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10pt" style:master-page-name="MP0" style:family="paragraph">
      <style:paragraph-properties fo:break-before="page" fo:text-align="justify" fo:line-height="150%"/>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fo:text-align="justify" fo:line-height="150%" fo:text-indent="0.3937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text-align="justify" fo:line-height="150%" fo:text-indent="0.3937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P9" style:parent-style-name="StyleHeading1TimesNewRoman12ptLinespacing1.5lines"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paragraph-properties fo:text-align="justify" fo:line-height="150%" fo:text-indent="0.3937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tyle="italic" style:font-style-asian="italic" fo:text-transform="uppercase"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Normal" style:family="paragraph">
      <style:paragraph-properties fo:text-align="justify" fo:line-height="150%" fo:text-indent="0.3937in"/>
    </style:style>
    <style:style style:name="T19" style:parent-style-name="DefaultParagraphFont" style:family="text">
      <style:text-properties fo:font-size="12pt" style:font-size-asian="12pt" style:font-size-complex="12pt" fo:language="lt" fo:country="L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style="italic" style:font-style-asian="italic" fo:text-transform="uppercase"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3937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fo:text-align="justify" fo:line-height="150%" fo:text-indent="0.3937in"/>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3937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3937in"/>
    </style:style>
    <style:style style:name="T46" style:parent-style-name="DefaultParagraphFont" style:family="text">
      <style:text-properties fo:font-style="italic" style:font-style-asian="italic" fo:text-transform="uppercase"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weight="bold" style:font-weight-asian="bold"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weight="bold" style:font-weight-asian="bold"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Normal" style:family="paragraph">
      <style:paragraph-properties fo:text-align="justify" fo:line-height="150%" fo:text-indent="0.3937in"/>
    </style:style>
    <style:style style:name="T54" style:parent-style-name="DefaultParagraphFont" style:family="text">
      <style:text-properties fo:font-style="italic" style:font-style-asian="italic" fo:text-transform="uppercase" fo:font-size="12pt" style:font-size-asian="12pt" style:font-size-complex="12pt" fo:language="lt" fo:country="LT"/>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fo:line-height="150%" fo:text-indent="0.3937in"/>
    </style:style>
    <style:style style:name="T60" style:parent-style-name="DefaultParagraphFont" style:family="text">
      <style:text-properties fo:font-style="italic" style:font-style-asian="italic"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fo:text-align="justify" fo:line-height="150%" fo:text-indent="0.3937in"/>
    </style:style>
    <style:style style:name="T64" style:parent-style-name="DefaultParagraphFont" style:family="text">
      <style:text-properties fo:font-style="italic" style:font-style-asian="italic"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font-style="italic" style:font-style-asian="italic" fo:text-transform="uppercase" fo:font-size="12pt" style:font-size-asian="12pt" style:font-size-complex="12pt" fo:language="lt" fo:country="LT"/>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style="italic" style:font-style-asian="italic" fo:text-transform="uppercase" fo:font-size="12pt" style:font-size-asian="12pt" style:font-size-complex="12pt" fo:language="lt" fo:country="LT"/>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weight="bold" style:font-weight-asian="bold" fo:text-transform="uppercase"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P79" style:parent-style-name="Normal" style:family="paragraph">
      <style:paragraph-properties fo:text-align="justify" fo:line-height="150%" fo:text-indent="0.3937in"/>
    </style:style>
    <style:style style:name="T80" style:parent-style-name="DefaultParagraphFont" style:family="text">
      <style:text-properties fo:font-style="italic" style:font-style-asian="italic" fo:font-size="12pt" style:font-size-asian="12pt" style:font-size-complex="12pt" fo:language="lt" fo:country="LT"/>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fo:text-align="justify" fo:line-height="150%" fo:text-indent="0.3937in"/>
    </style:style>
    <style:style style:name="T84" style:parent-style-name="DefaultParagraphFont" style:family="text">
      <style:text-properties fo:font-style="italic" style:font-style-asian="italic" fo:text-transform="uppercase" fo:font-size="12pt" style:font-size-asian="12pt" style:font-size-complex="12pt" fo:language="lt" fo:country="LT"/>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text-transform="uppercase" fo:font-size="12pt" style:font-size-asian="12pt" style:font-size-complex="12pt" fo:language="lt" fo:country="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font-style="italic" style:font-style-asian="italic" fo:text-transform="uppercase" fo:font-size="12pt" style:font-size-asian="12pt" style:font-size-complex="12pt" fo:language="lt" fo:country="LT"/>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fo:text-align="justify" fo:line-height="150%" fo:text-indent="0.3937in"/>
    </style:style>
    <style:style style:name="T94" style:parent-style-name="DefaultParagraphFont" style:family="text">
      <style:text-properties fo:font-style="italic" style:font-style-asian="italic" fo:text-transform="uppercase" fo:font-size="12pt" style:font-size-asian="12pt" style:font-size-complex="12pt" fo:language="lt" fo:country="LT"/>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font-style="italic" style:font-style-asian="italic" fo:text-transform="uppercase" fo:font-size="12pt" style:font-size-asian="12pt" style:font-size-complex="12pt" fo:language="lt" fo:country="LT"/>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font-style="italic" style:font-style-asian="italic" fo:text-transform="uppercase" fo:font-size="12pt" style:font-size-asian="12pt" style:font-size-complex="12pt" fo:language="lt" fo:country="LT"/>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font-style="italic" style:font-style-asian="italic" fo:text-transform="uppercase" fo:font-size="12pt" style:font-size-asian="12pt" style:font-size-complex="12pt" fo:language="lt" fo:country="LT"/>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line-height="150%" fo:text-indent="0.3937in"/>
    </style:style>
    <style:style style:name="T118" style:parent-style-name="DefaultParagraphFont" style:family="text">
      <style:text-properties fo:font-style="italic" style:font-style-asian="italic" fo:text-transform="uppercase" fo:font-size="12pt" style:font-size-asian="12pt" style:font-size-complex="12pt" fo:language="lt" fo:country="LT"/>
    </style:style>
    <style:style style:name="T119" style:parent-style-name="DefaultParagraphFont" style:family="text">
      <style:text-properties fo:font-style="italic" style:font-style-asian="italic"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fo:font-style="italic" style:font-style-asian="italic"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fo:text-align="justify" fo:line-height="150%" fo:text-indent="0.3937in"/>
    </style:style>
    <style:style style:name="T125" style:parent-style-name="DefaultParagraphFont" style:family="text">
      <style:text-properties fo:font-style="italic" style:font-style-asian="italic" fo:text-transform="uppercase" fo:font-size="12pt" style:font-size-asian="12pt" style:font-size-complex="12pt" fo:language="lt" fo:country="LT"/>
    </style:style>
    <style:style style:name="T126" style:parent-style-name="DefaultParagraphFont" style:family="text">
      <style:text-properties fo:font-style="italic" style:font-style-asian="italic"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fo:text-align="justify" fo:line-height="150%" fo:text-indent="0.3937in"/>
    </style:style>
    <style:style style:name="T130" style:parent-style-name="DefaultParagraphFont" style:family="text">
      <style:text-properties fo:font-style="italic" style:font-style-asian="italic" fo:text-transform="uppercase" fo:font-size="12pt" style:font-size-asian="12pt" style:font-size-complex="12pt" fo:language="lt" fo:country="LT"/>
    </style:style>
    <style:style style:name="T131" style:parent-style-name="DefaultParagraphFont" style:family="text">
      <style:text-properties fo:font-style="italic" style:font-style-asian="italic"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font-style="italic" style:font-style-asian="italic" fo:text-transform="uppercase" fo:font-size="12pt" style:font-size-asian="12pt" style:font-size-complex="12pt" fo:language="lt" fo:country="LT"/>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font-style="italic" style:font-style-asian="italic" fo:text-transform="uppercase" fo:font-size="12pt" style:font-size-asian="12pt" style:font-size-complex="12pt" fo:language="lt" fo:country="LT"/>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style="italic" style:font-style-asian="italic" fo:text-transform="uppercase" fo:font-size="12pt" style:font-size-asian="12pt" style:font-size-complex="12pt" fo:language="lt" fo:country="LT"/>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font-style="italic" style:font-style-asian="italic" fo:text-transform="uppercase" fo:font-size="12pt" style:font-size-asian="12pt" style:font-size-complex="12pt" fo:language="lt" fo:country="LT"/>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fo:font-style="italic" style:font-style-asian="italic" fo:text-transform="uppercase" fo:font-size="12pt" style:font-size-asian="12pt" style:font-size-complex="12pt" fo:language="lt" fo:country="LT"/>
    </style:style>
    <style:style style:name="T152" style:parent-style-name="DefaultParagraphFont" style:family="text">
      <style:text-properties fo:font-style="italic" style:font-style-asian="italic" fo:text-transform="uppercase" fo:font-size="12pt" style:font-size-asian="12pt" style:font-size-complex="12pt" fo:language="lt" fo:country="LT"/>
    </style:style>
    <style:style style:name="T153" style:parent-style-name="DefaultParagraphFont" style:family="text">
      <style:text-properties fo:font-style="italic" style:font-style-asian="italic"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font-style="italic" style:font-style-asian="italic" fo:text-transform="uppercase" fo:font-size="12pt" style:font-size-asian="12pt" style:font-size-complex="12pt" fo:language="lt" fo:country="LT"/>
    </style:style>
    <style:style style:name="T157" style:parent-style-name="DefaultParagraphFont" style:family="text">
      <style:text-properties fo:font-style="italic" style:font-style-asian="italic"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font-style="italic" style:font-style-asian="italic" fo:text-transform="uppercase" fo:font-size="12pt" style:font-size-asian="12pt" style:font-size-complex="12pt" fo:language="lt" fo:country="LT"/>
    </style:style>
    <style:style style:name="T170" style:parent-style-name="DefaultParagraphFont" style:family="text">
      <style:text-properties fo:font-style="italic" style:font-style-asian="italic"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weight="bold" style:font-weight-asian="bold"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font-style="italic" style:font-style-asian="italic" fo:text-transform="uppercase" fo:font-size="12pt" style:font-size-asian="12pt" style:font-size-complex="12pt" fo:language="lt" fo:country="LT"/>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font-style="italic" style:font-style-asian="italic" fo:text-transform="uppercase" fo:font-size="12pt" style:font-size-asian="12pt" style:font-size-complex="12pt" fo:language="lt" fo:country="LT"/>
    </style:style>
    <style:style style:name="T184" style:parent-style-name="DefaultParagraphFont" style:family="text">
      <style:text-properties fo:font-style="italic" style:font-style-asian="italic"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font-style="italic" style:font-style-asian="italic" fo:text-transform="uppercase" fo:font-size="12pt" style:font-size-asian="12pt" style:font-size-complex="12pt" fo:language="lt" fo:country="LT"/>
    </style:style>
    <style:style style:name="T190" style:parent-style-name="DefaultParagraphFont" style:family="text">
      <style:text-properties fo:font-style="italic" style:font-style-asian="italic"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font-style="italic" style:font-style-asian="italic" fo:text-transform="uppercase" fo:font-size="12pt" style:font-size-asian="12pt" style:font-size-complex="12pt" fo:language="lt" fo:country="LT"/>
    </style:style>
    <style:style style:name="T194" style:parent-style-name="DefaultParagraphFont" style:family="text">
      <style:text-properties fo:font-style="italic" style:font-style-asian="italic"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font-style="italic" style:font-style-asian="italic" fo:text-transform="uppercase" fo:font-size="12pt" style:font-size-asian="12pt" style:font-size-complex="12pt" fo:language="lt" fo:country="LT"/>
    </style:style>
    <style:style style:name="T205" style:parent-style-name="DefaultParagraphFont" style:family="text">
      <style:text-properties fo:font-style="italic" style:font-style-asian="italic"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font-style="italic" style:font-style-asian="italic" fo:text-transform="uppercase"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style="italic" style:font-style-asian="italic" fo:text-transform="uppercase" fo:font-size="12pt" style:font-size-asian="12pt" style:font-size-complex="12pt" fo:language="lt" fo:country="LT"/>
    </style:style>
    <style:style style:name="T214" style:parent-style-name="DefaultParagraphFont" style:family="text">
      <style:text-properties fo:font-style="italic" style:font-style-asian="italic"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font-style="italic" style:font-style-asian="italic" fo:text-transform="uppercase" fo:font-size="12pt" style:font-size-asian="12pt" style:font-size-complex="12pt" fo:language="lt" fo:country="LT"/>
    </style:style>
    <style:style style:name="T223" style:parent-style-name="DefaultParagraphFont" style:family="text">
      <style:text-properties fo:font-style="italic" style:font-style-asian="italic"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weight="bold" style:font-weight-asian="bold"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font-style="italic" style:font-style-asian="italic" fo:text-transform="uppercase" fo:font-size="12pt" style:font-size-asian="12pt" style:font-size-complex="12pt" fo:language="lt" fo:country="LT"/>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weight="bold" style:font-weight-asian="bold"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fo:font-style="italic" style:font-style-asian="italic" fo:text-transform="uppercase" fo:font-size="12pt" style:font-size-asian="12pt" style:font-size-complex="12pt" fo:language="lt" fo:country="LT"/>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3937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font-style="italic" style:font-style-asian="italic" fo:text-transform="uppercase" fo:font-size="12pt" style:font-size-asian="12pt" style:font-size-complex="12pt" fo:language="lt" fo:country="LT"/>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fo:font-style="italic" style:font-style-asian="italic" fo:text-transform="uppercase" fo:font-size="12pt" style:font-size-asian="12pt" style:font-size-complex="12pt" fo:language="lt" fo:country="LT"/>
    </style:style>
    <style:style style:name="T255" style:parent-style-name="DefaultParagraphFont" style:family="text">
      <style:text-properties fo:font-style="italic" style:font-style-asian="italic"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font-style="italic" style:font-style-asian="italic" fo:text-transform="uppercase" fo:font-size="12pt" style:font-size-asian="12pt" style:font-size-complex="12pt" fo:language="lt" fo:country="LT"/>
    </style:style>
    <style:style style:name="T262" style:parent-style-name="DefaultParagraphFont" style:family="text">
      <style:text-properties fo:font-style="italic" style:font-style-asian="italic"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P264" style:parent-style-name="Normal" style:family="paragraph">
      <style:paragraph-properties fo:text-align="justify" fo:line-height="150%" fo:text-indent="0.3937in"/>
    </style:style>
    <style:style style:name="T265" style:parent-style-name="DefaultParagraphFont" style:family="text">
      <style:text-properties fo:font-style="italic" style:font-style-asian="italic" fo:font-size="12pt" style:font-size-asian="12pt" style:font-size-complex="12pt" fo:language="lt" fo:country="LT"/>
    </style:style>
    <style:style style:name="T266" style:parent-style-name="DefaultParagraphFont" style:family="text">
      <style:text-properties fo:font-style="italic" style:font-style-asian="italic"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tyle="italic" style:font-style-asian="italic" fo:text-transform="uppercase" fo:font-size="12pt" style:font-size-asian="12pt" style:font-size-complex="12pt" fo:language="lt" fo:country="LT"/>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fo:text-align="justify" fo:line-height="150%" fo:text-indent="0.3937in"/>
    </style:style>
    <style:style style:name="T275" style:parent-style-name="DefaultParagraphFont" style:family="text">
      <style:text-properties fo:font-style="italic" style:font-style-asian="italic" fo:text-transform="uppercase" fo:font-size="12pt" style:font-size-asian="12pt" style:font-size-complex="12pt" fo:language="lt" fo:country="LT"/>
    </style:style>
    <style:style style:name="T276" style:parent-style-name="DefaultParagraphFont" style:family="text">
      <style:text-properties fo:font-style="italic" style:font-style-asian="italic"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font-style="italic" style:font-style-asian="italic" fo:text-transform="uppercase" fo:font-size="12pt" style:font-size-asian="12pt" style:font-size-complex="12pt" fo:language="lt" fo:country="LT"/>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fo:font-style="italic" style:font-style-asian="italic" fo:text-transform="uppercase" fo:font-size="12pt" style:font-size-asian="12pt" style:font-size-complex="12pt" fo:language="lt" fo:country="LT"/>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fo:font-style="italic" style:font-style-asian="italic" fo:text-transform="uppercase" fo:font-size="12pt" style:font-size-asian="12pt" style:font-size-complex="12pt" fo:language="lt" fo:country="LT"/>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fo:font-style="italic" style:font-style-asian="italic" fo:text-transform="uppercase" fo:font-size="12pt" style:font-size-asian="12pt" style:font-size-complex="12pt" fo:language="lt" fo:country="LT"/>
    </style:style>
    <style:style style:name="T300" style:parent-style-name="DefaultParagraphFont" style:family="text">
      <style:text-properties fo:font-style="italic" style:font-style-asian="italic"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fo:font-style="italic" style:font-style-asian="italic" fo:text-transform="uppercase" fo:font-size="12pt" style:font-size-asian="12pt" style:font-size-complex="12pt" fo:language="lt" fo:country="LT"/>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fo:font-style="italic" style:font-style-asian="italic" fo:text-transform="uppercase"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fo:font-style="italic" style:font-style-asian="italic" fo:text-transform="uppercase" fo:font-size="12pt" style:font-size-asian="12pt" style:font-size-complex="12pt" fo:language="lt" fo:country="LT"/>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fo:font-style="italic" style:font-style-asian="italic" fo:text-transform="uppercase" fo:font-size="12pt" style:font-size-asian="12pt" style:font-size-complex="12pt" fo:language="lt" fo:country="LT"/>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fo:font-style="italic" style:font-style-asian="italic" fo:text-transform="uppercase" fo:font-size="12pt" style:font-size-asian="12pt" style:font-size-complex="12pt" fo:language="lt" fo:country="LT"/>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fo:text-align="justify" fo:line-height="150%" fo:text-indent="0.3937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tyle="italic" style:font-style-asian="italic" fo:text-transform="uppercase" fo:font-size="12pt" style:font-size-asian="12pt" style:font-size-complex="12pt" fo:language="lt" fo:country="LT"/>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font-style="italic" style:font-style-asian="italic" fo:text-transform="uppercase" fo:font-size="12pt" style:font-size-asian="12pt" style:font-size-complex="12pt" fo:language="lt" fo:country="LT"/>
    </style:style>
    <style:style style:name="T337" style:parent-style-name="DefaultParagraphFont" style:family="text">
      <style:text-properties fo:font-style="italic" style:font-style-asian="italic"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font-style="italic" style:font-style-asian="italic"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font-style="italic" style:font-style-asian="italic" fo:text-transform="uppercase" fo:font-size="12pt" style:font-size-asian="12pt" style:font-size-complex="12pt" fo:language="lt" fo:country="LT"/>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fo:font-style="italic" style:font-style-asian="italic" fo:text-transform="uppercase" fo:font-size="12pt" style:font-size-asian="12pt" style:font-size-complex="12pt" fo:language="lt" fo:country="LT"/>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font-style="italic" style:font-style-asian="italic" fo:text-transform="uppercase" fo:font-size="12pt" style:font-size-asian="12pt" style:font-size-complex="12pt" fo:language="lt" fo:country="LT"/>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T356" style:parent-style-name="DefaultParagraphFont" style:family="text">
      <style:text-properties fo:font-size="12pt" style:font-size-asian="12pt" style:font-size-complex="12pt" fo:language="lt" fo:country="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font-style="italic" style:font-style-asian="italic" fo:text-transform="uppercase" fo:font-size="12pt" style:font-size-asian="12pt" style:font-size-complex="12pt" fo:language="lt" fo:country="LT"/>
    </style:style>
    <style:style style:name="T359" style:parent-style-name="DefaultParagraphFont" style:family="text">
      <style:text-properties fo:font-style="italic" style:font-style-asian="italic" fo:font-size="12pt" style:font-size-asian="12pt" style:font-size-complex="12pt" fo:language="lt" fo:country="LT"/>
    </style:style>
    <style:style style:name="P360" style:parent-style-name="Normal" style:family="paragraph">
      <style:paragraph-properties fo:text-align="justify" fo:line-height="150%" fo:text-indent="0.3937in"/>
    </style:style>
    <style:style style:name="T361" style:parent-style-name="DefaultParagraphFont" style:family="text">
      <style:text-properties fo:font-style="italic" style:font-style-asian="italic" fo:text-transform="uppercase" fo:font-size="12pt" style:font-size-asian="12pt" style:font-size-complex="12pt" fo:language="lt" fo:country="LT"/>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font-style="italic" style:font-style-asian="italic" fo:text-transform="uppercase" fo:font-size="12pt" style:font-size-asian="12pt" style:font-size-complex="12pt" fo:language="lt" fo:country="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font-style="italic" style:font-style-asian="italic" fo:text-transform="uppercase" fo:font-size="12pt" style:font-size-asian="12pt" style:font-size-complex="12pt" fo:language="lt" fo:country="LT"/>
    </style:style>
    <style:style style:name="T371" style:parent-style-name="DefaultParagraphFont" style:family="text">
      <style:text-properties fo:font-style="italic" style:font-style-asian="italic" fo:font-size="12pt" style:font-size-asian="12pt" style:font-size-complex="12pt" fo:language="lt" fo:country="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fo:font-style="italic" style:font-style-asian="italic" fo:text-transform="uppercase" fo:font-size="12pt" style:font-size-asian="12pt" style:font-size-complex="12pt" fo:language="lt" fo:country="LT"/>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fo:font-style="italic" style:font-style-asian="italic" fo:text-transform="uppercase" fo:font-size="12pt" style:font-size-asian="12pt" style:font-size-complex="12pt" fo:language="lt" fo:country="LT"/>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fo:text-align="justify" fo:line-height="150%" fo:text-indent="0.3937in"/>
    </style:style>
    <style:style style:name="T383" style:parent-style-name="DefaultParagraphFont" style:family="text">
      <style:text-properties fo:font-style="italic" style:font-style-asian="italic" fo:text-transform="uppercase" fo:font-size="12pt" style:font-size-asian="12pt" style:font-size-complex="12pt" fo:language="lt" fo:country="LT"/>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fo:font-style="italic" style:font-style-asian="italic" fo:text-transform="uppercase" fo:font-size="12pt" style:font-size-asian="12pt" style:font-size-complex="12pt" fo:language="lt" fo:country="LT"/>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tyle="italic" style:font-style-asian="italic" fo:font-size="12pt" style:font-size-asian="12pt" style:font-size-complex="12pt" fo:language="lt" fo:country="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font-style="italic" style:font-style-asian="italic" fo:text-transform="uppercase" fo:font-size="12pt" style:font-size-asian="12pt" style:font-size-complex="12pt" fo:language="lt" fo:country="LT"/>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fo:font-style="italic" style:font-style-asian="italic" fo:text-transform="uppercase" fo:font-size="12pt" style:font-size-asian="12pt" style:font-size-complex="12pt" fo:language="lt" fo:country="LT"/>
    </style:style>
    <style:style style:name="T403" style:parent-style-name="DefaultParagraphFont" style:family="text">
      <style:text-properties style:font-weight-complex="bold" fo:font-style="italic" style:font-style-asian="italic" fo:text-transform="uppercase" fo:font-size="12pt" style:font-size-asian="12pt" style:font-size-complex="12pt" fo:language="lt" fo:country="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fo:font-style="italic" style:font-style-asian="italic" fo:text-transform="uppercase" fo:font-size="12pt" style:font-size-asian="12pt" style:font-size-complex="12pt" fo:language="lt" fo:country="LT"/>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fo:font-style="italic" style:font-style-asian="italic" fo:text-transform="uppercase" fo:font-size="12pt" style:font-size-asian="12pt" style:font-size-complex="12pt" fo:language="lt" fo:country="LT"/>
    </style:style>
    <style:style style:name="T410" style:parent-style-name="DefaultParagraphFont" style:family="text">
      <style:text-properties fo:font-style="italic" style:font-style-asian="italic" fo:font-size="12pt" style:font-size-asian="12pt" style:font-size-complex="12pt" fo:language="lt" fo:country="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fo:font-style="italic" style:font-style-asian="italic" fo:text-transform="uppercase" fo:font-size="12pt" style:font-size-asian="12pt" style:font-size-complex="12pt" fo:language="lt" fo:country="LT"/>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P419" style:parent-style-name="Normal" style:family="paragraph">
      <style:paragraph-properties fo:text-align="justify" fo:line-height="150%" fo:text-indent="0.3937in"/>
    </style:style>
    <style:style style:name="T420" style:parent-style-name="DefaultParagraphFont" style:family="text">
      <style:text-properties fo:font-style="italic" style:font-style-asian="italic"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fo:text-align="justify" fo:line-height="150%" fo:text-indent="0.3937in"/>
    </style:style>
    <style:style style:name="T425" style:parent-style-name="DefaultParagraphFont" style:family="text">
      <style:text-properties fo:font-style="italic" style:font-style-asian="italic" fo:text-transform="uppercase" fo:font-size="12pt" style:font-size-asian="12pt" style:font-size-complex="12pt" fo:language="lt" fo:country="LT"/>
    </style:style>
    <style:style style:name="T426" style:parent-style-name="DefaultParagraphFont" style:family="text">
      <style:text-properties fo:font-weight="bold" style:font-weight-asian="bold" fo:text-transform="uppercase" fo:font-size="12pt" style:font-size-asian="12pt" style:font-size-complex="12pt" fo:language="lt" fo:country="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fo:font-style="italic" style:font-style-asian="italic" fo:text-transform="uppercase" fo:font-size="12pt" style:font-size-asian="12pt" style:font-size-complex="12pt" fo:language="lt" fo:country="LT"/>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fo:text-align="justify" fo:line-height="150%" fo:text-indent="0.3937in"/>
    </style:style>
    <style:style style:name="T434" style:parent-style-name="DefaultParagraphFont" style:family="text">
      <style:text-properties fo:font-style="italic" style:font-style-asian="italic" fo:text-transform="uppercase" fo:font-size="12pt" style:font-size-asian="12pt" style:font-size-complex="12pt" fo:language="lt" fo:country="LT"/>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BodyTextIndent" style:family="paragraph">
      <style:paragraph-properties fo:widows="2" fo:orphans="2" fo:text-align="justify" fo:line-height="150%" fo:text-indent="0.3937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fo:font-style="italic" style:font-style-asian="italic" fo:text-transform="uppercase"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font-style="italic" style:font-style-asian="italic" fo:text-transform="uppercase" fo:font-size="12pt" style:font-size-asian="12pt" style:font-size-complex="12pt" fo:language="lt" fo:country="LT"/>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P448" style:parent-style-name="Normal" style:family="paragraph">
      <style:paragraph-properties fo:text-align="justify" fo:line-height="150%" fo:text-indent="0.3937in"/>
    </style:style>
    <style:style style:name="T449" style:parent-style-name="DefaultParagraphFont" style:family="text">
      <style:text-properties fo:font-style="italic" style:font-style-asian="italic" fo:text-transform="uppercase" fo:font-size="12pt" style:font-size-asian="12pt" style:font-size-complex="12pt" fo:language="lt" fo:country="LT"/>
    </style:style>
    <style:style style:name="T450" style:parent-style-name="DefaultParagraphFont" style:family="text">
      <style:text-properties fo:font-style="italic" style:font-style-asian="italic" fo:font-size="12pt" style:font-size-asian="12pt" style:font-size-complex="12pt" fo:language="lt" fo:country="LT"/>
    </style:style>
    <style:style style:name="P451" style:parent-style-name="Normal" style:family="paragraph">
      <style:paragraph-properties fo:text-align="justify" fo:line-height="150%" fo:text-indent="0.3937in"/>
    </style:style>
    <style:style style:name="T452" style:parent-style-name="DefaultParagraphFont" style:family="text">
      <style:text-properties fo:font-style="italic" style:font-style-asian="italic" fo:text-transform="uppercase"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fo:font-style="italic" style:font-style-asian="italic" fo:text-transform="uppercase" fo:font-size="12pt" style:font-size-asian="12pt" style:font-size-complex="12pt" fo:language="lt" fo:country="LT"/>
    </style:style>
    <style:style style:name="T457" style:parent-style-name="DefaultParagraphFont" style:family="text">
      <style:text-properties fo:font-style="italic" style:font-style-asian="italic" fo:text-transform="uppercase" fo:font-size="12pt" style:font-size-asian="12pt" style:font-size-complex="12pt" fo:language="lt" fo:country="LT"/>
    </style:style>
    <style:style style:name="T458" style:parent-style-name="DefaultParagraphFont" style:family="text">
      <style:text-properties fo:font-style="italic" style:font-style-asian="italic" fo:font-size="12pt" style:font-size-asian="12pt" style:font-size-complex="12pt" fo:language="lt" fo:country="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font-style="italic" style:font-style-asian="italic" fo:text-transform="uppercase" fo:font-size="12pt" style:font-size-asian="12pt" style:font-size-complex="12pt" fo:language="lt" fo:country="LT"/>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fo:font-style="italic" style:font-style-asian="italic" fo:text-transform="uppercase" fo:font-size="12pt" style:font-size-asian="12pt" style:font-size-complex="12pt" fo:language="lt" fo:country="LT"/>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font-style="italic" style:font-style-asian="italic" fo:font-size="12pt" style:font-size-asian="12pt" style:font-size-complex="12pt" fo:language="lt" fo:country="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fo:font-style="italic" style:font-style-asian="italic" fo:text-transform="uppercase" fo:font-size="12pt" style:font-size-asian="12pt" style:font-size-complex="12pt" fo:language="lt" fo:country="LT"/>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tyle="italic" style:font-style-asian="italic" fo:text-transform="uppercase" fo:font-size="12pt" style:font-size-asian="12pt" style:font-size-complex="12pt" fo:language="lt" fo:country="LT"/>
    </style:style>
    <style:style style:name="T485" style:parent-style-name="DefaultParagraphFont" style:family="text">
      <style:text-properties fo:font-style="italic" style:font-style-asian="italic" fo:font-size="12pt" style:font-size-asian="12pt" style:font-size-complex="12pt" fo:language="lt" fo:country="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fo:text-align="justify" fo:line-height="150%" fo:text-indent="0.3937in"/>
    </style:style>
    <style:style style:name="T490" style:parent-style-name="DefaultParagraphFont" style:family="text">
      <style:text-properties fo:font-style="italic" style:font-style-asian="italic" fo:text-transform="uppercase" fo:font-size="12pt" style:font-size-asian="12pt" style:font-size-complex="12pt" fo:language="lt" fo:country="LT"/>
    </style:style>
    <style:style style:name="T491" style:parent-style-name="DefaultParagraphFont" style:family="text">
      <style:text-properties fo:font-style="italic" style:font-style-asian="italic" fo:font-size="12pt" style:font-size-asian="12pt" style:font-size-complex="12pt" fo:language="lt" fo:country="LT"/>
    </style:style>
    <style:style style:name="P492" style:parent-style-name="Normal" style:family="paragraph">
      <style:paragraph-properties fo:text-align="justify" fo:line-height="150%" fo:text-indent="0.3937in"/>
    </style:style>
    <style:style style:name="T493" style:parent-style-name="DefaultParagraphFont" style:family="text">
      <style:text-properties fo:font-style="italic" style:font-style-asian="italic" fo:text-transform="uppercase" fo:font-size="12pt" style:font-size-asian="12pt" style:font-size-complex="12pt" fo:language="lt" fo:country="LT"/>
    </style:style>
    <style:style style:name="T494" style:parent-style-name="DefaultParagraphFont" style:family="text">
      <style:text-properties fo:font-style="italic" style:font-style-asian="italic"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fo:font-style="italic" style:font-style-asian="italic" fo:text-transform="uppercase" fo:font-size="12pt" style:font-size-asian="12pt" style:font-size-complex="12pt" fo:language="lt" fo:country="LT"/>
    </style:style>
    <style:style style:name="T499" style:parent-style-name="DefaultParagraphFont" style:family="text">
      <style:text-properties fo:font-style="italic" style:font-style-asian="italic" fo:font-size="12pt" style:font-size-asian="12pt" style:font-size-complex="12pt" fo:language="lt" fo:country="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fo:font-style="italic" style:font-style-asian="italic" fo:text-transform="uppercase" fo:font-size="12pt" style:font-size-asian="12pt" style:font-size-complex="12pt" fo:language="lt" fo:country="LT"/>
    </style:style>
    <style:style style:name="T502" style:parent-style-name="DefaultParagraphFont" style:family="text">
      <style:text-properties fo:font-style="italic" style:font-style-asian="italic"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fo:font-style="italic" style:font-style-asian="italic" fo:text-transform="uppercase" fo:font-size="12pt" style:font-size-asian="12pt" style:font-size-complex="12pt" fo:language="lt" fo:country="LT"/>
    </style:style>
    <style:style style:name="T506" style:parent-style-name="DefaultParagraphFont" style:family="text">
      <style:text-properties fo:font-style="italic" style:font-style-asian="italic" fo:font-size="12pt" style:font-size-asian="12pt" style:font-size-complex="12pt" fo:language="lt" fo:country="LT"/>
    </style:style>
    <style:style style:name="P507" style:parent-style-name="Normal" style:family="paragraph">
      <style:paragraph-properties fo:text-align="justify" fo:line-height="150%" fo:text-indent="0.3937in"/>
    </style:style>
    <style:style style:name="T508" style:parent-style-name="DefaultParagraphFont" style:family="text">
      <style:text-properties fo:font-style="italic" style:font-style-asian="italic" fo:text-transform="uppercase" fo:font-size="12pt" style:font-size-asian="12pt" style:font-size-complex="12pt" fo:language="lt" fo:country="LT"/>
    </style:style>
    <style:style style:name="T509" style:parent-style-name="DefaultParagraphFont" style:family="text">
      <style:text-properties fo:font-style="italic" style:font-style-asian="italic"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3937in"/>
    </style:style>
    <style:style style:name="T512" style:parent-style-name="DefaultParagraphFont" style:family="text">
      <style:text-properties fo:font-style="italic" style:font-style-asian="italic" fo:text-transform="uppercase" fo:font-size="12pt" style:font-size-asian="12pt" style:font-size-complex="12pt" fo:language="lt" fo:country="LT"/>
    </style:style>
    <style:style style:name="T513" style:parent-style-name="DefaultParagraphFont" style:family="text">
      <style:text-properties fo:font-style="italic" style:font-style-asian="italic" fo:text-transform="uppercase" fo:font-size="12pt" style:font-size-asian="12pt" style:font-size-complex="12pt" fo:language="lt" fo:country="LT"/>
    </style:style>
    <style:style style:name="T514" style:parent-style-name="DefaultParagraphFont" style:family="text">
      <style:text-properties fo:font-style="italic" style:font-style-asian="italic" fo:font-size="12pt" style:font-size-asian="12pt" style:font-size-complex="12pt" fo:language="lt" fo:country="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fo:font-style="italic" style:font-style-asian="italic"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fo:font-style="italic" style:font-style-asian="italic" fo:text-transform="uppercase" fo:font-size="12pt" style:font-size-asian="12pt" style:font-size-complex="12pt" fo:language="lt" fo:country="LT"/>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fo:text-align="justify" fo:line-height="150%" fo:text-indent="0.3937in"/>
    </style:style>
    <style:style style:name="T525" style:parent-style-name="DefaultParagraphFont" style:family="text">
      <style:text-properties fo:font-style="italic" style:font-style-asian="italic" fo:text-transform="uppercase" fo:font-size="12pt" style:font-size-asian="12pt" style:font-size-complex="12pt" fo:language="lt" fo:country="LT"/>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fo:text-align="justify" fo:line-height="150%" fo:text-indent="0.3937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3937in"/>
    </style:style>
    <style:style style:name="T532" style:parent-style-name="DefaultParagraphFont" style:family="text">
      <style:text-properties fo:font-style="italic" style:font-style-asian="italic" fo:text-transform="uppercase" fo:font-size="12pt" style:font-size-asian="12pt" style:font-size-complex="12pt" fo:language="lt" fo:country="LT"/>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font-style="italic" style:font-style-asian="italic" fo:text-transform="uppercase"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3937in"/>
    </style:style>
    <style:style style:name="T541" style:parent-style-name="DefaultParagraphFont" style:family="text">
      <style:text-properties fo:font-style="italic" style:font-style-asian="italic" fo:text-transform="uppercase" fo:font-size="12pt" style:font-size-asian="12pt" style:font-size-complex="12pt" fo:language="lt" fo:country="LT"/>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font-style="italic" style:font-style-asian="italic" fo:text-transform="uppercase" fo:font-size="12pt" style:font-size-asian="12pt" style:font-size-complex="12pt" fo:language="lt" fo:country="LT"/>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fo:font-style="italic" style:font-style-asian="italic" fo:text-transform="uppercase" fo:font-size="12pt" style:font-size-asian="12pt" style:font-size-complex="12pt" fo:language="lt" fo:country="LT"/>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fo:font-style="italic" style:font-style-asian="italic" fo:text-transform="uppercase" fo:font-size="12pt" style:font-size-asian="12pt" style:font-size-complex="12pt" fo:language="lt" fo:country="LT"/>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fo:font-style="italic" style:font-style-asian="italic" fo:text-transform="uppercase" fo:font-size="12pt" style:font-size-asian="12pt" style:font-size-complex="12pt" fo:language="lt" fo:country="LT"/>
    </style:style>
    <style:style style:name="T564" style:parent-style-name="DefaultParagraphFont" style:family="text">
      <style:text-properties fo:font-style="italic" style:font-style-asian="italic" fo:font-size="12pt" style:font-size-asian="12pt" style:font-size-complex="12pt" fo:language="lt" fo:country="LT"/>
    </style:style>
    <style:style style:name="T565" style:parent-style-name="DefaultParagraphFont" style:family="text">
      <style:text-properties fo:font-size="12pt" style:font-size-asian="12pt" style:font-size-complex="12pt" fo:language="lt" fo:country="LT"/>
    </style:style>
    <style:style style:name="P566" style:parent-style-name="Normal" style:family="paragraph">
      <style:paragraph-properties fo:text-align="justify" fo:line-height="150%" fo:text-indent="0.3937in"/>
    </style:style>
    <style:style style:name="T567" style:parent-style-name="DefaultParagraphFont" style:family="text">
      <style:text-properties fo:font-style="italic" style:font-style-asian="italic"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3937in"/>
    </style:style>
    <style:style style:name="T570" style:parent-style-name="DefaultParagraphFont" style:family="text">
      <style:text-properties fo:font-style="italic" style:font-style-asian="italic" fo:text-transform="uppercase"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fo:text-align="justify" fo:line-height="150%" fo:text-indent="0.3937in"/>
    </style:style>
    <style:style style:name="T574" style:parent-style-name="DefaultParagraphFont" style:family="text">
      <style:text-properties fo:font-style="italic" style:font-style-asian="italic" fo:text-transform="uppercase" fo:font-size="12pt" style:font-size-asian="12pt" style:font-size-complex="12pt" fo:language="lt" fo:country="LT"/>
    </style:style>
    <style:style style:name="T575" style:parent-style-name="DefaultParagraphFont" style:family="text">
      <style:text-properties fo:font-style="italic" style:font-style-asian="italic" fo:text-transform="uppercase"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3937in"/>
    </style:style>
    <style:style style:name="T579" style:parent-style-name="DefaultParagraphFont" style:family="text">
      <style:text-properties fo:font-style="italic" style:font-style-asian="italic" fo:text-transform="uppercase" fo:font-size="12pt" style:font-size-asian="12pt" style:font-size-complex="12pt" fo:language="lt" fo:country="LT"/>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fo:font-style="italic" style:font-style-asian="italic" fo:text-transform="uppercase" fo:font-size="12pt" style:font-size-asian="12pt" style:font-size-complex="12pt" fo:language="lt" fo:country="LT"/>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font-style="italic" style:font-style-asian="italic" fo:font-size="12pt" style:font-size-asian="12pt" style:font-size-complex="12pt" fo:language="lt" fo:country="LT"/>
    </style:style>
    <style:style style:name="P591" style:parent-style-name="Normal" style:family="paragraph">
      <style:paragraph-properties fo:text-align="justify" fo:line-height="150%" fo:text-indent="0.3937in"/>
    </style:style>
    <style:style style:name="T592" style:parent-style-name="DefaultParagraphFont" style:family="text">
      <style:text-properties fo:font-style="italic" style:font-style-asian="italic" fo:text-transform="uppercase" fo:font-size="12pt" style:font-size-asian="12pt" style:font-size-complex="12pt" fo:language="lt" fo:country="LT"/>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font-style="italic" style:font-style-asian="italic" fo:text-transform="uppercase" fo:font-size="12pt" style:font-size-asian="12pt" style:font-size-complex="12pt" fo:language="lt" fo:country="LT"/>
    </style:style>
    <style:style style:name="T597" style:parent-style-name="DefaultParagraphFont" style:family="text">
      <style:text-properties fo:font-style="italic" style:font-style-asian="italic" fo:font-size="12pt" style:font-size-asian="12pt" style:font-size-complex="12pt" fo:language="lt" fo:country="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fo:font-style="italic" style:font-style-asian="italic" fo:text-transform="uppercase" fo:font-size="12pt" style:font-size-asian="12pt" style:font-size-complex="12pt" fo:language="lt" fo:country="LT"/>
    </style:style>
    <style:style style:name="T603" style:parent-style-name="DefaultParagraphFont" style:family="text">
      <style:text-properties fo:font-style="italic" style:font-style-asian="italic" fo:font-size="12pt" style:font-size-asian="12pt" style:font-size-complex="12pt" fo:language="lt" fo:country="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3937in"/>
    </style:style>
    <style:style style:name="T612" style:parent-style-name="DefaultParagraphFont" style:family="text">
      <style:text-properties fo:font-style="italic" style:font-style-asian="italic" fo:text-transform="uppercase" fo:font-size="12pt" style:font-size-asian="12pt" style:font-size-complex="12pt" fo:language="lt" fo:country="LT"/>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fo:text-align="justify" fo:line-height="150%" fo:text-indent="0.3937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font-style="italic" style:font-style-asian="italic" fo:text-transform="uppercase" fo:font-size="12pt" style:font-size-asian="12pt" style:font-size-complex="12pt" fo:language="lt" fo:country="LT"/>
    </style:style>
    <style:style style:name="T619" style:parent-style-name="DefaultParagraphFont" style:family="text">
      <style:text-properties fo:font-style="italic" style:font-style-asian="italic" fo:text-transform="uppercase" fo:font-size="12pt" style:font-size-asian="12pt" style:font-size-complex="12pt" fo:language="lt" fo:country="LT"/>
    </style:style>
    <style:style style:name="T620" style:parent-style-name="DefaultParagraphFont" style:family="text">
      <style:text-properties fo:font-style="italic" style:font-style-asian="italic"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font-style="italic" style:font-style-asian="italic" fo:text-transform="uppercase" fo:font-size="12pt" style:font-size-asian="12pt" style:font-size-complex="12pt" fo:language="lt" fo:country="LT"/>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P626" style:parent-style-name="Normal" style:family="paragraph">
      <style:paragraph-properties fo:text-align="justify" fo:line-height="150%" fo:text-indent="0.3937in"/>
    </style:style>
    <style:style style:name="T627" style:parent-style-name="DefaultParagraphFont" style:family="text">
      <style:text-properties fo:font-style="italic" style:font-style-asian="italic" fo:text-transform="uppercase" fo:font-size="12pt" style:font-size-asian="12pt" style:font-size-complex="12pt" fo:language="lt" fo:country="LT"/>
    </style:style>
    <style:style style:name="T628" style:parent-style-name="DefaultParagraphFont" style:family="text">
      <style:text-properties fo:font-style="italic" style:font-style-asian="italic" fo:font-size="12pt" style:font-size-asian="12pt" style:font-size-complex="12pt" fo:language="lt" fo:country="LT"/>
    </style:style>
    <style:style style:name="P629" style:parent-style-name="Normal" style:family="paragraph">
      <style:paragraph-properties fo:text-align="justify" fo:line-height="150%" fo:text-indent="0.3937in"/>
    </style:style>
    <style:style style:name="T630" style:parent-style-name="DefaultParagraphFont" style:family="text">
      <style:text-properties fo:font-style="italic" style:font-style-asian="italic" fo:text-transform="uppercase" fo:font-size="12pt" style:font-size-asian="12pt" style:font-size-complex="12pt" fo:language="lt" fo:country="LT"/>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3937in"/>
    </style:style>
    <style:style style:name="T634" style:parent-style-name="DefaultParagraphFont" style:family="text">
      <style:text-properties fo:font-style="italic" style:font-style-asian="italic" fo:text-transform="uppercase" fo:font-size="12pt" style:font-size-asian="12pt" style:font-size-complex="12pt" fo:language="lt" fo:country="LT"/>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3937in"/>
    </style:style>
    <style:style style:name="T639" style:parent-style-name="DefaultParagraphFont" style:family="text">
      <style:text-properties fo:font-style="italic" style:font-style-asian="italic" fo:text-transform="uppercase" fo:font-size="12pt" style:font-size-asian="12pt" style:font-size-complex="12pt" fo:language="lt" fo:country="LT"/>
    </style:style>
    <style:style style:name="T640" style:parent-style-name="DefaultParagraphFont" style:family="text">
      <style:text-properties fo:font-style="italic" style:font-style-asian="italic"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fo:font-style="italic" style:font-style-asian="italic" fo:text-transform="uppercase" fo:font-size="12pt" style:font-size-asian="12pt" style:font-size-complex="12pt" fo:language="lt" fo:country="LT"/>
    </style:style>
    <style:style style:name="T645" style:parent-style-name="DefaultParagraphFont" style:family="text">
      <style:text-properties fo:font-style="italic" style:font-style-asian="italic" fo:font-size="12pt" style:font-size-asian="12pt" style:font-size-complex="12pt" fo:language="lt" fo:country="LT"/>
    </style:style>
    <style:style style:name="P646" style:parent-style-name="Normal" style:family="paragraph">
      <style:paragraph-properties fo:text-align="justify" fo:line-height="150%" fo:text-indent="0.3937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3937in"/>
    </style:style>
    <style:style style:name="T650" style:parent-style-name="DefaultParagraphFont" style:family="text">
      <style:text-properties fo:font-style="italic" style:font-style-asian="italic" fo:text-transform="uppercase" fo:font-size="12pt" style:font-size-asian="12pt" style:font-size-complex="12pt" fo:language="lt" fo:country="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fo:font-style="italic" style:font-style-asian="italic" fo:text-transform="uppercase" fo:font-size="12pt" style:font-size-asian="12pt" style:font-size-complex="12pt" fo:language="lt" fo:country="LT"/>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font-style="italic" style:font-style-asian="italic" fo:text-transform="uppercase" fo:font-size="12pt" style:font-size-asian="12pt" style:font-size-complex="12pt" fo:language="lt" fo:country="LT"/>
    </style:style>
    <style:style style:name="T657" style:parent-style-name="DefaultParagraphFont" style:family="text">
      <style:text-properties fo:font-style="italic" style:font-style-asian="italic" fo:font-size="12pt" style:font-size-asian="12pt" style:font-size-complex="12pt" fo:language="lt" fo:country="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Heading1" style:family="paragraph">
      <style:paragraph-properties fo:line-height="150%"/>
    </style:style>
    <style:style style:name="T664" style:parent-style-name="DefaultParagraphFont" style:family="text">
      <style:text-properties style:font-name="Times New Roman" style:font-name-complex="Times New Roman" fo:font-size="12pt" style:font-size-asian="12pt" style:font-size-complex="12pt" fo:language="lt" fo:country="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fo:font-style="italic" style:font-style-asian="italic" fo:language="lt" fo:country="LT"/>
    </style:style>
    <style:style style:name="P667" style:parent-style-name="Normal" style:family="paragraph">
      <style:paragraph-properties fo:text-align="justify" fo:line-height="150%" fo:text-indent="0.3937in"/>
    </style:style>
    <style:style style:name="T668" style:parent-style-name="DefaultParagraphFont" style:family="text">
      <style:text-properties fo:font-style="italic" style:font-style-asian="italic" fo:text-transform="uppercase" fo:font-size="12pt" style:font-size-asian="12pt" style:font-size-complex="12pt" fo:language="lt" fo:country="LT"/>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3937in"/>
    </style:style>
    <style:style style:name="T681" style:parent-style-name="DefaultParagraphFont" style:family="text">
      <style:text-properties fo:font-style="italic" style:font-style-asian="italic" fo:text-transform="uppercase" fo:font-size="12pt" style:font-size-asian="12pt" style:font-size-complex="12pt" fo:language="lt" fo:country="LT"/>
    </style:style>
    <style:style style:name="T682" style:parent-style-name="DefaultParagraphFont" style:family="text">
      <style:text-properties fo:font-style="italic" style:font-style-asian="italic"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font-style="italic" style:font-style-asian="italic" fo:text-transform="uppercase" fo:font-size="12pt" style:font-size-asian="12pt" style:font-size-complex="12pt" fo:language="lt" fo:country="LT"/>
    </style:style>
    <style:style style:name="T686" style:parent-style-name="DefaultParagraphFont" style:family="text">
      <style:text-properties fo:font-style="italic" style:font-style-asian="italic"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3937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weight="bold" style:font-weight-asian="bold"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weight="bold" style:font-weight-asian="bold" fo:text-transform="uppercase"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P727" style:parent-style-name="Normal" style:family="paragraph">
      <style:paragraph-properties fo:text-align="justify" fo:line-height="150%" fo:text-indent="0.3937in"/>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3937in"/>
    </style:style>
    <style:style style:name="T735" style:parent-style-name="DefaultParagraphFont" style:family="text">
      <style:text-properties fo:font-size="12pt" style:font-size-asian="12pt" style:font-size-complex="12pt" fo:language="lt" fo:country="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style:text-position="super 62.5%"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3937in"/>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weight="bold" style:font-weight-asian="bold"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T759" style:parent-style-name="DefaultParagraphFont" style:family="text">
      <style:text-properties fo:font-weight="bold" style:font-weight-asian="bold"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3937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fo:text-align="justify" fo:line-height="150%" fo:text-indent="0.3937in"/>
    </style:style>
    <style:style style:name="T768" style:parent-style-name="DefaultParagraphFont" style:family="text">
      <style:text-properties fo:font-style="italic" style:font-style-asian="italic" fo:text-transform="uppercase" fo:font-size="12pt" style:font-size-asian="12pt" style:font-size-complex="12pt" fo:language="lt" fo:country="LT"/>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3937in"/>
    </style:style>
    <style:style style:name="T772" style:parent-style-name="DefaultParagraphFont" style:family="text">
      <style:text-properties fo:font-style="italic" style:font-style-asian="italic" fo:text-transform="uppercase" fo:font-size="12pt" style:font-size-asian="12pt" style:font-size-complex="12pt" fo:language="lt" fo:country="LT"/>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font-style="italic" style:font-style-asian="italic" fo:text-transform="uppercase" fo:font-size="12pt" style:font-size-asian="12pt" style:font-size-complex="12pt" fo:language="lt" fo:country="LT"/>
    </style:style>
    <style:style style:name="T777" style:parent-style-name="DefaultParagraphFont" style:family="text">
      <style:text-properties fo:font-style="italic" style:font-style-asian="italic"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fo:text-align="justify" fo:line-height="150%" fo:text-indent="0.3937in"/>
    </style:style>
    <style:style style:name="T782" style:parent-style-name="DefaultParagraphFont" style:family="text">
      <style:text-properties fo:font-style="italic" style:font-style-asian="italic" fo:text-transform="uppercase" fo:font-size="12pt" style:font-size-asian="12pt" style:font-size-complex="12pt" fo:language="lt" fo:country="LT"/>
    </style:style>
    <style:style style:name="T783" style:parent-style-name="DefaultParagraphFont" style:family="text">
      <style:text-properties fo:font-style="italic" style:font-style-asian="italic"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weight="bold" style:font-weight-asian="bold"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fo:font-style="italic" style:font-style-asian="italic" fo:text-transform="uppercase" fo:font-size="12pt" style:font-size-asian="12pt" style:font-size-complex="12pt" fo:language="lt" fo:country="LT"/>
    </style:style>
    <style:style style:name="T790" style:parent-style-name="DefaultParagraphFont" style:family="text">
      <style:text-properties fo:font-style="italic" style:font-style-asian="italic"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font-style="italic" style:font-style-asian="italic"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font-style="italic" style:font-style-asian="italic" fo:text-transform="uppercase" fo:font-size="12pt" style:font-size-asian="12pt" style:font-size-complex="12pt" fo:language="lt" fo:country="LT"/>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font-style="italic" style:font-style-asian="italic" fo:text-transform="uppercase" fo:font-size="12pt" style:font-size-asian="12pt" style:font-size-complex="12pt" fo:language="lt" fo:country="LT"/>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font-style="italic" style:font-style-asian="italic" fo:text-transform="uppercase" fo:font-size="12pt" style:font-size-asian="12pt" style:font-size-complex="12pt" fo:language="lt" fo:country="LT"/>
    </style:style>
    <style:style style:name="T807" style:parent-style-name="DefaultParagraphFont" style:family="text">
      <style:text-properties fo:font-style="italic" style:font-style-asian="italic"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font-style="italic" style:font-style-asian="italic" fo:text-transform="uppercase" fo:font-size="12pt" style:font-size-asian="12pt" style:font-size-complex="12pt" fo:language="lt" fo:country="LT"/>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fo:font-style="italic" style:font-style-asian="italic" fo:text-transform="uppercase" fo:font-size="12pt" style:font-size-asian="12pt" style:font-size-complex="12pt" fo:language="lt" fo:country="LT"/>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fo:text-align="justify" fo:line-height="150%" fo:text-indent="0.3937in"/>
    </style:style>
    <style:style style:name="T819" style:parent-style-name="DefaultParagraphFont" style:family="text">
      <style:text-properties fo:font-style="italic" style:font-style-asian="italic" fo:text-transform="uppercase" fo:font-size="12pt" style:font-size-asian="12pt" style:font-size-complex="12pt" fo:language="lt" fo:country="LT"/>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font-style="italic" style:font-style-asian="italic" fo:text-transform="uppercase" fo:font-size="12pt" style:font-size-asian="12pt" style:font-size-complex="12pt" fo:language="lt" fo:country="LT"/>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font-style="italic" style:font-style-asian="italic" fo:text-transform="uppercase" fo:font-size="12pt" style:font-size-asian="12pt" style:font-size-complex="12pt" fo:language="lt" fo:country="LT"/>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P833" style:parent-style-name="Normal" style:family="paragraph">
      <style:paragraph-properties fo:text-align="justify" fo:line-height="150%" fo:text-indent="0.3937in"/>
    </style:style>
    <style:style style:name="T834" style:parent-style-name="DefaultParagraphFont" style:family="text">
      <style:text-properties fo:font-style="italic" style:font-style-asian="italic" fo:text-transform="uppercase" fo:font-size="12pt" style:font-size-asian="12pt" style:font-size-complex="12pt" fo:language="lt" fo:country="LT"/>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font-style="italic" style:font-style-asian="italic" fo:text-transform="uppercase" fo:font-size="12pt" style:font-size-asian="12pt" style:font-size-complex="12pt" fo:language="lt" fo:country="LT"/>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P842" style:parent-style-name="Normal" style:family="paragraph">
      <style:paragraph-properties fo:text-align="justify" fo:line-height="150%" fo:text-indent="0.3937in"/>
    </style:style>
    <style:style style:name="T843" style:parent-style-name="DefaultParagraphFont" style:family="text">
      <style:text-properties fo:font-style="italic" style:font-style-asian="italic"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fo:font-style="italic" style:font-style-asian="italic" fo:text-transform="uppercase" fo:font-size="12pt" style:font-size-asian="12pt" style:font-size-complex="12pt" fo:language="lt" fo:country="LT"/>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fo:text-align="justify" fo:line-height="150%" fo:text-indent="0.3937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font-style="italic" style:font-style-asian="italic" fo:text-transform="uppercase" fo:font-size="12pt" style:font-size-asian="12pt" style:font-size-complex="12pt" fo:language="lt" fo:country="LT"/>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fo:font-style="italic" style:font-style-asian="italic" fo:text-transform="uppercase" fo:font-size="12pt" style:font-size-asian="12pt" style:font-size-complex="12pt" fo:language="lt" fo:country="LT"/>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fo:text-align="justify" fo:line-height="150%" fo:text-indent="0.3937in"/>
    </style:style>
    <style:style style:name="T870" style:parent-style-name="DefaultParagraphFont" style:family="text">
      <style:text-properties fo:font-style="italic" style:font-style-asian="italic" fo:text-transform="uppercase" fo:font-size="12pt" style:font-size-asian="12pt" style:font-size-complex="12pt" fo:language="lt" fo:country="LT"/>
    </style:style>
    <style:style style:name="T871" style:parent-style-name="DefaultParagraphFont" style:family="text">
      <style:text-properties fo:font-style="italic" style:font-style-asian="italic"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fo:text-align="justify" fo:line-height="150%" fo:text-indent="0.3937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3937in"/>
    </style:style>
    <style:style style:name="T878" style:parent-style-name="DefaultParagraphFont" style:family="text">
      <style:text-properties fo:font-style="italic" style:font-style-asian="italic" fo:text-transform="uppercase" fo:font-size="12pt" style:font-size-asian="12pt" style:font-size-complex="12pt" fo:language="lt" fo:country="LT"/>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weight="bold" style:font-weight-asian="bold"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Heading1" style:family="paragraph">
      <style:paragraph-properties fo:line-height="150%"/>
    </style:style>
    <style:style style:name="T885" style:parent-style-name="DefaultParagraphFont" style:family="text">
      <style:text-properties style:font-name="Times New Roman" style:font-name-complex="Times New Roman" fo:font-size="12pt" style:font-size-asian="12pt" style:font-size-complex="12pt" fo:language="lt" fo:country="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font-style="italic" style:font-style-asian="italic" fo:text-transform="uppercase" fo:font-size="12pt" style:font-size-asian="12pt" style:font-size-complex="12pt" fo:language="lt" fo:country="LT"/>
    </style:style>
    <style:style style:name="T888" style:parent-style-name="DefaultParagraphFont" style:family="text">
      <style:text-properties fo:font-style="italic" style:font-style-asian="italic"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fo:font-size="12pt" style:font-size-asian="12pt" style:font-size-complex="12pt" fo:language="lt" fo:country="LT"/>
    </style:style>
    <style:style style:name="T894" style:parent-style-name="DefaultParagraphFont" style:family="text">
      <style:text-properties fo:font-size="12pt" style:font-size-asian="12pt" style:font-size-complex="12pt" fo:language="lt" fo:country="LT"/>
    </style:style>
    <style:style style:name="P895" style:parent-style-name="Normal" style:family="paragraph">
      <style:paragraph-properties fo:text-align="justify" fo:line-height="150%" fo:text-indent="0.3937in"/>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3937in"/>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fo:text-align="justify" fo:line-height="150%" fo:text-indent="0.3937in"/>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3937in"/>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3937in"/>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fo:font-style="italic" style:font-style-asian="italic" fo:text-transform="uppercase" fo:font-size="12pt" style:font-size-asian="12pt" style:font-size-complex="12pt" fo:language="lt" fo:country="LT"/>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font-style="italic" style:font-style-asian="italic" fo:text-transform="uppercase" fo:font-size="12pt" style:font-size-asian="12pt" style:font-size-complex="12pt" fo:language="lt" fo:country="LT"/>
    </style:style>
    <style:style style:name="T929" style:parent-style-name="DefaultParagraphFont" style:family="text">
      <style:text-properties fo:font-style="italic" style:font-style-asian="italic"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BodyTextIndent" style:family="paragraph">
      <style:paragraph-properties fo:widows="2" fo:orphans="2" fo:text-align="justify" fo:line-height="150%" fo:text-indent="0.3937in"/>
    </style:style>
    <style:style style:name="T932" style:parent-style-name="DefaultParagraphFont" style:family="text">
      <style:text-properties fo:font-weight="bold" style:font-weight-asian="bold"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3937in"/>
    </style:style>
    <style:style style:name="T935" style:parent-style-name="DefaultParagraphFont" style:family="text">
      <style:text-properties fo:font-style="italic" style:font-style-asian="italic" fo:text-transform="uppercase" fo:font-size="12pt" style:font-size-asian="12pt" style:font-size-complex="12pt" fo:language="lt" fo:country="LT"/>
    </style:style>
    <style:style style:name="T936" style:parent-style-name="DefaultParagraphFont" style:family="text">
      <style:text-properties fo:font-style="italic" style:font-style-asian="italic"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fo:text-align="justify" fo:line-height="150%" fo:text-indent="0.3937in"/>
    </style:style>
    <style:style style:name="T942" style:parent-style-name="DefaultParagraphFont" style:family="text">
      <style:text-properties fo:font-style="italic" style:font-style-asian="italic" fo:text-transform="uppercase" fo:font-size="12pt" style:font-size-asian="12pt" style:font-size-complex="12pt" fo:language="lt" fo:country="LT"/>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fo:text-align="justify" fo:line-height="150%" fo:text-indent="0.3937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font-style="italic" style:font-style-asian="italic" fo:text-transform="uppercase" fo:font-size="12pt" style:font-size-asian="12pt" style:font-size-complex="12pt" fo:language="lt" fo:country="LT"/>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fo:text-align="justify" fo:line-height="150%" fo:text-indent="0.3937in"/>
    </style:style>
    <style:style style:name="T955" style:parent-style-name="DefaultParagraphFont" style:family="text">
      <style:text-properties fo:font-style="italic" style:font-style-asian="italic" fo:text-transform="uppercase" fo:font-size="12pt" style:font-size-asian="12pt" style:font-size-complex="12pt" fo:language="lt" fo:country="LT"/>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3937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P962" style:parent-style-name="Normal" style:family="paragraph">
      <style:paragraph-properties fo:text-align="justify" fo:line-height="150%" fo:text-indent="0.3937in"/>
    </style:style>
    <style:style style:name="T963" style:parent-style-name="DefaultParagraphFont" style:family="text">
      <style:text-properties fo:font-style="italic" style:font-style-asian="italic" fo:text-transform="uppercase" fo:font-size="12pt" style:font-size-asian="12pt" style:font-size-complex="12pt" fo:language="lt" fo:country="LT"/>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fo:text-align="justify" fo:line-height="150%" fo:text-indent="0.3937in"/>
    </style:style>
    <style:style style:name="T967" style:parent-style-name="DefaultParagraphFont" style:family="text">
      <style:text-properties fo:font-style="italic" style:font-style-asian="italic" fo:text-transform="uppercase" fo:font-size="12pt" style:font-size-asian="12pt" style:font-size-complex="12pt" fo:language="lt" fo:country="LT"/>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fo:text-align="justify" fo:line-height="150%" fo:text-indent="0.3937in"/>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P981" style:parent-style-name="Normal" style:family="paragraph">
      <style:paragraph-properties fo:text-align="justify" fo:line-height="150%" fo:text-indent="0.3937in"/>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fo:text-align="justify" fo:line-height="150%" fo:text-indent="0.3937in"/>
    </style:style>
    <style:style style:name="T986" style:parent-style-name="DefaultParagraphFont" style:family="text">
      <style:text-properties fo:font-style="italic" style:font-style-asian="italic" fo:text-transform="uppercase" fo:font-size="12pt" style:font-size-asian="12pt" style:font-size-complex="12pt" fo:language="lt" fo:country="LT"/>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3937in"/>
    </style:style>
    <style:style style:name="T990" style:parent-style-name="DefaultParagraphFont" style:family="text">
      <style:text-properties fo:font-style="italic" style:font-style-asian="italic" fo:text-transform="uppercase" fo:font-size="12pt" style:font-size-asian="12pt" style:font-size-complex="12pt" fo:language="lt" fo:country="LT"/>
    </style:style>
    <style:style style:name="T991" style:parent-style-name="DefaultParagraphFont" style:family="text">
      <style:text-properties fo:font-style="italic" style:font-style-asian="italic"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fo:text-align="justify" fo:line-height="150%" fo:text-indent="0.3937in"/>
    </style:style>
    <style:style style:name="T995" style:parent-style-name="DefaultParagraphFont" style:family="text">
      <style:text-properties fo:font-style="italic" style:font-style-asian="italic" fo:text-transform="uppercase" fo:font-size="12pt" style:font-size-asian="12pt" style:font-size-complex="12pt" fo:language="lt" fo:country="LT"/>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3937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3937in"/>
    </style:style>
    <style:style style:name="T1006" style:parent-style-name="DefaultParagraphFont" style:family="text">
      <style:text-properties fo:font-style="italic" style:font-style-asian="italic" fo:text-transform="uppercase" fo:font-size="12pt" style:font-size-asian="12pt" style:font-size-complex="12pt" fo:language="lt" fo:country="LT"/>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fo:text-align="justify" fo:line-height="150%" fo:text-indent="0.3937in"/>
    </style:style>
    <style:style style:name="T1010" style:parent-style-name="DefaultParagraphFont" style:family="text">
      <style:text-properties fo:font-style="italic" style:font-style-asian="italic" fo:text-transform="uppercase" fo:font-size="12pt" style:font-size-asian="12pt" style:font-size-complex="12pt" fo:language="lt" fo:country="LT"/>
    </style:style>
    <style:style style:name="T1011" style:parent-style-name="DefaultParagraphFont" style:family="text">
      <style:text-properties fo:font-style="italic" style:font-style-asian="italic"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P1016" style:parent-style-name="Normal" style:family="paragraph">
      <style:paragraph-properties fo:text-align="justify" fo:line-height="150%" fo:text-indent="0.3937in"/>
    </style:style>
    <style:style style:name="T1017" style:parent-style-name="DefaultParagraphFont" style:family="text">
      <style:text-properties fo:font-style="italic" style:font-style-asian="italic"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fo:font-style="italic" style:font-style-asian="italic"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font-style="italic" style:font-style-asian="italic" fo:text-transform="uppercase" fo:font-size="12pt" style:font-size-asian="12pt" style:font-size-complex="12pt" fo:language="lt" fo:country="LT"/>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font-style="italic" style:font-style-asian="italic" fo:text-transform="uppercase" fo:font-size="12pt" style:font-size-asian="12pt" style:font-size-complex="12pt" fo:language="lt" fo:country="LT"/>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fo:text-align="justify" fo:line-height="150%" fo:text-indent="0.3937in"/>
    </style:style>
    <style:style style:name="T1035" style:parent-style-name="DefaultParagraphFont" style:family="text">
      <style:text-properties fo:font-style="italic" style:font-style-asian="italic" fo:text-transform="uppercase" fo:font-size="12pt" style:font-size-asian="12pt" style:font-size-complex="12pt" fo:language="lt" fo:country="LT"/>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fo:text-align="justify" fo:line-height="150%" fo:text-indent="0.3937in"/>
    </style:style>
    <style:style style:name="T1039" style:parent-style-name="DefaultParagraphFont" style:family="text">
      <style:text-properties fo:font-style="italic" style:font-style-asian="italic" fo:text-transform="uppercase" fo:font-size="12pt" style:font-size-asian="12pt" style:font-size-complex="12pt" fo:language="lt" fo:country="LT"/>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fo:text-align="justify" fo:line-height="150%" fo:text-indent="0.3937in"/>
    </style:style>
    <style:style style:name="T1044" style:parent-style-name="DefaultParagraphFont" style:family="text">
      <style:text-properties fo:font-style="italic" style:font-style-asian="italic" fo:text-transform="uppercase" fo:font-size="12pt" style:font-size-asian="12pt" style:font-size-complex="12pt" fo:language="lt" fo:country="LT"/>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font-style="italic" style:font-style-asian="italic" fo:text-transform="uppercase" fo:font-size="12pt" style:font-size-asian="12pt" style:font-size-complex="12pt" fo:language="lt" fo:country="LT"/>
    </style:style>
    <style:style style:name="T1050" style:parent-style-name="DefaultParagraphFont" style:family="text">
      <style:text-properties fo:font-style="italic" style:font-style-asian="italic"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fo:text-align="justify" fo:line-height="150%" fo:text-indent="0.3937in"/>
    </style:style>
    <style:style style:name="T1053" style:parent-style-name="DefaultParagraphFont" style:family="text">
      <style:text-properties fo:font-style="italic" style:font-style-asian="italic" fo:text-transform="uppercase" fo:font-size="12pt" style:font-size-asian="12pt" style:font-size-complex="12pt" fo:language="lt" fo:country="LT"/>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fo:text-align="justify" fo:line-height="150%" fo:text-indent="0.3937in"/>
    </style:style>
    <style:style style:name="T1059" style:parent-style-name="DefaultParagraphFont" style:family="text">
      <style:text-properties fo:font-style="italic" style:font-style-asian="italic" fo:text-transform="uppercase" fo:font-size="12pt" style:font-size-asian="12pt" style:font-size-complex="12pt" fo:language="lt" fo:country="LT"/>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3937in"/>
    </style:style>
    <style:style style:name="T1065" style:parent-style-name="DefaultParagraphFont" style:family="text">
      <style:text-properties fo:font-style="italic" style:font-style-asian="italic" fo:text-transform="uppercase" fo:font-size="12pt" style:font-size-asian="12pt" style:font-size-complex="12pt" fo:language="lt" fo:country="LT"/>
    </style:style>
    <style:style style:name="T1066" style:parent-style-name="DefaultParagraphFont" style:family="text">
      <style:text-properties fo:font-style="italic" style:font-style-asian="italic"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fo:font-style="italic" style:font-style-asian="italic" fo:text-transform="uppercase" fo:font-size="12pt" style:font-size-asian="12pt" style:font-size-complex="12pt" fo:language="lt" fo:country="LT"/>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font-style="italic" style:font-style-asian="italic" fo:text-transform="uppercase" fo:font-size="12pt" style:font-size-asian="12pt" style:font-size-complex="12pt" fo:language="lt" fo:country="LT"/>
    </style:style>
    <style:style style:name="T1075" style:parent-style-name="DefaultParagraphFont" style:family="text">
      <style:text-properties fo:font-style="italic" style:font-style-asian="italic" fo:text-transform="uppercase" fo:font-size="12pt" style:font-size-asian="12pt" style:font-size-complex="12pt" fo:language="lt" fo:country="LT"/>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fo:font-style="italic" style:font-style-asian="italic" fo:text-transform="uppercase" fo:font-size="12pt" style:font-size-asian="12pt" style:font-size-complex="12pt" fo:language="lt" fo:country="LT"/>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fo:font-style="italic" style:font-style-asian="italic" fo:text-transform="uppercase" fo:font-size="12pt" style:font-size-asian="12pt" style:font-size-complex="12pt" fo:language="lt" fo:country="LT"/>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3937in"/>
    </style:style>
    <style:style style:name="T1089" style:parent-style-name="DefaultParagraphFont" style:family="text">
      <style:text-properties fo:font-style="italic" style:font-style-asian="italic" fo:text-transform="uppercase" fo:font-size="12pt" style:font-size-asian="12pt" style:font-size-complex="12pt" fo:language="lt" fo:country="LT"/>
    </style:style>
    <style:style style:name="T1090" style:parent-style-name="DefaultParagraphFont" style:family="text">
      <style:text-properties fo:font-style="italic" style:font-style-asian="italic"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P1093" style:parent-style-name="Normal" style:family="paragraph">
      <style:paragraph-properties fo:text-align="justify" fo:line-height="150%" fo:text-indent="0.3937in"/>
    </style:style>
    <style:style style:name="T1094" style:parent-style-name="DefaultParagraphFont" style:family="text">
      <style:text-properties fo:font-style="italic" style:font-style-asian="italic" fo:text-transform="uppercase" fo:font-size="12pt" style:font-size-asian="12pt" style:font-size-complex="12pt" fo:language="lt" fo:country="LT"/>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fo:font-style="italic" style:font-style-asian="italic" fo:text-transform="uppercase" fo:font-size="12pt" style:font-size-asian="12pt" style:font-size-complex="12pt" fo:language="lt" fo:country="LT"/>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fo:text-align="justify" fo:line-height="150%" fo:text-indent="0.3937in"/>
    </style:style>
    <style:style style:name="T1102" style:parent-style-name="DefaultParagraphFont" style:family="text">
      <style:text-properties fo:font-style="italic" style:font-style-asian="italic" fo:text-transform="uppercase" fo:font-size="12pt" style:font-size-asian="12pt" style:font-size-complex="12pt" fo:language="lt" fo:country="LT"/>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fo:text-align="justify" fo:line-height="150%" fo:text-indent="0.3937in"/>
    </style:style>
    <style:style style:name="T1106" style:parent-style-name="DefaultParagraphFont" style:family="text">
      <style:text-properties fo:font-style="italic" style:font-style-asian="italic" fo:text-transform="uppercase" fo:font-size="12pt" style:font-size-asian="12pt" style:font-size-complex="12pt" fo:language="lt" fo:country="LT"/>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fo:font-style="italic" style:font-style-asian="italic" fo:text-transform="uppercase" fo:font-size="12pt" style:font-size-asian="12pt" style:font-size-complex="12pt" fo:language="lt" fo:country="LT"/>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font-style="italic" style:font-style-asian="italic" fo:text-transform="uppercase" fo:font-size="12pt" style:font-size-asian="12pt" style:font-size-complex="12pt" fo:language="lt" fo:country="LT"/>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font-style="italic" style:font-style-asian="italic" fo:text-transform="uppercase"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fo:font-style="italic" style:font-style-asian="italic" fo:text-transform="uppercase" fo:font-size="12pt" style:font-size-asian="12pt" style:font-size-complex="12pt" fo:language="lt" fo:country="LT"/>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3937in"/>
    </style:style>
    <style:style style:name="T1128" style:parent-style-name="DefaultParagraphFont" style:family="text">
      <style:text-properties fo:font-style="italic" style:font-style-asian="italic" fo:text-transform="uppercase"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3937in"/>
    </style:style>
    <style:style style:name="T1132" style:parent-style-name="DefaultParagraphFont" style:family="text">
      <style:text-properties fo:font-style="italic" style:font-style-asian="italic" fo:text-transform="uppercase" fo:font-size="12pt" style:font-size-asian="12pt" style:font-size-complex="12pt" fo:language="lt" fo:country="LT"/>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fo:text-align="justify" fo:line-height="150%" fo:text-indent="0.3937in"/>
    </style:style>
    <style:style style:name="T1138" style:parent-style-name="DefaultParagraphFont" style:family="text">
      <style:text-properties fo:font-style="italic" style:font-style-asian="italic" fo:text-transform="uppercase"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3937in"/>
    </style:style>
    <style:style style:name="T1142" style:parent-style-name="DefaultParagraphFont" style:family="text">
      <style:text-properties fo:font-style="italic" style:font-style-asian="italic" fo:text-transform="uppercase" fo:font-size="12pt" style:font-size-asian="12pt" style:font-size-complex="12pt" fo:language="lt" fo:country="LT"/>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fo:font-style="italic" style:font-style-asian="italic" fo:text-transform="uppercase" fo:font-size="12pt" style:font-size-asian="12pt" style:font-size-complex="12pt" fo:language="lt" fo:country="LT"/>
    </style:style>
    <style:style style:name="T1147" style:parent-style-name="DefaultParagraphFont" style:family="text">
      <style:text-properties fo:font-style="italic" style:font-style-asian="italic"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fo:font-style="italic" style:font-style-asian="italic" fo:text-transform="uppercase" fo:font-size="12pt" style:font-size-asian="12pt" style:font-size-complex="12pt" fo:language="lt" fo:country="LT"/>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fo:font-style="italic" style:font-style-asian="italic" fo:text-transform="uppercase" fo:font-size="12pt" style:font-size-asian="12pt" style:font-size-complex="12pt" fo:language="lt" fo:country="LT"/>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font-style="italic" style:font-style-asian="italic" fo:text-transform="uppercase" fo:font-size="12pt" style:font-size-asian="12pt" style:font-size-complex="12pt" fo:language="lt" fo:country="LT"/>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fo:text-align="justify" fo:line-height="150%" fo:text-indent="0.3937in"/>
    </style:style>
    <style:style style:name="T1164" style:parent-style-name="DefaultParagraphFont" style:family="text">
      <style:text-properties fo:font-style="italic" style:font-style-asian="italic" fo:text-transform="uppercase" fo:font-size="12pt" style:font-size-asian="12pt" style:font-size-complex="12pt" fo:language="lt" fo:country="LT"/>
    </style:style>
    <style:style style:name="T1165" style:parent-style-name="DefaultParagraphFont" style:family="text">
      <style:text-properties fo:font-style="italic" style:font-style-asian="italic" fo:text-transform="uppercase" fo:font-size="12pt" style:font-size-asian="12pt" style:font-size-complex="12pt" fo:language="lt" fo:country="LT"/>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P1168" style:parent-style-name="Normal" style:family="paragraph">
      <style:paragraph-properties fo:text-align="justify" fo:line-height="150%" fo:text-indent="0.3937in"/>
    </style:style>
    <style:style style:name="T1169" style:parent-style-name="DefaultParagraphFont" style:family="text">
      <style:text-properties fo:font-style="italic" style:font-style-asian="italic" fo:text-transform="uppercase" fo:font-size="12pt" style:font-size-asian="12pt" style:font-size-complex="12pt" fo:language="lt" fo:country="LT"/>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fo:font-style="italic" style:font-style-asian="italic" fo:text-transform="uppercase" fo:font-size="12pt" style:font-size-asian="12pt" style:font-size-complex="12pt" fo:language="lt" fo:country="LT"/>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P1178" style:parent-style-name="Normal" style:family="paragraph">
      <style:paragraph-properties fo:text-align="justify" fo:line-height="150%" fo:text-indent="0.3937in"/>
    </style:style>
    <style:style style:name="T1179" style:parent-style-name="DefaultParagraphFont" style:family="text">
      <style:text-properties fo:font-style="italic" style:font-style-asian="italic" fo:text-transform="uppercase" fo:font-size="12pt" style:font-size-asian="12pt" style:font-size-complex="12pt" fo:language="lt" fo:country="LT"/>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fo:font-style="italic" style:font-style-asian="italic" fo:text-transform="uppercase" fo:font-size="12pt" style:font-size-asian="12pt" style:font-size-complex="12pt" fo:language="lt" fo:country="LT"/>
    </style:style>
    <style:style style:name="T1184" style:parent-style-name="DefaultParagraphFont" style:family="text">
      <style:text-properties fo:font-style="italic" style:font-style-asian="italic"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fo:font-style="italic" style:font-style-asian="italic" fo:text-transform="uppercase" fo:font-size="12pt" style:font-size-asian="12pt" style:font-size-complex="12pt" fo:language="lt" fo:country="LT"/>
    </style:style>
    <style:style style:name="T1189" style:parent-style-name="DefaultParagraphFont" style:family="text">
      <style:text-properties fo:font-style="italic" style:font-style-asian="italic"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3937in"/>
    </style:style>
    <style:style style:name="T1193" style:parent-style-name="DefaultParagraphFont" style:family="text">
      <style:text-properties fo:font-style="italic" style:font-style-asian="italic" fo:text-transform="uppercase" fo:font-size="12pt" style:font-size-asian="12pt" style:font-size-complex="12pt" fo:language="lt" fo:country="LT"/>
    </style:style>
    <style:style style:name="T1194" style:parent-style-name="DefaultParagraphFont" style:family="text">
      <style:text-properties fo:font-style="italic" style:font-style-asian="italic"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3937in"/>
    </style:style>
    <style:style style:name="T1197" style:parent-style-name="DefaultParagraphFont" style:family="text">
      <style:text-properties fo:font-style="italic" style:font-style-asian="italic" fo:text-transform="uppercase" fo:font-size="12pt" style:font-size-asian="12pt" style:font-size-complex="12pt" fo:language="lt" fo:country="LT"/>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font-style="italic" style:font-style-asian="italic" fo:text-transform="uppercase" fo:font-size="12pt" style:font-size-asian="12pt" style:font-size-complex="12pt" fo:language="lt" fo:country="LT"/>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fo:font-style="italic" style:font-style-asian="italic" fo:text-transform="uppercase" fo:font-size="12pt" style:font-size-asian="12pt" style:font-size-complex="12pt" fo:language="lt" fo:country="LT"/>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fo:font-style="italic" style:font-style-asian="italic" fo:text-transform="uppercase" fo:font-size="12pt" style:font-size-asian="12pt" style:font-size-complex="12pt" fo:language="lt" fo:country="LT"/>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3937in"/>
    </style:style>
    <style:style style:name="T1221" style:parent-style-name="DefaultParagraphFont" style:family="text">
      <style:text-properties fo:font-style="italic" style:font-style-asian="italic" fo:text-transform="uppercase" fo:font-size="12pt" style:font-size-asian="12pt" style:font-size-complex="12pt" fo:language="lt" fo:country="LT"/>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weight="bold" style:font-weight-asian="bold"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weight="bold" style:font-weight-asian="bold"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fo:text-align="justify" fo:line-height="150%" fo:text-indent="0.3937in"/>
    </style:style>
    <style:style style:name="T1230" style:parent-style-name="DefaultParagraphFont" style:family="text">
      <style:text-properties fo:font-style="italic" style:font-style-asian="italic" fo:text-transform="uppercase" fo:font-size="12pt" style:font-size-asian="12pt" style:font-size-complex="12pt" fo:language="lt" fo:country="LT"/>
    </style:style>
    <style:style style:name="P1231" style:parent-style-name="BodyTextIndent" style:family="paragraph">
      <style:paragraph-properties fo:line-height="150%"/>
    </style:style>
    <style:style style:name="T1232" style:parent-style-name="DefaultParagraphFont" style:family="text">
      <style:text-properties fo:text-transform="uppercase"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P1234" style:parent-style-name="Heading1" style:family="paragraph">
      <style:paragraph-properties fo:line-height="150%"/>
    </style:style>
    <style:style style:name="T1235" style:parent-style-name="DefaultParagraphFont" style:family="text">
      <style:text-properties style:font-name="Times New Roman" style:font-name-complex="Times New Roman" fo:font-size="12pt" style:font-size-asian="12pt" style:font-size-complex="12pt" fo:language="lt" fo:country="LT"/>
    </style:style>
    <style:style style:name="P1236" style:parent-style-name="Normal" style:family="paragraph">
      <style:paragraph-properties fo:text-align="justify" fo:line-height="150%" fo:text-indent="0.3937in"/>
    </style:style>
    <style:style style:name="T1237" style:parent-style-name="DefaultParagraphFont" style:family="text">
      <style:text-properties fo:font-style="italic" style:font-style-asian="italic" fo:text-transform="uppercase" fo:font-size="12pt" style:font-size-asian="12pt" style:font-size-complex="12pt" fo:language="lt" fo:country="LT"/>
    </style:style>
    <style:style style:name="T1238" style:parent-style-name="DefaultParagraphFont" style:family="text">
      <style:text-properties fo:font-style="italic" style:font-style-asian="italic"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3937in"/>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Heading1" style:family="paragraph">
      <style:paragraph-properties fo:line-height="150%"/>
    </style:style>
    <style:style style:name="T1252" style:parent-style-name="DefaultParagraphFont" style:family="text">
      <style:text-properties style:font-name="Times New Roman" style:font-name-complex="Times New Roman" fo:font-size="12pt" style:font-size-asian="12pt" style:font-size-complex="12pt" fo:language="lt" fo:country="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fo:font-style="italic" style:font-style-asian="italic"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fo:text-align="justify" fo:line-height="150%" fo:text-indent="0.3937in"/>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fo:text-align="justify" fo:line-height="150%" fo:text-indent="0.3937in"/>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fo:font-style="italic" style:font-style-asian="italic" fo:text-transform="uppercase" fo:font-size="12pt" style:font-size-asian="12pt" style:font-size-complex="12pt" fo:language="lt" fo:country="LT"/>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3937in"/>
    </style:style>
    <style:style style:name="T1282" style:parent-style-name="DefaultParagraphFont" style:family="text">
      <style:text-properties fo:font-style="italic" style:font-style-asian="italic" fo:text-transform="uppercase" fo:font-size="12pt" style:font-size-asian="12pt" style:font-size-complex="12pt" fo:language="lt" fo:country="LT"/>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Heading1" style:family="paragraph">
      <style:paragraph-properties fo:line-height="150%"/>
    </style:style>
    <style:style style:name="T1287" style:parent-style-name="DefaultParagraphFont" style:family="text">
      <style:text-properties style:font-name="Times New Roman" style:font-name-complex="Times New Roman" fo:font-size="12pt" style:font-size-asian="12pt" style:font-size-complex="12pt" fo:language="lt" fo:country="LT"/>
    </style:style>
    <style:style style:name="P1288" style:parent-style-name="Normal" style:family="paragraph">
      <style:paragraph-properties fo:text-align="justify" fo:line-height="150%" fo:text-indent="0.3937in"/>
    </style:style>
    <style:style style:name="T1289" style:parent-style-name="DefaultParagraphFont" style:family="text">
      <style:text-properties fo:font-style="italic" style:font-style-asian="italic"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T1294" style:parent-style-name="DefaultParagraphFont" style:family="text">
      <style:text-properties fo:font-size="12pt" style:font-size-asian="12pt" style:font-size-complex="12pt" fo:language="lt" fo:country="LT"/>
    </style:style>
    <style:style style:name="T1295" style:parent-style-name="DefaultParagraphFont" style:family="text">
      <style:text-properties fo:font-size="12pt" style:font-size-asian="12pt" style:font-size-complex="12pt" fo:language="lt" fo:country="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fo:text-align="justify" fo:line-height="150%" fo:text-indent="0.3937in"/>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fo:text-align="justify" fo:line-height="150%" fo:text-indent="0.3937in"/>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fo:text-align="justify" fo:line-height="150%" fo:text-indent="0.3937in"/>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3937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fo:text-align="justify" fo:line-height="150%" fo:text-indent="0.3937in"/>
    </style:style>
    <style:style style:name="T1322" style:parent-style-name="DefaultParagraphFont" style:family="text">
      <style:text-properties fo:font-style="italic" style:font-style-asian="italic" fo:text-transform="uppercase" fo:font-size="12pt" style:font-size-asian="12pt" style:font-size-complex="12pt" fo:language="lt" fo:country="LT"/>
    </style:style>
    <style:style style:name="T1323" style:parent-style-name="DefaultParagraphFont" style:family="text">
      <style:text-properties fo:font-style="italic" style:font-style-asian="italic"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fo:font-style="italic" style:font-style-asian="italic" fo:text-transform="uppercase" fo:font-size="12pt" style:font-size-asian="12pt" style:font-size-complex="12pt" fo:language="lt" fo:country="LT"/>
    </style:style>
    <style:style style:name="T1327" style:parent-style-name="DefaultParagraphFont" style:family="text">
      <style:text-properties fo:font-style="italic" style:font-style-asian="italic"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fo:font-style="italic" style:font-style-asian="italic" fo:text-transform="uppercase" fo:font-size="12pt" style:font-size-asian="12pt" style:font-size-complex="12pt" fo:language="lt" fo:country="LT"/>
    </style:style>
    <style:style style:name="T1331" style:parent-style-name="DefaultParagraphFont" style:family="text">
      <style:text-properties fo:font-style="italic" style:font-style-asian="italic" fo:text-transform="uppercase" fo:font-size="12pt" style:font-size-asian="12pt" style:font-size-complex="12pt" fo:language="lt" fo:country="LT"/>
    </style:style>
    <style:style style:name="T1332" style:parent-style-name="DefaultParagraphFont" style:family="text">
      <style:text-properties fo:font-style="italic" style:font-style-asian="italic"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fo:text-align="justify" fo:line-height="150%" fo:text-indent="0.3937in"/>
    </style:style>
    <style:style style:name="T1335" style:parent-style-name="DefaultParagraphFont" style:family="text">
      <style:text-properties fo:font-style="italic" style:font-style-asian="italic" fo:text-transform="uppercase" fo:font-size="12pt" style:font-size-asian="12pt" style:font-size-complex="12pt" fo:language="lt" fo:country="LT"/>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fo:font-style="italic" style:font-style-asian="italic" fo:text-transform="uppercase" fo:font-size="12pt" style:font-size-asian="12pt" style:font-size-complex="12pt" fo:language="lt" fo:country="LT"/>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T1342" style:parent-style-name="DefaultParagraphFont" style:family="text">
      <style:text-properties fo:font-size="12pt" style:font-size-asian="12pt" style:font-size-complex="12pt" fo:language="lt" fo:country="LT"/>
    </style:style>
    <style:style style:name="P1343" style:parent-style-name="Normal" style:family="paragraph">
      <style:paragraph-properties fo:text-align="justify" fo:line-height="150%" fo:text-indent="0.3937in"/>
    </style:style>
    <style:style style:name="T1344" style:parent-style-name="DefaultParagraphFont" style:family="text">
      <style:text-properties fo:font-style="italic" style:font-style-asian="italic" fo:text-transform="uppercase" fo:font-size="12pt" style:font-size-asian="12pt" style:font-size-complex="12pt" fo:language="lt" fo:country="LT"/>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P1347" style:parent-style-name="Heading1" style:family="paragraph">
      <style:paragraph-properties fo:line-height="150%"/>
    </style:style>
    <style:style style:name="T1348" style:parent-style-name="DefaultParagraphFont" style:family="text">
      <style:text-properties style:font-name="Times New Roman" style:font-name-complex="Times New Roman" fo:font-size="12pt" style:font-size-asian="12pt" style:font-size-complex="12pt" fo:language="lt" fo:country="LT"/>
    </style:style>
    <style:style style:name="P1349" style:parent-style-name="Normal" style:family="paragraph">
      <style:paragraph-properties fo:line-height="150%"/>
    </style:style>
    <style:style style:name="T1350" style:parent-style-name="DefaultParagraphFont" style:family="text">
      <style:text-properties fo:font-style="italic" style:font-style-asian="italic" fo:language="lt" fo:country="LT"/>
    </style:style>
    <style:style style:name="P1351" style:parent-style-name="Normal" style:family="paragraph">
      <style:paragraph-properties fo:text-align="justify" fo:line-height="150%" fo:text-indent="0.3937in"/>
    </style:style>
    <style:style style:name="T1352" style:parent-style-name="DefaultParagraphFont" style:family="text">
      <style:text-properties fo:font-style="italic" style:font-style-asian="italic" fo:text-transform="uppercase" fo:font-size="12pt" style:font-size-asian="12pt" style:font-size-complex="12pt" fo:language="lt" fo:country="LT"/>
    </style:style>
    <style:style style:name="T1353" style:parent-style-name="DefaultParagraphFont" style:family="text">
      <style:text-properties fo:font-style="italic" style:font-style-asian="italic" fo:text-transform="uppercase" fo:font-size="12pt" style:font-size-asian="12pt" style:font-size-complex="12pt" fo:language="lt" fo:country="LT"/>
    </style:style>
    <style:style style:name="T1354" style:parent-style-name="DefaultParagraphFont" style:family="text">
      <style:text-properties fo:font-style="italic" style:font-style-asian="italic"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fo:text-align="justify" fo:line-height="150%" fo:text-indent="0.3937in"/>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fo:text-align="justify" fo:line-height="150%" fo:text-indent="0.3937in"/>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fo:text-align="justify" fo:line-height="150%" fo:text-indent="0.3937in"/>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T1374" style:parent-style-name="DefaultParagraphFont" style:family="text">
      <style:text-properties fo:font-weight="bold" style:font-weight-asian="bold"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fo:text-align="justify" fo:line-height="150%" fo:text-indent="0.3937in"/>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fo:text-align="justify" fo:line-height="150%" fo:text-indent="0.3937in"/>
    </style:style>
    <style:style style:name="T1389" style:parent-style-name="DefaultParagraphFont" style:family="text">
      <style:text-properties fo:font-style="italic" style:font-style-asian="italic" fo:text-transform="uppercase" fo:font-size="12pt" style:font-size-asian="12pt" style:font-size-complex="12pt" fo:language="lt" fo:country="LT"/>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3937in"/>
    </style:style>
    <style:style style:name="T1393" style:parent-style-name="DefaultParagraphFont" style:family="text">
      <style:text-properties fo:font-style="italic" style:font-style-asian="italic" fo:text-transform="uppercase" fo:font-size="12pt" style:font-size-asian="12pt" style:font-size-complex="12pt" fo:language="lt" fo:country="LT"/>
    </style:style>
    <style:style style:name="T1394" style:parent-style-name="DefaultParagraphFont" style:family="text">
      <style:text-properties fo:font-style="italic" style:font-style-asian="italic" fo:text-transform="uppercase" fo:font-size="12pt" style:font-size-asian="12pt" style:font-size-complex="12pt" fo:language="lt" fo:country="LT"/>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fo:text-align="justify" fo:line-height="150%" fo:text-indent="0.3937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fo:font-style="italic" style:font-style-asian="italic" fo:text-transform="uppercase" fo:font-size="12pt" style:font-size-asian="12pt" style:font-size-complex="12pt" fo:language="lt" fo:country="LT"/>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fo:font-style="italic" style:font-style-asian="italic" fo:text-transform="uppercase" fo:font-size="12pt" style:font-size-asian="12pt" style:font-size-complex="12pt" fo:language="lt" fo:country="LT"/>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fo:font-style="italic" style:font-style-asian="italic" fo:text-transform="uppercase" fo:font-size="12pt" style:font-size-asian="12pt" style:font-size-complex="12pt" fo:language="lt" fo:country="LT"/>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Heading1" style:family="paragraph">
      <style:paragraph-properties fo:line-height="150%"/>
    </style:style>
    <style:style style:name="T1422" style:parent-style-name="DefaultParagraphFont" style:family="text">
      <style:text-properties style:font-name="Times New Roman" style:font-name-complex="Times New Roman" fo:font-size="12pt" style:font-size-asian="12pt" style:font-size-complex="12pt" fo:language="lt" fo:country="LT"/>
    </style:style>
    <style:style style:name="P1423" style:parent-style-name="Normal" style:family="paragraph">
      <style:paragraph-properties fo:text-align="justify" fo:line-height="150%" fo:text-indent="0.3937in"/>
    </style:style>
    <style:style style:name="T1424" style:parent-style-name="DefaultParagraphFont" style:family="text">
      <style:text-properties fo:font-style="italic" style:font-style-asian="italic" fo:language="lt" fo:country="LT"/>
    </style:style>
    <style:style style:name="P1425" style:parent-style-name="Normal" style:family="paragraph">
      <style:paragraph-properties fo:text-align="justify" fo:line-height="150%" fo:text-indent="0.3937in"/>
    </style:style>
    <style:style style:name="T1426" style:parent-style-name="DefaultParagraphFont" style:family="text">
      <style:text-properties fo:font-style="italic" style:font-style-asian="italic" fo:text-transform="uppercase" fo:font-size="12pt" style:font-size-asian="12pt" style:font-size-complex="12pt" fo:language="lt" fo:country="LT"/>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fo:text-align="justify" fo:line-height="150%" fo:text-indent="0.3937in"/>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P1444" style:parent-style-name="Normal" style:family="paragraph">
      <style:paragraph-properties fo:text-align="justify" fo:line-height="150%" fo:text-indent="0.3937in"/>
    </style:style>
    <style:style style:name="T1445" style:parent-style-name="DefaultParagraphFont" style:family="text">
      <style:text-properties fo:font-style="italic" style:font-style-asian="italic"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fo:text-align="justify" fo:line-height="150%" fo:text-indent="0.3937in"/>
    </style:style>
    <style:style style:name="T1449" style:parent-style-name="DefaultParagraphFont" style:family="text">
      <style:text-properties fo:font-style="italic" style:font-style-asian="italic" fo:text-transform="uppercase" fo:font-size="12pt" style:font-size-asian="12pt" style:font-size-complex="12pt" fo:language="lt" fo:country="LT"/>
    </style:style>
    <style:style style:name="T1450" style:parent-style-name="DefaultParagraphFont" style:family="text">
      <style:text-properties fo:font-style="italic" style:font-style-asian="italic" fo:text-transform="uppercase" fo:font-size="12pt" style:font-size-asian="12pt" style:font-size-complex="12pt" fo:language="lt" fo:country="LT"/>
    </style:style>
    <style:style style:name="T1451" style:parent-style-name="DefaultParagraphFont" style:family="text">
      <style:text-properties fo:font-style="italic" style:font-style-asian="italic"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P1454" style:parent-style-name="Heading1" style:family="paragraph">
      <style:paragraph-properties fo:line-height="150%"/>
    </style:style>
    <style:style style:name="T1455" style:parent-style-name="DefaultParagraphFont" style:family="text">
      <style:text-properties style:font-name="Times New Roman" style:font-name-complex="Times New Roman" fo:font-size="12pt" style:font-size-asian="12pt" style:font-size-complex="12pt" fo:language="lt" fo:country="L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fo:font-style="italic" style:font-style-asian="italic" fo:text-transform="uppercase" fo:font-size="12pt" style:font-size-asian="12pt" style:font-size-complex="12pt" fo:language="lt" fo:country="LT"/>
    </style:style>
    <style:style style:name="T1458" style:parent-style-name="DefaultParagraphFont" style:family="text">
      <style:text-properties fo:font-style="italic" style:font-style-asian="italic"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P1461" style:parent-style-name="Normal" style:family="paragraph">
      <style:paragraph-properties fo:text-align="justify" fo:line-height="150%" fo:text-indent="0.3937in"/>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fo:text-align="justify" fo:line-height="150%" fo:text-indent="0.3937in"/>
    </style:style>
    <style:style style:name="T1466" style:parent-style-name="DefaultParagraphFont" style:family="text">
      <style:text-properties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3937in"/>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weight="bold" style:font-weight-asian="bold" fo:text-transform="uppercase" fo:font-size="12pt" style:font-size-asian="12pt" style:font-size-complex="12pt" style:text-underline-type="single" style:text-underline-style="solid" style:text-underline-width="auto" style:text-underline-mode="continuous"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fo:text-align="justify" fo:line-height="150%" fo:text-indent="0.3937in"/>
    </style:style>
    <style:style style:name="T1479" style:parent-style-name="DefaultParagraphFont" style:family="text">
      <style:text-properties fo:font-size="12pt" style:font-size-asian="12pt" style:font-size-complex="12pt" fo:language="lt" fo:country="LT"/>
    </style:style>
    <style:style style:name="T1480" style:parent-style-name="DefaultParagraphFont" style:family="text">
      <style:text-properties fo:font-size="12pt" style:font-size-asian="12pt" style:font-size-complex="12pt" fo:language="lt" fo:country="LT"/>
    </style:style>
    <style:style style:name="T1481" style:parent-style-name="DefaultParagraphFont" style:family="text">
      <style:text-properties fo:font-size="12pt" style:font-size-asian="12pt" style:font-size-complex="12pt" fo:language="lt" fo:country="LT"/>
    </style:style>
    <style:style style:name="P1482" style:parent-style-name="Normal" style:family="paragraph">
      <style:paragraph-properties fo:text-align="justify" fo:line-height="150%" fo:text-indent="0.3937in"/>
    </style:style>
    <style:style style:name="T1483" style:parent-style-name="DefaultParagraphFont" style:family="text">
      <style:text-properties fo:font-size="12pt" style:font-size-asian="12pt" style:font-size-complex="12pt" fo:language="lt" fo:country="LT"/>
    </style:style>
    <style:style style:name="T1484" style:parent-style-name="DefaultParagraphFont" style:family="text">
      <style:text-properties fo:font-size="12pt" style:font-size-asian="12pt" style:font-size-complex="12pt" fo:language="lt" fo:country="LT"/>
    </style:style>
    <style:style style:name="P1485" style:parent-style-name="Normal" style:family="paragraph">
      <style:paragraph-properties fo:text-align="justify" fo:line-height="150%" fo:text-indent="0.3937in"/>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3937in"/>
    </style:style>
    <style:style style:name="T1494" style:parent-style-name="DefaultParagraphFont" style:family="text">
      <style:text-properties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fo:text-align="justify" fo:line-height="150%" fo:text-indent="0.3937in"/>
    </style:style>
    <style:style style:name="T1500" style:parent-style-name="DefaultParagraphFont" style:family="text">
      <style:text-properties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fo:text-align="justify" fo:line-height="150%" fo:text-indent="0.3937in"/>
    </style:style>
    <style:style style:name="T1503" style:parent-style-name="DefaultParagraphFont" style:family="text">
      <style:text-properties fo:font-style="italic" style:font-style-asian="italic" fo:text-transform="uppercase" fo:font-size="12pt" style:font-size-asian="12pt" style:font-size-complex="12pt" fo:language="lt" fo:country="LT"/>
    </style:style>
    <style:style style:name="T1504" style:parent-style-name="DefaultParagraphFont" style:family="text">
      <style:text-properties fo:font-style="italic" style:font-style-asian="italic"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P1507" style:parent-style-name="Normal" style:family="paragraph">
      <style:paragraph-properties fo:text-align="justify" fo:line-height="150%" fo:text-indent="0.3937in"/>
    </style:style>
    <style:style style:name="T1508" style:parent-style-name="DefaultParagraphFont" style:family="text">
      <style:text-properties fo:font-style="italic" style:font-style-asian="italic" fo:text-transform="uppercase" fo:font-size="12pt" style:font-size-asian="12pt" style:font-size-complex="12pt" fo:language="lt" fo:country="LT"/>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fo:font-style="italic" style:font-style-asian="italic" fo:text-transform="uppercase" fo:font-size="12pt" style:font-size-asian="12pt" style:font-size-complex="12pt" fo:language="lt" fo:country="LT"/>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fo:font-style="italic" style:font-style-asian="italic" fo:text-transform="uppercase" fo:font-size="12pt" style:font-size-asian="12pt" style:font-size-complex="12pt" fo:language="lt" fo:country="LT"/>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T1519" style:parent-style-name="DefaultParagraphFont" style:family="text">
      <style:text-properties fo:font-size="12pt" style:font-size-asian="12pt" style:font-size-complex="12pt" fo:language="lt" fo:country="LT"/>
    </style:style>
    <style:style style:name="P1520" style:parent-style-name="Normal" style:family="paragraph">
      <style:paragraph-properties fo:text-align="justify" fo:line-height="150%" fo:text-indent="0.3937in"/>
    </style:style>
    <style:style style:name="T1521" style:parent-style-name="DefaultParagraphFont" style:family="text">
      <style:text-properties fo:font-style="italic" style:font-style-asian="italic" fo:text-transform="uppercase" fo:font-size="12pt" style:font-size-asian="12pt" style:font-size-complex="12pt" fo:language="lt" fo:country="LT"/>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P1525" style:parent-style-name="Heading1" style:family="paragraph">
      <style:paragraph-properties fo:line-height="150%"/>
    </style:style>
    <style:style style:name="T1526" style:parent-style-name="DefaultParagraphFont" style:family="text">
      <style:text-properties style:font-name="Times New Roman" style:font-name-complex="Times New Roman" fo:font-size="12pt" style:font-size-asian="12pt" style:font-size-complex="12pt" fo:language="lt" fo:country="L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fo:font-style="italic" style:font-style-asian="italic" fo:text-transform="uppercase" fo:font-size="12pt" style:font-size-asian="12pt" style:font-size-complex="12pt" fo:language="lt" fo:country="LT"/>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fo:text-align="justify" fo:line-height="150%" fo:text-indent="0.3937in"/>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fo:text-align="justify" fo:line-height="150%" fo:text-indent="0.3937in"/>
    </style:style>
    <style:style style:name="T1540" style:parent-style-name="DefaultParagraphFont" style:family="text">
      <style:text-properties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P1550" style:parent-style-name="Normal" style:family="paragraph">
      <style:paragraph-properties fo:text-align="justify" fo:line-height="150%" fo:text-indent="0.3937in"/>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T1554" style:parent-style-name="DefaultParagraphFont" style:family="text">
      <style:text-properties fo:font-size="12pt" style:font-size-asian="12pt" style:font-size-complex="12pt" fo:language="lt" fo:country="LT"/>
    </style:style>
    <style:style style:name="P1555" style:parent-style-name="Normal" style:family="paragraph">
      <style:paragraph-properties fo:text-align="justify" fo:line-height="150%" fo:text-indent="0.3937in"/>
    </style:style>
    <style:style style:name="T1556" style:parent-style-name="DefaultParagraphFont" style:family="text">
      <style:text-properties fo:font-style="italic" style:font-style-asian="italic" fo:text-transform="uppercase" fo:font-size="12pt" style:font-size-asian="12pt" style:font-size-complex="12pt" fo:language="lt" fo:country="LT"/>
    </style:style>
    <style:style style:name="T1557" style:parent-style-name="DefaultParagraphFont" style:family="text">
      <style:text-properties fo:font-style="italic" style:font-style-asian="italic"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P1559" style:parent-style-name="Heading1" style:family="paragraph">
      <style:paragraph-properties fo:line-height="150%"/>
    </style:style>
    <style:style style:name="T1560" style:parent-style-name="DefaultParagraphFont" style:family="text">
      <style:text-properties style:font-name="Times New Roman" style:font-name-complex="Times New Roman" fo:font-size="12pt" style:font-size-asian="12pt" style:font-size-complex="12pt" fo:language="lt" fo:country="LT"/>
    </style:style>
    <style:style style:name="P1561" style:parent-style-name="Normal" style:family="paragraph">
      <style:paragraph-properties fo:text-align="justify" fo:line-height="150%" fo:text-indent="0.3937in"/>
    </style:style>
    <style:style style:name="T1562" style:parent-style-name="DefaultParagraphFont" style:family="text">
      <style:text-properties fo:font-style="italic" style:font-style-asian="italic" fo:text-transform="uppercase" fo:font-size="12pt" style:font-size-asian="12pt" style:font-size-complex="12pt" fo:language="lt" fo:country="LT"/>
    </style:style>
    <style:style style:name="T1563" style:parent-style-name="DefaultParagraphFont" style:family="text">
      <style:text-properties fo:font-style="italic" style:font-style-asian="italic"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T1572" style:parent-style-name="DefaultParagraphFont" style:family="text">
      <style:text-properties fo:font-weight="bold" style:font-weight-asian="bold" fo:text-transform="uppercase"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P1577" style:parent-style-name="Normal" style:family="paragraph">
      <style:paragraph-properties fo:text-align="justify" fo:line-height="150%" fo:text-indent="0.3937in"/>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3937in"/>
    </style:style>
    <style:style style:name="T1584" style:parent-style-name="DefaultParagraphFont" style:family="text">
      <style:text-properties fo:font-style="italic" style:font-style-asian="italic" fo:text-transform="uppercase" fo:font-size="12pt" style:font-size-asian="12pt" style:font-size-complex="12pt" fo:language="lt" fo:country="LT"/>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fo:text-align="justify" fo:line-height="150%" fo:text-indent="0.3937in"/>
    </style:style>
    <style:style style:name="T1590" style:parent-style-name="DefaultParagraphFont" style:family="text">
      <style:text-properties fo:font-style="italic" style:font-style-asian="italic" fo:text-transform="uppercase" fo:font-size="12pt" style:font-size-asian="12pt" style:font-size-complex="12pt" fo:language="lt" fo:country="LT"/>
    </style:style>
    <style:style style:name="T1591" style:parent-style-name="DefaultParagraphFont" style:family="text">
      <style:text-properties fo:font-style="italic" style:font-style-asian="italic"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fo:font-style="italic" style:font-style-asian="italic" fo:text-transform="uppercase" fo:font-size="12pt" style:font-size-asian="12pt" style:font-size-complex="12pt" fo:language="lt" fo:country="LT"/>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Heading1" style:family="paragraph">
      <style:paragraph-properties fo:line-height="150%"/>
    </style:style>
    <style:style style:name="T1598" style:parent-style-name="DefaultParagraphFont" style:family="text">
      <style:text-properties style:font-name="Times New Roman" style:font-name-complex="Times New Roman" fo:font-size="12pt" style:font-size-asian="12pt" style:font-size-complex="12pt" fo:language="lt" fo:country="LT"/>
    </style:style>
    <style:style style:name="T1599" style:parent-style-name="DefaultParagraphFont" style:family="text">
      <style:text-properties style:font-name="Times New Roman" style:font-name-complex="Times New Roman" fo:font-size="12pt" style:font-size-asian="12pt" style:font-size-complex="12pt" fo:language="lt" fo:country="LT"/>
    </style:style>
    <style:style style:name="P1600" style:parent-style-name="Normal" style:family="paragraph">
      <style:paragraph-properties fo:text-align="justify" fo:line-height="150%" fo:text-indent="0.3937in"/>
    </style:style>
    <style:style style:name="T1601" style:parent-style-name="DefaultParagraphFont" style:family="text">
      <style:text-properties fo:font-style="italic" style:font-style-asian="italic" fo:language="lt" fo:country="L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fo:font-style="italic" style:font-style-asian="italic" fo:text-transform="uppercase" fo:font-size="12pt" style:font-size-asian="12pt" style:font-size-complex="12pt" fo:language="lt" fo:country="LT"/>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3937in"/>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3937in"/>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fo:text-align="justify" fo:line-height="150%" fo:text-indent="0.3937in"/>
    </style:style>
    <style:style style:name="T1621" style:parent-style-name="DefaultParagraphFont" style:family="text">
      <style:text-properties fo:font-style="italic" style:font-style-asian="italic" fo:text-transform="uppercase" fo:font-size="12pt" style:font-size-asian="12pt" style:font-size-complex="12pt" fo:language="lt" fo:country="LT"/>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fo:text-align="justify" fo:line-height="150%" fo:text-indent="0.3937in"/>
    </style:style>
    <style:style style:name="T1626" style:parent-style-name="DefaultParagraphFont" style:family="text">
      <style:text-properties fo:font-style="italic" style:font-style-asian="italic" fo:text-transform="uppercase" fo:font-size="12pt" style:font-size-asian="12pt" style:font-size-complex="12pt" fo:language="lt" fo:country="LT"/>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3937in"/>
    </style:style>
    <style:style style:name="T1630" style:parent-style-name="DefaultParagraphFont" style:family="text">
      <style:text-properties fo:font-style="italic" style:font-style-asian="italic" fo:text-transform="uppercase" fo:font-size="12pt" style:font-size-asian="12pt" style:font-size-complex="12pt" fo:language="lt" fo:country="LT"/>
    </style:style>
    <style:style style:name="T1631" style:parent-style-name="DefaultParagraphFont" style:family="text">
      <style:text-properties fo:font-weight="bold" style:font-weight-asian="bold" fo:text-transform="uppercase" fo:font-size="12pt" style:font-size-asian="12pt" style:font-size-complex="12pt" fo:language="lt" fo:country="LT"/>
    </style:style>
    <style:style style:name="P1632" style:parent-style-name="Normal" style:family="paragraph">
      <style:paragraph-properties fo:text-align="justify" fo:line-height="150%" fo:text-indent="0.3937in"/>
    </style:style>
    <style:style style:name="T1633" style:parent-style-name="DefaultParagraphFont" style:family="text">
      <style:text-properties fo:font-style="italic" style:font-style-asian="italic" fo:text-transform="uppercase" fo:font-size="12pt" style:font-size-asian="12pt" style:font-size-complex="12pt" fo:language="lt" fo:country="LT"/>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3937in"/>
    </style:style>
    <style:style style:name="T1640" style:parent-style-name="DefaultParagraphFont" style:family="text">
      <style:text-properties fo:font-style="italic" style:font-style-asian="italic" fo:text-transform="uppercase" fo:font-size="12pt" style:font-size-asian="12pt" style:font-size-complex="12pt" fo:language="lt" fo:country="LT"/>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P1644" style:parent-style-name="Normal" style:family="paragraph">
      <style:paragraph-properties fo:text-align="justify" fo:line-height="150%" fo:text-indent="0.3937in"/>
    </style:style>
    <style:style style:name="T1645" style:parent-style-name="DefaultParagraphFont" style:family="text">
      <style:text-properties fo:font-style="italic" style:font-style-asian="italic" fo:text-transform="uppercase" fo:font-size="12pt" style:font-size-asian="12pt" style:font-size-complex="12pt" fo:language="lt" fo:country="LT"/>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P1648" style:parent-style-name="Normal" style:family="paragraph">
      <style:paragraph-properties fo:text-align="justify" fo:line-height="150%" fo:text-indent="0.3937in"/>
    </style:style>
    <style:style style:name="T1649" style:parent-style-name="DefaultParagraphFont" style:family="text">
      <style:text-properties fo:font-style="italic" style:font-style-asian="italic" fo:text-transform="uppercase" fo:font-size="12pt" style:font-size-asian="12pt" style:font-size-complex="12pt" fo:language="lt" fo:country="LT"/>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fo:text-align="justify" fo:line-height="150%" fo:text-indent="0.3937in"/>
    </style:style>
    <style:style style:name="T1654" style:parent-style-name="DefaultParagraphFont" style:family="text">
      <style:text-properties fo:font-style="italic" style:font-style-asian="italic" fo:text-transform="uppercase" fo:font-size="12pt" style:font-size-asian="12pt" style:font-size-complex="12pt" fo:language="lt" fo:country="LT"/>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fo:text-align="justify" fo:line-height="150%" fo:text-indent="0.3937in"/>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3937in"/>
    </style:style>
    <style:style style:name="T1665" style:parent-style-name="DefaultParagraphFont" style:family="text">
      <style:text-properties fo:font-style="italic" style:font-style-asian="italic" fo:text-transform="uppercase" fo:font-size="12pt" style:font-size-asian="12pt" style:font-size-complex="12pt" fo:language="lt" fo:country="LT"/>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fo:text-align="justify" fo:line-height="150%" fo:text-indent="0.3937in"/>
    </style:style>
    <style:style style:name="T1669" style:parent-style-name="DefaultParagraphFont" style:family="text">
      <style:text-properties fo:font-style="italic" style:font-style-asian="italic" fo:text-transform="uppercase" fo:font-size="12pt" style:font-size-asian="12pt" style:font-size-complex="12pt" fo:language="lt" fo:country="LT"/>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3937in"/>
    </style:style>
    <style:style style:name="T1676" style:parent-style-name="DefaultParagraphFont" style:family="text">
      <style:text-properties fo:font-style="italic" style:font-style-asian="italic" fo:text-transform="uppercase" fo:font-size="12pt" style:font-size-asian="12pt" style:font-size-complex="12pt" fo:language="lt" fo:country="LT"/>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fo:text-align="justify" fo:line-height="150%" fo:text-indent="0.3937in"/>
    </style:style>
    <style:style style:name="T1680" style:parent-style-name="DefaultParagraphFont" style:family="text">
      <style:text-properties fo:font-style="italic" style:font-style-asian="italic" fo:text-transform="uppercase" fo:font-size="12pt" style:font-size-asian="12pt" style:font-size-complex="12pt" fo:language="lt" fo:country="LT"/>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fo:text-align="justify" fo:line-height="150%" fo:text-indent="0.3937in"/>
    </style:style>
    <style:style style:name="T1689" style:parent-style-name="DefaultParagraphFont" style:family="text">
      <style:text-properties fo:font-style="italic" style:font-style-asian="italic" fo:text-transform="uppercase" fo:font-size="12pt" style:font-size-asian="12pt" style:font-size-complex="12pt" fo:language="lt" fo:country="LT"/>
    </style:style>
    <style:style style:name="T1690" style:parent-style-name="DefaultParagraphFont" style:family="text">
      <style:text-properties fo:font-style="italic" style:font-style-asian="italic"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Heading1" style:family="paragraph">
      <style:paragraph-properties fo:line-height="150%"/>
    </style:style>
    <style:style style:name="T1694" style:parent-style-name="DefaultParagraphFont" style:family="text">
      <style:text-properties style:font-name="Times New Roman" style:font-name-complex="Times New Roman" fo:font-size="12pt" style:font-size-asian="12pt" style:font-size-complex="12pt" fo:language="lt" fo:country="LT"/>
    </style:style>
    <style:style style:name="P1695" style:parent-style-name="Normal" style:family="paragraph">
      <style:paragraph-properties fo:text-align="justify" fo:line-height="150%" fo:text-indent="0.3937in"/>
    </style:style>
    <style:style style:name="T1696" style:parent-style-name="DefaultParagraphFont" style:family="text">
      <style:text-properties fo:font-style="italic" style:font-style-asian="italic" fo:text-transform="uppercase" fo:font-size="12pt" style:font-size-asian="12pt" style:font-size-complex="12pt" fo:language="lt" fo:country="LT"/>
    </style:style>
    <style:style style:name="T1697" style:parent-style-name="DefaultParagraphFont" style:family="text">
      <style:text-properties fo:font-style="italic" style:font-style-asian="italic"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T1706" style:parent-style-name="DefaultParagraphFont" style:family="text">
      <style:text-properties fo:font-size="12pt" style:font-size-asian="12pt" style:font-size-complex="12pt" fo:language="lt" fo:country="LT"/>
    </style:style>
    <style:style style:name="P1707" style:parent-style-name="Normal" style:family="paragraph">
      <style:paragraph-properties fo:text-align="justify" fo:line-height="150%" fo:text-indent="0.3937in"/>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fo:text-align="justify" fo:line-height="150%" fo:text-indent="0.3937in"/>
    </style:style>
    <style:style style:name="T1713" style:parent-style-name="DefaultParagraphFont" style:family="text">
      <style:text-properties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fo:text-align="justify" fo:line-height="150%" fo:text-indent="0.3937in"/>
    </style:style>
    <style:style style:name="T1719" style:parent-style-name="DefaultParagraphFont" style:family="text">
      <style:text-properties fo:font-style="italic" style:font-style-asian="italic" fo:text-transform="uppercase" fo:font-size="12pt" style:font-size-asian="12pt" style:font-size-complex="12pt" fo:language="lt" fo:country="LT"/>
    </style:style>
    <style:style style:name="T1720" style:parent-style-name="DefaultParagraphFont" style:family="text">
      <style:text-properties fo:font-style="italic" style:font-style-asian="italic"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3937in"/>
    </style:style>
    <style:style style:name="T1723" style:parent-style-name="DefaultParagraphFont" style:family="text">
      <style:text-properties fo:font-style="italic" style:font-style-asian="italic" fo:text-transform="uppercase" fo:font-size="12pt" style:font-size-asian="12pt" style:font-size-complex="12pt" fo:language="lt" fo:country="LT"/>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weight="bold" style:font-weight-asian="bold"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weight="bold" style:font-weight-asian="bold"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fo:text-align="justify" fo:line-height="150%" fo:text-indent="0.3937in"/>
    </style:style>
    <style:style style:name="T1733" style:parent-style-name="DefaultParagraphFont" style:family="text">
      <style:text-properties fo:font-style="italic" style:font-style-asian="italic" fo:text-transform="uppercase" fo:font-size="12pt" style:font-size-asian="12pt" style:font-size-complex="12pt" fo:language="lt" fo:country="LT"/>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Heading1" style:family="paragraph">
      <style:paragraph-properties fo:line-height="150%"/>
    </style:style>
    <style:style style:name="T1738" style:parent-style-name="DefaultParagraphFont" style:family="text">
      <style:text-properties style:font-name="Times New Roman" style:font-name-complex="Times New Roman" fo:font-size="12pt" style:font-size-asian="12pt" style:font-size-complex="12pt" fo:language="lt" fo:country="LT"/>
    </style:style>
    <style:style style:name="P1739" style:parent-style-name="Normal" style:family="paragraph">
      <style:paragraph-properties fo:text-align="justify" fo:line-height="150%" fo:text-indent="0.3937in"/>
    </style:style>
    <style:style style:name="T1740" style:parent-style-name="DefaultParagraphFont" style:family="text">
      <style:text-properties fo:font-style="italic" style:font-style-asian="italic" fo:text-transform="uppercase" fo:font-size="12pt" style:font-size-asian="12pt" style:font-size-complex="12pt" fo:language="lt" fo:country="LT"/>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fo:text-align="justify" fo:line-height="150%" fo:text-indent="0.3937in"/>
    </style:style>
    <style:style style:name="T1747" style:parent-style-name="DefaultParagraphFont" style:family="text">
      <style:text-properties fo:font-size="12pt" style:font-size-asian="12pt" style:font-size-complex="12pt" fo:language="lt" fo:country="LT"/>
    </style:style>
    <style:style style:name="T1748" style:parent-style-name="DefaultParagraphFont" style:family="text">
      <style:text-properties fo:font-weight="bold" style:font-weight-asian="bold"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3937in"/>
    </style:style>
    <style:style style:name="T1755" style:parent-style-name="DefaultParagraphFont" style:family="text">
      <style:text-properties fo:font-size="12pt" style:font-size-asian="12pt" style:font-size-complex="12pt" fo:language="lt" fo:country="LT"/>
    </style:style>
    <style:style style:name="T1756" style:parent-style-name="DefaultParagraphFont" style:family="text">
      <style:text-properties fo:font-weight="bold" style:font-weight-asian="bold"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T1758" style:parent-style-name="DefaultParagraphFont" style:family="text">
      <style:text-properties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fo:text-align="justify" fo:line-height="150%" fo:text-indent="0.3937in"/>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3937in"/>
    </style:style>
    <style:style style:name="T1766" style:parent-style-name="DefaultParagraphFont" style:family="text">
      <style:text-properties fo:font-style="italic" style:font-style-asian="italic" fo:text-transform="uppercase" fo:font-size="12pt" style:font-size-asian="12pt" style:font-size-complex="12pt" fo:language="lt" fo:country="LT"/>
    </style:style>
    <style:style style:name="T1767" style:parent-style-name="DefaultParagraphFont" style:family="text">
      <style:text-properties fo:font-style="italic" style:font-style-asian="italic"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T1769" style:parent-style-name="DefaultParagraphFont" style:family="text">
      <style:text-properties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3937in"/>
    </style:style>
    <style:style style:name="T1772" style:parent-style-name="DefaultParagraphFont" style:family="text">
      <style:text-properties fo:font-style="italic" style:font-style-asian="italic" fo:text-transform="uppercase" fo:font-size="12pt" style:font-size-asian="12pt" style:font-size-complex="12pt" fo:language="lt" fo:country="LT"/>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3937in"/>
    </style:style>
    <style:style style:name="T1777" style:parent-style-name="DefaultParagraphFont" style:family="text">
      <style:text-properties fo:font-style="italic" style:font-style-asian="italic" fo:text-transform="uppercase" fo:font-size="12pt" style:font-size-asian="12pt" style:font-size-complex="12pt" fo:language="lt" fo:country="LT"/>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P1781" style:parent-style-name="Normal" style:family="paragraph">
      <style:paragraph-properties fo:text-align="justify" fo:line-height="150%" fo:text-indent="0.3937in"/>
    </style:style>
    <style:style style:name="T1782" style:parent-style-name="DefaultParagraphFont" style:family="text">
      <style:text-properties fo:font-style="italic" style:font-style-asian="italic" fo:text-transform="uppercase" fo:font-size="12pt" style:font-size-asian="12pt" style:font-size-complex="12pt" fo:language="lt" fo:country="LT"/>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P1786" style:parent-style-name="Normal" style:family="paragraph">
      <style:paragraph-properties fo:text-align="justify" fo:line-height="150%" fo:text-indent="0.3937in"/>
    </style:style>
    <style:style style:name="T1787" style:parent-style-name="DefaultParagraphFont" style:family="text">
      <style:text-properties fo:font-style="italic" style:font-style-asian="italic" fo:text-transform="uppercase" fo:font-size="12pt" style:font-size-asian="12pt" style:font-size-complex="12pt" fo:language="lt" fo:country="LT"/>
    </style:style>
    <style:style style:name="T1788" style:parent-style-name="DefaultParagraphFont" style:family="text">
      <style:text-properties fo:font-style="italic" style:font-style-asian="italic" fo:font-size="12pt" style:font-size-asian="12pt" style:font-size-complex="12pt" fo:language="lt" fo:country="LT"/>
    </style:style>
    <style:style style:name="T1789" style:parent-style-name="DefaultParagraphFont" style:family="text">
      <style:text-properties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fo:text-align="justify" fo:line-height="150%" fo:text-indent="0.3937in"/>
    </style:style>
    <style:style style:name="T1792" style:parent-style-name="DefaultParagraphFont" style:family="text">
      <style:text-properties fo:font-style="italic" style:font-style-asian="italic" fo:text-transform="uppercase" fo:font-size="12pt" style:font-size-asian="12pt" style:font-size-complex="12pt" fo:language="lt" fo:country="LT"/>
    </style:style>
    <style:style style:name="T1793" style:parent-style-name="DefaultParagraphFont" style:family="text">
      <style:text-properties fo:font-style="italic" style:font-style-asian="italic"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P1796" style:parent-style-name="Normal" style:family="paragraph">
      <style:paragraph-properties fo:text-align="justify" fo:line-height="150%" fo:text-indent="0.3937in"/>
    </style:style>
    <style:style style:name="T1797" style:parent-style-name="DefaultParagraphFont" style:family="text">
      <style:text-properties fo:font-style="italic" style:font-style-asian="italic" fo:text-transform="uppercase" fo:font-size="12pt" style:font-size-asian="12pt" style:font-size-complex="12pt" fo:language="lt" fo:country="LT"/>
    </style:style>
    <style:style style:name="T1798" style:parent-style-name="DefaultParagraphFont" style:family="text">
      <style:text-properties fo:font-style="italic" style:font-style-asian="italic"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P1800" style:parent-style-name="Normal" style:family="paragraph">
      <style:paragraph-properties fo:text-align="justify" fo:line-height="150%" fo:text-indent="0.3937in"/>
    </style:style>
    <style:style style:name="T1801" style:parent-style-name="DefaultParagraphFont" style:family="text">
      <style:text-properties fo:font-style="italic" style:font-style-asian="italic" fo:text-transform="uppercase" fo:font-size="12pt" style:font-size-asian="12pt" style:font-size-complex="12pt" fo:language="lt" fo:country="LT"/>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fo:font-style="italic" style:font-style-asian="italic" fo:text-transform="uppercase" fo:font-size="12pt" style:font-size-asian="12pt" style:font-size-complex="12pt" fo:language="lt" fo:country="LT"/>
    </style:style>
    <style:style style:name="T1806" style:parent-style-name="DefaultParagraphFont" style:family="text">
      <style:text-properties fo:font-style="italic" style:font-style-asian="italic" fo:font-size="12pt" style:font-size-asian="12pt" style:font-size-complex="12pt" fo:language="lt" fo:country="LT"/>
    </style:style>
    <style:style style:name="T1807" style:parent-style-name="DefaultParagraphFont" style:family="text">
      <style:text-properties fo:font-size="12pt" style:font-size-asian="12pt" style:font-size-complex="12pt" fo:language="lt" fo:country="LT"/>
    </style:style>
    <style:style style:name="P1808" style:parent-style-name="Normal" style:family="paragraph">
      <style:paragraph-properties fo:text-align="justify" fo:line-height="150%" fo:text-indent="0.3937in"/>
    </style:style>
    <style:style style:name="T1809" style:parent-style-name="DefaultParagraphFont" style:family="text">
      <style:text-properties fo:font-style="italic" style:font-style-asian="italic" fo:text-transform="uppercase" fo:font-size="12pt" style:font-size-asian="12pt" style:font-size-complex="12pt" fo:language="lt" fo:country="LT"/>
    </style:style>
    <style:style style:name="T1810" style:parent-style-name="DefaultParagraphFont" style:family="text">
      <style:text-properties fo:font-style="italic" style:font-style-asian="italic"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P1812" style:parent-style-name="Normal" style:family="paragraph">
      <style:paragraph-properties fo:text-align="justify" fo:line-height="150%" fo:text-indent="0.3937in"/>
    </style:style>
    <style:style style:name="T1813" style:parent-style-name="DefaultParagraphFont" style:family="text">
      <style:text-properties fo:font-style="italic" style:font-style-asian="italic" fo:text-transform="uppercase" fo:font-size="12pt" style:font-size-asian="12pt" style:font-size-complex="12pt" fo:language="lt" fo:country="LT"/>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fo:font-style="italic" style:font-style-asian="italic" fo:text-transform="uppercase" fo:font-size="12pt" style:font-size-asian="12pt" style:font-size-complex="12pt" fo:language="lt" fo:country="LT"/>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fo:text-align="justify" fo:line-height="150%" fo:text-indent="0.3937in"/>
    </style:style>
    <style:style style:name="T1823" style:parent-style-name="DefaultParagraphFont" style:family="text">
      <style:text-properties fo:font-style="italic" style:font-style-asian="italic" fo:text-transform="uppercase" fo:font-size="12pt" style:font-size-asian="12pt" style:font-size-complex="12pt" fo:language="lt" fo:country="LT"/>
    </style:style>
    <style:style style:name="T1824" style:parent-style-name="DefaultParagraphFont" style:family="text">
      <style:text-properties fo:font-style="italic" style:font-style-asian="italic" fo:font-size="12pt" style:font-size-asian="12pt" style:font-size-complex="12pt" fo:language="lt" fo:country="LT"/>
    </style:style>
    <style:style style:name="P1825" style:parent-style-name="Normal" style:family="paragraph">
      <style:paragraph-properties fo:text-align="justify" fo:line-height="150%" fo:text-indent="0.3937in"/>
    </style:style>
    <style:style style:name="T1826" style:parent-style-name="DefaultParagraphFont" style:family="text">
      <style:text-properties fo:font-style="italic" style:font-style-asian="italic" fo:text-transform="uppercase" fo:font-size="12pt" style:font-size-asian="12pt" style:font-size-complex="12pt" fo:language="lt" fo:country="LT"/>
    </style:style>
    <style:style style:name="T1827" style:parent-style-name="DefaultParagraphFont" style:family="text">
      <style:text-properties fo:font-style="italic" style:font-style-asian="italic"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fo:text-align="justify" fo:line-height="150%" fo:text-indent="0.3937in"/>
    </style:style>
    <style:style style:name="T1830" style:parent-style-name="DefaultParagraphFont" style:family="text">
      <style:text-properties fo:font-style="italic" style:font-style-asian="italic" fo:text-transform="uppercase" fo:font-size="12pt" style:font-size-asian="12pt" style:font-size-complex="12pt" fo:language="lt" fo:country="LT"/>
    </style:style>
    <style:style style:name="T1831" style:parent-style-name="DefaultParagraphFont" style:family="text">
      <style:text-properties fo:font-style="italic" style:font-style-asian="italic" fo:font-size="12pt" style:font-size-asian="12pt" style:font-size-complex="12pt" fo:language="lt" fo:country="LT"/>
    </style:style>
    <style:style style:name="P1832" style:parent-style-name="Normal" style:family="paragraph">
      <style:paragraph-properties fo:text-align="justify" fo:line-height="150%" fo:text-indent="0.3937in"/>
    </style:style>
    <style:style style:name="T1833" style:parent-style-name="DefaultParagraphFont" style:family="text">
      <style:text-properties fo:font-style="italic" style:font-style-asian="italic" fo:text-transform="uppercase" fo:font-size="12pt" style:font-size-asian="12pt" style:font-size-complex="12pt" fo:language="lt" fo:country="LT"/>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fo:text-align="justify" fo:line-height="150%" fo:text-indent="0.3937in"/>
    </style:style>
    <style:style style:name="T1837" style:parent-style-name="DefaultParagraphFont" style:family="text">
      <style:text-properties fo:font-style="italic" style:font-style-asian="italic" fo:text-transform="uppercase" fo:font-size="12pt" style:font-size-asian="12pt" style:font-size-complex="12pt" fo:language="lt" fo:country="LT"/>
    </style:style>
    <style:style style:name="T1838" style:parent-style-name="DefaultParagraphFont" style:family="text">
      <style:text-properties fo:font-style="italic" style:font-style-asian="italic" fo:font-size="12pt" style:font-size-asian="12pt" style:font-size-complex="12pt" fo:language="lt" fo:country="LT"/>
    </style:style>
    <style:style style:name="P1839" style:parent-style-name="Normal" style:family="paragraph">
      <style:paragraph-properties fo:text-align="justify" fo:line-height="150%" fo:text-indent="0.3937in"/>
    </style:style>
    <style:style style:name="T1840" style:parent-style-name="DefaultParagraphFont" style:family="text">
      <style:text-properties fo:font-style="italic" style:font-style-asian="italic" fo:text-transform="uppercase" fo:font-size="12pt" style:font-size-asian="12pt" style:font-size-complex="12pt" fo:language="lt" fo:country="LT"/>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fo:font-style="italic" style:font-style-asian="italic" fo:text-transform="uppercase" fo:font-size="12pt" style:font-size-asian="12pt" style:font-size-complex="12pt" fo:language="lt" fo:country="LT"/>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P1849" style:parent-style-name="Normal" style:family="paragraph">
      <style:paragraph-properties fo:text-align="justify" fo:line-height="150%" fo:text-indent="0.3937in"/>
    </style:style>
    <style:style style:name="T1850" style:parent-style-name="DefaultParagraphFont" style:family="text">
      <style:text-properties fo:font-style="italic" style:font-style-asian="italic" fo:text-transform="uppercase" fo:font-size="12pt" style:font-size-asian="12pt" style:font-size-complex="12pt" fo:language="lt" fo:country="LT"/>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P1853" style:parent-style-name="Normal" style:family="paragraph">
      <style:paragraph-properties fo:text-align="justify" fo:line-height="150%" fo:text-indent="0.3937in"/>
    </style:style>
    <style:style style:name="T1854" style:parent-style-name="DefaultParagraphFont" style:family="text">
      <style:text-properties fo:font-style="italic" style:font-style-asian="italic" fo:text-transform="uppercase" fo:font-size="12pt" style:font-size-asian="12pt" style:font-size-complex="12pt" fo:language="lt" fo:country="LT"/>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fo:text-align="justify" fo:line-height="150%" fo:text-indent="0.3937in"/>
    </style:style>
    <style:style style:name="T1858" style:parent-style-name="DefaultParagraphFont" style:family="text">
      <style:text-properties fo:font-style="italic" style:font-style-asian="italic" fo:text-transform="uppercase" fo:font-size="12pt" style:font-size-asian="12pt" style:font-size-complex="12pt" fo:language="lt" fo:country="LT"/>
    </style:style>
    <style:style style:name="T1859" style:parent-style-name="DefaultParagraphFont" style:family="text">
      <style:text-properties fo:font-style="italic" style:font-style-asian="italic"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P1861" style:parent-style-name="Normal" style:family="paragraph">
      <style:paragraph-properties fo:text-align="justify" fo:line-height="150%" fo:text-indent="0.3937in"/>
    </style:style>
    <style:style style:name="T1862" style:parent-style-name="DefaultParagraphFont" style:family="text">
      <style:text-properties fo:font-style="italic" style:font-style-asian="italic" fo:text-transform="uppercase" fo:font-size="12pt" style:font-size-asian="12pt" style:font-size-complex="12pt" fo:language="lt" fo:country="LT"/>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P1865" style:parent-style-name="Normal" style:family="paragraph">
      <style:paragraph-properties fo:text-align="justify" fo:line-height="150%" fo:text-indent="0.3937in"/>
    </style:style>
    <style:style style:name="T1866" style:parent-style-name="DefaultParagraphFont" style:family="text">
      <style:text-properties fo:font-style="italic" style:font-style-asian="italic" fo:text-transform="uppercase" fo:font-size="12pt" style:font-size-asian="12pt" style:font-size-complex="12pt" fo:language="lt" fo:country="LT"/>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fo:text-align="justify" fo:line-height="150%" fo:text-indent="0.3937in"/>
    </style:style>
    <style:style style:name="T1871" style:parent-style-name="DefaultParagraphFont" style:family="text">
      <style:text-properties fo:font-style="italic" style:font-style-asian="italic" fo:text-transform="uppercase" fo:font-size="12pt" style:font-size-asian="12pt" style:font-size-complex="12pt" fo:language="lt" fo:country="LT"/>
    </style:style>
    <style:style style:name="T1872" style:parent-style-name="DefaultParagraphFont" style:family="text">
      <style:text-properties fo:font-style="italic" style:font-style-asian="italic"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fo:font-style="italic" style:font-style-asian="italic" fo:text-transform="uppercase" fo:font-size="12pt" style:font-size-asian="12pt" style:font-size-complex="12pt" fo:language="lt" fo:country="LT"/>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fo:text-align="justify" fo:line-height="150%" fo:text-indent="0.3937in"/>
    </style:style>
    <style:style style:name="T1879" style:parent-style-name="DefaultParagraphFont" style:family="text">
      <style:text-properties fo:font-style="italic" style:font-style-asian="italic" fo:text-transform="uppercase" fo:font-size="12pt" style:font-size-asian="12pt" style:font-size-complex="12pt" fo:language="lt" fo:country="LT"/>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fo:text-align="justify" fo:line-height="150%" fo:text-indent="0.3937in"/>
    </style:style>
    <style:style style:name="T1884" style:parent-style-name="DefaultParagraphFont" style:family="text">
      <style:text-properties fo:font-style="italic" style:font-style-asian="italic" fo:text-transform="uppercase" fo:font-size="12pt" style:font-size-asian="12pt" style:font-size-complex="12pt" fo:language="lt" fo:country="LT"/>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fo:font-style="italic" style:font-style-asian="italic" fo:text-transform="uppercase" fo:font-size="12pt" style:font-size-asian="12pt" style:font-size-complex="12pt" fo:language="lt" fo:country="LT"/>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fo:text-align="justify" fo:line-height="150%" fo:text-indent="0.3937in"/>
    </style:style>
    <style:style style:name="T1892" style:parent-style-name="DefaultParagraphFont" style:family="text">
      <style:text-properties fo:font-style="italic" style:font-style-asian="italic" fo:text-transform="uppercase" fo:font-size="12pt" style:font-size-asian="12pt" style:font-size-complex="12pt" fo:language="lt" fo:country="LT"/>
    </style:style>
    <style:style style:name="T1893" style:parent-style-name="DefaultParagraphFont" style:family="text">
      <style:text-properties fo:font-style="italic" style:font-style-asian="italic" fo:font-size="12pt" style:font-size-asian="12pt" style:font-size-complex="12pt" fo:language="lt" fo:country="LT"/>
    </style:style>
    <style:style style:name="T1894" style:parent-style-name="DefaultParagraphFont" style:family="text">
      <style:text-properties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fo:text-align="justify" fo:line-height="150%" fo:text-indent="0.3937in"/>
    </style:style>
    <style:style style:name="T1897" style:parent-style-name="DefaultParagraphFont" style:family="text">
      <style:text-properties fo:font-style="italic" style:font-style-asian="italic" fo:text-transform="uppercase" fo:font-size="12pt" style:font-size-asian="12pt" style:font-size-complex="12pt" fo:language="lt" fo:country="LT"/>
    </style:style>
    <style:style style:name="T1898" style:parent-style-name="DefaultParagraphFont" style:family="text">
      <style:text-properties fo:font-style="italic" style:font-style-asian="italic"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P1900" style:parent-style-name="Normal" style:family="paragraph">
      <style:paragraph-properties fo:text-align="justify" fo:line-height="150%" fo:text-indent="0.3937in"/>
    </style:style>
    <style:style style:name="T1901" style:parent-style-name="DefaultParagraphFont" style:family="text">
      <style:text-properties fo:font-style="italic" style:font-style-asian="italic" fo:text-transform="uppercase" fo:font-size="12pt" style:font-size-asian="12pt" style:font-size-complex="12pt" fo:language="lt" fo:country="LT"/>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weight="bold" style:font-weight-asian="bold" fo:text-transform="uppercase"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P1907" style:parent-style-name="Normal" style:family="paragraph">
      <style:paragraph-properties fo:text-align="justify" fo:line-height="150%" fo:text-indent="0.3937in"/>
    </style:style>
    <style:style style:name="T1908" style:parent-style-name="DefaultParagraphFont" style:family="text">
      <style:text-properties fo:font-style="italic" style:font-style-asian="italic" fo:text-transform="uppercase" fo:font-size="12pt" style:font-size-asian="12pt" style:font-size-complex="12pt" fo:language="lt" fo:country="LT"/>
    </style:style>
    <style:style style:name="T1909" style:parent-style-name="DefaultParagraphFont" style:family="text">
      <style:text-properties fo:font-style="italic" style:font-style-asian="italic"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fo:text-align="justify" fo:line-height="150%" fo:text-indent="0.3937in"/>
    </style:style>
    <style:style style:name="T1913" style:parent-style-name="DefaultParagraphFont" style:family="text">
      <style:text-properties fo:font-style="italic" style:font-style-asian="italic" fo:text-transform="uppercase" fo:font-size="12pt" style:font-size-asian="12pt" style:font-size-complex="12pt" fo:language="lt" fo:country="LT"/>
    </style:style>
    <style:style style:name="T1914" style:parent-style-name="DefaultParagraphFont" style:family="text">
      <style:text-properties fo:font-style="italic" style:font-style-asian="italic"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fo:text-align="justify" fo:line-height="150%" fo:text-indent="0.3937in"/>
    </style:style>
    <style:style style:name="T1917" style:parent-style-name="DefaultParagraphFont" style:family="text">
      <style:text-properties fo:font-style="italic" style:font-style-asian="italic" fo:text-transform="uppercase" fo:font-size="12pt" style:font-size-asian="12pt" style:font-size-complex="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T1919" style:parent-style-name="DefaultParagraphFont" style:family="text">
      <style:text-properties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fo:text-align="justify" fo:line-height="150%" fo:text-indent="0.3937in"/>
    </style:style>
    <style:style style:name="T1922" style:parent-style-name="DefaultParagraphFont" style:family="text">
      <style:text-properties fo:font-style="italic" style:font-style-asian="italic" fo:text-transform="uppercase" fo:font-size="12pt" style:font-size-asian="12pt" style:font-size-complex="12pt" fo:language="lt" fo:country="LT"/>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fo:text-align="justify" fo:line-height="150%" fo:text-indent="0.3937in"/>
    </style:style>
    <style:style style:name="T1926" style:parent-style-name="DefaultParagraphFont" style:family="text">
      <style:text-properties fo:font-style="italic" style:font-style-asian="italic" fo:text-transform="uppercase" fo:font-size="12pt" style:font-size-asian="12pt" style:font-size-complex="12pt" fo:language="lt" fo:country="LT"/>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ize="12pt" style:font-size-asian="12pt" style:font-size-complex="12pt" fo:language="lt" fo:country="LT"/>
    </style:style>
    <style:style style:name="P1929" style:parent-style-name="Normal" style:family="paragraph">
      <style:paragraph-properties fo:text-align="justify" fo:line-height="150%" fo:text-indent="0.3937in"/>
    </style:style>
    <style:style style:name="T1930" style:parent-style-name="DefaultParagraphFont" style:family="text">
      <style:text-properties fo:font-style="italic" style:font-style-asian="italic" fo:text-transform="uppercase" fo:font-size="12pt" style:font-size-asian="12pt" style:font-size-complex="12pt" fo:language="lt" fo:country="LT"/>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fo:text-align="justify" fo:line-height="150%" fo:text-indent="0.3937in"/>
    </style:style>
    <style:style style:name="T1936" style:parent-style-name="DefaultParagraphFont" style:family="text">
      <style:text-properties fo:font-size="12pt" style:font-size-asian="12pt" style:font-size-complex="12pt" fo:language="lt" fo:country="LT"/>
    </style:style>
    <style:style style:name="P1937" style:parent-style-name="Normal" style:family="paragraph">
      <style:paragraph-properties fo:text-align="justify" fo:line-height="150%" fo:text-indent="0.3937in"/>
    </style:style>
    <style:style style:name="T1938" style:parent-style-name="DefaultParagraphFont" style:family="text">
      <style:text-properties fo:font-size="12pt" style:font-size-asian="12pt" style:font-size-complex="12pt" fo:language="lt" fo:country="LT"/>
    </style:style>
    <style:style style:name="T1939" style:parent-style-name="DefaultParagraphFont" style:family="text">
      <style:text-properties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P1941" style:parent-style-name="Heading1" style:family="paragraph">
      <style:paragraph-properties fo:line-height="150%"/>
    </style:style>
    <style:style style:name="T1942" style:parent-style-name="DefaultParagraphFont" style:family="text">
      <style:text-properties style:font-name="Times New Roman" style:font-name-complex="Times New Roman" fo:font-size="12pt" style:font-size-asian="12pt" style:font-size-complex="12pt" fo:language="lt" fo:country="LT"/>
    </style:style>
    <style:style style:name="T1943" style:parent-style-name="DefaultParagraphFont" style:family="text">
      <style:text-properties style:font-name="Times New Roman" style:font-name-complex="Times New Roman" fo:font-size="12pt" style:font-size-asian="12pt" style:font-size-complex="12pt" fo:language="lt" fo:country="LT"/>
    </style:style>
    <style:style style:name="P1944" style:parent-style-name="Normal" style:family="paragraph">
      <style:paragraph-properties fo:text-align="justify" fo:line-height="150%" fo:text-indent="0.3937in"/>
    </style:style>
    <style:style style:name="T1945" style:parent-style-name="DefaultParagraphFont" style:family="text">
      <style:text-properties fo:font-style="italic" style:font-style-asian="italic" fo:text-transform="uppercase" fo:font-size="12pt" style:font-size-asian="12pt" style:font-size-complex="12pt" fo:language="lt" fo:country="LT"/>
    </style:style>
    <style:style style:name="T1946" style:parent-style-name="DefaultParagraphFont" style:family="text">
      <style:text-properties fo:font-style="italic" style:font-style-asian="italic" fo:font-size="12pt" style:font-size-asian="12pt" style:font-size-complex="12pt" fo:language="lt" fo:country="LT"/>
    </style:style>
    <style:style style:name="T1947" style:parent-style-name="DefaultParagraphFont" style:family="text">
      <style:text-properties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fo:text-align="justify" fo:line-height="150%" fo:text-indent="0.3937in"/>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T1952" style:parent-style-name="DefaultParagraphFont" style:family="text">
      <style:text-properties fo:text-transform="uppercase"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fo:text-align="justify" fo:line-height="150%" fo:text-indent="0.3937in"/>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P1961" style:parent-style-name="Normal" style:family="paragraph">
      <style:paragraph-properties fo:text-align="justify" fo:line-height="150%" fo:text-indent="0.3937in"/>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fo:text-align="justify" fo:line-height="150%" fo:text-indent="0.3937in"/>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weight="bold" style:font-weight-asian="bold" fo:text-transform="uppercase"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fo:text-align="justify" fo:line-height="150%" fo:text-indent="0.3937in"/>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P1974" style:parent-style-name="Normal" style:family="paragraph">
      <style:paragraph-properties fo:text-align="justify" fo:line-height="150%" fo:text-indent="0.3937in"/>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fo:text-align="justify" fo:line-height="150%" fo:text-indent="0.3937in"/>
    </style:style>
    <style:style style:name="T1984" style:parent-style-name="DefaultParagraphFont" style:family="text">
      <style:text-properties fo:font-style="italic" style:font-style-asian="italic" fo:text-transform="uppercase" fo:font-size="12pt" style:font-size-asian="12pt" style:font-size-complex="12pt" fo:language="lt" fo:country="LT"/>
    </style:style>
    <style:style style:name="T1985" style:parent-style-name="DefaultParagraphFont" style:family="text">
      <style:text-properties fo:font-style="italic" style:font-style-asian="italic"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fo:text-align="justify" fo:line-height="150%" fo:text-indent="0.3937in"/>
    </style:style>
    <style:style style:name="T1988" style:parent-style-name="DefaultParagraphFont" style:family="text">
      <style:text-properties fo:font-style="italic" style:font-style-asian="italic" fo:text-transform="uppercase" fo:font-size="12pt" style:font-size-asian="12pt" style:font-size-complex="12pt" fo:language="lt" fo:country="LT"/>
    </style:style>
    <style:style style:name="T1989" style:parent-style-name="DefaultParagraphFont" style:family="text">
      <style:text-properties fo:font-style="italic" style:font-style-asian="italic"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fo:text-align="justify" fo:line-height="150%" fo:text-indent="0.3937in"/>
    </style:style>
    <style:style style:name="T1993" style:parent-style-name="DefaultParagraphFont" style:family="text">
      <style:text-properties fo:font-style="italic" style:font-style-asian="italic" fo:text-transform="uppercase" fo:font-size="12pt" style:font-size-asian="12pt" style:font-size-complex="12pt" fo:language="lt" fo:country="LT"/>
    </style:style>
    <style:style style:name="T1994" style:parent-style-name="DefaultParagraphFont" style:family="text">
      <style:text-properties fo:font-style="italic" style:font-style-asian="italic"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fo:text-align="justify" fo:line-height="150%" fo:text-indent="0.3937in"/>
    </style:style>
    <style:style style:name="T1998" style:parent-style-name="DefaultParagraphFont" style:family="text">
      <style:text-properties fo:font-style="italic" style:font-style-asian="italic" fo:text-transform="uppercase" fo:font-size="12pt" style:font-size-asian="12pt" style:font-size-complex="12pt" fo:language="lt" fo:country="LT"/>
    </style:style>
    <style:style style:name="T1999" style:parent-style-name="DefaultParagraphFont" style:family="text">
      <style:text-properties fo:font-style="italic" style:font-style-asian="italic"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P2001" style:parent-style-name="Normal" style:family="paragraph">
      <style:paragraph-properties fo:text-align="justify" fo:line-height="150%" fo:text-indent="0.3937in"/>
    </style:style>
    <style:style style:name="T2002" style:parent-style-name="DefaultParagraphFont" style:family="text">
      <style:text-properties fo:font-style="italic" style:font-style-asian="italic" fo:text-transform="uppercase" fo:font-size="12pt" style:font-size-asian="12pt" style:font-size-complex="12pt" fo:language="lt" fo:country="LT"/>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T2005" style:parent-style-name="DefaultParagraphFont" style:family="text">
      <style:text-properties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fo:text-align="justify" fo:line-height="150%" fo:text-indent="0.3937in"/>
    </style:style>
    <style:style style:name="T2008" style:parent-style-name="DefaultParagraphFont" style:family="text">
      <style:text-properties fo:font-style="italic" style:font-style-asian="italic" fo:text-transform="uppercase" fo:font-size="12pt" style:font-size-asian="12pt" style:font-size-complex="12pt" fo:language="lt" fo:country="LT"/>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fo:text-align="justify" fo:line-height="150%" fo:text-indent="0.3937in"/>
    </style:style>
    <style:style style:name="T2012" style:parent-style-name="DefaultParagraphFont" style:family="text">
      <style:text-properties fo:font-style="italic" style:font-style-asian="italic" fo:text-transform="uppercase" fo:font-size="12pt" style:font-size-asian="12pt" style:font-size-complex="12pt" fo:language="lt" fo:country="LT"/>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T2015" style:parent-style-name="DefaultParagraphFont" style:family="text">
      <style:text-properties fo:font-size="12pt" style:font-size-asian="12pt" style:font-size-complex="12pt" fo:language="lt" fo:country="LT"/>
    </style:style>
    <style:style style:name="T2016" style:parent-style-name="DefaultParagraphFont" style:family="text">
      <style:text-properties fo:font-weight="bold" style:font-weight-asian="bold"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fo:text-align="justify" fo:line-height="150%" fo:text-indent="0.3937in"/>
    </style:style>
    <style:style style:name="T2020" style:parent-style-name="DefaultParagraphFont" style:family="text">
      <style:text-properties fo:font-style="italic" style:font-style-asian="italic" fo:text-transform="uppercase" fo:font-size="12pt" style:font-size-asian="12pt" style:font-size-complex="12pt" fo:language="lt" fo:country="LT"/>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fo:text-align="justify" fo:line-height="150%" fo:text-indent="0.3937in"/>
    </style:style>
    <style:style style:name="T2024" style:parent-style-name="DefaultParagraphFont" style:family="text">
      <style:text-properties fo:font-style="italic" style:font-style-asian="italic" fo:text-transform="uppercase" fo:font-size="12pt" style:font-size-asian="12pt" style:font-size-complex="12pt" fo:language="lt" fo:country="LT"/>
    </style:style>
    <style:style style:name="T2025" style:parent-style-name="DefaultParagraphFont" style:family="text">
      <style:text-properties fo:font-style="italic" style:font-style-asian="italic"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fo:text-align="justify" fo:line-height="150%" fo:text-indent="0.3937in"/>
    </style:style>
    <style:style style:name="T2028" style:parent-style-name="DefaultParagraphFont" style:family="text">
      <style:text-properties fo:font-style="italic" style:font-style-asian="italic" fo:text-transform="uppercase" fo:font-size="12pt" style:font-size-asian="12pt" style:font-size-complex="12pt" fo:language="lt" fo:country="LT"/>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fo:text-align="justify" fo:line-height="150%" fo:text-indent="0.3937in"/>
    </style:style>
    <style:style style:name="T2033" style:parent-style-name="DefaultParagraphFont" style:family="text">
      <style:text-properties fo:font-style="italic" style:font-style-asian="italic" fo:text-transform="uppercase" fo:font-size="12pt" style:font-size-asian="12pt" style:font-size-complex="12pt" fo:language="lt" fo:country="LT"/>
    </style:style>
    <style:style style:name="T2034" style:parent-style-name="DefaultParagraphFont" style:family="text">
      <style:text-properties fo:font-style="italic" style:font-style-asian="italic"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fo:text-align="justify" fo:line-height="150%" fo:text-indent="0.3937in"/>
    </style:style>
    <style:style style:name="T2037" style:parent-style-name="DefaultParagraphFont" style:family="text">
      <style:text-properties fo:font-style="italic" style:font-style-asian="italic" fo:text-transform="uppercase" fo:font-size="12pt" style:font-size-asian="12pt" style:font-size-complex="12pt" fo:language="lt" fo:country="LT"/>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fo:text-align="justify" fo:line-height="150%" fo:text-indent="0.3937in"/>
    </style:style>
    <style:style style:name="T2041" style:parent-style-name="DefaultParagraphFont" style:family="text">
      <style:text-properties fo:font-style="italic" style:font-style-asian="italic" fo:text-transform="uppercase" fo:font-size="12pt" style:font-size-asian="12pt" style:font-size-complex="12pt" fo:language="lt" fo:country="LT"/>
    </style:style>
    <style:style style:name="T2042" style:parent-style-name="DefaultParagraphFont" style:family="text">
      <style:text-properties fo:font-style="italic" style:font-style-asian="italic" fo:text-transform="uppercase" fo:font-size="12pt" style:font-size-asian="12pt" style:font-size-complex="12pt" fo:language="lt" fo:country="LT"/>
    </style:style>
    <style:style style:name="T2043" style:parent-style-name="DefaultParagraphFont" style:family="text">
      <style:text-properties fo:font-style="italic" style:font-style-asian="italic" fo:font-size="12pt" style:font-size-asian="12pt" style:font-size-complex="12pt" fo:language="lt" fo:country="LT"/>
    </style:style>
    <style:style style:name="T2044" style:parent-style-name="DefaultParagraphFont" style:family="text">
      <style:text-properties fo:font-size="12pt" style:font-size-asian="12pt" style:font-size-complex="12pt" fo:language="lt" fo:country="LT"/>
    </style:style>
    <style:style style:name="P2045" style:parent-style-name="Normal" style:family="paragraph">
      <style:paragraph-properties fo:text-align="justify" fo:line-height="150%" fo:text-indent="0.3937in"/>
    </style:style>
    <style:style style:name="T2046" style:parent-style-name="DefaultParagraphFont" style:family="text">
      <style:text-properties fo:font-style="italic" style:font-style-asian="italic" fo:text-transform="uppercase" fo:font-size="12pt" style:font-size-asian="12pt" style:font-size-complex="12pt" fo:language="lt" fo:country="LT"/>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fo:text-align="justify" fo:line-height="150%" fo:text-indent="0.3937in"/>
    </style:style>
    <style:style style:name="T2051" style:parent-style-name="DefaultParagraphFont" style:family="text">
      <style:text-properties fo:font-style="italic" style:font-style-asian="italic" fo:text-transform="uppercase" fo:font-size="12pt" style:font-size-asian="12pt" style:font-size-complex="12pt" fo:language="lt" fo:country="LT"/>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T2054" style:parent-style-name="DefaultParagraphFont" style:family="text">
      <style:text-properties fo:font-size="12pt" style:font-size-asian="12pt" style:font-size-complex="12pt" fo:language="lt" fo:country="LT"/>
    </style:style>
    <style:style style:name="P2055" style:parent-style-name="Normal" style:family="paragraph">
      <style:paragraph-properties fo:text-align="justify" fo:line-height="150%" fo:text-indent="0.3937in"/>
    </style:style>
    <style:style style:name="T2056" style:parent-style-name="DefaultParagraphFont" style:family="text">
      <style:text-properties fo:font-style="italic" style:font-style-asian="italic" fo:text-transform="uppercase" fo:font-size="12pt" style:font-size-asian="12pt" style:font-size-complex="12pt" fo:language="lt" fo:country="LT"/>
    </style:style>
    <style:style style:name="T2057" style:parent-style-name="DefaultParagraphFont" style:family="text">
      <style:text-properties fo:font-style="italic" style:font-style-asian="italic" fo:font-size="12pt" style:font-size-asian="12pt" style:font-size-complex="12pt" fo:language="lt" fo:country="LT"/>
    </style:style>
    <style:style style:name="T2058" style:parent-style-name="DefaultParagraphFont" style:family="text">
      <style:text-properties fo:font-size="12pt" style:font-size-asian="12pt" style:font-size-complex="12pt" fo:language="lt" fo:country="LT"/>
    </style:style>
    <style:style style:name="P2059" style:parent-style-name="Normal" style:family="paragraph">
      <style:paragraph-properties fo:text-align="justify" fo:line-height="150%" fo:text-indent="0.3937in"/>
    </style:style>
    <style:style style:name="T2060" style:parent-style-name="DefaultParagraphFont" style:family="text">
      <style:text-properties fo:font-style="italic" style:font-style-asian="italic" fo:text-transform="uppercase" fo:font-size="12pt" style:font-size-asian="12pt" style:font-size-complex="12pt" fo:language="lt" fo:country="LT"/>
    </style:style>
    <style:style style:name="T2061" style:parent-style-name="DefaultParagraphFont" style:family="text">
      <style:text-properties fo:font-style="italic" style:font-style-asian="italic" fo:font-size="12pt" style:font-size-asian="12pt" style:font-size-complex="12pt" fo:language="lt" fo:country="LT"/>
    </style:style>
    <style:style style:name="T2062" style:parent-style-name="DefaultParagraphFont" style:family="text">
      <style:text-properties fo:font-size="12pt" style:font-size-asian="12pt" style:font-size-complex="12pt" fo:language="lt" fo:country="LT"/>
    </style:style>
    <style:style style:name="T2063" style:parent-style-name="DefaultParagraphFont" style:family="text">
      <style:text-properties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T2065" style:parent-style-name="DefaultParagraphFont" style:family="text">
      <style:text-properties fo:font-size="12pt" style:font-size-asian="12pt" style:font-size-complex="12pt" fo:language="lt" fo:country="LT"/>
    </style:style>
    <style:style style:name="P2066" style:parent-style-name="Normal" style:family="paragraph">
      <style:paragraph-properties fo:text-align="justify" fo:line-height="150%" fo:text-indent="0.3937in"/>
    </style:style>
    <style:style style:name="T2067" style:parent-style-name="DefaultParagraphFont" style:family="text">
      <style:text-properties fo:font-style="italic" style:font-style-asian="italic" fo:text-transform="uppercase" fo:font-size="12pt" style:font-size-asian="12pt" style:font-size-complex="12pt" fo:language="lt" fo:country="LT"/>
    </style:style>
    <style:style style:name="T2068" style:parent-style-name="DefaultParagraphFont" style:family="text">
      <style:text-properties fo:font-style="italic" style:font-style-asian="italic" fo:font-size="12pt" style:font-size-asian="12pt" style:font-size-complex="12pt" fo:language="lt" fo:country="LT"/>
    </style:style>
    <style:style style:name="P2069" style:parent-style-name="Normal" style:family="paragraph">
      <style:paragraph-properties fo:text-align="justify" fo:line-height="150%" fo:text-indent="0.3937in"/>
    </style:style>
    <style:style style:name="T2070" style:parent-style-name="DefaultParagraphFont" style:family="text">
      <style:text-properties fo:font-style="italic" style:font-style-asian="italic" fo:text-transform="uppercase" fo:font-size="12pt" style:font-size-asian="12pt" style:font-size-complex="12pt" fo:language="lt" fo:country="LT"/>
    </style:style>
    <style:style style:name="T2071" style:parent-style-name="DefaultParagraphFont" style:family="text">
      <style:text-properties fo:font-style="italic" style:font-style-asian="italic" fo:font-size="12pt" style:font-size-asian="12pt" style:font-size-complex="12pt" fo:language="lt" fo:country="LT"/>
    </style:style>
    <style:style style:name="T2072" style:parent-style-name="DefaultParagraphFont" style:family="text">
      <style:text-properties fo:font-size="12pt" style:font-size-asian="12pt" style:font-size-complex="12pt" fo:language="lt" fo:country="LT"/>
    </style:style>
    <style:style style:name="P2073" style:parent-style-name="Normal" style:family="paragraph">
      <style:paragraph-properties fo:text-align="justify" fo:line-height="150%" fo:text-indent="0.3937in"/>
    </style:style>
    <style:style style:name="T2074" style:parent-style-name="DefaultParagraphFont" style:family="text">
      <style:text-properties fo:font-style="italic" style:font-style-asian="italic" fo:text-transform="uppercase" fo:font-size="12pt" style:font-size-asian="12pt" style:font-size-complex="12pt" fo:language="lt" fo:country="LT"/>
    </style:style>
    <style:style style:name="P2075" style:parent-style-name="Normal" style:family="paragraph">
      <style:paragraph-properties fo:text-align="justify" fo:line-height="150%" fo:text-indent="0.3937in"/>
    </style:style>
    <style:style style:name="T2076" style:parent-style-name="DefaultParagraphFont" style:family="text">
      <style:text-properties fo:font-style="italic" style:font-style-asian="italic" fo:text-transform="uppercase" fo:font-size="12pt" style:font-size-asian="12pt" style:font-size-complex="12pt" fo:language="lt" fo:country="LT"/>
    </style:style>
    <style:style style:name="T2077" style:parent-style-name="DefaultParagraphFont" style:family="text">
      <style:text-properties fo:font-style="italic" style:font-style-asian="italic"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fo:text-align="justify" fo:line-height="150%" fo:text-indent="0.3937in"/>
    </style:style>
    <style:style style:name="T2080" style:parent-style-name="DefaultParagraphFont" style:family="text">
      <style:text-properties fo:font-style="italic" style:font-style-asian="italic" fo:text-transform="uppercase" fo:font-size="12pt" style:font-size-asian="12pt" style:font-size-complex="12pt" fo:language="lt" fo:country="LT"/>
    </style:style>
    <style:style style:name="T2081" style:parent-style-name="DefaultParagraphFont" style:family="text">
      <style:text-properties fo:font-style="italic" style:font-style-asian="italic"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T2083" style:parent-style-name="DefaultParagraphFont" style:family="text">
      <style:text-properties fo:font-size="12pt" style:font-size-asian="12pt" style:font-size-complex="12pt" fo:language="lt" fo:country="LT"/>
    </style:style>
    <style:style style:name="P2084" style:parent-style-name="Normal" style:family="paragraph">
      <style:paragraph-properties fo:text-align="justify" fo:line-height="150%" fo:text-indent="0.3937in"/>
    </style:style>
    <style:style style:name="T2085" style:parent-style-name="DefaultParagraphFont" style:family="text">
      <style:text-properties fo:font-style="italic" style:font-style-asian="italic" fo:text-transform="uppercase" fo:font-size="12pt" style:font-size-asian="12pt" style:font-size-complex="12pt" fo:language="lt" fo:country="LT"/>
    </style:style>
    <style:style style:name="T2086" style:parent-style-name="DefaultParagraphFont" style:family="text">
      <style:text-properties fo:font-style="italic" style:font-style-asian="italic"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Heading1" style:family="paragraph">
      <style:paragraph-properties fo:line-height="150%"/>
    </style:style>
    <style:style style:name="T2089" style:parent-style-name="DefaultParagraphFont" style:family="text">
      <style:text-properties style:font-name="Times New Roman" style:font-name-complex="Times New Roman" fo:font-size="12pt" style:font-size-asian="12pt" style:font-size-complex="12pt" fo:language="lt" fo:country="LT"/>
    </style:style>
    <style:style style:name="T2090" style:parent-style-name="DefaultParagraphFont" style:family="text">
      <style:text-properties style:font-name="Times New Roman" style:font-name-complex="Times New Roman" fo:font-size="12pt" style:font-size-asian="12pt" style:font-size-complex="12pt" fo:language="lt" fo:country="LT"/>
    </style:style>
    <style:style style:name="P2091" style:parent-style-name="Normal" style:family="paragraph">
      <style:paragraph-properties fo:text-align="justify" fo:line-height="150%" fo:text-indent="0.3937in"/>
    </style:style>
    <style:style style:name="T2092" style:parent-style-name="DefaultParagraphFont" style:family="text">
      <style:text-properties fo:font-style="italic" style:font-style-asian="italic" fo:text-transform="uppercase" fo:font-size="12pt" style:font-size-asian="12pt" style:font-size-complex="12pt" fo:language="lt" fo:country="LT"/>
    </style:style>
    <style:style style:name="T2093" style:parent-style-name="DefaultParagraphFont" style:family="text">
      <style:text-properties fo:font-style="italic" style:font-style-asian="italic"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T2095" style:parent-style-name="DefaultParagraphFont" style:family="text">
      <style:text-properties fo:font-size="12pt" style:font-size-asian="12pt" style:font-size-complex="12pt" fo:language="lt" fo:country="LT"/>
    </style:style>
    <style:style style:name="T2096" style:parent-style-name="DefaultParagraphFont" style:family="text">
      <style:text-properties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T2098" style:parent-style-name="DefaultParagraphFont" style:family="text">
      <style:text-properties fo:font-weight="bold" style:font-weight-asian="bold" fo:font-size="12pt" style:font-size-asian="12pt" style:font-size-complex="12pt" fo:language="lt" fo:country="LT"/>
    </style:style>
    <style:style style:name="T2099" style:parent-style-name="DefaultParagraphFont" style:family="text">
      <style:text-properties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P2101" style:parent-style-name="Normal" style:family="paragraph">
      <style:paragraph-properties fo:text-align="justify" fo:line-height="150%" fo:text-indent="0.3937in"/>
    </style:style>
    <style:style style:name="T2102" style:parent-style-name="DefaultParagraphFont" style:family="text">
      <style:text-properties fo:font-size="12pt" style:font-size-asian="12pt" style:font-size-complex="12pt" fo:language="lt" fo:country="LT"/>
    </style:style>
    <style:style style:name="T2103" style:parent-style-name="DefaultParagraphFont" style:family="text">
      <style:text-properties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T2105" style:parent-style-name="DefaultParagraphFont" style:family="text">
      <style:text-properties fo:font-size="12pt" style:font-size-asian="12pt" style:font-size-complex="12pt" fo:language="lt" fo:country="LT"/>
    </style:style>
    <style:style style:name="T2106" style:parent-style-name="DefaultParagraphFont" style:family="text">
      <style:text-properties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fo:text-align="justify" fo:line-height="150%" fo:text-indent="0.3937in"/>
    </style:style>
    <style:style style:name="T2109" style:parent-style-name="DefaultParagraphFont" style:family="text">
      <style:text-properties fo:font-style="italic" style:font-style-asian="italic" fo:text-transform="uppercase" fo:font-size="12pt" style:font-size-asian="12pt" style:font-size-complex="12pt" fo:language="lt" fo:country="LT"/>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T2112" style:parent-style-name="DefaultParagraphFont" style:family="text">
      <style:text-properties fo:font-size="12pt" style:font-size-asian="12pt" style:font-size-complex="12pt" fo:language="lt" fo:country="LT"/>
    </style:style>
    <style:style style:name="P2113" style:parent-style-name="Normal" style:family="paragraph">
      <style:paragraph-properties fo:text-align="justify" fo:line-height="150%" fo:text-indent="0.3937in"/>
    </style:style>
    <style:style style:name="T2114" style:parent-style-name="DefaultParagraphFont" style:family="text">
      <style:text-properties fo:font-style="italic" style:font-style-asian="italic" fo:text-transform="uppercase" fo:font-size="12pt" style:font-size-asian="12pt" style:font-size-complex="12pt" fo:language="lt" fo:country="LT"/>
    </style:style>
    <style:style style:name="T2115" style:parent-style-name="DefaultParagraphFont" style:family="text">
      <style:text-properties fo:font-style="italic" style:font-style-asian="italic" fo:font-size="12pt" style:font-size-asian="12pt" style:font-size-complex="12pt" fo:language="lt" fo:country="LT"/>
    </style:style>
    <style:style style:name="T2116" style:parent-style-name="DefaultParagraphFont" style:family="text">
      <style:text-properties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T2118" style:parent-style-name="DefaultParagraphFont" style:family="text">
      <style:text-properties fo:font-size="12pt" style:font-size-asian="12pt" style:font-size-complex="12pt" fo:language="lt" fo:country="LT"/>
    </style:style>
    <style:style style:name="T2119" style:parent-style-name="DefaultParagraphFont" style:family="text">
      <style:text-properties fo:font-size="12pt" style:font-size-asian="12pt" style:font-size-complex="12pt" fo:language="lt" fo:country="LT"/>
    </style:style>
    <style:style style:name="P2120" style:parent-style-name="Normal" style:family="paragraph">
      <style:paragraph-properties fo:text-align="justify" fo:line-height="150%" fo:text-indent="0.3937in"/>
    </style:style>
    <style:style style:name="T2121" style:parent-style-name="DefaultParagraphFont" style:family="text">
      <style:text-properties fo:font-style="italic" style:font-style-asian="italic" fo:text-transform="uppercase" fo:font-size="12pt" style:font-size-asian="12pt" style:font-size-complex="12pt" fo:language="lt" fo:country="LT"/>
    </style:style>
    <style:style style:name="T2122" style:parent-style-name="DefaultParagraphFont" style:family="text">
      <style:text-properties fo:font-style="italic" style:font-style-asian="italic"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fo:text-align="justify" fo:line-height="150%" fo:text-indent="0.3937in"/>
    </style:style>
    <style:style style:name="T2125" style:parent-style-name="DefaultParagraphFont" style:family="text">
      <style:text-properties fo:font-style="italic" style:font-style-asian="italic" fo:text-transform="uppercase" fo:font-size="12pt" style:font-size-asian="12pt" style:font-size-complex="12pt" fo:language="lt" fo:country="LT"/>
    </style:style>
    <style:style style:name="T2126" style:parent-style-name="DefaultParagraphFont" style:family="text">
      <style:text-properties fo:font-style="italic" style:font-style-asian="italic" fo:font-size="12pt" style:font-size-asian="12pt" style:font-size-complex="12pt" fo:language="lt" fo:country="LT"/>
    </style:style>
    <style:style style:name="T2127" style:parent-style-name="DefaultParagraphFont" style:family="text">
      <style:text-properties fo:font-size="12pt" style:font-size-asian="12pt" style:font-size-complex="12pt" fo:language="lt" fo:country="LT"/>
    </style:style>
    <style:style style:name="P2128" style:parent-style-name="Normal" style:family="paragraph">
      <style:paragraph-properties fo:text-align="justify" fo:line-height="150%" fo:text-indent="0.3937in"/>
    </style:style>
    <style:style style:name="T2129" style:parent-style-name="DefaultParagraphFont" style:family="text">
      <style:text-properties fo:font-style="italic" style:font-style-asian="italic" fo:text-transform="uppercase" fo:font-size="12pt" style:font-size-asian="12pt" style:font-size-complex="12pt" fo:language="lt" fo:country="LT"/>
    </style:style>
    <style:style style:name="T2130" style:parent-style-name="DefaultParagraphFont" style:family="text">
      <style:text-properties fo:font-style="italic" style:font-style-asian="italic" fo:font-size="12pt" style:font-size-asian="12pt" style:font-size-complex="12pt" fo:language="lt" fo:country="LT"/>
    </style:style>
    <style:style style:name="T2131" style:parent-style-name="DefaultParagraphFont" style:family="text">
      <style:text-properties fo:font-size="12pt" style:font-size-asian="12pt" style:font-size-complex="12pt" fo:language="lt" fo:country="LT"/>
    </style:style>
    <style:style style:name="P2132" style:parent-style-name="Normal" style:family="paragraph">
      <style:paragraph-properties fo:text-align="justify" fo:line-height="150%" fo:text-indent="0.3937in"/>
    </style:style>
    <style:style style:name="T2133" style:parent-style-name="DefaultParagraphFont" style:family="text">
      <style:text-properties fo:font-style="italic" style:font-style-asian="italic" fo:text-transform="uppercase" fo:font-size="12pt" style:font-size-asian="12pt" style:font-size-complex="12pt" fo:language="lt" fo:country="LT"/>
    </style:style>
    <style:style style:name="T2134" style:parent-style-name="DefaultParagraphFont" style:family="text">
      <style:text-properties fo:font-style="italic" style:font-style-asian="italic" fo:font-size="12pt" style:font-size-asian="12pt" style:font-size-complex="12pt" fo:language="lt" fo:country="LT"/>
    </style:style>
    <style:style style:name="T2135" style:parent-style-name="DefaultParagraphFont" style:family="text">
      <style:text-properties fo:font-size="12pt" style:font-size-asian="12pt" style:font-size-complex="12pt" fo:language="lt" fo:country="LT"/>
    </style:style>
    <style:style style:name="T2136" style:parent-style-name="DefaultParagraphFont" style:family="text">
      <style:text-properties fo:font-size="12pt" style:font-size-asian="12pt" style:font-size-complex="12pt" fo:language="lt" fo:country="LT"/>
    </style:style>
    <style:style style:name="T2137" style:parent-style-name="DefaultParagraphFont" style:family="text">
      <style:text-properties fo:font-size="12pt" style:font-size-asian="12pt" style:font-size-complex="12pt" fo:language="lt" fo:country="LT"/>
    </style:style>
    <style:style style:name="T2138" style:parent-style-name="DefaultParagraphFont" style:family="text">
      <style:text-properties fo:font-size="12pt" style:font-size-asian="12pt" style:font-size-complex="12pt" fo:language="lt" fo:country="LT"/>
    </style:style>
    <style:style style:name="T2139" style:parent-style-name="DefaultParagraphFont" style:family="text">
      <style:text-properties fo:font-size="12pt" style:font-size-asian="12pt" style:font-size-complex="12pt" fo:language="lt" fo:country="LT"/>
    </style:style>
    <style:style style:name="P2140" style:parent-style-name="Normal" style:family="paragraph">
      <style:paragraph-properties fo:text-align="justify" fo:line-height="150%" fo:text-indent="0.3937in"/>
    </style:style>
    <style:style style:name="T2141" style:parent-style-name="DefaultParagraphFont" style:family="text">
      <style:text-properties fo:font-style="italic" style:font-style-asian="italic" fo:text-transform="uppercase" fo:font-size="12pt" style:font-size-asian="12pt" style:font-size-complex="12pt" fo:language="lt" fo:country="LT"/>
    </style:style>
    <style:style style:name="T2142" style:parent-style-name="DefaultParagraphFont" style:family="text">
      <style:text-properties fo:font-style="italic" style:font-style-asian="italic" fo:font-size="12pt" style:font-size-asian="12pt" style:font-size-complex="12pt" fo:language="lt" fo:country="LT"/>
    </style:style>
    <style:style style:name="T2143" style:parent-style-name="DefaultParagraphFont" style:family="text">
      <style:text-properties fo:font-size="12pt" style:font-size-asian="12pt" style:font-size-complex="12pt" fo:language="lt" fo:country="LT"/>
    </style:style>
    <style:style style:name="P2144" style:parent-style-name="Normal" style:family="paragraph">
      <style:paragraph-properties fo:text-align="justify" fo:line-height="150%" fo:text-indent="0.3937in"/>
    </style:style>
    <style:style style:name="T2145" style:parent-style-name="DefaultParagraphFont" style:family="text">
      <style:text-properties fo:font-style="italic" style:font-style-asian="italic" fo:text-transform="uppercase" fo:font-size="12pt" style:font-size-asian="12pt" style:font-size-complex="12pt" fo:language="lt" fo:country="LT"/>
    </style:style>
    <style:style style:name="T2146" style:parent-style-name="DefaultParagraphFont" style:family="text">
      <style:text-properties fo:font-style="italic" style:font-style-asian="italic" fo:font-size="12pt" style:font-size-asian="12pt" style:font-size-complex="12pt" fo:language="lt" fo:country="LT"/>
    </style:style>
    <style:style style:name="T2147" style:parent-style-name="DefaultParagraphFont" style:family="text">
      <style:text-properties fo:font-size="12pt" style:font-size-asian="12pt" style:font-size-complex="12pt" fo:language="lt" fo:country="L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fo:font-style="italic" style:font-style-asian="italic" fo:text-transform="uppercase" fo:font-size="12pt" style:font-size-asian="12pt" style:font-size-complex="12pt" fo:language="lt" fo:country="LT"/>
    </style:style>
    <style:style style:name="T2150" style:parent-style-name="DefaultParagraphFont" style:family="text">
      <style:text-properties fo:font-style="italic" style:font-style-asian="italic" fo:font-size="12pt" style:font-size-asian="12pt" style:font-size-complex="12pt" fo:language="lt" fo:country="LT"/>
    </style:style>
    <style:style style:name="T2151" style:parent-style-name="DefaultParagraphFont" style:family="text">
      <style:text-properties fo:font-size="12pt" style:font-size-asian="12pt" style:font-size-complex="12pt" fo:language="lt" fo:country="LT"/>
    </style:style>
    <style:style style:name="T2152" style:parent-style-name="DefaultParagraphFont" style:family="text">
      <style:text-properties fo:font-size="12pt" style:font-size-asian="12pt" style:font-size-complex="12pt" fo:language="lt" fo:country="LT"/>
    </style:style>
    <style:style style:name="T2153" style:parent-style-name="DefaultParagraphFont" style:family="text">
      <style:text-properties fo:font-size="12pt" style:font-size-asian="12pt" style:font-size-complex="12pt" fo:language="lt" fo:country="LT"/>
    </style:style>
    <style:style style:name="P2154" style:parent-style-name="Normal" style:family="paragraph">
      <style:paragraph-properties fo:text-align="justify" fo:line-height="150%" fo:text-indent="0.3937in"/>
    </style:style>
    <style:style style:name="T2155" style:parent-style-name="DefaultParagraphFont" style:family="text">
      <style:text-properties fo:font-style="italic" style:font-style-asian="italic" fo:text-transform="uppercase" fo:font-size="12pt" style:font-size-asian="12pt" style:font-size-complex="12pt" fo:language="lt" fo:country="LT"/>
    </style:style>
    <style:style style:name="T2156" style:parent-style-name="DefaultParagraphFont" style:family="text">
      <style:text-properties fo:font-style="italic" style:font-style-asian="italic" fo:font-size="12pt" style:font-size-asian="12pt" style:font-size-complex="12pt" fo:language="lt" fo:country="LT"/>
    </style:style>
    <style:style style:name="T2157" style:parent-style-name="DefaultParagraphFont" style:family="text">
      <style:text-properties fo:font-size="12pt" style:font-size-asian="12pt" style:font-size-complex="12pt" fo:language="lt" fo:country="LT"/>
    </style:style>
    <style:style style:name="P2158" style:parent-style-name="Normal" style:family="paragraph">
      <style:paragraph-properties fo:text-align="justify" fo:line-height="150%" fo:text-indent="0.3937in"/>
    </style:style>
    <style:style style:name="T2159" style:parent-style-name="DefaultParagraphFont" style:family="text">
      <style:text-properties fo:font-style="italic" style:font-style-asian="italic" fo:text-transform="uppercase" fo:font-size="12pt" style:font-size-asian="12pt" style:font-size-complex="12pt" fo:language="lt" fo:country="LT"/>
    </style:style>
    <style:style style:name="T2160" style:parent-style-name="DefaultParagraphFont" style:family="text">
      <style:text-properties fo:font-style="italic" style:font-style-asian="italic" fo:font-size="12pt" style:font-size-asian="12pt" style:font-size-complex="12pt" fo:language="lt" fo:country="LT"/>
    </style:style>
    <style:style style:name="T2161" style:parent-style-name="DefaultParagraphFont" style:family="text">
      <style:text-properties fo:font-size="12pt" style:font-size-asian="12pt" style:font-size-complex="12pt" fo:language="lt" fo:country="L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fo:font-style="italic" style:font-style-asian="italic" fo:text-transform="uppercase" fo:font-size="12pt" style:font-size-asian="12pt" style:font-size-complex="12pt" fo:language="lt" fo:country="LT"/>
    </style:style>
    <style:style style:name="T2164" style:parent-style-name="DefaultParagraphFont" style:family="text">
      <style:text-properties fo:font-style="italic" style:font-style-asian="italic" fo:text-transform="uppercase" fo:font-size="12pt" style:font-size-asian="12pt" style:font-size-complex="12pt" fo:language="lt" fo:country="LT"/>
    </style:style>
    <style:style style:name="T2165" style:parent-style-name="DefaultParagraphFont" style:family="text">
      <style:text-properties fo:font-style="italic" style:font-style-asian="italic" fo:font-size="12pt" style:font-size-asian="12pt" style:font-size-complex="12pt" fo:language="lt" fo:country="LT"/>
    </style:style>
    <style:style style:name="T2166" style:parent-style-name="DefaultParagraphFont" style:family="text">
      <style:text-properties fo:font-size="12pt" style:font-size-asian="12pt" style:font-size-complex="12pt" fo:language="lt" fo:country="LT"/>
    </style:style>
    <style:style style:name="P2167" style:parent-style-name="Normal" style:family="paragraph">
      <style:paragraph-properties fo:text-align="justify" fo:line-height="150%" fo:text-indent="0.3937in"/>
    </style:style>
    <style:style style:name="T2168" style:parent-style-name="DefaultParagraphFont" style:family="text">
      <style:text-properties fo:font-style="italic" style:font-style-asian="italic" fo:text-transform="uppercase" fo:font-size="12pt" style:font-size-asian="12pt" style:font-size-complex="12pt" fo:language="lt" fo:country="LT"/>
    </style:style>
    <style:style style:name="T2169" style:parent-style-name="DefaultParagraphFont" style:family="text">
      <style:text-properties fo:font-style="italic" style:font-style-asian="italic" fo:font-size="12pt" style:font-size-asian="12pt" style:font-size-complex="12pt" fo:language="lt" fo:country="LT"/>
    </style:style>
    <style:style style:name="T2170" style:parent-style-name="DefaultParagraphFont" style:family="text">
      <style:text-properties fo:font-size="12pt" style:font-size-asian="12pt" style:font-size-complex="12pt" fo:language="lt" fo:country="LT"/>
    </style:style>
    <style:style style:name="P2171" style:parent-style-name="Normal" style:family="paragraph">
      <style:paragraph-properties fo:text-align="justify" fo:line-height="150%" fo:text-indent="0.3937in"/>
    </style:style>
    <style:style style:name="T2172" style:parent-style-name="DefaultParagraphFont" style:family="text">
      <style:text-properties fo:font-style="italic" style:font-style-asian="italic" fo:text-transform="uppercase" fo:font-size="12pt" style:font-size-asian="12pt" style:font-size-complex="12pt" fo:language="lt" fo:country="LT"/>
    </style:style>
    <style:style style:name="T2173" style:parent-style-name="DefaultParagraphFont" style:family="text">
      <style:text-properties fo:font-style="italic" style:font-style-asian="italic" fo:font-size="12pt" style:font-size-asian="12pt" style:font-size-complex="12pt" fo:language="lt" fo:country="LT"/>
    </style:style>
    <style:style style:name="T2174" style:parent-style-name="DefaultParagraphFont" style:family="text">
      <style:text-properties fo:font-size="12pt" style:font-size-asian="12pt" style:font-size-complex="12pt" fo:language="lt" fo:country="LT"/>
    </style:style>
    <style:style style:name="T2175" style:parent-style-name="DefaultParagraphFont" style:family="text">
      <style:text-properties fo:font-size="12pt" style:font-size-asian="12pt" style:font-size-complex="12pt" fo:language="lt" fo:country="LT"/>
    </style:style>
    <style:style style:name="P2176" style:parent-style-name="Normal" style:family="paragraph">
      <style:paragraph-properties fo:text-align="justify" fo:line-height="150%" fo:text-indent="0.3937in"/>
    </style:style>
    <style:style style:name="T2177" style:parent-style-name="DefaultParagraphFont" style:family="text">
      <style:text-properties fo:font-style="italic" style:font-style-asian="italic" fo:text-transform="uppercase" fo:font-size="12pt" style:font-size-asian="12pt" style:font-size-complex="12pt" fo:language="lt" fo:country="LT"/>
    </style:style>
    <style:style style:name="T2178" style:parent-style-name="DefaultParagraphFont" style:family="text">
      <style:text-properties fo:font-style="italic" style:font-style-asian="italic" fo:font-size="12pt" style:font-size-asian="12pt" style:font-size-complex="12pt" fo:language="lt" fo:country="LT"/>
    </style:style>
    <style:style style:name="T2179" style:parent-style-name="DefaultParagraphFont" style:family="text">
      <style:text-properties fo:font-size="12pt" style:font-size-asian="12pt" style:font-size-complex="12pt" fo:language="lt" fo:country="LT"/>
    </style:style>
    <style:style style:name="T2180" style:parent-style-name="DefaultParagraphFont" style:family="text">
      <style:text-properties fo:font-size="12pt" style:font-size-asian="12pt" style:font-size-complex="12pt" fo:language="lt" fo:country="LT"/>
    </style:style>
    <style:style style:name="P2181" style:parent-style-name="Normal" style:family="paragraph">
      <style:paragraph-properties fo:text-align="justify" fo:line-height="150%" fo:text-indent="0.3937in"/>
    </style:style>
    <style:style style:name="T2182" style:parent-style-name="DefaultParagraphFont" style:family="text">
      <style:text-properties fo:font-style="italic" style:font-style-asian="italic" fo:text-transform="uppercase" fo:font-size="12pt" style:font-size-asian="12pt" style:font-size-complex="12pt" fo:language="lt" fo:country="LT"/>
    </style:style>
    <style:style style:name="T2183" style:parent-style-name="DefaultParagraphFont" style:family="text">
      <style:text-properties fo:font-style="italic" style:font-style-asian="italic" fo:font-size="12pt" style:font-size-asian="12pt" style:font-size-complex="12pt" fo:language="lt" fo:country="LT"/>
    </style:style>
    <style:style style:name="T2184" style:parent-style-name="DefaultParagraphFont" style:family="text">
      <style:text-properties fo:font-size="12pt" style:font-size-asian="12pt" style:font-size-complex="12pt" fo:language="lt" fo:country="LT"/>
    </style:style>
    <style:style style:name="P2185" style:parent-style-name="Normal" style:family="paragraph">
      <style:paragraph-properties fo:text-align="justify" fo:line-height="150%" fo:text-indent="0.3937in"/>
    </style:style>
    <style:style style:name="T2186" style:parent-style-name="DefaultParagraphFont" style:family="text">
      <style:text-properties fo:font-style="italic" style:font-style-asian="italic" fo:text-transform="uppercase" fo:font-size="12pt" style:font-size-asian="12pt" style:font-size-complex="12pt" fo:language="lt" fo:country="LT"/>
    </style:style>
    <style:style style:name="T2187" style:parent-style-name="DefaultParagraphFont" style:family="text">
      <style:text-properties fo:font-style="italic" style:font-style-asian="italic" fo:font-size="12pt" style:font-size-asian="12pt" style:font-size-complex="12pt" fo:language="lt" fo:country="LT"/>
    </style:style>
    <style:style style:name="T2188" style:parent-style-name="DefaultParagraphFont" style:family="text">
      <style:text-properties fo:font-size="12pt" style:font-size-asian="12pt" style:font-size-complex="12pt" fo:language="lt" fo:country="LT"/>
    </style:style>
    <style:style style:name="T2189" style:parent-style-name="DefaultParagraphFont" style:family="text">
      <style:text-properties fo:font-size="12pt" style:font-size-asian="12pt" style:font-size-complex="12pt" fo:language="lt" fo:country="LT"/>
    </style:style>
    <style:style style:name="P2190" style:parent-style-name="Normal" style:family="paragraph">
      <style:paragraph-properties fo:text-align="justify" fo:line-height="150%" fo:text-indent="0.3937in"/>
    </style:style>
    <style:style style:name="T2191" style:parent-style-name="DefaultParagraphFont" style:family="text">
      <style:text-properties fo:font-style="italic" style:font-style-asian="italic" fo:text-transform="uppercase" fo:font-size="12pt" style:font-size-asian="12pt" style:font-size-complex="12pt" fo:language="lt" fo:country="LT"/>
    </style:style>
    <style:style style:name="T2192" style:parent-style-name="DefaultParagraphFont" style:family="text">
      <style:text-properties fo:font-style="italic" style:font-style-asian="italic" fo:text-transform="uppercase" fo:font-size="12pt" style:font-size-asian="12pt" style:font-size-complex="12pt" fo:language="lt" fo:country="LT"/>
    </style:style>
    <style:style style:name="T2193" style:parent-style-name="DefaultParagraphFont" style:family="text">
      <style:text-properties fo:font-style="italic" style:font-style-asian="italic" fo:font-size="12pt" style:font-size-asian="12pt" style:font-size-complex="12pt" fo:language="lt" fo:country="LT"/>
    </style:style>
    <style:style style:name="T2194" style:parent-style-name="DefaultParagraphFont" style:family="text">
      <style:text-properties fo:font-size="12pt" style:font-size-asian="12pt" style:font-size-complex="12pt" fo:language="lt" fo:country="LT"/>
    </style:style>
    <style:style style:name="P2195" style:parent-style-name="Normal" style:family="paragraph">
      <style:paragraph-properties fo:text-align="justify" fo:line-height="150%" fo:text-indent="0.3937in"/>
    </style:style>
    <style:style style:name="T2196" style:parent-style-name="DefaultParagraphFont" style:family="text">
      <style:text-properties fo:font-style="italic" style:font-style-asian="italic" fo:text-transform="uppercase" fo:font-size="12pt" style:font-size-asian="12pt" style:font-size-complex="12pt" fo:language="lt" fo:country="LT"/>
    </style:style>
    <style:style style:name="T2197" style:parent-style-name="DefaultParagraphFont" style:family="text">
      <style:text-properties fo:font-style="italic" style:font-style-asian="italic" fo:font-size="12pt" style:font-size-asian="12pt" style:font-size-complex="12pt" fo:language="lt" fo:country="LT"/>
    </style:style>
    <style:style style:name="T2198" style:parent-style-name="DefaultParagraphFont" style:family="text">
      <style:text-properties fo:font-size="12pt" style:font-size-asian="12pt" style:font-size-complex="12pt" fo:language="lt" fo:country="LT"/>
    </style:style>
    <style:style style:name="T2199" style:parent-style-name="DefaultParagraphFont" style:family="text">
      <style:text-properties fo:font-size="12pt" style:font-size-asian="12pt" style:font-size-complex="12pt" fo:language="lt" fo:country="LT"/>
    </style:style>
    <style:style style:name="T2200" style:parent-style-name="DefaultParagraphFont" style:family="text">
      <style:text-properties fo:font-size="12pt" style:font-size-asian="12pt" style:font-size-complex="12pt" fo:language="lt" fo:country="LT"/>
    </style:style>
    <style:style style:name="T2201" style:parent-style-name="DefaultParagraphFont" style:family="text">
      <style:text-properties fo:font-size="12pt" style:font-size-asian="12pt" style:font-size-complex="12pt" fo:language="lt" fo:country="LT"/>
    </style:style>
    <style:style style:name="P2202" style:parent-style-name="Normal" style:family="paragraph">
      <style:paragraph-properties fo:text-align="justify" fo:line-height="150%" fo:text-indent="0.3937in"/>
    </style:style>
    <style:style style:name="T2203" style:parent-style-name="DefaultParagraphFont" style:family="text">
      <style:text-properties fo:font-style="italic" style:font-style-asian="italic" fo:text-transform="uppercase" fo:font-size="12pt" style:font-size-asian="12pt" style:font-size-complex="12pt" fo:language="lt" fo:country="LT"/>
    </style:style>
    <style:style style:name="T2204" style:parent-style-name="DefaultParagraphFont" style:family="text">
      <style:text-properties fo:font-style="italic" style:font-style-asian="italic" fo:font-size="12pt" style:font-size-asian="12pt" style:font-size-complex="12pt" fo:language="lt" fo:country="LT"/>
    </style:style>
    <style:style style:name="T2205" style:parent-style-name="DefaultParagraphFont" style:family="text">
      <style:text-properties fo:font-size="12pt" style:font-size-asian="12pt" style:font-size-complex="12pt" fo:language="lt" fo:country="LT"/>
    </style:style>
    <style:style style:name="P2206" style:parent-style-name="Normal" style:family="paragraph">
      <style:paragraph-properties fo:text-align="justify" fo:line-height="150%" fo:text-indent="0.3937in"/>
    </style:style>
    <style:style style:name="T2207" style:parent-style-name="DefaultParagraphFont" style:family="text">
      <style:text-properties fo:font-style="italic" style:font-style-asian="italic" fo:text-transform="uppercase" fo:font-size="12pt" style:font-size-asian="12pt" style:font-size-complex="12pt" fo:language="lt" fo:country="LT"/>
    </style:style>
    <style:style style:name="T2208" style:parent-style-name="DefaultParagraphFont" style:family="text">
      <style:text-properties fo:font-style="italic" style:font-style-asian="italic" fo:font-size="12pt" style:font-size-asian="12pt" style:font-size-complex="12pt" fo:language="lt" fo:country="LT"/>
    </style:style>
    <style:style style:name="T2209" style:parent-style-name="DefaultParagraphFont" style:family="text">
      <style:text-properties fo:font-size="12pt" style:font-size-asian="12pt" style:font-size-complex="12pt" fo:language="lt" fo:country="LT"/>
    </style:style>
    <style:style style:name="T2210" style:parent-style-name="DefaultParagraphFont" style:family="text">
      <style:text-properties fo:font-size="12pt" style:font-size-asian="12pt" style:font-size-complex="12pt" fo:language="lt" fo:country="LT"/>
    </style:style>
    <style:style style:name="T2211" style:parent-style-name="DefaultParagraphFont" style:family="text">
      <style:text-properties fo:font-size="12pt" style:font-size-asian="12pt" style:font-size-complex="12pt" fo:language="lt" fo:country="LT"/>
    </style:style>
    <style:style style:name="T2212" style:parent-style-name="DefaultParagraphFont" style:family="text">
      <style:text-properties fo:font-weight="bold" style:font-weight-asian="bold" fo:font-size="12pt" style:font-size-asian="12pt" style:font-size-complex="12pt" fo:language="lt" fo:country="LT"/>
    </style:style>
    <style:style style:name="T2213" style:parent-style-name="DefaultParagraphFont" style:family="text">
      <style:text-properties fo:font-size="12pt" style:font-size-asian="12pt" style:font-size-complex="12pt" fo:language="lt" fo:country="LT"/>
    </style:style>
    <style:style style:name="T2214" style:parent-style-name="DefaultParagraphFont" style:family="text">
      <style:text-properties fo:font-size="12pt" style:font-size-asian="12pt" style:font-size-complex="12pt" fo:language="lt" fo:country="LT"/>
    </style:style>
    <style:style style:name="T2215" style:parent-style-name="DefaultParagraphFont" style:family="text">
      <style:text-properties fo:font-size="12pt" style:font-size-asian="12pt" style:font-size-complex="12pt" fo:language="lt" fo:country="LT"/>
    </style:style>
    <style:style style:name="P2216" style:parent-style-name="Normal" style:family="paragraph">
      <style:paragraph-properties fo:text-align="justify" fo:line-height="150%" fo:text-indent="0.3937in"/>
    </style:style>
    <style:style style:name="T2217" style:parent-style-name="DefaultParagraphFont" style:family="text">
      <style:text-properties fo:font-style="italic" style:font-style-asian="italic" fo:text-transform="uppercase" fo:font-size="12pt" style:font-size-asian="12pt" style:font-size-complex="12pt" fo:language="lt" fo:country="LT"/>
    </style:style>
    <style:style style:name="T2218" style:parent-style-name="DefaultParagraphFont" style:family="text">
      <style:text-properties fo:font-style="italic" style:font-style-asian="italic" fo:font-size="12pt" style:font-size-asian="12pt" style:font-size-complex="12pt" fo:language="lt" fo:country="LT"/>
    </style:style>
    <style:style style:name="T2219" style:parent-style-name="DefaultParagraphFont" style:family="text">
      <style:text-properties fo:font-size="12pt" style:font-size-asian="12pt" style:font-size-complex="12pt" fo:language="lt" fo:country="LT"/>
    </style:style>
    <style:style style:name="P2220" style:parent-style-name="Normal" style:family="paragraph">
      <style:paragraph-properties fo:text-align="justify" fo:line-height="150%" fo:text-indent="0.3937in"/>
    </style:style>
    <style:style style:name="T2221" style:parent-style-name="DefaultParagraphFont" style:family="text">
      <style:text-properties fo:font-style="italic" style:font-style-asian="italic" fo:text-transform="uppercase" fo:font-size="12pt" style:font-size-asian="12pt" style:font-size-complex="12pt" fo:language="lt" fo:country="LT"/>
    </style:style>
    <style:style style:name="T2222" style:parent-style-name="DefaultParagraphFont" style:family="text">
      <style:text-properties fo:font-style="italic" style:font-style-asian="italic" fo:font-size="12pt" style:font-size-asian="12pt" style:font-size-complex="12pt" fo:language="lt" fo:country="LT"/>
    </style:style>
    <style:style style:name="T2223" style:parent-style-name="DefaultParagraphFont" style:family="text">
      <style:text-properties fo:font-size="12pt" style:font-size-asian="12pt" style:font-size-complex="12pt" fo:language="lt" fo:country="LT"/>
    </style:style>
    <style:style style:name="T2224" style:parent-style-name="DefaultParagraphFont" style:family="text">
      <style:text-properties fo:font-size="12pt" style:font-size-asian="12pt" style:font-size-complex="12pt" fo:language="lt" fo:country="LT"/>
    </style:style>
    <style:style style:name="P2225" style:parent-style-name="Normal" style:family="paragraph">
      <style:paragraph-properties fo:text-align="justify" fo:line-height="150%" fo:text-indent="0.3937in"/>
    </style:style>
    <style:style style:name="T2226" style:parent-style-name="DefaultParagraphFont" style:family="text">
      <style:text-properties fo:font-style="italic" style:font-style-asian="italic" fo:text-transform="uppercase" fo:font-size="12pt" style:font-size-asian="12pt" style:font-size-complex="12pt" fo:language="lt" fo:country="LT"/>
    </style:style>
    <style:style style:name="T2227" style:parent-style-name="DefaultParagraphFont" style:family="text">
      <style:text-properties fo:font-style="italic" style:font-style-asian="italic" fo:font-size="12pt" style:font-size-asian="12pt" style:font-size-complex="12pt" fo:language="lt" fo:country="LT"/>
    </style:style>
    <style:style style:name="T2228" style:parent-style-name="DefaultParagraphFont" style:family="text">
      <style:text-properties fo:font-size="12pt" style:font-size-asian="12pt" style:font-size-complex="12pt" fo:language="lt" fo:country="LT"/>
    </style:style>
    <style:style style:name="T2229" style:parent-style-name="DefaultParagraphFont" style:family="text">
      <style:text-properties fo:font-size="12pt" style:font-size-asian="12pt" style:font-size-complex="12pt" fo:language="lt" fo:country="LT"/>
    </style:style>
    <style:style style:name="P2230" style:parent-style-name="Normal" style:family="paragraph">
      <style:paragraph-properties fo:text-align="justify" fo:line-height="150%" fo:text-indent="0.3937in"/>
    </style:style>
    <style:style style:name="T2231" style:parent-style-name="DefaultParagraphFont" style:family="text">
      <style:text-properties fo:font-style="italic" style:font-style-asian="italic" fo:text-transform="uppercase" fo:font-size="12pt" style:font-size-asian="12pt" style:font-size-complex="12pt" fo:language="lt" fo:country="LT"/>
    </style:style>
    <style:style style:name="T2232" style:parent-style-name="DefaultParagraphFont" style:family="text">
      <style:text-properties fo:font-style="italic" style:font-style-asian="italic" fo:font-size="12pt" style:font-size-asian="12pt" style:font-size-complex="12pt" fo:language="lt" fo:country="LT"/>
    </style:style>
    <style:style style:name="T2233" style:parent-style-name="DefaultParagraphFont" style:family="text">
      <style:text-properties fo:font-size="12pt" style:font-size-asian="12pt" style:font-size-complex="12pt" fo:language="lt" fo:country="LT"/>
    </style:style>
    <style:style style:name="P2234" style:parent-style-name="Normal" style:family="paragraph">
      <style:paragraph-properties fo:text-align="justify" fo:line-height="150%" fo:text-indent="0.3937in"/>
    </style:style>
    <style:style style:name="T2235" style:parent-style-name="DefaultParagraphFont" style:family="text">
      <style:text-properties fo:font-style="italic" style:font-style-asian="italic" fo:text-transform="uppercase" fo:font-size="12pt" style:font-size-asian="12pt" style:font-size-complex="12pt" fo:language="lt" fo:country="LT"/>
    </style:style>
    <style:style style:name="T2236" style:parent-style-name="DefaultParagraphFont" style:family="text">
      <style:text-properties fo:font-style="italic" style:font-style-asian="italic" fo:font-size="12pt" style:font-size-asian="12pt" style:font-size-complex="12pt" fo:language="lt" fo:country="LT"/>
    </style:style>
    <style:style style:name="T2237" style:parent-style-name="DefaultParagraphFont" style:family="text">
      <style:text-properties fo:font-size="12pt" style:font-size-asian="12pt" style:font-size-complex="12pt" fo:language="lt" fo:country="LT"/>
    </style:style>
    <style:style style:name="P2238" style:parent-style-name="Normal" style:family="paragraph">
      <style:paragraph-properties fo:text-align="justify" fo:line-height="150%" fo:text-indent="0.3937in"/>
    </style:style>
    <style:style style:name="T2239" style:parent-style-name="DefaultParagraphFont" style:family="text">
      <style:text-properties fo:font-style="italic" style:font-style-asian="italic" fo:text-transform="uppercase" fo:font-size="12pt" style:font-size-asian="12pt" style:font-size-complex="12pt" fo:language="lt" fo:country="LT"/>
    </style:style>
    <style:style style:name="T2240" style:parent-style-name="DefaultParagraphFont" style:family="text">
      <style:text-properties fo:font-style="italic" style:font-style-asian="italic" fo:text-transform="uppercase" fo:font-size="12pt" style:font-size-asian="12pt" style:font-size-complex="12pt" fo:language="lt" fo:country="LT"/>
    </style:style>
    <style:style style:name="T2241" style:parent-style-name="DefaultParagraphFont" style:family="text">
      <style:text-properties fo:font-style="italic" style:font-style-asian="italic" fo:font-size="12pt" style:font-size-asian="12pt" style:font-size-complex="12pt" fo:language="lt" fo:country="LT"/>
    </style:style>
    <style:style style:name="T2242" style:parent-style-name="DefaultParagraphFont" style:family="text">
      <style:text-properties fo:font-size="12pt" style:font-size-asian="12pt" style:font-size-complex="12pt" fo:language="lt" fo:country="LT"/>
    </style:style>
    <style:style style:name="P2243" style:parent-style-name="Normal" style:family="paragraph">
      <style:paragraph-properties fo:text-align="justify" fo:line-height="150%" fo:text-indent="0.3937in"/>
    </style:style>
    <style:style style:name="T2244" style:parent-style-name="DefaultParagraphFont" style:family="text">
      <style:text-properties fo:font-style="italic" style:font-style-asian="italic" fo:text-transform="uppercase" fo:font-size="12pt" style:font-size-asian="12pt" style:font-size-complex="12pt" fo:language="lt" fo:country="LT"/>
    </style:style>
    <style:style style:name="T2245" style:parent-style-name="DefaultParagraphFont" style:family="text">
      <style:text-properties fo:font-style="italic" style:font-style-asian="italic" fo:font-size="12pt" style:font-size-asian="12pt" style:font-size-complex="12pt" fo:language="lt" fo:country="LT"/>
    </style:style>
    <style:style style:name="T2246" style:parent-style-name="DefaultParagraphFont" style:family="text">
      <style:text-properties fo:font-size="12pt" style:font-size-asian="12pt" style:font-size-complex="12pt" fo:language="lt" fo:country="LT"/>
    </style:style>
    <style:style style:name="T2247" style:parent-style-name="DefaultParagraphFont" style:family="text">
      <style:text-properties fo:font-size="12pt" style:font-size-asian="12pt" style:font-size-complex="12pt" fo:language="lt" fo:country="LT"/>
    </style:style>
    <style:style style:name="P2248" style:parent-style-name="Normal" style:family="paragraph">
      <style:paragraph-properties fo:text-align="justify" fo:line-height="150%" fo:text-indent="0.3937in"/>
    </style:style>
    <style:style style:name="T2249" style:parent-style-name="DefaultParagraphFont" style:family="text">
      <style:text-properties fo:font-style="italic" style:font-style-asian="italic" fo:text-transform="uppercase" fo:font-size="12pt" style:font-size-asian="12pt" style:font-size-complex="12pt" fo:language="lt" fo:country="LT"/>
    </style:style>
    <style:style style:name="T2250" style:parent-style-name="DefaultParagraphFont" style:family="text">
      <style:text-properties fo:font-style="italic" style:font-style-asian="italic" fo:font-size="12pt" style:font-size-asian="12pt" style:font-size-complex="12pt" fo:language="lt" fo:country="LT"/>
    </style:style>
    <style:style style:name="T2251" style:parent-style-name="DefaultParagraphFont" style:family="text">
      <style:text-properties fo:font-size="12pt" style:font-size-asian="12pt" style:font-size-complex="12pt" fo:language="lt" fo:country="LT"/>
    </style:style>
    <style:style style:name="T2252" style:parent-style-name="DefaultParagraphFont" style:family="text">
      <style:text-properties fo:font-size="12pt" style:font-size-asian="12pt" style:font-size-complex="12pt" fo:language="lt" fo:country="LT"/>
    </style:style>
    <style:style style:name="P2253" style:parent-style-name="Normal" style:family="paragraph">
      <style:paragraph-properties fo:text-align="justify" fo:line-height="150%" fo:text-indent="0.3937in"/>
    </style:style>
    <style:style style:name="T2254" style:parent-style-name="DefaultParagraphFont" style:family="text">
      <style:text-properties fo:font-style="italic" style:font-style-asian="italic" fo:text-transform="uppercase" fo:font-size="12pt" style:font-size-asian="12pt" style:font-size-complex="12pt" fo:language="lt" fo:country="LT"/>
    </style:style>
    <style:style style:name="T2255" style:parent-style-name="DefaultParagraphFont" style:family="text">
      <style:text-properties fo:font-style="italic" style:font-style-asian="italic" fo:font-size="12pt" style:font-size-asian="12pt" style:font-size-complex="12pt" fo:language="lt" fo:country="LT"/>
    </style:style>
    <style:style style:name="T2256" style:parent-style-name="DefaultParagraphFont" style:family="text">
      <style:text-properties fo:font-size="12pt" style:font-size-asian="12pt" style:font-size-complex="12pt" fo:language="lt" fo:country="LT"/>
    </style:style>
    <style:style style:name="P2257" style:parent-style-name="Normal" style:family="paragraph">
      <style:paragraph-properties fo:text-align="justify" fo:line-height="150%" fo:text-indent="0.3937in"/>
      <style:text-properties fo:language="lt" fo:country="LT"/>
    </style:style>
    <style:style style:name="P2258" style:parent-style-name="Normal" style:family="paragraph">
      <style:paragraph-properties fo:line-height="150%"/>
    </style:style>
    <style:style style:name="T225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PENKIASDEŠIMT PIRMASIS POSĖDIS</text:span></text:p>
      <text:p text:style-name="P3"><text:span text:style-name="T4">1990 m. lapkričio 20 d.</text:span></text:p>
      <text:p text:style-name="P5"><text:span text:style-name="T6"><draw:custom-shape svg:x="0in" svg:y="0in" svg:width="5.76389in" svg:height="0.1506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deputatas B.J.KUZMICKAS ir deputatas A.SAKALAS</text:span></text:p>
      <text:p text:style-name="P9">Diskusija dėl darbotvarkės</text:p>
      <text:p text:style-name="P10"> </text:p>
      <text:p text:style-name="P11"><text:span text:style-name="T12">PIRMININKAS<text:s/></text:span><text:span text:style-name="T13">(B.J.KUZMICKAS).</text:span><text:span text:style-name="T14"><text:s/>Labas ryta</text:span><text:span text:style-name="T15">s, gerbiamieji deputatai. Mes įpratę gana punktualiai pradėti. Tai turbūt ir šiandien būsime tokie punktualūs. Mūsų salėje yra svečių - Austrijos Zalcburgo žemės kultūros darbuotojų delegacija. Čia mūsų svečiai. (Plojimai). Daugelis mūsų turbūt gerai žino,</text:span><text:span text:style-name="T16"><text:s/>kad Zalcburgo žemė yra viena iš tų Austrijos vietovių, kuri jau daug metų palaiko labai intensyvius kultūrinius ryšius su Lietuva. Dabar, mūsų politinei padėčiai pasikeitus, tie ryšiai turi galimybę plėstis. Galbūt užsimegs ryšiai ir tarp mūsų parlamentų.</text:span><text:span text:style-name="T17"><text:s/>Ačiū labai.</text:span></text:p>
      <text:p text:style-name="P18"><text:span text:style-name="T19">Dabar apie tai, ką mes šiandien dirbsime, tiksliau jums išdėstys gerbiamasis A.Sakalas.</text:span></text:p>
      <text:p text:style-name="P20"><text:span text:style-name="T21">PIRMININKAS (A.SAKALAS).</text:span><text:span text:style-name="T22"><text:s/>Labas rytas, gerbiamieji deputatai. Ar jūs visi darbotvarkės projektą turite? Jame yra šiek tiek pakeitimų. Prašyčiau į juos atkre</text:span><text:span text:style-name="T23">ipti dėmesį. Projekto rengėjai pranešė, kad 1 punkte nebus pristatyti įstatymų projektai dėl Lietuvos Respublikos Laikinojo Pagrindinio Įstatymo papildymo ir Lietuvos Respublikos nuosavybės pagrindų įstatymo pakeitimo. Šitie nebus pateikti, o trečias bus p</text:span><text:span text:style-name="T24">ateiktas. Gerbiamieji deputatai, jums siūlomoj darbotvarkėj, kaip matote, ekonominiams klausimams numatyta pusantros valandos - iki pertraukos.</text:span></text:p>
      <text:p text:style-name="P25"><text:span text:style-name="T26">Siūlyčiau tokią darbo tvarką, jeigu jūs neprieštarautumėte - pirmiausia pristatyti įstatymo projektą dėl išlikus</text:span><text:span text:style-name="T27">io nekilnojamo turto grąžinimo tvarkos ir sąlygų (deputatas L.N.Rasimavičius). Toliau siūloma pasisakyti nuolatinių komisijų pirmininkams. O pabaigoje, jeigu bus įmanoma, deputatas J.Beinortas pasiūlys nutarimo projektą, jeigu bus galima jį pasiūlyti. Toli</text:span><text:span text:style-name="T28">au numatyta svarstyti, kaip matote, du Lietuvos Respublikos Aukščiausiosios Tarybos nutarimus dėl Telšių rajono. Pranešėjas - deputatas S.Kropas. Čia maždaug 15 minučių numatyta darbo. O toliau kaip darbotvarkėje - Lietuvos Respublikos įstatymo dėl Lietuvo</text:span><text:span text:style-name="T29">s Respublikos vietos savivaldos pagrindų 21 straipsnio papildymas - deputatas S.Kropas. Deputatas G.Vagnorius pristato taip pat du nutarimo projektus ir pakeitimus. Ir taip mes iki pietų<text:s/></text:span><text:soft-page-break/><text:span text:style-name="T30">turėtume pabaigti deputato L.N.Rasimavičiaus Aukščiausiosios Tarybos<text:s/></text:span><text:span text:style-name="T31">nutarimo dėl TSKP ir VLKJS Lietuvoje turto projekto pristatymu. Bus tik pristatomas šitas projektas, na, jeigu deputatai, žinoma, neprieštaraus, bus galima už jį balsuoti.</text:span></text:p>
      <text:p text:style-name="P32"><text:span text:style-name="T33">Po pietų numatyta nagrinėti du ilgus įstatymus, du ilgus dokumentus. Tai būtų deputa</text:span><text:span text:style-name="T34">to Z.Vaišvilos pristatomas Lietuvos Respublikos Krašto apsaugos tarnybos įstatymo projektas. Tam numatyta pusantros valandos. Pataisykite, čia numatyta - svarstymas ir balsavimas. Svarstymas jau buvo, bus tik balsavimas. Ir Lietuvos Respublikos Aukščiausio</text:span><text:span text:style-name="T35">sios Tarybos reglamento projektas. Pranešėjai - A.Taurantas ir K.Lapinskas. Taip pat čia bus svarstoma ir balsuojama.</text:span></text:p>
      <text:p text:style-name="P36"><text:span text:style-name="T37">Toliau yra numatytas uždaras Aukščiausiosios Tarybos posėdis, pradžia -19 valandą, po. pertraukos, jeigu jūs kitaip nesugalvosite. Na, o r</text:span><text:span text:style-name="T38">ezerviniu klausimu yra paliktas Lietuvos Respublikos įstatymo dėl teritorinio vieneto administracinio valdymo projektas. Šitas klausimas bus svarstomas tada, jeigu atsirastų laiko. Tai čia jūsų nutarimas, Aukščiausiosios Tarybos nutarimas, praeitos savaitė</text:span><text:span text:style-name="T39">s nutarimas. Gerbiamieji deputatai, ar jūs manytumėt, kad tokią darbotvarkę galima priimt, ar siūlytumėt ką nors pataisyt, papildyt? Tačiau prašyčiau jūsų, jeigu siūlysite kokius papildymus, tai pasakykite, vietoj ko siūlytumėt jūs tuos papildymus, nes nor</text:span><text:span text:style-name="T40">int ką nors papildyti, reikia ko nors atsisakyti. Prašome, deputatas J.Prapiestis.</text:span></text:p>
      <text:p text:style-name="P41"><text:span text:style-name="T42">J.PRAPIESTIS.<text:s/></text:span><text:span text:style-name="T43">Aš noriu tik patikslinti, kad įstatymo projektą dėl išlikusio nekilnojamo turto grąžinimo tvarkos ir sąlygų pristatys du mūsų komisijos nariai - deputatai Z.Ju</text:span><text:span text:style-name="T44">knevičius ir L.N.Rasimavičius.</text:span></text:p>
      <text:p text:style-name="P45"><text:span text:style-name="T46">PIRMININKAS.</text:span><text:span text:style-name="T47"><text:s/></text:span><text:span text:style-name="T48">Taigi Z.Juknevičius</text:span><text:span text:style-name="T49"><text:s/></text:span><text:span text:style-name="T50">ir L.N.RASIMAVIČIUS.</text:span><text:span text:style-name="T51"><text:s/></text:span><text:span text:style-name="T52">Ačiū. Deputatas E.Grakauskas.</text:span></text:p>
      <text:p text:style-name="P53"><text:span text:style-name="T54">E.GRAKAUSKAS.</text:span><text:span text:style-name="T55"><text:s/></text:span><text:span text:style-name="T56">Aš manyčiau, kad prieš svarstant projektą dėl išlikusio turto grąžinimo, mums prieš tai arba po to reikėtų pagalvoti ir išspręs</text:span><text:span text:style-name="T57">ti, kaip mes įforminsime, kokiu aktu įteisinsime tas pagrindines tris nuostatas, kurias mes priimam. Dar mes manytume, kad reikėtų padiskutuoti, jog ir ketvirta nuostata dėl žemės ūkio reformos atitinkamo įstatymo priėmimo būtų atitinkama forma įteisinta.<text:s/></text:span><text:span text:style-name="T58">Siūloma, kad tai būtų padaryta įstatymu.</text:span></text:p>
      <text:p text:style-name="P59"><text:span text:style-name="T60">PIRMININKAS.<text:s/></text:span><text:span text:style-name="T61">Gerbiamasis E.Grakauskai, ar būtų priimtinas toks pasiūlymas: įstatymas dėl išlikusio nekilnojamo turto grąžinimo bus tik pristatytas. Po to diskusijose kalbės komisijų pirmininkai, ir, matyt, tada jie<text:s/></text:span><text:span text:style-name="T62">galės siūlyti kokius nors variantus. Tinka jums?</text:span></text:p>
      <text:p text:style-name="P63"><text:span text:style-name="T64">E.G.RAKAUSKAS.<text:s/></text:span><text:span text:style-name="T65">Supratau, ačiū.</text:span></text:p>
      <text:soft-page-break/>
      <text:p text:style-name="P66"><text:span text:style-name="T67">PIRMININKAS.</text:span><text:span text:style-name="T68"><text:s/></text:span><text:span text:style-name="T69">Ačiū. Deputatas B.Genzelis.</text:span></text:p>
      <text:p text:style-name="P70"><text:span text:style-name="T71">B.GENZELIS.</text:span><text:span text:style-name="T72"><text:s/></text:span><text:span text:style-name="T73">Gerbiamieji deputatai, paprastai yra sakoma: atleisk, Viešpatie, nes jis nežino, ką daro. Bet noriu pasakyti, kad aš galvoj</text:span><text:span text:style-name="T74">u, jog ponas L.N.Rasimavičius žino, ką daro. Bandysiu argumentuoti. Čia yra numatytas toks klausimas: Lietuvos Respublikos Aukščiausiosios Tarybos nutarimo dėl TSKP ir VLKJS turto projektas. Aš tai argumentuoju tuo, kad tai yra noras dar kartą sukiršinti ž</text:span><text:span text:style-name="T75">mones, dar kartą išvesti į gatves desantininkus. Nes mes turbūt geriausiai žinome, kad yra nurodymas Jazovui saugoti TSKP turtą. Dabar, kai prasideda tam tikri pokalbiai dėl šito turto įtraukimo į derybų darbotvarkę, svarstomas šitas klausimas! Tai aš toki</text:span><text:span text:style-name="T76">us veiksmus interpretuoju <text:s/>kaip sąmoningą kiršinimą ir siekimą, kad vėl desantininkai išeitų į mūsų</text:span><text:span text:style-name="T77"><text:s/></text:span><text:span text:style-name="T78">gatves. Aš galvoju, kad jeigu Aukščiausioji Taryba pritars šitam L.N.Rasimavičiaus projektui, už pasekmes turi atsakyti visa Aukščiausioji Taryba.</text:span></text:p>
      <text:p text:style-name="P79"><text:span text:style-name="T80">PIRMININK</text:span><text:span text:style-name="T81">AS.<text:s/></text:span><text:span text:style-name="T82">Jūs siūlote šio klausimo atsisakyti, taip? Ačiū, bus balsuojama, reiks balsuoti mums. Deputatas V.P.Plečkaitis.</text:span></text:p>
      <text:p text:style-name="P83"><text:span text:style-name="T84">V.P.PLEČKAITIS.</text:span><text:span text:style-name="T85"><text:s/></text:span><text:span text:style-name="T86">Aš norėčiau pasisakyti dėl mūsų uždaro posėdžio. Kadangi yra žinoma, kad šitame uždarame posėdyje bus svarstomas pagarsėjęs<text:s/></text:span><text:span text:style-name="T87">,,automobilių klausimas”, o tai labai įdomu visiems Lietuvos rinkėjams, siūlyčiau, kad šitas klausimas būtų svarstomas viešai.<text:s/></text:span><text:span text:style-name="T88">(Plojimai)</text:span></text:p>
      <text:p text:style-name="P89"><text:span text:style-name="T90">PIRMININKAS.</text:span><text:span text:style-name="T91"><text:s/></text:span><text:span text:style-name="T92">Ačiū. Balsuosime dėl to. Prašome, deputatas K.Rimkus anksčiau buvo.</text:span></text:p>
      <text:p text:style-name="P93"><text:span text:style-name="T94">K.RIMKUS.</text:span><text:span text:style-name="T95"><text:s/></text:span><text:span text:style-name="T96">Aš taip pat norėčiau pasaky</text:span><text:span text:style-name="T97">ti dėl tų uždarų posėdžių. Aš manau, mes čia prieš Lietuvos žmones neturim ko slėptis. Ir dar vienas klausimas darbotvarkės ruošėjams. Šiandien, lapkričio 20 dieną, parašyta -posėdžio pradžia 10 valandą, numatoma baigti -18 valandą 30 minučių. Kai tuo tarp</text:span><text:span text:style-name="T98">u pabaigoje viskas parašyta atvirkščiai. Ir dar vienas dalykas - ar ne laikas mums baigti skirstyti deputatus į ,,didesnius” ir ,,mažesnius”. Kad ir, pavyzdžiui, šeštadienį, 24 dieną vykęs Sąjūdžio remtų deputatų susitikimas. Tai gal čia visi deputatai vie</text:span><text:span text:style-name="T99">nodi ir gal visi deputatai nori susitikti?</text:span></text:p>
      <text:p text:style-name="P100"><text:span text:style-name="T101">PIRMININKAS.</text:span><text:span text:style-name="T102"><text:s/></text:span><text:span text:style-name="T103">Ačiū, deputate K.Rimkau. Deputatas S.Malkevičius.</text:span></text:p>
      <text:p text:style-name="P104"><text:span text:style-name="T105">S.MALKEVIČIUS.<text:s/></text:span><text:span text:style-name="T106">Aš norėčiau dar sykį tuo pačiu klausimu, kaip ir pereitą kartą kalbėjau. Mums vis dėlto reikia reaguoti arba bent žinoti, kaip reagavo<text:s/></text:span><text:span text:style-name="T107">Vyriausybė ar Užsienio reikalų ministerija į notą, tai yra į sutartį tarp Kohlio ir Gorbačiovo?</text:span></text:p>
      <text:p text:style-name="P108"><text:span text:style-name="T109">Pirmininkas.</text:span><text:span text:style-name="T110"><text:s/></text:span><text:span text:style-name="T111">Jūs prašytumėt informacijos?</text:span></text:p>
      <text:p text:style-name="P112"><text:span text:style-name="T113">S.MALKEVIČIUS.</text:span><text:span text:style-name="T114"><text:s/></text:span><text:span text:style-name="T115">Aš norėčiau gauti informacijos. Ir galvoju, kad dabar pats laikas, o paskui bus per vėlu, kada vyks Par</text:span><text:span text:style-name="T116">yžiuje susitikimas.</text:span></text:p>
      <text:p text:style-name="P117"><text:span text:style-name="T118">BALSAS Iš SALĖS.</text:span><text:span text:style-name="T119"><text:s/></text:span><text:span text:style-name="T120">Ko gero, pavėlavom.</text:span></text:p>
      <text:p text:style-name="P121"><text:span text:style-name="T122">PIRMININKAS.<text:s/></text:span><text:span text:style-name="T123">Ačiū. Deputatas E.Grakauskas.</text:span></text:p>
      <text:p text:style-name="P124"><text:span text:style-name="T125">E.GRAKAUSKAS.</text:span><text:span text:style-name="T126"><text:s/></text:span><text:span text:style-name="T127">Aš siūlyčiau tarp šios savaitės rezervinių klausimų nu-matyti įstatymo projekto dėl pastatų, esančių kaimo vietovėse ir bendros jungtinės nuos</text:span><text:span text:style-name="T128">avybės teisės, kuris yra paruoštas Teisinės sistemos komisijos, svarstymą. Šis įstatymo projektas praktiškai suvienodintų kolūkiečių teises paveldėjimo požiūriu su kitų Lietuvos piliečių teisėmis, ir jis yra aktualus.</text:span></text:p>
      <text:p text:style-name="P129"><text:span text:style-name="T130">PIRMININKAS.</text:span><text:span text:style-name="T131"><text:s/></text:span><text:span text:style-name="T132">Gerbiamasis E.Grakauskai,</text:span><text:span text:style-name="T133"><text:s/>jūs turite galvoje šios savaitės dienotvarkę?</text:span></text:p>
      <text:p text:style-name="P134"><text:span text:style-name="T135">E.GRAKAUSKAS.</text:span><text:span text:style-name="T136"><text:s/></text:span><text:span text:style-name="T137">Taip, šios savaitės rezervinius klausimus.</text:span></text:p>
      <text:p text:style-name="P138"><text:span text:style-name="T139">PIRMININKAS.</text:span><text:span text:style-name="T140"><text:s/></text:span><text:span text:style-name="T141">Tai gal nutarsime, kai mes svarstysime ketvirtadienio darbų dienotvarkę?</text:span></text:p>
      <text:p text:style-name="P142"><text:span text:style-name="T143">E.GRAKAUSKAS.</text:span><text:span text:style-name="T144"><text:s/></text:span><text:span text:style-name="T145">Ačiū.</text:span></text:p>
      <text:p text:style-name="P146"><text:span text:style-name="T147">PIRMININKAS.</text:span><text:span text:style-name="T148"><text:s/></text:span><text:span text:style-name="T149">Prašau, gerbiamasis deputate.</text:span></text:p>
      <text:p text:style-name="P150"><text:span text:style-name="T151">R.M</text:span><text:span text:style-name="T152">ACEIKIANECAS.</text:span><text:span text:style-name="T153"><text:s/></text:span><text:span text:style-name="T154">Aš lenkų frakcijos vardu siūlyčiau nesvarstyti klausimo dėl administracinio valdymo teritoriniuose vienetuose. Motyvus mes jau išsakėme anksčiau. Prašyčiau šito klausimo šiandien nesvarstyti.</text:span></text:p>
      <text:p text:style-name="P155"><text:span text:style-name="T156">PIRMININKAS.</text:span><text:span text:style-name="T157"><text:s/></text:span><text:span text:style-name="T158">Ačiū, deputate R.Maceikianecai. Deput</text:span><text:span text:style-name="T159">atas Z.Vaišvila.</text:span></text:p>
      <text:p text:style-name="P160"><text:span text:style-name="T161">Z.VAIŠVILA.<text:s/></text:span><text:span text:style-name="T162">Gerbiamieji deputatai, aš norėčiau, kad nebūtų taip labai emocingai reaguojama į deputato B.Genzelio pasisakymą dėl partijos ir komjaunimo turto. Todėl, kad inventorizavimas ir nustatymas, kas kam priklauso, labai padės išvengt</text:span><text:span text:style-name="T163">i piktnaudžiavimų, kurie dabar klestėte klesti. Partinis turtas investuojamas į kooperatyvus, į bendras įmones su užsieniu, tokias kaip Interlita, kurių veiklą ,,šiltnaminėmis” sąlygomis tiesiog laimina ir Vyriausybė. Tokie dalykai neatidėliotini. Tas pats</text:span><text:span text:style-name="T164"><text:s/>darosi visoje Rytų Europoje, taip pat ir Maskvoje. Ačiū.</text:span></text:p>
      <text:p text:style-name="P165"><text:span text:style-name="T166">PIRMININKAS.<text:s/></text:span><text:span text:style-name="T167">Ačiū. Deputatas K.Motieka.</text:span></text:p>
      <text:p text:style-name="P168"><text:span text:style-name="T169">K.MOTIEKA.</text:span><text:span text:style-name="T170"><text:s/></text:span><text:span text:style-name="T171">Aš manyčiau, kad darbotvarkėje yra įsivėlusi klaida. Praėjusio posėdžio metu buvome sutarę, kad dėl ,,automobilių klausimo”, apie kurį čia minėjo,<text:s/></text:span><text:span text:style-name="T172">įvairiausi gandai sklindą. Ir dabar net bandoma reikalauti, kad posėdis būtų transliuojamas ir panašiai. Tai turėjo būti ne posėdis, bet po posėdžio deputatai turėjo pasilikti ir pasitarti šiuo klausimu. Tai būtų toks mūsų susirinkimas, bet tai visiškai nė</text:span><text:span text:style-name="T173">ra klausimas, svarstytinas posėdyje. Mes apsijuoktume visoje Respublikoje! Ir tie žmonės taip lengvabūdiškai reikalauja, kad posėdyje būtų nagrinėjami įvairiausi buitiniai klausimai, ir tai būtų transliuojama visai Lietuvai! Tai, žinot, aš tiesiog nesupran</text:span><text:span text:style-name="T174">tu tokių jų pasiūlymų! Aš prasyčiau grįžti prie to klausimo ir sutarti, kad tai nėra posėdis. Juk mes buvome jau susitarę dėl klausimo. Tai yra mūsų deputatų susirinkimas! Kas nori - dalyvauja, kas nori - nedalyvauja. Čia jokių kvorumų nebus</text:span><text:span text:style-name="T175"><text:s/></text:span><text:span text:style-name="T176">ir jokio, kaip</text:span><text:span text:style-name="T177"><text:s/>sakant, balsavimo. Ačiū.</text:span></text:p>
      <text:p text:style-name="P178"><text:span text:style-name="T179">PIRMININKAS.</text:span><text:span text:style-name="T180"><text:s/></text:span><text:span text:style-name="T181">Ačiū. Deputatas J.Tamulis.</text:span></text:p>
      <text:p text:style-name="P182"><text:span text:style-name="T183">J.TAMULIS.</text:span><text:span text:style-name="T184"><text:s/></text:span><text:span text:style-name="T185">Pirma. Aš, tiesą sakant, dėl dviejų klausimų noriu pakalbėti. Pirmasis liečia Krašto apsaugos tarnybos įstatymo projektą. Praeitą penktadienį čia buvo pasilikę turbūt keturiasdeši</text:span><text:span text:style-name="T186">mt deputatų, ne daugiau, kai šis klausimas buvo bandomas svarstyti ir buvo prašoma, kad būtų transliuojama dėl jo įrašymo į darbotvarkę, nes jis nebuvo numatytas. Pirmininkaujantis posėdžiui suformulavo visa tai taip: du deputatai prieštarauja, todėl svars</text:span><text:span text:style-name="T187">tysim šį klausimą. Svarstymas neįvyko ir nederėtų, matyt, kalbėti apie balsavimą. Tai pirma.</text:span></text:p>
      <text:p text:style-name="P188"><text:span text:style-name="T189">PIRMININKAS.</text:span><text:span text:style-name="T190"><text:s/></text:span><text:span text:style-name="T191">Ačiū.</text:span></text:p>
      <text:p text:style-name="P192"><text:span text:style-name="T193">J.TAMULIS.</text:span><text:span text:style-name="T194"><text:s/></text:span><text:span text:style-name="T195">Antra, aš vis dėlto manau, kad Aukščiausioji Taryba turėtų bent jau aptarti ir išnagrinėti įvykius, įvykusius praeitą šeštadienį. Aš<text:s/></text:span><text:span text:style-name="T196">turiu minty incidentą prie Šiaurės miestelio ir, matyt, atitinkamai įvertinti tiek vienos, tiek antros pusės veiksmus šitoje istorijoje. Manau, kad derėtų apsvarstyti su tuo iš dalies susijusį arba bent giminingą klausimą, tai yra per vieną iš mitingų pada</text:span><text:span text:style-name="T197">rytą pareiškimą apie taip vadinamos Lietuvos išsivadavimo armijos įkūrimą ir atitinkamai įvertinti tokius pareiškimus ir veiksmus.</text:span></text:p>
      <text:p text:style-name="P198"><text:span text:style-name="T199">PIRMININKAS.<text:s/></text:span><text:span text:style-name="T200">Ačiū, deputate J.Tamuli, ar jus tenkins, kad vakar Prezidiume buvo tai jau svarstyta ir buvo priimtas atitinkama</text:span><text:span text:style-name="T201">s sprendimas. Ar jums priimtina būtų, kad šitą klausimą svarstytume mūsų pasitarime, kuris įvyks apsvarsčius dienotvarkės klausimus? Vadinasi, jeigu mes numatysime šitą klausimą dienotvarkėje, tai turim kažko atsisakyti. Ko jūs siūlytumėt atsisakyti ir kai</text:span><text:span text:style-name="T202">p jūs siūlytumėt pasielgti?</text:span></text:p>
      <text:p text:style-name="P203"><text:span text:style-name="T204">J.TAMULIS.</text:span><text:span text:style-name="T205"><text:s/></text:span><text:span text:style-name="T206">Jeigu jūs norit, kad aš pasiūlyčiau, ko atsisakyti, aš siūlyčiau nesvarstyti Krašto apsaugos įstatymo. O antra, kiek žinau, Prezidiumo narių skaičius yra be galo mažas, deputatai apie svarstymą nieko nežino,todėl aš m</text:span><text:span text:style-name="T207">anau, kad šitas klausimas vertas kur kas didesnio dėmesio, negu jam iki šiol buvo teikiama.</text:span></text:p>
      <text:p text:style-name="P208"><text:span text:style-name="T209">PIRMININKAS.</text:span><text:span text:style-name="T210"><text:s/></text:span><text:span text:style-name="T211">Ačiū. Deputatas J.Pangonis.</text:span></text:p>
      <text:p text:style-name="P212"><text:span text:style-name="T213">J.PANGONIS.</text:span><text:span text:style-name="T214"><text:s/></text:span><text:span text:style-name="T215">Aš norėčiau pritarti gerbiamajam J.Tamuliui, kad praeitą kartą Krašto apsaugos įstatymas nebuvo svarstytas, ir<text:s/></text:span><text:span text:style-name="T216">jis praktiškai buvo neteisėtai pateiktas tam posėdžiui. Tik pirmininkaujančio tokia diktatoriška valia lis buvo ,,prastumtas”. Todėl nėra tikslinga taip skelbti, kad šiandien nereikia svarstyti, o iš karto balsuoti.</text:span></text:p>
      <text:p text:style-name="P217"><text:span text:style-name="T218">Toliau dėl to posėdžio apie deputatų apr</text:span><text:span text:style-name="T219">ūpinimo sąlygas. Juk yra paruoštas įstatymo projektas ir mums būtina surengti posėdį, apsvarstyti tą įstatymo projektą, priimti jį kaip mūsų nutarimą, kad nebūtų ateity tokių dalykų, apie kuriuos deputatai sužino tiktai ,,post factum”. Turiu omeny įvairius</text:span><text:span text:style-name="T220"><text:s/>dalykus apie mašinų skirstymą, apie tarnybinių automobilių paskyrimą kažkam ir t.t., ir t.t. Negalima vien tik vadovybei spręsti tuos klausimus. Deputatai yra visi vienodi, ir jie turi patys nuspręsti!</text:span></text:p>
      <text:p text:style-name="P221"><text:span text:style-name="T222">PIRMININKAS.</text:span><text:span text:style-name="T223"><text:s/></text:span><text:span text:style-name="T224">Ačiū. Deputatas Z.Vaišvila.</text:span><text:span text:style-name="T225"><text:s/></text:span><text:span text:style-name="T226">L.Jankelevič</text:span><text:span text:style-name="T227">ius, atsiprašau.</text:span></text:p>
      <text:p text:style-name="P228"><text:span text:style-name="T229">L.JANKELEVIČIUS.</text:span><text:span text:style-name="T230"><text:s/></text:span><text:span text:style-name="T231">Gerbiamasis pirmininkaujanti, aš noriu aptarti tris klausimus, bet trumpai. Aš pasisakau prieš tai, kad, pavyzdžiui, nutarimo projektą dėl pastato Kaune, politšvietimo namų Daukanto 28 perdavimo Kauno miesto savivaldybei p</text:span><text:span text:style-name="T232">riimtų Aukščiausioji Taryba. Ji nenori iš viso spręsti šitų klausimų, kam koks pastatas priklauso. Yra teismas, yra arbitražas ir tegul sprendžia. Bloga ir tai, kad projektai įteikiami paskutiniu metu. Todėl aš siūlyčiau šito klausimo šiandien nesvarstyti.</text:span></text:p>
      <text:p text:style-name="P233"><text:span text:style-name="T234">Antras klausimas - dėl TSKP</text:span><text:span text:style-name="T235"><text:s/></text:span><text:span text:style-name="T236">ir VLKJS turto Lietuvoje. Aš palaikau gerbiamojo deputato B.Genzelio pasiūlymą, kad šitas klausimas irgi neturi būti svarstomas, nes visų pirma reikia spręsti klausimą dėl mūsų santykių su Maskva, o neskirti naujų valdytojų. Tų</text:span><text:span text:style-name="T237"><text:s/>valdytojų yra pakankamai, ir mes, įsivėlėm į tokią balą, iš kurios, neišsprendus klausimų su Maskva, neišbrisime. Ir trečias klausimas - dėl uždaro posėdžio. Aš nelabai suprantu, kad mūsų, aprūpinimas masinom, lengvatom, mašinų skirstymas yra buitinis ir<text:s/></text:span><text:span text:style-name="T238">paprastas klausimas. Čia yra politinis klausimas, ir žmonės turi apie tai žinoti. Ir reikia viešai apie tai sakyti, nėr čia ko slėptis mums.</text:span></text:p>
      <text:p text:style-name="P239"><text:span text:style-name="T240">PIRMININKAS.</text:span><text:span text:style-name="T241"><text:s/></text:span><text:span text:style-name="T242">Ačiū. Deputatas Z.Vaišvila.</text:span></text:p>
      <text:p text:style-name="P243"><text:span text:style-name="T244">Z.VAIŠVILA.<text:s/></text:span><text:span text:style-name="T245">Gerbiamieji deputatai, aš nenorėčiau, kad gerbiamieji deputata</text:span><text:span text:style-name="T246">i J.Tamulis ir J.Pangonis klaidintų Aukščiausiąją Tarybą. Praėjusios savaitės darbotvarkė buvo patvirtinta dar antradienį, ir šitas klausimas - Krašto apsaugos tarnybos įstatymas iš ketvirtadienio natūraliai kaip ir visi kiti klausimai, kurių nebuvo spėta<text:s/></text:span><text:span text:style-name="T247">apsvarstyti, perkeltas į penktadienio darbotvarkę. Jeigu taip traktuotume, tai beveik visa praėjusios savaitės darbotvarkė būtų neteisėta.</text:span></text:p>
      <text:p text:style-name="P248"><text:span text:style-name="T249">PIRMININKAS.</text:span><text:span text:style-name="T250"><text:s/></text:span><text:span text:style-name="T251">Gerbiamasis deputate Z.Vaišvila, deputatas J.Tamulis siūlo, kad projektas būtų ir svarstomas, ir dėl jo<text:s/></text:span><text:span text:style-name="T252">balsuojama. Ar jums priimtinas toks variantas? Priimtinas. Ačiū. Deputate J.Tamuli, jūs norit pasakyt ką nors papildomai?</text:span></text:p>
      <text:p text:style-name="P253"><text:span text:style-name="T254">J.TAMULIS.</text:span><text:span text:style-name="T255"><text:s/></text:span><text:span text:style-name="T256">Taip, aš norėčiau, kad deputatas...<text:s/></text:span></text:p>
      <text:p text:style-name="P257"><text:span text:style-name="T258">PIRMININKAS.<text:s/></text:span><text:span text:style-name="T259">Deputatas A.Norvilas laukia.<text:s/></text:span></text:p>
      <text:p text:style-name="P260"><text:span text:style-name="T261">A.NORVILAS.</text:span><text:span text:style-name="T262"><text:s/></text:span><text:span text:style-name="T263">Aš palauksiu, kol Tamulis...<text:s/></text:span></text:p>
      <text:p text:style-name="P264"><text:span text:style-name="T265">P</text:span><text:span text:style-name="T266">IRMININKAS.<text:s/></text:span><text:span text:style-name="T267">Deputatas J.Tamulis.</text:span></text:p>
      <text:p text:style-name="P268"><text:span text:style-name="T269">J.</text:span><text:span text:style-name="T270">TAMULIS.</text:span><text:span text:style-name="T271"><text:s/></text:span><text:span text:style-name="T272">Taigi aš norėčiau, kad deputatas Z.Vaišvila neklaidintų deputatų dėl ketvirtadienio darbotvarkės. Tada nebuvo balsuota dėl šito klausimo įtraukimo į darbotvarkę. Dėl šito klausimo praeitą savaitę taip pat nebuvo<text:s/></text:span><text:span text:style-name="T273">balsuojama. Jeigu deputatas Z.Vaišvila tuo abejoja, aš jam siūlyčiau pasitikrinti stenogramoje, nes aš tai padariau.</text:span></text:p>
      <text:p text:style-name="P274"><text:span text:style-name="T275">PIRMININKAS.</text:span><text:span text:style-name="T276"><text:s/></text:span><text:span text:style-name="T277">Gerbiamasis deputate J.Tamuli, jūs galėsite balsuoti prieš šito įstatymo įtraukimą. Prašau.</text:span></text:p>
      <text:p text:style-name="P278"><text:span text:style-name="T279">BALSAS IŠ SALĖS.</text:span><text:span text:style-name="T280">Turbūt prieš dvi a</text:span><text:span text:style-name="T281">r tris savaites Vyriausybė įteikė įstatymo projektą dėl privatizavimo, bet jis nėra įtraukiamas į darbotvarkę. Kokios čia priežastys? Ar jis netinkamas, ar jis nereikalingas šiuo metu?</text:span></text:p>
      <text:p text:style-name="P282"><text:span text:style-name="T283">PIRMININKAS.</text:span><text:span text:style-name="T284"><text:s/></text:span><text:span text:style-name="T285">Priežastys tos, kad mes turim išnagrinėti pagrindinius eko</text:span><text:span text:style-name="T286">nomikos reformos principus. Ir, matyt, tada Vyriausybė mums jau galutinį savo žodį pasakys. Antra vertus, šiandien galbūt bus įvertintas tas Vyriausybės projektas. Matyt, diskusijos metu tas išryškės. Deputatas J.Pangonis dar nori kalbėti.</text:span></text:p>
      <text:p text:style-name="P287"><text:span text:style-name="T288">J.PANGONIS.</text:span><text:span text:style-name="T289"><text:s/></text:span><text:span text:style-name="T290">Aš n</text:span><text:span text:style-name="T291">oriu priminti deputatui Z.Vaišvilai, kad tada nebuvo balsuojama dėl to klausimo svarstymo, o penktadienio darbotvarkėj jis nebuvo visiškai įtrauktas. Bet kokiu atveju reikia balsuoti perkeliant klausimą iš vienos į kitos dienos darbotvarkę. Antras dalykas,</text:span><text:span text:style-name="T292"><text:s/>tuo metu salėje dalyvavo apie keturiasdešimt penkis deputatus. Praktiškai beveik niekas neklausė, jokio svarstymo nevyko, niekas nepasisakė. Tai negalima taip sakyt, kad vyko svarstymas.</text:span></text:p>
      <text:p text:style-name="P293"><text:span text:style-name="T294">PIRMININKAS.</text:span><text:span text:style-name="T295"><text:s/></text:span><text:span text:style-name="T296">Tai bus svarstymas ir balsavimas. Deputatas Z.Vaišvila<text:s/></text:span><text:span text:style-name="T297">neprieštarauja. Siūlyčiau prie šito klausimo nebegrįžt. Deputatas A.Norvilas.</text:span></text:p>
      <text:p text:style-name="P298"><text:span text:style-name="T299">A.NORVILAS.</text:span><text:span text:style-name="T300"><text:s/></text:span><text:span text:style-name="T301">Aš tik noriu papildyt, kad toks klausimo, kuris jau yra darbotvarkėje ir nuosekliai savaitė po savaitės to paties deputato J.Tamulio pastangomis atidėliojamas sprendi</text:span><text:span text:style-name="T302">mas labai panašus į įstatymo žlugdymą. Ir, sakysim, tokiu atveju, jeigu abejojama mūsų, kaip čia pasakius, priimtu reglamentu, tai visai natūralu, kad klausimas, kurio nebuvo spėta iki galo išspręsti, perkeliamas į kitą savaitę. Mums reikia į šitą reglamen</text:span><text:span text:style-name="T303">to punktą atsižvelgti.</text:span></text:p>
      <text:p text:style-name="P304"><text:span text:style-name="T305">PIRMININKAS.</text:span><text:span text:style-name="T306"><text:s/></text:span><text:span text:style-name="T307">Deputate A.Norvilai, numatyta svarstyti ir balsuoti už šitą projektą, nebent deputatai balsuodami nuspręs kitaip. Deputatas V.Žiemelis.</text:span></text:p>
      <text:p text:style-name="P308"><text:span text:style-name="T309">V.ŽIEMELIS.</text:span><text:span text:style-name="T310"><text:s/></text:span><text:span text:style-name="T311">Aš tik labai trumpai norėčiau paremti Zigmą Vaišvilą, kad sis įstatymas<text:s/></text:span><text:span text:style-name="T312">būtinas. Aišku, galima vienaip ar kitaip leistis į formalumus, bet mūsų valia jį svarstyt. Mes nutarsime ir svarstysime. Ir nereikia grįžt atgal ir apie tai kalbėt. Tai būtinas įstatymas.</text:span></text:p>
      <text:p text:style-name="P313"><text:span text:style-name="T314">PIRMININKAS.</text:span><text:span text:style-name="T315"><text:s/></text:span><text:span text:style-name="T316">Ačiū deputatui V.Žiemeliui. Daugiau pasisakančių nėra.<text:s/></text:span><text:span text:style-name="T317">Gerbiamieji deputatai, man atrodo, kad dėl pirmojo klausimo - dėl ekonomikos nekilo jokių problemų. Turbūt visi gerbiamieji deputatai pritaria, balsuoti turbūt nereikia dėl pirmojo klausimo įtraukimo į dienotvarkę. Taip pat niekas nepasisakė prieš dėl tų k</text:span><text:span text:style-name="T318">elių trumpų klausimėlių, išskyrus deputato L.N.Rasimavičiaus pristatomą projektą. Turbūt irgi nereikėtų balsuoti, nebent jūs manytumėt kitaip. Prieštarauta prieš Lietuvos Respublikos Aukščiausiosios Tarybos nutarimo dėl TSKP ir VLKJS Lietuvoje turto projek</text:span><text:span text:style-name="T319">tą, dėl namo Kaune svarstymą. Aš tiksliai to nutarimo pavadinimo dabar neatsimenu, bet jūs taip pat tą nutarimą, kurį turėtų pateikti deputatas L.N.Rasimavičius, žinote. Buvo prieštaraujančių, todėl aš pasiūlyčiau deputatams pasiruošti balsuoti. Vadinasi,<text:s/></text:span><text:span text:style-name="T320">balsuosime šitaip. Kas už tai, kad tas įstatymas, kad tas nutarimas būtų, kad tie du nutarimai būtų įtraukti į darbotvarkę? Po vieną, be abejo. Ir kas prieš? Na, ir iš to nuspręsime, ar mes juos įtrauksime į darbotvarkę, ar ne. Čia tik supažindinimas, čia<text:s/></text:span><text:span text:style-name="T321">balsavimo nebus, čia tik supažindinimas. Balsų skaičiavimo komisiją prašom pasakyti, kiek yra deputatų?</text:span></text:p>
      <text:p text:style-name="P322"><text:span text:style-name="T323">BALSŲ SKAIČIUOTOJAS.</text:span><text:span text:style-name="T324"><text:s/></text:span><text:span text:style-name="T325">Vieną minutę.</text:span></text:p>
      <text:p text:style-name="P326"><text:span text:style-name="T327">PIRMININKAS.</text:span><text:span text:style-name="T328"><text:s/></text:span><text:span text:style-name="T329">Deputatus prašome pasiruošti balsuoti.</text:span></text:p>
      <text:p text:style-name="P330"><text:span text:style-name="T331">B.</text:span><text:span text:style-name="T332">V.RUPEIKA.</text:span><text:span text:style-name="T333"><text:s/></text:span><text:span text:style-name="T334">Ar dar galima iki balsavimo?</text:span></text:p>
      <text:p text:style-name="P335"><text:span text:style-name="T336">PIRMININKAS.</text:span><text:span text:style-name="T337"><text:s/></text:span><text:span text:style-name="T338">Prašau, de</text:span><text:span text:style-name="T339">putate B.V.Rupeika.</text:span></text:p>
      <text:p text:style-name="P340"><text:span text:style-name="T341">B.V.RUPEIKA.<text:s/></text:span><text:span text:style-name="T342">Siūlau palikti darbotvarkės paskutiniajame punkte- uždaras Aukščiausiosios Tarybos posėdis. Tokie siūlymai buvo. Jeigu bus kitokių, aš siūlau balsuoti už posėdį, o ne už susirinkimą.</text:span></text:p>
      <text:p text:style-name="P343"><text:span text:style-name="T344">PIRMININKAS.</text:span><text:span text:style-name="T345"><text:s/></text:span><text:span text:style-name="T346">Mes prieisime prie to, gerb</text:span><text:span text:style-name="T347">iamasis deputate B.V.Rupeika.</text:span></text:p>
      <text:p text:style-name="P348"><text:span text:style-name="T349">BALSŲ SKAIČIUOTOJAS.</text:span><text:span text:style-name="T350"><text:s/></text:span><text:span text:style-name="T351">Šiuo metu salėje yra 99 deputatai.</text:span></text:p>
      <text:p text:style-name="P352"><text:span text:style-name="T353">PIRMININKAS.</text:span><text:span text:style-name="T354"><text:s/></text:span><text:span text:style-name="T355">Gerbiamieji deputatai, prašom pasiruošti balsuoti. Kas už tai, kad Lietuvos Respublikos Aukščiausiosios Tarybos nutarimo projektas dėl TSKP ir VLKJS Lietuvoj</text:span><text:span text:style-name="T356">e turto būtų įtrauktas į darbotvarkę, prašome pakelti mandatus.</text:span></text:p>
      <text:p text:style-name="P357"><text:span text:style-name="T358">BALSŲ SKAIČIUOTOJAS.</text:span><text:span text:style-name="T359"><text:s/>65.</text:span></text:p>
      <text:p text:style-name="P360"><text:span text:style-name="T361">PIRMININKAS.</text:span><text:span text:style-name="T362"><text:s/></text:span><text:span text:style-name="T363">Kas prieš?</text:span></text:p>
      <text:p text:style-name="P364"><text:span text:style-name="T365">BALSŲ SKAIČIUOTOJAS. 9.</text:span></text:p>
      <text:p text:style-name="P366"><text:span text:style-name="T367">PIRMININKAS.<text:s/></text:span><text:span text:style-name="T368">Kas susilaikė?</text:span></text:p>
      <text:p text:style-name="P369"><text:span text:style-name="T370">BALSŲ SKAIČIUOTOJAS.</text:span><text:span text:style-name="T371"><text:s/>16.</text:span></text:p>
      <text:p text:style-name="P372"><text:span text:style-name="T373">PIRMININKAS.</text:span><text:span text:style-name="T374"><text:s/></text:span><text:span text:style-name="T375">Balsų dauguma nutarimo projektas bus svarstomas. Pris</text:span><text:span text:style-name="T376">tatomas, o ne svarstomas, pristatomas trumpai. Toliau antrasis dokumentas, dėl kurio dalis deputatų prieštaravo - dėl pastato Kaune, Daukanto 28, per-davimo Kauno miesto savivaldybei. Prašome deputatus pasiruošti.</text:span></text:p>
      <text:p text:style-name="P377"><text:span text:style-name="T378">Č.V.STANKEVIČIUS.</text:span><text:span text:style-name="T379"><text:s/></text:span><text:span text:style-name="T380">Dėl balsavimo motyvų gal</text:span><text:span text:style-name="T381">ima?</text:span></text:p>
      <text:p text:style-name="P382"><text:span text:style-name="T383">PIRMININKAS.</text:span><text:span text:style-name="T384"><text:s/></text:span><text:span text:style-name="T385">Prašau. Deputatas Č.V.Stankevičius.</text:span></text:p>
      <text:p text:style-name="P386"><text:span text:style-name="T387">Č.V.STANKEVIČIUS.</text:span><text:span text:style-name="T388"><text:s/></text:span><text:span text:style-name="T389">Aš norėčiau pastebėti, kad iš įstatymo projekto nematyti tikrųjų motyvų. Čia kalbama apie pastatą, kuris turėtų būti perduotas Vytauto Didžiojo universitetui juo naudotis. Čia nėra šia</text:span><text:span text:style-name="T390">ip klausimas dėl administracinio pastato.</text:span></text:p>
      <text:p text:style-name="P391"><text:span text:style-name="T392">PIRMININKAS.<text:s/></text:span><text:span text:style-name="T393">Ačiū už paaiškinimą. Gerbiamieji deputatai, ar esam pasiruošę balsuoti? Taip, prašau, gerbiamieji deputatai, kas už tai, kad šitas nutarimo projektas būtų įtrauktas į darbotvarkę? Prašome.</text:span></text:p>
      <text:p text:style-name="P394"><text:span text:style-name="T395">BALSŲ SKAIČI</text:span><text:span text:style-name="T396">UOTOJAS. 62.</text:span></text:p>
      <text:p text:style-name="P397"><text:span text:style-name="T398">PIRMININKAS.</text:span><text:span text:style-name="T399"><text:s/></text:span><text:span text:style-name="T400">Kas prieš?</text:span></text:p>
      <text:p text:style-name="P401"><text:span text:style-name="T402">BALSŲ SKAIČIUOTOJAS</text:span><text:span text:style-name="T403">. 6.</text:span></text:p>
      <text:p text:style-name="P404"><text:span text:style-name="T405">PIRMININKAS.</text:span><text:span text:style-name="T406"><text:s/></text:span><text:span text:style-name="T407">Kas susilaikė?</text:span></text:p>
      <text:p text:style-name="P408"><text:span text:style-name="T409">BALSŲ SKAIČIUOTOJAS.</text:span><text:span text:style-name="T410"><text:s/>15.</text:span></text:p>
      <text:p text:style-name="P411"><text:span text:style-name="T412">PIRMININKAS.</text:span><text:span text:style-name="T413"><text:s/></text:span><text:span text:style-name="T414">Nutarimo projektas įtraukiamas į darbotvarkę. Gerbiamieji deputatai, pranesėjas sutiko, kad Lietuvos Respublikos krašto apsaugos<text:s/></text:span><text:span text:style-name="T415">tarnybos įstatymo projektas būtų svarstomas ir dėl jo balsuojama. Ar yra prieštaraujančių, kad nedarytume nei to, nei to? Prieštaraujančių nėra. Yra. Prašau, deputatas A.Rudys.</text:span></text:p>
      <text:p text:style-name="P416"><text:span text:style-name="T417">A.RUDYS.<text:s/></text:span><text:span text:style-name="T418">Motyvai išsakyti!</text:span></text:p>
      <text:p text:style-name="P419"><text:span text:style-name="T420">PIRMININKAS.<text:s/></text:span><text:span text:style-name="T421">Taip, bet deputatas J.Tamulis prieštara</text:span><text:span text:style-name="T422">vo prieš lai, kad būtų tik balsavimas. Jis mano, kad tai turėtų būti svarstymas. Deputatas J.Tamulis atsisako savo reikalavimo, balsuot nereikia. Taip, numatytas svarstymas ir balsavimas. Deputatas Z.Vaišvila neprieštarauja? Taigi dėl reglamento pastabų ne</text:span><text:span text:style-name="T423">buvo. Dėl rezervinio klausimo? Deputatai L.Jankelevičius, R.Maceikianecas nepritarė dienotvarkės rezerviniam klausimui. Tai, manau, reikia balsuot. Kas už tai, kad šitas... Prašau.</text:span></text:p>
      <text:p text:style-name="P424"><text:span text:style-name="T425">BALSAS IŠ SALĖS.<text:s/></text:span><text:span text:style-name="T426">(Negirdėti)</text:span></text:p>
      <text:p text:style-name="P427"><text:span text:style-name="T428">PIRMININKAS.</text:span><text:span text:style-name="T429"><text:s/></text:span><text:span text:style-name="T430">Tai mes praeitą kartą balsavom, g</text:span><text:span text:style-name="T431">erbiamasis deputate L.Jankelevičiau. Aš turiu atsiprašyti jūsų, aš nebuvau praeitą savaitę. Jis yra įtrauktas, ir mes nebegalime jo išbraukti. Bet jis lieka rezerve, ir, suprantama, bus svarstomas tik tada, jeigu liks laiko. Galima tik balsuoti dėl išbrauk</text:span><text:span text:style-name="T432">imo. Ar deputatas L.Jankelevičius siūlo jį išbraukti? Balsuoti dėl išbraukimo?</text:span></text:p>
      <text:p text:style-name="P433"><text:span text:style-name="T434">L.JANKELEVIČIUS.</text:span><text:span text:style-name="T435"><text:s/></text:span><text:span text:style-name="T436">Dėl išbraukimo galima balsuoti. Taip?</text:span></text:p>
      <text:p text:style-name="P437"><text:span text:style-name="T438">PIRMININKAS.</text:span><text:span text:style-name="T439"><text:s/>Deputatai L.Jankelevičius ir R.Maceikianecas siūlo išbraukti šitą rezervinį klausimą iš šios dienos darbotvar</text:span><text:span text:style-name="T440">kės. Prašom, gerbiamieji deputatai, kas už tai, kad išbrauktume šitą klausimą, rezervinį klausimą, iš šios dienos darbotvarkės? Prašome pakelt mandatus.</text:span></text:p>
      <text:p text:style-name="P441"><text:span text:style-name="T442">BALSŲ SKAIČIUOTOJAS.</text:span><text:span text:style-name="T443"><text:s/>22.</text:span></text:p>
      <text:p text:style-name="P444"><text:span text:style-name="T445">PIRMININKAS</text:span><text:span text:style-name="T446">.<text:s/></text:span><text:span text:style-name="T447">Kas prieš?</text:span></text:p>
      <text:p text:style-name="P448"><text:span text:style-name="T449">BALSŲ SKAIČIUOTOJAS.</text:span><text:span text:style-name="T450"><text:s/>49.</text:span></text:p>
      <text:p text:style-name="P451"><text:span text:style-name="T452">PIRMININKAS.</text:span><text:span text:style-name="T453"><text:s/></text:span><text:span text:style-name="T454">Kas susilaikė?</text:span></text:p>
      <text:p text:style-name="P455"><text:span text:style-name="T456">B</text:span><text:span text:style-name="T457">ALSŲ SKAIČIUOTOJAS.</text:span><text:span text:style-name="T458"><text:s/>19.</text:span></text:p>
      <text:p text:style-name="P459"><text:span text:style-name="T460">PIRMININKAS.<text:s/></text:span><text:span text:style-name="T461">Rezervinis klausimas jūsų sprendimu dar lieka darbotvarkėje - rezerve. Buvo pastabų dėl uždaro Aukščiausiosios Tarybos posėdžio. Siūlyta jį laikyti ne posėdžiu, o pasitarimu. Kiti siūlė surengti atvirą posėdį. Tai mes g</text:span><text:span text:style-name="T462">albūt nuspręskime, ar tai posėdis, ar pasitarimas. O po to spręsime, ar jis uždaras, ar atviras. Gerbiamieji deputatai, prašome pasiruošti balsuoti. Deputatas K.Motieka siūlė jį laikyti pasitarimu, o ne posėdžiu, t.y. deputatų pasitarimu. Kas už šitą deput</text:span><text:span text:style-name="T463">ato K-Motiekos pasiūlymą? Prašau, deputatas V.P.Plečkaitis.</text:span></text:p>
      <text:p text:style-name="P464"><text:span text:style-name="T465">V.P.PLEČKAITIS.</text:span><text:span text:style-name="T466"><text:s/></text:span><text:span text:style-name="T467">Aš norėčiau vis dėlto patikslinti. Gali būt, aišku, pasitarimas buitiniais klausimais. Tačiau šis klausimas dėl tų automobilių yra plačiai nuskambėjęs. Jis meta dėmę visai Aukščiau</text:span><text:span text:style-name="T468">siajai Tarybai. Todėl jis turi būti viešai svarstomas.</text:span></text:p>
      <text:p text:style-name="P469"><text:span text:style-name="T470">PIRMININKAS.</text:span><text:span text:style-name="T471"><text:s/></text:span><text:span text:style-name="T472">Taip, gerbiamasis deputate, ar tai bus posėdis, ar bus pasitarimas. Bet mes vėliau galėsime nuspręsti, ar transliuot jį, ar netransliuot. Taip, gerbiamieji deputatai, pirmiausia dėl deputa</text:span><text:span text:style-name="T473">to K. Motiekos pasiūlymo. Darbotvarkėj yra užrašyta, kad vyks posėdis. Taip. O paskui. spręsime ar uždaras, ar atviras posėdis. Gerbiamieji deputatai, kas už tai, kad jį laikytume posėdžiu? O alternatyva - jį laikyti pasitarimu. Nors čia principinio dideli</text:span><text:span text:style-name="T474">o skirtumo nėra. Tik tai, kad pasitarime nebus balsuojama, o posėdyje gali būt balsuojama. Gerbiamieji deputatai, kas už tai, kad laikytume šitą ,,susiėjimą” posėdžiu? Prašome pakelti mandatus.</text:span></text:p>
      <text:p text:style-name="P475"><text:span text:style-name="T476">BALSŲ SKAIČIUOTOJAS. 54.</text:span></text:p>
      <text:p text:style-name="P477"><text:span text:style-name="T478">PIRMININKAS.</text:span><text:span text:style-name="T479"><text:s/></text:span><text:span text:style-name="T480">Kas prieš? Žodžiu, kas u</text:span><text:span text:style-name="T481">ž tai, kad laikytume pasitarimu?</text:span></text:p>
      <text:p text:style-name="P482"><text:span text:style-name="T483">BALSŲ<text:s/></text:span><text:span text:style-name="T484">SKAIČIUOTOJAS.</text:span><text:span text:style-name="T485"><text:s/>20.</text:span></text:p>
      <text:p text:style-name="P486"><text:span text:style-name="T487">PIRMININKAS.<text:s/></text:span><text:span text:style-name="T488">Kas susilaikė?</text:span></text:p>
      <text:p text:style-name="P489"><text:span text:style-name="T490">BALSŲ SKAIČIUOTOJAS.</text:span><text:span text:style-name="T491"><text:s/>14.</text:span></text:p>
      <text:p text:style-name="P492"><text:span text:style-name="T493">PIRMININKAS.</text:span><text:span text:style-name="T494"><text:s/></text:span><text:span text:style-name="T495">Gerbiamieji deputatai, jūsų valia susirinkimas bus laikomas posėdžiu, bus galima balsuot. Gerbiamiesiems deputatams taip pat buvo pa</text:span><text:span text:style-name="T496">siūlyta posėdį laikyt uždaru ar atviru. Prašome pasiruošt balsuoti. Kas už tai, kad šitas posėdis būtų uždaras? Prašome pakelti mandatus.</text:span></text:p>
      <text:p text:style-name="P497"><text:span text:style-name="T498">BALSŲ SKAIČIUOTOJAS.</text:span><text:span text:style-name="T499"><text:s/>31.</text:span></text:p>
      <text:p text:style-name="P500"><text:span text:style-name="T501">PIRMININKAS.</text:span><text:span text:style-name="T502"><text:s/></text:span><text:span text:style-name="T503">Kas prieš?</text:span></text:p>
      <text:p text:style-name="P504"><text:span text:style-name="T505">BALSŲ SKAIČIUOTOJAS.</text:span><text:span text:style-name="T506"><text:s/>33.</text:span></text:p>
      <text:p text:style-name="P507"><text:span text:style-name="T508">PIRMININKAS.</text:span><text:span text:style-name="T509"><text:s/></text:span><text:span text:style-name="T510">Kas susilaikė?</text:span></text:p>
      <text:p text:style-name="P511"><text:span text:style-name="T512">BALSŲ SKAIČIUOTO</text:span><text:span text:style-name="T513">JAS.</text:span><text:span text:style-name="T514"><text:s/>30.</text:span></text:p>
      <text:p text:style-name="P515"><text:span text:style-name="T516">PIRMININKAS.<text:s/></text:span><text:span text:style-name="T517">Aš prašyčiau reglamento žinovą deputatą A. Taurantą pakomentuoti balsavimą, nes nė vienas iš pasiūlymų nesurinko daugumos.</text:span></text:p>
      <text:p text:style-name="P518"><text:span text:style-name="T519">A.TAURANTAS.</text:span><text:span text:style-name="T520"><text:s/></text:span><text:span text:style-name="T521">Tai turbūt turi būti teikiami nauji pasiūlymai. Ir aš kaip tik norėčiau pasiūlyti, kadangi nenutar</text:span><text:span text:style-name="T522">ėm nei vienaip, nei kitaip. Galbūt tokiu atveju transliuoti ir nereikia, bet vienas kitas žurnalistas mums nekliudytų. Bet, svarbiausia, norėčiau pasiūlyt, kadangi Respublikos gyventojai iš tikrųjų tuo klausimu domisi, kad mes paskelbtume išsamų komunikatą</text:span><text:span text:style-name="T523"><text:s/>apie šitą posėdį. Tai turbūt būtų tam tikras kompromisas.</text:span></text:p>
      <text:p text:style-name="P524"><text:span text:style-name="T525">PIRMININKAS.</text:span><text:span text:style-name="T526"><text:s/></text:span><text:span text:style-name="T527">Ar priimtinas deputato A.Tauranto pasiūlymas?</text:span></text:p>
      <text:p text:style-name="P528"><text:span text:style-name="T529">Č.JURŠĖNAS.<text:s/></text:span><text:span text:style-name="T530">Ar galima, pirmininke?</text:span></text:p>
      <text:p text:style-name="P531"><text:span text:style-name="T532">PIRMININKAS.</text:span><text:span text:style-name="T533"><text:s/></text:span><text:span text:style-name="T534">Prašau.</text:span></text:p>
      <text:p text:style-name="P535"><text:span text:style-name="T536">Č.JURŠĖNAS.</text:span><text:span text:style-name="T537"><text:s/></text:span><text:span text:style-name="T538">Aš manyčiau, kad pagal mūsų paprotinę teisę lieka taip, kaip užrašyta<text:s/></text:span><text:span text:style-name="T539">projekte, t.y. uždaras posėdis.</text:span></text:p>
      <text:p text:style-name="P540"><text:span text:style-name="T541">PIRMININKAS.</text:span><text:span text:style-name="T542"><text:s/></text:span><text:span text:style-name="T543">Turim, gerbiamasis deputate V.P.Plečkaiti. Reglamentą turime.</text:span></text:p>
      <text:p text:style-name="P544"><text:span text:style-name="T545">B.V.RUPEIKA.</text:span><text:span text:style-name="T546"><text:s/></text:span><text:span text:style-name="T547">Čia ne įstatymas.</text:span></text:p>
      <text:p text:style-name="P548"><text:span text:style-name="T549">PIRMININKAS.</text:span><text:span text:style-name="T550"><text:s/></text:span><text:span text:style-name="T551">Deputatas A.A.Abišala.</text:span></text:p>
      <text:p text:style-name="P552"><text:span text:style-name="T553">A.A.ABIŠALA.<text:s/></text:span><text:span text:style-name="T554">Kad deputatai neįtartų manęs šališkumu, aš pasakysiu, kad balsavau už</text:span><text:span text:style-name="T555"><text:s/>uždarą posėdį. Tačiau ir pagal projektą, k, regis, net ir pagal veikiantį reglamentą Aukščiausiosios Tarybos posėdžiai yra atviri, jeigu Aukščiausioji Taryba nenusprendžia kitaip. Kadangi Aukščiausioji Taryba nenusprendė rengti uždaro posėdžio, posėdis tu</text:span><text:span text:style-name="T556">ri būti atviras. Bet aš palaikau deputato A.Tauranto pasiūlymą, kad jis nebūtų transliuojamas per radiją, o būtų atviras kaip ir visada. Ir, be to, būtų parengtas komunikatas, kurį Aukščiausioji Taryba priimtų pati.</text:span></text:p>
      <text:p text:style-name="P557"><text:span text:style-name="T558">PIRMININKAS.</text:span><text:span text:style-name="T559"><text:s/></text:span><text:span text:style-name="T560">Gerbiamieji deputatai, maty</text:span><text:span text:style-name="T561">t...</text:span></text:p>
      <text:p text:style-name="P562"><text:span text:style-name="T563">B.V.RUPEIKA.</text:span><text:span text:style-name="T564"><text:s/></text:span><text:span text:style-name="T565">Ar galima dar šituo klausimu?</text:span></text:p>
      <text:p text:style-name="P566"><text:span text:style-name="T567">PIRMININKAS.<text:s/></text:span><text:span text:style-name="T568">Prašau.</text:span></text:p>
      <text:p text:style-name="P569"><text:span text:style-name="T570">B.V.RUPEIKA.</text:span><text:span text:style-name="T571"><text:s/></text:span><text:span text:style-name="T572">Aš taip pat palaikau deputato A. Tauranto kompromisinį pasiūlymą, tačiau ]į noriu patikslinti: gali dalyvauti ne kai kurie žurnalistai, bet visi, kurie pageidauja.</text:span></text:p>
      <text:p text:style-name="P573"><text:span text:style-name="T574">PIRMININKA</text:span><text:span text:style-name="T575">S.</text:span><text:span text:style-name="T576"><text:s/></text:span><text:span text:style-name="T577">Deputatas A.Taurantas turėjo omeny tuos žurnalistus, kurie nori dalyvauti, o ne ,,kai kuriuos” žurnalistus.</text:span></text:p>
      <text:p text:style-name="P578"><text:span text:style-name="T579">B.V.RUPEIKA.</text:span><text:span text:style-name="T580"><text:s/></text:span><text:span text:style-name="T581">Jeigu taip - aš sveikinu!</text:span></text:p>
      <text:p text:style-name="P582"><text:span text:style-name="T583">PIRMININKAS.</text:span><text:span text:style-name="T584"><text:s/></text:span><text:span text:style-name="T585">Gerbiamieji deputatai, šiandien numatyta transliuoti per radiją ekonomikos klausimų, taip pat</text:span><text:span text:style-name="T586"><text:s/>Krašto apsaugos tarnybos įstatymo projekto svarstymą. Kitkas yra nenumatyta, ir taip radijas bei televizija pasiūlė mums. Manau, mes galėtume pritarti. Gerbiamieji deputatai, mūsų posėdis, jeigu jūs neprieštarausite, bus atviras žurnalistams, bet jis nebu</text:span><text:span text:style-name="T587">s transliuojamas per radiją. Deputatas V.P.Plečkaitis reikalauja, kad balsuotume, ar jis bus transliuojamas per radiją. Deputatas V.P.Plečkaitis siūlo jį transliuoti per radiją, taip? Prašome, gerbiamieji deputatai, kas palaiko šį deputato V.P.Plečkaičio p</text:span><text:span text:style-name="T588">asiūlymą, pakelti mandatus.</text:span></text:p>
      <text:p text:style-name="P589"><text:span text:style-name="T590">BALSŲ SKAIČIUOTOJAS. 26.</text:span></text:p>
      <text:p text:style-name="P591"><text:span text:style-name="T592">Pirmininkas.</text:span><text:span text:style-name="T593"><text:s/></text:span><text:span text:style-name="T594">Kas prieš?</text:span></text:p>
      <text:p text:style-name="P595"><text:span text:style-name="T596">BALSŲ SKAIČIUOTOJAS.</text:span><text:span text:style-name="T597"><text:s/>6.</text:span></text:p>
      <text:p text:style-name="P598"><text:span text:style-name="T599">PIRMININKAS.<text:s/></text:span><text:span text:style-name="T600">Susilaikė? Kaip balsuoja deputatas A.V.Patackas? Pavėlavot, gerbiamasis deputate, jau suskaičiavo.</text:span></text:p>
      <text:p text:style-name="P601"><text:span text:style-name="T602">BALSŲ SKAIČIUOTOJAS.</text:span><text:span text:style-name="T603"><text:s/>12.</text:span></text:p>
      <text:p text:style-name="P604"><text:span text:style-name="T605">PIRMININKAS.<text:s/></text:span><text:span text:style-name="T606">Deput</text:span><text:span text:style-name="T607">ato V.P.Plečkaičio pasiūlymas negavo balsų daugumos, todėl posėdis per radiją nebus transliuojamas, bet bus atviras žurnalistams. Deputatas S.Malkevičius siūlė pateikti informaciją apie reakciją dėl TSRS-Vokietijos sutartyje paliesto Europos valstybių sien</text:span><text:span text:style-name="T608">ų klausimo. Manyčiau, kad deputatas L.Sabutis pakvies Užsienio reikalų ministerijos atstovą, kuris mums trumpai papasakos apie reakciją. Turbūt galėtume tai numatyti darbotvarkėje. Čia daug laiko neužimtų. Prašau? Taip, pirma išdalinti deputatams pareiškim</text:span><text:span text:style-name="T609">ą. Deputatas J.Tamulis siūlė įvertinti penktadienio-šeštadienio įvykius. Ar deputatui J.Tamuliui būtų priimtina, kad tai padarytume per mūsų -uždarą posėdį? Ir norit, ir reikalaujat, kad atskirai būtų, taip? Atskiru klausimu būtų dabar į darbotvarkę įtrauk</text:span><text:span text:style-name="T610">ta, taip? Gerbiamieji deputatai, deputatas J.Tamulis reikalauja kaip atskirą klausimą įtraukti penkiadienio-šeštadienio įvykių Vilniuje bei Kaune įvertinimą. Kas už šį pasiūlymą, prašome pakelti mandatus.</text:span></text:p>
      <text:p text:style-name="P611"><text:span text:style-name="T612">BALSŲ SKAIČIUOTOJAS.</text:span><text:span text:style-name="T613"><text:s/>32.</text:span></text:p>
      <text:p text:style-name="P614"><text:span text:style-name="T615">PIRMININKAS.<text:s/></text:span><text:span text:style-name="T616">Kas prieš?</text:span></text:p>
      <text:p text:style-name="P617"><text:span text:style-name="T618">BA</text:span><text:span text:style-name="T619">LSŲ SKAIČIUOTOJAS.</text:span><text:span text:style-name="T620"><text:s/></text:span><text:span text:style-name="T621">Pasyvūs deputatai. Nekelia rankų. 11.</text:span></text:p>
      <text:p text:style-name="P622"><text:span text:style-name="T623">PIRMININKAS.</text:span><text:span text:style-name="T624"><text:s/></text:span><text:span text:style-name="T625">Kas susilaikė?</text:span></text:p>
      <text:p text:style-name="P626"><text:span text:style-name="T627">BALSŲ SKAIČIUOTOJAS.</text:span><text:span text:style-name="T628"><text:s/>34.</text:span></text:p>
      <text:p text:style-name="P629"><text:span text:style-name="T630">PIRMININKAS.</text:span><text:span text:style-name="T631"><text:s/></text:span><text:span text:style-name="T632">Deputato J.Tamulio pasiūlymas nesurinko reikalingo balsų skaičiaus. Deputatas J.Tamulis nori padaryti politinį pareiškimą?</text:span></text:p>
      <text:p text:style-name="P633"><text:span text:style-name="T634">J.TAMULIS.</text:span><text:span text:style-name="T635"><text:s/></text:span><text:span text:style-name="T636">Ne, jokiu būdu! Aš tada prašyčiau, kad ketvirtadienį per Vyriausybės valandą generalinis prokuroras pateiktų informaciją ir savo vertinimą Taujansko kalbos, pasakytos mitinge ir šį sekmadienį parodytos per Kauno televiziją laidą. Ir iš viso to padarytų at</text:span><text:span text:style-name="T637">itinkamas išvadas.</text:span></text:p>
      <text:p text:style-name="P638"><text:span text:style-name="T639">PIRMININKAS.</text:span><text:span text:style-name="T640"><text:s/></text:span><text:span text:style-name="T641">Ar gerbiamasis deputatas J.Tamulis nesutiktų pateikti prokurorui oficialų užklausimą? Ačiū. Gerbiamieji deputatai, mes turėtume patvirtinti visą darbotvarkę. Kas už šią darbotvarkę su priimtom pataisom, prašome pakelti manda</text:span><text:span text:style-name="T642">tus.</text:span></text:p>
      <text:p text:style-name="P643"><text:span text:style-name="T644">BALSŲ SKAIČIUOTOJAS.</text:span><text:span text:style-name="T645"><text:s/>62.</text:span></text:p>
      <text:p text:style-name="P646"><text:span text:style-name="T647">PIRMININKAS.<text:s/></text:span><text:span text:style-name="T648">Kas prieš?</text:span></text:p>
      <text:p text:style-name="P649"><text:span text:style-name="T650">BALSŲ SKAIČIUOTOJAS. 5.</text:span></text:p>
      <text:p text:style-name="P651"><text:span text:style-name="T652">PIRMININKAS.</text:span><text:span text:style-name="T653"><text:s/></text:span><text:span text:style-name="T654">Kas susilaikė?</text:span></text:p>
      <text:p text:style-name="P655"><text:span text:style-name="T656">BALSŲ SKAIČIUOTOJAS.</text:span><text:span text:style-name="T657"><text:s/>3.</text:span></text:p>
      <text:p text:style-name="P658"><text:span text:style-name="T659">PIRMININKAS.<text:s/></text:span><text:span text:style-name="T660">Ačiū. Darbotvarkė patvirtinta. Gerbiamieji deputatai, pradedame svarstyti pirmąjį darbotvarkės punktą - Ekonomiko</text:span><text:span text:style-name="T661">s reformos programos projektas. Tęsiame svarstymą. Taip pat bus supažindinta su Lietuvos Respublikos įstatymo dėl išlikusio nekilnojamo turto grąžinimo tvarkos ir sąlygų projektu. Gerbiamieji deputatai, norintys kalbėti šiuo klausimu arba šiais klausimais,</text:span><text:span text:style-name="T662"><text:s/>prašome užsirašyti sekretoriate. O dabar kviečiame į tribūną deputatą Z.Juknevičių.</text:span></text:p>
      <text:h text:style-name="P663" text:outline-level="1"><text:span text:style-name="T664">Deputato Z.Juknevičiaus kalba dėl įstatymo “Dėl išlikusio nekilnojamojo turto grąžinimo tvarkos ir sąlygų”projekto</text:span></text:h>
      <text:p text:style-name="P665"><text:span text:style-name="T666"> </text:span></text:p>
      <text:p text:style-name="P667"><text:span text:style-name="T668">Z.JUKNEVIČIUS.</text:span><text:span text:style-name="T669"><text:s/></text:span><text:span text:style-name="T670">Gerbiamieji pirmininkaujantys, gerbiami</text:span><text:span text:style-name="T671">eji deputatai! Iš pradžių aš noriu pasakyti, kodėl mes, Teisinės sistemos komisijos deputatai, manėm, kad tokio įstatymo projekto reikia nedelsiant ir būtent tokio. Lapkričio 15 d. plenariniame posėdyje priimta nuostata, pagal kurią Lietuvos piliečiai turi</text:span><text:span text:style-name="T672"><text:s/>teisę susigrąžinti įstatymo apibrėžtose ribose ir tvarka išlikusį jiems priklausiusį nekilnojamą turtą natūra, o nesant galimybės jo grąžinti -gauti kompensaciją. Ši nuostata žmonėms, Lietuvos visuomenei nėra iki galo aiški. Norint juos klaidinti ir tolia</text:span><text:span text:style-name="T673">u galima tai daryti aiškinant, kad dabar visi turės iš visų buvusiems savininkams priklausiusių namų išsikelti, kad Lietuvai gresia sumaištis ir chaosas. Šitokių pasisakymų buvo ir Aukščiausiojoje Taryboje. Būtinas šis įstatymas todėl, kad žmonės žinotų, k</text:span><text:span text:style-name="T674">aip šita nuostata bus įgyvendinama, kaip bus bandoma grąžinti savininkams išlikusį turtą.</text:span></text:p>
      <text:p text:style-name="P675"><text:span text:style-name="T676">Mes, Teisinės sistemos komisijos nariai, dirbome šeštadienį ir sekmadienį, kad šiandien jums galėtume pateikti tokio įstatymo projektą. Mes nemanome, kad tai yra tobu</text:span><text:span text:style-name="T677">las ir užbaigtas įstatymas, jis dar gerintinas, taisytinas. Projektą mes pateikiame šiandien, kad Aukščiausioji Taryba kuo greičiau jį imtų svarstyti.</text:span></text:p>
      <text:p text:style-name="P678"><text:span text:style-name="T679">Šitame projekte mes bandėme akcentuoti tuos 4 momentus, kurie kyla turint omeny mūsų priimtas nuostatas.</text:span></text:p>
      <text:p text:style-name="P680"><text:span text:style-name="T681">PIRMININKAS.</text:span><text:span text:style-name="T682"><text:s/></text:span><text:span text:style-name="T683">Atsiprašau, gerbiamasis deputate! Gerbiamasis valstybės kontrolieriau, būkite malonus, nekontroliuokite mūsų deputatų Aukščiausiojoje Taryboje, o gerbiamasis deputate A.Karobli, gal leistumėte dirbti? Prašome tęsti.</text:span></text:p>
      <text:p text:style-name="P684"><text:span text:style-name="T685">Z.JUKNEVIČIUS.</text:span><text:span text:style-name="T686"><text:s/></text:span><text:span text:style-name="T687">Projekte yra</text:span><text:span text:style-name="T688"><text:s/>numatyti asmenys, kurie turėtų teisę susigrąžinti išlikusį nekilnojamą turtą. Taip pat numatytas išlikusio nekilnojamo turto grąžinimo mechanizmas, kompensacijos apskaičiavimo, išmokėjimo tvarka bei tam tikros garantijos.</text:span></text:p>
      <text:p text:style-name="P689"><text:span text:style-name="T690">Lapkričio 15 dieną svarstant minė</text:span><text:span text:style-name="T691">tą nuostatą, buvo bandoma teigti, jog nutarus grąžinti savininkams jų turtą, įpėdinių</text:span><text:span text:style-name="T692"><text:s/></text:span><text:span text:style-name="T693">bus labai daug, ir todėl šitas procesas niekada nesibaigs. Mes įstatymo projekto 2 skyriuje griežtai nustatom, kokie piliečiai turi teisę susigrąžinti turtą. Tai yra buvę</text:span><text:span text:style-name="T694"><text:s/>savininkai, o savininkui mirus, jo vaikai, sutuoktiniai, tai yra pirmos eilės įstatyminiai įpėdiniai. Kad nebūtų begalinio proceso, šito straipsnio paskutinė dalis teigia, jog teisė susigrąžinti nusavintą išlikusį turtą paveldėjimo keliu neperleidžiama. J</text:span><text:span text:style-name="T695">eigu pats savininko įpėdinis nenori pasinaudoti šia teise, jos perleisti kitam paveldėjimo keliu jis negali. Jums yra išdalinta docento Šalkauskio giminystės santykių lentelė ir matote, kiek daug yra giminystės laipsnių, bet apibrėžia stačiakampiu tik tie<text:s/></text:span><text:span text:style-name="T696">įpėdiniai, pirmos eilės tiesioginiai įpėdiniai, kuriems pagal šį projektą būtų suteikta teisė susigrąžinti turtą arba gauti kompensaciją. Mums atrodo, kad būtų labai teisinga ir tikslinga, jog pateikdamas prašymą dėl turto sugrąžinimo arba kompensacijos, p</text:span><text:span text:style-name="T697">ilietis turi pateikti ir pilietybę patvirtinantį dokumentą. Nors Pilietybės įstatyme numatytas terminas apsispręsti dėl pilietybės dar nesibaigia, bet mums atrodo, kad jeigu jau savininkas arba jo įpėdinis nori pasinaudoti šituo įstatymu, jis turi greičiau</text:span><text:span text:style-name="T698"><text:s/>apsispręsti gauti piliečio pažymėjimą, arba jeigu jau bus - Lietuvos piliečio pasą.</text:span></text:p>
      <text:p text:style-name="P699"><text:span text:style-name="T700">Trečiajame skyriuje išvardintas grąžintinas turtas. Atsiprašau gerbiamuosius deputatus, kad tarp 2 ir 3 punktų neįrašyti vandens telkiniai, nes taip buvo nutarta, kai jau<text:s/></text:span><text:span text:style-name="T701">buvo spausdinamas projektas.</text:span></text:p>
      <text:p text:style-name="P702"><text:span text:style-name="T703">Antrajame skyriuje numatytos sąlygos, kurioms esant, nekilnojamas turtas negali būti grąžinamas. Noriu atkreipti gerbiamųjų deputatų dėmesį, kad tai nėra galutinis sąrašas šių sąlygų, jas galima papildyti, bet mes manėm, kad ta</text:span><text:span text:style-name="T704">i yra pačios svarbiausios sąlygos. Galima ir kitas sąlygas numatyti, jeigu Aukščiausioji Taryba nutars.</text:span></text:p>
      <text:p text:style-name="P705"><text:span text:style-name="T706">Šeštajame straipsnyje kalbama apie negrąžintinus gyvenamuosius namus. Šito straipsnio 1 punktas numato, jog negrąžinami gyvenamieji namai, jeigu jie pri</text:span><text:span text:style-name="T707">vačios nuosavybės teise priklauso kitam fiziniam asmeniui, sąžiningai jį įsigijusiam. Noriu paaiškinti, jog šitokiais atvejais gyvenamieji namai negrąžinami tik pagal šitą įstatymą, tačiau buvęs savininkas gali kelti ginčus dėl tokių namų grąžinimo bendra<text:s/></text:span><text:span text:style-name="T708">tvarka, tai yra ieškinine teismine tvarka. Pagal mūsų siūlomą projektą ginčus nagrinės ir sprendimus priiminės savivaldybių valdybos, Vyriausybė ar tam tikros ministerijos. O jeigu jau namas priklauso kitam fiziniam asmeniui privačios nuosavybės teise, tai</text:span><text:span text:style-name="T709"><text:s/>šitie organai negali nutraukti tos teisės, tik teismas gali tai padaryti. Lietuvoje yra daug tokių</text:span><text:span text:style-name="T710"><text:s/></text:span><text:span text:style-name="T711">atvejų, kai tremtinių ar politinių kalinių, ar pasitraukusių nuo tremties namus kas nors užvaldė, pardavė. Teismo keliu šitokie sandoriai gali būti ginčijam</text:span><text:span text:style-name="T712">i, ir praktika rodo, kad jie yra nuginčijami.</text:span></text:p>
      <text:p text:style-name="P713"><text:span text:style-name="T714">Trečiasis skyrius numato kompensacijas už išlikusį negrąžintiną turtą. Jeigu kiltų neaiškumų dėl 8 straipsnio 3 punkto, tai siūlyčiau atkreipti dėmesį į tai, jog teisė spręsti, ar yra galimybė, ar jos nėra, sut</text:span><text:span text:style-name="T715">eikta organams, kurie priims nutarimus ar sprendimus grąžinti turtą. Jie ir spręs, ar yra galimybė kompensuoti tokios rūšies ar vertės turto perdavimu nuosavybėn. Kompensacijos būdą pasirenka pilietis, ir mums atrodo, kad tai yra labai demokratiška forma,<text:s/></text:span><text:span text:style-name="T716">demokratiškas būdas. Jis turėtų skatinti pilietį tam tikrais atvejais pasirinkti kompensaciją už išlikusį nekilnojamą turtą, nes vis dėlto kompensacijos išmokėjimo būdas, matyt, yra paprastesnis.</text:span></text:p>
      <text:p text:style-name="P717"><text:span text:style-name="T718">Siūlau taip pat 9 straipsnio 2 dalyje, antrajame sakinyje, k</text:span><text:span text:style-name="T719">uris yra ketvirtojo puslapio pradžioje, po žodžio ,,ir miškus” įterpti ,,ir vandens telkinius”. Kompensacijos dydį už žemę, miškus ir vandens telkinius nustatys Lietuvos Respublikos Vyriausybė. Mums atrodo, Vyriausybė turėtų nustatyti tarifus.</text:span></text:p>
      <text:p text:style-name="P720"><text:span text:style-name="T721">Ketvirtojo s</text:span><text:span text:style-name="T722">traipsnio 4 skyrius reguliuoja turto grąžinimo tvarką ir sąlygas. Mums atrodo, būtina, kad šitas procesas neužsitęstų, kad kuo greičiau būtų galima nustatyti, kiek Lietuvoje bus norinčių susigrąžinti išlikusį nekilnojamą turtą arba gauti už jį kompensaciją</text:span><text:span text:style-name="T723">, nustatyti terminą iki kitų metų kovo 1 d. Prašymus grąžinti turtą piliečiai turi pateikti savivaldybių valdyboms pagal turto buvimo vietą iki 1991 m. kovo 1 d., ir šitas terminas yra naikinamasis. Piliečiai, praleidę šitą terminą, netenka teisės į turto<text:s/></text:span><text:span text:style-name="T724">susigrąžinimą arba kompensaciją. Joks organas šito termino atstatyti negalėtų. Tai reikalinga dėl to, kad pretenzijų reiškimas neužsitęstų metų metais ir galima būtų greičiau inventorizuoti visą šitą turtą. Tačiau piliečiams gali būti sunkumų ieškant nuosa</text:span><text:span text:style-name="T725">vybę įrodančių dokumentų, nevisi, matyt, juos turi, ir centrinis archyvas bei jo filialai negalės iš karto išduoti jiems reikiamų kopijų. Todėl manom, kad reiktų pratęsti nuosavybę patvirtinančių dokumentų pateikimo laiką dar trims mėnesiams - iki birželio</text:span><text:span text:style-name="T726"><text:s/>1 d.</text:span></text:p>
      <text:p text:style-name="P727"><text:span text:style-name="T728">Noriu atkreipti deputatų dėmesį į tai, jog 11 straipsnyje, kur kalbama apie nuosavybę patvirtinančius dokumentus, tai nėra jų galutinis sąrašas. Mes tik pateikėme tokius pavyzdinius dokumentus, kurie galėtų būti, tačiau čia reikėtų išnagrinėti, kokia</text:span><text:span text:style-name="T729">is dokumentais nustatydavo nuosavybę Lietuvos Respublikos laikais, iki karo. Tuo, mūsų nuomone, turėtų būti baigtas sąrašas ir norėdami išvengti galimų piktnaudžiavimų, turėtume įvesti nuostata, jog nuosavybės teisę įrodinėti liudytojų parodymais draudžiam</text:span><text:span text:style-name="T730">a.</text:span></text:p>
      <text:p text:style-name="P731"><text:span text:style-name="T732">Dėl 12 straipsnio ne visada sutarė ir patys projekto autoriai. Aš noriu gerbiamiesiems deputatams pasakyti, jog reikia svarstyti ir nutarti dėl grąžintinos žemės dydžio. Tarkim, mieste - 20 arų žemės ir 50 hektarų kaime. Tačiau mes bandėm pateikti pačiu</text:span><text:span text:style-name="T733">s principus.</text:span></text:p>
      <text:p text:style-name="P734"><text:span text:style-name="T735">Kalbėdami apie grąžintinus miškus, vartojame sąvokas, kurios šiuo metu vartojamos miškų kodekse: turimi omenyje miškai, kurie nėra prie miestų, nėra miško parkai, nėra nacionaliniai parkai, nėra valstybinai miškai, nėra apsauginių zonų miškai.</text:span></text:p>
      <text:p text:style-name="P736"><text:span text:style-name="T737">Aš norėčiau pasakyti tai, jog svarstant gyvenamųjų namų grąžinimo klausimus, mūsų komisijoje buvo įvairių nuomonių. Viena nuomonė, kad nereikia riboti jokiais dydžiais grąžintinų namų, jeigu yra galimybė grąžinu visus, ir ta nuostata grindžiama taip: jeig</text:span><text:span text:style-name="T738">u mes ribosim, nesugrąžinsime visos nuosavybės, mes lyg ir neakivaizdžiai patvirtinsime nacionalizacijos įsakus: sovietinė okupacinė valdžia 1940 m. nacionalizavo, o mes nenorime grąžinti. Bei pateikiam jūsų dėmesiui ir nuostatą, kad grąžintume iki 500 m.<text:s/></text:span><text:span text:style-name="T739">naudingo gyvenamojo ploto, bet ne daugiau kaip tris namų valdas. Taip pat dėl gamybinių ar kitų ūkinės paskirties pastatų -1000 m</text:span><text:span text:style-name="T740">2</text:span><text:span text:style-name="T741">.</text:span></text:p>
      <text:p text:style-name="P742"><text:span text:style-name="T743">Dar noriu paaiškinti šito straipsnio priešpaskutinę dalį, kur kalbama, jog grąžinta buvusiam savininkui žemė arba suteikta k</text:span><text:span text:style-name="T744">aip kompensacija turi būtį naudojama Lietuvos Respublikos įstatymais nustatytomis formomis pagal žemės tikslinę paskirtį. O kita šito straipsnio dalis turėtų išsklaidyti deputato B.V.Rupeikos abejones, kurias jis praeituose posėdžiuose išsakė - o kaipgi pa</text:span><text:span text:style-name="T745">tikrinti, ar tas savininkas, ar jo įpėdinis dirbs žemę, ar nedirbs? Siūloma:</text:span></text:p>
      <text:p text:style-name="P746"><text:span text:style-name="T747">jeigu per metus jis nepradeda žemės dirbti pagal tikslinę paskirtį arba pažeidžia įstatymus, žemė paimama valstybės globon. Tokiu atveju valstybė žemę išnuomoja kitam asmeniui. Vi</text:span><text:span text:style-name="T748">są šią tvarką turėtų reguliuoti atskiras įstatymas.</text:span></text:p>
      <text:p text:style-name="P749"><text:span text:style-name="T750">Siūloma alternatyva šitam straipsniui, griežtesnė alternatyva, kad tokiais atvejais valstybė gali žemę atimti išmokant kompensaciją.</text:span></text:p>
      <text:p text:style-name="P751"><text:span text:style-name="T752">Penktas skirsnis nustato, kaip ir kokia tvarka nagrinėjami tokie ginčai</text:span><text:span text:style-name="T753">. Mūsų manymu, visus ginčus dėl nuosavybės teisės nustatymo, išskyrus ginčus dėl žemės, miškų ar vandens telkinio, dėl kompensacijos dydžio ir dėl tų išvadų, ar namas, ar gamybinis pastatas iš esmės pakeistas ar ne, turėtų spręsti specialūs teismai.</text:span></text:p>
      <text:p text:style-name="P754"><text:span text:style-name="T755">Ir pas</text:span><text:span text:style-name="T756">kutiniajame skyriuje, baigiamuosiuose nuostatuose bandėme išdėstyti garantijas, ypač garantijas</text:span><text:span text:style-name="T757"><text:s/></text:span><text:span text:style-name="T758">nuomininkams, kurie liktų gyventi savininkams</text:span><text:span text:style-name="T759"><text:s/></text:span><text:span text:style-name="T760">grąžintuose namuose. Jų negalima būtų iškeldinti nesuteikiant kitos gyvenamosios patalpos. Todėl šitie žmonės netu</text:span><text:span text:style-name="T761">rėtų pasijusti beteisiai. Atvirkščiai, jiems siūloma nustatyti lengvatą gauti pirmumo teisę įsigyti žemės sklypą namo statybai, lengvatų įstoti į kooperatyvą ir gauti kreditus lengvatinėmis sąlygomis, o be to, jeigu savininkas parduotų - net pirmenybės tei</text:span><text:span text:style-name="T762">sę pirkti. Tiek, gerbiamieji deputatai, apie siūlomą mūsų įstatymo projektą; Noriu paprašyti, kad jūs visas pastabas pateiktumėt Teisinės sistemos komisijai. Būtume labai dėkingi.</text:span></text:p>
      <text:p text:style-name="P763"><text:span text:style-name="T764">PIRMININKAS.<text:s/></text:span><text:span text:style-name="T765">Ačiū. Gerbiamieji deputatai, gal jūs sutiktumėte užduoti klausi</text:span><text:span text:style-name="T766">mus po antrojo pagrindinio pranešimo? Abu pranesėjus pakviesime į tribūną ir galėsite tada pateikti klausimus. Sutiktumėt?</text:span></text:p>
      <text:p text:style-name="P767"><text:span text:style-name="T768">J.PANGONIS.</text:span><text:span text:style-name="T769"><text:s/>AŠ<text:s/></text:span><text:span text:style-name="T770">nesutinku.</text:span></text:p>
      <text:p text:style-name="P771"><text:span text:style-name="T772">PIRMININKAS.</text:span><text:span text:style-name="T773"><text:s/></text:span><text:span text:style-name="T774">Prašom, gerbiamasis deputate J.Pangoni.</text:span></text:p>
      <text:p text:style-name="P775"><text:span text:style-name="T776">J.PANGONIS.</text:span><text:span text:style-name="T777"><text:s/></text:span><text:span text:style-name="T778">Man iš karto kyla toks klausimas. Aišku, k</text:span><text:span text:style-name="T779">ad apie žemę tai čia jūs ,,nesąmoningai” viską surašėte ir reikės viską pataisyt. Čia visiems turbūt aišku. Tačiau sakykit, ar jūs numatėt bent apytiksliai, kiek valstybei kainuos šito įstatymo įgyvendinimas? Iš kur kompensacijoms imsim lėšų, lėšų namams s</text:span><text:span text:style-name="T780">tatyti tiems žmonėms, kurie išsikels iš savininkų valdų ir t.t., ir t.t.? Ar bent apytikriai skaičiavo kas nors?</text:span></text:p>
      <text:p text:style-name="P781"><text:span text:style-name="T782">Z.JUKNEVIČIUS.</text:span><text:span text:style-name="T783"><text:s/></text:span><text:span text:style-name="T784">Gerbiamasis J.Pangoni, mes, kaip pastebėjot, esam du praneSėjai šituo klausimu. Aš 17 straipsnio nekomentavau. Tai padarys deput</text:span><text:span text:style-name="T785">atas<text:s/></text:span><text:span text:style-name="T786">L.N.RASIMAVIČIUS.<text:s/></text:span><text:span text:style-name="T787">Mes neskaičiavom.</text:span></text:p>
      <text:p text:style-name="P788"><text:span text:style-name="T789">J.PANGONIS.</text:span><text:span text:style-name="T790"><text:s/></text:span><text:span text:style-name="T791">Tai kuo tada rėmėtės?</text:span></text:p>
      <text:p text:style-name="P792"><text:span text:style-name="T793">PIRMININKAS.<text:s/></text:span><text:span text:style-name="T794">Atsiprašau, dar neatsakė, deputate J.Pangoni!</text:span></text:p>
      <text:p text:style-name="P795"><text:span text:style-name="T796">Z.JUKNEVIČIUS.</text:span><text:span text:style-name="T797"><text:s/></text:span><text:span text:style-name="T798">Tokie pat buvo jūsų klausimai balsuojant dėl nuostatos. Tokie pat buvo! Aš neapskaičiavau, aš tik taip mana</text:span><text:span text:style-name="T799">u, kad yra galimybių tai padaryti per metus laiko.</text:span></text:p>
      <text:p text:style-name="P800"><text:span text:style-name="T801">PIRMININKAS.</text:span><text:span text:style-name="T802"><text:s/></text:span><text:span text:style-name="T803">Gerbiamieji deputatai, aš dar kartą kreipiuosi į jus ir klausiu, ar sutiktumėt klausimus užduoti po antrojo pagrindinio pranešimo? Galbūt tada jums daug kas paaiškės. Galbūt pranešėjas atsakys</text:span><text:span text:style-name="T804"><text:s/>iš anksto į tai, ką jūs norite paklausti. Po to mes pakviesime vėl abu pranešėjus į tribūną ir galėsite tada pateikt klausimus. Sutinkate taip?</text:span></text:p>
      <text:p text:style-name="P805"><text:span text:style-name="T806">Z.BALCEVIČIUS.</text:span><text:span text:style-name="T807"><text:s/></text:span><text:span text:style-name="T808">Aš noriu paklausti.</text:span></text:p>
      <text:p text:style-name="P809"><text:span text:style-name="T810">PIRMININKAS.</text:span><text:span text:style-name="T811"><text:s/></text:span><text:span text:style-name="T812">Prašau, deputatas Z.Balcevičius.</text:span></text:p>
      <text:p text:style-name="P813"><text:span text:style-name="T814">Z.BALCEVIČIUS.</text:span><text:span text:style-name="T815"><text:s/></text:span><text:span text:style-name="T816">Prašom pasakyti</text:span><text:span text:style-name="T817">, ar siūloma grąžinti turtą tik dabartiniams Lietuvos piliečiams ir tuo pačiu negrąžinti turto buvusiems Lietuvos piliečiams, iš kurių jis buvo atimtas? Kaip sis pasiūlymas atitinka tarptautinės teisės normas ir principus dėl turto ir nuosavybės tęstinumo?</text:span></text:p>
      <text:p text:style-name="P818"><text:span text:style-name="T819">Z.JUKNEVIČIUS.</text:span><text:span text:style-name="T820"><text:s/></text:span><text:span text:style-name="T821">Buvusiems Lietuvos piliečiams, žinot, yra išsaugota teisė į pilietybę. Norėdami jie gali gaut pilietybę patvirtinantį dokumentą. Šitas siūlomas projektas jų visiškai nediskriminuoja. Visi iki 1940 metų buvę Lietuvos piliečiai turi teisę pag</text:span><text:span text:style-name="T822">al įstatymą atgauti turėtą turtą. Aš tik noriu pasakyti, jog už tokią nuostatą buvo siūloma balsuoti lapkričio 15 dieną: ,,ribose ir tvarka Lietuvos piliečiams “ Todėl mes čia jau šito principinio klausimo nespręsim. Na, aš galiu pasakyt, kad Lietuvos Resp</text:span><text:span text:style-name="T823">ublikos metais sprendžiant klausimus dėl žemės, ruošiant žemės reformą, taip pat buvo pasakyta - tik Lietuvos piliečiams, o ne užsieniečiams.</text:span></text:p>
      <text:p text:style-name="P824"><text:span text:style-name="T825">PIRMININKAS.</text:span><text:span text:style-name="T826"><text:s/></text:span><text:span text:style-name="T827">Ačiū, deputatas K.Rimkus.</text:span></text:p>
      <text:p text:style-name="P828"><text:span text:style-name="T829">K.RIMKUS.</text:span><text:span text:style-name="T830"><text:s/></text:span><text:span text:style-name="T831">Man labai patiko jūsų atsakymas: ,,aš manau”. Man būtų įdomu išgi</text:span><text:span text:style-name="T832">rsti šitokį atsakymą: jūs su Vyriausybe šitą projektą kaip nors derinot ir jų pritarimą gavot ar jis yra paruostas tiktai jūsų pačių?</text:span></text:p>
      <text:p text:style-name="P833"><text:span text:style-name="T834">Z.JUKNEVIČIUS.</text:span><text:span text:style-name="T835"><text:s/></text:span><text:span text:style-name="T836">Taip, deputate K.Rimkau, pateikdami projektus, nei jūs, nei kokia nors kita komisija neprivalo jų derint su</text:span><text:span text:style-name="T837"><text:s/>Vyriausybe ir gaut kokį nors pritarimą. Mes pateikiam projektą jų dėmesiui, ir aš jau sakiau, kodėl pateikiam nedelsdami. Prašau, svarstykim, kvieskim svarstyti ir Vyriausybę, ir dirbkim.</text:span></text:p>
      <text:p text:style-name="P838"><text:span text:style-name="T839">PIRMININKAS.</text:span><text:span text:style-name="T840"><text:s/></text:span><text:span text:style-name="T841">Deputatas L.Apšega.</text:span></text:p>
      <text:p text:style-name="P842"><text:span text:style-name="T843">L. APŠEGA. AŠ<text:s/></text:span><text:span text:style-name="T844">labai trumpą klausim</text:span><text:span text:style-name="T845">ėlį pateiksiu. Vis dėlto yra čia tokia viena problema: jeigu žmogus nepradeda dirbt per atitinkamą laikotarpį žemės, vadinasi, ji pereina valstybės nuosavybėn?</text:span></text:p>
      <text:p text:style-name="P846"><text:span text:style-name="T847">Z.JUKNEVIČIUS.</text:span><text:span text:style-name="T848"><text:s/></text:span><text:span text:style-name="T849">Globon.</text:span></text:p>
      <text:p text:style-name="P850"><text:span text:style-name="T851">L.APŠEGA.<text:s/></text:span><text:span text:style-name="T852">Kaip?</text:span></text:p>
      <text:p text:style-name="P853"><text:span text:style-name="T854">Z.JUKNEVIČIUS.</text:span><text:span text:style-name="T855"><text:s/></text:span><text:span text:style-name="T856">Globon pasakyta. Globon. Ne nuosavybėn dar</text:span><text:span text:style-name="T857">.</text:span></text:p>
      <text:p text:style-name="P858"><text:span text:style-name="T859">L.APŠEGA.<text:s/></text:span><text:span text:style-name="T860">Nesvarbu, bet vis vien...</text:span></text:p>
      <text:p text:style-name="P861"><text:span text:style-name="T862">Z.JUKNEVIČIUS.</text:span><text:span text:style-name="T863"><text:s/></text:span><text:span text:style-name="T864">Labai svarbu!</text:span></text:p>
      <text:p text:style-name="P865"><text:span text:style-name="T866">L.APŠEGA.<text:s/></text:span><text:span text:style-name="T867">Ar buvo apgalvotas toks klausimas? Aš, sakykim, žemę noriu dirbt, bet neturiu priemonių jai dirbt. Ar sugebės Vyriausybė, ar buvo kada nors svarstyta, ar sugebės Vyriausybė visus<text:s/></text:span><text:span text:style-name="T868">norinčius aprūpint darbo įrankiais Sitai žemei dirbt? Ir visu kitu, kas reikalinga žemei dirbt?</text:span></text:p>
      <text:p text:style-name="P869"><text:span text:style-name="T870">Z.JUKNEVIČIUS.</text:span><text:span text:style-name="T871"><text:s/></text:span><text:span text:style-name="T872">Jūs šitą klausimą, ar ji sugebės aprūpinti, galėtumėte pateikti Vyriausybei.</text:span></text:p>
      <text:p text:style-name="P873"><text:span text:style-name="T874">L.APŠEGA.<text:s/></text:span><text:span text:style-name="T875">Jeigu jūs pristatote projektą, tai turėjote derinti turbūt</text:span><text:span text:style-name="T876"><text:s/>su Vyriausybe, įrašydami tokį punktą! Neduoti atsakymo į tai - čia kažkaip keistai atrodo...</text:span></text:p>
      <text:p text:style-name="P877"><text:span text:style-name="T878">PIRMININKAS.</text:span><text:span text:style-name="T879"><text:s/></text:span><text:span text:style-name="T880">Ačiū gerbiamajam deputatui Z.Juknevičiui. Antrą pagrindinį pranešimą padarys deputatas<text:s/></text:span><text:span text:style-name="T881">L.N.RASIMAVIČIUS.<text:s/></text:span><text:span text:style-name="T882">Po to galėsime dar užduot papildomų klausimų</text:span><text:span text:style-name="T883">.</text:span></text:p>
      <text:h text:style-name="P884" text:outline-level="1"><text:span text:style-name="T885">D.L.N.Rasimavičiaus kalba ir atsakymai į deputatų klausimus</text:span></text:h>
      <text:p text:style-name="P886"><text:span text:style-name="T887">L.N.RASIMAVIČIUS.</text:span><text:span text:style-name="T888"><text:s/></text:span><text:span text:style-name="T889">Giminystės laipsnių rodyklė, paimta iš prieškarinio civilinio kodekso, akivaizdžiai rodo, kaip mes apibrėžiam savininkų ratą. Dabar supraskim, kad savininkų - sutuoktinių, tėvų</text:span><text:span text:style-name="T890"><text:s/>ir motinų, yra likę apie 10 procentų. Toliau lieka tik vaikai. Tai ir yra atsakymas, kad Vyriausybei liks labai didelė dalis išmarinio turto kaip valstybės nuosavybė. Šis turtas vadinasi išmariniu turtu. Vyriausybė, jį privatizuodama, turėtų gauti lėšų. T</text:span><text:span text:style-name="T891">ai ir būtų vienas iš tų šaltinių, kai savininkai nenorės atsiimt turto, o gaut kompensaciją ir būtent piniginę kompensaciją. Tai bus vienas iš tų šaltinių, tačiau tik vienas iš tų šaltinių.</text:span></text:p>
      <text:p text:style-name="P892"><text:span text:style-name="T893">Kai žmogus prašys kompensacijos ne pinigais, o tarkim, tokio patie</text:span><text:span text:style-name="T894">s objekto, panašaus objekto, tai valstybei tas nieko nekainuos. Kai savininkas gauna savo išlikusį turtą natūra, tai valstybei taip pat nieko nekainuoja, todėl kelt klausimą apie tai, kad valstybė neturės iš ko mokėt, yra, na, niekuo nepamatuota.</text:span></text:p>
      <text:p text:style-name="P895"><text:span text:style-name="T896">Dabar aš<text:s/></text:span><text:span text:style-name="T897">noriu tik pakalbėt dėl dviejų dalykų, kurie vis dėlto taps mūsų diskusijų objektu. Kalbama apie vertybinį popierių. Kas tas vertybinis popierius? Ar tas vertybinis popierius ir yra būtent tas čekis, apie kurį mes jau esam girdėję, ar kas nors kita? Noriu a</text:span><text:span text:style-name="T898">tkreipti kolegų dėmesį, kad tas vertybinis popierius turėtų būt kitoks. Tai yra garantinis lakštas, kurį Vyriausybė garantuotų, tarkim, po 10 metų išpirkt tam tikra valiuta, kadangi mes nežinom, kokia ta valiuta bus po 10 metų. Tai jau, kaip sakoma, iš tik</text:span><text:span text:style-name="T899">ro yra diskusijų objektas. Šitą reikalą reikia gerai apsvarstyti. Tas vertybinis popierius turėtų būti ir kredito, ir mokėjimo priemonė. Kitaip sakant, jis turėtų būti netgi ir mokėjimo priemone. Tai tam tikra dalim jis ir yra panašus į vekselį. Gal jis ir</text:span><text:span text:style-name="T900"><text:s/>nėra tikras vekselis, bet jis yra į jį panašus, nes jis duodamas turto savininkui, o išperkamas iš pateikėjo po 10 metų. Kas jį pateiks, iš to ir reikės išpirkt.</text:span></text:p>
      <text:p text:style-name="P901"><text:span text:style-name="T902">Na, ir dabar dėl pačios kainos. Manome, kad tas vertybinis popierius galėtų būti padengtas įv</text:span><text:span text:style-name="T903">airiai. Čia jau, kaip sakoma, ekonomistams reikės pasukti galvas. Jis gali būti padengtas Lietuvoje vidutine 1 hektaro kaina. Jis galėtų būti padengtas kad ir paskutinio lito aukso kiekiu. Dėl šito galima diskutuot.</text:span></text:p>
      <text:p text:style-name="P904"><text:span text:style-name="T905">Nes be padengimo tas vertybinis popieriu</text:span><text:span text:style-name="T906">s yra niekas. Už tą vertybinį popierių, už tą garantinį lakstą galbūt galima būtų nusipirkti akcijų privatizuojant ir t.t.</text:span></text:p>
      <text:p text:style-name="P907"><text:span text:style-name="T908">Na, ir dabar dėl žemės ir namų kainos. Mūsų komisijai iškilo šis klausimas ir buvo siūloma, kad žemę, kai savininkas prašys, kad už j</text:span><text:span text:style-name="T909">ą būtų sumokėta kompensacija, įkainotų atskirai. Ir antras pasiūlymas buvo, kad vis dėlto, ko gero, reikia nustatyt vidurkį, bendrą vidurkį vienam hektarui Lietuvos žemės. Nežiūrint į tai, ar ta žemė yra Varėnoj, ar ta žemė yra prie Plungės.</text:span></text:p>
      <text:p text:style-name="P910"><text:span text:style-name="T911">Lygiai tas pat</text:span><text:span text:style-name="T912">s ir su kompensacijom už gyvenamuosius namus. Vieni aiškino, kad tai turi būti esama vertė, o kiti aiškino, kad reikia nustatyti vidutinę vieno kvadratinio metro kainą visai Lietuvai. Taip būtų paprasčiau.</text:span></text:p>
      <text:p text:style-name="P913"><text:span text:style-name="T914">Na, aš manau, kad jeigu mes greit pradėsim dirbt,<text:s/></text:span><text:span text:style-name="T915">tai jau kovo 1 dieną žinosim visas tuos asmenis, kitaip sakant, pretendentus, kurie turės teisę susigrąžinti turtą. Kovo 1 dieną mes jau žinosim, kiek žmonių nori gauti turto natūra ir kiek žmonių nori gaut kompensacijas. Tuo pačiu, aš manau, kad svarstant</text:span><text:span text:style-name="T916"><text:s/>šį įstatymą, kada bus pateiktos pretenzijos ir pasiūlymai, projektas turi būti, be abejo, derinamas ir su ekonominės reformos programa. Labai norėtume jau žinot, koks bus tas čekis, galbūt bus čekių nuostatai. Svarbu, kad būtų suderinti visi dalykai. Ir b</text:span><text:span text:style-name="T917">ūtų labai gerai, kad ir Agrarinė komisija įstatymo projektą, pavyzdžiui, dėl grąžintinos žemės dydžio ir t.t., suderintų su savo nuostatom. Ačiū už dėmesį.</text:span></text:p>
      <text:p text:style-name="P918"><text:span text:style-name="T919">PIRMININKAS.</text:span><text:span text:style-name="T920"><text:s/></text:span><text:span text:style-name="T921">Ačiū, gerbiamasis deputate L.N.Rasimavičiau. Lukterėkit minutę tribūnoje, gal atsiras k</text:span><text:span text:style-name="T922">lausiančių. Prieš jums pateikiant klausimus norėčiau perskaityti Vilniaus miesto prokuratūros pranešimą, kurį tik ką gavo Mandatų ir etikos komisija. Jis apie vieną mūsų deputatą, manau, kad tai turėtų būti visiems įdomu. Galima perskaityti? ,,Pranešu, kad</text:span><text:span text:style-name="T923"><text:s/>Vilniaus miesto prokuratūroje atlikus parengtinį tardymą baudžiamojoje byloje dėl Gedimino Ilgūno šmeižimo plagiatu 1990 m. rugpjūčio 15 dieną “Respublikos,, laikraščio straipsnyje “ Kultūrvedžio universitetai,,, kurį parašė žurnalistas E.Jansonas, šiuo m</text:span><text:span text:style-name="T924">etu jau nustatyta, kad plagiato nebuvo. Tai patvirtina eksperto išvada bei liudytojų parodymai. Tardymo metu buvo gautas kitas Gedimino Ilgūno pareiškimas dėl šmeižto šiame laikraštyje 1990 m. rugsėjo 25 d. išspausdintame straipsnyje “Atsargiai, plagiatori</text:span><text:span text:style-name="T925">us iš Aukščiausiosios Tarybos,,, kurį taip pat parašė žurnalistas E.Jansonas. Todėl šiuo metu toliau vyksta tardymas ir teisinis E.Jansono veiksmų įvertinimas bus padarytas tardymui pasibaigus”. Ačiū, gerbiamieji deputatai. Prasyčiau dar deputatą Z.Juknevi</text:span><text:span text:style-name="T926">čių ateiti į tribūną, nes, matyt; klausimai bus abiems pranešėjams. Ar deputatas L.N.Rasimavičius pasiruošęs vienas atsakinėti į klausimus?</text:span></text:p>
      <text:p text:style-name="P927"><text:span text:style-name="T928">L.N.RASIMAVIČIUS.</text:span><text:span text:style-name="T929"><text:s/></text:span><text:span text:style-name="T930">Jeigu nepajėgsiu, pasikviesim.</text:span></text:p>
      <text:p text:style-name="P931"><text:span text:style-name="T932">PIRMININKAS.</text:span><text:span text:style-name="T933"><text:s/>Prašom, deputatas J.Pangonis.</text:span></text:p>
      <text:p text:style-name="P934"><text:span text:style-name="T935">J.PANGONIS.</text:span><text:span text:style-name="T936"><text:s/></text:span><text:span text:style-name="T937">Gerbiamasis<text:s/></text:span><text:span text:style-name="T938">deputate L.N.Rasimavičiau, jūs iš šitos garbingos tribūnos teigėte, kad dėl tos kompensacijos nebus jokio vargo. Tai numatyta padaryti iki 1992 m. sausio 1 d., ir jūs drąsiai teigiate, kad mes be reikalo keliame šituos klausimus, nes jie yra visiškai nepam</text:span><text:span text:style-name="T939">atuoti. Tai sakykit, ai jūs bent su ekonomistais tarėtės, su mūsų Ekonomikos komisija derinot šį įstatymą? Su Vyriausybe jums jau nereikia derint, aišku, nors čia liečiami kaip tik pinigai, kompensacijos, finansai ir visa kita. Tai čia yra Vyriausybės klau</text:span><text:span text:style-name="T940">simas! Bei bent su Ekonomikos komisija derinot?</text:span></text:p>
      <text:p text:style-name="P941"><text:span text:style-name="T942">L.N.RASIMAVIČIUS.</text:span><text:span text:style-name="T943"><text:s/></text:span><text:span text:style-name="T944">Na, aš nežinau, kam tie klausimai? Juk jūs labai gerai žinot įstatymų... Palaukit, palaukit, sakyčiau, visai bereikalingi klausimai, tik gaišinat laiką! Jūs labai gerai žinot, kaip ruošiami<text:s/></text:span><text:span text:style-name="T945">įstatymai. Dabar įstatymas tik pateikiamas, jis atsidūrė visose komisijose, visos komisijos jį svarsto, mes gaunam pastabas ir galų gale jį atiduodam jūsų teismui, balsavimui. Tai negi iki šio laiko nežinot šitos tvarkos? Jos mes ir laikysimės!</text:span></text:p>
      <text:p text:style-name="P946"><text:span text:style-name="T947">A.A.ABIŠALA</text:span><text:span text:style-name="T948">.<text:s/></text:span><text:span text:style-name="T949">Noriu pareikšti protestą...</text:span></text:p>
      <text:p text:style-name="P950"><text:span text:style-name="T951">J.PANGONIS.</text:span><text:span text:style-name="T952"><text:s/></text:span><text:span text:style-name="T953">Aš ne dėl tvarkos, o dėl jūsų teiginio...</text:span></text:p>
      <text:p text:style-name="P954"><text:span text:style-name="T955">PIRMININKAS.</text:span><text:span text:style-name="T956"><text:s/></text:span><text:span text:style-name="T957">Deputate J.Pangoni, čia antras, kitas klausimas. Prašom, deputate A.A.Abišala. Tuo pačiu klausimu.</text:span></text:p>
      <text:p text:style-name="P958"><text:span text:style-name="T959">A.A.ABIŠALA.<text:s/></text:span><text:span text:style-name="T960">Aš noriu paprašyti, kad pirmininkaujantis parei</text:span><text:span text:style-name="T961">kštų protestą deputatams, užduodantiems klausimus ir sąmoningai trukdantiems įstatymo pristatymą.</text:span></text:p>
      <text:p text:style-name="P962"><text:span text:style-name="T963">PIRMININKAS.</text:span><text:span text:style-name="T964"><text:s/></text:span><text:span text:style-name="T965">Gerbiamieji deputatai, prašome atsižvelgti į deputato A.A.Abišalos protestą. Deputatas V.P.Plečkaitis.</text:span></text:p>
      <text:p text:style-name="P966"><text:span text:style-name="T967">V.P.PLEČKAITIS.</text:span><text:span text:style-name="T968"><text:s/></text:span><text:span text:style-name="T969">Aš norėčiau paklausti dėl<text:s/></text:span><text:span text:style-name="T970">6 straipsnio 3 punkto. Kaip aš suprantu, išlikę gyvenamieji namai, čia rašoma, negrąžinami, jeigu jie pertvarkyti į gyvenamas patalpas. Ne, atsiprašau, jei iš esmės pagerinti, juos rekonstravus ar perstačius. Tai tie namai, kuriuose, sakykim, dabar gyvena<text:s/></text:span><text:span text:style-name="T971">kelios šeimos. Kažkada namas priklausė savininkui, jis rekonstruotas valstybės lėšomis, ten gyvena tos šeimos, kurios neturi jokių teisių į tą namą, bet, vadinasi, jie gali būti ramūs. Ar aš blogai suprantu? Ir, sakykime, tie namai, kurie nebuvo perstatyti</text:span><text:span text:style-name="T972">, o išliko tokie patys, kokie buvo iki karo, tai kaip bus su tais gyventojais, kurie dabar ten gyvena?</text:span></text:p>
      <text:p text:style-name="P973"><text:span text:style-name="T974">L.N.RASIMAVIČIUS.<text:s/></text:span><text:span text:style-name="T975">Iš esmės namus pagerinus, juos rekonstravus ar perstačius - klausimą grąžint ar negrąžint spręs savivaldybės. Tačiau jeigu savininkas s</text:span><text:span text:style-name="T976">u sprendimu nesutiks, jis turi teisę kreiptis į teismą. Tarp kitko, labai panaši tvarka ir dabar yra.</text:span></text:p>
      <text:p text:style-name="P977"><text:span text:style-name="T978">Dabar apie garantijas nuomininkams, gyvenantiems buvusiems savininkams grąžintuose gyvenamuosiuose namuose. Jie gali būti iškeldinti tik teismo tvarka. Ir</text:span><text:span text:style-name="T979"><text:s/>būtent ta tvarka, kokia ir dabar egzistuoja. Tai aš galiu apie ją trumpai pasakyt: jeigu jis savo butą laužo, naudoja ne pagal paskirtį, daugiau kaip tris mėnesius nemoka nuomos, savo elgesiu trukdo gyventi kitiems. Tai tik šiuo atveju jis bus iškeldintas</text:span><text:span text:style-name="T980">.</text:span></text:p>
      <text:p text:style-name="P981"><text:span text:style-name="T982">Tačiau būtų neteisinga galvot, kad atidavus namą savininkas visą amžių turės laikyt šiuos nuomininkus. Šiems nuomininkams numatytos įvairios lengvatos - įsigyt savo gyvenamąjį būstą, kooperatinį butą, jeigu jie išliks, ar pasistatyti gyvenamąjį namą. Jie</text:span><text:span text:style-name="T983">ms numatyta lengvata, tarkim, gauti sklypą gyvenamajam namui statyti be eilės. Aš manau, kad jie patys bus suinteresuoti laikui bėgant išsikelti. Na, o savininkas, žinoma,bus irgi suinteresuotas nelaikyt šito didelio namo tuščio, ir jis priims kitus nuomin</text:span><text:span text:style-name="T984">inkus.</text:span></text:p>
      <text:p text:style-name="P985"><text:span text:style-name="T986">PIRMININKAS.</text:span><text:span text:style-name="T987"><text:s/></text:span><text:span text:style-name="T988">Ačiū. Prašom gerbiamųjų deputatų ir klaust trumpiau, ir atsakinėt taip pat trumpiau. Deputatas E.Papovas.</text:span></text:p>
      <text:p text:style-name="P989"><text:span text:style-name="T990">E.PAPOVAS.</text:span><text:span text:style-name="T991"><text:s/></text:span><text:span text:style-name="T992">Aš dėl 4 straipsnio. Parlamente buvo diskutuojama dėl agrarinės reformos principų. Agrarinėj komisijoj yra paruoštas že</text:span><text:span text:style-name="T993">mės reformos projektas. Kodėl čia neatsižvelgta į tuos principus dėl negrąžintinos žemės? Ten buvo numatoma kur kas daugiau atvejų, kada žemės nebus grąžinta.</text:span></text:p>
      <text:p text:style-name="P994"><text:span text:style-name="T995">L.N.RASIMAVIČIUS.</text:span><text:span text:style-name="T996"><text:s/></text:span><text:span text:style-name="T997">Jau buvo pasakyta, kad šis straipsnis nėra išsamus, ir mes laukiam pasiūlymų. T</text:span><text:span text:style-name="T998">ada visi kartu apsvarstysim.</text:span></text:p>
      <text:p text:style-name="P999"><text:span text:style-name="T1000">E.PAPOVAS.<text:s/></text:span><text:span text:style-name="T1001">Jau tie pasiūlymai buvo. Jau jie yra. Pasiūlymai tie yra.</text:span></text:p>
      <text:p text:style-name="P1002"><text:span text:style-name="T1003">L.N.RASIMAVIČIUS.<text:s/></text:span><text:span text:style-name="T1004">Ateis Agrarinės komisijos atstovai ir derinsime.</text:span></text:p>
      <text:p text:style-name="P1005"><text:span text:style-name="T1006">PIRMININKAS.</text:span><text:span text:style-name="T1007"><text:s/></text:span><text:span text:style-name="T1008">Ačiū. Deputatas J.Liaučius.</text:span></text:p>
      <text:p text:style-name="P1009"><text:span text:style-name="T1010">J.LIAUČIUS.</text:span><text:span text:style-name="T1011"><text:s/></text:span><text:span text:style-name="T1012">Leiskite paklausti jūsų dėl 11 straips</text:span><text:span text:style-name="T1013">nio 2 punkto paskutinės dalies, kur teigiama, kad neleidžiama įrodinėti liudytojų parodymais. Aš žinau, kad Lietuvoje bus keli šimtai atvejų, kai dėl karo aplinkybių ir dėl to, kad klusnieji archivarijai įvykdė nurodymą naikinti archyvus, turiu omeny inven</text:span><text:span text:style-name="T1014">torizacijos biuro archyvus, susidarys keli šimtai žmonių, kurie ne dėl savo kaltės negalės nieko gauti - nei kompensacijos, nei turto. Taigi ar nebūtų galima laikytis praktikos, kuri šiuo metu galioja civilinėje teisėje? Nustačius juridinį faktą, kad jis t</text:span><text:span text:style-name="T1015">oje vietoje turėjo tą namą, remiantis kitais išvestiniais įrodymais, vis dėlto palikti tokią galimybę susigrąžinti turtą.</text:span></text:p>
      <text:p text:style-name="P1016"><text:span text:style-name="T1017">L.N.RASIMAVIČIUS.<text:s/></text:span><text:span text:style-name="T1018">Jums jau kalbėjo prieš mane įstatymą aiškinęs deputatas, kad tai liečia tiktai grąžintiną turtą pagal šį įstatymą. T</text:span><text:span text:style-name="T1019">ačiau kitais atvejais kažkiek vėliau, žinoma, bus galima įrodinėt. Tačiau iki kovo 1 d. ir vėliau šito nebus galima padaryt.</text:span></text:p>
      <text:p text:style-name="P1020"><text:span text:style-name="T1021">PIRMININKAS.<text:s/></text:span><text:span text:style-name="T1022">Ačiū. Deputatas B.V.Rupeika.</text:span></text:p>
      <text:p text:style-name="P1023"><text:span text:style-name="T1024">B. V.RUPEIKA.</text:span><text:span text:style-name="T1025"><text:s/></text:span><text:span text:style-name="T1026">Tamsta pranešėjau, aš savuoju klausimu kreipiuosi taip pat ir į deputatą Z.</text:span><text:span text:style-name="T1027">Juknevičių. Kokioje svarstymo fazėje jūsų įstatymo projektą bus galima skelbti spaudoje? Manęs rinkėjai neįgaliojo ir aš dar nežinau jų nuomonės, už kokias alternatyvas aš galėčiau balsuoti. Tam apsisprendimui nepakanka vien mūsų požiūrio ir mūsų nuomonės.</text:span><text:span text:style-name="T1028"><text:s/>Tad ir prašyčiau atsakyti, kada, kokioje fazėje mes galėsime paskelbti jūsų paruoštą projektą spaudoje?</text:span></text:p>
      <text:p text:style-name="P1029"><text:span text:style-name="T1030">L.N.RASIMAVIČIUS.</text:span><text:span text:style-name="T1031"><text:s/></text:span><text:span text:style-name="T1032">Aš manau, kad šis projektas nėra paslaptis, ir kuo greičiau rinkėjai galės su juo susipažinti, pareikšti savo konkrečius pasiūlymus,<text:s/></text:span><text:span text:style-name="T1033">tuo greičiau mes jį priimsim.</text:span></text:p>
      <text:p text:style-name="P1034"><text:span text:style-name="T1035">PIRMININKAS.</text:span><text:span text:style-name="T1036"><text:s/></text:span><text:span text:style-name="T1037">Deputatas V.Kvietkauskas, prašau.</text:span></text:p>
      <text:p text:style-name="P1038"><text:span text:style-name="T1039">V.KVIETKAUSKAS.</text:span><text:span text:style-name="T1040"><text:s/></text:span><text:span text:style-name="T1041">Aš dabar neturiu po ranka to įstatymo, kaip įgyti Lietuvos pilietybę, tačiau tai, regis, nesudėtinga, užtenka būt gimusiu Lietuvoje. Ar neatsiras kai kurių užsieni</text:span><text:span text:style-name="T1042">o salių piliečių, kurie skubiai norės susigrąžinti Lietuvos pilietybę kažkuriam laikui ir tuo pačiu susigrąžinti turtą? O paskui galbūt vėl išvykti.</text:span></text:p>
      <text:p text:style-name="P1043"><text:span text:style-name="T1044">L.N.Rasimavičius.</text:span><text:span text:style-name="T1045"><text:s/></text:span><text:span text:style-name="T1046">Visko gali būt. Be jokios abejonės, kad visko gali būti, tačiau mes numatom, kad Lietuvos</text:span><text:span text:style-name="T1047"><text:s/>pilietybę patvirtinančiu dokumentu šiuo metu yra Lietuvos piliečio pažymėjimas. Jeigu jis jį turės, tai turės.</text:span></text:p>
      <text:p text:style-name="P1048"><text:span text:style-name="T1049">PIRMININKAS.</text:span><text:span text:style-name="T1050"><text:s/></text:span><text:span text:style-name="T1051">Ačiū. Deputatas J.Beinortas.</text:span></text:p>
      <text:p text:style-name="P1052"><text:span text:style-name="T1053">J.BEINORTAS.</text:span><text:span text:style-name="T1054"><text:s/></text:span><text:span text:style-name="T1055">Gerbiamasis pranešėjau, norėčiau jūsų paklausti dėl 1 punkte pasakytos pačios pirmosios t</text:span><text:span text:style-name="T1056">ezės. Ar ne geriau būtų, jeigu mes šitame įstatyme vis dėlto apibrėžtume formas ir atvejus, kaip buvo paimtas turtas, arba bent laikotarpį, kada visa tai vyko? Juk jeigu taip formaliai teigsime, kad turtas valstybės buvo paimtas be savininkų valios, ar čia</text:span><text:span text:style-name="T1057"><text:s/>nebūtų kartais ir tų atvejų, kada tai buvo padaryta vėlesniais laikais, sakykim, dėl kokių nors teisės pažeidimų? Man regis, mes gal ir galėtume šitame įstatymo punkte numatyti atvejus, kada buvo vis dėlto paimtas turtas.</text:span></text:p>
      <text:p text:style-name="P1058"><text:span text:style-name="T1059">L.N.RASIMAVIČIUS.</text:span><text:span text:style-name="T1060"><text:s/></text:span><text:span text:style-name="T1061">Na, jeigu patei</text:span><text:span text:style-name="T1062">ksit redakciją ir įmanoma bus tai padaryt, tai, aišku, mielu noru pasiūlymą priimsim. Aš noriu pasakyt, kad turimi omeny ne tiktai 1940 metai, bet, ko gero, netgi ir tas laikas, kada buvo nauji namai atiminėjami - Chruščiovo metais. Ir tuos atvejus turėtų<text:s/></text:span><text:span text:style-name="T1063">įstatymas numatyti.</text:span></text:p>
      <text:p text:style-name="P1064"><text:span text:style-name="T1065">PIRMININKAS.</text:span><text:span text:style-name="T1066"><text:s/></text:span><text:span text:style-name="T1067">Ačiū. Deputatas R.Maceikianecas.</text:span></text:p>
      <text:p text:style-name="P1068"><text:span text:style-name="T1069">R.MACEIKIANECAS.</text:span><text:span text:style-name="T1070"><text:s/></text:span><text:span text:style-name="T1071">Gerbiamasis pranešėjau, jūs siūlot, kad praktiškai iki birželio 1 dienos visi piliečiai gautų atitinkamus dokumentus, patvirtinančius turėtą turtą. Tai reiškia, kad žemės ūk</text:span><text:span text:style-name="T1072">yje bus šimtas, gal daugiau tūkstančių žmonių, norinčių gaut dokumentus. Praėjo karas. Daug dokumentų dingo. Einant į kolūkius nieks šitų dokumentų neužfiksavo. Ar įmanoma praktiškai iki birželio 1 d. visiems piliečiams gaut šituos dokumentus?</text:span></text:p>
      <text:p text:style-name="P1073"><text:span text:style-name="T1074">L.N.RASIMAVI</text:span><text:span text:style-name="T1075">ČIUS.</text:span><text:span text:style-name="T1076"><text:s/></text:span><text:span text:style-name="T1077">Tai yra numatytas terminas - galėčiau atsakyt vienu žodžiu, o jeigu ne, tai mūsų valia paskui jį pratęst. Pirmiausia mes išsiaiškinkime pretendentų skaičių.</text:span></text:p>
      <text:p text:style-name="P1078"><text:span text:style-name="T1079">PIRMININKAS.</text:span><text:span text:style-name="T1080"><text:s/></text:span><text:span text:style-name="T1081">Ačiū. Deputatas P.Varanauskas.</text:span></text:p>
      <text:p text:style-name="P1082"><text:span text:style-name="T1083">P.VARANAUSKAS.</text:span><text:span text:style-name="T1084"><text:s/></text:span><text:span text:style-name="T1085">Gerbiamasis pranešėjau, ar šituo į</text:span><text:span text:style-name="T1086">statymu mes neįteisinsim neigiamą praktiką? Pavyzdžiui, paskaičiuoja, jog namo likutinė vertė menka, nes jis amortizavosi per 50 metų. O pristačius ,,gonkas”, jo vertė skaičiuojama gerokai didesnė ir tuo pretekstu namo negrąžins. Teismai korumpuotai susiję</text:span><text:span text:style-name="T1087"><text:s/>su visais neofeodalais. To nereikia neigti, ir tą mes gerai žinome. Šiuo metu teismai naudoja tokią praktiką. Konkrečiai Radviliškio rajone labai aktyvūs visi neofeodalai.</text:span></text:p>
      <text:p text:style-name="P1088"><text:span text:style-name="T1089">L.N.RASIMAVIČIUS.</text:span><text:span text:style-name="T1090"><text:s/></text:span><text:span text:style-name="T1091">Na, aš manau, nuo visų šitų tyčinių ir netyčinių teismo klaidų me</text:span><text:span text:style-name="T1092">s greitai neišsivaduosime.</text:span></text:p>
      <text:p text:style-name="P1093"><text:span text:style-name="T1094">P.VARANAUSKAS.</text:span><text:span text:style-name="T1095"><text:s/>A,<text:s/></text:span><text:span text:style-name="T1096">tai gerai, tada aš siūlymą jums pateiksiu, kad šito nebūtų.</text:span></text:p>
      <text:p text:style-name="P1097"><text:span text:style-name="T1098">PIRMININKAS.</text:span><text:span text:style-name="T1099"><text:s/></text:span><text:span text:style-name="T1100">Ačiū. Deputatas P.Papovas.</text:span></text:p>
      <text:p text:style-name="P1101"><text:span text:style-name="T1102">P.PAPOVAS.</text:span><text:span text:style-name="T1103"><text:s/></text:span><text:span text:style-name="T1104">Dėl 8 straipsnio 4 punkto. Kokios čia piniginės prievolės išskaitomos valstybei?</text:span></text:p>
      <text:p text:style-name="P1105"><text:span text:style-name="T1106">L.N.RASIMAVIČIUS.</text:span><text:span text:style-name="T1107"><text:s/></text:span><text:span text:style-name="T1108">N</text:span><text:span text:style-name="T1109">a, tarkim, kreditas arba pačią grubiausią pasakysiu. Pilietis, pavyzdžiui,yra apsivogęs, teismo nuosprendžiu yra priteista tam tikra suma. Jam grąžintinas turtas, tai ir galima juo padengt ieškinį.</text:span></text:p>
      <text:p text:style-name="P1110"><text:span text:style-name="T1111">P.PAPOVAS.</text:span><text:span text:style-name="T1112"><text:s/></text:span><text:span text:style-name="T1113">Tas pats klausimas: o ankstesnės prievolės - ne</text:span><text:span text:style-name="T1114">išmokėta skola už žemę, buvusi prieš karą?</text:span></text:p>
      <text:p text:style-name="P1115"><text:span text:style-name="T1116">L.N.RASIMAVIČIUS.</text:span><text:span text:style-name="T1117"><text:s/></text:span><text:span text:style-name="T1118">Aš jums noriu pasakyt vieną dalyką, kad tokių neiš-mokėtų skolų yra tiek nedaug, kad mes šiuo metu į jas neatsižvelgiame.</text:span></text:p>
      <text:p text:style-name="P1119"><text:span text:style-name="T1120">P.PAPOVAS.</text:span><text:span text:style-name="T1121"><text:s/></text:span><text:span text:style-name="T1122">Skolų daug, jos buvo paminėtos šioj auditorijoj. Milijonai...</text:span></text:p>
      <text:p text:style-name="P1123"><text:span text:style-name="T1124">L.N.RASIMAVIČIUS.</text:span><text:span text:style-name="T1125"><text:s/></text:span><text:span text:style-name="T1126">Aš nežinau, kuo ,,paremti” šitie milijonai.</text:span></text:p>
      <text:p text:style-name="P1127"><text:span text:style-name="T1128">PIRMININKAS.</text:span><text:span text:style-name="T1129"><text:s/></text:span><text:span text:style-name="T1130">Ačiū. Deputatė V.Jasukaitytė.</text:span></text:p>
      <text:p text:style-name="P1131"><text:span text:style-name="T1132">V.JASUKAITYTĖ.</text:span><text:span text:style-name="T1133"><text:s/></text:span><text:span text:style-name="T1134">Priėmus šitą įstatymą, neišvengiamai nukentėtų žmonių sluoksnis, kuris negalėtų, neturėtų galimybių nei statytis namo, nei įsigyti koope</text:span><text:span text:style-name="T1135">ratinio buto. Yra seneliai, yra invalidai, yra daugiavaikės šeimos, yra našliai ir yra gausybė žmonių, kurie dėl netobulos politinės ir ekonominės sistemos, dirbdami dorai, negalėjo pakelti savo gyvenimo lygio aukščiau skurdo ribos. It- aš siūlyčiau į šitą</text:span><text:span text:style-name="T1136"><text:s/>įstatymą įtraukti, sukurti tiesiog dalį, kuri garantuotų, suteiktų socialines garantijas tokiems piliečiams. Be šito mes labai nuskriaustume...</text:span></text:p>
      <text:p text:style-name="P1137"><text:span text:style-name="T1138">PIRMININKAS.</text:span><text:span text:style-name="T1139"><text:s/></text:span><text:span text:style-name="T1140">Deputate V.Jasukaityte...</text:span></text:p>
      <text:p text:style-name="P1141"><text:span text:style-name="T1142">L.N.RASIMAVIČIUS.</text:span><text:span text:style-name="T1143"><text:s/></text:span><text:span text:style-name="T1144">Laukiam jūsų konkrečių pasiūlymų...</text:span></text:p>
      <text:p text:style-name="P1145"><text:span text:style-name="T1146">PIRMININKAS.</text:span><text:span text:style-name="T1147"><text:s/></text:span><text:span text:style-name="T1148">Deput</text:span><text:span text:style-name="T1149">ate V.Jasukaityte, jūsų klausimas, negirdėjau klausimo, būkit maloni, pakartokit klausimą.</text:span></text:p>
      <text:p text:style-name="P1150"><text:span text:style-name="T1151">V.JASUKAITYTĖ.</text:span><text:span text:style-name="T1152"><text:s/></text:span><text:span text:style-name="T1153">Aš galiu pakartoti, pasakyti klausimą, suformuluoti. Ar nėra galvojama apie šituos žmones, ir ar nėra aktyviai ruošiama įstatymo dalis, suteikianti so</text:span><text:span text:style-name="T1154">cialines garantijas?</text:span></text:p>
      <text:p text:style-name="P1155"><text:span text:style-name="T1156">PIRMININKAS.</text:span><text:span text:style-name="T1157"><text:s/></text:span><text:span text:style-name="T1158">Aš dabar prašyčiau tik klausimus uždavinėti. Pasiūlymus prašom raštu pateikinėt arba pasakyt diskusijose. Ar gerbiamasis R.Maceikianecas turi klausimų? Ar tik pasiūlymą turite?</text:span></text:p>
      <text:p text:style-name="P1159"><text:span text:style-name="T1160">R.MACEIKIANECAS.</text:span><text:span text:style-name="T1161"><text:s/></text:span><text:span text:style-name="T1162">Tai buvo pasiūlymas.</text:span></text:p>
      <text:p text:style-name="P1163"><text:span text:style-name="T1164">PIRMINI</text:span><text:span text:style-name="T1165">NKAS.</text:span><text:span text:style-name="T1166"><text:s/></text:span><text:span text:style-name="T1167">Tai prašom pasiūlymą pateikt, jis bus įvertintas. Deputatas K.Rimkus.</text:span></text:p>
      <text:p text:style-name="P1168"><text:span text:style-name="T1169">K.RIMKUS.</text:span><text:span text:style-name="T1170"><text:s/></text:span><text:span text:style-name="T1171">Čia šitas beprotiškas skubėjimas dėl turto! Aš čia įžiūriu kaip kažkokius kažkieno asmeninius išskaičiavimus kuo greičiau pasiimti turto gabalą, o kaip ta Lietuva gyvens<text:s/></text:span><text:span text:style-name="T1172">- tai yra nesvarbu. Ar jūs nenorėtumėt dabar galbūt nustatyti tik inventorizacijos laiką, o patį įstatymą ruošt ir priiminėt po to, kada mes žinosime visus duomenis?</text:span></text:p>
      <text:p text:style-name="P1173"><text:span text:style-name="T1174">L.N.RASIMAVIČIUS.</text:span><text:span text:style-name="T1175"><text:s/></text:span><text:span text:style-name="T1176">Na, tai yra vienas iš pasiūlymų, tik aš noriu tikrai labai paprieštaraut</text:span><text:span text:style-name="T1177">. 65 ar 66 deputatai, kurie balsavo už lai, nėra bepročiai, kaip jūs pasakėt.</text:span></text:p>
      <text:p text:style-name="P1178"><text:span text:style-name="T1179">Pirmininkas.</text:span><text:span text:style-name="T1180"><text:s/></text:span><text:span text:style-name="T1181">Deputatas R.Maceikianecas.</text:span></text:p>
      <text:p text:style-name="P1182"><text:span text:style-name="T1183">R.MACEIKIANECAS.</text:span><text:span text:style-name="T1184"><text:s/></text:span><text:span text:style-name="T1185">Aš dar dėl 11 straipsnio 1 papunkčio. Jūs čia nurodot reikalingus dokumentus: išrašą iš ipotekos knygų, turto pervedimo n</text:span><text:span text:style-name="T1186">utartį, teismo sprendimą ir kitus. Kas tai yra - ,,kitus”? Aš jau sakiau, kad daug dokumentų dingo per karą. Ar čia galėtų būt, pavyzdžiui, liudytojų kažkokie patvirtinimai, kad šita žemė tikrai priklausė tam ar kitam žmogui?</text:span></text:p>
      <text:p text:style-name="P1187"><text:span text:style-name="T1188">L.N.RASIMAVIČIUS.</text:span><text:span text:style-name="T1189"><text:s/></text:span><text:span text:style-name="T1190">Mes galvojam</text:span><text:span text:style-name="T1191">e, kad liudytojų - ne, o kas bus :”kiti”, dar yra duota užduotis teisininkams, ir jie tuoj pat, susipažinę su ikikarinės Lietuvos praktika, pabandys mums tai paaiškint.</text:span></text:p>
      <text:p text:style-name="P1192"><text:span text:style-name="T1193">PIRMININKAS.</text:span><text:span text:style-name="T1194"><text:s/></text:span><text:span text:style-name="T1195">Deputatas K.Rimkus.</text:span></text:p>
      <text:p text:style-name="P1196"><text:span text:style-name="T1197">K.RIMKUS.</text:span><text:span text:style-name="T1198"><text:s/></text:span><text:span text:style-name="T1199">Aš nesakiau, kad 65 deputatai yra bepročiai,</text:span><text:span text:style-name="T1200"><text:s/>bet kad tas deputatų sprendimas yra beprotiškas.</text:span></text:p>
      <text:p text:style-name="P1201"><text:span text:style-name="T1202">L.N.RASIMAVIČIUS.</text:span><text:span text:style-name="T1203"><text:s/></text:span><text:span text:style-name="T1204">Na, o kas priima beprotišką sprendimą?</text:span></text:p>
      <text:p text:style-name="P1205"><text:span text:style-name="T1206">PIRMININKAS.</text:span><text:span text:style-name="T1207"><text:s/></text:span><text:span text:style-name="T1208">Atsiprašau, gerbiamieji deputatai, prašom saikingiau išsireikšti. Gerbiamieji deputatai, daugiau klausimų nebėra. Ačiū gerbiamiesiems pr</text:span><text:span text:style-name="T1209">anešėjams, ačiū gerbiamiesiems deputatams už... Deputatas Z.Juknevičius nori dar padaryti trumpą pareiškimą.</text:span></text:p>
      <text:p text:style-name="P1210"><text:span text:style-name="T1211">Z.JUKNEVIČIUS.</text:span><text:span text:style-name="T1212"><text:s/></text:span><text:span text:style-name="T1213">Ne, aš tik noriu atsakyt deputatui B.V.Rupeikai ir bendrai išreikšti mūsų Teisinės sistemos komisijos nuomonę. Šio įstatymo projektą</text:span><text:span text:style-name="T1214"><text:s/>pateikti visuomenei svarstyti galima būtų tik po pirmojo svarstymo Aukščiausiojoje Taryboje. Mes dabar, atsižvelgę į jūsų klausimus, projektą dar pataisysim ir išdalinsim komisijoms. Komisijos svarstys savo posėdžiuose ir tada, kai nuspręsim Aukščiausiojo</text:span><text:span text:style-name="T1215">je Taryboje svarstyti, po to galima skelbt visuomenei.</text:span></text:p>
      <text:p text:style-name="P1216"><text:span text:style-name="T1217">Aš tik noriu pareikšti tokią pastabą. Gerbiamieji deputatai, toks svarbus įstatymo projektas, o man gerbiamasis J.Prapiestis sakė, kad pristatinėjant jo teorinę dalį, trečdalis ar ketvirtadalis, ar pus</text:span><text:span text:style-name="T1218">ė deputatų skaitė, rašė ar kalbėjosi, o po to deputatas R.Maceikianecas klausia, kas tie kili dokumentai? Juk aš vardijau visus ir sakiau, kad tai ne galutinis sprendimas. Nustatysim, pagal kokius dokumentus Lietuvos Respublikos laikais buvo pripažįstama n</text:span><text:span text:style-name="T1219">uosavybė.</text:span></text:p>
      <text:p text:style-name="P1220"><text:span text:style-name="T1221">PIRMININKAS.</text:span><text:span text:style-name="T1222"><text:s/></text:span><text:span text:style-name="T1223">Ačiū, gerbiamasis deputate, ačiū gerbiamieji deputatai. Prieš skelbdamas pertrauką, noriu pasakyti, kad šitas klausimas dar nėra baigtas, jis bus perkeltas svarstyti į kitą posėdį. O po pertraukos mes svarstysime kitus darbotvarkės k</text:span><text:span text:style-name="T1224">lausimus. Ačiū, gerbiamieji deputatai,</text:span><text:span text:style-name="T1225"><text:s/></text:span><text:span text:style-name="T1226">pertrauka iki</text:span><text:span text:style-name="T1227"><text:s/></text:span><text:span text:style-name="T1228">12 val.</text:span></text:p>
      <text:p text:style-name="P1229"><text:span text:style-name="T1230">Pertrauka</text:span></text:p>
      <text:p text:style-name="P1231"><text:span text:style-name="T1232">PIRMININKAS.</text:span><text:span text:style-name="T1233"><text:s/>Iškilo šiek tiek neaiškumų dėl pirmojo darbotvarkės klausimo. Kviečiame į tribūną deputatą E.Grakauską. Po to - deputatą J.Beinortą.</text:span></text:p>
      <text:h text:style-name="P1234" text:outline-level="1"><text:span text:style-name="T1235">D.E.Grakausko kalba</text:span></text:h>
      <text:p text:style-name="P1236"><text:span text:style-name="T1237">E.GRAKAUSKAS.</text:span><text:span text:style-name="T1238"><text:s/></text:span><text:span text:style-name="T1239">Gerbi</text:span><text:span text:style-name="T1240">amieji kolegos deputatai, vakar nuolatinių komi-sijų pirmininkų posėdyje visiems buvo įteiktas E.Grakausko, K.Lapinsko ir J.Liaučiaus paruoštas įstatymo projektas dėl nuosavybės teisės ir privatizacijos pagrindų, kuriame išdėstytos trys principinės nuostat</text:span><text:span text:style-name="T1241">os, priimtos praeitą savaitę. Papildytas projektas ir ketvirtąja nuostata dėl žemės ūkio nuosavybės teisės ir privatizacijos pagrindų nustatymo. Mums tas nuostatas būtina ,,įvilkti” į kažkokią teisinės išraiškos formą. Siūlymų buvo įvairių - deklaracijos,<text:s/></text:span><text:span text:style-name="T1242">pareiškimo forma. Mes siūlėme, kad būtų priimta įstatyminė norma. Kartu su šiuo įstatymu yra pateiktas nutarimo projektas, nustatantis, kaip šias nuostatas reikėtų realizuoti. Čia pristatytas Teisinės sistemos komisijos deputatų projektas kaip tik ir remia</text:span><text:span text:style-name="T1243">si nutarimo 1 punktu,</text:span></text:p>
      <text:p text:style-name="P1244"><text:span text:style-name="T1245">Siūlome komisijoms rytoj apsvarstyti šio įstatymo projektą. Galbūt dar reikia jį redaguoti. Tarkim, 1 punkte arba straipsnyje, arba atskirame straipsnyje reikėtų numatyti Lietuvos liaudies seimo nacionalizacijos aktų panaikinimą. Apsv</text:span><text:span text:style-name="T1246">arsčius komisijose, siūlytume įtraukti į darbotvarkę ir ketvirtadienį priimti galutinį dokumentą, teisinį aktą, kuriuo remdamiesi, įtvirtintume šias . priimtas nuostatas. Aš manyčiau, kad lokiu būdu, kaip šeštadienį savo tradiciniame interviu gerbiamasis R</text:span><text:span text:style-name="T1247">.Ozolas pasakė, būtų galima oficialiai teigti, kad priimtas pagrindinis teisinis aktas, kuris po Kovo 11-sios turėtų ypač svarbią reikšmę.</text:span></text:p>
      <text:p text:style-name="P1248"><text:span text:style-name="T1249">PIRMININKAS.<text:s/></text:span><text:span text:style-name="T1250">Ačiū, deputate E.Grakauskai. Deputatas J.Beinortas.</text:span></text:p>
      <text:h text:style-name="P1251" text:outline-level="1"><text:span text:style-name="T1252">D.J.Beinorto kalba</text:span></text:h>
      <text:p text:style-name="P1253"><text:span text:style-name="T1254">J.BEINORTAS.<text:s/></text:span><text:span text:style-name="T1255">Gerbiamieji kolegos,</text:span><text:span text:style-name="T1256"><text:s/>ką tik pasakytos deputato E.Grakausko mintys man yra visiškai priimtinos, ir aš noriu jūsų dėmesį atkreipti į štai ką. Lapkričio 14 dieną mes svarstėm pasiūlytą nutarimo projektą, kuriame kaip tik 1 punktas apie piliečių nuosavybės teisės tęstinumą, kaip<text:s/></text:span><text:span text:style-name="T1257">žinome, buvo eksplikuotas, išplėstas. Dėl jo buvo daug dirbta, daug tartasi, ir mes turime užfiksavę tris tezes: apie nuosavybės teisės tęstinumą, apie įstatymo, reglamentuojančio šitą dalyką, parengimą ir apie piliečių teisę į dalį valstybės sukurto turto</text:span><text:span text:style-name="T1258">. Tačiau visos šitos mūsų priimtos tezės nėra ,,įvilktos” į jokio įstatymo ar nutarimo, ar kito dokumento ,,rūbą”. Todėl, man regis, aš turiu teisę, atsižvelgdamas į tai, kad mano pasiūlytas nutarimo projektas buvo patvirtintas anksčiau, siūlyti vis dėlto<text:s/></text:span><text:span text:style-name="T1259">grįžti prie šito nutarimo projekto ir vietoj 1 punkto, kuris teigė, kad pripažįstamas Lietuvos Respublikos piliečių nuosavybės teisės tęstinumas. Ši teisė užtikrinama atskiru Lietuvos Respublikos įstatymu, o turto grąžinimo arba atlyginimo už jį klausimai<text:s/></text:span><text:span text:style-name="T1260">nagrinėjami kaip atskira ekonomikos reformos įgyvendinimo problema - vietoj šito 1 punkto įrašyti mūsų jau priimtas tris tezes, kurios jau yra priimtos.</text:span></text:p>
      <text:p text:style-name="P1261"><text:span text:style-name="T1262">Galbūt nutarimą reikėtų papildyti ir tuo, ką siūlo gerbiamasis E.Grakauskas. Antrasis ir trečiasis punk</text:span><text:span text:style-name="T1263">tai yra logiški, nes jie pagrįsti ilgalaikiu mūsų komisijų ir plenariniame posėdyje pateikto Vyriausybės ekonominės programos ekonominės dalies svarstymu. Mes turėtume konstatuoti, kaip baigėsi šitas svarstymas. Todėl aš vis dėlto siūlyčiau nebūtinai šiand</text:span><text:span text:style-name="T1264">ien, kaip sako gerbiamasis E.Grakauskas, grįžti prie ,,Baltosios knygos” svarstymo ir ekonominės dalies toje knygoje įvertinimo.</text:span></text:p>
      <text:p text:style-name="P1265"><text:span text:style-name="T1266">Aš manau, kad mes turime dirbti nuosekliai ir pasiekti kokių nors rezultatų. Antra vertus, neužbaigę šito svarstymo, mes negali</text:span><text:span text:style-name="T1267">me nuspręsti, ką turime daryti toliau. Matome, kad mes nuėjome praktiškųjų sprendimų kryptimi ir jau turime gana, sakyčiau, na, gal prieštaringą, bet labai reikalingą ir labai svarbų įstatymą, kurį pristatė deputatai Z.Juknevičius ir L.N.Rasimavičius. Mana</text:span><text:span text:style-name="T1268">u, kad vienas kitas įstatymo projektas vėl galėtų būti pateiktas. Tai -praktinio pritaikymo fazė. Tuo tarpu tos pateiktos medžiagos aprobavimo etape mes turime irgi turėti sprendimą. Iš mūsų to reikalauja Vyriausybės įstatymas. Arba turi būti pritarta šita</text:span><text:span text:style-name="T1269">i programai, arba, jeigu neįmanoma pritarti, reikia galvoti, ką daryti toliau. Juolab kad taip pat yra išplatinti ir būtų gerai, kad būtų čia pristatyti ekonominės programos alternatyvūs variantai. Vienu iš tokių galėtų būti deputato A.Šimėno, sakyčiau, su</text:span><text:span text:style-name="T1270">konkretinta schema. Aš manyčiau, kad mes irgi turime rasti laiko alternatyvoms išklausyti. Todėl, prieš jas išklausydami, turime apsispręsti: ar mes priimam kokį nors sprendimą, ar tęsiame diskusijas? Aš asmeniškai siūlyčiau šiandien apsiriboti nutarimu dė</text:span><text:span text:style-name="T1271">l ekonominių klausimų svarstymo plenariniame posėdyje. Jeigu ne šiandien jį priimame, tai galbūt ketvirtadienį ir apibrėžiame, kokį mes sau keliame tikslą. Ačiū.</text:span></text:p>
      <text:p text:style-name="P1272"><text:span text:style-name="T1273">PIRMININKAS.<text:s/></text:span><text:span text:style-name="T1274">Atsiprašau, gerbiamasis deputate, ar jūs siūlote šitą nutarimą priimt ateinantį k</text:span><text:span text:style-name="T1275">etvirtadienį?</text:span></text:p>
      <text:p text:style-name="P1276"><text:span text:style-name="T1277">J.BEINORTAS.</text:span><text:span text:style-name="T1278"><text:s/></text:span><text:span text:style-name="T1279">Gerbiamasis pirmininkaujanti, kiek žinau, paskelbus šiandien darbotvarkėj ekonominės programos svarstymą, yra užsirašę kalbėti keletas deputatų, tarp jų gerbiamasis A.Šimėnas. Jo kalba, jeigu mes turėtume šiek tiek daugiau laiko,</text:span><text:span text:style-name="T1280"><text:s/>galėtų būti, sakyčiau, na, savotišku ekonominės reformos vyksmo schemos pristatymu. Tačiau mums reikia patiems spręsti, ar mes turime šiandien laiko tai daryti, ar mes šiandien fiksuojame kažkokį mūsų darbo etapą ir toliau dirbsim kitą dieną.</text:span></text:p>
      <text:p text:style-name="P1281"><text:span text:style-name="T1282">PIRMININKAS.</text:span><text:span text:style-name="T1283"><text:s/></text:span><text:span text:style-name="T1284">Tai mes turime dvi galimybes, gerbiamieji deputatai. Jeigu šiandien svarstome projektą, lai atsisakome vieno iš dviejų didesnių darbotvarkės punktų - ar krašto apsaugos, ar reglamento įstatymų projektų. O jeigu ne - tai galime nutarti, kad ketvirtadienį m</text:span><text:span text:style-name="T1285">es tęsime šitą diskusiją. Kaip jūs pasiūlysite, gerbiamieji deputatai? O dabar gal leiskime trumpai pakalbėti ir deputatui A.Šimėnui? Deputatas Albertas Šimėnas.</text:span></text:p>
      <text:h text:style-name="P1286" text:outline-level="1"><text:span text:style-name="T1287">D.A.Šimėno kalba dėl vyriausybės ekonomikos programos</text:span></text:h>
      <text:p text:style-name="P1288"><text:span text:style-name="T1289">A.ŠIMĖNAS.<text:s/></text:span><text:span text:style-name="T1290">Gerbiamieji deputatai, nenorė</text:span><text:span text:style-name="T1291">damas trukdyti jūsų laiko, aš kalbėsiu trumpai. Manau, kad svarstydami alternatyvas, mes vykdome nevisai tas funkcijas, kurias turėtume vykdyti. Mūsų pareiga yra užtikrinti, kad Lietuvoje vyktų ekonominė reforma, atitinkanti Respublikos gyventojų daugumos<text:s/></text:span><text:span text:style-name="T1292">interesus. Todėl mes visų pirma privalome apsvarstyti Vyriausybės ekonominės reformos programą, ją įvardinti ir priimti sprendimą. Jeigu mes jai pritariame, tada svarstome kitus darbotvarkės klausimus, paliekam Vyriausybei spręsti šios reformos problemas t</text:span><text:span text:style-name="T1293">oliau, nebesigiliname į visas detales. Jeigu nepriimam, tai galbūt pavedam jai toliau programą tobulinti, nustatom terminą arba sudarom valstybinę komisiją šiai problemai spręsti. O mes ką darome? Praktiškai bandome rengti ekonominės reformos programą visi</text:span><text:span text:style-name="T1294"><text:s/>kartu -120 žmonių! Interesai skirtingi, ilgiausios karStos diskusijos neišvengiamos. Taip vadinamų alternatyvų galima išvardinti dešimtis, o po to - dar dešimtis. Ir jeigu kiekvienai iš jų skirsime bent po penkias dienas, tai mes metus svarstysime šitą da</text:span><text:span text:style-name="T1295">lyką. O kuo toliau, tuo daugiau medžių bus, tuo sudėtingiau.</text:span></text:p>
      <text:p text:style-name="P1296"><text:span text:style-name="T1297">Pažiūrėkime, kokį rezultatą turime. Aš labai patekintas šios dienos diskusija. Būtent ji parodė, ką mes priėmėme, kokią alternatyvą priėmėme. Tik šiandien deputatai galų gale suprato alternatyvos</text:span><text:span text:style-name="T1298"><text:s/>prasmę. Ir ta diskusija labai aiškiai parodė, kas atsitinka, kai alternatyva priimama izoliuotai. Gerbiamieji, argi galime mes parengti reformos elementą, nežiūrėdami į tai, kaip jis derinsis su reformos visuma? Kaip jis įsikomponuos į sistemą? Ekonominė<text:s/></text:span><text:span text:style-name="T1299">reforma -tai sistema, ir ji gali būti nagrinėjama tik kaip tokia. Tada tik ir galime konstruktyviai įvertinti sprendimų pasekmes.</text:span></text:p>
      <text:p text:style-name="P1300"><text:span text:style-name="T1301">Galimi du reformos variantai. Iš pradžių svarstome elementus, po to bandom į vieną vietą ,,sudėti” atskirai išspręstas problem</text:span><text:span text:style-name="T1302">as. Ir antras variantas -kompleksiškai, iš karto spręsti visą dalyką. Tai pasirinkime tą konstruktyvų kelią!</text:span></text:p>
      <text:p text:style-name="P1303"><text:span text:style-name="T1304">Kyla įdomus klausimas, kodėl, pradėję svarstyti Vyriausybės ekonominės reformos programą, nukrypome į alternatyvų svarstymą? Taip atsargiai, vadina</text:span><text:span text:style-name="T1305">si... Manau, todėl, kad buvo tiesiog vengiama įvertinti programą. Kito paaiškinimo beveik ir nerandu. Pristatant alternatyvas buvo aiškinta, kad, rengiant programą, būtina žinoti pagrindines nuostatas: tai yra nuosavybės grąžinimo, privatizavimo ir t.t. At</text:span><text:span text:style-name="T1306">seit buvo pagrindas svarstyti alternatyvas. Tačiau kas gi, jeigu ne Vyriausybė, turi geresnes galimybes surasti kvalifikuotus atsakymus į šiuos klausimus? Jos žinioje - specialistai ir pagaliau, kodėl gi Vyriausybė negali turėti savo tvirtos nuomonės tokia</text:span><text:span text:style-name="T1307">is fundamentaliais klausimais? Ji turi turėti savo nuomonę: ir kaip privatizuoti, ir kaip kompensuoti, ir t.t.</text:span></text:p>
      <text:p text:style-name="P1308"><text:span text:style-name="T1309">Logiškai mąstant, scenarijus turėjo būti toks: Vyriausybė, apsvarsčiusi visus faktorius už ir prieš, parengia išbaigtą ekonomikos reformos progra</text:span><text:span text:style-name="T1310">mą ir pateikia Aukščiausiajai Tarybai. O alternatyvos Vyriausybės sprendimams gali kilti tik Aukščiausiojoje Taryboje. Būtent deputatai siūlo alternatyvas, o ne iš karto svarsto neapibrėžtą dalyką. Tada Vyriausybė gintų savo poziciją, Aukščiausioji Taryba<text:s/></text:span><text:span text:style-name="T1311">- savo ir siūlomas alternatyvas galima priimti arba atmesti.</text:span></text:p>
      <text:p text:style-name="P1312"><text:span text:style-name="T1313">Dar kartą noriu akcentuoti, kad reformos programos fragmentų svarstymas Aukščiausiojoje Taryboje yra nekonstruktyvi procedūra ir, manau, kad šiandien daugelis deputatų tuo įsitikino. Nepaisant to</text:span><text:span text:style-name="T1314">, kiek deputatai alternatyvoms rodytų susidomėjimo, tačiau efektas iš to bus tikrai abejotinas. Štai kodėl būtent aš ir susilaikiau, kada buvo balsuojama dėl alternatyvų. Mano požiūriu, nė viena alternatyva nepriimtina, kadangi iš principo nepritariu tokia</text:span><text:span text:style-name="T1315">m klausimų sprendimui. Bet man pritarė, rodos, tik 7 deputatai.</text:span></text:p>
      <text:p text:style-name="P1316"><text:span text:style-name="T1317">Alternatyvus svarstymas dar ir dar kartą parodė, kad daug deputatų, ypač neekonomistai, kurių,beje,dauguma (aš nenorėčiau jų įžeisti), sunkiai įsivaizduoja ekonomikos reformos programą kaip vi</text:span><text:span text:style-name="T1318">entisą sistemą. Visi svarsto atskirą elementą, atskirą gabaliuką. Jeigu deputatai ras 30 minučių laiko šiandien ar kitą dieną, ar posėdžio metu, ar po posėdžio, pabandyčiau jiems pateikti reformos schemos variantą. Su juo susipažinti būtų naudinga vien tod</text:span><text:span text:style-name="T1319">ėl, kad tai padėtų suvokti reformą kaip vientisą, tarpusavyje su visais elementais susietą sistemą, o ne kaip kokių nors fragmentų rinkinį. Tai padėtų naujai įvertinti jau mūsų priimtas alternatyvas ir susidaryti bendrą vaizdą, kas tai yra ekonomikos refor</text:span><text:span text:style-name="T1320">ma, nes ligi šiol mes kalbėjome tik apie jos fragmentus, o ne apie visumą. Ačiū už dėmesį.</text:span></text:p>
      <text:p text:style-name="P1321"><text:span text:style-name="T1322">PIRMININKAS.</text:span><text:span text:style-name="T1323"><text:s/></text:span><text:span text:style-name="T1324">Ačiū, gerbiamasis deputate. Gerbiamoji premjerė norėjo kalbėti. Prašome, gerbiamoji premjerė, į tribūną.</text:span></text:p>
      <text:p text:style-name="P1325"><text:span text:style-name="T1326">V.ŠADREIKA.</text:span><text:span text:style-name="T1327"><text:s/></text:span><text:span text:style-name="T1328">Norėčiau pasakyti trumpą repliką.</text:span></text:p>
      <text:p text:style-name="P1329"><text:span text:style-name="T1330">P</text:span><text:span text:style-name="T1331">IRMININKAS.</text:span><text:span text:style-name="T1332"><text:s/></text:span><text:span text:style-name="T1333">Repliką? Prašau.</text:span></text:p>
      <text:p text:style-name="P1334"><text:span text:style-name="T1335">V.ŠADREIKA.</text:span><text:span text:style-name="T1336"><text:s/></text:span><text:span text:style-name="T1337">Aš norėčiau gerbiamojo deputato Alberto Šimėno teiginį patikslinti. Jūs sakėte, kad tik šiandien visi suvokėme priimtų alternatyvų prasmę, tai galbūt per drąsu sakyti, kad visi?..</text:span></text:p>
      <text:p text:style-name="P1338"><text:span text:style-name="T1339">A.ŠIMĖNAS.</text:span><text:span text:style-name="T1340"><text:s/></text:span><text:span text:style-name="T1341">Manau, bent jau įsitikin</text:span><text:span text:style-name="T1342">om, kad tas kelias nepriimtinas: kuo toliau į mišką, tuo daugiau medžių, ir tarp jų mes tikrai pasiklysime. Tikrai!</text:span></text:p>
      <text:p text:style-name="P1343"><text:span text:style-name="T1344">PIRMININKAS.</text:span><text:span text:style-name="T1345"><text:s/></text:span><text:span text:style-name="T1346">Ačiū, gerbiamasis deputate. Gerbiamoji premjere,prašome į tribūną.</text:span></text:p>
      <text:h text:style-name="P1347" text:outline-level="1"><text:span text:style-name="T1348">Ministrės pirmininkės K.D.Prunskienės kalba</text:span></text:h>
      <text:p text:style-name="P1349"><text:span text:style-name="T1350"> </text:span></text:p>
      <text:p text:style-name="P1351"><text:span text:style-name="T1352">K.D.PRUNSKIENĖ</text:span><text:span text:style-name="T1353">.</text:span><text:span text:style-name="T1354"><text:s/></text:span><text:span text:style-name="T1355">Gerbiamieji pirmininkaujantys, gerbiamieji deputatai! Man, tiesą sakant, nelabai suprantama, su kuo taip energingai kovoja gerbiamasis A.Šimėnas, išsakydamas savo teiginius dėl programos kompleksiškumo ir dėl alternatyvų. Noriu jums priminti, kad, pateik</text:span><text:span text:style-name="T1356">us Vyriausybės programą, tą pačią dieną, kai pradėjome ją svarstyti, spaudoje buvo pateikta ir jums išdalinta sprendimų priėmimo siūloma tvarka, tarp alternatyvų ieškant priimtinų sprendimų. Alternatyvos, bent pagal ankstesnį svarstymą sprendžiant, gerokai</text:span><text:span text:style-name="T1357"><text:s/>pasitarnavo. Noriu atkreipti dėmesį, kad ir priimto sprendimo 3 punktai yra visiškai identiški toms alternatyvoms, kurias, na, su ,,savo autoryste” aš pristačiau spaudoj ir jums. O 2 punktas, susijęs su nuosavybės teisės tęstinumo įtvirtinimu, siūlomas ka</text:span><text:span text:style-name="T1358">ip alternatyva 4 punktas. Jeigu pamenate, ketvirtą ,,a” variantą Vyriausybė remia, rėmė, bet tas variantas iš esmės neatmeta turto grąžinimo, o tik kitu būdu tai sprendžia. Pirmiausia visi žmonės dėl esamo turto ,,statomi” į vienodas sąlygas, o grąžinimo a</text:span><text:span text:style-name="T1359">tvejai apibrėžiami kaip išimtis.</text:span></text:p>
      <text:p text:style-name="P1360"><text:span text:style-name="T1361">Nuosavybės santykių atstatymo, nuosavybės teisės tęstinumo požiūriu Aukščiausiojoje Taryboje priimtas variantas yra ,,grynesnis”. Retrospektyvos požiūriu jis yra, sakyčiau, labiau moralus, bet Vyriausybė daugiau orientavosi</text:span><text:span text:style-name="T1362"><text:s/>į ekonomikos reformos programą, privatizavimo programą, siekdama sudaryti sąlygas verslumui, daugiau žiūrėdama į perspektyvą, kaip suaktyvinti ūkį, o ne į tai, kaip išlyginti visas skriaudas dėl prarasto turto. Kai mes šiandien, svarstydami šitą įstatymą,</text:span><text:span text:style-name="T1363"><text:s/>pagal pateiktą variantą parodom, koks turtas yra grąžinamas, koks negrąžinamas, išryškinam kompensavimo mechanizmą, tai atsiskleidžia ryšys tarp šito ir galimų kitų variantų. Bet jie nėra grynai vieni kitiems alternatyvūs. Pirma pasakom, kad tas turtas, k</text:span><text:span text:style-name="T1364">uris yra Lietuvoj, priklauso jo žmonėms. Naujai sukurtas turtas tiems žmonėms, kurie jį kūrė, iš dalies pripažįstamas, o prarastas turtas buvusiems savininkams grąžinamas visas arba iš dalies, su išlygom ar be išlygų. Vyriausybės programoje tokios mintys n</text:span><text:span text:style-name="T1365">ėra atmestos. Tai, atleiskite, galima suformuluoti dar tris to 2 punkto variantus, bet ji liks mažai pakitusi.</text:span></text:p>
      <text:p text:style-name="P1366"><text:span text:style-name="T1367">Dar kartą noriu atkreipti dėmesį, kad alternatyvių tekstų nereikėtų ieškoti. Yra idėjos, yra alternatyvios nuostatos ir pasukome teisinga linkme,</text:span><text:span text:style-name="T1368"><text:s/>kartu ieškodami alternatyvių nuostatų, alternatyvių pasiūlymų - pačių teisingiausių. Padarėm teisingus žingsnius, priėmę tas tris nuostatas. Dabar jos yra tobulinamos,ypač 2 punktas. Tą patį reikia daryti ir su trečiąja nuostata. Ar trečiajai nuostatai pr</text:span><text:span text:style-name="T1369">iimate, t.y. pripažįstate Lietuvos žmonėms teisę į naujai sukurtą turtą, investicinių čekių idėją? Reikėtų išsiaiškinti ir apibrėžti, kaip ji bus realizuojama. Kodėl norima, kad Vyriausybė avansu turi atspėti jūsų ketinimus vienaip ar kitaip spręsti konsti</text:span><text:span text:style-name="T1370">tucinius dalykus? Lyg mes turėjome žinoti, kaip bus balsuojama dėl turto grąžinimo procedūrų. Tai yra visiškai ne vykdymo, o būtent konstitucinių teisių suformulavimo reikalas.</text:span></text:p>
      <text:p text:style-name="P1371"><text:span text:style-name="T1372">Man nesuprantamas tas noras svarstyti abstrakčius dalykus teigiant, kaip, pavyz</text:span><text:span text:style-name="T1373">džiui, gerbiamasis J.Beinortas</text:span><text:span text:style-name="T1374"><text:s/></text:span><text:span text:style-name="T1375">ir pačiame nutarime tvirtina, kad Vyriausybės programa yra pernelyg abstrakti, kad ten nesama kažko apie kainas ir mokesčius. Gerbiamieji, paimkime kainų klausimais priimtus įstatymus. Tai yra Vyriausybės parengti projektai a</text:span><text:span text:style-name="T1376">rba kartu su darbo grupėm parengti projektai. Ten yra ne tik nuostatos, ten jau yra įstatyminis mechanizmas, kaip įgyvendinti tuos kainų įstatymus. Kas per, pavyzdžiui, šventa karvė yra ta ,,baltoji knyga”, kurios nevalia papildyti, kurios nevalia koreguot</text:span><text:span text:style-name="T1377">i? Mes gi, pristatydami Vyriausybės programą, kalbėjom, kad šis dokumentas yra atviras, mes kuriam valstybę, ieškome. Štai apsisprendėm dėl turto grąžinimo ir tapo aišku, ką toliau daryti. Bet ar tai vienos Vyriausybės prerogatyva? Kam tada būtų reikalinga</text:span><text:span text:style-name="T1378">s parlamentas?</text:span></text:p>
      <text:p text:style-name="P1379"><text:span text:style-name="T1380">Manau, kad galima suprasti, kad deputatams labai sunku atsisakyti savo projektų, kaip ir apskritai autoriams labai sunku aukoti savo kūrinius. Bet, manau, dar labiau būtų gaila atsisakyti beveik trijų savaičių darbo. Prisiminkim tris formulu</text:span><text:span text:style-name="T1381">otes, telpančias į pusę puslapio. Beveik dvi dienas Aukščiausioji Taryba kankinosi, ieškodama kiekvieno tikslaus žodžio. Ir primenu, kad praktiškai tos paieškos atsispindi ir Vyriausybės programoj bei pateiktose alternatyvose. Tai sakykite, ar suformulavot</text:span><text:span text:style-name="T1382">e, ką norite paneigti Vyriausybės programoj ir pasiūlytose alternatyvose? Jeigu norite paneigti Vyriausybę, yra kitų būdų. Čia jūsų reikalas, kaip jūs tą programą toliau svarstysite, bet aš nematau reikalo ,,prisirišti” prie tų tekstų. Šiandien mes galim p</text:span><text:span text:style-name="T1383">arašyti naują variantą įkomponuojant turto grąžinimo mechanizmą, bet reikia apsispręsti dar ir dėl kitų dalykų.</text:span></text:p>
      <text:p text:style-name="P1384"><text:span text:style-name="T1385">Mes negalime kiekvieną savaitę koreguoti dokumentų, kurie svarstomi bendrai. Jeigu svarstome valstybės atkūrimo svarbiausius žingsnius bendrai,<text:s/></text:span><text:span text:style-name="T1386"><text:s/>tai kodėl reikia bėgti į priekį? Tai yra variantas, programa, kuri pagal alternatyvų paieškas atitinka 4, 4a punktus ir toliau. Bet tai nėra visiškai priešingas variantas tam 2 punktui, kuris buvo priimtas. O 1 ir 3 punktai visiškai atitinka Vyriausybės p</text:span><text:span text:style-name="T1387">oziciją, įtvirtintą programoj ir alternatyvose. Ačiū.</text:span></text:p>
      <text:p text:style-name="P1388"><text:span text:style-name="T1389">PIRMININKAS.</text:span><text:span text:style-name="T1390"><text:s/></text:span><text:span text:style-name="T1391">Gerbiamoji premjere, galima jūsų truputį paklausti, patikslinti? Kaip žinau, yra pateiktas nutarimo projektas. Ar jūs siūlytumėte tą nutarimo projektą priimti šiandien, ar atidėti?</text:span></text:p>
      <text:p text:style-name="P1392"><text:span text:style-name="T1393">K.D.PRUN</text:span><text:span text:style-name="T1394">SKIENĖ.</text:span><text:span text:style-name="T1395"><text:s/></text:span><text:span text:style-name="T1396">Jeigu kalbate apie gerbiamojo J.Beinorto nutarimo projektą (aš jį mačiau prieš kokią savaitę), tai aš ir klausiu: ką toje programoje ketinama paneigti? Todėl, kad bankų reikalai, kredito, pinigų reikalai yra Lietuvos banko programos objektas. Tos p</text:span><text:span text:style-name="T1397">rogramos tikslingumą ir svarstymą aš ne kartą ir siūliau.</text:span></text:p>
      <text:p text:style-name="P1398"><text:span text:style-name="T1399">Aš manau, jūs žinote, kad Lietuvos bankas nėra pavaldus Vyriausybei, kad jis vykdo savo politiką ir turi ją pristatyti kartu su Vyriausybės programa. Mes buvome pateikę komisijos pirmininkui gerbiam</text:span><text:span text:style-name="T1400">ajam K.Antanavičiui medžiagą, kurią buvome gavę iš banko. Dabar gi banko pastabose yra pateikti pasiūlymai dėl privatizavimo, kurie visiškai paneigti tuose trijuose punktuose. Bankas nesiūlė grąžinti turto. Bankas nepritaria investiciniams čekiams, o siūlo</text:span><text:span text:style-name="T1401"><text:s/>arba išparduot, arba išdalint akcijomis. Aš dabar negaliu cituoti, nes po ranka neturiu banko dokumento. Kitaip tariant, bankas yra savarankiška institucija, nevyriausybinė ir tuos momentus, kurių jūs ieškote Vyriausybės programoje, reikia pasiūlyti ir pa</text:span><text:span text:style-name="T1402">rengti pačiam bankui.</text:span></text:p>
      <text:p text:style-name="P1403"><text:span text:style-name="T1404">Uždelstas agrarinės reformos programos rengimas. Ministrui ne kartą pareikšta daug pretenzijų, ir tai yra vienas iš motyvų, dėl kurio aš pareiškiau savo nuomonę apie jį. Ir tas variantas, kuris buvo rengtas, atsirado labai ,,skausming</text:span><text:span text:style-name="T1405">ai”. Mes jau turime vakar įteiktą galutinį variantą ir šiandien galima pristatyti. Na, o ko ten dar pasigendama? Ko nors pasigendama, visada galima ko nors pasigesti. Bet buvo pasiūlyta svarstyti alternatyvias nuostatas ir ieškoti sprendimų, o ne kurti tek</text:span><text:span text:style-name="T1406">stus. Įdomu, kad tuose tekstuose tie patys žmonės kalba apie tuos pačius dalykus ir mano, kad parengė naują programą.</text:span></text:p>
      <text:p text:style-name="P1407"><text:span text:style-name="T1408">PIRMININKAS.</text:span><text:span text:style-name="T1409"><text:s/></text:span><text:span text:style-name="T1410">Ačiū, gerbiamoji premjere. Užsirašė diskusijoms deputatas J.Jurgelis, deputatas L.Sabutis. Repliką sakys deputatas J.Beinorta</text:span><text:span text:style-name="T1411">s. Prašome deputatą J.Jurgelį. Tik repliką? Tai deputatas J.Beinortas.</text:span></text:p>
      <text:p text:style-name="P1412"><text:span text:style-name="T1413">V.ČEPAITIS.</text:span><text:span text:style-name="T1414"><text:s/></text:span><text:span text:style-name="T1415">Atsiprašau, deputatas V.Čepaitis užsirašė diskutuoti labai seniai.</text:span></text:p>
      <text:p text:style-name="P1416"><text:span text:style-name="T1417">PIRMININKAS.</text:span><text:span text:style-name="T1418"><text:s/></text:span><text:span text:style-name="T1419">Kodėl sekretoriato darbuotojai man nepateikė? Prašau, gerbiamasis deputate J.Jurgeli, į tribū</text:span><text:span text:style-name="T1420">ną. Gal replikas tada atidėsime. Jas bus galima išsakyti po to, kai nebus pasisakančiųjų. Prašau, deputate.</text:span></text:p>
      <text:h text:style-name="P1421" text:outline-level="1"><text:span text:style-name="T1422">D.J.Jurgelio kalba</text:span></text:h>
      <text:p text:style-name="P1423"><text:span text:style-name="T1424"> </text:span></text:p>
      <text:p text:style-name="P1425"><text:span text:style-name="T1426">J.JURGELIS.</text:span><text:span text:style-name="T1427"><text:s/></text:span><text:span text:style-name="T1428">Aš dėl projekto, kurį pristatė gerbiamieji Z.Juknevičius ir L.N.Rasimavičius. Man trupulį susidarė įspūdis, gal ir<text:s/></text:span><text:span text:style-name="T1429">klaidingas, kad tam tikrais momentais mus neša tartum stichija, kurioj logikos pasigendama. Mes prieš keletą dienų gynėm šventą nuosavybės teisės tęstinumą ir nieko kito. Bet pasirodė, kad tas nuosavybės tęstinumas nėra toks jau šventas, nes galima pratęst</text:span><text:span text:style-name="T1430">i nekilnojamo turto teisės tęstinumą ir nekalbėti apie nekilnojamą -meno vertybes ir visa kita. Mes nekalbam apie indėlius bankuose. Taigi mes kažką iš esmės keičiam, tik ką neseniai teigę, kad visa nuosavybė kaip tokia yra šventa ir ją pratęsti būtina. Ta</text:span><text:span text:style-name="T1431">i vienas klausimas, dėl kurio aš nenorėčiau daugiau diskutuoti.</text:span></text:p>
      <text:p text:style-name="P1432"><text:span text:style-name="T1433">Sustosiu keliais sakiniais prie antrojo. Aš nesutiksiu ir nesutinku su esminiu teiginiu, o tiksliau, su teiginio turiniu, kad mes kažką grąžinam. Nėra nieko padėto į lentynas, iš kurių, nuvali</text:span><text:span text:style-name="T1434">us dulkes, galima paimti ir atiduoti. Viskas iš esmės yra pakitę ir bet koks grąžinimas yra susijęs ne su kuo kitu kaip su kompensacija. Taigi mes turim iš esmės reikalą su žalos kompensacija. O jeigu mes kalbam apie žalos kompensaciją, tai turim omeny žuv</text:span><text:span text:style-name="T1435">usius rezistentus ir tai, kokia žala buvo padaryta jų vaikams. Yra šiuo metu politkaliniams kompensuojama tam tikra dalimi iš TSRS biudžeto, bet jeigu politkalinys žuvo anksti arba jeigu jis tiesiog buvo nuteistas myriop, tai tokiu atveju žala jo vaikams y</text:span><text:span text:style-name="T1436">ra visai nekompensuojama. Jeigu jis, ačiū Dievui, sėdėjo 25 metus, tai jo šeima gali gauti apie, sakykim, 14 tūkstančių rublių. O jeigu jis žuvo iškarto, niekas tos žalos nekompensuoja.</text:span></text:p>
      <text:p text:style-name="P1437"><text:span text:style-name="T1438">Yra padaryta žala pirmųjų metų kolūkiečiams, kurie nieko negavo. Galėč</text:span><text:span text:style-name="T1439">iau tas kategorijas vardinti ir toliau. Ir dar norėčiau visgi pabrėžti, kad yra padaryta žala nekaltiems miško žmonėms. Koks jos mastas - kitas klausimas, tačiau dabar, dirbdamas prie reabilitacijos su ypatingais, sunkesniaisiais atvejais, noriu pažymėti,<text:s/></text:span><text:span text:style-name="T1440">kad vis dėlto ne visada ir ne visus buvusius rezistentus mes galime be išimties reabilituoti. Yra ir nusikaltimų, o jeigu yra nusikaltimų, yra ir žala.</text:span></text:p>
      <text:p text:style-name="P1441"><text:span text:style-name="T1442">Iškeldami į pirmą vieta nuosavybės klausimus ir ypač nekilnojamą nuosavybę, mes tarsi nubraukėm kitas. A</text:span><text:span text:style-name="T1443">š manau, kad iš principo visas šios žalos klausimas turėtų būti sprendžiamas kartu, ir priimtas bent jau toks nutarimas:</text:span></text:p>
      <text:p text:style-name="P1444"><text:span text:style-name="T1445">,,</text:span><text:span text:style-name="T1446">Dėl moralinės ir materialinės žalos, padarytos okupacinių režimų, kompensavimo Lietuvos piliečiams, pagrindinių principų”. Tada mes m</text:span><text:span text:style-name="T1447">atytume, iš kur, kam, kiek, kokiu mastu galime grąžinti. Ir tada mes galėtume paskaičiuoti savo galimybes, neišskirdami i pirmą vietą vieną kategorija, o paskui, kai ateis laikas, atsilyginti kitom. Tada pamatysim, kad jau nebėra iš ko. Ačiū už dėmesį.</text:span></text:p>
      <text:p text:style-name="P1448"><text:span text:style-name="T1449">PIR</text:span><text:span text:style-name="T1450">MININKAS.</text:span><text:span text:style-name="T1451"><text:s/></text:span><text:span text:style-name="T1452">Ačiū, gerbiamasis deputate, aš tik norėčiau jums priminti, kad deputatas L.N.Rasimavičius tik pristatė projektą, tai dar nėra svarstymas. Todėl prašyčiau kitų deputatų, kurie užsirašė - V.Čepaitis, G.Vagnorius, deputatas L.Sabutis atsisakė žodžio</text:span><text:span text:style-name="T1453">, prašytume neminėti projekto, kuris yra tik pristatytas. Diskusija dėl jo yra numatyta vėliau. Deputatas V.Čepaitis.</text:span></text:p>
      <text:h text:style-name="P1454" text:outline-level="1"><text:span text:style-name="T1455">D.V.Čepaičio kalba</text:span></text:h>
      <text:p text:style-name="P1456"><text:span text:style-name="T1457">V.ČEPAITIS.</text:span><text:span text:style-name="T1458"><text:s/></text:span><text:span text:style-name="T1459">Aukštoji Taryba! Norėčiau pakalbėti apie moralinius ekonominės reformos pagrindus. Kitaip sakant, pasvarsty</text:span><text:span text:style-name="T1460">ti, ant kokių pamatų ruošiamės statyti ir jau statome Lietuvą.</text:span></text:p>
      <text:p text:style-name="P1461"><text:span text:style-name="T1462">Perėjimo iš valstybinės planinės ekonomikos į rinkos ekonomiką dar niekad niekur nebuvo, ir todėl nesame apsaugoti nuo klaidų. Pereiti iš rinkos ekonomikos į planinę, kaip sakoma, yra tas pats,</text:span><text:span text:style-name="T1463"><text:s/>kaip iš akvariumo žuvų išvirti žuvienę. O pereiti iš planinės ekonomikos į rinką - kaip iš žuvienės vėl ,,padaryti” akvariumą. Taip, mes nesam apsaugoti nuo klaidų, tačiau galime nors nustatyti pagrindinę kryptį vykdant ekonominę reformą, pasižymėti svarb</text:span><text:span text:style-name="T1464">iausius principus, kurių neturėtume pažeisti.</text:span></text:p>
      <text:p text:style-name="P1465"><text:span text:style-name="T1466">Valstybės sukauptą turtą visoje ,,realaus socializmo” stovykloje dabar ruošiasi dalintis tų valstybių piliečiai. Dalintis tarytum šakotį per vestuves. Ir pagrindinė problema ta, kaip jį pasidalinti. Ar kiekvien</text:span><text:span text:style-name="T1467">as griebia atsilaužti tokio dydžio šaką, kokią pajėgia pagriebti, ar priimami įstatymai, reglamentuojantys to šakočio dalybas? Ir čia turbūt svarbiausia yra kiekvienos šalies demokratizacijos laipsnis ir jos piliečių galimybė turėti įtakos įstatymdavystei<text:s/></text:span><text:span text:style-name="T1468">ir valdžios sprendimams.</text:span></text:p>
      <text:p text:style-name="P1469"><text:span text:style-name="T1470">Galima, žinoma, dalintis šakotį taip, kaip, atrodo, bus Rusijoje. Partokratija pasidalina ir nusiperka komunistų partijos turtą, fabrikų administracija -pasisavina fabrikus, kolūkių pirmininkai - pasiima privačion nuosavybėn kolūki</text:span><text:span text:style-name="T1471">us. Tačiau praeitą savaitę Aukščiausiojoje Taryboje mes padarėme kitus žingsnius, kurie įtvirtina Lietuvos Respublikos piliečių nuosavybės tęstinumą. Tai turbūt reikšmingiausias po Kovo 11-osios mūsų priimtas sprendimas. Jis duoda galimybę atstatyti Lietuv</text:span><text:span text:style-name="T1472">os ekonomiką ir visą Lietuvą ant sveikų pamatų. Jei mes priimtume tarybinį variantą, t.y. įteisintume Lietuvos pardavimą, mūsų nepriklausomos valstybės atkūrimas taptų dar sunkiau įgyvendinamas. Kodėl man taip atrodo? Grąžinę turtą buvusiems savininkams ir</text:span><text:span text:style-name="T1473"><text:s/>padalinę naujai sukauptą valstybės turtą žmonėms, turėtume galimybę gana greitai sukurti piliečių visuomenę. Tai yra labai padidėtų privačios nuosavybės turėtojų skaičius Lietuvoje. Pilietis, turintis privačią nuosavybę, yra demokratijos garantas. Ir kuo<text:s/></text:span><text:span text:style-name="T1474">daugiau tokių piliečių valstybėje, tuo daugiau galimybių demokratijai. Jei leistume visą Lietuvos turtą perimti siauram ratui žmonių iš</text:span><text:span text:style-name="T1475"><text:s/></text:span><text:span text:style-name="T1476">senosios nomenklatūros ir naujųjų energingų komercijos veikėjų, dažniausiai iš tos pačios nomenklatūros išėjusių ar susi</text:span><text:span text:style-name="T1477">etų su ja giminystės ryšiais, mūsų trapiai demokratijai greitai ateitų galas, nes ekonominė šio sluoksnio valdžia virstų politine. Vis vien - legalia ar ne taip legalia.</text:span></text:p>
      <text:p text:style-name="P1478"><text:span text:style-name="T1479">Abejotina taptų ir Lietuvos nepriklausomybė. Nes šis sluoksnis neįsivaizduoja savęs be</text:span><text:span text:style-name="T1480"><text:s/>tvirkinančios Tarybų Sąjungos rinkos, daugiau panašios į Azijos turgų, negu į normalią Vakarų ekonomiką. Taigi jei norime matyti Lietuvą demokratinę ir nepriklausomą, turime padaryti viską, kad ekonomikoje, privatizacijoje ir visose reformose veiktų ne ti</text:span><text:span text:style-name="T1481">k ekonomikos, bet ir moralės dėsniai.</text:span></text:p>
      <text:p text:style-name="P1482"><text:span text:style-name="T1483">Dažnai mėgstama kartoti, kad Lietuvoje daug verslių žmonių, kurių sukauptus pinigus reikia kuo greičiau įteisinti leidžiant jiems nusipirkti valstybės turtą. Taip, yra nemažai dorų kooperatininkų, užsidirbusių šiokius<text:s/></text:span><text:span text:style-name="T1484">tokius pelnus, viršijančius eilinio tarnautojo ar darbininko, ar Aukščiausiosios Tarybos deputato pajamas. Bet ar galime mes įteisinti pajamas tų, kurie vykdė tik didžiulio valstybinio masto spekuliaciją, gražiai pavadintą bizniu?</text:span></text:p>
      <text:p text:style-name="P1485"><text:span text:style-name="T1486">Neteisybė, kad ekonomika<text:s/></text:span><text:span text:style-name="T1487">negali būti amorali, kad ekonomikoje negalioja dorovės kategorijos. Jei ,,Diskas” ar ,,Interlita” dešimtimis milijonų didino niekuo nepadengtų rublių kiekį Lietuvoje, jie destabilizavo Lietuvos ekonomiką ir elgėsi amoraliai. Apskritai, kodėl Lietuvoje ypač</text:span><text:span text:style-name="T1488"><text:s/>daug palyginti su kitomis respublikomis tų niekuo nepadengtų rublių? Todėl, kad visada turėjome tų ,,verslių” žmonių, kurie išveždavo iš Lietuvos prekes, mainais įveždami tik bevertį popierių. Ar tai buvo moralu? ,,Interlitos” ir ,,Disko” patikrinimas rod</text:span><text:span text:style-name="T1489">o iki absurdo išvystytą tų ,,verslių” žmonių veiklą. ,,Interlita”, kaip žinote, buvo užsimojusi pasiskolinti iš valstybės beveik tris milijardus rublių tokiai savo veiklai vystyti. Ačiū Kauno savivaldybės deputatams, kad ši veikla buvo pastebėta ir sustabd</text:span><text:span text:style-name="T1490">yta. Viena man atrodo, yra keista, kad ši veikla, destabilizuojanti mūsų ekonomiką, tas pervedamųjų rublių pavertimas grynais buvo laiminamas mūsų Vyriausybės, kurią rinkome patikėję jos kompetentingumu ekonomikoje. Kas šiuo atveju yra - ar kompetencijos,<text:s/></text:span><text:span text:style-name="T1491">ar moralės stoka? Tarp kitko, ,,Interlitos” įstatuose numatytas darbinių arklių pardavimas į užsienį. Ji įregistruota pagal Ministrės Pirmininkės rezoliuciją Nr. D-22 gegužės 23 dieną. Taigi per patį blokados įkarštį, kai Lietuvos žemes ūkiui buvo reikalin</text:span><text:span text:style-name="T1492">gas kiekvienas darbinis arklys.</text:span></text:p>
      <text:p text:style-name="P1493"><text:span text:style-name="T1494">Dar viena aplinkybė, susieta su ,,Interlitos” byla, su premjerės rezoliucija jai buvo leidžiama laužyti įstatymus, buvo leidžiama perpumpuoti į Lietuvą jai nereikalingus milijonus rublių, leidžiama net nusipirkti namą, kai v</text:span><text:span text:style-name="T1495">isai Lietuvai blokadmečiu tai buvo uždrausta.</text:span></text:p>
      <text:p text:style-name="P1496"><text:span text:style-name="T1497">Tarp kitko, skubotas ,,Interlitos” veiklos sustabdymas dar nereiškia, kad ji neveiks. “Interlita” yra visiškai susipynusi su kooperatyvu ,,Diskas”. Tie patys žmonės dirba ir čia, ir ten. Aš manau, kad ,,Diskas”</text:span><text:span text:style-name="T1498"><text:s/>tuo pat metu veikia puikiausiai.</text:span></text:p>
      <text:p text:style-name="P1499"><text:span text:style-name="T1500">Štai šitaip susipina ekonomika su politika ir taip moraliai grindžia ar griauna mūsų valstybę. Mes vis dažniau pamirštame, kad daugumą mūsų Aukščiausiosios Tarybos deputatų iškėlė Sąjūdis. Vis rečiau prisimename <text:s/>savo paža</text:span><text:span text:style-name="T1501">dus sukurti ne tik nepriklausomą, bet ir demokratinę valstybę, ne tik laisve, bet ir dorove grindžiamą visuomenę. Besiskaidydami po frakcijas, besijungdami į partijas, dažniau prisiminkime, iš kur atėjome ir kur turime nueiti.</text:span></text:p>
      <text:p text:style-name="P1502"><text:span text:style-name="T1503">PIRMININKAS.</text:span><text:span text:style-name="T1504"><text:s/></text:span><text:span text:style-name="T1505">Ačiū, gerbiamasi</text:span><text:span text:style-name="T1506">s deputate. Deputatas G.Vagnorius.</text:span></text:p>
      <text:p text:style-name="P1507"><text:span text:style-name="T1508">K.D.PRUNSKIENĖ.</text:span><text:span text:style-name="T1509"><text:s/></text:span><text:span text:style-name="T1510">Gal galiu repliką?</text:span></text:p>
      <text:p text:style-name="P1511"><text:span text:style-name="T1512">PIRMININKAS.</text:span><text:span text:style-name="T1513"><text:s/></text:span><text:span text:style-name="T1514">Repliką prašom.</text:span></text:p>
      <text:p text:style-name="P1515"><text:span text:style-name="T1516">K.D.PRUNSKIENĖ.</text:span><text:span text:style-name="T1517"><text:s/></text:span><text:span text:style-name="T1518">Aš noriu pareikšti protestą dėl tokio mano rezoliucijų ir jų pasekmių traktavimo. Labai prašau pirmiausia pateikti dokumentus, pačias rezoliu</text:span><text:span text:style-name="T1519">cijas, tokias, kokios jos buvo, ir paskui daryti apibendrinimus bei komentuoti viešai. Keista, kad kažkokie dokumentai arba išvados jau pateko Antanui Terleckui į gatvę, tačiau dar nepateiktos Vyriausybei.</text:span></text:p>
      <text:p text:style-name="P1520"><text:span text:style-name="T1521">PIRMININKAS.</text:span><text:span text:style-name="T1522"><text:s/></text:span><text:span text:style-name="T1523">Ačiū, premjere, jūsų protestas priimt</text:span><text:span text:style-name="T1524">as, manau, tie dokumentai bus jums pateikti. Tą turėtų padaryti tie, kas paskelbė tuos dokumentus - gerbiamasis V.Čepaitis. Prašau, deputatas G.Vagnorius</text:span></text:p>
      <text:h text:style-name="P1525" text:outline-level="1"><text:span text:style-name="T1526">D.G.Vagnoriaus kalba.</text:span></text:h>
      <text:p text:style-name="P1527"><text:span text:style-name="T1528">G.VAGNORIUS.</text:span><text:span text:style-name="T1529"><text:s/></text:span><text:span text:style-name="T1530">Gerbiamieji deputatai, aš sutinku su jumis, kad Lietuvai yra labai<text:s/></text:span><text:span text:style-name="T1531">svarbūs tokie klausimai kaip turto grąžinimas, nuosavybės santykių atstatymas. Tačiau aš nemanyčiau, kad jie yra tiek svarbūs, kad mes viską aplinkui galėtume užmiršti ir daugiau apie nieką negalvoti, niekuo neužsiimti, tik svarstyti ir svarstyti, kaip, ko</text:span><text:span text:style-name="T1532">kiais būdais tą turtą grąžinti, dar net nežinant, kiek jo yra ir kam reikės grąžinti. Užmiršom patį pagrindinį dalyką, kad Lietuva yra valstybė, Lietuva susideda iš žmonių, Lietuvoje yra įmonių, organizacijų, kurias reikia valdyti. O jos, deja, šiandien yr</text:span><text:span text:style-name="T1533">a nevaldomos. Ir valstybės vidaus gyvenimas yra visiškai nekontroliuojamas.</text:span></text:p>
      <text:p text:style-name="P1534"><text:span text:style-name="T1535">Mus dažnai kaltina, kad mes nenubrėžėme vykdomai valdžiai veiklos gairių, kad Vyriausybė negali vykdyti politikos. Ar tikrai taip yra? Ir kaip ta politika yra vykdoma? Jeigu aš nek</text:span><text:span text:style-name="T1536">lystu, politiką teisinėse valstybėse vykdomoji valdžia vykdo taip: ruošia įstatymų projektus ir bando juos, taip sakant, ,,prastumti” savo parlamentuose. Ir jeigu tą padaro, vadinasi, tą ar kitą savo politikos principą ji įgyvendina. Jeigu jai nuo kurio no</text:span><text:span text:style-name="T1537">rs momento pradeda nebesisekti šitą padaryt, tai reiškia, kad ji praranda pasitikėjimą, ir paprasčiausiai ji tada jokios politikos nebevykdo. Šiuo atveju kaltinti, kad mes kažkam trukdom vykdyti politiką yra nelogiška, nes, kiek aš pamenu, tokių įstatymų,<text:s/></text:span><text:span text:style-name="T1538">esminių įstatymų, mes iki šio laiko taip ir nesulaukėme.</text:span></text:p>
      <text:p text:style-name="P1539"><text:span text:style-name="T1540">Priėmėm beveik visus ekonomikos įstatymus, nutarimais nustatėme, kaip juos įgyvendinti. Kai kam atrodo, kad viskas yra daroma stichiškai, kad tai yra nekoordinuojama. Žinoma, jeigu įsivaizduosime, ka</text:span><text:span text:style-name="T1541">d ekonomikos reformos programa yra tik alternatyvos arba tezės, kad kainos turi būti laisvos, o įmonės turi veikti komerciniais pagrindais ir panašiai - tai reikštų kartoti tuos vadovėlinius straipsnių įžanginius žodžius. Žinoma, tuo atveju mes iš tikrųjų<text:s/></text:span><text:span text:style-name="T1542">turėtume lyg ir pripažinti, kad mes viską darom stichiškai, bet iš tikrųjų nieko panašaus nėra.</text:span></text:p>
      <text:p text:style-name="P1543"><text:span text:style-name="T1544">Visi įstatymai ir nutarimai yra priimti, vadovaujantis programomis. Mes turėjom savo tokias darbines programas, mes jomis vadovavomės. Jeigu kam teko skaityt ta</text:span><text:span text:style-name="T1545">s programas ir palyginti su tais įstatymais, ne tik įstatymais, bet ir nutarimais dėl tų įstatymų, kuriuos mes priėmėm, tai puikiai supras, kad tai nebuvo stichiškas veiksmas, kad tai nebuvo atsitiktiniai įstatymai, kurie buvo priimami tada, kai jie yra pa</text:span><text:span text:style-name="T1546">ruošti ir panašiai. Tai buvo tam tikra kryptinga veikla, kuri buvo reglamentuojama mūsų pačių darbinėmis programomis. Bet, deja, ekonomikos reformos programa nėra ta programa, kuri, tarkim, būtų pateikta Vyriausybės programos ekonomikos srityje. Ten ekonom</text:span><text:span text:style-name="T1547">ikos reformos programos nėra. Todėl, kad ekonomikos reformos programa turėtų būti niekas kitas kaip konkrečių veiksmų programa - kas, kaip, ką ir kada konkrečiai daro. Žinoma, mes galim parašyt, kad kainos yra ,,atpalaiduojamos” arba pasakyti, kad įvedami<text:s/></text:span><text:span text:style-name="T1548">mokesčiai. Bet tada gali pagalvoti, kad taip paprastai padaro tik tas, kuris visiškai nesusipažinęs su tom problemom. Ir kainų ,,atpalaidavimui”, ir mokesčių įvedimui turi būti sudarytas tam tikras mechanizmas, laikomasi tam tikro nuoseklumo, kuris ir turi</text:span><text:span text:style-name="T1549"><text:s/>būti aprašomas ekonomikos reformos programoje. O tokių aprašymų ten nėra. Ir šitą dalį laikyti ekonomikos reformos programa yra visiškai netikslinga, kadangi turinys neatitinka objekto.</text:span></text:p>
      <text:p text:style-name="P1550"><text:span text:style-name="T1551">Tačiau aš neagituoju už tai, kad dabar mes turime iš naujo pavesti ka</text:span><text:span text:style-name="T1552">žkam sukurti ekonomikos reformos programą. Mano supratimu, tas jau nebe taip aktualu, turint omeny, kad pagrindiniai įstatymai priimti, baigiamas ruošti Privatizavimo įstatymas. Jeigu mes šiame etape pradėsim modeliuoti tuos praeitus procesus, kažin kur me</text:span><text:span text:style-name="T1553">s nueisim. Galbūt reikėtų tik pamąstyti apie tai, kad reikėtų užbaigti tą pradėtą darbą, taip ar kitaip įvertinti tą ekonominę programą ir vis dėlto galvoti, kaip mes toliau gyvensim, kaip koordinuosim darbus ir svarbiausia, kas tuos darbus vykdys. Ačiū už</text:span><text:span text:style-name="T1554"><text:s/>dėmesį.</text:span></text:p>
      <text:p text:style-name="P1555"><text:span text:style-name="T1556">PIRMININKAS.</text:span><text:span text:style-name="T1557"><text:s/></text:span><text:span text:style-name="T1558">Ačiū, gerbiamasis deputate. Deputatas V.Puplauskas. Paskutinis kalbėtojas.</text:span></text:p>
      <text:h text:style-name="P1559" text:outline-level="1"><text:span text:style-name="T1560">D.V.Puplausko kalba</text:span></text:h>
      <text:p text:style-name="P1561"><text:span text:style-name="T1562">V.PUPLAUSKAS.</text:span><text:span text:style-name="T1563"><text:s/></text:span><text:span text:style-name="T1564">Didžiai gerbiami deputatai, aš irgi trumpai noriu pasakyti keletą savo minčių. Susidariau įspūdį, kad mes, čia sėdėdami, iš t</text:span><text:span text:style-name="T1565">ikrųjų kartais užsibrėžiam tokią užduotį, kurios iš karto negalime išspręsti, o paskui vieni kitus kaltinam - kartais su pagrindu, kartais be pagrindo. K tikrųjų mes sprendžiame problemą, taip sakant, matematiškai sprendžiame lygčių sistemą, kur nežinomųjų</text:span><text:span text:style-name="T1566"><text:s/>yra daug kartų daugiau, negu galime sudaryti lygčių. Todėl ne tik mūsų Aukščiausioji Taryba, bet ir TSR Sąjungos Aukščiausioji Taryba, ir kitų respublikų Aukščiausiosios Tarybos panašiai vargsta ir, kaip žemaičiai sako, ,,blūdija”.</text:span></text:p>
      <text:p text:style-name="P1567"><text:span text:style-name="T1568">Iš tikrųjų kartais mes<text:s/></text:span><text:span text:style-name="T1569">per daug užsibrėžiam to, ko negalime padaryti. O žmonės juk ir nenori iš mūsų to, ko mes negalim. Kada susitinkame su rinkėjais, jie mums priekaištauja ne dėl ekonomikos reformų, bet dėl to, kad nėra Respublikoje elementarios tvarkos, kad per septynis mėne</text:span><text:span text:style-name="T1570">sius gyvenimas niekuo nepagerėjo, bet dargi atvirkščiai - visose srityse pablogėjo. Ir todėl siūlyčiau, kad mūsų ekonominė reforma vyktų lyg ir dviem etapais. Vienas, tai tas didysis, strateginis, kur taip greitai nieko nebus, čia reikalingi ilgi svarstyma</text:span><text:span text:style-name="T1571">i, ilgi studijavimai ir galbūt daug įstatymų. Bet kitas etapas - reikėtų nedelsiant rūpintis kiekvienos dienos žmonių poreikiais. Tai buvo galima ir rikėjo padaryti. Pavyzdžiui, kodėl mes negalėjome jau šiandien turėti aiškią</text:span><text:span text:style-name="T1572"><text:s/></text:span><text:span text:style-name="T1573">programą ir pradėti gaminti že</text:span><text:span text:style-name="T1574">mės ūkio reformai reikalingą techniką? Galėjome labiau priartinti prekybą prie gamybos taip, kad prekyba spartintų gamybą. Kiek daug buvo galima prie įmonių, prie fabrikų atidaryti firminių parduotuvių! Dabar bereikalingai lėšos eikvojamos, iš gamyklų prek</text:span><text:span text:style-name="T1575">es vežant į bazes, iš bazių vėl jos skirstomos į parduotuves. Kiek bereikalingų išlaidų ir kiek daug prekių pakely ,,nubyra”! O tiesioginis reformos tikslas juk yra tas, kad spartintume gamybą, kad tiesioginis kainų pakėlimas atsilieptų gamybos efektyvumo<text:s/></text:span><text:span text:style-name="T1576">didinimui. Aš, gamyboj išdirbęs 35 metus, nerandu to šitose programose.</text:span></text:p>
      <text:p text:style-name="P1577"><text:span text:style-name="T1578">Taip pat labai ilgai užsitęsė ir kooperatyvų veiklos apribojimas, turiu omeny įstatymams nusižengiančių kooperatyvų veiklos apribojimas. Taip pat žmonės nesupranta, kodėl dar neefektyv</text:span><text:span text:style-name="T1579">iai kovojama su degtindariais. Nėra, kaip sako, pigių saldainių - daug konditerijos gaminių ir cukraus panaudojama , degtinės gamybai. Žmonės niekaip nesupranta, kodėl Vyriausybė nepajėgė per septynis mėnesius bent kiek energingiau kovoti su šita blogybe?<text:s/></text:span><text:span text:style-name="T1580">Na, o apie tvarkos įvedimą prekyboje - tai kol kas numatytos priemonės lyg truputį piktnaudžiavimus sustabdė, bet visi pranašavome ir žinome, kad iš esmės naujų principų, tvarkos prekyboje nebus. Todėl siūlyčiau ateityje nors kartą per ketvirtį rasti laiko</text:span><text:span text:style-name="T1581"><text:s/>susirinkti Ministrų Tarybai, Aukščiausiajai Tarybai, savivaldybėms ir diskutuoti. Jeigu reikia - pataisyti įstatymus, kurie jau priimti, o jeigu reikalingas tam tikras išaiškinimas - taip pat būtų galima tai padaryti. Savivaldybės turi daug pretenzijų, ir</text:span><text:span text:style-name="T1582"><text:s/>jos galėtų išsakyti jas mums. Mes galėtume kartu, ranka rankon, šitos trys valdžios, vieni kitiems nepriekaištaudami, neversdami kaltės, dirbti konkretų darbą. Ačiū už dėmesį.</text:span></text:p>
      <text:p text:style-name="P1583"><text:span text:style-name="T1584">PIRMININKAS.</text:span><text:span text:style-name="T1585"><text:s/></text:span><text:span text:style-name="T1586">Ačiū gerbiamajam deputatui. Gerbiamieji deputatai, dar žodžio praš</text:span><text:span text:style-name="T1587">o Sąjūdžio seimo tarybos ekonominės reformos komisijos narys Jonas Grinius. Maždaug penkių minučių prašo. Ar deputatai neprieštarautų? Prieštaraujančių nėra, prašom gerbiamąjį Joną Grinių į tribūną. O toliau -laikas replikoms ir baigiamajam žodžiui. Pasiru</text:span><text:span text:style-name="T1588">ošia deputatas J.Beinortas.</text:span></text:p>
      <text:p text:style-name="P1589"><text:span text:style-name="T1590">J.GRINIUS.</text:span><text:span text:style-name="T1591"><text:s/></text:span><text:span text:style-name="T1592">Laba diena, gerbiamieji deputatai! Per daug nesiplėsdamas, noriu pakalbėti tik dėl vieno ekonomikos reformos esminio momento. Būtent tikslingo...</text:span></text:p>
      <text:p text:style-name="P1593"><text:span text:style-name="T1594">PIRMININKAS.</text:span><text:span text:style-name="T1595"><text:s/></text:span><text:span text:style-name="T1596">Prašytume arčiau prie mikrofono, deputatai negirdi.</text:span></text:p>
      <text:h text:style-name="P1597" text:outline-level="1"><text:span text:style-name="T1598">Sąjūdž</text:span><text:span text:style-name="T1599">io seimo Tarybos ekonominės reformos komisijos nario J.Griniaus kalba</text:span></text:h>
      <text:p text:style-name="P1600"><text:span text:style-name="T1601"> </text:span></text:p>
      <text:p text:style-name="P1602"><text:span text:style-name="T1603">J.GRINIUS.</text:span><text:span text:style-name="T1604"><text:s/></text:span><text:span text:style-name="T1605">Kalbėsiu dėl tikslingo, ekonomiškai naudingo reformos vykdymo laiko. Girdime pakankamai daug balsų, pasisakančių už kuo greičiausią privatizaciją. Su šiais raginimais nesuti</text:span><text:span text:style-name="T1606">nku ir tvirtinu, jog pas mus anksčiau negu Tarybų Sąjungoje pradėta ekonominė reforma būtų tik ekonomiškai žalinga Lietuvai. Ta žala būtų dvejopa: tiesioginiai nuostoliai, susiję su staigiu dabar beverčių rublių srauto plūstelėjimu iš TSR Sąjungos ir Lietu</text:span><text:span text:style-name="T1607">vos turto pardavimu kaimyninės valstybės milijonieriams. O netiesioginė žala pasireikštų tuo, kad Lietuva negalėtų panaudoti to rublių kiekio, kuris skaičiuojant vienam gyventojui, Lietuvoje yra keletą kartų didesnis nei Sąjungos vidurkis. Suminis abiejų ž</text:span><text:span text:style-name="T1608">alų dydis, atsirandantis dėl per ankstyvos ekonomikos reformos (turima omenyje, jog ekonomikos reforma Lietuvoje prasideda maždaug mėnesiu anksčiau negu Tarybų Sąjungoje) siektų keletą milijardų rublių.</text:span></text:p>
      <text:p text:style-name="P1609"><text:span text:style-name="T1610">Praktiškai lai būtų daugiau negu metinis Lietuvos biu</text:span><text:span text:style-name="T1611">džetas. Ir būtent tokią-kainą tektų sumokėti visai Lietuvai už jūsų, gerbiamieji deputatai, skubėjimą.</text:span></text:p>
      <text:p text:style-name="P1612"><text:span text:style-name="T1613">Nenoriu įrodinėti, tik noriu pasakyti, jog šio mano teiginio teisingumas po keleto mėnesių taptų aiškus net naujagimiui. Tik, deja, tada skuboto sprendim</text:span><text:span text:style-name="T1614">o padarinius atitaisyti būtų jau neįmanoma. Kalbu ne todėl, jog man kalbos patinka. Kalbu todėl, kad galvoju, jog mano pilietinė pareiga perspėti deputatus apie visai Lietuvai gresiamą pavojų.</text:span></text:p>
      <text:p text:style-name="P1615"><text:span text:style-name="T1616">Norėdamas įrodyti, jog mano perspėjimas - ne vien tušti žodžiai</text:span><text:span text:style-name="T1617">, kviečiu stipriausią arba drąsiausią deputatą ekonomišką į disputą-dvikovą vieninteliu klausimu. Esu pasiryžęs įrodyti, kad ankstyva ekonomikos reforma yra žalinga Lietuvai. Visiškai sutinku, jog dvikovos dalyviai po du sekundantus pasirenka patys savo nu</text:span><text:span text:style-name="T1618">ožiūra, o pralaimėjęs visam laikui užmiršta kalbas apie ekonomiką. Manyčiau, jog dvikovą galėtų stebėti po keletą parlamento visų frakcijų deputatų ir spaudos atstovai. Taigi, kaip sakoma, pirštinė mesta, o taupant brangų laiką, būtų gerai jau šiandieną su</text:span><text:span text:style-name="T1619">žinoti varžovo vardą ir išsiaiškinti jėgą. Jeigu potencialūs varžovai atsisakytų dalyvauti dvikovoje, tai, kaip anksčiau minėjau, tie faktai, kaip ir anksti pradėtos reformos žala, pasitvirtins per keletą artimiausių mėnesių. Ačiū už dėmesį.</text:span></text:p>
      <text:p text:style-name="P1620"><text:span text:style-name="T1621">PIRMININKAS.</text:span><text:span text:style-name="T1622"><text:s/></text:span><text:span text:style-name="T1623">A</text:span><text:span text:style-name="T1624">čiū, gerbiamasis J.Griniau, už malonų kvietimą. Manau, kad deputatai atsilieps.</text:span></text:p>
      <text:p text:style-name="P1625"><text:span text:style-name="T1626">E.VILKAS.</text:span><text:span text:style-name="T1627"><text:s/></text:span><text:span text:style-name="T1628">Norėčiau pasakyti repliką.</text:span></text:p>
      <text:p text:style-name="P1629"><text:span text:style-name="T1630">BALSAS IŠ SALĖS.<text:s/></text:span><text:span text:style-name="T1631">(Negirdėti)</text:span></text:p>
      <text:p text:style-name="P1632"><text:span text:style-name="T1633">PIRMININKAS.</text:span><text:span text:style-name="T1634"><text:s/></text:span><text:span text:style-name="T1635">Bus replikos, dar deputatai yra užsirašę. Jam repliką?</text:span></text:p>
      <text:p text:style-name="P1636"><text:span text:style-name="T1637">E.VILKAS.</text:span><text:span text:style-name="T1638">Taip!</text:span></text:p>
      <text:p text:style-name="P1639"><text:span text:style-name="T1640">PIRMININKAS.</text:span><text:span text:style-name="T1641"><text:s/></text:span><text:span text:style-name="T1642">Prašau, deputa</text:span><text:span text:style-name="T1643">tas E.Vilkas.</text:span></text:p>
      <text:p text:style-name="P1644"><text:span text:style-name="T1645">E.VILKAS.</text:span><text:span text:style-name="T1646"><text:s/></text:span><text:span text:style-name="T1647">Aš siūlyčiau Aukščiausiojoj Taryboj daugiau šitokių cirkų nedaryt ir šitiems mėgėjams su didelėm arogancijom Aukščiausiosios Tarybos tribūnos neduot.</text:span></text:p>
      <text:p text:style-name="P1648"><text:span text:style-name="T1649">PIRMININKAS.</text:span><text:span text:style-name="T1650"><text:s/></text:span><text:span text:style-name="T1651">Gerbiamasis deputate, jūs galėjote prieštarauti anksčiau, kai buvo si</text:span><text:span text:style-name="T1652">ūloma suteikti žodį ar ne. Deputatas A.A.Abišala prašė žodžio pasakyti replikai. Taip pat jo pageidauja deputatas J.Pangonis. Užsirašę yra.</text:span></text:p>
      <text:p text:style-name="P1653"><text:span text:style-name="T1654">A.A.ABIŠALA.</text:span><text:span text:style-name="T1655"><text:s/></text:span><text:span text:style-name="T1656">Gerbiamieji deputatai, aš norėjau pasakyti repliką dėl deputato J.Jurgelio kalbos. Deputatas J.Jurgelis</text:span><text:span text:style-name="T1657"><text:s/>,,sudėjo” į vieną vietą du visiškai skirtingus dalykus ir dėl to, man atrodo, kai kairi Lietuvoje, iš tų, kurie klausė jo kalbos, šį bei tą galvoje sumaišė. Deputatas J.Jurgelis siūlė tame pačiame įstatyme, kuriame kalbama apie išlikusio nekilnojamo turto</text:span><text:span text:style-name="T1658"><text:s/>grąžinimą, numatyti ir kompensaciją žalos, kurią okupacinė valdžia padarė Lietuvai ir jos piliečiams. Aš manau, kad mes visi sutinkame, kad šitą žalą darė ne Lietuvos Respublika. Lietuvos Respublikos valdžios reikalas yra išreikalauti žalos kompensaciją i</text:span><text:span text:style-name="T1659">š jos padarytojo ir išreikalavus grąžinti žmonėms.</text:span></text:p>
      <text:p text:style-name="P1660"><text:span text:style-name="T1661">Kitas dalykas yra tas turtas, kuris mažai arba visai nenukentėjo ir pasiliko Lietuvos Respublikos nuosavybėje, Lietuvos Respublikos priežiūroje, aš sakyčiau taip,ir yra grąžintinas tikrajam savininkui. Lab</text:span><text:span text:style-name="T1662">ai prašau gerbiamuosius deputatus išskirti tuos du dalykus ir palikti žalos kompensavimą tiems žmonėms, kurie bus Lietuvos valdžioje ir išreikalaus iš Tarybų Sąjungos, iš okupavusios valstybės atlyginti Respublikai padarytus nuostolius. Po to bus galima sv</text:span><text:span text:style-name="T1663">arstyti, kaip teisingai tą išreikalautą žalos kompensaciją padalinti tiems, kas patyrė ją.</text:span></text:p>
      <text:p text:style-name="P1664"><text:span text:style-name="T1665">PIRMININKAS.</text:span><text:span text:style-name="T1666"><text:s/></text:span><text:span text:style-name="T1667">Ačiū. Ar deputatas J.Pangonis nenori sakyti replikos?</text:span></text:p>
      <text:p text:style-name="P1668"><text:span text:style-name="T1669">J.PANGONIS.</text:span><text:span text:style-name="T1670"><text:s/></text:span><text:span text:style-name="T1671">Aš norėjau reaguoti į gerbiamojo deputato V.Čepaičio pasisakymą. Manau, kad dar nebus<text:s/></text:span><text:span text:style-name="T1672">per vėlu. Jis teigia, kad Sąjūdžio rinkti deputatai dabar atseit nevykdo programos, skirstosi į frakcijas, partijas ir taip toliau. Betgi norėčiau priminti gerbiamajam V.Čepaičiui, kad jis ir pats visą laiką, dar neišrinkus netgi naujos Aukščiausiosios Tar</text:span><text:span text:style-name="T1673">ybos, stengėsi įkurti Sąjūdžio pagrindu partiją. Jis tai jau pasiekė. Tai visų pirma turėtų ir pats sau šitą taikyli. Būdamas Sąjūdžio klubo pirmininku, jis kitus deputatus kaltina lyg ir noru kurti kažkokią partiją. Pats tą pasiekęs, jisai dabar kalba vis</text:span><text:span text:style-name="T1674">ai kitaip. Manau, kad parlamento nereikėtų visiškai klaidinti šitokiais pasisakymais.</text:span></text:p>
      <text:p text:style-name="P1675"><text:span text:style-name="T1676">PIRMININKAS.</text:span><text:span text:style-name="T1677"><text:s/></text:span><text:span text:style-name="T1678">Ačiū, gerbiamasis deputate bet šita jūsų replika geriau tiktų mūsų vakariniam posėdžiui. Deputatas A.Šimėnas.</text:span></text:p>
      <text:p text:style-name="P1679"><text:span text:style-name="T1680">A.ŠIMĖNAS.</text:span><text:span text:style-name="T1681"><text:s/></text:span><text:span text:style-name="T1682">Premjerė nesuprato, ko aš savo kalbo</text:span><text:span text:style-name="T1683">mis siekiu. Bandysiu paaiškinti. Noriu to, ko laukia ir nesulaukia Lietuvos žmonės: protingos ekonomikos ir jos konkrečių žingsnių, o ne tegu ir labai sklandžiai išdėstytų pažadų. Premjerė interpretavo, neva aš pasisakau už tai, kad nuverstume Vyriausybę a</text:span><text:span text:style-name="T1684">r už kažką panašaus. Galiu aiškiai pasakyti, kad jeigu šiandien balsuotume dėl to ar palikti, ar nepalikti premjerės, aš balsuočiau už tai, kad ją paliktume. Tačiau tai nereiškia, kad besąlygiškai pritarsiu viskam, ką jūs siūlote, nes pagaliau tam turiu te</text:span><text:span text:style-name="T1685">isę. Ir mano nuomonė tokia: ekonomikos reformos programa, kuri pateikta Aukščiausiajai Tarybai, tai paprasčiausiai beveik kaip ir nepagarba nei Aukščiausiajai Tarybai, nei Vyriausybei. Argi ja galima vadovautis konkrečiame darbe? Akivaizdu, kad ne! Tai kod</text:span><text:span text:style-name="T1686">ėl aš turėčiau ją liaupsinti? Todėl mūsų grupė ir parengė alternatyvų variantą, kuris nors kažkiek turi panašumo į programą, bent kažkokių elementų ten yra. Štai kodėl ir siūlau pažvelgti į problemą valstybiniu mastu, lygiai taip, kaip buvo pažvelgta į der</text:span><text:span text:style-name="T1687">ybų su TSRS problemą. Manau, kad tai praktiškai vienintelė rimta išeitis, ir aš turiu teisę savo nuomonę ginti. Ačiū.</text:span></text:p>
      <text:p text:style-name="P1688"><text:span text:style-name="T1689">PIRMININKAS.</text:span><text:span text:style-name="T1690"><text:s/></text:span><text:span text:style-name="T1691">Ačiū, gerbiamasis A.Šimėnai, ar jūs nemanytumėt, kad tai reikėtų daryti komisijose? Gerbiamieji deputatai, prašo dar penkių m</text:span><text:span text:style-name="T1692">inučių gerbiamasis ekonomikos ministras V.Navickas. Ar jūs neprieštarautumėte? Prašome, gerbiamasis ministre.</text:span></text:p>
      <text:h text:style-name="P1693" text:outline-level="1"><text:span text:style-name="T1694">Ekonomikos ministro V.Navicko kalba</text:span></text:h>
      <text:p text:style-name="P1695"><text:span text:style-name="T1696">V.NAVICKAS.</text:span><text:span text:style-name="T1697"><text:s/></text:span><text:span text:style-name="T1698">Gerbiamieji deputatai, aš dėkoju už jūsų nuveiktą darbą formuojant alternatyvas, kurios padėjo aiš</text:span><text:span text:style-name="T1699">kiau spręsti privatizavimo klausi-mus. Ir manau, kad šiandienos diskusijos, kurios vyksta apie ekonomikos reformos programą apskritai, truputėlį sudaro, sakyčiau, prasidėjusiam geram tarpusavio bendradarbiavimui tam tikrą disonansą. Ir aš suprantu, kad vis</text:span><text:span text:style-name="T1700">as dabar vyksiantis pokalbis koncentruojasi į klausimą, o kokia ta Vyriausybės programa turėtų būti?</text:span></text:p>
      <text:p text:style-name="P1701"><text:span text:style-name="T1702">Iš tiesų daugelis deputatų reikalauja veiksmų programos. Kita dalis deputatų ir, sakysim, Vyriausybė pateikė sau veiklos programą. Juk faktiškai veiksmų pr</text:span><text:span text:style-name="T1703">ograma ii veiklos programa yra skirtingi dalykai. Ir jeigu mes norime matyti veiksmus, kad šiandien, rytoj, 15 dieną darome tą ar kitką, poryt ar kitą dieną dar darome kitą darbą, tai mes faktiškai priimam tokią programą, patvirtinam, ir Vyriausybės darbas</text:span><text:span text:style-name="T1704"><text:s/>gali nutrūkti, kadangi veiksmai nulemia tolesnius visus mūsų sprendimus. Jokio įsikišimo, sakykim, koregavimo, bent jau principiniais klausimais neturėtų būti. Todėl aš manau, kad mes turėtume programą vertinti taip: ar tos veiklos kryptys, kurios numatyt</text:span><text:span text:style-name="T1705">os ekonomikos reformos programoje, konkrečiai, privatizavimo, bankų, pinigų, finansų srityse - ar tos veiklos sritys atitinka mūsų supratimą apie dabartinį ekonominį gyvenimą, apie mūsų ekonominę būseną ir apie visus ekonomikos transformavimo klausimo spre</text:span><text:span text:style-name="T1706">ndimus ir tokiu požiūriu vertinti.</text:span></text:p>
      <text:p text:style-name="P1707"><text:span text:style-name="T1708">Aš nežinau, bent negirdėjau tokių prieštaringų nuomonių apie tai, kad reikia mums sukurti autonomišką finansų sistemą. Čia faktiškai daugelio ekonomistų nuomonės yra adekvačios, ir aš nemanau, kad ekonominė Lietuvos minti</text:span><text:span text:style-name="T1709">s yra prieštaringa tokiais klausimais, kurie formuluojami numatant atskiras veiklos kryptis, sprendžiant atskirus ekonomikos klausimus. Na, o konkretus būdas, kaip tai spręsti, galės būti numatomas įstatyminiu pagrindu, dalis klausimų yra taip išspręsta. A</text:span><text:span text:style-name="T1710">teityje šie klausimai išsirutulios į naujus ekonominius įstatymus. Jų scenarijus, jų eiliškumas faktiškai ekonomikos reformos programoj yra pateiktas ir galima nuspėti, kokie įstatymai, kokie ekonominiai procesai bus įvaldyti tokiu ar kitokiu būdu. Ir apie</text:span><text:span text:style-name="T1711"><text:s/>tai, matyt, dar atskiri mūsų būsimi debatai, ir Vyriausybė turės į tuos klausimus duoti atsakymus, kaip tai padaryti.</text:span></text:p>
      <text:p text:style-name="P1712"><text:span text:style-name="T1713">Aš, pavyzdžiui, galėčiau daug kalbėti apie tos programos trūkumus, kai siūloma, kad reikia nustatyti veiksmų programą šiems, kitiems meta</text:span><text:span text:style-name="T1714">ms, netgi, sakykime, mėnesiams. Juk ten mes surasime daug tokių gražių norų, bet, deja, gyvenimas to mums neleis įgyvendinti. Arba netgi jų sprendimai visiškai nesubrendusių ekonominių sąlygų kontekste yra beprasmiai. Tai galima ir apie tai kalbėti, labai<text:s/></text:span><text:span text:style-name="T1715">aktyviai diskutuoti. Aš nematau principinio skirtumo tarp atskirų programų, kuriose yra kvestionuojamos ekonominės veiklos kryptys. Ir Vyriausybės programa tą dalyką išreiškia. Nėra prieštaravimo tarp tų programų būtent tuo požiūriu, ir aš galiu atsakyti į</text:span><text:span text:style-name="T1716"><text:s/>tuos kaltinimus, kurie pateikti Vyriausybės ekonominės veiklos programoje. Kalbama apie laiko nesuderinamumą, priekaištaujama, kad neišspręstas banko kredito klausimas ir kitokie klausimai. Tai yra abstraktūs žodžiai, ir vargu ar diskusija bus vaisinga at</text:span><text:span text:style-name="T1717">sakant į tokius klausimus. Aš norėjau tik atkreipti dėmesį į tokį , principinį klausimą vertinant tą dalyką.<text:s/></text:span></text:p>
      <text:p text:style-name="P1718"><text:span text:style-name="T1719">PIRMININKAS.</text:span><text:span text:style-name="T1720"><text:s/></text:span><text:span text:style-name="T1721">Ačiū, gerbiamasis ministre. Prašome į tribūną deputatą J.Beinortą. Repliką nori pasakyti deputatas K.Rimkus.</text:span></text:p>
      <text:p text:style-name="P1722"><text:span text:style-name="T1723">K.RIMKUS.</text:span><text:span text:style-name="T1724"><text:s/></text:span><text:span text:style-name="T1725">Mes dabar visi</text:span><text:span text:style-name="T1726"><text:s/>šnekam apie ekonomikos reformą, apie privatizacija, bet aš čia nematau, kad visa tai galėsime padaryti per pusę metų, per mėnesį. Artėja Naujieji metai. Neaišku, kaip gyvensime kitais metais, pirmaisiais mėnesiais. Galbūt reikėtų žinot vis dėlto, su kuo p</text:span><text:span text:style-name="T1727">rekiausim, kaip apsirūpinsim</text:span><text:span text:style-name="T1728">.<text:s/></text:span><text:span text:style-name="T1729">Dauguma įmonių ir ūkių vadovų nežino, ką daryt! Kaime jaučiama</text:span><text:span text:style-name="T1730"><text:s/></text:span><text:span text:style-name="T1731">visiška suirutė, niekas dirbti nenori.</text:span></text:p>
      <text:p text:style-name="P1732"><text:span text:style-name="T1733">PIRMININKAS.</text:span><text:span text:style-name="T1734"><text:s/></text:span><text:span text:style-name="T1735">Atsiprašau, gerbiamoji Ministre Pirmininke, replika daugiau buvo taikyta Vyriausybei, bet aš tikiuosi, kad ją g</text:span><text:span text:style-name="T1736">irdėjo ministrai ir jums perduos tą repliką. Ačiū. Deputatas J.Beinortas. Baigiamasis žodis.</text:span></text:p>
      <text:h text:style-name="P1737" text:outline-level="1"><text:span text:style-name="T1738">D.J.Beinorto kalba</text:span></text:h>
      <text:p text:style-name="P1739"><text:span text:style-name="T1740">J.BEINORTAS.</text:span><text:span text:style-name="T1741"><text:s/></text:span><text:span text:style-name="T1742">Gerbiamieji kolegos, aš suprantu, kad mes, norim to ar nenorim, vėl tęsime ekonomikos reformos programos svarstymą, tačiau tęsiam t</text:span><text:span text:style-name="T1743">ai kažkaip spontaniškai, nekoncentruotai. Man atrodo, kad negirdime vienas kito. Aš, pavyzdžiui, girdėdamas premjerės priekaištus mano pasiūlytam nutarimo projektui, vis dėlto išgirdau premjerės nuomonę, kad galima tą programą perrašyti, galima ją tobulint</text:span><text:span text:style-name="T1744">i, galbūt ją galima paversti <text:s/>ir veiksmų seka, galbūt ir įstatymų krepšiu. Tačiau, kai pakalbėjo gerbiamasis V.Navickas, supratau, kad nieku nereikia: viskas padaryta, vadinasi, galima diskutuoti ir dėl visų kitų variantų. O mano nuomone, aš nenoriu jokiu<text:s/></text:span><text:span text:style-name="T1745">būdu sakyti, kad tai yra mano nuomonė, tai yra komisijų pirmininkų nuomonė, išsakyta šitoj salėj, kai vyko seminarinio pobūdžio šitos programos svarstymas.</text:span></text:p>
      <text:p text:style-name="P1746"><text:span text:style-name="T1747">Apie tą ,,baltąją knygą” buvo pasakyta labai tiesiai</text:span><text:span text:style-name="T1748"><text:s/></text:span><text:span text:style-name="T1749">ir šviesiai. Aš visą šitą svarstymą pavaizduoči</text:span><text:span text:style-name="T1750">au maždaug taip: ridenam nuo kalno ratą ir, stovėdami šalia, žiūrim, kur jis ridenasi, tai yra paleidžiam savieigai. Aš užtat savo nutarimo projekte šitą reformos programą ir vadinu abstrakčia. Dėl to, kad taip buvo pasakyta ne vieną kartą ir autoritetinge</text:span><text:span text:style-name="T1751">snių už mane žmonių, ir man pačiam, daug metų gamyboje dirbusiam inžinieriui, taip irgi atrodo. Todėl mes turim dabar taip galvoti: jeigu mes norime konkrečiai valdyti ekonomikos reformą, tada sprendžiame, kas turi valdyti, kam mes patikime šitą dalyką? Aš</text:span><text:span text:style-name="T1752"><text:s/>prie šito klausimo siūlau grįžti ketvirtadienį. Apie ,,baltąją knygą” manau, kad jau viskas yra pasakyta ir belieka tik išsiaiškinti, kas ji mums yra. Ar, kaip gerbiamasis deputatas A.Rudys sakė, tai yra konspektyvios medžiagos tekstas, ar, kaip mes sakom</text:span><text:span text:style-name="T1753">, tai yra išeities bazė praktiškam vykdymui?</text:span></text:p>
      <text:p text:style-name="P1754"><text:span text:style-name="T1755">Kol apie tai nieko nepasakėm, mes lyg ir nesiryžtam, lyg</text:span><text:span text:style-name="T1756"><text:s/></text:span><text:span text:style-name="T1757">ir drovimės pasakyti antrą dalyką, kad yra jau variantų, galbūt ir ,,kertančių” šitai ,,baltajai knygai”, turinčių konkrečią veiksmų seką ir ,,žinančių”,<text:s/></text:span><text:span text:style-name="T1758">ką reikia daryti. Ir toje srityje, kaip sakė gerbiamasis K.Rimkus, kuri labai aktuali, ir toje srityje, apie kurią kalbėjo gerbiamasis V.Puplauskas. Dėl to, kad mums visi šitie dalykai yra svarbūs - kaip žmogus bus aprūpintas, kaip jis gyvens, kaip funkcio</text:span><text:span text:style-name="T1759">nuos fabrikai, ką iš eilės reikėtų daryti. Todėl aš vis dėlto siūlau ketvirtadienį įvertinti pateiktą medžiagą, išklausyti apie alternatyvias veiksmų schemas, labai konkrečias veiksmų schemas, kurias siūlė pristatyti deputatas A.Šimėnas, bet neturėjom tam<text:s/></text:span><text:span text:style-name="T1760">laiko. Taip pat reikėtų išklausyti deputato G.Vagnoriaus, kurio projektas dėl ekonomikos reformos jau prieš mėnesį mums yra padalintas. Ir būtina priimti sprendimą. O tai, ką šiuo metu mes darome - tai faktiškai mes desperatiškai ieškom, kokie dar įstatyma</text:span><text:span text:style-name="T1761">i reikalingi, kad kažkokią veiklą pradėtume.</text:span></text:p>
      <text:p text:style-name="P1762"><text:span text:style-name="T1763">Aš savo nutarimo 1 punkte buvau parašęs tokį dalyką, kurio niekas kol kas nekvestionavo: turto grąžinimo arba atlyginimo už jį klausimus nagrinėti atskirai nuo ekonomikos reformos įgyvendinimo problemų. Manau, k</text:span><text:span text:style-name="T1764">ad galbūt tai kai kam ir nevisiškai patiks, tačiau tai yra skirtingi dalykai. Todėl aš siūlau vis dėlto prie šito grįžti ir dirbti konstruktyviai, priimant sprendimus. Ačiū už dėmesį.</text:span></text:p>
      <text:p text:style-name="P1765"><text:span text:style-name="T1766">PIRMININKAS.</text:span><text:span text:style-name="T1767"><text:s/></text:span><text:span text:style-name="T1768">Ačiū, gerbiamasis deputate J.Beinortai. Ar Aukščiausiosios<text:s/></text:span><text:span text:style-name="T1769">Tarybos deputatai pritartų gerbiamojo deputato J.Beinorto pasiūlymui, kuris siejasi ir su deputato E.Grakausko pasiūlymu? Jis taip pat siūlė programą dar apsvarstyti komisijose ir, matyt, paruošti galutinius variantus ar galutinius siūlymus. Ir ar deputata</text:span><text:span text:style-name="T1770">i neprieštarautų, kad į darbotvarkę mes įrašytume būtent ekonomikos reformos klausimą tokia formuluote, kaip pateikė deputatas J.Beinortas? Deputatas K.Rimkus.</text:span></text:p>
      <text:p text:style-name="P1771"><text:span text:style-name="T1772">K.RIMKUS.</text:span><text:span text:style-name="T1773"><text:s/></text:span><text:span text:style-name="T1774">Jūs sakėte, kad čia Vyriausybės reikalas. Aš manau, kad tai ne Vyriausybės, tai yra mū</text:span><text:span text:style-name="T1775">sų visų reikalas rūpintis šiandienos ekonomikos klausimais. Nes vienas iš pagrindinių faktorių yra derybos su Maskva. Viskas vietoj stovi, visi šnekam labai apskritai, labai dailiai, labai gražiai, bet kaip gyvensim, taip ir neaišku.</text:span></text:p>
      <text:p text:style-name="P1776"><text:span text:style-name="T1777">PIRMININKAS.</text:span><text:span text:style-name="T1778"><text:s/></text:span><text:span text:style-name="T1779">Taip, aš<text:s/></text:span><text:span text:style-name="T1780">pastabą priimu. Deputate K.Rimkau, aš norėjau, kad visi tai girdėtų - ir Vyriausybė, ne tik deputatai. Deputato R.Astrausko replika.</text:span></text:p>
      <text:p text:style-name="P1781"><text:span text:style-name="T1782">R.ASTRAUSKAS.</text:span><text:span text:style-name="T1783"><text:s/></text:span><text:span text:style-name="T1784">Aš iš pradžių norėčiau siūlomą klausimą išskirti į dvi dalis - tai pasiūlytos Vyriausybės ekonomikos reformos</text:span><text:span text:style-name="T1785"><text:s/>įvertinimas ir antroji - kitų programų projektų pristatymas. Jeigu kitų programų projektus mes galėtume išklausyti ketvirtadienį, tai Vyriausybės pasiūlytą ekonomikos reformos programą įvertint mes galėtume šiandieną.</text:span></text:p>
      <text:p text:style-name="P1786"><text:span text:style-name="T1787">PIRMININKAS.</text:span><text:span text:style-name="T1788"><text:s/></text:span><text:span text:style-name="T1789">Ačiū. Deputatas J.Beinor</text:span><text:span text:style-name="T1790">tas siūlo tą padaryti ketvirtadienį. Ar deputatas R.Astrauskas neatsiima savo pasiūlymo, siūlo būtinai įvertinti šiandien? Būtinai šiandien? Vadinasi, reikalaujat balsuoti? Deputatas J.Tamulis.</text:span></text:p>
      <text:p text:style-name="P1791"><text:span text:style-name="T1792">PIRMININKAS.</text:span><text:span text:style-name="T1793"><text:s/>95<text:s/></text:span><text:span text:style-name="T1794">deputatai. Prašome, gerbiamieji, pasiruošti ba</text:span><text:span text:style-name="T1795">lsuoti.</text:span></text:p>
      <text:p text:style-name="P1796"><text:span text:style-name="T1797">BALSAS IŠ SALĖS.</text:span><text:span text:style-name="T1798"><text:s/></text:span><text:span text:style-name="T1799">Dėl balsavimo motyvų dar...</text:span></text:p>
      <text:p text:style-name="P1800"><text:span text:style-name="T1801">PIRMININKAS.</text:span><text:span text:style-name="T1802"><text:s/></text:span><text:span text:style-name="T1803">Taip, prašau, deputate.</text:span></text:p>
      <text:p text:style-name="P1804"><text:span text:style-name="T1805">BALSAS IŠ SALĖS.</text:span><text:span text:style-name="T1806"><text:s/></text:span><text:span text:style-name="T1807">Man atrodo, kad pirmininkaujantis pamiršo deputato J.Tamulio pasiūlymą.<text:s/></text:span></text:p>
      <text:p text:style-name="P1808"><text:span text:style-name="T1809">PIRMININKAS.</text:span><text:span text:style-name="T1810"><text:s/></text:span><text:span text:style-name="T1811">Jis sutampa su deputato J.Beinorto pasiūlymu.</text:span></text:p>
      <text:p text:style-name="P1812"><text:span text:style-name="T1813">J.TAMULIS.</text:span><text:span text:style-name="T1814"><text:s/>AŠ<text:s/></text:span><text:span text:style-name="T1815">tik</text:span><text:span text:style-name="T1816"><text:s/>norėčiau, kad nebalsuotume alternatyviai.</text:span></text:p>
      <text:p text:style-name="P1817"><text:span text:style-name="T1818">PIRMININKAS.</text:span><text:span text:style-name="T1819"><text:s/></text:span><text:span text:style-name="T1820">Gerai, ačiū, deputate J.Tamuli. Prašome balsuoti tada nealternatyviai. Pirmiausia už deputato J.Beinorto pasiūlymą, paskui už deputato R.Astrausko pasiūlymą. Gerbiamieji, prašome pasiruošti balsuoti.<text:s/></text:span><text:span text:style-name="T1821">Kas už deputato J.Beinorto pasiūlymą, kad klausimą spręstume ketvirtadienį? Prašom.</text:span></text:p>
      <text:p text:style-name="P1822"><text:span text:style-name="T1823">BALSŲ SKAIČIUOTOJAS.</text:span><text:span text:style-name="T1824"><text:s/>76.</text:span></text:p>
      <text:p text:style-name="P1825"><text:span text:style-name="T1826">PIRMININKAS.</text:span><text:span text:style-name="T1827"><text:s/></text:span><text:span text:style-name="T1828">Kas prieš?</text:span></text:p>
      <text:p text:style-name="P1829"><text:span text:style-name="T1830">BALSŲ SKAIČIUOTOJAS.</text:span><text:span text:style-name="T1831"><text:s/>3.</text:span></text:p>
      <text:p text:style-name="P1832"><text:span text:style-name="T1833">PIRMININKAS.</text:span><text:span text:style-name="T1834"><text:s/></text:span><text:span text:style-name="T1835">Susilaikė?</text:span></text:p>
      <text:p text:style-name="P1836"><text:span text:style-name="T1837">BALSŲ SKAIČIUOTOJAS.</text:span><text:span text:style-name="T1838"><text:s/>7.</text:span></text:p>
      <text:p text:style-name="P1839"><text:span text:style-name="T1840">PIRMININKAS.</text:span><text:span text:style-name="T1841"><text:s/></text:span><text:span text:style-name="T1842">Deputatas A.Taurantas bijo dėl reglame</text:span><text:span text:style-name="T1843">nto. Susilaikė dėl to, ačiū. Deputate R.Astrauskai, ar jūs reikalausite, kad balsuotume jūsų pasiūlymą, nes jau priimtas yra šitas pasiūlymas.</text:span></text:p>
      <text:p text:style-name="P1844"><text:span text:style-name="T1845">R.ASTRAUSKAS.</text:span><text:span text:style-name="T1846"><text:s/></text:span><text:span text:style-name="T1847">Taip. Tik norėčiau pasitikslint, ar tai reiškia, kad šalia to nutarimo bus išklausyti ir kitų progr</text:span><text:span text:style-name="T1848">amų projektai?</text:span></text:p>
      <text:p text:style-name="P1849"><text:span text:style-name="T1850">PIRMININKAS.</text:span><text:span text:style-name="T1851"><text:s/></text:span><text:span text:style-name="T1852">Be abejo! Tai nėra reikalo balsuoti?</text:span></text:p>
      <text:p text:style-name="P1853"><text:span text:style-name="T1854">R.ASTRAUSKAS.</text:span><text:span text:style-name="T1855"><text:s/></text:span><text:span text:style-name="T1856">Taip.</text:span></text:p>
      <text:p text:style-name="P1857"><text:span text:style-name="T1858">PIRMININKAS.</text:span><text:span text:style-name="T1859"><text:s/></text:span><text:span text:style-name="T1860">Ačiū. Gerbiamieji deputatai, šiandieną...</text:span></text:p>
      <text:p text:style-name="P1861"><text:span text:style-name="T1862">V.ŽIEMELIS.</text:span><text:span text:style-name="T1863"><text:s/></text:span><text:span text:style-name="T1864">Atsiprašau, galima pasakyti repliką?</text:span></text:p>
      <text:p text:style-name="P1865"><text:span text:style-name="T1866">PIRMININKAS.</text:span><text:span text:style-name="T1867"><text:s/></text:span><text:span text:style-name="T1868">Po balsavimo - ne! Jeigu dėl procedūros, prašome, dėl<text:s/></text:span><text:span text:style-name="T1869">pirmininkavimo - prašome...</text:span></text:p>
      <text:p text:style-name="P1870"><text:span text:style-name="T1871">V.ŽIEMELIS.</text:span><text:span text:style-name="T1872"><text:s/></text:span><text:span text:style-name="T1873">Dėl pirmininkavimo.</text:span></text:p>
      <text:p text:style-name="P1874"><text:span text:style-name="T1875">PIRMININKAS.</text:span><text:span text:style-name="T1876"><text:s/></text:span><text:span text:style-name="T1877">Prašom.</text:span></text:p>
      <text:p text:style-name="P1878"><text:span text:style-name="T1879">V.ŽIEMELIS.</text:span><text:span text:style-name="T1880"><text:s/></text:span><text:span text:style-name="T1881">Posėdžio pradžioj (jūs tikriausiai visų pirma suprasite mano pastabą ir įvertinsite ją tinkamai) jūs pasielgėte netaktiškai su valstybės kontrolieriumi, pasakydama</text:span><text:span text:style-name="T1882">s tokius žodžius: ,,Valstybės kontrolieriau, prašau nekontroliuoti ir sėsti į vietą”. Jūs gi...</text:span></text:p>
      <text:p text:style-name="P1883"><text:span text:style-name="T1884">PIRMININKAS.</text:span><text:span text:style-name="T1885"><text:s/></text:span><text:span text:style-name="T1886">Ne, aš ,,į vietą” nepasakiau, o pasakiau ,,prašau nekontroliuoti deputatų salėje”...</text:span></text:p>
      <text:p text:style-name="P1887"><text:span text:style-name="T1888">V.ŽIEMELIS.</text:span><text:span text:style-name="T1889"><text:s/></text:span><text:span text:style-name="T1890">Aš atsiprašau, leiskit pabaigt!</text:span></text:p>
      <text:p text:style-name="P1891"><text:span text:style-name="T1892">PIRMININKAS.</text:span><text:span text:style-name="T1893"><text:s/></text:span><text:span text:style-name="T1894">Praša</text:span><text:span text:style-name="T1895">u.</text:span></text:p>
      <text:p text:style-name="P1896"><text:span text:style-name="T1897">V.ŽIEMELIS.</text:span><text:span text:style-name="T1898"><text:s/></text:span><text:span text:style-name="T1899">Jūs žinote, kad jis, kontrolierius, turi teisę dalyvaut mūsų posėdžiuose. Aš manyčiau, kad jūs suprantate, kad jūsų pastaba buvo nevykusi ir atsiprašysite valstybės kontrolieriaus.</text:span></text:p>
      <text:p text:style-name="P1900"><text:span text:style-name="T1901">PIRMININKAS.</text:span><text:span text:style-name="T1902"><text:s/></text:span><text:span text:style-name="T1903">Taip, be abejo, aš sutinku atsiprašyti gerbiamo</text:span><text:span text:style-name="T1904">jo deputato K.Uokos. Aš tyrėjau parinkti kitus žodžius, paprašydamas jo mums netrukdyti dirbti salėje. Šitai galėjau padaryti kitais žodžiais. Ačiū.<text:s/></text:span><text:span text:style-name="T1905">(Plojimai)</text:span><text:span text:style-name="T1906"><text:s/>Replika mano iš tiesų buvo nevykusi, bent jeigu ją taip suprato deputatas V.Žiemelis.</text:span></text:p>
      <text:p text:style-name="P1907"><text:span text:style-name="T1908">J.TAMULIS.</text:span><text:span text:style-name="T1909"><text:s/></text:span><text:span text:style-name="T1910">Aš manau, kad vargu ar yra tikslinga vertinti tą Vyriausybės programą, kuri pateikta. Aš siūlyčiau tiesiog priimti protokolinį nutarimą, kad ši programa yra grąžinama Vyriausybei pataisyti. Su tuo, kaip aš suprantu, Vyriausybė sutinka. Ir tuo baigti šį kl</text:span><text:span text:style-name="T1911">ausimą.</text:span></text:p>
      <text:p text:style-name="P1912"><text:span text:style-name="T1913">PIRMININKAS.</text:span><text:span text:style-name="T1914"><text:s/></text:span><text:span text:style-name="T1915">Rytoj, tai yra ketvirtadienį, siūloma tai padaryti. Gerbiamasis deputate R.Astrauskai, siūlykit konkretų nutarimo projektą, kaip įvertinti programą.</text:span></text:p>
      <text:p text:style-name="P1916"><text:span text:style-name="T1917">R.ASTRAUSKAS.</text:span><text:span text:style-name="T1918"><text:s/></text:span><text:span text:style-name="T1919">Taip, jis yra pateiktas. Tai yra gerbiamojo deputato K.Antanavičiaus pro</text:span><text:span text:style-name="T1920">jektas, kurį modifikavo deputatas J.Beinortas.</text:span></text:p>
      <text:p text:style-name="P1921"><text:span text:style-name="T1922">PIRMININKAS.</text:span><text:span text:style-name="T1923"><text:s/></text:span><text:span text:style-name="T1924">Taip, šitą siūlyti norite?</text:span></text:p>
      <text:p text:style-name="P1925"><text:span text:style-name="T1926">R.ASTRAUSKAS.</text:span><text:span text:style-name="T1927"><text:s/></text:span><text:span text:style-name="T1928">Taip, tą projektą.</text:span></text:p>
      <text:p text:style-name="P1929"><text:span text:style-name="T1930">PIRMININKAS.</text:span><text:span text:style-name="T1931"><text:s/></text:span><text:span text:style-name="T1932">Gerbiamieji deputatai, pirmiausia turime išspręsti, ar mes šilą nutarimo projektą, kurį pateikė deputatas J.Beinortas, šian</text:span><text:span text:style-name="T1933">dieną priiminėsim, ar mes jį priiminėsime ketvirtadienį? Prašom, gerbiamieji deputatai, pasiruošti balsuoti. Deputatas J.Beinortas siūlė jį pateikti ketvirtadienį. Mes balsuosime pirmiausia už šitą pasiūlymą, po to balsuosime už deputato R.Astrausko pasiūl</text:span><text:span text:style-name="T1934">ymą. Prašom, gerbiamieji deputatai, pasiruošti balsuoti. Kiek yra deputatų salėje? Balsavimas alternatyvinis.</text:span></text:p>
      <text:p text:style-name="P1935"><text:span text:style-name="T1936">Aš manau, kad kiti deputatai gal taip nesuprato, bet ką gi padarysi, jeigu ne visi mano repliką suprato. Ačiū.</text:span></text:p>
      <text:p text:style-name="P1937"><text:span text:style-name="T1938">Gerbiamieji deputatai, norėčiau pas</text:span><text:span text:style-name="T1939">akyti, kad mes pirmąjį darbotvarkės punktą jau baigiame, dabar pereisime prie kito klausimo. Prašyčiau dabar deputatą S.Kropą į tribūną, kadangi mes laiko išeikvojom pakankamai daug. Prašyčiau gerbiamųjų pranešėjų, taip pat ir visų deputatų, labai taupyti<text:s/></text:span><text:span text:style-name="T1940">laiką. Prašom.</text:span></text:p>
      <text:h text:style-name="P1941" text:outline-level="1"><text:span text:style-name="T1942">D.S.Kropo pranešimas apie LR AT nutarimo “Dėl Telšių rajono tarybos 1990 m. gegužės 24 d. sprendimo “Dėl atlyginimo rajono tarybos pirmininkui ir rajono valdytojui nustatymo ir 1990 m.birželio 22 d. sprendimo “Dėl rajono valdytojo pavaduotoj</text:span><text:span text:style-name="T1943">o ekonomikai ir vietiniam ūkiui patvirtinimo “ antrojo punkto panaikinimo “projektą</text:span></text:h>
      <text:p text:style-name="P1944"><text:span text:style-name="T1945">S.KROPAS.</text:span><text:span text:style-name="T1946"><text:s/></text:span><text:span text:style-name="T1947">Gerbiamieji pirmininkaujantys, gerbiamieji kolegos deputatai, jums pateiktas nutarimo projektas dėl Telšių rajono tarybos 1990 metų gegužės 24 dienos sprendimų, k</text:span><text:span text:style-name="T1948">uriais numatytas atlyginimas rajono tarybos pirmininkui, rajono valdytojui ir 1990 metų birželio 22 dienos sprendimo dėl rajono valdytojo pavaduotojo ekonomikai ir vietiniam ūkiui patvirtinimo 2 punkto panaikinimo.</text:span></text:p>
      <text:p text:style-name="P1949"><text:span text:style-name="T1950">1990 metų gegužės 24 d. pirmosios sesijos</text:span><text:span text:style-name="T1951"><text:s/>2 posėdyje Telšių rajono taryba nustatė šios tarybos pirmininkui Linkui mėnesinį atlyginimą už</text:span><text:span text:style-name="T1952"><text:s/></text:span><text:span text:style-name="T1953">darbą šiose pareigose 665 rublius, o rajono valdytojui Martinkui - 930 rublių. Šiuos sprendimus taryba motyvavo tuo, kad minėtų asmenų vidutiniai atlyginimai už</text:span><text:span text:style-name="T1954"><text:s/>darbą iki jų išrinkimo į šias pareigas buvo tokio dydžio. Be to, Telšių rajono taryba 1990 m. birželio 22 d. rajono valdytojo pavaduotoju patvirtino Telšių miesto merą Adomauską ir nustatė jam atlyginimą - 659 rublius. Šie sprendimai dėl tokio dydžio atly</text:span><text:span text:style-name="T1955">ginimo nustatymo yra neteisėti, kadangi pagal Lietuvos Respublikos Ministrų Tarybos 1990 metų balandžio 2 d. raštą aukštesniosios pakopos savivaldybių tarybų pirmininkams, rajonų valdytojams tarnybinį atlyginimą leidžiama nustatyti ne didesnį, koks buvo nu</text:span><text:span text:style-name="T1956">statytas praėjusių metų spalio 23 d. nutarimu Nr. 228 buvusiems atitinkamų tarybų vykdomųjų komitetų pirmininkams, t.y. ne didesnis kaip 525 rub., o valdytojų pavaduotojams 420-460 rublių.</text:span></text:p>
      <text:p text:style-name="P1957"><text:span text:style-name="T1958">Kai kas aiškina, kad taryba šiais klausimais lyg ir turėtų būti sav</text:span><text:span text:style-name="T1959">arankiška ir galėtų šituos klausimus savo nuožiūra spręsti, tačiau aš jums, gerbiamieji deputatai, norėčiau priminti, kad visose šalyse yra įstatymai, reglamentuojantys savivaldybių tarnautojų atlyginimą, ir jie visur yra gerokai mažesni negu, sakysim, įmo</text:span><text:span text:style-name="T1960">nių, bendrovių vadovų ar komersantų atlyginimai. Todėl nėra teisinio pagrindo, išrinkus kolūkio pirmininką į naują pareigybę, nustatyt buvusio dydžio atlyginimą.</text:span></text:p>
      <text:p text:style-name="P1961"><text:span text:style-name="T1962">Dėl Telšių rajono tarybos pirmininko ir rajono valdytojo atlyginimų Lietuvos Respublikos Vyria</text:span><text:span text:style-name="T1963">usybė Telšių rajono tarybos prašė dar kartą apsvarstyti ir spręsti klausimą taip, kaip tai buvo numatyta Vyriausybės patvirtintoje schemoje, tačiau į tai nebuvo atsižvelgta.</text:span></text:p>
      <text:p text:style-name="P1964"><text:span text:style-name="T1965">Savivaldybių komisija svarstė Vyriausybės teikimą šiuo klausimu ir pasiūlė Telšių<text:s/></text:span><text:span text:style-name="T1966">rajono tarybai pakartotinai išnagrinėti tarybos pirmininko, valdytojo ir jo pavaduotojo atlyginimo už darbą dydį. 1990 m. rugsėjo 14 dieną, Telšių rajono taryba dar kartą svarstė šį klausimą, tačiau į minėtas rekomendacijas neatsižvelgė. Vyriausybės ir Sav</text:span><text:span text:style-name="T1967">ivaldybių reikalų komisijos rekomendacijų nevykdymas yra neteisėtas, todėl komisija siūlo panaikinti neteisėtus Telšių</text:span><text:span text:style-name="T1968"><text:s/></text:span><text:span text:style-name="T1969">rajono tarybos sprendimus priimant Lietuvos Respublikos Aukščiausiosios Tarybos nutarimą pagal pateiktą priedą.</text:span></text:p>
      <text:p text:style-name="P1970"><text:span text:style-name="T1971">Aš norėčiau priminti, kad</text:span><text:span text:style-name="T1972"><text:s/>Vyriausybė į mus kreipėsi, remdamasi Vietos savivaldos pagrindų įstatymo 27 straipsnio 5 punktu, kuriame yra pasakyta, kad Lietuvos Respublikos Ministrų Taryba turi teisę Lietuvos Respublikos Aukščiausiojoje Taryboje užprotestuoti aukštesniosios pakopos s</text:span><text:span text:style-name="T1973">avivaldybės tarybos sprendimus, jeigu jie prieštarauja Lietuvos Respublikos įstatymams.</text:span></text:p>
      <text:p text:style-name="P1974"><text:span text:style-name="T1975">Yra ir kitas variantas, kada priežiūrą atlieka prokuratūra, neteisėtus sprendimus protestuoja ir perduoda teismui. Tačiau šiuo atveju Vyriausybė kreipėsi į mus, ir mes<text:s/></text:span><text:span text:style-name="T1976">siūlome deputatams balsuoti už šį sprendimą. Norėčiau atkreipti deputatų dėmesį į tai, kad pastaruoju metu toks neteisėtų sprendimų priėmimas savivaldybėse tampa vos ne tradiciniu. Savivaldybės lyg ir žaidžia su Aukščiausiąja Taryba, stebi, kaip ji reaguos</text:span><text:span text:style-name="T1977"><text:s/>į jų neteisėtus sprendimus, išvengdamos už tai atsakomybės. Todėl, mūsų nuomone, tokiais atvejais labai pasitarnautų ir tiesioginio valdymo įstatymas, kadangi savivaldybes, savivaldybių tarybas tam tikru aspektu ,,pastatytų” į įstatyminius rėmus, kaip ir<text:s/></text:span><text:span text:style-name="T1978">numatyta Vietos savivaldos pagrindų įstatymo 28 straipsnyje. Tuo atveju, kai savivaldybės organai šiurkščiai pažeidžia Lietuvos Respublikos įstatymus arba piliečių konstitucines teises, nepaisydami kompetentingų Lietuvos Respublikos valstybinių organų reik</text:span><text:span text:style-name="T1979">alavimų, nutraukiami jų neteisėti veiksmai. Jeigu mes neturėsime tokio įstatymo, įsivelsim į daugelį ginčų (tiek Vyriausybė, tiek Aukščiausioji Taryba) su savivaldybėmis ir gaišim brangų laiką. Dėl šito nutarimo buvo gautas deputato V.P.Andriukaičio papild</text:span><text:span text:style-name="T1980">ymas įpareigoti Linkų, Martinkų ir Adomauską grąžinti nepamatuotai padidintų atlyginimų skirtumą savivaldybės biudžetan. Mes konsultavomės su Teisinės sistemos komisija ir, kaip mums teisininkai paaiškino, šis atvejis traktuojamas kaip neteisėtas pralobima</text:span><text:span text:style-name="T1981">s. Todėl mes pateiksim komisijos lydraštį su Aukščiausiosios Tarybos nutarimu prokurorui, kad jis teismine tvarka išieškotų nustatytą ir neteisėtai gautą sumą. Todėl siūlyčiau deputatams priimti šitą nutarimą ir galiausiai išspręsti šį du mėnesius užsitęsu</text:span><text:span text:style-name="T1982">sį reikalą.</text:span></text:p>
      <text:p text:style-name="P1983"><text:span text:style-name="T1984">PIRMININKAS.</text:span><text:span text:style-name="T1985"><text:s/></text:span><text:span text:style-name="T1986">Ačiū. Deputatas R.Maceikianecas.</text:span></text:p>
      <text:p text:style-name="P1987"><text:span text:style-name="T1988">R.MACEIKIANECAS.</text:span><text:span text:style-name="T1989"><text:s/></text:span><text:span text:style-name="T1990">Mane tik stebina jūsų požiūris, kad dėl atlyginimo kažkokiam vienam pirmininkui reikia įvesti administracinį valdymą. Mano klausimas toks: ar jie viršijo uždarbio fondo limitą, ar v</text:span><text:span text:style-name="T1991">is dėlto neviršijo?</text:span></text:p>
      <text:p text:style-name="P1992"><text:span text:style-name="T1993">S.KROPAS.</text:span><text:span text:style-name="T1994"><text:s/></text:span><text:span text:style-name="T1995">Jie viršijo Vietos savivaldos pagrindų įstatyme numatytą tvarką: savivaldybių tarnautojų atlyginimai nustatomi Vyriausybės patvirtintų schemų rėmuose. Schemos yra patvirtintos, pateiktos, o jie, nepaisydami to, savavališkai, n</text:span><text:span text:style-name="T1996">eteisėtai nustatė atlyginimus.</text:span></text:p>
      <text:p text:style-name="P1997"><text:span text:style-name="T1998">R.MACEIKIANECAS.</text:span><text:span text:style-name="T1999"><text:s/></text:span><text:span text:style-name="T2000">Bet limitą, fondo limitą?</text:span></text:p>
      <text:p text:style-name="P2001"><text:span text:style-name="T2002">S.KROPAS.</text:span><text:span text:style-name="T2003"><text:s/></text:span><text:span text:style-name="T2004">Kuo čia dėtas limitas, gerbiamasis R.Maceikianecai? Yra įstatymų nustatyta tvarka, kuri reguliuoja, o ne limitas nustato aukščiausią darbo apmokėjimo lygį. Mes ir mokytojam</text:span><text:span text:style-name="T2005">s, ir gydytojams, ir visiems valstybės tarnautojams taip pat nustatom tokias ribas. Tai kodėl tada, sakysim, Ministrų Taryba arba kili negali nusistatyti savarankiškai atlyginimų? Mes gi negalim nepamatuotai lyginti tarybos pirmininko, valdytojo atlyginimo</text:span><text:span text:style-name="T2006"><text:s/>su kolūkio pirmininko darbo užmokesčiu. O gal tada lyginkim su kooperatyvo pirmininko atlyginimu? Yra tvarka, ir jos reikia laikytis.</text:span></text:p>
      <text:p text:style-name="P2007"><text:span text:style-name="T2008">PIRMININKAS.</text:span><text:span text:style-name="T2009"><text:s/></text:span><text:span text:style-name="T2010">Ačiū, gerbiamasis deputate. Deputatas B.V.Rupeika.</text:span></text:p>
      <text:p text:style-name="P2011"><text:span text:style-name="T2012">B.V.RUPEIKA.</text:span><text:span text:style-name="T2013"><text:s/></text:span><text:span text:style-name="T2014">Tamsta pranešėjau, aš už tai, kad iš viso ji</text:span><text:span text:style-name="T2015">e dirbtų veltui, bet kas tada dirbs? AŠ gerai žinau šitą apygardą, nors ji ne mano, ir tiek rinkėjai, tiek tarybos nariai yra patenkinti</text:span><text:span text:style-name="T2016"><text:s/>ir</text:span><text:span text:style-name="T2017"><text:s/>valdytojo, ir jo pavaduotojo darbu. Ir šiai dabar mano klausimas toks: o jeigu nepaklus, jeigu taryba nepripažins ar</text:span><text:span text:style-name="T2018">ba nepriims mūsų sprendimo, tai koks bus mūsų kitas žingsnis? Mes ,,paleisime” rajono tarybą?</text:span></text:p>
      <text:p text:style-name="P2019"><text:span text:style-name="T2020">S.KROPAS,</text:span><text:span text:style-name="T2021"><text:s/></text:span><text:span text:style-name="T2022">Yra teisėtvarkos organai, kurie įvykdys šitą sprendimą.</text:span></text:p>
      <text:p text:style-name="P2023"><text:span text:style-name="T2024">B.V.RUPEIKA.</text:span><text:span text:style-name="T2025"><text:s/></text:span><text:span text:style-name="T2026">Bet savivaldybė vis tiek yra aukščiau tų vietinių teisėtvarkos organų.</text:span></text:p>
      <text:p text:style-name="P2027"><text:span text:style-name="T2028">S.KROPAS.</text:span><text:span text:style-name="T2029"><text:s/></text:span><text:span text:style-name="T2030">Ta</text:span><text:span text:style-name="T2031">i čia jūsų, gerbiamasis B.V.Rupeika, interpretacija, kad savivaldybė yra aukščiau teisės ir aukščiau įstatymų.</text:span></text:p>
      <text:p text:style-name="P2032"><text:span text:style-name="T2033">B.V.RUPEIKA.</text:span><text:span text:style-name="T2034"><text:s/></text:span><text:span text:style-name="T2035">Tada keiskime savivaldybę į valdybą ir bus viskas aišku.</text:span></text:p>
      <text:p text:style-name="P2036"><text:span text:style-name="T2037">PIRMININKAS.</text:span><text:span text:style-name="T2038"><text:s/></text:span><text:span text:style-name="T2039">Ačiū, daugiau klausimų nėra? Deputatas P.Varanauskas.</text:span></text:p>
      <text:p text:style-name="P2040"><text:span text:style-name="T2041">P.VARANA</text:span><text:span text:style-name="T2042">USKAS.</text:span><text:span text:style-name="T2043"><text:s/></text:span><text:span text:style-name="T2044">Gerbiamasis pranešėjas bijo, kad kokio nors vieno Lietuvos krašto mes nesuerzintume, bet aš jaučiu, kad po jūsų pasisakymo mes žemaičius suerzinome, ir jie dabar pradės skelbti autonomiją. Tai mes bijosime važiuoti į Palangą!</text:span></text:p>
      <text:p text:style-name="P2045"><text:span text:style-name="T2046">PIRMININKAS.</text:span><text:span text:style-name="T2047"><text:s/></text:span><text:span text:style-name="T2048">Ši replika</text:span><text:span text:style-name="T2049"><text:s/>nereikalauja atsakymo. Čia atsakymo nereikia, čia yra replika. Deputatas J.Pangonis, prašau.</text:span></text:p>
      <text:p text:style-name="P2050"><text:span text:style-name="T2051">J.PANGONIS.</text:span><text:span text:style-name="T2052"><text:s/></text:span><text:span text:style-name="T2053">Aš norėjau paklaust, pritardamas tam, kad vis dėlto turi būt vykdomas įstatymas.Ar jums žinoma, pavyzdžiui, kad Kaune savivaldybės nevykdo Konstitucij</text:span><text:span text:style-name="T2054">os, mūsų Laikinojo Pagrindinio Įstatymo? Ir kodėl niekas nesiima priemonių?</text:span></text:p>
      <text:p text:style-name="P2055"><text:span text:style-name="T2056">S.KROPAS.</text:span><text:span text:style-name="T2057"><text:s/></text:span><text:span text:style-name="T2058">Taip, žinome ir imamės priemonių.</text:span></text:p>
      <text:p text:style-name="P2059"><text:span text:style-name="T2060">PIRMININKAS.</text:span><text:span text:style-name="T2061"><text:s/></text:span><text:span text:style-name="T2062">Ačiū, daugiau klausiančių nėra. Ar deputatai pasiruošę balsuoti? Gerbiamieji deputatai, balsų skaičiavimo komisijai deputat</text:span><text:span text:style-name="T2063">ai gali pareikšt nepasitikėjimą, jeigu ten nebus deputato A.Karoblio. Prašome deputatą A.Karoblį skubiai užimti savo vietą, deputatus - pasiruošti balsuoti. Deputatas S.Kropas pasiūlė nutarimo projektą, jis jums išdalintas: dėl Telšių rajono tarybos 1990 m</text:span><text:span text:style-name="T2064">. gegužės 24 d. sprendimo dėl atlyginimo rajono tarybos pirmininkui ir rajono valdytojui nustatymo. Ir 1990 m. birželio 22 d. sprendimo dėl rajono valdytojo pavaduotojo ekonomikos ir vietiniam ūkiui patvirtinimo 2 punkto panaikinimo. Projektas jums išdalin</text:span><text:span text:style-name="T2065">tas, jūs jį turite, gerbiamieji deputatai. Kas už S.Kropo pasiūlytą projektą, prašom pakelti mandatus.</text:span></text:p>
      <text:p text:style-name="P2066"><text:span text:style-name="T2067">BALSŲ SKAIČIUOTOJAS.</text:span><text:span text:style-name="T2068"><text:s/>69.</text:span></text:p>
      <text:p text:style-name="P2069"><text:span text:style-name="T2070">PIRMININKAS.</text:span><text:span text:style-name="T2071"><text:s/></text:span><text:span text:style-name="T2072">Kas prieš?</text:span></text:p>
      <text:p text:style-name="P2073"><text:span text:style-name="T2074">BALSŲ SKAIČIUOTOJAS. 6.</text:span></text:p>
      <text:p text:style-name="P2075"><text:span text:style-name="T2076">PIRMININKAS.</text:span><text:span text:style-name="T2077"><text:s/></text:span><text:span text:style-name="T2078">Ir kas susilaikė?</text:span></text:p>
      <text:p text:style-name="P2079"><text:span text:style-name="T2080">BALSŲ SKAIČIUOTOJAS.</text:span><text:span text:style-name="T2081"><text:s/></text:span><text:span text:style-name="T2082">Susilaikiusių nėra. Atsipraš</text:span><text:span text:style-name="T2083">au, 2.</text:span></text:p>
      <text:p text:style-name="P2084"><text:span text:style-name="T2085">PIRMININKAS.</text:span><text:span text:style-name="T2086"><text:s/></text:span><text:span text:style-name="T2087">Ačiū. Nutarimas priimtas. Gerbiamasis S.Kropai, jums liko dar keletas minučių, gal jūs sutiktumėt pristatyti ir kitą projektą?</text:span></text:p>
      <text:h text:style-name="P2088" text:outline-level="1"><text:span text:style-name="T2089">D.S.Kropo pranešimas apie įstatymo “Dėl LR vietos savivaldos pagrindų įstatymo 21 straipsnio pirmosios dalies</text:span><text:span text:style-name="T2090"><text:s/>papildymo “ir nutarimo dėl šio įstatymo įsigaliojimo projektus ir atsakymai į deputatų klausimus</text:span></text:h>
      <text:p text:style-name="P2091"><text:span text:style-name="T2092">S.KROPAS.</text:span><text:span text:style-name="T2093"><text:s/></text:span><text:span text:style-name="T2094">Gerbiamieji kolegos deputatai, leiskite jums pristatyti dar vieną Lietuvos Respublikos įstatymo projektą dėl Lietuvos Respublikos vietos savivaldos<text:s/></text:span><text:span text:style-name="T2095">pagrindų įstatymo 21 straipsnio 1 punkto papildymo ir nutarimą dėl šio įstatymo įsigaliojimo tvarkos. Jūs prisimenate, kad mes jau dukart buvom pateikę nutarimo projektą, vyko svarstymas ir prieš balsavimą iškilo diskutuotini klausimai. Todėl mes dėl šio k</text:span><text:span text:style-name="T2096">lausimo paprašėm nebalsuoti ir nutarėme svarstymą pratęsti komisijoje. Tam buvo numatytas laikas, specialus laikas. Diskusijose aktyviai dalyvavo gerbiamasis deputatas G.Ramonas, deputatė L.L.Andrikienė ir pateikė pasiūlymus. Taip pat dalyvavo Valstybės ko</text:span><text:span text:style-name="T2097">ntrolės departamento vadovai. Komisijoje buvo nutarta papildyti Lietuvos Respublikos vietos savivaldos pagrindų įstatymo 21 straipsnio 1 punktą pastraipa: savivaldybės finansų ir materialinių išteklių naudojimo teisėtumui, tikslingumui</text:span><text:span text:style-name="T2098"><text:s/></text:span><text:span text:style-name="T2099">ir efektyvumui, taip</text:span><text:span text:style-name="T2100"><text:s/>pat savivaldybės turto apsaugai kontroliuoti steigiama kontrolės tarnyba, kurios veiklą reglamentuoja įstatymai.</text:span></text:p>
      <text:p text:style-name="P2101"><text:span text:style-name="T2102">Kadangi iškilo ginčai, kokia turėtų būti pati kontrolė, kaip ji bus įgyvendinama, fragmentiškai šitą klausimą išspręsti yra sudėtinga. Yra par</text:span><text:span text:style-name="T2103">uoštas Kontrolės įstatymo projektas, mes svarstysim departamento statuto projektą, kuris yra pateiktas, ir ten mes detaliai tuos klausimus išspręsim. Tačiau esmė yra ta, kad šiuo metu savivaldybės liko be kontrolės aparato. Neturėdamos tokio aparato, jos n</text:span><text:span text:style-name="T2104">egali vykdyti svarbių funkcijų ir vietinis ūkis šiuo metu yra labai silpnai kontroliuojamas. Todėl visi supranta, kad savivaldybėse kontrolės aparatas turi būti. Numatomas jo ryšys su Valstybės kontrolės departamentu, jis nustatys veiklos nuostatas, suderi</text:span><text:span text:style-name="T2105">nus su kontrolės departamento taryba, bus tvirtinamas vadovas. Todėl mes pasiūlėm priimti nutarimą, kuris yra tokio turinio: ,,Lietuvos Respublikos Aukščiausioji Taryba nutaria nustatyti, kad įstatymo nuostata dėl savivaldybių tarybų kontrolės tarnybų stei</text:span><text:span text:style-name="T2106">gimo įsigalioja nuo šio įstatymo priėmimo datos. Taip pat nustatoma, kad kol įsigalios įstatymas, reglamentuojantis savivaldybių kontrolės tarnybų veiklą, jos steigiamos ir dirba pagal laikinus nuostatus. Tarybos nuostatus tvirtina ir vadovus skiria saviva</text:span><text:span text:style-name="T2107">ldybės taryba, suderinus su Valstybės kontrolės departamentu.” Tokios formuluotės patenkina visas diskusijoje dalyvavusias puses. Manau, kad už tokį nutarimą mes galėtume neabejotinai dabar balsuoti.</text:span></text:p>
      <text:p text:style-name="P2108"><text:span text:style-name="T2109">PIRMININKAS.</text:span><text:span text:style-name="T2110"><text:s/></text:span><text:span text:style-name="T2111">Gerbiamieji deputatai, matau, kad klausianč</text:span><text:span text:style-name="T2112">iųjų nėra. Ar yra prieštaraujančių įstatymui ir nutarimui? Deputatas J.Pangonis.</text:span></text:p>
      <text:p text:style-name="P2113"><text:span text:style-name="T2114">J.PANGONIS.</text:span><text:span text:style-name="T2115"><text:s/></text:span><text:span text:style-name="T2116">Mes Biudžeto komisijoje kaip tik svarstėme šitą klausimą ir priėjome prie tokios išvados, kad, įsteigus valstybės kontrolės institutą, jis kontroliuos visą valstyb</text:span><text:span text:style-name="T2117">inį turtą. Manau, kad savivaldybės turtas yra irgi valstybės turtas. Yra įsteigti regioniniai kontrolės padaliniai, o dabar atsiras rajonuose nauji, kurie praktiškai irgi bus pavaldūs tam pačiam kontrolieriui, šios struktūros bus valstybės kontrolieriaus ž</text:span><text:span text:style-name="T2118">inioje. Nors čia parašyta, kad liktai vadovai skiriami, suderinus su valstybės kontrolieriumi. Tada nereikėjo mums steigti regioninių padalinių, o palikti, kaip anksčiau buvo, liaudies kontroles komitetus. Mes lyg ir darėme naujai, norėjome suaktyvinti vis</text:span><text:span text:style-name="T2119">ą veiklą, o dabar grįžtame prie seno modelio. Jeigu iš tikro taip, tai labai keista ir Biudžeto komisija pasisako prieš tokį sprendimą.</text:span></text:p>
      <text:p text:style-name="P2120"><text:span text:style-name="T2121">PIRMININKAS.</text:span><text:span text:style-name="T2122"><text:s/></text:span><text:span text:style-name="T2123">Ačiū. Deputatas V.P.Andriukaitis.</text:span></text:p>
      <text:p text:style-name="P2124"><text:span text:style-name="T2125">S.KROPAS.</text:span><text:span text:style-name="T2126"><text:s/></text:span><text:span text:style-name="T2127">Gal galėčiau atsakyti?</text:span></text:p>
      <text:p text:style-name="P2128"><text:span text:style-name="T2129">PIRMININKAS.</text:span><text:span text:style-name="T2130"><text:s/></text:span><text:span text:style-name="T2131">Prašom.</text:span></text:p>
      <text:p text:style-name="P2132"><text:span text:style-name="T2133">S.KROPAS.</text:span><text:span text:style-name="T2134"><text:s/></text:span><text:span text:style-name="T2135">Gerbiamas</text:span><text:span text:style-name="T2136">is kolega J.Pangoni, aš labai apgailestauju, kad jūs savo siūlymu vėl sugrįžtat į plenarinį posėdį, o nedalyvavote diskusijoje, kada aiškinomės konkrečią situaciją ir ieškojom optimalių sprendimų. Jūs šituo savo paneigimu praktiškai užkertate kelią savival</text:span><text:span text:style-name="T2137">dybių kontrolei, nors puikiai žinot, kad Kontrolės departamentas šiuo metu yra nepajėgus kontroliuoti vietinį ūkį ir toliau tęsis tokia neapibrėžta situacija. Šie padaliniai steigiami savivaldybės lėšomis, tie patys žmonės, savivaldybės skiriami, atliks an</text:span><text:span text:style-name="T2138">alitines funkcijas. Nemanau, kad mes čia kažką pažeidžiam ir kažką grąžinam į liaudies kontrolės laikus. šitų kontrolierių yra visiškai kitas statusas, tuo labiau kad kontrolės aparatas, kiek man teko matyti visose Skandinavijos šalyse, yra pavaldus ne val</text:span><text:span text:style-name="T2139">dybai, o tarybai kaip atstovaujamam organui.</text:span></text:p>
      <text:p text:style-name="P2140"><text:span text:style-name="T2141">PIRMININKAS.</text:span><text:span text:style-name="T2142"><text:s/></text:span><text:span text:style-name="T2143">Ačiū. Deputatas V.P.Andriukaitis.</text:span></text:p>
      <text:p text:style-name="P2144"><text:span text:style-name="T2145">V.P.ANDRIUKAITIS.</text:span><text:span text:style-name="T2146"><text:s/></text:span><text:span text:style-name="T2147">Mane domina šitos tarnybos finansavimo bazė.</text:span></text:p>
      <text:p text:style-name="P2148"><text:span text:style-name="T2149">S.KROPAS.</text:span><text:span text:style-name="T2150"><text:s/></text:span><text:span text:style-name="T2151">Finansuojama iš darbo užmokesčio fondo. Kaip jūs žinot, panaikinus mokesčių inspekciją, dal</text:span><text:span text:style-name="T2152">is mokesčių inspektorių buvo perkelta, kai kurie finansų skyrių darbuotojai liko, savivaldybių kontrolės revizijos aparato etatai taip pat buvo likę, ir žmonės šiuo metu yra. Todėl praktiškai papildomų resursų nereikia ieškoti. Paprasčiausiai iš valdybų at</text:span><text:span text:style-name="T2153">itinkami etatai perduodami tarybai ir arba tie patys žmonės, arba tarybos skiria kitus žmones atlikti tas pareigas.</text:span></text:p>
      <text:p text:style-name="P2154"><text:span text:style-name="T2155">PIRMININKAS.</text:span><text:span text:style-name="T2156"><text:s/></text:span><text:span text:style-name="T2157">Ačiū, deputatas J.Mačys.</text:span></text:p>
      <text:p text:style-name="P2158"><text:span text:style-name="T2159">J.MAČYS.</text:span><text:span text:style-name="T2160"><text:s/></text:span><text:span text:style-name="T2161">Pakeitimų projektas yra visiškai priimtinas, kontrolę reikia stiprint. Siūlau balsuot!</text:span></text:p>
      <text:p text:style-name="P2162"><text:span text:style-name="T2163">PIRMIN</text:span><text:span text:style-name="T2164">INKAS.</text:span><text:span text:style-name="T2165"><text:s/></text:span><text:span text:style-name="T2166">Ačiū. Deputatas V.Čepaitis.</text:span></text:p>
      <text:p text:style-name="P2167"><text:span text:style-name="T2168">V.ČEPAITIS.</text:span><text:span text:style-name="T2169"><text:s/></text:span><text:span text:style-name="T2170">Aš, palaikydamas pasiūlymą balsuot, norėčiau pridurti, kad jeigu savivaldybė turi turtą, tai ji turi jį ir kontroliuoti. Čia yra visiškai normalus dalykas, nereikia bijotis dar vienos kontrolės.</text:span></text:p>
      <text:p text:style-name="P2171"><text:span text:style-name="T2172">PIRMININKAS.</text:span><text:span text:style-name="T2173"><text:s/></text:span><text:span text:style-name="T2174">D</text:span><text:span text:style-name="T2175">eputatas J.Pangonis.</text:span></text:p>
      <text:p text:style-name="P2176"><text:span text:style-name="T2177">J.PANGONIS.</text:span><text:span text:style-name="T2178"><text:s/></text:span><text:span text:style-name="T2179">Aš norėčiau prieštarauti gerbiamajam V.Čepaičiui. Mes jau turim vieną gerą pavyzdį su mokesčių inspekcija, kuri yra centralizuota,viena Respublikoje. Ir man atrodo, tai yra geras dalykas, tas pats ir su kontrole turėtų būti</text:span><text:span text:style-name="T2180">. Savivaldybių turtas neturi skirtis nuo valstybės turto, nepradėkim steigt savo kunigaikštysčių, nes paskui, žinot, nesusigaudysim, kas kur dedasi.</text:span></text:p>
      <text:p text:style-name="P2181"><text:span text:style-name="T2182">PIRMININKAS.</text:span><text:span text:style-name="T2183"><text:s/></text:span><text:span text:style-name="T2184">Ačiū. Deputatas S.Malkevičius.</text:span></text:p>
      <text:p text:style-name="P2185"><text:span text:style-name="T2186">S.MALKEVIČIUS.</text:span><text:span text:style-name="T2187"><text:s/></text:span><text:span text:style-name="T2188">Aš norėjau štai ko paklaust ir pasiūlyt. Jeigu t</text:span><text:span text:style-name="T2189">arybos kontrolės tarnyba bus finansuojama savivaldybių, tai kaip savivaldybė galės save kontroliuot? Vis dėlto tas, kas moka pinigus, tas ir muziką užsako. Kodėl nebūtų geriau, kad ši tarnyba būtų valstybės kontrolės žinioje ir iš centro finansuojama?</text:span></text:p>
      <text:p text:style-name="P2190"><text:span text:style-name="T2191">PIRM</text:span><text:span text:style-name="T2192">ININKAS.</text:span><text:span text:style-name="T2193"><text:s/></text:span><text:span text:style-name="T2194">Jūsų atsakymas, gerbiamasis deputate S.Kropai.</text:span></text:p>
      <text:p text:style-name="P2195"><text:span text:style-name="T2196">S.KROPAS.</text:span><text:span text:style-name="T2197"><text:s/></text:span><text:span text:style-name="T2198">Gerbiamieji kolegos, aš jau gal penktą kartą į tą klausimą jums atsakinėju, kad gal ir yra pagrįstas kai kurių deputatų siūlymas, kad turėtu būti centralizuota visa apimanti kontrolė. Bet jū</text:span><text:span text:style-name="T2199">s turėkit minty, kad šiuo metu darbo užmokestis savivaldybėms yra nustatytas, ir jeigu mes norėsim plėsti centralizuotą kontrolę, mums reikės dar papildomai, aš nežinau, apie 100 - ar pakaks jums, gerbiamasis Vilkeli? - žmonių tam, kad kontroliuotume. Jeig</text:span><text:span text:style-name="T2200">u mes turim tokių lėšų ir galim numatyti centralizuotą žinybą, tai aš irgi už tai abiem rankom! Čia yra išeitis iš padėties. Mane tik stebina vienas dalykas, kad mes vėl ginčą perkeliam į plenarinį posėdį vietoj to, kad diskutuotų 10 suinteresuotų žmonių.<text:s/></text:span><text:span text:style-name="T2201">Tokiu būdu viską seniai būtume išsprendę. Du kartus turėjom tokią galimybę, o dabar mes trečią kartą vėl plenariniame posėdyje norim ,,išsisakyti”. Gal vieną kartą įpraskim iš tikrųjų spręsti komisijose?</text:span></text:p>
      <text:p text:style-name="P2202"><text:span text:style-name="T2203">PIRMININKAS.</text:span><text:span text:style-name="T2204"><text:s/></text:span><text:span text:style-name="T2205">Ačiū. Deputatas G.Ramonas.</text:span></text:p>
      <text:p text:style-name="P2206"><text:span text:style-name="T2207">G.RAMONAS.</text:span><text:span text:style-name="T2208"><text:s/></text:span><text:span text:style-name="T2209">A</text:span><text:span text:style-name="T2210">š norėčiau pasakyti repliką šiuo klausimu. Būtent tie patys klausimai, apie kuriuos buvo diskutuojama šitame derinamajame posėdyje, iškyla ir plenariniame posėdyje. Aš noriu atkreipti deputatų dėmesį, kad kompromisinis sprendimas ir yra tas nutarimas ir jo</text:span><text:span text:style-name="T2211"><text:s/>punktas apie laikinuosius kontrolės nuostatus, kadangi dabar nėra dar Valstybės kontrolės įstatymo, kuriame bus aptarta bendra valstybės kontrolės koncepcija ir santykis tarp vietinės kontrolės</text:span><text:span text:style-name="T2212"><text:s/></text:span><text:span text:style-name="T2213">ir centrinės kontrolės. Šitą spragą ir užpildo laikinieji nuo</text:span><text:span text:style-name="T2214">statai. Kai bus diskutuojama dėl Valstybės kontrolės įstatymo, mano supratimu, bus iš viso diskutuojama valstybės kontrolės struktūra ir koncepcija, ir visas šitas pasiskirstymas. Man atrodo, ta diskusija, kuri dabar vyksta, ji bus ten reikalinga. Praktišk</text:span><text:span text:style-name="T2215">ai tai yra išeitis, išeitis iš susidariusios padėties ir manyčiau, kad dabar diskusija nebereikalinga. Siūlau balsuoti už šitą sprendimą!</text:span></text:p>
      <text:p text:style-name="P2216"><text:span text:style-name="T2217">PIRMININKAS.</text:span><text:span text:style-name="T2218"><text:s/></text:span><text:span text:style-name="T2219">Ačiū. Deputatas B.V.Rupeika.</text:span></text:p>
      <text:p text:style-name="P2220"><text:span text:style-name="T2221">B.V.RUPEIKA.</text:span><text:span text:style-name="T2222"><text:s/></text:span><text:span text:style-name="T2223">Taip, po deputato S.Malkevičiaus originalaus pasakymo apie tas<text:s/></text:span><text:span text:style-name="T2224">kontroles aš taip pat siūlau balsuoti ir įspėju kolegas, kad nesenoje praeityje buvo dešimtys žinybinių kontrolių, ir čia taip pat yra žinybinės kontrolės variantas. Jis neveiks. Balsuokime, nuraminkime save, bet nieko iš to neišeis.</text:span></text:p>
      <text:p text:style-name="P2225"><text:span text:style-name="T2226">PIRMININKAS.</text:span><text:span text:style-name="T2227"><text:s/></text:span><text:span text:style-name="T2228">Ačiū, dep</text:span><text:span text:style-name="T2229">utatas Z.Juknevičius.</text:span></text:p>
      <text:p text:style-name="P2230"><text:span text:style-name="T2231">Z.JUKNEVIČIUS.</text:span><text:span text:style-name="T2232"><text:s/></text:span><text:span text:style-name="T2233">Aš pritariu projektui, bet noriu pasiūlyt pataisymą. Kokios gi dalies 1 punktą siūlote papildyti? Kurios dalies, parodykit?</text:span></text:p>
      <text:p text:style-name="P2234"><text:span text:style-name="T2235">PIRMININKAS.</text:span><text:span text:style-name="T2236"><text:s/></text:span><text:span text:style-name="T2237">Nutarime bus aišku, kokio gi straipsnio kurią dalį, kurios dalies kurį punktą.</text:span></text:p>
      <text:p text:style-name="P2238"><text:span text:style-name="T2239">S.K</text:span><text:span text:style-name="T2240">ROPAS.</text:span><text:span text:style-name="T2241"><text:s/></text:span><text:span text:style-name="T2242">Mes pertraukos metu suderinsim.</text:span></text:p>
      <text:p text:style-name="P2243"><text:span text:style-name="T2244">PIRMININKAS.</text:span><text:span text:style-name="T2245"><text:s/></text:span><text:span text:style-name="T2246">Gerbiamasis deputate S.Kropai, ar norite, kad jau dabar balsuotume? 90 deputatų nėra. Ar siūlysite balsuoti po pertraukos, dar paderinę su Biudžeto komisija ir galbūt pasitarę su valstybės kontrolieriumi,</text:span><text:span text:style-name="T2247"><text:s/>nes Biudžeto komisijos narių nuomone, tai galėtų būti valstybės kontrolės funkcija. Galbūt gerbiamasis valstybės kontrolierius turės kitą nuomonę? Ar jūs sutiktumėt?</text:span></text:p>
      <text:p text:style-name="P2248"><text:span text:style-name="T2249">S.KROPAS.</text:span><text:span text:style-name="T2250"><text:s/></text:span><text:span text:style-name="T2251">Siūlyčiau balsuoti po pietų, gal bus deputatai sotesni ir šiek tiek geriau galv</text:span><text:span text:style-name="T2252">os.</text:span></text:p>
      <text:p text:style-name="P2253"><text:span text:style-name="T2254">PIRMININKAS.</text:span><text:span text:style-name="T2255"><text:s/></text:span><text:span text:style-name="T2256">Aišku, ačiū. Tada skelbiame pietų pertrauką. Posėdžio pradžia -15 valandą.</text:span></text:p>
      <text:p text:style-name="P2257"> </text:p>
      <text:p text:style-name="P2258"><text:span text:style-name="T22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widows="0" fo:orphans="0" fo:line-height="105%" fo:text-indent="0.1388in"/>
      <style:text-properties fo:font-size="9pt" style:font-size-asian="9pt" fo:hyphenate="false"/>
    </style:style>
    <style:style style:name="Heading210pt" style:display-name="Heading 2 + 10 pt'" style:family="paragraph" style:parent-style-name="Heading1" style:default-outline-level="1">
      <style:paragraph-properties fo:text-align="end" fo:margin-top="0in" fo:margin-bottom="0in"/>
      <style:text-properties style:font-name="Times New Roman" style:font-name-complex="Times New Roman" style:font-weight-complex="normal" fo:text-transform="uppercase" style:letter-kerning="false" fo:font-size="10pt" style:font-size-asian="10pt" style:font-size-complex="10pt" fo:hyphenate="false"/>
    </style:style>
    <style:style style:name="StyleHeading1TimesNewRoman12ptLinespacing1.5lines" style:display-name="Style Heading 1 + Times New Roman 12 pt Line spacing:  1.5 lines" style:family="paragraph" style:parent-style-name="Heading1" style:default-outline-level="1">
      <style:paragraph-properties fo:line-height="150%"/>
      <style:text-properties style:font-name="Times New Roman" style:font-name-complex="Times New Roman" fo:font-style="italic" style:font-style-asian="italic"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PIRMASIS POSĖDIS. 20 knyga</dc:title>
    <dc:description/>
    <dc:subject/>
    <meta:initial-creator>Seimas</meta:initial-creator>
    <dc:creator>adlibuser</dc:creator>
    <meta:creation-date>2017-04-11T20:59:00Z</meta:creation-date>
    <dc:date>2017-04-11T20:59:00Z</dc:date>
    <meta:template xlink:href="Normal.dotm" xlink:type="simple"/>
    <meta:editing-cycles>2</meta:editing-cycles>
    <meta:editing-duration>PT0S</meta:editing-duration>
    <meta:document-statistic meta:page-count="3" meta:paragraph-count="308" meta:word-count="18478" meta:character-count="134956" meta:row-count="1824" meta:non-whitespace-character-count="116786"/>
  </office:meta>
</office:document-meta>
</file>