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2222in"/>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2208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margin-top="0.0555in" fo:line-height="150%" fo:text-indent="0.2222in"/>
      <style:text-properties fo:font-weight="bold" style:font-weight-asian="bold" fo:text-transform="uppercase" fo:language="lt" fo:country="LT"/>
    </style:style>
    <style:style style:name="P10" style:parent-style-name="Heading3" style:family="paragraph">
      <style:paragraph-properties fo:line-height="150%"/>
    </style:style>
    <style:style style:name="T11" style:parent-style-name="DefaultParagraphFont" style:family="text">
      <style:text-properties style:font-name="Times New Roman" fo:font-style="italic" style:font-style-asian="italic" fo:font-size="12pt" style:font-size-asian="12pt" fo:language="lt" fo:country="LT"/>
    </style:style>
    <style:style style:name="T12" style:parent-style-name="DefaultParagraphFont" style:family="text">
      <style:text-properties style:font-name="Times New Roman" fo:font-style="italic" style:font-style-asian="italic" fo:font-size="12pt" style:font-size-asian="12pt" fo:language="lt" fo:country="LT"/>
    </style:style>
    <style:style style:name="P13" style:parent-style-name="Normal" style:family="paragraph">
      <style:paragraph-properties fo:text-align="justify" fo:margin-top="0.0555in" fo:line-height="150%" fo:text-indent="0.2222in"/>
      <style:text-properties fo:font-weight="bold" style:font-weight-asian="bold" fo:text-transform="uppercase" fo:language="lt" fo:country="LT"/>
    </style:style>
    <style:style style:name="P14" style:parent-style-name="Normal" style:family="paragraph">
      <style:paragraph-properties fo:text-align="justify" fo:margin-top="0.0555in" fo:line-height="150%" fo:text-indent="0.2222in"/>
    </style:style>
    <style:style style:name="T15" style:parent-style-name="DefaultParagraphFont" style:family="text">
      <style:text-properties fo:font-style="italic" style:font-style-asian="italic" fo:text-transform="uppercase" fo:font-size="12pt" style:font-size-asian="12pt" style:font-size-complex="12pt" fo:language="lt" fo:country="LT"/>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text-indent="0.2222in"/>
    </style:style>
    <style:style style:name="T19" style:parent-style-name="DefaultParagraphFont" style:family="text">
      <style:text-properties fo:font-style="italic" style:font-style-asian="italic" fo:text-transform="uppercase" fo:font-size="12pt" style:font-size-asian="12pt" style:font-size-complex="12pt" fo:language="lt" fo:country="LT"/>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2222in"/>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2222in"/>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fo:text-align="justify" fo:line-height="150%" fo:text-indent="0.2222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2222in"/>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2222in"/>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2222in"/>
    </style:style>
    <style:style style:name="T38" style:parent-style-name="DefaultParagraphFont" style:family="text">
      <style:text-properties fo:font-style="italic" style:font-style-asian="italic" fo:text-transform="uppercase" fo:font-size="12pt" style:font-size-asian="12pt" style:font-size-complex="12pt" fo:language="lt" fo:country="LT"/>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2222in"/>
    </style:style>
    <style:style style:name="T42" style:parent-style-name="DefaultParagraphFont" style:family="text">
      <style:text-properties fo:font-style="italic" style:font-style-asian="italic" fo:text-transform="uppercase" fo:font-size="12pt" style:font-size-asian="12pt" style:font-size-complex="12pt" fo:language="lt" fo:country="LT"/>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2222in"/>
    </style:style>
    <style:style style:name="T46" style:parent-style-name="DefaultParagraphFont" style:family="text">
      <style:text-properties fo:font-style="italic" style:font-style-asian="italic" fo:text-transform="uppercase" fo:font-size="12pt" style:font-size-asian="12pt" style:font-size-complex="12pt" fo:language="lt" fo:country="LT"/>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49" style:parent-style-name="DefaultParagraphFont" style:family="text">
      <style:text-properties fo:font-style="italic" style:font-style-asian="italic" fo:text-transform="uppercase" fo:font-size="12pt" style:font-size-asian="12pt" style:font-size-complex="12pt" fo:language="lt" fo:country="LT"/>
    </style:style>
    <style:style style:name="T50" style:parent-style-name="DefaultParagraphFont" style:family="text">
      <style:text-properties fo:font-weight="bold" style:font-weight-asian="bold" fo:text-transform="uppercase"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fo:text-align="justify" fo:line-height="150%" fo:text-indent="0.2222in"/>
    </style:style>
    <style:style style:name="T53" style:parent-style-name="DefaultParagraphFont" style:family="text">
      <style:text-properties fo:font-style="italic" style:font-style-asian="italic" fo:text-transform="uppercase"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2222in"/>
    </style:style>
    <style:style style:name="T57" style:parent-style-name="DefaultParagraphFont" style:family="text">
      <style:text-properties fo:font-style="italic" style:font-style-asian="italic" fo:text-transform="uppercase" fo:font-size="12pt" style:font-size-asian="12pt" style:font-size-complex="12pt" fo:language="lt" fo:country="LT"/>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2222in"/>
    </style:style>
    <style:style style:name="T62" style:parent-style-name="DefaultParagraphFont" style:family="text">
      <style:text-properties fo:font-style="italic" style:font-style-asian="italic" fo:text-transform="uppercase" fo:font-size="12pt" style:font-size-asian="12pt" style:font-size-complex="12pt" fo:language="lt" fo:country="LT"/>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2222in"/>
    </style:style>
    <style:style style:name="T66" style:parent-style-name="DefaultParagraphFont" style:family="text">
      <style:text-properties fo:font-style="italic" style:font-style-asian="italic" fo:text-transform="uppercase" fo:font-size="12pt" style:font-size-asian="12pt" style:font-size-complex="12pt" fo:language="lt" fo:country="LT"/>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2222in"/>
    </style:style>
    <style:style style:name="T70" style:parent-style-name="DefaultParagraphFont" style:family="text">
      <style:text-properties fo:font-style="italic" style:font-style-asian="italic" fo:text-transform="uppercase"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margin-top="0.0277in" fo:line-height="150%" fo:text-indent="0.2222in"/>
    </style:style>
    <style:style style:name="T74" style:parent-style-name="DefaultParagraphFont" style:family="text">
      <style:text-properties fo:font-style="italic" style:font-style-asian="italic" fo:text-transform="uppercase" fo:font-size="12pt" style:font-size-asian="12pt" style:font-size-complex="12pt" fo:language="lt" fo:country="LT"/>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2222in"/>
    </style:style>
    <style:style style:name="T78" style:parent-style-name="DefaultParagraphFont" style:family="text">
      <style:text-properties fo:font-style="italic" style:font-style-asian="italic" fo:text-transform="uppercase" fo:font-size="12pt" style:font-size-asian="12pt" style:font-size-complex="12pt" fo:language="lt" fo:country="LT"/>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222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weight="bold" style:font-weight-asian="bold" fo:text-transform="uppercase"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2222in"/>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222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2222in"/>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2222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text-transform="uppercase"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text-transform="uppercase"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2222in"/>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fo:text-align="justify" fo:line-height="150%" fo:text-indent="0.2222in"/>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2222in"/>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2222in"/>
    </style:style>
    <style:style style:name="T110" style:parent-style-name="DefaultParagraphFont" style:family="text">
      <style:text-properties fo:font-style="italic" style:font-style-asian="italic" fo:text-transform="uppercase" fo:font-size="12pt" style:font-size-asian="12pt" style:font-size-complex="12pt" fo:language="lt" fo:country="LT"/>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2222in"/>
    </style:style>
    <style:style style:name="T114" style:parent-style-name="DefaultParagraphFont" style:family="text">
      <style:text-properties fo:font-style="italic" style:font-style-asian="italic" fo:text-transform="uppercase" fo:font-size="12pt" style:font-size-asian="12pt" style:font-size-complex="12pt" fo:language="lt" fo:country="LT"/>
    </style:style>
    <style:style style:name="T115" style:parent-style-name="DefaultParagraphFont" style:family="text">
      <style:text-properties fo:font-style="italic" style:font-style-asian="italic" fo:text-transform="uppercase" fo:font-size="12pt" style:font-size-asian="12pt" style:font-size-complex="12pt" fo:language="lt" fo:country="LT"/>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text-indent="0.2222in"/>
    </style:style>
    <style:style style:name="T119" style:parent-style-name="DefaultParagraphFont" style:family="text">
      <style:text-properties fo:font-style="italic" style:font-style-asian="italic" fo:text-transform="uppercase" fo:font-size="12pt" style:font-size-asian="12pt" style:font-size-complex="12pt" fo:language="lt" fo:country="LT"/>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weight="bold" style:font-weight-asian="bold" fo:text-transform="uppercase"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2222in"/>
    </style:style>
    <style:style style:name="T125" style:parent-style-name="DefaultParagraphFont" style:family="text">
      <style:text-properties fo:font-style="italic" style:font-style-asian="italic" fo:text-transform="uppercase"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2222in"/>
    </style:style>
    <style:style style:name="T129" style:parent-style-name="DefaultParagraphFont" style:family="text">
      <style:text-properties fo:font-style="italic" style:font-style-asian="italic" fo:text-transform="uppercase" fo:font-size="12pt" style:font-size-asian="12pt" style:font-size-complex="12pt" fo:language="lt" fo:country="LT"/>
    </style:style>
    <style:style style:name="T130" style:parent-style-name="DefaultParagraphFont" style:family="text">
      <style:text-properties fo:font-style="italic" style:font-style-asian="italic" fo:text-transform="uppercase" fo:font-size="12pt" style:font-size-asian="12pt" style:font-size-complex="12pt" fo:language="lt" fo:country="LT"/>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2222in"/>
    </style:style>
    <style:style style:name="T134" style:parent-style-name="DefaultParagraphFont" style:family="text">
      <style:text-properties fo:font-style="italic" style:font-style-asian="italic" fo:text-transform="uppercase" fo:font-size="12pt" style:font-size-asian="12pt" style:font-size-complex="12pt" fo:language="lt" fo:country="LT"/>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2222in"/>
    </style:style>
    <style:style style:name="T139" style:parent-style-name="DefaultParagraphFont" style:family="text">
      <style:text-properties fo:font-style="italic" style:font-style-asian="italic" fo:text-transform="uppercase" fo:font-size="12pt" style:font-size-asian="12pt" style:font-size-complex="12pt" fo:language="lt" fo:country="LT"/>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line-height="150%" fo:text-indent="0.2222in"/>
    </style:style>
    <style:style style:name="T143" style:parent-style-name="DefaultParagraphFont" style:family="text">
      <style:text-properties fo:font-style="italic" style:font-style-asian="italic" fo:text-transform="uppercase" fo:font-size="12pt" style:font-size-asian="12pt" style:font-size-complex="12pt" fo:language="lt" fo:country="LT"/>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2222in"/>
      <style:text-properties fo:language="lt" fo:country="LT"/>
    </style:style>
    <style:style style:name="P147" style:parent-style-name="StyleHeading3TimesNewRoman12pt" style:family="paragraph">
      <style:text-properties fo:language="lt" fo:country="LT"/>
    </style:style>
    <style:style style:name="P148" style:parent-style-name="Normal" style:family="paragraph">
      <style:paragraph-properties fo:text-align="justify" fo:line-height="150%" fo:text-indent="0.2222in"/>
      <style:text-properties fo:language="lt" fo:country="LT"/>
    </style:style>
    <style:style style:name="P149" style:parent-style-name="Normal" style:family="paragraph">
      <style:paragraph-properties fo:text-align="justify" fo:line-height="150%" fo:text-indent="0.2222in"/>
    </style:style>
    <style:style style:name="T150" style:parent-style-name="DefaultParagraphFont" style:family="text">
      <style:text-properties fo:font-style="italic" style:font-style-asian="italic" fo:text-transform="uppercase" fo:font-size="12pt" style:font-size-asian="12pt" style:font-size-complex="12pt" fo:language="lt" fo:country="LT"/>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line-height="150%" fo:text-indent="0.2222in"/>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2222in"/>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222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2222in"/>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BodyTextIndent" style:family="paragraph">
      <style:paragraph-properties fo:line-height="150%"/>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text-indent="0.2222in"/>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2222in"/>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2222in"/>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222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fo:text-align="justify" fo:line-height="150%" fo:text-indent="0.2222in"/>
    </style:style>
    <style:style style:name="T191" style:parent-style-name="DefaultParagraphFont" style:family="text">
      <style:text-properties fo:font-style="italic" style:font-style-asian="italic" fo:text-transform="uppercase" fo:font-size="12pt" style:font-size-asian="12pt" style:font-size-complex="12pt" fo:language="lt" fo:country="LT"/>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2222in"/>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2222in"/>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222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2222in"/>
    </style:style>
    <style:style style:name="T207" style:parent-style-name="DefaultParagraphFont" style:family="text">
      <style:text-properties fo:font-style="italic" style:font-style-asian="italic" fo:text-transform="uppercase" fo:font-size="12pt" style:font-size-asian="12pt" style:font-size-complex="12pt" fo:language="lt" fo:country="LT"/>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2222in"/>
    </style:style>
    <style:style style:name="T211" style:parent-style-name="DefaultParagraphFont" style:family="text">
      <style:text-properties fo:font-style="italic" style:font-style-asian="italic" fo:text-transform="uppercase" fo:font-size="12pt" style:font-size-asian="12pt" style:font-size-complex="12pt" fo:language="lt" fo:country="LT"/>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2222in"/>
    </style:style>
    <style:style style:name="T216" style:parent-style-name="DefaultParagraphFont" style:family="text">
      <style:text-properties fo:font-style="italic" style:font-style-asian="italic" fo:text-transform="uppercase" fo:font-size="12pt" style:font-size-asian="12pt" style:font-size-complex="12pt" fo:language="lt" fo:country="LT"/>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222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2222in"/>
    </style:style>
    <style:style style:name="T225" style:parent-style-name="DefaultParagraphFont" style:family="text">
      <style:text-properties fo:font-style="italic" style:font-style-asian="italic" fo:text-transform="uppercase" fo:font-size="12pt" style:font-size-asian="12pt" style:font-size-complex="12pt" fo:language="lt" fo:country="LT"/>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2222in"/>
    </style:style>
    <style:style style:name="T230" style:parent-style-name="DefaultParagraphFont" style:family="text">
      <style:text-properties fo:font-style="italic" style:font-style-asian="italic" fo:text-transform="uppercase" fo:font-size="12pt" style:font-size-asian="12pt" style:font-size-complex="12pt" fo:language="lt" fo:country="LT"/>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2222in"/>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2222in"/>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2222in"/>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2222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2222in"/>
    </style:style>
    <style:style style:name="T249" style:parent-style-name="DefaultParagraphFont" style:family="text">
      <style:text-properties fo:font-style="italic" style:font-style-asian="italic" fo:text-transform="uppercase" fo:font-size="12pt" style:font-size-asian="12pt" style:font-size-complex="12pt" fo:language="lt" fo:country="LT"/>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2222in"/>
      <style:text-properties fo:language="lt" fo:country="LT"/>
    </style:style>
    <style:style style:name="P253" style:parent-style-name="StyleHeading3TimesNewRoman12pt" style:family="paragraph">
      <style:text-properties fo:language="lt" fo:country="LT"/>
    </style:style>
    <style:style style:name="P254" style:parent-style-name="Normal" style:family="paragraph">
      <style:paragraph-properties fo:text-align="justify" fo:line-height="150%" fo:text-indent="0.2222in"/>
      <style:text-properties fo:language="lt" fo:country="LT"/>
    </style:style>
    <style:style style:name="P255" style:parent-style-name="Normal" style:family="paragraph">
      <style:paragraph-properties fo:text-align="justify" fo:line-height="150%" fo:text-indent="0.2222in"/>
    </style:style>
    <style:style style:name="T256" style:parent-style-name="DefaultParagraphFont" style:family="text">
      <style:text-properties fo:font-style="italic" style:font-style-asian="italic" fo:text-transform="uppercase" fo:font-size="12pt" style:font-size-asian="12pt" style:font-size-complex="12pt" fo:language="lt" fo:country="LT"/>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fo:text-align="justify" fo:line-height="150%" fo:text-indent="0.2222in"/>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2222in"/>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text-indent="0.2222in"/>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2222in"/>
    </style:style>
    <style:style style:name="T275" style:parent-style-name="DefaultParagraphFont" style:family="text">
      <style:text-properties fo:font-style="italic" style:font-style-asian="italic" fo:text-transform="uppercase" fo:font-size="12pt" style:font-size-asian="12pt" style:font-size-complex="12pt" fo:language="lt" fo:country="LT"/>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2222in"/>
    </style:style>
    <style:style style:name="T279" style:parent-style-name="DefaultParagraphFont" style:family="text">
      <style:text-properties fo:font-style="italic" style:font-style-asian="italic" fo:text-transform="uppercase" fo:font-size="12pt" style:font-size-asian="12pt" style:font-size-complex="12pt" fo:language="lt" fo:country="LT"/>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2222in"/>
    </style:style>
    <style:style style:name="T283" style:parent-style-name="DefaultParagraphFont" style:family="text">
      <style:text-properties fo:font-style="italic" style:font-style-asian="italic" fo:text-transform="uppercase" fo:font-size="12pt" style:font-size-asian="12pt" style:font-size-complex="12pt" fo:language="lt" fo:country="LT"/>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2222in"/>
    </style:style>
    <style:style style:name="T288" style:parent-style-name="DefaultParagraphFont" style:family="text">
      <style:text-properties fo:font-style="italic" style:font-style-asian="italic" fo:text-transform="uppercase" fo:font-size="12pt" style:font-size-asian="12pt" style:font-size-complex="12pt" fo:language="lt" fo:country="LT"/>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fo:text-align="justify" fo:line-height="150%" fo:text-indent="0.2222in"/>
    </style:style>
    <style:style style:name="T293" style:parent-style-name="DefaultParagraphFont" style:family="text">
      <style:text-properties fo:font-style="italic" style:font-style-asian="italic" fo:text-transform="uppercase" fo:font-size="12pt" style:font-size-asian="12pt" style:font-size-complex="12pt" fo:language="lt" fo:country="LT"/>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2222in"/>
    </style:style>
    <style:style style:name="T298" style:parent-style-name="DefaultParagraphFont" style:family="text">
      <style:text-properties fo:font-style="italic" style:font-style-asian="italic" fo:text-transform="uppercase" fo:font-size="12pt" style:font-size-asian="12pt" style:font-size-complex="12pt" fo:language="lt" fo:country="LT"/>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fo:text-indent="0.2222in"/>
    </style:style>
    <style:style style:name="T302" style:parent-style-name="DefaultParagraphFont" style:family="text">
      <style:text-properties fo:font-style="italic" style:font-style-asian="italic" fo:text-transform="uppercase" fo:font-size="12pt" style:font-size-asian="12pt" style:font-size-complex="12pt" fo:language="lt" fo:country="LT"/>
    </style:style>
    <style:style style:name="T303" style:parent-style-name="DefaultParagraphFont" style:family="text">
      <style:text-properties fo:font-style="italic" style:font-style-asian="italic" fo:text-transform="uppercase" fo:font-size="12pt" style:font-size-asian="12pt" style:font-size-complex="12pt" fo:language="lt" fo:country="LT"/>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2222in"/>
    </style:style>
    <style:style style:name="T307" style:parent-style-name="DefaultParagraphFont" style:family="text">
      <style:text-properties fo:font-style="italic" style:font-style-asian="italic" fo:text-transform="uppercase" fo:font-size="12pt" style:font-size-asian="12pt" style:font-size-complex="12pt" fo:language="lt" fo:country="LT"/>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2222in"/>
    </style:style>
    <style:style style:name="T312" style:parent-style-name="DefaultParagraphFont" style:family="text">
      <style:text-properties fo:font-style="italic" style:font-style-asian="italic" fo:text-transform="uppercase" fo:font-size="12pt" style:font-size-asian="12pt" style:font-size-complex="12pt" fo:language="lt" fo:country="LT"/>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2222in"/>
    </style:style>
    <style:style style:name="T317" style:parent-style-name="DefaultParagraphFont" style:family="text">
      <style:text-properties fo:font-style="italic" style:font-style-asian="italic" fo:text-transform="uppercase" fo:font-size="12pt" style:font-size-asian="12pt" style:font-size-complex="12pt" fo:language="lt" fo:country="LT"/>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2222in"/>
    </style:style>
    <style:style style:name="T323" style:parent-style-name="DefaultParagraphFont" style:family="text">
      <style:text-properties fo:font-style="italic" style:font-style-asian="italic" fo:text-transform="uppercase" fo:font-size="12pt" style:font-size-asian="12pt" style:font-size-complex="12pt" fo:language="lt" fo:country="LT"/>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2222in"/>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2222in"/>
    </style:style>
    <style:style style:name="T331" style:parent-style-name="DefaultParagraphFont" style:family="text">
      <style:text-properties fo:font-style="italic" style:font-style-asian="italic" fo:text-transform="uppercase" fo:font-size="12pt" style:font-size-asian="12pt" style:font-size-complex="12pt" fo:language="lt" fo:country="LT"/>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2222in"/>
    </style:style>
    <style:style style:name="T335" style:parent-style-name="DefaultParagraphFont" style:family="text">
      <style:text-properties fo:font-style="italic" style:font-style-asian="italic" fo:text-transform="uppercase" fo:font-size="12pt" style:font-size-asian="12pt" style:font-size-complex="12pt" fo:language="lt" fo:country="LT"/>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2222in"/>
    </style:style>
    <style:style style:name="T340" style:parent-style-name="DefaultParagraphFont" style:family="text">
      <style:text-properties fo:font-style="italic" style:font-style-asian="italic" fo:text-transform="uppercase" fo:font-size="12pt" style:font-size-asian="12pt" style:font-size-complex="12pt" fo:language="lt" fo:country="LT"/>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2222in"/>
    </style:style>
    <style:style style:name="T345" style:parent-style-name="DefaultParagraphFont" style:family="text">
      <style:text-properties fo:font-style="italic" style:font-style-asian="italic" fo:text-transform="uppercase" fo:font-size="12pt" style:font-size-asian="12pt" style:font-size-complex="12pt" fo:language="lt" fo:country="LT"/>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2222in"/>
    </style:style>
    <style:style style:name="T351" style:parent-style-name="DefaultParagraphFont" style:family="text">
      <style:text-properties fo:font-style="italic" style:font-style-asian="italic" fo:text-transform="uppercase" fo:font-size="12pt" style:font-size-asian="12pt" style:font-size-complex="12pt" fo:language="lt" fo:country="LT"/>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2222in"/>
    </style:style>
    <style:style style:name="T355" style:parent-style-name="DefaultParagraphFont" style:family="text">
      <style:text-properties fo:font-style="italic" style:font-style-asian="italic" fo:text-transform="uppercase" fo:font-size="12pt" style:font-size-asian="12pt" style:font-size-complex="12pt" fo:language="lt" fo:country="LT"/>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2222in"/>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2222in"/>
    </style:style>
    <style:style style:name="T363" style:parent-style-name="DefaultParagraphFont" style:family="text">
      <style:text-properties fo:font-style="italic" style:font-style-asian="italic" fo:text-transform="uppercase" fo:font-size="12pt" style:font-size-asian="12pt" style:font-size-complex="12pt" fo:language="lt" fo:country="LT"/>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2222in"/>
    </style:style>
    <style:style style:name="T368" style:parent-style-name="DefaultParagraphFont" style:family="text">
      <style:text-properties fo:font-style="italic" style:font-style-asian="italic" fo:text-transform="uppercase" fo:font-size="12pt" style:font-size-asian="12pt" style:font-size-complex="12pt" fo:language="lt" fo:country="LT"/>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2222in"/>
    </style:style>
    <style:style style:name="T374" style:parent-style-name="DefaultParagraphFont" style:family="text">
      <style:text-properties fo:font-style="italic" style:font-style-asian="italic" fo:text-transform="uppercase" fo:font-size="12pt" style:font-size-asian="12pt" style:font-size-complex="12pt" fo:language="lt" fo:country="LT"/>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2222in"/>
    </style:style>
    <style:style style:name="T378" style:parent-style-name="DefaultParagraphFont" style:family="text">
      <style:text-properties fo:font-style="italic" style:font-style-asian="italic" fo:text-transform="uppercase"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2222in"/>
    </style:style>
    <style:style style:name="T383" style:parent-style-name="DefaultParagraphFont" style:family="text">
      <style:text-properties fo:font-style="italic" style:font-style-asian="italic" fo:text-transform="uppercase" fo:font-size="12pt" style:font-size-asian="12pt" style:font-size-complex="12pt" fo:language="lt" fo:country="LT"/>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2222in"/>
    </style:style>
    <style:style style:name="T387" style:parent-style-name="DefaultParagraphFont" style:family="text">
      <style:text-properties fo:font-style="italic" style:font-style-asian="italic" fo:text-transform="uppercase" fo:font-size="12pt" style:font-size-asian="12pt" style:font-size-complex="12pt" fo:language="lt" fo:country="LT"/>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2222in"/>
    </style:style>
    <style:style style:name="T393" style:parent-style-name="DefaultParagraphFont" style:family="text">
      <style:text-properties fo:font-style="italic" style:font-style-asian="italic" fo:text-transform="uppercase" fo:font-size="12pt" style:font-size-asian="12pt" style:font-size-complex="12pt" fo:language="lt" fo:country="LT"/>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2222in"/>
    </style:style>
    <style:style style:name="T397" style:parent-style-name="DefaultParagraphFont" style:family="text">
      <style:text-properties fo:font-style="italic" style:font-style-asian="italic" fo:text-transform="uppercase" fo:font-size="12pt" style:font-size-asian="12pt" style:font-size-complex="12pt" fo:language="lt" fo:country="LT"/>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2222in"/>
    </style:style>
    <style:style style:name="T403" style:parent-style-name="DefaultParagraphFont" style:family="text">
      <style:text-properties fo:font-style="italic" style:font-style-asian="italic" fo:text-transform="uppercase" fo:font-size="12pt" style:font-size-asian="12pt" style:font-size-complex="12pt" fo:language="lt" fo:country="LT"/>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2222in"/>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2222in"/>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2222in"/>
    </style:style>
    <style:style style:name="T415" style:parent-style-name="DefaultParagraphFont" style:family="text">
      <style:text-properties fo:font-style="italic" style:font-style-asian="italic" fo:text-transform="uppercase" fo:font-size="12pt" style:font-size-asian="12pt" style:font-size-complex="12pt" fo:language="lt" fo:country="LT"/>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fo:text-indent="0.2222in"/>
    </style:style>
    <style:style style:name="T419" style:parent-style-name="DefaultParagraphFont" style:family="text">
      <style:text-properties fo:font-style="italic" style:font-style-asian="italic" fo:text-transform="uppercase" fo:font-size="12pt" style:font-size-asian="12pt" style:font-size-complex="12pt" fo:language="lt" fo:country="LT"/>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2222in"/>
    </style:style>
    <style:style style:name="T423" style:parent-style-name="DefaultParagraphFont" style:family="text">
      <style:text-properties fo:font-style="italic" style:font-style-asian="italic" fo:text-transform="uppercase" fo:font-size="12pt" style:font-size-asian="12pt" style:font-size-complex="12pt" fo:language="lt" fo:country="LT"/>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2222in"/>
    </style:style>
    <style:style style:name="T429" style:parent-style-name="DefaultParagraphFont" style:family="text">
      <style:text-properties fo:font-style="italic" style:font-style-asian="italic" fo:text-transform="uppercase" fo:font-size="12pt" style:font-size-asian="12pt" style:font-size-complex="12pt" fo:language="lt" fo:country="LT"/>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2222in"/>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2222in"/>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2222in"/>
    </style:style>
    <style:style style:name="T439" style:parent-style-name="DefaultParagraphFont" style:family="text">
      <style:text-properties fo:font-style="italic" style:font-style-asian="italic" fo:text-transform="uppercase" fo:font-size="12pt" style:font-size-asian="12pt" style:font-size-complex="12pt" fo:language="lt" fo:country="LT"/>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weight="bold" style:font-weight-asian="bold" fo:font-size="12pt" style:font-size-asian="12pt" style:font-size-complex="12pt" fo:language="lt" fo:country="LT"/>
    </style:style>
    <style:style style:name="T442" style:parent-style-name="DefaultParagraphFont" style:family="text">
      <style:text-properties fo:font-style="italic" style:font-style-asian="italic" fo:text-transform="uppercase" fo:font-size="12pt" style:font-size-asian="12pt" style:font-size-complex="12pt" fo:language="lt" fo:country="LT"/>
    </style:style>
    <style:style style:name="T443" style:parent-style-name="DefaultParagraphFont" style:family="text">
      <style:text-properties fo:font-weight="bold" style:font-weight-asian="bold" fo:text-transform="uppercase"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2222in"/>
    </style:style>
    <style:style style:name="T446" style:parent-style-name="DefaultParagraphFont" style:family="text">
      <style:text-properties fo:font-style="italic" style:font-style-asian="italic" fo:text-transform="uppercase" fo:font-size="12pt" style:font-size-asian="12pt" style:font-size-complex="12pt" fo:language="lt" fo:country="LT"/>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2222in"/>
    </style:style>
    <style:style style:name="T450" style:parent-style-name="DefaultParagraphFont" style:family="text">
      <style:text-properties fo:font-style="italic" style:font-style-asian="italic" fo:text-transform="uppercase" fo:font-size="12pt" style:font-size-asian="12pt" style:font-size-complex="12pt" fo:language="lt" fo:country="LT"/>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2222in"/>
    </style:style>
    <style:style style:name="T455" style:parent-style-name="DefaultParagraphFont" style:family="text">
      <style:text-properties fo:font-style="italic" style:font-style-asian="italic" fo:text-transform="uppercase" fo:font-size="12pt" style:font-size-asian="12pt" style:font-size-complex="12pt" fo:language="lt" fo:country="LT"/>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2222in"/>
    </style:style>
    <style:style style:name="T459" style:parent-style-name="DefaultParagraphFont" style:family="text">
      <style:text-properties fo:font-style="italic" style:font-style-asian="italic" fo:text-transform="uppercase" fo:font-size="12pt" style:font-size-asian="12pt" style:font-size-complex="12pt" fo:language="lt" fo:country="LT"/>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weight="bold" style:font-weight-asian="bold" fo:text-transform="uppercase" fo:font-size="12pt" style:font-size-asian="12pt" style:font-size-complex="12pt" fo:language="lt" fo:country="LT"/>
    </style:style>
    <style:style style:name="T463" style:parent-style-name="DefaultParagraphFont" style:family="text">
      <style:text-properties fo:font-style="italic" style:font-style-asian="italic" fo:text-transform="uppercase" fo:font-size="12pt" style:font-size-asian="12pt" style:font-size-complex="12pt" fo:language="lt" fo:country="LT"/>
    </style:style>
    <style:style style:name="T464" style:parent-style-name="DefaultParagraphFont" style:family="text">
      <style:text-properties fo:font-weight="bold" style:font-weight-asian="bold" fo:text-transform="uppercase"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fo:text-align="justify" fo:line-height="150%" fo:text-indent="0.2222in"/>
    </style:style>
    <style:style style:name="T467" style:parent-style-name="DefaultParagraphFont" style:family="text">
      <style:text-properties fo:font-style="italic" style:font-style-asian="italic" fo:text-transform="uppercase" fo:font-size="12pt" style:font-size-asian="12pt" style:font-size-complex="12pt" fo:language="lt" fo:country="LT"/>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2222in"/>
    </style:style>
    <style:style style:name="T472" style:parent-style-name="DefaultParagraphFont" style:family="text">
      <style:text-properties fo:font-style="italic" style:font-style-asian="italic" fo:text-transform="uppercase" fo:font-size="12pt" style:font-size-asian="12pt" style:font-size-complex="12pt" fo:language="lt" fo:country="LT"/>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2222in"/>
    </style:style>
    <style:style style:name="T476" style:parent-style-name="DefaultParagraphFont" style:family="text">
      <style:text-properties fo:font-style="italic" style:font-style-asian="italic" fo:text-transform="uppercase" fo:font-size="12pt" style:font-size-asian="12pt" style:font-size-complex="12pt" fo:language="lt" fo:country="LT"/>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2222in"/>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text-indent="0.2222in"/>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2222in"/>
    </style:style>
    <style:style style:name="T487" style:parent-style-name="DefaultParagraphFont" style:family="text">
      <style:text-properties fo:font-style="italic" style:font-style-asian="italic" fo:text-transform="uppercase" fo:font-size="12pt" style:font-size-asian="12pt" style:font-size-complex="12pt" fo:language="lt" fo:country="LT"/>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2222in"/>
    </style:style>
    <style:style style:name="T491" style:parent-style-name="DefaultParagraphFont" style:family="text">
      <style:text-properties fo:font-style="italic" style:font-style-asian="italic" fo:text-transform="uppercase" fo:font-size="12pt" style:font-size-asian="12pt" style:font-size-complex="12pt" fo:language="lt" fo:country="LT"/>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fo:text-indent="0.2222in"/>
    </style:style>
    <style:style style:name="T495" style:parent-style-name="DefaultParagraphFont" style:family="text">
      <style:text-properties fo:font-style="italic" style:font-style-asian="italic" fo:text-transform="uppercase" fo:font-size="12pt" style:font-size-asian="12pt" style:font-size-complex="12pt" fo:language="lt" fo:country="LT"/>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2222in"/>
    </style:style>
    <style:style style:name="T499" style:parent-style-name="DefaultParagraphFont" style:family="text">
      <style:text-properties fo:font-style="italic" style:font-style-asian="italic" fo:text-transform="uppercase" fo:font-size="12pt" style:font-size-asian="12pt" style:font-size-complex="12pt" fo:language="lt" fo:country="LT"/>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fo:text-align="justify" fo:line-height="150%" fo:text-indent="0.2222in"/>
    </style:style>
    <style:style style:name="T506" style:parent-style-name="DefaultParagraphFont" style:family="text">
      <style:text-properties fo:font-style="italic" style:font-style-asian="italic" fo:text-transform="uppercase" fo:font-size="12pt" style:font-size-asian="12pt" style:font-size-complex="12pt" fo:language="lt" fo:country="LT"/>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weight="bold" style:font-weight-asian="bold" fo:font-size="12pt" style:font-size-asian="12pt" style:font-size-complex="12pt" fo:language="lt" fo:country="LT"/>
    </style:style>
    <style:style style:name="T509" style:parent-style-name="DefaultParagraphFont" style:family="text">
      <style:text-properties fo:font-style="italic" style:font-style-asian="italic" fo:text-transform="uppercase" fo:font-size="12pt" style:font-size-asian="12pt" style:font-size-complex="12pt" fo:language="lt" fo:country="LT"/>
    </style:style>
    <style:style style:name="T510" style:parent-style-name="DefaultParagraphFont" style:family="text">
      <style:text-properties fo:font-weight="bold" style:font-weight-asian="bold" fo:text-transform="uppercase"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fo:text-align="justify" fo:line-height="150%" fo:text-indent="0.2222in"/>
    </style:style>
    <style:style style:name="T513" style:parent-style-name="DefaultParagraphFont" style:family="text">
      <style:text-properties fo:font-style="italic" style:font-style-asian="italic" fo:text-transform="uppercase" fo:font-size="12pt" style:font-size-asian="12pt" style:font-size-complex="12pt" fo:language="lt" fo:country="LT"/>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fo:text-align="justify" fo:line-height="150%" fo:text-indent="0.2222in"/>
    </style:style>
    <style:style style:name="T517" style:parent-style-name="DefaultParagraphFont" style:family="text">
      <style:text-properties fo:font-style="italic" style:font-style-asian="italic" fo:text-transform="uppercase" fo:font-size="12pt" style:font-size-asian="12pt" style:font-size-complex="12pt" fo:language="lt" fo:country="LT"/>
    </style:style>
    <style:style style:name="T518" style:parent-style-name="DefaultParagraphFont" style:family="text">
      <style:text-properties fo:font-style="italic" style:font-style-asian="italic" fo:text-transform="uppercase" fo:font-size="12pt" style:font-size-asian="12pt" style:font-size-complex="12pt" fo:language="lt" fo:country="LT"/>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2222in"/>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2222in"/>
    </style:style>
    <style:style style:name="T528" style:parent-style-name="DefaultParagraphFont" style:family="text">
      <style:text-properties fo:font-style="italic" style:font-style-asian="italic" fo:text-transform="uppercase" fo:font-size="12pt" style:font-size-asian="12pt" style:font-size-complex="12pt" fo:language="lt" fo:country="LT"/>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2222in"/>
    </style:style>
    <style:style style:name="T532" style:parent-style-name="DefaultParagraphFont" style:family="text">
      <style:text-properties fo:font-style="italic" style:font-style-asian="italic" fo:text-transform="uppercase" fo:font-size="12pt" style:font-size-asian="12pt" style:font-size-complex="12pt" fo:language="lt" fo:country="LT"/>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2222in"/>
    </style:style>
    <style:style style:name="T537" style:parent-style-name="DefaultParagraphFont" style:family="text">
      <style:text-properties fo:font-style="italic" style:font-style-asian="italic" fo:text-transform="uppercase" fo:font-size="12pt" style:font-size-asian="12pt" style:font-size-complex="12pt" fo:language="lt" fo:country="LT"/>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2222in"/>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text-indent="0.2222in"/>
    </style:style>
    <style:style style:name="T543" style:parent-style-name="DefaultParagraphFont" style:family="text">
      <style:text-properties fo:font-style="italic" style:font-style-asian="italic" fo:text-transform="uppercase" fo:font-size="12pt" style:font-size-asian="12pt" style:font-size-complex="12pt" fo:language="lt" fo:country="LT"/>
    </style:style>
    <style:style style:name="T544" style:parent-style-name="DefaultParagraphFont" style:family="text">
      <style:text-properties fo:font-style="italic" style:font-style-asian="italic" fo:text-transform="uppercase"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fo:text-align="justify" fo:line-height="150%" fo:text-indent="0.2222in"/>
    </style:style>
    <style:style style:name="T548" style:parent-style-name="DefaultParagraphFont" style:family="text">
      <style:text-properties fo:font-style="italic" style:font-style-asian="italic" fo:text-transform="uppercase" fo:font-size="12pt" style:font-size-asian="12pt" style:font-size-complex="12pt" fo:language="lt" fo:country="LT"/>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2222in"/>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2222in"/>
    </style:style>
    <style:style style:name="T556" style:parent-style-name="DefaultParagraphFont" style:family="text">
      <style:text-properties fo:font-style="italic" style:font-style-asian="italic" fo:text-transform="uppercase" fo:font-size="12pt" style:font-size-asian="12pt" style:font-size-complex="12pt" fo:language="lt" fo:country="LT"/>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2222in"/>
    </style:style>
    <style:style style:name="T561" style:parent-style-name="DefaultParagraphFont" style:family="text">
      <style:text-properties fo:font-style="italic" style:font-style-asian="italic" fo:text-transform="uppercase" fo:font-size="12pt" style:font-size-asian="12pt" style:font-size-complex="12pt" fo:language="lt" fo:country="LT"/>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font-size="12pt" style:font-size-asian="12pt" fo:language="lt" fo:country="LT"/>
    </style:style>
    <style:style style:name="P565" style:parent-style-name="Normal" style:family="paragraph">
      <style:paragraph-properties fo:text-align="justify" fo:line-height="150%" fo:text-indent="0.2222in"/>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2222in"/>
    </style:style>
    <style:style style:name="T568" style:parent-style-name="DefaultParagraphFont" style:family="text">
      <style:text-properties fo:font-style="italic" style:font-style-asian="italic" fo:text-transform="uppercase" fo:font-size="12pt" style:font-size-asian="12pt" style:font-size-complex="12pt" fo:language="lt" fo:country="LT"/>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fo:text-align="justify" fo:line-height="150%" fo:text-indent="0.2222in"/>
    </style:style>
    <style:style style:name="T572" style:parent-style-name="DefaultParagraphFont" style:family="text">
      <style:text-properties fo:font-style="italic" style:font-style-asian="italic" fo:text-transform="uppercase" fo:font-size="12pt" style:font-size-asian="12pt" style:font-size-complex="12pt" fo:language="lt" fo:country="LT"/>
    </style:style>
    <style:style style:name="T573" style:parent-style-name="DefaultParagraphFont" style:family="text">
      <style:text-properties fo:font-style="italic" style:font-style-asian="italic" fo:text-transform="uppercase" fo:font-size="12pt" style:font-size-asian="12pt" style:font-size-complex="12pt" fo:language="lt" fo:country="LT"/>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fo:text-align="justify" fo:line-height="150%" fo:text-indent="0.2222in"/>
    </style:style>
    <style:style style:name="T577" style:parent-style-name="DefaultParagraphFont" style:family="text">
      <style:text-properties fo:font-style="italic" style:font-style-asian="italic" fo:text-transform="uppercase" fo:font-size="12pt" style:font-size-asian="12pt" style:font-size-complex="12pt" fo:language="lt" fo:country="LT"/>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tyle="italic" style:font-style-asian="italic" fo:text-transform="uppercase" fo:font-size="12pt" style:font-size-asian="12pt" style:font-size-complex="12pt" fo:language="lt" fo:country="LT"/>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2222in"/>
    </style:style>
    <style:style style:name="T583" style:parent-style-name="DefaultParagraphFont" style:family="text">
      <style:text-properties fo:font-style="italic" style:font-style-asian="italic" fo:text-transform="uppercase" fo:font-size="12pt" style:font-size-asian="12pt" style:font-size-complex="12pt" fo:language="lt" fo:country="LT"/>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2222in"/>
    </style:style>
    <style:style style:name="T588" style:parent-style-name="DefaultParagraphFont" style:family="text">
      <style:text-properties fo:font-style="italic" style:font-style-asian="italic" fo:text-transform="uppercase" fo:font-size="12pt" style:font-size-asian="12pt" style:font-size-complex="12pt" fo:language="lt" fo:country="LT"/>
    </style:style>
    <style:style style:name="T589" style:parent-style-name="DefaultParagraphFont" style:family="text">
      <style:text-properties fo:font-style="italic" style:font-style-asian="italic"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P592" style:parent-style-name="Normal" style:family="paragraph">
      <style:paragraph-properties fo:text-align="justify" fo:line-height="150%" fo:text-indent="0.2222in"/>
    </style:style>
    <style:style style:name="T593" style:parent-style-name="DefaultParagraphFont" style:family="text">
      <style:text-properties fo:font-style="italic" style:font-style-asian="italic" fo:text-transform="uppercase" fo:font-size="12pt" style:font-size-asian="12pt" style:font-size-complex="12pt" fo:language="lt" fo:country="LT"/>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2222in"/>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2222in"/>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2222in"/>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fo:text-indent="0.2222in"/>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2222in"/>
    </style:style>
    <style:style style:name="T608" style:parent-style-name="DefaultParagraphFont" style:family="text">
      <style:text-properties fo:font-style="italic" style:font-style-asian="italic" fo:text-transform="uppercase"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2222in"/>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2222in"/>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2222in"/>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2222in"/>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tyle="italic" style:font-style-asian="italic" fo:font-size="12pt" style:font-size-asian="12pt" fo:language="lt" fo:country="LT"/>
    </style:style>
    <style:style style:name="T626" style:parent-style-name="DefaultParagraphFont" style:family="text">
      <style:text-properties fo:font-size="12pt" style:font-size-asian="12pt" fo:language="lt" fo:country="LT"/>
    </style:style>
    <style:style style:name="P627" style:parent-style-name="Normal" style:family="paragraph">
      <style:paragraph-properties fo:text-align="justify" fo:line-height="150%" fo:text-indent="0.2222in"/>
    </style:style>
    <style:style style:name="T628" style:parent-style-name="DefaultParagraphFont" style:family="text">
      <style:text-properties fo:font-style="italic" style:font-style-asian="italic" fo:text-transform="uppercase" fo:font-size="12pt" style:font-size-asian="12pt" style:font-size-complex="12pt" fo:language="lt" fo:country="LT"/>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2222in"/>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2222in"/>
    </style:style>
    <style:style style:name="T636" style:parent-style-name="DefaultParagraphFont" style:family="text">
      <style:text-properties fo:font-style="italic" style:font-style-asian="italic" fo:text-transform="uppercase" fo:font-size="12pt" style:font-size-asian="12pt" style:font-size-complex="12pt" fo:language="lt" fo:country="LT"/>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fo:text-align="justify" fo:line-height="150%" fo:text-indent="0.2222in"/>
    </style:style>
    <style:style style:name="T641" style:parent-style-name="DefaultParagraphFont" style:family="text">
      <style:text-properties fo:font-style="italic" style:font-style-asian="italic" fo:text-transform="uppercase" fo:font-size="12pt" style:font-size-asian="12pt" style:font-size-complex="12pt" fo:language="lt" fo:country="LT"/>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2222in"/>
    </style:style>
    <style:style style:name="T645" style:parent-style-name="DefaultParagraphFont" style:family="text">
      <style:text-properties fo:font-style="italic" style:font-style-asian="italic" fo:text-transform="uppercase" fo:font-size="12pt" style:font-size-asian="12pt" style:font-size-complex="12pt" fo:language="lt" fo:country="LT"/>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2222in"/>
    </style:style>
    <style:style style:name="T650" style:parent-style-name="DefaultParagraphFont" style:family="text">
      <style:text-properties fo:font-style="italic" style:font-style-asian="italic" fo:text-transform="uppercase" fo:font-size="12pt" style:font-size-asian="12pt" style:font-size-complex="12pt" fo:language="lt" fo:country="LT"/>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fo:text-align="justify" fo:line-height="150%" fo:text-indent="0.2222in"/>
    </style:style>
    <style:style style:name="T655" style:parent-style-name="DefaultParagraphFont" style:family="text">
      <style:text-properties fo:font-style="italic" style:font-style-asian="italic" fo:text-transform="uppercase" fo:font-size="12pt" style:font-size-asian="12pt" style:font-size-complex="12pt" fo:language="lt" fo:country="LT"/>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fo:text-align="justify" fo:line-height="150%" fo:text-indent="0.2222in"/>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fo:text-align="justify" fo:line-height="150%" fo:text-indent="0.2222in"/>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222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fo:text-align="justify" fo:line-height="150%" fo:text-indent="0.2222in"/>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2222in"/>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margin-top="0.1388in" fo:line-height="150%" fo:text-indent="0.2222in"/>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letter-spacing="0.0277in"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StyleHeading3TimesNewRoman12pt" style:family="paragraph">
      <style:text-properties fo:language="lt" fo:country="LT"/>
    </style:style>
    <style:style style:name="P679" style:parent-style-name="Normal" style:family="paragraph">
      <style:paragraph-properties fo:text-align="justify" fo:margin-top="0.1111in" fo:line-height="150%" fo:text-indent="0.2222in"/>
      <style:text-properties fo:font-style="italic" style:font-style-asian="italic" fo:text-transform="uppercase" fo:font-size="12pt" style:font-size-asian="12pt" style:font-size-complex="12pt" fo:language="lt" fo:country="LT"/>
    </style:style>
    <style:style style:name="P680" style:parent-style-name="Normal" style:family="paragraph">
      <style:paragraph-properties fo:text-align="justify" fo:margin-top="0.1111in" fo:line-height="150%" fo:text-indent="0.2222in"/>
    </style:style>
    <style:style style:name="T681" style:parent-style-name="DefaultParagraphFont" style:family="text">
      <style:text-properties fo:font-style="italic" style:font-style-asian="italic" fo:text-transform="uppercase" fo:font-size="12pt" style:font-size-asian="12pt" style:font-size-complex="12pt" fo:language="lt" fo:country="LT"/>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2222in"/>
    </style:style>
    <style:style style:name="T686" style:parent-style-name="DefaultParagraphFont" style:family="text">
      <style:text-properties fo:font-style="italic" style:font-style-asian="italic" fo:text-transform="uppercase" fo:font-size="12pt" style:font-size-asian="12pt" style:font-size-complex="12pt" fo:language="lt" fo:country="LT"/>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letter-spacing="0.0277in" fo:font-size="12pt" style:font-size-asian="12pt" style:font-size-complex="12pt" fo:language="lt" fo:country="LT"/>
    </style:style>
    <style:style style:name="P692" style:parent-style-name="Normal" style:family="paragraph">
      <style:paragraph-properties fo:text-align="justify" fo:line-height="150%" fo:text-indent="0.2222in"/>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fo:text-indent="0.2222in"/>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2222in"/>
    </style:style>
    <style:style style:name="T698" style:parent-style-name="DefaultParagraphFont" style:family="text">
      <style:text-properties fo:font-style="italic" style:font-style-asian="italic" fo:text-transform="uppercase" fo:font-size="12pt" style:font-size-asian="12pt" style:font-size-complex="12pt" fo:language="lt" fo:country="LT"/>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letter-spacing="0.0277in"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2222in"/>
    </style:style>
    <style:style style:name="T705" style:parent-style-name="DefaultParagraphFont" style:family="text">
      <style:text-properties fo:font-style="italic" style:font-style-asian="italic" fo:text-transform="uppercase" fo:font-size="12pt" style:font-size-asian="12pt" style:font-size-complex="12pt" fo:language="lt" fo:country="LT"/>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2222in"/>
    </style:style>
    <style:style style:name="T709" style:parent-style-name="DefaultParagraphFont" style:family="text">
      <style:text-properties fo:font-style="italic" style:font-style-asian="italic" fo:text-transform="uppercase" fo:font-size="12pt" style:font-size-asian="12pt" style:font-size-complex="12pt" fo:language="lt" fo:country="LT"/>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222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2222in"/>
    </style:style>
    <style:style style:name="T717" style:parent-style-name="DefaultParagraphFont" style:family="text">
      <style:text-properties fo:font-style="italic" style:font-style-asian="italic" fo:text-transform="uppercase" fo:font-size="12pt" style:font-size-asian="12pt" style:font-size-complex="12pt" fo:language="lt" fo:country="LT"/>
    </style:style>
    <style:style style:name="T718" style:parent-style-name="DefaultParagraphFont" style:family="text">
      <style:text-properties fo:font-style="italic" style:font-style-asian="italic" fo:text-transform="uppercase" fo:font-size="12pt" style:font-size-asian="12pt" style:font-size-complex="12pt" fo:language="lt" fo:country="LT"/>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2222in"/>
    </style:style>
    <style:style style:name="T722" style:parent-style-name="DefaultParagraphFont" style:family="text">
      <style:text-properties fo:font-style="italic" style:font-style-asian="italic" fo:text-transform="uppercase" fo:font-size="12pt" style:font-size-asian="12pt" style:font-size-complex="12pt" fo:language="lt" fo:country="LT"/>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letter-spacing="0.0277in"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2222in"/>
    </style:style>
    <style:style style:name="T728" style:parent-style-name="DefaultParagraphFont" style:family="text">
      <style:text-properties fo:font-style="italic" style:font-style-asian="italic" fo:text-transform="uppercase" fo:font-size="12pt" style:font-size-asian="12pt" style:font-size-complex="12pt" fo:language="lt" fo:country="LT"/>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222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2222in"/>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2222in"/>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2222in"/>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2222in"/>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2222in"/>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2222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2222in"/>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2222in"/>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2222in"/>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2222in"/>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2222in"/>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2222in"/>
    </style:style>
    <style:style style:name="T777" style:parent-style-name="DefaultParagraphFont" style:family="text">
      <style:text-properties fo:font-style="italic" style:font-style-asian="italic" fo:text-transform="uppercase" fo:font-size="12pt" style:font-size-asian="12pt" style:font-size-complex="12pt" fo:language="lt" fo:country="LT"/>
    </style:style>
    <style:style style:name="T778" style:parent-style-name="DefaultParagraphFont" style:family="text">
      <style:text-properties fo:font-style="italic" style:font-style-asian="italic" fo:text-transform="uppercase" fo:font-size="12pt" style:font-size-asian="12pt" style:font-size-complex="12pt" fo:language="lt" fo:country="LT"/>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2222in"/>
    </style:style>
    <style:style style:name="T782" style:parent-style-name="DefaultParagraphFont" style:family="text">
      <style:text-properties fo:font-style="italic" style:font-style-asian="italic" fo:text-transform="uppercase" fo:font-size="12pt" style:font-size-asian="12pt" style:font-size-complex="12pt" fo:language="lt" fo:country="LT"/>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2222in"/>
    </style:style>
    <style:style style:name="T786" style:parent-style-name="DefaultParagraphFont" style:family="text">
      <style:text-properties fo:font-style="italic" style:font-style-asian="italic" fo:text-transform="uppercase" fo:font-size="12pt" style:font-size-asian="12pt" style:font-size-complex="12pt" fo:language="lt" fo:country="LT"/>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fo:text-indent="0.2222in"/>
    </style:style>
    <style:style style:name="T792" style:parent-style-name="DefaultParagraphFont" style:family="text">
      <style:text-properties fo:font-style="italic" style:font-style-asian="italic" fo:text-transform="uppercase" fo:font-size="12pt" style:font-size-asian="12pt" style:font-size-complex="12pt" fo:language="lt" fo:country="LT"/>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2222in"/>
    </style:style>
    <style:style style:name="T796" style:parent-style-name="DefaultParagraphFont" style:family="text">
      <style:text-properties fo:font-style="italic" style:font-style-asian="italic" fo:text-transform="uppercase" fo:font-size="12pt" style:font-size-asian="12pt" style:font-size-complex="12pt" fo:language="lt" fo:country="LT"/>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weight="bold" style:font-weight-asian="bold" fo:text-transform="uppercase"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222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2222in"/>
    </style:style>
    <style:style style:name="T805" style:parent-style-name="DefaultParagraphFont" style:family="text">
      <style:text-properties fo:font-style="italic" style:font-style-asian="italic" fo:text-transform="uppercase" fo:font-size="12pt" style:font-size-asian="12pt" style:font-size-complex="12pt" fo:language="lt" fo:country="LT"/>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2222in"/>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2222in"/>
    </style:style>
    <style:style style:name="T812" style:parent-style-name="DefaultParagraphFont" style:family="text">
      <style:text-properties fo:font-style="italic" style:font-style-asian="italic" fo:text-transform="uppercase" fo:font-size="12pt" style:font-size-asian="12pt" style:font-size-complex="12pt" fo:language="lt" fo:country="LT"/>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2222in"/>
    </style:style>
    <style:style style:name="T816" style:parent-style-name="DefaultParagraphFont" style:family="text">
      <style:text-properties fo:font-style="italic" style:font-style-asian="italic" fo:text-transform="uppercase" fo:font-size="12pt" style:font-size-asian="12pt" style:font-size-complex="12pt" fo:language="lt" fo:country="LT"/>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2222in"/>
    </style:style>
    <style:style style:name="T820" style:parent-style-name="DefaultParagraphFont" style:family="text">
      <style:text-properties fo:font-style="italic" style:font-style-asian="italic" fo:text-transform="uppercase" fo:font-size="12pt" style:font-size-asian="12pt" style:font-size-complex="12pt" fo:language="lt" fo:country="LT"/>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2222in"/>
    </style:style>
    <style:style style:name="T825" style:parent-style-name="DefaultParagraphFont" style:family="text">
      <style:text-properties fo:font-style="italic" style:font-style-asian="italic" fo:text-transform="uppercase" fo:font-size="12pt" style:font-size-asian="12pt" style:font-size-complex="12pt" fo:language="lt" fo:country="LT"/>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text-indent="0.2222in"/>
    </style:style>
    <style:style style:name="T829" style:parent-style-name="DefaultParagraphFont" style:family="text">
      <style:text-properties fo:font-style="italic" style:font-style-asian="italic" fo:text-transform="uppercase" fo:font-size="12pt" style:font-size-asian="12pt" style:font-size-complex="12pt" fo:language="lt" fo:country="LT"/>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2222in"/>
    </style:style>
    <style:style style:name="T833" style:parent-style-name="DefaultParagraphFont" style:family="text">
      <style:text-properties fo:font-style="italic" style:font-style-asian="italic" fo:text-transform="uppercase" fo:font-size="12pt" style:font-size-asian="12pt" style:font-size-complex="12pt" fo:language="lt" fo:country="LT"/>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2222in"/>
    </style:style>
    <style:style style:name="T838" style:parent-style-name="DefaultParagraphFont" style:family="text">
      <style:text-properties fo:font-style="italic" style:font-style-asian="italic" fo:text-transform="uppercase" fo:font-size="12pt" style:font-size-asian="12pt" style:font-size-complex="12pt" fo:language="lt" fo:country="LT"/>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2222in"/>
    </style:style>
    <style:style style:name="T842" style:parent-style-name="DefaultParagraphFont" style:family="text">
      <style:text-properties fo:font-style="italic" style:font-style-asian="italic" fo:text-transform="uppercase" fo:font-size="12pt" style:font-size-asian="12pt" style:font-size-complex="12pt" fo:language="lt" fo:country="LT"/>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2222in"/>
    </style:style>
    <style:style style:name="T846" style:parent-style-name="DefaultParagraphFont" style:family="text">
      <style:text-properties fo:font-style="italic" style:font-style-asian="italic" fo:text-transform="uppercase" fo:font-size="12pt" style:font-size-asian="12pt" style:font-size-complex="12pt" fo:language="lt" fo:country="LT"/>
    </style:style>
    <style:style style:name="T847" style:parent-style-name="DefaultParagraphFont" style:family="text">
      <style:text-properties fo:font-style="italic" style:font-style-asian="italic" fo:text-transform="uppercase" fo:font-size="12pt" style:font-size-asian="12pt" style:font-size-complex="12pt" fo:language="lt" fo:country="LT"/>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fo:text-align="justify" fo:line-height="150%" fo:text-indent="0.2222in"/>
    </style:style>
    <style:style style:name="T852" style:parent-style-name="DefaultParagraphFont" style:family="text">
      <style:text-properties fo:font-style="italic" style:font-style-asian="italic" fo:text-transform="uppercase" fo:font-size="12pt" style:font-size-asian="12pt" style:font-size-complex="12pt" fo:language="lt" fo:country="LT"/>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fo:text-indent="0.2222in"/>
    </style:style>
    <style:style style:name="T856" style:parent-style-name="DefaultParagraphFont" style:family="text">
      <style:text-properties fo:font-style="italic" style:font-style-asian="italic" fo:text-transform="uppercase" fo:font-size="12pt" style:font-size-asian="12pt" style:font-size-complex="12pt" fo:language="lt" fo:country="LT"/>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2222in"/>
    </style:style>
    <style:style style:name="T860" style:parent-style-name="DefaultParagraphFont" style:family="text">
      <style:text-properties fo:font-style="italic" style:font-style-asian="italic" fo:text-transform="uppercase" fo:font-size="12pt" style:font-size-asian="12pt" style:font-size-complex="12pt" fo:language="lt" fo:country="LT"/>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2222in"/>
    </style:style>
    <style:style style:name="T864" style:parent-style-name="DefaultParagraphFont" style:family="text">
      <style:text-properties fo:font-style="italic" style:font-style-asian="italic" fo:text-transform="uppercase" fo:font-size="12pt" style:font-size-asian="12pt" style:font-size-complex="12pt" fo:language="lt" fo:country="LT"/>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2222in"/>
    </style:style>
    <style:style style:name="T869" style:parent-style-name="DefaultParagraphFont" style:family="text">
      <style:text-properties fo:font-style="italic" style:font-style-asian="italic" fo:text-transform="uppercase" fo:font-size="12pt" style:font-size-asian="12pt" style:font-size-complex="12pt" fo:language="lt" fo:country="LT"/>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2222in"/>
    </style:style>
    <style:style style:name="T874" style:parent-style-name="DefaultParagraphFont" style:family="text">
      <style:text-properties fo:font-style="italic" style:font-style-asian="italic" fo:text-transform="uppercase" fo:font-size="12pt" style:font-size-asian="12pt" style:font-size-complex="12pt" fo:language="lt" fo:country="LT"/>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2222in"/>
    </style:style>
    <style:style style:name="T879" style:parent-style-name="DefaultParagraphFont" style:family="text">
      <style:text-properties fo:font-style="italic" style:font-style-asian="italic" fo:text-transform="uppercase" fo:font-size="12pt" style:font-size-asian="12pt" style:font-size-complex="12pt" fo:language="lt" fo:country="LT"/>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fo:text-align="justify" fo:line-height="150%" fo:text-indent="0.2222in"/>
    </style:style>
    <style:style style:name="T884" style:parent-style-name="DefaultParagraphFont" style:family="text">
      <style:text-properties fo:font-style="italic" style:font-style-asian="italic" fo:text-transform="uppercase"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2222in"/>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2222in"/>
    </style:style>
    <style:style style:name="T891" style:parent-style-name="DefaultParagraphFont" style:family="text">
      <style:text-properties fo:font-style="italic" style:font-style-asian="italic" fo:text-transform="uppercase" fo:font-size="12pt" style:font-size-asian="12pt" style:font-size-complex="12pt" fo:language="lt" fo:country="LT"/>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2222in"/>
    </style:style>
    <style:style style:name="T895" style:parent-style-name="DefaultParagraphFont" style:family="text">
      <style:text-properties fo:font-style="italic" style:font-style-asian="italic" fo:text-transform="uppercase" fo:font-size="12pt" style:font-size-asian="12pt" style:font-size-complex="12pt" fo:language="lt" fo:country="LT"/>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2222in"/>
    </style:style>
    <style:style style:name="T900" style:parent-style-name="DefaultParagraphFont" style:family="text">
      <style:text-properties fo:font-style="italic" style:font-style-asian="italic" fo:text-transform="uppercase" fo:font-size="12pt" style:font-size-asian="12pt" style:font-size-complex="12pt" fo:language="lt" fo:country="LT"/>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2222in"/>
    </style:style>
    <style:style style:name="T907" style:parent-style-name="DefaultParagraphFont" style:family="text">
      <style:text-properties fo:font-style="italic" style:font-style-asian="italic" fo:text-transform="uppercase" fo:font-size="12pt" style:font-size-asian="12pt" style:font-size-complex="12pt" fo:language="lt" fo:country="LT"/>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2222in"/>
    </style:style>
    <style:style style:name="T911" style:parent-style-name="DefaultParagraphFont" style:family="text">
      <style:text-properties fo:font-style="italic" style:font-style-asian="italic" fo:text-transform="uppercase" fo:font-size="12pt" style:font-size-asian="12pt" style:font-size-complex="12pt" fo:language="lt" fo:country="LT"/>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2222in"/>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2222in"/>
    </style:style>
    <style:style style:name="T919" style:parent-style-name="DefaultParagraphFont" style:family="text">
      <style:text-properties fo:font-style="italic" style:font-style-asian="italic" fo:text-transform="uppercase" fo:font-size="12pt" style:font-size-asian="12pt" style:font-size-complex="12pt" fo:language="lt" fo:country="LT"/>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fo:text-align="justify" fo:line-height="150%" fo:text-indent="0.2222in"/>
    </style:style>
    <style:style style:name="T924" style:parent-style-name="DefaultParagraphFont" style:family="text">
      <style:text-properties fo:font-style="italic" style:font-style-asian="italic" fo:text-transform="uppercase" fo:font-size="12pt" style:font-size-asian="12pt" style:font-size-complex="12pt" fo:language="lt" fo:country="LT"/>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2222in"/>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2222in"/>
    </style:style>
    <style:style style:name="T931" style:parent-style-name="DefaultParagraphFont" style:family="text">
      <style:text-properties fo:font-style="italic" style:font-style-asian="italic" fo:text-transform="uppercase" fo:font-size="12pt" style:font-size-asian="12pt" style:font-size-complex="12pt" fo:language="lt" fo:country="LT"/>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2222in"/>
    </style:style>
    <style:style style:name="T937" style:parent-style-name="DefaultParagraphFont" style:family="text">
      <style:text-properties fo:font-style="italic" style:font-style-asian="italic" fo:text-transform="uppercase" fo:font-size="12pt" style:font-size-asian="12pt" style:font-size-complex="12pt" fo:language="lt" fo:country="LT"/>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2222in"/>
    </style:style>
    <style:style style:name="T941" style:parent-style-name="DefaultParagraphFont" style:family="text">
      <style:text-properties fo:font-style="italic" style:font-style-asian="italic" fo:text-transform="uppercase" fo:font-size="12pt" style:font-size-asian="12pt" style:font-size-complex="12pt" fo:language="lt" fo:country="LT"/>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2222in"/>
    </style:style>
    <style:style style:name="T947" style:parent-style-name="DefaultParagraphFont" style:family="text">
      <style:text-properties fo:font-style="italic" style:font-style-asian="italic" fo:text-transform="uppercase" fo:font-size="12pt" style:font-size-asian="12pt" style:font-size-complex="12pt" fo:language="lt" fo:country="LT"/>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2222in"/>
    </style:style>
    <style:style style:name="T951" style:parent-style-name="DefaultParagraphFont" style:family="text">
      <style:text-properties fo:font-style="italic" style:font-style-asian="italic" fo:text-transform="uppercase" fo:font-size="12pt" style:font-size-asian="12pt" style:font-size-complex="12pt" fo:language="lt" fo:country="LT"/>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2222in"/>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2222in"/>
    </style:style>
    <style:style style:name="T962" style:parent-style-name="DefaultParagraphFont" style:family="text">
      <style:text-properties fo:font-style="italic" style:font-style-asian="italic" fo:text-transform="uppercase" fo:font-size="12pt" style:font-size-asian="12pt" style:font-size-complex="12pt" fo:language="lt" fo:country="LT"/>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2222in"/>
    </style:style>
    <style:style style:name="T966" style:parent-style-name="DefaultParagraphFont" style:family="text">
      <style:text-properties fo:font-style="italic" style:font-style-asian="italic" fo:text-transform="uppercase" fo:font-size="12pt" style:font-size-asian="12pt" style:font-size-complex="12pt" fo:language="lt" fo:country="LT"/>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fo:text-align="justify" fo:line-height="150%" fo:text-indent="0.2222in"/>
    </style:style>
    <style:style style:name="T971" style:parent-style-name="DefaultParagraphFont" style:family="text">
      <style:text-properties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P974" style:parent-style-name="Normal" style:family="paragraph">
      <style:paragraph-properties fo:text-align="justify" fo:line-height="150%" fo:text-indent="0.2222in"/>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2222in"/>
    </style:style>
    <style:style style:name="T979" style:parent-style-name="DefaultParagraphFont" style:family="text">
      <style:text-properties fo:font-style="italic" style:font-style-asian="italic" fo:text-transform="uppercase" fo:font-size="12pt" style:font-size-asian="12pt" style:font-size-complex="12pt" fo:language="lt" fo:country="LT"/>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2222in"/>
    </style:style>
    <style:style style:name="T984" style:parent-style-name="DefaultParagraphFont" style:family="text">
      <style:text-properties fo:font-style="italic" style:font-style-asian="italic" fo:text-transform="uppercase" fo:font-size="12pt" style:font-size-asian="12pt" style:font-size-complex="12pt" fo:language="lt" fo:country="LT"/>
    </style:style>
    <style:style style:name="T985" style:parent-style-name="DefaultParagraphFont" style:family="text">
      <style:text-properties fo:font-style="italic" style:font-style-asian="italic"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P989" style:parent-style-name="Normal" style:family="paragraph">
      <style:paragraph-properties fo:text-align="justify" fo:line-height="150%" fo:text-indent="0.2222in"/>
    </style:style>
    <style:style style:name="T990" style:parent-style-name="DefaultParagraphFont" style:family="text">
      <style:text-properties fo:font-style="italic" style:font-style-asian="italic" fo:text-transform="uppercase" fo:font-size="12pt" style:font-size-asian="12pt" style:font-size-complex="12pt" fo:language="lt" fo:country="LT"/>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fo:text-align="justify" fo:line-height="150%" fo:text-indent="0.2222in"/>
    </style:style>
    <style:style style:name="T994" style:parent-style-name="DefaultParagraphFont" style:family="text">
      <style:text-properties fo:font-style="italic" style:font-style-asian="italic" fo:text-transform="uppercase" fo:font-size="12pt" style:font-size-asian="12pt" style:font-size-complex="12pt" fo:language="lt" fo:country="LT"/>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2222in"/>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2222in"/>
    </style:style>
    <style:style style:name="T1003" style:parent-style-name="DefaultParagraphFont" style:family="text">
      <style:text-properties fo:font-style="italic" style:font-style-asian="italic" fo:text-transform="uppercase" fo:font-size="12pt" style:font-size-asian="12pt" style:font-size-complex="12pt" fo:language="lt" fo:country="LT"/>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2222in"/>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2222in"/>
    </style:style>
    <style:style style:name="T1013" style:parent-style-name="DefaultParagraphFont" style:family="text">
      <style:text-properties fo:font-style="italic" style:font-style-asian="italic" fo:text-transform="uppercase" fo:font-size="12pt" style:font-size-asian="12pt" style:font-size-complex="12pt" fo:language="lt" fo:country="LT"/>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2222in"/>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2222in"/>
    </style:style>
    <style:style style:name="T1021" style:parent-style-name="DefaultParagraphFont" style:family="text">
      <style:text-properties fo:font-style="italic" style:font-style-asian="italic" fo:text-transform="uppercase" fo:font-size="12pt" style:font-size-asian="12pt" style:font-size-complex="12pt" fo:language="lt" fo:country="LT"/>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2222in"/>
    </style:style>
    <style:style style:name="T1026" style:parent-style-name="DefaultParagraphFont" style:family="text">
      <style:text-properties fo:font-style="italic" style:font-style-asian="italic" fo:text-transform="uppercase" fo:font-size="12pt" style:font-size-asian="12pt" style:font-size-complex="12pt" fo:language="lt" fo:country="LT"/>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fo:text-indent="0.2222in"/>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2222in"/>
    </style:style>
    <style:style style:name="T1035" style:parent-style-name="DefaultParagraphFont" style:family="text">
      <style:text-properties fo:font-style="italic" style:font-style-asian="italic" fo:text-transform="uppercase" fo:font-size="12pt" style:font-size-asian="12pt" style:font-size-complex="12pt" fo:language="lt" fo:country="LT"/>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2222in"/>
    </style:style>
    <style:style style:name="T1039" style:parent-style-name="DefaultParagraphFont" style:family="text">
      <style:text-properties fo:font-style="italic" style:font-style-asian="italic" fo:text-transform="uppercase" fo:font-size="12pt" style:font-size-asian="12pt" style:font-size-complex="12pt" fo:language="lt" fo:country="LT"/>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2222in"/>
    </style:style>
    <style:style style:name="T1044" style:parent-style-name="DefaultParagraphFont" style:family="text">
      <style:text-properties fo:font-style="italic" style:font-style-asian="italic" fo:text-transform="uppercase" fo:font-size="12pt" style:font-size-asian="12pt" style:font-size-complex="12pt" fo:language="lt" fo:country="LT"/>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2222in"/>
    </style:style>
    <style:style style:name="T1048" style:parent-style-name="DefaultParagraphFont" style:family="text">
      <style:text-properties fo:font-style="italic" style:font-style-asian="italic" fo:text-transform="uppercase" fo:font-size="12pt" style:font-size-asian="12pt" style:font-size-complex="12pt" fo:language="lt" fo:country="LT"/>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2222in"/>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2222in"/>
    </style:style>
    <style:style style:name="T1058" style:parent-style-name="DefaultParagraphFont" style:family="text">
      <style:text-properties fo:font-style="italic" style:font-style-asian="italic" fo:text-transform="uppercase" fo:font-size="12pt" style:font-size-asian="12pt" style:font-size-complex="12pt" fo:language="lt" fo:country="LT"/>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2222in"/>
    </style:style>
    <style:style style:name="T1062" style:parent-style-name="DefaultParagraphFont" style:family="text">
      <style:text-properties fo:font-style="italic" style:font-style-asian="italic" fo:text-transform="uppercase"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2222in"/>
    </style:style>
    <style:style style:name="T1066" style:parent-style-name="DefaultParagraphFont" style:family="text">
      <style:text-properties fo:font-style="italic" style:font-style-asian="italic" fo:text-transform="uppercase" fo:font-size="12pt" style:font-size-asian="12pt" style:font-size-complex="12pt" fo:language="lt" fo:country="LT"/>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2222in"/>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fo:text-align="justify" fo:line-height="150%" fo:text-indent="0.2222in"/>
    </style:style>
    <style:style style:name="T1073" style:parent-style-name="DefaultParagraphFont" style:family="text">
      <style:text-properties fo:font-style="italic" style:font-style-asian="italic" fo:text-transform="uppercase" fo:font-size="12pt" style:font-size-asian="12pt" style:font-size-complex="12pt" fo:language="lt" fo:country="LT"/>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2222in"/>
    </style:style>
    <style:style style:name="T1079" style:parent-style-name="DefaultParagraphFont" style:family="text">
      <style:text-properties fo:font-style="italic" style:font-style-asian="italic" fo:text-transform="uppercase" fo:font-size="12pt" style:font-size-asian="12pt" style:font-size-complex="12pt" fo:language="lt" fo:country="LT"/>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2222in"/>
    </style:style>
    <style:style style:name="T1084" style:parent-style-name="DefaultParagraphFont" style:family="text">
      <style:text-properties fo:font-style="italic" style:font-style-asian="italic" fo:text-transform="uppercase" fo:font-size="12pt" style:font-size-asian="12pt" style:font-size-complex="12pt" fo:language="lt" fo:country="LT"/>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2222in"/>
    </style:style>
    <style:style style:name="T1088" style:parent-style-name="DefaultParagraphFont" style:family="text">
      <style:text-properties fo:font-style="italic" style:font-style-asian="italic" fo:text-transform="uppercase" fo:font-size="12pt" style:font-size-asian="12pt" style:font-size-complex="12pt" fo:language="lt" fo:country="LT"/>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2222in"/>
    </style:style>
    <style:style style:name="T1092" style:parent-style-name="DefaultParagraphFont" style:family="text">
      <style:text-properties fo:font-style="italic" style:font-style-asian="italic" fo:text-transform="uppercase" fo:font-size="12pt" style:font-size-asian="12pt" style:font-size-complex="12pt" fo:language="lt" fo:country="LT"/>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2222in"/>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2222in"/>
    </style:style>
    <style:style style:name="T1102" style:parent-style-name="DefaultParagraphFont" style:family="text">
      <style:text-properties fo:font-style="italic" style:font-style-asian="italic" fo:text-transform="uppercase" fo:font-size="12pt" style:font-size-asian="12pt" style:font-size-complex="12pt" fo:language="lt" fo:country="LT"/>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fo:text-indent="0.2222in"/>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fo:text-align="justify" fo:line-height="150%" fo:text-indent="0.2222in"/>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fo:text-align="justify" fo:line-height="150%" fo:text-indent="0.2222in"/>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fo:text-indent="0.2222in"/>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2222in"/>
    </style:style>
    <style:style style:name="T1120" style:parent-style-name="DefaultParagraphFont" style:family="text">
      <style:text-properties fo:font-style="italic" style:font-style-asian="italic" fo:text-transform="uppercase"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P1124" style:parent-style-name="Normal" style:family="paragraph">
      <style:paragraph-properties fo:text-align="justify" fo:line-height="150%" fo:text-indent="0.2222in"/>
    </style:style>
    <style:style style:name="T1125" style:parent-style-name="DefaultParagraphFont" style:family="text">
      <style:text-properties fo:font-size="12pt" style:font-size-asian="12pt" fo:language="lt" fo:country="LT"/>
    </style:style>
    <style:style style:name="T1126" style:parent-style-name="DefaultParagraphFont" style:family="text">
      <style:text-properties fo:font-size="12pt" style:font-size-asian="12pt" fo:language="lt" fo:country="LT"/>
    </style:style>
    <style:style style:name="T1127" style:parent-style-name="DefaultParagraphFont" style:family="text">
      <style:text-properties fo:font-size="12pt" style:font-size-asian="12pt" fo:language="lt" fo:country="LT"/>
    </style:style>
    <style:style style:name="P1128" style:parent-style-name="Normal" style:family="paragraph">
      <style:paragraph-properties fo:text-align="justify" fo:line-height="150%" fo:text-indent="0.2222in"/>
    </style:style>
    <style:style style:name="T1129" style:parent-style-name="DefaultParagraphFont" style:family="text">
      <style:text-properties fo:font-style="italic" style:font-style-asian="italic" fo:text-transform="uppercase" fo:font-size="12pt" style:font-size-asian="12pt" style:font-size-complex="12pt" fo:language="lt" fo:country="LT"/>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2222in"/>
    </style:style>
    <style:style style:name="T1133" style:parent-style-name="DefaultParagraphFont" style:family="text">
      <style:text-properties fo:font-style="italic" style:font-style-asian="italic" fo:text-transform="uppercase" fo:font-size="12pt" style:font-size-asian="12pt" style:font-size-complex="12pt" fo:language="lt" fo:country="LT"/>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2222in"/>
    </style:style>
    <style:style style:name="T1138" style:parent-style-name="DefaultParagraphFont" style:family="text">
      <style:text-properties fo:font-style="italic" style:font-style-asian="italic" fo:text-transform="uppercase" fo:font-size="12pt" style:font-size-asian="12pt" style:font-size-complex="12pt" fo:language="lt" fo:country="LT"/>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2222in"/>
    </style:style>
    <style:style style:name="T1142" style:parent-style-name="DefaultParagraphFont" style:family="text">
      <style:text-properties fo:font-style="italic" style:font-style-asian="italic" fo:text-transform="uppercase"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text-indent="0.2222in"/>
    </style:style>
    <style:style style:name="T1148" style:parent-style-name="DefaultParagraphFont" style:family="text">
      <style:text-properties fo:font-style="italic" style:font-style-asian="italic" fo:text-transform="uppercase" fo:font-size="12pt" style:font-size-asian="12pt" style:font-size-complex="12pt" fo:language="lt" fo:country="LT"/>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2222in"/>
    </style:style>
    <style:style style:name="T1152" style:parent-style-name="DefaultParagraphFont" style:family="text">
      <style:text-properties fo:font-style="italic" style:font-style-asian="italic" fo:text-transform="uppercase" fo:font-size="12pt" style:font-size-asian="12pt" style:font-size-complex="12pt" fo:language="lt" fo:country="LT"/>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2222in"/>
    </style:style>
    <style:style style:name="T1158" style:parent-style-name="DefaultParagraphFont" style:family="text">
      <style:text-properties fo:font-style="italic" style:font-style-asian="italic" fo:text-transform="uppercase" fo:font-size="12pt" style:font-size-asian="12pt" style:font-size-complex="12pt" fo:language="lt" fo:country="LT"/>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fo:text-indent="0.2222in"/>
    </style:style>
    <style:style style:name="T1162" style:parent-style-name="DefaultParagraphFont" style:family="text">
      <style:text-properties fo:font-style="italic" style:font-style-asian="italic" fo:text-transform="uppercase" fo:font-size="12pt" style:font-size-asian="12pt" style:font-size-complex="12pt" fo:language="lt" fo:country="LT"/>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2222in"/>
    </style:style>
    <style:style style:name="T1166" style:parent-style-name="DefaultParagraphFont" style:family="text">
      <style:text-properties fo:font-style="italic" style:font-style-asian="italic" fo:text-transform="uppercase" fo:font-size="12pt" style:font-size-asian="12pt" style:font-size-complex="12pt" fo:language="lt" fo:country="LT"/>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2222in"/>
    </style:style>
    <style:style style:name="T1171" style:parent-style-name="DefaultParagraphFont" style:family="text">
      <style:text-properties fo:font-style="italic" style:font-style-asian="italic" fo:text-transform="uppercase" fo:font-size="12pt" style:font-size-asian="12pt" style:font-size-complex="12pt" fo:language="lt" fo:country="LT"/>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text-indent="0.2222in"/>
    </style:style>
    <style:style style:name="T1176" style:parent-style-name="DefaultParagraphFont" style:family="text">
      <style:text-properties fo:font-style="italic" style:font-style-asian="italic" fo:text-transform="uppercase" fo:font-size="12pt" style:font-size-asian="12pt" style:font-size-complex="12pt" fo:language="lt" fo:country="LT"/>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2222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tyle="italic" style:font-style-asian="italic" fo:text-transform="uppercase" fo:font-size="12pt" style:font-size-asian="12pt" style:font-size-complex="12pt" fo:language="lt" fo:country="LT"/>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2222in"/>
    </style:style>
    <style:style style:name="T1186" style:parent-style-name="DefaultParagraphFont" style:family="text">
      <style:text-properties fo:font-style="italic" style:font-style-asian="italic" fo:text-transform="uppercase" fo:font-size="12pt" style:font-size-asian="12pt" style:font-size-complex="12pt" fo:language="lt" fo:country="LT"/>
    </style:style>
    <style:style style:name="T1187" style:parent-style-name="DefaultParagraphFont" style:family="text">
      <style:text-properties fo:font-style="italic" style:font-style-asian="italic" fo:text-transform="uppercase" fo:font-size="12pt" style:font-size-asian="12pt" style:font-size-complex="12pt" fo:language="lt" fo:country="LT"/>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2222in"/>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2222in"/>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2222in"/>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2222in"/>
    </style:style>
    <style:style style:name="T1200" style:parent-style-name="DefaultParagraphFont" style:family="text">
      <style:text-properties fo:font-style="italic" style:font-style-asian="italic" fo:text-transform="uppercase" fo:font-size="12pt" style:font-size-asian="12pt" style:font-size-complex="12pt" fo:language="lt" fo:country="LT"/>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2222in"/>
    </style:style>
    <style:style style:name="T1204" style:parent-style-name="DefaultParagraphFont" style:family="text">
      <style:text-properties fo:font-style="italic" style:font-style-asian="italic" fo:text-transform="uppercase"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2222in"/>
    </style:style>
    <style:style style:name="T1209" style:parent-style-name="DefaultParagraphFont" style:family="text">
      <style:text-properties fo:font-style="italic" style:font-style-asian="italic" fo:text-transform="uppercase" fo:font-size="12pt" style:font-size-asian="12pt" style:font-size-complex="12pt" fo:language="lt" fo:country="LT"/>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fo:text-align="justify" fo:line-height="150%" fo:text-indent="0.2222in"/>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2222in"/>
    </style:style>
    <style:style style:name="T1215" style:parent-style-name="DefaultParagraphFont" style:family="text">
      <style:text-properties fo:font-style="italic" style:font-style-asian="italic" fo:text-transform="uppercase" fo:font-size="12pt" style:font-size-asian="12pt" style:font-size-complex="12pt" fo:language="lt" fo:country="LT"/>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2222in"/>
    </style:style>
    <style:style style:name="T1220" style:parent-style-name="DefaultParagraphFont" style:family="text">
      <style:text-properties fo:font-style="italic" style:font-style-asian="italic" fo:text-transform="uppercase" fo:font-size="12pt" style:font-size-asian="12pt" style:font-size-complex="12pt" fo:language="lt" fo:country="LT"/>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2222in"/>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2222in"/>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2222in"/>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2222in"/>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2222in"/>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fo:text-align="justify" fo:line-height="150%" fo:text-indent="0.2222in"/>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text-indent="0.2222in"/>
    </style:style>
    <style:style style:name="T1241" style:parent-style-name="DefaultParagraphFont" style:family="text">
      <style:text-properties fo:font-style="italic" style:font-style-asian="italic" fo:text-transform="uppercase" fo:font-size="12pt" style:font-size-asian="12pt" style:font-size-complex="12pt" fo:language="lt" fo:country="LT"/>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tyle="italic" style:font-style-asian="italic" fo:text-transform="uppercase" fo:font-size="12pt" style:font-size-asian="12pt" style:font-size-complex="12pt" fo:language="lt" fo:country="LT"/>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text-indent="0.2222in"/>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2222in"/>
    </style:style>
    <style:style style:name="T1252" style:parent-style-name="DefaultParagraphFont" style:family="text">
      <style:text-properties fo:font-style="italic" style:font-style-asian="italic" fo:text-transform="uppercase" fo:font-size="12pt" style:font-size-asian="12pt" style:font-size-complex="12pt" fo:language="lt" fo:country="LT"/>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2222in"/>
    </style:style>
    <style:style style:name="T1256" style:parent-style-name="DefaultParagraphFont" style:family="text">
      <style:text-properties fo:font-style="italic" style:font-style-asian="italic" fo:text-transform="uppercase" fo:font-size="12pt" style:font-size-asian="12pt" style:font-size-complex="12pt" fo:language="lt" fo:country="LT"/>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tyle="italic" style:font-style-asian="italic" fo:text-transform="uppercase" fo:font-size="12pt" style:font-size-asian="12pt" style:font-size-complex="12pt" fo:language="lt" fo:country="LT"/>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2222in"/>
    </style:style>
    <style:style style:name="T1262" style:parent-style-name="DefaultParagraphFont" style:family="text">
      <style:text-properties fo:font-style="italic" style:font-style-asian="italic" fo:text-transform="uppercase" fo:font-size="12pt" style:font-size-asian="12pt" style:font-size-complex="12pt" fo:language="lt" fo:country="LT"/>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2222in"/>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fo:text-align="justify" fo:line-height="150%" fo:text-indent="0.2222in"/>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2222in"/>
    </style:style>
    <style:style style:name="T1273" style:parent-style-name="DefaultParagraphFont" style:family="text">
      <style:text-properties fo:font-style="italic" style:font-style-asian="italic" fo:text-transform="uppercase" fo:font-size="12pt" style:font-size-asian="12pt" style:font-size-complex="12pt" fo:language="lt" fo:country="LT"/>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2222in"/>
    </style:style>
    <style:style style:name="T1277" style:parent-style-name="DefaultParagraphFont" style:family="text">
      <style:text-properties fo:font-style="italic" style:font-style-asian="italic" fo:text-transform="uppercase" fo:font-size="12pt" style:font-size-asian="12pt" style:font-size-complex="12pt" fo:language="lt" fo:country="LT"/>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2222in"/>
    </style:style>
    <style:style style:name="T1282" style:parent-style-name="DefaultParagraphFont" style:family="text">
      <style:text-properties fo:font-style="italic" style:font-style-asian="italic" fo:text-transform="uppercase" fo:font-size="12pt" style:font-size-asian="12pt" style:font-size-complex="12pt" fo:language="lt" fo:country="LT"/>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2222in"/>
    </style:style>
    <style:style style:name="T1288" style:parent-style-name="DefaultParagraphFont" style:family="text">
      <style:text-properties fo:font-style="italic" style:font-style-asian="italic" fo:text-transform="uppercase" fo:font-size="12pt" style:font-size-asian="12pt" style:font-size-complex="12pt" fo:language="lt" fo:country="LT"/>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2222in"/>
    </style:style>
    <style:style style:name="T1292" style:parent-style-name="DefaultParagraphFont" style:family="text">
      <style:text-properties fo:font-style="italic" style:font-style-asian="italic" fo:text-transform="uppercase" fo:font-size="12pt" style:font-size-asian="12pt" style:font-size-complex="12pt" fo:language="lt" fo:country="LT"/>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tyle="italic" style:font-style-asian="italic" fo:text-transform="uppercase" fo:font-size="12pt" style:font-size-asian="12pt" style:font-size-complex="12pt" fo:language="lt" fo:country="LT"/>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fo:text-indent="0.2222in"/>
    </style:style>
    <style:style style:name="T1298" style:parent-style-name="DefaultParagraphFont" style:family="text">
      <style:text-properties fo:font-style="italic" style:font-style-asian="italic" fo:text-transform="uppercase" fo:font-size="12pt" style:font-size-asian="12pt" style:font-size-complex="12pt" fo:language="lt" fo:country="LT"/>
    </style:style>
    <style:style style:name="T1299" style:parent-style-name="DefaultParagraphFont" style:family="text">
      <style:text-properties fo:font-style="italic" style:font-style-asian="italic" fo:font-size="12pt" style:font-size-asian="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P1302" style:parent-style-name="Normal" style:family="paragraph">
      <style:paragraph-properties fo:text-align="justify" fo:line-height="150%" fo:text-indent="0.2222in"/>
    </style:style>
    <style:style style:name="T1303" style:parent-style-name="DefaultParagraphFont" style:family="text">
      <style:text-properties fo:font-style="italic" style:font-style-asian="italic" fo:text-transform="uppercase" fo:font-size="12pt" style:font-size-asian="12pt" style:font-size-complex="12pt" fo:language="lt" fo:country="LT"/>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fo:text-align="justify" fo:line-height="150%" fo:text-indent="0.2222in"/>
    </style:style>
    <style:style style:name="T1308" style:parent-style-name="DefaultParagraphFont" style:family="text">
      <style:text-properties fo:font-style="italic" style:font-style-asian="italic" fo:text-transform="uppercase" fo:font-size="12pt" style:font-size-asian="12pt" style:font-size-complex="12pt" fo:language="lt" fo:country="LT"/>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fo:text-indent="0.2222in"/>
    </style:style>
    <style:style style:name="T1312" style:parent-style-name="DefaultParagraphFont" style:family="text">
      <style:text-properties fo:font-style="italic" style:font-style-asian="italic" fo:text-transform="uppercase" fo:font-size="12pt" style:font-size-asian="12pt" style:font-size-complex="12pt" fo:language="lt" fo:country="LT"/>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2222in"/>
    </style:style>
    <style:style style:name="T1317" style:parent-style-name="DefaultParagraphFont" style:family="text">
      <style:text-properties fo:font-style="italic" style:font-style-asian="italic" fo:text-transform="uppercase" fo:font-size="12pt" style:font-size-asian="12pt" style:font-size-complex="12pt" fo:language="lt" fo:country="LT"/>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2222in"/>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2222in"/>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fo:text-indent="0.2222in"/>
    </style:style>
    <style:style style:name="T1327" style:parent-style-name="DefaultParagraphFont" style:family="text">
      <style:text-properties fo:font-style="italic" style:font-style-asian="italic" fo:text-transform="uppercase" fo:font-size="12pt" style:font-size-asian="12pt" style:font-size-complex="12pt" fo:language="lt" fo:country="LT"/>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fo:text-align="justify" fo:line-height="150%" fo:text-indent="0.2222in"/>
    </style:style>
    <style:style style:name="T1331" style:parent-style-name="DefaultParagraphFont" style:family="text">
      <style:text-properties fo:font-style="italic" style:font-style-asian="italic" fo:text-transform="uppercase" fo:font-size="12pt" style:font-size-asian="12pt" style:font-size-complex="12pt" fo:language="lt" fo:country="LT"/>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2222in"/>
    </style:style>
    <style:style style:name="T1335" style:parent-style-name="DefaultParagraphFont" style:family="text">
      <style:text-properties fo:font-style="italic" style:font-style-asian="italic" fo:text-transform="uppercase" fo:font-size="12pt" style:font-size-asian="12pt" style:font-size-complex="12pt" fo:language="lt" fo:country="LT"/>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2222in"/>
    </style:style>
    <style:style style:name="T1340" style:parent-style-name="DefaultParagraphFont" style:family="text">
      <style:text-properties fo:font-style="italic" style:font-style-asian="italic" fo:text-transform="uppercase" fo:font-size="12pt" style:font-size-asian="12pt" style:font-size-complex="12pt" fo:language="lt" fo:country="LT"/>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2222in"/>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2222in"/>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fo:text-align="justify" fo:line-height="150%" fo:text-indent="0.2222in"/>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2222in"/>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2222in"/>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2222in"/>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letter-spacing="0.0277in"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fo:text-align="justify" fo:line-height="150%" fo:text-indent="0.2222in"/>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2222in"/>
    </style:style>
    <style:style style:name="T1365" style:parent-style-name="DefaultParagraphFont" style:family="text">
      <style:text-properties fo:font-style="italic" style:font-style-asian="italic" fo:text-transform="uppercase" fo:font-size="12pt" style:font-size-asian="12pt" style:font-size-complex="12pt" fo:language="lt" fo:country="LT"/>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fo:text-indent="0.2222in"/>
    </style:style>
    <style:style style:name="T1371" style:parent-style-name="DefaultParagraphFont" style:family="text">
      <style:text-properties fo:font-style="italic" style:font-style-asian="italic" fo:text-transform="uppercase" fo:font-size="12pt" style:font-size-asian="12pt" style:font-size-complex="12pt" fo:language="lt" fo:country="LT"/>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fo:text-indent="0.2222in"/>
    </style:style>
    <style:style style:name="T1375" style:parent-style-name="DefaultParagraphFont" style:family="text">
      <style:text-properties fo:font-style="italic" style:font-style-asian="italic" fo:text-transform="uppercase" fo:font-size="12pt" style:font-size-asian="12pt" style:font-size-complex="12pt" fo:language="lt" fo:country="LT"/>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tyle="italic" style:font-style-asian="italic" fo:text-transform="uppercase" fo:font-size="12pt" style:font-size-asian="12pt" style:font-size-complex="12pt" fo:language="lt" fo:country="LT"/>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2222in"/>
    </style:style>
    <style:style style:name="T1382" style:parent-style-name="DefaultParagraphFont" style:family="text">
      <style:text-properties fo:font-style="italic" style:font-style-asian="italic" fo:text-transform="uppercase" fo:font-size="12pt" style:font-size-asian="12pt" style:font-size-complex="12pt" fo:language="lt" fo:country="LT"/>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2222in"/>
    </style:style>
    <style:style style:name="T1386" style:parent-style-name="DefaultParagraphFont" style:family="text">
      <style:text-properties fo:font-style="italic" style:font-style-asian="italic" fo:text-transform="uppercase" fo:font-size="12pt" style:font-size-asian="12pt" style:font-size-complex="12pt" fo:language="lt" fo:country="LT"/>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tyle="italic" style:font-style-asian="italic" fo:text-transform="uppercase" fo:font-size="12pt" style:font-size-asian="12pt" style:font-size-complex="12pt" fo:language="lt" fo:country="LT"/>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2222in"/>
    </style:style>
    <style:style style:name="T1393" style:parent-style-name="DefaultParagraphFont" style:family="text">
      <style:text-properties fo:font-style="italic" style:font-style-asian="italic" fo:text-transform="uppercase" fo:font-size="12pt" style:font-size-asian="12pt" style:font-size-complex="12pt" fo:language="lt" fo:country="LT"/>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fo:text-align="justify" fo:line-height="150%" fo:text-indent="0.2222in"/>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fo:text-align="justify" fo:line-height="150%" fo:text-indent="0.2222in"/>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2222in"/>
    </style:style>
    <style:style style:name="T1402" style:parent-style-name="DefaultParagraphFont" style:family="text">
      <style:text-properties fo:font-style="italic" style:font-style-asian="italic" fo:text-transform="uppercase" fo:font-size="12pt" style:font-size-asian="12pt" style:font-size-complex="12pt" fo:language="lt" fo:country="LT"/>
    </style:style>
    <style:style style:name="T1403" style:parent-style-name="DefaultParagraphFont" style:family="text">
      <style:text-properties fo:font-style="italic" style:font-style-asian="italic" fo:font-size="12pt" style:font-size-asian="12pt" fo:language="lt" fo:country="LT"/>
    </style:style>
    <style:style style:name="T1404" style:parent-style-name="DefaultParagraphFont" style:family="text">
      <style:text-properties fo:font-size="12pt" style:font-size-asian="12pt" fo:language="lt" fo:country="LT"/>
    </style:style>
    <style:style style:name="T1405" style:parent-style-name="DefaultParagraphFont" style:family="text">
      <style:text-properties fo:font-size="12pt" style:font-size-asian="12pt" fo:language="lt" fo:country="LT"/>
    </style:style>
    <style:style style:name="P1406" style:parent-style-name="Normal" style:family="paragraph">
      <style:paragraph-properties fo:text-align="justify" fo:line-height="150%" fo:text-indent="0.2222in"/>
    </style:style>
    <style:style style:name="T1407" style:parent-style-name="DefaultParagraphFont" style:family="text">
      <style:text-properties fo:font-style="italic" style:font-style-asian="italic" fo:text-transform="uppercase" fo:font-size="12pt" style:font-size-asian="12pt" style:font-size-complex="12pt" fo:language="lt" fo:country="LT"/>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2222in"/>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2222in"/>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222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2222in"/>
    </style:style>
    <style:style style:name="T1420" style:parent-style-name="DefaultParagraphFont" style:family="text">
      <style:text-properties fo:font-style="italic" style:font-style-asian="italic" fo:text-transform="uppercase" fo:font-size="12pt" style:font-size-asian="12pt" style:font-size-complex="12pt" fo:language="lt" fo:country="LT"/>
    </style:style>
    <style:style style:name="T1421" style:parent-style-name="DefaultParagraphFont" style:family="text">
      <style:text-properties fo:font-style="italic" style:font-style-asian="italic"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fo:text-align="justify" fo:line-height="150%" fo:text-indent="0.2222in"/>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text-indent="0.2222in"/>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2222in"/>
    </style:style>
    <style:style style:name="T1429" style:parent-style-name="DefaultParagraphFont" style:family="text">
      <style:text-properties fo:font-style="italic" style:font-style-asian="italic" fo:text-transform="uppercase" fo:font-size="12pt" style:font-size-asian="12pt" style:font-size-complex="12pt" fo:language="lt" fo:country="LT"/>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2222in"/>
    </style:style>
    <style:style style:name="T1434" style:parent-style-name="DefaultParagraphFont" style:family="text">
      <style:text-properties fo:font-style="italic" style:font-style-asian="italic" fo:text-transform="uppercase" fo:font-size="12pt" style:font-size-asian="12pt" style:font-size-complex="12pt" fo:language="lt" fo:country="LT"/>
    </style:style>
    <style:style style:name="T1435" style:parent-style-name="DefaultParagraphFont" style:family="text">
      <style:text-properties fo:font-style="italic" style:font-style-asian="italic" fo:text-transform="uppercase" fo:font-size="12pt" style:font-size-asian="12pt" style:font-size-complex="12pt" fo:language="lt" fo:country="LT"/>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fo:text-align="justify" fo:line-height="150%" fo:text-indent="0.2222in"/>
    </style:style>
    <style:style style:name="T1439" style:parent-style-name="DefaultParagraphFont" style:family="text">
      <style:text-properties fo:font-style="italic" style:font-style-asian="italic" fo:text-transform="uppercase"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2222in"/>
    </style:style>
    <style:style style:name="T1443" style:parent-style-name="DefaultParagraphFont" style:family="text">
      <style:text-properties fo:font-style="italic" style:font-style-asian="italic" fo:text-transform="uppercase" fo:font-size="12pt" style:font-size-asian="12pt" style:font-size-complex="12pt" fo:language="lt" fo:country="LT"/>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2222in"/>
    </style:style>
    <style:style style:name="T1447" style:parent-style-name="DefaultParagraphFont" style:family="text">
      <style:text-properties fo:font-style="italic" style:font-style-asian="italic" fo:text-transform="uppercase" fo:font-size="12pt" style:font-size-asian="12pt" style:font-size-complex="12pt" fo:language="lt" fo:country="LT"/>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fo:text-align="justify" fo:line-height="150%" fo:text-indent="0.2222in"/>
    </style:style>
    <style:style style:name="T1452" style:parent-style-name="DefaultParagraphFont" style:family="text">
      <style:text-properties fo:font-style="italic" style:font-style-asian="italic" fo:text-transform="uppercase" fo:font-size="12pt" style:font-size-asian="12pt" style:font-size-complex="12pt" fo:language="lt" fo:country="LT"/>
    </style:style>
    <style:style style:name="T1453" style:parent-style-name="DefaultParagraphFont" style:family="text">
      <style:text-properties fo:font-style="italic" style:font-style-asian="italic" fo:font-size="12pt" style:font-size-asian="12pt" fo:language="lt" fo:country="LT"/>
    </style:style>
    <style:style style:name="T1454" style:parent-style-name="DefaultParagraphFont" style:family="text">
      <style:text-properties fo:font-size="12pt" style:font-size-asian="12pt" fo:language="lt" fo:country="LT"/>
    </style:style>
    <style:style style:name="T1455" style:parent-style-name="DefaultParagraphFont" style:family="text">
      <style:text-properties fo:font-size="12pt" style:font-size-asian="12pt" fo:language="lt" fo:country="LT"/>
    </style:style>
    <style:style style:name="P1456" style:parent-style-name="Normal" style:family="paragraph">
      <style:paragraph-properties fo:text-align="justify" fo:line-height="150%" fo:text-indent="0.2222in"/>
    </style:style>
    <style:style style:name="T1457" style:parent-style-name="DefaultParagraphFont" style:family="text">
      <style:text-properties fo:font-size="12pt" style:font-size-asian="12pt" fo:language="lt" fo:country="LT"/>
    </style:style>
    <style:style style:name="T1458" style:parent-style-name="DefaultParagraphFont" style:family="text">
      <style:text-properties fo:font-size="12pt" style:font-size-asian="12pt" fo:language="lt" fo:country="LT"/>
    </style:style>
    <style:style style:name="P1459" style:parent-style-name="Normal" style:family="paragraph">
      <style:paragraph-properties fo:text-align="justify" fo:line-height="150%" fo:text-indent="0.222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size="12pt" style:font-size-asian="12pt" fo:language="lt" fo:country="LT"/>
    </style:style>
    <style:style style:name="P1463" style:parent-style-name="Normal" style:family="paragraph">
      <style:paragraph-properties fo:text-align="justify" fo:line-height="150%" fo:text-indent="0.2222in"/>
    </style:style>
    <style:style style:name="T1464" style:parent-style-name="DefaultParagraphFont" style:family="text">
      <style:text-properties fo:font-style="italic" style:font-style-asian="italic" fo:text-transform="uppercase" fo:font-size="12pt" style:font-size-asian="12pt" style:font-size-complex="12pt" fo:language="lt" fo:country="LT"/>
    </style:style>
    <style:style style:name="T1465" style:parent-style-name="DefaultParagraphFont" style:family="text">
      <style:text-properties fo:font-style="italic" style:font-style-asian="italic" fo:font-size="12pt" style:font-size-asian="12pt" fo:language="lt" fo:country="LT"/>
    </style:style>
    <style:style style:name="T1466" style:parent-style-name="DefaultParagraphFont" style:family="text">
      <style:text-properties fo:font-size="12pt" style:font-size-asian="12pt" fo:language="lt" fo:country="LT"/>
    </style:style>
    <style:style style:name="T1467" style:parent-style-name="DefaultParagraphFont" style:family="text">
      <style:text-properties fo:font-size="12pt" style:font-size-asian="12pt" fo:language="lt" fo:country="LT"/>
    </style:style>
    <style:style style:name="P1468" style:parent-style-name="Normal" style:family="paragraph">
      <style:paragraph-properties fo:text-align="justify" fo:line-height="150%" fo:text-indent="0.2222in"/>
    </style:style>
    <style:style style:name="T1469" style:parent-style-name="DefaultParagraphFont" style:family="text">
      <style:text-properties fo:font-style="italic" style:font-style-asian="italic" fo:text-transform="uppercase" fo:font-size="12pt" style:font-size-asian="12pt" style:font-size-complex="12pt" fo:language="lt" fo:country="LT"/>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letter-spacing="-0.0138in"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fo:text-align="justify" fo:line-height="150%" fo:text-indent="0.2222in"/>
    </style:style>
    <style:style style:name="T1476" style:parent-style-name="DefaultParagraphFont" style:family="text">
      <style:text-properties fo:font-style="italic" style:font-style-asian="italic" fo:text-transform="uppercase" fo:font-size="12pt" style:font-size-asian="12pt" style:font-size-complex="12pt" fo:language="lt" fo:country="LT"/>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222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fo:text-align="justify" fo:line-height="150%" fo:text-indent="0.2222in"/>
    </style:style>
    <style:style style:name="T1485" style:parent-style-name="DefaultParagraphFont" style:family="text">
      <style:text-properties fo:font-style="italic" style:font-style-asian="italic" fo:text-transform="uppercase" fo:font-size="12pt" style:font-size-asian="12pt" style:font-size-complex="12pt" fo:language="lt" fo:country="LT"/>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fo:text-align="justify" fo:line-height="150%" fo:text-indent="0.2222in"/>
    </style:style>
    <style:style style:name="T1489" style:parent-style-name="DefaultParagraphFont" style:family="text">
      <style:text-properties fo:font-style="italic" style:font-style-asian="italic" fo:text-transform="uppercase" fo:font-size="12pt" style:font-size-asian="12pt" style:font-size-complex="12pt" fo:language="lt" fo:country="LT"/>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T1493" style:parent-style-name="DefaultParagraphFont" style:family="text">
      <style:text-properties fo:font-weight="bold" style:font-weight-asian="bold" fo:text-transform="uppercase"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weight="bold" style:font-weight-asian="bold" fo:text-transform="uppercase"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2222in"/>
    </style:style>
    <style:style style:name="T1499" style:parent-style-name="DefaultParagraphFont" style:family="text">
      <style:text-properties fo:font-style="italic" style:font-style-asian="italic" fo:text-transform="uppercase" fo:font-size="12pt" style:font-size-asian="12pt" style:font-size-complex="12pt" fo:language="lt" fo:country="LT"/>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2222in"/>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2222in"/>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2222in"/>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2222in"/>
    </style:style>
    <style:style style:name="T1511" style:parent-style-name="DefaultParagraphFont" style:family="text">
      <style:text-properties fo:font-style="italic" style:font-style-asian="italic" fo:text-transform="uppercase" fo:font-size="12pt" style:font-size-asian="12pt" style:font-size-complex="12pt" fo:language="lt" fo:country="LT"/>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fo:text-align="justify" fo:line-height="150%" fo:text-indent="0.2222in"/>
    </style:style>
    <style:style style:name="T1515" style:parent-style-name="DefaultParagraphFont" style:family="text">
      <style:text-properties fo:font-style="italic" style:font-style-asian="italic" fo:text-transform="uppercase" fo:font-size="12pt" style:font-size-asian="12pt" style:font-size-complex="12pt" fo:language="lt" fo:country="LT"/>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2222in"/>
    </style:style>
    <style:style style:name="T1520" style:parent-style-name="DefaultParagraphFont" style:family="text">
      <style:text-properties fo:font-style="italic" style:font-style-asian="italic" fo:text-transform="uppercase" fo:font-size="12pt" style:font-size-asian="12pt" style:font-size-complex="12pt" fo:language="lt" fo:country="LT"/>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fo:text-align="justify" fo:line-height="150%" fo:text-indent="0.2222in"/>
    </style:style>
    <style:style style:name="T1524" style:parent-style-name="DefaultParagraphFont" style:family="text">
      <style:text-properties fo:font-style="italic" style:font-style-asian="italic" fo:text-transform="uppercase" fo:font-size="12pt" style:font-size-asian="12pt" style:font-size-complex="12pt" fo:language="lt" fo:country="LT"/>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fo:text-align="justify" fo:line-height="150%" fo:text-indent="0.2222in"/>
    </style:style>
    <style:style style:name="T1529" style:parent-style-name="DefaultParagraphFont" style:family="text">
      <style:text-properties fo:font-style="italic" style:font-style-asian="italic" fo:text-transform="uppercase" fo:font-size="12pt" style:font-size-asian="12pt" style:font-size-complex="12pt" fo:language="lt" fo:country="LT"/>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fo:text-align="justify" fo:line-height="150%" fo:text-indent="0.2222in"/>
    </style:style>
    <style:style style:name="T1533" style:parent-style-name="DefaultParagraphFont" style:family="text">
      <style:text-properties fo:font-style="italic" style:font-style-asian="italic" fo:text-transform="uppercase" fo:font-size="12pt" style:font-size-asian="12pt" style:font-size-complex="12pt" fo:language="lt" fo:country="LT"/>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fo:text-align="justify" fo:line-height="150%" fo:text-indent="0.2222in"/>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text-indent="0.2222in"/>
    </style:style>
    <style:style style:name="T1540" style:parent-style-name="DefaultParagraphFont" style:family="text">
      <style:text-properties fo:font-style="italic" style:font-style-asian="italic" fo:text-transform="uppercase" fo:font-size="12pt" style:font-size-asian="12pt" style:font-size-complex="12pt" fo:language="lt" fo:country="LT"/>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2222in"/>
    </style:style>
    <style:style style:name="T1544" style:parent-style-name="DefaultParagraphFont" style:family="text">
      <style:text-properties fo:font-style="italic" style:font-style-asian="italic" fo:text-transform="uppercase" fo:font-size="12pt" style:font-size-asian="12pt" style:font-size-complex="12pt" fo:language="lt" fo:country="LT"/>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2222in"/>
    </style:style>
    <style:style style:name="T1548" style:parent-style-name="DefaultParagraphFont" style:family="text">
      <style:text-properties fo:font-style="italic" style:font-style-asian="italic" fo:text-transform="uppercase" fo:font-size="12pt" style:font-size-asian="12pt" style:font-size-complex="12pt" fo:language="lt" fo:country="LT"/>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fo:text-align="justify" fo:line-height="150%" fo:text-indent="0.2222in"/>
    </style:style>
    <style:style style:name="T1553" style:parent-style-name="DefaultParagraphFont" style:family="text">
      <style:text-properties fo:font-style="italic" style:font-style-asian="italic" fo:text-transform="uppercase" fo:font-size="12pt" style:font-size-asian="12pt" style:font-size-complex="12pt" fo:language="lt" fo:country="LT"/>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P1556" style:parent-style-name="Normal" style:family="paragraph">
      <style:paragraph-properties fo:text-align="justify" fo:line-height="150%" fo:text-indent="0.2222in"/>
    </style:style>
    <style:style style:name="T1557" style:parent-style-name="DefaultParagraphFont" style:family="text">
      <style:text-properties fo:font-style="italic" style:font-style-asian="italic" fo:text-transform="uppercase" fo:font-size="12pt" style:font-size-asian="12pt" style:font-size-complex="12pt" fo:language="lt" fo:country="LT"/>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fo:text-indent="0.2222in"/>
    </style:style>
    <style:style style:name="T1562" style:parent-style-name="DefaultParagraphFont" style:family="text">
      <style:text-properties fo:font-style="italic" style:font-style-asian="italic" fo:text-transform="uppercase" fo:font-size="12pt" style:font-size-asian="12pt" style:font-size-complex="12pt" fo:language="lt" fo:country="LT"/>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fo:text-align="justify" fo:line-height="150%" fo:text-indent="0.2222in"/>
    </style:style>
    <style:style style:name="T1566" style:parent-style-name="DefaultParagraphFont" style:family="text">
      <style:text-properties fo:font-style="italic" style:font-style-asian="italic" fo:text-transform="uppercase" fo:font-size="12pt" style:font-size-asian="12pt" style:font-size-complex="12pt" fo:language="lt" fo:country="LT"/>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tyle="italic" style:font-style-asian="italic" fo:text-transform="uppercase" fo:font-size="12pt" style:font-size-asian="12pt" style:font-size-complex="12pt" fo:language="lt" fo:country="LT"/>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fo:text-align="justify" fo:line-height="150%" fo:text-indent="0.222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fo:text-align="justify" fo:line-height="150%" fo:text-indent="0.2222in"/>
    </style:style>
    <style:style style:name="T1577" style:parent-style-name="DefaultParagraphFont" style:family="text">
      <style:text-properties fo:font-style="italic" style:font-style-asian="italic" fo:text-transform="uppercase" fo:font-size="12pt" style:font-size-asian="12pt" style:font-size-complex="12pt" fo:language="lt" fo:country="LT"/>
    </style:style>
    <style:style style:name="T1578" style:parent-style-name="DefaultParagraphFont" style:family="text">
      <style:text-properties fo:font-style="italic" style:font-style-asian="italic"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P1580" style:parent-style-name="BodyTextIndent" style:family="paragraph">
      <style:paragraph-properties fo:line-height="150%"/>
    </style:style>
    <style:style style:name="T1581" style:parent-style-name="DefaultParagraphFont" style:family="text">
      <style:text-properties fo:font-style="italic" style:font-style-asian="italic" fo:text-transform="uppercase"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P1584" style:parent-style-name="Normal" style:family="paragraph">
      <style:paragraph-properties fo:text-align="justify" fo:line-height="150%" fo:text-indent="0.2222in"/>
    </style:style>
    <style:style style:name="T1585" style:parent-style-name="DefaultParagraphFont" style:family="text">
      <style:text-properties fo:font-style="italic" style:font-style-asian="italic" fo:text-transform="uppercase" fo:font-size="12pt" style:font-size-asian="12pt" style:font-size-complex="12pt" fo:language="lt" fo:country="LT"/>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text-transform="uppercase"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2222in"/>
    </style:style>
    <style:style style:name="T1592" style:parent-style-name="DefaultParagraphFont" style:family="text">
      <style:text-properties fo:font-style="italic" style:font-style-asian="italic" fo:text-transform="uppercase" fo:font-size="12pt" style:font-size-asian="12pt" style:font-size-complex="12pt" fo:language="lt" fo:country="LT"/>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2222in"/>
    </style:style>
    <style:style style:name="T1596" style:parent-style-name="DefaultParagraphFont" style:family="text">
      <style:text-properties fo:font-style="italic" style:font-style-asian="italic" fo:text-transform="uppercase" fo:font-size="12pt" style:font-size-asian="12pt" style:font-size-complex="12pt" fo:language="lt" fo:country="LT"/>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2222in"/>
    </style:style>
    <style:style style:name="T1600" style:parent-style-name="DefaultParagraphFont" style:family="text">
      <style:text-properties fo:font-style="italic" style:font-style-asian="italic" fo:text-transform="uppercase" fo:font-size="12pt" style:font-size-asian="12pt" style:font-size-complex="12pt" fo:language="lt" fo:country="LT"/>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tyle="italic" style:font-style-asian="italic" fo:text-transform="uppercase" fo:font-size="12pt" style:font-size-asian="12pt" style:font-size-complex="12pt" fo:language="lt" fo:country="LT"/>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fo:text-align="justify" fo:line-height="150%" fo:text-indent="0.2222in"/>
    </style:style>
    <style:style style:name="T1606" style:parent-style-name="DefaultParagraphFont" style:family="text">
      <style:text-properties fo:font-style="italic" style:font-style-asian="italic" fo:text-transform="uppercase" fo:font-size="12pt" style:font-size-asian="12pt" style:font-size-complex="12pt" fo:language="lt" fo:country="LT"/>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2222in"/>
    </style:style>
    <style:style style:name="T1610" style:parent-style-name="DefaultParagraphFont" style:family="text">
      <style:text-properties fo:font-style="italic" style:font-style-asian="italic" fo:text-transform="uppercase" fo:font-size="12pt" style:font-size-asian="12pt" style:font-size-complex="12pt" fo:language="lt" fo:country="LT"/>
    </style:style>
    <style:style style:name="T1611" style:parent-style-name="DefaultParagraphFont" style:family="text">
      <style:text-properties fo:font-style="italic" style:font-style-asian="italic" fo:font-size="12pt" style:font-size-asian="12pt" fo:language="lt" fo:country="LT"/>
    </style:style>
    <style:style style:name="T1612" style:parent-style-name="DefaultParagraphFont" style:family="text">
      <style:text-properties fo:font-size="12pt" style:font-size-asian="12pt" fo:language="lt" fo:country="LT"/>
    </style:style>
    <style:style style:name="P1613" style:parent-style-name="BodyTextIndent" style:family="paragraph">
      <style:paragraph-properties fo:line-height="150%"/>
    </style:style>
    <style:style style:name="T1614" style:parent-style-name="DefaultParagraphFont" style:family="text">
      <style:text-properties fo:font-style="italic" style:font-style-asian="italic" fo:text-transform="uppercase" fo:font-size="12pt" style:font-size-asian="12pt" fo:language="lt" fo:country="LT"/>
    </style:style>
    <style:style style:name="T1615" style:parent-style-name="DefaultParagraphFont" style:family="text">
      <style:text-properties fo:font-style="italic" style:font-style-asian="italic" fo:text-transform="uppercase" fo:font-size="12pt" style:font-size-asian="12pt" fo:language="lt" fo:country="LT"/>
    </style:style>
    <style:style style:name="T1616" style:parent-style-name="DefaultParagraphFont" style:family="text">
      <style:text-properties fo:font-style="italic" style:font-style-asian="italic" fo:font-size="12pt" style:font-size-asian="12pt" fo:language="lt" fo:country="LT"/>
    </style:style>
    <style:style style:name="T1617" style:parent-style-name="DefaultParagraphFont" style:family="text">
      <style:text-properties fo:font-size="12pt" style:font-size-asian="12pt" fo:language="lt" fo:country="LT"/>
    </style:style>
    <style:style style:name="P1618" style:parent-style-name="Normal" style:family="paragraph">
      <style:paragraph-properties fo:text-align="justify" fo:line-height="150%" fo:text-indent="0.2222in"/>
    </style:style>
    <style:style style:name="T1619" style:parent-style-name="DefaultParagraphFont" style:family="text">
      <style:text-properties fo:font-style="italic" style:font-style-asian="italic" fo:text-transform="uppercase" fo:font-size="12pt" style:font-size-asian="12pt" style:font-size-complex="12pt" fo:language="lt" fo:country="LT"/>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2222in"/>
    </style:style>
    <style:style style:name="T1623" style:parent-style-name="DefaultParagraphFont" style:family="text">
      <style:text-properties fo:font-style="italic" style:font-style-asian="italic" fo:text-transform="uppercase" fo:font-size="12pt" style:font-size-asian="12pt" style:font-size-complex="12pt" fo:language="lt" fo:country="LT"/>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P1627" style:parent-style-name="Normal" style:family="paragraph">
      <style:paragraph-properties fo:text-align="justify" fo:line-height="150%" fo:text-indent="0.2222in"/>
    </style:style>
    <style:style style:name="T1628" style:parent-style-name="DefaultParagraphFont" style:family="text">
      <style:text-properties fo:font-style="italic" style:font-style-asian="italic" fo:text-transform="uppercase" fo:font-size="12pt" style:font-size-asian="12pt" style:font-size-complex="12pt" fo:language="lt" fo:country="LT"/>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fo:text-indent="0.2222in"/>
    </style:style>
    <style:style style:name="T1632" style:parent-style-name="DefaultParagraphFont" style:family="text">
      <style:text-properties fo:font-style="italic" style:font-style-asian="italic" fo:text-transform="uppercase"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2222in"/>
    </style:style>
    <style:style style:name="T1637" style:parent-style-name="DefaultParagraphFont" style:family="text">
      <style:text-properties fo:font-style="italic" style:font-style-asian="italic" fo:text-transform="uppercase" fo:font-size="12pt" style:font-size-asian="12pt" style:font-size-complex="12pt" fo:language="lt" fo:country="LT"/>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text-indent="0.2222in"/>
    </style:style>
    <style:style style:name="T1641" style:parent-style-name="DefaultParagraphFont" style:family="text">
      <style:text-properties fo:font-style="italic" style:font-style-asian="italic" fo:text-transform="uppercase" fo:font-size="12pt" style:font-size-asian="12pt" style:font-size-complex="12pt" fo:language="lt" fo:country="LT"/>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2222in"/>
    </style:style>
    <style:style style:name="T1646" style:parent-style-name="DefaultParagraphFont" style:family="text">
      <style:text-properties fo:font-style="italic" style:font-style-asian="italic" fo:text-transform="uppercase" fo:font-size="12pt" style:font-size-asian="12pt" style:font-size-complex="12pt" fo:language="lt" fo:country="LT"/>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weight="bold" style:font-weight-asian="bold" fo:text-transform="uppercase"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fo:text-indent="0.2222in"/>
    </style:style>
    <style:style style:name="T1652" style:parent-style-name="DefaultParagraphFont" style:family="text">
      <style:text-properties fo:font-style="italic" style:font-style-asian="italic" fo:text-transform="uppercase" fo:font-size="12pt" style:font-size-asian="12pt" style:font-size-complex="12pt" fo:language="lt" fo:country="LT"/>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P1656" style:parent-style-name="Normal" style:family="paragraph">
      <style:paragraph-properties fo:text-align="justify" fo:line-height="150%" fo:text-indent="0.2222in"/>
    </style:style>
    <style:style style:name="T1657" style:parent-style-name="DefaultParagraphFont" style:family="text">
      <style:text-properties fo:font-style="italic" style:font-style-asian="italic" fo:text-transform="uppercase" fo:font-size="12pt" style:font-size-asian="12pt" style:font-size-complex="12pt" fo:language="lt" fo:country="LT"/>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fo:text-align="justify" fo:line-height="150%" fo:text-indent="0.2222in"/>
    </style:style>
    <style:style style:name="T1662" style:parent-style-name="DefaultParagraphFont" style:family="text">
      <style:text-properties fo:font-style="italic" style:font-style-asian="italic" fo:text-transform="uppercase" fo:font-size="12pt" style:font-size-asian="12pt" style:font-size-complex="12pt" fo:language="lt" fo:country="LT"/>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fo:text-align="justify" fo:line-height="150%" fo:text-indent="0.2222in"/>
    </style:style>
    <style:style style:name="T1666" style:parent-style-name="DefaultParagraphFont" style:family="text">
      <style:text-properties fo:font-style="italic" style:font-style-asian="italic" fo:text-transform="uppercase" fo:font-size="12pt" style:font-size-asian="12pt" style:font-size-complex="12pt" fo:language="lt" fo:country="LT"/>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fo:text-align="justify" fo:line-height="150%" fo:text-indent="0.2222in"/>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2222in"/>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fo:text-align="justify" fo:line-height="150%" fo:text-indent="0.2222in"/>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2222in"/>
    </style:style>
    <style:style style:name="T1677" style:parent-style-name="DefaultParagraphFont" style:family="text">
      <style:text-properties fo:font-style="italic" style:font-style-asian="italic" fo:text-transform="uppercase" fo:font-size="12pt" style:font-size-asian="12pt" style:font-size-complex="12pt" fo:language="lt" fo:country="LT"/>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2222in"/>
    </style:style>
    <style:style style:name="T1682" style:parent-style-name="DefaultParagraphFont" style:family="text">
      <style:text-properties fo:font-style="italic" style:font-style-asian="italic" fo:text-transform="uppercase" fo:font-size="12pt" style:font-size-asian="12pt" style:font-size-complex="12pt" fo:language="lt" fo:country="LT"/>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fo:text-align="justify" fo:line-height="150%" fo:text-indent="0.2222in"/>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2222in"/>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fo:text-align="justify" fo:line-height="150%" fo:text-indent="0.2222in"/>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2222in"/>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P1696" style:parent-style-name="Normal" style:family="paragraph">
      <style:paragraph-properties fo:text-align="justify" fo:line-height="150%" fo:text-indent="0.2222in"/>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fo:text-align="justify" fo:line-height="150%" fo:text-indent="0.2222in"/>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fo:text-indent="0.2222in"/>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fo:text-align="justify" fo:line-height="150%" fo:text-indent="0.2222in"/>
    </style:style>
    <style:style style:name="T1705" style:parent-style-name="DefaultParagraphFont" style:family="text">
      <style:text-properties fo:font-style="italic" style:font-style-asian="italic" fo:text-transform="uppercase" fo:font-size="12pt" style:font-size-asian="12pt" style:font-size-complex="12pt" fo:language="lt" fo:country="LT"/>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tyle="italic" style:font-style-asian="italic" fo:text-transform="uppercase" fo:font-size="12pt" style:font-size-asian="12pt" style:font-size-complex="12pt" fo:language="lt" fo:country="LT"/>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text-indent="0.2222in"/>
    </style:style>
    <style:style style:name="T1711" style:parent-style-name="DefaultParagraphFont" style:family="text">
      <style:text-properties fo:font-style="italic" style:font-style-asian="italic" fo:text-transform="uppercase" fo:font-size="12pt" style:font-size-asian="12pt" style:font-size-complex="12pt" fo:language="lt" fo:country="LT"/>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P1715" style:parent-style-name="Normal" style:family="paragraph">
      <style:paragraph-properties fo:text-align="justify" fo:line-height="150%" fo:text-indent="0.2222in"/>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2222in"/>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fo:text-align="justify" fo:line-height="150%" fo:text-indent="0.2222in"/>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2222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P1728" style:parent-style-name="Normal" style:family="paragraph">
      <style:paragraph-properties fo:text-align="justify" fo:line-height="150%" fo:text-indent="0.2222in"/>
    </style:style>
    <style:style style:name="T1729" style:parent-style-name="DefaultParagraphFont" style:family="text">
      <style:text-properties fo:font-style="italic" style:font-style-asian="italic" fo:text-transform="uppercase" fo:font-size="12pt" style:font-size-asian="12pt" style:font-size-complex="12pt" fo:language="lt" fo:country="LT"/>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fo:text-align="justify" fo:line-height="150%" fo:text-indent="0.2222in"/>
    </style:style>
    <style:style style:name="T1736" style:parent-style-name="DefaultParagraphFont" style:family="text">
      <style:text-properties fo:font-style="italic" style:font-style-asian="italic" fo:text-transform="uppercase" fo:font-size="12pt" style:font-size-asian="12pt" style:font-size-complex="12pt" fo:language="lt" fo:country="LT"/>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2222in"/>
    </style:style>
    <style:style style:name="T1740" style:parent-style-name="DefaultParagraphFont" style:family="text">
      <style:text-properties fo:font-style="italic" style:font-style-asian="italic" fo:text-transform="uppercase" fo:font-size="12pt" style:font-size-asian="12pt" style:font-size-complex="12pt" fo:language="lt" fo:country="LT"/>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2222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letter-spacing="-0.0138in"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fo:text-align="justify" fo:margin-top="0.1388in" fo:line-height="150%" fo:text-indent="0.2222in"/>
    </style:style>
    <style:style style:name="T1751" style:parent-style-name="DefaultParagraphFont" style:family="text">
      <style:text-properties fo:font-style="italic" style:font-style-asian="italic" fo:text-transform="uppercase" fo:font-size="12pt" style:font-size-asian="12pt" style:font-size-complex="12pt" fo:language="lt" fo:country="LT"/>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fo:text-align="justify" fo:line-height="150%" fo:text-indent="0.2222in"/>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fo:text-align="justify" fo:line-height="150%" fo:text-indent="0.2222in"/>
    </style:style>
    <style:style style:name="T1759" style:parent-style-name="DefaultParagraphFont" style:family="text">
      <style:text-properties fo:font-style="italic" style:font-style-asian="italic" fo:text-transform="uppercase" fo:font-size="12pt" style:font-size-asian="12pt" style:font-size-complex="12pt" fo:language="lt" fo:country="LT"/>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tyle="italic" style:font-style-asian="italic" fo:text-transform="uppercase" fo:font-size="12pt" style:font-size-asian="12pt" style:font-size-complex="12pt" fo:language="lt" fo:country="LT"/>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2222in"/>
    </style:style>
    <style:style style:name="T1765" style:parent-style-name="DefaultParagraphFont" style:family="text">
      <style:text-properties fo:font-style="italic" style:font-style-asian="italic" fo:text-transform="uppercase" fo:font-size="12pt" style:font-size-asian="12pt" style:font-size-complex="12pt" fo:language="lt" fo:country="LT"/>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fo:text-align="justify" fo:line-height="150%" fo:text-indent="0.2222in"/>
    </style:style>
    <style:style style:name="T1770" style:parent-style-name="DefaultParagraphFont" style:family="text">
      <style:text-properties fo:font-style="italic" style:font-style-asian="italic" fo:text-transform="uppercase" fo:font-size="12pt" style:font-size-asian="12pt" style:font-size-complex="12pt" fo:language="lt" fo:country="LT"/>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weight="bold" style:font-weight-asian="bold" fo:text-transform="uppercase"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weight="bold" style:font-weight-asian="bold" fo:text-transform="uppercase"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T1777" style:parent-style-name="DefaultParagraphFont" style:family="text">
      <style:text-properties fo:font-weight="bold" style:font-weight-asian="bold" fo:text-transform="uppercase"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weight="bold" style:font-weight-asian="bold" fo:text-transform="uppercase"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fo:text-align="justify" fo:line-height="150%" fo:text-indent="0.2222in"/>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P1787" style:parent-style-name="Normal" style:family="paragraph">
      <style:paragraph-properties fo:text-align="justify" fo:line-height="150%" fo:text-indent="0.2222in"/>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fo:text-align="justify" fo:line-height="150%" fo:text-indent="0.2222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letter-spacing="0.0277in"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fo:text-align="justify" fo:line-height="150%" fo:text-indent="0.2222in"/>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fo:text-align="justify" fo:line-height="150%" fo:text-indent="0.2222in"/>
    </style:style>
    <style:style style:name="T1798" style:parent-style-name="DefaultParagraphFont" style:family="text">
      <style:text-properties fo:font-size="12pt" style:font-size-asian="12pt" style:font-size-complex="12pt" fo:language="lt" fo:country="LT"/>
    </style:style>
    <style:style style:name="P1799" style:parent-style-name="Normal" style:family="paragraph">
      <style:paragraph-properties fo:text-align="justify" fo:line-height="150%" fo:text-indent="0.2222in"/>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fo:text-indent="0.2222in"/>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text-indent="0.2222in"/>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fo:text-align="justify" fo:line-height="150%" fo:text-indent="0.2222in"/>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fo:text-align="justify" fo:line-height="150%" fo:text-indent="0.2222in"/>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fo:text-align="justify" fo:line-height="150%" fo:text-indent="0.2222in"/>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2222in"/>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fo:text-align="justify" fo:line-height="150%" fo:text-indent="0.2222in"/>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fo:text-align="justify" fo:line-height="150%" fo:text-indent="0.2222in"/>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2222in"/>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fo:text-align="justify" fo:line-height="150%" fo:text-indent="0.2222in"/>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fo:text-align="justify" fo:line-height="150%" fo:text-indent="0.2222in"/>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fo:text-align="justify" fo:line-height="150%" fo:text-indent="0.2222in"/>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fo:text-align="justify" fo:line-height="150%" fo:text-indent="0.2222in"/>
    </style:style>
    <style:style style:name="T1828" style:parent-style-name="DefaultParagraphFont" style:family="text">
      <style:text-properties fo:font-style="italic" style:font-style-asian="italic" fo:text-transform="uppercase" fo:font-size="12pt" style:font-size-asian="12pt" style:font-size-complex="12pt" fo:language="lt" fo:country="LT"/>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P1831" style:parent-style-name="Normal" style:family="paragraph">
      <style:paragraph-properties fo:text-align="justify" fo:line-height="150%" fo:text-indent="0.2222in"/>
    </style:style>
    <style:style style:name="T1832" style:parent-style-name="DefaultParagraphFont" style:family="text">
      <style:text-properties fo:font-style="italic" style:font-style-asian="italic" fo:text-transform="uppercase" fo:font-size="12pt" style:font-size-asian="12pt" style:font-size-complex="12pt" fo:language="lt" fo:country="LT"/>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text-indent="0.2222in"/>
    </style:style>
    <style:style style:name="T1836" style:parent-style-name="DefaultParagraphFont" style:family="text">
      <style:text-properties fo:font-style="italic" style:font-style-asian="italic" fo:text-transform="uppercase" fo:font-size="12pt" style:font-size-asian="12pt" style:font-size-complex="12pt" fo:language="lt" fo:country="LT"/>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fo:text-align="justify" fo:line-height="150%" fo:text-indent="0.2222in"/>
    </style:style>
    <style:style style:name="T1840" style:parent-style-name="DefaultParagraphFont" style:family="text">
      <style:text-properties fo:font-style="italic" style:font-style-asian="italic" fo:text-transform="uppercase" fo:font-size="12pt" style:font-size-asian="12pt" style:font-size-complex="12pt" fo:language="lt" fo:country="LT"/>
    </style:style>
    <style:style style:name="T1841" style:parent-style-name="DefaultParagraphFont" style:family="text">
      <style:text-properties fo:font-style="italic" style:font-style-asian="italic" fo:text-transform="uppercase" fo:font-size="12pt" style:font-size-asian="12pt" style:font-size-complex="12pt" fo:language="lt" fo:country="LT"/>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line-height="150%" fo:text-indent="0.2222in"/>
      <style:text-properties fo:language="lt" fo:country="LT"/>
    </style:style>
    <style:style style:name="P1845" style:parent-style-name="StyleHeading3TimesNewRoman12pt" style:family="paragraph">
      <style:text-properties fo:language="lt" fo:country="LT"/>
    </style:style>
    <style:style style:name="P1846" style:parent-style-name="Normal" style:family="paragraph">
      <style:paragraph-properties fo:text-align="justify" fo:line-height="150%" fo:text-indent="0.2222in"/>
      <style:text-properties fo:language="lt" fo:country="LT"/>
    </style:style>
    <style:style style:name="P1847" style:parent-style-name="Normal" style:family="paragraph">
      <style:paragraph-properties fo:text-align="justify" fo:line-height="150%" fo:text-indent="0.2222in"/>
    </style:style>
    <style:style style:name="T1848" style:parent-style-name="DefaultParagraphFont" style:family="text">
      <style:text-properties fo:font-style="italic" style:font-style-asian="italic" fo:text-transform="uppercase" fo:font-size="12pt" style:font-size-asian="12pt" style:font-size-complex="12pt" fo:language="lt" fo:country="LT"/>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fo:text-align="justify" fo:line-height="150%" fo:text-indent="0.2222in"/>
    </style:style>
    <style:style style:name="T1853" style:parent-style-name="DefaultParagraphFont" style:family="text">
      <style:text-properties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fo:text-align="justify" fo:line-height="150%" fo:text-indent="0.2222in"/>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fo:text-align="justify" fo:line-height="150%" fo:text-indent="0.2222in"/>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text-indent="0.2222in"/>
    </style:style>
    <style:style style:name="T1875" style:parent-style-name="DefaultParagraphFont" style:family="text">
      <style:text-properties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fo:text-align="justify" fo:line-height="150%" fo:text-indent="0.2222in"/>
    </style:style>
    <style:style style:name="T1878" style:parent-style-name="DefaultParagraphFont" style:family="text">
      <style:text-properties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P1882" style:parent-style-name="Normal" style:family="paragraph">
      <style:paragraph-properties fo:text-align="justify" fo:line-height="150%" fo:text-indent="0.2222in"/>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P1886" style:parent-style-name="Normal" style:family="paragraph">
      <style:paragraph-properties fo:text-align="justify" fo:line-height="150%" fo:text-indent="0.2222in"/>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weight="bold" style:font-weight-asian="bold" fo:text-transform="uppercase"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P1892" style:parent-style-name="Normal" style:family="paragraph">
      <style:paragraph-properties fo:text-align="justify" fo:line-height="150%" fo:text-indent="0.2222in"/>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weight="bold" style:font-weight-asian="bold" fo:text-transform="uppercase"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weight="bold" style:font-weight-asian="bold" fo:text-transform="uppercase"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BodyTextIndent" style:family="paragraph">
      <style:paragraph-properties fo:line-height="150%"/>
    </style:style>
    <style:style style:name="T1899" style:parent-style-name="DefaultParagraphFont" style:family="text">
      <style:text-properties fo:font-size="12pt" style:font-size-asian="12pt" fo:language="lt" fo:country="LT"/>
    </style:style>
    <style:style style:name="T1900" style:parent-style-name="DefaultParagraphFont" style:family="text">
      <style:text-properties fo:font-size="12pt" style:font-size-asian="12pt" fo:language="lt" fo:country="LT"/>
    </style:style>
    <style:style style:name="T1901" style:parent-style-name="DefaultParagraphFont" style:family="text">
      <style:text-properties fo:font-size="12pt" style:font-size-asian="12pt" fo:language="lt" fo:country="LT"/>
    </style:style>
    <style:style style:name="T1902" style:parent-style-name="DefaultParagraphFont" style:family="text">
      <style:text-properties fo:font-size="12pt" style:font-size-asian="12pt" fo:language="lt" fo:country="LT"/>
    </style:style>
    <style:style style:name="T1903" style:parent-style-name="DefaultParagraphFont" style:family="text">
      <style:text-properties fo:font-size="12pt" style:font-size-asian="12pt" fo:language="lt" fo:country="LT"/>
    </style:style>
    <style:style style:name="T1904" style:parent-style-name="DefaultParagraphFont" style:family="text">
      <style:text-properties fo:font-size="12pt" style:font-size-asian="12pt" fo:language="lt" fo:country="LT"/>
    </style:style>
    <style:style style:name="P1905" style:parent-style-name="Normal" style:family="paragraph">
      <style:paragraph-properties fo:text-align="justify" fo:line-height="150%" fo:text-indent="0.2222in"/>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fo:text-align="justify" fo:line-height="150%" fo:text-indent="0.2222in"/>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P1914" style:parent-style-name="Normal" style:family="paragraph">
      <style:paragraph-properties fo:text-align="justify" fo:line-height="150%" fo:text-indent="0.2222in"/>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fo:text-align="justify" fo:line-height="150%" fo:text-indent="0.2222in"/>
    </style:style>
    <style:style style:name="T1919" style:parent-style-name="DefaultParagraphFont" style:family="text">
      <style:text-properties fo:font-size="12pt" style:font-size-asian="12pt" style:font-size-complex="12pt" fo:language="lt" fo:country="LT"/>
    </style:style>
    <style:style style:name="P1920" style:parent-style-name="Normal" style:family="paragraph">
      <style:paragraph-properties fo:text-align="justify" fo:line-height="150%" fo:text-indent="0.2222in"/>
    </style:style>
    <style:style style:name="T1921" style:parent-style-name="DefaultParagraphFont" style:family="text">
      <style:text-properties fo:font-style="italic" style:font-style-asian="italic" fo:text-transform="uppercase" fo:font-size="12pt" style:font-size-asian="12pt" style:font-size-complex="12pt" fo:language="lt" fo:country="LT"/>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text-indent="0.2222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2222in"/>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fo:text-align="justify" fo:line-height="150%" fo:text-indent="0.2222in"/>
    </style:style>
    <style:style style:name="T1932" style:parent-style-name="DefaultParagraphFont" style:family="text">
      <style:text-properties fo:font-style="italic" style:font-style-asian="italic" fo:text-transform="uppercase" fo:font-size="12pt" style:font-size-asian="12pt" style:font-size-complex="12pt" fo:language="lt" fo:country="LT"/>
    </style:style>
    <style:style style:name="T1933" style:parent-style-name="DefaultParagraphFont" style:family="text">
      <style:text-properties fo:font-style="italic" style:font-style-asian="italic"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P1936" style:parent-style-name="Normal" style:family="paragraph">
      <style:paragraph-properties fo:text-align="justify" fo:line-height="150%" fo:text-indent="0.2222in"/>
    </style:style>
    <style:style style:name="T1937" style:parent-style-name="DefaultParagraphFont" style:family="text">
      <style:text-properties fo:font-style="italic" style:font-style-asian="italic" fo:text-transform="uppercase" fo:font-size="12pt" style:font-size-asian="12pt" style:font-size-complex="12pt" fo:language="lt" fo:country="LT"/>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fo:text-align="justify" fo:line-height="150%" fo:text-indent="0.2222in"/>
    </style:style>
    <style:style style:name="T1941" style:parent-style-name="DefaultParagraphFont" style:family="text">
      <style:text-properties fo:font-style="italic" style:font-style-asian="italic" fo:text-transform="uppercase" fo:font-size="12pt" style:font-size-asian="12pt" style:font-size-complex="12pt" fo:language="lt" fo:country="LT"/>
    </style:style>
    <style:style style:name="T1942" style:parent-style-name="DefaultParagraphFont" style:family="text">
      <style:text-properties fo:font-style="italic" style:font-style-asian="italic"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fo:text-align="justify" fo:line-height="150%" fo:text-indent="0.2222in"/>
    </style:style>
    <style:style style:name="T1948" style:parent-style-name="DefaultParagraphFont" style:family="text">
      <style:text-properties fo:font-style="italic" style:font-style-asian="italic" fo:text-transform="uppercase" fo:font-size="12pt" style:font-size-asian="12pt" style:font-size-complex="12pt" fo:language="lt" fo:country="LT"/>
    </style:style>
    <style:style style:name="T1949" style:parent-style-name="DefaultParagraphFont" style:family="text">
      <style:text-properties fo:font-style="italic" style:font-style-asian="italic"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fo:text-align="justify" fo:line-height="150%" fo:text-indent="0.2222in"/>
    </style:style>
    <style:style style:name="T1953" style:parent-style-name="DefaultParagraphFont" style:family="text">
      <style:text-properties fo:font-style="italic" style:font-style-asian="italic" fo:text-transform="uppercase" fo:font-size="12pt" style:font-size-asian="12pt" style:font-size-complex="12pt" fo:language="lt" fo:country="LT"/>
    </style:style>
    <style:style style:name="T1954" style:parent-style-name="DefaultParagraphFont" style:family="text">
      <style:text-properties fo:font-style="italic" style:font-style-asian="italic"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2222in"/>
    </style:style>
    <style:style style:name="T1958" style:parent-style-name="DefaultParagraphFont" style:family="text">
      <style:text-properties fo:font-style="italic" style:font-style-asian="italic" fo:text-transform="uppercase" fo:font-size="12pt" style:font-size-asian="12pt" style:font-size-complex="12pt" fo:language="lt" fo:country="LT"/>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fo:language="lt" fo:country="LT"/>
    </style:style>
    <style:style style:name="P1962" style:parent-style-name="Normal" style:family="paragraph">
      <style:paragraph-properties fo:text-align="justify" fo:line-height="150%" fo:text-indent="0.2222in"/>
    </style:style>
    <style:style style:name="T1963" style:parent-style-name="DefaultParagraphFont" style:family="text">
      <style:text-properties fo:font-style="italic" style:font-style-asian="italic" fo:font-size="12pt" style:font-size-asian="12pt" style:font-size-complex="12pt" fo:language="lt" fo:country="LT"/>
    </style:style>
    <style:style style:name="T1964" style:parent-style-name="DefaultParagraphFont" style:family="text">
      <style:text-properties fo:font-style="italic" style:font-style-asian="italic" fo:text-transform="uppercase" fo:font-size="12pt" style:font-size-asian="12pt" style:font-size-complex="12pt" fo:language="lt" fo:country="LT"/>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P1968" style:parent-style-name="Normal" style:family="paragraph">
      <style:paragraph-properties fo:text-align="justify" fo:line-height="150%" fo:text-indent="0.2222in"/>
    </style:style>
    <style:style style:name="T1969" style:parent-style-name="DefaultParagraphFont" style:family="text">
      <style:text-properties fo:font-style="italic" style:font-style-asian="italic" fo:text-transform="uppercase" fo:font-size="12pt" style:font-size-asian="12pt" style:font-size-complex="12pt" fo:language="lt" fo:country="LT"/>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P1972" style:parent-style-name="Normal" style:family="paragraph">
      <style:paragraph-properties fo:text-align="justify" fo:line-height="150%" fo:text-indent="0.2222in"/>
    </style:style>
    <style:style style:name="T1973" style:parent-style-name="DefaultParagraphFont" style:family="text">
      <style:text-properties fo:font-style="italic" style:font-style-asian="italic" fo:text-transform="uppercase" fo:font-size="12pt" style:font-size-asian="12pt" style:font-size-complex="12pt" fo:language="lt" fo:country="LT"/>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fo:text-align="justify" fo:line-height="150%" fo:text-indent="0.2222in"/>
    </style:style>
    <style:style style:name="T1979" style:parent-style-name="DefaultParagraphFont" style:family="text">
      <style:text-properties fo:font-style="italic" style:font-style-asian="italic" fo:text-transform="uppercase" fo:font-size="12pt" style:font-size-asian="12pt" style:font-size-complex="12pt" fo:language="lt" fo:country="LT"/>
    </style:style>
    <style:style style:name="T1980" style:parent-style-name="DefaultParagraphFont" style:family="text">
      <style:text-properties fo:font-style="italic" style:font-style-asian="italic"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text-indent="0.2222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2222in"/>
    </style:style>
    <style:style style:name="T1988" style:parent-style-name="DefaultParagraphFont" style:family="text">
      <style:text-properties fo:font-style="italic" style:font-style-asian="italic" fo:text-transform="uppercase" fo:font-size="12pt" style:font-size-asian="12pt" style:font-size-complex="12pt" fo:language="lt" fo:country="LT"/>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fo:text-align="justify" fo:line-height="150%" fo:text-indent="0.222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tyle="italic" style:font-style-asian="italic"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fo:text-align="justify" fo:line-height="150%" fo:text-indent="0.2222in"/>
    </style:style>
    <style:style style:name="T1996" style:parent-style-name="DefaultParagraphFont" style:family="text">
      <style:text-properties fo:font-style="italic" style:font-style-asian="italic" fo:text-transform="uppercase" fo:font-size="12pt" style:font-size-asian="12pt" style:font-size-complex="12pt" fo:language="lt" fo:country="LT"/>
    </style:style>
    <style:style style:name="T1997" style:parent-style-name="DefaultParagraphFont" style:family="text">
      <style:text-properties fo:font-style="italic" style:font-style-asian="italic"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fo:text-align="justify" fo:line-height="150%" fo:text-indent="0.2222in"/>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2222in"/>
    </style:style>
    <style:style style:name="T2002" style:parent-style-name="DefaultParagraphFont" style:family="text">
      <style:text-properties fo:font-style="italic" style:font-style-asian="italic" fo:text-transform="uppercase" fo:font-size="12pt" style:font-size-asian="12pt" style:font-size-complex="12pt" fo:language="lt" fo:country="LT"/>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T2008" style:parent-style-name="DefaultParagraphFont" style:family="text">
      <style:text-properties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fo:text-align="justify" fo:line-height="150%" fo:text-indent="0.2222in"/>
    </style:style>
    <style:style style:name="T2011" style:parent-style-name="DefaultParagraphFont" style:family="text">
      <style:text-properties fo:font-style="italic" style:font-style-asian="italic" fo:text-transform="uppercase" fo:font-size="12pt" style:font-size-asian="12pt" style:font-size-complex="12pt" fo:language="lt" fo:country="LT"/>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fo:text-align="justify" fo:line-height="150%" fo:text-indent="0.2222in"/>
    </style:style>
    <style:style style:name="T2015" style:parent-style-name="DefaultParagraphFont" style:family="text">
      <style:text-properties fo:font-style="italic" style:font-style-asian="italic" fo:text-transform="uppercase" fo:font-size="12pt" style:font-size-asian="12pt" style:font-size-complex="12pt" fo:language="lt" fo:country="LT"/>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fo:text-align="justify" fo:line-height="150%" fo:text-indent="0.2222in"/>
    </style:style>
    <style:style style:name="T2020" style:parent-style-name="DefaultParagraphFont" style:family="text">
      <style:text-properties fo:font-style="italic" style:font-style-asian="italic" fo:text-transform="uppercase" fo:font-size="12pt" style:font-size-asian="12pt" style:font-size-complex="12pt" fo:language="lt" fo:country="LT"/>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P2024" style:parent-style-name="Normal" style:family="paragraph">
      <style:paragraph-properties fo:text-align="justify" fo:line-height="150%" fo:text-indent="0.2222in"/>
    </style:style>
    <style:style style:name="T2025" style:parent-style-name="DefaultParagraphFont" style:family="text">
      <style:text-properties fo:font-style="italic" style:font-style-asian="italic" fo:text-transform="uppercase" fo:font-size="12pt" style:font-size-asian="12pt" style:font-size-complex="12pt" fo:language="lt" fo:country="LT"/>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fo:text-align="justify" fo:line-height="150%" fo:text-indent="0.2222in"/>
    </style:style>
    <style:style style:name="T2029" style:parent-style-name="DefaultParagraphFont" style:family="text">
      <style:text-properties fo:font-style="italic" style:font-style-asian="italic" fo:text-transform="uppercase" fo:font-size="12pt" style:font-size-asian="12pt" style:font-size-complex="12pt" fo:language="lt" fo:country="LT"/>
    </style:style>
    <style:style style:name="T2030" style:parent-style-name="DefaultParagraphFont" style:family="text">
      <style:text-properties fo:font-style="italic" style:font-style-asian="italic"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text-indent="0.2222in"/>
    </style:style>
    <style:style style:name="T2033" style:parent-style-name="DefaultParagraphFont" style:family="text">
      <style:text-properties fo:font-style="italic" style:font-style-asian="italic" fo:text-transform="uppercase" fo:font-size="12pt" style:font-size-asian="12pt" style:font-size-complex="12pt" fo:language="lt" fo:country="LT"/>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letter-spacing="-0.0138in"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fo:text-align="justify" fo:line-height="150%" fo:text-indent="0.2222in"/>
    </style:style>
    <style:style style:name="T2040" style:parent-style-name="DefaultParagraphFont" style:family="text">
      <style:text-properties fo:font-style="italic" style:font-style-asian="italic" fo:text-transform="uppercase" fo:font-size="12pt" style:font-size-asian="12pt" style:font-size-complex="12pt" fo:language="lt" fo:country="LT"/>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P2043" style:parent-style-name="Normal" style:family="paragraph">
      <style:paragraph-properties fo:text-align="justify" fo:line-height="150%" fo:text-indent="0.2222in"/>
    </style:style>
    <style:style style:name="T2044" style:parent-style-name="DefaultParagraphFont" style:family="text">
      <style:text-properties fo:font-style="italic" style:font-style-asian="italic" fo:font-size="12pt" style:font-size-asian="12pt" style:font-size-complex="12pt" fo:language="lt" fo:country="LT"/>
    </style:style>
    <style:style style:name="T2045" style:parent-style-name="DefaultParagraphFont" style:family="text">
      <style:text-properties fo:font-style="italic" style:font-style-asian="italic" fo:text-transform="uppercase" fo:font-size="12pt" style:font-size-asian="12pt" style:font-size-complex="12pt" fo:language="lt" fo:country="LT"/>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P2049" style:parent-style-name="Normal" style:family="paragraph">
      <style:paragraph-properties fo:text-align="justify" fo:line-height="150%" fo:text-indent="0.2222in"/>
    </style:style>
    <style:style style:name="T2050" style:parent-style-name="DefaultParagraphFont" style:family="text">
      <style:text-properties fo:font-style="italic" style:font-style-asian="italic" fo:text-transform="uppercase" fo:font-size="12pt" style:font-size-asian="12pt" style:font-size-complex="12pt" fo:language="lt" fo:country="LT"/>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fo:text-align="justify" fo:line-height="150%" fo:text-indent="0.2222in"/>
    </style:style>
    <style:style style:name="T2054" style:parent-style-name="DefaultParagraphFont" style:family="text">
      <style:text-properties fo:font-style="italic" style:font-style-asian="italic" fo:text-transform="uppercase" fo:font-size="12pt" style:font-size-asian="12pt" style:font-size-complex="12pt" fo:language="lt" fo:country="LT"/>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fo:text-align="justify" fo:line-height="150%" fo:text-indent="0.2222in"/>
    </style:style>
    <style:style style:name="T2058" style:parent-style-name="DefaultParagraphFont" style:family="text">
      <style:text-properties fo:font-style="italic" style:font-style-asian="italic" fo:text-transform="uppercase" fo:font-size="12pt" style:font-size-asian="12pt" style:font-size-complex="12pt" fo:language="lt" fo:country="LT"/>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fo:text-align="justify" fo:line-height="150%" fo:text-indent="0.2222in"/>
    </style:style>
    <style:style style:name="T2062" style:parent-style-name="DefaultParagraphFont" style:family="text">
      <style:text-properties fo:font-style="italic" style:font-style-asian="italic" fo:text-transform="uppercase" fo:font-size="12pt" style:font-size-asian="12pt" style:font-size-complex="12pt" fo:language="lt" fo:country="LT"/>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T2066" style:parent-style-name="DefaultParagraphFont" style:family="text">
      <style:text-properties fo:font-size="12pt" style:font-size-asian="12pt" style:font-size-complex="12pt" fo:language="lt" fo:country="LT"/>
    </style:style>
    <style:style style:name="P2067" style:parent-style-name="Normal" style:family="paragraph">
      <style:paragraph-properties fo:text-align="justify" fo:line-height="150%" fo:text-indent="0.2222in"/>
    </style:style>
    <style:style style:name="T2068" style:parent-style-name="DefaultParagraphFont" style:family="text">
      <style:text-properties fo:font-style="italic" style:font-style-asian="italic" fo:text-transform="uppercase" fo:font-size="12pt" style:font-size-asian="12pt" style:font-size-complex="12pt" fo:language="lt" fo:country="LT"/>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fo:text-align="justify" fo:line-height="150%" fo:text-indent="0.2222in"/>
    </style:style>
    <style:style style:name="T2073" style:parent-style-name="DefaultParagraphFont" style:family="text">
      <style:text-properties fo:font-style="italic" style:font-style-asian="italic" fo:text-transform="uppercase" fo:font-size="12pt" style:font-size-asian="12pt" style:font-size-complex="12pt" fo:language="lt" fo:country="LT"/>
    </style:style>
    <style:style style:name="T2074" style:parent-style-name="DefaultParagraphFont" style:family="text">
      <style:text-properties fo:font-style="italic" style:font-style-asian="italic"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fo:text-align="justify" fo:line-height="150%" fo:text-indent="0.2222in"/>
    </style:style>
    <style:style style:name="T2077" style:parent-style-name="DefaultParagraphFont" style:family="text">
      <style:text-properties fo:font-style="italic" style:font-style-asian="italic" fo:text-transform="uppercase" fo:font-size="12pt" style:font-size-asian="12pt" style:font-size-complex="12pt" fo:language="lt" fo:country="LT"/>
    </style:style>
    <style:style style:name="T2078" style:parent-style-name="DefaultParagraphFont" style:family="text">
      <style:text-properties fo:font-style="italic" style:font-style-asian="italic" fo:font-size="12pt" style:font-size-asian="12pt" style:font-size-complex="12pt" fo:language="lt" fo:country="LT"/>
    </style:style>
    <style:style style:name="T2079" style:parent-style-name="DefaultParagraphFont" style:family="text">
      <style:text-properties fo:font-size="12pt" style:font-size-asian="12pt" style:font-size-complex="12pt" fo:language="lt" fo:country="LT"/>
    </style:style>
    <style:style style:name="T2080" style:parent-style-name="DefaultParagraphFont" style:family="text">
      <style:text-properties fo:font-size="12pt" style:font-size-asian="12pt" style:font-size-complex="12pt" fo:language="lt" fo:country="LT"/>
    </style:style>
    <style:style style:name="P2081" style:parent-style-name="Normal" style:family="paragraph">
      <style:paragraph-properties fo:text-align="justify" fo:line-height="150%" fo:text-indent="0.2222in"/>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fo:text-align="justify" fo:line-height="150%" fo:text-indent="0.2222in"/>
    </style:style>
    <style:style style:name="T2085" style:parent-style-name="DefaultParagraphFont" style:family="text">
      <style:text-properties fo:font-style="italic" style:font-style-asian="italic"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Normal" style:family="paragraph">
      <style:paragraph-properties fo:text-align="justify" fo:line-height="150%" fo:text-indent="0.2222in"/>
    </style:style>
    <style:style style:name="T2089" style:parent-style-name="DefaultParagraphFont" style:family="text">
      <style:text-properties fo:font-size="12pt" style:font-size-asian="12pt" style:font-size-complex="12pt" fo:language="lt" fo:country="LT"/>
    </style:style>
    <style:style style:name="P2090" style:parent-style-name="Normal" style:family="paragraph">
      <style:paragraph-properties fo:text-align="justify" fo:line-height="150%" fo:text-indent="0.2222in"/>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P2094" style:parent-style-name="Normal" style:family="paragraph">
      <style:paragraph-properties fo:text-align="justify" fo:line-height="150%" fo:text-indent="0.2222in"/>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fo:text-align="justify" fo:line-height="150%" fo:text-indent="0.2222in"/>
    </style:style>
    <style:style style:name="T2097" style:parent-style-name="DefaultParagraphFont" style:family="text">
      <style:text-properties fo:font-style="italic" style:font-style-asian="italic" fo:text-transform="uppercase" fo:font-size="12pt" style:font-size-asian="12pt" style:font-size-complex="12pt" fo:language="lt" fo:country="LT"/>
    </style:style>
    <style:style style:name="T2098" style:parent-style-name="DefaultParagraphFont" style:family="text">
      <style:text-properties fo:font-style="italic" style:font-style-asian="italic"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fo:text-align="justify" fo:line-height="150%" fo:text-indent="0.2222in"/>
    </style:style>
    <style:style style:name="T2102" style:parent-style-name="DefaultParagraphFont" style:family="text">
      <style:text-properties fo:font-style="italic" style:font-style-asian="italic" fo:text-transform="uppercase" fo:font-size="12pt" style:font-size-asian="12pt" style:font-size-complex="12pt" fo:language="lt" fo:country="LT"/>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fo:text-align="justify" fo:line-height="150%" fo:text-indent="0.2222in"/>
    </style:style>
    <style:style style:name="T2106" style:parent-style-name="DefaultParagraphFont" style:family="text">
      <style:text-properties fo:font-style="italic" style:font-style-asian="italic" fo:text-transform="uppercase" fo:font-size="12pt" style:font-size-asian="12pt" style:font-size-complex="12pt" fo:language="lt" fo:country="LT"/>
    </style:style>
    <style:style style:name="T2107" style:parent-style-name="DefaultParagraphFont" style:family="text">
      <style:text-properties fo:font-style="italic" style:font-style-asian="italic" fo:font-size="12pt" style:font-size-asian="12pt" style:font-size-complex="12pt" fo:language="lt" fo:country="LT"/>
    </style:style>
    <style:style style:name="T2108" style:parent-style-name="DefaultParagraphFont" style:family="text">
      <style:text-properties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fo:text-align="justify" fo:line-height="150%" fo:text-indent="0.2222in"/>
    </style:style>
    <style:style style:name="T2111" style:parent-style-name="DefaultParagraphFont" style:family="text">
      <style:text-properties fo:font-style="italic" style:font-style-asian="italic" fo:text-transform="uppercase" fo:font-size="12pt" style:font-size-asian="12pt" style:font-size-complex="12pt" fo:language="lt" fo:country="LT"/>
    </style:style>
    <style:style style:name="T2112" style:parent-style-name="DefaultParagraphFont" style:family="text">
      <style:text-properties fo:font-style="italic" style:font-style-asian="italic" fo:font-size="12pt" style:font-size-asian="12pt" style:font-size-complex="12pt" fo:language="lt" fo:country="LT"/>
    </style:style>
    <style:style style:name="T2113" style:parent-style-name="DefaultParagraphFont" style:family="text">
      <style:text-properties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fo:text-align="justify" fo:line-height="150%" fo:text-indent="0.2222in"/>
    </style:style>
    <style:style style:name="T2116" style:parent-style-name="DefaultParagraphFont" style:family="text">
      <style:text-properties fo:font-style="italic" style:font-style-asian="italic" fo:text-transform="uppercase" fo:font-size="12pt" style:font-size-asian="12pt" style:font-size-complex="12pt" fo:language="lt" fo:country="LT"/>
    </style:style>
    <style:style style:name="T2117" style:parent-style-name="DefaultParagraphFont" style:family="text">
      <style:text-properties fo:font-style="italic" style:font-style-asian="italic"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P2119" style:parent-style-name="Normal" style:family="paragraph">
      <style:paragraph-properties fo:text-align="justify" fo:line-height="150%" fo:text-indent="0.2222in"/>
    </style:style>
    <style:style style:name="T2120" style:parent-style-name="DefaultParagraphFont" style:family="text">
      <style:text-properties fo:font-style="italic" style:font-style-asian="italic" fo:text-transform="uppercase" fo:font-size="12pt" style:font-size-asian="12pt" style:font-size-complex="12pt" fo:language="lt" fo:country="LT"/>
    </style:style>
    <style:style style:name="T2121" style:parent-style-name="DefaultParagraphFont" style:family="text">
      <style:text-properties fo:font-style="italic" style:font-style-asian="italic" fo:font-size="12pt" style:font-size-asian="12pt" style:font-size-complex="12pt" fo:language="lt" fo:country="LT"/>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fo:text-align="justify" fo:line-height="150%" fo:text-indent="0.2222in"/>
    </style:style>
    <style:style style:name="T2125" style:parent-style-name="DefaultParagraphFont" style:family="text">
      <style:text-properties fo:font-style="italic" style:font-style-asian="italic" fo:text-transform="uppercase" fo:font-size="12pt" style:font-size-asian="12pt" style:font-size-complex="12pt" fo:language="lt" fo:country="LT"/>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P2129" style:parent-style-name="Normal" style:family="paragraph">
      <style:paragraph-properties fo:text-align="justify" fo:line-height="150%" fo:text-indent="0.2222in"/>
      <style:text-properties fo:language="lt" fo:country="LT"/>
    </style:style>
    <style:style style:name="P2130" style:parent-style-name="Normal" style:family="paragraph">
      <style:paragraph-properties fo:text-align="justify" fo:line-height="150%" fo:text-indent="0.2222in"/>
      <style:text-properties fo:language="lt" fo:country="LT"/>
    </style:style>
    <style:style style:name="P2131" style:parent-style-name="Normal" style:family="paragraph">
      <style:paragraph-properties fo:line-height="150%"/>
    </style:style>
    <style:style style:name="T213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evintasis posėdis<text:s/></text:span></text:h>
      <text:p text:style-name="P3"><text:span text:style-name="T4">1990 m. kovo 14 d.</text:span></text:p>
      <text:p text:style-name="P5"><text:span text:style-name="T6"><draw:custom-shape svg:x="0in" svg:y="0in" svg:width="5.76389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 A. ABIŠALAS.</text:span></text:p>
      <text:p text:style-name="P9"> </text:p>
      <text:h text:style-name="P10" text:outline-level="3"><text:span text:style-name="T11">Nutarimo “Dėl laikinosios komisijos Lietuvos Televizijos ir radijo komiteto statusui pakeisti sudarymo” projekto svarstymas ir p</text:span><text:span text:style-name="T12">riėmimas<text:s/></text:span></text:h>
      <text:p text:style-name="P13"> </text:p>
      <text:p text:style-name="P14"><text:span text:style-name="T15">B. J. Kuzmickas</text:span><text:span text:style-name="T16"><text:s/></text:span><text:span text:style-name="T17">(Pašilaičių rinkiminė apygarda). Gerbiamasis parlamente, tęsime darbą toliau. Gerbiamasis A. A. Abišalas supažindins su mūsų klausimais.</text:span></text:p>
      <text:p text:style-name="P18"><text:span text:style-name="T19">Pirmininkas.</text:span><text:span text:style-name="T20"><text:s/></text:span><text:span text:style-name="T21">Gerbiamieji deputatai! Kad mūsų pradėta diskusija dėl Televizijos ir radijo ko</text:span><text:span text:style-name="T22">miteto įgytų konstruktyvų pagrindą, aš siūlau jums išklausyti projektą nutarimo, kurį parengė grupė deputatų, jau anksčiau domėjusis Televizijos ir radijo komiteto reikalais. Prašau išklausyti.</text:span></text:p>
      <text:p text:style-name="P23"><text:span text:style-name="T24">,,</text:span><text:span text:style-name="T25">Lietuvos Respublikos Aukščiausiosios Tarybos nutarimas dėl l</text:span><text:span text:style-name="T26">aikinosios komisijos Lietuvos televizijos ir radijo komiteto statusui pakeisti sudarymo.</text:span></text:p>
      <text:p text:style-name="P27"><text:span text:style-name="T28">Lietuvos Respublikos Aukščiausioji Taryba nutaria:</text:span></text:p>
      <text:p text:style-name="P29"><text:span text:style-name="T30">Sudaryti laikinąją Lietuvos Respublikos Aukščiausiosios Tarybos komisiją dėl Televizijos ir radijo komiteto pavaldum</text:span><text:span text:style-name="T31">o pakeitimo ir jo veiklos reorganizavimo".</text:span></text:p>
      <text:p text:style-name="P32"><text:span text:style-name="T33">Skaitau pavardes: E. Zingeris, R. Ozolas, S. Šaltenis, B. Nedzinskienė, A. Norvilas, V. Paliūnas, K. Saja, Č. Juršėnas, A. Kumža, R. Valatka.</text:span></text:p>
      <text:p text:style-name="P34"><text:span text:style-name="T35">Kas turi kokių nors papildymų, pretenzijų, ar asmeninių, ar apskritai d</text:span><text:span text:style-name="T36">ėl nutarimo teksto?</text:span></text:p>
      <text:p text:style-name="P37"><text:span text:style-name="T38">Balsas iš salės.</text:span><text:span text:style-name="T39"><text:s/></text:span><text:span text:style-name="T40">(Negirdėti.)</text:span></text:p>
      <text:p text:style-name="P41"><text:span text:style-name="T42">Pirmininkas.</text:span><text:span text:style-name="T43"><text:s/></text:span><text:span text:style-name="T44">Vietoj ko nors, ar papildomai?</text:span></text:p>
      <text:p text:style-name="P45"><text:span text:style-name="T46">Balsas</text:span><text:span text:style-name="T47"><text:s/>IŠ</text:span><text:span text:style-name="T48"><text:s/></text:span><text:span text:style-name="T49">salės</text:span><text:span text:style-name="T50">.</text:span><text:span text:style-name="T51"><text:s/>(Negirdėti.)</text:span></text:p>
      <text:p text:style-name="P52"><text:span text:style-name="T53">Pirmininkas.</text:span><text:span text:style-name="T54"><text:s/></text:span><text:span text:style-name="T55">Ar gerbiamasis deputatas P. Vaitiekūnas neprieštarauja tokiam pasiūlymui?</text:span></text:p>
      <text:p text:style-name="P56"><text:span text:style-name="T57">P. Vaitiekūnas</text:span><text:span text:style-name="T58"><text:s/></text:span><text:span text:style-name="T59">(Fabijoniškių rinkiminė apygar</text:span><text:span text:style-name="T60">da). Neprieštarauju.</text:span></text:p>
      <text:p text:style-name="P61"><text:span text:style-name="T62">Pirmininkas.</text:span><text:span text:style-name="T63"><text:s/></text:span><text:span text:style-name="T64">Jūs norėtumėt dalyvauti? Ačiū.</text:span></text:p>
      <text:soft-page-break/>
      <text:p text:style-name="P65"><text:span text:style-name="T66">Balsas iš salės.</text:span><text:span text:style-name="T67"><text:s/></text:span><text:span text:style-name="T68">(Negirdėti.)</text:span></text:p>
      <text:p text:style-name="P69"><text:span text:style-name="T70">Pirmininkas.</text:span><text:span text:style-name="T71"><text:s/></text:span><text:span text:style-name="T72">Aišku. Ar kas nors norėtų pasisakyti dėl dokumento teksto?</text:span></text:p>
      <text:p text:style-name="P73"><text:span text:style-name="T74">Balsai iš salės.</text:span><text:span text:style-name="T75"><text:s/></text:span><text:span text:style-name="T76">(Negirdėti.)</text:span></text:p>
      <text:p text:style-name="P77"><text:span text:style-name="T78">Pirmininkas.</text:span><text:span text:style-name="T79"><text:s/></text:span><text:span text:style-name="T80">Iš tikrųjų labai jau daug. Galbūt jus atšauktu</text:span><text:span text:style-name="T81">mėt savo pasiūlymą ar vis tiek siūlot? Deputatas R. Maceikianecas sutinka? 0 deputatas<text:s/></text:span></text:p>
      <text:p text:style-name="P82"><text:span text:style-name="T83">Č. OKINČICAS?<text:s/></text:span><text:span text:style-name="T84">Aišku. Dėkui.</text:span><text:span text:style-name="T85"><text:s/></text:span><text:span text:style-name="T86">Dar buvo siūlomas deputatas V. Jarmolenka.</text:span></text:p>
      <text:p text:style-name="P87"><text:span text:style-name="T88">Dabar jau, man atrodo, atspindėtos ir politinės pažiūros, ir tautinė sudėtis. Gal užteks jau siūl</text:span><text:span text:style-name="T89">yti kandidatus? Aš dar negaliu siūlyti tvirtinti nutarimo, nes neaptartas tekstas. Jeigu niekas dėl teksto neprieštarauja, tada gal galima būtų tvirtinti viso nutarimo projektą, įskaitant ir pasiūlytus asmenis. Aš dar kartą perskaitysiu visą nutarimą.</text:span></text:p>
      <text:p text:style-name="P90"><text:span text:style-name="T91">,,</text:span><text:span text:style-name="T92">Li</text:span><text:span text:style-name="T93">etuvos Respublikos Aukščiausioji Taryba nutaria:</text:span></text:p>
      <text:p text:style-name="P94"><text:span text:style-name="T95">Sudaryti laikinąją Lietuvos Respublikos Aukščiausiosios Tarybos komisiją dėl Televizijos ir radijo komiteto pavaldumo pakeitimo ir jo veiklos reorganizavimo".</text:span></text:p>
      <text:p text:style-name="P96"><text:span text:style-name="T97">Deputatai E. Zingeris, R. Ozolas, S. Šaltenis, B</text:span><text:span text:style-name="T98">. Nedzinskienė, A. Norvilas, V. Paliūnas, K. Saja, Č. Juršėnas, A.</text:span><text:span text:style-name="T99"><text:s/>K</text:span><text:span text:style-name="T100">umža</text:span><text:span text:style-name="T101">, R.</text:span><text:span text:style-name="T102"><text:s/>Valatka, S. Kašauskas, P. Vaitiekūnas, A. Butkevičius, R. Maceikianecas, V. Jarmolenka.</text:span></text:p>
      <text:p text:style-name="P103"><text:span text:style-name="T104">Prašau pasiruošti balsuoti. Atsiprašau, prašau užsiregistruoti. Ar autoriai neprieštarauja?</text:span></text:p>
      <text:p text:style-name="P105"><text:span text:style-name="T106">Prašau baigti registruotis. Ar visi jau paspaudė mygtukus? 112. Kvorumas yra.</text:span></text:p>
      <text:p text:style-name="P107"><text:span text:style-name="T108">Gerbiamasis deputate Ozolai, mes buvom sutarę, kad lyg ir baigėm svarstyti, bet jeigu jūs kategoriškai norit pasiūlyti, tai, matyt, neprieštarausim.<text:s/></text:span></text:p>
      <text:p text:style-name="P109"><text:span text:style-name="T110">R. Ozolas.</text:span><text:span text:style-name="T111"><text:s/></text:span><text:span text:style-name="T112">(Negirdėti.)</text:span></text:p>
      <text:p text:style-name="P113"><text:span text:style-name="T114">Pir</text:span><text:span text:style-name="T115">mininkas.</text:span><text:span text:style-name="T116"><text:s/></text:span><text:span text:style-name="T117">Taigi tekstas paliekamas toks, koks buvo. Kitų pasiūlymų nebėra. Prašau balsuoti. Kas už šio nutarimo priėmimą?</text:span></text:p>
      <text:p text:style-name="P118"><text:span text:style-name="T119">Balsų skaičiavimo komisijos pirmininkas.</text:span><text:span text:style-name="T120"><text:s/></text:span><text:span text:style-name="T121">Balsavo 107</text:span><text:span text:style-name="T122"><text:s/></text:span><text:span text:style-name="T123">deputatai.</text:span></text:p>
      <text:p text:style-name="P124"><text:span text:style-name="T125">Pirmininkas.</text:span><text:span text:style-name="T126"><text:s/></text:span><text:span text:style-name="T127">Kas prieš? Kas susilaikė?</text:span></text:p>
      <text:p text:style-name="P128"><text:span text:style-name="T129">Balsų skaičiavimo komisijos pir</text:span><text:span text:style-name="T130">mininkas</text:span><text:span text:style-name="T131">.<text:s/></text:span><text:span text:style-name="T132">Nėra. Vienu balsu,<text:s/></text:span></text:p>
      <text:p text:style-name="P133"><text:span text:style-name="T134">Pirmininkas</text:span><text:span text:style-name="T135">.<text:s/></text:span><text:span text:style-name="T136">Ačiū. Paskutinis mūsų darbotvarkės klausimas jau šiek tiek pradėtas — dėl tolesnės darbo tvarkos. Sekretoriatas prašo žodžio, bet aš manau, kad po to, kai baigsim šitą klausimą svarstyti. Mes turim sutarti, kada s</text:span><text:span text:style-name="T137">usirenkam į plenarinius posėdžius, kaip dirbame.. .</text:span></text:p>
      <text:p text:style-name="P138"><text:span text:style-name="T139">Balsas iš salės.</text:span><text:span text:style-name="T140"><text:s/></text:span><text:span text:style-name="T141">(Negirdėti.)</text:span></text:p>
      <text:soft-page-break/>
      <text:p text:style-name="P142"><text:span text:style-name="T143">Pirmininkas.</text:span><text:span text:style-name="T144"><text:s/></text:span><text:span text:style-name="T145">Jūs turit pasiruošti? Žodis sekretoriato atstovui, deputatui Z. Juknevičiui.</text:span></text:p>
      <text:p text:style-name="P146"> </text:p>
      <text:p text:style-name="P147">Informacija apie Aukščiausiojoje Taryboje gaunamas telegramas<text:s/></text:p>
      <text:p text:style-name="P148"> </text:p>
      <text:p text:style-name="P149"><text:span text:style-name="T150">Z. Juknevičius</text:span><text:span text:style-name="T151"><text:s/></text:span><text:span text:style-name="T152">(M</text:span><text:span text:style-name="T153">ažeikių rinkiminė apygarda). Gerbiamieji posėdžio pirmininkai, gerbiamieji deputatai! Aš norėčiau pateikti trumpą informaciją apie sekretoriate gaunamas telegramas. Jų yra įvairių ir labai daug. Manau, reikėtų jas kaip nors įrišti į brošiūrą, kad galėtų su</text:span><text:span text:style-name="T154">sipažinti kiekvienas deputatas. Iki šių metų kovo 14 d., t. y. iki šios dienos 10 val. Tarybos vardu iš įvairiausių Respublikos įstaigų, vietovių, organizacijų gautos 825 telegramos. Ir ne tik iš Lietuvos. Daugumoje jų sveikinami deputatai, paskelbę istori</text:span><text:span text:style-name="T155">nės reikšmės dokumentus. Siunčiantieji remia Aukščiausiosios Tarybos Pirmininką Vytautą Landsbergį. Tokių telegramų, kur konkrečiai sveikinamas Aukščiausiosios Tarybos Pirmininkas, yra 103. Yra ir telegramų, kuriose reikalaujama referendumo dėl Aukščiausio</text:span><text:span text:style-name="T156">sios Tarybos Pirmininko rinkimų ir norima, kad juo būtų Algirdas Brazauskas. Tokių yra 77. Yra telegramų, ir jų daugėja, kur pasisakoma prieš referendumo surengimą. 11 telegramų išreikštas nepasitenkinimas Aukščiausiosios Tarybos Pirmininko išrinkimu.</text:span></text:p>
      <text:p text:style-name="P157"><text:span text:style-name="T158">Kada</text:span><text:span text:style-name="T159">ngi mūsų darbą transliuoja televizija, Lietuvos piliečiai labai operatyviai atsiliepia apie svarstomus klausimus, net perskaitomas telegramas, nelabai korektiškas replikas ir pan.</text:span></text:p>
      <text:p text:style-name="P160"><text:span text:style-name="T161">Gauta nemažai telegramų, kuriose deputatai raginami dirbti vieningai, nesisk</text:span><text:span text:style-name="T162">aidyti į grupes, ieškoti sutarimo. Pavyzdžiui, Kauno darbininkų sąjunga atsiuntė tokio turinio telegramą. Aš ją perskaitysiu.</text:span></text:p>
      <text:p text:style-name="P163"><text:span text:style-name="T164">,,</text:span><text:span text:style-name="T165">Lietuvos Respublikos Aukščiausiajai Tarybai. Išreikšdami Kauno miesto darbininkų sąjungos narių valią, mes sveikiname naująjį Li</text:span><text:span text:style-name="T166">etuvos Respublikos parlamentą ir jo Pirmininką gerbiamąjį V. Landsbergį. Nepritariame provokaciniams išpuoliams prieš demokratines jėgas. Manome, kad dabartiniu metu kivirčai ir skaldymasis kenkia Lietuvos Valstybės stiprinimui ir pasitarnauja Respublikos<text:s/></text:span><text:span text:style-name="T167">priešams. Kauno darbininkų sąjungos vardu — pirmininkas Rimantas Tėvelis".</text:span></text:p>
      <text:p text:style-name="P168"><text:span text:style-name="T169">Yra pasiūlymų Aukščiausiajai Tarybai svarstomais konkrečiais klausimais. Siūloma sujungti Ekonomikos ir Materialinių išteklių, Prekybos ir Užsienio prekybos, Krašto apsaugos ir Vida</text:span><text:span text:style-name="T170">us reikalų, Susisiekimo ir Ryšių ministerijas. Siūloma spręsti imigracijos klausimus. Telegramoje iš Šiaulių, kurią pasirašo daugiau kaip 2000 gyventojų, siūloma nustatyti jau išvykimo gyventi į TSRS sąlygas ir tvarką.</text:span></text:p>
      <text:p text:style-name="P171"><text:span text:style-name="T172">Kai kurių telegramų autoriai reiškia<text:s/></text:span><text:span text:style-name="T173">pastabas sesijos posėdžių pirmininkams. Prašo vadovauti demokratiškai ir išklausyti visų nuomonę. Klausia, kodėl tiek daug išrinktų deputatų nedalyvauja sesijoje. Sekretoriatas gavo tiktai dviejų deputatų raštelius: kad rytoj negalės dalyvauti, pranešė ger</text:span><text:span text:style-name="T174">biamasis deputatas Č. Kudaba ir vakar pranešė deputatas P. Tupikas. Apie kitų nedalyvavimą sesijoje sekretoriatas žinių neturi.</text:span></text:p>
      <text:p text:style-name="P175"><text:span text:style-name="T176">Noriu atsakyti gerbiamajam deputatui L. Jankelevičiui dėl siūlymo skelbti visas gaunamas telegramas. Sekretoriatas vadovaujasi t</text:span><text:span text:style-name="T177">okia nuostata, kad telegramos, adresuotos asmeniškai deputatams, yra asmeninės telegramos, ir jas skelbti būtų ne visai korektiška. Čia jau jų valia. Be to, kiekvienam deputatui skaityti telegramas iš tribūnos mums užimtų, matyt, visą dieną.</text:span></text:p>
      <text:p text:style-name="P178"><text:span text:style-name="T179">Šiandien iki 1</text:span><text:span text:style-name="T180">4 val. gautos 23 sveikinimo telegramos, kuriose sveikinamas Aukščiausiosios Tarybos Pirmininkas ir pritariama sesijos nutarimams. 8 telegramos palaiko deputato A. Brazausko kandidatūrą, 3 telegramos nurodo sesijos darbo trūkumus, 2 tarpmiestinės telegramos</text:span><text:span text:style-name="T181">, 1 — vyriausybinė.</text:span></text:p>
      <text:p text:style-name="P182"><text:span text:style-name="T183">Savo trumpą ir gal kiek padriką informaciją noriu baigti pacituodamas, man atrodo, labai vykusią telegramą, net sueiliuotą, kurią pasirašė Gintautas Žulys iš Šiaulių.</text:span></text:p>
      <text:p text:style-name="P184"><text:span text:style-name="T185">,,</text:span><text:span text:style-name="T186">Vilnius. Lietuvos Aukščiausiajai Tarybai. Tegul Algirdas — Rytuos,<text:s/></text:span><text:span text:style-name="T187">Kazimiera —Vakaruos, Vytautui darbų tai marios, tik neskelbki, Vladimirai, karo". (</text:span><text:span text:style-name="T188">Plojimai.</text:span><text:span text:style-name="T189">)</text:span></text:p>
      <text:p text:style-name="P190"><text:span text:style-name="T191">Pirmininkas.</text:span><text:span text:style-name="T192"><text:s/></text:span><text:span text:style-name="T193">Aš taip pat noriu paskelbti keletą telegramų ir telefonogramų. Skubi. ,,Vilnius. Lietuvos Aukščiausiajai Tarybai. Sunku buvo vakar žiūrėti Aukščiausi</text:span><text:span text:style-name="T194">osios Tarybos posėdžio transliacijos popiet, užtai labai malonu ir gera buvo pasižiūrėti šios dienos rytinio posėdžio. Linkiu, kad gerbiamieji deputatai taip posėdžiautų, kaip šiandien iš ryto. Kunigas Šulskis. Marijampolė".</text:span></text:p>
      <text:p text:style-name="P195"><text:span text:style-name="T196">Viktoras Petkus iš Budapešto pe</text:span><text:span text:style-name="T197">rdavė: ,,Vengrijos informacijos priemonės praneša, kad šiuo metu 7 valstybės svarsto Lietuvos Aukščiausiosios Tarybos teisėtumo problemą ir ryšium su tuo, ar teisėti jos priimti aktai. Tai Vengrija, Čekoslovakija, Australija, Danija ir kitos. Rusijos ambas</text:span><text:span text:style-name="T198">ados ir pasiuntinybės atsisako aptarnauti Lietuvą ir su Lietuva susijusiais klausimais užsienio valstybėse, pareikšdamos, kad Lietuva paskelbė nepriklausomybę, tegu ji pati tuos klausimus ir sprendžia". (P 1 o j i m a i.)</text:span></text:p>
      <text:p text:style-name="P199"><text:span text:style-name="T200">Ir dar. Dėl duonos kepimo. Nors ja</text:span><text:span text:style-name="T201">u mes girdėjom iš ryto generalinio direktoriaus Fiodorovo ramią ir aiškią telegramą, tačiau štai dar viena telefonograma:</text:span></text:p>
      <text:p text:style-name="P202"><text:span text:style-name="T203">,,</text:span><text:span text:style-name="T204">Vilniaus miesto gyventojų aprūpinimo duona sutrikimo atveju Vartotojų kooperacija imasi aprūpinti Vilniaus miesto gyventojus duona i</text:span><text:span text:style-name="T205">š aplinkinių rajonų Vartotojų kooperacijos duonos kepyklų. Lietkoopsąjungos duonos pramonės skyriaus viršininkas Saulius Žaliukas". (P 1 o j i m a i.)</text:span></text:p>
      <text:p text:style-name="P206"><text:span text:style-name="T207">K. Uoka</text:span><text:span text:style-name="T208"><text:s/></text:span><text:span text:style-name="T209">(Rokiškio rinkiminė apygarda). Aš norėčiau pateikti dar vieną telegramą iš JAV.<text:s/></text:span></text:p>
      <text:p text:style-name="P210"><text:span text:style-name="T211">Pirmininkas.</text:span><text:span text:style-name="T212"><text:s/></text:span><text:span text:style-name="T213">Pra</text:span><text:span text:style-name="T214">šau. Išklausysim.</text:span></text:p>
      <text:p text:style-name="P215"><text:span text:style-name="T216">K. Uoka.</text:span><text:span text:style-name="T217"><text:s/></text:span><text:span text:style-name="T218">Gerbiamieji deputatai, mus sveikina Amerikos darbo unijos vadovas Lane Kirkland.</text:span></text:p>
      <text:p text:style-name="P219"><text:span text:style-name="T220">,,</text:span><text:span text:style-name="T221">Prieš dvi savaites man buvo malonu Sąjūdį ir Jus pasveikinti laimėjus Lietuvos parlamento rinkimus. Šiandien man dar didesnis malonumas Jus pasvei</text:span><text:span text:style-name="T222">kinti kaip Lietuvos Aukščiausiosios Tarybos Pirmininką (matyt, turimas galvoje mūsų gerbiamasis Pirmininkas). Sąjūdis ir visa Lietuvos tauta verti pagarbos ir sveikinimo už savo principingą kovą už demokratiją ir tautos laisvą apsisprendimą. 14 milijonų Am</text:span><text:span text:style-name="T223">erikos darbo unijos narių vardu Jums geriausius linkėjimus siunčia Lane Kirkland". (P 1 o j i m a i.)</text:span></text:p>
      <text:p text:style-name="P224"><text:span text:style-name="T225">Pirmininkas.</text:span><text:span text:style-name="T226"><text:s/></text:span><text:span text:style-name="T227">Ačiū. Taigi dabar galima grįžti prie svarstomo klausimo. Ar dar deputatas L. Sabutis nepasirengęs? Jeigu jūs dar norit palaukti, tai jau anks</text:span><text:span text:style-name="T228">čiau žodžio prašė, man regis, Lietuvos laisvės lygos atstovas, gerbiamasis A. Terleckas. Ar Aukščiausioji Taryba sutiktų išklausyti? Prašau.</text:span></text:p>
      <text:p text:style-name="P229"><text:span text:style-name="T230">A. Terleckas.</text:span><text:span text:style-name="T231"><text:s/></text:span><text:span text:style-name="T232">Gerbiamasis parlamente! Perskaitysiu Lietuvos laisvės lygos kreipimąsi į Lietuvių tautą.</text:span></text:p>
      <text:p text:style-name="P233"><text:span text:style-name="T234">Lietuvos lai</text:span><text:span text:style-name="T235">svės lyga, žiaurios brežnevinės okupacijos metu susikūrusi politinė organizacija, be jokių išlygų remia Lietuvos Respublikos Aukščiausiosios Tarybos pastangas atkurti realią Lietuvos Respublikos nepriklausomybę. Lietuvos laisvės lyga reiškia visišką pasiti</text:span><text:span text:style-name="T236">kėjimą Lietuvos Respublikos Aukščiausiosios Tarybos Pirmininku V. Landsbergiu. (P 1 o j i m a i.)</text:span></text:p>
      <text:p text:style-name="P237"><text:span text:style-name="T238">Lietuvos laisvės lyga apgailestauja, kad stalinizmui pavyko sulaužyti kai kurios Lietuvos gyventojų dalies politinį stuburą. Tik todėl į Lietuvos aukščiausiąj</text:span><text:span text:style-name="T239">ą juridinę instanciją pateko keletas politiškai reakcingų atstovų. Lietuvos laisvės lyga taip pat apgailestauja, kad deputatas A. Brazauskas, atsisakęs garbingo Lietuvos Respublikos Aukščiausiosios Tarybos Pirmininko pasiūlymo, prieš savo valią tapo reakci</text:span><text:span text:style-name="T240">ngų Lietuvos politinių jėgų vėliava.</text:span></text:p>
      <text:p text:style-name="P241"><text:span text:style-name="T242">Lietuvos laisvės lyga giliai įsitikinusi, kad Lietuvos Respublikos Aukščiausioji Taryba, pašaukta vykdyti lietuvių ir kitų Lietuvoje gyvenančių tautų valią, nesudarys su jėgomis, 50 metų talkininkavusiomis okupantui, fi</text:span><text:span text:style-name="T243">ziškai, dvasiškai žudant lietuvių tautą, jokių kompromisinių politinių susitarimų.</text:span></text:p>
      <text:p text:style-name="P244"><text:span text:style-name="T245">Lietuvos laisvės lyga. Vilnius. 1990 m. kovo 14 d. Ačiū už dėmesį. (</text:span><text:span text:style-name="T246">Plojimai</text:span><text:span text:style-name="T247">.)</text:span></text:p>
      <text:p text:style-name="P248"><text:span text:style-name="T249">Pirmininkas.</text:span><text:span text:style-name="T250"><text:s/></text:span><text:span text:style-name="T251">Ačiū. Kalbės deputatas L. Sabutis.<text:s/></text:span></text:p>
      <text:p text:style-name="P252"> </text:p>
      <text:p text:style-name="P253">Dėl tolesnės darbų tvarkos<text:s/></text:p>
      <text:p text:style-name="P254"> </text:p>
      <text:p text:style-name="P255"><text:span text:style-name="T256">L. Sabutis</text:span><text:span text:style-name="T257"><text:s/></text:span><text:span text:style-name="T258">(Š</text:span><text:span text:style-name="T259">eškinės rinkiminė apygarda). Man regis, jog tie klausimai, kurie buvo pateikti šiam etapui svarstyti ir kuriuos mes patys siūlėme, beveik visi išspręsti. Todėl laukia darbas grupėse. Mes galėtume sėkmingai 16 val., o gal ir 15.30 val. susirinkti numatytose</text:span><text:span text:style-name="T260"><text:s/>patalpose, apsispręsti dėl siūlomų kandidatūrų į nuolatines komisijas. Apytikriai mes jas žinome. Galėtume, kaip ir buvo siūloma, šeštadienį bent turėti tų nuolatinių komisijų pradmenis, o susirinkus į Aukščiausiosios Tarybos bendrą posėdį (gal ne pirmadi</text:span><text:span text:style-name="T261">enį, o antradienį) patvirtinti laikinus ar pagrindinius tų komisijų nuostatus ir dirbti jau komisijose. Žodžiu, dirbtume nepertraukiamai, tik jau atitinkamose grupėse, nuolatinėse komisijose ir posėdžiuose.</text:span></text:p>
      <text:p text:style-name="P262"><text:span text:style-name="T263">Kita. Dėl šių dviejų dienų — ketvirtadienio ir pe</text:span><text:span text:style-name="T264">nktadienio. Pagrindiniai mūsų įstatymai ir nutarimai paskelbti spaudoje. Rytoj turėtų pasirodyti ir visas Laikinasis Pagrindinis Įstatymas, bet norėtųsi paprašyti, kad kiekvienas deputatas, susitikęs su žmonėmis, pakomentuotų ir paaiškintų, išklausytų jų p</text:span><text:span text:style-name="T265">asiūlymų, pageidavimų. Kaip pamenate, mes priėmėme tokį protokolinį sprendimą, jog prie šio dokumento nuolat grįšime ir reikalui esant dirbsime. Ir kiti mūsų priimti įstatymai yra itin svarbūs. Jie labai trumpi savo forma, bet labai gilūs turiniu. Manau, k</text:span><text:span text:style-name="T266">ad žmonės pageidautų gyvo, betarpiškų šių įvykių dalyvių žodžio.</text:span></text:p>
      <text:p text:style-name="P267"><text:span text:style-name="T268">Mes nežinome, kiek prašymų jūs dar pateiksite, bet jeigu turite, palikite pageidavimus čia pat, kaip jums atrodytų, kokius būtina svarstyti klausimus jau mūsų eiliniame posėdyje. Man atrodo,<text:s/></text:span><text:span text:style-name="T269">kad darbo grupėse arba bendrame jungtiniame posėdyje šeštadienį mes galėtume padiskutuoti tais klausimais. Tai atstotų buvusios Seniūnų tarybos posėdį. Šeštadienį susirinktume visos komisijos, kad ir šioje bendroje salėje. Maždaug nuspręstume, kokius itin<text:s/></text:span><text:span text:style-name="T270">aktualius klausimus verta svarstyti eiliniame mūsų Aukščiausiosios Tarybos posėdyje. Išsispręstų ir organizaciniai, ir kai kurie darbo reikalai.</text:span></text:p>
      <text:p text:style-name="P271"><text:span text:style-name="T272">Šiaip aš neturėčiau ko daugiau pridėti. Ką mes sugebėjome, tą padarėme, tačiau būtina balsavimu nuspręsti, kada</text:span><text:span text:style-name="T273"><text:s/>rinksimės į kitą Aukščiausiosios Tarybos posėdį. Pirmadienį arba antradienį. Buvo tokių siūlymų.</text:span></text:p>
      <text:p text:style-name="P274"><text:span text:style-name="T275">Pirmininkas.</text:span><text:span text:style-name="T276"><text:s/></text:span><text:span text:style-name="T277">Ar jūs šeštadienį nesiūlėt, ar aš nenugirdau?<text:s/></text:span></text:p>
      <text:p text:style-name="P278"><text:span text:style-name="T279">L. Sabutis.</text:span><text:span text:style-name="T280"><text:s/></text:span><text:span text:style-name="T281">Aš siūliau antradienį 10 val.</text:span></text:p>
      <text:p text:style-name="P282"><text:span text:style-name="T283">Pirmininkas.</text:span><text:span text:style-name="T284"><text:s/></text:span><text:span text:style-name="T285">Ačiū. Deputatas K. Antanavičius nori jūsų p</text:span><text:span text:style-name="T286">aklausti.</text:span></text:p>
      <text:p text:style-name="P287"><text:span text:style-name="T288">K. Antanavičius</text:span><text:span text:style-name="T289"><text:s/></text:span><text:span text:style-name="T290">(Statybininkų rinkiminė apygarda). Sprendžiant iš jūsų pasiūlymo, reikėtų komisijoms ir nuostatus parengti. Bet kaip rengti, jeigu nežinoma, kokios komisijos bus. Aukščiausioji Taryba turėtų patvirtinti tas komisijas. Kaip jūs man</text:span><text:span text:style-name="T291">ote?</text:span></text:p>
      <text:p text:style-name="P292"><text:span text:style-name="T293">L. Sabutis.</text:span><text:span text:style-name="T294"><text:s/></text:span><text:span text:style-name="T295">Aš bandžiau išeiti iš tos padėties, aiškindamas, kad šiandien po pusvalandžio reikėtų susirinkti kiekvienam į savo darbo grupes, ten padiskutuoti, prieiti bendrą nuomonę, kokias komisijas reikia patvirtinti. Galime vėl susirinkti čia šiand</text:span><text:span text:style-name="T296">ien vakare ir pasitvirtinti tas komisijas. Jeigu būtų maža laiko, tektų tai padaryt šeštadienį, bendrame posėdyje. Kito kelio nėra. Jeigu šeštadienį nedarom, tada tiesiog neaišku, kas pateiks mums sekančią dienotvarkę.</text:span></text:p>
      <text:p text:style-name="P297"><text:span text:style-name="T298">Balsai iš salės.</text:span><text:span text:style-name="T299"><text:s/></text:span><text:span text:style-name="T300">(Negirdėti.)</text:span></text:p>
      <text:p text:style-name="P301"><text:span text:style-name="T302">L. Sabu</text:span><text:span text:style-name="T303">tis.</text:span><text:span text:style-name="T304"><text:s/></text:span><text:span text:style-name="T305">Galima, aš užtat ir sakau. Darbo grupėse pasitariame ir sudarom komisijas, susirenkam ir patvirtinam čia. Juk mes nenutraukiam darbo proceso.</text:span></text:p>
      <text:p text:style-name="P306"><text:span text:style-name="T307">PIRMININKAS.</text:span><text:span text:style-name="T308"><text:s/></text:span><text:span text:style-name="T309">Ačiū. Galbūt tada būtų galima iš karto balsavimu sutarti. Balsavimas būtų procedūrinis, mygtukai</text:span><text:span text:style-name="T310">s.</text:span></text:p>
      <text:p text:style-name="P311"><text:span text:style-name="T312">L. ŠEPETYS</text:span><text:span text:style-name="T313"><text:s/></text:span><text:span text:style-name="T314">(Vievio rinkiminė apygarda). Kadangi mūsų grupei kaip tik teks pateikti jums informaciją arba pasiūlymus, kokios galėtų būti nuolatinės komisijos, tai aš noriu patikslinti. Mes šiandieną galėsime pateikti tam tikrą projektą, bet tik pačių kom</text:span><text:span text:style-name="T315">isijų. Tačiau jų sudėties mes negalėsime pateikti. Aš supratau, kad tiktai komisijų pavadinimus. Tenai nebus pavardžių, nes mes nieko nežinom.</text:span></text:p>
      <text:p text:style-name="P316"><text:span text:style-name="T317">B. J. Kuzmickas</text:span><text:span text:style-name="T318"><text:s/></text:span><text:span text:style-name="T319">(Pašilaičių rinkiminė apygarda). Norėčiau pats kiek išsiaiškinti. Mes dabar eisime dirbti į darbo</text:span><text:span text:style-name="T320"><text:s/>grupes, betgi komisijos, kurios jau yra numatytos ir išvardintos, nėra analogiškos darbo grupėms. Aš negalėčiau paaiškinti, kaip, sakysime, galėtų būti suformuotos kai kurios komisijos, kurioms atitikmenų darbo grupėse beveik nėra. Matyt, komisijas reikėt</text:span><text:span text:style-name="T321">ų sudarinėti vėlgi atsižvelgiant į deputatų pageidavimus dirbti vienoje arba kitoje. Ir tą reikėtų daryti dabar, čia pat.</text:span></text:p>
      <text:p text:style-name="P322"><text:span text:style-name="T323">A. Sakalas</text:span><text:span text:style-name="T324"><text:s/></text:span><text:span text:style-name="T325">(Antakalnio rinkiminė apygarda). Aš norėčiau prašyti gerbiamųjų deputatų, kad kitas mūsų posėdis būtų būtinai šeštadienį. T</text:span><text:span text:style-name="T326">ada patvirtintume ir komisijos sudėtį, galbūt dar priimtume keletą dokumentų. Šeštadienį mes turėtume numatyti, ar posėdžiausime sekmadienį, ar ne, priklausomai nuo politinės situacijos Lietuvoje.</text:span></text:p>
      <text:p text:style-name="P327"><text:span text:style-name="T328">Bent šeštadienį mes tikrai turėtume posėdžiauti ir nuspręst</text:span><text:span text:style-name="T329">i, ar posėdžiausime sekmadienį.</text:span></text:p>
      <text:p text:style-name="P330"><text:span text:style-name="T331">Pirmininkas.</text:span><text:span text:style-name="T332"><text:s/></text:span><text:span text:style-name="T333">Ačiū. Kalbės deputatas K. Grinius.</text:span></text:p>
      <text:p text:style-name="P334"><text:span text:style-name="T335">K. Grinius</text:span><text:span text:style-name="T336"><text:s/></text:span><text:span text:style-name="T337">(Ukmergės rinkiminė apygarda). Mano manymu, mes šiandieną turim išspręsti vieną principinį klausimą. Nuo to tikriausiai priklausys ir komisijų skaičius, ir visa mūsų</text:span><text:span text:style-name="T338"><text:s/>tolesnio darbo eiga. Kiek mūsų parlamentas yra profesionalus ir kaip mes dirbsime, kaip skirstysimės. To neišsprendus, toliau negalimas nei grupių skirstymas, nei komisijų darbas. Nuo to daug kas priklausys.</text:span></text:p>
      <text:p text:style-name="P339"><text:span text:style-name="T340">Pirmininkas.</text:span><text:span text:style-name="T341"><text:s/></text:span><text:span text:style-name="T342">Gerbiamasis deputate, aš priklausa</text:span><text:span text:style-name="T343">u tai pačiai grupei, kuriai vadovauja deputatas L. Šepetys. Kol ši grupė nepateiks projekto, o gal ir kelių projektų, vargu ar mes galėsime pradėti svarstyti tą klausimą profesionaliai. Priešingu atveju vėl įsivelsime į diskusiją. Prašom deputatą E. Vilką.</text:span></text:p>
      <text:p text:style-name="P344"><text:span text:style-name="T345">E. Vilkas</text:span><text:span text:style-name="T346"><text:s/></text:span><text:span text:style-name="T347">(Panemunio rinkiminė apygarda). Aš siūlau baigti formuoti komisijas rytoj, o ne šeštadienį. Tada galėtų žmonės išvažiuoti namo ir būti iki pirmadienio. (</text:span><text:span text:style-name="T348">Plojimai</text:span><text:span text:style-name="T349">.)</text:span></text:p>
      <text:p text:style-name="P350"><text:span text:style-name="T351">Pirmininkas.</text:span><text:span text:style-name="T352"><text:s/></text:span><text:span text:style-name="T353">Ačiū. Kalbės deputatas Č. Juršėnas.</text:span></text:p>
      <text:p text:style-name="P354"><text:span text:style-name="T355">Č.Juršėnas</text:span><text:span text:style-name="T356"><text:s/></text:span><text:span text:style-name="T357">(Švenčionėlių rinkimi</text:span><text:span text:style-name="T358">nė apygarda). Aš pritariu ir dėl kitos priežasties. Neužmirškime, kas mums šituose rūmuose padeda, tai yra visų tų mielų moterų, kurios per ilgus mūsų posėdžius yra nuvargusios. Nežinau, ar būtų gražu ir žmoniška, nebent politinė situacija reikalaus, kvies</text:span><text:span text:style-name="T359">ti jas šeštadienį, sekmadienį dirbti.</text:span></text:p>
      <text:p text:style-name="P360"><text:span text:style-name="T361">Taigi siūlau baigti penktadienį, tegul bus laisvas šeštadienis ir sekmadienis daugumai žmonių, ne tik deputatams. Atsiprašau, baigti rytoj, bet kad šeštadienis ir sekmadienis būtų laisvi visiems.</text:span></text:p>
      <text:p text:style-name="P362"><text:span text:style-name="T363">Pirmininkas.</text:span><text:span text:style-name="T364"><text:s/></text:span><text:span text:style-name="T365">Kalbės de</text:span><text:span text:style-name="T366">putatas A. Taurantas.<text:s/></text:span></text:p>
      <text:p text:style-name="P367"><text:span text:style-name="T368">A. Taurantas</text:span><text:span text:style-name="T369"><text:s/></text:span><text:span text:style-name="T370">(Kalniečių rinkiminė apygarda). Negaliu sutikti su gerbiamojo Č. Juršėno ir gerbiamojo E. Vilko pasiūlymu. Norėčiau pritarti gerbiamojo A. Sakalo pasiūlymui. Vis dėlto politinė situacija sudėtinga, ir mes negalime išvaži</text:span><text:span text:style-name="T371">nėti kelioms dienoms. Šeštadienį rinktis yra būtina. Manau, kad per šitas dvi dienas reikia ne tik susitikti su rinkėjais. Turėtų dirbti ir šitos grupės, susitarti, kurią dieną jos dar susitiks, kad būtų parengta tam tikra medžiaga jau šeštadienio posėdžia</text:span><text:span text:style-name="T372">ms.<text:s/></text:span></text:p>
      <text:p text:style-name="P373"><text:span text:style-name="T374">Pirmininkas.</text:span><text:span text:style-name="T375"><text:s/></text:span><text:span text:style-name="T376">Kas dar nori pareikšti savo nuomonę?<text:s/></text:span></text:p>
      <text:p text:style-name="P377"><text:span text:style-name="T378">Č. Okinčicas</text:span><text:span text:style-name="T379"><text:s/></text:span><text:span text:style-name="T380">(Senamiesčio rinkiminė apygarda). Mes turime komisijų pateiktą projektą. Kiekvienas iš deputatų gavo. Aš manau, kad bendrus bruožus, pavadinimus ar papildymus, mes galime įtraukti šiandie</text:span><text:span text:style-name="T381">n. Kartais būna taip, kad žmonės iš skirtingų grupių, o turi tam tikrų pasiūlymų į nuolatinių komisijų sudėtį. Todėl aš manau, kad reikia apsvarstyti šitą klausimą bendrai.</text:span></text:p>
      <text:p text:style-name="P382"><text:span text:style-name="T383">Pirmininkas.</text:span><text:span text:style-name="T384"><text:s/></text:span><text:span text:style-name="T385">Ačiū. Prašau gerbiamąjį deputatą E. Grakauską.<text:s/></text:span></text:p>
      <text:p text:style-name="P386"><text:span text:style-name="T387">E. Grakauskas</text:span><text:span text:style-name="T388"><text:s/></text:span><text:span text:style-name="T389">(Karteno</text:span><text:span text:style-name="T390">s rinkiminė apygarda). Aš norėčiau pritarti deputatui ir pasakyti, kad galėtume spręsti komisijų pavadinimų klausimus. Per pietų pertrauką susirinkę deputatai kalbėjo, kad reikėtų formuoti žemės ūkio arba kaimo problemų komisiją, visiškai nesiejant jos su<text:s/></text:span><text:span text:style-name="T391">savivaldybės reikalais. Savivaldybė yra jau visai kitos plotmės reikalas. Kaimui atstovaujantys deputatai pasisako už žemės ūkio ir maisto ūkio reikalų komisiją.</text:span></text:p>
      <text:p text:style-name="P392"><text:span text:style-name="T393">Pirmininkas.</text:span><text:span text:style-name="T394"><text:s/></text:span><text:span text:style-name="T395">Prašau deputatą E. Petrovą.</text:span></text:p>
      <text:p text:style-name="P396"><text:span text:style-name="T397">E. Petrovas</text:span><text:span text:style-name="T398"><text:s/></text:span><text:span text:style-name="T399">(Tauro rinkiminė apygarda). Mano manymu,<text:s/></text:span><text:span text:style-name="T400">reikėtų konstruktyviai dirbti. Yra organizacinė komisija, kuri turi tuoj pat sėst, rengti tų grupių reglamentą, darbo organizavimo principus. Kiti susirinkusieji turi aptarti šitas grupes ir šiandien pat, susirinkę dar kartą, nustatyti ir patvirtinti komis</text:span><text:span text:style-name="T401">ijų paskirstymą, o jeigu išeitų, patvirtinti ir pirmininkus, nes reikia dirbti.</text:span></text:p>
      <text:p text:style-name="P402"><text:span text:style-name="T403">Pirmininkas.</text:span><text:span text:style-name="T404"><text:s/></text:span><text:span text:style-name="T405">Matau, kad dabar yra dvi klausimo pusės. Vienas pasiūlymas — susirinkti šiandien į darbo pabaigą, tarkim 17.30 val. patvirtinti Aukščiausiosios Tarybos komisijų st</text:span><text:span text:style-name="T406">ruktūrą ir galbūt jų pirmininkus. Tai viena dalis klausimo. Tiesa, girdėjau repliką, kad, nežinodami tų komisijų sudėties, vargu ar galim iš anksto spręsti apie pirmininkus. Bet čia jau kita klausimo pusė.</text:span></text:p>
      <text:p text:style-name="P407"><text:span text:style-name="T408">Mes taip pat kalbėjome, kada kitą kartą renkamės p</text:span><text:span text:style-name="T409">lenariniam posėdžiui. Aš supratau, kad darbo grupėse mes dirbsime nuolat. Galbūt kai kas grupės vadovo leidimu išvažiuos pas rinkėjus, bet tos grupės veiks nuolat. Taigi klausimai, nors ir šiek tiek susiję, galėtų būti balsuojami atskirai.</text:span></text:p>
      <text:p text:style-name="P410"><text:span text:style-name="T411">Pirmas pasiūlyma</text:span><text:span text:style-name="T412">s. Kas už tai, kad dabar tuoj pat, baigę plenarinį posėdį, išsiskirstytume į darbo grupes, pasitartume ten (daugiausia dėl komisijų) ir 17.30 val., susirinkę į labai trumpą plenarinį posėdį, tas komisijas patvirtintume, kad žmonėms būtų laiko apgalvoti, į<text:s/></text:span><text:span text:style-name="T413">kokią komisiją kas įeina. Kitas pasiūlymas — baigti dabar ir iki kito plenarinio posėdžio (nebe šiandien) išsiskirstyti.</text:span></text:p>
      <text:p text:style-name="P414"><text:span text:style-name="T415">Č. Kudaba</text:span><text:span text:style-name="T416"><text:s/></text:span><text:span text:style-name="T417">(Ignalinos rinkiminė apygarda). Gerbiamasis pirmininke, ar galima pasisakyti?<text:s/></text:span></text:p>
      <text:p text:style-name="P418"><text:span text:style-name="T419">Pirmininkas.</text:span><text:span text:style-name="T420"><text:s/></text:span><text:span text:style-name="T421">Prašau.</text:span></text:p>
      <text:p text:style-name="P422"><text:span text:style-name="T423">Č. Kudaba.</text:span><text:span text:style-name="T424"><text:s/></text:span><text:span text:style-name="T425">Ką tik paminėj</text:span><text:span text:style-name="T426">ote susitikimus su rinkėjais. Visiems aišku, kad ten reikia nuvykti. Jeigu mes leisim išvykti, kada kam patogu, tai ir vieną, ir antrą dieną balsuojant gali trūkti žmonių. Jeigu nutartume, kad, pavyzdžiui, penktadienis būtų skirtas rinkėjams, nebūtų bėdos<text:s/></text:span><text:span text:style-name="T427">dėl kvorumo. Ir antras dalykas. Dabar girdi žmonės, jie beveik ir lauktų...</text:span></text:p>
      <text:p text:style-name="P428"><text:span text:style-name="T429">Pirmininkas.</text:span><text:span text:style-name="T430"><text:s/></text:span><text:span text:style-name="T431">Ačiū, gerbiamasis deputate, už jūsų pasiūlymą. Aš manau, kad tai irgi turėtume aptarti, bet dabar vis dėlto užbaikime dėl šios dienos. Taigi prašau pasiruošti balsuoti</text:span><text:span text:style-name="T432"><text:s/>mygtukais.</text:span></text:p>
      <text:p text:style-name="P433"><text:span text:style-name="T434">Kas už tai, kad šiandien 17.30 val. susirinktume į dar vieną plenarinį posėdį, iš esmės komisijoms sudaryti?</text:span></text:p>
      <text:p text:style-name="P435"><text:span text:style-name="T436">Jau dauguma yra, sprendimas aiškus. Dabar kitas klausimas, kuris siejasi su deputato Č.Kudabos pasiūlymu dėl rinkėjų dienos. Ar mes ski</text:span><text:span text:style-name="T437">riam rinkėjų dieną?<text:s/></text:span></text:p>
      <text:p text:style-name="P438"><text:span text:style-name="T439">Balsas</text:span><text:span text:style-name="T440"><text:s/>IŠ</text:span><text:span text:style-name="T441"><text:s/></text:span><text:span text:style-name="T442">salės</text:span><text:span text:style-name="T443">.</text:span><text:span text:style-name="T444"><text:s/>(Negirdėti.)</text:span></text:p>
      <text:p text:style-name="P445"><text:span text:style-name="T446">Pirmininkas.</text:span><text:span text:style-name="T447"><text:s/></text:span><text:span text:style-name="T448">Jūs siūlot vakare, kai grįšim, susitarti. Tada iškeliu klausimą, prašom apgalvoti, kad visiems kartu nereikėtų diskutuoti. Deputatas E. Vilkas dar turi pasiūlymą.<text:s/></text:span></text:p>
      <text:p text:style-name="P449"><text:span text:style-name="T450">E. Vilkas.</text:span><text:span text:style-name="T451"><text:s/></text:span><text:span text:style-name="T452">Balsuoti, ar ryto</text:span><text:span text:style-name="T453">j dirbsim, ar šeštadienį.<text:s/></text:span></text:p>
      <text:p text:style-name="P454"><text:span text:style-name="T455">Pirmininkas.</text:span><text:span text:style-name="T456"><text:s/></text:span><text:span text:style-name="T457">Aš supratau, kad mes dėl to turime pasitarti grupėse.</text:span></text:p>
      <text:p text:style-name="P458"><text:span text:style-name="T459">Balsas</text:span><text:span text:style-name="T460"><text:s/></text:span><text:span text:style-name="T461">iš</text:span><text:span text:style-name="T462"><text:s/></text:span><text:span text:style-name="T463">salės</text:span><text:span text:style-name="T464">.</text:span><text:span text:style-name="T465"><text:s/>Gal reikėtų balsuoti dabar, tai būtų aiškiau.<text:s/></text:span></text:p>
      <text:p text:style-name="P466"><text:span text:style-name="T467">Pirmininkas.</text:span><text:span text:style-name="T468"><text:s/></text:span><text:span text:style-name="T469">Vieni sako, kad reikia balsuoti dabar, o kiti, kad vakare. Kokie motyvai, kad balsuot</text:span><text:span text:style-name="T470">ume dabar? Gal kokie nors labai svarbūs? Prašau.</text:span></text:p>
      <text:p text:style-name="P471"><text:span text:style-name="T472">Balsas iš salės.</text:span><text:span text:style-name="T473"><text:s/></text:span><text:span text:style-name="T474">(Negirdėti.)</text:span></text:p>
      <text:p text:style-name="P475"><text:span text:style-name="T476">Pirmininkas.</text:span><text:span text:style-name="T477"><text:s/></text:span><text:span text:style-name="T478">Ačiū. Ar jau galima skelbti plenarinį posėdį baigtą?</text:span></text:p>
      <text:p text:style-name="P479"><text:span text:style-name="T480">Deputatas E. Vilkas siūlo balsuoti dėl to, kad spręstume reikalą dabar. Aš negaliu siūlyti balsuoti dėl rytojau</text:span><text:span text:style-name="T481">s jūsų pasiūlymo, todėl, kad buvo siūloma dabar nebalsuoti, o balsuoti pasitarus. Todėl prašau balsuoti. Kas už tai, kad dabar — žalią, kas už tai, kad vakare — raudoną.</text:span></text:p>
      <text:p text:style-name="P482"><text:span text:style-name="T483">Ar visi suprato, dėl ko balsavome? Prieštaravimų negirdžiu, todėl turime nuspręsti dab</text:span><text:span text:style-name="T484">ar, kada renkamės kitą kartą. Girdėjau iš esmės tris pasiūlymus. Deputatas E. Vilkas siūlo rinktis rytoj, deputatas A. Sakalas ir deputatas A. Taurantas siūlė rinktis šeštadienį, deputatas K. Rimkus siūlė rinktis sekmadienį, ir deputatas L. Sabutis siūlė r</text:span><text:span text:style-name="T485">inktis antradienį. Negaliu pateikti balsuoti, nes per daug pasiūlymų, neužteks mygtukų.</text:span></text:p>
      <text:p text:style-name="P486"><text:span text:style-name="T487">Balsas iš salės.</text:span><text:span text:style-name="T488"><text:s/></text:span><text:span text:style-name="T489">Atsiprašau. Siūlau sekmadienį nesirinkti. Ar reikia pateikti motyvus?</text:span></text:p>
      <text:p text:style-name="P490"><text:span text:style-name="T491">Pirmininkas.</text:span><text:span text:style-name="T492"><text:s/></text:span><text:span text:style-name="T493">Manau, kad ne. Ačiū.</text:span></text:p>
      <text:p text:style-name="P494"><text:span text:style-name="T495">Balsai iš salės.</text:span><text:span text:style-name="T496"><text:s/></text:span><text:span text:style-name="T497">(Negirdėti.)</text:span></text:p>
      <text:p text:style-name="P498"><text:span text:style-name="T499">Pirmininkas.</text:span><text:span text:style-name="T500"><text:s/></text:span><text:span text:style-name="T501">Gerb</text:span><text:span text:style-name="T502">iamieji deputatai, o gal mes galėtume padaryti taip? Šiandien, patvirtinus komisijas, iniciatyvos teise rinktis deputatams į tas komisijas. Jie jau pradėtų tartis, veikti. Niekas deputatui nedraudžia veikti, net jeigu jis Aukščiausiosios Tarybos nėra ofici</text:span><text:span text:style-name="T503">aliai įpareigotas. Aš turiu galvoje įstatymų leidybos veiklą: rengti įstatymų projektus, savo komisijos nuostatus ir visus kitus dalykus. Paskui, susirinkus, tarkim, šeštadienį (ar kada mes nuspręsim), jas patvirtinti. Patvirtinti ne skubotai, o gerai apga</text:span><text:span text:style-name="T504">lvotas. Todėl galbūt deputatas E. Vilkas galėtų savo pasiūlymą atšaukti dėl susirinkimo ryt, jeigu žinotume, kur kokios komisijos jau yra ir kada jos gali susirinkti.</text:span></text:p>
      <text:p text:style-name="P505"><text:span text:style-name="T506">Balsas</text:span><text:span text:style-name="T507"><text:s/>IŠ</text:span><text:span text:style-name="T508"><text:s/></text:span><text:span text:style-name="T509">salės</text:span><text:span text:style-name="T510">.</text:span><text:span text:style-name="T511"><text:s/>(Negirdėti.)</text:span></text:p>
      <text:p text:style-name="P512"><text:span text:style-name="T513">Pirmininkas.</text:span><text:span text:style-name="T514"><text:s/></text:span><text:span text:style-name="T515">Ačiū. Prašau deputatą V. Landsbergį.</text:span></text:p>
      <text:p text:style-name="P516"><text:span text:style-name="T517">V. Landsb</text:span><text:span text:style-name="T518">ergis</text:span><text:span text:style-name="T519"><text:s/></text:span><text:span text:style-name="T520">(Kniaudiškių rinkiminė apygarda). Aš siūlau skubiai nespręsti, truputį pagalvoti apie įvairius faktorius. Mes galbūt ne visai suvokiam, kad darom revoliuciją. Darom taikingai, ramiai, bet tai nėra paprastas dalykas, kad galėtume keturioms ar penkioms</text:span><text:span text:style-name="T521"><text:s/>dienoms išsiskirstyti ir neturėti kiekvienu momentu ryžtingai nusiteikusios Aukščiausiosios Tarybos, aukščiausio valdžios organo. Tuo labiau, kai neturime naujos patvirtintos Vyriausybės. Ji laikinai eina pareigas, bet tai nėra tas autoritetingas organas,</text:span><text:span text:style-name="T522"><text:s/>kuris būtų vertinamas tarptautiniu mastu, turėtų politinį svorį. Aš noriu akcentuoti ir šitą politinio klausimo svarbą. Su Vyriausybės formavimu taip pat negalima labai ilgai delsti. Pasaulyje nepriimta, kad egzistuotų parlamentas su neapibrėžta ar naujų<text:s/></text:span><text:span text:style-name="T523">įgaliojimų neturinčia Vyriausybe. Tuo labiau, kai nežinome, kokių naujų politinių įvykių gali būti, kokių sprendimų gali prireikti.</text:span></text:p>
      <text:p text:style-name="P524"><text:span text:style-name="T525">Todėl aš siūlyčiau galvoti apie tokį variantą: šiandieną formuojamos komisijos, suspėjama patvirtinti ar ne (gal ir nereikia</text:span><text:span text:style-name="T526"><text:s/>to skubotai daryti), šeštadienį pateikiami pasiūlymai. Bet šeštadienį Aukščiausioji Taryba turi būti pasirengusi dirbti ir spręsti kitus svarbius vadovavimo klausimus.</text:span></text:p>
      <text:p text:style-name="P527"><text:span text:style-name="T528">PirminINkas.</text:span><text:span text:style-name="T529"><text:s/></text:span><text:span text:style-name="T530">Ačiū. Manau, kad argumentacijos jau pakanka.</text:span></text:p>
      <text:p text:style-name="P531"><text:span text:style-name="T532">L. S. Razma</text:span><text:span text:style-name="T533"><text:s/></text:span><text:span text:style-name="T534">(Žirmūnų rinkimin</text:span><text:span text:style-name="T535">e apygarda). Aš norėjau kreiptis į Pirmininką. Ar negalima būtų išgirsti paskutinių naujienų apie pasaulio reakciją į mūsų darbą?</text:span></text:p>
      <text:p text:style-name="P536"><text:span text:style-name="T537">Pirmininkas.</text:span><text:span text:style-name="T538"><text:s/></text:span><text:span text:style-name="T539">Gerbiamieji, čia yra iš tikrųjų kitas klausimas. Galbūt mes baikim vieną.</text:span></text:p>
      <text:p text:style-name="P540"><text:span text:style-name="T541">Prašom gerbiamąjį Pirmininką.</text:span></text:p>
      <text:p text:style-name="P542"><text:span text:style-name="T543">V. Landsb</text:span><text:span text:style-name="T544">ergis.</text:span><text:span text:style-name="T545"><text:s/></text:span><text:span text:style-name="T546">Tai, ką aš pasakiau dėl tam tikro mūsų neapibrėžtumo, susijusio su Vyriausybės situacija, yra ir pasaulio reakcija, kuri man buvo pateikta šiek tiek apibendrinta forma. Ten vis dėlto yra laukiama aiškumo. <text:s/></text:span></text:p>
      <text:p text:style-name="P547"><text:span text:style-name="T548">Pirmininkas.</text:span><text:span text:style-name="T549"><text:s/></text:span><text:span text:style-name="T550">Dėkoju. Argumentacijos yra pa</text:span><text:span text:style-name="T551">kankamai. Manau, kad liko du esminiai pasiūlymai. Jeigu kitų pasiūlymų autoriai prieštaraus, tai prašau tą ir padaryti. Aš manau, kad liko du pasiūlymai — šeštadienis ir pirmadienis. Vieni siūlė rinktis šeštadienį, kiti, konkrečiai deputatas L. Sabutis — p</text:span><text:span text:style-name="T552">irmadienį arba antradienį. Bet aš manau, kad jis nusileistų iki pirmadienio. <text:s/></text:span></text:p>
      <text:p text:style-name="P553"><text:span text:style-name="T554">Prašo žodžio deputatas E. Vilkas.</text:span></text:p>
      <text:p text:style-name="P555"><text:span text:style-name="T556">E. Vilkas</text:span><text:span text:style-name="T557"><text:s/></text:span><text:span text:style-name="T558">(Panemunio rinkiminė apygarda). Aš manau, kad mūsų Aukščiausiąją Tarybą galima surinkti beveik bet kuriuo momentu, jeigu būtų skubus<text:s/></text:span><text:span text:style-name="T559">reikalas. Iš Lietuvos galime surinkti labai greitai.</text:span></text:p>
      <text:p text:style-name="P560"><text:span text:style-name="T561">PIRMININKAS.</text:span><text:span text:style-name="T562"><text:s/></text:span><text:span text:style-name="T563">Gerbiamieji, man atrodo, kad diskusijas galima laikyti baigtas ir balsuoti. Kas už tai, kad susirinktume šeštadienį, spaudžia žalią mygtuką, kas už tai, kad susirinktume pirmadienį, spaudžia</text:span><text:span text:style-name="T564"><text:s/>raudoną mygtuką.</text:span></text:p>
      <text:p text:style-name="P565"><text:span text:style-name="T566">Prašau man atleisti. Iš tikrųjų dėl rytdienos aš praleidau, manydamas, jog mūsų susitarimas, kad šiandien nustatom komisijas, automatiškai panaikina pasiūlymą rinktis rytoj iš ryto į plenarinį posėdį.</text:span></text:p>
      <text:p text:style-name="P567"><text:span text:style-name="T568">Balsas iš salės.</text:span><text:span text:style-name="T569"><text:s/></text:span><text:span text:style-name="T570">(Negirdėti.)</text:span></text:p>
      <text:p text:style-name="P571"><text:span text:style-name="T572">Pirmini</text:span><text:span text:style-name="T573">nkas.</text:span><text:span text:style-name="T574"><text:s/></text:span><text:span text:style-name="T575">Aš apie tai ir kalbu. Tada nesuprantu, kodėl kyla triukšmas.</text:span></text:p>
      <text:p text:style-name="P576"><text:span text:style-name="T577">Balsas</text:span><text:span text:style-name="T578"><text:s/>IŠ</text:span><text:span text:style-name="T579"><text:s/>salės.</text:span><text:span text:style-name="T580"><text:s/></text:span><text:span text:style-name="T581">Labai gerai buvo pasiūlyta. Jeigu rytoj dirbame, tada nėra ko šį šeštadienį rinktis. Pagalvokime.</text:span></text:p>
      <text:p text:style-name="P582"><text:span text:style-name="T583">Pirmininkas.</text:span><text:span text:style-name="T584"><text:s/></text:span><text:span text:style-name="T585">Gerbiamieji, iki rytojaus nebus galima pasiūlyti nei Vyriausy</text:span><text:span text:style-name="T586">bės įstatymo, nei nuolatinių komisijų reglamento, nei deputato statuso reglamento, nei kitų dalykų, kurie per tas dvi dienas būtų parengti.</text:span></text:p>
      <text:p text:style-name="P587"><text:span text:style-name="T588">R. Rudzys</text:span><text:span text:style-name="T589"><text:s/></text:span><text:span text:style-name="T590">(Lentvario rinkiminė apygarda). Vakar buvau nutrauktas balsavimo metu. Aš toks pat mirtingas deputatas, ka</text:span><text:span text:style-name="T591">ip ir šitie. Dar vėliau prašau žodžio ir sekretoriato klausimu. Lygiai dviem minutėms.</text:span></text:p>
      <text:p text:style-name="P592"><text:span text:style-name="T593">Pirmininkas.</text:span><text:span text:style-name="T594"><text:s/></text:span><text:span text:style-name="T595">Ačiū. Jūs teisus, priimu jūsų pastabą. Taigi siūlau balsuoti. Prieš spaudžiant mygtukus, jeigu dar atsiras protestuojančių, prašau protestuoti. Siūlau balsu</text:span><text:span text:style-name="T596">oti dėl dviejų variantų — dėl šeštadienio ir dėl pirmadienio. Arba šeštadienis, arba pirmadienis.</text:span></text:p>
      <text:p text:style-name="P597"><text:span text:style-name="T598">Ar kas nors protestuoja prieš tokias formuluotes? Niekas neprotestuoja, prašau balsuoti. Už šeštadienį — žalias, už pirmadienį — raudonas.</text:span></text:p>
      <text:p text:style-name="P599"><text:span text:style-name="T600">Aukščiausiosios Tar</text:span><text:span text:style-name="T601">ybos plenarinis posėdis — šeštadienį 10 val. Deputatai iš tolesnių rajonų prašo pradėti 11 val.</text:span></text:p>
      <text:p text:style-name="P602"><text:span text:style-name="T603">Ar mes labai nusižengtume reglamentui, jeigu priimtume tokį pasiūlymą? Ar niekas neprieštarauja, kad rinktumėmės 11 val.? Prieštaraujat? Gerai, 11 val. Klaipėdi</text:span><text:span text:style-name="T604">ečiams ir žemaičiams sunku atvažiuoti 10 val., aš sutinku.</text:span></text:p>
      <text:p text:style-name="P605"><text:span text:style-name="T606">Deputatas R. Rudzys nori padaryti pastabą dėl reglamento, ir tikiuosi, kad jau plenarinį posėdį iki 17.30 val. galėtume baigti. Prašau kalbėti, gerbiamasis deputate.</text:span></text:p>
      <text:p text:style-name="P607"><text:span text:style-name="T608">R. Rudzys<text:s/></text:span><text:span text:style-name="T609">(Lentvario rinkiminė<text:s/></text:span><text:span text:style-name="T610">apygarda). Aš iš tikrųjų norėčiau pakviesti jau nuo kito plenarinio posėdžio visiškai nepažeisti reglamento nei pirmininkaujančiam, nei čia sėdintiems deputatams.</text:span></text:p>
      <text:p text:style-name="P611"><text:span text:style-name="T612">Pavyzdžiai, kuriais remdamasis aš taip siūlau, yra šios dienos, bet manau, kad jų neverta cit</text:span><text:span text:style-name="T613">uoti. Tiesiog labai prašau pritarti man.</text:span></text:p>
      <text:p text:style-name="P614"><text:span text:style-name="T615">Norėčiau padaryti pastabą dėl sekretoriato darbo. Sekretoriato pirmininkas (aš supratau, kad tai pirmininkas), atsisakė skaityti čia deputatų gaunamas telegramas. Yra tokių telegramų, kuriose mūsų rinkėjai (o mes ti</text:span><text:span text:style-name="T616">k jų bendražygiai) reikalauja tas telegramas skelbti viešai. Sekretoriatui atsisakius, reikėtų skaityti patiems deputatams. Jų yra šūsnys, ir aš manyčiau, kad nuo šios dienos jų visų skaityti neverta. Tai užimtų labai daug laiko. Reikėtų deputatų persiųsta</text:span><text:span text:style-name="T617">s telegramas įregistruoti ir paskui svarstyti, ką su jomis daryti, imtis atsakomybės dėl paskelbimo arba nepaskelbimo. Priešingu atveju, jeigu šitas pasiūlymas būtų nepriimtas, aš siūlyčiau sesijai priimti sprendimą, ką su tomis telegramomis deputatai turi</text:span><text:span text:style-name="T618"><text:s/>daryti. Tai yra mūsų rinkėjų valia, mes čia atėjome jos vykdyti.</text:span></text:p>
      <text:p text:style-name="P619"><text:span text:style-name="T620">Taigi siūlau du variantus. Jeigu jūs leisite, perskaitysiu vieną telegramą iš Švedijos. Iš trijų žodžių. Gauta iš Jerlasos.</text:span></text:p>
      <text:p text:style-name="P621"><text:span text:style-name="T622">„</text:span><text:span text:style-name="T623">Zdrastvuj Romas! Sveikiname, tegyvuoja Lietuva! Boljše neuspeli v</text:span><text:span text:style-name="T624">yučitj. Intermerkato firmos prezidentas". (</text:span><text:span text:style-name="T625">Plojimai</text:span><text:span text:style-name="T626">.)</text:span></text:p>
      <text:p text:style-name="P627"><text:span text:style-name="T628">K. Motieka</text:span><text:span text:style-name="T629"><text:s/></text:span><text:span text:style-name="T630">(Raseinių rinkiminė apygarda). Aš tuo pačiu klausimu. Galima? Labai paprašyčiau susilaikyti nuo telegramų skaitymo. Štai aš irgi gavau iš rinkėjo laišką. 57 lapai. Sakys, kodėl šito neskaitėt</text:span><text:span text:style-name="T631">?</text:span></text:p>
      <text:p text:style-name="P632"><text:span text:style-name="T633">Kalbama apie tai, kad deputatas turi palaikyti ryšį su savo rinkėjais ir gauti šitas telegramas. Nuvykęs pas rinkėjus Aukščiausiosios Tarybos deputatas turi su jais ta tema pasišnekėti, ir viskas. Aš, pavyzdžiui, sakyčiau, kuo mano rinkėjas blogesnis už<text:s/></text:span><text:span text:style-name="T634">tą, kuris rašo telegramas ir reikalauja skelbti? Šičia irgi yra pareikalauta perskaityti. Manyčiau, kad sekretoriatas savo darbą atlieka gerai, ir jokių pretenzijų jam nereiškiu. Ačiū.</text:span></text:p>
      <text:p text:style-name="P635"><text:span text:style-name="T636">Pirmininkas.</text:span><text:span text:style-name="T637"><text:s/></text:span><text:span text:style-name="T638">Gerbiamieji deputatai! Aš nenorėčiau leisti tos diskusijos</text:span><text:span text:style-name="T639">, nes mes jos nenumatėm. Prašau ateiti į deputato L. Šepečio vadovaujamą grupę, pateikti savo pasiūlymus.</text:span></text:p>
      <text:p text:style-name="P640"><text:span text:style-name="T641">R. Rudzys.</text:span><text:span text:style-name="T642"><text:s/></text:span><text:span text:style-name="T643">Gerbiamasis pirmininke! Diskusiją išvystė deputatas K. Motieka. 0 mane stabdo.</text:span></text:p>
      <text:p text:style-name="P644"><text:span text:style-name="T645">Pirmininkas.</text:span><text:span text:style-name="T646"><text:s/></text:span><text:span text:style-name="T647">Gerbiamieji! Prašau man atleisti. Aš nutraukiu<text:s/></text:span><text:span text:style-name="T648">šitą diskusiją. Prašau ateiti į deputato L. Šepečio vadovaujamą grupę, ten kaip tik bus svarstomi šitie reikalai. Mes susitarsime ir pasiūlysime Aukščiausiajai Tarybai sprendimą.</text:span></text:p>
      <text:p text:style-name="P649"><text:span text:style-name="T650">R. Rudzys.</text:span><text:span text:style-name="T651"><text:s/></text:span><text:span text:style-name="T652">Aš prieš nueidamas tik pasakysiu, kad kategoriškai siūliau šitų te</text:span><text:span text:style-name="T653">legramų neskelbti. Tai vysto socialistinį lenktyniavimą.</text:span></text:p>
      <text:p text:style-name="P654"><text:span text:style-name="T655">Pirmininkas.</text:span><text:span text:style-name="T656"><text:s/></text:span><text:span text:style-name="T657">Aš jums pritariu. (P 1 o j i m a i.)</text:span></text:p>
      <text:p text:style-name="P658"><text:span text:style-name="T659">Gerbiamieji Aukščiausiosios Tarybos deputatai, plenarinis posėdis baigtas.</text:span></text:p>
      <text:p text:style-name="P660"><text:span text:style-name="T661">Prašau man atleisti. Nors ir deputatas R. Rudzys, ir deputatas K. Motieka<text:s/></text:span><text:span text:style-name="T662">siūlė neskaityti telegramų, esu priverstas vieną perskaityti, nes ji yra svarbi. Čia telefonograma.</text:span></text:p>
      <text:p text:style-name="P663"><text:span text:style-name="T664">,,</text:span><text:span text:style-name="T665">Gauta be galo daug telegramų iš Sniečkaus. Sniečkiečiai pasiuntė V. Landsbergiui telegramą visai teigiamą, bet į ją nereaguojama, todėl Sniečkuje neramuma</text:span><text:span text:style-name="T666">i didėja. Geriausia būtų, kad ten atsilankytų pats Vytautas Landsbergis, nes juk jie savo deputato neturi".</text:span></text:p>
      <text:p text:style-name="P667"><text:span text:style-name="T668">Iš tiesų Sniečkaus gyventojai savo deputato neturi, bet gal kas nors iš jų girdėjo mūsų transliaciją apie tai, kad neįmanoma paskelbti visų telegram</text:span><text:span text:style-name="T669">ų, o galbūt... Deputatas V. Landsbergis sako, kad tokios telegramos net ir nebuvo gauta. Visai gali būti, kad kai kurios telegramos pasimeta. Gal tyčia, gal netyčia, sunku pasakyti. Noriu perduoti sniečkiečiams (aš nežinau, ar deputatas V. Landsbergis tikr</text:span><text:span text:style-name="T670">ai suspės artimiausiomis dienomis pas juos apsilankyti), esu tikras, kad kiti Aukščiausiosios Tarybos deputatai ten apsilankys, ir, matyt, gana greitai. Štai sėdi salėje deputatas K. Uoka, kuris pats beveik yra sniečkietis. Tikiuosi, kad jis arba kas nors<text:s/></text:span><text:span text:style-name="T671">kitas į Sniečkų nuvažiuos.</text:span></text:p>
      <text:p text:style-name="P672"><text:span text:style-name="T673">Taigi pertrauka iki 17.30 val.</text:span></text:p>
      <text:p text:style-name="P674"><text:span text:style-name="T675">(</text:span><text:span text:style-name="T676">Pertrauka</text:span><text:span text:style-name="T677">)</text:span></text:p>
      <text:p text:style-name="P678">Dėl Aukščiausiosios Tarybos nuolatinių komisijų struktūros projekto <text:s/></text:p>
      <text:p text:style-name="P679"> </text:p>
      <text:p text:style-name="P680"><text:span text:style-name="T681">K. Motieka.</text:span><text:span text:style-name="T682"><text:s/></text:span><text:span text:style-name="T683">Gerbiamieji deputatai! Pasistiprinę, pailsėję tęsime posėdį toliau. Labai ačiū, kad baigėsi dialogai.<text:s/></text:span><text:span text:style-name="T684">Apie tolimesnį darbą praneš gerbiamasis A. Abišalas.</text:span></text:p>
      <text:p text:style-name="P685"><text:span text:style-name="T686">Pirmininkas.</text:span><text:span text:style-name="T687"><text:s/></text:span><text:span text:style-name="T688">Aš paprašysiu deputatą L. Šepetį pranešti apie laikinos mūsų darbo grupės veiklą, Bet prieš tai noriu paskelbti 2 labai trumpus tekstus. Gerbiamoji Tamulionienė iš Vilniaus rašo taip: ,,Siūl</text:span><text:span text:style-name="T689">oma atidaryti sąskaitą nepriklausomai Lietuvai rinkti aukoms". ,,Pensininkas Juškauskas iš Alytaus laisvai Lietuvai aukoja 2 tūkst. rublių</text:span><text:span text:style-name="T690">". (</text:span><text:span text:style-name="T691">Plojimai.)</text:span></text:p>
      <text:p text:style-name="P692"><text:span text:style-name="T693">Aš manau, kad Vyriausybės struktūros darbo grupė galėtų pasirūpinti ir pasiūlyti sąskaitą kuriame nors<text:s/></text:span><text:span text:style-name="T694">banke. Ją galėtume paskelbti rytoj. Kada rodys televizija, pakartosiu šituos tekstus.</text:span></text:p>
      <text:p text:style-name="P695"><text:span text:style-name="T696">Prašau deputatą K. Antanavičių.</text:span></text:p>
      <text:p text:style-name="P697"><text:span text:style-name="T698">K. Antanavičius</text:span><text:span text:style-name="T699"><text:s/></text:span><text:span text:style-name="T700">(Statybininkų rinkiminė apygarda). Siūlau pirmajam, paaukojusiam 2 tūkstančius, pareikšti oficialią Aukščiausiosios Tarybo</text:span><text:span text:style-name="T701">s padėką.<text:s/></text:span><text:span text:style-name="T702">(Plojimai.)</text:span><text:span text:style-name="T703"><text:s/></text:span></text:p>
      <text:p text:style-name="P704"><text:span text:style-name="T705">Pirmininkas.</text:span><text:span text:style-name="T706"><text:s/></text:span><text:span text:style-name="T707">Ačiū.</text:span></text:p>
      <text:p text:style-name="P708"><text:span text:style-name="T709">K. Motieka</text:span><text:span text:style-name="T710"><text:s/></text:span><text:span text:style-name="T711">(Raseinių rinkiminė apygarda). Aš labai atsiprašau. Jeigu jau kalbama apie pirmąjį, turiu pasakyti, kad prieš pietus gavau laišką. Jeigu leis deputatai, paskelbsiu.</text:span></text:p>
      <text:p text:style-name="P712"><text:span text:style-name="T713">,,</text:span><text:span text:style-name="T714">Didžiai gerbiamo Vytauto Landsbergio</text:span><text:span text:style-name="T715"><text:s/>Vyriausybei paremti aukoju 100 rublių ir 50 Vokietijos Federatyvinės Respublikos markių iš savo asmeninių santaupų. Kartu linkiu Algirdui Brazauskui prisiminti jo taip neseniai skelbtą vieningo tautos fronto obalsį. Nuoširdžiai — jūsų R. Rimkus".</text:span></text:p>
      <text:p text:style-name="P716"><text:span text:style-name="T717">Pirminin</text:span><text:span text:style-name="T718">kas.</text:span><text:span text:style-name="T719"><text:s/></text:span><text:span text:style-name="T720">Tada formuluokime ,,pirmuosius aukotojus". Ačiū.<text:s/></text:span></text:p>
      <text:p text:style-name="P721"><text:span text:style-name="T722">K. Motieka. O</text:span><text:span text:style-name="T723"><text:s/></text:span><text:span text:style-name="T724">štai pinigai. (</text:span><text:span text:style-name="T725">Juokas, plojimai.</text:span><text:span text:style-name="T726">)<text:s/></text:span></text:p>
      <text:p text:style-name="P727"><text:span text:style-name="T728">Pirmininkas.</text:span><text:span text:style-name="T729"><text:s/></text:span><text:span text:style-name="T730">Žodis suteikiamas deputatui L. Šepečiui.<text:s/></text:span></text:p>
      <text:p text:style-name="P731"><text:span text:style-name="T732">L. ŠEPETYS<text:s/></text:span><text:span text:style-name="T733">(Vievio rinkiminė apygarda). Gerbiamasis Pirmininke, gerbiamieji posėdžio pirmininkai,</text:span><text:span text:style-name="T734"><text:s/>gerbiamieji kolegos deputatai! Aukščiausiosios Tarybos struktūros ir veiklos principų laikina darbo grupė, pasirėmusi jau atliktų deputatų darbu šioje srityje, pateikia jums nuolatinių komisijų struktūros projektą, kurį jūs ir turite. Dirbdami vadovavomės</text:span><text:span text:style-name="T735"><text:s/>dviem kriterijais: t. y. veiklos apimtimi, siekdami šiomis komisijomis apimti visą žmogų, visą valstybę ir antra, atsižvelgdami į tai, kad mūsų bus iš viso tik 141. Gal ne visi deputatai, turiu galvoje ir vadovybę, galės dalyvauti komisijose. Manome, kad<text:s/></text:span><text:span text:style-name="T736">šiose komisijose dirbs profesionaliai visi deputatai. Žinoma, aš šiandieną nepasirengęs labai detaliai komentuoti kiekvienos pateiktos komisijos turinio, turint omeny ir tai, kad bus parengti kiekvienos komisijos nuostatai ir tenai atskleistas turinys. Tač</text:span><text:span text:style-name="T737">iau keletą štrichų tuo aspektu galėčiau pasakyti.</text:span></text:p>
      <text:p text:style-name="P738"><text:span text:style-name="T739">Mandatų ir etikos komisija mūsų darbo grupei nesukėlė jokių diskusijų, Valstybės atkūrimo komisija taip pat. Tiesa, buvo kalbėta, kad iš pradžių tarytum buvo sumanyta kaip laikina komisija, bet darbo grupė<text:s/></text:span><text:span text:style-name="T740">priėjo išvadą, kad ji vis dėlto bent šiame etape turėtų būti nuolatinė komisija. Teisės ir įstatymų leidybos komisija buvo pripažinta kaip būtina, svarbi, Krašto apsaugos ir vidaus reikalų — irgi plačių komentarų nereikia, Užsienio reikalų komisija — taip<text:s/></text:span><text:span text:style-name="T741">pat (mes išbraukėm vieną žodį, anksčiau ten buvo ,,ir migracijos"). Manom, kad pavadinimas ,,Užsienio reikalų komisija" viską aprėpia. Tuo labiau, norime pabrėžti, kad atkurtai valstybei užsienio reikalai svarbiausi.</text:span></text:p>
      <text:p text:style-name="P742"><text:span text:style-name="T743">Švietimo, mokslo ir kultūros komisija —</text:span><text:span text:style-name="T744"><text:s/>taip pat visos sritys atsispindi. Čia pat, tiesa, turiu pabrėžti, kad kiekviena komisija susirinkusi nutars, kokias turės grupes. Komisija gali turėti grupių. Sakysim, gali būti švietimo grupė, gali būti mokslo ir pan. Čia buvo kilęs ginčas, kuriai komisi</text:span><text:span text:style-name="T745">jai pavesti rūpintis technine pažanga. Po tam tikrų diskusijų nutarta, kad technine pažanga reikia rūpintis kaip tik šiai komisijai, susiejant ją su mokslu.</text:span></text:p>
      <text:p text:style-name="P746"><text:span text:style-name="T747">Aplinkos apsaugos ir gamtos išteklių komisija yra labai svarbi, ypač turint omeny mūsų nelabai gaus</text:span><text:span text:style-name="T748">ius, bet labai mums būtinus gamtos išteklius ir mūsų nualintos aplinkos apsaugą.</text:span></text:p>
      <text:p text:style-name="P749"><text:span text:style-name="T750">Ekonomikos komisija. Čia mes labai aiškiai pasikliovėme ekonomistų nuomone. Buvo įvairių variantų, pasiūlyta daugiau komisijų. Priėjom išvadą, kad visus ekonominius klausimus<text:s/></text:span><text:span text:style-name="T751">turi aprėpti tokios komisijos — ir Ekonomikos komisija, ir Biudžeto komisija, taip pat Agrarinių reikalų komisija. Ji taip pat su ekonomika yra susijusi. Ekonomikos komisija aprėptų ir atskiras ūkinės veiklos sritis: ir pramone, ir statybą, ir prekybą, ir<text:s/></text:span><text:span text:style-name="T752">užsienio ekonominius ryšius, ir muitus, ir valstybinio turto priežiūrą, ir antimonopolinę priežiūrą. Taip pat ir bankai. Buvo manyta, kad reiktų atskiros bankų komisijos, bet mes siūlėme, kad būtų bankų grupė šioje komisijoje.</text:span></text:p>
      <text:p text:style-name="P753"><text:span text:style-name="T754">Biudžeto komisija — mokesčiai</text:span><text:span text:style-name="T755">, ekonominės programos, valstybės lėšų paskirstymas ir t. t.</text:span></text:p>
      <text:p text:style-name="P756"><text:span text:style-name="T757">Toliau Agrarinių reikalų komisija. Čia savaime suprantami dalykai. Socialinių reikalų komisija. Mes truputį ilgiau užtrukome, apibrėždami, mūsų nuomone, labai svarbios komisijos pavadinimą. Net b</text:span><text:span text:style-name="T758">alsavome. Tai vienintelė komisija, dėl kurios pavadinimo balsavome, nes dalyvavę medikai ir prie jų prisijungę dalis deputatų, tarp jų ir aš, buvome manę vadinti Socialinių reikalų ir sveikatos apsaugos komisija. Žodžiai ,,sveikatos apsauga" mūsų žmonėms y</text:span><text:span text:style-name="T759">ra jau įaugę. Neradę šio termino, jie gali manyti, kad mes abejingi sveikatos apsaugai. Nedidele balsų dauguma buvo nuspręsta apsiriboti Socialinių reikalų komisijos pavadinimu, turint omeny čia ir sveikatos apsaugą kaip labai svarbią jos veiklos sritį, ku</text:span><text:span text:style-name="T760">ri galėtų būti kaip atskira grupė.</text:span></text:p>
      <text:p text:style-name="P761"><text:span text:style-name="T762">Piliečių teisių ir nacionalinių santykių komisija. Čia irgi buvo diskutuota ir ypač pabrėžta, jog komisijos pavadinime turi likti nacionalinių santykių terminas, nes tai atspindi ne tiktai aktualijas, bet ir perspektyvas.</text:span></text:p>
      <text:p text:style-name="P763"><text:span text:style-name="T764">Savivaldybių reikalų komisija kaip tik rūpintųsi visų lygių savivaldybėmis, bet ypač pradėdama nuo žemutinės grandies.</text:span></text:p>
      <text:p text:style-name="P765"><text:span text:style-name="T766">Mes gavome ir tokių paraiškų, kad gal reikėtų įkurti ir spaudos, televizijos, radijo ar kitaip vadinamą komisiją. Mūsų darbo grupė yra t</text:span><text:span text:style-name="T767">os nuomonės, kad vis dėlto turėtų būti dabar nuolatinė komisija ir paraleliai galėtų būti švietimo, mokslo ir kultūros pakomisė ar darbo grupė. Kaip sakiau, problemos svarbios, bet jau ir taip yra 13 komisijų. Mes nebedrįsome dar didinti jų skaičių.</text:span></text:p>
      <text:p text:style-name="P768"><text:span text:style-name="T769">Kad sk</text:span><text:span text:style-name="T770">landžiau dirbtume, prašytume šiandieną, pasibaigus šiam plenariniam posėdžiui, pateikti savo pasiūlymus, kokioje komisijoje, gerbiamieji deputatai, norėtumėte dirbti. Gali susikaupti vienoje komisijoje labai daug pageidaujančių, o kita liktų nuskriausta. T</text:span><text:span text:style-name="T771">odėl prašome rašyti raštelius maždaug tokio turinio: pageidaučiau dirbti visų pirma tokioje komisijoje. Jeigu toje nebūtų vietos, tai tokioje komisijoje. 0 gal nurodykime net ir tretįjį variantą. Tokioj, tokioj arba tokioj. Matote, mūsų pageidavimai vis ti</text:span><text:span text:style-name="T772">ek turės būti reguliuojami, kad nebūtų stichijos. Antra vertus, kad kiekvienoje komisijoje atsispindėtų tas pliuralizmas, kuris taip gražiai veši dabar mūsų darbe.</text:span></text:p>
      <text:p text:style-name="P773"><text:span text:style-name="T774">Tai tiek šiuo klausimu. Būtų labai gerai, kad pateiktumėte raštelius sekretoriatui. Mūsų kom</text:span><text:span text:style-name="T775">isija ryt 10 val. pradės darbą. Mes, be tų nuolatinių komisijų, turime ir kitokių uždavinių. Beje, mes irgi nesiėmėme spręsti komisijos pirmininkų problemos, manydami, kad pirma reikia sudaryti komisijas. Čia ir Prezidiumas turi tarti savo žodį.</text:span></text:p>
      <text:p text:style-name="P776"><text:span text:style-name="T777">Pirmininka</text:span><text:span text:style-name="T778">s.</text:span><text:span text:style-name="T779"><text:s/></text:span><text:span text:style-name="T780">Prašau klausti. Prašom deputatą K. Antanavičių.</text:span></text:p>
      <text:p text:style-name="P781"><text:span text:style-name="T782">K. Antanavičius.</text:span><text:span text:style-name="T783"><text:s/></text:span><text:span text:style-name="T784">Jūsų komisijos nuomone, ar deputatai gali dirbti tik vienoje komisijoje ar dviejose, ar kaip nors kitaip?</text:span></text:p>
      <text:p text:style-name="P785"><text:span text:style-name="T786">L. ŠEPETYS.</text:span><text:span text:style-name="T787"><text:s/></text:span><text:span text:style-name="T788">Mes manome, kad turėtų dirbti vienoje komisijoje. Buvo ši problema išk</text:span><text:span text:style-name="T789">ilusi. Kitoje komisijoje deputatas gali būti kviečiamas nefiksuoto svečio teisėmis. Įrašytas jis tik į vienos komisijos sąrašą. Buvo dargi daugiau siūlymų, kad gal sujungti komisijas į savotiškus komitetus, blokus. Bet mes to irgi nesiūlome daryti, nes kom</text:span><text:span text:style-name="T790">isijos ir taip daugeliu atvejų dirbs kartu. Ir sunku jas sujungti. Vieną problemą spręsdamos, jos gali dirbti vienos sudėties, kitu atveju — kitos.</text:span></text:p>
      <text:p text:style-name="P791"><text:span text:style-name="T792">Pirmininkas.</text:span><text:span text:style-name="T793"><text:s/></text:span><text:span text:style-name="T794">Prašau, gerbiamasis deputate.</text:span></text:p>
      <text:p text:style-name="P795"><text:span text:style-name="T796">Balsas</text:span><text:span text:style-name="T797"><text:s/>IŠ SALĖS</text:span><text:span text:style-name="T798">.</text:span><text:span text:style-name="T799"><text:s/>(Negirdėti.)</text:span></text:p>
      <text:p text:style-name="P800"><text:span text:style-name="T801">L. ŠEPETYS.<text:s/></text:span><text:span text:style-name="T802">Aš manau, jūs pareikški</text:span><text:span text:style-name="T803">te savo pageidavimą, ir visada bus galima sureguliuoti, atsižvelgiant į deputato norus.</text:span></text:p>
      <text:p text:style-name="P804"><text:span text:style-name="T805">Pirmininkas.</text:span><text:span text:style-name="T806"><text:s/></text:span><text:span text:style-name="T807">Aš manau, kad Mandatų ir etikos komisija būtų ta, ko gero, vienintelė komisija, kurios nariai galėtų dirbti ir kitose. Dabar galbūt ji turės daugiau darbo,</text:span><text:span text:style-name="T808"><text:s/>paskui, aš tikiuosi, mes būsim visi etiški ir nepažeidinėsim rinkimų tvarkos.</text:span></text:p>
      <text:p text:style-name="P809"><text:span text:style-name="T810">Prašau deputatą R. Ozolą.</text:span></text:p>
      <text:p text:style-name="P811"><text:span text:style-name="T812">R. Ozolas.</text:span><text:span text:style-name="T813"><text:s/></text:span><text:span text:style-name="T814">(Negirdėti.)</text:span></text:p>
      <text:p text:style-name="P815"><text:span text:style-name="T816">Pirmininkas.</text:span><text:span text:style-name="T817"><text:s/></text:span><text:span text:style-name="T818">Ar jau baigėsi klausimai deputatui L. Šepečiui?</text:span></text:p>
      <text:p text:style-name="P819"><text:span text:style-name="T820">L. ŠEPETYS.</text:span><text:span text:style-name="T821"><text:s/></text:span><text:span text:style-name="T822">Aš atsiprašau, tik tiek galiu pasakyti, kad savo darbo</text:span><text:span text:style-name="T823"><text:s/>grupėje šios problemos nesvarstėme, manydami, kaip čia dabar liksi be Užsienio reikalų komisijos. Žinoma, dabar tai bus sesijos reikalas.</text:span></text:p>
      <text:p text:style-name="P824"><text:span text:style-name="T825">Pirmininkas.</text:span><text:span text:style-name="T826"><text:s/></text:span><text:span text:style-name="T827">Kas nori paklausti? Deputatas M. Čobotas.</text:span></text:p>
      <text:p text:style-name="P828"><text:span text:style-name="T829">M. ČOBOTAS.</text:span><text:span text:style-name="T830"><text:s/></text:span><text:span text:style-name="T831">(Negirdėti.)</text:span></text:p>
      <text:p text:style-name="P832"><text:span text:style-name="T833">L. ŠEPETYS.</text:span><text:span text:style-name="T834"><text:s/></text:span><text:span text:style-name="T835">Aš pasakiau, kad čia buvo</text:span><text:span text:style-name="T836"><text:s/>ilga diskusija. Ne itin didele balsų persvara liko toks pavadinimas. Toliau jau gerbiamųjų deputatų reikalas, kaip alternatyviniai pasiūlymai.</text:span></text:p>
      <text:p text:style-name="P837"><text:span text:style-name="T838">Pirmininkas.</text:span><text:span text:style-name="T839"><text:s/></text:span><text:span text:style-name="T840">Kažkas norėjo klausti. Prašau, gerbiamasis deputate Gajauskai.</text:span></text:p>
      <text:p text:style-name="P841"><text:span text:style-name="T842">B. Gajauskas.</text:span><text:span text:style-name="T843"><text:s/></text:span><text:span text:style-name="T844">(Negirdėti.)</text:span></text:p>
      <text:p text:style-name="P845"><text:span text:style-name="T846">L. Šepety</text:span><text:span text:style-name="T847">s.</text:span><text:span text:style-name="T848"><text:s/></text:span><text:span text:style-name="T849">Mes samprotavome remdamiesi tuo, kad visa mūsų Aukščiausioji Taryba, visos komisijos rūpinasi žmogumi. Piliečių teisės — tai yra siauresnė sąvoka, ir jos yra specifiškiau pažeidžiamos. Todėl dauguma vis dėlto nutarė vadinti <text:s/>"Piliečių teisių". Galutinis</text:span><text:span text:style-name="T850"><text:s/>žodis, žinoma, turėtų būti ir pas mus buvo tartas teisininkų.</text:span></text:p>
      <text:p text:style-name="P851"><text:span text:style-name="T852">Pirmininkas.</text:span><text:span text:style-name="T853"><text:s/></text:span><text:span text:style-name="T854">Kas dar? Deputatas R. Ozolas klausia.<text:s/></text:span></text:p>
      <text:p text:style-name="P855"><text:span text:style-name="T856">R. Ozolas.</text:span><text:span text:style-name="T857"><text:s/></text:span><text:span text:style-name="T858">(Negirdėti.)</text:span></text:p>
      <text:p text:style-name="P859"><text:span text:style-name="T860">L. ŠEPETYS.</text:span><text:span text:style-name="T861"><text:s/></text:span><text:span text:style-name="T862">Šio termino nebuvo mūsų darbe, bet aš paremčiau jūsų pasiūlymą — Tautų reikalų.</text:span></text:p>
      <text:p text:style-name="P863"><text:span text:style-name="T864">J. Prapiestis</text:span><text:span text:style-name="T865"><text:s/></text:span><text:span text:style-name="T866">(Prienų rin</text:span><text:span text:style-name="T867">kiminė apygarda). Gerbiamasis deputate, ar ne tiksliau būtų vadinti Teisės ir įstatymų leidybos komisiją ,,Teisinės sistemos reformos komisija" arba jau blogiausiu atveju ,,Teisinės sistemos komisija."</text:span></text:p>
      <text:p text:style-name="P868"><text:span text:style-name="T869">Pirmininkas.</text:span><text:span text:style-name="T870"><text:s/></text:span><text:span text:style-name="T871">Gerbiamieji deputatai! Aš vėl pastebiu tą</text:span><text:span text:style-name="T872"><text:s/>patį principą kaip ir anksčiau, kada jūs klausimo forma teikiate pasiūlymus. Gal vis dėlto išklausykime klausimus? Išleiskime deputatą L. Šepetį iš tribūnos, o tada siūlykime. Būtų galbūt naudingiau. Prašau.</text:span></text:p>
      <text:p text:style-name="P873"><text:span text:style-name="T874">Č. Okinčicas</text:span><text:span text:style-name="T875"><text:s/></text:span><text:span text:style-name="T876">(Senamiesčio rinkiminė apygarda).<text:s/></text:span><text:span text:style-name="T877">Kuri komisija spręs jaunimo fizinės kultūros ir sporto klausimus? Aš manau, kad jie yra labai svarbūs.</text:span></text:p>
      <text:p text:style-name="P878"><text:span text:style-name="T879">L. ŠEPETYS.</text:span><text:span text:style-name="T880"><text:s/></text:span><text:span text:style-name="T881">Mes specialiai nediskutavome, manydami, kad jaunimo reikalai galėtų visiškai atsispindėti ir tose komisijose, kurios jau yra išvardintos. Čia</text:span><text:span text:style-name="T882"><text:s/>sunku gal ir dalinti: jaunimo kultūra, jaunimo sveikata, kiti dalykai.</text:span></text:p>
      <text:p text:style-name="P883"><text:span text:style-name="T884">Pirmininkas.</text:span><text:span text:style-name="T885"><text:s/></text:span><text:span text:style-name="T886">Ačiū. Daugiau nebematau klausimų. Dėkojame deputatui L. Šepečiui.</text:span></text:p>
      <text:p text:style-name="P887"><text:span text:style-name="T888">Būtų patogiau, jeigu diskusijoms ir pasisakymams užsirašytumėt. Kol kas, kas pirmas priėjo, tas ir kalbės</text:span><text:span text:style-name="T889">. 0 kitus prašau užsirašyti iš eilės.</text:span></text:p>
      <text:p text:style-name="P890"><text:span text:style-name="T891">V. ČEPAITIS</text:span><text:span text:style-name="T892"><text:s/></text:span><text:span text:style-name="T893">(Pietinė rinkiminė apygarda). Vienas procedūrinis klausimas. Ar žino sekretoriatas, kur šiuo metu yra deputatai — LKP CK sekretoriai?</text:span></text:p>
      <text:p text:style-name="P894"><text:span text:style-name="T895">Pirmininkas.</text:span><text:span text:style-name="T896"><text:s/></text:span><text:span text:style-name="T897">Kalbės deputatas V. Andriukaitis, o kitus prašau kelti rank</text:span><text:span text:style-name="T898">as, aš jus rašysiu į eilę.</text:span></text:p>
      <text:p text:style-name="P899"><text:span text:style-name="T900">V. P. Andriukaitis</text:span><text:span text:style-name="T901"><text:s/></text:span><text:span text:style-name="T902">(Žalgirio rinkiminė apygarda). Aš nenorėčiau sutikti su tokia sveikatos politikos traktuote ir su tokiu sveikatos sąvokos supratimu. Manau, visi sutiksite, jog sveikata yra tiek plati ir brangi sąvoka, kad mes<text:s/></text:span><text:span text:style-name="T903">negalime pasiaiškinti žmonėms, kad nėra sveikatos komisijos. Parlamentinė grupė turi sudaryti nacionalinę sveikatos programą įvairių sveikatos politikos tikslų atžvilgiu. Tuo požiūriu sveikata apima labai plačią sritį, kuri, deja, nėra nei ekonomistų, nei<text:s/></text:span><text:span text:style-name="T904">sociologų kompetencija. Todėl aš siūlau įtraukti Sveikatos ir jos apsaugos komisiją. Tai atitiktų civilizuotų šalių reikalavimą — sveikata visiems iki 2000 -ųjų. Tai sudėtingos valstybinės programos, kurios įpareigotų daugelį kitų komisijų atsižvelgti į jų</text:span><text:span text:style-name="T905"><text:s/>keliamus uždavinius. Siūlau Sveikatos ir jos apsaugos komisiją įtraukti į nuolatinių komisijų sudėtį. Ačiū.</text:span></text:p>
      <text:p text:style-name="P906"><text:span text:style-name="T907">Pirmininkas.</text:span><text:span text:style-name="T908"><text:s/></text:span><text:span text:style-name="T909">Antras yra užsirašęs deputatas J. Prapiestis. Prašom.</text:span></text:p>
      <text:p text:style-name="P910"><text:span text:style-name="T911">J. Prapiestis.</text:span><text:span text:style-name="T912"><text:s/></text:span><text:span text:style-name="T913">Dar kartą drįstu pasakyti, kad Teisės ir įstatymų leidybos komisi</text:span><text:span text:style-name="T914">jos pavadinimas ne visai tikslus. Kodėl? Čia yra teisė ir įstatymas. Teisė ir yra įstatymai.</text:span></text:p>
      <text:p text:style-name="P915"><text:span text:style-name="T916">Antras dalykas. Jeigu tai yra Teisės ir įstatymų leidybos komisija, tai kitos komisijos tam tikra prasme praranda savo reikšmę. Visose komisijose bus vieni ar kiti</text:span><text:span text:style-name="T917"><text:s/>klausimai formuluojami ir numatoma tam tikra politika. Tai bus įtvirtinama įstatymais. Taigi pavadinimas per daug platus ir ne visai tikslus. Siūlau, kad tai būtų Teisinės sistemos reformos komisija.</text:span></text:p>
      <text:p text:style-name="P918"><text:span text:style-name="T919">Pirmininkas.</text:span><text:span text:style-name="T920"><text:s/></text:span><text:span text:style-name="T921">Ar galima jūsų paklausti? Aš noriu užsiraš</text:span><text:span text:style-name="T922">yti, kad būtų tikslu, ką ta komisija darys, kai reforma pasibaigs ir mes įeisime į stabilią padėtį?</text:span></text:p>
      <text:p text:style-name="P923"><text:span text:style-name="T924">J. Prapiestis.</text:span><text:span text:style-name="T925"><text:s/></text:span><text:span text:style-name="T926">Man atrodo, kad šitai Tarybai darbo dar per akis. Tuo labiau kad reikia suderinti visą įstatymų sistemą pagal naują Pagrindinį Įstatymą, tuo<text:s/></text:span><text:span text:style-name="T927">pačiu reikalinga tuos įstatymus vykdančių organų sistemos reforma. Tai kelerių metų darbas.</text:span></text:p>
      <text:p text:style-name="P928"><text:span text:style-name="T929">Pirmininkas. Dėkojame. Kalbės deputatas V. Žiemelis.</text:span></text:p>
      <text:p text:style-name="P930"><text:span text:style-name="T931">V. Žiemelis</text:span><text:span text:style-name="T932"><text:s/></text:span><text:span text:style-name="T933">(Raguvos rinkiminė apygarda). Gerbiamieji kolegos! Aš norėčiau pateikti pasiūlymą jums ir ypač Prez</text:span><text:span text:style-name="T934">idiumui apmąstyti. Mano pasiūlymas palengvintų jūsų darbą. Aš siūlyčiau pagalvoti, ar nevertėtų mums įkurti organizacinę komisiją? Štai yra įkurtos komisijos, bet kas būtent organizuos? Dabar mes būsime profesionalai, ir ar galėsime aparatui pavesti tą kla</text:span><text:span text:style-name="T935">usimą? Aparatas turės savų klausimų. Aš norėčiau pasakyti, kad tai ne išgalvojimas. Panašios komisijos yra, tarkim, ir Kanados parlamente. Aš kalbėjau su parlamentarais.</text:span></text:p>
      <text:p text:style-name="P936"><text:span text:style-name="T937">Pirmininkas.</text:span><text:span text:style-name="T938"><text:s/></text:span><text:span text:style-name="T939">Ačiū. Kalbės deputatas P. Varanauskas.</text:span></text:p>
      <text:p text:style-name="P940"><text:span text:style-name="T941">P. Varanauskas</text:span><text:span text:style-name="T942"><text:s/></text:span><text:span text:style-name="T943">(Nemuno rinkiminė a</text:span><text:span text:style-name="T944">pygarda). Iškyla problema, kad kai kurios pakomisės turėtų būti pritvirtintos gal prie dviejų komisijų. Konkrečiai kalbu apie Techninės pažangos komisiją. Viena vertus, tai susiję su fundamentaliais mokslais, ne humanitariniais. Kita vertus, ji susijusi su</text:span><text:span text:style-name="T945"><text:s/>ekonomika, nes apima ir visų įstatymų parengimą, pramoninius pavyzdžius, prekių ženklus ir pan. Šitą reikėtų toliau svarstyti. Turėtų būti tarp komisijų pakomisės.</text:span></text:p>
      <text:p text:style-name="P946"><text:span text:style-name="T947">Pirmininkas.</text:span><text:span text:style-name="T948"><text:s/></text:span><text:span text:style-name="T949">Dėkoju. Kalbės deputatas Č. Stankevičius.</text:span></text:p>
      <text:p text:style-name="P950"><text:span text:style-name="T951">Č. V. Stankevičius</text:span><text:span text:style-name="T952"><text:s/></text:span><text:span text:style-name="T953">(Muravos rinkimin</text:span><text:span text:style-name="T954">ė apygarda). Valstybė realiai neatkurta, todėl aš abejoju, ar šiuo metu gali atskirai dirbti Užsienio komisija ir Valstybės atkūrimo komisija. Aš palaikyčiau gerbiamojo deputato R. Ozolo mintį, kad šiuo metu būtų geriau padaryti didesnę — Valstybės atkūrim</text:span><text:span text:style-name="T955">o ir užsienio reikalų komisiją. Vėliau ji galėtų išsiskirti į atskiras komisijas. Užsienio politika yra glaudžiai susijusi su vidaus politika, ir bet koks santykių sureguliavimas tarpvalstybiniais santykiais lemia mūsų vidaus politikos ir valstybės atstaty</text:span><text:span text:style-name="T956">mo klausimų sprendimą. Pritarčiau čia išreikštam pasiūlymui dėl nedidelės organizacinės komisijos sudarymo, kuri rūpintųsi aparato darbu, komisijų darbo reikalais, koordinavimo, taip pat visais operatyviniais reikalais, kurie kyla iš deputatines veiklos: į</text:span><text:span text:style-name="T957">vairūs rinkėjų reikalavimai, staiga kylančių problemų tyrimas ir pan.</text:span></text:p>
      <text:p text:style-name="P958"><text:span text:style-name="T959">Norėčiau pasiūlyti dar vieną principą, kad komisijos nebūtų formuojamos tik iniciatyvos pagrindu, o derinant iniciatyvą su kompetencija. Ir gal į komisijas reikėtų deleguoti žmones, kuri</text:span><text:span text:style-name="T960">uos kiti deputatai laiko labiau kompetentingais ir su jų pačių sutikimu. Ačiū.</text:span></text:p>
      <text:p text:style-name="P961"><text:span text:style-name="T962">Pirmininkas.</text:span><text:span text:style-name="T963"><text:s/></text:span><text:span text:style-name="T964">Kalbės deputatas G. Vagnorius.</text:span></text:p>
      <text:p text:style-name="P965"><text:span text:style-name="T966">G. Vagnorius</text:span><text:span text:style-name="T967"><text:s/></text:span><text:span text:style-name="T968">(Justiniškių rinkiminė apygarda). Aš norėčiau Vyriausybės struktūros ir ilgesnio pavadinimo darbo grupės vardu pasakyti,</text:span><text:span text:style-name="T969"><text:s/>kad mes aptarinėjome ekonomines ir socialines komisijas ir būtent mes jas tokias ir pasiūlėm.</text:span></text:p>
      <text:p text:style-name="P970"><text:span text:style-name="T971">Noriu atkreipti dėmesį, kad mes visiškai nelietėm sveikatos jos apsaugos. Ne dėl to, kad nenorėtume jos įtraukti, o dėl to, jog mes manėme, kad tai visiškai neįe</text:span><text:span text:style-name="T972">ina į mūsų kompetenciją. Galima sakyti, kad Socialinių reikalų komisijoje mes net neturėjome minties, kad ten bus sveikatos ir jos apsaugos klausimai. Socialinių reikalų komisiją reikėtų suprasti siauresne prasme, kaip yra įprasta kalbant, apie ekonominius</text:span><text:span text:style-name="T973"><text:s/>dalykus: gyvenamasis plotas, darbo ir panašūs klausimai. Manyčiau, kad turėtų būti atskira sveikatos komisija.</text:span></text:p>
      <text:p text:style-name="P974"><text:span text:style-name="T975">Norėčiau dar atkreipti dėmesį į trečią komisiją — Teisės ir įstatymų leidybos komisiją. Gerbiamasis deputatas J.Prapiestis minėjo, kad lyg nerei</text:span><text:span text:style-name="T976">kėtų Įstatymų leidybos komisijos. Aš su tuo negaliu sutikti ir turiu remtis mūsų praktika. Mes jau apie metus dirbame su tais reikalais, ir kaip jau pastebėjome, mums labai sunku yra įvilkti ekonominius įstatymus į tikrą teisinį rūbą. Savo komisijoje mes p</text:span><text:span text:style-name="T977">arengiame reformos įstatymus ir atiduodame tai Teisės ir įstatymų leidybos komisijai, kuri kaip specialistas dar pašvarina tuos įstatymus. Taigi aš manyčiau, kad įstatymų leidybos komisija ten tikrai turėtų būti.<text:s/></text:span></text:p>
      <text:p text:style-name="P978"><text:span text:style-name="T979">Pirmininkas.</text:span><text:span text:style-name="T980"><text:s/></text:span><text:span text:style-name="T981">Kalbės deputatas Č. Okinčicas</text:span><text:span text:style-name="T982">.<text:s/></text:span></text:p>
      <text:p text:style-name="P983"><text:span text:style-name="T984">Č. Okinčicas</text:span><text:span text:style-name="T985"><text:s/></text:span><text:span text:style-name="T986">(Senamiesčio rinkiminė apygarda). Aš turiu daug pasiūlymų. Visų pirma palaikau deputatų R. Ozolo ir Č.Stankevičiaus pasiūlymą, kad būtinai reikia sujungti Užsienio reikalų ir Valstybės atkūrimo komisijas. Tik dar norėčiau atkreipti jūsų dėm</text:span><text:span text:style-name="T987">esį ir įterpti į pavadinimą Užsienio reikalų ir ryšių su lietuviais užsienyje. Prašome pažymėti tą pasiūlymą. Be to, norėčiau atkreipti dėmesį į deputato P. Varanausko pasiūlymą, būtent Švietimo, mokslo ir techninės pažangos komisija, kadangi į tą techninę</text:span><text:span text:style-name="T988"><text:s/>pažangą mes turime ypač atkreipti dėmesį. Kartu ir kultūros. Kultūros, techninės pažangos…</text:span></text:p>
      <text:p text:style-name="P989"><text:span text:style-name="T990">Pirmininkas.</text:span><text:span text:style-name="T991"><text:s/></text:span><text:span text:style-name="T992">Ar gerbiamasis deputatas baigė? Ačiū. Kalbės deputatas K. Uoka.</text:span></text:p>
      <text:p text:style-name="P993"><text:span text:style-name="T994">K. Uoka</text:span><text:span text:style-name="T995"><text:s/></text:span><text:span text:style-name="T996">(Rokiškio rinkiminė apygarda). Gerbiamieji deputatai! Neišsakyti du papildomi a</text:span><text:span text:style-name="T997">rgumentai, kodėl Socialinių reikalų komisiją reikia atskirti nuo Sveikatos apsaugos komisijos. Gal gerbiamasis V. Andriukaitis sutiktų, kad Sveikatos komisija turėtų kažkokią sveiko gyvenimo būdo pakomisę, nes mūsų blaivininkai labai pyksta ant mūsų, kad p</text:span><text:span text:style-name="T998">amiršome tą reikalą.</text:span></text:p>
      <text:p text:style-name="P999"><text:span text:style-name="T1000">Socialinių reikalų komisija yra probleminis dalykas. Aš bijau, kad į parlamento darbą nepereitų dar viena Sąjūdžio liga. Mes jau pastebėjome, kad daug ligų pereina. Viena iš jų — tai ne dėmesys žmogui, realiai dirbančiam žmogui. Šitos<text:s/></text:span><text:span text:style-name="T1001">ligos aš labai bijau. Yra daugybė problemų dėl darbo vietų organizavimo, dėl visokių streikų, todėl norėčiau, kad tai būtų vis dėlto savita, speciali komisija. Ačiū.</text:span></text:p>
      <text:p text:style-name="P1002"><text:span text:style-name="T1003">Pirmininkas.</text:span><text:span text:style-name="T1004"><text:s/></text:span><text:span text:style-name="T1005">Dėkoju. Aš atsiprašau gerbiamųjų deputatų, pasiruošusių kalbėti. Gal mes orga</text:span><text:span text:style-name="T1006">nizuotume darbą taip, kaip jį organizavo deputatas L. Šepetys laikinojoje darbo grupėje? Jeigu nėra didelių esminių prieštaravimų struktūros principams, tai gal mes galėtume eiti iš eilės, imdami kiekvieną komisiją atskirai? Tada daug lengviau susikaupti t</text:span><text:span text:style-name="T1007">ies viena problema. Dabar jau matyti, kad jų iškilo. Sakykime, dėl Teisės ir įstatymų leidybos komisijos yra bent keli pasiūlymai, dėl to, kad atskirtume Socialinių reikalų ir Sveikatos apsaugos — taip pat yra. Mūsų diskusija koncentruojasi apie tam tikrus</text:span><text:span text:style-name="T1008"><text:s/>taškus. Gal galėtume eiti paeiliui, ir nereikėtų kartotis. Ten, kur prieisime ir kuris nors deputatas turės pastabų, kai aš jau bandysiu siūlyti balsuoti, tai jis pasisakys. Taip gal būtų nuoseklesnė diskusija. Gerai?</text:span></text:p>
      <text:p text:style-name="P1009"><text:span text:style-name="T1010">Tegul dabar kalba deputatas E. Grakau</text:span><text:span text:style-name="T1011">skas, kadangi užsirašęs, o paskui P. Vaitiekūnas ir R. Rudzys. Deputatas P. Vaitiekūnas atsisako. Tai tegul jie pasako savo mintis, o tada jau dirbsime, kaip pasiūliau.</text:span></text:p>
      <text:p text:style-name="P1012"><text:span text:style-name="T1013">E. Grakauskas</text:span><text:span text:style-name="T1014"><text:s/></text:span><text:span text:style-name="T1015">(Kartenos rinkiminė apygarda). Aš norėčiau prisijungti prie tos minties,<text:s/></text:span><text:span text:style-name="T1016">kad vis dėlto apsibrėžtume, kiek mes tų komisijų turėsime. Labai geras yra velnio tuzinas — trylika.</text:span></text:p>
      <text:p text:style-name="P1017"><text:span text:style-name="T1018">Antra mintis būtų tokia. Trumpumas yra talento brolis. Būtų labai neblogai, kad komisijų pavadinimai būtų kiek įmanoma trumpesni. Pavyzdžiui, mano kolega s</text:span><text:span text:style-name="T1019">iūlė Teisės sistemos reformų komisiją. Aš sakyčiau Teisės sistemos komisiją. 0 reformuoti, perreformuoti — kitas reikalas. Ir visose kitose srityse, kuo trumpiau, kuo glausčiau.</text:span></text:p>
      <text:p text:style-name="P1020"><text:span text:style-name="T1021">Pirmininkas.</text:span><text:span text:style-name="T1022"><text:s/></text:span><text:span text:style-name="T1023">Ačiū. Kalbės deputatas R. Rudzys, ir kol kas diskusijas nutrauksi</text:span><text:span text:style-name="T1024">m.</text:span></text:p>
      <text:p text:style-name="P1025"><text:span text:style-name="T1026">R. Rudzys</text:span><text:span text:style-name="T1027"><text:s/></text:span><text:span text:style-name="T1028">(Lentvario rinkiminė apygarda). Aš atėjau kaip tik dėl to, kad 13 komisijų gali kitiems pasirodyti tikras velnio tuzinas. Bet išeina atvirkščiai. Pritardamas tiems dviem pasiūlymams, vis dėlto norėčiau pasakyti, kad įstatymus leisti dabar turė</text:span><text:span text:style-name="T1029">s teisę daug kas: judėjimai, visos komisijos. Jeigu mes išbrauktume žodį ,,leidyba", tai vis tiek įstatymai būtų leidžiami tik per šitą vieną komisiją. Kas juos beleistų, bet įstatymų leidyba turėtų vieną kryptį. Siūlau, kad kas įstatymus berengtų, būtų vi</text:span><text:span text:style-name="T1030">ena komisija ir ji pamatytų visus be išimties įstatymus. Kaip cenzorius. Tokia mano nuomonė.</text:span></text:p>
      <text:p text:style-name="P1031"><text:span text:style-name="T1032">Ir norėčiau pritarti, kad Sveikatos apsaugos komisija turėtų būti atskirta nuo socialinių, darbo, bedarbystės, ubagystės ir kitų reikalų. Įsivaizduoju, kad ta komi</text:span><text:span text:style-name="T1033">sija kaip tik ir užsiimtų kūno kultūra, sportu, turizmu.</text:span></text:p>
      <text:p text:style-name="P1034"><text:span text:style-name="T1035">Pirmininkas.</text:span><text:span text:style-name="T1036"><text:s/></text:span><text:span text:style-name="T1037">Tada pabandykim žiūrėti iš viršaus. Man regis, mes susiduriam. Jeigu jūs prieštaraujate — reikia balsuoti. Mandatų ir etikos komisija niekam neturėtų kelti jokių abejonių.</text:span></text:p>
      <text:p text:style-name="P1038"><text:span text:style-name="T1039">A. Taurantas</text:span><text:span text:style-name="T1040"><text:s/></text:span><text:span text:style-name="T1041">(</text:span><text:span text:style-name="T1042">Kalniečių rinkiminė apygarda). Aš norėjau paaiškinti bendrą struktūrą.<text:s/></text:span></text:p>
      <text:p text:style-name="P1043"><text:span text:style-name="T1044">Pirmininkas.</text:span><text:span text:style-name="T1045"><text:s/></text:span><text:span text:style-name="T1046">Jeigu dėl to — prašau.</text:span></text:p>
      <text:p text:style-name="P1047"><text:span text:style-name="T1048">A. Taurantas.</text:span><text:span text:style-name="T1049"><text:s/></text:span><text:span text:style-name="T1050">Kadangi aš dalyvauju toje pačioje komisijoje, kurioje sudarinėjo šitą sąrašėlį, tai norėčiau tiesiog išplėsti. Gal gerbiamasis L. Šepe</text:span><text:span text:style-name="T1051">tys ne visai aiškiai pasakė arba ne visi gal išgirdo, kad mes nenorėjome plėsti šitų komisijų sąrašo be galo. Ir aš čia truputėlį diskutavau su gerbiamuoju V. Andriukaičiu. Jokiais būdais nenoriu pasirodyti sveikatos apsaugos priešas. Aš kaip tik palaikau<text:s/></text:span><text:span text:style-name="T1052">sveiką gyvenimo būdą ir panašiai. Mes nutarėme, kad kai kurios sritys yra jungiamos į vieną bloką. Sakysim, švietimo, mokslo ir kultūros. Jeigu dalintume, reikėtų steigti atskiras komisijas. Mes nutarėme, kad kiekvienoje komisijoje bus pakomisės, kurias ki</text:span><text:span text:style-name="T1053">ekviena komisija laisvai sudarys.</text:span></text:p>
      <text:p text:style-name="P1054"><text:span text:style-name="T1055">Aš nediskutuoju čia dėl sveikatos apsaugos. Bet šitą principą — jungti tam tikrus didelius, šiek tiek artimus blokus — reikia išlaikyti. Kaip jie paskui tarpusavyje pasidalins, siauresnėm sritim, čia jų reikalas. Yra tikra</text:span><text:span text:style-name="T1056">i svarbių sričių, kurias teks dalinti. Į šitą dalyką siūlyčiau atsižvelgti.</text:span></text:p>
      <text:p text:style-name="P1057"><text:span text:style-name="T1058">Pirmininkas.</text:span><text:span text:style-name="T1059"><text:s/></text:span><text:span text:style-name="T1060">Kalbės deputatas J. Tamulis.<text:s/></text:span></text:p>
      <text:p text:style-name="P1061"><text:span text:style-name="T1062">J. Tamulis<text:s/></text:span><text:span text:style-name="T1063">(Kosmonautų rinkiminė apygarda). Aš nenoriu prieštarauti, gink Dieve, Mandatų ir etikos komisijai, tik norėčiau atkreipti dėme</text:span><text:span text:style-name="T1064">sį, kad šita komisija truputėlį kitokia negu visos kitos. Bus grynai specifiniai atvejai, kai jai reikės rinktis. 0 šiaip šitą komisiją, išskyrus gal keletą žmonių, galėtų sudaryti žmonės, nuolat dirbantys visai kitose komisijose.</text:span></text:p>
      <text:p text:style-name="P1065"><text:span text:style-name="T1066">Pirmininkas.</text:span><text:span text:style-name="T1067"><text:s/></text:span><text:span text:style-name="T1068">Taigi dėl Ma</text:span><text:span text:style-name="T1069">ndatų ir etikos komisijos. Ar kam nors kyla abejonių, kad ji reikalinga? Turbūt nereikia balsuoti, ar ne? Dėl Valstybės atkūrimo komisijos sujungimo su Užsienio reikalų komisija buvo du pasiūlymai.</text:span></text:p>
      <text:p text:style-name="P1070"><text:span text:style-name="T1071">Kalbės deputatas K. Lapinskas.</text:span></text:p>
      <text:p text:style-name="P1072"><text:span text:style-name="T1073">K. Lapinskas</text:span><text:span text:style-name="T1074"><text:s/></text:span><text:span text:style-name="T1075">(Gubernijos ri</text:span><text:span text:style-name="T1076">nkiminė apygarda). Čia su kolegomis mes pasikeitėme nuomonėmis. Vis dėlto tai yra tokia komisija, kuri vykdys tam tikras vadovybės funkcijas. Ar nebūtų tikslinga praktiškai šitos komisijos uždavinius pavesti Aukščiausiosios Tarybos Prezidiumui, į kurį įeis</text:span><text:span text:style-name="T1077"><text:s/>visų komisijų pirmininkai?</text:span></text:p>
      <text:p text:style-name="P1078"><text:span text:style-name="T1079">Pirmininkas.</text:span><text:span text:style-name="T1080"><text:s/></text:span><text:span text:style-name="T1081">Gerbiamasis deputate K. Lapinskai, jūs remiatės esamu reglamentu ir dabartine Konstitucija. Bet juk dar niekas nenusprendė, kad po to, kai mes parašysime naują reglamentą, kai susitarsim dirbti kitaip, komisijų pirm</text:span><text:span text:style-name="T1082">ininkai nebeįeis į Prezidiumą. Bent aš laikausi tokios nuomonės.</text:span></text:p>
      <text:p text:style-name="P1083"><text:span text:style-name="T1084">K. Lapinskas.</text:span><text:span text:style-name="T1085"><text:s/></text:span><text:span text:style-name="T1086">Atsižvelgiant į vadovybės funkciją, priimti politinius sprendimus.</text:span></text:p>
      <text:p text:style-name="P1087"><text:span text:style-name="T1088">Pirmininkas.</text:span><text:span text:style-name="T1089"><text:s/></text:span><text:span text:style-name="T1090">Kalbės deputatas K. Antanavičius.<text:s/></text:span></text:p>
      <text:p text:style-name="P1091"><text:span text:style-name="T1092">K. Antanavičius</text:span><text:span text:style-name="T1093"><text:s/></text:span><text:span text:style-name="T1094">(Statybininkų rinkiminė apygarda). Aš norėčiau</text:span><text:span text:style-name="T1095"><text:s/>pabandyti atmesti tuos argumentus, kad reikia Užsienio reikalų komisiją įjungti į tą komisiją. Tada reikia ir Ekonomikos komisiją, ir Vidaus reikalų komisiją, ir Prekybos komisiją — visas reikia į tą komisiją įjungti. Valstybė be jų nebus atstatyta. Tai y</text:span><text:span text:style-name="T1096">ra tokia visaapimanti, iš visų čiulpianti ir pati tiktai darbą organizuojanti komisija. Aš ją taip suprantu. Kitaip ji negalės dirbti. Juk nei be ekonomikos, nei be socialinių reikalų, nei be teisės valstybės neatstatysi.</text:span></text:p>
      <text:p text:style-name="P1097"><text:span text:style-name="T1098">Iš čia išplaukia siūlymas, kad iš<text:s/></text:span><text:span text:style-name="T1099">tiesų, matyt, ta komisija turėtų būti sudaryta iš pirmininkų. Yra toks valdymo matricinis principas. Dalyvauja visų komisijų nariai, kurie reikalingi tai komisijai, komisijai vadovauja, sakysim, Pirmininko pavaduotojas ar pats Aukščiausiosios Tarybos Pirmi</text:span><text:span text:style-name="T1100">ninkas. Jis pasikviečia tuos žmones, kurie jam reikalingi iš visų komisijų, būtent tiksliniais klausimais. Aš tik taip įsivaizduoju tos komisijos darbą. Kitaip aš jos nesuprasčiau. Ačiū.</text:span></text:p>
      <text:p text:style-name="P1101"><text:span text:style-name="T1102">Pirmininkas.</text:span><text:span text:style-name="T1103"><text:s/></text:span><text:span text:style-name="T1104">Ačiū. Yra dvi nuomonės. Viena — jungti, kita, anksčiau p</text:span><text:span text:style-name="T1105">asiūlyta darbo grupės ir dabar paremta deputato K. Antanavičiaus — kad turi būti vis dėlto atskiros bendrųjų Valstybės atkūrimo reikalų ir Užsienio reikalų komisijos.</text:span></text:p>
      <text:p text:style-name="P1106"><text:span text:style-name="T1107">Ar deputatai Č. Stankevičius ir R. Ozolas pasilieka prie savo nuomonės ir siūlo balsuoti?</text:span><text:span text:style-name="T1108"><text:s/>Prašau užsiregistruoti.</text:span></text:p>
      <text:p text:style-name="P1109"><text:span text:style-name="T1110">Gerbiamieji deputatai, kurie sėdi ne savo vietose, deputatai Mečys Laurinkus, Audrius Butkevičius, Vladimiras Jarmolenka, ar jūs paspaudėte mygtukus? Aš abejoju, ar tikrai už jus paspaudė. Tiesą sakant, tam ir sudarytas tas eilišku</text:span><text:span text:style-name="T1111">mas, kad deputatai sėdėtų savo vietose, kad posėdis vyktų kaip posėdis, o ne kaip pasikalbėjimas. Aš prašyčiau vis dėlto taip ir elgtis.</text:span></text:p>
      <text:p text:style-name="P1112"><text:span text:style-name="T1113">Kvorumas yra — 101 deputatas dalyvauja. Prašau pasiruošti balsuoti mygtukais, manau, paskui mes vis tiek balsuosim tada</text:span><text:span text:style-name="T1114">, kai sudarysim jau galutinį projekto variantą. Tuojau formuluoju klausimą. Kas už tai, kad būtų taip, kaip projekte, t. y. atskiros Valstybės atkūrimo ir Užsienio reikalų komisijos — žalias mygtukas, o raudonas mygtukas — kas už tai, kad sujungtume jas į<text:s/></text:span><text:span text:style-name="T1115">vieną. Prašau balsuoti. Žalias už tai, kad atskiros, raudonas už tai, kad kartu.</text:span></text:p>
      <text:p text:style-name="P1116"><text:span text:style-name="T1117">Ar jau galiu skelbti balsavimą baigtą? Balsų dauguma steigiamos atskiros komisijos. Kitas nedidelis keblumas buvo kilęs dėl Teisės ir įstatymų leidybos. Man regis, priešingas<text:s/></text:span><text:span text:style-name="T1118">nuomones pareiškė deputatai, turėję galvoje kiek skirtingas šitos komisijos funkcijas. Jūs dar norite patikslinti. Prašau deputatą J. Prapiestį.</text:span></text:p>
      <text:p text:style-name="P1119"><text:span text:style-name="T1120">J. Prapiestis</text:span><text:span text:style-name="T1121"><text:s/></text:span><text:span text:style-name="T1122">(Prienų rinkiminė apygarda). Man atrodo, kad deputatai kuklinasi, atiduodami visą įstatymų leidyb</text:span><text:span text:style-name="T1123">ą vienai komisijai. Mes gi visi įstatymų leidėjai. Taip save vadinom, kai ėjom į rinkėjus. Įstatymų leidybos komisija — tai faktiškai komisija, lygiavertė visai Tarybai.</text:span></text:p>
      <text:p text:style-name="P1124"><text:span text:style-name="T1125">Taip pat nereikia pamiršti, kad Prezidiumas turės Juridinį skyrių, kuris yra komplektu</text:span><text:span text:style-name="T1126">ojamas iš labiausiai kvalifikuotų atstovų atskiroms teisės šakoms. Kiek aš žinau tų teisininkų sudėtį, čia faktiškai nėra nei rimtų civilinės teisės specialistų, nei pan. Taigi komisiją sudaryti taip, kad ji būtų įstatymų leidybos komisija, tai tas pats, k</text:span><text:span text:style-name="T1127">aip nauja Taryba Taryboje.</text:span></text:p>
      <text:p text:style-name="P1128"><text:span text:style-name="T1129">Pirmininkas.</text:span><text:span text:style-name="T1130"><text:s/></text:span><text:span text:style-name="T1131">Ar galima būtų formuluoti jūsų pasiūlymą? Jūs manote, kad nereikalinga viena centrinė cenzūros komisija, o kad reikia tai perduoti į patarėjų Juridinį skyrių. Aš dėl esmės, dėl pavadinimų viskas aišku.</text:span></text:p>
      <text:p text:style-name="P1132"><text:span text:style-name="T1133">J. Prapiestis.</text:span><text:span text:style-name="T1134"><text:s/></text:span><text:span text:style-name="T1135">Niekas neatsisako, kiek bus pajėgūs, pažiūrėti į tuos projektus. Bet jūs pagalvokit, kiek komisijų, kiek bus tų projektų ir kiek šita komisijėlė turės dirbti. Be teisinės sistemos reformos tai neįmanoma. Todėl siūlau šiek tiek maskuojantį pavadinimą — Tei</text:span><text:span text:style-name="T1136">sinės sistemos komisija.</text:span></text:p>
      <text:p text:style-name="P1137"><text:span text:style-name="T1138">Pirmininkas.</text:span><text:span text:style-name="T1139"><text:s/></text:span><text:span text:style-name="T1140">Dėkoju. Ar nebūtų galima balsuoti, nes lyg ir aiškios nuomonės. Matau, kad teisininkai dar protestuoja prieš balsavimą.</text:span></text:p>
      <text:p text:style-name="P1141"><text:span text:style-name="T1142">E. JARAŠIŪNAS</text:span><text:span text:style-name="T1143"><text:s/></text:span><text:span text:style-name="T1144">(Respublikos rinkiminė apygarda). Noriu pritarti kolegai J. Prapiesčiui. Kalbama dėl</text:span><text:span text:style-name="T1145"><text:s/>komisijos koncepcijos. Man regis, kad teisinės sistemos reforma yra pakankamai didelis darbo baras, turint omeny, kad teisinės sistemos principus irgi tirs šita komisija. Bet būti cenzorium ar revizorium kiekvieno norminio akto, kurį priiminės Taryba, man</text:span><text:span text:style-name="T1146"><text:s/>atrodo, būtų per didelės teisės.</text:span></text:p>
      <text:p text:style-name="P1147"><text:span text:style-name="T1148">Pirmininkas.</text:span><text:span text:style-name="T1149"><text:s/></text:span><text:span text:style-name="T1150">Gerbiamieji deputatai! Man daromos pastabos, kad aš nenutraukiu jūsų, kada jūs kartojatės. Gal nebereikia pritarimų. Užtenka tik pasakyti ,,pritariu" ir tiek.</text:span></text:p>
      <text:p text:style-name="P1151"><text:span text:style-name="T1152">L. N. Rasimavičius</text:span><text:span text:style-name="T1153"><text:s/></text:span><text:span text:style-name="T1154">(Kuršių rinkiminė apygarda). Ba</text:span><text:span text:style-name="T1155">lsuojant vis tiek reikės žinoti, kad tiek Teisingumo ministerija, tiek ir Prezidiumas turės Juridinius skyrius ir, kaip ir dabar numatyta, į Teisingumo ministeriją suplauks visi teisiniai aktai. Ten bus aprobuoti ir, žinoma, šita mūsų Teisinė komisija pasi</text:span><text:span text:style-name="T1156">žiūrės. Taip yra dabar, taip ir bus. Ačiū.</text:span></text:p>
      <text:p text:style-name="P1157"><text:span text:style-name="T1158">Pirmininkas.</text:span><text:span text:style-name="T1159"><text:s/></text:span><text:span text:style-name="T1160">Ačiū. Pasisakys deputatas K. Lapinskas.<text:s/></text:span></text:p>
      <text:p text:style-name="P1161"><text:span text:style-name="T1162">K. Lapinskas.</text:span><text:span text:style-name="T1163"><text:s/></text:span><text:span text:style-name="T1164">(Negirdėti.)</text:span></text:p>
      <text:p text:style-name="P1165"><text:span text:style-name="T1166">Pirmininkas.</text:span><text:span text:style-name="T1167"><text:s/></text:span><text:span text:style-name="T1168">Ačiū. Gerbiamieji deputatai, aš labai jūsų prašau. Yra dvi nuomonės. Nebereikia jų ginti. Man atrodo, jos pakankamai ai</text:span><text:span text:style-name="T1169">škios. Jeigu jūs turite kokių nors naujų minčių, tada prašom pasakyti. Norės pasisakyti deputatas K. Antanavičius ir deputatas Č. Juršėnas. Ir turbūt jau baigsim.</text:span></text:p>
      <text:p text:style-name="P1170"><text:span text:style-name="T1171">K. Antanavičius.</text:span><text:span text:style-name="T1172"><text:s/></text:span><text:span text:style-name="T1173">Aš manyčiau, kad įstatymų sumanymams mes čia esame visi, ir jei pavadinsime<text:s/></text:span><text:span text:style-name="T1174">,,sumanymų", vadinasi, mes nebemanysim. Tai būtų, man rodos, nelabai taktiška. Įstatymų leidyba mes visi užsiimam. Teisėsaugos ir teisinės sistemos reforma vėl nereikėtų apsiriboti.</text:span></text:p>
      <text:p text:style-name="P1175"><text:span text:style-name="T1176">Pirmininkas.</text:span><text:span text:style-name="T1177"><text:s/></text:span><text:span text:style-name="T1178">Dėkoju. Kalbės deputatas V. Šadreika.<text:s/></text:span></text:p>
      <text:p text:style-name="P1179"><text:span text:style-name="T1180">V.</text:span><text:span text:style-name="T1181"><text:s/>Šadreika</text:span><text:span text:style-name="T1182"><text:s/></text:span><text:span text:style-name="T1183">(Šilalės r</text:span><text:span text:style-name="T1184">inkiminė apygarda). Aš nenorėjau ginčo, nes pagalvos, kad teisininkų daugiau, tai ir ginčijasi. Tą problemą reikėtų išspręsti taip: Teisės komisija, ir taškas. 0 ten jau nuostatuose bus apibrėžta. Labai trumpas gražus pavadinimas — Teisės komisija.</text:span></text:p>
      <text:p text:style-name="P1185"><text:span text:style-name="T1186">Pirmini</text:span><text:span text:style-name="T1187">nkas.</text:span><text:span text:style-name="T1188"><text:s/></text:span><text:span text:style-name="T1189">Manau, kad galima siūlyti balsuoti dvi alternatyvias nuomones. Pirmoji, kad šita komisija, kaip ji besivadintų, atliktų dabar teisinės sistemos reformos ir vėliau priežiūros funkcijas. Kita, kad imtųsi ir tos funkcijos, ir mūsų rengiamų įstatymų cenz</text:span><text:span text:style-name="T1190">ūros, sutvarkymo, peržiūrėjimo funkcijų.</text:span></text:p>
      <text:p text:style-name="P1191"><text:span text:style-name="T1192">Ar pakankamai aiškios alternatyvos? Prašau tada pasiruošti balsuoti mygtukais. Žalias mygtukas — už tai, kad tai būtų tiktai teisinės sistemos reformos komisija, raudonas — už tai, kad, be šitos funkcijos, ji dar at</text:span><text:span text:style-name="T1193">liktų ir cenzoriaus funkciją. Prašau balsuoti.</text:span></text:p>
      <text:p text:style-name="P1194"><text:span text:style-name="T1195">Jau matyti, kad balsų dauguma, nes 133 balsai gali būti iš viso. Paliekama pirmoji funkcija, perkeliant bet kurio įstatymo juridinio sutvarkymo funkciją į patarėjų sistemą.</text:span></text:p>
      <text:p text:style-name="P1196"><text:span text:style-name="T1197">Dabar dėl pavadinimo. Deputatas V. Š</text:span><text:span text:style-name="T1198">adreika siūlė Teisės, ir, rodos, deputatas J. Prapiestis siūlė platesnį — Teisinės sistemos.<text:s/></text:span></text:p>
      <text:p text:style-name="P1199"><text:span text:style-name="T1200">Balsai iš</text:span><text:span text:style-name="T1201"><text:s/>SALĖS.<text:s/></text:span><text:span text:style-name="T1202">(Negirdėti.)</text:span></text:p>
      <text:p text:style-name="P1203"><text:span text:style-name="T1204">Pirmininkas,</text:span><text:span text:style-name="T1205"><text:s/></text:span><text:span text:style-name="T1206">Kaip jūs siūlėt? Ar patenkina toks pavadinimas — Teisinės sistemos komisija? Tada nėra ko balsuoti. K. Antanavičius. Te</text:span><text:span text:style-name="T1207">isėsaugos ir teisinės sistemos.<text:s/></text:span></text:p>
      <text:p text:style-name="P1208"><text:span text:style-name="T1209">Pirmininkas.</text:span><text:span text:style-name="T1210"><text:s/></text:span><text:span text:style-name="T1211">Viskas. Teisinės sistemos komisija. 0 gal palikim lituanistams, jeigu iš esmės pritariam. Teisinės sistemos arba Teisės.</text:span></text:p>
      <text:p text:style-name="P1212"><text:span text:style-name="T1213">Prašau deputatą J. Prapiestį. Jis dar prieštaraus.<text:s/></text:span></text:p>
      <text:p text:style-name="P1214"><text:span text:style-name="T1215">J. Prapiestis</text:span><text:span text:style-name="T1216"><text:s/></text:span><text:span text:style-name="T1217">(Prienų rinkiminė apyga</text:span><text:span text:style-name="T1218">rda). Čia abėcėlė. Teisinė sistema — tai yra visų įstatymų sistema ir dar organai, kurie vykdo šitą sistemą, realizuoja tuos įstatymus. Sąvoka ,,teisinė sistema" reiškia ir teisę, ir organus, vykdančius šitą teisę, ir pagaliau kontrolę.</text:span></text:p>
      <text:p text:style-name="P1219"><text:span text:style-name="T1220">Pirmininkas.</text:span><text:span text:style-name="T1221"><text:s/></text:span><text:span text:style-name="T1222">Ačiū,<text:s/></text:span><text:span text:style-name="T1223">gerbiamasis deputate. Jūs mus pamokėte abėcėlės, mes, žinoma, jos toliau palaipsniui mokysimės.</text:span></text:p>
      <text:p text:style-name="P1224"><text:span text:style-name="T1225">Kita komisija yra Krašto apsaugos ir vidaus reikalų. Niekas neprieštarauja, niekas neturi ko nors pasiūlyti, papildyti? Sakysime, kad tokia komisija priimama.</text:span></text:p>
      <text:p text:style-name="P1226"><text:span text:style-name="T1227">U</text:span><text:span text:style-name="T1228">žsienio reikalų komisija. Kaip deputatas L. Šepetys sakė, čia įeina ir migracijos, ir kiti reikalai. Gal šitą pavadinimą kas nors norėtų keisti ar ką nors tokio? Niekas nenori.</text:span></text:p>
      <text:p text:style-name="P1229"><text:span text:style-name="T1230">Švietimo, mokslo ir kultūros komisija. Šičia aš vis dėlto norėčiau sustoti, nes</text:span><text:span text:style-name="T1231"><text:s/>deputato P. Varanausko pasiūlymas sukurti dar vieną atskirą komisiją, kuri užsiimtų technine pažanga (čia ir patentavimas, ir visi kiti dalykai), vis dėlto sukelia tam tikrą keblumą. Darbo grupė siūlė, kad šita komisija apimtų tas funkcijas, kurias vardij</text:span><text:span text:style-name="T1232">o deputatas P. Varanauskas. Jis siūlė steigti atskirą komisiją.</text:span></text:p>
      <text:p text:style-name="P1233"><text:span text:style-name="T1234">Kad nenusižengtume procedūrai, vis dėlto prašau balsuoti. Žaliu mygtuku, kas už tai, kad tie dalykai, kuriuos siūlė deputatas P. Varanauskas, įeitų į tą komisiją, o raudonu — kad būtų dvi atsk</text:span><text:span text:style-name="T1235">iros komisijos. Prašau balsuoti.</text:span></text:p>
      <text:p text:style-name="P1236"><text:span text:style-name="T1237">Jau yra pusė. Skelbiu balsavimo pabaigą. Rezultatas aiškus. Į šitą komisiją įeis ir techninė pažanga, ir patentavimas, ir kiti dalykai.</text:span></text:p>
      <text:p text:style-name="P1238"><text:span text:style-name="T1239">Aplinkos apsaugos ir gamtos išteklių komisija. Žalieji neprieštarauja?</text:span></text:p>
      <text:p text:style-name="P1240"><text:span text:style-name="T1241">Balsas</text:span><text:span text:style-name="T1242"><text:s/>IŠ</text:span><text:span text:style-name="T1243"><text:s/>salės.</text:span><text:span text:style-name="T1244"><text:s/></text:span><text:span text:style-name="T1245">Noriu pradėti nuo to, kad dabar yra parengtas apsaugos įstatymas, kuris rytoj specialioje komisijoje bus svarstomas paskutinį kartą. Dabar ten iškilo lygiai tokie pat klausimai, kurie atsispindi šitame pavadinime. Pirma, aplinkos apsauga. Kas turima galvo</text:span><text:span text:style-name="T1246">je? Ar čia įeina ir socialinė žmogaus apsauga, ar tik gamtinė apsauga? Mes esame susiję su gamtine aplinka plačiąja prasme. Čia įeina aplinka žmogaus kaip socialinės biologinės būtybės ir kaip gaminančio materialines gėrybes.</text:span></text:p>
      <text:p text:style-name="P1247"><text:span text:style-name="T1248">Taigi po ilgų diskusijų, rengi</text:span><text:span text:style-name="T1249">ant gamtos apsaugos įstatymą, kuris buvo įvairiai vadinamas, galutinis pavadinimas yra toks: Lietuvos Respublikos gamtos apsaugos įstatymas. Siūlyčiau ir šitą komisiją vadinti Gamtos apsaugos komisija ir suprasti, kad jinai rūpinasi ir gamtine žmogaus apli</text:span><text:span text:style-name="T1250">nka, ir racionaliu gamtos turtų naudojimu. Ačiū.</text:span></text:p>
      <text:p text:style-name="P1251"><text:span text:style-name="T1252">Pirmininkas.</text:span><text:span text:style-name="T1253"><text:s/></text:span><text:span text:style-name="T1254">Gal dar kartą pakartotumėte pavadinimą?</text:span></text:p>
      <text:p text:style-name="P1255"><text:span text:style-name="T1256">Balsas</text:span><text:span text:style-name="T1257"><text:s/></text:span><text:span text:style-name="T1258">iš salės</text:span><text:span text:style-name="T1259">.<text:s/></text:span><text:span text:style-name="T1260">Gamtos apsaugos.</text:span></text:p>
      <text:p text:style-name="P1261"><text:span text:style-name="T1262">Pirmininkas.</text:span><text:span text:style-name="T1263"><text:s/></text:span><text:span text:style-name="T1264">Kaip žalieji? Kaip kiti deputatai, ar sutinka su ką tik pasiūlytu variantu? Deputatas L. Šepetys neprieštar</text:span><text:span text:style-name="T1265">auja. Tada iš karto pervardiname Gamtos apsaugos komisija. Gamtosaugos — siauresnis terminas, ar taip? Palikti Gamtos apsaugos. Priimtina.</text:span></text:p>
      <text:p text:style-name="P1266"><text:span text:style-name="T1267">Ekonomikos komisija. Ir visas tas blokas — Ekonomikos komisija, Biudžeto komisija, Agrarinių reikalų komisija ir Soci</text:span><text:span text:style-name="T1268">alinių reikalų komisija, jeigu tarsimės, kad sveikatos apsaugą išskiriame atskirai. Aš manau, kad visą tą bloką galėtume aptarti kartu, nes atskirai dalinti jį vargu ar išeis. Taigi Ekonomikos komisija, Biudžeto komisija, Agrarinių reikalų ir Socialinių re</text:span><text:span text:style-name="T1269">ikalų komisijos.</text:span></text:p>
      <text:p text:style-name="P1270"><text:span text:style-name="T1271">Prašom deputatą E. Grakauską.<text:s/></text:span></text:p>
      <text:p text:style-name="P1272"><text:span text:style-name="T1273">Balsai iš salės.</text:span><text:span text:style-name="T1274"><text:s/></text:span><text:span text:style-name="T1275">(Negirdėti.)</text:span></text:p>
      <text:p text:style-name="P1276"><text:span text:style-name="T1277">Pirmininkas.</text:span><text:span text:style-name="T1278"><text:s/></text:span><text:span text:style-name="T1279">Kadangi mes dėl Užsienio reikalų komisijos jau baigėme ir nesinorėtų grįžti, tai, matyt, taip ir palikime. Tai iš tikrųjų yra niuansas, deputate Grakauskai. Prašau d</text:span><text:span text:style-name="T1280">eputatę R. Survilą.</text:span></text:p>
      <text:p text:style-name="P1281"><text:span text:style-name="T1282">R. R. Survila</text:span><text:span text:style-name="T1283"><text:s/></text:span><text:span text:style-name="T1284">(Trakų rinkiminė apygarda). Aš dėl Agrarinių reikalų komisijos. Reikėtų šitą komisiją pavadinti kitaip. Jeigu mes ,,reikalus" išmetėme, turi būti Kaimo problemų komisija. Tas agrarinis pavadinimas reiškia kur kas siauresnę</text:span><text:span text:style-name="T1285"><text:s/>sritį. Tai žemės ūkio darbai ir t. t. Tas žodis jau seniai devalvuotas. Kaimo problemos yra gerokai platesnės negu vien agrarinės, nes kaimas labiau autonomiškai tvarko savo reikalus socialinėje sferoje, statybos ir visose kitose sferose. Žodžiu, ,,kaimas</text:span><text:span text:style-name="T1286">" būtų suprantamesnis ir apibrėžtų platesne sferą.</text:span></text:p>
      <text:p text:style-name="P1287"><text:span text:style-name="T1288">Pirmininkas.</text:span><text:span text:style-name="T1289"><text:s/></text:span><text:span text:style-name="T1290">Ačiū. Kas nors nori pasisakyti? Prašom deputatą P. Vaitiekūną.</text:span></text:p>
      <text:p text:style-name="P1291"><text:span text:style-name="T1292">Balsai</text:span><text:span text:style-name="T1293"><text:s/>IŠ</text:span><text:span text:style-name="T1294"><text:s/>salės.</text:span><text:span text:style-name="T1295"><text:s/></text:span><text:span text:style-name="T1296">(Negirdėti.)</text:span></text:p>
      <text:p text:style-name="P1297"><text:span text:style-name="T1298">Pirmininkas.</text:span><text:span text:style-name="T1299"><text:s/></text:span><text:span text:style-name="T1300">Prašau nesiginčyti. Jeigu jūs galėtumėte ištverti nesiginčiję, tai gal mums sektųsi gr</text:span><text:span text:style-name="T1301">eičiau dirbti. Prašau deputatą K. Antanavičių.</text:span></text:p>
      <text:p text:style-name="P1302"><text:span text:style-name="T1303">K. Antanavičius</text:span><text:span text:style-name="T1304"><text:s/></text:span><text:span text:style-name="T1305">(Statybininkų rinkiminė apygarda). Aš dėl pavadinimo nenorėčiau ginčytis. Kaip pavadinsime, taip bus gerai. Gerbiamasis deputatas iškėlė klausimą dėl socialinių reikalų. Yra Socialinių reikalų<text:s/></text:span><text:span text:style-name="T1306">komisija, Socialinės rūpybos komisija, ten ir kaimą apims. Jeigu dar ir Savivaldos, tai ten irgi bus tie klausimai. Taigi jie nepaliks be dėmesio.<text:s/></text:span></text:p>
      <text:p text:style-name="P1307"><text:span text:style-name="T1308">Pirmininkas.</text:span><text:span text:style-name="T1309"><text:s/></text:span><text:span text:style-name="T1310">Ačiū. Kalbės deputatas E. Grakauskas.<text:s/></text:span></text:p>
      <text:p text:style-name="P1311"><text:span text:style-name="T1312">E. Grakauskas</text:span><text:span text:style-name="T1313"><text:s/></text:span><text:span text:style-name="T1314">(Kartenos rinkiminė apygarda). Dėl tos Agr</text:span><text:span text:style-name="T1315">arinės komisijos. Žmonės, susiję su žemės ūkiu, kalbėjo, kad būtų geriau tiesiog Agrarinė. Tas terminas yra platus. Aš išreiškiau ne vien savo nuomonę, mes pasitarėme.</text:span></text:p>
      <text:p text:style-name="P1316"><text:span text:style-name="T1317">Pirmininkas.</text:span><text:span text:style-name="T1318"><text:s/></text:span><text:span text:style-name="T1319">Dėkui. Ar siūlytojai, išgirdę žemdirbių nuomonę, nesutiktų atsiimti savo pa</text:span><text:span text:style-name="T1320">siūlymus? Tada nereikėtų balsuoti.</text:span></text:p>
      <text:p text:style-name="P1321"><text:span text:style-name="T1322">Deputatas R. Survila nesutinka, deputatas P. Vaitiekūnas atsiima, nes nieko nesako. Neatsiimate?</text:span></text:p>
      <text:p text:style-name="P1323"><text:span text:style-name="T1324">Yra trys pasiūlymai, nemokėsime balsuoti mygtukais. Nežinau, ką daryti. Bet dabar deputatas K. Motieka pasiūlys dar vieną pa</text:span><text:span text:style-name="T1325">vadinimą.</text:span></text:p>
      <text:p text:style-name="P1326"><text:span text:style-name="T1327">K. Motieka</text:span><text:span text:style-name="T1328"><text:s/></text:span><text:span text:style-name="T1329">(Raseinių rinkiminė apygarda). Galėčiau atsakyti klausimu. Ar rajono miestas įeina į kaimą, ar ne? Arba valsčius?</text:span></text:p>
      <text:p text:style-name="P1330"><text:span text:style-name="T1331">Pirmininkas.</text:span><text:span text:style-name="T1332"><text:s/></text:span><text:span text:style-name="T1333">Gal balsuokime? Yra trys pasiūlymai. Prašom deputatą E. Klumbį.</text:span></text:p>
      <text:p text:style-name="P1334"><text:span text:style-name="T1335">E. Klumbys</text:span><text:span text:style-name="T1336"><text:s/></text:span><text:span text:style-name="T1337">(Obelių rinkiminė apygarda). Aš s</text:span><text:span text:style-name="T1338">iūlau balsuoti, kad nekeistume pavadinimo.</text:span></text:p>
      <text:p text:style-name="P1339"><text:span text:style-name="T1340">Pirmininkas.</text:span><text:span text:style-name="T1341"><text:s/></text:span><text:span text:style-name="T1342">Iš tikrųjų gal čia būtų logiška. Labai ačiū už pagalbą.</text:span></text:p>
      <text:p text:style-name="P1343"><text:span text:style-name="T1344">Žaliu balsuokime už tai, kad paliktume tokį pavadinimą, koks yra, raudonu — kad keistume. Kas už tai, kad paliktume tokį pavadinimą, koks yra—Ag</text:span><text:span text:style-name="T1345">rarinė komisija? Prašau pradėti balsuoti.</text:span></text:p>
      <text:p text:style-name="P1346"><text:span text:style-name="T1347">Nuspręsta — Agrarinė komisija. Su šita viskas aišku. Dabar dėl kitų ekonominės dalies komisijų. Dėl Ekonomikos komisijos niekas neprieštarauja, dėl Biudžeto komisijos taip pat, dėl Agrarinės komisijos — jau susitar</text:span><text:span text:style-name="T1348">ėme.</text:span></text:p>
      <text:p text:style-name="P1349"><text:span text:style-name="T1350">Dabar Socialinių reikalų komisija. Girdėjau tik du pasiūlymus: palikti taip, kaip yra, arba steigti dvi komisijas — Socialinių reikalų komisiją ir Sveikatos (paskui suformuluosime tiksliau). Deputatas V. Andriukaitis — pirmojo pasiūlymo autorius.</text:span></text:p>
      <text:p text:style-name="P1351"><text:span text:style-name="T1352">Vien</text:span><text:span text:style-name="T1353">as pasiūlymas buvo palikti Socialinių reikalų komisijai sveikatos apsaugą, kitas pasiūlymas — iš šitos komisijos išskirti sveikatos apsaugą.</text:span></text:p>
      <text:p text:style-name="P1354"><text:span text:style-name="T1355">Ar galima jau balsuoti? Už tai, kad paliktume taip, kaip yra — žalias mygtukas, raudonas —už tai, kad išskirtume į<text:s/></text:span><text:span text:style-name="T1356">dvi komisijas. Prašau pradėti balsuoti.</text:span></text:p>
      <text:p text:style-name="P1357"><text:span text:style-name="T1358">Tie deputatai, kurie norėjo, kad pasiliktų viena komisija, tiesiog tylėjo, kalbėjo antroji pusė. (</text:span><text:span text:style-name="T1359">Triukšmas salėje</text:span><text:span text:style-name="T1360">.)</text:span></text:p>
      <text:p text:style-name="P1361"><text:span text:style-name="T1362">Aš sutikčiau pakartoti, jeigu neprieštarauja tie, kurie laimėjo. Gal pakartokime. Girdžiu daug pasi</text:span><text:span text:style-name="T1363">piktinusių balsų, kad žmonės nesuprato, kas kaip balsuoja. Juo labiau kad skirtumas tikrai labai nedidelis. Dar nori pasakyti deputatas L. Šepetys.</text:span></text:p>
      <text:p text:style-name="P1364"><text:span text:style-name="T1365">L. ŠEPETYS</text:span><text:span text:style-name="T1366"><text:s/></text:span><text:span text:style-name="T1367">(Vievio rinkiminė apygarda). Aš norėčiau taip pasiūlyti. Tiems, kas nori palikti vieną komisiją,<text:s/></text:span><text:span text:style-name="T1368">vadinti ją Socialinių reikalų ir sveikatos apsaugos komisija. Sujungtume tai, apie ką mes diskutavome, ir balsai pasiskirstė beveik per pusę. Taigi siūlau taip balsuoti. Kas balsavo už pirmąjį variantą, kad ta komisija vadintųsi Socialinių reikalų ir sveik</text:span><text:span text:style-name="T1369">atos apsaugos ar gal Sveikatos apsaugos ir socialinių reikalų komisija — viena, o kita — tai...</text:span></text:p>
      <text:p text:style-name="P1370"><text:span text:style-name="T1371">Pirmininkas.</text:span><text:span text:style-name="T1372"><text:s/></text:span><text:span text:style-name="T1373">Vis dėlto, gerbiamasis deputate Šepety, iš pradžių pabandykime balsuoti — viena komisija ar dvi komisijos, o paskui tarsimės dėl pavadinimo.</text:span></text:p>
      <text:p text:style-name="P1374"><text:span text:style-name="T1375">Balsas</text:span><text:span text:style-name="T1376"><text:s/>IŠ</text:span><text:span text:style-name="T1377"><text:s/>salės.</text:span><text:span text:style-name="T1378"><text:s/></text:span><text:span text:style-name="T1379">Aš ir šiuo momentu norėčiau pasakyti: jeigu priimame tokį dalyką, kad vienas žmogus gali priklausyti tik vienai komisijai, tai mes, pristeigdami daugiau komisijų, išskaidysime jėgas. Ar nuo to bus geriau? Mes galime turėti 40 komisijų po 3 žmone</text:span><text:span text:style-name="T1380">s.</text:span></text:p>
      <text:p text:style-name="P1381"><text:span text:style-name="T1382">Pirmininkas.</text:span><text:span text:style-name="T1383"><text:s/></text:span><text:span text:style-name="T1384">Dėkoju. Prašau pasiruošti balsuoti. Kas už tai, kad būtų viena komisija? Dėl pavadinimo spręsime paskiau. Negalima suplakti dviejų balsavimų į vieną vietą. Kas už tai, kad būtų viena komisija? Kas prieš?</text:span></text:p>
      <text:p text:style-name="P1385"><text:span text:style-name="T1386">Balsas</text:span><text:span text:style-name="T1387"><text:s/>IŠ</text:span><text:span text:style-name="T1388"><text:s/>salės.</text:span><text:span text:style-name="T1389"><text:s/></text:span><text:span text:style-name="T1390">Gal galima pakartot</text:span><text:span text:style-name="T1391">i, nes žmonės susimaišė.<text:s/></text:span></text:p>
      <text:p text:style-name="P1392"><text:span text:style-name="T1393">Pirmininkas.</text:span><text:span text:style-name="T1394"><text:s/></text:span><text:span text:style-name="T1395">Gerbiamieji, kiek galima kartoti? Reikia atidžiau klausyti. Labai daug kalbų salėje. Aišku, kad komisija viena. Dabar, man atrodo, klausimas tiktai toks — ar turi būti pavadinime ,,Sveikatos apsauga", ar neturi būti.<text:s/></text:span><text:span text:style-name="T1396">0 kada nuspręsime, kad turi būti, pabandysime tiksliai suformuluoti pavadinimą.</text:span></text:p>
      <text:p text:style-name="P1397"><text:span text:style-name="T1398">Prašau pasiruošti balsuoti. Kas už tai, kad liktų taip, kaip yra?</text:span></text:p>
      <text:p text:style-name="P1399"><text:span text:style-name="T1400">Deputatas M. Čobotas nori dar pasisakyti dėl balsavimo motyvų.</text:span></text:p>
      <text:p text:style-name="P1401"><text:span text:style-name="T1402">M. ČOBOTAS</text:span><text:span text:style-name="T1403"><text:s/></text:span><text:span text:style-name="T1404">(Geležinkelio rinkiminė apygarda). A</text:span><text:span text:style-name="T1405">š noriu patikslinti pavadinimą. Sveikatos apsaugos ir socialinių reikalų.</text:span></text:p>
      <text:p text:style-name="P1406"><text:span text:style-name="T1407">Pirmininkas.</text:span><text:span text:style-name="T1408"><text:s/></text:span><text:span text:style-name="T1409">Siūlymas būtų toks. Gerbiamieji, viskas, man atrodo, aišku. Pirmas pasiūlymas — Socialinių reikalų, antras pasiūlymas — Sveikatos apsaugos ir socialinių reikalų. Kas už<text:s/></text:span><text:span text:style-name="T1410">pirmąjį pasiūlymą, prašau balsuoti, o kas prieš pirmąjį pasiūlymą, prašau balsuoti prieš.</text:span></text:p>
      <text:p text:style-name="P1411"><text:span text:style-name="T1412">Pirmas pasiūlymas: komisijos pavadinimas — Socialinių reikalų komisija.</text:span></text:p>
      <text:p text:style-name="P1413"><text:span text:style-name="T1414">Rezultatas aiškus. Turbūt niekas neprieštaraus, kad ,,sveikatos apsauga" įrašoma į komisijos p</text:span><text:span text:style-name="T1415">avadinimą, bet komisija nedalijama į dvi. Užrašom — Sveikatos apsaugos ir socialinių reikalų komisija.</text:span></text:p>
      <text:p text:style-name="P1416"><text:span text:style-name="T1417">BALSAI IŠ SALĖS.<text:s/></text:span><text:span text:style-name="T1418">(Negirdėti.)</text:span></text:p>
      <text:p text:style-name="P1419"><text:span text:style-name="T1420">Pirmininkas.</text:span><text:span text:style-name="T1421"><text:s/></text:span><text:span text:style-name="T1422">Gerbiamieji, aš labai aiškiai formulavau pasiūlymą. Taip, kaip deputatas M. Čobotas buvo, jį pasakęs, nes mes<text:s/></text:span><text:span text:style-name="T1423">dėl pavadinimo dar nebuvome sutarę. Sveikatos apsaugos ir socialinių reikalų.</text:span></text:p>
      <text:p text:style-name="P1424"><text:span text:style-name="T1425">Gerbiamieji, man atrodo, mes jau per daug žiūrime žodžių, o ne esmės. Balsavimas baigtas.</text:span></text:p>
      <text:p text:style-name="P1426"><text:span text:style-name="T1427">Kita komisija — Piliečių teisių ir nacionalinių santykių. Prašom tiksliai suformuluoti.<text:s/></text:span></text:p>
      <text:p text:style-name="P1428"><text:span text:style-name="T1429">E. Zingeris</text:span><text:span text:style-name="T1430"><text:s/></text:span><text:span text:style-name="T1431">(Lazdynų rinkiminė apygarda). Kadangi 1918 — 1926 metų Lietuvos Seimas turi tam tikras tradicijas, tai aš gal siūlyčiau taip: ne Piliečių teisių ir tautų, o Lietuvos tautų santykių ir piliečių teisių komisija. Su tokiu akcentu. Remiantis tam t</text:span><text:span text:style-name="T1432">ikromis tradicijomis. Tiesa, anksčiau, nuo 1918 ligi 1926 metų, Seime buvo įvairių frakcijų: žydų, gudų. Bet ,,Lietuvos tautų" būtų galima rašyti priekyje ir pavadinti ne Tautų, bet Lietuvos tautų. Mes čia sprendžiame ne užsienio, bet vidaus santykius.</text:span></text:p>
      <text:p text:style-name="P1433"><text:span text:style-name="T1434">Pir</text:span><text:span text:style-name="T1435">Mininkas.</text:span><text:span text:style-name="T1436"><text:s/></text:span><text:span text:style-name="T1437">Teisininkai turbūt pasakytų, kad Lietuvoje yra viena tauta, bet aš nežinau, kaip iš tikrųjų. Kalbės deputatas A. Butkevičius.</text:span></text:p>
      <text:p text:style-name="P1438"><text:span text:style-name="T1439">A. Butkevičius<text:s/></text:span><text:span text:style-name="T1440">(Garliavos rinkiminė apygarda). Gerbiamieji deputatai! Man atrodo, kad žodžiai ,,piliečių teisių" negali<text:s/></text:span><text:span text:style-name="T1441">būti čia vartojami. Reikėtų sakyti ,,žmogaus teisių". Todėl, kad piliečio teisės yra nusakomos Konstitucijoje. Yra dar toks dalykas kaip žmogaus teisės. Galbūt išplečiame šitą sąvoką.</text:span></text:p>
      <text:p text:style-name="P1442"><text:span text:style-name="T1443">Pirmininkas.</text:span><text:span text:style-name="T1444"><text:s/></text:span><text:span text:style-name="T1445">Prašau deputatą V. Šadreiką.</text:span></text:p>
      <text:p text:style-name="P1446"><text:span text:style-name="T1447">V. Šadreika</text:span><text:span text:style-name="T1448"><text:s/></text:span><text:span text:style-name="T1449">(Šilalės rinkiminė</text:span><text:span text:style-name="T1450"><text:s/>apygarda). Aš visiškai palaikau kolegą. Tai atitiktų ir tarptautinės teisės normas, žmogaus teisių deklaraciją ir t. t. Turėtų būti ,,Žmogaus teisių".</text:span></text:p>
      <text:p text:style-name="P1451"><text:span text:style-name="T1452">Pirmininkas</text:span><text:span text:style-name="T1453">.<text:s/></text:span><text:span text:style-name="T1454">Dėkoju. Ar iš esmės niekas neprieštarauja, kad vienoje komisijoje būtų žmogaus teisių ir ta</text:span><text:span text:style-name="T1455">utinių bendrijų, tautybių reikalai? Ar niekas neprieštarauja būtent dėl to principo? Aš siūliau įrašyti būtent ,,piliečių teises", kaip gerokai siauresnę sąvoką negu žmogaus teisės.</text:span></text:p>
      <text:p text:style-name="P1456"><text:span text:style-name="T1457">Ar niekas neprieštarauja, kad pakeistume šį žodį ,,,žmogaus teisėmis"? Tin</text:span><text:span text:style-name="T1458">ka. Vadinasi, Žmogaus teisių ir tautybių komisija. Ar tiktų toks pavadinimas?</text:span></text:p>
      <text:p text:style-name="P1459"><text:span text:style-name="T1460">V. LANDSBERGIS<text:s/></text:span><text:span text:style-name="T1461">(Kniaudiškių rinkiminė apygarda). Ar galėčiau pasiūlyti? Man rodos, kad visai neblogai buvo pirmoje vietoje “piliečiai", nes piliečio sąvoka\yra vienijanti. Jeigu<text:s/></text:span><text:span text:style-name="T1462">manom, kad yra reikalinga Žmogaus teisių komisija, galima ir apie tai kalbėti. Man atrodo, tautiniai santykiai apima viską. 0 tautos? Pavyzdžiui, ne visa rusų tauta gyvena Lietuvoje ir panašiai.</text:span></text:p>
      <text:p text:style-name="P1463"><text:span text:style-name="T1464">Pirmininkas.</text:span><text:span text:style-name="T1465"><text:s/></text:span><text:span text:style-name="T1466">Tai tautų, atrodo, jau niekas nebesiūlo, gerbiam</text:span><text:span text:style-name="T1467">asis Pirmininke, ir mes, man atrodo, ką tik sutarėm. O jeigu nesutarėm, tada teks balsuoti. Dėl žmogaus teisių ir piliečių teisių.</text:span></text:p>
      <text:p text:style-name="P1468"><text:span text:style-name="T1469">V. ČEPAITIS</text:span><text:span text:style-name="T1470"><text:s/></text:span><text:span text:style-name="T1471">(Pietinė rinki</text:span><text:span text:style-name="T1472">minė apygarda).</text:span><text:span text:style-name="T1473"><text:s/>Aš, kaip pasiūlęs šitos komisijos pradinį variantą, galvoju, kad tą Piliečių teisių</text:span><text:span text:style-name="T1474"><text:s/>komisija turėtų būti iš viso atskira ir užsiimti piliečių teisių pažeidimais visoje Lietuvoje. Nemanyčiau, kad tai taip labai susiję su tautiniais reikalais.</text:span></text:p>
      <text:p text:style-name="P1475"><text:span text:style-name="T1476">PIRMININKAS.</text:span><text:span text:style-name="T1477"><text:s/></text:span><text:span text:style-name="T1478">Deputatas G.Iešmantas.</text:span></text:p>
      <text:p text:style-name="P1479"><text:span text:style-name="T1480">G. V. IEŠMANTAS<text:s/></text:span><text:span text:style-name="T1481">(Kalvarijų rinkiminė apygarda). Man atrodo, k</text:span><text:span text:style-name="T1482">ad žmogaus teisės šiandien yra svarbiausia politinė jėga. Ji ir Tarybų Sąjungoje pakeitė visą padėtį. Pakeisti žodžiu ,,piliečių" — tai būtų sumenkinti. Dabar, sakysime, Amerikos parlamente turbūt yra Žmogaus teisių komisija. Ir kitur yra. Man atrodo, šita</text:span><text:span text:style-name="T1483"><text:s/>komisija turėtų pas mus būtinai vadintis Žmogaus teisių. Į žmogaus teises įeina ir nacionaliniai klausimai, ir nacionalinės teisės.</text:span></text:p>
      <text:p text:style-name="P1484"><text:span text:style-name="T1485">Pirmininkas.</text:span><text:span text:style-name="T1486"><text:s/></text:span><text:span text:style-name="T1487">Prašau deputatą K. Motieką.</text:span></text:p>
      <text:p text:style-name="P1488"><text:span text:style-name="T1489">K. Motieka</text:span><text:span text:style-name="T1490"><text:s/></text:span><text:span text:style-name="T1491">(Raseinių rinkiminė apygarda). Man kyla dar tokia viena mintis, kad pil</text:span><text:span text:style-name="T1492">iečius daugiau gina ir rūpinasi valstybė. Ir pas mus čia yra valstybės valdžios komisija. Ji turėtų rūpintis daugiau piliečiais. Aš visai nenoriu tuo pareikšti, kad žmogaus teisėmis irgi niekas neturi rūpintis.</text:span><text:span text:style-name="T1493"><text:s/></text:span><text:span text:style-name="T1494">Bet</text:span><text:span text:style-name="T1495"><text:s/></text:span><text:span text:style-name="T1496">man atrodo, kad gali būti visuomeninės žm</text:span><text:span text:style-name="T1497">ogaus teisių komisijos. Taip, kaip, pavyzdžiui, Tarptautinės amnestijos komisija arba kitokios. 0 dėl Aukščiausiosios Tarybos komisijos, tai aš vis dėlto manyčiau, kad turėtų būti Piliečių komisija.</text:span></text:p>
      <text:p text:style-name="P1498"><text:span text:style-name="T1499">Pirmininkas.</text:span><text:span text:style-name="T1500"><text:s/></text:span><text:span text:style-name="T1501">Balsuojam. Yra dvi aiškiai išreikštos nuomon</text:span><text:span text:style-name="T1502">ės. Prašau pasiruošti balsuoti.</text:span></text:p>
      <text:p text:style-name="P1503"><text:span text:style-name="T1504">Kas už tai, kad būtų įrašyta taip, kaip yra — ,,piliečių teisės"? Prašau balsuoti. Alternatyva bus — kas už tai, kad būtų įrašyta ,,žmogaus teisės".</text:span></text:p>
      <text:p text:style-name="P1505"><text:span text:style-name="T1506">Ar deputatai jau baigė balsuoti?</text:span></text:p>
      <text:p text:style-name="P1507"><text:span text:style-name="T1508">Balsavimas baigtas. Paliekam ,,piliečių te</text:span><text:span text:style-name="T1509">ises". Taigi formuluoju: Piliečių teisių ir Lietuvos tautybių komisija.<text:s/></text:span></text:p>
      <text:p text:style-name="P1510"><text:span text:style-name="T1511">Balsai</text:span><text:span text:style-name="T1512"><text:s/>IŠ SALĖS.<text:s/></text:span><text:span text:style-name="T1513">(Negirdėti.)</text:span></text:p>
      <text:p text:style-name="P1514"><text:span text:style-name="T1515">Pirmininkas.</text:span><text:span text:style-name="T1516"><text:s/></text:span><text:span text:style-name="T1517">Piliečių teisių ir tautybių komisija. Aš palaikau kažkurį iš deputatų, kuris klausė, kodėl šitoje komisijoje turime nagrinėti tik santykius<text:s/></text:span><text:span text:style-name="T1518">tarp jų, o ne jų vystymąsi, kultūrinį aprūpinimą ir visa kita.</text:span></text:p>
      <text:p text:style-name="P1519"><text:span text:style-name="T1520">R. Gudaitis</text:span><text:span text:style-name="T1521"><text:s/></text:span><text:span text:style-name="T1522">(Kazlų Rūdos rinkiminė apygarda). Aš siūlau įsiklausyti į gerbiamojo E. Zingerio pasiūlymą. Man atrodo, kad būtų labai geras ir esminis pavadinimas.<text:s/></text:span></text:p>
      <text:p text:style-name="P1523"><text:span text:style-name="T1524">Pirmininkas.</text:span><text:span text:style-name="T1525"><text:s/></text:span><text:span text:style-name="T1526">Prašom dar kartą p</text:span><text:span text:style-name="T1527">akartoti.<text:s/></text:span></text:p>
      <text:p text:style-name="P1528"><text:span text:style-name="T1529">R. Gudaitis.</text:span><text:span text:style-name="T1530"><text:s/></text:span><text:span text:style-name="T1531">Piliečių teisių ir Lietuvos tautų komisija.<text:s/></text:span></text:p>
      <text:p text:style-name="P1532"><text:span text:style-name="T1533">Pirmininkas.</text:span><text:span text:style-name="T1534"><text:s/></text:span><text:span text:style-name="T1535">Gerbiamieji, dar kartą kartoju — Lietuvoje gyvena viena tauta. Lietuvių tauta. Lietuvos tauta yra visi.</text:span></text:p>
      <text:p text:style-name="P1536"><text:span text:style-name="T1537">Man atrodo, mes įsivėlėm į teisinį ginčą. Aš atsiprašau, nesu jame sti</text:span><text:span text:style-name="T1538">prus. Kas gali iš gerai reikalą išmanančių žmonių įrodyti, kad Lietuvoje gyvena tik viena tauta?<text:s/></text:span></text:p>
      <text:p text:style-name="P1539"><text:span text:style-name="T1540">Balsai iš salės.</text:span><text:span text:style-name="T1541"><text:s/></text:span><text:span text:style-name="T1542">(Negirdėti.)<text:s/></text:span></text:p>
      <text:p text:style-name="P1543"><text:span text:style-name="T1544">Pirmininkas.</text:span><text:span text:style-name="T1545"><text:s/></text:span><text:span text:style-name="T1546">Prašom deputatą E. Zingerį.<text:s/></text:span></text:p>
      <text:p text:style-name="P1547"><text:span text:style-name="T1548">E. Zingeris</text:span><text:span text:style-name="T1549"><text:s/></text:span><text:span text:style-name="T1550">(Lazdynų rinkiminė apygarda). Aš tik dabar suvokiau tokį vienijantį, man<text:s/></text:span><text:span text:style-name="T1551">atrodo, Arvydo Juozaičio pasiūlyto termino Lietuvos tauta kontekstą. Tai buvo prieš metus.</text:span></text:p>
      <text:p text:style-name="P1552"><text:span text:style-name="T1553">Pirmininkas.</text:span><text:span text:style-name="T1554"><text:s/></text:span><text:span text:style-name="T1555">Tai yra Riomerio pasiūlyta.</text:span></text:p>
      <text:p text:style-name="P1556"><text:span text:style-name="T1557">E. Zingeris.</text:span><text:span text:style-name="T1558"><text:s/></text:span><text:span text:style-name="T1559">Taip. Bet išplatinta A. Juozaičio. Ir todėl man atrodo, kad Lietuvos tautos nėra šia prasme skaldytojiškos. Mes</text:span><text:span text:style-name="T1560"><text:s/>skatinam jų etninį išlikimą ir remiamės Lietuvos tradicija. Man atrodo, čia nėra demagogiška diskusija, o skatinanti tas tautas išlikti savimi.</text:span></text:p>
      <text:p text:style-name="P1561"><text:span text:style-name="T1562">Pirmininkas.</text:span><text:span text:style-name="T1563"><text:s/></text:span><text:span text:style-name="T1564">Gerbiamieji, aš esu aklavietėje. Ką siūlote daryti?</text:span></text:p>
      <text:p text:style-name="P1565"><text:span text:style-name="T1566">Balsai</text:span><text:span text:style-name="T1567"><text:s/>IŠ</text:span><text:span text:style-name="T1568"><text:s/>salės.</text:span><text:span text:style-name="T1569"><text:s/></text:span><text:span text:style-name="T1570">(Negirdėti.)</text:span></text:p>
      <text:p text:style-name="P1571"><text:span text:style-name="T1572">L. N. RASIMAVIČI</text:span><text:span text:style-name="T1573">US<text:s/></text:span><text:span text:style-name="T1574">(Kuršių rinkiminė apygarda). Lietuvos ir lietuvių tauta tarptautinės teisės požiūriu yra skirtingi dalykai. Ir šito painioti nereikia. Jeigu mes remsimės būtent tautų apsisprendimo ir tautos apsisprendimo teise, tai mes turėtume Lietuvoje vadinti lietuv</text:span><text:span text:style-name="T1575">ių tauta, o kitos — tautybės.</text:span></text:p>
      <text:p text:style-name="P1576"><text:span text:style-name="T1577">Pirmininkas.</text:span><text:span text:style-name="T1578"><text:s/></text:span><text:span text:style-name="T1579">Prašom deputatą A. Taurantą.</text:span></text:p>
      <text:p text:style-name="P1580"><text:span text:style-name="T1581">A. Taurantas</text:span><text:span text:style-name="T1582"><text:s/>(Kalniečių rinkiminė apygarda). Kad nereiktų veltis į šitą diskusiją, yra jau anksčiau siūlytas terminas ,,tautinių santykių". Tada mes nepažeidžiame nei vienų šalininkų,<text:s/></text:span><text:span text:style-name="T1583">nei kitų. ,,Tautiniai santykiai" nekalba nei apie tautą, nei apie tautybę. Čia toks kompromisas.</text:span></text:p>
      <text:p text:style-name="P1584"><text:span text:style-name="T1585">Pirmininkas.</text:span><text:span text:style-name="T1586"><text:s/></text:span><text:span text:style-name="T1587">Gerbiamasis deputate, jūs</text:span><text:span text:style-name="T1588"><text:s/></text:span><text:span text:style-name="T1589">susiaurinate šitos komisijos veiklos sritį ir siūlote užsiimti būtent tik santykiais, o ne jų pačių vystymusi Lietuvos v</text:span><text:span text:style-name="T1590">iduje.</text:span></text:p>
      <text:p text:style-name="P1591"><text:span text:style-name="T1592">A. Taurantas.</text:span><text:span text:style-name="T1593"><text:s/></text:span><text:span text:style-name="T1594">Tai tada Tautinių reikalų. Nebūtinai santykių.</text:span></text:p>
      <text:p text:style-name="P1595"><text:span text:style-name="T1596">Pirmininkas.</text:span><text:span text:style-name="T1597"><text:s/></text:span><text:span text:style-name="T1598">Prašau pasiūlyti procedūrą.</text:span></text:p>
      <text:p text:style-name="P1599"><text:span text:style-name="T1600">Balsas</text:span><text:span text:style-name="T1601"><text:s/>IŠ</text:span><text:span text:style-name="T1602"><text:s/>salės.</text:span><text:span text:style-name="T1603"><text:s/></text:span><text:span text:style-name="T1604">(Negirdėti.)</text:span></text:p>
      <text:p text:style-name="P1605"><text:span text:style-name="T1606">Pirmininkas.</text:span><text:span text:style-name="T1607"><text:s/></text:span><text:span text:style-name="T1608">Negalima nutarime palikti tuščių vietų.,</text:span></text:p>
      <text:p text:style-name="P1609"><text:span text:style-name="T1610">BaLsas iš</text:span><text:span text:style-name="T1611"><text:s/>SALĖS.<text:s/></text:span><text:span text:style-name="T1612">Siūloma ne santykių, bet reikalų.</text:span></text:p>
      <text:p text:style-name="P1613"><text:span text:style-name="T1614">Balsas iš sa</text:span><text:span text:style-name="T1615">lės</text:span><text:span text:style-name="T1616">.</text:span><text:span text:style-name="T1617"><text:s/>Reikalų. Aš irgi pritariu.</text:span></text:p>
      <text:p text:style-name="P1618"><text:span text:style-name="T1619">Pirmininkas.</text:span><text:span text:style-name="T1620"><text:s/></text:span><text:span text:style-name="T1621">Prašau deputatą K. Motieką.</text:span></text:p>
      <text:p text:style-name="P1622"><text:span text:style-name="T1623">K. Motieka.</text:span><text:span text:style-name="T1624"><text:s/></text:span><text:span text:style-name="T1625">Pabandykim dar. Aš manyčiau, būtų, aiškiausiai taip pasakyti, kad tauta yra įvairių tautybių žmonių visuma Lietuvoje. Lietuvos tautą sudaro įvairių tautybių žmonės. Lietuv</text:span><text:span text:style-name="T1626">iai irgi yra tautybės. Pabandykime apsvarstyti.</text:span></text:p>
      <text:p text:style-name="P1627"><text:span text:style-name="T1628">Pirmininkas.</text:span><text:span text:style-name="T1629"><text:s/></text:span><text:span text:style-name="T1630">Deputatas R. Rudzys pabandys rasti išeitį.</text:span></text:p>
      <text:p text:style-name="P1631"><text:span text:style-name="T1632">R. Rudzys<text:s/></text:span><text:span text:style-name="T1633">(Lentvario rinkiminė apygarda). Aš pabandysiu pasiūlyti grįžti beveik prie to, Kas čia parašyta. Jeigu Lietuvos tauta būtų visų Lietuvoje gyve</text:span><text:span text:style-name="T1634">nančių visuma, tai tada nebūtų daugiskaitos — Lietuvos tautos. Aš siūlau tiktai žodį ,,nacionalinių" pakeisti žodžiu ,,tautinių". Žodį ,,santykius" palikti. Jeigu neiškils santykių klausimų tarp tautybių, tai jos ir neateis į šitą komisiją. Jos gražiai dai</text:span><text:span text:style-name="T1635">nuos, šoks, gros, jeigu neiškils tarp jų santykių reikalų. Taigi Piliečių teisių ir tautinių santykių komisija. Ačiū.</text:span></text:p>
      <text:p text:style-name="P1636"><text:span text:style-name="T1637">PIRMININKAS.</text:span><text:span text:style-name="T1638"><text:s/></text:span><text:span text:style-name="T1639">Tautinių reikalų. Gerbiamieji, siūlau variantą, ir jeigu jis dar nepakankamai surinks balsų, tada. . .</text:span></text:p>
      <text:p text:style-name="P1640"><text:span text:style-name="T1641">Balsas iš salės.</text:span><text:span text:style-name="T1642"><text:s/></text:span><text:span text:style-name="T1643">(Negi</text:span><text:span text:style-name="T1644">rdėti.)</text:span></text:p>
      <text:p text:style-name="P1645"><text:span text:style-name="T1646">Pirmininkas.</text:span><text:span text:style-name="T1647"><text:s/></text:span><text:span text:style-name="T1648">Gerai. Ačiū, gerbiamasis deputate. Nebeįrodinėkime</text:span><text:span text:style-name="T1649">.</text:span><text:span text:style-name="T1650"><text:s/>Prašau rimties. Deputatas V. Jarmolenka dar būtinai nori pasisakyti. Prašau.</text:span></text:p>
      <text:p text:style-name="P1651"><text:span text:style-name="T1652">V. Jarmolenka</text:span><text:span text:style-name="T1653"><text:s/></text:span><text:span text:style-name="T1654">(Dainavos rinkiminė apygarda). Jeigu aš jau mažuma... Jeigu mes atėjom į aklavietę, aš nepre</text:span><text:span text:style-name="T1655">tenduoju į paskutinę instanciją, bet grįžtu prie vieno pasiūlymo, kuris paskui buvo sėkmingai pamirštas. Žmogaus teisės komisija. Įeina sąvokos ,,pilietis", ,,valstybė", įeina ir žmogus kaip asmuo. Prašau apie tai pagalvoti.</text:span></text:p>
      <text:p text:style-name="P1656"><text:span text:style-name="T1657">Pirmininkas.</text:span><text:span text:style-name="T1658"><text:s/></text:span><text:span text:style-name="T1659">Ne, aš nesutinku g</text:span><text:span text:style-name="T1660">rįžti prie balsavimo.</text:span></text:p>
      <text:p text:style-name="P1661"><text:span text:style-name="T1662">Balsai iš salės.</text:span><text:span text:style-name="T1663"><text:s/></text:span><text:span text:style-name="T1664">(Negirdėti.)</text:span></text:p>
      <text:p text:style-name="P1665"><text:span text:style-name="T1666">Pirmininkas.</text:span><text:span text:style-name="T1667"><text:s/></text:span><text:span text:style-name="T1668">Siūlau Piliečių teisių ir tautinių reikalų komisija. Kas už? Kas už, prašau balsuoti. Piliečių teisių ir tautinių reikalų komisija. Viskas.</text:span></text:p>
      <text:p text:style-name="P1669"><text:span text:style-name="T1670">Ačiū. Balsavimas baigtas, gerbiamieji. Kodėl nebals</text:span><text:span text:style-name="T1671">uoja tie, kurie prieš tokį pavadinimą? Jūs boikotuojate?</text:span></text:p>
      <text:p text:style-name="P1672"><text:span text:style-name="T1673">Prašau balsuoti iš naujo. Piliečių teisių ir tautinių reikalų komisija.</text:span></text:p>
      <text:p text:style-name="P1674"><text:span text:style-name="T1675">Kažin ar galima šauksmu išspręsti kokį nors parlamentinį klausimą?</text:span></text:p>
      <text:p text:style-name="P1676"><text:span text:style-name="T1677">V. Landsbergis</text:span><text:span text:style-name="T1678"><text:s/></text:span><text:span text:style-name="T1679">(Kniaudiškių rinkiminė apygarda). Ar galima p</text:span><text:span text:style-name="T1680">astabą? Aš vis dėlto siūlyčiau ,,tautinius santykius", nes tada kalbama apie santykius tarp tautų ir tautybių. 0 ,,tautiniai reikalai" gali būti suprantami, pavyzdžiui, kaip lietuvių tautiniai reikalai ar dar kokie nors.</text:span></text:p>
      <text:p text:style-name="P1681"><text:span text:style-name="T1682">Pirmininkas.</text:span><text:span text:style-name="T1683"><text:s/></text:span><text:span text:style-name="T1684">Man atrodo, kad mes tr</text:span><text:span text:style-name="T1685">uputį įsirėmėme ir į esmę, nes vieni siūlo šioje komisijoje nagrinėti tik santykius tarp skirtingų tautybių Lietuvos piliečių, kiti siūlo šitoje komisijoje nagrinėti, kaip garantuoti normalų tautinį vystymąsi kiekvienai tautinei bendrijai. Todėl aš prašau<text:s/></text:span><text:span text:style-name="T1686">pirmiausia balsuoti dėl šito: ar komisijos reikalai yra tik santykiai, ar komisijos reikalai yra tautinių bendrijų vystymasis.</text:span></text:p>
      <text:p text:style-name="P1687"><text:span text:style-name="T1688">Kas už santykius, prašau balsuoti žaliu mygtuku. Kas už tautinių bendrijų normalų vystymąsi. . . Po vieną? Atsiprašau, po vieną.</text:span></text:p>
      <text:p text:style-name="P1689"><text:span text:style-name="T1690">Būtų gerai, jeigu būtų mažiau triukšmo. Mes iš tikrųjų jau šiandien pavargę.</text:span></text:p>
      <text:p text:style-name="P1691"><text:span text:style-name="T1692">Prašau balsuoti. Kas už tai, kad komisija nagrinėtų tiktai santykius tarp Lietuvoje gyvenančių tautybių, prašau spausti žalią mygtuką, kas prieš — raudoną.</text:span></text:p>
      <text:p text:style-name="P1693"><text:span text:style-name="T1694">Gerbiamieji, mes dabar<text:s/></text:span><text:span text:style-name="T1695">kalbam dėl antrosios dalies: ar mes nagrinėjame santykius, ar nagrinėjame visas bendrijas. Ar tikrai visi spaudė?</text:span></text:p>
      <text:p text:style-name="P1696"><text:span text:style-name="T1697">Jeigu mes šiandien negalime išspręsti šito klausimo, tada reikia skelbti posėdžio pabaigą. Yra kvorumas. Dauguma pasisako už normalų tautinių<text:s/></text:span><text:span text:style-name="T1698">bendrijų vystymąsi.</text:span></text:p>
      <text:p text:style-name="P1699"><text:span text:style-name="T1700">Dabar du pasiūlymai. Vieni pasisako už tai, kad antroji dalis būtų ,,tautinių reikalų", kiti, kad būtų ,,tautybių reikalų". Todėl reikia balsuoti. Prašau pasiruošti balsuoti. Kas už tai, kad pavadinime būtų ,,tautinių reikalų komisija"?</text:span><text:span text:style-name="T1701"><text:s/>Kas nesutinka, t. y. kas norėtų, kad būtų ,,tautybių reikalų komisija", spaudžia prieš.</text:span></text:p>
      <text:p text:style-name="P1702"><text:span text:style-name="T1703">Kol kas laimi ,,tautinių reikalų".</text:span></text:p>
      <text:p text:style-name="P1704"><text:span text:style-name="T1705">Balsai</text:span><text:span text:style-name="T1706"><text:s/>IŠ<text:s/></text:span><text:span text:style-name="T1707">salės.</text:span><text:span text:style-name="T1708"><text:s/></text:span><text:span text:style-name="T1709">(Negirdėti.)</text:span></text:p>
      <text:p text:style-name="P1710"><text:span text:style-name="T1711">Pirmininkas.</text:span><text:span text:style-name="T1712"><text:s/></text:span><text:span text:style-name="T1713">Gerbiamieji, sprendimas nepriimtas. Nėra daugiau kaip pusės. Prašau nespaudyti svetimų my</text:span><text:span text:style-name="T1714">gtukų. Balsavimas baigtas, sprendimas nepriimtas.</text:span></text:p>
      <text:p text:style-name="P1715"><text:span text:style-name="T1716">Kas už tai, kad komisijos pavadinime būtų ,,tautybių reikalų"? Prašau pasiruošti balsuoti. Kas už tai, kad antroje pavadinimo dalyje būtų ,,Tautybių reikalų komisija"?</text:span></text:p>
      <text:p text:style-name="P1717"><text:span text:style-name="T1718">Sprendimas priimtas. Komisija vadinasi</text:span><text:span text:style-name="T1719"><text:s/>Piliečių teisių ir tautybių reikalų komisija. Balsavimas įvyko.</text:span></text:p>
      <text:p text:style-name="P1720"><text:span text:style-name="T1721">Ir paskutinė komisija — Savivaldybių reikalų komisija. Kalbės deputatas K. Antanavičius.</text:span></text:p>
      <text:p text:style-name="P1722"><text:span text:style-name="T1723">K. ANTANAVIČIUS<text:s/></text:span><text:span text:style-name="T1724">(Statybininkų rinkiminė apygarda). Mes komisijoje dėl valstybės valdymo šitą klausimą<text:s/></text:span><text:span text:style-name="T1725">trupučiuką svarstėme. Mums nebuvo visai aišku, ar reikia atskiros savivaldybės komisijos. Tai ir socialiniai reikalai, ir sveikatos, ir tautiniai, ir švietimo reikalai — viskas savivaldybėje. Jeigu mes kuriame atskirą komisiją, tai kaip bus šitie dalykai k</text:span><text:span text:style-name="T1726">oordinuojami? Dabar iškyla tokios problemos: pirma, ekonominės problemos, antra, kaip sukurti tą savivaldybę. Man rodos, ekonominė galėtų būti ekonominė. Bet tai yra tik vienas ketvirtadalis visų savivaldybės klausimų. 0 kur gali būti kiti, neaišku. Jeigu<text:s/></text:span><text:span text:style-name="T1727">tokią komisiją įkursime, vėl darbas bus labai problemiškas. Išeina tokia pat matricinė struktūra. Neaišku, koks bus tos komisijos darbo objektas.</text:span></text:p>
      <text:p text:style-name="P1728"><text:span text:style-name="T1729">S. Kropas</text:span><text:span text:style-name="T1730"><text:s/></text:span><text:span text:style-name="T1731">(Panevėžio kaimiškoji rinkiminė apygarda). Aš norėčiau atkreipti dėmesį, kad šita komisija būtų prak</text:span><text:span text:style-name="T1732">tiškai jau darbo pratęsimas, kadangi dabar yra priimtas Vietos savivaldos pagrindų įstatymo projektas, ir jau yra suformuota specialistų grupė, kuri turėtų dirbti čia, rengdama administracinio teritorinio dalijimo reformą, kurdama valsčius, apskritis, kuro</text:span><text:span text:style-name="T1733">rtų įstatymus. Matau čia ne tik ekonominę problemą. Tai ir teisinių aktų, reglamentuojančių šituos dalykus, rengimas. Todėl aš siūlyčiau, kad ta komisija spręstų labai svarbią administracinio teritorinio dalijimo problemą. Tuo neužsiims nė viena kita komis</text:span><text:span text:style-name="T1734">ija.</text:span></text:p>
      <text:p text:style-name="P1735"><text:span text:style-name="T1736">V. ČEPAITIS</text:span><text:span text:style-name="T1737"><text:s/></text:span><text:span text:style-name="T1738">(Pietinė rinkiminė apygarda). Siūlau sukurti laikiną savivaldybės komisiją, nes vis tiek jos darbas turėtų baigtis, kada pradės funkcionuoti visa šita sistema.</text:span></text:p>
      <text:p text:style-name="P1739"><text:span text:style-name="T1740">L. MILČIUS</text:span><text:span text:style-name="T1741"><text:s/></text:span><text:span text:style-name="T1742">(Vilkijos rinkiminė apygarda). Manau, kad turėtų būti nuolatinė komi</text:span><text:span text:style-name="T1743">sija, kadangi bus daug konfliktų tarp vietų savivaldybių, rajonų ir Respublikos interesų.</text:span></text:p>
      <text:p text:style-name="P1744"><text:span text:style-name="T1745">A. ŽALYS<text:s/></text:span><text:span text:style-name="T1746">(</text:span><text:span text:style-name="T1747">P a j ū r i o r i n k i m i n ė a p y g a r d a</text:span><text:span text:style-name="T1748">). Taryboms ir jų vykdomiesiems komitetams, vadinsime juos valdybomis, tenka ir teks spręsti labai daug naujų</text:span><text:span text:style-name="T1749"><text:s/>uždavinių. Komunaliniame butų ūkyje yra specifinių klausimų, ir, matyt, Ekonomikos komisijai ne viską pavyks padaryti. Manau, kad ir biudžeto srityje yra specifinių dalykų, todėl šitame etape tokios komisijos reikėtų.<text:s/></text:span></text:p>
      <text:p text:style-name="P1750"><text:span text:style-name="T1751">Pirmininkas.</text:span><text:span text:style-name="T1752"><text:s/></text:span><text:span text:style-name="T1753">Siūlau pradėti balsuoti</text:span><text:span text:style-name="T1754">. Yra du pasiūlymai. Vienas — komisijos pateiktas, kad tokia nuolatinė komisija reikalinga. Buvo keletas pasiūlymų, kad tokia nuolatinė komisija nereikalinga. Prašau pasiruošti balsuoti. Kas už komisijos pasiūlymą? Prašom balsuoti. Balsuojama dėl to, ar re</text:span><text:span text:style-name="T1755">ikalinga tokia nuolatinė komisija. Viskas aišku, galime toliau nebebalsuoti. Skaitau visą komisijų struktūrą.</text:span></text:p>
      <text:p text:style-name="P1756"><text:span text:style-name="T1757">Atsiprašau. Prašau klausti.</text:span></text:p>
      <text:p text:style-name="P1758"><text:span text:style-name="T1759">Balsas</text:span><text:span text:style-name="T1760"><text:s/></text:span><text:span text:style-name="T1761">iš salės.</text:span><text:span text:style-name="T1762"><text:s/></text:span><text:span text:style-name="T1763">Ar bus šiandien svarstomas laikinų komisijų klausimas?</text:span></text:p>
      <text:p text:style-name="P1764"><text:span text:style-name="T1765">Pirmininkas</text:span><text:span text:style-name="T1766">.<text:s/></text:span><text:span text:style-name="T1767">Ne. Šiandien tam nepasirengta. Ja</text:span><text:span text:style-name="T1768">u yra 19 valandų. Gerbiamieji, noriu, kad mes priimtume nutarimą, ir dėl to turiu perskaityti... Jūs dar prieš tai?</text:span></text:p>
      <text:p text:style-name="P1769"><text:span text:style-name="T1770">E. Klumbys</text:span><text:span text:style-name="T1771"><text:s/></text:span><text:span text:style-name="T1772">(Obelių rinkiminė apygarda).</text:span><text:span text:style-name="T1773"><text:s/></text:span><text:span text:style-name="T1774">Buvo</text:span><text:span text:style-name="T1775"><text:s/></text:span><text:span text:style-name="T1776">siūlyta dar organizacinė komisija. Aš tik primenu, kad</text:span><text:span text:style-name="T1777"><text:s/></text:span><text:span text:style-name="T1778">buvo</text:span><text:span text:style-name="T1779"><text:s/></text:span><text:span text:style-name="T1780">siūlyta.</text:span></text:p>
      <text:p text:style-name="P1781"><text:span text:style-name="T1782">PIRMININKAS.<text:s/></text:span><text:span text:style-name="T1783">Šiuo metu org</text:span><text:span text:style-name="T1784">anizacinės komisijos darbą turėtų atlikti dabar veikianti laikina darbo grupė. Tikiuosi, kad tos darbo grupės dar kurį laiką išliks, nepaisant to, kad susikurs ir nuolatinės komisijos. Jeigu ji gerai padirbės, sakysime, mėnesį arba du, tada šitas darbas tu</text:span><text:span text:style-name="T1785">rėtų pereiti į aparatą. Steigti organizacinę komisiją tokio pat lygio kaip problemines vargu ar reikia. Todėl aš prašyčiau nesiūlyti steigti tokios komisijos dabar, palikti šitą veiklą vienam darbo grupės pogrupiui, kuris tuo užsiims. Jeigu matysime, kad b</text:span><text:span text:style-name="T1786">ūtinai reikia tokios organizacijos, tada nebus vėlu tokiai komisijai įsisteigti. Aukščiausiosios Tarybos struktūros darbo grupėje šitas klausimas yra. Mes šeštadienį, matyt, jums pateiksime kai kurių samprotavimų.</text:span></text:p>
      <text:p text:style-name="P1787"><text:span text:style-name="T1788">Ar pasiūlymų autoriai neatsiima savo pasiū</text:span><text:span text:style-name="T1789">lymų? Nematau, kad kas nors reikalautų balsuoti, todėl skaitau komisijų sudėtį, Nutarimo projektas turėtų būti toks:</text:span></text:p>
      <text:p text:style-name="P1790"><text:span text:style-name="T1791">,,</text:span><text:span text:style-name="T1792">Lietuvos Respublikos Aukščiausioji Taryba<text:s/></text:span><text:span text:style-name="T1793">nutaria</text:span><text:span text:style-name="T1794">:</text:span></text:p>
      <text:p text:style-name="P1795"><text:span text:style-name="T1796">Įsteigti tokias nuolatines komisijas:</text:span></text:p>
      <text:p text:style-name="P1797"><text:span text:style-name="T1798">Mandatų ir etikos,<text:s/></text:span></text:p>
      <text:p text:style-name="P1799"><text:span text:style-name="T1800">Valstybės atkūrimo,<text:s/></text:span></text:p>
      <text:p text:style-name="P1801"><text:span text:style-name="T1802">Teisinė</text:span><text:span text:style-name="T1803">s sistemos,</text:span></text:p>
      <text:p text:style-name="P1804"><text:span text:style-name="T1805">Krašto apsaugos ir vidaus reikalų,<text:s/></text:span></text:p>
      <text:p text:style-name="P1806"><text:span text:style-name="T1807">Užsienio reikalų,<text:s/></text:span></text:p>
      <text:p text:style-name="P1808"><text:span text:style-name="T1809">Švietimo, mokslo ir kultūros,<text:s/></text:span></text:p>
      <text:p text:style-name="P1810"><text:span text:style-name="T1811">Gamtos apsaugos,<text:s/></text:span></text:p>
      <text:p text:style-name="P1812"><text:span text:style-name="T1813">Ekonomikos,<text:s/></text:span></text:p>
      <text:p text:style-name="P1814"><text:span text:style-name="T1815">Biudžeto,</text:span></text:p>
      <text:p text:style-name="P1816"><text:span text:style-name="T1817">Agrarinę,</text:span></text:p>
      <text:p text:style-name="P1818"><text:span text:style-name="T1819">Sveikatos apsaugos ir socialinių reikalų,<text:s/></text:span></text:p>
      <text:p text:style-name="P1820"><text:span text:style-name="T1821">Piliečių teisių ir tautybių reikalų,<text:s/></text:span></text:p>
      <text:p text:style-name="P1822"><text:span text:style-name="T1823">Savivaldybių reikalų".</text:span></text:p>
      <text:p text:style-name="P1824"><text:span text:style-name="T1825">Pra</text:span><text:span text:style-name="T1826">šau pasiruošti balsuoti mandatais. Kas už tai, kad toks nutarimas būtų priimtas?</text:span></text:p>
      <text:p text:style-name="P1827"><text:span text:style-name="T1828">Balsų skaičiavimo komisijos pirmininkas.</text:span><text:span text:style-name="T1829"><text:s/></text:span><text:span text:style-name="T1830">Už balsavo 108.<text:s/></text:span></text:p>
      <text:p text:style-name="P1831"><text:span text:style-name="T1832">Pirmininkas.</text:span><text:span text:style-name="T1833"><text:s/></text:span><text:span text:style-name="T1834">Kas prieš? Kas susilaikė? Nėra susilaikiusių?<text:s/></text:span></text:p>
      <text:p text:style-name="P1835"><text:span text:style-name="T1836">Balsų skaičiavimo komisijos pirmininkas.</text:span><text:span text:style-name="T1837"><text:s/></text:span><text:span text:style-name="T1838">Nėra.<text:s/></text:span></text:p>
      <text:p text:style-name="P1839"><text:span text:style-name="T1840">PIRMININK</text:span><text:span text:style-name="T1841">AS.</text:span><text:span text:style-name="T1842"><text:s/></text:span><text:span text:style-name="T1843">Nutarimas priimamas vienu balsu. Žodžio svarbiai informacijai prašė deputatas V. Landsbergis.</text:span></text:p>
      <text:p text:style-name="P1844"> </text:p>
      <text:p text:style-name="P1845">AT pirmininko deputato V. Landsbergio politinis pranešimas<text:s/></text:p>
      <text:p text:style-name="P1846"> </text:p>
      <text:p text:style-name="P1847"><text:span text:style-name="T1848">V. Landsbergis</text:span><text:span text:style-name="T1849"><text:s/></text:span><text:span text:style-name="T1850">(Kniaudiškių rinkiminė apygarda). Gerbiamieji deputatai! Prašėsi priimami pokal</text:span><text:span text:style-name="T1851">bio Vilniaus karinio garnizono vadovai. Buvo atėję keturi aukšti kariškiai, įteikė oficialų, labai šaltą raštą, rašytą ne jų pačių. Jie buvo tik įgalioti įteikti. Paskui mes pasikalbėjome jau kitokia dvasia.</text:span></text:p>
      <text:p text:style-name="P1852"><text:span text:style-name="T1853">Jie buvo įgalioti paprašyti, kad tas raštas būtų</text:span><text:span text:style-name="T1854"><text:s/>paskelbtas, ir aš pažadėjau tai padaryti. Kai aš jį perskaitysiu, jūs nemanykit, jog visi kariškiai ir vadovai yra taip nusiteikę, kaip šitas raštas skamba. Jis labai oficialus, adresuotas Lietuvos Aukščiausiajai Tarybai.</text:span></text:p>
      <text:p text:style-name="P1855"><text:span text:style-name="T1856">Ar jūs nieko prieš, kad aš skaity</text:span><text:span text:style-name="T1857">siu ne valstybine kalba, nes neturėjau laiko išversti?</text:span></text:p>
      <text:p text:style-name="P1858"><text:span text:style-name="T1859">«</text:span><text:span text:style-name="T1860">Военный Совет Прибалтийского Краснознаменного военно</text:span><text:span text:style-name="T1861">­го округа выражает решительный протест против принятия Верховным Советом Литвы постановления от 12 марта 1990 года о недействительности Закона СССР</text:span><text:span text:style-name="T1862"><text:s/>о всеобщей воинской обязанности от 12 октября 1967 года на территории Литовской Республики, а также Закона о признании утратившими силу некоторых статей Уголовного кодекса Литовской ССР и Кодек</text:span><text:span text:style-name="T1863">­са Литовской ССР об административных правонарушениях. Данные<text:s/></text:span><text:span text:style-name="T1864">законодательные акты направлены на подрыв безопас</text:span><text:span text:style-name="T1865">­ности Союза Советских Социалистических Республик, наруша</text:span><text:span text:style-name="T1866">­ет сложившийся в Европе военно-политический паритет. Реше</text:span><text:span text:style-name="T1867">­ния затрагивают жизненные интересы не только жителей Лит-вы, но и других народов СССР. Они<text:s/></text:span><text:span text:style-name="T1868">приняты, не дожидаясь завершения выборов, тем более не заручившись законно оформ</text:span><text:span text:style-name="T1869">­ленной волей населения республики. Такие действия ведут к разрыву традиционных братских связей между республиками, нагнетают напряженность вокруг военнослужащих, призванных из</text:span><text:span text:style-name="T1870"><text:s/>Литвы, проходящих службу в рядах Вооруженных Сил СССР. Весь личный состав Краснознаменного Прибалтийского военного округа будет и впредь выполнять задачи по воору</text:span><text:span text:style-name="T1871">­женной защите Союза Советских Социалистических Республик в соответствии с законами СССР (Вое</text:span><text:span text:style-name="T1872">нный Совет Краснозна</text:span><text:span text:style-name="T1873">­менного Прибалтийского округа)».<text:s/></text:span></text:p>
      <text:p text:style-name="P1874"><text:span text:style-name="T1875">Čia iš Rygos, kaip jūs suprantate. Ten yra Pabaltijo karinės apygardos Karo taryba. Tai jos protesto raštas, adresuotas mums. Vilniaus karinio garnizono karininkai jį tiktai įteikė. Į mano klausimą, ar</text:span><text:span text:style-name="T1876"><text:s/>tos formulės, kurios vertina mūsų aktus, buvo padarytos pačių kariškių, ar su kieno nors pagalba atsiųstos iš kitur, jie, aišku, negalėjo atsakyti, nes jie nedalyvavo priimant šitą tekstą.</text:span></text:p>
      <text:p text:style-name="P1877"><text:span text:style-name="T1878">Mes gana draugiškai pasikalbėjome. Atrodo, kad supratome vieni kit</text:span><text:span text:style-name="T1879">us. Nesiimsiu visko perpasakoti, neatimsiu jūsų laiko. Iš to pokalbio paaiškėjo vienas pageidavimas, kuris galėtų būti bendras mūsų pageidavimas — kad kariai arba karininkai, šiuo metu esantys Lietuvoje ir vaikštantys uniformuoti, nebūtų kokių nors priekab</text:span><text:span text:style-name="T1880">ių ar įžeidimų objektai. Mums to tikrai nereikia. Vertėtų mums gal Tarybos lygiu, gal Prezidiumo ar asmeniškai kam nors kreiptis su specialiu pareiškimu, kad šita situacija taip pat yra pereinamojoje stadijoje, statusas dar neapibrėžtas. Tie kariškiai dėl<text:s/></text:span><text:span text:style-name="T1881">situacijos, kurioje jie dabar yra, asmeniškai visai niekuo dėti, ir bet kokie, kad ir maži, tarkim, buitinio, gatvinio pobūdžio konfliktai būtų tiktai žalingi ir net labai žalingi. Šitą aš norėjau pasiūlyti, pasitarti, nutarti.</text:span></text:p>
      <text:p text:style-name="P1882"><text:span text:style-name="T1883">Galbūt šitą dalyką galima pa</text:span><text:span text:style-name="T1884">daryti net Aukščiausiosios Tarybos vardu. Tai būtų labai solidu. 0 kokia nors instrukcija reiktų kreiptis gal į Sąjūdžio grupes ar į kitus įvairius galimus iniciatorius, kad jie nepradėtų karščiuotis kaip šiandien jau buvo Alytuje. Jie man papasakojo, kad<text:s/></text:span><text:span text:style-name="T1885">atėjo vyrai perimti komisariato ar kažkokio karinio pastato. (J u o k a s.) Tuo požiūriu šitoje veiksmų srityje tuo labiau nereikia karščiuotis.</text:span></text:p>
      <text:p text:style-name="P1886"><text:span text:style-name="T1887">Mes apie tai čia kalbėjome, ir deputatai padarė pastabų,</text:span><text:span text:style-name="T1888"><text:s text:c="2"/></text:span><text:span text:style-name="T1889">kad iš <text:s/>tikrųjų būtų neprotinga ir net pavojinga kaip</text:span><text:span text:style-name="T1890"><text:s/>nors veržtis į tuos pastatus. Be kita ko, aš galiu pasakyti, kad tai, ką mes čia kalbėjome (apie tam tikrą esamų tarnybų perimamumą, sakysime, kareivių sugrąžinimui ir pan.) buvo išgirsta, suprasta, kad jie gali būti kitaip reikalingi, ir taip pat verta a</text:span><text:span text:style-name="T1891">pie tai galvoti.</text:span></text:p>
      <text:p text:style-name="P1892"><text:span text:style-name="T1893">Taip pat kalbėjomės ir dėl karininkų (vienas iš jų buvo lietuvis, po ilgametės tarnybos kitur dabar dirbantis</text:span><text:span text:style-name="T1894"><text:s/></text:span><text:span text:style-name="T1895">Lietuvoje</text:span><text:span text:style-name="T1896">). <text:s/></text:span><text:span text:style-name="T1897">Buvo kalba, kad karininkai bus reikalingi ir Lietuvos kariuomenėje.</text:span></text:p>
      <text:p text:style-name="P1898"><text:span text:style-name="T1899">Buvo kalbėta ir apie mūsų jaunuolių padėtį, kuri</text:span><text:span text:style-name="T1900"><text:s/>čia įvardinta ,,vokrug vojennoslužaščich" (kaip esamas problemas vardindavo ,,vokrug Afganistana"). Čia, žinoma, daug konkretesnė problema. Jie taip pat žino, kad prasidėjo masinis bėgimas. Deputatų kalbos, kurios skatina šitą procesą, irgi gali būti inte</text:span><text:span text:style-name="T1901">rpretuojamos kaip tam tikras atsakomybės momentas. Ir čia turime būti atsargūs. Turime skelbti, kad klausimas dabar atsiranda tarpvalstybinių santykių plotmėje. Aš jį įvardinau ir kaip labai nepageidautiną situaciją, kai mūsų jaunuoliai, esantys Tarybinės<text:s/></text:span><text:span text:style-name="T1902">armijos daliniuose, gali atsidurti savotiškų įkaitų padėtyje. Žinoma, svarbu jų apsauga, mes esame kreipęsi net į patį Michailą Gorbačiovą. Karinių dalinių vadovai turėtų jausti tą pareigą. Aš apie tai šiandien kalbėjau telefonu su Kaliningrado karinės apy</text:span><text:span text:style-name="T1903">gardos vadu, generolu Kolesnikovu. Prašiau, kad jis per dalinių politinius vadovus būtinai darytų poveikį kareiviams, aiškintų, kad jų tarpusavio santykiai turi būti labai prižiūrimi, perspėtų, jog dabar kiekvienas toks konfliktas, o ypač su sunkiomis pase</text:span><text:span text:style-name="T1904">kmėmis, labai lengvai gali pavirsti, iš esmės jau virsta beveik tarptautine problema, tarptautiniu konfliktu.</text:span></text:p>
      <text:p text:style-name="P1905"><text:span text:style-name="T1906">Mes, be abejo, puikiai žinojom, ką darom, kad tai iš karto padės ant stalo mūsų visą nepriklausomybės reikalą. Kiek galima suprasti iš tų karinių<text:s/></text:span><text:span text:style-name="T1907">vadovų, čia negresia kokiais nors kariniais veiksmais. Žinoma, niekas to neketina daryti, bet, kita vertus, yra ir nelabai gerų reiškinių. Vėliau gavau informaciją (gaila, negalėjau jų apie tai paklausti), kad šiandien Respublikinis karinis komisariatas su</text:span><text:span text:style-name="T1908">kvietė visų karinių komisariatų atsakingus darbuotojus ir davė jiems nurodymus įsakymo forma, kad jie visi privalo dalyvauti pasipriešinimo mitinge, kuris organizuojamas Vilniuje. Nedalyvavusieji net gali būti atleidžiami iš darbo tų komisariatų sistemoje.</text:span><text:span text:style-name="T1909"><text:s/>Tai labai grubus žmonių prievartavimas, panaudojant aklą, net pasakyčiau, saldofonišką sistemą. Žinoma, tai žmonių išbandymas. Gali būti, kad mums reikia oficialiai kreiptis ir į juos. Gali būti, kad dėl to mitingo, kuris numatomas sekmadienį, reiktų irgi</text:span><text:span text:style-name="T1910"><text:s/>padaryti pareiškimą, adresuotą visiems esamiems ir galimiems Lietuvos Respublikos piliečiams. Tai irgi tam tikras apsisprendimas. Siūlau pasikeisti nuomonėmis, ką nors nutarti.</text:span></text:p>
      <text:p text:style-name="P1911"><text:span text:style-name="T1912">Be to, tame karinių komisariatų darbuotojų pasitarime buvo kalbama apie tai, k</text:span><text:span text:style-name="T1913">ad šaukimą į karinę tarnybą bet kokia kaina būtina organizuoti šį pavasarį, nepaisant visų mūsų padarytų nutarimų.</text:span></text:p>
      <text:p text:style-name="P1914"><text:span text:style-name="T1915">Prie tų bandymų ką nors sudrumsti yra ir telefonograma iš Klaipėdos, kad Žvejybos uosto teritorijoje ,,naktinė partija", kaip ji čia vadinama</text:span><text:span text:style-name="T1916">, ir ,,Rybpromo" uosto organizacija organizavo mitingą prieš Lietuvos Respublikos Aukščiausiosios Tarybos nutarimus. Daugiausia dalyvavę kanceliarijos darbuotojai arba, kaip mes pasakytume, nomenklatūra. Žinoma, gal ir smulkesni. Nutarta ruošti referendumą</text:span><text:span text:style-name="T1917">. Dabar mus iš visų pusių gąsdins kokiais nors vietiniais referendumais.</text:span></text:p>
      <text:p text:style-name="P1918"><text:span text:style-name="T1919">Ačiū už dėmesį. Tiek informacijos, bet primenu, kad prašiau pasikeisti nuomonėmis, ir galbūt ką nors nutarsim.</text:span></text:p>
      <text:p text:style-name="P1920"><text:span text:style-name="T1921">Pirmininkas.</text:span><text:span text:style-name="T1922"><text:s/></text:span><text:span text:style-name="T1923">Aš dar dėl informacijos. Čia deputatui J. Karveliui, bet aš</text:span><text:span text:style-name="T1924"><text:s/>tikiuosi, kad jis neįsižeis.</text:span></text:p>
      <text:p text:style-name="P1925"><text:span text:style-name="T1926">,,</text:span><text:span text:style-name="T1927">Informuoju, kad Klaipėdos transporto laivyno valdybos viršininkas Dmitrenko uždaro ryšio RTO ragina kapitonus siųsti protesto prieš Lietuvos nepriklausomybės akciją telegramas M. Gorbačiovui. Linkiu jums ištvermės. Su pagarb</text:span><text:span text:style-name="T1928">a — Ranonis".</text:span></text:p>
      <text:p text:style-name="P1929"><text:span text:style-name="T1930">Prašau, kas norėtų pasisakyti dėl to, ką pasiūlė gerbiamasis V. Landsbergis. Prašom deputatą E. Vilką.</text:span></text:p>
      <text:p text:style-name="P1931"><text:span text:style-name="T1932">E. Vilkas</text:span><text:span text:style-name="T1933"><text:s/></text:span><text:span text:style-name="T1934">(Panemunio rinkiminė apygarda). Aš siūlyčiau šitą paskelbti spaudoje, bet nepriimti jokio Aukščiausiosios Tarybos nutarimo ar kre</text:span><text:span text:style-name="T1935">ipimosi. Paprasčiausiai informacijos pavidalu pasakyti tą, ką reikia.</text:span></text:p>
      <text:p text:style-name="P1936"><text:span text:style-name="T1937">Pirmininkas.</text:span><text:span text:style-name="T1938"><text:s/></text:span><text:span text:style-name="T1939">Dėkoju. Kalbės deputatas M. Laurinkus.</text:span></text:p>
      <text:p text:style-name="P1940"><text:span text:style-name="T1941">M. Laurinkus</text:span><text:span text:style-name="T1942"><text:s/></text:span><text:span text:style-name="T1943">(Rietavo rinkiminė apygarda). Gerbiamieji deputatai! Jau anksčiau esu minėjęs, kad iki šiol dirba Valstybinė komisija dėl</text:span><text:span text:style-name="T1944"><text:s/>Tarybinės armijos statuso ir jaunuolių karinės tarnybos. Šitos komisijos įgaliojimai baigiasi balandžio 1 dieną. Toks buvo sprendimas. Manyčiau, jog šiuo metu reikėtų suintensyvinti šios komisijos darbą. Galbūt ir dar kas nors pageidautų joje dalyvauti. R</text:span><text:span text:style-name="T1945">eikėtų pakeisti šitos komisijos pavadinimą ir priskirti ją tiesiogiai prie Aukščiausiosios Tarybos Prezidiumo. Tokia komisija turėtų spręsti armijos išvedimo sąlygų, terminų ir jaunuolių grąžinimo iš karinės tarnybos į Lietuvą reikalus. Turi būti iš karto<text:s/></text:span><text:span text:style-name="T1946">sukurtas informacinis štabas prie Aukščiausiosios Tarybos Prezidiumo. Manyčiau, tai būtų laikina komisija, bet tokią komisiją neatidėliojant reikėtų steigti, nes šiuo metu tai yra pats aštriausias klausimas.</text:span></text:p>
      <text:p text:style-name="P1947"><text:span text:style-name="T1948">PirMininkas.</text:span><text:span text:style-name="T1949"><text:s/></text:span><text:span text:style-name="T1950">Gerbiamasis deputate, kol kas jūsų<text:s/></text:span><text:span text:style-name="T1951">komisija veikia. Ar iki šeštadienio jūs negalėtumėt Krašto apsaugos darbo grupėje sudaryti normalų projektą ir jį pateikti?</text:span></text:p>
      <text:p text:style-name="P1952"><text:span text:style-name="T1953">M. Laurinkus.</text:span><text:span text:style-name="T1954"><text:s/></text:span><text:span text:style-name="T1955">Krašto apsaugos grupėje šitas klausimas buvo aptartas ir nutarta, kad ji užsiima vienomis problemomis, konkrečiai — įs</text:span><text:span text:style-name="T1956">tatymo koncepcijos parengimu. 0 šitos valstybinės komisijos uždavinys yra konkretus, aiškus, kaip laikinos komisijos uždavinys. Jeigu bus man leista, aš suformuosiu šitą grupę ir galbūt sprendimo projektą pateiksiu šeštadienį.</text:span></text:p>
      <text:p text:style-name="P1957"><text:span text:style-name="T1958">Pirmininkas.</text:span><text:span text:style-name="T1959"><text:s/></text:span><text:span text:style-name="T1960">Dėkui. Kalbės de</text:span><text:span text:style-name="T1961">putatas V. Kačinskas.<text:s/></text:span></text:p>
      <text:p text:style-name="P1962"><text:span text:style-name="T1963">V.</text:span><text:span text:style-name="T1964"><text:s/>Kačinskas</text:span><text:span text:style-name="T1965"><text:s/></text:span><text:span text:style-name="T1966">(Aušros rinkiminė apygarda). Visiškai neseniai teko bendrauti su viduriniojo sluoksnio karininkais, kurių yra daugiausia. Svarbiausia jų problema buvo politinė, ne Sąjūdžio ir kitų jėgų žingsniai, bet būtent karinikų sta</text:span><text:span text:style-name="T1967">tuso Lietuvoje problema. Kaip sakė gerbiamasis Pirmininkas, mes galėtume kreiptis ir į savo žmones, ir į kitus, prašydami nekliudyti jų ir neužkabinėti. Tai būtų sveikintinas dalykas, ir aš tam pritariu.</text:span></text:p>
      <text:p text:style-name="P1968"><text:span text:style-name="T1969">Pirmininkas.</text:span><text:span text:style-name="T1970"><text:s/></text:span><text:span text:style-name="T1971">Dėkui. Prašom J. Oleką.</text:span></text:p>
      <text:p text:style-name="P1972"><text:span text:style-name="T1973">J. Olekas.</text:span><text:span text:style-name="T1974"><text:s/></text:span><text:span text:style-name="T1975">Aš n</text:span><text:span text:style-name="T1976">orėčiau pritarti gerbiamajam Pirmininkui. Pietų metu teko būti karinėje ligoninėje ir kalbėti su visu būriu karininkų, kad tokia situacija tarp jų yra. Iš tikrųjų reiktų pabandyti kaip nors nuraminti Lietuvos žmones, bent parodyti tokį pavyzdį. Sakyčiau, k</text:span><text:span text:style-name="T1977">ad tikrai vertėtų priimti Aukščiausiosios Tarybos nutarimą.</text:span></text:p>
      <text:p text:style-name="P1978"><text:span text:style-name="T1979">Pirmininkas.</text:span><text:span text:style-name="T1980"><text:s/></text:span><text:span text:style-name="T1981">Gerbiamieji deputatai, aš norėčiau, kad mes nebesikartotume. Artėja vakaras. Tuos, kurie turi konkrečių konstruktyvių pasiūlymų, prašyčiau pateikti, ir galėtume tada baigti posėdį. Pr</text:span><text:span text:style-name="T1982">ašom deputatą Z. Vaišvilą.</text:span></text:p>
      <text:p text:style-name="P1983"><text:span text:style-name="T1984">Z. VAIŠVILA<text:s/></text:span><text:span text:style-name="T1985">(Ventos rinkiminė apygarda). Gerbiamieji deputatai! Nieko nesiūlydamas, noriu atkreipti jūsų dėmesį į vieną labai opią problemą. Tai tarptautiniai ryšiai, keičiantis sporto delegacijomis, varžybos. Pavyzdžiui, šeštadi</text:span><text:span text:style-name="T1986">enį Vilniaus ,,Žalgiris"—Maskvos ,,Dinamo". Yra tokie aštrūs taškai. Tas pats Kaune su krepšininkais, Vilniuje ir pan.</text:span></text:p>
      <text:p text:style-name="P1987"><text:span text:style-name="T1988">Pirmininkas.</text:span><text:span text:style-name="T1989"><text:s/></text:span><text:span text:style-name="T1990">Gerbiamasis deputate Z.Vaišvila, ar jūs turite kokį nors nutarimo projektą, kad mes galėtume dėl ko nors balsuoti?</text:span></text:p>
      <text:p text:style-name="P1991"><text:span text:style-name="T1992">Z. VAIŠVI</text:span><text:span text:style-name="T1993">LA.<text:s/></text:span><text:span text:style-name="T1994">Apie nutarimo projektą šiandien, matau, kad jau nebus kalbama.</text:span></text:p>
      <text:p text:style-name="P1995"><text:span text:style-name="T1996">Pirmininkas.</text:span><text:span text:style-name="T1997"><text:s/></text:span><text:span text:style-name="T1998">Už tai aš prašyčiau nebekelti naujų problemų, tokių, kurių mes negalim išspręsti. Reikia pasiruošti šeštadieniui ir tada imtis.</text:span></text:p>
      <text:p text:style-name="P1999"><text:span text:style-name="T2000">Prašau deputatą V. Šadreiką.</text:span></text:p>
      <text:p text:style-name="P2001"><text:span text:style-name="T2002">V. Šadreika</text:span><text:span text:style-name="T2003"><text:s/></text:span><text:span text:style-name="T2004">(Šilalė</text:span><text:span text:style-name="T2005">s rinkiminė apygarda). Iki šiol man dar tenka eiti Respublikos jaunuolių karinės tarnybos reikalų komisijos pirmininko pareigas. Šiandien mūsų komisijoje gauta informacija (kol transliavo televizija, aš nenorėjau kalbėti), jog tie kariai, Lietuvos piliečia</text:span><text:span text:style-name="T2006">i, kurie tarnavo Baltarusijoje ir Ukrainoje ir buvo laikinai perkelti į Azerbaidžaną bei Armėniją, yra izoliuoti ir išvežti į kalnus. Sustiprinta jų apsauga. Kariai, tarnaujantys už Uralo, Urale, Tolimuosiuose Rytuose, negauna pašto, neleidžiami pasikalbėj</text:span><text:span text:style-name="T2007">imai. Faktiškai jie yra izoliuoti ir pusiau areštuoti. Tai štai problema Nr. 1. Už Respublikos ribų tarnauja 38 tūkstančiai mūsų jaunuolių. Mes neturime galvoti apie tai (aš šiandien bandžiau komisijai įrodyti), kur kokia bus krašto apsaugos sistema, bet m</text:span><text:span text:style-name="T2008">es turim susigrąžinti tuos 38 tūkstančius vaikinų. Mūsų komisija yra prie Prezidiumo, mes tai padaryti nepajėgūs. Kreipiuosi į Aukščiausiąją Tarybą. Deputatai kažkodėl atsistojo ir išeina, lyg jiems visiškai nerūpi tas klausimas. Tai mūsų vaikų klausimas.<text:s/></text:span><text:span text:style-name="T2009">Reikia, mano supratimu, kad Aukščiausioji Taryba arba gerbiamasis Prezidiumo Pirmininkas...</text:span></text:p>
      <text:p text:style-name="P2010"><text:span text:style-name="T2011">Pirmininkas.</text:span><text:span text:style-name="T2012"><text:s/></text:span><text:span text:style-name="T2013">Gerbiamasis deputate, gal būtų galima greičiau ir trumpiau.</text:span></text:p>
      <text:p text:style-name="P2014"><text:span text:style-name="T2015">V. Šadreika.</text:span><text:span text:style-name="T2016"><text:s/></text:span><text:span text:style-name="T2017">Reikėtų galbūt kreiptis į gynybos ministrą ir poną N. Ryžkovą, kad nesiimtų tų</text:span><text:span text:style-name="T2018"><text:s/>priemonių. Ir dar viena problema. Kaip pasielgti ir paaiškinti? Telefono skambučiai netyla dieną naktį. Ką daryti su tais, kurie pabėga? Ką patarti tiems, kuriems baigiasi atostogos? Jų labai daug.</text:span></text:p>
      <text:p text:style-name="P2019"><text:span text:style-name="T2020">Pirmininkas.</text:span><text:span text:style-name="T2021"><text:s/></text:span><text:span text:style-name="T2022">Ačiū, gerbiamieji, nebeužduokim gal dabar...</text:span><text:span text:style-name="T2023"><text:s/></text:span></text:p>
      <text:p text:style-name="P2024"><text:span text:style-name="T2025">V. Šadreika.</text:span><text:span text:style-name="T2026"><text:s/></text:span><text:span text:style-name="T2027">Supraskit, aš negaliu vienas imtis tos atsakomybės. Ačiū.</text:span></text:p>
      <text:p text:style-name="P2028"><text:span text:style-name="T2029">Pirmininkas.</text:span><text:span text:style-name="T2030"><text:s/></text:span><text:span text:style-name="T2031">Dėkui. Kalbės deputatas L. Rasimavičius, Gerbiamieji, prašyčiau tik po tris sakinius.</text:span></text:p>
      <text:p text:style-name="P2032"><text:span text:style-name="T2033">L. N. Rasimavičius</text:span><text:span text:style-name="T2034"><text:s/></text:span><text:span text:style-name="T2035">(</text:span><text:span text:style-name="T2036">Kuršių</text:span><text:span text:style-name="T2037"><text:s/>rinkiminė apygarda). Aš tik noriu atkreipti dėmesį: kai n</text:span><text:span text:style-name="T2038">eveikia televizijos kameros, jų vyrukai, kai ko nors pas mus dar salėje trūksta, mes dirbam labai ramiai. Tai apmąstymui.</text:span></text:p>
      <text:p text:style-name="P2039"><text:span text:style-name="T2040">Pirmininkas.</text:span><text:span text:style-name="T2041"><text:s/></text:span><text:span text:style-name="T2042">Dėkui. Prašom deputatą V. Katkų.<text:s/></text:span></text:p>
      <text:p text:style-name="P2043"><text:span text:style-name="T2044">V.</text:span><text:span text:style-name="T2045"><text:s/>Katkus</text:span><text:span text:style-name="T2046"><text:s/></text:span><text:span text:style-name="T2047">(Saulėtekio rinkiminė apygarda). Aš norėjau V. Šadreikos paklausti, ar tai re</text:span><text:span text:style-name="T2048">ikia kvalifikuoti kaip kareivių internavimą? Kaip šitą kareivių surinkimą.. .</text:span></text:p>
      <text:p text:style-name="P2049"><text:span text:style-name="T2050">Pirmininkas.</text:span><text:span text:style-name="T2051"><text:s/></text:span><text:span text:style-name="T2052">Ar deputatas V. Katkus negalėtų deputato V. Šadreikos paklausti asmeniškai?</text:span></text:p>
      <text:p text:style-name="P2053"><text:span text:style-name="T2054">V. Katkus.</text:span><text:span text:style-name="T2055"><text:s/></text:span><text:span text:style-name="T2056">Ne, tai yra labai svarbu, kad visi girdėtų. Ar prasidėjo internavimo procesas?</text:span></text:p>
      <text:p text:style-name="P2057"><text:span text:style-name="T2058">Pirmininkas.</text:span><text:span text:style-name="T2059"><text:s/></text:span><text:span text:style-name="T2060">Prašom deputatą P. Vaitiekūną.</text:span></text:p>
      <text:p text:style-name="P2061"><text:span text:style-name="T2062">P. Vaitiekūnas</text:span><text:span text:style-name="T2063"><text:s/></text:span><text:span text:style-name="T2064">(Fabijoniškių rinkiminė apygarda). Gerbiamieji deputatai, prašau vieną minutę dėmesio. Aš norėčiau dar pakalbėti apie problemą, susijusią su karininkais ir jų šeimomis, gyvenančiomis Lietuvoje. Ri</text:span><text:span text:style-name="T2065">nkiminės kampanijos metu man teko kalbėti su jais namuose. Maždaug per pusę valandos, valandą mums pavykdavo pasiekti palyginti labai neblogą tarpusavio sutarimą. Žinoma, ta auditorija buvo labai maža, ir šitas klausimas yra pakankamai rizikingas. Už tai k</text:span><text:span text:style-name="T2066">reipiuosi į jus pritarimo. Reikėtų suorganizuoti per televiziją vieno dviejų deputatų diskusiją su vienu dviem karininkais, pritariančiais mūsų idėjoms. Tai, manau, gerokai sušvelnintų įtampą Respublikoje.</text:span></text:p>
      <text:p text:style-name="P2067"><text:span text:style-name="T2068">PIRMININKAS.</text:span><text:span text:style-name="T2069"><text:s/></text:span><text:span text:style-name="T2070">Prašom deputatą Z. Vaišvilą. Aš supra</text:span><text:span text:style-name="T2071">tau, kad P. Vaitiekūnas baigė.</text:span></text:p>
      <text:p text:style-name="P2072"><text:span text:style-name="T2073">P. Vaitiekūnas.</text:span><text:span text:style-name="T2074"><text:s/></text:span><text:span text:style-name="T2075">Bet vis dėlto reikėtų arba pritarimo, arba nepritarimo.</text:span></text:p>
      <text:p text:style-name="P2076"><text:span text:style-name="T2077">Pirmininkas.</text:span><text:span text:style-name="T2078"><text:s/></text:span><text:span text:style-name="T2079">Gerbiamieji deputatai, Aukščiausioji Taryba iš tiesų nėra Sąjūdžio Seimas, ir turėtų svarstyti pateiktus projektus. Man regis, kad tokiai in</text:span><text:span text:style-name="T2080">iciatyvai kaip pokalbio televizijoje organizavimas turėtų užtekti vien deputato sugalvojimo ir nereiktų atsiklausti Aukščiausiosios Tarybos pritarimo.</text:span></text:p>
      <text:p text:style-name="P2081"><text:span text:style-name="T2082">Gerbiamieji, matau, kad daugiau kalbančiųjų nebėra. Ačiū. Noriu paskelbti štai tokį įdomų skelbimą, kuris</text:span><text:span text:style-name="T2083"><text:s/>kabojo Kuro aparatūros gamykloje: ,,Šių metų kovo 16 d. ir t. t. aikštelėje tarp pirmo ir trečio cecho ir t. t. įvyks mitingas, skirtas Lietuvos Aukščiausiosios Tarybos pirmosios sesijos nutarimams". Tik neparašyta, ar paremti, ar pasmerkti.</text:span></text:p>
      <text:p text:style-name="P2084"><text:span text:style-name="T2085">,,</text:span><text:span text:style-name="T2086">Pirmininkau</text:span><text:span text:style-name="T2087">jančiam Abišalai. Diktorius Bulavas iš Vilniaus. Reikia kirčiuoti vardinis balsavimas". Priimu ir siūlau visiems taip kirčiuoti.</text:span></text:p>
      <text:p text:style-name="P2088"><text:span text:style-name="T2089">Deputatas V. Čepaitis prašo 10 minučių po posėdžio susirinkti Sąjūdžio deputatų klubą.</text:span></text:p>
      <text:p text:style-name="P2090"><text:span text:style-name="T2091">Ir pagaliau paskutinis pranešimas. Man a</text:span><text:span text:style-name="T2092">smeniškai, bet aš jį paskelbsiu visiems. Nuo rinkėjo Rimanto Radišausko iš Vilniaus. Štai toks, prašau įsidėmėti: ,,Jei nors vieną žingsnį žengsite atgal į Maskvos glėbį, parūpinkite mano 4 asmenų šeimai vizų į bet kokią kapitalistinę šalį. Vergauti nesiru</text:span><text:span text:style-name="T2093">ošiu".<text:s/></text:span></text:p>
      <text:p text:style-name="P2094"><text:span text:style-name="T2095">Ačiū už dėmesį. Iki šeštadienio.</text:span></text:p>
      <text:p text:style-name="P2096"><text:span text:style-name="T2097">V. Landsbergis.</text:span><text:span text:style-name="T2098"><text:s/></text:span><text:span text:style-name="T2099">Aš labai prašyčiau. Turiu vieną klausimą Aukščiausiajai Tarybai. Aš pasiūliau apsvarstyti ir galbūt nutarti, kad būtų padaryti tam tikri pareiškimai. Ar aš galiu traktuoti jūsų tylėjimą kaip pritarim</text:span><text:span text:style-name="T2100">ą tiems pasiūlymams?</text:span></text:p>
      <text:p text:style-name="P2101"><text:span text:style-name="T2102">Pirmininkas.</text:span><text:span text:style-name="T2103"><text:s/></text:span><text:span text:style-name="T2104">Be abejo. Juo labiau kad buvo ir žodžiais pritarta. Ar jau galima būtų baigti posėdį?</text:span></text:p>
      <text:p text:style-name="P2105"><text:span text:style-name="T2106">E. Zingeris</text:span><text:span text:style-name="T2107"><text:s/></text:span><text:span text:style-name="T2108">(Lazdynų rinkiminė apygarda). Viena informacija, jeigu galima. Visus tuos, kurie yra Televizijos ir radijo komiteto komisijo</text:span><text:span text:style-name="T2109">je, prašytume penktadienį 9.30 val.</text:span></text:p>
      <text:p text:style-name="P2110"><text:span text:style-name="T2111">Pirmininkas.</text:span><text:span text:style-name="T2112"><text:s/></text:span><text:span text:style-name="T2113">Gerbiamieji deputatai, dar viena labai svarbi informacija. Prašau išeinant atlikti tai, ką prašė jūsų deputatas L. Sabutis, t. y. užsirašyti svarbumo tvarka bent į tris komisijas ir padėti sąrašus ant staliu</text:span><text:span text:style-name="T2114">ko.</text:span></text:p>
      <text:p text:style-name="P2115"><text:span text:style-name="T2116">E. Zingeris.</text:span><text:span text:style-name="T2117"><text:s/></text:span><text:span text:style-name="T2118">Gerbiamieji, tarp mūsų yra svečias iš JAV, daugel metų brandinęs. Lietuvos nepriklausomybės idėją, juristas Bill Hull. Aš siūlyčiau padėkoti jam už šitą darbą aplodismentais. (P 1 o j i m a i.)</text:span></text:p>
      <text:p text:style-name="P2119"><text:span text:style-name="T2120">K. Motieka.</text:span><text:span text:style-name="T2121"><text:s/></text:span><text:span text:style-name="T2122">Dar noriu priminti, kad deputatai</text:span><text:span text:style-name="T2123"><text:s/>penktadienį susitiktų su savo rinkėjais. Ir kad viskas, ką kalbėjome pirmoje dienos pusėje, būtų įvykdyta.<text:s/></text:span></text:p>
      <text:p text:style-name="P2124"><text:span text:style-name="T2125">Pirmininkas.</text:span><text:span text:style-name="T2126"><text:s/></text:span><text:span text:style-name="T2127">Rytoj dirbs laikinos darbo grupės. Labai prašau užsirašyti dabar į kurią nors komisiją, geriau į tris, ir išdalinsim, nes darbo grupė,</text:span><text:span text:style-name="T2128"><text:s/>kuri atsako už struktūrą, norėtų jau pradėti žiūrėti, kas išeina. Būtų labai gerai, kad dabar tai padarytume. Penktadienį susitinkame su rinkėjais, šeštadienį 11 val. plenarinis posėdis.</text:span></text:p>
      <text:p text:style-name="P2129"> </text:p>
      <text:p text:style-name="P2130"> </text:p>
      <text:p text:style-name="P2131"><text:span text:style-name="T213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style:text-autospace="none" fo:text-align="justify" fo:text-indent="0.2465in">
        <style:tab-stops>
          <style:tab-stop style:type="left" style:position="0.2465in"/>
          <style:tab-stop style:type="right" style:position="6.2173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INTASIS POSĖDIS. 2 knyga</dc:title>
    <dc:description/>
    <dc:subject/>
    <meta:initial-creator>Seimas</meta:initial-creator>
    <dc:creator>adlibuser</dc:creator>
    <meta:creation-date>2017-04-11T21:02:00Z</meta:creation-date>
    <dc:date>2017-04-11T21:02:00Z</dc:date>
    <meta:template xlink:href="Normal.dotm" xlink:type="simple"/>
    <meta:editing-cycles>2</meta:editing-cycles>
    <meta:editing-duration>PT0S</meta:editing-duration>
    <meta:document-statistic meta:page-count="3" meta:paragraph-count="549" meta:word-count="14062" meta:character-count="102813" meta:row-count="1513" meta:non-whitespace-character-count="89300"/>
  </office:meta>
</office:document-meta>
</file>