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fo:language="lt" fo:country="LT"/>
    </style:style>
    <style:style style:name="P3" style:parent-style-name="Normal" style:family="paragraph">
      <style:paragraph-properties fo:line-height="150%" fo:margin-left="0.0076in" fo:text-indent="0.4923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line-height="150%" fo:margin-left="0.0076in" fo:text-indent="0.3937in">
        <style:tab-stops/>
      </style:paragraph-properties>
      <style:text-properties fo:font-style="italic" style:font-style-asian="italic" fo:font-size="12pt" style:font-size-asian="12pt" fo:language="lt" fo:country="LT"/>
    </style:style>
    <style:style style:name="P7" style:parent-style-name="Normal" style:family="paragraph">
      <style:paragraph-properties fo:line-height="150%" fo:margin-left="0.0076in" fo:text-indent="0.3937in">
        <style:tab-stops/>
      </style:paragraph-properties>
      <style:text-properties fo:font-style="italic" style:font-style-asian="italic" fo:font-size="12pt" style:font-size-asian="12pt" fo:language="lt" fo:country="LT"/>
    </style:style>
    <style:style style:name="P8" style:parent-style-name="Normal" style:family="paragraph">
      <style:paragraph-properties fo:text-align="justify" fo:line-height="150%" fo:margin-left="0.0076in" fo:text-indent="0.3937in">
        <style:tab-stops/>
      </style:paragraph-properties>
    </style:style>
    <style:style style:name="T9" style:parent-style-name="DefaultParagraphFont" style:family="text">
      <style:text-properties fo:font-style="italic" style:font-style-asian="italic" fo:text-transform="uppercase" fo:font-size="12pt" style:font-size-asian="12pt" fo:language="lt" fo:country="LT"/>
    </style:style>
    <style:style style:name="T10" style:parent-style-name="DefaultParagraphFont" style:family="text">
      <style:text-properties fo:font-style="italic" style:font-style-asian="italic" fo:font-size="12pt" style:font-size-asian="12pt" fo:language="lt" fo:country="LT"/>
    </style:style>
    <style:style style:name="T11" style:parent-style-name="DefaultParagraphFont" style:family="text">
      <style:text-properties fo:font-size="12pt" style:font-size-asian="12pt" fo:language="lt" fo:country="LT"/>
    </style:style>
    <style:style style:name="T12" style:parent-style-name="DefaultParagraphFont" style:family="text">
      <style:text-properties fo:font-size="12pt" style:font-size-asian="12pt" fo:language="lt" fo:country="LT"/>
    </style:style>
    <style:style style:name="P1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4" style:parent-style-name="BodyText21" style:family="paragraph">
      <style:paragraph-properties fo:line-height="150%" fo:margin-left="0.0076in" fo:text-indent="0.3937in">
        <style:tab-stops/>
      </style:paragraph-properties>
      <style:text-properties fo:font-weight="normal" style:font-weight-asian="normal" fo:font-style="italic" style:font-style-asian="italic" fo:font-size="12pt" style:font-size-asian="12pt"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justify" fo:line-height="150%" fo:margin-left="0.0076in" fo:text-indent="0.3937in">
        <style:tab-stops/>
      </style:paragraph-properties>
    </style:style>
    <style:style style:name="T17" style:parent-style-name="DefaultParagraphFont" style:family="text">
      <style:text-properties fo:font-style="italic" style:font-style-asian="italic" fo:text-transform="uppercase" fo:font-size="12pt" style:font-size-asian="12pt" fo:language="lt" fo:country="LT"/>
    </style:style>
    <style:style style:name="T18" style:parent-style-name="DefaultParagraphFont" style:family="text">
      <style:text-properties fo:font-style="italic" style:font-style-asian="italic"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P22" style:parent-style-name="Normal" style:family="paragraph">
      <style:paragraph-properties fo:text-align="justify" fo:line-height="150%" fo:margin-left="0.0076in" fo:text-indent="0.3937in">
        <style:tab-stops/>
      </style:paragraph-properties>
    </style:style>
    <style:style style:name="T23" style:parent-style-name="DefaultParagraphFont" style:family="text">
      <style:text-properties fo:font-style="italic" style:font-style-asian="italic" fo:text-transform="uppercase" fo:font-size="12pt" style:font-size-asian="12pt" fo:language="lt" fo:country="LT"/>
    </style:style>
    <style:style style:name="T24" style:parent-style-name="DefaultParagraphFont" style:family="text">
      <style:text-properties fo:font-style="italic" style:font-style-asian="italic"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margin-left="0.0076in" fo:text-indent="0.3937in">
        <style:tab-stops/>
      </style:paragraph-properties>
    </style:style>
    <style:style style:name="T29" style:parent-style-name="DefaultParagraphFont" style:family="text">
      <style:text-properties fo:font-style="italic" style:font-style-asian="italic" fo:text-transform="uppercase" fo:font-size="12pt" style:font-size-asian="12pt" fo:language="lt" fo:country="LT"/>
    </style:style>
    <style:style style:name="T30" style:parent-style-name="DefaultParagraphFont" style:family="text">
      <style:text-properties fo:font-style="italic" style:font-style-asian="italic"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letter-spacing="0.0277in"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62" style:parent-style-name="Normal" style:family="paragraph">
      <style:paragraph-properties fo:text-align="justify" fo:line-height="150%" fo:margin-left="0.0076in" fo:text-indent="0.3937in">
        <style:tab-stops/>
      </style:paragraph-properties>
    </style:style>
    <style:style style:name="T63" style:parent-style-name="DefaultParagraphFont" style:family="text">
      <style:text-properties fo:font-style="italic" style:font-style-asian="italic" fo:text-transform="uppercase" fo:font-size="12pt" style:font-size-asian="12pt" fo:language="lt" fo:country="LT"/>
    </style:style>
    <style:style style:name="T64" style:parent-style-name="DefaultParagraphFont" style:family="text">
      <style:text-properties fo:font-style="italic" style:font-style-asian="italic" fo:font-size="12pt" style:font-size-asian="12pt" fo:language="lt" fo:country="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line-height="150%" fo:margin-left="0.0076in" fo:text-indent="0.3937in">
        <style:tab-stops/>
      </style:paragraph-properties>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letter-spacing="0.0277in"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margin-left="0.0076in" fo:text-indent="0.3937in">
        <style:tab-stops/>
      </style:paragraph-properties>
    </style:style>
    <style:style style:name="T73" style:parent-style-name="DefaultParagraphFont" style:family="text">
      <style:text-properties fo:font-style="italic" style:font-style-asian="italic" fo:text-transform="uppercase" fo:font-size="12pt" style:font-size-asian="12pt" fo:language="lt" fo:country="LT"/>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P77" style:parent-style-name="Normal" style:family="paragraph">
      <style:paragraph-properties fo:text-align="justify" fo:line-height="150%" fo:margin-left="0.0076in" fo:text-indent="0.3937in">
        <style:tab-stops/>
      </style:paragraph-properties>
    </style:style>
    <style:style style:name="T78" style:parent-style-name="DefaultParagraphFont" style:family="text">
      <style:text-properties fo:font-style="italic" style:font-style-asian="italic" fo:text-transform="uppercase" fo:font-size="12pt" style:font-size-asian="12pt" fo:language="lt" fo:country="LT"/>
    </style:style>
    <style:style style:name="T79" style:parent-style-name="DefaultParagraphFont" style:family="text">
      <style:text-properties fo:font-style="italic" style:font-style-asian="italic"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letter-spacing="0.0277in"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line-height="150%" fo:margin-left="0.0076in" fo:text-indent="0.3937in">
        <style:tab-stops/>
      </style:paragraph-properties>
    </style:style>
    <style:style style:name="T84" style:parent-style-name="DefaultParagraphFont" style:family="text">
      <style:text-properties fo:font-style="italic" style:font-style-asian="italic" fo:text-transform="uppercase" fo:font-size="12pt" style:font-size-asian="12pt" fo:language="lt" fo:country="LT"/>
    </style:style>
    <style:style style:name="T85" style:parent-style-name="DefaultParagraphFont" style:family="text">
      <style:text-properties fo:font-style="italic" style:font-style-asian="italic"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margin-left="0.0076in" fo:text-indent="0.3937in">
        <style:tab-stops/>
      </style:paragraph-properties>
    </style:style>
    <style:style style:name="T89" style:parent-style-name="DefaultParagraphFont" style:family="text">
      <style:text-properties fo:font-style="italic" style:font-style-asian="italic" fo:text-transform="uppercase" fo:font-size="12pt" style:font-size-asian="12pt" fo:language="lt" fo:country="LT"/>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P94" style:parent-style-name="Normal" style:family="paragraph">
      <style:paragraph-properties fo:text-align="justify" fo:line-height="150%" fo:margin-left="0.0076in" fo:text-indent="0.3937in">
        <style:tab-stops/>
      </style:paragraph-properties>
    </style:style>
    <style:style style:name="T95" style:parent-style-name="DefaultParagraphFont" style:family="text">
      <style:text-properties fo:font-style="italic" style:font-style-asian="italic" fo:text-transform="uppercase" fo:font-size="12pt" style:font-size-asian="12pt" fo:language="lt" fo:country="LT"/>
    </style:style>
    <style:style style:name="T96" style:parent-style-name="DefaultParagraphFont" style:family="text">
      <style:text-properties fo:font-style="italic" style:font-style-asian="italic"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P99" style:parent-style-name="Normal" style:family="paragraph">
      <style:paragraph-properties fo:text-align="justify" fo:line-height="150%" fo:margin-left="0.0076in" fo:text-indent="0.3937in">
        <style:tab-stops/>
      </style:paragraph-properties>
    </style:style>
    <style:style style:name="T100" style:parent-style-name="DefaultParagraphFont" style:family="text">
      <style:text-properties fo:font-style="italic" style:font-style-asian="italic" fo:text-transform="uppercase" fo:font-size="12pt" style:font-size-asian="12pt" fo:language="lt" fo:country="LT"/>
    </style:style>
    <style:style style:name="T101" style:parent-style-name="DefaultParagraphFont" style:family="text">
      <style:text-properties fo:font-style="italic" style:font-style-asian="italic"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P114"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115" style:parent-style-name="Normal" style:family="paragraph">
      <style:paragraph-properties fo:text-align="justify" fo:line-height="150%" fo:margin-left="0.0076in" fo:text-indent="0.3937in">
        <style:tab-stops/>
      </style:paragraph-properties>
    </style:style>
    <style:style style:name="T116" style:parent-style-name="DefaultParagraphFont" style:family="text">
      <style:text-properties fo:font-style="italic" style:font-style-asian="italic" fo:text-transform="uppercase" fo:font-size="12pt" style:font-size-asian="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line-height="150%" fo:margin-left="0.0076in" fo:text-indent="0.3937in">
        <style:tab-stops/>
      </style:paragraph-properties>
    </style:style>
    <style:style style:name="T120" style:parent-style-name="DefaultParagraphFont" style:family="text">
      <style:text-properties fo:font-style="italic" style:font-style-asian="italic" fo:text-transform="uppercase" fo:font-size="12pt" style:font-size-asian="12pt" fo:language="lt" fo:country="LT"/>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margin-left="0.0076in" fo:text-indent="0.3937in">
        <style:tab-stops/>
      </style:paragraph-properties>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line-height="150%" fo:margin-left="0.0076in" fo:text-indent="0.3937in">
        <style:tab-stops/>
      </style:paragraph-properties>
    </style:style>
    <style:style style:name="T129" style:parent-style-name="DefaultParagraphFont" style:family="text">
      <style:text-properties fo:font-style="italic" style:font-style-asian="italic" fo:text-transform="uppercase" fo:font-size="12pt" style:font-size-asian="12pt" fo:language="lt" fo:country="LT"/>
    </style:style>
    <style:style style:name="T130" style:parent-style-name="DefaultParagraphFont" style:family="text">
      <style:text-properties fo:font-style="italic" style:font-style-asian="italic"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letter-spacing="0.0277in"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margin-left="0.0076in" fo:text-indent="0.3937in">
        <style:tab-stops/>
      </style:paragraph-properties>
    </style:style>
    <style:style style:name="T138" style:parent-style-name="DefaultParagraphFont" style:family="text">
      <style:text-properties fo:font-style="italic" style:font-style-asian="italic" fo:text-transform="uppercase" fo:font-size="12pt" style:font-size-asian="12pt" fo:language="lt" fo:country="LT"/>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line-height="150%" fo:margin-left="0.0076in" fo:text-indent="0.3937in">
        <style:tab-stops/>
      </style:paragraph-properties>
    </style:style>
    <style:style style:name="T145" style:parent-style-name="DefaultParagraphFont" style:family="text">
      <style:text-properties fo:font-style="italic" style:font-style-asian="italic" fo:text-transform="uppercase" fo:font-size="12pt" style:font-size-asian="12pt" fo:language="lt" fo:country="LT"/>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line-height="150%" fo:margin-left="0.0076in" fo:text-indent="0.3937in">
        <style:tab-stops/>
      </style:paragraph-properties>
    </style:style>
    <style:style style:name="T149" style:parent-style-name="DefaultParagraphFont" style:family="text">
      <style:text-properties fo:font-style="italic" style:font-style-asian="italic" fo:text-transform="uppercase" fo:font-size="12pt" style:font-size-asian="12pt" fo:language="lt" fo:country="LT"/>
    </style:style>
    <style:style style:name="T150" style:parent-style-name="DefaultParagraphFont" style:family="text">
      <style:text-properties fo:font-style="italic" style:font-style-asian="italic"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letter-spacing="0.0277in"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BodyText" style:family="paragraph">
      <style:paragraph-properties fo:line-height="150%" fo:margin-left="0.0076in" fo:text-indent="0.3937in">
        <style:tab-stops/>
      </style:paragraph-properties>
    </style:style>
    <style:style style:name="T158" style:parent-style-name="DefaultParagraphFont" style:family="text">
      <style:text-properties fo:font-style="italic" style:font-style-asian="italic" fo:text-transform="uppercase" fo:font-size="12pt" style:font-size-asian="12pt" fo:language="lt" fo:country="LT"/>
    </style:style>
    <style:style style:name="T159" style:parent-style-name="DefaultParagraphFont" style:family="text">
      <style:text-properties fo:font-weight="bold" style:font-weight-asian="bold" fo:text-transform="uppercase"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fo:margin-left="0.0076in" fo:text-indent="0.3937in">
        <style:tab-stops/>
      </style:paragraph-properties>
    </style:style>
    <style:style style:name="T167" style:parent-style-name="DefaultParagraphFont" style:family="text">
      <style:text-properties fo:font-style="italic" style:font-style-asian="italic" fo:text-transform="uppercase" fo:font-size="12pt" style:font-size-asian="12pt" fo:language="lt" fo:country="LT"/>
    </style:style>
    <style:style style:name="T168" style:parent-style-name="DefaultParagraphFont" style:family="text">
      <style:text-properties fo:font-style="italic" style:font-style-asian="italic"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line-height="150%" fo:margin-left="0.0076in" fo:text-indent="0.3937in">
        <style:tab-stops/>
      </style:paragraph-properties>
    </style:style>
    <style:style style:name="T171" style:parent-style-name="DefaultParagraphFont" style:family="text">
      <style:text-properties fo:font-style="italic" style:font-style-asian="italic" fo:text-transform="uppercase" fo:font-size="12pt" style:font-size-asian="12pt" fo:language="lt" fo:country="LT"/>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P175" style:parent-style-name="Normal" style:family="paragraph">
      <style:paragraph-properties fo:text-align="justify" fo:line-height="150%" fo:margin-left="0.0076in" fo:text-indent="0.3937in">
        <style:tab-stops/>
      </style:paragraph-properties>
    </style:style>
    <style:style style:name="T176" style:parent-style-name="DefaultParagraphFont" style:family="text">
      <style:text-properties fo:font-style="italic" style:font-style-asian="italic" fo:text-transform="uppercase" fo:font-size="12pt" style:font-size-asian="12pt" fo:language="lt" fo:country="LT"/>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line-height="150%" fo:margin-left="0.0076in" fo:text-indent="0.3937in">
        <style:tab-stops/>
      </style:paragraph-properties>
    </style:style>
    <style:style style:name="T180" style:parent-style-name="DefaultParagraphFont" style:family="text">
      <style:text-properties fo:font-style="italic" style:font-style-asian="italic" fo:text-transform="uppercase" fo:font-size="12pt" style:font-size-asian="12pt" fo:language="lt" fo:country="LT"/>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letter-spacing="0.0277in"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margin-left="0.0076in" fo:text-indent="0.3937in">
        <style:tab-stops/>
      </style:paragraph-properties>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margin-left="0.0076in" fo:text-indent="0.3937in">
        <style:tab-stops/>
      </style:paragraph-properties>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margin-left="0.0076in" fo:text-indent="0.3937in">
        <style:tab-stops/>
      </style:paragraph-properties>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line-height="150%" fo:margin-left="0.0076in" fo:text-indent="0.3937in">
        <style:tab-stops/>
      </style:paragraph-properties>
    </style:style>
    <style:style style:name="T201" style:parent-style-name="DefaultParagraphFont" style:family="text">
      <style:text-properties fo:font-style="italic" style:font-style-asian="italic" fo:text-transform="uppercase" fo:font-size="12pt" style:font-size-asian="12pt" fo:language="lt" fo:country="LT"/>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letter-spacing="0.0277in"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margin-left="0.0076in" fo:text-indent="0.3937in">
        <style:tab-stops/>
      </style:paragraph-properties>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line-height="150%" fo:margin-left="0.0076in" fo:text-indent="0.3937in">
        <style:tab-stops/>
      </style:paragraph-properties>
    </style:style>
    <style:style style:name="T219" style:parent-style-name="DefaultParagraphFont" style:family="text">
      <style:text-properties fo:font-style="italic" style:font-style-asian="italic" fo:text-transform="uppercase" fo:font-size="12pt" style:font-size-asian="12pt" fo:language="lt" fo:country="LT"/>
    </style:style>
    <style:style style:name="T220" style:parent-style-name="DefaultParagraphFont" style:family="text">
      <style:text-properties fo:font-style="italic" style:font-style-asian="italic"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margin-left="0.0076in" fo:text-indent="0.3937in">
        <style:tab-stops/>
      </style:paragraph-properties>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BodyText" style:family="paragraph">
      <style:paragraph-properties fo:line-height="150%" fo:margin-left="0.0076in" fo:text-indent="0.3937in">
        <style:tab-stops/>
      </style:paragraph-properties>
    </style:style>
    <style:style style:name="T227" style:parent-style-name="DefaultParagraphFont" style:family="text">
      <style:text-properties fo:font-style="italic" style:font-style-asian="italic" fo:text-transform="uppercase"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P233" style:parent-style-name="Normal" style:family="paragraph">
      <style:paragraph-properties fo:text-align="justify" fo:line-height="150%" fo:margin-left="0.0076in" fo:text-indent="0.3937in">
        <style:tab-stops/>
      </style:paragraph-properties>
    </style:style>
    <style:style style:name="T234" style:parent-style-name="DefaultParagraphFont" style:family="text">
      <style:text-properties fo:font-style="italic" style:font-style-asian="italic" fo:text-transform="uppercase" fo:font-size="12pt" style:font-size-asian="12pt" fo:language="lt" fo:country="LT"/>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letter-spacing="0.0277in"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P240" style:parent-style-name="Normal" style:family="paragraph">
      <style:paragraph-properties fo:text-align="justify" fo:line-height="150%" fo:margin-left="0.0076in" fo:text-indent="0.3937in">
        <style:tab-stops/>
      </style:paragraph-properties>
    </style:style>
    <style:style style:name="T241" style:parent-style-name="DefaultParagraphFont" style:family="text">
      <style:text-properties fo:font-style="italic" style:font-style-asian="italic" fo:text-transform="uppercase" fo:font-size="12pt" style:font-size-asian="12pt" fo:language="lt" fo:country="LT"/>
    </style:style>
    <style:style style:name="T242" style:parent-style-name="DefaultParagraphFont" style:family="text">
      <style:text-properties fo:font-style="italic" style:font-style-asian="italic"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line-height="150%" fo:margin-left="0.0076in" fo:text-indent="0.3937in">
        <style:tab-stops/>
      </style:paragraph-properties>
    </style:style>
    <style:style style:name="T246" style:parent-style-name="DefaultParagraphFont" style:family="text">
      <style:text-properties fo:font-style="italic" style:font-style-asian="italic" fo:text-transform="uppercase" fo:font-size="12pt" style:font-size-asian="12pt" fo:language="lt" fo:country="LT"/>
    </style:style>
    <style:style style:name="T247" style:parent-style-name="DefaultParagraphFont" style:family="text">
      <style:text-properties fo:font-style="italic" style:font-style-asian="italic"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letter-spacing="0.0277in"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weight="bold" style:font-weight-asian="bold" fo:text-transform="uppercase"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fo:text-align="justify" fo:line-height="150%" fo:margin-left="0.0076in" fo:text-indent="0.3937in">
        <style:tab-stops/>
      </style:paragraph-properties>
    </style:style>
    <style:style style:name="T260" style:parent-style-name="DefaultParagraphFont" style:family="text">
      <style:text-properties fo:font-style="italic" style:font-style-asian="italic" fo:text-transform="uppercase" fo:font-size="12pt" style:font-size-asian="12pt" fo:language="lt" fo:country="LT"/>
    </style:style>
    <style:style style:name="T261" style:parent-style-name="DefaultParagraphFont" style:family="text">
      <style:text-properties fo:font-style="italic" style:font-style-asian="italic"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P264" style:parent-style-name="Normal" style:family="paragraph">
      <style:paragraph-properties fo:text-align="justify" fo:line-height="150%" fo:margin-left="0.0076in" fo:text-indent="0.3937in">
        <style:tab-stops/>
      </style:paragraph-properties>
    </style:style>
    <style:style style:name="T265" style:parent-style-name="DefaultParagraphFont" style:family="text">
      <style:text-properties fo:font-style="italic" style:font-style-asian="italic" fo:text-transform="uppercase" fo:font-size="12pt" style:font-size-asian="12pt" fo:language="lt" fo:country="LT"/>
    </style:style>
    <style:style style:name="T266" style:parent-style-name="DefaultParagraphFont" style:family="text">
      <style:text-properties fo:font-style="italic" style:font-style-asian="italic"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letter-spacing="0.0277in"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line-height="150%" fo:margin-left="0.0076in" fo:text-indent="0.3937in">
        <style:tab-stops/>
      </style:paragraph-properties>
    </style:style>
    <style:style style:name="T272" style:parent-style-name="DefaultParagraphFont" style:family="text">
      <style:text-properties fo:font-style="italic" style:font-style-asian="italic" fo:text-transform="uppercase" fo:font-size="12pt" style:font-size-asian="12pt" fo:language="lt" fo:country="LT"/>
    </style:style>
    <style:style style:name="T273" style:parent-style-name="DefaultParagraphFont" style:family="text">
      <style:text-properties fo:font-style="italic" style:font-style-asian="italic"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margin-left="0.0076in" fo:text-indent="0.3937in">
        <style:tab-stops/>
      </style:paragraph-properties>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letter-spacing="0.0277in"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line-height="150%" fo:margin-left="0.0076in" fo:text-indent="0.3937in">
        <style:tab-stops/>
      </style:paragraph-properties>
    </style:style>
    <style:style style:name="T283" style:parent-style-name="DefaultParagraphFont" style:family="text">
      <style:text-properties fo:font-style="italic" style:font-style-asian="italic" fo:text-transform="uppercase"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BodyText" style:family="paragraph">
      <style:paragraph-properties fo:line-height="150%" fo:margin-left="0.0076in" fo:text-indent="0.3937in">
        <style:tab-stops/>
      </style:paragraph-properties>
    </style:style>
    <style:style style:name="T287" style:parent-style-name="DefaultParagraphFont" style:family="text">
      <style:text-properties fo:font-style="italic" style:font-style-asian="italic" fo:text-transform="uppercase" fo:font-size="12pt" style:font-size-asian="12pt" fo:language="lt" fo:country="LT"/>
    </style:style>
    <style:style style:name="T288" style:parent-style-name="DefaultParagraphFont" style:family="text">
      <style:text-properties fo:font-size="12pt" style:font-size-asian="12pt" fo:language="lt" fo:country="LT"/>
    </style:style>
    <style:style style:name="T289" style:parent-style-name="DefaultParagraphFont" style:family="text">
      <style:text-properties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margin-left="0.0076in" fo:text-indent="0.3937in">
        <style:tab-stops/>
      </style:paragraph-properties>
    </style:style>
    <style:style style:name="T294" style:parent-style-name="DefaultParagraphFont" style:family="text">
      <style:text-properties fo:font-style="italic" style:font-style-asian="italic" fo:text-transform="uppercase" fo:font-size="12pt" style:font-size-asian="12pt" fo:language="lt" fo:country="LT"/>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299" style:parent-style-name="Normal" style:family="paragraph">
      <style:paragraph-properties fo:text-align="justify" fo:line-height="150%" fo:margin-left="0.0076in" fo:text-indent="0.3937in">
        <style:tab-stops/>
      </style:paragraph-properties>
    </style:style>
    <style:style style:name="T300" style:parent-style-name="DefaultParagraphFont" style:family="text">
      <style:text-properties fo:font-style="italic" style:font-style-asian="italic" fo:text-transform="uppercase" fo:font-size="12pt" style:font-size-asian="12pt" fo:language="lt" fo:country="LT"/>
    </style:style>
    <style:style style:name="T301" style:parent-style-name="DefaultParagraphFont" style:family="text">
      <style:text-properties fo:font-style="italic" style:font-style-asian="italic" fo:font-size="12pt" style:font-size-asian="12pt" fo:language="lt" fo:country="LT"/>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letter-spacing="0.0277in"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margin-left="0.0076in" fo:text-indent="0.3937in">
        <style:tab-stops/>
      </style:paragraph-properties>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P310" style:parent-style-name="Normal" style:family="paragraph">
      <style:paragraph-properties fo:text-align="justify" fo:line-height="150%" fo:margin-left="0.0076in" fo:text-indent="0.3937in">
        <style:tab-stops/>
      </style:paragraph-properties>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margin-left="0.0076in" fo:text-indent="0.3937in">
        <style:tab-stops/>
      </style:paragraph-properties>
    </style:style>
    <style:style style:name="T316" style:parent-style-name="DefaultParagraphFont" style:family="text">
      <style:text-properties fo:font-style="italic" style:font-style-asian="italic" fo:text-transform="uppercase" fo:font-size="12pt" style:font-size-asian="12pt" fo:language="lt" fo:country="LT"/>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margin-left="0.0076in" fo:text-indent="0.3937in">
        <style:tab-stops/>
      </style:paragraph-properties>
    </style:style>
    <style:style style:name="T327" style:parent-style-name="DefaultParagraphFont" style:family="text">
      <style:text-properties fo:font-style="italic" style:font-style-asian="italic" fo:text-transform="uppercase"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BodyText" style:family="paragraph">
      <style:paragraph-properties fo:line-height="150%" fo:margin-left="0.0076in" fo:text-indent="0.3937in">
        <style:tab-stops/>
      </style:paragraph-properties>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P341"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342" style:parent-style-name="Normal" style:family="paragraph">
      <style:paragraph-properties fo:text-align="justify" fo:line-height="150%" fo:margin-left="0.0076in" fo:text-indent="0.3937in">
        <style:tab-stops/>
      </style:paragraph-properties>
    </style:style>
    <style:style style:name="T343" style:parent-style-name="DefaultParagraphFont" style:family="text">
      <style:text-properties fo:font-style="italic" style:font-style-asian="italic" fo:text-transform="uppercase"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letter-spacing="0.0277in" fo:font-size="12pt" style:font-size-asian="12pt" fo:language="lt" fo:country="LT"/>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P349" style:parent-style-name="Normal" style:family="paragraph">
      <style:paragraph-properties fo:text-align="justify" fo:line-height="150%" fo:margin-left="0.0076in" fo:text-indent="0.3937in">
        <style:tab-stops/>
      </style:paragraph-properties>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T352" style:parent-style-name="DefaultParagraphFont" style:family="text">
      <style:text-properties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margin-left="0.0076in" fo:text-indent="0.3937in">
        <style:tab-stops/>
      </style:paragraph-properties>
    </style:style>
    <style:style style:name="T356" style:parent-style-name="DefaultParagraphFont" style:family="text">
      <style:text-properties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weight="bold" style:font-weight-asian="bold" fo:text-transform="uppercase"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P362"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363"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364" style:parent-style-name="Normal" style:family="paragraph">
      <style:paragraph-properties fo:text-align="justify" fo:line-height="150%" fo:margin-left="0.0076in" fo:text-indent="0.3937in">
        <style:tab-stops/>
      </style:paragraph-properties>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T367" style:parent-style-name="DefaultParagraphFont" style:family="text">
      <style:text-properties fo:letter-spacing="0.0277in"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margin-left="0.0076in" fo:text-indent="0.3937in">
        <style:tab-stops/>
      </style:paragraph-properties>
    </style:style>
    <style:style style:name="T370" style:parent-style-name="DefaultParagraphFont" style:family="text">
      <style:text-properties fo:font-style="italic" style:font-style-asian="italic" fo:text-transform="uppercase" fo:font-size="12pt" style:font-size-asian="12pt" fo:language="lt" fo:country="LT"/>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margin-left="0.0076in" fo:text-indent="0.3937in">
        <style:tab-stops/>
      </style:paragraph-properties>
    </style:style>
    <style:style style:name="T376" style:parent-style-name="DefaultParagraphFont" style:family="text">
      <style:text-properties fo:font-style="italic" style:font-style-asian="italic" fo:text-transform="uppercase" fo:font-size="12pt" style:font-size-asian="12pt" fo:language="lt" fo:country="LT"/>
    </style:style>
    <style:style style:name="T377" style:parent-style-name="DefaultParagraphFont" style:family="text">
      <style:text-properties fo:font-style="italic" style:font-style-asian="italic"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letter-spacing="0.0277in" fo:font-size="12pt" style:font-size-asian="12pt" fo:language="lt" fo:country="LT"/>
    </style:style>
    <style:style style:name="T380" style:parent-style-name="DefaultParagraphFont" style:family="text">
      <style:text-properties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margin-left="0.0076in" fo:text-indent="0.3937in">
        <style:tab-stops/>
      </style:paragraph-properties>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P386" style:parent-style-name="Normal" style:family="paragraph">
      <style:paragraph-properties fo:text-align="justify" fo:line-height="150%" fo:margin-left="0.0076in" fo:text-indent="0.3937in">
        <style:tab-stops/>
      </style:paragraph-properties>
    </style:style>
    <style:style style:name="T387" style:parent-style-name="DefaultParagraphFont" style:family="text">
      <style:text-properties fo:font-style="italic" style:font-style-asian="italic" fo:text-transform="uppercase" fo:font-size="12pt" style:font-size-asian="12pt" fo:language="lt" fo:country="LT"/>
    </style:style>
    <style:style style:name="T388" style:parent-style-name="DefaultParagraphFont" style:family="text">
      <style:text-properties fo:font-style="italic" style:font-style-asian="italic" fo:font-size="12pt" style:font-size-asian="12pt" fo:language="lt" fo:country="LT"/>
    </style:style>
    <style:style style:name="T389" style:parent-style-name="DefaultParagraphFont" style:family="text">
      <style:text-properties fo:font-size="12pt" style:font-size-asian="12pt" fo:language="lt" fo:country="LT"/>
    </style:style>
    <style:style style:name="P390" style:parent-style-name="Normal" style:family="paragraph">
      <style:paragraph-properties fo:text-align="justify" fo:line-height="150%" fo:margin-left="0.0076in" fo:text-indent="0.3937in">
        <style:tab-stops/>
      </style:paragraph-properties>
    </style:style>
    <style:style style:name="T391" style:parent-style-name="DefaultParagraphFont" style:family="text">
      <style:text-properties fo:font-style="italic" style:font-style-asian="italic" fo:text-transform="uppercase" fo:font-size="12pt" style:font-size-asian="12pt" fo:language="lt" fo:country="LT"/>
    </style:style>
    <style:style style:name="T392" style:parent-style-name="DefaultParagraphFont" style:family="text">
      <style:text-properties fo:font-style="italic" style:font-style-asian="italic" fo:font-size="12pt" style:font-size-asian="12pt" fo:language="lt" fo:country="LT"/>
    </style:style>
    <style:style style:name="T393" style:parent-style-name="DefaultParagraphFont" style:family="text">
      <style:text-properties fo:font-size="12pt" style:font-size-asian="12pt" fo:language="lt" fo:country="LT"/>
    </style:style>
    <style:style style:name="P394" style:parent-style-name="Normal" style:family="paragraph">
      <style:paragraph-properties fo:text-align="justify" fo:line-height="150%" fo:margin-left="0.0076in" fo:text-indent="0.3937in">
        <style:tab-stops/>
      </style:paragraph-properties>
    </style:style>
    <style:style style:name="T395" style:parent-style-name="DefaultParagraphFont" style:family="text">
      <style:text-properties fo:font-style="italic" style:font-style-asian="italic" fo:text-transform="uppercase" fo:font-size="12pt" style:font-size-asian="12pt" fo:language="lt" fo:country="LT"/>
    </style:style>
    <style:style style:name="T396" style:parent-style-name="DefaultParagraphFont" style:family="text">
      <style:text-properties fo:font-style="italic" style:font-style-asian="italic" fo:font-size="12pt" style:font-size-asian="12pt" fo:language="lt" fo:country="LT"/>
    </style:style>
    <style:style style:name="T397" style:parent-style-name="DefaultParagraphFont" style:family="text">
      <style:text-properties fo:font-size="12pt" style:font-size-asian="12pt" fo:language="lt" fo:country="LT"/>
    </style:style>
    <style:style style:name="T398" style:parent-style-name="DefaultParagraphFont" style:family="text">
      <style:text-properties fo:font-size="12pt" style:font-size-asian="12pt" fo:language="lt" fo:country="LT"/>
    </style:style>
    <style:style style:name="P399" style:parent-style-name="Normal" style:family="paragraph">
      <style:paragraph-properties fo:text-align="justify" fo:line-height="150%" fo:margin-left="0.0076in" fo:text-indent="0.3937in">
        <style:tab-stops/>
      </style:paragraph-properties>
    </style:style>
    <style:style style:name="T400" style:parent-style-name="DefaultParagraphFont" style:family="text">
      <style:text-properties fo:font-style="italic" style:font-style-asian="italic" fo:text-transform="uppercase" fo:font-size="12pt" style:font-size-asian="12pt" fo:language="lt" fo:country="LT"/>
    </style:style>
    <style:style style:name="T401" style:parent-style-name="DefaultParagraphFont" style:family="text">
      <style:text-properties fo:font-style="italic" style:font-style-asian="italic"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margin-left="0.0076in" fo:text-indent="0.3937in">
        <style:tab-stops/>
      </style:paragraph-properties>
    </style:style>
    <style:style style:name="T404" style:parent-style-name="DefaultParagraphFont" style:family="text">
      <style:text-properties fo:font-style="italic" style:font-style-asian="italic" fo:text-transform="uppercase"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letter-spacing="0.0277in" fo:font-size="12pt" style:font-size-asian="12pt" fo:language="lt" fo:country="LT"/>
    </style:style>
    <style:style style:name="T408" style:parent-style-name="DefaultParagraphFont" style:family="text">
      <style:text-properties fo:letter-spacing="0.0277in" fo:font-size="12pt" style:font-size-asian="12pt" fo:language="lt" fo:country="LT"/>
    </style:style>
    <style:style style:name="T409" style:parent-style-name="DefaultParagraphFont" style:family="text">
      <style:text-properties fo:font-size="12pt" style:font-size-asian="12pt" fo:language="lt" fo:country="LT"/>
    </style:style>
    <style:style style:name="P410" style:parent-style-name="Normal" style:family="paragraph">
      <style:paragraph-properties fo:text-align="justify" fo:line-height="150%" fo:margin-left="0.0076in" fo:text-indent="0.3937in">
        <style:tab-stops/>
      </style:paragraph-properties>
    </style:style>
    <style:style style:name="T411" style:parent-style-name="DefaultParagraphFont" style:family="text">
      <style:text-properties fo:font-style="italic" style:font-style-asian="italic" fo:text-transform="uppercase" fo:font-size="12pt" style:font-size-asian="12pt" fo:language="lt" fo:country="LT"/>
    </style:style>
    <style:style style:name="T412" style:parent-style-name="DefaultParagraphFont" style:family="text">
      <style:text-properties fo:font-style="italic" style:font-style-asian="italic" fo:font-size="12pt" style:font-size-asian="12pt" fo:language="lt" fo:country="LT"/>
    </style:style>
    <style:style style:name="T413" style:parent-style-name="DefaultParagraphFont" style:family="text">
      <style:text-properties fo:font-size="12pt" style:font-size-asian="12pt" fo:language="lt" fo:country="LT"/>
    </style:style>
    <style:style style:name="T414" style:parent-style-name="DefaultParagraphFont" style:family="text">
      <style:text-properties fo:font-size="12pt" style:font-size-asian="12pt" fo:language="lt" fo:country="LT"/>
    </style:style>
    <style:style style:name="P415" style:parent-style-name="Normal" style:family="paragraph">
      <style:paragraph-properties fo:text-align="justify" fo:line-height="150%" fo:margin-left="0.0076in" fo:text-indent="0.3937in">
        <style:tab-stops/>
      </style:paragraph-properties>
    </style:style>
    <style:style style:name="T416" style:parent-style-name="DefaultParagraphFont" style:family="text">
      <style:text-properties fo:font-style="italic" style:font-style-asian="italic" fo:text-transform="uppercase" fo:font-size="12pt" style:font-size-asian="12pt" fo:language="lt" fo:country="LT"/>
    </style:style>
    <style:style style:name="T417" style:parent-style-name="DefaultParagraphFont" style:family="text">
      <style:text-properties fo:font-style="italic" style:font-style-asian="italic" fo:font-size="12pt" style:font-size-asian="12pt" fo:language="lt" fo:country="LT"/>
    </style:style>
    <style:style style:name="T418" style:parent-style-name="DefaultParagraphFont" style:family="text">
      <style:text-properties fo:font-size="12pt" style:font-size-asian="12pt" fo:language="lt" fo:country="LT"/>
    </style:style>
    <style:style style:name="T419" style:parent-style-name="DefaultParagraphFont" style:family="text">
      <style:text-properties fo:letter-spacing="0.0277in"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margin-left="0.0076in" fo:text-indent="0.3937in">
        <style:tab-stops/>
      </style:paragraph-properties>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BodyText" style:family="paragraph">
      <style:paragraph-properties fo:line-height="150%" fo:margin-left="0.0076in" fo:text-indent="0.3937in">
        <style:tab-stops/>
      </style:paragraph-properties>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ize="12pt" style:font-size-asian="12pt" fo:language="lt" fo:country="LT"/>
    </style:style>
    <style:style style:name="T430" style:parent-style-name="DefaultParagraphFont" style:family="text">
      <style:text-properties fo:font-size="12pt" style:font-size-asian="12pt" fo:language="lt" fo:country="LT"/>
    </style:style>
    <style:style style:name="T431" style:parent-style-name="DefaultParagraphFont" style:family="text">
      <style:text-properties fo:font-size="12pt" style:font-size-asian="12pt" fo:language="lt" fo:country="LT"/>
    </style:style>
    <style:style style:name="P432" style:parent-style-name="Normal" style:family="paragraph">
      <style:paragraph-properties fo:text-align="justify" fo:line-height="150%" fo:margin-left="0.0076in" fo:text-indent="0.3937in">
        <style:tab-stops/>
      </style:paragraph-properties>
    </style:style>
    <style:style style:name="T433" style:parent-style-name="DefaultParagraphFont" style:family="text">
      <style:text-properties fo:font-style="italic" style:font-style-asian="italic" fo:text-transform="uppercase" fo:font-size="12pt" style:font-size-asian="12pt" fo:language="lt" fo:country="LT"/>
    </style:style>
    <style:style style:name="T434" style:parent-style-name="DefaultParagraphFont" style:family="text">
      <style:text-properties fo:font-style="italic" style:font-style-asian="italic"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margin-left="0.0076in" fo:text-indent="0.3937in">
        <style:tab-stops/>
      </style:paragraph-properties>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line-height="150%" fo:margin-left="0.0076in" fo:text-indent="0.3937in">
        <style:tab-stops/>
      </style:paragraph-properties>
    </style:style>
    <style:style style:name="T442" style:parent-style-name="DefaultParagraphFont" style:family="text">
      <style:text-properties fo:font-style="italic" style:font-style-asian="italic" fo:text-transform="uppercase" fo:font-size="12pt" style:font-size-asian="12pt" fo:language="lt" fo:country="LT"/>
    </style:style>
    <style:style style:name="T443" style:parent-style-name="DefaultParagraphFont" style:family="text">
      <style:text-properties fo:font-style="italic" style:font-style-asian="italic"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T451" style:parent-style-name="DefaultParagraphFont" style:family="text">
      <style:text-properties fo:font-size="12pt" style:font-size-asian="12pt" fo:language="lt" fo:country="LT"/>
    </style:style>
    <style:style style:name="T452" style:parent-style-name="DefaultParagraphFont" style:family="text">
      <style:text-properties fo:font-size="12pt" style:font-size-asian="12pt" fo:language="lt" fo:country="LT"/>
    </style:style>
    <style:style style:name="P453" style:parent-style-name="StyleHeading3TimesNewRoman12ptLinespacing1.5lines" style:family="paragraph">
      <style:text-properties fo:language="lt" fo:country="LT"/>
    </style:style>
    <style:style style:name="P454" style:parent-style-name="BodyText" style:family="paragraph">
      <style:paragraph-properties fo:line-height="150%" fo:margin-left="0.0076in" fo:text-indent="0.3937in">
        <style:tab-stops/>
      </style:paragraph-properties>
    </style:style>
    <style:style style:name="T455" style:parent-style-name="DefaultParagraphFont" style:family="text">
      <style:text-properties fo:font-style="italic" style:font-style-asian="italic" fo:text-transform="uppercase" fo:font-size="12pt" style:font-size-asian="12pt" fo:language="lt" fo:country="LT"/>
    </style:style>
    <style:style style:name="T456" style:parent-style-name="DefaultParagraphFont" style:family="text">
      <style:text-properties fo:font-size="12pt" style:font-size-asian="12pt" fo:language="lt" fo:country="LT"/>
    </style:style>
    <style:style style:name="T457" style:parent-style-name="DefaultParagraphFont" style:family="text">
      <style:text-properties fo:letter-spacing="0.0277in" fo:font-size="12pt" style:font-size-asian="12pt" fo:language="lt" fo:country="LT"/>
    </style:style>
    <style:style style:name="T458" style:parent-style-name="DefaultParagraphFont" style:family="text">
      <style:text-properties fo:letter-spacing="0.0277in"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font-size="12pt" style:font-size-asian="12pt" fo:language="lt" fo:country="LT"/>
    </style:style>
    <style:style style:name="T461" style:parent-style-name="DefaultParagraphFont" style:family="text">
      <style:text-properties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T468" style:parent-style-name="DefaultParagraphFont" style:family="text">
      <style:text-properties fo:font-size="12pt" style:font-size-asian="12pt" fo:language="lt" fo:country="LT"/>
    </style:style>
    <style:style style:name="T469" style:parent-style-name="DefaultParagraphFont" style:family="text">
      <style:text-properties fo:font-size="12pt" style:font-size-asian="12pt" fo:language="lt" fo:country="LT"/>
    </style:style>
    <style:style style:name="T470" style:parent-style-name="DefaultParagraphFont" style:family="text">
      <style:text-properties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T473" style:parent-style-name="DefaultParagraphFont" style:family="text">
      <style:text-properties fo:font-size="12pt" style:font-size-asian="12pt" fo:language="lt" fo:country="LT"/>
    </style:style>
    <style:style style:name="T474" style:parent-style-name="DefaultParagraphFont" style:family="text">
      <style:text-properties fo:font-size="12pt" style:font-size-asian="12pt" fo:language="lt" fo:country="LT"/>
    </style:style>
    <style:style style:name="T475" style:parent-style-name="DefaultParagraphFont" style:family="text">
      <style:text-properties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BodyText" style:family="paragraph">
      <style:paragraph-properties fo:line-height="150%" fo:margin-left="0.0076in" fo:text-indent="0.3937in">
        <style:tab-stops/>
      </style:paragraph-properties>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T485" style:parent-style-name="DefaultParagraphFont" style:family="text">
      <style:text-properties fo:font-size="12pt" style:font-size-asian="12pt" fo:language="lt" fo:country="LT"/>
    </style:style>
    <style:style style:name="T486" style:parent-style-name="DefaultParagraphFont" style:family="text">
      <style:text-properties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weight="bold" style:font-weight-asian="bold" fo:text-transform="uppercase"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P512"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1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14"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51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16"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17" style:parent-style-name="BodyText" style:family="paragraph">
      <style:paragraph-properties fo:line-height="150%" fo:margin-left="0.0076in" fo:text-indent="0.3937in">
        <style:tab-stops/>
      </style:paragraph-properties>
    </style:style>
    <style:style style:name="T518" style:parent-style-name="DefaultParagraphFont" style:family="text">
      <style:text-properties fo:font-size="12pt" style:font-size-asian="12pt" fo:language="lt" fo:country="LT"/>
    </style:style>
    <style:style style:name="T519" style:parent-style-name="DefaultParagraphFont" style:family="text">
      <style:text-properties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P522"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2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2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2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26"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27" style:parent-style-name="BodyText" style:family="paragraph">
      <style:paragraph-properties fo:line-height="150%" fo:margin-left="0.0076in" fo:text-indent="0.3937in">
        <style:tab-stops/>
      </style:paragraph-properties>
    </style:style>
    <style:style style:name="T528" style:parent-style-name="DefaultParagraphFont" style:family="text">
      <style:text-properties fo:font-size="12pt" style:font-size-asian="12pt" fo:language="lt" fo:country="LT"/>
    </style:style>
    <style:style style:name="T529" style:parent-style-name="DefaultParagraphFont" style:family="text">
      <style:text-properties fo:font-size="12pt" style:font-size-asian="12pt" fo:language="lt" fo:country="LT"/>
    </style:style>
    <style:style style:name="T530" style:parent-style-name="DefaultParagraphFont" style:family="text">
      <style:text-properties fo:font-size="12pt" style:font-size-asian="12pt" fo:language="lt" fo:country="LT"/>
    </style:style>
    <style:style style:name="P531"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2"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6"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7"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538"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539" style:parent-style-name="Normal" style:family="paragraph">
      <style:paragraph-properties fo:text-align="justify" fo:line-height="150%" fo:margin-left="0.0076in" fo:text-indent="0.3937in">
        <style:tab-stops/>
      </style:paragraph-properties>
    </style:style>
    <style:style style:name="T540" style:parent-style-name="DefaultParagraphFont" style:family="text">
      <style:text-properties fo:font-style="italic" style:font-style-asian="italic" fo:text-transform="uppercase" fo:font-size="12pt" style:font-size-asian="12pt" fo:language="lt" fo:country="LT"/>
    </style:style>
    <style:style style:name="T541" style:parent-style-name="DefaultParagraphFont" style:family="text">
      <style:text-properties fo:font-style="italic" style:font-style-asian="italic" fo:font-size="12pt" style:font-size-asian="12pt" fo:language="lt" fo:country="LT"/>
    </style:style>
    <style:style style:name="T542" style:parent-style-name="DefaultParagraphFont" style:family="text">
      <style:text-properties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P545" style:parent-style-name="Normal" style:family="paragraph">
      <style:paragraph-properties fo:text-align="justify" fo:line-height="150%" fo:margin-left="0.0076in" fo:text-indent="0.3937in">
        <style:tab-stops/>
      </style:paragraph-properties>
    </style:style>
    <style:style style:name="T546" style:parent-style-name="DefaultParagraphFont" style:family="text">
      <style:text-properties fo:font-style="italic" style:font-style-asian="italic" fo:text-transform="uppercase" fo:font-size="12pt" style:font-size-asian="12pt" fo:language="lt" fo:country="LT"/>
    </style:style>
    <style:style style:name="T547" style:parent-style-name="DefaultParagraphFont" style:family="text">
      <style:text-properties fo:font-style="italic" style:font-style-asian="italic" fo:font-size="12pt" style:font-size-asian="12pt" fo:language="lt" fo:country="LT"/>
    </style:style>
    <style:style style:name="T548" style:parent-style-name="DefaultParagraphFont" style:family="text">
      <style:text-properties fo:font-size="12pt" style:font-size-asian="12pt" fo:language="lt" fo:country="LT"/>
    </style:style>
    <style:style style:name="P549" style:parent-style-name="Normal" style:family="paragraph">
      <style:paragraph-properties fo:text-align="justify" fo:line-height="150%" fo:margin-left="0.0076in" fo:text-indent="0.3937in">
        <style:tab-stops/>
      </style:paragraph-properties>
    </style:style>
    <style:style style:name="T550" style:parent-style-name="DefaultParagraphFont" style:family="text">
      <style:text-properties fo:font-style="italic" style:font-style-asian="italic" fo:text-transform="uppercase" fo:font-size="12pt" style:font-size-asian="12pt" fo:language="lt" fo:country="LT"/>
    </style:style>
    <style:style style:name="T551" style:parent-style-name="DefaultParagraphFont" style:family="text">
      <style:text-properties fo:font-style="italic" style:font-style-asian="italic" fo:font-size="12pt" style:font-size-asian="12pt" fo:language="lt" fo:country="LT"/>
    </style:style>
    <style:style style:name="T552" style:parent-style-name="DefaultParagraphFont" style:family="text">
      <style:text-properties fo:font-size="12pt" style:font-size-asian="12pt" fo:language="lt" fo:country="LT"/>
    </style:style>
    <style:style style:name="P553" style:parent-style-name="BodyText" style:family="paragraph">
      <style:paragraph-properties fo:line-height="150%" fo:margin-left="0.0076in" fo:text-indent="0.3937in">
        <style:tab-stops/>
      </style:paragraph-properties>
    </style:style>
    <style:style style:name="T554" style:parent-style-name="DefaultParagraphFont" style:family="text">
      <style:text-properties fo:font-style="italic" style:font-style-asian="italic" fo:text-transform="uppercase" fo:font-size="12pt" style:font-size-asian="12pt" fo:language="lt" fo:country="LT"/>
    </style:style>
    <style:style style:name="T555" style:parent-style-name="DefaultParagraphFont" style:family="text">
      <style:text-properties fo:font-size="12pt" style:font-size-asian="12pt" fo:language="lt" fo:country="LT"/>
    </style:style>
    <style:style style:name="T556" style:parent-style-name="DefaultParagraphFont" style:family="text">
      <style:text-properties fo:letter-spacing="0.0277in" fo:font-size="12pt" style:font-size-asian="12pt" fo:language="lt" fo:country="LT"/>
    </style:style>
    <style:style style:name="T557" style:parent-style-name="DefaultParagraphFont" style:family="text">
      <style:text-properties fo:font-size="12pt" style:font-size-asian="12pt" fo:language="lt" fo:country="LT"/>
    </style:style>
    <style:style style:name="T558" style:parent-style-name="DefaultParagraphFont" style:family="text">
      <style:text-properties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margin-left="0.0076in" fo:text-indent="0.3937in">
        <style:tab-stops/>
      </style:paragraph-properties>
    </style:style>
    <style:style style:name="T561" style:parent-style-name="DefaultParagraphFont" style:family="text">
      <style:text-properties fo:font-style="italic" style:font-style-asian="italic" fo:text-transform="uppercase" fo:font-size="12pt" style:font-size-asian="12pt" fo:language="lt" fo:country="LT"/>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P564" style:parent-style-name="Normal" style:family="paragraph">
      <style:paragraph-properties fo:text-align="justify" fo:line-height="150%" fo:margin-left="0.0076in" fo:text-indent="0.3937in">
        <style:tab-stops/>
      </style:paragraph-properties>
    </style:style>
    <style:style style:name="T565" style:parent-style-name="DefaultParagraphFont" style:family="text">
      <style:text-properties fo:font-style="italic" style:font-style-asian="italic" fo:text-transform="uppercase" fo:font-size="12pt" style:font-size-asian="12pt" fo:language="lt" fo:country="LT"/>
    </style:style>
    <style:style style:name="T566" style:parent-style-name="DefaultParagraphFont" style:family="text">
      <style:text-properties fo:font-style="italic" style:font-style-asian="italic" fo:font-size="12pt" style:font-size-asian="12pt" fo:language="lt" fo:country="LT"/>
    </style:style>
    <style:style style:name="T567" style:parent-style-name="DefaultParagraphFont" style:family="text">
      <style:text-properties fo:font-size="12pt" style:font-size-asian="12pt" fo:language="lt" fo:country="LT"/>
    </style:style>
    <style:style style:name="P568" style:parent-style-name="Normal" style:family="paragraph">
      <style:paragraph-properties fo:text-align="justify" fo:line-height="150%" fo:margin-left="0.0076in" fo:text-indent="0.3937in">
        <style:tab-stops/>
      </style:paragraph-properties>
    </style:style>
    <style:style style:name="T569" style:parent-style-name="DefaultParagraphFont" style:family="text">
      <style:text-properties fo:font-style="italic" style:font-style-asian="italic" fo:text-transform="uppercase" fo:font-size="12pt" style:font-size-asian="12pt" fo:language="lt" fo:country="LT"/>
    </style:style>
    <style:style style:name="T570" style:parent-style-name="DefaultParagraphFont" style:family="text">
      <style:text-properties fo:font-style="italic" style:font-style-asian="italic"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T573" style:parent-style-name="DefaultParagraphFont" style:family="text">
      <style:text-properties fo:font-size="12pt" style:font-size-asian="12pt" fo:language="lt" fo:country="LT"/>
    </style:style>
    <style:style style:name="P574" style:parent-style-name="Normal" style:family="paragraph">
      <style:paragraph-properties fo:text-align="justify" fo:line-height="150%" fo:margin-left="0.0076in" fo:text-indent="0.3937in">
        <style:tab-stops/>
      </style:paragraph-properties>
    </style:style>
    <style:style style:name="T575" style:parent-style-name="DefaultParagraphFont" style:family="text">
      <style:text-properties fo:font-style="italic" style:font-style-asian="italic" fo:text-transform="uppercase" fo:font-size="12pt" style:font-size-asian="12pt" fo:language="lt" fo:country="LT"/>
    </style:style>
    <style:style style:name="T576" style:parent-style-name="DefaultParagraphFont" style:family="text">
      <style:text-properties fo:font-style="italic" style:font-style-asian="italic"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margin-left="0.0076in" fo:text-indent="0.3937in">
        <style:tab-stops/>
      </style:paragraph-properties>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P583" style:parent-style-name="Normal" style:family="paragraph">
      <style:paragraph-properties fo:text-align="justify" fo:line-height="150%" fo:margin-left="0.0076in" fo:text-indent="0.3937in">
        <style:tab-stops/>
      </style:paragraph-properties>
    </style:style>
    <style:style style:name="T584" style:parent-style-name="DefaultParagraphFont" style:family="text">
      <style:text-properties fo:font-style="italic" style:font-style-asian="italic" fo:text-transform="uppercase" fo:font-size="12pt" style:font-size-asian="12pt" fo:language="lt" fo:country="LT"/>
    </style:style>
    <style:style style:name="T585" style:parent-style-name="DefaultParagraphFont" style:family="text">
      <style:text-properties fo:font-style="italic" style:font-style-asian="italic"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margin-left="0.0076in" fo:text-indent="0.3937in">
        <style:tab-stops/>
      </style:paragraph-properties>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T593" style:parent-style-name="DefaultParagraphFont" style:family="text">
      <style:text-properties fo:letter-spacing="0.0277in"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margin-left="0.0076in" fo:text-indent="0.3937in">
        <style:tab-stops/>
      </style:paragraph-properties>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margin-left="0.0076in" fo:text-indent="0.3937in">
        <style:tab-stops/>
      </style:paragraph-properties>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P606" style:parent-style-name="Normal" style:family="paragraph">
      <style:paragraph-properties fo:text-align="justify" fo:line-height="150%" fo:margin-left="0.0076in" fo:text-indent="0.3937in">
        <style:tab-stops/>
      </style:paragraph-properties>
    </style:style>
    <style:style style:name="T607" style:parent-style-name="DefaultParagraphFont" style:family="text">
      <style:text-properties fo:font-style="italic" style:font-style-asian="italic" fo:text-transform="uppercase" fo:font-size="12pt" style:font-size-asian="12pt" fo:language="lt" fo:country="LT"/>
    </style:style>
    <style:style style:name="T608" style:parent-style-name="DefaultParagraphFont" style:family="text">
      <style:text-properties fo:font-style="italic" style:font-style-asian="italic" fo:font-size="12pt" style:font-size-asian="12pt" fo:language="lt" fo:country="LT"/>
    </style:style>
    <style:style style:name="T609" style:parent-style-name="DefaultParagraphFont" style:family="text">
      <style:text-properties fo:font-size="12pt" style:font-size-asian="12pt" fo:language="lt" fo:country="LT"/>
    </style:style>
    <style:style style:name="T610" style:parent-style-name="DefaultParagraphFont" style:family="text">
      <style:text-properties fo:letter-spacing="0.0277in" fo:font-size="12pt" style:font-size-asian="12pt" fo:language="lt" fo:country="LT"/>
    </style:style>
    <style:style style:name="T611" style:parent-style-name="DefaultParagraphFont" style:family="text">
      <style:text-properties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fo:text-align="justify" fo:line-height="150%" fo:margin-left="0.0076in" fo:text-indent="0.3937in">
        <style:tab-stops/>
      </style:paragraph-properties>
    </style:style>
    <style:style style:name="T617" style:parent-style-name="DefaultParagraphFont" style:family="text">
      <style:text-properties fo:font-style="italic" style:font-style-asian="italic" fo:text-transform="uppercase" fo:font-size="12pt" style:font-size-asian="12pt" fo:language="lt" fo:country="LT"/>
    </style:style>
    <style:style style:name="T618" style:parent-style-name="DefaultParagraphFont" style:family="text">
      <style:text-properties fo:font-style="italic" style:font-style-asian="italic"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P621" style:parent-style-name="BodyText" style:family="paragraph">
      <style:paragraph-properties fo:line-height="150%" fo:margin-left="0.0076in" fo:text-indent="0.3937in">
        <style:tab-stops/>
      </style:paragraph-properties>
    </style:style>
    <style:style style:name="T622" style:parent-style-name="DefaultParagraphFont" style:family="text">
      <style:text-properties fo:font-style="italic" style:font-style-asian="italic" fo:text-transform="uppercase"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P628" style:parent-style-name="StyleHeading3TimesNewRoman12ptLinespacing1.5lines" style:family="paragraph">
      <style:text-properties fo:language="lt" fo:country="LT"/>
    </style:style>
    <style:style style:name="P629" style:parent-style-name="Normal" style:family="paragraph">
      <style:paragraph-properties fo:text-align="justify" fo:line-height="150%" fo:margin-left="0.0076in" fo:text-indent="0.3937in">
        <style:tab-stops/>
      </style:paragraph-properties>
    </style:style>
    <style:style style:name="T630" style:parent-style-name="DefaultParagraphFont" style:family="text">
      <style:text-properties fo:font-style="italic" style:font-style-asian="italic" fo:text-transform="uppercase" fo:font-size="12pt" style:font-size-asian="12pt" fo:language="lt" fo:country="LT"/>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weight="bold" style:font-weight-asian="bold" fo:text-transform="uppercase"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643" style:parent-style-name="Normal" style:family="paragraph">
      <style:paragraph-properties fo:text-align="justify" fo:line-height="150%" fo:margin-left="0.0076in" fo:text-indent="0.3937in">
        <style:tab-stops/>
      </style:paragraph-properties>
    </style:style>
    <style:style style:name="T644" style:parent-style-name="DefaultParagraphFont" style:family="text">
      <style:text-properties fo:font-size="12pt" style:font-size-asian="12pt" fo:language="lt" fo:country="LT"/>
    </style:style>
    <style:style style:name="T645" style:parent-style-name="DefaultParagraphFont" style:family="text">
      <style:text-properties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weight="bold" style:font-weight-asian="bold" fo:text-transform="uppercase"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65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65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655" style:parent-style-name="BodyText" style:family="paragraph">
      <style:paragraph-properties fo:line-height="150%" fo:margin-left="0.0076in" fo:text-indent="0.3937in">
        <style:tab-stops/>
      </style:paragraph-properties>
    </style:style>
    <style:style style:name="T656" style:parent-style-name="DefaultParagraphFont" style:family="text">
      <style:text-properties fo:font-style="italic" style:font-style-asian="italic" fo:text-transform="uppercase"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BodyText" style:family="paragraph">
      <style:paragraph-properties fo:line-height="150%" fo:margin-left="0.0076in" fo:text-indent="0.3937in">
        <style:tab-stops/>
      </style:paragraph-properties>
      <style:text-properties fo:font-style="italic" style:font-style-asian="italic" fo:font-size="12pt" style:font-size-asian="12pt" fo:language="lt" fo:country="LT"/>
    </style:style>
    <style:style style:name="P667"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668"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669" style:parent-style-name="Normal" style:family="paragraph">
      <style:paragraph-properties fo:text-align="justify" fo:line-height="150%" fo:margin-left="0.0076in" fo:text-indent="0.3937in">
        <style:tab-stops/>
      </style:paragraph-properties>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T673" style:parent-style-name="DefaultParagraphFont" style:family="text">
      <style:text-properties fo:letter-spacing="0.0277in" fo:font-size="12pt" style:font-size-asian="12pt" fo:language="lt" fo:country="LT"/>
    </style:style>
    <style:style style:name="T674" style:parent-style-name="DefaultParagraphFont" style:family="text">
      <style:text-properties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margin-left="0.0076in" fo:text-indent="0.3937in">
        <style:tab-stops/>
      </style:paragraph-properties>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weight="bold" style:font-weight-asian="bold" fo:text-transform="uppercase" fo:font-size="12pt" style:font-size-asian="12pt" fo:language="lt" fo:country="LT"/>
    </style:style>
    <style:style style:name="T685" style:parent-style-name="DefaultParagraphFont" style:family="text">
      <style:text-properties fo:font-size="12pt" style:font-size-asian="12pt" fo:language="lt" fo:country="LT"/>
    </style:style>
    <style:style style:name="T686" style:parent-style-name="DefaultParagraphFont" style:family="text">
      <style:text-properties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P690" style:parent-style-name="Normal" style:family="paragraph">
      <style:paragraph-properties fo:text-align="justify" fo:line-height="150%" fo:margin-left="0.0076in" fo:text-indent="0.3937in">
        <style:tab-stops/>
      </style:paragraph-properties>
    </style:style>
    <style:style style:name="T691" style:parent-style-name="DefaultParagraphFont" style:family="text">
      <style:text-properties fo:font-style="italic" style:font-style-asian="italic" fo:text-transform="uppercase" fo:font-size="12pt" style:font-size-asian="12pt" fo:language="lt" fo:country="LT"/>
    </style:style>
    <style:style style:name="T692" style:parent-style-name="DefaultParagraphFont" style:family="text">
      <style:text-properties fo:font-style="italic" style:font-style-asian="italic"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letter-spacing="0.0277in" fo:font-size="12pt" style:font-size-asian="12pt" fo:language="lt" fo:country="LT"/>
    </style:style>
    <style:style style:name="T695" style:parent-style-name="DefaultParagraphFont" style:family="text">
      <style:text-properties fo:font-size="12pt" style:font-size-asian="12pt" fo:language="lt" fo:country="LT"/>
    </style:style>
    <style:style style:name="T696" style:parent-style-name="DefaultParagraphFont" style:family="text">
      <style:text-properties fo:font-size="12pt" style:font-size-asian="12pt" fo:language="lt" fo:country="LT"/>
    </style:style>
    <style:style style:name="T697" style:parent-style-name="DefaultParagraphFont" style:family="text">
      <style:text-properties fo:font-size="12pt" style:font-size-asian="12pt" fo:language="lt" fo:country="LT"/>
    </style:style>
    <style:style style:name="T698" style:parent-style-name="DefaultParagraphFont" style:family="text">
      <style:text-properties fo:font-size="12pt" style:font-size-asian="12pt" fo:language="lt" fo:country="LT"/>
    </style:style>
    <style:style style:name="T699" style:parent-style-name="DefaultParagraphFont" style:family="text">
      <style:text-properties fo:font-size="12pt" style:font-size-asian="12pt" fo:language="lt" fo:country="LT"/>
    </style:style>
    <style:style style:name="T700" style:parent-style-name="DefaultParagraphFont" style:family="text">
      <style:text-properties fo:font-size="12pt" style:font-size-asian="12pt" fo:language="lt" fo:country="LT"/>
    </style:style>
    <style:style style:name="P701" style:parent-style-name="Normal" style:family="paragraph">
      <style:paragraph-properties fo:text-align="justify" fo:line-height="150%" fo:margin-left="0.0076in" fo:text-indent="0.3937in">
        <style:tab-stops/>
      </style:paragraph-properties>
    </style:style>
    <style:style style:name="T702" style:parent-style-name="DefaultParagraphFont" style:family="text">
      <style:text-properties fo:font-style="italic" style:font-style-asian="italic" fo:text-transform="uppercase" fo:font-size="12pt" style:font-size-asian="12pt" fo:language="lt" fo:country="LT"/>
    </style:style>
    <style:style style:name="T703" style:parent-style-name="DefaultParagraphFont" style:family="text">
      <style:text-properties fo:font-style="italic" style:font-style-asian="italic"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letter-spacing="0.0277in" fo:font-size="12pt" style:font-size-asian="12pt" fo:language="lt" fo:country="LT"/>
    </style:style>
    <style:style style:name="T706" style:parent-style-name="DefaultParagraphFont" style:family="text">
      <style:text-properties fo:letter-spacing="0.0277in"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P710" style:parent-style-name="Normal" style:family="paragraph">
      <style:paragraph-properties fo:text-align="justify" fo:line-height="150%" fo:margin-left="0.0076in" fo:text-indent="0.3937in">
        <style:tab-stops/>
      </style:paragraph-properties>
    </style:style>
    <style:style style:name="T711" style:parent-style-name="DefaultParagraphFont" style:family="text">
      <style:text-properties fo:font-style="italic" style:font-style-asian="italic" fo:text-transform="uppercase" fo:font-size="12pt" style:font-size-asian="12pt" fo:language="lt" fo:country="LT"/>
    </style:style>
    <style:style style:name="T712" style:parent-style-name="DefaultParagraphFont" style:family="text">
      <style:text-properties fo:font-style="italic" style:font-style-asian="italic"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margin-left="0.0076in" fo:text-indent="0.3937in">
        <style:tab-stops/>
      </style:paragraph-properties>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font-style="italic" style:font-style-asian="italic"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P720" style:parent-style-name="BodyText" style:family="paragraph">
      <style:paragraph-properties fo:line-height="150%" fo:margin-left="0.0076in" fo:text-indent="0.3937in">
        <style:tab-stops/>
      </style:paragraph-properties>
    </style:style>
    <style:style style:name="T721" style:parent-style-name="DefaultParagraphFont" style:family="text">
      <style:text-properties fo:font-style="italic" style:font-style-asian="italic" fo:text-transform="uppercase" fo:font-size="12pt" style:font-size-asian="12pt" fo:language="lt" fo:country="LT"/>
    </style:style>
    <style:style style:name="T722" style:parent-style-name="DefaultParagraphFont" style:family="text">
      <style:text-properties fo:font-size="12pt" style:font-size-asian="12pt" fo:language="lt" fo:country="LT"/>
    </style:style>
    <style:style style:name="T723" style:parent-style-name="DefaultParagraphFont" style:family="text">
      <style:text-properties fo:letter-spacing="0.0277in"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T726" style:parent-style-name="DefaultParagraphFont" style:family="text">
      <style:text-properties fo:font-size="12pt" style:font-size-asian="12pt" fo:language="lt" fo:country="LT"/>
    </style:style>
    <style:style style:name="T727" style:parent-style-name="DefaultParagraphFont" style:family="text">
      <style:text-properties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T732" style:parent-style-name="DefaultParagraphFont" style:family="text">
      <style:text-properties fo:font-weight="bold" style:font-weight-asian="bold" fo:text-transform="uppercase" fo:font-size="12pt" style:font-size-asian="12pt" fo:language="lt" fo:country="LT"/>
    </style:style>
    <style:style style:name="T733" style:parent-style-name="DefaultParagraphFont" style:family="text">
      <style:text-properties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T737" style:parent-style-name="DefaultParagraphFont" style:family="text">
      <style:text-properties fo:font-size="12pt" style:font-size-asian="12pt" fo:language="lt" fo:country="LT"/>
    </style:style>
    <style:style style:name="T738" style:parent-style-name="DefaultParagraphFont" style:family="text">
      <style:text-properties fo:font-size="12pt" style:font-size-asian="12pt" fo:language="lt" fo:country="LT"/>
    </style:style>
    <style:style style:name="P739" style:parent-style-name="Normal" style:family="paragraph">
      <style:paragraph-properties fo:text-align="justify" fo:line-height="150%" fo:margin-left="0.0076in" fo:text-indent="0.3937in">
        <style:tab-stops/>
      </style:paragraph-properties>
    </style:style>
    <style:style style:name="T740" style:parent-style-name="DefaultParagraphFont" style:family="text">
      <style:text-properties fo:font-style="italic" style:font-style-asian="italic" fo:text-transform="uppercase" fo:font-size="12pt" style:font-size-asian="12pt" fo:language="lt" fo:country="LT"/>
    </style:style>
    <style:style style:name="T741" style:parent-style-name="DefaultParagraphFont" style:family="text">
      <style:text-properties fo:font-style="italic" style:font-style-asian="italic" fo:font-size="12pt" style:font-size-asian="12pt" fo:language="lt" fo:country="LT"/>
    </style:style>
    <style:style style:name="T742" style:parent-style-name="DefaultParagraphFont" style:family="text">
      <style:text-properties fo:font-size="12pt" style:font-size-asian="12pt" fo:language="lt" fo:country="LT"/>
    </style:style>
    <style:style style:name="T743" style:parent-style-name="DefaultParagraphFont" style:family="text">
      <style:text-properties fo:letter-spacing="0.0277in"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margin-left="0.0076in" fo:text-indent="0.3937in">
        <style:tab-stops/>
      </style:paragraph-properties>
    </style:style>
    <style:style style:name="T748" style:parent-style-name="DefaultParagraphFont" style:family="text">
      <style:text-properties fo:font-style="italic" style:font-style-asian="italic" fo:text-transform="uppercase"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P752" style:parent-style-name="Normal" style:family="paragraph">
      <style:paragraph-properties fo:text-align="justify" fo:line-height="150%" fo:margin-left="0.0076in" fo:text-indent="0.3937in">
        <style:tab-stops/>
      </style:paragraph-properties>
    </style:style>
    <style:style style:name="T753" style:parent-style-name="DefaultParagraphFont" style:family="text">
      <style:text-properties fo:font-style="italic" style:font-style-asian="italic" fo:text-transform="uppercase" fo:font-size="12pt" style:font-size-asian="12pt" fo:language="lt" fo:country="LT"/>
    </style:style>
    <style:style style:name="T754" style:parent-style-name="DefaultParagraphFont" style:family="text">
      <style:text-properties fo:font-style="italic" style:font-style-asian="italic" fo:font-size="12pt" style:font-size-asian="12pt" fo:language="lt" fo:country="LT"/>
    </style:style>
    <style:style style:name="T755" style:parent-style-name="DefaultParagraphFont" style:family="text">
      <style:text-properties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letter-spacing="0.0277in" fo:font-size="12pt" style:font-size-asian="12pt" fo:language="lt" fo:country="LT"/>
    </style:style>
    <style:style style:name="P758" style:parent-style-name="Normal" style:family="paragraph">
      <style:paragraph-properties fo:text-align="justify" fo:line-height="150%" fo:margin-left="0.0076in" fo:text-indent="0.3937in">
        <style:tab-stops/>
      </style:paragraph-properties>
    </style:style>
    <style:style style:name="T759" style:parent-style-name="DefaultParagraphFont" style:family="text">
      <style:text-properties fo:font-style="italic" style:font-style-asian="italic" fo:text-transform="uppercase" fo:font-size="12pt" style:font-size-asian="12pt" fo:language="lt" fo:country="LT"/>
    </style:style>
    <style:style style:name="T760" style:parent-style-name="DefaultParagraphFont" style:family="text">
      <style:text-properties fo:font-style="italic" style:font-style-asian="italic" fo:font-size="12pt" style:font-size-asian="12pt" fo:language="lt" fo:country="LT"/>
    </style:style>
    <style:style style:name="T761" style:parent-style-name="DefaultParagraphFont" style:family="text">
      <style:text-properties fo:font-size="12pt" style:font-size-asian="12pt" fo:language="lt" fo:country="LT"/>
    </style:style>
    <style:style style:name="P762" style:parent-style-name="Normal" style:family="paragraph">
      <style:paragraph-properties fo:text-align="justify" fo:line-height="150%" fo:margin-left="0.0076in" fo:text-indent="0.3937in">
        <style:tab-stops/>
      </style:paragraph-properties>
    </style:style>
    <style:style style:name="T763" style:parent-style-name="DefaultParagraphFont" style:family="text">
      <style:text-properties fo:font-style="italic" style:font-style-asian="italic" fo:text-transform="uppercase" fo:font-size="12pt" style:font-size-asian="12pt" fo:language="lt" fo:country="LT"/>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letter-spacing="0.0277in"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BodyText" style:family="paragraph">
      <style:paragraph-properties fo:line-height="150%" fo:margin-left="0.0076in" fo:text-indent="0.3937in">
        <style:tab-stops/>
      </style:paragraph-properties>
    </style:style>
    <style:style style:name="T769" style:parent-style-name="DefaultParagraphFont" style:family="text">
      <style:text-properties fo:font-style="italic" style:font-style-asian="italic" fo:text-transform="uppercase"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T772" style:parent-style-name="DefaultParagraphFont" style:family="text">
      <style:text-properties fo:font-size="12pt" style:font-size-asian="12pt" fo:language="lt" fo:country="LT"/>
    </style:style>
    <style:style style:name="P77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774" style:parent-style-name="Normal" style:family="paragraph">
      <style:paragraph-properties fo:text-align="justify" fo:line-height="150%" fo:margin-left="0.0076in" fo:text-indent="0.3937in">
        <style:tab-stops/>
      </style:paragraph-properties>
    </style:style>
    <style:style style:name="T775" style:parent-style-name="DefaultParagraphFont" style:family="text">
      <style:text-properties fo:font-style="italic" style:font-style-asian="italic" fo:font-size="12pt" style:font-size-asian="12pt" fo:language="lt" fo:country="LT"/>
    </style:style>
    <style:style style:name="T776" style:parent-style-name="DefaultParagraphFont" style:family="text">
      <style:text-properties fo:font-size="12pt" style:font-size-asian="12pt" fo:language="lt" fo:country="LT"/>
    </style:style>
    <style:style style:name="T777" style:parent-style-name="DefaultParagraphFont" style:family="text">
      <style:text-properties fo:font-size="12pt" style:font-size-asian="12pt" fo:language="lt" fo:country="LT"/>
    </style:style>
    <style:style style:name="T778" style:parent-style-name="DefaultParagraphFont" style:family="text">
      <style:text-properties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781" style:parent-style-name="StyleHeading3TimesNewRoman12ptLinespacing1.5lines" style:family="paragraph">
      <style:text-properties fo:language="lt" fo:country="LT"/>
    </style:style>
    <style:style style:name="P782" style:parent-style-name="Normal" style:family="paragraph">
      <style:paragraph-properties fo:text-align="justify" fo:line-height="150%" fo:margin-left="0.0076in" fo:text-indent="0.3937in">
        <style:tab-stops/>
      </style:paragraph-properties>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T786" style:parent-style-name="DefaultParagraphFont" style:family="text">
      <style:text-properties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T794" style:parent-style-name="DefaultParagraphFont" style:family="text">
      <style:text-properties fo:font-size="12pt" style:font-size-asian="12pt" fo:language="lt" fo:country="LT"/>
    </style:style>
    <style:style style:name="T795" style:parent-style-name="DefaultParagraphFont" style:family="text">
      <style:text-properties fo:font-size="12pt" style:font-size-asian="12pt" fo:language="lt" fo:country="LT"/>
    </style:style>
    <style:style style:name="T796" style:parent-style-name="DefaultParagraphFont" style:family="text">
      <style:text-properties fo:font-size="12pt" style:font-size-asian="12pt" fo:language="lt" fo:country="LT"/>
    </style:style>
    <style:style style:name="T797" style:parent-style-name="DefaultParagraphFont" style:family="text">
      <style:text-properties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T801" style:parent-style-name="DefaultParagraphFont" style:family="text">
      <style:text-properties fo:font-size="12pt" style:font-size-asian="12pt" fo:language="lt" fo:country="LT"/>
    </style:style>
    <style:style style:name="T802" style:parent-style-name="DefaultParagraphFont" style:family="text">
      <style:text-properties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BodyText" style:family="paragraph">
      <style:paragraph-properties fo:line-height="150%" fo:margin-left="0.0076in" fo:text-indent="0.3937in">
        <style:tab-stops/>
      </style:paragraph-properties>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P811" style:parent-style-name="Normal" style:family="paragraph">
      <style:paragraph-properties fo:text-align="justify" fo:line-height="150%" fo:margin-left="0.0076in" fo:text-indent="0.3937in">
        <style:tab-stops/>
      </style:paragraph-properties>
    </style:style>
    <style:style style:name="T812" style:parent-style-name="DefaultParagraphFont" style:family="text">
      <style:text-properties fo:font-style="italic" style:font-style-asian="italic" fo:text-transform="uppercase" fo:font-size="12pt" style:font-size-asian="12pt" fo:language="lt" fo:country="LT"/>
    </style:style>
    <style:style style:name="T813" style:parent-style-name="DefaultParagraphFont" style:family="text">
      <style:text-properties fo:font-style="italic" style:font-style-asian="italic" fo:font-size="12pt" style:font-size-asian="12pt" fo:language="lt" fo:country="LT"/>
    </style:style>
    <style:style style:name="T814" style:parent-style-name="DefaultParagraphFont" style:family="text">
      <style:text-properties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T818" style:parent-style-name="DefaultParagraphFont" style:family="text">
      <style:text-properties fo:font-size="12pt" style:font-size-asian="12pt" fo:language="lt" fo:country="LT"/>
    </style:style>
    <style:style style:name="T819" style:parent-style-name="DefaultParagraphFont" style:family="text">
      <style:text-properties fo:font-size="12pt" style:font-size-asian="12pt" fo:language="lt" fo:country="LT"/>
    </style:style>
    <style:style style:name="T820" style:parent-style-name="DefaultParagraphFont" style:family="text">
      <style:text-properties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margin-left="0.0076in" fo:text-indent="0.3937in">
        <style:tab-stops/>
      </style:paragraph-properties>
    </style:style>
    <style:style style:name="T823" style:parent-style-name="DefaultParagraphFont" style:family="text">
      <style:text-properties fo:font-style="italic" style:font-style-asian="italic" fo:text-transform="uppercase" fo:font-size="12pt" style:font-size-asian="12pt" fo:language="lt" fo:country="LT"/>
    </style:style>
    <style:style style:name="T824" style:parent-style-name="DefaultParagraphFont" style:family="text">
      <style:text-properties fo:font-style="italic" style:font-style-asian="italic" fo:font-size="12pt" style:font-size-asian="12pt" fo:language="lt" fo:country="LT"/>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fo:font-size="12pt" style:font-size-asian="12pt" fo:language="lt" fo:country="LT"/>
    </style:style>
    <style:style style:name="P827" style:parent-style-name="Normal" style:family="paragraph">
      <style:paragraph-properties fo:text-align="justify" fo:line-height="150%" fo:margin-left="0.0076in" fo:text-indent="0.3937in">
        <style:tab-stops/>
      </style:paragraph-properties>
    </style:style>
    <style:style style:name="T828" style:parent-style-name="DefaultParagraphFont" style:family="text">
      <style:text-properties fo:font-style="italic" style:font-style-asian="italic" fo:text-transform="uppercase" fo:font-size="12pt" style:font-size-asian="12pt" fo:language="lt" fo:country="LT"/>
    </style:style>
    <style:style style:name="T829" style:parent-style-name="DefaultParagraphFont" style:family="text">
      <style:text-properties fo:font-style="italic" style:font-style-asian="italic"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letter-spacing="0.0277in"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P834" style:parent-style-name="Normal" style:family="paragraph">
      <style:paragraph-properties fo:text-align="justify" fo:line-height="150%" fo:margin-left="0.0076in" fo:text-indent="0.3937in">
        <style:tab-stops/>
      </style:paragraph-properties>
    </style:style>
    <style:style style:name="T835" style:parent-style-name="DefaultParagraphFont" style:family="text">
      <style:text-properties fo:font-style="italic" style:font-style-asian="italic" fo:text-transform="uppercase" fo:font-size="12pt" style:font-size-asian="12pt" fo:language="lt" fo:country="LT"/>
    </style:style>
    <style:style style:name="T836" style:parent-style-name="DefaultParagraphFont" style:family="text">
      <style:text-properties fo:font-style="italic" style:font-style-asian="italic" fo:font-size="12pt" style:font-size-asian="12pt" fo:language="lt" fo:country="LT"/>
    </style:style>
    <style:style style:name="T837" style:parent-style-name="DefaultParagraphFont" style:family="text">
      <style:text-properties fo:font-size="12pt" style:font-size-asian="12pt" fo:language="lt" fo:country="LT"/>
    </style:style>
    <style:style style:name="P838" style:parent-style-name="Normal" style:family="paragraph">
      <style:paragraph-properties fo:text-align="justify" fo:line-height="150%" fo:margin-left="0.0076in" fo:text-indent="0.3937in">
        <style:tab-stops/>
      </style:paragraph-properties>
    </style:style>
    <style:style style:name="T839" style:parent-style-name="DefaultParagraphFont" style:family="text">
      <style:text-properties fo:font-style="italic" style:font-style-asian="italic" fo:text-transform="uppercase" fo:font-size="12pt" style:font-size-asian="12pt" fo:language="lt" fo:country="LT"/>
    </style:style>
    <style:style style:name="T840" style:parent-style-name="DefaultParagraphFont" style:family="text">
      <style:text-properties fo:font-style="italic" style:font-style-asian="italic" fo:font-size="12pt" style:font-size-asian="12pt" fo:language="lt" fo:country="LT"/>
    </style:style>
    <style:style style:name="T841" style:parent-style-name="DefaultParagraphFont" style:family="text">
      <style:text-properties fo:font-size="12pt" style:font-size-asian="12pt" fo:language="lt" fo:country="LT"/>
    </style:style>
    <style:style style:name="P842" style:parent-style-name="Normal" style:family="paragraph">
      <style:paragraph-properties fo:text-align="justify" fo:line-height="150%" fo:margin-left="0.0076in" fo:text-indent="0.3937in">
        <style:tab-stops/>
      </style:paragraph-properties>
    </style:style>
    <style:style style:name="T843" style:parent-style-name="DefaultParagraphFont" style:family="text">
      <style:text-properties fo:font-style="italic" style:font-style-asian="italic" fo:text-transform="uppercase" fo:font-size="12pt" style:font-size-asian="12pt" fo:language="lt" fo:country="LT"/>
    </style:style>
    <style:style style:name="T844" style:parent-style-name="DefaultParagraphFont" style:family="text">
      <style:text-properties fo:font-style="italic" style:font-style-asian="italic" fo:font-size="12pt" style:font-size-asian="12pt" fo:language="lt" fo:country="LT"/>
    </style:style>
    <style:style style:name="T845" style:parent-style-name="DefaultParagraphFont" style:family="text">
      <style:text-properties fo:font-size="12pt" style:font-size-asian="12pt" fo:language="lt" fo:country="LT"/>
    </style:style>
    <style:style style:name="T846" style:parent-style-name="DefaultParagraphFont" style:family="text">
      <style:text-properties fo:font-size="12pt" style:font-size-asian="12pt" fo:language="lt" fo:country="LT"/>
    </style:style>
    <style:style style:name="T847" style:parent-style-name="DefaultParagraphFont" style:family="text">
      <style:text-properties fo:font-size="12pt" style:font-size-asian="12pt" fo:language="lt" fo:country="LT"/>
    </style:style>
    <style:style style:name="T848" style:parent-style-name="DefaultParagraphFont" style:family="text">
      <style:text-properties fo:font-size="12pt" style:font-size-asian="12pt" fo:language="lt" fo:country="LT"/>
    </style:style>
    <style:style style:name="T849" style:parent-style-name="DefaultParagraphFont" style:family="text">
      <style:text-properties fo:font-size="12pt" style:font-size-asian="12pt" fo:language="lt" fo:country="LT"/>
    </style:style>
    <style:style style:name="P850" style:parent-style-name="Normal" style:family="paragraph">
      <style:paragraph-properties fo:text-align="justify" fo:line-height="150%" fo:margin-left="0.0076in" fo:text-indent="0.3937in">
        <style:tab-stops/>
      </style:paragraph-properties>
    </style:style>
    <style:style style:name="T851" style:parent-style-name="DefaultParagraphFont" style:family="text">
      <style:text-properties fo:font-style="italic" style:font-style-asian="italic" fo:text-transform="uppercase" fo:font-size="12pt" style:font-size-asian="12pt" fo:language="lt" fo:country="LT"/>
    </style:style>
    <style:style style:name="T852" style:parent-style-name="DefaultParagraphFont" style:family="text">
      <style:text-properties fo:font-size="12pt" style:font-size-asian="12pt" fo:language="lt" fo:country="LT"/>
    </style:style>
    <style:style style:name="P853" style:parent-style-name="Normal" style:family="paragraph">
      <style:paragraph-properties fo:text-align="justify" fo:line-height="150%" fo:margin-left="0.0076in" fo:text-indent="0.3937in">
        <style:tab-stops/>
      </style:paragraph-properties>
    </style:style>
    <style:style style:name="T854" style:parent-style-name="DefaultParagraphFont" style:family="text">
      <style:text-properties fo:font-style="italic" style:font-style-asian="italic" fo:text-transform="uppercase" fo:font-size="12pt" style:font-size-asian="12pt" fo:language="lt" fo:country="LT"/>
    </style:style>
    <style:style style:name="T855" style:parent-style-name="DefaultParagraphFont" style:family="text">
      <style:text-properties fo:font-style="italic" style:font-style-asian="italic" fo:font-size="12pt" style:font-size-asian="12pt" fo:language="lt" fo:country="LT"/>
    </style:style>
    <style:style style:name="T856" style:parent-style-name="DefaultParagraphFont" style:family="text">
      <style:text-properties fo:font-size="12pt" style:font-size-asian="12pt" fo:language="lt" fo:country="LT"/>
    </style:style>
    <style:style style:name="T857" style:parent-style-name="DefaultParagraphFont" style:family="text">
      <style:text-properties fo:letter-spacing="0.0277in" fo:font-size="12pt" style:font-size-asian="12pt" fo:language="lt" fo:country="LT"/>
    </style:style>
    <style:style style:name="T858" style:parent-style-name="DefaultParagraphFont" style:family="text">
      <style:text-properties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BodyText" style:family="paragraph">
      <style:paragraph-properties fo:line-height="150%" fo:margin-left="0.0076in" fo:text-indent="0.3937in">
        <style:tab-stops/>
      </style:paragraph-properties>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T866" style:parent-style-name="DefaultParagraphFont" style:family="text">
      <style:text-properties fo:font-size="12pt" style:font-size-asian="12pt" fo:language="lt" fo:country="LT"/>
    </style:style>
    <style:style style:name="T867" style:parent-style-name="DefaultParagraphFont" style:family="text">
      <style:text-properties fo:font-size="12pt" style:font-size-asian="12pt" fo:language="lt" fo:country="LT"/>
    </style:style>
    <style:style style:name="P868" style:parent-style-name="Normal" style:family="paragraph">
      <style:paragraph-properties fo:text-align="justify" fo:line-height="150%" fo:margin-left="0.0076in" fo:text-indent="0.3937in">
        <style:tab-stops/>
      </style:paragraph-properties>
    </style:style>
    <style:style style:name="T869" style:parent-style-name="DefaultParagraphFont" style:family="text">
      <style:text-properties fo:font-style="italic" style:font-style-asian="italic" fo:text-transform="uppercase" fo:font-size="12pt" style:font-size-asian="12pt" fo:language="lt" fo:country="LT"/>
    </style:style>
    <style:style style:name="T870" style:parent-style-name="DefaultParagraphFont" style:family="text">
      <style:text-properties fo:font-style="italic" style:font-style-asian="italic"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margin-left="0.0076in" fo:text-indent="0.3937in">
        <style:tab-stops/>
      </style:paragraph-properties>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T877" style:parent-style-name="DefaultParagraphFont" style:family="text">
      <style:text-properties fo:font-size="12pt" style:font-size-asian="12pt" fo:language="lt" fo:country="LT"/>
    </style:style>
    <style:style style:name="P878" style:parent-style-name="Normal" style:family="paragraph">
      <style:paragraph-properties fo:text-align="justify" fo:line-height="150%" fo:margin-left="0.0076in" fo:text-indent="0.3937in">
        <style:tab-stops/>
      </style:paragraph-properties>
    </style:style>
    <style:style style:name="T879" style:parent-style-name="DefaultParagraphFont" style:family="text">
      <style:text-properties fo:font-style="italic" style:font-style-asian="italic" fo:text-transform="uppercase" fo:font-size="12pt" style:font-size-asian="12pt" fo:language="lt" fo:country="LT"/>
    </style:style>
    <style:style style:name="T880" style:parent-style-name="DefaultParagraphFont" style:family="text">
      <style:text-properties fo:font-style="italic" style:font-style-asian="italic"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P885" style:parent-style-name="Normal" style:family="paragraph">
      <style:paragraph-properties fo:text-align="justify" fo:line-height="150%" fo:margin-left="0.0076in" fo:text-indent="0.3937in">
        <style:tab-stops/>
      </style:paragraph-properties>
    </style:style>
    <style:style style:name="T886" style:parent-style-name="DefaultParagraphFont" style:family="text">
      <style:text-properties fo:font-style="italic" style:font-style-asian="italic" fo:text-transform="uppercase" fo:font-size="12pt" style:font-size-asian="12pt" fo:language="lt" fo:country="LT"/>
    </style:style>
    <style:style style:name="T887" style:parent-style-name="DefaultParagraphFont" style:family="text">
      <style:text-properties fo:font-style="italic" style:font-style-asian="italic"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P893" style:parent-style-name="Normal" style:family="paragraph">
      <style:paragraph-properties fo:text-align="justify" fo:line-height="150%" fo:margin-left="0.0076in" fo:text-indent="0.3937in">
        <style:tab-stops/>
      </style:paragraph-properties>
    </style:style>
    <style:style style:name="T894" style:parent-style-name="DefaultParagraphFont" style:family="text">
      <style:text-properties fo:font-style="italic" style:font-style-asian="italic" fo:text-transform="uppercase" fo:font-size="12pt" style:font-size-asian="12pt" fo:language="lt" fo:country="LT"/>
    </style:style>
    <style:style style:name="T895" style:parent-style-name="DefaultParagraphFont" style:family="text">
      <style:text-properties fo:font-style="italic" style:font-style-asian="italic" fo:font-size="12pt" style:font-size-asian="12pt" fo:language="lt" fo:country="LT"/>
    </style:style>
    <style:style style:name="T896" style:parent-style-name="DefaultParagraphFont" style:family="text">
      <style:text-properties fo:font-size="12pt" style:font-size-asian="12pt" fo:language="lt" fo:country="LT"/>
    </style:style>
    <style:style style:name="T897" style:parent-style-name="DefaultParagraphFont" style:family="text">
      <style:text-properties fo:letter-spacing="0.0277in" fo:font-size="12pt" style:font-size-asian="12pt" fo:language="lt" fo:country="LT"/>
    </style:style>
    <style:style style:name="T898" style:parent-style-name="DefaultParagraphFont" style:family="text">
      <style:text-properties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T901" style:parent-style-name="DefaultParagraphFont" style:family="text">
      <style:text-properties fo:font-size="12pt" style:font-size-asian="12pt" fo:language="lt" fo:country="LT"/>
    </style:style>
    <style:style style:name="T902" style:parent-style-name="DefaultParagraphFont" style:family="text">
      <style:text-properties fo:font-size="12pt" style:font-size-asian="12pt" fo:language="lt" fo:country="LT"/>
    </style:style>
    <style:style style:name="T903" style:parent-style-name="DefaultParagraphFont" style:family="text">
      <style:text-properties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BodyText" style:family="paragraph">
      <style:paragraph-properties fo:line-height="150%" fo:margin-left="0.0076in" fo:text-indent="0.3937in">
        <style:tab-stops/>
      </style:paragraph-properties>
    </style:style>
    <style:style style:name="T906" style:parent-style-name="DefaultParagraphFont" style:family="text">
      <style:text-properties fo:font-style="italic" style:font-style-asian="italic" fo:text-transform="uppercase"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weight="bold" style:font-weight-asian="bold" fo:text-transform="uppercase"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T924" style:parent-style-name="DefaultParagraphFont" style:family="text">
      <style:text-properties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P929" style:parent-style-name="Normal" style:family="paragraph">
      <style:paragraph-properties fo:text-align="justify" fo:line-height="150%" fo:margin-left="0.0076in" fo:text-indent="0.3937in">
        <style:tab-stops/>
      </style:paragraph-properties>
    </style:style>
    <style:style style:name="T930" style:parent-style-name="DefaultParagraphFont" style:family="text">
      <style:text-properties fo:font-style="italic" style:font-style-asian="italic" fo:text-transform="uppercase" fo:font-size="12pt" style:font-size-asian="12pt" fo:language="lt" fo:country="LT"/>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fo:font-size="12pt" style:font-size-asian="12pt" fo:language="lt" fo:country="LT"/>
    </style:style>
    <style:style style:name="P933" style:parent-style-name="Normal" style:family="paragraph">
      <style:paragraph-properties fo:text-align="justify" fo:line-height="150%" fo:margin-left="0.0076in" fo:text-indent="0.3937in">
        <style:tab-stops/>
      </style:paragraph-properties>
    </style:style>
    <style:style style:name="T934" style:parent-style-name="DefaultParagraphFont" style:family="text">
      <style:text-properties fo:font-style="italic" style:font-style-asian="italic" fo:text-transform="uppercase" fo:font-size="12pt" style:font-size-asian="12pt" fo:language="lt" fo:country="LT"/>
    </style:style>
    <style:style style:name="T935" style:parent-style-name="DefaultParagraphFont" style:family="text">
      <style:text-properties fo:font-style="italic" style:font-style-asian="italic"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letter-spacing="0.0277in"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P941" style:parent-style-name="Normal" style:family="paragraph">
      <style:paragraph-properties fo:text-align="justify" fo:line-height="150%" fo:margin-left="0.0076in" fo:text-indent="0.3937in">
        <style:tab-stops/>
      </style:paragraph-properties>
    </style:style>
    <style:style style:name="T942" style:parent-style-name="DefaultParagraphFont" style:family="text">
      <style:text-properties fo:font-style="italic" style:font-style-asian="italic" fo:text-transform="uppercase" fo:font-size="12pt" style:font-size-asian="12pt" fo:language="lt" fo:country="LT"/>
    </style:style>
    <style:style style:name="T943" style:parent-style-name="DefaultParagraphFont" style:family="text">
      <style:text-properties fo:font-style="italic" style:font-style-asian="italic" fo:font-size="12pt" style:font-size-asian="12pt" fo:language="lt" fo:country="LT"/>
    </style:style>
    <style:style style:name="T944" style:parent-style-name="DefaultParagraphFont" style:family="text">
      <style:text-properties fo:font-size="12pt" style:font-size-asian="12pt" fo:language="lt" fo:country="LT"/>
    </style:style>
    <style:style style:name="T945" style:parent-style-name="DefaultParagraphFont" style:family="text">
      <style:text-properties fo:font-size="12pt" style:font-size-asian="12pt" fo:language="lt" fo:country="LT"/>
    </style:style>
    <style:style style:name="P946" style:parent-style-name="Normal" style:family="paragraph">
      <style:paragraph-properties fo:text-align="justify" fo:line-height="150%" fo:margin-left="0.0076in" fo:text-indent="0.3937in">
        <style:tab-stops/>
      </style:paragraph-properties>
    </style:style>
    <style:style style:name="T947" style:parent-style-name="DefaultParagraphFont" style:family="text">
      <style:text-properties fo:font-style="italic" style:font-style-asian="italic" fo:text-transform="uppercase" fo:font-size="12pt" style:font-size-asian="12pt" fo:language="lt" fo:country="LT"/>
    </style:style>
    <style:style style:name="T948" style:parent-style-name="DefaultParagraphFont" style:family="text">
      <style:text-properties fo:font-style="italic" style:font-style-asian="italic" fo:font-size="12pt" style:font-size-asian="12pt" fo:language="lt" fo:country="LT"/>
    </style:style>
    <style:style style:name="T949" style:parent-style-name="DefaultParagraphFont" style:family="text">
      <style:text-properties fo:font-size="12pt" style:font-size-asian="12pt" fo:language="lt" fo:country="LT"/>
    </style:style>
    <style:style style:name="P950" style:parent-style-name="BodyText" style:family="paragraph">
      <style:paragraph-properties fo:line-height="150%" fo:margin-left="0.0076in" fo:text-indent="0.3937in">
        <style:tab-stops/>
      </style:paragraph-properties>
    </style:style>
    <style:style style:name="T951" style:parent-style-name="DefaultParagraphFont" style:family="text">
      <style:text-properties fo:font-style="italic" style:font-style-asian="italic" fo:text-transform="uppercase"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letter-spacing="0.0277in"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P957" style:parent-style-name="Normal" style:family="paragraph">
      <style:paragraph-properties fo:text-align="justify" fo:line-height="150%" fo:margin-left="0.0076in" fo:text-indent="0.3937in">
        <style:tab-stops/>
      </style:paragraph-properties>
    </style:style>
    <style:style style:name="T958" style:parent-style-name="DefaultParagraphFont" style:family="text">
      <style:text-properties fo:font-style="italic" style:font-style-asian="italic" fo:text-transform="uppercase" fo:font-size="12pt" style:font-size-asian="12pt" fo:language="lt" fo:country="LT"/>
    </style:style>
    <style:style style:name="T959" style:parent-style-name="DefaultParagraphFont" style:family="text">
      <style:text-properties fo:font-style="italic" style:font-style-asian="italic" fo:font-size="12pt" style:font-size-asian="12pt" fo:language="lt" fo:country="LT"/>
    </style:style>
    <style:style style:name="T960" style:parent-style-name="DefaultParagraphFont" style:family="text">
      <style:text-properties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weight="bold" style:font-weight-asian="bold" fo:text-transform="uppercase"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fo:font-size="12pt" style:font-size-asian="12pt" fo:language="lt" fo:country="LT"/>
    </style:style>
    <style:style style:name="P965" style:parent-style-name="Normal" style:family="paragraph">
      <style:paragraph-properties fo:text-align="justify" fo:line-height="150%" fo:margin-left="0.0076in" fo:text-indent="0.3937in">
        <style:tab-stops/>
      </style:paragraph-properties>
    </style:style>
    <style:style style:name="T966" style:parent-style-name="DefaultParagraphFont" style:family="text">
      <style:text-properties fo:font-style="italic" style:font-style-asian="italic" fo:text-transform="uppercase" fo:font-size="12pt" style:font-size-asian="12pt" fo:language="lt" fo:country="LT"/>
    </style:style>
    <style:style style:name="T967" style:parent-style-name="DefaultParagraphFont" style:family="text">
      <style:text-properties fo:font-style="italic" style:font-style-asian="italic" fo:font-size="12pt" style:font-size-asian="12pt" fo:language="lt" fo:country="LT"/>
    </style:style>
    <style:style style:name="T968" style:parent-style-name="DefaultParagraphFont" style:family="text">
      <style:text-properties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margin-left="0.0076in" fo:text-indent="0.3937in">
        <style:tab-stops/>
      </style:paragraph-properties>
    </style:style>
    <style:style style:name="T971" style:parent-style-name="DefaultParagraphFont" style:family="text">
      <style:text-properties fo:font-style="italic" style:font-style-asian="italic" fo:text-transform="uppercase" fo:font-size="12pt" style:font-size-asian="12pt" fo:language="lt" fo:country="LT"/>
    </style:style>
    <style:style style:name="T972" style:parent-style-name="DefaultParagraphFont" style:family="text">
      <style:text-properties fo:font-style="italic" style:font-style-asian="italic"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letter-spacing="0.0277in" fo:font-size="12pt" style:font-size-asian="12pt" fo:language="lt" fo:country="LT"/>
    </style:style>
    <style:style style:name="T975" style:parent-style-name="DefaultParagraphFont" style:family="text">
      <style:text-properties fo:letter-spacing="0.0277in"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fo:text-align="justify" fo:line-height="150%" fo:margin-left="0.0076in" fo:text-indent="0.3937in">
        <style:tab-stops/>
      </style:paragraph-properties>
    </style:style>
    <style:style style:name="T979" style:parent-style-name="DefaultParagraphFont" style:family="text">
      <style:text-properties fo:font-style="italic" style:font-style-asian="italic" fo:text-transform="uppercase" fo:font-size="12pt" style:font-size-asian="12pt" fo:language="lt" fo:country="LT"/>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weight="bold" style:font-weight-asian="bold" fo:text-transform="uppercase"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T998" style:parent-style-name="DefaultParagraphFont" style:family="text">
      <style:text-properties fo:font-size="12pt" style:font-size-asian="12pt" fo:language="lt" fo:country="LT"/>
    </style:style>
    <style:style style:name="P999" style:parent-style-name="Normal" style:family="paragraph">
      <style:paragraph-properties fo:text-align="justify" fo:line-height="150%" fo:margin-left="0.0076in" fo:text-indent="0.3937in">
        <style:tab-stops/>
      </style:paragraph-properties>
    </style:style>
    <style:style style:name="T1000" style:parent-style-name="DefaultParagraphFont" style:family="text">
      <style:text-properties fo:font-style="italic" style:font-style-asian="italic" fo:text-transform="uppercase" fo:font-size="12pt" style:font-size-asian="12pt" fo:language="lt" fo:country="LT"/>
    </style:style>
    <style:style style:name="T1001" style:parent-style-name="DefaultParagraphFont" style:family="text">
      <style:text-properties fo:font-style="italic" style:font-style-asian="italic"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P1005" style:parent-style-name="Normal" style:family="paragraph">
      <style:paragraph-properties fo:text-align="justify" fo:line-height="150%" fo:margin-left="0.0076in" fo:text-indent="0.3937in">
        <style:tab-stops/>
      </style:paragraph-properties>
    </style:style>
    <style:style style:name="T1006" style:parent-style-name="DefaultParagraphFont" style:family="text">
      <style:text-properties fo:font-style="italic" style:font-style-asian="italic" fo:text-transform="uppercase" fo:font-size="12pt" style:font-size-asian="12pt" fo:language="lt" fo:country="LT"/>
    </style:style>
    <style:style style:name="T1007" style:parent-style-name="DefaultParagraphFont" style:family="text">
      <style:text-properties fo:font-style="italic" style:font-style-asian="italic"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letter-spacing="0.0277in" fo:font-size="12pt" style:font-size-asian="12pt" fo:language="lt" fo:country="LT"/>
    </style:style>
    <style:style style:name="T1010" style:parent-style-name="DefaultParagraphFont" style:family="text">
      <style:text-properties fo:font-size="12pt" style:font-size-asian="12pt" fo:language="lt" fo:country="LT"/>
    </style:style>
    <style:style style:name="T1011" style:parent-style-name="DefaultParagraphFont" style:family="text">
      <style:text-properties fo:font-size="12pt" style:font-size-asian="12pt" fo:language="lt" fo:country="LT"/>
    </style:style>
    <style:style style:name="T1012" style:parent-style-name="DefaultParagraphFont" style:family="text">
      <style:text-properties fo:font-size="12pt" style:font-size-asian="12pt" fo:language="lt" fo:country="LT"/>
    </style:style>
    <style:style style:name="T1013" style:parent-style-name="DefaultParagraphFont" style:family="text">
      <style:text-properties fo:font-weight="bold" style:font-weight-asian="bold" fo:text-transform="uppercase"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margin-left="0.0076in" fo:text-indent="0.3937in">
        <style:tab-stops/>
      </style:paragraph-properties>
    </style:style>
    <style:style style:name="T1018" style:parent-style-name="DefaultParagraphFont" style:family="text">
      <style:text-properties fo:font-style="italic" style:font-style-asian="italic" fo:text-transform="uppercase" fo:font-size="12pt" style:font-size-asian="12pt" fo:language="lt" fo:country="LT"/>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T1021" style:parent-style-name="DefaultParagraphFont" style:family="text">
      <style:text-properties fo:font-size="12pt" style:font-size-asian="12pt" fo:language="lt" fo:country="LT"/>
    </style:style>
    <style:style style:name="P1022" style:parent-style-name="Normal" style:family="paragraph">
      <style:paragraph-properties fo:text-align="justify" fo:line-height="150%" fo:margin-left="0.0076in" fo:text-indent="0.3937in">
        <style:tab-stops/>
      </style:paragraph-properties>
    </style:style>
    <style:style style:name="T1023" style:parent-style-name="DefaultParagraphFont" style:family="text">
      <style:text-properties fo:font-style="italic" style:font-style-asian="italic" fo:text-transform="uppercase" fo:font-size="12pt" style:font-size-asian="12pt" fo:language="lt" fo:country="LT"/>
    </style:style>
    <style:style style:name="T1024" style:parent-style-name="DefaultParagraphFont" style:family="text">
      <style:text-properties fo:font-style="italic" style:font-style-asian="italic" fo:font-size="12pt" style:font-size-asian="12pt" fo:language="lt" fo:country="LT"/>
    </style:style>
    <style:style style:name="T1025" style:parent-style-name="DefaultParagraphFont" style:family="text">
      <style:text-properties fo:font-size="12pt" style:font-size-asian="12pt" fo:language="lt" fo:country="LT"/>
    </style:style>
    <style:style style:name="T1026" style:parent-style-name="DefaultParagraphFont" style:family="text">
      <style:text-properties fo:letter-spacing="0.0277in" fo:font-size="12pt" style:font-size-asian="12pt" fo:language="lt" fo:country="LT"/>
    </style:style>
    <style:style style:name="T1027" style:parent-style-name="DefaultParagraphFont" style:family="text">
      <style:text-properties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T1031" style:parent-style-name="DefaultParagraphFont" style:family="text">
      <style:text-properties fo:font-size="12pt" style:font-size-asian="12pt" fo:language="lt" fo:country="LT"/>
    </style:style>
    <style:style style:name="T1032" style:parent-style-name="DefaultParagraphFont" style:family="text">
      <style:text-properties fo:font-size="12pt" style:font-size-asian="12pt" fo:language="lt" fo:country="LT"/>
    </style:style>
    <style:style style:name="P1033" style:parent-style-name="Normal" style:family="paragraph">
      <style:paragraph-properties fo:text-align="justify" fo:line-height="150%" fo:margin-left="0.0076in" fo:text-indent="0.3937in">
        <style:tab-stops/>
      </style:paragraph-properties>
    </style:style>
    <style:style style:name="T1034" style:parent-style-name="DefaultParagraphFont" style:family="text">
      <style:text-properties fo:font-style="italic" style:font-style-asian="italic" fo:text-transform="uppercase" fo:font-size="12pt" style:font-size-asian="12pt" fo:language="lt" fo:country="LT"/>
    </style:style>
    <style:style style:name="T1035" style:parent-style-name="DefaultParagraphFont" style:family="text">
      <style:text-properties fo:font-style="italic" style:font-style-asian="italic" fo:font-size="12pt" style:font-size-asian="12pt" fo:language="lt" fo:country="LT"/>
    </style:style>
    <style:style style:name="T1036" style:parent-style-name="DefaultParagraphFont" style:family="text">
      <style:text-properties fo:font-size="12pt" style:font-size-asian="12pt" fo:language="lt" fo:country="LT"/>
    </style:style>
    <style:style style:name="T1037" style:parent-style-name="DefaultParagraphFont" style:family="text">
      <style:text-properties fo:font-size="12pt" style:font-size-asian="12pt" fo:language="lt" fo:country="LT"/>
    </style:style>
    <style:style style:name="P1038" style:parent-style-name="Normal" style:family="paragraph">
      <style:paragraph-properties fo:text-align="justify" fo:line-height="150%" fo:margin-left="0.0076in" fo:text-indent="0.3937in">
        <style:tab-stops/>
      </style:paragraph-properties>
    </style:style>
    <style:style style:name="T1039" style:parent-style-name="DefaultParagraphFont" style:family="text">
      <style:text-properties fo:font-style="italic" style:font-style-asian="italic" fo:text-transform="uppercase" fo:font-size="12pt" style:font-size-asian="12pt" fo:language="lt" fo:country="LT"/>
    </style:style>
    <style:style style:name="T1040" style:parent-style-name="DefaultParagraphFont" style:family="text">
      <style:text-properties fo:font-style="italic" style:font-style-asian="italic" fo:font-size="12pt" style:font-size-asian="12pt" fo:language="lt" fo:country="LT"/>
    </style:style>
    <style:style style:name="T1041" style:parent-style-name="DefaultParagraphFont" style:family="text">
      <style:text-properties fo:font-size="12pt" style:font-size-asian="12pt" fo:language="lt" fo:country="LT"/>
    </style:style>
    <style:style style:name="T1042" style:parent-style-name="DefaultParagraphFont" style:family="text">
      <style:text-properties fo:letter-spacing="0.0277in" fo:font-size="12pt" style:font-size-asian="12pt" fo:language="lt" fo:country="LT"/>
    </style:style>
    <style:style style:name="T1043" style:parent-style-name="DefaultParagraphFont" style:family="text">
      <style:text-properties fo:letter-spacing="0.0277in" fo:font-size="12pt" style:font-size-asian="12pt" fo:language="lt" fo:country="LT"/>
    </style:style>
    <style:style style:name="T1044" style:parent-style-name="DefaultParagraphFont" style:family="text">
      <style:text-properties fo:font-size="12pt" style:font-size-asian="12pt" fo:language="lt" fo:country="LT"/>
    </style:style>
    <style:style style:name="T1045" style:parent-style-name="DefaultParagraphFont" style:family="text">
      <style:text-properties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BodyText" style:family="paragraph">
      <style:paragraph-properties fo:line-height="150%" fo:margin-left="0.0076in" fo:text-indent="0.3937in">
        <style:tab-stops/>
      </style:paragraph-properties>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ize="12pt" style:font-size-asian="12pt" fo:language="lt" fo:country="LT"/>
    </style:style>
    <style:style style:name="T1051" style:parent-style-name="DefaultParagraphFont" style:family="text">
      <style:text-properties fo:font-size="12pt" style:font-size-asian="12pt" fo:language="lt" fo:country="LT"/>
    </style:style>
    <style:style style:name="P1052" style:parent-style-name="Normal" style:family="paragraph">
      <style:paragraph-properties fo:text-align="justify" fo:line-height="150%" fo:margin-left="0.0076in" fo:text-indent="0.3937in">
        <style:tab-stops/>
      </style:paragraph-properties>
    </style:style>
    <style:style style:name="T1053" style:parent-style-name="DefaultParagraphFont" style:family="text">
      <style:text-properties fo:font-style="italic" style:font-style-asian="italic" fo:text-transform="uppercase" fo:font-size="12pt" style:font-size-asian="12pt" fo:language="lt" fo:country="LT"/>
    </style:style>
    <style:style style:name="T1054" style:parent-style-name="DefaultParagraphFont" style:family="text">
      <style:text-properties fo:font-style="italic" style:font-style-asian="italic"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T1057" style:parent-style-name="DefaultParagraphFont" style:family="text">
      <style:text-properties fo:font-size="12pt" style:font-size-asian="12pt" fo:language="lt" fo:country="LT"/>
    </style:style>
    <style:style style:name="P1058" style:parent-style-name="Normal" style:family="paragraph">
      <style:paragraph-properties fo:text-align="justify" fo:line-height="150%" fo:margin-left="0.0076in" fo:text-indent="0.3937in">
        <style:tab-stops/>
      </style:paragraph-properties>
    </style:style>
    <style:style style:name="T1059" style:parent-style-name="DefaultParagraphFont" style:family="text">
      <style:text-properties fo:font-style="italic" style:font-style-asian="italic" fo:text-transform="uppercase" fo:font-size="12pt" style:font-size-asian="12pt" fo:language="lt" fo:country="LT"/>
    </style:style>
    <style:style style:name="T1060" style:parent-style-name="DefaultParagraphFont" style:family="text">
      <style:text-properties fo:font-style="italic" style:font-style-asian="italic"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margin-left="0.0076in" fo:text-indent="0.3937in">
        <style:tab-stops/>
      </style:paragraph-properties>
    </style:style>
    <style:style style:name="T1063" style:parent-style-name="DefaultParagraphFont" style:family="text">
      <style:text-properties fo:font-style="italic" style:font-style-asian="italic" fo:text-transform="uppercase" fo:font-size="12pt" style:font-size-asian="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letter-spacing="0.0277in"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P1071" style:parent-style-name="Normal" style:family="paragraph">
      <style:paragraph-properties fo:text-align="justify" fo:line-height="150%" fo:margin-left="0.0076in" fo:text-indent="0.3937in">
        <style:tab-stops/>
      </style:paragraph-properties>
    </style:style>
    <style:style style:name="T1072" style:parent-style-name="DefaultParagraphFont" style:family="text">
      <style:text-properties fo:font-style="italic" style:font-style-asian="italic" fo:text-transform="uppercase" fo:font-size="12pt" style:font-size-asian="12pt" fo:language="lt" fo:country="LT"/>
    </style:style>
    <style:style style:name="T1073" style:parent-style-name="DefaultParagraphFont" style:family="text">
      <style:text-properties fo:font-style="italic" style:font-style-asian="italic" fo:font-size="12pt" style:font-size-asian="12pt" fo:language="lt" fo:country="LT"/>
    </style:style>
    <style:style style:name="T1074" style:parent-style-name="DefaultParagraphFont" style:family="text">
      <style:text-properties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margin-left="0.0076in" fo:text-indent="0.3937in">
        <style:tab-stops/>
      </style:paragraph-properties>
    </style:style>
    <style:style style:name="T1077" style:parent-style-name="DefaultParagraphFont" style:family="text">
      <style:text-properties fo:font-style="italic" style:font-style-asian="italic" fo:text-transform="uppercase" fo:font-size="12pt" style:font-size-asian="12pt" fo:language="lt" fo:country="LT"/>
    </style:style>
    <style:style style:name="T1078" style:parent-style-name="DefaultParagraphFont" style:family="text">
      <style:text-properties fo:font-style="italic" style:font-style-asian="italic"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fo:text-align="justify" fo:line-height="150%" fo:margin-left="0.0076in" fo:text-indent="0.3937in">
        <style:tab-stops/>
      </style:paragraph-properties>
    </style:style>
    <style:style style:name="T1081" style:parent-style-name="DefaultParagraphFont" style:family="text">
      <style:text-properties fo:font-style="italic" style:font-style-asian="italic" fo:text-transform="uppercase" fo:font-size="12pt" style:font-size-asian="12pt" fo:language="lt" fo:country="LT"/>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P1084" style:parent-style-name="Normal" style:family="paragraph">
      <style:paragraph-properties fo:text-align="justify" fo:line-height="150%" fo:margin-left="0.0076in" fo:text-indent="0.3937in">
        <style:tab-stops/>
      </style:paragraph-properties>
      <style:text-properties fo:font-style="italic" style:font-style-asian="italic" fo:text-transform="uppercase" fo:font-size="12pt" style:font-size-asian="12pt" fo:language="lt" fo:country="LT"/>
    </style:style>
    <style:style style:name="P1085" style:parent-style-name="Normal" style:family="paragraph">
      <style:paragraph-properties fo:text-align="justify" fo:line-height="150%" fo:margin-left="0.0076in" fo:text-indent="0.3937in">
        <style:tab-stops/>
      </style:paragraph-properties>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margin-left="0.0076in" fo:text-indent="0.3937in">
        <style:tab-stops/>
      </style:paragraph-properties>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ize="12pt" style:font-size-asian="12pt" fo:language="lt" fo:country="LT"/>
    </style:style>
    <style:style style:name="P1092" style:parent-style-name="Normal" style:family="paragraph">
      <style:paragraph-properties fo:text-align="justify" fo:line-height="150%" fo:margin-left="0.0076in" fo:text-indent="0.3937in">
        <style:tab-stops/>
      </style:paragraph-properties>
    </style:style>
    <style:style style:name="T1093" style:parent-style-name="DefaultParagraphFont" style:family="text">
      <style:text-properties fo:font-style="italic" style:font-style-asian="italic" fo:text-transform="uppercase" fo:font-size="12pt" style:font-size-asian="12pt" fo:language="lt" fo:country="LT"/>
    </style:style>
    <style:style style:name="T1094" style:parent-style-name="DefaultParagraphFont" style:family="text">
      <style:text-properties fo:font-style="italic" style:font-style-asian="italic" fo:font-size="12pt" style:font-size-asian="12pt" fo:language="lt" fo:country="LT"/>
    </style:style>
    <style:style style:name="T1095" style:parent-style-name="DefaultParagraphFont" style:family="text">
      <style:text-properties fo:font-size="12pt" style:font-size-asian="12pt" fo:language="lt" fo:country="LT"/>
    </style:style>
    <style:style style:name="T1096" style:parent-style-name="DefaultParagraphFont" style:family="text">
      <style:text-properties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margin-left="0.0076in" fo:text-indent="0.3937in">
        <style:tab-stops/>
      </style:paragraph-properties>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fo:text-align="justify" fo:line-height="150%" fo:margin-left="0.0076in" fo:text-indent="0.3937in">
        <style:tab-stops/>
      </style:paragraph-properties>
    </style:style>
    <style:style style:name="T1104" style:parent-style-name="DefaultParagraphFont" style:family="text">
      <style:text-properties fo:font-style="italic" style:font-style-asian="italic" fo:text-transform="uppercase" fo:font-size="12pt" style:font-size-asian="12pt" fo:language="lt" fo:country="LT"/>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T1110" style:parent-style-name="DefaultParagraphFont" style:family="text">
      <style:text-properties fo:font-size="12pt" style:font-size-asian="12pt" fo:language="lt" fo:country="LT"/>
    </style:style>
    <style:style style:name="T1111" style:parent-style-name="DefaultParagraphFont" style:family="text">
      <style:text-properties fo:font-size="12pt" style:font-size-asian="12pt" fo:language="lt" fo:country="LT"/>
    </style:style>
    <style:style style:name="T1112" style:parent-style-name="DefaultParagraphFont" style:family="text">
      <style:text-properties fo:font-size="12pt" style:font-size-asian="12pt" fo:language="lt" fo:country="LT"/>
    </style:style>
    <style:style style:name="T1113" style:parent-style-name="DefaultParagraphFont" style:family="text">
      <style:text-properties fo:letter-spacing="0.0277in" fo:font-size="12pt" style:font-size-asian="12pt" fo:language="lt" fo:country="LT"/>
    </style:style>
    <style:style style:name="P1114" style:parent-style-name="StyleHeading3TimesNewRoman12ptLinespacing1.5lines" style:family="paragraph">
      <style:text-properties fo:language="lt" fo:country="LT"/>
    </style:style>
    <style:style style:name="P111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116" style:parent-style-name="Normal" style:family="paragraph">
      <style:paragraph-properties fo:text-align="justify" fo:line-height="150%" fo:margin-left="0.0076in" fo:text-indent="0.3937in">
        <style:tab-stops/>
      </style:paragraph-properties>
    </style:style>
    <style:style style:name="T1117" style:parent-style-name="DefaultParagraphFont" style:family="text">
      <style:text-properties fo:font-weight="bold" style:font-weight-asian="bold" fo:text-transform="uppercase" fo:font-size="12pt" style:font-size-asian="12pt" fo:language="lt" fo:country="LT"/>
    </style:style>
    <style:style style:name="P1118" style:parent-style-name="Normal" style:family="paragraph">
      <style:paragraph-properties fo:text-align="justify" fo:line-height="150%" fo:margin-left="0.0076in" fo:text-indent="0.3937in">
        <style:tab-stops/>
      </style:paragraph-properties>
    </style:style>
    <style:style style:name="T1119" style:parent-style-name="DefaultParagraphFont" style:family="text">
      <style:text-properties fo:font-style="italic" style:font-style-asian="italic" fo:text-transform="uppercase"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P1122" style:parent-style-name="Normal" style:family="paragraph">
      <style:paragraph-properties fo:text-align="justify" fo:line-height="150%" fo:margin-left="0.0076in" fo:text-indent="0.3937in">
        <style:tab-stops/>
      </style:paragraph-properties>
    </style:style>
    <style:style style:name="T1123" style:parent-style-name="DefaultParagraphFont" style:family="text">
      <style:text-properties fo:font-weight="bold" style:font-weight-asian="bold" fo:text-transform="uppercase" fo:font-size="12pt" style:font-size-asian="12pt" fo:language="lt" fo:country="LT"/>
    </style:style>
    <style:style style:name="P1124" style:parent-style-name="Normal" style:family="paragraph">
      <style:paragraph-properties fo:text-align="justify" fo:line-height="150%" fo:margin-left="0.0076in" fo:text-indent="0.3937in">
        <style:tab-stops/>
      </style:paragraph-properties>
    </style:style>
    <style:style style:name="T1125" style:parent-style-name="DefaultParagraphFont" style:family="text">
      <style:text-properties fo:font-style="italic" style:font-style-asian="italic" fo:text-transform="uppercase" fo:font-size="12pt" style:font-size-asian="12pt" fo:language="lt" fo:country="LT"/>
    </style:style>
    <style:style style:name="T1126" style:parent-style-name="DefaultParagraphFont" style:family="text">
      <style:text-properties fo:font-style="italic" style:font-style-asian="italic" fo:font-size="12pt" style:font-size-asian="12pt" fo:language="lt" fo:country="LT"/>
    </style:style>
    <style:style style:name="T1127" style:parent-style-name="DefaultParagraphFont" style:family="text">
      <style:text-properties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margin-left="0.0076in" fo:text-indent="0.3937in">
        <style:tab-stops/>
      </style:paragraph-properties>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T1135" style:parent-style-name="DefaultParagraphFont" style:family="text">
      <style:text-properties fo:font-size="12pt" style:font-size-asian="12pt" fo:language="lt" fo:country="LT"/>
    </style:style>
    <style:style style:name="T1136" style:parent-style-name="DefaultParagraphFont" style:family="text">
      <style:text-properties fo:font-size="12pt" style:font-size-asian="12pt" fo:language="lt" fo:country="LT"/>
    </style:style>
    <style:style style:name="T1137" style:parent-style-name="DefaultParagraphFont" style:family="text">
      <style:text-properties fo:font-size="12pt" style:font-size-asian="12pt" fo:language="lt" fo:country="LT"/>
    </style:style>
    <style:style style:name="P1138" style:parent-style-name="Normal" style:family="paragraph">
      <style:paragraph-properties fo:text-align="justify" fo:line-height="150%" fo:margin-left="0.0076in" fo:text-indent="0.3937in">
        <style:tab-stops/>
      </style:paragraph-properties>
    </style:style>
    <style:style style:name="T1139" style:parent-style-name="DefaultParagraphFont" style:family="text">
      <style:text-properties fo:font-style="italic" style:font-style-asian="italic" fo:text-transform="uppercase" fo:font-size="12pt" style:font-size-asian="12pt" fo:language="lt" fo:country="LT"/>
    </style:style>
    <style:style style:name="T1140" style:parent-style-name="DefaultParagraphFont" style:family="text">
      <style:text-properties fo:font-style="italic" style:font-style-asian="italic"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margin-left="0.0076in" fo:text-indent="0.3937in">
        <style:tab-stops/>
      </style:paragraph-properties>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T1146" style:parent-style-name="DefaultParagraphFont" style:family="text">
      <style:text-properties fo:font-size="12pt" style:font-size-asian="12pt" fo:language="lt" fo:country="LT"/>
    </style:style>
    <style:style style:name="T1147" style:parent-style-name="DefaultParagraphFont" style:family="text">
      <style:text-properties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T1153" style:parent-style-name="DefaultParagraphFont" style:family="text">
      <style:text-properties fo:font-size="12pt" style:font-size-asian="12pt" fo:language="lt" fo:country="LT"/>
    </style:style>
    <style:style style:name="P1154" style:parent-style-name="BodyText" style:family="paragraph">
      <style:paragraph-properties fo:line-height="150%" fo:margin-left="0.0076in" fo:text-indent="0.3937in">
        <style:tab-stops/>
      </style:paragraph-properties>
    </style:style>
    <style:style style:name="T1155" style:parent-style-name="DefaultParagraphFont" style:family="text">
      <style:text-properties fo:font-weight="bold" style:font-weight-asian="bold" fo:text-transform="uppercase" fo:font-size="12pt" style:font-size-asian="12pt" fo:language="lt" fo:country="LT"/>
    </style:style>
    <style:style style:name="T1156" style:parent-style-name="DefaultParagraphFont" style:family="text">
      <style:text-properties fo:font-size="12pt" style:font-size-asian="12pt" fo:language="lt" fo:country="LT"/>
    </style:style>
    <style:style style:name="T1157" style:parent-style-name="DefaultParagraphFont" style:family="text">
      <style:text-properties fo:letter-spacing="0.0277in" fo:font-size="12pt" style:font-size-asian="12pt" fo:language="lt" fo:country="LT"/>
    </style:style>
    <style:style style:name="T1158" style:parent-style-name="DefaultParagraphFont" style:family="text">
      <style:text-properties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T1161" style:parent-style-name="DefaultParagraphFont" style:family="text">
      <style:text-properties fo:font-size="12pt" style:font-size-asian="12pt" fo:language="lt" fo:country="LT"/>
    </style:style>
    <style:style style:name="T1162" style:parent-style-name="DefaultParagraphFont" style:family="text">
      <style:text-properties fo:font-size="12pt" style:font-size-asian="12pt" fo:language="lt" fo:country="LT"/>
    </style:style>
    <style:style style:name="P1163" style:parent-style-name="Normal" style:family="paragraph">
      <style:paragraph-properties fo:text-align="justify" fo:line-height="150%" fo:margin-left="0.0076in" fo:text-indent="0.3937in">
        <style:tab-stops/>
      </style:paragraph-properties>
    </style:style>
    <style:style style:name="T1164" style:parent-style-name="DefaultParagraphFont" style:family="text">
      <style:text-properties fo:font-style="italic" style:font-style-asian="italic" fo:text-transform="uppercase" fo:font-size="12pt" style:font-size-asian="12pt" fo:language="lt" fo:country="LT"/>
    </style:style>
    <style:style style:name="T1165" style:parent-style-name="DefaultParagraphFont" style:family="text">
      <style:text-properties fo:font-style="italic" style:font-style-asian="italic" fo:font-size="12pt" style:font-size-asian="12pt" fo:language="lt" fo:country="LT"/>
    </style:style>
    <style:style style:name="T1166" style:parent-style-name="DefaultParagraphFont" style:family="text">
      <style:text-properties fo:font-size="12pt" style:font-size-asian="12pt" fo:language="lt" fo:country="LT"/>
    </style:style>
    <style:style style:name="T1167" style:parent-style-name="DefaultParagraphFont" style:family="text">
      <style:text-properties fo:font-size="12pt" style:font-size-asian="12pt" fo:language="lt" fo:country="LT"/>
    </style:style>
    <style:style style:name="T1168" style:parent-style-name="DefaultParagraphFont" style:family="text">
      <style:text-properties fo:font-size="12pt" style:font-size-asian="12pt" fo:language="lt" fo:country="LT"/>
    </style:style>
    <style:style style:name="P1169" style:parent-style-name="Normal" style:family="paragraph">
      <style:paragraph-properties fo:text-align="justify" fo:line-height="150%" fo:margin-left="0.0076in" fo:text-indent="0.3937in">
        <style:tab-stops/>
      </style:paragraph-properties>
    </style:style>
    <style:style style:name="T1170" style:parent-style-name="DefaultParagraphFont" style:family="text">
      <style:text-properties fo:font-style="italic" style:font-style-asian="italic" fo:text-transform="uppercase" fo:font-size="12pt" style:font-size-asian="12pt" fo:language="lt" fo:country="LT"/>
    </style:style>
    <style:style style:name="T1171" style:parent-style-name="DefaultParagraphFont" style:family="text">
      <style:text-properties fo:font-style="italic" style:font-style-asian="italic" fo:font-size="12pt" style:font-size-asian="12pt" fo:language="lt" fo:country="LT"/>
    </style:style>
    <style:style style:name="T1172" style:parent-style-name="DefaultParagraphFont" style:family="text">
      <style:text-properties fo:font-size="12pt" style:font-size-asian="12pt" fo:language="lt" fo:country="LT"/>
    </style:style>
    <style:style style:name="T1173" style:parent-style-name="DefaultParagraphFont" style:family="text">
      <style:text-properties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margin-left="0.0076in" fo:text-indent="0.3937in">
        <style:tab-stops/>
      </style:paragraph-properties>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weight="bold" style:font-weight-asian="bold" fo:text-transform="uppercase" fo:font-size="12pt" style:font-size-asian="12pt" fo:language="lt" fo:country="LT"/>
    </style:style>
    <style:style style:name="T1178" style:parent-style-name="DefaultParagraphFont" style:family="text">
      <style:text-properties fo:font-size="12pt" style:font-size-asian="12pt" fo:language="lt" fo:country="LT"/>
    </style:style>
    <style:style style:name="P1179" style:parent-style-name="Normal" style:family="paragraph">
      <style:paragraph-properties fo:text-align="justify" fo:line-height="150%" fo:margin-left="0.0076in" fo:text-indent="0.3937in">
        <style:tab-stops/>
      </style:paragraph-properties>
    </style:style>
    <style:style style:name="T1180" style:parent-style-name="DefaultParagraphFont" style:family="text">
      <style:text-properties fo:font-style="italic" style:font-style-asian="italic" fo:text-transform="uppercase" fo:font-size="12pt" style:font-size-asian="12pt" fo:language="lt" fo:country="LT"/>
    </style:style>
    <style:style style:name="T1181" style:parent-style-name="DefaultParagraphFont" style:family="text">
      <style:text-properties fo:font-style="italic" style:font-style-asian="italic"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fo:text-align="justify" fo:line-height="150%" fo:margin-left="0.0076in" fo:text-indent="0.3937in">
        <style:tab-stops/>
      </style:paragraph-properties>
    </style:style>
    <style:style style:name="T1184" style:parent-style-name="DefaultParagraphFont" style:family="text">
      <style:text-properties fo:font-style="italic" style:font-style-asian="italic" fo:text-transform="uppercase" fo:font-size="12pt" style:font-size-asian="12pt" fo:language="lt" fo:country="LT"/>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T1187" style:parent-style-name="DefaultParagraphFont" style:family="text">
      <style:text-properties fo:font-size="12pt" style:font-size-asian="12pt" fo:language="lt" fo:country="LT"/>
    </style:style>
    <style:style style:name="T1188" style:parent-style-name="DefaultParagraphFont" style:family="text">
      <style:text-properties fo:font-size="12pt" style:font-size-asian="12pt" fo:language="lt" fo:country="LT"/>
    </style:style>
    <style:style style:name="T1189" style:parent-style-name="DefaultParagraphFont" style:family="text">
      <style:text-properties fo:font-size="12pt" style:font-size-asian="12pt" fo:language="lt" fo:country="LT"/>
    </style:style>
    <style:style style:name="P1190" style:parent-style-name="Normal" style:family="paragraph">
      <style:paragraph-properties fo:text-align="justify" fo:line-height="150%" fo:margin-left="0.0076in" fo:text-indent="0.3937in">
        <style:tab-stops/>
      </style:paragraph-properties>
    </style:style>
    <style:style style:name="T1191" style:parent-style-name="DefaultParagraphFont" style:family="text">
      <style:text-properties fo:font-style="italic" style:font-style-asian="italic" fo:text-transform="uppercase" fo:font-size="12pt" style:font-size-asian="12pt" fo:language="lt" fo:country="LT"/>
    </style:style>
    <style:style style:name="T1192" style:parent-style-name="DefaultParagraphFont" style:family="text">
      <style:text-properties fo:font-style="italic" style:font-style-asian="italic"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T1197" style:parent-style-name="DefaultParagraphFont" style:family="text">
      <style:text-properties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margin-left="0.0076in" fo:text-indent="0.3937in">
        <style:tab-stops/>
      </style:paragraph-properties>
    </style:style>
    <style:style style:name="T1200" style:parent-style-name="DefaultParagraphFont" style:family="text">
      <style:text-properties fo:font-style="italic" style:font-style-asian="italic" fo:text-transform="uppercase" fo:font-size="12pt" style:font-size-asian="12pt" fo:language="lt" fo:country="LT"/>
    </style:style>
    <style:style style:name="T1201" style:parent-style-name="DefaultParagraphFont" style:family="text">
      <style:text-properties fo:font-style="italic" style:font-style-asian="italic" fo:font-size="12pt" style:font-size-asian="12pt" fo:language="lt" fo:country="LT"/>
    </style:style>
    <style:style style:name="T1202" style:parent-style-name="DefaultParagraphFont" style:family="text">
      <style:text-properties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text-align="justify" fo:line-height="150%" fo:margin-left="0.0076in" fo:text-indent="0.3937in">
        <style:tab-stops/>
      </style:paragraph-properties>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P1208" style:parent-style-name="Normal" style:family="paragraph">
      <style:paragraph-properties fo:text-align="justify" fo:line-height="150%" fo:margin-left="0.0076in" fo:text-indent="0.3937in">
        <style:tab-stops/>
      </style:paragraph-properties>
    </style:style>
    <style:style style:name="T1209" style:parent-style-name="DefaultParagraphFont" style:family="text">
      <style:text-properties fo:font-style="italic" style:font-style-asian="italic" fo:text-transform="uppercase" fo:font-size="12pt" style:font-size-asian="12pt" fo:language="lt" fo:country="LT"/>
    </style:style>
    <style:style style:name="T1210" style:parent-style-name="DefaultParagraphFont" style:family="text">
      <style:text-properties fo:font-style="italic" style:font-style-asian="italic" fo:font-size="12pt" style:font-size-asian="12pt" fo:language="lt" fo:country="LT"/>
    </style:style>
    <style:style style:name="T1211" style:parent-style-name="DefaultParagraphFont" style:family="text">
      <style:text-properties fo:font-size="12pt" style:font-size-asian="12pt" fo:language="lt" fo:country="LT"/>
    </style:style>
    <style:style style:name="P1212" style:parent-style-name="Normal" style:family="paragraph">
      <style:paragraph-properties fo:text-align="justify" fo:line-height="150%" fo:margin-left="0.0076in" fo:text-indent="0.3937in">
        <style:tab-stops/>
      </style:paragraph-properties>
    </style:style>
    <style:style style:name="T1213" style:parent-style-name="DefaultParagraphFont" style:family="text">
      <style:text-properties fo:font-style="italic" style:font-style-asian="italic" fo:text-transform="uppercase" fo:font-size="12pt" style:font-size-asian="12pt" fo:language="lt" fo:country="LT"/>
    </style:style>
    <style:style style:name="T1214" style:parent-style-name="DefaultParagraphFont" style:family="text">
      <style:text-properties fo:font-style="italic" style:font-style-asian="italic"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letter-spacing="0.0277in" fo:font-size="12pt" style:font-size-asian="12pt" fo:language="lt" fo:country="LT"/>
    </style:style>
    <style:style style:name="T1217" style:parent-style-name="DefaultParagraphFont" style:family="text">
      <style:text-properties fo:font-size="12pt" style:font-size-asian="12pt" fo:language="lt" fo:country="LT"/>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P1223" style:parent-style-name="Normal" style:family="paragraph">
      <style:paragraph-properties fo:text-align="justify" fo:line-height="150%" fo:margin-left="0.0076in" fo:text-indent="0.3937in">
        <style:tab-stops/>
      </style:paragraph-properties>
    </style:style>
    <style:style style:name="T1224" style:parent-style-name="DefaultParagraphFont" style:family="text">
      <style:text-properties fo:font-style="italic" style:font-style-asian="italic" fo:text-transform="uppercase" fo:font-size="12pt" style:font-size-asian="12pt" fo:language="lt" fo:country="LT"/>
    </style:style>
    <style:style style:name="T1225" style:parent-style-name="DefaultParagraphFont" style:family="text">
      <style:text-properties fo:font-style="italic" style:font-style-asian="italic" fo:font-size="12pt" style:font-size-asian="12pt" fo:language="lt" fo:country="LT"/>
    </style:style>
    <style:style style:name="T1226" style:parent-style-name="DefaultParagraphFont" style:family="text">
      <style:text-properties fo:font-size="12pt" style:font-size-asian="12pt" fo:language="lt" fo:country="LT"/>
    </style:style>
    <style:style style:name="P1227" style:parent-style-name="BodyText" style:family="paragraph">
      <style:paragraph-properties fo:line-height="150%" fo:margin-left="0.0076in" fo:text-indent="0.3937in">
        <style:tab-stops/>
      </style:paragraph-properties>
    </style:style>
    <style:style style:name="T1228" style:parent-style-name="DefaultParagraphFont" style:family="text">
      <style:text-properties fo:font-weight="bold" style:font-weight-asian="bold" fo:text-transform="uppercase" fo:font-size="12pt" style:font-size-asian="12pt" fo:language="lt" fo:country="LT"/>
    </style:style>
    <style:style style:name="T1229" style:parent-style-name="DefaultParagraphFont" style:family="text">
      <style:text-properties fo:font-size="12pt" style:font-size-asian="12pt" fo:language="lt" fo:country="LT"/>
    </style:style>
    <style:style style:name="P1230" style:parent-style-name="Normal" style:family="paragraph">
      <style:paragraph-properties fo:text-align="justify" fo:line-height="150%" fo:margin-left="0.0076in" fo:text-indent="0.3937in">
        <style:tab-stops/>
      </style:paragraph-properties>
    </style:style>
    <style:style style:name="T1231" style:parent-style-name="DefaultParagraphFont" style:family="text">
      <style:text-properties fo:font-style="italic" style:font-style-asian="italic" fo:text-transform="uppercase" fo:font-size="12pt" style:font-size-asian="12pt" fo:language="lt" fo:country="LT"/>
    </style:style>
    <style:style style:name="T1232" style:parent-style-name="DefaultParagraphFont" style:family="text">
      <style:text-properties fo:font-style="italic" style:font-style-asian="italic"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margin-left="0.0076in" fo:text-indent="0.3937in">
        <style:tab-stops/>
      </style:paragraph-properties>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margin-left="0.0076in" fo:text-indent="0.3937in">
        <style:tab-stops/>
      </style:paragraph-properties>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tyle="italic" style:font-style-asian="italic" fo:font-size="12pt" style:font-size-asian="12pt" fo:language="lt" fo:country="LT"/>
    </style:style>
    <style:style style:name="T1241" style:parent-style-name="DefaultParagraphFont" style:family="text">
      <style:text-properties fo:font-size="12pt" style:font-size-asian="12pt" fo:language="lt" fo:country="LT"/>
    </style:style>
    <style:style style:name="T1242" style:parent-style-name="DefaultParagraphFont" style:family="text">
      <style:text-properties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fo:text-align="justify" fo:line-height="150%" fo:margin-left="0.0076in" fo:text-indent="0.3937in">
        <style:tab-stops/>
      </style:paragraph-properties>
    </style:style>
    <style:style style:name="T1247" style:parent-style-name="DefaultParagraphFont" style:family="text">
      <style:text-properties fo:font-style="italic" style:font-style-asian="italic" fo:text-transform="uppercase" fo:font-size="12pt" style:font-size-asian="12pt" fo:language="lt" fo:country="LT"/>
    </style:style>
    <style:style style:name="T1248" style:parent-style-name="DefaultParagraphFont" style:family="text">
      <style:text-properties fo:font-style="italic" style:font-style-asian="italic" fo:font-size="12pt" style:font-size-asian="12pt" fo:language="lt" fo:country="LT"/>
    </style:style>
    <style:style style:name="T1249" style:parent-style-name="DefaultParagraphFont" style:family="text">
      <style:text-properties fo:font-size="12pt" style:font-size-asian="12pt" fo:language="lt" fo:country="LT"/>
    </style:style>
    <style:style style:name="T1250" style:parent-style-name="DefaultParagraphFont" style:family="text">
      <style:text-properties fo:letter-spacing="0.0277in" fo:font-size="12pt" style:font-size-asian="12pt" fo:language="lt" fo:country="LT"/>
    </style:style>
    <style:style style:name="T1251" style:parent-style-name="DefaultParagraphFont" style:family="text">
      <style:text-properties fo:font-size="12pt" style:font-size-asian="12pt" fo:language="lt" fo:country="LT"/>
    </style:style>
    <style:style style:name="P1252" style:parent-style-name="Normal" style:family="paragraph">
      <style:paragraph-properties fo:text-align="justify" fo:line-height="150%" fo:margin-left="0.0076in" fo:text-indent="0.3937in">
        <style:tab-stops/>
      </style:paragraph-properties>
    </style:style>
    <style:style style:name="T1253" style:parent-style-name="DefaultParagraphFont" style:family="text">
      <style:text-properties fo:font-style="italic" style:font-style-asian="italic" fo:text-transform="uppercase" fo:font-size="12pt" style:font-size-asian="12pt" fo:language="lt" fo:country="LT"/>
    </style:style>
    <style:style style:name="T1254" style:parent-style-name="DefaultParagraphFont" style:family="text">
      <style:text-properties fo:font-style="italic" style:font-style-asian="italic"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margin-left="0.0076in" fo:text-indent="0.3937in">
        <style:tab-stops/>
      </style:paragraph-properties>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T1260" style:parent-style-name="DefaultParagraphFont" style:family="text">
      <style:text-properties fo:letter-spacing="0.0277in" fo:font-size="12pt" style:font-size-asian="12pt" fo:language="lt" fo:country="LT"/>
    </style:style>
    <style:style style:name="T1261" style:parent-style-name="DefaultParagraphFont" style:family="text">
      <style:text-properties fo:letter-spacing="0.0277in" fo:font-size="12pt" style:font-size-asian="12pt" fo:language="lt" fo:country="LT"/>
    </style:style>
    <style:style style:name="T1262" style:parent-style-name="DefaultParagraphFont" style:family="text">
      <style:text-properties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fo:text-align="justify" fo:line-height="150%" fo:margin-left="0.0076in" fo:text-indent="0.3937in">
        <style:tab-stops/>
      </style:paragraph-properties>
    </style:style>
    <style:style style:name="T1265" style:parent-style-name="DefaultParagraphFont" style:family="text">
      <style:text-properties fo:font-style="italic" style:font-style-asian="italic" fo:text-transform="uppercase" fo:font-size="12pt" style:font-size-asian="12pt" fo:language="lt" fo:country="LT"/>
    </style:style>
    <style:style style:name="T1266" style:parent-style-name="DefaultParagraphFont" style:family="text">
      <style:text-properties fo:font-style="italic" style:font-style-asian="italic" fo:font-size="12pt" style:font-size-asian="12pt" fo:language="lt" fo:country="LT"/>
    </style:style>
    <style:style style:name="T1267" style:parent-style-name="DefaultParagraphFont" style:family="text">
      <style:text-properties fo:font-size="12pt" style:font-size-asian="12pt" fo:language="lt" fo:country="LT"/>
    </style:style>
    <style:style style:name="P1268" style:parent-style-name="Normal" style:family="paragraph">
      <style:paragraph-properties fo:text-align="justify" fo:line-height="150%" fo:margin-left="0.0076in" fo:text-indent="0.3937in">
        <style:tab-stops/>
      </style:paragraph-properties>
    </style:style>
    <style:style style:name="T1269" style:parent-style-name="DefaultParagraphFont" style:family="text">
      <style:text-properties fo:font-style="italic" style:font-style-asian="italic" fo:text-transform="uppercase" fo:font-size="12pt" style:font-size-asian="12pt" fo:language="lt" fo:country="LT"/>
    </style:style>
    <style:style style:name="T1270" style:parent-style-name="DefaultParagraphFont" style:family="text">
      <style:text-properties fo:font-style="italic" style:font-style-asian="italic" fo:font-size="12pt" style:font-size-asian="12pt" fo:language="lt" fo:country="LT"/>
    </style:style>
    <style:style style:name="T1271" style:parent-style-name="DefaultParagraphFont" style:family="text">
      <style:text-properties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BodyText" style:family="paragraph">
      <style:paragraph-properties fo:line-height="150%" fo:margin-left="0.0076in" fo:text-indent="0.3937in">
        <style:tab-stops/>
      </style:paragraph-properties>
    </style:style>
    <style:style style:name="T1276" style:parent-style-name="DefaultParagraphFont" style:family="text">
      <style:text-properties fo:font-weight="bold" style:font-weight-asian="bold" fo:text-transform="uppercase" fo:font-size="12pt" style:font-size-asian="12pt" fo:language="lt" fo:country="LT"/>
    </style:style>
    <style:style style:name="T1277" style:parent-style-name="DefaultParagraphFont" style:family="text">
      <style:text-properties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margin-left="0.0076in" fo:text-indent="0.3937in">
        <style:tab-stops/>
      </style:paragraph-properties>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margin-left="0.0076in" fo:text-indent="0.3937in">
        <style:tab-stops/>
      </style:paragraph-properties>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P1290" style:parent-style-name="Normal" style:family="paragraph">
      <style:paragraph-properties fo:text-align="justify" fo:line-height="150%" fo:margin-left="0.0076in" fo:text-indent="0.3937in">
        <style:tab-stops/>
      </style:paragraph-properties>
    </style:style>
    <style:style style:name="T1291" style:parent-style-name="DefaultParagraphFont" style:family="text">
      <style:text-properties fo:font-style="italic" style:font-style-asian="italic" fo:text-transform="uppercase" fo:font-size="12pt" style:font-size-asian="12pt" fo:language="lt" fo:country="LT"/>
    </style:style>
    <style:style style:name="T1292" style:parent-style-name="DefaultParagraphFont" style:family="text">
      <style:text-properties fo:font-style="italic" style:font-style-asian="italic" fo:font-size="12pt" style:font-size-asian="12pt" fo:language="lt" fo:country="LT"/>
    </style:style>
    <style:style style:name="T1293" style:parent-style-name="DefaultParagraphFont" style:family="text">
      <style:text-properties fo:font-size="12pt" style:font-size-asian="12pt" fo:language="lt" fo:country="LT"/>
    </style:style>
    <style:style style:name="P1294" style:parent-style-name="Normal" style:family="paragraph">
      <style:paragraph-properties fo:text-align="justify" fo:line-height="150%" fo:margin-left="0.0076in" fo:text-indent="0.3937in">
        <style:tab-stops/>
      </style:paragraph-properties>
    </style:style>
    <style:style style:name="T1295" style:parent-style-name="DefaultParagraphFont" style:family="text">
      <style:text-properties fo:font-style="italic" style:font-style-asian="italic" fo:text-transform="uppercase" fo:font-size="12pt" style:font-size-asian="12pt" fo:language="lt" fo:country="LT"/>
    </style:style>
    <style:style style:name="T1296" style:parent-style-name="DefaultParagraphFont" style:family="text">
      <style:text-properties fo:font-style="italic" style:font-style-asian="italic"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letter-spacing="0.0277in" fo:font-size="12pt" style:font-size-asian="12pt" fo:language="lt" fo:country="LT"/>
    </style:style>
    <style:style style:name="T1299" style:parent-style-name="DefaultParagraphFont" style:family="text">
      <style:text-properties fo:font-size="12pt" style:font-size-asian="12pt" fo:language="lt" fo:country="LT"/>
    </style:style>
    <style:style style:name="T1300" style:parent-style-name="DefaultParagraphFont" style:family="text">
      <style:text-properties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margin-left="0.0076in" fo:text-indent="0.3937in">
        <style:tab-stops/>
      </style:paragraph-properties>
    </style:style>
    <style:style style:name="T1303" style:parent-style-name="DefaultParagraphFont" style:family="text">
      <style:text-properties fo:font-style="italic" style:font-style-asian="italic" fo:text-transform="uppercase" fo:font-size="12pt" style:font-size-asian="12pt" fo:language="lt" fo:country="LT"/>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P1306" style:parent-style-name="BodyText" style:family="paragraph">
      <style:paragraph-properties fo:line-height="150%" fo:margin-left="0.0076in" fo:text-indent="0.3937in">
        <style:tab-stops/>
      </style:paragraph-properties>
    </style:style>
    <style:style style:name="T1307" style:parent-style-name="DefaultParagraphFont" style:family="text">
      <style:text-properties fo:font-weight="bold" style:font-weight-asian="bold" fo:text-transform="uppercase" fo:font-size="12pt" style:font-size-asian="12pt" fo:language="lt" fo:country="LT"/>
    </style:style>
    <style:style style:name="T1308" style:parent-style-name="DefaultParagraphFont" style:family="text">
      <style:text-properties fo:font-size="12pt" style:font-size-asian="12pt" fo:language="lt" fo:country="LT"/>
    </style:style>
    <style:style style:name="T1309" style:parent-style-name="DefaultParagraphFont" style:family="text">
      <style:text-properties fo:letter-spacing="0.0277in" fo:font-size="12pt" style:font-size-asian="12pt" fo:language="lt" fo:country="LT"/>
    </style:style>
    <style:style style:name="T1310" style:parent-style-name="DefaultParagraphFont" style:family="text">
      <style:text-properties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T1316" style:parent-style-name="DefaultParagraphFont" style:family="text">
      <style:text-properties fo:font-size="12pt" style:font-size-asian="12pt" fo:language="lt" fo:country="LT"/>
    </style:style>
    <style:style style:name="T1317" style:parent-style-name="DefaultParagraphFont" style:family="text">
      <style:text-properties fo:font-size="12pt" style:font-size-asian="12pt" fo:language="lt" fo:country="LT"/>
    </style:style>
    <style:style style:name="T1318" style:parent-style-name="DefaultParagraphFont" style:family="text">
      <style:text-properties fo:font-size="12pt" style:font-size-asian="12pt" fo:language="lt" fo:country="LT"/>
    </style:style>
    <style:style style:name="T1319" style:parent-style-name="DefaultParagraphFont" style:family="text">
      <style:text-properties fo:font-size="12pt" style:font-size-asian="12pt" fo:language="lt" fo:country="LT"/>
    </style:style>
    <style:style style:name="P1320" style:parent-style-name="Normal" style:family="paragraph">
      <style:paragraph-properties fo:text-align="justify" fo:line-height="150%" fo:margin-left="0.0076in" fo:text-indent="0.3937in">
        <style:tab-stops/>
      </style:paragraph-properties>
    </style:style>
    <style:style style:name="T1321" style:parent-style-name="DefaultParagraphFont" style:family="text">
      <style:text-properties fo:font-style="italic" style:font-style-asian="italic" fo:text-transform="uppercase" fo:font-size="12pt" style:font-size-asian="12pt" fo:language="lt" fo:country="LT"/>
    </style:style>
    <style:style style:name="T1322" style:parent-style-name="DefaultParagraphFont" style:family="text">
      <style:text-properties fo:font-style="italic" style:font-style-asian="italic" fo:font-size="12pt" style:font-size-asian="12pt" fo:language="lt" fo:country="LT"/>
    </style:style>
    <style:style style:name="T1323" style:parent-style-name="DefaultParagraphFont" style:family="text">
      <style:text-properties fo:font-size="12pt" style:font-size-asian="12pt" fo:language="lt" fo:country="LT"/>
    </style:style>
    <style:style style:name="T1324" style:parent-style-name="DefaultParagraphFont" style:family="text">
      <style:text-properties fo:font-size="12pt" style:font-size-asian="12pt" fo:language="lt" fo:country="LT"/>
    </style:style>
    <style:style style:name="P1325" style:parent-style-name="Normal" style:family="paragraph">
      <style:paragraph-properties fo:text-align="justify" fo:line-height="150%" fo:margin-left="0.0076in" fo:text-indent="0.3937in">
        <style:tab-stops/>
      </style:paragraph-properties>
    </style:style>
    <style:style style:name="T1326" style:parent-style-name="DefaultParagraphFont" style:family="text">
      <style:text-properties fo:font-style="italic" style:font-style-asian="italic" fo:text-transform="uppercase" fo:font-size="12pt" style:font-size-asian="12pt" fo:language="lt" fo:country="LT"/>
    </style:style>
    <style:style style:name="T1327" style:parent-style-name="DefaultParagraphFont" style:family="text">
      <style:text-properties fo:font-style="italic" style:font-style-asian="italic" fo:font-size="12pt" style:font-size-asian="12pt" fo:language="lt" fo:country="LT"/>
    </style:style>
    <style:style style:name="T1328" style:parent-style-name="DefaultParagraphFont" style:family="text">
      <style:text-properties fo:font-size="12pt" style:font-size-asian="12pt" fo:language="lt" fo:country="LT"/>
    </style:style>
    <style:style style:name="T1329" style:parent-style-name="DefaultParagraphFont" style:family="text">
      <style:text-properties fo:letter-spacing="0.0277in" fo:font-size="12pt" style:font-size-asian="12pt" fo:language="lt" fo:country="LT"/>
    </style:style>
    <style:style style:name="T1330" style:parent-style-name="DefaultParagraphFont" style:family="text">
      <style:text-properties fo:font-size="12pt" style:font-size-asian="12pt" fo:language="lt" fo:country="LT"/>
    </style:style>
    <style:style style:name="T1331" style:parent-style-name="DefaultParagraphFont" style:family="text">
      <style:text-properties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weight="bold" style:font-weight-asian="bold" fo:text-transform="uppercase"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P1336" style:parent-style-name="Normal" style:family="paragraph">
      <style:paragraph-properties fo:text-align="justify" fo:line-height="150%" fo:margin-left="0.0076in" fo:text-indent="0.3937in">
        <style:tab-stops/>
      </style:paragraph-properties>
    </style:style>
    <style:style style:name="T1337" style:parent-style-name="DefaultParagraphFont" style:family="text">
      <style:text-properties fo:font-style="italic" style:font-style-asian="italic" fo:text-transform="uppercase" fo:font-size="12pt" style:font-size-asian="12pt" fo:language="lt" fo:country="LT"/>
    </style:style>
    <style:style style:name="T1338" style:parent-style-name="DefaultParagraphFont" style:family="text">
      <style:text-properties fo:font-style="italic" style:font-style-asian="italic" fo:font-size="12pt" style:font-size-asian="12pt" fo:language="lt" fo:country="LT"/>
    </style:style>
    <style:style style:name="T1339" style:parent-style-name="DefaultParagraphFont" style:family="text">
      <style:text-properties fo:font-size="12pt" style:font-size-asian="12pt" fo:language="lt" fo:country="LT"/>
    </style:style>
    <style:style style:name="T1340" style:parent-style-name="DefaultParagraphFont" style:family="text">
      <style:text-properties fo:font-size="12pt" style:font-size-asian="12pt" fo:language="lt" fo:country="LT"/>
    </style:style>
    <style:style style:name="P1341" style:parent-style-name="Normal" style:family="paragraph">
      <style:paragraph-properties fo:text-align="justify" fo:line-height="150%" fo:margin-left="0.0076in" fo:text-indent="0.3937in">
        <style:tab-stops/>
      </style:paragraph-properties>
    </style:style>
    <style:style style:name="T1342" style:parent-style-name="DefaultParagraphFont" style:family="text">
      <style:text-properties fo:font-style="italic" style:font-style-asian="italic" fo:text-transform="uppercase" fo:font-size="12pt" style:font-size-asian="12pt" fo:language="lt" fo:country="LT"/>
    </style:style>
    <style:style style:name="T1343" style:parent-style-name="DefaultParagraphFont" style:family="text">
      <style:text-properties fo:font-style="italic" style:font-style-asian="italic" fo:font-size="12pt" style:font-size-asian="12pt" fo:language="lt" fo:country="LT"/>
    </style:style>
    <style:style style:name="T1344" style:parent-style-name="DefaultParagraphFont" style:family="text">
      <style:text-properties fo:font-size="12pt" style:font-size-asian="12pt" fo:language="lt" fo:country="LT"/>
    </style:style>
    <style:style style:name="T1345" style:parent-style-name="DefaultParagraphFont" style:family="text">
      <style:text-properties fo:letter-spacing="0.0277in" fo:font-size="12pt" style:font-size-asian="12pt" fo:language="lt" fo:country="LT"/>
    </style:style>
    <style:style style:name="T1346" style:parent-style-name="DefaultParagraphFont" style:family="text">
      <style:text-properties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P1351" style:parent-style-name="Normal" style:family="paragraph">
      <style:paragraph-properties fo:text-align="justify" fo:line-height="150%" fo:margin-left="0.0076in" fo:text-indent="0.3937in">
        <style:tab-stops/>
      </style:paragraph-properties>
    </style:style>
    <style:style style:name="T1352" style:parent-style-name="DefaultParagraphFont" style:family="text">
      <style:text-properties fo:font-style="italic" style:font-style-asian="italic" fo:text-transform="uppercase" fo:font-size="12pt" style:font-size-asian="12pt" fo:language="lt" fo:country="LT"/>
    </style:style>
    <style:style style:name="T1353" style:parent-style-name="DefaultParagraphFont" style:family="text">
      <style:text-properties fo:font-style="italic" style:font-style-asian="italic"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BodyText" style:family="paragraph">
      <style:paragraph-properties fo:line-height="150%" fo:margin-left="0.0076in" fo:text-indent="0.3937in">
        <style:tab-stops/>
      </style:paragraph-properties>
    </style:style>
    <style:style style:name="T1356" style:parent-style-name="DefaultParagraphFont" style:family="text">
      <style:text-properties fo:font-weight="bold" style:font-weight-asian="bold" fo:text-transform="uppercase" fo:font-size="12pt" style:font-size-asian="12pt" fo:language="lt" fo:country="LT"/>
    </style:style>
    <style:style style:name="T1357" style:parent-style-name="DefaultParagraphFont" style:family="text">
      <style:text-properties fo:font-size="12pt" style:font-size-asian="12pt" fo:language="lt" fo:country="LT"/>
    </style:style>
    <style:style style:name="T1358" style:parent-style-name="DefaultParagraphFont" style:family="text">
      <style:text-properties fo:letter-spacing="0.0277in"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T1362" style:parent-style-name="DefaultParagraphFont" style:family="text">
      <style:text-properties fo:font-size="12pt" style:font-size-asian="12pt" fo:language="lt" fo:country="LT"/>
    </style:style>
    <style:style style:name="T1363" style:parent-style-name="DefaultParagraphFont" style:family="text">
      <style:text-properties fo:font-size="12pt" style:font-size-asian="12pt" fo:language="lt" fo:country="LT"/>
    </style:style>
    <style:style style:name="T1364" style:parent-style-name="DefaultParagraphFont" style:family="text">
      <style:text-properties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T1375" style:parent-style-name="DefaultParagraphFont" style:family="text">
      <style:text-properties fo:font-size="12pt" style:font-size-asian="12pt" fo:language="lt" fo:country="LT"/>
    </style:style>
    <style:style style:name="T1376" style:parent-style-name="DefaultParagraphFont" style:family="text">
      <style:text-properties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margin-left="0.0076in" fo:text-indent="0.3937in">
        <style:tab-stops/>
      </style:paragraph-properties>
    </style:style>
    <style:style style:name="T1379" style:parent-style-name="DefaultParagraphFont" style:family="text">
      <style:text-properties fo:font-style="italic" style:font-style-asian="italic" fo:text-transform="uppercase" fo:font-size="12pt" style:font-size-asian="12pt" fo:language="lt" fo:country="LT"/>
    </style:style>
    <style:style style:name="T1380" style:parent-style-name="DefaultParagraphFont" style:family="text">
      <style:text-properties fo:font-style="italic" style:font-style-asian="italic" fo:font-size="12pt" style:font-size-asian="12pt" fo:language="lt" fo:country="LT"/>
    </style:style>
    <style:style style:name="T1381" style:parent-style-name="DefaultParagraphFont" style:family="text">
      <style:text-properties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fo:text-align="justify" fo:line-height="150%" fo:margin-left="0.0076in" fo:text-indent="0.3937in">
        <style:tab-stops/>
      </style:paragraph-properties>
    </style:style>
    <style:style style:name="T1384" style:parent-style-name="DefaultParagraphFont" style:family="text">
      <style:text-properties fo:font-style="italic" style:font-style-asian="italic" fo:text-transform="uppercase" fo:font-size="12pt" style:font-size-asian="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letter-spacing="0.0277in"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P1390" style:parent-style-name="Normal" style:family="paragraph">
      <style:paragraph-properties fo:text-align="justify" fo:line-height="150%" fo:margin-left="0.0076in" fo:text-indent="0.3937in">
        <style:tab-stops/>
      </style:paragraph-properties>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P1395" style:parent-style-name="Normal" style:family="paragraph">
      <style:paragraph-properties fo:text-align="justify" fo:line-height="150%" fo:margin-left="0.0076in" fo:text-indent="0.3937in">
        <style:tab-stops/>
      </style:paragraph-properties>
    </style:style>
    <style:style style:name="T1396" style:parent-style-name="DefaultParagraphFont" style:family="text">
      <style:text-properties fo:font-style="italic" style:font-style-asian="italic" fo:text-transform="uppercase" fo:font-size="12pt" style:font-size-asian="12pt" fo:language="lt" fo:country="LT"/>
    </style:style>
    <style:style style:name="T1397" style:parent-style-name="DefaultParagraphFont" style:family="text">
      <style:text-properties fo:font-style="italic" style:font-style-asian="italic"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P1400" style:parent-style-name="Normal" style:family="paragraph">
      <style:paragraph-properties fo:text-align="justify" fo:line-height="150%" fo:margin-left="0.0076in" fo:text-indent="0.3937in">
        <style:tab-stops/>
      </style:paragraph-properties>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tyle="italic" style:font-style-asian="italic" fo:font-size="12pt" style:font-size-asian="12pt" fo:language="lt" fo:country="LT"/>
    </style:style>
    <style:style style:name="T1403" style:parent-style-name="DefaultParagraphFont" style:family="text">
      <style:text-properties fo:font-size="12pt" style:font-size-asian="12pt" fo:language="lt" fo:country="LT"/>
    </style:style>
    <style:style style:name="P1404" style:parent-style-name="Normal" style:family="paragraph">
      <style:paragraph-properties fo:text-align="justify" fo:line-height="150%" fo:margin-left="0.0076in" fo:text-indent="0.3937in">
        <style:tab-stops/>
      </style:paragraph-properties>
    </style:style>
    <style:style style:name="T1405" style:parent-style-name="DefaultParagraphFont" style:family="text">
      <style:text-properties fo:font-style="italic" style:font-style-asian="italic" fo:text-transform="uppercase" fo:font-size="12pt" style:font-size-asian="12pt" fo:language="lt" fo:country="LT"/>
    </style:style>
    <style:style style:name="T1406" style:parent-style-name="DefaultParagraphFont" style:family="text">
      <style:text-properties fo:font-style="italic" style:font-style-asian="italic" fo:font-size="12pt" style:font-size-asian="12pt" fo:language="lt" fo:country="LT"/>
    </style:style>
    <style:style style:name="T1407" style:parent-style-name="DefaultParagraphFont" style:family="text">
      <style:text-properties fo:font-style="italic" style:font-style-asian="italic" fo:text-transform="uppercase" fo:font-size="12pt" style:font-size-asian="12pt" fo:language="lt" fo:country="LT"/>
    </style:style>
    <style:style style:name="T1408" style:parent-style-name="DefaultParagraphFont" style:family="text">
      <style:text-properties fo:font-style="italic" style:font-style-asian="italic" fo:font-size="12pt" style:font-size-asian="12pt" fo:language="lt" fo:country="LT"/>
    </style:style>
    <style:style style:name="T1409" style:parent-style-name="DefaultParagraphFont" style:family="text">
      <style:text-properties fo:font-size="12pt" style:font-size-asian="12pt" fo:language="lt" fo:country="LT"/>
    </style:style>
    <style:style style:name="T1410" style:parent-style-name="DefaultParagraphFont" style:family="text">
      <style:text-properties fo:font-size="12pt" style:font-size-asian="12pt" fo:language="lt" fo:country="LT"/>
    </style:style>
    <style:style style:name="P1411" style:parent-style-name="Normal" style:family="paragraph">
      <style:paragraph-properties fo:text-align="justify" fo:line-height="150%" fo:margin-left="0.0076in" fo:text-indent="0.3937in">
        <style:tab-stops/>
      </style:paragraph-properties>
    </style:style>
    <style:style style:name="T1412" style:parent-style-name="DefaultParagraphFont" style:family="text">
      <style:text-properties fo:font-weight="bold" style:font-weight-asian="bold" fo:text-transform="uppercase" fo:font-size="12pt" style:font-size-asian="12pt" fo:language="lt" fo:country="LT"/>
    </style:style>
    <style:style style:name="P1413" style:parent-style-name="Normal" style:family="paragraph">
      <style:paragraph-properties fo:text-align="justify" fo:line-height="150%" fo:margin-left="0.0076in" fo:text-indent="0.3937in">
        <style:tab-stops/>
      </style:paragraph-properties>
    </style:style>
    <style:style style:name="T1414" style:parent-style-name="DefaultParagraphFont" style:family="text">
      <style:text-properties fo:font-style="italic" style:font-style-asian="italic" fo:text-transform="uppercase" fo:font-size="12pt" style:font-size-asian="12pt" fo:language="lt" fo:country="LT"/>
    </style:style>
    <style:style style:name="T1415" style:parent-style-name="DefaultParagraphFont" style:family="text">
      <style:text-properties fo:font-style="italic" style:font-style-asian="italic" fo:font-size="12pt" style:font-size-asian="12pt" fo:language="lt" fo:country="LT"/>
    </style:style>
    <style:style style:name="T1416" style:parent-style-name="DefaultParagraphFont" style:family="text">
      <style:text-properties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margin-left="0.0076in" fo:text-indent="0.3937in">
        <style:tab-stops/>
      </style:paragraph-properties>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P1423" style:parent-style-name="Normal" style:family="paragraph">
      <style:paragraph-properties fo:text-align="justify" fo:line-height="150%" fo:margin-left="0.0076in" fo:text-indent="0.3937in">
        <style:tab-stops/>
      </style:paragraph-properties>
    </style:style>
    <style:style style:name="T1424" style:parent-style-name="DefaultParagraphFont" style:family="text">
      <style:text-properties fo:font-style="italic" style:font-style-asian="italic" fo:text-transform="uppercase" fo:font-size="12pt" style:font-size-asian="12pt" fo:language="lt" fo:country="LT"/>
    </style:style>
    <style:style style:name="T1425" style:parent-style-name="DefaultParagraphFont" style:family="text">
      <style:text-properties fo:font-size="12pt" style:font-size-asian="12pt" fo:language="lt" fo:country="LT"/>
    </style:style>
    <style:style style:name="P1426" style:parent-style-name="Normal" style:family="paragraph">
      <style:paragraph-properties fo:text-align="justify" fo:line-height="150%" fo:margin-left="0.0076in" fo:text-indent="0.3937in">
        <style:tab-stops/>
      </style:paragraph-properties>
    </style:style>
    <style:style style:name="T1427" style:parent-style-name="DefaultParagraphFont" style:family="text">
      <style:text-properties fo:font-style="italic" style:font-style-asian="italic" fo:text-transform="uppercase" fo:font-size="12pt" style:font-size-asian="12pt" fo:language="lt" fo:country="LT"/>
    </style:style>
    <style:style style:name="T1428" style:parent-style-name="DefaultParagraphFont" style:family="text">
      <style:text-properties fo:font-style="italic" style:font-style-asian="italic"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BodyText" style:family="paragraph">
      <style:paragraph-properties fo:line-height="150%" fo:margin-left="0.0076in" fo:text-indent="0.3937in">
        <style:tab-stops/>
      </style:paragraph-properties>
    </style:style>
    <style:style style:name="T1431" style:parent-style-name="DefaultParagraphFont" style:family="text">
      <style:text-properties fo:font-weight="bold" style:font-weight-asian="bold" fo:text-transform="uppercase" fo:font-size="12pt" style:font-size-asian="12pt" fo:language="lt" fo:country="LT"/>
    </style:style>
    <style:style style:name="T1432" style:parent-style-name="DefaultParagraphFont" style:family="text">
      <style:text-properties fo:font-size="12pt" style:font-size-asian="12pt" fo:language="lt" fo:country="LT"/>
    </style:style>
    <style:style style:name="T1433" style:parent-style-name="DefaultParagraphFont" style:family="text">
      <style:text-properties fo:font-size="12pt" style:font-size-asian="12pt" fo:language="lt" fo:country="LT"/>
    </style:style>
    <style:style style:name="P1434" style:parent-style-name="Normal" style:family="paragraph">
      <style:paragraph-properties fo:text-align="justify" fo:line-height="150%" fo:margin-left="0.0076in" fo:text-indent="0.3937in">
        <style:tab-stops/>
      </style:paragraph-properties>
    </style:style>
    <style:style style:name="T1435" style:parent-style-name="DefaultParagraphFont" style:family="text">
      <style:text-properties fo:font-weight="bold" style:font-weight-asian="bold" fo:text-transform="uppercase" fo:font-size="12pt" style:font-size-asian="12pt" fo:language="lt" fo:country="LT"/>
    </style:style>
    <style:style style:name="P1436" style:parent-style-name="Normal" style:family="paragraph">
      <style:paragraph-properties fo:text-align="justify" fo:line-height="150%" fo:margin-left="0.0076in" fo:text-indent="0.3937in">
        <style:tab-stops/>
      </style:paragraph-properties>
    </style:style>
    <style:style style:name="T1437" style:parent-style-name="DefaultParagraphFont" style:family="text">
      <style:text-properties fo:font-style="italic" style:font-style-asian="italic" fo:text-transform="uppercase" fo:font-size="12pt" style:font-size-asian="12pt" fo:language="lt" fo:country="LT"/>
    </style:style>
    <style:style style:name="T1438" style:parent-style-name="DefaultParagraphFont" style:family="text">
      <style:text-properties fo:font-style="italic" style:font-style-asian="italic"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P1441" style:parent-style-name="Normal" style:family="paragraph">
      <style:paragraph-properties fo:text-align="justify" fo:line-height="150%" fo:margin-left="0.0076in" fo:text-indent="0.3937in">
        <style:tab-stops/>
      </style:paragraph-properties>
    </style:style>
    <style:style style:name="T1442" style:parent-style-name="DefaultParagraphFont" style:family="text">
      <style:text-properties fo:font-style="italic" style:font-style-asian="italic" fo:text-transform="uppercase" fo:font-size="12pt" style:font-size-asian="12pt" fo:language="lt" fo:country="LT"/>
    </style:style>
    <style:style style:name="T1443" style:parent-style-name="DefaultParagraphFont" style:family="text">
      <style:text-properties fo:font-style="italic" style:font-style-asian="italic" fo:font-size="12pt" style:font-size-asian="12pt" fo:language="lt" fo:country="LT"/>
    </style:style>
    <style:style style:name="T1444" style:parent-style-name="DefaultParagraphFont" style:family="text">
      <style:text-properties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fo:text-align="justify" fo:line-height="150%" fo:margin-left="0.0076in" fo:text-indent="0.3937in">
        <style:tab-stops/>
      </style:paragraph-properties>
    </style:style>
    <style:style style:name="T1447" style:parent-style-name="DefaultParagraphFont" style:family="text">
      <style:text-properties fo:font-style="italic" style:font-style-asian="italic" fo:text-transform="uppercase" fo:font-size="12pt" style:font-size-asian="12pt" fo:language="lt" fo:country="LT"/>
    </style:style>
    <style:style style:name="T1448" style:parent-style-name="DefaultParagraphFont" style:family="text">
      <style:text-properties fo:font-style="italic" style:font-style-asian="italic" fo:font-size="12pt" style:font-size-asian="12pt" fo:language="lt" fo:country="LT"/>
    </style:style>
    <style:style style:name="T1449" style:parent-style-name="DefaultParagraphFont" style:family="text">
      <style:text-properties fo:font-size="12pt" style:font-size-asian="12pt" fo:language="lt" fo:country="LT"/>
    </style:style>
    <style:style style:name="T1450" style:parent-style-name="DefaultParagraphFont" style:family="text">
      <style:text-properties fo:letter-spacing="0.0277in"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weight="bold" style:font-weight-asian="bold" fo:text-transform="uppercase"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P1457" style:parent-style-name="Normal" style:family="paragraph">
      <style:paragraph-properties fo:text-align="justify" fo:line-height="150%" fo:margin-left="0.0076in" fo:text-indent="0.3937in">
        <style:tab-stops/>
      </style:paragraph-properties>
    </style:style>
    <style:style style:name="T1458" style:parent-style-name="DefaultParagraphFont" style:family="text">
      <style:text-properties fo:font-style="italic" style:font-style-asian="italic" fo:text-transform="uppercase" fo:font-size="12pt" style:font-size-asian="12pt" fo:language="lt" fo:country="LT"/>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P1461" style:parent-style-name="Normal" style:family="paragraph">
      <style:paragraph-properties fo:text-align="justify" fo:line-height="150%" fo:margin-left="0.0076in" fo:text-indent="0.3937in">
        <style:tab-stops/>
      </style:paragraph-properties>
    </style:style>
    <style:style style:name="T1462" style:parent-style-name="DefaultParagraphFont" style:family="text">
      <style:text-properties fo:font-style="italic" style:font-style-asian="italic" fo:text-transform="uppercase" fo:font-size="12pt" style:font-size-asian="12pt" fo:language="lt" fo:country="LT"/>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fo:text-align="justify" fo:line-height="150%" fo:margin-left="0.0076in" fo:text-indent="0.3937in">
        <style:tab-stops/>
      </style:paragraph-properties>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T1469" style:parent-style-name="DefaultParagraphFont" style:family="text">
      <style:text-properties fo:letter-spacing="0.0277in" fo:font-size="12pt" style:font-size-asian="12pt" fo:language="lt" fo:country="LT"/>
    </style:style>
    <style:style style:name="T1470" style:parent-style-name="DefaultParagraphFont" style:family="text">
      <style:text-properties fo:font-size="12pt" style:font-size-asian="12pt" fo:language="lt" fo:country="LT"/>
    </style:style>
    <style:style style:name="T1471" style:parent-style-name="DefaultParagraphFont" style:family="text">
      <style:text-properties fo:font-size="12pt" style:font-size-asian="12pt" fo:language="lt" fo:country="LT"/>
    </style:style>
    <style:style style:name="T1472" style:parent-style-name="DefaultParagraphFont" style:family="text">
      <style:text-properties fo:font-size="12pt" style:font-size-asian="12pt" fo:language="lt" fo:country="LT"/>
    </style:style>
    <style:style style:name="T1473" style:parent-style-name="DefaultParagraphFont" style:family="text">
      <style:text-properties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P1476" style:parent-style-name="Normal" style:family="paragraph">
      <style:paragraph-properties fo:text-align="justify" fo:line-height="150%" fo:margin-left="0.0076in" fo:text-indent="0.3937in">
        <style:tab-stops/>
      </style:paragraph-properties>
    </style:style>
    <style:style style:name="T1477" style:parent-style-name="DefaultParagraphFont" style:family="text">
      <style:text-properties fo:font-style="italic" style:font-style-asian="italic" fo:text-transform="uppercase" fo:font-size="12pt" style:font-size-asian="12pt" fo:language="lt" fo:country="LT"/>
    </style:style>
    <style:style style:name="T1478" style:parent-style-name="DefaultParagraphFont" style:family="text">
      <style:text-properties fo:font-style="italic" style:font-style-asian="italic" fo:font-size="12pt" style:font-size-asian="12pt" fo:language="lt" fo:country="LT"/>
    </style:style>
    <style:style style:name="T1479" style:parent-style-name="DefaultParagraphFont" style:family="text">
      <style:text-properties fo:font-size="12pt" style:font-size-asian="12pt" fo:language="lt" fo:country="LT"/>
    </style:style>
    <style:style style:name="T1480" style:parent-style-name="DefaultParagraphFont" style:family="text">
      <style:text-properties fo:font-weight="bold" style:font-weight-asian="bold" fo:text-transform="uppercase" fo:font-size="12pt" style:font-size-asian="12pt" fo:language="lt" fo:country="LT"/>
    </style:style>
    <style:style style:name="T1481" style:parent-style-name="DefaultParagraphFont" style:family="text">
      <style:text-properties fo:font-size="12pt" style:font-size-asian="12pt" fo:language="lt" fo:country="LT"/>
    </style:style>
    <style:style style:name="T1482" style:parent-style-name="DefaultParagraphFont" style:family="text">
      <style:text-properties fo:font-size="12pt" style:font-size-asian="12pt" fo:language="lt" fo:country="LT"/>
    </style:style>
    <style:style style:name="P1483" style:parent-style-name="BodyText" style:family="paragraph">
      <style:paragraph-properties fo:line-height="150%" fo:margin-left="0.0076in" fo:text-indent="0.3937in">
        <style:tab-stops/>
      </style:paragraph-properties>
    </style:style>
    <style:style style:name="T1484" style:parent-style-name="DefaultParagraphFont" style:family="text">
      <style:text-properties fo:font-weight="bold" style:font-weight-asian="bold" fo:text-transform="uppercase" fo:font-size="12pt" style:font-size-asian="12pt" fo:language="lt" fo:country="LT"/>
    </style:style>
    <style:style style:name="T1485" style:parent-style-name="DefaultParagraphFont" style:family="text">
      <style:text-properties fo:font-size="12pt" style:font-size-asian="12pt" fo:language="lt" fo:country="LT"/>
    </style:style>
    <style:style style:name="P1486" style:parent-style-name="BodyText" style:family="paragraph">
      <style:paragraph-properties fo:line-height="150%" fo:margin-left="0.0076in" fo:text-indent="0.3937in">
        <style:tab-stops/>
      </style:paragraph-properties>
    </style:style>
    <style:style style:name="T1487" style:parent-style-name="DefaultParagraphFont" style:family="text">
      <style:text-properties fo:font-weight="bold" style:font-weight-asian="bold" fo:text-transform="uppercase" fo:font-size="12pt" style:font-size-asian="12pt" fo:language="lt" fo:country="LT"/>
    </style:style>
    <style:style style:name="T1488" style:parent-style-name="DefaultParagraphFont" style:family="text">
      <style:text-properties fo:font-size="12pt" style:font-size-asian="12pt" fo:language="lt" fo:country="LT"/>
    </style:style>
    <style:style style:name="P1489" style:parent-style-name="Normal" style:family="paragraph">
      <style:paragraph-properties fo:text-align="justify" fo:line-height="150%" fo:margin-left="0.0076in" fo:text-indent="0.3937in">
        <style:tab-stops/>
      </style:paragraph-properties>
    </style:style>
    <style:style style:name="T1490" style:parent-style-name="DefaultParagraphFont" style:family="text">
      <style:text-properties fo:font-style="italic" style:font-style-asian="italic" fo:text-transform="uppercase" fo:font-size="12pt" style:font-size-asian="12pt" fo:language="lt" fo:country="LT"/>
    </style:style>
    <style:style style:name="T1491" style:parent-style-name="DefaultParagraphFont" style:family="text">
      <style:text-properties fo:font-style="italic" style:font-style-asian="italic" fo:font-size="12pt" style:font-size-asian="12pt" fo:language="lt" fo:country="LT"/>
    </style:style>
    <style:style style:name="T1492" style:parent-style-name="DefaultParagraphFont" style:family="text">
      <style:text-properties fo:font-size="12pt" style:font-size-asian="12pt" fo:language="lt" fo:country="LT"/>
    </style:style>
    <style:style style:name="T1493" style:parent-style-name="DefaultParagraphFont" style:family="text">
      <style:text-properties fo:font-size="12pt" style:font-size-asian="12pt" fo:language="lt" fo:country="LT"/>
    </style:style>
    <style:style style:name="T1494" style:parent-style-name="DefaultParagraphFont" style:family="text">
      <style:text-properties fo:font-size="12pt" style:font-size-asian="12pt" fo:language="lt" fo:country="LT"/>
    </style:style>
    <style:style style:name="T1495" style:parent-style-name="DefaultParagraphFont" style:family="text">
      <style:text-properties fo:font-size="12pt" style:font-size-asian="12pt" fo:language="lt" fo:country="LT"/>
    </style:style>
    <style:style style:name="T1496" style:parent-style-name="DefaultParagraphFont" style:family="text">
      <style:text-properties fo:font-size="12pt" style:font-size-asian="12pt" fo:language="lt" fo:country="LT"/>
    </style:style>
    <style:style style:name="T1497" style:parent-style-name="DefaultParagraphFont" style:family="text">
      <style:text-properties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fo:text-align="justify" fo:line-height="150%" fo:margin-left="0.0076in" fo:text-indent="0.3937in">
        <style:tab-stops/>
      </style:paragraph-properties>
    </style:style>
    <style:style style:name="T1500" style:parent-style-name="DefaultParagraphFont" style:family="text">
      <style:text-properties fo:font-style="italic" style:font-style-asian="italic" fo:text-transform="uppercase" fo:font-size="12pt" style:font-size-asian="12pt" fo:language="lt" fo:country="LT"/>
    </style:style>
    <style:style style:name="T1501" style:parent-style-name="DefaultParagraphFont" style:family="text">
      <style:text-properties fo:font-style="italic" style:font-style-asian="italic" fo:font-size="12pt" style:font-size-asian="12pt" fo:language="lt" fo:country="LT"/>
    </style:style>
    <style:style style:name="T1502" style:parent-style-name="DefaultParagraphFont" style:family="text">
      <style:text-properties fo:font-size="12pt" style:font-size-asian="12pt" fo:language="lt" fo:country="LT"/>
    </style:style>
    <style:style style:name="P1503" style:parent-style-name="Normal" style:family="paragraph">
      <style:paragraph-properties fo:text-align="justify" fo:line-height="150%" fo:margin-left="0.0076in" fo:text-indent="0.3937in">
        <style:tab-stops/>
      </style:paragraph-properties>
    </style:style>
    <style:style style:name="T1504" style:parent-style-name="DefaultParagraphFont" style:family="text">
      <style:text-properties fo:font-style="italic" style:font-style-asian="italic" fo:text-transform="uppercase" fo:font-size="12pt" style:font-size-asian="12pt" fo:language="lt" fo:country="LT"/>
    </style:style>
    <style:style style:name="T1505" style:parent-style-name="DefaultParagraphFont" style:family="text">
      <style:text-properties fo:font-style="italic" style:font-style-asian="italic"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margin-left="0.0076in" fo:text-indent="0.3937in">
        <style:tab-stops/>
      </style:paragraph-properties>
    </style:style>
    <style:style style:name="T1508" style:parent-style-name="DefaultParagraphFont" style:family="text">
      <style:text-properties fo:font-style="italic" style:font-style-asian="italic" fo:text-transform="uppercase" fo:font-size="12pt" style:font-size-asian="12pt" fo:language="lt" fo:country="LT"/>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P1511" style:parent-style-name="Normal" style:family="paragraph">
      <style:paragraph-properties fo:text-align="justify" fo:line-height="150%" fo:margin-left="0.0076in" fo:text-indent="0.3937in">
        <style:tab-stops/>
      </style:paragraph-properties>
    </style:style>
    <style:style style:name="T1512" style:parent-style-name="DefaultParagraphFont" style:family="text">
      <style:text-properties fo:font-style="italic" style:font-style-asian="italic" fo:text-transform="uppercase" fo:font-size="12pt" style:font-size-asian="12pt" fo:language="lt" fo:country="LT"/>
    </style:style>
    <style:style style:name="T1513" style:parent-style-name="DefaultParagraphFont" style:family="text">
      <style:text-properties fo:font-style="italic" style:font-style-asian="italic"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fo:text-align="justify" fo:line-height="150%" fo:margin-left="0.0076in" fo:text-indent="0.3937in">
        <style:tab-stops/>
      </style:paragraph-properties>
    </style:style>
    <style:style style:name="T1517" style:parent-style-name="DefaultParagraphFont" style:family="text">
      <style:text-properties fo:font-style="italic" style:font-style-asian="italic" fo:text-transform="uppercase" fo:font-size="12pt" style:font-size-asian="12pt" fo:language="lt" fo:country="LT"/>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font-size="12pt" style:font-size-asian="12pt" fo:language="lt" fo:country="LT"/>
    </style:style>
    <style:style style:name="T1520" style:parent-style-name="DefaultParagraphFont" style:family="text">
      <style:text-properties fo:font-size="12pt" style:font-size-asian="12pt" fo:language="lt" fo:country="LT"/>
    </style:style>
    <style:style style:name="P1521" style:parent-style-name="Normal" style:family="paragraph">
      <style:paragraph-properties fo:text-align="justify" fo:line-height="150%" fo:margin-left="0.0076in" fo:text-indent="0.3937in">
        <style:tab-stops/>
      </style:paragraph-properties>
    </style:style>
    <style:style style:name="T1522" style:parent-style-name="DefaultParagraphFont" style:family="text">
      <style:text-properties fo:font-style="italic" style:font-style-asian="italic" fo:text-transform="uppercase" fo:font-size="12pt" style:font-size-asian="12pt" fo:language="lt" fo:country="LT"/>
    </style:style>
    <style:style style:name="T1523" style:parent-style-name="DefaultParagraphFont" style:family="text">
      <style:text-properties fo:font-style="italic" style:font-style-asian="italic" fo:font-size="12pt" style:font-size-asian="12pt" fo:language="lt" fo:country="LT"/>
    </style:style>
    <style:style style:name="T1524" style:parent-style-name="DefaultParagraphFont" style:family="text">
      <style:text-properties fo:font-size="12pt" style:font-size-asian="12pt" fo:language="lt" fo:country="LT"/>
    </style:style>
    <style:style style:name="P152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526" style:parent-style-name="Normal" style:family="paragraph">
      <style:paragraph-properties fo:text-align="justify" fo:line-height="150%" fo:margin-left="0.0076in" fo:text-indent="0.3937in">
        <style:tab-stops/>
      </style:paragraph-properties>
    </style:style>
    <style:style style:name="T1527" style:parent-style-name="DefaultParagraphFont" style:family="text">
      <style:text-properties fo:font-weight="bold" style:font-weight-asian="bold" fo:text-transform="uppercase" fo:font-size="12pt" style:font-size-asian="12pt" fo:language="lt" fo:country="LT"/>
    </style:style>
    <style:style style:name="P1528" style:parent-style-name="Normal" style:family="paragraph">
      <style:paragraph-properties fo:text-align="justify" fo:line-height="150%" fo:margin-left="0.0076in" fo:text-indent="0.3937in">
        <style:tab-stops/>
      </style:paragraph-properties>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T1532" style:parent-style-name="DefaultParagraphFont" style:family="text">
      <style:text-properties fo:font-size="12pt" style:font-size-asian="12pt" fo:language="lt" fo:country="LT"/>
    </style:style>
    <style:style style:name="P1533" style:parent-style-name="Normal" style:family="paragraph">
      <style:paragraph-properties fo:text-align="justify" fo:line-height="150%" fo:margin-left="0.0076in" fo:text-indent="0.3937in">
        <style:tab-stops/>
      </style:paragraph-properties>
    </style:style>
    <style:style style:name="T1534" style:parent-style-name="DefaultParagraphFont" style:family="text">
      <style:text-properties fo:font-style="italic" style:font-style-asian="italic" fo:text-transform="uppercase" fo:font-size="12pt" style:font-size-asian="12pt" fo:language="lt" fo:country="LT"/>
    </style:style>
    <style:style style:name="T1535" style:parent-style-name="DefaultParagraphFont" style:family="text">
      <style:text-properties fo:font-style="italic" style:font-style-asian="italic" fo:font-size="12pt" style:font-size-asian="12pt" fo:language="lt" fo:country="LT"/>
    </style:style>
    <style:style style:name="T1536" style:parent-style-name="DefaultParagraphFont" style:family="text">
      <style:text-properties fo:font-size="12pt" style:font-size-asian="12pt" fo:language="lt" fo:country="LT"/>
    </style:style>
    <style:style style:name="T1537" style:parent-style-name="DefaultParagraphFont" style:family="text">
      <style:text-properties fo:font-size="12pt" style:font-size-asian="12pt" fo:language="lt" fo:country="LT"/>
    </style:style>
    <style:style style:name="P1538" style:parent-style-name="Normal" style:family="paragraph">
      <style:paragraph-properties fo:text-align="justify" fo:line-height="150%" fo:margin-left="0.0076in" fo:text-indent="0.3937in">
        <style:tab-stops/>
      </style:paragraph-properties>
    </style:style>
    <style:style style:name="T1539" style:parent-style-name="DefaultParagraphFont" style:family="text">
      <style:text-properties fo:font-style="italic" style:font-style-asian="italic" fo:text-transform="uppercase" fo:font-size="12pt" style:font-size-asian="12pt" fo:language="lt" fo:country="LT"/>
    </style:style>
    <style:style style:name="T1540" style:parent-style-name="DefaultParagraphFont" style:family="text">
      <style:text-properties fo:font-style="italic" style:font-style-asian="italic"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BodyText" style:family="paragraph">
      <style:paragraph-properties fo:line-height="150%" fo:margin-left="0.0076in" fo:text-indent="0.3937in">
        <style:tab-stops/>
      </style:paragraph-properties>
    </style:style>
    <style:style style:name="T1546" style:parent-style-name="DefaultParagraphFont" style:family="text">
      <style:text-properties fo:font-weight="bold" style:font-weight-asian="bold" fo:text-transform="uppercase" fo:font-size="12pt" style:font-size-asian="12pt" fo:language="lt" fo:country="LT"/>
    </style:style>
    <style:style style:name="T1547" style:parent-style-name="DefaultParagraphFont" style:family="text">
      <style:text-properties fo:font-size="12pt" style:font-size-asian="12pt" fo:language="lt" fo:country="LT"/>
    </style:style>
    <style:style style:name="T1548" style:parent-style-name="DefaultParagraphFont" style:family="text">
      <style:text-properties fo:font-size="12pt" style:font-size-asian="12pt" fo:language="lt" fo:country="LT"/>
    </style:style>
    <style:style style:name="T1549" style:parent-style-name="DefaultParagraphFont" style:family="text">
      <style:text-properties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T1552" style:parent-style-name="DefaultParagraphFont" style:family="text">
      <style:text-properties fo:font-size="12pt" style:font-size-asian="12pt" fo:language="lt" fo:country="LT"/>
    </style:style>
    <style:style style:name="T1553" style:parent-style-name="DefaultParagraphFont" style:family="text">
      <style:text-properties fo:font-size="12pt" style:font-size-asian="12pt" fo:language="lt" fo:country="LT"/>
    </style:style>
    <style:style style:name="T1554" style:parent-style-name="DefaultParagraphFont" style:family="text">
      <style:text-properties fo:font-size="12pt" style:font-size-asian="12pt" fo:language="lt" fo:country="LT"/>
    </style:style>
    <style:style style:name="P1555" style:parent-style-name="Normal" style:family="paragraph">
      <style:paragraph-properties fo:text-align="justify" fo:line-height="150%" fo:margin-left="0.0076in" fo:text-indent="0.3937in">
        <style:tab-stops/>
      </style:paragraph-properties>
    </style:style>
    <style:style style:name="T1556" style:parent-style-name="DefaultParagraphFont" style:family="text">
      <style:text-properties fo:font-style="italic" style:font-style-asian="italic" fo:text-transform="uppercase" fo:font-size="12pt" style:font-size-asian="12pt" fo:language="lt" fo:country="LT"/>
    </style:style>
    <style:style style:name="T1557" style:parent-style-name="DefaultParagraphFont" style:family="text">
      <style:text-properties fo:font-style="italic" style:font-style-asian="italic"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fo:text-align="justify" fo:line-height="150%" fo:margin-left="0.0076in" fo:text-indent="0.3937in">
        <style:tab-stops/>
      </style:paragraph-properties>
    </style:style>
    <style:style style:name="T1560" style:parent-style-name="DefaultParagraphFont" style:family="text">
      <style:text-properties fo:font-style="italic" style:font-style-asian="italic" fo:text-transform="uppercase" fo:font-size="12pt" style:font-size-asian="12pt" fo:language="lt" fo:country="LT"/>
    </style:style>
    <style:style style:name="T1561" style:parent-style-name="DefaultParagraphFont" style:family="text">
      <style:text-properties fo:font-style="italic" style:font-style-asian="italic" fo:font-size="12pt" style:font-size-asian="12pt" fo:language="lt" fo:country="LT"/>
    </style:style>
    <style:style style:name="T1562" style:parent-style-name="DefaultParagraphFont" style:family="text">
      <style:text-properties fo:font-size="12pt" style:font-size-asian="12pt" fo:language="lt" fo:country="LT"/>
    </style:style>
    <style:style style:name="T1563" style:parent-style-name="DefaultParagraphFont" style:family="text">
      <style:text-properties fo:letter-spacing="0.0277in" fo:font-size="12pt" style:font-size-asian="12pt" fo:language="lt" fo:country="LT"/>
    </style:style>
    <style:style style:name="T1564" style:parent-style-name="DefaultParagraphFont" style:family="text">
      <style:text-properties fo:font-size="12pt" style:font-size-asian="12pt" fo:language="lt" fo:country="LT"/>
    </style:style>
    <style:style style:name="T1565" style:parent-style-name="DefaultParagraphFont" style:family="text">
      <style:text-properties fo:font-size="12pt" style:font-size-asian="12pt" fo:language="lt" fo:country="LT"/>
    </style:style>
    <style:style style:name="T1566" style:parent-style-name="DefaultParagraphFont" style:family="text">
      <style:text-properties fo:font-size="12pt" style:font-size-asian="12pt" fo:language="lt" fo:country="LT"/>
    </style:style>
    <style:style style:name="T1567" style:parent-style-name="DefaultParagraphFont" style:family="text">
      <style:text-properties fo:font-size="12pt" style:font-size-asian="12pt" fo:language="lt" fo:country="LT"/>
    </style:style>
    <style:style style:name="P1568" style:parent-style-name="Normal" style:family="paragraph">
      <style:paragraph-properties fo:text-align="justify" fo:line-height="150%" fo:margin-left="0.0076in" fo:text-indent="0.3937in">
        <style:tab-stops/>
      </style:paragraph-properties>
    </style:style>
    <style:style style:name="T1569" style:parent-style-name="DefaultParagraphFont" style:family="text">
      <style:text-properties fo:font-style="italic" style:font-style-asian="italic" fo:text-transform="uppercase" fo:font-size="12pt" style:font-size-asian="12pt" fo:language="lt" fo:country="LT"/>
    </style:style>
    <style:style style:name="T1570" style:parent-style-name="DefaultParagraphFont" style:family="text">
      <style:text-properties fo:font-style="italic" style:font-style-asian="italic" fo:font-size="12pt" style:font-size-asian="12pt" fo:language="lt" fo:country="LT"/>
    </style:style>
    <style:style style:name="T1571" style:parent-style-name="DefaultParagraphFont" style:family="text">
      <style:text-properties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fo:text-align="justify" fo:line-height="150%" fo:margin-left="0.0076in" fo:text-indent="0.3937in">
        <style:tab-stops/>
      </style:paragraph-properties>
    </style:style>
    <style:style style:name="T1574" style:parent-style-name="DefaultParagraphFont" style:family="text">
      <style:text-properties fo:font-style="italic" style:font-style-asian="italic" fo:text-transform="uppercase" fo:font-size="12pt" style:font-size-asian="12pt" fo:language="lt" fo:country="LT"/>
    </style:style>
    <style:style style:name="T1575" style:parent-style-name="DefaultParagraphFont" style:family="text">
      <style:text-properties fo:font-style="italic" style:font-style-asian="italic"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margin-left="0.0076in" fo:text-indent="0.3937in">
        <style:tab-stops/>
      </style:paragraph-properties>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T1582" style:parent-style-name="DefaultParagraphFont" style:family="text">
      <style:text-properties fo:font-size="12pt" style:font-size-asian="12pt" fo:language="lt" fo:country="LT"/>
    </style:style>
    <style:style style:name="T1583" style:parent-style-name="DefaultParagraphFont" style:family="text">
      <style:text-properties fo:font-size="12pt" style:font-size-asian="12pt" fo:language="lt" fo:country="LT"/>
    </style:style>
    <style:style style:name="P1584" style:parent-style-name="Normal" style:family="paragraph">
      <style:paragraph-properties fo:text-align="justify" fo:line-height="150%" fo:margin-left="0.0076in" fo:text-indent="0.3937in">
        <style:tab-stops/>
      </style:paragraph-properties>
    </style:style>
    <style:style style:name="T1585" style:parent-style-name="DefaultParagraphFont" style:family="text">
      <style:text-properties fo:font-style="italic" style:font-style-asian="italic" fo:text-transform="uppercase" fo:font-size="12pt" style:font-size-asian="12pt" fo:language="lt" fo:country="LT"/>
    </style:style>
    <style:style style:name="T1586" style:parent-style-name="DefaultParagraphFont" style:family="text">
      <style:text-properties fo:font-style="italic" style:font-style-asian="italic" fo:font-size="12pt" style:font-size-asian="12pt" fo:language="lt" fo:country="LT"/>
    </style:style>
    <style:style style:name="T1587" style:parent-style-name="DefaultParagraphFont" style:family="text">
      <style:text-properties fo:font-size="12pt" style:font-size-asian="12pt" fo:language="lt" fo:country="LT"/>
    </style:style>
    <style:style style:name="T1588" style:parent-style-name="DefaultParagraphFont" style:family="text">
      <style:text-properties fo:letter-spacing="0.0277in" fo:font-size="12pt" style:font-size-asian="12pt" fo:language="lt" fo:country="LT"/>
    </style:style>
    <style:style style:name="T1589" style:parent-style-name="DefaultParagraphFont" style:family="text">
      <style:text-properties fo:letter-spacing="0.0277in"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P1593" style:parent-style-name="BodyText" style:family="paragraph">
      <style:paragraph-properties fo:line-height="150%" fo:margin-left="0.0076in" fo:text-indent="0.3937in">
        <style:tab-stops/>
      </style:paragraph-properties>
    </style:style>
    <style:style style:name="T1594" style:parent-style-name="DefaultParagraphFont" style:family="text">
      <style:text-properties fo:font-weight="bold" style:font-weight-asian="bold" fo:text-transform="uppercase"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letter-spacing="0.0277in" fo:font-size="12pt" style:font-size-asian="12pt" fo:language="lt" fo:country="LT"/>
    </style:style>
    <style:style style:name="T1597" style:parent-style-name="DefaultParagraphFont" style:family="text">
      <style:text-properties fo:font-size="12pt" style:font-size-asian="12pt" fo:language="lt" fo:country="LT"/>
    </style:style>
    <style:style style:name="T1598" style:parent-style-name="DefaultParagraphFont" style:family="text">
      <style:text-properties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T1601" style:parent-style-name="DefaultParagraphFont" style:family="text">
      <style:text-properties fo:font-size="12pt" style:font-size-asian="12pt" fo:language="lt" fo:country="LT"/>
    </style:style>
    <style:style style:name="T1602" style:parent-style-name="DefaultParagraphFont" style:family="text">
      <style:text-properties fo:font-size="12pt" style:font-size-asian="12pt" fo:language="lt" fo:country="LT"/>
    </style:style>
    <style:style style:name="T1603" style:parent-style-name="DefaultParagraphFont" style:family="text">
      <style:text-properties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P1607" style:parent-style-name="Normal" style:family="paragraph">
      <style:paragraph-properties fo:text-align="justify" fo:line-height="150%" fo:margin-left="0.0076in" fo:text-indent="0.3937in">
        <style:tab-stops/>
      </style:paragraph-properties>
    </style:style>
    <style:style style:name="T1608" style:parent-style-name="DefaultParagraphFont" style:family="text">
      <style:text-properties fo:font-style="italic" style:font-style-asian="italic" fo:text-transform="uppercase" fo:font-size="12pt" style:font-size-asian="12pt" fo:language="lt" fo:country="LT"/>
    </style:style>
    <style:style style:name="T1609" style:parent-style-name="DefaultParagraphFont" style:family="text">
      <style:text-properties fo:font-style="italic" style:font-style-asian="italic"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P1612" style:parent-style-name="Normal" style:family="paragraph">
      <style:paragraph-properties fo:text-align="justify" fo:line-height="150%" fo:margin-left="0.0076in" fo:text-indent="0.3937in">
        <style:tab-stops/>
      </style:paragraph-properties>
    </style:style>
    <style:style style:name="T1613" style:parent-style-name="DefaultParagraphFont" style:family="text">
      <style:text-properties fo:font-style="italic" style:font-style-asian="italic" fo:text-transform="uppercase" fo:font-size="12pt" style:font-size-asian="12pt" fo:language="lt" fo:country="LT"/>
    </style:style>
    <style:style style:name="T1614" style:parent-style-name="DefaultParagraphFont" style:family="text">
      <style:text-properties fo:font-style="italic" style:font-style-asian="italic" fo:font-size="12pt" style:font-size-asian="12pt" fo:language="lt" fo:country="LT"/>
    </style:style>
    <style:style style:name="T1615" style:parent-style-name="DefaultParagraphFont" style:family="text">
      <style:text-properties fo:font-size="12pt" style:font-size-asian="12pt" fo:language="lt" fo:country="LT"/>
    </style:style>
    <style:style style:name="T1616" style:parent-style-name="DefaultParagraphFont" style:family="text">
      <style:text-properties fo:font-size="12pt" style:font-size-asian="12pt" fo:language="lt" fo:country="LT"/>
    </style:style>
    <style:style style:name="P1617" style:parent-style-name="Normal" style:family="paragraph">
      <style:paragraph-properties fo:text-align="justify" fo:line-height="150%" fo:margin-left="0.0076in" fo:text-indent="0.3937in">
        <style:tab-stops/>
      </style:paragraph-properties>
    </style:style>
    <style:style style:name="T1618" style:parent-style-name="DefaultParagraphFont" style:family="text">
      <style:text-properties fo:font-style="italic" style:font-style-asian="italic" fo:text-transform="uppercase" fo:font-size="12pt" style:font-size-asian="12pt" fo:language="lt" fo:country="LT"/>
    </style:style>
    <style:style style:name="T1619" style:parent-style-name="DefaultParagraphFont" style:family="text">
      <style:text-properties fo:font-style="italic" style:font-style-asian="italic" fo:font-size="12pt" style:font-size-asian="12pt" fo:language="lt" fo:country="LT"/>
    </style:style>
    <style:style style:name="T1620" style:parent-style-name="DefaultParagraphFont" style:family="text">
      <style:text-properties fo:font-size="12pt" style:font-size-asian="12pt" fo:language="lt" fo:country="LT"/>
    </style:style>
    <style:style style:name="P1621" style:parent-style-name="Normal" style:family="paragraph">
      <style:paragraph-properties fo:text-align="justify" fo:line-height="150%" fo:margin-left="0.0076in" fo:text-indent="0.3937in">
        <style:tab-stops/>
      </style:paragraph-properties>
    </style:style>
    <style:style style:name="T1622" style:parent-style-name="DefaultParagraphFont" style:family="text">
      <style:text-properties fo:font-style="italic" style:font-style-asian="italic" fo:text-transform="uppercase" fo:font-size="12pt" style:font-size-asian="12pt" fo:language="lt" fo:country="LT"/>
    </style:style>
    <style:style style:name="T1623" style:parent-style-name="DefaultParagraphFont" style:family="text">
      <style:text-properties fo:font-style="italic" style:font-style-asian="italic" fo:font-size="12pt" style:font-size-asian="12pt" fo:language="lt" fo:country="LT"/>
    </style:style>
    <style:style style:name="T1624" style:parent-style-name="DefaultParagraphFont" style:family="text">
      <style:text-properties fo:font-size="12pt" style:font-size-asian="12pt" fo:language="lt" fo:country="LT"/>
    </style:style>
    <style:style style:name="T1625" style:parent-style-name="DefaultParagraphFont" style:family="text">
      <style:text-properties fo:letter-spacing="0.0277in" fo:font-size="12pt" style:font-size-asian="12pt" fo:language="lt" fo:country="LT"/>
    </style:style>
    <style:style style:name="T1626" style:parent-style-name="DefaultParagraphFont" style:family="text">
      <style:text-properties fo:font-size="12pt" style:font-size-asian="12pt" fo:language="lt" fo:country="LT"/>
    </style:style>
    <style:style style:name="T1627" style:parent-style-name="DefaultParagraphFont" style:family="text">
      <style:text-properties fo:font-size="12pt" style:font-size-asian="12pt" fo:language="lt" fo:country="LT"/>
    </style:style>
    <style:style style:name="T1628" style:parent-style-name="DefaultParagraphFont" style:family="text">
      <style:text-properties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fo:text-align="justify" fo:line-height="150%" fo:margin-left="0.0076in" fo:text-indent="0.3937in">
        <style:tab-stops/>
      </style:paragraph-properties>
    </style:style>
    <style:style style:name="T1631" style:parent-style-name="DefaultParagraphFont" style:family="text">
      <style:text-properties fo:font-style="italic" style:font-style-asian="italic" fo:text-transform="uppercase" fo:font-size="12pt" style:font-size-asian="12pt" fo:language="lt" fo:country="LT"/>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P1634" style:parent-style-name="BodyText" style:family="paragraph">
      <style:paragraph-properties fo:line-height="150%" fo:margin-left="0.0076in" fo:text-indent="0.3937in">
        <style:tab-stops/>
      </style:paragraph-properties>
    </style:style>
    <style:style style:name="T1635" style:parent-style-name="DefaultParagraphFont" style:family="text">
      <style:text-properties fo:font-weight="bold" style:font-weight-asian="bold" fo:text-transform="uppercase" fo:font-size="12pt" style:font-size-asian="12pt" fo:language="lt" fo:country="LT"/>
    </style:style>
    <style:style style:name="T1636" style:parent-style-name="DefaultParagraphFont" style:family="text">
      <style:text-properties fo:font-size="12pt" style:font-size-asian="12pt" fo:language="lt" fo:country="LT"/>
    </style:style>
    <style:style style:name="T1637" style:parent-style-name="DefaultParagraphFont" style:family="text">
      <style:text-properties fo:letter-spacing="0.0277in"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1641" style:parent-style-name="DefaultParagraphFont" style:family="text">
      <style:text-properties fo:font-size="12pt" style:font-size-asian="12pt" fo:language="lt" fo:country="LT"/>
    </style:style>
    <style:style style:name="T1642" style:parent-style-name="DefaultParagraphFont" style:family="text">
      <style:text-properties fo:font-size="12pt" style:font-size-asian="12pt" fo:language="lt" fo:country="LT"/>
    </style:style>
    <style:style style:name="T1643" style:parent-style-name="DefaultParagraphFont" style:family="text">
      <style:text-properties fo:font-size="12pt" style:font-size-asian="12pt" fo:language="lt" fo:country="LT"/>
    </style:style>
    <style:style style:name="P1644" style:parent-style-name="Normal" style:family="paragraph">
      <style:paragraph-properties fo:text-align="justify" fo:line-height="150%" fo:margin-left="0.0076in" fo:text-indent="0.3937in">
        <style:tab-stops/>
      </style:paragraph-properties>
    </style:style>
    <style:style style:name="T1645" style:parent-style-name="DefaultParagraphFont" style:family="text">
      <style:text-properties fo:font-style="italic" style:font-style-asian="italic" fo:text-transform="uppercase" fo:font-size="12pt" style:font-size-asian="12pt" fo:language="lt" fo:country="LT"/>
    </style:style>
    <style:style style:name="T1646" style:parent-style-name="DefaultParagraphFont" style:family="text">
      <style:text-properties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margin-left="0.0076in" fo:text-indent="0.3937in">
        <style:tab-stops/>
      </style:paragraph-properties>
    </style:style>
    <style:style style:name="T1649" style:parent-style-name="DefaultParagraphFont" style:family="text">
      <style:text-properties fo:font-style="italic" style:font-style-asian="italic" fo:text-transform="uppercase" fo:font-size="12pt" style:font-size-asian="12pt" fo:language="lt" fo:country="LT"/>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letter-spacing="0.0277in" fo:font-size="12pt" style:font-size-asian="12pt" fo:language="lt" fo:country="LT"/>
    </style:style>
    <style:style style:name="T1653" style:parent-style-name="DefaultParagraphFont" style:family="text">
      <style:text-properties fo:font-size="12pt" style:font-size-asian="12pt" fo:language="lt" fo:country="LT"/>
    </style:style>
    <style:style style:name="T1654" style:parent-style-name="DefaultParagraphFont" style:family="text">
      <style:text-properties fo:font-size="12pt" style:font-size-asian="12pt" fo:language="lt" fo:country="LT"/>
    </style:style>
    <style:style style:name="P1655" style:parent-style-name="Normal" style:family="paragraph">
      <style:paragraph-properties fo:text-align="justify" fo:line-height="150%" fo:margin-left="0.0076in" fo:text-indent="0.3937in">
        <style:tab-stops/>
      </style:paragraph-properties>
    </style:style>
    <style:style style:name="T1656" style:parent-style-name="DefaultParagraphFont" style:family="text">
      <style:text-properties fo:font-style="italic" style:font-style-asian="italic" fo:text-transform="uppercase" fo:font-size="12pt" style:font-size-asian="12pt" fo:language="lt" fo:country="LT"/>
    </style:style>
    <style:style style:name="T1657" style:parent-style-name="DefaultParagraphFont" style:family="text">
      <style:text-properties fo:font-style="italic" style:font-style-asian="italic" fo:font-size="12pt" style:font-size-asian="12pt" fo:language="lt" fo:country="LT"/>
    </style:style>
    <style:style style:name="T1658" style:parent-style-name="DefaultParagraphFont" style:family="text">
      <style:text-properties fo:font-size="12pt" style:font-size-asian="12pt" fo:language="lt" fo:country="LT"/>
    </style:style>
    <style:style style:name="T1659" style:parent-style-name="DefaultParagraphFont" style:family="text">
      <style:text-properties fo:font-size="12pt" style:font-size-asian="12pt" fo:language="lt" fo:country="LT"/>
    </style:style>
    <style:style style:name="P1660" style:parent-style-name="Normal" style:family="paragraph">
      <style:paragraph-properties fo:text-align="justify" fo:line-height="150%" fo:margin-left="0.0076in" fo:text-indent="0.3937in">
        <style:tab-stops/>
      </style:paragraph-properties>
    </style:style>
    <style:style style:name="T1661" style:parent-style-name="DefaultParagraphFont" style:family="text">
      <style:text-properties fo:font-style="italic" style:font-style-asian="italic" fo:text-transform="uppercase" fo:font-size="12pt" style:font-size-asian="12pt" fo:language="lt" fo:country="LT"/>
    </style:style>
    <style:style style:name="T1662" style:parent-style-name="DefaultParagraphFont" style:family="text">
      <style:text-properties fo:font-style="italic" style:font-style-asian="italic" fo:font-size="12pt" style:font-size-asian="12pt" fo:language="lt" fo:country="LT"/>
    </style:style>
    <style:style style:name="T1663" style:parent-style-name="DefaultParagraphFont" style:family="text">
      <style:text-properties fo:font-size="12pt" style:font-size-asian="12pt" fo:language="lt" fo:country="LT"/>
    </style:style>
    <style:style style:name="T1664" style:parent-style-name="DefaultParagraphFont" style:family="text">
      <style:text-properties fo:font-size="12pt" style:font-size-asian="12pt" fo:language="lt" fo:country="LT"/>
    </style:style>
    <style:style style:name="P1665" style:parent-style-name="Normal" style:family="paragraph">
      <style:paragraph-properties fo:text-align="justify" fo:line-height="150%" fo:margin-left="0.0076in" fo:text-indent="0.3937in">
        <style:tab-stops/>
      </style:paragraph-properties>
    </style:style>
    <style:style style:name="T1666" style:parent-style-name="DefaultParagraphFont" style:family="text">
      <style:text-properties fo:font-style="italic" style:font-style-asian="italic" fo:text-transform="uppercase" fo:font-size="12pt" style:font-size-asian="12pt" fo:language="lt" fo:country="LT"/>
    </style:style>
    <style:style style:name="T1667" style:parent-style-name="DefaultParagraphFont" style:family="text">
      <style:text-properties fo:font-style="italic" style:font-style-asian="italic" fo:font-size="12pt" style:font-size-asian="12pt" fo:language="lt" fo:country="LT"/>
    </style:style>
    <style:style style:name="T1668" style:parent-style-name="DefaultParagraphFont" style:family="text">
      <style:text-properties fo:font-size="12pt" style:font-size-asian="12pt" fo:language="lt" fo:country="LT"/>
    </style:style>
    <style:style style:name="T1669" style:parent-style-name="DefaultParagraphFont" style:family="text">
      <style:text-properties fo:font-size="12pt" style:font-size-asian="12pt" fo:language="lt" fo:country="LT"/>
    </style:style>
    <style:style style:name="T1670" style:parent-style-name="DefaultParagraphFont" style:family="text">
      <style:text-properties fo:font-size="12pt" style:font-size-asian="12pt" fo:language="lt" fo:country="LT"/>
    </style:style>
    <style:style style:name="T1671" style:parent-style-name="DefaultParagraphFont" style:family="text">
      <style:text-properties fo:font-size="12pt" style:font-size-asian="12pt" fo:language="lt" fo:country="LT"/>
    </style:style>
    <style:style style:name="T1672" style:parent-style-name="DefaultParagraphFont" style:family="text">
      <style:text-properties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T1677" style:parent-style-name="DefaultParagraphFont" style:family="text">
      <style:text-properties fo:font-size="12pt" style:font-size-asian="12pt" fo:language="lt" fo:country="LT"/>
    </style:style>
    <style:style style:name="T1678" style:parent-style-name="DefaultParagraphFont" style:family="text">
      <style:text-properties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fo:text-align="justify" fo:line-height="150%" fo:margin-left="0.0076in" fo:text-indent="0.3937in">
        <style:tab-stops/>
      </style:paragraph-properties>
    </style:style>
    <style:style style:name="T1681" style:parent-style-name="DefaultParagraphFont" style:family="text">
      <style:text-properties fo:font-style="italic" style:font-style-asian="italic" fo:text-transform="uppercase" fo:font-size="12pt" style:font-size-asian="12pt" fo:language="lt" fo:country="LT"/>
    </style:style>
    <style:style style:name="T1682" style:parent-style-name="DefaultParagraphFont" style:family="text">
      <style:text-properties fo:font-style="italic" style:font-style-asian="italic"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margin-left="0.0076in" fo:text-indent="0.3937in">
        <style:tab-stops/>
      </style:paragraph-properties>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BodyText" style:family="paragraph">
      <style:paragraph-properties fo:line-height="150%" fo:margin-left="0.0076in" fo:text-indent="0.3937in">
        <style:tab-stops/>
      </style:paragraph-properties>
    </style:style>
    <style:style style:name="T1693" style:parent-style-name="DefaultParagraphFont" style:family="text">
      <style:text-properties fo:font-weight="bold" style:font-weight-asian="bold" fo:text-transform="uppercase" fo:font-size="12pt" style:font-size-asian="12pt" fo:language="lt" fo:country="LT"/>
    </style:style>
    <style:style style:name="T1694" style:parent-style-name="DefaultParagraphFont" style:family="text">
      <style:text-properties fo:font-size="12pt" style:font-size-asian="12pt" fo:language="lt" fo:country="LT"/>
    </style:style>
    <style:style style:name="T1695" style:parent-style-name="DefaultParagraphFont" style:family="text">
      <style:text-properties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fo:text-align="justify" fo:line-height="150%" fo:margin-left="0.0076in" fo:text-indent="0.3937in">
        <style:tab-stops/>
      </style:paragraph-properties>
    </style:style>
    <style:style style:name="T1699" style:parent-style-name="DefaultParagraphFont" style:family="text">
      <style:text-properties fo:font-style="italic" style:font-style-asian="italic" fo:text-transform="uppercase" fo:font-size="12pt" style:font-size-asian="12pt" fo:language="lt" fo:country="LT"/>
    </style:style>
    <style:style style:name="T1700" style:parent-style-name="DefaultParagraphFont" style:family="text">
      <style:text-properties fo:font-style="italic" style:font-style-asian="italic" fo:font-size="12pt" style:font-size-asian="12pt" fo:language="lt" fo:country="LT"/>
    </style:style>
    <style:style style:name="T1701" style:parent-style-name="DefaultParagraphFont" style:family="text">
      <style:text-properties fo:font-size="12pt" style:font-size-asian="12pt" fo:language="lt" fo:country="LT"/>
    </style:style>
    <style:style style:name="T1702" style:parent-style-name="DefaultParagraphFont" style:family="text">
      <style:text-properties fo:font-size="12pt" style:font-size-asian="12pt" fo:language="lt" fo:country="LT"/>
    </style:style>
    <style:style style:name="P1703" style:parent-style-name="Normal" style:family="paragraph">
      <style:paragraph-properties fo:text-align="justify" fo:line-height="150%" fo:margin-left="0.0076in" fo:text-indent="0.3937in">
        <style:tab-stops/>
      </style:paragraph-properties>
    </style:style>
    <style:style style:name="T1704" style:parent-style-name="DefaultParagraphFont" style:family="text">
      <style:text-properties fo:font-style="italic" style:font-style-asian="italic" fo:text-transform="uppercase" fo:font-size="12pt" style:font-size-asian="12pt" fo:language="lt" fo:country="LT"/>
    </style:style>
    <style:style style:name="T1705" style:parent-style-name="DefaultParagraphFont" style:family="text">
      <style:text-properties fo:font-style="italic" style:font-style-asian="italic" fo:font-size="12pt" style:font-size-asian="12pt" fo:language="lt" fo:country="LT"/>
    </style:style>
    <style:style style:name="T1706" style:parent-style-name="DefaultParagraphFont" style:family="text">
      <style:text-properties fo:font-size="12pt" style:font-size-asian="12pt" fo:language="lt" fo:country="LT"/>
    </style:style>
    <style:style style:name="T1707" style:parent-style-name="DefaultParagraphFont" style:family="text">
      <style:text-properties fo:letter-spacing="0.0277in" fo:font-size="12pt" style:font-size-asian="12pt" fo:language="lt" fo:country="LT"/>
    </style:style>
    <style:style style:name="T1708" style:parent-style-name="DefaultParagraphFont" style:family="text">
      <style:text-properties fo:font-size="12pt" style:font-size-asian="12pt" fo:language="lt" fo:country="LT"/>
    </style:style>
    <style:style style:name="T1709" style:parent-style-name="DefaultParagraphFont" style:family="text">
      <style:text-properties fo:font-size="12pt" style:font-size-asian="12pt" fo:language="lt" fo:country="LT"/>
    </style:style>
    <style:style style:name="T1710" style:parent-style-name="DefaultParagraphFont" style:family="text">
      <style:text-properties fo:font-size="12pt" style:font-size-asian="12pt" fo:language="lt" fo:country="LT"/>
    </style:style>
    <style:style style:name="P1711" style:parent-style-name="Normal" style:family="paragraph">
      <style:paragraph-properties fo:text-align="justify" fo:line-height="150%" fo:margin-left="0.0076in" fo:text-indent="0.3937in">
        <style:tab-stops/>
      </style:paragraph-properties>
    </style:style>
    <style:style style:name="T1712" style:parent-style-name="DefaultParagraphFont" style:family="text">
      <style:text-properties fo:font-style="italic" style:font-style-asian="italic" fo:text-transform="uppercase" fo:font-size="12pt" style:font-size-asian="12pt" fo:language="lt" fo:country="LT"/>
    </style:style>
    <style:style style:name="T1713" style:parent-style-name="DefaultParagraphFont" style:family="text">
      <style:text-properties fo:font-style="italic" style:font-style-asian="italic" fo:font-size="12pt" style:font-size-asian="12pt" fo:language="lt" fo:country="LT"/>
    </style:style>
    <style:style style:name="T1714" style:parent-style-name="DefaultParagraphFont" style:family="text">
      <style:text-properties fo:font-size="12pt" style:font-size-asian="12pt" fo:language="lt" fo:country="LT"/>
    </style:style>
    <style:style style:name="P1715" style:parent-style-name="Normal" style:family="paragraph">
      <style:paragraph-properties fo:text-align="justify" fo:line-height="150%" fo:margin-left="0.0076in" fo:text-indent="0.3937in">
        <style:tab-stops/>
      </style:paragraph-properties>
    </style:style>
    <style:style style:name="T1716" style:parent-style-name="DefaultParagraphFont" style:family="text">
      <style:text-properties fo:font-style="italic" style:font-style-asian="italic" fo:text-transform="uppercase" fo:font-size="12pt" style:font-size-asian="12pt" fo:language="lt" fo:country="LT"/>
    </style:style>
    <style:style style:name="T1717" style:parent-style-name="DefaultParagraphFont" style:family="text">
      <style:text-properties fo:font-style="italic" style:font-style-asian="italic" fo:font-size="12pt" style:font-size-asian="12pt" fo:language="lt" fo:country="LT"/>
    </style:style>
    <style:style style:name="T1718" style:parent-style-name="DefaultParagraphFont" style:family="text">
      <style:text-properties fo:font-size="12pt" style:font-size-asian="12pt" fo:language="lt" fo:country="LT"/>
    </style:style>
    <style:style style:name="T1719" style:parent-style-name="DefaultParagraphFont" style:family="text">
      <style:text-properties fo:letter-spacing="0.0277in" fo:font-size="12pt" style:font-size-asian="12pt" fo:language="lt" fo:country="LT"/>
    </style:style>
    <style:style style:name="T1720" style:parent-style-name="DefaultParagraphFont" style:family="text">
      <style:text-properties fo:font-size="12pt" style:font-size-asian="12pt" fo:language="lt" fo:country="LT"/>
    </style:style>
    <style:style style:name="T1721" style:parent-style-name="DefaultParagraphFont" style:family="text">
      <style:text-properties fo:font-size="12pt" style:font-size-asian="12pt" fo:language="lt" fo:country="LT"/>
    </style:style>
    <style:style style:name="T1722" style:parent-style-name="DefaultParagraphFont" style:family="text">
      <style:text-properties fo:font-size="12pt" style:font-size-asian="12pt" fo:language="lt" fo:country="LT"/>
    </style:style>
    <style:style style:name="T1723" style:parent-style-name="DefaultParagraphFont" style:family="text">
      <style:text-properties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P1734" style:parent-style-name="BodyText" style:family="paragraph">
      <style:paragraph-properties fo:line-height="150%" fo:margin-left="0.0076in" fo:text-indent="0.3937in">
        <style:tab-stops/>
      </style:paragraph-properties>
    </style:style>
    <style:style style:name="T1735" style:parent-style-name="DefaultParagraphFont" style:family="text">
      <style:text-properties fo:font-style="italic" style:font-style-asian="italic" fo:text-transform="uppercase" fo:font-size="12pt" style:font-size-asian="12pt" fo:language="lt" fo:country="LT"/>
    </style:style>
    <style:style style:name="T1736" style:parent-style-name="DefaultParagraphFont" style:family="text">
      <style:text-properties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StyleHeading3TimesNewRoman12ptLinespacing1.5lines" style:family="paragraph">
      <style:text-properties fo:language="lt" fo:country="LT"/>
    </style:style>
    <style:style style:name="P1740" style:parent-style-name="Normal" style:family="paragraph">
      <style:paragraph-properties fo:text-align="justify" fo:line-height="150%" fo:margin-left="0.0076in" fo:text-indent="0.3937in">
        <style:tab-stops/>
      </style:paragraph-properties>
    </style:style>
    <style:style style:name="T1741" style:parent-style-name="DefaultParagraphFont" style:family="text">
      <style:text-properties fo:font-style="italic" style:font-style-asian="italic" fo:text-transform="uppercase" fo:font-size="12pt" style:font-size-asian="12pt" fo:language="lt" fo:country="LT"/>
    </style:style>
    <style:style style:name="T1742" style:parent-style-name="DefaultParagraphFont" style:family="text">
      <style:text-properties fo:font-style="italic" style:font-style-asian="italic" fo:font-size="12pt" style:font-size-asian="12pt" fo:language="lt" fo:country="LT"/>
    </style:style>
    <style:style style:name="T1743" style:parent-style-name="DefaultParagraphFont" style:family="text">
      <style:text-properties fo:font-size="12pt" style:font-size-asian="12pt" fo:language="lt" fo:country="LT"/>
    </style:style>
    <style:style style:name="T1744" style:parent-style-name="DefaultParagraphFont" style:family="text">
      <style:text-properties fo:letter-spacing="0.0277in" fo:font-size="12pt" style:font-size-asian="12pt" fo:language="lt" fo:country="LT"/>
    </style:style>
    <style:style style:name="T1745" style:parent-style-name="DefaultParagraphFont" style:family="text">
      <style:text-properties fo:font-size="12pt" style:font-size-asian="12pt" fo:language="lt" fo:country="LT"/>
    </style:style>
    <style:style style:name="P1746" style:parent-style-name="Normal" style:family="paragraph">
      <style:paragraph-properties fo:text-align="justify" fo:line-height="150%" fo:margin-left="0.0076in" fo:text-indent="0.3937in">
        <style:tab-stops/>
      </style:paragraph-properties>
    </style:style>
    <style:style style:name="T1747" style:parent-style-name="DefaultParagraphFont" style:family="text">
      <style:text-properties fo:font-style="italic" style:font-style-asian="italic" fo:text-transform="uppercase" fo:font-size="12pt" style:font-size-asian="12pt" fo:language="lt" fo:country="LT"/>
    </style:style>
    <style:style style:name="T1748" style:parent-style-name="DefaultParagraphFont" style:family="text">
      <style:text-properties fo:font-style="italic" style:font-style-asian="italic"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T1751" style:parent-style-name="DefaultParagraphFont" style:family="text">
      <style:text-properties fo:font-size="12pt" style:font-size-asian="12pt" fo:language="lt" fo:country="LT"/>
    </style:style>
    <style:style style:name="T1752" style:parent-style-name="DefaultParagraphFont" style:family="text">
      <style:text-properties fo:font-size="12pt" style:font-size-asian="12pt" fo:language="lt" fo:country="LT"/>
    </style:style>
    <style:style style:name="P175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75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755" style:parent-style-name="Normal" style:family="paragraph">
      <style:paragraph-properties fo:text-align="justify" fo:line-height="150%" fo:margin-left="0.0076in" fo:text-indent="0.3937in">
        <style:tab-stops/>
      </style:paragraph-properties>
    </style:style>
    <style:style style:name="T1756" style:parent-style-name="DefaultParagraphFont" style:family="text">
      <style:text-properties fo:font-style="italic" style:font-style-asian="italic" fo:text-transform="uppercase" fo:font-size="12pt" style:font-size-asian="12pt" fo:language="lt" fo:country="LT"/>
    </style:style>
    <style:style style:name="T1757" style:parent-style-name="DefaultParagraphFont" style:family="text">
      <style:text-properties fo:font-style="italic" style:font-style-asian="italic"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letter-spacing="0.0277in" fo:font-size="12pt" style:font-size-asian="12pt" fo:language="lt" fo:country="LT"/>
    </style:style>
    <style:style style:name="T1760" style:parent-style-name="DefaultParagraphFont" style:family="text">
      <style:text-properties fo:font-size="12pt" style:font-size-asian="12pt" fo:language="lt" fo:country="LT"/>
    </style:style>
    <style:style style:name="T1761" style:parent-style-name="DefaultParagraphFont" style:family="text">
      <style:text-properties fo:font-size="12pt" style:font-size-asian="12pt" fo:language="lt" fo:country="LT"/>
    </style:style>
    <style:style style:name="P1762" style:parent-style-name="Normal" style:family="paragraph">
      <style:paragraph-properties fo:text-align="justify" fo:line-height="150%" fo:margin-left="0.0076in" fo:text-indent="0.3937in">
        <style:tab-stops/>
      </style:paragraph-properties>
    </style:style>
    <style:style style:name="T1763" style:parent-style-name="DefaultParagraphFont" style:family="text">
      <style:text-properties fo:font-style="italic" style:font-style-asian="italic" fo:text-transform="uppercase" fo:font-size="12pt" style:font-size-asian="12pt" fo:language="lt" fo:country="LT"/>
    </style:style>
    <style:style style:name="T1764" style:parent-style-name="DefaultParagraphFont" style:family="text">
      <style:text-properties fo:font-style="italic" style:font-style-asian="italic" fo:font-size="12pt" style:font-size-asian="12pt" fo:language="lt" fo:country="LT"/>
    </style:style>
    <style:style style:name="T1765" style:parent-style-name="DefaultParagraphFont" style:family="text">
      <style:text-properties fo:font-size="12pt" style:font-size-asian="12pt" fo:language="lt" fo:country="LT"/>
    </style:style>
    <style:style style:name="P1766" style:parent-style-name="Normal" style:family="paragraph">
      <style:paragraph-properties fo:text-align="justify" fo:line-height="150%" fo:margin-left="0.0076in" fo:text-indent="0.3937in">
        <style:tab-stops/>
      </style:paragraph-properties>
    </style:style>
    <style:style style:name="T1767" style:parent-style-name="DefaultParagraphFont" style:family="text">
      <style:text-properties fo:font-style="italic" style:font-style-asian="italic" fo:text-transform="uppercase" fo:font-size="12pt" style:font-size-asian="12pt" fo:language="lt" fo:country="LT"/>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P1770" style:parent-style-name="Normal" style:family="paragraph">
      <style:paragraph-properties fo:text-align="justify" fo:line-height="150%" fo:margin-left="0.0076in" fo:text-indent="0.3937in">
        <style:tab-stops/>
      </style:paragraph-properties>
    </style:style>
    <style:style style:name="T1771" style:parent-style-name="DefaultParagraphFont" style:family="text">
      <style:text-properties fo:font-style="italic" style:font-style-asian="italic" fo:text-transform="uppercase" fo:font-size="12pt" style:font-size-asian="12pt" fo:language="lt" fo:country="LT"/>
    </style:style>
    <style:style style:name="T1772" style:parent-style-name="DefaultParagraphFont" style:family="text">
      <style:text-properties fo:font-style="italic" style:font-style-asian="italic" fo:font-size="12pt" style:font-size-asian="12pt" fo:language="lt" fo:country="LT"/>
    </style:style>
    <style:style style:name="T1773" style:parent-style-name="DefaultParagraphFont" style:family="text">
      <style:text-properties fo:font-size="12pt" style:font-size-asian="12pt" fo:language="lt" fo:country="LT"/>
    </style:style>
    <style:style style:name="P1774" style:parent-style-name="Normal" style:family="paragraph">
      <style:paragraph-properties fo:text-align="justify" fo:line-height="150%" fo:margin-left="0.0076in" fo:text-indent="0.3937in">
        <style:tab-stops/>
      </style:paragraph-properties>
    </style:style>
    <style:style style:name="T1775" style:parent-style-name="DefaultParagraphFont" style:family="text">
      <style:text-properties fo:font-style="italic" style:font-style-asian="italic" fo:text-transform="uppercase" fo:font-size="12pt" style:font-size-asian="12pt" fo:language="lt" fo:country="LT"/>
    </style:style>
    <style:style style:name="T1776" style:parent-style-name="DefaultParagraphFont" style:family="text">
      <style:text-properties fo:font-style="italic" style:font-style-asian="italic" fo:font-size="12pt" style:font-size-asian="12pt" fo:language="lt" fo:country="LT"/>
    </style:style>
    <style:style style:name="T1777" style:parent-style-name="DefaultParagraphFont" style:family="text">
      <style:text-properties fo:font-size="12pt" style:font-size-asian="12pt" fo:language="lt" fo:country="LT"/>
    </style:style>
    <style:style style:name="P1778" style:parent-style-name="Normal" style:family="paragraph">
      <style:paragraph-properties fo:text-align="justify" fo:line-height="150%" fo:margin-left="0.0076in" fo:text-indent="0.3937in">
        <style:tab-stops/>
      </style:paragraph-properties>
    </style:style>
    <style:style style:name="T1779" style:parent-style-name="DefaultParagraphFont" style:family="text">
      <style:text-properties fo:font-style="italic" style:font-style-asian="italic" fo:text-transform="uppercase" fo:font-size="12pt" style:font-size-asian="12pt" fo:language="lt" fo:country="LT"/>
    </style:style>
    <style:style style:name="T1780" style:parent-style-name="DefaultParagraphFont" style:family="text">
      <style:text-properties fo:font-style="italic" style:font-style-asian="italic" fo:font-size="12pt" style:font-size-asian="12pt" fo:language="lt" fo:country="LT"/>
    </style:style>
    <style:style style:name="T1781" style:parent-style-name="DefaultParagraphFont" style:family="text">
      <style:text-properties fo:font-size="12pt" style:font-size-asian="12pt" fo:language="lt" fo:country="LT"/>
    </style:style>
    <style:style style:name="P1782" style:parent-style-name="Normal" style:family="paragraph">
      <style:paragraph-properties fo:text-align="justify" fo:line-height="150%" fo:margin-left="0.0076in" fo:text-indent="0.3937in">
        <style:tab-stops/>
      </style:paragraph-properties>
    </style:style>
    <style:style style:name="T1783" style:parent-style-name="DefaultParagraphFont" style:family="text">
      <style:text-properties fo:font-style="italic" style:font-style-asian="italic" fo:text-transform="uppercase" fo:font-size="12pt" style:font-size-asian="12pt" fo:language="lt" fo:country="LT"/>
    </style:style>
    <style:style style:name="T1784" style:parent-style-name="DefaultParagraphFont" style:family="text">
      <style:text-properties fo:font-style="italic" style:font-style-asian="italic" fo:font-size="12pt" style:font-size-asian="12pt" fo:language="lt" fo:country="LT"/>
    </style:style>
    <style:style style:name="T1785" style:parent-style-name="DefaultParagraphFont" style:family="text">
      <style:text-properties fo:font-size="12pt" style:font-size-asian="12pt" fo:language="lt" fo:country="LT"/>
    </style:style>
    <style:style style:name="P1786" style:parent-style-name="Normal" style:family="paragraph">
      <style:paragraph-properties fo:text-align="justify" fo:line-height="150%" fo:margin-left="0.0076in" fo:text-indent="0.3937in">
        <style:tab-stops/>
      </style:paragraph-properties>
    </style:style>
    <style:style style:name="T1787" style:parent-style-name="DefaultParagraphFont" style:family="text">
      <style:text-properties fo:font-style="italic" style:font-style-asian="italic" fo:text-transform="uppercase" fo:font-size="12pt" style:font-size-asian="12pt" fo:language="lt" fo:country="LT"/>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T1791" style:parent-style-name="DefaultParagraphFont" style:family="text">
      <style:text-properties fo:font-size="12pt" style:font-size-asian="12pt" fo:language="lt" fo:country="LT"/>
    </style:style>
    <style:style style:name="P1792" style:parent-style-name="Normal" style:family="paragraph">
      <style:paragraph-properties fo:text-align="justify" fo:line-height="150%" fo:margin-left="0.0076in" fo:text-indent="0.3937in">
        <style:tab-stops/>
      </style:paragraph-properties>
    </style:style>
    <style:style style:name="T1793" style:parent-style-name="DefaultParagraphFont" style:family="text">
      <style:text-properties fo:font-style="italic" style:font-style-asian="italic" fo:text-transform="uppercase" fo:font-size="12pt" style:font-size-asian="12pt" fo:language="lt" fo:country="LT"/>
    </style:style>
    <style:style style:name="T1794" style:parent-style-name="DefaultParagraphFont" style:family="text">
      <style:text-properties fo:font-style="italic" style:font-style-asian="italic" fo:font-size="12pt" style:font-size-asian="12pt" fo:language="lt" fo:country="LT"/>
    </style:style>
    <style:style style:name="T1795" style:parent-style-name="DefaultParagraphFont" style:family="text">
      <style:text-properties fo:font-size="12pt" style:font-size-asian="12pt" fo:language="lt" fo:country="LT"/>
    </style:style>
    <style:style style:name="T1796" style:parent-style-name="DefaultParagraphFont" style:family="text">
      <style:text-properties fo:font-size="12pt" style:font-size-asian="12pt" fo:language="lt" fo:country="LT"/>
    </style:style>
    <style:style style:name="T1797" style:parent-style-name="DefaultParagraphFont" style:family="text">
      <style:text-properties fo:font-size="12pt" style:font-size-asian="12pt" fo:language="lt" fo:country="LT"/>
    </style:style>
    <style:style style:name="P1798" style:parent-style-name="BodyText" style:family="paragraph">
      <style:paragraph-properties fo:line-height="150%" fo:margin-left="0.0076in" fo:text-indent="0.3937in">
        <style:tab-stops/>
      </style:paragraph-properties>
    </style:style>
    <style:style style:name="T1799" style:parent-style-name="DefaultParagraphFont" style:family="text">
      <style:text-properties fo:font-style="italic" style:font-style-asian="italic" fo:text-transform="uppercase" fo:font-size="12pt" style:font-size-asian="12pt" fo:language="lt" fo:country="LT"/>
    </style:style>
    <style:style style:name="T1800" style:parent-style-name="DefaultParagraphFont" style:family="text">
      <style:text-properties fo:font-weight="bold" style:font-weight-asian="bold" fo:text-transform="uppercase"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weight="bold" style:font-weight-asian="bold" fo:text-transform="uppercase"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P1813"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181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1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16"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17"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18"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19"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0"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1"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2"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3"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5"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26" style:parent-style-name="StyleHeading3TimesNewRoman12ptLinespacing1.5lines" style:family="paragraph">
      <style:text-properties fo:language="lt" fo:country="LT"/>
    </style:style>
    <style:style style:name="P1827" style:parent-style-name="Normal" style:family="paragraph">
      <style:paragraph-properties fo:text-align="justify" fo:line-height="150%" fo:margin-left="0.0076in" fo:text-indent="0.3937in">
        <style:tab-stops/>
      </style:paragraph-properties>
    </style:style>
    <style:style style:name="T1828" style:parent-style-name="DefaultParagraphFont" style:family="text">
      <style:text-properties fo:font-style="italic" style:font-style-asian="italic" fo:text-transform="uppercase" fo:font-size="12pt" style:font-size-asian="12pt" fo:language="lt" fo:country="LT"/>
    </style:style>
    <style:style style:name="T1829" style:parent-style-name="DefaultParagraphFont" style:family="text">
      <style:text-properties fo:font-style="italic" style:font-style-asian="italic" fo:font-size="12pt" style:font-size-asian="12pt" fo:language="lt" fo:country="LT"/>
    </style:style>
    <style:style style:name="T1830" style:parent-style-name="DefaultParagraphFont" style:family="text">
      <style:text-properties fo:font-size="12pt" style:font-size-asian="12pt" fo:language="lt" fo:country="LT"/>
    </style:style>
    <style:style style:name="T1831" style:parent-style-name="DefaultParagraphFont" style:family="text">
      <style:text-properties fo:letter-spacing="0.0277in" fo:font-size="12pt" style:font-size-asian="12pt" fo:language="lt" fo:country="LT"/>
    </style:style>
    <style:style style:name="T1832" style:parent-style-name="DefaultParagraphFont" style:family="text">
      <style:text-properties fo:font-size="12pt" style:font-size-asian="12pt" fo:language="lt" fo:country="LT"/>
    </style:style>
    <style:style style:name="P1833" style:parent-style-name="Normal" style:family="paragraph">
      <style:paragraph-properties fo:text-align="justify" fo:line-height="150%" fo:margin-left="0.0076in" fo:text-indent="0.3937in">
        <style:tab-stops/>
      </style:paragraph-properties>
    </style:style>
    <style:style style:name="T1834" style:parent-style-name="DefaultParagraphFont" style:family="text">
      <style:text-properties fo:font-style="italic" style:font-style-asian="italic" fo:font-size="12pt" style:font-size-asian="12pt" fo:language="lt" fo:country="LT"/>
    </style:style>
    <style:style style:name="T1835" style:parent-style-name="DefaultParagraphFont" style:family="text">
      <style:text-properties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T1838" style:parent-style-name="DefaultParagraphFont" style:family="text">
      <style:text-properties fo:font-size="12pt" style:font-size-asian="12pt" fo:language="lt" fo:country="LT"/>
    </style:style>
    <style:style style:name="P1839"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1840"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1841" style:parent-style-name="Normal" style:family="paragraph">
      <style:paragraph-properties fo:text-align="justify" fo:line-height="150%" fo:margin-left="0.0076in" fo:text-indent="0.3937in">
        <style:tab-stops/>
      </style:paragraph-properties>
    </style:style>
    <style:style style:name="T1842" style:parent-style-name="DefaultParagraphFont" style:family="text">
      <style:text-properties fo:font-size="12pt" style:font-size-asian="12pt" fo:language="lt" fo:country="LT"/>
    </style:style>
    <style:style style:name="T1843" style:parent-style-name="DefaultParagraphFont" style:family="text">
      <style:text-properties fo:font-size="12pt" style:font-size-asian="12pt" fo:language="lt" fo:country="LT"/>
    </style:style>
    <style:style style:name="T1844" style:parent-style-name="DefaultParagraphFont" style:family="text">
      <style:text-properties fo:letter-spacing="0.0277in" fo:font-size="12pt" style:font-size-asian="12pt" fo:language="lt" fo:country="LT"/>
    </style:style>
    <style:style style:name="P1845" style:parent-style-name="Normal" style:family="paragraph">
      <style:paragraph-properties fo:text-align="justify" fo:line-height="150%" fo:margin-left="0.0076in" fo:text-indent="0.3937in">
        <style:tab-stops/>
      </style:paragraph-properties>
    </style:style>
    <style:style style:name="T1846" style:parent-style-name="DefaultParagraphFont" style:family="text">
      <style:text-properties fo:font-style="italic" style:font-style-asian="italic" fo:text-transform="uppercase" fo:font-size="12pt" style:font-size-asian="12pt" fo:language="lt" fo:country="LT"/>
    </style:style>
    <style:style style:name="T1847" style:parent-style-name="DefaultParagraphFont" style:family="text">
      <style:text-properties fo:font-style="italic" style:font-style-asian="italic" fo:font-size="12pt" style:font-size-asian="12pt" fo:language="lt" fo:country="LT"/>
    </style:style>
    <style:style style:name="T1848" style:parent-style-name="DefaultParagraphFont" style:family="text">
      <style:text-properties fo:font-size="12pt" style:font-size-asian="12pt" fo:language="lt" fo:country="LT"/>
    </style:style>
    <style:style style:name="T1849" style:parent-style-name="DefaultParagraphFont" style:family="text">
      <style:text-properties fo:font-size="12pt" style:font-size-asian="12pt" fo:language="lt" fo:country="LT"/>
    </style:style>
    <style:style style:name="P1850" style:parent-style-name="Normal" style:family="paragraph">
      <style:paragraph-properties fo:text-align="justify" fo:line-height="150%" fo:margin-left="0.0076in" fo:text-indent="0.3937in">
        <style:tab-stops/>
      </style:paragraph-properties>
    </style:style>
    <style:style style:name="T1851" style:parent-style-name="DefaultParagraphFont" style:family="text">
      <style:text-properties fo:font-style="italic" style:font-style-asian="italic" fo:text-transform="uppercase" fo:font-size="12pt" style:font-size-asian="12pt" fo:language="lt" fo:country="LT"/>
    </style:style>
    <style:style style:name="T1852" style:parent-style-name="DefaultParagraphFont" style:family="text">
      <style:text-properties fo:font-style="italic" style:font-style-asian="italic" fo:font-size="12pt" style:font-size-asian="12pt" fo:language="lt" fo:country="LT"/>
    </style:style>
    <style:style style:name="T1853" style:parent-style-name="DefaultParagraphFont" style:family="text">
      <style:text-properties fo:font-size="12pt" style:font-size-asian="12pt" fo:language="lt" fo:country="LT"/>
    </style:style>
    <style:style style:name="T1854" style:parent-style-name="DefaultParagraphFont" style:family="text">
      <style:text-properties fo:letter-spacing="0.0277in"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P1857" style:parent-style-name="Normal" style:family="paragraph">
      <style:paragraph-properties fo:text-align="justify" fo:line-height="150%" fo:margin-left="0.0076in" fo:text-indent="0.3937in">
        <style:tab-stops/>
      </style:paragraph-properties>
    </style:style>
    <style:style style:name="T1858" style:parent-style-name="DefaultParagraphFont" style:family="text">
      <style:text-properties fo:font-style="italic" style:font-style-asian="italic" fo:text-transform="uppercase" fo:font-size="12pt" style:font-size-asian="12pt" fo:language="lt" fo:country="LT"/>
    </style:style>
    <style:style style:name="T1859" style:parent-style-name="DefaultParagraphFont" style:family="text">
      <style:text-properties fo:font-style="italic" style:font-style-asian="italic" fo:font-size="12pt" style:font-size-asian="12pt" fo:language="lt" fo:country="LT"/>
    </style:style>
    <style:style style:name="T1860" style:parent-style-name="DefaultParagraphFont" style:family="text">
      <style:text-properties fo:font-size="12pt" style:font-size-asian="12pt" fo:language="lt" fo:country="LT"/>
    </style:style>
    <style:style style:name="T1861" style:parent-style-name="DefaultParagraphFont" style:family="text">
      <style:text-properties fo:font-size="12pt" style:font-size-asian="12pt" fo:language="lt" fo:country="LT"/>
    </style:style>
    <style:style style:name="P1862" style:parent-style-name="Normal" style:family="paragraph">
      <style:paragraph-properties fo:text-align="justify" fo:line-height="150%" fo:margin-left="0.0076in" fo:text-indent="0.3937in">
        <style:tab-stops/>
      </style:paragraph-properties>
    </style:style>
    <style:style style:name="T1863" style:parent-style-name="DefaultParagraphFont" style:family="text">
      <style:text-properties fo:font-style="italic" style:font-style-asian="italic" fo:text-transform="uppercase" fo:font-size="12pt" style:font-size-asian="12pt" fo:language="lt" fo:country="LT"/>
    </style:style>
    <style:style style:name="T1864" style:parent-style-name="DefaultParagraphFont" style:family="text">
      <style:text-properties fo:font-style="italic" style:font-style-asian="italic" fo:font-size="12pt" style:font-size-asian="12pt" fo:language="lt" fo:country="LT"/>
    </style:style>
    <style:style style:name="T1865" style:parent-style-name="DefaultParagraphFont" style:family="text">
      <style:text-properties fo:font-size="12pt" style:font-size-asian="12pt" fo:language="lt" fo:country="LT"/>
    </style:style>
    <style:style style:name="P1866" style:parent-style-name="Normal" style:family="paragraph">
      <style:paragraph-properties fo:text-align="justify" fo:line-height="150%" fo:margin-left="0.0076in" fo:text-indent="0.3937in">
        <style:tab-stops/>
      </style:paragraph-properties>
    </style:style>
    <style:style style:name="T1867" style:parent-style-name="DefaultParagraphFont" style:family="text">
      <style:text-properties fo:font-style="italic" style:font-style-asian="italic" fo:text-transform="uppercase" fo:font-size="12pt" style:font-size-asian="12pt" fo:language="lt" fo:country="LT"/>
    </style:style>
    <style:style style:name="T1868" style:parent-style-name="DefaultParagraphFont" style:family="text">
      <style:text-properties fo:font-style="italic" style:font-style-asian="italic" fo:font-size="12pt" style:font-size-asian="12pt" fo:language="lt" fo:country="LT"/>
    </style:style>
    <style:style style:name="T1869" style:parent-style-name="DefaultParagraphFont" style:family="text">
      <style:text-properties fo:font-size="12pt" style:font-size-asian="12pt" fo:language="lt" fo:country="LT"/>
    </style:style>
    <style:style style:name="T1870" style:parent-style-name="DefaultParagraphFont" style:family="text">
      <style:text-properties fo:font-weight="bold" style:font-weight-asian="bold" fo:text-transform="uppercase"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fo:text-align="justify" fo:line-height="150%" fo:margin-left="0.0076in" fo:text-indent="0.3937in">
        <style:tab-stops/>
      </style:paragraph-properties>
    </style:style>
    <style:style style:name="T1873" style:parent-style-name="DefaultParagraphFont" style:family="text">
      <style:text-properties fo:font-style="italic" style:font-style-asian="italic" fo:text-transform="uppercase" fo:font-size="12pt" style:font-size-asian="12pt" fo:language="lt" fo:country="LT"/>
    </style:style>
    <style:style style:name="T1874" style:parent-style-name="DefaultParagraphFont" style:family="text">
      <style:text-properties fo:font-style="italic" style:font-style-asian="italic" fo:font-size="12pt" style:font-size-asian="12pt" fo:language="lt" fo:country="LT"/>
    </style:style>
    <style:style style:name="T1875" style:parent-style-name="DefaultParagraphFont" style:family="text">
      <style:text-properties fo:font-size="12pt" style:font-size-asian="12pt" fo:language="lt" fo:country="LT"/>
    </style:style>
    <style:style style:name="P1876" style:parent-style-name="Normal" style:family="paragraph">
      <style:paragraph-properties fo:text-align="justify" fo:line-height="150%" fo:margin-left="0.0076in" fo:text-indent="0.3937in">
        <style:tab-stops/>
      </style:paragraph-properties>
    </style:style>
    <style:style style:name="T1877" style:parent-style-name="DefaultParagraphFont" style:family="text">
      <style:text-properties fo:font-style="italic" style:font-style-asian="italic" fo:text-transform="uppercase" fo:font-size="12pt" style:font-size-asian="12pt" fo:language="lt" fo:country="LT"/>
    </style:style>
    <style:style style:name="T1878" style:parent-style-name="DefaultParagraphFont" style:family="text">
      <style:text-properties fo:font-style="italic" style:font-style-asian="italic" fo:font-size="12pt" style:font-size-asian="12pt" fo:language="lt" fo:country="LT"/>
    </style:style>
    <style:style style:name="T1879" style:parent-style-name="DefaultParagraphFont" style:family="text">
      <style:text-properties fo:font-size="12pt" style:font-size-asian="12pt" fo:language="lt" fo:country="LT"/>
    </style:style>
    <style:style style:name="T1880" style:parent-style-name="DefaultParagraphFont" style:family="text">
      <style:text-properties fo:font-size="12pt" style:font-size-asian="12pt" fo:language="lt" fo:country="LT"/>
    </style:style>
    <style:style style:name="T1881" style:parent-style-name="DefaultParagraphFont" style:family="text">
      <style:text-properties fo:font-size="12pt" style:font-size-asian="12pt" fo:language="lt" fo:country="LT"/>
    </style:style>
    <style:style style:name="T1882" style:parent-style-name="DefaultParagraphFont" style:family="text">
      <style:text-properties fo:font-size="12pt" style:font-size-asian="12pt" fo:language="lt" fo:country="LT"/>
    </style:style>
    <style:style style:name="P1883" style:parent-style-name="BodyText" style:family="paragraph">
      <style:paragraph-properties fo:line-height="150%" fo:margin-left="0.0076in" fo:text-indent="0.3937in">
        <style:tab-stops/>
      </style:paragraph-properties>
    </style:style>
    <style:style style:name="T1884" style:parent-style-name="DefaultParagraphFont" style:family="text">
      <style:text-properties fo:font-style="italic" style:font-style-asian="italic" fo:text-transform="uppercase" fo:font-size="12pt" style:font-size-asian="12pt" fo:language="lt" fo:country="LT"/>
    </style:style>
    <style:style style:name="T1885" style:parent-style-name="DefaultParagraphFont" style:family="text">
      <style:text-properties fo:font-size="12pt" style:font-size-asian="12pt" fo:language="lt" fo:country="LT"/>
    </style:style>
    <style:style style:name="T1886" style:parent-style-name="DefaultParagraphFont" style:family="text">
      <style:text-properties fo:font-size="12pt" style:font-size-asian="12pt" fo:language="lt" fo:country="LT"/>
    </style:style>
    <style:style style:name="T1887" style:parent-style-name="DefaultParagraphFont" style:family="text">
      <style:text-properties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T1890" style:parent-style-name="DefaultParagraphFont" style:family="text">
      <style:text-properties fo:font-size="12pt" style:font-size-asian="12pt" fo:language="lt" fo:country="LT"/>
    </style:style>
    <style:style style:name="P1891" style:parent-style-name="Normal" style:family="paragraph">
      <style:paragraph-properties fo:text-align="justify" fo:line-height="150%" fo:margin-left="0.0076in" fo:text-indent="0.3937in">
        <style:tab-stops/>
      </style:paragraph-properties>
    </style:style>
    <style:style style:name="T1892" style:parent-style-name="DefaultParagraphFont" style:family="text">
      <style:text-properties fo:font-style="italic" style:font-style-asian="italic" fo:text-transform="uppercase" fo:font-size="12pt" style:font-size-asian="12pt" fo:language="lt" fo:country="LT"/>
    </style:style>
    <style:style style:name="T1893" style:parent-style-name="DefaultParagraphFont" style:family="text">
      <style:text-properties fo:font-style="italic" style:font-style-asian="italic"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P1896" style:parent-style-name="Normal" style:family="paragraph">
      <style:paragraph-properties fo:text-align="justify" fo:line-height="150%" fo:margin-left="0.0076in" fo:text-indent="0.3937in">
        <style:tab-stops/>
      </style:paragraph-properties>
    </style:style>
    <style:style style:name="T1897" style:parent-style-name="DefaultParagraphFont" style:family="text">
      <style:text-properties fo:font-style="italic" style:font-style-asian="italic" fo:text-transform="uppercase" fo:font-size="12pt" style:font-size-asian="12pt" fo:language="lt" fo:country="LT"/>
    </style:style>
    <style:style style:name="T1898" style:parent-style-name="DefaultParagraphFont" style:family="text">
      <style:text-properties fo:font-style="italic" style:font-style-asian="italic" fo:font-size="12pt" style:font-size-asian="12pt" fo:language="lt" fo:country="LT"/>
    </style:style>
    <style:style style:name="T1899" style:parent-style-name="DefaultParagraphFont" style:family="text">
      <style:text-properties fo:font-size="12pt" style:font-size-asian="12pt" fo:language="lt" fo:country="LT"/>
    </style:style>
    <style:style style:name="T1900" style:parent-style-name="DefaultParagraphFont" style:family="text">
      <style:text-properties fo:font-size="12pt" style:font-size-asian="12pt" fo:language="lt" fo:country="LT"/>
    </style:style>
    <style:style style:name="P1901" style:parent-style-name="Normal" style:family="paragraph">
      <style:paragraph-properties fo:text-align="justify" fo:line-height="150%" fo:margin-left="0.0076in" fo:text-indent="0.3937in">
        <style:tab-stops/>
      </style:paragraph-properties>
    </style:style>
    <style:style style:name="T1902" style:parent-style-name="DefaultParagraphFont" style:family="text">
      <style:text-properties fo:font-style="italic" style:font-style-asian="italic" fo:text-transform="uppercase" fo:font-size="12pt" style:font-size-asian="12pt" fo:language="lt" fo:country="LT"/>
    </style:style>
    <style:style style:name="T1903" style:parent-style-name="DefaultParagraphFont" style:family="text">
      <style:text-properties fo:font-style="italic" style:font-style-asian="italic" fo:font-size="12pt" style:font-size-asian="12pt" fo:language="lt" fo:country="LT"/>
    </style:style>
    <style:style style:name="T1904" style:parent-style-name="DefaultParagraphFont" style:family="text">
      <style:text-properties fo:font-size="12pt" style:font-size-asian="12pt" fo:language="lt" fo:country="LT"/>
    </style:style>
    <style:style style:name="P1905" style:parent-style-name="Normal" style:family="paragraph">
      <style:paragraph-properties fo:text-align="justify" fo:line-height="150%" fo:margin-left="0.0076in" fo:text-indent="0.3937in">
        <style:tab-stops/>
      </style:paragraph-properties>
    </style:style>
    <style:style style:name="T1906" style:parent-style-name="DefaultParagraphFont" style:family="text">
      <style:text-properties fo:font-style="italic" style:font-style-asian="italic" fo:text-transform="uppercase" fo:font-size="12pt" style:font-size-asian="12pt" fo:language="lt" fo:country="LT"/>
    </style:style>
    <style:style style:name="T1907" style:parent-style-name="DefaultParagraphFont" style:family="text">
      <style:text-properties fo:font-style="italic" style:font-style-asian="italic" fo:font-size="12pt" style:font-size-asian="12pt" fo:language="lt" fo:country="LT"/>
    </style:style>
    <style:style style:name="T1908" style:parent-style-name="DefaultParagraphFont" style:family="text">
      <style:text-properties fo:font-size="12pt" style:font-size-asian="12pt" fo:language="lt" fo:country="LT"/>
    </style:style>
    <style:style style:name="P1909" style:parent-style-name="Normal" style:family="paragraph">
      <style:paragraph-properties fo:text-align="justify" fo:line-height="150%" fo:margin-left="0.0076in" fo:text-indent="0.3937in">
        <style:tab-stops/>
      </style:paragraph-properties>
    </style:style>
    <style:style style:name="T1910" style:parent-style-name="DefaultParagraphFont" style:family="text">
      <style:text-properties fo:font-style="italic" style:font-style-asian="italic" fo:text-transform="uppercase" fo:font-size="12pt" style:font-size-asian="12pt" fo:language="lt" fo:country="LT"/>
    </style:style>
    <style:style style:name="T1911" style:parent-style-name="DefaultParagraphFont" style:family="text">
      <style:text-properties fo:font-style="italic" style:font-style-asian="italic" fo:font-size="12pt" style:font-size-asian="12pt" fo:language="lt" fo:country="LT"/>
    </style:style>
    <style:style style:name="T1912" style:parent-style-name="DefaultParagraphFont" style:family="text">
      <style:text-properties fo:font-size="12pt" style:font-size-asian="12pt" fo:language="lt" fo:country="LT"/>
    </style:style>
    <style:style style:name="P1913" style:parent-style-name="Normal" style:family="paragraph">
      <style:paragraph-properties fo:text-align="justify" fo:line-height="150%" fo:margin-left="0.0076in" fo:text-indent="0.3937in">
        <style:tab-stops/>
      </style:paragraph-properties>
    </style:style>
    <style:style style:name="T1914" style:parent-style-name="DefaultParagraphFont" style:family="text">
      <style:text-properties fo:font-style="italic" style:font-style-asian="italic" fo:text-transform="uppercase" fo:font-size="12pt" style:font-size-asian="12pt" fo:language="lt" fo:country="LT"/>
    </style:style>
    <style:style style:name="T1915" style:parent-style-name="DefaultParagraphFont" style:family="text">
      <style:text-properties fo:font-style="italic" style:font-style-asian="italic" fo:font-size="12pt" style:font-size-asian="12pt" fo:language="lt" fo:country="LT"/>
    </style:style>
    <style:style style:name="T1916" style:parent-style-name="DefaultParagraphFont" style:family="text">
      <style:text-properties fo:font-size="12pt" style:font-size-asian="12pt" fo:language="lt" fo:country="LT"/>
    </style:style>
    <style:style style:name="P1917" style:parent-style-name="Normal" style:family="paragraph">
      <style:paragraph-properties fo:text-align="justify" fo:line-height="150%" fo:margin-left="0.0076in" fo:text-indent="0.3937in">
        <style:tab-stops/>
      </style:paragraph-properties>
    </style:style>
    <style:style style:name="T1918" style:parent-style-name="DefaultParagraphFont" style:family="text">
      <style:text-properties fo:font-style="italic" style:font-style-asian="italic" fo:text-transform="uppercase" fo:font-size="12pt" style:font-size-asian="12pt" fo:language="lt" fo:country="LT"/>
    </style:style>
    <style:style style:name="T1919" style:parent-style-name="DefaultParagraphFont" style:family="text">
      <style:text-properties fo:font-style="italic" style:font-style-asian="italic" fo:font-size="12pt" style:font-size-asian="12pt" fo:language="lt" fo:country="LT"/>
    </style:style>
    <style:style style:name="T1920" style:parent-style-name="DefaultParagraphFont" style:family="text">
      <style:text-properties fo:font-size="12pt" style:font-size-asian="12pt" fo:language="lt" fo:country="LT"/>
    </style:style>
    <style:style style:name="T1921" style:parent-style-name="DefaultParagraphFont" style:family="text">
      <style:text-properties fo:font-size="12pt" style:font-size-asian="12pt" fo:language="lt" fo:country="LT"/>
    </style:style>
    <style:style style:name="P1922" style:parent-style-name="Normal" style:family="paragraph">
      <style:paragraph-properties fo:text-align="justify" fo:line-height="150%" fo:margin-left="0.0076in" fo:text-indent="0.3937in">
        <style:tab-stops/>
      </style:paragraph-properties>
    </style:style>
    <style:style style:name="T1923" style:parent-style-name="DefaultParagraphFont" style:family="text">
      <style:text-properties fo:font-style="italic" style:font-style-asian="italic" fo:text-transform="uppercase" fo:font-size="12pt" style:font-size-asian="12pt" fo:language="lt" fo:country="LT"/>
    </style:style>
    <style:style style:name="T1924" style:parent-style-name="DefaultParagraphFont" style:family="text">
      <style:text-properties fo:font-style="italic" style:font-style-asian="italic" fo:font-size="12pt" style:font-size-asian="12pt" fo:language="lt" fo:country="LT"/>
    </style:style>
    <style:style style:name="T1925" style:parent-style-name="DefaultParagraphFont" style:family="text">
      <style:text-properties fo:font-size="12pt" style:font-size-asian="12pt" fo:language="lt" fo:country="LT"/>
    </style:style>
    <style:style style:name="T1926" style:parent-style-name="DefaultParagraphFont" style:family="text">
      <style:text-properties fo:letter-spacing="0.0277in" fo:font-size="12pt" style:font-size-asian="12pt" fo:language="lt" fo:country="LT"/>
    </style:style>
    <style:style style:name="T1927" style:parent-style-name="DefaultParagraphFont" style:family="text">
      <style:text-properties fo:font-size="12pt" style:font-size-asian="12pt" fo:language="lt" fo:country="LT"/>
    </style:style>
    <style:style style:name="T1928" style:parent-style-name="DefaultParagraphFont" style:family="text">
      <style:text-properties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font-size="12pt" style:font-size-asian="12pt" fo:language="lt" fo:country="LT"/>
    </style:style>
    <style:style style:name="P1931" style:parent-style-name="Normal" style:family="paragraph">
      <style:paragraph-properties fo:text-align="justify" fo:line-height="150%" fo:margin-left="0.0076in" fo:text-indent="0.3937in">
        <style:tab-stops/>
      </style:paragraph-properties>
    </style:style>
    <style:style style:name="T1932" style:parent-style-name="DefaultParagraphFont" style:family="text">
      <style:text-properties fo:font-style="italic" style:font-style-asian="italic" fo:text-transform="uppercase" fo:font-size="12pt" style:font-size-asian="12pt" fo:language="lt" fo:country="LT"/>
    </style:style>
    <style:style style:name="T1933" style:parent-style-name="DefaultParagraphFont" style:family="text">
      <style:text-properties fo:font-style="italic" style:font-style-asian="italic" fo:font-size="12pt" style:font-size-asian="12pt" fo:language="lt" fo:country="LT"/>
    </style:style>
    <style:style style:name="T1934" style:parent-style-name="DefaultParagraphFont" style:family="text">
      <style:text-properties fo:font-size="12pt" style:font-size-asian="12pt" fo:language="lt" fo:country="LT"/>
    </style:style>
    <style:style style:name="T1935" style:parent-style-name="DefaultParagraphFont" style:family="text">
      <style:text-properties fo:font-size="12pt" style:font-size-asian="12pt" fo:language="lt" fo:country="LT"/>
    </style:style>
    <style:style style:name="P1936" style:parent-style-name="Normal" style:family="paragraph">
      <style:paragraph-properties fo:text-align="justify" fo:line-height="150%" fo:margin-left="0.0076in" fo:text-indent="0.3937in">
        <style:tab-stops/>
      </style:paragraph-properties>
    </style:style>
    <style:style style:name="T1937" style:parent-style-name="DefaultParagraphFont" style:family="text">
      <style:text-properties fo:font-style="italic" style:font-style-asian="italic" fo:text-transform="uppercase" fo:font-size="12pt" style:font-size-asian="12pt" fo:language="lt" fo:country="LT"/>
    </style:style>
    <style:style style:name="T1938" style:parent-style-name="DefaultParagraphFont" style:family="text">
      <style:text-properties fo:font-style="italic" style:font-style-asian="italic" fo:font-size="12pt" style:font-size-asian="12pt" fo:language="lt" fo:country="LT"/>
    </style:style>
    <style:style style:name="T1939" style:parent-style-name="DefaultParagraphFont" style:family="text">
      <style:text-properties fo:font-size="12pt" style:font-size-asian="12pt" fo:language="lt" fo:country="LT"/>
    </style:style>
    <style:style style:name="T1940" style:parent-style-name="DefaultParagraphFont" style:family="text">
      <style:text-properties fo:font-size="12pt" style:font-size-asian="12pt" fo:language="lt" fo:country="LT"/>
    </style:style>
    <style:style style:name="T1941" style:parent-style-name="DefaultParagraphFont" style:family="text">
      <style:text-properties fo:font-size="12pt" style:font-size-asian="12pt" fo:language="lt" fo:country="LT"/>
    </style:style>
    <style:style style:name="P1942" style:parent-style-name="Normal" style:family="paragraph">
      <style:paragraph-properties fo:text-align="justify" fo:line-height="150%" fo:margin-left="0.0076in" fo:text-indent="0.3937in">
        <style:tab-stops/>
      </style:paragraph-properties>
    </style:style>
    <style:style style:name="T1943" style:parent-style-name="DefaultParagraphFont" style:family="text">
      <style:text-properties fo:font-style="italic" style:font-style-asian="italic" fo:text-transform="uppercase" fo:font-size="12pt" style:font-size-asian="12pt" fo:language="lt" fo:country="LT"/>
    </style:style>
    <style:style style:name="T1944" style:parent-style-name="DefaultParagraphFont" style:family="text">
      <style:text-properties fo:font-style="italic" style:font-style-asian="italic"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P1947" style:parent-style-name="Normal" style:family="paragraph">
      <style:paragraph-properties fo:text-align="justify" fo:line-height="150%" fo:margin-left="0.0076in" fo:text-indent="0.3937in">
        <style:tab-stops/>
      </style:paragraph-properties>
    </style:style>
    <style:style style:name="T1948" style:parent-style-name="DefaultParagraphFont" style:family="text">
      <style:text-properties fo:font-style="italic" style:font-style-asian="italic" fo:text-transform="uppercase" fo:font-size="12pt" style:font-size-asian="12pt" fo:language="lt" fo:country="LT"/>
    </style:style>
    <style:style style:name="T1949" style:parent-style-name="DefaultParagraphFont" style:family="text">
      <style:text-properties fo:font-style="italic" style:font-style-asian="italic" fo:font-size="12pt" style:font-size-asian="12pt" fo:language="lt" fo:country="LT"/>
    </style:style>
    <style:style style:name="T1950" style:parent-style-name="DefaultParagraphFont" style:family="text">
      <style:text-properties fo:font-size="12pt" style:font-size-asian="12pt" fo:language="lt" fo:country="LT"/>
    </style:style>
    <style:style style:name="P1951" style:parent-style-name="Normal" style:family="paragraph">
      <style:paragraph-properties fo:text-align="justify" fo:line-height="150%" fo:margin-left="0.0076in" fo:text-indent="0.3937in">
        <style:tab-stops/>
      </style:paragraph-properties>
    </style:style>
    <style:style style:name="T1952" style:parent-style-name="DefaultParagraphFont" style:family="text">
      <style:text-properties fo:font-style="italic" style:font-style-asian="italic" fo:text-transform="uppercase" fo:font-size="12pt" style:font-size-asian="12pt" fo:language="lt" fo:country="LT"/>
    </style:style>
    <style:style style:name="T1953" style:parent-style-name="DefaultParagraphFont" style:family="text">
      <style:text-properties fo:font-style="italic" style:font-style-asian="italic" fo:font-size="12pt" style:font-size-asian="12pt" fo:language="lt" fo:country="LT"/>
    </style:style>
    <style:style style:name="T1954" style:parent-style-name="DefaultParagraphFont" style:family="text">
      <style:text-properties fo:font-size="12pt" style:font-size-asian="12pt" fo:language="lt" fo:country="LT"/>
    </style:style>
    <style:style style:name="T1955" style:parent-style-name="DefaultParagraphFont" style:family="text">
      <style:text-properties fo:font-size="12pt" style:font-size-asian="12pt" fo:language="lt" fo:country="LT"/>
    </style:style>
    <style:style style:name="P1956" style:parent-style-name="Normal" style:family="paragraph">
      <style:paragraph-properties fo:text-align="justify" fo:line-height="150%" fo:margin-left="0.0076in" fo:text-indent="0.3937in">
        <style:tab-stops/>
      </style:paragraph-properties>
    </style:style>
    <style:style style:name="T1957" style:parent-style-name="DefaultParagraphFont" style:family="text">
      <style:text-properties fo:font-style="italic" style:font-style-asian="italic" fo:text-transform="uppercase" fo:font-size="12pt" style:font-size-asian="12pt" fo:language="lt" fo:country="LT"/>
    </style:style>
    <style:style style:name="T1958" style:parent-style-name="DefaultParagraphFont" style:family="text">
      <style:text-properties fo:font-style="italic" style:font-style-asian="italic"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font-size="12pt" style:font-size-asian="12pt" fo:language="lt" fo:country="LT"/>
    </style:style>
    <style:style style:name="P1961" style:parent-style-name="BodyText" style:family="paragraph">
      <style:paragraph-properties fo:line-height="150%" fo:margin-left="0.0076in" fo:text-indent="0.3937in">
        <style:tab-stops/>
      </style:paragraph-properties>
    </style:style>
    <style:style style:name="T1962" style:parent-style-name="DefaultParagraphFont" style:family="text">
      <style:text-properties fo:font-style="italic" style:font-style-asian="italic" fo:text-transform="uppercase" fo:font-size="12pt" style:font-size-asian="12pt" fo:language="lt" fo:country="LT"/>
    </style:style>
    <style:style style:name="T1963" style:parent-style-name="DefaultParagraphFont" style:family="text">
      <style:text-properties fo:font-size="12pt" style:font-size-asian="12pt" fo:language="lt" fo:country="LT"/>
    </style:style>
    <style:style style:name="P1964" style:parent-style-name="Normal" style:family="paragraph">
      <style:paragraph-properties fo:text-align="justify" fo:line-height="150%" fo:margin-left="0.0076in" fo:text-indent="0.3937in">
        <style:tab-stops/>
      </style:paragraph-properties>
    </style:style>
    <style:style style:name="T1965" style:parent-style-name="DefaultParagraphFont" style:family="text">
      <style:text-properties fo:font-style="italic" style:font-style-asian="italic" fo:text-transform="uppercase" fo:font-size="12pt" style:font-size-asian="12pt" fo:language="lt" fo:country="LT"/>
    </style:style>
    <style:style style:name="T1966" style:parent-style-name="DefaultParagraphFont" style:family="text">
      <style:text-properties fo:font-style="italic" style:font-style-asian="italic" fo:font-size="12pt" style:font-size-asian="12pt" fo:language="lt" fo:country="LT"/>
    </style:style>
    <style:style style:name="T1967" style:parent-style-name="DefaultParagraphFont" style:family="text">
      <style:text-properties fo:font-size="12pt" style:font-size-asian="12pt" fo:language="lt" fo:country="LT"/>
    </style:style>
    <style:style style:name="T1968" style:parent-style-name="DefaultParagraphFont" style:family="text">
      <style:text-properties fo:font-size="12pt" style:font-size-asian="12pt" fo:language="lt" fo:country="LT"/>
    </style:style>
    <style:style style:name="P1969" style:parent-style-name="Normal" style:family="paragraph">
      <style:paragraph-properties fo:text-align="justify" fo:line-height="150%" fo:margin-left="0.0076in" fo:text-indent="0.3937in">
        <style:tab-stops/>
      </style:paragraph-properties>
    </style:style>
    <style:style style:name="T1970" style:parent-style-name="DefaultParagraphFont" style:family="text">
      <style:text-properties fo:font-style="italic" style:font-style-asian="italic" fo:text-transform="uppercase" fo:font-size="12pt" style:font-size-asian="12pt" fo:language="lt" fo:country="LT"/>
    </style:style>
    <style:style style:name="T1971" style:parent-style-name="DefaultParagraphFont" style:family="text">
      <style:text-properties fo:font-style="italic" style:font-style-asian="italic" fo:font-size="12pt" style:font-size-asian="12pt" fo:language="lt" fo:country="LT"/>
    </style:style>
    <style:style style:name="T1972" style:parent-style-name="DefaultParagraphFont" style:family="text">
      <style:text-properties fo:font-size="12pt" style:font-size-asian="12pt" fo:language="lt" fo:country="LT"/>
    </style:style>
    <style:style style:name="T1973" style:parent-style-name="DefaultParagraphFont" style:family="text">
      <style:text-properties fo:font-size="12pt" style:font-size-asian="12pt" fo:language="lt" fo:country="LT"/>
    </style:style>
    <style:style style:name="P1974" style:parent-style-name="BodyText" style:family="paragraph">
      <style:paragraph-properties fo:line-height="150%" fo:margin-left="0.0076in" fo:text-indent="0.3937in">
        <style:tab-stops/>
      </style:paragraph-properties>
    </style:style>
    <style:style style:name="T1975" style:parent-style-name="DefaultParagraphFont" style:family="text">
      <style:text-properties fo:font-style="italic" style:font-style-asian="italic" fo:text-transform="uppercase" fo:font-size="12pt" style:font-size-asian="12pt" fo:language="lt" fo:country="LT"/>
    </style:style>
    <style:style style:name="T1976" style:parent-style-name="DefaultParagraphFont" style:family="text">
      <style:text-properties fo:font-weight="bold" style:font-weight-asian="bold" fo:text-transform="uppercase" fo:font-size="12pt" style:font-size-asian="12pt" fo:language="lt" fo:country="LT"/>
    </style:style>
    <style:style style:name="T1977" style:parent-style-name="DefaultParagraphFont" style:family="text">
      <style:text-properties fo:font-size="12pt" style:font-size-asian="12pt" fo:language="lt" fo:country="LT"/>
    </style:style>
    <style:style style:name="P1978" style:parent-style-name="BodyText" style:family="paragraph">
      <style:paragraph-properties fo:line-height="150%" fo:margin-left="0.0076in" fo:text-indent="0.3937in">
        <style:tab-stops/>
      </style:paragraph-properties>
    </style:style>
    <style:style style:name="T1979" style:parent-style-name="DefaultParagraphFont" style:family="text">
      <style:text-properties fo:font-style="italic" style:font-style-asian="italic" fo:text-transform="uppercase" fo:font-size="12pt" style:font-size-asian="12pt" fo:language="lt" fo:country="LT"/>
    </style:style>
    <style:style style:name="T1980" style:parent-style-name="DefaultParagraphFont" style:family="text">
      <style:text-properties fo:font-size="12pt" style:font-size-asian="12pt" fo:language="lt" fo:country="LT"/>
    </style:style>
    <style:style style:name="P1981" style:parent-style-name="Normal" style:family="paragraph">
      <style:paragraph-properties fo:text-align="justify" fo:line-height="150%" fo:margin-left="0.0076in" fo:text-indent="0.3937in">
        <style:tab-stops/>
      </style:paragraph-properties>
    </style:style>
    <style:style style:name="T1982" style:parent-style-name="DefaultParagraphFont" style:family="text">
      <style:text-properties fo:font-style="italic" style:font-style-asian="italic" fo:text-transform="uppercase" fo:font-size="12pt" style:font-size-asian="12pt" fo:language="lt" fo:country="LT"/>
    </style:style>
    <style:style style:name="T1983" style:parent-style-name="DefaultParagraphFont" style:family="text">
      <style:text-properties fo:font-style="italic" style:font-style-asian="italic" fo:font-size="12pt" style:font-size-asian="12pt" fo:language="lt" fo:country="LT"/>
    </style:style>
    <style:style style:name="T1984" style:parent-style-name="DefaultParagraphFont" style:family="text">
      <style:text-properties fo:font-size="12pt" style:font-size-asian="12pt" fo:language="lt" fo:country="LT"/>
    </style:style>
    <style:style style:name="P1985" style:parent-style-name="Normal" style:family="paragraph">
      <style:paragraph-properties fo:text-align="justify" fo:line-height="150%" fo:margin-left="0.0076in" fo:text-indent="0.3937in">
        <style:tab-stops/>
      </style:paragraph-properties>
    </style:style>
    <style:style style:name="T1986" style:parent-style-name="DefaultParagraphFont" style:family="text">
      <style:text-properties fo:font-style="italic" style:font-style-asian="italic" fo:text-transform="uppercase" fo:font-size="12pt" style:font-size-asian="12pt" fo:language="lt" fo:country="LT"/>
    </style:style>
    <style:style style:name="T1987" style:parent-style-name="DefaultParagraphFont" style:family="text">
      <style:text-properties fo:font-size="12pt" style:font-size-asian="12pt" fo:language="lt" fo:country="LT"/>
    </style:style>
    <style:style style:name="P1988" style:parent-style-name="Normal" style:family="paragraph">
      <style:paragraph-properties fo:text-align="justify" fo:line-height="150%" fo:margin-left="0.0076in" fo:text-indent="0.3937in">
        <style:tab-stops/>
      </style:paragraph-properties>
    </style:style>
    <style:style style:name="T1989" style:parent-style-name="DefaultParagraphFont" style:family="text">
      <style:text-properties fo:font-style="italic" style:font-style-asian="italic" fo:text-transform="uppercase" fo:font-size="12pt" style:font-size-asian="12pt" fo:language="lt" fo:country="LT"/>
    </style:style>
    <style:style style:name="T1990" style:parent-style-name="DefaultParagraphFont" style:family="text">
      <style:text-properties fo:font-style="italic" style:font-style-asian="italic" fo:font-size="12pt" style:font-size-asian="12pt" fo:language="lt" fo:country="LT"/>
    </style:style>
    <style:style style:name="T1991" style:parent-style-name="DefaultParagraphFont" style:family="text">
      <style:text-properties fo:font-size="12pt" style:font-size-asian="12pt" fo:language="lt" fo:country="LT"/>
    </style:style>
    <style:style style:name="T1992" style:parent-style-name="DefaultParagraphFont" style:family="text">
      <style:text-properties fo:font-size="12pt" style:font-size-asian="12pt" fo:language="lt" fo:country="LT"/>
    </style:style>
    <style:style style:name="P1993" style:parent-style-name="Normal" style:family="paragraph">
      <style:paragraph-properties fo:text-align="justify" fo:line-height="150%" fo:margin-left="0.0076in" fo:text-indent="0.3937in">
        <style:tab-stops/>
      </style:paragraph-properties>
    </style:style>
    <style:style style:name="T1994" style:parent-style-name="DefaultParagraphFont" style:family="text">
      <style:text-properties fo:font-style="italic" style:font-style-asian="italic" fo:text-transform="uppercase" fo:font-size="12pt" style:font-size-asian="12pt" fo:language="lt" fo:country="LT"/>
    </style:style>
    <style:style style:name="T1995" style:parent-style-name="DefaultParagraphFont" style:family="text">
      <style:text-properties fo:font-style="italic" style:font-style-asian="italic" fo:font-size="12pt" style:font-size-asian="12pt" fo:language="lt" fo:country="LT"/>
    </style:style>
    <style:style style:name="T1996" style:parent-style-name="DefaultParagraphFont" style:family="text">
      <style:text-properties fo:font-size="12pt" style:font-size-asian="12pt" fo:language="lt" fo:country="LT"/>
    </style:style>
    <style:style style:name="P1997" style:parent-style-name="Normal" style:family="paragraph">
      <style:paragraph-properties fo:text-align="justify" fo:line-height="150%" fo:margin-left="0.0076in" fo:text-indent="0.3937in">
        <style:tab-stops/>
      </style:paragraph-properties>
    </style:style>
    <style:style style:name="T1998" style:parent-style-name="DefaultParagraphFont" style:family="text">
      <style:text-properties fo:font-style="italic" style:font-style-asian="italic" fo:text-transform="uppercase" fo:font-size="12pt" style:font-size-asian="12pt" fo:language="lt" fo:country="LT"/>
    </style:style>
    <style:style style:name="T1999" style:parent-style-name="DefaultParagraphFont" style:family="text">
      <style:text-properties fo:font-style="italic" style:font-style-asian="italic" fo:font-size="12pt" style:font-size-asian="12pt" fo:language="lt" fo:country="LT"/>
    </style:style>
    <style:style style:name="T2000" style:parent-style-name="DefaultParagraphFont" style:family="text">
      <style:text-properties fo:font-size="12pt" style:font-size-asian="12pt" fo:language="lt" fo:country="LT"/>
    </style:style>
    <style:style style:name="P2001" style:parent-style-name="Normal" style:family="paragraph">
      <style:paragraph-properties fo:text-align="justify" fo:line-height="150%" fo:margin-left="0.0076in" fo:text-indent="0.3937in">
        <style:tab-stops/>
      </style:paragraph-properties>
    </style:style>
    <style:style style:name="T2002" style:parent-style-name="DefaultParagraphFont" style:family="text">
      <style:text-properties fo:font-style="italic" style:font-style-asian="italic" fo:text-transform="uppercase" fo:font-size="12pt" style:font-size-asian="12pt" fo:language="lt" fo:country="LT"/>
    </style:style>
    <style:style style:name="T2003" style:parent-style-name="DefaultParagraphFont" style:family="text">
      <style:text-properties fo:font-style="italic" style:font-style-asian="italic" fo:font-size="12pt" style:font-size-asian="12pt" fo:language="lt" fo:country="LT"/>
    </style:style>
    <style:style style:name="T2004" style:parent-style-name="DefaultParagraphFont" style:family="text">
      <style:text-properties fo:font-size="12pt" style:font-size-asian="12pt" fo:language="lt" fo:country="LT"/>
    </style:style>
    <style:style style:name="T2005" style:parent-style-name="DefaultParagraphFont" style:family="text">
      <style:text-properties fo:font-size="12pt" style:font-size-asian="12pt" fo:language="lt" fo:country="LT"/>
    </style:style>
    <style:style style:name="T2006" style:parent-style-name="DefaultParagraphFont" style:family="text">
      <style:text-properties fo:font-size="12pt" style:font-size-asian="12pt" fo:language="lt" fo:country="LT"/>
    </style:style>
    <style:style style:name="P2007" style:parent-style-name="Normal" style:family="paragraph">
      <style:paragraph-properties fo:text-align="justify" fo:line-height="150%" fo:margin-left="0.0076in" fo:text-indent="0.3937in">
        <style:tab-stops/>
      </style:paragraph-properties>
    </style:style>
    <style:style style:name="T2008" style:parent-style-name="DefaultParagraphFont" style:family="text">
      <style:text-properties fo:font-style="italic" style:font-style-asian="italic" fo:text-transform="uppercase" fo:font-size="12pt" style:font-size-asian="12pt" fo:language="lt" fo:country="LT"/>
    </style:style>
    <style:style style:name="T2009" style:parent-style-name="DefaultParagraphFont" style:family="text">
      <style:text-properties fo:font-style="italic" style:font-style-asian="italic" fo:font-size="12pt" style:font-size-asian="12pt" fo:language="lt" fo:country="LT"/>
    </style:style>
    <style:style style:name="T2010" style:parent-style-name="DefaultParagraphFont" style:family="text">
      <style:text-properties fo:font-size="12pt" style:font-size-asian="12pt" fo:language="lt" fo:country="LT"/>
    </style:style>
    <style:style style:name="P2011" style:parent-style-name="Normal" style:family="paragraph">
      <style:paragraph-properties fo:text-align="justify" fo:line-height="150%" fo:margin-left="0.0076in" fo:text-indent="0.3937in">
        <style:tab-stops/>
      </style:paragraph-properties>
    </style:style>
    <style:style style:name="T2012" style:parent-style-name="DefaultParagraphFont" style:family="text">
      <style:text-properties fo:font-style="italic" style:font-style-asian="italic" fo:text-transform="uppercase" fo:font-size="12pt" style:font-size-asian="12pt" fo:language="lt" fo:country="LT"/>
    </style:style>
    <style:style style:name="T2013" style:parent-style-name="DefaultParagraphFont" style:family="text">
      <style:text-properties fo:font-style="italic" style:font-style-asian="italic" fo:font-size="12pt" style:font-size-asian="12pt" fo:language="lt" fo:country="LT"/>
    </style:style>
    <style:style style:name="T2014" style:parent-style-name="DefaultParagraphFont" style:family="text">
      <style:text-properties fo:font-size="12pt" style:font-size-asian="12pt" fo:language="lt" fo:country="LT"/>
    </style:style>
    <style:style style:name="P2015" style:parent-style-name="Normal" style:family="paragraph">
      <style:paragraph-properties fo:text-align="justify" fo:line-height="150%" fo:margin-left="0.0076in">
        <style:tab-stops/>
      </style:paragraph-properties>
    </style:style>
    <style:style style:name="T2016" style:parent-style-name="DefaultParagraphFont" style:family="text">
      <style:text-properties fo:font-style="italic" style:font-style-asian="italic" fo:font-size="12pt" style:font-size-asian="12pt" fo:language="lt" fo:country="LT"/>
    </style:style>
    <style:style style:name="T2017" style:parent-style-name="DefaultParagraphFont" style:family="text">
      <style:text-properties fo:font-style="italic" style:font-style-asian="italic" fo:text-transform="uppercase" fo:font-size="12pt" style:font-size-asian="12pt" fo:language="lt" fo:country="LT"/>
    </style:style>
    <style:style style:name="T2018" style:parent-style-name="DefaultParagraphFont" style:family="text">
      <style:text-properties fo:font-style="italic" style:font-style-asian="italic" fo:font-size="12pt" style:font-size-asian="12pt" fo:language="lt" fo:country="LT"/>
    </style:style>
    <style:style style:name="T2019" style:parent-style-name="DefaultParagraphFont" style:family="text">
      <style:text-properties fo:font-size="12pt" style:font-size-asian="12pt" fo:language="lt" fo:country="LT"/>
    </style:style>
    <style:style style:name="P2020" style:parent-style-name="Normal" style:family="paragraph">
      <style:paragraph-properties fo:text-align="justify" fo:line-height="150%" fo:margin-left="0.0076in" fo:text-indent="0.3937in">
        <style:tab-stops/>
      </style:paragraph-properties>
    </style:style>
    <style:style style:name="T2021" style:parent-style-name="DefaultParagraphFont" style:family="text">
      <style:text-properties fo:font-style="italic" style:font-style-asian="italic" fo:text-transform="uppercase" fo:font-size="12pt" style:font-size-asian="12pt" fo:language="lt" fo:country="LT"/>
    </style:style>
    <style:style style:name="T2022" style:parent-style-name="DefaultParagraphFont" style:family="text">
      <style:text-properties fo:font-size="12pt" style:font-size-asian="12pt" fo:language="lt" fo:country="LT"/>
    </style:style>
    <style:style style:name="T2023" style:parent-style-name="DefaultParagraphFont" style:family="text">
      <style:text-properties fo:font-size="12pt" style:font-size-asian="12pt" fo:language="lt" fo:country="LT"/>
    </style:style>
    <style:style style:name="T2024" style:parent-style-name="DefaultParagraphFont" style:family="text">
      <style:text-properties fo:font-size="12pt" style:font-size-asian="12pt" fo:language="lt" fo:country="LT"/>
    </style:style>
    <style:style style:name="T2025" style:parent-style-name="DefaultParagraphFont" style:family="text">
      <style:text-properties fo:font-size="12pt" style:font-size-asian="12pt" fo:language="lt" fo:country="LT"/>
    </style:style>
    <style:style style:name="T2026" style:parent-style-name="DefaultParagraphFont" style:family="text">
      <style:text-properties fo:font-size="12pt" style:font-size-asian="12pt" fo:language="lt" fo:country="LT"/>
    </style:style>
    <style:style style:name="T2027" style:parent-style-name="DefaultParagraphFont" style:family="text">
      <style:text-properties fo:font-size="12pt" style:font-size-asian="12pt" fo:language="lt" fo:country="LT"/>
    </style:style>
    <style:style style:name="T2028" style:parent-style-name="DefaultParagraphFont" style:family="text">
      <style:text-properties fo:letter-spacing="0.0277in" fo:font-size="12pt" style:font-size-asian="12pt" fo:language="lt" fo:country="LT"/>
    </style:style>
    <style:style style:name="P2029" style:parent-style-name="Normal" style:family="paragraph">
      <style:paragraph-properties fo:text-align="justify" fo:line-height="150%" fo:margin-left="0.0076in" fo:text-indent="0.3937in">
        <style:tab-stops/>
      </style:paragraph-properties>
    </style:style>
    <style:style style:name="T2030" style:parent-style-name="DefaultParagraphFont" style:family="text">
      <style:text-properties fo:font-style="italic" style:font-style-asian="italic" fo:text-transform="uppercase" fo:font-size="12pt" style:font-size-asian="12pt" fo:language="lt" fo:country="LT"/>
    </style:style>
    <style:style style:name="T2031" style:parent-style-name="DefaultParagraphFont" style:family="text">
      <style:text-properties fo:font-style="italic" style:font-style-asian="italic" fo:font-size="12pt" style:font-size-asian="12pt" fo:language="lt" fo:country="LT"/>
    </style:style>
    <style:style style:name="T2032" style:parent-style-name="DefaultParagraphFont" style:family="text">
      <style:text-properties fo:font-size="12pt" style:font-size-asian="12pt" fo:language="lt" fo:country="LT"/>
    </style:style>
    <style:style style:name="P2033" style:parent-style-name="Normal" style:family="paragraph">
      <style:paragraph-properties fo:text-align="justify" fo:line-height="150%" fo:margin-left="0.0076in" fo:text-indent="0.3937in">
        <style:tab-stops/>
      </style:paragraph-properties>
    </style:style>
    <style:style style:name="T2034" style:parent-style-name="DefaultParagraphFont" style:family="text">
      <style:text-properties fo:font-style="italic" style:font-style-asian="italic" fo:text-transform="uppercase" fo:font-size="12pt" style:font-size-asian="12pt" fo:language="lt" fo:country="LT"/>
    </style:style>
    <style:style style:name="T2035" style:parent-style-name="DefaultParagraphFont" style:family="text">
      <style:text-properties fo:font-style="italic" style:font-style-asian="italic" fo:font-size="12pt" style:font-size-asian="12pt" fo:language="lt" fo:country="LT"/>
    </style:style>
    <style:style style:name="T2036" style:parent-style-name="DefaultParagraphFont" style:family="text">
      <style:text-properties fo:font-size="12pt" style:font-size-asian="12pt" fo:language="lt" fo:country="LT"/>
    </style:style>
    <style:style style:name="T2037" style:parent-style-name="DefaultParagraphFont" style:family="text">
      <style:text-properties fo:letter-spacing="0.0277in" fo:font-size="12pt" style:font-size-asian="12pt" fo:language="lt" fo:country="LT"/>
    </style:style>
    <style:style style:name="T2038" style:parent-style-name="DefaultParagraphFont" style:family="text">
      <style:text-properties fo:font-size="12pt" style:font-size-asian="12pt" fo:language="lt" fo:country="LT"/>
    </style:style>
    <style:style style:name="T2039" style:parent-style-name="DefaultParagraphFont" style:family="text">
      <style:text-properties fo:font-size="12pt" style:font-size-asian="12pt" fo:language="lt" fo:country="LT"/>
    </style:style>
    <style:style style:name="T2040" style:parent-style-name="DefaultParagraphFont" style:family="text">
      <style:text-properties fo:font-size="12pt" style:font-size-asian="12pt" fo:language="lt" fo:country="LT"/>
    </style:style>
    <style:style style:name="P2041" style:parent-style-name="Normal" style:family="paragraph">
      <style:paragraph-properties fo:text-align="justify" fo:line-height="150%" fo:margin-left="0.0076in" fo:text-indent="0.3937in">
        <style:tab-stops/>
      </style:paragraph-properties>
    </style:style>
    <style:style style:name="T2042" style:parent-style-name="DefaultParagraphFont" style:family="text">
      <style:text-properties fo:font-style="italic" style:font-style-asian="italic" fo:text-transform="uppercase" fo:font-size="12pt" style:font-size-asian="12pt" fo:language="lt" fo:country="LT"/>
    </style:style>
    <style:style style:name="T2043" style:parent-style-name="DefaultParagraphFont" style:family="text">
      <style:text-properties fo:font-style="italic" style:font-style-asian="italic" fo:font-size="12pt" style:font-size-asian="12pt" fo:language="lt" fo:country="LT"/>
    </style:style>
    <style:style style:name="T2044" style:parent-style-name="DefaultParagraphFont" style:family="text">
      <style:text-properties fo:font-size="12pt" style:font-size-asian="12pt" fo:language="lt" fo:country="LT"/>
    </style:style>
    <style:style style:name="T2045" style:parent-style-name="DefaultParagraphFont" style:family="text">
      <style:text-properties fo:font-size="12pt" style:font-size-asian="12pt" fo:language="lt" fo:country="LT"/>
    </style:style>
    <style:style style:name="P2046" style:parent-style-name="Normal" style:family="paragraph">
      <style:paragraph-properties fo:text-align="justify" fo:line-height="150%" fo:margin-left="0.0076in" fo:text-indent="0.3937in">
        <style:tab-stops/>
      </style:paragraph-properties>
    </style:style>
    <style:style style:name="T2047" style:parent-style-name="DefaultParagraphFont" style:family="text">
      <style:text-properties fo:font-style="italic" style:font-style-asian="italic" fo:text-transform="uppercase" fo:font-size="12pt" style:font-size-asian="12pt" fo:language="lt" fo:country="LT"/>
    </style:style>
    <style:style style:name="T2048" style:parent-style-name="DefaultParagraphFont" style:family="text">
      <style:text-properties fo:font-style="italic" style:font-style-asian="italic" fo:font-size="12pt" style:font-size-asian="12pt" fo:language="lt" fo:country="LT"/>
    </style:style>
    <style:style style:name="T2049" style:parent-style-name="DefaultParagraphFont" style:family="text">
      <style:text-properties fo:font-size="12pt" style:font-size-asian="12pt" fo:language="lt" fo:country="LT"/>
    </style:style>
    <style:style style:name="T2050" style:parent-style-name="DefaultParagraphFont" style:family="text">
      <style:text-properties fo:font-size="12pt" style:font-size-asian="12pt" fo:language="lt" fo:country="LT"/>
    </style:style>
    <style:style style:name="T2051" style:parent-style-name="DefaultParagraphFont" style:family="text">
      <style:text-properties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letter-spacing="0.0277in" fo:font-size="12pt" style:font-size-asian="12pt" fo:language="lt" fo:country="LT"/>
    </style:style>
    <style:style style:name="P2054" style:parent-style-name="Normal" style:family="paragraph">
      <style:paragraph-properties fo:text-align="justify" fo:line-height="150%" fo:margin-left="0.0076in" fo:text-indent="0.3937in">
        <style:tab-stops/>
      </style:paragraph-properties>
    </style:style>
    <style:style style:name="T2055" style:parent-style-name="DefaultParagraphFont" style:family="text">
      <style:text-properties fo:font-style="italic" style:font-style-asian="italic" fo:text-transform="uppercase" fo:font-size="12pt" style:font-size-asian="12pt" fo:language="lt" fo:country="LT"/>
    </style:style>
    <style:style style:name="T2056" style:parent-style-name="DefaultParagraphFont" style:family="text">
      <style:text-properties fo:font-style="italic" style:font-style-asian="italic" fo:font-size="12pt" style:font-size-asian="12pt" fo:language="lt" fo:country="LT"/>
    </style:style>
    <style:style style:name="T2057" style:parent-style-name="DefaultParagraphFont" style:family="text">
      <style:text-properties fo:font-size="12pt" style:font-size-asian="12pt" fo:language="lt" fo:country="LT"/>
    </style:style>
    <style:style style:name="P2058" style:parent-style-name="BodyText" style:family="paragraph">
      <style:paragraph-properties fo:line-height="150%" fo:margin-left="0.0076in" fo:text-indent="0.3937in">
        <style:tab-stops/>
      </style:paragraph-properties>
    </style:style>
    <style:style style:name="T2059" style:parent-style-name="DefaultParagraphFont" style:family="text">
      <style:text-properties fo:font-style="italic" style:font-style-asian="italic" fo:text-transform="uppercase" fo:font-size="12pt" style:font-size-asian="12pt" fo:language="lt" fo:country="LT"/>
    </style:style>
    <style:style style:name="T2060" style:parent-style-name="DefaultParagraphFont" style:family="text">
      <style:text-properties fo:font-size="12pt" style:font-size-asian="12pt" fo:language="lt" fo:country="LT"/>
    </style:style>
    <style:style style:name="T2061" style:parent-style-name="DefaultParagraphFont" style:family="text">
      <style:text-properties fo:letter-spacing="0.0277in" fo:font-size="12pt" style:font-size-asian="12pt" fo:language="lt" fo:country="LT"/>
    </style:style>
    <style:style style:name="T2062" style:parent-style-name="DefaultParagraphFont" style:family="text">
      <style:text-properties fo:font-size="12pt" style:font-size-asian="12pt" fo:language="lt" fo:country="LT"/>
    </style:style>
    <style:style style:name="T2063" style:parent-style-name="DefaultParagraphFont" style:family="text">
      <style:text-properties fo:font-size="12pt" style:font-size-asian="12pt" fo:language="lt" fo:country="LT"/>
    </style:style>
    <style:style style:name="T2064" style:parent-style-name="DefaultParagraphFont" style:family="text">
      <style:text-properties fo:font-size="12pt" style:font-size-asian="12pt" fo:language="lt" fo:country="LT"/>
    </style:style>
    <style:style style:name="T2065" style:parent-style-name="DefaultParagraphFont" style:family="text">
      <style:text-properties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font-size="12pt" style:font-size-asian="12pt" fo:language="lt" fo:country="LT"/>
    </style:style>
    <style:style style:name="T2068" style:parent-style-name="DefaultParagraphFont" style:family="text">
      <style:text-properties fo:font-size="12pt" style:font-size-asian="12pt" fo:language="lt" fo:country="LT"/>
    </style:style>
    <style:style style:name="T2069" style:parent-style-name="DefaultParagraphFont" style:family="text">
      <style:text-properties fo:font-weight="bold" style:font-weight-asian="bold" fo:text-transform="uppercase" fo:font-size="12pt" style:font-size-asian="12pt" fo:language="lt" fo:country="LT"/>
    </style:style>
    <style:style style:name="T2070" style:parent-style-name="DefaultParagraphFont" style:family="text">
      <style:text-properties fo:font-size="12pt" style:font-size-asian="12pt" fo:language="lt" fo:country="LT"/>
    </style:style>
    <style:style style:name="T2071" style:parent-style-name="DefaultParagraphFont" style:family="text">
      <style:text-properties fo:font-size="12pt" style:font-size-asian="12pt" fo:language="lt" fo:country="LT"/>
    </style:style>
    <style:style style:name="T2072" style:parent-style-name="DefaultParagraphFont" style:family="text">
      <style:text-properties fo:font-size="12pt" style:font-size-asian="12pt" fo:language="lt" fo:country="LT"/>
    </style:style>
    <style:style style:name="T2073" style:parent-style-name="DefaultParagraphFont" style:family="text">
      <style:text-properties fo:font-size="12pt" style:font-size-asian="12pt" fo:language="lt" fo:country="LT"/>
    </style:style>
    <style:style style:name="T2074" style:parent-style-name="DefaultParagraphFont" style:family="text">
      <style:text-properties fo:font-size="12pt" style:font-size-asian="12pt" fo:language="lt" fo:country="LT"/>
    </style:style>
    <style:style style:name="P2075" style:parent-style-name="Normal" style:family="paragraph">
      <style:paragraph-properties fo:text-align="justify" fo:line-height="150%" fo:margin-left="0.0076in" fo:text-indent="0.3937in">
        <style:tab-stops/>
      </style:paragraph-properties>
    </style:style>
    <style:style style:name="T2076" style:parent-style-name="DefaultParagraphFont" style:family="text">
      <style:text-properties fo:font-style="italic" style:font-style-asian="italic" fo:text-transform="uppercase"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fo:text-align="justify" fo:line-height="150%" fo:margin-left="0.0076in" fo:text-indent="0.3937in">
        <style:tab-stops/>
      </style:paragraph-properties>
    </style:style>
    <style:style style:name="T2079" style:parent-style-name="DefaultParagraphFont" style:family="text">
      <style:text-properties fo:font-style="italic" style:font-style-asian="italic" fo:text-transform="uppercase" fo:font-size="12pt" style:font-size-asian="12pt" fo:language="lt" fo:country="LT"/>
    </style:style>
    <style:style style:name="T2080" style:parent-style-name="DefaultParagraphFont" style:family="text">
      <style:text-properties fo:font-style="italic" style:font-style-asian="italic" fo:font-size="12pt" style:font-size-asian="12pt" fo:language="lt" fo:country="LT"/>
    </style:style>
    <style:style style:name="T2081" style:parent-style-name="DefaultParagraphFont" style:family="text">
      <style:text-properties fo:font-size="12pt" style:font-size-asian="12pt" fo:language="lt" fo:country="LT"/>
    </style:style>
    <style:style style:name="T2082" style:parent-style-name="DefaultParagraphFont" style:family="text">
      <style:text-properties fo:letter-spacing="0.0277in" fo:font-size="12pt" style:font-size-asian="12pt" fo:language="lt" fo:country="LT"/>
    </style:style>
    <style:style style:name="T2083" style:parent-style-name="DefaultParagraphFont" style:family="text">
      <style:text-properties fo:font-size="12pt" style:font-size-asian="12pt" fo:language="lt" fo:country="LT"/>
    </style:style>
    <style:style style:name="T2084" style:parent-style-name="DefaultParagraphFont" style:family="text">
      <style:text-properties fo:font-size="12pt" style:font-size-asian="12pt" fo:language="lt" fo:country="LT"/>
    </style:style>
    <style:style style:name="T2085" style:parent-style-name="DefaultParagraphFont" style:family="text">
      <style:text-properties fo:font-size="12pt" style:font-size-asian="12pt" fo:language="lt" fo:country="LT"/>
    </style:style>
    <style:style style:name="T2086" style:parent-style-name="DefaultParagraphFont" style:family="text">
      <style:text-properties fo:font-size="12pt" style:font-size-asian="12pt" fo:language="lt" fo:country="LT"/>
    </style:style>
    <style:style style:name="P2087" style:parent-style-name="Normal" style:family="paragraph">
      <style:paragraph-properties fo:text-align="justify" fo:line-height="150%" fo:margin-left="0.0076in" fo:text-indent="0.3937in">
        <style:tab-stops/>
      </style:paragraph-properties>
    </style:style>
    <style:style style:name="T2088" style:parent-style-name="DefaultParagraphFont" style:family="text">
      <style:text-properties fo:font-style="italic" style:font-style-asian="italic" fo:text-transform="uppercase" fo:font-size="12pt" style:font-size-asian="12pt" fo:language="lt" fo:country="LT"/>
    </style:style>
    <style:style style:name="T2089" style:parent-style-name="DefaultParagraphFont" style:family="text">
      <style:text-properties fo:font-style="italic" style:font-style-asian="italic" fo:font-size="12pt" style:font-size-asian="12pt" fo:language="lt" fo:country="LT"/>
    </style:style>
    <style:style style:name="T2090" style:parent-style-name="DefaultParagraphFont" style:family="text">
      <style:text-properties fo:font-size="12pt" style:font-size-asian="12pt" fo:language="lt" fo:country="LT"/>
    </style:style>
    <style:style style:name="P2091" style:parent-style-name="Normal" style:family="paragraph">
      <style:paragraph-properties fo:text-align="justify" fo:line-height="150%" fo:margin-left="0.0076in" fo:text-indent="0.3937in">
        <style:tab-stops/>
      </style:paragraph-properties>
    </style:style>
    <style:style style:name="T2092" style:parent-style-name="DefaultParagraphFont" style:family="text">
      <style:text-properties fo:font-style="italic" style:font-style-asian="italic" fo:text-transform="uppercase" fo:font-size="12pt" style:font-size-asian="12pt" fo:language="lt" fo:country="LT"/>
    </style:style>
    <style:style style:name="T2093" style:parent-style-name="DefaultParagraphFont" style:family="text">
      <style:text-properties fo:font-style="italic" style:font-style-asian="italic" fo:font-size="12pt" style:font-size-asian="12pt" fo:language="lt" fo:country="LT"/>
    </style:style>
    <style:style style:name="T2094" style:parent-style-name="DefaultParagraphFont" style:family="text">
      <style:text-properties fo:font-size="12pt" style:font-size-asian="12pt" fo:language="lt" fo:country="LT"/>
    </style:style>
    <style:style style:name="P2095" style:parent-style-name="Normal" style:family="paragraph">
      <style:paragraph-properties fo:text-align="justify" fo:line-height="150%" fo:margin-left="0.0076in" fo:text-indent="0.3937in">
        <style:tab-stops/>
      </style:paragraph-properties>
    </style:style>
    <style:style style:name="T2096" style:parent-style-name="DefaultParagraphFont" style:family="text">
      <style:text-properties fo:font-style="italic" style:font-style-asian="italic" fo:text-transform="uppercase" fo:font-size="12pt" style:font-size-asian="12pt" fo:language="lt" fo:country="LT"/>
    </style:style>
    <style:style style:name="T2097" style:parent-style-name="DefaultParagraphFont" style:family="text">
      <style:text-properties fo:font-style="italic" style:font-style-asian="italic" fo:font-size="12pt" style:font-size-asian="12pt" fo:language="lt" fo:country="LT"/>
    </style:style>
    <style:style style:name="T2098" style:parent-style-name="DefaultParagraphFont" style:family="text">
      <style:text-properties fo:font-size="12pt" style:font-size-asian="12pt" fo:language="lt" fo:country="LT"/>
    </style:style>
    <style:style style:name="T2099" style:parent-style-name="DefaultParagraphFont" style:family="text">
      <style:text-properties fo:font-size="12pt" style:font-size-asian="12pt" fo:language="lt" fo:country="LT"/>
    </style:style>
    <style:style style:name="P2100" style:parent-style-name="Normal" style:family="paragraph">
      <style:paragraph-properties fo:text-align="justify" fo:line-height="150%" fo:margin-left="0.0076in" fo:text-indent="0.3937in">
        <style:tab-stops/>
      </style:paragraph-properties>
    </style:style>
    <style:style style:name="T2101" style:parent-style-name="DefaultParagraphFont" style:family="text">
      <style:text-properties fo:font-style="italic" style:font-style-asian="italic" fo:text-transform="uppercase" fo:font-size="12pt" style:font-size-asian="12pt" fo:language="lt" fo:country="LT"/>
    </style:style>
    <style:style style:name="T2102" style:parent-style-name="DefaultParagraphFont" style:family="text">
      <style:text-properties fo:font-style="italic" style:font-style-asian="italic" fo:font-size="12pt" style:font-size-asian="12pt" fo:language="lt" fo:country="LT"/>
    </style:style>
    <style:style style:name="T2103" style:parent-style-name="DefaultParagraphFont" style:family="text">
      <style:text-properties fo:font-size="12pt" style:font-size-asian="12pt" fo:language="lt" fo:country="LT"/>
    </style:style>
    <style:style style:name="T2104" style:parent-style-name="DefaultParagraphFont" style:family="text">
      <style:text-properties fo:font-size="12pt" style:font-size-asian="12pt" fo:language="lt" fo:country="LT"/>
    </style:style>
    <style:style style:name="T2105" style:parent-style-name="DefaultParagraphFont" style:family="text">
      <style:text-properties fo:font-size="12pt" style:font-size-asian="12pt" fo:language="lt" fo:country="LT"/>
    </style:style>
    <style:style style:name="T2106" style:parent-style-name="DefaultParagraphFont" style:family="text">
      <style:text-properties fo:font-size="12pt" style:font-size-asian="12pt" fo:language="lt" fo:country="LT"/>
    </style:style>
    <style:style style:name="T2107" style:parent-style-name="DefaultParagraphFont" style:family="text">
      <style:text-properties fo:font-size="12pt" style:font-size-asian="12pt" fo:language="lt" fo:country="LT"/>
    </style:style>
    <style:style style:name="P2108" style:parent-style-name="Normal" style:family="paragraph">
      <style:paragraph-properties fo:text-align="justify" fo:line-height="150%" fo:margin-left="0.0076in" fo:text-indent="0.3937in">
        <style:tab-stops/>
      </style:paragraph-properties>
    </style:style>
    <style:style style:name="T2109" style:parent-style-name="DefaultParagraphFont" style:family="text">
      <style:text-properties fo:font-style="italic" style:font-style-asian="italic" fo:text-transform="uppercase" fo:font-size="12pt" style:font-size-asian="12pt" fo:language="lt" fo:country="LT"/>
    </style:style>
    <style:style style:name="T2110" style:parent-style-name="DefaultParagraphFont" style:family="text">
      <style:text-properties fo:font-size="12pt" style:font-size-asian="12pt" fo:language="lt" fo:country="LT"/>
    </style:style>
    <style:style style:name="P2111" style:parent-style-name="BodyText" style:family="paragraph">
      <style:paragraph-properties fo:line-height="150%" fo:margin-left="0.0076in" fo:text-indent="0.3937in">
        <style:tab-stops/>
      </style:paragraph-properties>
    </style:style>
    <style:style style:name="T2112" style:parent-style-name="DefaultParagraphFont" style:family="text">
      <style:text-properties fo:font-style="italic" style:font-style-asian="italic" fo:text-transform="uppercase" fo:font-size="12pt" style:font-size-asian="12pt" fo:language="lt" fo:country="LT"/>
    </style:style>
    <style:style style:name="T2113" style:parent-style-name="DefaultParagraphFont" style:family="text">
      <style:text-properties fo:font-size="12pt" style:font-size-asian="12pt" fo:language="lt" fo:country="LT"/>
    </style:style>
    <style:style style:name="T2114" style:parent-style-name="DefaultParagraphFont" style:family="text">
      <style:text-properties fo:letter-spacing="0.0277in" fo:font-size="12pt" style:font-size-asian="12pt" fo:language="lt" fo:country="LT"/>
    </style:style>
    <style:style style:name="T2115" style:parent-style-name="DefaultParagraphFont" style:family="text">
      <style:text-properties fo:font-size="12pt" style:font-size-asian="12pt" fo:language="lt" fo:country="LT"/>
    </style:style>
    <style:style style:name="P2116" style:parent-style-name="Normal" style:family="paragraph">
      <style:paragraph-properties fo:text-align="justify" fo:line-height="150%" fo:margin-left="0.0076in" fo:text-indent="0.3937in">
        <style:tab-stops/>
      </style:paragraph-properties>
    </style:style>
    <style:style style:name="T2117" style:parent-style-name="DefaultParagraphFont" style:family="text">
      <style:text-properties fo:font-style="italic" style:font-style-asian="italic" fo:text-transform="uppercase" fo:font-size="12pt" style:font-size-asian="12pt" fo:language="lt" fo:country="LT"/>
    </style:style>
    <style:style style:name="T2118" style:parent-style-name="DefaultParagraphFont" style:family="text">
      <style:text-properties fo:font-style="italic" style:font-style-asian="italic" fo:font-size="12pt" style:font-size-asian="12pt" fo:language="lt" fo:country="LT"/>
    </style:style>
    <style:style style:name="T2119" style:parent-style-name="DefaultParagraphFont" style:family="text">
      <style:text-properties fo:font-size="12pt" style:font-size-asian="12pt" fo:language="lt" fo:country="LT"/>
    </style:style>
    <style:style style:name="T2120" style:parent-style-name="DefaultParagraphFont" style:family="text">
      <style:text-properties fo:font-size="12pt" style:font-size-asian="12pt" fo:language="lt" fo:country="LT"/>
    </style:style>
    <style:style style:name="T2121" style:parent-style-name="DefaultParagraphFont" style:family="text">
      <style:text-properties fo:font-size="12pt" style:font-size-asian="12pt" fo:language="lt" fo:country="LT"/>
    </style:style>
    <style:style style:name="T2122" style:parent-style-name="DefaultParagraphFont" style:family="text">
      <style:text-properties fo:font-size="12pt" style:font-size-asian="12pt" fo:language="lt" fo:country="LT"/>
    </style:style>
    <style:style style:name="P2123" style:parent-style-name="Normal" style:family="paragraph">
      <style:paragraph-properties fo:text-align="justify" fo:line-height="150%" fo:margin-left="0.0076in" fo:text-indent="0.3937in">
        <style:tab-stops/>
      </style:paragraph-properties>
    </style:style>
    <style:style style:name="T2124" style:parent-style-name="DefaultParagraphFont" style:family="text">
      <style:text-properties fo:font-style="italic" style:font-style-asian="italic" fo:text-transform="uppercase" fo:font-size="12pt" style:font-size-asian="12pt" fo:language="lt" fo:country="LT"/>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letter-spacing="0.0277in" fo:font-size="12pt" style:font-size-asian="12pt" fo:language="lt" fo:country="LT"/>
    </style:style>
    <style:style style:name="T2128" style:parent-style-name="DefaultParagraphFont" style:family="text">
      <style:text-properties fo:font-size="12pt" style:font-size-asian="12pt" fo:language="lt" fo:country="LT"/>
    </style:style>
    <style:style style:name="T2129" style:parent-style-name="DefaultParagraphFont" style:family="text">
      <style:text-properties fo:font-size="12pt" style:font-size-asian="12pt" fo:language="lt" fo:country="LT"/>
    </style:style>
    <style:style style:name="T2130" style:parent-style-name="DefaultParagraphFont" style:family="text">
      <style:text-properties fo:font-weight="bold" style:font-weight-asian="bold" fo:text-transform="uppercase" fo:font-size="12pt" style:font-size-asian="12pt" fo:language="lt" fo:country="LT"/>
    </style:style>
    <style:style style:name="T2131" style:parent-style-name="DefaultParagraphFont" style:family="text">
      <style:text-properties fo:font-size="12pt" style:font-size-asian="12pt" fo:language="lt" fo:country="LT"/>
    </style:style>
    <style:style style:name="T2132" style:parent-style-name="DefaultParagraphFont" style:family="text">
      <style:text-properties fo:font-size="12pt" style:font-size-asian="12pt" fo:language="lt" fo:country="LT"/>
    </style:style>
    <style:style style:name="P2133" style:parent-style-name="Normal" style:family="paragraph">
      <style:paragraph-properties fo:text-align="justify" fo:line-height="150%" fo:margin-left="0.0076in" fo:text-indent="0.3937in">
        <style:tab-stops/>
      </style:paragraph-properties>
    </style:style>
    <style:style style:name="T2134" style:parent-style-name="DefaultParagraphFont" style:family="text">
      <style:text-properties fo:font-style="italic" style:font-style-asian="italic" fo:text-transform="uppercase" fo:font-size="12pt" style:font-size-asian="12pt" fo:language="lt" fo:country="LT"/>
    </style:style>
    <style:style style:name="T2135" style:parent-style-name="DefaultParagraphFont" style:family="text">
      <style:text-properties fo:font-style="italic" style:font-style-asian="italic" fo:font-size="12pt" style:font-size-asian="12pt" fo:language="lt" fo:country="LT"/>
    </style:style>
    <style:style style:name="T2136" style:parent-style-name="DefaultParagraphFont" style:family="text">
      <style:text-properties fo:font-size="12pt" style:font-size-asian="12pt" fo:language="lt" fo:country="LT"/>
    </style:style>
    <style:style style:name="T2137" style:parent-style-name="DefaultParagraphFont" style:family="text">
      <style:text-properties fo:letter-spacing="0.0277in" fo:font-size="12pt" style:font-size-asian="12pt" fo:language="lt" fo:country="LT"/>
    </style:style>
    <style:style style:name="T2138" style:parent-style-name="DefaultParagraphFont" style:family="text">
      <style:text-properties fo:font-size="12pt" style:font-size-asian="12pt" fo:language="lt" fo:country="LT"/>
    </style:style>
    <style:style style:name="T2139" style:parent-style-name="DefaultParagraphFont" style:family="text">
      <style:text-properties fo:letter-spacing="0.0277in" fo:font-size="12pt" style:font-size-asian="12pt" fo:language="lt" fo:country="LT"/>
    </style:style>
    <style:style style:name="P2140" style:parent-style-name="Normal" style:family="paragraph">
      <style:paragraph-properties fo:text-align="justify" fo:line-height="150%" fo:margin-left="0.0076in" fo:text-indent="0.3937in">
        <style:tab-stops/>
      </style:paragraph-properties>
    </style:style>
    <style:style style:name="T2141" style:parent-style-name="DefaultParagraphFont" style:family="text">
      <style:text-properties fo:font-style="italic" style:font-style-asian="italic" fo:text-transform="uppercase" fo:font-size="12pt" style:font-size-asian="12pt" fo:language="lt" fo:country="LT"/>
    </style:style>
    <style:style style:name="T2142" style:parent-style-name="DefaultParagraphFont" style:family="text">
      <style:text-properties fo:font-style="italic" style:font-style-asian="italic" fo:font-size="12pt" style:font-size-asian="12pt" fo:language="lt" fo:country="LT"/>
    </style:style>
    <style:style style:name="T2143" style:parent-style-name="DefaultParagraphFont" style:family="text">
      <style:text-properties fo:font-size="12pt" style:font-size-asian="12pt" fo:language="lt" fo:country="LT"/>
    </style:style>
    <style:style style:name="T2144" style:parent-style-name="DefaultParagraphFont" style:family="text">
      <style:text-properties fo:letter-spacing="0.0277in" fo:font-size="12pt" style:font-size-asian="12pt" fo:language="lt" fo:country="LT"/>
    </style:style>
    <style:style style:name="T2145" style:parent-style-name="DefaultParagraphFont" style:family="text">
      <style:text-properties fo:font-size="12pt" style:font-size-asian="12pt" fo:language="lt" fo:country="LT"/>
    </style:style>
    <style:style style:name="T2146" style:parent-style-name="DefaultParagraphFont" style:family="text">
      <style:text-properties fo:font-size="12pt" style:font-size-asian="12pt" fo:language="lt" fo:country="LT"/>
    </style:style>
    <style:style style:name="P2147" style:parent-style-name="Normal" style:family="paragraph">
      <style:paragraph-properties fo:text-align="justify" fo:line-height="150%" fo:margin-left="0.0076in" fo:text-indent="0.3937in">
        <style:tab-stops/>
      </style:paragraph-properties>
    </style:style>
    <style:style style:name="T2148" style:parent-style-name="DefaultParagraphFont" style:family="text">
      <style:text-properties fo:font-style="italic" style:font-style-asian="italic" fo:text-transform="uppercase" fo:font-size="12pt" style:font-size-asian="12pt" fo:language="lt" fo:country="LT"/>
    </style:style>
    <style:style style:name="T2149" style:parent-style-name="DefaultParagraphFont" style:family="text">
      <style:text-properties fo:font-style="italic" style:font-style-asian="italic" fo:font-size="12pt" style:font-size-asian="12pt" fo:language="lt" fo:country="LT"/>
    </style:style>
    <style:style style:name="T2150" style:parent-style-name="DefaultParagraphFont" style:family="text">
      <style:text-properties fo:font-size="12pt" style:font-size-asian="12pt" fo:language="lt" fo:country="LT"/>
    </style:style>
    <style:style style:name="T2151" style:parent-style-name="DefaultParagraphFont" style:family="text">
      <style:text-properties fo:font-size="12pt" style:font-size-asian="12pt" fo:language="lt" fo:country="LT"/>
    </style:style>
    <style:style style:name="T2152" style:parent-style-name="DefaultParagraphFont" style:family="text">
      <style:text-properties fo:font-size="12pt" style:font-size-asian="12pt" fo:language="lt" fo:country="LT"/>
    </style:style>
    <style:style style:name="P2153" style:parent-style-name="Normal" style:family="paragraph">
      <style:paragraph-properties fo:text-align="justify" fo:line-height="150%" fo:margin-left="0.0076in" fo:text-indent="0.3937in">
        <style:tab-stops/>
      </style:paragraph-properties>
    </style:style>
    <style:style style:name="T2154" style:parent-style-name="DefaultParagraphFont" style:family="text">
      <style:text-properties fo:font-style="italic" style:font-style-asian="italic" fo:text-transform="uppercase" fo:font-size="12pt" style:font-size-asian="12pt" fo:language="lt" fo:country="LT"/>
    </style:style>
    <style:style style:name="T2155" style:parent-style-name="DefaultParagraphFont" style:family="text">
      <style:text-properties fo:font-style="italic" style:font-style-asian="italic" fo:font-size="12pt" style:font-size-asian="12pt" fo:language="lt" fo:country="LT"/>
    </style:style>
    <style:style style:name="T2156" style:parent-style-name="DefaultParagraphFont" style:family="text">
      <style:text-properties fo:font-size="12pt" style:font-size-asian="12pt" fo:language="lt" fo:country="LT"/>
    </style:style>
    <style:style style:name="T2157" style:parent-style-name="DefaultParagraphFont" style:family="text">
      <style:text-properties fo:letter-spacing="0.0277in" fo:font-size="12pt" style:font-size-asian="12pt" fo:language="lt" fo:country="LT"/>
    </style:style>
    <style:style style:name="T2158" style:parent-style-name="DefaultParagraphFont" style:family="text">
      <style:text-properties fo:font-size="12pt" style:font-size-asian="12pt" fo:language="lt" fo:country="LT"/>
    </style:style>
    <style:style style:name="T2159" style:parent-style-name="DefaultParagraphFont" style:family="text">
      <style:text-properties fo:font-size="12pt" style:font-size-asian="12pt" fo:language="lt" fo:country="LT"/>
    </style:style>
    <style:style style:name="T2160" style:parent-style-name="DefaultParagraphFont" style:family="text">
      <style:text-properties fo:font-size="12pt" style:font-size-asian="12pt" fo:language="lt" fo:country="LT"/>
    </style:style>
    <style:style style:name="T2161" style:parent-style-name="DefaultParagraphFont" style:family="text">
      <style:text-properties fo:font-size="12pt" style:font-size-asian="12pt" fo:language="lt" fo:country="LT"/>
    </style:style>
    <style:style style:name="T2162" style:parent-style-name="DefaultParagraphFont" style:family="text">
      <style:text-properties fo:font-size="12pt" style:font-size-asian="12pt" fo:language="lt" fo:country="LT"/>
    </style:style>
    <style:style style:name="P2163" style:parent-style-name="Normal" style:family="paragraph">
      <style:paragraph-properties fo:text-align="justify" fo:line-height="150%" fo:margin-left="0.0076in" fo:text-indent="0.3937in">
        <style:tab-stops/>
      </style:paragraph-properties>
    </style:style>
    <style:style style:name="T2164" style:parent-style-name="DefaultParagraphFont" style:family="text">
      <style:text-properties fo:font-style="italic" style:font-style-asian="italic" fo:text-transform="uppercase" fo:font-size="12pt" style:font-size-asian="12pt" fo:language="lt" fo:country="LT"/>
    </style:style>
    <style:style style:name="T2165" style:parent-style-name="DefaultParagraphFont" style:family="text">
      <style:text-properties fo:font-style="italic" style:font-style-asian="italic" fo:font-size="12pt" style:font-size-asian="12pt" fo:language="lt" fo:country="LT"/>
    </style:style>
    <style:style style:name="T2166" style:parent-style-name="DefaultParagraphFont" style:family="text">
      <style:text-properties fo:font-size="12pt" style:font-size-asian="12pt" fo:language="lt" fo:country="LT"/>
    </style:style>
    <style:style style:name="T2167" style:parent-style-name="DefaultParagraphFont" style:family="text">
      <style:text-properties fo:font-size="12pt" style:font-size-asian="12pt" fo:language="lt" fo:country="LT"/>
    </style:style>
    <style:style style:name="T2168" style:parent-style-name="DefaultParagraphFont" style:family="text">
      <style:text-properties fo:font-size="12pt" style:font-size-asian="12pt" fo:language="lt" fo:country="LT"/>
    </style:style>
    <style:style style:name="P2169" style:parent-style-name="Normal" style:family="paragraph">
      <style:paragraph-properties fo:text-align="justify" fo:line-height="150%" fo:margin-left="0.0076in" fo:text-indent="0.3937in">
        <style:tab-stops/>
      </style:paragraph-properties>
    </style:style>
    <style:style style:name="T2170" style:parent-style-name="DefaultParagraphFont" style:family="text">
      <style:text-properties fo:font-style="italic" style:font-style-asian="italic" fo:text-transform="uppercase" fo:font-size="12pt" style:font-size-asian="12pt" fo:language="lt" fo:country="LT"/>
    </style:style>
    <style:style style:name="P2171" style:parent-style-name="Normal" style:family="paragraph">
      <style:paragraph-properties fo:text-align="justify" fo:line-height="150%" fo:margin-left="0.0076in" fo:text-indent="0.3937in">
        <style:tab-stops/>
      </style:paragraph-properties>
    </style:style>
    <style:style style:name="T2172" style:parent-style-name="DefaultParagraphFont" style:family="text">
      <style:text-properties fo:font-style="italic" style:font-style-asian="italic" fo:text-transform="uppercase" fo:font-size="12pt" style:font-size-asian="12pt" fo:language="lt" fo:country="LT"/>
    </style:style>
    <style:style style:name="T2173" style:parent-style-name="DefaultParagraphFont" style:family="text">
      <style:text-properties fo:font-style="italic" style:font-style-asian="italic" fo:font-size="12pt" style:font-size-asian="12pt" fo:language="lt" fo:country="LT"/>
    </style:style>
    <style:style style:name="T2174" style:parent-style-name="DefaultParagraphFont" style:family="text">
      <style:text-properties fo:font-size="12pt" style:font-size-asian="12pt" fo:language="lt" fo:country="LT"/>
    </style:style>
    <style:style style:name="T2175" style:parent-style-name="DefaultParagraphFont" style:family="text">
      <style:text-properties fo:font-size="12pt" style:font-size-asian="12pt" fo:language="lt" fo:country="LT"/>
    </style:style>
    <style:style style:name="T2176" style:parent-style-name="DefaultParagraphFont" style:family="text">
      <style:text-properties fo:font-size="12pt" style:font-size-asian="12pt" fo:language="lt" fo:country="LT"/>
    </style:style>
    <style:style style:name="P2177" style:parent-style-name="BodyText" style:family="paragraph">
      <style:paragraph-properties fo:line-height="150%" fo:margin-left="0.0076in" fo:text-indent="0.3937in">
        <style:tab-stops/>
      </style:paragraph-properties>
    </style:style>
    <style:style style:name="T2178" style:parent-style-name="DefaultParagraphFont" style:family="text">
      <style:text-properties fo:font-style="italic" style:font-style-asian="italic" fo:text-transform="uppercase" fo:font-size="12pt" style:font-size-asian="12pt" fo:language="lt" fo:country="LT"/>
    </style:style>
    <style:style style:name="T2179" style:parent-style-name="DefaultParagraphFont" style:family="text">
      <style:text-properties fo:font-size="12pt" style:font-size-asian="12pt" fo:language="lt" fo:country="LT"/>
    </style:style>
    <style:style style:name="T2180" style:parent-style-name="DefaultParagraphFont" style:family="text">
      <style:text-properties fo:letter-spacing="0.0277in" fo:font-size="12pt" style:font-size-asian="12pt" fo:language="lt" fo:country="LT"/>
    </style:style>
    <style:style style:name="T2181" style:parent-style-name="DefaultParagraphFont" style:family="text">
      <style:text-properties fo:font-size="12pt" style:font-size-asian="12pt" fo:language="lt" fo:country="LT"/>
    </style:style>
    <style:style style:name="T2182" style:parent-style-name="DefaultParagraphFont" style:family="text">
      <style:text-properties fo:font-size="12pt" style:font-size-asian="12pt" fo:language="lt" fo:country="LT"/>
    </style:style>
    <style:style style:name="T2183" style:parent-style-name="DefaultParagraphFont" style:family="text">
      <style:text-properties fo:font-size="12pt" style:font-size-asian="12pt" fo:language="lt" fo:country="LT"/>
    </style:style>
    <style:style style:name="P2184" style:parent-style-name="Normal" style:family="paragraph">
      <style:paragraph-properties fo:text-align="justify" fo:line-height="150%" fo:margin-left="0.0076in" fo:text-indent="0.3937in">
        <style:tab-stops/>
      </style:paragraph-properties>
    </style:style>
    <style:style style:name="T2185" style:parent-style-name="DefaultParagraphFont" style:family="text">
      <style:text-properties fo:font-style="italic" style:font-style-asian="italic" fo:text-transform="uppercase" fo:font-size="12pt" style:font-size-asian="12pt" fo:language="lt" fo:country="LT"/>
    </style:style>
    <style:style style:name="T2186" style:parent-style-name="DefaultParagraphFont" style:family="text">
      <style:text-properties fo:font-style="italic" style:font-style-asian="italic"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letter-spacing="0.0277in" fo:font-size="12pt" style:font-size-asian="12pt" fo:language="lt" fo:country="LT"/>
    </style:style>
    <style:style style:name="T2189" style:parent-style-name="DefaultParagraphFont" style:family="text">
      <style:text-properties fo:font-size="12pt" style:font-size-asian="12pt" fo:language="lt" fo:country="LT"/>
    </style:style>
    <style:style style:name="T2190" style:parent-style-name="DefaultParagraphFont" style:family="text">
      <style:text-properties fo:font-size="12pt" style:font-size-asian="12pt" fo:language="lt" fo:country="LT"/>
    </style:style>
    <style:style style:name="T2191" style:parent-style-name="DefaultParagraphFont" style:family="text">
      <style:text-properties fo:font-size="12pt" style:font-size-asian="12pt" fo:language="lt" fo:country="LT"/>
    </style:style>
    <style:style style:name="P2192" style:parent-style-name="Normal" style:family="paragraph">
      <style:paragraph-properties fo:text-align="justify" fo:line-height="150%" fo:margin-left="0.0076in" fo:text-indent="0.3937in">
        <style:tab-stops/>
      </style:paragraph-properties>
    </style:style>
    <style:style style:name="T2193" style:parent-style-name="DefaultParagraphFont" style:family="text">
      <style:text-properties fo:font-style="italic" style:font-style-asian="italic" fo:text-transform="uppercase" fo:font-size="12pt" style:font-size-asian="12pt" fo:language="lt" fo:country="LT"/>
    </style:style>
    <style:style style:name="T2194" style:parent-style-name="DefaultParagraphFont" style:family="text">
      <style:text-properties fo:font-style="italic" style:font-style-asian="italic" fo:font-size="12pt" style:font-size-asian="12pt" fo:language="lt" fo:country="LT"/>
    </style:style>
    <style:style style:name="T2195" style:parent-style-name="DefaultParagraphFont" style:family="text">
      <style:text-properties fo:font-size="12pt" style:font-size-asian="12pt" fo:language="lt" fo:country="LT"/>
    </style:style>
    <style:style style:name="T2196" style:parent-style-name="DefaultParagraphFont" style:family="text">
      <style:text-properties fo:font-size="12pt" style:font-size-asian="12pt" fo:language="lt" fo:country="LT"/>
    </style:style>
    <style:style style:name="P2197" style:parent-style-name="Normal" style:family="paragraph">
      <style:paragraph-properties fo:text-align="justify" fo:line-height="150%" fo:margin-left="0.0076in" fo:text-indent="0.3937in">
        <style:tab-stops/>
      </style:paragraph-properties>
    </style:style>
    <style:style style:name="T2198" style:parent-style-name="DefaultParagraphFont" style:family="text">
      <style:text-properties fo:font-style="italic" style:font-style-asian="italic" fo:text-transform="uppercase" fo:font-size="12pt" style:font-size-asian="12pt" fo:language="lt" fo:country="LT"/>
    </style:style>
    <style:style style:name="T2199" style:parent-style-name="DefaultParagraphFont" style:family="text">
      <style:text-properties fo:font-style="italic" style:font-style-asian="italic" fo:font-size="12pt" style:font-size-asian="12pt" fo:language="lt" fo:country="LT"/>
    </style:style>
    <style:style style:name="T2200" style:parent-style-name="DefaultParagraphFont" style:family="text">
      <style:text-properties fo:font-size="12pt" style:font-size-asian="12pt" fo:language="lt" fo:country="LT"/>
    </style:style>
    <style:style style:name="P2201" style:parent-style-name="Normal" style:family="paragraph">
      <style:paragraph-properties fo:text-align="justify" fo:line-height="150%" fo:margin-left="0.0076in" fo:text-indent="0.3937in">
        <style:tab-stops/>
      </style:paragraph-properties>
    </style:style>
    <style:style style:name="T2202" style:parent-style-name="DefaultParagraphFont" style:family="text">
      <style:text-properties fo:font-style="italic" style:font-style-asian="italic" fo:text-transform="uppercase" fo:font-size="12pt" style:font-size-asian="12pt" fo:language="lt" fo:country="LT"/>
    </style:style>
    <style:style style:name="T2203" style:parent-style-name="DefaultParagraphFont" style:family="text">
      <style:text-properties fo:font-style="italic" style:font-style-asian="italic" fo:font-size="12pt" style:font-size-asian="12pt" fo:language="lt" fo:country="LT"/>
    </style:style>
    <style:style style:name="T2204" style:parent-style-name="DefaultParagraphFont" style:family="text">
      <style:text-properties fo:font-size="12pt" style:font-size-asian="12pt" fo:language="lt" fo:country="LT"/>
    </style:style>
    <style:style style:name="T2205" style:parent-style-name="DefaultParagraphFont" style:family="text">
      <style:text-properties fo:letter-spacing="0.0277in" fo:font-size="12pt" style:font-size-asian="12pt" fo:language="lt" fo:country="LT"/>
    </style:style>
    <style:style style:name="T2206" style:parent-style-name="DefaultParagraphFont" style:family="text">
      <style:text-properties fo:letter-spacing="0.0277in" fo:font-size="12pt" style:font-size-asian="12pt" fo:language="lt" fo:country="LT"/>
    </style:style>
    <style:style style:name="T2207" style:parent-style-name="DefaultParagraphFont" style:family="text">
      <style:text-properties fo:font-size="12pt" style:font-size-asian="12pt" fo:language="lt" fo:country="LT"/>
    </style:style>
    <style:style style:name="T2208" style:parent-style-name="DefaultParagraphFont" style:family="text">
      <style:text-properties fo:font-size="12pt" style:font-size-asian="12pt" fo:language="lt" fo:country="LT"/>
    </style:style>
    <style:style style:name="P2209" style:parent-style-name="Normal" style:family="paragraph">
      <style:paragraph-properties fo:text-align="justify" fo:line-height="150%" fo:margin-left="0.0076in" fo:text-indent="0.3937in">
        <style:tab-stops/>
      </style:paragraph-properties>
    </style:style>
    <style:style style:name="T2210" style:parent-style-name="DefaultParagraphFont" style:family="text">
      <style:text-properties fo:font-style="italic" style:font-style-asian="italic" fo:text-transform="uppercase" fo:font-size="12pt" style:font-size-asian="12pt" fo:language="lt" fo:country="LT"/>
    </style:style>
    <style:style style:name="T2211" style:parent-style-name="DefaultParagraphFont" style:family="text">
      <style:text-properties fo:font-style="italic" style:font-style-asian="italic" fo:font-size="12pt" style:font-size-asian="12pt" fo:language="lt" fo:country="LT"/>
    </style:style>
    <style:style style:name="T2212" style:parent-style-name="DefaultParagraphFont" style:family="text">
      <style:text-properties fo:font-size="12pt" style:font-size-asian="12pt" fo:language="lt" fo:country="LT"/>
    </style:style>
    <style:style style:name="T2213" style:parent-style-name="DefaultParagraphFont" style:family="text">
      <style:text-properties fo:font-size="12pt" style:font-size-asian="12pt" fo:language="lt" fo:country="LT"/>
    </style:style>
    <style:style style:name="T2214" style:parent-style-name="DefaultParagraphFont" style:family="text">
      <style:text-properties fo:font-weight="bold" style:font-weight-asian="bold" fo:text-transform="uppercase" fo:font-size="12pt" style:font-size-asian="12pt" fo:language="lt" fo:country="LT"/>
    </style:style>
    <style:style style:name="T2215" style:parent-style-name="DefaultParagraphFont" style:family="text">
      <style:text-properties fo:font-size="12pt" style:font-size-asian="12pt" fo:language="lt" fo:country="LT"/>
    </style:style>
    <style:style style:name="T2216" style:parent-style-name="DefaultParagraphFont" style:family="text">
      <style:text-properties fo:font-size="12pt" style:font-size-asian="12pt" fo:language="lt" fo:country="LT"/>
    </style:style>
    <style:style style:name="T2217" style:parent-style-name="DefaultParagraphFont" style:family="text">
      <style:text-properties fo:font-size="12pt" style:font-size-asian="12pt" fo:language="lt" fo:country="LT"/>
    </style:style>
    <style:style style:name="T2218" style:parent-style-name="DefaultParagraphFont" style:family="text">
      <style:text-properties fo:font-size="12pt" style:font-size-asian="12pt" fo:language="lt" fo:country="LT"/>
    </style:style>
    <style:style style:name="T2219" style:parent-style-name="DefaultParagraphFont" style:family="text">
      <style:text-properties fo:font-size="12pt" style:font-size-asian="12pt" fo:language="lt" fo:country="LT"/>
    </style:style>
    <style:style style:name="T2220" style:parent-style-name="DefaultParagraphFont" style:family="text">
      <style:text-properties fo:font-size="12pt" style:font-size-asian="12pt" fo:language="lt" fo:country="LT"/>
    </style:style>
    <style:style style:name="P2221" style:parent-style-name="Normal" style:family="paragraph">
      <style:paragraph-properties fo:text-align="justify" fo:line-height="150%" fo:margin-left="0.0076in" fo:text-indent="0.3937in">
        <style:tab-stops/>
      </style:paragraph-properties>
    </style:style>
    <style:style style:name="T2222" style:parent-style-name="DefaultParagraphFont" style:family="text">
      <style:text-properties fo:font-style="italic" style:font-style-asian="italic" fo:text-transform="uppercase" fo:font-size="12pt" style:font-size-asian="12pt" fo:language="lt" fo:country="LT"/>
    </style:style>
    <style:style style:name="T2223" style:parent-style-name="DefaultParagraphFont" style:family="text">
      <style:text-properties fo:font-style="italic" style:font-style-asian="italic" fo:font-size="12pt" style:font-size-asian="12pt" fo:language="lt" fo:country="LT"/>
    </style:style>
    <style:style style:name="T2224" style:parent-style-name="DefaultParagraphFont" style:family="text">
      <style:text-properties fo:font-size="12pt" style:font-size-asian="12pt" fo:language="lt" fo:country="LT"/>
    </style:style>
    <style:style style:name="T2225" style:parent-style-name="DefaultParagraphFont" style:family="text">
      <style:text-properties fo:letter-spacing="0.0277in" fo:font-size="12pt" style:font-size-asian="12pt" fo:language="lt" fo:country="LT"/>
    </style:style>
    <style:style style:name="T2226" style:parent-style-name="DefaultParagraphFont" style:family="text">
      <style:text-properties fo:font-size="12pt" style:font-size-asian="12pt" fo:language="lt" fo:country="LT"/>
    </style:style>
    <style:style style:name="T2227" style:parent-style-name="DefaultParagraphFont" style:family="text">
      <style:text-properties fo:font-size="12pt" style:font-size-asian="12pt" fo:language="lt" fo:country="LT"/>
    </style:style>
    <style:style style:name="T2228" style:parent-style-name="DefaultParagraphFont" style:family="text">
      <style:text-properties fo:font-size="12pt" style:font-size-asian="12pt" fo:language="lt" fo:country="LT"/>
    </style:style>
    <style:style style:name="P2229" style:parent-style-name="BodyText" style:family="paragraph">
      <style:paragraph-properties fo:line-height="150%" fo:margin-left="0.0076in" fo:text-indent="0.3937in">
        <style:tab-stops/>
      </style:paragraph-properties>
    </style:style>
    <style:style style:name="T2230" style:parent-style-name="DefaultParagraphFont" style:family="text">
      <style:text-properties fo:font-style="italic" style:font-style-asian="italic" fo:text-transform="uppercase" fo:font-size="12pt" style:font-size-asian="12pt" fo:language="lt" fo:country="LT"/>
    </style:style>
    <style:style style:name="T2231" style:parent-style-name="DefaultParagraphFont" style:family="text">
      <style:text-properties fo:font-size="12pt" style:font-size-asian="12pt" fo:language="lt" fo:country="LT"/>
    </style:style>
    <style:style style:name="T2232" style:parent-style-name="DefaultParagraphFont" style:family="text">
      <style:text-properties fo:font-size="12pt" style:font-size-asian="12pt" fo:language="lt" fo:country="LT"/>
    </style:style>
    <style:style style:name="P2233" style:parent-style-name="Normal" style:family="paragraph">
      <style:paragraph-properties fo:text-align="justify" fo:line-height="150%" fo:margin-left="0.0076in" fo:text-indent="0.3937in">
        <style:tab-stops/>
      </style:paragraph-properties>
    </style:style>
    <style:style style:name="T2234" style:parent-style-name="DefaultParagraphFont" style:family="text">
      <style:text-properties fo:font-style="italic" style:font-style-asian="italic" fo:text-transform="uppercase" fo:font-size="12pt" style:font-size-asian="12pt" fo:language="lt" fo:country="LT"/>
    </style:style>
    <style:style style:name="T2235" style:parent-style-name="DefaultParagraphFont" style:family="text">
      <style:text-properties fo:font-style="italic" style:font-style-asian="italic" fo:font-size="12pt" style:font-size-asian="12pt" fo:language="lt" fo:country="LT"/>
    </style:style>
    <style:style style:name="T2236" style:parent-style-name="DefaultParagraphFont" style:family="text">
      <style:text-properties fo:font-size="12pt" style:font-size-asian="12pt" fo:language="lt" fo:country="LT"/>
    </style:style>
    <style:style style:name="T2237" style:parent-style-name="DefaultParagraphFont" style:family="text">
      <style:text-properties fo:font-size="12pt" style:font-size-asian="12pt" fo:language="lt" fo:country="LT"/>
    </style:style>
    <style:style style:name="P2238" style:parent-style-name="Normal" style:family="paragraph">
      <style:paragraph-properties fo:text-align="justify" fo:line-height="150%" fo:margin-left="0.0076in" fo:text-indent="0.3937in">
        <style:tab-stops/>
      </style:paragraph-properties>
    </style:style>
    <style:style style:name="T2239" style:parent-style-name="DefaultParagraphFont" style:family="text">
      <style:text-properties fo:font-style="italic" style:font-style-asian="italic" fo:text-transform="uppercase" fo:font-size="12pt" style:font-size-asian="12pt" fo:language="lt" fo:country="LT"/>
    </style:style>
    <style:style style:name="T2240" style:parent-style-name="DefaultParagraphFont" style:family="text">
      <style:text-properties fo:font-style="italic" style:font-style-asian="italic" fo:font-size="12pt" style:font-size-asian="12pt" fo:language="lt" fo:country="LT"/>
    </style:style>
    <style:style style:name="T2241" style:parent-style-name="DefaultParagraphFont" style:family="text">
      <style:text-properties fo:font-size="12pt" style:font-size-asian="12pt" fo:language="lt" fo:country="LT"/>
    </style:style>
    <style:style style:name="P2242" style:parent-style-name="Normal" style:family="paragraph">
      <style:paragraph-properties fo:text-align="justify" fo:line-height="150%" fo:margin-left="0.0076in" fo:text-indent="0.3937in">
        <style:tab-stops/>
      </style:paragraph-properties>
    </style:style>
    <style:style style:name="T2243" style:parent-style-name="DefaultParagraphFont" style:family="text">
      <style:text-properties fo:font-style="italic" style:font-style-asian="italic" fo:text-transform="uppercase" fo:font-size="12pt" style:font-size-asian="12pt" fo:language="lt" fo:country="LT"/>
    </style:style>
    <style:style style:name="T2244" style:parent-style-name="DefaultParagraphFont" style:family="text">
      <style:text-properties fo:font-style="italic" style:font-style-asian="italic" fo:font-size="12pt" style:font-size-asian="12pt" fo:language="lt" fo:country="LT"/>
    </style:style>
    <style:style style:name="T2245" style:parent-style-name="DefaultParagraphFont" style:family="text">
      <style:text-properties fo:font-size="12pt" style:font-size-asian="12pt" fo:language="lt" fo:country="LT"/>
    </style:style>
    <style:style style:name="T2246" style:parent-style-name="DefaultParagraphFont" style:family="text">
      <style:text-properties fo:letter-spacing="0.0277in" fo:font-size="12pt" style:font-size-asian="12pt" fo:language="lt" fo:country="LT"/>
    </style:style>
    <style:style style:name="T2247" style:parent-style-name="DefaultParagraphFont" style:family="text">
      <style:text-properties fo:letter-spacing="0.0277in" fo:font-size="12pt" style:font-size-asian="12pt" fo:language="lt" fo:country="LT"/>
    </style:style>
    <style:style style:name="T2248" style:parent-style-name="DefaultParagraphFont" style:family="text">
      <style:text-properties fo:font-size="12pt" style:font-size-asian="12pt" fo:language="lt" fo:country="LT"/>
    </style:style>
    <style:style style:name="T2249" style:parent-style-name="DefaultParagraphFont" style:family="text">
      <style:text-properties fo:font-size="12pt" style:font-size-asian="12pt" fo:language="lt" fo:country="LT"/>
    </style:style>
    <style:style style:name="T2250" style:parent-style-name="DefaultParagraphFont" style:family="text">
      <style:text-properties fo:font-size="12pt" style:font-size-asian="12pt" fo:language="lt" fo:country="LT"/>
    </style:style>
    <style:style style:name="T2251" style:parent-style-name="DefaultParagraphFont" style:family="text">
      <style:text-properties fo:font-size="12pt" style:font-size-asian="12pt" fo:language="lt" fo:country="LT"/>
    </style:style>
    <style:style style:name="T2252" style:parent-style-name="DefaultParagraphFont" style:family="text">
      <style:text-properties fo:font-size="12pt" style:font-size-asian="12pt" fo:language="lt" fo:country="LT"/>
    </style:style>
    <style:style style:name="P2253" style:parent-style-name="Normal" style:family="paragraph">
      <style:paragraph-properties fo:text-align="justify" fo:line-height="150%" fo:margin-left="0.0076in" fo:text-indent="0.3937in">
        <style:tab-stops/>
      </style:paragraph-properties>
    </style:style>
    <style:style style:name="T2254" style:parent-style-name="DefaultParagraphFont" style:family="text">
      <style:text-properties fo:font-style="italic" style:font-style-asian="italic" fo:text-transform="uppercase" fo:font-size="12pt" style:font-size-asian="12pt" fo:language="lt" fo:country="LT"/>
    </style:style>
    <style:style style:name="T2255" style:parent-style-name="DefaultParagraphFont" style:family="text">
      <style:text-properties fo:font-style="italic" style:font-style-asian="italic" fo:font-size="12pt" style:font-size-asian="12pt" fo:language="lt" fo:country="LT"/>
    </style:style>
    <style:style style:name="T2256" style:parent-style-name="DefaultParagraphFont" style:family="text">
      <style:text-properties fo:font-size="12pt" style:font-size-asian="12pt" fo:language="lt" fo:country="LT"/>
    </style:style>
    <style:style style:name="P2257" style:parent-style-name="Normal" style:family="paragraph">
      <style:paragraph-properties fo:text-align="justify" fo:line-height="150%" fo:margin-left="0.0076in" fo:text-indent="0.3937in">
        <style:tab-stops/>
      </style:paragraph-properties>
    </style:style>
    <style:style style:name="T2258" style:parent-style-name="DefaultParagraphFont" style:family="text">
      <style:text-properties fo:font-style="italic" style:font-style-asian="italic" fo:text-transform="uppercase" fo:font-size="12pt" style:font-size-asian="12pt" fo:language="lt" fo:country="LT"/>
    </style:style>
    <style:style style:name="T2259" style:parent-style-name="DefaultParagraphFont" style:family="text">
      <style:text-properties fo:font-style="italic" style:font-style-asian="italic" fo:font-size="12pt" style:font-size-asian="12pt" fo:language="lt" fo:country="LT"/>
    </style:style>
    <style:style style:name="T2260" style:parent-style-name="DefaultParagraphFont" style:family="text">
      <style:text-properties fo:font-size="12pt" style:font-size-asian="12pt" fo:language="lt" fo:country="LT"/>
    </style:style>
    <style:style style:name="P2261" style:parent-style-name="Normal" style:family="paragraph">
      <style:paragraph-properties fo:text-align="justify" fo:line-height="150%" fo:margin-left="0.0076in" fo:text-indent="0.3937in">
        <style:tab-stops/>
      </style:paragraph-properties>
    </style:style>
    <style:style style:name="T2262" style:parent-style-name="DefaultParagraphFont" style:family="text">
      <style:text-properties fo:font-style="italic" style:font-style-asian="italic" fo:text-transform="uppercase" fo:font-size="12pt" style:font-size-asian="12pt" fo:language="lt" fo:country="LT"/>
    </style:style>
    <style:style style:name="T2263" style:parent-style-name="DefaultParagraphFont" style:family="text">
      <style:text-properties fo:font-style="italic" style:font-style-asian="italic" fo:font-size="12pt" style:font-size-asian="12pt" fo:language="lt" fo:country="LT"/>
    </style:style>
    <style:style style:name="T2264" style:parent-style-name="DefaultParagraphFont" style:family="text">
      <style:text-properties fo:font-size="12pt" style:font-size-asian="12pt" fo:language="lt" fo:country="LT"/>
    </style:style>
    <style:style style:name="T2265" style:parent-style-name="DefaultParagraphFont" style:family="text">
      <style:text-properties fo:letter-spacing="0.0277in" fo:font-size="12pt" style:font-size-asian="12pt" fo:language="lt" fo:country="LT"/>
    </style:style>
    <style:style style:name="T2266" style:parent-style-name="DefaultParagraphFont" style:family="text">
      <style:text-properties fo:font-size="12pt" style:font-size-asian="12pt" fo:language="lt" fo:country="LT"/>
    </style:style>
    <style:style style:name="P2267" style:parent-style-name="Normal" style:family="paragraph">
      <style:paragraph-properties fo:text-align="justify" fo:line-height="150%" fo:margin-left="0.0076in" fo:text-indent="0.3937in">
        <style:tab-stops/>
      </style:paragraph-properties>
    </style:style>
    <style:style style:name="T2268" style:parent-style-name="DefaultParagraphFont" style:family="text">
      <style:text-properties fo:font-style="italic" style:font-style-asian="italic" fo:text-transform="uppercase" fo:font-size="12pt" style:font-size-asian="12pt" fo:language="lt" fo:country="LT"/>
    </style:style>
    <style:style style:name="T2269" style:parent-style-name="DefaultParagraphFont" style:family="text">
      <style:text-properties fo:font-style="italic" style:font-style-asian="italic" fo:font-size="12pt" style:font-size-asian="12pt" fo:language="lt" fo:country="LT"/>
    </style:style>
    <style:style style:name="T2270" style:parent-style-name="DefaultParagraphFont" style:family="text">
      <style:text-properties fo:font-size="12pt" style:font-size-asian="12pt" fo:language="lt" fo:country="LT"/>
    </style:style>
    <style:style style:name="P2271" style:parent-style-name="Normal" style:family="paragraph">
      <style:paragraph-properties fo:text-align="justify" fo:line-height="150%" fo:margin-left="0.0076in" fo:text-indent="0.3937in">
        <style:tab-stops/>
      </style:paragraph-properties>
    </style:style>
    <style:style style:name="T2272" style:parent-style-name="DefaultParagraphFont" style:family="text">
      <style:text-properties fo:font-style="italic" style:font-style-asian="italic" fo:text-transform="uppercase" fo:font-size="12pt" style:font-size-asian="12pt" fo:language="lt" fo:country="LT"/>
    </style:style>
    <style:style style:name="T2273" style:parent-style-name="DefaultParagraphFont" style:family="text">
      <style:text-properties fo:font-style="italic" style:font-style-asian="italic" fo:font-size="12pt" style:font-size-asian="12pt" fo:language="lt" fo:country="LT"/>
    </style:style>
    <style:style style:name="T2274" style:parent-style-name="DefaultParagraphFont" style:family="text">
      <style:text-properties fo:font-size="12pt" style:font-size-asian="12pt" fo:language="lt" fo:country="LT"/>
    </style:style>
    <style:style style:name="T2275" style:parent-style-name="DefaultParagraphFont" style:family="text">
      <style:text-properties fo:letter-spacing="0.0277in" fo:font-size="12pt" style:font-size-asian="12pt" fo:language="lt" fo:country="LT"/>
    </style:style>
    <style:style style:name="T2276" style:parent-style-name="DefaultParagraphFont" style:family="text">
      <style:text-properties fo:font-size="12pt" style:font-size-asian="12pt" fo:language="lt" fo:country="LT"/>
    </style:style>
    <style:style style:name="T2277" style:parent-style-name="DefaultParagraphFont" style:family="text">
      <style:text-properties fo:font-size="12pt" style:font-size-asian="12pt" fo:language="lt" fo:country="LT"/>
    </style:style>
    <style:style style:name="T2278" style:parent-style-name="DefaultParagraphFont" style:family="text">
      <style:text-properties fo:font-size="12pt" style:font-size-asian="12pt" fo:language="lt" fo:country="LT"/>
    </style:style>
    <style:style style:name="T2279" style:parent-style-name="DefaultParagraphFont" style:family="text">
      <style:text-properties fo:font-size="12pt" style:font-size-asian="12pt" fo:language="lt" fo:country="LT"/>
    </style:style>
    <style:style style:name="P2280" style:parent-style-name="Normal" style:family="paragraph">
      <style:paragraph-properties fo:text-align="justify" fo:line-height="150%" fo:margin-left="0.0076in" fo:text-indent="0.3937in">
        <style:tab-stops/>
      </style:paragraph-properties>
    </style:style>
    <style:style style:name="T2281" style:parent-style-name="DefaultParagraphFont" style:family="text">
      <style:text-properties fo:font-style="italic" style:font-style-asian="italic" fo:text-transform="uppercase" fo:font-size="12pt" style:font-size-asian="12pt" fo:language="lt" fo:country="LT"/>
    </style:style>
    <style:style style:name="T2282" style:parent-style-name="DefaultParagraphFont" style:family="text">
      <style:text-properties fo:font-style="italic" style:font-style-asian="italic" fo:font-size="12pt" style:font-size-asian="12pt" fo:language="lt" fo:country="LT"/>
    </style:style>
    <style:style style:name="T2283" style:parent-style-name="DefaultParagraphFont" style:family="text">
      <style:text-properties fo:font-size="12pt" style:font-size-asian="12pt" fo:language="lt" fo:country="LT"/>
    </style:style>
    <style:style style:name="P2284" style:parent-style-name="Normal" style:family="paragraph">
      <style:paragraph-properties fo:text-align="justify" fo:line-height="150%" fo:margin-left="0.0076in" fo:text-indent="0.3937in">
        <style:tab-stops/>
      </style:paragraph-properties>
    </style:style>
    <style:style style:name="T2285" style:parent-style-name="DefaultParagraphFont" style:family="text">
      <style:text-properties fo:font-style="italic" style:font-style-asian="italic" fo:text-transform="uppercase" fo:font-size="12pt" style:font-size-asian="12pt" fo:language="lt" fo:country="LT"/>
    </style:style>
    <style:style style:name="T2286" style:parent-style-name="DefaultParagraphFont" style:family="text">
      <style:text-properties fo:font-style="italic" style:font-style-asian="italic" fo:font-size="12pt" style:font-size-asian="12pt" fo:language="lt" fo:country="LT"/>
    </style:style>
    <style:style style:name="T2287" style:parent-style-name="DefaultParagraphFont" style:family="text">
      <style:text-properties fo:font-size="12pt" style:font-size-asian="12pt" fo:language="lt" fo:country="LT"/>
    </style:style>
    <style:style style:name="T2288" style:parent-style-name="DefaultParagraphFont" style:family="text">
      <style:text-properties fo:font-size="12pt" style:font-size-asian="12pt" fo:language="lt" fo:country="LT"/>
    </style:style>
    <style:style style:name="P2289" style:parent-style-name="Normal" style:family="paragraph">
      <style:paragraph-properties fo:text-align="justify" fo:line-height="150%" fo:margin-left="0.0076in" fo:text-indent="0.3937in">
        <style:tab-stops/>
      </style:paragraph-properties>
    </style:style>
    <style:style style:name="T2290" style:parent-style-name="DefaultParagraphFont" style:family="text">
      <style:text-properties fo:font-style="italic" style:font-style-asian="italic" fo:text-transform="uppercase" fo:font-size="12pt" style:font-size-asian="12pt" fo:language="lt" fo:country="LT"/>
    </style:style>
    <style:style style:name="T2291" style:parent-style-name="DefaultParagraphFont" style:family="text">
      <style:text-properties fo:font-style="italic" style:font-style-asian="italic" fo:font-size="12pt" style:font-size-asian="12pt" fo:language="lt" fo:country="LT"/>
    </style:style>
    <style:style style:name="T2292" style:parent-style-name="DefaultParagraphFont" style:family="text">
      <style:text-properties fo:font-size="12pt" style:font-size-asian="12pt" fo:language="lt" fo:country="LT"/>
    </style:style>
    <style:style style:name="T2293" style:parent-style-name="DefaultParagraphFont" style:family="text">
      <style:text-properties fo:font-size="12pt" style:font-size-asian="12pt" fo:language="lt" fo:country="LT"/>
    </style:style>
    <style:style style:name="P2294" style:parent-style-name="Normal" style:family="paragraph">
      <style:paragraph-properties fo:text-align="justify" fo:line-height="150%" fo:margin-left="0.0076in" fo:text-indent="0.3937in">
        <style:tab-stops/>
      </style:paragraph-properties>
    </style:style>
    <style:style style:name="T2295" style:parent-style-name="DefaultParagraphFont" style:family="text">
      <style:text-properties fo:font-style="italic" style:font-style-asian="italic" fo:text-transform="uppercase" fo:font-size="12pt" style:font-size-asian="12pt" fo:language="lt" fo:country="LT"/>
    </style:style>
    <style:style style:name="T2296" style:parent-style-name="DefaultParagraphFont" style:family="text">
      <style:text-properties fo:font-style="italic" style:font-style-asian="italic" fo:font-size="12pt" style:font-size-asian="12pt" fo:language="lt" fo:country="LT"/>
    </style:style>
    <style:style style:name="T2297" style:parent-style-name="DefaultParagraphFont" style:family="text">
      <style:text-properties fo:font-size="12pt" style:font-size-asian="12pt" fo:language="lt" fo:country="LT"/>
    </style:style>
    <style:style style:name="P2298" style:parent-style-name="Normal" style:family="paragraph">
      <style:paragraph-properties fo:text-align="justify" fo:line-height="150%" fo:margin-left="0.0076in" fo:text-indent="0.3937in">
        <style:tab-stops/>
      </style:paragraph-properties>
    </style:style>
    <style:style style:name="T2299" style:parent-style-name="DefaultParagraphFont" style:family="text">
      <style:text-properties fo:font-style="italic" style:font-style-asian="italic" fo:text-transform="uppercase" fo:font-size="12pt" style:font-size-asian="12pt" fo:language="lt" fo:country="LT"/>
    </style:style>
    <style:style style:name="T2300" style:parent-style-name="DefaultParagraphFont" style:family="text">
      <style:text-properties fo:font-style="italic" style:font-style-asian="italic" fo:font-size="12pt" style:font-size-asian="12pt" fo:language="lt" fo:country="LT"/>
    </style:style>
    <style:style style:name="T2301" style:parent-style-name="DefaultParagraphFont" style:family="text">
      <style:text-properties fo:font-size="12pt" style:font-size-asian="12pt" fo:language="lt" fo:country="LT"/>
    </style:style>
    <style:style style:name="P2302" style:parent-style-name="BodyText" style:family="paragraph">
      <style:paragraph-properties fo:line-height="150%" fo:margin-left="0.0076in" fo:text-indent="0.3937in">
        <style:tab-stops/>
      </style:paragraph-properties>
    </style:style>
    <style:style style:name="T2303" style:parent-style-name="DefaultParagraphFont" style:family="text">
      <style:text-properties fo:font-style="italic" style:font-style-asian="italic" fo:text-transform="uppercase" fo:font-size="12pt" style:font-size-asian="12pt" fo:language="lt" fo:country="LT"/>
    </style:style>
    <style:style style:name="T2304" style:parent-style-name="DefaultParagraphFont" style:family="text">
      <style:text-properties fo:font-size="12pt" style:font-size-asian="12pt" fo:language="lt" fo:country="LT"/>
    </style:style>
    <style:style style:name="T2305" style:parent-style-name="DefaultParagraphFont" style:family="text">
      <style:text-properties fo:letter-spacing="0.0277in" fo:font-size="12pt" style:font-size-asian="12pt" fo:language="lt" fo:country="LT"/>
    </style:style>
    <style:style style:name="T2306" style:parent-style-name="DefaultParagraphFont" style:family="text">
      <style:text-properties fo:font-size="12pt" style:font-size-asian="12pt" fo:language="lt" fo:country="LT"/>
    </style:style>
    <style:style style:name="T2307" style:parent-style-name="DefaultParagraphFont" style:family="text">
      <style:text-properties fo:font-size="12pt" style:font-size-asian="12pt" fo:language="lt" fo:country="LT"/>
    </style:style>
    <style:style style:name="T2308" style:parent-style-name="DefaultParagraphFont" style:family="text">
      <style:text-properties fo:font-size="12pt" style:font-size-asian="12pt" fo:language="lt" fo:country="LT"/>
    </style:style>
    <style:style style:name="P2309" style:parent-style-name="Normal" style:family="paragraph">
      <style:paragraph-properties fo:text-align="justify" fo:line-height="150%" fo:margin-left="0.0076in" fo:text-indent="0.3937in">
        <style:tab-stops/>
      </style:paragraph-properties>
    </style:style>
    <style:style style:name="T2310" style:parent-style-name="DefaultParagraphFont" style:family="text">
      <style:text-properties fo:font-style="italic" style:font-style-asian="italic" fo:text-transform="uppercase" fo:font-size="12pt" style:font-size-asian="12pt" fo:language="lt" fo:country="LT"/>
    </style:style>
    <style:style style:name="T2311" style:parent-style-name="DefaultParagraphFont" style:family="text">
      <style:text-properties fo:font-style="italic" style:font-style-asian="italic" fo:font-size="12pt" style:font-size-asian="12pt" fo:language="lt" fo:country="LT"/>
    </style:style>
    <style:style style:name="T2312" style:parent-style-name="DefaultParagraphFont" style:family="text">
      <style:text-properties fo:font-size="12pt" style:font-size-asian="12pt" fo:language="lt" fo:country="LT"/>
    </style:style>
    <style:style style:name="P2313" style:parent-style-name="Normal" style:family="paragraph">
      <style:paragraph-properties fo:text-align="justify" fo:line-height="150%" fo:margin-left="0.0076in" fo:text-indent="0.3937in">
        <style:tab-stops/>
      </style:paragraph-properties>
    </style:style>
    <style:style style:name="T2314" style:parent-style-name="DefaultParagraphFont" style:family="text">
      <style:text-properties fo:font-style="italic" style:font-style-asian="italic" fo:text-transform="uppercase" fo:font-size="12pt" style:font-size-asian="12pt" fo:language="lt" fo:country="LT"/>
    </style:style>
    <style:style style:name="T2315" style:parent-style-name="DefaultParagraphFont" style:family="text">
      <style:text-properties fo:font-style="italic" style:font-style-asian="italic" fo:font-size="12pt" style:font-size-asian="12pt" fo:language="lt" fo:country="LT"/>
    </style:style>
    <style:style style:name="T2316" style:parent-style-name="DefaultParagraphFont" style:family="text">
      <style:text-properties fo:font-size="12pt" style:font-size-asian="12pt" fo:language="lt" fo:country="LT"/>
    </style:style>
    <style:style style:name="T2317" style:parent-style-name="DefaultParagraphFont" style:family="text">
      <style:text-properties fo:font-size="12pt" style:font-size-asian="12pt" fo:language="lt" fo:country="LT"/>
    </style:style>
    <style:style style:name="P2318" style:parent-style-name="Normal" style:family="paragraph">
      <style:paragraph-properties fo:text-align="justify" fo:line-height="150%" fo:margin-left="0.0076in" fo:text-indent="0.3937in">
        <style:tab-stops/>
      </style:paragraph-properties>
    </style:style>
    <style:style style:name="T2319" style:parent-style-name="DefaultParagraphFont" style:family="text">
      <style:text-properties fo:font-style="italic" style:font-style-asian="italic" fo:text-transform="uppercase" fo:font-size="12pt" style:font-size-asian="12pt" fo:language="lt" fo:country="LT"/>
    </style:style>
    <style:style style:name="T2320" style:parent-style-name="DefaultParagraphFont" style:family="text">
      <style:text-properties fo:font-style="italic" style:font-style-asian="italic" fo:font-size="12pt" style:font-size-asian="12pt" fo:language="lt" fo:country="LT"/>
    </style:style>
    <style:style style:name="T2321" style:parent-style-name="DefaultParagraphFont" style:family="text">
      <style:text-properties fo:font-size="12pt" style:font-size-asian="12pt" fo:language="lt" fo:country="LT"/>
    </style:style>
    <style:style style:name="T2322" style:parent-style-name="DefaultParagraphFont" style:family="text">
      <style:text-properties fo:font-size="12pt" style:font-size-asian="12pt" fo:language="lt" fo:country="LT"/>
    </style:style>
    <style:style style:name="T2323" style:parent-style-name="DefaultParagraphFont" style:family="text">
      <style:text-properties fo:font-size="12pt" style:font-size-asian="12pt" fo:language="lt" fo:country="LT"/>
    </style:style>
    <style:style style:name="P2324" style:parent-style-name="Normal" style:family="paragraph">
      <style:paragraph-properties fo:text-align="justify" fo:line-height="150%" fo:margin-left="0.0076in" fo:text-indent="0.3937in">
        <style:tab-stops/>
      </style:paragraph-properties>
    </style:style>
    <style:style style:name="T2325" style:parent-style-name="DefaultParagraphFont" style:family="text">
      <style:text-properties fo:font-style="italic" style:font-style-asian="italic" fo:text-transform="uppercase" fo:font-size="12pt" style:font-size-asian="12pt" fo:language="lt" fo:country="LT"/>
    </style:style>
    <style:style style:name="T2326" style:parent-style-name="DefaultParagraphFont" style:family="text">
      <style:text-properties fo:font-style="italic" style:font-style-asian="italic" fo:font-size="12pt" style:font-size-asian="12pt" fo:language="lt" fo:country="LT"/>
    </style:style>
    <style:style style:name="T2327" style:parent-style-name="DefaultParagraphFont" style:family="text">
      <style:text-properties fo:font-size="12pt" style:font-size-asian="12pt" fo:language="lt" fo:country="LT"/>
    </style:style>
    <style:style style:name="P2328" style:parent-style-name="Normal" style:family="paragraph">
      <style:paragraph-properties fo:text-align="justify" fo:line-height="150%" fo:margin-left="0.0076in" fo:text-indent="0.3937in">
        <style:tab-stops/>
      </style:paragraph-properties>
    </style:style>
    <style:style style:name="T2329" style:parent-style-name="DefaultParagraphFont" style:family="text">
      <style:text-properties fo:font-style="italic" style:font-style-asian="italic" fo:text-transform="uppercase" fo:font-size="12pt" style:font-size-asian="12pt" fo:language="lt" fo:country="LT"/>
    </style:style>
    <style:style style:name="T2330" style:parent-style-name="DefaultParagraphFont" style:family="text">
      <style:text-properties fo:font-style="italic" style:font-style-asian="italic" fo:font-size="12pt" style:font-size-asian="12pt" fo:language="lt" fo:country="LT"/>
    </style:style>
    <style:style style:name="T2331" style:parent-style-name="DefaultParagraphFont" style:family="text">
      <style:text-properties fo:font-size="12pt" style:font-size-asian="12pt" fo:language="lt" fo:country="LT"/>
    </style:style>
    <style:style style:name="P2332" style:parent-style-name="Normal" style:family="paragraph">
      <style:paragraph-properties fo:text-align="justify" fo:line-height="150%" fo:margin-left="0.0076in" fo:text-indent="0.3937in">
        <style:tab-stops/>
      </style:paragraph-properties>
    </style:style>
    <style:style style:name="T2333" style:parent-style-name="DefaultParagraphFont" style:family="text">
      <style:text-properties fo:font-style="italic" style:font-style-asian="italic" fo:text-transform="uppercase" fo:font-size="12pt" style:font-size-asian="12pt" fo:language="lt" fo:country="LT"/>
    </style:style>
    <style:style style:name="T2334" style:parent-style-name="DefaultParagraphFont" style:family="text">
      <style:text-properties fo:font-style="italic" style:font-style-asian="italic" fo:font-size="12pt" style:font-size-asian="12pt" fo:language="lt" fo:country="LT"/>
    </style:style>
    <style:style style:name="T2335" style:parent-style-name="DefaultParagraphFont" style:family="text">
      <style:text-properties fo:font-size="12pt" style:font-size-asian="12pt" fo:language="lt" fo:country="LT"/>
    </style:style>
    <style:style style:name="P2336" style:parent-style-name="Normal" style:family="paragraph">
      <style:paragraph-properties fo:text-align="justify" fo:line-height="150%" fo:margin-left="0.0076in" fo:text-indent="0.3937in">
        <style:tab-stops/>
      </style:paragraph-properties>
    </style:style>
    <style:style style:name="T2337" style:parent-style-name="DefaultParagraphFont" style:family="text">
      <style:text-properties fo:font-style="italic" style:font-style-asian="italic" fo:text-transform="uppercase" fo:font-size="12pt" style:font-size-asian="12pt" fo:language="lt" fo:country="LT"/>
    </style:style>
    <style:style style:name="T2338" style:parent-style-name="DefaultParagraphFont" style:family="text">
      <style:text-properties fo:font-size="12pt" style:font-size-asian="12pt" fo:language="lt" fo:country="LT"/>
    </style:style>
    <style:style style:name="T2339" style:parent-style-name="DefaultParagraphFont" style:family="text">
      <style:text-properties fo:letter-spacing="0.0277in" fo:font-size="12pt" style:font-size-asian="12pt" fo:language="lt" fo:country="LT"/>
    </style:style>
    <style:style style:name="T2340" style:parent-style-name="DefaultParagraphFont" style:family="text">
      <style:text-properties fo:font-size="12pt" style:font-size-asian="12pt" fo:language="lt" fo:country="LT"/>
    </style:style>
    <style:style style:name="T2341" style:parent-style-name="DefaultParagraphFont" style:family="text">
      <style:text-properties fo:font-size="12pt" style:font-size-asian="12pt" fo:language="lt" fo:country="LT"/>
    </style:style>
    <style:style style:name="T2342" style:parent-style-name="DefaultParagraphFont" style:family="text">
      <style:text-properties fo:font-size="12pt" style:font-size-asian="12pt" fo:language="lt" fo:country="LT"/>
    </style:style>
    <style:style style:name="T2343" style:parent-style-name="DefaultParagraphFont" style:family="text">
      <style:text-properties fo:font-size="12pt" style:font-size-asian="12pt" fo:language="lt" fo:country="LT"/>
    </style:style>
    <style:style style:name="T2344" style:parent-style-name="DefaultParagraphFont" style:family="text">
      <style:text-properties fo:font-size="12pt" style:font-size-asian="12pt" fo:language="lt" fo:country="LT"/>
    </style:style>
    <style:style style:name="T2345" style:parent-style-name="DefaultParagraphFont" style:family="text">
      <style:text-properties fo:font-size="12pt" style:font-size-asian="12pt" fo:language="lt" fo:country="LT"/>
    </style:style>
    <style:style style:name="T2346" style:parent-style-name="DefaultParagraphFont" style:family="text">
      <style:text-properties fo:font-size="12pt" style:font-size-asian="12pt" fo:language="lt" fo:country="LT"/>
    </style:style>
    <style:style style:name="T2347" style:parent-style-name="DefaultParagraphFont" style:family="text">
      <style:text-properties fo:font-size="12pt" style:font-size-asian="12pt" fo:language="lt" fo:country="LT"/>
    </style:style>
    <style:style style:name="T2348" style:parent-style-name="DefaultParagraphFont" style:family="text">
      <style:text-properties fo:font-size="12pt" style:font-size-asian="12pt" fo:language="lt" fo:country="LT"/>
    </style:style>
    <style:style style:name="T2349" style:parent-style-name="DefaultParagraphFont" style:family="text">
      <style:text-properties fo:font-size="12pt" style:font-size-asian="12pt" fo:language="lt" fo:country="LT"/>
    </style:style>
    <style:style style:name="T2350" style:parent-style-name="DefaultParagraphFont" style:family="text">
      <style:text-properties fo:font-size="12pt" style:font-size-asian="12pt" fo:language="lt" fo:country="LT"/>
    </style:style>
    <style:style style:name="T2351" style:parent-style-name="DefaultParagraphFont" style:family="text">
      <style:text-properties fo:font-size="12pt" style:font-size-asian="12pt" fo:language="lt" fo:country="LT"/>
    </style:style>
    <style:style style:name="P2352" style:parent-style-name="BodyText" style:family="paragraph">
      <style:paragraph-properties fo:line-height="150%" fo:margin-left="0.0076in" fo:text-indent="0.3937in">
        <style:tab-stops/>
      </style:paragraph-properties>
    </style:style>
    <style:style style:name="T2353" style:parent-style-name="DefaultParagraphFont" style:family="text">
      <style:text-properties fo:font-style="italic" style:font-style-asian="italic" fo:text-transform="uppercase" fo:font-size="12pt" style:font-size-asian="12pt" fo:language="lt" fo:country="LT"/>
    </style:style>
    <style:style style:name="T2354" style:parent-style-name="DefaultParagraphFont" style:family="text">
      <style:text-properties fo:font-size="12pt" style:font-size-asian="12pt" fo:language="lt" fo:country="LT"/>
    </style:style>
    <style:style style:name="T2355" style:parent-style-name="DefaultParagraphFont" style:family="text">
      <style:text-properties fo:font-size="12pt" style:font-size-asian="12pt" fo:language="lt" fo:country="LT"/>
    </style:style>
    <style:style style:name="T2356" style:parent-style-name="DefaultParagraphFont" style:family="text">
      <style:text-properties fo:font-size="12pt" style:font-size-asian="12pt" fo:language="lt" fo:country="LT"/>
    </style:style>
    <style:style style:name="T2357" style:parent-style-name="DefaultParagraphFont" style:family="text">
      <style:text-properties fo:font-size="12pt" style:font-size-asian="12pt" fo:language="lt" fo:country="LT"/>
    </style:style>
    <style:style style:name="T2358" style:parent-style-name="DefaultParagraphFont" style:family="text">
      <style:text-properties fo:font-size="12pt" style:font-size-asian="12pt" fo:language="lt" fo:country="LT"/>
    </style:style>
    <style:style style:name="T2359" style:parent-style-name="DefaultParagraphFont" style:family="text">
      <style:text-properties fo:font-size="12pt" style:font-size-asian="12pt" fo:language="lt" fo:country="LT"/>
    </style:style>
    <style:style style:name="P2360" style:parent-style-name="Normal" style:family="paragraph">
      <style:paragraph-properties fo:text-align="justify" fo:line-height="150%" fo:margin-left="0.0076in" fo:text-indent="0.3937in">
        <style:tab-stops/>
      </style:paragraph-properties>
    </style:style>
    <style:style style:name="T2361" style:parent-style-name="DefaultParagraphFont" style:family="text">
      <style:text-properties fo:font-style="italic" style:font-style-asian="italic" fo:text-transform="uppercase" fo:font-size="12pt" style:font-size-asian="12pt" fo:language="lt" fo:country="LT"/>
    </style:style>
    <style:style style:name="T2362" style:parent-style-name="DefaultParagraphFont" style:family="text">
      <style:text-properties fo:font-style="italic" style:font-style-asian="italic" fo:font-size="12pt" style:font-size-asian="12pt" fo:language="lt" fo:country="LT"/>
    </style:style>
    <style:style style:name="T2363" style:parent-style-name="DefaultParagraphFont" style:family="text">
      <style:text-properties fo:font-size="12pt" style:font-size-asian="12pt" fo:language="lt" fo:country="LT"/>
    </style:style>
    <style:style style:name="T2364" style:parent-style-name="DefaultParagraphFont" style:family="text">
      <style:text-properties fo:font-size="12pt" style:font-size-asian="12pt" fo:language="lt" fo:country="LT"/>
    </style:style>
    <style:style style:name="P2365" style:parent-style-name="Normal" style:family="paragraph">
      <style:paragraph-properties fo:text-align="justify" fo:line-height="150%" fo:margin-left="0.0076in" fo:text-indent="0.3937in">
        <style:tab-stops/>
      </style:paragraph-properties>
    </style:style>
    <style:style style:name="T2366" style:parent-style-name="DefaultParagraphFont" style:family="text">
      <style:text-properties fo:font-style="italic" style:font-style-asian="italic" fo:text-transform="uppercase" fo:font-size="12pt" style:font-size-asian="12pt" fo:language="lt" fo:country="LT"/>
    </style:style>
    <style:style style:name="T2367" style:parent-style-name="DefaultParagraphFont" style:family="text">
      <style:text-properties fo:font-style="italic" style:font-style-asian="italic" fo:font-size="12pt" style:font-size-asian="12pt" fo:language="lt" fo:country="LT"/>
    </style:style>
    <style:style style:name="T2368" style:parent-style-name="DefaultParagraphFont" style:family="text">
      <style:text-properties fo:font-size="12pt" style:font-size-asian="12pt" fo:language="lt" fo:country="LT"/>
    </style:style>
    <style:style style:name="T2369" style:parent-style-name="DefaultParagraphFont" style:family="text">
      <style:text-properties fo:font-size="12pt" style:font-size-asian="12pt" fo:language="lt" fo:country="LT"/>
    </style:style>
    <style:style style:name="P2370" style:parent-style-name="Normal" style:family="paragraph">
      <style:paragraph-properties fo:text-align="justify" fo:line-height="150%" fo:margin-left="0.0076in" fo:text-indent="0.3937in">
        <style:tab-stops/>
      </style:paragraph-properties>
    </style:style>
    <style:style style:name="T2371" style:parent-style-name="DefaultParagraphFont" style:family="text">
      <style:text-properties fo:font-style="italic" style:font-style-asian="italic" fo:text-transform="uppercase" fo:font-size="12pt" style:font-size-asian="12pt" fo:language="lt" fo:country="LT"/>
    </style:style>
    <style:style style:name="T2372" style:parent-style-name="DefaultParagraphFont" style:family="text">
      <style:text-properties fo:font-style="italic" style:font-style-asian="italic" fo:font-size="12pt" style:font-size-asian="12pt" fo:language="lt" fo:country="LT"/>
    </style:style>
    <style:style style:name="T2373" style:parent-style-name="DefaultParagraphFont" style:family="text">
      <style:text-properties fo:font-size="12pt" style:font-size-asian="12pt" fo:language="lt" fo:country="LT"/>
    </style:style>
    <style:style style:name="P2374" style:parent-style-name="Normal" style:family="paragraph">
      <style:paragraph-properties fo:text-align="justify" fo:line-height="150%" fo:margin-left="0.0076in" fo:text-indent="0.3937in">
        <style:tab-stops/>
      </style:paragraph-properties>
    </style:style>
    <style:style style:name="T2375" style:parent-style-name="DefaultParagraphFont" style:family="text">
      <style:text-properties fo:font-style="italic" style:font-style-asian="italic" fo:text-transform="uppercase" fo:font-size="12pt" style:font-size-asian="12pt" fo:language="lt" fo:country="LT"/>
    </style:style>
    <style:style style:name="T2376" style:parent-style-name="DefaultParagraphFont" style:family="text">
      <style:text-properties fo:font-style="italic" style:font-style-asian="italic" fo:font-size="12pt" style:font-size-asian="12pt" fo:language="lt" fo:country="LT"/>
    </style:style>
    <style:style style:name="T2377" style:parent-style-name="DefaultParagraphFont" style:family="text">
      <style:text-properties fo:font-size="12pt" style:font-size-asian="12pt" fo:language="lt" fo:country="LT"/>
    </style:style>
    <style:style style:name="P2378" style:parent-style-name="Normal" style:family="paragraph">
      <style:paragraph-properties fo:text-align="justify" fo:line-height="150%" fo:margin-left="0.0076in" fo:text-indent="0.3937in">
        <style:tab-stops/>
      </style:paragraph-properties>
    </style:style>
    <style:style style:name="T2379" style:parent-style-name="DefaultParagraphFont" style:family="text">
      <style:text-properties fo:font-style="italic" style:font-style-asian="italic" fo:text-transform="uppercase" fo:font-size="12pt" style:font-size-asian="12pt" fo:language="lt" fo:country="LT"/>
    </style:style>
    <style:style style:name="T2380" style:parent-style-name="DefaultParagraphFont" style:family="text">
      <style:text-properties fo:font-style="italic" style:font-style-asian="italic" fo:font-size="12pt" style:font-size-asian="12pt" fo:language="lt" fo:country="LT"/>
    </style:style>
    <style:style style:name="T2381" style:parent-style-name="DefaultParagraphFont" style:family="text">
      <style:text-properties fo:font-size="12pt" style:font-size-asian="12pt" fo:language="lt" fo:country="LT"/>
    </style:style>
    <style:style style:name="T2382" style:parent-style-name="DefaultParagraphFont" style:family="text">
      <style:text-properties fo:font-size="12pt" style:font-size-asian="12pt" fo:language="lt" fo:country="LT"/>
    </style:style>
    <style:style style:name="P2383" style:parent-style-name="StyleHeading3TimesNewRoman12ptLinespacing1.5lines" style:family="paragraph">
      <style:text-properties fo:language="lt" fo:country="LT"/>
    </style:style>
    <style:style style:name="P2384" style:parent-style-name="Normal" style:family="paragraph">
      <style:paragraph-properties fo:text-align="justify" fo:line-height="150%" fo:margin-left="0.0076in" fo:text-indent="0.3937in">
        <style:tab-stops/>
      </style:paragraph-properties>
    </style:style>
    <style:style style:name="T2385" style:parent-style-name="DefaultParagraphFont" style:family="text">
      <style:text-properties fo:font-style="italic" style:font-style-asian="italic" fo:text-transform="uppercase" fo:font-size="12pt" style:font-size-asian="12pt" fo:language="lt" fo:country="LT"/>
    </style:style>
    <style:style style:name="T2386" style:parent-style-name="DefaultParagraphFont" style:family="text">
      <style:text-properties fo:font-style="italic" style:font-style-asian="italic" fo:font-size="12pt" style:font-size-asian="12pt" fo:language="lt" fo:country="LT"/>
    </style:style>
    <style:style style:name="T2387" style:parent-style-name="DefaultParagraphFont" style:family="text">
      <style:text-properties fo:font-size="12pt" style:font-size-asian="12pt" fo:language="lt" fo:country="LT"/>
    </style:style>
    <style:style style:name="T2388" style:parent-style-name="DefaultParagraphFont" style:family="text">
      <style:text-properties fo:font-size="12pt" style:font-size-asian="12pt" fo:language="lt" fo:country="LT"/>
    </style:style>
    <style:style style:name="P2389" style:parent-style-name="Normal" style:family="paragraph">
      <style:paragraph-properties fo:text-align="justify" fo:line-height="150%" fo:margin-left="0.0076in" fo:text-indent="0.3937in">
        <style:tab-stops/>
      </style:paragraph-properties>
    </style:style>
    <style:style style:name="T2390" style:parent-style-name="DefaultParagraphFont" style:family="text">
      <style:text-properties fo:font-style="italic" style:font-style-asian="italic" fo:text-transform="uppercase" fo:font-size="12pt" style:font-size-asian="12pt" fo:language="lt" fo:country="LT"/>
    </style:style>
    <style:style style:name="T2391" style:parent-style-name="DefaultParagraphFont" style:family="text">
      <style:text-properties fo:font-style="italic" style:font-style-asian="italic" fo:font-size="12pt" style:font-size-asian="12pt" fo:language="lt" fo:country="LT"/>
    </style:style>
    <style:style style:name="T2392" style:parent-style-name="DefaultParagraphFont" style:family="text">
      <style:text-properties fo:font-size="12pt" style:font-size-asian="12pt" fo:language="lt" fo:country="LT"/>
    </style:style>
    <style:style style:name="T2393" style:parent-style-name="DefaultParagraphFont" style:family="text">
      <style:text-properties fo:font-size="12pt" style:font-size-asian="12pt" fo:language="lt" fo:country="LT"/>
    </style:style>
    <style:style style:name="T2394" style:parent-style-name="DefaultParagraphFont" style:family="text">
      <style:text-properties fo:font-size="12pt" style:font-size-asian="12pt" fo:language="lt" fo:country="LT"/>
    </style:style>
    <style:style style:name="T2395" style:parent-style-name="DefaultParagraphFont" style:family="text">
      <style:text-properties fo:font-size="12pt" style:font-size-asian="12pt" fo:language="lt" fo:country="LT"/>
    </style:style>
    <style:style style:name="T2396" style:parent-style-name="DefaultParagraphFont" style:family="text">
      <style:text-properties fo:font-size="12pt" style:font-size-asian="12pt" fo:language="lt" fo:country="LT"/>
    </style:style>
    <style:style style:name="T2397" style:parent-style-name="DefaultParagraphFont" style:family="text">
      <style:text-properties fo:font-size="12pt" style:font-size-asian="12pt" fo:language="lt" fo:country="LT"/>
    </style:style>
    <style:style style:name="T2398" style:parent-style-name="DefaultParagraphFont" style:family="text">
      <style:text-properties fo:font-size="12pt" style:font-size-asian="12pt" fo:language="lt" fo:country="LT"/>
    </style:style>
    <style:style style:name="T2399" style:parent-style-name="DefaultParagraphFont" style:family="text">
      <style:text-properties fo:font-size="12pt" style:font-size-asian="12pt" fo:language="lt" fo:country="LT"/>
    </style:style>
    <style:style style:name="T2400" style:parent-style-name="DefaultParagraphFont" style:family="text">
      <style:text-properties fo:font-size="12pt" style:font-size-asian="12pt" fo:language="lt" fo:country="LT"/>
    </style:style>
    <style:style style:name="T2401" style:parent-style-name="DefaultParagraphFont" style:family="text">
      <style:text-properties fo:font-size="12pt" style:font-size-asian="12pt" fo:language="lt" fo:country="LT"/>
    </style:style>
    <style:style style:name="T2402" style:parent-style-name="DefaultParagraphFont" style:family="text">
      <style:text-properties fo:font-size="12pt" style:font-size-asian="12pt" fo:language="lt" fo:country="LT"/>
    </style:style>
    <style:style style:name="T2403" style:parent-style-name="DefaultParagraphFont" style:family="text">
      <style:text-properties fo:font-size="12pt" style:font-size-asian="12pt" fo:language="lt" fo:country="LT"/>
    </style:style>
    <style:style style:name="T2404" style:parent-style-name="DefaultParagraphFont" style:family="text">
      <style:text-properties fo:font-size="12pt" style:font-size-asian="12pt" fo:language="lt" fo:country="LT"/>
    </style:style>
    <style:style style:name="T2405" style:parent-style-name="DefaultParagraphFont" style:family="text">
      <style:text-properties fo:font-size="12pt" style:font-size-asian="12pt" fo:language="lt" fo:country="LT"/>
    </style:style>
    <style:style style:name="T2406" style:parent-style-name="DefaultParagraphFont" style:family="text">
      <style:text-properties fo:font-size="12pt" style:font-size-asian="12pt" fo:language="lt" fo:country="LT"/>
    </style:style>
    <style:style style:name="T2407" style:parent-style-name="DefaultParagraphFont" style:family="text">
      <style:text-properties fo:font-size="12pt" style:font-size-asian="12pt" fo:language="lt" fo:country="LT"/>
    </style:style>
    <style:style style:name="T2408" style:parent-style-name="DefaultParagraphFont" style:family="text">
      <style:text-properties fo:font-size="12pt" style:font-size-asian="12pt" fo:language="lt" fo:country="LT"/>
    </style:style>
    <style:style style:name="T2409" style:parent-style-name="DefaultParagraphFont" style:family="text">
      <style:text-properties fo:font-size="12pt" style:font-size-asian="12pt" fo:language="lt" fo:country="LT"/>
    </style:style>
    <style:style style:name="T2410" style:parent-style-name="DefaultParagraphFont" style:family="text">
      <style:text-properties fo:font-size="12pt" style:font-size-asian="12pt" fo:language="lt" fo:country="LT"/>
    </style:style>
    <style:style style:name="T2411" style:parent-style-name="DefaultParagraphFont" style:family="text">
      <style:text-properties fo:font-size="12pt" style:font-size-asian="12pt" fo:language="lt" fo:country="LT"/>
    </style:style>
    <style:style style:name="T2412" style:parent-style-name="DefaultParagraphFont" style:family="text">
      <style:text-properties fo:font-size="12pt" style:font-size-asian="12pt" fo:language="lt" fo:country="LT"/>
    </style:style>
    <style:style style:name="T2413" style:parent-style-name="DefaultParagraphFont" style:family="text">
      <style:text-properties fo:font-size="12pt" style:font-size-asian="12pt" fo:language="lt" fo:country="LT"/>
    </style:style>
    <style:style style:name="T2414" style:parent-style-name="DefaultParagraphFont" style:family="text">
      <style:text-properties fo:font-size="12pt" style:font-size-asian="12pt" fo:language="lt" fo:country="LT"/>
    </style:style>
    <style:style style:name="T2415" style:parent-style-name="DefaultParagraphFont" style:family="text">
      <style:text-properties fo:font-size="12pt" style:font-size-asian="12pt" fo:language="lt" fo:country="LT"/>
    </style:style>
    <style:style style:name="T2416" style:parent-style-name="DefaultParagraphFont" style:family="text">
      <style:text-properties fo:font-size="12pt" style:font-size-asian="12pt" fo:language="lt" fo:country="LT"/>
    </style:style>
    <style:style style:name="T2417" style:parent-style-name="DefaultParagraphFont" style:family="text">
      <style:text-properties fo:font-size="12pt" style:font-size-asian="12pt" fo:language="lt" fo:country="LT"/>
    </style:style>
    <style:style style:name="T2418" style:parent-style-name="DefaultParagraphFont" style:family="text">
      <style:text-properties fo:font-size="12pt" style:font-size-asian="12pt" fo:language="lt" fo:country="LT"/>
    </style:style>
    <style:style style:name="T2419" style:parent-style-name="DefaultParagraphFont" style:family="text">
      <style:text-properties fo:font-size="12pt" style:font-size-asian="12pt" fo:language="lt" fo:country="LT"/>
    </style:style>
    <style:style style:name="T2420" style:parent-style-name="DefaultParagraphFont" style:family="text">
      <style:text-properties fo:font-size="12pt" style:font-size-asian="12pt" fo:language="lt" fo:country="LT"/>
    </style:style>
    <style:style style:name="T2421" style:parent-style-name="DefaultParagraphFont" style:family="text">
      <style:text-properties fo:font-size="12pt" style:font-size-asian="12pt" fo:language="lt" fo:country="LT"/>
    </style:style>
    <style:style style:name="T2422" style:parent-style-name="DefaultParagraphFont" style:family="text">
      <style:text-properties fo:font-size="12pt" style:font-size-asian="12pt" fo:language="lt" fo:country="LT"/>
    </style:style>
    <style:style style:name="T2423" style:parent-style-name="DefaultParagraphFont" style:family="text">
      <style:text-properties fo:font-size="12pt" style:font-size-asian="12pt" fo:language="lt" fo:country="LT"/>
    </style:style>
    <style:style style:name="T2424" style:parent-style-name="DefaultParagraphFont" style:family="text">
      <style:text-properties fo:font-size="12pt" style:font-size-asian="12pt" fo:language="lt" fo:country="LT"/>
    </style:style>
    <style:style style:name="T2425" style:parent-style-name="DefaultParagraphFont" style:family="text">
      <style:text-properties fo:font-size="12pt" style:font-size-asian="12pt" fo:language="lt" fo:country="LT"/>
    </style:style>
    <style:style style:name="T2426" style:parent-style-name="DefaultParagraphFont" style:family="text">
      <style:text-properties fo:font-size="12pt" style:font-size-asian="12pt" fo:language="lt" fo:country="LT"/>
    </style:style>
    <style:style style:name="T2427" style:parent-style-name="DefaultParagraphFont" style:family="text">
      <style:text-properties fo:font-size="12pt" style:font-size-asian="12pt" fo:language="lt" fo:country="LT"/>
    </style:style>
    <style:style style:name="T2428" style:parent-style-name="DefaultParagraphFont" style:family="text">
      <style:text-properties fo:font-size="12pt" style:font-size-asian="12pt" fo:language="lt" fo:country="LT"/>
    </style:style>
    <style:style style:name="P2429" style:parent-style-name="Normal" style:family="paragraph">
      <style:paragraph-properties fo:text-align="justify" fo:line-height="150%" fo:margin-left="0.0076in" fo:text-indent="0.3937in">
        <style:tab-stops/>
      </style:paragraph-properties>
    </style:style>
    <style:style style:name="T2430" style:parent-style-name="DefaultParagraphFont" style:family="text">
      <style:text-properties fo:font-style="italic" style:font-style-asian="italic" fo:text-transform="uppercase" fo:font-size="12pt" style:font-size-asian="12pt" fo:language="lt" fo:country="LT"/>
    </style:style>
    <style:style style:name="T2431" style:parent-style-name="DefaultParagraphFont" style:family="text">
      <style:text-properties fo:font-style="italic" style:font-style-asian="italic" fo:font-size="12pt" style:font-size-asian="12pt" fo:language="lt" fo:country="LT"/>
    </style:style>
    <style:style style:name="T2432" style:parent-style-name="DefaultParagraphFont" style:family="text">
      <style:text-properties fo:font-size="12pt" style:font-size-asian="12pt" fo:language="lt" fo:country="LT"/>
    </style:style>
    <style:style style:name="T2433" style:parent-style-name="DefaultParagraphFont" style:family="text">
      <style:text-properties fo:font-size="12pt" style:font-size-asian="12pt" fo:language="lt" fo:country="LT"/>
    </style:style>
    <style:style style:name="T2434" style:parent-style-name="DefaultParagraphFont" style:family="text">
      <style:text-properties fo:font-size="12pt" style:font-size-asian="12pt" fo:language="lt" fo:country="LT"/>
    </style:style>
    <style:style style:name="P2435" style:parent-style-name="Normal" style:family="paragraph">
      <style:paragraph-properties fo:text-align="justify" fo:line-height="150%" fo:margin-left="0.0076in" fo:text-indent="0.3937in">
        <style:tab-stops/>
      </style:paragraph-properties>
    </style:style>
    <style:style style:name="T2436" style:parent-style-name="DefaultParagraphFont" style:family="text">
      <style:text-properties fo:font-style="italic" style:font-style-asian="italic" fo:font-size="12pt" style:font-size-asian="12pt" fo:language="lt" fo:country="LT"/>
    </style:style>
    <style:style style:name="T2437" style:parent-style-name="DefaultParagraphFont" style:family="text">
      <style:text-properties fo:font-size="12pt" style:font-size-asian="12pt" fo:language="lt" fo:country="LT"/>
    </style:style>
    <style:style style:name="T2438" style:parent-style-name="DefaultParagraphFont" style:family="text">
      <style:text-properties fo:font-size="12pt" style:font-size-asian="12pt" fo:language="lt" fo:country="LT"/>
    </style:style>
    <style:style style:name="T2439" style:parent-style-name="DefaultParagraphFont" style:family="text">
      <style:text-properties fo:font-size="12pt" style:font-size-asian="12pt" fo:language="lt" fo:country="LT"/>
    </style:style>
    <style:style style:name="P2440"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2441" style:parent-style-name="Normal" style:family="paragraph">
      <style:paragraph-properties fo:text-align="justify" fo:line-height="150%" fo:margin-left="0.0076in" fo:text-indent="0.3937in">
        <style:tab-stops/>
      </style:paragraph-properties>
    </style:style>
    <style:style style:name="T2442" style:parent-style-name="DefaultParagraphFont" style:family="text">
      <style:text-properties fo:font-style="italic" style:font-style-asian="italic" fo:text-transform="uppercase" fo:font-size="12pt" style:font-size-asian="12pt" fo:language="lt" fo:country="LT"/>
    </style:style>
    <style:style style:name="T2443" style:parent-style-name="DefaultParagraphFont" style:family="text">
      <style:text-properties fo:font-style="italic" style:font-style-asian="italic" fo:font-size="12pt" style:font-size-asian="12pt" fo:language="lt" fo:country="LT"/>
    </style:style>
    <style:style style:name="T2444" style:parent-style-name="DefaultParagraphFont" style:family="text">
      <style:text-properties fo:font-size="12pt" style:font-size-asian="12pt" fo:language="lt" fo:country="LT"/>
    </style:style>
    <style:style style:name="T2445" style:parent-style-name="DefaultParagraphFont" style:family="text">
      <style:text-properties fo:font-size="12pt" style:font-size-asian="12pt" fo:language="lt" fo:country="LT"/>
    </style:style>
    <style:style style:name="T2446" style:parent-style-name="DefaultParagraphFont" style:family="text">
      <style:text-properties fo:font-size="12pt" style:font-size-asian="12pt" fo:language="lt" fo:country="LT"/>
    </style:style>
    <style:style style:name="T2447" style:parent-style-name="DefaultParagraphFont" style:family="text">
      <style:text-properties fo:font-size="12pt" style:font-size-asian="12pt" fo:language="lt" fo:country="LT"/>
    </style:style>
    <style:style style:name="T2448" style:parent-style-name="DefaultParagraphFont" style:family="text">
      <style:text-properties fo:font-size="12pt" style:font-size-asian="12pt" fo:language="lt" fo:country="LT"/>
    </style:style>
    <style:style style:name="P2449"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2450" style:parent-style-name="BodyText" style:family="paragraph">
      <style:paragraph-properties fo:line-height="150%" fo:margin-left="0.0076in" fo:text-indent="0.3937in">
        <style:tab-stops/>
      </style:paragraph-properties>
      <style:text-properties fo:font-size="12pt" style:font-size-asian="12pt" fo:language="lt" fo:country="LT"/>
    </style:style>
    <style:style style:name="P2451" style:parent-style-name="Normal" style:family="paragraph">
      <style:paragraph-properties fo:text-align="justify" fo:line-height="150%" fo:margin-left="0.0076in" fo:text-indent="0.3937in">
        <style:tab-stops/>
      </style:paragraph-properties>
    </style:style>
    <style:style style:name="T2452" style:parent-style-name="DefaultParagraphFont" style:family="text">
      <style:text-properties fo:font-style="italic" style:font-style-asian="italic" fo:font-size="12pt" style:font-size-asian="12pt" fo:language="lt" fo:country="LT"/>
    </style:style>
    <style:style style:name="T2453" style:parent-style-name="DefaultParagraphFont" style:family="text">
      <style:text-properties fo:font-size="12pt" style:font-size-asian="12pt" fo:language="lt" fo:country="LT"/>
    </style:style>
    <style:style style:name="T2454" style:parent-style-name="DefaultParagraphFont" style:family="text">
      <style:text-properties fo:font-size="12pt" style:font-size-asian="12pt" fo:language="lt" fo:country="LT"/>
    </style:style>
    <style:style style:name="T2455" style:parent-style-name="DefaultParagraphFont" style:family="text">
      <style:text-properties fo:font-size="12pt" style:font-size-asian="12pt" fo:language="lt" fo:country="LT"/>
    </style:style>
    <style:style style:name="T2456" style:parent-style-name="DefaultParagraphFont" style:family="text">
      <style:text-properties fo:font-size="12pt" style:font-size-asian="12pt" fo:language="lt" fo:country="LT"/>
    </style:style>
    <style:style style:name="T2457" style:parent-style-name="DefaultParagraphFont" style:family="text">
      <style:text-properties fo:font-size="12pt" style:font-size-asian="12pt" fo:language="lt" fo:country="LT"/>
    </style:style>
    <style:style style:name="T2458" style:parent-style-name="DefaultParagraphFont" style:family="text">
      <style:text-properties fo:font-size="12pt" style:font-size-asian="12pt" fo:language="lt" fo:country="LT"/>
    </style:style>
    <style:style style:name="P2459" style:parent-style-name="Normal" style:family="paragraph">
      <style:paragraph-properties fo:text-align="justify" fo:line-height="150%" fo:margin-left="0.0076in" fo:text-indent="0.3937in">
        <style:tab-stops/>
      </style:paragraph-properties>
    </style:style>
    <style:style style:name="T2460" style:parent-style-name="DefaultParagraphFont" style:family="text">
      <style:text-properties fo:font-style="italic" style:font-style-asian="italic" fo:font-size="12pt" style:font-size-asian="12pt" fo:language="lt" fo:country="LT"/>
    </style:style>
    <style:style style:name="T2461" style:parent-style-name="DefaultParagraphFont" style:family="text">
      <style:text-properties fo:font-size="12pt" style:font-size-asian="12pt" fo:language="lt" fo:country="LT"/>
    </style:style>
    <style:style style:name="T2462" style:parent-style-name="DefaultParagraphFont" style:family="text">
      <style:text-properties fo:font-size="12pt" style:font-size-asian="12pt" fo:language="lt" fo:country="LT"/>
    </style:style>
    <style:style style:name="T2463" style:parent-style-name="DefaultParagraphFont" style:family="text">
      <style:text-properties fo:font-size="12pt" style:font-size-asian="12pt" fo:language="lt" fo:country="LT"/>
    </style:style>
    <style:style style:name="P2464"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2465" style:parent-style-name="Normal" style:family="paragraph">
      <style:paragraph-properties fo:text-align="justify" fo:line-height="150%" fo:margin-left="0.0076in" fo:text-indent="0.3937in">
        <style:tab-stops/>
      </style:paragraph-properties>
    </style:style>
    <style:style style:name="T2466" style:parent-style-name="DefaultParagraphFont" style:family="text">
      <style:text-properties fo:font-style="italic" style:font-style-asian="italic" fo:text-transform="uppercase" fo:font-size="12pt" style:font-size-asian="12pt" fo:language="lt" fo:country="LT"/>
    </style:style>
    <style:style style:name="T2467" style:parent-style-name="DefaultParagraphFont" style:family="text">
      <style:text-properties fo:font-style="italic" style:font-style-asian="italic" fo:font-size="12pt" style:font-size-asian="12pt" fo:language="lt" fo:country="LT"/>
    </style:style>
    <style:style style:name="T2468" style:parent-style-name="DefaultParagraphFont" style:family="text">
      <style:text-properties fo:font-size="12pt" style:font-size-asian="12pt" fo:language="lt" fo:country="LT"/>
    </style:style>
    <style:style style:name="T2469" style:parent-style-name="DefaultParagraphFont" style:family="text">
      <style:text-properties fo:font-size="12pt" style:font-size-asian="12pt" fo:language="lt" fo:country="LT"/>
    </style:style>
    <style:style style:name="P2470" style:parent-style-name="Normal" style:family="paragraph">
      <style:paragraph-properties fo:text-align="justify" fo:line-height="150%" fo:margin-left="0.0076in" fo:text-indent="0.3937in">
        <style:tab-stops/>
      </style:paragraph-properties>
    </style:style>
    <style:style style:name="T2471" style:parent-style-name="DefaultParagraphFont" style:family="text">
      <style:text-properties fo:font-style="italic" style:font-style-asian="italic" fo:text-transform="uppercase" fo:font-size="12pt" style:font-size-asian="12pt" fo:language="lt" fo:country="LT"/>
    </style:style>
    <style:style style:name="T2472" style:parent-style-name="DefaultParagraphFont" style:family="text">
      <style:text-properties fo:font-style="italic" style:font-style-asian="italic" fo:font-size="12pt" style:font-size-asian="12pt" fo:language="lt" fo:country="LT"/>
    </style:style>
    <style:style style:name="T2473" style:parent-style-name="DefaultParagraphFont" style:family="text">
      <style:text-properties fo:font-size="12pt" style:font-size-asian="12pt" fo:language="lt" fo:country="LT"/>
    </style:style>
    <style:style style:name="T2474" style:parent-style-name="DefaultParagraphFont" style:family="text">
      <style:text-properties fo:letter-spacing="0.0277in" fo:font-size="12pt" style:font-size-asian="12pt" fo:language="lt" fo:country="LT"/>
    </style:style>
    <style:style style:name="T2475" style:parent-style-name="DefaultParagraphFont" style:family="text">
      <style:text-properties fo:font-size="12pt" style:font-size-asian="12pt" fo:language="lt" fo:country="LT"/>
    </style:style>
    <style:style style:name="T2476" style:parent-style-name="DefaultParagraphFont" style:family="text">
      <style:text-properties fo:font-size="12pt" style:font-size-asian="12pt" fo:language="lt" fo:country="LT"/>
    </style:style>
    <style:style style:name="T2477" style:parent-style-name="DefaultParagraphFont" style:family="text">
      <style:text-properties fo:font-size="12pt" style:font-size-asian="12pt" fo:language="lt" fo:country="LT"/>
    </style:style>
    <style:style style:name="T2478" style:parent-style-name="DefaultParagraphFont" style:family="text">
      <style:text-properties fo:font-size="12pt" style:font-size-asian="12pt" fo:language="lt" fo:country="LT"/>
    </style:style>
    <style:style style:name="T2479" style:parent-style-name="DefaultParagraphFont" style:family="text">
      <style:text-properties fo:font-size="12pt" style:font-size-asian="12pt" fo:language="lt" fo:country="LT"/>
    </style:style>
    <style:style style:name="T2480" style:parent-style-name="DefaultParagraphFont" style:family="text">
      <style:text-properties fo:font-size="12pt" style:font-size-asian="12pt" fo:language="lt" fo:country="LT"/>
    </style:style>
    <style:style style:name="T2481" style:parent-style-name="DefaultParagraphFont" style:family="text">
      <style:text-properties fo:font-size="12pt" style:font-size-asian="12pt" fo:language="lt" fo:country="LT"/>
    </style:style>
    <style:style style:name="P2482" style:parent-style-name="Normal" style:family="paragraph">
      <style:paragraph-properties fo:text-align="justify" fo:line-height="150%" fo:margin-left="0.0076in" fo:text-indent="0.3937in">
        <style:tab-stops/>
      </style:paragraph-properties>
    </style:style>
    <style:style style:name="T2483" style:parent-style-name="DefaultParagraphFont" style:family="text">
      <style:text-properties fo:font-style="italic" style:font-style-asian="italic" fo:font-size="12pt" style:font-size-asian="12pt" fo:language="lt" fo:country="LT"/>
    </style:style>
    <style:style style:name="T2484" style:parent-style-name="DefaultParagraphFont" style:family="text">
      <style:text-properties fo:font-size="12pt" style:font-size-asian="12pt" fo:language="lt" fo:country="LT"/>
    </style:style>
    <style:style style:name="T2485" style:parent-style-name="DefaultParagraphFont" style:family="text">
      <style:text-properties fo:font-size="12pt" style:font-size-asian="12pt" fo:language="lt" fo:country="LT"/>
    </style:style>
    <style:style style:name="T2486" style:parent-style-name="DefaultParagraphFont" style:family="text">
      <style:text-properties fo:font-size="12pt" style:font-size-asian="12pt" fo:language="lt" fo:country="LT"/>
    </style:style>
    <style:style style:name="T2487" style:parent-style-name="DefaultParagraphFont" style:family="text">
      <style:text-properties fo:font-size="12pt" style:font-size-asian="12pt" fo:language="lt" fo:country="LT"/>
    </style:style>
    <style:style style:name="T2488" style:parent-style-name="DefaultParagraphFont" style:family="text">
      <style:text-properties fo:font-size="12pt" style:font-size-asian="12pt" fo:language="lt" fo:country="LT"/>
    </style:style>
    <style:style style:name="T2489" style:parent-style-name="DefaultParagraphFont" style:family="text">
      <style:text-properties fo:font-size="12pt" style:font-size-asian="12pt" fo:language="lt" fo:country="LT"/>
    </style:style>
    <style:style style:name="T2490" style:parent-style-name="DefaultParagraphFont" style:family="text">
      <style:text-properties fo:font-size="12pt" style:font-size-asian="12pt" fo:language="lt" fo:country="LT"/>
    </style:style>
    <style:style style:name="P2491"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2492" style:parent-style-name="Normal" style:family="paragraph">
      <style:paragraph-properties fo:text-align="justify" fo:line-height="150%" fo:margin-left="0.0076in" fo:text-indent="0.3937in">
        <style:tab-stops/>
      </style:paragraph-properties>
    </style:style>
    <style:style style:name="T2493" style:parent-style-name="DefaultParagraphFont" style:family="text">
      <style:text-properties fo:font-style="italic" style:font-style-asian="italic" fo:text-transform="uppercase" fo:font-size="12pt" style:font-size-asian="12pt" fo:language="lt" fo:country="LT"/>
    </style:style>
    <style:style style:name="T2494" style:parent-style-name="DefaultParagraphFont" style:family="text">
      <style:text-properties fo:font-style="italic" style:font-style-asian="italic" fo:font-size="12pt" style:font-size-asian="12pt" fo:language="lt" fo:country="LT"/>
    </style:style>
    <style:style style:name="T2495" style:parent-style-name="DefaultParagraphFont" style:family="text">
      <style:text-properties fo:font-size="12pt" style:font-size-asian="12pt" fo:language="lt" fo:country="LT"/>
    </style:style>
    <style:style style:name="P2496" style:parent-style-name="Normal" style:family="paragraph">
      <style:paragraph-properties fo:text-align="justify" fo:line-height="150%" fo:margin-left="0.0076in" fo:text-indent="0.3937in">
        <style:tab-stops/>
      </style:paragraph-properties>
    </style:style>
    <style:style style:name="T2497" style:parent-style-name="DefaultParagraphFont" style:family="text">
      <style:text-properties fo:font-style="italic" style:font-style-asian="italic" fo:text-transform="uppercase" fo:font-size="12pt" style:font-size-asian="12pt" fo:language="lt" fo:country="LT"/>
    </style:style>
    <style:style style:name="T2498" style:parent-style-name="DefaultParagraphFont" style:family="text">
      <style:text-properties fo:font-style="italic" style:font-style-asian="italic" fo:font-size="12pt" style:font-size-asian="12pt" fo:language="lt" fo:country="LT"/>
    </style:style>
    <style:style style:name="T2499" style:parent-style-name="DefaultParagraphFont" style:family="text">
      <style:text-properties fo:font-size="12pt" style:font-size-asian="12pt" fo:language="lt" fo:country="LT"/>
    </style:style>
    <style:style style:name="T2500" style:parent-style-name="DefaultParagraphFont" style:family="text">
      <style:text-properties fo:font-size="12pt" style:font-size-asian="12pt" fo:language="lt" fo:country="LT"/>
    </style:style>
    <style:style style:name="P2501" style:parent-style-name="Normal" style:family="paragraph">
      <style:paragraph-properties fo:text-align="justify" fo:line-height="150%" fo:margin-left="0.0076in" fo:text-indent="0.3937in">
        <style:tab-stops/>
      </style:paragraph-properties>
    </style:style>
    <style:style style:name="T2502" style:parent-style-name="DefaultParagraphFont" style:family="text">
      <style:text-properties fo:font-style="italic" style:font-style-asian="italic" fo:text-transform="uppercase" fo:font-size="12pt" style:font-size-asian="12pt" fo:language="lt" fo:country="LT"/>
    </style:style>
    <style:style style:name="T2503" style:parent-style-name="DefaultParagraphFont" style:family="text">
      <style:text-properties fo:font-style="italic" style:font-style-asian="italic" fo:font-size="12pt" style:font-size-asian="12pt" fo:language="lt" fo:country="LT"/>
    </style:style>
    <style:style style:name="T2504" style:parent-style-name="DefaultParagraphFont" style:family="text">
      <style:text-properties fo:font-size="12pt" style:font-size-asian="12pt" fo:language="lt" fo:country="LT"/>
    </style:style>
    <style:style style:name="P2505" style:parent-style-name="Normal" style:family="paragraph">
      <style:paragraph-properties fo:text-align="justify" fo:line-height="150%" fo:margin-left="0.0076in" fo:text-indent="0.3937in">
        <style:tab-stops/>
      </style:paragraph-properties>
    </style:style>
    <style:style style:name="T2506" style:parent-style-name="DefaultParagraphFont" style:family="text">
      <style:text-properties fo:font-style="italic" style:font-style-asian="italic" fo:text-transform="uppercase" fo:font-size="12pt" style:font-size-asian="12pt" fo:language="lt" fo:country="LT"/>
    </style:style>
    <style:style style:name="T2507" style:parent-style-name="DefaultParagraphFont" style:family="text">
      <style:text-properties fo:font-style="italic" style:font-style-asian="italic" fo:font-size="12pt" style:font-size-asian="12pt" fo:language="lt" fo:country="LT"/>
    </style:style>
    <style:style style:name="T2508" style:parent-style-name="DefaultParagraphFont" style:family="text">
      <style:text-properties fo:font-size="12pt" style:font-size-asian="12pt" fo:language="lt" fo:country="LT"/>
    </style:style>
    <style:style style:name="P2509" style:parent-style-name="StyleHeading3TimesNewRoman12ptLinespacing1.5lines" style:family="paragraph">
      <style:text-properties fo:language="lt" fo:country="LT"/>
    </style:style>
    <style:style style:name="P2510" style:parent-style-name="Normal" style:family="paragraph">
      <style:paragraph-properties fo:text-align="justify" fo:line-height="150%" fo:margin-left="0.0076in" fo:text-indent="0.3937in">
        <style:tab-stops/>
      </style:paragraph-properties>
    </style:style>
    <style:style style:name="T2511" style:parent-style-name="DefaultParagraphFont" style:family="text">
      <style:text-properties fo:font-style="italic" style:font-style-asian="italic" fo:text-transform="uppercase" fo:font-size="12pt" style:font-size-asian="12pt" fo:language="lt" fo:country="LT"/>
    </style:style>
    <style:style style:name="T2512" style:parent-style-name="DefaultParagraphFont" style:family="text">
      <style:text-properties fo:font-style="italic" style:font-style-asian="italic" fo:font-size="12pt" style:font-size-asian="12pt" fo:language="lt" fo:country="LT"/>
    </style:style>
    <style:style style:name="T2513" style:parent-style-name="DefaultParagraphFont" style:family="text">
      <style:text-properties fo:font-size="12pt" style:font-size-asian="12pt" fo:language="lt" fo:country="LT"/>
    </style:style>
    <style:style style:name="T2514" style:parent-style-name="DefaultParagraphFont" style:family="text">
      <style:text-properties fo:font-size="12pt" style:font-size-asian="12pt" fo:language="lt" fo:country="LT"/>
    </style:style>
    <style:style style:name="T2515" style:parent-style-name="DefaultParagraphFont" style:family="text">
      <style:text-properties fo:font-size="12pt" style:font-size-asian="12pt" fo:language="lt" fo:country="LT"/>
    </style:style>
    <style:style style:name="P2516" style:parent-style-name="Normal" style:family="paragraph">
      <style:paragraph-properties fo:text-align="justify" fo:line-height="150%" fo:margin-left="0.0076in" fo:text-indent="0.3937in">
        <style:tab-stops/>
      </style:paragraph-properties>
      <style:text-properties fo:font-size="12pt" style:font-size-asian="12pt" fo:language="lt" fo:country="LT"/>
    </style:style>
    <style:style style:name="P2517" style:parent-style-name="Normal" style:family="paragraph">
      <style:paragraph-properties fo:text-align="justify" fo:line-height="150%" fo:margin-left="0.0076in" fo:text-indent="0.3937in">
        <style:tab-stops/>
      </style:paragraph-properties>
    </style:style>
    <style:style style:name="T2518" style:parent-style-name="DefaultParagraphFont" style:family="text">
      <style:text-properties fo:font-style="italic" style:font-style-asian="italic" fo:text-transform="uppercase" fo:font-size="12pt" style:font-size-asian="12pt" fo:language="lt" fo:country="LT"/>
    </style:style>
    <style:style style:name="T2519" style:parent-style-name="DefaultParagraphFont" style:family="text">
      <style:text-properties fo:font-style="italic" style:font-style-asian="italic" fo:font-size="12pt" style:font-size-asian="12pt" fo:language="lt" fo:country="LT"/>
    </style:style>
    <style:style style:name="T2520" style:parent-style-name="DefaultParagraphFont" style:family="text">
      <style:text-properties fo:font-size="12pt" style:font-size-asian="12pt" fo:language="lt" fo:country="LT"/>
    </style:style>
    <style:style style:name="P2521" style:parent-style-name="BodyText" style:family="paragraph">
      <style:paragraph-properties fo:line-height="150%" fo:margin-left="0.0076in" fo:text-indent="0.3937in">
        <style:tab-stops/>
      </style:paragraph-properties>
    </style:style>
    <style:style style:name="T2522" style:parent-style-name="DefaultParagraphFont" style:family="text">
      <style:text-properties fo:font-style="italic" style:font-style-asian="italic" fo:text-transform="uppercase" fo:font-size="12pt" style:font-size-asian="12pt" fo:language="lt" fo:country="LT"/>
    </style:style>
    <style:style style:name="T2523" style:parent-style-name="DefaultParagraphFont" style:family="text">
      <style:text-properties fo:font-size="12pt" style:font-size-asian="12pt" fo:language="lt" fo:country="LT"/>
    </style:style>
    <style:style style:name="T2524" style:parent-style-name="DefaultParagraphFont" style:family="text">
      <style:text-properties fo:font-size="12pt" style:font-size-asian="12pt" fo:language="lt" fo:country="LT"/>
    </style:style>
    <style:style style:name="T2525" style:parent-style-name="DefaultParagraphFont" style:family="text">
      <style:text-properties fo:font-size="12pt" style:font-size-asian="12pt" fo:language="lt" fo:country="LT"/>
    </style:style>
    <style:style style:name="T2526" style:parent-style-name="DefaultParagraphFont" style:family="text">
      <style:text-properties fo:font-size="12pt" style:font-size-asian="12pt" fo:language="lt" fo:country="LT"/>
    </style:style>
    <style:style style:name="P2527" style:parent-style-name="Normal" style:family="paragraph">
      <style:paragraph-properties fo:line-height="150%"/>
      <style:text-properties fo:font-size="12pt" style:font-size-asian="12pt" fo:language="lt" fo:country="LT"/>
    </style:style>
    <style:style style:name="P2528" style:parent-style-name="Normal" style:family="paragraph">
      <style:paragraph-properties fo:line-height="150%"/>
    </style:style>
    <style:style style:name="T252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intasis posėdis</text:span></text:h>
      <text:p text:style-name="P3">1990 m. kovo 13 d.</text:p>
      <text:p text:style-name="P4"><text:span text:style-name="T5"><draw:custom-shape svg:x="0in" svg:y="0in" svg:width="5.76597in" svg:height="0.12361in" draw:z-index="0" draw:id="id0" draw:style-name="a0" draw:name="Horizontal Line 1" text:anchor-type="as-char"><svg:title/><svg:desc/><draw:enhanced-geometry draw:type="non-primitive" svg:viewBox="0 0 21600 21600" draw:enhanced-path="M 0 0 L 21600 0 21600 21600 0 21600 Z N"/></draw:custom-shape></text:span></text:p>
      <text:p text:style-name="P6">Pirmininkauja Lietuvos Respublikos Aukščiausiosios Tarybos Pirmininko pavaduotojas, deputatas K. MOTIEKA</text:p>
      <text:p text:style-name="P7"> </text:p>
      <text:p text:style-name="P8"><text:span text:style-name="T9">Pirmininkas.</text:span><text:span text:style-name="T10"><text:s/></text:span><text:span text:style-name="T11">Gerbiamieji deputatai, konstatuoju, kad pirmą kartą lygiai sutartu laiku susirenkam ir kad nestovim tarpdu</text:span><text:span text:style-name="T12">­riuose. Labai malonu ir, matyt, pradėsime savo popietinį posėdį. Apie jo eigą ir pradžią painformuos gerbiamasis A. Abišalas.</text:span></text:p>
      <text:p text:style-name="P13"> </text:p>
      <text:p text:style-name="P14">Pirmininkauja Lietuvos Respublikos Aukščiausiosios Tarybos deputatas A. A. ABIŠALAS</text:p>
      <text:p text:style-name="StyleHeading3TimesNewRoman12pt"><text:span text:style-name="T15">Aukščiausiosios Tarybos deputatų laikinųjų darbo grupių sudėties svarstymo tęsinys ir nutarimo priėmimas<text:s/></text:span></text:p>
      <text:p text:style-name="P16"><text:span text:style-name="T17">Pirmininkas.</text:span><text:span text:style-name="T18"><text:s/></text:span><text:span text:style-name="T19">Gerbiamoji Aukščiausioji Taryba, mes turim tęs</text:span><text:span text:style-name="T20">­ti šeštojo klausimo "Lietuvos Respublikos Aukščiausiosios Tary</text:span><text:span text:style-name="T21">­bos deputatų laikinųjų darbo grupių sudarymas" svarstymą. Turiu prisipažinti, kad deputatas Čobotas iš ryto buvo atsiuntęs raštelį ir supratau, kad jis nori pasisakyti būtent šiuo klausimu. O jis norėjo pasisakyti kitu, jau svarstytu. Jis labai prašė leisti, duoti jam penkias minutes ir, prašydamas jūsų padėti man sumažinti savo kaltę, prašau sutikti. Dėl politinės padėties ir tai būtų iš esmės kreipimasis į rinkėjus, bet, manau, svarbus.</text:span></text:p>
      <text:p text:style-name="P22"><text:span text:style-name="T23">K. Motieka.</text:span><text:span text:style-name="T24"><text:s/></text:span><text:span text:style-name="T25">Kol gerbiamasis deputatas užims vietą tribūnoje, aš norėčiau kreiptis į visus deputatus, kad laiškeliuose būtų aiš</text:span><text:span text:style-name="T26">­kiai parašyta, kokiu klausimu jisai norėtų pasisakyti. Nes dabar yra tokių laiškelių "Prašau žodžio". O kada, ar šiuo metu, ar vėliau, ar kaip ir dėl ko norėtų pasisakyti? Tai labai paleng</text:span><text:span text:style-name="T27">­vintų darbą.</text:span></text:p>
      <text:p text:style-name="P28"><text:span text:style-name="T29">M. Čobotas<text:s/></text:span><text:span text:style-name="T30"><text:s/></text:span><text:span text:style-name="T31">(</text:span><text:span text:style-name="T32">Geležinkelio rinkiminė apygarda</text:span><text:span text:style-name="T33">). Gerbiamieji pirmininkai, gerbiami parlamentarai, mieli tėvynai</text:span><text:span text:style-name="T34">­niai, aš manau, kad Lietuva mato tai. Aš nesiruošiu šiandien kalbėti. Bet Pirmininko politinės situacijos įvertinimas ir mano namuose be galo skambantys telefonai, telegramos privertė ma</text:span><text:span text:style-name="T35">­ne šiandien kreiptis į jus, į Lietuvos gyventojus. Aš trumpai kalbėsiu, bet jeigu bus daugiau negu penkios, nenutraukit. Ko</text:span><text:span text:style-name="T36">­kia dabar situacija? Mes atgavome laisvę, apie kurią tiek<text:s/></text:span><text:soft-page-break/><text:span text:style-name="T37">metų svajojom. Tikėjomės baisios reakcijos iš valstybės, į kurią bu</text:span><text:span text:style-name="T38">­vom įėję. Tikėjomės visokiausių blogų veiksmų. Ačiū dievui, šian</text:span><text:span text:style-name="T39">­dien iš to, kas buvo pasakyta apie mūsų deputatą Bičkauską, matyt, Maskvoje suprato, kad kito kelio nėra. Mes jau supran</text:span><text:span text:style-name="T40">­tam, tikrai esame įsitikinę, kad kito kelio nėra. Bet dabartinė situacija Respublikoj, man atrodo, ne mažiau pavojinga, negu svetimos valstybės įsikišimas į mūsų reikalus. Nes tie žmonės, kurie tiek kentėjo, tiek svajojo, tiek kovojo, gavę tą laisvę, ant</text:span><text:span text:style-name="T41">­rą ar trečią dieną ieško sąskaitų tarpusavyje. Tai kenkia Lietuvai, kenkia ateičiai, kenkia viskam. Ir aš norėčiau grįžti prie mano pasisakymo, dėl kurio įsižeidė gerbiamas deputatas A. Bra</text:span><text:span text:style-name="T42">­zauskas. Aš tikrai nesiruošiau jo įžeist. Norėjau čia pat prieiti prie mikrofono. O po posėdžio, per pertrauką priėjau prie jo, neleis meluoti gerbiamas deputatas Paleckis, jis dalyvavo šiame pokalbyje. Aš jo atsiprašiau, pasakiau, kad jeigu jis taip su</text:span><text:span text:style-name="T43">­prato - blogai. Tikrai nenorėjau įžeisti, nesu prieš jį. Labai ger</text:span><text:span text:style-name="T44">­biu kaip žymų politiką, žymų Lietuvos tautos sūnų, kuris labai daug prisidėjo prie mūsų šito. Jis man pasakė tada: "Aš pasi</text:span><text:span text:style-name="T45">­karščiavau, atleiskit ir man". Po pokalbio paspaudėm vienas ki</text:span><text:span text:style-name="T46">­tam ranką ir, aš manau, kad tas konfliktas yra likviduotas. Bet dabar, kadangi tokia situacija, mes, deputatai parlamentarai dar nepripratę ir tikrai gal padarom vieną kitą kartą klaidų. Bet tos klaidos yra dėl nežinojimo, dėl nemokėjimo dirbt parlamente. Aš irgi nesu politikas. Visi norime gero Lietuvai, mylimai Tė</text:span><text:span text:style-name="T47">­vynei. Ir aš manyčiau, kad dabar turime ieškoti, kaip galima suprasti vienas kitą. Čia ir salėj būna tokių truputį kai kada priešiškų užpuolimų. Neturėtų to būti. Šiandien mes turime vie</text:span><text:span text:style-name="T48">­ną pagrindinį tikslą,- kažkaip sutvarkyt mūsų valstybę, priimti tinkamus įstatymus, pasitarti. Žinoma, kitą kartą ginčijamės dėl vieno žodžio. Tai nedaro mums garbės. Reiktų kažkaip nusileisti; mes rimtuose dalykuose, vyriausybiniuose turim tikrai kiekvieną žodį, kiekvieną kablelį aptarti... Bet čia tikrai šito nereiktų. Kaip mes galime nuramint tautą?! O mes privalom šitą padaryti, mū</text:span><text:span text:style-name="T49">­sų pareiga. Nes kitaip visas mūsų darbas nieko nebus vertas, nes rytoj, poryt prasidės Sniečkuje, Klaipėdoje, gal dar kur kitur. Mes turime surasti būdą žmonėms užtikrinti, kad nė vienam blogo nenorime, kad tikrai norime laisvės, norime Europos tipo vals</text:span><text:span text:style-name="T50">­tybės. Visus piliečius, nepriklausomai nuo tautiškumo, nuo par</text:span><text:span text:style-name="T51">­tijos, nuo kokių nors kitų pliusų ar minusų, visus palaikom ir visus kviečiam eiti kartu. Nežinau, ar bus jums pasiūlymas toks priimtinas. Bet man, pavyzdžiui, atrodo, kad aš privalau šitą padaryt. Kadangi gavau daug skambučių ir telegramų, kodėl jūs prieš Brazauską? Kodėl jūs už Landsbergį? Kodėl jūs už Sąjūdį? Jus lenkai kėlė ir t. t. Kaip aš aiškinau. Aišku, lenkai kėlė. Aš Lietuvos parlamente tikrai neišduosiu lenkų<text:s/></text:span><text:soft-page-break/><text:span text:style-name="T52">interesų. Dėsiu pastangų, kiek galėsiu, kad jie galėtų vystyti savo kalbą, savo kultūrą, savo meną ir visą kitą. Masė problemų yra. Bet aš, suprantat, kaip deputatas, turiu savo rinkėjus. Ir aš tikrai noriu paskelbti gal per laikraščius, radiją, kad rytoj norėčiau Geležin</text:span><text:span text:style-name="T53">­keliečių rūmuose, gal kitur susitikti. Mano rinkiminėje apygar</text:span><text:span text:style-name="T54">­doje buvo didelės patalpos. Kviečiu. Pirma susitarsiu, žinoma, su vadovybe, ar ji mane ten priims, ar įleis, ar bus laikas, bet jeigu nebus rytoj, tai poryt. Pagaliau šiandien, bet šiandien jau nespėsim paskelbti. Aš noriu susitikt su savo rinkėjais. Aiškiai išdėstyti savo poziciją. Mano rinkėjai žinojo, kad aš esu Sąjū</text:span><text:span text:style-name="T55">­džio remiamas ir tuo pačiu, žinoma, aš palaikau Sąjūdį. Ir todėl negali būti čia dviprasmiškumo. Be Sąjūdžio aš gal nebūčiau lai</text:span><text:span text:style-name="T56">­mėjęs. Man didelę labai paramą suteikė, už kurią aš labai dė</text:span><text:span text:style-name="T57">­koju. Bet, žinoma, yra masė kitų reikalų. Todėl aš noriu rinkė</text:span><text:span text:style-name="T58">­jams išaiškinti, kokia mano pozicija, parlamento, kaip veiksiu, ką veiksiu. Noriu atsakyti į klausimus, į jų telefonogramas, te</text:span><text:span text:style-name="T59">­legramas, kurių pluoštą gavau. Po to žmonės piktinasi, kodėl jūs nereaguojat? Kodėl neskaitot iš tribūnos? Tai aš jiems atsa</text:span><text:span text:style-name="T60">­kau: gaunu šimtus telegramų, jeigu kiekvieną pradėsiu skaityt, tai mes nieko daugiau ir nedarysime, o tik skaitysime telegramas.</text:span></text:p>
      <text:p text:style-name="P61">Rytoj iš ryto trumpai posėdžiautume, jei yra rimtų reikalų. O jei labai rimtų nėra, gal nedarom rytoj posėdžio, paskelbkim žmonėms. Pabandykim išvažiuot pas savo rinkėjus. Pakalbėt, nu­ramint, išaiškint, atsakyt į jų klausimus. Ir pabaigai noriu pa­sakyt, kad pas mus Respublikoje yra daug žymių žmonių, kurie verti to, kad įžvelgtų stambius politikus, kaip Lietuvos lyderius, patriotus, kaip žmones, kurie turi šviesų protą, žino, kur eina, žino, su kuo eina ir žino, kaip eina. Ir Sąjūdyje yra tokių žmo­nių, ir partijoj yra. Ir partija per savo paskutinį laikotarpį, jos atsiskyrimas, labai sunkus buvo, skausmingas, daug kas nuken­tėjo. Jeigu būtų likę senuose postuose be skyrybų, tai iki šios dienos geriau gyventų negu gyvena, gal mažiau nervų jiems kainuotų. Tie žmonės pasiryžo eit su Lietuva, su tauta. Ir tarp tų žmonių aš tikrai mačiau ir matau mūsų Pirmininką, gerbiamą Landsbergį. Bet iš kitos pusės ne mažiau patyrusį, didelį po­litiką, protingą žmogų, didelį tautos patriotą gerbiamą Brazaus­ką. Aš nežinau, kaip čia bus, aš su niekuo nesitariau. Kaip čia bus sprendžiama, bet aš manau, jeigu tie du žmonės, kuriuos paminėjau, paduos ranką, paspaus ir Lietuvos vardan bus kartu, bus labai gražu, sveikinsim ir būsim patenkinti. Nuramins tas aistras, nuramins tą pagadinimą. Reikia eiti kartu į vieną didelį tikslą. Ir pabaigai sakau,- su niekuo nederinau. Bet jeigu bus svarstomas klausimas, kam patikėti Ministrų Tarybos Pirminin­ko pareigas, aš siūlyčiau gerbiamą Brazauską, kuris turi paty­rimą. Nežinau, pritarsite ar ne. Kada šitos dvi abiejų vyrų ran­kos stipriai susikabins, patyrimas bus mums tikrai naudingas, reikalingas, ir aš būsiu laimingas, jeigu taip būtų.</text:p>
      <text:p text:style-name="P62"><text:span text:style-name="T63">Pirmininkas</text:span><text:span text:style-name="T64">.<text:s/></text:span><text:span text:style-name="T65">Gerbiamieji, ar mes turėtume diskutuoti šituo klausimu?</text:span></text:p>
      <text:p text:style-name="P66"><text:span text:style-name="T67">V. Beriozovas<text:s/></text:span><text:span text:style-name="T68"><text:s/></text:span><text:span text:style-name="T69">(</text:span><text:span text:style-name="T70">Kėdainių rinkiminė apygarda</text:span><text:span text:style-name="T71">). Aš iki pertraukos prašiau klausimą dėl tų grupių sudarymo.</text:span></text:p>
      <text:p text:style-name="P72"><text:span text:style-name="T73">Pirmininkas.</text:span><text:span text:style-name="T74"><text:s/></text:span><text:span text:style-name="T75">Jeigu dėl grupių sudarymo, tai tuojau pat grį</text:span><text:span text:style-name="T76">­šim. Deputatas V. Šadreika. Kokiu klausimu jūs?</text:span></text:p>
      <text:p text:style-name="P77"><text:span text:style-name="T78">V. Šadreika</text:span><text:span text:style-name="T79"><text:s/></text:span><text:span text:style-name="T80">(</text:span><text:span text:style-name="T81">Šilalės rinkiminė apygarda</text:span><text:span text:style-name="T82">). Aš dėl eilinio procedūros pažeidimo.</text:span></text:p>
      <text:p text:style-name="P83"><text:span text:style-name="T84">Pirmininkas.</text:span><text:span text:style-name="T85"><text:s/></text:span><text:span text:style-name="T86">Gerbiamasis, argi mes negalėjom išklausyti to</text:span><text:span text:style-name="T87">­kio gero, emocingo kreipimosi į Lietuvos žmones.</text:span></text:p>
      <text:p text:style-name="P88"><text:span text:style-name="T89">V. <text:s/>Šadreika</text:span><text:span text:style-name="T90">.<text:s/></text:span><text:span text:style-name="T91">Ne. Labai puiku, bet šiaip ar taip, kaip romėnai sakė: "Visi mes esam draugai, vienos tautos vaikai, bet įstatymas yra svarbiau už viską". Dar kartą prašau parlamento lai</text:span><text:span text:style-name="T92">­kytis procedūrinių klausimų. Yra nustatytas reglamentas. Mūsų yra šiai dienai patvirtinta darbotvarkė, tai šiaip ar taip jos ir laikykimės. Ar papildomai įtraukti svarstymo klausimą tik bal</text:span><text:span text:style-name="T93">­suojant?</text:span></text:p>
      <text:p text:style-name="P94"><text:span text:style-name="T95">Pirmininkas</text:span><text:span text:style-name="T96">.<text:s/></text:span><text:span text:style-name="T97">Ačiū. Ačiū gerbiamam deputatui už pastabą. Aš ją priimu. Prašau deputatą Zigmą Vaišvilą į tribūną. Mes bai</text:span><text:span text:style-name="T98">­gėme priešpietinį posėdį atsakymais į klausimus.</text:span></text:p>
      <text:p text:style-name="P99"><text:span text:style-name="T100">V. Beriozovas</text:span><text:span text:style-name="T101">.<text:s/></text:span><text:span text:style-name="T102">Čia klausimas ne tik gerbiamam Zigmui Vaiš</text:span><text:span text:style-name="T103">­vilai, bet bendrai dėl darbo grupių. Tai todėl, jeigu jis galės atsakyti, tai gerai, bet gal čia pirmininkaujantis. Man kilo tokie neaiškumai: kas tie gerbiami deputatai, kurie informavo apie tas grupes? Ar jie jau yra išrinkti vadovais tų grupių, nes aš jau iš kalbos, konkrečiai Zigmo Vaišvilos, supratau, kad jis yra tos grupės pirmininkas. Ir kaip jos yra sudaromos, nepasikvietę tą ir tą maždaug kalbėjo, kaip dirbsim. Tai todėl kyla mūsų vaid</text:span><text:span text:style-name="T104">­muo? Va, mes klubą įsteigėm, prisijungėm, jis buvo nepriklauso</text:span><text:span text:style-name="T105">­mų deputatų, dabar vadinam Santarvės klubu. Vis dėlto mes norėtumėm, kad mes irgi dalyvautume bet kurioj tokioj kompa</text:span><text:span text:style-name="T106">­nijoj. Todėl kad jūs kalbat apie tai, apie santarvę, apie tai, kaip vienytis, o dar kvietę su pareiškimu. O tuo tarpu mes visiškai ignoruojami visais šitais klausimais. Aš noriu net tokį dalyką pakomentuot. Mūsų vieną įsileido į klubą. Tai buvo 16 val., ir jau buvo viskas nuspręsta, ir kada jie pasakė, kas bus Mandatų komisijos pirmininkas, kad gerbiamas Sakalas, mes sutikom. Pas</text:span><text:span text:style-name="T107">­kui, kad davė mums tenai tris vietas: vieną - Sekretoriatui, ki</text:span><text:span text:style-name="T108">­tą - tam, bet mes neturėjom laiko žmonėms paskirstyti, o jūs jau buvot viską aptarę. Ir truputį teatrališkai atrodė pirmas po</text:span><text:span text:style-name="T109">­sėdis, kada nežinia kas atsitiktinai gerbiamą Sakalą paskyrė ki</text:span><text:span text:style-name="T110">­tur, iškėlė. Nes jau buvo aptarta, kad jis būtų Mandatų komisijos pirmininkas. Tai toks vaidinimas prieš televizijos žiūrovus, bet ne prieš mus. Todėl, kad mes iš anksčiau jau žinojom. O tai todėl norėtumėm bendrų tokių, kad santarvė būtų. Gal mes, ži</text:span><text:span text:style-name="T111">­noma, su kvietimu tokiu išeitume tik po to, kada iš tiesų ta san</text:span><text:span text:style-name="T112">­tarvė egzistuos tikrovėje. O ne taip, kaip dabar, kada mūsų ne</text:span><text:span text:style-name="T113">­maža grupė deputatų visiškai ignoruojama.</text:span></text:p>
      <text:p text:style-name="P114">Ir dar vienas klausimas ryšium su tuo. Todėl, kad jis Lietu­vos Komunistų partijos narius baugina dėl to, kad ar neprasidės vėl kokia nors "raganų medžioklė". Nes atėjo gandų, kad atlei­džiamas Televizijos ir radijo komiteto pirmininkas Šniukas. Vie­nas kitas pradėjo kalbėti dėl to, kad jis yra komunistas. Jeigu taip, tai kokios mes galim tada ieškoti santarvės.</text:p>
      <text:p text:style-name="P115"><text:span text:style-name="T116">Pirmininkas.</text:span><text:span text:style-name="T117"><text:s/></text:span><text:span text:style-name="T118">Gerbiamasis deputate, kas turėtų atsakyti į jūsų klausimą?</text:span></text:p>
      <text:p text:style-name="P119"><text:span text:style-name="T120">Balsas iš salės.</text:span><text:span text:style-name="T121"><text:s/></text:span><text:span text:style-name="T122">Aš norėčiau.</text:span></text:p>
      <text:p text:style-name="P123"><text:span text:style-name="T124">Pirmininkas</text:span><text:span text:style-name="T125">.<text:s/></text:span><text:span text:style-name="T126">Aš nežinau, ar jūs sutinkate, kad deputatas K. Uo</text:span><text:span text:style-name="T127">­ka atsakytų.</text:span></text:p>
      <text:p text:style-name="P128"><text:span text:style-name="T129">K. Uoka</text:span><text:span text:style-name="T130"><text:s/></text:span><text:span text:style-name="T131">(</text:span><text:span text:style-name="T132">Rokiškio rinkiminė apygarda</text:span><text:span text:style-name="T133">). Vienu vieninteliu aspektu. Kovo 8 dieną šiame pastate perdavė kvieti</text:span><text:span text:style-name="T134">­mą atvykti į Sąjūdžio deputatų klubą šeštadienį 11 val. Gerbia</text:span><text:span text:style-name="T135">­mas V. Beriozovas net neperdavė savo partijos žmonėms, nes deputatas J. Paleckis apie tą kvietimą nebuvo net girdėjęs ir šeš</text:span><text:span text:style-name="T136">­tadienį neatvyko.</text:span></text:p>
      <text:p text:style-name="P137"><text:span text:style-name="T138">V. Beriozovas.</text:span><text:span text:style-name="T139"><text:s/></text:span><text:span text:style-name="T140">Dabar aš atsakysiu. Todėl, kad gerbiamas K. Uo</text:span><text:span text:style-name="T141">­ka mane individualiai pakvietė ir aš būčiau atėjęs. Apie tai aš pasakiau ir gerbiamam Paleckiui. Jis žino ir gali patvirtinti, bet mus nugąsdino tai, kad mes matėme televizijos laidoje, kaip ki</text:span><text:span text:style-name="T142">­tus pašalinius iš ten šalina. Todėl vieną jo pakvietimą, o ne klu</text:span><text:span text:style-name="T143">­bo viršininko...</text:span></text:p>
      <text:p text:style-name="P144"><text:span text:style-name="T145">Pirmininkas.</text:span><text:span text:style-name="T146"><text:s/></text:span><text:span text:style-name="T147">Gerbiamasis deputate! Vis dėlto galbūt baikime viens kitam sakyti priekaištus ir imkimės konstruktyvaus darbo. Klausimas deputatui Z. Vaišvilai užduotas. Prašau atsakyti.</text:span></text:p>
      <text:p text:style-name="P148"><text:span text:style-name="T149">Z. Vaišvila</text:span><text:span text:style-name="T150"><text:s/></text:span><text:span text:style-name="T151">(</text:span><text:span text:style-name="T152">Ventos rinkiminė apygarda</text:span><text:span text:style-name="T153">). Bandau atsakyti. Visų pirma aš noriu pasakyti, kad negalima vartoti ter</text:span><text:span text:style-name="T154">­mino "raganų medžioklė". Kol buvo Sąjūdžio deputatų 5 tarp 342, mes šio termino nevartojome, nežiūrint į mūsų desperatiškas pastangas kažką pakeisti. Todėl reikia suprasti, kad pirmą kartą per 50 metų kita jėga įgyja teisę pagal įstatymus kontroliuoti padėtį. Tai reiškia, kad dauguma yra parlamente kitų rankose. Ir tikrai nesinorėtų, kad mes, bandydami ieškoti tos santarvės, vėl keistumės tokiais žodžiais ir pavadinimais. Vyriausybė kei</text:span><text:span text:style-name="T155">­čiasi ir tai yra natūralus procesas. Dabar dėl manęs asmeniškai. Aš turiu atsakyti, kad Sąjūdžio deputatai susirinkę subūrė tas grupes ir, kaip jau buvo minėta, pakvietė. O aš esu šios grupės organizatorius. Kiek žinau, matyt, grupė nauja, papildyta susi</text:span><text:span text:style-name="T156">­rinks ir išrinks, matyt, vadovą kiekvienai iš tų grupių. Manau, atsakiau.</text:span></text:p>
      <text:p text:style-name="P157"><text:span text:style-name="T158">Pirmininkas</text:span><text:span text:style-name="T159">.</text:span><text:span text:style-name="T160"><text:s/>Kadangi į mane kreiptasi buvo su klausimu, no</text:span><text:span text:style-name="T161">­rėčiau deputatui V. Beriozovui ir kitiems deputatams priminti, kad aš pats, kalbėdamas apie tą grupę, kurią pristačiau, pasa</text:span><text:span text:style-name="T162">­kiau, kad mes turėtume po to, kai sutarsime, kad tos grupės yra steigiamos, susirinkti kiekviena grupė atskirai ir išsirinkti savo vadovą ir pristatyti parlamentui tvirtinti. Manau, kad de</text:span><text:span text:style-name="T163">­putatas Beriozovas gerai girdėjo ir taip pat abejoju, ar jis tą būtų netyčia užmiršęs. Dabar dėl to, kas pristatinėja. Tai prista</text:span><text:span text:style-name="T164">­tinėja būtent tie žmonės, kurie susibūrę iniciatyvos teise gavo kitų, tose grupėse dirbusių, žmonių įgaliojimus kalbėti. Tai yra viskas. Prašau kitus klausimus deputatui Vaišvilai. Prašau, de</text:span><text:span text:style-name="T165">­putate Šadreika.</text:span></text:p>
      <text:p text:style-name="P166"><text:span text:style-name="T167">V. Šadreika.</text:span><text:span text:style-name="T168"><text:s/></text:span><text:span text:style-name="T169">Aš ne klausimą, bet vėl pastabą.</text:span></text:p>
      <text:p text:style-name="P170"><text:span text:style-name="T171">Pirmininkas</text:span><text:span text:style-name="T172">.<text:s/></text:span><text:span text:style-name="T173">Atsiprašau, dabar klausimai. Laikykimės tvarkos. Pasibaigs šitie visi klausimai, tada galima bus išsakyti ir pa</text:span><text:span text:style-name="T174">­stabas, ir visa. Laikykimės ir mes truputį tvarkos.</text:span></text:p>
      <text:p text:style-name="P175"><text:span text:style-name="T176">V. Šadreika</text:span><text:span text:style-name="T177">.<text:s/></text:span><text:span text:style-name="T178">Gerai, aš klausimų neturiu.</text:span></text:p>
      <text:p text:style-name="P179"><text:span text:style-name="T180">K. Motieka<text:s/></text:span><text:span text:style-name="T181"><text:s/></text:span><text:span text:style-name="T182">(</text:span><text:span text:style-name="T183">Raseinių rinkiminė apygarda</text:span><text:span text:style-name="T184">). Aš noriu pasakyti tokį dalyką, gerbiamieji. Kaip sako - ne šventieji puodus lipdo. Kai pradėsime ieškoti tų įvairiausių smulkmenėlių ir vadinti juos įstatymų pažeidimais, tai mes, žinoma, labai truk</text:span><text:span text:style-name="T185">­dysime sau dirbti. Mes mokomės. Bet visi šitie pažeidimai ne</text:span><text:span text:style-name="T186">­pažeidžia mūsų teisinės sąmonės. Ir ta teisinė sąmonė išeina irgi iš įstatymo. Jeigu yra kas nors ypatingai grubaus, kas darytų niekinį mūsų sprendimų priėmimą, tai tada galbūt taip. O šiaip mes galime pasitarti per pertraukas ir viskas. Kodėl čia dabar reikia vienas kitą pamokinti? Būkime pakantūs vieni kitiems ir daugiau kreipkime dėmesio į esminį klausimo apsvarstymą, negu į kokius kitokius dalykus. Ačiū už dėmesį.</text:span></text:p>
      <text:p text:style-name="P187"><text:span text:style-name="T188">Pirmininkas</text:span><text:span text:style-name="T189">. Jūs paklausti norite? Prašau.</text:span></text:p>
      <text:p text:style-name="P190"><text:span text:style-name="T191">Balsas iš salės</text:span><text:span text:style-name="T192">.<text:s/></text:span><text:span text:style-name="T193">Galiu užduoti klausimą pirmininkaujančiam?</text:span></text:p>
      <text:p text:style-name="P194"><text:span text:style-name="T195">Pirmininkas</text:span><text:span text:style-name="T196">.<text:s/></text:span><text:span text:style-name="T197">Gal vis dėlto dabar pabaikime klausimus de</text:span><text:span text:style-name="T198">­putatui Zigmui Vaišvilai, o tada visus kitus. Ar nebeturite klau</text:span><text:span text:style-name="T199">­simų Zigmui Vaišvilai? Deputatas M. Laurinkus.</text:span></text:p>
      <text:p text:style-name="P200"><text:span text:style-name="T201">M. Laurinkus</text:span><text:span text:style-name="T202"><text:s/></text:span><text:span text:style-name="T203">(</text:span><text:span text:style-name="T204">Rietavo rinkiminė apygarda</text:span><text:span text:style-name="T205">). Aš norėčiau paklausti, o galbūt ir pasiūlyti. Ar nebūtų geriau iš ši</text:span><text:span text:style-name="T206">­tos didelės grupės, kuri vadinasi Teismo reformų ir krašto ap</text:span><text:span text:style-name="T207">­saugos, padaryti dvi grupes todėl, kad kiekviena iš jų apima la</text:span><text:span text:style-name="T208">­bai daug problemų. Labai daug. Jeigu ją...</text:span></text:p>
      <text:p text:style-name="P209"><text:span text:style-name="T210">Z. Vaišvila</text:span><text:span text:style-name="T211">.<text:s/></text:span><text:span text:style-name="T212">Ačiū už klausimą ir pasiūlymą. Aš galiu atsakyti, kad ne jūs vienas taip galvojate. Aš kaip tik tuo klausimu norė</text:span><text:span text:style-name="T213">­jau pasiūlyti panašiai, bet nenorėčiau, kad mes po to, kai buvo suorganizuotas deputatų pasirinkimas kur kas nori. Kad netruk</text:span><text:span text:style-name="T214">­dyčiau, aš prašau jūsų pritarimo, grupei susirinkus prieš tvirti</text:span><text:span text:style-name="T215">­nant vadovą, pavyzdžiui, pasidalinti į dvi dalis, apsitarus tar</text:span><text:span text:style-name="T216">­pusavyje, ir jeigu nuspręsime, kad tai tikslinga, tada informuo</text:span><text:span text:style-name="T217">­sime. O dabar siūlau atidėti šitą.</text:span></text:p>
      <text:p text:style-name="P218"><text:span text:style-name="T219">Pirmininkas</text:span><text:span text:style-name="T220">.<text:s/></text:span><text:span text:style-name="T221">Ačiū. Ar dar kas nors turi klausimų? Nematau. Ačiū deputatui Z. Vaišvilai.</text:span></text:p>
      <text:p text:style-name="P222"><text:span text:style-name="T223">Z. Vaišvila.</text:span><text:span text:style-name="T224"><text:s/></text:span><text:span text:style-name="T225">Norėčiau jus paklausti, jeigu baigėte? Ar galima pristatyti šitą nutarimo projektą?</text:span></text:p>
      <text:p text:style-name="P226"><text:span text:style-name="T227">Pirmininkas.</text:span><text:span text:style-name="T228"><text:s/>Manau, kad ne. Aš atsiprašau. Pristatydamas grupę, kuri vadinasi Aukščiausiosios Tarybos struktūros ir veik</text:span><text:span text:style-name="T229">­los principų grupė, aš neperskaičiau jos narių sąrašo, kaip tai padarė kiti deputatai. Todėl noriu tai padaryti dabar. A. Abiša</text:span><text:span text:style-name="T230">­las, A. Ambrazevičius, M. Čobotas, R. Astrauskas, J. Dringelis, A. Januška, Z. Juknevičius, V. Kačinskas, K. Lapinskas, E. Pet</text:span><text:span text:style-name="T231">­rovas, V. Pikturna, V. Puplauskas, L. Šepetys, J. Tamulis, A. Tau</text:span><text:span text:style-name="T232">­rantas, V. Terleckas, P. Tupikas, K. Uoka, A. Žalys, G. Iešmantas, J. Paleckis, R. Maceikianecas, G. Šerkšnys, V. Andriukaitis. Kol kas yra užsirašęs į šitą grupę ir Albertas Šimėnas, taip? Dabar galim pereiti prie diskusijų. Deputate Sakalai, prašau.</text:span></text:p>
      <text:p text:style-name="P233"><text:span text:style-name="T234">A. Sakalas</text:span><text:span text:style-name="T235"><text:s/></text:span><text:span text:style-name="T236">(</text:span><text:span text:style-name="T237">Antakalnio rinkiminė apygarda</text:span><text:span text:style-name="T238">). Aš tiktai labai trumpu klausimu. Jeigu klausimas liečia regla</text:span><text:span text:style-name="T239">­mentą, manyčiau, kad pirmininkaujantis turėtų leisti tą pastabą pasakyti. Bet tik dėl reglamento. Ačiū.</text:span></text:p>
      <text:p text:style-name="P240"><text:span text:style-name="T241">Pirmininkas</text:span><text:span text:style-name="T242">.<text:s/></text:span><text:span text:style-name="T243">Ačiū. Priimu. Kas nori kalbėti iš esmės? Aš ma</text:span><text:span text:style-name="T244">­tau, kad deputatas Lapinskas.</text:span></text:p>
      <text:p text:style-name="P245"><text:span text:style-name="T246">K. Lapinskas<text:s/></text:span><text:span text:style-name="T247"><text:s/></text:span><text:span text:style-name="T248">(</text:span><text:span text:style-name="T249">Gubernijos rinkiminė apygarda</text:span><text:span text:style-name="T250">). Dėl šitų darbo grupių.</text:span><text:span text:style-name="T251"><text:s/></text:span><text:span text:style-name="T252">Mūsų programoje užrašyta, kad tai lai</text:span><text:span text:style-name="T253">­kinos darbo grupės ir iš tiesų tai reikėtų turbūt akcentuoti kaip tokią principinę nuostatą, kad jos, šitos grupės funkcionuos iš esmės turbūt tol, kol bus suformuotos nuolatinės Aukščiausio</text:span><text:span text:style-name="T254">­sios Tarybos komisijos. Užtai, kad praktiškai tai tik parengiama</text:span><text:span text:style-name="T255">­jam darbui atlikti, kad mums lengviau, sklandžiau sektųsi. Po to turbūt sudaryti nuolatines komisijas, o be nuolatinių komisijų daugelis mūsų klausimų užstringa, sunkiai, nesklandžiai spren</text:span><text:span text:style-name="T256">­džiami. Todėl raginčiau greičiau apsispręsti dėl tų nuolatinių ko</text:span><text:span text:style-name="T257">­misijų struktūros ir patiems apsispręsti, kokiose nuolatinėse ko</text:span><text:span text:style-name="T258">­misijose norėtume dirbti.</text:span></text:p>
      <text:p text:style-name="P259"><text:span text:style-name="T260">Pirmininkas.</text:span><text:span text:style-name="T261"><text:s/></text:span><text:span text:style-name="T262">Ačiū. Ar dar bus kas pasisako? Jūs norite pasi</text:span><text:span text:style-name="T263">­sakyti, prašau.</text:span></text:p>
      <text:p text:style-name="P264"><text:span text:style-name="T265">B. Lubys</text:span><text:span text:style-name="T266"><text:s/></text:span><text:span text:style-name="T267">(</text:span><text:span text:style-name="T268">Neries rinkiminė apygarda</text:span><text:span text:style-name="T269">). Aš siūly</text:span><text:span text:style-name="T270">­čiau netvirtinti grupių sudėties, o tvirtinti tik vadovus, kaip yra pristatyta dienotvarkėje, kadangi grupės vadovai patys pasikvies, kaip jau buvo pasiūlymas, ir deputatai patys dalyvaus. Čia tuo principu. Aš siūlyčiau tvirtinti tik grupės vadovus.</text:span></text:p>
      <text:p text:style-name="P271"><text:span text:style-name="T272">Pirmininkas.</text:span><text:span text:style-name="T273"><text:s/></text:span><text:span text:style-name="T274">Pirmiausia dar dabar mes jų negalime tvirtinti. Susirinks grupės, pasiūlys Aukščiausiajai Tarybai, tada mes juos patvirtinsime kaip laikinus vadovus. Jeigu daugiau pasiūlymų ne</text:span><text:span text:style-name="T275">­beturime, tada... Deputatas M. Laurinkus.</text:span></text:p>
      <text:p text:style-name="P276"><text:span text:style-name="T277">M. Laurinkus</text:span><text:span text:style-name="T278"><text:s/></text:span><text:span text:style-name="T279">(</text:span><text:span text:style-name="T280">Rietavo rinkiminė apygarda</text:span><text:span text:style-name="T281">). Aš norėčiau pasisakyti ir pasiteirauti dėl vieno tokio keblaus dalyko.</text:span></text:p>
      <text:p text:style-name="P282"><text:span text:style-name="T283">Pirmininkas.</text:span><text:span text:style-name="T284"><text:s/></text:span><text:span text:style-name="T285">Ar dėl mūsų nagrinėjamo klausimo?</text:span></text:p>
      <text:p text:style-name="P286"><text:span text:style-name="T287">M. Laurinkus.</text:span><text:span text:style-name="T288"><text:s/>Iš dalies taip. Dabar yra suformuotos 4 gru</text:span><text:span text:style-name="T289">­pės, bet jau vienos komisijos, nuolatos dirbusios ir dabar dar tebedirbančios. Vis dėlto kyla problema - kaip jai dabar pasirink</text:span><text:span text:style-name="T290">­ti ir koks bus jos tolesnis likimas. Aš turiu omeny komisiją, kuri buvo vyriausybinė komisija dėl Tarybinės Armijos statuso Lie</text:span><text:span text:style-name="T291">­tuvoje ir jaunuolių karinės tarnybos. Šiuo metu ji yra parengusi, būtent ji rengia šitą kreipimąsi, kurį šiandien priėmėme, taip pat yra parengusi derybų etapus ir numačiusi tų derybų turinio projektą. Tai dabar kyla klausimas - koks šitos komisijos toli</text:span><text:span text:style-name="T292">­mesnis likimas, ką daryti joje dirbantiems žmonėms, kurie yra ir šito šaukimo deputatai, bet yra ir TSRS liaudies deputatai ir yra anos Tarybos deputatai?</text:span></text:p>
      <text:p text:style-name="P293"><text:span text:style-name="T294">Pirmininkas.</text:span><text:span text:style-name="T295"><text:s/></text:span><text:span text:style-name="T296">Aš manau, kad klausimą dabar visiems kartu būtų sunku svarstyti. Galbūt jūsų komisijos atstovai kartu su šita darbo grupe, jeigu ji bus sudaryta, pateiktumėte savo pa</text:span><text:span text:style-name="T297">­siūlymus, ir Aukščiausioji Taryba tada galėtų spręsti. O taip nuo nulio - ar galime pradėti?</text:span></text:p>
      <text:p text:style-name="P298">Ar reikia tam specialaus nutarimo? Kadangi mes jos nenai­kiname, neatšaukiame, matyt, užtenka, kad Aukščiausioji Taryba palaikytų tai, kad jie toliau dirbtų savo labai svarbų darbą. Ar nebus kitokių? Ačiū. Jeigu daugiau niekas nieko nebesiūlo, tai tada aš norėčiau, kad mes balsuotume... Prašau, deputatas G. V. Iešmantas.</text:p>
      <text:p text:style-name="P299"><text:span text:style-name="T300">G. V. Iešmantas</text:span><text:span text:style-name="T301"><text:s/></text:span><text:span text:style-name="T302">(</text:span><text:span text:style-name="T303">Kalvarijos rinkiminė apygarda</text:span><text:span text:style-name="T304">). Aš turiu tokią mintį. Čia viena komisija buvo sudaryta ankstesnės Aukščiausiosios Tarybos. Tai komisija dėl Politinių kalinių gelbėjimo komiteto reikalavimų tyrimo. Jinai atliko labai didelį darbą, tačiau darbas nebaigtas. Yra ir tos komisijos narių ir čia sėdinčių. Taigi irgi reikėtų spręsti šitą klausimą. Galbūt galima ją būtų performuoti. Aš sakyčiau, turiu pasiūlymą per</text:span><text:span text:style-name="T305">­formuoti į nuolatinę komisiją. Žmogaus teisių komisiją padaryti.</text:span></text:p>
      <text:p text:style-name="P306"><text:span text:style-name="T307">Pirmininkas.</text:span><text:span text:style-name="T308"><text:s/></text:span><text:span text:style-name="T309">Aš manau, kad mūsų sprendimas turėtų būti toks, kaip su anksčiau minėta komisija. Kad kol kas siūloma joms dirbti savo darbą, kol mes galėsime už kelių dienų tą klausimą išspręsti iš esmės. Deputatas Z. Vaišvila.</text:span></text:p>
      <text:p text:style-name="P310"><text:span text:style-name="T311">Z. Vaišvila.</text:span><text:span text:style-name="T312"><text:s/></text:span><text:span text:style-name="T313">Aš norėčiau atsakyti į vieną kitą klausimą. Tai yra ir poiniciatyvinės grupės, kurios ruošia būsimų komisijų<text:s/></text:span><text:span text:style-name="T314">­nuolatinių ir laikinų pasiūlymų ir visa šita…</text:span></text:p>
      <text:p text:style-name="P315"><text:span text:style-name="T316">Pirmininkas</text:span><text:span text:style-name="T317">.<text:s/></text:span><text:span text:style-name="T318">Gerai, ačiū už papildymą. Tada aš prašau, kad jūs pasiruoštumėte balsuoti. Matyt, reikėtų formuluoti (norėčiau pasiklausti gerbiamą L. Sabutį, ar tinka), kad tai būtų Aukščiau</text:span><text:span text:style-name="T319">­siosios Tarybos nutarimas įsteigti laikinas darbo grupes ir išvar</text:span><text:span text:style-name="T320">­dinti pavadinimus taip, kaip pateikta darbotvarkės projekte, įsteig</text:span><text:span text:style-name="T321">­ti laikinas darbo grupes, kaip antai: Bendrųjų valstybės atkūri</text:span><text:span text:style-name="T322">­mo principų, Aukščiausiosios Tarybos struktūros ir veiklos prin</text:span><text:span text:style-name="T323">­cipų, Vyriausybės ir kitų Respublikos valdymo institutų struktū</text:span><text:span text:style-name="T324">­ros ir veiklos principų, Teisinės sistemos ir krašto apsaugos prin</text:span><text:span text:style-name="T325">­cipų. Aš norėčiau, kad dabar balsuotume ne dėl nutarimo, o dėl to, kad Aukščiausioji Taryba steigia tokias grupes, ir jeigu po pertraukos šitos grupės pasiūlys mums patvirtinti vadovus, tai tada galėtume tame pačiame nutarime išvardinti ir jų vadovus. Ar galima taip daryti, gerbiamas L. Sabuti?</text:span></text:p>
      <text:p text:style-name="P326"><text:span text:style-name="T327">L. Sabutis</text:span><text:span text:style-name="T328">.<text:s/></text:span><text:span text:style-name="T329">Galima.</text:span></text:p>
      <text:p text:style-name="P330"><text:span text:style-name="T331">Pirmininkas.<text:s/></text:span><text:span text:style-name="T332">Tai tada mes pirmiausia turime balsuoti, kad steigiamos tokios grupės, o po to tvirtinti jų vadovus. Prašau. O paskui buvo sutarta, kad jie renkasi kartu. Ačiū. Kas už tai... Manau, kad tai yra procedūrinis dalykas, mes nutarimą balsuosime vėliau. Kas už tai, kad tokios grupės, kaip čia išvardinta, būtų steigiamos. Prašau balsuoti mygtukais. Už tai, kad steig</text:span><text:span text:style-name="T333">­tume tokias grupes, o konkrečiai dėl nutarimo teksto balsuosime vėliau. Prašau balsuoti mygtukais. Kvorumas jau yra. Tuo pačiu ir užsiregistruosime popietiniam posėdžiui. Ar jau visi paspau</text:span><text:span text:style-name="T334">­dė? Balsavimas baigtas. Balsų dauguma grupės steigiamos. Aš noriu iš karto perskaityti, kokios patalpos kiekvienai grupei lai</text:span><text:span text:style-name="T335">­kinai skiriamos. Prašau atleisti, čia surašytos tik patalpos, bet nesurašyta, kokios grupės kur renkasi. Aš paprašysiu, kad užra</text:span><text:span text:style-name="T336">­šytų ir tada perskaitysiu. Visas? Tada pakartosiu. 217 kabinetas<text:s/></text:span><text:span text:style-name="T337">­Aukščiausiosios Tarybos struktūros, II aukštas, Nuolatinių komi</text:span><text:span text:style-name="T338">­sijų posėdžių salė - Vyriausybės komisija, III aukštas, Prezidiu</text:span><text:span text:style-name="T339">­mo posėdžių salė - Bendrųjų valstybės atkūrimo klausimų ir II aukštas, 209 kabinetas, Apdovanojimų salė - Teisinės sistemos ir krašto apsaugos. Gerbiamieji, ar neatrodo, kad mes galėtume dabar išklausyti, jeigu pasiruošęs pranešėjas, Reikalų valdybos pranešimą apie mūsų darbą, mūsų padėtį. Gal nereikia, grupėse? Tada atidedame, grupėse tą informaciją padarysime. Manau, kad yra paruoštas tekstas mūsų svarstymo nutarimo dėl TSRS liau</text:span><text:span text:style-name="T340">­dies deputatų iš Lietuvos. Man nelabai suprantamas pavadinimas, gerbiami autoriai, gal jūs tada pristatykite. Prašau.</text:span></text:p>
      <text:p text:style-name="P341">Deputatas Gudaitis pristatys mūsų nutarimą dėl TSRS liau­dies deputatų statuso, kuris buvo per pertrauką suderintas.</text:p>
      <text:p text:style-name="P342"><text:span text:style-name="T343">R. Gudaitis</text:span><text:span text:style-name="T344"><text:s text:c="2"/></text:span><text:span text:style-name="T345">(</text:span><text:span text:style-name="T346">Kazlų Rūdos rinkiminė apygarda</text:span><text:span text:style-name="T347">). Gerbiamieji deputatai! Jūsų pavedimu darbo grupė parengė nu</text:span><text:span text:style-name="T348">­tarimo projektą. Leiskite jį perskaityti.</text:span></text:p>
      <text:p text:style-name="P349"><text:span text:style-name="T350">"</text:span><text:span text:style-name="T351">Lietuvos Respublikos Aukščiausiosios Tarybos nutarimas dėl TSRS liaudies deputatų iš Lietuvos teisinio statuso. Atsižvelgiant į tai, kad Lietuvos Respublikos Aukščiausiosios Tarybos aktu dėl Lietuvos nepriklausomos valstybės atstatymo Lietuva toliau ne</text:span><text:span text:style-name="T352">­besusieta jokiais įsipareigojimais su TSRS ir jos Konstitucijos galiojimu, Lietuvos žmonių išrinkti TSRS liaudies deputatai pra</text:span><text:span text:style-name="T353">­randa savo statusą. Įvertinant tai, kad TSRS liaudies deputatai iš Lietuvos nuveikė reikšmingą darbą, siekiant Lietuvos Res</text:span><text:span text:style-name="T354">­publikos nepriklausomybės ir valstybingumo atstatymo, Lietuvos Respublikos Aukščiausioji Taryba nutaria:</text:span></text:p>
      <text:p text:style-name="P355"><text:span text:style-name="T356">l. Įgalioti TSRS liaudies deputatus dalyvauti III-iajame ne</text:span><text:span text:style-name="T357">­paprastajame Liaudies deputatų suvažiavime valstybės atstovų</text:span><text:span text:style-name="T358"><text:s/></text:span><text:span text:style-name="T359">statusu ir supažindinti TSRS vyriausybę bei visuomenę su Lie</text:span><text:span text:style-name="T360">­tuvos Respublikos Aukščiausiosios Tarybos pirmosios sesijos nu</text:span><text:span text:style-name="T361">­tarimais dėl Lietuvos Respublikos atkūrimo ir pripažinimo.</text:span></text:p>
      <text:p text:style-name="P362">2. Suteikti Lietuvos žmonių rinktiems TSRS liaudies depu­tatams teisę dalyvauti Lietuvos Respublikos Aukščiausiosios Ta­rybos darbe su patariamojo balso teise.</text:p>
      <text:p text:style-name="P363">3. Išreikšti padėką tiems TSRS liaudies deputatams iš Lie­tuvos, kurie būdami deleguoti visuomeninių organizacijų, deramai atstovavo Lietuvos interesams TSRS liaudies deputatų suvažia­vimuose.</text:p>
      <text:p text:style-name="P364"><text:span text:style-name="T365">4. Nustatyti, kad Lietuvos Respublikos piliečiai be specialaus Lietuvos Respublikos Aukščiausiosios Tarybos sprendimo neturi teisės dalyvauti kitų valstybių, tame tarpe TSRS, aukščiausių val</text:span><text:span text:style-name="T366">­džios organų darbe". (</text:span><text:span text:style-name="T367">Plojimai.</text:span><text:span text:style-name="T368">)</text:span></text:p>
      <text:p text:style-name="P369"><text:span text:style-name="T370">Pirmininkas.</text:span><text:span text:style-name="T371"><text:s/></text:span><text:span text:style-name="T372">Ačiū. Kas nors turi klausimų? Klausimų nema</text:span><text:span text:style-name="T373">­tau. Ačiū, gerbiamas deputate. Ar kas nors nori pasisakyti? Ma</text:span><text:span text:style-name="T374">­tau, kad galime pasiruošti balsuoti. Prašau pasiruošti. Šį kartą balsuosime kortelėmis... Dar nebalsuoti. Yra vienas...</text:span></text:p>
      <text:p text:style-name="P375"><text:span text:style-name="T376">V. Landsbergis</text:span><text:span text:style-name="T377"><text:s/></text:span><text:span text:style-name="T378">(</text:span><text:span text:style-name="T379">Kniaudiškių rinkiminė apygarda</text:span><text:span text:style-name="T380">). Ar mūsų priimamame dokumente vartojama sąvoka "TSRS liaudies deputatai" nėra truputį dviprasmiška? Galbūt teisingiau būtų sakyti "buvę" arba "buvę išrinkti kaip TSRS liaudies de</text:span><text:span text:style-name="T381">­putatai".</text:span></text:p>
      <text:p text:style-name="P382"><text:span text:style-name="T383">Pirmininkas.</text:span><text:span text:style-name="T384"><text:s/></text:span><text:span text:style-name="T385">Buvę išrinkti TSRS liaudies deputatais.</text:span></text:p>
      <text:p text:style-name="P386"><text:span text:style-name="T387">V. Landsbergis.</text:span><text:span text:style-name="T388"><text:s/></text:span><text:span text:style-name="T389">Buvę išrinkti kaip TSRS liaudies deputatai.<text:s/></text:span></text:p>
      <text:p text:style-name="P390"><text:span text:style-name="T391">Pirmininkas.</text:span><text:span text:style-name="T392"><text:s/></text:span><text:span text:style-name="T393">Vis dėlto susitarti turėtume. Ar tiesiog buvę, ar pilną pavadinimą. Ar autorius sutinka su tokia pataisa?</text:span></text:p>
      <text:p text:style-name="P394"><text:span text:style-name="T395">R. Gudaitis</text:span><text:span text:style-name="T396">.<text:s/></text:span><text:span text:style-name="T397">Nenorėčiau sutikti. Man atrodo, kad TSRS liau</text:span><text:span text:style-name="T398">­dies deputatai. Toks buvo tas statusas. Toks buvo, tai reikia ir sakyti. Taip nutarime ir yra. Nutarime iš esmės tai atsispindi. Man atrodo, nuolatos kartoti, kad buvę, nereikia.</text:span></text:p>
      <text:p text:style-name="P399"><text:span text:style-name="T400">Pirmininkas</text:span><text:span text:style-name="T401">.<text:s/></text:span><text:span text:style-name="T402">Deputatas K. Antanavičius.</text:span></text:p>
      <text:p text:style-name="P403"><text:span text:style-name="T404">K. Antanavičius</text:span><text:span text:style-name="T405"><text:s/></text:span><text:span text:style-name="T406">(</text:span><text:span text:style-name="T407">Statybininkų rinkiminė apygar</text:span><text:span text:style-name="T408">­da</text:span><text:span text:style-name="T409">). Pavadinime tikrai neturėtų būti "buvę" dėl TSRS liaudies deputatų statuso. Todėl, kad ir dabar dar tebėra tokie, o tekste, aš sakyčiau, kad galima įdėti "jau buvusių”. Tai aš siūlyčiau tokį.</text:span></text:p>
      <text:p text:style-name="P410"><text:span text:style-name="T411">Pirmininkas</text:span><text:span text:style-name="T412">.<text:s/></text:span><text:span text:style-name="T413">Ačiū. Deputatas A. Taurantas ir daugiau nema</text:span><text:span text:style-name="T414">­tau pasisakančių.</text:span></text:p>
      <text:p text:style-name="P415"><text:span text:style-name="T416">A. Taurantas</text:span><text:span text:style-name="T417"><text:s text:c="2"/></text:span><text:span text:style-name="T418">(</text:span><text:span text:style-name="T419">Kalniečių rinkiminė apygarda</text:span><text:span text:style-name="T420">). Aš pritariu dėl to, kad buvę ir norėčiau pridėti, kad ten kalbama, jog be Lietuvos Respublikos Aukščiausiosios Tarybos leidimo. Tur</text:span><text:span text:style-name="T421">­būt reiktų pridėti ir Prezidiumo, nes gali būti operatyvių atvejų, kada Aukščiausioji Taryba nespės duoti leidimo.</text:span></text:p>
      <text:p text:style-name="P422"><text:span text:style-name="T423">Pirmininkas.</text:span><text:span text:style-name="T424"><text:s/></text:span><text:span text:style-name="T425">Taigi mes suformuluosime reglamentą. Tai ten turėtų būti parašyta, kad tarp sesijų Prezidiumas gali atlikti kai kuriuos veiksmus, įeinančius į Aukščiausiosios Tarybos kompe</text:span><text:span text:style-name="T426">­tenciją. Tai, matyt, nevertėtų plėstis, ir ar autorius sutiktų su tuo? Deputatas K. Motieka.</text:span></text:p>
      <text:p text:style-name="P427"><text:span text:style-name="T428">K. Motieka.<text:s/></text:span><text:span text:style-name="T429">Labai rimtas pasiūlymas buvo gerbiamojo V. Landsbergio, bet aš siūlyčiau šitaip sukomponuoti iš visų pasiūlymų. Reikėtų, kad nuosekliai tame tekste tai atsispindėtų. Pavadinimas tikrai turėtų išlikti tas pats, nes jame kaip tik ir kalbama apie statusą. Tai vienas dalykas. Pirmoje pastraipoje jau rašoma, kad "Atsižvelgiant į tai, kad Lietuvos Respublikos Aukščiausiosios Tarybos Aktu dėl Lietuvos nepriklausomos valstybės atstatymo Lietuva toliau nebesusieta jokiais įsipareigojimais su TSRS ir jos Konstitucijos galiojimu, Lietuvos žmonių išrinkti TSRS liaudies deputatai praranda savo statusą". Tai čia irgi nevartoti, kad buvę. Tačiau jau antroje pastraipoje jau galima taip sa</text:span><text:span text:style-name="T430">­kyti, kad "įvertinant tai, kad buvę TSRS liaudies deputatai iš Lietuvos nuveikė reikšmingą darbą", toliau pagal tekstą. Aš ma</text:span><text:span text:style-name="T431">­nyčiau, kad žodį "buvę" reikėtų vartoti nuo antros pastraipos teksto. Sutinkame taip?</text:span></text:p>
      <text:p text:style-name="P432"><text:span text:style-name="T433">Pirmininkas.</text:span><text:span text:style-name="T434"><text:s/></text:span><text:span text:style-name="T435">Deputatą K. Antanavičių patenkintų toks pasiū</text:span><text:span text:style-name="T436">­lymas? Deputatą R. Gudaitį? Taigi kolizijos, konflikto nebėra. Tai Pirmininko toks pasiūlymas buvo. Prašau atleisti, jūs nuo pat pradžių siūlėt vartoti "buvusių". Ar jūs sutinkate su deputato Motiekos pasiūlymu?</text:span></text:p>
      <text:p text:style-name="P437"><text:span text:style-name="T438">V. Landsbergis.</text:span><text:span text:style-name="T439"><text:s/></text:span><text:span text:style-name="T440">Labai logiškas.</text:span></text:p>
      <text:p text:style-name="P441"><text:span text:style-name="T442">Pirmininkas</text:span><text:span text:style-name="T443">.<text:s/></text:span><text:span text:style-name="T444">Labai ačiū. Pasipriešinimo nebėra. Man atrodo, galima nuo antrosios pastraipos, kaip siūlė deputatas Motieka, įrašyti žodį "buvę" ir jį vartoti toliau. Kas už tai, kad tokio nutarimo tekstas su minėta pataisa būtų priimtas, prašau bal</text:span><text:span text:style-name="T445">­suoti. Kortelėmis. Ar galima sužinoti rezultatus? Už - 113. Kas prieš? Prieš nėra. Kas susilaikė? Penki. Atsiprašau, šeši. Nutari</text:span><text:span text:style-name="T446">­mas priimamas. Prašau sekretoriatą paimti sutvarkyti. Gerbiama Aukščiausioji Taryba, prieš pietus deputatė Andrikienė siūlė pri</text:span><text:span text:style-name="T447">­imti kreipimąsi į Lietuvos žmones. Dabar teksto projektas pa</text:span><text:span text:style-name="T448">­ruoštas. Ar sutiktų Aukščiausioji Taryba papildomai įtraukti į darbotvarkę šį klausimą? Prašau balsuoti. Kas už tai, kad svars</text:span><text:span text:style-name="T449">­tytume papildomai deputatės Andrikienės pasiūlyto kreipimosi į Lietuvos žmones tekstą? Procedūrinis klausimas. Prašau balsuoti mygtukais. Ačiū. Dauguma yra. Darbotvarkė papildoma. Prašau deputatę pristatyti tekstą. Ar pabaigoje? Ko gero. Atsiprašau. Tada pagal mūsų priimtą darbotvarkę - informacija apie Lietu</text:span><text:span text:style-name="T450">­vos Respublikos Vyriausybės įstatymo projektą. Deputatas Kazi</text:span><text:span text:style-name="T451">­mieras Antanavičius. Aš tikiuosi, kad deputatai gavo tekstą. Pra</text:span><text:span text:style-name="T452">­šau pristatyti.</text:span></text:p>
      <text:p text:style-name="P453">Deputato K. Antanavičiaus pranešimas apie Lietuvos Respublikos Vyriausybės įstatymo projektą<text:s/></text:p>
      <text:p text:style-name="P454"><text:span text:style-name="T455">K. Antanavičius</text:span><text:span text:style-name="T456"><text:s/>(</text:span><text:span text:style-name="T457">Statybininkų rinkiminė apygar</text:span><text:span text:style-name="T458">­da</text:span><text:span text:style-name="T459">). Gerbiamieji deputatai! Jūsų dėmesiui pateikiamas pirmasis iš visos serijos naujų Lietuvos Respublikos įstatymų, liečiančių ekonomiką ir valstybinę sandarą. Na, įstatymas buvo parengtas jau gruodžio mėnesį. Teko pataisyti pastaraisiais momentais dėl valstybės pavadinimo pasikeitimo. Įstatymas buvo apsvarstytas Ministrų Taryboje Ekonominės reformos komisijoje, vadovauja</text:span><text:span text:style-name="T460">­moje profesorės Prunskienės. Buvo keletą kartų apsvarstytas lai</text:span><text:span text:style-name="T461">­kinajame moksliniame kolektyve prie Lietuvos Mokslų Akademi</text:span><text:span text:style-name="T462">­jos Ekonomikos institute. Buvo taip pat apsvarstytas daugelyje kolektyvų. Pagal galimybes į pastabas atsižvelgėme, tačiau ne visos yra Ministrų Tarybos pateiktos pastabos. Gerbiamo Mikulio ir kitų. Aš manau, kad tas pastabas mes paskui nagrinėsim, ka</text:span><text:span text:style-name="T463">­da svarstysime galutinai. Dabar įstatymo projektas bus svarsto</text:span><text:span text:style-name="T464">­mas toje vyriausybės laikinoje darbo grupėje, tačiau, manau, kad turėtų susipažinti visi deputatai ir pareikšti savo pastabas tam, kad būtų galima taisyti, atsižvelgiant į tas pastabas. Įstatymas iš tikrųjų numato naują valdymo sistemą ir naują ekonominę tvarką. Laikoma, kad Lietuvoje, einant į rinkos santykius, mi</text:span><text:span text:style-name="T465">­nisterijos nebevaldys taip, kaip valdė tiesiogiai įmones, organi</text:span><text:span text:style-name="T466">­zacijas, ūkius. Be abejo, tai iš karto negalės būti atlikta todėl, kad savarankiškos įmonės ir organizacijos galės būti visiškai sa</text:span><text:span text:style-name="T467">­varankiškos, kaip numatoma atitinkamose valstybinės įmonės, valstybinės akcinės įmonės įstatymo projekte. Tas projektas, jūs jau žinote, dar nepriimtas. Priėmus tiktai šitą projektą ir pakei</text:span><text:span text:style-name="T468">­tus arba bent jau iš dalies pakeitus nuosavybės formas. Taigi įstatymas, Vyriausybės įstatymas, siūlomas nėra, galima sakyti, galutinis, kuris būtų savarankiškoje Lietuvos Respublikoje, kada ekonomika veiks, kaip veikia normaliose šalyse. Čia dar palikta, mūsų manymu, daugiau ministerijų, negu reikėtų tokiai nedidelei valstybei kaip Lietuvos Respublika. Tačiau pereinamajame laiko</text:span><text:span text:style-name="T469">­tarpyje tas, matyt, yra neišvengiama. Tuo norėčiau pažymėti tiktai, kad ministerijos jokiu būdu nebekomanduoja savo paval</text:span><text:span text:style-name="T470">­džioms organizacijoms. Netgi Švietimo ir kultūros, Sveikatos mi</text:span><text:span text:style-name="T471">­nisterijos neturėtų vykdyti tokių užduotinių valdymo funkcijų, o turėtų tiktai vadovauti. Aš paminėjau specialiai tas todėl, kad jos yra iš valstybės biudžeto finansuojamos. Tai rūpintis strate</text:span><text:span text:style-name="T472">­gija kaip ir visos kitos ministerijos savo sferoje, na, ir rūpintis biudžetiniu finansavimu, paskirstymu, racionaliu panaudojimu sa</text:span><text:span text:style-name="T473">­vo srityje. O kitos ministerijos, gamybinės ministerijos, tiktai liaudies ūkio vystymo strategijas, programas rengia, sakysim, sa</text:span><text:span text:style-name="T474">­vo srities, struktūros pertvarkymo, mokslinės techninės pažangos klausimus sprendžia ir bendrosios ekonominės politikos klausi</text:span><text:span text:style-name="T475">­mus. O jokiu būdu niekas neturi niekam duoti užduočių ką ga</text:span><text:span text:style-name="T476">­minti, su kuo sudaryti sandėrius, kam produkciją atiduoti, kam tiekti ir t. t.</text:span></text:p>
      <text:p text:style-name="P477"><text:span text:style-name="T478">Bet, žinoma, pradžioje neišvengiamos ir tos ministerijų funk</text:span><text:span text:style-name="T479">­cijos, kurios buvo iki šio laiko. Ypač dabar, sunkiu laikotarpiu, kada turėsime, matyt, nemažus sutrikimus tiekimo srityje, nau</text:span><text:span text:style-name="T480">­jų sutarčių sudarymo srityje. Čia valstybinių organų uždavinys bus labai didelis. Matyt, bus labai didelis, kad padėtų įmonėms, organizacijoms, kurios neturi įgūdžių dar savarankiškai dirbti, padėtų joms užmegzti kontaktus ir su buvusiais partneriais Ta</text:span><text:span text:style-name="T481">­rybų Sąjungoje, ir su naujais partneriais Rytų Europos šalyse, ir su naujais partneriais Vakarų Europos šalyse. Na, aš, taupy</text:span><text:span text:style-name="T482">­damas jūsų brangų laiką, galbūt neapibūdinsiu visų skirsnių. Jūs įstatymo projektą turite. Norėčiau tiktai pažymėti, kad, mūsų ma</text:span><text:span text:style-name="T483">­nymu, tiesa, čia įvedėme papildymą 2 straipsnyje. "2 straipsnis. Rūpinasi Respublikos nuosavybės išsaugojimu" ir t. t. Toliau yra antra pastraipa "Vykdo nacionalinio saugumo ir taikos politiką". Čia, atsižvelgiant į dabartinę padėtį, kadangi čia buvo padaryta anksčiau, norėtume siūlyti tokią redakciją. Manau, kad čia re</text:span><text:span text:style-name="T484">­dakcijos susikratys "Vykdo nacionalinio saugumo politiką, va</text:span><text:span text:style-name="T485">­dovauja krašto apsaugai ir piliečių saugumą užtikrinantiems or</text:span><text:span text:style-name="T486">­ganams", maždaug taip palikau tą tikslų tekstą. Kad pastiprin</text:span><text:span text:style-name="T487">­tume šito krašto apsaugos ir civilinio saugumo veiklą, nes, kaip jūs žinote, Krašto apsaugos ministerija buvo numatyta jau gruo</text:span><text:span text:style-name="T488">­džio mėnesį. Vadinasi, mes neapsirikome. Kai kas tada sakė: o kam ta ministerija reikalinga? Manau, kad dabar jau abejonių niekam nekyla. Manau, kad užtenka rašyti "Krašto apsaugos". Saugumo, manau, jau mums minėti ir nebederėtų. Tai kokios funkcijos Krašto apsaugos ministerijos? Aš aiškindavau dar iki mūsų valstybės atkūrimo, kas turi pradėti rūpintis mūsų karei</text:span><text:span text:style-name="T489">­vių, dabar tarnaujančių kažkur pasauly, likimu. Turi juos visus suregistruoti, nes kariniai komisariatai tie, kurie yra, - aš jų li</text:span><text:span text:style-name="T490">­kimo tuo tarpu neįsivaizduoju, - bet jie buvo TSRS ginkluotųjų pajėgų organai. Aš manau, kad jie nuo mūsų priimtų aktų įsi</text:span><text:span text:style-name="T491">­galiojimo dienos lyg ir nustoja funkcionuoti. Nenorėčiau čia jokiu būdu sakyti, kad iš tikrųjų taip. Mums reikėtų priimti atskirą nutarimą, atskirą sprendimą. Kas jie yra, kam jie yra ir ką jie turėtų veikti? Galbūt galima kaip juos integruoti į kokį nors or</text:span><text:span text:style-name="T492">­ganą, kuris spręstų tuos kareivių klausimus, nes jie yra visai ne mūsų. Bet čia siejasi su tom komisijom, apie kurias buvo kal</text:span><text:span text:style-name="T493">­bama. Na, ir yra numatyta tokia ministerijų ir Vyriausybės su</text:span><text:span text:style-name="T494">­dėtis. Vyriausybė yra Ministrų Taryba, Tarybos vadovai ir mi</text:span><text:span text:style-name="T495">­nistrai. Pagal šitą, kas čia parašyta. Yra parašyta - Vyriausybės įstatymas. Ne Ministrų Tarybos, o Vyriausybės įstatymas. Ir čia vienareikšmiškai rašoma tuo požiūriu. Taigi Ministrų Taryba keičiama, jeigu tas įstatymas būtų priimtas, gana radikaliai. Mi</text:span><text:span text:style-name="T496">­nistrų Taryboje vietoje dabar esančių septynių Ministrų Tarybos Pirmininko pavaduotojų lieka pagal šitą įstatymą</text:span><text:span text:style-name="T497"><text:s/></text:span><text:span text:style-name="T498">tik du. Vienas pavaduotojas ir valstybės ministras. Ministrų Taryboje nelieka jokių vadinamų šakinių skyrių, t. y. statybos, kultūros, mokslo ir taip toliau. Jokio tokio skyriaus nelieka. Lieka tiktai Ministrų Tarybos Pirmininkas, pavaduotojai ir valstybės kanceliarija. Gali</text:span><text:span text:style-name="T499">­ma ją ir kitaip pavadinti, jeigu kanceliarija, tai yra daugiau negu kanceliarija, be abejo. Ir tai kanceliarijai vadovauja vals</text:span><text:span text:style-name="T500">­tybės ministras, kuris turi Ministro Pirmininko pavaduotojo sta</text:span><text:span text:style-name="T501">­tusą. Kodėl priimtas toks sprendimas? Toks sprendimas priimtas, išnagrinėjus daugelio pasaulio šalių atitinkamas valdymo struktūras, na, ir atsižvelgus į tai, ką veikia Ministrų Tarybos pirmi</text:span><text:span text:style-name="T502">­ninkų pavaduotojai atitinkamoms šakoms. Yra ministerijos, ku</text:span><text:span text:style-name="T503">­rios turi spręsti tų šakų klausimus. Tačiau tos ministerijos sten</text:span><text:span text:style-name="T504">­giasi sudėtingus klausimus permesti į Ministrų Tarybą atitinka</text:span><text:span text:style-name="T505">­mos šakos Ministrų Tarybos Pirmininko pavaduotojui. Jis apver</text:span><text:span text:style-name="T506">­čiamas klausimais iš visų pusių. Jis aparato neturi, be aparato ir tų vykdytojų tiesioginių jis neturi, todėl vėl turi grąžinti tuos klausimus kažkaip į tas ministerijas. O tos ministerijos nenori, taip sakant, įvairiais pretekstais vėl sako, kad čia ne mūsų kom</text:span><text:span text:style-name="T507">­petencija, čia reikia tarpšakinio sprendimo. O Ministro Pirmi</text:span><text:span text:style-name="T508">­ninko pavaduotojas štai nesprendžia to klausimo ir mes išspręsti negalime. Taigi mūsų požiūriu, tokios instancijos yra tiktai klau</text:span><text:span text:style-name="T509">­simų gesinimui, tai yra iš vienos pusės sumažina ministerijų atsakomybę ir vaidmenį, pačių ministrų asmeninę atsakomybę žymiai sumažina. Yra ministrai, yra vyriausybės nariai ir turi visiškai būti atsakingi už savo ministerijos veiklą. Čia išeina tokia dvivaldystė ar trivaldystė, kada įkuriami, įsteigiami tokie Ministro Pirmininko pavaduotojų etatai. Tai kada nebelieka to</text:span><text:span text:style-name="T510">­kių etatų, nebereikalinga ir atitinkamų skyrių Ministrų Taryboje, o tų skyrių funkcijos persikelia automatiškai į atitinkamas mi</text:span><text:span text:style-name="T511">­nisterijas. Taigi tokie motyvai.</text:span></text:p>
      <text:p text:style-name="P512">Respublikoje yra šios ministerijos:</text:p>
      <text:p text:style-name="P513">Ekonomikos ministerija, dabartinis Plano komitetas, bet Plano komitetu labai nesinorėtų vadinti ir, manau, kad nelabai atsiras šalininkų todėl, kad galų gale atėjom iki būsenos, kada visiems tapo aišku, kad savo veiklos planą susidaro kiekvienas ūkinis objektas. Rodiklis yra ne jo vykdymas, o produkcijos gamyba, ūkinės veiklos rezultatai. Taigi jeigu blogai gamins, tai blogai ir gyvens. Tai į tą Ekonomikos ministeriją įjungiama taip pat dabartinis Kainų komitetas. Nors jo funkcijos labai sumažės, be abejo, rinkos ekonomikos sąlygomis, na, gal ne tuoj pat, bet palaipsniui jos turėtų visiškai nykti, palikti tiktai, sakysim, kai­nos, nustatomos tokiems visuomeninio vartojimo produktams, maisto produktams. Na, ir Kainų komitetas turėtų tada nustatyti, paskaičiuoti kompensaciją, sakysim, jeigu valstybė nustato kai­nas, o gamintojas nesutinka už tas kainas gaminti. Vadinasi, iš biudžeto reikės primokėti gamintojui už tai, kad jis gamintų. Taigi tada turės šita ministerija ir kainų tarnybos spręsti kartu su Aukščiausiosios Tarybos parlamentu, su Aukščiausiosios Ta­rybos biudžetine komisija, ar tas kainas nustatinėti, ar nenusta­tinėti. Jeigu biudžete yra pinigų, tai, vadinasi, galima nustatinėti, jeigu kompensaciją mokės. Jeigu nėra pinigų, vadinasi, tos kai­nos negalima būtų nustatyti. Na, Ekonomikos ministerijos svar­biausios funkcijos būtų liaudies ūkio struktūros strategijų nusta­tymas, projektavimas, Respublikos ūkio vystymo programų pa­rengimas, ekonominės būsenos analizė, prognozės, biudžeto pla­nų parengimas, biudžeto projekto parengimas.</text:p>
      <text:p text:style-name="P514">Finansų ministerijos funkcijos kaip buvo, taip ir lieka, ta­čiau jos turėtų smarkiai išsiplėsti todėl, kad perėjus į ekonominį savarankiškumą, priėmus naują mokesčių įstatymą, nustačius vie­nodą mokesčių įstatymą, progresinį, be abejo, visiems ūkiniams objektams ir visiems piliečiams, turėtų smarkiai padidėti mokes­čių inspekcijos vaidmuo. Mokesčių inspekcija turėtų būti maždaug tokia, kokia yra visam pasaulyje su labai didelėm teisėm, su aukštom baudom ir su teise sodinti į daboklę. Manau, kad su teise bent jau iki trijų mėnesių be jokio teismo sodinti žmones į dabokles už nuslėptus mokesčius todėl, kad mūsą žmonės yra pripratę apgaudinėti, sukčiauti. Jūs puikiai žinote, kiek dėl koope­ratyvų priekaištų yra. Kad juos reikia uždaryt ir taip toliau. O tai tik dėl to, kad mokesčių inspekcija neturi pagrindo gerai veik­lai. Tiktai finansų inspekcijos jėga turi išaugti dešimteriopai ši­toje ministerijoje.</text:p>
      <text:p text:style-name="P515">Krašto apsaugos ministerija. Aš jau kalbėjau ir manyčiau, kad reikėtų tą ministeriją kurti naują, kad galima būtų ir iš Valstybės saugumo komiteto pervesti kai kuriuos žmones ir ati­tinkamai kurti krašto apsaugos struktūrą. Aš nemanau, kad mums čia reikalinga kokia nors didelė kariuomenė. Jau šiandien girdė­jau, kad gal bus pavadinta Vidaus kariuomene, manau, kad ka­riuomenė mums visai tokia taikinga reikalinga. Manau, kad iš karto galima būtų jaunuoliams suteikti galimybę tarnauti vie­nus metus, ne daugiau, Lietuvos kariuomenėje, bet čia jau yra kiti klausimai.</text:p>
      <text:p text:style-name="P516">Diskusijos vyko dėl Kultūros ir švietimo ministerijos. Na, sa­vo projekte buvo įrašę atskiras ministerijas - Kultūros atskirai ir Švietimo atskirai. Tačiau darbo grupė jūsų paskirtų deputatų, savanoriškai susirinkusių deputatų, ypač kultūrininkų ir švietėjų siūlė sujungti šitas ministerijas į vieną. Todėl mes neturėjome galimybės ir prieštarauti tokiems pasiūlymams. Motyvai kokie? Motyvai tokie, kad švietimas be kultūros neįmanomas, kad visa kultūra tarnauja švietimui. Jeigu mes sujungiam tas ministerijas, tai prie mokyklų gali dirbti, įsikurti orkestrai, meno kolektyvai, kurie irgi dalyvauja švietimo darbe. Kultūros ministerija iš prin­cipo pasaulyje retai kur yra. Tokia ministerija lyg ir iš viso ne­reikalinga. Aš sakau lyg dėl to, kad aš to klausimo nežinau ir, matyt, čia bus tolimesnių konsultacijų reikalas.</text:p>
      <text:p text:style-name="P517"><text:span text:style-name="T518">Materialinių išteklių ministerija. Tai būtų vietoj dabar esančio Tiekimo komiteto, todėl tai būtų tokia tarpinė ministerija, perei</text:span><text:span text:style-name="T519">­namojo laikotarpio ministerija, kuri užsiimtų tarpvalstybiniais sandėriais dėl materialinių resursų, technikos tiekimo. Užsiimtų su Tarybų Sąjungos respublikomis, Tarybų Sąjungos stambiomis įmonėmis, tai yra, kad ne visos Respublikos įmonės turėtų pa</text:span><text:span text:style-name="T520">­čios savo jėgomis bandyti išsikapstyti į sąjunginę areną arba už Lietuvos ribų, į Vakarus, ir dar kitur. Tai yra ministerija, kuri rūpintųsi tiekimu materialinių resursų, techninių resursų valstybės lygiu. Jos žinioje galėtų būti kai kurios tiekimo bazės ir tik kai kurios sakau, o kitos tiekimo bazės turėtų būti visiškai savarankiškos. Su jomis galėtų sandėrius daryti įmonės ir or</text:span><text:span text:style-name="T521">­ganizacijos pagal savo pageidavimus. Jokiu būdu ne pagal kokią nors šakinę ar žinybinę priklausomybę. Turim, sakysim, dešimt savarankiškų tiekimo bazių, ir kokios įmonės nori su kokiom bazėm turėti reikalą, su tokiom ir sudaro sandėrius.</text:span></text:p>
      <text:p text:style-name="P522">Pramonės ir energetikos ministerija. Na, vadovautų pramonei ir pradžioje, žinoma, vykdytų ir valstybinio turto savininko funk­cijas Ministrų Tarybos pavedimu. Pagal atitinkamą Valstybinės įmonės įstatymą savininkas skiria vadovus. Tai kol valstybinės įmonės yra valstybinės, vadinasi, ta ministerija turėtų skirti va­dovus, na, ir, be abejo, valstybinės įmonės, kaip mes sakom, vi­siškai savarankiškos nebūtų. Būtų per tą paskyrimą priklausan­čios nuo tos ministerijos.</text:p>
      <text:p text:style-name="P523">Prekybos ministerija. Na, irgi Prekybos ministerija turėtų vyk­dyti tokias prekybos tinklo vystymo, prekių antkainių, pardavimo nustatymo politiką, taip pat sandėrius dėl prekių pirkimo, prekių gavimo ir taip toliau.</text:p>
      <text:p text:style-name="P524">Buvo Ryšių ministerija pirmam mūsų projekto variante nu­matyta, kad būtų Susisiekimo ministerija, tačiau pasvarsčius dau­gelį kartų, pasirodė, kad ryšiai ir svarbūs, ir blogai išvystyti, ir technologiškai nieko bendro neturi su transportu, tarkim, kad ir su geležinkelio, autotransportu ir taip toliau. Mes rekomenduo­jam tą Ryšių ministeriją palikti atskirą.</text:p>
      <text:p text:style-name="P525">Statybos ir urbanistikos ministerija. Čia buvo arba Statybos ir urbanistikos, arba Statybos ir architektūros. Jeigu atsiras kam nors noras keisti, žinoma, galima visada pakeisti. Ar urbanisti­kos, ar architektūros? Diskutavom su architektais, atrodė, lyg urbanistika būtų geriau. Tai būtų ministerija, kuri irgi nevaldo jokių statybos organizacijų. Visi trestai tampa savarankiški, ta­čiau išleidžia statybos privalomas normas, prižiūri statybos ko­kybę, statybos saugumą ir užsiima miesto planavimo, architek­tūriniais reikalais, tipiniu projektavimu, kontraktų taisyklių nu­statymu ir taip toliau.</text:p>
      <text:p text:style-name="P526">Sveikatos ir socialinės apsaugos ministerija. Irgi yra proble­ma, ar kartu tos ministerijos turėtų būti, ar atskirai. Mūsų nuo­mone, tos sveikatos, socialinės apsaugos ministerijos galėtų būti kartu, todėl, kad, - nors iš šito įstatymo nesimato, - socialinio draudimo įstaiga ar valdyba būtų savarankiška. Kam tas socia­linis draudimas? Pensijoms, ligos atveju ką moka už nedarbin­gumo lapelius iš atskiro biudžeto. Tą, ką dabar darė profsąjun­gos, atskira būtų valdyba, savarankiška, su savarankišku biudže­tu tam, kad tas biudžetas niekur nesubyrėtų, niekur tie pinigai neišplauktų be socialinio draudimo reikmių. Taigi čia liktų šitoj ministerijoj tiktai socialinės apsaugos, t. y. pašalpų invalidams, pašalpų negalintiems dirbti, na, senatvės pašalpos čia nepriklau­so. Pačios aplinkos apsaugos, kad socialinė aplinka būtų pri­imtina žmonėms dirbti ir kiti tokie klausimai.</text:p>
      <text:p text:style-name="P527"><text:span text:style-name="T528">Teisingumo ministerija. Funkcijos aiškios, tačiau galbūt yra nuomonė, kad prie Teisingumo ministerijos ir Respublikos proku</text:span><text:span text:style-name="T529">­rorą skirti. Aš tik iškeliu, mes nesprendžiam. Teisininkai turėtų nu</text:span><text:span text:style-name="T530">­spręsti, ar Respublikos prokuroras kaip Teisingumo ministerijos dalis, ar kaip atskiras padalinys prie Aukščiausiosios Tarybos.</text:span></text:p>
      <text:p text:style-name="P531">Susisiekimo ministerija. Auto, geležinkelio, oro ir vandens transportas; čia būtų ir tarifų nustatymas, plėtojimas visų tinklų, ir dėl transporto priemonių įsigijimo. Tačiau pačios transporto įstaigos vėl turėtų būti savarankiškos. Dėl autobusų, parkai ir kiti, žinoma, čia vėl klausimas tuoj pat iškils, o kaip su miesto transportu, kuris yra nuostolingas? Tai ar mes dengsim iš biu­džeto, ar didinsim kainas miesto transportui, tuoj pat iškils ir aibės tų klausimų, kuriuos mes šiandien negalim net suminėti.</text:p>
      <text:p text:style-name="P532">Užsienio reikalų ministerija. Funkcijos irgi aiškios. Be abe­jo, jos plečiasi. Bet, deja, aš grįšiu prie ekonominių užsienio ryšių, pabaigęs visas ministerijas suminėti.</text:p>
      <text:p text:style-name="P533">Vidaus reikalų ministerija irgi su tomis pačiomis funkcijo­mis, kokios buvo.</text:p>
      <text:p text:style-name="P534">Žemės ir miškų ūkio ministerija. Yra gerbiamosios K. Pruns­kienės siūlymas, kad jos turėtų būti atskirai. Mes svarstėm, svars­tėm ir nusprendėm pateikti pirmam skaitymui Aukščiausiajai Ta­rybai kartu. Laikom, kad tai yra viskas, kas ant žemės, kad kei­čiasi pobūdis valdymo. Jeigu būtų valdymas toks, kaip buvo, tai, be abejo, turėtų jos būti atskirai, nes Žemės ūkio ministerija yra miško smaugėjas, ir atiduoti į vieną nori tie, kurie nori naud­menis padidinti ir t. t. Tačiau kada nebevaldys ūkių, o tik už­siims bendra žemės ūkio politika, bendra miško ūkio politika, žemės produktais, žemės apsauga ir t. t., tai, mūsų manymu, reikėtų palikti vienoj ministerijoj.</text:p>
      <text:p text:style-name="P535">Dėl užsienio prekybos. Kaip matot, tokio padalinio nėra. Ir pagal dabar susiklosčiusią užsienio prekybos, užsienio ekonomi­kos ryšių struktūrą klausimus turėtų spręsti Ekonomikos minis­terija. Todėl kad, na, kas čia bus viduj, kas užsieny? Kadangi mes dabar Lietuva tokia nedidelė, tai beveik 3/4 viso darbo bus užsienio ekonominiai ryšiai. O čia viduj Ekonomikos ministerija turės nedaug darbo. Be to, kaip jūs žinote, prie Užsienio rei­kalų ministerijos yra įkurtas Užsienio ekonominių ryšių skyrius dabar. Šitą ekonominių ryšių skyrių, mūsų manymu, galima būtų išplėtoti į Užsienio ekonominių ryšių valdybą prie Užsienio rei­kalų ministerijos. Todėl, kad Užsienio reikalų ministerija turės savo atstovybes įvairiose šalyse, ir patogu būtų turėti ekonomi­nius atstovus, renkančius ekonominę informaciją ir t. t.</text:p>
      <text:p text:style-name="P536">Na, ir trečia, be abejo, kad turės ryšius ekonominius su už­sieniu Prekybos ministerija. Na, mes laikom, kad su užsieniu ryšius turės visos ministerijos, ir jeigu reikia būtinai užsienio ekonominiams ryšiams arba užsienio prekybai įsteigti atskirą padalinį, tai būtų tada ir užsienio kultūrą įsteigti atskirą, ir už­sienio ryšiams, t. y. transportui, ir t. t. Manom, kad čia nebūtų tokio poreikio didelio.</text:p>
      <text:p text:style-name="P537">Klausimas yra dėl Gamtos apsaugos komiteto. Kaip matot, jo čia nėra. Tai Gamtos apsaugos komiteto funkcijos, mūsų ma­nymu, yra perkeltos į Aukščiausiosios Tarybos struktūrą, t. y. prie Aukščiausiosios Tarybos. Jūs buvot gavę, man rodos, iš Aukščiausiosios Tarybos komisijos tokią schemą, kur yra numa­tyta, kad prie Aukščiausiosios Tarybos bus valstybės kontrolie­rius, Respublikos prokuroras, Aukščiausiasis teismas, arbitražas ir, rodos, Valstybinis bankas. Valstybinis bankas prie Aukščiau­siosios Tarybos yra tiktai tiek, kiek išrenkame banko valdytoją. Bankas tampa savarankiškas, vykdo savarankišką kredito ir pi­nigų emisijos kurso nustatymo politiką. Vadinasi, Valstybinis bankas yra ūkinė organizacija prie Aukščiausiosios Tarybos tiek, kiek išrenkam jo pirmininką ir pirmininko pavaduotoją. Ten statutas yra nustatytas. Taip pat valstybės kontrolierius. Mes norėtume grįžti prie to valstybės kontrolieriaus. Tai nereiškia, kad bus vie­nas žmogus. Tai bus aparatas su didelėm teisėm ir, sakysim, su, dabar bent matoma, trimis departamentais. Bet tai nebuvo šio įstatymo rengėjų užduotis, tačiau mes pasiūlėm, pamąstėm. Būtų vienas departamentas - Gamtos apsaugos, kitas - Darbo apsau­gos, t. y. kalnakasybos inspekcija ir visa kita, kas dabar buvo. Trečias būtų - Kainų, kokybės kontrolė, Kaip jūs suprantat, to­kia kontrolė dabar yra valstybinė. Mes turėjom su Kontrolės komiteto pirmininko pavaduotoju gerbiamu Čobotu ne vieną su­sitikimą ir visiškai sutinka mūsų nuomonės, kad ką gamina, kiek gamina, kad kiekvienos įmonės virtuvėj joks Kontrolės komitetas maišytis negali ir neturi. Tai, vadinasi, tos funkcijos susiaurėja, o tą kontrolę atliks pats kolektyvas. Todėl, jeigu įmonės kolek­tyvas tampa per akcines bendroves daliniu turto savininku, tai geriausias kontrolierius ir yra to turto savininkas. Niekas kitas geriau nekontroliuos.</text:p>
      <text:p text:style-name="P538">Aukščiausiasis teismas ir arbitražas. Tai Aukščiausiojo teis­mo pirmininkas renkamas Aukščiausiojoje Taryboje. Yra pasiūly­mas taip pat arbitražą padaryti Aukščiausiojo teismo sudėty, kaip ūkinę kolegiją. Jeigu teisininkai pritars tam siūlymui, tai, matyt, kad bus ir galima padaryti. Projektas įstatymo yra parengtas. Galbūt aš ir tuo baigsiu, jeigu ko nors nepasakiau, prašau pa­klausti.</text:p>
      <text:p text:style-name="P539"><text:span text:style-name="T540">Pirmininkas.</text:span><text:span text:style-name="T541"><text:s/></text:span><text:span text:style-name="T542">Gerbiamieji deputatai, tai buvo informacinis pra</text:span><text:span text:style-name="T543">­nešimas apie ruošiamą įstatymo projektą. Man regis, kad tokiu atveju nediskutuojama dėl jo. Kaip jūs galvojate, deputate An</text:span><text:span text:style-name="T544">­tanavičiau. Dėl klausimų aš nieko nesakau. Dėl diskusijų.</text:span></text:p>
      <text:p text:style-name="P545"><text:span text:style-name="T546">K. Antanavičius.</text:span><text:span text:style-name="T547"><text:s/></text:span><text:span text:style-name="T548">Klausimus atsakyčiau. O diskusiją atidėti, kada jau bus...</text:span></text:p>
      <text:p text:style-name="P549"><text:span text:style-name="T550">Pirmininkas.</text:span><text:span text:style-name="T551"><text:s/></text:span><text:span text:style-name="T552">Diskusiją galima perkelti į jūsų darbo grupę, ar ne? Prašau klausti, deputate.</text:span></text:p>
      <text:p text:style-name="P553"><text:span text:style-name="T554">M. Čobotas</text:span><text:span text:style-name="T555"><text:s text:c="2"/>(</text:span><text:span text:style-name="T556">Geležinkelio rinkiminė apygarda</text:span><text:span text:style-name="T557">). Mane domina medicina ir mokslas. Žinote, gal per anksti spręsti, bet reiktų numatyti. Kaip jūs galvojate, visų pirma be tokios valstybinės, kur mes dabar turime, yra žinybinė. Ir jos yra ga</text:span><text:span text:style-name="T558">­na daug, labai skirtinga. Ar nereiktų numatyti, kad ją reiktų su</text:span><text:span text:style-name="T559">­jungti?</text:span></text:p>
      <text:p text:style-name="P560"><text:span text:style-name="T561">K. <text:s/>Antanavičius</text:span><text:span text:style-name="T562">.<text:s/></text:span><text:span text:style-name="T563">Mediciną?</text:span></text:p>
      <text:p text:style-name="P564"><text:span text:style-name="T565">M. <text:s/>Čobotas.</text:span><text:span text:style-name="T566"><text:s/></text:span><text:span text:style-name="T567">Taip. Vienos ministerijos rankose.</text:span></text:p>
      <text:p text:style-name="P568"><text:span text:style-name="T569">K. Antanavičius</text:span><text:span text:style-name="T570">.<text:s/></text:span><text:span text:style-name="T571">Aš atsakau, kad tokio sujungimo, mano nuo</text:span><text:span text:style-name="T572">­mone, kaip tik nereikia, nes jos visos pasidarys laisvos. O meto</text:span><text:span text:style-name="T573">­dika, įstatymai sveikatos apsaugos bus bendri visiems, ir kad kam nors jos priklauso...</text:span></text:p>
      <text:p text:style-name="P574"><text:span text:style-name="T575">M. Čobotas</text:span><text:span text:style-name="T576">.<text:s/></text:span><text:span text:style-name="T577">Bet Ministrų Tarybos aukščiausieji organai ar kažkas turės vadovauti ir tvarkyti, prižiūrėti.</text:span></text:p>
      <text:p text:style-name="P578"><text:span text:style-name="T579">K. <text:s/>Antanavičius.</text:span><text:span text:style-name="T580"><text:s/></text:span><text:span text:style-name="T581">Be abejo, paskirti vyriausiąjį gydytoją turės Sveikatos apsaugos ministerija, atitinkamai su kolektyvu pasi</text:span><text:span text:style-name="T582">­konsultavusi, pagal nuostatus.</text:span></text:p>
      <text:p text:style-name="P583"><text:span text:style-name="T584">Pirmininkas</text:span><text:span text:style-name="T585">.<text:s/></text:span><text:span text:style-name="T586">Gerbiami deputatai, prašau man atleisti, ka</text:span><text:span text:style-name="T587">­dangi klausiančiųjų labai daug, gal užduokime po vieną klausi</text:span><text:span text:style-name="T588">­mą, o paskui antras ratas. Deputatas V. Beriozovas.</text:span></text:p>
      <text:p text:style-name="P589"><text:span text:style-name="T590">V. Beriozovas</text:span><text:span text:style-name="T591"><text:s/></text:span><text:span text:style-name="T592">(</text:span><text:span text:style-name="T593">Kėdainių rinkiminė apygarda</text:span><text:span text:style-name="T594">). Kelia abejonių, ar užteks Ministrų Tarybos Pirmininkui vieno pavaduotojo. Mes Aukščiausiosios Tarybos Pirmininkui net tris pavaduotojus išrinkome. Nemanyčiau, kad Ministrų Taryboje pa</text:span><text:span text:style-name="T595">­prastesnis darbas ir mažiau problemų negu čia, Aukščiausiojoje Taryboje. Todėl vienas pavaduotojas...</text:span></text:p>
      <text:p text:style-name="P596"><text:span text:style-name="T597">K. <text:s/>Antanavičius</text:span><text:span text:style-name="T598">.<text:s/></text:span><text:span text:style-name="T599">Be abejo, klausimas svarstytinas, tačiau, mes manome, kad visi ministrai yra Ministro Pirmininko pavaduoto</text:span><text:span text:style-name="T600">­jai. Todėl Ministras Pirmininkas gali paskirti pavaduotojus ir kiek nori pavaduotojų iš ministrų tarpo. Tačiau, kad tai nebūtų žmonės be pareigų, be funkcijų. Tokia nuomonė. Čia reikia svars</text:span><text:span text:style-name="T601">­tyti.</text:span></text:p>
      <text:p text:style-name="P602"><text:span text:style-name="T603">Pirmininkas.</text:span><text:span text:style-name="T604"><text:s/></text:span><text:span text:style-name="T605">Deputatė K. D. Prunskienė.<text:s/></text:span></text:p>
      <text:p text:style-name="P606"><text:span text:style-name="T607">K. D. Prunskienė</text:span><text:span text:style-name="T608"><text:s/></text:span><text:span text:style-name="T609">(</text:span><text:span text:style-name="T610">Verkių rinkiminė apygarda</text:span><text:span text:style-name="T611">). Klausimas iš karto ir pirmininkaujančiam, ir pranešėjui. Kadangi įstatymas liečia Vyriausybę, o ji šiuo atveju yra suinteresuota pusė, tegul ir laikina, ar nereikėtų išklausyti trumpai po prane</text:span><text:span text:style-name="T612">­šimo ir Vyriausybės. Reikalas tas, kad ekonominės reformos ko</text:span><text:span text:style-name="T613">­misijoje buvo alternatyvus projektas. Dėl kai kurių šio įstatymo punktų mes nesuradome bendros nuomonės ir diskusiją perkėlėme čia. Dabar grįžti į darbo grupę vėlgi toj pačioj sudėty. Ne</text:span><text:span text:style-name="T614">­svarbu, kad tai yra darbo grupė, perėjusi į parlamentą. Sudėtis asmeninė iš esmės ta pati. Ir taip mes sugaišime laiką, paskui vėl diskusija vyks vėliau. Aš trumpai pareferuočiau, kokie yra nesutarimai tam, kad būtų galima darbo grupėje vėliau jau tu</text:span><text:span text:style-name="T615">­rėti aiškumą ir tolimesnei diskusijai, aš manau, tai padėtų. Jūs tikrai nedaug sugaišite laiko.</text:span></text:p>
      <text:p text:style-name="P616"><text:span text:style-name="T617">K. Antanavičius.</text:span><text:span text:style-name="T618"><text:s/></text:span><text:span text:style-name="T619">Kiek tai yra mano galioje, aš pritarčiau ši</text:span><text:span text:style-name="T620">­tokiam…<text:s/></text:span></text:p>
      <text:p text:style-name="P621"><text:span text:style-name="T622">Pirmininkas.</text:span><text:span text:style-name="T623"><text:s/>Pranešėjas pritaria. Ar pritaria gerbiami deputa</text:span><text:span text:style-name="T624">­tai? Tai aš atsiprašau, kad iškviečiau jus prie mikrofono. Kol kas mes klausimus nutraukiame. Galbūt abiem galės būti patei</text:span><text:span text:style-name="T625">­kiami klausimai. Ne, tai dabar išklausykime deputatės Prunskie</text:span><text:span text:style-name="T626">­nės. Jūs prisiminkite savo eilę, kaip kas stovėjo, kad paskui nie</text:span><text:span text:style-name="T627">­kas nebūtų nuskriaustas. Aš tikiuosi, kad deputatė Prunskienė atsakys iš anksto į kai kuriuos klausimus. Galbūt tada atkris ir reikalas klausti. Mes dar turime 8 minutes iki pertraukos. Aš tikiuosi, kad jums jų užteks.</text:span></text:p>
      <text:p text:style-name="P628">K. D. Prunskienės papildomas pranešimas ir diskusijos dėl Vyriausybės įstatymo projekto<text:s/></text:p>
      <text:p text:style-name="P629"><text:span text:style-name="T630">K. D. Prunskienė.</text:span><text:span text:style-name="T631"><text:s/></text:span><text:span text:style-name="T632">Gerbiamieji deputatai! Aš turiu pasakyti, kad ne vien tiktai kaip laikinos Vyriausybės atstovė noriu kalbėti, bet taipogi kaip daug metų dirbusi su šiomis problemomis ir dar pernai pavasarį paskelbusi straipsnį dėl valdymo struktūrų pertvar</text:span><text:span text:style-name="T633">­kos. Ir Ekonominės reformos komisijoje teko daugybę kartų</text:span><text:span text:style-name="T634"><text:s/></text:span><text:span text:style-name="T635">dis</text:span><text:span text:style-name="T636">­kutuoti, bet dėl kai kurių dalykų iš esmės nesutarta. Taigi pir</text:span><text:span text:style-name="T637">­miausia šis įstatymas jungia ne tik Vyriausybės įstatymą. Jis žymia dalimi jungia ir jos reglamentą. Daugybę procedūrinių dalykų. Pasižiūrėję iš šalies, iš karto pajuntame, tarsi per įsta</text:span><text:span text:style-name="T638">­tymą labai jau apribojama pačios Vyriausybės teisė pasitvarkyti viduje netgi procedūrinius reikalus. Jeigu jūs atidžiai skaitysite daugelį punktų, jūs surasite, sakysime, kiek kartų per savaitę rei</text:span><text:span text:style-name="T639">­kia referuoti klausimus, kokie klausimai turi būti svarstomi Vyriausybės posėdžiuose ir daugybę kitų dalykų. Labai keista. Jeigu mes pažiūrėsime į užvakar priimtą Laikinąjį Pagrindinį Įsta</text:span><text:span text:style-name="T640">­tymą, jūs atkreipkite dėmesį į valdžių išdalinimą, tai yra atri</text:span><text:span text:style-name="T641">­bojimą. Dabar aš suprantu, kad įstatymas čia priimamas, o ne pačioje Vyriausybėje, bet, braunantis į procedūrinius dalykus, iš esmės Vyriausybė tampa visiškai be teisės pasireguliuoti būtent tuos tik jos darbo, jos misijos, jos funkcijų atlikimo dalykus. Tai pirma bendra pastaba.</text:span></text:p>
      <text:p text:style-name="P642">Norėčiau pacituoti gerbiamą Sikorskį. Gal čia jis kartais ir yra? Diskutuojant su juo jis išsakė, atleiskite, jeigu nuskambės piktai, "netgi Stalino laikais Lietuvos TSR vyriausybei tokių dalykų nereglamentuodavo". Būtent procedūrinių - ką svarstyti ir kiek kartų ką referuoti.</text:p>
      <text:p text:style-name="P643"><text:span text:style-name="T644">Toliau kita nuomonė. Dalyvavo mūsų komisijos posėdyje Ri</text:span><text:span text:style-name="T645">­čardas Bačkys, žinomas ekonomistas, kurio pavardė ne kartą skam</text:span><text:span text:style-name="T646">­bėjo spaudoje ir čia iš tribūnų. Jam keista pasirodė tame posė</text:span><text:span text:style-name="T647">­dyje, kad netgi tai, kas mums atrodo savaime suprantama, kad Vyriausybei labai griežtai pasakoma, kiek konkrečių ministerijų. Neleidžiant netgi tų funkcijų rėmuose jau pačiai šiek tiek su</text:span><text:span text:style-name="T648">­teikti savo iniciatyvos. Suprantu, palikimas sunkus. Tradicijos labai nepriimtinos, bet juk formuojama tai iš esmės nauja Vyriausybė. Šis parlamentas formuos jai adekvačią Vyriausybę. Ir patalpinti ją į tokias struktūras, kurios griežtai</text:span><text:span text:style-name="T649"><text:s/></text:span><text:span text:style-name="T650">reglamentuotos, nė kiek nesuteikia laisvės atsisėsti tai funkcijai atlikti. Ne tam, kad būtume kuo nors, o tam, kad tai padarytume. Reikia ele</text:span><text:span text:style-name="T651">­mentarios kompetencijos savo įgaliojimų ribose.</text:span></text:p>
      <text:p text:style-name="P652">Tai dabar norėčiau prieiti prie konkrečių dalykų. Paminėtas vienas pavaduotojas. Prisiminkime pavaduotojų skaičiaus klausi­mo svarstymą čia. Apie Aukščiausiosios Tarybos Pirmininko pa­vaduotoją? Kokį laikotarpį gyvename? Juk tai ne funkcionuojan­čios esamos valstybės, o atkuriamos valstybės Vyriausybės įsta­tymas ir struktūra. Ar šiais laikais užtektų turėti vieną pavaduo­toją? Kaip tada užtrenkti duris įvairių sferų, įvairių įmonių, or­ganizacijų atstovams gaisrų gesinimo atveju. Kada iš tikrųjų problema yra, reikia susieti su valstybės atkūrimo problemų vi­suma ir spręsti Ministrų Taryboje. Aš neįsivaizduoju, kaip funk­cionuos toks aparatas. Todėl manau, kad jau tikrai neturėtų būti mažesnis pavaduotojų skaičius kaip gerbiamo Aukščiausiosios Tarybos Pirmininko. Patikėkite, vykdomoji valdžia turės ką veikti. Jau dabar turi ką veikti. Prisimenu vakarykščius šaulio žodžius, kaip laikinoji Vyriausybė pradėjo veikti pirmą dieną. Manau, kad tai tinka ir mums. Jie buvo ir taikyti mums. Kodėl iki 17-kos, kodėl būtent šitaip, ne kitaip? Kodėl dabar, atkūrimo laikmečiu, vadovaujantis kiekybiniais kriterijais reikia sujaukti struktūras, kurios iš esmės turi kitas funkcijas, kitą misiją. Aš išvardinsiu konkrečius pavyzdžius. Kam reikalinga šiandien kultūros su švie­timo sfera. Aš daug mėnesių tyrinėjau Vakarų Europos, konkre­čiau Vakarų Vokietijos ir valdymo struktūras, ir valstybės funk­cijas, ir kitokius dalykus, ir konkrečius maisto, miškų, žemės ūkio reikalus. Kaip tai funkcionuoja? Net žemės lygiu yra keli varian­tai, skirtingi kiekvienai žemei, arba švietimo ir kultūros, arba aukštojo mokslo, švietimo ir atskirai kultūros. Įvairiausios kombi­nacijos. Dvi, o kartais net trys. Mes nors ir mažoje valstybėje suvarome į vieną. Neįsisavinę kiekvienos sferos atskirai valstybinės politikos lygmenyje. Aš nekalbu apie brovimąsi, apie vals­tybės intervenciją į vidaus reikalus. Kalbu apie valstybinio regu­liavimo, valstybės valdymo funkcijų įsisavinimą šiame laikotar­pyje. Tas pats liestų ir sveikatos apsaugos ir socialines apsaugos klausimus. Yra dalykų konkrečių, kada tos dvi ministerijos turi būti oponentės viena kitai. Viena suteikia invalidumą, kita toli­mesnę eigą užtikrina. Šių funkcijų sujungimas vienoje vietoje ne visai... Aš čia ne pagrindinį motyvą įvedu, bet vis dėlto.</text:p>
      <text:p text:style-name="P653">Dėl žemės ir miškų ūkio. Man visiškai vienareikšmiškai. Dau­gybę metų dirbant ir netgi daktarinės temos ribos, bet aš tik tarp kitko, kad jums neatrodytų, kad čia grynai iš Ministrų Ta­rybos pozicijų. Aišku, čia dalykas <text:s/>praktikams bus tikrai suprantamas. Čia gerbiamas pranešėjas paminėjo apie savininko funk­cijų atlikimą pramonės energetikos sferoje. Argi miškų ūkis pas mus ne valstybinis, argi savininko funkcijų atlikimas, naudojant racionaliai miškų išteklius, šiandien nereikalingas, o žemės ūkio sfera ar įsisavino savo funkcijas? Aš jums išvardinsiu daugybę nefunkcionuojančių dalykų. Šiandieniniai fermerystės dalykai, iš­ėjimas į užsienio ryšius, daugybė kitų dalykų. Mes dirbtinai dvi sferas suplakame dėl to, kad mes turėtume viena ministerija mažiau.</text:p>
      <text:p text:style-name="P654">Dėl užsienio reikalų. Situacija tokia. Mums pavedimas duotas šiandien pat perimti iš Maskvos licenzijas. Mano atitinkamiems žmonėms. Atšaukti licenzijas, išduotas Sąjungoje, perregistruoti licenzijas, perimti licenzijų išdavimą, reguliuoti licenzijų tvarką, išvežimą ne tik į kitas valstybes, kurias mes iki šiol vadinome užsieniu. Užsieniu tampa Tarybų Sąjunga. Daugybė dalykų yra. Yra bendrų įmonių, yra išėjimas su pristatymu ekonominei po­litikoj į būsimus mūsų partnerius. Tai yra masė darbų, kurie šiandien yra Ministrų Tarybos lygmenyje. Kol kas tai buvo mano veiklos sfera. Nepaprastai daug, nepaprastai sudėtingų dalykų, reikalaujančių kvalifikuoto, profesionalaus, specializuoto sprendi­mo. Jeigu tai ne ministerija, tai bent jau Užsienio ekonominių ryšių departamentas. Nesuplakime diplomatinių" politinių ryšių su ekonominiais. Čia bus jau ir trijų šalių ryšiai - žaliava iš Tarybų Sąjungos, perdirbimas čia, technologija, technika... Bus sprendimų valstybinės politikos lygmenyje, reikės tai daryti. Ar mes pagaliau lyderių surasime, kurie ir politikai diplomatai būtų, ir ekonominę strategiją realizuotų šiuose dalykuose. Taigi aš čia turiu daug kitų punktų, bet manau, kad toks įstatymas dabar būtų priimtas, neatsižvelgiant į tuos pragmatinius dalykus. Aš nemanau, kad tai būtų protinga, kad tai funkcionuotų. Nes per­nelyg supaprastintai kiekybiškai prieiname prie mažinimo ir ap­ribojimo. Dar neišguitas iš požiūrio į vyriausybę, kaip ir prieši­ninką, kaip į opoziciją parlamentui momentas. Ačiū.</text:p>
      <text:p text:style-name="P655"><text:span text:style-name="T656">Pirmininkas.<text:s/></text:span><text:span text:style-name="T657">Dabar skelbsiu pertrauką. Dar kartą primenu ir klausiu organizatorių, ar dabar turi susirinkti darbo grupės, ar po 10 minučių. 217 kabinetas - Aukščiausiosios Tarybos struktū</text:span><text:span text:style-name="T658">­ros, po 10 minučių. Nuolatinių komisijų posėdžių salėje - Vy</text:span><text:span text:style-name="T659">­riausybės komisija. Jie turi susirinkti dabar šičia, prie tribūnos ir palydės jus, nes patys pasiklysite. Tie, kurie dirba Vyriausybės struktūrų darbo grupėje, turi rinktis prie tribūnos dabar, ir jus darbuotojai nuves, kur yra. Prezidiumo posėdžių salėje-Bend</text:span><text:span text:style-name="T660">­rųjų valstybės atkūrimo problemų komisija. Kada jūs rinksite savo grupę, gerbiamas deputate Stankevičiau? Už dešimties mi</text:span><text:span text:style-name="T661">­nučių. Ir 209 kabinetas, antrame aukšte, Apdovanojimų salė<text:s/></text:span><text:span text:style-name="T662">­Teisėtvarkos, teisinės sistemos ir krašto apsaugos principų komi</text:span><text:span text:style-name="T663">­sija. Deputate Vaišvila, kada jūs renkatės? Už dešimties minu</text:span><text:span text:style-name="T664">­čių. Visos grupės renkasi už dešimties minučių, o Vyriausybės struktūros - dabar šičia. Bendras darbas taip kaip ir dera<text:s/></text:span><text:span text:style-name="T665">­17.00 val. Baigsime 18 val. Pagal reglamentą.</text:span></text:p>
      <text:p text:style-name="P666"> </text:p>
      <text:p text:style-name="P667">(Pertrauka)</text:p>
      <text:p text:style-name="P668"> </text:p>
      <text:p text:style-name="P669"><text:span text:style-name="T670">K. Motieka</text:span><text:span text:style-name="T671"><text:s/></text:span><text:span text:style-name="T672">(</text:span><text:span text:style-name="T673">Raseinių rinkiminė apygarda</text:span><text:span text:style-name="T674">). Pu</text:span><text:span text:style-name="T675">­siau pailsėję, kadangi dirbome labai daug. Vis dėlto sugebėjome laiku susirinkti ir tai suteikia optimizmo mūsų darbui ir tolimes</text:span><text:span text:style-name="T676">­nei rimčiai. Tęsiame mūsų darbą toliau.</text:span></text:p>
      <text:p text:style-name="P677"><text:span text:style-name="T678">Pirmininkas.</text:span><text:span text:style-name="T679"><text:s/></text:span><text:span text:style-name="T680">Gerbiamieji deputatai! Šįvakar mes dar turėtu</text:span><text:span text:style-name="T681">­me patvirtinti laikinųjų darbo grupių vadovus, išspręsti kai ku</text:span><text:span text:style-name="T682">­riuos personalinius klausimus, priimti kreipimąsi į Lietuvos žmo</text:span><text:span text:style-name="T683">­nes, kurio projektas jums turėjo būti padalintas</text:span><text:span text:style-name="T684"><text:s/></text:span><text:span text:style-name="T685">dabar ir pagal reglamentą iki šešių baigti. Todėl aš labai tikiuosi, kad jūs klau</text:span><text:span text:style-name="T686">­site deputatų K. Prunskienės ir K. Antanavičiaus tik pačių svar</text:span><text:span text:style-name="T687">­biausių dalykų, kad galėtume atlikti kitus, kuriuos šiandien tik</text:span><text:span text:style-name="T688">­rai reikia atlikti. Prašau, gerbiamasis deputate K. Antanavičiau. Kviečiu taip pat ir deputatę K. Prunskienę. Galbūt bus klausimų ir abiem, o klausiančiųjų nuoširdžiai prašau klausimus uždavi</text:span><text:span text:style-name="T689">­nėti trumpai ir tik pačius svarbiausius. Deputatas Juršėnas.</text:span></text:p>
      <text:p text:style-name="P690"><text:span text:style-name="T691">Č. Juršėnas</text:span><text:span text:style-name="T692"><text:s/></text:span><text:span text:style-name="T693">(</text:span><text:span text:style-name="T694">Švenčionėlių rinkiminė apygarda</text:span><text:span text:style-name="T695">). Kiek spėjau sulyginti įstatymo projektą ir Laikinąjį Pagrindinį Įstatymą, yra aiškūs prieštaravimai tarp Konstitucijos ir šito. Aš manau, kad čia bus sutvarkyta, bet vienas dalykas man rūpi jau dabar. Kaip gerbiamas Antanavičius žiūri į 19-ojo straipsnio pir</text:span><text:span text:style-name="T696">­mąją dalį. "Respublikos vyriausybė pagal savo įgaliojimus kont</text:span><text:span text:style-name="T697">­roliuoja vietos savivaldybių valdymo organų veiklą, kaip jie vyk</text:span><text:span text:style-name="T698">­do Lietuvos Respublikos įstatymus ir Vyriausybės sprendimus". Kokia jo pozicija? Ar šitas užrašymas reiškia, kad vyriausybė gali pakeisti žemesniųjų sprendimus ar gali tiktai kaip Laikina</text:span><text:span text:style-name="T699">­jame Pagrindiniame Įstatyme protestuoti aukščiau dėl jos požiū</text:span><text:span text:style-name="T700">­riu neteisingų savivaldybės sprendimų? Čia vienas klausimas.</text:span></text:p>
      <text:p text:style-name="P701"><text:span text:style-name="T702">K. Antanavičius</text:span><text:span text:style-name="T703"><text:s/></text:span><text:span text:style-name="T704">(</text:span><text:span text:style-name="T705">Statybininkų rinkiminė apygar</text:span><text:span text:style-name="T706">­da</text:span><text:span text:style-name="T707">). Manau, kad gali pakeisti, jeigu prieštarauja įstatymui. Tik tuo atveju, o aš manau, kad vyriausybė visiškai gali, jeigu prieš</text:span><text:span text:style-name="T708">­tarauja, priimtas savivaldybės nutarimas įstatymui. Na, jeigu vy</text:span><text:span text:style-name="T709">­riausybė nepakeistų, tai Konstitucinės priežiūros komisija turėtų keisti, bet manau, kad vyriausybė turėtų.</text:span></text:p>
      <text:p text:style-name="P710"><text:span text:style-name="T711">Č. Juršėnas.</text:span><text:span text:style-name="T712"><text:s/></text:span><text:span text:style-name="T713">Ir antras klausimas. Pagal buvusią Konstituciją ir dabar Laikinąjį Pagrindinį Įstatymą vyriausybės vadovas ir kiti ministrai negali būti deputatais. Mano nuomone, čia šitą normą reikėtų patikslinti. Kaip jums atrodo? Sakysim, kad vy</text:span><text:span text:style-name="T714">­riausybės vadovas, jo pavaduotojai gali būti deputatais?</text:span></text:p>
      <text:p text:style-name="P715"><text:span text:style-name="T716">K. Antanavičius.</text:span><text:span text:style-name="T717"><text:s/></text:span><text:span text:style-name="T718">Aš sakyčiau, čia nėra mano kompetencijos klausimas. Aš manau, kad vyriausybės vadovas galėtų būti, o pavaduotojai ir visi kiti vyriausybės nariai neturėtų būti de</text:span><text:span text:style-name="T719">­putatais.</text:span></text:p>
      <text:p text:style-name="P720"><text:span text:style-name="T721">K. D. Prunskienė<text:s/></text:span><text:span text:style-name="T722">(</text:span><text:span text:style-name="T723">Verkių rinkiminė apygarda</text:span><text:span text:style-name="T724">). Galima man papildyti, kadangi pakvietė mus abu. Mano supra</text:span><text:span text:style-name="T725">­timu mūsų dabartinė situacija tikrai yra nepalyginama su tų valstybių, kur yra griežtas atribojimas. Kad ir Jungtinių Ame</text:span><text:span text:style-name="T726">­rikos Valstijų. Pas mus nėra tų politinių struktūrų, kurios yra tose valstybėse ir iš tikrųjų ir demokratijos laipsnis, ir parla</text:span><text:span text:style-name="T727">­mento dar parlamentarizmo laipsnis nėra tas, kad būtų galima šitaip elgtis. Todėl, aš manyčiau, kad tą klausimą vis dėlto depu</text:span><text:span text:style-name="T728">­tatai turėtų pasvarstyti turint minty, kad mes vis dėlto esam Europos valstybė. Europos valstybėse yra arba tik parlamentarai, kurie turi pasitikėjimą, yra išrinkti, o išrinkimas yra pasitikėji</text:span><text:span text:style-name="T729">­mo turėjimas šioj situacijoj. Reiškia, pasitikėjimo turėjimas vy</text:span><text:span text:style-name="T730">­riausybėje yra nepaprastai svarbus. Vis dėlto ir tas toks prieš</text:span><text:span text:style-name="T731">­pastatymas, ir tas, sakyčiau, išankstinis nepasitikėjimas, kuris kabo virš jos iš parlamento pusės yra labai neparankus būtent</text:span><text:span text:style-name="T732"><text:s/></text:span><text:span text:style-name="T733">vyriausybei. Vyriausybė turi vis dėlto funkcionuot, o ne visą laiką žvalgytis per petį, ar jinai patinka savo, šiuo atveju, oponentui parlamentui. Manau, kad Prancūzijos patirtis, kur buvimas vy</text:span><text:span text:style-name="T734">­riausybės nariu nekliudo, yra visiškai priimtina ir tuo labiau, kad vienam kitam šiandien iš parlamento deputatų išrinktam į vy</text:span><text:span text:style-name="T735">­riausybę gali tekti tų pareigų netrukus ir atsisakyti. Juk mes visi šiandien nežinom, kaip mums seksis atlikti tas ar kitas pareigas ir žmogų, išrinktą prieš kurį laiką, iš tikrųjų išstumiam iš akty</text:span><text:span text:style-name="T736">­vios veiklos šitose sferose. Todėl aš taip manyčiau, čia turėdama mintyje, kad tai liečia bent tą momentą ir mane. Ta diskusija vyko ir čia su kai kuriais išeivijos atstovais ir, atrodo, kad jie - čia ger</text:span><text:span text:style-name="T737">­biamas Sakadolskis neseniai komentavo tą klausimą ir mano at</text:span><text:span text:style-name="T738">­sakymą - tiktai pritaria tokiam požiūriui.</text:span></text:p>
      <text:p text:style-name="P739"><text:span text:style-name="T740">A. Januška</text:span><text:span text:style-name="T741"><text:s/></text:span><text:span text:style-name="T742">(</text:span><text:span text:style-name="T743">Tauragės rinkiminė apygarda</text:span><text:span text:style-name="T744">). Aš norėčiau pakalbėti procedūriniu klausimu. Vienas atsakymas į vie</text:span><text:span text:style-name="T745">­ną klausimą truko penkias minutes. Turint omenyje kiek čia yra išsirikiavusių žmonių, mes iki šešių dabar uždavinėsim klau</text:span><text:span text:style-name="T746">­simus.</text:span></text:p>
      <text:p text:style-name="P747"><text:span text:style-name="T748">Pirmininkas</text:span><text:span text:style-name="T749">.<text:s/></text:span><text:span text:style-name="T750">Aš atsiprašau. Aš noriu jus iš karto pataisyti, tai nebuvo pirmas skaitymas, tai buvo tik informacija apie pro</text:span><text:span text:style-name="T751">­jektą.</text:span></text:p>
      <text:p text:style-name="P752"><text:span text:style-name="T753">A. Januška.</text:span><text:span text:style-name="T754"><text:s/></text:span><text:span text:style-name="T755">Informacija. Tuo labiau daugelis deputatų nėra susipažinę dar su šituo, ir klausimų, akivaizdu, bus labai daug. Aš siūlau nutraukti dabar šitą klausimų uždavinėjimą ir per</text:span><text:span text:style-name="T756">­kelti visą diskusiją į komisijas. Ir eiti mums prie labai svarbių klausimų, kurie laukia toliau. Siūlau balsuoti. (</text:span><text:span text:style-name="T757">P l o j i m a i.)</text:span></text:p>
      <text:p text:style-name="P758"><text:span text:style-name="T759">Pirmininkas.</text:span><text:span text:style-name="T760"><text:s/></text:span><text:span text:style-name="T761">Ačiū. Konkrečiau, balsuoti mygtukais. Kas už tai?</text:span></text:p>
      <text:p text:style-name="P762"><text:span text:style-name="T763">R. Rudzys</text:span><text:span text:style-name="T764"><text:s/></text:span><text:span text:style-name="T765">(</text:span><text:span text:style-name="T766">Lentvario rinkiminė apygarda</text:span><text:span text:style-name="T767">). Ar leisite? Man atrodo, kad turi klausimų tik tie, kurie susipažino su projektu.</text:span></text:p>
      <text:p text:style-name="P768"><text:span text:style-name="T769">Pirmininkas.<text:s/></text:span><text:span text:style-name="T770">Aš turiu balsuoti, gerbiamasis deputate. Mane jau įspėjo, kad neklausau pasiūlymo balsuoti dėl procedūrinių dalykų. Prašau balsuoti. Kas už tai, kad šįvakar baigtume klau</text:span><text:span text:style-name="T771">­simus ir perkeltume juos į darbo grupę? Prašau balsuoti. Myg</text:span><text:span text:style-name="T772">­tukais. Prašau spausti mygtukus. Ačiū. Klausimai nutraukti.</text:span></text:p>
      <text:p text:style-name="P773">Gerbiamieji deputatai! Man atnešė skubią telefonogramą. Gal­būt leisite jums ją perskaityti. Informacija iš Laisvosios Europos radijo, informaciją perdavė telefonu Kęstutis Girnius, o priėmė ją čia deputatas A. Saudargas.</text:p>
      <text:p text:style-name="P774"><text:span text:style-name="T775">"</text:span><text:span text:style-name="T776">Prancūzijos bankas informavo turįs 2,2 tonas Lietuvos auk</text:span><text:span text:style-name="T777">­so, verto maždaug 30 milijonų dolerių, jis bus perduotas Lietu</text:span><text:span text:style-name="T778">­vai, kai Prancūzijos vyriausybė pripažins nepriklausomą Lietu</text:span><text:span text:style-name="T779">­vos valstybę". (P l o j i m a i.)</text:span></text:p>
      <text:p text:style-name="P780">Dabar pagal mūsų priimtą ir papildytą darbų tvarką turėtų būti svarstomi personaliniai vyriausybės klausimai. Aš nieko ne­supainiojau, atrodo. Pristato laikinai einanti premjerės pareigas deputatė Prunskienė.</text:p>
      <text:p text:style-name="P781">Nutarimo ,,Dėl B. Povilaičio paskyrimo Lietuvos banko valdybos pirmininku" projekto priėmimas<text:s/></text:p>
      <text:p text:style-name="P782"><text:span text:style-name="T783">K. D. Prunskienė</text:span><text:span text:style-name="T784">.<text:s/></text:span><text:span text:style-name="T785">Gerbiamasis pirmininke, gerbiamieji depu</text:span><text:span text:style-name="T786">­tatai! Paskutinioji buvusios Aukščiausiosios Tarybos sesija pri</text:span><text:span text:style-name="T787">­ėmė daug ekonominių įstatymų, tarp jų ir įstatymą dėl Lie</text:span><text:span text:style-name="T788">­tuvos banko. Ir štai tas įstatymas yra, o banko mes dar neturi</text:span><text:span text:style-name="T789">­me. Todėl, kad jis pradėtų veikti iš tikrųjų, reikalinga paskirti šio banko pirmininką. Valdybos pirmininką. Kodėl tai būtina da</text:span><text:span text:style-name="T790">­ryti nedelsiant, nelaukiant nuoseklios eigos, kai bus formuojama nauja vyriausybė. Reikalas tas, kad yra dalykų, kuriuos reikia daryti nedelsiant, jau šiandien, jau vakar reikėjo daryti. Toliau rengiant mūsų bankus, Lietuvos bankų sistemos visus konkrečius praktinius dalykus ir nacionalinės valiutos arba lito įvedimą, tai yra stambūs darbai. Taip pat štai šiandien buvo minimas valiu</text:span><text:span text:style-name="T791">­tos klausimas. Atsiskaitymų, pasikeitusių su Sąjungos partne</text:span><text:span text:style-name="T792">­riais, klausimas naujai iškilęs, reikalaujantis labai koordinuoto mūsų banko darbo, ir dar daug kitų, nenoriu varginti jūsų. Per tą laiką, kai mes vedėme derybas su Maskva Ekonominio savarankiškumo įstatymo rėmuose (ten banko reikalai turėjo per</text:span><text:span text:style-name="T793">­eiti į Lietuvos kompetenciją), mūsų derybų bendražygiu buvo ger</text:span><text:span text:style-name="T794">­biamas Bronius Povilaitis. Jis labai talkino visoms trims respub</text:span><text:span text:style-name="T795">­likoms, nes dažnai jis būdavo vieninteliu bankininku tose dery</text:span><text:span text:style-name="T796">­bose. Gaila, kad nėra Vlado Terlecko. Yra ekonominio darbo grupė, pirmininkaujama gerbiamo Vlado Terlecko, kurios sudė</text:span><text:span text:style-name="T797">­tyje labai aktyviai dirbo Bronius Povilaitis. Ir aš nežinau, ar gerbiamas deputatas Terleckas norės kalbėti. Su juo mes taria</text:span><text:span text:style-name="T798">­mės, ir jis palaiko tą kandidatūrą. Mes nepateikėm jums anketi</text:span><text:span text:style-name="T799">­nių duomenų, kokio nors atskiro lapelio. Yra pats siūlomas kan</text:span><text:span text:style-name="T800">­didatas, manau, kad yra geriau jį patį išklausyti, jeigu jums at</text:span><text:span text:style-name="T801">­rodys tai reikalinga. Gerbiamas Povilaiti, prašom prisistatyti par</text:span><text:span text:style-name="T802">­lamentui. Siūlau priimti Lietuvos Respublikos Aukščiausiosios Ta</text:span><text:span text:style-name="T803">­rybos nutarimą dėl Broniaus Povilaičio paskyrimo Lietuvos ban</text:span><text:span text:style-name="T804">­ko valdybos pirmininku. Jo turinys toks: "Lietuvos Respublikos Aukščiausioji Taryba nutaria: paskirti Bronių Povilaitį, Adolfo Lietuvos banko pirmininku".</text:span></text:p>
      <text:p text:style-name="P805"><text:span text:style-name="T806">Pirmininkas.</text:span><text:span text:style-name="T807"><text:s/>Ačiū, gerbiamoji deputate. Aš manau, kad kandi</text:span><text:span text:style-name="T808">­datui į Lietuvos banko valdybos pirmininkus deputatai norės užduoti vieną kitą klausimą. Prašau. Ar jūs norėsite trumpai pri</text:span><text:span text:style-name="T809">­sistatyti? Pasakyti kelis įžanginės kalbos sakinius, o paskui de</text:span><text:span text:style-name="T810">­putatai jums užduos klausimus.</text:span></text:p>
      <text:p text:style-name="P811"><text:span text:style-name="T812">B. Povilaitis.</text:span><text:span text:style-name="T813"><text:s/></text:span><text:span text:style-name="T814">Gerbiamieji deputatai! Aš labai dėkingas ger</text:span><text:span text:style-name="T815">­biamai K. Prunskienei už pristatytą savo kandidatūrą svarstymui į tokį aukštą ir garbingą postą Lietuvos Respublikoje. Suprantu, kokią atsakomybę teks prisiimti tam žmogui, kuris paskirtas bus į tas pareigas. Kiek man teko dirbti, ruošiant Lietuvos banko įstatymo projektą, kiek teko dalyvauti derybose Maskvoje, kiek</text:span><text:span text:style-name="T816">­viena diena kaip tiktai įrodė, koks atsakingas šis darbo baras. Manau, kad jeigu jūs patikėsit, kažkam reikia pradėti šitą sunkų darbo barą, tuo labiau, kad ką tiktai buvo pagarsinta tokia džiu</text:span><text:span text:style-name="T817">­ginanti visą Lietuvą telegrama apie Lietuvos aukso atsargų bū</text:span><text:span text:style-name="T818">­simą atidavimą Lietuvos Respublikai iš Prancūzijos. Yra ir kito</text:span><text:span text:style-name="T819">­kių Lietuvos pretenzijų turbūt tarp jų ir mūsų didžiajai kai</text:span><text:span text:style-name="T820">­mynei už anksčiau sunaudotas mūsų valiutos atsargas. Kaip tik</text:span><text:span text:style-name="T821">­tai tuo turės užsiimti naujasis Lietuvos bankas.</text:span></text:p>
      <text:p text:style-name="P822"><text:span text:style-name="T823">Pirmininkas.</text:span><text:span text:style-name="T824"><text:s/></text:span><text:span text:style-name="T825">Ačiū jums. Kas nori paklausti? Deputatas A. Sa</text:span><text:span text:style-name="T826">­kalas, prašau.</text:span></text:p>
      <text:p text:style-name="P827"><text:span text:style-name="T828">A. Sakalas</text:span><text:span text:style-name="T829"><text:s/></text:span><text:span text:style-name="T830">(</text:span><text:span text:style-name="T831">Antakalnio rinkiminė apygarda</text:span><text:span text:style-name="T832">). Gerbiamasis kandidate, norėčiau paklausti, ar bus greitai galima kontroliuoti tas pajamas, kurias gauna "Inturistas" iš atvykstan</text:span><text:span text:style-name="T833">­čių į Lietuvą užsienio turistų. Tai yra pajamas Respublikai grynai.</text:span></text:p>
      <text:p text:style-name="P834"><text:span text:style-name="T835">B. Povilaitis</text:span><text:span text:style-name="T836">.<text:s/></text:span><text:span text:style-name="T837">Ar galima kontroliuoti, taip?</text:span></text:p>
      <text:p text:style-name="P838"><text:span text:style-name="T839">A. Sakalas.</text:span><text:span text:style-name="T840"><text:s/></text:span><text:span text:style-name="T841">Ar galima jas bus gauti ir neatiduoti Maskvai, kaip kad buvo atiduodama iki šiol.</text:span></text:p>
      <text:p text:style-name="P842"><text:span text:style-name="T843">B. Povilaitis.</text:span><text:span text:style-name="T844"><text:s/></text:span><text:span text:style-name="T845">Čia priėmus gerbiamiems deputatams tokius ra</text:span><text:span text:style-name="T846">­dikalius sprendimus ir šiandien priėmus sąjunginio pavaldumo įmonių perėjimo į Respublikos jurisdikciją įstatymą, atitinkamai keičiasi visi dalykai. Taip pat atkrinta ir tas klausimas. Many</text:span><text:span text:style-name="T847">­čiau, kad iš karto ir tie klausimai dėl valiutos perėjimo, atskai</text:span><text:span text:style-name="T848">­tymai turėtų pereiti Respublikos dispozicijon, atitinkamai, supran</text:span><text:span text:style-name="T849">­tama, derybų tvarka suderinus kai kuriuos niuansus.</text:span></text:p>
      <text:p text:style-name="P850"><text:span text:style-name="T851">Pirmininkas.<text:s/></text:span><text:span text:style-name="T852">Ačiū. Daugiau klausimų nebematau. Prašau.</text:span></text:p>
      <text:p text:style-name="P853"><text:span text:style-name="T854">J. V. Paleckis</text:span><text:span text:style-name="T855"><text:s/></text:span><text:span text:style-name="T856">(</text:span><text:span text:style-name="T857">Šiaurinė rinkiminė apygarda</text:span><text:span text:style-name="T858">). Sa</text:span><text:span text:style-name="T859">­kykit, kaip jūs įsivaizduojate Lietuvos banko savarankiškumo įgy</text:span><text:span text:style-name="T860">­vendinimą? Ar čia bus kažkokie etapai, ar galima bus greičiau praeiti šitą kelią.</text:span></text:p>
      <text:p text:style-name="P861"><text:span text:style-name="T862">B. Povilaitis.</text:span><text:span text:style-name="T863"><text:s/>Lietuvos banko savarankiškumo etapas, mano supratimu, yra Lietuvos valstybės rūmo kūrimo tąsa. Kaip Lietu</text:span><text:span text:style-name="T864">­vos valstybė, taip ir dėl Lietuvos banko juridinis pagrindas tam yra įstatymas, beje, dar praėjusios kadencijos deputatų pri</text:span><text:span text:style-name="T865">­imtas. Taigi artimiausiu metu turėtų būti išspręstas įstatinio fondo klausimas. Yra Ministrų Tarybos pavedimai dėl Banko sta</text:span><text:span text:style-name="T866">­tuto kūrimo, kuris pagal ankstesnius pavedimus turėtų būti su</text:span><text:span text:style-name="T867">­kurtas iki liepos 1 dienos. Dabar, matyt, reikės jį labai greitai sukurti, ir taip iš karto jisai turi būti savarankiškas, taip jau skelbia Lietuvos banko įstatymas.</text:span></text:p>
      <text:p text:style-name="P868"><text:span text:style-name="T869">Pirmininkas.</text:span><text:span text:style-name="T870"><text:s/></text:span><text:span text:style-name="T871">Deputatas K. Antanavičius. Prašau.</text:span></text:p>
      <text:p text:style-name="P872"><text:span text:style-name="T873">K. Antanavičius.</text:span><text:span text:style-name="T874"><text:s/></text:span><text:span text:style-name="T875">Norėčiau pradžiai du klausimus. Pirmas la</text:span><text:span text:style-name="T876">­bai lengvas. Kokias kalbas jūs mokat? Antras kIausimas. Lietu</text:span><text:span text:style-name="T877">­vos valstybinis bankas bus tuščias, kol neturėsim litų, ar vis dėlto ką nors tenai turėsim?</text:span></text:p>
      <text:p text:style-name="P878"><text:span text:style-name="T879">Pirmininkas.</text:span><text:span text:style-name="T880"><text:s/></text:span><text:span text:style-name="T881">Gerbiamieji deputatai! Aš pasakysiu, ką deputa</text:span><text:span text:style-name="T882">­tas K. Antanavičius klausia, bet kitus vis dėlto paprašyčiau pri</text:span><text:span text:style-name="T883">­eiti prie mikrofono. Taigi deputatas K. Antanavičius klausia, ko</text:span><text:span text:style-name="T884">­kias kalbas moka pretendentas ir dar klausia, ar turės bankas valiutinį fondą tol, kol atsiras Lietuvos valiuta?</text:span></text:p>
      <text:p text:style-name="P885"><text:span text:style-name="T886">B. Povilaitis</text:span><text:span text:style-name="T887">.<text:s/></text:span><text:span text:style-name="T888">Kai dėl užsienio kalbų mokėjimo, negaliu ypa</text:span><text:span text:style-name="T889">­tingai pasigirti. Truputį kalbu angliškai, bet truputį. Čia reikės man daug dirbti dar šitoje srityje. Kai dėl banko įstatinio fondo tai, manyčiau, bus kartu banko pirmininko ir Ministrų Tarybos rūpestis. Mes turėsim atsiimti sąjunginių bankų dalį, įstatinio fondo dalį, ką mes dabar darėme tose derybose su Sąjunga. Kada bus valstybinės derybos su Maskva, mes, atsiėmę TSRS atitinkamų valstybinių bankų atitinkamas įstatinio fon</text:span><text:span text:style-name="T890">­do dalis, Ministrų Taryboje arba netgi Aukščiausiojoje Taryboje čia nuspręsime, kiek būtent reikia. Tai yra išspręstume tą įsta</text:span><text:span text:style-name="T891">­tinio fondo klausimą. Jis netgi įstatyme buvo neapibrėžtas, neapspręstas. Ten pasakyta Bankų įstatyme, kad tą fondą nusta</text:span><text:span text:style-name="T892">­to ir skiria Ministrų Taryba.</text:span></text:p>
      <text:p text:style-name="P893"><text:span text:style-name="T894">R. Rudzys</text:span><text:span text:style-name="T895"><text:s/></text:span><text:span text:style-name="T896">(</text:span><text:span text:style-name="T897">Lentvario rinkiminė apygarda</text:span><text:span text:style-name="T898">). Du tokie pragmatiniai klausimai. Pirmas būtų toks. Pramonės įmo</text:span><text:span text:style-name="T899">­nės, organizacijos turi kuklias, tačiau valiutines įplaukas "Vneš</text:span><text:span text:style-name="T900">­ekonombanke". Sakykit, ar jos jau galėtų pervesti savarankiškai į mūsų banką tas įplaukas, ar teks laukti vyriausybių derybų pabaigos, ar galbūt vyriausybių derybų tuo klausimu? Ir antras klausimas, jeigu leisite. Dabar jau apsunkintas mokėjimų judė</text:span><text:span text:style-name="T901">­jimas su Tarybų Sąjunga pramonės įmonėms ir stipriai apsun</text:span><text:span text:style-name="T902">­kintas. Po 2-3 mėnesius keliauja pervedimai per TSRS banką, ir tai apsunkina tiekimo klausimus. Tai jau realija. Aš prašy</text:span><text:span text:style-name="T903">­čiau, kad jūs kažką pasakytumėt vadovams, įmonėms, kurie dabar girdi, ką jūs jiems patartumėt ir kaip reikia elgtis šiuo momen</text:span><text:span text:style-name="T904">­tu? Ačiū.</text:span></text:p>
      <text:p text:style-name="P905"><text:span text:style-name="T906">B. Povilaitis.</text:span><text:span text:style-name="T907"><text:s/>Į jūsų pirmą klausimą norėčiau atsakyti taip. Kad nereikės, manyčiau, kol kas jums nieko perkelti iš "Vneš</text:span><text:span text:style-name="T908">­ekonombanko", jeigu jūs esate Lietuvos "Vnešekonombanko" įstai</text:span><text:span text:style-name="T909">­goje padėję savo valiutines atsargas, įplaukas. Kai dėl padėtų Lietuvos "Vnešekonombanke" valiutinių įplaukų, tai, manyčiau, kad mes derybų metu turėtume atsiimti tą banką. Jisai taptų Lietuvos užsienio ekonominių ryšių banku. Kai dėl Maskvos, šian</text:span><text:span text:style-name="T910">­dien negaliu pasakyti, kad perveskit, kadangi šitas Respublikos ekonominių ryšių bankas šiandien rytą paskelbtu įstatymu jau yra Lietuvos, bet dar reikalinga derybomis suderinti šį reikalą. Vis tiek jūsų tos lėšos nedings vienu ar kitu atveju. Derybų metu ekonominių ryšių bankas Respublikoje tiktai viena įstaiga Vilniuje yra. Jai ir šiandien pagal įstatymą pereina Lietuvos jurisdikcijon, o iš tikrųjų ir faktiškai turi pereiti jau. Dėl jūsų antrojo klausimo. Šitą visą kovo pradžią ir šiandien didžiausias rūpestis buvo Valstybinio banko, specializuotų bankų atsiskaity</text:span><text:span text:style-name="T911">­mų tvarka, kuri mums primesta stipraus centro. Yra kažkas pa</text:span><text:span text:style-name="T912">­našaus primesta atsiskaitymų tvarka per korespondentines są</text:span><text:span text:style-name="T913">­skaitas. Matyt</text:span><text:span text:style-name="T914">,<text:s/></text:span><text:span text:style-name="T915">buvo laukta šitos žinios iš mūsų sekcijos, <text:s/>kad net vasario 24 dieną TSRS valstybinis bankas tokią telegramą davė TSRS valstybinio banko ir kitoms įstaigoms, kad nuo kovo 1 die</text:span><text:span text:style-name="T916">­nos visos Pabaltijo respublikos turi atsiskaityti. Pabaltijo res</text:span><text:span text:style-name="T917">­publikų tiekėjai ir produkcijos gavėjai turi atsiskaityti su kitų 12 sąjunginių respublikų tiekėjais ir gavėjais per koresponden</text:span><text:span text:style-name="T918">­tinę sąskaitą, atidarytą Maskvoje. Mes iš pradžių boikotavome šitą dalyką. Dar iki šiandien iš dalies boikotuojame, kai dėl Res</text:span><text:span text:style-name="T919">­publikos atsiskaitymo vykdymo. Todėl gerbiama Prunskienė ir visokiais lygiais, pradedant bankais, rašėme telegramas apie tai, kad negalima primesti, neparuošus bankų kolektyvų nei respubli</text:span><text:span text:style-name="T920">­kų, nei šalies. Čia išeina tarsi dirbtinis supriešinimas kolektyvų. Tiekėjų ir gavėjų produkcijos. Iš vienos pusės Pabaltijo respub</text:span><text:span text:style-name="T921">­likos, o iš kitos pusės - kitos su mumis bendraujančios respub</text:span><text:span text:style-name="T922">­likos. Tačiau šitie politiniai faktai, atsižvelgiant į tuos politinius sprendimus, kurie buvo laukiami Maskvoje, visos mūsų telegra</text:span><text:span text:style-name="T923">­mos buvo nepriimtos, ir dabar ta tvarka galioja. Kai dėl atsiskai</text:span><text:span text:style-name="T924">­tymų Respublikoje, kol kas dar nevykdome. Šiandien vakare iš</text:span><text:span text:style-name="T925">­važiuoja visų Pabaltijo respublikų bankininkų tokia darbinė gru</text:span><text:span text:style-name="T926">­pė (iš Respublikos 4) derėtis, kad ta tvarka nebūtų primesta vienpusiai, o kad būtų nustatyta tarptautiniu lygiu, abipusio su</text:span><text:span text:style-name="T927">­sitarimo pagrindu. Ne tiktai vienpusiškai Maskvos padiktuotomis sąlygomis atsiskaityti; perdirbti tą tvarką, kad jinai būtų pasau</text:span><text:span text:style-name="T928">­linio atsiskaitymo lygyje.</text:span></text:p>
      <text:p text:style-name="P929"><text:span text:style-name="T930">Pirmininkas</text:span><text:span text:style-name="T931">.<text:s/></text:span><text:span text:style-name="T932">Deputatė N. Ambrazaitytė.</text:span></text:p>
      <text:p text:style-name="P933"><text:span text:style-name="T934">N. Ambrazaitytė</text:span><text:span text:style-name="T935"><text:s/></text:span><text:span text:style-name="T936">(</text:span><text:span text:style-name="T937">Panerių rinkiminė apygarda</text:span><text:span text:style-name="T938">). Aš norėčiau jums užduoti tokį klausimą, o galbūt ir ne klausi</text:span><text:span text:style-name="T939">­mą. Mūsų Lietuvos žmonės, tai yra piliečiai, jaunimas ateityje dirbs užsienyje ir norės dirbti užsienyje. Ar privalės dalį uždar</text:span><text:span text:style-name="T940">­bio pervesti Lietuvai ir kokį procentą? Ar apie tai nepagalvota?</text:span></text:p>
      <text:p text:style-name="P941"><text:span text:style-name="T942">B. Povilaitis.</text:span><text:span text:style-name="T943"><text:s/>Į<text:s/></text:span><text:span text:style-name="T944">šitą klausimą, aš manyčiau, kad atsakysite patys, gerbiamieji deputatai. Kokius jūs įstatymus priimsite, to</text:span><text:span text:style-name="T945">­kie jie ir bus. Ir tokie bus mokesčių įstatymai ir būtent juose šitai numatysite.</text:span></text:p>
      <text:p text:style-name="P946"><text:span text:style-name="T947">Pirmininkas</text:span><text:span text:style-name="T948">.<text:s/></text:span><text:span text:style-name="T949">Deputatas G. Vagnorius.</text:span></text:p>
      <text:p text:style-name="P950"><text:span text:style-name="T951">G. Vagnorius</text:span><text:span text:style-name="T952"><text:s text:c="2"/>(</text:span><text:span text:style-name="T953">Justiniškių rinkiminė apygarda</text:span><text:span text:style-name="T954">). Mes žinome posakį "Visa valdžia - taryboms". Rinkos sąlygomis galima sakyti "Visa valdžia - Valstybiniam bankui". Valstybinis bankas reguliuoja palūkanas, banko ir keitimo kursą. Aš norė</text:span><text:span text:style-name="T955">­čiau keletą žodžių pasakyti. Kokią jūs galvojate vykdyti valsty</text:span><text:span text:style-name="T956">­binę politiką, kadangi būtent jūs vykdysite, nes jūs nepavaldūs niekam.</text:span></text:p>
      <text:p text:style-name="P957"><text:span text:style-name="T958">B. Povilaitis</text:span><text:span text:style-name="T959">.<text:s/></text:span><text:span text:style-name="T960">Pirmiausia aš norėčiau papriekaištauti deputatui gerbiamam G. Vagnoriui. Kas dėl procentinių normų priimtame Lietuvos banko įstatyme numatyta, kad procentines normas, jų maksimumus ir minimumus nustato Ministrų Taryba, Lietuvos Ministrų Taryba. Kas dėl bendro, galbūt susidaro tas Banko įstatymo bendras įspūdis, kad Lietuvos bankas tarsi tampa dik</text:span><text:span text:style-name="T961">­tatorius, ir tas įstatymas tarsi jam suteikia labai didžiules teises. Tačiau, kita vertus, toks įstatymas yra pasaulio šalių lygio, jis yra Vakarų Vokietijos lygio ir t. t.</text:span><text:span text:style-name="T962"><text:s/></text:span><text:span text:style-name="T963">Iš jūsų pusės galbūt diktatas yra padarytas tam, kad apribotume vyriausybės pretenzijas į Valsty</text:span><text:span text:style-name="T964">­binį banką, kada norima daryti infliacinę politiką. Kada norima išlaidas daryti didesnes negu biudžetinės pajamos. Ir tai dabar TSRS ypatingai daro ir dėl to nuvertėja TSRS rublis, ir kad tos visos bėdos nepersikeltų į Lietuvą.</text:span></text:p>
      <text:p text:style-name="P965"><text:span text:style-name="T966">Pirmininkas</text:span><text:span text:style-name="T967">.<text:s/></text:span><text:span text:style-name="T968">Matau tiktai vieną klausėją. Galbūt mes jam leis</text:span><text:span text:style-name="T969">­tume. Tada nereiktų nutraukti.</text:span></text:p>
      <text:p text:style-name="P970"><text:span text:style-name="T971">A. <text:s/>K. <text:s/>Leščinskas</text:span><text:span text:style-name="T972"><text:s/></text:span><text:span text:style-name="T973">(</text:span><text:span text:style-name="T974">Radviliškio rinkiminė apygar</text:span><text:span text:style-name="T975">­da</text:span><text:span text:style-name="T976">). Pasakykite trumpai apie save keletą žodžių. Ir dar - kaip jūs galvojate su dabar esančia bankų sistema - Pramonės sta</text:span><text:span text:style-name="T977">­tybos bankas, Statybos bankas, Taupomasis bankas. Kokie jūsų žingsniai?</text:span></text:p>
      <text:p text:style-name="P978"><text:span text:style-name="T979">B. Povilaitis</text:span><text:span text:style-name="T980">.<text:s/></text:span><text:span text:style-name="T981">Trumpai apie save. Aš esu gimęs Lietuvoje, Jo</text:span><text:span text:style-name="T982">­niškio rajone, Kruopų kaime 1948 metais kovo 1 dieną. Baigiau Joniškio I vidurinę mokyklą. Pradėjau dirbti nuo 1966 metų. Iš pradžių Joniškio tarpūkinėje statybos organizacijoje. Nuo 1966 metų gruodžio 14 d. pradėjau dirbti Lietuvos taupomajame banke. Penkis metus išdirbau revizorium, vyresniuoju revizorium, per tą laiką mokiausi neakivaizdiniu būdu Universitete, Finansų kredito katedroje ir paskui pora metų dirbau Lietuvos Komjaunimo Cent</text:span><text:span text:style-name="T983">­ro Komitete. Tuo laikotarpiu 13 mėnesių atitarnavau armijoje kaip studentas neakivaizdininkas. Po to perėjau į TSRS valsty</text:span><text:span text:style-name="T984">­binio banko Vilniaus miesto operatyvinę valdybą. Valdybos pir</text:span><text:span text:style-name="T985">­mininko pavaduotoju dirbau ketvertą metų, paskui perėjau į TSRS valstybinio banko Lietuvos respublikinę kontorą. Ten valdybos viršininku prekybos reikalams 10 metų dirbau, o dabar treti</text:span><text:span text:style-name="T986"><text:s/></text:span><text:span text:style-name="T987">me</text:span><text:span text:style-name="T988">­tai (nuo 1988 metų sausio 1 dienos) dirbu TSRS valstybinio ban</text:span><text:span text:style-name="T989">­ko Lietuvos Respublikos banko valdybos pirmininko pirmuoju pa</text:span><text:span text:style-name="T990">­vaduotoju. Mano bankinis stažas 21 metai. Tačiau aš suprantu, kad banko darbo, kurį dirbau iki šiol, negalima jokiu būdu paly</text:span><text:span text:style-name="T991">­ginti su tuo darbu, kuris laukia manęs šiandien. Ir antras klau</text:span><text:span text:style-name="T992">­simas. Truputį pamiršau. Dėl bankų struktūros. Manyčiau, čia bus kitas klausimas. Kadangi, gerbiamieji deputatai, jūs turėsite artimiausiu metu priimti Komercinių bankų įstatymą, čia yra tik</text:span><text:span text:style-name="T993">­tai Lietuvos banko įstatymas. Bankų struktūrą aš įsivaizduoju tokią, kaip pasaulinė bankų struktūra - dviejų lygių: Lietuvos bankas - bankų bankas ir kiti komerciniai bankai. Komerciniai bankai, komerciniai, kooperatiniai ir t. t. bankai. Dar galbūt svars</text:span><text:span text:style-name="T994">­tytina jau daugiau darbo tvarka pereinamuoju laikotarpiu gal vieną kitą padaryti arba bent vieną kokį banką valstybiniu ban</text:span><text:span text:style-name="T995">­ku. Turiu galvoje kaip tiktai ekonominių ryšių su užsieniu ban</text:span><text:span text:style-name="T996">­ką. Kadangi pagal Lietuvos banko įstatymą užsienio ekonominių ryšių ir visos valiutos pradinėje stadijoje visi tie darbai ekono</text:span><text:span text:style-name="T997">­minių ryšių su užsieniu buvo numatyti, kad atskirai bus kaž</text:span><text:span text:style-name="T998">­koks Respublikos bankas.</text:span></text:p>
      <text:p text:style-name="P999"><text:span text:style-name="T1000">Pirmininkas.</text:span><text:span text:style-name="T1001"><text:s/></text:span><text:span text:style-name="T1002">Gerbiamieji Aukščiausiosios Tarybos deputatai! Lyg ir buvome susitarę nutraukti, tačiau nebalsavome. Nežinau, dar kartą noriu pasiklausti, ar leisime deputatui Baldišiui. Pa</text:span><text:span text:style-name="T1003">­sisakymą. Ačiū, gerbiamasis pretendente. Prašau, kas nori pasi</text:span><text:span text:style-name="T1004">­sakyti? Deputatas V. Baldišis.</text:span></text:p>
      <text:p text:style-name="P1005"><text:span text:style-name="T1006">V. Baldišis</text:span><text:span text:style-name="T1007"><text:s/></text:span><text:span text:style-name="T1008">(</text:span><text:span text:style-name="T1009">Skuodo rinkiminė apygarda</text:span><text:span text:style-name="T1010">). Ger</text:span><text:span text:style-name="T1011">­biamieji deputatai! Aš, kaip buvęs bankininkas ir gerai žinantis šiuos reikalus, norėčiau paremti gerbiamo B. Povilaičio kandida</text:span><text:span text:style-name="T1012">­tūrą į šitą postą ir pakviesti visus balsuoti</text:span><text:span text:style-name="T1013"><text:s/></text:span><text:span text:style-name="T1014">už gerbiamą Povi</text:span><text:span text:style-name="T1015">­laitį, kadangi jis tikrai yra kompetentingas bankininkystės srity</text:span><text:span text:style-name="T1016">­je, daug prisidėjo kuriant tą naują Lietuvos bankų sistemą, ją pertvarkant. Manyčiau, kad tikrai vertas šio posto. Dėkui.</text:span></text:p>
      <text:p text:style-name="P1017"><text:span text:style-name="T1018">Pirmininkas.</text:span><text:span text:style-name="T1019"><text:s/></text:span><text:span text:style-name="T1020">Ačiū jums. Ar dar kas nors nori pasisakyti? De</text:span><text:span text:style-name="T1021">­putatas V. Terleckas.</text:span></text:p>
      <text:p text:style-name="P1022"><text:span text:style-name="T1023">V. Terleckas<text:s/></text:span><text:span text:style-name="T1024"><text:s/></text:span><text:span text:style-name="T1025">(</text:span><text:span text:style-name="T1026">Pilies rinkiminė apygarda</text:span><text:span text:style-name="T1027">). Gerbia</text:span><text:span text:style-name="T1028">­mieji deputatai! Aš pritardamas, antrindamas noriu pabrėžti, kad tokia nuomonė, rekomenduoti gerbiamą Povilaitį Lietuvos banko valdybos pirmininku, yra kolektyvinė, darbo grupės bendra nuo</text:span><text:span text:style-name="T1029">­monė. Aš pabrėžčiau dvi svarbias savybes. Viena - tai kūrybin</text:span><text:span text:style-name="T1030">­gumas, ir antra savybė - didelis ryžtas, atkaklumas, ginant Res</text:span><text:span text:style-name="T1031">­publikos interesus. Teko įsitikinti ne kartą. Aš manau, kad jis nenusileis net dėl vienos kapeikos. Kviečiu balsuoti už gerbia</text:span><text:span text:style-name="T1032">­mą B. Povilaitį.</text:span></text:p>
      <text:p text:style-name="P1033"><text:span text:style-name="T1034">Pirmininkas</text:span><text:span text:style-name="T1035">.<text:s/></text:span><text:span text:style-name="T1036">Ačiū, gerbiamasis deputate. Ar niekas nenori pa</text:span><text:span text:style-name="T1037">­sisakyti prieš. Jei ne, tai...</text:span></text:p>
      <text:p text:style-name="P1038"><text:span text:style-name="T1039">K. Antanavičius</text:span><text:span text:style-name="T1040"><text:s/></text:span><text:span text:style-name="T1041">(</text:span><text:span text:style-name="T1042">Statybininkų rinkiminė apygar</text:span><text:span text:style-name="T1043">­da</text:span><text:span text:style-name="T1044">). Procedūrinis klausimas štai toks. Mes pradedame skirti Vy</text:span><text:span text:style-name="T1045">­riausybės narius. Vyriausybės narius turėtume, sutinkamai su reglamentu, kiek aš atmenu, skirti po to, kai komisijos jau ap</text:span><text:span text:style-name="T1046">­svarstė. Šiuo atveju komisijos nesvarstė tų klausimų. Manau, kadangi skubus reikalas, galima padaryti išimtį. Aš gerbiamąjį B. Povilaitį irgi pažįstu ir rekomenduoju jį tvirtinti banko val</text:span><text:span text:style-name="T1047">­dytoju, tačiau nežinau dėl šito reglamento ar laikinai einančiu, ar nuolatiniu todėl, kad... Tai štai toks procedūrinis klausimas.</text:span></text:p>
      <text:p text:style-name="P1048"><text:span text:style-name="T1049">Pirmininkas.<text:s/></text:span><text:span text:style-name="T1050">Gerbiamasis deputate, aš manau, kad gal ge</text:span><text:span text:style-name="T1051">­riau laikinai einanti premjero pareigas pasakytų šita tema.</text:span></text:p>
      <text:p text:style-name="P1052"><text:span text:style-name="T1053">K. D. Prunskienė</text:span><text:span text:style-name="T1054">.<text:s/></text:span><text:span text:style-name="T1055">Manau, geriausiai pasakytų teisininkai, bet logiškai yra taip: jeigu visa vyriausybė laikina, kaip jūs sakot, ir premjerė yra laikina, tai išeitų, kad ir banko valdytojas gali būti laikinas, nes, priėmus Vyriausybės įstatymą, formuojant nau</text:span><text:span text:style-name="T1056">­ją vyriausybę, reikėtų dar kartą patvirtinti jo pastovumą, jau to</text:span><text:span text:style-name="T1057">­limesnei kompetencijai.</text:span></text:p>
      <text:p text:style-name="P1058"><text:span text:style-name="T1059">Pirmininkas</text:span><text:span text:style-name="T1060">.<text:s/></text:span><text:span text:style-name="T1061">Ačiū. Deputatas K. Motieka.</text:span></text:p>
      <text:p text:style-name="P1062"><text:span text:style-name="T1063">K. Motieka</text:span><text:span text:style-name="T1064"><text:s text:c="2"/></text:span><text:span text:style-name="T1065">(</text:span><text:span text:style-name="T1066">Raseinių rinkiminė apygarda</text:span><text:span text:style-name="T1067">). Aš norėčiau taip pat savo nuomonę išreikšti. Matote, kada kalbama apie vyriausybę, tai mes žinome, kad vieni vyriausybės nariai atsistatydina, kiti užima jų vietas. Tai tokiu atveju galbūt ir čia reikėtų labai griežtai laikytis tos procedūros. Tačiau šiuo metu mes turime naują banką ir visiškai naują asmenį, kuris vado</text:span><text:span text:style-name="T1068">­vaus tokiai iki šiol nebuvusiai įstaigai. Ir aš žinau, ką reiškia laikinumo toksai statusas. Galbūt iš tikrųjų žmogus galėtų įsi</text:span><text:span text:style-name="T1069">­jungti; mes visi girdėjome tokią vieningą rekomendaciją, kad negrįžtume ir kad žmogus galėtų ramiai dirbti. Aš siūlau jį pa</text:span><text:span text:style-name="T1070">­tvirtinti toms pareigoms.</text:span></text:p>
      <text:p text:style-name="P1071"><text:span text:style-name="T1072">Pirmininkas.</text:span><text:span text:style-name="T1073"><text:s/></text:span><text:span text:style-name="T1074">Ačiū. Prašau, gerbiamasis deputate! Jūs proce</text:span><text:span text:style-name="T1075">­dūros klausimu, tikiuosi.</text:span></text:p>
      <text:p text:style-name="P1076"><text:span text:style-name="T1077">Balsas iš salės.</text:span><text:span text:style-name="T1078"><text:s/></text:span><text:span text:style-name="T1079">Aš atsakydamas, patikslindamas tą dalyką. Kiek man yra žinoma, Lietuvos banko valdybos pirmininkas nėra vyriausybės narys.</text:span></text:p>
      <text:p text:style-name="P1080"><text:span text:style-name="T1081">Pirmininkas</text:span><text:span text:style-name="T1082">.<text:s/></text:span><text:span text:style-name="T1083">Ačiū.</text:span></text:p>
      <text:p text:style-name="P1084">(Balsas iš salės, negirdėti.)</text:p>
      <text:p text:style-name="P1085"><text:span text:style-name="T1086">Pirmininkas</text:span><text:span text:style-name="T1087">.<text:s/></text:span><text:span text:style-name="T1088">Jūsų manymu tebegalioja. Išeina, kad jis yra vyriausybės narys.</text:span></text:p>
      <text:p text:style-name="P1089"><text:span text:style-name="T1090">Balsas iš salės.<text:s/></text:span><text:span text:style-name="T1091">Nėra, nėra.</text:span></text:p>
      <text:p text:style-name="P1092"><text:span text:style-name="T1093">Pirmininkas.</text:span><text:span text:style-name="T1094"><text:s/></text:span><text:span text:style-name="T1095">Nebuvo. Taigi nėra vyriausybės narys. Ačiū. Tai</text:span><text:span text:style-name="T1096">­gi prašau spręsti. Ar skiriame laikinai, ar skiriam jau nuolati</text:span><text:span text:style-name="T1097">­niam darbui naujoje vyriausybėje, kuri neturi net ir premjero? Deputatas Terleckas nori pasisakyti.</text:span></text:p>
      <text:p text:style-name="P1098"><text:span text:style-name="T1099">V. Terleckas</text:span><text:span text:style-name="T1100">.<text:s/></text:span><text:span text:style-name="T1101">Gerbiamieji deputatai! Pagal Lietuvos banko pri</text:span><text:span text:style-name="T1102">­imtą įstatymą paskutinėje sesijoje Lietuvos banko pirmininkas yra nepriklausomas nuo Ministrų Tarybos, neįeina į jos sudėtį. Jo ribotos funkcijos. Tai, vadinasi, reikia skirti jį nuolatinai.</text:span></text:p>
      <text:p text:style-name="P1103"><text:span text:style-name="T1104">Pirmininkas</text:span><text:span text:style-name="T1105">.<text:s/></text:span><text:span text:style-name="T1106">Deputatas V. Terleckas siūlo skirti jį nuolatinai ir paaiškina, kodėl taip galima daryti. Todėl prašau pirma užsi</text:span><text:span text:style-name="T1107">­registruoti, nes mes po pertraukos nebuvome užsiregistravę. Prašau kiekvieną paspausti žalią mygtuką. Jau visi? Baigiu registra</text:span><text:span text:style-name="T1108">­vimą. 115 deputatų. Ar niekas neprieštarauja tokiai formulei? Buvo perskaityta deputatės Prunskienės, tai yra skirti Lietuvos banko valdybos pirmininku. Nematau prieštaravimų, tada prašau balsuoti. Kas už tai, kad Aukščiausioji Taryba paskirtų Bronių Povilaitį, Adolfo sūnų Lietuvos banko valdybos pirmininku? Pra</text:span><text:span text:style-name="T1109">­šau balsuoti. Kortelėmis. Kas už? Ačiū. Kiek balsavo? 118. Vadi</text:span><text:span text:style-name="T1110">­nasi, 3 nebuvo paspaudę mygtukų. Kas prieš? Prieš nėra. Kas su</text:span><text:span text:style-name="T1111">­silaikė? Susilaikiusių nėra. Ačiū. Sveikiname poną Povilaitį, pa</text:span><text:span text:style-name="T1112">­skirtą banko valdybos pirmininku. (</text:span><text:span text:style-name="T1113">P l o j i m a i.)</text:span></text:p>
      <text:p text:style-name="P1114">Nutarimo ,,Dėl Lietuvos Respublikos valstybinio televizijos ir radijo komiteto pirmininko" projekto svarstymas<text:s/></text:p>
      <text:p text:style-name="P1115">Gerbiami deputatai, jums išdalintas projektas Aukščiausiosios Tarybos nutarimo dėl Lietuvos Respublikos Valstybinio televi­zijos ir radijo komiteto pirmininko. Kas jį ruošiasi pristatyti?</text:p>
      <text:p text:style-name="P1116"><text:span text:style-name="T1117">(Balsas iš salės, negirdėti.)</text:span></text:p>
      <text:p text:style-name="P1118"><text:span text:style-name="T1119">Pirmininkas</text:span><text:span text:style-name="T1120">.<text:s/></text:span><text:span text:style-name="T1121">Yra pasiūlytas personalinis klausimas.<text:s/></text:span></text:p>
      <text:p text:style-name="P1122"><text:span text:style-name="T1123">(Balsas iš salės, negirdėti.)</text:span></text:p>
      <text:p text:style-name="P1124"><text:span text:style-name="T1125">Pirmininkas.</text:span><text:span text:style-name="T1126"><text:s/></text:span><text:span text:style-name="T1127">Šito nutarimo projekte, kiek aš matau, yra įrašy</text:span><text:span text:style-name="T1128">­tas ir vienas punktas, ir kitas.</text:span></text:p>
      <text:p text:style-name="P1129"><text:span text:style-name="T1130">K. D. Prunskienė.</text:span><text:span text:style-name="T1131"><text:s/></text:span><text:span text:style-name="T1132">Gerbiamieji deputatai, turbūt leisite pirmiau</text:span><text:span text:style-name="T1133">­sia pristatyti klausimą ir tik po to gal diskutuoti. Grupė depu</text:span><text:span text:style-name="T1134">­tatų,- o pasirašė 20,- nežinau ar reikia skaityti pavardes, krei</text:span><text:span text:style-name="T1135">­pėsi į mane kovo 12 dieną, t. y. vakar: "Mes, grupė Lietuvos Aukščiausiosios Tarybos deputatų, reiškiame susirūpinimą padė</text:span><text:span text:style-name="T1136">­timi Radijo ir televizijos komitete, kurio veikla nedidina stabilu</text:span><text:span text:style-name="T1137">­mo ir rimties šiuo itin atsakingu Lietuvai laikotarpiu. Manytume, kad Radijo ir televizijos komitetui reikalingi naujai ir atsakingai mąstantys vadovai. Siūloma pakeisti dabartinį Lietuvos radijo ir televizijos komiteto pirmininką.” Pasirašė 20 deputatų.</text:span></text:p>
      <text:p text:style-name="P1138"><text:span text:style-name="T1139">Pirmininkas.</text:span><text:span text:style-name="T1140"><text:s/></text:span><text:span text:style-name="T1141">Prašau perskaityti.</text:span></text:p>
      <text:p text:style-name="P1142"><text:span text:style-name="T1143">K. D. Prunskienė.</text:span><text:span text:style-name="T1144"><text:s/></text:span><text:span text:style-name="T1145">Leiskite tik pavardes. Deputatai A. Patac</text:span><text:span text:style-name="T1146">­kas, V. Terleckas, V. Žiemelis, Z. Vaišvila, A. Januška, A. Karob</text:span><text:span text:style-name="T1147">­lis, A. Saudargas, V. Povilionis, A. Ambrazevičius, V. Jarmolen</text:span><text:span text:style-name="T1148">­ka, V. Katkus, A. Taurantas, E. Jarašiūnas, R. Astrauskas, (neper</text:span><text:span text:style-name="T1149">­skaitau vienos pavardės), E. Gentvilas, S. Malkevičius, V. P. Pleč</text:span><text:span text:style-name="T1150">­kaitis, L. N. Rasimavičius, E. Zingeris. Aš siūlau pasvarstyti šį klausimą, nes vis dėlto yra daugiau nei 10 procentų. Juk šiuo atveju turbūt 13 procentų deputatų kreipiasi, ir yra parengtas Aukščiausiosios Tarybos projektas. Aš konsultavausi su gerbia</text:span><text:span text:style-name="T1151">­muoju ministru P. Kūriu. Jis čia yra. Mes bandėme suieškoti gerbiamą Domijoną Šniuką. Jis yra Maskvoje, todėl, supranta</text:span><text:span text:style-name="T1152">­ma, kad jis neatvyko, ir štai pateikiame jums spręsti. Todėl, kad šiandien mes turime būti labai operatyvūs. Aš nemanau, kad galima tokį pareiškimą atidėti kelioms dienoms. Kaip jūs nu</text:span><text:span text:style-name="T1153">­spręsite, taip ir bus.</text:span></text:p>
      <text:p text:style-name="P1154"><text:span text:style-name="T1155">V. Beriozovas</text:span><text:span text:style-name="T1156"><text:s/>(</text:span><text:span text:style-name="T1157">Kėdainių rinkiminė apygarda</text:span><text:span text:style-name="T1158">). Aš norėčiau paklausti. Todėl, kad į mus irgi kreipėsi kai kurie tele</text:span><text:span text:style-name="T1159">­vizijos ir radijo darbuotojai. Todėl, kad "Panoramoje" buvo pa</text:span><text:span text:style-name="T1160">­rodyta dėl A. Brazausko laiškų ir mano ištrauka, kur aš kalbėjau dėl šito. Paskui per radiją buvo pasakyta keletas žodžių dėl Bra</text:span><text:span text:style-name="T1161">­zausko palaikymo žmonių. Ir vien dėl šito susirinko daugiausia grupė Kauno deputatų, ir 2 val. sudarė komisiją, ir buvo kalbėta apie tai, kad jie buvo nuvažiavę į Televizijos ir radijo komitetą. Čia dar blogiau negu stalinizmo laikais. Kaip galima taip susi</text:span><text:span text:style-name="T1162">­doroti su žmonėmis?</text:span></text:p>
      <text:p text:style-name="P1163"><text:span text:style-name="T1164">K. D. Prunskienė</text:span><text:span text:style-name="T1165">.<text:s/></text:span><text:span text:style-name="T1166">Gerbiamieji deputatai! Aš manau, kad šį klausimą reikia pavesti svarstyti normalia tvarka pirmininkaujan</text:span><text:span text:style-name="T1167">­čiajam. Todėl, kad aš jums tik referuoju klausimą ir visiškai bešališkai prašau leisti man atsisėsti ir toliau dalyvauti disku</text:span><text:span text:style-name="T1168">­sijoje.</text:span></text:p>
      <text:p text:style-name="P1169"><text:span text:style-name="T1170">Pirmininkas.</text:span><text:span text:style-name="T1171"><text:s/></text:span><text:span text:style-name="T1172">Ačiū, gerbiama deputate. Leiskite man padaryti pastabą deputatui V. Beriozovui. Vis dėlto reikėtų vartoti parla</text:span><text:span text:style-name="T1173">­mentinius išsireiškimus. Aš nežinau, ar stalinizmo laikai yra tik</text:span><text:span text:style-name="T1174">­rai parlamentinis išsireiškimas Lietuvos parlamente. Atsiprašau, deputatas Motieka.</text:span></text:p>
      <text:p text:style-name="P1175"><text:span text:style-name="T1176">(</text:span><text:span text:style-name="T1177">Balsas iš salės, negirdėti.</text:span><text:span text:style-name="T1178">)</text:span></text:p>
      <text:p text:style-name="P1179"><text:span text:style-name="T1180">Pirmininkas.</text:span><text:span text:style-name="T1181"><text:s/></text:span><text:span text:style-name="T1182">Tai kitokio pasiūlymo ir nebuvo. Ji visą laiką rodė.</text:span></text:p>
      <text:p text:style-name="P1183"><text:span text:style-name="T1184">K. Motieka.</text:span><text:span text:style-name="T1185"><text:s/></text:span><text:span text:style-name="T1186">Aš norėjau paklausti gerbiamą V. Beriozovą pir</text:span><text:span text:style-name="T1187">­mininkaujančio teisėmis, ar jūs turite kokių nors neginčijamų argumentų, jog tas pakeitimo pirmininko klausimas yra tik mo</text:span><text:span text:style-name="T1188">­tyvuotas tuo, apie ką jūs čia kalbėjote. Ar čia tiktai jūsų asme</text:span><text:span text:style-name="T1189">­ninė nuomonė?</text:span></text:p>
      <text:p text:style-name="P1190"><text:span text:style-name="T1191">V. Beriozovas.</text:span><text:span text:style-name="T1192"><text:s/></text:span><text:span text:style-name="T1193">Aš noriu viena tiktai pasakyti, gerbiamas Ka</text:span><text:span text:style-name="T1194">­zimierai Motieka, jūs visi puikiai žinote, kad gerbiamas D. Šniu</text:span><text:span text:style-name="T1195">­kas nedalyvauja, jo nėra. Ar galima taip žmogų svarstyti, kada jis nedalyvauja, ir jis negali net paaiškinti tos situacijos. Man priėję žurnalistai papasakojo šitą dalyką. Nori net visai "Pano</text:span><text:span text:style-name="T1196">­ramą" uždaryti ir t. t. Todėl, kad būktai perdaug Lietuvos komu</text:span><text:span text:style-name="T1197">­nistų partijos įtakoje yra, ir dabar mes norime po to priimti krei</text:span><text:span text:style-name="T1198">­pimąsi, kad štai mes gyvenkime santarvėje, nesiskaldykime ir t. t.</text:span></text:p>
      <text:p text:style-name="P1199"><text:span text:style-name="T1200">K. Motieka.</text:span><text:span text:style-name="T1201"><text:s/></text:span><text:span text:style-name="T1202">Aš manyčiau, kad jūsų išreikštos abejonės, tai tiktai prielaidos, ir galbūt šitomis prielaidomis mes nesivadovau</text:span><text:span text:style-name="T1203">­kime. Mes esame kompetentingi šitą klausimą spręsti ir turėtume iš šitų pozicijų žiūrėti.</text:span></text:p>
      <text:p text:style-name="P1204"><text:span text:style-name="T1205">Balsas iš salės.</text:span><text:span text:style-name="T1206"><text:s/></text:span><text:span text:style-name="T1207">Ar galiu, gerbiamasis pirmininkaujanti.<text:s/></text:span></text:p>
      <text:p text:style-name="P1208"><text:span text:style-name="T1209">Pirmininkas</text:span><text:span text:style-name="T1210">.<text:s/></text:span><text:span text:style-name="T1211">Ne. Deputatas V. Šadreika anksčiau atsistojo prie mikrofono. Prašau.</text:span></text:p>
      <text:p text:style-name="P1212"><text:span text:style-name="T1213">V. Šadreika</text:span><text:span text:style-name="T1214"><text:s/></text:span><text:span text:style-name="T1215">(</text:span><text:span text:style-name="T1216">Šilalės rinkiminė apygarda</text:span><text:span text:style-name="T1217">). Ger</text:span><text:span text:style-name="T1218">­biamieji deputatai! Aš, kaip teisininkas, pareiškiu štai tokį daly</text:span><text:span text:style-name="T1219">­ką - galiojančios teisės normą. Galioja tie įstatymai, kurie ne</text:span><text:span text:style-name="T1220">­prieštarauja Konstitucijai. Ar galima, prašau sakyti, gerbiamieji deputatai, kurie pasirašėte tą pareiškimą, dabar spręsti žmogaus tikimą jam nepasiaiškinus. Net kada mirties bausme yra teisiamas (gal tik Rumunijoje to nėra), o čia nepasiaiškiname ir sprendžia</text:span><text:span text:style-name="T1221">­me jo likimą. Tai viena. Antra, gerbiamasis pirmininke, Santar</text:span><text:span text:style-name="T1222">­vės klubo vardu, - aš esu jo pirmininkas, - prašau pertraukos. Prašau pertraukos, nes bus padarytas pareiškimas.</text:span></text:p>
      <text:p text:style-name="P1223"><text:span text:style-name="T1224">K. <text:s/>Motieka</text:span><text:span text:style-name="T1225">.<text:s/></text:span><text:span text:style-name="T1226">Prašom negrasinti pareiškimais. Jūs paprašėte pertraukos?</text:span></text:p>
      <text:p text:style-name="P1227"><text:span text:style-name="T1228">V. <text:s/>Šadreika</text:span><text:span text:style-name="T1229">. Aš paprašiau pertraukos.</text:span></text:p>
      <text:p text:style-name="P1230"><text:span text:style-name="T1231">K. <text:s/>Motieka.</text:span><text:span text:style-name="T1232"><text:s/></text:span><text:span text:style-name="T1233">Ačiū labai. Mes girdim. Kodėl reikia kelis kartus kartoti? Prašom sėstis į savo vietą.</text:span></text:p>
      <text:p text:style-name="P1234"><text:span text:style-name="T1235">V. <text:s/>Šadreika</text:span><text:span text:style-name="T1236">.<text:s/></text:span><text:span text:style-name="T1237">Dėkoju. Aš sėduosi į savo vietą.</text:span></text:p>
      <text:p text:style-name="P1238"><text:span text:style-name="T1239">Pirmininkas</text:span><text:span text:style-name="T1240">.<text:s/></text:span><text:span text:style-name="T1241">Gerbiamasis deputate, man regis, kad jūsų rei</text:span><text:span text:style-name="T1242">­kalavimas nelabai atitinka galiojančio reglamento normas. Ta</text:span><text:span text:style-name="T1243">­čiau, aš manau, kad mes galėsime susitarti po to, kai baigsis klausimai. Iki balsavimo, manau, tą galima bus padaryti. Pra</text:span><text:span text:style-name="T1244">­šau, deputate K. Antanavičiau. Gerbiamas deputate K. Antanavi</text:span><text:span text:style-name="T1245">­čiau. Atsisakot kol kas, deputatas K. Uoka.</text:span></text:p>
      <text:p text:style-name="P1246"><text:span text:style-name="T1247">K. Uoka</text:span><text:span text:style-name="T1248"><text:s/></text:span><text:span text:style-name="T1249">(</text:span><text:span text:style-name="T1250">Rokiškio rinkiminė apygarda</text:span><text:span text:style-name="T1251">). Galbūt gerbiamieji deputatai pateiks daug motyvų ir už, ir prieš, tačiau gerbiamas Beriozovas diskusijoje jau pateikė motyvą, kad tai bandymas atimti televiziją iš Komunistų partijos įtakos. Noriu priminti, kad gerbiamas Kaušpėdas yra Komunistų partijos narys.</text:span></text:p>
      <text:p text:style-name="P1252"><text:span text:style-name="T1253">Pirmininkas.</text:span><text:span text:style-name="T1254"><text:s/></text:span><text:span text:style-name="T1255">Ačiū. Prašau, gerbiamasis deputate.</text:span></text:p>
      <text:p text:style-name="P1256"><text:span text:style-name="T1257">L. Jankelevičius<text:s/></text:span><text:span text:style-name="T1258"><text:s/></text:span><text:span text:style-name="T1259">(</text:span><text:span text:style-name="T1260">Šalčininkų rinkiminė apygar</text:span><text:span text:style-name="T1261">­da</text:span><text:span text:style-name="T1262">). Aš pritariu tiems draugams, kurie kalbėjo, kad šiandien draugo Šniuko likimo spręsti nedera dėl daugelio priežasčių. Visų pirma žmogus nedalyvauja. Mes, kaip deputatai, turėtume išklausyt žmogų, išklausyt, dėl kokių priežasčių, kaip jis apie tai galvoja, nors asmeniškai aš dėl draugo Šniuko turiu savo nuomonę. Buvo vieną kartą suklaidinti "Dialogai", kurie vyko Šalčininkų rajone, bet tai kas kita. O spręsti žmogaus likimą mes turim jam dalyvaujant ir mane asmeniškai stebina toks operatyvumas. Vakare parašai, vakare svarstymas ir greit Mi</text:span><text:span text:style-name="T1263">­nistrų Tarybos posėdis. Kam toks operatyvumas reikalingas? Ar dega? Čia gi ne gaisras. Aš manau, kad net ir kitą kartą kitoje sesijoje galėtume šį klausimą apsvarstyti. Ačiū.</text:span></text:p>
      <text:p text:style-name="P1264"><text:span text:style-name="T1265">Pirmininkas</text:span><text:span text:style-name="T1266">.<text:s/></text:span><text:span text:style-name="T1267">Ačiū. Deputatas K. Antanavičius.</text:span></text:p>
      <text:p text:style-name="P1268"><text:span text:style-name="T1269">K. Antanavičius</text:span><text:span text:style-name="T1270">.<text:s/></text:span><text:span text:style-name="T1271">Aš esu labai nustebęs tokiu pasiūlymu ir to</text:span><text:span text:style-name="T1272">­kiu pateikimu. Jeigu gerbiamą D. Šniuką mes šičia keičiame, tai jis, matyt, šičia buvo ir patvirtintas, tai yra Aukščiausiojoje Ta</text:span><text:span text:style-name="T1273">­ryboje. Tai ar jis yra Vyriausybės narys, ar ne? Čia vėl gali iškilti formalios diskusijos, tačiau mes jį turime išklausyti. Už</text:span><text:span text:style-name="T1274">­duoti paklausimus Vyriausybės. Aš manau, kad mes matėm, ar reikia dabar pradėt aiškinti, kiek čia mes pažeidėm procedūrų. Mes viską pažeidėm. Jokių įstatymų nebepaisysim. Aš tiesiog esu giliai sukrėstas šitokio pasielgimo. Grįžtu vėl prie to, ką kalbėjau dėl gerbiamo Povilaičio, kad ten pagal naują Ministrų Tarybos vyriausybės įstatymą iš tikrųjų jis nėra Vyriausybės narys ir bankas yra kuriamas iš naujo. Tai tą dar galima atleisti. Tačiau dabar, nesvarsčius komisijose, nesvarsčius nei kandidatūros, nei Šniuko reikalų,- štai paimt, pasiūlyt ir skirti. Tai gal mes rytoj visus jau suskirsim ministrus iš nakties atėję? Aš manau, kad čia yra visiškai neleistina, nepriimtina ir netoleruotina. Ačiū.</text:span></text:p>
      <text:p text:style-name="P1275"><text:span text:style-name="T1276">K. Motieka.</text:span><text:span text:style-name="T1277"><text:s/>Truputį dėmesio. Aš nenoriu, kad tas apsvarsty</text:span><text:span text:style-name="T1278">­mas čia pavirstų į kažkokią agitaciją už D. Šniuką arba prieš gerbiamą D. Šniuką. Aš prašau nedaryti kažkokio spaudimo. Pa</text:span><text:span text:style-name="T1279">­klausdamas gerbiamo V. Beriozovo, aš visiškai nenorėjau pasa</text:span><text:span text:style-name="T1280">­kyt, kad aš jį remiu prie sienos ar panašiai. Kalbėkim ramiai. Na, yra tas pasiūlymas gautas. Gražiai pasakykim koks dalykas, kaip kas įsivaizduojate šito klausimo sprendimo eigą, ir bus ra</text:span><text:span text:style-name="T1281">­mu. O kodėl čia reikalinga, pavyzdžiui, sakyti, kad šiandieną viskas nuo pradžios iki galo yra pažeidžiama. Aš šitą priimu sau. Aš labai atsiprašau, bet...</text:span></text:p>
      <text:p text:style-name="P1282"><text:span text:style-name="T1283">K. Antanavičius.</text:span><text:span text:style-name="T1284"><text:s/></text:span><text:span text:style-name="T1285">Aš protestuoju, aš šiandien neminėjau. Tik dėl D. Šniuko klausimo svarstymo, prašau...</text:span></text:p>
      <text:p text:style-name="P1286"><text:span text:style-name="T1287">K. Motieka.</text:span><text:span text:style-name="T1288"><text:s/></text:span><text:span text:style-name="T1289">Tada atsiprašau. Galbūt aš ne taip supratau, bet aš supratau, kad viskas pažeidžiama, tai aš truputį šokiruotas buvau. Aš paprašyčiau labai ramiai, tvarkingai nuspręsti. Ačiū už dėmesį.</text:span></text:p>
      <text:p text:style-name="P1290"><text:span text:style-name="T1291">Pirmininkas</text:span><text:span text:style-name="T1292">.<text:s/></text:span><text:span text:style-name="T1293">Gerbiamasis deputate L. Rasimavičiau, prašau.</text:span></text:p>
      <text:p text:style-name="P1294"><text:span text:style-name="T1295">L. N. Rasimavičius<text:s/></text:span><text:span text:style-name="T1296"><text:s/></text:span><text:span text:style-name="T1297">(</text:span><text:span text:style-name="T1298">Kuršių rinkiminė apygarda</text:span><text:span text:style-name="T1299">). Atkreipkime dėmesį į tai, kad keičiasi Vyriausybė ir Ministras Pirmininkas, kad ir einantis laikinai pareigas gali išvis nemoty</text:span><text:span text:style-name="T1300">­vuot ir turėtų nemotyvuot, tai būtų labai korektiškai. O paimti ir pasakyt, kad vietoj šio žmogaus aš noriu paskirti tą žmogų. Niekur pasaulyje prieš tai neapsvarstoma ir automatiškai sutin</text:span><text:span text:style-name="T1301">­kama. Siūlau balsuot už tai, ką siūlė ministrė.</text:span></text:p>
      <text:p text:style-name="P1302"><text:span text:style-name="T1303">Pirmininkas</text:span><text:span text:style-name="T1304">.<text:s/></text:span><text:span text:style-name="T1305">Ačiū. Prašau, gerbiamasis deputate.</text:span></text:p>
      <text:p text:style-name="P1306"><text:span text:style-name="T1307">Č. Kudaba</text:span><text:span text:style-name="T1308"><text:s/>(</text:span><text:span text:style-name="T1309">Ignalinos rinkiminė apygarda</text:span><text:span text:style-name="T1310">). Aš visiškai neminėsiu nei D. Šniuko pavardės, nei kitų klausimų. Noriu pasakyt, kad šiandien posėdis vyko labai gražiai, korektiš</text:span><text:span text:style-name="T1311">­kai iki šios minutės. Aš esu sukrėstas, kai vidury posėdžio nu</text:span><text:span text:style-name="T1312">­krenta lapelis, ir aš akim netikiu, skaitau, man labai simpatiš</text:span><text:span text:style-name="T1313">­kas žmogus Kaušpėdas, Domijonas Šniukas tiek pat. Bet sukre</text:span><text:span text:style-name="T1314">­čiantis faktas. Trečia diena nepriklausomos Lietuvos, trečia die</text:span><text:span text:style-name="T1315">­na. Kur mes skubam, kokie mums pavojai yra? Ir kaip čia sakė, prisidedu, nei žmogaus nėra. Gal jis nežino apie tą "Panoramą". Jeigu čia, tiesa, yra ryšys, o mes jau šitaip sprendžiame. Aš žiūriu į čia sėdinčius žmones. Ten sėdi ministrai. Su jais gyve</text:span><text:span text:style-name="T1316">­nome. Ką jie galvoja? Tai kompetencijos žmonės, tai profesijos žmonės ir dabar toks laikotarpis, tuoj skaitysim santarvės labai gražių žodžių tekstą. Ką dabar žmonės galvoja, matydami mus, kokie čia mes, kaip mes įtvirtiname santarvę? Gerbiami deputa</text:span><text:span text:style-name="T1317">­tai, aš žiūriu dar kartą į tuos ministrus, kurie čia sėdi. Juk jie ateina čia, jie žiūri į šitą vėliavą, jie nori pratęsti darbą. Mes sakėm - kiekvienam paliekam įvertinti savo darbą, atskirti žmo</text:span><text:span text:style-name="T1318">­gų nuo kaltės, jeigu yra. Čia visai ne su gerbiamu Šniuku su</text:span><text:span text:style-name="T1319">­siję. Ir kodėl mes taip atrodome, kodėl šitaip darydami, ir jei taip darysim, mes labai nepatrauklūs daromės ir daugiau negu nepatrauklūs. Aš nežinau, ar visi jaudinamės ir atsiprašau, bet aš negaliu priimti šitokio dalyko. Ir kas laukia mūsų dar, jeigu mes tokį metodą čia pradedame?</text:span></text:p>
      <text:p text:style-name="P1320"><text:span text:style-name="T1321">Pirmininkas</text:span><text:span text:style-name="T1322">.<text:s/></text:span><text:span text:style-name="T1323">Ačiū, gerbiamas deputate. Prašau, deputate And</text:span><text:span text:style-name="T1324">­riukaiti.</text:span></text:p>
      <text:p text:style-name="P1325"><text:span text:style-name="T1326">V. P. Andriukaitis</text:span><text:span text:style-name="T1327"><text:s/></text:span><text:span text:style-name="T1328">(</text:span><text:span text:style-name="T1329">Žalgirio rinkiminė apygarda</text:span><text:span text:style-name="T1330">). Kiek teko šiandien girdėti, Aukščiausiojoje Taryboje nebuvo svars</text:span><text:span text:style-name="T1331">­toma Radijo ir televizijos komiteto veikla. Ši problema kažkaip labai netikėtai suformuota, juo labiau kad net ir pateikti nuta</text:span><text:span text:style-name="T1332">­rimo projektai, bet aš nežinau priežasčių, man atrodo, kad tai 20 deputatų, kurie kūrė šitą tekstą, galbūt galėtume iškelti šią problemą. Dėl ko kyla šita problema, kokios motyvacijos, kad mes galėtume pirmiausia svarstyti. Juo labiau aš nekalbu apie</text:span><text:span text:style-name="T1333"><text:s/></text:span><text:span text:style-name="T1334">tai jog "troikos" ir taip toliau, visas tas senas palikimas, deja, neturėtų šiandien suponuoti tokią alegoriją į tai, kas čia vyksta. Todėl aš manau, kad šią problemą reikia spręsti parlamento diskusija: kas yra Radijo ir televizijos komitetas, koks jo ryšys su depolitizacijos procesais, kaip toliau elgsis Domijonas Šniu</text:span><text:span text:style-name="T1335">­kas ir taip toliau, ir taip toliau. Visa problematika. Juk turbūt niekas neteisia už tai, kas yra praeity. Įstatymai žiūri į priekį. Man atrodo šitą problemą tenka gerai ir detaliai išdiskutuoti. Ačiū.</text:span></text:p>
      <text:p text:style-name="P1336"><text:span text:style-name="T1337">Pirmininkas.</text:span><text:span text:style-name="T1338"><text:s/></text:span><text:span text:style-name="T1339">Deputatas E. Zingeris. Ar jūs norit vėliau kal</text:span><text:span text:style-name="T1340">­bėti?</text:span></text:p>
      <text:p text:style-name="P1341"><text:span text:style-name="T1342">Č. Juršėnas</text:span><text:span text:style-name="T1343"><text:s text:c="2"/></text:span><text:span text:style-name="T1344">(</text:span><text:span text:style-name="T1345">Švenčionėlių rinkiminė apygarda</text:span><text:span text:style-name="T1346">). Aš prisijungiu prie ką tik kalbėjusiojo kolegos. Tikrai būtų ver</text:span><text:span text:style-name="T1347">­tinga gal netgi iki mūsų klausimų išklausyti tų 20-ties atstovų ar vieno atstovo kalbą. Juo labiau reikia išklausyti tų, kurie šiandien buvo komitete. Aš tikrai žinau, kad kai kurie buvo, ir būtų gerai juos išklausyti. Ir antras dalykas, vis dėlto jeigu pir</text:span><text:span text:style-name="T1348">­muoju atveju viskas procedūriškai daugiau ar mažiau gerai, tai šiuo atveju, man atrodo, ar netikslinga būtų panaudoti ko</text:span><text:span text:style-name="T1349">­misijų ar šitų mūsų laikinų grupių mechanizmą. Žodžiu, tą arba tą. Siūlymas yra, kad 20-ties atstovų išklausėm ir per komisi</text:span><text:span text:style-name="T1350">­jas - komisijų neturim - per šitą darbo grupę, kurią nors.</text:span></text:p>
      <text:p text:style-name="P1351"><text:span text:style-name="T1352">Pirmininkas</text:span><text:span text:style-name="T1353">.<text:s/></text:span><text:span text:style-name="T1354">Ačiū. Deputatas E. Zingeris.</text:span></text:p>
      <text:p text:style-name="P1355"><text:span text:style-name="T1356">E. Zingeris<text:s/></text:span><text:span text:style-name="T1357"><text:s/>(</text:span><text:span text:style-name="T1358">Lazdynų rinkiminė apygarda</text:span><text:span text:style-name="T1359">). Pir</text:span><text:span text:style-name="T1360">­miausia norėčiau paklausti gerbiamo pirmininkaujančio, ar mes 6 val. baigsime? Tai jeigu turime tik septynias minutes, aš no</text:span><text:span text:style-name="T1361">­rėčiau priminti ir kreiptis į visus, kad šiandien būtinai turi būti priimtas pasiūlytas gerbiamos deputatės Vienybės dokumentas. Ši</text:span><text:span text:style-name="T1362">­tas turi būti priimtas ir paskelbtas tautai. Tauta šito laukia. Pir</text:span><text:span text:style-name="T1363">­mas dalykas. Antras dalykas yra dėl Televizijos ir radijo komi</text:span><text:span text:style-name="T1364">­teto. Gerbiamieji, prieš kelias dienas kreipėsi į deputatus tele</text:span><text:span text:style-name="T1365">­vizijos ir radijo žmonės su atskiru pareiškimu. Mes turime tą pareiškimą, galime duoti susipažinti. Nėra jis ypatingas. Su pra</text:span><text:span text:style-name="T1366">­šymu pasidomėti televizijos ir radijo veikla. Šia veikla mes ir pa</text:span><text:span text:style-name="T1367">­sidomėjome nuvažiavę tenai. Buvo tarp mūsų įvairių žinomų visuomenės atstovų deputatų, ir mes išklausėme ne tik šiandien antrą valandą, bet ir anksčiau. Pereitą savaitę turėjome posėdį ir išgirdome televizijos žmonių pamąstymus. Gerbiamas D. Šniu</text:span><text:span text:style-name="T1368">­kas dalyvavo pirmame posėdyje, ir aš asmeniškai labai apgailes</text:span><text:span text:style-name="T1369">­tauju, kad gerbiamo D. Šniuko čia nėra, nuoširdžiai apgailes</text:span><text:span text:style-name="T1370">­tauju. Mes pirmame posėdyje išklausėme gerbiamo Šniuko nuo</text:span><text:span text:style-name="T1371">­monės, kuri sutapo su mūsų pasiūlymais. Jų pasiūlymai buvo konstruktyvūs, priėjome prie kažkokio kontinuumo. Tai nebuvo forsuotas įvykių paskubinimas. Šiandien antrą valandą buvo su</text:span><text:span text:style-name="T1372">­sitikta su televizijos ir radijo žmonėmis, kur buvo pasiūlyta keli variantai. Mes niekur neslepiame nei gerbiamo Kaušpėdo kan</text:span><text:span text:style-name="T1373">­didatūros, buvo kalbama ir apie kitokias kandidatūras, bet, man atrodo, šiandien, kadangi yra personalijų svarstymas, mes ne</text:span><text:span text:style-name="T1374">­pažeidžiam reglamento ir bet koks pasiūlymas šiuo požiūriu būtų teisingas. Bet, man atrodo, šiandien reglamentas nėra pažeistas, jokių pažeidimų nėra. Jeigu tam tikrą deputatų grupę tie tele</text:span><text:span text:style-name="T1375">­vizijos ir radijo žmonės prašo domėtis, jinai privalo domėtis, ji</text:span><text:span text:style-name="T1376">­nai privalo pateikti savo pasiūlymus ir, jeigu yra dienotvarkė, privalo šitą klausimą iškelti. Aš manau, kad jokia vienybė nėra pažeista ir dar sykį primenu, kad būtina priimti Vienybės do</text:span><text:span text:style-name="T1377">­kumentą. Ačiū jums.</text:span></text:p>
      <text:p text:style-name="P1378"><text:span text:style-name="T1379">Pirmininkas.</text:span><text:span text:style-name="T1380"><text:s/></text:span><text:span text:style-name="T1381">Gerbiamieji deputatai, stovintys prie mikrofono. Prašė labai trumpo žodžio pretendentas. Čia paminėtas šio nuta</text:span><text:span text:style-name="T1382">­rimo projektuose ir galbūt jo pusės minutės pasisakymas nuimtų klausimus.</text:span></text:p>
      <text:p text:style-name="P1383"><text:span text:style-name="T1384">B. V. Rupeika</text:span><text:span text:style-name="T1385"><text:s/></text:span><text:span text:style-name="T1386">(</text:span><text:span text:style-name="T1387">Širvintų rinkiminė apygarda</text:span><text:span text:style-name="T1388">)</text:span><text:span text:style-name="T1389">­. Tai pažeidžia darbotvarkę, mes norim paklausti.</text:span></text:p>
      <text:p text:style-name="P1390"><text:span text:style-name="T1391">Pirmininkas</text:span><text:span text:style-name="T1392">.<text:s/></text:span><text:span text:style-name="T1393">Gerbiamasis pretendente, jeigu tai yra procedū</text:span><text:span text:style-name="T1394">­rinis klausimas, prašom paklausti.</text:span></text:p>
      <text:p text:style-name="P1395"><text:span text:style-name="T1396">B. V. Rupeika</text:span><text:span text:style-name="T1397">.<text:s/></text:span><text:span text:style-name="T1398">Atleiskit, Algirdai Kaušpėdai, aš nenorėčiau savo kalbėjimu ir klausimu kuo nors jūsų užgauti, aš jūsų ne</text:span><text:span text:style-name="T1399">­pažįstu. Tačiau noriu, jog deputatas...</text:span></text:p>
      <text:p text:style-name="P1400"><text:span text:style-name="T1401">Pirmininkas</text:span><text:span text:style-name="T1402">.<text:s/></text:span><text:span text:style-name="T1403">Gerbiamasis deputate, ar jūs tikrai procedūriniu klausimu?</text:span></text:p>
      <text:p text:style-name="P1404"><text:span text:style-name="T1405">B.</text:span><text:span text:style-name="T1406"><text:s/></text:span><text:span text:style-name="T1407">V. Rupeika.</text:span><text:span text:style-name="T1408"><text:s/></text:span><text:span text:style-name="T1409">Būtent. Galbūt leisit man užbaigti, nors pir</text:span><text:span text:style-name="T1410">­mą sakinį.</text:span></text:p>
      <text:p text:style-name="P1411"><text:span text:style-name="T1412">(Balsas iš salės, negirdėti.)</text:span></text:p>
      <text:p text:style-name="P1413"><text:span text:style-name="T1414">Pirmininkas.</text:span><text:span text:style-name="T1415"><text:s/></text:span><text:span text:style-name="T1416">Gerbiamasis deputate, bet tai čia ne visai proce</text:span><text:span text:style-name="T1417">­dūra. Jeigu jūs turite man priekaištų, prašom juos pasakyti, bet nekalbėti kitais klausimais. Nes galbūt į kitus klausimus atsakytų pretendento Kaušpėdo pasisakymas.</text:span></text:p>
      <text:p text:style-name="P1418"><text:span text:style-name="T1419">K. Motieka.</text:span><text:span text:style-name="T1420"><text:s/></text:span><text:span text:style-name="T1421">Aš atsiprašau, aš noriu pasinaudoti pirmininkau</text:span><text:span text:style-name="T1422">­jančio teisėmis. Prašau, gerbiamas A. Kaušpėdai. Po jūsų jūs gausite.</text:span></text:p>
      <text:p text:style-name="P1423"><text:span text:style-name="T1424">B. V. Rupeika.<text:s/></text:span><text:span text:style-name="T1425">Bet buvo paskelbti klausimai.</text:span></text:p>
      <text:p text:style-name="P1426"><text:span text:style-name="T1427">K. Motieka.</text:span><text:span text:style-name="T1428"><text:s/></text:span><text:span text:style-name="T1429">Procedūriniu klausimu nori pasisakyti gerbiamasis A. Kaušpėdas.</text:span></text:p>
      <text:p text:style-name="P1430"><text:span text:style-name="T1431">Pirmininkas.<text:s/></text:span><text:span text:style-name="T1432">Gerbiamieji deputatai, mes gaištame laiką gin</text:span><text:span text:style-name="T1433">­čydamiesi.</text:span></text:p>
      <text:p text:style-name="P1434"><text:span text:style-name="T1435">(Balsai iš salės, negirdėti.)</text:span></text:p>
      <text:p text:style-name="P1436"><text:span text:style-name="T1437">A. Kaušpėdas</text:span><text:span text:style-name="T1438">.<text:s/></text:span><text:span text:style-name="T1439">Aš noriu tik tiek pasakyti, kad noriu laimėti rin</text:span><text:span text:style-name="T1440">­kimus garbingoj kovoj, ir aš noriu, kad gerbiamas D. Šniukas būtų šituose rinkimuose. Aš nesutinku dalyvauti, kada jo nėra. Ačiū. (P l o j i m a i.)</text:span></text:p>
      <text:p text:style-name="P1441"><text:span text:style-name="T1442">Pirmininkas.</text:span><text:span text:style-name="T1443"><text:s/></text:span><text:span text:style-name="T1444">Deputatas B. Rupeika nori išnaudoti paskutines tris mūsų posėdžio minutes. Prašau, neturiu teisės jums už</text:span><text:span text:style-name="T1445">­drausti.</text:span></text:p>
      <text:p text:style-name="P1446"><text:span text:style-name="T1447">A. Januška</text:span><text:span text:style-name="T1448"><text:s/></text:span><text:span text:style-name="T1449">(</text:span><text:span text:style-name="T1450">Tauragės rinkiminė apygarda</text:span><text:span text:style-name="T1451">). Kol gerbiamas B.Rupeika ateis, aš norėčiau pasakyti repliką. Man</text:span><text:span text:style-name="T1452"><text:s/></text:span><text:span text:style-name="T1453">atrodo, keista labai, kad deputatų iniciatyva yra vadinama sta</text:span><text:span text:style-name="T1454">­linizmu. Kas bus, jeigu mes pareikšim nepasitikėjimą Pirminin</text:span><text:span text:style-name="T1455">­ku? Kaip bus vadinami šitie deputatai? Man atrodo, tas pareiš</text:span><text:span text:style-name="T1456">­kimas, kuris yra paskelbtas, nereikalauja visiškai, kad šiandien būtų tas klausimas išspręstas. Mes pareiškiame iniciatyvą ir kai kurie žmonės iš karto kalba, kad mes esam stalinistai. Atleiskit.</text:span></text:p>
      <text:p text:style-name="P1457"><text:span text:style-name="T1458">K. Motieka</text:span><text:span text:style-name="T1459">.<text:s/></text:span><text:span text:style-name="T1460">Aš atsiprašau, jau po to aš kreipiuosi, ir aš labai patenkintas, kad mes vis dėlto tapome santūresni ir mandagesni, ir tą repliką arba netikusį pasisakymą reikėtų užmiršti.</text:span></text:p>
      <text:p text:style-name="P1461"><text:span text:style-name="T1462">Pirmininkas.</text:span><text:span text:style-name="T1463"><text:s/></text:span><text:span text:style-name="T1464">Prašau, deputate B. Rupeika.</text:span></text:p>
      <text:p text:style-name="P1465"><text:span text:style-name="T1466">B. V. Rupeika</text:span><text:span text:style-name="T1467"><text:s/></text:span><text:span text:style-name="T1468">(</text:span><text:span text:style-name="T1469">Širvintų rinkiminė apygarda</text:span><text:span text:style-name="T1470">). Gerbiamasis pirmininke, gerbiamieji deputatai, kolegos! Aš dė</text:span><text:span text:style-name="T1471">­koju nedeputatui Algirdui Kaušpėdui už dorumą ir už garbin</text:span><text:span text:style-name="T1472">­gumą. Aš taip pat suprantu, kodėl čia išėjusi mūsų Premjerė deputatė Kazimiera Prunskienė pasitraukė iš šitos tribūnos. Aš ją gerbiau, bet nuo dabar gerbsiu dar labiau. Aš noriu priminti, deputatų grupės įgaliotas, kad komisija kabutėse, apsilankiusi Televizijos ir radijo komitete, atėjo tarsi į pogrindį - nebūdama jokių deputatų komisija, nepatvirtintų deputatų komisija. Kolegiš</text:span><text:span text:style-name="T1473">­ka. Kas tvirtino tada šitą komisiją, kokia grupė, leiskit paklausti, nors jūs neturite mikrofono? Suprantu jūsų iniciatyvą, tačiau ši tribūna buvo tuščia, ir ji liks tuščia, aš manau, nes dauguma čia susirinkusių yra garbingi žmonės ir į mano klausimus, ma</text:span><text:span text:style-name="T1474">­tyt, niekas negalės atsakyti, tačiau aš tuos pateiksiu, kadangi mane ir matys, ir girdės Lietuva, ir reikia, kad taip būtų. Ar Žurnalistų sąjunga nors kiek turi apie tai žinoti, kompetencijos prasme, profesionalumo prasme? Domijonas Šniukas iki šiol turbūt apie tai dar visiškai nežino. Ar reikalinga kolektyvo nuo</text:span><text:span text:style-name="T1475">­monė? Ar nereikalinga televizijos ir radijo...</text:span></text:p>
      <text:p text:style-name="P1476"><text:span text:style-name="T1477">Pirmininkas.</text:span><text:span text:style-name="T1478"><text:s/></text:span><text:span text:style-name="T1479">Atsiprašau, gerbiamas deputate,</text:span><text:span text:style-name="T1480"><text:s/></text:span><text:span text:style-name="T1481">pagal laiką mū</text:span><text:span text:style-name="T1482">­sų posėdis baigtas, prašau deputatus spręsti, ką turime daryti. Atsiprašau, dabar turime išspręsti posėdžio pratęsimo klausimą, tada bus galima jums kalbėti.</text:span></text:p>
      <text:p text:style-name="P1483"><text:span text:style-name="T1484">B. V. Rupeika.</text:span><text:span text:style-name="T1485"><text:s/>Vienas sakinys. Ir matydamas tokią pradžią, aš klausiu savęs, jūsų ir Lietuvos, kas bus toliau, kas bus rytoj?</text:span></text:p>
      <text:p text:style-name="P1486"><text:span text:style-name="T1487">Balsas iš salės.</text:span><text:span text:style-name="T1488"><text:s/>Aš galėčiau atsakyti gerbiamo Beno Rupeikos klausimus, iškeltus dėl deputatų apsilankymo televizijoje, jeigu leis?</text:span></text:p>
      <text:p text:style-name="P1489"><text:span text:style-name="T1490">Pirmininkas.</text:span><text:span text:style-name="T1491"><text:s/></text:span><text:span text:style-name="T1492">Turbūt reikia baigti posėdį, bet, gerbiamieji, aš labai prašau jūsų, mes, žinoma, užtrukome ir dėl pasikartojančių tų pačių klausimų ir pasisakymų nebegalėjom priimti vieno do</text:span><text:span text:style-name="T1493">­kumento, kurio projektas jums patelktas. Mes taip pat nebega</text:span><text:span text:style-name="T1494">­lėjom išklausyti paskutinės informacijos, negalėjom išklausyti te</text:span><text:span text:style-name="T1495">­legramos iš Vatikano ir kitų dalykų. Aš klausiu jūsų, ar jūs nesutiktumėt pratęsti posėdį pusę valandos, lygiai pusę valan</text:span><text:span text:style-name="T1496">­dos. Yra du pasiūlymai: užbaigti posėdį per pusę valandos, ar užbaigti tada, kada spėsim labai taupydami laiką. Girdžiu pa</text:span><text:span text:style-name="T1497">­siūlymą - ne daugiau kaip valandą. Vienas pasiūlymas buvo pu</text:span><text:span text:style-name="T1498">­sę valandos. Pirmasis buvo pusę valandos, kitas pasiūlymas buvo valanda. Deputatas V. Šadreika.</text:span></text:p>
      <text:p text:style-name="P1499"><text:span text:style-name="T1500">V. Šadreika</text:span><text:span text:style-name="T1501">.<text:s/></text:span><text:span text:style-name="T1502">Aš buvau pareiškęs prašymą Santarvės klubo vardu pertraukos. Tai šiaip ar taip deputatai turi apsvarstyti tą klausimą. Ačiū.</text:span></text:p>
      <text:p text:style-name="P1503"><text:span text:style-name="T1504">Pirmininkas</text:span><text:span text:style-name="T1505">.<text:s/></text:span><text:span text:style-name="T1506">Kokiais motyvais jūs norite dabar pertraukos?</text:span></text:p>
      <text:p text:style-name="P1507"><text:span text:style-name="T1508">V. Šadreika</text:span><text:span text:style-name="T1509">.<text:s/></text:span><text:span text:style-name="T1510">Prašau pertraukos. Motyvus paaiškinsiu vėliau.<text:s/></text:span></text:p>
      <text:p text:style-name="P1511"><text:span text:style-name="T1512">Pirmininkas.</text:span><text:span text:style-name="T1513"><text:s/></text:span><text:span text:style-name="T1514">Ar deputatai sutinka svarstyti pertraukos klausi</text:span><text:span text:style-name="T1515">­mą be motyvų?</text:span></text:p>
      <text:p text:style-name="P1516"><text:span text:style-name="T1517">V. Šadreika.</text:span><text:span text:style-name="T1518"><text:s/></text:span><text:span text:style-name="T1519">Vakar be motyvų priėmėte sprendimą daryti už</text:span><text:span text:style-name="T1520">­darą posėdį. Aš prašau vardan Lietuvos ateities. Ačiū už dėmesį.<text:s/></text:span></text:p>
      <text:p text:style-name="P1521"><text:span text:style-name="T1522">Pirmininkas</text:span><text:span text:style-name="T1523">.<text:s/></text:span><text:span text:style-name="T1524">Gerbiamieji deputatai, prašau balsuoti mygtukais.</text:span></text:p>
      <text:p text:style-name="P1525">Kas už tai, kad darytume pertrauką? Prieš - spaudžiam raudoną, už - spaudžiam žalią. Jūsų pasiūlymas, gerbiamas deputate, ne­gavo palaikymo. Kas už tai, kad dirbtume dar pusvalandį, bus žalias mygtukas, kas už tai, kad dirbtume ne ilgiau kaip valan­dą - raudonas mygtukas.</text:p>
      <text:p text:style-name="P1526"><text:span text:style-name="T1527">(Balsai iš salės, negirdėti.)</text:span></text:p>
      <text:p text:style-name="P1528"><text:span text:style-name="T1529">Pirmininkas</text:span><text:span text:style-name="T1530">.<text:s/></text:span><text:span text:style-name="T1531">Jūs teisus. Aš pasakiau, kokie dar klausimai liko. Tiksliau sakant, tokio pasiūlymo ir nereikia. Mes turėtume jį už</text:span><text:span text:style-name="T1532">­baigti. Pagal reglamentą. Kas už tai, kad pratęstume posėdį, o paskui spręsim kiek. Kas už tai, kad pratęstume posėdį? Vieną minutėlę, prašau dar nespausti. Dabar prašau spausti. Už tai, kad pratęstume posėdį. Ačiū. Turbūt daugiau kaip pusė jau aiški.</text:span></text:p>
      <text:p text:style-name="P1533"><text:span text:style-name="T1534">Balsas iš salės</text:span><text:span text:style-name="T1535">.<text:s/></text:span><text:span text:style-name="T1536">Gerbiamasis pirmininkaujanti, ar galėsiu at</text:span><text:span text:style-name="T1537">­sakyti į Beno Rupeikos klausimus?</text:span></text:p>
      <text:p text:style-name="P1538"><text:span text:style-name="T1539">Pirmininkas.</text:span><text:span text:style-name="T1540"><text:s/></text:span><text:span text:style-name="T1541">Ne, kol kas negaliu leisti. Kas už tai, kad pra</text:span><text:span text:style-name="T1542">­tęstume daugiau kaip pusvalandį - žalias mygtukas, kas už tai, kad pratęstume ne daugiau kaip valandą - raudonas mygtukas. Ar visi jau balsavo? Skelbiu balsavimo pabaigą. Prašau nespaus</text:span><text:span text:style-name="T1543">­ti kaimynų mygtukų. Skelbiu balsavimo pabaigą. Labai nedidele balsų persvara laimėjo valanda. Prašau atsakyti į savo klausi</text:span><text:span text:style-name="T1544">­mus, bet labai trumpai.</text:span></text:p>
      <text:p text:style-name="P1545"><text:span text:style-name="T1546">Balsas iš salės</text:span><text:span text:style-name="T1547">. Buvo didelė deputatų grupė Televizijos ir ra</text:span><text:span text:style-name="T1548">­dijo komiteto darbuotojų prašymu. Praktiškai buvo beveik visi menams atstovaujantys deputatai iš parlamento. Dalyvavo visa Televizijos ir radijo komiteto vadovybė. Buvo kalbama apie tai, kaip reikėtų pertvarkyti darbą, apie struktūrinius pakeitimus, ir gerbiamas Šniukas, - neduos man deputatai turbūt meluoti, - ten būtent kalbėjo apie tai, kad jis nesilaiko savo vietos, kad galvo</text:span><text:span text:style-name="T1549">­ja, kad, ko gero, jo paskyrimas nieko nepakeitė Televizijos ir ra</text:span><text:span text:style-name="T1550">­dijo komitete, kad jis lauks parlamento sprendimo. Pasiūlė (taip suformuluosiu) sudaryti grupę deputatų iš parlamento, kurie, pa</text:span><text:span text:style-name="T1551">­sitelkę Televizijos ir radijo komiteto darbuotojų grupę, imtųsi reorganizuoti šitą aparatą. Toks vyko pokalbis. Nieko ten nebu</text:span><text:span text:style-name="T1552">­vo, kaip gerbiamas Rupeika pavadino, pogrindiško. Buvo iš anks</text:span><text:span text:style-name="T1553">­to apkalbėta, ir stengėmės, kad dalyvautų visi, sakykim taip, me</text:span><text:span text:style-name="T1554">­nams atstovaujantys deputatai.</text:span></text:p>
      <text:p text:style-name="P1555"><text:span text:style-name="T1556">Pirmininkas</text:span><text:span text:style-name="T1557">.<text:s/></text:span><text:span text:style-name="T1558">Ačiū.</text:span></text:p>
      <text:p text:style-name="P1559"><text:span text:style-name="T1560">R. Rudzys<text:s/></text:span><text:span text:style-name="T1561"><text:s/></text:span><text:span text:style-name="T1562">(</text:span><text:span text:style-name="T1563">Lentvario rinkiminė apygarda</text:span><text:span text:style-name="T1564">). Ger</text:span><text:span text:style-name="T1565">­biamieji, aš dėl procedūros. Aš labai atsiprašau deputatų. Man iš vietos netaktiškai ištrūko šūksnis: būkim biedni, bet teisin</text:span><text:span text:style-name="T1566">­gi. Aš labai atsiprašau. O dėl procedūros norėjau štai tiek pa</text:span><text:span text:style-name="T1567">­sakyti: būkim biedni, bet teisingi. Reglamentas reikalauja, kad balsuotų daugiau kaip pusė deputatų. Aš balsavau mygtuku prieš, bet 54 niekada nebuvo daugiau kaip pusė iš 108. Ačiū.</text:span></text:p>
      <text:p text:style-name="P1568"><text:span text:style-name="T1569">Pirmininkas</text:span><text:span text:style-name="T1570">.<text:s/></text:span><text:span text:style-name="T1571">Jūs visiškai teisus. Pasiūlykite, ką man daryti, kada nutarimas nepriimtas dėl posėdžio pratęsimo. Ačiū. Gerbia</text:span><text:span text:style-name="T1572">­mieji, mes iš tikrųjų sugaišome 2 minutes. Laikau šitą balsavimą, kuris dabar yra, anuliuotu, nes deputatas yra visiškai teisus. Sprendimas pratęsti posėdį buvo priimtas. Kadangi nenustatyta trukmė, joks sprendimas nepriimtas. Tada tęsiame posėdį tol, kol baigsim.</text:span></text:p>
      <text:p text:style-name="P1573"><text:span text:style-name="T1574">Balsas iš salės.</text:span><text:span text:style-name="T1575"><text:s/></text:span><text:span text:style-name="T1576">Kai posėdis prasitęstų, nebereiktų gal kalbėti šita tema - Televizijos ir radijo komiteto, nes klausimas, atrodo, baigtas. Ačiū.</text:span></text:p>
      <text:p text:style-name="P1577"><text:span text:style-name="T1578">Pirmininkas.</text:span><text:span text:style-name="T1579"><text:s/></text:span><text:span text:style-name="T1580">Ačiū už jūsų pasiūlymą, nes pačiam siūlyti ne</text:span><text:span text:style-name="T1581">­labai galima, kadangi deputatas Kaušpėdas paprašė atidėti svars</text:span><text:span text:style-name="T1582">­tymą tol, kol bus gerbiamas Domijonas Šniukas. Tai gal Aukš</text:span><text:span text:style-name="T1583">­čiausioji Taryba sutiktų taip pasielgti? Ar bus kitų pasiūlymų? Nėra.</text:span></text:p>
      <text:p text:style-name="P1584"><text:span text:style-name="T1585">E. Jarašiūnas<text:s/></text:span><text:span text:style-name="T1586"><text:s/></text:span><text:span text:style-name="T1587">(</text:span><text:span text:style-name="T1588">Respublikos rinkiminė apygar</text:span><text:span text:style-name="T1589">­da</text:span><text:span text:style-name="T1590">). Man atrodo, gerbiamieji deputatai, mes pamiršome, kad pri</text:span><text:span text:style-name="T1591">­ėmėme Vyriausybės atsistatydinimą, ir šituo atsistatydinimu mes priėmėme, kad Domas Šniukas irgi atsistatydina iš einamų pa</text:span><text:span text:style-name="T1592">­reigų. Ir tik šiuo metu jis yra laikinai, kol mes leidžiame. Todėl įžvelgti kažkokius etinius pažeidimus, jeigu žiūrėtume teisiniu požiūriu, man atrodo, keista. Ačiū.</text:span></text:p>
      <text:p text:style-name="P1593"><text:span text:style-name="T1594">A. Saudargas</text:span><text:span text:style-name="T1595"><text:s text:c="2"/>(</text:span><text:span text:style-name="T1596">Vilijampolės rinkiminė apygarda</text:span><text:span text:style-name="T1597">). Aš noriu dar kartą perskaityti šitą dokumentą, jeigu gali</text:span><text:span text:style-name="T1598">­ma, ir priminti pabaigoje, kuris pradžioje nuskambėjo. "Gerbia</text:span><text:span text:style-name="T1599">­ma Ministrų Tarybos Pirmininke, mes, grupė Lietuvos Aukščiau</text:span><text:span text:style-name="T1600">­siosios Tarybos deputatų, reiškiame susirūpinimą padėtimi Tele</text:span><text:span text:style-name="T1601">­vizijos ir radijo komitete, kurio veikla nedidina stabilumo ir rimties šiuo itin atsakingu Lietuvos laikotarpiu. Manytume, kad Televizijos ir radijo komitetui reikalingi nauji, atsakingai mąstantys vadovai. Siūlome pakeisti dabartinį Lietuvos televizijos ir radijo komiteto pirmininką". Ir deputatai pasirašė. Aš taip pat esu pasirašęs šitą pareiškimą ir dar kartą patvirtinu tą pasirašy</text:span><text:span text:style-name="T1602">­mą, neįžvelgdamas visiškai šičia jokių etinių priekaištų ir netei</text:span><text:span text:style-name="T1603">­sybės, kurios čia buvo labai keistai išsakytos. Ir galbūt šiokių tokių procedūrinių mūsų nesupratimų jeigu yra, tai tiksliai pra</text:span><text:span text:style-name="T1604">­šytume nurodyti tada, kas pažeista. Galbūt nederėjo įteikti Mi</text:span><text:span text:style-name="T1605">­nistrų Tarybos Pirmininkei ar kaip nors šitą pareiškimą. Kad iškeltume šitą klausimą. Ir siūlymas gale, kad siūlome pakeisti irgi labai natūralus. Visiškai nepasakyta, kad turi būti svarsto</text:span><text:span text:style-name="T1606">­ma, nesant gerbiamam Domijonui Šniukui ar panašiai. Manau, kad verta buvo išgirsti šitą pareiškimą ir pamatyt, kad jame nėra nieko to, kas šičia buvo įžvelgta. Ačiū.</text:span></text:p>
      <text:p text:style-name="P1607"><text:span text:style-name="T1608">Pirmininkas</text:span><text:span text:style-name="T1609">.<text:s/></text:span><text:span text:style-name="T1610">Ačiū, gerbiamas deputate Saudargai. Ką jūs siū</text:span><text:span text:style-name="T1611">­lote daryti dabar?</text:span></text:p>
      <text:p text:style-name="P1612"><text:span text:style-name="T1613">A. Saudargas.</text:span><text:span text:style-name="T1614"><text:s/></text:span><text:span text:style-name="T1615">Aš visai sutinku su ta išvada, kuri čia buvo priimta, kad nesvarstyti be gerbiamo D. Šniuko. Tai labai na</text:span><text:span text:style-name="T1616">­tūralu.</text:span></text:p>
      <text:p text:style-name="P1617"><text:span text:style-name="T1618">Pirmininkas.</text:span><text:span text:style-name="T1619"><text:s/></text:span><text:span text:style-name="T1620">Ačiū. Tai ar negalėtumėte tada, esant jau dviem tokiems pasiūlymams, taip pat iš iniciatorių, baigti šį vakarą šią diskusiją ir pratęsti, kada bus...</text:span></text:p>
      <text:p text:style-name="P1621"><text:span text:style-name="T1622">Č. Juršėnas</text:span><text:span text:style-name="T1623"><text:s/></text:span><text:span text:style-name="T1624">(</text:span><text:span text:style-name="T1625">Švenčionėlių rinkiminė apygarda</text:span><text:span text:style-name="T1626">). Tik trumpas pasakymas. Aš nelaikau esamos Televizijos ir ra</text:span><text:span text:style-name="T1627">­dijo komiteto vadovybės šventa, kad žinotumėte mano pozicijas. Vis dėlto dar kartą sakau: darykime šitai padoriai. Perskaitau mūsų ką tik priimtą, t. y. neseniai priimtą nutarimą dėl vyriau</text:span><text:span text:style-name="T1628">­sybės. Antras punktas. Pavesti Lietuvos TSR Ministrų Tarybai toliau vykdyti savo įgaliojimus, kol Respublikos Aukščiausioji Ta</text:span><text:span text:style-name="T1629">­ryba sudarys naują vyriausybę. Naują vyriausybę, o ne atskirus elementus.</text:span></text:p>
      <text:p text:style-name="P1630"><text:span text:style-name="T1631">Pirmininkas</text:span><text:span text:style-name="T1632">.<text:s/></text:span><text:span text:style-name="T1633">Gerbiamieji, ar iš tikrųjų nebūtų galima dar iš pasirašiusiųjų. Prašau, deputate E. Klumby.</text:span></text:p>
      <text:p text:style-name="P1634"><text:span text:style-name="T1635">E. Klumbys</text:span><text:span text:style-name="T1636"><text:s/>(</text:span><text:span text:style-name="T1637">Obelių rinkiminė apygarda</text:span><text:span text:style-name="T1638">). Aš no</text:span><text:span text:style-name="T1639">­rėčiau tiktai priminti tokį vieną elementą, kad kuriama nauja, nepriklausoma Lietuvos Respublika ir nauja Lietuvos vyriausybė. Tai yra vienas. Šiandien mes svarstome personalijų klausimą. Be jokios abejonės, aš sutinku, kad be gerbiamo Domijono Šniu</text:span><text:span text:style-name="T1640">­ko šio klausimo svarstymas yra neetiškas. Trečia, aš norėčiau atkirsti gerbiamam, mano labai gerbiamam kolegai deputatui Be</text:span><text:span text:style-name="T1641">­riozovui, kad tuo metu, kada mes susitikome su gerbiamu Šniu</text:span><text:span text:style-name="T1642">­ku, aš jau buvau deputatas ir pokalbis vyko labai draugiškai. Visi klausimai, kuriuos mes šiandien iškėlėme, buvo aptarti. Tad su televizijos vadovybe buvo susitikta jau tada, kada mes bu</text:span><text:span text:style-name="T1643">­vome deputatai.</text:span></text:p>
      <text:p text:style-name="P1644"><text:span text:style-name="T1645">Pirmininkas.<text:s/></text:span><text:span text:style-name="T1646">Ačiū. Gal tikrai baigiam. Ar deputatas L. Šepe</text:span><text:span text:style-name="T1647">­tys dar nori?</text:span></text:p>
      <text:p text:style-name="P1648"><text:span text:style-name="T1649">L. Šepetys</text:span><text:span text:style-name="T1650"><text:s/></text:span><text:span text:style-name="T1651">(</text:span><text:span text:style-name="T1652">Vievio rinkiminė apygarda</text:span><text:span text:style-name="T1653">). Jeigu dis</text:span><text:span text:style-name="T1654">­kusijos nutraukiamos, gerbiamieji, tai aš nekalbu, bet jeigu jos tęsiamos, tada aš norėsiu irgi pasisakyti.</text:span></text:p>
      <text:p text:style-name="P1655"><text:span text:style-name="T1656">Pirmininkas</text:span><text:span text:style-name="T1657">.<text:s/></text:span><text:span text:style-name="T1658">Ar jūs sutinkate, kad būtų nutrauktos disku</text:span><text:span text:style-name="T1659">­sijos?</text:span></text:p>
      <text:p text:style-name="P1660"><text:span text:style-name="T1661">L. Šepetys</text:span><text:span text:style-name="T1662">.<text:s/></text:span><text:span text:style-name="T1663">Aš už tai, kad būtų, nes bijau, kad neliks ką pri</text:span><text:span text:style-name="T1664">­statyti mums naujam premjerui. Palaukim jo.</text:span></text:p>
      <text:p text:style-name="P1665"><text:span text:style-name="T1666">Pirmininkas.</text:span><text:span text:style-name="T1667"><text:s/></text:span><text:span text:style-name="T1668">Ačiū. Prašau prie mikrofono. Gerbiamasis depu</text:span><text:span text:style-name="T1669">­tate, tenka balsuoti, nes yra du pasiūlymai. Nebeturiu kitos iš</text:span><text:span text:style-name="T1670">­eities. Ar tie, kurie siūlėte nutraukti diskusijas, kad būtų leista trim žmonėm pasisakyti? Atsiprašau, yra neleidžiančių. Tada pra</text:span><text:span text:style-name="T1671">­šau balsuoti. Nieko negaliu kito padaryti. Tuojau formuluoju. Kas už tai, kad nutrauktume diskusijas, raudoną mygtuką spaus</text:span><text:span text:style-name="T1672">­ti; kurie galvoja, kad reikia diskusijas pratęsti ir duoti pasisakyti trim likusiems žmonėms... Prašau balsuoti. Kas už diskusijų nu</text:span><text:span text:style-name="T1673">­traukimą ir kas prieš diskusijų nutraukimą? Kas nori, kad tęs</text:span><text:span text:style-name="T1674">­tųsi diskusijos, spaudžiate raudoną. Jūs ką nors ne taip nuspau</text:span><text:span text:style-name="T1675">­dėte. Kas už diskusijas - spaudžia raudoną, kas prieš diskusi</text:span><text:span text:style-name="T1676">­jas - spaudžia žalią. Atsiprašau. Pakartosiu. Ne taip sunku. Bu</text:span><text:span text:style-name="T1677">­vo pasiūlymas nutraukti diskusijas. Pirmasis buvo pasiūlymas. Antras pasiūlymas buvo - pratęsti diskusijas, leidžiant pasisakyti trim žmonėms. Taigi kas už diskusijų nutraukimą - spaudžia ža</text:span><text:span text:style-name="T1678">­lią. Kas prieš diskusijų nutraukimą - spaudžia raudoną. Balsa</text:span><text:span text:style-name="T1679">­vome, kad diskusijos būtų tęsiamos. Žodis deputatui L. Šepečiui, nes jis pirmas stovėjo prie mikrofono.</text:span></text:p>
      <text:p text:style-name="P1680"><text:span text:style-name="T1681">L. Šepetys.</text:span><text:span text:style-name="T1682"><text:s/></text:span><text:span text:style-name="T1683">Gerbiamieji, aš nebekartodamas šitų argumentų, tikrai nedera svarstyti problemą, klausimą, tuo labiau personalinį, nedalyvaujant žmogui. Antra, mes gi jau turime su jumis pri</text:span><text:span text:style-name="T1684">­ėmę dokumentą, pagal kurį Ministrų Tarybos Pirmininkas arba premjeras Pirmininkas pristatys, ir tai yra jo teisės, savo vyriau</text:span><text:span text:style-name="T1685">­sybės narius, jeigu mes vieną atmesime pagal reglamentą ir visų civilizuotų šalių reglamentą, jis stato kitą kandidatą, jeigu tas mums netinka - trečią ir t. t. ir taip yra suformuojama vyriau</text:span><text:span text:style-name="T1686">­sybė. Mes patys juk su jumis taip nutarėme, tai to ir laikykimės. Kviečiu būtent tokiai procedūrai, formuojant naują, pirmą kartą laisvos Lietuvos vyriausybę.</text:span></text:p>
      <text:p text:style-name="P1687"><text:span text:style-name="T1688">Pirmininkas</text:span><text:span text:style-name="T1689">.<text:s/></text:span><text:span text:style-name="T1690">Deputate Šepety, ar galima jūsų paklausti par</text:span><text:span text:style-name="T1691">­lamento vardu, ar tikrai Televizijos ir radijo komitetas įeina į vyriausybę?</text:span></text:p>
      <text:p text:style-name="P1692"><text:span text:style-name="T1693">L. Šepetys.</text:span><text:span text:style-name="T1694"><text:s/>Mes jį čia tvirtinome. Taigi čia turėtume jį ir at</text:span><text:span text:style-name="T1695">­leisti. Man regis, kad jis įeina į vyriausybę. Visi iki šiol komi</text:span><text:span text:style-name="T1696">­tetų pirmininkai buvo vyriausybės nariai. O kaip mes nutarsime ateity - sunku pasakyti. Šiandieną gerbiamasis deputatas Kazi</text:span><text:span text:style-name="T1697">­mieras Antanavičius ir kiti, ir gerbiama Prunskienė kalbėjo, kad reikia daugiau ministerijų, reikia mažiau. Šiandieną mes dar nežinome, kiek jų bus.</text:span></text:p>
      <text:p text:style-name="P1698"><text:span text:style-name="T1699">Pirmininkas</text:span><text:span text:style-name="T1700">.<text:s/></text:span><text:span text:style-name="T1701">Ačiū, gerbiamasis deputate. Deputatas V. Paliū</text:span><text:span text:style-name="T1702">­nas. Prašau.</text:span></text:p>
      <text:p text:style-name="P1703"><text:span text:style-name="T1704">V. Paliūnas</text:span><text:span text:style-name="T1705"><text:s/></text:span><text:span text:style-name="T1706">(</text:span><text:span text:style-name="T1707">Panemunės rinkiminė apygarda</text:span><text:span text:style-name="T1708">). Aš tas deputatas, kuris pasirašė po tuo raštu ir kurio pavardės gerbiama K. Prunskienė negalėjo perskaityti. Aš manau, kad "Santarvė" gražus žodis, bet tą gražų žodį turėtų lydėti veiks</text:span><text:span text:style-name="T1709">­mai. Pralaimėjusieji turėtų susitaikyti su pralaimėjimu ir tai reikš</text:span><text:span text:style-name="T1710">­tų santarvę. Tai vienas dalykas. Aš buvau šiandien Televizijos ir radijo komitete ir ten nemačiau santarvės tarp pačių komiteto darbuotojų. Vieni - vienos nuomonės, kiti - kitos. Ta santarvė komitete galėtų atsirasti, jeigu jai galėtų vadovauti žmogus iš šono. Tokiu žmogum yra pasiūlytas A. Kaušpėdas ir aš manau, kad jis tiktų šitoms pareigoms. Ačiū.</text:span></text:p>
      <text:p text:style-name="P1711"><text:span text:style-name="T1712">Pirmininkas.</text:span><text:span text:style-name="T1713"><text:s/></text:span><text:span text:style-name="T1714">Ir deputatas R. Ozolas. Buvo sutarta tik dėl trijų deputatų. Deputatas R. Ozolas.</text:span></text:p>
      <text:p text:style-name="P1715"><text:span text:style-name="T1716">R. Ozolas</text:span><text:span text:style-name="T1717"><text:s/></text:span><text:span text:style-name="T1718">(</text:span><text:span text:style-name="T1719">Rėkyvos rinkiminė apygarda</text:span><text:span text:style-name="T1720">). Gerbia</text:span><text:span text:style-name="T1721">­mieji, aš buvau per pietus konsultacijoms kartu su grupe depu</text:span><text:span text:style-name="T1722">­tatų Komitete. Nesu iš tų, kurie pasirašė šitą kreipimąsi, bet iš</text:span><text:span text:style-name="T1723">­siaiškinti, kaip kolektyvas žiūrėtų į gerbiamo Kaušpėdo kandida</text:span><text:span text:style-name="T1724">­tūrą, laikiau esant reikalinga ir dėl to kvietimą dalyvauti ten priėmiau. Mano supratimu, reaguota visiškai normaliai, nors ir nevienareikšmiškai. Diskusijoje išryškėjo, kad kolektyvas taip pat kaip vieną galimą kandidatą norėtų svarstyti ir pavaduotoją Ne</text:span><text:span text:style-name="T1725">­rijų Maliukevičių. Aš pažadėjau šitą parlamentui perduoti. Vis</text:span><text:span text:style-name="T1726">­kas, kas buvo daroma iki šiol, išskyrus bandymą klausimą apta</text:span><text:span text:style-name="T1727">­rinėti be Domijono Šniuko dalyvavimo ir jo pareiškimo, buvo ko</text:span><text:span text:style-name="T1728">­rektiška. Situacija tokia susiklostė tiktai dėl to, kad parlamente jau labai aiškiai formuojasi opozicija. Ir tai yra ne kokio nors reglamento ar etikos pažeidimo dalykai, o normaliausio parla</text:span><text:span text:style-name="T1729">­mento augimo sunkumai. Dėl to siūlau spręsti klausimą labai paprastai. Jeigu pusėms, nesutinkančioms su viena ar kita kan</text:span><text:span text:style-name="T1730">­didatūra, yra priimtina, aptarti jas preliminariniuose pokalbiuo</text:span><text:span text:style-name="T1731">­se, kad šita būtų pozicija išdėstyta aiškiau čia. Ir suteikti ga</text:span><text:span text:style-name="T1732">­limybę kalbėti, svarstant šitą klausimą tiek iki šiol pareigas ei</text:span><text:span text:style-name="T1733">­nančiam Domijonui Šniukui, tiek ir galimiems pretendentams. Ačiū už dėmesį.</text:span></text:p>
      <text:p text:style-name="P1734"><text:span text:style-name="T1735">Pirmininkas.</text:span><text:span text:style-name="T1736"><text:s/>Ačiū. Klausimą laikau baigtu šiandien, o tai reiš</text:span><text:span text:style-name="T1737">­kia, kad atidėta, nes sprendimo mes nepriėmėm jokio. Daugumos sutikimu dėl to, kad gerbiamas Domijonas Šniukas negali šian</text:span><text:span text:style-name="T1738">­dien dalyvauti mūsų posėdyje. Gerbiamieji, mes buvom patvirtinę laikinas darbo grupes ir buvom susitarę, kad darbo grupės išsirinks savo vadovus ir pasiūlys tvirtinti Aukščiausiajai Tarybai. Aš turiu nutarimo projektą; mes iš esmės sutikom, kokios grupės turi būti steigiamos. Dabar tiktai reikėtų, kad būtų pristatyti vadovai. Bendrųjų valstybės atkūrimo principų. Kas pasakys, kokį vadovą šita grupė išsirinko? Deputatas Č. Stankevičius.</text:span></text:p>
      <text:p text:style-name="P1739">Nutarimo ,,Dėl Aukščiausiosios Tarybos deputatų laikinųjų darbo grupių įsteigimo" priėmimas<text:s/></text:p>
      <text:p text:style-name="P1740"><text:span text:style-name="T1741">Č. V. Stankevičius</text:span><text:span text:style-name="T1742"><text:s/></text:span><text:span text:style-name="T1743">(</text:span><text:span text:style-name="T1744">Muravos rinkiminė apygarda</text:span><text:span text:style-name="T1745">). Ši grupė vadovu išsirinko deputatą Romualdą Ozolą; kartu jinai dar išsirinko du jo pavaduotojus deputatus Algirdą Saudargą ir Vytenį Andriukaitį.</text:span></text:p>
      <text:p text:style-name="P1746"><text:span text:style-name="T1747">Pirmininkas</text:span><text:span text:style-name="T1748">.<text:s/></text:span><text:span text:style-name="T1749">Ačiū. Aš manau, kad dėl pavaduotojų tai yra in</text:span><text:span text:style-name="T1750">­formacija, o vadovą mes turėsim patvirtinti. Aukščiausiosios Ta</text:span><text:span text:style-name="T1751">­rybos struktūros ir veiklos principų grupė vadovu išrinko Lion</text:span><text:span text:style-name="T1752">­giną Šepetį.</text:span></text:p>
      <text:p text:style-name="P1753">Vyriausybės ir kitų Respublikos valdymo institutų struktūros ir veiklos principų - deputatas Gediminas Vagnorius.</text:p>
      <text:p text:style-name="P1754">Teisinės sistemos ir krašto apsaugos principų.</text:p>
      <text:p text:style-name="P1755"><text:span text:style-name="T1756">Z. Vaišvila</text:span><text:span text:style-name="T1757"><text:s/></text:span><text:span text:style-name="T1758">(</text:span><text:span text:style-name="T1759">Ventos rinkiminė apygarda</text:span><text:span text:style-name="T1760">). Gerbia</text:span><text:span text:style-name="T1761">­mieji deputatai, grupė pasitarusi siūlo ją skelti į dvi dalis, jeigu jūs pritarsite.</text:span></text:p>
      <text:p text:style-name="P1762"><text:span text:style-name="T1763">Pirmininkas.</text:span><text:span text:style-name="T1764"><text:s/></text:span><text:span text:style-name="T1765">Ir visiškai nesusijusias tarpusavyje?</text:span></text:p>
      <text:p text:style-name="P1766"><text:span text:style-name="T1767">Z. Vaišvila.</text:span><text:span text:style-name="T1768"><text:s/></text:span><text:span text:style-name="T1769">Taip. Tuomet bus du vadovai, dvi grupės. Teisinė sistema ir Krašto apsaugai.</text:span></text:p>
      <text:p text:style-name="P1770"><text:span text:style-name="T1771">Pirmininkas.</text:span><text:span text:style-name="T1772"><text:s/></text:span><text:span text:style-name="T1773">Ar Aukščiausioji Taryba pritaria, kad vietoj to, kad buvo pritarta steigti vieną grupę, mes nutartume steigti dvi grupes ir jos vadintųsi, gerbiamas deputate?</text:span></text:p>
      <text:p text:style-name="P1774"><text:span text:style-name="T1775">Z. Vaišvila.</text:span><text:span text:style-name="T1776"><text:s/></text:span><text:span text:style-name="T1777">Teisinės sistemos ir Krašto apsaugos. Taip, kaip buvo.</text:span></text:p>
      <text:p text:style-name="P1778"><text:span text:style-name="T1779">Pirmininkas.</text:span><text:span text:style-name="T1780"><text:s/></text:span><text:span text:style-name="T1781">Tai yra taip, kaip vadinasi, tiktai ties "ir" eitų riba. Ar galite pasiruošti balsuoti. Ne mygtukais.</text:span></text:p>
      <text:p text:style-name="P1782"><text:span text:style-name="T1783">Z. Vaišvila.</text:span><text:span text:style-name="T1784"><text:s/></text:span><text:span text:style-name="T1785">Aš galiu tik paagituoti, kad tai yra tikslinga, nes vis dėlto gan skirtingi objektai.</text:span></text:p>
      <text:p text:style-name="P1786"><text:span text:style-name="T1787">Pirmininkas.</text:span><text:span text:style-name="T1788"><text:s/></text:span><text:span text:style-name="T1789">Ačiū. Prašau, pasiruošti pakelti mandatus, nes mes grupes steigiam pakeldami mandatus. Ne? Atsiprašau, pra</text:span><text:span text:style-name="T1790">­šau atleisti. Teisingai, prašau pasiruošti balsuoti. Kas už tai, kad būtų įsteigtos dvi darbo grupės, laikinos darbo grupės? Teisinės sistemos ir Krašto apsaugos principų. Mygtukais. Dauguma su</text:span><text:span text:style-name="T1791">­tinka. Ar Aukščiausioji Taryba laiko, kad reikia grupių vadovus tvirtinti kiekvieną atskirai? Prašau pasakyti.</text:span></text:p>
      <text:p text:style-name="P1792"><text:span text:style-name="T1793">Z. Vaišvila.</text:span><text:span text:style-name="T1794"><text:s/></text:span><text:span text:style-name="T1795">Taip yra. Teisinės sistemos reformos vadovų gru</text:span><text:span text:style-name="T1796">­pė nutarė prašyti patvirtinti deputatą Joną Prapiestį. O Krašto apsaugos darbo grupės vadovu antroji grupė siūlo patvirtinti de</text:span><text:span text:style-name="T1797">­putatą Zigmą Vaišvilą.</text:span></text:p>
      <text:p text:style-name="P1798"><text:span text:style-name="T1799">Pirmininkas</text:span><text:span text:style-name="T1800">.</text:span><text:span text:style-name="T1801"><text:s/>Ačiū. Gerbiamieji deputatai, leiskite jums pakar</text:span><text:span text:style-name="T1802">­toti grupių siūlomų vadovų pavardes. Bendrųjų valstybės atkū</text:span><text:span text:style-name="T1803">­rimo principų - Romualdas Ozolas, Aukščiausiosios Tarybos struk</text:span><text:span text:style-name="T1804">­tūros ir veiklos principų - Lionginas Šepetys. Vyriausybės ir ki</text:span><text:span text:style-name="T1805">­tų valdymo institutų struktūros ir veiklos principų - Gediminas Vagnorius. Teisinės sistemos - Jonas Prapiestis ir Krašto</text:span><text:span text:style-name="T1806"><text:s/></text:span><text:span text:style-name="T1807">ap</text:span><text:span text:style-name="T1808">­saugos principų - Zigmas Vaišvila. Ar tvirtinsime kiekvieną pa</text:span><text:span text:style-name="T1809">­skyrimą atskirai? Tada aš noriu paklausti, ar nėra prieštaravimų pateiktoms kandidatūroms? Nematau prieštaravimų. Tada siūlau priimti tokį nutarimą, perskaitysiu dar kartą. "Lietuvos Respub</text:span><text:span text:style-name="T1810">­likos Aukščiausiosios Tarybos nutarimas dėl Aukščiausiosios Ta</text:span><text:span text:style-name="T1811">­rybos deputatų laikinųjų darbo grupių įsteigimo. Lietuvos Res</text:span><text:span text:style-name="T1812">­publikos Aukščiausioji Taryba nutaria:<text:s/></text:span></text:p>
      <text:p text:style-name="P1813">Įsteigti šias Aukščiausiosios Tarybos deputatų laikinas darbo grupes ir paskirti jų vadovus:</text:p>
      <text:p text:style-name="P1814">1. Bendrųjų valstybės atkūrimo principų darbo grupė.<text:s/></text:p>
      <text:p text:style-name="P1815">Vadovas - deputatas Romualdas Ozolas.</text:p>
      <text:p text:style-name="P1816">2. Aukščiausiosios Tarybos struktūros ir veiklos principų dar­bo grupė.</text:p>
      <text:p text:style-name="P1817">Vadovas - deputatas Lionginas Šepetys.</text:p>
      <text:p text:style-name="P1818">3. Vyriausybės ir kitų Respublikos valdymo institutų struktū­ros ir veiklos principų darbo grupė.</text:p>
      <text:p text:style-name="P1819">Vadovas - deputatas Gediminas Vagnorius.<text:s/></text:p>
      <text:p text:style-name="P1820">4. Teisinės sistemos principų darbo grupė.<text:s/></text:p>
      <text:p text:style-name="P1821">Vadovas - deputatas Jonas Prapiestis.</text:p>
      <text:p text:style-name="P1822">5. Krašto apsaugos principų darbo grupė.<text:s/></text:p>
      <text:p text:style-name="P1823">Vadovas - deputatas Zigmas Vaišvila."</text:p>
      <text:p text:style-name="P1824">Kas už tokį nutarimą, prašau balsuoti šį kartą jau kortelė­mis. Kas už?</text:p>
      <text:p text:style-name="P1825">Už balsavo 115 deputatų. Ačiū. Kas prieš? Prieš nėra. Kas susilaikė? Susilaikė vienas. Ačiū, balsų dauguma nutarimas pri­imamas. Gerbiami deputatai, noriu paprašyti jūsų, kad rytoj, per naktį pagalvoję, pristatytumėt sekretoriatui savo pasiūlymus dėl ateinančių plenarinių posėdžių darbotvarkės. Ir taip pat rytoj turėtume susitarti, kaip dirbsime toliau. Šiandien tarsimės dėl rytdienos. Gerbiamieji, aš kaip tik ir norėjau paprašyti jūsų, kad prieitume pagaliau prie paruošto kreipimosi projekto. Prašau de­putatę L. Andrikienę perskaityti tekstą.</text:p>
      <text:p text:style-name="P1826">Diskusijos dėl deputatų L. L. Andrikienės ir V. Šadreikos pasiūlytų kreipimųsi į Lietuvos žmones projektų<text:s/></text:p>
      <text:p text:style-name="P1827"><text:span text:style-name="T1828">L. L. Andrikienė</text:span><text:span text:style-name="T1829"><text:s/></text:span><text:span text:style-name="T1830">(</text:span><text:span text:style-name="T1831">Jurbarko rinkiminė apygarda</text:span><text:span text:style-name="T1832">). Gerbiamieji deputatai! Kreipimosi tekstas jums išdalintas, tačiau jau po to, kai jis buvo padalintas, gavome keletą pastabų. Į tas pastabas atsižvelgėme; todėl prašom nesistebėti, kad tas tekstas, kurį aš perskaitysiu, šiek tiek skirsis nuo to, kurį turite jūs.</text:span></text:p>
      <text:p text:style-name="P1833"><text:span text:style-name="T1834">"</text:span><text:span text:style-name="T1835">Mieli Lietuvos žmonės! Po kelių dešimtmečių laukimo, kan</text:span><text:span text:style-name="T1836">­čių ir vargų atkurta nepriklausoma Lietuvos Valstybė. Šis nepa</text:span><text:span text:style-name="T1837">­prastas istorinis žingsnis žengtas laiku ir su Jūsų daugumos pri</text:span><text:span text:style-name="T1838">­tarimu. Mus sveikina viso pasaulio geros valios žmonės.</text:span></text:p>
      <text:p text:style-name="P1839">Mes, Jūsų išrinktieji deputatai, vieningai balsavome už laisvą nepriklausomą Lietuvą, demokratiškai, pagal Konstituciją iš­rinkome Lietuvos Respublikos Aukščiausiosios Tarybos Pirminin­ką. Dabar mums visiems drauge teks įveikti daugybę įvairiausių sunkumų, todėl kelia nerimą nereikalingas Lietuvos žmonių skai­dymasis, kai renkami parašai ir norima pakeisti kai kuriuos tei­sėtus Lietuvos Respublikos Aukščiausiosios Tarybos sprendimus.</text:p>
      <text:p text:style-name="P1840">Mieli tėvynainiai! Būkime vieningi ir nesukelkime atgimstan­čiai Lietuvai pavojaus, kuris naudingas tik mūsų nepriklausomy­bės priešams.</text:p>
      <text:p text:style-name="P1841"><text:span text:style-name="T1842">Mes kviečiame Jus - ir lietuvius, ir kitų tautinių bendrijų žmo</text:span><text:span text:style-name="T1843">­nes - nuoširdžiam broliškam darbui, rimčiai ir susikaupimui. Kviečiame vienytis naujos ir nepriklausomos Lietuvos labui!" (</text:span><text:span text:style-name="T1844">P l o j i m a i.)</text:span></text:p>
      <text:p text:style-name="P1845"><text:span text:style-name="T1846">Pirmininkas.</text:span><text:span text:style-name="T1847"><text:s/></text:span><text:span text:style-name="T1848">Ačiū. Ar niekas iš esmės neprieštarautų? Depu</text:span><text:span text:style-name="T1849">­tatas Šadreika nori prieštarauti kreipimuisi.</text:span></text:p>
      <text:p text:style-name="P1850"><text:span text:style-name="T1851">V. Šadreika</text:span><text:span text:style-name="T1852"><text:s/></text:span><text:span text:style-name="T1853">(</text:span><text:span text:style-name="T1854">Šilalės rinkiminė apygarda</text:span><text:span text:style-name="T1855">). Aš pra</text:span><text:span text:style-name="T1856">­šiau pertraukos, jūs man nesuteikėte. Aš noriu pagarsinti...</text:span></text:p>
      <text:p text:style-name="P1857"><text:span text:style-name="T1858">Pirmininkas.</text:span><text:span text:style-name="T1859"><text:s/></text:span><text:span text:style-name="T1860">Prašau atleisti,- nesuteikė pertraukos jums de</text:span><text:span text:style-name="T1861">­putatai.</text:span></text:p>
      <text:p text:style-name="P1862"><text:span text:style-name="T1863">V. <text:s/>Šadreika</text:span><text:span text:style-name="T1864">. "</text:span><text:span text:style-name="T1865">Santarvės" deputatų klubo kreipimasis. Prašau pagarsinti. Alternatyvinis šitam.</text:span></text:p>
      <text:p text:style-name="P1866"><text:span text:style-name="T1867">Pirmininkas.</text:span><text:span text:style-name="T1868"><text:s/></text:span><text:span text:style-name="T1869">Jūs turite alternatyvinį</text:span><text:span text:style-name="T1870"><text:s/></text:span><text:span text:style-name="T1871">projektą? Prašau. Tai yra jūsų teisė.</text:span></text:p>
      <text:p text:style-name="P1872"><text:span text:style-name="T1873">V. <text:s/>Šadreika.</text:span><text:span text:style-name="T1874"><text:s/>"</text:span><text:span text:style-name="T1875">Santarvės" klubo deputatų pareiškimas Lietuvai.<text:s/></text:span></text:p>
      <text:p text:style-name="P1876"><text:span text:style-name="T1877">Pirmininkas</text:span><text:span text:style-name="T1878">.<text:s/></text:span><text:span text:style-name="T1879">Prašau atleisti, "Santarvės" deputatų klubo pa</text:span><text:span text:style-name="T1880">­reiškimą jūs galite svarstyti be Aukščiausiosios Tarybos pritari</text:span><text:span text:style-name="T1881">­mo. Vis dėlto prašau tada suformuluoti pavadinimą. Ar tai Aukš</text:span><text:span text:style-name="T1882">­čiausiosios Tarybos pareiškimas, ar "Santarvės" deputatų.</text:span></text:p>
      <text:p text:style-name="P1883"><text:span text:style-name="T1884">V. Šadreika.</text:span><text:span text:style-name="T1885"><text:s/>Aukščiausiosios Tarybos. "Brangūs žmonės! Kiek</text:span><text:span text:style-name="T1886">­vienai tautai kaip ir kiekvienam žmogui duota pasirinkimo teisė. Bet koks kieno nors valios primetimas stabdo tiek tautų, tiek ir pasaulio pažangą. Šių metų kovo 11 dieną Lietuva atsikratė priespaudos ir pasirinko laisvę. Tai yra visų svarbiausia, tačiau laisvė neįmanoma be demokratijos. Nuo šiol visų tikybų, visų tautybių, visų pažiūrų žmonės, Lietuvos piliečiai, turi vienodas teises. Bet koks tų teisių pažeidimas būtų nusikaltimas demokra</text:span><text:span text:style-name="T1887">­tijai, o tuo pačiu laisvei ir pažangai. Žmonės, siunčiantys nerimo telegramas mums, savo deputatams, taip pat privalo būti išklau</text:span><text:span text:style-name="T1888">­syti ir išgirsti, nes kiekvieno jų baimė mažina bendrą džiaugsmą. Mes manome, kad būtina kuo skubiau atitaisyti padarytą klaidą, kada Lietuva buvo dirbtinai suskaldyta į Sąjūdį ir atsinaujinusios partijos komunistus. Tiek iš parlamentarų, tiek iš visos Lietuvos žmonių mes laukiame Vienybės akto ir sieksime, kad vienas dik</text:span><text:span text:style-name="T1889">­tatas, vienos diktato formos nepakeistų kitų. Kraštui reikalinga vienijanti asmenybė, kuri suvoktų Lietuvą kaip vieningą visumą, nesuteikdama prioriteto nei vienai tikybai, nei vienai tautybei, nei kuriems nors įsitikinimams. Tegul ateina kūrėjas ar mąsty</text:span><text:span text:style-name="T1890">­tojas, politikas ar verslininkas, gavęs tiesioginį Lietuvos piliečių pasitikėjimą, kuriuo žmonės tikėtų, šalia kurio jaustųsi saugiau ir patikimiau. Ši valanda teikia daug vilčių, bet yra pažeidžiama ir nerimastinga. Paskelbdami nepriklausomybę, mes padavėme vieni kitiems rankas. Eikime žvelgdami vieni kitiems į akis su tiesa ir garbingai".</text:span></text:p>
      <text:p text:style-name="P1891"><text:span text:style-name="T1892">Balsas iš salės.</text:span><text:span text:style-name="T1893"><text:s/></text:span><text:span text:style-name="T1894">Koks įstatymo punktas pažeistas? Kokį įsta</text:span><text:span text:style-name="T1895">­tymą pažeidė parlamentas?</text:span></text:p>
      <text:p text:style-name="P1896"><text:span text:style-name="T1897">V. Šadreika</text:span><text:span text:style-name="T1898">.<text:s/></text:span><text:span text:style-name="T1899">Aš perskaičiau klubo paruoštą pareiškimą, klubo alternatyvų pareiškimą. Jūs spręskite. Prieš tai labai garbingai klubo vardu buvo prašoma pertrauka. Aš apgailestauju, kad de</text:span><text:span text:style-name="T1900">­putatai nubalsavo ir nesuteikė. Aš atsakiau į klausimą.</text:span></text:p>
      <text:p text:style-name="P1901"><text:span text:style-name="T1902">Pirmininkas.</text:span><text:span text:style-name="T1903"><text:s/></text:span><text:span text:style-name="T1904">Gerbiamas deputate, jūsų klausia dėl konkretaus įstatymo pažeidimo. Ar jūs galite nurodyti?</text:span></text:p>
      <text:p text:style-name="P1905"><text:span text:style-name="T1906">V. Šadreika.</text:span><text:span text:style-name="T1907"><text:s/></text:span><text:span text:style-name="T1908">Aš pateikiau jums alternatyvų projektą ir...<text:s/></text:span></text:p>
      <text:p text:style-name="P1909"><text:span text:style-name="T1910">Pirmininkas</text:span><text:span text:style-name="T1911">.<text:s/></text:span><text:span text:style-name="T1912">Ar jūs galite atsakyti į pateiktą klausimą?</text:span></text:p>
      <text:p text:style-name="P1913"><text:span text:style-name="T1914">V. <text:s/>Šadreika.</text:span><text:span text:style-name="T1915"><text:s/></text:span><text:span text:style-name="T1916">Aš pateikiau jums, ir į šį klausimą neatsakysiu.</text:span></text:p>
      <text:p text:style-name="P1917"><text:span text:style-name="T1918">Pirmininkas</text:span><text:span text:style-name="T1919">.<text:s/></text:span><text:span text:style-name="T1920">Jūs atsisakote atsakyti. Dėkui. Gerbiama deputa</text:span><text:span text:style-name="T1921">­tė R. Rastauskienė.</text:span></text:p>
      <text:p text:style-name="P1922"><text:span text:style-name="T1923">R. Rastauskienė</text:span><text:span text:style-name="T1924"><text:s/></text:span><text:span text:style-name="T1925">(</text:span><text:span text:style-name="T1926">Pasvalio rinkiminė apygarda</text:span><text:span text:style-name="T1927">). Šitame parlamento darbe aš išgirdau daug labai kvalifikuotų jū</text:span><text:span text:style-name="T1928">­sų, gerbiamas V. Šadreika, atsakymų teisiniais klausimais. O da</text:span><text:span text:style-name="T1929">­bar jūs, teisininkas, nepasakot konkretaus atsakymo būtent į ši</text:span><text:span text:style-name="T1930">­tą paprastą.</text:span></text:p>
      <text:p text:style-name="P1931"><text:span text:style-name="T1932">V. <text:s/>Šadreika</text:span><text:span text:style-name="T1933">.<text:s/></text:span><text:span text:style-name="T1934">Aš pareikšiu tada klubo nuomonę štai dėl ko. Aš nekalbu apie tai, kad buvo pažeidimų renkant Aukščiausiosios Tarybos Prezidiumo Pirmininką, bet neatsižvelgta į mažumos tei</text:span><text:span text:style-name="T1935">­ses. Šiandieną daugelis deputatų buvo tiesiog įžeidinėjami ir jiems neleidžiama pareikšti savo nuomonę. Todėl buvo prašoma dar kartą pertraukos, kad visi susimąstytumėm. Dabar prašom užduoti klausimą.</text:span></text:p>
      <text:p text:style-name="P1936"><text:span text:style-name="T1937">K. Motieka</text:span><text:span text:style-name="T1938">.<text:s/></text:span><text:span text:style-name="T1939">Aš atsiprašau, norėjau pasinaudoti pirmininkau</text:span><text:span text:style-name="T1940">­jančio teisėmis. Aš norėčiau, kad mes negrįžtumėm prie jau iš</text:span><text:span text:style-name="T1941">­spręstų pertraukos davimo ar nedavimo klausimų. Labai ačiū. Daugiau klausimų yra, taip?</text:span></text:p>
      <text:p text:style-name="P1942"><text:span text:style-name="T1943">V. Šadreika</text:span><text:span text:style-name="T1944">.<text:s/></text:span><text:span text:style-name="T1945">Yra du alternatyvūs kreipimaisi, ir jis yra pa</text:span><text:span text:style-name="T1946">­ruoštas, prašom svarstyti. Ačiū už dėmesį.</text:span></text:p>
      <text:p text:style-name="P1947"><text:span text:style-name="T1948">Balsas iš salės</text:span><text:span text:style-name="T1949">.<text:s/></text:span><text:span text:style-name="T1950">Leiskite paklausti autoriaus.</text:span></text:p>
      <text:p text:style-name="P1951"><text:span text:style-name="T1952">Pirmininkas</text:span><text:span text:style-name="T1953">.<text:s/></text:span><text:span text:style-name="T1954">Gerbiamasis deputate, aš supratau, kad dar yra jums vienas kitas klausimas. Ar nebėra klausimų, gal tikrai ne</text:span><text:span text:style-name="T1955">­bėra?</text:span></text:p>
      <text:p text:style-name="P1956"><text:span text:style-name="T1957">V. Šadreika.</text:span><text:span text:style-name="T1958"><text:s/></text:span><text:span text:style-name="T1959">Gerbiamieji deputatai! Yra pateikti du alternaty</text:span><text:span text:style-name="T1960">­vūs kreipimųsi projektai...</text:span></text:p>
      <text:p text:style-name="P1961"><text:span text:style-name="T1962">Pirmininkas.<text:s/></text:span><text:span text:style-name="T1963">Gerbiamasis deputate, jūsų norėjo paklausti.</text:span></text:p>
      <text:p text:style-name="P1964"><text:span text:style-name="T1965">Balsas iš salės.</text:span><text:span text:style-name="T1966"><text:s/></text:span><text:span text:style-name="T1967">Leiskite paklausti jus, kaip teisininką. Saky</text:span><text:span text:style-name="T1968">­kite, gal jūsų klubas įteisintas jau yra kaip struktūra? Kad jūs kreipėtės "Santarvės" klubo vardu su oficialiu pareiškimu parlamentui?</text:span></text:p>
      <text:p text:style-name="P1969"><text:span text:style-name="T1970">V. <text:s/>Šadreika.</text:span><text:span text:style-name="T1971"><text:s/></text:span><text:span text:style-name="T1972">Aš pateikiau projektą ir prašom, gerbiamieji de</text:span><text:span text:style-name="T1973">­putatai, svarstyti.</text:span></text:p>
      <text:p text:style-name="P1974"><text:span text:style-name="T1975">Balsas iš salės.</text:span><text:span text:style-name="T1976"><text:s/></text:span><text:span text:style-name="T1977">Kaip klubo vardu, dar vienas klausimas.</text:span></text:p>
      <text:p text:style-name="P1978"><text:span text:style-name="T1979">Pirmininkas.</text:span><text:span text:style-name="T1980"><text:s/>Gerbiamasis deputate! Jūs atsisakote atsakyti klausimus?</text:span></text:p>
      <text:p text:style-name="P1981"><text:span text:style-name="T1982">K. <text:s/>Motieka</text:span><text:span text:style-name="T1983">.<text:s/></text:span><text:span text:style-name="T1984">Nereikia skubint, galbūt ramiau.<text:s/></text:span></text:p>
      <text:p text:style-name="P1985"><text:span text:style-name="T1986">Pirmininkas.<text:s/></text:span><text:span text:style-name="T1987">Kas dar ruošiasi paklausti?</text:span></text:p>
      <text:p text:style-name="P1988"><text:span text:style-name="T1989">V. Šadreika.</text:span><text:span text:style-name="T1990"><text:s/></text:span><text:span text:style-name="T1991">Antras klausimas. Gerbiamieji ko1egos, yra pa</text:span><text:span text:style-name="T1992">­teiktas alternatyvus projektas ir prašom balsuoti.</text:span></text:p>
      <text:p text:style-name="P1993"><text:span text:style-name="T1994">Pirmininkas.</text:span><text:span text:style-name="T1995"><text:s/></text:span><text:span text:style-name="T1996">Jūs oficialiai atsisakote atsakyti į klausimus.<text:s/></text:span></text:p>
      <text:p text:style-name="P1997"><text:span text:style-name="T1998">V. <text:s/>Šadreika.</text:span><text:span text:style-name="T1999"><text:s/></text:span><text:span text:style-name="T2000">Aš į klausimus neatsakysiu.</text:span></text:p>
      <text:p text:style-name="P2001"><text:span text:style-name="T2002">Pirmininkas.</text:span><text:span text:style-name="T2003"><text:s/></text:span><text:span text:style-name="T2004">Ačiū. Deputatas Šadreika oficialiai atsisako atsa</text:span><text:span text:style-name="T2005">­kinėti į klausimus. Gerbiami deputatai, gal mes iš tikrųjų ne</text:span><text:span text:style-name="T2006">­gaiškime laiko, kadangi yra du... Jūs norite pasisakyti? Prašau.</text:span></text:p>
      <text:p text:style-name="P2007"><text:span text:style-name="T2008">Balsas iš salės.</text:span><text:span text:style-name="T2009"><text:s/></text:span><text:span text:style-name="T2010">Labai prašyčiau repliką klausimo forma.</text:span></text:p>
      <text:p text:style-name="P2011"><text:span text:style-name="T2012">K. <text:s/>Motieka.</text:span><text:span text:style-name="T2013"><text:s/></text:span><text:span text:style-name="T2014">Atsiprašau, kad klausimai jau pasibaigė.</text:span></text:p>
      <text:p text:style-name="P2015"><text:span text:style-name="T2016"><text:s text:c="7"/></text:span><text:span text:style-name="T2017">Pirmininkas</text:span><text:span text:style-name="T2018">.<text:s/></text:span><text:span text:style-name="T2019">Prašau.</text:span></text:p>
      <text:p text:style-name="P2020"><text:span text:style-name="T2021">Balsas iš salės<text:s/></text:span><text:span text:style-name="T2022">Prieš prasidedant sesijai Katedroje buvo lai</text:span><text:span text:style-name="T2023">­komos šventos mišios. Jos buvo laikomos tam, kad mes susi</text:span><text:span text:style-name="T2024">­kauptume labai rimtam darbui. Be tikro susikaupimo joks rim</text:span><text:span text:style-name="T2025">­tas darbas nevyksta. Ką tik gimė kūdikis, taip ilgai mūsų lauk</text:span><text:span text:style-name="T2026">­tas. Jeigu motinai gimsta kūdikis per anksti, jinai vis vien vysto ir augina. Ar leisime skandint nepriklausomybės kūdikį karšto vandens vonioje. Labai prašau visų deputatų, pamąstyki</text:span><text:span text:style-name="T2027">­te. (</text:span><text:span text:style-name="T2028">P l o j i m a i.)</text:span></text:p>
      <text:p text:style-name="P2029"><text:span text:style-name="T2030">V. <text:s/>Šadreika</text:span><text:span text:style-name="T2031">.<text:s/></text:span><text:span text:style-name="T2032">Labai jums ačiū.</text:span></text:p>
      <text:p text:style-name="P2033"><text:span text:style-name="T2034">V. Baldišis</text:span><text:span text:style-name="T2035"><text:s/></text:span><text:span text:style-name="T2036">(</text:span><text:span text:style-name="T2037">Skuodo rinkiminė apygarda</text:span><text:span text:style-name="T2038">). Aš ta</text:span><text:span text:style-name="T2039">­da norėčiau, jeigu gerbiamas deputatas Šadreika atsisakė atsa</text:span><text:span text:style-name="T2040">­kyt, norėčiau tada "Santarvės" klubui pateikti klausimą, kadangi į šito…</text:span></text:p>
      <text:p text:style-name="P2041"><text:span text:style-name="T2042">Pirmininkas</text:span><text:span text:style-name="T2043">.<text:s/></text:span><text:span text:style-name="T2044">Nėra kam, nėra kas atsako, gerbiamasis. Jūs at</text:span><text:span text:style-name="T2045">­sakysite? Deputatas V. Beriozovas atsakys. Prašau tada klausti.</text:span></text:p>
      <text:p text:style-name="P2046"><text:span text:style-name="T2047">V. Baldišis.</text:span><text:span text:style-name="T2048"><text:s/></text:span><text:span text:style-name="T2049">Buvo pasakyta šitam pareiškime, kad Lietuva bu</text:span><text:span text:style-name="T2050">­vo dirbtinai suskaidyta į Sąjūdį ir atsinaujinusią LKP. Tai aš norėčiau paklausti, kas ją suskaidė? Norėčiau vis dėlto priminti, kad gerbiamas deputatas Algirdas Brazauskas pakvietė visus sa</text:span><text:span text:style-name="T2051">­vo kalba vienybei. Po to, kai gerbiamas deputatas Landsbergis, garbinguose rinkimuose jam pralaimėjus pasiūlė pavaduotojo pos</text:span><text:span text:style-name="T2052">­tą, jis atsisakė šito. Tai kas gi suskaldė Lietuvą į tas dalis? (</text:span><text:span text:style-name="T2053">P l o j i m a i.)</text:span></text:p>
      <text:p text:style-name="P2054"><text:span text:style-name="T2055">Pirmininkas.</text:span><text:span text:style-name="T2056"><text:s/></text:span><text:span text:style-name="T2057">Prašau, gerbiamasis deputate, palaukti. Deputatas V. Beriozovas atsakys į klausimą tada...</text:span></text:p>
      <text:p text:style-name="P2058"><text:span text:style-name="T2059">V. Beriozovas</text:span><text:span text:style-name="T2060"><text:s/>(</text:span><text:span text:style-name="T2061">Kėdainių rinkiminė apygarda</text:span><text:span text:style-name="T2062">). Dėl suskaldymo Lietuvą į Sąjūdį ir LKP, tai, matyt, visiems te</text:span><text:span text:style-name="T2063">­levizijos žiūrovams ir radijo klausytojams aišku, kaip tas dar</text:span><text:span text:style-name="T2064">­bas prasidėjo. Lietuvos Komunistų partija nuo pat XX suva</text:span><text:span text:style-name="T2065">­žiavimo visą laiką kreipėsi, kad vienykimės. Net ikirinkiminė kam</text:span><text:span text:style-name="T2066">­panija kada vyko kelis kartus kreipėmės, kad nebūtų skaldoma ir visą laiką pasisakėm. Mes, Lietuvos komunistų partija, neturė</text:span><text:span text:style-name="T2067">­jom savo remiamų kandidatų. Mes pasakėm, kad reikia balsuoti už asmenybes, reikia balsuoti už tuos žmones, kurie tikrai tar</text:span><text:span text:style-name="T2068">­naus Lietuvai. Kviečiam ir net nepateikiam savo, rėmėm visus, kurie yra asmenybės. Nepriklausomai ar jis Lietuvos Komunistų partijos, ar jis Sąjūdžio, ir apie tai visa Lietuva girdėjo. Todėl mes nesuskaldėm Lietuvos šiuo klausimu. O būtent kada prasidėjo jau rinkiminė kampanija,- nenoriu aš grįžti</text:span><text:span text:style-name="T2069"><text:s/></text:span><text:span text:style-name="T2070">prie šitų dalykų,</text:span><text:span text:style-name="T2071">­<text:s/>- tačiau jau buvo užuomazgos, ir pirmas suskaldymas buvo, kada pradėjo steigti klubą nuošaly nuo kitų ir pradėjo sakyti, kad remiami Sąjūdžio kandidatai nugalėjo, o Lietuvos Komunistų partija pralaimėjo. Tuo tarpu pas mus, jeigu bus normalus par</text:span><text:span text:style-name="T2072">­lamentas, bus partijos. Dabar pas mus yra Lietuvos Komunistų partija, yra Socialdemokratų, yra Krikščionių demokratų ir t. t. Matyt, kokiu principu ir bus toliau vadovaujama. Politinės parti</text:span><text:span text:style-name="T2073">­jos politiniam parlamente. Tuo principu ir reikėtų vadovautis, o ne kalbėti ten į tokias dideles grupes ir paskui neduoti mažumai kokių nors teisių. Todėl mes, gindami tą mažumos teisę, ir pra</text:span><text:span text:style-name="T2074">­dėjom kurti būtent ir atsijungti, kad galėtume išreikšti savo nuomonę.</text:span></text:p>
      <text:p text:style-name="P2075"><text:span text:style-name="T2076">Pirmininkas.<text:s/></text:span><text:span text:style-name="T2077">Ačiū. Deputatas A. Taurantas.</text:span></text:p>
      <text:p text:style-name="P2078"><text:span text:style-name="T2079">A. Taurantas</text:span><text:span text:style-name="T2080"><text:s/></text:span><text:span text:style-name="T2081">(</text:span><text:span text:style-name="T2082">Kalniečių rinkiminė apygarda</text:span><text:span text:style-name="T2083">). Norėčiau gerbiamą V. Beriozovą paklausti. Kadangi jis atsakinėja už "Santarvės" klubą, gal galės atsakyt dar į vieną klausimą. Na, tik labai gaila, kad mes pradėjom kalbėti apie labai gražų pa</text:span><text:span text:style-name="T2084">­reiškimą ir staiga "Santarvės" klubas atsinešė tokią nesantarvę į mūsų Aukščiausiąją Tarybą. Aš norėčiau paklausti "Santarvės" klubo, ar jiems neatrodo, kad savo pareiškimu jie pareiškė nepasi</text:span><text:span text:style-name="T2085">­tikėjimą visam parlamentui ir asmeniškai Aukščiausiosios Tary</text:span><text:span text:style-name="T2086">­bos Pirmininkui? Ar jums taip neatrodo? Ir tuo pačiu rinkėjams, kurie atidavė balsus už dabartinius deputatus.</text:span></text:p>
      <text:p text:style-name="P2087"><text:span text:style-name="T2088">Pirmininkas.</text:span><text:span text:style-name="T2089"><text:s/></text:span><text:span text:style-name="T2090">Ačiū. Gerbiamam V. Beriozovui bus klausimas, prašau man atleisti.</text:span></text:p>
      <text:p text:style-name="P2091"><text:span text:style-name="T2092">A. Taurantas.</text:span><text:span text:style-name="T2093"><text:s/></text:span><text:span text:style-name="T2094">Aš "Santarvės" klubui skyriau. Nežinau, kas iš jų galėtų atsakyt.</text:span></text:p>
      <text:p text:style-name="P2095"><text:span text:style-name="T2096">K. Motieka.</text:span><text:span text:style-name="T2097"><text:s/></text:span><text:span text:style-name="T2098">Negalima adresuoti juridiniams asmenims, o rei</text:span><text:span text:style-name="T2099">­kia deputatui, konkrečiam deputatui.</text:span></text:p>
      <text:p text:style-name="P2100"><text:span text:style-name="T2101">V. Beriozovas</text:span><text:span text:style-name="T2102">.<text:s/></text:span><text:span text:style-name="T2103">Čia, matyt, mūsų klaida, kodėl mes neturėjom pertraukos, kad buvo perskaitytas tekstas. Todėl, matyt, visi ne</text:span><text:span text:style-name="T2104">­galėjo taip gerai įsiklausyti. Jokio nepasitikėjimo, kad parlamen</text:span><text:span text:style-name="T2105">­tas neteisingai išrinko Aukščiausiosios Tarybos Pirmininką, pa</text:span><text:span text:style-name="T2106">­reiškime nėra. Yra keliamas klausimas apie tai, kad žmonės irgi kelia, kad reikią, matyt, mąstyt apie tai, kad surengtų referen</text:span><text:span text:style-name="T2107">­dumą dėl kitos figūros, dėl prezidento rinkimo. Apie tai, kuris galėtų sutaikyti tautą.</text:span></text:p>
      <text:p text:style-name="P2108"><text:span text:style-name="T2109">Pirmininkas.<text:s/></text:span><text:span text:style-name="T2110">Ačiū. Deputatas S. Ilgūnas.</text:span></text:p>
      <text:p text:style-name="P2111"><text:span text:style-name="T2112">S. G. Ilgūnas</text:span><text:span text:style-name="T2113"><text:s/>(</text:span><text:span text:style-name="T2114">Rimkų rinkiminė apygarda</text:span><text:span text:style-name="T2115">). Noriu pasiūlyti gerbiamiems deputatams nutraukti diskusijas ir balsuoti už du alternatyvinius kreipimusis į lietuvių tautą. Prieš tai dar noriu paprašyti suteikti žodį gerbiamai deputatei, kaip moteriai.</text:span></text:p>
      <text:p text:style-name="P2116"><text:span text:style-name="T2117">Pirmininkas.</text:span><text:span text:style-name="T2118"><text:s/></text:span><text:span text:style-name="T2119">Ačiū. Aš tikrai matau daug stovinčių prie mik</text:span><text:span text:style-name="T2120">­rofonų. Bet galbūt mes, ypač tie, kurie stovi prie mikrofonų, sutiktų baigti diskusijas. Jeigu jie reikalauja tęsti, tada balsuo</text:span><text:span text:style-name="T2121">­sime. Buvo pasiūlymas balsuoti. Tai pranešėjui mes turime su</text:span><text:span text:style-name="T2122">­teikti žodį ir po diskusijų nutraukimo. Bet kaip, gerbiami vyrai, gal jūs tada užleiskit moterį, o paskui žiūrėsim, ką daryti.</text:span></text:p>
      <text:p text:style-name="P2123"><text:span text:style-name="T2124">E. Vilkas</text:span><text:span text:style-name="T2125"><text:s text:c="2"/></text:span><text:span text:style-name="T2126">(</text:span><text:span text:style-name="T2127">Panemunės rinkiminė apygarda</text:span><text:span text:style-name="T2128">). Aš iš esmės noriu pasakyti tai, kad būtų daug geriau, kad mes nie</text:span><text:span text:style-name="T2129">­ko nepriimtume. Apskritai kiekvieną dieną po kreipimąsi į</text:span><text:span text:style-name="T2130"><text:s/></text:span><text:span text:style-name="T2131">tau</text:span><text:span text:style-name="T2132">­tą nėra mums ko siųst.</text:span></text:p>
      <text:p text:style-name="P2133"><text:span text:style-name="T2134">J. V. Paleckis</text:span><text:span text:style-name="T2135"><text:s/></text:span><text:span text:style-name="T2136">(</text:span><text:span text:style-name="T2137">Šiaurinė rinkiminė apygarda</text:span><text:span text:style-name="T2138">). Visiškai teisingai. Ir dar siūlyčiau palaukt. Rytoj turi grįžt Algirdas Brazauskas ir tada gal grįžkim prie šito klausimo. (</text:span><text:span text:style-name="T2139">P l o j i m a i.)</text:span></text:p>
      <text:p text:style-name="P2140"><text:span text:style-name="T2141">L. Šepetys</text:span><text:span text:style-name="T2142"><text:s/></text:span><text:span text:style-name="T2143">(</text:span><text:span text:style-name="T2144">Vievio rinkiminė apygarda</text:span><text:span text:style-name="T2145">). Aš la</text:span><text:span text:style-name="T2146">­bai nuoširdžiai pritariu šiems pasiūlymams.</text:span></text:p>
      <text:p text:style-name="P2147"><text:span text:style-name="T2148">Pirmininkas.</text:span><text:span text:style-name="T2149"><text:s/></text:span><text:span text:style-name="T2150">Ar jūs sutinkat, kad reikia būtinai grįžti prie ši</text:span><text:span text:style-name="T2151">­to klausimo? Gerbiamieji, stovi deputatė L. Andrikienė prie mik</text:span><text:span text:style-name="T2152">­rofono. Galbūt mes leisime jai pasisakyti. Prašau.</text:span></text:p>
      <text:p text:style-name="P2153"><text:span text:style-name="T2154">L. L. Andrikienė</text:span><text:span text:style-name="T2155"><text:s/></text:span><text:span text:style-name="T2156">(</text:span><text:span text:style-name="T2157">Jurbarko rinkiminė apygarda</text:span><text:span text:style-name="T2158">). Aš dabar nežinau, kaip deputatai nuspręs - iš viso priimti šian</text:span><text:span text:style-name="T2159">­dien ar ne, bet mes tikrai negalim pamiršti, kad jau šiandien buvo mitingai Sniečkuje. Aš labai nenorėčiau ir manau, kad ir jūs visi nenorit, kad rytoj tai pasikartotų dar kituose miestuose. Aš tikrai labai pati laukiu sugrįžtant gerbiamo deputato Algir</text:span><text:span text:style-name="T2160">­do Brazausko ir laukiu jo kreipimosi į tautą. Taip pat gerbiamas Pirmininkas V. Landsbergis ir gerbiamas Brazauskas galėtų kar</text:span><text:span text:style-name="T2161">­tu kreiptis. Bet žinau, kad laikas nelaukia, ir dėl to aš raginu jus visus priimti šiandien kreipimąsi, ir aš atėjau prie mikrofono tiktai tam, kad pasakyčiau: aš šiandien rytą prašiau vardinio balsavimo, aš noriu vardinio balsavimo ir prašau jo todėl, kad Lietuvos žmonės matytų,. kurie deputatai prašo rimties, susitel</text:span><text:span text:style-name="T2162">­kimo, o kurie laukia ateinant naujo mąstytojo.</text:span></text:p>
      <text:p text:style-name="P2163"><text:span text:style-name="T2164">Pirmininkas.</text:span><text:span text:style-name="T2165"><text:s/></text:span><text:span text:style-name="T2166">Ačiū. Aš matau, kad dauguma sutinka su vardi</text:span><text:span text:style-name="T2167">­niu balsavimu. Sekretoriatą prašau paruošti vardinio balsavimo korteles. Ar sutinka kiti deputatai balsuoti dėl... prašau, depu</text:span><text:span text:style-name="T2168">­tatas Genzelis.</text:span></text:p>
      <text:p text:style-name="P2169"><text:span text:style-name="T2170">(Balsas iš salės, negirdėti.)</text:span></text:p>
      <text:p text:style-name="P2171"><text:span text:style-name="T2172">Pirmininkas.</text:span><text:span text:style-name="T2173"><text:s/></text:span><text:span text:style-name="T2174">Gerbiamieji, pirma reiktų priimti balsavimu, ku</text:span><text:span text:style-name="T2175">­ris yra svarstomas, kuris yra balsuojamas. Pabandysiu pasiūlyti jums procedūrą. Mes pirmiausia turėtume... kuris iš jūsų anks</text:span><text:span text:style-name="T2176">­čiau atsistojo? Deputatas R. Ozolas. Prašau pasiruošti vardiniam balsavimui. Prašau, deputate R. Ozolai.</text:span></text:p>
      <text:p text:style-name="P2177"><text:span text:style-name="T2178">R. Ozolas</text:span><text:span text:style-name="T2179"><text:s/>(</text:span><text:span text:style-name="T2180">Rėkyvos rinkiminė apygarda</text:span><text:span text:style-name="T2181">). Aš pra</text:span><text:span text:style-name="T2182">­šau jūsų visų nedaryti nei vieno vardinio balsavimo šiandien. Ar mes norime padaryti pjūvį, kuris bus nesusiuvamas. Aš lai</text:span><text:span text:style-name="T2183">­kau, kad būtina pravesti pokalbius rytoj ir tiktai šituo pagrindu mes galime daryti lemiamą, sakyčiau, sprendimą.</text:span></text:p>
      <text:p text:style-name="P2184"><text:span text:style-name="T2185">Č. Juršėnas</text:span><text:span text:style-name="T2186"><text:s/></text:span><text:span text:style-name="T2187">(</text:span><text:span text:style-name="T2188">Švenčionėlių rinkiminė apygarda</text:span><text:span text:style-name="T2189">). Jeigu spręst mažesnių klausimų dėl Televizijos ir radijo komi</text:span><text:span text:style-name="T2190">­teto sutarėm palaukti... gal ir nelabai tinkančio sakykim, pirmi</text:span><text:span text:style-name="T2191">­ninko, tai palaukim...</text:span></text:p>
      <text:p text:style-name="P2192"><text:span text:style-name="T2193">Balsas iš salės.</text:span><text:span text:style-name="T2194"><text:s/></text:span><text:span text:style-name="T2195">Aš norėčiau pridėti, kad mes vienaip, ar ki</text:span><text:span text:style-name="T2196">­taip turim...</text:span></text:p>
      <text:p text:style-name="P2197"><text:span text:style-name="T2198">Pirmininkas.</text:span><text:span text:style-name="T2199"><text:s/></text:span><text:span text:style-name="T2200">Gerbiamieji, aš prašau jūsų nekalbėti be pirmininkaujančiųjų leidimo. Deputatas Saudargas.</text:span></text:p>
      <text:p text:style-name="P2201"><text:span text:style-name="T2202">A. Saudargas</text:span><text:span text:style-name="T2203"><text:s/></text:span><text:span text:style-name="T2204">(</text:span><text:span text:style-name="T2205">Vilijampolės rinkiminė apygar</text:span><text:span text:style-name="T2206">­da</text:span><text:span text:style-name="T2207">). Aš norėčiau pasiūlyti galbūt tokį šios situacijos sprendimą. Aš skambinau kelis kartus, norėdamas susitarti su Jo Eminen</text:span><text:span text:style-name="T2208">­cija kardinolu. Kad tartų žodį iš šitos mūsų tribūnos dėl tokios santarvės. Jis yra negrįžęs iš Šiluvos, laiko mišias už Lietuvą, ir rytoj 10 val. ar kiek vėliau jisai turbūt sutiktų atvykti. Gal tai pakeistų mūsų vardinį balsavimą?</text:span></text:p>
      <text:p text:style-name="P2209"><text:span text:style-name="T2210">Pirmininkas.</text:span><text:span text:style-name="T2211"><text:s/></text:span><text:span text:style-name="T2212">Mes vėl kaip ir visada ir, deja, ne be kai kurių deputatų pastangų įsivėlėm į tuščius ginčus. Mūsų laukia dau</text:span><text:span text:style-name="T2213">­gybė ekonominių įstatymų, laukia pačių struktūrų</text:span><text:span text:style-name="T2214"><text:s/></text:span><text:span text:style-name="T2215">sutvarkymas, o mes dar veliamės į nereikalingus ginčus. Ar nebūtų priimtina Aukščiausiajai Tarybai ta visų mūsų balsavimo alternatyva, ku</text:span><text:span text:style-name="T2216">­rią pasiūlė deputatas R. Ozolas, deputatas Č. Juršėnas, deputa</text:span><text:span text:style-name="T2217">­tas A. Saudargas. Nekeisti savo pasiūlymo dėl vardinio balsa</text:span><text:span text:style-name="T2218">­vimo, jį atidėti. Vargu ar mes iš tikrųjų galim kreiptis šiandien į tautą dėl santarvės, kada negalim susitarti viduj. Mikrofonas dešinėje pusėje dar yra labai stipriai užimtas. Ar gerbiamiems deputatams labai būtina pasisakyti? Ką mes turim daryti, ger</text:span><text:span text:style-name="T2219">­biami Aukščiausiosios Tarybos deputatai? Buvo pasiūlyta nu</text:span><text:span text:style-name="T2220">­traukti diskusijas. Šiandien nutraukti diskusijas.</text:span></text:p>
      <text:p text:style-name="P2221"><text:span text:style-name="T2222">K. Motieka</text:span><text:span text:style-name="T2223"><text:s/></text:span><text:span text:style-name="T2224">(</text:span><text:span text:style-name="T2225">Raseinių rinkiminė apygarda</text:span><text:span text:style-name="T2226">). Aš norėčiau vėl pasinaudoti pirmininkaujančiojo teise ir pasisakyt. Gerbiamieji, man atrodo, kad čia mes taip dirbtinai įkaitome, kad nežinau, ko čia reikėtų užpilt, kiek čia to šalto vandens. Na, kas čia įvyko? Aš neįsivaizduoju, kad Lietuvos demokratiškai išrinkti deputatai negali kreiptis be A. Brazausko į tautą? Man, pavyzdžiui, neaišku. Kas atsitiko? Aš nematau to trumpo teksto nei viename, nei kitame. Iš kitos pusės tai yra ginčas. Bet yra pateikti du tekstai. Mes dirbam normaliai savo darbą, jis yra įtrauktas į dienotvarkę, mes visi šitam pritarėm ir dabar pabai</text:span><text:span text:style-name="T2227">­goje posėdžio kažkodėl keičiam savo nuomonę. Ir būtinai, kad vienas išsireiškė, jog reikalinga laukti vieno deputato. Na, do</text:span><text:span text:style-name="T2228">­vanokit. Ko mes tada verti, jeigu vienas deputatas gali atsverti mūsų nuomonę.</text:span></text:p>
      <text:p text:style-name="P2229"><text:span text:style-name="T2230">Balsas iš salės.</text:span><text:span text:style-name="T2231"><text:s/>Ne apie tai kalbame. O kalbama apie kitų al</text:span><text:span text:style-name="T2232">­ternatyvinių variantų, kurių negalima...</text:span></text:p>
      <text:p text:style-name="P2233"><text:span text:style-name="T2234">K. Motieka.</text:span><text:span text:style-name="T2235"><text:s/></text:span><text:span text:style-name="T2236">Na, gerai. Betgi mes kalbame, kad yra susifor</text:span><text:span text:style-name="T2237">­mavusi opozicija. Vadinasi, čia normalus dalykas. Na, kodėl gi...</text:span></text:p>
      <text:p text:style-name="P2238"><text:span text:style-name="T2239">Pirmininkas</text:span><text:span text:style-name="T2240">.<text:s/></text:span><text:span text:style-name="T2241">Ačiū. Prašau, gerbiamasis deputate.</text:span></text:p>
      <text:p text:style-name="P2242"><text:span text:style-name="T2243">V. Landsbergis</text:span><text:span text:style-name="T2244"><text:s/></text:span><text:span text:style-name="T2245">(</text:span><text:span text:style-name="T2246">Kniaudiškių rinkiminė apygar</text:span><text:span text:style-name="T2247">­da</text:span><text:span text:style-name="T2248">). Aš čia sėdžiu, klausau, girdžiu vartojant žodį alternatyvi</text:span><text:span text:style-name="T2249">­niai pasiūlymai. Tai aš nesuprantu, kodėl jie alternatyviniai. Ko</text:span><text:span text:style-name="T2250">­dėl "Santarvės" klubas yra prieš šitą kreipimąsi? Mieli Lietuvos žmonės. Kas yra negerai? Gal jie galės įvertinti. Galų gale ar jis bus priimtas, ar jis nebus priimtas, aš supratau, jų pareiškimo esmę. Tai yra siūlymas. Jis ten turėtų būt įvardintas tada. Kad Lietuva dabar užsiimtų prezidento rinkimais. Tai galima įvardinti ir galima kreiptis. Ir gali būti antras. Čia liečiama san</text:span><text:span text:style-name="T2251">­tarvė, ten "Santarvė" kvies rinkti prezidentą. Nematau alterna</text:span><text:span text:style-name="T2252">­tyvos.</text:span></text:p>
      <text:p text:style-name="P2253"><text:span text:style-name="T2254">Balsas iš salės.</text:span><text:span text:style-name="T2255"><text:s/></text:span><text:span text:style-name="T2256">Aš labai atsiprašau. . .<text:s/></text:span></text:p>
      <text:p text:style-name="P2257"><text:span text:style-name="T2258">Pirmininkas</text:span><text:span text:style-name="T2259">.<text:s/></text:span><text:span text:style-name="T2260">Prieš jus buvo deputatas M. Čobotas.</text:span></text:p>
      <text:p text:style-name="P2261"><text:span text:style-name="T2262">M. Čobotas</text:span><text:span text:style-name="T2263"><text:s/></text:span><text:span text:style-name="T2264">(</text:span><text:span text:style-name="T2265">Geležinkelio rinkiminė apygarda</text:span><text:span text:style-name="T2266">). Gerbiamieji, yra masė problemų. Kreiptis reikia. Bet aš kartoju savo pasiūlymą, kur pirma sakiau. Dega - reikia gesint. Jeigu mitingai kažkur vyksta, kažkur žmonės keliami į kažkokį etatą, ten būtinai privalo nuvažiuot mūsų atsakingi žmonės, arba bent deputatai. Aš kartoju visą šitą.</text:span></text:p>
      <text:p text:style-name="P2267"><text:span text:style-name="T2268">Pirmininkas</text:span><text:span text:style-name="T2269">.<text:s/></text:span><text:span text:style-name="T2270">Ačiū. Prašau.</text:span></text:p>
      <text:p text:style-name="P2271"><text:span text:style-name="T2272">R. R. Survila</text:span><text:span text:style-name="T2273"><text:s/></text:span><text:span text:style-name="T2274">(</text:span><text:span text:style-name="T2275">Trakų rinkiminė apygarda</text:span><text:span text:style-name="T2276">). Ko mums mažiausiai reikia, tai tolimesnio žmonių, Lietuvos žmonių politizavimo. Pirmasis pareiškimas - sutaikantis pareiškimas krei</text:span><text:span text:style-name="T2277">­pimasis; antrasis kviečia,- aš profesoriui V. Landsbergiui,- kvie</text:span><text:span text:style-name="T2278">­čia į naują politinę kovą. Šita politinė kova mažiausiai reikalinga šiandien. Todėl, manau, pasiūlyt štai ką reikėtų: balsuoti už tą, kurį iš tų dviejų pareiškimų priimti. Ir tą, kurį nubalsuosim<text:s/></text:span><text:span text:style-name="T2279">­priimti.</text:span></text:p>
      <text:p text:style-name="P2280"><text:span text:style-name="T2281">Pirmininkas</text:span><text:span text:style-name="T2282">.<text:s/></text:span><text:span text:style-name="T2283">Prašau.</text:span></text:p>
      <text:p text:style-name="P2284"><text:span text:style-name="T2285">Balsas iš salės.</text:span><text:span text:style-name="T2286"><text:s/></text:span><text:span text:style-name="T2287">Aš siūlyčiau baigti šios dienos sesiją, nes šiandien neturim moralinės teisės priimti nei pirmo, nei antro varianto. Pabrėžiu, neturime moralinės teisės po tokio apsispjau</text:span><text:span text:style-name="T2288">­dymo priimti bet kokį dokumentą. Aš kviečiu...</text:span></text:p>
      <text:p text:style-name="P2289"><text:span text:style-name="T2290">Pirmininkas.</text:span><text:span text:style-name="T2291"><text:s/></text:span><text:span text:style-name="T2292">Ką jūs turite galvoj, sakydamas "apsispjau</text:span><text:span text:style-name="T2293">­dymas"?</text:span></text:p>
      <text:p text:style-name="P2294"><text:span text:style-name="T2295">Balsas iš salės</text:span><text:span text:style-name="T2296">.<text:s/></text:span><text:span text:style-name="T2297">Apsipykimo.</text:span></text:p>
      <text:p text:style-name="P2298"><text:span text:style-name="T2299">Pirmininkas</text:span><text:span text:style-name="T2300">.<text:s/></text:span><text:span text:style-name="T2301">Ačiū. Jūs laiku pasitaisėte. Prašau, gerbiamas deputate.</text:span></text:p>
      <text:p text:style-name="P2302"><text:span text:style-name="T2303">R. Rudzys<text:s/></text:span><text:span text:style-name="T2304">(</text:span><text:span text:style-name="T2305">Lentvario rinkiminė apygarda</text:span><text:span text:style-name="T2306">). Iš kairiojo flango. Aš norėjau kreiptis į gerbiamą K. Motieką. Tikiu jūsų labai tvirta ir protinga galva (mano jau pradeda žilti) ir noriu paklausti. Aš jums prieš pat posėdį, iš karto po pietų, pa</text:span><text:span text:style-name="T2307">­daviau vieną raštelį, kuriame išaiškinau, kad negalėsiu balsuoti. Jūs jo nepagarsinot. Aš asmeniškai. Aš jokio klubo. Mano supratimu, klubai neturėtų būt įteisinti. Jeigu jūs jo nepagarsinot, tada grąžinkit man jį, o aš žinosiu, kaip man toliau elgtis. O deputatės Laimos Andrikienės variantas iš tikrųjų mielas mie</text:span><text:span text:style-name="T2308">­liems Lietuvos žmonėms. Tačiau aš vis dėlto balsuoti negaliu.</text:span></text:p>
      <text:p text:style-name="P2309"><text:span text:style-name="T2310">Pirmininkas.</text:span><text:span text:style-name="T2311"><text:s/></text:span><text:span text:style-name="T2312">Gerbiamasis deputate, aš atsakysiu jūsų prieš tai pateiktą kaltinimą.</text:span></text:p>
      <text:p text:style-name="P2313"><text:span text:style-name="T2314">R. Rudzys.</text:span><text:span text:style-name="T2315"><text:s/></text:span><text:span text:style-name="T2316">Klausimas toks,- jeigu jūs nepagarsinsit, ar su</text:span><text:span text:style-name="T2317">­tinkat jį grąžint?</text:span></text:p>
      <text:p text:style-name="P2318"><text:span text:style-name="T2319">Pirmininkas.</text:span><text:span text:style-name="T2320"><text:s/></text:span><text:span text:style-name="T2321">Gerbiamasis deputate, jeigu tai buvo jūsų rašte</text:span><text:span text:style-name="T2322">­lis, tai mums buvo sunku tą atspėti, nes jis buvo visiškai ne</text:span><text:span text:style-name="T2323">­pasirašytas.</text:span></text:p>
      <text:p text:style-name="P2324"><text:span text:style-name="T2325">R. Rudzys</text:span><text:span text:style-name="T2326">.<text:s/></text:span><text:span text:style-name="T2327">Būkit malonus, jeigu jau mes diskutuojam. Patį paskutinį sakinį pagarsinkit, ten viskas pasakyta. Tegu atiduoda, pirmiausia.</text:span></text:p>
      <text:p text:style-name="P2328"><text:span text:style-name="T2329">Pirmininkas</text:span><text:span text:style-name="T2330">.<text:s/></text:span><text:span text:style-name="T2331">Jis buvo anoniminis. Mes negalėjom jo skelbti.<text:s/></text:span></text:p>
      <text:p text:style-name="P2332"><text:span text:style-name="T2333">K. Motieka.</text:span><text:span text:style-name="T2334"><text:s/></text:span><text:span text:style-name="T2335">Palaukit. Čia ne tas.</text:span></text:p>
      <text:p text:style-name="P2336"><text:span text:style-name="T2337">L. Šepetys<text:s/></text:span><text:span text:style-name="T2338">(</text:span><text:span text:style-name="T2339">Vievio rinkiminė apygarda</text:span><text:span text:style-name="T2340">). Gerbia</text:span><text:span text:style-name="T2341">­mieji pirmininkaujantys, gerbiamieji deputatai. Aš, prieš eidamas kalbėti suskaičiavau iki dešimties ir vis dėlto drįstu. Į ką noriu atkreipti dėmesį. Šiandien rytą gerbiamas Aukščiausiosios Tary</text:span><text:span text:style-name="T2342">­bos Pirmininkas perskaitė savo, pabrėžiu, konsoliduojantį pareiš</text:span><text:span text:style-name="T2343">­kimą. Tikiuosi, kad jis bus paskelbtas spaudoje. Jis bus turbūt perskaitytas ir per televiziją. Todėl, manau, kad iš dalies jau atlieka tą funkciją, apie kurią mes čia kalbame. Jeigu yra noras priimti pareiškimus, kurių mes, deja, nemažai esame jau paskelbę, tai aš siūlyčiau tokius du sprendimo variantus: vis dėlto ne</text:span><text:span text:style-name="T2344">­dubliuoti gerbiamo Aukščiausiosios Tarybos Pirmininko pareiš</text:span><text:span text:style-name="T2345">­kimo, tam tikra prasme nemažinant jo reikšmės ir šiandieną ne</text:span><text:span text:style-name="T2346">­priimti jokio pareiškimo. O jeigu šis argumentas jūsų neįtikintų, tada, aš manyčiau, kad vis dėlto reikia pritarti tai minčiai, kuri ne kartą sklandė, kad tegu susėda, ką berods ir pabrėžia ger</text:span><text:span text:style-name="T2347">­biamas Landsbergis, ar kad sueina ir televizijoje kartu žmonės, apie kuriuos mes čia kalbame, padaro savo pareiškimus, nes personalinis, asmeniškas, iš akių sklindantis žodis yra veiksmin</text:span><text:span text:style-name="T2348">­gesnis, negu popieriuje parašytas. Ir trečias argumentas, šian</text:span><text:span text:style-name="T2349">­dieną nepriiminėti, nes, gerokai mes esame įkaitę. Jeigu jau tikrai reikės priimti pareiškimą, tai žinosime, kad bent tą reak</text:span><text:span text:style-name="T2350">­ciją, kurią padarė ši kalba, kurią padarė šios dienos žymiai aukš</text:span><text:span text:style-name="T2351">­tesnio lygio sesija. Ir ryt ryte galėsim grįžti prie šių problemų ir priiminėti. Siūlau šiandieną atidėti šio klausimo svarstymą.</text:span></text:p>
      <text:p text:style-name="P2352"><text:span text:style-name="T2353">Pirmininkas.<text:s/></text:span><text:span text:style-name="T2354">Kas už tai, kad baigtume diskusijas, prašau bal</text:span><text:span text:style-name="T2355">­suoti mygtukais. Kad baigtume diskusijas. Ačiū. Dauguma už tai, kad baigtume. Kas už tai, kad šiandien priiminėtume kokį nors pareiškimą, alternatyvą? Kas už tai, kad nepriiminėtume jokio pareiškimo? Prašau. Kas už tai, kad šiandien priimtume kokį nors pareiškimą? Prašau dar nespausti mygtukų. Aš negaliu pa</text:span><text:span text:style-name="T2356">­ruošti aparato. Prašau. Balsuokime už tai, kad dar priimtume kokį nors pareiškimą. Kas ne - atidėsim. Kas prieš, tas spaudžia prieš. Ar jau visi baigė. Pusės nėra - sprendimas nepriimtas. Gerbiamieji, pirmiausia, kad mes svarstytume alternatyvas, turi</text:span><text:span text:style-name="T2357">­me susitarti, kad iš viso ką nors svarstytume, todėl formuluotę laikau buvus teisinga. Ir nematau reikalinga performuot iš naujo. Ar nėra protestuojančių? Nėra. Sprendimas atidedamas. Išklau</text:span><text:span text:style-name="T2358">­sysime informaciją taip, kaip ir buvom numatę. Prašau. Vardinis balsavimas nepanaikinamas. Atidėtas tiktai. Mes apie tai kalbė</text:span><text:span text:style-name="T2359">­jom. Prašau. Ar galėtų "Santarvės" klubas padauginti visiems deputatams savo variantą.</text:span></text:p>
      <text:p text:style-name="P2360"><text:span text:style-name="T2361">Balsas iš salės.</text:span><text:span text:style-name="T2362"><text:s/></text:span><text:span text:style-name="T2363">Aš manau, kad deputatai visi yra lygūs ir vie</text:span><text:span text:style-name="T2364">­nodi, ir tai turi padaryti Aukščiausiosios Tarybos Prezidiumas. Ačiū už dėmesį.</text:span></text:p>
      <text:p text:style-name="P2365"><text:span text:style-name="T2366">Pirmininkas.</text:span><text:span text:style-name="T2367"><text:s/></text:span><text:span text:style-name="T2368">Ar jūs galėsit pateikti Prezidiumui tam, kad bū</text:span><text:span text:style-name="T2369">­tų padauginta.</text:span></text:p>
      <text:p text:style-name="P2370"><text:span text:style-name="T2371">Balsas iš salės.</text:span><text:span text:style-name="T2372"><text:s/></text:span><text:span text:style-name="T2373">Aš nesupratau jūsų.<text:s/></text:span></text:p>
      <text:p text:style-name="P2374"><text:span text:style-name="T2375">Pirmininkas.</text:span><text:span text:style-name="T2376"><text:s/></text:span><text:span text:style-name="T2377">Ar galėsite pateikti Prezidiumui?</text:span></text:p>
      <text:p text:style-name="P2378"><text:span text:style-name="T2379">Balsas iš salės</text:span><text:span text:style-name="T2380">.<text:s/></text:span><text:span text:style-name="T2381">Projektas ant stalo. Dauginti kažkuriam de</text:span><text:span text:style-name="T2382">­putatui, taip pat ir V. Šadreikai, nėra privaloma.</text:span></text:p>
      <text:p text:style-name="P2383">V. Landsbergio pranešimas apie politinę padėtį Lietuvoje<text:s/></text:p>
      <text:p text:style-name="P2384"><text:span text:style-name="T2385">Pirmininkas</text:span><text:span text:style-name="T2386">.<text:s/></text:span><text:span text:style-name="T2387">Ačiū. Prašau išklausyti paskutinių politinės in</text:span><text:span text:style-name="T2388">­formacijos, atėjusios iki mūsų, pranešimų. Prašau, gerbiamas Aukščiausiosios Tarybos Pirmininke.</text:span></text:p>
      <text:p text:style-name="P2389"><text:span text:style-name="T2390">V. Landsbergis.</text:span><text:span text:style-name="T2391"><text:s/></text:span><text:span text:style-name="T2392">Manau, kad deputatams gali būti įdomu, kas įvyko šiandien, kokie buvo atsiliepimai pasaulyje į mūsų spren</text:span><text:span text:style-name="T2393">­dimus? Be kita ko, vakar buvo kai kurių įdomių dalykų. Gal ne visi žino, kad Jegoras Ligačiovas pareiškė, jog Sovietai nenaudos jėgos prieš lietuvius ir pasisakė už susitarimą taikiomis priemonėmis. Vengrijos užsienio reikalų ministerijos atstovas pažymėjo, kad Budapeštas nematąs jokių teisinių priežasčių nepripažinti Lie</text:span><text:span text:style-name="T2394">­tuvos nepriklausomybės. Vakarų Vokietijos vyriausybė sakė, kad tik po pasitarimo su kitomis Europos bendruomenės šalimis ji nutarsianti, ar pripažinti Lietuvą kaip nepriklausomą valstybę. Labai įdomu šiandieną, čia yra papildomų dalykų, apie tai, kas vyko Tarybų Sąjungos Aukščiausiojoje Taryboje. Atsiprašau, de</text:span><text:span text:style-name="T2395">­putatų suvažiavime. Michailas Gorbačiovas atkreipė dėmesį į tai, kad Lietuvos draugai,- o prie jų prisidėjo Estijos ir Latvijos atstovai,- siūlo vesti su jais derybas. "Manau,- pasakė jis -apie jokias derybas negali būti ir kalbos. Derybas mes vedam tik su užsienio valstybėmis. (Šie žodžiai buvo sutikti aplodis</text:span><text:span text:style-name="T2396">­mentais). Iki įvertinimų mes dirbsim taip, kaip dirbame ir svei</text:span><text:span text:style-name="T2397">­kiname, kad deputatai iš visų respublikų, tarp jų ir iš Lietuvos, dalyvauja čia suvažiavime". Na, mes galėtume pasakyti, kad buvę TSRS deputatai ten dalyvauja, bet, matyt, dar apie tai nebuvo žinoma Michailui Gorbačiovui. Na, čia galbūt mums reiktų ži</text:span><text:span text:style-name="T2398">­noti, kad Vilniaus Spalio rajono partinis aktyvas (matyt, yra kokia nors organizacija) pareiškė protestą ir nesutikimą su nu</text:span><text:span text:style-name="T2399">­tarimais kaip antiliaudiškais ir neišreiškiančiais visų Respubli</text:span><text:span text:style-name="T2400">­kos gyventojų interesų. Didžiosios Britanijos užsienio reikalų mi</text:span><text:span text:style-name="T2401">­nistras pasakė gana daug dalykų. Aš juos pacituosiu trumpiau. "Mes pritariame tam faktui, kad Gorbačiovas leido aiškiai su</text:span><text:span text:style-name="T2402">­prasti, jog derybos galimos". Matome tokius įdomius prieštaravi</text:span><text:span text:style-name="T2403">­mus. Toliau dėl Pabaltijo valstybių ekonomikos, kalbėdamas taip pat užsienio reikalų ministras pasakė: "Ta ekonomika labai su</text:span><text:span text:style-name="T2404">­sijusi su Tarybų Sąjunga ir todėl reikia vesti tas derybas su Tarybų Sąjunga, kurios, kaip aš tikiuosi, labai greitai prasidės ir bus vedamos pozityviai". Į klausimą dėl galimo pripažinimo ar panašiai jis pasakė: "Sprendžiant pagal situaciją, kuri yra dabar, aš manau, kad mums tektų atsakyti ne. Tai todėl, kad nors mes ir sužavėti vykstančiais dalykais, sveikinam tuos žingsnius, kurie buvo padaryti, vis dėlto kol kas negalima kalbėti apie eg</text:span><text:span text:style-name="T2405">­zistavimą tikrai nepriklausomos valstybės. Juridinės teisės lie</text:span><text:span text:style-name="T2406">­tuvių tautos niekas neginčija, bet kada kalbama apie valstybės pripažinimą, ta valstybė turi realiai egzistuoti, būti gyvybinga, atitikti sąlygas, kurias apsprendžiam mes, prancūzai ir kiti. Kol mes dar nepasiekėm tokios padėties (galbūt ateityje tai ir įvyks), ir tas faktas, kad Gorbačiovas pareiškė pasiruošimą pradėti de</text:span><text:span text:style-name="T2407">­rybas, labai įkvepia". Matom, labai įvairiai pasaulis girdi ir su</text:span><text:span text:style-name="T2408">­vokia tai, kas yra sakoma Maskvoje. Prancūzijos užsienio rei</text:span><text:span text:style-name="T2409">­kalų ministerija išplatino pareiškimą. Prancūzija pageidauja, kad tarp TSRS ir Lietuvos, kurios parlamentas paskelbė nepriklauso</text:span><text:span text:style-name="T2410">­mybę, būtų nustatyti nauji santykiai deryboms. Prancūzija, kuri niekad nepripažino Lietuvos aneksijos, priima domėn Lietuvos Aukščiausiosios Tarybos Deklaraciją. Laisvas lietuvių pasirinki</text:span><text:span text:style-name="T2411">­mas tapo galimas demokratizacijos reformų sąlygomis, kurios bu</text:span><text:span text:style-name="T2412">­vo pradėtos tarybinio vadovo Gorbačiovo. Danijos ir Suomijos užsienio reikalų ministras ir atstovas kalbėjo tokiais terminais, kaip bus siekiamas ar sprendžiamas Lietuvos išėjimas iš Tarybų Sąjungos. Kiti jau tokių terminų nevartoja. Švedijos užsienio reikalų ministras pareiškė, kad lietuvių tautinis susirinkimas di</text:span><text:span text:style-name="T2413">­dele balsų dauguma pareiškė, kad lietuviai nori realizuoti savo teisę į tautinį apsisprendimą savo pačių savarankiškos valstybės ribose. Deklaracija - tai raiškus stiprios tautos valios išreiški</text:span><text:span text:style-name="T2414">­mas. Toliau Švedijos užsienio reikalų ministras pasakė: "Aš kal</text:span><text:span text:style-name="T2415">­bėjau su partijų lyderiais, kurie sutiko su manim, kad, atsižvel</text:span><text:span text:style-name="T2416">­giant į labai didelę klausimo reikšmę, būtina kaip galima grei</text:span><text:span text:style-name="T2417">­čiau apsvarstyti jį Užsienio reikalų komitete". Tas komitetas yra visų konsensuso principu dirbančių Švedijos partijų bendras or</text:span><text:span text:style-name="T2418">­ganas. Šiandien tas posėdis turėjo įvykti. Aš manau, kad jis įvyko. Švedijos ambasadorius vakar išsivežė paskutinius doku</text:span><text:span text:style-name="T2419">­mentus, kad skubiai juos persiųstų į Stokholmą. Na, Norvegijos Ministras Pirmininkas taip pat išreiškė viltį, kad Lietuvos parla</text:span><text:span text:style-name="T2420">­mento sprendimas bus praktiškai realizuojamas derybomis tarp suinteresuotų šalių. Vengrų laikraštis paskelbė Vengrijos užsie</text:span><text:span text:style-name="T2421">­nio reikalų ministerijos valstybės reikalų sekretoriaus Kovačo pa</text:span><text:span text:style-name="T2422">­reiškimą apie mūsų sprendimus. Kovačas nurodė, kad Vengrija, be abejo, būtų suinteresuota išplėsti tiesioginius ryšius su Lie</text:span><text:span text:style-name="T2423">­tuva, turinčia išvystytą pramonę. Vertindamas tos respublikos įstatymdavystės organo sprendimus, jis pasakė: "Būtina atsižvelg</text:span><text:span text:style-name="T2424">­ti, kad 1918-1940 metų laikotarpy Lietuva jau egzistavo kaip savarankiška nepriklausoma valstybė. Todėl iš esmės kalbama tik apie Respublikos savarankiškumo ir nepriklausomybės atsta</text:span><text:span text:style-name="T2425">­tymą". Palyginti su Danijos ir Suomijos tebevartojamais "išėji</text:span><text:span text:style-name="T2426">­mais iš Tarybų Sąjungos", žinoma, vengrai daug geriau supran</text:span><text:span text:style-name="T2427">­ta situaciją Na, gal to pakaks. Yra toks didelis Australijos pareiškimas, nežinau, ar jūsų noras toks bus. Aš žinau, kad de</text:span><text:span text:style-name="T2428">­putatė N. Oželytė taip pat turi sveikinimų mums. Ačiū už dėmesį.</text:span></text:p>
      <text:p text:style-name="P2429"><text:span text:style-name="T2430">Pirmininkas</text:span><text:span text:style-name="T2431">.<text:s/></text:span><text:span text:style-name="T2432">Ačiū, gerbiamas Pirmininke. Ar išklausysime mums siunčiamų sveikinimų, ir tada galėsime baigti? Prašau, gerbiama deputate. Kol deputatė Oželytė prieis, aš noriu parodyti tele</text:span><text:span text:style-name="T2433">­gramą iš Vatikano, ji yra didelė, trijų puslapių, vargu ar aš galėsiu ją visą perskaityti. Noriu tiktai pačią pabaigą. Rytoj gal</text:span><text:span text:style-name="T2434">­būt perspausdinsim ir išdalinsim deputatams, taip bus geriau kaip į spaudą.</text:span></text:p>
      <text:p text:style-name="P2435"><text:span text:style-name="T2436">"</text:span><text:span text:style-name="T2437">Tegu ir toliau iš mūsų Lietuvos Respublikos vadovų nenu</text:span><text:span text:style-name="T2438">­tyla reikalingi mūsų likimui žodžiai, ištarti naujo Aukščiausiosios Tarybos Prezidiumo (čia klaida) Pirmininko Landsbergio lūpo</text:span><text:span text:style-name="T2439">­mis. Tepadeda jums Dievas ir visi geros valios žmonės. Kadaise imperatoriui Konstantinui buvo pasakyta: "Su šituo ženklu tu laimėsi."</text:span></text:p>
      <text:p text:style-name="P2440">Lietuva, jei tu Dievą ir Mariją prisiminsi, kryžių į savo na­mus, į posėdžių sales ir į savo širdis įneši,- tu laimėsi. Italijos lietuvių bendruomenės vardu - Kazimieras Lozoraitis ir monsin­joras Algimantas Bartkus, Vatikano radijo lietuvių tarnyba -<text:s/>­Vincentas Kupinis, kunigas Kazimieras Ambrazas, Kazimieras Lo­zoraitis, Jonas Malinauskas, Nijolė Kutkaitė, Barbora Vileišytė". O paskui pabandysime paskelbti visą kreipimąsi. Prašau, gerbiama deputate.</text:p>
      <text:p text:style-name="P2441"><text:span text:style-name="T2442">N. Oželytė-Vaitiekūnienė<text:s/></text:span><text:span text:style-name="T2443"><text:s/></text:span><text:span text:style-name="T2444">(K a l v a r i j ų <text:s/>r i n k i m i n ė <text:s/>a p y<text:s/></text:span><text:span text:style-name="T2445">­g a r d a). Telegramų šiandien yra itin daug. Ir visiškai priešin</text:span><text:span text:style-name="T2446">­gai posėdžio pabaigos nuotaikoms jos yra žymiai vieningesnės, negu buvo pirmą sesijos dieną, žymiai geranoriškesnės. Aš at</text:span><text:span text:style-name="T2447">­rinkau tiktai kelias mums visiems svarbių Lietuvai organizaci</text:span><text:span text:style-name="T2448">­jų telegramas.</text:span></text:p>
      <text:p text:style-name="P2449">Pirmiausia perskaitysiu dviejų įžymių žmonių pasveikinimą Vytautui Landsbergiui; šią šviesią ir gražią dieną siunčiamos šviesiausios mintys. Maja Pliseckaja ir Rodionas Ščedrinas, kurie domisi mūsų Respublikos reikalais ir visada linkėjo mums gero.</text:p>
      <text:p text:style-name="P2450">"Gerbiamam Aukščiausiosios Tarybos Pirmininkui Vytautui Landsbergiui. Lietuvos pramonininkų asociacija sveikina Jus, Lie­tuvos Aukščiausiosios Tarybos Pirmininką. Prie Lietuvos vairo stojote ypač sudėtingu metu. Linkime sumaniai vesti Lietuvos žmones į santarvės ir gerovės krantą. Sieksime tautos ateities. Ateitis priklausys nuo visų Respublikos piliečių susitelkimo, su­gebėjimo įveikti pavojingas kliūtis. Neabejokite Lietuvos pramo­nininkų asociacijos geranoriškumu ir visada ja remkitės, ir bend­romis pastangomis pagreitinsime Lietuvos suklestėjimą. Lietuvos pramonininkų asociacija".</text:p>
      <text:p text:style-name="P2451"><text:span text:style-name="T2452">“</text:span><text:span text:style-name="T2453">Gerbiamam Vytautui Landsbergiui. Lietuvos vartotojų kooperacija nuoširdžiai sveikina Jus, Lietuvos tautinio atgimimo ly</text:span><text:span text:style-name="T2454">­derį, išrinkimo Lietuvos Aukščiausiosios Tarybos Pirmininku pro</text:span><text:span text:style-name="T2455">­ga. Linkime jums, gerbiamas Pirmininke, ištvermės, didelės sėk</text:span><text:span text:style-name="T2456">­mės, siekiant visiško Lietuvos suvereniteto, vedant tautą į gra</text:span><text:span text:style-name="T2457">­žesnę ir dvasingesnę ateitį. Lietkoopsąjungos valdybos pirminin</text:span><text:span text:style-name="T2458">­kas Vytautas Ramanauskas".</text:span></text:p>
      <text:p text:style-name="P2459"><text:span text:style-name="T2460">"</text:span><text:span text:style-name="T2461">Sveikinu Lietuvos Respublikos Aukščiausiosios Tarybos na</text:span><text:span text:style-name="T2462">­rius, laiku išrinktus, ir linkiu jums drąsos, pasiryžimo ir ištver</text:span><text:span text:style-name="T2463">­mės atstatyti Lietuvos nepriklausomybę - brangiausią Lietuvių tautai turtą. Džiaugiuosi, kad man, nors ir po 49 metų, pasisekė sulaukti tokio kilnaus pasveikinimo, nuo žuvusių brolių lietuvių Sibiro skyriaus lageriuose Juozas Jarušaitis".</text:span></text:p>
      <text:p text:style-name="P2464">Aš manau, kad tos telegramos iš tokių susivienijimų, kaip Lie­tuvos vartotojų kooperacija arba Lietuvos pramoninkų asociacija, mums tikrai ne mažiau svarbios negu telegramos iš užsienio. Visa tai buvo daryta vardan Lietuvos. Ir jų palaikymas mums turi būti artimesnis ir mielesnis už kokį kitą užsienietišką linkė­jimą. Už tai ir perskaičiau.</text:p>
      <text:p text:style-name="P2465"><text:span text:style-name="T2466">Pirmininkas.</text:span><text:span text:style-name="T2467"><text:s/></text:span><text:span text:style-name="T2468">Ačiū gerbiamai deputatei. Deputatas L. S. Raz</text:span><text:span text:style-name="T2469">­ma nori dar labai trumpai.</text:span></text:p>
      <text:p text:style-name="P2470"><text:span text:style-name="T2471">L. S. Razma</text:span><text:span text:style-name="T2472"><text:s/></text:span><text:span text:style-name="T2473">(</text:span><text:span text:style-name="T2474">Žirmūnų rinkiminė apygarda</text:span><text:span text:style-name="T2475">). Ger</text:span><text:span text:style-name="T2476">­biamieji deputatai! Aš trupučiuką buvau išėjęs iš posėdžio jau realiai vykdyti mūsų priimto nutarimo dėl Lietuvos teritorijoje esančių sąjunginių ir kitokio pavaldumo įmonių statuso pakeiti</text:span><text:span text:style-name="T2477">­mo. Turiu pranešti, kad Lietuvos švietimo sistemos labui įvyk</text:span><text:span text:style-name="T2478">­dyta svarbi akcija. Mūsų mokykla - Lietuvos pedagoginis insti</text:span><text:span text:style-name="T2479">­tutas - labai dėkingas, jo materialinė padėtis ir bazė sustiprin</text:span><text:span text:style-name="T2480">­ta. Ta proga norėjau paskelbti Pedagoginio instituto senato krei</text:span><text:span text:style-name="T2481">­pimąsi į Aukščiausiąją Tarybą.</text:span></text:p>
      <text:p text:style-name="P2482"><text:span text:style-name="T2483">"</text:span><text:span text:style-name="T2484">Vilniaus pedagoginis institutas sveikina Respublikos Aukš</text:span><text:span text:style-name="T2485">­čiausiąją Tarybą su valstybingumo tęstinumo įtvirtinimu ir ne</text:span><text:span text:style-name="T2486">­priklausomybės atkūrimu. Mes pritariame visiems jūsų priimtiems nutarimams ir įstatymams, kuriuose įvardijama nacionalinė apsisprendimo teisė ir gyvi tautiniai idealai, kuriuose neiškreipia</text:span><text:span text:style-name="T2487">­mas valstybės ir žmogaus santykis. Greta viso to laukiame Lie</text:span><text:span text:style-name="T2488">­tuvos Respublikos neutralumo deklaracijos. Laukiame Gedimino išmintimi ir nuovoka paremtų įžvalgių laiškų tiek į Rytus, tiek į Vakarus. Kad ir kokie būtų pavojai nuslysti paviršiumi arba veikti be gilios analizės, susitelkite, tarkitės su tauta, su visa Lietuva. Mes tikime, kad jūsų pasišventimas šioje atgimimo aud</text:span><text:span text:style-name="T2489">­roje pagaliau atneš ateitį. Būkime visi verti jos. Vilniaus peda</text:span><text:span text:style-name="T2490">­goginio instituto senatas".</text:span></text:p>
      <text:p text:style-name="P2491">Taip pat noriu pasakyti, kad labai apgailestauju, kad grįžęs po posėdžio negaliu pažinti parlamento. Toks susiskaldymas, to­kios aistros. Per keletą valandų. Aš nepriklausau jokiam klubui, todėl labai norėčiau kreiptis į visus deputatus. Būkime vieningi, rodykime pavyzdį Lietuvai, Lietuvos žmonėms. Tie procesai, ku­rie vyksta šiandieną Lietuvoje, jie yra natūralūs. Yra skirtingos nuomonės. yra skirtingos pažiūros,- tai yra natūralu. Ir vyksta tie procesai kiekvienam kolektyve, visur, ir mūsų uždavinys pa­rodyti pavyzdį, kaip reikalinga šitas skirtingas pažiūras, skirtin­gas nuomones suvienyti Lietuvos ateities vardan. Nesiskaidykime į partijas, į Sąjūdį, galvokime tik apie vieną. Apie vieną dievą. Mūsų vienas dievas - Lietuva, ir atmeskime judėjimų ir partijų ambicijas bei interesus. Man atrodo, tam mus pakvietė Lietuva čia, ir mes turime pateisinti savo buvimą.</text:p>
      <text:p text:style-name="P2492"><text:span text:style-name="T2493">Pirmininkas</text:span><text:span text:style-name="T2494">.<text:s/></text:span><text:span text:style-name="T2495">Ačiū gerbiamam deputatui. Manau, kad galime posėdį... Prašau.</text:span></text:p>
      <text:p text:style-name="P2496"><text:span text:style-name="T2497">Balsas iš salės.</text:span><text:span text:style-name="T2498"><text:s/></text:span><text:span text:style-name="T2499">Vieną minutę. Yra skelbimas vienas. Visi ga</text:span><text:span text:style-name="T2500">­vot šiandien iš ryto tas anketas. Šičia Aukščiausiosios Tarybos Sekretorius gerbiamas L. Sabutis prašo, kad užpildytų tuos lapus ir rytoj iš ryto pristatytumėt į 319 kabinetą.</text:span></text:p>
      <text:p text:style-name="P2501"><text:span text:style-name="T2502">Pirmininkas</text:span><text:span text:style-name="T2503">.<text:s/></text:span><text:span text:style-name="T2504">Ačiū.</text:span></text:p>
      <text:p text:style-name="P2505"><text:span text:style-name="T2506">Balsas iš salės</text:span><text:span text:style-name="T2507">.<text:s/></text:span><text:span text:style-name="T2508">Rytoj iš ryto į 319 kabinetą arba šiandien čia ant stalo.</text:span></text:p>
      <text:p text:style-name="P2509">Nutarimo ,,Dėl Lietuvos Respublikos valstybinio herbo" priėmimas<text:s/></text:p>
      <text:p text:style-name="P2510"><text:span text:style-name="T2511">Pirmininkas.</text:span><text:span text:style-name="T2512"><text:s/></text:span><text:span text:style-name="T2513">Gerbiamieji deputatai, ant staliukų yra Pirminin</text:span><text:span text:style-name="T2514">­ko rytinės kalbos tekstai. Gerbiamieji Aukščiausiosios Tarybos Pirmininkas ir Sekretorius kategoriškai reikalauja, kad mes šian</text:span><text:span text:style-name="T2515">­dien priimtumėm vieną nutarimą. Trumpą. Aš tuoj pasakysiu apie ką čia kalbama. Apie tai, kad būtų galima vartoti herbą. Kol kas mūsų visi dokumentai išeina be herbo. Suprantu, kad herbas dar nepatvirtintas. Heraldikos komisija dar jo nepristatė.</text:span></text:p>
      <text:p text:style-name="P2516">Kas balsuoja už, prašau pakelti mandatus. Prašau suskaičiuo­ti. Ačiū. Kas prieš? Vienas. Gerbiama balsų skaičiavimo komisi­ja, prašau skaičiuoti. Prieš? Nebėra. Kas susilaikė? Susilaikė vienas. O už balsavo? 118 balsavo už, nutarimas priimtas.</text:p>
      <text:p text:style-name="P2517"><text:span text:style-name="T2518">K. Motieka.</text:span><text:span text:style-name="T2519"><text:s/></text:span><text:span text:style-name="T2520">Ir dar vienas paskutinis turbūt jau bus skelbimas, kad Krašto apsaugos komisijos darbo grupė pasilieka čia po posėdžio.</text:span></text:p>
      <text:p text:style-name="P2521"><text:span text:style-name="T2522">Pirmininkas.</text:span><text:span text:style-name="T2523"><text:s/>Gerbiamieji Aukščiausiosios Tarybos deputatai! Aš suprantu, kad visi nuvargę, visi norėtų parvažiuoti namo, tačiau rytoj 10 valandą mums reikia susirinkti į plenarinį posėdį. Dirbti labai trumpai, priimti tai, ką šiandien nusprendėm pri</text:span><text:span text:style-name="T2524">­imti vardiniu balsavimu. Jeigu Jo Eminencija kardinolas Sladke</text:span><text:span text:style-name="T2525">­vičius sutiks, išklausyti jo kalbą ir galbūt palaiminimą ir išsi</text:span><text:span text:style-name="T2526">­skirstyti į darbo grupes. Labai prašau visų rytoj susirinkti. Ačiū. Šį vakarą posėdis baigtas.</text:span></text:p>
      <text:p text:style-name="P2527"> </text:p>
      <text:p text:style-name="P2528"><text:span text:style-name="T252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21" style:display-name="Body Text 21" style:family="paragraph" style:parent-style-name="Normal">
      <style:paragraph-properties style:text-autospace="none" fo:text-align="justify"/>
      <style:text-properties fo:font-weight="bold" style:font-weight-asian="bold" style:font-weight-complex="bold"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POSĖDIS. 1 knyga</dc:title>
    <dc:subject/>
    <meta:initial-creator>Seimas</meta:initial-creator>
    <dc:creator>CLUSadmin</dc:creator>
    <meta:creation-date>2016-01-25T08:47:00Z</meta:creation-date>
    <dc:date>2016-01-25T08:47:00Z</dc:date>
    <meta:template xlink:href="Normal.dotm" xlink:type="simple"/>
    <meta:editing-cycles>2</meta:editing-cycles>
    <meta:editing-duration>PT0S</meta:editing-duration>
    <meta:document-statistic meta:page-count="3" meta:paragraph-count="2460" meta:word-count="20134" meta:character-count="154991" meta:row-count="6241" meta:non-whitespace-character-count="137317"/>
  </office:meta>
</office:document-meta>
</file>