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border="none" fo:padding="0in" style:shadow="none" fo:line-height="150%"/>
    </style:style>
    <style:style style:name="T2" style:parent-style-name="DefaultParagraphFont" style:family="text">
      <style:text-properties style:font-name="Times New Roman" fo:text-transform="uppercase" style:font-size-complex="18pt" fo:language="lt" fo:country="LT"/>
    </style:style>
    <style:style style:name="P3" style:parent-style-name="Normal" style:family="paragraph">
      <style:paragraph-properties fo:text-align="justify" fo:line-height="150%" fo:margin-left="0.0076in" fo:margin-right="0.0076in" fo:text-indent="0.4173in">
        <style:tab-stops>
          <style:tab-stop style:type="left" style:position="1.3486in"/>
          <style:tab-stop style:type="right" style:position="4.8597in"/>
        </style:tab-stops>
      </style:paragraph-properties>
      <style:text-properties fo:font-style="italic" style:font-style-asian="italic" fo:font-size="12pt" style:font-size-asian="12pt" fo:language="lt" fo:country="LT"/>
    </style:style>
    <style:style style:name="P4" style:parent-style-name="Normal" style:family="paragraph">
      <style:paragraph-properties fo:text-align="center" fo:line-height="150%"/>
    </style:style>
    <style:style style:name="T5" style:parent-style-name="DefaultParagraphFont" style:family="text">
      <style:text-properties fo:font-style="italic" style:font-style-asian="italic" fo:font-size="12pt" style:font-size-asian="12pt" style:font-size-complex="12pt" fo:language="lt" fo:country="LT"/>
    </style:style>
    <style:style style:name="P6" style:parent-style-name="Normal" style:family="paragraph">
      <style:paragraph-properties fo:text-align="justify" fo:line-height="150%" fo:margin-left="0.0076in" fo:margin-right="0.0076in" fo:text-indent="0.4173in">
        <style:tab-stops>
          <style:tab-stop style:type="left" style:position="1.3486in"/>
          <style:tab-stop style:type="right" style:position="4.8597in"/>
        </style:tab-stops>
      </style:paragraph-properties>
    </style:style>
    <style:style style:name="T7" style:parent-style-name="DefaultParagraphFont" style:family="text">
      <style:text-properties fo:font-style="italic" style:font-style-asian="italic" fo:language="lt" fo:country="LT"/>
    </style:style>
    <style:style style:name="P8" style:parent-style-name="Normal" style:family="paragraph">
      <style:paragraph-properties fo:text-align="justify" fo:line-height="150%" fo:margin-left="0.0076in" fo:margin-right="0.0076in" fo:text-indent="0.4173in">
        <style:tab-stops>
          <style:tab-stop style:type="left" style:position="0.2618in"/>
          <style:tab-stop style:type="right" style:position="6.2097in"/>
        </style:tab-stops>
      </style:paragraph-properties>
    </style:style>
    <style:style style:name="T9" style:parent-style-name="DefaultParagraphFont" style:family="text">
      <style:text-properties fo:font-style="italic" style:font-style-asian="italic" fo:font-size="12pt" style:font-size-asian="12pt" fo:language="lt" fo:country="LT"/>
    </style:style>
    <style:style style:name="T10" style:parent-style-name="DefaultParagraphFont" style:family="text">
      <style:text-properties fo:font-style="italic" style:font-style-asian="italic" fo:text-transform="uppercase" fo:font-size="12pt" style:font-size-asian="12pt" fo:language="lt" fo:country="LT"/>
    </style:style>
    <style:style style:name="T11" style:parent-style-name="DefaultParagraphFont" style:family="text">
      <style:text-properties fo:font-style="italic" style:font-style-asian="italic" fo:font-size="12pt" style:font-size-asian="12pt" fo:language="lt" fo:country="LT"/>
    </style:style>
    <style:style style:name="T12" style:parent-style-name="DefaultParagraphFont" style:family="text">
      <style:text-properties fo:font-style="italic" style:font-style-asian="italic" fo:text-transform="uppercase" fo:font-size="12pt" style:font-size-asian="12pt" fo:language="lt" fo:country="LT"/>
    </style:style>
    <style:style style:name="P13" style:parent-style-name="Normal" style:family="paragraph">
      <style:paragraph-properties fo:text-align="justify" fo:line-height="150%" fo:margin-left="0.0076in" fo:margin-right="0.0076in" fo:text-indent="0.4173in">
        <style:tab-stops>
          <style:tab-stop style:type="left" style:position="0.2722in"/>
          <style:tab-stop style:type="right" style:position="6.2097in"/>
        </style:tab-stops>
      </style:paragraph-properties>
    </style:style>
    <style:style style:name="T14" style:parent-style-name="DefaultParagraphFont" style:family="text">
      <style:text-properties fo:font-style="italic" style:font-style-asian="italic" fo:language="lt" fo:country="LT"/>
    </style:style>
    <style:style style:name="P15" style:parent-style-name="Normal" style:family="paragraph">
      <style:paragraph-properties fo:text-align="justify" fo:line-height="150%" fo:margin-left="0.0076in" fo:margin-right="0.0076in" fo:text-indent="0.4173in">
        <style:tab-stops>
          <style:tab-stop style:type="left" style:position="0.2722in"/>
          <style:tab-stop style:type="right" style:position="6.2097in"/>
        </style:tab-stops>
      </style:paragraph-properties>
    </style:style>
    <style:style style:name="T16" style:parent-style-name="DefaultParagraphFont" style:family="text">
      <style:text-properties fo:font-style="italic" style:font-style-asian="italic" fo:text-transform="uppercase" fo:font-size="12pt" style:font-size-asian="12pt" fo:language="lt" fo:country="LT"/>
    </style:style>
    <style:style style:name="T17" style:parent-style-name="DefaultParagraphFont" style:family="text">
      <style:text-properties fo:font-style="italic" style:font-style-asian="italic" fo:font-size="12pt" style:font-size-asian="12pt" fo:language="lt" fo:country="LT"/>
    </style:style>
    <style:style style:name="T18" style:parent-style-name="DefaultParagraphFont" style:family="text">
      <style:text-properties fo:font-size="12pt" style:font-size-asian="12pt" fo:language="lt" fo:country="LT"/>
    </style:style>
    <style:style style:name="T19" style:parent-style-name="DefaultParagraphFont" style:family="text">
      <style:text-properties fo:font-size="12pt" style:font-size-asian="12pt" fo:language="lt" fo:country="LT"/>
    </style:style>
    <style:style style:name="T20" style:parent-style-name="DefaultParagraphFont" style:family="text">
      <style:text-properties fo:font-size="12pt" style:font-size-asian="12pt" fo:language="lt" fo:country="LT"/>
    </style:style>
    <style:style style:name="T21" style:parent-style-name="DefaultParagraphFont" style:family="text">
      <style:text-properties fo:font-size="12pt" style:font-size-asian="12pt" fo:language="lt" fo:country="LT"/>
    </style:style>
    <style:style style:name="T22" style:parent-style-name="DefaultParagraphFont" style:family="text">
      <style:text-properties fo:font-size="12pt" style:font-size-asian="12pt" fo:language="lt" fo:country="LT"/>
    </style:style>
    <style:style style:name="T23" style:parent-style-name="DefaultParagraphFont" style:family="text">
      <style:text-properties fo:font-size="12pt" style:font-size-asian="12pt" fo:language="lt" fo:country="LT"/>
    </style:style>
    <style:style style:name="T24" style:parent-style-name="DefaultParagraphFont" style:family="text">
      <style:text-properties fo:font-size="12pt" style:font-size-asian="12pt" fo:language="lt" fo:country="LT"/>
    </style:style>
    <style:style style:name="T25" style:parent-style-name="DefaultParagraphFont" style:family="text">
      <style:text-properties fo:font-size="12pt" style:font-size-asian="12pt" fo:language="lt" fo:country="LT"/>
    </style:style>
    <style:style style:name="T26" style:parent-style-name="DefaultParagraphFont" style:family="text">
      <style:text-properties fo:font-size="12pt" style:font-size-asian="12pt" fo:language="lt" fo:country="LT"/>
    </style:style>
    <style:style style:name="T27" style:parent-style-name="DefaultParagraphFont" style:family="text">
      <style:text-properties fo:font-size="12pt" style:font-size-asian="12pt" fo:language="lt" fo:country="LT"/>
    </style:style>
    <style:style style:name="P28" style:parent-style-name="StyleHeading3TimesNewRoman12ptLeft1cmLinespacing..." style:family="paragraph">
      <style:text-properties fo:language="lt" fo:country="LT"/>
    </style:style>
    <style:style style:name="P29" style:parent-style-name="Normal" style:family="paragraph">
      <style:paragraph-properties fo:text-align="justify" fo:line-height="150%" fo:margin-left="0.0076in" fo:margin-right="0.0076in" fo:text-indent="0.4173in">
        <style:tab-stops>
          <style:tab-stop style:type="left" style:position="0.2618in"/>
          <style:tab-stop style:type="right" style:position="6.2097in"/>
        </style:tab-stops>
      </style:paragraph-properties>
    </style:style>
    <style:style style:name="T30" style:parent-style-name="DefaultParagraphFont" style:family="text">
      <style:text-properties fo:font-size="12pt" style:font-size-asian="12pt" fo:language="lt" fo:country="LT"/>
    </style:style>
    <style:style style:name="T31" style:parent-style-name="DefaultParagraphFont" style:family="text">
      <style:text-properties fo:font-size="12pt" style:font-size-asian="12pt" fo:language="lt" fo:country="LT"/>
    </style:style>
    <style:style style:name="T32" style:parent-style-name="DefaultParagraphFont" style:family="text">
      <style:text-properties fo:font-size="12pt" style:font-size-asian="12pt" fo:language="lt" fo:country="LT"/>
    </style:style>
    <style:style style:name="T33" style:parent-style-name="DefaultParagraphFont" style:family="text">
      <style:text-properties fo:font-size="12pt" style:font-size-asian="12pt" fo:language="lt" fo:country="LT"/>
    </style:style>
    <style:style style:name="T34" style:parent-style-name="DefaultParagraphFont" style:family="text">
      <style:text-properties fo:font-size="12pt" style:font-size-asian="12pt" fo:language="lt" fo:country="LT"/>
    </style:style>
    <style:style style:name="T35" style:parent-style-name="DefaultParagraphFont" style:family="text">
      <style:text-properties fo:font-size="12pt" style:font-size-asian="12pt" fo:language="lt" fo:country="LT"/>
    </style:style>
    <style:style style:name="T36" style:parent-style-name="DefaultParagraphFont" style:family="text">
      <style:text-properties fo:font-size="12pt" style:font-size-asian="12pt" fo:language="lt" fo:country="LT"/>
    </style:style>
    <style:style style:name="T37" style:parent-style-name="DefaultParagraphFont" style:family="text">
      <style:text-properties fo:font-size="12pt" style:font-size-asian="12pt" fo:language="lt" fo:country="LT"/>
    </style:style>
    <style:style style:name="T38" style:parent-style-name="DefaultParagraphFont" style:family="text">
      <style:text-properties fo:font-size="12pt" style:font-size-asian="12pt" fo:language="lt" fo:country="LT"/>
    </style:style>
    <style:style style:name="T39" style:parent-style-name="DefaultParagraphFont" style:family="text">
      <style:text-properties fo:font-size="12pt" style:font-size-asian="12pt" fo:language="lt" fo:country="LT"/>
    </style:style>
    <style:style style:name="T40" style:parent-style-name="DefaultParagraphFont" style:family="text">
      <style:text-properties fo:font-size="12pt" style:font-size-asian="12pt" fo:language="lt" fo:country="LT"/>
    </style:style>
    <style:style style:name="T41" style:parent-style-name="DefaultParagraphFont" style:family="text">
      <style:text-properties fo:font-size="12pt" style:font-size-asian="12pt" fo:language="lt" fo:country="LT"/>
    </style:style>
    <style:style style:name="T42" style:parent-style-name="DefaultParagraphFont" style:family="text">
      <style:text-properties fo:font-size="12pt" style:font-size-asian="12pt" fo:language="lt" fo:country="LT"/>
    </style:style>
    <style:style style:name="T43" style:parent-style-name="DefaultParagraphFont" style:family="text">
      <style:text-properties fo:font-size="12pt" style:font-size-asian="12pt" fo:language="lt" fo:country="LT"/>
    </style:style>
    <style:style style:name="T44" style:parent-style-name="DefaultParagraphFont" style:family="text">
      <style:text-properties fo:font-size="12pt" style:font-size-asian="12pt" fo:language="lt" fo:country="LT"/>
    </style:style>
    <style:style style:name="T45" style:parent-style-name="DefaultParagraphFont" style:family="text">
      <style:text-properties fo:font-size="12pt" style:font-size-asian="12pt" fo:language="lt" fo:country="LT"/>
    </style:style>
    <style:style style:name="T46" style:parent-style-name="DefaultParagraphFont" style:family="text">
      <style:text-properties fo:font-size="12pt" style:font-size-asian="12pt" fo:language="lt" fo:country="LT"/>
    </style:style>
    <style:style style:name="T47" style:parent-style-name="DefaultParagraphFont" style:family="text">
      <style:text-properties fo:font-size="12pt" style:font-size-asian="12pt" fo:language="lt" fo:country="LT"/>
    </style:style>
    <style:style style:name="T48" style:parent-style-name="DefaultParagraphFont" style:family="text">
      <style:text-properties fo:font-size="12pt" style:font-size-asian="12pt" fo:language="lt" fo:country="LT"/>
    </style:style>
    <style:style style:name="T49" style:parent-style-name="DefaultParagraphFont" style:family="text">
      <style:text-properties fo:font-size="12pt" style:font-size-asian="12pt" fo:language="lt" fo:country="LT"/>
    </style:style>
    <style:style style:name="T50" style:parent-style-name="DefaultParagraphFont" style:family="text">
      <style:text-properties fo:font-size="12pt" style:font-size-asian="12pt" fo:language="lt" fo:country="LT"/>
    </style:style>
    <style:style style:name="T51" style:parent-style-name="DefaultParagraphFont" style:family="text">
      <style:text-properties fo:letter-spacing="0.0277in" fo:font-size="12pt" style:font-size-asian="12pt" fo:language="lt" fo:country="LT"/>
    </style:style>
    <style:style style:name="P52" style:parent-style-name="Normal" style:family="paragraph">
      <style:paragraph-properties fo:text-align="justify" fo:line-height="150%" fo:margin-left="0.0076in" fo:margin-right="0.0076in" fo:text-indent="0.4173in">
        <style:tab-stops>
          <style:tab-stop style:type="left" style:position="0.302in"/>
          <style:tab-stop style:type="right" style:position="6.2097in"/>
        </style:tab-stops>
      </style:paragraph-properties>
      <style:text-properties fo:font-size="12pt" style:font-size-asian="12pt" fo:language="lt" fo:country="LT"/>
    </style:style>
    <style:style style:name="P53" style:parent-style-name="Normal" style:family="paragraph">
      <style:paragraph-properties fo:text-align="justify" fo:line-height="150%" fo:margin-left="0.0076in" fo:margin-right="0.0076in" fo:text-indent="0.4173in">
        <style:tab-stops>
          <style:tab-stop style:type="left" style:position="0.2951in"/>
          <style:tab-stop style:type="right" style:position="6.2097in"/>
        </style:tab-stops>
      </style:paragraph-properties>
      <style:text-properties fo:font-size="12pt" style:font-size-asian="12pt" fo:language="lt" fo:country="LT"/>
    </style:style>
    <style:style style:name="P54" style:parent-style-name="Normal" style:family="paragraph">
      <style:paragraph-properties fo:text-align="justify" fo:line-height="150%" fo:margin-left="0.0076in" fo:margin-right="0.0076in" fo:text-indent="0.4173in">
        <style:tab-stops>
          <style:tab-stop style:type="left" style:position="0.2756in"/>
          <style:tab-stop style:type="right" style:position="6.2097in"/>
        </style:tab-stops>
      </style:paragraph-properties>
      <style:text-properties fo:font-size="12pt" style:font-size-asian="12pt" fo:language="lt" fo:country="LT"/>
    </style:style>
    <style:style style:name="P55" style:parent-style-name="Normal" style:family="paragraph">
      <style:paragraph-properties fo:text-align="justify" fo:line-height="150%" fo:margin-left="0.0076in" fo:margin-right="0.0076in" fo:text-indent="0.4173in">
        <style:tab-stops>
          <style:tab-stop style:type="left" style:position="0.2687in"/>
          <style:tab-stop style:type="right" style:position="6.2097in"/>
        </style:tab-stops>
      </style:paragraph-properties>
      <style:text-properties fo:font-size="12pt" style:font-size-asian="12pt" fo:language="lt" fo:country="LT"/>
    </style:style>
    <style:style style:name="P56" style:parent-style-name="Normal" style:family="paragraph">
      <style:paragraph-properties fo:text-align="justify" fo:line-height="150%" fo:margin-left="0.0076in" fo:margin-right="0.0076in" fo:text-indent="0.4173in">
        <style:tab-stops>
          <style:tab-stop style:type="left" style:position="0.2923in"/>
          <style:tab-stop style:type="right" style:position="6.2097in"/>
        </style:tab-stops>
      </style:paragraph-properties>
    </style:style>
    <style:style style:name="T57" style:parent-style-name="DefaultParagraphFont" style:family="text">
      <style:text-properties fo:font-size="12pt" style:font-size-asian="12pt" fo:language="lt" fo:country="LT"/>
    </style:style>
    <style:style style:name="T58" style:parent-style-name="DefaultParagraphFont" style:family="text">
      <style:text-properties fo:font-size="12pt" style:font-size-asian="12pt" fo:language="lt" fo:country="LT"/>
    </style:style>
    <style:style style:name="T59" style:parent-style-name="DefaultParagraphFont" style:family="text">
      <style:text-properties fo:font-size="12pt" style:font-size-asian="12pt" fo:language="lt" fo:country="LT"/>
    </style:style>
    <style:style style:name="T60" style:parent-style-name="DefaultParagraphFont" style:family="text">
      <style:text-properties fo:font-size="12pt" style:font-size-asian="12pt" fo:language="lt" fo:country="LT"/>
    </style:style>
    <style:style style:name="T61" style:parent-style-name="DefaultParagraphFont" style:family="text">
      <style:text-properties fo:font-size="12pt" style:font-size-asian="12pt" fo:language="lt" fo:country="LT"/>
    </style:style>
    <style:style style:name="T62" style:parent-style-name="DefaultParagraphFont" style:family="text">
      <style:text-properties fo:font-size="12pt" style:font-size-asian="12pt" fo:language="lt" fo:country="LT"/>
    </style:style>
    <style:style style:name="T63" style:parent-style-name="DefaultParagraphFont" style:family="text">
      <style:text-properties fo:letter-spacing="0.0277in" fo:font-size="12pt" style:font-size-asian="12pt" fo:language="lt" fo:country="LT"/>
    </style:style>
    <style:style style:name="P64" style:parent-style-name="StyleHeading3TimesNewRoman12ptLeft0.25cmLinespac..." style:family="paragraph">
      <style:text-properties fo:language="lt" fo:country="LT"/>
    </style:style>
    <style:style style:name="P65" style:parent-style-name="Normal" style:family="paragraph">
      <style:paragraph-properties fo:text-align="justify" fo:line-height="150%" fo:margin-left="0.0076in" fo:margin-right="0.0076in" fo:text-indent="0.4173in">
        <style:tab-stops>
          <style:tab-stop style:type="left" style:position="0.2923in"/>
          <style:tab-stop style:type="right" style:position="6.2097in"/>
        </style:tab-stops>
      </style:paragraph-properties>
      <style:text-properties fo:font-size="12pt" style:font-size-asian="12pt" fo:language="lt" fo:country="LT"/>
    </style:style>
    <style:style style:name="P66" style:parent-style-name="Normal" style:family="paragraph">
      <style:paragraph-properties fo:text-align="justify" fo:line-height="150%" fo:margin-left="0.0076in" fo:margin-right="0.0076in" fo:text-indent="0.4173in">
        <style:tab-stops>
          <style:tab-stop style:type="left" style:position="0.102in"/>
          <style:tab-stop style:type="left" style:position="0.3256in"/>
          <style:tab-stop style:type="right" style:position="6.2097in"/>
        </style:tab-stops>
      </style:paragraph-properties>
    </style:style>
    <style:style style:name="T67" style:parent-style-name="DefaultParagraphFont" style:family="text">
      <style:text-properties fo:font-style="italic" style:font-style-asian="italic" fo:text-transform="uppercase" fo:font-size="12pt" style:font-size-asian="12pt" fo:language="lt" fo:country="LT"/>
    </style:style>
    <style:style style:name="T68" style:parent-style-name="DefaultParagraphFont" style:family="text">
      <style:text-properties fo:font-style="italic" style:font-style-asian="italic" fo:font-size="12pt" style:font-size-asian="12pt" fo:language="lt" fo:country="LT"/>
    </style:style>
    <style:style style:name="T69" style:parent-style-name="DefaultParagraphFont" style:family="text">
      <style:text-properties fo:font-size="12pt" style:font-size-asian="12pt" fo:language="lt" fo:country="LT"/>
    </style:style>
    <style:style style:name="T70" style:parent-style-name="DefaultParagraphFont" style:family="text">
      <style:text-properties fo:letter-spacing="0.0277in" fo:font-size="12pt" style:font-size-asian="12pt" fo:language="lt" fo:country="LT"/>
    </style:style>
    <style:style style:name="T71" style:parent-style-name="DefaultParagraphFont" style:family="text">
      <style:text-properties fo:font-size="12pt" style:font-size-asian="12pt" fo:language="lt" fo:country="LT"/>
    </style:style>
    <style:style style:name="T72" style:parent-style-name="DefaultParagraphFont" style:family="text">
      <style:text-properties fo:font-size="12pt" style:font-size-asian="12pt" fo:language="lt" fo:country="LT"/>
    </style:style>
    <style:style style:name="T73" style:parent-style-name="DefaultParagraphFont" style:family="text">
      <style:text-properties fo:font-size="12pt" style:font-size-asian="12pt" fo:language="lt" fo:country="LT"/>
    </style:style>
    <style:style style:name="T74" style:parent-style-name="DefaultParagraphFont" style:family="text">
      <style:text-properties fo:font-size="12pt" style:font-size-asian="12pt" fo:language="lt" fo:country="LT"/>
    </style:style>
    <style:style style:name="P75" style:parent-style-name="Normal" style:family="paragraph">
      <style:paragraph-properties fo:text-align="justify" fo:line-height="150%" fo:margin-left="0.0076in" fo:margin-right="0.0076in" fo:text-indent="0.4173in">
        <style:tab-stops>
          <style:tab-stop style:type="left" style:position="0.3222in"/>
          <style:tab-stop style:type="right" style:position="5.4263in"/>
        </style:tab-stops>
      </style:paragraph-properties>
    </style:style>
    <style:style style:name="T76" style:parent-style-name="DefaultParagraphFont" style:family="text">
      <style:text-properties fo:font-style="italic" style:font-style-asian="italic" fo:font-size="12pt" style:font-size-asian="12pt" fo:language="lt" fo:country="LT"/>
    </style:style>
    <style:style style:name="T77" style:parent-style-name="DefaultParagraphFont" style:family="text">
      <style:text-properties fo:font-size="12pt" style:font-size-asian="12pt" fo:language="lt" fo:country="LT"/>
    </style:style>
    <style:style style:name="P78" style:parent-style-name="Normal" style:family="paragraph">
      <style:paragraph-properties fo:text-align="justify" fo:line-height="150%" fo:margin-left="0.0076in" fo:margin-right="0.0076in" fo:text-indent="0.4173in">
        <style:tab-stops>
          <style:tab-stop style:type="left" style:position="0.1055in"/>
          <style:tab-stop style:type="left" style:position="0.3423in"/>
          <style:tab-stop style:type="right" style:position="6.2097in"/>
        </style:tab-stops>
      </style:paragraph-properties>
      <style:text-properties fo:font-size="12pt" style:font-size-asian="12pt" fo:language="lt" fo:country="LT"/>
    </style:style>
    <style:style style:name="P79" style:parent-style-name="Normal" style:family="paragraph">
      <style:paragraph-properties fo:text-align="justify" fo:line-height="150%" fo:margin-left="0.0076in" fo:margin-right="0.0076in" fo:text-indent="0.4173in">
        <style:tab-stops>
          <style:tab-stop style:type="left" style:position="0.2854in"/>
          <style:tab-stop style:type="right" style:position="6.2097in"/>
        </style:tab-stops>
      </style:paragraph-properties>
      <style:text-properties fo:font-size="12pt" style:font-size-asian="12pt" fo:language="lt" fo:country="LT"/>
    </style:style>
    <style:style style:name="P80" style:parent-style-name="Normal" style:family="paragraph">
      <style:paragraph-properties fo:text-align="justify" fo:line-height="150%" fo:margin-left="0.0076in" fo:margin-right="0.0076in" fo:text-indent="0.4173in">
        <style:tab-stops>
          <style:tab-stop style:type="left" style:position="0.2888in"/>
          <style:tab-stop style:type="right" style:position="6.2097in"/>
        </style:tab-stops>
      </style:paragraph-properties>
      <style:text-properties fo:font-size="12pt" style:font-size-asian="12pt" fo:language="lt" fo:country="LT"/>
    </style:style>
    <style:style style:name="P81" style:parent-style-name="Normal" style:family="paragraph">
      <style:paragraph-properties fo:text-align="justify" fo:line-height="150%" fo:margin-left="0.0076in" fo:margin-right="0.0076in" fo:text-indent="0.4173in">
        <style:tab-stops>
          <style:tab-stop style:type="left" style:position="0.2923in"/>
          <style:tab-stop style:type="right" style:position="6.2097in"/>
        </style:tab-stops>
      </style:paragraph-properties>
    </style:style>
    <style:style style:name="T82" style:parent-style-name="DefaultParagraphFont" style:family="text">
      <style:text-properties fo:font-style="italic" style:font-style-asian="italic" fo:text-transform="uppercase" fo:font-size="12pt" style:font-size-asian="12pt" fo:language="lt" fo:country="LT"/>
    </style:style>
    <style:style style:name="T83" style:parent-style-name="DefaultParagraphFont" style:family="text">
      <style:text-properties fo:font-style="italic" style:font-style-asian="italic" fo:font-size="12pt" style:font-size-asian="12pt" fo:language="lt" fo:country="LT"/>
    </style:style>
    <style:style style:name="T84" style:parent-style-name="DefaultParagraphFont" style:family="text">
      <style:text-properties fo:font-size="12pt" style:font-size-asian="12pt" fo:language="lt" fo:country="LT"/>
    </style:style>
    <style:style style:name="T85" style:parent-style-name="DefaultParagraphFont" style:family="text">
      <style:text-properties fo:font-size="12pt" style:font-size-asian="12pt" fo:language="lt" fo:country="LT"/>
    </style:style>
    <style:style style:name="P86" style:parent-style-name="Normal" style:family="paragraph">
      <style:paragraph-properties fo:text-align="justify" fo:line-height="150%" fo:margin-left="0.0076in" fo:margin-right="0.0076in" fo:text-indent="0.4173in">
        <style:tab-stops>
          <style:tab-stop style:type="left" style:position="0.2951in"/>
          <style:tab-stop style:type="right" style:position="6.2097in"/>
        </style:tab-stops>
      </style:paragraph-properties>
    </style:style>
    <style:style style:name="T87" style:parent-style-name="DefaultParagraphFont" style:family="text">
      <style:text-properties fo:font-style="italic" style:font-style-asian="italic" fo:text-transform="uppercase" fo:font-size="12pt" style:font-size-asian="12pt" fo:language="lt" fo:country="LT"/>
    </style:style>
    <style:style style:name="T88" style:parent-style-name="DefaultParagraphFont" style:family="text">
      <style:text-properties fo:font-style="italic" style:font-style-asian="italic" fo:font-size="12pt" style:font-size-asian="12pt" fo:language="lt" fo:country="LT"/>
    </style:style>
    <style:style style:name="T89" style:parent-style-name="DefaultParagraphFont" style:family="text">
      <style:text-properties fo:font-size="12pt" style:font-size-asian="12pt" fo:language="lt" fo:country="LT"/>
    </style:style>
    <style:style style:name="T90" style:parent-style-name="DefaultParagraphFont" style:family="text">
      <style:text-properties fo:font-size="12pt" style:font-size-asian="12pt" fo:language="lt" fo:country="LT"/>
    </style:style>
    <style:style style:name="P91" style:parent-style-name="Normal" style:family="paragraph">
      <style:paragraph-properties fo:text-align="justify" fo:line-height="150%" fo:margin-left="0.0076in" fo:margin-right="0.0076in" fo:text-indent="0.4173in">
        <style:tab-stops>
          <style:tab-stop style:type="left" style:position="0.2888in"/>
          <style:tab-stop style:type="right" style:position="6.2097in"/>
        </style:tab-stops>
      </style:paragraph-properties>
    </style:style>
    <style:style style:name="T92" style:parent-style-name="DefaultParagraphFont" style:family="text">
      <style:text-properties fo:font-style="italic" style:font-style-asian="italic" fo:text-transform="uppercase" fo:font-size="12pt" style:font-size-asian="12pt" fo:language="lt" fo:country="LT"/>
    </style:style>
    <style:style style:name="T93" style:parent-style-name="DefaultParagraphFont" style:family="text">
      <style:text-properties fo:font-style="italic" style:font-style-asian="italic" fo:font-size="12pt" style:font-size-asian="12pt" fo:language="lt" fo:country="LT"/>
    </style:style>
    <style:style style:name="T94" style:parent-style-name="DefaultParagraphFont" style:family="text">
      <style:text-properties fo:font-size="12pt" style:font-size-asian="12pt" fo:language="lt" fo:country="LT"/>
    </style:style>
    <style:style style:name="T95" style:parent-style-name="DefaultParagraphFont" style:family="text">
      <style:text-properties fo:font-size="12pt" style:font-size-asian="12pt" fo:language="lt" fo:country="LT"/>
    </style:style>
    <style:style style:name="P96" style:parent-style-name="Normal" style:family="paragraph">
      <style:paragraph-properties fo:text-align="justify" fo:line-height="150%" fo:margin-left="0.0076in" fo:margin-right="0.0076in" fo:text-indent="0.4173in">
        <style:tab-stops>
          <style:tab-stop style:type="left" style:position="0.2888in"/>
          <style:tab-stop style:type="right" style:position="6.2097in"/>
        </style:tab-stops>
      </style:paragraph-properties>
    </style:style>
    <style:style style:name="T97" style:parent-style-name="DefaultParagraphFont" style:family="text">
      <style:text-properties fo:font-style="italic" style:font-style-asian="italic" fo:text-transform="uppercase" fo:font-size="12pt" style:font-size-asian="12pt" fo:language="lt" fo:country="LT"/>
    </style:style>
    <style:style style:name="T98" style:parent-style-name="DefaultParagraphFont" style:family="text">
      <style:text-properties fo:font-style="italic" style:font-style-asian="italic" fo:font-size="12pt" style:font-size-asian="12pt" fo:language="lt" fo:country="LT"/>
    </style:style>
    <style:style style:name="T99" style:parent-style-name="DefaultParagraphFont" style:family="text">
      <style:text-properties fo:font-size="12pt" style:font-size-asian="12pt" fo:language="lt" fo:country="LT"/>
    </style:style>
    <style:style style:name="P100" style:parent-style-name="Normal" style:family="paragraph">
      <style:paragraph-properties fo:text-align="justify" fo:line-height="150%" fo:margin-left="0.0076in" fo:margin-right="0.0076in" fo:text-indent="0.4173in">
        <style:tab-stops>
          <style:tab-stop style:type="left" style:position="0.2888in"/>
          <style:tab-stop style:type="right" style:position="6.2097in"/>
        </style:tab-stops>
      </style:paragraph-properties>
    </style:style>
    <style:style style:name="T101" style:parent-style-name="DefaultParagraphFont" style:family="text">
      <style:text-properties fo:font-style="italic" style:font-style-asian="italic" fo:text-transform="uppercase" fo:font-size="12pt" style:font-size-asian="12pt" fo:language="lt" fo:country="LT"/>
    </style:style>
    <style:style style:name="T102" style:parent-style-name="DefaultParagraphFont" style:family="text">
      <style:text-properties fo:font-style="italic" style:font-style-asian="italic" fo:font-size="12pt" style:font-size-asian="12pt" fo:language="lt" fo:country="LT"/>
    </style:style>
    <style:style style:name="T103" style:parent-style-name="DefaultParagraphFont" style:family="text">
      <style:text-properties fo:font-size="12pt" style:font-size-asian="12pt" fo:language="lt" fo:country="LT"/>
    </style:style>
    <style:style style:name="P104" style:parent-style-name="Normal" style:family="paragraph">
      <style:paragraph-properties fo:text-align="justify" fo:line-height="150%" fo:margin-left="0.0076in" fo:margin-right="0.0076in" fo:text-indent="0.4173in">
        <style:tab-stops>
          <style:tab-stop style:type="left" style:position="0.2854in"/>
          <style:tab-stop style:type="right" style:position="4.7368in"/>
        </style:tab-stops>
      </style:paragraph-properties>
    </style:style>
    <style:style style:name="T105" style:parent-style-name="DefaultParagraphFont" style:family="text">
      <style:text-properties fo:font-style="italic" style:font-style-asian="italic" fo:text-transform="uppercase" fo:font-size="12pt" style:font-size-asian="12pt" fo:language="lt" fo:country="LT"/>
    </style:style>
    <style:style style:name="T106" style:parent-style-name="DefaultParagraphFont" style:family="text">
      <style:text-properties fo:font-style="italic" style:font-style-asian="italic" fo:font-size="12pt" style:font-size-asian="12pt" fo:language="lt" fo:country="LT"/>
    </style:style>
    <style:style style:name="T107" style:parent-style-name="DefaultParagraphFont" style:family="text">
      <style:text-properties fo:font-size="12pt" style:font-size-asian="12pt" fo:language="lt" fo:country="LT"/>
    </style:style>
    <style:style style:name="P108" style:parent-style-name="Normal" style:family="paragraph">
      <style:paragraph-properties fo:text-align="justify" fo:line-height="150%" fo:margin-left="0.0076in" fo:margin-right="0.0076in" fo:text-indent="0.4173in">
        <style:tab-stops>
          <style:tab-stop style:type="left" style:position="0.1423in"/>
          <style:tab-stop style:type="left" style:position="0.2923in"/>
          <style:tab-stop style:type="right" style:position="6.2097in"/>
        </style:tab-stops>
      </style:paragraph-properties>
    </style:style>
    <style:style style:name="T109" style:parent-style-name="DefaultParagraphFont" style:family="text">
      <style:text-properties fo:font-style="italic" style:font-style-asian="italic" fo:text-transform="uppercase" fo:font-size="12pt" style:font-size-asian="12pt" fo:language="lt" fo:country="LT"/>
    </style:style>
    <style:style style:name="T110" style:parent-style-name="DefaultParagraphFont" style:family="text">
      <style:text-properties fo:font-style="italic" style:font-style-asian="italic" fo:font-size="12pt" style:font-size-asian="12pt" fo:language="lt" fo:country="LT"/>
    </style:style>
    <style:style style:name="T111" style:parent-style-name="DefaultParagraphFont" style:family="text">
      <style:text-properties fo:font-size="12pt" style:font-size-asian="12pt" fo:language="lt" fo:country="LT"/>
    </style:style>
    <style:style style:name="T112" style:parent-style-name="DefaultParagraphFont" style:family="text">
      <style:text-properties fo:letter-spacing="0.0277in" fo:font-size="12pt" style:font-size-asian="12pt" fo:language="lt" fo:country="LT"/>
    </style:style>
    <style:style style:name="T113" style:parent-style-name="DefaultParagraphFont" style:family="text">
      <style:text-properties fo:letter-spacing="0.0277in" fo:font-size="12pt" style:font-size-asian="12pt" fo:language="lt" fo:country="LT"/>
    </style:style>
    <style:style style:name="T114" style:parent-style-name="DefaultParagraphFont" style:family="text">
      <style:text-properties fo:font-size="12pt" style:font-size-asian="12pt" fo:language="lt" fo:country="LT"/>
    </style:style>
    <style:style style:name="T115" style:parent-style-name="DefaultParagraphFont" style:family="text">
      <style:text-properties fo:font-size="12pt" style:font-size-asian="12pt" fo:language="lt" fo:country="LT"/>
    </style:style>
    <style:style style:name="P116" style:parent-style-name="Normal" style:family="paragraph">
      <style:paragraph-properties fo:text-align="justify" fo:line-height="150%" fo:margin-left="0.0076in" fo:margin-right="0.0076in" fo:text-indent="0.4173in">
        <style:tab-stops>
          <style:tab-stop style:type="left" style:position="0.2854in"/>
          <style:tab-stop style:type="right" style:position="6.2097in"/>
        </style:tab-stops>
      </style:paragraph-properties>
    </style:style>
    <style:style style:name="T117" style:parent-style-name="DefaultParagraphFont" style:family="text">
      <style:text-properties fo:font-style="italic" style:font-style-asian="italic" fo:text-transform="uppercase" fo:font-size="12pt" style:font-size-asian="12pt" fo:language="lt" fo:country="LT"/>
    </style:style>
    <style:style style:name="T118" style:parent-style-name="DefaultParagraphFont" style:family="text">
      <style:text-properties fo:font-style="italic" style:font-style-asian="italic" fo:font-size="12pt" style:font-size-asian="12pt" fo:language="lt" fo:country="LT"/>
    </style:style>
    <style:style style:name="T119" style:parent-style-name="DefaultParagraphFont" style:family="text">
      <style:text-properties fo:font-size="12pt" style:font-size-asian="12pt" fo:language="lt" fo:country="LT"/>
    </style:style>
    <style:style style:name="T120" style:parent-style-name="DefaultParagraphFont" style:family="text">
      <style:text-properties fo:letter-spacing="0.0277in" fo:font-size="12pt" style:font-size-asian="12pt" fo:language="lt" fo:country="LT"/>
    </style:style>
    <style:style style:name="T121" style:parent-style-name="DefaultParagraphFont" style:family="text">
      <style:text-properties fo:font-size="12pt" style:font-size-asian="12pt" fo:language="lt" fo:country="LT"/>
    </style:style>
    <style:style style:name="T122" style:parent-style-name="DefaultParagraphFont" style:family="text">
      <style:text-properties fo:font-size="12pt" style:font-size-asian="12pt" fo:language="lt" fo:country="LT"/>
    </style:style>
    <style:style style:name="P123" style:parent-style-name="Normal" style:family="paragraph">
      <style:paragraph-properties fo:text-align="justify" fo:line-height="150%" fo:margin-left="0.0076in" fo:margin-right="0.0076in" fo:text-indent="0.4173in">
        <style:tab-stops>
          <style:tab-stop style:type="left" style:position="0.2923in"/>
          <style:tab-stop style:type="right" style:position="4.8263in"/>
        </style:tab-stops>
      </style:paragraph-properties>
    </style:style>
    <style:style style:name="T124" style:parent-style-name="DefaultParagraphFont" style:family="text">
      <style:text-properties fo:font-style="italic" style:font-style-asian="italic" fo:text-transform="uppercase" fo:font-size="12pt" style:font-size-asian="12pt" fo:language="lt" fo:country="LT"/>
    </style:style>
    <style:style style:name="T125" style:parent-style-name="DefaultParagraphFont" style:family="text">
      <style:text-properties fo:font-style="italic" style:font-style-asian="italic" fo:font-size="12pt" style:font-size-asian="12pt" fo:language="lt" fo:country="LT"/>
    </style:style>
    <style:style style:name="T126" style:parent-style-name="DefaultParagraphFont" style:family="text">
      <style:text-properties fo:font-size="12pt" style:font-size-asian="12pt" fo:language="lt" fo:country="LT"/>
    </style:style>
    <style:style style:name="P127" style:parent-style-name="Normal" style:family="paragraph">
      <style:paragraph-properties fo:text-align="justify" fo:line-height="150%" fo:margin-left="0.0076in" fo:margin-right="0.0076in" fo:text-indent="0.4173in">
        <style:tab-stops>
          <style:tab-stop style:type="left" style:position="0.2854in"/>
          <style:tab-stop style:type="right" style:position="6.2097in"/>
        </style:tab-stops>
      </style:paragraph-properties>
    </style:style>
    <style:style style:name="T128" style:parent-style-name="DefaultParagraphFont" style:family="text">
      <style:text-properties fo:font-style="italic" style:font-style-asian="italic" fo:text-transform="uppercase" fo:font-size="12pt" style:font-size-asian="12pt" fo:language="lt" fo:country="LT"/>
    </style:style>
    <style:style style:name="T129" style:parent-style-name="DefaultParagraphFont" style:family="text">
      <style:text-properties fo:font-style="italic" style:font-style-asian="italic" fo:font-size="12pt" style:font-size-asian="12pt" fo:language="lt" fo:country="LT"/>
    </style:style>
    <style:style style:name="T130" style:parent-style-name="DefaultParagraphFont" style:family="text">
      <style:text-properties fo:font-size="12pt" style:font-size-asian="12pt" fo:language="lt" fo:country="LT"/>
    </style:style>
    <style:style style:name="T131" style:parent-style-name="DefaultParagraphFont" style:family="text">
      <style:text-properties fo:font-size="12pt" style:font-size-asian="12pt" fo:language="lt" fo:country="LT"/>
    </style:style>
    <style:style style:name="T132" style:parent-style-name="DefaultParagraphFont" style:family="text">
      <style:text-properties fo:font-size="12pt" style:font-size-asian="12pt" fo:language="lt" fo:country="LT"/>
    </style:style>
    <style:style style:name="T133" style:parent-style-name="DefaultParagraphFont" style:family="text">
      <style:text-properties fo:font-size="12pt" style:font-size-asian="12pt" fo:language="lt" fo:country="LT"/>
    </style:style>
    <style:style style:name="T134" style:parent-style-name="DefaultParagraphFont" style:family="text">
      <style:text-properties fo:font-size="12pt" style:font-size-asian="12pt" fo:language="lt" fo:country="LT"/>
    </style:style>
    <style:style style:name="T135" style:parent-style-name="DefaultParagraphFont" style:family="text">
      <style:text-properties fo:font-size="12pt" style:font-size-asian="12pt" fo:language="lt" fo:country="LT"/>
    </style:style>
    <style:style style:name="T136" style:parent-style-name="DefaultParagraphFont" style:family="text">
      <style:text-properties fo:font-size="12pt" style:font-size-asian="12pt" fo:language="lt" fo:country="LT"/>
    </style:style>
    <style:style style:name="T137" style:parent-style-name="DefaultParagraphFont" style:family="text">
      <style:text-properties fo:font-size="12pt" style:font-size-asian="12pt" fo:language="lt" fo:country="LT"/>
    </style:style>
    <style:style style:name="T138" style:parent-style-name="DefaultParagraphFont" style:family="text">
      <style:text-properties fo:font-size="12pt" style:font-size-asian="12pt" fo:language="lt" fo:country="LT"/>
    </style:style>
    <style:style style:name="T139" style:parent-style-name="DefaultParagraphFont" style:family="text">
      <style:text-properties fo:font-size="12pt" style:font-size-asian="12pt" fo:language="lt" fo:country="LT"/>
    </style:style>
    <style:style style:name="T140" style:parent-style-name="DefaultParagraphFont" style:family="text">
      <style:text-properties fo:font-size="12pt" style:font-size-asian="12pt" fo:language="lt" fo:country="LT"/>
    </style:style>
    <style:style style:name="T141" style:parent-style-name="DefaultParagraphFont" style:family="text">
      <style:text-properties fo:font-size="12pt" style:font-size-asian="12pt" fo:language="lt" fo:country="LT"/>
    </style:style>
    <style:style style:name="P142" style:parent-style-name="Normal" style:family="paragraph">
      <style:paragraph-properties fo:text-align="justify" fo:line-height="150%" fo:margin-left="0.0076in" fo:margin-right="0.0076in" fo:text-indent="0.4173in">
        <style:tab-stops>
          <style:tab-stop style:type="left" style:position="0.2722in"/>
          <style:tab-stop style:type="right" style:position="6.2097in"/>
        </style:tab-stops>
      </style:paragraph-properties>
    </style:style>
    <style:style style:name="T143" style:parent-style-name="DefaultParagraphFont" style:family="text">
      <style:text-properties fo:font-style="italic" style:font-style-asian="italic" fo:text-transform="uppercase" fo:font-size="12pt" style:font-size-asian="12pt" fo:language="lt" fo:country="LT"/>
    </style:style>
    <style:style style:name="T144" style:parent-style-name="DefaultParagraphFont" style:family="text">
      <style:text-properties fo:font-style="italic" style:font-style-asian="italic" fo:font-size="12pt" style:font-size-asian="12pt" fo:language="lt" fo:country="LT"/>
    </style:style>
    <style:style style:name="T145" style:parent-style-name="DefaultParagraphFont" style:family="text">
      <style:text-properties fo:font-size="12pt" style:font-size-asian="12pt" fo:language="lt" fo:country="LT"/>
    </style:style>
    <style:style style:name="P146" style:parent-style-name="Normal" style:family="paragraph">
      <style:paragraph-properties fo:text-align="justify" fo:line-height="150%" fo:margin-left="0.0076in" fo:margin-right="0.0076in" fo:text-indent="0.4173in">
        <style:tab-stops>
          <style:tab-stop style:type="left" style:position="0.2756in"/>
          <style:tab-stop style:type="right" style:position="6.2097in"/>
        </style:tab-stops>
      </style:paragraph-properties>
    </style:style>
    <style:style style:name="T147" style:parent-style-name="DefaultParagraphFont" style:family="text">
      <style:text-properties fo:font-style="italic" style:font-style-asian="italic" fo:text-transform="uppercase" fo:font-size="12pt" style:font-size-asian="12pt" fo:language="lt" fo:country="LT"/>
    </style:style>
    <style:style style:name="T148" style:parent-style-name="DefaultParagraphFont" style:family="text">
      <style:text-properties fo:font-style="italic" style:font-style-asian="italic" fo:text-transform="uppercase" fo:font-size="12pt" style:font-size-asian="12pt" fo:language="lt" fo:country="LT"/>
    </style:style>
    <style:style style:name="T149" style:parent-style-name="DefaultParagraphFont" style:family="text">
      <style:text-properties fo:font-style="italic" style:font-style-asian="italic" fo:font-size="12pt" style:font-size-asian="12pt" fo:language="lt" fo:country="LT"/>
    </style:style>
    <style:style style:name="T150" style:parent-style-name="DefaultParagraphFont" style:family="text">
      <style:text-properties fo:font-size="12pt" style:font-size-asian="12pt" fo:language="lt" fo:country="LT"/>
    </style:style>
    <style:style style:name="T151" style:parent-style-name="DefaultParagraphFont" style:family="text">
      <style:text-properties fo:letter-spacing="0.0277in" fo:font-size="12pt" style:font-size-asian="12pt" fo:language="lt" fo:country="LT"/>
    </style:style>
    <style:style style:name="T152" style:parent-style-name="DefaultParagraphFont" style:family="text">
      <style:text-properties fo:font-size="12pt" style:font-size-asian="12pt" fo:language="lt" fo:country="LT"/>
    </style:style>
    <style:style style:name="T153" style:parent-style-name="DefaultParagraphFont" style:family="text">
      <style:text-properties fo:font-size="12pt" style:font-size-asian="12pt" fo:language="lt" fo:country="LT"/>
    </style:style>
    <style:style style:name="T154" style:parent-style-name="DefaultParagraphFont" style:family="text">
      <style:text-properties fo:font-size="12pt" style:font-size-asian="12pt" fo:language="lt" fo:country="LT"/>
    </style:style>
    <style:style style:name="T155" style:parent-style-name="DefaultParagraphFont" style:family="text">
      <style:text-properties fo:font-size="12pt" style:font-size-asian="12pt" fo:language="lt" fo:country="LT"/>
    </style:style>
    <style:style style:name="P156" style:parent-style-name="Normal" style:family="paragraph">
      <style:paragraph-properties fo:text-align="justify" fo:line-height="150%" fo:margin-left="0.0076in" fo:margin-right="0.0076in" fo:text-indent="0.4173in">
        <style:tab-stops>
          <style:tab-stop style:type="left" style:position="0.2923in"/>
          <style:tab-stop style:type="right" style:position="6.2097in"/>
        </style:tab-stops>
      </style:paragraph-properties>
    </style:style>
    <style:style style:name="T157" style:parent-style-name="DefaultParagraphFont" style:family="text">
      <style:text-properties fo:font-style="italic" style:font-style-asian="italic" fo:text-transform="uppercase" fo:font-size="12pt" style:font-size-asian="12pt" fo:language="lt" fo:country="LT"/>
    </style:style>
    <style:style style:name="T158" style:parent-style-name="DefaultParagraphFont" style:family="text">
      <style:text-properties fo:font-style="italic" style:font-style-asian="italic" fo:font-size="12pt" style:font-size-asian="12pt" fo:language="lt" fo:country="LT"/>
    </style:style>
    <style:style style:name="T159" style:parent-style-name="DefaultParagraphFont" style:family="text">
      <style:text-properties fo:font-size="12pt" style:font-size-asian="12pt" fo:language="lt" fo:country="LT"/>
    </style:style>
    <style:style style:name="T160" style:parent-style-name="DefaultParagraphFont" style:family="text">
      <style:text-properties fo:font-size="12pt" style:font-size-asian="12pt" fo:language="lt" fo:country="LT"/>
    </style:style>
    <style:style style:name="T161" style:parent-style-name="DefaultParagraphFont" style:family="text">
      <style:text-properties fo:font-size="12pt" style:font-size-asian="12pt" fo:language="lt" fo:country="LT"/>
    </style:style>
    <style:style style:name="T162" style:parent-style-name="DefaultParagraphFont" style:family="text">
      <style:text-properties fo:font-size="12pt" style:font-size-asian="12pt" fo:language="lt" fo:country="LT"/>
    </style:style>
    <style:style style:name="T163" style:parent-style-name="DefaultParagraphFont" style:family="text">
      <style:text-properties fo:font-size="12pt" style:font-size-asian="12pt" fo:language="lt" fo:country="LT"/>
    </style:style>
    <style:style style:name="P164" style:parent-style-name="Normal" style:family="paragraph">
      <style:paragraph-properties fo:text-align="justify" fo:line-height="150%" fo:margin-left="0.0076in" fo:margin-right="0.0076in" fo:text-indent="0.4173in">
        <style:tab-stops>
          <style:tab-stop style:type="left" style:position="0.309in"/>
          <style:tab-stop style:type="right" style:position="6.2097in"/>
        </style:tab-stops>
      </style:paragraph-properties>
    </style:style>
    <style:style style:name="T165" style:parent-style-name="DefaultParagraphFont" style:family="text">
      <style:text-properties fo:font-style="italic" style:font-style-asian="italic" fo:text-transform="uppercase" fo:font-size="12pt" style:font-size-asian="12pt" fo:language="lt" fo:country="LT"/>
    </style:style>
    <style:style style:name="T166" style:parent-style-name="DefaultParagraphFont" style:family="text">
      <style:text-properties fo:font-style="italic" style:font-style-asian="italic" fo:font-size="12pt" style:font-size-asian="12pt" fo:language="lt" fo:country="LT"/>
    </style:style>
    <style:style style:name="T167" style:parent-style-name="DefaultParagraphFont" style:family="text">
      <style:text-properties fo:font-size="12pt" style:font-size-asian="12pt" fo:language="lt" fo:country="LT"/>
    </style:style>
    <style:style style:name="T168" style:parent-style-name="DefaultParagraphFont" style:family="text">
      <style:text-properties fo:font-size="12pt" style:font-size-asian="12pt" fo:language="lt" fo:country="LT"/>
    </style:style>
    <style:style style:name="T169" style:parent-style-name="DefaultParagraphFont" style:family="text">
      <style:text-properties fo:font-size="12pt" style:font-size-asian="12pt" fo:language="lt" fo:country="LT"/>
    </style:style>
    <style:style style:name="P170" style:parent-style-name="Normal" style:family="paragraph">
      <style:paragraph-properties fo:text-align="justify" fo:line-height="150%" fo:margin-left="0.0076in" fo:margin-right="0.0076in" fo:text-indent="0.4173in">
        <style:tab-stops>
          <style:tab-stop style:type="left" style:position="0.302in"/>
          <style:tab-stop style:type="right" style:position="4.7298in"/>
        </style:tab-stops>
      </style:paragraph-properties>
    </style:style>
    <style:style style:name="T171" style:parent-style-name="DefaultParagraphFont" style:family="text">
      <style:text-properties fo:font-style="italic" style:font-style-asian="italic" fo:text-transform="uppercase" fo:font-size="12pt" style:font-size-asian="12pt" fo:language="lt" fo:country="LT"/>
    </style:style>
    <style:style style:name="T172" style:parent-style-name="DefaultParagraphFont" style:family="text">
      <style:text-properties fo:font-style="italic" style:font-style-asian="italic" fo:font-size="12pt" style:font-size-asian="12pt" fo:language="lt" fo:country="LT"/>
    </style:style>
    <style:style style:name="T173" style:parent-style-name="DefaultParagraphFont" style:family="text">
      <style:text-properties fo:font-size="12pt" style:font-size-asian="12pt" fo:language="lt" fo:country="LT"/>
    </style:style>
    <style:style style:name="P174" style:parent-style-name="Normal" style:family="paragraph">
      <style:paragraph-properties fo:text-align="justify" fo:line-height="150%" fo:margin-left="0.0076in" fo:margin-right="0.0076in" fo:text-indent="0.4173in">
        <style:tab-stops>
          <style:tab-stop style:type="left" style:position="0.309in"/>
          <style:tab-stop style:type="right" style:position="6.2097in"/>
        </style:tab-stops>
      </style:paragraph-properties>
    </style:style>
    <style:style style:name="T175" style:parent-style-name="DefaultParagraphFont" style:family="text">
      <style:text-properties fo:font-style="italic" style:font-style-asian="italic" fo:text-transform="uppercase" fo:font-size="12pt" style:font-size-asian="12pt" fo:language="lt" fo:country="LT"/>
    </style:style>
    <style:style style:name="T176" style:parent-style-name="DefaultParagraphFont" style:family="text">
      <style:text-properties fo:font-style="italic" style:font-style-asian="italic" fo:font-size="12pt" style:font-size-asian="12pt" fo:language="lt" fo:country="LT"/>
    </style:style>
    <style:style style:name="T177" style:parent-style-name="DefaultParagraphFont" style:family="text">
      <style:text-properties fo:letter-spacing="0.0277in" fo:font-size="12pt" style:font-size-asian="12pt" fo:language="lt" fo:country="LT"/>
    </style:style>
    <style:style style:name="T178" style:parent-style-name="DefaultParagraphFont" style:family="text">
      <style:text-properties fo:font-size="12pt" style:font-size-asian="12pt" fo:language="lt" fo:country="LT"/>
    </style:style>
    <style:style style:name="T179" style:parent-style-name="DefaultParagraphFont" style:family="text">
      <style:text-properties fo:font-size="12pt" style:font-size-asian="12pt" fo:language="lt" fo:country="LT"/>
    </style:style>
    <style:style style:name="T180" style:parent-style-name="DefaultParagraphFont" style:family="text">
      <style:text-properties fo:font-size="12pt" style:font-size-asian="12pt" fo:language="lt" fo:country="LT"/>
    </style:style>
    <style:style style:name="T181" style:parent-style-name="DefaultParagraphFont" style:family="text">
      <style:text-properties fo:font-size="12pt" style:font-size-asian="12pt" fo:language="lt" fo:country="LT"/>
    </style:style>
    <style:style style:name="T182" style:parent-style-name="DefaultParagraphFont" style:family="text">
      <style:text-properties fo:font-size="12pt" style:font-size-asian="12pt" fo:language="lt" fo:country="LT"/>
    </style:style>
    <style:style style:name="P183" style:parent-style-name="Normal" style:family="paragraph">
      <style:paragraph-properties fo:text-align="justify" fo:line-height="150%" fo:margin-left="0.0076in" fo:margin-right="0.0076in" fo:text-indent="0.4173in">
        <style:tab-stops>
          <style:tab-stop style:type="left" style:position="0.0923in"/>
          <style:tab-stop style:type="left" style:position="0.3222in"/>
          <style:tab-stop style:type="right" style:position="6.2097in"/>
        </style:tab-stops>
      </style:paragraph-properties>
    </style:style>
    <style:style style:name="T184" style:parent-style-name="DefaultParagraphFont" style:family="text">
      <style:text-properties fo:font-style="italic" style:font-style-asian="italic" fo:text-transform="uppercase" fo:font-size="12pt" style:font-size-asian="12pt" fo:language="lt" fo:country="LT"/>
    </style:style>
    <style:style style:name="T185" style:parent-style-name="DefaultParagraphFont" style:family="text">
      <style:text-properties fo:font-style="italic" style:font-style-asian="italic" fo:font-size="12pt" style:font-size-asian="12pt" fo:language="lt" fo:country="LT"/>
    </style:style>
    <style:style style:name="T186" style:parent-style-name="DefaultParagraphFont" style:family="text">
      <style:text-properties fo:font-size="12pt" style:font-size-asian="12pt" fo:language="lt" fo:country="LT"/>
    </style:style>
    <style:style style:name="P187" style:parent-style-name="Normal" style:family="paragraph">
      <style:paragraph-properties fo:text-align="justify" fo:line-height="150%" fo:margin-left="0.0076in" fo:margin-right="0.0076in" fo:text-indent="0.4173in">
        <style:tab-stops>
          <style:tab-stop style:type="left" style:position="0.0951in"/>
          <style:tab-stop style:type="left" style:position="0.3256in"/>
          <style:tab-stop style:type="right" style:position="6.2097in"/>
        </style:tab-stops>
      </style:paragraph-properties>
    </style:style>
    <style:style style:name="T188" style:parent-style-name="DefaultParagraphFont" style:family="text">
      <style:text-properties fo:font-style="italic" style:font-style-asian="italic" fo:text-transform="uppercase" fo:font-size="12pt" style:font-size-asian="12pt" fo:language="lt" fo:country="LT"/>
    </style:style>
    <style:style style:name="T189" style:parent-style-name="DefaultParagraphFont" style:family="text">
      <style:text-properties fo:font-style="italic" style:font-style-asian="italic" fo:font-size="12pt" style:font-size-asian="12pt" fo:language="lt" fo:country="LT"/>
    </style:style>
    <style:style style:name="T190" style:parent-style-name="DefaultParagraphFont" style:family="text">
      <style:text-properties fo:font-size="12pt" style:font-size-asian="12pt" fo:language="lt" fo:country="LT"/>
    </style:style>
    <style:style style:name="T191" style:parent-style-name="DefaultParagraphFont" style:family="text">
      <style:text-properties fo:font-size="12pt" style:font-size-asian="12pt" fo:language="lt" fo:country="LT"/>
    </style:style>
    <style:style style:name="P192" style:parent-style-name="Normal" style:family="paragraph">
      <style:paragraph-properties fo:text-align="justify" fo:line-height="150%" fo:margin-left="0.0076in" fo:margin-right="0.0076in" fo:text-indent="0.4173in">
        <style:tab-stops>
          <style:tab-stop style:type="left" style:position="0.0951in"/>
          <style:tab-stop style:type="left" style:position="0.3256in"/>
          <style:tab-stop style:type="right" style:position="6.2097in"/>
        </style:tab-stops>
      </style:paragraph-properties>
    </style:style>
    <style:style style:name="T193" style:parent-style-name="DefaultParagraphFont" style:family="text">
      <style:text-properties fo:font-style="italic" style:font-style-asian="italic" fo:text-transform="uppercase" fo:font-size="12pt" style:font-size-asian="12pt" fo:language="lt" fo:country="LT"/>
    </style:style>
    <style:style style:name="T194" style:parent-style-name="DefaultParagraphFont" style:family="text">
      <style:text-properties fo:font-style="italic" style:font-style-asian="italic" fo:font-size="12pt" style:font-size-asian="12pt" fo:language="lt" fo:country="LT"/>
    </style:style>
    <style:style style:name="T195" style:parent-style-name="DefaultParagraphFont" style:family="text">
      <style:text-properties fo:font-size="12pt" style:font-size-asian="12pt" fo:language="lt" fo:country="LT"/>
    </style:style>
    <style:style style:name="T196" style:parent-style-name="DefaultParagraphFont" style:family="text">
      <style:text-properties fo:font-size="12pt" style:font-size-asian="12pt" fo:language="lt" fo:country="LT"/>
    </style:style>
    <style:style style:name="P197" style:parent-style-name="Normal" style:family="paragraph">
      <style:paragraph-properties fo:text-align="justify" fo:line-height="150%" fo:margin-left="0.0076in" fo:margin-right="0.0076in" fo:text-indent="0.4173in">
        <style:tab-stops>
          <style:tab-stop style:type="left" style:position="0.0986in"/>
          <style:tab-stop style:type="left" style:position="0.3284in"/>
          <style:tab-stop style:type="right" style:position="6.2097in"/>
        </style:tab-stops>
      </style:paragraph-properties>
    </style:style>
    <style:style style:name="T198" style:parent-style-name="DefaultParagraphFont" style:family="text">
      <style:text-properties fo:font-style="italic" style:font-style-asian="italic" fo:text-transform="uppercase" fo:font-size="12pt" style:font-size-asian="12pt" fo:language="lt" fo:country="LT"/>
    </style:style>
    <style:style style:name="T199" style:parent-style-name="DefaultParagraphFont" style:family="text">
      <style:text-properties fo:font-style="italic" style:font-style-asian="italic" fo:font-size="12pt" style:font-size-asian="12pt" fo:language="lt" fo:country="LT"/>
    </style:style>
    <style:style style:name="T200" style:parent-style-name="DefaultParagraphFont" style:family="text">
      <style:text-properties fo:font-size="12pt" style:font-size-asian="12pt" fo:language="lt" fo:country="LT"/>
    </style:style>
    <style:style style:name="T201" style:parent-style-name="DefaultParagraphFont" style:family="text">
      <style:text-properties fo:font-size="12pt" style:font-size-asian="12pt" fo:language="lt" fo:country="LT"/>
    </style:style>
    <style:style style:name="T202" style:parent-style-name="DefaultParagraphFont" style:family="text">
      <style:text-properties fo:font-size="12pt" style:font-size-asian="12pt" fo:language="lt" fo:country="LT"/>
    </style:style>
    <style:style style:name="P203" style:parent-style-name="Normal" style:family="paragraph">
      <style:paragraph-properties fo:text-align="justify" fo:line-height="150%" fo:margin-left="0.0076in" fo:margin-right="0.0076in" fo:text-indent="0.4173in">
        <style:tab-stops>
          <style:tab-stop style:type="left" style:position="0.1055in"/>
          <style:tab-stop style:type="left" style:position="0.3284in"/>
          <style:tab-stop style:type="right" style:position="6.2097in"/>
        </style:tab-stops>
      </style:paragraph-properties>
    </style:style>
    <style:style style:name="T204" style:parent-style-name="DefaultParagraphFont" style:family="text">
      <style:text-properties fo:font-style="italic" style:font-style-asian="italic" fo:text-transform="uppercase" fo:font-size="12pt" style:font-size-asian="12pt" fo:language="lt" fo:country="LT"/>
    </style:style>
    <style:style style:name="T205" style:parent-style-name="DefaultParagraphFont" style:family="text">
      <style:text-properties fo:font-style="italic" style:font-style-asian="italic" fo:font-size="12pt" style:font-size-asian="12pt" fo:language="lt" fo:country="LT"/>
    </style:style>
    <style:style style:name="T206" style:parent-style-name="DefaultParagraphFont" style:family="text">
      <style:text-properties fo:font-size="12pt" style:font-size-asian="12pt" fo:language="lt" fo:country="LT"/>
    </style:style>
    <style:style style:name="T207" style:parent-style-name="DefaultParagraphFont" style:family="text">
      <style:text-properties fo:letter-spacing="0.0277in" fo:font-size="12pt" style:font-size-asian="12pt" fo:language="lt" fo:country="LT"/>
    </style:style>
    <style:style style:name="T208" style:parent-style-name="DefaultParagraphFont" style:family="text">
      <style:text-properties fo:letter-spacing="0.0277in" fo:font-size="12pt" style:font-size-asian="12pt" fo:language="lt" fo:country="LT"/>
    </style:style>
    <style:style style:name="T209" style:parent-style-name="DefaultParagraphFont" style:family="text">
      <style:text-properties fo:font-size="12pt" style:font-size-asian="12pt" fo:language="lt" fo:country="LT"/>
    </style:style>
    <style:style style:name="T210" style:parent-style-name="DefaultParagraphFont" style:family="text">
      <style:text-properties fo:font-size="12pt" style:font-size-asian="12pt" fo:language="lt" fo:country="LT"/>
    </style:style>
    <style:style style:name="T211" style:parent-style-name="DefaultParagraphFont" style:family="text">
      <style:text-properties fo:font-size="12pt" style:font-size-asian="12pt" fo:language="lt" fo:country="LT"/>
    </style:style>
    <style:style style:name="T212" style:parent-style-name="DefaultParagraphFont" style:family="text">
      <style:text-properties fo:font-size="12pt" style:font-size-asian="12pt" fo:language="lt" fo:country="LT"/>
    </style:style>
    <style:style style:name="T213" style:parent-style-name="DefaultParagraphFont" style:family="text">
      <style:text-properties fo:font-size="12pt" style:font-size-asian="12pt" fo:language="lt" fo:country="LT"/>
    </style:style>
    <style:style style:name="P214" style:parent-style-name="Normal" style:family="paragraph">
      <style:paragraph-properties fo:text-align="justify" fo:line-height="150%" fo:margin-left="0.0076in" fo:margin-right="0.0076in" fo:text-indent="0.4173in">
        <style:tab-stops>
          <style:tab-stop style:type="left" style:position="0.2888in"/>
          <style:tab-stop style:type="right" style:position="6.2097in"/>
        </style:tab-stops>
      </style:paragraph-properties>
    </style:style>
    <style:style style:name="T215" style:parent-style-name="DefaultParagraphFont" style:family="text">
      <style:text-properties fo:font-style="italic" style:font-style-asian="italic" fo:text-transform="uppercase" fo:font-size="12pt" style:font-size-asian="12pt" fo:language="lt" fo:country="LT"/>
    </style:style>
    <style:style style:name="T216" style:parent-style-name="DefaultParagraphFont" style:family="text">
      <style:text-properties fo:font-style="italic" style:font-style-asian="italic" fo:font-size="12pt" style:font-size-asian="12pt" fo:language="lt" fo:country="LT"/>
    </style:style>
    <style:style style:name="T217" style:parent-style-name="DefaultParagraphFont" style:family="text">
      <style:text-properties fo:font-size="12pt" style:font-size-asian="12pt" fo:language="lt" fo:country="LT"/>
    </style:style>
    <style:style style:name="T218" style:parent-style-name="DefaultParagraphFont" style:family="text">
      <style:text-properties fo:font-size="12pt" style:font-size-asian="12pt" fo:language="lt" fo:country="LT"/>
    </style:style>
    <style:style style:name="T219" style:parent-style-name="DefaultParagraphFont" style:family="text">
      <style:text-properties fo:font-size="12pt" style:font-size-asian="12pt" fo:language="lt" fo:country="LT"/>
    </style:style>
    <style:style style:name="T220" style:parent-style-name="DefaultParagraphFont" style:family="text">
      <style:text-properties fo:font-size="12pt" style:font-size-asian="12pt" fo:language="lt" fo:country="LT"/>
    </style:style>
    <style:style style:name="T221" style:parent-style-name="DefaultParagraphFont" style:family="text">
      <style:text-properties fo:font-size="12pt" style:font-size-asian="12pt" fo:language="lt" fo:country="LT"/>
    </style:style>
    <style:style style:name="P222" style:parent-style-name="Normal" style:family="paragraph">
      <style:paragraph-properties fo:text-align="justify" fo:line-height="150%" fo:margin-left="0.0076in" fo:margin-right="0.0076in" fo:text-indent="0.4173in">
        <style:tab-stops>
          <style:tab-stop style:type="left" style:position="0.2784in"/>
          <style:tab-stop style:type="right" style:position="6.2097in"/>
        </style:tab-stops>
      </style:paragraph-properties>
    </style:style>
    <style:style style:name="T223" style:parent-style-name="DefaultParagraphFont" style:family="text">
      <style:text-properties fo:font-style="italic" style:font-style-asian="italic" fo:text-transform="uppercase" fo:font-size="12pt" style:font-size-asian="12pt" fo:language="lt" fo:country="LT"/>
    </style:style>
    <style:style style:name="T224" style:parent-style-name="DefaultParagraphFont" style:family="text">
      <style:text-properties fo:font-style="italic" style:font-style-asian="italic" fo:font-size="12pt" style:font-size-asian="12pt" fo:language="lt" fo:country="LT"/>
    </style:style>
    <style:style style:name="T225" style:parent-style-name="DefaultParagraphFont" style:family="text">
      <style:text-properties fo:font-size="12pt" style:font-size-asian="12pt" fo:language="lt" fo:country="LT"/>
    </style:style>
    <style:style style:name="P226" style:parent-style-name="Normal" style:family="paragraph">
      <style:paragraph-properties fo:text-align="justify" fo:line-height="150%" fo:margin-left="0.0076in" fo:margin-right="0.0076in" fo:text-indent="0.4173in">
        <style:tab-stops>
          <style:tab-stop style:type="left" style:position="0.2854in"/>
          <style:tab-stop style:type="right" style:position="6.2097in"/>
        </style:tab-stops>
      </style:paragraph-properties>
    </style:style>
    <style:style style:name="T227" style:parent-style-name="DefaultParagraphFont" style:family="text">
      <style:text-properties fo:font-style="italic" style:font-style-asian="italic" fo:text-transform="uppercase" fo:font-size="12pt" style:font-size-asian="12pt" fo:language="lt" fo:country="LT"/>
    </style:style>
    <style:style style:name="T228" style:parent-style-name="DefaultParagraphFont" style:family="text">
      <style:text-properties fo:font-style="italic" style:font-style-asian="italic" fo:font-size="12pt" style:font-size-asian="12pt" fo:language="lt" fo:country="LT"/>
    </style:style>
    <style:style style:name="T229" style:parent-style-name="DefaultParagraphFont" style:family="text">
      <style:text-properties fo:font-size="12pt" style:font-size-asian="12pt" fo:language="lt" fo:country="LT"/>
    </style:style>
    <style:style style:name="T230" style:parent-style-name="DefaultParagraphFont" style:family="text">
      <style:text-properties fo:font-size="12pt" style:font-size-asian="12pt" fo:language="lt" fo:country="LT"/>
    </style:style>
    <style:style style:name="T231" style:parent-style-name="DefaultParagraphFont" style:family="text">
      <style:text-properties fo:font-size="12pt" style:font-size-asian="12pt" fo:language="lt" fo:country="LT"/>
    </style:style>
    <style:style style:name="T232" style:parent-style-name="DefaultParagraphFont" style:family="text">
      <style:text-properties fo:font-size="12pt" style:font-size-asian="12pt" fo:language="lt" fo:country="LT"/>
    </style:style>
    <style:style style:name="T233" style:parent-style-name="DefaultParagraphFont" style:family="text">
      <style:text-properties fo:font-size="12pt" style:font-size-asian="12pt" fo:language="lt" fo:country="LT"/>
    </style:style>
    <style:style style:name="T234" style:parent-style-name="DefaultParagraphFont" style:family="text">
      <style:text-properties fo:font-size="12pt" style:font-size-asian="12pt" fo:language="lt" fo:country="LT"/>
    </style:style>
    <style:style style:name="T235" style:parent-style-name="DefaultParagraphFont" style:family="text">
      <style:text-properties fo:font-size="12pt" style:font-size-asian="12pt" fo:language="lt" fo:country="LT"/>
    </style:style>
    <style:style style:name="P236" style:parent-style-name="Normal" style:family="paragraph">
      <style:paragraph-properties fo:text-align="justify" fo:line-height="150%" fo:margin-left="0.0076in" fo:margin-right="0.0076in" fo:text-indent="0.4173in">
        <style:tab-stops>
          <style:tab-stop style:type="left" style:position="0.2722in"/>
          <style:tab-stop style:type="right" style:position="6.2097in"/>
        </style:tab-stops>
      </style:paragraph-properties>
    </style:style>
    <style:style style:name="T237" style:parent-style-name="DefaultParagraphFont" style:family="text">
      <style:text-properties fo:font-style="italic" style:font-style-asian="italic" fo:text-transform="uppercase" fo:font-size="12pt" style:font-size-asian="12pt" fo:language="lt" fo:country="LT"/>
    </style:style>
    <style:style style:name="T238" style:parent-style-name="DefaultParagraphFont" style:family="text">
      <style:text-properties fo:font-style="italic" style:font-style-asian="italic" fo:font-size="12pt" style:font-size-asian="12pt" fo:language="lt" fo:country="LT"/>
    </style:style>
    <style:style style:name="T239" style:parent-style-name="DefaultParagraphFont" style:family="text">
      <style:text-properties fo:font-size="12pt" style:font-size-asian="12pt" fo:language="lt" fo:country="LT"/>
    </style:style>
    <style:style style:name="T240" style:parent-style-name="DefaultParagraphFont" style:family="text">
      <style:text-properties fo:font-size="12pt" style:font-size-asian="12pt" fo:language="lt" fo:country="LT"/>
    </style:style>
    <style:style style:name="T241" style:parent-style-name="DefaultParagraphFont" style:family="text">
      <style:text-properties fo:font-size="12pt" style:font-size-asian="12pt" fo:language="lt" fo:country="LT"/>
    </style:style>
    <style:style style:name="P242" style:parent-style-name="Normal" style:family="paragraph">
      <style:paragraph-properties fo:text-align="justify" fo:line-height="150%" fo:margin-left="0.0076in" fo:margin-right="0.0076in" fo:text-indent="0.4173in">
        <style:tab-stops>
          <style:tab-stop style:type="left" style:position="0.2784in"/>
          <style:tab-stop style:type="right" style:position="6.2097in"/>
        </style:tab-stops>
      </style:paragraph-properties>
    </style:style>
    <style:style style:name="T243" style:parent-style-name="DefaultParagraphFont" style:family="text">
      <style:text-properties fo:font-style="italic" style:font-style-asian="italic" fo:text-transform="uppercase" fo:font-size="12pt" style:font-size-asian="12pt" fo:language="lt" fo:country="LT"/>
    </style:style>
    <style:style style:name="T244" style:parent-style-name="DefaultParagraphFont" style:family="text">
      <style:text-properties fo:font-style="italic" style:font-style-asian="italic" fo:font-size="12pt" style:font-size-asian="12pt" fo:language="lt" fo:country="LT"/>
    </style:style>
    <style:style style:name="T245" style:parent-style-name="DefaultParagraphFont" style:family="text">
      <style:text-properties fo:font-size="12pt" style:font-size-asian="12pt" fo:language="lt" fo:country="LT"/>
    </style:style>
    <style:style style:name="T246" style:parent-style-name="DefaultParagraphFont" style:family="text">
      <style:text-properties fo:font-size="12pt" style:font-size-asian="12pt" fo:language="lt" fo:country="LT"/>
    </style:style>
    <style:style style:name="T247" style:parent-style-name="DefaultParagraphFont" style:family="text">
      <style:text-properties fo:font-size="12pt" style:font-size-asian="12pt" fo:language="lt" fo:country="LT"/>
    </style:style>
    <style:style style:name="P248" style:parent-style-name="Normal" style:family="paragraph">
      <style:paragraph-properties fo:text-align="justify" fo:line-height="150%" fo:margin-left="0.0076in" fo:margin-right="0.0076in" fo:text-indent="0.4173in">
        <style:tab-stops>
          <style:tab-stop style:type="left" style:position="0.2687in"/>
          <style:tab-stop style:type="right" style:position="6.2097in"/>
        </style:tab-stops>
      </style:paragraph-properties>
    </style:style>
    <style:style style:name="T249" style:parent-style-name="DefaultParagraphFont" style:family="text">
      <style:text-properties fo:font-style="italic" style:font-style-asian="italic" fo:text-transform="uppercase" fo:font-size="12pt" style:font-size-asian="12pt" fo:language="lt" fo:country="LT"/>
    </style:style>
    <style:style style:name="T250" style:parent-style-name="DefaultParagraphFont" style:family="text">
      <style:text-properties fo:font-style="italic" style:font-style-asian="italic" fo:font-size="12pt" style:font-size-asian="12pt" fo:language="lt" fo:country="LT"/>
    </style:style>
    <style:style style:name="T251" style:parent-style-name="DefaultParagraphFont" style:family="text">
      <style:text-properties fo:font-size="12pt" style:font-size-asian="12pt" fo:language="lt" fo:country="LT"/>
    </style:style>
    <style:style style:name="P252" style:parent-style-name="Normal" style:family="paragraph">
      <style:paragraph-properties fo:text-align="justify" fo:line-height="150%" fo:margin-left="0.0076in" fo:margin-right="0.0076in" fo:text-indent="0.4173in">
        <style:tab-stops>
          <style:tab-stop style:type="left" style:position="0.2784in"/>
          <style:tab-stop style:type="right" style:position="6.2097in"/>
        </style:tab-stops>
      </style:paragraph-properties>
    </style:style>
    <style:style style:name="T253" style:parent-style-name="DefaultParagraphFont" style:family="text">
      <style:text-properties fo:font-style="italic" style:font-style-asian="italic" fo:text-transform="uppercase" fo:font-size="12pt" style:font-size-asian="12pt" fo:language="lt" fo:country="LT"/>
    </style:style>
    <style:style style:name="T254" style:parent-style-name="DefaultParagraphFont" style:family="text">
      <style:text-properties fo:font-style="italic" style:font-style-asian="italic" fo:font-size="12pt" style:font-size-asian="12pt" fo:language="lt" fo:country="LT"/>
    </style:style>
    <style:style style:name="T255" style:parent-style-name="DefaultParagraphFont" style:family="text">
      <style:text-properties fo:font-size="12pt" style:font-size-asian="12pt" fo:language="lt" fo:country="LT"/>
    </style:style>
    <style:style style:name="T256" style:parent-style-name="DefaultParagraphFont" style:family="text">
      <style:text-properties fo:font-size="12pt" style:font-size-asian="12pt" fo:language="lt" fo:country="LT"/>
    </style:style>
    <style:style style:name="P257" style:parent-style-name="Normal" style:family="paragraph">
      <style:paragraph-properties fo:text-align="justify" fo:line-height="150%" fo:margin-left="0.0076in" fo:margin-right="0.0076in" fo:text-indent="0.4173in">
        <style:tab-stops>
          <style:tab-stop style:type="left" style:position="0.2854in"/>
          <style:tab-stop style:type="right" style:position="6.2097in"/>
        </style:tab-stops>
      </style:paragraph-properties>
    </style:style>
    <style:style style:name="T258" style:parent-style-name="DefaultParagraphFont" style:family="text">
      <style:text-properties fo:font-style="italic" style:font-style-asian="italic" fo:text-transform="uppercase" fo:font-size="12pt" style:font-size-asian="12pt" fo:language="lt" fo:country="LT"/>
    </style:style>
    <style:style style:name="T259" style:parent-style-name="DefaultParagraphFont" style:family="text">
      <style:text-properties fo:font-style="italic" style:font-style-asian="italic" fo:font-size="12pt" style:font-size-asian="12pt" fo:language="lt" fo:country="LT"/>
    </style:style>
    <style:style style:name="T260" style:parent-style-name="DefaultParagraphFont" style:family="text">
      <style:text-properties fo:font-size="12pt" style:font-size-asian="12pt" fo:language="lt" fo:country="LT"/>
    </style:style>
    <style:style style:name="T261" style:parent-style-name="DefaultParagraphFont" style:family="text">
      <style:text-properties fo:font-size="12pt" style:font-size-asian="12pt" fo:language="lt" fo:country="LT"/>
    </style:style>
    <style:style style:name="T262" style:parent-style-name="DefaultParagraphFont" style:family="text">
      <style:text-properties fo:font-size="12pt" style:font-size-asian="12pt" fo:language="lt" fo:country="LT"/>
    </style:style>
    <style:style style:name="T263" style:parent-style-name="DefaultParagraphFont" style:family="text">
      <style:text-properties fo:font-size="12pt" style:font-size-asian="12pt" fo:language="lt" fo:country="LT"/>
    </style:style>
    <style:style style:name="T264" style:parent-style-name="DefaultParagraphFont" style:family="text">
      <style:text-properties fo:font-size="12pt" style:font-size-asian="12pt" fo:language="lt" fo:country="LT"/>
    </style:style>
    <style:style style:name="T265" style:parent-style-name="DefaultParagraphFont" style:family="text">
      <style:text-properties fo:font-size="12pt" style:font-size-asian="12pt" fo:language="lt" fo:country="LT"/>
    </style:style>
    <style:style style:name="T266" style:parent-style-name="DefaultParagraphFont" style:family="text">
      <style:text-properties fo:font-size="12pt" style:font-size-asian="12pt" fo:language="lt" fo:country="LT"/>
    </style:style>
    <style:style style:name="T267" style:parent-style-name="DefaultParagraphFont" style:family="text">
      <style:text-properties fo:font-size="12pt" style:font-size-asian="12pt" fo:language="lt" fo:country="LT"/>
    </style:style>
    <style:style style:name="T268" style:parent-style-name="DefaultParagraphFont" style:family="text">
      <style:text-properties fo:font-size="12pt" style:font-size-asian="12pt" fo:language="lt" fo:country="LT"/>
    </style:style>
    <style:style style:name="P269" style:parent-style-name="Normal" style:family="paragraph">
      <style:paragraph-properties fo:text-align="justify" fo:line-height="150%" fo:margin-left="0.0076in" fo:margin-right="0.0076in" fo:text-indent="0.4173in">
        <style:tab-stops>
          <style:tab-stop style:type="left" style:position="0.2854in"/>
          <style:tab-stop style:type="right" style:position="6.2097in"/>
        </style:tab-stops>
      </style:paragraph-properties>
    </style:style>
    <style:style style:name="T270" style:parent-style-name="DefaultParagraphFont" style:family="text">
      <style:text-properties fo:font-style="italic" style:font-style-asian="italic" fo:text-transform="uppercase" fo:font-size="12pt" style:font-size-asian="12pt" fo:language="lt" fo:country="LT"/>
    </style:style>
    <style:style style:name="T271" style:parent-style-name="DefaultParagraphFont" style:family="text">
      <style:text-properties fo:font-style="italic" style:font-style-asian="italic" fo:font-size="12pt" style:font-size-asian="12pt" fo:language="lt" fo:country="LT"/>
    </style:style>
    <style:style style:name="T272" style:parent-style-name="DefaultParagraphFont" style:family="text">
      <style:text-properties fo:font-size="12pt" style:font-size-asian="12pt" fo:language="lt" fo:country="LT"/>
    </style:style>
    <style:style style:name="T273" style:parent-style-name="DefaultParagraphFont" style:family="text">
      <style:text-properties fo:font-size="12pt" style:font-size-asian="12pt" fo:language="lt" fo:country="LT"/>
    </style:style>
    <style:style style:name="T274" style:parent-style-name="DefaultParagraphFont" style:family="text">
      <style:text-properties fo:font-size="12pt" style:font-size-asian="12pt" fo:language="lt" fo:country="LT"/>
    </style:style>
    <style:style style:name="T275" style:parent-style-name="DefaultParagraphFont" style:family="text">
      <style:text-properties fo:font-size="12pt" style:font-size-asian="12pt" fo:language="lt" fo:country="LT"/>
    </style:style>
    <style:style style:name="P276" style:parent-style-name="Normal" style:family="paragraph">
      <style:paragraph-properties fo:text-align="justify" fo:line-height="150%" fo:margin-left="0.0076in" fo:margin-right="0.0076in" fo:text-indent="0.4173in">
        <style:tab-stops>
          <style:tab-stop style:type="left" style:position="0.2888in"/>
          <style:tab-stop style:type="right" style:position="6.2097in"/>
        </style:tab-stops>
      </style:paragraph-properties>
    </style:style>
    <style:style style:name="T277" style:parent-style-name="DefaultParagraphFont" style:family="text">
      <style:text-properties fo:font-style="italic" style:font-style-asian="italic" fo:text-transform="uppercase" fo:font-size="12pt" style:font-size-asian="12pt" fo:language="lt" fo:country="LT"/>
    </style:style>
    <style:style style:name="T278" style:parent-style-name="DefaultParagraphFont" style:family="text">
      <style:text-properties fo:font-style="italic" style:font-style-asian="italic" fo:font-size="12pt" style:font-size-asian="12pt" fo:language="lt" fo:country="LT"/>
    </style:style>
    <style:style style:name="T279" style:parent-style-name="DefaultParagraphFont" style:family="text">
      <style:text-properties fo:font-size="12pt" style:font-size-asian="12pt" fo:language="lt" fo:country="LT"/>
    </style:style>
    <style:style style:name="T280" style:parent-style-name="DefaultParagraphFont" style:family="text">
      <style:text-properties fo:font-size="12pt" style:font-size-asian="12pt" fo:language="lt" fo:country="LT"/>
    </style:style>
    <style:style style:name="T281" style:parent-style-name="DefaultParagraphFont" style:family="text">
      <style:text-properties fo:font-size="12pt" style:font-size-asian="12pt" fo:language="lt" fo:country="LT"/>
    </style:style>
    <style:style style:name="T282" style:parent-style-name="DefaultParagraphFont" style:family="text">
      <style:text-properties fo:font-size="12pt" style:font-size-asian="12pt" fo:language="lt" fo:country="LT"/>
    </style:style>
    <style:style style:name="P283" style:parent-style-name="Normal" style:family="paragraph">
      <style:paragraph-properties fo:text-align="justify" fo:line-height="150%" fo:margin-left="0.0076in" fo:margin-right="0.0076in" fo:text-indent="0.4173in">
        <style:tab-stops>
          <style:tab-stop style:type="left" style:position="0.2888in"/>
          <style:tab-stop style:type="right" style:position="6.2097in"/>
        </style:tab-stops>
      </style:paragraph-properties>
    </style:style>
    <style:style style:name="T284" style:parent-style-name="DefaultParagraphFont" style:family="text">
      <style:text-properties fo:font-style="italic" style:font-style-asian="italic" fo:text-transform="uppercase" fo:font-size="12pt" style:font-size-asian="12pt" fo:language="lt" fo:country="LT"/>
    </style:style>
    <style:style style:name="T285" style:parent-style-name="DefaultParagraphFont" style:family="text">
      <style:text-properties fo:font-style="italic" style:font-style-asian="italic" fo:font-size="12pt" style:font-size-asian="12pt" fo:language="lt" fo:country="LT"/>
    </style:style>
    <style:style style:name="T286" style:parent-style-name="DefaultParagraphFont" style:family="text">
      <style:text-properties fo:font-size="12pt" style:font-size-asian="12pt" fo:language="lt" fo:country="LT"/>
    </style:style>
    <style:style style:name="P287" style:parent-style-name="Normal" style:family="paragraph">
      <style:paragraph-properties fo:text-align="justify" fo:line-height="150%" fo:margin-left="0.0076in" fo:margin-right="0.0076in" fo:text-indent="0.4173in">
        <style:tab-stops>
          <style:tab-stop style:type="left" style:position="0.2854in"/>
          <style:tab-stop style:type="right" style:position="6.2097in"/>
        </style:tab-stops>
      </style:paragraph-properties>
    </style:style>
    <style:style style:name="T288" style:parent-style-name="DefaultParagraphFont" style:family="text">
      <style:text-properties fo:font-style="italic" style:font-style-asian="italic" fo:text-transform="uppercase" fo:font-size="12pt" style:font-size-asian="12pt" fo:language="lt" fo:country="LT"/>
    </style:style>
    <style:style style:name="T289" style:parent-style-name="DefaultParagraphFont" style:family="text">
      <style:text-properties fo:font-style="italic" style:font-style-asian="italic" fo:font-size="12pt" style:font-size-asian="12pt" fo:language="lt" fo:country="LT"/>
    </style:style>
    <style:style style:name="T290" style:parent-style-name="DefaultParagraphFont" style:family="text">
      <style:text-properties fo:font-size="12pt" style:font-size-asian="12pt" fo:language="lt" fo:country="LT"/>
    </style:style>
    <style:style style:name="T291" style:parent-style-name="DefaultParagraphFont" style:family="text">
      <style:text-properties fo:font-size="12pt" style:font-size-asian="12pt" fo:language="lt" fo:country="LT"/>
    </style:style>
    <style:style style:name="T292" style:parent-style-name="DefaultParagraphFont" style:family="text">
      <style:text-properties fo:font-size="12pt" style:font-size-asian="12pt" fo:language="lt" fo:country="LT"/>
    </style:style>
    <style:style style:name="P293" style:parent-style-name="Normal" style:family="paragraph">
      <style:paragraph-properties fo:text-align="justify" fo:line-height="150%" fo:margin-left="0.0076in" fo:margin-right="0.0076in" fo:text-indent="0.4173in">
        <style:tab-stops>
          <style:tab-stop style:type="left" style:position="0.2854in"/>
          <style:tab-stop style:type="right" style:position="6.2097in"/>
        </style:tab-stops>
      </style:paragraph-properties>
    </style:style>
    <style:style style:name="T294" style:parent-style-name="DefaultParagraphFont" style:family="text">
      <style:text-properties fo:font-style="italic" style:font-style-asian="italic" fo:text-transform="uppercase" fo:font-size="12pt" style:font-size-asian="12pt" fo:language="lt" fo:country="LT"/>
    </style:style>
    <style:style style:name="T295" style:parent-style-name="DefaultParagraphFont" style:family="text">
      <style:text-properties fo:font-style="italic" style:font-style-asian="italic" fo:font-size="12pt" style:font-size-asian="12pt" fo:language="lt" fo:country="LT"/>
    </style:style>
    <style:style style:name="T296" style:parent-style-name="DefaultParagraphFont" style:family="text">
      <style:text-properties fo:font-size="12pt" style:font-size-asian="12pt" fo:language="lt" fo:country="LT"/>
    </style:style>
    <style:style style:name="T297" style:parent-style-name="DefaultParagraphFont" style:family="text">
      <style:text-properties fo:font-size="12pt" style:font-size-asian="12pt" fo:language="lt" fo:country="LT"/>
    </style:style>
    <style:style style:name="T298" style:parent-style-name="DefaultParagraphFont" style:family="text">
      <style:text-properties fo:font-size="12pt" style:font-size-asian="12pt" fo:language="lt" fo:country="LT"/>
    </style:style>
    <style:style style:name="T299" style:parent-style-name="DefaultParagraphFont" style:family="text">
      <style:text-properties fo:font-size="12pt" style:font-size-asian="12pt" fo:language="lt" fo:country="LT"/>
    </style:style>
    <style:style style:name="T300" style:parent-style-name="DefaultParagraphFont" style:family="text">
      <style:text-properties fo:font-size="12pt" style:font-size-asian="12pt" fo:language="lt" fo:country="LT"/>
    </style:style>
    <style:style style:name="T301" style:parent-style-name="DefaultParagraphFont" style:family="text">
      <style:text-properties fo:font-size="12pt" style:font-size-asian="12pt" fo:language="lt" fo:country="LT"/>
    </style:style>
    <style:style style:name="T302" style:parent-style-name="DefaultParagraphFont" style:family="text">
      <style:text-properties fo:font-size="12pt" style:font-size-asian="12pt" fo:language="lt" fo:country="LT"/>
    </style:style>
    <style:style style:name="P303" style:parent-style-name="Normal" style:family="paragraph">
      <style:paragraph-properties fo:text-align="justify" fo:line-height="150%" fo:margin-left="0.0076in" fo:margin-right="0.0076in" fo:text-indent="0.4173in">
        <style:tab-stops>
          <style:tab-stop style:type="left" style:position="0.2819in"/>
          <style:tab-stop style:type="right" style:position="6.2097in"/>
        </style:tab-stops>
      </style:paragraph-properties>
    </style:style>
    <style:style style:name="T304" style:parent-style-name="DefaultParagraphFont" style:family="text">
      <style:text-properties fo:font-style="italic" style:font-style-asian="italic" fo:text-transform="uppercase" fo:font-size="12pt" style:font-size-asian="12pt" fo:language="lt" fo:country="LT"/>
    </style:style>
    <style:style style:name="T305" style:parent-style-name="DefaultParagraphFont" style:family="text">
      <style:text-properties fo:font-style="italic" style:font-style-asian="italic" fo:font-size="12pt" style:font-size-asian="12pt" fo:language="lt" fo:country="LT"/>
    </style:style>
    <style:style style:name="T306" style:parent-style-name="DefaultParagraphFont" style:family="text">
      <style:text-properties fo:font-size="12pt" style:font-size-asian="12pt" fo:language="lt" fo:country="LT"/>
    </style:style>
    <style:style style:name="T307" style:parent-style-name="DefaultParagraphFont" style:family="text">
      <style:text-properties fo:font-size="12pt" style:font-size-asian="12pt" fo:language="lt" fo:country="LT"/>
    </style:style>
    <style:style style:name="P308" style:parent-style-name="Normal" style:family="paragraph">
      <style:paragraph-properties fo:text-align="justify" fo:line-height="150%" fo:margin-left="0.0076in" fo:margin-right="0.0076in" fo:text-indent="0.4173in">
        <style:tab-stops>
          <style:tab-stop style:type="left" style:position="0.2722in"/>
          <style:tab-stop style:type="right" style:position="6.2097in"/>
        </style:tab-stops>
      </style:paragraph-properties>
    </style:style>
    <style:style style:name="T309" style:parent-style-name="DefaultParagraphFont" style:family="text">
      <style:text-properties fo:font-style="italic" style:font-style-asian="italic" fo:text-transform="uppercase" fo:font-size="12pt" style:font-size-asian="12pt" fo:language="lt" fo:country="LT"/>
    </style:style>
    <style:style style:name="T310" style:parent-style-name="DefaultParagraphFont" style:family="text">
      <style:text-properties fo:font-style="italic" style:font-style-asian="italic" fo:font-size="12pt" style:font-size-asian="12pt" fo:language="lt" fo:country="LT"/>
    </style:style>
    <style:style style:name="T311" style:parent-style-name="DefaultParagraphFont" style:family="text">
      <style:text-properties fo:font-size="12pt" style:font-size-asian="12pt" fo:language="lt" fo:country="LT"/>
    </style:style>
    <style:style style:name="T312" style:parent-style-name="DefaultParagraphFont" style:family="text">
      <style:text-properties fo:letter-spacing="0.0277in" fo:font-size="12pt" style:font-size-asian="12pt" fo:language="lt" fo:country="LT"/>
    </style:style>
    <style:style style:name="T313" style:parent-style-name="DefaultParagraphFont" style:family="text">
      <style:text-properties fo:font-size="12pt" style:font-size-asian="12pt" fo:language="lt" fo:country="LT"/>
    </style:style>
    <style:style style:name="T314" style:parent-style-name="DefaultParagraphFont" style:family="text">
      <style:text-properties fo:font-size="12pt" style:font-size-asian="12pt" fo:language="lt" fo:country="LT"/>
    </style:style>
    <style:style style:name="T315" style:parent-style-name="DefaultParagraphFont" style:family="text">
      <style:text-properties fo:font-size="12pt" style:font-size-asian="12pt" fo:language="lt" fo:country="LT"/>
    </style:style>
    <style:style style:name="T316" style:parent-style-name="DefaultParagraphFont" style:family="text">
      <style:text-properties fo:font-size="12pt" style:font-size-asian="12pt" fo:language="lt" fo:country="LT"/>
    </style:style>
    <style:style style:name="T317" style:parent-style-name="DefaultParagraphFont" style:family="text">
      <style:text-properties fo:font-size="12pt" style:font-size-asian="12pt" fo:language="lt" fo:country="LT"/>
    </style:style>
    <style:style style:name="T318" style:parent-style-name="DefaultParagraphFont" style:family="text">
      <style:text-properties fo:font-size="12pt" style:font-size-asian="12pt" fo:language="lt" fo:country="LT"/>
    </style:style>
    <style:style style:name="T319" style:parent-style-name="DefaultParagraphFont" style:family="text">
      <style:text-properties fo:font-size="12pt" style:font-size-asian="12pt" fo:language="lt" fo:country="LT"/>
    </style:style>
    <style:style style:name="T320" style:parent-style-name="DefaultParagraphFont" style:family="text">
      <style:text-properties fo:font-size="12pt" style:font-size-asian="12pt" fo:language="lt" fo:country="LT"/>
    </style:style>
    <style:style style:name="P321" style:parent-style-name="Normal" style:family="paragraph">
      <style:paragraph-properties fo:text-align="justify" fo:line-height="150%" fo:margin-left="0.0076in" fo:margin-right="0.0076in" fo:text-indent="0.4173in">
        <style:tab-stops>
          <style:tab-stop style:type="left" style:position="0.2819in"/>
          <style:tab-stop style:type="right" style:position="6.2097in"/>
        </style:tab-stops>
      </style:paragraph-properties>
    </style:style>
    <style:style style:name="T322" style:parent-style-name="DefaultParagraphFont" style:family="text">
      <style:text-properties fo:font-style="italic" style:font-style-asian="italic" fo:text-transform="uppercase" fo:font-size="12pt" style:font-size-asian="12pt" fo:language="lt" fo:country="LT"/>
    </style:style>
    <style:style style:name="T323" style:parent-style-name="DefaultParagraphFont" style:family="text">
      <style:text-properties fo:font-style="italic" style:font-style-asian="italic" fo:font-size="12pt" style:font-size-asian="12pt" fo:language="lt" fo:country="LT"/>
    </style:style>
    <style:style style:name="T324" style:parent-style-name="DefaultParagraphFont" style:family="text">
      <style:text-properties fo:font-size="12pt" style:font-size-asian="12pt" fo:language="lt" fo:country="LT"/>
    </style:style>
    <style:style style:name="T325" style:parent-style-name="DefaultParagraphFont" style:family="text">
      <style:text-properties fo:font-size="12pt" style:font-size-asian="12pt" fo:language="lt" fo:country="LT"/>
    </style:style>
    <style:style style:name="T326" style:parent-style-name="DefaultParagraphFont" style:family="text">
      <style:text-properties fo:font-size="12pt" style:font-size-asian="12pt" fo:language="lt" fo:country="LT"/>
    </style:style>
    <style:style style:name="T327" style:parent-style-name="DefaultParagraphFont" style:family="text">
      <style:text-properties fo:font-size="12pt" style:font-size-asian="12pt" fo:language="lt" fo:country="LT"/>
    </style:style>
    <style:style style:name="P328" style:parent-style-name="Normal" style:family="paragraph">
      <style:paragraph-properties fo:text-align="justify" fo:line-height="150%" fo:margin-left="0.0076in" fo:margin-right="0.0076in" fo:text-indent="0.4173in">
        <style:tab-stops>
          <style:tab-stop style:type="left" style:position="0.2722in"/>
          <style:tab-stop style:type="right" style:position="6.2097in"/>
        </style:tab-stops>
      </style:paragraph-properties>
    </style:style>
    <style:style style:name="T329" style:parent-style-name="DefaultParagraphFont" style:family="text">
      <style:text-properties fo:font-style="italic" style:font-style-asian="italic" fo:text-transform="uppercase" fo:font-size="12pt" style:font-size-asian="12pt" fo:language="lt" fo:country="LT"/>
    </style:style>
    <style:style style:name="T330" style:parent-style-name="DefaultParagraphFont" style:family="text">
      <style:text-properties fo:font-style="italic" style:font-style-asian="italic" fo:font-size="12pt" style:font-size-asian="12pt" fo:language="lt" fo:country="LT"/>
    </style:style>
    <style:style style:name="T331" style:parent-style-name="DefaultParagraphFont" style:family="text">
      <style:text-properties fo:font-size="12pt" style:font-size-asian="12pt" fo:language="lt" fo:country="LT"/>
    </style:style>
    <style:style style:name="T332" style:parent-style-name="DefaultParagraphFont" style:family="text">
      <style:text-properties fo:font-size="12pt" style:font-size-asian="12pt" fo:language="lt" fo:country="LT"/>
    </style:style>
    <style:style style:name="P333" style:parent-style-name="Normal" style:family="paragraph">
      <style:paragraph-properties fo:text-align="justify" fo:line-height="150%" fo:margin-left="0.0076in" fo:margin-right="0.0076in" fo:text-indent="0.4173in">
        <style:tab-stops>
          <style:tab-stop style:type="left" style:position="0.2888in"/>
          <style:tab-stop style:type="right" style:position="6.2097in"/>
        </style:tab-stops>
      </style:paragraph-properties>
    </style:style>
    <style:style style:name="T334" style:parent-style-name="DefaultParagraphFont" style:family="text">
      <style:text-properties fo:font-style="italic" style:font-style-asian="italic" fo:text-transform="uppercase" fo:font-size="12pt" style:font-size-asian="12pt" fo:language="lt" fo:country="LT"/>
    </style:style>
    <style:style style:name="T335" style:parent-style-name="DefaultParagraphFont" style:family="text">
      <style:text-properties fo:font-style="italic" style:font-style-asian="italic" fo:font-size="12pt" style:font-size-asian="12pt" fo:language="lt" fo:country="LT"/>
    </style:style>
    <style:style style:name="T336" style:parent-style-name="DefaultParagraphFont" style:family="text">
      <style:text-properties fo:font-size="12pt" style:font-size-asian="12pt" fo:language="lt" fo:country="LT"/>
    </style:style>
    <style:style style:name="T337" style:parent-style-name="DefaultParagraphFont" style:family="text">
      <style:text-properties fo:font-size="12pt" style:font-size-asian="12pt" fo:language="lt" fo:country="LT"/>
    </style:style>
    <style:style style:name="T338" style:parent-style-name="DefaultParagraphFont" style:family="text">
      <style:text-properties fo:font-size="12pt" style:font-size-asian="12pt" fo:language="lt" fo:country="LT"/>
    </style:style>
    <style:style style:name="T339" style:parent-style-name="DefaultParagraphFont" style:family="text">
      <style:text-properties fo:font-size="12pt" style:font-size-asian="12pt" fo:language="lt" fo:country="LT"/>
    </style:style>
    <style:style style:name="T340" style:parent-style-name="DefaultParagraphFont" style:family="text">
      <style:text-properties fo:font-size="12pt" style:font-size-asian="12pt" fo:language="lt" fo:country="LT"/>
    </style:style>
    <style:style style:name="T341" style:parent-style-name="DefaultParagraphFont" style:family="text">
      <style:text-properties fo:font-size="12pt" style:font-size-asian="12pt" fo:language="lt" fo:country="LT"/>
    </style:style>
    <style:style style:name="P342" style:parent-style-name="Normal" style:family="paragraph">
      <style:paragraph-properties fo:text-align="justify" fo:line-height="150%" fo:margin-left="0.0076in" fo:margin-right="0.0076in" fo:text-indent="0.4173in">
        <style:tab-stops>
          <style:tab-stop style:type="left" style:position="0.2854in"/>
          <style:tab-stop style:type="right" style:position="4.9402in"/>
        </style:tab-stops>
      </style:paragraph-properties>
    </style:style>
    <style:style style:name="T343" style:parent-style-name="DefaultParagraphFont" style:family="text">
      <style:text-properties fo:font-style="italic" style:font-style-asian="italic" fo:text-transform="uppercase" fo:font-size="12pt" style:font-size-asian="12pt" fo:language="lt" fo:country="LT"/>
    </style:style>
    <style:style style:name="T344" style:parent-style-name="DefaultParagraphFont" style:family="text">
      <style:text-properties fo:font-style="italic" style:font-style-asian="italic" fo:font-size="12pt" style:font-size-asian="12pt" fo:language="lt" fo:country="LT"/>
    </style:style>
    <style:style style:name="T345" style:parent-style-name="DefaultParagraphFont" style:family="text">
      <style:text-properties fo:font-size="12pt" style:font-size-asian="12pt" fo:language="lt" fo:country="LT"/>
    </style:style>
    <style:style style:name="P346" style:parent-style-name="Normal" style:family="paragraph">
      <style:paragraph-properties fo:text-align="justify" fo:line-height="150%" fo:margin-left="0.0076in" fo:margin-right="0.0076in" fo:text-indent="0.4173in">
        <style:tab-stops>
          <style:tab-stop style:type="left" style:position="0.2854in"/>
          <style:tab-stop style:type="right" style:position="4.9402in"/>
        </style:tab-stops>
      </style:paragraph-properties>
    </style:style>
    <style:style style:name="T347" style:parent-style-name="DefaultParagraphFont" style:family="text">
      <style:text-properties fo:font-style="italic" style:font-style-asian="italic" fo:text-transform="uppercase" fo:font-size="12pt" style:font-size-asian="12pt" fo:language="lt" fo:country="LT"/>
    </style:style>
    <style:style style:name="T348" style:parent-style-name="DefaultParagraphFont" style:family="text">
      <style:text-properties fo:font-style="italic" style:font-style-asian="italic" fo:font-size="12pt" style:font-size-asian="12pt" fo:language="lt" fo:country="LT"/>
    </style:style>
    <style:style style:name="T349" style:parent-style-name="DefaultParagraphFont" style:family="text">
      <style:text-properties fo:font-size="12pt" style:font-size-asian="12pt" fo:language="lt" fo:country="LT"/>
    </style:style>
    <style:style style:name="P350" style:parent-style-name="Normal" style:family="paragraph">
      <style:paragraph-properties fo:text-align="justify" fo:line-height="150%" fo:margin-left="0.0076in" fo:margin-right="0.0076in" fo:text-indent="0.4173in">
        <style:tab-stops>
          <style:tab-stop style:type="left" style:position="0.2784in"/>
          <style:tab-stop style:type="right" style:position="6.2097in"/>
        </style:tab-stops>
      </style:paragraph-properties>
    </style:style>
    <style:style style:name="T351" style:parent-style-name="DefaultParagraphFont" style:family="text">
      <style:text-properties fo:font-style="italic" style:font-style-asian="italic" fo:text-transform="uppercase" fo:font-size="12pt" style:font-size-asian="12pt" fo:language="lt" fo:country="LT"/>
    </style:style>
    <style:style style:name="T352" style:parent-style-name="DefaultParagraphFont" style:family="text">
      <style:text-properties fo:font-style="italic" style:font-style-asian="italic" fo:font-size="12pt" style:font-size-asian="12pt" fo:language="lt" fo:country="LT"/>
    </style:style>
    <style:style style:name="T353" style:parent-style-name="DefaultParagraphFont" style:family="text">
      <style:text-properties fo:font-size="12pt" style:font-size-asian="12pt" fo:language="lt" fo:country="LT"/>
    </style:style>
    <style:style style:name="T354" style:parent-style-name="DefaultParagraphFont" style:family="text">
      <style:text-properties fo:font-size="12pt" style:font-size-asian="12pt" fo:language="lt" fo:country="LT"/>
    </style:style>
    <style:style style:name="T355" style:parent-style-name="DefaultParagraphFont" style:family="text">
      <style:text-properties fo:font-size="12pt" style:font-size-asian="12pt" fo:language="lt" fo:country="LT"/>
    </style:style>
    <style:style style:name="T356" style:parent-style-name="DefaultParagraphFont" style:family="text">
      <style:text-properties fo:font-size="12pt" style:font-size-asian="12pt" fo:language="lt" fo:country="LT"/>
    </style:style>
    <style:style style:name="P357" style:parent-style-name="Normal" style:family="paragraph">
      <style:paragraph-properties fo:text-align="justify" fo:line-height="150%" fo:margin-left="0.0076in" fo:margin-right="0.0076in" fo:text-indent="0.4173in">
        <style:tab-stops>
          <style:tab-stop style:type="left" style:position="0.2986in"/>
          <style:tab-stop style:type="right" style:position="6.2097in"/>
        </style:tab-stops>
      </style:paragraph-properties>
    </style:style>
    <style:style style:name="T358" style:parent-style-name="DefaultParagraphFont" style:family="text">
      <style:text-properties fo:font-style="italic" style:font-style-asian="italic" fo:text-transform="uppercase" fo:font-size="12pt" style:font-size-asian="12pt" fo:language="lt" fo:country="LT"/>
    </style:style>
    <style:style style:name="T359" style:parent-style-name="DefaultParagraphFont" style:family="text">
      <style:text-properties fo:font-size="12pt" style:font-size-asian="12pt" fo:language="lt" fo:country="LT"/>
    </style:style>
    <style:style style:name="T360" style:parent-style-name="DefaultParagraphFont" style:family="text">
      <style:text-properties fo:font-size="12pt" style:font-size-asian="12pt" fo:language="lt" fo:country="LT"/>
    </style:style>
    <style:style style:name="T361" style:parent-style-name="DefaultParagraphFont" style:family="text">
      <style:text-properties fo:font-size="12pt" style:font-size-asian="12pt" fo:language="lt" fo:country="LT"/>
    </style:style>
    <style:style style:name="T362" style:parent-style-name="DefaultParagraphFont" style:family="text">
      <style:text-properties fo:font-size="12pt" style:font-size-asian="12pt" fo:language="lt" fo:country="LT"/>
    </style:style>
    <style:style style:name="P363" style:parent-style-name="Normal" style:family="paragraph">
      <style:paragraph-properties fo:text-align="justify" fo:line-height="150%" fo:margin-left="0.0076in" fo:margin-right="0.0076in" fo:text-indent="0.4173in">
        <style:tab-stops>
          <style:tab-stop style:type="left" style:position="0.302in"/>
          <style:tab-stop style:type="right" style:position="6.2097in"/>
        </style:tab-stops>
      </style:paragraph-properties>
    </style:style>
    <style:style style:name="T364" style:parent-style-name="DefaultParagraphFont" style:family="text">
      <style:text-properties fo:font-style="italic" style:font-style-asian="italic" fo:text-transform="uppercase" fo:font-size="12pt" style:font-size-asian="12pt" fo:language="lt" fo:country="LT"/>
    </style:style>
    <style:style style:name="T365" style:parent-style-name="DefaultParagraphFont" style:family="text">
      <style:text-properties fo:font-size="12pt" style:font-size-asian="12pt" fo:language="lt" fo:country="LT"/>
    </style:style>
    <style:style style:name="T366" style:parent-style-name="DefaultParagraphFont" style:family="text">
      <style:text-properties fo:letter-spacing="0.0277in" fo:font-size="12pt" style:font-size-asian="12pt" fo:language="lt" fo:country="LT"/>
    </style:style>
    <style:style style:name="T367" style:parent-style-name="DefaultParagraphFont" style:family="text">
      <style:text-properties fo:font-size="12pt" style:font-size-asian="12pt" fo:language="lt" fo:country="LT"/>
    </style:style>
    <style:style style:name="T368" style:parent-style-name="DefaultParagraphFont" style:family="text">
      <style:text-properties fo:font-size="12pt" style:font-size-asian="12pt" fo:language="lt" fo:country="LT"/>
    </style:style>
    <style:style style:name="T369" style:parent-style-name="DefaultParagraphFont" style:family="text">
      <style:text-properties fo:font-size="12pt" style:font-size-asian="12pt" fo:language="lt" fo:country="LT"/>
    </style:style>
    <style:style style:name="T370" style:parent-style-name="DefaultParagraphFont" style:family="text">
      <style:text-properties fo:font-size="12pt" style:font-size-asian="12pt" fo:language="lt" fo:country="LT"/>
    </style:style>
    <style:style style:name="T371" style:parent-style-name="DefaultParagraphFont" style:family="text">
      <style:text-properties fo:font-size="12pt" style:font-size-asian="12pt" fo:language="lt" fo:country="LT"/>
    </style:style>
    <style:style style:name="T372" style:parent-style-name="DefaultParagraphFont" style:family="text">
      <style:text-properties fo:font-size="12pt" style:font-size-asian="12pt" fo:language="lt" fo:country="LT"/>
    </style:style>
    <style:style style:name="T373" style:parent-style-name="DefaultParagraphFont" style:family="text">
      <style:text-properties fo:font-size="12pt" style:font-size-asian="12pt" fo:language="lt" fo:country="LT"/>
    </style:style>
    <style:style style:name="T374" style:parent-style-name="DefaultParagraphFont" style:family="text">
      <style:text-properties fo:font-size="12pt" style:font-size-asian="12pt" fo:language="lt" fo:country="LT"/>
    </style:style>
    <style:style style:name="T375" style:parent-style-name="DefaultParagraphFont" style:family="text">
      <style:text-properties fo:font-size="12pt" style:font-size-asian="12pt" fo:language="lt" fo:country="LT"/>
    </style:style>
    <style:style style:name="P376" style:parent-style-name="Normal" style:family="paragraph">
      <style:paragraph-properties fo:text-align="justify" fo:line-height="150%" fo:margin-left="0.0076in" fo:margin-right="0.0076in" fo:text-indent="0.4173in">
        <style:tab-stops>
          <style:tab-stop style:type="left" style:position="0.309in"/>
          <style:tab-stop style:type="right" style:position="6.2097in"/>
        </style:tab-stops>
      </style:paragraph-properties>
      <style:text-properties fo:font-size="12pt" style:font-size-asian="12pt" fo:language="lt" fo:country="LT"/>
    </style:style>
    <style:style style:name="P377" style:parent-style-name="Normal" style:family="paragraph">
      <style:paragraph-properties fo:text-align="justify" fo:line-height="150%" fo:margin-left="0.0076in" fo:margin-right="0.0076in" fo:text-indent="0.4173in">
        <style:tab-stops>
          <style:tab-stop style:type="left" style:position="0.102in"/>
          <style:tab-stop style:type="left" style:position="0.3354in"/>
          <style:tab-stop style:type="right" style:position="6.2097in"/>
        </style:tab-stops>
      </style:paragraph-properties>
    </style:style>
    <style:style style:name="T378" style:parent-style-name="DefaultParagraphFont" style:family="text">
      <style:text-properties fo:font-style="italic" style:font-style-asian="italic" fo:text-transform="uppercase" fo:font-size="12pt" style:font-size-asian="12pt" fo:language="lt" fo:country="LT"/>
    </style:style>
    <style:style style:name="T379" style:parent-style-name="DefaultParagraphFont" style:family="text">
      <style:text-properties fo:font-size="12pt" style:font-size-asian="12pt" fo:language="lt" fo:country="LT"/>
    </style:style>
    <style:style style:name="T380" style:parent-style-name="DefaultParagraphFont" style:family="text">
      <style:text-properties fo:font-size="12pt" style:font-size-asian="12pt" fo:language="lt" fo:country="LT"/>
    </style:style>
    <style:style style:name="P381" style:parent-style-name="Normal" style:family="paragraph">
      <style:paragraph-properties fo:text-align="justify" fo:line-height="150%" fo:margin-left="0.0076in" fo:margin-right="0.0076in" fo:text-indent="0.4173in">
        <style:tab-stops>
          <style:tab-stop style:type="left" style:position="0.3388in"/>
          <style:tab-stop style:type="right" style:position="6.2097in"/>
        </style:tab-stops>
      </style:paragraph-properties>
    </style:style>
    <style:style style:name="T382" style:parent-style-name="DefaultParagraphFont" style:family="text">
      <style:text-properties fo:font-style="italic" style:font-style-asian="italic" fo:text-transform="uppercase" fo:font-size="12pt" style:font-size-asian="12pt" fo:language="lt" fo:country="LT"/>
    </style:style>
    <style:style style:name="T383" style:parent-style-name="DefaultParagraphFont" style:family="text">
      <style:text-properties fo:font-style="italic" style:font-style-asian="italic" fo:text-transform="uppercase" fo:font-size="12pt" style:font-size-asian="12pt" fo:language="lt" fo:country="LT"/>
    </style:style>
    <style:style style:name="T384" style:parent-style-name="DefaultParagraphFont" style:family="text">
      <style:text-properties fo:font-size="12pt" style:font-size-asian="12pt" fo:language="lt" fo:country="LT"/>
    </style:style>
    <style:style style:name="T385" style:parent-style-name="DefaultParagraphFont" style:family="text">
      <style:text-properties fo:letter-spacing="0.0277in" fo:font-size="12pt" style:font-size-asian="12pt" fo:language="lt" fo:country="LT"/>
    </style:style>
    <style:style style:name="T386" style:parent-style-name="DefaultParagraphFont" style:family="text">
      <style:text-properties fo:font-size="12pt" style:font-size-asian="12pt" fo:language="lt" fo:country="LT"/>
    </style:style>
    <style:style style:name="P387" style:parent-style-name="Normal" style:family="paragraph">
      <style:paragraph-properties fo:text-align="justify" fo:line-height="150%" fo:margin-left="0.0076in" fo:margin-right="0.0076in" fo:text-indent="0.4173in">
        <style:tab-stops>
          <style:tab-stop style:type="left" style:position="0.2756in"/>
          <style:tab-stop style:type="right" style:position="6.2097in"/>
        </style:tab-stops>
      </style:paragraph-properties>
      <style:text-properties fo:font-size="12pt" style:font-size-asian="12pt" fo:language="lt" fo:country="LT"/>
    </style:style>
    <style:style style:name="P388" style:parent-style-name="Normal" style:family="paragraph">
      <style:paragraph-properties fo:text-align="justify" fo:line-height="150%" fo:margin-left="0.0076in" fo:margin-right="0.0076in" fo:text-indent="0.4173in">
        <style:tab-stops>
          <style:tab-stop style:type="left" style:position="0.2819in"/>
          <style:tab-stop style:type="right" style:position="6.2097in"/>
        </style:tab-stops>
      </style:paragraph-properties>
      <style:text-properties fo:font-size="12pt" style:font-size-asian="12pt" fo:language="lt" fo:country="LT"/>
    </style:style>
    <style:style style:name="P389" style:parent-style-name="Normal" style:family="paragraph">
      <style:paragraph-properties fo:text-align="justify" fo:line-height="150%" fo:margin-left="0.0076in" fo:margin-right="0.0076in" fo:text-indent="0.4173in">
        <style:tab-stops>
          <style:tab-stop style:type="left" style:position="0.2923in"/>
          <style:tab-stop style:type="right" style:position="6.2097in"/>
        </style:tab-stops>
      </style:paragraph-properties>
    </style:style>
    <style:style style:name="T390" style:parent-style-name="DefaultParagraphFont" style:family="text">
      <style:text-properties fo:font-style="italic" style:font-style-asian="italic" fo:text-transform="uppercase" fo:font-size="12pt" style:font-size-asian="12pt" fo:language="lt" fo:country="LT"/>
    </style:style>
    <style:style style:name="T391" style:parent-style-name="DefaultParagraphFont" style:family="text">
      <style:text-properties fo:font-size="12pt" style:font-size-asian="12pt" fo:language="lt" fo:country="LT"/>
    </style:style>
    <style:style style:name="T392" style:parent-style-name="DefaultParagraphFont" style:family="text">
      <style:text-properties fo:letter-spacing="0.0277in" fo:font-size="12pt" style:font-size-asian="12pt" fo:language="lt" fo:country="LT"/>
    </style:style>
    <style:style style:name="T393" style:parent-style-name="DefaultParagraphFont" style:family="text">
      <style:text-properties fo:font-size="12pt" style:font-size-asian="12pt" fo:language="lt" fo:country="LT"/>
    </style:style>
    <style:style style:name="T394" style:parent-style-name="DefaultParagraphFont" style:family="text">
      <style:text-properties fo:font-size="12pt" style:font-size-asian="12pt" fo:language="lt" fo:country="LT"/>
    </style:style>
    <style:style style:name="T395" style:parent-style-name="DefaultParagraphFont" style:family="text">
      <style:text-properties fo:font-size="12pt" style:font-size-asian="12pt" fo:language="lt" fo:country="LT"/>
    </style:style>
    <style:style style:name="P396" style:parent-style-name="Normal" style:family="paragraph">
      <style:paragraph-properties fo:text-align="justify" fo:line-height="150%" fo:margin-left="0.0076in" fo:margin-right="0.0076in" fo:text-indent="0.4173in">
        <style:tab-stops>
          <style:tab-stop style:type="left" style:position="0.2923in"/>
          <style:tab-stop style:type="right" style:position="6.2097in"/>
        </style:tab-stops>
      </style:paragraph-properties>
      <style:text-properties fo:font-size="12pt" style:font-size-asian="12pt" fo:language="lt" fo:country="LT"/>
    </style:style>
    <style:style style:name="P397" style:parent-style-name="Normal" style:family="paragraph">
      <style:paragraph-properties fo:text-align="justify" fo:line-height="150%" fo:margin-left="0.0076in" fo:margin-right="0.0076in" fo:text-indent="0.4173in">
        <style:tab-stops>
          <style:tab-stop style:type="left" style:position="0.2986in"/>
          <style:tab-stop style:type="right" style:position="6.2097in"/>
        </style:tab-stops>
      </style:paragraph-properties>
      <style:text-properties fo:font-size="12pt" style:font-size-asian="12pt" fo:language="lt" fo:country="LT"/>
    </style:style>
    <style:style style:name="P398" style:parent-style-name="Normal" style:family="paragraph">
      <style:paragraph-properties fo:text-align="justify" fo:line-height="150%" fo:margin-left="0.0076in" fo:margin-right="0.0076in" fo:text-indent="0.4173in">
        <style:tab-stops>
          <style:tab-stop style:type="left" style:position="0.309in"/>
          <style:tab-stop style:type="right" style:position="6.2097in"/>
        </style:tab-stops>
      </style:paragraph-properties>
    </style:style>
    <style:style style:name="T399" style:parent-style-name="DefaultParagraphFont" style:family="text">
      <style:text-properties fo:font-style="italic" style:font-style-asian="italic" fo:text-transform="uppercase" fo:font-size="12pt" style:font-size-asian="12pt" fo:language="lt" fo:country="LT"/>
    </style:style>
    <style:style style:name="T400" style:parent-style-name="DefaultParagraphFont" style:family="text">
      <style:text-properties fo:font-style="italic" style:font-style-asian="italic" fo:font-size="12pt" style:font-size-asian="12pt" fo:language="lt" fo:country="LT"/>
    </style:style>
    <style:style style:name="T401" style:parent-style-name="DefaultParagraphFont" style:family="text">
      <style:text-properties fo:font-size="12pt" style:font-size-asian="12pt" fo:language="lt" fo:country="LT"/>
    </style:style>
    <style:style style:name="T402" style:parent-style-name="DefaultParagraphFont" style:family="text">
      <style:text-properties fo:letter-spacing="0.0277in" fo:font-size="12pt" style:font-size-asian="12pt" fo:language="lt" fo:country="LT"/>
    </style:style>
    <style:style style:name="T403" style:parent-style-name="DefaultParagraphFont" style:family="text">
      <style:text-properties fo:font-size="12pt" style:font-size-asian="12pt" fo:language="lt" fo:country="LT"/>
    </style:style>
    <style:style style:name="T404" style:parent-style-name="DefaultParagraphFont" style:family="text">
      <style:text-properties fo:font-size="12pt" style:font-size-asian="12pt" fo:language="lt" fo:country="LT"/>
    </style:style>
    <style:style style:name="T405" style:parent-style-name="DefaultParagraphFont" style:family="text">
      <style:text-properties fo:font-size="12pt" style:font-size-asian="12pt" fo:language="lt" fo:country="LT"/>
    </style:style>
    <style:style style:name="T406" style:parent-style-name="DefaultParagraphFont" style:family="text">
      <style:text-properties fo:font-size="12pt" style:font-size-asian="12pt" fo:language="lt" fo:country="LT"/>
    </style:style>
    <style:style style:name="T407" style:parent-style-name="DefaultParagraphFont" style:family="text">
      <style:text-properties fo:font-size="12pt" style:font-size-asian="12pt" fo:language="lt" fo:country="LT"/>
    </style:style>
    <style:style style:name="T408" style:parent-style-name="DefaultParagraphFont" style:family="text">
      <style:text-properties fo:font-size="12pt" style:font-size-asian="12pt" fo:language="lt" fo:country="LT"/>
    </style:style>
    <style:style style:name="P409" style:parent-style-name="Normal" style:family="paragraph">
      <style:paragraph-properties fo:text-align="justify" fo:line-height="150%" fo:margin-left="0.0076in" fo:margin-right="0.0076in" fo:text-indent="0.4173in">
        <style:tab-stops>
          <style:tab-stop style:type="left" style:position="0.0923in"/>
          <style:tab-stop style:type="left" style:position="0.3187in"/>
          <style:tab-stop style:type="right" style:position="6.2097in"/>
        </style:tab-stops>
      </style:paragraph-properties>
    </style:style>
    <style:style style:name="T410" style:parent-style-name="DefaultParagraphFont" style:family="text">
      <style:text-properties fo:font-style="italic" style:font-style-asian="italic" fo:text-transform="uppercase" fo:font-size="12pt" style:font-size-asian="12pt" fo:language="lt" fo:country="LT"/>
    </style:style>
    <style:style style:name="T411" style:parent-style-name="DefaultParagraphFont" style:family="text">
      <style:text-properties fo:font-style="italic" style:font-style-asian="italic" fo:font-size="12pt" style:font-size-asian="12pt" fo:language="lt" fo:country="LT"/>
    </style:style>
    <style:style style:name="T412" style:parent-style-name="DefaultParagraphFont" style:family="text">
      <style:text-properties fo:font-size="12pt" style:font-size-asian="12pt" fo:language="lt" fo:country="LT"/>
    </style:style>
    <style:style style:name="T413" style:parent-style-name="DefaultParagraphFont" style:family="text">
      <style:text-properties fo:font-size="12pt" style:font-size-asian="12pt" fo:language="lt" fo:country="LT"/>
    </style:style>
    <style:style style:name="P414" style:parent-style-name="Normal" style:family="paragraph">
      <style:paragraph-properties fo:text-align="justify" fo:line-height="150%" fo:margin-left="0.0076in" fo:margin-right="0.0076in" fo:text-indent="0.4173in">
        <style:tab-stops>
          <style:tab-stop style:type="left" style:position="0.3152in"/>
          <style:tab-stop style:type="right" style:position="6.2097in"/>
        </style:tab-stops>
      </style:paragraph-properties>
    </style:style>
    <style:style style:name="T415" style:parent-style-name="DefaultParagraphFont" style:family="text">
      <style:text-properties fo:font-style="italic" style:font-style-asian="italic" fo:text-transform="uppercase" fo:font-size="12pt" style:font-size-asian="12pt" fo:language="lt" fo:country="LT"/>
    </style:style>
    <style:style style:name="T416" style:parent-style-name="DefaultParagraphFont" style:family="text">
      <style:text-properties fo:font-style="italic" style:font-style-asian="italic" fo:font-size="12pt" style:font-size-asian="12pt" fo:language="lt" fo:country="LT"/>
    </style:style>
    <style:style style:name="T417" style:parent-style-name="DefaultParagraphFont" style:family="text">
      <style:text-properties fo:font-size="12pt" style:font-size-asian="12pt" fo:language="lt" fo:country="LT"/>
    </style:style>
    <style:style style:name="P418" style:parent-style-name="Normal" style:family="paragraph">
      <style:paragraph-properties fo:text-align="justify" fo:line-height="150%" fo:margin-left="0.0076in" fo:margin-right="0.0076in" fo:text-indent="0.4173in">
        <style:tab-stops>
          <style:tab-stop style:type="left" style:position="0.2618in"/>
          <style:tab-stop style:type="right" style:position="6.2097in"/>
        </style:tab-stops>
      </style:paragraph-properties>
    </style:style>
    <style:style style:name="T419" style:parent-style-name="DefaultParagraphFont" style:family="text">
      <style:text-properties fo:font-style="italic" style:font-style-asian="italic" fo:text-transform="uppercase" fo:font-size="12pt" style:font-size-asian="12pt" fo:language="lt" fo:country="LT"/>
    </style:style>
    <style:style style:name="T420" style:parent-style-name="DefaultParagraphFont" style:family="text">
      <style:text-properties fo:font-style="italic" style:font-style-asian="italic" fo:font-size="12pt" style:font-size-asian="12pt" fo:language="lt" fo:country="LT"/>
    </style:style>
    <style:style style:name="T421" style:parent-style-name="DefaultParagraphFont" style:family="text">
      <style:text-properties fo:font-size="12pt" style:font-size-asian="12pt" fo:language="lt" fo:country="LT"/>
    </style:style>
    <style:style style:name="P422" style:parent-style-name="Normal" style:family="paragraph">
      <style:paragraph-properties fo:text-align="justify" fo:line-height="150%" fo:margin-left="0.0076in" fo:margin-right="0.0076in" fo:text-indent="0.4173in">
        <style:tab-stops>
          <style:tab-stop style:type="left" style:position="0.259in"/>
          <style:tab-stop style:type="right" style:position="6.2097in"/>
        </style:tab-stops>
      </style:paragraph-properties>
    </style:style>
    <style:style style:name="T423" style:parent-style-name="DefaultParagraphFont" style:family="text">
      <style:text-properties fo:font-style="italic" style:font-style-asian="italic" fo:text-transform="uppercase" fo:font-size="12pt" style:font-size-asian="12pt" fo:language="lt" fo:country="LT"/>
    </style:style>
    <style:style style:name="T424" style:parent-style-name="DefaultParagraphFont" style:family="text">
      <style:text-properties fo:font-style="italic" style:font-style-asian="italic" fo:font-size="12pt" style:font-size-asian="12pt" fo:language="lt" fo:country="LT"/>
    </style:style>
    <style:style style:name="T425" style:parent-style-name="DefaultParagraphFont" style:family="text">
      <style:text-properties fo:font-size="12pt" style:font-size-asian="12pt" fo:language="lt" fo:country="LT"/>
    </style:style>
    <style:style style:name="T426" style:parent-style-name="DefaultParagraphFont" style:family="text">
      <style:text-properties fo:font-size="12pt" style:font-size-asian="12pt" fo:language="lt" fo:country="LT"/>
    </style:style>
    <style:style style:name="P427" style:parent-style-name="Normal" style:family="paragraph">
      <style:paragraph-properties fo:text-align="justify" fo:line-height="150%" fo:margin-left="0.0076in" fo:margin-right="0.0076in" fo:text-indent="0.4173in">
        <style:tab-stops>
          <style:tab-stop style:type="left" style:position="0.2618in"/>
          <style:tab-stop style:type="right" style:position="4.0201in"/>
        </style:tab-stops>
      </style:paragraph-properties>
    </style:style>
    <style:style style:name="T428" style:parent-style-name="DefaultParagraphFont" style:family="text">
      <style:text-properties fo:font-style="italic" style:font-style-asian="italic" fo:text-transform="uppercase" fo:font-size="12pt" style:font-size-asian="12pt" fo:language="lt" fo:country="LT"/>
    </style:style>
    <style:style style:name="T429" style:parent-style-name="DefaultParagraphFont" style:family="text">
      <style:text-properties fo:font-style="italic" style:font-style-asian="italic" fo:font-size="12pt" style:font-size-asian="12pt" fo:language="lt" fo:country="LT"/>
    </style:style>
    <style:style style:name="T430" style:parent-style-name="DefaultParagraphFont" style:family="text">
      <style:text-properties fo:font-size="12pt" style:font-size-asian="12pt" fo:language="lt" fo:country="LT"/>
    </style:style>
    <style:style style:name="P431" style:parent-style-name="Normal" style:family="paragraph">
      <style:paragraph-properties fo:text-align="justify" fo:line-height="150%" fo:margin-left="0.0076in" fo:margin-right="0.0076in" fo:text-indent="0.4173in">
        <style:tab-stops>
          <style:tab-stop style:type="left" style:position="0.259in"/>
          <style:tab-stop style:type="right" style:position="6.2097in"/>
        </style:tab-stops>
      </style:paragraph-properties>
    </style:style>
    <style:style style:name="T432" style:parent-style-name="DefaultParagraphFont" style:family="text">
      <style:text-properties fo:font-style="italic" style:font-style-asian="italic" fo:text-transform="uppercase" fo:font-size="12pt" style:font-size-asian="12pt" fo:language="lt" fo:country="LT"/>
    </style:style>
    <style:style style:name="T433" style:parent-style-name="DefaultParagraphFont" style:family="text">
      <style:text-properties fo:font-style="italic" style:font-style-asian="italic" fo:font-size="12pt" style:font-size-asian="12pt" fo:language="lt" fo:country="LT"/>
    </style:style>
    <style:style style:name="T434" style:parent-style-name="DefaultParagraphFont" style:family="text">
      <style:text-properties fo:font-size="12pt" style:font-size-asian="12pt" fo:language="lt" fo:country="LT"/>
    </style:style>
    <style:style style:name="T435" style:parent-style-name="DefaultParagraphFont" style:family="text">
      <style:text-properties fo:font-size="12pt" style:font-size-asian="12pt" fo:language="lt" fo:country="LT"/>
    </style:style>
    <style:style style:name="T436" style:parent-style-name="DefaultParagraphFont" style:family="text">
      <style:text-properties fo:font-size="12pt" style:font-size-asian="12pt" fo:language="lt" fo:country="LT"/>
    </style:style>
    <style:style style:name="P437" style:parent-style-name="Normal" style:family="paragraph">
      <style:paragraph-properties fo:text-align="justify" fo:line-height="150%" fo:margin-left="0.0076in" fo:margin-right="0.0076in" fo:text-indent="0.4173in">
        <style:tab-stops>
          <style:tab-stop style:type="left" style:position="0.2652in"/>
          <style:tab-stop style:type="right" style:position="6.2097in"/>
        </style:tab-stops>
      </style:paragraph-properties>
    </style:style>
    <style:style style:name="T438" style:parent-style-name="DefaultParagraphFont" style:family="text">
      <style:text-properties fo:font-style="italic" style:font-style-asian="italic" fo:text-transform="uppercase" fo:font-size="12pt" style:font-size-asian="12pt" fo:language="lt" fo:country="LT"/>
    </style:style>
    <style:style style:name="T439" style:parent-style-name="DefaultParagraphFont" style:family="text">
      <style:text-properties fo:font-style="italic" style:font-style-asian="italic" fo:font-size="12pt" style:font-size-asian="12pt" fo:language="lt" fo:country="LT"/>
    </style:style>
    <style:style style:name="T440" style:parent-style-name="DefaultParagraphFont" style:family="text">
      <style:text-properties fo:font-size="12pt" style:font-size-asian="12pt" fo:language="lt" fo:country="LT"/>
    </style:style>
    <style:style style:name="T441" style:parent-style-name="DefaultParagraphFont" style:family="text">
      <style:text-properties fo:font-size="12pt" style:font-size-asian="12pt" fo:language="lt" fo:country="LT"/>
    </style:style>
    <style:style style:name="P442" style:parent-style-name="Normal" style:family="paragraph">
      <style:paragraph-properties fo:text-align="justify" fo:line-height="150%" fo:margin-left="0.0076in" fo:margin-right="0.0076in" fo:text-indent="0.4173in">
        <style:tab-stops>
          <style:tab-stop style:type="left" style:position="0.259in"/>
          <style:tab-stop style:type="right" style:position="6.2097in"/>
        </style:tab-stops>
      </style:paragraph-properties>
    </style:style>
    <style:style style:name="T443" style:parent-style-name="DefaultParagraphFont" style:family="text">
      <style:text-properties fo:font-style="italic" style:font-style-asian="italic" fo:text-transform="uppercase" fo:font-size="12pt" style:font-size-asian="12pt" fo:language="lt" fo:country="LT"/>
    </style:style>
    <style:style style:name="T444" style:parent-style-name="DefaultParagraphFont" style:family="text">
      <style:text-properties fo:font-style="italic" style:font-style-asian="italic" fo:font-size="12pt" style:font-size-asian="12pt" fo:language="lt" fo:country="LT"/>
    </style:style>
    <style:style style:name="T445" style:parent-style-name="DefaultParagraphFont" style:family="text">
      <style:text-properties fo:font-size="12pt" style:font-size-asian="12pt" fo:language="lt" fo:country="LT"/>
    </style:style>
    <style:style style:name="T446" style:parent-style-name="DefaultParagraphFont" style:family="text">
      <style:text-properties fo:font-size="12pt" style:font-size-asian="12pt" fo:language="lt" fo:country="LT"/>
    </style:style>
    <style:style style:name="T447" style:parent-style-name="DefaultParagraphFont" style:family="text">
      <style:text-properties fo:font-size="12pt" style:font-size-asian="12pt" fo:language="lt" fo:country="LT"/>
    </style:style>
    <style:style style:name="T448" style:parent-style-name="DefaultParagraphFont" style:family="text">
      <style:text-properties fo:font-size="12pt" style:font-size-asian="12pt" fo:language="lt" fo:country="LT"/>
    </style:style>
    <style:style style:name="P449" style:parent-style-name="Normal" style:family="paragraph">
      <style:paragraph-properties fo:text-align="justify" fo:line-height="150%" fo:margin-left="0.0076in" fo:margin-right="0.0076in" fo:text-indent="0.4173in">
        <style:tab-stops>
          <style:tab-stop style:type="left" style:position="0.2687in"/>
          <style:tab-stop style:type="right" style:position="6.2097in"/>
        </style:tab-stops>
      </style:paragraph-properties>
    </style:style>
    <style:style style:name="T450" style:parent-style-name="DefaultParagraphFont" style:family="text">
      <style:text-properties fo:font-style="italic" style:font-style-asian="italic" fo:text-transform="uppercase" fo:font-size="12pt" style:font-size-asian="12pt" fo:language="lt" fo:country="LT"/>
    </style:style>
    <style:style style:name="T451" style:parent-style-name="DefaultParagraphFont" style:family="text">
      <style:text-properties fo:font-style="italic" style:font-style-asian="italic" fo:text-transform="uppercase" fo:font-size="12pt" style:font-size-asian="12pt" fo:language="lt" fo:country="LT"/>
    </style:style>
    <style:style style:name="T452" style:parent-style-name="DefaultParagraphFont" style:family="text">
      <style:text-properties fo:font-style="italic" style:font-style-asian="italic" fo:font-size="12pt" style:font-size-asian="12pt" fo:language="lt" fo:country="LT"/>
    </style:style>
    <style:style style:name="T453" style:parent-style-name="DefaultParagraphFont" style:family="text">
      <style:text-properties fo:font-size="12pt" style:font-size-asian="12pt" fo:language="lt" fo:country="LT"/>
    </style:style>
    <style:style style:name="T454" style:parent-style-name="DefaultParagraphFont" style:family="text">
      <style:text-properties fo:font-size="12pt" style:font-size-asian="12pt" fo:language="lt" fo:country="LT"/>
    </style:style>
    <style:style style:name="P455" style:parent-style-name="Normal" style:family="paragraph">
      <style:paragraph-properties fo:text-align="justify" fo:line-height="150%" fo:margin-left="0.0076in" fo:margin-right="0.0076in" fo:text-indent="0.4173in">
        <style:tab-stops>
          <style:tab-stop style:type="left" style:position="0.2652in"/>
          <style:tab-stop style:type="right" style:position="6.2097in"/>
        </style:tab-stops>
      </style:paragraph-properties>
      <style:text-properties fo:font-size="12pt" style:font-size-asian="12pt" fo:language="lt" fo:country="LT"/>
    </style:style>
    <style:style style:name="P456" style:parent-style-name="Normal" style:family="paragraph">
      <style:paragraph-properties fo:text-align="justify" fo:line-height="150%" fo:margin-left="0.0076in" fo:margin-right="0.0076in" fo:text-indent="0.4173in">
        <style:tab-stops>
          <style:tab-stop style:type="left" style:position="0.2652in"/>
          <style:tab-stop style:type="right" style:position="6.2097in"/>
        </style:tab-stops>
      </style:paragraph-properties>
    </style:style>
    <style:style style:name="T457" style:parent-style-name="DefaultParagraphFont" style:family="text">
      <style:text-properties fo:font-style="italic" style:font-style-asian="italic" fo:text-transform="uppercase" fo:font-size="12pt" style:font-size-asian="12pt" fo:language="lt" fo:country="LT"/>
    </style:style>
    <style:style style:name="T458" style:parent-style-name="DefaultParagraphFont" style:family="text">
      <style:text-properties fo:font-style="italic" style:font-style-asian="italic" fo:font-size="12pt" style:font-size-asian="12pt" fo:language="lt" fo:country="LT"/>
    </style:style>
    <style:style style:name="T459" style:parent-style-name="DefaultParagraphFont" style:family="text">
      <style:text-properties fo:font-size="12pt" style:font-size-asian="12pt" fo:language="lt" fo:country="LT"/>
    </style:style>
    <style:style style:name="T460" style:parent-style-name="DefaultParagraphFont" style:family="text">
      <style:text-properties fo:letter-spacing="0.0277in" fo:font-size="12pt" style:font-size-asian="12pt" fo:language="lt" fo:country="LT"/>
    </style:style>
    <style:style style:name="T461" style:parent-style-name="DefaultParagraphFont" style:family="text">
      <style:text-properties fo:letter-spacing="0.0277in" fo:font-size="12pt" style:font-size-asian="12pt" fo:language="lt" fo:country="LT"/>
    </style:style>
    <style:style style:name="T462" style:parent-style-name="DefaultParagraphFont" style:family="text">
      <style:text-properties fo:font-size="12pt" style:font-size-asian="12pt" fo:language="lt" fo:country="LT"/>
    </style:style>
    <style:style style:name="T463" style:parent-style-name="DefaultParagraphFont" style:family="text">
      <style:text-properties fo:font-size="12pt" style:font-size-asian="12pt" fo:language="lt" fo:country="LT"/>
    </style:style>
    <style:style style:name="T464" style:parent-style-name="DefaultParagraphFont" style:family="text">
      <style:text-properties fo:font-size="12pt" style:font-size-asian="12pt" fo:language="lt" fo:country="LT"/>
    </style:style>
    <style:style style:name="T465" style:parent-style-name="DefaultParagraphFont" style:family="text">
      <style:text-properties fo:font-size="12pt" style:font-size-asian="12pt" fo:language="lt" fo:country="LT"/>
    </style:style>
    <style:style style:name="T466" style:parent-style-name="DefaultParagraphFont" style:family="text">
      <style:text-properties fo:font-size="12pt" style:font-size-asian="12pt" fo:language="lt" fo:country="LT"/>
    </style:style>
    <style:style style:name="P467" style:parent-style-name="Normal" style:family="paragraph">
      <style:paragraph-properties fo:text-align="justify" fo:line-height="150%" fo:margin-left="0.0076in" fo:margin-right="0.0076in" fo:text-indent="0.4173in">
        <style:tab-stops>
          <style:tab-stop style:type="left" style:position="0.2652in"/>
          <style:tab-stop style:type="right" style:position="6.2097in"/>
        </style:tab-stops>
      </style:paragraph-properties>
    </style:style>
    <style:style style:name="T468" style:parent-style-name="DefaultParagraphFont" style:family="text">
      <style:text-properties fo:font-style="italic" style:font-style-asian="italic" fo:text-transform="uppercase" fo:font-size="12pt" style:font-size-asian="12pt" fo:language="lt" fo:country="LT"/>
    </style:style>
    <style:style style:name="T469" style:parent-style-name="DefaultParagraphFont" style:family="text">
      <style:text-properties fo:font-style="italic" style:font-style-asian="italic" fo:font-size="12pt" style:font-size-asian="12pt" fo:language="lt" fo:country="LT"/>
    </style:style>
    <style:style style:name="T470" style:parent-style-name="DefaultParagraphFont" style:family="text">
      <style:text-properties fo:font-size="12pt" style:font-size-asian="12pt" fo:language="lt" fo:country="LT"/>
    </style:style>
    <style:style style:name="P471" style:parent-style-name="Normal" style:family="paragraph">
      <style:paragraph-properties fo:text-align="justify" fo:line-height="150%" fo:margin-left="0.0076in" fo:margin-right="0.0076in" fo:text-indent="0.4173in">
        <style:tab-stops>
          <style:tab-stop style:type="left" style:position="0.2784in"/>
          <style:tab-stop style:type="right" style:position="6.2097in"/>
        </style:tab-stops>
      </style:paragraph-properties>
    </style:style>
    <style:style style:name="T472" style:parent-style-name="DefaultParagraphFont" style:family="text">
      <style:text-properties fo:font-style="italic" style:font-style-asian="italic" fo:text-transform="uppercase" fo:font-size="12pt" style:font-size-asian="12pt" fo:language="lt" fo:country="LT"/>
    </style:style>
    <style:style style:name="T473" style:parent-style-name="DefaultParagraphFont" style:family="text">
      <style:text-properties fo:font-style="italic" style:font-style-asian="italic" fo:font-size="12pt" style:font-size-asian="12pt" fo:language="lt" fo:country="LT"/>
    </style:style>
    <style:style style:name="T474" style:parent-style-name="DefaultParagraphFont" style:family="text">
      <style:text-properties fo:font-size="12pt" style:font-size-asian="12pt" fo:language="lt" fo:country="LT"/>
    </style:style>
    <style:style style:name="P475" style:parent-style-name="Normal" style:family="paragraph">
      <style:paragraph-properties fo:text-align="justify" fo:line-height="150%" fo:margin-left="0.0076in" fo:margin-right="0.0076in" fo:text-indent="0.4173in">
        <style:tab-stops>
          <style:tab-stop style:type="left" style:position="0.2756in"/>
          <style:tab-stop style:type="right" style:position="6.2097in"/>
        </style:tab-stops>
      </style:paragraph-properties>
    </style:style>
    <style:style style:name="T476" style:parent-style-name="DefaultParagraphFont" style:family="text">
      <style:text-properties fo:font-style="italic" style:font-style-asian="italic" fo:text-transform="uppercase" fo:font-size="12pt" style:font-size-asian="12pt" fo:language="lt" fo:country="LT"/>
    </style:style>
    <style:style style:name="T477" style:parent-style-name="DefaultParagraphFont" style:family="text">
      <style:text-properties fo:font-style="italic" style:font-style-asian="italic" fo:font-size="12pt" style:font-size-asian="12pt" fo:language="lt" fo:country="LT"/>
    </style:style>
    <style:style style:name="T478" style:parent-style-name="DefaultParagraphFont" style:family="text">
      <style:text-properties fo:font-size="12pt" style:font-size-asian="12pt" fo:language="lt" fo:country="LT"/>
    </style:style>
    <style:style style:name="T479" style:parent-style-name="DefaultParagraphFont" style:family="text">
      <style:text-properties fo:font-size="12pt" style:font-size-asian="12pt" fo:language="lt" fo:country="LT"/>
    </style:style>
    <style:style style:name="T480" style:parent-style-name="DefaultParagraphFont" style:family="text">
      <style:text-properties fo:font-size="12pt" style:font-size-asian="12pt" fo:language="lt" fo:country="LT"/>
    </style:style>
    <style:style style:name="T481" style:parent-style-name="DefaultParagraphFont" style:family="text">
      <style:text-properties fo:font-size="12pt" style:font-size-asian="12pt" fo:language="lt" fo:country="LT"/>
    </style:style>
    <style:style style:name="T482" style:parent-style-name="DefaultParagraphFont" style:family="text">
      <style:text-properties fo:font-size="12pt" style:font-size-asian="12pt" fo:language="lt" fo:country="LT"/>
    </style:style>
    <style:style style:name="T483" style:parent-style-name="DefaultParagraphFont" style:family="text">
      <style:text-properties fo:font-size="12pt" style:font-size-asian="12pt" fo:language="lt" fo:country="LT"/>
    </style:style>
    <style:style style:name="P484" style:parent-style-name="Normal" style:family="paragraph">
      <style:paragraph-properties fo:text-align="justify" fo:line-height="150%" fo:margin-left="0.0076in" fo:margin-right="0.0076in" fo:text-indent="0.4173in">
        <style:tab-stops>
          <style:tab-stop style:type="left" style:position="0.2784in"/>
          <style:tab-stop style:type="right" style:position="6.2097in"/>
        </style:tab-stops>
      </style:paragraph-properties>
    </style:style>
    <style:style style:name="T485" style:parent-style-name="DefaultParagraphFont" style:family="text">
      <style:text-properties fo:font-style="italic" style:font-style-asian="italic" fo:text-transform="uppercase" fo:font-size="12pt" style:font-size-asian="12pt" fo:language="lt" fo:country="LT"/>
    </style:style>
    <style:style style:name="T486" style:parent-style-name="DefaultParagraphFont" style:family="text">
      <style:text-properties fo:font-style="italic" style:font-style-asian="italic" fo:font-size="12pt" style:font-size-asian="12pt" fo:language="lt" fo:country="LT"/>
    </style:style>
    <style:style style:name="T487" style:parent-style-name="DefaultParagraphFont" style:family="text">
      <style:text-properties fo:font-size="12pt" style:font-size-asian="12pt" fo:language="lt" fo:country="LT"/>
    </style:style>
    <style:style style:name="T488" style:parent-style-name="DefaultParagraphFont" style:family="text">
      <style:text-properties fo:font-size="12pt" style:font-size-asian="12pt" fo:language="lt" fo:country="LT"/>
    </style:style>
    <style:style style:name="P489" style:parent-style-name="Normal" style:family="paragraph">
      <style:paragraph-properties fo:text-align="justify" fo:line-height="150%" fo:margin-left="0.0076in" fo:margin-right="0.0076in" fo:text-indent="0.4173in">
        <style:tab-stops>
          <style:tab-stop style:type="left" style:position="0.2854in"/>
          <style:tab-stop style:type="right" style:position="6.093in"/>
        </style:tab-stops>
      </style:paragraph-properties>
    </style:style>
    <style:style style:name="T490" style:parent-style-name="DefaultParagraphFont" style:family="text">
      <style:text-properties fo:font-style="italic" style:font-style-asian="italic" fo:text-transform="uppercase" fo:font-size="12pt" style:font-size-asian="12pt" fo:language="lt" fo:country="LT"/>
    </style:style>
    <style:style style:name="T491" style:parent-style-name="DefaultParagraphFont" style:family="text">
      <style:text-properties fo:font-style="italic" style:font-style-asian="italic" fo:font-size="12pt" style:font-size-asian="12pt" fo:language="lt" fo:country="LT"/>
    </style:style>
    <style:style style:name="T492" style:parent-style-name="DefaultParagraphFont" style:family="text">
      <style:text-properties fo:font-size="12pt" style:font-size-asian="12pt" fo:language="lt" fo:country="LT"/>
    </style:style>
    <style:style style:name="P493" style:parent-style-name="Normal" style:family="paragraph">
      <style:paragraph-properties fo:text-align="justify" fo:line-height="150%" fo:margin-left="0.0076in" fo:margin-right="0.0076in" fo:text-indent="0.4173in">
        <style:tab-stops>
          <style:tab-stop style:type="left" style:position="0.2951in"/>
          <style:tab-stop style:type="right" style:position="6.2097in"/>
        </style:tab-stops>
      </style:paragraph-properties>
    </style:style>
    <style:style style:name="T494" style:parent-style-name="DefaultParagraphFont" style:family="text">
      <style:text-properties fo:font-style="italic" style:font-style-asian="italic" fo:text-transform="uppercase" fo:font-size="12pt" style:font-size-asian="12pt" fo:language="lt" fo:country="LT"/>
    </style:style>
    <style:style style:name="T495" style:parent-style-name="DefaultParagraphFont" style:family="text">
      <style:text-properties fo:font-style="italic" style:font-style-asian="italic" fo:font-size="12pt" style:font-size-asian="12pt" fo:language="lt" fo:country="LT"/>
    </style:style>
    <style:style style:name="T496" style:parent-style-name="DefaultParagraphFont" style:family="text">
      <style:text-properties fo:font-size="12pt" style:font-size-asian="12pt" fo:language="lt" fo:country="LT"/>
    </style:style>
    <style:style style:name="T497" style:parent-style-name="DefaultParagraphFont" style:family="text">
      <style:text-properties fo:font-size="12pt" style:font-size-asian="12pt" fo:language="lt" fo:country="LT"/>
    </style:style>
    <style:style style:name="T498" style:parent-style-name="DefaultParagraphFont" style:family="text">
      <style:text-properties fo:font-size="12pt" style:font-size-asian="12pt" fo:language="lt" fo:country="LT"/>
    </style:style>
    <style:style style:name="T499" style:parent-style-name="DefaultParagraphFont" style:family="text">
      <style:text-properties fo:font-size="12pt" style:font-size-asian="12pt" fo:language="lt" fo:country="LT"/>
    </style:style>
    <style:style style:name="T500" style:parent-style-name="DefaultParagraphFont" style:family="text">
      <style:text-properties fo:font-size="12pt" style:font-size-asian="12pt" fo:language="lt" fo:country="LT"/>
    </style:style>
    <style:style style:name="T501" style:parent-style-name="DefaultParagraphFont" style:family="text">
      <style:text-properties fo:font-size="12pt" style:font-size-asian="12pt" fo:language="lt" fo:country="LT"/>
    </style:style>
    <style:style style:name="T502" style:parent-style-name="DefaultParagraphFont" style:family="text">
      <style:text-properties fo:font-size="12pt" style:font-size-asian="12pt" fo:language="lt" fo:country="LT"/>
    </style:style>
    <style:style style:name="T503" style:parent-style-name="DefaultParagraphFont" style:family="text">
      <style:text-properties fo:font-size="12pt" style:font-size-asian="12pt" fo:language="lt" fo:country="LT"/>
    </style:style>
    <style:style style:name="T504" style:parent-style-name="DefaultParagraphFont" style:family="text">
      <style:text-properties fo:font-size="12pt" style:font-size-asian="12pt" fo:language="lt" fo:country="LT"/>
    </style:style>
    <style:style style:name="T505" style:parent-style-name="DefaultParagraphFont" style:family="text">
      <style:text-properties fo:font-size="12pt" style:font-size-asian="12pt" fo:language="lt" fo:country="LT"/>
    </style:style>
    <style:style style:name="T506" style:parent-style-name="DefaultParagraphFont" style:family="text">
      <style:text-properties fo:font-size="12pt" style:font-size-asian="12pt" fo:language="lt" fo:country="LT"/>
    </style:style>
    <style:style style:name="T507" style:parent-style-name="DefaultParagraphFont" style:family="text">
      <style:text-properties fo:font-size="12pt" style:font-size-asian="12pt" fo:language="lt" fo:country="LT"/>
    </style:style>
    <style:style style:name="T508" style:parent-style-name="DefaultParagraphFont" style:family="text">
      <style:text-properties fo:font-size="12pt" style:font-size-asian="12pt" fo:language="lt" fo:country="LT"/>
    </style:style>
    <style:style style:name="T509" style:parent-style-name="DefaultParagraphFont" style:family="text">
      <style:text-properties fo:font-size="12pt" style:font-size-asian="12pt" fo:language="lt" fo:country="LT"/>
    </style:style>
    <style:style style:name="T510" style:parent-style-name="DefaultParagraphFont" style:family="text">
      <style:text-properties fo:font-size="12pt" style:font-size-asian="12pt" fo:language="lt" fo:country="LT"/>
    </style:style>
    <style:style style:name="P511" style:parent-style-name="Normal" style:family="paragraph">
      <style:paragraph-properties fo:text-align="justify" fo:line-height="150%" fo:margin-left="0.0076in" fo:margin-right="0.0076in" fo:text-indent="0.4173in">
        <style:tab-stops>
          <style:tab-stop style:type="left" style:position="0.0923in"/>
          <style:tab-stop style:type="left" style:position="0.3118in"/>
          <style:tab-stop style:type="right" style:position="6.2097in"/>
        </style:tab-stops>
      </style:paragraph-properties>
      <style:text-properties fo:font-size="12pt" style:font-size-asian="12pt" fo:language="lt" fo:country="LT"/>
    </style:style>
    <style:style style:name="P512" style:parent-style-name="Normal" style:family="paragraph">
      <style:paragraph-properties fo:text-align="justify" fo:line-height="150%" fo:margin-left="0.0076in" fo:margin-right="0.0076in" fo:text-indent="0.4173in">
        <style:tab-stops>
          <style:tab-stop style:type="left" style:position="0.1118in"/>
          <style:tab-stop style:type="left" style:position="0.3388in"/>
          <style:tab-stop style:type="right" style:position="6.2097in"/>
        </style:tab-stops>
      </style:paragraph-properties>
    </style:style>
    <style:style style:name="T513" style:parent-style-name="DefaultParagraphFont" style:family="text">
      <style:text-properties fo:font-style="italic" style:font-style-asian="italic" fo:text-transform="uppercase" fo:font-size="12pt" style:font-size-asian="12pt" fo:language="lt" fo:country="LT"/>
    </style:style>
    <style:style style:name="T514" style:parent-style-name="DefaultParagraphFont" style:family="text">
      <style:text-properties fo:font-style="italic" style:font-style-asian="italic" fo:font-size="12pt" style:font-size-asian="12pt" fo:language="lt" fo:country="LT"/>
    </style:style>
    <style:style style:name="T515" style:parent-style-name="DefaultParagraphFont" style:family="text">
      <style:text-properties fo:font-size="12pt" style:font-size-asian="12pt" fo:language="lt" fo:country="LT"/>
    </style:style>
    <style:style style:name="T516" style:parent-style-name="DefaultParagraphFont" style:family="text">
      <style:text-properties fo:font-size="12pt" style:font-size-asian="12pt" fo:language="lt" fo:country="LT"/>
    </style:style>
    <style:style style:name="T517" style:parent-style-name="DefaultParagraphFont" style:family="text">
      <style:text-properties fo:font-size="12pt" style:font-size-asian="12pt" fo:language="lt" fo:country="LT"/>
    </style:style>
    <style:style style:name="T518" style:parent-style-name="DefaultParagraphFont" style:family="text">
      <style:text-properties fo:font-size="12pt" style:font-size-asian="12pt" fo:language="lt" fo:country="LT"/>
    </style:style>
    <style:style style:name="P519" style:parent-style-name="Normal" style:family="paragraph">
      <style:paragraph-properties fo:text-align="justify" fo:line-height="150%" fo:margin-left="0.0076in" fo:margin-right="0.0076in" fo:text-indent="0.4173in">
        <style:tab-stops>
          <style:tab-stop style:type="left" style:position="0.1187in"/>
          <style:tab-stop style:type="left" style:position="0.3486in"/>
          <style:tab-stop style:type="right" style:position="6.2097in"/>
        </style:tab-stops>
      </style:paragraph-properties>
    </style:style>
    <style:style style:name="T520" style:parent-style-name="DefaultParagraphFont" style:family="text">
      <style:text-properties fo:font-style="italic" style:font-style-asian="italic" fo:text-transform="uppercase" fo:font-size="12pt" style:font-size-asian="12pt" fo:language="lt" fo:country="LT"/>
    </style:style>
    <style:style style:name="T521" style:parent-style-name="DefaultParagraphFont" style:family="text">
      <style:text-properties fo:font-style="italic" style:font-style-asian="italic" fo:font-size="12pt" style:font-size-asian="12pt" fo:language="lt" fo:country="LT"/>
    </style:style>
    <style:style style:name="T522" style:parent-style-name="DefaultParagraphFont" style:family="text">
      <style:text-properties fo:font-size="12pt" style:font-size-asian="12pt" fo:language="lt" fo:country="LT"/>
    </style:style>
    <style:style style:name="T523" style:parent-style-name="DefaultParagraphFont" style:family="text">
      <style:text-properties fo:font-size="12pt" style:font-size-asian="12pt" fo:language="lt" fo:country="LT"/>
    </style:style>
    <style:style style:name="P524" style:parent-style-name="Normal" style:family="paragraph">
      <style:paragraph-properties fo:text-align="justify" fo:line-height="150%" fo:margin-left="0.0076in" fo:margin-right="0.0076in" fo:text-indent="0.4173in">
        <style:tab-stops>
          <style:tab-stop style:type="left" style:position="0.352in"/>
          <style:tab-stop style:type="right" style:position="5.2465in"/>
        </style:tab-stops>
      </style:paragraph-properties>
    </style:style>
    <style:style style:name="T525" style:parent-style-name="DefaultParagraphFont" style:family="text">
      <style:text-properties fo:font-style="italic" style:font-style-asian="italic" fo:text-transform="uppercase" fo:font-size="12pt" style:font-size-asian="12pt" fo:language="lt" fo:country="LT"/>
    </style:style>
    <style:style style:name="T526" style:parent-style-name="DefaultParagraphFont" style:family="text">
      <style:text-properties fo:font-size="12pt" style:font-size-asian="12pt" fo:language="lt" fo:country="LT"/>
    </style:style>
    <style:style style:name="P527" style:parent-style-name="Normal" style:family="paragraph">
      <style:paragraph-properties fo:text-align="justify" fo:line-height="150%" fo:margin-left="0.0076in" fo:margin-right="0.0076in" fo:text-indent="0.4173in">
        <style:tab-stops>
          <style:tab-stop style:type="left" style:position="0.1319in"/>
          <style:tab-stop style:type="left" style:position="0.352in"/>
          <style:tab-stop style:type="right" style:position="6.2097in"/>
        </style:tab-stops>
      </style:paragraph-properties>
      <style:text-properties fo:font-size="12pt" style:font-size-asian="12pt" fo:language="lt" fo:country="LT"/>
    </style:style>
    <style:style style:name="P528" style:parent-style-name="Normal" style:family="paragraph">
      <style:paragraph-properties fo:text-align="justify" fo:line-height="150%" fo:margin-left="0.0076in" fo:margin-right="0.0076in" fo:text-indent="0.4173in">
        <style:tab-stops>
          <style:tab-stop style:type="left" style:position="0.1388in"/>
          <style:tab-stop style:type="left" style:position="0.3687in"/>
          <style:tab-stop style:type="right" style:position="6.2097in"/>
        </style:tab-stops>
      </style:paragraph-properties>
    </style:style>
    <style:style style:name="T529" style:parent-style-name="DefaultParagraphFont" style:family="text">
      <style:text-properties fo:font-style="italic" style:font-style-asian="italic" fo:text-transform="uppercase" fo:font-size="12pt" style:font-size-asian="12pt" fo:language="lt" fo:country="LT"/>
    </style:style>
    <style:style style:name="T530" style:parent-style-name="DefaultParagraphFont" style:family="text">
      <style:text-properties fo:font-style="italic" style:font-style-asian="italic" fo:font-size="12pt" style:font-size-asian="12pt" fo:language="lt" fo:country="LT"/>
    </style:style>
    <style:style style:name="T531" style:parent-style-name="DefaultParagraphFont" style:family="text">
      <style:text-properties fo:font-size="12pt" style:font-size-asian="12pt" fo:language="lt" fo:country="LT"/>
    </style:style>
    <style:style style:name="T532" style:parent-style-name="DefaultParagraphFont" style:family="text">
      <style:text-properties fo:font-size="12pt" style:font-size-asian="12pt" fo:language="lt" fo:country="LT"/>
    </style:style>
    <style:style style:name="T533" style:parent-style-name="DefaultParagraphFont" style:family="text">
      <style:text-properties fo:font-size="12pt" style:font-size-asian="12pt" fo:language="lt" fo:country="LT"/>
    </style:style>
    <style:style style:name="T534" style:parent-style-name="DefaultParagraphFont" style:family="text">
      <style:text-properties fo:font-size="12pt" style:font-size-asian="12pt" fo:language="lt" fo:country="LT"/>
    </style:style>
    <style:style style:name="P535" style:parent-style-name="Normal" style:family="paragraph">
      <style:paragraph-properties fo:text-align="justify" fo:line-height="150%" fo:margin-left="0.0076in" fo:margin-right="0.0076in" fo:text-indent="0.4173in">
        <style:tab-stops>
          <style:tab-stop style:type="left" style:position="0.152in"/>
          <style:tab-stop style:type="left" style:position="0.3756in"/>
          <style:tab-stop style:type="right" style:position="6.2097in"/>
        </style:tab-stops>
      </style:paragraph-properties>
    </style:style>
    <style:style style:name="T536" style:parent-style-name="DefaultParagraphFont" style:family="text">
      <style:text-properties fo:font-style="italic" style:font-style-asian="italic" fo:text-transform="uppercase" fo:font-size="12pt" style:font-size-asian="12pt" fo:language="lt" fo:country="LT"/>
    </style:style>
    <style:style style:name="T537" style:parent-style-name="DefaultParagraphFont" style:family="text">
      <style:text-properties fo:font-style="italic" style:font-style-asian="italic" fo:font-size="12pt" style:font-size-asian="12pt" fo:language="lt" fo:country="LT"/>
    </style:style>
    <style:style style:name="T538" style:parent-style-name="DefaultParagraphFont" style:family="text">
      <style:text-properties fo:font-size="12pt" style:font-size-asian="12pt" fo:language="lt" fo:country="LT"/>
    </style:style>
    <style:style style:name="T539" style:parent-style-name="DefaultParagraphFont" style:family="text">
      <style:text-properties fo:font-size="12pt" style:font-size-asian="12pt" fo:language="lt" fo:country="LT"/>
    </style:style>
    <style:style style:name="T540" style:parent-style-name="DefaultParagraphFont" style:family="text">
      <style:text-properties fo:font-size="12pt" style:font-size-asian="12pt" fo:language="lt" fo:country="LT"/>
    </style:style>
    <style:style style:name="T541" style:parent-style-name="DefaultParagraphFont" style:family="text">
      <style:text-properties fo:font-size="12pt" style:font-size-asian="12pt" fo:language="lt" fo:country="LT"/>
    </style:style>
    <style:style style:name="P542" style:parent-style-name="Normal" style:family="paragraph">
      <style:paragraph-properties fo:text-align="justify" fo:line-height="150%" fo:margin-left="0.0076in" fo:margin-right="0.0076in" fo:text-indent="0.4173in">
        <style:tab-stops>
          <style:tab-stop style:type="left" style:position="0.252in"/>
          <style:tab-stop style:type="right" style:position="4.7166in"/>
        </style:tab-stops>
      </style:paragraph-properties>
    </style:style>
    <style:style style:name="T543" style:parent-style-name="DefaultParagraphFont" style:family="text">
      <style:text-properties fo:font-style="italic" style:font-style-asian="italic" fo:text-transform="uppercase" fo:font-size="12pt" style:font-size-asian="12pt" fo:language="lt" fo:country="LT"/>
    </style:style>
    <style:style style:name="T544" style:parent-style-name="DefaultParagraphFont" style:family="text">
      <style:text-properties fo:font-style="italic" style:font-style-asian="italic" fo:font-size="12pt" style:font-size-asian="12pt" fo:language="lt" fo:country="LT"/>
    </style:style>
    <style:style style:name="T545" style:parent-style-name="DefaultParagraphFont" style:family="text">
      <style:text-properties fo:font-size="12pt" style:font-size-asian="12pt" fo:language="lt" fo:country="LT"/>
    </style:style>
    <style:style style:name="P546" style:parent-style-name="Normal" style:family="paragraph">
      <style:paragraph-properties fo:text-align="justify" fo:line-height="150%" fo:margin-left="0.0076in" fo:margin-right="0.0076in" fo:text-indent="0.4173in">
        <style:tab-stops>
          <style:tab-stop style:type="left" style:position="0.259in"/>
          <style:tab-stop style:type="right" style:position="6.0465in"/>
        </style:tab-stops>
      </style:paragraph-properties>
    </style:style>
    <style:style style:name="T547" style:parent-style-name="DefaultParagraphFont" style:family="text">
      <style:text-properties fo:font-style="italic" style:font-style-asian="italic" fo:text-transform="uppercase" fo:font-size="12pt" style:font-size-asian="12pt" fo:language="lt" fo:country="LT"/>
    </style:style>
    <style:style style:name="T548" style:parent-style-name="DefaultParagraphFont" style:family="text">
      <style:text-properties fo:font-style="italic" style:font-style-asian="italic" fo:font-size="12pt" style:font-size-asian="12pt" fo:language="lt" fo:country="LT"/>
    </style:style>
    <style:style style:name="T549" style:parent-style-name="DefaultParagraphFont" style:family="text">
      <style:text-properties fo:font-size="12pt" style:font-size-asian="12pt" fo:language="lt" fo:country="LT"/>
    </style:style>
    <style:style style:name="T550" style:parent-style-name="DefaultParagraphFont" style:family="text">
      <style:text-properties fo:font-size="12pt" style:font-size-asian="12pt" fo:language="lt" fo:country="LT"/>
    </style:style>
    <style:style style:name="P551" style:parent-style-name="Normal" style:family="paragraph">
      <style:paragraph-properties fo:text-align="justify" fo:line-height="150%" fo:margin-left="0.0076in" fo:margin-right="0.0076in" fo:text-indent="0.4173in">
        <style:tab-stops>
          <style:tab-stop style:type="left" style:position="0.2618in"/>
          <style:tab-stop style:type="right" style:position="5.15in"/>
        </style:tab-stops>
      </style:paragraph-properties>
    </style:style>
    <style:style style:name="T552" style:parent-style-name="DefaultParagraphFont" style:family="text">
      <style:text-properties fo:font-style="italic" style:font-style-asian="italic" fo:text-transform="uppercase" fo:font-size="12pt" style:font-size-asian="12pt" fo:language="lt" fo:country="LT"/>
    </style:style>
    <style:style style:name="T553" style:parent-style-name="DefaultParagraphFont" style:family="text">
      <style:text-properties fo:font-style="italic" style:font-style-asian="italic" fo:text-transform="uppercase" fo:font-size="12pt" style:font-size-asian="12pt" fo:language="lt" fo:country="LT"/>
    </style:style>
    <style:style style:name="T554" style:parent-style-name="DefaultParagraphFont" style:family="text">
      <style:text-properties fo:font-style="italic" style:font-style-asian="italic" fo:font-size="12pt" style:font-size-asian="12pt" fo:language="lt" fo:country="LT"/>
    </style:style>
    <style:style style:name="T555" style:parent-style-name="DefaultParagraphFont" style:family="text">
      <style:text-properties fo:font-size="12pt" style:font-size-asian="12pt" fo:language="lt" fo:country="LT"/>
    </style:style>
    <style:style style:name="P556" style:parent-style-name="Normal" style:family="paragraph">
      <style:paragraph-properties fo:text-align="justify" fo:line-height="150%" fo:margin-left="0.0076in" fo:margin-right="0.0076in" fo:text-indent="0.4173in">
        <style:tab-stops>
          <style:tab-stop style:type="left" style:position="0.2618in"/>
          <style:tab-stop style:type="right" style:position="5.15in"/>
        </style:tab-stops>
      </style:paragraph-properties>
    </style:style>
    <style:style style:name="T557" style:parent-style-name="DefaultParagraphFont" style:family="text">
      <style:text-properties fo:font-style="italic" style:font-style-asian="italic" fo:text-transform="uppercase" fo:font-size="12pt" style:font-size-asian="12pt" fo:language="lt" fo:country="LT"/>
    </style:style>
    <style:style style:name="T558" style:parent-style-name="DefaultParagraphFont" style:family="text">
      <style:text-properties fo:font-style="italic" style:font-style-asian="italic" fo:font-size="12pt" style:font-size-asian="12pt" fo:language="lt" fo:country="LT"/>
    </style:style>
    <style:style style:name="T559" style:parent-style-name="DefaultParagraphFont" style:family="text">
      <style:text-properties fo:font-size="12pt" style:font-size-asian="12pt" fo:language="lt" fo:country="LT"/>
    </style:style>
    <style:style style:name="P560" style:parent-style-name="Normal" style:family="paragraph">
      <style:paragraph-properties fo:text-align="justify" fo:line-height="150%" fo:margin-left="0.0076in" fo:margin-right="0.0076in" fo:text-indent="0.4173in">
        <style:tab-stops>
          <style:tab-stop style:type="left" style:position="0.2687in"/>
          <style:tab-stop style:type="right" style:position="6.0569in"/>
        </style:tab-stops>
      </style:paragraph-properties>
    </style:style>
    <style:style style:name="T561" style:parent-style-name="DefaultParagraphFont" style:family="text">
      <style:text-properties fo:font-style="italic" style:font-style-asian="italic" fo:text-transform="uppercase" fo:font-size="12pt" style:font-size-asian="12pt" fo:language="lt" fo:country="LT"/>
    </style:style>
    <style:style style:name="T562" style:parent-style-name="DefaultParagraphFont" style:family="text">
      <style:text-properties fo:font-style="italic" style:font-style-asian="italic" fo:font-size="12pt" style:font-size-asian="12pt" fo:language="lt" fo:country="LT"/>
    </style:style>
    <style:style style:name="T563" style:parent-style-name="DefaultParagraphFont" style:family="text">
      <style:text-properties fo:font-size="12pt" style:font-size-asian="12pt" fo:language="lt" fo:country="LT"/>
    </style:style>
    <style:style style:name="T564" style:parent-style-name="DefaultParagraphFont" style:family="text">
      <style:text-properties fo:letter-spacing="0.0277in" fo:font-size="12pt" style:font-size-asian="12pt" fo:language="lt" fo:country="LT"/>
    </style:style>
    <style:style style:name="T565" style:parent-style-name="DefaultParagraphFont" style:family="text">
      <style:text-properties fo:font-size="12pt" style:font-size-asian="12pt" fo:language="lt" fo:country="LT"/>
    </style:style>
    <style:style style:name="P566" style:parent-style-name="Normal" style:family="paragraph">
      <style:paragraph-properties fo:text-align="justify" fo:line-height="150%" fo:margin-left="0.0076in" fo:margin-right="0.0076in" fo:text-indent="0.4173in">
        <style:tab-stops>
          <style:tab-stop style:type="left" style:position="0.2687in"/>
          <style:tab-stop style:type="right" style:position="3.6236in"/>
        </style:tab-stops>
      </style:paragraph-properties>
    </style:style>
    <style:style style:name="T567" style:parent-style-name="DefaultParagraphFont" style:family="text">
      <style:text-properties fo:font-style="italic" style:font-style-asian="italic" fo:text-transform="uppercase" fo:font-size="12pt" style:font-size-asian="12pt" fo:language="lt" fo:country="LT"/>
    </style:style>
    <style:style style:name="T568" style:parent-style-name="DefaultParagraphFont" style:family="text">
      <style:text-properties fo:font-style="italic" style:font-style-asian="italic" fo:font-size="12pt" style:font-size-asian="12pt" fo:language="lt" fo:country="LT"/>
    </style:style>
    <style:style style:name="T569" style:parent-style-name="DefaultParagraphFont" style:family="text">
      <style:text-properties fo:font-size="12pt" style:font-size-asian="12pt" fo:language="lt" fo:country="LT"/>
    </style:style>
    <style:style style:name="P570" style:parent-style-name="Normal" style:family="paragraph">
      <style:paragraph-properties fo:text-align="justify" fo:line-height="150%" fo:margin-left="0.0076in" fo:margin-right="0.0076in" fo:text-indent="0.4173in">
        <style:tab-stops>
          <style:tab-stop style:type="left" style:position="0.2784in"/>
          <style:tab-stop style:type="right" style:position="6.2097in"/>
        </style:tab-stops>
      </style:paragraph-properties>
    </style:style>
    <style:style style:name="T571" style:parent-style-name="DefaultParagraphFont" style:family="text">
      <style:text-properties fo:font-style="italic" style:font-style-asian="italic" fo:text-transform="uppercase" fo:font-size="12pt" style:font-size-asian="12pt" fo:language="lt" fo:country="LT"/>
    </style:style>
    <style:style style:name="T572" style:parent-style-name="DefaultParagraphFont" style:family="text">
      <style:text-properties fo:font-style="italic" style:font-style-asian="italic" fo:font-size="12pt" style:font-size-asian="12pt" fo:language="lt" fo:country="LT"/>
    </style:style>
    <style:style style:name="T573" style:parent-style-name="DefaultParagraphFont" style:family="text">
      <style:text-properties fo:font-size="12pt" style:font-size-asian="12pt" fo:language="lt" fo:country="LT"/>
    </style:style>
    <style:style style:name="T574" style:parent-style-name="DefaultParagraphFont" style:family="text">
      <style:text-properties fo:font-size="12pt" style:font-size-asian="12pt" fo:language="lt" fo:country="LT"/>
    </style:style>
    <style:style style:name="T575" style:parent-style-name="DefaultParagraphFont" style:family="text">
      <style:text-properties fo:font-size="12pt" style:font-size-asian="12pt" fo:language="lt" fo:country="LT"/>
    </style:style>
    <style:style style:name="T576" style:parent-style-name="DefaultParagraphFont" style:family="text">
      <style:text-properties fo:font-size="12pt" style:font-size-asian="12pt" fo:language="lt" fo:country="LT"/>
    </style:style>
    <style:style style:name="T577" style:parent-style-name="DefaultParagraphFont" style:family="text">
      <style:text-properties fo:font-size="12pt" style:font-size-asian="12pt" fo:language="lt" fo:country="LT"/>
    </style:style>
    <style:style style:name="T578" style:parent-style-name="DefaultParagraphFont" style:family="text">
      <style:text-properties fo:font-size="12pt" style:font-size-asian="12pt" fo:language="lt" fo:country="LT"/>
    </style:style>
    <style:style style:name="T579" style:parent-style-name="DefaultParagraphFont" style:family="text">
      <style:text-properties fo:font-size="12pt" style:font-size-asian="12pt" fo:language="lt" fo:country="LT"/>
    </style:style>
    <style:style style:name="T580" style:parent-style-name="DefaultParagraphFont" style:family="text">
      <style:text-properties fo:font-size="12pt" style:font-size-asian="12pt" fo:language="lt" fo:country="LT"/>
    </style:style>
    <style:style style:name="T581" style:parent-style-name="DefaultParagraphFont" style:family="text">
      <style:text-properties fo:font-size="12pt" style:font-size-asian="12pt" fo:language="lt" fo:country="LT"/>
    </style:style>
    <style:style style:name="T582" style:parent-style-name="DefaultParagraphFont" style:family="text">
      <style:text-properties fo:font-size="12pt" style:font-size-asian="12pt" fo:language="lt" fo:country="LT"/>
    </style:style>
    <style:style style:name="T583" style:parent-style-name="DefaultParagraphFont" style:family="text">
      <style:text-properties fo:font-size="12pt" style:font-size-asian="12pt" fo:language="lt" fo:country="LT"/>
    </style:style>
    <style:style style:name="T584" style:parent-style-name="DefaultParagraphFont" style:family="text">
      <style:text-properties fo:font-size="12pt" style:font-size-asian="12pt" fo:language="lt" fo:country="LT"/>
    </style:style>
    <style:style style:name="T585" style:parent-style-name="DefaultParagraphFont" style:family="text">
      <style:text-properties fo:font-size="12pt" style:font-size-asian="12pt" fo:language="lt" fo:country="LT"/>
    </style:style>
    <style:style style:name="T586" style:parent-style-name="DefaultParagraphFont" style:family="text">
      <style:text-properties fo:font-size="12pt" style:font-size-asian="12pt" fo:language="lt" fo:country="LT"/>
    </style:style>
    <style:style style:name="T587" style:parent-style-name="DefaultParagraphFont" style:family="text">
      <style:text-properties fo:font-size="12pt" style:font-size-asian="12pt" fo:language="lt" fo:country="LT"/>
    </style:style>
    <style:style style:name="P588" style:parent-style-name="Normal" style:family="paragraph">
      <style:paragraph-properties fo:text-align="justify" fo:line-height="150%" fo:margin-left="0.0076in" fo:margin-right="0.0076in" fo:text-indent="0.4173in">
        <style:tab-stops>
          <style:tab-stop style:type="left" style:position="0.1055in"/>
          <style:tab-stop style:type="left" style:position="0.3284in"/>
          <style:tab-stop style:type="right" style:position="6.2097in"/>
        </style:tab-stops>
      </style:paragraph-properties>
    </style:style>
    <style:style style:name="T589" style:parent-style-name="DefaultParagraphFont" style:family="text">
      <style:text-properties fo:font-style="italic" style:font-style-asian="italic" fo:text-transform="uppercase" fo:font-size="12pt" style:font-size-asian="12pt" fo:language="lt" fo:country="LT"/>
    </style:style>
    <style:style style:name="T590" style:parent-style-name="DefaultParagraphFont" style:family="text">
      <style:text-properties fo:font-style="italic" style:font-style-asian="italic" fo:text-transform="uppercase" fo:font-size="12pt" style:font-size-asian="12pt" fo:language="lt" fo:country="LT"/>
    </style:style>
    <style:style style:name="T591" style:parent-style-name="DefaultParagraphFont" style:family="text">
      <style:text-properties fo:font-style="italic" style:font-style-asian="italic" fo:font-size="12pt" style:font-size-asian="12pt" fo:language="lt" fo:country="LT"/>
    </style:style>
    <style:style style:name="T592" style:parent-style-name="DefaultParagraphFont" style:family="text">
      <style:text-properties fo:font-size="12pt" style:font-size-asian="12pt" fo:language="lt" fo:country="LT"/>
    </style:style>
    <style:style style:name="P593" style:parent-style-name="Normal" style:family="paragraph">
      <style:paragraph-properties fo:text-align="justify" fo:line-height="150%" fo:margin-left="0.0076in" fo:margin-right="0.0076in" fo:text-indent="0.4173in">
        <style:tab-stops>
          <style:tab-stop style:type="left" style:position="0.1152in"/>
          <style:tab-stop style:type="left" style:position="0.3388in"/>
          <style:tab-stop style:type="right" style:position="6.2097in"/>
        </style:tab-stops>
      </style:paragraph-properties>
    </style:style>
    <style:style style:name="T594" style:parent-style-name="DefaultParagraphFont" style:family="text">
      <style:text-properties fo:font-style="italic" style:font-style-asian="italic" fo:text-transform="uppercase" fo:font-size="12pt" style:font-size-asian="12pt" fo:language="lt" fo:country="LT"/>
    </style:style>
    <style:style style:name="T595" style:parent-style-name="DefaultParagraphFont" style:family="text">
      <style:text-properties fo:font-style="italic" style:font-style-asian="italic" fo:font-size="12pt" style:font-size-asian="12pt" fo:language="lt" fo:country="LT"/>
    </style:style>
    <style:style style:name="T596" style:parent-style-name="DefaultParagraphFont" style:family="text">
      <style:text-properties fo:font-size="12pt" style:font-size-asian="12pt" fo:language="lt" fo:country="LT"/>
    </style:style>
    <style:style style:name="T597" style:parent-style-name="DefaultParagraphFont" style:family="text">
      <style:text-properties fo:font-size="12pt" style:font-size-asian="12pt" fo:language="lt" fo:country="LT"/>
    </style:style>
    <style:style style:name="T598" style:parent-style-name="DefaultParagraphFont" style:family="text">
      <style:text-properties fo:font-size="12pt" style:font-size-asian="12pt" fo:language="lt" fo:country="LT"/>
    </style:style>
    <style:style style:name="T599" style:parent-style-name="DefaultParagraphFont" style:family="text">
      <style:text-properties fo:font-size="12pt" style:font-size-asian="12pt" fo:language="lt" fo:country="LT"/>
    </style:style>
    <style:style style:name="T600" style:parent-style-name="DefaultParagraphFont" style:family="text">
      <style:text-properties fo:font-size="12pt" style:font-size-asian="12pt" fo:language="lt" fo:country="LT"/>
    </style:style>
    <style:style style:name="T601" style:parent-style-name="DefaultParagraphFont" style:family="text">
      <style:text-properties fo:font-size="12pt" style:font-size-asian="12pt" fo:language="lt" fo:country="LT"/>
    </style:style>
    <style:style style:name="P602" style:parent-style-name="Normal" style:family="paragraph">
      <style:paragraph-properties fo:text-align="justify" fo:line-height="150%" fo:margin-left="0.0076in" fo:margin-right="0.0076in" fo:text-indent="0.4173in">
        <style:tab-stops>
          <style:tab-stop style:type="left" style:position="0.1354in"/>
          <style:tab-stop style:type="left" style:position="0.3652in"/>
          <style:tab-stop style:type="right" style:position="6.2097in"/>
        </style:tab-stops>
      </style:paragraph-properties>
    </style:style>
    <style:style style:name="T603" style:parent-style-name="DefaultParagraphFont" style:family="text">
      <style:text-properties fo:font-style="italic" style:font-style-asian="italic" fo:text-transform="uppercase" fo:font-size="12pt" style:font-size-asian="12pt" fo:language="lt" fo:country="LT"/>
    </style:style>
    <style:style style:name="T604" style:parent-style-name="DefaultParagraphFont" style:family="text">
      <style:text-properties fo:font-style="italic" style:font-style-asian="italic" fo:font-size="12pt" style:font-size-asian="12pt" fo:language="lt" fo:country="LT"/>
    </style:style>
    <style:style style:name="T605" style:parent-style-name="DefaultParagraphFont" style:family="text">
      <style:text-properties fo:font-size="12pt" style:font-size-asian="12pt" fo:language="lt" fo:country="LT"/>
    </style:style>
    <style:style style:name="T606" style:parent-style-name="DefaultParagraphFont" style:family="text">
      <style:text-properties fo:font-size="12pt" style:font-size-asian="12pt" fo:language="lt" fo:country="LT"/>
    </style:style>
    <style:style style:name="T607" style:parent-style-name="DefaultParagraphFont" style:family="text">
      <style:text-properties fo:font-size="12pt" style:font-size-asian="12pt" fo:language="lt" fo:country="LT"/>
    </style:style>
    <style:style style:name="P608" style:parent-style-name="Normal" style:family="paragraph">
      <style:paragraph-properties fo:text-align="justify" fo:line-height="150%" fo:margin-left="0.0076in" fo:margin-right="0.0076in" fo:text-indent="0.4173in">
        <style:tab-stops>
          <style:tab-stop style:type="left" style:position="0.2986in"/>
          <style:tab-stop style:type="right" style:position="4.1597in"/>
        </style:tab-stops>
      </style:paragraph-properties>
      <style:text-properties fo:font-size="12pt" style:font-size-asian="12pt" fo:language="lt" fo:country="LT"/>
    </style:style>
    <style:style style:name="P609" style:parent-style-name="Normal" style:family="paragraph">
      <style:paragraph-properties fo:text-align="justify" fo:line-height="150%" fo:margin-left="0.0076in" fo:margin-right="0.0076in" fo:text-indent="0.4173in">
        <style:tab-stops>
          <style:tab-stop style:type="left" style:position="0.2951in"/>
          <style:tab-stop style:type="right" style:position="6.1069in"/>
        </style:tab-stops>
      </style:paragraph-properties>
    </style:style>
    <style:style style:name="T610" style:parent-style-name="DefaultParagraphFont" style:family="text">
      <style:text-properties fo:font-style="italic" style:font-style-asian="italic" fo:text-transform="uppercase" fo:font-size="12pt" style:font-size-asian="12pt" fo:language="lt" fo:country="LT"/>
    </style:style>
    <style:style style:name="T611" style:parent-style-name="DefaultParagraphFont" style:family="text">
      <style:text-properties fo:font-style="italic" style:font-style-asian="italic" fo:font-size="12pt" style:font-size-asian="12pt" fo:language="lt" fo:country="LT"/>
    </style:style>
    <style:style style:name="T612" style:parent-style-name="DefaultParagraphFont" style:family="text">
      <style:text-properties fo:font-size="12pt" style:font-size-asian="12pt" fo:language="lt" fo:country="LT"/>
    </style:style>
    <style:style style:name="T613" style:parent-style-name="DefaultParagraphFont" style:family="text">
      <style:text-properties fo:letter-spacing="0.0277in" fo:font-size="12pt" style:font-size-asian="12pt" fo:language="lt" fo:country="LT"/>
    </style:style>
    <style:style style:name="T614" style:parent-style-name="DefaultParagraphFont" style:family="text">
      <style:text-properties fo:font-size="12pt" style:font-size-asian="12pt" fo:language="lt" fo:country="LT"/>
    </style:style>
    <style:style style:name="T615" style:parent-style-name="DefaultParagraphFont" style:family="text">
      <style:text-properties fo:font-size="12pt" style:font-size-asian="12pt" fo:language="lt" fo:country="LT"/>
    </style:style>
    <style:style style:name="T616" style:parent-style-name="DefaultParagraphFont" style:family="text">
      <style:text-properties fo:font-size="12pt" style:font-size-asian="12pt" fo:language="lt" fo:country="LT"/>
    </style:style>
    <style:style style:name="T617" style:parent-style-name="DefaultParagraphFont" style:family="text">
      <style:text-properties fo:font-size="12pt" style:font-size-asian="12pt" fo:language="lt" fo:country="LT"/>
    </style:style>
    <style:style style:name="T618" style:parent-style-name="DefaultParagraphFont" style:family="text">
      <style:text-properties fo:font-size="12pt" style:font-size-asian="12pt" fo:language="lt" fo:country="LT"/>
    </style:style>
    <style:style style:name="T619" style:parent-style-name="DefaultParagraphFont" style:family="text">
      <style:text-properties fo:font-size="12pt" style:font-size-asian="12pt" fo:language="lt" fo:country="LT"/>
    </style:style>
    <style:style style:name="T620" style:parent-style-name="DefaultParagraphFont" style:family="text">
      <style:text-properties fo:font-size="12pt" style:font-size-asian="12pt" fo:language="lt" fo:country="LT"/>
    </style:style>
    <style:style style:name="T621" style:parent-style-name="DefaultParagraphFont" style:family="text">
      <style:text-properties fo:font-size="12pt" style:font-size-asian="12pt" fo:language="lt" fo:country="LT"/>
    </style:style>
    <style:style style:name="T622" style:parent-style-name="DefaultParagraphFont" style:family="text">
      <style:text-properties fo:font-size="12pt" style:font-size-asian="12pt" fo:language="lt" fo:country="LT"/>
    </style:style>
    <style:style style:name="T623" style:parent-style-name="DefaultParagraphFont" style:family="text">
      <style:text-properties fo:font-size="12pt" style:font-size-asian="12pt" fo:language="lt" fo:country="LT"/>
    </style:style>
    <style:style style:name="P624" style:parent-style-name="Normal" style:family="paragraph">
      <style:paragraph-properties fo:text-align="justify" fo:line-height="150%" fo:margin-left="0.0076in" fo:margin-right="0.0076in" fo:text-indent="0.4173in">
        <style:tab-stops>
          <style:tab-stop style:type="left" style:position="0.309in"/>
          <style:tab-stop style:type="right" style:position="6.1034in"/>
        </style:tab-stops>
      </style:paragraph-properties>
    </style:style>
    <style:style style:name="T625" style:parent-style-name="DefaultParagraphFont" style:family="text">
      <style:text-properties fo:font-style="italic" style:font-style-asian="italic" fo:text-transform="uppercase" fo:font-size="12pt" style:font-size-asian="12pt" fo:language="lt" fo:country="LT"/>
    </style:style>
    <style:style style:name="T626" style:parent-style-name="DefaultParagraphFont" style:family="text">
      <style:text-properties fo:font-style="italic" style:font-style-asian="italic" fo:font-size="12pt" style:font-size-asian="12pt" fo:language="lt" fo:country="LT"/>
    </style:style>
    <style:style style:name="T627" style:parent-style-name="DefaultParagraphFont" style:family="text">
      <style:text-properties fo:font-size="12pt" style:font-size-asian="12pt" fo:language="lt" fo:country="LT"/>
    </style:style>
    <style:style style:name="T628" style:parent-style-name="DefaultParagraphFont" style:family="text">
      <style:text-properties fo:letter-spacing="0.0277in" fo:font-size="12pt" style:font-size-asian="12pt" fo:language="lt" fo:country="LT"/>
    </style:style>
    <style:style style:name="T629" style:parent-style-name="DefaultParagraphFont" style:family="text">
      <style:text-properties fo:letter-spacing="0.0277in" fo:font-size="12pt" style:font-size-asian="12pt" fo:language="lt" fo:country="LT"/>
    </style:style>
    <style:style style:name="T630" style:parent-style-name="DefaultParagraphFont" style:family="text">
      <style:text-properties fo:font-size="12pt" style:font-size-asian="12pt" fo:language="lt" fo:country="LT"/>
    </style:style>
    <style:style style:name="T631" style:parent-style-name="DefaultParagraphFont" style:family="text">
      <style:text-properties fo:font-size="12pt" style:font-size-asian="12pt" fo:language="lt" fo:country="LT"/>
    </style:style>
    <style:style style:name="T632" style:parent-style-name="DefaultParagraphFont" style:family="text">
      <style:text-properties fo:font-size="12pt" style:font-size-asian="12pt" fo:language="lt" fo:country="LT"/>
    </style:style>
    <style:style style:name="T633" style:parent-style-name="DefaultParagraphFont" style:family="text">
      <style:text-properties fo:font-size="12pt" style:font-size-asian="12pt" fo:language="lt" fo:country="LT"/>
    </style:style>
    <style:style style:name="T634" style:parent-style-name="DefaultParagraphFont" style:family="text">
      <style:text-properties fo:font-size="12pt" style:font-size-asian="12pt" fo:language="lt" fo:country="LT"/>
    </style:style>
    <style:style style:name="T635" style:parent-style-name="DefaultParagraphFont" style:family="text">
      <style:text-properties fo:font-size="12pt" style:font-size-asian="12pt" fo:language="lt" fo:country="LT"/>
    </style:style>
    <style:style style:name="T636" style:parent-style-name="DefaultParagraphFont" style:family="text">
      <style:text-properties fo:font-size="12pt" style:font-size-asian="12pt" fo:language="lt" fo:country="LT"/>
    </style:style>
    <style:style style:name="T637" style:parent-style-name="DefaultParagraphFont" style:family="text">
      <style:text-properties fo:font-size="12pt" style:font-size-asian="12pt" fo:language="lt" fo:country="LT"/>
    </style:style>
    <style:style style:name="P638" style:parent-style-name="Normal" style:family="paragraph">
      <style:paragraph-properties fo:text-align="justify" fo:line-height="150%" fo:margin-left="0.0076in" fo:margin-right="0.0076in" fo:text-indent="0.4173in">
        <style:tab-stops>
          <style:tab-stop style:type="left" style:position="0.2951in"/>
          <style:tab-stop style:type="right" style:position="6.1in"/>
        </style:tab-stops>
      </style:paragraph-properties>
    </style:style>
    <style:style style:name="T639" style:parent-style-name="DefaultParagraphFont" style:family="text">
      <style:text-properties fo:font-style="italic" style:font-style-asian="italic" fo:text-transform="uppercase" fo:font-size="12pt" style:font-size-asian="12pt" fo:language="lt" fo:country="LT"/>
    </style:style>
    <style:style style:name="T640" style:parent-style-name="DefaultParagraphFont" style:family="text">
      <style:text-properties fo:font-style="italic" style:font-style-asian="italic" fo:font-size="12pt" style:font-size-asian="12pt" fo:language="lt" fo:country="LT"/>
    </style:style>
    <style:style style:name="T641" style:parent-style-name="DefaultParagraphFont" style:family="text">
      <style:text-properties fo:font-size="12pt" style:font-size-asian="12pt" fo:language="lt" fo:country="LT"/>
    </style:style>
    <style:style style:name="T642" style:parent-style-name="DefaultParagraphFont" style:family="text">
      <style:text-properties fo:font-size="12pt" style:font-size-asian="12pt" fo:language="lt" fo:country="LT"/>
    </style:style>
    <style:style style:name="P643" style:parent-style-name="Normal" style:family="paragraph">
      <style:paragraph-properties fo:text-align="justify" fo:line-height="150%" fo:margin-left="0.0076in" fo:margin-right="0.0076in" fo:text-indent="0.4173in">
        <style:tab-stops>
          <style:tab-stop style:type="left" style:position="0.2986in"/>
          <style:tab-stop style:type="right" style:position="6.1in"/>
        </style:tab-stops>
      </style:paragraph-properties>
    </style:style>
    <style:style style:name="T644" style:parent-style-name="DefaultParagraphFont" style:family="text">
      <style:text-properties fo:font-style="italic" style:font-style-asian="italic" fo:text-transform="uppercase" fo:font-size="12pt" style:font-size-asian="12pt" fo:language="lt" fo:country="LT"/>
    </style:style>
    <style:style style:name="T645" style:parent-style-name="DefaultParagraphFont" style:family="text">
      <style:text-properties fo:font-style="italic" style:font-style-asian="italic" fo:font-size="12pt" style:font-size-asian="12pt" fo:language="lt" fo:country="LT"/>
    </style:style>
    <style:style style:name="T646" style:parent-style-name="DefaultParagraphFont" style:family="text">
      <style:text-properties fo:font-size="12pt" style:font-size-asian="12pt" fo:language="lt" fo:country="LT"/>
    </style:style>
    <style:style style:name="T647" style:parent-style-name="DefaultParagraphFont" style:family="text">
      <style:text-properties fo:letter-spacing="0.0277in" fo:font-size="12pt" style:font-size-asian="12pt" fo:language="lt" fo:country="LT"/>
    </style:style>
    <style:style style:name="T648" style:parent-style-name="DefaultParagraphFont" style:family="text">
      <style:text-properties fo:font-size="12pt" style:font-size-asian="12pt" fo:language="lt" fo:country="LT"/>
    </style:style>
    <style:style style:name="T649" style:parent-style-name="DefaultParagraphFont" style:family="text">
      <style:text-properties fo:font-size="12pt" style:font-size-asian="12pt" fo:language="lt" fo:country="LT"/>
    </style:style>
    <style:style style:name="T650" style:parent-style-name="DefaultParagraphFont" style:family="text">
      <style:text-properties fo:font-size="12pt" style:font-size-asian="12pt" fo:language="lt" fo:country="LT"/>
    </style:style>
    <style:style style:name="T651" style:parent-style-name="DefaultParagraphFont" style:family="text">
      <style:text-properties fo:font-size="12pt" style:font-size-asian="12pt" fo:language="lt" fo:country="LT"/>
    </style:style>
    <style:style style:name="T652" style:parent-style-name="DefaultParagraphFont" style:family="text">
      <style:text-properties fo:font-size="12pt" style:font-size-asian="12pt" fo:language="lt" fo:country="LT"/>
    </style:style>
    <style:style style:name="T653" style:parent-style-name="DefaultParagraphFont" style:family="text">
      <style:text-properties fo:font-size="12pt" style:font-size-asian="12pt" fo:language="lt" fo:country="LT"/>
    </style:style>
    <style:style style:name="T654" style:parent-style-name="DefaultParagraphFont" style:family="text">
      <style:text-properties fo:font-size="12pt" style:font-size-asian="12pt" fo:language="lt" fo:country="LT"/>
    </style:style>
    <style:style style:name="T655" style:parent-style-name="DefaultParagraphFont" style:family="text">
      <style:text-properties fo:font-size="12pt" style:font-size-asian="12pt" fo:language="lt" fo:country="LT"/>
    </style:style>
    <style:style style:name="P656" style:parent-style-name="Normal" style:family="paragraph">
      <style:paragraph-properties fo:text-align="justify" fo:line-height="150%" fo:margin-left="0.0076in" fo:margin-right="0.0076in" fo:text-indent="0.4173in">
        <style:tab-stops>
          <style:tab-stop style:type="left" style:position="0.3152in"/>
          <style:tab-stop style:type="right" style:position="6.2097in"/>
        </style:tab-stops>
      </style:paragraph-properties>
    </style:style>
    <style:style style:name="T657" style:parent-style-name="DefaultParagraphFont" style:family="text">
      <style:text-properties fo:font-style="italic" style:font-style-asian="italic" fo:text-transform="uppercase" fo:font-size="12pt" style:font-size-asian="12pt" fo:language="lt" fo:country="LT"/>
    </style:style>
    <style:style style:name="T658" style:parent-style-name="DefaultParagraphFont" style:family="text">
      <style:text-properties fo:font-style="italic" style:font-style-asian="italic" fo:font-size="12pt" style:font-size-asian="12pt" fo:language="lt" fo:country="LT"/>
    </style:style>
    <style:style style:name="T659" style:parent-style-name="DefaultParagraphFont" style:family="text">
      <style:text-properties fo:font-size="12pt" style:font-size-asian="12pt" fo:language="lt" fo:country="LT"/>
    </style:style>
    <style:style style:name="T660" style:parent-style-name="DefaultParagraphFont" style:family="text">
      <style:text-properties fo:font-size="12pt" style:font-size-asian="12pt" fo:language="lt" fo:country="LT"/>
    </style:style>
    <style:style style:name="T661" style:parent-style-name="DefaultParagraphFont" style:family="text">
      <style:text-properties fo:font-size="12pt" style:font-size-asian="12pt" fo:language="lt" fo:country="LT"/>
    </style:style>
    <style:style style:name="T662" style:parent-style-name="DefaultParagraphFont" style:family="text">
      <style:text-properties fo:font-size="12pt" style:font-size-asian="12pt" fo:language="lt" fo:country="LT"/>
    </style:style>
    <style:style style:name="T663" style:parent-style-name="DefaultParagraphFont" style:family="text">
      <style:text-properties fo:font-size="12pt" style:font-size-asian="12pt" fo:language="lt" fo:country="LT"/>
    </style:style>
    <style:style style:name="T664" style:parent-style-name="DefaultParagraphFont" style:family="text">
      <style:text-properties fo:font-size="12pt" style:font-size-asian="12pt" fo:language="lt" fo:country="LT"/>
    </style:style>
    <style:style style:name="T665" style:parent-style-name="DefaultParagraphFont" style:family="text">
      <style:text-properties fo:font-size="12pt" style:font-size-asian="12pt" fo:language="lt" fo:country="LT"/>
    </style:style>
    <style:style style:name="P666" style:parent-style-name="Normal" style:family="paragraph">
      <style:paragraph-properties fo:text-align="justify" fo:line-height="150%" fo:margin-left="0.0076in" fo:margin-right="0.0076in" fo:text-indent="0.4173in">
        <style:tab-stops>
          <style:tab-stop style:type="left" style:position="0.0951in"/>
          <style:tab-stop style:type="left" style:position="0.3284in"/>
          <style:tab-stop style:type="right" style:position="6.2097in"/>
        </style:tab-stops>
      </style:paragraph-properties>
    </style:style>
    <style:style style:name="T667" style:parent-style-name="DefaultParagraphFont" style:family="text">
      <style:text-properties fo:font-style="italic" style:font-style-asian="italic" fo:text-transform="uppercase" fo:font-size="12pt" style:font-size-asian="12pt" fo:language="lt" fo:country="LT"/>
    </style:style>
    <style:style style:name="T668" style:parent-style-name="DefaultParagraphFont" style:family="text">
      <style:text-properties fo:font-style="italic" style:font-style-asian="italic" fo:font-size="12pt" style:font-size-asian="12pt" fo:language="lt" fo:country="LT"/>
    </style:style>
    <style:style style:name="T669" style:parent-style-name="DefaultParagraphFont" style:family="text">
      <style:text-properties fo:font-size="12pt" style:font-size-asian="12pt" fo:language="lt" fo:country="LT"/>
    </style:style>
    <style:style style:name="T670" style:parent-style-name="DefaultParagraphFont" style:family="text">
      <style:text-properties fo:font-size="12pt" style:font-size-asian="12pt" fo:language="lt" fo:country="LT"/>
    </style:style>
    <style:style style:name="T671" style:parent-style-name="DefaultParagraphFont" style:family="text">
      <style:text-properties fo:font-size="12pt" style:font-size-asian="12pt" fo:language="lt" fo:country="LT"/>
    </style:style>
    <style:style style:name="P672" style:parent-style-name="Normal" style:family="paragraph">
      <style:paragraph-properties fo:text-align="justify" fo:line-height="150%" fo:margin-left="0.0076in" fo:margin-right="0.0076in" fo:text-indent="0.4173in">
        <style:tab-stops>
          <style:tab-stop style:type="left" style:position="0.0951in"/>
          <style:tab-stop style:type="left" style:position="0.3284in"/>
          <style:tab-stop style:type="right" style:position="6.2097in"/>
        </style:tab-stops>
      </style:paragraph-properties>
    </style:style>
    <style:style style:name="T673" style:parent-style-name="DefaultParagraphFont" style:family="text">
      <style:text-properties fo:font-style="italic" style:font-style-asian="italic" fo:text-transform="uppercase" fo:font-size="12pt" style:font-size-asian="12pt" fo:language="lt" fo:country="LT"/>
    </style:style>
    <style:style style:name="T674" style:parent-style-name="DefaultParagraphFont" style:family="text">
      <style:text-properties fo:font-style="italic" style:font-style-asian="italic" fo:font-size="12pt" style:font-size-asian="12pt" fo:language="lt" fo:country="LT"/>
    </style:style>
    <style:style style:name="T675" style:parent-style-name="DefaultParagraphFont" style:family="text">
      <style:text-properties fo:font-size="12pt" style:font-size-asian="12pt" fo:language="lt" fo:country="LT"/>
    </style:style>
    <style:style style:name="T676" style:parent-style-name="DefaultParagraphFont" style:family="text">
      <style:text-properties fo:font-size="12pt" style:font-size-asian="12pt" fo:language="lt" fo:country="LT"/>
    </style:style>
    <style:style style:name="P677" style:parent-style-name="Normal" style:family="paragraph">
      <style:paragraph-properties fo:text-align="justify" fo:line-height="150%" fo:margin-left="0.0076in" fo:margin-right="0.0076in" fo:text-indent="0.4173in">
        <style:tab-stops>
          <style:tab-stop style:type="left" style:position="0.1055in"/>
          <style:tab-stop style:type="left" style:position="0.3354in"/>
          <style:tab-stop style:type="right" style:position="6.2097in"/>
        </style:tab-stops>
      </style:paragraph-properties>
    </style:style>
    <style:style style:name="T678" style:parent-style-name="DefaultParagraphFont" style:family="text">
      <style:text-properties fo:font-style="italic" style:font-style-asian="italic" fo:text-transform="uppercase" fo:font-size="12pt" style:font-size-asian="12pt" fo:language="lt" fo:country="LT"/>
    </style:style>
    <style:style style:name="T679" style:parent-style-name="DefaultParagraphFont" style:family="text">
      <style:text-properties fo:font-style="italic" style:font-style-asian="italic" fo:font-size="12pt" style:font-size-asian="12pt" fo:language="lt" fo:country="LT"/>
    </style:style>
    <style:style style:name="T680" style:parent-style-name="DefaultParagraphFont" style:family="text">
      <style:text-properties fo:font-size="12pt" style:font-size-asian="12pt" fo:language="lt" fo:country="LT"/>
    </style:style>
    <style:style style:name="T681" style:parent-style-name="DefaultParagraphFont" style:family="text">
      <style:text-properties fo:font-size="12pt" style:font-size-asian="12pt" fo:language="lt" fo:country="LT"/>
    </style:style>
    <style:style style:name="T682" style:parent-style-name="DefaultParagraphFont" style:family="text">
      <style:text-properties fo:font-size="12pt" style:font-size-asian="12pt" fo:language="lt" fo:country="LT"/>
    </style:style>
    <style:style style:name="T683" style:parent-style-name="DefaultParagraphFont" style:family="text">
      <style:text-properties fo:font-size="12pt" style:font-size-asian="12pt" fo:language="lt" fo:country="LT"/>
    </style:style>
    <style:style style:name="P684" style:parent-style-name="Normal" style:family="paragraph">
      <style:paragraph-properties fo:text-align="justify" fo:line-height="150%" fo:margin-left="0.0076in" fo:margin-right="0.0076in" fo:text-indent="0.4173in">
        <style:tab-stops>
          <style:tab-stop style:type="left" style:position="0.1118in"/>
          <style:tab-stop style:type="left" style:position="0.3354in"/>
          <style:tab-stop style:type="right" style:position="6.2097in"/>
        </style:tab-stops>
      </style:paragraph-properties>
    </style:style>
    <style:style style:name="T685" style:parent-style-name="DefaultParagraphFont" style:family="text">
      <style:text-properties fo:font-style="italic" style:font-style-asian="italic" fo:text-transform="uppercase" fo:font-size="12pt" style:font-size-asian="12pt" fo:language="lt" fo:country="LT"/>
    </style:style>
    <style:style style:name="T686" style:parent-style-name="DefaultParagraphFont" style:family="text">
      <style:text-properties fo:font-style="italic" style:font-style-asian="italic" fo:font-size="12pt" style:font-size-asian="12pt" fo:language="lt" fo:country="LT"/>
    </style:style>
    <style:style style:name="T687" style:parent-style-name="DefaultParagraphFont" style:family="text">
      <style:text-properties fo:font-size="12pt" style:font-size-asian="12pt" fo:language="lt" fo:country="LT"/>
    </style:style>
    <style:style style:name="T688" style:parent-style-name="DefaultParagraphFont" style:family="text">
      <style:text-properties fo:font-size="12pt" style:font-size-asian="12pt" fo:language="lt" fo:country="LT"/>
    </style:style>
    <style:style style:name="T689" style:parent-style-name="DefaultParagraphFont" style:family="text">
      <style:text-properties fo:font-size="12pt" style:font-size-asian="12pt" fo:language="lt" fo:country="LT"/>
    </style:style>
    <style:style style:name="T690" style:parent-style-name="DefaultParagraphFont" style:family="text">
      <style:text-properties fo:font-size="12pt" style:font-size-asian="12pt" fo:language="lt" fo:country="LT"/>
    </style:style>
    <style:style style:name="P691" style:parent-style-name="Normal" style:family="paragraph">
      <style:paragraph-properties fo:text-align="justify" fo:line-height="150%" fo:margin-left="0.0076in" fo:margin-right="0.0076in" fo:text-indent="0.4173in">
        <style:tab-stops>
          <style:tab-stop style:type="left" style:position="0.1187in"/>
          <style:tab-stop style:type="left" style:position="0.3451in"/>
          <style:tab-stop style:type="right" style:position="6.2097in"/>
        </style:tab-stops>
      </style:paragraph-properties>
    </style:style>
    <style:style style:name="T692" style:parent-style-name="DefaultParagraphFont" style:family="text">
      <style:text-properties fo:font-style="italic" style:font-style-asian="italic" fo:text-transform="uppercase" fo:font-size="12pt" style:font-size-asian="12pt" fo:language="lt" fo:country="LT"/>
    </style:style>
    <style:style style:name="T693" style:parent-style-name="DefaultParagraphFont" style:family="text">
      <style:text-properties fo:font-size="12pt" style:font-size-asian="12pt" fo:language="lt" fo:country="LT"/>
    </style:style>
    <style:style style:name="T694" style:parent-style-name="DefaultParagraphFont" style:family="text">
      <style:text-properties fo:font-size="12pt" style:font-size-asian="12pt" fo:language="lt" fo:country="LT"/>
    </style:style>
    <style:style style:name="P695" style:parent-style-name="Normal" style:family="paragraph">
      <style:paragraph-properties fo:text-align="justify" fo:line-height="150%" fo:margin-left="0.0076in" fo:margin-right="0.0076in" fo:text-indent="0.4173in">
        <style:tab-stops>
          <style:tab-stop style:type="left" style:position="0.1187in"/>
          <style:tab-stop style:type="left" style:position="0.352in"/>
          <style:tab-stop style:type="right" style:position="6.2097in"/>
        </style:tab-stops>
      </style:paragraph-properties>
    </style:style>
    <style:style style:name="T696" style:parent-style-name="DefaultParagraphFont" style:family="text">
      <style:text-properties fo:font-style="italic" style:font-style-asian="italic" fo:text-transform="uppercase" fo:font-size="12pt" style:font-size-asian="12pt" fo:language="lt" fo:country="LT"/>
    </style:style>
    <style:style style:name="T697" style:parent-style-name="DefaultParagraphFont" style:family="text">
      <style:text-properties fo:font-style="italic" style:font-style-asian="italic" fo:font-size="12pt" style:font-size-asian="12pt" fo:language="lt" fo:country="LT"/>
    </style:style>
    <style:style style:name="T698" style:parent-style-name="DefaultParagraphFont" style:family="text">
      <style:text-properties fo:font-size="12pt" style:font-size-asian="12pt" fo:language="lt" fo:country="LT"/>
    </style:style>
    <style:style style:name="P699" style:parent-style-name="Normal" style:family="paragraph">
      <style:paragraph-properties fo:text-align="justify" fo:line-height="150%" fo:margin-left="0.0076in" fo:margin-right="0.0076in" fo:text-indent="0.4173in">
        <style:tab-stops>
          <style:tab-stop style:type="left" style:position="0.1256in"/>
          <style:tab-stop style:type="left" style:position="0.3423in"/>
          <style:tab-stop style:type="right" style:position="6.2097in"/>
        </style:tab-stops>
      </style:paragraph-properties>
      <style:text-properties fo:font-size="12pt" style:font-size-asian="12pt" fo:language="lt" fo:country="LT"/>
    </style:style>
    <style:style style:name="P700" style:parent-style-name="Normal" style:family="paragraph">
      <style:paragraph-properties fo:text-align="justify" fo:line-height="150%" fo:margin-left="0.0076in" fo:margin-right="0.0076in" fo:text-indent="0.4173in">
        <style:tab-stops>
          <style:tab-stop style:type="left" style:position="0.1284in"/>
          <style:tab-stop style:type="left" style:position="0.3555in"/>
          <style:tab-stop style:type="right" style:position="6.2097in"/>
        </style:tab-stops>
      </style:paragraph-properties>
    </style:style>
    <style:style style:name="T701" style:parent-style-name="DefaultParagraphFont" style:family="text">
      <style:text-properties fo:font-style="italic" style:font-style-asian="italic" fo:text-transform="uppercase" fo:font-size="12pt" style:font-size-asian="12pt" fo:language="lt" fo:country="LT"/>
    </style:style>
    <style:style style:name="T702" style:parent-style-name="DefaultParagraphFont" style:family="text">
      <style:text-properties fo:font-style="italic" style:font-style-asian="italic" fo:font-size="12pt" style:font-size-asian="12pt" fo:language="lt" fo:country="LT"/>
    </style:style>
    <style:style style:name="T703" style:parent-style-name="DefaultParagraphFont" style:family="text">
      <style:text-properties fo:font-size="12pt" style:font-size-asian="12pt" fo:language="lt" fo:country="LT"/>
    </style:style>
    <style:style style:name="T704" style:parent-style-name="DefaultParagraphFont" style:family="text">
      <style:text-properties fo:letter-spacing="0.0277in" fo:font-size="12pt" style:font-size-asian="12pt" fo:language="lt" fo:country="LT"/>
    </style:style>
    <style:style style:name="T705" style:parent-style-name="DefaultParagraphFont" style:family="text">
      <style:text-properties fo:font-size="12pt" style:font-size-asian="12pt" fo:language="lt" fo:country="LT"/>
    </style:style>
    <style:style style:name="T706" style:parent-style-name="DefaultParagraphFont" style:family="text">
      <style:text-properties fo:font-size="12pt" style:font-size-asian="12pt" fo:language="lt" fo:country="LT"/>
    </style:style>
    <style:style style:name="T707" style:parent-style-name="DefaultParagraphFont" style:family="text">
      <style:text-properties fo:font-size="12pt" style:font-size-asian="12pt" fo:language="lt" fo:country="LT"/>
    </style:style>
    <style:style style:name="T708" style:parent-style-name="DefaultParagraphFont" style:family="text">
      <style:text-properties fo:font-size="12pt" style:font-size-asian="12pt" fo:language="lt" fo:country="LT"/>
    </style:style>
    <style:style style:name="T709" style:parent-style-name="DefaultParagraphFont" style:family="text">
      <style:text-properties fo:font-size="12pt" style:font-size-asian="12pt" fo:language="lt" fo:country="LT"/>
    </style:style>
    <style:style style:name="T710" style:parent-style-name="DefaultParagraphFont" style:family="text">
      <style:text-properties fo:font-size="12pt" style:font-size-asian="12pt" fo:language="lt" fo:country="LT"/>
    </style:style>
    <style:style style:name="T711" style:parent-style-name="DefaultParagraphFont" style:family="text">
      <style:text-properties fo:font-size="12pt" style:font-size-asian="12pt" fo:language="lt" fo:country="LT"/>
    </style:style>
    <style:style style:name="T712" style:parent-style-name="DefaultParagraphFont" style:family="text">
      <style:text-properties fo:font-size="12pt" style:font-size-asian="12pt" fo:language="lt" fo:country="LT"/>
    </style:style>
    <style:style style:name="T713" style:parent-style-name="DefaultParagraphFont" style:family="text">
      <style:text-properties fo:font-size="12pt" style:font-size-asian="12pt" fo:language="lt" fo:country="LT"/>
    </style:style>
    <style:style style:name="T714" style:parent-style-name="DefaultParagraphFont" style:family="text">
      <style:text-properties fo:font-size="12pt" style:font-size-asian="12pt" fo:language="lt" fo:country="LT"/>
    </style:style>
    <style:style style:name="T715" style:parent-style-name="DefaultParagraphFont" style:family="text">
      <style:text-properties fo:font-size="12pt" style:font-size-asian="12pt" fo:language="lt" fo:country="LT"/>
    </style:style>
    <style:style style:name="P716" style:parent-style-name="Normal" style:family="paragraph">
      <style:paragraph-properties fo:text-align="justify" fo:line-height="150%" fo:margin-left="0.0076in" fo:margin-right="0.0076in" fo:text-indent="0.4173in">
        <style:tab-stops>
          <style:tab-stop style:type="left" style:position="0.2951in"/>
          <style:tab-stop style:type="right" style:position="6.2097in"/>
        </style:tab-stops>
      </style:paragraph-properties>
    </style:style>
    <style:style style:name="T717" style:parent-style-name="DefaultParagraphFont" style:family="text">
      <style:text-properties fo:font-style="italic" style:font-style-asian="italic" fo:text-transform="uppercase" fo:font-size="12pt" style:font-size-asian="12pt" fo:language="lt" fo:country="LT"/>
    </style:style>
    <style:style style:name="T718" style:parent-style-name="DefaultParagraphFont" style:family="text">
      <style:text-properties fo:font-style="italic" style:font-style-asian="italic" fo:font-size="12pt" style:font-size-asian="12pt" fo:language="lt" fo:country="LT"/>
    </style:style>
    <style:style style:name="T719" style:parent-style-name="DefaultParagraphFont" style:family="text">
      <style:text-properties fo:font-size="12pt" style:font-size-asian="12pt" fo:language="lt" fo:country="LT"/>
    </style:style>
    <style:style style:name="T720" style:parent-style-name="DefaultParagraphFont" style:family="text">
      <style:text-properties fo:font-size="12pt" style:font-size-asian="12pt" fo:language="lt" fo:country="LT"/>
    </style:style>
    <style:style style:name="P721" style:parent-style-name="Normal" style:family="paragraph">
      <style:paragraph-properties fo:text-align="justify" fo:line-height="150%" fo:margin-left="0.0076in" fo:margin-right="0.0076in" fo:text-indent="0.4173in">
        <style:tab-stops>
          <style:tab-stop style:type="left" style:position="0.2951in"/>
          <style:tab-stop style:type="right" style:position="6.2097in"/>
        </style:tab-stops>
      </style:paragraph-properties>
    </style:style>
    <style:style style:name="T722" style:parent-style-name="DefaultParagraphFont" style:family="text">
      <style:text-properties fo:font-style="italic" style:font-style-asian="italic" fo:text-transform="uppercase" fo:font-size="12pt" style:font-size-asian="12pt" fo:language="lt" fo:country="LT"/>
    </style:style>
    <style:style style:name="T723" style:parent-style-name="DefaultParagraphFont" style:family="text">
      <style:text-properties fo:font-style="italic" style:font-style-asian="italic" fo:font-size="12pt" style:font-size-asian="12pt" fo:language="lt" fo:country="LT"/>
    </style:style>
    <style:style style:name="T724" style:parent-style-name="DefaultParagraphFont" style:family="text">
      <style:text-properties fo:font-size="12pt" style:font-size-asian="12pt" fo:language="lt" fo:country="LT"/>
    </style:style>
    <style:style style:name="T725" style:parent-style-name="DefaultParagraphFont" style:family="text">
      <style:text-properties fo:font-size="12pt" style:font-size-asian="12pt" fo:language="lt" fo:country="LT"/>
    </style:style>
    <style:style style:name="P726" style:parent-style-name="Normal" style:family="paragraph">
      <style:paragraph-properties fo:text-align="justify" fo:line-height="150%" fo:margin-left="0.0076in" fo:margin-right="0.0076in" fo:text-indent="0.4173in">
        <style:tab-stops>
          <style:tab-stop style:type="left" style:position="0.2951in"/>
          <style:tab-stop style:type="right" style:position="6.2097in"/>
        </style:tab-stops>
      </style:paragraph-properties>
    </style:style>
    <style:style style:name="T727" style:parent-style-name="DefaultParagraphFont" style:family="text">
      <style:text-properties fo:font-style="italic" style:font-style-asian="italic" fo:text-transform="uppercase" fo:font-size="12pt" style:font-size-asian="12pt" fo:language="lt" fo:country="LT"/>
    </style:style>
    <style:style style:name="T728" style:parent-style-name="DefaultParagraphFont" style:family="text">
      <style:text-properties fo:font-size="12pt" style:font-size-asian="12pt" fo:language="lt" fo:country="LT"/>
    </style:style>
    <style:style style:name="T729" style:parent-style-name="DefaultParagraphFont" style:family="text">
      <style:text-properties fo:font-size="12pt" style:font-size-asian="12pt" fo:language="lt" fo:country="LT"/>
    </style:style>
    <style:style style:name="P730" style:parent-style-name="Normal" style:family="paragraph">
      <style:paragraph-properties fo:text-align="justify" fo:line-height="150%" fo:margin-left="0.0076in" fo:margin-right="0.0076in" fo:text-indent="0.4173in">
        <style:tab-stops>
          <style:tab-stop style:type="left" style:position="0.2854in"/>
          <style:tab-stop style:type="right" style:position="6.2097in"/>
        </style:tab-stops>
      </style:paragraph-properties>
      <style:text-properties fo:font-size="12pt" style:font-size-asian="12pt" fo:language="lt" fo:country="LT"/>
    </style:style>
    <style:style style:name="P731" style:parent-style-name="Normal" style:family="paragraph">
      <style:paragraph-properties fo:text-align="justify" fo:line-height="150%" fo:margin-left="0.0076in" fo:margin-right="0.0076in" fo:text-indent="0.4173in">
        <style:tab-stops>
          <style:tab-stop style:type="left" style:position="0.2923in"/>
          <style:tab-stop style:type="right" style:position="3.7701in"/>
        </style:tab-stops>
      </style:paragraph-properties>
    </style:style>
    <style:style style:name="T732" style:parent-style-name="DefaultParagraphFont" style:family="text">
      <style:text-properties fo:font-style="italic" style:font-style-asian="italic" fo:text-transform="uppercase" fo:font-size="12pt" style:font-size-asian="12pt" fo:language="lt" fo:country="LT"/>
    </style:style>
    <style:style style:name="T733" style:parent-style-name="DefaultParagraphFont" style:family="text">
      <style:text-properties fo:font-style="italic" style:font-style-asian="italic" fo:font-size="12pt" style:font-size-asian="12pt" fo:language="lt" fo:country="LT"/>
    </style:style>
    <style:style style:name="T734" style:parent-style-name="DefaultParagraphFont" style:family="text">
      <style:text-properties fo:font-size="12pt" style:font-size-asian="12pt" fo:language="lt" fo:country="LT"/>
    </style:style>
    <style:style style:name="T735" style:parent-style-name="DefaultParagraphFont" style:family="text">
      <style:text-properties fo:font-size="12pt" style:font-size-asian="12pt" fo:language="lt" fo:country="LT"/>
    </style:style>
    <style:style style:name="P736" style:parent-style-name="Normal" style:family="paragraph">
      <style:paragraph-properties fo:text-align="justify" fo:line-height="150%" fo:margin-left="0.0076in" fo:margin-right="0.0076in" fo:text-indent="0.4173in">
        <style:tab-stops>
          <style:tab-stop style:type="left" style:position="0.2923in"/>
          <style:tab-stop style:type="right" style:position="6.2097in"/>
        </style:tab-stops>
      </style:paragraph-properties>
    </style:style>
    <style:style style:name="T737" style:parent-style-name="DefaultParagraphFont" style:family="text">
      <style:text-properties fo:font-style="italic" style:font-style-asian="italic" fo:text-transform="uppercase" fo:font-size="12pt" style:font-size-asian="12pt" fo:language="lt" fo:country="LT"/>
    </style:style>
    <style:style style:name="T738" style:parent-style-name="DefaultParagraphFont" style:family="text">
      <style:text-properties fo:font-style="italic" style:font-style-asian="italic" fo:font-size="12pt" style:font-size-asian="12pt" fo:language="lt" fo:country="LT"/>
    </style:style>
    <style:style style:name="T739" style:parent-style-name="DefaultParagraphFont" style:family="text">
      <style:text-properties fo:font-size="12pt" style:font-size-asian="12pt" fo:language="lt" fo:country="LT"/>
    </style:style>
    <style:style style:name="P740" style:parent-style-name="BlockText" style:family="paragraph">
      <style:paragraph-properties fo:line-height="150%"/>
      <style:text-properties fo:font-size="12pt" style:font-size-asian="12pt" fo:language="lt" fo:country="LT"/>
    </style:style>
    <style:style style:name="P741" style:parent-style-name="Normal" style:family="paragraph">
      <style:paragraph-properties fo:text-align="justify" fo:line-height="150%" fo:margin-left="0.0076in" fo:margin-right="0.0076in" fo:text-indent="0.4173in">
        <style:tab-stops>
          <style:tab-stop style:type="left" style:position="0.2888in"/>
          <style:tab-stop style:type="right" style:position="6.2097in"/>
        </style:tab-stops>
      </style:paragraph-properties>
    </style:style>
    <style:style style:name="T742" style:parent-style-name="DefaultParagraphFont" style:family="text">
      <style:text-properties fo:font-style="italic" style:font-style-asian="italic" fo:text-transform="uppercase" fo:font-size="12pt" style:font-size-asian="12pt" fo:language="lt" fo:country="LT"/>
    </style:style>
    <style:style style:name="T743" style:parent-style-name="DefaultParagraphFont" style:family="text">
      <style:text-properties fo:font-style="italic" style:font-style-asian="italic" fo:font-size="12pt" style:font-size-asian="12pt" fo:language="lt" fo:country="LT"/>
    </style:style>
    <style:style style:name="T744" style:parent-style-name="DefaultParagraphFont" style:family="text">
      <style:text-properties fo:font-size="12pt" style:font-size-asian="12pt" fo:language="lt" fo:country="LT"/>
    </style:style>
    <style:style style:name="T745" style:parent-style-name="DefaultParagraphFont" style:family="text">
      <style:text-properties fo:font-size="12pt" style:font-size-asian="12pt" fo:language="lt" fo:country="LT"/>
    </style:style>
    <style:style style:name="P746" style:parent-style-name="Normal" style:family="paragraph">
      <style:paragraph-properties fo:text-align="justify" fo:line-height="150%" fo:margin-left="0.0076in" fo:margin-right="0.0076in" fo:text-indent="0.4173in">
        <style:tab-stops>
          <style:tab-stop style:type="left" style:position="0.2888in"/>
          <style:tab-stop style:type="right" style:position="6.2097in"/>
        </style:tab-stops>
      </style:paragraph-properties>
    </style:style>
    <style:style style:name="T747" style:parent-style-name="DefaultParagraphFont" style:family="text">
      <style:text-properties fo:font-style="italic" style:font-style-asian="italic" fo:text-transform="uppercase" fo:font-size="12pt" style:font-size-asian="12pt" fo:language="lt" fo:country="LT"/>
    </style:style>
    <style:style style:name="T748" style:parent-style-name="DefaultParagraphFont" style:family="text">
      <style:text-properties fo:font-style="italic" style:font-style-asian="italic" fo:font-size="12pt" style:font-size-asian="12pt" fo:language="lt" fo:country="LT"/>
    </style:style>
    <style:style style:name="T749" style:parent-style-name="DefaultParagraphFont" style:family="text">
      <style:text-properties fo:font-size="12pt" style:font-size-asian="12pt" fo:language="lt" fo:country="LT"/>
    </style:style>
    <style:style style:name="P750" style:parent-style-name="Normal" style:family="paragraph">
      <style:paragraph-properties fo:text-align="justify" fo:line-height="150%" fo:margin-left="0.0076in" fo:margin-right="0.0076in" fo:text-indent="0.4173in">
        <style:tab-stops>
          <style:tab-stop style:type="left" style:position="0.2888in"/>
          <style:tab-stop style:type="right" style:position="6.2097in"/>
        </style:tab-stops>
      </style:paragraph-properties>
    </style:style>
    <style:style style:name="T751" style:parent-style-name="DefaultParagraphFont" style:family="text">
      <style:text-properties fo:font-style="italic" style:font-style-asian="italic" fo:text-transform="uppercase" fo:font-size="12pt" style:font-size-asian="12pt" fo:language="lt" fo:country="LT"/>
    </style:style>
    <style:style style:name="T752" style:parent-style-name="DefaultParagraphFont" style:family="text">
      <style:text-properties fo:font-style="italic" style:font-style-asian="italic" fo:font-size="12pt" style:font-size-asian="12pt" fo:language="lt" fo:country="LT"/>
    </style:style>
    <style:style style:name="T753" style:parent-style-name="DefaultParagraphFont" style:family="text">
      <style:text-properties fo:font-size="12pt" style:font-size-asian="12pt" fo:language="lt" fo:country="LT"/>
    </style:style>
    <style:style style:name="T754" style:parent-style-name="DefaultParagraphFont" style:family="text">
      <style:text-properties fo:font-size="12pt" style:font-size-asian="12pt" fo:language="lt" fo:country="LT"/>
    </style:style>
    <style:style style:name="P755" style:parent-style-name="Normal" style:family="paragraph">
      <style:paragraph-properties fo:text-align="justify" fo:line-height="150%" fo:margin-left="0.0076in" fo:margin-right="0.0076in" fo:text-indent="0.4173in">
        <style:tab-stops>
          <style:tab-stop style:type="left" style:position="0.2854in"/>
          <style:tab-stop style:type="right" style:position="3.743in"/>
        </style:tab-stops>
      </style:paragraph-properties>
    </style:style>
    <style:style style:name="T756" style:parent-style-name="DefaultParagraphFont" style:family="text">
      <style:text-properties fo:font-style="italic" style:font-style-asian="italic" fo:text-transform="uppercase" fo:font-size="12pt" style:font-size-asian="12pt" fo:language="lt" fo:country="LT"/>
    </style:style>
    <style:style style:name="T757" style:parent-style-name="DefaultParagraphFont" style:family="text">
      <style:text-properties fo:font-style="italic" style:font-style-asian="italic" fo:font-size="12pt" style:font-size-asian="12pt" fo:language="lt" fo:country="LT"/>
    </style:style>
    <style:style style:name="T758" style:parent-style-name="DefaultParagraphFont" style:family="text">
      <style:text-properties fo:font-size="12pt" style:font-size-asian="12pt" fo:language="lt" fo:country="LT"/>
    </style:style>
    <style:style style:name="P759" style:parent-style-name="Normal" style:family="paragraph">
      <style:paragraph-properties fo:text-align="justify" fo:line-height="150%" fo:margin-left="0.0076in" fo:margin-right="0.0076in" fo:text-indent="0.4173in">
        <style:tab-stops>
          <style:tab-stop style:type="left" style:position="0.2888in"/>
          <style:tab-stop style:type="right" style:position="6.2097in"/>
        </style:tab-stops>
      </style:paragraph-properties>
    </style:style>
    <style:style style:name="T760" style:parent-style-name="DefaultParagraphFont" style:family="text">
      <style:text-properties fo:font-style="italic" style:font-style-asian="italic" fo:text-transform="uppercase" fo:font-size="12pt" style:font-size-asian="12pt" fo:language="lt" fo:country="LT"/>
    </style:style>
    <style:style style:name="T761" style:parent-style-name="DefaultParagraphFont" style:family="text">
      <style:text-properties fo:font-style="italic" style:font-style-asian="italic" fo:font-size="12pt" style:font-size-asian="12pt" fo:language="lt" fo:country="LT"/>
    </style:style>
    <style:style style:name="T762" style:parent-style-name="DefaultParagraphFont" style:family="text">
      <style:text-properties fo:font-size="12pt" style:font-size-asian="12pt" fo:language="lt" fo:country="LT"/>
    </style:style>
    <style:style style:name="T763" style:parent-style-name="DefaultParagraphFont" style:family="text">
      <style:text-properties fo:font-size="12pt" style:font-size-asian="12pt" fo:language="lt" fo:country="LT"/>
    </style:style>
    <style:style style:name="P764" style:parent-style-name="Normal" style:family="paragraph">
      <style:paragraph-properties fo:text-align="justify" fo:line-height="150%" fo:margin-left="0.0076in" fo:margin-right="0.0076in" fo:text-indent="0.4173in">
        <style:tab-stops>
          <style:tab-stop style:type="left" style:position="0.2854in"/>
          <style:tab-stop style:type="right" style:position="6.2097in"/>
        </style:tab-stops>
      </style:paragraph-properties>
    </style:style>
    <style:style style:name="T765" style:parent-style-name="DefaultParagraphFont" style:family="text">
      <style:text-properties fo:font-style="italic" style:font-style-asian="italic" fo:text-transform="uppercase" fo:font-size="12pt" style:font-size-asian="12pt" fo:language="lt" fo:country="LT"/>
    </style:style>
    <style:style style:name="T766" style:parent-style-name="DefaultParagraphFont" style:family="text">
      <style:text-properties fo:font-style="italic" style:font-style-asian="italic" fo:font-size="12pt" style:font-size-asian="12pt" fo:language="lt" fo:country="LT"/>
    </style:style>
    <style:style style:name="T767" style:parent-style-name="DefaultParagraphFont" style:family="text">
      <style:text-properties fo:font-size="12pt" style:font-size-asian="12pt" fo:language="lt" fo:country="LT"/>
    </style:style>
    <style:style style:name="T768" style:parent-style-name="DefaultParagraphFont" style:family="text">
      <style:text-properties fo:font-size="12pt" style:font-size-asian="12pt" fo:language="lt" fo:country="LT"/>
    </style:style>
    <style:style style:name="T769" style:parent-style-name="DefaultParagraphFont" style:family="text">
      <style:text-properties fo:font-size="12pt" style:font-size-asian="12pt" fo:language="lt" fo:country="LT"/>
    </style:style>
    <style:style style:name="T770" style:parent-style-name="DefaultParagraphFont" style:family="text">
      <style:text-properties fo:font-size="12pt" style:font-size-asian="12pt" fo:language="lt" fo:country="LT"/>
    </style:style>
    <style:style style:name="T771" style:parent-style-name="DefaultParagraphFont" style:family="text">
      <style:text-properties fo:font-size="12pt" style:font-size-asian="12pt" fo:language="lt" fo:country="LT"/>
    </style:style>
    <style:style style:name="P772" style:parent-style-name="Normal" style:family="paragraph">
      <style:paragraph-properties fo:text-align="justify" fo:line-height="150%" fo:margin-left="0.0076in" fo:margin-right="0.0076in" fo:text-indent="0.4173in">
        <style:tab-stops>
          <style:tab-stop style:type="left" style:position="0.2854in"/>
          <style:tab-stop style:type="right" style:position="4.8534in"/>
        </style:tab-stops>
      </style:paragraph-properties>
    </style:style>
    <style:style style:name="T773" style:parent-style-name="DefaultParagraphFont" style:family="text">
      <style:text-properties fo:font-style="italic" style:font-style-asian="italic" fo:text-transform="uppercase" fo:font-size="12pt" style:font-size-asian="12pt" fo:language="lt" fo:country="LT"/>
    </style:style>
    <style:style style:name="T774" style:parent-style-name="DefaultParagraphFont" style:family="text">
      <style:text-properties fo:font-style="italic" style:font-style-asian="italic" fo:font-size="12pt" style:font-size-asian="12pt" fo:language="lt" fo:country="LT"/>
    </style:style>
    <style:style style:name="T775" style:parent-style-name="DefaultParagraphFont" style:family="text">
      <style:text-properties fo:font-size="12pt" style:font-size-asian="12pt" fo:language="lt" fo:country="LT"/>
    </style:style>
    <style:style style:name="P776" style:parent-style-name="Normal" style:family="paragraph">
      <style:paragraph-properties fo:text-align="justify" fo:line-height="150%" fo:margin-left="0.0076in" fo:margin-right="0.0076in" fo:text-indent="0.4173in">
        <style:tab-stops>
          <style:tab-stop style:type="left" style:position="0.2854in"/>
          <style:tab-stop style:type="right" style:position="6.2097in"/>
        </style:tab-stops>
      </style:paragraph-properties>
    </style:style>
    <style:style style:name="T777" style:parent-style-name="DefaultParagraphFont" style:family="text">
      <style:text-properties fo:font-style="italic" style:font-style-asian="italic" fo:text-transform="uppercase" fo:font-size="12pt" style:font-size-asian="12pt" fo:language="lt" fo:country="LT"/>
    </style:style>
    <style:style style:name="T778" style:parent-style-name="DefaultParagraphFont" style:family="text">
      <style:text-properties fo:font-style="italic" style:font-style-asian="italic" fo:font-size="12pt" style:font-size-asian="12pt" fo:language="lt" fo:country="LT"/>
    </style:style>
    <style:style style:name="T779" style:parent-style-name="DefaultParagraphFont" style:family="text">
      <style:text-properties fo:font-size="12pt" style:font-size-asian="12pt" fo:language="lt" fo:country="LT"/>
    </style:style>
    <style:style style:name="T780" style:parent-style-name="DefaultParagraphFont" style:family="text">
      <style:text-properties fo:font-size="12pt" style:font-size-asian="12pt" fo:language="lt" fo:country="LT"/>
    </style:style>
    <style:style style:name="T781" style:parent-style-name="DefaultParagraphFont" style:family="text">
      <style:text-properties fo:font-size="12pt" style:font-size-asian="12pt" fo:language="lt" fo:country="LT"/>
    </style:style>
    <style:style style:name="P782" style:parent-style-name="Normal" style:family="paragraph">
      <style:paragraph-properties fo:text-align="justify" fo:line-height="150%" fo:margin-left="0.0076in" fo:margin-right="0.0076in" fo:text-indent="0.4173in">
        <style:tab-stops>
          <style:tab-stop style:type="left" style:position="0.2854in"/>
          <style:tab-stop style:type="right" style:position="3.7736in"/>
        </style:tab-stops>
      </style:paragraph-properties>
    </style:style>
    <style:style style:name="T783" style:parent-style-name="DefaultParagraphFont" style:family="text">
      <style:text-properties fo:font-style="italic" style:font-style-asian="italic" fo:text-transform="uppercase" fo:font-size="12pt" style:font-size-asian="12pt" fo:language="lt" fo:country="LT"/>
    </style:style>
    <style:style style:name="T784" style:parent-style-name="DefaultParagraphFont" style:family="text">
      <style:text-properties fo:font-style="italic" style:font-style-asian="italic" fo:font-size="12pt" style:font-size-asian="12pt" fo:language="lt" fo:country="LT"/>
    </style:style>
    <style:style style:name="T785" style:parent-style-name="DefaultParagraphFont" style:family="text">
      <style:text-properties fo:font-size="12pt" style:font-size-asian="12pt" fo:language="lt" fo:country="LT"/>
    </style:style>
    <style:style style:name="P786" style:parent-style-name="Normal" style:family="paragraph">
      <style:paragraph-properties fo:text-align="justify" fo:line-height="150%" fo:margin-left="0.0076in" fo:margin-right="0.0076in" fo:text-indent="0.4173in">
        <style:tab-stops>
          <style:tab-stop style:type="left" style:position="0.2888in"/>
          <style:tab-stop style:type="right" style:position="6.2097in"/>
        </style:tab-stops>
      </style:paragraph-properties>
    </style:style>
    <style:style style:name="T787" style:parent-style-name="DefaultParagraphFont" style:family="text">
      <style:text-properties fo:font-style="italic" style:font-style-asian="italic" fo:text-transform="uppercase" fo:font-size="12pt" style:font-size-asian="12pt" fo:language="lt" fo:country="LT"/>
    </style:style>
    <style:style style:name="T788" style:parent-style-name="DefaultParagraphFont" style:family="text">
      <style:text-properties fo:font-style="italic" style:font-style-asian="italic" fo:font-size="12pt" style:font-size-asian="12pt" fo:language="lt" fo:country="LT"/>
    </style:style>
    <style:style style:name="T789" style:parent-style-name="DefaultParagraphFont" style:family="text">
      <style:text-properties fo:font-size="12pt" style:font-size-asian="12pt" fo:language="lt" fo:country="LT"/>
    </style:style>
    <style:style style:name="T790" style:parent-style-name="DefaultParagraphFont" style:family="text">
      <style:text-properties fo:font-size="12pt" style:font-size-asian="12pt" fo:language="lt" fo:country="LT"/>
    </style:style>
    <style:style style:name="T791" style:parent-style-name="DefaultParagraphFont" style:family="text">
      <style:text-properties fo:font-size="12pt" style:font-size-asian="12pt" fo:language="lt" fo:country="LT"/>
    </style:style>
    <style:style style:name="P792" style:parent-style-name="Normal" style:family="paragraph">
      <style:paragraph-properties fo:text-align="justify" fo:line-height="150%" fo:margin-left="0.0076in" fo:margin-right="0.0076in" fo:text-indent="0.4173in">
        <style:tab-stops>
          <style:tab-stop style:type="left" style:position="0.3055in"/>
          <style:tab-stop style:type="right" style:position="6.2097in"/>
        </style:tab-stops>
      </style:paragraph-properties>
    </style:style>
    <style:style style:name="T793" style:parent-style-name="DefaultParagraphFont" style:family="text">
      <style:text-properties fo:font-style="italic" style:font-style-asian="italic" fo:text-transform="uppercase" fo:font-size="12pt" style:font-size-asian="12pt" fo:language="lt" fo:country="LT"/>
    </style:style>
    <style:style style:name="T794" style:parent-style-name="DefaultParagraphFont" style:family="text">
      <style:text-properties fo:font-style="italic" style:font-style-asian="italic" fo:font-size="12pt" style:font-size-asian="12pt" fo:language="lt" fo:country="LT"/>
    </style:style>
    <style:style style:name="T795" style:parent-style-name="DefaultParagraphFont" style:family="text">
      <style:text-properties fo:font-size="12pt" style:font-size-asian="12pt" fo:language="lt" fo:country="LT"/>
    </style:style>
    <style:style style:name="P796" style:parent-style-name="Normal" style:family="paragraph">
      <style:paragraph-properties fo:text-align="justify" fo:line-height="150%" fo:margin-left="0.0076in" fo:margin-right="0.0076in" fo:text-indent="0.4173in">
        <style:tab-stops>
          <style:tab-stop style:type="left" style:position="0.2986in"/>
          <style:tab-stop style:type="right" style:position="6.2097in"/>
        </style:tab-stops>
      </style:paragraph-properties>
    </style:style>
    <style:style style:name="T797" style:parent-style-name="DefaultParagraphFont" style:family="text">
      <style:text-properties fo:font-style="italic" style:font-style-asian="italic" fo:text-transform="uppercase" fo:font-size="12pt" style:font-size-asian="12pt" fo:language="lt" fo:country="LT"/>
    </style:style>
    <style:style style:name="T798" style:parent-style-name="DefaultParagraphFont" style:family="text">
      <style:text-properties fo:font-style="italic" style:font-style-asian="italic" fo:font-size="12pt" style:font-size-asian="12pt" fo:language="lt" fo:country="LT"/>
    </style:style>
    <style:style style:name="T799" style:parent-style-name="DefaultParagraphFont" style:family="text">
      <style:text-properties fo:font-size="12pt" style:font-size-asian="12pt" fo:language="lt" fo:country="LT"/>
    </style:style>
    <style:style style:name="T800" style:parent-style-name="DefaultParagraphFont" style:family="text">
      <style:text-properties fo:font-size="12pt" style:font-size-asian="12pt" fo:language="lt" fo:country="LT"/>
    </style:style>
    <style:style style:name="P801" style:parent-style-name="Normal" style:family="paragraph">
      <style:paragraph-properties fo:text-align="justify" fo:line-height="150%" fo:margin-left="0.0076in" fo:margin-right="0.0076in" fo:text-indent="0.4173in">
        <style:tab-stops/>
      </style:paragraph-properties>
    </style:style>
    <style:style style:name="T802" style:parent-style-name="DefaultParagraphFont" style:family="text">
      <style:text-properties fo:font-style="italic" style:font-style-asian="italic" fo:text-transform="uppercase" fo:font-size="12pt" style:font-size-asian="12pt" fo:language="lt" fo:country="LT"/>
    </style:style>
    <style:style style:name="T803" style:parent-style-name="DefaultParagraphFont" style:family="text">
      <style:text-properties fo:font-style="italic" style:font-style-asian="italic" fo:font-size="12pt" style:font-size-asian="12pt" fo:language="lt" fo:country="LT"/>
    </style:style>
    <style:style style:name="T804" style:parent-style-name="DefaultParagraphFont" style:family="text">
      <style:text-properties fo:font-size="12pt" style:font-size-asian="12pt" fo:language="lt" fo:country="LT"/>
    </style:style>
    <style:style style:name="P805" style:parent-style-name="Normal" style:family="paragraph">
      <style:paragraph-properties fo:text-align="justify" fo:line-height="150%" fo:margin-left="0.0076in" fo:margin-right="0.0076in" fo:text-indent="0.4173in">
        <style:tab-stops>
          <style:tab-stop style:type="left" style:position="0.302in"/>
          <style:tab-stop style:type="right" style:position="6.2097in"/>
        </style:tab-stops>
      </style:paragraph-properties>
    </style:style>
    <style:style style:name="T806" style:parent-style-name="DefaultParagraphFont" style:family="text">
      <style:text-properties fo:font-style="italic" style:font-style-asian="italic" fo:text-transform="uppercase" fo:font-size="12pt" style:font-size-asian="12pt" fo:language="lt" fo:country="LT"/>
    </style:style>
    <style:style style:name="T807" style:parent-style-name="DefaultParagraphFont" style:family="text">
      <style:text-properties fo:font-style="italic" style:font-style-asian="italic" fo:font-size="12pt" style:font-size-asian="12pt" fo:language="lt" fo:country="LT"/>
    </style:style>
    <style:style style:name="T808" style:parent-style-name="DefaultParagraphFont" style:family="text">
      <style:text-properties fo:font-size="12pt" style:font-size-asian="12pt" fo:language="lt" fo:country="LT"/>
    </style:style>
    <style:style style:name="T809" style:parent-style-name="DefaultParagraphFont" style:family="text">
      <style:text-properties fo:font-size="12pt" style:font-size-asian="12pt" fo:language="lt" fo:country="LT"/>
    </style:style>
    <style:style style:name="P810" style:parent-style-name="Normal" style:family="paragraph">
      <style:paragraph-properties fo:text-align="justify" fo:line-height="150%" fo:margin-left="0.0076in" fo:margin-right="0.0076in" fo:text-indent="0.4173in">
        <style:tab-stops>
          <style:tab-stop style:type="left" style:position="0.2951in"/>
          <style:tab-stop style:type="right" style:position="6.2097in"/>
        </style:tab-stops>
      </style:paragraph-properties>
      <style:text-properties fo:font-size="12pt" style:font-size-asian="12pt" fo:language="lt" fo:country="LT"/>
    </style:style>
    <style:style style:name="P811" style:parent-style-name="Normal" style:family="paragraph">
      <style:paragraph-properties fo:text-align="justify" fo:line-height="150%" fo:margin-left="0.0076in" fo:margin-right="0.0076in" fo:text-indent="0.4173in">
        <style:tab-stops>
          <style:tab-stop style:type="left" style:position="0.2951in"/>
          <style:tab-stop style:type="right" style:position="6.2097in"/>
        </style:tab-stops>
      </style:paragraph-properties>
      <style:text-properties fo:font-size="12pt" style:font-size-asian="12pt" fo:language="lt" fo:country="LT"/>
    </style:style>
    <style:style style:name="P812" style:parent-style-name="Normal" style:family="paragraph">
      <style:paragraph-properties fo:text-align="justify" fo:line-height="150%" fo:margin-left="0.0076in" fo:margin-right="0.0076in" fo:text-indent="0.4173in">
        <style:tab-stops>
          <style:tab-stop style:type="left" style:position="0.2951in"/>
          <style:tab-stop style:type="right" style:position="6.2097in"/>
        </style:tab-stops>
      </style:paragraph-properties>
      <style:text-properties fo:font-size="12pt" style:font-size-asian="12pt" fo:language="lt" fo:country="LT"/>
    </style:style>
    <style:style style:name="P813" style:parent-style-name="Normal" style:family="paragraph">
      <style:paragraph-properties fo:line-height="150%"/>
    </style:style>
    <style:style style:name="T814"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2"><text:span text:style-name="T2">Ketvirtasis posėdis</text:span></text:h>
      <text:p text:style-name="P3"><text:bookmark-start text:name="D2H_Error_Formatting863"/>1990 m. kovo 12 d.<text:bookmark-end text:name="D2H_Error_Formatting863"/></text:p>
      <text:p text:style-name="P4"><text:span text:style-name="T5"><draw:custom-shape svg:x="0in" svg:y="0in" svg:width="5.76528in" svg:height="0.13889in" draw:z-index="0" draw:id="id0" draw:style-name="a0" draw:name="Horizontal Line 1" text:anchor-type="as-char"><svg:title/><svg:desc/><draw:enhanced-geometry draw:type="non-primitive" svg:viewBox="0 0 21600 21600" draw:enhanced-path="M 0 0 L 21600 0 21600 21600 0 21600 Z N"/></draw:custom-shape></text:span></text:p>
      <text:p text:style-name="P6"><text:span text:style-name="T7"> </text:span></text:p>
      <text:p text:style-name="P8"><text:bookmark-start text:name="D2H_Error_Formatting865"/><text:span text:style-name="T9">Pirmininkauja Lietuvos Respublikos Aukščiausiosios Tarybos Pirmininkas, deputatas<text:s/></text:span><text:span text:style-name="T10">V.</text:span><text:span text:style-name="T11"><text:s/></text:span><text:span text:style-name="T12">LANDSBERGIS</text:span><text:bookmark-end text:name="D2H_Error_Formatting865"/></text:p>
      <text:p text:style-name="P13"><text:span text:style-name="T14"> </text:span></text:p>
      <text:p text:style-name="P15"><text:span text:style-name="T16">Pirmininkas</text:span><text:span text:style-name="T17">.<text:s/></text:span><text:span text:style-name="T18">Gerbiamieji Lietuvos Respublikos Aukščiausiosios Tarybos deputatai! Sveikinu jus, susirinkusius pirmą</text:span><text:span text:style-name="T19"><text:s/>naujos die</text:span><text:span text:style-name="T20">­nos, naujos epochos Lietuvos istorijoje rytų. Tikriausiai visi tu</text:span><text:span text:style-name="T21">­rime pilnas krūtines jausmų ir pilnas galvas įvairios informacijos apie tai, kas vyksta šiuo metu Lietuvoje ir aplink ją. Ta infor</text:span><text:span text:style-name="T22">­macija ne visada tiksli. Kai ką, kaip yra reagu</text:span><text:span text:style-name="T23">ojama, ko lau</text:span><text:span text:style-name="T24">­kiama ir ko tikimasi, čia paskelbsime. Bet prieš pradėdamas kal</text:span><text:span text:style-name="T25">­bėti apie tai, kur esame, kaip šiandieną gyvename ir ką turime daryti, aš noriu pakviesti jus prisiminti visus tuos žmones, kurie tikėjosi, laukė, kovojo, kentė ir nesulaukė šito</text:span><text:span text:style-name="T26">s dienos. Pagerbki</text:span><text:span text:style-name="T27">­me jų atminimą. (V i s i <text:s/>a t s i s t o j a.)</text:span></text:p>
      <text:p text:style-name="P28">V. Landsbergio pranešimas apie politinę padėtį Lietuvoje<text:s/></text:p>
      <text:p text:style-name="P29"><text:bookmark-start text:name="D2H_Error_Formatting868"/><text:span text:style-name="T30">Aš noriu taip pat ir savo, ir Prezidiumo, ir jūsų visų vardu padėkoti visiems žmonėms Lietuvoje ir atsidūrusiems kitur, kurie savo da</text:span><text:span text:style-name="T31">rbo ištverme, savo gyvenimo auka ir indėliu prisidėjo, kad Lietuva sulaukė šių dienų, apnaikinta, bet ne visai sunai</text:span><text:span text:style-name="T32">­kinta, prislėgta ir suvargusi, bet nepalaužta, kad Lietuvoje, nors ir visaip jai trukdant ir varžant jos galių, jos darbštumo, jos talento<text:s/></text:span><text:span text:style-name="T33">atsiskleidimą, neužgeso žmonių darbo ir kūrybos troški</text:span><text:span text:style-name="T34">­mas ir valia. Lietuvoje buvo išsaugota ir puoselėjama tautinė kul</text:span><text:span text:style-name="T35">­tūra, nors buvo grėsmė jai visai išnykti. Buvo pasiekta tam tikros sėkmės, tam tikro ūkinio ir žmonių pragyvenimo lygio, kuris negalėjo</text:span><text:span text:style-name="T36"><text:s/>nieko džiuginti iš esmės, bet vis dėlto buvo daž</text:span><text:span text:style-name="T37">­nai geresnis, pakenčiamesnis negu kitur didžiosios Rytų impe</text:span><text:span text:style-name="T38">­rijos tvarkomose žemėse. Tai visų Lietuvos žmonių nuopelnas, kad mes išlikome ir galėjome ateiti į šią dieną. Tai nuopelnas ir darbas taip pat tų</text:span><text:span text:style-name="T39">, kurie atsidūrė kitur, kurie gyveno ir tebe</text:span><text:span text:style-name="T40">­gyvena ne Lietuvoje, bet kurių širdyse degė Lietuvos meilės lieps</text:span><text:span text:style-name="T41">­nelė, ir kurie pagal išgales prisidėjo, kad Lietuvos vardas ir Lie</text:span><text:span text:style-name="T42">­tuvos teisė nebūtų pamiršti dalykai. Be visų Lietuvos darbinin</text:span><text:span text:style-name="T43">­kų, aš noriu pa</text:span><text:span text:style-name="T44">dėkoti ir politinio darbo<text:s/></text:span><text:soft-page-break/><text:span text:style-name="T45">darbininkams - ir Lietu</text:span><text:span text:style-name="T46">­voje, ir kitur, ir pirmiausia tiems, kurie yra čia, kuriems dažnai buvo nelengva priimti smūgius ir sušvelninti juos, kad Lietuva nepatirtų viso jų aštrumo. Taigi aš noriu padėkoti ir buvusiai Respublikos v</text:span><text:span text:style-name="T47">adovybei, ir dar kartą išreikšti viltį, kad mes kon</text:span><text:span text:style-name="T48">­struktyviai bendradarbiausime. Ypač noriu padėkoti gerbiamajam Algirdui Brazauskui. Ne visi žino, ir aš, be abejo, ne viską ži</text:span><text:span text:style-name="T49">­nau. Vien iš kai kurių ankstesnių asmeninių pokalbių žinau, ką tekdavo jam pa</text:span><text:span text:style-name="T50">tirti mūsų spaudžiamam, o susiduriančiam su daug brutalesne jėga. Ačiū! (</text:span><text:span text:style-name="T51">P l o j i m a i.)</text:span><text:bookmark-end text:name="D2H_Error_Formatting868"/></text:p>
      <text:p text:style-name="P52"><text:bookmark-start text:name="D2H_Error_Formatting869"/>Tarp politinio darbo darbininkų ir kovotoj už Lietuvos lais­vę pastaraisiais metais, ką aš jau minėjau vakar, didelį darbą padarė TSRS liaudies deputatai. Vakar man<text:s/>buvo šiek tiek ne­patogu kalbėti apie tai plačiau. Ir šiandien taip pat, nes esu<text:s/>­vienas iš tų deputatų. Bet kadangi esu vienas iš jų, tai iš arti mačiau ir dalyvavau tose politinėse kovose, kurias teko kovoti ir šiai mūsų politinio gyvenimo institucijai.<text:s/>Ši liaudies deputatų grupė nuo pat savo veiklos pradžios, nors ir nebūdama oficialia Lietuvos valstybės delegacija, buvo apsisprendusi jau ginti Lie­tuvos suvereniteto principus kiekvienu ten iškylančiu klausimu. Ir šiandieną, kai mes svarstome, ir TSRS liaudies deputatai svars­to, koks turi būti jų tolesnis statusas Lietuvos kontaktuose su Tarybų Sąjunga, aš noriu pasakyti, kad mums neturėtų kilti jokių abejonių dėl jų statuso šioje salėje. Mes parengsime ir pasiūlysime jums nutarimą šiuo klausimu. Jo turinį aš galiu nusakyti mažų mažiausiai kaip konstatavimą, kad tai pirmieji Lietuvos žmonių atstovai, išrinkti daugiakandidatiniuose, paly­ginti demokratiškuose rinkimuose. Ir todėl jų įgaliojimai turėtų būti vertinami, ir jų dalyvavimas mūsų darbe, čia, Vilniuje, Aukščiausiosios Tarybos sesijose pageidautinas ir laukiamas. Ar jie turės patariamąjį balsą, stebėtojų ar patarėjų statusą, matyt, pagalvosime. Bet aišku, ir aš tikiuosi, kad jūs neabejojate, jog tokį sprendimą iš savo pusės mes turime padaryti. Koks<text:s/>spren­dimas bus padarytas Maskvoje, žinoma, ne mūsų kompetencija, taip pat kaip ir kiekvieno iš tų deputatų apsisprendimas daly­vauti ar ne Tarybų Sąjungos valstybinių organų veikloje. Mes dar tik pradedame gauti atsiliepimus ir kitą informaciją, kaip su­tinkami vakar mūsų priimti nutarimai. O padarėme tai, ką rei­kėjo padaryti, nes to norėjo Lietuvos žmonės - mūsų rinkėjai. Lietuvoje daug džiaugsmo. Suprantama, kad rūpestis, apie kurį taip pat žinome, šiandien irgi egzistuoja. Tikriausiai vyrauja džiaugsmo ir vilties nuotaikos. Norėtųsi, kad tas džiaugsmas ir viltis kartu su rūpesčiu pavirstų pasiryžimo ir darbštumo nusitei­kimu, nes visiems iki šiol reikėjo ir juolab ateityje reikės daug ir kantriai dirbti, nesitikint visose srityse labai gerų ir labai greit pasiekiamų rezultatų, galbūt susitaikant ir iš anksto žinant, jog<text:s/><text:soft-page-break/>teks patirti ir sunkumų, ir negandų. Tačiau mes turime di­džiausią dalyką, kas įkvepia žmogų - turime viltį ir turime atei­tį. Suprantama, kad Lietuvoje yra, gali reikštis ir tam tikro ne­pasitenkinimo tuo, ką turėjome padaryti, galbūt nusivylimo, bai­mės ar abejojimo. Visa tai yra mūsų gyvenimo dalis, mūsų gyvenimo tikrovė, kuri neturi nieko iš mūsų stebinti.<text:bookmark-end text:name="D2H_Error_Formatting869"/></text:p>
      <text:p text:style-name="P53"><text:bookmark-start text:name="D2H_Error_Formatting870"/>Apie tai, kaip yra reaguojama į mūsų politinius žingsnius kitur, mes tikriausiai gausime oficialią pareiškimų tekstus. Kol kas iš Maskvos tėra tiktai labai lakoniška, bent kiek aš mačiau, "Izvestijų" informacija apie valstybės pavadinimo ir herbo pa­keitimą. Gal tik tiek buvo suspėję gauti, kai atidavė rinkti tą informaciją. Galbūt kokia informacija manęs dar nėra pasiekusi. Šią naktį ir šį rytą mane pasiekė kai kurios telefoninės informa­cijos ir pasveikinimai, suprantama, iš užsienio - nuo pasaulio lie­tuvių ir jų organizacijų. Viena informacija, gauta telefonu, yra išrašyta iš Reuterio agentūros pateikto Baltųjų rūmų atstovo spaudos reikalams Martin'o Fitswouter'io pranešimo. Ištraukos iš to pranešimo yra tokios: "Jungtinės Valstijos ragina sovietų vyriausybę gerbti Lietuvos piliečių valią. Mes, t. y. Jungtinės Amerikos Valstijos, esame nuosekliai rėmę Baltijos žmonių ne­atimamą teisę i taikingą apsisprendimą. Mes raginame sovietų vyriausybę savo rūpesčius ir interesus reikšti per tiesiogines konstruktyvias derybas su Lietuvos vyriausybe. Fitswouter taip pat paragino Lietuvos vyriausybę atkreipti dėmesį į tautines mažumas Lietuvoje. Mes tą darome ir darėme dar anksčiau už šį paraginimą. Ir pabaigoje sakoma: Vašingtonas yra įsitikinęs, kad taikingas šio Lietuvos klausimo išsprendimas tarnautų Lie­tuvos, Sovietų Sąjungos ir Helsinkio proceso šalių interesams.<text:bookmark-end text:name="D2H_Error_Formatting870"/></text:p>
      <text:p text:style-name="P54"><text:bookmark-start text:name="D2H_Error_Formatting871"/>Galiu perskaityti taip pat telefonu padiktuotą ir skubotai į lietuvių kalbą verstą Australijos užsienio reikalų ministro pa­reiškimą. Ši informacija buvo pateikta per Australijos masinės informacijos priemones: "Australija ragina Sovietų Sąjungą pri­pažinti naujai išrinktą Lietuvos parlamentą ir nesudaryti jokių varžymų kurie vestų į konfrontaciją. Užsienio reikalų ministras Gareth Evans Kanberoje pareiškė, kad Australija pripažįsta lais­vai išrinkto Lietuvos parlamento rezoliuciją".<text:s/>(P l o j i m a i.) Pri­pažindamas, kad tai yra žymus žingsnis Rytų Europos reformose, kurį įgalino Sovietų Sąjungos veiksmai, ministras ragina su­rengti pilnavertes derybas tarp abiejų kraštų. Senatorius Evans sako, kad tos derybos turi privesti prie visiškos ir įvykdomos ekonominės ir politinės Lietuvos nepriklausomybės.<text:bookmark-end text:name="D2H_Error_Formatting871"/></text:p>
      <text:p text:style-name="P55"><text:bookmark-start text:name="D2H_Error_Formatting872"/>Ir kiti telefoninės informacijos kanalai, pasaulio spauda pil­ni pranešimų apie vakarykščius įvykius Lietuvoje, apie mūsų pa­darytus sprendimus. Šiandieną Prancūzijos užsienio reikalų mi­nistras priima Lietuvos klausimu pripažintą Lietuvos diplomatą Stasį Bačkį ir jo sūnų - Lietuvių bendruomenės Prancūzijoje pir­mininką Ričardą Bačkį. Galbūt tame susitikime bus įteiktas ir laiškas Prancūzijos prezidentui F. Mitterrand'ui. Šį laišką prieš kurį laiką pasirašė buvęs, nes pats norėjo tai pabrėžti, Lietuvos užsienio reikalų ministras Juozas Urbšys ir aš, kaip Lietuvos Są­jūdžio Seimo tarybos pirmininkas. Kaip jūs matote, kai kurie žygiai, įskaitant Lietuvos diplomatijos žygius, užsienyje buvo daromi dar iš anksto. Ponas Stasys Lozoraitis pastaruoju metu ištisomis dienomis bendravo su valstybės departamentu, su Bal­taisiais rūmais ir, matyt, labai prisidėjo prie palankios mums nuomonės, palankių teiginių suformavimo. Tokius asmenis, apie kurių veiklą šiuo metu žinome, mes labai gerbiame ir jiems dė­kojame, o kartu ir tiems, apie kurių darbus Lietuvos teisių pripa­žinimui mes nesužinome arba šiandien dar negalime konkrečiai pasakyti.<text:bookmark-end text:name="D2H_Error_Formatting872"/></text:p>
      <text:p text:style-name="P56"><text:bookmark-start text:name="D2H_Error_Formatting873"/><text:span text:style-name="T57">Leiskite tuo įžanginį šios dienos posėdžio žodį baigti, kartu krei</text:span><text:span text:style-name="T58">piantis į Lietuvos piliečius. Noriu kreiptis į juos su padėka už paramą, už susitelkimą, už pasitikėjimą, už visa tai, kas įgali</text:span><text:span text:style-name="T59">­no mus visus birti čia ir padaryti tai, ką padarėme. Tai yra ir mūsų darbo pradžia. Gera pradžia, kaip sakoma, jau pusė dar</text:span><text:span text:style-name="T60">­bo,</text:span><text:span text:style-name="T61"><text:s/>nors pernelyg optimistiška būtų manyti, kad pusė darbo jau padaryta. Čia tik sąlygiškas liaudies posakio pavartojimas. Bet gera pradžia tikrai padaryta ir Lietuvos padėtis, kaip matote iš tų atsiliepimų, jau kita. Dabar mums svarbu pateisinti tai, ką prad</text:span><text:span text:style-name="T62">ėjome. Ačiū už jūsų dėmesį. (</text:span><text:span text:style-name="T63">P l o j i m a i.)</text:span><text:bookmark-end text:name="D2H_Error_Formatting873"/></text:p>
      <text:p text:style-name="P64">Nutarimo ,,Dėl Lietuvos teritorijoje esančių sąjunginio ir sąjunginio-respublikinio pavaldumo įmonių, įstaigų ir organizacijų statuso" projekto svarstymas<text:s/></text:p>
      <text:p text:style-name="P65">Mūsų darbotvarkėje, kurią aš vakar šiek tiek apibūdinau ir kurią mes turime ant savo stalo (nežinau, ar jūs turite naująjį variantą) , pirmasis buvo mano pasisakymas, toliau - kai kurie mūsų rengti dokumentai, kreipimaisi. Mes turime jų projektus, galime pradėti juos svarstyti. Tai Kreipimasis į TSRS tautas,<text:s/>Kreipimasis į Lietuvos tautines bendrijas, Kreipimasis į TSRS vyriausybę. O galbūt galima grįžti ir pabaigti tą klausimą, kurį vakar jau buvome iš dalies aptarę, pasikeitę nuomonėmis ir be­veik suredagavę tekstą. Tai yra klausimas dėl Lietuvos teritori­joje esančių sąjunginio ir sąjunginio-respublikinio pavaldumo įmo­nių, įstaigų ir organizacijų statuso pakeitimo. Kiek išsiaiškino­me ir sutarėme, buvo kalbama apie juridinį statusą - jurisdikciją, kuri dabar nusako tų įmonių, įstaigų ir organizacijų veikimą. Ar sutiktumėt, kad pradėtume nuo šio jau pradėto klausimo ir pakviestume pranešėją deputatą Gediminą Vagnorių? Gerai. Ger­biamasis G. Vagnoriau, ar jūs pasirengęs pratęsti tai, ką mes vakar buvome pradėję? Ar norėtumėte dar pasitarti su gerbia­mąja Kazimiera Prunskiene? Tai gal jūs tada perskaitytumėte šitą tekstą? Ar jis padaugintas, kaip buvome vakar sutarę? Galu­tinio pavidalo? Yra išdalintas. Tada ir aš norėčiau gauti vieną egzempliorių.</text:p>
      <text:p text:style-name="P66"><text:bookmark-start text:name="D2H_Error_Formatting875"/><text:span text:style-name="T67">G. Vagnorius</text:span><text:span text:style-name="T68"><text:s text:c="2"/></text:span><text:span text:style-name="T69">(</text:span><text:span text:style-name="T70">Justiniškių rinkiminė apygarda</text:span><text:span text:style-name="T71">). Nutarimas dėl Li</text:span><text:span text:style-name="T72">etuvos teritorijoje esančių sąjunginio ir sąjun</text:span><text:span text:style-name="T73">­ginio-respublikinio pavaldumo įmonių, įstaigų ir organizacijų sta</text:span><text:span text:style-name="T74">­tuso pakeitimo. Jeigu leisite, aš jį perskaitysiu,</text:span><text:bookmark-end text:name="D2H_Error_Formatting875"/></text:p>
      <text:p text:style-name="P75"><text:bookmark-start text:name="D2H_Error_Formatting876"/><text:span text:style-name="T76">"</text:span><text:span text:style-name="T77">Lietuvos Respublikos Aukščiausioji Taryba nutaria:</text:span><text:bookmark-end text:name="D2H_Error_Formatting876"/></text:p>
      <text:p text:style-name="P78"><text:bookmark-start text:name="D2H_Error_Formatting877"/>1. Nustatyti, kad visos šio nutarimo priėmimo dieną Lietuvos teritorijoje esančios sąjunginio ir sąjunginio-respublikinio paval­dumo valstybinės įmonės, įstaigos ir organizacijos, išskyrus tas, kurios priskiriamos TSRS ginkluotųjų pajėgų, magistralinių naf­totiekių ir dujotiekių objektams, pereina Lietuvos Respublikos ju­risdikcijai. Jų nuosavybės ir pavaldumo kiausimus spręsti dery­bų keliu su TSRS.<text:bookmark-end text:name="D2H_Error_Formatting877"/></text:p>
      <text:p text:style-name="P79"><text:bookmark-start text:name="D2H_Error_Formatting878"/>2. Lietuvos Ministrų Tarybai vykdyti 1-o punkto 1-oje dalyje nurodytų įmonių, įstaigų ir organizacijų valstybinį valdymą re­miantis Lietuvos Respublikos įstatymais".<text:bookmark-end text:name="D2H_Error_Formatting878"/></text:p>
      <text:p text:style-name="P80"><text:bookmark-start text:name="D2H_Error_Formatting879"/>Norėčiau atkreipti dėmesį į 1-o punkto paskutinį sakinį, kur yra jų nuosavybės ir pavaldumo klausimai. Čia, matyt, mums reikia suprasti, kad ne tik pirmoje dalyje išvardintų įmonių, bet apskritai visų įmonių nuosavybės ir pavaldumo klausimus reikia spręsti derybomis su TSRS. Tikriausiai taip būtų teisingiau.<text:bookmark-end text:name="D2H_Error_Formatting879"/></text:p>
      <text:p text:style-name="P81"><text:bookmark-start text:name="D2H_Error_Formatting880"/><text:span text:style-name="T82">Pirmininkas.</text:span><text:span text:style-name="T83"><text:s/></text:span><text:span text:style-name="T84">Gerbiamasis Vagnoriau, aš prisimenu šitą vakar aptartą problemą. Ką reiškia "jų"? Ar tų, kurios apibūdinamos po kablelio ir žodžio "kurios", ar visų, išvardintų pirmajame</text:span><text:span text:style-name="T85"><text:s/>punkte?</text:span><text:bookmark-end text:name="D2H_Error_Formatting880"/></text:p>
      <text:p text:style-name="P86"><text:bookmark-start text:name="D2H_Error_Formatting881"/><text:span text:style-name="T87">G. Vagnorius.</text:span><text:span text:style-name="T88"><text:s/></text:span><text:span text:style-name="T89">Teisingiausiai turbūt būtų atsisakyti žodžio "jų", o pradėti žodžiais "nuosavybės ir pavaldumo klausimus". Tada būtų visiškai aišku. "Įmonių nuosavybės ir pavaldumo klausi</text:span><text:span text:style-name="T90">­mus. . ."</text:span><text:bookmark-end text:name="D2H_Error_Formatting881"/></text:p>
      <text:p text:style-name="P91"><text:bookmark-start text:name="D2H_Error_Formatting882"/><text:span text:style-name="T92">Balsas iš salės.</text:span><text:span text:style-name="T93"><text:s/></text:span><text:span text:style-name="T94">Bet tada jis nelies įstaigų ir org</text:span><text:span text:style-name="T95">anizacijų.<text:s/></text:span><text:bookmark-end text:name="D2H_Error_Formatting882"/></text:p>
      <text:p text:style-name="P96"><text:bookmark-start text:name="D2H_Error_Formatting883"/><text:span text:style-name="T97">Pirmininkas</text:span><text:span text:style-name="T98">.<text:s/></text:span><text:span text:style-name="T99">Teisinga pastaba. Matyt, reiktų rašyti "įmonių, įstaigų ir organizacijų".</text:span><text:bookmark-end text:name="D2H_Error_Formatting883"/></text:p>
      <text:p text:style-name="P100"><text:bookmark-start text:name="D2H_Error_Formatting884"/><text:span text:style-name="T101">G. Vagnorius.</text:span><text:span text:style-name="T102"><text:s/></text:span><text:span text:style-name="T103">Arba pradėti žodžiu "nuosavybės". Tada aišku iš konteksto.</text:span><text:bookmark-end text:name="D2H_Error_Formatting884"/></text:p>
      <text:p text:style-name="P104"><text:bookmark-start text:name="D2H_Error_Formatting885"/><text:span text:style-name="T105">Pirmininkas.</text:span><text:span text:style-name="T106"><text:s/></text:span><text:span text:style-name="T107">Taip, bet būtų geriau tiksliai.</text:span><text:bookmark-end text:name="D2H_Error_Formatting885"/></text:p>
      <text:p text:style-name="P108"><text:bookmark-start text:name="D2H_Error_Formatting886"/><text:span text:style-name="T109">K. D. Prunskienė</text:span><text:span text:style-name="T110"><text:s/></text:span><text:span text:style-name="T111">(</text:span><text:span text:style-name="T112">Verkių rinkiminė apyg</text:span><text:span text:style-name="T113">arda</text:span><text:span text:style-name="T114">). (Pradžios negirdėti.) ...iškrinta ginkluotųjų pajėgų objektai. Ka</text:span><text:span text:style-name="T115">­dangi reikės kalbėti apie visus išvardintus punktus, todėl geriau pradėti arba žodžiu "jų", arba "pastarųjų", arba tiesiog nuo "nuosavybės". Mes tą žodį suredaguosim su teisininkais.</text:span><text:bookmark-end text:name="D2H_Error_Formatting886"/></text:p>
      <text:p text:style-name="P116"><text:bookmark-start text:name="D2H_Error_Formatting887"/><text:span text:style-name="T117">V. Čepaitis</text:span><text:span text:style-name="T118"><text:s/></text:span><text:span text:style-name="T119">(</text:span><text:span text:style-name="T120">Pietinė rinkiminė apygarda</text:span><text:span text:style-name="T121">). Išeitų, kad iš viso atsisakoma derybų dėl naftotiekio, dujotiekio ir gink</text:span><text:span text:style-name="T122">­luotųjų pajėgų.</text:span><text:bookmark-end text:name="D2H_Error_Formatting887"/></text:p>
      <text:p text:style-name="P123"><text:bookmark-start text:name="D2H_Error_Formatting888"/><text:span text:style-name="T124">Pirmininkas.</text:span><text:span text:style-name="T125"><text:s/></text:span><text:span text:style-name="T126">Prašom. Deputatas A. Sakalas.</text:span><text:bookmark-end text:name="D2H_Error_Formatting888"/></text:p>
      <text:p text:style-name="P127"><text:bookmark-start text:name="D2H_Error_Formatting889"/><text:span text:style-name="T128">A. Sakalas</text:span><text:span text:style-name="T129"><text:s/></text:span><text:span text:style-name="T130">(Antakalnio rinkiminė apygarda). Norėčiau į šį projektą įtraukti vieną</text:span><text:span text:style-name="T131"><text:s/>esminį papildymą, kadangi 1-me paragrafe yra pasakyta "kurios priskiriamos TSRS ginkluotųjų pajėgų" ir t. t. Norėčiau priminti, kad įmonės ir organi</text:span><text:span text:style-name="T132">­zacijos, priskiriamos TSRS ginkluotųjų pajėgų objektams, tai ir įvairios pašto dėžutės, kurios nėra tiesio</text:span><text:span text:style-name="T133">giai pavaldžios Gynybos ministerijai, o pavaldžios kitoms 3 ar 4 ministerijoms, anksčiau buvo pavaldžios 5 ministerijoms. Todėl aš siūlyčiau šitą dalį per</text:span><text:span text:style-name="T134">­redaguoti šitaip: "nustatyti, kad visos šio nutarimo priėmimo die</text:span><text:span text:style-name="T135">­ną Lietuvoje esančios sąjunginio, s</text:span><text:span text:style-name="T136">ąjunginio-respublikinio paval</text:span><text:span text:style-name="T137">­dumo valstybinės įmonės, įstaigos ir organizacijos, išskyrus ma</text:span><text:span text:style-name="T138">­gistralinio naftotiekio bei dujotiekio ir TSRS gynybos ministe</text:span><text:span text:style-name="T139">­rijai tiesiogiai pavaldžius objektus, pereina Lietuvos Respublikos jurisdikcijai". Toliau viskas ka</text:span><text:span text:style-name="T140">ip tekste. Tada neliktų neapibrėž</text:span><text:span text:style-name="T141">­tumo, kas gi yra gynybos objektai. Gynybos objektai turėtų būti tik tie objektai, kurie pavaldūs TSRS gynybos ministerijai. Ačiū.</text:span><text:bookmark-end text:name="D2H_Error_Formatting889"/></text:p>
      <text:p text:style-name="P142"><text:bookmark-start text:name="D2H_Error_Formatting890"/><text:span text:style-name="T143">Pirmininkas</text:span><text:span text:style-name="T144">.<text:s/></text:span><text:span text:style-name="T145">Kalbės Nemuno rinkiminės apygardos deputatas Povilas Varanauskas.</text:span><text:bookmark-end text:name="D2H_Error_Formatting890"/></text:p>
      <text:p text:style-name="P146"><text:bookmark-start text:name="D2H_Error_Formatting891"/><text:span text:style-name="T147">P. Varanauska</text:span><text:span text:style-name="T148">s</text:span><text:span text:style-name="T149"><text:s/></text:span><text:span text:style-name="T150">(</text:span><text:span text:style-name="T151">Nemuno rinkiminė apygarda</text:span><text:span text:style-name="T152">). Iš dalies pritariu deputato A. Sakalo paaiškinimui, bet galvočiau, ar verta iš viso apsiriboti išvardinimu to, ką išskiriam. Jeigu kalbam apie dujotiekį ir apie naftotiekį, turime kalbėti ir apie atominę elektrinę, kurios vie</text:span><text:span text:style-name="T153">ni nepajėgsime eksploatuoti. Kita vertus, karinės įstaigos yra perėmusios daug Lietuvos Respub</text:span><text:span text:style-name="T154">­likos pastatų. Taigi čia ne visiškai logiška. Galbūt mes paren</text:span><text:span text:style-name="T155">­kim derybų pradžiai dokumentą, o paskui ir išsiaiškinkim, kam kas priklauso.</text:span><text:bookmark-end text:name="D2H_Error_Formatting891"/></text:p>
      <text:p text:style-name="P156"><text:bookmark-start text:name="D2H_Error_Formatting892"/><text:span text:style-name="T157">G. Vagnorius.</text:span><text:span text:style-name="T158"><text:s/></text:span><text:span text:style-name="T159">Aš norė</text:span><text:span text:style-name="T160">čiau atsakyti. Tai, ką jūs minėjote, kaip tik ši formuluotė ir leidžia padaryti. Pirmoje nutarimo dalyje mes paminime tas įmones, kurios, mūsų supratimu, dabar dides</text:span><text:span text:style-name="T161">­nių problemų nekelia, kadangi dėl tų įmonių apskritai jau susi</text:span><text:span text:style-name="T162">­tarta, kai buvo pasirašytas</text:span><text:span text:style-name="T163"><text:s/>TSRS įstatymas dėl Lietuvos, Latvijos ir Estijos savarankiškumo. Toliau išskiriam tas įmones ir rašom antrą sakinį, kuris nurodo, kad apskritai dėl visų šitų įmonių mes vesim derybas.</text:span><text:bookmark-end text:name="D2H_Error_Formatting892"/></text:p>
      <text:p text:style-name="P164"><text:bookmark-start text:name="D2H_Error_Formatting893"/><text:span text:style-name="T165">Balsas iš salės</text:span><text:span text:style-name="T166">. O<text:s/></text:span><text:span text:style-name="T167">atominė elektrinė ar ne tos pačios reikš</text:span><text:span text:style-name="T168">­mės kaip na</text:span><text:span text:style-name="T169">ftotiekis ir dujotiekis?</text:span><text:bookmark-end text:name="D2H_Error_Formatting893"/></text:p>
      <text:p text:style-name="P170"><text:bookmark-start text:name="D2H_Error_Formatting894"/><text:span text:style-name="T171">G. Vagnorius.</text:span><text:span text:style-name="T172"><text:s/></text:span><text:span text:style-name="T173">Ne. Čia valstybinės įmonės.</text:span><text:bookmark-end text:name="D2H_Error_Formatting894"/></text:p>
      <text:p text:style-name="P174"><text:bookmark-start text:name="D2H_Error_Formatting895"/><text:span text:style-name="T175">Č. Juršėnas</text:span><text:span text:style-name="T176"><text:s/></text:span><text:span text:style-name="T177">(Švenčionėlių rinkiminė apygarda</text:span><text:span text:style-name="T178">). Prašyčiau gerbiamuosius kolegas ir Prezidiumo darbuotojus pra</text:span><text:span text:style-name="T179">­dėti greičiau vadovautis Laikinuoju Pagrindiniu įstatymu. Turiu galvoje 83-ią st</text:span><text:span text:style-name="T180">raipsnį. Lietuvos Respublikos įstatymai, Aukščiausiosios Tarybos nutarimai ir kitokie aktai skelbiami pasirašyti Lie</text:span><text:span text:style-name="T181">­tuvos Respublikos Aukščiausiosios Tarybos Pirmininko, o mums pateiktieji projektai yra kol kas su dviem parašais. Manyčiau, kad čia yra lai</text:span><text:span text:style-name="T182">kinas sunkumas, bet siūlyčiau kuo greičiau dirbti pagal naująjį Pagrindinį įstatymą.</text:span><text:bookmark-end text:name="D2H_Error_Formatting895"/></text:p>
      <text:p text:style-name="P183"><text:bookmark-start text:name="D2H_Error_Formatting896"/><text:span text:style-name="T184">Pirmininkas.</text:span><text:span text:style-name="T185"><text:s/></text:span><text:span text:style-name="T186">Aš noriu paklausti deputato Č. Juršėno, ar jis mato nusižengimą, kad pasirašo ir sekretorius.</text:span><text:bookmark-end text:name="D2H_Error_Formatting896"/></text:p>
      <text:p text:style-name="P187"><text:bookmark-start text:name="D2H_Error_Formatting897"/><text:span text:style-name="T188">Č. <text:s/>Juršėnas.</text:span><text:span text:style-name="T189"><text:s/></text:span><text:span text:style-name="T190">Aš nematau nusižengimo. Įstatymas yra įstatymas. <text:s/></text:span><text:span text:style-name="T191"><text:s text:c="2"/></text:span><text:bookmark-end text:name="D2H_Error_Formatting897"/></text:p>
      <text:p text:style-name="P192"><text:bookmark-start text:name="D2H_Error_Formatting898"/><text:span text:style-name="T193">Pirmininkas</text:span><text:span text:style-name="T194">.<text:s/></text:span><text:span text:style-name="T195">Bet ar tai, ko įstatymas nedraudžia, nėra lei</text:span><text:span text:style-name="T196">­džiama?</text:span><text:bookmark-end text:name="D2H_Error_Formatting898"/></text:p>
      <text:p text:style-name="P197"><text:bookmark-start text:name="D2H_Error_Formatting899"/><text:span text:style-name="T198">Č. <text:s/>Juršėnas.</text:span><text:span text:style-name="T199"><text:s/></text:span><text:span text:style-name="T200">Tada mes turime aiškiai patikslinti įstatymą, kad pasirašo tas ir tas, kaip buvo senojoje Lietuvos TSR Konstitucijoje. Arba taip, arba taip. Mes įsitikinome, kad Pagrindini</text:span><text:span text:style-name="T201">s Įsta</text:span><text:span text:style-name="T202">­tymas kol kas yra netobulai parengtas, o vakar, net nebalsavę skirsniais, viską patvirtinome. Prašom rinktis alternatyvą.</text:span><text:bookmark-end text:name="D2H_Error_Formatting899"/></text:p>
      <text:p text:style-name="P203"><text:bookmark-start text:name="D2H_Error_Formatting900"/><text:span text:style-name="T204">A. K. Leščinskas</text:span><text:span text:style-name="T205"><text:s/></text:span><text:span text:style-name="T206">(</text:span><text:span text:style-name="T207">Radviliškio rinkiminė apygar</text:span><text:span text:style-name="T208">­da</text:span><text:span text:style-name="T209">) . Mano supratimu, mes truputį susiaurinam pasitarimo ob</text:span><text:span text:style-name="T210">­jektą. Kodėl tariamė</text:span><text:span text:style-name="T211">s tik dėl Lietuvos teritorijoje esančių įmo</text:span><text:span text:style-name="T212">­nių? Juk atsiminkime, kad turime įmonių ir Tarybų Sąjungoje. Pavyzdžiui, statybinių medžiagų gamykla yra Ukrainoje. Šiuo metu Respublika kelius tiesia iš skaldos, kuri gaunama iš Ukrainos. Ką darysim su šita įmon</text:span><text:span text:style-name="T213">e?</text:span><text:bookmark-end text:name="D2H_Error_Formatting900"/></text:p>
      <text:p text:style-name="P214"><text:bookmark-start text:name="D2H_Error_Formatting901"/><text:span text:style-name="T215">G. Vagnorius.</text:span><text:span text:style-name="T216"><text:s/></text:span><text:span text:style-name="T217">Aš turėčiau atkreipti dėmesį, kad šitas nutari</text:span><text:span text:style-name="T218">­mas nusako ne derybų objektą. Tai yra dokumentas, kurio pa</text:span><text:span text:style-name="T219">­grindu mes galėtume įteisinti dabartinių sąjunginių įmonių šiokį tokį teisinį statusą, kadangi jos nuo vakar dienos apskritai ne</text:span><text:span text:style-name="T220">­turi</text:span><text:span text:style-name="T221"><text:s/>jokio valdymo.</text:span><text:bookmark-end text:name="D2H_Error_Formatting901"/></text:p>
      <text:p text:style-name="P222"><text:bookmark-start text:name="D2H_Error_Formatting902"/><text:span text:style-name="T223">A. K. Leščinskas.</text:span><text:span text:style-name="T224"><text:s/></text:span><text:span text:style-name="T225">Gerbiamasis Vagnoriau, šita Respublikos įmonė pakimba ore. Ji nėra Lietuvos teritorijoje. Vadinasi, jos statusas neapibrėžtas.</text:span><text:bookmark-end text:name="D2H_Error_Formatting902"/></text:p>
      <text:p text:style-name="P226"><text:bookmark-start text:name="D2H_Error_Formatting903"/><text:span text:style-name="T227">G. Vagnorius.</text:span><text:span text:style-name="T228"><text:s/></text:span><text:span text:style-name="T229">Mes šitą klausimą jau daug kartų buvom dis</text:span><text:span text:style-name="T230">­kutavę ir, atrodo, vienąkart priėjom t</text:span><text:span text:style-name="T231">okią išvadą (gal akademi</text:span><text:span text:style-name="T232">­kas E. Vilkas pataisys, jeigu aš suklysiu), kad pas mus šiandien Lietuvoje yra valstybinio turto tiek, kiek vidutiniškai jo yra Tarybų Sąjungoje. Mes lyg buvome sutarę, kad, kalbėdami apie nuosavybės santykius, nepretenduojame į tu</text:span><text:span text:style-name="T233">rtą, esantį kitose res</text:span><text:span text:style-name="T234">­publikose. Savo ruožtu mes taip pat tikimės, kad kitos respubli</text:span><text:span text:style-name="T235">­kos nereikš jokių pretenzijų į tą valstybinį turtą, kuris yra mūsų Respublikoje.</text:span><text:bookmark-end text:name="D2H_Error_Formatting903"/></text:p>
      <text:p text:style-name="P236"><text:bookmark-start text:name="D2H_Error_Formatting904"/><text:span text:style-name="T237">A. K. Leščinskas</text:span><text:span text:style-name="T238">.<text:s/></text:span><text:span text:style-name="T239">Betgi statydami tą įmonę, mes įdėjome sa</text:span><text:span text:style-name="T240">­vo kapitalinius įdėjimus. Tai</text:span><text:span text:style-name="T241"><text:s/>negalime jos palikti likimo valiai. Aš šito nesuprantu. Mano supratimu, reikia tai aptarti. Negalim taip atiduoti savo turto, lengva ranka nurašyti visą įmonę.</text:span><text:bookmark-end text:name="D2H_Error_Formatting904"/></text:p>
      <text:p text:style-name="P242"><text:bookmark-start text:name="D2H_Error_Formatting905"/><text:span text:style-name="T243">Pirmininkas.</text:span><text:span text:style-name="T244"><text:s/></text:span><text:span text:style-name="T245">Aš labai pageidaučiau, kad nevyktų toks dialo</text:span><text:span text:style-name="T246">­gas, bet būtų aiškiai apibrėžti pasi</text:span><text:span text:style-name="T247">sakymai ir atsakymai. Ką jūs norėtumėte pasiūlyti?</text:span><text:bookmark-end text:name="D2H_Error_Formatting905"/></text:p>
      <text:p text:style-name="P248"><text:bookmark-start text:name="D2H_Error_Formatting906"/><text:span text:style-name="T249">A. <text:s/>K. Leščinskas.</text:span><text:span text:style-name="T250"><text:s/></text:span><text:span text:style-name="T251">Aš siūlau įtraukti ne tik Lietuvoje, bet ir už Lietuvos ribų esančias Respublikos įmones.</text:span><text:bookmark-end text:name="D2H_Error_Formatting906"/></text:p>
      <text:p text:style-name="P252"><text:bookmark-start text:name="D2H_Error_Formatting907"/><text:span text:style-name="T253">Pirmininkas.</text:span><text:span text:style-name="T254"><text:s/></text:span><text:span text:style-name="T255">Aš turiu kitą pasiūlymą - kad šitas nutarimas vis dėlto spręstų klausimus, susijusi</text:span><text:span text:style-name="T256">us su įmonėmis, esančiomis konkrečiai Lietuvos teritorijoje. O Lietuvos įmonių, esančių už Lietuvos ribų, statusą ir santykius turėtų apibrėžti koks nors kitas dokumentas. Čia yra labai konkrečios ribos.</text:span><text:bookmark-end text:name="D2H_Error_Formatting907"/></text:p>
      <text:p text:style-name="P257"><text:bookmark-start text:name="D2H_Error_Formatting908"/><text:span text:style-name="T258">P. Makrickas.</text:span><text:span text:style-name="T259"><text:s/></text:span><text:span text:style-name="T260">Gerbiamasis pirmininke, gal leistumėte</text:span><text:span text:style-name="T261"><text:s/>man, kaip transporto ministrui, kadangi ši gamykla priklauso mūsų žinybai, truputį paaiškinti. Mūsų susivienijimas "Granitas", ku</text:span><text:span text:style-name="T262">­riam priklausė ši gamykla, sudarė bendrą įmonę su vietine Ta</text:span><text:span text:style-name="T263">­ryba. Ukrainos Ministrų Taryboje kartu su Rovno srities vykdo</text:span><text:span text:style-name="T264">­mu</text:span><text:span text:style-name="T265">oju komitetu surašėme dokumentą, kad 25 metams įsteigta ši bendra įmonė. Tačiau dokumento iki šios dienos nepasirašė Uk</text:span><text:span text:style-name="T266">­rainos Ministrų Tarybos pirmininkas draugas Borisovskis. O vi</text:span><text:span text:style-name="T267">­si paskesni dokumentai yra sutvarkyti kaip bendros įmonės. Iš tos bendros<text:s/></text:span><text:span text:style-name="T268">įmonės mes atitinkamai skirtume ir pelną, ir kitus rodiklius. Manome, kad ta įmonė turėtų ir toliau bendrai dirbti. Ačiū.<text:s/></text:span><text:bookmark-end text:name="D2H_Error_Formatting908"/></text:p>
      <text:p text:style-name="P269"><text:bookmark-start text:name="D2H_Error_Formatting909"/><text:span text:style-name="T270">Pirmininkas</text:span><text:span text:style-name="T271">.<text:s/></text:span><text:span text:style-name="T272">Ar jūs manote, kad reikėtų kreiptis naujos Lie</text:span><text:span text:style-name="T273">­tuvos Respublikos vadovybės vardu į Ukrainos Tarybų Socialis</text:span><text:span text:style-name="T274">­tinės Respub</text:span><text:span text:style-name="T275">likos vadovybę, kad pasirašytų?</text:span><text:bookmark-end text:name="D2H_Error_Formatting909"/></text:p>
      <text:p text:style-name="P276"><text:bookmark-start text:name="D2H_Error_Formatting910"/><text:span text:style-name="T277">P. Makrickas.</text:span><text:span text:style-name="T278"><text:s/></text:span><text:span text:style-name="T279">Matyt, taip. Tačiau mums prižadėjo Rovno sri</text:span><text:span text:style-name="T280">­ties vykdomojo komiteto vadovybė ateinančią savaitę važiuoti į Kijevą ir tokį parašą gauti. Tuo labiau, kad praeitą savaitę Valstybinio plano komiteto pirmininko pir</text:span><text:span text:style-name="T281">masis pavaduotojas drau</text:span><text:span text:style-name="T282">­gas Jackevičius buvo susitikęs su Borisovskiu Maskvoje, ir jis prižadėjo tokį dokumentą galutinai pasirašyti.</text:span><text:bookmark-end text:name="D2H_Error_Formatting910"/></text:p>
      <text:p text:style-name="P283"><text:bookmark-start text:name="D2H_Error_Formatting911"/><text:span text:style-name="T284">Pirmininkas.</text:span><text:span text:style-name="T285"><text:s/></text:span><text:span text:style-name="T286">Žodžiu, jūs mus informuosite, kokia yra padėtis ir kokia parama reikalinga. Ačiū.</text:span><text:bookmark-end text:name="D2H_Error_Formatting911"/></text:p>
      <text:p text:style-name="P287"><text:bookmark-start text:name="D2H_Error_Formatting912"/><text:span text:style-name="T288">G. Vagnorius.</text:span><text:span text:style-name="T289"><text:s/>O<text:s/></text:span><text:span text:style-name="T290">šis nutarim</text:span><text:span text:style-name="T291">as bendrų ir apskritai tokių ne</text:span><text:span text:style-name="T292">­valstybinių įmonių neliečia.</text:span><text:bookmark-end text:name="D2H_Error_Formatting912"/></text:p>
      <text:p text:style-name="P293"><text:bookmark-start text:name="D2H_Error_Formatting913"/><text:span text:style-name="T294">Balsas iš salės</text:span><text:span text:style-name="T295">.<text:s/></text:span><text:span text:style-name="T296">Gerbiamasis Vagnoriau, dokumente jūs pasi</text:span><text:span text:style-name="T297">­tenkinat apibendrinimu "TSRS ginkluotosios pajėgos". Ar nema</text:span><text:span text:style-name="T298">­not, kad reikėtų išskirti, detalizuoti, kadangi yra daug organi</text:span><text:span text:style-name="T299">­zacijų, pav</text:span><text:span text:style-name="T300">yzdžiui, gaisrinė, vidaus reikalų kariuomenė, vidaus reikalų milicijos pajėgos, kurias galima priskirti taip pat ir TSRS ginkluotosioms pajėgoms. Kaip traktuoti Valstybės saugu</text:span><text:span text:style-name="T301">­mo komitetą, kokie ten pavaldumo ryšiai? Galbūt detalizuokime konkrečiai, apie<text:s/></text:span><text:span text:style-name="T302">ką kalbame.</text:span><text:bookmark-end text:name="D2H_Error_Formatting913"/></text:p>
      <text:p text:style-name="P303"><text:bookmark-start text:name="D2H_Error_Formatting914"/><text:span text:style-name="T304">G. Vagnorius.</text:span><text:span text:style-name="T305"><text:s/></text:span><text:span text:style-name="T306">Aš supratau taip, kad po šito nutarimo Lie</text:span><text:span text:style-name="T307">­tuvos TSR Ministrų Taryba priims konkretų sprendimą.</text:span><text:bookmark-end text:name="D2H_Error_Formatting914"/></text:p>
      <text:p text:style-name="P308"><text:bookmark-start text:name="D2H_Error_Formatting915"/><text:span text:style-name="T309">A. <text:s/>Sėjūnas<text:s/></text:span><text:span text:style-name="T310"><text:s/></text:span><text:span text:style-name="T311">(</text:span><text:span text:style-name="T312">Dainų rinkiminė apygarda</text:span><text:span text:style-name="T313">). Man at</text:span><text:span text:style-name="T314">­rodo, kad mes čia žengiame labai rizikingą žingsnį. Tokius klau</text:span><text:span text:style-name="T315">­simus reikėtų aptarti<text:s/></text:span><text:span text:style-name="T316">su tų įmonių ir tų organizacijų vadovais. Juk dabar daugelis įmonių šiems metams yra priėmusios su</text:span><text:span text:style-name="T317">­tartinius įsipareigojimus, yra sudarytos sutartys, yra tiekimo su</text:span><text:span text:style-name="T318">­tartys. Toks žingsnis gali privesti prie tiekimo nutraukimo, tada įmonės gali atsidurti lab</text:span><text:span text:style-name="T319">ai rizikingoje situacijoje. Aš siūlyčiau neskubėti ir labai rimtai, apgalvotai spręsti šitą klausimą. Mes nieko nekalbame apie tų įmonių sutartinius įsipareigojimus. Tu</text:span><text:span text:style-name="T320">­rėtume įtraukti tokį punktą.</text:span><text:bookmark-end text:name="D2H_Error_Formatting915"/></text:p>
      <text:p text:style-name="P321"><text:bookmark-start text:name="D2H_Error_Formatting916"/><text:span text:style-name="T322">G. Vagnorius.</text:span><text:span text:style-name="T323"><text:s/></text:span><text:span text:style-name="T324">Aš negaliu su jūsų pasiūlymu sutikti iš prin</text:span><text:span text:style-name="T325">ci</text:span><text:span text:style-name="T326">­po, kadangi mes kalbame ne apie ryšių, sutarčių nutraukimą, o paprasčiausiai apie valdymo statuso pakeitimą. Negali būti jokios kalbos apie ryšių, santykių ar sutarčių pažeidimus. Nie</text:span><text:span text:style-name="T327">­kas nuo šito neatleis nė vienos įmonės.</text:span><text:bookmark-end text:name="D2H_Error_Formatting916"/></text:p>
      <text:p text:style-name="P328"><text:bookmark-start text:name="D2H_Error_Formatting917"/><text:span text:style-name="T329">A. <text:s/>Sėjūnas.</text:span><text:span text:style-name="T330"><text:s/></text:span><text:span text:style-name="T331">Visa tai yra tik</text:span><text:span text:style-name="T332"><text:s/>iš mūsų pusės, tačiau visiškai neaišku, kaip tokį mūsų sprendimą supras kita pusė.</text:span><text:bookmark-end text:name="D2H_Error_Formatting917"/></text:p>
      <text:p text:style-name="P333"><text:bookmark-start text:name="D2H_Error_Formatting918"/><text:span text:style-name="T334">Pirmininkas.</text:span><text:span text:style-name="T335"><text:s/></text:span><text:span text:style-name="T336">Aš norėčiau atkreipti dėmesį į tame tekste esantį žodį "priskiriamos", "kurios priskiriamos". Aš galiu įsivaizduoti, kad taip norima apibūdinti įmones, kurias<text:s/></text:span><text:span text:style-name="T337">kita pusė laiko priski</text:span><text:span text:style-name="T338">­riamomis sau, laiko savo įmonėmis. Bet gali būti suprasta, kad šiuo nutarimu jos priskiriamos. Kad kas nors nepradėtų taip in</text:span><text:span text:style-name="T339">­terpretuoti to dviprasmiško žodžio: "Nustatyti, kad įmonės, ku</text:span><text:span text:style-name="T340">­rios priskiriamos tiems objektams", lyg mes<text:s/></text:span><text:span text:style-name="T341">priskiriame. Čia yra pavojingas žodis.</text:span><text:bookmark-end text:name="D2H_Error_Formatting918"/></text:p>
      <text:p text:style-name="P342"><text:bookmark-start text:name="D2H_Error_Formatting919"/><text:span text:style-name="T343">G. <text:s/>Vagnorius.</text:span><text:span text:style-name="T344"><text:s/>"</text:span><text:span text:style-name="T345">Kurios priskirtos", tikriausiai.<text:s/></text:span><text:bookmark-end text:name="D2H_Error_Formatting919"/></text:p>
      <text:p text:style-name="P346"><text:bookmark-start text:name="D2H_Error_Formatting920"/><text:span text:style-name="T347">Pirmininkas.<text:s/></text:span><text:span text:style-name="T348">"</text:span><text:span text:style-name="T349">Priskirtos"? Kieno priskirtos?</text:span><text:bookmark-end text:name="D2H_Error_Formatting920"/></text:p>
      <text:p text:style-name="P350"><text:bookmark-start text:name="D2H_Error_Formatting921"/><text:span text:style-name="T351">A. <text:s/>Sakalas<text:s/></text:span><text:span text:style-name="T352"><text:s/></text:span><text:span text:style-name="T353">(Antakalnio rinkiminė apygarda). Aš vis dėlto siūlyčiau, kadangi yra rimtų pastabų, sudaryti ne</text:span><text:span text:style-name="T354">­didelę redakc</text:span><text:span text:style-name="T355">inę komisiją ir šitą dokumentą perredaguoti. Tai būtų konstruktyvus pasiūlymas, ir mes baigtume ginčus, o į šitą komisiją būtų galima įtraukti ir tuos, kurie siūlė esminių pa</text:span><text:span text:style-name="T356">­keitimų.</text:span><text:bookmark-end text:name="D2H_Error_Formatting921"/></text:p>
      <text:p text:style-name="P357"><text:bookmark-start text:name="D2H_Error_Formatting922"/><text:span text:style-name="T358">Pirmininkas.<text:s/></text:span><text:span text:style-name="T359">Aš manau, būtų gerai, kad dalyvautų gerbiama</text:span><text:span text:style-name="T360">­sis deputatas<text:s/></text:span><text:span text:style-name="T361">R. Rudzys ir galbūt dar kas nors iš įmonių vado</text:span><text:span text:style-name="T362">­vų, kurie konkrečiai jaučia, kaip gali toks nutarimas atsiliepti jų veiklai, kaip gali padėti ją reguliuoti. Prašo žodžio gerbiamoji deputatė Kazimiera Prunskienė.</text:span><text:bookmark-end text:name="D2H_Error_Formatting922"/></text:p>
      <text:p text:style-name="P363"><text:bookmark-start text:name="D2H_Error_Formatting923"/><text:span text:style-name="T364">K. D. Prunskienė<text:s/></text:span><text:span text:style-name="T365">(</text:span><text:span text:style-name="T366">Verkių rinkiminė apygarda</text:span><text:span text:style-name="T367">)</text:span><text:span text:style-name="T368">. Gerbiamieji deputatai! Iš tų abejonių, kurias jūs šiandien išsakėte, aiškiai matyti, kad redakcinė grupė negalės visiems priim</text:span><text:span text:style-name="T369">­tinai suformuluoti teksto, jei mes neišsiaiškinsime keleto princi</text:span><text:span text:style-name="T370">­pinių dalykų. Iš tikrųjų šis dokumentas apibrėžia tiktai stat</text:span><text:span text:style-name="T371">usą, kuris savaime išplaukia iš jau priimtų dokumentų. Tai viena. Antra. Jis santykių su Sąjunga srityje nežengia toliau, negu jau yra pripažinta Maskvoje priimtame ekonominio savarankiškumo įstatyme. Traktuojant jį pačiu radikaliausiu būdu (kaip traktavo</text:span><text:span text:style-name="T372">­</text:span><text:span text:style-name="T373">me jį priiminėdami), neskaitant, žinoma, Tarybų Sąjungos vy</text:span><text:span text:style-name="T374">­riausybės interpretacijos. Todėl jame ieškoti papildomo konflikto tikrai nereikia. Čia nėra to konflikto. Mes kalbame, kad nuosa</text:span><text:span text:style-name="T375">­vybės ir pavaldumo klausimus spręsime derybomis su TSRS.</text:span><text:bookmark-end text:name="D2H_Error_Formatting923"/></text:p>
      <text:p text:style-name="P376"><text:bookmark-start text:name="D2H_Error_Formatting924"/>Nereikia bandyti į šį dokumentą perkelti visų derybų turinio. Derybų projektą, sutarties projektą, derybų reglamentą, mes (for­muojame Ministrų Tarybos sudėtyje grupę) parengsime ir, žino­ma, svarstysime kartu su jumis. Todėl nereikia čia ieškoti to, ko negali būti.<text:s/>Manau, kad tokių konkrečių dalykų, kurie čia buvo kelti dėl precedento su Ukraina, t. y. dėl bendrų įmonių, tikrai nereiktų perkelti į parlamentą. Dabar, kada priimti tie pagrindi­niai įstatymai ir kada vyriausybė veiks vienareikšmiškai pagal juos, reikės<text:s/>tuos sprendimus perkelti į atitinkamą lygį. Ne­tiktų parlamentui derėtis su Ukrainos valstybiniu plano komitetu, tai yra skirtingos kompetencijos dalykai. Bendrų įmonių klausi­mas bus aktualus ne tik su Ukraina. Jis aktualus ir su Tarybų Sąjunga apskritai, ir su Rusija. Todėl čia reikės parengti atskirą dokumentą dėl bendrų įmonių su TSRS arba atskiromis TSRS respublikomis. Neskubėkime dabar viską padaryti viename doku­mente. Ačiū.<text:bookmark-end text:name="D2H_Error_Formatting924"/></text:p>
      <text:p text:style-name="P377"><text:bookmark-start text:name="D2H_Error_Formatting925"/><text:span text:style-name="T378">Pirmininkas.<text:s/></text:span><text:span text:style-name="T379">Matau, kad nori kalbėti deputatas Kęstutis Gla</text:span><text:span text:style-name="T380">­veckas.</text:span><text:bookmark-end text:name="D2H_Error_Formatting925"/></text:p>
      <text:p text:style-name="P381"><text:bookmark-start text:name="D2H_Error_Formatting926"/><text:span text:style-name="T382">K. Glav</text:span><text:span text:style-name="T383">eckas <text:s/></text:span><text:span text:style-name="T384">(</text:span><text:span text:style-name="T385">Putinų rinkiminė apygarda</text:span><text:span text:style-name="T386">). Norėjau keletą žodžių,. Kadangi nėra kam skirti paklausimo, tai aš tik kelis samprotavimus.</text:span><text:bookmark-end text:name="D2H_Error_Formatting926"/></text:p>
      <text:p text:style-name="P387"><text:bookmark-start text:name="D2H_Error_Formatting927"/>Atsiranda labai daug neapibrėžtumo. Pirmiausia pakimba pats ekonominis mechanizmas. įmonės, perėjusios į Respublikos juris­prudenciją, papuola į mūsų ekonominių įstatymų veikimo zoną. Kaip joms toliau elgtis su mokesčiais, pajamų paskirstymu ir t. t.? To mes dar nežinome, nes mūsų įstatymas yra nepriimtas.<text:bookmark-end text:name="D2H_Error_Formatting927"/></text:p>
      <text:p text:style-name="P388"><text:bookmark-start text:name="D2H_Error_Formatting928"/>Toliau dar vienas dalykas, ne apie bendras įmones, o apie mūsų Respublikoje<text:s/>esantį mobilų turtą. Pavyzdžiui, aerouostai su visais lėktuvais, visas geležinkelis. Po šito nutarimo šiandien lėktuvai gali imti ir išskristi, ir nesugrįžti. Traukiniai taip pat gali neatvažiuoti į Lietuvą. Ką mes tada darysime? Todėl čia reikia galvoti logiškai, nes priešingu atveju turėsime labai daug problemų. Ačiū.<text:bookmark-end text:name="D2H_Error_Formatting928"/></text:p>
      <text:p text:style-name="P389"><text:bookmark-start text:name="D2H_Error_Formatting929"/><text:span text:style-name="T390">R. <text:s/>Rudzys <text:s/></text:span><text:span text:style-name="T391">(</text:span><text:span text:style-name="T392">Lentvario rinkiminė apygarda</text:span><text:span text:style-name="T393">). Aš jau vakar drįsau trukdyti gerbiamąjį parlamentą tuo įstatymo projekto klausimu. Kiek žinau, deputatas B. Lubys ir aš gavome Lietuvos pramoninin</text:span><text:span text:style-name="T394">kų asociacijos telegramą, kurioje mes kvie</text:span><text:span text:style-name="T395">­čiami nesižavėti politika, bet ginti čia pramonininkų reikalus. Aš tą ir darysiu.</text:span><text:bookmark-end text:name="D2H_Error_Formatting929"/></text:p>
      <text:p text:style-name="P396"><text:bookmark-start text:name="D2H_Error_Formatting930"/>Iš esmės nesiginčiju su gerbiamąja Premjere, turbūt ir nelabai gerai daug ginčytis. Aš pritariu, kad blaiviems žmonėms tas nutarimas tikriausiai nieko nepakenks. Jis juridiškai geras. Kai atėjo į tribūną gerbiamoji Prunskienė, aš jau norėjau eiti prie mikrofono, bet iš jos neišgirdau atsakymo, kam šiandien tokio nutarimo reikia. Galbūt jis nepakenks, bet ką jis šiandien turėtų išspręsti? Aš Borisovskio vietoje su gerbiamu Makricku kol kas nesirašyčiau šito protokolo, bet, ačiū Dievui, kad aš ne ten.<text:bookmark-end text:name="D2H_Error_Formatting930"/></text:p>
      <text:p text:style-name="P397"><text:bookmark-start text:name="D2H_Error_Formatting931"/>Tai kuo jis padės? - būtų pirmas konkretus klausimas. Antras klausimas. Jis nėra parengtas nei senos, nei naujos Vyriausybės, ir man kaip<text:s/>pramonininkui kelia nerimą - o kas gi iš vykdomo­sios valdžios atsakys už bet kokias galimas to nutarimo pasek­mes? Ačiū.<text:bookmark-end text:name="D2H_Error_Formatting931"/></text:p>
      <text:p text:style-name="P398"><text:bookmark-start text:name="D2H_Error_Formatting932"/><text:span text:style-name="T399">V. Šadreika</text:span><text:span text:style-name="T400"><text:s/></text:span><text:span text:style-name="T401">(</text:span><text:span text:style-name="T402">Šilalės rinkiminė apygarda</text:span><text:span text:style-name="T403">). Manau, kad šį nutarimą, jeigu jis bus priimtas, reikėtų iš tikrųjų papil</text:span><text:span text:style-name="T404">­dyti tokia nuostata</text:span><text:span text:style-name="T405">, cituoju: "Lietuvos Respublikos Aukščiausioji Taryba pareiškia, jog Lietuvos Respublikos įmonės ir toliau vyk</text:span><text:span text:style-name="T406">­dys prisiimtus sutartinius įsipareigojimus". Toks pareiškimas, ma</text:span><text:span text:style-name="T407">­no supratimu, yra būtinas. Reikia turėti galvoje: jeigu rengiamasi sėsti prie d</text:span><text:span text:style-name="T408">erybų stalo, tai turi būti pareikštos ir kokios nors garantijos. O čia jokių garantijų nėra. Na, ir redakcinių pastabų čia yra labai daug. Ačiū už dėmesį.</text:span><text:bookmark-end text:name="D2H_Error_Formatting932"/></text:p>
      <text:p text:style-name="P409"><text:bookmark-start text:name="D2H_Error_Formatting933"/><text:span text:style-name="T410">Pirmininkas.</text:span><text:span text:style-name="T411"><text:s/></text:span><text:span text:style-name="T412">Dėl pasiūlymo laikytis abipusių įsipareigojimų yra tam tikras dokumentas, kreipimasis į<text:s/></text:span><text:span text:style-name="T413">Tarybų Sąjungą, bet galbūt to reikia ir įstatyminiame nutarime.</text:span><text:bookmark-end text:name="D2H_Error_Formatting933"/></text:p>
      <text:p text:style-name="P414"><text:bookmark-start text:name="D2H_Error_Formatting934"/><text:span text:style-name="T415">T. <text:s/>Eidukevičius</text:span><text:span text:style-name="T416">.<text:s/></text:span><text:span text:style-name="T417">Esu svečias, bet matau, kad galėčiau padėti.</text:span><text:bookmark-end text:name="D2H_Error_Formatting934"/></text:p>
      <text:p text:style-name="P418"><text:bookmark-start text:name="D2H_Error_Formatting935"/><text:span text:style-name="T419">Pirmininkas.</text:span><text:span text:style-name="T420"><text:s/></text:span><text:span text:style-name="T421">Prašom prisistatyti. Aukščiausioji Taryba turi spręsti, ar svečiui suteikti žodį. Jūsų pareigos?</text:span><text:bookmark-end text:name="D2H_Error_Formatting935"/></text:p>
      <text:p text:style-name="P422"><text:bookmark-start text:name="D2H_Error_Formatting936"/><text:span text:style-name="T423">T. Eidukevičius.</text:span><text:span text:style-name="T424"><text:s/>"</text:span><text:span text:style-name="T425">L</text:span><text:span text:style-name="T426">ietmedžio" akcinės kooperatinės bendrovės inžinierius mechanikas.</text:span><text:bookmark-end text:name="D2H_Error_Formatting936"/></text:p>
      <text:p text:style-name="P427"><text:bookmark-start text:name="D2H_Error_Formatting937"/><text:span text:style-name="T428">Pirmininkas.</text:span><text:span text:style-name="T429"><text:s/></text:span><text:span text:style-name="T430">Prašom pasisakyti.</text:span><text:bookmark-end text:name="D2H_Error_Formatting937"/></text:p>
      <text:p text:style-name="P431"><text:bookmark-start text:name="D2H_Error_Formatting938"/><text:span text:style-name="T432">T. Eidukevičius.</text:span><text:span text:style-name="T433"><text:s/></text:span><text:span text:style-name="T434">Aš siūlau nekonkretizuoti visų šitų dalykų: dėl ginkluotųjų pajėgų, magistralinio naftotiekio, dujotiekio ob</text:span><text:span text:style-name="T435">­jektų. Juos reikėtų apeiti. Aš s</text:span><text:span text:style-name="T436">iūlau šito punkto redakciją.</text:span><text:bookmark-end text:name="D2H_Error_Formatting938"/></text:p>
      <text:p text:style-name="P437"><text:bookmark-start text:name="D2H_Error_Formatting939"/><text:span text:style-name="T438">Pirmininkas.</text:span><text:span text:style-name="T439"><text:s/></text:span><text:span text:style-name="T440">Atleiskite, jūs norite, kad jie lygiai taip pat pa</text:span><text:span text:style-name="T441">­tektų? . .</text:span><text:bookmark-end text:name="D2H_Error_Formatting939"/></text:p>
      <text:p text:style-name="P442"><text:bookmark-start text:name="D2H_Error_Formatting940"/><text:span text:style-name="T443">T. Eidukevičius.</text:span><text:span text:style-name="T444"><text:s/></text:span><text:span text:style-name="T445">Kad užapvalintume kampus, bet išeitume į tą patį tikslą. Nustatyti, kad visos šio nutarimo priėmimo dieną Lietuvos teritorijoje esančio</text:span><text:span text:style-name="T446">s sąjunginio ir sąjunginio-respublikinio pavaldumo valstybinės įmonės, įstaigos ir organizacijos per</text:span><text:span text:style-name="T447">­eina Lietuvos Respublikos jurisdikcijon. Kai kurių jų nuosavybės ir pavaldumo klausimai diskutuotini ir galutinai spręstini dery</text:span><text:span text:style-name="T448">­bomis su TSRS.</text:span><text:bookmark-end text:name="D2H_Error_Formatting940"/></text:p>
      <text:p text:style-name="P449"><text:bookmark-start text:name="D2H_Error_Formatting941"/><text:span text:style-name="T450">Pirmininkas</text:span><text:span text:style-name="T451">.</text:span><text:span text:style-name="T452"><text:s/></text:span><text:span text:style-name="T453">Aš labai paprašysiu pateikti šitą savo projektą kaip tekstą būsimai redakcinei komisijai įvertinti. Paklausius at</text:span><text:span text:style-name="T454">­rodo, kad jame irgi daug prieštaringų dalykų.</text:span><text:bookmark-end text:name="D2H_Error_Formatting941"/></text:p>
      <text:p text:style-name="P455"><text:bookmark-start text:name="D2H_Error_Formatting942"/>Prašome gerbiamąjį deputatą Liudviką Narcizą Rasimavičių.<text:s/><text:bookmark-end text:name="D2H_Error_Formatting942"/></text:p>
      <text:p text:style-name="P456"><text:bookmark-start text:name="D2H_Error_Formatting943"/><text:span text:style-name="T457">L. N. Rasimavičius</text:span><text:span text:style-name="T458"><text:s/></text:span><text:span text:style-name="T459">(</text:span><text:span text:style-name="T460">Kuršių rinkimin</text:span><text:span text:style-name="T461">ė apygarda</text:span><text:span text:style-name="T462">). Aš noriu kreiptis į deputatus, kad, svarstant ir ypač papildant redakcinėj komisijoj šį nutarimą, nebūtų pasiduodama atskirų pra</text:span><text:span text:style-name="T463">­monininkų norams šį nutarimą paversti vien tik tų įmonių inte</text:span><text:span text:style-name="T464">­resų gynėju. Šitas nutarimas turi būti pakankamai be</text:span><text:span text:style-name="T465">ndras, o kaip jį pritaikyti, paskui turėtų spręsti atskiros įmonės. Ir dar noriu atkreipti dėmesį, kad mes, pereidami į valstybingumą arba atkurdami valstybę, niekada neišvengsime tam tikrų revoliucinių lūžių. Šio nutarimo priėmimas ir yra vienas iš tų lūž</text:span><text:span text:style-name="T466">ių.</text:span><text:bookmark-end text:name="D2H_Error_Formatting943"/></text:p>
      <text:p text:style-name="P467"><text:bookmark-start text:name="D2H_Error_Formatting944"/><text:span text:style-name="T468">Pirmininkas</text:span><text:span text:style-name="T469">.<text:s/></text:span><text:span text:style-name="T470">Ačiū.</text:span><text:bookmark-end text:name="D2H_Error_Formatting944"/></text:p>
      <text:p text:style-name="P471"><text:bookmark-start text:name="D2H_Error_Formatting945"/><text:span text:style-name="T472">K. Glaveckas.</text:span><text:span text:style-name="T473"><text:s/></text:span><text:span text:style-name="T474">Labai trumpai. Noriu pasiūlyti. Kur "įstaigos ir organizacijos", matyt, verta pridėti "gamybos priemonės", tai yra mobilios gamybos priemonės, kurių Respublika gali netekti.</text:span><text:bookmark-end text:name="D2H_Error_Formatting945"/></text:p>
      <text:p text:style-name="P475"><text:bookmark-start text:name="D2H_Error_Formatting946"/><text:span text:style-name="T476">Pirmininkas.</text:span><text:span text:style-name="T477"><text:s/></text:span><text:span text:style-name="T478">Aš norėčiau pasiūlyti, kad sudar</text:span><text:span text:style-name="T479">ytume redakcinę komisiją, kuri taip pat pagalvotų apie būsimą Aukščiausiosios Tarybos Ekonomikos reikalų komisiją. Kaip matome, būtų nau</text:span><text:span text:style-name="T480">­dinga, jeigu tokia komisija jau dabar dirbtų ir jai būtų galima pavesti labai konkrečius ir svarbius klausimus. Ar yra<text:s/></text:span><text:span text:style-name="T481">pasiūlymų dėl šio nutarimo projekto? Kas į tą redakcinę komisiją turėtų įeiti? O galbūt profesorė K. Prunskienė dar norėtų ką nors pa</text:span><text:span text:style-name="T482">­sakyti dėl šitų klausimų, pavyzdžiui, kas bus atsakingas, jeigu išeis blogai? Mes visi būsime atsakingi, priėmę tokį nutar</text:span><text:span text:style-name="T483">imą.</text:span><text:bookmark-end text:name="D2H_Error_Formatting946"/></text:p>
      <text:p text:style-name="P484"><text:bookmark-start text:name="D2H_Error_Formatting947"/><text:span text:style-name="T485">K. D. Prunskienė.</text:span><text:span text:style-name="T486"><text:s/></text:span><text:span text:style-name="T487">Suteikti tiek daug svorio ir atsakomybės šiam dokumentui būtų, sakyčiau, keista po to, kas įvyko vakar. Čia tik sukonkretinama, ką tai reikštų įmonėms. Atsargiesiems pasakysiu, kad tai yra labai kuklus, Sąjungos atžvilgiu labai korek</text:span><text:span text:style-name="T488">tiškas dokumentas. Dėl deputato K. Glavecko pastabų...</text:span><text:bookmark-end text:name="D2H_Error_Formatting947"/></text:p>
      <text:p text:style-name="P489"><text:bookmark-start text:name="D2H_Error_Formatting948"/><text:span text:style-name="T490">Pirmininkas.</text:span><text:span text:style-name="T491"><text:s/></text:span><text:span text:style-name="T492">Prašom vis dėlto prie mikrofono. Ir pakartokite savo mintį, kad visi, ne tik šioje salėje sėdintieji, girdėtų.</text:span><text:bookmark-end text:name="D2H_Error_Formatting948"/></text:p>
      <text:p text:style-name="P493"><text:bookmark-start text:name="D2H_Error_Formatting949"/><text:span text:style-name="T494">K. D. Prunskienė.</text:span><text:span text:style-name="T495"><text:s/></text:span><text:span text:style-name="T496">Pirmiausia šis dokumentas nėra radikales</text:span><text:span text:style-name="T497">­nis nei vakarykšči</text:span><text:span text:style-name="T498">ai valstybinės reikšmės dokumentai, o yra tik</text:span><text:span text:style-name="T499">­tai konkretus įmonėms pritaikytas atvejis. Jame to radikalumo yra kur kas mažiau, nei iš viso šiandien galėtume tokiame do</text:span><text:span text:style-name="T500">­kumente rašyti, turint minty būsimas derybas. Todėl aš nesu</text:span><text:span text:style-name="T501">­prantu atsargumo tų deputat</text:span><text:span text:style-name="T502">ų, kurie įžiūrėjo jame ypatingą pa</text:span><text:span text:style-name="T503">­vojų sukiršinti Sąjungos aparatą arba mūsų ūkinius partnerius. Tai viena. Antra, dėl gerbiamojo deputato Kęstučio Glavecko pa</text:span><text:span text:style-name="T504">­stabų. Vakar gerbiamasis K. Lapinskas, komentuodamas priima</text:span><text:span text:style-name="T505">­mus dokumentus, prisimenate, akcent</text:span><text:span text:style-name="T506">avo laikiną tarybinių įsta</text:span><text:span text:style-name="T507">­tymų galiojimą Lietuvos Respublikoje. Iš mūsų pusės tebegalioja tiekimų įsipareigojimai ir visa, kas iki šiol galiojo, kas konkre</text:span><text:span text:style-name="T508">­čiai neatšaukiama, na, o Sąjungos aparatas, sakysime, sulaikyti reisus ar ką nors kita negero padar</text:span><text:span text:style-name="T509">yti gali ir nesant šio do</text:span><text:span text:style-name="T510">­kumento.</text:span><text:bookmark-end text:name="D2H_Error_Formatting949"/></text:p>
      <text:p text:style-name="P511"><text:bookmark-start text:name="D2H_Error_Formatting950"/>Manau, mes suredaguosime tą dokumentą ir dar kartą pa­skaitysime jį. Atrodo, mes gerokai pervertinom šio labai konkre­tiems tikslams skirto dokumento reikšmę. Aš manau, reikia aiš­kiai pasakyti, kad įmonėms galioja Lietuvos Respublikos įstaty­mai, bet neatšaukiami įsipareigojimai, kad Lietuvos Respublikos įmonės toliau vykdys sutartinius įsipareigojimus. Kad nekiltų jo­kių neaiškumų, galima būtų įtraukti tokį papildymą.<text:bookmark-end text:name="D2H_Error_Formatting950"/></text:p>
      <text:p text:style-name="P512"><text:bookmark-start text:name="D2H_Error_Formatting951"/><text:span text:style-name="T513">Pirmininkas.</text:span><text:span text:style-name="T514"><text:s/></text:span><text:span text:style-name="T515">Kas turi pasiūlymų dėl redakcinės komisi</text:span><text:span text:style-name="T516">jos, ku</text:span><text:span text:style-name="T517">­ri užsiimtų šiuo dokumentu? Suredaguosim. Taip? Aš manau, kad tam tikra didesnė grupelė paskui galėtų pateikti pasiūlymą ir dėl būsimosios Aukščiausiosios Tarybos Ekonominių reikalų ko</text:span><text:span text:style-name="T518">­misijos.</text:span><text:bookmark-end text:name="D2H_Error_Formatting951"/></text:p>
      <text:p text:style-name="P519"><text:bookmark-start text:name="D2H_Error_Formatting952"/><text:span text:style-name="T520">Balsas iš salės</text:span><text:span text:style-name="T521">. ...</text:span><text:span text:style-name="T522">struktūra neaiški. Ar bus viena ko</text:span><text:span text:style-name="T523">misija, ar dvi? Reikia pirmiau išsiaiškinti struktūrą.</text:span><text:bookmark-end text:name="D2H_Error_Formatting952"/></text:p>
      <text:p text:style-name="P524"><text:bookmark-start text:name="D2H_Error_Formatting953"/><text:span text:style-name="T525">Pirmininkas.<text:s/></text:span><text:span text:style-name="T526">Per anksti. Bet tuo tarpu tegu dirba.</text:span><text:bookmark-end text:name="D2H_Error_Formatting953"/></text:p>
      <text:p text:style-name="P527"><text:bookmark-start text:name="D2H_Error_Formatting954"/>Tai kas turėtų šlifuoti tą dokumentą? Aš matau, kad profesorė K. Prunskienė jau dabar dirba, gerbiamasis deputatas G. Vag­norius taip pat dalyvavo. Gal jie pasitelktų deputatą K. Glavec­ką? Labai konstruktyvų pasiūlymą iškėlė deputatas V. Šadreika. Reikėtų įtraukti ir deputatą R. Rudzį, jeigu jis sutiktų. Kaip pra­moninkų atstovą. Galbūt jis gintų ne vien savo įmonės interesus.<text:bookmark-end text:name="D2H_Error_Formatting954"/></text:p>
      <text:p text:style-name="P528"><text:bookmark-start text:name="D2H_Error_Formatting955"/><text:span text:style-name="T529">Balsas iš salės.</text:span><text:span text:style-name="T530"><text:s/>...</text:span><text:span text:style-name="T531">siūly</text:span><text:span text:style-name="T532">čiau konsultantu pakviesti į šią ko</text:span><text:span text:style-name="T533">­misiją ir Lietuvos pramonininkų asociacijos prezidentą gerbiamąjį R. Jasinavičių. Jis tikrai mums pagelbėtų. Labai gerai iš</text:span><text:span text:style-name="T534">­mano įmonių padėtį, kvalifikuotas žmogus.</text:span><text:bookmark-end text:name="D2H_Error_Formatting955"/></text:p>
      <text:p text:style-name="P535"><text:bookmark-start text:name="D2H_Error_Formatting956"/><text:span text:style-name="T536">Pirmininkas</text:span><text:span text:style-name="T537">.<text:s/></text:span><text:span text:style-name="T538">Ar jums atrodo, kad jis labai greit galėt</text:span><text:span text:style-name="T539">ų čia at</text:span><text:span text:style-name="T540">­vykti? Gal komisijos nariai įvertins tą pasiūlymą ir galimybę pa</text:span><text:span text:style-name="T541">­sitarti? Gal ir telefonu galima?</text:span><text:bookmark-end text:name="D2H_Error_Formatting956"/></text:p>
      <text:p text:style-name="P542"><text:bookmark-start text:name="D2H_Error_Formatting957"/><text:span text:style-name="T543">Balsas iš salės.</text:span><text:span text:style-name="T544"><text:s/></text:span><text:span text:style-name="T545">Siūlyčiau deputatą B. Lubį.</text:span><text:bookmark-end text:name="D2H_Error_Formatting957"/></text:p>
      <text:p text:style-name="P546"><text:bookmark-start text:name="D2H_Error_Formatting958"/><text:span text:style-name="T547">Pirmininkas.</text:span><text:span text:style-name="T548"><text:s/></text:span><text:span text:style-name="T549">Ar deputatas B. Lubys galėtų atstovauti pramo</text:span><text:span text:style-name="T550">­ninkų asociacijai? Ar jo šiandien nėra?</text:span><text:bookmark-end text:name="D2H_Error_Formatting958"/></text:p>
      <text:p text:style-name="P551"><text:bookmark-start text:name="D2H_Error_Formatting959"/><text:span text:style-name="T552">Balsa</text:span><text:span text:style-name="T553">s iš salės.</text:span><text:span text:style-name="T554"><text:s/></text:span><text:span text:style-name="T555">Aš siūlau deputatą A. Brazauską.<text:s/></text:span><text:bookmark-end text:name="D2H_Error_Formatting959"/></text:p>
      <text:p text:style-name="P556"><text:bookmark-start text:name="D2H_Error_Formatting960"/><text:span text:style-name="T557">Pirmininkas</text:span><text:span text:style-name="T558">.<text:s/></text:span><text:span text:style-name="T559">Būtų tikrai labai naudinga.</text:span><text:bookmark-end text:name="D2H_Error_Formatting960"/></text:p>
      <text:p text:style-name="P560"><text:bookmark-start text:name="D2H_Error_Formatting961"/><text:span text:style-name="T561">B. V. Rupeika<text:s/></text:span><text:span text:style-name="T562"><text:s/></text:span><text:span text:style-name="T563">(</text:span><text:span text:style-name="T564">Širvintų rinkiminė apygarda</text:span><text:span text:style-name="T565">). Ar galima siūlyti?</text:span><text:bookmark-end text:name="D2H_Error_Formatting961"/></text:p>
      <text:p text:style-name="P566"><text:bookmark-start text:name="D2H_Error_Formatting962"/><text:span text:style-name="T567">Pirmininkas.</text:span><text:span text:style-name="T568"><text:s/></text:span><text:span text:style-name="T569">Taip. Prašom.</text:span><text:bookmark-end text:name="D2H_Error_Formatting962"/></text:p>
      <text:p text:style-name="P570"><text:bookmark-start text:name="D2H_Error_Formatting963"/><text:span text:style-name="T571">B. V. Rupeika.</text:span><text:span text:style-name="T572"><text:s/></text:span><text:span text:style-name="T573">Pritariu komisijos sudarymui, tačiau norėčiau šiek tiek apiben</text:span><text:span text:style-name="T574">drinti tai, kas dabar vyksta mūsų parlamente. Suprantama, galima pajuokauti: jeigu šį įstatymo projektą bū</text:span><text:span text:style-name="T575">­tume svarstę vakar vakare, mes jį būtume priėmę iš karto, kaip ir Laikinąjį Pagrindinį Įstatymą. Tačiau šįryt mes priartėjome prie tokios svarbios te</text:span><text:span text:style-name="T576">mos kaip derybos su TSRS. Kadangi neži</text:span><text:span text:style-name="T577">­nome anos pusės pozicijų, argumentų, norų ir kėslų, mes dabar vedame derybas patys su savimi prieš savo nuogąstavimus, įvai</text:span><text:span text:style-name="T578">­rius baiminimusis ir prognozes. Siūlyčiau, aptariant šitą įstaty</text:span><text:span text:style-name="T579">­mo projektą, plėsti ir šią k</text:span><text:span text:style-name="T580">omisiją, kuri čia sudarinėjama, komi</text:span><text:span text:style-name="T581">­siją, kuri rengtų dokumentų paketą deryboms su TSRS. Ginčy</text:span><text:span text:style-name="T582">­simės ne vien tik dėl šitų įmonių. Matyt, šį vakarą mes aiškiau žinosime Maskvos pozicijas, reikalavimus, todėl tokia rimta ko</text:span><text:span text:style-name="T583">­misija turi būti sudaryta ir reng</text:span><text:span text:style-name="T584">tis tam darbui arba jį pradėti. Kyla klausimas, ar mes lauksime, kokias pozicijas užims Maskva, arba mūsų derybų partneris, ir tuomet, remdamiesi esama situa</text:span><text:span text:style-name="T585">­cija, rengsime dokumentų paketą, ar ruošimės tam iš anksto? Tai principinis klausimas. Kadangi kom</text:span><text:span text:style-name="T586">isija jau pradedama sudaryti, manyčiau, reikia rengtis iš anksto ir nelaukti, kol mus privers gyvenimas. Tai daryti būtina kvalifikuotai, sudarant vyriausybinę komisiją ir pasitelkiant kvalifikuotus ekspertus, geriausius Lietu</text:span><text:span text:style-name="T587">­vos specialistus.</text:span><text:bookmark-end text:name="D2H_Error_Formatting963"/></text:p>
      <text:p text:style-name="P588"><text:bookmark-start text:name="D2H_Error_Formatting964"/><text:span text:style-name="T589">Pirmininkas</text:span><text:span text:style-name="T590">.</text:span><text:span text:style-name="T591"><text:s/></text:span><text:span text:style-name="T592">Ačiū. Čia, žinoma, naujas pasiūlymas, bet aš neabejoju, kad ta kryptimi yra nemažai daroma. Galbūt deputatė Kazimiera Prunskienė gali painformuot.</text:span><text:bookmark-end text:name="D2H_Error_Formatting964"/></text:p>
      <text:p text:style-name="P593"><text:bookmark-start text:name="D2H_Error_Formatting965"/><text:span text:style-name="T594">K. D. Prunskienė.</text:span><text:span text:style-name="T595"><text:s/></text:span><text:span text:style-name="T596">Gerbiamasis B. Rupeika praklausė, ką aš anksčiau sakiau, kad Ministrų Taryboj šį rytą pra</text:span><text:span text:style-name="T597">dėjome for</text:span><text:span text:style-name="T598">­muoti darbo grupę arba komisiją derybų reglamentui ir sutarties projektui rengti. Tai pirmiausia dėl ekonominės dalies. Reiktų parlamentui apsispręsti, ar ekonominę dalį iš tikrųjų patikėti Ministrų Tarybai. Kaip tada dėl kitų punktų: dėl armijo</text:span><text:span text:style-name="T599">s, dėl sienų (nors mes įtraukėm tą bloką dėl sienų muitų)? Ar sudaryti komisiją prie parlamento, pasitelkiant Ministrų Tarybą? Čia yra grynai parlamento kompetencijos klausimas. Mes galėsime jau po pietų pranešti, kokia yra siūloma komisijos sudėtis ekonom</text:span><text:span text:style-name="T600">i</text:span><text:span text:style-name="T601">­nių derybų reglamentui ir sutarčiai parengti.</text:span><text:bookmark-end text:name="D2H_Error_Formatting965"/></text:p>
      <text:p text:style-name="P602"><text:bookmark-start text:name="D2H_Error_Formatting966"/><text:span text:style-name="T603">Pirmininkas.</text:span><text:span text:style-name="T604"><text:s/></text:span><text:span text:style-name="T605">Labai ačiū. Labai lauksime jūsų informacijos. Manau, iš to visiškai aišku, kad šis dokumentas tai nėra, kaip deputatas B. Rupeika sakė, derybos su savimi. Tai rengimasis de</text:span><text:span text:style-name="T606">­ryboms, vienas iš to p</text:span><text:span text:style-name="T607">asirengimo elementų.</text:span><text:bookmark-end text:name="D2H_Error_Formatting966"/></text:p>
      <text:p text:style-name="P608"><text:bookmark-start text:name="D2H_Error_Formatting967"/>Kalbės deputatas Zigmas Vaišvila.<text:bookmark-end text:name="D2H_Error_Formatting967"/></text:p>
      <text:p text:style-name="P609"><text:bookmark-start text:name="D2H_Error_Formatting968"/><text:span text:style-name="T610">Z. Vaišvila</text:span><text:span text:style-name="T611"><text:s/></text:span><text:span text:style-name="T612">(</text:span><text:span text:style-name="T613">Ventos rinkiminė apygarda</text:span><text:span text:style-name="T614">). Gerbia</text:span><text:span text:style-name="T615">­mieji deputatai! Nemaišykim dviejų dalykų. Vyriausybė pradėjo dirbti šiuo klausimu, ir nemaišykim to su redakcinės komisijos sudėtimi. Visų pirma šis dok</text:span><text:span text:style-name="T616">umentas nieko naujo nepasako, kas buvo po politinio sprendimo. Pasakoma, kad reikia vadovautis tik mūsų įstatymais, o visa kita lieka. Prašau nebegrįžt prie to ir nesiginčyt. Ir nuosavybės, ir sutartys, ir visa kita lieka. O čia dar kartą konstatuojama, ka</text:span><text:span text:style-name="T617">d įmonės ir įstaigos veikia pagal mūsų įstatymus. Gal ir nereikėtų šito dokumento, paskelbus Ne</text:span><text:span text:style-name="T618">­priklausomybės Aktą, bet tai daroma tam, kad neatsirastų tokių dvejonių, kaip kad salėje atsirado. Ir neplėskim šitos redakcinės komisijos. Reikia sureguliuoti<text:s/></text:span><text:span text:style-name="T619">tiktai vieną aspektą. Kadangi aš priklausau darbo grupei teisėtvarkos ir krašto apsaugos sistemai kurti, galiu pasakyti, jog reikia atsargiai kalbėti apie ginkluo</text:span><text:span text:style-name="T620">­tųjų pajėgų įmones ir visas įstaigas. Tai irgi yra derybų objek</text:span><text:span text:style-name="T621">­tas. Gal pasakykim, kad jos v</text:span><text:span text:style-name="T622">adovaujasi mūsų įstatymais, o jei</text:span><text:span text:style-name="T623">­gu nesivadovauja, tai pažeidžia mūsų suverenumą. Atskiru punktu išskirkime - "nuosavybės ir kiti klausimai sprendžiami taip ir taip". Atskirai, derybų keliu. Ir nėra ko ginčytis.</text:span><text:bookmark-end text:name="D2H_Error_Formatting968"/></text:p>
      <text:p text:style-name="P624"><text:bookmark-start text:name="D2H_Error_Formatting969"/><text:span text:style-name="T625">K. Antanavičius<text:s/></text:span><text:span text:style-name="T626"><text:s/></text:span><text:span text:style-name="T627">(</text:span><text:span text:style-name="T628">Statybininkų rinkiminė ap</text:span><text:span text:style-name="T629">ygarda</text:span><text:span text:style-name="T630">). Pritariu Z. Vaišvilai ir siūlau balsuoti: priimti štai tokį mažą įstatymą ar nepriimti, ir tuo šitą klausimą baigti. Visų ekonominių klausimų, kuriuos užsimojom čia išspręsti, vis tiek neišspręsim ir nėra ko pradėti. Tai ne dienotvarkės klausimai.</text:span><text:span text:style-name="T631"><text:s/>Bus formuojama Vyriausybė, bus Aukščiausiosios Tarybos Eko</text:span><text:span text:style-name="T632">­nominė komisija (viena, dvi ar trys), bus Ministrų Tarybos ko</text:span><text:span text:style-name="T633">­misija, kaip gerbiamoji K. Prunskienė sakė, ir visa tai spręs. Siū</text:span><text:span text:style-name="T634">­lau balsuoti, ar mes priimam tokį mažą įstatymą, kad visos są</text:span><text:span text:style-name="T635">­jungi</text:span><text:span text:style-name="T636">nės įmonės (tai yra nusakyta TSRS įstatyme dėl Estijos, Latvijos, Lietuvos ekonominio savarankiškumo) priklauso Lietu</text:span><text:span text:style-name="T637">­vos ekonominei reguliavimo sferai. Siūlau balsuoti.</text:span><text:bookmark-end text:name="D2H_Error_Formatting969"/></text:p>
      <text:p text:style-name="P638"><text:bookmark-start text:name="D2H_Error_Formatting970"/><text:span text:style-name="T639">Pirmininkas.</text:span><text:span text:style-name="T640"><text:s/></text:span><text:span text:style-name="T641">Kokių bus nuomonių? Nori kalbėti deputatas ger</text:span><text:span text:style-name="T642">­biamasis Eduardas Vilkas.</text:span><text:bookmark-end text:name="D2H_Error_Formatting970"/></text:p>
      <text:p text:style-name="P643"><text:bookmark-start text:name="D2H_Error_Formatting971"/><text:span text:style-name="T644">E. Vilkas</text:span><text:span text:style-name="T645"><text:s text:c="2"/></text:span><text:span text:style-name="T646">(</text:span><text:span text:style-name="T647">Panemunio rinkiminė apygarda</text:span><text:span text:style-name="T648">). Man rodos, kad tas įstatymas atskirai iš viso nereikalingas. Mes tu</text:span><text:span text:style-name="T649">­rim analogiškus teiginius jau galiojančiuose Lietuvos įstatymuo</text:span><text:span text:style-name="T650">­se: Dėl Lietuvos ekonominio savarankiškumo, Nuosavybės įsta</text:span><text:span text:style-name="T651">­tyme ir kituose. Jeig</text:span><text:span text:style-name="T652">u manot, kad kelioms dienoms išliks neapibrėžtumas, tai tos įmonės jau daugiau kaip pusmetis nežino, kas čia bus. Taigi per kelias dienas čia nieko neatsitiks. Aš siūlau pradėti tvarkingiau dirbti. Dabar mes priimkim visus kreipimusis (šitoj srity mums dau</text:span><text:span text:style-name="T653">g geriau sekasi), o tada išsiskirstykim į komisijas. Tada būtų aišku: jeigu iškyla koks klausimas, žinoma, kam jį pavesti. O kad Vyriausybė dirba, aš netikiu. Kol nebus naujos vyriausybės, nedirbs. Aš ne pirmą kartą tvirtinu, kad pirmiausia reikia patogiai</text:span><text:span text:style-name="T654"><text:s/>atsisėsti, išsirinkti visus Aukščiausiosios Tarybos organus, paskirti vyriausybę ir taip toliau. Ir tada nor</text:span><text:span text:style-name="T655">­maliai dirbti. Vyriausybė žinos, ką ji turi dirbti. Aukščiausioji Taryba neturi imtis vyriausybės funkcijų. (P l o j i m a i.)</text:span><text:bookmark-end text:name="D2H_Error_Formatting971"/></text:p>
      <text:p text:style-name="P656"><text:bookmark-start text:name="D2H_Error_Formatting972"/><text:span text:style-name="T657">Pirmininkas.</text:span><text:span text:style-name="T658"><text:s/></text:span><text:span text:style-name="T659">Gal su</text:span><text:span text:style-name="T660">tarkim taip, kad tie žmonės, kurie maž</text:span><text:span text:style-name="T661">­daug suformavo tokią redakcinę grupę, padirbėtų. Padirbėtų, įver</text:span><text:span text:style-name="T662">­tintų, kas čia buvo pasakyta, įvertintų tokio dokumento reikalin</text:span><text:span text:style-name="T663">­gumą ir kartu argumentuotų, kodėl mums jį reikia šiandien priimti. Akademiko E. Vilko n</text:span><text:span text:style-name="T664">uomone, neapibrėžtumas ir taip yra, jis gali tęstis. Aš vis dėlto manau, kad tas neapibrėžtumas, ku</text:span><text:span text:style-name="T665">­ris buvo užvakar, šiandien yra gerokai padidėjęs. Ir gal tai nėra tas pats.</text:span><text:bookmark-end text:name="D2H_Error_Formatting972"/></text:p>
      <text:p text:style-name="P666"><text:bookmark-start text:name="D2H_Error_Formatting973"/><text:span text:style-name="T667">K. Antanavičius.</text:span><text:span text:style-name="T668"><text:s/></text:span><text:span text:style-name="T669">Kartoju siūlymą. Siūlau balsuoti: priimti ši</text:span><text:span text:style-name="T670">­tą mažą dokumentą<text:s/></text:span><text:span text:style-name="T671">ar nepriimti jokio.</text:span><text:bookmark-end text:name="D2H_Error_Formatting973"/></text:p>
      <text:p text:style-name="P672"><text:bookmark-start text:name="D2H_Error_Formatting974"/><text:span text:style-name="T673">Pirmininkas.</text:span><text:span text:style-name="T674"><text:s/></text:span><text:span text:style-name="T675">Aš, profesoriau, ne visai supratau. Kaip priimti, kai jame pilna visokių klaustukų? Kitaip sakant, ar verta ko</text:span><text:span text:style-name="T676">­misijai dirbti?</text:span><text:bookmark-end text:name="D2H_Error_Formatting974"/></text:p>
      <text:p text:style-name="P677"><text:bookmark-start text:name="D2H_Error_Formatting975"/><text:span text:style-name="T678">K. Antanavičius.</text:span><text:span text:style-name="T679"><text:s/></text:span><text:span text:style-name="T680">Aš dar sykį norėčiau pasakyti. Ar priimti štai tokį mažą, tokio stiliaus dokume</text:span><text:span text:style-name="T681">ntą, ar iš viso nepriimti? Didelio dokumento priimti nėra prasmės, ir tai patvirtina akade</text:span><text:span text:style-name="T682">­mikas E. Vilkas. Priimti tokio, kokį siūlė pramonininkai, mes šian</text:span><text:span text:style-name="T683">­dien negalim. Dirbsim tris savaites ir tada dar nepriimsim.</text:span><text:bookmark-end text:name="D2H_Error_Formatting975"/></text:p>
      <text:p text:style-name="P684"><text:bookmark-start text:name="D2H_Error_Formatting976"/><text:span text:style-name="T685">Pirmininkas.</text:span><text:span text:style-name="T686"><text:s/></text:span><text:span text:style-name="T687">Suprantama. Gerai, čia la</text:span><text:span text:style-name="T688">bai aiškus, konkretus pasiūlymas. Pirmiausia ta proga mes turim pasitikrinti kvorumą. Šiandien pamažu rinkomės į posėdį, ir dabar pats laikas paprašyti duomenų. Iš pradžių aš turėjau duomenis, kad iš 133-jų de</text:span><text:span text:style-name="T689">­putatų buvo užsiregistravę tik 93, bet galbūt<text:s/></text:span><text:span text:style-name="T690">dabar yra kitaip. Gal pasitikrinkim tiesiog šičia, ir skaičiavimo komisija mums pasakys duomenis. Arba pabandykim mygtukais, jeigu jie patikimi. Patikrinkim kortelėmis, kas išeis.</text:span><text:bookmark-end text:name="D2H_Error_Formatting976"/></text:p>
      <text:p text:style-name="P691"><text:bookmark-start text:name="D2H_Error_Formatting977"/><text:span text:style-name="T692">Balsų skaičiavimo komisijos pirmininkas.<text:s/></text:span><text:span text:style-name="T693">Šiandien posėdyje dalyvauja 126 dep</text:span><text:span text:style-name="T694">utatai.</text:span><text:bookmark-end text:name="D2H_Error_Formatting977"/></text:p>
      <text:p text:style-name="P695"><text:bookmark-start text:name="D2H_Error_Formatting978"/><text:span text:style-name="T696">Pirmininkas.</text:span><text:span text:style-name="T697"><text:s/>126<text:s/></text:span><text:span text:style-name="T698">deputatai. Technika ne visai patikima. Galbūt kur nors neveikia mygtukai.</text:span><text:bookmark-end text:name="D2H_Error_Formatting978"/></text:p>
      <text:p text:style-name="P699"><text:bookmark-start text:name="D2H_Error_Formatting979"/>Gerbiamieji, turbūt taip ir padarykim, kaip siūlė deputatas K. Antanavičius. Tiesa, gerbiamasis G. Vagnorius dar norėjo tar­ti žodį prieš tą balsavimą. Prašom prie mikrofono, kad viskas būtų aišku.<text:bookmark-end text:name="D2H_Error_Formatting979"/></text:p>
      <text:p text:style-name="P700"><text:bookmark-start text:name="D2H_Error_Formatting980"/><text:span text:style-name="T701">G. Vagnorius</text:span><text:span text:style-name="T702"><text:s text:c="2"/></text:span><text:span text:style-name="T703">(</text:span><text:span text:style-name="T704">Justiniškių rinkiminė apygarda</text:span><text:span text:style-name="T705">). Man atrodo, kad kai kas apskritai nesuprato šito dokumento tu</text:span><text:span text:style-name="T706">­rinio. Situacija gana aiški ir paprasta. Visuose mūsų dabarti</text:span><text:span text:style-name="T707">­niuose įstatymuose, tarp jų ir TSRS įstatym</text:span><text:span text:style-name="T708">uose, kurie galioja ir dar ilgai galios Lietuvoje, yra parašyti tokie sakiniai: "tvirti</text:span><text:span text:style-name="T709">­na aukštesnė organizacija", "skiria aukštesnė organizacija". Va</text:span><text:span text:style-name="T710">­dinasi, čia neliks sąjunginio pavaldumo įmonės direktoriaus. Įmo</text:span><text:span text:style-name="T711">­nė dirbs be direktoriaus, kadangi nebus</text:span><text:span text:style-name="T712"><text:s/>kam jį skirti. Tame antrame punkte ir parašyta, kas aukštesnė organizacija. Po šitų mūsų aktų savininkas visiškai aiškus. Antrame punkte yra pa</text:span><text:span text:style-name="T713">­rašyta, kad valstybinį valdymą perima Lietuvos Ministrų Tary</text:span><text:span text:style-name="T714">­ba. Taigi aukštesnė organizacija yra Lietuvos Mini</text:span><text:span text:style-name="T715">strų Taryba.</text:span><text:bookmark-end text:name="D2H_Error_Formatting980"/></text:p>
      <text:p text:style-name="P716"><text:bookmark-start text:name="D2H_Error_Formatting981"/><text:span text:style-name="T717">Pirmininkas.</text:span><text:span text:style-name="T718"><text:s/></text:span><text:span text:style-name="T719">Atleiskite, gerbiamasis Vagnoriau, ar tai yra funkcionalu, veiksminga be kokio nors nacionalizacijos ar pana</text:span><text:span text:style-name="T720">­šaus akto?</text:span><text:bookmark-end text:name="D2H_Error_Formatting981"/></text:p>
      <text:p text:style-name="P721"><text:bookmark-start text:name="D2H_Error_Formatting982"/><text:span text:style-name="T722">G. Vagnorius.</text:span><text:span text:style-name="T723"><text:s/></text:span><text:span text:style-name="T724">Tai nėra nacionalizacijos aktas. Kalbame apie valstybinę nuosavybę, esančią Lietuvoje. Jeigu mes</text:span><text:span text:style-name="T725"><text:s/>paskelbėme, kad tai yra Lietuvos valstybė, yra priimti TSRS įstatymai dėl šitos valstybės (dėl Lietuvos, Latvijos ir Estijos savarankiškumo), tai po šito aš nematau reikalo diskutuoti.</text:span><text:bookmark-end text:name="D2H_Error_Formatting982"/></text:p>
      <text:p text:style-name="P726"><text:bookmark-start text:name="D2H_Error_Formatting983"/><text:span text:style-name="T727">Balsas iš salės.<text:s/></text:span><text:span text:style-name="T728">Teisinė sistema taip ir kuriama: priimamas bendras įs</text:span><text:span text:style-name="T729">tatymas, paskui jis konkretizuojamas.</text:span><text:bookmark-end text:name="D2H_Error_Formatting983"/></text:p>
      <text:p text:style-name="P730"><text:bookmark-start text:name="D2H_Error_Formatting984"/>Dabar dėl nuosavybės. Įmonės nuosavybė ir lieka sąjunginė, bet įmonėms perėjus į Lietuvos jurisdikciją, ir direktorius, ir visus kitus savininkas neturi teisės skirti be mūsų žinios. Tuo ir skiriasi.<text:bookmark-end text:name="D2H_Error_Formatting984"/></text:p>
      <text:p text:style-name="P731"><text:bookmark-start text:name="D2H_Error_Formatting985"/><text:span text:style-name="T732">Balsas iš salės.</text:span><text:span text:style-name="T733"><text:s/></text:span><text:span text:style-name="T734">(</text:span><text:span text:style-name="T735">Negirdėti.)</text:span><text:bookmark-end text:name="D2H_Error_Formatting985"/></text:p>
      <text:p text:style-name="P736"><text:bookmark-start text:name="D2H_Error_Formatting986"/><text:span text:style-name="T737">Pirmininkas.</text:span><text:span text:style-name="T738"><text:s/></text:span><text:span text:style-name="T739">Aš manau, jeigu nutarsime, jog tokį dokumentą reikia rengti, tai redakcinė komisija turės darbo ir galės tarpusavy gerokai padiskutuoti.</text:span><text:bookmark-end text:name="D2H_Error_Formatting986"/></text:p>
      <text:p text:style-name="P740">Kas už tai, kad toks dokumentas būtų rengiamas? Tai dar nereiškia, kad jis bus parengtas arba<text:s/>kad mes jį priimsim.<text:s/></text:p>
      <text:p text:style-name="P741"><text:bookmark-start text:name="D2H_Error_Formatting987"/><text:span text:style-name="T742">Balsų skaičiavimo komisijos pirmininkas.</text:span><text:span text:style-name="T743"><text:s/></text:span><text:span text:style-name="T744">Už balsavo 84 de</text:span><text:span text:style-name="T745">­putatai.</text:span><text:bookmark-end text:name="D2H_Error_Formatting987"/></text:p>
      <text:p text:style-name="P746"><text:bookmark-start text:name="D2H_Error_Formatting988"/><text:span text:style-name="T747">Pirmininkas.</text:span><text:span text:style-name="T748"><text:s/></text:span><text:span text:style-name="T749">Taigi nutarta rengti šį dokumentą. Atleiskite, kas yra prieš, o kas susilaikė, taip pat reikia žinoti. Kas prieš tai, kad būtų rengiamas toks dokumentas?</text:span><text:bookmark-end text:name="D2H_Error_Formatting988"/></text:p>
      <text:p text:style-name="P750"><text:bookmark-start text:name="D2H_Error_Formatting989"/><text:span text:style-name="T751">Balsų skaičiavimo komisijos pirmininkas.</text:span><text:span text:style-name="T752"><text:s/></text:span><text:span text:style-name="T753">Prieš balsavo 20 de</text:span><text:span text:style-name="T754">­putatų.</text:span><text:bookmark-end text:name="D2H_Error_Formatting989"/></text:p>
      <text:p text:style-name="P755"><text:bookmark-start text:name="D2H_Error_Formatting990"/><text:span text:style-name="T756">Pirmininkas.</text:span><text:span text:style-name="T757"><text:s/></text:span><text:span text:style-name="T758">Kas susilaikė?</text:span><text:bookmark-end text:name="D2H_Error_Formatting990"/></text:p>
      <text:p text:style-name="P759"><text:bookmark-start text:name="D2H_Error_Formatting991"/><text:span text:style-name="T760">Balsų skaičiavimo komisijos pirmininkas</text:span><text:span text:style-name="T761">.<text:s/></text:span><text:span text:style-name="T762">Susilaikė I2 depu</text:span><text:span text:style-name="T763">­tatų.</text:span><text:bookmark-end text:name="D2H_Error_Formatting991"/></text:p>
      <text:p text:style-name="P764"><text:bookmark-start text:name="D2H_Error_Formatting992"/><text:span text:style-name="T765">Pirmininkas.</text:span><text:span text:style-name="T766"><text:s/></text:span><text:span text:style-name="T767">Taigi pritarta, kad dokumentas būtų rengiamas. Būtų gerai patvirtinti tos grupės<text:s/></text:span><text:span text:style-name="T768">vadovaujantį asmenį, kuris gal</text:span><text:span text:style-name="T769">­būt išvardytų ir savo grupės narius. Gal tai grupei vadovauti ga</text:span><text:span text:style-name="T770">­lėtų deputatė Kazimiera Prunskienė? Ar čia ne per smulkus dar</text:span><text:span text:style-name="T771">­bas?</text:span><text:bookmark-end text:name="D2H_Error_Formatting992"/></text:p>
      <text:p text:style-name="P772"><text:bookmark-start text:name="D2H_Error_Formatting993"/><text:span text:style-name="T773">K. <text:s/>Antanavičius.</text:span><text:span text:style-name="T774"><text:s/></text:span><text:span text:style-name="T775">(Kalba iš salės, negirdėti.)</text:span><text:bookmark-end text:name="D2H_Error_Formatting993"/></text:p>
      <text:p text:style-name="P776"><text:bookmark-start text:name="D2H_Error_Formatting994"/><text:span text:style-name="T777">Pirmininkas.</text:span><text:span text:style-name="T778"><text:s/></text:span><text:span text:style-name="T779">Aš manau, kad ten reiktų teisinin</text:span><text:span text:style-name="T780">kų. Jūs pasi</text:span><text:span text:style-name="T781">­tarsite ir paskelbsite grupės sudėtį.</text:span><text:bookmark-end text:name="D2H_Error_Formatting994"/></text:p>
      <text:p text:style-name="P782"><text:bookmark-start text:name="D2H_Error_Formatting995"/><text:span text:style-name="T783">Balsas iš salės.</text:span><text:span text:style-name="T784"><text:s/></text:span><text:span text:style-name="T785">(Negirdėti.)</text:span><text:bookmark-end text:name="D2H_Error_Formatting995"/></text:p>
      <text:p text:style-name="P786"><text:bookmark-start text:name="D2H_Error_Formatting996"/><text:span text:style-name="T787">Pirmininkas.</text:span><text:span text:style-name="T788"><text:s/></text:span><text:span text:style-name="T789">Suprantama. Tikriausiai iš tų, kurie balsavo už. Ar Taryba pritaria pavesti deputatei K. Prunskienei sudaryti tą redakcinę grupę ir parengti naują dokumento proje</text:span><text:span text:style-name="T790">ktą? Prita</text:span><text:span text:style-name="T791">­ria. Balsuot nereikia? Gerai. Ačiū. Prašom klausti.</text:span><text:bookmark-end text:name="D2H_Error_Formatting996"/></text:p>
      <text:p text:style-name="P792"><text:bookmark-start text:name="D2H_Error_Formatting997"/><text:span text:style-name="T793">Balsas iš salės</text:span><text:span text:style-name="T794">.<text:s/></text:span><text:span text:style-name="T795">Sakėte grupę sudaryti iš tų, kurie balsavo už. Ar jūs juokavote?</text:span><text:bookmark-end text:name="D2H_Error_Formatting997"/></text:p>
      <text:p text:style-name="P796"><text:bookmark-start text:name="D2H_Error_Formatting998"/><text:span text:style-name="T797">Pirmininkas.</text:span><text:span text:style-name="T798"><text:s/></text:span><text:span text:style-name="T799">Man atrodo, tuos, kas balsavo prieš tokio doku</text:span><text:span text:style-name="T800">­mento sudarymą, labai nelogiška būtų prievartauti.</text:span><text:bookmark-end text:name="D2H_Error_Formatting998"/></text:p>
      <text:p text:style-name="P801"><text:bookmark-start text:name="D2H_Error_Formatting999"/><text:span text:style-name="T802">Balsas iš salės</text:span><text:span text:style-name="T803">.<text:s/></text:span><text:span text:style-name="T804">(Negirdėti.)</text:span><text:bookmark-end text:name="D2H_Error_Formatting999"/></text:p>
      <text:p text:style-name="P805"><text:bookmark-start text:name="D2H_Error_Formatting1000"/><text:span text:style-name="T806">Pirmininkas.</text:span><text:span text:style-name="T807"><text:s/></text:span><text:span text:style-name="T808">Jūs ne visai supratote. Tuos, kurie prieš tokį tekstą, reikia pasitelkti dėl teksto. Bet kurie iš principo prieš? Kaip galima kviesti žmogų, kuris nenori to dokumento, kuris mano, kad jo nereikia? Nereikėtų dėl to</text:span><text:span text:style-name="T809"><text:s/>diskutuoti.</text:span><text:bookmark-end text:name="D2H_Error_Formatting1000"/></text:p>
      <text:p text:style-name="P810"><text:bookmark-start text:name="D2H_Error_Formatting1001"/>Gerbiamieji deputatai! Artėja pertraukėlė, ir aš norėčiau at­kreipti jūsų dėmesį į vieną labai svarbų uždavinį, kurį mes dabar turime atlikti. Išsiaiškinom, kiek mūsų yra. Yra kvorumas, gali­me daryti tokius sprendimus: priimti kreipimųsi tekstus, laiškus, tarp jų ir vieną tikrai pirmaeilės svarbos. Tai turėtų būti mūsų oficialus laiškas Tarybų Sąjungos vadovui Michailui Gorbačiovui. Tam tikri projektai, kurie buvo rengiami, ir čia jūs galite rasti, adresuojami TSRS prezidentui. Bet mums netikslinga laukti net ir poros dienų, mes jau šiandien turime vakar priimtus dokumen­tus, jų rusiškus, patikrintus, aprobuotus vertimus nusiųsti kaip priedą prie tokio oficialaus kreipimosi į Tarybų Sąjungos vadovą. Ir kaip tik per šitą pertrauką turėsime toki<text:s/>tekstą parengti.<text:bookmark-end text:name="D2H_Error_Formatting1001"/></text:p>
      <text:p text:style-name="P811"><text:bookmark-start text:name="D2H_Error_Formatting1002"/>Ar jūs pritariate, kad dabar būtų rengiamas toks oficialus kreipimasis? Pritariate. Balsuoti nereikia? Ar jūs pritariate, kad sukviesčiau grupę deputatų tokiam laiškui parengti? Labai norė­čiau, kad tame darbe dalyvautų gerbiamasis deputatas Algirdas Brazauskas. Kad galėtume pasitarti ir surašyti tokį laišką. Ar yra kokių nors pasiūlymų? Ar pavesite man pasikviesti asmenis tokiam tekstui svarstyti? Pavedate? Labai ačiū. Tada skelbiu pus­valandžio pertrauką, nes tam dokumentui tiek laiko turbūt tik­rai reikės.<text:bookmark-end text:name="D2H_Error_Formatting1002"/></text:p>
      <text:p text:style-name="P812"><text:bookmark-start text:name="D2H_Error_Formatting1003"/><text:bookmark-end text:name="D2H_Error_Formatting1003"/> </text:p>
      <text:p text:style-name="P813"><text:span text:style-name="T814">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BodyText" style:default-outline-level="2">
      <style:paragraph-properties fo:keep-with-next="always" fo:border-top="0.0104in solid #000000" fo:border-left="none" fo:border-bottom="none" fo:border-right="none" fo:padding-top="0.0138in" fo:padding-left="0in" fo:padding-bottom="0in" fo:padding-right="0in" style:shadow="none" fo:margin-top="0.2513in" fo:margin-bottom="0.0298in"/>
      <style:text-properties style:font-name="Arial" fo:font-weight="bold" style:font-weight-asian="bold" fo:font-size="18pt" style:font-size-asian="18pt" style:language-complex="he" style:country-complex="IL" fo:hyphenate="false"/>
    </style:style>
    <style:style style:name="Heading3" style:display-name="Heading 3" style:family="paragraph" style:parent-style-name="Normal" style:next-style-name="BodyText" style:default-outline-level="3">
      <style:paragraph-properties fo:keep-with-next="always" fo:margin-top="0.2361in" fo:margin-bottom="0.0298in" fo:margin-left="2in">
        <style:tab-stops/>
      </style:paragraph-properties>
      <style:text-properties style:font-name="Arial" fo:font-weight="bold" style:font-weight-asian="bold" fo:font-size="14pt" style:font-size-asian="14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margin-bottom="0.0833in"/>
      <style:text-properties fo:hyphenate="false"/>
    </style:style>
    <style:style style:name="BlockText" style:display-name="Block Text" style:family="paragraph" style:parent-style-name="Normal">
      <style:paragraph-properties style:text-autospace="none" fo:text-align="justify" fo:margin-left="0.0076in" fo:margin-right="0.0076in" fo:text-indent="0.4173in">
        <style:tab-stops>
          <style:tab-stop style:type="left" style:position="0.2319in"/>
          <style:tab-stop style:type="right" style:position="6.2097in"/>
        </style:tab-stops>
      </style:paragraph-properties>
      <style:text-properties style:font-size-complex="12pt" fo:hyphenate="false"/>
    </style:style>
    <style:style style:name="StyleHeading3TimesNewRoman12ptLeft1cmLinespacing..." style:display-name="Style Heading 3 + Times New Roman 12 pt Left:  1 cm Line spacing..." style:family="paragraph" style:parent-style-name="Heading3" style:default-outline-level="3">
      <style:paragraph-properties fo:line-height="150%" fo:margin-left="0.3937in">
        <style:tab-stops/>
      </style:paragraph-properties>
      <style:text-properties style:font-name="Times New Roman" style:font-weight-complex="bold" fo:font-style="italic" style:font-style-asian="italic" fo:font-size="12pt" style:font-size-asian="12pt" fo:hyphenate="false"/>
    </style:style>
    <style:style style:name="StyleHeading3TimesNewRoman12ptLeft0.25cmLinespac..." style:display-name="Style Heading 3 + Times New Roman 12 pt Left:  0.25 cm Line spac..." style:family="paragraph" style:parent-style-name="Heading3" style:default-outline-level="3">
      <style:paragraph-properties fo:line-height="150%" fo:margin-left="0.0986in">
        <style:tab-stops/>
      </style:paragraph-properties>
      <style:text-properties style:font-name="Times New Roman" style:font-weight-complex="bold" fo:font-style="italic" style:font-style-asian="italic"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ETVIRTASIS POSĖDIS. 1 knyga</dc:title>
    <dc:description/>
    <dc:subject/>
    <meta:initial-creator>Seimas</meta:initial-creator>
    <dc:creator>adlibuser</dc:creator>
    <meta:creation-date>2017-04-11T21:08:00Z</meta:creation-date>
    <dc:date>2017-04-11T21:08:00Z</dc:date>
    <meta:template xlink:href="Normal.dotm" xlink:type="simple"/>
    <meta:editing-cycles>2</meta:editing-cycles>
    <meta:editing-duration>PT0S</meta:editing-duration>
    <meta:document-statistic meta:page-count="3" meta:paragraph-count="198" meta:word-count="5918" meta:character-count="44370" meta:row-count="633" meta:non-whitespace-character-count="38650"/>
  </office:meta>
</office:document-meta>
</file>