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4in"/>
    </style:style>
    <style:style style:name="T7" style:parent-style-name="DefaultParagraphFont" style:family="text">
      <style:text-properties fo:font-style="italic" style:font-style-asian="italic" fo:font-size="12pt" style:font-size-asian="12pt" fo:language="lt" fo:country="LT"/>
    </style:style>
    <style:style style:name="P8" style:parent-style-name="Normal" style:family="paragraph">
      <style:paragraph-properties fo:text-align="justify" fo:line-height="150%" fo:text-indent="0.4in"/>
    </style:style>
    <style:style style:name="T9" style:parent-style-name="DefaultParagraphFont" style:family="text">
      <style:text-properties fo:font-style="italic" style:font-style-asian="italic"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text-transform="uppercase" fo:font-size="12pt" style:font-size-asian="12pt" fo:language="lt" fo:country="LT"/>
    </style:style>
    <style:style style:name="T12" style:parent-style-name="DefaultParagraphFont" style:family="text">
      <style:text-properties fo:font-style="italic" style:font-style-asian="italic"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P16" style:parent-style-name="Normal" style:family="paragraph">
      <style:paragraph-properties fo:text-align="justify" fo:line-height="150%" fo:text-indent="0.4in"/>
    </style:style>
    <style:style style:name="T17" style:parent-style-name="DefaultParagraphFont" style:family="text">
      <style:text-properties fo:font-style="italic" style:font-style-asian="italic" fo:text-transform="uppercase" fo:font-size="12pt" style:font-size-asian="12pt" fo:language="lt" fo:country="LT"/>
    </style:style>
    <style:style style:name="T18" style:parent-style-name="DefaultParagraphFont" style:family="text">
      <style:text-properties fo:font-style="italic" style:font-style-asian="italic"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P21" style:parent-style-name="Normal" style:family="paragraph">
      <style:paragraph-properties fo:text-align="justify" fo:line-height="150%" fo:text-indent="0.4in"/>
    </style:style>
    <style:style style:name="T22" style:parent-style-name="DefaultParagraphFont" style:family="text">
      <style:text-properties fo:font-style="italic" style:font-style-asian="italic"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StyleHeading3TimesNewRoman12pt" style:family="paragraph">
      <style:text-properties fo:language="lt" fo:country="LT"/>
    </style:style>
    <style:style style:name="P29"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30" style:parent-style-name="Normal" style:family="paragraph">
      <style:paragraph-properties fo:text-align="justify" fo:line-height="150%" fo:text-indent="0.4in"/>
    </style:style>
    <style:style style:name="T31" style:parent-style-name="DefaultParagraphFont" style:family="text">
      <style:text-properties fo:font-style="italic" style:font-style-asian="italic" fo:text-transform="uppercase" fo:font-size="12pt" style:font-size-asian="12pt" fo:language="lt" fo:country="LT"/>
    </style:style>
    <style:style style:name="T32" style:parent-style-name="DefaultParagraphFont" style:family="text">
      <style:text-properties fo:font-style="italic" style:font-style-asian="italic" fo:font-size="12pt" style:font-size-asian="12pt" fo:language="lt" fo:country="LT"/>
    </style:style>
    <style:style style:name="T33" style:parent-style-name="DefaultParagraphFont" style:family="text">
      <style:text-properties fo:font-size="12pt" style:font-size-asian="12pt" fo:language="lt" fo:country="LT"/>
    </style:style>
    <style:style style:name="P34" style:parent-style-name="Normal" style:family="paragraph">
      <style:paragraph-properties fo:text-align="justify" fo:line-height="150%" fo:text-indent="0.4in"/>
    </style:style>
    <style:style style:name="T35" style:parent-style-name="DefaultParagraphFont" style:family="text">
      <style:text-properties fo:font-style="italic" style:font-style-asian="italic" fo:text-transform="uppercase" fo:font-size="12pt" style:font-size-asian="12pt" fo:language="lt" fo:country="LT"/>
    </style:style>
    <style:style style:name="T36" style:parent-style-name="DefaultParagraphFont" style:family="text">
      <style:text-properties fo:font-style="italic" style:font-style-asian="italic"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P45" style:parent-style-name="Normal" style:family="paragraph">
      <style:paragraph-properties fo:text-align="justify" fo:line-height="150%" fo:text-indent="0.4in"/>
      <style:text-properties fo:font-size="12pt" style:font-size-asian="12pt" fo:language="lt" fo:country="LT"/>
    </style:style>
    <style:style style:name="P46" style:parent-style-name="Normal" style:family="paragraph">
      <style:paragraph-properties fo:text-align="justify" fo:line-height="150%" fo:text-indent="0.4in"/>
    </style:style>
    <style:style style:name="T47" style:parent-style-name="DefaultParagraphFont" style:family="text">
      <style:text-properties fo:font-style="italic" style:font-style-asian="italic" fo:text-transform="uppercase" fo:font-size="12pt" style:font-size-asian="12pt" fo:language="lt" fo:country="LT"/>
    </style:style>
    <style:style style:name="T48" style:parent-style-name="DefaultParagraphFont" style:family="text">
      <style:text-properties fo:font-style="italic" style:font-style-asian="italic"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P51" style:parent-style-name="Normal" style:family="paragraph">
      <style:paragraph-properties fo:text-align="justify" fo:line-height="150%" fo:text-indent="0.4in"/>
    </style:style>
    <style:style style:name="T52" style:parent-style-name="DefaultParagraphFont" style:family="text">
      <style:text-properties fo:font-style="italic" style:font-style-asian="italic" fo:text-transform="uppercase" fo:font-size="12pt" style:font-size-asian="12pt" fo:language="lt" fo:country="LT"/>
    </style:style>
    <style:style style:name="T53" style:parent-style-name="DefaultParagraphFont" style:family="text">
      <style:text-properties fo:font-style="italic" style:font-style-asian="italic"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tyle="italic" style:font-style-asian="italic" fo:text-transform="uppercase" fo:font-size="12pt" style:font-size-asian="12pt" fo:language="lt" fo:country="LT"/>
    </style:style>
    <style:style style:name="T59" style:parent-style-name="DefaultParagraphFont" style:family="text">
      <style:text-properties fo:font-style="italic" style:font-style-asian="italic"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P64" style:parent-style-name="Normal" style:family="paragraph">
      <style:paragraph-properties fo:text-align="justify" fo:line-height="150%" fo:text-indent="0.4in"/>
    </style:style>
    <style:style style:name="T65" style:parent-style-name="DefaultParagraphFont" style:family="text">
      <style:text-properties fo:font-style="italic" style:font-style-asian="italic" fo:text-transform="uppercase" fo:font-size="12pt" style:font-size-asian="12pt" fo:language="lt" fo:country="LT"/>
    </style:style>
    <style:style style:name="T66" style:parent-style-name="DefaultParagraphFont" style:family="text">
      <style:text-properties fo:font-style="italic" style:font-style-asian="italic"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fo:text-align="justify" fo:line-height="150%" fo:text-indent="0.4in"/>
    </style:style>
    <style:style style:name="T69" style:parent-style-name="DefaultParagraphFont" style:family="text">
      <style:text-properties fo:font-style="italic" style:font-style-asian="italic" fo:text-transform="uppercase" fo:font-size="12pt" style:font-size-asian="12pt" fo:language="lt" fo:country="LT"/>
    </style:style>
    <style:style style:name="T70" style:parent-style-name="DefaultParagraphFont" style:family="text">
      <style:text-properties fo:font-style="italic" style:font-style-asian="italic"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P73" style:parent-style-name="Normal" style:family="paragraph">
      <style:paragraph-properties fo:text-align="justify" fo:line-height="150%" fo:text-indent="0.4in"/>
    </style:style>
    <style:style style:name="T74" style:parent-style-name="DefaultParagraphFont" style:family="text">
      <style:text-properties fo:font-style="italic" style:font-style-asian="italic" fo:text-transform="uppercase" fo:font-size="12pt" style:font-size-asian="12pt" fo:language="lt" fo:country="LT"/>
    </style:style>
    <style:style style:name="T75" style:parent-style-name="DefaultParagraphFont" style:family="text">
      <style:text-properties fo:font-style="italic" style:font-style-asian="italic" fo:font-size="12pt" style:font-size-asian="12pt" fo:language="lt" fo:country="LT"/>
    </style:style>
    <style:style style:name="T76" style:parent-style-name="DefaultParagraphFont" style:family="text">
      <style:text-properties fo:font-size="12pt" style:font-size-asian="12pt" fo:language="lt" fo:country="LT"/>
    </style:style>
    <style:style style:name="P77" style:parent-style-name="Normal" style:family="paragraph">
      <style:paragraph-properties fo:text-align="justify" fo:line-height="150%" fo:text-indent="0.4in"/>
    </style:style>
    <style:style style:name="T78" style:parent-style-name="DefaultParagraphFont" style:family="text">
      <style:text-properties fo:font-style="italic" style:font-style-asian="italic" fo:text-transform="uppercase" fo:font-size="12pt" style:font-size-asian="12pt" fo:language="lt" fo:country="LT"/>
    </style:style>
    <style:style style:name="T79" style:parent-style-name="DefaultParagraphFont" style:family="text">
      <style:text-properties fo:font-style="italic" style:font-style-asian="italic" fo:font-size="12pt" style:font-size-asian="12pt" fo:language="lt" fo:country="LT"/>
    </style:style>
    <style:style style:name="T80" style:parent-style-name="DefaultParagraphFont" style:family="text">
      <style:text-properties fo:font-size="12pt" style:font-size-asian="12pt" fo:language="lt" fo:country="LT"/>
    </style:style>
    <style:style style:name="P81" style:parent-style-name="Normal" style:family="paragraph">
      <style:paragraph-properties fo:text-align="justify" fo:line-height="150%" fo:text-indent="0.4in"/>
    </style:style>
    <style:style style:name="T82" style:parent-style-name="DefaultParagraphFont" style:family="text">
      <style:text-properties fo:font-style="italic" style:font-style-asian="italic" fo:text-transform="uppercase" fo:font-size="12pt" style:font-size-asian="12pt" fo:language="lt" fo:country="LT"/>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fo:text-align="justify" fo:line-height="150%" fo:text-indent="0.4in"/>
    </style:style>
    <style:style style:name="T86" style:parent-style-name="DefaultParagraphFont" style:family="text">
      <style:text-properties fo:font-style="italic" style:font-style-asian="italic" fo:text-transform="uppercase" fo:font-size="12pt" style:font-size-asian="12pt" fo:language="lt" fo:country="LT"/>
    </style:style>
    <style:style style:name="T87" style:parent-style-name="DefaultParagraphFont" style:family="text">
      <style:text-properties fo:font-style="italic" style:font-style-asian="italic" fo:text-transform="uppercase" fo:font-size="12pt" style:font-size-asian="12pt" fo:language="lt" fo:country="LT"/>
    </style:style>
    <style:style style:name="T88" style:parent-style-name="DefaultParagraphFont" style:family="text">
      <style:text-properties fo:font-style="italic" style:font-style-asian="italic"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P96" style:parent-style-name="Normal" style:family="paragraph">
      <style:paragraph-properties fo:text-align="justify" fo:line-height="150%" fo:text-indent="0.4in"/>
    </style:style>
    <style:style style:name="T97" style:parent-style-name="DefaultParagraphFont" style:family="text">
      <style:text-properties fo:font-style="italic" style:font-style-asian="italic" fo:text-transform="uppercase" fo:font-size="12pt" style:font-size-asian="12pt" fo:language="lt" fo:country="LT"/>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line-height="150%" fo:text-indent="0.4in"/>
      <style:text-properties fo:font-size="12pt" style:font-size-asian="12pt" fo:language="lt" fo:country="LT"/>
    </style:style>
    <style:style style:name="P102"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03" style:parent-style-name="Normal" style:family="paragraph">
      <style:paragraph-properties fo:text-align="justify" fo:line-height="150%" fo:text-indent="0.4in"/>
    </style:style>
    <style:style style:name="T104" style:parent-style-name="DefaultParagraphFont" style:family="text">
      <style:text-properties fo:font-style="italic" style:font-style-asian="italic" fo:text-transform="uppercase" fo:font-size="12pt" style:font-size-asian="12pt" fo:language="lt" fo:country="LT"/>
    </style:style>
    <style:style style:name="T105" style:parent-style-name="DefaultParagraphFont" style:family="text">
      <style:text-properties fo:font-style="italic" style:font-style-asian="italic"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P108" style:parent-style-name="Normal" style:family="paragraph">
      <style:paragraph-properties fo:text-align="justify" fo:line-height="150%" fo:text-indent="0.4in"/>
    </style:style>
    <style:style style:name="T109" style:parent-style-name="DefaultParagraphFont" style:family="text">
      <style:text-properties fo:font-style="italic" style:font-style-asian="italic" fo:text-transform="uppercase" fo:font-size="12pt" style:font-size-asian="12pt" fo:language="lt" fo:country="LT"/>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P112" style:parent-style-name="Normal" style:family="paragraph">
      <style:paragraph-properties fo:text-align="justify" fo:line-height="150%" fo:text-indent="0.4in"/>
    </style:style>
    <style:style style:name="T113" style:parent-style-name="DefaultParagraphFont" style:family="text">
      <style:text-properties fo:font-style="italic" style:font-style-asian="italic" fo:text-transform="uppercase" fo:font-size="12pt" style:font-size-asian="12pt" fo:language="lt" fo:country="LT"/>
    </style:style>
    <style:style style:name="T114" style:parent-style-name="DefaultParagraphFont" style:family="text">
      <style:text-properties fo:font-style="italic" style:font-style-asian="italic"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line-height="150%" fo:text-indent="0.4in"/>
    </style:style>
    <style:style style:name="T118" style:parent-style-name="DefaultParagraphFont" style:family="text">
      <style:text-properties fo:font-style="italic" style:font-style-asian="italic" fo:text-transform="uppercase" fo:font-size="12pt" style:font-size-asian="12pt" fo:language="lt" fo:country="LT"/>
    </style:style>
    <style:style style:name="T119" style:parent-style-name="DefaultParagraphFont" style:family="text">
      <style:text-properties fo:font-style="italic" style:font-style-asian="italic" fo:text-transform="uppercase" fo:font-size="12pt" style:font-size-asian="12pt" fo:language="lt" fo:country="LT"/>
    </style:style>
    <style:style style:name="T120" style:parent-style-name="DefaultParagraphFont" style:family="text">
      <style:text-properties fo:font-style="italic" style:font-style-asian="italic"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fo:text-align="justify" fo:line-height="150%" fo:text-indent="0.4in"/>
    </style:style>
    <style:style style:name="T124" style:parent-style-name="DefaultParagraphFont" style:family="text">
      <style:text-properties fo:font-style="italic" style:font-style-asian="italic" fo:text-transform="uppercase" fo:font-size="12pt" style:font-size-asian="12pt" fo:language="lt" fo:country="LT"/>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P127" style:parent-style-name="Normal" style:family="paragraph">
      <style:paragraph-properties fo:text-align="justify" fo:line-height="150%" fo:text-indent="0.4in"/>
    </style:style>
    <style:style style:name="T128" style:parent-style-name="DefaultParagraphFont" style:family="text">
      <style:text-properties fo:font-style="italic" style:font-style-asian="italic" fo:text-transform="uppercase" fo:font-size="12pt" style:font-size-asian="12pt" fo:language="lt" fo:country="LT"/>
    </style:style>
    <style:style style:name="T129" style:parent-style-name="DefaultParagraphFont" style:family="text">
      <style:text-properties fo:font-style="italic" style:font-style-asian="italic"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line-height="150%" fo:text-indent="0.4in"/>
    </style:style>
    <style:style style:name="T134" style:parent-style-name="DefaultParagraphFont" style:family="text">
      <style:text-properties fo:font-style="italic" style:font-style-asian="italic" fo:text-transform="uppercase" fo:font-size="12pt" style:font-size-asian="12pt" fo:language="lt" fo:country="LT"/>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ize="12pt" style:font-size-asian="12pt" fo:language="lt" fo:country="LT"/>
    </style:style>
    <style:style style:name="P137" style:parent-style-name="Normal" style:family="paragraph">
      <style:paragraph-properties fo:text-align="justify" fo:line-height="150%" fo:text-indent="0.4in"/>
      <style:text-properties fo:font-size="12pt" style:font-size-asian="12pt" fo:language="lt" fo:country="LT"/>
    </style:style>
    <style:style style:name="P138"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39" style:parent-style-name="Normal" style:family="paragraph">
      <style:paragraph-properties fo:text-align="justify" fo:line-height="150%" fo:text-indent="0.4in"/>
    </style:style>
    <style:style style:name="T140" style:parent-style-name="DefaultParagraphFont" style:family="text">
      <style:text-properties fo:font-style="italic" style:font-style-asian="italic" fo:text-transform="uppercase" fo:font-size="12pt" style:font-size-asian="12pt" fo:language="lt" fo:country="LT"/>
    </style:style>
    <style:style style:name="T141" style:parent-style-name="DefaultParagraphFont" style:family="text">
      <style:text-properties fo:font-style="italic" style:font-style-asian="italic"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P148" style:parent-style-name="Normal" style:family="paragraph">
      <style:paragraph-properties fo:text-align="justify" fo:line-height="150%" fo:text-indent="0.4in"/>
    </style:style>
    <style:style style:name="T149" style:parent-style-name="DefaultParagraphFont" style:family="text">
      <style:text-properties fo:font-style="italic" style:font-style-asian="italic" fo:text-transform="uppercase" fo:font-size="12pt" style:font-size-asian="12pt" fo:language="lt" fo:country="LT"/>
    </style:style>
    <style:style style:name="T150" style:parent-style-name="DefaultParagraphFont" style:family="text">
      <style:text-properties fo:font-style="italic" style:font-style-asian="italic"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P155" style:parent-style-name="Normal" style:family="paragraph">
      <style:paragraph-properties fo:text-align="justify" fo:line-height="150%" fo:text-indent="0.4in"/>
    </style:style>
    <style:style style:name="T156" style:parent-style-name="DefaultParagraphFont" style:family="text">
      <style:text-properties fo:font-style="italic" style:font-style-asian="italic" fo:text-transform="uppercase" fo:font-size="12pt" style:font-size-asian="12pt" fo:language="lt" fo:country="LT"/>
    </style:style>
    <style:style style:name="T157" style:parent-style-name="DefaultParagraphFont" style:family="text">
      <style:text-properties fo:font-style="italic" style:font-style-asian="italic" fo:font-size="12pt" style:font-size-asian="12pt" fo:language="lt" fo:country="LT"/>
    </style:style>
    <style:style style:name="T158" style:parent-style-name="DefaultParagraphFont" style:family="text">
      <style:text-properties fo:font-size="12pt" style:font-size-asian="12pt" fo:language="lt" fo:country="LT"/>
    </style:style>
    <style:style style:name="P159" style:parent-style-name="Normal" style:family="paragraph">
      <style:paragraph-properties fo:text-align="justify" fo:line-height="150%" fo:text-indent="0.4in"/>
    </style:style>
    <style:style style:name="T160" style:parent-style-name="DefaultParagraphFont" style:family="text">
      <style:text-properties fo:font-style="italic" style:font-style-asian="italic" fo:text-transform="uppercase" fo:font-size="12pt" style:font-size-asian="12pt" fo:language="lt" fo:country="LT"/>
    </style:style>
    <style:style style:name="T161" style:parent-style-name="DefaultParagraphFont" style:family="text">
      <style:text-properties fo:font-style="italic" style:font-style-asian="italic"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fo:text-align="justify" fo:line-height="150%" fo:text-indent="0.4in"/>
    </style:style>
    <style:style style:name="T168" style:parent-style-name="DefaultParagraphFont" style:family="text">
      <style:text-properties fo:font-style="italic" style:font-style-asian="italic" fo:text-transform="uppercase" fo:font-size="12pt" style:font-size-asian="12pt" fo:language="lt" fo:country="LT"/>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fo:text-align="justify" fo:line-height="150%" fo:text-indent="0.4in"/>
    </style:style>
    <style:style style:name="T173" style:parent-style-name="DefaultParagraphFont" style:family="text">
      <style:text-properties fo:font-style="italic" style:font-style-asian="italic" fo:text-transform="uppercase" fo:font-size="12pt" style:font-size-asian="12pt" fo:language="lt" fo:country="LT"/>
    </style:style>
    <style:style style:name="T174" style:parent-style-name="DefaultParagraphFont" style:family="text">
      <style:text-properties fo:font-style="italic" style:font-style-asian="italic"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fo:text-align="justify" fo:line-height="150%" fo:text-indent="0.4in"/>
    </style:style>
    <style:style style:name="T180" style:parent-style-name="DefaultParagraphFont" style:family="text">
      <style:text-properties fo:font-style="italic" style:font-style-asian="italic" fo:text-transform="uppercase" fo:font-size="12pt" style:font-size-asian="12pt" fo:language="lt" fo:country="LT"/>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ize="12pt" style:font-size-asian="12pt" fo:language="lt" fo:country="LT"/>
    </style:style>
    <style:style style:name="P183" style:parent-style-name="Normal" style:family="paragraph">
      <style:paragraph-properties fo:text-align="justify" fo:line-height="150%" fo:text-indent="0.4in"/>
    </style:style>
    <style:style style:name="T184" style:parent-style-name="DefaultParagraphFont" style:family="text">
      <style:text-properties fo:font-style="italic" style:font-style-asian="italic" fo:text-transform="uppercase" fo:font-size="12pt" style:font-size-asian="12pt" fo:language="lt" fo:country="LT"/>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text-align="justify" fo:line-height="150%" fo:text-indent="0.4in"/>
    </style:style>
    <style:style style:name="T188" style:parent-style-name="DefaultParagraphFont" style:family="text">
      <style:text-properties fo:font-style="italic" style:font-style-asian="italic" fo:text-transform="uppercase" fo:font-size="12pt" style:font-size-asian="12pt" fo:language="lt" fo:country="LT"/>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fo:text-align="justify" fo:line-height="150%" fo:text-indent="0.4in"/>
    </style:style>
    <style:style style:name="T192" style:parent-style-name="DefaultParagraphFont" style:family="text">
      <style:text-properties fo:font-style="italic" style:font-style-asian="italic" fo:text-transform="uppercase" fo:font-size="12pt" style:font-size-asian="12pt" fo:language="lt" fo:country="LT"/>
    </style:style>
    <style:style style:name="T193" style:parent-style-name="DefaultParagraphFont" style:family="text">
      <style:text-properties fo:font-style="italic" style:font-style-asian="italic"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line-height="150%" fo:text-indent="0.4in"/>
    </style:style>
    <style:style style:name="T199" style:parent-style-name="DefaultParagraphFont" style:family="text">
      <style:text-properties fo:font-style="italic" style:font-style-asian="italic" fo:text-transform="uppercase" fo:font-size="12pt" style:font-size-asian="12pt" fo:language="lt" fo:country="LT"/>
    </style:style>
    <style:style style:name="T200" style:parent-style-name="DefaultParagraphFont" style:family="text">
      <style:text-properties fo:font-style="italic" style:font-style-asian="italic"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P203" style:parent-style-name="Normal" style:family="paragraph">
      <style:paragraph-properties fo:text-align="justify" fo:line-height="150%" fo:text-indent="0.4in"/>
    </style:style>
    <style:style style:name="T204" style:parent-style-name="DefaultParagraphFont" style:family="text">
      <style:text-properties fo:font-style="italic" style:font-style-asian="italic" fo:text-transform="uppercase" fo:font-size="12pt" style:font-size-asian="12pt" fo:language="lt" fo:country="LT"/>
    </style:style>
    <style:style style:name="T205" style:parent-style-name="DefaultParagraphFont" style:family="text">
      <style:text-properties fo:font-style="italic" style:font-style-asian="italic"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fo:text-align="justify" fo:line-height="150%" fo:text-indent="0.4in"/>
    </style:style>
    <style:style style:name="T210" style:parent-style-name="DefaultParagraphFont" style:family="text">
      <style:text-properties fo:font-style="italic" style:font-style-asian="italic" fo:text-transform="uppercase" fo:font-size="12pt" style:font-size-asian="12pt" fo:language="lt" fo:country="LT"/>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P213" style:parent-style-name="Normal" style:family="paragraph">
      <style:paragraph-properties fo:text-align="justify" fo:line-height="150%" fo:text-indent="0.4in"/>
    </style:style>
    <style:style style:name="T214" style:parent-style-name="DefaultParagraphFont" style:family="text">
      <style:text-properties fo:font-style="italic" style:font-style-asian="italic" fo:text-transform="uppercase" fo:font-size="12pt" style:font-size-asian="12pt" fo:language="lt" fo:country="LT"/>
    </style:style>
    <style:style style:name="T215" style:parent-style-name="DefaultParagraphFont" style:family="text">
      <style:text-properties fo:font-style="italic" style:font-style-asian="italic"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P219" style:parent-style-name="Normal" style:family="paragraph">
      <style:paragraph-properties fo:text-align="justify" fo:line-height="150%" fo:text-indent="0.4in"/>
    </style:style>
    <style:style style:name="T220" style:parent-style-name="DefaultParagraphFont" style:family="text">
      <style:text-properties fo:font-style="italic" style:font-style-asian="italic" fo:text-transform="uppercase" fo:font-size="12pt" style:font-size-asian="12pt" fo:language="lt" fo:country="LT"/>
    </style:style>
    <style:style style:name="T221" style:parent-style-name="DefaultParagraphFont" style:family="text">
      <style:text-properties fo:font-style="italic" style:font-style-asian="italic"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P225" style:parent-style-name="Normal" style:family="paragraph">
      <style:paragraph-properties fo:text-align="justify" fo:line-height="150%" fo:text-indent="0.4in"/>
    </style:style>
    <style:style style:name="T226" style:parent-style-name="DefaultParagraphFont" style:family="text">
      <style:text-properties fo:font-style="italic" style:font-style-asian="italic" fo:text-transform="uppercase" fo:font-size="12pt" style:font-size-asian="12pt" fo:language="lt" fo:country="LT"/>
    </style:style>
    <style:style style:name="T227" style:parent-style-name="DefaultParagraphFont" style:family="text">
      <style:text-properties fo:font-style="italic" style:font-style-asian="italic"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P230" style:parent-style-name="Normal" style:family="paragraph">
      <style:paragraph-properties fo:text-align="justify" fo:line-height="150%" fo:text-indent="0.4in"/>
    </style:style>
    <style:style style:name="T231" style:parent-style-name="DefaultParagraphFont" style:family="text">
      <style:text-properties fo:font-style="italic" style:font-style-asian="italic" fo:text-transform="uppercase" fo:font-size="12pt" style:font-size-asian="12pt" fo:language="lt" fo:country="LT"/>
    </style:style>
    <style:style style:name="T232" style:parent-style-name="DefaultParagraphFont" style:family="text">
      <style:text-properties fo:font-style="italic" style:font-style-asian="italic" fo:font-size="12pt" style:font-size-asian="12pt" fo:language="lt" fo:country="LT"/>
    </style:style>
    <style:style style:name="T233" style:parent-style-name="DefaultParagraphFont" style:family="text">
      <style:text-properties fo:font-size="12pt" style:font-size-asian="12pt" fo:language="lt" fo:country="LT"/>
    </style:style>
    <style:style style:name="P234" style:parent-style-name="Normal" style:family="paragraph">
      <style:paragraph-properties fo:text-align="justify" fo:line-height="150%" fo:text-indent="0.4in"/>
    </style:style>
    <style:style style:name="T235" style:parent-style-name="DefaultParagraphFont" style:family="text">
      <style:text-properties fo:font-style="italic" style:font-style-asian="italic" fo:text-transform="uppercase" fo:font-size="12pt" style:font-size-asian="12pt" fo:language="lt" fo:country="LT"/>
    </style:style>
    <style:style style:name="T236" style:parent-style-name="DefaultParagraphFont" style:family="text">
      <style:text-properties fo:font-style="italic" style:font-style-asian="italic"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P241" style:parent-style-name="Normal" style:family="paragraph">
      <style:paragraph-properties fo:text-align="justify" fo:line-height="150%" fo:text-indent="0.4in"/>
    </style:style>
    <style:style style:name="T242" style:parent-style-name="DefaultParagraphFont" style:family="text">
      <style:text-properties fo:font-style="italic" style:font-style-asian="italic" fo:text-transform="uppercase" fo:font-size="12pt" style:font-size-asian="12pt" fo:language="lt" fo:country="LT"/>
    </style:style>
    <style:style style:name="T243" style:parent-style-name="DefaultParagraphFont" style:family="text">
      <style:text-properties fo:font-style="italic" style:font-style-asian="italic" fo:font-size="12pt" style:font-size-asian="12pt" fo:language="lt" fo:country="LT"/>
    </style:style>
    <style:style style:name="T244" style:parent-style-name="DefaultParagraphFont" style:family="text">
      <style:text-properties fo:font-size="12pt" style:font-size-asian="12pt" fo:language="lt" fo:country="LT"/>
    </style:style>
    <style:style style:name="P245" style:parent-style-name="Normal" style:family="paragraph">
      <style:paragraph-properties fo:text-align="justify" fo:line-height="150%" fo:text-indent="0.4in"/>
    </style:style>
    <style:style style:name="T246" style:parent-style-name="DefaultParagraphFont" style:family="text">
      <style:text-properties fo:font-style="italic" style:font-style-asian="italic" fo:text-transform="uppercase" fo:font-size="12pt" style:font-size-asian="12pt" fo:language="lt" fo:country="LT"/>
    </style:style>
    <style:style style:name="T247" style:parent-style-name="DefaultParagraphFont" style:family="text">
      <style:text-properties fo:font-style="italic" style:font-style-asian="italic"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P251" style:parent-style-name="Normal" style:family="paragraph">
      <style:paragraph-properties fo:text-align="justify" fo:line-height="150%" fo:text-indent="0.4in"/>
    </style:style>
    <style:style style:name="T252" style:parent-style-name="DefaultParagraphFont" style:family="text">
      <style:text-properties fo:font-style="italic" style:font-style-asian="italic" fo:text-transform="uppercase" fo:font-size="12pt" style:font-size-asian="12pt" fo:language="lt" fo:country="LT"/>
    </style:style>
    <style:style style:name="T253" style:parent-style-name="DefaultParagraphFont" style:family="text">
      <style:text-properties fo:font-style="italic" style:font-style-asian="italic"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P256" style:parent-style-name="Normal" style:family="paragraph">
      <style:paragraph-properties fo:text-align="justify" fo:line-height="150%" fo:text-indent="0.4in"/>
    </style:style>
    <style:style style:name="T257" style:parent-style-name="DefaultParagraphFont" style:family="text">
      <style:text-properties fo:font-style="italic" style:font-style-asian="italic" fo:text-transform="uppercase" fo:font-size="12pt" style:font-size-asian="12pt" fo:language="lt" fo:country="LT"/>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P261" style:parent-style-name="Normal" style:family="paragraph">
      <style:paragraph-properties fo:text-align="justify" fo:line-height="150%" fo:text-indent="0.4in"/>
    </style:style>
    <style:style style:name="T262" style:parent-style-name="DefaultParagraphFont" style:family="text">
      <style:text-properties fo:font-style="italic" style:font-style-asian="italic" fo:text-transform="uppercase" fo:font-size="12pt" style:font-size-asian="12pt" fo:language="lt" fo:country="LT"/>
    </style:style>
    <style:style style:name="T263" style:parent-style-name="DefaultParagraphFont" style:family="text">
      <style:text-properties fo:font-style="italic" style:font-style-asian="italic"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P268" style:parent-style-name="Normal" style:family="paragraph">
      <style:paragraph-properties fo:text-align="justify" fo:line-height="150%" fo:text-indent="0.4in"/>
    </style:style>
    <style:style style:name="T269" style:parent-style-name="DefaultParagraphFont" style:family="text">
      <style:text-properties fo:font-style="italic" style:font-style-asian="italic" fo:text-transform="uppercase" fo:font-size="12pt" style:font-size-asian="12pt" fo:language="lt" fo:country="LT"/>
    </style:style>
    <style:style style:name="T270" style:parent-style-name="DefaultParagraphFont" style:family="text">
      <style:text-properties fo:font-style="italic" style:font-style-asian="italic" fo:font-size="12pt" style:font-size-asian="12pt" fo:language="lt" fo:country="LT"/>
    </style:style>
    <style:style style:name="T271" style:parent-style-name="DefaultParagraphFont" style:family="text">
      <style:text-properties fo:font-size="12pt" style:font-size-asian="12pt" fo:language="lt" fo:country="LT"/>
    </style:style>
    <style:style style:name="P272" style:parent-style-name="Normal" style:family="paragraph">
      <style:paragraph-properties fo:text-align="justify" fo:line-height="150%" fo:text-indent="0.4in"/>
    </style:style>
    <style:style style:name="T273" style:parent-style-name="DefaultParagraphFont" style:family="text">
      <style:text-properties fo:font-style="italic" style:font-style-asian="italic" fo:text-transform="uppercase" fo:font-size="12pt" style:font-size-asian="12pt" fo:language="lt" fo:country="LT"/>
    </style:style>
    <style:style style:name="T274" style:parent-style-name="DefaultParagraphFont" style:family="text">
      <style:text-properties fo:font-style="italic" style:font-style-asian="italic"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fo:text-align="justify" fo:line-height="150%" fo:text-indent="0.4in"/>
    </style:style>
    <style:style style:name="T277" style:parent-style-name="DefaultParagraphFont" style:family="text">
      <style:text-properties fo:font-style="italic" style:font-style-asian="italic" fo:text-transform="uppercase" fo:font-size="12pt" style:font-size-asian="12pt" fo:language="lt" fo:country="LT"/>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P281" style:parent-style-name="Normal" style:family="paragraph">
      <style:paragraph-properties fo:text-align="justify" fo:line-height="150%" fo:text-indent="0.4in"/>
    </style:style>
    <style:style style:name="T282" style:parent-style-name="DefaultParagraphFont" style:family="text">
      <style:text-properties fo:font-style="italic" style:font-style-asian="italic" fo:text-transform="uppercase" fo:font-size="12pt" style:font-size-asian="12pt" fo:language="lt" fo:country="LT"/>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P289" style:parent-style-name="Normal" style:family="paragraph">
      <style:paragraph-properties fo:text-align="justify" fo:line-height="150%" fo:text-indent="0.4in"/>
    </style:style>
    <style:style style:name="T290" style:parent-style-name="DefaultParagraphFont" style:family="text">
      <style:text-properties fo:font-style="italic" style:font-style-asian="italic" fo:text-transform="uppercase" fo:font-size="12pt" style:font-size-asian="12pt" fo:language="lt" fo:country="LT"/>
    </style:style>
    <style:style style:name="T291" style:parent-style-name="DefaultParagraphFont" style:family="text">
      <style:text-properties fo:font-style="italic" style:font-style-asian="italic"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fo:text-align="justify" fo:line-height="150%" fo:text-indent="0.4in"/>
    </style:style>
    <style:style style:name="T294" style:parent-style-name="DefaultParagraphFont" style:family="text">
      <style:text-properties fo:font-style="italic" style:font-style-asian="italic" fo:text-transform="uppercase" fo:font-size="12pt" style:font-size-asian="12pt" fo:language="lt" fo:country="LT"/>
    </style:style>
    <style:style style:name="T295" style:parent-style-name="DefaultParagraphFont" style:family="text">
      <style:text-properties fo:font-style="italic" style:font-style-asian="italic"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P299" style:parent-style-name="Normal" style:family="paragraph">
      <style:paragraph-properties fo:text-align="justify" fo:line-height="150%" fo:text-indent="0.4in"/>
    </style:style>
    <style:style style:name="T300" style:parent-style-name="DefaultParagraphFont" style:family="text">
      <style:text-properties fo:font-style="italic" style:font-style-asian="italic" fo:text-transform="uppercase" fo:font-size="12pt" style:font-size-asian="12pt" fo:language="lt" fo:country="LT"/>
    </style:style>
    <style:style style:name="T301" style:parent-style-name="DefaultParagraphFont" style:family="text">
      <style:text-properties fo:font-style="italic" style:font-style-asian="italic" fo:font-size="12pt" style:font-size-asian="12pt" fo:language="lt" fo:country="LT"/>
    </style:style>
    <style:style style:name="T302" style:parent-style-name="DefaultParagraphFont" style:family="text">
      <style:text-properties fo:font-size="12pt" style:font-size-asian="12pt" fo:language="lt" fo:country="LT"/>
    </style:style>
    <style:style style:name="P303" style:parent-style-name="Normal" style:family="paragraph">
      <style:paragraph-properties fo:text-align="justify" fo:line-height="150%" fo:text-indent="0.4in"/>
    </style:style>
    <style:style style:name="T304" style:parent-style-name="DefaultParagraphFont" style:family="text">
      <style:text-properties fo:font-style="italic" style:font-style-asian="italic" fo:text-transform="uppercase" fo:font-size="12pt" style:font-size-asian="12pt" fo:language="lt" fo:country="LT"/>
    </style:style>
    <style:style style:name="T305" style:parent-style-name="DefaultParagraphFont" style:family="text">
      <style:text-properties fo:font-style="italic" style:font-style-asian="italic"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fo:font-style="italic" style:font-style-asian="italic" fo:text-transform="uppercase" fo:font-size="12pt" style:font-size-asian="12pt" fo:language="lt" fo:country="LT"/>
    </style:style>
    <style:style style:name="T311" style:parent-style-name="DefaultParagraphFont" style:family="text">
      <style:text-properties fo:font-style="italic" style:font-style-asian="italic" fo:font-size="12pt" style:font-size-asian="12pt" fo:language="lt" fo:country="LT"/>
    </style:style>
    <style:style style:name="T312" style:parent-style-name="DefaultParagraphFont" style:family="text">
      <style:text-properties fo:font-size="12pt" style:font-size-asian="12pt" fo:language="lt" fo:country="LT"/>
    </style:style>
    <style:style style:name="P313" style:parent-style-name="Normal" style:family="paragraph">
      <style:paragraph-properties fo:text-align="justify" fo:line-height="150%" fo:text-indent="0.4in"/>
    </style:style>
    <style:style style:name="T314" style:parent-style-name="DefaultParagraphFont" style:family="text">
      <style:text-properties fo:font-style="italic" style:font-style-asian="italic" fo:text-transform="uppercase" fo:font-size="12pt" style:font-size-asian="12pt" fo:language="lt" fo:country="LT"/>
    </style:style>
    <style:style style:name="T315" style:parent-style-name="DefaultParagraphFont" style:family="text">
      <style:text-properties fo:font-style="italic" style:font-style-asian="italic"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P320" style:parent-style-name="Normal" style:family="paragraph">
      <style:paragraph-properties fo:text-align="justify" fo:line-height="150%" fo:text-indent="0.4in"/>
    </style:style>
    <style:style style:name="T321" style:parent-style-name="DefaultParagraphFont" style:family="text">
      <style:text-properties fo:font-style="italic" style:font-style-asian="italic" fo:text-transform="uppercase" fo:font-size="12pt" style:font-size-asian="12pt" fo:language="lt" fo:country="LT"/>
    </style:style>
    <style:style style:name="T322" style:parent-style-name="DefaultParagraphFont" style:family="text">
      <style:text-properties fo:font-style="italic" style:font-style-asian="italic"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P330" style:parent-style-name="Normal" style:family="paragraph">
      <style:paragraph-properties fo:text-align="justify" fo:line-height="150%" fo:text-indent="0.4in"/>
    </style:style>
    <style:style style:name="T331" style:parent-style-name="DefaultParagraphFont" style:family="text">
      <style:text-properties fo:font-style="italic" style:font-style-asian="italic" fo:text-transform="uppercase" fo:font-size="12pt" style:font-size-asian="12pt" fo:language="lt" fo:country="LT"/>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P336" style:parent-style-name="Normal" style:family="paragraph">
      <style:paragraph-properties fo:text-align="justify" fo:line-height="150%" fo:text-indent="0.4in"/>
    </style:style>
    <style:style style:name="T337" style:parent-style-name="DefaultParagraphFont" style:family="text">
      <style:text-properties fo:font-style="italic" style:font-style-asian="italic" fo:text-transform="uppercase" fo:font-size="12pt" style:font-size-asian="12pt" fo:language="lt" fo:country="LT"/>
    </style:style>
    <style:style style:name="T338" style:parent-style-name="DefaultParagraphFont" style:family="text">
      <style:text-properties fo:font-style="italic" style:font-style-asian="italic"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P341" style:parent-style-name="Normal" style:family="paragraph">
      <style:paragraph-properties fo:text-align="justify" fo:line-height="150%" fo:text-indent="0.4in"/>
    </style:style>
    <style:style style:name="T342" style:parent-style-name="DefaultParagraphFont" style:family="text">
      <style:text-properties fo:font-style="italic" style:font-style-asian="italic" fo:text-transform="uppercase" fo:font-size="12pt" style:font-size-asian="12pt" fo:language="lt" fo:country="LT"/>
    </style:style>
    <style:style style:name="T343" style:parent-style-name="DefaultParagraphFont" style:family="text">
      <style:text-properties fo:font-style="italic" style:font-style-asian="italic"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P346" style:parent-style-name="Normal" style:family="paragraph">
      <style:paragraph-properties fo:text-align="justify" fo:line-height="150%" fo:text-indent="0.4in"/>
    </style:style>
    <style:style style:name="T347" style:parent-style-name="DefaultParagraphFont" style:family="text">
      <style:text-properties fo:font-style="italic" style:font-style-asian="italic" fo:text-transform="uppercase" fo:font-size="12pt" style:font-size-asian="12pt" fo:language="lt" fo:country="LT"/>
    </style:style>
    <style:style style:name="T348" style:parent-style-name="DefaultParagraphFont" style:family="text">
      <style:text-properties fo:font-style="italic" style:font-style-asian="italic"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P351" style:parent-style-name="Normal" style:family="paragraph">
      <style:paragraph-properties fo:text-align="justify" fo:line-height="150%" fo:text-indent="0.4in"/>
    </style:style>
    <style:style style:name="T352" style:parent-style-name="DefaultParagraphFont" style:family="text">
      <style:text-properties fo:font-style="italic" style:font-style-asian="italic" fo:text-transform="uppercase" fo:font-size="12pt" style:font-size-asian="12pt" fo:language="lt" fo:country="LT"/>
    </style:style>
    <style:style style:name="T353" style:parent-style-name="DefaultParagraphFont" style:family="text">
      <style:text-properties fo:font-style="italic" style:font-style-asian="italic" fo:font-size="12pt" style:font-size-asian="12pt" fo:language="lt" fo:country="LT"/>
    </style:style>
    <style:style style:name="T354" style:parent-style-name="DefaultParagraphFont" style:family="text">
      <style:text-properties fo:font-size="12pt" style:font-size-asian="12pt" fo:language="lt" fo:country="LT"/>
    </style:style>
    <style:style style:name="P355" style:parent-style-name="Normal" style:family="paragraph">
      <style:paragraph-properties fo:text-align="justify" fo:line-height="150%" fo:text-indent="0.4in"/>
    </style:style>
    <style:style style:name="T356" style:parent-style-name="DefaultParagraphFont" style:family="text">
      <style:text-properties fo:font-style="italic" style:font-style-asian="italic" fo:text-transform="uppercase" fo:font-size="12pt" style:font-size-asian="12pt" fo:language="lt" fo:country="LT"/>
    </style:style>
    <style:style style:name="T357" style:parent-style-name="DefaultParagraphFont" style:family="text">
      <style:text-properties fo:font-style="italic" style:font-style-asian="italic"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P366"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367" style:parent-style-name="Normal" style:family="paragraph">
      <style:paragraph-properties fo:text-align="justify" fo:line-height="150%" fo:text-indent="0.4in"/>
    </style:style>
    <style:style style:name="T368" style:parent-style-name="DefaultParagraphFont" style:family="text">
      <style:text-properties fo:font-style="italic" style:font-style-asian="italic" fo:text-transform="uppercase" fo:font-size="12pt" style:font-size-asian="12pt" fo:language="lt" fo:country="LT"/>
    </style:style>
    <style:style style:name="T369" style:parent-style-name="DefaultParagraphFont" style:family="text">
      <style:text-properties fo:font-style="italic" style:font-style-asian="italic"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P372" style:parent-style-name="Normal" style:family="paragraph">
      <style:paragraph-properties fo:text-align="justify" fo:line-height="150%" fo:text-indent="0.4in"/>
    </style:style>
    <style:style style:name="T373" style:parent-style-name="DefaultParagraphFont" style:family="text">
      <style:text-properties fo:font-style="italic" style:font-style-asian="italic" fo:text-transform="uppercase" fo:font-size="12pt" style:font-size-asian="12pt" fo:language="lt" fo:country="LT"/>
    </style:style>
    <style:style style:name="T374" style:parent-style-name="DefaultParagraphFont" style:family="text">
      <style:text-properties fo:font-style="italic" style:font-style-asian="italic"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P377" style:parent-style-name="Normal" style:family="paragraph">
      <style:paragraph-properties fo:text-align="justify" fo:line-height="150%" fo:text-indent="0.4in"/>
    </style:style>
    <style:style style:name="T378" style:parent-style-name="DefaultParagraphFont" style:family="text">
      <style:text-properties fo:font-style="italic" style:font-style-asian="italic" fo:text-transform="uppercase" fo:font-size="12pt" style:font-size-asian="12pt" fo:language="lt" fo:country="LT"/>
    </style:style>
    <style:style style:name="T379" style:parent-style-name="DefaultParagraphFont" style:family="text">
      <style:text-properties fo:font-style="italic" style:font-style-asian="italic" fo:font-size="12pt" style:font-size-asian="12pt" fo:language="lt" fo:country="LT"/>
    </style:style>
    <style:style style:name="T380" style:parent-style-name="DefaultParagraphFont" style:family="text">
      <style:text-properties fo:font-size="12pt" style:font-size-asian="12pt" fo:language="lt" fo:country="LT"/>
    </style:style>
    <style:style style:name="P381" style:parent-style-name="Normal" style:family="paragraph">
      <style:paragraph-properties fo:text-align="justify" fo:line-height="150%" fo:text-indent="0.4in"/>
    </style:style>
    <style:style style:name="T382" style:parent-style-name="DefaultParagraphFont" style:family="text">
      <style:text-properties fo:font-style="italic" style:font-style-asian="italic" fo:text-transform="uppercase" fo:font-size="12pt" style:font-size-asian="12pt" fo:language="lt" fo:country="LT"/>
    </style:style>
    <style:style style:name="T383" style:parent-style-name="DefaultParagraphFont" style:family="text">
      <style:text-properties fo:font-style="italic" style:font-style-asian="italic" fo:font-size="12pt" style:font-size-asian="12pt" fo:language="lt" fo:country="LT"/>
    </style:style>
    <style:style style:name="T384" style:parent-style-name="DefaultParagraphFont" style:family="text">
      <style:text-properties fo:font-size="12pt" style:font-size-asian="12pt" fo:language="lt" fo:country="LT"/>
    </style:style>
    <style:style style:name="P385" style:parent-style-name="Normal" style:family="paragraph">
      <style:paragraph-properties fo:text-align="justify" fo:line-height="150%" fo:text-indent="0.4in"/>
    </style:style>
    <style:style style:name="T386" style:parent-style-name="DefaultParagraphFont" style:family="text">
      <style:text-properties fo:font-style="italic" style:font-style-asian="italic" fo:text-transform="uppercase" fo:font-size="12pt" style:font-size-asian="12pt" fo:language="lt" fo:country="LT"/>
    </style:style>
    <style:style style:name="T387" style:parent-style-name="DefaultParagraphFont" style:family="text">
      <style:text-properties fo:font-style="italic" style:font-style-asian="italic"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fo:text-align="justify" fo:line-height="150%" fo:text-indent="0.4in"/>
    </style:style>
    <style:style style:name="T392" style:parent-style-name="DefaultParagraphFont" style:family="text">
      <style:text-properties fo:font-style="italic" style:font-style-asian="italic" fo:text-transform="uppercase" fo:font-size="12pt" style:font-size-asian="12pt" fo:language="lt" fo:country="LT"/>
    </style:style>
    <style:style style:name="T393" style:parent-style-name="DefaultParagraphFont" style:family="text">
      <style:text-properties fo:font-style="italic" style:font-style-asian="italic" fo:font-size="12pt" style:font-size-asian="12pt" fo:language="lt" fo:country="LT"/>
    </style:style>
    <style:style style:name="T394" style:parent-style-name="DefaultParagraphFont" style:family="text">
      <style:text-properties fo:font-size="12pt" style:font-size-asian="12pt" fo:language="lt" fo:country="LT"/>
    </style:style>
    <style:style style:name="P395" style:parent-style-name="Normal" style:family="paragraph">
      <style:paragraph-properties fo:text-align="justify" fo:line-height="150%" fo:text-indent="0.4in"/>
    </style:style>
    <style:style style:name="T396" style:parent-style-name="DefaultParagraphFont" style:family="text">
      <style:text-properties fo:font-style="italic" style:font-style-asian="italic" fo:text-transform="uppercase" fo:font-size="12pt" style:font-size-asian="12pt" fo:language="lt" fo:country="LT"/>
    </style:style>
    <style:style style:name="T397" style:parent-style-name="DefaultParagraphFont" style:family="text">
      <style:text-properties fo:font-style="italic" style:font-style-asian="italic" fo:font-size="12pt" style:font-size-asian="12pt" fo:language="lt" fo:country="LT"/>
    </style:style>
    <style:style style:name="T398" style:parent-style-name="DefaultParagraphFont" style:family="text">
      <style:text-properties fo:font-size="12pt" style:font-size-asian="12pt" fo:language="lt" fo:country="LT"/>
    </style:style>
    <style:style style:name="P399" style:parent-style-name="Normal" style:family="paragraph">
      <style:paragraph-properties fo:text-align="justify" fo:line-height="150%" fo:text-indent="0.4in"/>
    </style:style>
    <style:style style:name="T400" style:parent-style-name="DefaultParagraphFont" style:family="text">
      <style:text-properties fo:font-style="italic" style:font-style-asian="italic" fo:text-transform="uppercase" fo:font-size="12pt" style:font-size-asian="12pt" fo:language="lt" fo:country="LT"/>
    </style:style>
    <style:style style:name="T401" style:parent-style-name="DefaultParagraphFont" style:family="text">
      <style:text-properties fo:font-style="italic" style:font-style-asian="italic" fo:font-size="12pt" style:font-size-asian="12pt" fo:language="lt" fo:country="LT"/>
    </style:style>
    <style:style style:name="T402" style:parent-style-name="DefaultParagraphFont" style:family="text">
      <style:text-properties fo:font-size="12pt" style:font-size-asian="12pt" fo:language="lt" fo:country="LT"/>
    </style:style>
    <style:style style:name="P403" style:parent-style-name="Normal" style:family="paragraph">
      <style:paragraph-properties fo:text-align="justify" fo:line-height="150%" fo:text-indent="0.4in"/>
    </style:style>
    <style:style style:name="T404" style:parent-style-name="DefaultParagraphFont" style:family="text">
      <style:text-properties fo:font-style="italic" style:font-style-asian="italic" fo:text-transform="uppercase" fo:font-size="12pt" style:font-size-asian="12pt" fo:language="lt" fo:country="LT"/>
    </style:style>
    <style:style style:name="T405" style:parent-style-name="DefaultParagraphFont" style:family="text">
      <style:text-properties fo:font-style="italic" style:font-style-asian="italic"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P409" style:parent-style-name="Normal" style:family="paragraph">
      <style:paragraph-properties fo:text-align="justify" fo:line-height="150%" fo:text-indent="0.4in"/>
    </style:style>
    <style:style style:name="T410" style:parent-style-name="DefaultParagraphFont" style:family="text">
      <style:text-properties fo:font-style="italic" style:font-style-asian="italic" fo:text-transform="uppercase" fo:font-size="12pt" style:font-size-asian="12pt" fo:language="lt" fo:country="LT"/>
    </style:style>
    <style:style style:name="T411" style:parent-style-name="DefaultParagraphFont" style:family="text">
      <style:text-properties fo:font-style="italic" style:font-style-asian="italic" fo:font-size="12pt" style:font-size-asian="12pt" fo:language="lt" fo:country="LT"/>
    </style:style>
    <style:style style:name="T412" style:parent-style-name="DefaultParagraphFont" style:family="text">
      <style:text-properties fo:font-size="12pt" style:font-size-asian="12pt" fo:language="lt" fo:country="LT"/>
    </style:style>
    <style:style style:name="P413" style:parent-style-name="Normal" style:family="paragraph">
      <style:paragraph-properties fo:text-align="justify" fo:line-height="150%" fo:text-indent="0.4in"/>
    </style:style>
    <style:style style:name="T414" style:parent-style-name="DefaultParagraphFont" style:family="text">
      <style:text-properties fo:font-style="italic" style:font-style-asian="italic" fo:text-transform="uppercase" fo:font-size="12pt" style:font-size-asian="12pt" fo:language="lt" fo:country="LT"/>
    </style:style>
    <style:style style:name="T415" style:parent-style-name="DefaultParagraphFont" style:family="text">
      <style:text-properties fo:font-style="italic" style:font-style-asian="italic"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P418" style:parent-style-name="Normal" style:family="paragraph">
      <style:paragraph-properties fo:text-align="justify" fo:line-height="150%" fo:text-indent="0.4in"/>
    </style:style>
    <style:style style:name="T419" style:parent-style-name="DefaultParagraphFont" style:family="text">
      <style:text-properties fo:font-style="italic" style:font-style-asian="italic" fo:text-transform="uppercase" fo:font-size="12pt" style:font-size-asian="12pt" fo:language="lt" fo:country="LT"/>
    </style:style>
    <style:style style:name="T420" style:parent-style-name="DefaultParagraphFont" style:family="text">
      <style:text-properties fo:font-style="italic" style:font-style-asian="italic"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fo:text-align="justify" fo:line-height="150%" fo:text-indent="0.4in"/>
    </style:style>
    <style:style style:name="T423" style:parent-style-name="DefaultParagraphFont" style:family="text">
      <style:text-properties fo:font-style="italic" style:font-style-asian="italic" fo:text-transform="uppercase" fo:font-size="12pt" style:font-size-asian="12pt" fo:language="lt" fo:country="LT"/>
    </style:style>
    <style:style style:name="T424" style:parent-style-name="DefaultParagraphFont" style:family="text">
      <style:text-properties fo:font-style="italic" style:font-style-asian="italic" fo:font-size="12pt" style:font-size-asian="12pt" fo:language="lt" fo:country="LT"/>
    </style:style>
    <style:style style:name="T425" style:parent-style-name="DefaultParagraphFont" style:family="text">
      <style:text-properties fo:font-size="12pt" style:font-size-asian="12pt" fo:language="lt" fo:country="LT"/>
    </style:style>
    <style:style style:name="P426" style:parent-style-name="Normal" style:family="paragraph">
      <style:paragraph-properties fo:text-align="justify" fo:line-height="150%" fo:text-indent="0.4in"/>
    </style:style>
    <style:style style:name="T427" style:parent-style-name="DefaultParagraphFont" style:family="text">
      <style:text-properties fo:font-style="italic" style:font-style-asian="italic" fo:text-transform="uppercase" fo:font-size="12pt" style:font-size-asian="12pt" fo:language="lt" fo:country="LT"/>
    </style:style>
    <style:style style:name="T428" style:parent-style-name="DefaultParagraphFont" style:family="text">
      <style:text-properties fo:font-size="12pt" style:font-size-asian="12pt" fo:language="lt" fo:country="LT"/>
    </style:style>
    <style:style style:name="P429" style:parent-style-name="Normal" style:family="paragraph">
      <style:paragraph-properties fo:text-align="justify" fo:line-height="150%" fo:text-indent="0.4in"/>
    </style:style>
    <style:style style:name="T430" style:parent-style-name="DefaultParagraphFont" style:family="text">
      <style:text-properties fo:font-style="italic" style:font-style-asian="italic" fo:text-transform="uppercase" fo:font-size="12pt" style:font-size-asian="12pt" fo:language="lt" fo:country="LT"/>
    </style:style>
    <style:style style:name="T431" style:parent-style-name="DefaultParagraphFont" style:family="text">
      <style:text-properties fo:font-style="italic" style:font-style-asian="italic" fo:font-size="12pt" style:font-size-asian="12pt" fo:language="lt" fo:country="LT"/>
    </style:style>
    <style:style style:name="T432" style:parent-style-name="DefaultParagraphFont" style:family="text">
      <style:text-properties fo:font-size="12pt" style:font-size-asian="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fo:font-style="italic" style:font-style-asian="italic" fo:text-transform="uppercase" fo:font-size="12pt" style:font-size-asian="12pt" fo:language="lt" fo:country="LT"/>
    </style:style>
    <style:style style:name="T435" style:parent-style-name="DefaultParagraphFont" style:family="text">
      <style:text-properties fo:font-style="italic" style:font-style-asian="italic" fo:text-transform="uppercase" fo:font-size="12pt" style:font-size-asian="12pt" fo:language="lt" fo:country="LT"/>
    </style:style>
    <style:style style:name="T436" style:parent-style-name="DefaultParagraphFont" style:family="text">
      <style:text-properties fo:font-style="italic" style:font-style-asian="italic" fo:font-size="12pt" style:font-size-asian="12pt" fo:language="lt" fo:country="LT"/>
    </style:style>
    <style:style style:name="T437" style:parent-style-name="DefaultParagraphFont" style:family="text">
      <style:text-properties fo:font-size="12pt" style:font-size-asian="12pt" fo:language="lt" fo:country="LT"/>
    </style:style>
    <style:style style:name="P438" style:parent-style-name="Normal" style:family="paragraph">
      <style:paragraph-properties fo:text-align="justify" fo:line-height="150%" fo:text-indent="0.4in"/>
    </style:style>
    <style:style style:name="T439" style:parent-style-name="DefaultParagraphFont" style:family="text">
      <style:text-properties fo:font-style="italic" style:font-style-asian="italic" fo:text-transform="uppercase" fo:font-size="12pt" style:font-size-asian="12pt" fo:language="lt" fo:country="LT"/>
    </style:style>
    <style:style style:name="T440" style:parent-style-name="DefaultParagraphFont" style:family="text">
      <style:text-properties fo:font-style="italic" style:font-style-asian="italic"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P443"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444" style:parent-style-name="Normal" style:family="paragraph">
      <style:paragraph-properties fo:text-align="justify" fo:line-height="150%" fo:text-indent="0.4in"/>
    </style:style>
    <style:style style:name="T445" style:parent-style-name="DefaultParagraphFont" style:family="text">
      <style:text-properties fo:font-style="italic" style:font-style-asian="italic" fo:text-transform="uppercase" fo:font-size="12pt" style:font-size-asian="12pt" fo:language="lt" fo:country="LT"/>
    </style:style>
    <style:style style:name="T446" style:parent-style-name="DefaultParagraphFont" style:family="text">
      <style:text-properties fo:font-style="italic" style:font-style-asian="italic" fo:text-transform="uppercase" fo:font-size="12pt" style:font-size-asian="12pt" fo:language="lt" fo:country="LT"/>
    </style:style>
    <style:style style:name="T447" style:parent-style-name="DefaultParagraphFont" style:family="text">
      <style:text-properties fo:font-style="italic" style:font-style-asian="italic" fo:font-size="12pt" style:font-size-asian="12pt" fo:language="lt" fo:country="LT"/>
    </style:style>
    <style:style style:name="T448" style:parent-style-name="DefaultParagraphFont" style:family="text">
      <style:text-properties fo:font-size="12pt" style:font-size-asian="12pt" fo:language="lt" fo:country="LT"/>
    </style:style>
    <style:style style:name="P449" style:parent-style-name="Normal" style:family="paragraph">
      <style:paragraph-properties fo:text-align="justify" fo:line-height="150%" fo:text-indent="0.4in"/>
    </style:style>
    <style:style style:name="T450" style:parent-style-name="DefaultParagraphFont" style:family="text">
      <style:text-properties fo:font-style="italic" style:font-style-asian="italic" fo:text-transform="uppercase" fo:font-size="12pt" style:font-size-asian="12pt" fo:language="lt" fo:country="LT"/>
    </style:style>
    <style:style style:name="T451" style:parent-style-name="DefaultParagraphFont" style:family="text">
      <style:text-properties fo:font-style="italic" style:font-style-asian="italic"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fo:text-align="justify" fo:line-height="150%" fo:text-indent="0.4in"/>
    </style:style>
    <style:style style:name="T454" style:parent-style-name="DefaultParagraphFont" style:family="text">
      <style:text-properties fo:font-style="italic" style:font-style-asian="italic" fo:text-transform="uppercase" fo:font-size="12pt" style:font-size-asian="12pt" fo:language="lt" fo:country="LT"/>
    </style:style>
    <style:style style:name="T455" style:parent-style-name="DefaultParagraphFont" style:family="text">
      <style:text-properties fo:font-style="italic" style:font-style-asian="italic" fo:font-size="12pt" style:font-size-asian="12pt" fo:language="lt" fo:country="LT"/>
    </style:style>
    <style:style style:name="T456" style:parent-style-name="DefaultParagraphFont" style:family="text">
      <style:text-properties fo:font-size="12pt" style:font-size-asian="12pt" fo:language="lt" fo:country="LT"/>
    </style:style>
    <style:style style:name="P457" style:parent-style-name="Normal" style:family="paragraph">
      <style:paragraph-properties fo:text-align="justify" fo:line-height="150%" fo:text-indent="0.4in"/>
    </style:style>
    <style:style style:name="T458" style:parent-style-name="DefaultParagraphFont" style:family="text">
      <style:text-properties fo:font-style="italic" style:font-style-asian="italic" fo:text-transform="uppercase" fo:font-size="12pt" style:font-size-asian="12pt" fo:language="lt" fo:country="LT"/>
    </style:style>
    <style:style style:name="T459" style:parent-style-name="DefaultParagraphFont" style:family="text">
      <style:text-properties fo:font-style="italic" style:font-style-asian="italic" fo:font-size="12pt" style:font-size-asian="12pt" fo:language="lt" fo:country="LT"/>
    </style:style>
    <style:style style:name="T460" style:parent-style-name="DefaultParagraphFont" style:family="text">
      <style:text-properties fo:font-size="12pt" style:font-size-asian="12pt" fo:language="lt" fo:country="LT"/>
    </style:style>
    <style:style style:name="P461" style:parent-style-name="Normal" style:family="paragraph">
      <style:paragraph-properties fo:text-align="justify" fo:line-height="150%" fo:text-indent="0.4in"/>
    </style:style>
    <style:style style:name="T462" style:parent-style-name="DefaultParagraphFont" style:family="text">
      <style:text-properties fo:font-style="italic" style:font-style-asian="italic" fo:text-transform="uppercase" fo:font-size="12pt" style:font-size-asian="12pt" fo:language="lt" fo:country="LT"/>
    </style:style>
    <style:style style:name="T463" style:parent-style-name="DefaultParagraphFont" style:family="text">
      <style:text-properties fo:font-style="italic" style:font-style-asian="italic"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fo:text-align="justify" fo:line-height="150%" fo:text-indent="0.4in"/>
    </style:style>
    <style:style style:name="T466" style:parent-style-name="DefaultParagraphFont" style:family="text">
      <style:text-properties fo:font-style="italic" style:font-style-asian="italic" fo:text-transform="uppercase" fo:font-size="12pt" style:font-size-asian="12pt" fo:language="lt" fo:country="LT"/>
    </style:style>
    <style:style style:name="T467" style:parent-style-name="DefaultParagraphFont" style:family="text">
      <style:text-properties fo:text-transform="uppercase"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text-transform="uppercase" fo:font-size="12pt" style:font-size-asian="12pt" fo:language="lt" fo:country="LT"/>
    </style:style>
    <style:style style:name="P470" style:parent-style-name="Normal" style:family="paragraph">
      <style:paragraph-properties fo:text-align="justify" fo:line-height="150%" fo:text-indent="0.4in"/>
    </style:style>
    <style:style style:name="T471" style:parent-style-name="DefaultParagraphFont" style:family="text">
      <style:text-properties fo:font-style="italic" style:font-style-asian="italic" fo:text-transform="uppercase" fo:font-size="12pt" style:font-size-asian="12pt" fo:language="lt" fo:country="LT"/>
    </style:style>
    <style:style style:name="T472" style:parent-style-name="DefaultParagraphFont" style:family="text">
      <style:text-properties fo:font-style="italic" style:font-style-asian="italic"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tyle="italic" style:font-style-asian="italic" fo:text-transform="uppercase" fo:font-size="12pt" style:font-size-asian="12pt" fo:language="lt" fo:country="LT"/>
    </style:style>
    <style:style style:name="T476" style:parent-style-name="DefaultParagraphFont" style:family="text">
      <style:text-properties fo:font-style="italic" style:font-style-asian="italic" fo:font-size="12pt" style:font-size-asian="12pt" fo:language="lt" fo:country="LT"/>
    </style:style>
    <style:style style:name="T477" style:parent-style-name="DefaultParagraphFont" style:family="text">
      <style:text-properties fo:font-size="12pt" style:font-size-asian="12pt" fo:language="lt" fo:country="LT"/>
    </style:style>
    <style:style style:name="P478" style:parent-style-name="Normal" style:family="paragraph">
      <style:paragraph-properties fo:text-align="justify" fo:line-height="150%" fo:text-indent="0.4in"/>
    </style:style>
    <style:style style:name="T479" style:parent-style-name="DefaultParagraphFont" style:family="text">
      <style:text-properties fo:font-style="italic" style:font-style-asian="italic" fo:text-transform="uppercase" fo:font-size="12pt" style:font-size-asian="12pt" fo:language="lt" fo:country="LT"/>
    </style:style>
    <style:style style:name="T480" style:parent-style-name="DefaultParagraphFont" style:family="text">
      <style:text-properties fo:font-style="italic" style:font-style-asian="italic"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P483" style:parent-style-name="Normal" style:family="paragraph">
      <style:paragraph-properties fo:text-align="justify" fo:line-height="150%" fo:text-indent="0.4in"/>
    </style:style>
    <style:style style:name="T484" style:parent-style-name="DefaultParagraphFont" style:family="text">
      <style:text-properties fo:font-style="italic" style:font-style-asian="italic" fo:text-transform="uppercase" fo:font-size="12pt" style:font-size-asian="12pt" fo:language="lt" fo:country="LT"/>
    </style:style>
    <style:style style:name="T485" style:parent-style-name="DefaultParagraphFont" style:family="text">
      <style:text-properties fo:font-style="italic" style:font-style-asian="italic"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P488" style:parent-style-name="Normal" style:family="paragraph">
      <style:paragraph-properties fo:text-align="justify" fo:line-height="150%" fo:text-indent="0.4in"/>
    </style:style>
    <style:style style:name="T489" style:parent-style-name="DefaultParagraphFont" style:family="text">
      <style:text-properties fo:font-style="italic" style:font-style-asian="italic" fo:text-transform="uppercase" fo:font-size="12pt" style:font-size-asian="12pt" fo:language="lt" fo:country="LT"/>
    </style:style>
    <style:style style:name="T490" style:parent-style-name="DefaultParagraphFont" style:family="text">
      <style:text-properties fo:font-style="italic" style:font-style-asian="italic" fo:font-size="12pt" style:font-size-asian="12pt" fo:language="lt" fo:country="LT"/>
    </style:style>
    <style:style style:name="T491" style:parent-style-name="DefaultParagraphFont" style:family="text">
      <style:text-properties fo:font-size="12pt" style:font-size-asian="12pt" fo:language="lt" fo:country="LT"/>
    </style:style>
    <style:style style:name="P492" style:parent-style-name="Normal" style:family="paragraph">
      <style:paragraph-properties fo:text-align="justify" fo:line-height="150%" fo:text-indent="0.4in"/>
    </style:style>
    <style:style style:name="T493" style:parent-style-name="DefaultParagraphFont" style:family="text">
      <style:text-properties fo:font-style="italic" style:font-style-asian="italic" fo:text-transform="uppercase" fo:font-size="12pt" style:font-size-asian="12pt" fo:language="lt" fo:country="LT"/>
    </style:style>
    <style:style style:name="T494" style:parent-style-name="DefaultParagraphFont" style:family="text">
      <style:text-properties fo:font-style="italic" style:font-style-asian="italic"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P498" style:parent-style-name="Normal" style:family="paragraph">
      <style:paragraph-properties fo:text-align="justify" fo:line-height="150%" fo:text-indent="0.4in"/>
    </style:style>
    <style:style style:name="T499" style:parent-style-name="DefaultParagraphFont" style:family="text">
      <style:text-properties fo:font-style="italic" style:font-style-asian="italic" fo:text-transform="uppercase" fo:font-size="12pt" style:font-size-asian="12pt" fo:language="lt" fo:country="LT"/>
    </style:style>
    <style:style style:name="T500" style:parent-style-name="DefaultParagraphFont" style:family="text">
      <style:text-properties fo:font-style="italic" style:font-style-asian="italic" fo:font-size="12pt" style:font-size-asian="12pt" fo:language="lt" fo:country="LT"/>
    </style:style>
    <style:style style:name="T501" style:parent-style-name="DefaultParagraphFont" style:family="text">
      <style:text-properties fo:font-size="12pt" style:font-size-asian="12pt" fo:language="lt" fo:country="LT"/>
    </style:style>
    <style:style style:name="P502" style:parent-style-name="Normal" style:family="paragraph">
      <style:paragraph-properties fo:text-align="justify" fo:line-height="150%" fo:text-indent="0.4in"/>
    </style:style>
    <style:style style:name="T503" style:parent-style-name="DefaultParagraphFont" style:family="text">
      <style:text-properties fo:font-style="italic" style:font-style-asian="italic" fo:text-transform="uppercase" fo:font-size="12pt" style:font-size-asian="12pt" fo:language="lt" fo:country="LT"/>
    </style:style>
    <style:style style:name="T504" style:parent-style-name="DefaultParagraphFont" style:family="text">
      <style:text-properties fo:font-style="italic" style:font-style-asian="italic"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P507" style:parent-style-name="Normal" style:family="paragraph">
      <style:paragraph-properties fo:text-align="justify" fo:line-height="150%" fo:text-indent="0.4in"/>
    </style:style>
    <style:style style:name="T508" style:parent-style-name="DefaultParagraphFont" style:family="text">
      <style:text-properties fo:font-style="italic" style:font-style-asian="italic" fo:text-transform="uppercase" fo:font-size="12pt" style:font-size-asian="12pt" fo:language="lt" fo:country="LT"/>
    </style:style>
    <style:style style:name="T509" style:parent-style-name="DefaultParagraphFont" style:family="text">
      <style:text-properties fo:font-style="italic" style:font-style-asian="italic" fo:font-size="12pt" style:font-size-asian="12pt" fo:language="lt" fo:country="LT"/>
    </style:style>
    <style:style style:name="T510" style:parent-style-name="DefaultParagraphFont" style:family="text">
      <style:text-properties fo:font-size="12pt" style:font-size-asian="12pt" fo:language="lt" fo:country="LT"/>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font-size="12pt" style:font-size-asian="12pt" fo:language="lt" fo:country="LT"/>
    </style:style>
    <style:style style:name="P513" style:parent-style-name="Normal" style:family="paragraph">
      <style:paragraph-properties fo:text-align="justify" fo:line-height="150%" fo:text-indent="0.4in"/>
      <style:text-properties fo:font-size="12pt" style:font-size-asian="12pt" fo:language="lt" fo:country="LT"/>
    </style:style>
    <style:style style:name="P514" style:parent-style-name="Normal" style:family="paragraph">
      <style:paragraph-properties fo:text-align="justify" fo:line-height="150%" fo:text-indent="0.4in"/>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P518" style:parent-style-name="Normal" style:family="paragraph">
      <style:paragraph-properties fo:text-align="justify" fo:line-height="150%" fo:text-indent="0.4in"/>
      <style:text-properties fo:font-size="12pt" style:font-size-asian="12pt" fo:language="lt" fo:country="LT"/>
    </style:style>
    <style:style style:name="P519" style:parent-style-name="Normal" style:family="paragraph">
      <style:paragraph-properties fo:text-align="justify" fo:line-height="150%" fo:text-indent="0.4in"/>
      <style:text-properties fo:font-size="12pt" style:font-size-asian="12pt" fo:language="lt" fo:country="LT"/>
    </style:style>
    <style:style style:name="P520" style:parent-style-name="Normal" style:family="paragraph">
      <style:paragraph-properties fo:text-align="justify" fo:line-height="150%" fo:text-indent="0.4in"/>
    </style:style>
    <style:style style:name="T521" style:parent-style-name="DefaultParagraphFont" style:family="text">
      <style:text-properties fo:font-style="italic" style:font-style-asian="italic" fo:text-transform="uppercase" fo:font-size="12pt" style:font-size-asian="12pt" fo:language="lt" fo:country="LT"/>
    </style:style>
    <style:style style:name="T522" style:parent-style-name="DefaultParagraphFont" style:family="text">
      <style:text-properties fo:font-style="italic" style:font-style-asian="italic" fo:font-size="12pt" style:font-size-asian="12pt" fo:language="lt" fo:country="LT"/>
    </style:style>
    <style:style style:name="T523" style:parent-style-name="DefaultParagraphFont" style:family="text">
      <style:text-properties fo:font-size="12pt" style:font-size-asian="12pt" fo:language="lt" fo:country="LT"/>
    </style:style>
    <style:style style:name="P524" style:parent-style-name="Normal" style:family="paragraph">
      <style:paragraph-properties fo:text-align="justify" fo:line-height="150%" fo:text-indent="0.4in"/>
    </style:style>
    <style:style style:name="T525" style:parent-style-name="DefaultParagraphFont" style:family="text">
      <style:text-properties fo:font-style="italic" style:font-style-asian="italic" fo:text-transform="uppercase" fo:font-size="12pt" style:font-size-asian="12pt" fo:language="lt" fo:country="LT"/>
    </style:style>
    <style:style style:name="T526" style:parent-style-name="DefaultParagraphFont" style:family="text">
      <style:text-properties fo:font-style="italic" style:font-style-asian="italic" fo:font-size="12pt" style:font-size-asian="12pt" fo:language="lt" fo:country="LT"/>
    </style:style>
    <style:style style:name="T527" style:parent-style-name="DefaultParagraphFont" style:family="text">
      <style:text-properties fo:font-size="12pt" style:font-size-asian="12pt" fo:language="lt" fo:country="LT"/>
    </style:style>
    <style:style style:name="T528" style:parent-style-name="DefaultParagraphFont" style:family="text">
      <style:text-properties fo:font-size="12pt" style:font-size-asian="12pt" fo:language="lt" fo:country="LT"/>
    </style:style>
    <style:style style:name="P529" style:parent-style-name="Normal" style:family="paragraph">
      <style:paragraph-properties fo:text-align="justify" fo:line-height="150%" fo:text-indent="0.4in"/>
    </style:style>
    <style:style style:name="T530" style:parent-style-name="DefaultParagraphFont" style:family="text">
      <style:text-properties fo:font-style="italic" style:font-style-asian="italic" fo:text-transform="uppercase" fo:font-size="12pt" style:font-size-asian="12pt" fo:language="lt" fo:country="LT"/>
    </style:style>
    <style:style style:name="T531" style:parent-style-name="DefaultParagraphFont" style:family="text">
      <style:text-properties fo:font-style="italic" style:font-style-asian="italic" fo:font-size="12pt" style:font-size-asian="12pt" fo:language="lt" fo:country="LT"/>
    </style:style>
    <style:style style:name="T532" style:parent-style-name="DefaultParagraphFont" style:family="text">
      <style:text-properties fo:font-size="12pt" style:font-size-asian="12pt" fo:language="lt" fo:country="LT"/>
    </style:style>
    <style:style style:name="P533" style:parent-style-name="Normal" style:family="paragraph">
      <style:paragraph-properties fo:text-align="justify" fo:line-height="150%" fo:text-indent="0.4in"/>
    </style:style>
    <style:style style:name="T534" style:parent-style-name="DefaultParagraphFont" style:family="text">
      <style:text-properties fo:font-style="italic" style:font-style-asian="italic" fo:text-transform="uppercase" fo:font-size="12pt" style:font-size-asian="12pt" fo:language="lt" fo:country="LT"/>
    </style:style>
    <style:style style:name="T535" style:parent-style-name="DefaultParagraphFont" style:family="text">
      <style:text-properties fo:font-style="italic" style:font-style-asian="italic" fo:font-size="12pt" style:font-size-asian="12pt" fo:language="lt" fo:country="LT"/>
    </style:style>
    <style:style style:name="T536" style:parent-style-name="DefaultParagraphFont" style:family="text">
      <style:text-properties fo:font-size="12pt" style:font-size-asian="12pt" fo:language="lt" fo:country="LT"/>
    </style:style>
    <style:style style:name="P537" style:parent-style-name="Normal" style:family="paragraph">
      <style:paragraph-properties fo:text-align="justify" fo:line-height="150%" fo:text-indent="0.4in"/>
    </style:style>
    <style:style style:name="T538" style:parent-style-name="DefaultParagraphFont" style:family="text">
      <style:text-properties fo:font-style="italic" style:font-style-asian="italic" fo:text-transform="uppercase" fo:font-size="12pt" style:font-size-asian="12pt" fo:language="lt" fo:country="LT"/>
    </style:style>
    <style:style style:name="T539" style:parent-style-name="DefaultParagraphFont" style:family="text">
      <style:text-properties fo:font-size="12pt" style:font-size-asian="12pt" fo:language="lt" fo:country="LT"/>
    </style:style>
    <style:style style:name="P540" style:parent-style-name="Normal" style:family="paragraph">
      <style:paragraph-properties fo:text-align="justify" fo:line-height="150%" fo:text-indent="0.4in"/>
    </style:style>
    <style:style style:name="T541" style:parent-style-name="DefaultParagraphFont" style:family="text">
      <style:text-properties fo:font-style="italic" style:font-style-asian="italic" fo:text-transform="uppercase" fo:font-size="12pt" style:font-size-asian="12pt" fo:language="lt" fo:country="LT"/>
    </style:style>
    <style:style style:name="T542" style:parent-style-name="DefaultParagraphFont" style:family="text">
      <style:text-properties fo:font-style="italic" style:font-style-asian="italic" fo:font-size="12pt" style:font-size-asian="12pt" fo:language="lt" fo:country="LT"/>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fo:font-style="italic" style:font-style-asian="italic" fo:text-transform="uppercase" fo:font-size="12pt" style:font-size-asian="12pt" fo:language="lt" fo:country="LT"/>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P550" style:parent-style-name="Normal" style:family="paragraph">
      <style:paragraph-properties fo:text-align="justify" fo:line-height="150%" fo:text-indent="0.4in"/>
    </style:style>
    <style:style style:name="T551" style:parent-style-name="DefaultParagraphFont" style:family="text">
      <style:text-properties fo:font-style="italic" style:font-style-asian="italic" fo:text-transform="uppercase" fo:font-size="12pt" style:font-size-asian="12pt" fo:language="lt" fo:country="LT"/>
    </style:style>
    <style:style style:name="T552" style:parent-style-name="DefaultParagraphFont" style:family="text">
      <style:text-properties fo:font-style="italic" style:font-style-asian="italic" fo:font-size="12pt" style:font-size-asian="12pt" fo:language="lt" fo:country="LT"/>
    </style:style>
    <style:style style:name="T553" style:parent-style-name="DefaultParagraphFont" style:family="text">
      <style:text-properties fo:font-size="12pt" style:font-size-asian="12pt" fo:language="lt" fo:country="LT"/>
    </style:style>
    <style:style style:name="P554" style:parent-style-name="Normal" style:family="paragraph">
      <style:paragraph-properties fo:text-align="justify" fo:line-height="150%" fo:text-indent="0.4in"/>
    </style:style>
    <style:style style:name="T555" style:parent-style-name="DefaultParagraphFont" style:family="text">
      <style:text-properties fo:font-style="italic" style:font-style-asian="italic" fo:text-transform="uppercase" fo:font-size="12pt" style:font-size-asian="12pt" fo:language="lt" fo:country="LT"/>
    </style:style>
    <style:style style:name="T556" style:parent-style-name="DefaultParagraphFont" style:family="text">
      <style:text-properties fo:font-style="italic" style:font-style-asian="italic" fo:font-size="12pt" style:font-size-asian="12pt" fo:language="lt" fo:country="LT"/>
    </style:style>
    <style:style style:name="T557" style:parent-style-name="DefaultParagraphFont" style:family="text">
      <style:text-properties fo:font-size="12pt" style:font-size-asian="12pt" fo:language="lt" fo:country="LT"/>
    </style:style>
    <style:style style:name="P558" style:parent-style-name="Normal" style:family="paragraph">
      <style:paragraph-properties fo:text-align="justify" fo:line-height="150%" fo:text-indent="0.4in"/>
    </style:style>
    <style:style style:name="T559" style:parent-style-name="DefaultParagraphFont" style:family="text">
      <style:text-properties fo:font-style="italic" style:font-style-asian="italic" fo:text-transform="uppercase" fo:font-size="12pt" style:font-size-asian="12pt" fo:language="lt" fo:country="LT"/>
    </style:style>
    <style:style style:name="T560" style:parent-style-name="DefaultParagraphFont" style:family="text">
      <style:text-properties fo:font-style="italic" style:font-style-asian="italic" fo:font-size="12pt" style:font-size-asian="12pt" fo:language="lt" fo:country="LT"/>
    </style:style>
    <style:style style:name="T561" style:parent-style-name="DefaultParagraphFont" style:family="text">
      <style:text-properties fo:font-size="12pt" style:font-size-asian="12pt" fo:language="lt" fo:country="LT"/>
    </style:style>
    <style:style style:name="P562" style:parent-style-name="Normal" style:family="paragraph">
      <style:paragraph-properties fo:text-align="justify" fo:line-height="150%" fo:text-indent="0.4in"/>
    </style:style>
    <style:style style:name="T563" style:parent-style-name="DefaultParagraphFont" style:family="text">
      <style:text-properties fo:font-style="italic" style:font-style-asian="italic" fo:text-transform="uppercase" fo:font-size="12pt" style:font-size-asian="12pt" fo:language="lt" fo:country="LT"/>
    </style:style>
    <style:style style:name="T564" style:parent-style-name="DefaultParagraphFont" style:family="text">
      <style:text-properties fo:font-style="italic" style:font-style-asian="italic" fo:font-size="12pt" style:font-size-asian="12pt" fo:language="lt" fo:country="LT"/>
    </style:style>
    <style:style style:name="T565" style:parent-style-name="DefaultParagraphFont" style:family="text">
      <style:text-properties fo:font-size="12pt" style:font-size-asian="12pt" fo:language="lt" fo:country="LT"/>
    </style:style>
    <style:style style:name="P566" style:parent-style-name="Normal" style:family="paragraph">
      <style:paragraph-properties fo:text-align="justify" fo:line-height="150%" fo:text-indent="0.4in"/>
    </style:style>
    <style:style style:name="T567" style:parent-style-name="DefaultParagraphFont" style:family="text">
      <style:text-properties fo:font-style="italic" style:font-style-asian="italic" fo:text-transform="uppercase" fo:font-size="12pt" style:font-size-asian="12pt" fo:language="lt" fo:country="LT"/>
    </style:style>
    <style:style style:name="T568" style:parent-style-name="DefaultParagraphFont" style:family="text">
      <style:text-properties fo:font-style="italic" style:font-style-asian="italic" fo:font-size="12pt" style:font-size-asian="12pt" fo:language="lt" fo:country="LT"/>
    </style:style>
    <style:style style:name="T569" style:parent-style-name="DefaultParagraphFont" style:family="text">
      <style:text-properties fo:font-size="12pt" style:font-size-asian="12pt" fo:language="lt" fo:country="LT"/>
    </style:style>
    <style:style style:name="T570" style:parent-style-name="DefaultParagraphFont" style:family="text">
      <style:text-properties fo:font-size="12pt" style:font-size-asian="12pt" fo:language="lt" fo:country="LT"/>
    </style:style>
    <style:style style:name="P571" style:parent-style-name="Normal" style:family="paragraph">
      <style:paragraph-properties fo:text-align="justify" fo:line-height="150%" fo:text-indent="0.4in"/>
    </style:style>
    <style:style style:name="T572" style:parent-style-name="DefaultParagraphFont" style:family="text">
      <style:text-properties fo:font-style="italic" style:font-style-asian="italic" fo:text-transform="uppercase" fo:font-size="12pt" style:font-size-asian="12pt" fo:language="lt" fo:country="LT"/>
    </style:style>
    <style:style style:name="T573" style:parent-style-name="DefaultParagraphFont" style:family="text">
      <style:text-properties fo:font-style="italic" style:font-style-asian="italic" fo:font-size="12pt" style:font-size-asian="12pt" fo:language="lt" fo:country="LT"/>
    </style:style>
    <style:style style:name="T574" style:parent-style-name="DefaultParagraphFont" style:family="text">
      <style:text-properties fo:font-size="12pt" style:font-size-asian="12pt" fo:language="lt" fo:country="LT"/>
    </style:style>
    <style:style style:name="P575" style:parent-style-name="Normal" style:family="paragraph">
      <style:paragraph-properties fo:text-align="justify" fo:line-height="150%" fo:text-indent="0.4in"/>
    </style:style>
    <style:style style:name="T576" style:parent-style-name="DefaultParagraphFont" style:family="text">
      <style:text-properties fo:font-style="italic" style:font-style-asian="italic" fo:text-transform="uppercase" fo:font-size="12pt" style:font-size-asian="12pt" fo:language="lt" fo:country="LT"/>
    </style:style>
    <style:style style:name="T577" style:parent-style-name="DefaultParagraphFont" style:family="text">
      <style:text-properties fo:font-style="italic" style:font-style-asian="italic"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T580" style:parent-style-name="DefaultParagraphFont" style:family="text">
      <style:text-properties fo:font-size="12pt" style:font-size-asian="12pt" fo:language="lt" fo:country="LT"/>
    </style:style>
    <style:style style:name="P581" style:parent-style-name="StyleHeading3TimesNewRoman12pt" style:family="paragraph">
      <style:text-properties fo:language="lt" fo:country="LT"/>
    </style:style>
    <style:style style:name="P582" style:parent-style-name="Normal" style:family="paragraph">
      <style:paragraph-properties fo:text-align="justify" fo:line-height="150%" fo:text-indent="0.4in"/>
      <style:text-properties fo:font-size="12pt" style:font-size-asian="12pt" fo:language="lt" fo:country="LT"/>
    </style:style>
    <style:style style:name="P583" style:parent-style-name="Normal" style:family="paragraph">
      <style:paragraph-properties fo:text-align="justify" fo:line-height="150%" fo:text-indent="0.4in"/>
      <style:text-properties fo:font-size="12pt" style:font-size-asian="12pt" fo:language="lt" fo:country="LT"/>
    </style:style>
    <style:style style:name="P584" style:parent-style-name="Normal" style:family="paragraph">
      <style:paragraph-properties fo:text-align="justify" fo:line-height="150%" fo:text-indent="0.4in"/>
    </style:style>
    <style:style style:name="T585" style:parent-style-name="DefaultParagraphFont" style:family="text">
      <style:text-properties fo:font-style="italic" style:font-style-asian="italic" fo:text-transform="uppercase" fo:font-size="12pt" style:font-size-asian="12pt" fo:language="lt" fo:country="LT"/>
    </style:style>
    <style:style style:name="T586" style:parent-style-name="DefaultParagraphFont" style:family="text">
      <style:text-properties fo:font-style="italic" style:font-style-asian="italic"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T593" style:parent-style-name="DefaultParagraphFont" style:family="text">
      <style:text-properties fo:font-size="12pt" style:font-size-asian="12pt" fo:language="lt" fo:country="LT"/>
    </style:style>
    <style:style style:name="P594" style:parent-style-name="Normal" style:family="paragraph">
      <style:paragraph-properties fo:text-align="justify" fo:line-height="150%" fo:text-indent="0.4in"/>
      <style:text-properties fo:font-size="12pt" style:font-size-asian="12pt" fo:language="lt" fo:country="LT"/>
    </style:style>
    <style:style style:name="P595" style:parent-style-name="Normal" style:family="paragraph">
      <style:paragraph-properties fo:text-align="justify" fo:line-height="150%" fo:text-indent="0.4in"/>
      <style:text-properties fo:font-size="12pt" style:font-size-asian="12pt" fo:language="lt" fo:country="LT"/>
    </style:style>
    <style:style style:name="P596" style:parent-style-name="Normal" style:family="paragraph">
      <style:paragraph-properties fo:text-align="justify" fo:line-height="150%" fo:text-indent="0.4in"/>
    </style:style>
    <style:style style:name="T597" style:parent-style-name="DefaultParagraphFont" style:family="text">
      <style:text-properties fo:font-style="italic" style:font-style-asian="italic"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P602" style:parent-style-name="Normal" style:family="paragraph">
      <style:paragraph-properties fo:text-align="justify" fo:line-height="150%" fo:text-indent="0.4in"/>
    </style:style>
    <style:style style:name="T603" style:parent-style-name="DefaultParagraphFont" style:family="text">
      <style:text-properties fo:font-style="italic" style:font-style-asian="italic" fo:text-transform="uppercase" fo:font-size="12pt" style:font-size-asian="12pt" fo:language="lt" fo:country="LT"/>
    </style:style>
    <style:style style:name="T604" style:parent-style-name="DefaultParagraphFont" style:family="text">
      <style:text-properties fo:font-style="italic" style:font-style-asian="italic" fo:font-size="12pt" style:font-size-asian="12pt" fo:language="lt" fo:country="LT"/>
    </style:style>
    <style:style style:name="T605" style:parent-style-name="DefaultParagraphFont" style:family="text">
      <style:text-properties fo:font-size="12pt" style:font-size-asian="12pt" fo:language="lt" fo:country="LT"/>
    </style:style>
    <style:style style:name="P606" style:parent-style-name="Normal" style:family="paragraph">
      <style:paragraph-properties fo:text-align="justify" fo:line-height="150%" fo:text-indent="0.4in"/>
    </style:style>
    <style:style style:name="T607" style:parent-style-name="DefaultParagraphFont" style:family="text">
      <style:text-properties fo:font-style="italic" style:font-style-asian="italic" fo:text-transform="uppercase" fo:font-size="12pt" style:font-size-asian="12pt" fo:language="lt" fo:country="LT"/>
    </style:style>
    <style:style style:name="T608" style:parent-style-name="DefaultParagraphFont" style:family="text">
      <style:text-properties fo:font-style="italic" style:font-style-asian="italic"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P613" style:parent-style-name="Normal" style:family="paragraph">
      <style:paragraph-properties fo:text-align="justify" fo:line-height="150%" fo:text-indent="0.4in"/>
    </style:style>
    <style:style style:name="T614" style:parent-style-name="DefaultParagraphFont" style:family="text">
      <style:text-properties fo:font-style="italic" style:font-style-asian="italic" fo:text-transform="uppercase" fo:font-size="12pt" style:font-size-asian="12pt" fo:language="lt" fo:country="LT"/>
    </style:style>
    <style:style style:name="T615" style:parent-style-name="DefaultParagraphFont" style:family="text">
      <style:text-properties fo:font-style="italic" style:font-style-asian="italic"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P618" style:parent-style-name="Normal" style:family="paragraph">
      <style:paragraph-properties fo:text-align="justify" fo:line-height="150%" fo:text-indent="0.4in"/>
    </style:style>
    <style:style style:name="T619" style:parent-style-name="DefaultParagraphFont" style:family="text">
      <style:text-properties fo:font-style="italic" style:font-style-asian="italic" fo:text-transform="uppercase" fo:font-size="12pt" style:font-size-asian="12pt" fo:language="lt" fo:country="LT"/>
    </style:style>
    <style:style style:name="T620" style:parent-style-name="DefaultParagraphFont" style:family="text">
      <style:text-properties fo:font-style="italic" style:font-style-asian="italic" fo:font-size="12pt" style:font-size-asian="12pt" fo:language="lt" fo:country="LT"/>
    </style:style>
    <style:style style:name="T621" style:parent-style-name="DefaultParagraphFont" style:family="text">
      <style:text-properties fo:font-size="12pt" style:font-size-asian="12pt" fo:language="lt" fo:country="LT"/>
    </style:style>
    <style:style style:name="P622" style:parent-style-name="Normal" style:family="paragraph">
      <style:paragraph-properties fo:text-align="justify" fo:line-height="150%" fo:text-indent="0.4in"/>
    </style:style>
    <style:style style:name="T623" style:parent-style-name="DefaultParagraphFont" style:family="text">
      <style:text-properties fo:font-style="italic" style:font-style-asian="italic" fo:text-transform="uppercase" fo:font-size="12pt" style:font-size-asian="12pt" fo:language="lt" fo:country="LT"/>
    </style:style>
    <style:style style:name="T624" style:parent-style-name="DefaultParagraphFont" style:family="text">
      <style:text-properties fo:font-style="italic" style:font-style-asian="italic" fo:font-size="12pt" style:font-size-asian="12pt" fo:language="lt" fo:country="LT"/>
    </style:style>
    <style:style style:name="T625" style:parent-style-name="DefaultParagraphFont" style:family="text">
      <style:text-properties fo:font-size="12pt" style:font-size-asian="12pt" fo:language="lt" fo:country="LT"/>
    </style:style>
    <style:style style:name="P626" style:parent-style-name="Normal" style:family="paragraph">
      <style:paragraph-properties fo:text-align="justify" fo:line-height="150%" fo:text-indent="0.4in"/>
    </style:style>
    <style:style style:name="T627" style:parent-style-name="DefaultParagraphFont" style:family="text">
      <style:text-properties fo:font-style="italic" style:font-style-asian="italic" fo:text-transform="uppercase" fo:font-size="12pt" style:font-size-asian="12pt" fo:language="lt" fo:country="LT"/>
    </style:style>
    <style:style style:name="T628" style:parent-style-name="DefaultParagraphFont" style:family="text">
      <style:text-properties fo:font-style="italic" style:font-style-asian="italic"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P632" style:parent-style-name="Normal" style:family="paragraph">
      <style:paragraph-properties fo:text-align="justify" fo:line-height="150%" fo:text-indent="0.4in"/>
    </style:style>
    <style:style style:name="T633" style:parent-style-name="DefaultParagraphFont" style:family="text">
      <style:text-properties fo:font-style="italic" style:font-style-asian="italic" fo:text-transform="uppercase" fo:font-size="12pt" style:font-size-asian="12pt" fo:language="lt" fo:country="LT"/>
    </style:style>
    <style:style style:name="T634" style:parent-style-name="DefaultParagraphFont" style:family="text">
      <style:text-properties fo:font-style="italic" style:font-style-asian="italic"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P638" style:parent-style-name="Normal" style:family="paragraph">
      <style:paragraph-properties fo:text-align="justify" fo:line-height="150%" fo:text-indent="0.4in"/>
    </style:style>
    <style:style style:name="T639" style:parent-style-name="DefaultParagraphFont" style:family="text">
      <style:text-properties fo:font-style="italic" style:font-style-asian="italic" fo:text-transform="uppercase" fo:font-size="12pt" style:font-size-asian="12pt" fo:language="lt" fo:country="LT"/>
    </style:style>
    <style:style style:name="T640" style:parent-style-name="DefaultParagraphFont" style:family="text">
      <style:text-properties fo:font-style="italic" style:font-style-asian="italic" fo:text-transform="uppercase" fo:font-size="12pt" style:font-size-asian="12pt" fo:language="lt" fo:country="LT"/>
    </style:style>
    <style:style style:name="T641" style:parent-style-name="DefaultParagraphFont" style:family="text">
      <style:text-properties fo:font-style="italic" style:font-style-asian="italic" fo:font-size="12pt" style:font-size-asian="12pt" fo:language="lt" fo:country="LT"/>
    </style:style>
    <style:style style:name="T642" style:parent-style-name="DefaultParagraphFont" style:family="text">
      <style:text-properties fo:font-size="12pt" style:font-size-asian="12pt" fo:language="lt" fo:country="LT"/>
    </style:style>
    <style:style style:name="P643" style:parent-style-name="Normal" style:family="paragraph">
      <style:paragraph-properties fo:text-align="justify" fo:line-height="150%" fo:text-indent="0.4in"/>
    </style:style>
    <style:style style:name="T644" style:parent-style-name="DefaultParagraphFont" style:family="text">
      <style:text-properties fo:font-style="italic" style:font-style-asian="italic" fo:text-transform="uppercase" fo:font-size="12pt" style:font-size-asian="12pt" fo:language="lt" fo:country="LT"/>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ize="12pt" style:font-size-asian="12pt" fo:language="lt" fo:country="LT"/>
    </style:style>
    <style:style style:name="P647" style:parent-style-name="Normal" style:family="paragraph">
      <style:paragraph-properties fo:text-align="justify" fo:line-height="150%" fo:text-indent="0.4in"/>
    </style:style>
    <style:style style:name="T648" style:parent-style-name="DefaultParagraphFont" style:family="text">
      <style:text-properties fo:font-style="italic" style:font-style-asian="italic" fo:text-transform="uppercase" fo:font-size="12pt" style:font-size-asian="12pt" fo:language="lt" fo:country="LT"/>
    </style:style>
    <style:style style:name="T649" style:parent-style-name="DefaultParagraphFont" style:family="text">
      <style:text-properties fo:font-style="italic" style:font-style-asian="italic"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Normal" style:family="paragraph">
      <style:paragraph-properties fo:text-align="justify" fo:line-height="150%" fo:text-indent="0.4in"/>
    </style:style>
    <style:style style:name="T653" style:parent-style-name="DefaultParagraphFont" style:family="text">
      <style:text-properties fo:font-style="italic" style:font-style-asian="italic" fo:text-transform="uppercase" fo:font-size="12pt" style:font-size-asian="12pt" fo:language="lt" fo:country="LT"/>
    </style:style>
    <style:style style:name="T654" style:parent-style-name="DefaultParagraphFont" style:family="text">
      <style:text-properties fo:font-style="italic" style:font-style-asian="italic"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P658" style:parent-style-name="Normal" style:family="paragraph">
      <style:paragraph-properties fo:text-align="justify" fo:line-height="150%" fo:text-indent="0.4in"/>
    </style:style>
    <style:style style:name="T659" style:parent-style-name="DefaultParagraphFont" style:family="text">
      <style:text-properties fo:font-style="italic" style:font-style-asian="italic" fo:text-transform="uppercase" fo:font-size="12pt" style:font-size-asian="12pt" fo:language="lt" fo:country="LT"/>
    </style:style>
    <style:style style:name="T660" style:parent-style-name="DefaultParagraphFont" style:family="text">
      <style:text-properties fo:font-style="italic" style:font-style-asian="italic"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P663" style:parent-style-name="Normal" style:family="paragraph">
      <style:paragraph-properties fo:text-align="justify" fo:line-height="150%" fo:text-indent="0.4in"/>
    </style:style>
    <style:style style:name="T664" style:parent-style-name="DefaultParagraphFont" style:family="text">
      <style:text-properties fo:font-style="italic" style:font-style-asian="italic" fo:text-transform="uppercase" fo:font-size="12pt" style:font-size-asian="12pt" fo:language="lt" fo:country="LT"/>
    </style:style>
    <style:style style:name="T665" style:parent-style-name="DefaultParagraphFont" style:family="text">
      <style:text-properties fo:font-style="italic" style:font-style-asian="italic" fo:font-size="12pt" style:font-size-asian="12pt" fo:language="lt" fo:country="LT"/>
    </style:style>
    <style:style style:name="T666" style:parent-style-name="DefaultParagraphFont" style:family="text">
      <style:text-properties fo:font-size="12pt" style:font-size-asian="12pt" fo:language="lt" fo:country="LT"/>
    </style:style>
    <style:style style:name="P667" style:parent-style-name="Normal" style:family="paragraph">
      <style:paragraph-properties fo:text-align="justify" fo:line-height="150%" fo:text-indent="0.4in"/>
    </style:style>
    <style:style style:name="T668" style:parent-style-name="DefaultParagraphFont" style:family="text">
      <style:text-properties fo:font-style="italic" style:font-style-asian="italic" fo:text-transform="uppercase" fo:font-size="12pt" style:font-size-asian="12pt" fo:language="lt" fo:country="LT"/>
    </style:style>
    <style:style style:name="T669" style:parent-style-name="DefaultParagraphFont" style:family="text">
      <style:text-properties fo:font-style="italic" style:font-style-asian="italic" fo:text-transform="uppercase" fo:font-size="12pt" style:font-size-asian="12pt" fo:language="lt" fo:country="LT"/>
    </style:style>
    <style:style style:name="T670" style:parent-style-name="DefaultParagraphFont" style:family="text">
      <style:text-properties fo:font-style="italic" style:font-style-asian="italic" fo:font-size="12pt" style:font-size-asian="12pt" fo:language="lt" fo:country="LT"/>
    </style:style>
    <style:style style:name="T671" style:parent-style-name="DefaultParagraphFont" style:family="text">
      <style:text-properties fo:font-size="12pt" style:font-size-asian="12pt" fo:language="lt" fo:country="LT"/>
    </style:style>
    <style:style style:name="P672" style:parent-style-name="Normal" style:family="paragraph">
      <style:paragraph-properties fo:text-align="justify" fo:line-height="150%" fo:text-indent="0.4in"/>
    </style:style>
    <style:style style:name="T673" style:parent-style-name="DefaultParagraphFont" style:family="text">
      <style:text-properties fo:font-style="italic" style:font-style-asian="italic" fo:text-transform="uppercase" fo:font-size="12pt" style:font-size-asian="12pt" fo:language="lt" fo:country="LT"/>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P677" style:parent-style-name="Normal" style:family="paragraph">
      <style:paragraph-properties fo:text-align="justify" fo:line-height="150%" fo:text-indent="0.4in"/>
    </style:style>
    <style:style style:name="T678" style:parent-style-name="DefaultParagraphFont" style:family="text">
      <style:text-properties fo:font-style="italic" style:font-style-asian="italic" fo:text-transform="uppercase" fo:font-size="12pt" style:font-size-asian="12pt" fo:language="lt" fo:country="LT"/>
    </style:style>
    <style:style style:name="T679" style:parent-style-name="DefaultParagraphFont" style:family="text">
      <style:text-properties fo:font-style="italic" style:font-style-asian="italic"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P682" style:parent-style-name="Normal" style:family="paragraph">
      <style:paragraph-properties fo:text-align="justify" fo:line-height="150%" fo:text-indent="0.4in"/>
    </style:style>
    <style:style style:name="T683" style:parent-style-name="DefaultParagraphFont" style:family="text">
      <style:text-properties fo:font-style="italic" style:font-style-asian="italic" fo:text-transform="uppercase" fo:font-size="12pt" style:font-size-asian="12pt" fo:language="lt" fo:country="LT"/>
    </style:style>
    <style:style style:name="T684" style:parent-style-name="DefaultParagraphFont" style:family="text">
      <style:text-properties fo:font-style="italic" style:font-style-asian="italic" fo:font-size="12pt" style:font-size-asian="12pt" fo:language="lt" fo:country="LT"/>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font-size="12pt" style:font-size-asian="12pt" fo:language="lt" fo:country="LT"/>
    </style:style>
    <style:style style:name="P687" style:parent-style-name="Normal" style:family="paragraph">
      <style:paragraph-properties fo:text-align="justify" fo:line-height="150%" fo:text-indent="0.4in"/>
    </style:style>
    <style:style style:name="T688" style:parent-style-name="DefaultParagraphFont" style:family="text">
      <style:text-properties fo:font-style="italic" style:font-style-asian="italic" fo:text-transform="uppercase" fo:font-size="12pt" style:font-size-asian="12pt" fo:language="lt" fo:country="LT"/>
    </style:style>
    <style:style style:name="T689" style:parent-style-name="DefaultParagraphFont" style:family="text">
      <style:text-properties fo:font-style="italic" style:font-style-asian="italic" fo:font-size="12pt" style:font-size-asian="12pt" fo:language="lt" fo:country="LT"/>
    </style:style>
    <style:style style:name="T690" style:parent-style-name="DefaultParagraphFont" style:family="text">
      <style:text-properties fo:font-size="12pt" style:font-size-asian="12pt" fo:language="lt" fo:country="LT"/>
    </style:style>
    <style:style style:name="P691" style:parent-style-name="Normal" style:family="paragraph">
      <style:paragraph-properties fo:text-align="justify" fo:line-height="150%" fo:text-indent="0.4in"/>
    </style:style>
    <style:style style:name="T692" style:parent-style-name="DefaultParagraphFont" style:family="text">
      <style:text-properties fo:font-style="italic" style:font-style-asian="italic" fo:text-transform="uppercase" fo:font-size="12pt" style:font-size-asian="12pt" fo:language="lt" fo:country="LT"/>
    </style:style>
    <style:style style:name="T693" style:parent-style-name="DefaultParagraphFont" style:family="text">
      <style:text-properties fo:font-style="italic" style:font-style-asian="italic" fo:font-size="12pt" style:font-size-asian="12pt" fo:language="lt" fo:country="LT"/>
    </style:style>
    <style:style style:name="T694" style:parent-style-name="DefaultParagraphFont" style:family="text">
      <style:text-properties fo:font-size="12pt" style:font-size-asian="12pt" fo:language="lt" fo:country="LT"/>
    </style:style>
    <style:style style:name="P695" style:parent-style-name="Normal" style:family="paragraph">
      <style:paragraph-properties fo:text-align="justify" fo:line-height="150%" fo:text-indent="0.4in"/>
    </style:style>
    <style:style style:name="T696" style:parent-style-name="DefaultParagraphFont" style:family="text">
      <style:text-properties fo:font-style="italic" style:font-style-asian="italic" fo:text-transform="uppercase" fo:font-size="12pt" style:font-size-asian="12pt" fo:language="lt" fo:country="LT"/>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font-size="12pt" style:font-size-asian="12pt" fo:language="lt" fo:country="LT"/>
    </style:style>
    <style:style style:name="P700" style:parent-style-name="Normal" style:family="paragraph">
      <style:paragraph-properties fo:text-align="justify" fo:line-height="150%" fo:text-indent="0.4in"/>
    </style:style>
    <style:style style:name="T701" style:parent-style-name="DefaultParagraphFont" style:family="text">
      <style:text-properties fo:font-style="italic" style:font-style-asian="italic" fo:text-transform="uppercase" fo:font-size="12pt" style:font-size-asian="12pt" fo:language="lt" fo:country="LT"/>
    </style:style>
    <style:style style:name="T702" style:parent-style-name="DefaultParagraphFont" style:family="text">
      <style:text-properties fo:font-style="italic" style:font-style-asian="italic" fo:font-size="12pt" style:font-size-asian="12pt" fo:language="lt" fo:country="LT"/>
    </style:style>
    <style:style style:name="T703" style:parent-style-name="DefaultParagraphFont" style:family="text">
      <style:text-properties fo:font-size="12pt" style:font-size-asian="12pt" fo:language="lt" fo:country="LT"/>
    </style:style>
    <style:style style:name="P704" style:parent-style-name="Normal" style:family="paragraph">
      <style:paragraph-properties fo:text-align="justify" fo:line-height="150%" fo:text-indent="0.4in"/>
    </style:style>
    <style:style style:name="T705" style:parent-style-name="DefaultParagraphFont" style:family="text">
      <style:text-properties fo:font-style="italic" style:font-style-asian="italic" fo:text-transform="uppercase" fo:font-size="12pt" style:font-size-asian="12pt" fo:language="lt" fo:country="LT"/>
    </style:style>
    <style:style style:name="T706" style:parent-style-name="DefaultParagraphFont" style:family="text">
      <style:text-properties fo:font-style="italic" style:font-style-asian="italic"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ize="12pt" style:font-size-asian="12pt" fo:language="lt" fo:country="LT"/>
    </style:style>
    <style:style style:name="P714" style:parent-style-name="Normal" style:family="paragraph">
      <style:paragraph-properties fo:text-align="justify" fo:line-height="150%" fo:text-indent="0.4in"/>
      <style:text-properties fo:font-size="12pt" style:font-size-asian="12pt" fo:language="lt" fo:country="LT"/>
    </style:style>
    <style:style style:name="P715" style:parent-style-name="Normal" style:family="paragraph">
      <style:paragraph-properties fo:text-align="justify" fo:line-height="150%" fo:text-indent="0.4in"/>
    </style:style>
    <style:style style:name="T716" style:parent-style-name="DefaultParagraphFont" style:family="text">
      <style:text-properties fo:font-style="italic" style:font-style-asian="italic" fo:text-transform="uppercase" fo:font-size="12pt" style:font-size-asian="12pt" fo:language="lt" fo:country="LT"/>
    </style:style>
    <style:style style:name="T717" style:parent-style-name="DefaultParagraphFont" style:family="text">
      <style:text-properties fo:font-style="italic" style:font-style-asian="italic" fo:font-size="12pt" style:font-size-asian="12pt" fo:language="lt" fo:country="LT"/>
    </style:style>
    <style:style style:name="T718" style:parent-style-name="DefaultParagraphFont" style:family="text">
      <style:text-properties fo:font-size="12pt" style:font-size-asian="12pt" fo:language="lt" fo:country="LT"/>
    </style:style>
    <style:style style:name="P719" style:parent-style-name="Normal" style:family="paragraph">
      <style:paragraph-properties fo:text-align="justify" fo:line-height="150%" fo:text-indent="0.4in"/>
    </style:style>
    <style:style style:name="T720" style:parent-style-name="DefaultParagraphFont" style:family="text">
      <style:text-properties fo:font-style="italic" style:font-style-asian="italic" fo:text-transform="uppercase" fo:font-size="12pt" style:font-size-asian="12pt" fo:language="lt" fo:country="LT"/>
    </style:style>
    <style:style style:name="T721" style:parent-style-name="DefaultParagraphFont" style:family="text">
      <style:text-properties fo:font-style="italic" style:font-style-asian="italic"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size="12pt" style:font-size-asian="12pt" fo:language="lt" fo:country="LT"/>
    </style:style>
    <style:style style:name="P724" style:parent-style-name="Normal" style:family="paragraph">
      <style:paragraph-properties fo:text-align="justify" fo:line-height="150%" fo:text-indent="0.4in"/>
    </style:style>
    <style:style style:name="T725" style:parent-style-name="DefaultParagraphFont" style:family="text">
      <style:text-properties fo:font-style="italic" style:font-style-asian="italic" fo:text-transform="uppercase" fo:font-size="12pt" style:font-size-asian="12pt" fo:language="lt" fo:country="LT"/>
    </style:style>
    <style:style style:name="T726" style:parent-style-name="DefaultParagraphFont" style:family="text">
      <style:text-properties fo:font-style="italic" style:font-style-asian="italic" fo:font-size="12pt" style:font-size-asian="12pt" fo:language="lt" fo:country="LT"/>
    </style:style>
    <style:style style:name="T727" style:parent-style-name="DefaultParagraphFont" style:family="text">
      <style:text-properties fo:font-size="12pt" style:font-size-asian="12pt" fo:language="lt" fo:country="LT"/>
    </style:style>
    <style:style style:name="P728" style:parent-style-name="Normal" style:family="paragraph">
      <style:paragraph-properties fo:text-align="justify" fo:line-height="150%" fo:text-indent="0.4in"/>
    </style:style>
    <style:style style:name="T729" style:parent-style-name="DefaultParagraphFont" style:family="text">
      <style:text-properties fo:font-style="italic" style:font-style-asian="italic" fo:text-transform="uppercase" fo:font-size="12pt" style:font-size-asian="12pt" fo:language="lt" fo:country="LT"/>
    </style:style>
    <style:style style:name="T730" style:parent-style-name="DefaultParagraphFont" style:family="text">
      <style:text-properties fo:font-style="italic" style:font-style-asian="italic" fo:font-size="12pt" style:font-size-asian="12pt" fo:language="lt" fo:country="LT"/>
    </style:style>
    <style:style style:name="T731" style:parent-style-name="DefaultParagraphFont" style:family="text">
      <style:text-properties fo:font-size="12pt" style:font-size-asian="12pt" fo:language="lt" fo:country="LT"/>
    </style:style>
    <style:style style:name="T732" style:parent-style-name="DefaultParagraphFont" style:family="text">
      <style:text-properties fo:font-size="12pt" style:font-size-asian="12pt" fo:language="lt" fo:country="LT"/>
    </style:style>
    <style:style style:name="P733" style:parent-style-name="Normal" style:family="paragraph">
      <style:paragraph-properties fo:text-align="justify" fo:line-height="150%" fo:text-indent="0.4in"/>
    </style:style>
    <style:style style:name="T734" style:parent-style-name="DefaultParagraphFont" style:family="text">
      <style:text-properties fo:font-style="italic" style:font-style-asian="italic" fo:text-transform="uppercase" fo:font-size="12pt" style:font-size-asian="12pt" fo:language="lt" fo:country="LT"/>
    </style:style>
    <style:style style:name="T735" style:parent-style-name="DefaultParagraphFont" style:family="text">
      <style:text-properties fo:font-style="italic" style:font-style-asian="italic" fo:font-size="12pt" style:font-size-asian="12pt" fo:language="lt" fo:country="LT"/>
    </style:style>
    <style:style style:name="T736" style:parent-style-name="DefaultParagraphFont" style:family="text">
      <style:text-properties fo:font-size="12pt" style:font-size-asian="12pt" fo:language="lt" fo:country="LT"/>
    </style:style>
    <style:style style:name="P737" style:parent-style-name="Normal" style:family="paragraph">
      <style:paragraph-properties fo:text-align="justify" fo:line-height="150%" fo:text-indent="0.4in"/>
    </style:style>
    <style:style style:name="T738" style:parent-style-name="DefaultParagraphFont" style:family="text">
      <style:text-properties fo:font-style="italic" style:font-style-asian="italic" fo:font-size="12pt" style:font-size-asian="12pt" fo:language="lt" fo:country="LT"/>
    </style:style>
    <style:style style:name="T739" style:parent-style-name="DefaultParagraphFont" style:family="text">
      <style:text-properties fo:font-size="12pt" style:font-size-asian="12pt" fo:language="lt" fo:country="LT"/>
    </style:style>
    <style:style style:name="T740" style:parent-style-name="DefaultParagraphFont" style:family="text">
      <style:text-properties fo:font-size="12pt" style:font-size-asian="12pt" fo:language="lt" fo:country="LT"/>
    </style:style>
    <style:style style:name="P741" style:parent-style-name="Normal" style:family="paragraph">
      <style:paragraph-properties fo:text-align="justify" fo:line-height="150%" fo:text-indent="0.4in"/>
      <style:text-properties fo:font-size="12pt" style:font-size-asian="12pt" fo:language="lt" fo:country="LT"/>
    </style:style>
    <style:style style:name="P742" style:parent-style-name="Normal" style:family="paragraph">
      <style:paragraph-properties fo:text-align="justify" fo:line-height="150%" fo:text-indent="0.4in"/>
      <style:text-properties fo:font-size="12pt" style:font-size-asian="12pt" fo:language="lt" fo:country="LT"/>
    </style:style>
    <style:style style:name="P743" style:parent-style-name="Normal" style:family="paragraph">
      <style:paragraph-properties fo:text-align="justify" fo:line-height="150%" fo:text-indent="0.4in"/>
      <style:text-properties fo:font-size="12pt" style:font-size-asian="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fo:font-style="italic" style:font-style-asian="italic" fo:text-transform="uppercase" fo:font-size="12pt" style:font-size-asian="12pt" fo:language="lt" fo:country="LT"/>
    </style:style>
    <style:style style:name="T746" style:parent-style-name="DefaultParagraphFont" style:family="text">
      <style:text-properties fo:font-style="italic" style:font-style-asian="italic"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text-transform="uppercase" fo:font-size="12pt" style:font-size-asian="12pt" fo:language="lt" fo:country="LT"/>
    </style:style>
    <style:style style:name="T752" style:parent-style-name="DefaultParagraphFont" style:family="text">
      <style:text-properties fo:font-style="italic" style:font-style-asian="italic" fo:font-size="12pt" style:font-size-asian="12pt" fo:language="lt" fo:country="LT"/>
    </style:style>
    <style:style style:name="T753" style:parent-style-name="DefaultParagraphFont" style:family="text">
      <style:text-properties fo:font-size="12pt" style:font-size-asian="12pt" fo:language="lt" fo:country="LT"/>
    </style:style>
    <style:style style:name="T754" style:parent-style-name="DefaultParagraphFont" style:family="text">
      <style:text-properties fo:font-size="12pt" style:font-size-asian="12pt" fo:language="lt" fo:country="LT"/>
    </style:style>
    <style:style style:name="T755" style:parent-style-name="DefaultParagraphFont" style:family="text">
      <style:text-properties fo:font-size="12pt" style:font-size-asian="12pt" fo:language="lt" fo:country="LT"/>
    </style:style>
    <style:style style:name="P756" style:parent-style-name="Normal" style:family="paragraph">
      <style:paragraph-properties fo:text-align="justify" fo:line-height="150%" fo:text-indent="0.4in"/>
    </style:style>
    <style:style style:name="T757" style:parent-style-name="DefaultParagraphFont" style:family="text">
      <style:text-properties fo:font-style="italic" style:font-style-asian="italic" fo:text-transform="uppercase" fo:font-size="12pt" style:font-size-asian="12pt" fo:language="lt" fo:country="LT"/>
    </style:style>
    <style:style style:name="T758" style:parent-style-name="DefaultParagraphFont" style:family="text">
      <style:text-properties fo:font-style="italic" style:font-style-asian="italic" fo:font-size="12pt" style:font-size-asian="12pt" fo:language="lt" fo:country="LT"/>
    </style:style>
    <style:style style:name="T759" style:parent-style-name="DefaultParagraphFont" style:family="text">
      <style:text-properties fo:font-size="12pt" style:font-size-asian="12pt" fo:language="lt" fo:country="LT"/>
    </style:style>
    <style:style style:name="P760" style:parent-style-name="Normal" style:family="paragraph">
      <style:paragraph-properties fo:text-align="justify" fo:line-height="150%" fo:text-indent="0.4in"/>
    </style:style>
    <style:style style:name="T761" style:parent-style-name="DefaultParagraphFont" style:family="text">
      <style:text-properties fo:font-style="italic" style:font-style-asian="italic" fo:text-transform="uppercase" fo:font-size="12pt" style:font-size-asian="12pt" fo:language="lt" fo:country="LT"/>
    </style:style>
    <style:style style:name="T762" style:parent-style-name="DefaultParagraphFont" style:family="text">
      <style:text-properties fo:font-style="italic" style:font-style-asian="italic"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P766" style:parent-style-name="Normal" style:family="paragraph">
      <style:paragraph-properties fo:text-align="justify" fo:line-height="150%" fo:text-indent="0.4in"/>
    </style:style>
    <style:style style:name="T767" style:parent-style-name="DefaultParagraphFont" style:family="text">
      <style:text-properties fo:font-style="italic" style:font-style-asian="italic" fo:text-transform="uppercase" fo:font-size="12pt" style:font-size-asian="12pt" fo:language="lt" fo:country="LT"/>
    </style:style>
    <style:style style:name="T768" style:parent-style-name="DefaultParagraphFont" style:family="text">
      <style:text-properties fo:font-style="italic" style:font-style-asian="italic" fo:font-size="12pt" style:font-size-asian="12pt" fo:language="lt" fo:country="LT"/>
    </style:style>
    <style:style style:name="T769" style:parent-style-name="DefaultParagraphFont" style:family="text">
      <style:text-properties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P772" style:parent-style-name="Normal" style:family="paragraph">
      <style:paragraph-properties fo:text-align="justify" fo:line-height="150%" fo:text-indent="0.4in"/>
    </style:style>
    <style:style style:name="T773" style:parent-style-name="DefaultParagraphFont" style:family="text">
      <style:text-properties fo:font-style="italic" style:font-style-asian="italic" fo:text-transform="uppercase" fo:font-size="12pt" style:font-size-asian="12pt" fo:language="lt" fo:country="LT"/>
    </style:style>
    <style:style style:name="T774" style:parent-style-name="DefaultParagraphFont" style:family="text">
      <style:text-properties fo:font-style="italic" style:font-style-asian="italic" fo:font-size="12pt" style:font-size-asian="12pt" fo:language="lt" fo:country="LT"/>
    </style:style>
    <style:style style:name="T775" style:parent-style-name="DefaultParagraphFont" style:family="text">
      <style:text-properties fo:font-size="12pt" style:font-size-asian="12pt" fo:language="lt" fo:country="LT"/>
    </style:style>
    <style:style style:name="T776" style:parent-style-name="DefaultParagraphFont" style:family="text">
      <style:text-properties fo:font-size="12pt" style:font-size-asian="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tyle="italic" style:font-style-asian="italic" fo:text-transform="uppercase" fo:font-size="12pt" style:font-size-asian="12pt" fo:language="lt" fo:country="LT"/>
    </style:style>
    <style:style style:name="T779" style:parent-style-name="DefaultParagraphFont" style:family="text">
      <style:text-properties fo:font-style="italic" style:font-style-asian="italic" fo:font-size="12pt" style:font-size-asian="12pt" fo:language="lt" fo:country="LT"/>
    </style:style>
    <style:style style:name="T780" style:parent-style-name="DefaultParagraphFont" style:family="text">
      <style:text-properties fo:font-size="12pt" style:font-size-asian="12pt" fo:language="lt" fo:country="LT"/>
    </style:style>
    <style:style style:name="P781" style:parent-style-name="Normal" style:family="paragraph">
      <style:paragraph-properties fo:text-align="justify" fo:line-height="150%" fo:text-indent="0.4in"/>
    </style:style>
    <style:style style:name="T782" style:parent-style-name="DefaultParagraphFont" style:family="text">
      <style:text-properties fo:font-style="italic" style:font-style-asian="italic" fo:text-transform="uppercase" fo:font-size="12pt" style:font-size-asian="12pt" fo:language="lt" fo:country="LT"/>
    </style:style>
    <style:style style:name="T783" style:parent-style-name="DefaultParagraphFont" style:family="text">
      <style:text-properties fo:font-style="italic" style:font-style-asian="italic"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ize="12pt" style:font-size-asian="12pt" fo:language="lt" fo:country="LT"/>
    </style:style>
    <style:style style:name="P786" style:parent-style-name="Normal" style:family="paragraph">
      <style:paragraph-properties fo:text-align="justify" fo:line-height="150%" fo:text-indent="0.4in"/>
    </style:style>
    <style:style style:name="T787" style:parent-style-name="DefaultParagraphFont" style:family="text">
      <style:text-properties fo:font-style="italic" style:font-style-asian="italic" fo:text-transform="uppercase" fo:font-size="12pt" style:font-size-asian="12pt" fo:language="lt" fo:country="LT"/>
    </style:style>
    <style:style style:name="T788" style:parent-style-name="DefaultParagraphFont" style:family="text">
      <style:text-properties fo:font-style="italic" style:font-style-asian="italic"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font-size="12pt" style:font-size-asian="12pt" fo:language="lt" fo:country="LT"/>
    </style:style>
    <style:style style:name="P792" style:parent-style-name="Normal" style:family="paragraph">
      <style:paragraph-properties fo:text-align="justify" fo:line-height="150%" fo:text-indent="0.4in"/>
    </style:style>
    <style:style style:name="T793" style:parent-style-name="DefaultParagraphFont" style:family="text">
      <style:text-properties fo:font-style="italic" style:font-style-asian="italic" fo:text-transform="uppercase" fo:font-size="12pt" style:font-size-asian="12pt" fo:language="lt" fo:country="LT"/>
    </style:style>
    <style:style style:name="T794" style:parent-style-name="DefaultParagraphFont" style:family="text">
      <style:text-properties fo:font-style="italic" style:font-style-asian="italic" fo:font-size="12pt" style:font-size-asian="12pt" fo:language="lt" fo:country="LT"/>
    </style:style>
    <style:style style:name="T795" style:parent-style-name="DefaultParagraphFont" style:family="text">
      <style:text-properties fo:font-size="12pt" style:font-size-asian="12pt" fo:language="lt" fo:country="LT"/>
    </style:style>
    <style:style style:name="P796" style:parent-style-name="Normal" style:family="paragraph">
      <style:paragraph-properties fo:text-align="justify" fo:line-height="150%" fo:text-indent="0.4in"/>
    </style:style>
    <style:style style:name="T797" style:parent-style-name="DefaultParagraphFont" style:family="text">
      <style:text-properties fo:font-style="italic" style:font-style-asian="italic" fo:text-transform="uppercase" fo:font-size="12pt" style:font-size-asian="12pt" fo:language="lt" fo:country="LT"/>
    </style:style>
    <style:style style:name="T798" style:parent-style-name="DefaultParagraphFont" style:family="text">
      <style:text-properties fo:font-style="italic" style:font-style-asian="italic" fo:font-size="12pt" style:font-size-asian="12pt" fo:language="lt" fo:country="LT"/>
    </style:style>
    <style:style style:name="T799" style:parent-style-name="DefaultParagraphFont" style:family="text">
      <style:text-properties fo:font-size="12pt" style:font-size-asian="12pt" fo:language="lt" fo:country="LT"/>
    </style:style>
    <style:style style:name="P800" style:parent-style-name="Normal" style:family="paragraph">
      <style:paragraph-properties fo:text-align="justify" fo:line-height="150%" fo:text-indent="0.4in"/>
    </style:style>
    <style:style style:name="T801" style:parent-style-name="DefaultParagraphFont" style:family="text">
      <style:text-properties fo:font-style="italic" style:font-style-asian="italic" fo:text-transform="uppercase" fo:font-size="12pt" style:font-size-asian="12pt" fo:language="lt" fo:country="LT"/>
    </style:style>
    <style:style style:name="T802" style:parent-style-name="DefaultParagraphFont" style:family="text">
      <style:text-properties fo:font-size="12pt" style:font-size-asian="12pt" fo:language="lt" fo:country="LT"/>
    </style:style>
    <style:style style:name="P803" style:parent-style-name="Normal" style:family="paragraph">
      <style:paragraph-properties fo:text-align="justify" fo:line-height="150%" fo:text-indent="0.4in"/>
    </style:style>
    <style:style style:name="T804" style:parent-style-name="DefaultParagraphFont" style:family="text">
      <style:text-properties fo:font-style="italic" style:font-style-asian="italic" fo:text-transform="uppercase" fo:font-size="12pt" style:font-size-asian="12pt" fo:language="lt" fo:country="LT"/>
    </style:style>
    <style:style style:name="T805" style:parent-style-name="DefaultParagraphFont" style:family="text">
      <style:text-properties fo:font-style="italic" style:font-style-asian="italic" fo:font-size="12pt" style:font-size-asian="12pt" fo:language="lt" fo:country="LT"/>
    </style:style>
    <style:style style:name="T806" style:parent-style-name="DefaultParagraphFont" style:family="text">
      <style:text-properties fo:font-size="12pt" style:font-size-asian="12pt" fo:language="lt" fo:country="LT"/>
    </style:style>
    <style:style style:name="P807" style:parent-style-name="Normal" style:family="paragraph">
      <style:paragraph-properties fo:text-align="justify" fo:line-height="150%" fo:text-indent="0.4in"/>
    </style:style>
    <style:style style:name="T808" style:parent-style-name="DefaultParagraphFont" style:family="text">
      <style:text-properties fo:font-style="italic" style:font-style-asian="italic" fo:text-transform="uppercase" fo:font-size="12pt" style:font-size-asian="12pt" fo:language="lt" fo:country="LT"/>
    </style:style>
    <style:style style:name="T809" style:parent-style-name="DefaultParagraphFont" style:family="text">
      <style:text-properties fo:font-style="italic" style:font-style-asian="italic" fo:font-size="12pt" style:font-size-asian="12pt" fo:language="lt" fo:country="LT"/>
    </style:style>
    <style:style style:name="T810" style:parent-style-name="DefaultParagraphFont" style:family="text">
      <style:text-properties fo:font-size="12pt" style:font-size-asian="12pt" fo:language="lt" fo:country="LT"/>
    </style:style>
    <style:style style:name="P811" style:parent-style-name="Normal" style:family="paragraph">
      <style:paragraph-properties fo:text-align="justify" fo:line-height="150%" fo:text-indent="0.4in"/>
    </style:style>
    <style:style style:name="T812" style:parent-style-name="DefaultParagraphFont" style:family="text">
      <style:text-properties fo:font-style="italic" style:font-style-asian="italic" fo:text-transform="uppercase" fo:font-size="12pt" style:font-size-asian="12pt" fo:language="lt" fo:country="LT"/>
    </style:style>
    <style:style style:name="T813" style:parent-style-name="DefaultParagraphFont" style:family="text">
      <style:text-properties fo:font-style="italic" style:font-style-asian="italic"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T816" style:parent-style-name="DefaultParagraphFont" style:family="text">
      <style:text-properties fo:font-size="12pt" style:font-size-asian="12pt" fo:language="lt" fo:country="LT"/>
    </style:style>
    <style:style style:name="P817" style:parent-style-name="Normal" style:family="paragraph">
      <style:paragraph-properties fo:text-align="justify" fo:line-height="150%" fo:text-indent="0.4in"/>
    </style:style>
    <style:style style:name="T818" style:parent-style-name="DefaultParagraphFont" style:family="text">
      <style:text-properties fo:font-style="italic" style:font-style-asian="italic" fo:text-transform="uppercase" fo:font-size="12pt" style:font-size-asian="12pt" fo:language="lt" fo:country="LT"/>
    </style:style>
    <style:style style:name="T819" style:parent-style-name="DefaultParagraphFont" style:family="text">
      <style:text-properties fo:font-style="italic" style:font-style-asian="italic" fo:font-size="12pt" style:font-size-asian="12pt" fo:language="lt" fo:country="LT"/>
    </style:style>
    <style:style style:name="T820" style:parent-style-name="DefaultParagraphFont" style:family="text">
      <style:text-properties fo:font-size="12pt" style:font-size-asian="12pt" fo:language="lt" fo:country="LT"/>
    </style:style>
    <style:style style:name="P821" style:parent-style-name="Normal" style:family="paragraph">
      <style:paragraph-properties fo:text-align="justify" fo:line-height="150%" fo:text-indent="0.4in"/>
    </style:style>
    <style:style style:name="T822" style:parent-style-name="DefaultParagraphFont" style:family="text">
      <style:text-properties fo:font-style="italic" style:font-style-asian="italic" fo:text-transform="uppercase" fo:font-size="12pt" style:font-size-asian="12pt" fo:language="lt" fo:country="LT"/>
    </style:style>
    <style:style style:name="T823" style:parent-style-name="DefaultParagraphFont" style:family="text">
      <style:text-properties fo:font-style="italic" style:font-style-asian="italic" fo:font-size="12pt" style:font-size-asian="12pt" fo:language="lt" fo:country="LT"/>
    </style:style>
    <style:style style:name="T824" style:parent-style-name="DefaultParagraphFont" style:family="text">
      <style:text-properties fo:font-size="12pt" style:font-size-asian="12pt" fo:language="lt" fo:country="LT"/>
    </style:style>
    <style:style style:name="P825" style:parent-style-name="Normal" style:family="paragraph">
      <style:paragraph-properties fo:text-align="justify" fo:line-height="150%" fo:text-indent="0.4in"/>
    </style:style>
    <style:style style:name="T826" style:parent-style-name="DefaultParagraphFont" style:family="text">
      <style:text-properties fo:font-style="italic" style:font-style-asian="italic" fo:text-transform="uppercase" fo:font-size="12pt" style:font-size-asian="12pt" fo:language="lt" fo:country="LT"/>
    </style:style>
    <style:style style:name="T827" style:parent-style-name="DefaultParagraphFont" style:family="text">
      <style:text-properties fo:font-size="12pt" style:font-size-asian="12pt" fo:language="lt" fo:country="LT"/>
    </style:style>
    <style:style style:name="P828" style:parent-style-name="Normal" style:family="paragraph">
      <style:paragraph-properties fo:text-align="justify" fo:line-height="150%" fo:text-indent="0.4in"/>
    </style:style>
    <style:style style:name="T829" style:parent-style-name="DefaultParagraphFont" style:family="text">
      <style:text-properties fo:font-style="italic" style:font-style-asian="italic" fo:text-transform="uppercase" fo:font-size="12pt" style:font-size-asian="12pt" fo:language="lt" fo:country="LT"/>
    </style:style>
    <style:style style:name="T830" style:parent-style-name="DefaultParagraphFont" style:family="text">
      <style:text-properties fo:font-style="italic" style:font-style-asian="italic" fo:font-size="12pt" style:font-size-asian="12pt" fo:language="lt" fo:country="LT"/>
    </style:style>
    <style:style style:name="T831" style:parent-style-name="DefaultParagraphFont" style:family="text">
      <style:text-properties fo:font-size="12pt" style:font-size-asian="12pt" fo:language="lt" fo:country="LT"/>
    </style:style>
    <style:style style:name="P832" style:parent-style-name="Normal" style:family="paragraph">
      <style:paragraph-properties fo:text-align="justify" fo:line-height="150%" fo:text-indent="0.4in"/>
    </style:style>
    <style:style style:name="T833" style:parent-style-name="DefaultParagraphFont" style:family="text">
      <style:text-properties fo:font-style="italic" style:font-style-asian="italic" fo:text-transform="uppercase" fo:font-size="12pt" style:font-size-asian="12pt" fo:language="lt" fo:country="LT"/>
    </style:style>
    <style:style style:name="T834" style:parent-style-name="DefaultParagraphFont" style:family="text">
      <style:text-properties fo:font-style="italic" style:font-style-asian="italic" fo:font-size="12pt" style:font-size-asian="12pt" fo:language="lt" fo:country="LT"/>
    </style:style>
    <style:style style:name="T835" style:parent-style-name="DefaultParagraphFont" style:family="text">
      <style:text-properties fo:font-size="12pt" style:font-size-asian="12pt" fo:language="lt" fo:country="LT"/>
    </style:style>
    <style:style style:name="P836" style:parent-style-name="Normal" style:family="paragraph">
      <style:paragraph-properties fo:text-align="justify" fo:line-height="150%" fo:text-indent="0.4in"/>
    </style:style>
    <style:style style:name="T837" style:parent-style-name="DefaultParagraphFont" style:family="text">
      <style:text-properties fo:font-style="italic" style:font-style-asian="italic" fo:text-transform="uppercase" fo:font-size="12pt" style:font-size-asian="12pt" fo:language="lt" fo:country="LT"/>
    </style:style>
    <style:style style:name="T838" style:parent-style-name="DefaultParagraphFont" style:family="text">
      <style:text-properties fo:font-style="italic" style:font-style-asian="italic"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T841" style:parent-style-name="DefaultParagraphFont" style:family="text">
      <style:text-properties fo:font-size="12pt" style:font-size-asian="12pt" fo:language="lt" fo:country="LT"/>
    </style:style>
    <style:style style:name="P842" style:parent-style-name="Normal" style:family="paragraph">
      <style:paragraph-properties fo:text-align="justify" fo:line-height="150%" fo:text-indent="0.4in"/>
      <style:text-properties fo:font-size="12pt" style:font-size-asian="12pt" fo:language="lt" fo:country="LT"/>
    </style:style>
    <style:style style:name="P843" style:parent-style-name="Normal" style:family="paragraph">
      <style:paragraph-properties fo:text-align="justify" fo:line-height="150%" fo:text-indent="0.4in"/>
    </style:style>
    <style:style style:name="T844" style:parent-style-name="DefaultParagraphFont" style:family="text">
      <style:text-properties fo:font-style="italic" style:font-style-asian="italic" fo:text-transform="uppercase" fo:font-size="12pt" style:font-size-asian="12pt" fo:language="lt" fo:country="LT"/>
    </style:style>
    <style:style style:name="T845" style:parent-style-name="DefaultParagraphFont" style:family="text">
      <style:text-properties fo:font-style="italic" style:font-style-asian="italic" fo:font-size="12pt" style:font-size-asian="12pt" fo:language="lt" fo:country="LT"/>
    </style:style>
    <style:style style:name="T846" style:parent-style-name="DefaultParagraphFont" style:family="text">
      <style:text-properties fo:font-size="12pt" style:font-size-asian="12pt" fo:language="lt" fo:country="LT"/>
    </style:style>
    <style:style style:name="T847" style:parent-style-name="DefaultParagraphFont" style:family="text">
      <style:text-properties fo:font-size="12pt" style:font-size-asian="12pt" fo:language="lt" fo:country="LT"/>
    </style:style>
    <style:style style:name="P848" style:parent-style-name="Normal" style:family="paragraph">
      <style:paragraph-properties fo:text-align="justify" fo:line-height="150%" fo:text-indent="0.4in"/>
    </style:style>
    <style:style style:name="T849" style:parent-style-name="DefaultParagraphFont" style:family="text">
      <style:text-properties fo:font-style="italic" style:font-style-asian="italic" fo:text-transform="uppercase" fo:font-size="12pt" style:font-size-asian="12pt" fo:language="lt" fo:country="LT"/>
    </style:style>
    <style:style style:name="T850" style:parent-style-name="DefaultParagraphFont" style:family="text">
      <style:text-properties fo:font-style="italic" style:font-style-asian="italic" fo:font-size="12pt" style:font-size-asian="12pt" fo:language="lt" fo:country="LT"/>
    </style:style>
    <style:style style:name="T851" style:parent-style-name="DefaultParagraphFont" style:family="text">
      <style:text-properties fo:font-size="12pt" style:font-size-asian="12pt" fo:language="lt" fo:country="LT"/>
    </style:style>
    <style:style style:name="P852" style:parent-style-name="Normal" style:family="paragraph">
      <style:paragraph-properties fo:text-align="justify" fo:line-height="150%" fo:text-indent="0.4in"/>
    </style:style>
    <style:style style:name="T853" style:parent-style-name="DefaultParagraphFont" style:family="text">
      <style:text-properties fo:font-style="italic" style:font-style-asian="italic" fo:text-transform="uppercase" fo:font-size="12pt" style:font-size-asian="12pt" fo:language="lt" fo:country="LT"/>
    </style:style>
    <style:style style:name="T854" style:parent-style-name="DefaultParagraphFont" style:family="text">
      <style:text-properties fo:font-style="italic" style:font-style-asian="italic" fo:font-size="12pt" style:font-size-asian="12pt" fo:language="lt" fo:country="LT"/>
    </style:style>
    <style:style style:name="T855" style:parent-style-name="DefaultParagraphFont" style:family="text">
      <style:text-properties fo:font-size="12pt" style:font-size-asian="12pt" fo:language="lt" fo:country="LT"/>
    </style:style>
    <style:style style:name="P856" style:parent-style-name="Normal" style:family="paragraph">
      <style:paragraph-properties fo:text-align="justify" fo:line-height="150%" fo:text-indent="0.4in"/>
    </style:style>
    <style:style style:name="T857" style:parent-style-name="DefaultParagraphFont" style:family="text">
      <style:text-properties fo:font-style="italic" style:font-style-asian="italic" fo:text-transform="uppercase" fo:font-size="12pt" style:font-size-asian="12pt" fo:language="lt" fo:country="LT"/>
    </style:style>
    <style:style style:name="T858" style:parent-style-name="DefaultParagraphFont" style:family="text">
      <style:text-properties fo:font-style="italic" style:font-style-asian="italic" fo:font-size="12pt" style:font-size-asian="12pt" fo:language="lt" fo:country="LT"/>
    </style:style>
    <style:style style:name="T859" style:parent-style-name="DefaultParagraphFont" style:family="text">
      <style:text-properties fo:font-size="12pt" style:font-size-asian="12pt" fo:language="lt" fo:country="LT"/>
    </style:style>
    <style:style style:name="P860" style:parent-style-name="Normal" style:family="paragraph">
      <style:paragraph-properties fo:text-align="justify" fo:line-height="150%" fo:text-indent="0.4in"/>
    </style:style>
    <style:style style:name="T861" style:parent-style-name="DefaultParagraphFont" style:family="text">
      <style:text-properties fo:font-style="italic" style:font-style-asian="italic" fo:text-transform="uppercase" fo:font-size="12pt" style:font-size-asian="12pt" fo:language="lt" fo:country="LT"/>
    </style:style>
    <style:style style:name="T862" style:parent-style-name="DefaultParagraphFont" style:family="text">
      <style:text-properties fo:font-style="italic" style:font-style-asian="italic" fo:font-size="12pt" style:font-size-asian="12pt" fo:language="lt" fo:country="LT"/>
    </style:style>
    <style:style style:name="T863" style:parent-style-name="DefaultParagraphFont" style:family="text">
      <style:text-properties fo:font-size="12pt" style:font-size-asian="12pt" fo:language="lt" fo:country="LT"/>
    </style:style>
    <style:style style:name="P864" style:parent-style-name="Normal" style:family="paragraph">
      <style:paragraph-properties fo:text-align="justify" fo:line-height="150%" fo:text-indent="0.4in"/>
    </style:style>
    <style:style style:name="T865" style:parent-style-name="DefaultParagraphFont" style:family="text">
      <style:text-properties fo:font-style="italic" style:font-style-asian="italic" fo:text-transform="uppercase" fo:font-size="12pt" style:font-size-asian="12pt" fo:language="lt" fo:country="LT"/>
    </style:style>
    <style:style style:name="T866" style:parent-style-name="DefaultParagraphFont" style:family="text">
      <style:text-properties fo:font-style="italic" style:font-style-asian="italic" fo:font-size="12pt" style:font-size-asian="12pt" fo:language="lt" fo:country="LT"/>
    </style:style>
    <style:style style:name="T867" style:parent-style-name="DefaultParagraphFont" style:family="text">
      <style:text-properties fo:font-size="12pt" style:font-size-asian="12pt" fo:language="lt" fo:country="LT"/>
    </style:style>
    <style:style style:name="P868" style:parent-style-name="Normal" style:family="paragraph">
      <style:paragraph-properties fo:text-align="justify" fo:line-height="150%" fo:text-indent="0.4in"/>
    </style:style>
    <style:style style:name="T869" style:parent-style-name="DefaultParagraphFont" style:family="text">
      <style:text-properties fo:font-style="italic" style:font-style-asian="italic" fo:text-transform="uppercase" fo:font-size="12pt" style:font-size-asian="12pt" fo:language="lt" fo:country="LT"/>
    </style:style>
    <style:style style:name="T870" style:parent-style-name="DefaultParagraphFont" style:family="text">
      <style:text-properties fo:font-style="italic" style:font-style-asian="italic"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text-transform="uppercase" fo:font-size="12pt" style:font-size-asian="12pt" fo:language="lt" fo:country="LT"/>
    </style:style>
    <style:style style:name="T874" style:parent-style-name="DefaultParagraphFont" style:family="text">
      <style:text-properties fo:font-style="italic" style:font-style-asian="italic" fo:font-size="12pt" style:font-size-asian="12pt" fo:language="lt" fo:country="LT"/>
    </style:style>
    <style:style style:name="T875" style:parent-style-name="DefaultParagraphFont" style:family="text">
      <style:text-properties fo:font-size="12pt" style:font-size-asian="12pt" fo:language="lt" fo:country="LT"/>
    </style:style>
    <style:style style:name="T876" style:parent-style-name="DefaultParagraphFont" style:family="text">
      <style:text-properties fo:font-size="12pt" style:font-size-asian="12pt" fo:language="lt" fo:country="LT"/>
    </style:style>
    <style:style style:name="T877" style:parent-style-name="DefaultParagraphFont" style:family="text">
      <style:text-properties fo:font-size="12pt" style:font-size-asian="12pt" fo:language="lt" fo:country="LT"/>
    </style:style>
    <style:style style:name="T878" style:parent-style-name="DefaultParagraphFont" style:family="text">
      <style:text-properties fo:font-size="12pt" style:font-size-asian="12pt" fo:language="lt" fo:country="LT"/>
    </style:style>
    <style:style style:name="T879" style:parent-style-name="DefaultParagraphFont" style:family="text">
      <style:text-properties fo:font-size="12pt" style:font-size-asian="12pt" fo:language="lt" fo:country="LT"/>
    </style:style>
    <style:style style:name="P880" style:parent-style-name="Normal" style:family="paragraph">
      <style:paragraph-properties fo:text-align="justify" fo:line-height="150%" fo:text-indent="0.4in"/>
    </style:style>
    <style:style style:name="T881" style:parent-style-name="DefaultParagraphFont" style:family="text">
      <style:text-properties fo:font-style="italic" style:font-style-asian="italic" fo:text-transform="uppercase" fo:font-size="12pt" style:font-size-asian="12pt" fo:language="lt" fo:country="LT"/>
    </style:style>
    <style:style style:name="T882" style:parent-style-name="DefaultParagraphFont" style:family="text">
      <style:text-properties fo:font-style="italic" style:font-style-asian="italic" fo:font-size="12pt" style:font-size-asian="12pt" fo:language="lt" fo:country="LT"/>
    </style:style>
    <style:style style:name="T883" style:parent-style-name="DefaultParagraphFont" style:family="text">
      <style:text-properties fo:font-size="12pt" style:font-size-asian="12pt" fo:language="lt" fo:country="LT"/>
    </style:style>
    <style:style style:name="P884" style:parent-style-name="Normal" style:family="paragraph">
      <style:paragraph-properties fo:text-align="justify" fo:line-height="150%" fo:text-indent="0.4in"/>
    </style:style>
    <style:style style:name="T885" style:parent-style-name="DefaultParagraphFont" style:family="text">
      <style:text-properties fo:font-style="italic" style:font-style-asian="italic" fo:text-transform="uppercase" fo:font-size="12pt" style:font-size-asian="12pt" fo:language="lt" fo:country="LT"/>
    </style:style>
    <style:style style:name="T886" style:parent-style-name="DefaultParagraphFont" style:family="text">
      <style:text-properties fo:font-style="italic" style:font-style-asian="italic" fo:font-size="12pt" style:font-size-asian="12pt" fo:language="lt" fo:country="LT"/>
    </style:style>
    <style:style style:name="T887" style:parent-style-name="DefaultParagraphFont" style:family="text">
      <style:text-properties fo:font-size="12pt" style:font-size-asian="12pt" fo:language="lt" fo:country="LT"/>
    </style:style>
    <style:style style:name="P888" style:parent-style-name="Normal" style:family="paragraph">
      <style:paragraph-properties fo:text-align="justify" fo:line-height="150%" fo:text-indent="0.4in"/>
    </style:style>
    <style:style style:name="T889" style:parent-style-name="DefaultParagraphFont" style:family="text">
      <style:text-properties fo:font-style="italic" style:font-style-asian="italic" fo:text-transform="uppercase" fo:font-size="12pt" style:font-size-asian="12pt" fo:language="lt" fo:country="LT"/>
    </style:style>
    <style:style style:name="T890" style:parent-style-name="DefaultParagraphFont" style:family="text">
      <style:text-properties fo:font-style="italic" style:font-style-asian="italic" fo:font-size="12pt" style:font-size-asian="12pt" fo:language="lt" fo:country="LT"/>
    </style:style>
    <style:style style:name="T891" style:parent-style-name="DefaultParagraphFont" style:family="text">
      <style:text-properties fo:font-size="12pt" style:font-size-asian="12pt" fo:language="lt" fo:country="LT"/>
    </style:style>
    <style:style style:name="P892" style:parent-style-name="Normal" style:family="paragraph">
      <style:paragraph-properties fo:text-align="justify" fo:line-height="150%" fo:text-indent="0.4in"/>
    </style:style>
    <style:style style:name="T893" style:parent-style-name="DefaultParagraphFont" style:family="text">
      <style:text-properties fo:font-style="italic" style:font-style-asian="italic" fo:text-transform="uppercase" fo:font-size="12pt" style:font-size-asian="12pt" fo:language="lt" fo:country="LT"/>
    </style:style>
    <style:style style:name="T894" style:parent-style-name="DefaultParagraphFont" style:family="text">
      <style:text-properties fo:font-style="italic" style:font-style-asian="italic"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P897" style:parent-style-name="Normal" style:family="paragraph">
      <style:paragraph-properties fo:text-align="justify" fo:line-height="150%" fo:text-indent="0.4in"/>
      <style:text-properties fo:font-size="12pt" style:font-size-asian="12pt" fo:language="lt" fo:country="LT"/>
    </style:style>
    <style:style style:name="P898" style:parent-style-name="Normal" style:family="paragraph">
      <style:paragraph-properties fo:text-align="justify" fo:line-height="150%" fo:text-indent="0.4in"/>
    </style:style>
    <style:style style:name="T899" style:parent-style-name="DefaultParagraphFont" style:family="text">
      <style:text-properties fo:font-style="italic" style:font-style-asian="italic"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P902" style:parent-style-name="StyleHeading3TimesNewRoman12pt" style:family="paragraph">
      <style:text-properties fo:language="lt" fo:country="LT"/>
    </style:style>
    <style:style style:name="P903"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904" style:parent-style-name="Normal" style:family="paragraph">
      <style:paragraph-properties fo:text-align="justify" fo:line-height="150%" fo:text-indent="0.4in"/>
    </style:style>
    <style:style style:name="T905" style:parent-style-name="DefaultParagraphFont" style:family="text">
      <style:text-properties fo:font-style="italic" style:font-style-asian="italic" fo:text-transform="uppercase" fo:font-size="12pt" style:font-size-asian="12pt" fo:language="lt" fo:country="LT"/>
    </style:style>
    <style:style style:name="T906" style:parent-style-name="DefaultParagraphFont" style:family="text">
      <style:text-properties fo:font-style="italic" style:font-style-asian="italic" fo:font-size="12pt" style:font-size-asian="12pt" fo:language="lt" fo:country="LT"/>
    </style:style>
    <style:style style:name="T907" style:parent-style-name="DefaultParagraphFont" style:family="text">
      <style:text-properties fo:font-size="12pt" style:font-size-asian="12pt" fo:language="lt" fo:country="LT"/>
    </style:style>
    <style:style style:name="P908" style:parent-style-name="Normal" style:family="paragraph">
      <style:paragraph-properties fo:text-align="justify" fo:line-height="150%" fo:text-indent="0.4in"/>
    </style:style>
    <style:style style:name="T909" style:parent-style-name="DefaultParagraphFont" style:family="text">
      <style:text-properties fo:font-style="italic" style:font-style-asian="italic" fo:text-transform="uppercase" fo:font-size="12pt" style:font-size-asian="12pt" fo:language="lt" fo:country="LT"/>
    </style:style>
    <style:style style:name="T910" style:parent-style-name="DefaultParagraphFont" style:family="text">
      <style:text-properties fo:font-style="italic" style:font-style-asian="italic"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T914" style:parent-style-name="DefaultParagraphFont" style:family="text">
      <style:text-properties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fo:text-align="justify" fo:line-height="150%" fo:text-indent="0.4in"/>
      <style:text-properties fo:font-size="12pt" style:font-size-asian="12pt" fo:language="lt" fo:country="LT"/>
    </style:style>
    <style:style style:name="P919" style:parent-style-name="Normal" style:family="paragraph">
      <style:paragraph-properties fo:text-align="justify" fo:line-height="150%" fo:text-indent="0.4in"/>
    </style:style>
    <style:style style:name="T920" style:parent-style-name="DefaultParagraphFont" style:family="text">
      <style:text-properties fo:font-style="italic" style:font-style-asian="italic" fo:text-transform="uppercase" fo:font-size="12pt" style:font-size-asian="12pt" fo:language="lt" fo:country="LT"/>
    </style:style>
    <style:style style:name="T921" style:parent-style-name="DefaultParagraphFont" style:family="text">
      <style:text-properties fo:font-style="italic" style:font-style-asian="italic" fo:font-size="12pt" style:font-size-asian="12pt" fo:language="lt" fo:country="LT"/>
    </style:style>
    <style:style style:name="T922" style:parent-style-name="DefaultParagraphFont" style:family="text">
      <style:text-properties fo:font-size="12pt" style:font-size-asian="12pt" fo:language="lt" fo:country="LT"/>
    </style:style>
    <style:style style:name="P923" style:parent-style-name="Normal" style:family="paragraph">
      <style:paragraph-properties fo:text-align="justify" fo:line-height="150%" fo:text-indent="0.4in"/>
    </style:style>
    <style:style style:name="T924" style:parent-style-name="DefaultParagraphFont" style:family="text">
      <style:text-properties fo:font-style="italic" style:font-style-asian="italic" fo:text-transform="uppercase" fo:font-size="12pt" style:font-size-asian="12pt" fo:language="lt" fo:country="LT"/>
    </style:style>
    <style:style style:name="T925" style:parent-style-name="DefaultParagraphFont" style:family="text">
      <style:text-properties fo:font-style="italic" style:font-style-asian="italic" fo:font-size="12pt" style:font-size-asian="12pt" fo:language="lt" fo:country="LT"/>
    </style:style>
    <style:style style:name="T926" style:parent-style-name="DefaultParagraphFont" style:family="text">
      <style:text-properties fo:font-size="12pt" style:font-size-asian="12pt" fo:language="lt" fo:country="LT"/>
    </style:style>
    <style:style style:name="P927" style:parent-style-name="Normal" style:family="paragraph">
      <style:paragraph-properties fo:text-align="justify" fo:line-height="150%" fo:text-indent="0.4in"/>
    </style:style>
    <style:style style:name="T928" style:parent-style-name="DefaultParagraphFont" style:family="text">
      <style:text-properties fo:font-style="italic" style:font-style-asian="italic" fo:text-transform="uppercase" fo:font-size="12pt" style:font-size-asian="12pt" fo:language="lt" fo:country="LT"/>
    </style:style>
    <style:style style:name="T929" style:parent-style-name="DefaultParagraphFont" style:family="text">
      <style:text-properties fo:font-style="italic" style:font-style-asian="italic" fo:font-size="12pt" style:font-size-asian="12pt" fo:language="lt" fo:country="LT"/>
    </style:style>
    <style:style style:name="T930" style:parent-style-name="DefaultParagraphFont" style:family="text">
      <style:text-properties fo:font-size="12pt" style:font-size-asian="12pt" fo:language="lt" fo:country="LT"/>
    </style:style>
    <style:style style:name="T931" style:parent-style-name="DefaultParagraphFont" style:family="text">
      <style:text-properties fo:font-size="12pt" style:font-size-asian="12pt" fo:language="lt" fo:country="LT"/>
    </style:style>
    <style:style style:name="P932" style:parent-style-name="Normal" style:family="paragraph">
      <style:paragraph-properties fo:text-align="justify" fo:line-height="150%" fo:text-indent="0.4in"/>
    </style:style>
    <style:style style:name="T933" style:parent-style-name="DefaultParagraphFont" style:family="text">
      <style:text-properties fo:font-style="italic" style:font-style-asian="italic" fo:text-transform="uppercase" fo:font-size="12pt" style:font-size-asian="12pt" fo:language="lt" fo:country="LT"/>
    </style:style>
    <style:style style:name="T934" style:parent-style-name="DefaultParagraphFont" style:family="text">
      <style:text-properties fo:font-style="italic" style:font-style-asian="italic" fo:font-size="12pt" style:font-size-asian="12pt" fo:language="lt" fo:country="LT"/>
    </style:style>
    <style:style style:name="T935" style:parent-style-name="DefaultParagraphFont" style:family="text">
      <style:text-properties fo:font-size="12pt" style:font-size-asian="12pt" fo:language="lt" fo:country="LT"/>
    </style:style>
    <style:style style:name="T936" style:parent-style-name="DefaultParagraphFont" style:family="text">
      <style:text-properties fo:font-size="12pt" style:font-size-asian="12pt" fo:language="lt" fo:country="LT"/>
    </style:style>
    <style:style style:name="P937" style:parent-style-name="Normal" style:family="paragraph">
      <style:paragraph-properties fo:text-align="justify" fo:line-height="150%" fo:text-indent="0.4in"/>
    </style:style>
    <style:style style:name="T938" style:parent-style-name="DefaultParagraphFont" style:family="text">
      <style:text-properties fo:font-style="italic" style:font-style-asian="italic" fo:text-transform="uppercase" fo:font-size="12pt" style:font-size-asian="12pt" fo:language="lt" fo:country="LT"/>
    </style:style>
    <style:style style:name="T939" style:parent-style-name="DefaultParagraphFont" style:family="text">
      <style:text-properties fo:font-style="italic" style:font-style-asian="italic"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P943" style:parent-style-name="Normal" style:family="paragraph">
      <style:paragraph-properties fo:text-align="justify" fo:line-height="150%" fo:text-indent="0.4in"/>
    </style:style>
    <style:style style:name="T944" style:parent-style-name="DefaultParagraphFont" style:family="text">
      <style:text-properties fo:font-style="italic" style:font-style-asian="italic" fo:text-transform="uppercase" fo:font-size="12pt" style:font-size-asian="12pt" fo:language="lt" fo:country="LT"/>
    </style:style>
    <style:style style:name="T945" style:parent-style-name="DefaultParagraphFont" style:family="text">
      <style:text-properties fo:font-style="italic" style:font-style-asian="italic"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P948" style:parent-style-name="Normal" style:family="paragraph">
      <style:paragraph-properties fo:text-align="justify" fo:line-height="150%" fo:text-indent="0.4in"/>
    </style:style>
    <style:style style:name="T949" style:parent-style-name="DefaultParagraphFont" style:family="text">
      <style:text-properties fo:font-style="italic" style:font-style-asian="italic" fo:text-transform="uppercase" fo:font-size="12pt" style:font-size-asian="12pt" fo:language="lt" fo:country="LT"/>
    </style:style>
    <style:style style:name="T950" style:parent-style-name="DefaultParagraphFont" style:family="text">
      <style:text-properties fo:font-style="italic" style:font-style-asian="italic" fo:font-size="12pt" style:font-size-asian="12pt" fo:language="lt" fo:country="LT"/>
    </style:style>
    <style:style style:name="T951" style:parent-style-name="DefaultParagraphFont" style:family="text">
      <style:text-properties fo:font-size="12pt" style:font-size-asian="12pt" fo:language="lt" fo:country="LT"/>
    </style:style>
    <style:style style:name="T952" style:parent-style-name="DefaultParagraphFont" style:family="text">
      <style:text-properties fo:font-size="12pt" style:font-size-asian="12pt" fo:language="lt" fo:country="LT"/>
    </style:style>
    <style:style style:name="P953" style:parent-style-name="Normal" style:family="paragraph">
      <style:paragraph-properties fo:text-align="justify" fo:line-height="150%" fo:text-indent="0.4in"/>
    </style:style>
    <style:style style:name="T954" style:parent-style-name="DefaultParagraphFont" style:family="text">
      <style:text-properties fo:font-style="italic" style:font-style-asian="italic" fo:text-transform="uppercase" fo:font-size="12pt" style:font-size-asian="12pt" fo:language="lt" fo:country="LT"/>
    </style:style>
    <style:style style:name="T955" style:parent-style-name="DefaultParagraphFont" style:family="text">
      <style:text-properties fo:font-style="italic" style:font-style-asian="italic"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P958" style:parent-style-name="Normal" style:family="paragraph">
      <style:paragraph-properties fo:text-align="justify" fo:line-height="150%" fo:text-indent="0.4in"/>
    </style:style>
    <style:style style:name="T959" style:parent-style-name="DefaultParagraphFont" style:family="text">
      <style:text-properties fo:font-style="italic" style:font-style-asian="italic" fo:text-transform="uppercase" fo:font-size="12pt" style:font-size-asian="12pt" fo:language="lt" fo:country="LT"/>
    </style:style>
    <style:style style:name="T960" style:parent-style-name="DefaultParagraphFont" style:family="text">
      <style:text-properties fo:font-style="italic" style:font-style-asian="italic" fo:font-size="12pt" style:font-size-asian="12pt" fo:language="lt" fo:country="LT"/>
    </style:style>
    <style:style style:name="T961" style:parent-style-name="DefaultParagraphFont" style:family="text">
      <style:text-properties fo:font-size="12pt" style:font-size-asian="12pt" fo:language="lt" fo:country="LT"/>
    </style:style>
    <style:style style:name="P962" style:parent-style-name="Normal" style:family="paragraph">
      <style:paragraph-properties fo:text-align="justify" fo:line-height="150%" fo:text-indent="0.4in"/>
    </style:style>
    <style:style style:name="T963" style:parent-style-name="DefaultParagraphFont" style:family="text">
      <style:text-properties fo:font-style="italic" style:font-style-asian="italic" fo:text-transform="uppercase" fo:font-size="12pt" style:font-size-asian="12pt" fo:language="lt" fo:country="LT"/>
    </style:style>
    <style:style style:name="T964" style:parent-style-name="DefaultParagraphFont" style:family="text">
      <style:text-properties fo:font-style="italic" style:font-style-asian="italic" fo:font-size="12pt" style:font-size-asian="12pt" fo:language="lt" fo:country="LT"/>
    </style:style>
    <style:style style:name="T965" style:parent-style-name="DefaultParagraphFont" style:family="text">
      <style:text-properties fo:font-size="12pt" style:font-size-asian="12pt" fo:language="lt" fo:country="LT"/>
    </style:style>
    <style:style style:name="T966" style:parent-style-name="DefaultParagraphFont" style:family="text">
      <style:text-properties fo:font-size="12pt" style:font-size-asian="12pt" fo:language="lt" fo:country="LT"/>
    </style:style>
    <style:style style:name="P967" style:parent-style-name="Normal" style:family="paragraph">
      <style:paragraph-properties fo:text-align="justify" fo:line-height="150%" fo:text-indent="0.4in"/>
    </style:style>
    <style:style style:name="T968" style:parent-style-name="DefaultParagraphFont" style:family="text">
      <style:text-properties fo:font-style="italic" style:font-style-asian="italic" fo:text-transform="uppercase" fo:font-size="12pt" style:font-size-asian="12pt" fo:language="lt" fo:country="LT"/>
    </style:style>
    <style:style style:name="T969" style:parent-style-name="DefaultParagraphFont" style:family="text">
      <style:text-properties fo:font-style="italic" style:font-style-asian="italic" fo:font-size="12pt" style:font-size-asian="12pt" fo:language="lt" fo:country="LT"/>
    </style:style>
    <style:style style:name="T970" style:parent-style-name="DefaultParagraphFont" style:family="text">
      <style:text-properties fo:font-size="12pt" style:font-size-asian="12pt" fo:language="lt" fo:country="LT"/>
    </style:style>
    <style:style style:name="P971" style:parent-style-name="Normal" style:family="paragraph">
      <style:paragraph-properties fo:text-align="justify" fo:line-height="150%" fo:text-indent="0.4in"/>
    </style:style>
    <style:style style:name="T972" style:parent-style-name="DefaultParagraphFont" style:family="text">
      <style:text-properties fo:font-style="italic" style:font-style-asian="italic" fo:text-transform="uppercase" fo:font-size="12pt" style:font-size-asian="12pt" fo:language="lt" fo:country="LT"/>
    </style:style>
    <style:style style:name="T973" style:parent-style-name="DefaultParagraphFont" style:family="text">
      <style:text-properties fo:font-style="italic" style:font-style-asian="italic" fo:font-size="12pt" style:font-size-asian="12pt" fo:language="lt" fo:country="LT"/>
    </style:style>
    <style:style style:name="T974" style:parent-style-name="DefaultParagraphFont" style:family="text">
      <style:text-properties fo:font-size="12pt" style:font-size-asian="12pt" fo:language="lt" fo:country="LT"/>
    </style:style>
    <style:style style:name="P975" style:parent-style-name="Normal" style:family="paragraph">
      <style:paragraph-properties fo:text-align="justify" fo:line-height="150%" fo:text-indent="0.4in"/>
    </style:style>
    <style:style style:name="T976" style:parent-style-name="DefaultParagraphFont" style:family="text">
      <style:text-properties fo:font-style="italic" style:font-style-asian="italic" fo:text-transform="uppercase" fo:font-size="12pt" style:font-size-asian="12pt" fo:language="lt" fo:country="LT"/>
    </style:style>
    <style:style style:name="T977" style:parent-style-name="DefaultParagraphFont" style:family="text">
      <style:text-properties fo:font-style="italic" style:font-style-asian="italic" fo:font-size="12pt" style:font-size-asian="12pt" fo:language="lt" fo:country="LT"/>
    </style:style>
    <style:style style:name="T978" style:parent-style-name="DefaultParagraphFont" style:family="text">
      <style:text-properties fo:font-size="12pt" style:font-size-asian="12pt" fo:language="lt" fo:country="LT"/>
    </style:style>
    <style:style style:name="P979" style:parent-style-name="Normal" style:family="paragraph">
      <style:paragraph-properties fo:text-align="justify" fo:line-height="150%" fo:text-indent="0.4in"/>
    </style:style>
    <style:style style:name="T980" style:parent-style-name="DefaultParagraphFont" style:family="text">
      <style:text-properties fo:font-style="italic" style:font-style-asian="italic" fo:text-transform="uppercase" fo:font-size="12pt" style:font-size-asian="12pt" fo:language="lt" fo:country="LT"/>
    </style:style>
    <style:style style:name="T981" style:parent-style-name="DefaultParagraphFont" style:family="text">
      <style:text-properties fo:font-style="italic" style:font-style-asian="italic" fo:font-size="12pt" style:font-size-asian="12pt" fo:language="lt" fo:country="LT"/>
    </style:style>
    <style:style style:name="T982" style:parent-style-name="DefaultParagraphFont" style:family="text">
      <style:text-properties fo:font-size="12pt" style:font-size-asian="12pt" fo:language="lt" fo:country="LT"/>
    </style:style>
    <style:style style:name="T983" style:parent-style-name="DefaultParagraphFont" style:family="text">
      <style:text-properties fo:font-size="12pt" style:font-size-asian="12pt" fo:language="lt" fo:country="LT"/>
    </style:style>
    <style:style style:name="P984" style:parent-style-name="Normal" style:family="paragraph">
      <style:paragraph-properties fo:text-align="justify" fo:line-height="150%" fo:text-indent="0.4in"/>
    </style:style>
    <style:style style:name="T985" style:parent-style-name="DefaultParagraphFont" style:family="text">
      <style:text-properties fo:font-style="italic" style:font-style-asian="italic" fo:text-transform="uppercase" fo:font-size="12pt" style:font-size-asian="12pt" fo:language="lt" fo:country="LT"/>
    </style:style>
    <style:style style:name="T986" style:parent-style-name="DefaultParagraphFont" style:family="text">
      <style:text-properties fo:font-style="italic" style:font-style-asian="italic" fo:font-size="12pt" style:font-size-asian="12pt" fo:language="lt" fo:country="LT"/>
    </style:style>
    <style:style style:name="T987" style:parent-style-name="DefaultParagraphFont" style:family="text">
      <style:text-properties fo:font-size="12pt" style:font-size-asian="12pt" fo:language="lt" fo:country="LT"/>
    </style:style>
    <style:style style:name="T988" style:parent-style-name="DefaultParagraphFont" style:family="text">
      <style:text-properties fo:font-size="12pt" style:font-size-asian="12pt" fo:language="lt" fo:country="LT"/>
    </style:style>
    <style:style style:name="P989" style:parent-style-name="Normal" style:family="paragraph">
      <style:paragraph-properties fo:text-align="justify" fo:line-height="150%" fo:text-indent="0.4in"/>
    </style:style>
    <style:style style:name="T990" style:parent-style-name="DefaultParagraphFont" style:family="text">
      <style:text-properties fo:font-style="italic" style:font-style-asian="italic" fo:text-transform="uppercase" fo:font-size="12pt" style:font-size-asian="12pt" fo:language="lt" fo:country="LT"/>
    </style:style>
    <style:style style:name="T991" style:parent-style-name="DefaultParagraphFont" style:family="text">
      <style:text-properties fo:font-style="italic" style:font-style-asian="italic"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P994" style:parent-style-name="Normal" style:family="paragraph">
      <style:paragraph-properties fo:text-align="justify" fo:line-height="150%" fo:text-indent="0.4in"/>
      <style:text-properties fo:font-size="12pt" style:font-size-asian="12pt" fo:language="lt" fo:country="LT"/>
    </style:style>
    <style:style style:name="P995" style:parent-style-name="Normal" style:family="paragraph">
      <style:paragraph-properties fo:text-align="justify" fo:line-height="150%" fo:text-indent="0.4in"/>
    </style:style>
    <style:style style:name="T996" style:parent-style-name="DefaultParagraphFont" style:family="text">
      <style:text-properties fo:font-style="italic" style:font-style-asian="italic" fo:text-transform="uppercase" fo:font-size="12pt" style:font-size-asian="12pt" fo:language="lt" fo:country="LT"/>
    </style:style>
    <style:style style:name="T997" style:parent-style-name="DefaultParagraphFont" style:family="text">
      <style:text-properties fo:font-style="italic" style:font-style-asian="italic" fo:font-size="12pt" style:font-size-asian="12pt" fo:language="lt" fo:country="LT"/>
    </style:style>
    <style:style style:name="T998" style:parent-style-name="DefaultParagraphFont" style:family="text">
      <style:text-properties fo:font-size="12pt" style:font-size-asian="12pt" fo:language="lt" fo:country="LT"/>
    </style:style>
    <style:style style:name="P999" style:parent-style-name="Normal" style:family="paragraph">
      <style:paragraph-properties fo:text-align="justify" fo:line-height="150%" fo:text-indent="0.4in"/>
    </style:style>
    <style:style style:name="T1000" style:parent-style-name="DefaultParagraphFont" style:family="text">
      <style:text-properties fo:font-style="italic" style:font-style-asian="italic" fo:text-transform="uppercase" fo:font-size="12pt" style:font-size-asian="12pt" fo:language="lt" fo:country="LT"/>
    </style:style>
    <style:style style:name="T1001" style:parent-style-name="DefaultParagraphFont" style:family="text">
      <style:text-properties fo:font-style="italic" style:font-style-asian="italic" fo:font-size="12pt" style:font-size-asian="12pt" fo:language="lt" fo:country="LT"/>
    </style:style>
    <style:style style:name="T1002" style:parent-style-name="DefaultParagraphFont" style:family="text">
      <style:text-properties fo:font-size="12pt" style:font-size-asian="12pt" fo:language="lt" fo:country="LT"/>
    </style:style>
    <style:style style:name="T1003" style:parent-style-name="DefaultParagraphFont" style:family="text">
      <style:text-properties fo:font-size="12pt" style:font-size-asian="12pt" fo:language="lt" fo:country="LT"/>
    </style:style>
    <style:style style:name="P1004" style:parent-style-name="Normal" style:family="paragraph">
      <style:paragraph-properties fo:text-align="justify" fo:line-height="150%" fo:text-indent="0.4in"/>
    </style:style>
    <style:style style:name="T1005" style:parent-style-name="DefaultParagraphFont" style:family="text">
      <style:text-properties fo:font-style="italic" style:font-style-asian="italic" fo:font-size="12pt" style:font-size-asian="12pt" fo:language="lt" fo:country="LT"/>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fo:font-size="12pt" style:font-size-asian="12pt" fo:language="lt" fo:country="LT"/>
    </style:style>
    <style:style style:name="T1008" style:parent-style-name="DefaultParagraphFont" style:family="text">
      <style:text-properties fo:font-size="12pt" style:font-size-asian="12pt" fo:language="lt" fo:country="LT"/>
    </style:style>
    <style:style style:name="P1009" style:parent-style-name="Normal" style:family="paragraph">
      <style:paragraph-properties fo:text-align="justify" fo:line-height="150%" fo:text-indent="0.4in"/>
      <style:text-properties fo:font-size="12pt" style:font-size-asian="12pt" fo:language="lt" fo:country="LT"/>
    </style:style>
    <style:style style:name="P1010" style:parent-style-name="Normal" style:family="paragraph">
      <style:paragraph-properties fo:text-align="justify" fo:line-height="150%" fo:text-indent="0.4in"/>
    </style:style>
    <style:style style:name="T1011" style:parent-style-name="DefaultParagraphFont" style:family="text">
      <style:text-properties fo:font-style="italic" style:font-style-asian="italic" fo:text-transform="uppercase" fo:font-size="12pt" style:font-size-asian="12pt" fo:language="lt" fo:country="LT"/>
    </style:style>
    <style:style style:name="T1012" style:parent-style-name="DefaultParagraphFont" style:family="text">
      <style:text-properties fo:font-style="italic" style:font-style-asian="italic" fo:font-size="12pt" style:font-size-asian="12pt" fo:language="lt" fo:country="LT"/>
    </style:style>
    <style:style style:name="T1013" style:parent-style-name="DefaultParagraphFont" style:family="text">
      <style:text-properties fo:font-size="12pt" style:font-size-asian="12pt" fo:language="lt" fo:country="LT"/>
    </style:style>
    <style:style style:name="T1014" style:parent-style-name="DefaultParagraphFont" style:family="text">
      <style:text-properties fo:font-size="12pt" style:font-size-asian="12pt" fo:language="lt" fo:country="LT"/>
    </style:style>
    <style:style style:name="P1015" style:parent-style-name="Normal" style:family="paragraph">
      <style:paragraph-properties fo:text-align="justify" fo:line-height="150%" fo:text-indent="0.4in"/>
    </style:style>
    <style:style style:name="T1016" style:parent-style-name="DefaultParagraphFont" style:family="text">
      <style:text-properties fo:font-style="italic" style:font-style-asian="italic" fo:text-transform="uppercase" fo:font-size="12pt" style:font-size-asian="12pt" fo:language="lt" fo:country="LT"/>
    </style:style>
    <style:style style:name="T1017" style:parent-style-name="DefaultParagraphFont" style:family="text">
      <style:text-properties fo:font-style="italic" style:font-style-asian="italic" fo:font-size="12pt" style:font-size-asian="12pt" fo:language="lt" fo:country="LT"/>
    </style:style>
    <style:style style:name="T1018" style:parent-style-name="DefaultParagraphFont" style:family="text">
      <style:text-properties fo:font-size="12pt" style:font-size-asian="12pt" fo:language="lt" fo:country="LT"/>
    </style:style>
    <style:style style:name="P1019" style:parent-style-name="Normal" style:family="paragraph">
      <style:paragraph-properties fo:text-align="justify" fo:line-height="150%" fo:text-indent="0.4in"/>
    </style:style>
    <style:style style:name="T1020" style:parent-style-name="DefaultParagraphFont" style:family="text">
      <style:text-properties fo:font-style="italic" style:font-style-asian="italic" fo:text-transform="uppercase" fo:font-size="12pt" style:font-size-asian="12pt" fo:language="lt" fo:country="LT"/>
    </style:style>
    <style:style style:name="T1021" style:parent-style-name="DefaultParagraphFont" style:family="text">
      <style:text-properties fo:font-style="italic" style:font-style-asian="italic"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P1024" style:parent-style-name="Normal" style:family="paragraph">
      <style:paragraph-properties fo:text-align="justify" fo:line-height="150%" fo:text-indent="0.4in"/>
    </style:style>
    <style:style style:name="T1025" style:parent-style-name="DefaultParagraphFont" style:family="text">
      <style:text-properties fo:font-style="italic" style:font-style-asian="italic" fo:text-transform="uppercase" fo:font-size="12pt" style:font-size-asian="12pt" fo:language="lt" fo:country="LT"/>
    </style:style>
    <style:style style:name="T1026" style:parent-style-name="DefaultParagraphFont" style:family="text">
      <style:text-properties fo:font-style="italic" style:font-style-asian="italic" fo:font-size="12pt" style:font-size-asian="12pt" fo:language="lt" fo:country="LT"/>
    </style:style>
    <style:style style:name="T1027" style:parent-style-name="DefaultParagraphFont" style:family="text">
      <style:text-properties fo:font-size="12pt" style:font-size-asian="12pt" fo:language="lt" fo:country="LT"/>
    </style:style>
    <style:style style:name="P1028" style:parent-style-name="Normal" style:family="paragraph">
      <style:paragraph-properties fo:text-align="justify" fo:line-height="150%" fo:text-indent="0.4in"/>
    </style:style>
    <style:style style:name="T1029" style:parent-style-name="DefaultParagraphFont" style:family="text">
      <style:text-properties fo:font-style="italic" style:font-style-asian="italic" fo:text-transform="uppercase" fo:font-size="12pt" style:font-size-asian="12pt" fo:language="lt" fo:country="LT"/>
    </style:style>
    <style:style style:name="T1030" style:parent-style-name="DefaultParagraphFont" style:family="text">
      <style:text-properties fo:font-style="italic" style:font-style-asian="italic" fo:font-size="12pt" style:font-size-asian="12pt" fo:language="lt" fo:country="LT"/>
    </style:style>
    <style:style style:name="T1031" style:parent-style-name="DefaultParagraphFont" style:family="text">
      <style:text-properties fo:font-size="12pt" style:font-size-asian="12pt" fo:language="lt" fo:country="LT"/>
    </style:style>
    <style:style style:name="T1032" style:parent-style-name="DefaultParagraphFont" style:family="text">
      <style:text-properties fo:font-size="12pt" style:font-size-asian="12pt" fo:language="lt" fo:country="LT"/>
    </style:style>
    <style:style style:name="T1033" style:parent-style-name="DefaultParagraphFont" style:family="text">
      <style:text-properties fo:font-size="12pt" style:font-size-asian="12pt" fo:language="lt" fo:country="LT"/>
    </style:style>
    <style:style style:name="P1034" style:parent-style-name="Normal" style:family="paragraph">
      <style:paragraph-properties fo:text-align="justify" fo:line-height="150%" fo:text-indent="0.4in"/>
    </style:style>
    <style:style style:name="T1035" style:parent-style-name="DefaultParagraphFont" style:family="text">
      <style:text-properties fo:font-style="italic" style:font-style-asian="italic" fo:text-transform="uppercase" fo:font-size="12pt" style:font-size-asian="12pt" fo:language="lt" fo:country="LT"/>
    </style:style>
    <style:style style:name="T1036" style:parent-style-name="DefaultParagraphFont" style:family="text">
      <style:text-properties fo:font-style="italic" style:font-style-asian="italic" fo:font-size="12pt" style:font-size-asian="12pt" fo:language="lt" fo:country="LT"/>
    </style:style>
    <style:style style:name="T1037" style:parent-style-name="DefaultParagraphFont" style:family="text">
      <style:text-properties fo:font-size="12pt" style:font-size-asian="12pt" fo:language="lt" fo:country="LT"/>
    </style:style>
    <style:style style:name="P1038" style:parent-style-name="Normal" style:family="paragraph">
      <style:paragraph-properties fo:text-align="justify" fo:line-height="150%" fo:text-indent="0.4in"/>
      <style:text-properties fo:font-size="12pt" style:font-size-asian="12pt" fo:language="lt" fo:country="LT"/>
    </style:style>
    <style:style style:name="P1039" style:parent-style-name="Normal" style:family="paragraph">
      <style:paragraph-properties fo:text-align="justify" fo:line-height="150%" fo:text-indent="0.4in"/>
    </style:style>
    <style:style style:name="T1040" style:parent-style-name="DefaultParagraphFont" style:family="text">
      <style:text-properties fo:font-style="italic" style:font-style-asian="italic" fo:font-size="12pt" style:font-size-asian="12pt" fo:language="lt" fo:country="LT"/>
    </style:style>
    <style:style style:name="T1041" style:parent-style-name="DefaultParagraphFont" style:family="text">
      <style:text-properties fo:font-size="12pt" style:font-size-asian="12pt" fo:language="lt" fo:country="LT"/>
    </style:style>
    <style:style style:name="T1042" style:parent-style-name="DefaultParagraphFont" style:family="text">
      <style:text-properties fo:font-size="12pt" style:font-size-asian="12pt" fo:language="lt" fo:country="LT"/>
    </style:style>
    <style:style style:name="T1043" style:parent-style-name="DefaultParagraphFont" style:family="text">
      <style:text-properties fo:font-size="12pt" style:font-size-asian="12pt" fo:language="lt" fo:country="LT"/>
    </style:style>
    <style:style style:name="T1044" style:parent-style-name="DefaultParagraphFont" style:family="text">
      <style:text-properties fo:font-size="12pt" style:font-size-asian="12pt" fo:language="lt" fo:country="LT"/>
    </style:style>
    <style:style style:name="P1045" style:parent-style-name="Normal" style:family="paragraph">
      <style:paragraph-properties fo:text-align="justify" fo:line-height="150%" fo:text-indent="0.4in"/>
      <style:text-properties fo:font-size="12pt" style:font-size-asian="12pt" fo:language="lt" fo:country="LT"/>
    </style:style>
    <style:style style:name="P1046" style:parent-style-name="Normal" style:family="paragraph">
      <style:paragraph-properties fo:text-align="justify" fo:line-height="150%" fo:text-indent="0.4in"/>
      <style:text-properties fo:font-size="12pt" style:font-size-asian="12pt" fo:language="lt" fo:country="LT"/>
    </style:style>
    <style:style style:name="P1047" style:parent-style-name="Normal" style:family="paragraph">
      <style:paragraph-properties fo:text-align="justify" fo:line-height="150%" fo:text-indent="0.4in"/>
    </style:style>
    <style:style style:name="T1048" style:parent-style-name="DefaultParagraphFont" style:family="text">
      <style:text-properties fo:font-style="italic" style:font-style-asian="italic" fo:text-transform="uppercase" fo:font-size="12pt" style:font-size-asian="12pt" fo:language="lt" fo:country="LT"/>
    </style:style>
    <style:style style:name="T1049" style:parent-style-name="DefaultParagraphFont" style:family="text">
      <style:text-properties fo:font-style="italic" style:font-style-asian="italic" fo:font-size="12pt" style:font-size-asian="12pt" fo:language="lt" fo:country="LT"/>
    </style:style>
    <style:style style:name="T1050" style:parent-style-name="DefaultParagraphFont" style:family="text">
      <style:text-properties fo:font-size="12pt" style:font-size-asian="12pt" fo:language="lt" fo:country="LT"/>
    </style:style>
    <style:style style:name="P1051" style:parent-style-name="Normal" style:family="paragraph">
      <style:paragraph-properties fo:text-align="justify" fo:line-height="150%" fo:text-indent="0.4in"/>
    </style:style>
    <style:style style:name="T1052" style:parent-style-name="DefaultParagraphFont" style:family="text">
      <style:text-properties fo:font-style="italic" style:font-style-asian="italic" fo:text-transform="uppercase" fo:font-size="12pt" style:font-size-asian="12pt" fo:language="lt" fo:country="LT"/>
    </style:style>
    <style:style style:name="T1053" style:parent-style-name="DefaultParagraphFont" style:family="text">
      <style:text-properties fo:font-style="italic" style:font-style-asian="italic" fo:font-size="12pt" style:font-size-asian="12pt" fo:language="lt" fo:country="LT"/>
    </style:style>
    <style:style style:name="T1054" style:parent-style-name="DefaultParagraphFont" style:family="text">
      <style:text-properties fo:font-size="12pt" style:font-size-asian="12pt" fo:language="lt" fo:country="LT"/>
    </style:style>
    <style:style style:name="P1055" style:parent-style-name="Normal" style:family="paragraph">
      <style:paragraph-properties fo:text-align="justify" fo:line-height="150%" fo:text-indent="0.4in"/>
    </style:style>
    <style:style style:name="T1056" style:parent-style-name="DefaultParagraphFont" style:family="text">
      <style:text-properties fo:font-style="italic" style:font-style-asian="italic" fo:text-transform="uppercase" fo:font-size="12pt" style:font-size-asian="12pt" fo:language="lt" fo:country="LT"/>
    </style:style>
    <style:style style:name="T1057" style:parent-style-name="DefaultParagraphFont" style:family="text">
      <style:text-properties fo:font-style="italic" style:font-style-asian="italic" fo:font-size="12pt" style:font-size-asian="12pt" fo:language="lt" fo:country="LT"/>
    </style:style>
    <style:style style:name="T1058" style:parent-style-name="DefaultParagraphFont" style:family="text">
      <style:text-properties fo:font-size="12pt" style:font-size-asian="12pt" fo:language="lt" fo:country="LT"/>
    </style:style>
    <style:style style:name="T1059" style:parent-style-name="DefaultParagraphFont" style:family="text">
      <style:text-properties fo:font-size="12pt" style:font-size-asian="12pt" fo:language="lt" fo:country="LT"/>
    </style:style>
    <style:style style:name="P1060" style:parent-style-name="Normal" style:family="paragraph">
      <style:paragraph-properties fo:text-align="justify" fo:line-height="150%" fo:text-indent="0.4in"/>
    </style:style>
    <style:style style:name="T1061" style:parent-style-name="DefaultParagraphFont" style:family="text">
      <style:text-properties fo:font-style="italic" style:font-style-asian="italic" fo:text-transform="uppercase" fo:font-size="12pt" style:font-size-asian="12pt" fo:language="lt" fo:country="LT"/>
    </style:style>
    <style:style style:name="T1062" style:parent-style-name="DefaultParagraphFont" style:family="text">
      <style:text-properties fo:font-style="italic" style:font-style-asian="italic" fo:font-size="12pt" style:font-size-asian="12pt" fo:language="lt" fo:country="LT"/>
    </style:style>
    <style:style style:name="T1063" style:parent-style-name="DefaultParagraphFont" style:family="text">
      <style:text-properties fo:font-size="12pt" style:font-size-asian="12pt" fo:language="lt" fo:country="LT"/>
    </style:style>
    <style:style style:name="T1064" style:parent-style-name="DefaultParagraphFont" style:family="text">
      <style:text-properties fo:font-size="12pt" style:font-size-asian="12pt" fo:language="lt" fo:country="LT"/>
    </style:style>
    <style:style style:name="P1065" style:parent-style-name="Normal" style:family="paragraph">
      <style:paragraph-properties fo:text-align="justify" fo:line-height="150%" fo:text-indent="0.4in"/>
    </style:style>
    <style:style style:name="T1066" style:parent-style-name="DefaultParagraphFont" style:family="text">
      <style:text-properties fo:font-style="italic" style:font-style-asian="italic" fo:text-transform="uppercase" fo:font-size="12pt" style:font-size-asian="12pt" fo:language="lt" fo:country="LT"/>
    </style:style>
    <style:style style:name="T1067" style:parent-style-name="DefaultParagraphFont" style:family="text">
      <style:text-properties fo:font-style="italic" style:font-style-asian="italic"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P1070" style:parent-style-name="StyleHeading3TimesNewRoman12pt" style:family="paragraph">
      <style:text-properties fo:language="lt" fo:country="LT"/>
    </style:style>
    <style:style style:name="P1071"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072" style:parent-style-name="Normal" style:family="paragraph">
      <style:paragraph-properties fo:text-align="justify" fo:line-height="150%" fo:text-indent="0.4in"/>
    </style:style>
    <style:style style:name="T1073" style:parent-style-name="DefaultParagraphFont" style:family="text">
      <style:text-properties fo:font-style="italic" style:font-style-asian="italic" fo:text-transform="uppercase" fo:font-size="12pt" style:font-size-asian="12pt" fo:language="lt" fo:country="LT"/>
    </style:style>
    <style:style style:name="T1074" style:parent-style-name="DefaultParagraphFont" style:family="text">
      <style:text-properties fo:font-style="italic" style:font-style-asian="italic"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T1077" style:parent-style-name="DefaultParagraphFont" style:family="text">
      <style:text-properties fo:font-weight="bold" style:font-weight-asian="bold" fo:text-transform="uppercase" fo:font-size="12pt" style:font-size-asian="12pt" fo:language="lt" fo:country="LT"/>
    </style:style>
    <style:style style:name="T1078" style:parent-style-name="DefaultParagraphFont" style:family="text">
      <style:text-properties fo:font-size="12pt" style:font-size-asian="12pt" fo:language="lt" fo:country="LT"/>
    </style:style>
    <style:style style:name="T1079" style:parent-style-name="DefaultParagraphFont" style:family="text">
      <style:text-properties fo:font-size="12pt" style:font-size-asian="12pt" fo:language="lt" fo:country="LT"/>
    </style:style>
    <style:style style:name="T1080" style:parent-style-name="DefaultParagraphFont" style:family="text">
      <style:text-properties fo:font-size="12pt" style:font-size-asian="12pt" fo:language="lt" fo:country="LT"/>
    </style:style>
    <style:style style:name="T1081" style:parent-style-name="DefaultParagraphFont" style:family="text">
      <style:text-properties fo:font-size="12pt" style:font-size-asian="12pt" fo:language="lt" fo:country="LT"/>
    </style:style>
    <style:style style:name="T1082" style:parent-style-name="DefaultParagraphFont" style:family="text">
      <style:text-properties fo:font-size="12pt" style:font-size-asian="12pt" fo:language="lt" fo:country="LT"/>
    </style:style>
    <style:style style:name="T1083" style:parent-style-name="DefaultParagraphFont" style:family="text">
      <style:text-properties fo:font-size="12pt" style:font-size-asian="12pt" fo:language="lt" fo:country="LT"/>
    </style:style>
    <style:style style:name="P1084" style:parent-style-name="Normal" style:family="paragraph">
      <style:paragraph-properties fo:text-align="justify" fo:line-height="150%" fo:text-indent="0.4in"/>
    </style:style>
    <style:style style:name="T1085" style:parent-style-name="DefaultParagraphFont" style:family="text">
      <style:text-properties fo:font-style="italic" style:font-style-asian="italic" fo:text-transform="uppercase" fo:font-size="12pt" style:font-size-asian="12pt" fo:language="lt" fo:country="LT"/>
    </style:style>
    <style:style style:name="T1086" style:parent-style-name="DefaultParagraphFont" style:family="text">
      <style:text-properties fo:font-size="12pt" style:font-size-asian="12pt" fo:language="lt" fo:country="LT"/>
    </style:style>
    <style:style style:name="T1087" style:parent-style-name="DefaultParagraphFont" style:family="text">
      <style:text-properties fo:font-size="12pt" style:font-size-asian="12pt" fo:language="lt" fo:country="LT"/>
    </style:style>
    <style:style style:name="P1088" style:parent-style-name="Normal" style:family="paragraph">
      <style:paragraph-properties fo:text-align="justify" fo:line-height="150%" fo:text-indent="0.4in"/>
    </style:style>
    <style:style style:name="T1089" style:parent-style-name="DefaultParagraphFont" style:family="text">
      <style:text-properties fo:font-style="italic" style:font-style-asian="italic" fo:text-transform="uppercase" fo:font-size="12pt" style:font-size-asian="12pt" fo:language="lt" fo:country="LT"/>
    </style:style>
    <style:style style:name="T1090" style:parent-style-name="DefaultParagraphFont" style:family="text">
      <style:text-properties fo:font-style="italic" style:font-style-asian="italic" fo:font-size="12pt" style:font-size-asian="12pt" fo:language="lt" fo:country="LT"/>
    </style:style>
    <style:style style:name="T1091" style:parent-style-name="DefaultParagraphFont" style:family="text">
      <style:text-properties fo:font-size="12pt" style:font-size-asian="12pt" fo:language="lt" fo:country="LT"/>
    </style:style>
    <style:style style:name="T1092" style:parent-style-name="DefaultParagraphFont" style:family="text">
      <style:text-properties fo:font-size="12pt" style:font-size-asian="12pt" fo:language="lt" fo:country="LT"/>
    </style:style>
    <style:style style:name="P1093" style:parent-style-name="Normal" style:family="paragraph">
      <style:paragraph-properties fo:text-align="justify" fo:line-height="150%" fo:text-indent="0.4in"/>
    </style:style>
    <style:style style:name="T1094" style:parent-style-name="DefaultParagraphFont" style:family="text">
      <style:text-properties fo:font-style="italic" style:font-style-asian="italic" fo:text-transform="uppercase" fo:font-size="12pt" style:font-size-asian="12pt" fo:language="lt" fo:country="LT"/>
    </style:style>
    <style:style style:name="T1095" style:parent-style-name="DefaultParagraphFont" style:family="text">
      <style:text-properties fo:font-style="italic" style:font-style-asian="italic" fo:font-size="12pt" style:font-size-asian="12pt" fo:language="lt" fo:country="LT"/>
    </style:style>
    <style:style style:name="T1096" style:parent-style-name="DefaultParagraphFont" style:family="text">
      <style:text-properties fo:font-size="12pt" style:font-size-asian="12pt" fo:language="lt" fo:country="LT"/>
    </style:style>
    <style:style style:name="T1097" style:parent-style-name="DefaultParagraphFont" style:family="text">
      <style:text-properties fo:font-size="12pt" style:font-size-asian="12pt" fo:language="lt" fo:country="LT"/>
    </style:style>
    <style:style style:name="P1098" style:parent-style-name="Normal" style:family="paragraph">
      <style:paragraph-properties fo:text-align="justify" fo:line-height="150%" fo:text-indent="0.4in"/>
    </style:style>
    <style:style style:name="T1099" style:parent-style-name="DefaultParagraphFont" style:family="text">
      <style:text-properties fo:font-style="italic" style:font-style-asian="italic" fo:text-transform="uppercase" fo:font-size="12pt" style:font-size-asian="12pt" fo:language="lt" fo:country="LT"/>
    </style:style>
    <style:style style:name="T1100" style:parent-style-name="DefaultParagraphFont" style:family="text">
      <style:text-properties fo:font-style="italic" style:font-style-asian="italic" fo:font-size="12pt" style:font-size-asian="12pt" fo:language="lt" fo:country="LT"/>
    </style:style>
    <style:style style:name="T1101" style:parent-style-name="DefaultParagraphFont" style:family="text">
      <style:text-properties fo:font-size="12pt" style:font-size-asian="12pt" fo:language="lt" fo:country="LT"/>
    </style:style>
    <style:style style:name="P1102" style:parent-style-name="Normal" style:family="paragraph">
      <style:paragraph-properties fo:text-align="justify" fo:line-height="150%" fo:text-indent="0.4in"/>
    </style:style>
    <style:style style:name="T1103" style:parent-style-name="DefaultParagraphFont" style:family="text">
      <style:text-properties fo:font-style="italic" style:font-style-asian="italic" fo:text-transform="uppercase" fo:font-size="12pt" style:font-size-asian="12pt" fo:language="lt" fo:country="LT"/>
    </style:style>
    <style:style style:name="T1104" style:parent-style-name="DefaultParagraphFont" style:family="text">
      <style:text-properties fo:font-style="italic" style:font-style-asian="italic" fo:font-size="12pt" style:font-size-asian="12pt" fo:language="lt" fo:country="LT"/>
    </style:style>
    <style:style style:name="T1105" style:parent-style-name="DefaultParagraphFont" style:family="text">
      <style:text-properties fo:font-size="12pt" style:font-size-asian="12pt" fo:language="lt" fo:country="LT"/>
    </style:style>
    <style:style style:name="T1106" style:parent-style-name="DefaultParagraphFont" style:family="text">
      <style:text-properties fo:font-size="12pt" style:font-size-asian="12pt" fo:language="lt" fo:country="LT"/>
    </style:style>
    <style:style style:name="P1107" style:parent-style-name="Normal" style:family="paragraph">
      <style:paragraph-properties fo:text-align="justify" fo:line-height="150%" fo:text-indent="0.4in"/>
    </style:style>
    <style:style style:name="T1108" style:parent-style-name="DefaultParagraphFont" style:family="text">
      <style:text-properties fo:font-style="italic" style:font-style-asian="italic" fo:text-transform="uppercase" fo:font-size="12pt" style:font-size-asian="12pt" fo:language="lt" fo:country="LT"/>
    </style:style>
    <style:style style:name="T1109" style:parent-style-name="DefaultParagraphFont" style:family="text">
      <style:text-properties fo:font-style="italic" style:font-style-asian="italic" fo:font-size="12pt" style:font-size-asian="12pt" fo:language="lt" fo:country="LT"/>
    </style:style>
    <style:style style:name="T1110" style:parent-style-name="DefaultParagraphFont" style:family="text">
      <style:text-properties fo:font-size="12pt" style:font-size-asian="12pt" fo:language="lt" fo:country="LT"/>
    </style:style>
    <style:style style:name="T1111" style:parent-style-name="DefaultParagraphFont" style:family="text">
      <style:text-properties fo:font-size="12pt" style:font-size-asian="12pt" fo:language="lt" fo:country="LT"/>
    </style:style>
    <style:style style:name="P1112" style:parent-style-name="Normal" style:family="paragraph">
      <style:paragraph-properties fo:text-align="justify" fo:line-height="150%" fo:text-indent="0.4in"/>
    </style:style>
    <style:style style:name="T1113" style:parent-style-name="DefaultParagraphFont" style:family="text">
      <style:text-properties fo:font-style="italic" style:font-style-asian="italic" fo:text-transform="uppercase" fo:font-size="12pt" style:font-size-asian="12pt" fo:language="lt" fo:country="LT"/>
    </style:style>
    <style:style style:name="T1114" style:parent-style-name="DefaultParagraphFont" style:family="text">
      <style:text-properties fo:font-style="italic" style:font-style-asian="italic" fo:font-size="12pt" style:font-size-asian="12pt" fo:language="lt" fo:country="LT"/>
    </style:style>
    <style:style style:name="T1115" style:parent-style-name="DefaultParagraphFont" style:family="text">
      <style:text-properties fo:font-size="12pt" style:font-size-asian="12pt" fo:language="lt" fo:country="LT"/>
    </style:style>
    <style:style style:name="P1116" style:parent-style-name="Normal" style:family="paragraph">
      <style:paragraph-properties fo:text-align="justify" fo:line-height="150%" fo:text-indent="0.4in"/>
    </style:style>
    <style:style style:name="T1117" style:parent-style-name="DefaultParagraphFont" style:family="text">
      <style:text-properties fo:font-style="italic" style:font-style-asian="italic" fo:text-transform="uppercase" fo:font-size="12pt" style:font-size-asian="12pt" fo:language="lt" fo:country="LT"/>
    </style:style>
    <style:style style:name="T1118" style:parent-style-name="DefaultParagraphFont" style:family="text">
      <style:text-properties fo:font-style="italic" style:font-style-asian="italic" fo:font-size="12pt" style:font-size-asian="12pt" fo:language="lt" fo:country="LT"/>
    </style:style>
    <style:style style:name="T1119" style:parent-style-name="DefaultParagraphFont" style:family="text">
      <style:text-properties fo:font-size="12pt" style:font-size-asian="12pt" fo:language="lt" fo:country="LT"/>
    </style:style>
    <style:style style:name="T1120" style:parent-style-name="DefaultParagraphFont" style:family="text">
      <style:text-properties fo:font-size="12pt" style:font-size-asian="12pt" fo:language="lt" fo:country="LT"/>
    </style:style>
    <style:style style:name="P1121" style:parent-style-name="Normal" style:family="paragraph">
      <style:paragraph-properties fo:text-align="justify" fo:line-height="150%" fo:text-indent="0.4in"/>
    </style:style>
    <style:style style:name="T1122" style:parent-style-name="DefaultParagraphFont" style:family="text">
      <style:text-properties fo:font-style="italic" style:font-style-asian="italic" fo:text-transform="uppercase" fo:font-size="12pt" style:font-size-asian="12pt" fo:language="lt" fo:country="LT"/>
    </style:style>
    <style:style style:name="T1123" style:parent-style-name="DefaultParagraphFont" style:family="text">
      <style:text-properties fo:font-style="italic" style:font-style-asian="italic" fo:font-size="12pt" style:font-size-asian="12pt" fo:language="lt" fo:country="LT"/>
    </style:style>
    <style:style style:name="T1124" style:parent-style-name="DefaultParagraphFont" style:family="text">
      <style:text-properties fo:font-size="12pt" style:font-size-asian="12pt" fo:language="lt" fo:country="LT"/>
    </style:style>
    <style:style style:name="P1125" style:parent-style-name="Normal" style:family="paragraph">
      <style:paragraph-properties fo:text-align="justify" fo:line-height="150%" fo:text-indent="0.4in"/>
    </style:style>
    <style:style style:name="T1126" style:parent-style-name="DefaultParagraphFont" style:family="text">
      <style:text-properties fo:font-style="italic" style:font-style-asian="italic" fo:font-size="12pt" style:font-size-asian="12pt" fo:language="lt" fo:country="LT"/>
    </style:style>
    <style:style style:name="T1127" style:parent-style-name="DefaultParagraphFont" style:family="text">
      <style:text-properties fo:font-size="12pt" style:font-size-asian="12pt" fo:language="lt" fo:country="LT"/>
    </style:style>
    <style:style style:name="T1128" style:parent-style-name="DefaultParagraphFont" style:family="text">
      <style:text-properties fo:font-size="12pt" style:font-size-asian="12pt" fo:language="lt" fo:country="LT"/>
    </style:style>
    <style:style style:name="T1129" style:parent-style-name="DefaultParagraphFont" style:family="text">
      <style:text-properties fo:font-size="12pt" style:font-size-asian="12pt" fo:language="lt" fo:country="LT"/>
    </style:style>
    <style:style style:name="T1130" style:parent-style-name="DefaultParagraphFont" style:family="text">
      <style:text-properties fo:font-size="12pt" style:font-size-asian="12pt" fo:language="lt" fo:country="LT"/>
    </style:style>
    <style:style style:name="T1131" style:parent-style-name="DefaultParagraphFont" style:family="text">
      <style:text-properties fo:font-size="12pt" style:font-size-asian="12pt" fo:language="lt" fo:country="LT"/>
    </style:style>
    <style:style style:name="T1132" style:parent-style-name="DefaultParagraphFont" style:family="text">
      <style:text-properties fo:font-size="12pt" style:font-size-asian="12pt" fo:language="lt" fo:country="LT"/>
    </style:style>
    <style:style style:name="T1133" style:parent-style-name="DefaultParagraphFont" style:family="text">
      <style:text-properties fo:font-size="12pt" style:font-size-asian="12pt" fo:language="lt" fo:country="LT"/>
    </style:style>
    <style:style style:name="T1134" style:parent-style-name="DefaultParagraphFont" style:family="text">
      <style:text-properties fo:font-size="12pt" style:font-size-asian="12pt" fo:language="lt" fo:country="LT"/>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fo:font-size="12pt" style:font-size-asian="12pt" fo:language="lt" fo:country="LT"/>
    </style:style>
    <style:style style:name="T1137" style:parent-style-name="DefaultParagraphFont" style:family="text">
      <style:text-properties fo:font-size="12pt" style:font-size-asian="12pt" fo:language="lt" fo:country="LT"/>
    </style:style>
    <style:style style:name="P1138" style:parent-style-name="Normal" style:family="paragraph">
      <style:paragraph-properties fo:text-align="justify" fo:line-height="150%" fo:text-indent="0.4in"/>
    </style:style>
    <style:style style:name="T1139" style:parent-style-name="DefaultParagraphFont" style:family="text">
      <style:text-properties fo:font-style="italic" style:font-style-asian="italic" fo:text-transform="uppercase" fo:font-size="12pt" style:font-size-asian="12pt" fo:language="lt" fo:country="LT"/>
    </style:style>
    <style:style style:name="T1140" style:parent-style-name="DefaultParagraphFont" style:family="text">
      <style:text-properties fo:font-style="italic" style:font-style-asian="italic" fo:font-size="12pt" style:font-size-asian="12pt" fo:language="lt" fo:country="LT"/>
    </style:style>
    <style:style style:name="T1141" style:parent-style-name="DefaultParagraphFont" style:family="text">
      <style:text-properties fo:font-size="12pt" style:font-size-asian="12pt" fo:language="lt" fo:country="LT"/>
    </style:style>
    <style:style style:name="P1142" style:parent-style-name="Normal" style:family="paragraph">
      <style:paragraph-properties fo:text-align="justify" fo:line-height="150%" fo:text-indent="0.4in"/>
    </style:style>
    <style:style style:name="T1143" style:parent-style-name="DefaultParagraphFont" style:family="text">
      <style:text-properties fo:font-style="italic" style:font-style-asian="italic" fo:text-transform="uppercase" fo:font-size="12pt" style:font-size-asian="12pt" fo:language="lt" fo:country="LT"/>
    </style:style>
    <style:style style:name="T1144" style:parent-style-name="DefaultParagraphFont" style:family="text">
      <style:text-properties fo:font-style="italic" style:font-style-asian="italic" fo:font-size="12pt" style:font-size-asian="12pt" fo:language="lt" fo:country="LT"/>
    </style:style>
    <style:style style:name="T1145" style:parent-style-name="DefaultParagraphFont" style:family="text">
      <style:text-properties fo:font-size="12pt" style:font-size-asian="12pt" fo:language="lt" fo:country="LT"/>
    </style:style>
    <style:style style:name="T1146" style:parent-style-name="DefaultParagraphFont" style:family="text">
      <style:text-properties fo:font-size="12pt" style:font-size-asian="12pt" fo:language="lt" fo:country="LT"/>
    </style:style>
    <style:style style:name="T1147" style:parent-style-name="DefaultParagraphFont" style:family="text">
      <style:text-properties fo:font-size="12pt" style:font-size-asian="12pt" fo:language="lt" fo:country="LT"/>
    </style:style>
    <style:style style:name="P1148" style:parent-style-name="Normal" style:family="paragraph">
      <style:paragraph-properties fo:text-align="justify" fo:line-height="150%" fo:text-indent="0.4in"/>
    </style:style>
    <style:style style:name="T1149" style:parent-style-name="DefaultParagraphFont" style:family="text">
      <style:text-properties fo:font-style="italic" style:font-style-asian="italic" fo:text-transform="uppercase" fo:font-size="12pt" style:font-size-asian="12pt" fo:language="lt" fo:country="LT"/>
    </style:style>
    <style:style style:name="T1150" style:parent-style-name="DefaultParagraphFont" style:family="text">
      <style:text-properties fo:font-style="italic" style:font-style-asian="italic" fo:font-size="12pt" style:font-size-asian="12pt" fo:language="lt" fo:country="LT"/>
    </style:style>
    <style:style style:name="T1151" style:parent-style-name="DefaultParagraphFont" style:family="text">
      <style:text-properties fo:font-size="12pt" style:font-size-asian="12pt" fo:language="lt" fo:country="LT"/>
    </style:style>
    <style:style style:name="P1152" style:parent-style-name="Normal" style:family="paragraph">
      <style:paragraph-properties fo:text-align="justify" fo:line-height="150%" fo:text-indent="0.4in"/>
    </style:style>
    <style:style style:name="T1153" style:parent-style-name="DefaultParagraphFont" style:family="text">
      <style:text-properties fo:font-style="italic" style:font-style-asian="italic" fo:text-transform="uppercase" fo:font-size="12pt" style:font-size-asian="12pt" fo:language="lt" fo:country="LT"/>
    </style:style>
    <style:style style:name="T1154" style:parent-style-name="DefaultParagraphFont" style:family="text">
      <style:text-properties fo:font-style="italic" style:font-style-asian="italic" fo:text-transform="uppercase" fo:font-size="12pt" style:font-size-asian="12pt" fo:language="lt" fo:country="LT"/>
    </style:style>
    <style:style style:name="T1155" style:parent-style-name="DefaultParagraphFont" style:family="text">
      <style:text-properties fo:font-style="italic" style:font-style-asian="italic" fo:font-size="12pt" style:font-size-asian="12pt" fo:language="lt" fo:country="LT"/>
    </style:style>
    <style:style style:name="T1156" style:parent-style-name="DefaultParagraphFont" style:family="text">
      <style:text-properties fo:font-size="12pt" style:font-size-asian="12pt" fo:language="lt" fo:country="LT"/>
    </style:style>
    <style:style style:name="P1157" style:parent-style-name="Normal" style:family="paragraph">
      <style:paragraph-properties fo:text-align="justify" fo:line-height="150%" fo:text-indent="0.4in"/>
    </style:style>
    <style:style style:name="T1158" style:parent-style-name="DefaultParagraphFont" style:family="text">
      <style:text-properties fo:font-style="italic" style:font-style-asian="italic" fo:text-transform="uppercase" fo:font-size="12pt" style:font-size-asian="12pt" fo:language="lt" fo:country="LT"/>
    </style:style>
    <style:style style:name="T1159" style:parent-style-name="DefaultParagraphFont" style:family="text">
      <style:text-properties fo:font-style="italic" style:font-style-asian="italic" fo:font-size="12pt" style:font-size-asian="12pt" fo:language="lt" fo:country="LT"/>
    </style:style>
    <style:style style:name="T1160" style:parent-style-name="DefaultParagraphFont" style:family="text">
      <style:text-properties fo:font-size="12pt" style:font-size-asian="12pt" fo:language="lt" fo:country="LT"/>
    </style:style>
    <style:style style:name="P1161" style:parent-style-name="Normal" style:family="paragraph">
      <style:paragraph-properties fo:text-align="justify" fo:line-height="150%" fo:text-indent="0.4in"/>
    </style:style>
    <style:style style:name="T1162" style:parent-style-name="DefaultParagraphFont" style:family="text">
      <style:text-properties fo:font-style="italic" style:font-style-asian="italic" fo:text-transform="uppercase" fo:font-size="12pt" style:font-size-asian="12pt" fo:language="lt" fo:country="LT"/>
    </style:style>
    <style:style style:name="T1163" style:parent-style-name="DefaultParagraphFont" style:family="text">
      <style:text-properties fo:font-style="italic" style:font-style-asian="italic" fo:font-size="12pt" style:font-size-asian="12pt" fo:language="lt" fo:country="LT"/>
    </style:style>
    <style:style style:name="T1164" style:parent-style-name="DefaultParagraphFont" style:family="text">
      <style:text-properties fo:font-size="12pt" style:font-size-asian="12pt" fo:language="lt" fo:country="LT"/>
    </style:style>
    <style:style style:name="T1165" style:parent-style-name="DefaultParagraphFont" style:family="text">
      <style:text-properties fo:font-size="12pt" style:font-size-asian="12pt" fo:language="lt" fo:country="LT"/>
    </style:style>
    <style:style style:name="T1166" style:parent-style-name="DefaultParagraphFont" style:family="text">
      <style:text-properties fo:font-size="12pt" style:font-size-asian="12pt" fo:language="lt" fo:country="LT"/>
    </style:style>
    <style:style style:name="P1167" style:parent-style-name="Normal" style:family="paragraph">
      <style:paragraph-properties fo:text-align="justify" fo:line-height="150%" fo:text-indent="0.4in"/>
    </style:style>
    <style:style style:name="T1168" style:parent-style-name="DefaultParagraphFont" style:family="text">
      <style:text-properties fo:font-style="italic" style:font-style-asian="italic" fo:text-transform="uppercase" fo:font-size="12pt" style:font-size-asian="12pt" fo:language="lt" fo:country="LT"/>
    </style:style>
    <style:style style:name="T1169" style:parent-style-name="DefaultParagraphFont" style:family="text">
      <style:text-properties fo:font-style="italic" style:font-style-asian="italic" fo:font-size="12pt" style:font-size-asian="12pt" fo:language="lt" fo:country="LT"/>
    </style:style>
    <style:style style:name="T1170" style:parent-style-name="DefaultParagraphFont" style:family="text">
      <style:text-properties fo:font-size="12pt" style:font-size-asian="12pt" fo:language="lt" fo:country="LT"/>
    </style:style>
    <style:style style:name="P1171" style:parent-style-name="Normal" style:family="paragraph">
      <style:paragraph-properties fo:text-align="justify" fo:line-height="150%" fo:text-indent="0.4in"/>
    </style:style>
    <style:style style:name="T1172" style:parent-style-name="DefaultParagraphFont" style:family="text">
      <style:text-properties fo:font-style="italic" style:font-style-asian="italic" fo:text-transform="uppercase" fo:font-size="12pt" style:font-size-asian="12pt" fo:language="lt" fo:country="LT"/>
    </style:style>
    <style:style style:name="T1173" style:parent-style-name="DefaultParagraphFont" style:family="text">
      <style:text-properties fo:font-style="italic" style:font-style-asian="italic" fo:font-size="12pt" style:font-size-asian="12pt" fo:language="lt" fo:country="LT"/>
    </style:style>
    <style:style style:name="T1174" style:parent-style-name="DefaultParagraphFont" style:family="text">
      <style:text-properties fo:font-size="12pt" style:font-size-asian="12pt" fo:language="lt" fo:country="LT"/>
    </style:style>
    <style:style style:name="T1175" style:parent-style-name="DefaultParagraphFont" style:family="text">
      <style:text-properties fo:font-size="12pt" style:font-size-asian="12pt" fo:language="lt" fo:country="LT"/>
    </style:style>
    <style:style style:name="P1176" style:parent-style-name="Normal" style:family="paragraph">
      <style:paragraph-properties fo:text-align="justify" fo:line-height="150%" fo:text-indent="0.4in"/>
    </style:style>
    <style:style style:name="T1177" style:parent-style-name="DefaultParagraphFont" style:family="text">
      <style:text-properties fo:font-style="italic" style:font-style-asian="italic" fo:text-transform="uppercase" fo:font-size="12pt" style:font-size-asian="12pt" fo:language="lt" fo:country="LT"/>
    </style:style>
    <style:style style:name="T1178" style:parent-style-name="DefaultParagraphFont" style:family="text">
      <style:text-properties fo:font-style="italic" style:font-style-asian="italic" fo:font-size="12pt" style:font-size-asian="12pt" fo:language="lt" fo:country="LT"/>
    </style:style>
    <style:style style:name="T1179" style:parent-style-name="DefaultParagraphFont" style:family="text">
      <style:text-properties fo:font-size="12pt" style:font-size-asian="12pt" fo:language="lt" fo:country="LT"/>
    </style:style>
    <style:style style:name="T1180" style:parent-style-name="DefaultParagraphFont" style:family="text">
      <style:text-properties fo:font-size="12pt" style:font-size-asian="12pt" fo:language="lt" fo:country="LT"/>
    </style:style>
    <style:style style:name="T1181" style:parent-style-name="DefaultParagraphFont" style:family="text">
      <style:text-properties fo:font-style="italic" style:font-style-asian="italic" fo:font-size="12pt" style:font-size-asian="12pt" fo:language="lt" fo:country="LT"/>
    </style:style>
    <style:style style:name="T1182" style:parent-style-name="DefaultParagraphFont" style:family="text">
      <style:text-properties fo:font-size="12pt" style:font-size-asian="12pt" fo:language="lt" fo:country="LT"/>
    </style:style>
    <style:style style:name="T1183" style:parent-style-name="DefaultParagraphFont" style:family="text">
      <style:text-properties fo:font-size="12pt" style:font-size-asian="12pt" fo:language="lt" fo:country="LT"/>
    </style:style>
    <style:style style:name="T1184" style:parent-style-name="DefaultParagraphFont" style:family="text">
      <style:text-properties fo:font-size="12pt" style:font-size-asian="12pt" fo:language="lt" fo:country="LT"/>
    </style:style>
    <style:style style:name="T1185" style:parent-style-name="DefaultParagraphFont" style:family="text">
      <style:text-properties fo:font-size="12pt" style:font-size-asian="12pt" fo:language="lt" fo:country="LT"/>
    </style:style>
    <style:style style:name="P1186" style:parent-style-name="Normal" style:family="paragraph">
      <style:paragraph-properties fo:text-align="justify" fo:line-height="150%" fo:text-indent="0.4in"/>
    </style:style>
    <style:style style:name="T1187" style:parent-style-name="DefaultParagraphFont" style:family="text">
      <style:text-properties fo:font-style="italic" style:font-style-asian="italic" fo:text-transform="uppercase" fo:font-size="12pt" style:font-size-asian="12pt" fo:language="lt" fo:country="LT"/>
    </style:style>
    <style:style style:name="T1188" style:parent-style-name="DefaultParagraphFont" style:family="text">
      <style:text-properties fo:font-style="italic" style:font-style-asian="italic" fo:font-size="12pt" style:font-size-asian="12pt" fo:language="lt" fo:country="LT"/>
    </style:style>
    <style:style style:name="T1189" style:parent-style-name="DefaultParagraphFont" style:family="text">
      <style:text-properties fo:font-size="12pt" style:font-size-asian="12pt" fo:language="lt" fo:country="LT"/>
    </style:style>
    <style:style style:name="P1190" style:parent-style-name="Normal" style:family="paragraph">
      <style:paragraph-properties fo:text-align="justify" fo:line-height="150%" fo:text-indent="0.4in"/>
    </style:style>
    <style:style style:name="T1191" style:parent-style-name="DefaultParagraphFont" style:family="text">
      <style:text-properties fo:font-style="italic" style:font-style-asian="italic" fo:text-transform="uppercase" fo:font-size="12pt" style:font-size-asian="12pt" fo:language="lt" fo:country="LT"/>
    </style:style>
    <style:style style:name="T1192" style:parent-style-name="DefaultParagraphFont" style:family="text">
      <style:text-properties fo:font-style="italic" style:font-style-asian="italic" fo:font-size="12pt" style:font-size-asian="12pt" fo:language="lt" fo:country="LT"/>
    </style:style>
    <style:style style:name="T1193" style:parent-style-name="DefaultParagraphFont" style:family="text">
      <style:text-properties fo:font-size="12pt" style:font-size-asian="12pt" fo:language="lt" fo:country="LT"/>
    </style:style>
    <style:style style:name="T1194" style:parent-style-name="DefaultParagraphFont" style:family="text">
      <style:text-properties fo:font-size="12pt" style:font-size-asian="12pt" fo:language="lt" fo:country="LT"/>
    </style:style>
    <style:style style:name="T1195" style:parent-style-name="DefaultParagraphFont" style:family="text">
      <style:text-properties fo:font-size="12pt" style:font-size-asian="12pt" fo:language="lt" fo:country="LT"/>
    </style:style>
    <style:style style:name="T1196" style:parent-style-name="DefaultParagraphFont" style:family="text">
      <style:text-properties fo:font-size="12pt" style:font-size-asian="12pt" fo:language="lt" fo:country="LT"/>
    </style:style>
    <style:style style:name="P1197" style:parent-style-name="Normal" style:family="paragraph">
      <style:paragraph-properties fo:text-align="justify" fo:line-height="150%" fo:text-indent="0.4in"/>
    </style:style>
    <style:style style:name="T1198" style:parent-style-name="DefaultParagraphFont" style:family="text">
      <style:text-properties fo:font-style="italic" style:font-style-asian="italic" fo:font-size="12pt" style:font-size-asian="12pt" fo:language="lt" fo:country="LT"/>
    </style:style>
    <style:style style:name="T1199" style:parent-style-name="DefaultParagraphFont" style:family="text">
      <style:text-properties fo:font-style="italic" style:font-style-asian="italic" fo:font-size="12pt" style:font-size-asian="12pt" fo:language="lt" fo:country="LT"/>
    </style:style>
    <style:style style:name="T1200" style:parent-style-name="DefaultParagraphFont" style:family="text">
      <style:text-properties fo:font-size="12pt" style:font-size-asian="12pt" fo:language="lt" fo:country="LT"/>
    </style:style>
    <style:style style:name="T1201" style:parent-style-name="DefaultParagraphFont" style:family="text">
      <style:text-properties fo:font-size="12pt" style:font-size-asian="12pt" fo:language="lt" fo:country="LT"/>
    </style:style>
    <style:style style:name="T1202" style:parent-style-name="DefaultParagraphFont" style:family="text">
      <style:text-properties fo:font-size="12pt" style:font-size-asian="12pt" fo:language="lt" fo:country="LT"/>
    </style:style>
    <style:style style:name="P1203" style:parent-style-name="Normal" style:family="paragraph">
      <style:paragraph-properties fo:text-align="justify" fo:line-height="150%" fo:text-indent="0.4in"/>
    </style:style>
    <style:style style:name="T1204" style:parent-style-name="DefaultParagraphFont" style:family="text">
      <style:text-properties fo:font-style="italic" style:font-style-asian="italic" fo:text-transform="uppercase" fo:font-size="12pt" style:font-size-asian="12pt" fo:language="lt" fo:country="LT"/>
    </style:style>
    <style:style style:name="T1205" style:parent-style-name="DefaultParagraphFont" style:family="text">
      <style:text-properties fo:font-style="italic" style:font-style-asian="italic" fo:font-size="12pt" style:font-size-asian="12pt" fo:language="lt" fo:country="LT"/>
    </style:style>
    <style:style style:name="T1206" style:parent-style-name="DefaultParagraphFont" style:family="text">
      <style:text-properties fo:font-size="12pt" style:font-size-asian="12pt" fo:language="lt" fo:country="LT"/>
    </style:style>
    <style:style style:name="P1207" style:parent-style-name="Normal" style:family="paragraph">
      <style:paragraph-properties fo:text-align="justify" fo:line-height="150%" fo:text-indent="0.4in"/>
    </style:style>
    <style:style style:name="T1208" style:parent-style-name="DefaultParagraphFont" style:family="text">
      <style:text-properties fo:font-style="italic" style:font-style-asian="italic" fo:text-transform="uppercase" fo:font-size="12pt" style:font-size-asian="12pt" fo:language="lt" fo:country="LT"/>
    </style:style>
    <style:style style:name="T1209" style:parent-style-name="DefaultParagraphFont" style:family="text">
      <style:text-properties fo:font-style="italic" style:font-style-asian="italic" fo:font-size="12pt" style:font-size-asian="12pt" fo:language="lt" fo:country="LT"/>
    </style:style>
    <style:style style:name="T1210" style:parent-style-name="DefaultParagraphFont" style:family="text">
      <style:text-properties fo:font-size="12pt" style:font-size-asian="12pt" fo:language="lt" fo:country="LT"/>
    </style:style>
    <style:style style:name="T1211" style:parent-style-name="DefaultParagraphFont" style:family="text">
      <style:text-properties fo:font-size="12pt" style:font-size-asian="12pt" fo:language="lt" fo:country="LT"/>
    </style:style>
    <style:style style:name="P1212" style:parent-style-name="Normal" style:family="paragraph">
      <style:paragraph-properties fo:text-align="justify" fo:line-height="150%" fo:text-indent="0.4in"/>
    </style:style>
    <style:style style:name="T1213" style:parent-style-name="DefaultParagraphFont" style:family="text">
      <style:text-properties fo:font-style="italic" style:font-style-asian="italic" fo:text-transform="uppercase" fo:font-size="12pt" style:font-size-asian="12pt" fo:language="lt" fo:country="LT"/>
    </style:style>
    <style:style style:name="T1214" style:parent-style-name="DefaultParagraphFont" style:family="text">
      <style:text-properties fo:font-style="italic" style:font-style-asian="italic" fo:font-size="12pt" style:font-size-asian="12pt" fo:language="lt" fo:country="LT"/>
    </style:style>
    <style:style style:name="T1215" style:parent-style-name="DefaultParagraphFont" style:family="text">
      <style:text-properties fo:font-size="12pt" style:font-size-asian="12pt" fo:language="lt" fo:country="LT"/>
    </style:style>
    <style:style style:name="T1216" style:parent-style-name="DefaultParagraphFont" style:family="text">
      <style:text-properties fo:font-size="12pt" style:font-size-asian="12pt" fo:language="lt" fo:country="LT"/>
    </style:style>
    <style:style style:name="T1217" style:parent-style-name="DefaultParagraphFont" style:family="text">
      <style:text-properties fo:font-size="12pt" style:font-size-asian="12pt" fo:language="lt" fo:country="LT"/>
    </style:style>
    <style:style style:name="T1218" style:parent-style-name="DefaultParagraphFont" style:family="text">
      <style:text-properties fo:font-size="12pt" style:font-size-asian="12pt" fo:language="lt" fo:country="LT"/>
    </style:style>
    <style:style style:name="P1219" style:parent-style-name="Normal" style:family="paragraph">
      <style:paragraph-properties fo:text-align="justify" fo:line-height="150%" fo:text-indent="0.4in"/>
    </style:style>
    <style:style style:name="T1220" style:parent-style-name="DefaultParagraphFont" style:family="text">
      <style:text-properties fo:font-style="italic" style:font-style-asian="italic" fo:text-transform="uppercase" fo:font-size="12pt" style:font-size-asian="12pt" fo:language="lt" fo:country="LT"/>
    </style:style>
    <style:style style:name="T1221" style:parent-style-name="DefaultParagraphFont" style:family="text">
      <style:text-properties fo:font-style="italic" style:font-style-asian="italic" fo:font-size="12pt" style:font-size-asian="12pt" fo:language="lt" fo:country="LT"/>
    </style:style>
    <style:style style:name="T1222" style:parent-style-name="DefaultParagraphFont" style:family="text">
      <style:text-properties fo:font-size="12pt" style:font-size-asian="12pt" fo:language="lt" fo:country="LT"/>
    </style:style>
    <style:style style:name="P1223" style:parent-style-name="Normal" style:family="paragraph">
      <style:paragraph-properties fo:text-align="justify" fo:line-height="150%" fo:text-indent="0.4in"/>
    </style:style>
    <style:style style:name="T1224" style:parent-style-name="DefaultParagraphFont" style:family="text">
      <style:text-properties fo:font-style="italic" style:font-style-asian="italic" fo:text-transform="uppercase" fo:font-size="12pt" style:font-size-asian="12pt" fo:language="lt" fo:country="LT"/>
    </style:style>
    <style:style style:name="T1225" style:parent-style-name="DefaultParagraphFont" style:family="text">
      <style:text-properties fo:font-style="italic" style:font-style-asian="italic" fo:font-size="12pt" style:font-size-asian="12pt" fo:language="lt" fo:country="LT"/>
    </style:style>
    <style:style style:name="T1226" style:parent-style-name="DefaultParagraphFont" style:family="text">
      <style:text-properties fo:font-size="12pt" style:font-size-asian="12pt" fo:language="lt" fo:country="LT"/>
    </style:style>
    <style:style style:name="T1227" style:parent-style-name="DefaultParagraphFont" style:family="text">
      <style:text-properties fo:font-size="12pt" style:font-size-asian="12pt" fo:language="lt" fo:country="LT"/>
    </style:style>
    <style:style style:name="T1228" style:parent-style-name="DefaultParagraphFont" style:family="text">
      <style:text-properties fo:font-size="12pt" style:font-size-asian="12pt" fo:language="lt" fo:country="LT"/>
    </style:style>
    <style:style style:name="P1229" style:parent-style-name="Normal" style:family="paragraph">
      <style:paragraph-properties fo:text-align="justify" fo:line-height="150%" fo:text-indent="0.4in"/>
    </style:style>
    <style:style style:name="T1230" style:parent-style-name="DefaultParagraphFont" style:family="text">
      <style:text-properties fo:font-style="italic" style:font-style-asian="italic" fo:text-transform="uppercase" fo:font-size="12pt" style:font-size-asian="12pt" fo:language="lt" fo:country="LT"/>
    </style:style>
    <style:style style:name="T1231" style:parent-style-name="DefaultParagraphFont" style:family="text">
      <style:text-properties fo:font-style="italic" style:font-style-asian="italic" fo:font-size="12pt" style:font-size-asian="12pt" fo:language="lt" fo:country="LT"/>
    </style:style>
    <style:style style:name="T1232" style:parent-style-name="DefaultParagraphFont" style:family="text">
      <style:text-properties fo:font-size="12pt" style:font-size-asian="12pt" fo:language="lt" fo:country="LT"/>
    </style:style>
    <style:style style:name="T1233" style:parent-style-name="DefaultParagraphFont" style:family="text">
      <style:text-properties fo:font-size="12pt" style:font-size-asian="12pt" fo:language="lt" fo:country="LT"/>
    </style:style>
    <style:style style:name="T1234" style:parent-style-name="DefaultParagraphFont" style:family="text">
      <style:text-properties fo:font-size="12pt" style:font-size-asian="12pt" fo:language="lt" fo:country="LT"/>
    </style:style>
    <style:style style:name="T1235" style:parent-style-name="DefaultParagraphFont" style:family="text">
      <style:text-properties fo:font-size="12pt" style:font-size-asian="12pt" fo:language="lt" fo:country="LT"/>
    </style:style>
    <style:style style:name="T1236" style:parent-style-name="DefaultParagraphFont" style:family="text">
      <style:text-properties fo:font-size="12pt" style:font-size-asian="12pt" fo:language="lt" fo:country="LT"/>
    </style:style>
    <style:style style:name="T1237" style:parent-style-name="DefaultParagraphFont" style:family="text">
      <style:text-properties fo:font-size="12pt" style:font-size-asian="12pt" fo:language="lt" fo:country="LT"/>
    </style:style>
    <style:style style:name="P1238" style:parent-style-name="Normal" style:family="paragraph">
      <style:paragraph-properties fo:text-align="justify" fo:line-height="150%" fo:text-indent="0.4in"/>
    </style:style>
    <style:style style:name="T1239" style:parent-style-name="DefaultParagraphFont" style:family="text">
      <style:text-properties fo:font-style="italic" style:font-style-asian="italic" fo:text-transform="uppercase" fo:font-size="12pt" style:font-size-asian="12pt" fo:language="lt" fo:country="LT"/>
    </style:style>
    <style:style style:name="T1240" style:parent-style-name="DefaultParagraphFont" style:family="text">
      <style:text-properties fo:font-style="italic" style:font-style-asian="italic" fo:font-size="12pt" style:font-size-asian="12pt" fo:language="lt" fo:country="LT"/>
    </style:style>
    <style:style style:name="T1241" style:parent-style-name="DefaultParagraphFont" style:family="text">
      <style:text-properties fo:font-size="12pt" style:font-size-asian="12pt" fo:language="lt" fo:country="LT"/>
    </style:style>
    <style:style style:name="P1242" style:parent-style-name="Normal" style:family="paragraph">
      <style:paragraph-properties fo:text-align="justify" fo:line-height="150%" fo:text-indent="0.4in"/>
    </style:style>
    <style:style style:name="T1243" style:parent-style-name="DefaultParagraphFont" style:family="text">
      <style:text-properties fo:font-style="italic" style:font-style-asian="italic" fo:text-transform="uppercase" fo:font-size="12pt" style:font-size-asian="12pt" fo:language="lt" fo:country="LT"/>
    </style:style>
    <style:style style:name="T1244" style:parent-style-name="DefaultParagraphFont" style:family="text">
      <style:text-properties fo:font-style="italic" style:font-style-asian="italic" fo:font-size="12pt" style:font-size-asian="12pt" fo:language="lt" fo:country="LT"/>
    </style:style>
    <style:style style:name="T1245" style:parent-style-name="DefaultParagraphFont" style:family="text">
      <style:text-properties fo:font-size="12pt" style:font-size-asian="12pt" fo:language="lt" fo:country="LT"/>
    </style:style>
    <style:style style:name="T1246" style:parent-style-name="DefaultParagraphFont" style:family="text">
      <style:text-properties fo:font-size="12pt" style:font-size-asian="12pt" fo:language="lt" fo:country="LT"/>
    </style:style>
    <style:style style:name="T1247" style:parent-style-name="DefaultParagraphFont" style:family="text">
      <style:text-properties fo:font-style="italic" style:font-style-asian="italic" fo:font-size="12pt" style:font-size-asian="12pt" fo:language="lt" fo:country="LT"/>
    </style:style>
    <style:style style:name="T1248" style:parent-style-name="DefaultParagraphFont" style:family="text">
      <style:text-properties fo:font-size="12pt" style:font-size-asian="12pt" fo:language="lt" fo:country="LT"/>
    </style:style>
    <style:style style:name="T1249" style:parent-style-name="DefaultParagraphFont" style:family="text">
      <style:text-properties fo:font-size="12pt" style:font-size-asian="12pt" fo:language="lt" fo:country="LT"/>
    </style:style>
    <style:style style:name="P1250" style:parent-style-name="Normal" style:family="paragraph">
      <style:paragraph-properties fo:text-align="justify" fo:line-height="150%" fo:text-indent="0.4in"/>
    </style:style>
    <style:style style:name="T1251" style:parent-style-name="DefaultParagraphFont" style:family="text">
      <style:text-properties fo:font-style="italic" style:font-style-asian="italic" fo:text-transform="uppercase" fo:font-size="12pt" style:font-size-asian="12pt" fo:language="lt" fo:country="LT"/>
    </style:style>
    <style:style style:name="T1252" style:parent-style-name="DefaultParagraphFont" style:family="text">
      <style:text-properties fo:font-style="italic" style:font-style-asian="italic" fo:font-size="12pt" style:font-size-asian="12pt" fo:language="lt" fo:country="LT"/>
    </style:style>
    <style:style style:name="T1253" style:parent-style-name="DefaultParagraphFont" style:family="text">
      <style:text-properties fo:font-size="12pt" style:font-size-asian="12pt" fo:language="lt" fo:country="LT"/>
    </style:style>
    <style:style style:name="T1254" style:parent-style-name="DefaultParagraphFont" style:family="text">
      <style:text-properties fo:font-size="12pt" style:font-size-asian="12pt" fo:language="lt" fo:country="LT"/>
    </style:style>
    <style:style style:name="T1255" style:parent-style-name="DefaultParagraphFont" style:family="text">
      <style:text-properties fo:font-size="12pt" style:font-size-asian="12pt" fo:language="lt" fo:country="LT"/>
    </style:style>
    <style:style style:name="T1256" style:parent-style-name="DefaultParagraphFont" style:family="text">
      <style:text-properties fo:font-size="12pt" style:font-size-asian="12pt" fo:language="lt" fo:country="LT"/>
    </style:style>
    <style:style style:name="T1257" style:parent-style-name="DefaultParagraphFont" style:family="text">
      <style:text-properties fo:font-size="12pt" style:font-size-asian="12pt" fo:language="lt" fo:country="LT"/>
    </style:style>
    <style:style style:name="P1258" style:parent-style-name="Normal" style:family="paragraph">
      <style:paragraph-properties fo:text-align="justify" fo:line-height="150%" fo:text-indent="0.4in"/>
    </style:style>
    <style:style style:name="T1259" style:parent-style-name="DefaultParagraphFont" style:family="text">
      <style:text-properties fo:font-style="italic" style:font-style-asian="italic" fo:text-transform="uppercase" fo:font-size="12pt" style:font-size-asian="12pt" fo:language="lt" fo:country="LT"/>
    </style:style>
    <style:style style:name="T1260" style:parent-style-name="DefaultParagraphFont" style:family="text">
      <style:text-properties fo:font-style="italic" style:font-style-asian="italic" fo:font-size="12pt" style:font-size-asian="12pt" fo:language="lt" fo:country="LT"/>
    </style:style>
    <style:style style:name="T1261" style:parent-style-name="DefaultParagraphFont" style:family="text">
      <style:text-properties fo:font-size="12pt" style:font-size-asian="12pt" fo:language="lt" fo:country="LT"/>
    </style:style>
    <style:style style:name="T1262" style:parent-style-name="DefaultParagraphFont" style:family="text">
      <style:text-properties fo:font-size="12pt" style:font-size-asian="12pt" fo:language="lt" fo:country="LT"/>
    </style:style>
    <style:style style:name="P1263" style:parent-style-name="Normal" style:family="paragraph">
      <style:paragraph-properties fo:text-align="justify" fo:line-height="150%" fo:text-indent="0.4in"/>
    </style:style>
    <style:style style:name="T1264" style:parent-style-name="DefaultParagraphFont" style:family="text">
      <style:text-properties fo:font-style="italic" style:font-style-asian="italic" fo:text-transform="uppercase" fo:font-size="12pt" style:font-size-asian="12pt" fo:language="lt" fo:country="LT"/>
    </style:style>
    <style:style style:name="T1265" style:parent-style-name="DefaultParagraphFont" style:family="text">
      <style:text-properties fo:font-style="italic" style:font-style-asian="italic" fo:font-size="12pt" style:font-size-asian="12pt" fo:language="lt" fo:country="LT"/>
    </style:style>
    <style:style style:name="T1266" style:parent-style-name="DefaultParagraphFont" style:family="text">
      <style:text-properties fo:font-size="12pt" style:font-size-asian="12pt" fo:language="lt" fo:country="LT"/>
    </style:style>
    <style:style style:name="T1267" style:parent-style-name="DefaultParagraphFont" style:family="text">
      <style:text-properties fo:font-size="12pt" style:font-size-asian="12pt" fo:language="lt" fo:country="LT"/>
    </style:style>
    <style:style style:name="T1268" style:parent-style-name="DefaultParagraphFont" style:family="text">
      <style:text-properties fo:font-size="12pt" style:font-size-asian="12pt" fo:language="lt" fo:country="LT"/>
    </style:style>
    <style:style style:name="T1269" style:parent-style-name="DefaultParagraphFont" style:family="text">
      <style:text-properties fo:font-size="12pt" style:font-size-asian="12pt" fo:language="lt" fo:country="LT"/>
    </style:style>
    <style:style style:name="P1270" style:parent-style-name="Normal" style:family="paragraph">
      <style:paragraph-properties fo:text-align="justify" fo:line-height="150%" fo:text-indent="0.4in"/>
    </style:style>
    <style:style style:name="T1271" style:parent-style-name="DefaultParagraphFont" style:family="text">
      <style:text-properties fo:font-style="italic" style:font-style-asian="italic" fo:text-transform="uppercase" fo:font-size="12pt" style:font-size-asian="12pt" fo:language="lt" fo:country="LT"/>
    </style:style>
    <style:style style:name="T1272" style:parent-style-name="DefaultParagraphFont" style:family="text">
      <style:text-properties fo:font-style="italic" style:font-style-asian="italic" fo:font-size="12pt" style:font-size-asian="12pt" fo:language="lt" fo:country="LT"/>
    </style:style>
    <style:style style:name="T1273" style:parent-style-name="DefaultParagraphFont" style:family="text">
      <style:text-properties fo:font-size="12pt" style:font-size-asian="12pt" fo:language="lt" fo:country="LT"/>
    </style:style>
    <style:style style:name="T1274" style:parent-style-name="DefaultParagraphFont" style:family="text">
      <style:text-properties fo:font-size="12pt" style:font-size-asian="12pt" fo:language="lt" fo:country="LT"/>
    </style:style>
    <style:style style:name="P1275" style:parent-style-name="Normal" style:family="paragraph">
      <style:paragraph-properties fo:text-align="justify" fo:line-height="150%" fo:text-indent="0.4in"/>
    </style:style>
    <style:style style:name="T1276" style:parent-style-name="DefaultParagraphFont" style:family="text">
      <style:text-properties fo:font-style="italic" style:font-style-asian="italic" fo:text-transform="uppercase" fo:font-size="12pt" style:font-size-asian="12pt" fo:language="lt" fo:country="LT"/>
    </style:style>
    <style:style style:name="T1277" style:parent-style-name="DefaultParagraphFont" style:family="text">
      <style:text-properties fo:font-style="italic" style:font-style-asian="italic" fo:font-size="12pt" style:font-size-asian="12pt" fo:language="lt" fo:country="LT"/>
    </style:style>
    <style:style style:name="T1278" style:parent-style-name="DefaultParagraphFont" style:family="text">
      <style:text-properties fo:font-size="12pt" style:font-size-asian="12pt" fo:language="lt" fo:country="LT"/>
    </style:style>
    <style:style style:name="T1279" style:parent-style-name="DefaultParagraphFont" style:family="text">
      <style:text-properties fo:font-size="12pt" style:font-size-asian="12pt" fo:language="lt" fo:country="LT"/>
    </style:style>
    <style:style style:name="T1280" style:parent-style-name="DefaultParagraphFont" style:family="text">
      <style:text-properties fo:font-size="12pt" style:font-size-asian="12pt" fo:language="lt" fo:country="LT"/>
    </style:style>
    <style:style style:name="P1281" style:parent-style-name="Normal" style:family="paragraph">
      <style:paragraph-properties fo:text-align="justify" fo:line-height="150%" fo:text-indent="0.4in"/>
    </style:style>
    <style:style style:name="T1282" style:parent-style-name="DefaultParagraphFont" style:family="text">
      <style:text-properties fo:font-style="italic" style:font-style-asian="italic" fo:text-transform="uppercase" fo:font-size="12pt" style:font-size-asian="12pt" fo:language="lt" fo:country="LT"/>
    </style:style>
    <style:style style:name="T1283" style:parent-style-name="DefaultParagraphFont" style:family="text">
      <style:text-properties fo:font-style="italic" style:font-style-asian="italic" fo:font-size="12pt" style:font-size-asian="12pt" fo:language="lt" fo:country="LT"/>
    </style:style>
    <style:style style:name="T1284" style:parent-style-name="DefaultParagraphFont" style:family="text">
      <style:text-properties fo:font-size="12pt" style:font-size-asian="12pt" fo:language="lt" fo:country="LT"/>
    </style:style>
    <style:style style:name="T1285" style:parent-style-name="DefaultParagraphFont" style:family="text">
      <style:text-properties fo:font-size="12pt" style:font-size-asian="12pt" fo:language="lt" fo:country="LT"/>
    </style:style>
    <style:style style:name="T1286" style:parent-style-name="DefaultParagraphFont" style:family="text">
      <style:text-properties fo:font-size="12pt" style:font-size-asian="12pt" fo:language="lt" fo:country="LT"/>
    </style:style>
    <style:style style:name="P1287" style:parent-style-name="Normal" style:family="paragraph">
      <style:paragraph-properties fo:text-align="justify" fo:line-height="150%" fo:text-indent="0.4in"/>
    </style:style>
    <style:style style:name="T1288" style:parent-style-name="DefaultParagraphFont" style:family="text">
      <style:text-properties fo:font-style="italic" style:font-style-asian="italic" fo:text-transform="uppercase" fo:font-size="12pt" style:font-size-asian="12pt" fo:language="lt" fo:country="LT"/>
    </style:style>
    <style:style style:name="T1289" style:parent-style-name="DefaultParagraphFont" style:family="text">
      <style:text-properties fo:font-style="italic" style:font-style-asian="italic" fo:font-size="12pt" style:font-size-asian="12pt" fo:language="lt" fo:country="LT"/>
    </style:style>
    <style:style style:name="T1290" style:parent-style-name="DefaultParagraphFont" style:family="text">
      <style:text-properties fo:font-size="12pt" style:font-size-asian="12pt" fo:language="lt" fo:country="LT"/>
    </style:style>
    <style:style style:name="T1291" style:parent-style-name="DefaultParagraphFont" style:family="text">
      <style:text-properties fo:font-size="12pt" style:font-size-asian="12pt" fo:language="lt" fo:country="LT"/>
    </style:style>
    <style:style style:name="P1292" style:parent-style-name="Normal" style:family="paragraph">
      <style:paragraph-properties fo:text-align="justify" fo:line-height="150%" fo:text-indent="0.4in"/>
    </style:style>
    <style:style style:name="T1293" style:parent-style-name="DefaultParagraphFont" style:family="text">
      <style:text-properties fo:font-style="italic" style:font-style-asian="italic" fo:text-transform="uppercase" fo:font-size="12pt" style:font-size-asian="12pt" fo:language="lt" fo:country="LT"/>
    </style:style>
    <style:style style:name="T1294" style:parent-style-name="DefaultParagraphFont" style:family="text">
      <style:text-properties fo:font-style="italic" style:font-style-asian="italic" fo:font-size="12pt" style:font-size-asian="12pt" fo:language="lt" fo:country="LT"/>
    </style:style>
    <style:style style:name="T1295" style:parent-style-name="DefaultParagraphFont" style:family="text">
      <style:text-properties fo:font-size="12pt" style:font-size-asian="12pt" fo:language="lt" fo:country="LT"/>
    </style:style>
    <style:style style:name="P1296" style:parent-style-name="Normal" style:family="paragraph">
      <style:paragraph-properties fo:text-align="justify" fo:line-height="150%" fo:text-indent="0.4in"/>
    </style:style>
    <style:style style:name="T1297" style:parent-style-name="DefaultParagraphFont" style:family="text">
      <style:text-properties fo:font-style="italic" style:font-style-asian="italic" fo:text-transform="uppercase" fo:font-size="12pt" style:font-size-asian="12pt" fo:language="lt" fo:country="LT"/>
    </style:style>
    <style:style style:name="T1298" style:parent-style-name="DefaultParagraphFont" style:family="text">
      <style:text-properties fo:font-style="italic" style:font-style-asian="italic" fo:font-size="12pt" style:font-size-asian="12pt" fo:language="lt" fo:country="LT"/>
    </style:style>
    <style:style style:name="T1299" style:parent-style-name="DefaultParagraphFont" style:family="text">
      <style:text-properties fo:font-size="12pt" style:font-size-asian="12pt" fo:language="lt" fo:country="LT"/>
    </style:style>
    <style:style style:name="T1300" style:parent-style-name="DefaultParagraphFont" style:family="text">
      <style:text-properties fo:font-size="12pt" style:font-size-asian="12pt" fo:language="lt" fo:country="LT"/>
    </style:style>
    <style:style style:name="T1301" style:parent-style-name="DefaultParagraphFont" style:family="text">
      <style:text-properties fo:font-size="12pt" style:font-size-asian="12pt" fo:language="lt" fo:country="LT"/>
    </style:style>
    <style:style style:name="P1302" style:parent-style-name="Normal" style:family="paragraph">
      <style:paragraph-properties fo:text-align="justify" fo:line-height="150%" fo:text-indent="0.4in"/>
    </style:style>
    <style:style style:name="T1303" style:parent-style-name="DefaultParagraphFont" style:family="text">
      <style:text-properties fo:font-style="italic" style:font-style-asian="italic" fo:text-transform="uppercase" fo:font-size="12pt" style:font-size-asian="12pt" fo:language="lt" fo:country="LT"/>
    </style:style>
    <style:style style:name="T1304" style:parent-style-name="DefaultParagraphFont" style:family="text">
      <style:text-properties fo:font-style="italic" style:font-style-asian="italic" fo:font-size="12pt" style:font-size-asian="12pt" fo:language="lt" fo:country="LT"/>
    </style:style>
    <style:style style:name="T1305" style:parent-style-name="DefaultParagraphFont" style:family="text">
      <style:text-properties fo:font-size="12pt" style:font-size-asian="12pt" fo:language="lt" fo:country="LT"/>
    </style:style>
    <style:style style:name="T1306" style:parent-style-name="DefaultParagraphFont" style:family="text">
      <style:text-properties fo:font-size="12pt" style:font-size-asian="12pt" fo:language="lt" fo:country="LT"/>
    </style:style>
    <style:style style:name="T1307" style:parent-style-name="DefaultParagraphFont" style:family="text">
      <style:text-properties fo:font-size="12pt" style:font-size-asian="12pt" fo:language="lt" fo:country="LT"/>
    </style:style>
    <style:style style:name="T1308" style:parent-style-name="DefaultParagraphFont" style:family="text">
      <style:text-properties fo:font-size="12pt" style:font-size-asian="12pt" fo:language="lt" fo:country="LT"/>
    </style:style>
    <style:style style:name="T1309" style:parent-style-name="DefaultParagraphFont" style:family="text">
      <style:text-properties fo:font-size="12pt" style:font-size-asian="12pt" fo:language="lt" fo:country="LT"/>
    </style:style>
    <style:style style:name="P1310" style:parent-style-name="Normal" style:family="paragraph">
      <style:paragraph-properties fo:text-align="justify" fo:line-height="150%" fo:text-indent="0.4in"/>
    </style:style>
    <style:style style:name="T1311" style:parent-style-name="DefaultParagraphFont" style:family="text">
      <style:text-properties fo:font-style="italic" style:font-style-asian="italic" fo:text-transform="uppercase" fo:font-size="12pt" style:font-size-asian="12pt" fo:language="lt" fo:country="LT"/>
    </style:style>
    <style:style style:name="T1312" style:parent-style-name="DefaultParagraphFont" style:family="text">
      <style:text-properties fo:font-style="italic" style:font-style-asian="italic" fo:font-size="12pt" style:font-size-asian="12pt" fo:language="lt" fo:country="LT"/>
    </style:style>
    <style:style style:name="T1313" style:parent-style-name="DefaultParagraphFont" style:family="text">
      <style:text-properties fo:font-size="12pt" style:font-size-asian="12pt" fo:language="lt" fo:country="LT"/>
    </style:style>
    <style:style style:name="T1314" style:parent-style-name="DefaultParagraphFont" style:family="text">
      <style:text-properties fo:font-size="12pt" style:font-size-asian="12pt" fo:language="lt" fo:country="LT"/>
    </style:style>
    <style:style style:name="T1315" style:parent-style-name="DefaultParagraphFont" style:family="text">
      <style:text-properties fo:font-size="12pt" style:font-size-asian="12pt" fo:language="lt" fo:country="LT"/>
    </style:style>
    <style:style style:name="T1316" style:parent-style-name="DefaultParagraphFont" style:family="text">
      <style:text-properties fo:font-size="12pt" style:font-size-asian="12pt" fo:language="lt" fo:country="LT"/>
    </style:style>
    <style:style style:name="P1317" style:parent-style-name="Normal" style:family="paragraph">
      <style:paragraph-properties fo:text-align="justify" fo:line-height="150%" fo:text-indent="0.4in"/>
    </style:style>
    <style:style style:name="T1318" style:parent-style-name="DefaultParagraphFont" style:family="text">
      <style:text-properties fo:font-style="italic" style:font-style-asian="italic" fo:text-transform="uppercase" fo:font-size="12pt" style:font-size-asian="12pt" fo:language="lt" fo:country="LT"/>
    </style:style>
    <style:style style:name="T1319" style:parent-style-name="DefaultParagraphFont" style:family="text">
      <style:text-properties fo:font-style="italic" style:font-style-asian="italic" fo:font-size="12pt" style:font-size-asian="12pt" fo:language="lt" fo:country="LT"/>
    </style:style>
    <style:style style:name="T1320" style:parent-style-name="DefaultParagraphFont" style:family="text">
      <style:text-properties fo:font-size="12pt" style:font-size-asian="12pt" fo:language="lt" fo:country="LT"/>
    </style:style>
    <style:style style:name="T1321" style:parent-style-name="DefaultParagraphFont" style:family="text">
      <style:text-properties fo:font-size="12pt" style:font-size-asian="12pt" fo:language="lt" fo:country="LT"/>
    </style:style>
    <style:style style:name="T1322" style:parent-style-name="DefaultParagraphFont" style:family="text">
      <style:text-properties fo:font-size="12pt" style:font-size-asian="12pt" fo:language="lt" fo:country="LT"/>
    </style:style>
    <style:style style:name="P1323" style:parent-style-name="Normal" style:family="paragraph">
      <style:paragraph-properties fo:text-align="justify" fo:line-height="150%" fo:text-indent="0.4in"/>
    </style:style>
    <style:style style:name="T1324" style:parent-style-name="DefaultParagraphFont" style:family="text">
      <style:text-properties fo:font-style="italic" style:font-style-asian="italic" fo:text-transform="uppercase" fo:font-size="12pt" style:font-size-asian="12pt" fo:language="lt" fo:country="LT"/>
    </style:style>
    <style:style style:name="T1325" style:parent-style-name="DefaultParagraphFont" style:family="text">
      <style:text-properties fo:font-style="italic" style:font-style-asian="italic" fo:font-size="12pt" style:font-size-asian="12pt" fo:language="lt" fo:country="LT"/>
    </style:style>
    <style:style style:name="T1326" style:parent-style-name="DefaultParagraphFont" style:family="text">
      <style:text-properties fo:font-size="12pt" style:font-size-asian="12pt" fo:language="lt" fo:country="LT"/>
    </style:style>
    <style:style style:name="T1327" style:parent-style-name="DefaultParagraphFont" style:family="text">
      <style:text-properties fo:font-size="12pt" style:font-size-asian="12pt" fo:language="lt" fo:country="LT"/>
    </style:style>
    <style:style style:name="P1328" style:parent-style-name="Normal" style:family="paragraph">
      <style:paragraph-properties fo:text-align="justify" fo:line-height="150%" fo:text-indent="0.4in"/>
    </style:style>
    <style:style style:name="T1329" style:parent-style-name="DefaultParagraphFont" style:family="text">
      <style:text-properties fo:font-style="italic" style:font-style-asian="italic" fo:font-size="12pt" style:font-size-asian="12pt" fo:language="lt" fo:country="LT"/>
    </style:style>
    <style:style style:name="T1330" style:parent-style-name="DefaultParagraphFont" style:family="text">
      <style:text-properties fo:font-size="12pt" style:font-size-asian="12pt" fo:language="lt" fo:country="LT"/>
    </style:style>
    <style:style style:name="P1331" style:parent-style-name="Normal" style:family="paragraph">
      <style:paragraph-properties fo:text-align="justify" fo:line-height="150%" fo:text-indent="0.4in"/>
    </style:style>
    <style:style style:name="T1332" style:parent-style-name="DefaultParagraphFont" style:family="text">
      <style:text-properties fo:font-style="italic" style:font-style-asian="italic" fo:font-size="12pt" style:font-size-asian="12pt" fo:language="lt" fo:country="LT"/>
    </style:style>
    <style:style style:name="T1333" style:parent-style-name="DefaultParagraphFont" style:family="text">
      <style:text-properties fo:font-size="12pt" style:font-size-asian="12pt" fo:language="lt" fo:country="LT"/>
    </style:style>
    <style:style style:name="T1334" style:parent-style-name="DefaultParagraphFont" style:family="text">
      <style:text-properties fo:font-size="12pt" style:font-size-asian="12pt" fo:language="lt" fo:country="LT"/>
    </style:style>
    <style:style style:name="P1335" style:parent-style-name="Normal" style:family="paragraph">
      <style:paragraph-properties fo:text-align="justify" fo:line-height="150%" fo:text-indent="0.4in"/>
    </style:style>
    <style:style style:name="T1336" style:parent-style-name="DefaultParagraphFont" style:family="text">
      <style:text-properties fo:font-style="italic" style:font-style-asian="italic" fo:text-transform="uppercase" fo:font-size="12pt" style:font-size-asian="12pt" fo:language="lt" fo:country="LT"/>
    </style:style>
    <style:style style:name="T1337" style:parent-style-name="DefaultParagraphFont" style:family="text">
      <style:text-properties fo:font-style="italic" style:font-style-asian="italic" fo:font-size="12pt" style:font-size-asian="12pt" fo:language="lt" fo:country="LT"/>
    </style:style>
    <style:style style:name="T1338" style:parent-style-name="DefaultParagraphFont" style:family="text">
      <style:text-properties fo:font-size="12pt" style:font-size-asian="12pt" fo:language="lt" fo:country="LT"/>
    </style:style>
    <style:style style:name="T1339" style:parent-style-name="DefaultParagraphFont" style:family="text">
      <style:text-properties fo:font-size="12pt" style:font-size-asian="12pt" fo:language="lt" fo:country="LT"/>
    </style:style>
    <style:style style:name="P1340" style:parent-style-name="Normal" style:family="paragraph">
      <style:paragraph-properties fo:text-align="justify" fo:line-height="150%" fo:text-indent="0.4in"/>
    </style:style>
    <style:style style:name="T1341" style:parent-style-name="DefaultParagraphFont" style:family="text">
      <style:text-properties fo:font-style="italic" style:font-style-asian="italic" fo:text-transform="uppercase" fo:font-size="12pt" style:font-size-asian="12pt" fo:language="lt" fo:country="LT"/>
    </style:style>
    <style:style style:name="T1342" style:parent-style-name="DefaultParagraphFont" style:family="text">
      <style:text-properties fo:font-style="italic" style:font-style-asian="italic" fo:text-transform="uppercase" fo:font-size="12pt" style:font-size-asian="12pt" fo:language="lt" fo:country="LT"/>
    </style:style>
    <style:style style:name="T1343" style:parent-style-name="DefaultParagraphFont" style:family="text">
      <style:text-properties fo:font-style="italic" style:font-style-asian="italic" fo:font-size="12pt" style:font-size-asian="12pt" fo:language="lt" fo:country="LT"/>
    </style:style>
    <style:style style:name="T1344" style:parent-style-name="DefaultParagraphFont" style:family="text">
      <style:text-properties fo:font-size="12pt" style:font-size-asian="12pt" fo:language="lt" fo:country="LT"/>
    </style:style>
    <style:style style:name="P1345" style:parent-style-name="Normal" style:family="paragraph">
      <style:paragraph-properties fo:text-align="justify" fo:line-height="150%" fo:text-indent="0.4in"/>
    </style:style>
    <style:style style:name="T1346" style:parent-style-name="DefaultParagraphFont" style:family="text">
      <style:text-properties fo:font-style="italic" style:font-style-asian="italic" fo:text-transform="uppercase" fo:font-size="12pt" style:font-size-asian="12pt" fo:language="lt" fo:country="LT"/>
    </style:style>
    <style:style style:name="T1347" style:parent-style-name="DefaultParagraphFont" style:family="text">
      <style:text-properties fo:font-style="italic" style:font-style-asian="italic" fo:font-size="12pt" style:font-size-asian="12pt" fo:language="lt" fo:country="LT"/>
    </style:style>
    <style:style style:name="T1348" style:parent-style-name="DefaultParagraphFont" style:family="text">
      <style:text-properties fo:font-size="12pt" style:font-size-asian="12pt" fo:language="lt" fo:country="LT"/>
    </style:style>
    <style:style style:name="T1349" style:parent-style-name="DefaultParagraphFont" style:family="text">
      <style:text-properties fo:font-size="12pt" style:font-size-asian="12pt" fo:language="lt" fo:country="LT"/>
    </style:style>
    <style:style style:name="P1350" style:parent-style-name="Normal" style:family="paragraph">
      <style:paragraph-properties fo:text-align="justify" fo:line-height="150%" fo:text-indent="0.4in"/>
    </style:style>
    <style:style style:name="T1351" style:parent-style-name="DefaultParagraphFont" style:family="text">
      <style:text-properties fo:font-style="italic" style:font-style-asian="italic" fo:text-transform="uppercase" fo:font-size="12pt" style:font-size-asian="12pt" fo:language="lt" fo:country="LT"/>
    </style:style>
    <style:style style:name="T1352" style:parent-style-name="DefaultParagraphFont" style:family="text">
      <style:text-properties fo:font-style="italic" style:font-style-asian="italic" fo:font-size="12pt" style:font-size-asian="12pt" fo:language="lt" fo:country="LT"/>
    </style:style>
    <style:style style:name="T1353" style:parent-style-name="DefaultParagraphFont" style:family="text">
      <style:text-properties fo:font-size="12pt" style:font-size-asian="12pt" fo:language="lt" fo:country="LT"/>
    </style:style>
    <style:style style:name="T1354" style:parent-style-name="DefaultParagraphFont" style:family="text">
      <style:text-properties fo:font-size="12pt" style:font-size-asian="12pt" fo:language="lt" fo:country="LT"/>
    </style:style>
    <style:style style:name="T1355" style:parent-style-name="DefaultParagraphFont" style:family="text">
      <style:text-properties fo:font-size="12pt" style:font-size-asian="12pt" fo:language="lt" fo:country="LT"/>
    </style:style>
    <style:style style:name="P1356" style:parent-style-name="Normal" style:family="paragraph">
      <style:paragraph-properties fo:text-align="justify" fo:line-height="150%" fo:text-indent="0.4in"/>
    </style:style>
    <style:style style:name="T1357" style:parent-style-name="DefaultParagraphFont" style:family="text">
      <style:text-properties fo:font-style="italic" style:font-style-asian="italic" fo:text-transform="uppercase" fo:font-size="12pt" style:font-size-asian="12pt" fo:language="lt" fo:country="LT"/>
    </style:style>
    <style:style style:name="T1358" style:parent-style-name="DefaultParagraphFont" style:family="text">
      <style:text-properties fo:font-style="italic" style:font-style-asian="italic" fo:font-size="12pt" style:font-size-asian="12pt" fo:language="lt" fo:country="LT"/>
    </style:style>
    <style:style style:name="T1359" style:parent-style-name="DefaultParagraphFont" style:family="text">
      <style:text-properties fo:font-size="12pt" style:font-size-asian="12pt" fo:language="lt" fo:country="LT"/>
    </style:style>
    <style:style style:name="P1360" style:parent-style-name="Normal" style:family="paragraph">
      <style:paragraph-properties fo:text-align="justify" fo:line-height="150%" fo:text-indent="0.4in"/>
    </style:style>
    <style:style style:name="T1361" style:parent-style-name="DefaultParagraphFont" style:family="text">
      <style:text-properties fo:font-style="italic" style:font-style-asian="italic" fo:text-transform="uppercase" fo:font-size="12pt" style:font-size-asian="12pt" fo:language="lt" fo:country="LT"/>
    </style:style>
    <style:style style:name="T1362" style:parent-style-name="DefaultParagraphFont" style:family="text">
      <style:text-properties fo:font-style="italic" style:font-style-asian="italic" fo:font-size="12pt" style:font-size-asian="12pt" fo:language="lt" fo:country="LT"/>
    </style:style>
    <style:style style:name="T1363" style:parent-style-name="DefaultParagraphFont" style:family="text">
      <style:text-properties fo:font-size="12pt" style:font-size-asian="12pt" fo:language="lt" fo:country="LT"/>
    </style:style>
    <style:style style:name="P1364" style:parent-style-name="Normal" style:family="paragraph">
      <style:paragraph-properties fo:text-align="justify" fo:line-height="150%" fo:text-indent="0.4in"/>
    </style:style>
    <style:style style:name="T1365" style:parent-style-name="DefaultParagraphFont" style:family="text">
      <style:text-properties fo:font-style="italic" style:font-style-asian="italic" fo:text-transform="uppercase" fo:font-size="12pt" style:font-size-asian="12pt" fo:language="lt" fo:country="LT"/>
    </style:style>
    <style:style style:name="T1366" style:parent-style-name="DefaultParagraphFont" style:family="text">
      <style:text-properties fo:font-style="italic" style:font-style-asian="italic" fo:font-size="12pt" style:font-size-asian="12pt" fo:language="lt" fo:country="LT"/>
    </style:style>
    <style:style style:name="T1367" style:parent-style-name="DefaultParagraphFont" style:family="text">
      <style:text-properties fo:font-size="12pt" style:font-size-asian="12pt" fo:language="lt" fo:country="LT"/>
    </style:style>
    <style:style style:name="P1368" style:parent-style-name="Normal" style:family="paragraph">
      <style:paragraph-properties fo:text-align="justify" fo:line-height="150%" fo:text-indent="0.4in"/>
    </style:style>
    <style:style style:name="T1369" style:parent-style-name="DefaultParagraphFont" style:family="text">
      <style:text-properties fo:font-style="italic" style:font-style-asian="italic" fo:text-transform="uppercase" fo:font-size="12pt" style:font-size-asian="12pt" fo:language="lt" fo:country="LT"/>
    </style:style>
    <style:style style:name="T1370" style:parent-style-name="DefaultParagraphFont" style:family="text">
      <style:text-properties fo:font-style="italic" style:font-style-asian="italic"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P1373" style:parent-style-name="Normal" style:family="paragraph">
      <style:paragraph-properties fo:text-align="justify" fo:line-height="150%" fo:text-indent="0.4in"/>
    </style:style>
    <style:style style:name="T1374" style:parent-style-name="DefaultParagraphFont" style:family="text">
      <style:text-properties fo:font-style="italic" style:font-style-asian="italic" fo:text-transform="uppercase" fo:font-size="12pt" style:font-size-asian="12pt" fo:language="lt" fo:country="LT"/>
    </style:style>
    <style:style style:name="T1375" style:parent-style-name="DefaultParagraphFont" style:family="text">
      <style:text-properties fo:font-style="italic" style:font-style-asian="italic" fo:font-size="12pt" style:font-size-asian="12pt" fo:language="lt" fo:country="LT"/>
    </style:style>
    <style:style style:name="T1376" style:parent-style-name="DefaultParagraphFont" style:family="text">
      <style:text-properties fo:font-size="12pt" style:font-size-asian="12pt" fo:language="lt" fo:country="LT"/>
    </style:style>
    <style:style style:name="T1377" style:parent-style-name="DefaultParagraphFont" style:family="text">
      <style:text-properties fo:font-size="12pt" style:font-size-asian="12pt" fo:language="lt" fo:country="LT"/>
    </style:style>
    <style:style style:name="P1378" style:parent-style-name="Normal" style:family="paragraph">
      <style:paragraph-properties fo:text-align="justify" fo:line-height="150%" fo:text-indent="0.4in"/>
      <style:text-properties fo:font-size="12pt" style:font-size-asian="12pt" fo:language="lt" fo:country="LT"/>
    </style:style>
    <style:style style:name="P1379" style:parent-style-name="Normal" style:family="paragraph">
      <style:paragraph-properties fo:text-align="justify" fo:line-height="150%" fo:text-indent="0.4in"/>
      <style:text-properties fo:font-size="12pt" style:font-size-asian="12pt" fo:language="lt" fo:country="LT"/>
    </style:style>
    <style:style style:name="P1380" style:parent-style-name="Normal" style:family="paragraph">
      <style:paragraph-properties fo:text-align="justify" fo:line-height="150%" fo:text-indent="0.4in"/>
    </style:style>
    <style:style style:name="T1381" style:parent-style-name="DefaultParagraphFont" style:family="text">
      <style:text-properties fo:font-size="12pt" style:font-size-asian="12pt" fo:language="lt" fo:country="LT"/>
    </style:style>
    <style:style style:name="T1382" style:parent-style-name="DefaultParagraphFont" style:family="text">
      <style:text-properties fo:font-size="12pt" style:font-size-asian="12pt" fo:language="lt" fo:country="LT"/>
    </style:style>
    <style:style style:name="T1383" style:parent-style-name="DefaultParagraphFont" style:family="text">
      <style:text-properties fo:font-size="12pt" style:font-size-asian="12pt" fo:language="lt" fo:country="LT"/>
    </style:style>
    <style:style style:name="T1384" style:parent-style-name="DefaultParagraphFont" style:family="text">
      <style:text-properties fo:font-style="italic" style:font-style-asian="italic" fo:font-size="12pt" style:font-size-asian="12pt" fo:language="lt" fo:country="LT"/>
    </style:style>
    <style:style style:name="T1385" style:parent-style-name="DefaultParagraphFont" style:family="text">
      <style:text-properties fo:font-size="12pt" style:font-size-asian="12pt" fo:language="lt" fo:country="LT"/>
    </style:style>
    <style:style style:name="T1386" style:parent-style-name="DefaultParagraphFont" style:family="text">
      <style:text-properties fo:font-size="12pt" style:font-size-asian="12pt" fo:language="lt" fo:country="LT"/>
    </style:style>
    <style:style style:name="T1387" style:parent-style-name="DefaultParagraphFont" style:family="text">
      <style:text-properties fo:font-size="12pt" style:font-size-asian="12pt" fo:language="lt" fo:country="LT"/>
    </style:style>
    <style:style style:name="P1388" style:parent-style-name="Normal" style:family="paragraph">
      <style:paragraph-properties fo:text-align="justify" fo:line-height="150%" fo:text-indent="0.4in"/>
    </style:style>
    <style:style style:name="T1389" style:parent-style-name="DefaultParagraphFont" style:family="text">
      <style:text-properties fo:font-style="italic" style:font-style-asian="italic" fo:text-transform="uppercase" fo:font-size="12pt" style:font-size-asian="12pt" fo:language="lt" fo:country="LT"/>
    </style:style>
    <style:style style:name="T1390" style:parent-style-name="DefaultParagraphFont" style:family="text">
      <style:text-properties fo:font-style="italic" style:font-style-asian="italic" fo:font-size="12pt" style:font-size-asian="12pt" fo:language="lt" fo:country="LT"/>
    </style:style>
    <style:style style:name="T1391" style:parent-style-name="DefaultParagraphFont" style:family="text">
      <style:text-properties fo:font-size="12pt" style:font-size-asian="12pt" fo:language="lt" fo:country="LT"/>
    </style:style>
    <style:style style:name="P1392" style:parent-style-name="Normal" style:family="paragraph">
      <style:paragraph-properties fo:text-align="justify" fo:line-height="150%" fo:text-indent="0.4in"/>
    </style:style>
    <style:style style:name="T1393" style:parent-style-name="DefaultParagraphFont" style:family="text">
      <style:text-properties fo:font-style="italic" style:font-style-asian="italic" fo:text-transform="uppercase" fo:font-size="12pt" style:font-size-asian="12pt" fo:language="lt" fo:country="LT"/>
    </style:style>
    <style:style style:name="T1394" style:parent-style-name="DefaultParagraphFont" style:family="text">
      <style:text-properties fo:font-style="italic" style:font-style-asian="italic" fo:text-transform="uppercase" fo:font-size="12pt" style:font-size-asian="12pt" fo:language="lt" fo:country="LT"/>
    </style:style>
    <style:style style:name="T1395" style:parent-style-name="DefaultParagraphFont" style:family="text">
      <style:text-properties fo:font-style="italic" style:font-style-asian="italic" fo:font-size="12pt" style:font-size-asian="12pt" fo:language="lt" fo:country="LT"/>
    </style:style>
    <style:style style:name="T1396" style:parent-style-name="DefaultParagraphFont" style:family="text">
      <style:text-properties fo:font-size="12pt" style:font-size-asian="12pt" fo:language="lt" fo:country="LT"/>
    </style:style>
    <style:style style:name="P1397" style:parent-style-name="Normal" style:family="paragraph">
      <style:paragraph-properties fo:text-align="justify" fo:line-height="150%" fo:text-indent="0.4in"/>
    </style:style>
    <style:style style:name="T1398" style:parent-style-name="DefaultParagraphFont" style:family="text">
      <style:text-properties fo:font-style="italic" style:font-style-asian="italic" fo:text-transform="uppercase" fo:font-size="12pt" style:font-size-asian="12pt" fo:language="lt" fo:country="LT"/>
    </style:style>
    <style:style style:name="T1399" style:parent-style-name="DefaultParagraphFont" style:family="text">
      <style:text-properties fo:font-style="italic" style:font-style-asian="italic" fo:font-size="12pt" style:font-size-asian="12pt" fo:language="lt" fo:country="LT"/>
    </style:style>
    <style:style style:name="T1400" style:parent-style-name="DefaultParagraphFont" style:family="text">
      <style:text-properties fo:font-size="12pt" style:font-size-asian="12pt" fo:language="lt" fo:country="LT"/>
    </style:style>
    <style:style style:name="P1401" style:parent-style-name="Normal" style:family="paragraph">
      <style:paragraph-properties fo:text-align="justify" fo:line-height="150%" fo:text-indent="0.4in"/>
    </style:style>
    <style:style style:name="T1402" style:parent-style-name="DefaultParagraphFont" style:family="text">
      <style:text-properties fo:font-style="italic" style:font-style-asian="italic" fo:text-transform="uppercase" fo:font-size="12pt" style:font-size-asian="12pt" fo:language="lt" fo:country="LT"/>
    </style:style>
    <style:style style:name="T1403" style:parent-style-name="DefaultParagraphFont" style:family="text">
      <style:text-properties fo:font-style="italic" style:font-style-asian="italic" fo:font-size="12pt" style:font-size-asian="12pt" fo:language="lt" fo:country="LT"/>
    </style:style>
    <style:style style:name="T1404" style:parent-style-name="DefaultParagraphFont" style:family="text">
      <style:text-properties fo:font-size="12pt" style:font-size-asian="12pt" fo:language="lt" fo:country="LT"/>
    </style:style>
    <style:style style:name="P1405" style:parent-style-name="Normal" style:family="paragraph">
      <style:paragraph-properties fo:text-align="justify" fo:line-height="150%" fo:text-indent="0.4in"/>
    </style:style>
    <style:style style:name="T1406" style:parent-style-name="DefaultParagraphFont" style:family="text">
      <style:text-properties fo:font-style="italic" style:font-style-asian="italic" fo:text-transform="uppercase" fo:font-size="12pt" style:font-size-asian="12pt" fo:language="lt" fo:country="LT"/>
    </style:style>
    <style:style style:name="T1407" style:parent-style-name="DefaultParagraphFont" style:family="text">
      <style:text-properties fo:font-style="italic" style:font-style-asian="italic" fo:font-size="12pt" style:font-size-asian="12pt" fo:language="lt" fo:country="LT"/>
    </style:style>
    <style:style style:name="T1408" style:parent-style-name="DefaultParagraphFont" style:family="text">
      <style:text-properties fo:font-size="12pt" style:font-size-asian="12pt" fo:language="lt" fo:country="LT"/>
    </style:style>
    <style:style style:name="P1409" style:parent-style-name="Normal" style:family="paragraph">
      <style:paragraph-properties fo:text-align="justify" fo:line-height="150%" fo:text-indent="0.4in"/>
    </style:style>
    <style:style style:name="T1410" style:parent-style-name="DefaultParagraphFont" style:family="text">
      <style:text-properties fo:font-style="italic" style:font-style-asian="italic" fo:text-transform="uppercase" fo:font-size="12pt" style:font-size-asian="12pt" fo:language="lt" fo:country="LT"/>
    </style:style>
    <style:style style:name="T1411" style:parent-style-name="DefaultParagraphFont" style:family="text">
      <style:text-properties fo:font-style="italic" style:font-style-asian="italic" fo:font-size="12pt" style:font-size-asian="12pt" fo:language="lt" fo:country="LT"/>
    </style:style>
    <style:style style:name="T1412" style:parent-style-name="DefaultParagraphFont" style:family="text">
      <style:text-properties fo:font-size="12pt" style:font-size-asian="12pt" fo:language="lt" fo:country="LT"/>
    </style:style>
    <style:style style:name="P1413" style:parent-style-name="Normal" style:family="paragraph">
      <style:paragraph-properties fo:text-align="justify" fo:line-height="150%" fo:text-indent="0.4in"/>
    </style:style>
    <style:style style:name="T1414" style:parent-style-name="DefaultParagraphFont" style:family="text">
      <style:text-properties fo:font-style="italic" style:font-style-asian="italic" fo:text-transform="uppercase" fo:font-size="12pt" style:font-size-asian="12pt" fo:language="lt" fo:country="LT"/>
    </style:style>
    <style:style style:name="T1415" style:parent-style-name="DefaultParagraphFont" style:family="text">
      <style:text-properties fo:font-style="italic" style:font-style-asian="italic" fo:font-size="12pt" style:font-size-asian="12pt" fo:language="lt" fo:country="LT"/>
    </style:style>
    <style:style style:name="T1416" style:parent-style-name="DefaultParagraphFont" style:family="text">
      <style:text-properties fo:font-size="12pt" style:font-size-asian="12pt" fo:language="lt" fo:country="LT"/>
    </style:style>
    <style:style style:name="T1417" style:parent-style-name="DefaultParagraphFont" style:family="text">
      <style:text-properties fo:font-size="12pt" style:font-size-asian="12pt" fo:language="lt" fo:country="LT"/>
    </style:style>
    <style:style style:name="P1418" style:parent-style-name="Normal" style:family="paragraph">
      <style:paragraph-properties fo:text-align="justify" fo:line-height="150%" fo:text-indent="0.4in"/>
      <style:text-properties fo:font-size="12pt" style:font-size-asian="12pt" fo:language="lt" fo:country="LT"/>
    </style:style>
    <style:style style:name="P1419" style:parent-style-name="Normal" style:family="paragraph">
      <style:paragraph-properties fo:text-align="justify" fo:line-height="150%" fo:text-indent="0.4in"/>
      <style:text-properties fo:font-size="12pt" style:font-size-asian="12pt" fo:language="lt" fo:country="LT"/>
    </style:style>
    <style:style style:name="P1420" style:parent-style-name="Normal" style:family="paragraph">
      <style:paragraph-properties fo:text-align="justify" fo:line-height="150%" fo:text-indent="0.4in"/>
    </style:style>
    <style:style style:name="T1421" style:parent-style-name="DefaultParagraphFont" style:family="text">
      <style:text-properties fo:font-style="italic" style:font-style-asian="italic" fo:text-transform="uppercase" fo:font-size="12pt" style:font-size-asian="12pt" fo:language="lt" fo:country="LT"/>
    </style:style>
    <style:style style:name="T1422" style:parent-style-name="DefaultParagraphFont" style:family="text">
      <style:text-properties fo:font-style="italic" style:font-style-asian="italic" fo:font-size="12pt" style:font-size-asian="12pt" fo:language="lt" fo:country="LT"/>
    </style:style>
    <style:style style:name="T1423" style:parent-style-name="DefaultParagraphFont" style:family="text">
      <style:text-properties fo:font-size="12pt" style:font-size-asian="12pt" fo:language="lt" fo:country="LT"/>
    </style:style>
    <style:style style:name="P1424" style:parent-style-name="Normal" style:family="paragraph">
      <style:paragraph-properties fo:text-align="justify" fo:line-height="150%" fo:text-indent="0.4in"/>
    </style:style>
    <style:style style:name="T1425" style:parent-style-name="DefaultParagraphFont" style:family="text">
      <style:text-properties fo:font-style="italic" style:font-style-asian="italic" fo:text-transform="uppercase" fo:font-size="12pt" style:font-size-asian="12pt" fo:language="lt" fo:country="LT"/>
    </style:style>
    <style:style style:name="T1426" style:parent-style-name="DefaultParagraphFont" style:family="text">
      <style:text-properties fo:font-style="italic" style:font-style-asian="italic" fo:font-size="12pt" style:font-size-asian="12pt" fo:language="lt" fo:country="LT"/>
    </style:style>
    <style:style style:name="T1427" style:parent-style-name="DefaultParagraphFont" style:family="text">
      <style:text-properties fo:font-size="12pt" style:font-size-asian="12pt" fo:language="lt" fo:country="LT"/>
    </style:style>
    <style:style style:name="T1428" style:parent-style-name="DefaultParagraphFont" style:family="text">
      <style:text-properties fo:font-size="12pt" style:font-size-asian="12pt" fo:language="lt" fo:country="LT"/>
    </style:style>
    <style:style style:name="P1429" style:parent-style-name="Normal" style:family="paragraph">
      <style:paragraph-properties fo:text-align="justify" fo:line-height="150%" fo:text-indent="0.4in"/>
    </style:style>
    <style:style style:name="T1430" style:parent-style-name="DefaultParagraphFont" style:family="text">
      <style:text-properties fo:font-style="italic" style:font-style-asian="italic" fo:text-transform="uppercase" fo:font-size="12pt" style:font-size-asian="12pt" fo:language="lt" fo:country="LT"/>
    </style:style>
    <style:style style:name="T1431" style:parent-style-name="DefaultParagraphFont" style:family="text">
      <style:text-properties fo:font-style="italic" style:font-style-asian="italic" fo:font-size="12pt" style:font-size-asian="12pt" fo:language="lt" fo:country="LT"/>
    </style:style>
    <style:style style:name="T1432" style:parent-style-name="DefaultParagraphFont" style:family="text">
      <style:text-properties fo:font-size="12pt" style:font-size-asian="12pt" fo:language="lt" fo:country="LT"/>
    </style:style>
    <style:style style:name="P1433" style:parent-style-name="Normal" style:family="paragraph">
      <style:paragraph-properties fo:text-align="justify" fo:line-height="150%" fo:text-indent="0.4in"/>
    </style:style>
    <style:style style:name="T1434" style:parent-style-name="DefaultParagraphFont" style:family="text">
      <style:text-properties fo:font-style="italic" style:font-style-asian="italic" fo:text-transform="uppercase" fo:font-size="12pt" style:font-size-asian="12pt" fo:language="lt" fo:country="LT"/>
    </style:style>
    <style:style style:name="T1435" style:parent-style-name="DefaultParagraphFont" style:family="text">
      <style:text-properties fo:font-style="italic" style:font-style-asian="italic" fo:font-size="12pt" style:font-size-asian="12pt" fo:language="lt" fo:country="LT"/>
    </style:style>
    <style:style style:name="T1436" style:parent-style-name="DefaultParagraphFont" style:family="text">
      <style:text-properties fo:font-size="12pt" style:font-size-asian="12pt" fo:language="lt" fo:country="LT"/>
    </style:style>
    <style:style style:name="P1437" style:parent-style-name="Normal" style:family="paragraph">
      <style:paragraph-properties fo:text-align="justify" fo:line-height="150%" fo:text-indent="0.4in"/>
    </style:style>
    <style:style style:name="T1438" style:parent-style-name="DefaultParagraphFont" style:family="text">
      <style:text-properties fo:font-style="italic" style:font-style-asian="italic" fo:text-transform="uppercase" fo:font-size="12pt" style:font-size-asian="12pt" fo:language="lt" fo:country="LT"/>
    </style:style>
    <style:style style:name="T1439" style:parent-style-name="DefaultParagraphFont" style:family="text">
      <style:text-properties fo:font-style="italic" style:font-style-asian="italic" fo:font-size="12pt" style:font-size-asian="12pt" fo:language="lt" fo:country="LT"/>
    </style:style>
    <style:style style:name="T1440" style:parent-style-name="DefaultParagraphFont" style:family="text">
      <style:text-properties fo:font-size="12pt" style:font-size-asian="12pt" fo:language="lt" fo:country="LT"/>
    </style:style>
    <style:style style:name="P1441" style:parent-style-name="Normal" style:family="paragraph">
      <style:paragraph-properties fo:text-align="justify" fo:line-height="150%" fo:text-indent="0.4in"/>
    </style:style>
    <style:style style:name="T1442" style:parent-style-name="DefaultParagraphFont" style:family="text">
      <style:text-properties fo:font-style="italic" style:font-style-asian="italic" fo:text-transform="uppercase" fo:font-size="12pt" style:font-size-asian="12pt" fo:language="lt" fo:country="LT"/>
    </style:style>
    <style:style style:name="T1443" style:parent-style-name="DefaultParagraphFont" style:family="text">
      <style:text-properties fo:font-style="italic" style:font-style-asian="italic" fo:font-size="12pt" style:font-size-asian="12pt" fo:language="lt" fo:country="LT"/>
    </style:style>
    <style:style style:name="T1444" style:parent-style-name="DefaultParagraphFont" style:family="text">
      <style:text-properties fo:font-size="12pt" style:font-size-asian="12pt" fo:language="lt" fo:country="LT"/>
    </style:style>
    <style:style style:name="P1445" style:parent-style-name="Normal" style:family="paragraph">
      <style:paragraph-properties fo:text-align="justify" fo:line-height="150%" fo:text-indent="0.4in"/>
    </style:style>
    <style:style style:name="T1446" style:parent-style-name="DefaultParagraphFont" style:family="text">
      <style:text-properties fo:font-style="italic" style:font-style-asian="italic" fo:text-transform="uppercase" fo:font-size="12pt" style:font-size-asian="12pt" fo:language="lt" fo:country="LT"/>
    </style:style>
    <style:style style:name="T1447" style:parent-style-name="DefaultParagraphFont" style:family="text">
      <style:text-properties fo:font-style="italic" style:font-style-asian="italic" fo:text-transform="uppercase" fo:font-size="12pt" style:font-size-asian="12pt" fo:language="lt" fo:country="LT"/>
    </style:style>
    <style:style style:name="T1448" style:parent-style-name="DefaultParagraphFont" style:family="text">
      <style:text-properties fo:font-style="italic" style:font-style-asian="italic" fo:font-size="12pt" style:font-size-asian="12pt" fo:language="lt" fo:country="LT"/>
    </style:style>
    <style:style style:name="T1449" style:parent-style-name="DefaultParagraphFont" style:family="text">
      <style:text-properties fo:font-size="12pt" style:font-size-asian="12pt" fo:language="lt" fo:country="LT"/>
    </style:style>
    <style:style style:name="P1450" style:parent-style-name="Normal" style:family="paragraph">
      <style:paragraph-properties fo:text-align="justify" fo:line-height="150%" fo:text-indent="0.4in"/>
    </style:style>
    <style:style style:name="T1451" style:parent-style-name="DefaultParagraphFont" style:family="text">
      <style:text-properties fo:font-style="italic" style:font-style-asian="italic" fo:text-transform="uppercase" fo:font-size="12pt" style:font-size-asian="12pt" fo:language="lt" fo:country="LT"/>
    </style:style>
    <style:style style:name="T1452" style:parent-style-name="DefaultParagraphFont" style:family="text">
      <style:text-properties fo:font-style="italic" style:font-style-asian="italic" fo:font-size="12pt" style:font-size-asian="12pt" fo:language="lt" fo:country="LT"/>
    </style:style>
    <style:style style:name="T1453" style:parent-style-name="DefaultParagraphFont" style:family="text">
      <style:text-properties fo:font-size="12pt" style:font-size-asian="12pt" fo:language="lt" fo:country="LT"/>
    </style:style>
    <style:style style:name="P1454" style:parent-style-name="Normal" style:family="paragraph">
      <style:paragraph-properties fo:text-align="justify" fo:line-height="150%" fo:text-indent="0.4in"/>
    </style:style>
    <style:style style:name="T1455" style:parent-style-name="DefaultParagraphFont" style:family="text">
      <style:text-properties fo:font-style="italic" style:font-style-asian="italic" fo:text-transform="uppercase" fo:font-size="12pt" style:font-size-asian="12pt" fo:language="lt" fo:country="LT"/>
    </style:style>
    <style:style style:name="T1456" style:parent-style-name="DefaultParagraphFont" style:family="text">
      <style:text-properties fo:font-style="italic" style:font-style-asian="italic" fo:font-size="12pt" style:font-size-asian="12pt" fo:language="lt" fo:country="LT"/>
    </style:style>
    <style:style style:name="T1457" style:parent-style-name="DefaultParagraphFont" style:family="text">
      <style:text-properties fo:font-size="12pt" style:font-size-asian="12pt" fo:language="lt" fo:country="LT"/>
    </style:style>
    <style:style style:name="T1458" style:parent-style-name="DefaultParagraphFont" style:family="text">
      <style:text-properties fo:font-size="12pt" style:font-size-asian="12pt" fo:language="lt" fo:country="LT"/>
    </style:style>
    <style:style style:name="P1459" style:parent-style-name="Normal" style:family="paragraph">
      <style:paragraph-properties fo:text-align="justify" fo:line-height="150%" fo:text-indent="0.4in"/>
      <style:text-properties fo:font-size="12pt" style:font-size-asian="12pt" fo:language="lt" fo:country="LT"/>
    </style:style>
    <style:style style:name="P1460" style:parent-style-name="Normal" style:family="paragraph">
      <style:paragraph-properties fo:text-align="justify" fo:line-height="150%" fo:text-indent="0.4in"/>
    </style:style>
    <style:style style:name="T1461" style:parent-style-name="DefaultParagraphFont" style:family="text">
      <style:text-properties fo:font-style="italic" style:font-style-asian="italic" fo:text-transform="uppercase" fo:font-size="12pt" style:font-size-asian="12pt" fo:language="lt" fo:country="LT"/>
    </style:style>
    <style:style style:name="T1462" style:parent-style-name="DefaultParagraphFont" style:family="text">
      <style:text-properties fo:font-style="italic" style:font-style-asian="italic" fo:font-size="12pt" style:font-size-asian="12pt" fo:language="lt" fo:country="LT"/>
    </style:style>
    <style:style style:name="T1463" style:parent-style-name="DefaultParagraphFont" style:family="text">
      <style:text-properties fo:font-size="12pt" style:font-size-asian="12pt" fo:language="lt" fo:country="LT"/>
    </style:style>
    <style:style style:name="P1464" style:parent-style-name="Normal" style:family="paragraph">
      <style:paragraph-properties fo:text-align="justify" fo:line-height="150%" fo:text-indent="0.4in"/>
    </style:style>
    <style:style style:name="T1465" style:parent-style-name="DefaultParagraphFont" style:family="text">
      <style:text-properties fo:font-style="italic" style:font-style-asian="italic" fo:text-transform="uppercase" fo:font-size="12pt" style:font-size-asian="12pt" fo:language="lt" fo:country="LT"/>
    </style:style>
    <style:style style:name="T1466" style:parent-style-name="DefaultParagraphFont" style:family="text">
      <style:text-properties fo:font-style="italic" style:font-style-asian="italic" fo:font-size="12pt" style:font-size-asian="12pt" fo:language="lt" fo:country="LT"/>
    </style:style>
    <style:style style:name="T1467" style:parent-style-name="DefaultParagraphFont" style:family="text">
      <style:text-properties fo:font-size="12pt" style:font-size-asian="12pt" fo:language="lt" fo:country="LT"/>
    </style:style>
    <style:style style:name="P1468" style:parent-style-name="Normal" style:family="paragraph">
      <style:paragraph-properties fo:text-align="justify" fo:line-height="150%" fo:text-indent="0.4in"/>
    </style:style>
    <style:style style:name="T1469" style:parent-style-name="DefaultParagraphFont" style:family="text">
      <style:text-properties fo:font-style="italic" style:font-style-asian="italic" fo:text-transform="uppercase" fo:font-size="12pt" style:font-size-asian="12pt" fo:language="lt" fo:country="LT"/>
    </style:style>
    <style:style style:name="T1470" style:parent-style-name="DefaultParagraphFont" style:family="text">
      <style:text-properties fo:font-style="italic" style:font-style-asian="italic" fo:font-size="12pt" style:font-size-asian="12pt" fo:language="lt" fo:country="LT"/>
    </style:style>
    <style:style style:name="T1471" style:parent-style-name="DefaultParagraphFont" style:family="text">
      <style:text-properties fo:font-size="12pt" style:font-size-asian="12pt" fo:language="lt" fo:country="LT"/>
    </style:style>
    <style:style style:name="P1472" style:parent-style-name="Normal" style:family="paragraph">
      <style:paragraph-properties fo:text-align="justify" fo:line-height="150%" fo:text-indent="0.4in"/>
    </style:style>
    <style:style style:name="T1473" style:parent-style-name="DefaultParagraphFont" style:family="text">
      <style:text-properties fo:font-style="italic" style:font-style-asian="italic" fo:text-transform="uppercase" fo:font-size="12pt" style:font-size-asian="12pt" fo:language="lt" fo:country="LT"/>
    </style:style>
    <style:style style:name="T1474" style:parent-style-name="DefaultParagraphFont" style:family="text">
      <style:text-properties fo:font-size="12pt" style:font-size-asian="12pt" fo:language="lt" fo:country="LT"/>
    </style:style>
    <style:style style:name="P1475" style:parent-style-name="Normal" style:family="paragraph">
      <style:paragraph-properties fo:text-align="justify" fo:line-height="150%" fo:text-indent="0.4in"/>
    </style:style>
    <style:style style:name="T1476" style:parent-style-name="DefaultParagraphFont" style:family="text">
      <style:text-properties fo:font-style="italic" style:font-style-asian="italic" fo:text-transform="uppercase" fo:font-size="12pt" style:font-size-asian="12pt" fo:language="lt" fo:country="LT"/>
    </style:style>
    <style:style style:name="T1477" style:parent-style-name="DefaultParagraphFont" style:family="text">
      <style:text-properties fo:font-style="italic" style:font-style-asian="italic" fo:font-size="12pt" style:font-size-asian="12pt" fo:language="lt" fo:country="LT"/>
    </style:style>
    <style:style style:name="T1478" style:parent-style-name="DefaultParagraphFont" style:family="text">
      <style:text-properties fo:font-size="12pt" style:font-size-asian="12pt" fo:language="lt" fo:country="LT"/>
    </style:style>
    <style:style style:name="P1479" style:parent-style-name="Normal" style:family="paragraph">
      <style:paragraph-properties fo:text-align="justify" fo:line-height="150%" fo:text-indent="0.4in"/>
    </style:style>
    <style:style style:name="T1480" style:parent-style-name="DefaultParagraphFont" style:family="text">
      <style:text-properties fo:font-style="italic" style:font-style-asian="italic" fo:text-transform="uppercase" fo:font-size="12pt" style:font-size-asian="12pt" fo:language="lt" fo:country="LT"/>
    </style:style>
    <style:style style:name="T1481" style:parent-style-name="DefaultParagraphFont" style:family="text">
      <style:text-properties fo:font-size="12pt" style:font-size-asian="12pt" fo:language="lt" fo:country="LT"/>
    </style:style>
    <style:style style:name="P1482" style:parent-style-name="Normal" style:family="paragraph">
      <style:paragraph-properties fo:text-align="justify" fo:line-height="150%" fo:text-indent="0.4in"/>
    </style:style>
    <style:style style:name="T1483" style:parent-style-name="DefaultParagraphFont" style:family="text">
      <style:text-properties fo:font-style="italic" style:font-style-asian="italic" fo:text-transform="uppercase" fo:font-size="12pt" style:font-size-asian="12pt" fo:language="lt" fo:country="LT"/>
    </style:style>
    <style:style style:name="T1484" style:parent-style-name="DefaultParagraphFont" style:family="text">
      <style:text-properties fo:font-style="italic" style:font-style-asian="italic" fo:font-size="12pt" style:font-size-asian="12pt" fo:language="lt" fo:country="LT"/>
    </style:style>
    <style:style style:name="T1485" style:parent-style-name="DefaultParagraphFont" style:family="text">
      <style:text-properties fo:font-size="12pt" style:font-size-asian="12pt" fo:language="lt" fo:country="LT"/>
    </style:style>
    <style:style style:name="P1486" style:parent-style-name="Normal" style:family="paragraph">
      <style:paragraph-properties fo:text-align="justify" fo:line-height="150%" fo:text-indent="0.4in"/>
      <style:text-properties fo:font-size="12pt" style:font-size-asian="12pt" fo:language="lt" fo:country="LT"/>
    </style:style>
    <style:style style:name="P1487"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488" style:parent-style-name="Normal" style:family="paragraph">
      <style:paragraph-properties fo:text-align="justify" fo:line-height="150%" fo:text-indent="0.4in"/>
    </style:style>
    <style:style style:name="T1489" style:parent-style-name="DefaultParagraphFont" style:family="text">
      <style:text-properties fo:font-style="italic" style:font-style-asian="italic" fo:text-transform="uppercase" fo:font-size="12pt" style:font-size-asian="12pt" fo:language="lt" fo:country="LT"/>
    </style:style>
    <style:style style:name="T1490" style:parent-style-name="DefaultParagraphFont" style:family="text">
      <style:text-properties fo:font-style="italic" style:font-style-asian="italic" fo:font-size="12pt" style:font-size-asian="12pt" fo:language="lt" fo:country="LT"/>
    </style:style>
    <style:style style:name="T1491" style:parent-style-name="DefaultParagraphFont" style:family="text">
      <style:text-properties fo:font-size="12pt" style:font-size-asian="12pt" fo:language="lt" fo:country="LT"/>
    </style:style>
    <style:style style:name="T1492" style:parent-style-name="DefaultParagraphFont" style:family="text">
      <style:text-properties fo:font-size="12pt" style:font-size-asian="12pt" fo:language="lt" fo:country="LT"/>
    </style:style>
    <style:style style:name="T1493" style:parent-style-name="DefaultParagraphFont" style:family="text">
      <style:text-properties fo:font-size="12pt" style:font-size-asian="12pt" fo:language="lt" fo:country="LT"/>
    </style:style>
    <style:style style:name="P1494" style:parent-style-name="Normal" style:family="paragraph">
      <style:paragraph-properties fo:text-align="justify" fo:line-height="150%" fo:text-indent="0.4in"/>
      <style:text-properties fo:font-size="12pt" style:font-size-asian="12pt" fo:language="lt" fo:country="LT"/>
    </style:style>
    <style:style style:name="P1495" style:parent-style-name="Normal" style:family="paragraph">
      <style:paragraph-properties fo:text-align="justify" fo:line-height="150%" fo:text-indent="0.4in"/>
    </style:style>
    <style:style style:name="T1496" style:parent-style-name="DefaultParagraphFont" style:family="text">
      <style:text-properties fo:font-style="italic" style:font-style-asian="italic" fo:text-transform="uppercase" fo:font-size="12pt" style:font-size-asian="12pt" fo:language="lt" fo:country="LT"/>
    </style:style>
    <style:style style:name="T1497" style:parent-style-name="DefaultParagraphFont" style:family="text">
      <style:text-properties fo:font-style="italic" style:font-style-asian="italic" fo:font-size="12pt" style:font-size-asian="12pt" fo:language="lt" fo:country="LT"/>
    </style:style>
    <style:style style:name="T1498" style:parent-style-name="DefaultParagraphFont" style:family="text">
      <style:text-properties fo:font-size="12pt" style:font-size-asian="12pt" fo:language="lt" fo:country="LT"/>
    </style:style>
    <style:style style:name="P1499" style:parent-style-name="Normal" style:family="paragraph">
      <style:paragraph-properties fo:text-align="justify" fo:line-height="150%" fo:text-indent="0.4in"/>
    </style:style>
    <style:style style:name="T1500" style:parent-style-name="DefaultParagraphFont" style:family="text">
      <style:text-properties fo:font-style="italic" style:font-style-asian="italic" fo:text-transform="uppercase" fo:font-size="12pt" style:font-size-asian="12pt" fo:language="lt" fo:country="LT"/>
    </style:style>
    <style:style style:name="T1501" style:parent-style-name="DefaultParagraphFont" style:family="text">
      <style:text-properties fo:font-style="italic" style:font-style-asian="italic" fo:text-transform="uppercase" fo:font-size="12pt" style:font-size-asian="12pt" fo:language="lt" fo:country="LT"/>
    </style:style>
    <style:style style:name="T1502" style:parent-style-name="DefaultParagraphFont" style:family="text">
      <style:text-properties fo:font-style="italic" style:font-style-asian="italic" fo:font-size="12pt" style:font-size-asian="12pt" fo:language="lt" fo:country="LT"/>
    </style:style>
    <style:style style:name="T1503" style:parent-style-name="DefaultParagraphFont" style:family="text">
      <style:text-properties fo:font-size="12pt" style:font-size-asian="12pt" fo:language="lt" fo:country="LT"/>
    </style:style>
    <style:style style:name="P1504" style:parent-style-name="Normal" style:family="paragraph">
      <style:paragraph-properties fo:text-align="justify" fo:line-height="150%" fo:text-indent="0.4in"/>
    </style:style>
    <style:style style:name="T1505" style:parent-style-name="DefaultParagraphFont" style:family="text">
      <style:text-properties fo:font-style="italic" style:font-style-asian="italic" fo:text-transform="uppercase" fo:font-size="12pt" style:font-size-asian="12pt" fo:language="lt" fo:country="LT"/>
    </style:style>
    <style:style style:name="T1506" style:parent-style-name="DefaultParagraphFont" style:family="text">
      <style:text-properties fo:font-size="12pt" style:font-size-asian="12pt" fo:language="lt" fo:country="LT"/>
    </style:style>
    <style:style style:name="P1507" style:parent-style-name="Normal" style:family="paragraph">
      <style:paragraph-properties fo:text-align="justify" fo:line-height="150%" fo:text-indent="0.4in"/>
    </style:style>
    <style:style style:name="T1508" style:parent-style-name="DefaultParagraphFont" style:family="text">
      <style:text-properties fo:font-style="italic" style:font-style-asian="italic" fo:text-transform="uppercase" fo:font-size="12pt" style:font-size-asian="12pt" fo:language="lt" fo:country="LT"/>
    </style:style>
    <style:style style:name="T1509" style:parent-style-name="DefaultParagraphFont" style:family="text">
      <style:text-properties fo:font-style="italic" style:font-style-asian="italic" fo:font-size="12pt" style:font-size-asian="12pt" fo:language="lt" fo:country="LT"/>
    </style:style>
    <style:style style:name="T1510" style:parent-style-name="DefaultParagraphFont" style:family="text">
      <style:text-properties fo:font-size="12pt" style:font-size-asian="12pt" fo:language="lt" fo:country="LT"/>
    </style:style>
    <style:style style:name="P1511" style:parent-style-name="Normal" style:family="paragraph">
      <style:paragraph-properties fo:text-align="justify" fo:line-height="150%" fo:text-indent="0.4in"/>
    </style:style>
    <style:style style:name="T1512" style:parent-style-name="DefaultParagraphFont" style:family="text">
      <style:text-properties fo:font-style="italic" style:font-style-asian="italic" fo:text-transform="uppercase" fo:font-size="12pt" style:font-size-asian="12pt" fo:language="lt" fo:country="LT"/>
    </style:style>
    <style:style style:name="T1513" style:parent-style-name="DefaultParagraphFont" style:family="text">
      <style:text-properties fo:font-style="italic" style:font-style-asian="italic" fo:font-size="12pt" style:font-size-asian="12pt" fo:language="lt" fo:country="LT"/>
    </style:style>
    <style:style style:name="T1514" style:parent-style-name="DefaultParagraphFont" style:family="text">
      <style:text-properties fo:font-size="12pt" style:font-size-asian="12pt" fo:language="lt" fo:country="LT"/>
    </style:style>
    <style:style style:name="P1515" style:parent-style-name="Normal" style:family="paragraph">
      <style:paragraph-properties fo:text-align="justify" fo:line-height="150%" fo:text-indent="0.4in"/>
    </style:style>
    <style:style style:name="T1516" style:parent-style-name="DefaultParagraphFont" style:family="text">
      <style:text-properties fo:font-style="italic" style:font-style-asian="italic" fo:text-transform="uppercase" fo:font-size="12pt" style:font-size-asian="12pt" fo:language="lt" fo:country="LT"/>
    </style:style>
    <style:style style:name="T1517" style:parent-style-name="DefaultParagraphFont" style:family="text">
      <style:text-properties fo:font-style="italic" style:font-style-asian="italic" fo:font-size="12pt" style:font-size-asian="12pt" fo:language="lt" fo:country="LT"/>
    </style:style>
    <style:style style:name="T1518" style:parent-style-name="DefaultParagraphFont" style:family="text">
      <style:text-properties fo:font-size="12pt" style:font-size-asian="12pt" fo:language="lt" fo:country="LT"/>
    </style:style>
    <style:style style:name="P1519" style:parent-style-name="Normal" style:family="paragraph">
      <style:paragraph-properties fo:text-align="justify" fo:line-height="150%" fo:text-indent="0.4in"/>
    </style:style>
    <style:style style:name="T1520" style:parent-style-name="DefaultParagraphFont" style:family="text">
      <style:text-properties fo:font-style="italic" style:font-style-asian="italic" fo:text-transform="uppercase" fo:font-size="12pt" style:font-size-asian="12pt" fo:language="lt" fo:country="LT"/>
    </style:style>
    <style:style style:name="T1521" style:parent-style-name="DefaultParagraphFont" style:family="text">
      <style:text-properties fo:font-style="italic" style:font-style-asian="italic" fo:font-size="12pt" style:font-size-asian="12pt" fo:language="lt" fo:country="LT"/>
    </style:style>
    <style:style style:name="T1522" style:parent-style-name="DefaultParagraphFont" style:family="text">
      <style:text-properties fo:font-size="12pt" style:font-size-asian="12pt" fo:language="lt" fo:country="LT"/>
    </style:style>
    <style:style style:name="P1523" style:parent-style-name="Normal" style:family="paragraph">
      <style:paragraph-properties fo:text-align="justify" fo:line-height="150%" fo:text-indent="0.4in"/>
    </style:style>
    <style:style style:name="T1524" style:parent-style-name="DefaultParagraphFont" style:family="text">
      <style:text-properties fo:font-style="italic" style:font-style-asian="italic" fo:text-transform="uppercase" fo:font-size="12pt" style:font-size-asian="12pt" fo:language="lt" fo:country="LT"/>
    </style:style>
    <style:style style:name="T1525" style:parent-style-name="DefaultParagraphFont" style:family="text">
      <style:text-properties fo:font-style="italic" style:font-style-asian="italic" fo:font-size="12pt" style:font-size-asian="12pt" fo:language="lt" fo:country="LT"/>
    </style:style>
    <style:style style:name="T1526" style:parent-style-name="DefaultParagraphFont" style:family="text">
      <style:text-properties fo:font-size="12pt" style:font-size-asian="12pt" fo:language="lt" fo:country="LT"/>
    </style:style>
    <style:style style:name="P1527" style:parent-style-name="Normal" style:family="paragraph">
      <style:paragraph-properties fo:text-align="justify" fo:line-height="150%" fo:text-indent="0.4in"/>
    </style:style>
    <style:style style:name="T1528" style:parent-style-name="DefaultParagraphFont" style:family="text">
      <style:text-properties fo:font-style="italic" style:font-style-asian="italic" fo:text-transform="uppercase" fo:font-size="12pt" style:font-size-asian="12pt" fo:language="lt" fo:country="LT"/>
    </style:style>
    <style:style style:name="T1529" style:parent-style-name="DefaultParagraphFont" style:family="text">
      <style:text-properties fo:font-style="italic" style:font-style-asian="italic" fo:text-transform="uppercase" fo:font-size="12pt" style:font-size-asian="12pt" fo:language="lt" fo:country="LT"/>
    </style:style>
    <style:style style:name="T1530" style:parent-style-name="DefaultParagraphFont" style:family="text">
      <style:text-properties fo:font-style="italic" style:font-style-asian="italic" fo:font-size="12pt" style:font-size-asian="12pt" fo:language="lt" fo:country="LT"/>
    </style:style>
    <style:style style:name="T1531" style:parent-style-name="DefaultParagraphFont" style:family="text">
      <style:text-properties fo:font-size="12pt" style:font-size-asian="12pt" fo:language="lt" fo:country="LT"/>
    </style:style>
    <style:style style:name="P1532" style:parent-style-name="Normal" style:family="paragraph">
      <style:paragraph-properties fo:text-align="justify" fo:line-height="150%" fo:text-indent="0.4in"/>
    </style:style>
    <style:style style:name="T1533" style:parent-style-name="DefaultParagraphFont" style:family="text">
      <style:text-properties fo:font-style="italic" style:font-style-asian="italic" fo:text-transform="uppercase" fo:font-size="12pt" style:font-size-asian="12pt" fo:language="lt" fo:country="LT"/>
    </style:style>
    <style:style style:name="T1534" style:parent-style-name="DefaultParagraphFont" style:family="text">
      <style:text-properties fo:font-style="italic" style:font-style-asian="italic" fo:font-size="12pt" style:font-size-asian="12pt" fo:language="lt" fo:country="LT"/>
    </style:style>
    <style:style style:name="T1535" style:parent-style-name="DefaultParagraphFont" style:family="text">
      <style:text-properties fo:font-size="12pt" style:font-size-asian="12pt" fo:language="lt" fo:country="LT"/>
    </style:style>
    <style:style style:name="P1536" style:parent-style-name="Normal" style:family="paragraph">
      <style:paragraph-properties fo:text-align="justify" fo:line-height="150%" fo:text-indent="0.4in"/>
      <style:text-properties fo:font-size="12pt" style:font-size-asian="12pt" fo:language="lt" fo:country="LT"/>
    </style:style>
    <style:style style:name="P1537" style:parent-style-name="Normal" style:family="paragraph">
      <style:paragraph-properties fo:text-align="justify" fo:line-height="150%" fo:text-indent="0.4in"/>
      <style:text-properties fo:font-size="12pt" style:font-size-asian="12pt" fo:language="lt" fo:country="LT"/>
    </style:style>
    <style:style style:name="P1538" style:parent-style-name="StyleHeading3TimesNewRoman12pt" style:family="paragraph">
      <style:text-properties fo:language="lt" fo:country="LT"/>
    </style:style>
    <style:style style:name="P1539"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540" style:parent-style-name="Normal" style:family="paragraph">
      <style:paragraph-properties fo:text-align="justify" fo:line-height="150%" fo:text-indent="0.4in"/>
    </style:style>
    <style:style style:name="T1541" style:parent-style-name="DefaultParagraphFont" style:family="text">
      <style:text-properties fo:font-style="italic" style:font-style-asian="italic" fo:text-transform="uppercase" fo:font-size="12pt" style:font-size-asian="12pt" fo:language="lt" fo:country="LT"/>
    </style:style>
    <style:style style:name="T1542" style:parent-style-name="DefaultParagraphFont" style:family="text">
      <style:text-properties fo:font-style="italic" style:font-style-asian="italic" fo:font-size="12pt" style:font-size-asian="12pt" fo:language="lt" fo:country="LT"/>
    </style:style>
    <style:style style:name="T1543" style:parent-style-name="DefaultParagraphFont" style:family="text">
      <style:text-properties fo:font-size="12pt" style:font-size-asian="12pt" fo:language="lt" fo:country="LT"/>
    </style:style>
    <style:style style:name="T1544" style:parent-style-name="DefaultParagraphFont" style:family="text">
      <style:text-properties fo:font-size="12pt" style:font-size-asian="12pt" fo:language="lt" fo:country="LT"/>
    </style:style>
    <style:style style:name="P1545" style:parent-style-name="Normal" style:family="paragraph">
      <style:paragraph-properties fo:text-align="justify" fo:line-height="150%" fo:text-indent="0.4in"/>
      <style:text-properties fo:font-size="12pt" style:font-size-asian="12pt" fo:language="lt" fo:country="LT"/>
    </style:style>
    <style:style style:name="P1546" style:parent-style-name="Normal" style:family="paragraph">
      <style:paragraph-properties fo:text-align="justify" fo:line-height="150%" fo:text-indent="0.4in"/>
      <style:text-properties fo:font-size="12pt" style:font-size-asian="12pt" fo:language="lt" fo:country="LT"/>
    </style:style>
    <style:style style:name="P1547" style:parent-style-name="Normal" style:family="paragraph">
      <style:paragraph-properties fo:text-align="justify" fo:line-height="150%" fo:text-indent="0.4in"/>
    </style:style>
    <style:style style:name="T1548" style:parent-style-name="DefaultParagraphFont" style:family="text">
      <style:text-properties fo:font-style="italic" style:font-style-asian="italic" fo:font-size="12pt" style:font-size-asian="12pt" fo:language="lt" fo:country="LT"/>
    </style:style>
    <style:style style:name="T1549" style:parent-style-name="DefaultParagraphFont" style:family="text">
      <style:text-properties fo:font-size="12pt" style:font-size-asian="12pt" fo:language="lt" fo:country="LT"/>
    </style:style>
    <style:style style:name="T1550" style:parent-style-name="DefaultParagraphFont" style:family="text">
      <style:text-properties fo:font-size="12pt" style:font-size-asian="12pt" fo:language="lt" fo:country="LT"/>
    </style:style>
    <style:style style:name="T1551" style:parent-style-name="DefaultParagraphFont" style:family="text">
      <style:text-properties fo:font-size="12pt" style:font-size-asian="12pt" fo:language="lt" fo:country="LT"/>
    </style:style>
    <style:style style:name="T1552" style:parent-style-name="DefaultParagraphFont" style:family="text">
      <style:text-properties fo:font-size="12pt" style:font-size-asian="12pt" fo:language="lt" fo:country="LT"/>
    </style:style>
    <style:style style:name="T1553" style:parent-style-name="DefaultParagraphFont" style:family="text">
      <style:text-properties fo:font-size="12pt" style:font-size-asian="12pt" fo:language="lt" fo:country="LT"/>
    </style:style>
    <style:style style:name="T1554" style:parent-style-name="DefaultParagraphFont" style:family="text">
      <style:text-properties fo:font-size="12pt" style:font-size-asian="12pt" fo:language="lt" fo:country="LT"/>
    </style:style>
    <style:style style:name="T1555" style:parent-style-name="DefaultParagraphFont" style:family="text">
      <style:text-properties fo:font-size="12pt" style:font-size-asian="12pt" fo:language="lt" fo:country="LT"/>
    </style:style>
    <style:style style:name="T1556" style:parent-style-name="DefaultParagraphFont" style:family="text">
      <style:text-properties fo:font-size="12pt" style:font-size-asian="12pt" fo:language="lt" fo:country="LT"/>
    </style:style>
    <style:style style:name="T1557" style:parent-style-name="DefaultParagraphFont" style:family="text">
      <style:text-properties fo:font-size="12pt" style:font-size-asian="12pt" fo:language="lt" fo:country="LT"/>
    </style:style>
    <style:style style:name="T1558" style:parent-style-name="DefaultParagraphFont" style:family="text">
      <style:text-properties fo:font-size="12pt" style:font-size-asian="12pt" fo:language="lt" fo:country="LT"/>
    </style:style>
    <style:style style:name="T1559" style:parent-style-name="DefaultParagraphFont" style:family="text">
      <style:text-properties fo:font-size="12pt" style:font-size-asian="12pt" fo:language="lt" fo:country="LT"/>
    </style:style>
    <style:style style:name="T1560" style:parent-style-name="DefaultParagraphFont" style:family="text">
      <style:text-properties fo:font-size="12pt" style:font-size-asian="12pt" fo:language="lt" fo:country="LT"/>
    </style:style>
    <style:style style:name="T1561" style:parent-style-name="DefaultParagraphFont" style:family="text">
      <style:text-properties fo:font-size="12pt" style:font-size-asian="12pt" fo:language="lt" fo:country="LT"/>
    </style:style>
    <style:style style:name="P1562" style:parent-style-name="Normal" style:family="paragraph">
      <style:paragraph-properties fo:text-align="justify" fo:line-height="150%" fo:text-indent="0.4in"/>
      <style:text-properties fo:font-size="12pt" style:font-size-asian="12pt" fo:language="lt" fo:country="LT"/>
    </style:style>
    <style:style style:name="P1563" style:parent-style-name="Normal" style:family="paragraph">
      <style:paragraph-properties fo:text-align="justify" fo:line-height="150%" fo:text-indent="0.4in"/>
    </style:style>
    <style:style style:name="T1564" style:parent-style-name="DefaultParagraphFont" style:family="text">
      <style:text-properties fo:font-style="italic" style:font-style-asian="italic" fo:font-size="12pt" style:font-size-asian="12pt" fo:language="lt" fo:country="LT"/>
    </style:style>
    <style:style style:name="T1565" style:parent-style-name="DefaultParagraphFont" style:family="text">
      <style:text-properties fo:font-size="12pt" style:font-size-asian="12pt" fo:language="lt" fo:country="LT"/>
    </style:style>
    <style:style style:name="T1566" style:parent-style-name="DefaultParagraphFont" style:family="text">
      <style:text-properties fo:font-size="12pt" style:font-size-asian="12pt" fo:language="lt" fo:country="LT"/>
    </style:style>
    <style:style style:name="T1567" style:parent-style-name="DefaultParagraphFont" style:family="text">
      <style:text-properties fo:font-size="12pt" style:font-size-asian="12pt" fo:language="lt" fo:country="LT"/>
    </style:style>
    <style:style style:name="T1568" style:parent-style-name="DefaultParagraphFont" style:family="text">
      <style:text-properties fo:font-size="12pt" style:font-size-asian="12pt" fo:language="lt" fo:country="LT"/>
    </style:style>
    <style:style style:name="T1569" style:parent-style-name="DefaultParagraphFont" style:family="text">
      <style:text-properties fo:font-size="12pt" style:font-size-asian="12pt" fo:language="lt" fo:country="LT"/>
    </style:style>
    <style:style style:name="T1570" style:parent-style-name="DefaultParagraphFont" style:family="text">
      <style:text-properties fo:font-size="12pt" style:font-size-asian="12pt" fo:language="lt" fo:country="LT"/>
    </style:style>
    <style:style style:name="T1571" style:parent-style-name="DefaultParagraphFont" style:family="text">
      <style:text-properties fo:font-size="12pt" style:font-size-asian="12pt" fo:language="lt" fo:country="LT"/>
    </style:style>
    <style:style style:name="T1572" style:parent-style-name="DefaultParagraphFont" style:family="text">
      <style:text-properties fo:font-size="12pt" style:font-size-asian="12pt" fo:language="lt" fo:country="LT"/>
    </style:style>
    <style:style style:name="P1573" style:parent-style-name="Normal" style:family="paragraph">
      <style:paragraph-properties fo:text-align="justify" fo:line-height="150%" fo:text-indent="0.4in"/>
      <style:text-properties fo:font-size="12pt" style:font-size-asian="12pt" fo:language="lt" fo:country="LT"/>
    </style:style>
    <style:style style:name="P1574" style:parent-style-name="Normal" style:family="paragraph">
      <style:paragraph-properties fo:text-align="justify" fo:line-height="150%" fo:text-indent="0.4in"/>
    </style:style>
    <style:style style:name="T1575" style:parent-style-name="DefaultParagraphFont" style:family="text">
      <style:text-properties fo:font-style="italic" style:font-style-asian="italic" fo:font-size="12pt" style:font-size-asian="12pt" fo:language="lt" fo:country="LT"/>
    </style:style>
    <style:style style:name="T1576" style:parent-style-name="DefaultParagraphFont" style:family="text">
      <style:text-properties fo:font-style="italic" style:font-style-asian="italic" fo:font-size="12pt" style:font-size-asian="12pt" fo:language="lt" fo:country="LT"/>
    </style:style>
    <style:style style:name="T1577" style:parent-style-name="DefaultParagraphFont" style:family="text">
      <style:text-properties fo:font-size="12pt" style:font-size-asian="12pt" fo:language="lt" fo:country="LT"/>
    </style:style>
    <style:style style:name="T1578" style:parent-style-name="DefaultParagraphFont" style:family="text">
      <style:text-properties fo:font-size="12pt" style:font-size-asian="12pt" fo:language="lt" fo:country="LT"/>
    </style:style>
    <style:style style:name="T1579" style:parent-style-name="DefaultParagraphFont" style:family="text">
      <style:text-properties fo:font-size="12pt" style:font-size-asian="12pt" fo:language="lt" fo:country="LT"/>
    </style:style>
    <style:style style:name="P1580" style:parent-style-name="Normal" style:family="paragraph">
      <style:paragraph-properties fo:text-align="justify" fo:line-height="150%" fo:text-indent="0.4in"/>
    </style:style>
    <style:style style:name="T1581" style:parent-style-name="DefaultParagraphFont" style:family="text">
      <style:text-properties fo:font-style="italic" style:font-style-asian="italic" fo:text-transform="uppercase" fo:font-size="12pt" style:font-size-asian="12pt" fo:language="lt" fo:country="LT"/>
    </style:style>
    <style:style style:name="T1582" style:parent-style-name="DefaultParagraphFont" style:family="text">
      <style:text-properties fo:font-style="italic" style:font-style-asian="italic" fo:font-size="12pt" style:font-size-asian="12pt" fo:language="lt" fo:country="LT"/>
    </style:style>
    <style:style style:name="T1583" style:parent-style-name="DefaultParagraphFont" style:family="text">
      <style:text-properties fo:font-size="12pt" style:font-size-asian="12pt" fo:language="lt" fo:country="LT"/>
    </style:style>
    <style:style style:name="P1584" style:parent-style-name="StyleHeading3TimesNewRoman12pt" style:family="paragraph">
      <style:text-properties fo:language="lt" fo:country="LT"/>
    </style:style>
    <style:style style:name="P1585" style:parent-style-name="Normal" style:family="paragraph">
      <style:paragraph-properties fo:text-align="justify" fo:line-height="150%" fo:text-indent="0.4in"/>
      <style:text-properties fo:font-size="12pt" style:font-size-asian="12pt" fo:language="lt" fo:country="LT"/>
    </style:style>
    <style:style style:name="P1586" style:parent-style-name="Normal" style:family="paragraph">
      <style:paragraph-properties fo:text-align="justify" fo:line-height="150%" fo:text-indent="0.4in"/>
      <style:text-properties fo:font-size="12pt" style:font-size-asian="12pt" fo:language="lt" fo:country="LT"/>
    </style:style>
    <style:style style:name="P1587" style:parent-style-name="Normal" style:family="paragraph">
      <style:paragraph-properties fo:text-align="justify" fo:line-height="150%" fo:text-indent="0.4in"/>
    </style:style>
    <style:style style:name="T1588" style:parent-style-name="DefaultParagraphFont" style:family="text">
      <style:text-properties fo:font-style="italic" style:font-style-asian="italic" fo:text-transform="uppercase" fo:font-size="12pt" style:font-size-asian="12pt" fo:language="lt" fo:country="LT"/>
    </style:style>
    <style:style style:name="T1589" style:parent-style-name="DefaultParagraphFont" style:family="text">
      <style:text-properties fo:font-style="italic" style:font-style-asian="italic" fo:font-size="12pt" style:font-size-asian="12pt" fo:language="lt" fo:country="LT"/>
    </style:style>
    <style:style style:name="T1590" style:parent-style-name="DefaultParagraphFont" style:family="text">
      <style:text-properties fo:font-size="12pt" style:font-size-asian="12pt" fo:language="lt" fo:country="LT"/>
    </style:style>
    <style:style style:name="P1591" style:parent-style-name="Normal" style:family="paragraph">
      <style:paragraph-properties fo:text-align="justify" fo:line-height="150%" fo:text-indent="0.4in"/>
    </style:style>
    <style:style style:name="T1592" style:parent-style-name="DefaultParagraphFont" style:family="text">
      <style:text-properties fo:font-style="italic" style:font-style-asian="italic" fo:text-transform="uppercase" fo:font-size="12pt" style:font-size-asian="12pt" fo:language="lt" fo:country="LT"/>
    </style:style>
    <style:style style:name="T1593" style:parent-style-name="DefaultParagraphFont" style:family="text">
      <style:text-properties fo:font-style="italic" style:font-style-asian="italic" fo:font-size="12pt" style:font-size-asian="12pt" fo:language="lt" fo:country="LT"/>
    </style:style>
    <style:style style:name="T1594" style:parent-style-name="DefaultParagraphFont" style:family="text">
      <style:text-properties fo:font-size="12pt" style:font-size-asian="12pt" fo:language="lt" fo:country="LT"/>
    </style:style>
    <style:style style:name="P1595" style:parent-style-name="Normal" style:family="paragraph">
      <style:paragraph-properties fo:text-align="justify" fo:line-height="150%" fo:text-indent="0.4in"/>
    </style:style>
    <style:style style:name="T1596" style:parent-style-name="DefaultParagraphFont" style:family="text">
      <style:text-properties fo:font-style="italic" style:font-style-asian="italic" fo:text-transform="uppercase" fo:font-size="12pt" style:font-size-asian="12pt" fo:language="lt" fo:country="LT"/>
    </style:style>
    <style:style style:name="T1597" style:parent-style-name="DefaultParagraphFont" style:family="text">
      <style:text-properties fo:font-style="italic" style:font-style-asian="italic" fo:font-size="12pt" style:font-size-asian="12pt" fo:language="lt" fo:country="LT"/>
    </style:style>
    <style:style style:name="T1598" style:parent-style-name="DefaultParagraphFont" style:family="text">
      <style:text-properties fo:font-size="12pt" style:font-size-asian="12pt" fo:language="lt" fo:country="LT"/>
    </style:style>
    <style:style style:name="P1599" style:parent-style-name="Normal" style:family="paragraph">
      <style:paragraph-properties fo:text-align="justify" fo:line-height="150%" fo:text-indent="0.4in"/>
    </style:style>
    <style:style style:name="T1600" style:parent-style-name="DefaultParagraphFont" style:family="text">
      <style:text-properties fo:font-style="italic" style:font-style-asian="italic" fo:text-transform="uppercase" fo:font-size="12pt" style:font-size-asian="12pt" fo:language="lt" fo:country="LT"/>
    </style:style>
    <style:style style:name="T1601" style:parent-style-name="DefaultParagraphFont" style:family="text">
      <style:text-properties fo:font-style="italic" style:font-style-asian="italic" fo:font-size="12pt" style:font-size-asian="12pt" fo:language="lt" fo:country="LT"/>
    </style:style>
    <style:style style:name="T1602" style:parent-style-name="DefaultParagraphFont" style:family="text">
      <style:text-properties fo:font-size="12pt" style:font-size-asian="12pt" fo:language="lt" fo:country="LT"/>
    </style:style>
    <style:style style:name="T1603" style:parent-style-name="DefaultParagraphFont" style:family="text">
      <style:text-properties fo:font-size="12pt" style:font-size-asian="12pt" fo:language="lt" fo:country="LT"/>
    </style:style>
    <style:style style:name="P1604" style:parent-style-name="Normal" style:family="paragraph">
      <style:paragraph-properties fo:text-align="justify" fo:line-height="150%" fo:text-indent="0.4in"/>
    </style:style>
    <style:style style:name="T1605" style:parent-style-name="DefaultParagraphFont" style:family="text">
      <style:text-properties fo:font-style="italic" style:font-style-asian="italic" fo:text-transform="uppercase" fo:font-size="12pt" style:font-size-asian="12pt" fo:language="lt" fo:country="LT"/>
    </style:style>
    <style:style style:name="T1606" style:parent-style-name="DefaultParagraphFont" style:family="text">
      <style:text-properties fo:font-style="italic" style:font-style-asian="italic" fo:font-size="12pt" style:font-size-asian="12pt" fo:language="lt" fo:country="LT"/>
    </style:style>
    <style:style style:name="T1607" style:parent-style-name="DefaultParagraphFont" style:family="text">
      <style:text-properties fo:font-size="12pt" style:font-size-asian="12pt" fo:language="lt" fo:country="LT"/>
    </style:style>
    <style:style style:name="P1608" style:parent-style-name="Normal" style:family="paragraph">
      <style:paragraph-properties fo:text-align="justify" fo:line-height="150%" fo:text-indent="0.4in"/>
    </style:style>
    <style:style style:name="T1609" style:parent-style-name="DefaultParagraphFont" style:family="text">
      <style:text-properties fo:font-style="italic" style:font-style-asian="italic" fo:text-transform="uppercase" fo:font-size="12pt" style:font-size-asian="12pt" fo:language="lt" fo:country="LT"/>
    </style:style>
    <style:style style:name="T1610" style:parent-style-name="DefaultParagraphFont" style:family="text">
      <style:text-properties fo:font-style="italic" style:font-style-asian="italic" fo:font-size="12pt" style:font-size-asian="12pt" fo:language="lt" fo:country="LT"/>
    </style:style>
    <style:style style:name="T1611" style:parent-style-name="DefaultParagraphFont" style:family="text">
      <style:text-properties fo:font-size="12pt" style:font-size-asian="12pt" fo:language="lt" fo:country="LT"/>
    </style:style>
    <style:style style:name="P1612" style:parent-style-name="Normal" style:family="paragraph">
      <style:paragraph-properties fo:text-align="justify" fo:line-height="150%" fo:text-indent="0.4in"/>
    </style:style>
    <style:style style:name="T1613" style:parent-style-name="DefaultParagraphFont" style:family="text">
      <style:text-properties fo:font-style="italic" style:font-style-asian="italic" fo:text-transform="uppercase" fo:font-size="12pt" style:font-size-asian="12pt" fo:language="lt" fo:country="LT"/>
    </style:style>
    <style:style style:name="T1614" style:parent-style-name="DefaultParagraphFont" style:family="text">
      <style:text-properties fo:font-style="italic" style:font-style-asian="italic" fo:font-size="12pt" style:font-size-asian="12pt" fo:language="lt" fo:country="LT"/>
    </style:style>
    <style:style style:name="T1615" style:parent-style-name="DefaultParagraphFont" style:family="text">
      <style:text-properties fo:font-size="12pt" style:font-size-asian="12pt" fo:language="lt" fo:country="LT"/>
    </style:style>
    <style:style style:name="P1616" style:parent-style-name="Normal" style:family="paragraph">
      <style:paragraph-properties fo:text-align="justify" fo:line-height="150%" fo:text-indent="0.4in"/>
    </style:style>
    <style:style style:name="T1617" style:parent-style-name="DefaultParagraphFont" style:family="text">
      <style:text-properties fo:font-style="italic" style:font-style-asian="italic" fo:text-transform="uppercase" fo:font-size="12pt" style:font-size-asian="12pt" fo:language="lt" fo:country="LT"/>
    </style:style>
    <style:style style:name="T1618" style:parent-style-name="DefaultParagraphFont" style:family="text">
      <style:text-properties fo:font-style="italic" style:font-style-asian="italic" fo:font-size="12pt" style:font-size-asian="12pt" fo:language="lt" fo:country="LT"/>
    </style:style>
    <style:style style:name="T1619" style:parent-style-name="DefaultParagraphFont" style:family="text">
      <style:text-properties fo:font-size="12pt" style:font-size-asian="12pt" fo:language="lt" fo:country="LT"/>
    </style:style>
    <style:style style:name="P1620" style:parent-style-name="Normal" style:family="paragraph">
      <style:paragraph-properties fo:text-align="justify" fo:line-height="150%" fo:text-indent="0.4in"/>
    </style:style>
    <style:style style:name="T1621" style:parent-style-name="DefaultParagraphFont" style:family="text">
      <style:text-properties fo:font-style="italic" style:font-style-asian="italic" fo:text-transform="uppercase" fo:font-size="12pt" style:font-size-asian="12pt" fo:language="lt" fo:country="LT"/>
    </style:style>
    <style:style style:name="T1622" style:parent-style-name="DefaultParagraphFont" style:family="text">
      <style:text-properties fo:font-style="italic" style:font-style-asian="italic" fo:text-transform="uppercase" fo:font-size="12pt" style:font-size-asian="12pt" fo:language="lt" fo:country="LT"/>
    </style:style>
    <style:style style:name="T1623" style:parent-style-name="DefaultParagraphFont" style:family="text">
      <style:text-properties fo:font-style="italic" style:font-style-asian="italic" fo:font-size="12pt" style:font-size-asian="12pt" fo:language="lt" fo:country="LT"/>
    </style:style>
    <style:style style:name="T1624" style:parent-style-name="DefaultParagraphFont" style:family="text">
      <style:text-properties fo:font-size="12pt" style:font-size-asian="12pt" fo:language="lt" fo:country="LT"/>
    </style:style>
    <style:style style:name="P1625" style:parent-style-name="Normal" style:family="paragraph">
      <style:paragraph-properties fo:text-align="justify" fo:line-height="150%" fo:text-indent="0.4in"/>
    </style:style>
    <style:style style:name="T1626" style:parent-style-name="DefaultParagraphFont" style:family="text">
      <style:text-properties fo:font-style="italic" style:font-style-asian="italic" fo:text-transform="uppercase" fo:font-size="12pt" style:font-size-asian="12pt" fo:language="lt" fo:country="LT"/>
    </style:style>
    <style:style style:name="T1627" style:parent-style-name="DefaultParagraphFont" style:family="text">
      <style:text-properties fo:font-style="italic" style:font-style-asian="italic" fo:font-size="12pt" style:font-size-asian="12pt" fo:language="lt" fo:country="LT"/>
    </style:style>
    <style:style style:name="T1628" style:parent-style-name="DefaultParagraphFont" style:family="text">
      <style:text-properties fo:font-size="12pt" style:font-size-asian="12pt" fo:language="lt" fo:country="LT"/>
    </style:style>
    <style:style style:name="P1629" style:parent-style-name="Normal" style:family="paragraph">
      <style:paragraph-properties fo:text-align="justify" fo:line-height="150%" fo:text-indent="0.4in"/>
    </style:style>
    <style:style style:name="T1630" style:parent-style-name="DefaultParagraphFont" style:family="text">
      <style:text-properties fo:font-style="italic" style:font-style-asian="italic" fo:text-transform="uppercase" fo:font-size="12pt" style:font-size-asian="12pt" fo:language="lt" fo:country="LT"/>
    </style:style>
    <style:style style:name="T1631" style:parent-style-name="DefaultParagraphFont" style:family="text">
      <style:text-properties fo:font-style="italic" style:font-style-asian="italic" fo:font-size="12pt" style:font-size-asian="12pt" fo:language="lt" fo:country="LT"/>
    </style:style>
    <style:style style:name="T1632" style:parent-style-name="DefaultParagraphFont" style:family="text">
      <style:text-properties fo:font-size="12pt" style:font-size-asian="12pt" fo:language="lt" fo:country="LT"/>
    </style:style>
    <style:style style:name="T1633" style:parent-style-name="DefaultParagraphFont" style:family="text">
      <style:text-properties fo:font-size="12pt" style:font-size-asian="12pt" fo:language="lt" fo:country="LT"/>
    </style:style>
    <style:style style:name="T1634" style:parent-style-name="DefaultParagraphFont" style:family="text">
      <style:text-properties fo:font-size="12pt" style:font-size-asian="12pt" fo:language="lt" fo:country="LT"/>
    </style:style>
    <style:style style:name="T1635" style:parent-style-name="DefaultParagraphFont" style:family="text">
      <style:text-properties fo:font-size="12pt" style:font-size-asian="12pt" fo:language="lt" fo:country="LT"/>
    </style:style>
    <style:style style:name="T1636" style:parent-style-name="DefaultParagraphFont" style:family="text">
      <style:text-properties fo:font-size="12pt" style:font-size-asian="12pt" fo:language="lt" fo:country="LT"/>
    </style:style>
    <style:style style:name="T1637" style:parent-style-name="DefaultParagraphFont" style:family="text">
      <style:text-properties fo:font-size="12pt" style:font-size-asian="12pt" fo:language="lt" fo:country="LT"/>
    </style:style>
    <style:style style:name="T1638" style:parent-style-name="DefaultParagraphFont" style:family="text">
      <style:text-properties fo:font-size="12pt" style:font-size-asian="12pt" fo:language="lt" fo:country="LT"/>
    </style:style>
    <style:style style:name="T1639" style:parent-style-name="DefaultParagraphFont" style:family="text">
      <style:text-properties fo:font-size="12pt" style:font-size-asian="12pt" fo:language="lt" fo:country="LT"/>
    </style:style>
    <style:style style:name="T1640" style:parent-style-name="DefaultParagraphFont" style:family="text">
      <style:text-properties fo:font-size="12pt" style:font-size-asian="12pt" fo:language="lt" fo:country="LT"/>
    </style:style>
    <style:style style:name="T1641" style:parent-style-name="DefaultParagraphFont" style:family="text">
      <style:text-properties fo:font-size="12pt" style:font-size-asian="12pt" fo:language="lt" fo:country="LT"/>
    </style:style>
    <style:style style:name="T1642" style:parent-style-name="DefaultParagraphFont" style:family="text">
      <style:text-properties fo:font-size="12pt" style:font-size-asian="12pt" fo:language="lt" fo:country="LT"/>
    </style:style>
    <style:style style:name="P1643" style:parent-style-name="Normal" style:family="paragraph">
      <style:paragraph-properties fo:text-align="justify" fo:line-height="150%" fo:text-indent="0.4in"/>
      <style:text-properties fo:font-size="12pt" style:font-size-asian="12pt" fo:language="lt" fo:country="LT"/>
    </style:style>
    <style:style style:name="P1644" style:parent-style-name="Normal" style:family="paragraph">
      <style:paragraph-properties fo:text-align="justify" fo:line-height="150%" fo:text-indent="0.4in"/>
    </style:style>
    <style:style style:name="T1645" style:parent-style-name="DefaultParagraphFont" style:family="text">
      <style:text-properties fo:font-style="italic" style:font-style-asian="italic" fo:text-transform="uppercase" fo:font-size="12pt" style:font-size-asian="12pt" fo:language="lt" fo:country="LT"/>
    </style:style>
    <style:style style:name="T1646" style:parent-style-name="DefaultParagraphFont" style:family="text">
      <style:text-properties fo:font-style="italic" style:font-style-asian="italic" fo:font-size="12pt" style:font-size-asian="12pt" fo:language="lt" fo:country="LT"/>
    </style:style>
    <style:style style:name="T1647" style:parent-style-name="DefaultParagraphFont" style:family="text">
      <style:text-properties fo:font-size="12pt" style:font-size-asian="12pt" fo:language="lt" fo:country="LT"/>
    </style:style>
    <style:style style:name="P1648" style:parent-style-name="Normal" style:family="paragraph">
      <style:paragraph-properties fo:text-align="justify" fo:line-height="150%" fo:text-indent="0.4in"/>
    </style:style>
    <style:style style:name="T1649" style:parent-style-name="DefaultParagraphFont" style:family="text">
      <style:text-properties fo:font-style="italic" style:font-style-asian="italic" fo:text-transform="uppercase" fo:font-size="12pt" style:font-size-asian="12pt" fo:language="lt" fo:country="LT"/>
    </style:style>
    <style:style style:name="T1650" style:parent-style-name="DefaultParagraphFont" style:family="text">
      <style:text-properties fo:font-style="italic" style:font-style-asian="italic" fo:font-size="12pt" style:font-size-asian="12pt" fo:language="lt" fo:country="LT"/>
    </style:style>
    <style:style style:name="T1651" style:parent-style-name="DefaultParagraphFont" style:family="text">
      <style:text-properties fo:font-size="12pt" style:font-size-asian="12pt" fo:language="lt" fo:country="LT"/>
    </style:style>
    <style:style style:name="T1652" style:parent-style-name="DefaultParagraphFont" style:family="text">
      <style:text-properties fo:font-size="12pt" style:font-size-asian="12pt" fo:language="lt" fo:country="LT"/>
    </style:style>
    <style:style style:name="P1653" style:parent-style-name="Normal" style:family="paragraph">
      <style:paragraph-properties fo:text-align="justify" fo:line-height="150%" fo:text-indent="0.4in"/>
    </style:style>
    <style:style style:name="T1654" style:parent-style-name="DefaultParagraphFont" style:family="text">
      <style:text-properties fo:font-style="italic" style:font-style-asian="italic" fo:text-transform="uppercase" fo:font-size="12pt" style:font-size-asian="12pt" fo:language="lt" fo:country="LT"/>
    </style:style>
    <style:style style:name="T1655" style:parent-style-name="DefaultParagraphFont" style:family="text">
      <style:text-properties fo:font-style="italic" style:font-style-asian="italic" fo:font-size="12pt" style:font-size-asian="12pt" fo:language="lt" fo:country="LT"/>
    </style:style>
    <style:style style:name="T1656" style:parent-style-name="DefaultParagraphFont" style:family="text">
      <style:text-properties fo:font-size="12pt" style:font-size-asian="12pt" fo:language="lt" fo:country="LT"/>
    </style:style>
    <style:style style:name="T1657" style:parent-style-name="DefaultParagraphFont" style:family="text">
      <style:text-properties fo:font-size="12pt" style:font-size-asian="12pt" fo:language="lt" fo:country="LT"/>
    </style:style>
    <style:style style:name="P1658" style:parent-style-name="Normal" style:family="paragraph">
      <style:paragraph-properties fo:text-align="justify" fo:line-height="150%" fo:text-indent="0.4in"/>
    </style:style>
    <style:style style:name="T1659" style:parent-style-name="DefaultParagraphFont" style:family="text">
      <style:text-properties fo:font-style="italic" style:font-style-asian="italic" fo:text-transform="uppercase" fo:font-size="12pt" style:font-size-asian="12pt" fo:language="lt" fo:country="LT"/>
    </style:style>
    <style:style style:name="T1660" style:parent-style-name="DefaultParagraphFont" style:family="text">
      <style:text-properties fo:font-style="italic" style:font-style-asian="italic" fo:font-size="12pt" style:font-size-asian="12pt" fo:language="lt" fo:country="LT"/>
    </style:style>
    <style:style style:name="T1661" style:parent-style-name="DefaultParagraphFont" style:family="text">
      <style:text-properties fo:font-size="12pt" style:font-size-asian="12pt" fo:language="lt" fo:country="LT"/>
    </style:style>
    <style:style style:name="P1662" style:parent-style-name="Normal" style:family="paragraph">
      <style:paragraph-properties fo:text-align="justify" fo:line-height="150%" fo:text-indent="0.4in"/>
    </style:style>
    <style:style style:name="T1663" style:parent-style-name="DefaultParagraphFont" style:family="text">
      <style:text-properties fo:font-style="italic" style:font-style-asian="italic" fo:text-transform="uppercase" fo:font-size="12pt" style:font-size-asian="12pt" fo:language="lt" fo:country="LT"/>
    </style:style>
    <style:style style:name="T1664" style:parent-style-name="DefaultParagraphFont" style:family="text">
      <style:text-properties fo:font-style="italic" style:font-style-asian="italic" fo:text-transform="uppercase" fo:font-size="12pt" style:font-size-asian="12pt" fo:language="lt" fo:country="LT"/>
    </style:style>
    <style:style style:name="T1665" style:parent-style-name="DefaultParagraphFont" style:family="text">
      <style:text-properties fo:font-style="italic" style:font-style-asian="italic" fo:font-size="12pt" style:font-size-asian="12pt" fo:language="lt" fo:country="LT"/>
    </style:style>
    <style:style style:name="T1666" style:parent-style-name="DefaultParagraphFont" style:family="text">
      <style:text-properties fo:font-size="12pt" style:font-size-asian="12pt" fo:language="lt" fo:country="LT"/>
    </style:style>
    <style:style style:name="P1667" style:parent-style-name="Normal" style:family="paragraph">
      <style:paragraph-properties fo:text-align="justify" fo:line-height="150%" fo:text-indent="0.4in"/>
    </style:style>
    <style:style style:name="T1668" style:parent-style-name="DefaultParagraphFont" style:family="text">
      <style:text-properties fo:font-style="italic" style:font-style-asian="italic" fo:text-transform="uppercase" fo:font-size="12pt" style:font-size-asian="12pt" fo:language="lt" fo:country="LT"/>
    </style:style>
    <style:style style:name="T1669" style:parent-style-name="DefaultParagraphFont" style:family="text">
      <style:text-properties fo:font-style="italic" style:font-style-asian="italic" fo:font-size="12pt" style:font-size-asian="12pt" fo:language="lt" fo:country="LT"/>
    </style:style>
    <style:style style:name="T1670" style:parent-style-name="DefaultParagraphFont" style:family="text">
      <style:text-properties fo:font-size="12pt" style:font-size-asian="12pt" fo:language="lt" fo:country="LT"/>
    </style:style>
    <style:style style:name="T1671" style:parent-style-name="DefaultParagraphFont" style:family="text">
      <style:text-properties fo:font-size="12pt" style:font-size-asian="12pt" fo:language="lt" fo:country="LT"/>
    </style:style>
    <style:style style:name="P1672" style:parent-style-name="Normal" style:family="paragraph">
      <style:paragraph-properties fo:text-align="justify" fo:line-height="150%" fo:text-indent="0.4in"/>
    </style:style>
    <style:style style:name="T1673" style:parent-style-name="DefaultParagraphFont" style:family="text">
      <style:text-properties fo:font-style="italic" style:font-style-asian="italic" fo:text-transform="uppercase" fo:font-size="12pt" style:font-size-asian="12pt" fo:language="lt" fo:country="LT"/>
    </style:style>
    <style:style style:name="T1674" style:parent-style-name="DefaultParagraphFont" style:family="text">
      <style:text-properties fo:font-style="italic" style:font-style-asian="italic" fo:font-size="12pt" style:font-size-asian="12pt" fo:language="lt" fo:country="LT"/>
    </style:style>
    <style:style style:name="T1675" style:parent-style-name="DefaultParagraphFont" style:family="text">
      <style:text-properties fo:font-size="12pt" style:font-size-asian="12pt" fo:language="lt" fo:country="LT"/>
    </style:style>
    <style:style style:name="P1676"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677" style:parent-style-name="Normal" style:family="paragraph">
      <style:paragraph-properties fo:text-align="justify" fo:line-height="150%" fo:text-indent="0.4in"/>
    </style:style>
    <style:style style:name="T1678" style:parent-style-name="DefaultParagraphFont" style:family="text">
      <style:text-properties fo:font-style="italic" style:font-style-asian="italic" fo:text-transform="uppercase" fo:font-size="12pt" style:font-size-asian="12pt" fo:language="lt" fo:country="LT"/>
    </style:style>
    <style:style style:name="T1679" style:parent-style-name="DefaultParagraphFont" style:family="text">
      <style:text-properties fo:font-style="italic" style:font-style-asian="italic" fo:font-size="12pt" style:font-size-asian="12pt" fo:language="lt" fo:country="LT"/>
    </style:style>
    <style:style style:name="T1680" style:parent-style-name="DefaultParagraphFont" style:family="text">
      <style:text-properties fo:font-size="12pt" style:font-size-asian="12pt" fo:language="lt" fo:country="LT"/>
    </style:style>
    <style:style style:name="T1681" style:parent-style-name="DefaultParagraphFont" style:family="text">
      <style:text-properties fo:font-size="12pt" style:font-size-asian="12pt" fo:language="lt" fo:country="LT"/>
    </style:style>
    <style:style style:name="P1682" style:parent-style-name="Normal" style:family="paragraph">
      <style:paragraph-properties fo:text-align="justify" fo:line-height="150%" fo:text-indent="0.4in"/>
    </style:style>
    <style:style style:name="T1683" style:parent-style-name="DefaultParagraphFont" style:family="text">
      <style:text-properties fo:font-style="italic" style:font-style-asian="italic" fo:text-transform="uppercase" fo:font-size="12pt" style:font-size-asian="12pt" fo:language="lt" fo:country="LT"/>
    </style:style>
    <style:style style:name="T1684" style:parent-style-name="DefaultParagraphFont" style:family="text">
      <style:text-properties fo:font-style="italic" style:font-style-asian="italic" fo:font-size="12pt" style:font-size-asian="12pt" fo:language="lt" fo:country="LT"/>
    </style:style>
    <style:style style:name="T1685" style:parent-style-name="DefaultParagraphFont" style:family="text">
      <style:text-properties fo:font-size="12pt" style:font-size-asian="12pt" fo:language="lt" fo:country="LT"/>
    </style:style>
    <style:style style:name="T1686" style:parent-style-name="DefaultParagraphFont" style:family="text">
      <style:text-properties fo:font-size="12pt" style:font-size-asian="12pt" fo:language="lt" fo:country="LT"/>
    </style:style>
    <style:style style:name="P1687" style:parent-style-name="Normal" style:family="paragraph">
      <style:paragraph-properties fo:text-align="justify" fo:line-height="150%" fo:text-indent="0.4in"/>
    </style:style>
    <style:style style:name="T1688" style:parent-style-name="DefaultParagraphFont" style:family="text">
      <style:text-properties fo:font-style="italic" style:font-style-asian="italic" fo:text-transform="uppercase" fo:font-size="12pt" style:font-size-asian="12pt" fo:language="lt" fo:country="LT"/>
    </style:style>
    <style:style style:name="T1689" style:parent-style-name="DefaultParagraphFont" style:family="text">
      <style:text-properties fo:font-style="italic" style:font-style-asian="italic" fo:font-size="12pt" style:font-size-asian="12pt" fo:language="lt" fo:country="LT"/>
    </style:style>
    <style:style style:name="T1690" style:parent-style-name="DefaultParagraphFont" style:family="text">
      <style:text-properties fo:font-size="12pt" style:font-size-asian="12pt" fo:language="lt" fo:country="LT"/>
    </style:style>
    <style:style style:name="T1691" style:parent-style-name="DefaultParagraphFont" style:family="text">
      <style:text-properties fo:font-size="12pt" style:font-size-asian="12pt" fo:language="lt" fo:country="LT"/>
    </style:style>
    <style:style style:name="P1692" style:parent-style-name="Normal" style:family="paragraph">
      <style:paragraph-properties fo:text-align="justify" fo:line-height="150%" fo:text-indent="0.4in"/>
    </style:style>
    <style:style style:name="T1693" style:parent-style-name="DefaultParagraphFont" style:family="text">
      <style:text-properties fo:font-style="italic" style:font-style-asian="italic" fo:text-transform="uppercase" fo:font-size="12pt" style:font-size-asian="12pt" fo:language="lt" fo:country="LT"/>
    </style:style>
    <style:style style:name="T1694" style:parent-style-name="DefaultParagraphFont" style:family="text">
      <style:text-properties fo:font-style="italic" style:font-style-asian="italic" fo:font-size="12pt" style:font-size-asian="12pt" fo:language="lt" fo:country="LT"/>
    </style:style>
    <style:style style:name="T1695" style:parent-style-name="DefaultParagraphFont" style:family="text">
      <style:text-properties fo:font-size="12pt" style:font-size-asian="12pt" fo:language="lt" fo:country="LT"/>
    </style:style>
    <style:style style:name="T1696" style:parent-style-name="DefaultParagraphFont" style:family="text">
      <style:text-properties fo:font-size="12pt" style:font-size-asian="12pt" fo:language="lt" fo:country="LT"/>
    </style:style>
    <style:style style:name="P1697" style:parent-style-name="Normal" style:family="paragraph">
      <style:paragraph-properties fo:text-align="justify" fo:line-height="150%" fo:text-indent="0.4in"/>
    </style:style>
    <style:style style:name="T1698" style:parent-style-name="DefaultParagraphFont" style:family="text">
      <style:text-properties fo:font-style="italic" style:font-style-asian="italic" fo:text-transform="uppercase" fo:font-size="12pt" style:font-size-asian="12pt" fo:language="lt" fo:country="LT"/>
    </style:style>
    <style:style style:name="T1699" style:parent-style-name="DefaultParagraphFont" style:family="text">
      <style:text-properties fo:font-style="italic" style:font-style-asian="italic" fo:text-transform="uppercase" fo:font-size="12pt" style:font-size-asian="12pt" fo:language="lt" fo:country="LT"/>
    </style:style>
    <style:style style:name="T1700" style:parent-style-name="DefaultParagraphFont" style:family="text">
      <style:text-properties fo:font-style="italic" style:font-style-asian="italic" fo:font-size="12pt" style:font-size-asian="12pt" fo:language="lt" fo:country="LT"/>
    </style:style>
    <style:style style:name="T1701" style:parent-style-name="DefaultParagraphFont" style:family="text">
      <style:text-properties fo:font-size="12pt" style:font-size-asian="12pt" fo:language="lt" fo:country="LT"/>
    </style:style>
    <style:style style:name="P1702" style:parent-style-name="Normal" style:family="paragraph">
      <style:paragraph-properties fo:text-align="justify" fo:line-height="150%" fo:text-indent="0.4in"/>
    </style:style>
    <style:style style:name="T1703" style:parent-style-name="DefaultParagraphFont" style:family="text">
      <style:text-properties fo:font-style="italic" style:font-style-asian="italic" fo:text-transform="uppercase" fo:font-size="12pt" style:font-size-asian="12pt" fo:language="lt" fo:country="LT"/>
    </style:style>
    <style:style style:name="T1704" style:parent-style-name="DefaultParagraphFont" style:family="text">
      <style:text-properties fo:font-style="italic" style:font-style-asian="italic" fo:font-size="12pt" style:font-size-asian="12pt" fo:language="lt" fo:country="LT"/>
    </style:style>
    <style:style style:name="T1705" style:parent-style-name="DefaultParagraphFont" style:family="text">
      <style:text-properties fo:font-size="12pt" style:font-size-asian="12pt" fo:language="lt" fo:country="LT"/>
    </style:style>
    <style:style style:name="P1706" style:parent-style-name="Normal" style:family="paragraph">
      <style:paragraph-properties fo:text-align="justify" fo:line-height="150%" fo:text-indent="0.4in"/>
    </style:style>
    <style:style style:name="T1707" style:parent-style-name="DefaultParagraphFont" style:family="text">
      <style:text-properties fo:font-style="italic" style:font-style-asian="italic" fo:text-transform="uppercase" fo:font-size="12pt" style:font-size-asian="12pt" fo:language="lt" fo:country="LT"/>
    </style:style>
    <style:style style:name="T1708" style:parent-style-name="DefaultParagraphFont" style:family="text">
      <style:text-properties fo:font-style="italic" style:font-style-asian="italic" fo:font-size="12pt" style:font-size-asian="12pt" fo:language="lt" fo:country="LT"/>
    </style:style>
    <style:style style:name="T1709" style:parent-style-name="DefaultParagraphFont" style:family="text">
      <style:text-properties fo:font-size="12pt" style:font-size-asian="12pt" fo:language="lt" fo:country="LT"/>
    </style:style>
    <style:style style:name="T1710" style:parent-style-name="DefaultParagraphFont" style:family="text">
      <style:text-properties fo:font-size="12pt" style:font-size-asian="12pt" fo:language="lt" fo:country="LT"/>
    </style:style>
    <style:style style:name="T1711" style:parent-style-name="DefaultParagraphFont" style:family="text">
      <style:text-properties fo:font-size="12pt" style:font-size-asian="12pt" fo:language="lt" fo:country="LT"/>
    </style:style>
    <style:style style:name="T1712" style:parent-style-name="DefaultParagraphFont" style:family="text">
      <style:text-properties fo:font-style="italic" style:font-style-asian="italic" fo:font-size="12pt" style:font-size-asian="12pt" fo:language="lt" fo:country="LT"/>
    </style:style>
    <style:style style:name="T1713" style:parent-style-name="DefaultParagraphFont" style:family="text">
      <style:text-properties fo:font-size="12pt" style:font-size-asian="12pt" fo:language="lt" fo:country="LT"/>
    </style:style>
    <style:style style:name="T1714" style:parent-style-name="DefaultParagraphFont" style:family="text">
      <style:text-properties fo:font-size="12pt" style:font-size-asian="12pt" fo:language="lt" fo:country="LT"/>
    </style:style>
    <style:style style:name="P1715" style:parent-style-name="Normal" style:family="paragraph">
      <style:paragraph-properties fo:text-align="justify" fo:line-height="150%" fo:text-indent="0.4in"/>
    </style:style>
    <style:style style:name="T1716" style:parent-style-name="DefaultParagraphFont" style:family="text">
      <style:text-properties fo:font-style="italic" style:font-style-asian="italic" fo:text-transform="uppercase" fo:font-size="12pt" style:font-size-asian="12pt" fo:language="lt" fo:country="LT"/>
    </style:style>
    <style:style style:name="T1717" style:parent-style-name="DefaultParagraphFont" style:family="text">
      <style:text-properties fo:font-style="italic" style:font-style-asian="italic" fo:font-size="12pt" style:font-size-asian="12pt" fo:language="lt" fo:country="LT"/>
    </style:style>
    <style:style style:name="T1718" style:parent-style-name="DefaultParagraphFont" style:family="text">
      <style:text-properties fo:font-size="12pt" style:font-size-asian="12pt" fo:language="lt" fo:country="LT"/>
    </style:style>
    <style:style style:name="P1719" style:parent-style-name="Normal" style:family="paragraph">
      <style:paragraph-properties fo:text-align="justify" fo:line-height="150%" fo:text-indent="0.4in"/>
    </style:style>
    <style:style style:name="T1720" style:parent-style-name="DefaultParagraphFont" style:family="text">
      <style:text-properties fo:font-style="italic" style:font-style-asian="italic" fo:text-transform="uppercase" fo:font-size="12pt" style:font-size-asian="12pt" fo:language="lt" fo:country="LT"/>
    </style:style>
    <style:style style:name="T1721" style:parent-style-name="DefaultParagraphFont" style:family="text">
      <style:text-properties fo:font-style="italic" style:font-style-asian="italic" fo:font-size="12pt" style:font-size-asian="12pt" fo:language="lt" fo:country="LT"/>
    </style:style>
    <style:style style:name="T1722" style:parent-style-name="DefaultParagraphFont" style:family="text">
      <style:text-properties fo:font-size="12pt" style:font-size-asian="12pt" fo:language="lt" fo:country="LT"/>
    </style:style>
    <style:style style:name="T1723" style:parent-style-name="DefaultParagraphFont" style:family="text">
      <style:text-properties fo:font-size="12pt" style:font-size-asian="12pt" fo:language="lt" fo:country="LT"/>
    </style:style>
    <style:style style:name="T1724" style:parent-style-name="DefaultParagraphFont" style:family="text">
      <style:text-properties fo:font-size="12pt" style:font-size-asian="12pt" fo:language="lt" fo:country="LT"/>
    </style:style>
    <style:style style:name="P1725" style:parent-style-name="StyleHeading3TimesNewRoman12pt" style:family="paragraph">
      <style:text-properties fo:language="lt" fo:country="LT"/>
    </style:style>
    <style:style style:name="P1726"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727" style:parent-style-name="Normal" style:family="paragraph">
      <style:paragraph-properties fo:text-align="justify" fo:line-height="150%" fo:text-indent="0.4in"/>
    </style:style>
    <style:style style:name="T1728" style:parent-style-name="DefaultParagraphFont" style:family="text">
      <style:text-properties fo:font-style="italic" style:font-style-asian="italic" fo:text-transform="uppercase" fo:font-size="12pt" style:font-size-asian="12pt" fo:language="lt" fo:country="LT"/>
    </style:style>
    <style:style style:name="T1729" style:parent-style-name="DefaultParagraphFont" style:family="text">
      <style:text-properties fo:font-style="italic" style:font-style-asian="italic" fo:font-size="12pt" style:font-size-asian="12pt" fo:language="lt" fo:country="LT"/>
    </style:style>
    <style:style style:name="T1730" style:parent-style-name="DefaultParagraphFont" style:family="text">
      <style:text-properties fo:font-size="12pt" style:font-size-asian="12pt" fo:language="lt" fo:country="LT"/>
    </style:style>
    <style:style style:name="T1731" style:parent-style-name="DefaultParagraphFont" style:family="text">
      <style:text-properties fo:font-size="12pt" style:font-size-asian="12pt" fo:language="lt" fo:country="LT"/>
    </style:style>
    <style:style style:name="T1732" style:parent-style-name="DefaultParagraphFont" style:family="text">
      <style:text-properties fo:font-size="12pt" style:font-size-asian="12pt" fo:language="lt" fo:country="LT"/>
    </style:style>
    <style:style style:name="T1733" style:parent-style-name="DefaultParagraphFont" style:family="text">
      <style:text-properties fo:font-size="12pt" style:font-size-asian="12pt" fo:language="lt" fo:country="LT"/>
    </style:style>
    <style:style style:name="T1734" style:parent-style-name="DefaultParagraphFont" style:family="text">
      <style:text-properties fo:font-size="12pt" style:font-size-asian="12pt" fo:language="lt" fo:country="LT"/>
    </style:style>
    <style:style style:name="P1735" style:parent-style-name="Normal" style:family="paragraph">
      <style:paragraph-properties fo:text-align="justify" fo:line-height="150%" fo:text-indent="0.4in"/>
    </style:style>
    <style:style style:name="T1736" style:parent-style-name="DefaultParagraphFont" style:family="text">
      <style:text-properties fo:font-style="italic" style:font-style-asian="italic" fo:text-transform="uppercase" fo:font-size="12pt" style:font-size-asian="12pt" fo:language="lt" fo:country="LT"/>
    </style:style>
    <style:style style:name="T1737" style:parent-style-name="DefaultParagraphFont" style:family="text">
      <style:text-properties fo:font-style="italic" style:font-style-asian="italic" fo:text-transform="uppercase" fo:font-size="12pt" style:font-size-asian="12pt" fo:language="lt" fo:country="LT"/>
    </style:style>
    <style:style style:name="T1738" style:parent-style-name="DefaultParagraphFont" style:family="text">
      <style:text-properties fo:font-style="italic" style:font-style-asian="italic" fo:font-size="12pt" style:font-size-asian="12pt" fo:language="lt" fo:country="LT"/>
    </style:style>
    <style:style style:name="T1739" style:parent-style-name="DefaultParagraphFont" style:family="text">
      <style:text-properties fo:font-size="12pt" style:font-size-asian="12pt" fo:language="lt" fo:country="LT"/>
    </style:style>
    <style:style style:name="T1740" style:parent-style-name="DefaultParagraphFont" style:family="text">
      <style:text-properties fo:font-size="12pt" style:font-size-asian="12pt" fo:language="lt" fo:country="LT"/>
    </style:style>
    <style:style style:name="P1741" style:parent-style-name="Normal" style:family="paragraph">
      <style:paragraph-properties fo:text-align="justify" fo:line-height="150%" fo:text-indent="0.4in"/>
    </style:style>
    <style:style style:name="T1742" style:parent-style-name="DefaultParagraphFont" style:family="text">
      <style:text-properties fo:font-style="italic" style:font-style-asian="italic" fo:text-transform="uppercase" fo:font-size="12pt" style:font-size-asian="12pt" fo:language="lt" fo:country="LT"/>
    </style:style>
    <style:style style:name="T1743" style:parent-style-name="DefaultParagraphFont" style:family="text">
      <style:text-properties fo:font-style="italic" style:font-style-asian="italic" fo:font-size="12pt" style:font-size-asian="12pt" fo:language="lt" fo:country="LT"/>
    </style:style>
    <style:style style:name="T1744" style:parent-style-name="DefaultParagraphFont" style:family="text">
      <style:text-properties fo:font-size="12pt" style:font-size-asian="12pt" fo:language="lt" fo:country="LT"/>
    </style:style>
    <style:style style:name="T1745" style:parent-style-name="DefaultParagraphFont" style:family="text">
      <style:text-properties fo:font-size="12pt" style:font-size-asian="12pt" fo:language="lt" fo:country="LT"/>
    </style:style>
    <style:style style:name="T1746" style:parent-style-name="DefaultParagraphFont" style:family="text">
      <style:text-properties fo:font-size="12pt" style:font-size-asian="12pt" fo:language="lt" fo:country="LT"/>
    </style:style>
    <style:style style:name="T1747" style:parent-style-name="DefaultParagraphFont" style:family="text">
      <style:text-properties fo:font-style="italic" style:font-style-asian="italic" fo:font-size="12pt" style:font-size-asian="12pt" fo:language="lt" fo:country="LT"/>
    </style:style>
    <style:style style:name="T1748" style:parent-style-name="DefaultParagraphFont" style:family="text">
      <style:text-properties fo:font-size="12pt" style:font-size-asian="12pt" fo:language="lt" fo:country="LT"/>
    </style:style>
    <style:style style:name="T1749" style:parent-style-name="DefaultParagraphFont" style:family="text">
      <style:text-properties fo:font-size="12pt" style:font-size-asian="12pt" fo:language="lt" fo:country="LT"/>
    </style:style>
    <style:style style:name="T1750" style:parent-style-name="DefaultParagraphFont" style:family="text">
      <style:text-properties fo:font-size="12pt" style:font-size-asian="12pt" fo:language="lt" fo:country="LT"/>
    </style:style>
    <style:style style:name="P1751" style:parent-style-name="Normal" style:family="paragraph">
      <style:paragraph-properties fo:text-align="justify" fo:line-height="150%" fo:text-indent="0.4in"/>
    </style:style>
    <style:style style:name="T1752" style:parent-style-name="DefaultParagraphFont" style:family="text">
      <style:text-properties fo:font-style="italic" style:font-style-asian="italic" fo:text-transform="uppercase" fo:font-size="12pt" style:font-size-asian="12pt" fo:language="lt" fo:country="LT"/>
    </style:style>
    <style:style style:name="T1753" style:parent-style-name="DefaultParagraphFont" style:family="text">
      <style:text-properties fo:font-style="italic" style:font-style-asian="italic" fo:font-size="12pt" style:font-size-asian="12pt" fo:language="lt" fo:country="LT"/>
    </style:style>
    <style:style style:name="T1754" style:parent-style-name="DefaultParagraphFont" style:family="text">
      <style:text-properties fo:font-size="12pt" style:font-size-asian="12pt" fo:language="lt" fo:country="LT"/>
    </style:style>
    <style:style style:name="T1755" style:parent-style-name="DefaultParagraphFont" style:family="text">
      <style:text-properties fo:font-size="12pt" style:font-size-asian="12pt" fo:language="lt" fo:country="LT"/>
    </style:style>
    <style:style style:name="P1756" style:parent-style-name="Normal" style:family="paragraph">
      <style:paragraph-properties fo:text-align="justify" fo:line-height="150%" fo:text-indent="0.4in"/>
    </style:style>
    <style:style style:name="T1757" style:parent-style-name="DefaultParagraphFont" style:family="text">
      <style:text-properties fo:font-style="italic" style:font-style-asian="italic" fo:text-transform="uppercase" fo:font-size="12pt" style:font-size-asian="12pt" fo:language="lt" fo:country="LT"/>
    </style:style>
    <style:style style:name="T1758" style:parent-style-name="DefaultParagraphFont" style:family="text">
      <style:text-properties fo:font-style="italic" style:font-style-asian="italic" fo:font-size="12pt" style:font-size-asian="12pt" fo:language="lt" fo:country="LT"/>
    </style:style>
    <style:style style:name="T1759" style:parent-style-name="DefaultParagraphFont" style:family="text">
      <style:text-properties fo:font-size="12pt" style:font-size-asian="12pt" fo:language="lt" fo:country="LT"/>
    </style:style>
    <style:style style:name="T1760" style:parent-style-name="DefaultParagraphFont" style:family="text">
      <style:text-properties fo:font-size="12pt" style:font-size-asian="12pt" fo:language="lt" fo:country="LT"/>
    </style:style>
    <style:style style:name="P1761" style:parent-style-name="Normal" style:family="paragraph">
      <style:paragraph-properties fo:text-align="justify" fo:line-height="150%" fo:text-indent="0.4in"/>
    </style:style>
    <style:style style:name="T1762" style:parent-style-name="DefaultParagraphFont" style:family="text">
      <style:text-properties fo:font-style="italic" style:font-style-asian="italic" fo:text-transform="uppercase" fo:font-size="12pt" style:font-size-asian="12pt" fo:language="lt" fo:country="LT"/>
    </style:style>
    <style:style style:name="T1763" style:parent-style-name="DefaultParagraphFont" style:family="text">
      <style:text-properties fo:font-style="italic" style:font-style-asian="italic" fo:font-size="12pt" style:font-size-asian="12pt" fo:language="lt" fo:country="LT"/>
    </style:style>
    <style:style style:name="T1764" style:parent-style-name="DefaultParagraphFont" style:family="text">
      <style:text-properties fo:font-size="12pt" style:font-size-asian="12pt" fo:language="lt" fo:country="LT"/>
    </style:style>
    <style:style style:name="T1765" style:parent-style-name="DefaultParagraphFont" style:family="text">
      <style:text-properties fo:font-size="12pt" style:font-size-asian="12pt" fo:language="lt" fo:country="LT"/>
    </style:style>
    <style:style style:name="P1766" style:parent-style-name="Normal" style:family="paragraph">
      <style:paragraph-properties fo:text-align="justify" fo:line-height="150%" fo:text-indent="0.4in"/>
    </style:style>
    <style:style style:name="T1767" style:parent-style-name="DefaultParagraphFont" style:family="text">
      <style:text-properties fo:font-style="italic" style:font-style-asian="italic" fo:text-transform="uppercase" fo:font-size="12pt" style:font-size-asian="12pt" fo:language="lt" fo:country="LT"/>
    </style:style>
    <style:style style:name="T1768" style:parent-style-name="DefaultParagraphFont" style:family="text">
      <style:text-properties fo:font-style="italic" style:font-style-asian="italic" fo:font-size="12pt" style:font-size-asian="12pt" fo:language="lt" fo:country="LT"/>
    </style:style>
    <style:style style:name="T1769" style:parent-style-name="DefaultParagraphFont" style:family="text">
      <style:text-properties fo:font-size="12pt" style:font-size-asian="12pt" fo:language="lt" fo:country="LT"/>
    </style:style>
    <style:style style:name="T1770" style:parent-style-name="DefaultParagraphFont" style:family="text">
      <style:text-properties fo:font-size="12pt" style:font-size-asian="12pt" fo:language="lt" fo:country="LT"/>
    </style:style>
    <style:style style:name="T1771" style:parent-style-name="DefaultParagraphFont" style:family="text">
      <style:text-properties fo:font-size="12pt" style:font-size-asian="12pt" fo:language="lt" fo:country="LT"/>
    </style:style>
    <style:style style:name="P1772" style:parent-style-name="Normal" style:family="paragraph">
      <style:paragraph-properties fo:text-align="justify" fo:line-height="150%" fo:text-indent="0.4in"/>
    </style:style>
    <style:style style:name="T1773" style:parent-style-name="DefaultParagraphFont" style:family="text">
      <style:text-properties fo:font-style="italic" style:font-style-asian="italic" fo:text-transform="uppercase" fo:font-size="12pt" style:font-size-asian="12pt" fo:language="lt" fo:country="LT"/>
    </style:style>
    <style:style style:name="T1774" style:parent-style-name="DefaultParagraphFont" style:family="text">
      <style:text-properties fo:font-style="italic" style:font-style-asian="italic" fo:font-size="12pt" style:font-size-asian="12pt" fo:language="lt" fo:country="LT"/>
    </style:style>
    <style:style style:name="T1775" style:parent-style-name="DefaultParagraphFont" style:family="text">
      <style:text-properties fo:font-size="12pt" style:font-size-asian="12pt" fo:language="lt" fo:country="LT"/>
    </style:style>
    <style:style style:name="P1776" style:parent-style-name="Normal" style:family="paragraph">
      <style:paragraph-properties fo:text-align="justify" fo:line-height="150%" fo:text-indent="0.4in"/>
    </style:style>
    <style:style style:name="T1777" style:parent-style-name="DefaultParagraphFont" style:family="text">
      <style:text-properties fo:font-style="italic" style:font-style-asian="italic" fo:text-transform="uppercase" fo:font-size="12pt" style:font-size-asian="12pt" fo:language="lt" fo:country="LT"/>
    </style:style>
    <style:style style:name="T1778" style:parent-style-name="DefaultParagraphFont" style:family="text">
      <style:text-properties fo:font-style="italic" style:font-style-asian="italic" fo:font-size="12pt" style:font-size-asian="12pt" fo:language="lt" fo:country="LT"/>
    </style:style>
    <style:style style:name="T1779" style:parent-style-name="DefaultParagraphFont" style:family="text">
      <style:text-properties fo:font-size="12pt" style:font-size-asian="12pt" fo:language="lt" fo:country="LT"/>
    </style:style>
    <style:style style:name="T1780" style:parent-style-name="DefaultParagraphFont" style:family="text">
      <style:text-properties fo:font-size="12pt" style:font-size-asian="12pt" fo:language="lt" fo:country="LT"/>
    </style:style>
    <style:style style:name="P1781" style:parent-style-name="Normal" style:family="paragraph">
      <style:paragraph-properties fo:text-align="justify" fo:line-height="150%" fo:text-indent="0.4in"/>
    </style:style>
    <style:style style:name="T1782" style:parent-style-name="DefaultParagraphFont" style:family="text">
      <style:text-properties fo:font-style="italic" style:font-style-asian="italic" fo:text-transform="uppercase" fo:font-size="12pt" style:font-size-asian="12pt" fo:language="lt" fo:country="LT"/>
    </style:style>
    <style:style style:name="T1783" style:parent-style-name="DefaultParagraphFont" style:family="text">
      <style:text-properties fo:font-style="italic" style:font-style-asian="italic" fo:font-size="12pt" style:font-size-asian="12pt" fo:language="lt" fo:country="LT"/>
    </style:style>
    <style:style style:name="T1784" style:parent-style-name="DefaultParagraphFont" style:family="text">
      <style:text-properties fo:font-size="12pt" style:font-size-asian="12pt" fo:language="lt" fo:country="LT"/>
    </style:style>
    <style:style style:name="T1785" style:parent-style-name="DefaultParagraphFont" style:family="text">
      <style:text-properties fo:font-size="12pt" style:font-size-asian="12pt" fo:language="lt" fo:country="LT"/>
    </style:style>
    <style:style style:name="P1786" style:parent-style-name="Normal" style:family="paragraph">
      <style:paragraph-properties fo:text-align="justify" fo:line-height="150%" fo:text-indent="0.4in"/>
    </style:style>
    <style:style style:name="T1787" style:parent-style-name="DefaultParagraphFont" style:family="text">
      <style:text-properties fo:font-style="italic" style:font-style-asian="italic" fo:text-transform="uppercase" fo:font-size="12pt" style:font-size-asian="12pt" fo:language="lt" fo:country="LT"/>
    </style:style>
    <style:style style:name="T1788" style:parent-style-name="DefaultParagraphFont" style:family="text">
      <style:text-properties fo:font-style="italic" style:font-style-asian="italic" fo:font-size="12pt" style:font-size-asian="12pt" fo:language="lt" fo:country="LT"/>
    </style:style>
    <style:style style:name="T1789" style:parent-style-name="DefaultParagraphFont" style:family="text">
      <style:text-properties fo:font-size="12pt" style:font-size-asian="12pt" fo:language="lt" fo:country="LT"/>
    </style:style>
    <style:style style:name="P1790" style:parent-style-name="Normal" style:family="paragraph">
      <style:paragraph-properties fo:text-align="justify" fo:line-height="150%" fo:text-indent="0.4in"/>
    </style:style>
    <style:style style:name="T1791" style:parent-style-name="DefaultParagraphFont" style:family="text">
      <style:text-properties fo:font-style="italic" style:font-style-asian="italic" fo:text-transform="uppercase" fo:font-size="12pt" style:font-size-asian="12pt" fo:language="lt" fo:country="LT"/>
    </style:style>
    <style:style style:name="T1792" style:parent-style-name="DefaultParagraphFont" style:family="text">
      <style:text-properties fo:font-style="italic" style:font-style-asian="italic" fo:font-size="12pt" style:font-size-asian="12pt" fo:language="lt" fo:country="LT"/>
    </style:style>
    <style:style style:name="T1793" style:parent-style-name="DefaultParagraphFont" style:family="text">
      <style:text-properties fo:font-size="12pt" style:font-size-asian="12pt" fo:language="lt" fo:country="LT"/>
    </style:style>
    <style:style style:name="T1794" style:parent-style-name="DefaultParagraphFont" style:family="text">
      <style:text-properties fo:font-size="12pt" style:font-size-asian="12pt" fo:language="lt" fo:country="LT"/>
    </style:style>
    <style:style style:name="T1795" style:parent-style-name="DefaultParagraphFont" style:family="text">
      <style:text-properties fo:font-style="italic" style:font-style-asian="italic" fo:font-size="12pt" style:font-size-asian="12pt" fo:language="lt" fo:country="LT"/>
    </style:style>
    <style:style style:name="T1796" style:parent-style-name="DefaultParagraphFont" style:family="text">
      <style:text-properties fo:font-size="12pt" style:font-size-asian="12pt" fo:language="lt" fo:country="LT"/>
    </style:style>
    <style:style style:name="T1797" style:parent-style-name="DefaultParagraphFont" style:family="text">
      <style:text-properties fo:font-size="12pt" style:font-size-asian="12pt" fo:language="lt" fo:country="LT"/>
    </style:style>
    <style:style style:name="P1798" style:parent-style-name="Normal" style:family="paragraph">
      <style:paragraph-properties fo:text-align="justify" fo:line-height="150%" fo:text-indent="0.4in"/>
    </style:style>
    <style:style style:name="T1799" style:parent-style-name="DefaultParagraphFont" style:family="text">
      <style:text-properties fo:font-style="italic" style:font-style-asian="italic" fo:text-transform="uppercase" fo:font-size="12pt" style:font-size-asian="12pt" fo:language="lt" fo:country="LT"/>
    </style:style>
    <style:style style:name="T1800" style:parent-style-name="DefaultParagraphFont" style:family="text">
      <style:text-properties fo:font-style="italic" style:font-style-asian="italic" fo:text-transform="uppercase" fo:font-size="12pt" style:font-size-asian="12pt" fo:language="lt" fo:country="LT"/>
    </style:style>
    <style:style style:name="T1801" style:parent-style-name="DefaultParagraphFont" style:family="text">
      <style:text-properties fo:font-style="italic" style:font-style-asian="italic" fo:font-size="12pt" style:font-size-asian="12pt" fo:language="lt" fo:country="LT"/>
    </style:style>
    <style:style style:name="T1802" style:parent-style-name="DefaultParagraphFont" style:family="text">
      <style:text-properties fo:font-size="12pt" style:font-size-asian="12pt" fo:language="lt" fo:country="LT"/>
    </style:style>
    <style:style style:name="T1803" style:parent-style-name="DefaultParagraphFont" style:family="text">
      <style:text-properties fo:font-size="12pt" style:font-size-asian="12pt" fo:language="lt" fo:country="LT"/>
    </style:style>
    <style:style style:name="P1804" style:parent-style-name="Normal" style:family="paragraph">
      <style:paragraph-properties fo:text-align="justify" fo:line-height="150%" fo:text-indent="0.4in"/>
    </style:style>
    <style:style style:name="T1805" style:parent-style-name="DefaultParagraphFont" style:family="text">
      <style:text-properties fo:font-style="italic" style:font-style-asian="italic" fo:text-transform="uppercase" fo:font-size="12pt" style:font-size-asian="12pt" fo:language="lt" fo:country="LT"/>
    </style:style>
    <style:style style:name="T1806" style:parent-style-name="DefaultParagraphFont" style:family="text">
      <style:text-properties fo:font-style="italic" style:font-style-asian="italic" fo:font-size="12pt" style:font-size-asian="12pt" fo:language="lt" fo:country="LT"/>
    </style:style>
    <style:style style:name="T1807" style:parent-style-name="DefaultParagraphFont" style:family="text">
      <style:text-properties fo:font-size="12pt" style:font-size-asian="12pt" fo:language="lt" fo:country="LT"/>
    </style:style>
    <style:style style:name="T1808" style:parent-style-name="DefaultParagraphFont" style:family="text">
      <style:text-properties fo:font-size="12pt" style:font-size-asian="12pt" fo:language="lt" fo:country="LT"/>
    </style:style>
    <style:style style:name="P1809" style:parent-style-name="Normal" style:family="paragraph">
      <style:paragraph-properties fo:text-align="justify" fo:line-height="150%" fo:text-indent="0.4in"/>
    </style:style>
    <style:style style:name="T1810" style:parent-style-name="DefaultParagraphFont" style:family="text">
      <style:text-properties fo:font-style="italic" style:font-style-asian="italic" fo:text-transform="uppercase" fo:font-size="12pt" style:font-size-asian="12pt" fo:language="lt" fo:country="LT"/>
    </style:style>
    <style:style style:name="T1811" style:parent-style-name="DefaultParagraphFont" style:family="text">
      <style:text-properties fo:font-style="italic" style:font-style-asian="italic" fo:font-size="12pt" style:font-size-asian="12pt" fo:language="lt" fo:country="LT"/>
    </style:style>
    <style:style style:name="T1812" style:parent-style-name="DefaultParagraphFont" style:family="text">
      <style:text-properties fo:font-size="12pt" style:font-size-asian="12pt" fo:language="lt" fo:country="LT"/>
    </style:style>
    <style:style style:name="P1813" style:parent-style-name="Normal" style:family="paragraph">
      <style:paragraph-properties fo:text-align="justify" fo:line-height="150%" fo:text-indent="0.4in"/>
    </style:style>
    <style:style style:name="T1814" style:parent-style-name="DefaultParagraphFont" style:family="text">
      <style:text-properties fo:font-style="italic" style:font-style-asian="italic" fo:text-transform="uppercase" fo:font-size="12pt" style:font-size-asian="12pt" fo:language="lt" fo:country="LT"/>
    </style:style>
    <style:style style:name="T1815" style:parent-style-name="DefaultParagraphFont" style:family="text">
      <style:text-properties fo:font-style="italic" style:font-style-asian="italic" fo:font-size="12pt" style:font-size-asian="12pt" fo:language="lt" fo:country="LT"/>
    </style:style>
    <style:style style:name="T1816" style:parent-style-name="DefaultParagraphFont" style:family="text">
      <style:text-properties fo:font-size="12pt" style:font-size-asian="12pt" fo:language="lt" fo:country="LT"/>
    </style:style>
    <style:style style:name="P1817" style:parent-style-name="Normal" style:family="paragraph">
      <style:paragraph-properties fo:text-align="justify" fo:line-height="150%" fo:text-indent="0.4in"/>
    </style:style>
    <style:style style:name="T1818" style:parent-style-name="DefaultParagraphFont" style:family="text">
      <style:text-properties fo:font-style="italic" style:font-style-asian="italic" fo:text-transform="uppercase" fo:font-size="12pt" style:font-size-asian="12pt" fo:language="lt" fo:country="LT"/>
    </style:style>
    <style:style style:name="T1819" style:parent-style-name="DefaultParagraphFont" style:family="text">
      <style:text-properties fo:font-style="italic" style:font-style-asian="italic" fo:font-size="12pt" style:font-size-asian="12pt" fo:language="lt" fo:country="LT"/>
    </style:style>
    <style:style style:name="T1820" style:parent-style-name="DefaultParagraphFont" style:family="text">
      <style:text-properties fo:font-size="12pt" style:font-size-asian="12pt" fo:language="lt" fo:country="LT"/>
    </style:style>
    <style:style style:name="T1821" style:parent-style-name="DefaultParagraphFont" style:family="text">
      <style:text-properties fo:font-size="12pt" style:font-size-asian="12pt" fo:language="lt" fo:country="LT"/>
    </style:style>
    <style:style style:name="T1822" style:parent-style-name="DefaultParagraphFont" style:family="text">
      <style:text-properties fo:font-size="12pt" style:font-size-asian="12pt" fo:language="lt" fo:country="LT"/>
    </style:style>
    <style:style style:name="P1823" style:parent-style-name="Normal" style:family="paragraph">
      <style:paragraph-properties fo:text-align="justify" fo:line-height="150%" fo:text-indent="0.4in"/>
    </style:style>
    <style:style style:name="T1824" style:parent-style-name="DefaultParagraphFont" style:family="text">
      <style:text-properties fo:font-style="italic" style:font-style-asian="italic" fo:text-transform="uppercase" fo:font-size="12pt" style:font-size-asian="12pt" fo:language="lt" fo:country="LT"/>
    </style:style>
    <style:style style:name="T1825" style:parent-style-name="DefaultParagraphFont" style:family="text">
      <style:text-properties fo:font-style="italic" style:font-style-asian="italic" fo:font-size="12pt" style:font-size-asian="12pt" fo:language="lt" fo:country="LT"/>
    </style:style>
    <style:style style:name="T1826" style:parent-style-name="DefaultParagraphFont" style:family="text">
      <style:text-properties fo:font-size="12pt" style:font-size-asian="12pt" fo:language="lt" fo:country="LT"/>
    </style:style>
    <style:style style:name="P1827" style:parent-style-name="Normal" style:family="paragraph">
      <style:paragraph-properties fo:text-align="justify" fo:line-height="150%" fo:text-indent="0.4in"/>
    </style:style>
    <style:style style:name="T1828" style:parent-style-name="DefaultParagraphFont" style:family="text">
      <style:text-properties fo:font-style="italic" style:font-style-asian="italic" fo:text-transform="uppercase" fo:font-size="12pt" style:font-size-asian="12pt" fo:language="lt" fo:country="LT"/>
    </style:style>
    <style:style style:name="T1829" style:parent-style-name="DefaultParagraphFont" style:family="text">
      <style:text-properties fo:font-style="italic" style:font-style-asian="italic" fo:font-size="12pt" style:font-size-asian="12pt" fo:language="lt" fo:country="LT"/>
    </style:style>
    <style:style style:name="T1830" style:parent-style-name="DefaultParagraphFont" style:family="text">
      <style:text-properties fo:font-size="12pt" style:font-size-asian="12pt" fo:language="lt" fo:country="LT"/>
    </style:style>
    <style:style style:name="T1831" style:parent-style-name="DefaultParagraphFont" style:family="text">
      <style:text-properties fo:font-size="12pt" style:font-size-asian="12pt" fo:language="lt" fo:country="LT"/>
    </style:style>
    <style:style style:name="P1832" style:parent-style-name="Normal" style:family="paragraph">
      <style:paragraph-properties fo:text-align="justify" fo:line-height="150%" fo:text-indent="0.4in"/>
    </style:style>
    <style:style style:name="T1833" style:parent-style-name="DefaultParagraphFont" style:family="text">
      <style:text-properties fo:font-style="italic" style:font-style-asian="italic" fo:text-transform="uppercase" fo:font-size="12pt" style:font-size-asian="12pt" fo:language="lt" fo:country="LT"/>
    </style:style>
    <style:style style:name="T1834" style:parent-style-name="DefaultParagraphFont" style:family="text">
      <style:text-properties fo:font-style="italic" style:font-style-asian="italic" fo:font-size="12pt" style:font-size-asian="12pt" fo:language="lt" fo:country="LT"/>
    </style:style>
    <style:style style:name="T1835" style:parent-style-name="DefaultParagraphFont" style:family="text">
      <style:text-properties fo:font-size="12pt" style:font-size-asian="12pt" fo:language="lt" fo:country="LT"/>
    </style:style>
    <style:style style:name="T1836" style:parent-style-name="DefaultParagraphFont" style:family="text">
      <style:text-properties fo:font-size="12pt" style:font-size-asian="12pt" fo:language="lt" fo:country="LT"/>
    </style:style>
    <style:style style:name="T1837" style:parent-style-name="DefaultParagraphFont" style:family="text">
      <style:text-properties fo:font-size="12pt" style:font-size-asian="12pt" fo:language="lt" fo:country="LT"/>
    </style:style>
    <style:style style:name="P1838" style:parent-style-name="Normal" style:family="paragraph">
      <style:paragraph-properties fo:text-align="justify" fo:line-height="150%" fo:text-indent="0.4in"/>
    </style:style>
    <style:style style:name="T1839" style:parent-style-name="DefaultParagraphFont" style:family="text">
      <style:text-properties fo:font-style="italic" style:font-style-asian="italic" fo:text-transform="uppercase" fo:font-size="12pt" style:font-size-asian="12pt" fo:language="lt" fo:country="LT"/>
    </style:style>
    <style:style style:name="T1840" style:parent-style-name="DefaultParagraphFont" style:family="text">
      <style:text-properties fo:font-style="italic" style:font-style-asian="italic" fo:font-size="12pt" style:font-size-asian="12pt" fo:language="lt" fo:country="LT"/>
    </style:style>
    <style:style style:name="T1841" style:parent-style-name="DefaultParagraphFont" style:family="text">
      <style:text-properties fo:font-size="12pt" style:font-size-asian="12pt" fo:language="lt" fo:country="LT"/>
    </style:style>
    <style:style style:name="P1842" style:parent-style-name="Normal" style:family="paragraph">
      <style:paragraph-properties fo:text-align="justify" fo:line-height="150%" fo:text-indent="0.4in"/>
    </style:style>
    <style:style style:name="T1843" style:parent-style-name="DefaultParagraphFont" style:family="text">
      <style:text-properties fo:font-style="italic" style:font-style-asian="italic" fo:text-transform="uppercase" fo:font-size="12pt" style:font-size-asian="12pt" fo:language="lt" fo:country="LT"/>
    </style:style>
    <style:style style:name="T1844" style:parent-style-name="DefaultParagraphFont" style:family="text">
      <style:text-properties fo:font-style="italic" style:font-style-asian="italic" fo:font-size="12pt" style:font-size-asian="12pt" fo:language="lt" fo:country="LT"/>
    </style:style>
    <style:style style:name="T1845" style:parent-style-name="DefaultParagraphFont" style:family="text">
      <style:text-properties fo:font-size="12pt" style:font-size-asian="12pt" fo:language="lt" fo:country="LT"/>
    </style:style>
    <style:style style:name="T1846" style:parent-style-name="DefaultParagraphFont" style:family="text">
      <style:text-properties fo:font-size="12pt" style:font-size-asian="12pt" fo:language="lt" fo:country="LT"/>
    </style:style>
    <style:style style:name="T1847" style:parent-style-name="DefaultParagraphFont" style:family="text">
      <style:text-properties fo:font-size="12pt" style:font-size-asian="12pt" fo:language="lt" fo:country="LT"/>
    </style:style>
    <style:style style:name="P1848" style:parent-style-name="Normal" style:family="paragraph">
      <style:paragraph-properties fo:text-align="justify" fo:line-height="150%" fo:text-indent="0.4in"/>
    </style:style>
    <style:style style:name="T1849" style:parent-style-name="DefaultParagraphFont" style:family="text">
      <style:text-properties fo:font-style="italic" style:font-style-asian="italic" fo:text-transform="uppercase" fo:font-size="12pt" style:font-size-asian="12pt" fo:language="lt" fo:country="LT"/>
    </style:style>
    <style:style style:name="T1850" style:parent-style-name="DefaultParagraphFont" style:family="text">
      <style:text-properties fo:font-style="italic" style:font-style-asian="italic" fo:font-size="12pt" style:font-size-asian="12pt" fo:language="lt" fo:country="LT"/>
    </style:style>
    <style:style style:name="T1851" style:parent-style-name="DefaultParagraphFont" style:family="text">
      <style:text-properties fo:font-size="12pt" style:font-size-asian="12pt" fo:language="lt" fo:country="LT"/>
    </style:style>
    <style:style style:name="P1852" style:parent-style-name="Normal" style:family="paragraph">
      <style:paragraph-properties fo:text-align="justify" fo:line-height="150%" fo:text-indent="0.4in"/>
    </style:style>
    <style:style style:name="T1853" style:parent-style-name="DefaultParagraphFont" style:family="text">
      <style:text-properties fo:font-style="italic" style:font-style-asian="italic" fo:font-size="12pt" style:font-size-asian="12pt" fo:language="lt" fo:country="LT"/>
    </style:style>
    <style:style style:name="T1854" style:parent-style-name="DefaultParagraphFont" style:family="text">
      <style:text-properties fo:font-size="12pt" style:font-size-asian="12pt" fo:language="lt" fo:country="LT"/>
    </style:style>
    <style:style style:name="T1855" style:parent-style-name="DefaultParagraphFont" style:family="text">
      <style:text-properties fo:font-size="12pt" style:font-size-asian="12pt" fo:language="lt" fo:country="LT"/>
    </style:style>
    <style:style style:name="T1856" style:parent-style-name="DefaultParagraphFont" style:family="text">
      <style:text-properties fo:font-size="12pt" style:font-size-asian="12pt" fo:language="lt" fo:country="LT"/>
    </style:style>
    <style:style style:name="P1857" style:parent-style-name="Normal" style:family="paragraph">
      <style:paragraph-properties fo:text-align="justify" fo:line-height="150%" fo:text-indent="0.4in"/>
    </style:style>
    <style:style style:name="T1858" style:parent-style-name="DefaultParagraphFont" style:family="text">
      <style:text-properties fo:font-style="italic" style:font-style-asian="italic" fo:text-transform="uppercase" fo:font-size="12pt" style:font-size-asian="12pt" fo:language="lt" fo:country="LT"/>
    </style:style>
    <style:style style:name="T1859" style:parent-style-name="DefaultParagraphFont" style:family="text">
      <style:text-properties fo:font-style="italic" style:font-style-asian="italic" fo:font-size="12pt" style:font-size-asian="12pt" fo:language="lt" fo:country="LT"/>
    </style:style>
    <style:style style:name="T1860" style:parent-style-name="DefaultParagraphFont" style:family="text">
      <style:text-properties fo:font-size="12pt" style:font-size-asian="12pt" fo:language="lt" fo:country="LT"/>
    </style:style>
    <style:style style:name="T1861" style:parent-style-name="DefaultParagraphFont" style:family="text">
      <style:text-properties fo:font-size="12pt" style:font-size-asian="12pt" fo:language="lt" fo:country="LT"/>
    </style:style>
    <style:style style:name="T1862" style:parent-style-name="DefaultParagraphFont" style:family="text">
      <style:text-properties fo:font-size="12pt" style:font-size-asian="12pt" fo:language="lt" fo:country="LT"/>
    </style:style>
    <style:style style:name="P1863" style:parent-style-name="Normal" style:family="paragraph">
      <style:paragraph-properties fo:text-align="justify" fo:line-height="150%" fo:text-indent="0.4in"/>
    </style:style>
    <style:style style:name="T1864" style:parent-style-name="DefaultParagraphFont" style:family="text">
      <style:text-properties fo:font-style="italic" style:font-style-asian="italic" fo:text-transform="uppercase" fo:font-size="12pt" style:font-size-asian="12pt" fo:language="lt" fo:country="LT"/>
    </style:style>
    <style:style style:name="T1865" style:parent-style-name="DefaultParagraphFont" style:family="text">
      <style:text-properties fo:font-style="italic" style:font-style-asian="italic" fo:font-size="12pt" style:font-size-asian="12pt" fo:language="lt" fo:country="LT"/>
    </style:style>
    <style:style style:name="T1866" style:parent-style-name="DefaultParagraphFont" style:family="text">
      <style:text-properties fo:font-size="12pt" style:font-size-asian="12pt" fo:language="lt" fo:country="LT"/>
    </style:style>
    <style:style style:name="P1867" style:parent-style-name="Normal" style:family="paragraph">
      <style:paragraph-properties fo:text-align="justify" fo:line-height="150%" fo:text-indent="0.4in"/>
    </style:style>
    <style:style style:name="T1868" style:parent-style-name="DefaultParagraphFont" style:family="text">
      <style:text-properties fo:font-style="italic" style:font-style-asian="italic" fo:text-transform="uppercase" fo:font-size="12pt" style:font-size-asian="12pt" fo:language="lt" fo:country="LT"/>
    </style:style>
    <style:style style:name="T1869" style:parent-style-name="DefaultParagraphFont" style:family="text">
      <style:text-properties fo:font-style="italic" style:font-style-asian="italic" fo:font-size="12pt" style:font-size-asian="12pt" fo:language="lt" fo:country="LT"/>
    </style:style>
    <style:style style:name="T1870" style:parent-style-name="DefaultParagraphFont" style:family="text">
      <style:text-properties fo:font-size="12pt" style:font-size-asian="12pt" fo:language="lt" fo:country="LT"/>
    </style:style>
    <style:style style:name="T1871" style:parent-style-name="DefaultParagraphFont" style:family="text">
      <style:text-properties fo:font-size="12pt" style:font-size-asian="12pt" fo:language="lt" fo:country="LT"/>
    </style:style>
    <style:style style:name="P1872" style:parent-style-name="Normal" style:family="paragraph">
      <style:paragraph-properties fo:text-align="justify" fo:line-height="150%" fo:text-indent="0.4in"/>
    </style:style>
    <style:style style:name="T1873" style:parent-style-name="DefaultParagraphFont" style:family="text">
      <style:text-properties fo:font-style="italic" style:font-style-asian="italic" fo:text-transform="uppercase" fo:font-size="12pt" style:font-size-asian="12pt" fo:language="lt" fo:country="LT"/>
    </style:style>
    <style:style style:name="T1874" style:parent-style-name="DefaultParagraphFont" style:family="text">
      <style:text-properties fo:font-style="italic" style:font-style-asian="italic" fo:font-size="12pt" style:font-size-asian="12pt" fo:language="lt" fo:country="LT"/>
    </style:style>
    <style:style style:name="T1875" style:parent-style-name="DefaultParagraphFont" style:family="text">
      <style:text-properties fo:font-size="12pt" style:font-size-asian="12pt" fo:language="lt" fo:country="LT"/>
    </style:style>
    <style:style style:name="P1876" style:parent-style-name="Normal" style:family="paragraph">
      <style:paragraph-properties fo:text-align="justify" fo:line-height="150%" fo:text-indent="0.4in"/>
    </style:style>
    <style:style style:name="T1877" style:parent-style-name="DefaultParagraphFont" style:family="text">
      <style:text-properties fo:font-style="italic" style:font-style-asian="italic" fo:text-transform="uppercase" fo:font-size="12pt" style:font-size-asian="12pt" fo:language="lt" fo:country="LT"/>
    </style:style>
    <style:style style:name="T1878" style:parent-style-name="DefaultParagraphFont" style:family="text">
      <style:text-properties fo:font-style="italic" style:font-style-asian="italic" fo:font-size="12pt" style:font-size-asian="12pt" fo:language="lt" fo:country="LT"/>
    </style:style>
    <style:style style:name="T1879" style:parent-style-name="DefaultParagraphFont" style:family="text">
      <style:text-properties fo:font-size="12pt" style:font-size-asian="12pt" fo:language="lt" fo:country="LT"/>
    </style:style>
    <style:style style:name="T1880" style:parent-style-name="DefaultParagraphFont" style:family="text">
      <style:text-properties fo:font-size="12pt" style:font-size-asian="12pt" fo:language="lt" fo:country="LT"/>
    </style:style>
    <style:style style:name="T1881" style:parent-style-name="DefaultParagraphFont" style:family="text">
      <style:text-properties fo:font-size="12pt" style:font-size-asian="12pt" fo:language="lt" fo:country="LT"/>
    </style:style>
    <style:style style:name="P1882" style:parent-style-name="Normal" style:family="paragraph">
      <style:paragraph-properties fo:text-align="justify" fo:line-height="150%" fo:text-indent="0.4in"/>
    </style:style>
    <style:style style:name="T1883" style:parent-style-name="DefaultParagraphFont" style:family="text">
      <style:text-properties fo:font-style="italic" style:font-style-asian="italic" fo:text-transform="uppercase" fo:font-size="12pt" style:font-size-asian="12pt" fo:language="lt" fo:country="LT"/>
    </style:style>
    <style:style style:name="T1884" style:parent-style-name="DefaultParagraphFont" style:family="text">
      <style:text-properties fo:font-style="italic" style:font-style-asian="italic" fo:font-size="12pt" style:font-size-asian="12pt" fo:language="lt" fo:country="LT"/>
    </style:style>
    <style:style style:name="T1885" style:parent-style-name="DefaultParagraphFont" style:family="text">
      <style:text-properties fo:font-size="12pt" style:font-size-asian="12pt" fo:language="lt" fo:country="LT"/>
    </style:style>
    <style:style style:name="P1886" style:parent-style-name="Normal" style:family="paragraph">
      <style:paragraph-properties fo:text-align="justify" fo:line-height="150%" fo:text-indent="0.4in"/>
    </style:style>
    <style:style style:name="T1887" style:parent-style-name="DefaultParagraphFont" style:family="text">
      <style:text-properties fo:font-style="italic" style:font-style-asian="italic" fo:text-transform="uppercase" fo:font-size="12pt" style:font-size-asian="12pt" fo:language="lt" fo:country="LT"/>
    </style:style>
    <style:style style:name="T1888" style:parent-style-name="DefaultParagraphFont" style:family="text">
      <style:text-properties fo:font-style="italic" style:font-style-asian="italic" fo:font-size="12pt" style:font-size-asian="12pt" fo:language="lt" fo:country="LT"/>
    </style:style>
    <style:style style:name="T1889" style:parent-style-name="DefaultParagraphFont" style:family="text">
      <style:text-properties fo:font-size="12pt" style:font-size-asian="12pt" fo:language="lt" fo:country="LT"/>
    </style:style>
    <style:style style:name="T1890" style:parent-style-name="DefaultParagraphFont" style:family="text">
      <style:text-properties fo:font-size="12pt" style:font-size-asian="12pt" fo:language="lt" fo:country="LT"/>
    </style:style>
    <style:style style:name="T1891" style:parent-style-name="DefaultParagraphFont" style:family="text">
      <style:text-properties fo:font-size="12pt" style:font-size-asian="12pt" fo:language="lt" fo:country="LT"/>
    </style:style>
    <style:style style:name="T1892" style:parent-style-name="DefaultParagraphFont" style:family="text">
      <style:text-properties fo:font-size="12pt" style:font-size-asian="12pt" fo:language="lt" fo:country="LT"/>
    </style:style>
    <style:style style:name="P1893" style:parent-style-name="Normal" style:family="paragraph">
      <style:paragraph-properties fo:text-align="justify" fo:line-height="150%" fo:text-indent="0.4in"/>
    </style:style>
    <style:style style:name="T1894" style:parent-style-name="DefaultParagraphFont" style:family="text">
      <style:text-properties fo:font-style="italic" style:font-style-asian="italic" fo:text-transform="uppercase" fo:font-size="12pt" style:font-size-asian="12pt" fo:language="lt" fo:country="LT"/>
    </style:style>
    <style:style style:name="T1895" style:parent-style-name="DefaultParagraphFont" style:family="text">
      <style:text-properties fo:font-style="italic" style:font-style-asian="italic" fo:font-size="12pt" style:font-size-asian="12pt" fo:language="lt" fo:country="LT"/>
    </style:style>
    <style:style style:name="T1896" style:parent-style-name="DefaultParagraphFont" style:family="text">
      <style:text-properties fo:font-size="12pt" style:font-size-asian="12pt" fo:language="lt" fo:country="LT"/>
    </style:style>
    <style:style style:name="T1897" style:parent-style-name="DefaultParagraphFont" style:family="text">
      <style:text-properties fo:font-size="12pt" style:font-size-asian="12pt" fo:language="lt" fo:country="LT"/>
    </style:style>
    <style:style style:name="P1898" style:parent-style-name="Normal" style:family="paragraph">
      <style:paragraph-properties fo:text-align="justify" fo:line-height="150%" fo:text-indent="0.4in"/>
    </style:style>
    <style:style style:name="T1899" style:parent-style-name="DefaultParagraphFont" style:family="text">
      <style:text-properties fo:font-style="italic" style:font-style-asian="italic" fo:text-transform="uppercase" fo:font-size="12pt" style:font-size-asian="12pt" fo:language="lt" fo:country="LT"/>
    </style:style>
    <style:style style:name="T1900" style:parent-style-name="DefaultParagraphFont" style:family="text">
      <style:text-properties fo:font-style="italic" style:font-style-asian="italic" fo:font-size="12pt" style:font-size-asian="12pt" fo:language="lt" fo:country="LT"/>
    </style:style>
    <style:style style:name="T1901" style:parent-style-name="DefaultParagraphFont" style:family="text">
      <style:text-properties fo:font-size="12pt" style:font-size-asian="12pt" fo:language="lt" fo:country="LT"/>
    </style:style>
    <style:style style:name="T1902" style:parent-style-name="DefaultParagraphFont" style:family="text">
      <style:text-properties fo:font-size="12pt" style:font-size-asian="12pt" fo:language="lt" fo:country="LT"/>
    </style:style>
    <style:style style:name="P1903" style:parent-style-name="Normal" style:family="paragraph">
      <style:paragraph-properties fo:text-align="justify" fo:line-height="150%" fo:text-indent="0.4in"/>
    </style:style>
    <style:style style:name="T1904" style:parent-style-name="DefaultParagraphFont" style:family="text">
      <style:text-properties fo:font-style="italic" style:font-style-asian="italic" fo:text-transform="uppercase" fo:font-size="12pt" style:font-size-asian="12pt" fo:language="lt" fo:country="LT"/>
    </style:style>
    <style:style style:name="T1905" style:parent-style-name="DefaultParagraphFont" style:family="text">
      <style:text-properties fo:font-style="italic" style:font-style-asian="italic" fo:font-size="12pt" style:font-size-asian="12pt" fo:language="lt" fo:country="LT"/>
    </style:style>
    <style:style style:name="T1906" style:parent-style-name="DefaultParagraphFont" style:family="text">
      <style:text-properties fo:font-size="12pt" style:font-size-asian="12pt" fo:language="lt" fo:country="LT"/>
    </style:style>
    <style:style style:name="P1907" style:parent-style-name="Normal" style:family="paragraph">
      <style:paragraph-properties fo:text-align="justify" fo:line-height="150%" fo:text-indent="0.4in"/>
    </style:style>
    <style:style style:name="T1908" style:parent-style-name="DefaultParagraphFont" style:family="text">
      <style:text-properties fo:font-style="italic" style:font-style-asian="italic" fo:text-transform="uppercase" fo:font-size="12pt" style:font-size-asian="12pt" fo:language="lt" fo:country="LT"/>
    </style:style>
    <style:style style:name="T1909" style:parent-style-name="DefaultParagraphFont" style:family="text">
      <style:text-properties fo:font-style="italic" style:font-style-asian="italic" fo:font-size="12pt" style:font-size-asian="12pt" fo:language="lt" fo:country="LT"/>
    </style:style>
    <style:style style:name="T1910" style:parent-style-name="DefaultParagraphFont" style:family="text">
      <style:text-properties fo:font-size="12pt" style:font-size-asian="12pt" fo:language="lt" fo:country="LT"/>
    </style:style>
    <style:style style:name="T1911" style:parent-style-name="DefaultParagraphFont" style:family="text">
      <style:text-properties fo:font-size="12pt" style:font-size-asian="12pt" fo:language="lt" fo:country="LT"/>
    </style:style>
    <style:style style:name="P1912" style:parent-style-name="Normal" style:family="paragraph">
      <style:paragraph-properties fo:text-align="justify" fo:line-height="150%" fo:text-indent="0.4in"/>
    </style:style>
    <style:style style:name="T1913" style:parent-style-name="DefaultParagraphFont" style:family="text">
      <style:text-properties fo:font-style="italic" style:font-style-asian="italic" fo:text-transform="uppercase" fo:font-size="12pt" style:font-size-asian="12pt" fo:language="lt" fo:country="LT"/>
    </style:style>
    <style:style style:name="T1914" style:parent-style-name="DefaultParagraphFont" style:family="text">
      <style:text-properties fo:font-style="italic" style:font-style-asian="italic" fo:font-size="12pt" style:font-size-asian="12pt" fo:language="lt" fo:country="LT"/>
    </style:style>
    <style:style style:name="T1915" style:parent-style-name="DefaultParagraphFont" style:family="text">
      <style:text-properties fo:font-size="12pt" style:font-size-asian="12pt" fo:language="lt" fo:country="LT"/>
    </style:style>
    <style:style style:name="P1916" style:parent-style-name="Normal" style:family="paragraph">
      <style:paragraph-properties fo:text-align="justify" fo:line-height="150%" fo:text-indent="0.4in"/>
    </style:style>
    <style:style style:name="T1917" style:parent-style-name="DefaultParagraphFont" style:family="text">
      <style:text-properties fo:font-style="italic" style:font-style-asian="italic" fo:text-transform="uppercase" fo:font-size="12pt" style:font-size-asian="12pt" fo:language="lt" fo:country="LT"/>
    </style:style>
    <style:style style:name="T1918" style:parent-style-name="DefaultParagraphFont" style:family="text">
      <style:text-properties fo:font-style="italic" style:font-style-asian="italic" fo:font-size="12pt" style:font-size-asian="12pt" fo:language="lt" fo:country="LT"/>
    </style:style>
    <style:style style:name="T1919" style:parent-style-name="DefaultParagraphFont" style:family="text">
      <style:text-properties fo:font-size="12pt" style:font-size-asian="12pt" fo:language="lt" fo:country="LT"/>
    </style:style>
    <style:style style:name="T1920" style:parent-style-name="DefaultParagraphFont" style:family="text">
      <style:text-properties fo:font-size="12pt" style:font-size-asian="12pt" fo:language="lt" fo:country="LT"/>
    </style:style>
    <style:style style:name="T1921" style:parent-style-name="DefaultParagraphFont" style:family="text">
      <style:text-properties fo:font-size="12pt" style:font-size-asian="12pt" fo:language="lt" fo:country="LT"/>
    </style:style>
    <style:style style:name="T1922" style:parent-style-name="DefaultParagraphFont" style:family="text">
      <style:text-properties fo:font-size="12pt" style:font-size-asian="12pt" fo:language="lt" fo:country="LT"/>
    </style:style>
    <style:style style:name="P1923" style:parent-style-name="Normal" style:family="paragraph">
      <style:paragraph-properties fo:text-align="justify" fo:line-height="150%" fo:text-indent="0.4in"/>
    </style:style>
    <style:style style:name="T1924" style:parent-style-name="DefaultParagraphFont" style:family="text">
      <style:text-properties fo:font-style="italic" style:font-style-asian="italic" fo:text-transform="uppercase" fo:font-size="12pt" style:font-size-asian="12pt" fo:language="lt" fo:country="LT"/>
    </style:style>
    <style:style style:name="T1925" style:parent-style-name="DefaultParagraphFont" style:family="text">
      <style:text-properties fo:font-style="italic" style:font-style-asian="italic" fo:text-transform="uppercase" fo:font-size="12pt" style:font-size-asian="12pt" fo:language="lt" fo:country="LT"/>
    </style:style>
    <style:style style:name="T1926" style:parent-style-name="DefaultParagraphFont" style:family="text">
      <style:text-properties fo:font-style="italic" style:font-style-asian="italic" fo:font-size="12pt" style:font-size-asian="12pt" fo:language="lt" fo:country="LT"/>
    </style:style>
    <style:style style:name="T1927" style:parent-style-name="DefaultParagraphFont" style:family="text">
      <style:text-properties fo:font-size="12pt" style:font-size-asian="12pt" fo:language="lt" fo:country="LT"/>
    </style:style>
    <style:style style:name="P1928" style:parent-style-name="Normal" style:family="paragraph">
      <style:paragraph-properties fo:text-align="justify" fo:line-height="150%" fo:text-indent="0.4in"/>
    </style:style>
    <style:style style:name="T1929" style:parent-style-name="DefaultParagraphFont" style:family="text">
      <style:text-properties fo:font-style="italic" style:font-style-asian="italic" fo:text-transform="uppercase" fo:font-size="12pt" style:font-size-asian="12pt" fo:language="lt" fo:country="LT"/>
    </style:style>
    <style:style style:name="T1930" style:parent-style-name="DefaultParagraphFont" style:family="text">
      <style:text-properties fo:font-style="italic" style:font-style-asian="italic" fo:font-size="12pt" style:font-size-asian="12pt" fo:language="lt" fo:country="LT"/>
    </style:style>
    <style:style style:name="T1931" style:parent-style-name="DefaultParagraphFont" style:family="text">
      <style:text-properties fo:font-size="12pt" style:font-size-asian="12pt" fo:language="lt" fo:country="LT"/>
    </style:style>
    <style:style style:name="P1932" style:parent-style-name="Normal" style:family="paragraph">
      <style:paragraph-properties fo:text-align="justify" fo:line-height="150%" fo:text-indent="0.4in"/>
    </style:style>
    <style:style style:name="T1933" style:parent-style-name="DefaultParagraphFont" style:family="text">
      <style:text-properties fo:font-style="italic" style:font-style-asian="italic" fo:text-transform="uppercase" fo:font-size="12pt" style:font-size-asian="12pt" fo:language="lt" fo:country="LT"/>
    </style:style>
    <style:style style:name="T1934" style:parent-style-name="DefaultParagraphFont" style:family="text">
      <style:text-properties fo:font-style="italic" style:font-style-asian="italic" fo:font-size="12pt" style:font-size-asian="12pt" fo:language="lt" fo:country="LT"/>
    </style:style>
    <style:style style:name="T1935" style:parent-style-name="DefaultParagraphFont" style:family="text">
      <style:text-properties fo:font-size="12pt" style:font-size-asian="12pt" fo:language="lt" fo:country="LT"/>
    </style:style>
    <style:style style:name="P1936" style:parent-style-name="Normal" style:family="paragraph">
      <style:paragraph-properties fo:text-align="justify" fo:line-height="150%" fo:text-indent="0.4in"/>
    </style:style>
    <style:style style:name="T1937" style:parent-style-name="DefaultParagraphFont" style:family="text">
      <style:text-properties fo:font-style="italic" style:font-style-asian="italic" fo:text-transform="uppercase" fo:font-size="12pt" style:font-size-asian="12pt" fo:language="lt" fo:country="LT"/>
    </style:style>
    <style:style style:name="T1938" style:parent-style-name="DefaultParagraphFont" style:family="text">
      <style:text-properties fo:font-style="italic" style:font-style-asian="italic" fo:font-size="12pt" style:font-size-asian="12pt" fo:language="lt" fo:country="LT"/>
    </style:style>
    <style:style style:name="T1939" style:parent-style-name="DefaultParagraphFont" style:family="text">
      <style:text-properties fo:font-size="12pt" style:font-size-asian="12pt" fo:language="lt" fo:country="LT"/>
    </style:style>
    <style:style style:name="T1940" style:parent-style-name="DefaultParagraphFont" style:family="text">
      <style:text-properties fo:font-size="12pt" style:font-size-asian="12pt" fo:language="lt" fo:country="LT"/>
    </style:style>
    <style:style style:name="P1941" style:parent-style-name="Normal" style:family="paragraph">
      <style:paragraph-properties fo:text-align="justify" fo:line-height="150%" fo:text-indent="0.4in"/>
    </style:style>
    <style:style style:name="T1942" style:parent-style-name="DefaultParagraphFont" style:family="text">
      <style:text-properties fo:font-style="italic" style:font-style-asian="italic" fo:text-transform="uppercase" fo:font-size="12pt" style:font-size-asian="12pt" fo:language="lt" fo:country="LT"/>
    </style:style>
    <style:style style:name="T1943" style:parent-style-name="DefaultParagraphFont" style:family="text">
      <style:text-properties fo:font-style="italic" style:font-style-asian="italic" fo:font-size="12pt" style:font-size-asian="12pt" fo:language="lt" fo:country="LT"/>
    </style:style>
    <style:style style:name="T1944" style:parent-style-name="DefaultParagraphFont" style:family="text">
      <style:text-properties fo:font-size="12pt" style:font-size-asian="12pt" fo:language="lt" fo:country="LT"/>
    </style:style>
    <style:style style:name="T1945" style:parent-style-name="DefaultParagraphFont" style:family="text">
      <style:text-properties fo:font-size="12pt" style:font-size-asian="12pt" fo:language="lt" fo:country="LT"/>
    </style:style>
    <style:style style:name="T1946" style:parent-style-name="DefaultParagraphFont" style:family="text">
      <style:text-properties fo:font-size="12pt" style:font-size-asian="12pt" fo:language="lt" fo:country="LT"/>
    </style:style>
    <style:style style:name="P1947" style:parent-style-name="Normal" style:family="paragraph">
      <style:paragraph-properties fo:text-align="justify" fo:line-height="150%" fo:text-indent="0.4in"/>
    </style:style>
    <style:style style:name="T1948" style:parent-style-name="DefaultParagraphFont" style:family="text">
      <style:text-properties fo:font-style="italic" style:font-style-asian="italic" fo:text-transform="uppercase" fo:font-size="12pt" style:font-size-asian="12pt" fo:language="lt" fo:country="LT"/>
    </style:style>
    <style:style style:name="T1949" style:parent-style-name="DefaultParagraphFont" style:family="text">
      <style:text-properties fo:font-style="italic" style:font-style-asian="italic" fo:font-size="12pt" style:font-size-asian="12pt" fo:language="lt" fo:country="LT"/>
    </style:style>
    <style:style style:name="T1950" style:parent-style-name="DefaultParagraphFont" style:family="text">
      <style:text-properties fo:font-size="12pt" style:font-size-asian="12pt" fo:language="lt" fo:country="LT"/>
    </style:style>
    <style:style style:name="P1951" style:parent-style-name="Normal" style:family="paragraph">
      <style:paragraph-properties fo:text-align="justify" fo:line-height="150%" fo:text-indent="0.4in"/>
    </style:style>
    <style:style style:name="T1952" style:parent-style-name="DefaultParagraphFont" style:family="text">
      <style:text-properties fo:font-style="italic" style:font-style-asian="italic" fo:text-transform="uppercase" fo:font-size="12pt" style:font-size-asian="12pt" fo:language="lt" fo:country="LT"/>
    </style:style>
    <style:style style:name="T1953" style:parent-style-name="DefaultParagraphFont" style:family="text">
      <style:text-properties fo:font-style="italic" style:font-style-asian="italic" fo:font-size="12pt" style:font-size-asian="12pt" fo:language="lt" fo:country="LT"/>
    </style:style>
    <style:style style:name="T1954" style:parent-style-name="DefaultParagraphFont" style:family="text">
      <style:text-properties fo:font-size="12pt" style:font-size-asian="12pt" fo:language="lt" fo:country="LT"/>
    </style:style>
    <style:style style:name="P1955" style:parent-style-name="Normal" style:family="paragraph">
      <style:paragraph-properties fo:text-align="justify" fo:line-height="150%" fo:text-indent="0.4in"/>
    </style:style>
    <style:style style:name="T1956" style:parent-style-name="DefaultParagraphFont" style:family="text">
      <style:text-properties fo:font-style="italic" style:font-style-asian="italic" fo:text-transform="uppercase" fo:font-size="12pt" style:font-size-asian="12pt" fo:language="lt" fo:country="LT"/>
    </style:style>
    <style:style style:name="T1957" style:parent-style-name="DefaultParagraphFont" style:family="text">
      <style:text-properties fo:font-style="italic" style:font-style-asian="italic" fo:text-transform="uppercase" fo:font-size="12pt" style:font-size-asian="12pt" fo:language="lt" fo:country="LT"/>
    </style:style>
    <style:style style:name="T1958" style:parent-style-name="DefaultParagraphFont" style:family="text">
      <style:text-properties fo:font-style="italic" style:font-style-asian="italic" fo:font-size="12pt" style:font-size-asian="12pt" fo:language="lt" fo:country="LT"/>
    </style:style>
    <style:style style:name="T1959" style:parent-style-name="DefaultParagraphFont" style:family="text">
      <style:text-properties fo:font-size="12pt" style:font-size-asian="12pt" fo:language="lt" fo:country="LT"/>
    </style:style>
    <style:style style:name="T1960" style:parent-style-name="DefaultParagraphFont" style:family="text">
      <style:text-properties fo:font-size="12pt" style:font-size-asian="12pt" fo:language="lt" fo:country="LT"/>
    </style:style>
    <style:style style:name="P1961" style:parent-style-name="Normal" style:family="paragraph">
      <style:paragraph-properties fo:text-align="justify" fo:line-height="150%" fo:text-indent="0.4in"/>
    </style:style>
    <style:style style:name="T1962" style:parent-style-name="DefaultParagraphFont" style:family="text">
      <style:text-properties fo:font-style="italic" style:font-style-asian="italic" fo:text-transform="uppercase" fo:font-size="12pt" style:font-size-asian="12pt" fo:language="lt" fo:country="LT"/>
    </style:style>
    <style:style style:name="T1963" style:parent-style-name="DefaultParagraphFont" style:family="text">
      <style:text-properties fo:font-style="italic" style:font-style-asian="italic" fo:font-size="12pt" style:font-size-asian="12pt" fo:language="lt" fo:country="LT"/>
    </style:style>
    <style:style style:name="T1964" style:parent-style-name="DefaultParagraphFont" style:family="text">
      <style:text-properties fo:font-size="12pt" style:font-size-asian="12pt" fo:language="lt" fo:country="LT"/>
    </style:style>
    <style:style style:name="T1965" style:parent-style-name="DefaultParagraphFont" style:family="text">
      <style:text-properties fo:font-size="12pt" style:font-size-asian="12pt" fo:language="lt" fo:country="LT"/>
    </style:style>
    <style:style style:name="T1966" style:parent-style-name="DefaultParagraphFont" style:family="text">
      <style:text-properties fo:font-size="12pt" style:font-size-asian="12pt" fo:language="lt" fo:country="LT"/>
    </style:style>
    <style:style style:name="T1967" style:parent-style-name="DefaultParagraphFont" style:family="text">
      <style:text-properties fo:font-size="12pt" style:font-size-asian="12pt" fo:language="lt" fo:country="LT"/>
    </style:style>
    <style:style style:name="P1968" style:parent-style-name="Normal" style:family="paragraph">
      <style:paragraph-properties fo:text-align="justify" fo:line-height="150%" fo:text-indent="0.4in"/>
    </style:style>
    <style:style style:name="T1969" style:parent-style-name="DefaultParagraphFont" style:family="text">
      <style:text-properties fo:font-style="italic" style:font-style-asian="italic" fo:text-transform="uppercase" fo:font-size="12pt" style:font-size-asian="12pt" fo:language="lt" fo:country="LT"/>
    </style:style>
    <style:style style:name="T1970" style:parent-style-name="DefaultParagraphFont" style:family="text">
      <style:text-properties fo:font-style="italic" style:font-style-asian="italic" fo:font-size="12pt" style:font-size-asian="12pt" fo:language="lt" fo:country="LT"/>
    </style:style>
    <style:style style:name="T1971" style:parent-style-name="DefaultParagraphFont" style:family="text">
      <style:text-properties fo:font-size="12pt" style:font-size-asian="12pt" fo:language="lt" fo:country="LT"/>
    </style:style>
    <style:style style:name="T1972" style:parent-style-name="DefaultParagraphFont" style:family="text">
      <style:text-properties fo:font-size="12pt" style:font-size-asian="12pt" fo:language="lt" fo:country="LT"/>
    </style:style>
    <style:style style:name="P1973" style:parent-style-name="Normal" style:family="paragraph">
      <style:paragraph-properties fo:text-align="justify" fo:line-height="150%" fo:text-indent="0.4in"/>
    </style:style>
    <style:style style:name="T1974" style:parent-style-name="DefaultParagraphFont" style:family="text">
      <style:text-properties fo:font-style="italic" style:font-style-asian="italic" fo:text-transform="uppercase" fo:font-size="12pt" style:font-size-asian="12pt" fo:language="lt" fo:country="LT"/>
    </style:style>
    <style:style style:name="T1975" style:parent-style-name="DefaultParagraphFont" style:family="text">
      <style:text-properties fo:font-style="italic" style:font-style-asian="italic" fo:font-size="12pt" style:font-size-asian="12pt" fo:language="lt" fo:country="LT"/>
    </style:style>
    <style:style style:name="T1976" style:parent-style-name="DefaultParagraphFont" style:family="text">
      <style:text-properties fo:font-size="12pt" style:font-size-asian="12pt" fo:language="lt" fo:country="LT"/>
    </style:style>
    <style:style style:name="P1977" style:parent-style-name="Normal" style:family="paragraph">
      <style:paragraph-properties fo:text-align="justify" fo:line-height="150%" fo:text-indent="0.4in"/>
    </style:style>
    <style:style style:name="T1978" style:parent-style-name="DefaultParagraphFont" style:family="text">
      <style:text-properties fo:font-style="italic" style:font-style-asian="italic" fo:text-transform="uppercase" fo:font-size="12pt" style:font-size-asian="12pt" fo:language="lt" fo:country="LT"/>
    </style:style>
    <style:style style:name="T1979" style:parent-style-name="DefaultParagraphFont" style:family="text">
      <style:text-properties fo:font-style="italic" style:font-style-asian="italic" fo:font-size="12pt" style:font-size-asian="12pt" fo:language="lt" fo:country="LT"/>
    </style:style>
    <style:style style:name="T1980" style:parent-style-name="DefaultParagraphFont" style:family="text">
      <style:text-properties fo:font-size="12pt" style:font-size-asian="12pt" fo:language="lt" fo:country="LT"/>
    </style:style>
    <style:style style:name="P1981" style:parent-style-name="Normal" style:family="paragraph">
      <style:paragraph-properties fo:text-align="justify" fo:line-height="150%" fo:text-indent="0.4in"/>
    </style:style>
    <style:style style:name="T1982" style:parent-style-name="DefaultParagraphFont" style:family="text">
      <style:text-properties fo:font-style="italic" style:font-style-asian="italic" fo:text-transform="uppercase" fo:font-size="12pt" style:font-size-asian="12pt" fo:language="lt" fo:country="LT"/>
    </style:style>
    <style:style style:name="T1983" style:parent-style-name="DefaultParagraphFont" style:family="text">
      <style:text-properties fo:font-style="italic" style:font-style-asian="italic" fo:font-size="12pt" style:font-size-asian="12pt" fo:language="lt" fo:country="LT"/>
    </style:style>
    <style:style style:name="T1984" style:parent-style-name="DefaultParagraphFont" style:family="text">
      <style:text-properties fo:font-size="12pt" style:font-size-asian="12pt" fo:language="lt" fo:country="LT"/>
    </style:style>
    <style:style style:name="P1985" style:parent-style-name="Normal" style:family="paragraph">
      <style:paragraph-properties fo:text-align="justify" fo:line-height="150%" fo:text-indent="0.4in"/>
    </style:style>
    <style:style style:name="T1986" style:parent-style-name="DefaultParagraphFont" style:family="text">
      <style:text-properties fo:font-style="italic" style:font-style-asian="italic" fo:text-transform="uppercase" fo:font-size="12pt" style:font-size-asian="12pt" fo:language="lt" fo:country="LT"/>
    </style:style>
    <style:style style:name="T1987" style:parent-style-name="DefaultParagraphFont" style:family="text">
      <style:text-properties fo:font-style="italic" style:font-style-asian="italic" fo:font-size="12pt" style:font-size-asian="12pt" fo:language="lt" fo:country="LT"/>
    </style:style>
    <style:style style:name="T1988" style:parent-style-name="DefaultParagraphFont" style:family="text">
      <style:text-properties fo:font-size="12pt" style:font-size-asian="12pt" fo:language="lt" fo:country="LT"/>
    </style:style>
    <style:style style:name="P1989" style:parent-style-name="Normal" style:family="paragraph">
      <style:paragraph-properties fo:text-align="justify" fo:line-height="150%" fo:text-indent="0.4in"/>
    </style:style>
    <style:style style:name="T1990" style:parent-style-name="DefaultParagraphFont" style:family="text">
      <style:text-properties fo:font-style="italic" style:font-style-asian="italic" fo:text-transform="uppercase" fo:font-size="12pt" style:font-size-asian="12pt" fo:language="lt" fo:country="LT"/>
    </style:style>
    <style:style style:name="T1991" style:parent-style-name="DefaultParagraphFont" style:family="text">
      <style:text-properties fo:font-style="italic" style:font-style-asian="italic" fo:font-size="12pt" style:font-size-asian="12pt" fo:language="lt" fo:country="LT"/>
    </style:style>
    <style:style style:name="T1992" style:parent-style-name="DefaultParagraphFont" style:family="text">
      <style:text-properties fo:font-size="12pt" style:font-size-asian="12pt" fo:language="lt" fo:country="LT"/>
    </style:style>
    <style:style style:name="P1993" style:parent-style-name="Normal" style:family="paragraph">
      <style:paragraph-properties fo:text-align="justify" fo:line-height="150%" fo:text-indent="0.4in"/>
      <style:text-properties fo:font-size="12pt" style:font-size-asian="12pt" fo:language="lt" fo:country="LT"/>
    </style:style>
    <style:style style:name="P1994" style:parent-style-name="Normal" style:family="paragraph">
      <style:paragraph-properties fo:text-align="justify" fo:line-height="150%" fo:text-indent="0.4in"/>
    </style:style>
    <style:style style:name="T1995" style:parent-style-name="DefaultParagraphFont" style:family="text">
      <style:text-properties fo:font-style="italic" style:font-style-asian="italic" fo:text-transform="uppercase" fo:font-size="12pt" style:font-size-asian="12pt" fo:language="lt" fo:country="LT"/>
    </style:style>
    <style:style style:name="T1996" style:parent-style-name="DefaultParagraphFont" style:family="text">
      <style:text-properties fo:font-style="italic" style:font-style-asian="italic" fo:font-size="12pt" style:font-size-asian="12pt" fo:language="lt" fo:country="LT"/>
    </style:style>
    <style:style style:name="T1997" style:parent-style-name="DefaultParagraphFont" style:family="text">
      <style:text-properties fo:font-size="12pt" style:font-size-asian="12pt" fo:language="lt" fo:country="LT"/>
    </style:style>
    <style:style style:name="T1998" style:parent-style-name="DefaultParagraphFont" style:family="text">
      <style:text-properties fo:font-size="12pt" style:font-size-asian="12pt" fo:language="lt" fo:country="LT"/>
    </style:style>
    <style:style style:name="P1999" style:parent-style-name="Normal" style:family="paragraph">
      <style:paragraph-properties fo:text-align="justify" fo:line-height="150%" fo:text-indent="0.4in"/>
    </style:style>
    <style:style style:name="T2000" style:parent-style-name="DefaultParagraphFont" style:family="text">
      <style:text-properties fo:font-style="italic" style:font-style-asian="italic" fo:text-transform="uppercase" fo:font-size="12pt" style:font-size-asian="12pt" fo:language="lt" fo:country="LT"/>
    </style:style>
    <style:style style:name="T2001" style:parent-style-name="DefaultParagraphFont" style:family="text">
      <style:text-properties fo:font-style="italic" style:font-style-asian="italic" fo:font-size="12pt" style:font-size-asian="12pt" fo:language="lt" fo:country="LT"/>
    </style:style>
    <style:style style:name="T2002" style:parent-style-name="DefaultParagraphFont" style:family="text">
      <style:text-properties fo:font-size="12pt" style:font-size-asian="12pt" fo:language="lt" fo:country="LT"/>
    </style:style>
    <style:style style:name="P2003" style:parent-style-name="Normal" style:family="paragraph">
      <style:paragraph-properties fo:text-align="justify" fo:line-height="150%" fo:text-indent="0.4in"/>
    </style:style>
    <style:style style:name="T2004" style:parent-style-name="DefaultParagraphFont" style:family="text">
      <style:text-properties fo:font-style="italic" style:font-style-asian="italic" fo:text-transform="uppercase" fo:font-size="12pt" style:font-size-asian="12pt" fo:language="lt" fo:country="LT"/>
    </style:style>
    <style:style style:name="T2005" style:parent-style-name="DefaultParagraphFont" style:family="text">
      <style:text-properties fo:font-style="italic" style:font-style-asian="italic" fo:font-size="12pt" style:font-size-asian="12pt" fo:language="lt" fo:country="LT"/>
    </style:style>
    <style:style style:name="T2006" style:parent-style-name="DefaultParagraphFont" style:family="text">
      <style:text-properties fo:font-size="12pt" style:font-size-asian="12pt" fo:language="lt" fo:country="LT"/>
    </style:style>
    <style:style style:name="P2007" style:parent-style-name="Normal" style:family="paragraph">
      <style:paragraph-properties fo:text-align="justify" fo:line-height="150%" fo:text-indent="0.4in"/>
    </style:style>
    <style:style style:name="T2008" style:parent-style-name="DefaultParagraphFont" style:family="text">
      <style:text-properties fo:font-style="italic" style:font-style-asian="italic" fo:text-transform="uppercase" fo:font-size="12pt" style:font-size-asian="12pt" fo:language="lt" fo:country="LT"/>
    </style:style>
    <style:style style:name="T2009" style:parent-style-name="DefaultParagraphFont" style:family="text">
      <style:text-properties fo:font-style="italic" style:font-style-asian="italic" fo:font-size="12pt" style:font-size-asian="12pt" fo:language="lt" fo:country="LT"/>
    </style:style>
    <style:style style:name="T2010" style:parent-style-name="DefaultParagraphFont" style:family="text">
      <style:text-properties fo:font-size="12pt" style:font-size-asian="12pt" fo:language="lt" fo:country="LT"/>
    </style:style>
    <style:style style:name="T2011" style:parent-style-name="DefaultParagraphFont" style:family="text">
      <style:text-properties fo:font-size="12pt" style:font-size-asian="12pt" fo:language="lt" fo:country="LT"/>
    </style:style>
    <style:style style:name="P2012" style:parent-style-name="Normal" style:family="paragraph">
      <style:paragraph-properties fo:text-align="justify" fo:line-height="150%" fo:text-indent="0.4in"/>
    </style:style>
    <style:style style:name="T2013" style:parent-style-name="DefaultParagraphFont" style:family="text">
      <style:text-properties fo:font-style="italic" style:font-style-asian="italic" fo:text-transform="uppercase" fo:font-size="12pt" style:font-size-asian="12pt" fo:language="lt" fo:country="LT"/>
    </style:style>
    <style:style style:name="T2014" style:parent-style-name="DefaultParagraphFont" style:family="text">
      <style:text-properties fo:font-style="italic" style:font-style-asian="italic" fo:font-size="12pt" style:font-size-asian="12pt" fo:language="lt" fo:country="LT"/>
    </style:style>
    <style:style style:name="T2015" style:parent-style-name="DefaultParagraphFont" style:family="text">
      <style:text-properties fo:font-size="12pt" style:font-size-asian="12pt" fo:language="lt" fo:country="LT"/>
    </style:style>
    <style:style style:name="P2016" style:parent-style-name="Normal" style:family="paragraph">
      <style:paragraph-properties fo:text-align="justify" fo:line-height="150%" fo:text-indent="0.4in"/>
    </style:style>
    <style:style style:name="T2017" style:parent-style-name="DefaultParagraphFont" style:family="text">
      <style:text-properties fo:font-style="italic" style:font-style-asian="italic" fo:text-transform="uppercase" fo:font-size="12pt" style:font-size-asian="12pt" fo:language="lt" fo:country="LT"/>
    </style:style>
    <style:style style:name="T2018" style:parent-style-name="DefaultParagraphFont" style:family="text">
      <style:text-properties fo:font-style="italic" style:font-style-asian="italic" fo:font-size="12pt" style:font-size-asian="12pt" fo:language="lt" fo:country="LT"/>
    </style:style>
    <style:style style:name="T2019" style:parent-style-name="DefaultParagraphFont" style:family="text">
      <style:text-properties fo:font-size="12pt" style:font-size-asian="12pt" fo:language="lt" fo:country="LT"/>
    </style:style>
    <style:style style:name="P2020" style:parent-style-name="Normal" style:family="paragraph">
      <style:paragraph-properties fo:text-align="justify" fo:line-height="150%" fo:text-indent="0.4in"/>
    </style:style>
    <style:style style:name="T2021" style:parent-style-name="DefaultParagraphFont" style:family="text">
      <style:text-properties fo:font-style="italic" style:font-style-asian="italic" fo:text-transform="uppercase" fo:font-size="12pt" style:font-size-asian="12pt" fo:language="lt" fo:country="LT"/>
    </style:style>
    <style:style style:name="T2022" style:parent-style-name="DefaultParagraphFont" style:family="text">
      <style:text-properties fo:font-style="italic" style:font-style-asian="italic" fo:font-size="12pt" style:font-size-asian="12pt" fo:language="lt" fo:country="LT"/>
    </style:style>
    <style:style style:name="T2023" style:parent-style-name="DefaultParagraphFont" style:family="text">
      <style:text-properties fo:font-size="12pt" style:font-size-asian="12pt" fo:language="lt" fo:country="LT"/>
    </style:style>
    <style:style style:name="T2024" style:parent-style-name="DefaultParagraphFont" style:family="text">
      <style:text-properties fo:font-size="12pt" style:font-size-asian="12pt" fo:language="lt" fo:country="LT"/>
    </style:style>
    <style:style style:name="P2025" style:parent-style-name="Normal" style:family="paragraph">
      <style:paragraph-properties fo:text-align="justify" fo:line-height="150%" fo:text-indent="0.4in"/>
    </style:style>
    <style:style style:name="T2026" style:parent-style-name="DefaultParagraphFont" style:family="text">
      <style:text-properties fo:font-style="italic" style:font-style-asian="italic" fo:text-transform="uppercase" fo:font-size="12pt" style:font-size-asian="12pt" fo:language="lt" fo:country="LT"/>
    </style:style>
    <style:style style:name="T2027" style:parent-style-name="DefaultParagraphFont" style:family="text">
      <style:text-properties fo:font-style="italic" style:font-style-asian="italic" fo:font-size="12pt" style:font-size-asian="12pt" fo:language="lt" fo:country="LT"/>
    </style:style>
    <style:style style:name="T2028" style:parent-style-name="DefaultParagraphFont" style:family="text">
      <style:text-properties fo:font-size="12pt" style:font-size-asian="12pt" fo:language="lt" fo:country="LT"/>
    </style:style>
    <style:style style:name="T2029" style:parent-style-name="DefaultParagraphFont" style:family="text">
      <style:text-properties fo:font-size="12pt" style:font-size-asian="12pt" fo:language="lt" fo:country="LT"/>
    </style:style>
    <style:style style:name="P2030" style:parent-style-name="Normal" style:family="paragraph">
      <style:paragraph-properties fo:text-align="justify" fo:line-height="150%" fo:text-indent="0.4in"/>
    </style:style>
    <style:style style:name="T2031" style:parent-style-name="DefaultParagraphFont" style:family="text">
      <style:text-properties fo:font-style="italic" style:font-style-asian="italic" fo:text-transform="uppercase" fo:font-size="12pt" style:font-size-asian="12pt" fo:language="lt" fo:country="LT"/>
    </style:style>
    <style:style style:name="T2032" style:parent-style-name="DefaultParagraphFont" style:family="text">
      <style:text-properties fo:font-style="italic" style:font-style-asian="italic" fo:font-size="12pt" style:font-size-asian="12pt" fo:language="lt" fo:country="LT"/>
    </style:style>
    <style:style style:name="T2033" style:parent-style-name="DefaultParagraphFont" style:family="text">
      <style:text-properties fo:font-size="12pt" style:font-size-asian="12pt" fo:language="lt" fo:country="LT"/>
    </style:style>
    <style:style style:name="T2034" style:parent-style-name="DefaultParagraphFont" style:family="text">
      <style:text-properties fo:font-size="12pt" style:font-size-asian="12pt" fo:language="lt" fo:country="LT"/>
    </style:style>
    <style:style style:name="P2035" style:parent-style-name="Normal" style:family="paragraph">
      <style:paragraph-properties fo:text-align="justify" fo:line-height="150%" fo:text-indent="0.4in"/>
    </style:style>
    <style:style style:name="T2036" style:parent-style-name="DefaultParagraphFont" style:family="text">
      <style:text-properties fo:font-style="italic" style:font-style-asian="italic" fo:text-transform="uppercase" fo:font-size="12pt" style:font-size-asian="12pt" fo:language="lt" fo:country="LT"/>
    </style:style>
    <style:style style:name="T2037" style:parent-style-name="DefaultParagraphFont" style:family="text">
      <style:text-properties fo:font-style="italic" style:font-style-asian="italic" fo:font-size="12pt" style:font-size-asian="12pt" fo:language="lt" fo:country="LT"/>
    </style:style>
    <style:style style:name="T2038" style:parent-style-name="DefaultParagraphFont" style:family="text">
      <style:text-properties fo:font-size="12pt" style:font-size-asian="12pt" fo:language="lt" fo:country="LT"/>
    </style:style>
    <style:style style:name="P2039" style:parent-style-name="Normal" style:family="paragraph">
      <style:paragraph-properties fo:text-align="justify" fo:line-height="150%" fo:text-indent="0.4in"/>
    </style:style>
    <style:style style:name="T2040" style:parent-style-name="DefaultParagraphFont" style:family="text">
      <style:text-properties fo:font-style="italic" style:font-style-asian="italic" fo:text-transform="uppercase" fo:font-size="12pt" style:font-size-asian="12pt" fo:language="lt" fo:country="LT"/>
    </style:style>
    <style:style style:name="T2041" style:parent-style-name="DefaultParagraphFont" style:family="text">
      <style:text-properties fo:font-style="italic" style:font-style-asian="italic" fo:font-size="12pt" style:font-size-asian="12pt" fo:language="lt" fo:country="LT"/>
    </style:style>
    <style:style style:name="T2042" style:parent-style-name="DefaultParagraphFont" style:family="text">
      <style:text-properties fo:font-size="12pt" style:font-size-asian="12pt" fo:language="lt" fo:country="LT"/>
    </style:style>
    <style:style style:name="P2043" style:parent-style-name="Normal" style:family="paragraph">
      <style:paragraph-properties fo:text-align="justify" fo:line-height="150%" fo:text-indent="0.4in"/>
    </style:style>
    <style:style style:name="T2044" style:parent-style-name="DefaultParagraphFont" style:family="text">
      <style:text-properties fo:font-style="italic" style:font-style-asian="italic" fo:text-transform="uppercase" fo:font-size="12pt" style:font-size-asian="12pt" fo:language="lt" fo:country="LT"/>
    </style:style>
    <style:style style:name="T2045" style:parent-style-name="DefaultParagraphFont" style:family="text">
      <style:text-properties fo:font-style="italic" style:font-style-asian="italic" fo:font-size="12pt" style:font-size-asian="12pt" fo:language="lt" fo:country="LT"/>
    </style:style>
    <style:style style:name="T2046" style:parent-style-name="DefaultParagraphFont" style:family="text">
      <style:text-properties fo:font-size="12pt" style:font-size-asian="12pt" fo:language="lt" fo:country="LT"/>
    </style:style>
    <style:style style:name="T2047" style:parent-style-name="DefaultParagraphFont" style:family="text">
      <style:text-properties fo:font-size="12pt" style:font-size-asian="12pt" fo:language="lt" fo:country="LT"/>
    </style:style>
    <style:style style:name="P2048" style:parent-style-name="Normal" style:family="paragraph">
      <style:paragraph-properties fo:text-align="justify" fo:line-height="150%" fo:text-indent="0.4in"/>
    </style:style>
    <style:style style:name="T2049" style:parent-style-name="DefaultParagraphFont" style:family="text">
      <style:text-properties fo:font-style="italic" style:font-style-asian="italic" fo:text-transform="uppercase" fo:font-size="12pt" style:font-size-asian="12pt" fo:language="lt" fo:country="LT"/>
    </style:style>
    <style:style style:name="T2050" style:parent-style-name="DefaultParagraphFont" style:family="text">
      <style:text-properties fo:font-style="italic" style:font-style-asian="italic" fo:font-size="12pt" style:font-size-asian="12pt" fo:language="lt" fo:country="LT"/>
    </style:style>
    <style:style style:name="T2051" style:parent-style-name="DefaultParagraphFont" style:family="text">
      <style:text-properties fo:font-size="12pt" style:font-size-asian="12pt" fo:language="lt" fo:country="LT"/>
    </style:style>
    <style:style style:name="P2052" style:parent-style-name="Normal" style:family="paragraph">
      <style:paragraph-properties fo:text-align="justify" fo:line-height="150%" fo:text-indent="0.4in"/>
    </style:style>
    <style:style style:name="T2053" style:parent-style-name="DefaultParagraphFont" style:family="text">
      <style:text-properties fo:font-style="italic" style:font-style-asian="italic" fo:text-transform="uppercase" fo:font-size="12pt" style:font-size-asian="12pt" fo:language="lt" fo:country="LT"/>
    </style:style>
    <style:style style:name="T2054" style:parent-style-name="DefaultParagraphFont" style:family="text">
      <style:text-properties fo:font-style="italic" style:font-style-asian="italic" fo:font-size="12pt" style:font-size-asian="12pt" fo:language="lt" fo:country="LT"/>
    </style:style>
    <style:style style:name="T2055" style:parent-style-name="DefaultParagraphFont" style:family="text">
      <style:text-properties fo:font-size="12pt" style:font-size-asian="12pt" fo:language="lt" fo:country="LT"/>
    </style:style>
    <style:style style:name="P2056" style:parent-style-name="Normal" style:family="paragraph">
      <style:paragraph-properties fo:text-align="justify" fo:line-height="150%" fo:text-indent="0.4in"/>
    </style:style>
    <style:style style:name="T2057" style:parent-style-name="DefaultParagraphFont" style:family="text">
      <style:text-properties fo:font-style="italic" style:font-style-asian="italic" fo:text-transform="uppercase" fo:font-size="12pt" style:font-size-asian="12pt" fo:language="lt" fo:country="LT"/>
    </style:style>
    <style:style style:name="T2058" style:parent-style-name="DefaultParagraphFont" style:family="text">
      <style:text-properties fo:font-style="italic" style:font-style-asian="italic" fo:font-size="12pt" style:font-size-asian="12pt" fo:language="lt" fo:country="LT"/>
    </style:style>
    <style:style style:name="T2059" style:parent-style-name="DefaultParagraphFont" style:family="text">
      <style:text-properties fo:font-size="12pt" style:font-size-asian="12pt" fo:language="lt" fo:country="LT"/>
    </style:style>
    <style:style style:name="T2060" style:parent-style-name="DefaultParagraphFont" style:family="text">
      <style:text-properties fo:font-size="12pt" style:font-size-asian="12pt" fo:language="lt" fo:country="LT"/>
    </style:style>
    <style:style style:name="P2061" style:parent-style-name="Normal" style:family="paragraph">
      <style:paragraph-properties fo:text-align="justify" fo:line-height="150%" fo:text-indent="0.4in"/>
    </style:style>
    <style:style style:name="T2062" style:parent-style-name="DefaultParagraphFont" style:family="text">
      <style:text-properties fo:font-style="italic" style:font-style-asian="italic" fo:text-transform="uppercase" fo:font-size="12pt" style:font-size-asian="12pt" fo:language="lt" fo:country="LT"/>
    </style:style>
    <style:style style:name="T2063" style:parent-style-name="DefaultParagraphFont" style:family="text">
      <style:text-properties fo:font-style="italic" style:font-style-asian="italic" fo:font-size="12pt" style:font-size-asian="12pt" fo:language="lt" fo:country="LT"/>
    </style:style>
    <style:style style:name="T2064" style:parent-style-name="DefaultParagraphFont" style:family="text">
      <style:text-properties fo:font-size="12pt" style:font-size-asian="12pt" fo:language="lt" fo:country="LT"/>
    </style:style>
    <style:style style:name="P2065" style:parent-style-name="Normal" style:family="paragraph">
      <style:paragraph-properties fo:text-align="justify" fo:line-height="150%" fo:text-indent="0.4in"/>
    </style:style>
    <style:style style:name="T2066" style:parent-style-name="DefaultParagraphFont" style:family="text">
      <style:text-properties fo:font-style="italic" style:font-style-asian="italic" fo:text-transform="uppercase" fo:font-size="12pt" style:font-size-asian="12pt" fo:language="lt" fo:country="LT"/>
    </style:style>
    <style:style style:name="T2067" style:parent-style-name="DefaultParagraphFont" style:family="text">
      <style:text-properties fo:font-style="italic" style:font-style-asian="italic" fo:font-size="12pt" style:font-size-asian="12pt" fo:language="lt" fo:country="LT"/>
    </style:style>
    <style:style style:name="T2068" style:parent-style-name="DefaultParagraphFont" style:family="text">
      <style:text-properties fo:font-size="12pt" style:font-size-asian="12pt" fo:language="lt" fo:country="LT"/>
    </style:style>
    <style:style style:name="P2069" style:parent-style-name="Normal" style:family="paragraph">
      <style:paragraph-properties fo:text-align="justify" fo:line-height="150%" fo:text-indent="0.4in"/>
    </style:style>
    <style:style style:name="T2070" style:parent-style-name="DefaultParagraphFont" style:family="text">
      <style:text-properties fo:font-style="italic" style:font-style-asian="italic" fo:text-transform="uppercase" fo:font-size="12pt" style:font-size-asian="12pt" fo:language="lt" fo:country="LT"/>
    </style:style>
    <style:style style:name="T2071" style:parent-style-name="DefaultParagraphFont" style:family="text">
      <style:text-properties fo:font-style="italic" style:font-style-asian="italic" fo:font-size="12pt" style:font-size-asian="12pt" fo:language="lt" fo:country="LT"/>
    </style:style>
    <style:style style:name="T2072" style:parent-style-name="DefaultParagraphFont" style:family="text">
      <style:text-properties fo:font-size="12pt" style:font-size-asian="12pt" fo:language="lt" fo:country="LT"/>
    </style:style>
    <style:style style:name="T2073" style:parent-style-name="DefaultParagraphFont" style:family="text">
      <style:text-properties fo:font-size="12pt" style:font-size-asian="12pt" fo:language="lt" fo:country="LT"/>
    </style:style>
    <style:style style:name="P2074" style:parent-style-name="Normal" style:family="paragraph">
      <style:paragraph-properties fo:text-align="justify" fo:line-height="150%" fo:text-indent="0.4in"/>
    </style:style>
    <style:style style:name="T2075" style:parent-style-name="DefaultParagraphFont" style:family="text">
      <style:text-properties fo:font-style="italic" style:font-style-asian="italic" fo:text-transform="uppercase" fo:font-size="12pt" style:font-size-asian="12pt" fo:language="lt" fo:country="LT"/>
    </style:style>
    <style:style style:name="T2076" style:parent-style-name="DefaultParagraphFont" style:family="text">
      <style:text-properties fo:font-style="italic" style:font-style-asian="italic" fo:font-size="12pt" style:font-size-asian="12pt" fo:language="lt" fo:country="LT"/>
    </style:style>
    <style:style style:name="T2077" style:parent-style-name="DefaultParagraphFont" style:family="text">
      <style:text-properties fo:font-size="12pt" style:font-size-asian="12pt" fo:language="lt" fo:country="LT"/>
    </style:style>
    <style:style style:name="P2078" style:parent-style-name="Normal" style:family="paragraph">
      <style:paragraph-properties fo:text-align="justify" fo:line-height="150%" fo:text-indent="0.4in"/>
    </style:style>
    <style:style style:name="T2079" style:parent-style-name="DefaultParagraphFont" style:family="text">
      <style:text-properties fo:font-style="italic" style:font-style-asian="italic" fo:text-transform="uppercase" fo:font-size="12pt" style:font-size-asian="12pt" fo:language="lt" fo:country="LT"/>
    </style:style>
    <style:style style:name="T2080" style:parent-style-name="DefaultParagraphFont" style:family="text">
      <style:text-properties fo:font-style="italic" style:font-style-asian="italic" fo:font-size="12pt" style:font-size-asian="12pt" fo:language="lt" fo:country="LT"/>
    </style:style>
    <style:style style:name="T2081" style:parent-style-name="DefaultParagraphFont" style:family="text">
      <style:text-properties fo:font-size="12pt" style:font-size-asian="12pt" fo:language="lt" fo:country="LT"/>
    </style:style>
    <style:style style:name="T2082" style:parent-style-name="DefaultParagraphFont" style:family="text">
      <style:text-properties fo:font-size="12pt" style:font-size-asian="12pt" fo:language="lt" fo:country="LT"/>
    </style:style>
    <style:style style:name="P2083" style:parent-style-name="Normal" style:family="paragraph">
      <style:paragraph-properties fo:text-align="justify" fo:line-height="150%" fo:text-indent="0.4in"/>
    </style:style>
    <style:style style:name="T2084" style:parent-style-name="DefaultParagraphFont" style:family="text">
      <style:text-properties fo:font-style="italic" style:font-style-asian="italic" fo:text-transform="uppercase" fo:font-size="12pt" style:font-size-asian="12pt" fo:language="lt" fo:country="LT"/>
    </style:style>
    <style:style style:name="T2085" style:parent-style-name="DefaultParagraphFont" style:family="text">
      <style:text-properties fo:font-style="italic" style:font-style-asian="italic" fo:font-size="12pt" style:font-size-asian="12pt" fo:language="lt" fo:country="LT"/>
    </style:style>
    <style:style style:name="T2086" style:parent-style-name="DefaultParagraphFont" style:family="text">
      <style:text-properties fo:font-size="12pt" style:font-size-asian="12pt" fo:language="lt" fo:country="LT"/>
    </style:style>
    <style:style style:name="T2087" style:parent-style-name="DefaultParagraphFont" style:family="text">
      <style:text-properties fo:font-size="12pt" style:font-size-asian="12pt" fo:language="lt" fo:country="LT"/>
    </style:style>
    <style:style style:name="P2088" style:parent-style-name="Normal" style:family="paragraph">
      <style:paragraph-properties fo:text-align="justify" fo:line-height="150%" fo:text-indent="0.4in"/>
    </style:style>
    <style:style style:name="T2089" style:parent-style-name="DefaultParagraphFont" style:family="text">
      <style:text-properties fo:font-style="italic" style:font-style-asian="italic" fo:text-transform="uppercase" fo:font-size="12pt" style:font-size-asian="12pt" fo:language="lt" fo:country="LT"/>
    </style:style>
    <style:style style:name="T2090" style:parent-style-name="DefaultParagraphFont" style:family="text">
      <style:text-properties fo:font-style="italic" style:font-style-asian="italic" fo:font-size="12pt" style:font-size-asian="12pt" fo:language="lt" fo:country="LT"/>
    </style:style>
    <style:style style:name="T2091" style:parent-style-name="DefaultParagraphFont" style:family="text">
      <style:text-properties fo:font-size="12pt" style:font-size-asian="12pt" fo:language="lt" fo:country="LT"/>
    </style:style>
    <style:style style:name="P2092" style:parent-style-name="Normal" style:family="paragraph">
      <style:paragraph-properties fo:text-align="justify" fo:line-height="150%" fo:text-indent="0.4in"/>
    </style:style>
    <style:style style:name="T2093" style:parent-style-name="DefaultParagraphFont" style:family="text">
      <style:text-properties fo:font-style="italic" style:font-style-asian="italic" fo:text-transform="uppercase" fo:font-size="12pt" style:font-size-asian="12pt" fo:language="lt" fo:country="LT"/>
    </style:style>
    <style:style style:name="T2094" style:parent-style-name="DefaultParagraphFont" style:family="text">
      <style:text-properties fo:font-style="italic" style:font-style-asian="italic" fo:font-size="12pt" style:font-size-asian="12pt" fo:language="lt" fo:country="LT"/>
    </style:style>
    <style:style style:name="T2095" style:parent-style-name="DefaultParagraphFont" style:family="text">
      <style:text-properties fo:font-size="12pt" style:font-size-asian="12pt" fo:language="lt" fo:country="LT"/>
    </style:style>
    <style:style style:name="P2096" style:parent-style-name="Normal" style:family="paragraph">
      <style:paragraph-properties fo:text-align="justify" fo:line-height="150%" fo:text-indent="0.4in"/>
    </style:style>
    <style:style style:name="T2097" style:parent-style-name="DefaultParagraphFont" style:family="text">
      <style:text-properties fo:font-style="italic" style:font-style-asian="italic" fo:text-transform="uppercase" fo:font-size="12pt" style:font-size-asian="12pt" fo:language="lt" fo:country="LT"/>
    </style:style>
    <style:style style:name="T2098" style:parent-style-name="DefaultParagraphFont" style:family="text">
      <style:text-properties fo:font-style="italic" style:font-style-asian="italic" fo:text-transform="uppercase" fo:font-size="12pt" style:font-size-asian="12pt" fo:language="lt" fo:country="LT"/>
    </style:style>
    <style:style style:name="T2099" style:parent-style-name="DefaultParagraphFont" style:family="text">
      <style:text-properties fo:font-style="italic" style:font-style-asian="italic" fo:font-size="12pt" style:font-size-asian="12pt" fo:language="lt" fo:country="LT"/>
    </style:style>
    <style:style style:name="T2100" style:parent-style-name="DefaultParagraphFont" style:family="text">
      <style:text-properties fo:font-size="12pt" style:font-size-asian="12pt" fo:language="lt" fo:country="LT"/>
    </style:style>
    <style:style style:name="P2101" style:parent-style-name="Normal" style:family="paragraph">
      <style:paragraph-properties fo:text-align="justify" fo:line-height="150%" fo:text-indent="0.4in"/>
    </style:style>
    <style:style style:name="T2102" style:parent-style-name="DefaultParagraphFont" style:family="text">
      <style:text-properties fo:font-style="italic" style:font-style-asian="italic" fo:text-transform="uppercase" fo:font-size="12pt" style:font-size-asian="12pt" fo:language="lt" fo:country="LT"/>
    </style:style>
    <style:style style:name="T2103" style:parent-style-name="DefaultParagraphFont" style:family="text">
      <style:text-properties fo:font-size="12pt" style:font-size-asian="12pt" fo:language="lt" fo:country="LT"/>
    </style:style>
    <style:style style:name="P2104" style:parent-style-name="Normal" style:family="paragraph">
      <style:paragraph-properties fo:text-align="justify" fo:line-height="150%" fo:text-indent="0.4in"/>
    </style:style>
    <style:style style:name="T2105" style:parent-style-name="DefaultParagraphFont" style:family="text">
      <style:text-properties fo:font-style="italic" style:font-style-asian="italic" fo:text-transform="uppercase" fo:font-size="12pt" style:font-size-asian="12pt" fo:language="lt" fo:country="LT"/>
    </style:style>
    <style:style style:name="T2106" style:parent-style-name="DefaultParagraphFont" style:family="text">
      <style:text-properties fo:font-style="italic" style:font-style-asian="italic" fo:font-size="12pt" style:font-size-asian="12pt" fo:language="lt" fo:country="LT"/>
    </style:style>
    <style:style style:name="T2107" style:parent-style-name="DefaultParagraphFont" style:family="text">
      <style:text-properties fo:font-size="12pt" style:font-size-asian="12pt" fo:language="lt" fo:country="LT"/>
    </style:style>
    <style:style style:name="P2108" style:parent-style-name="Normal" style:family="paragraph">
      <style:paragraph-properties fo:text-align="justify" fo:line-height="150%" fo:text-indent="0.4in"/>
    </style:style>
    <style:style style:name="T2109" style:parent-style-name="DefaultParagraphFont" style:family="text">
      <style:text-properties fo:font-style="italic" style:font-style-asian="italic" fo:text-transform="uppercase" fo:font-size="12pt" style:font-size-asian="12pt" fo:language="lt" fo:country="LT"/>
    </style:style>
    <style:style style:name="T2110" style:parent-style-name="DefaultParagraphFont" style:family="text">
      <style:text-properties fo:font-size="12pt" style:font-size-asian="12pt" fo:language="lt" fo:country="LT"/>
    </style:style>
    <style:style style:name="P2111" style:parent-style-name="Normal" style:family="paragraph">
      <style:paragraph-properties fo:text-align="justify" fo:line-height="150%" fo:text-indent="0.4in"/>
    </style:style>
    <style:style style:name="T2112" style:parent-style-name="DefaultParagraphFont" style:family="text">
      <style:text-properties fo:font-style="italic" style:font-style-asian="italic" fo:text-transform="uppercase" fo:font-size="12pt" style:font-size-asian="12pt" fo:language="lt" fo:country="LT"/>
    </style:style>
    <style:style style:name="T2113" style:parent-style-name="DefaultParagraphFont" style:family="text">
      <style:text-properties fo:font-style="italic" style:font-style-asian="italic" fo:font-size="12pt" style:font-size-asian="12pt" fo:language="lt" fo:country="LT"/>
    </style:style>
    <style:style style:name="T2114" style:parent-style-name="DefaultParagraphFont" style:family="text">
      <style:text-properties fo:font-size="12pt" style:font-size-asian="12pt" fo:language="lt" fo:country="LT"/>
    </style:style>
    <style:style style:name="T2115" style:parent-style-name="DefaultParagraphFont" style:family="text">
      <style:text-properties fo:font-size="12pt" style:font-size-asian="12pt" fo:language="lt" fo:country="LT"/>
    </style:style>
    <style:style style:name="P2116" style:parent-style-name="StyleHeading3TimesNewRoman12pt" style:family="paragraph">
      <style:text-properties fo:language="lt" fo:country="LT"/>
    </style:style>
    <style:style style:name="P2117"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2118" style:parent-style-name="Normal" style:family="paragraph">
      <style:paragraph-properties fo:text-align="justify" fo:line-height="150%" fo:text-indent="0.4in"/>
    </style:style>
    <style:style style:name="T2119" style:parent-style-name="DefaultParagraphFont" style:family="text">
      <style:text-properties fo:font-style="italic" style:font-style-asian="italic" fo:text-transform="uppercase" fo:font-size="12pt" style:font-size-asian="12pt" fo:language="lt" fo:country="LT"/>
    </style:style>
    <style:style style:name="T2120" style:parent-style-name="DefaultParagraphFont" style:family="text">
      <style:text-properties fo:font-style="italic" style:font-style-asian="italic" fo:font-size="12pt" style:font-size-asian="12pt" fo:language="lt" fo:country="LT"/>
    </style:style>
    <style:style style:name="T2121" style:parent-style-name="DefaultParagraphFont" style:family="text">
      <style:text-properties fo:font-size="12pt" style:font-size-asian="12pt" fo:language="lt" fo:country="LT"/>
    </style:style>
    <style:style style:name="T2122" style:parent-style-name="DefaultParagraphFont" style:family="text">
      <style:text-properties fo:font-size="12pt" style:font-size-asian="12pt" fo:language="lt" fo:country="LT"/>
    </style:style>
    <style:style style:name="P2123" style:parent-style-name="Normal" style:family="paragraph">
      <style:paragraph-properties fo:text-align="justify" fo:line-height="150%" fo:text-indent="0.4in"/>
      <style:text-properties fo:font-size="12pt" style:font-size-asian="12pt" fo:language="lt" fo:country="LT"/>
    </style:style>
    <style:style style:name="P2124" style:parent-style-name="Normal" style:family="paragraph">
      <style:paragraph-properties fo:text-align="justify" fo:line-height="150%" fo:text-indent="0.4in"/>
    </style:style>
    <style:style style:name="T2125" style:parent-style-name="DefaultParagraphFont" style:family="text">
      <style:text-properties fo:font-style="italic" style:font-style-asian="italic" fo:font-size="12pt" style:font-size-asian="12pt" fo:language="lt" fo:country="LT"/>
    </style:style>
    <style:style style:name="T2126" style:parent-style-name="DefaultParagraphFont" style:family="text">
      <style:text-properties fo:font-size="12pt" style:font-size-asian="12pt" fo:language="lt" fo:country="LT"/>
    </style:style>
    <style:style style:name="T2127" style:parent-style-name="DefaultParagraphFont" style:family="text">
      <style:text-properties fo:font-size="12pt" style:font-size-asian="12pt" fo:language="lt" fo:country="LT"/>
    </style:style>
    <style:style style:name="P2128" style:parent-style-name="Normal" style:family="paragraph">
      <style:paragraph-properties fo:text-align="justify" fo:line-height="150%" fo:text-indent="0.4in"/>
      <style:text-properties fo:font-size="12pt" style:font-size-asian="12pt" fo:language="lt" fo:country="LT"/>
    </style:style>
    <style:style style:name="P2129" style:parent-style-name="Normal" style:family="paragraph">
      <style:paragraph-properties fo:text-align="justify" fo:line-height="150%" fo:text-indent="0.4in"/>
      <style:text-properties fo:font-size="12pt" style:font-size-asian="12pt" fo:language="lt" fo:country="LT"/>
    </style:style>
    <style:style style:name="P2130" style:parent-style-name="Normal" style:family="paragraph">
      <style:paragraph-properties fo:text-align="justify" fo:line-height="150%" fo:text-indent="0.4in"/>
      <style:text-properties fo:font-size="12pt" style:font-size-asian="12pt" fo:language="lt" fo:country="LT"/>
    </style:style>
    <style:style style:name="P2131" style:parent-style-name="Normal" style:family="paragraph">
      <style:paragraph-properties fo:text-align="justify" fo:line-height="150%" fo:text-indent="0.4in"/>
    </style:style>
    <style:style style:name="T2132" style:parent-style-name="DefaultParagraphFont" style:family="text">
      <style:text-properties fo:font-style="italic" style:font-style-asian="italic" fo:text-transform="uppercase" fo:font-size="12pt" style:font-size-asian="12pt" fo:language="lt" fo:country="LT"/>
    </style:style>
    <style:style style:name="T2133" style:parent-style-name="DefaultParagraphFont" style:family="text">
      <style:text-properties fo:font-style="italic" style:font-style-asian="italic" fo:font-size="12pt" style:font-size-asian="12pt" fo:language="lt" fo:country="LT"/>
    </style:style>
    <style:style style:name="T2134" style:parent-style-name="DefaultParagraphFont" style:family="text">
      <style:text-properties fo:font-size="12pt" style:font-size-asian="12pt" fo:language="lt" fo:country="LT"/>
    </style:style>
    <style:style style:name="P2135" style:parent-style-name="Normal" style:family="paragraph">
      <style:paragraph-properties fo:text-align="justify" fo:line-height="150%" fo:text-indent="0.4in"/>
      <style:text-properties fo:font-size="12pt" style:font-size-asian="12pt" fo:language="lt" fo:country="LT"/>
    </style:style>
    <style:style style:name="P2136" style:parent-style-name="Normal" style:family="paragraph">
      <style:paragraph-properties fo:line-height="150%"/>
    </style:style>
    <style:style style:name="T213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videšimt aštuntasis posėdis</text:span></text:h>
      <text:p text:style-name="P3">1990 т. kovo 29 d.</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Pirmininkauja Lietuvos Respublikos Aukščiausiosios Tarybos deputatas A. A. Abišalas.</text:span></text:p>
      <text:p text:style-name="P8"><text:span text:style-name="T9"> </text:span></text:p>
      <text:p text:style-name="P10"><text:span text:style-name="T11">Pirmininkas.</text:span><text:span text:style-name="T12"><text:s/></text:span><text:span text:style-name="T13">Labas rytas, gerbiamieji Lietuvos Respublikos Aukščiausiosios Tarybos deputatai. Ar visi turite darbotvark</text:span><text:span text:style-name="T14">ės projektą? Siūloma 5-ąjį klausimą laikyti 8, о 8 klausimą turbūt 4, nes Ministrė Pirmininkė prašė, kad būtų galima pristatyti ministrą po pirmos pertraukos, tai yra 12 valandą. Ar Aukščiausiosios Tarybos deputatai neprieštarauja dėl tokio pakeitimo? Be t</text:span><text:span text:style-name="T15">o, gavau dabar raštelį iš deputato Broniaus Genzelio, kuris prašo leisti Aukščiausiajai Tarybai perskaityti Vilniaus universiteto kreipimąsi į Aukščiausiąją Tarybą. Ar sutiksime? Prašom, gerbiamasis deputate.</text:span></text:p>
      <text:p text:style-name="P16"><text:span text:style-name="T17">B. Genzelis</text:span><text:span text:style-name="T18"><text:s/></text:span><text:span text:style-name="T19">(Žvėryno rinkiminė apygarda). Gerbi</text:span><text:span text:style-name="T20">amieji deputatai, esu Vilniaus universiteto mokslinės tarybos įpareigotas perskaityti šį kreipimąsi.</text:span></text:p>
      <text:p text:style-name="P21"><text:span text:style-name="T22">„</text:span><text:span text:style-name="T23">Lietuvos Respublikos Aukščiausiajai Tarybai. Universiteto mokslinės tarybos pareiškimas. 1989—1990 mokslo metais Vilniaus universitete buvo atidarytas Fil</text:span><text:span text:style-name="T24">osofijos fakultetas, pradėjęs rengti be galo reikalingus Lietuvos kultūrai ir mokslui filosofijos, sociologijos ir psichologijos specialistus. Stokodamas patalpų, universitetas išsinuomojo auditorijas Centro komiteto Politinio švietimo namuose. Kovo 26 die</text:span><text:span text:style-name="T25">ną Politinio švietimo namų patalpos buvo užgrobtos Tarybinės armijos karių. Tai sukėlė didelę psichologinę įtampą, kelia grėsmę studentų saugumui ir trukdo mokymo procesui. Normali akademinė veikla neįmanoma, kai šalia žvanginama ginklais. Griežtai protest</text:span><text:span text:style-name="T26">uojame prieš tokį barbarišką ir niekuo nemotyvuotą poelgį ir prašome imtis priemonių, kad būtų atstatytos normalios darbo ir mokymosi sąlygos. Šio pareiškimo nuorašas pasiųstas Tarptautinei universitetų asociacijai, kurios nariu yra ir Vilniaus universitet</text:span><text:span text:style-name="T27">as. Vilniaus universiteto mokslinės tarybos pirmininkas profesorius daktaras Kubilius, Mokslinės tarybos sekretorius profesorius daktaras Vansevičius. Vilnius, 1990 m. kovo 27 d." (Plojimai.)</text:span></text:p>
      <text:soft-page-break/>
      <text:p text:style-name="P28">K. Lapinsko pranešimas dėl Lietuvos Respublikos Laikinojo Pagrindinio Įstatymo pakeitimo projekto pataisų. Diskusijos<text:s/></text:p>
      <text:p text:style-name="P29"> </text:p>
      <text:p text:style-name="P30"><text:span text:style-name="T31">Pirmininkas.</text:span><text:span text:style-name="T32"><text:s/></text:span><text:span text:style-name="T33">Ačiū jums. Pirmasis darbotvarkės klausimas - dėl Lietuvos Respublikos Laikinojo Pagrindinio Įstatymo pakeitimo. Pranešėjas - deputatas Kęstutis Lapinskas. Prašom.</text:span></text:p>
      <text:p text:style-name="P34"><text:span text:style-name="T35">K. Lapinskas</text:span><text:span text:style-name="T36"><text:s/></text:span><text:span text:style-name="T37">(Gubernijo</text:span><text:span text:style-name="T38">s rinkiminė apygarda). Gerbiamieji deputatai, vakar po popietinio posėdžio buvo susirinkusi Lietuvos Respublikos Laikinojo Pagrindinio Įstatymo redakcinė komisija, kuri buvo sudaryta anksčiau, ir pusantros valandos svarstė jūsų pateiktas pastabas dėl įstat</text:span><text:span text:style-name="T39">ymo projekto dėl Lietuvos Respublikos Laikinojo Pagrindinio Įstatymo pakeitimo. Po didelių diskusijų iš esmės išliko tie pagrindiniai nuostatai, kurie buvo pateikti ir pirmajame projekto variante, bet kartu padaryta kai kurių papildymų. Ypač dėl 78 straips</text:span><text:span text:style-name="T40">nio 11 punkto, kurio nebuvo. Jis irgi yra įtrauktas į projektą ir yra padaryti kai kurie mokslinio pobūdžio redakciniai pataisymai šitame vakar svarstytame projekte. Nežinau, ar reikalinga šiandieną čia plačiau vėl kartoti tuos pačius dalykus, apie ką mes<text:s/></text:span><text:span text:style-name="T41">vakar kalbėjom. Galiu tik priminti, kad iš esmės šitame projekte dėl trijų dalykų reikia spręsti. Pirmas, būtent 78 straipsnio 6 ir 11 dalys numato padaryti papildymus, įrašant Aukščiausiajai Tarybai teisę steigti Lietuvos Respublikos Aukščiausiajai Taryba</text:span><text:span text:style-name="T42">i atskaitingus valstybės organus. Ir 11 punkte - skirti šitų Aukščiausiajai Tarybai atskaitingų valstybės organų vadovus. Ir taip pat dėl tų Aukščiausiajai Tarybai atskaitingų valstybės organų yra dar vienas Laikinojo Pagrindinio Įstatymo straipsnis, kuris</text:span><text:span text:style-name="T43"><text:s/>irgi turi būti atitinkamai pakeistas. Tai 84 straipsnio 4 punktas. Projekto pabaigoje numatoma irgi įrašyti į 84 straipsnį 4 punktą ir papildyti jį, kad „Aukščiausiosios Tarybos Pirmininkas teikia kandidatūras Aukščiausiajai Tarybai ir kitų Aukščiausiajai</text:span><text:span text:style-name="T44"><text:s/>Tarybai atskaitingų valstybės organų vadovų pareigas".</text:span></text:p>
      <text:p text:style-name="P45">Kitas dalykas, dėl ko mes vakar irgi diskutavome, tai dėl Aukščiausiosios Tarybos seniūno ir jo pavaduotojų. Tai būtent Laikinojo Pagrindinio Įstatymo 80 straipsnio 4 dalį siūloma papildyti nuoroda apie tai, kad Aukščiausiosios Tarybos Pirmininko pavedimu Lietuvos Respublikos Aukščiausiosios Tarybos posėdžiams gali pirmininkauti Aukščiausiosios Tarybos renkami seniūnas ir jo pavaduotojas. Aš čia galėčiau pasakyti, kad redakcinės komisijos posėdyje mes<text:s/>vakar svarstėme dar vieną įdomų pasiūlymą, kad tokią teisę galbūt galima būtų suteikti Aukščiausiosios Tarybos Prezidiumo nariams. Tokį siūlymą deputatas E. Vilkas, tiesa, neoficialiai buvo<text:s/><text:soft-page-break/>pateikęs kai kuriems redakcinės komisijos nariams, bet vis dėlto mes priėjome prie išvados, kad kažin ar tai būtų tikslinga daryti, nes vis dėlto seniūnas, Aukščiausiosios Tarybos seniūnas, kaip matote, kuris ir dabar faktiškai pirmininkauja posėdžiams, turi turėti tam tikras savybes, kurios tenkintų mus, kaip deputatus,<text:s/>sugebėtų tvarkingai vesti posėdį. Ir kitas dalykas, kad seniūnui vis dėlto už šitą sunkų ir įtemptą darbą turėtų būti atlyginama. O jeigu mes įrašytume, kad šitą darbą turėtų atlikti bet kuris Prezidiumo narys, iškiltų klausimas dėl šito sunkaus ir sudėtingo darbo atlyginimo. Tai čia praktiškai dėl seniūno tik 80 straipsnio 4 dalis. Ir trečias dalykas, kurį numatoma spręsti šituo įstatymo projektu, tai dėl Aukščiausiosios Tarybos Prezidiumo. Kaip aš minėjau, siūloma keisti 84 straipsnį ir įrašyti po pirmosios dalies naują dalį, kad Lietuvos Respublikos Aukščiausiosios Tarybos Prezidiumas sudaromas iš 11 asmenų. Dėl skaičiaus mes vakar buvom pasitarę. Čia klausimų ir problemų kokių nors neturėtų kilti. Ir trečiąją dalį papildyti nuoroda, kad Aukščiausiosios<text:s/>Tarybos Prezidiumo narius renka Aukščiausioji Taryba. Tokie visi pakeitimai, kurie siūlomi padaryti Lietuvos Respublikos Laikinajame Pagrindiniame Įstatyme.</text:p>
      <text:p text:style-name="P46"><text:span text:style-name="T47">Pirmininkas.</text:span><text:span text:style-name="T48"><text:s/></text:span><text:span text:style-name="T49">Ačiū. Ar turite klausimų? Gerbiamieji deputatai, gavau raštelį iš registratūros, kad u</text:span><text:span text:style-name="T50">žsiregistravę šiandien yra 107 deputatai. Šiuo metu salėje yra 97. Kadangi teks balsuoti dėl konstitucinių pataisų, prašau labai greitai visus deputatus, kurių šiuo metu nėra salėje, čia ateiti. Deputatas A. Sakalas.</text:span></text:p>
      <text:p text:style-name="P51"><text:span text:style-name="T52">A. Sakalas</text:span><text:span text:style-name="T53"><text:s/></text:span><text:span text:style-name="T54">(Antakalnio rinkiminė apygar</text:span><text:span text:style-name="T55">da). Iš sekretoriato mums pranešė, kad ten skambinama ir plūsta laiškai, prašantys paskelbti pavardes deputatų, kurie išvykę į komandiruotes ir nedalyvauja sesijoje. Ir paskelbti tokių deputatų pavardes, kurie nedalyvauja sesijoje dėl nežinomų priežasčių.<text:s/></text:span><text:span text:style-name="T56">Jeigu Aukščiausioji Taryba pritartų, po pertraukos sąrašas bus duotas, mes norėtume jį paskelbti.</text:span></text:p>
      <text:p text:style-name="P57"><text:span text:style-name="T58">Pirmininkas.</text:span><text:span text:style-name="T59"><text:s/></text:span><text:span text:style-name="T60">Ačiū. Taigi, gerbiamieji deputatai, prašau pasiruošti balsuoti. Dėl kiekvieno punkto atskirai aš klausiu jūsų, ar jūs neturite kokių nors pastabų</text:span><text:span text:style-name="T61">, prieš pasiruošiant balsuoti. Taigi nutarimo 1 punktas. 78 straipsnio pirmosios dalies 6 punktas „Steigti Lietuvos Respublikos Aukščiausiajai Tarybai atskaitingus valstybės organus, nustatyti Lietuvos Respublikos aukščiausiųjų ir vietinės valstybės valdži</text:span><text:span text:style-name="T62">os organų steigimo ir jų veiklos tvarką". Tai yra mes nustatome, kad Aukščiausioji Taryba gali įsteigti valstybinės valdžios organus. Prašau pasiruošti balsuoti. Prašau balsuoti. Kas už tai, kad būtų padarytas toks Laikinojo Pagrindinio Įstatymo pakeitimas</text:span><text:span text:style-name="T63">. Kas už?</text:span></text:p>
      <text:p text:style-name="P64"><text:span text:style-name="T65">Balsų skaičiuotojas.</text:span><text:span text:style-name="T66"><text:s/></text:span><text:span text:style-name="T67">Devyniasdešimt trys.</text:span></text:p>
      <text:p text:style-name="P68"><text:span text:style-name="T69">Pirmininkas.</text:span><text:span text:style-name="T70"><text:s/></text:span><text:span text:style-name="T71">Ačiū. Nutarimas nepriimtas. Ar Aukščiausioji Taryba sutiks atidėti šitą klausimą, kol gerbiamieji deputatai, nesantys salėje, galės ateiti. Bet vis dėlto baikime balsavimą. Kas prieš? Kas sus</text:span><text:span text:style-name="T72">ilaikė?</text:span></text:p>
      <text:p text:style-name="P73"><text:span text:style-name="T74">Balsų skaiČiuotojas.</text:span><text:span text:style-name="T75"><text:s/></text:span><text:span text:style-name="T76">Prieš nėra. Susilaikiusių nėra.</text:span></text:p>
      <text:p text:style-name="P77"><text:span text:style-name="T78">Pirmininkas.</text:span><text:span text:style-name="T79"><text:s/></text:span><text:span text:style-name="T80">Prašau dar kartą pakelti mandatus. Patikrinsim kvorumą. 93 arba Aukščiausiosios Tarybos balsų skaičiavimo grupė skaičiuodama apsiriko.</text:span></text:p>
      <text:p text:style-name="P81"><text:span text:style-name="T82">Balsų Skaičiuotojas.</text:span><text:span text:style-name="T83"><text:s/></text:span><text:span text:style-name="T84">Devyniasdešimt penki.</text:span></text:p>
      <text:p text:style-name="P85"><text:span text:style-name="T86">Pirm</text:span><text:span text:style-name="T87">ininkas.</text:span><text:span text:style-name="T88"><text:s/></text:span><text:span text:style-name="T89">Ką gi, tikėkimės, kad vienas kitas deputatas ateis, о mes kol kas pasižiūrėkim, ar nėra principinių prieštaravimų, prieš balsuodami dėl kitų punktų. 78 straipsnio 11 punktas. „Rinkti Lietuvos Respublikos aukščiausiąjį teismą ir rajonų (miestų) tei</text:span><text:span text:style-name="T90">smo teisėjus ir Lietuvos Respublikos prokurorą ir jo pavaduotojus, skirti Lietuvos Respublikos Aukščiausiajai Tarybai atsakingų valstybės organų vadovus, tvirtinti Lietuvos Respublikos prokuratūros ir kitų steigiamų Lietuvos Respublikos Aukščiausiajai Tary</text:span><text:span text:style-name="T91">bai atskaitingų valstybės organų kolegijas". Nėra prieštaravimų? Tada toliau. Nutarimo antroji dalis. Lietuvos Respublikos Laikinojo Pagrindinio Įstatymo 80 straipsnio 4 dalį išdėstyti taip:</text:span></text:p>
      <text:p text:style-name="P92"><text:span text:style-name="T93">„</text:span><text:span text:style-name="T94">Aukščiausiosios Tarybos Pirmininkas arba jo pavaduotojas. Aukšči</text:span><text:span text:style-name="T95">ausiosios Tarybos Pirmininko pavedimu Lietuvos Respublikos Aukščiausiosios Tarybos posėdžiams gali pirmininkauti Aukščiausiosios Tarybos renkami seniūnai ir jo pavaduotojai". Neturite prieštaravimų?</text:span></text:p>
      <text:p text:style-name="P96"><text:span text:style-name="T97">G. Šerkšnys</text:span><text:span text:style-name="T98"><text:s/></text:span><text:span text:style-name="T99">(Girstupio rinkiminė apygarda). Gal tikslinga</text:span><text:span text:style-name="T100"><text:s/>būtų „jo pavaduotojai". Daugiskaita, nes gali būti ne</text:span></text:p>
      <text:p text:style-name="P101">vienas ar vienas iš jo pavaduotojų.</text:p>
      <text:p text:style-name="P102">(Salėje šurmulys.)</text:p>
      <text:p text:style-name="P103"><text:span text:style-name="T104">Pirmininkas.</text:span><text:span text:style-name="T105"><text:s/></text:span><text:span text:style-name="T106">Pagaliau net jeigu jų bus ir daugiau, tai, man atrodo, tokia punkto formuluotė visiškai nekeičia galimybių. Man atrodo, kad čia visiš</text:span><text:span text:style-name="T107">kai gali būti taip, kaip yra dabar. Prašau.</text:span></text:p>
      <text:p text:style-name="P108"><text:span text:style-name="T109">V. šadreika</text:span><text:span text:style-name="T110"><text:s/></text:span><text:span text:style-name="T111">(Šilalės rinkiminė apygarda). Pastaba viena - „renkamas seniūnas ir jo pavaduotojas", lyg ir turėtų abu pirmininkauti. Reikėtų, mano supratimu, „ar jo pavaduotojas". Ačiū.</text:span></text:p>
      <text:p text:style-name="P112"><text:span text:style-name="T113">Pirmininkas.</text:span><text:span text:style-name="T114"><text:s/></text:span><text:span text:style-name="T115">Taip. Ar priima</text:span><text:span text:style-name="T116"><text:s/>Aukščiausioji Taryba tokią pastabą? Vietoj ,,ir" Įrašyti „ar". Taip, kaip yra pirmoje to straipsnio dalyje, kur parašyta „pirmininkas ir jo pavaduotojas". Ar niekas neprieštarauja, kad būtų įrašyta „ar"? Siūlot balsuoti? Prašom pasakyti motyvus.</text:span></text:p>
      <text:p text:style-name="P117"><text:span text:style-name="T118">V. žiemel</text:span><text:span text:style-name="T119">is</text:span><text:span text:style-name="T120"><text:s/></text:span><text:span text:style-name="T121">(Raguvos rinkiminė apygarda). Kodėl aš prieštarauju? Todėl, kad jūs dabar dviese sėdit, tai jūs abu esat pirmininkaujantys, taip? O tada vienas iš jūsų turės pasitraukti. Aš manau, kad vis dėlto geriau, kad priekyje sėdėtų du, nes pakliūsite į keblią si</text:span><text:span text:style-name="T122">tuaciją ir vienam bus sunkiau būtent iš šios situacijos išsipainioti.</text:span></text:p>
      <text:p text:style-name="P123"><text:span text:style-name="T124">Pirmininkas.</text:span><text:span text:style-name="T125"><text:s/></text:span><text:span text:style-name="T126">Deputatas V. Šadreika.</text:span></text:p>
      <text:p text:style-name="P127"><text:span text:style-name="T128">V. šadreika.</text:span><text:span text:style-name="T129"><text:s/></text:span><text:span text:style-name="T130">Pirma, pirmininkaujantis visuomet būna vienas, o ne du ar trys. Sėdėti gali jų daug. Antra, taigi Aukščiausiosios Tarybos posėdžiams vado</text:span><text:span text:style-name="T131">vauja Lietuvos Respublikos Aukščiausiosios Tarybos Pirmininkas arba jo pavaduotojas. Tai jeigu jau čia buvo nustatyta tokia norma, tai turėtų ir čia taip pat— ne „ir jo pavaduotojas", о ,,ar jo pavaduotojas". Ačiū už dėmesį. Ar, arba - tai jau kalbininkų r</text:span><text:span text:style-name="T132">eikalas, aš ne specialistas. Ačiū.</text:span></text:p>
      <text:p text:style-name="P133"><text:span text:style-name="T134">Pirmininkas.</text:span><text:span text:style-name="T135"><text:s/></text:span><text:span text:style-name="T136">Ačiū jums. Jeigu Aukščiausioji Taryba norėtų išklausyti mano nuomonę, tai aš pritarčiau deputatui V. Šadreikai.</text:span></text:p>
      <text:p text:style-name="P137">Tai, kad prieš jus būtų du ar trys žmonės - nekeičia esmės, kas pirmininkauja. O pirmininkauti iš tiesų turėtų vienas žmogus, todėl logiška būtų taip, kaip parašyta „Aukščiausiosios Tarybos Pirmininkas arba jo pavaduotojas". Ir čia turėtų būti „seniūnas arba jo pavaduotojas". Ar deputatas V. Žiemelis vis dėlto prašo balsuoti?</text:p>
      <text:p text:style-name="P138">(Kalba iš salės, nesigirdi.)</text:p>
      <text:p text:style-name="P139"><text:span text:style-name="T140">Pirmininkas.</text:span><text:span text:style-name="T141"><text:s/></text:span><text:span text:style-name="T142">Trečioji nutarimo dalis. Lietuvos Respublikos Laikinojo Pagrindinio Įstatymo 84 straipsnį po pirmosios dalies papildyti tokio turinio antrąja dalimi: „Lietuvos Respublikos Aukščiausiosios Tarybos Prezidiumas sudaromas iš 11 asmenų". Vakar</text:span><text:span text:style-name="T143"><text:s/>mes iš principo dėl to esame susitarę. Šiandien nekilo kitokių nuomonių? 84 straipsnio 2 dalį laikyti 3 dalimi ir išdėstyti ją taip: „Į Aukščiausiosios Tarybos Prezidiumą pagal pareigas įeina: Aukščiausiosios Tarybos Pirmininkas, Aukščiausiosios Tarybos P</text:span><text:span text:style-name="T144">irmininko pavaduotojai ir Aukščiausiosios Tarybos Sekretorius. Aukščiausiosios Tarybos Prezidiumo narius renka Aukščiausioji Taryba". Deputatai prašo perskaityti 84 straipsnį visą. Jis dabar būtų toks: „84 straipsnis. Lietuvos Respublikos Aukščiausiosios T</text:span><text:span text:style-name="T145">arybos Prezidiumas yra atskaitingas Aukščiausiajai Tarybai organas, užtikrinantis Aukščiausiosios Tarybos darbo organizavimą ir atliekantis kitus įgaliojimus Lietuvos Respublikos Laikinojo Pagrindinio Įstatymo ir kitų įstatymų numatytose ribose. Į Aukščiau</text:span><text:span text:style-name="T146">siosios Tarybos Prezidiumą pagal pareigas įeina: Aukščiausiosios Tarybos Pirmininkas, Aukščiausiosios Tarybos Pirmininko pavaduotojai ir Aukščiausiosios Tarybos Sekretorius. Aukščiausiosios Tarybos Prezidiumo narius renka Aukščiausioji Taryba". Toliau. „Li</text:span><text:span text:style-name="T147">etuvos Aukščiausiosios Tarybos Prezidiumui vadovauja Aukščiausiosios Tarybos Pirmininkas". Viskas.</text:span></text:p>
      <text:p text:style-name="P148"><text:span text:style-name="T149">Balsas iš salės.</text:span><text:span text:style-name="T150"><text:s/></text:span><text:span text:style-name="T151">Iš to užrašo, kuris dabar liko, išeina, kad Aukščiausiosios Tarybos Prezidiumas yra sudaromas iš šių asmenų: Aukščiausiosios Tarybos Pirmini</text:span><text:span text:style-name="T152">nkas, Aukščiausiosios Tarybos Pirmininko pavaduotojai ir Aukščiausiosios Tarybos Sekretorius. Kadangi straipsnyje nėra absoliučiai jokios nuorodos, kad gali būti kokie nors kiti žmonės, tai yra renkami Aukščiausiosios Tarybos. Noriu atkreipti dėmesį, jeigu</text:span><text:span text:style-name="T153"><text:s/>mes skaitysime tą variantą, kuris buvo anksčiau, tai yra „Lietuvos Respublikos Aukščiausiosios Tarybos Prezidiumas yra sudaromas iš 11 asmenų", tai esant tokiai 84 straipsnio redakcijai, reiktų suprasti, kad Aukščiausiosios Tarybos Prezidiumas sudarytas i</text:span><text:span text:style-name="T154">š Pirmininko, Sekretoriaus ir devynių pavaduotojų.</text:span></text:p>
      <text:p text:style-name="P155"><text:span text:style-name="T156">Pirmininkas.</text:span><text:span text:style-name="T157"><text:s/></text:span><text:span text:style-name="T158">Deputatas V. Žiemelis.</text:span></text:p>
      <text:p text:style-name="P159"><text:span text:style-name="T160">V. žiemelis.</text:span><text:span text:style-name="T161"><text:s/></text:span><text:span text:style-name="T162">Mano redakcija buvo nepriimta, ir aš manau, kad tikrai jinai geresnė negu ši. Aš dar kartą pakartosiu: „Į Aukščiausiosios Tarybos Prezidiumą įeina Aukščiaus</text:span><text:span text:style-name="T163">iosios Tarybos Pirmininkas, Aukščiausiosios Tarybos Pirmininko pavaduotojai ir</text:span><text:span text:style-name="T164"><text:s/></text:span><text:span text:style-name="T165">Aukščiausiosios Tarybos Sekretorius, taip pat Aukščiausiosios Tarybos išrinkti Prezidiumo nariai". O kodėl kartoti būtinai pagal pareigas. Mes gi paminim tas pareigas ir po dvit</text:span><text:span text:style-name="T166">aškio išvardinam, kas įeina būtent į Prezidiumą. Kodėl nepriėmėt mano redakcijos, visiškai nesuprantu. O čia dabar parašyta: „Aukščiausiosios Tarybos narius renka Aukščiausioji Taryba". Tekste juos renka, bet gal jie neįeina.</text:span></text:p>
      <text:p text:style-name="P167"><text:span text:style-name="T168">Pirmininkas.</text:span><text:span text:style-name="T169"><text:s/></text:span><text:span text:style-name="T170">Ačiū. Deputato K.</text:span><text:span text:style-name="T171"><text:s/>Lapinsko, kaip autorių atstovo, komentaras.</text:span></text:p>
      <text:p text:style-name="P172"><text:span text:style-name="T173">K. Lapinskas.</text:span><text:span text:style-name="T174"><text:s/></text:span><text:span text:style-name="T175">(Gubernijos rinkiminė apygarda). Pirmas dalykas - dėl Prezidiumo kiekybinės sudėties, dėl skaičiaus. Tai šiuo atveju ta nauja antroji dalis, kur pasakyta, kad Prezidiumas sudaromas iš 11 asmenų, tv</text:span><text:span text:style-name="T176">arkoj. Svarbu galutinis skaičius toks. Jeigu, tarkime, mes sumažinsime vadovų, pavaduotojų, bus daugiau eilinių narių. Taip. O dabar jau tolimesnėje dalyje yra išskaičiuojama, kad į Aukščiausiosios Tarybos Prezidiumą pagal pareigas įeina Aukščiausiosios Ta</text:span><text:span text:style-name="T177">rybos Pirmininkas, Pirmininko pavaduotojai ir Aukščiausiosios Tarybos Sekretorius. Jų rinkti nebereikia. Jie pagal pareigas ex oficio atsiduria jau Prezidiumo sudėtyje. Toliau Aukščiausiosios Tarybos Prezidiumo narius renka Aukščiausioji Taryba. Būtent. .<text:s/></text:span><text:span text:style-name="T178">.</text:span></text:p>
      <text:p text:style-name="P179"><text:span text:style-name="T180">Pirmininkas.</text:span><text:span text:style-name="T181"><text:s/></text:span><text:span text:style-name="T182">Ačiū.</text:span></text:p>
      <text:p text:style-name="P183"><text:span text:style-name="T184">P. Varanauskas.</text:span><text:span text:style-name="T185"><text:s/></text:span><text:span text:style-name="T186">Klausimą galima?</text:span></text:p>
      <text:p text:style-name="P187"><text:span text:style-name="T188">Pirmininkas.</text:span><text:span text:style-name="T189"><text:s/></text:span><text:span text:style-name="T190">Negalima, nes deputatas V. Šadreika anksčiau kėlė ranką. Prašom palaukti savo eilės. Deputatas V. Šadreika.</text:span></text:p>
      <text:p text:style-name="P191"><text:span text:style-name="T192">V. šadreika</text:span><text:span text:style-name="T193"><text:s/></text:span><text:span text:style-name="T194">(Šilalės rinkiminė apygarda). Gerbiamieji deputatai, gerbiamojo deput</text:span><text:span text:style-name="T195">ato J. Tamulio pastaba iš tikrųjų verta dėmesio ir manyčiau, kad tai galima išspręsti labai paprastu būdu. Prieš tai, kur yra pabraukta 84 straipsnio, kur tą antrąją dalį laikyti trečiąja, prieš tai, kur pabraukta „Aukščiausiosios Tarybos narius renka Aukš</text:span><text:span text:style-name="T196">čiausioji Taryba". Kitus Aukščiausiosios Tarybos Prezidiumo narius renka Aukščiausioji Taryba. Ir viskas bus išspręsta. Prieš tai yra norma, jog Aukščiausiosios Tarybos Prezidiumą sudaro vienuolika asmenų. Pagal pareigas tokie ir tokie pareigūnai įeina į P</text:span><text:span text:style-name="T197">rezidiumo narius. Vadinasi, kitus, - galbūt kalbininkai pasakys likusius, о aš, kiek aš moku lietuvių kalbą, manyčiau, kad vis dėlto kitus, - Aukščiausiosios Tarybos Prezidiumo narius renka Aukščiausioji Taryba. Ačiū už dėmesį.</text:span></text:p>
      <text:p text:style-name="P198"><text:span text:style-name="T199">Pirmininkas.</text:span><text:span text:style-name="T200"><text:s/></text:span><text:span text:style-name="T201">Ačiū. Deputatas</text:span><text:span text:style-name="T202"><text:s/>K. Lapinskas.</text:span></text:p>
      <text:p text:style-name="P203"><text:span text:style-name="T204">K. Lapinskas</text:span><text:span text:style-name="T205"><text:s/></text:span><text:span text:style-name="T206">(Gubernijos rinkiminė apygarda). Noriu atkreipti dėmesį į teisininkams tokį akivaizdų dalyką, kad Prezidiumas susideda iš dviejų kategorijų asmenų. Yra Prezidiumo vadovai ir eiliniai nariai. Tai va, būtent šitie vadovai yra nere</text:span><text:span text:style-name="T207">nkami, о jie įeina savaime pagal pareigas, nes jie yra Aukščiausiosios Tarybos vadovai. O nariais mes, teisininkai, vadinam būtent tuos, kurie neužima jokių pareigų. Nėra Pirmininkas, nėra Pirmininko pavaduotojas ir nėra Sekretorius. Šiuo atveju teisininka</text:span><text:span text:style-name="T208">i vengia sutapatinti ir būtent todėl vartoja sąvokas, atskirai įvardija kiekvienas pareigas, nes tai yra vadovaujanti Prezidiumo sudėtis. Tokią galbūt negražiai skambančią formuluotę mes vartojam.</text:span></text:p>
      <text:p text:style-name="P209"><text:span text:style-name="T210">Pirmininkas.</text:span><text:span text:style-name="T211"><text:s/></text:span><text:span text:style-name="T212">Ačiū. Deputatas A. Sakalas.</text:span></text:p>
      <text:p text:style-name="P213"><text:span text:style-name="T214">A. Sakalas</text:span><text:span text:style-name="T215"><text:s/></text:span><text:span text:style-name="T216">(Antaka</text:span><text:span text:style-name="T217">lnio rinkiminė apygarda). Aš abejočiau deputato V. Šadreikos siūloma pataisa, kadangi Prezidiumo nariai, tarp jų ir Pirmininkas, ir pavaduotojai, yra renkami Aukščiausiosios Tarybos. Todėl aš, atsižvelgdamas į deputato V.J.Tamulio pastabas, siūlyčiau įrašy</text:span><text:span text:style-name="T218">ti „trys Pirmininko pavaduotojai", kad išvengtume bet kokio neaiškumo. Tada automatiškai tiktų tai, ką siūlo deputatas K. Lapinskas.</text:span></text:p>
      <text:p text:style-name="P219"><text:span text:style-name="T220">Pirmininkas.</text:span><text:span text:style-name="T221"><text:s/></text:span><text:span text:style-name="T222">Ačiū. Jeigu deputato A. Sakalo pasiūlymą priimtume, būtų taip: „Pagal pareigas įeina Aukščiausiosios Tarybos P</text:span><text:span text:style-name="T223">irmininkas, trys Aukščiausiosios Tarybos Pirmininko pavaduotojai ir Aukščiausiosios Tarybos Sekretorius". Ir toliau yra “Aukščiausiosios Tarybos Prezidiumo narius renka Aukščiausioji Таryba". Deputato K. Lapinsko pastaba buvo, kad būtent Aukščiausiosios Ta</text:span><text:span text:style-name="T224">rybos Prezidiume yra Aukščiausiosios Tarybos Pirmininkas, pavaduotojai, Sekretorius ir Prezidiumo nariai. Bent aš taip supratau teisininko pastabas. Deputatas E. Klumbys.</text:span></text:p>
      <text:p text:style-name="P225"><text:span text:style-name="T226">E. Klumbys</text:span><text:span text:style-name="T227"><text:s/></text:span><text:span text:style-name="T228">(Obelių rinkiminė apygarda). Aš noriu palyginti 84 straipsnį su 87. Ketvir</text:span><text:span text:style-name="T229">tajame punkte yra paskutinė frazė: „kitų Aukščiausiajai Tarybai atskaitingų valstybės organų vadovų pareigas". Gal reiktų logiškai ir ten, ir ten „kitų" arba ir ten, ir ten išmesti.</text:span></text:p>
      <text:p text:style-name="P230"><text:span text:style-name="T231">Pirmininkas.</text:span><text:span text:style-name="T232"><text:s/></text:span><text:span text:style-name="T233">Deputatas V. Šadreika.</text:span></text:p>
      <text:p text:style-name="P234"><text:span text:style-name="T235">V. šadreika.</text:span><text:span text:style-name="T236"><text:s/></text:span><text:span text:style-name="T237">Gerbiamieji deputatai, įs</text:span><text:span text:style-name="T238">iskaitykime į šio straipsnio paskutiniąją dalį: „Lietuvos Respublikos Aukščiausiosios Tarybos Prezidiumui vadovauja Aukščiausiosios Tarybos Pirmininkas". Nereikia painioti su LTSR Konstitucija. Ten buvo visiškai kitos struktūros. Visiškai kitos. Buvo Aukšč</text:span><text:span text:style-name="T239">iausiosios Tarybos Prezidiumo Pirmininkas, jo pavaduotojai ir Sekretorius. Dabar Prezidiumą kaip tokį reikia suprasti pagal 4 dalį, jog Aukščiausiosios Tarybos Prezidiumui vadovauja Pirmininkas, bet jis nėra Prezidiumo Pirmininkas. Tai pagal pareigas Taryb</text:span><text:span text:style-name="T240">os Pirmininko pavaduotojai ir Sekretorius yra Prezidiumo nariai, о kitus Prezidiumo narius renka Aukščiausioji Taryba. Nagi, kada įsiskaitom į visą straipsnį, turėtų būti tik taip. Ačiū už dėmesį.</text:span></text:p>
      <text:p text:style-name="P241"><text:span text:style-name="T242">Pirmininkas.</text:span><text:span text:style-name="T243"><text:s/></text:span><text:span text:style-name="T244">Deputatas K. Lapinskas.</text:span></text:p>
      <text:p text:style-name="P245"><text:span text:style-name="T246">K. Lapinskas.</text:span><text:span text:style-name="T247"><text:s/></text:span><text:span text:style-name="T248">Pirma, a</text:span><text:span text:style-name="T249">š nenorėčiau sutikti su siūlymu, kad nurodytume Pirmininko pavaduotojų skaičių. Mes rinkdami nutarėm tada 3, bet tai nereiškia, kad dabar esant tokiai redakcijai, neapibrėžtam skaičiui kitą kartą mes negalim jų ir sumažinti. Parodys praktika, galbūt jų tri</text:span><text:span text:style-name="T250">jų ir nereikės, о įrašius tris jau visam laikui liks trys pavaduotojai. Tai čia reikėtų geriau turbūt neįvardinti, kiek jų yra, о kiekvieną kartą rinkdami Aukščiausiosios Tarybos vadovybę mes spręsim, kiek reikia Pirmininko pavaduotojų.</text:span></text:p>
      <text:p text:style-name="P251"><text:span text:style-name="T252">Pirmininkas.</text:span><text:span text:style-name="T253"><text:s/></text:span><text:span text:style-name="T254">Ar jūs</text:span><text:span text:style-name="T255"><text:s/>sutiktumėt su deputato V. Šadreikos pasiūlymu ir deputato J. Tamulio tokiu atveju įrašyti žodį taip pat „kitus".</text:span></text:p>
      <text:p text:style-name="P256"><text:span text:style-name="T257">K. Lapinskas.</text:span><text:span text:style-name="T258"><text:s/></text:span><text:span text:style-name="T259">Man telieka pakartoti tą patį, kad vadovai nėra Prezidiumo nariai. Vadovai nėra Prezidiumo nariai. Yra vadovai, о toliau jau yra</text:span><text:span text:style-name="T260"><text:s/>Prezidiumo nariai. Prezidiumas susideda iš Aukščiausiosios Tarybos vadovų ir iš narių.</text:span></text:p>
      <text:p text:style-name="P261"><text:span text:style-name="T262">Z. Juknevičius</text:span><text:span text:style-name="T263"><text:s/></text:span><text:span text:style-name="T264">(Mažeikių rinkiminė apygarda). Aš norėčiau pasiūlyti tokią šito straipsnio redakciją ir kartu sujungti ketvirtąją dalį. Tokia būtų mano redakcija: „Lietu</text:span><text:span text:style-name="T265">vos Respublikos Aukščiausiosios Tarybos Prezidiumas sudaromas iš 11 asmenų." Čia dedam dvitaškį ir vardijam: „Aukščiausiosios Tarybos Pirmininko, jo pavaduotojų, Sekretoriaus ir 6 narių". Tai būtent tie 6 nariai, kuriuos renka Aukščiausioji Taryba. Toliau<text:s/></text:span><text:span text:style-name="T266">tęsiam: „Prezidiumui vadovauja Aukščiausiosios Tarybos Pirmininkas". Čia būtų viena dalis aiški, ir mes nebepamirštume tų pareigūnų, kurie į Prezidiumą įeina pagal pareigas su nariais. Narius mes renkam tik šešis, о tie 5 nėra nariai. Aš visiškai sutinku s</text:span><text:span text:style-name="T267">u gerbiamojo deputato K. Lapinsko traktavimu. Tie tai nėra nariai. Jie yra pareigūnai. Ir Prezidiume tas pats - 6 nariai.</text:span></text:p>
      <text:p text:style-name="P268"><text:span text:style-name="T269">Pirmininkas.</text:span><text:span text:style-name="T270"><text:s/></text:span><text:span text:style-name="T271">Deputatas J. Tamulis.</text:span></text:p>
      <text:p text:style-name="P272"><text:span text:style-name="T273">J. Tamulis.</text:span><text:span text:style-name="T274"><text:s/></text:span><text:span text:style-name="T275">Aš vis dėlto norėčiau, kad mes aiškiai...</text:span></text:p>
      <text:p text:style-name="P276"><text:span text:style-name="T277">Pirmininkas.</text:span><text:span text:style-name="T278"><text:s/></text:span><text:span text:style-name="T279">Gerbiamieji deputatai, prašau ri</text:span><text:span text:style-name="T280">mties. Deputate J. Tamulį, prašau kalbėti.</text:span></text:p>
      <text:p text:style-name="P281"><text:span text:style-name="T282">J. Tamulis</text:span><text:span text:style-name="T283"><text:s/></text:span><text:span text:style-name="T284">(Kosmonautų rinkiminė apygarda). Aš norėčiau, kad mes aiškiai išsiaiškintume, kas vis dėlto yra žmonės, kurie sudaro Prezidiumą, nes būtent tie žmonės yra ta Prezidiumo sudėtis. Šitie žmonės turi balso<text:s/></text:span><text:span text:style-name="T285">teisę ir visas iš to išeinančias pasekmes. Vis dėlto reiktų labai aiškiai formuluoti. Tai, ką siūlo deputatas V. Žiemelis, iš karto reikia aiškintis, ar Prezidiumas yra tie 6 žmonės, nariai, ar Prezidiumas yra vis dėlto kartu su Pirmininku, pavaduotojais i</text:span><text:span text:style-name="T286">r Sekretoriumi. Lygiai taip pat aš norėčiau atkreipti gerbiamojo deputato K. Lapinsko dėmesį į tai, apie ką aš šneku. Tai nėra kokia nors klaida padaryta ar panašiai. Kalbame apie neapibrėžtumą dabartinėje straipsnio redakcijoje, nes aiškiai yra sakoma, jo</text:span><text:span text:style-name="T287">g į Aukščiausiosios Tarybos Prezidiumą pagal pareigas įeina išvardinami asmenys, kurie yra Aukščiausiosios Tarybos renkami į šitas pareigas. Ir toliau vėl rašoma: „Aukščiausiosios Tarybos Prezidiumo narius renka Aukščiausioji Taryba". Nėra aiškios nuorodos</text:span><text:span text:style-name="T288">, kad gali būti dar kiti Aukščiausiosios Tarybos Prezidiumo nariai. Nėra būtent šitos nuorodos.</text:span></text:p>
      <text:p text:style-name="P289"><text:span text:style-name="T290">Pirmininkas.</text:span><text:span text:style-name="T291"><text:s/></text:span><text:span text:style-name="T292">Ačiū. Deputatas A. Taurantas.</text:span></text:p>
      <text:p text:style-name="P293"><text:span text:style-name="T294">A. Taurantas</text:span><text:span text:style-name="T295"><text:s/></text:span><text:span text:style-name="T296">(Kalniečių rinkiminė apygarda). Aš. norėčiau pastebėti, kad tai, ką mes dabar čia darome, turbūt nėra Au</text:span><text:span text:style-name="T297">kščiausiosios Tarybos posėdžio prerogatyva. Visi tie argumentai, kurie dabar čia išsakomi, jau buvo išsakyti bendrame komisijų posėdyje. Buvo apsitarta ir priimta šita redakcija. Jeigu yra rimtų motyvų, reikia redakciją arba atmesti ir ją perduoti toliau r</text:span><text:span text:style-name="T298">edaguoti komisijoms, arba ją priimti. Mes čia galime iki vakaro redaguoti vieną straipsnį.</text:span></text:p>
      <text:p text:style-name="P299"><text:span text:style-name="T300">Pirmininkas.</text:span><text:span text:style-name="T301"><text:s/></text:span><text:span text:style-name="T302">Ačiū. Perduodu pastabą tiems pastabų pateikėjams, kurie vakar neatėjo į bendros komisijos posėdį. Deputatas. L. Šepetys.</text:span></text:p>
      <text:p text:style-name="P303"><text:span text:style-name="T304">L. šepetys</text:span><text:span text:style-name="T305"><text:s/></text:span><text:span text:style-name="T306">(Vievio rinkiminė ap</text:span><text:span text:style-name="T307">ygarda). Aš irgi norėjau pasakyti, kad mes dabar jau matome įdomią juristų dvikovą. Todėl arba jiems, dalyvaujantiems diskusijose, reikia susirinkti dar kartą atskirai ir galutinai išsiaiškinti, arba balsuoti. Priešingai - radijo klausytojai manys, kad tai</text:span><text:span text:style-name="T308"><text:s/>yra vienintelis rūpestis, kurį mes dabar sprendžiame.</text:span></text:p>
      <text:p text:style-name="P309"><text:span text:style-name="T310">Pirmininkas.</text:span><text:span text:style-name="T311"><text:s/></text:span><text:span text:style-name="T312">Dėkui už pastabą, tiktai manau, kad vis dėlto turime dirbti, о ne galvoti, ką apie mus kas manys. Deputatas K. Lapinskas.</text:span></text:p>
      <text:p text:style-name="P313"><text:span text:style-name="T314">K. Lapinskas.</text:span><text:span text:style-name="T315"><text:s/></text:span><text:span text:style-name="T316">Norėčiau tik priminti tai, kad vakar mūsų toje komis</text:span><text:span text:style-name="T317">ijoje buvo susirinkę teisininkai. Mes irgi diskutavom, kalbėjom apie šitą redakciją, konkrečiai apie tas formuluotes, ir dėl to nebuvo jokių prieštaravimų tarp teisininkų. Patikėkite, čia yra grynai teisinės terminijos dalykai. Teisininkams, pavyzdžiui, ni</text:span><text:span text:style-name="T318">ekados nekyla abejonių. Čia gi pasakyta, kad Aukščiausiosios Tarybos Prezidiumas susideda iš tų vadovų, pareigūnų, kurių jau rinkti nebereikia. Jie pagal pareigas įeina iš karto į Prezidiumą. Greta šitų pareigūnų dar yra renkamieji Prezidiumo eiliniai nari</text:span><text:span text:style-name="T319">ai. O bendras Prezidiumo skaičius turi būti 11. Ir po to - aritmetika. Atmetus vadovus, kurie pagal pareigas įeina į Prezidiumo sudėtį, iš karto toliau yra renkami nariai iš deputatų į Prezidiumą.</text:span></text:p>
      <text:p text:style-name="P320"><text:span text:style-name="T321">Pirmininkas.</text:span><text:span text:style-name="T322"><text:s/></text:span><text:span text:style-name="T323">Gerbiamasis deputate K. Lapinskai, man regis,<text:s/></text:span><text:span text:style-name="T324">leiskite jums pasakyti, kad jūs painiojate Prezidiumo Pirmininką ir Prezidiumo Pirmininko pavaduotojus su Aukščiausiosios Tarybos Pirmininku ir jo pavaduotojais, kurie visi kartu, - aš čia palaikau deputato J. Tamulio nuomonę, - yra Prezidiumo nariai. Visi</text:span><text:span text:style-name="T325"><text:s/>yra Prezidiumo nariai. Jie nėra Prezidiumo Pirmininkas ir Prezidiumo Pirmininko pavaduotojas. Tokiu atveju, be abejo, jūs būtumėt teisus. Čia yra Aukščiausiosios Tarybos pareigūnai ir jie įeina į Prezidiumo narių sąrašą. Ar jūs sutiktumėte su tokia argume</text:span><text:span text:style-name="T326">ntacija? Deputatas K. Lapinskas, man regis, sutinka, ir tolimesnis ginčas tada nebetenka prasmės. Ar jūs sutiktumėte tada, kad būtų įrašyta „kitus narius renka Aukščiausioji Taryba", tuo ginčas<text:s/></text:span><text:span text:style-name="T327"><text:s/></text:span><text:span text:style-name="T328">pasibaigtų. Deputatas К. Lapinskas sutinka. Ačiū. Ačiū visiem</text:span><text:span text:style-name="T329">s. Deputatas R. Gudaitis turi dar pastabą. Prašau.</text:span></text:p>
      <text:p text:style-name="P330"><text:span text:style-name="T331">R. Gudaitis</text:span><text:span text:style-name="T332"><text:s/></text:span><text:span text:style-name="T333">(Kazlų Rūdos rinkiminė apygarda). Man rūpi Aukščiausiosios Tarybos Prezidiumo narių lygiateisiškumas. Siūlau gerbiamiesiems deputatams prisiminti, kad mes 3 pavaduotojus ir Sekretorių rinkome A</text:span><text:span text:style-name="T334">ukščiausiosios Tarybos Pirmininko teikimu ir balsavimas buvo atviras. Aš siūlyčiau, kad būtų įrašyta čia „Aukščiausiosios Tarybos Prezidiumo narius (tuos likusius šešis) Aukščiausioji Taryba renka atviru balsavimu". Man atrodo, tai yra svarbus dalykas todė</text:span><text:span text:style-name="T335">l, kad nebus lygiateisiškumo.</text:span></text:p>
      <text:p text:style-name="P336"><text:span text:style-name="T337">Pirmininkas.</text:span><text:span text:style-name="T338"><text:s/></text:span><text:span text:style-name="T339">Čia nereikia atskirai rašyti, nes yra Konstitucijoje parašyta, kad renkama atviru balsavimu, išskyrus Pirmininką. Visas personalijas renka atviru balsavimu, išskyrus Pirmininką. Yra kitame straipsnyje tas įrašyta,</text:span><text:span text:style-name="T340"><text:s/>man regis, jeigu aš neklystu. Teisininkai turėtų pataisyti, užtat atskirai pabrėžti nebūtina.</text:span></text:p>
      <text:p text:style-name="P341"><text:span text:style-name="T342">V. šadreika</text:span><text:span text:style-name="T343"><text:s/></text:span><text:span text:style-name="T344">(Šilalės rinkiminė apygarda). Čia dėl 4 dalies apmąstymams, kur yra nurodyta „Aukščiausiosios Tarybos Prezidiumui vadovauja Aukščiausiosios Tarybos P</text:span><text:span text:style-name="T345">irmininkas" - suprantama. O Pirmininkui nesant? Reikėtų nurodyti „o jam nesant - jo pavaduotojas". Na, vis dėlto, jeigu kategoriškai sakom, kad Prezidiumui vadovauja Pirmininkas...</text:span></text:p>
      <text:p text:style-name="P346"><text:span text:style-name="T347">Pirmininkas.</text:span><text:span text:style-name="T348"><text:s/></text:span><text:span text:style-name="T349">Gerbiamasis deputate K. Griniau, už minutės balsuosime. Būkit<text:s/></text:span><text:span text:style-name="T350">malonus, neišeikit iš salės. Tą sakau ir visiems kitiems, kurie leido sau išeiti.</text:span></text:p>
      <text:p text:style-name="P351"><text:span text:style-name="T352">V. šadreika.</text:span><text:span text:style-name="T353"><text:s/></text:span><text:span text:style-name="T354">Aš manyčiau, kad darant pataisas jau šiuo metu 84 straipsnyje reikėtų vis dėlto aptarti „o jam nesant - Pirmininko pavaduotojas". Ačiū už dėmesį.</text:span></text:p>
      <text:p text:style-name="P355"><text:span text:style-name="T356">Pirmininkas.</text:span><text:span text:style-name="T357"><text:s/></text:span><text:span text:style-name="T358">Ač</text:span><text:span text:style-name="T359">iū jums. Taigi trečioji nutarimo dalis. „Lietuvos Respublikos Laikinojo Pagrindinio Įstatymo 84 straipsnį po pirmosios dalies papildyti tokio turinio antrąja dalimi: „Lietuvos Respublikos Aukščiausiosios Tarybos Prezidiumas sudaromas iš 11 narių". Antrąją<text:s/></text:span><text:span text:style-name="T360">dalį laikyti trečiąja dalimi ir išdėstyti taip: „Į Aukščiausiosios Tarybos Prezidiumą pagal pareigas įeina: Aukščiausiosios Tarybos Pirmininkas, Aukščiausiosios Tarybos Pirmininko pavaduotojai ir Aukščiausiosios Tarybos Sekretorius. Kitus Aukščiausiosios T</text:span><text:span text:style-name="T361">arybos narius renka Aukščiausioji Taryba". Ketvirtąją dalį pripažinti netekusia galios. Deputato V. Šadreikos pasiūlymu reikia vis dėlto sutvarkyti. Ketvirtoji dalis, tai yra buvusi trečioji. Pagal mūsų išdėstymą netenka galios toks tekstas: „Aukščiausiosi</text:span><text:span text:style-name="T362">os Tarybos sprendimu į Prezidiumo sudėtį gali būti išrinkti ir kiti Lietuvos Respublikos Aukščiausiosios Tarybos deputatai". Šitai yra nereikalinga, nes mes nurodome trečiojoje dalyje, ir tą dalį, kur įrašyta „Lietuvos Respublikos Aukščiausiosios Tarybos P</text:span><text:span text:style-name="T363">rezidiumui vadovauja Aukščiausiosios Tarybos Pirmininkas" deputatas V. Šadreika siūlo papildyti „o jam nesant - jo pavaduotojas". Taip? Daugiau tada pretenzijų niekas neturite dėl to teksto? Ketvirtoji nutarimo dalis. Lietuvos Respublikos Laikinojo Pagrind</text:span><text:span text:style-name="T364">inio Įstatymo 87 straipsnio pirmosios dalies 4 punktą išdėstyti taip: „4) Pateikia Aukščiausiajai Tarybai kandidatūras paskyrimui arba išrinkimui į Lietuvos Respublikos Ministro Pirmininko, Lietuvos Respublikos Aukščiausiojo teismo pirmininko, Lietuvos Res</text:span><text:span text:style-name="T365">publikos prokuroro, kitų Aukščiausiajai Tarybai atskaitingų valstybės organų vadovų pareigas." Nematau, kad kas nors turėtų pretenzijų. Prašau patikrinti kvorumą.</text:span></text:p>
      <text:p text:style-name="P366">(Kalba iš salĖs, negirdėti.)</text:p>
      <text:p text:style-name="P367"><text:span text:style-name="T368">Pirmininkas.</text:span><text:span text:style-name="T369"><text:s/></text:span><text:span text:style-name="T370">Deputatas J. Tamulis prašo patikrinti. Prašom tai p</text:span><text:span text:style-name="T371">adaryti. Prašom patikrinti kvorumą. Prašau nesipykti, gerbiamieji deputatai. Gerbiamasis deputate J. Tamuli, darau jums pastabą už tai, kad jūs replikas sakot iš vietos, о ne prie mikrofono. Prašau pakartoti.</text:span></text:p>
      <text:p text:style-name="P372"><text:span text:style-name="T373">J. Tamulis</text:span><text:span text:style-name="T374"><text:s/></text:span><text:span text:style-name="T375">(Kosmonautų rinkiminė apygarda). Aš<text:s/></text:span><text:span text:style-name="T376">tiesiog prašau suskaičiuoti, ar yra kvorumas, nes vieną pamoką mes jau turėjome ir reikėtų pasimokyti.</text:span></text:p>
      <text:p text:style-name="P377"><text:span text:style-name="T378">Pirmininkas.</text:span><text:span text:style-name="T379"><text:s/></text:span><text:span text:style-name="T380">Balsų skaičiavimo grupė jau suskaičiavo deputatus.</text:span></text:p>
      <text:p text:style-name="P381"><text:span text:style-name="T382">J. Tamulis.</text:span><text:span text:style-name="T383"><text:s/></text:span><text:span text:style-name="T384">Ačiū.</text:span></text:p>
      <text:p text:style-name="P385"><text:span text:style-name="T386">Pirmininkas.</text:span><text:span text:style-name="T387"><text:s/></text:span><text:span text:style-name="T388">Prašau pasiruošti balsuoti. Kas už tai, kad Lietuvos Respu</text:span><text:span text:style-name="T389">blikos Laikinojo Pagrindinio Įstatymo 78 straipsnio pirmosios dalies 6 punktą išdėstytume taip: „Steigti Lietuvos Respublikos Aukščiausiajai Tarybai atskaitingus valstybės organus, nustatyti Lietuvos Respublikos aukščiausiųjų ir vietinės valstybinės valdži</text:span><text:span text:style-name="T390">os organų steigimo ir jų veiklos tvarką". Kas už, prašau pakelti mandatus.</text:span></text:p>
      <text:p text:style-name="P391"><text:span text:style-name="T392">Balsų skaičiuotojas.</text:span><text:span text:style-name="T393"><text:s/></text:span><text:span text:style-name="T394">Devyniasdešimt penki.</text:span></text:p>
      <text:p text:style-name="P395"><text:span text:style-name="T396">Pirmininkas.</text:span><text:span text:style-name="T397"><text:s/></text:span><text:span text:style-name="T398">Kas prieš? Kas susilaikė?</text:span></text:p>
      <text:p text:style-name="P399"><text:span text:style-name="T400">Balsų skaičiuotojas.</text:span><text:span text:style-name="T401"><text:s/></text:span><text:span text:style-name="T402">Vienas susilaikė.</text:span></text:p>
      <text:p text:style-name="P403"><text:span text:style-name="T404">Pirmininkas.</text:span><text:span text:style-name="T405"><text:s/>„11</text:span><text:span text:style-name="T406">) Rinkti Lietuvos Respublikos aukščiausiąjį<text:s/></text:span><text:span text:style-name="T407">teismą ir rajonų (miestų) teismų teisėjus, skirti Lietuvos Respublikos prokurorą ir jo pavaduotojus, skirti Lietuvos Respublikos Aukščiausiajai Tarybai atskaitingų valstybės organų vadovus, tvirtinti Lietuvos Respublikos prokuratūros ir kitų steigiamų Liet</text:span><text:span text:style-name="T408">uvos Respublikos Aukščiausiajai Tarybai atskaitingų valstybės organų kolegijas". Kas už tokį pakeitimą, prašau pakelti mandatus. Ar gerbiamieji deputatai visi balsuoja?</text:span></text:p>
      <text:p text:style-name="P409"><text:span text:style-name="T410">Balsų skaiČiuotojas.</text:span><text:span text:style-name="T411"><text:s/></text:span><text:span text:style-name="T412">Ar gerbiamasis deputatas E. Klumbys balsavo už?</text:span></text:p>
      <text:p text:style-name="P413"><text:span text:style-name="T414">Pirmininkas.</text:span><text:span text:style-name="T415"><text:s/></text:span><text:span text:style-name="T416">Gerbi</text:span><text:span text:style-name="T417">amasis deputate E. Klumby, balsų skaičiavimo grupė nesuprato, kaip jūs balsavote.</text:span></text:p>
      <text:p text:style-name="P418"><text:span text:style-name="T419">Balsų skaiČiuotojas.</text:span><text:span text:style-name="T420"><text:s/></text:span><text:span text:style-name="T421">Tuomet devyniasdešimt penki.</text:span></text:p>
      <text:p text:style-name="P422"><text:span text:style-name="T423">Pirmininkas.</text:span><text:span text:style-name="T424"><text:s/>80<text:s/></text:span><text:span text:style-name="T425">straipsnio ketvirtoji dalis. Atsiprašau, kas prieš?</text:span></text:p>
      <text:p text:style-name="P426"><text:span text:style-name="T427">Balsų skaičiuotojas.<text:s/></text:span><text:span text:style-name="T428">Nėra.</text:span></text:p>
      <text:p text:style-name="P429"><text:span text:style-name="T430">Pirmininkas.</text:span><text:span text:style-name="T431"><text:s/></text:span><text:span text:style-name="T432">Kas susilaikė?</text:span></text:p>
      <text:p text:style-name="P433"><text:span text:style-name="T434">B</text:span><text:span text:style-name="T435">alsų skaičiuotojas.</text:span><text:span text:style-name="T436"><text:s/></text:span><text:span text:style-name="T437">Vienas.</text:span></text:p>
      <text:p text:style-name="P438"><text:span text:style-name="T439">Pirmininkas.</text:span><text:span text:style-name="T440"><text:s/>80<text:s/></text:span><text:span text:style-name="T441">straipsnio 4 dalis. „Aukščiausiosios Tarybos posėdžiams vadovauja Lietuvos Respublikos Aukščiausiosios Tarybos Pirmininkas arba jo pavaduotojas. Aukščiausiosios Tarybos Pirmininko pavedimu Lietuvos Respublikos Au</text:span><text:span text:style-name="T442">kščiausiosios Tarybos posėdžiams gali pirmininkauti Aukščiausiosios Tarybos renkami seniūnas arba jo pavaduotojas". Kas už? Prašau balsuoti. Gerbiamasis deputate K. Griniau, jūs atsisakote dalyvauti balsavime? Prašau.</text:span></text:p>
      <text:p text:style-name="P443">(Kalba iš salės, negirdėti.)</text:p>
      <text:p text:style-name="P444"><text:span text:style-name="T445">Pirminink</text:span><text:span text:style-name="T446">as.</text:span><text:span text:style-name="T447"><text:s/></text:span><text:span text:style-name="T448">Ačiū.</text:span></text:p>
      <text:p text:style-name="P449"><text:span text:style-name="T450">Balsų skaiČIUOTOJAS.</text:span><text:span text:style-name="T451"><text:s/></text:span><text:span text:style-name="T452">Devyniasdešimt septyni.</text:span></text:p>
      <text:p text:style-name="P453"><text:span text:style-name="T454">Pirmininkas.</text:span><text:span text:style-name="T455"><text:s/></text:span><text:span text:style-name="T456">Kas prieš?</text:span></text:p>
      <text:p text:style-name="P457"><text:span text:style-name="T458">Balsų skaičiuotojas.</text:span><text:span text:style-name="T459"><text:s/></text:span><text:span text:style-name="T460">Vienas.</text:span></text:p>
      <text:p text:style-name="P461"><text:span text:style-name="T462">Pirmininkas.</text:span><text:span text:style-name="T463"><text:s/></text:span><text:span text:style-name="T464">Kas susilaikė?</text:span></text:p>
      <text:p text:style-name="P465"><text:span text:style-name="T466">Balsų skaiČiuotojas.<text:s/></text:span><text:span text:style-name="T467">D</text:span><text:span text:style-name="T468">u</text:span><text:span text:style-name="T469">.</text:span></text:p>
      <text:p text:style-name="P470"><text:span text:style-name="T471">Pirmininkas.</text:span><text:span text:style-name="T472"><text:s/>84<text:s/></text:span><text:span text:style-name="T473">straipsnis.</text:span></text:p>
      <text:p text:style-name="P474"><text:span text:style-name="T475">Balsas iš salĖs.</text:span><text:span text:style-name="T476"><text:s/></text:span><text:span text:style-name="T477">Ar galima dėl balsavimo tvarkos?</text:span></text:p>
      <text:p text:style-name="P478"><text:span text:style-name="T479">Pirmininkas.</text:span><text:span text:style-name="T480"><text:s/></text:span><text:span text:style-name="T481">Praš</text:span><text:span text:style-name="T482">au.</text:span></text:p>
      <text:p text:style-name="P483"><text:span text:style-name="T484">Balsas iš salės.</text:span><text:span text:style-name="T485"><text:s/></text:span><text:span text:style-name="T486">Aš vis dėlto siūlyčiau projektą dėl 84 straipsnio pataisų grąžinti antrajam skaitymui, nes man atrodo, kad mes čia taip stichiškai redagavom, ir ne visi įsivaizduoja, kad Aukščiausiosios Tarybos Pirmininką vis dėlto norima padaryti lyg</text:span><text:span text:style-name="T487">iaverčiu kitiems Prezidiumo nariams. Man atrodo, dar šitą klausimą reikia apsvarstyti.</text:span></text:p>
      <text:p text:style-name="P488"><text:span text:style-name="T489">Pirmininkas.</text:span><text:span text:style-name="T490"><text:s/></text:span><text:span text:style-name="T491">Ar sutinka Aukščiausioji Taryba atidėti po pertraukos, kol teisininkai susitars?</text:span></text:p>
      <text:p text:style-name="P492"><text:span text:style-name="T493">K. Motieka</text:span><text:span text:style-name="T494"><text:s/></text:span><text:span text:style-name="T495">(Raseinių rinkiminė apygarda). Man, pavyzdžiui, nesuprantama, ka</text:span><text:span text:style-name="T496">da kalba apie Aukščiausiosios Tarybos Prezidiumą, tai Pirmininkas kažkodėl ne narys, bet mes pagalvokime kitaip. Na, gerai, dabar yra komisija. Kiek mes turime komisijų? Visų komisijų pirmininkai yra komisijų nariai ar nėra komisijų nariai? Na, tai gerai,<text:s/></text:span><text:span text:style-name="T497">bet komisijos pirmininkas ir jo pavaduotojas - komisijos narys ar ne komisijos narys? Pagalvokim taip ir bus aišku. Kam čia reikia dirbtinų šitokių kliūčių prigalvoti.</text:span></text:p>
      <text:p text:style-name="P498"><text:span text:style-name="T499">Pirmininkas.</text:span><text:span text:style-name="T500"><text:s/></text:span><text:span text:style-name="T501">Deputatas V. Žiemelis.</text:span></text:p>
      <text:p text:style-name="P502"><text:span text:style-name="T503">V. žiemelis</text:span><text:span text:style-name="T504"><text:s/></text:span><text:span text:style-name="T505">(Raguvos rinkiminė apygarda). Aš pritarč</text:span><text:span text:style-name="T506">iau irgi deputato K. Motiekos pasiūlymui, kadangi Pirmininkas yra taipogi ir narys. Pirmininko pareigos yra išskirtos Konstitucijoje būtent kaip Tarybos Pirmininko pareigos.</text:span></text:p>
      <text:p text:style-name="P507"><text:span text:style-name="T508">PIrmininkas.</text:span><text:span text:style-name="T509"><text:s/></text:span><text:span text:style-name="T510">Taigi jeigu būtų galima, jeigu deputatas Z. Juknevičius sutiktų, aš p</text:span><text:span text:style-name="T511">abandyčiau perskaityti 84 straipsnį taip, kaip jis turėtų būti, jeigu mes nutartume jį pakeisti. ,,84 straipsnis. Lietuvos Respublikos Aukščiausiosios Tarybos Prezidiumas yra atskaitingas Aukščiausiajai Tarybai organas, užtikrinantis Aukščiausiosios Tarybo</text:span><text:span text:style-name="T512">s darbo organizavimą ir atliekantis kitus įgaliojimus Lietuvos Respublikos Laikinojo Pagrindinio Įstatymo ir kitų įstatymų numatytose ribose.</text:span></text:p>
      <text:p text:style-name="P513">Lietuvos Respublikos Aukščiausiosios Tarybos Prezidiumas sudaromas iš 11 asmenų.</text:p>
      <text:p text:style-name="P514"><text:span text:style-name="T515">Į<text:s/></text:span><text:span text:style-name="T516">Aukščiausiosios Tarybos Prezidi</text:span><text:span text:style-name="T517">umą pagal pareigas įeina Aukščiausiosios Tarybos Pirmininkas, Aukščiausiosios Tarybos Pirmininko pavaduotojai ir Aukščiausiosios Tarybos Sekretorius. Kitus Aukščiausiosios Tarybos Prezidiumo narius renka Aukščiausioji Taryba.</text:span></text:p>
      <text:p text:style-name="P518">Lietuvos Respublikos Aukščiausiosios Tarybos Prezidiumui vadovauja Aukščiausiosios Tarybos Pirmininkas, о jam nesant - jo pavaduotojas".</text:p>
      <text:p text:style-name="P519">Ar galima pasiruošti balsuoti? Prašau balsuoti, kas už tokį 84 straipsnio pakeitimą.</text:p>
      <text:p text:style-name="P520"><text:span text:style-name="T521">Balsų skaičiuotojas.</text:span><text:span text:style-name="T522"><text:s/></text:span><text:span text:style-name="T523">Devyniasdešimt devyni.</text:span></text:p>
      <text:p text:style-name="P524"><text:span text:style-name="T525">Pirmininkas.</text:span><text:span text:style-name="T526"><text:s/></text:span><text:span text:style-name="T527">Kas pri</text:span><text:span text:style-name="T528">eš?</text:span></text:p>
      <text:p text:style-name="P529"><text:span text:style-name="T530">Balsų skaičiuotojas.</text:span><text:span text:style-name="T531"><text:s/></text:span><text:span text:style-name="T532">Nesimato.</text:span></text:p>
      <text:p text:style-name="P533"><text:span text:style-name="T534">Pirmininkas.</text:span><text:span text:style-name="T535"><text:s/></text:span><text:span text:style-name="T536">Kas susilaikė?</text:span></text:p>
      <text:p text:style-name="P537"><text:span text:style-name="T538">Balsų skaičiuotojas.<text:s/></text:span><text:span text:style-name="T539">Trys.</text:span></text:p>
      <text:p text:style-name="P540"><text:span text:style-name="T541">Pirmininkas.</text:span><text:span text:style-name="T542"><text:s/></text:span><text:span text:style-name="T543">Ketvirtoji nutarimo dalis. 87 straipsnio pirmos dalies ketvirtasis punktas. „Pateikia Aukščiausiajai Tarybai kandidatūras paskyrimui arba išrinkimui į Li</text:span><text:span text:style-name="T544">etuvos Ministro Pirmininko, Lietuvos Respublikos aukščiausiojo teismo pirmininko, Lietuvos Respublikos prokuroro, kitų Aukščiausiajai Tarybai atskaitingų valstybės organų vadovų pareigas". Kas už tokį pakeitimą, prašau balsuoti.</text:span></text:p>
      <text:p text:style-name="P545"><text:span text:style-name="T546">Balsų skaičiuotojas.</text:span><text:span text:style-name="T547"><text:s/></text:span><text:span text:style-name="T548">Devyni</text:span><text:span text:style-name="T549">asdešimt aštuoni.</text:span></text:p>
      <text:p text:style-name="P550"><text:span text:style-name="T551">Pirmininkas.</text:span><text:span text:style-name="T552"><text:s/></text:span><text:span text:style-name="T553">Kas prieš?</text:span></text:p>
      <text:p text:style-name="P554"><text:span text:style-name="T555">Balsų skaičiuotojas.</text:span><text:span text:style-name="T556"><text:s/></text:span><text:span text:style-name="T557">Nėra.</text:span></text:p>
      <text:p text:style-name="P558"><text:span text:style-name="T559">Pirmininkas.</text:span><text:span text:style-name="T560"><text:s/></text:span><text:span text:style-name="T561">Kas susilaikė?</text:span></text:p>
      <text:p text:style-name="P562"><text:span text:style-name="T563">Balsų skaičiuotojas.</text:span><text:span text:style-name="T564"><text:s/></text:span><text:span text:style-name="T565">Vienas.</text:span></text:p>
      <text:p text:style-name="P566"><text:span text:style-name="T567">Pirmininkas.</text:span><text:span text:style-name="T568"><text:s/></text:span><text:span text:style-name="T569">Deputatas A. Sakalas turi pastabų? Ačiū. Gerbiamieji teisininkai, ar reikia dar po to, kai padarytos pataisos, balsuo</text:span><text:span text:style-name="T570">ti dėl viso įstatymo? Man regis, kad nereikia.</text:span></text:p>
      <text:p text:style-name="P571"><text:span text:style-name="T572">V. šadreika.</text:span><text:span text:style-name="T573"><text:s/></text:span><text:span text:style-name="T574">Balsuota už kiekvieną atskirą straipsnį. Tokiu atveju yra priimta viskas ir nereikia balsuoti.</text:span></text:p>
      <text:p text:style-name="P575"><text:span text:style-name="T576">Pirmininkas.</text:span><text:span text:style-name="T577"><text:s/></text:span><text:span text:style-name="T578">Gerbiamieji deputatai! Siūlau jums balsuoti po to dėl viso įstatymo, jeigu mes dar padar</text:span><text:span text:style-name="T579">ytume pakeitimų. Vakar buvo jums išdalintas pakeitimų projektas dėl vietinių tarybų 62 straipsnio, kuris numatytas mūsų darbotvarkėje antruoju klausimu, tai tada galbūt galėtume balsuoti dėl viso įstatymo, kur numatyti pagrindiniai įstatymo pakeitimai. Ar<text:s/></text:span><text:span text:style-name="T580">galima taip daryti, kad būtų tiesiog vienas įstatymas, kad nereikėtų mums leisti dviejų įstatymų dėl vieną dieną padaromų Konstitucijos pakeitimų.</text:span></text:p>
      <text:p text:style-name="P581">S. Kropo pranešimas dėl LR Laikinojo Pagrindinio Įstatymo 62 straipsnio pakeitimo projekto ir atsakymai į deputatų klausimus. Diskusijos. Įstatymo ,,Dėl Lietuvos Respublikos - Laikinojo Pagrindinio Įstatymo pakeitimo" priėmimas<text:s/></text:p>
      <text:p text:style-name="P582"> </text:p>
      <text:p text:style-name="P583">Tai tada atidėkim šitą balsavimą ir eikim prie antrojo darbotvarkės klausimo. Deputatas S. Kropas. Prašau.</text:p>
      <text:p text:style-name="P584"><text:span text:style-name="T585">S. Kropas</text:span><text:span text:style-name="T586"><text:s/></text:span><text:span text:style-name="T587">(Panevėžio kaimiš</text:span><text:span text:style-name="T588">koji rinkiminė apygarda). Gerbiamieji kolegos deputatai, priėmus Laikinąjį Pagrindinį Įstatymą, atsirado šiokių tokių neatitikimų su neseniai priimtu Vietos savivaldos pagrindų įstatymu. Kadangi neseniai įvyko rinkimai į vietines tarybas, tokie neatitikima</text:span><text:span text:style-name="T589">i gali sukelti kai kurių dviprasmybių ir taip gali iškilti neaiškumų formuojant naujus vietinės valdžios ir valdymo organus. Todėl siūlytume padaryti atitinkamus pakeitimus, kad suvienodintume šituos neatitikimus, kurie šiuo metu yra. Pasiūlymą pateikė Min</text:span><text:span text:style-name="T590">istrų Taryba, svarstė Savivaldybių reikalų komisija ir dabar pasiūlymai pateikiami jums. Taigi pirmas 62 straipsnio pakeitimas. Konstitucijos arba Laikinojo Pagrindinio Įstatymo 62 straipsnio antroje dalyje sakoma, kad vietinės Liaudies deputatų tarybos re</text:span><text:span text:style-name="T591">nka pirmininką. Tuo tarpu Savivaldos pagrindų įstatyme 7 straipsnio antroje dalyje yra numatyta, kad Tarybos pirmininką ir jo pavaduotoją renka. Mes, ruošdami šitą įstatymą, diskutavom, ar reikalinga rinkti tiktai pirmininką ir pavaduotoją. Buvo prieita pr</text:span><text:span text:style-name="T592">ie vieningos nuomonės, kad vis dėlto reikalinga rinkti ir pavaduotoją, kadangi nesant pirmininkui arba jam išvykus jo pareigas turėtų vykdyti kitas renkamas asmuo. Todėl siūloma Laikinojo Pagrindinio Įstatymo 62 straipsnio antros dalies antrąjį sakinį išdė</text:span><text:span text:style-name="T593">styti taip: „Vietinės Liaudies deputatų tarybos renka pirmininką ir jo pavaduotoją, о Respublikos rajonų (miestų) Tarybos suformuoja ir savo prezidiumą".</text:span></text:p>
      <text:p text:style-name="P594">Antrasis pakeitimas yra susijęs su nuolatinių komisijų formavimu. Laikinajame Pagrindiniame Įstatyme yra pasakyta, kad Liaudies deputatų tarybos sudaro nuolatines komisijas, vykdomuosius, taip pat kitus joms atskaitingus organus. Tuo tarpu priimant Savivaldos pagrindų įstatymą, ši formuluotė nebuvo tokia įsakmi ir buvo toks užrašas, kad Taryba gali sudaryti nuolatines ir kitas komisijas, deputatų grupes ir kitokius organus. Atsižvelgiant į vietos specifiką, ypatingai dabar sumažėjus deputatų skaičiui žemesnėse savivaldybės pakopose, manome, kad nėra tikslinga versti sudaryti kažkokias pastovias komisijas, ir palikti pačių Tarybų žiniai spręsti, kokias komisijas ar deputatų grupes reikalinga sudaryti ir ar jas reikalinga sudaryti. Todėl siūloma 62 straipsnio trečią dalį pakeisti, išdėstant ją taip: „Liaudies deputatų tarybos sudaro valdymo ir kitokius jiems atskaitingus organus, gali sudaryti nuolatines ir kitas komisijas".</text:p>
      <text:p text:style-name="P595">Ir dar trečias šio straipsnio pakeitimas - tai ketvirtos dalies 62 straipsnio pakeitimas. Jis yra jau šiek tiek reikšmingesnis, jau, galima sakyti, esminis, kadangi priimant Vietos savivaldos pagrindų įstatymą buvo manoma, kad dviem kadencijom tikslinga apriboti tiktai pirmuosius asmenis aukštesnės savivaldybių pakopos valdymo organuose ir Tarybos pirmininko bei jo pavaduotojo darbą. Dabar, kada Laikinajame Pagrindiniame Įstatyme suformuota<text:s/>tokia nuostata, kad Liaudies deputatų tarybų renkami arba skiriami pareigūnai negali eiti savo pareigų daugiau kaip dvi kadencijas iš eilės, jau į ribojamų pareigūnų ratą patenka ir viršaitis, meras, jo pavaduotojas, rajono valdytojas, mero pavaduotojai ir<text:s/>sekretorius.</text:p>
      <text:p text:style-name="P596"><text:span text:style-name="T597">O<text:s/></text:span><text:span text:style-name="T598">kadangi dar nėra priimtas Įmonės įstatymas ir galutinai nėra suformuotos skiriamų pareigūnų kategorijos, tai į šį asmenų ratą galėtų patekti ir įmonių savivaldybių vadovai, kuriuos skirs pati Taryba. Todėl siūlytume nekeisti tos nuostatos,<text:s/></text:span><text:span text:style-name="T599">kuri buvo suformuota Vietos savivaldos pagrindų įstatyme ir Laikinojo Pagrindinio Įstatymo 62 straipsnio ketvirtąją dalį išdėstyti taip: „Aukščiausiosios Tarybos renkami arba skiriami pareigūnai (čia nesikeičia), taip pat vietinių Liaudies deputatų tarybų<text:s/></text:span><text:span text:style-name="T600">pirmininkai ir jų pavaduotojai, rajonų valdytojai, rajonų, Respublikos miestų merai negali eiti savo pareigų daugiau kaip dvi kadencijas iš eilės". Tokie pakeitimai būtų logiški ir ta prasme, kadangi rinkimai jau yra įvykę. Buvo vadovautasi Vietos savivald</text:span><text:span text:style-name="T601">os pagrindų įstatymo nuostatomis, todėl būtų, matyt, netikslinga daryti kažkokius kitokius pakeitimus, kurie pakeistų jau suformuotas nuostatas. Ačiū už dėmesį.</text:span></text:p>
      <text:p text:style-name="P602"><text:span text:style-name="T603">Pirmininkas.</text:span><text:span text:style-name="T604"><text:s/></text:span><text:span text:style-name="T605">Ačiū. Ar deputatai turi klausimų? Deputatas B. V. Rupeika. Prašau.</text:span></text:p>
      <text:p text:style-name="P606"><text:span text:style-name="T607">B. V. Rupeika</text:span><text:span text:style-name="T608"><text:s/></text:span><text:span text:style-name="T609">(</text:span><text:span text:style-name="T610">Širvintų rinkiminė apygarda). Aš pritarčiau pranešėjo tezėms, kuriose siūloma trečiojoje dalyje tokia formuluotė: „Gali sudaryti nuolatines ir kitas komisijas". Ir vis dėlto toms vietinėms Taryboms bendraujant su Respublikos vadovaujančiomis struktūromis,<text:s/></text:span><text:span text:style-name="T611">manau, jog tokia struktūra bus jos atitikmuo arba pati struktūra bus prie Vyriausybės. Turbūt taip, ar ne? Be tos komisijos, kuriai atstovauja gerbiamasis S. Kropas, turėtų būti toks padalinys, kuris reguliuotų Respublikos ir vietinių Tarybų santykius, išk</text:span><text:span text:style-name="T612">ilus įvairiems konkretiems konfliktams arba ginčytinoms situacijoms.</text:span></text:p>
      <text:p text:style-name="P613"><text:span text:style-name="T614">S. Kropas.</text:span><text:span text:style-name="T615"><text:s/></text:span><text:span text:style-name="T616">Kiek žinau, patarėjas, tai yra atskiras kažkoks institutas, lyg ir nenumatomas. Numatoma tiktai patarėjų grupė, kuri Šituos reikalus tvarkytų. Pagal Vyriausybės priimtą įstatym</text:span><text:span text:style-name="T617">ą Ministrų Taryboje nebus skyrių kaip ir Aukščiausiojoje Taryboje.</text:span></text:p>
      <text:p text:style-name="P618"><text:span text:style-name="T619">B. V. Rupeika.</text:span><text:span text:style-name="T620"><text:s/></text:span><text:span text:style-name="T621">Kiek suprantu, vietinėms savivaldybėms Respublikos vadovybėje atstovaus jūsų vadovaujama komisija. Taip išeitų?</text:span></text:p>
      <text:p text:style-name="P622"><text:span text:style-name="T623">S. Kropas.</text:span><text:span text:style-name="T624"><text:s/></text:span><text:span text:style-name="T625">Taip.</text:span></text:p>
      <text:p text:style-name="P626"><text:span text:style-name="T627">B. V. Rupeika.</text:span><text:span text:style-name="T628"><text:s/></text:span><text:span text:style-name="T629">Na, tenka tik užjausti dėl gal</text:span><text:span text:style-name="T630">imo krūvio. Tačiau „gali sudaryti nuolatines ir kitas komisijas", ar vis dėlto nereikėtų nurodyti kelių pagrindinių komisijų sudarymo būtinumą, nes saviveiklos galimybės tuomet visiškai neribotos, ir tada iš viso gali tai būti tam tikros anarchijos arba ne</text:span><text:span text:style-name="T631">susivokimo, nuvykus į vietinę Tarybą, pradžia. Aš sutinku, kad nereikia konkrečiai apibrėžti, tačiau tam tikrų būtinų nuolatinių komisijų turėtų būti tas minimumas, kad visur būtų tas atramos taškas bendrai, tvarkingai veiklai Respublikoje.</text:span></text:p>
      <text:p text:style-name="P632"><text:span text:style-name="T633">S. Kropas.</text:span><text:span text:style-name="T634"><text:s/></text:span><text:span text:style-name="T635">Na,<text:s/></text:span><text:span text:style-name="T636">šitas klausimas jau buvo ilgai diskutuotas, priimant Savivaldos pagrindų įstatymą. Daugumos komisijos narių ir deputatų nuomonė buvo vieninga - nėra būtina ir tikslinga savivaldybėms reglamentuoti, kokias komisijas būtina sudaryti, kadangi būtų toks pat ce</text:span><text:span text:style-name="T637">ntralizuoto valdymo momentas. Savivalda - tai visiškai nauja būtis, todėl čia, mūsų nuomone, netikslinga tokias komisijas nurodyti. Galima tiktai Taryboms pateikti kažkokias rekomendacijas, patarti joms, kad gal tikslinga tokias komisijas sudaryti.</text:span></text:p>
      <text:p text:style-name="P638"><text:span text:style-name="T639">B. V. R</text:span><text:span text:style-name="T640">upeika.</text:span><text:span text:style-name="T641"><text:s/></text:span><text:span text:style-name="T642">Na, įsivaizduokite rajono apsaugos komisiją...<text:s/></text:span></text:p>
      <text:p text:style-name="P643"><text:span text:style-name="T644">Pirmininkas.</text:span><text:span text:style-name="T645"><text:s/></text:span><text:span text:style-name="T646">Gerbiamasis deputate! Mes leisime jums pasisakyti, dabar kol kas klausimai. Deputatas E. Vilkas.</text:span></text:p>
      <text:p text:style-name="P647"><text:span text:style-name="T648">E. Vilkas</text:span><text:span text:style-name="T649"><text:s/></text:span><text:span text:style-name="T650">(Panemunio rinkiminė apygarda). Suabejojau, ar reikia įvesti dviejų kadencijų ap</text:span><text:span text:style-name="T651">ribojimą. Juk jeigu mes norim, kad anie būtų profesionalai, tai geriau, kad jie galėtų visą gyvenimą dirbti. Aš suprantu reikalingumą įvesti Respublikos lygiu.</text:span></text:p>
      <text:p text:style-name="P652"><text:span text:style-name="T653">S. Kropas.</text:span><text:span text:style-name="T654"><text:s/></text:span><text:span text:style-name="T655">Ačiū. Gerbiamasis deputate, šitas klausimas taip pat irgi buvo labai ilgai diskutuoja</text:span><text:span text:style-name="T656">mas ir apribojimas yra, kaip matote, įvestas valdymo profesionalams tiktai aukštesnės savivaldybės pakopoje. O žemesnės savivaldybės pakopoje jau dviejų kadencijų apribojimo nėra. Bet manome, nes jau tai Savivaldybės pagrindų įstatyme buvo priimta, kad šiu</text:span><text:span text:style-name="T657">o metu gal netikslinga grįžti prie to paties klausimo ir vėl diskutuoti ir dar kažką keisti.</text:span></text:p>
      <text:p text:style-name="P658"><text:span text:style-name="T659">K. Grinius</text:span><text:span text:style-name="T660"><text:s/></text:span><text:span text:style-name="T661">(Ukmergės rinkiminė apygarda). Du klausimus turiu. Pirma, dėl antrosios dalies. Kodėl visgi palikta Tarybos Pirmininkas ir pavaduotojas, о ne pavaduotoj</text:span><text:span text:style-name="T662">ai. Ar atitinka antra dalis ketvirtą dalį, kurioje rašoma jau, kad taip pat vietinių Liaudies deputatų tarybų pirmininkai ir jų pavaduotojai. Kai antroje dalyje rašo apie pavaduotoją?</text:span></text:p>
      <text:p text:style-name="P663"><text:span text:style-name="T664">S. Kropas.</text:span><text:span text:style-name="T665"><text:s/></text:span><text:span text:style-name="T666">Malonėkit antrą klausimą pakartoti, kadangi neišgirdau.</text:span></text:p>
      <text:p text:style-name="P667"><text:span text:style-name="T668">K. Gr</text:span><text:span text:style-name="T669">inius.</text:span><text:span text:style-name="T670"><text:s/></text:span><text:span text:style-name="T671">Ar atitinka ketvirta dalis antrą dalį arba antra ketvirtą? Antroje dalyje rašoma apie pavaduotoją, о ketvirtoje apie pavaduotojus. Jau daugiskaita.</text:span></text:p>
      <text:p text:style-name="P672"><text:span text:style-name="T673">S. Kropas.</text:span><text:span text:style-name="T674"><text:s/></text:span><text:span text:style-name="T675">Antroje dalyje pavaduotojas. Tai turima minty, kad pirmininko pavaduotojas kaip tiktai bus</text:span><text:span text:style-name="T676"><text:s/>vienas. Ne keli pavaduotojai, о Tarybos Pirmininko pavaduotojas - vienas. Ne visiškai galiu suprasti jūsų antrąjį klausimą.</text:span></text:p>
      <text:p text:style-name="P677"><text:span text:style-name="T678">К. Grinius.</text:span><text:span text:style-name="T679"><text:s/></text:span><text:span text:style-name="T680">Aš galvoju, kad negalima reglamentuoti vieną pavaduotoją. Mes esame numatę du. Kodėl yra taip kategoriškai ties vienu s</text:span><text:span text:style-name="T681">ustota, man neaišku.</text:span></text:p>
      <text:p text:style-name="P682"><text:span text:style-name="T683">S. Kropas.</text:span><text:span text:style-name="T684"><text:s/></text:span><text:span text:style-name="T685">Na, man atrodo, kad mes galėjom komisijoj, gerbiamasis deputate, šitą klausimą diskutuoti ir nekelti į plenarinį, bet jau yra priimta įstatyme, ir man atrodo, kad nebūtina įrašyti antrąjį pavaduotoją. Jau įstatyme yra priimt</text:span><text:span text:style-name="T686">a, kad yra vienas pavaduotojas, pirmininkas arba jo pavaduotojas.</text:span></text:p>
      <text:p text:style-name="P687"><text:span text:style-name="T688">K. Grinius.</text:span><text:span text:style-name="T689"><text:s/>O<text:s/></text:span><text:span text:style-name="T690">ketvirtoje dalyje rašoma apie pavaduotojus.<text:s/></text:span></text:p>
      <text:p text:style-name="P691"><text:span text:style-name="T692">Pirmininkas.</text:span><text:span text:style-name="T693"><text:s/></text:span><text:span text:style-name="T694">Todėl, kad ten parašyta pirmininkai ir pavaduotojai. Pirmininkai ir pavaduotojai.</text:span></text:p>
      <text:p text:style-name="P695"><text:span text:style-name="T696">S. Kropas.</text:span><text:span text:style-name="T697"><text:s/></text:span><text:span text:style-name="T698">Pavaduotojai dviejų lygių</text:span><text:span text:style-name="T699">. Savivaldybių Tarybos žemesnės ir aukštesnės pakopos. Todėl ir pavaduotojai.</text:span></text:p>
      <text:p text:style-name="P700"><text:span text:style-name="T701">Pirmininkas.</text:span><text:span text:style-name="T702"><text:s/></text:span><text:span text:style-name="T703">Ačiū. Daugiau klausimų nematau. Ar norės kas nors dalyvauti diskusijose dėl šio pakeitimo?</text:span></text:p>
      <text:p text:style-name="P704"><text:span text:style-name="T705">K. Lapinskas</text:span><text:span text:style-name="T706"><text:s/></text:span><text:span text:style-name="T707">(Gubernijos rinkiminė apygarda). Dėl pagrindinio įstatymo 62<text:s/></text:span><text:span text:style-name="T708">straipsnio pakeitimo. Abejonių kelia pirmas siūlymas dėl antrosios dalies. Antrosios dalies antrąjį sakinį „Vietinės Liaudies tarybos renka savo pirmininką ir pavaduotoją". Šiuo atveju kažin ar reikalinga nurodyti pavaduotoją, nes Laikinojo Pagrindinio Įst</text:span><text:span text:style-name="T709">atymo 62 straipsnyje rašoma apie Aukščiausiosios Tarybos Pirmininką, bet toj vietoj, pavyzdžiui, Aukščiausiosios Tarybos Pirmininko pavaduotojai irgi neminimi, bet tai nereiškia, kad jų negali būti. Analogiškai ir savivaldybėse nurodomi tiktai pagrindiniai</text:span><text:span text:style-name="T710"><text:s/>pareigūnai - vietinių tarybų pirmininkai. Kad kiekviena taryba renka savo pirmininką, о aukštesniosios pakopos savivaldybėse dar sudaromi ir prezidiumai. Tokia konstitucinė nuostata nedraudžia kituose įstatymuose numatyti ir pavaduotojus, ir numatyti tų p</text:span><text:span text:style-name="T711">avaduotojų tiek, kiek reikia pagal savivaldos pakopas. Žemesniajai pakopai, tarkim, vieno pavaduotojo iš tiesų pakanka. Aukštesniojoj pakopoj jau, matyt, jų daugiau turės būti. Tai todėl siūlymas dėl antrosios dalies pakeitimo, man atrodo, jis nepakankamai</text:span><text:span text:style-name="T712"><text:s/>motyvuotas, galima apsieiti be jo, nes darau analogiją su Aukščiausiosios Tarybos Pirmininku kur rašoma: „Lietuvos Aukščiausioji Taryba renka Aukščiausiosios Tarybos Pirmininką ir suformuoja Prezidiumą". Vietinės tarybos renka pirmininką, о rajonų ir Resp</text:span><text:span text:style-name="T713">ublikos miestų Tarybos taip pat suformuoja ir savo prezidiumą. Šiuo atveju kas būtina, yra pasakyta. Ir todėl pavaduotojo siūlyčiau čia nerašyti, о šitą klausimą reglamentuoti savivaldos įstatymuose, kaip ir yra padaryta dabar.</text:span></text:p>
      <text:p text:style-name="P714">Dabar dėl trečiosios dalies<text:s/>62 straipsnio. Kadangi reikalinga sušvelninti dėl nuolatinių komisijų, nes dabar numatyta, kad sudaro nuolatines komisijas, siūloma įrašyti: „gali sudaryti nuolatines komisijas". Su tokiu siūlymu reikėtų sutikti, tačiau su pateikta redakcija aš nenorėčiau<text:s/>sutikti. Ir štai kodėl. Liaudies deputatų tarybos sudaro valdymo ir kitokius organus, o ро to jau gali sudaryti nuolatines ir kitas komisijas. Šiuo atveju, valdymo organai į pirmą vietą iškeliami, о pačios tarybos organai atsiduria gale. Taip sakant, yra pagrindas sumaišyti vėl valdžios organus su valdymo organais ir tai nuostatai iš principo prieštarauja, todėl siūlyčiau tą pačią mintį, paliekant trečiąją dalį, išdėstyti truputėlį kitaip: „Liaudies deputatų tarybos gali sudaryti nuolatines ir kitas komisijas, sudaro valdymo ir kitokius jiems atskaitingus organus". Dėl ketvirtos dalies siūlymo čia reikėtų turbūt pritarti.</text:p>
      <text:p text:style-name="P715"><text:span text:style-name="T716">Pirmininkas.</text:span><text:span text:style-name="T717"><text:s/></text:span><text:span text:style-name="T718">Ačiū. Deputatas S. Kropas norės atsakyti dėl antrosios dalies, antrojo sakinio? Prašau.</text:span></text:p>
      <text:p text:style-name="P719"><text:span text:style-name="T720">S. Kropas.</text:span><text:span text:style-name="T721"><text:s/></text:span><text:span text:style-name="T722">Sutikčiau. Jeigu taip teis</text:span><text:span text:style-name="T723">ininkai aiškina, matyt, logiška.</text:span></text:p>
      <text:p text:style-name="P724"><text:span text:style-name="T725">Pirmininkas.</text:span><text:span text:style-name="T726"><text:s/></text:span><text:span text:style-name="T727">Jūs sutinkate, kad būtų tada tas?</text:span></text:p>
      <text:p text:style-name="P728"><text:span text:style-name="T729">S. Kropas.</text:span><text:span text:style-name="T730"><text:s/></text:span><text:span text:style-name="T731">Trečioje dalyje keisti yra tikslinga. Logiška ir galima pritarti pasiūlymui, jeigu nebūtina dėl to keisti Konstitucijos straipsnį, kad kituose įstatymuose galima būt</text:span><text:span text:style-name="T732">ų nurodyti. Galbūt ir logiška.</text:span></text:p>
      <text:p text:style-name="P733"><text:span text:style-name="T734">Pirmininkas.</text:span><text:span text:style-name="T735"><text:s/></text:span><text:span text:style-name="T736">Ačiū. Dar pastabų? Tada prašau pasiruošti balsuoti. Aš per tą laiką perskaityčiau redakciją, kokią sutiko pateikti pasiūlymo autorius.</text:span></text:p>
      <text:p text:style-name="P737"><text:span text:style-name="T738">„</text:span><text:span text:style-name="T739">Lietuvos Respublikos Aukščiausioji Taryba nutaria pakeisti Lietuvos Respubli</text:span><text:span text:style-name="T740">kos Laikinojo Pagrindinio Įstatymo 62 straipsnį ir jo atskiras dalis išdėstyti taip:</text:span></text:p>
      <text:p text:style-name="P741">3 dalis. Liaudies deputatų tarybos gali sudaryti savo nuolatines ir kitas komisijas, sudaro valdymo ir kitokius joms atskaitingus organus.</text:p>
      <text:p text:style-name="P742">4 dalis. Aukščiausiosios Tarybos<text:s/>renkami arba skiriami pareigūnai, taip pat vietinių Liaudies deputatų tarybų pirmininkai ir jų pavaduotojai, rajono valdytojai ir Respublikos miestų merai negali eiti savo pareigų daugiau kaip dvi kadencijas paeiliui".</text:p>
      <text:p text:style-name="P743">Tai aš ir klausiau, ar kas nors dar<text:s/>dalyvaus diskusijose? Ar leisim? Nebuvo oficialaus diskusijų nutraukimo, tai kalbės deputatas E. Vilkas.</text:p>
      <text:p text:style-name="P744"><text:span text:style-name="T745">E. Vilkas</text:span><text:span text:style-name="T746"><text:s/></text:span><text:span text:style-name="T747">(Panemunio rinkiminė apygarda). Aš vis dėlto norėčiau siūlyti įrašyti dvi kadencijas tiktai Aukščiausiosios Tarybos renkamiems organams, kaip</text:span><text:span text:style-name="T748"><text:s/>yra minima. O visus kitus išbraukti. Todėl, kad juk tas apribojimas turi prasmę tiktai dėl to, kad šitas pilietis, kuris yra kokiose pareigose, nepasidarytų diktatorium. Man rodos, kad miesto ar rajono lygiu viešumo laikais šitai yra neįmanoma. Taip. Tada</text:span><text:span text:style-name="T749"><text:s/>jūs prašom atsakyti į klausimą, ką darys žmogus, išdirbęs dešimt metų rajono pirmininku? Kur jis dėsis po to, kai jis bus išėjęs? Tada jūs turėsit pasirūpinti iš kur gauti pirmininką.</text:span></text:p>
      <text:p text:style-name="P750"><text:span text:style-name="T751">L. Apšega</text:span><text:span text:style-name="T752"><text:s/></text:span><text:span text:style-name="T753">(Kupiškio rinkiminė apygarda). Aš vis tiek norėčiau pritarti<text:s/></text:span><text:span text:style-name="T754">deputatui E. Vilkui, nes tikrai šiais viešumo laikais (aš kalbu apie rajoną, kadangi tenka ten susidurt), jeigu jis blogai dirbs, neatliks savo pareigų, jis visada bus, kaip sakoma, nebeišrinktas. O rajono mastu tikrai geram vadovui, geram darbuotojui mes<text:s/></text:span><text:span text:style-name="T755">labai stipriai trukdome atlikti savo pareigas. Ir aš siūlyčiau išbraukti šitą dalyką, kad ribotų.</text:span></text:p>
      <text:p text:style-name="P756"><text:span text:style-name="T757">Pirmininkas.</text:span><text:span text:style-name="T758"><text:s/></text:span><text:span text:style-name="T759">Noriu atkreipti jūsų dėmesį, kad dėl tokio pasiūlymo automatiškai reiktų keisti Savivaldybės įstatymą. Įstatyme tas yra numatyta.</text:span></text:p>
      <text:p text:style-name="P760"><text:span text:style-name="T761">R. R. Survila</text:span><text:span text:style-name="T762"><text:s/></text:span><text:span text:style-name="T763">(</text:span><text:span text:style-name="T764">Trakų rinkiminė apygarda). Aš manyčiau, kad jeigu šie viešumo laikai užsitęs dešimt metų, tai per dešimtį metų bus galima pakeist šią normą. Kol kas šie viešumo laikai yra tokie trumpi, о уrа toks ilgas laikas tų diktatoriškų metodų, kad reikia būtinai pal</text:span><text:span text:style-name="T765">ikt šį straipsnį.</text:span></text:p>
      <text:p text:style-name="P766"><text:span text:style-name="T767">J. Beinortas</text:span><text:span text:style-name="T768"><text:s/></text:span><text:span text:style-name="T769">(Žemaičių rinkiminė apygarda). Norėčiau pritarti gerbiamajam deputatui iš Trakų ir pasakyti, jog būtų labai keista, kad mes laikytume dabar esančius ir pradedančius vadovauti pareigūnus kažkokiais unikaliais, tinkančiais neri</text:span><text:span text:style-name="T770">botam laikui ir nepasitikėtume, kad būtent viešumo laikai neleis atskleisti naujų asmenybių. Siūlau bent jau balsuoti dėl šio klausimo ir nebediskutuoti, nes pamato tokiai argumentacijai tiesiog nematau, arba tie, kurie tai siūlo, nežino situacijos vietose</text:span><text:span text:style-name="T771">. Ačiū.</text:span></text:p>
      <text:p text:style-name="P772"><text:span text:style-name="T773">A. žalys</text:span><text:span text:style-name="T774"><text:s/></text:span><text:span text:style-name="T775">(Pajūrio rinkiminė apygarda). Daug metų dirbau vykdomajame komitete ir vykdomojo komiteto pirmininku. Daug diskutavau, ar reikia įvesti tas dvi kadencijas. Manyčiau, kad šiais viešumo ir demokratijos laikais darbui pakanka dešimt metų, būt</text:span><text:span text:style-name="T776">ent dviejų kadencijų.</text:span></text:p>
      <text:p text:style-name="P777"><text:span text:style-name="T778">Pirmininkas.</text:span><text:span text:style-name="T779"><text:s/></text:span><text:span text:style-name="T780">Ačiū. Deputatas V. Kolesnikovas.</text:span></text:p>
      <text:p text:style-name="P781"><text:span text:style-name="T782">V. Kolesnikovas</text:span><text:span text:style-name="T783"><text:s/></text:span><text:span text:style-name="T784">(Vidzgirio rinkiminė apygarda). Aš taip pat noriu pritarti tam, kad būtinai apsiribotume dviem kadencijom, kadangi mes žinom labai daug pavyzdžių iš nesenos praeities, kaip</text:span><text:span text:style-name="T785"><text:s/>tai daroma.</text:span></text:p>
      <text:p text:style-name="P786"><text:span text:style-name="T787">Pirmininkas.</text:span><text:span text:style-name="T788"><text:s/></text:span><text:span text:style-name="T789">Ačiū. Daugiau pasisakymų nebus? Bet reikia, matyt, balsuoti atskirai. Dabar jau du punktus. Dėl trečiosios dalies „Liaudies deputatų tarybos gali sudaryti savo nuolatines ir kitas komisijas, sudaro valdymo ir kitokius joms atskait</text:span><text:span text:style-name="T790">ingus organus". Dėl to prieštaravimų nėra? Prašau balsuoti, kas už tokį trečiosios dalies pakeitimą? Prašau balsuoti. Už trečiąją dalį dėl nuolatinių komisijų ir kitų komisijų bei atskaitingų valdymo ir vadovavimo organų. Antrąją dalį, primenu, autoriai at</text:span><text:span text:style-name="T791">siėmė po pastabos.</text:span></text:p>
      <text:p text:style-name="P792"><text:span text:style-name="T793">Balsų skaiČiuotojas.</text:span><text:span text:style-name="T794"><text:s/></text:span><text:span text:style-name="T795">Devyniasdešimt septyni.</text:span></text:p>
      <text:p text:style-name="P796"><text:span text:style-name="T797">Pirmininkas.</text:span><text:span text:style-name="T798"><text:s/></text:span><text:span text:style-name="T799">Kas prieš?</text:span></text:p>
      <text:p text:style-name="P800"><text:span text:style-name="T801">Balsų skaičiuotojas.<text:s/></text:span><text:span text:style-name="T802">Nėra.</text:span></text:p>
      <text:p text:style-name="P803"><text:span text:style-name="T804">Pirmininkas.</text:span><text:span text:style-name="T805"><text:s/></text:span><text:span text:style-name="T806">Kas susilaikė?</text:span></text:p>
      <text:p text:style-name="P807"><text:span text:style-name="T808">Balsų skaičiuotojas.</text:span><text:span text:style-name="T809"><text:s/></text:span><text:span text:style-name="T810">Vienas.</text:span></text:p>
      <text:p text:style-name="P811"><text:span text:style-name="T812">Pirmininkas.</text:span><text:span text:style-name="T813"><text:s/></text:span><text:span text:style-name="T814">Ketvirtoji dalis. „Aukščiausiosios Tarybos renkami arba skiriami pareig</text:span><text:span text:style-name="T815">ūnai, taip pat vietinių Liaudies deputatų tarybų pirmininkai ir jų pavaduotojai, rajonų valdytojai ir Respublikos miestų merai negali eiti savo pareigų daugiau kaip dvi kadencijas paeiliui". Yra visam pasauly pripažinta demokratinė norma. Kas už? Kitokios<text:s/></text:span><text:span text:style-name="T816">formuluotės nebus. Bus tiktai kas prieš.</text:span></text:p>
      <text:p text:style-name="P817"><text:span text:style-name="T818">Balsų skaičiuotojas.</text:span><text:span text:style-name="T819"><text:s/></text:span><text:span text:style-name="T820">Aštuoniasdešimt šeši.</text:span></text:p>
      <text:p text:style-name="P821"><text:span text:style-name="T822">Pirmininkas.</text:span><text:span text:style-name="T823"><text:s/></text:span><text:span text:style-name="T824">Kas prieš?</text:span></text:p>
      <text:p text:style-name="P825"><text:span text:style-name="T826">Balsų skaiČiuotojas.<text:s/></text:span><text:span text:style-name="T827">Penki.</text:span></text:p>
      <text:p text:style-name="P828"><text:span text:style-name="T829">Pirmininkas.</text:span><text:span text:style-name="T830"><text:s/></text:span><text:span text:style-name="T831">Kas susilaikė?</text:span></text:p>
      <text:p text:style-name="P832"><text:span text:style-name="T833">Balsų skaičiuotojas.</text:span><text:span text:style-name="T834"><text:s/></text:span><text:span text:style-name="T835">Keturi.</text:span></text:p>
      <text:p text:style-name="P836"><text:span text:style-name="T837">Pirmininkas.</text:span><text:span text:style-name="T838"><text:s/></text:span><text:span text:style-name="T839">Pakeitimas nepadarytas, lieka senoji formuluotė, t</text:span><text:span text:style-name="T840">ai yra „Liaudies deputatų tarybų renkami arba skiriami pareigūnai negali eiti savo pareigų daugiau kaip dvi kadencijas iš eilės". Lieka griežtesnė formuluotė, negu buvo siūloma pakeisti. Taip, dabar dviem kadencijom pasilieka apimtas didesnis ratas, negu b</text:span><text:span text:style-name="T841">uvo siūloma. Antras darbotvarkės klausimas baigėsi.</text:span></text:p>
      <text:p text:style-name="P842">Dabar prašau balsuoti dėl įstatymo, kad Aukščiausioji Taryba nutaria pakeisti Laikinojo Pagrindinio Įstatymo tuos punktus, kuriuos mes balsavome anksčiau, tai yra 78, 80, 84 ir 87. Ir dabar iš viso paruošto projekto liko 62 straipsnio trečiosios dalies pakeitimas, kur nurodyta galimybė sudaryti nuolatines ir kitas komisijas, taip pat valdymą ir kitus atskaitingus organus. Kas už tokio įstatymo priėmimą, prašau balsuoti.</text:p>
      <text:p text:style-name="P843"><text:span text:style-name="T844">Balsų skaiČiuotojas.</text:span><text:span text:style-name="T845"><text:s/></text:span><text:span text:style-name="T846">Devyniasdešimt<text:s/></text:span><text:span text:style-name="T847">aštuoni.</text:span></text:p>
      <text:p text:style-name="P848"><text:span text:style-name="T849">Pirmininkas</text:span><text:span text:style-name="T850"><text:s/></text:span><text:span text:style-name="T851">Kas prieš?</text:span></text:p>
      <text:p text:style-name="P852"><text:span text:style-name="T853">Balsų skaiČiuotojas.</text:span><text:span text:style-name="T854"><text:s/></text:span><text:span text:style-name="T855">Deputatas G. Ramonas prieš, ar ne?</text:span></text:p>
      <text:p text:style-name="P856"><text:span text:style-name="T857">Pirmininkas.</text:span><text:span text:style-name="T858"><text:s/></text:span><text:span text:style-name="T859">Kas prieš?</text:span></text:p>
      <text:p text:style-name="P860"><text:span text:style-name="T861">Balsų skaičiuotojas.</text:span><text:span text:style-name="T862"><text:s/></text:span><text:span text:style-name="T863">Prieš nėra.</text:span></text:p>
      <text:p text:style-name="P864"><text:span text:style-name="T865">Pirmininkas.</text:span><text:span text:style-name="T866"><text:s/></text:span><text:span text:style-name="T867">Kas susilaikė?</text:span></text:p>
      <text:p text:style-name="P868"><text:span text:style-name="T869">Balsų skaičiuotojas.</text:span><text:span text:style-name="T870"><text:s/></text:span><text:span text:style-name="T871">Vienas.</text:span></text:p>
      <text:p text:style-name="P872"><text:span text:style-name="T873">Pirmininkas.</text:span><text:span text:style-name="T874"><text:s/></text:span><text:span text:style-name="T875">Gerbiamieji deputatai, mums įteiktas toks</text:span><text:span text:style-name="T876"><text:s/>raštelis. „Išreiškiu nepasitenkinimą, kad į šios dienos darbotvarkę neįtrauktas klausimas dėl kareivių pavasarinio šaukimo į TSRS kariuomenę, kurį vakar siūlė deputatai L. Šepetys, R. Rastauskienė. Vaikinai gavo šaukimus, motinos rauda, keikia mane, jų de</text:span><text:span text:style-name="T877">putatą. Išvažiuoja į kitas respublikas įsidarbinti, kad iš ten eitų į armiją. Bijo. Turime aiškiai pasakyti, kaip elgtis mūsų piliečiams. Kitais klausimais nebalsuoju. Su pagarba R. Rudzys". Na, nežinau, ar su tikra pagarba. Kiek aš žinau, yra vieno asmens</text:span><text:span text:style-name="T878"><text:s/>paruoštas projektas. Krašto apsaugos ir vidaus reikalų komisija per pertrauką svarstys, išdalins deputatams, ir jeigu deputatai ras galimybę Įtraukti į darbotvarkę ir svarstyti, tai bus svarstoma. Tai stengiamasi daryti, gerbiamieji deputatai. O ultimatum</text:span><text:span text:style-name="T879">ai—ne pats geriausias parlamentinio darbo būdas.</text:span></text:p>
      <text:p text:style-name="P880"><text:span text:style-name="T881">и. Juršėnas</text:span><text:span text:style-name="T882"><text:s/></text:span><text:span text:style-name="T883">(Švenčionėlių rinkiminė apygarda). Pirmininke, о be ultimatumo galima?</text:span></text:p>
      <text:p text:style-name="P884"><text:span text:style-name="T885">Pirmininkas.</text:span><text:span text:style-name="T886"><text:s/></text:span><text:span text:style-name="T887">Prašom.</text:span></text:p>
      <text:p text:style-name="P888"><text:span text:style-name="T889">č. Juršėnas. O</text:span><text:span text:style-name="T890"><text:s/></text:span><text:span text:style-name="T891">kada politinės situacijos aptarimas?</text:span></text:p>
      <text:p text:style-name="P892"><text:span text:style-name="T893">Pirmininkas.</text:span><text:span text:style-name="T894"><text:s/></text:span><text:span text:style-name="T895">Klausimas dėl politinės situacijos apt</text:span><text:span text:style-name="T896">arimo, kaip mes ir tarėmės, įtrauktas į kitos savaitės darbotvarkės projektą, kurį mes svarstysim. Šiandien vienas iš darbotvarkės punktų— kitos savaitės darbotvarkės sudarymas.</text:span></text:p>
      <text:p text:style-name="P897">Ar gerbiamajam V. Litvinui reikės nedaug laiko informacijai apie vietinių tarybų rinkimus? Tada siūlau išklausyti ir pertrauką daryti laiku. Prašau.</text:p>
      <text:p text:style-name="P898"><text:span text:style-name="T899">BALSAS IŠ SALĖS.<text:s/></text:span><text:span text:style-name="T900">Jeigu galima, kol ateis gerbiamasis V. Litvinas, noriu tiktai atkreipti dėmesį, kad mes išsirinkom Prezidiumą iš 11 asmenų. Šiuo metu yra šiame Prezidiume tiktai 5 asme</text:span><text:span text:style-name="T901">nys ir jisai negalės dirbti. Ir jeigu mes neišrinksime kitų Prezidiumo narių, tai penktadienį, šeštadienį, sekmadienį niekas jokių nutarimų negalės priimti. Mes turėsime būti čia, kad galėtume priimti nutarimus.</text:span></text:p>
      <text:p text:style-name="P902">Rinkiminės komisijos pirmininko pavaduotojo<text:s/>V. Litvino pranešimas dėl Vietinių liaudies deputatų tarybų deputatų rinkimų įstatymo 49 straipsnio pakeitimo ir diskusijos svarstomu klausimu<text:s/></text:p>
      <text:p text:style-name="P903"> </text:p>
      <text:p text:style-name="P904"><text:span text:style-name="T905">Pirmininkas.</text:span><text:span text:style-name="T906"><text:s/></text:span><text:span text:style-name="T907">Jūsų pasiūlymas priimtas dėmesin. Prašau, gerbiamasis.</text:span></text:p>
      <text:p text:style-name="P908"><text:span text:style-name="T909">V. Litvinas.</text:span><text:span text:style-name="T910"><text:s/></text:span><text:span text:style-name="T911">Gerbiamieji pirmininkaujantys</text:span><text:span text:style-name="T912">, gerbiamieji deputatai! Jūs žinote, pereitą šeštadienį, kovo 24 dieną, įvyko rinkimai į vietines tarybas. Trumpai apie rezultatus. Iš 9331 reikalingo išrinkti deputato išrinkta 7088 arba beveik 76 procentai. 844 apygardose dar vyks pakartotinis balsavimas</text:span><text:span text:style-name="T913">, о likusiose apygardose vyks pakartotiniai rinkimai. Smulkesnės informacijos su skaičiais aš nenoriu šiandien jums minėt,—ji bus pateikta jau rytojaus spaudoje. Galiu jus painformuoti, jog mums reikia suformuot 556 vietines tarybas. Jau šiandien gali prad</text:span><text:span text:style-name="T914">ėti dirbt Kauno, Šiaulių, Panevėžio miestų tarybos, taip pat Alytaus, Joniškio, Kauno, Lazdijų, Marijampolės, Molėtų, Pakruojo, Šalčininkų, Šiaulių, Šilutės ir Vilniaus rajonų tarybos. Po pakartotinio balsavimo, manom, kad gali pradėt dirbt likusios Respub</text:span><text:span text:style-name="T915">likos pavaldymo miestų tarybos, tačiau klausimas iškyla dėl trijų tarybų: Alytaus, Palangos ir Klaipėdos. Čia yra abejonių, kad ir po pakartotinių balsavimų šios tarybos dar neturės trijų ketvirtadalių deputatų, kad galėtų pradėt dirbti. Visos kitos rajonų</text:span><text:span text:style-name="T916"><text:s/>tarybos galės pradėt dirbt po pakartotinių balsavimų. Manau, jau bus išrinkta pakankamai deputatų, išskyrus Trakų rajono tarybą, kurioje iš 57 deputatų per pirmą turą išrinkta 23. Pakartotiniam balsavimui liko tik 7 apygardos, ir net 27 apygardose reikia<text:s/></text:span><text:span text:style-name="T917">organizuot naujus rinkimus. Blogiausia padėtis yra kaip tik šiame rajone. Aš tada smulkiau neinformuosiu jūsų, kadangi, kaip minėjau, rytoj apie tai bus spaudoje.</text:span></text:p>
      <text:p text:style-name="P918">Taip pat mums iškyla klausimas dėl vietinių tarybų įstatymo pakeitimo, kurio projektą jūs turite. Pakeitimo esmė tokia: suvienodinti normą pakartotinio balsavimo su norma reikalavimų, kurie buvo renkant Aukščiausiosios Tarybos deputatus. Esmė ta, kad pakartotinai balsuojant iš dviejų išrinktu laikomas tas deputatas, kuris gavo daugiau balsų. Tuo tarpu dabar galiojančiame įstatyme šitas kandidatas, kad būtų išrinktas deputatu, būtinai turi gauti 50 procentų rinkėjų balsų. Todėl mes prašome jūsų, kad šita norma būtų suvienodinta - vietinių tarybų su Aukščiausiosios Tarybos rinkimu. Ir šį klausimą mes<text:s/>pateikėm. Kaip aš jau minėjau, reikia vis dėlto pakartotiniame balsavime išrinkti dar 844 deputatus ir vėliau dar rinkimai tęsis. 1400 bus kartotinai renkami. Mes prašom, kad jūs pakeistumėt šį 49 straipsnį. Šis pasiūlymas yra suderintas su Savivaldos reikalų ir Teisinės sistemos komisijomis.</text:p>
      <text:p text:style-name="P919"><text:span text:style-name="T920">Pirmininkas.</text:span><text:span text:style-name="T921"><text:s/></text:span><text:span text:style-name="T922">Ačiū. Dar kartą prašom patikslinti. Pakeitimas dėl balsavimo antrojo turo, taip? Suvienodinti jį su norma, kuri buvo priimta, renkant Aukščiausiąją Tarybą?</text:span></text:p>
      <text:p text:style-name="P923"><text:span text:style-name="T924">V. Litvinas.</text:span><text:span text:style-name="T925"><text:s/></text:span><text:span text:style-name="T926">Taip.</text:span></text:p>
      <text:p text:style-name="P927"><text:span text:style-name="T928">Pirmininkas.</text:span><text:span text:style-name="T929"><text:s/></text:span><text:span text:style-name="T930">Ačiū. Ar turėsit</text:span><text:span text:style-name="T931">e klausimų, gerbiamieji deputatai.</text:span></text:p>
      <text:p text:style-name="P932"><text:span text:style-name="T933">R. R. Survila</text:span><text:span text:style-name="T934"><text:s/></text:span><text:span text:style-name="T935">(Trakų rinkiminė apygarda). Gal jūs komisijoje svarstydami radot kokių nors pasiūlymų, kaip išties suaktyvinti šitą procesą? Ką dar būtų galima padaryti, kad rinkimai būtų sėkmingesni? Nes ir šitas turas gal</text:span><text:span text:style-name="T936">i nedaug ką duoti.</text:span></text:p>
      <text:p text:style-name="P937"><text:span text:style-name="T938">V. Litvinas.</text:span><text:span text:style-name="T939"><text:s/></text:span><text:span text:style-name="T940">Gerbiamasis R. R. Survila, mes tiesiog pasiskirstėm po atskirus rajonus. Ten, kur yra blogiausia padėtis, važiuos Respublikos komisijos nariai ir žiūrėsim, ką padaryti. Pirmiausia aš jums neminėjau nieko apie pažeidimus. Mes</text:span><text:span text:style-name="T941"><text:s/>gavom labai didelį skundą iš Šalčininkų rajono. 5 nariai Respublikos rinkimų komisijos išvažiuoja kitą savaitę ten nagrinėti įvairių pažeidimų. Sunku dabar pasakyt, kaip ten gali būti, kur ten gali pakrypt. Į Trakus važiuoju aš pats, ir galvosim su žmonėm</text:span><text:span text:style-name="T942">is, tarsimės, kaip padaryt, kad kuo greičiau suformuotume šitas tarybas.</text:span></text:p>
      <text:p text:style-name="P943"><text:span text:style-name="T944">A. Žalys</text:span><text:span text:style-name="T945"><text:s/></text:span><text:span text:style-name="T946">(Pajūrio rinkiminė apygarda). Sakykite, kaip jums atrodo tai, kad vis tiek pirmąsias ar rajonų, ar miestų tarybas kviestų tada, kai yra ne trys ketvirtadaliai deputatų, bet d</text:span><text:span text:style-name="T947">u trečdaliai? Ar galima būtų taip padaryt?</text:span></text:p>
      <text:p text:style-name="P948"><text:span text:style-name="T949">V. Litvinas.</text:span><text:span text:style-name="T950"><text:s/></text:span><text:span text:style-name="T951">Gerbiamasis parlamente, viskas yra jūsų rankose. Jeigu bus pakeisti įstatymai, tai bus galima taip padaryt. Šiuo metu norma yra tokia, kad sesiją galima kviest tada, kada išrinkta yra trys ketvirtadal</text:span><text:span text:style-name="T952">iai. Na, jeigu parlamentas nuspręs, kad užtenka dviejų trečdalių išrinktų, tai tada prašom, tada mes turim žymiai didesnę, žymiai jau didesnę galimybę tiesiog jau dabar kviesti sesijas.</text:span></text:p>
      <text:p text:style-name="P953"><text:span text:style-name="T954">A. Žalys.</text:span><text:span text:style-name="T955"><text:s/></text:span><text:span text:style-name="T956">Nes Aukščiausioji Taryba taip pat renkasi, turėdama du trečd</text:span><text:span text:style-name="T957">alius deputatų.</text:span></text:p>
      <text:p text:style-name="P958"><text:span text:style-name="T959">V. Litvinas.</text:span><text:span text:style-name="T960"><text:s/></text:span><text:span text:style-name="T961">Taip, Aukščiausioji Taryba renkasi, turėdama du trečdalius, о vietos savivaldos organams buvo numatyta, kad reikalinga trys ketvirtadaliai.</text:span></text:p>
      <text:p text:style-name="P962"><text:span text:style-name="T963">B. V. Rupeika</text:span><text:span text:style-name="T964"><text:s/></text:span><text:span text:style-name="T965">(Širvintų rinkiminė apygarda). Kiek procentų padidėtų jau Respublikoje ve</text:span><text:span text:style-name="T966">ikiančių tarybų dydis iš dviejų trečdalių?</text:span></text:p>
      <text:p text:style-name="P967"><text:span text:style-name="T968">V. Litvinas.</text:span><text:span text:style-name="T969"><text:s/></text:span><text:span text:style-name="T970">Praktiškai padidėtų apytikriai trečdaliu. Tiktai.</text:span></text:p>
      <text:p text:style-name="P971"><text:span text:style-name="T972">B. V. Rupeika.</text:span><text:span text:style-name="T973"><text:s/></text:span><text:span text:style-name="T974">Tai labai gerai.</text:span></text:p>
      <text:p text:style-name="P975"><text:span text:style-name="T976">Pirmininkas.</text:span><text:span text:style-name="T977"><text:s/></text:span><text:span text:style-name="T978">Ačiū.</text:span></text:p>
      <text:p text:style-name="P979"><text:span text:style-name="T980">V. Litvinas.</text:span><text:span text:style-name="T981"><text:s/>О<text:s/></text:span><text:span text:style-name="T982">ро pakartotinio balsavimo praktiškai beveik visos jau galėtų pradėti veikti. Tai tur</text:span><text:span text:style-name="T983">iu omeny štai šią ir kitą savaitę. Nors, deja, negalim pasiūlyt...</text:span></text:p>
      <text:p text:style-name="P984"><text:span text:style-name="T985">V. Šadreika</text:span><text:span text:style-name="T986"><text:s/></text:span><text:span text:style-name="T987">(Šilalės rinkiminė apygarda). Aš manyčiau, kad reikėtų pakeisti ne tik 49 straipsnį, bet taip pat suvienodinti - išrinktus du trečdalius ir Aukščiausioji Taryba, ir vietinės. Ir</text:span><text:span text:style-name="T988"><text:s/>tikrai išspręsime. Kaime artėja pavasario darbai. Ir manyčiau, kad dabar pat galima pakeisti.</text:span></text:p>
      <text:p text:style-name="P989"><text:span text:style-name="T990">Pirmininkas.</text:span><text:span text:style-name="T991"><text:s/></text:span><text:span text:style-name="T992">Ką galvoja apie tai deputatas S. Kropas? Ar jis šī pertraukos? Gal tada tikrai atidėkim balsavimą šī pertraukos. Tada pasiruoštų savivaldybės komisi</text:span><text:span text:style-name="T993">ja ir pabandytume, pasitartume, ką daryti. Dabar pertrauka.</text:span></text:p>
      <text:p text:style-name="P994">Pertrauka</text:p>
      <text:p text:style-name="P995"><text:span text:style-name="T996">Pirmininkas.</text:span><text:span text:style-name="T997"><text:s/></text:span><text:span text:style-name="T998">Prašau sėsti, tęsiame savo posėdį. Trumpam pranešimui žodžio prašo deputatas B. Genzelis.</text:span></text:p>
      <text:p text:style-name="P999"><text:span text:style-name="T1000">B. Genzelis</text:span><text:span text:style-name="T1001"><text:s/></text:span><text:span text:style-name="T1002">(Žvėryno rinkiminė apygarda). Gerbiamieji deputatai! Kaip žinote, Naujo</text:span><text:span text:style-name="T1003">joje Vilnioje nukentėjo leitenantas Spruogis. Mano rinkiminės apygardos rinkėjai, konkrečiai Komunalinio ūkio projektavimo instituto sąjūdžio grupė, kreipėsi, kad aš perskaityčiau tokį laišką:</text:span></text:p>
      <text:p text:style-name="P1004"><text:span text:style-name="T1005">„</text:span><text:span text:style-name="T1006">Gerbiamasis vyr. leitenante Spruogi, didžiuojamės jūsų pasiauk</text:span><text:span text:style-name="T1007">ojimu ir drąsa, ginant Lietuvos Respublikos piliečius nuo okupacinės kariuomenės neteisėtų veiksmų. Linkime kuo greičiau pasveikti ir grįžti į Lietuvos teisėtvarkos saugotojų gretas bei prašome priimti mūsų kuklią auką. Komunalinio ūkio projektavimo instit</text:span><text:span text:style-name="T1008">uto sąjūdžio grupė". Jie įteikė, kad mes perduotume instituto 200 rublių pašalpą.</text:span></text:p>
      <text:p text:style-name="P1009">Atiduodu gerbiamajam L. Sabučiui, о jis per savo kanalus perduos.</text:p>
      <text:p text:style-name="P1010"><text:span text:style-name="T1011">Pirmininkas.</text:span><text:span text:style-name="T1012"><text:s/></text:span><text:span text:style-name="T1013">Tęsiame Savivaldybės įstatymo pakeitimo klausimo svarstymą. Deputatas S. Kropas. Prašom pristat</text:span><text:span text:style-name="T1014">yti, ką jūs susitarėte per pertrauką.</text:span></text:p>
      <text:p text:style-name="P1015"><text:span text:style-name="T1016">S. Kropas</text:span><text:span text:style-name="T1017"><text:s/></text:span><text:span text:style-name="T1018">(Panevėžio kaimiškoji rinkiminė apygarda). Savivaldybių reikalų komisija tarėsi ir prašo šitą klausimą atidėti popietiniam posėdžiui, kadangi iškilo kai kurių neaiškumų.</text:span></text:p>
      <text:p text:style-name="P1019"><text:span text:style-name="T1020">Pirmininkas.</text:span><text:span text:style-name="T1021"><text:s/></text:span><text:span text:style-name="T1022">Ačiū. Gerbiamasis V. Litv</text:span><text:span text:style-name="T1023">inas.</text:span></text:p>
      <text:p text:style-name="P1024"><text:span text:style-name="T1025">V. Litvinas.</text:span><text:span text:style-name="T1026"><text:s/></text:span><text:span text:style-name="T1027">Tada aš prašyčiau apsvarstyti pristatytą mūsų rinkiminės komisijos teikimą dėl 49 straipsnio keitimo, kadangi tie dalykai tarpusavyje nėra susiję.</text:span></text:p>
      <text:p text:style-name="P1028"><text:span text:style-name="T1029">Pirmininkas.</text:span><text:span text:style-name="T1030"><text:s/></text:span><text:span text:style-name="T1031">Ačiū. Ar nori kas nors kalbėti dėl to, kad Savivaldybės įstatymas būtų pakeis</text:span><text:span text:style-name="T1032">tas toje vietoje, kur rašoma apie antrąjį rinkimų turą. Buvo suformuluota, kad būtų tokia pati teisinė norma, kaip renkant Aukščiausiosios Tarybos deputatus. Ar visiems deputatams viskas pakankamai aišku? Aišku. Tada prašom dar kartą perskaityti, pristatyt</text:span><text:span text:style-name="T1033">i formuluotę ir pasiruošti balsuoti.</text:span></text:p>
      <text:p text:style-name="P1034"><text:span text:style-name="T1035">V. Litvinas.</text:span><text:span text:style-name="T1036"><text:s/>„</text:span><text:span text:style-name="T1037">Lietuvos Respublikos Aukščiausioji Taryba nutaria:</text:span></text:p>
      <text:p text:style-name="P1038">Pakeisti Vietinių Liaudies tarybų deputatų rinkimų įstatymo 49 straipsnį, išdėstant jį taip:</text:p>
      <text:p text:style-name="P1039"><text:span text:style-name="T1040">„</text:span><text:span text:style-name="T1041">Jeigu vienmandatėje rinkiminėje apygardoje balotiravosi daug</text:span><text:span text:style-name="T1042">iau kaip du kandidatai į deputatus ir nė vienas iš jų nebuvo išrinktas, rajono, miesto, gyvenvietės, apylinkės rinkiminė komisija, atitinkamos tarybos deputatų rinkimams priima sprendimą surengti apygardoje pakartotinį balsavimą dėl dviejų kandidatų į depu</text:span><text:span text:style-name="T1043">tatus, gavusių daugiausia balsų. Apie šį sprendimą rajono, miesto, gyvenvietės, apylinkės rinkiminė komisija atitinkamos tarybos deputatų rinkimams informuoja apygardos rinkėjus. Pakartotinis balsavimas vienmandatėje rinkiminėje apygardoje surengiamas ne v</text:span><text:span text:style-name="T1044">ėliau kaip per dvi savaites, laikantis šio įstatymo reikalavimų. Išrinktu laikomas kandidatas į deputatus, už kurį balsavo daugiausia rinkėjų palyginti su kitu kandidatu.</text:span></text:p>
      <text:p text:style-name="P1045">Kai pakartotiniam balsavimui lieka tik vienas kandidatas, jis laikomas išrinktu, jeigu už jį balsavo daugiau kaip pusė rinkėjų, dalyvavusių balsavime.</text:p>
      <text:p text:style-name="P1046">Pakartotinis balsavimas pripažįstamas neįvykusiu, jeigu jame dalyvavo mažiau kaip pusė rinkėjų, įrašytų į rinkėjų sąrašus, taip pat mirus kandidatui į deputatus, jeigu jis buvo likęs vienas".</text:p>
      <text:p text:style-name="P1047"><text:span text:style-name="T1048">Pirmininkas.</text:span><text:span text:style-name="T1049"><text:s/></text:span><text:span text:style-name="T1050">Ačiū. Gerbiamieji deputatai, prašau pakelti mandatus. Susiskaičiuosime.</text:span></text:p>
      <text:p text:style-name="P1051"><text:span text:style-name="T1052">Balsų skaičiuotojas.</text:span><text:span text:style-name="T1053"><text:s/></text:span><text:span text:style-name="T1054">Devyniasdešimt du.</text:span></text:p>
      <text:p text:style-name="P1055"><text:span text:style-name="T1056">Pirmininkas.</text:span><text:span text:style-name="T1057"><text:s/></text:span><text:span text:style-name="T1058">Prašau balsavimą atidėti, kol galėsime tai padaryti. Pereikime prie ketvirtojo darbotvarkės klausimo ,,Dėl Lietuvos<text:s/></text:span><text:span text:style-name="T1059">Respublikos Aukščiausiosios Tarybos Valstybės atkūrimo nuolatinės komisijos pirmininko". Deputatas G. Ramonas. Prašau.</text:span></text:p>
      <text:p text:style-name="P1060"><text:span text:style-name="T1061">G. Ramonas</text:span><text:span text:style-name="T1062"><text:s/></text:span><text:span text:style-name="T1063">(Joniškio rinkiminė apygarda). Valstybės atkūrimo komisija jau antrą kartą šiandien buvo susirinkusi, gaila negausiai, ir svar</text:span><text:span text:style-name="T1064">stė pirmininko kandidatūrą. Pirmininku Valstybės atkūrimo komisijos nariai siūlo gerbiamąjį deputatą G. Šerkšnį.</text:span></text:p>
      <text:p text:style-name="P1065"><text:span text:style-name="T1066">Pirmininkas.</text:span><text:span text:style-name="T1067"><text:s/></text:span><text:span text:style-name="T1068">Ar gerbiamieji deputatai turėtų klausimų deputatui G. Šerkšniui? Ar turėsite kitokių kandidatūrų pasiūlyti? Nematau. Atidėkim iki<text:s/></text:span><text:span text:style-name="T1069">tol, kol bus galima balsuoti. Gerbiamieji deputatai, kitas klausimas, kaip buvo mūsų numatyta sukeitus klausimų eilę, yra Vyriausybės tolesnis sudarymas. Prašau Ministrę Pirmininkę.</text:span></text:p>
      <text:p text:style-name="P1070">Ministrės Pirmininkės K. D. Prunskienės pranešimas dėl susisiekimo ministro paskyrimo. Kandidato kalba ir atsakymai į deputatų klausimus<text:s/></text:p>
      <text:p text:style-name="P1071"> </text:p>
      <text:p text:style-name="P1072"><text:span text:style-name="T1073">K. D. Prunskienė</text:span><text:span text:style-name="T1074"><text:s text:c="2"/></text:span><text:span text:style-name="T1075">(Verkių rinkiminė apygarda). Gerbiamieji deputatai! Pateikiu svarstymui susisiekimo ministro kandidatūrą. Biržiškis Jonas, gimęs 1932-aisiais metais Šilalės rajone, lietuvi</text:span><text:span text:style-name="T1076">s, baigė Irkutsko kasybos ir metalurgijos institutą, inžinierius, technikos mokslų kandidatas. Nuo 1974 metų iki šiandien dirba kelių statybinių medžiagų įmonių susivienijimo</text:span><text:span text:style-name="T1077"><text:s/>„</text:span><text:span text:style-name="T1078">Granitas" vyriausiuoju inžinieriumi. Mes nagrinėjome susisiekimo ministro įvairi</text:span><text:span text:style-name="T1079">as kandidatūras ir sustojome ties gerbiamojo J. Biržiškio kandidatūra. Jis, mūsų supratimu, turi pakankamą įdirbį su autotransportu, yra dirbęs konkrečius tiriamuosius darbus, susijusius su geležinkelio pakrovimo, iškrovimo darbais. Tų dviejų šakų sąveiką<text:s/></text:span><text:span text:style-name="T1080">pakankamai gerai perpratęs. Žinoma, šio ministro funkcijos gerokai platesnės nei dviejų susisiekimo šakų sfera: turės apimti ir oro, ir jūrų susisiekimą. Tačiau šiandien mes Lietuvoje neturime daugiau tokių specialistų, kurie taip kvalifikuotai išmanytų vi</text:span><text:span text:style-name="T1081">sų šakų valstybinio rango problemas ir kuriuos galėtume dabar pasiūlyti. Manome, kad Biržiškio Jono pilietinė pozicija, didelis lojalumas Lietuvos nepriklausomybei, jo patyrimas, kad ir siauresnėj sferoj, nei visa susisiekimo sfera, gali būti pakankama pri</text:span><text:span text:style-name="T1082">elaida išgvildenti ir tas problemas minėtose kitose šakose, tuo labiau jog puikiai suprantam, kad į ministerijos veiklą įsijungs ir konkrečių sričių specialistai, išmanantys jūrų, oro ir kitų susisiekimo sričių reikalus. Teks lenkti ir jaunus specialistus,</text:span><text:span text:style-name="T1083"><text:s/>perimti pasaulinį tų sričių patyrimą. Taigi pateikiu ministro kandidatūrą, kurią jūsų dauguma esate svarstę ir deputatų klube, ir komisijose. Ačiū.</text:span></text:p>
      <text:p text:style-name="P1084"><text:span text:style-name="T1085">Pirmininkas.<text:s/></text:span><text:span text:style-name="T1086">Ačiū. Ar kas nors iš deputatų norės paklausti Ministrės Pirmininkės? Komisijų pirmininkai? Gam</text:span><text:span text:style-name="T1087">tos apsaugos komisijos pirmininkas deputatas R. Astrauskas.</text:span></text:p>
      <text:p text:style-name="P1088"><text:span text:style-name="T1089">R. Astrauskas</text:span><text:span text:style-name="T1090"><text:s/></text:span><text:span text:style-name="T1091">(Smėlynės rinkiminė apygarda). Gamtos apsaugos ir Sveikatos apsaugos ir socialinių reikalų komisijos buvo pasikvietę pretendentą į bendrą posėdį, kalbėjomės su juo ir nutarėme paremt</text:span><text:span text:style-name="T1092">i Ministrės Pirmininkės pasirinkimą. Pritariame šiai kandidatūrai.</text:span></text:p>
      <text:p text:style-name="P1093"><text:span text:style-name="T1094">Pirmininkas.</text:span><text:span text:style-name="T1095"><text:s/></text:span><text:span text:style-name="T1096">Ačiū. Ekonomikos komisijai niekas negali atstovauti? Aš žinau, kad jie buvo susirinkę, svarstė ir pritaria šiai kandidatūrai. Savivaldybių reikalų komisijos pirmininkas S. Krop</text:span><text:span text:style-name="T1097">as.</text:span></text:p>
      <text:p text:style-name="P1098"><text:span text:style-name="T1099">S. Kropas</text:span><text:span text:style-name="T1100"><text:s/></text:span><text:span text:style-name="T1101">(Panevėžio kaimiškoji rinkiminė apygarda). Mes kartu svarstėm su Ekonomikos komisija. Na, nebalsavome, tačiau vieningos nuomonės nebuvo, nors dauguma buvo už šią kandidatūrą. Labai prieštaraujančių komisijos narių irgi nebuvo.</text:span></text:p>
      <text:p text:style-name="P1102"><text:span text:style-name="T1103">Pirmininkas.</text:span><text:span text:style-name="T1104"><text:s/></text:span><text:span text:style-name="T1105">Ač</text:span><text:span text:style-name="T1106">iū. Mandatų komisijos pirmininkas deputatas A. Sakalas.</text:span></text:p>
      <text:p text:style-name="P1107"><text:span text:style-name="T1108">A. Sakalas</text:span><text:span text:style-name="T1109"><text:s/></text:span><text:span text:style-name="T1110">(Antakalnio rinkiminė apygarda). Gerbiamieji deputatai, mes šitą kandidatūrą svarstėm savo komisijoj, о mūsų atstovas buvo nuvykęs į Gamtos apsaugos komisiją ir ten dalyvavo. Priekaištų šia</text:span><text:span text:style-name="T1111">i kandidatūrai mes neturime.</text:span></text:p>
      <text:p text:style-name="P1112"><text:span text:style-name="T1113">Pirmininkas.</text:span><text:span text:style-name="T1114"><text:s/></text:span><text:span text:style-name="T1115">Dėkojame. Krašto apsaugos ir vidaus reikalų komisijos pirmininkas deputatas Z. Vaišvila.</text:span></text:p>
      <text:p text:style-name="P1116"><text:span text:style-name="T1117">Z. Vaišvila</text:span><text:span text:style-name="T1118"><text:s/></text:span><text:span text:style-name="T1119">(Ventos rinkiminė apygarda). Krašto apsaugos ir vidaus reikalų komisija taip pat svarstė šią kandidatūrą ir prita</text:span><text:span text:style-name="T1120">ria.</text:span></text:p>
      <text:p text:style-name="P1121"><text:span text:style-name="T1122">Pirmininkas.</text:span><text:span text:style-name="T1123"><text:s/></text:span><text:span text:style-name="T1124">Ačiū. Kitų komisijų atstovai. Daugiau nebėra. Prašome pretendentą į tribūną.</text:span></text:p>
      <text:p text:style-name="P1125"><text:span text:style-name="T1126">J. BIRŽIŠKIS.<text:s/></text:span><text:span text:style-name="T1127">Gerbiamieji pirmininkaujantys, gerbiamieji deputatai! Aš suprantu svarbą, tas užduotis ir tas problemas, iškylančias su naujos Susisiekimo minister</text:span><text:span text:style-name="T1128">ijos sukūrimu, siekiant į Respublikos susisiekimo sistemą sujungti visas transporto rūšis, kurios šiandieną egzistuoja įvairiose žinybose. Viena svarbiausių užduočių—organizuoti normaliai egzistuojančią, ekonomiškai parankią Respublikai, atitinkančią jos p</text:span><text:span text:style-name="T1129">oreikius ir tikslus naują transporto sistemą. Tačiau, žinoma, reikia pasakyti, kad šiandien pavaldi yra tiktai pusė tos sistemos, ir jos kūrimas priklausys nuo derybų rezultatų su Tarybų Sąjunga. Aš norėčiau pabrėžti, kad jeigu šitie derybų rezultatai būtų</text:span><text:span text:style-name="T1130"><text:s/>teigiami, tai pasitelkus tuos specialistus, tuos progresyvius žmones, kurie yra tose žinybose, ir grąžinus atgal tuos, kurie dėl tam tikrų priežasčių jau yra išėję iš sistemų, galima šitą sistemą sukomplektuoti ir padaryti, kad ji sėkmingai funkcionuotų.<text:s/></text:span><text:span text:style-name="T1131">Aš norėčiau truputėlį daugiau sustoti ties transporto rūšimis, kurios šiandieną, galima sakyti, sėkmingai funkcionuoja Respublikos ūkyje. Galima garantuoti, kad autotransporto, upių, jūrų transportas šiame Respublikos pereinamajame periode sėkmingai įvykdy</text:span><text:span text:style-name="T1132">s užduotis ir patenkins Respublikos poreikius. Bet reikia atkreipti dėmesį ir į tas negatyvias problemas, kurios susikaupė šitame ūkyje, į tas galimas kliūtis dėl kuro stokos, dėl vis mažėjančio krovininio ir keleivinio transporto priemonių kiekio gavimo,<text:s/></text:span><text:span text:style-name="T1133">jų techninės būklės. Lietuvos kelininkai turi senas istorines tradicijas, ir galima pasakyti, kad Lietuvos keliai šiandieną beveik atitinka pasaulinio lygio kelius. Turėtume neskaidyti Lietuvos kelininkų, panaudoti jų kvalifikaciją, turimas potencialias ga</text:span><text:span text:style-name="T1134">limybes stengiantis toliau kelių tinklą išlaikyti atitinkamo lygio bei sprendžiant kitas Respublikos ūkio problemas. Aš manyčiau, kad mes dabartinėje situacijoje turim kitaip žiūrėti į transporto pervežimus—ne pagal dabartinius arba anksčiau naudotus metod</text:span><text:span text:style-name="T1135">us, kada visos transporto rūšys vežė krovinius tiktai pagal planinius rodiklius ir siekė kuo daugiau pervežti ir kuo toliau. Susisiekimo ministerija, matyt, turėtų koordinuoti, kad kroviniai butų vežami tiek, kiek jų reikia Respublikos ūkiui, ir tokiais bu</text:span><text:span text:style-name="T1136">dais, kad būtų pigiausi. Mes turbūt ne tiek esame turtingi, kad leistume sau bet kokį krovinių pervežimą Respublikoje. O tokių faktų šiandieną yra labai daug. Todėl leiskite jums pareikšti, kad aš, jeigu jūs man patikėsite šitą postą, stengsiuos, kad Respu</text:span><text:span text:style-name="T1137">blikos susisiekimo problemos būtų šiomis sąlygomis kaip galima geriau sprendžiamos. Ačiū už dėmesį.</text:span></text:p>
      <text:p text:style-name="P1138"><text:span text:style-name="T1139">Pirmininkas.</text:span><text:span text:style-name="T1140"><text:s/></text:span><text:span text:style-name="T1141">Ačiū jums. Kas nori paklausti pretendento? Deputatas B. V. Rupeika.</text:span></text:p>
      <text:p text:style-name="P1142"><text:span text:style-name="T1143">B. V. Rupeika</text:span><text:span text:style-name="T1144"><text:s/></text:span><text:span text:style-name="T1145">(Širvintų rinkiminė apygarda). Gerbiamasis pretendente, ankst</text:span><text:span text:style-name="T1146">esnėse savo darbovietėse ir užimamose pareigose niekada neatsisakėte išradėjo veiklos. Dažnai tai būdavo netgi veiksmingiau už tiesioginį darbą. Manau, kad tokios veiklos neatsisakysite ir užimdamas tokias pareigas. Ar pakaks laiko ir labai daug jėgų organ</text:span><text:span text:style-name="T1147">izuoti ir prižiūrėti naują žinybą?</text:span></text:p>
      <text:p text:style-name="P1148"><text:span text:style-name="T1149">J. Biržiškis.</text:span><text:span text:style-name="T1150"><text:s/></text:span><text:span text:style-name="T1151">Aš manau, kad sutikdamas eiti į šitą postą, apgalvojau ir turiu turbūt pakankamai žinių ir ūkinio darbo patirties,— gal mažiau valstybinio valdymo,— ir sugebėsiu pasiekti reikalingų Respublikai rezultatų.</text:span></text:p>
      <text:p text:style-name="P1152"><text:span text:style-name="T1153">Pi</text:span><text:span text:style-name="T1154">rmininkas.</text:span><text:span text:style-name="T1155"><text:s/></text:span><text:span text:style-name="T1156">Deputatas E. Grakauskas.</text:span></text:p>
      <text:p text:style-name="P1157"><text:span text:style-name="T1158">E. Grakauskas</text:span><text:span text:style-name="T1159"><text:s/></text:span><text:span text:style-name="T1160">(Kartenos rinkiminė apygarda). Gerbiamasis pretendente, kaip jūs įsivaizduojate ministerijos bendradarbiavimą ar sąveikos būdus bei metodus, gerinant prastą kelių dangą ir kelių padėtį kaime.</text:span></text:p>
      <text:p text:style-name="P1161"><text:span text:style-name="T1162">J. BiržiŠkis.</text:span><text:span text:style-name="T1163"><text:s/></text:span><text:span text:style-name="T1164">Lietuvos kelių tinkle pati prasčiausia būklė, žinoma, yra vietiniai ir žinybiniai keliai, kurių daugiausia yra žemės ūkyje. Dabartiniu laiku, kada lėšos kelių ūkiui, matyt, tikrai mažės, tai kelininkai bus patys suinteresuoti dirbti ir ištaisyti tas klaida</text:span><text:span text:style-name="T1165">s, kurios anksčiau buvo padarytos. Ministerija yra užsibrėžusi padengti visas kaimo vietovių gyvenvietes asfaltu kitame penkmetyje. Jeigu bus išspręstos pagrindinės dvi kelininkų kliūtys - bitumo, rišančių medžiagų, cemento klausimas ir jei nesutriks inert</text:span><text:span text:style-name="T1166">inių medžiagų tiekimas iš Ukrainos, aš manau, kad šitas klausimas gali būti pagreitintas, ir kelininkai tikrai daugiau padirbės žemės ūkio rajonuose.</text:span></text:p>
      <text:p text:style-name="P1167"><text:span text:style-name="T1168">Pirmininkas.</text:span><text:span text:style-name="T1169"><text:s/></text:span><text:span text:style-name="T1170">Deputatas A. Šimėnas.</text:span></text:p>
      <text:p text:style-name="P1171"><text:span text:style-name="T1172">A. šimėnas</text:span><text:span text:style-name="T1173"><text:s/></text:span><text:span text:style-name="T1174">(Druskininkų rinkiminė apygarda). Gerbiamasis pretendente, k</text:span><text:span text:style-name="T1175">aip jūs įsivaizduojate ūkio reformą transporto srityje ir kaip nuosekliai jūs numatote ją įgyvendinti?</text:span></text:p>
      <text:p text:style-name="P1176"><text:span text:style-name="T1177">J. Biržiškis.</text:span><text:span text:style-name="T1178"><text:s/></text:span><text:span text:style-name="T1179">Ūkio reforma autotransporto srityje sudėtinga tuo, kad daug problemų, kurios sieja didelį autotransportininkų kolektyvą ir šiandieną nepavy</text:span><text:span text:style-name="T1180">dėtiną vairuotojų būklę. Jie turbūt patys nepakančiausi Lietuvoje kovoje už savo teises ir jie yra teisūs dėl to, kad tie palyginti dideli atlyginimai, kurie</text:span><text:span text:style-name="T1181"><text:s/></text:span><text:span text:style-name="T1182">šiandieną vairuotojams pasiekiami tiktai dėl didelių viršvalandžių, darbo sąlygų pabloginimo. Auto</text:span><text:span text:style-name="T1183">transporto sistemą reikėtų reorganizuoti taip, kad būtų sprendžiamos problemos, susijusios su mūsų vairuotojų trūkumu ir jų normaliu darbu. Reikia duoti įmonėms daugiau savarankiškumo, sukurti asociaciją, kuri jungtų tik laisvas autotransporto įmones ir, ž</text:span><text:span text:style-name="T1184">inoma, atkreipti ir Aukščiausiosios Tarybos, ir Ministrų Tarybos dėmesį, kad tokia pelninga, jeigu taip paprastai pasakytume, autotransporto sistema beveik visą savo pelną (kai kurios įmonės net 90 procentų) atiduoda į biudžetą. Ir, žinoma, to su visomis r</text:span><text:span text:style-name="T1185">ekonstrukcijomis mes nepagerinsime, jeigu jiems nebus duota kai kurių lengvinančių aplinkybių.</text:span></text:p>
      <text:p text:style-name="P1186"><text:span text:style-name="T1187">Pirmininkas.</text:span><text:span text:style-name="T1188"><text:s/></text:span><text:span text:style-name="T1189">Deputatas R. Rudzys.</text:span></text:p>
      <text:p text:style-name="P1190"><text:span text:style-name="T1191">R. Rudzys</text:span><text:span text:style-name="T1192"><text:s/></text:span><text:span text:style-name="T1193">(Lentvario rinkiminė apygarda). Laba diena, gerbiamieji kolegos! Gerbiamasis J. Biržiški, seniai tamstą pažįstu ir nė</text:span><text:span text:style-name="T1194"><text:s/>kiek neabejoju, kad gerbiamoji Ministrė Pirmininkė tinkamai ir teisingai pasirinko. Jūs puikiai suprantate, kad transportą, mūsų liaudies ūkį galima taip pat sėkmingai paralyžiuoti, kaip, tarkim, kurą arba energiją. Štai kovo 12 dienos nutarimu į mūsų jur</text:span><text:span text:style-name="T1195">isdikciją perėjo didžioji dauguma transporto sistemos įmonių. Sakykit, jums turbūt jau teko susipažinti su padėtimi— ką konkrečiai nuo kovo 13 yra nuveikę, tarkim, geležinkelio apygarda ir Lietuvos jūrų laivininkystė, vykdydamos šį nutarimą. Ar teisingas t</text:span><text:span text:style-name="T1196">oks liaudyje dabar sklandantis posakis, kad vagonai gali iš Lietuvos sugrįžt, sakykim, į Ašmeną, laivai, išplaukę iš Klaipėdos, grįžti į Visockio uostą. Ar čia galėtų pasitvirtinti, ar šitos žinybos kartais nedelsia vykdyti šito nutarimo? Ačiū.</text:span></text:p>
      <text:p text:style-name="P1197"><text:span text:style-name="T1198">J. BIRŽIŠKI</text:span><text:span text:style-name="T1199">S.<text:s/></text:span><text:span text:style-name="T1200">Aš į jūsų klausimą turbūt iki galo neatsakysiu, dėl to, kad čia daugiau turbūt klausimas visai Vyriausybei ir Respublikos Vyriausybei. Ir tai priklausys nuo to, kaip pasiseks šitos derybos su Tarybų Sąjunga, tačiau, žinoma, galimybė, kad dalis esamo tur</text:span><text:span text:style-name="T1201">to, ypatingai riedmenys, gali išriedėti, yra visai reali, nors formaliai ir vagonai, ir šilumvežiai yra priregistruoti Lietuvoje. Tačiau niekas negarantuoja, kad sukabinti jie gali išvažiuoti. Tačiau turbūt tai jau būtų tikrai pavadinta diversija. Tas pat<text:s/></text:span><text:span text:style-name="T1202">yra dėl laivų. Būtų, na bent jau neteisėta.</text:span></text:p>
      <text:p text:style-name="P1203"><text:span text:style-name="T1204">Pirmininkas.</text:span><text:span text:style-name="T1205"><text:s/></text:span><text:span text:style-name="T1206">Deputatas S. Malkevičius.</text:span></text:p>
      <text:p text:style-name="P1207"><text:span text:style-name="T1208">S. Malkevičius</text:span><text:span text:style-name="T1209"><text:s/></text:span><text:span text:style-name="T1210">(Baltijos rinkiminė <text:s/>apygarda). Gerbiamasis pretendente, jūs paminėjote „valstybinį įmonių valdymą". Ar reikia suprast, kad ministerija palieka sau valdymo fu</text:span><text:span text:style-name="T1211">nkcijas visoms jums pavaldžioms struktūroms, ar atsisako? Kitaip tariant, ar jūs numatytumėte ministerijai naujas funkcijas, kurios labiausiai atitiktų naują mūsų ekonominį modelį.</text:span></text:p>
      <text:p text:style-name="P1212"><text:span text:style-name="T1213">J. Biržiškis.</text:span><text:span text:style-name="T1214"><text:s/></text:span><text:span text:style-name="T1215">Aš turbūt minėjau valstybinio valdymo sistemas dėl to, kad su</text:span><text:span text:style-name="T1216">sisiekimo sistemoje bus ir grynai valstybinės įmonės, kurios bus finansuojamos iš biudžeto. Tai yra kelių įstaigos, kurios visam pasaulyje yra valstybinės ir garantuoja valstybinių užduočių vykdymą ir kelio tinklo (tai bus taikoma ir geležinkeliui) palaiky</text:span><text:span text:style-name="T1217">mą. Tačiau ministerija, žinoma, eis bendru keliu ir nesiims to komandinio valdymo stiliaus ir, aš manau, visa ministerija pasilieka sau tiktai skatinimą kreditais, lengvatoms ir kitokiais būdais tų įmonių, kurios turėtų atlikti tas valstybines užduotis, bū</text:span><text:span text:style-name="T1218">tinas Lietuvos Respublikai. Kita būtų valdoma bendra tvarka.</text:span></text:p>
      <text:p text:style-name="P1219"><text:span text:style-name="T1220">PirMininkas.</text:span><text:span text:style-name="T1221"><text:s/></text:span><text:span text:style-name="T1222">Gerbiamasis deputate A. Ambrazevičiau, jūs turbūt nepyksite, jeigu mes damai leisime anksčiau paklausti. Prašau, gerbiamoji deputate.</text:span></text:p>
      <text:p text:style-name="P1223"><text:span text:style-name="T1224">N. Ambrazaitytė</text:span><text:span text:style-name="T1225"><text:s/></text:span><text:span text:style-name="T1226">(Panerių rinkiminė apygarda). Ge</text:span><text:span text:style-name="T1227">rbiamasis pretendente, aš norėčiau jūsų paklausti dėl susisiekimo problemų. Būtent dėl susisiekimo problemų Vilniaus apylinkėse. Mano apygardoje yra Bukčiai, Liudvinavas ir dar tolimesni kaimai. Tikrai labai vargsta seni žmonės, nes negali nuvykti į kapine</text:span><text:span text:style-name="T1228">s ir į darbą. Aš norėčiau jūsų paklausti, ar bus imtasi kokių nors priemonių, kad būtų palengvintas susisiekimas tų tolimų rajonų žmonėms?</text:span></text:p>
      <text:p text:style-name="P1229"><text:span text:style-name="T1230">J. Biržiškis.</text:span><text:span text:style-name="T1231"><text:s/></text:span><text:span text:style-name="T1232">Viena iš priežasčių, nors, žinoma, ne svarbiausia—autobusų ir vairuotojų trūkumas. Gal čia padės ir tar</text:span><text:span text:style-name="T1233">nybinio transporto mažinimas, jeigu susidomės Aukščiausioji Taryba, nes vairuotojų dabar trūksta. Tačiau turbūt svarbiausia yra tai, kad šiandien visas keleivinis autotransportas yra nuostolingas. Jūs visi šiandien turit „Tiesą", ir ten gana objektyviai ir</text:span><text:span text:style-name="T1234"><text:s/>gerai išdėstytas tas klausimas. Jeigu tik Kauno ir Vilniaus autobusų parkai turi 10,7 milijono nuostolių, tai, žinoma, visų autobusų parkų, kokių jie negautų dotacijų ir kiek ta ministerija, balansuodama savo pajamomis, skirstytų nuostolius, neskatina ger</text:span><text:span text:style-name="T1235">am darbui. Jeigu autotransportas bus perduotas į savivaldybes, į miestus, tai, matyt, kad miestų savivaldybės posėdžiuose arba čia reikia išspręsti keleivinio transporto apmokėjimo esamų nereikalingų lengvatų panaikinimą. Paskaičiuota, kad apie 8 milijonus</text:span><text:span text:style-name="T1236"><text:s/>rublių kainuoja tas žmonių visoks lengvatinis važinėjimas. Ir viskas susiję su vairuotojų atlyginimais, ir su normaliu autotransporto funkcionavimu. Žinoma, pagrindinis tikslas yra, kad Lietuvos žmonės būtų reikiamai pervežti, ir aš stengsiuosi, kad šitos</text:span><text:span text:style-name="T1237"><text:s/>problemos būtų sprendžiamos.</text:span></text:p>
      <text:p text:style-name="P1238"><text:span text:style-name="T1239">Pirmininkas.</text:span><text:span text:style-name="T1240"><text:s/></text:span><text:span text:style-name="T1241">Deputatas A. Ambrazevičius.</text:span></text:p>
      <text:p text:style-name="P1242"><text:span text:style-name="T1243">A. Ambrazevičius</text:span><text:span text:style-name="T1244"><text:s/></text:span><text:span text:style-name="T1245">(Taikos rinkiminė apygarda). Pasisakydamas prieš užduodant klausimus, jūs įsipareigojote ir lyg pasižadėjote reguliuoti ir pats spręsti, kokia transporto rūšis Respubli</text:span><text:span text:style-name="T1246">koje labiau apsimoka. Atsakydamas į deputatų klausimus, jūs pasižadėjot, kad laikysitės reformos pozicijų ir leisite spręsti tą, na, ar neleisit spręsti, bet logiška būtų, kad leistumėt spręsti,</text:span><text:span text:style-name="T1247"><text:s/></text:span><text:span text:style-name="T1248">kokiu transportu naudotis pačioms įmonėms. Ar jūs nematot pri</text:span><text:span text:style-name="T1249">eštaravimų tarp savo pasisakymo ir atsakymų į klausimus?</text:span></text:p>
      <text:p text:style-name="P1250"><text:span text:style-name="T1251">J. Biržiškis.</text:span><text:span text:style-name="T1252"><text:s/></text:span><text:span text:style-name="T1253">Aš matau prieštaravimus, bet šiandieniniam pereinamajame laikotarpyje, kada transportas yra deficitas ir kada dar daug įmonių nėra rinkos dėsnių veikiamos, ir turbūt nesukurtas tas rink</text:span><text:span text:style-name="T1254">os modelis, labai daug pervežimų yra neekonomiški. Jūs turbūt visi žinote, aš nieko naujo nepasakysiu, kad iš Klaipėdos į Vilnių ir atgal vežiojame tas pačias prekes. Tai turbūt netvarka. Antras dalykas—yra jau paskaičiuoti tam tikri normatyvai, koks trans</text:span><text:span text:style-name="T1255">portas ir kada yra pigesnis. Ir turbūt reikėtų, kad vis tiek Susisiekimo ministerija iš dalies dalyvautų planuojant Lietuvos ūkį, kad taip būtų gaminamos prekės, ypatingai masinio transportavimo, įvairios nerūdinės, gelžbetonis ir kitos statybinės medžiago</text:span><text:span text:style-name="T1256">s, kad jos nebūtų pervežiojamos iš vienos vietos į kitą. Žinoma, yra tam tikras prieštaravimas, kad įvedus rinkos dėsnius turėtų pačios autotransporto įmonės spręsti, kokiu transportu tuos krovinius pervežti. Tačiau, deja, šiandieną jūs pamatysite, kad yra</text:span><text:span text:style-name="T1257"><text:s/>labai daug tokių pavyzdžių, kada vežama tiktai kad vežti.</text:span></text:p>
      <text:p text:style-name="P1258"><text:span text:style-name="T1259">K. Uoka</text:span><text:span text:style-name="T1260"><text:s/></text:span><text:span text:style-name="T1261">(Rokiškio rinkiminė apygarda). Gerbiamasis pretendente, kalbėdamas apie miesto autobusų parkų problemas, jūs nepaminėjote pernelyg didelio administracijų skaičiaus. Kai kuriuose parkuose yr</text:span><text:span text:style-name="T1262">a administracijos darbuotojų iki 40 procentų. Kaip šioje sferoje jūs vadovausite? Ir antras - Respublikos transporto vystymo perspektyvos.</text:span></text:p>
      <text:p text:style-name="P1263"><text:span text:style-name="T1264">J. Biržiškis.</text:span><text:span text:style-name="T1265"><text:s/></text:span><text:span text:style-name="T1266">Aš esu valdymo aparato mažinimo šalininkas. Žinoma, reikia mažinti, kartu su Aukščiausiąja Taryba šalin</text:span><text:span text:style-name="T1267">ti pačias to aparato didėjimo ir jo laikymosi ištakas. Pirma, visos centro statistikos ir kitos žinybos perdėtai įdomaujasi esamu ūkiu ir reikalauja visokių ataskaitų. Mažinti aparatą reikia pradėti nuo Vilniaus. Kad pasiteisintų, tas aparatas duoda darbą<text:s/></text:span><text:span text:style-name="T1268">kitam aparatui, ir sukasi visas šitas ratas. Kuo daugiau nereikalingų, ataskaitas darančių darbuotojų ūkyje, tuo daugiau yra galimybės visiems atsitraukti nuo efektyvaus darbo. Dėl upių transporto. Jis šiandieną Respublikoje nesprendžia pagrindinių problem</text:span><text:span text:style-name="T1269">ų. Žinoma, galimybės yra didesnės, bet šiandien jis veža vienos geros autotransporto įmonės kiekius. Tai, matyt, Respublikos ekonomikoje jis artimiausiu laiku negali ką nors pakeisti.</text:span></text:p>
      <text:p text:style-name="P1270"><text:span text:style-name="T1271">K. Saja</text:span><text:span text:style-name="T1272"><text:s/></text:span><text:span text:style-name="T1273">(Smėlių rinkiminė apygarda). Jums turbūt yra žinoma, kad kai kur</text:span><text:span text:style-name="T1274">iuose kolūkiuose žmonių brigados, atvykusios, atrodo, iš Armėnijos, tokiu namudiniu būdu gamina asfaltą. Žinoma, gamtos teršimas yra ten neapsakomas. Ką jūs apie tai žinote ir kokia jūsų nuomonė?</text:span></text:p>
      <text:p text:style-name="P1275"><text:span text:style-name="T1276">J. Biržiškis.</text:span><text:span text:style-name="T1277"><text:s/></text:span><text:span text:style-name="T1278">Šitokių brigadų, kelininkų vadinamų „zimagorai</text:span><text:span text:style-name="T1279">s", Respublikoje yra nemažai. Kelininkai sutinka visus tuos darbus padaryti, ypatingai naujomis sąlygomis, kada jie patys ieško darbo. Mus turbūt irgi gali ištikti tokia pat problema, kaip ištiko melioratorius, tačiau turbūt reikėtų kažkokių teisinių normų</text:span><text:span text:style-name="T1280"><text:s/>arba padidinti agitaciją, kad gerbiami ūkiai, ypatingai kolūkiai, nesudarinėtų tokių neaiškių sandėrių, kuriais pažeidžiami įstatymai arba visai arti to. Mūsų kelininkai galėtų šitų darbų imtis patys. Ne tokie jie dideli.</text:span></text:p>
      <text:p text:style-name="P1281"><text:span text:style-name="T1282">P. Poškus</text:span><text:span text:style-name="T1283"><text:s/></text:span><text:span text:style-name="T1284">(Pabiržės rinkiminė apy</text:span><text:span text:style-name="T1285">garda). Jūs minėjote, kad mes didžiuojamės turį gerus kelius. Jie atitinka tarptautinius standartus, tačiau kaimo gyvenvietės, gamybiniai sektoriai dar labai liūdnai atrodo. Įdomu, kokia perspektyva? Ar bus skiriami šiems klausimams rangovai? Tas įvyko su<text:s/></text:span><text:span text:style-name="T1286">tom brigadom, kurias rašytojas K. Saja minėjo, dėl to, kad kitos išeities nebuvo: niekas tų kaimo kelių neasfaltavo. Ir čia jau buvo prieita prie to, kad reikėjo su tokiom brigadom daryt sandėrius. Įdomu, kokia kaimo gyvenviečių perspektyva?</text:span></text:p>
      <text:p text:style-name="P1287"><text:span text:style-name="T1288">J. BiržiŠkis.</text:span><text:span text:style-name="T1289"><text:s/></text:span><text:span text:style-name="T1290">Aš truputį kalbėjau šituo klausimu ir atsakiau. Buvusi Transporto ministerija turėjo Ministrų Tarybos užduotį šiemet ir praeitais metais žymiai paspartinti žemės ūkio, rajonų kelių darbus, ypatingai žemės ūkio kelių. Turbūt klausimas daugiau susijęs su šit</text:span><text:span text:style-name="T1291">ų darbų finansavimu, ir, matyt, kelininkai ateinančiame penkmetyje žymiai daugiau padirbs žemės ūkyje.</text:span></text:p>
      <text:p text:style-name="P1292"><text:span text:style-name="T1293">Pirmininkas.</text:span><text:span text:style-name="T1294"><text:s/></text:span><text:span text:style-name="T1295">Prašau.</text:span></text:p>
      <text:p text:style-name="P1296"><text:span text:style-name="T1297">A. Ražauskas</text:span><text:span text:style-name="T1298"><text:s/></text:span><text:span text:style-name="T1299">(Pakruojo rinkiminė apygarda). Dabar ką tik atsakydamas į klausimą deputatui E. Grakauskui, jūs minėjot, kad jeigu bus<text:s/></text:span><text:span text:style-name="T1300">daugiau bitumo, jeigu bus daugiau cemento, reikės geriau tvarkyti kaimo kelius. Tačiau—jeigu. Kaip jūs galvojate, kiek dar gali tęstis jūsų minėta ir mums seniai gerai žinoma padėtis, kad didžiausias žinybinių kelių procentas, kaip ir jūs minėjot, yra kaim</text:span><text:span text:style-name="T1301">e. Ką bendro turi žemdirbys su kelių statyba, su jų remontu ir panašiai? Ar tas procentas turėtų kuo greičiau sumažėti, kitaip sakant, kad ir kaimo keliai pavirstų kuo greičiau valstybiniais keliais?</text:span></text:p>
      <text:p text:style-name="P1302"><text:span text:style-name="T1303">J. Biržiškis.</text:span><text:span text:style-name="T1304"><text:s/></text:span><text:span text:style-name="T1305">Mes turėjome Ministrų Tarybos užduotį ir t</text:span><text:span text:style-name="T1306">a užduotis bus įvykdyta. O jeigu jau taip visiškai įsigilinti į kelius, tai turbūt sprendimus turėtų priimti Aukščiausioji Taryba. Ar atsisakome tokios Lietuvos kelių kūrimo sistemos? Mes norim vis tiek turbūt įeiti į Europos šalių sudėtį ir turbūt negalim</text:span><text:span text:style-name="T1307">e šiandien atsisakyti tų užduočių ir tų planų, kuriuose numatoma, kad per Lietuvą eis kai kurios tarptautinės magistralės. Ir šiandien kuriamos yra bendros įmonės dėl kai kurių tokių automagistralių pavertimo tarptautinėmis ir kad jos atitiktų visų tarptau</text:span><text:span text:style-name="T1308">tinių kelių standartą. Tačiau aš dar noriu pakartoti, kad kelininkai šiuo metu ne tik atsisuks į žemdirbius, bet ir bus priversti dabartinėmis sąlygomis, nes jiems trūks finansavimo ir kad nesuardytų gero gamybinio potencialo, palyginti su kitomis Tarybų S</text:span><text:span text:style-name="T1309">ąjungos respublikomis. Ir mes tikrai žemės ūkiui darysim daugiau.</text:span></text:p>
      <text:p text:style-name="P1310"><text:span text:style-name="T1311">J. Karvelis</text:span><text:span text:style-name="T1312"><text:s/></text:span><text:span text:style-name="T1313">(Danės rinkiminė apygarda). Turiu klausimą gerbiamajam pretendentui, bet norėčiau priminti kai kuriems klausiantiems kolegoms, kad kalbame ne apie transporto ministeriją, kurios<text:s/></text:span><text:span text:style-name="T1314">mes neįkūrėme, о apie susisiekimo. Tam tikro skirtumo esama. Taigi jūrų keliai, kaip suprantame visi, niekada nebus šitos sistemos dalimi dėl savo specifikos. Taigi ir šitas transportas, vadinamas tonažas, mūsų ūkyje vaidins nelabai svarbų vaidmenį, о grei</text:span><text:span text:style-name="T1315">čiausiai bus prekė, siūlomas fraktas užsienio prekybos rinkoje ir savo specifika gal nelabai atitiks šitos ministerijos struktūrą. Tai ar būtų būtina jūrinį transportą prijungti? Nes, pavyzdžiui, užsienyje ir toje pačioje prieškarinėje Lietuvoje jūrinė lai</text:span><text:span text:style-name="T1316">vyba buvo reglamentuojama Finansų ministerijos. O tokioj jūrinėj šaly, kaip Anglija, ją reglamentuoja, na, laisvai išvertus, Užsienio ekonominių ryšių ministerija.</text:span></text:p>
      <text:p text:style-name="P1317"><text:span text:style-name="T1318">J. Biržiškis.</text:span><text:span text:style-name="T1319"><text:s/></text:span><text:span text:style-name="T1320">Jūs turbūt patys Aukščiausiojoje Taryboje patvirtinote ministerijų skaičių, pa</text:span><text:span text:style-name="T1321">siūlius Ministrų Tarybai. Ir ar šiandien priklausys jūrų laivynas Susisiekimo ministerijai, ar ne, parodys netolima ateitis. Mano supratimu, efektyviausia tai būtų, kad visos transporto rūšys būtų vienoje ministerijoje, kad galima būtų sukurti bendrą model</text:span><text:span text:style-name="T1322">į. Ir nagrinėti, kokiu būdu šiuo atveju mums būtų geriau, pigiau ir efektyviau išeiti į Europos ir pasaulio šalis. Visos transporto rūšys šiaip ar taip tarp savęs susijusios. Geležinkelis, jūrų laivynas ir autotransportas.</text:span></text:p>
      <text:p text:style-name="P1323"><text:span text:style-name="T1324">J. Karvelis.</text:span><text:span text:style-name="T1325"><text:s/></text:span><text:span text:style-name="T1326">Na, tik nenorėčiau,<text:s/></text:span><text:span text:style-name="T1327">kad per didelės tos sąsajos grąžintų mus į tą sistemą, iš kurios mes stengiamės pabėgti.</text:span></text:p>
      <text:p text:style-name="P1328"><text:span text:style-name="T1329">PIRMININKAS.<text:s/></text:span><text:span text:style-name="T1330">Ačiū jums už repliką. Deputatas L. Apšega.</text:span></text:p>
      <text:p text:style-name="P1331"><text:span text:style-name="T1332">L. APŠEGA<text:s/></text:span><text:span text:style-name="T1333">(Kupiškio rinkiminė apygarda). Aš jums tokį vieną klausimėlį. Jūs sakėt, kad miesto keleivinis transp</text:span><text:span text:style-name="T1334">ortas yra nuostolingas. Iš kokių lėšų padengti tie nuostoliai?</text:span></text:p>
      <text:p text:style-name="P1335"><text:span text:style-name="T1336">J. Biržiškis.</text:span><text:span text:style-name="T1337"><text:s/></text:span><text:span text:style-name="T1338">Šiuo momentu dalis lėšų padengiama dar įvairių autotransporto rūšių pelnu. Kai kuris krovininis transportas yra pelningas, ir apie 20 milijonų rublių viduje ministerijos yra paski</text:span><text:span text:style-name="T1339">rstoma atskiroms įmonėms. Jeigu ministerija turės naujas valdymo formas, tai ji šitų lėšų visų neturės savo dispozicijoj ir, matyt, šitas klausimas turi būti spręstinas arba Ministrų Taryboje, arba kada įmonės autotransportas bus perduotas savivaldybei.</text:span></text:p>
      <text:p text:style-name="P1340"><text:span text:style-name="T1341">Pi</text:span><text:span text:style-name="T1342">rmininkas.</text:span><text:span text:style-name="T1343"><text:s/></text:span><text:span text:style-name="T1344">Jūs dar norite paklausti?</text:span></text:p>
      <text:p text:style-name="P1345"><text:span text:style-name="T1346">L. Apšega.</text:span><text:span text:style-name="T1347"><text:s/></text:span><text:span text:style-name="T1348">Aš jums tą klausimą uždaviau todėl, kad į tokius kaimus nenori važinėti autobusai, о ATĮ motyvuoja tuo, jog šitie reisai nuostolingi ir reikalauja iš kolūkių pinigų, kad padengtų šituos nuostolius. Ar teisios</text:span><text:span text:style-name="T1349"><text:s/>autotransporto įmonės?</text:span></text:p>
      <text:p text:style-name="P1350"><text:span text:style-name="T1351">J. Biržiškis.</text:span><text:span text:style-name="T1352"><text:s/></text:span><text:span text:style-name="T1353">Šiandien autotransporto įmonės neteisios, tačiau toks klausimo sprendimas yra pateikiamas. Autotransporto, ypač autobusų, nuostolius reikia apmokėti įvedant naujus įkainius - arba diferencijuotus, arba iš karto, kaip s</text:span><text:span text:style-name="T1354">iūlė, 10—12 kap. Tada nukentės žmonės. Kita priemonė - atsisakyti privilegijų, kurios sudaro apie 8 milijonus rublių iš tų septyniolikos milijonų nuostolių. Arba dalį šitų lėšų turi skirti ne tik žemės ūkio, bet ir pramones įmonės, kad padengtų, pagerintų,</text:span><text:span text:style-name="T1355"><text:s/>dalyvautų organizuojant šitą pervežimą, ir kad darbuotojai būtų patogiai vežami į darbo vietą ir atgal. Vienas iš tokių sprendimų yra.</text:span></text:p>
      <text:p text:style-name="P1356"><text:span text:style-name="T1357">L. Apšega.</text:span><text:span text:style-name="T1358"><text:s/></text:span><text:span text:style-name="T1359">Vadinasi, dabar ATĮ neteisios, jūsų supratimu?</text:span></text:p>
      <text:p text:style-name="P1360"><text:span text:style-name="T1361">J. Biržiškis.</text:span><text:span text:style-name="T1362"><text:s/></text:span><text:span text:style-name="T1363">Dabar neteisios.</text:span></text:p>
      <text:p text:style-name="P1364"><text:span text:style-name="T1365">L. Apšega.</text:span><text:span text:style-name="T1366"><text:s/></text:span><text:span text:style-name="T1367">Ačiū.</text:span></text:p>
      <text:p text:style-name="P1368"><text:span text:style-name="T1369">Pirmininkas.</text:span><text:span text:style-name="T1370"><text:s/></text:span><text:span text:style-name="T1371">A</text:span><text:span text:style-name="T1372">čiū klausėjui, ačiū pretendentui. Daugiau deputatai klausimų jums neturi. Diskusijoms kol kas yra užsirašęs vienas deputatas - tai Povilas Varanauskas. Prašau.</text:span></text:p>
      <text:p text:style-name="P1373"><text:span text:style-name="T1374">P. Varanauskas</text:span><text:span text:style-name="T1375"><text:s/></text:span><text:span text:style-name="T1376">(Nemuno rinkiminė apygarda). Manęs prašė perduoti gerus žodžius apie pretendentą<text:s/></text:span><text:span text:style-name="T1377">Respublikinės išradėjų ir racionalizatorių draugijos taryba ir Kauno taryba.</text:span></text:p>
      <text:p text:style-name="P1378">Pats galiu pasakyti, kad pretendentą pažįstu iš visuomeninės veiklos galbūt 15 metų. Organizuodavome techninę kūrybą Respublikos arba Kauno mastu. Noriu atkreipti dėmesį į pretendento darbštumą. Jis - dviejų mokslo ir technikos srities premijų laureatas. Anketoje parašyta, kad baigė mokslus Irkutsko srity ar panašiai, tai norint gauti panašius apdovanojimus, jam reikėdavo labiau pasistengti, nei gimusiems Lietuvoje ir normaliai galėjusiems save ugdyti arba kurie buvo čia ugdomi. Tai viena priežastis, verčianti mane pasisakyti už gerbiamąjį pretendentą. O toliau norėjau dar pasakyti, kad jis yra aktyvus techninės kūrybos šalininkas. Ir mes be techninio progreso neišbrisime iš visų savo bėdų, nes priėjome prie tos ribos, kada turime vėl grįžti arba prie spragilų, arba užlipti ant visai naujo techninio progreso kokybinio laiptelio. O pretendentas—ne tiktai pats kūrėjas, bet ir tokios kūrybos puoselėtojas.</text:p>
      <text:p text:style-name="P1379">Atkreipiu dėmesį, kad jis yra 21 išradimo autorius bei bendraautorius, о tai statybinėje žinyboje yra labai svarbus rodiklis. Jis turbūt pats aktyviausias statybinėse organizacijose savo kūrybine mintimi. Be to, apgynė disertaciją, bet jam buvo uždėtos „lubos" dėl minėtų priežasčių ir dėl pavardės. Tačiau galėjo daugiau tobulėti techniškai. Nors buvo gamybininkas, bet siejo visą savo veiklą su mokslu ir technine pažanga.</text:p>
      <text:p text:style-name="P1380"><text:span text:style-name="T1381">Norėjau tiktai dar galbūt atkreipti dėmesį, kad diskusijų buvo klube ir kitur, šiek tiek buvo tam tikrų kaltinimų, kur</text:span><text:span text:style-name="T1382">ie iškilo dėl rinkiminės kovos. Jis buvo gerbiamojo deputato V. Katkaus konkurentas. Ir Tremtinių sąjunga, ir daug asmenų, tremtinių, politinių kalinių norėjo, kad deputatu butų renkamas J. Biržiškis. Bet mes, organizavusieji rinkiminę programą, išaiškinom</text:span><text:span text:style-name="T1383">, kad geras pretendentas yra ir gerbiamasis V. Katkus ir kad Lietuva nepralaimės, jei vienas ar kitas laimės. Tačiau kartais tie vadinami gerbėjai arba galbūt net ir provokatoriai viršija įgaliojimus</text:span><text:span text:style-name="T1384"><text:s/></text:span><text:span text:style-name="T1385">ir skambina, pasako nereikiamų žodžių. Bet tai niekuo ne</text:span><text:span text:style-name="T1386">siejama su pretendentu. Pretendentą žinau kaip labai didelės kultūros asmenį ir todėl galvoju, kad jis vertas būti šiame poste. Aš neagituoju, nenoriu čia agituoti. Kiekvienas sprendžia pats. Tiktai pasakau kitų visuomeninių organizacijų ir savo nuomonę, k</text:span><text:span text:style-name="T1387">odėl aš balsuosiu už šį pretendentą. Ačiū.</text:span></text:p>
      <text:p text:style-name="P1388"><text:span text:style-name="T1389">Pirmininkas.</text:span><text:span text:style-name="T1390"><text:s/></text:span><text:span text:style-name="T1391">Ačiū. Ar daugiau dalyvaujančių diskusijose nebus? Prašau pasiruošti balsuoti. Prašau balsuoti, kas už tai, kad gerbiamasis J. Biržiškis būtų paskirtas Lietuvos Respublikos susisiekimo ministru?</text:span></text:p>
      <text:p text:style-name="P1392"><text:span text:style-name="T1393">Balsų<text:s/></text:span><text:span text:style-name="T1394">skaičiuotojas.</text:span><text:span text:style-name="T1395"><text:s/></text:span><text:span text:style-name="T1396">Aštuoniasdešimt keturi.</text:span></text:p>
      <text:p text:style-name="P1397"><text:span text:style-name="T1398">Pirmininkas.</text:span><text:span text:style-name="T1399"><text:s/></text:span><text:span text:style-name="T1400">Kas prieš?</text:span></text:p>
      <text:p text:style-name="P1401"><text:span text:style-name="T1402">Balsų skaičiuotojas.</text:span><text:span text:style-name="T1403"><text:s/></text:span><text:span text:style-name="T1404">Keturi.</text:span></text:p>
      <text:p text:style-name="P1405"><text:span text:style-name="T1406">Pirmininkas.</text:span><text:span text:style-name="T1407"><text:s/></text:span><text:span text:style-name="T1408">Kas susilaikė?</text:span></text:p>
      <text:p text:style-name="P1409"><text:span text:style-name="T1410">Balsų skaičiuotojas.</text:span><text:span text:style-name="T1411"><text:s/></text:span><text:span text:style-name="T1412">Aštuoni.</text:span></text:p>
      <text:p text:style-name="P1413"><text:span text:style-name="T1414">Pirmininkas.</text:span><text:span text:style-name="T1415"><text:s/></text:span><text:span text:style-name="T1416">Gerbiamasis J. Biržiškis patvirtintas Lietuvos Respublikos susisiekimo ministru. Sveikiname.<text:s/></text:span><text:span text:style-name="T1417">(Plojimai.)</text:span></text:p>
      <text:p text:style-name="P1418">84 - už, 4 - prieš, 8 - susilaikė.</text:p>
      <text:p text:style-name="P1419">Gerbiamieji deputatai, galime grįžti prie anksčiau jau apsvarstytų klausimų, dėl kurių dar nebalsavome. Taigi dėl vietinių Liaudies deputatų tarybų deputatų įstatymo 49 straipsnio pakeitimo. Ar reikia dar perskaityti? Prašau balsuoti, kas už tai, kad...</text:p>
      <text:p text:style-name="P1420"><text:span text:style-name="T1421">K. Saja</text:span><text:span text:style-name="T1422"><text:s/></text:span><text:span text:style-name="T1423">(Smėlių rinkiminė apygarda). Aš tik dėl dviejų sakinių - jie yra nežmoniški.</text:span></text:p>
      <text:p text:style-name="P1424"><text:span text:style-name="T1425">Pirmininkas.</text:span><text:span text:style-name="T1426"><text:s/></text:span><text:span text:style-name="T1427">Gerbiamasis deputate, buvo apsvarstyta, tik nespėta balsuoti todėl, kad nebuvo kvorumo. Ar jūs dalyvavot tuo metu</text:span><text:span text:style-name="T1428"><text:s/>posėdyje?</text:span></text:p>
      <text:p text:style-name="P1429"><text:span text:style-name="T1430">K. Saja.</text:span><text:span text:style-name="T1431"><text:s/></text:span><text:span text:style-name="T1432">Aš dalyvavau, taip.</text:span></text:p>
      <text:p text:style-name="P1433"><text:span text:style-name="T1434">Pirmininkas.</text:span><text:span text:style-name="T1435"><text:s/></text:span><text:span text:style-name="T1436">Kodėl jūs nepateikėt to pasiūlymo anksčiau?</text:span></text:p>
      <text:p text:style-name="P1437"><text:span text:style-name="T1438">K. Saja.</text:span><text:span text:style-name="T1439"><text:s/></text:span><text:span text:style-name="T1440">Matot, nežmoniškus dalykus kartais ne iš karto pastebi.</text:span></text:p>
      <text:p text:style-name="P1441"><text:span text:style-name="T1442">Pirmininkas.</text:span><text:span text:style-name="T1443"><text:s/></text:span><text:span text:style-name="T1444">Nuo vakar vakaro?! Ar Aukščiausioji Taryba sutinka grįžti prie svarstymo?</text:span></text:p>
      <text:p text:style-name="P1445"><text:span text:style-name="T1446">K. Saja</text:span><text:span text:style-name="T1447">.</text:span><text:span text:style-name="T1448"><text:s/></text:span><text:span text:style-name="T1449">Du sakinius ...</text:span></text:p>
      <text:p text:style-name="P1450"><text:span text:style-name="T1451">Pirmininkas.</text:span><text:span text:style-name="T1452"><text:s/></text:span><text:span text:style-name="T1453">Prašom.</text:span></text:p>
      <text:p text:style-name="P1454"><text:span text:style-name="T1455">K. Saja.</text:span><text:span text:style-name="T1456"><text:s/></text:span><text:span text:style-name="T1457">Matot, anksčiau nekalbėjau, manydamas, kad prieisiu ir pateikėjui pasiūlysiu pataisyti. Bet paaiškėjo, kad yra pernai priimtoj žalioje įstatymų knygutėje. Negalima sakyti „už kurį balsavo daugiausia rinkėjų p</text:span><text:span text:style-name="T1458">alyginti su kitu kandidatu". Lietuvių kalba negalima tarp dviejų sakyti „daugiausia". Tada mažiausiai turi būti trys. Taigi reikėtų sakyti paprasčiausiai „surinkęs daugiau rinkėtų balsų". Niekas iš esmės nesikeičia, prašyčiau šitą pataisyti.</text:span></text:p>
      <text:p text:style-name="P1459">Ir dar viena,<text:s/>„taip pat mirus kandidatui į deputatus, jeigu jis buvo likęs vienas". Vadinasi, niekas jam nepadėjo numirti? Liko vienas, nepaliko įpėdinių? Mes kartais svarstom tokią teisinę kazuistiką, kuri primena scholastiką, kiek velnių gali sutilpti ant adatos smaigalio, о tuo tarpu tokių dalykų nenorim pastebėti. Siūlau: „taip pat mirus vieninteliam kandidatui į deputatus".</text:p>
      <text:p text:style-name="P1460"><text:span text:style-name="T1461">Pirmininkas.</text:span><text:span text:style-name="T1462"><text:s/></text:span><text:span text:style-name="T1463">Autorius neprieštarauja? Ačiū. Prašau pasiruošti balsuot. Prašau balsuoti, kas už Rinkimų įstatymo pakeitimą?</text:span></text:p>
      <text:p text:style-name="P1464"><text:span text:style-name="T1465">Balsų skaičiuotojas.</text:span><text:span text:style-name="T1466"><text:s/></text:span><text:span text:style-name="T1467">Devyniasdešimt penki.</text:span></text:p>
      <text:p text:style-name="P1468"><text:span text:style-name="T1469">Pirmininkas.</text:span><text:span text:style-name="T1470"><text:s/></text:span><text:span text:style-name="T1471">Kas prieš?</text:span></text:p>
      <text:p text:style-name="P1472"><text:span text:style-name="T1473">Balsų skaičiuotojas.<text:s/></text:span><text:span text:style-name="T1474">Nėra.</text:span></text:p>
      <text:p text:style-name="P1475"><text:span text:style-name="T1476">Pirmininkas.</text:span><text:span text:style-name="T1477"><text:s/></text:span><text:span text:style-name="T1478">Kas susilaikė?</text:span></text:p>
      <text:p text:style-name="P1479"><text:span text:style-name="T1480">Balsų skaičiuotojas.<text:s/></text:span><text:span text:style-name="T1481">Nėra.</text:span></text:p>
      <text:p text:style-name="P1482"><text:span text:style-name="T1483">Pirmininkas.</text:span><text:span text:style-name="T1484"><text:s/></text:span><text:span text:style-name="T1485">Įstatymo pakeitimas priimtas.</text:span></text:p>
      <text:p text:style-name="P1486">Taip pat buvome apsvarstę Valstybės atkūrimo komisijos pirmininko kandidatūrą, pačios<text:s/>komisijos pasiūlytą. Buvo pasiūlyta išrinkti pirmininku deputatą G. Šerkšnį. Kitokių pasiūlymų nebuvo. Todėl prašau pasiruošti balsuoti. Kas už tai, kad deputatas Gediminas Šerkšnys būtų išrinktas Valstybės ...</text:p>
      <text:p text:style-name="P1487">(Balsas iš salės, negirdėti.)</text:p>
      <text:p text:style-name="P1488"><text:span text:style-name="T1489">Pirmininkas.</text:span><text:span text:style-name="T1490"><text:s/></text:span><text:span text:style-name="T1491">A</text:span><text:span text:style-name="T1492">tsiprašau. Jūs teisus. Prašau man atleisti. Nutarimas turi susidėti iš dviejų punktų. Pirmas punktas - atleisti Algirdą Saudargą iš pirmininko pareigų dėl to, kad jis išrinktas užsienio reikalų ministru. Antras punktas - išrinkti deputatą G. Šerkšnį Valsty</text:span><text:span text:style-name="T1493">bės atkūrimo komisijos pirmininku. Kas už tokį nutarimą, prašau balsuoti. Jeigu nėra prieštaravimų, galim balsuoti ir už visą nutarimą. Tai yra vienas nutarimas iš dviejų dalių.</text:span></text:p>
      <text:p text:style-name="P1494">Ar jau galime išgirsti rezultatus?</text:p>
      <text:p text:style-name="P1495"><text:span text:style-name="T1496">Balsų skaičiuotojas.</text:span><text:span text:style-name="T1497"><text:s/></text:span><text:span text:style-name="T1498">Už balsavo 88.</text:span></text:p>
      <text:p text:style-name="P1499"><text:span text:style-name="T1500">Pirmini</text:span><text:span text:style-name="T1501">nkas.</text:span><text:span text:style-name="T1502"><text:s/></text:span><text:span text:style-name="T1503">Kas prieš?</text:span></text:p>
      <text:p text:style-name="P1504"><text:span text:style-name="T1505">Balsų skaičiuotojas.<text:s/></text:span><text:span text:style-name="T1506">Nėra.</text:span></text:p>
      <text:p text:style-name="P1507"><text:span text:style-name="T1508">pirmininkas.</text:span><text:span text:style-name="T1509"><text:s/></text:span><text:span text:style-name="T1510">Kas susilaikė?</text:span></text:p>
      <text:p text:style-name="P1511"><text:span text:style-name="T1512">Balsų skaičiuotojas.</text:span><text:span text:style-name="T1513"><text:s/></text:span><text:span text:style-name="T1514">Susilaikė du.</text:span></text:p>
      <text:p text:style-name="P1515"><text:span text:style-name="T1516">Pirmininkas.</text:span><text:span text:style-name="T1517"><text:s/></text:span><text:span text:style-name="T1518">Aš mačiau daugiau.</text:span></text:p>
      <text:p text:style-name="P1519"><text:span text:style-name="T1520">Balsų skaičiuotojas.</text:span><text:span text:style-name="T1521"><text:s/></text:span><text:span text:style-name="T1522">Atsiprašau, trys.</text:span></text:p>
      <text:p text:style-name="P1523"><text:span text:style-name="T1524">Pirmininkas.</text:span><text:span text:style-name="T1525"><text:s/></text:span><text:span text:style-name="T1526">Prašau dar kartą pakelti mandatus, kas susilaikė,</text:span></text:p>
      <text:p text:style-name="P1527"><text:span text:style-name="T1528">Balsų skaičiuot</text:span><text:span text:style-name="T1529">ojas.</text:span><text:span text:style-name="T1530"><text:s/></text:span><text:span text:style-name="T1531">Susilaikė 6.</text:span></text:p>
      <text:p text:style-name="P1532"><text:span text:style-name="T1533">Pirmininkas.</text:span><text:span text:style-name="T1534"><text:s/></text:span><text:span text:style-name="T1535">Ačiū. Nutarimas priimtas.</text:span></text:p>
      <text:p text:style-name="P1536">Gerbiamieji deputatai, svečiuose yra Rusijos Federacijos Aukščiausiosios Tarybos deputatas Genadij Aleksandrovič Bogomolov. Ar Aukščiausioji Taryba sutiktų išklausyti jo trumpą pranešimą?</text:p>
      <text:p text:style-name="P1537">Prašau, Genadij Aleksandrovič.</text:p>
      <text:p text:style-name="P1538">Rusijos Federacijos Aukščiausiosios Tarybos deputato G. Bogomolovo kalba<text:s/></text:p>
      <text:p text:style-name="P1539"> </text:p>
      <text:p text:style-name="P1540"><text:span text:style-name="T1541">G. Bogomolov.</text:span><text:span text:style-name="T1542"><text:s/></text:span><text:span text:style-name="T1543">Господин спикер палаты, дорогие депутаты независимой Литовской Республики! Я, как народный депутат Российской Федерации, приветствую вас здесь, с</text:span><text:span text:style-name="T1544"><text:s/>этой трибуны. (Рlojimai.)</text:span></text:p>
      <text:p text:style-name="P1545">Уважаемые депутаты, стремление народов к миру, к неза­висимости, к самоопределению и к свободе непреодолимо. То, что сегодня Литва заявила о своей независимости, говорит не о ТОМ, ЧТО ЭТО только Литва хочет сделать. Это хотят сделать все народы, населяющие наш Советский Союз: и грузины, и армяне, я азербайджане, и молдоване, и русские. И мы, депутаты Вер­ховного Совета Российской Федерации хотим, чтобы наши от­ношения - отношения Российской Федерации и отношения Ли­товской Республики - строились на взаимных, выгодных, доб­рососедских отношениях. И вас, и нас 72 года угнетала та си­стема, которая сегодня привела наши народы на грань нищеты, на грань социальной, экологической и политической катастрофы. Сегодня приходит крах этой системы. И те ее лидеры, те ее апо­логеты, которые еще находятся сегодня у власти, готовы пойти на все тяжкие грехи применяя военную силу, которая к сожа­лению еще сегодня находится у них в руках, не останавливаясь ни перед чем во имя своих корыстных целей, чтобы остаться у власти. Но этот процесс, который сегодня идет на демократи­зацию, на самоопределение, на независимость народов, необра­тим. Возврата к старому не будет. (Рlojimai.)</text:p>
      <text:p text:style-name="P1546">Мы, депутаты Ленинграда, депутаты Российской Федерации, депутаты Ленинградского Совета, приняли на своем рабочем совещании 24 марта обращение по поводу событий в Литве. И в нем говорится:</text:p>
      <text:p text:style-name="P1547"><text:span text:style-name="T1548">«</text:span><text:span text:style-name="T1549">Из сообщений Центрального радио и телевидения, прессы, нагнетающих антилитовские настроения, складывается впечат</text:span><text:span text:style-name="T1550">­ление, что политика союзного п</text:span><text:span text:style-name="T1551">равительства способна втянуть страну в новую трагедию, подобную происшедшей в Тбилиси, в Баку. Уместно вспомнить так же Венгерские события 1956 года Пражскую весну 1968 года, советско-финскую и советско-афганскую войны. По нашему мнению решение Верховного<text:s/></text:span><text:span text:style-name="T1552">Со</text:span><text:span text:style-name="T1553">­вета Литвы—это в первую очередь последствие запоздания с подписанием нового союзного договора и неэфективных мер по преодолению нарастающего в стране социального экономиче</text:span><text:span text:style-name="T1554">­ского кризиса. Единственным выходом из этой кризисной ситуа</text:span><text:span text:style-name="T1555">­ции может быть только</text:span><text:span text:style-name="T1556"><text:s/>переговоры. Поэтому мы, депутаты Ленгорсовета и народные депутаты Российской Федерации от Ле</text:span><text:span text:style-name="T1557">­нинграда, высказываем свою озабоченность сложившейся си</text:span><text:span text:style-name="T1558">­туацией и обращаемся к Президенту СССР и Верховному Со</text:span><text:span text:style-name="T1559">­вету СССР с призывом отказаться от применения силы<text:s/></text:span><text:span text:style-name="T1560">и угроз и создать в кратчайшие сроки условия для переговоров с прави</text:span><text:span text:style-name="T1561">­тельством Литовской Республики».</text:span></text:p>
      <text:p text:style-name="P1562">Это обращение было зачитано и принято большими аплодис­ментами. В связи с тем, что не хватило времени на принятие данного обращения, оно не было принято.<text:s/>В дальнейшем на со­вещании оргкомитета народных депутатов Ленсовета в связи с событиями, произошедшими 26 на 27 марта это обращение было изменено и направлена телеграмма Президенту СССР Ми­хаилу Сергеевичу Горбачеву. Телеграмма гласит:</text:p>
      <text:p text:style-name="P1563"><text:span text:style-name="T1564">«</text:span><text:span text:style-name="T1565">Сегодня, 27 марта,<text:s/></text:span><text:span text:style-name="T1566">к нам поступила информация о приме</text:span><text:span text:style-name="T1567">­нении военной силы. Мы убеждены в недопустимости насилия при решении вопросов о суверенитете Литвы и других респуб</text:span><text:span text:style-name="T1568">­лик. Мы настаиваем на решении этой проблемы только путем переговоров. Мы требуем немедленно исключить прим</text:span><text:span text:style-name="T1569">енение во</text:span><text:span text:style-name="T1570">­енной силы, немедленно начать прямые переговоры с полноправ</text:span><text:span text:style-name="T1571">­ными представителями законно избранного руководства Респуб</text:span><text:span text:style-name="T1572">­лики. Депутаты РСФСР и Ленсовета».</text:span></text:p>
      <text:p text:style-name="P1573">Всего 55 подписей. Среди них 20 депутатов Российской Фе­дерации от Ленинграда. (Рlojimai.)</text:p>
      <text:p text:style-name="P1574"><text:span text:style-name="T1575">В</text:span><text:span text:style-name="T1576"><text:s/></text:span><text:span text:style-name="T1577">заключение я хочу, дорогие депутаты, пожелать вам сча</text:span><text:span text:style-name="T1578">­стья, радости, независимости вашей Республики, успехов в эко</text:span><text:span text:style-name="T1579">­номической жизни вашей страны и успехов в социальной жизни ваших народов, населяющих Литву.</text:span></text:p>
      <text:p text:style-name="P1580"><text:span text:style-name="T1581">Pirmininkas.</text:span><text:span text:style-name="T1582"><text:s/></text:span><text:span text:style-name="T1583">Спасибо вам, Генадий Александрович.</text:span></text:p>
      <text:p text:style-name="P1584">Mandatų ir etikos nuolatinės komisijos pirmininko deputato A. Sakalo informacija apie deputatų dalyvavimą plenariniuose posėdžiuose<text:s/></text:p>
      <text:p text:style-name="P1585"> </text:p>
      <text:p text:style-name="P1586">Gerbiamieji deputatai, Mandatų ir etikos komisijos pirmininkas deputatas A. Sakalas yra pasiruošęs perskaityti trumpą pareiškimą. Prašau.</text:p>
      <text:p text:style-name="P1587"><text:span text:style-name="T1588">A. Sakalas</text:span><text:span text:style-name="T1589"><text:s/></text:span><text:span text:style-name="T1590">(Antakalnio rinkiminė apygarda). Gerbiamieji deputatai, rinkėjai mūsų klausia ir prašo pranešti statistinius duomenis apie deputatų lankomumą. Mes šituos duomenis turime. Dabar norėtume pranešti jums ir rinkėjams.</text:span></text:p>
      <text:p text:style-name="P1591"><text:span text:style-name="T1592">Pirmininkas.</text:span><text:span text:style-name="T1593"><text:s/></text:span><text:span text:style-name="T1594">Ar Aukščiausioji Taryba sutinka, kad būtų padarytas būtent toks pranešimas. Deputatas G. Ramonas.</text:span></text:p>
      <text:p text:style-name="P1595"><text:span text:style-name="T1596">G. Ramonas</text:span><text:span text:style-name="T1597"><text:s/></text:span><text:span text:style-name="T1598">(Joniškio rinkiminė apygarda). Kieno rinkėjai ir kokių deputatų? Tegu praneša tų deputatų rinkėjams, kurie reikalauja...</text:span></text:p>
      <text:p text:style-name="P1599"><text:span text:style-name="T1600">Pirmininkas.</text:span><text:span text:style-name="T1601"><text:s/></text:span><text:span text:style-name="T1602">Prašau balsuo</text:span><text:span text:style-name="T1603">ti, kas už tai, kad būtų praneštos pavardės tų žmonių, kad būtų perskaitytas pranešimas, kodėl ir kas nedalyvauja sesijoj.</text:span></text:p>
      <text:p text:style-name="P1604"><text:span text:style-name="T1605">Balsų Skaičiuotojas.</text:span><text:span text:style-name="T1606"><text:s/></text:span><text:span text:style-name="T1607">Šešiasdešimt trys.</text:span></text:p>
      <text:p text:style-name="P1608"><text:span text:style-name="T1609">PirMininkas.</text:span><text:span text:style-name="T1610"><text:s/></text:span><text:span text:style-name="T1611">Kas prieš?</text:span></text:p>
      <text:p text:style-name="P1612"><text:span text:style-name="T1613">Balsų skaičiuotojas.</text:span><text:span text:style-name="T1614"><text:s/></text:span><text:span text:style-name="T1615">Vienuolika.</text:span></text:p>
      <text:p text:style-name="P1616"><text:span text:style-name="T1617">Pirmininkas.</text:span><text:span text:style-name="T1618"><text:s/></text:span><text:span text:style-name="T1619">Kas susilaikė?</text:span></text:p>
      <text:p text:style-name="P1620"><text:span text:style-name="T1621">Balsų sk</text:span><text:span text:style-name="T1622">aičiuotojas.</text:span><text:span text:style-name="T1623"><text:s/></text:span><text:span text:style-name="T1624">Aštuoniolika.</text:span></text:p>
      <text:p text:style-name="P1625"><text:span text:style-name="T1626">Pirmininkas.</text:span><text:span text:style-name="T1627"><text:s/></text:span><text:span text:style-name="T1628">Prašome skaityti.</text:span></text:p>
      <text:p text:style-name="P1629"><text:span text:style-name="T1630">A. Sakalas.</text:span><text:span text:style-name="T1631"><text:s/>27<text:s/></text:span><text:span text:style-name="T1632">dieną nedalyvavo arba buvo neužsiregistravę 35 deputatai. Aš norėčiau priminti, kad deputatų registracija daroma prieš kiekvieną rytinį arba popietinį posėdį, jeigu tokie posėdžiai vy</text:span><text:span text:style-name="T1633">ksta. Daug deputatų užsiregistravo iš ryto, bet neužsiregistravo po pietų arba atvirkščiai. 28 dieną nedalyvavo arba buvo neužsiregistravę 24 deputatai. Šiandien nedalyvauja 23 deputatai, iš kurių 8 deputatai serga arba komandiruotėje, arba paprašė atleidž</text:span><text:span text:style-name="T1634">iami. Neužsiregistravę yra 3 deputatai. Dabar pavardės deputatų, kurie šiandien pranešė, kad nedalyvaus ir kurie nedalyvauja: L. S. Razma (Žirmūnų rinkiminė apygarda) pasiprašė atleidžiamas, K. Antanavičius (Statybininkų rinkiminė apygarda) serga, E. Zinge</text:span><text:span text:style-name="T1635">ris (Lazdynų rinkiminė apygarda) komandiruotėje, V. Katkaus (Saulėtekio rinkiminė apygarda) nėra, V. Povilionio (Pramonės rinkiminė apygarda) salėje nėra. Aš mačiau, kad jis vaikšto kažkur, bet salėje nėra ir balsuoti negali. R. Paulausko (Šilainių rinkimi</text:span><text:span text:style-name="T1636">nė apygarda) nėra, V. P. Plečkaičio (Trinyčių rinkiminė apygarda) nėra, D. Morkūno (Žemaitės rinkiminė apygarda) nėra, M. Stakvilevičiaus (Lieporių rinkiminė apygarda) nėra, K. Glaveckas (Putinų rinkiminė apygarda) serga, E. Bičkauskas (Šilutės rinkiminė a</text:span><text:span text:style-name="T1637">pygarda) komandiruotėje, A. Karoblio (Pagėgių rinkiminė apygarda) nėra, nors rūmuose jis vaikšto. Atsirado, atsiprašau. M. Laurinkus (Rietavo rinkiminė apygarda) yra, A. Degutis (Ariogalos rinkiminė apygarda) komandiruotėje, V. Beriozovo (Kėdainių rinkimin</text:span><text:span text:style-name="T1638">ė apygarda) nėra, P. Aksomaičio (Šėtos rinkiminė apygarda) nėra, A. K. Leščinskas (Radviliškio rinkiminė apygarda) atsiprašė, K. Rimkaus (Šeduvos rinkiminė apygarda) nėra, Č. Kudabos (Ignalinos rinkiminė apygarda), nėra, N. Medvedevo (Gudienos rinkiminė ap</text:span><text:span text:style-name="T1639">ygarda) nėra, L. L. Andrikienė (Jurbarko rinkiminė apygarda) komandiruotėje, Č. V. Stankevičius (Muravos rinkiminė apygarda) rūmuose yra, о salėje jo nėra, A. Norvilo (Aleksoto rinkiminė apygarda) nėra. Taigi tokia yra statistika. Daugelis deputatų yra rūm</text:span><text:span text:style-name="T1640">uose arba kai kurie deputatai tikrai yra rūmuose, bet nedalyvauja čia ir negali balsuoti. Taigi mūsų pirmininkas turi, sakyčiau, tam tikrų sunkumų dėl kvorumo, kaip kad buvo šiandien ryte. Toliau, 27—28 dienomis gerbiamosios V. Jasukaitytės (Vilkaviškio ri</text:span><text:span text:style-name="T1641">nkiminė apygarda) nebuvo. Nors A. Butkevičius (Garliavos rinkiminė apygarda) vaikščiojo rūmuose, bet jis buvo neužsiregistravęs. N. Medvedevo (Gudienos rinkiminė apygarda) nebuvo, V. Beriozovo (Kėdainių rinkiminė apygarda) nebuvo. Ir dar buvo 2 žmonės neuž</text:span><text:span text:style-name="T1642">siregistravę, bet jie šalia manęs sėdėjo - jie buvo.</text:span></text:p>
      <text:p text:style-name="P1643">Toliau dar gavome vieną pastabą, kad deputatams nederėtų prieš televizijos ekraną dviprasmiškai juokauti. Taip konkrečiai buvo suprastas vakarykštis deputato E. Vilko jumoras. Sako, tai neskatina žmonių<text:s/>ramiai nusiteikti. Tai, manyčiau, jeigu juokaujame, tai taip juokaukime, kad žmonės nurimtų, о ne galvotų kažką kitą. Aš savo pranešimą baigiau. Jeigu klausimų kokių turite, prašome klausti.</text:p>
      <text:p text:style-name="P1644"><text:span text:style-name="T1645">Pirmininkas.</text:span><text:span text:style-name="T1646"><text:s/></text:span><text:span text:style-name="T1647">Deputatas M. Laurinkus.</text:span></text:p>
      <text:p text:style-name="P1648"><text:span text:style-name="T1649">M. Laurinkus</text:span><text:span text:style-name="T1650"><text:s/></text:span><text:span text:style-name="T1651">(Rietavo rinkim</text:span><text:span text:style-name="T1652">inė apygarda). Aš norėčiau pasakyti...</text:span></text:p>
      <text:p text:style-name="P1653"><text:span text:style-name="T1654">Pirmininkas.</text:span><text:span text:style-name="T1655"><text:s/></text:span><text:span text:style-name="T1656">Jūs ne klausti norite, о pasisakyti? Tai gerai, ačiū tada, gerbiamasis pirmininke. Aš dar noriu pasakyti, kad šiandien sekretoriatas gavo deputatų E. Gentvilo, A. Norvilo, Č. V. Stankevičiaus, V. Katkaus,</text:span><text:span text:style-name="T1657"><text:s/>D. Morkūno ir S. Peško prašymus atleisti iš posėdžio. Čia tų, kurie dabar nedalyvauja.</text:span></text:p>
      <text:p text:style-name="P1658"><text:span text:style-name="T1659">č. Juršėnas</text:span><text:span text:style-name="T1660"><text:s/></text:span><text:span text:style-name="T1661">(Švenčionėlių rinkiminė apygarda). Aš noriu vieno deputato nedalyvavimą pateisinti. Gerbiamasis V. Beriozovas yra išvykęs komandiruotėn. Jo raštelis buvo.</text:span></text:p>
      <text:p text:style-name="P1662"><text:span text:style-name="T1663">P</text:span><text:span text:style-name="T1664">irmininkas.</text:span><text:span text:style-name="T1665"><text:s/></text:span><text:span text:style-name="T1666">Ačiū. Deputatas M. Laurinkus.</text:span></text:p>
      <text:p text:style-name="P1667"><text:span text:style-name="T1668">M. Laurinkus.</text:span><text:span text:style-name="T1669"><text:s/></text:span><text:span text:style-name="T1670">Iš tikrųjų aš esu kartais priverstas išeiti iš salės, kadangi dalyvauju laikinosios Kareivių grąžinimo klausimams spręsti komisijos darbe, kurio aš negaliu dirbti sėdėdamas čia, salėje. Aš esu privers</text:span><text:span text:style-name="T1671">tas tai daryti.</text:span></text:p>
      <text:p text:style-name="P1672"><text:span text:style-name="T1673">Pirmininkas.</text:span><text:span text:style-name="T1674"><text:s/></text:span><text:span text:style-name="T1675">Ačiū. Deputatė V. Jasukaitytė negali prieiti prie mikrofono?</text:span></text:p>
      <text:p text:style-name="P1676">(Balsas iš salės, negirdėti.)</text:p>
      <text:p text:style-name="P1677"><text:span text:style-name="T1678">P. Varanauskas</text:span><text:span text:style-name="T1679"><text:s/></text:span><text:span text:style-name="T1680">(Nemuno rinkiminė apygarda). Klausimą noriu pirmininkaujančiam. Tada reikia žinoti, kas gali atleisti. Ar gerbiamasis dep</text:span><text:span text:style-name="T1681">utatas Č. Juršėnas gali V. Beriozovą atleisti, ar jūs galite, ar Mandatų komisija. Į ką kreiptis reikia?</text:span></text:p>
      <text:p text:style-name="P1682"><text:span text:style-name="T1683">Pirmininkas.</text:span><text:span text:style-name="T1684"><text:s/></text:span><text:span text:style-name="T1685">Manau, kad turėtume susitarti, kad kol nepriimtas reglamentas, atleidžia Aukščiausiosios Tarybos Prezidiumo Sekretorius deputatas L. Sabut</text:span><text:span text:style-name="T1686">is. Kitos išeities nėra. Tai yra vienintelė figūra, kuri gali tai padaryti.</text:span></text:p>
      <text:p text:style-name="P1687"><text:span text:style-name="T1688">L. Sabutis</text:span><text:span text:style-name="T1689"><text:s/></text:span><text:span text:style-name="T1690">(Šeškinės rinkiminė apygarda). Dėkui už tokį pasitikėjimą, tačiau atleisti Sekretorius tikrai neturi teisės. Deputatas, kuriam išties būtina išeiti, manyčiau, turi prane</text:span><text:span text:style-name="T1691">šti spikeriui, о jis pasiklaus viso parlamento. Tik tokiu atveju mes galėtume pripažinti, kad tikrai jis gali nedalyvauti. Kol kas mes neturime kito mechanizmo.</text:span></text:p>
      <text:p text:style-name="P1692"><text:span text:style-name="T1693">Pirmininkas.</text:span><text:span text:style-name="T1694"><text:s/></text:span><text:span text:style-name="T1695">Gerbiamieji deputatai, aš iš tikrųjų norėčiau, kad jūs prieitumėt prie deputato L.</text:span><text:span text:style-name="T1696"><text:s/>Sabučio ir pasakytumėt, kad dalyvauti negalite. Supraskite, kad niekas nenori be reikalo čia laikyti žmonių, kurie turi svarbių reikalų, tačiau reikia derinti tarpusavyje. Ar gali daug žmonių išvažiuoti tą dieną, ar ne. Deputatas B. Genzelis. Prašau.</text:span></text:p>
      <text:p text:style-name="P1697"><text:span text:style-name="T1698">B. g</text:span><text:span text:style-name="T1699">enzelis</text:span><text:span text:style-name="T1700"><text:s/></text:span><text:span text:style-name="T1701">(Kalba iš salės, negirdėti).</text:span></text:p>
      <text:p text:style-name="P1702"><text:span text:style-name="T1703">Pirmininkas.</text:span><text:span text:style-name="T1704"><text:s/></text:span><text:span text:style-name="T1705">Kada yra numatytas balsavimas, dalyvavimas privalomas visuose parlamentuose. O kadangi balsavimai numatyti maždaug kas 20 minučių, tai neišvengiamai reikia dalyvauti visiems.</text:span></text:p>
      <text:p text:style-name="P1706"><text:span text:style-name="T1707">Balsas iš salės.</text:span><text:span text:style-name="T1708"><text:s/></text:span><text:span text:style-name="T1709">Gerbiamasis pi</text:span><text:span text:style-name="T1710">rmininkaujanti, reikėtų pradėti ne nuo šito, о nuo tvirto reglamento. Matyt, dėl tvirto reglamento dienotvarkėje labai daug klausimų susitvarkytų. Aš suprantu, kad gali susidaryti kokia nors politinė situacija, kada reikia viską mesti ir spręsti. Aš pritar</text:span><text:span text:style-name="T1711">iau čia, kada buvo kalbama tais klausimais. Bet šiaip jau nenoriu aš sakyti, kaip kad mes dažnai kolūkyje sakom, kad ten jau visada dienotvarkė iš anksto paskelbta.</text:span><text:span text:style-name="T1712"><text:s/></text:span><text:span text:style-name="T1713">Mes gi kiekvieną rytą persvarstom dienotvarkę. Jūs šiandien taip pat tik ką pateiktą 5 keli</text:span><text:span text:style-name="T1714">ate į 8. Galbūt reikėtų būtent nuo šito pradėti - nuo savo dienotvarkės. Ir daug klausimų susireguliuotų.</text:span></text:p>
      <text:p text:style-name="P1715"><text:span text:style-name="T1716">Pirmininkas.</text:span><text:span text:style-name="T1717"><text:s/></text:span><text:span text:style-name="T1718">Ačiū. Jūs teisus. Deputatas J. Šimėnas.</text:span></text:p>
      <text:p text:style-name="P1719"><text:span text:style-name="T1720">J. šimėnas</text:span><text:span text:style-name="T1721"><text:s/></text:span><text:span text:style-name="T1722">(Gargždų rinkiminė apygarda). Norėjau paprašyti deputatų. Jeigu mes nusprendėme dirbti</text:span><text:span text:style-name="T1723"><text:s/>ir dirbti čia profesionaliai, tai jauskime ir vienas prieš kitą atsakomybę. Mes, atvykę iš kitos Respublikos pusės, sėdime čia ir kantriai dirbame, nors taip pat turime reikalų savo darbuose. Jeigu jau taip nutariame, kad tokia demokratija, tai mes irgi v</text:span><text:span text:style-name="T1724">ažiuojame ir dirbame savo darbą. Kodėl vieniems išimtys, kitiems - ne? Aš manau, kad mes turime labai rimtai pagalvoti.</text:span></text:p>
      <text:p text:style-name="P1725">Įstatymo ,,Dėl Lietuvos Respublikos Aukščiausiosios Tarybos reglamento papildymo" projekto svarstymas<text:s/></text:p>
      <text:p text:style-name="P1726"> </text:p>
      <text:p text:style-name="P1727"><text:span text:style-name="T1728">Pirmininkas.</text:span><text:span text:style-name="T1729"><text:s/></text:span><text:span text:style-name="T1730">Ačiū. Manau, kad g</text:span><text:span text:style-name="T1731">alima baigti šią trumpą diskusiją. Ir iš tiesų, kai mums pavyks susitvarkyti savo darbotvarkę savaitę į priekį, tai bus žymiai paprasčiau ir dėl kvorumo, ir dėl dalyvavimo. Gerbiamieji deputatai, štai dar vienas pavyzdys—darbotvarkės siūlomas pakeitimas. Š</text:span><text:span text:style-name="T1732">iandien mes pakeitėm Laikinojo Pagrindinio Įstatymo straipsnį apie Prezidiumo formavimą, ir ne aš vienas manau, bet siūlo ir Valstybės atkūrimo komisija taip padaryti, kad reikėtų jį išrinkti. Aš nežinau, ar tai užims daug laiko. Manyčiau, kad ne. Jums yra</text:span><text:span text:style-name="T1733"><text:s/>išdalintas Aukščiausiosios Tarybos reglamento papildymo projektas, kuris būtent nurodo, kaip turi būti išrinkti Prezidiumo nariai. Nežinau, ar mes suspėsime dėl jo balsuoti. Tikiuosi, kad jūs šiek tiek jį paskaitėte. Galbūt atsirado kokių nors pastabų ar<text:s/></text:span><text:span text:style-name="T1734">papildymų? Jeigu ne, tai per pertrauką būtų galima aptarti komisijose. Tam pertrauką būtų galima padaryti ilgesnę. Po to tą papildymą priimti ir išrinkti tuos likusius 6 Prezidiumo narius. Prašau pasakyti savo nuomonę. Deputatas J. Prapiestis.</text:span></text:p>
      <text:p text:style-name="P1735"><text:span text:style-name="T1736">J. Prapiesti</text:span><text:span text:style-name="T1737">s</text:span><text:span text:style-name="T1738"><text:s/></text:span><text:span text:style-name="T1739">(Prienų rinkiminė apygarda). Ar nereikėtų čia mums visiems pagalvoti, kokia tvarka turėtų būti siūlomi kandidatai į Aukščiausiosios Tarybos Prezidiumo narius. Mūsų komisijos nuomone, turėtų tai daryti visų pirma komisijos. Po vieną narį komisija siūlo. N</text:span><text:span text:style-name="T1740">ebūtina, kad tai būtų komisijos nariai, bet komisijos nuomonė turėtų būti fiksuota, nes jeigu dabar reikės rinktis į 15 žmonių grupeles, tai...</text:span></text:p>
      <text:p text:style-name="P1741"><text:span text:style-name="T1742">Pirmininkas.</text:span><text:span text:style-name="T1743"><text:s/></text:span><text:span text:style-name="T1744">Gerbiamieji deputatai, aš matau, kad dar ne visi suspėjo įsiskaityti ir apgalvoti. Gal dabar mes iš</text:span><text:span text:style-name="T1745"><text:s/>tiesų pasvarstykim komisijose, о paskui pabandysim dėl suformuluotų pasiūlymų balsuoti. Galbūt taip būtų greičiau. Tada pirmiausia mums reikia balsuoti, kad papildomai įtrauktume į darbotvarkę du klausimus: dėl reglamento papildymo ir Prezidiumo narių rin</text:span><text:span text:style-name="T1746">kimai. Prieš siūlydamas dėl to balsuoti, aš primenu, kas dar liko mums iš to, kas buvo numatyta. Kiek mes suspėjom padaryti. Šiandien rytiniame posėdyje mes suspėjom apsvarstyti jau 5 klausimus, ir liko informacija apie Lietuvos Respublikos įmonių įstatymo</text:span><text:span text:style-name="T1747"><text:s/></text:span><text:span text:style-name="T1748">projektą. Deputatas G. Vagnorius tvirtino, kad tai užims 5 minutes, nes diskusijos nebus, tik informacija, kad būtų galima ruoštis darbui. Kitos savaitės sesijos darbotvarkės tvirtinimas ir Lietuvos Respublikos įstatymo dėl politinių partijų projektas. Me</text:span><text:span text:style-name="T1749">s vakar kalbėjom, kad šiandien vargu ar suspėsim baigti diskusiją, gal tiktai pradėsime. Manau, kad iš pradžių taip pat būtų naudinga pirmąsias mintis pasakyti, kad po to būtų galima dar atidžiau pasvarstyti komisijose ir pagal dabartinį projektą, kuris ta</text:span><text:span text:style-name="T1750">ip pat jums išdalintas, jeigu taip ir nutarsim, tai trečiadienį reiktų baigti jį svarstyti. Prašau.</text:span></text:p>
      <text:p text:style-name="P1751"><text:span text:style-name="T1752">V. Žiemelis</text:span><text:span text:style-name="T1753"><text:s/></text:span><text:span text:style-name="T1754">(Raguvos rinkiminė apygarda). Truputį pavėlavau. Turiu pasiūlymą dėl Prezidiumo rinkimo. Aš manyčiau, kad jau dabar turėtume nutarti, kaip mes s</text:span><text:span text:style-name="T1755">iūlysim kandidatus. Kadangi jeigu nutarsime, kad komisijos siūlo po pietų, tada vėl mes turėsime išsiskirstyti ir vėl rinktis. O dėl šito principo, aš manyčiau, dabar mums reikia pasitarti.</text:span></text:p>
      <text:p text:style-name="P1756"><text:span text:style-name="T1757">Pirmininkas.</text:span><text:span text:style-name="T1758"><text:s/></text:span><text:span text:style-name="T1759">Galbūt ir kitą principą dar reikėtų aptarti: kokiu ba</text:span><text:span text:style-name="T1760">lsavimu - slaptu ar atviru.</text:span></text:p>
      <text:p text:style-name="P1761"><text:span text:style-name="T1762">V. Žiemelis.</text:span><text:span text:style-name="T1763"><text:s/></text:span><text:span text:style-name="T1764">Taipogi savo nuomonę dėl šito pareikšiu - visiškai nesuprantama, kodėl pereinama po to į slaptą balsavimą. Balsuokime atvirai, man atrodo, ir toliau. Jeigu bus ir daugiau iškelta... Bet lygiai tą patį galima daryti<text:s/></text:span><text:span text:style-name="T1765">atvirai. Kodėl mes šito bijome, aš nesuprantu. Apsunkiname sau darbą.</text:span></text:p>
      <text:p text:style-name="P1766"><text:span text:style-name="T1767">Pirmininkas.</text:span><text:span text:style-name="T1768"><text:s/></text:span><text:span text:style-name="T1769">Vieną minutėlę. Dar prašau nesvarstyti klausimo esmės. Tik susitarkim, ar mes įtraukiam papildomai į darbotvarkę. Ir dar—kadangi iki pietų pertraukos liko 11 minučių, tai ta</text:span><text:span text:style-name="T1770">s pagrindines nuostatas galėtume išsiaiškinti galbūt net balsuodami. Taigi ar sutinka Aukščiausiosios Tarybos deputatai įtraukti papildomai į darbotvarkę reglamento pakeitimą ir Prezidiumo 6 narių rinkimo klausimą? Kas už? Prašom pakelti mandatus, nes ši a</text:span><text:span text:style-name="T1771">paratūra ne visada patikimai veikia. Kas už? Manau, kad aiškiai matyti dauguma. Ačiū, gerbiamieji deputatai Kas prieš? Kas susilaikė?</text:span></text:p>
      <text:p text:style-name="P1772"><text:span text:style-name="T1773">Balsų skaičiuotojas.</text:span><text:span text:style-name="T1774"><text:s/></text:span><text:span text:style-name="T1775">Prieš vienas, о susilaikė trys.</text:span></text:p>
      <text:p text:style-name="P1776"><text:span text:style-name="T1777">Pirmininkas.</text:span><text:span text:style-name="T1778"><text:s/></text:span><text:span text:style-name="T1779">Įtraukti į darbotvarkę balsų dauguma. Tai galim dabar tr</text:span><text:span text:style-name="T1780">uputėlį pasvarstyti. Deputatas A. Januška.</text:span></text:p>
      <text:p text:style-name="P1781"><text:span text:style-name="T1782">A. Januška</text:span><text:span text:style-name="T1783"><text:s/></text:span><text:span text:style-name="T1784">(Tauragės rinkiminė apygarda). Aš norėčiau pasiūlyti vieną tokią problemą komisijoms apsvarstyti. Man atrodo, kad Prezidiume turėtų atsispindėti įvairios pozicijos, sakysim, mažuma ir dauguma, jeigu jos</text:span><text:span text:style-name="T1785"><text:s/>yra. Tačiau šitas projektas, kuris yra dabar pateiktas, leidžia, aš manau, suformuoti tiktai daugumos poziciją Prezidiume. Galbūt bus galima pagalvoti komisijose, kaip išspręsti šitą problemą.</text:span></text:p>
      <text:p text:style-name="P1786"><text:span text:style-name="T1787">Pirmininkas.</text:span><text:span text:style-name="T1788"><text:s/></text:span><text:span text:style-name="T1789">Ačiū.</text:span></text:p>
      <text:p text:style-name="P1790"><text:span text:style-name="T1791">G. šerkšnys</text:span><text:span text:style-name="T1792"><text:s/></text:span><text:span text:style-name="T1793">(Girstupio rinkiminė apygarda).</text:span><text:span text:style-name="T1794"><text:s/>Aš galiu gerbiamajam deputatui V. Žiemeliui pasakyti, kodėl buvo</text:span><text:span text:style-name="T1795"><text:s/></text:span><text:span text:style-name="T1796">toksai lyg ir dvigubas balsavimas. Jeigu yra pasiūlyta kandidatų ne daugiau, kaip kad renkama asmenų, faktiškai yra tvirtinamas tų deputatų, tik reikia surinkti 50 balsų. Jeigu yra daugiau p</text:span><text:span text:style-name="T1797">asiūlytų kandidatų, mes turime žinoti, kad kiekvienas turime šešis balsus. Bet kaip atlikti šią kontrolę, kai čia yra grynai deputatų sąžinės reikalas. Jeigu jūs sutiksite, kad deputatai balsuos sąžiningai, tada galime atvirai arba galime slaptai ir...</text:span></text:p>
      <text:p text:style-name="P1798"><text:span text:style-name="T1799">V.<text:s/></text:span><text:span text:style-name="T1800">šadreika</text:span><text:span text:style-name="T1801"><text:s/></text:span><text:span text:style-name="T1802">(Šilalės rinkiminė apygarda). Manau, kad esant daugiau kandidatų, negu kad yra vietų, yra kur kas paprasčiau ir operatyviau slaptu balsavimu. Operatyviau ir paprasčiau. Tarkime 10 kandidatų. Yra šešios vietos. Keturias išbraukiam, ir balsų skaičia</text:span><text:span text:style-name="T1803">vimo komisija suskaičiuoja. Slaptu balsavimu.</text:span></text:p>
      <text:p text:style-name="P1804"><text:span text:style-name="T1805">Pirmininkas.</text:span><text:span text:style-name="T1806"><text:s/></text:span><text:span text:style-name="T1807">Gerbiamasis deputate, jums, kaip teisininkui, jeigu leisite, užduosiu klausimą? O ar būtų atviras balsavimas, jeigu kiekvienas užrašytų šešias kandidatūras iš tų, kurios bus iškeltos. Tai nebūtų sl</text:span><text:span text:style-name="T1808">aptas balsavimas, bet būtų irgi pakankamai greitas.</text:span></text:p>
      <text:p text:style-name="P1809"><text:span text:style-name="T1810">V. Šadreika.</text:span><text:span text:style-name="T1811"><text:s/></text:span><text:span text:style-name="T1812">Taip, taip. Galima ir taip.</text:span></text:p>
      <text:p text:style-name="P1813"><text:span text:style-name="T1814">Pirmininkas.</text:span><text:span text:style-name="T1815"><text:s/></text:span><text:span text:style-name="T1816">Tai tada nereikėtų slapto balsavimo?</text:span></text:p>
      <text:p text:style-name="P1817"><text:span text:style-name="T1818">V. Šadreika.</text:span><text:span text:style-name="T1819"><text:s/></text:span><text:span text:style-name="T1820">Bet mes vienas kitu turim pasitikėt ir pasitikėsim visuomet. Ir turim tikėt, kad niekas nepiktnaudži</text:span><text:span text:style-name="T1821">aus ir nebalsuos daugiau už šešis. Bet jūs supraskit, kaip balsų skaičiavimo komisijai reikia dirbti. Tada reikia nustatyti procedūrą. Suprantat, jeigu bus dešimt pavardžių abėcėlės tvarka, tai nebus lygybės. Suprantat, galbūt bus balsuojama už pirmuosius,</text:span><text:span text:style-name="T1822"><text:s/>о vertesni išrinkti atsidurs už ribos. Todėl ar tai būtų slaptai, ar ne, bet kiekvienas deputatas, gavęs sąrašą, išbraukia ir įteikia balsų skaičiavimo komisijai arba surenka. Bet tai turi būti daroma raštu.</text:span></text:p>
      <text:p text:style-name="P1823"><text:span text:style-name="T1824">Pirmininkas.</text:span><text:span text:style-name="T1825"><text:s/></text:span><text:span text:style-name="T1826">Ačiū.</text:span></text:p>
      <text:p text:style-name="P1827"><text:span text:style-name="T1828">Balsas iš salės.</text:span><text:span text:style-name="T1829"><text:s/></text:span><text:span text:style-name="T1830">Čia tai tik</text:span><text:span text:style-name="T1831">tai pasiūlymas, kad galima tokį pusiau slaptą, kad nereikėtų praeiti tų balsavimo kabinų, о viešai visą tą išbraukti.</text:span></text:p>
      <text:p text:style-name="P1832"><text:span text:style-name="T1833">A. Taurantas</text:span><text:span text:style-name="T1834"><text:s/></text:span><text:span text:style-name="T1835">(Kalniečių <text:s/>rinkiminė apygarda). Kadangi buvo užsiminta apie mažumos teisių įvertinimą, tai aš noriu priminti, kad reglamento</text:span><text:span text:style-name="T1836"><text:s/>ruošimo grupė anksčiau buvo pateikusi spręsti Aukščiausiajai Tarybai klausimą, ar reikalingas toks įvertinimas, ar mes laikome Aukščiausiąją Tarybą vienalyčiu organu? Ir buvo nuspręsta, kad mes esame kol kas vienalytis organas, todėl nereikėtų papildomai<text:s/></text:span><text:span text:style-name="T1837">vėl iš naujo kelti šio klausimo.</text:span></text:p>
      <text:p text:style-name="P1838"><text:span text:style-name="T1839">K. Saja</text:span><text:span text:style-name="T1840"><text:s/></text:span><text:span text:style-name="T1841">(Smėlių rinkiminė apygarda). Norėjau paklausti, kas yra šito įstatymo autorius? Norėčiau pateikti pasiūlymą kaip išvengti apie dešimt nereikalingų žodžių. Kam paduoti?</text:span></text:p>
      <text:p text:style-name="P1842"><text:span text:style-name="T1843">Pirmininkas.</text:span><text:span text:style-name="T1844"><text:s/></text:span><text:span text:style-name="T1845">Deputatui G. Šerkšniui. Gerbiamiej</text:span><text:span text:style-name="T1846">i deputatai, taigi du dalykai dar kartą. Dėl atviro ar slapto balsavimo kol kas kalbėjo deputatai. Dauguma pasisakė, kad balsavimas turi būti atviras, tiktai reikia rasti jo tinkamą formą. Taip? Ar niekas neprieštarauja? Ar kas nors pasisako už slaptą bals</text:span><text:span text:style-name="T1847">avimą?</text:span></text:p>
      <text:p text:style-name="P1848"><text:span text:style-name="T1849">č. Juršėnas</text:span><text:span text:style-name="T1850"><text:s/></text:span><text:span text:style-name="T1851">(Švenčionėlių rinkiminė apygarda). Ne, tiktai už atvirą. Jeigu galima, aš irgi dar noriu žodį pasakyt. Tai galima galų gale ar biuletenį, ar popieriuką pasirašyt, ir tikrai bus neslaptas balsavimas.</text:span></text:p>
      <text:p text:style-name="P1852"><text:span text:style-name="T1853">PIRMININKAS.<text:s/></text:span><text:span text:style-name="T1854">Taip, ačiū. Matau, kad da</text:span><text:span text:style-name="T1855">uguma pritaria. Komisijai pavedama sugalvoti greitą ir prieinamą formą. Antras klausimas—dėl kėlimo procedūros. Mažai pasisakė deputatų dėl to. Čia projekte pasiūlyta 15 deputatų grupė. Ir buvo pasiūlyta, kad komisijos kelia. Galbūt įmanomas variantas, kad</text:span><text:span text:style-name="T1856"><text:s/>ir toks, ir toks kėlimas galimas. Prašau. Deputatas V. Žiemelis.</text:span></text:p>
      <text:p text:style-name="P1857"><text:span text:style-name="T1858">V. Žiemelis</text:span><text:span text:style-name="T1859"><text:s/></text:span><text:span text:style-name="T1860">(Raguvos rinkiminė apygarda). Aš pritarčiau būtent pateiktam pasiūlymui todėl, kad komisijos yra nelygios. Viena komisija, tarkim, iš 20 asmenų, kita iš 5—6 asmenų. Kiek turime k</text:span><text:span text:style-name="T1861">omisijų? Trylika komisijų. Tai gal mes iškelsim būtent tiek, kiek mums reikia, galbūt tik šešis iškelsim. Ar bus lengviau balsuot, sunku pasakyt. Ir tiktai čia truputį neaišku. Atkreipčiau gerbiamojo G. Šerkšnio dėmesį, kad yra dviprasmybė: ar vienas deput</text:span><text:span text:style-name="T1862">atas gali kelt, ar būtent 15 deputatų? Pamąstykit, kaip tą ištaisyti.</text:span></text:p>
      <text:p text:style-name="P1863"><text:span text:style-name="T1864">Pirmininkas.</text:span><text:span text:style-name="T1865"><text:s/></text:span><text:span text:style-name="T1866">Ačiū. Deputatas A. Ambrazevičius.</text:span></text:p>
      <text:p text:style-name="P1867"><text:span text:style-name="T1868">A. Ambrazevičius</text:span><text:span text:style-name="T1869"><text:s/></text:span><text:span text:style-name="T1870">(Taikos rinkiminė apygarda). Gal reikėtų taip, kaip mes išrinkom mandatų komisiją. Taip pasitarę turėtume išrinkti ir Prez</text:span><text:span text:style-name="T1871">idiumą.</text:span></text:p>
      <text:p text:style-name="P1872"><text:span text:style-name="T1873">Pirmininkas.</text:span><text:span text:style-name="T1874"><text:s/></text:span><text:span text:style-name="T1875">Ačiū. Deputatas V. Šadreika.</text:span></text:p>
      <text:p text:style-name="P1876"><text:span text:style-name="T1877">V. šadreika.</text:span><text:span text:style-name="T1878"><text:s/></text:span><text:span text:style-name="T1879">Jeigu mes taip vieningai ir gražiai dirbam, priimam vieningus sprendimus, tai reikėtų sutikti su gerbiamojo J. Prapiesčio pasiūlymu ir pasvarstyti šitą, taip pat pasvarstyti galimas kandidatūra</text:span><text:span text:style-name="T1880">s. Galbūt kiekviena komisija. Kažkodėl vis bandom dabar primesti daugumą, mažumą. Mes dirbame labai vieningai, bet, manyčiau, būtent toks... (aš nepertraukiau nieko, prašyčiau ir manęs nepertraukti.) Manyčiau, kad šiuo metu, kada mes ir visa tauta turim bū</text:span><text:span text:style-name="T1881">ti vieningi ir dirbame, bet kokį projektą pateikdami komisijomis, tai ir laikykimės to principo. Negriaukime jau tų principų, kurie nusistovi. Ačiū už dėmesį.</text:span></text:p>
      <text:p text:style-name="P1882"><text:span text:style-name="T1883">Pirmininkas.</text:span><text:span text:style-name="T1884"><text:s/></text:span><text:span text:style-name="T1885">Ačiū. Deputatas J. V. Paleckis.</text:span></text:p>
      <text:p text:style-name="P1886"><text:span text:style-name="T1887">J. V. Paleckis</text:span><text:span text:style-name="T1888"><text:s/></text:span><text:span text:style-name="T1889">(Šiaurinė rinkiminė apygarda). Be abe</text:span><text:span text:style-name="T1890">jo, mes visi suinteresuoti, kad Prezidiumas būtų kuo geriau išrinktas, kad optimaliai būtų jame atstovaujama įvairioms politinėms kryptims, profesijoms ir taip toliau. Todėl jeigu patikėtume komisijoms šį darbą, tai aš siūlyčiau, kad būtinai tas darbas dar</text:span><text:span text:style-name="T1891"><text:s/>būtų paskui koordinuojamas tarp komisijų pirmininkų ir jų pavaduotojų. Galimas dalykas, kad kartosis kandidatūros. Reikia pažiūrėti, kad būtų tinkamai atstovaujama, kaip minėjau, profesijoms, kryptims, politinėms pažiūroms. Na, ir paskui galbūt reikėtų ap</text:span><text:span text:style-name="T1892">svarstyti dar arba uždarame posėdyje, arba klubo posėdyje, prieš išeinant į Aukščiausiąją Tarybą.</text:span></text:p>
      <text:p text:style-name="P1893"><text:span text:style-name="T1894">Pirmininkas.</text:span><text:span text:style-name="T1895"><text:s/></text:span><text:span text:style-name="T1896">Tada galbūt deputatui J. V. Paleckiui būtų priimtinas pasiūlymas iš tiesų, tiksliau, jo paties pasiūlymas, bet tiksliau suformuluotas, kad apsvar</text:span><text:span text:style-name="T1897">stome komisijose, padarome visų klubų bendrą susirinkimą ir paskui pradedam svarstyti oficialiai.</text:span></text:p>
      <text:p text:style-name="P1898"><text:span text:style-name="T1899">J. V. Paleckis.</text:span><text:span text:style-name="T1900"><text:s/></text:span><text:span text:style-name="T1901">Ne, aš dar siūlyčiau po svarstymo komisijose, kad komisijų pirmininkai ir pavaduotojai dar pasvarstytų iškeltas kandidatūras, о paskui jau į k</text:span><text:span text:style-name="T1902">lubo posėdį tokį atrinktą sąrašą.</text:span></text:p>
      <text:p text:style-name="P1903"><text:span text:style-name="T1904">Pirmininkas.</text:span><text:span text:style-name="T1905"><text:s/></text:span><text:span text:style-name="T1906">Ačiū. Deputatas Z. Balcevičius.</text:span></text:p>
      <text:p text:style-name="P1907"><text:span text:style-name="T1908">Z. Balcevičius</text:span><text:span text:style-name="T1909"><text:s/></text:span><text:span text:style-name="T1910">(Pavilnio rinkiminė apygarda). Aš iš principo norėčiau palaikyti deputatą J. V. Paleckį. Tik reiktų atkreipti dėmesį ir į tokį šito klausimo aspektą, kad reikėtų<text:s/></text:span><text:span text:style-name="T1911">kaip nors garantuoti kokią nors galimybę būti išrinktam bent vienam ir kitos tautybės žmogui. Kad tautinėm mažumom Prezidiume irgi būtų atstovaujama. Būtent per komisijas.</text:span></text:p>
      <text:p text:style-name="P1912"><text:span text:style-name="T1913">Pirmininkas.</text:span><text:span text:style-name="T1914"><text:s/></text:span><text:span text:style-name="T1915">Ačiū. Deputatas K. Lapinskas.</text:span></text:p>
      <text:p text:style-name="P1916"><text:span text:style-name="T1917">K. Lapinskas</text:span><text:span text:style-name="T1918"><text:s/></text:span><text:span text:style-name="T1919">(Gubernijos rinkiminė apygar</text:span><text:span text:style-name="T1920">da). Nenorėčiau sutikti su deputato J. V. Paleckio nuomone, nes iš, esmės tai jo yra siūlomi tam tikri pasiūlytų kandidatūrų filtrai, sijojimas, koštuvė kažkokia. Čia rinkimai parodys, kas išrinkti. Ir šiuo siūlymu, kad kandidatūras keltų 15 deputatų grupė</text:span><text:span text:style-name="T1921">, kaip tik norima būtent suteikti galimybę patiems deputatams, kokioms neformalioms deputatų grupėms, jeigu jos yra, kad galėtų laisvai siūlyti kandidatūras savo nuožiūra. Juk paprasčiausias būdas, žinoma, suteikti teisę nuolatinėms komisijoms. Bet pirmiau</text:span><text:span text:style-name="T1922">sia jos iš tiesų labai nevienodos. Yra 6 asmenų nuolatinės komisijos ir yra 20, ir vėl nevienodai atstovaus. Kitas dalykas— nuolatinės komisijos jau yra formalios struktūros, о čia norėtųsi, kad vis dėlto dominuotų turbūt daugiau demokratiniai pradmenys.</text:span></text:p>
      <text:p text:style-name="P1923"><text:span text:style-name="T1924">P</text:span><text:span text:style-name="T1925">irmininkas.</text:span><text:span text:style-name="T1926"><text:s/></text:span><text:span text:style-name="T1927">Ačiū. Ar deputatams neatrodo, kad jau nuomonės maždaug yra išryškėję, ar dar būtinai reikia pasisakyti prieš balsuojant?</text:span></text:p>
      <text:p text:style-name="P1928"><text:span text:style-name="T1929">Balsas iš salės.</text:span><text:span text:style-name="T1930"><text:s/></text:span><text:span text:style-name="T1931">Aš norėčiau tik paklausti.</text:span></text:p>
      <text:p text:style-name="P1932"><text:span text:style-name="T1933">Pirmininkas.</text:span><text:span text:style-name="T1934"><text:s/></text:span><text:span text:style-name="T1935">Prašau.</text:span></text:p>
      <text:p text:style-name="P1936"><text:span text:style-name="T1937">Balsas iš salės.</text:span><text:span text:style-name="T1938"><text:s/></text:span><text:span text:style-name="T1939">Aš turiu klausimą, kurio atsakymo tam pap</text:span><text:span text:style-name="T1940">ildyme nėra. Ar Prezidiume nariu gali būti nuolat nedirbantis parlamente deputatas? Ar tai yra aiškus kriterijus? Ar gali būti ir taip, ir kitaip?</text:span></text:p>
      <text:p text:style-name="P1941"><text:span text:style-name="T1942">Pirmininkas.</text:span><text:span text:style-name="T1943"><text:s/></text:span><text:span text:style-name="T1944">Na, ne, pirmiausia mes nežinom, kas tikrai nuolat dirba. Antra, nėra dar priimtas mūsų statusas,</text:span><text:span text:style-name="T1945"><text:s/>kurio tiktai projektas уrа, о trečia, man regis, kad kandidatui prisistačius jo paklaus, ar jis dirbs nuolat. Ir jeigu jis pasakys, kad nuolat ne dirbs, aš manau, kad daugiau kaip pusė deputatų už tokį pretendentą nebalsuos. Tai bus paprasčiausias sprendi</text:span><text:span text:style-name="T1946">mas.</text:span></text:p>
      <text:p text:style-name="P1947"><text:span text:style-name="T1948">L. šepetys</text:span><text:span text:style-name="T1949"><text:s/></text:span><text:span text:style-name="T1950">(Vievio rinkiminė apygarda). Aš labai remiu deputato K. Lapinsko pasiūlymą ir šį projektą, nepaisant kai kurių redakcinių pataisų. Grupės šiuo atveju būtų demokratiškiau negu nuolatinės komisijos.</text:span></text:p>
      <text:p text:style-name="P1951"><text:span text:style-name="T1952">Pirmininkas.</text:span><text:span text:style-name="T1953"><text:s/></text:span><text:span text:style-name="T1954">Ir deputatas Z. Vaišvila.</text:span></text:p>
      <text:p text:style-name="P1955"><text:span text:style-name="T1956">Z. V</text:span><text:span text:style-name="T1957">aišvila</text:span><text:span text:style-name="T1958"><text:s/></text:span><text:span text:style-name="T1959">(Ventos rinkiminė apygarda). Norėčiau pasiūlyti leisti kelti ir grupėms, ir nuolatinėms komisijoms. Ir vis dėlto griežtai atmetu argumentą, kad viena nuolatinė komisija mažesnė, kita didesnė. Atsiprašau, kodėl tada niekas nėjo, tarkim, į mūsų komis</text:span><text:span text:style-name="T1960">iją, о į kitas...</text:span></text:p>
      <text:p text:style-name="P1961"><text:span text:style-name="T1962">Pirmininkas.</text:span><text:span text:style-name="T1963"><text:s/></text:span><text:span text:style-name="T1964">Ačiū, ačiū. Deputatas Z. Vaišvila jau agituoja, kad į jo komisiją ateitų daugiau žmonių. Tai išeina už svarstomo klausimo ribų. Gerbiamieji deputatai, dėl kėlimo tvarkos. Iš esmės yra trys pasiūlymai. Tik komisijos, tik deput</text:span><text:span text:style-name="T1965">atų grupės. Ir trečias - ir viena, ir kita. Gal pradėkim balsuot nuo trečio, jeigu jūs neprieštaraujat, ir jeigu jam nebus pritarta, tai tada spręstume iš dviejų. Pateikimo tvarką labai sunku suformuluoti. Jeigu deputatai reikalauja, aš neturiu teisės. Jei</text:span><text:span text:style-name="T1966">gu visi sutiktų, nieko tada kito daryti negalėčiau. Ne. Reikia dabar sugalvoti. Reikia dabar sugalvoti, kad po pietų jau būtų paruoštas projektas iki galo. Taigi teks rinktis iš dviejų alternatyvų. Kas už 15 deputatų grupę, о kas prieš? Jeigu bus daugiau p</text:span><text:span text:style-name="T1967">rieš, tada balsuokime, kas vien tik už komisijas, о kas už abu kartu. Kitokios galimybės nėra. Taigi kas už tai, kad keltų tik 15 žmonių grupės, kaip pateikta. Atsiprašau, dar dėl balsavimų motyvų deputatas J. V. Paleckis.</text:span></text:p>
      <text:p text:style-name="P1968"><text:span text:style-name="T1969">J. V. Paleckis.</text:span><text:span text:style-name="T1970"><text:s/></text:span><text:span text:style-name="T1971">Jeigu galima, kok</text:span><text:span text:style-name="T1972">ie kriterijai tas grupes sudarys? Ar kaip mes čia sėdim salėj, ar pagal...?</text:span></text:p>
      <text:p text:style-name="P1973"><text:span text:style-name="T1974">Pirmininkas.</text:span><text:span text:style-name="T1975"><text:s/></text:span><text:span text:style-name="T1976">Pagal interesus. Kas susitars kelti vieną deputatą.</text:span></text:p>
      <text:p text:style-name="P1977"><text:span text:style-name="T1978">J. V. Paleckis.</text:span><text:span text:style-name="T1979"><text:s/></text:span><text:span text:style-name="T1980">Profesinius, politinius, tautinius?</text:span></text:p>
      <text:p text:style-name="P1981"><text:span text:style-name="T1982">Pirmininkas.</text:span><text:span text:style-name="T1983"><text:s/></text:span><text:span text:style-name="T1984">Kaip tik patinka.</text:span></text:p>
      <text:p text:style-name="P1985"><text:span text:style-name="T1986">J. V. Paleckis.</text:span><text:span text:style-name="T1987"><text:s/></text:span><text:span text:style-name="T1988">Bet kokie, taip?</text:span></text:p>
      <text:p text:style-name="P1989"><text:span text:style-name="T1990">Pirmininkas.</text:span><text:span text:style-name="T1991"><text:s/></text:span><text:span text:style-name="T1992">Bet kokie. Taigi kas dar dėl balsavimo motyvų?</text:span></text:p>
      <text:p text:style-name="P1993">Deputatas V. Šadreika.</text:p>
      <text:p text:style-name="P1994"><text:span text:style-name="T1995">V. šadreika</text:span><text:span text:style-name="T1996"><text:s/></text:span><text:span text:style-name="T1997">(Šilalės rinkiminė apygarda). Dėl balsavimo motyvų. Tai jeigu jau nustatinėjam, kad 15 deputatų grupė, tai turi būti tos grupės kažkur užregistruotos. Priešinga</text:span><text:span text:style-name="T1998">i mes niekaip nesukontroliuosim grupių. Vadinasi, turim susiskaldyt į grupes ir tada kelt. Nes jūs suprantat, na, kas .. .</text:span></text:p>
      <text:p text:style-name="P1999"><text:span text:style-name="T2000">Pirmininkas.</text:span><text:span text:style-name="T2001"><text:s/>15<text:s/></text:span><text:span text:style-name="T2002">deputatų grupė. Yra raštiškas pareiškimas su 15 deputatų parašu ir jokio skaldymosi nereikia. Deputatas Z. Vaišvila.</text:span></text:p>
      <text:p text:style-name="P2003"><text:span text:style-name="T2004">Z. Vaišvila.</text:span><text:span text:style-name="T2005"><text:s/></text:span><text:span text:style-name="T2006">Noriu atkreipti dėmesį, kad šitas būrimosi į grupes procesas gali trukti labai ilgai ir šiandien nebaigsim.</text:span></text:p>
      <text:p text:style-name="P2007"><text:span text:style-name="T2008">Pirmininkas.</text:span><text:span text:style-name="T2009"><text:s/></text:span><text:span text:style-name="T2010">Ačiū. Gerbiamieji deputatai, nuomonės yra pakankamai aiškios. Prašau pasiruošti balsuoti. Mes jau kartojamės. Moteriai, be</text:span><text:span text:style-name="T2011"><text:s/>abejo, aš negaliu uždrausti kalbėti, bet, man regis, kad ji pati neypatingai nori.<text:s/></text:span></text:p>
      <text:p text:style-name="P2012"><text:span text:style-name="T2013">R. Rastauskienė.</text:span><text:span text:style-name="T2014"><text:s/></text:span><text:span text:style-name="T2015">Nori.<text:s/></text:span></text:p>
      <text:p text:style-name="P2016"><text:span text:style-name="T2017">Pirmininkas.</text:span><text:span text:style-name="T2018"><text:s/></text:span><text:span text:style-name="T2019">Nori? Tada prašom.</text:span></text:p>
      <text:p text:style-name="P2020"><text:span text:style-name="T2021">R. Rastauskienė</text:span><text:span text:style-name="T2022"><text:s/></text:span><text:span text:style-name="T2023">(Pasvalio rinkiminė apygarda). Man grupės žmonių yra liepta pasisakyti, kadangi neaiškūs kriterijai</text:span><text:span text:style-name="T2024">, dėl kokių problemų susirinks tie 15 žmonių. Ir mums iškyla toks klausimas - moterų tik vienuolika, tai kaip mums dabar susiburt?</text:span></text:p>
      <text:p text:style-name="P2025"><text:span text:style-name="T2026">Pirmininkas.</text:span><text:span text:style-name="T2027"><text:s/></text:span><text:span text:style-name="T2028">Aš prisijungsiu prie jūsų, jeigu reikės. Ačiū. Gerbiamieji deputatai, prašau pasiruošti balsuoti. Deputatas V. Ž</text:span><text:span text:style-name="T2029">iemelis dar nori būtinai pasakyti.</text:span></text:p>
      <text:p text:style-name="P2030"><text:span text:style-name="T2031">V. žiemelis</text:span><text:span text:style-name="T2032"><text:s/></text:span><text:span text:style-name="T2033">(Raguvos rinkiminė apygarda). Jeigu bus priimtas pirmasis pasiūlymas, kad penkiolika žmonių gali, tai viena reikia atminti, kad mes galim neišrinkt Prezidiumo. Nes vienas žmogus tiktai į vieną grupę galės įeit</text:span><text:span text:style-name="T2034">i. Reikia šitą atsiminti. Arba galima dalyvauti keliose grupėse, jeigu taip?<text:s/></text:span></text:p>
      <text:p text:style-name="P2035"><text:span text:style-name="T2036">Pirmininkas.</text:span><text:span text:style-name="T2037"><text:s/></text:span><text:span text:style-name="T2038">Tiktai vienoj grupėj.<text:s/></text:span></text:p>
      <text:p text:style-name="P2039"><text:span text:style-name="T2040">V. žiemelis.</text:span><text:span text:style-name="T2041"><text:s/></text:span><text:span text:style-name="T2042">Jeigu tik vienoj, mes neišrinksim.<text:s/></text:span></text:p>
      <text:p text:style-name="P2043"><text:span text:style-name="T2044">Pirmininkas.</text:span><text:span text:style-name="T2045"><text:s/></text:span><text:span text:style-name="T2046">Prašau pasiruošti balsuoti. Prašau balsuoti, kas už tai, kad teisė kelti kandida</text:span><text:span text:style-name="T2047">tus būtų suteikta tik 15 deputatų grupei ir niekam daugiau. Tik taip.<text:s/></text:span></text:p>
      <text:p text:style-name="P2048"><text:span text:style-name="T2049">Balsų skaičiuotojas.</text:span><text:span text:style-name="T2050"><text:s/></text:span><text:span text:style-name="T2051">Aštuoniolika.</text:span></text:p>
      <text:p text:style-name="P2052"><text:span text:style-name="T2053">Pirmininkas.</text:span><text:span text:style-name="T2054"><text:s/></text:span><text:span text:style-name="T2055">Kas prieš tokį pasiūlymą? Kas prieš pasiūlymą, kad keltų vien 15 deputatų grupė? Kas prieš tokį pasiūlymą?<text:s/></text:span></text:p>
      <text:p text:style-name="P2056"><text:span text:style-name="T2057">Balsų skaičiuotojas.</text:span><text:span text:style-name="T2058"><text:s/></text:span><text:span text:style-name="T2059">Šešiasde</text:span><text:span text:style-name="T2060">šimt penki.<text:s/></text:span></text:p>
      <text:p text:style-name="P2061"><text:span text:style-name="T2062">Pirmininkas.</text:span><text:span text:style-name="T2063"><text:s/></text:span><text:span text:style-name="T2064">Kas susilaikė?<text:s/></text:span></text:p>
      <text:p text:style-name="P2065"><text:span text:style-name="T2066">Balsų skaičiuotojas.</text:span><text:span text:style-name="T2067"><text:s/></text:span><text:span text:style-name="T2068">Septyni.</text:span></text:p>
      <text:p text:style-name="P2069"><text:span text:style-name="T2070">Pirmininkas.</text:span><text:span text:style-name="T2071"><text:s/></text:span><text:span text:style-name="T2072">Balsų dauguma pasiūlymas atmetamas. Liko du pasiūlymai: arba vien tiktai nuolatinės komisijos, arba ir nuolatinės komisijos, ir deputatų grupės. Kadangi pirmas pasiūlymas<text:s/></text:span><text:span text:style-name="T2073">buvo tik nuolatinės komisijos, dėl jo balsuosime pirma. Kas už tai, kad kandidatus pasiūlytų tik nuolatinės komisijos?<text:s/></text:span></text:p>
      <text:p text:style-name="P2074"><text:span text:style-name="T2075">Balsų skaičiuotojas.</text:span><text:span text:style-name="T2076"><text:s/></text:span><text:span text:style-name="T2077">Devyni.</text:span></text:p>
      <text:p text:style-name="P2078"><text:span text:style-name="T2079">Pirmininkas.</text:span><text:span text:style-name="T2080"><text:s/></text:span><text:span text:style-name="T2081">Kas už tai, kad kandidatus galėtų siūlyti ir nuolatinės komisijos, ir penkiolikos deputatų gru</text:span><text:span text:style-name="T2082">pės. Turint galvoje, kad jeigu balsavo deputatas komisijoj už kokį nors pasiūlymą, tai jis gali dar atskirai įeiti į penkiolikos grupę. Deputatas A. Taurantas, kol skaičiuojami balsai.</text:span></text:p>
      <text:p text:style-name="P2083"><text:span text:style-name="T2084">A. Taurantas</text:span><text:span text:style-name="T2085"><text:s/></text:span><text:span text:style-name="T2086">(Kalniečių rinkiminė apygarda). Aš tik norėjau padaryti pi</text:span><text:span text:style-name="T2087">rmininkaujančiam pastabą, kad jisai pats nedarytų savavališkai pakeitimų įstatymo projekte. Paminėjote, kad reikia raštu pateikti tą pasiūlymą, Tam projekte tai nenumatyta.</text:span></text:p>
      <text:p text:style-name="P2088"><text:span text:style-name="T2089">Pirmininkas.</text:span><text:span text:style-name="T2090"><text:s/></text:span><text:span text:style-name="T2091">Mes balsuosime už tai.<text:s/></text:span></text:p>
      <text:p text:style-name="P2092"><text:span text:style-name="T2093">Balsų skaičiuotojas.</text:span><text:span text:style-name="T2094"><text:s/></text:span><text:span text:style-name="T2095">Aštuoniasdešimt vienas.</text:span></text:p>
      <text:p text:style-name="P2096"><text:span text:style-name="T2097">P</text:span><text:span text:style-name="T2098">irmininkas.</text:span><text:span text:style-name="T2099"><text:s/></text:span><text:span text:style-name="T2100">Kas prieš?</text:span></text:p>
      <text:p text:style-name="P2101"><text:span text:style-name="T2102">Balsų skaičiuotojas.<text:s/></text:span><text:span text:style-name="T2103">Du.</text:span></text:p>
      <text:p text:style-name="P2104"><text:span text:style-name="T2105">Pirmininkas.</text:span><text:span text:style-name="T2106"><text:s/></text:span><text:span text:style-name="T2107">Atsiprašau, prašau man atleisti. Buvo du balsavimai, prieš nereikia. Kas susilaikė?</text:span></text:p>
      <text:p text:style-name="P2108"><text:span text:style-name="T2109">Balsų skaičiuotojas.<text:s/></text:span><text:span text:style-name="T2110">Du.</text:span></text:p>
      <text:p text:style-name="P2111"><text:span text:style-name="T2112">Pirmininkas.</text:span><text:span text:style-name="T2113"><text:s/></text:span><text:span text:style-name="T2114">Balsų dauguma nurodymai duoti Rinkimų komisijai, kaip reikia rašyti proje</text:span><text:span text:style-name="T2115">ktą. Gerbiamieji deputatai, ar sutiktumėt išklausyt Aukščiausiosios Tarybos Pirmininko trumpo pranešimo? Prašom, gerbiamasis Pirmininke.</text:span></text:p>
      <text:p text:style-name="P2116">V. Landsbergio kalba<text:s/></text:p>
      <text:p text:style-name="P2117"> </text:p>
      <text:p text:style-name="P2118"><text:span text:style-name="T2119">V. Landsbergis</text:span><text:span text:style-name="T2120"><text:s/></text:span><text:span text:style-name="T2121">(Kniaudiškių rinkiminė apygarda). Gerbiamieji kolegos deputatai, man tenka gana<text:s/></text:span><text:span text:style-name="T2122">daug daryti žodinių ir raštiškų pareiškimų, kviečiant paremti mūsų poziciją, mūsų kovą ir pripažinti Lietuvos Vyriausybę.</text:span></text:p>
      <text:p text:style-name="P2123">Šią naktį mane vėl taip paragino, kad aš parašyčiau tokį laišką, adresuotą visam Amerikos kongresui, vadinasi, senatoriams ir kongresmenams, kadangi ten labai didelė akcija yra visos tos šalies mastu. Mane informavo, kad remia ne vien tik lietuvių kilmės amerikiečiai, bet ir paprasti įvairių tautybių, įvairiom kalbom kalbantys žmonės. Та akcija yra didelė, visuotinė. Žmonių išrinkti atstovai ir senatoriai yra labai mums palankūs. Ir jeigu jie priims bendrą rezoliuciją Lietuvos naudai, tai valstybės departamentas su visu savo atsargumu neturėtų sutrukdyti prezidentui padaryti tikrą galutinį pripažinimo veiksmą. Ir aš parašiau tokį trumpą tekstą, su kuriuo noriu jus supažindinti. Ir parašiau jį Lietuvos Respublikos Aukščiausiosios Tarybos vardu oficialiame blanke. Jo tekstas toks:</text:p>
      <text:p text:style-name="P2124"><text:span text:style-name="T2125">„</text:span><text:span text:style-name="T2126">Lietuvos žmonių valia išrinkti atstatyti Lietuvos Respubliką, pratęsiant jo valstybinį buvimą, grįžimą į Europą</text:span><text:span text:style-name="T2127"><text:s/>ir į laisvųjų tautų šeimą, tai padarėm. Bet dabar Lietuvos laisvė yra dideliame pavojuje.</text:span></text:p>
      <text:p text:style-name="P2128">Dėl to aš norėčiau pareikšti labai aiškiai - parama Lietuvai yra parama laisvei ir demokratijai Rytų Europoje. Ši parama taip pat neabejotinai padės misteriui M. Gorbačiovui. Ji sulaikytų jį nuo didelės klaidos.</text:p>
      <text:p text:style-name="P2129">Atstatytos Lietuvos Respublikos Vyriausybės pripažinimas, kurio mes siekiame, yra svarbus žingsnis stiprinant taiką pasaulyje. Mes laukiame tvirtomis širdimis ir be jokių ginklų rankose. Mes laukiame Jūsų pagalbos šitoje sunkioje kovoje prieš militarizmą ir agresiją, kovoje už taiką ir teisingumą. Jūsų su pasitikėjimu ir viltim. Parašas".</text:p>
      <text:p text:style-name="P2130">Norėjau, kad jūs žinotumėt. Tikiuosi, kad neprieštaraujate tokiam veiksmui. (Plojimai.) Aš rašiau angliškai ir čia verčiau.<text:s/>Tai gal ne visai sklandūs sakiniai.</text:p>
      <text:p text:style-name="P2131"><text:span text:style-name="T2132">Pirmininkas.</text:span><text:span text:style-name="T2133"><text:s/></text:span><text:span text:style-name="T2134">Ačiū. Gerbiamieji deputatai, dabar skelbsime pertrauką. Manau, kad iki 16 valandos. Tuoj pasakysiu kodėl. Todėl, kad mes turime padirbėti komisijoje, redaguojančioje projektą.</text:span></text:p>
      <text:p text:style-name="P2135"> </text:p>
      <text:p text:style-name="P2136"><text:span text:style-name="T213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AŠTUNTASIS POSĖDIS. 4 knyga</dc:title>
    <dc:description/>
    <dc:subject/>
    <meta:initial-creator>Seimas</meta:initial-creator>
    <dc:creator>adlibuser</dc:creator>
    <meta:creation-date>2017-04-11T21:01:00Z</meta:creation-date>
    <dc:date>2017-04-11T21:01:00Z</dc:date>
    <meta:template xlink:href="Normal.dotm" xlink:type="simple"/>
    <meta:editing-cycles>2</meta:editing-cycles>
    <meta:editing-duration>PT0S</meta:editing-duration>
    <meta:document-statistic meta:page-count="3" meta:paragraph-count="697" meta:word-count="16234" meta:character-count="121388" meta:row-count="1825" meta:non-whitespace-character-count="105851"/>
  </office:meta>
</office:document-meta>
</file>