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Normal" style:family="paragraph">
      <style:paragraph-properties fo:text-align="justify" fo:line-height="150%" fo:text-indent="0.4in"/>
    </style:style>
    <style:style style:name="T7" style:parent-style-name="DefaultParagraphFont" style:family="text">
      <style:text-properties fo:font-style="italic" style:font-style-asian="italic" fo:font-size="12pt" style:font-size-asian="12pt" fo:language="lt" fo:country="LT"/>
    </style:style>
    <style:style style:name="P8" style:parent-style-name="Normal" style:family="paragraph">
      <style:paragraph-properties fo:text-align="justify" fo:line-height="150%" fo:text-indent="0.4in"/>
    </style:style>
    <style:style style:name="T9" style:parent-style-name="DefaultParagraphFont" style:family="text">
      <style:text-properties fo:font-style="italic" style:font-style-asian="italic" fo:language="lt" fo:country="LT"/>
    </style:style>
    <style:style style:name="P10" style:parent-style-name="Normal" style:family="paragraph">
      <style:paragraph-properties fo:text-align="justify" fo:line-height="150%" fo:text-indent="0.4in"/>
    </style:style>
    <style:style style:name="T11" style:parent-style-name="DefaultParagraphFont" style:family="text">
      <style:text-properties fo:font-style="italic" style:font-style-asian="italic" fo:text-transform="uppercase" fo:font-size="12pt" style:font-size-asian="12pt" fo:language="lt" fo:country="LT"/>
    </style:style>
    <style:style style:name="T12" style:parent-style-name="DefaultParagraphFont" style:family="text">
      <style:text-properties fo:font-style="italic" style:font-style-asian="italic" fo:font-size="12pt" style:font-size-asian="12pt" fo:language="lt" fo:country="LT"/>
    </style:style>
    <style:style style:name="T13" style:parent-style-name="DefaultParagraphFont" style:family="text">
      <style:text-properties fo:font-size="12pt" style:font-size-asian="12pt" fo:language="lt" fo:country="LT"/>
    </style:style>
    <style:style style:name="T14" style:parent-style-name="DefaultParagraphFont" style:family="text">
      <style:text-properties fo:font-size="12pt" style:font-size-asian="12pt" fo:language="lt" fo:country="LT"/>
    </style:style>
    <style:style style:name="P15" style:parent-style-name="StyleHeading3TimesNewRoman12pt" style:family="paragraph">
      <style:text-properties fo:language="lt" fo:country="LT"/>
    </style:style>
    <style:style style:name="P16"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17" style:parent-style-name="Normal" style:family="paragraph">
      <style:paragraph-properties fo:text-align="justify" fo:line-height="150%" fo:text-indent="0.4in"/>
    </style:style>
    <style:style style:name="T18" style:parent-style-name="DefaultParagraphFont" style:family="text">
      <style:text-properties fo:font-style="italic" style:font-style-asian="italic" fo:text-transform="uppercase" fo:font-size="12pt" style:font-size-asian="12pt" fo:language="lt" fo:country="LT"/>
    </style:style>
    <style:style style:name="T19" style:parent-style-name="DefaultParagraphFont" style:family="text">
      <style:text-properties fo:font-style="italic" style:font-style-asian="italic" fo:font-size="12pt" style:font-size-asian="12pt" fo:language="lt" fo:country="LT"/>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fo:font-size="12pt" style:font-size-asian="12pt" fo:language="lt" fo:country="LT"/>
    </style:style>
    <style:style style:name="T22" style:parent-style-name="DefaultParagraphFont" style:family="text">
      <style:text-properties fo:font-size="12pt" style:font-size-asian="12pt" fo:language="lt" fo:country="LT"/>
    </style:style>
    <style:style style:name="P23" style:parent-style-name="Normal" style:family="paragraph">
      <style:paragraph-properties fo:text-align="justify" fo:line-height="150%" fo:text-indent="0.4in"/>
      <style:text-properties fo:font-size="12pt" style:font-size-asian="12pt" fo:language="lt" fo:country="LT"/>
    </style:style>
    <style:style style:name="P24" style:parent-style-name="Normal" style:family="paragraph">
      <style:paragraph-properties fo:text-align="justify" fo:line-height="150%" fo:text-indent="0.4in"/>
    </style:style>
    <style:style style:name="T25" style:parent-style-name="DefaultParagraphFont" style:family="text">
      <style:text-properties fo:font-style="italic" style:font-style-asian="italic"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P29" style:parent-style-name="Normal" style:family="paragraph">
      <style:paragraph-properties fo:text-align="justify" fo:line-height="150%" fo:text-indent="0.4in"/>
      <style:text-properties fo:font-size="12pt" style:font-size-asian="12pt" fo:language="lt" fo:country="LT"/>
    </style:style>
    <style:style style:name="P30" style:parent-style-name="Normal" style:family="paragraph">
      <style:paragraph-properties fo:text-align="justify" fo:line-height="150%" fo:text-indent="0.4in"/>
      <style:text-properties fo:font-size="12pt" style:font-size-asian="12pt" fo:language="lt" fo:country="LT"/>
    </style:style>
    <style:style style:name="P31" style:parent-style-name="Normal" style:family="paragraph">
      <style:paragraph-properties fo:text-align="justify" fo:line-height="150%" fo:text-indent="0.4in"/>
      <style:text-properties fo:font-size="12pt" style:font-size-asian="12pt" fo:language="lt" fo:country="LT"/>
    </style:style>
    <style:style style:name="P32" style:parent-style-name="Normal" style:family="paragraph">
      <style:paragraph-properties fo:text-align="justify" fo:line-height="150%" fo:text-indent="0.4in"/>
      <style:text-properties fo:font-size="12pt" style:font-size-asian="12pt" fo:language="lt" fo:country="LT"/>
    </style:style>
    <style:style style:name="P33" style:parent-style-name="Normal" style:family="paragraph">
      <style:paragraph-properties fo:text-align="justify" fo:line-height="150%" fo:text-indent="0.4in"/>
    </style:style>
    <style:style style:name="T34" style:parent-style-name="DefaultParagraphFont" style:family="text">
      <style:text-properties fo:font-style="italic" style:font-style-asian="italic" fo:text-transform="uppercase" fo:font-size="12pt" style:font-size-asian="12pt" fo:language="lt" fo:country="LT"/>
    </style:style>
    <style:style style:name="T35" style:parent-style-name="DefaultParagraphFont" style:family="text">
      <style:text-properties fo:font-style="italic" style:font-style-asian="italic"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P38" style:parent-style-name="Normal" style:family="paragraph">
      <style:paragraph-properties fo:text-align="justify" fo:line-height="150%" fo:text-indent="0.4in"/>
    </style:style>
    <style:style style:name="T39" style:parent-style-name="DefaultParagraphFont" style:family="text">
      <style:text-properties fo:font-style="italic" style:font-style-asian="italic" fo:text-transform="uppercase" fo:font-size="12pt" style:font-size-asian="12pt" fo:language="lt" fo:country="LT"/>
    </style:style>
    <style:style style:name="T40" style:parent-style-name="DefaultParagraphFont" style:family="text">
      <style:text-properties fo:font-style="italic" style:font-style-asian="italic" fo:font-size="12pt" style:font-size-asian="12pt" fo:language="lt" fo:country="LT"/>
    </style:style>
    <style:style style:name="T41" style:parent-style-name="DefaultParagraphFont" style:family="text">
      <style:text-properties fo:font-size="12pt" style:font-size-asian="12pt" fo:language="lt" fo:country="LT"/>
    </style:style>
    <style:style style:name="P42" style:parent-style-name="Normal" style:family="paragraph">
      <style:paragraph-properties fo:text-align="justify" fo:line-height="150%" fo:text-indent="0.4in"/>
    </style:style>
    <style:style style:name="T43" style:parent-style-name="DefaultParagraphFont" style:family="text">
      <style:text-properties fo:font-style="italic" style:font-style-asian="italic" fo:text-transform="uppercase" fo:font-size="12pt" style:font-size-asian="12pt" fo:language="lt" fo:country="LT"/>
    </style:style>
    <style:style style:name="T44" style:parent-style-name="DefaultParagraphFont" style:family="text">
      <style:text-properties fo:font-style="italic" style:font-style-asian="italic"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P47" style:parent-style-name="Normal" style:family="paragraph">
      <style:paragraph-properties fo:text-align="justify" fo:line-height="150%" fo:text-indent="0.4in"/>
    </style:style>
    <style:style style:name="T48" style:parent-style-name="DefaultParagraphFont" style:family="text">
      <style:text-properties fo:font-style="italic" style:font-style-asian="italic" fo:text-transform="uppercase" fo:font-size="12pt" style:font-size-asian="12pt" fo:language="lt" fo:country="LT"/>
    </style:style>
    <style:style style:name="T49" style:parent-style-name="DefaultParagraphFont" style:family="text">
      <style:text-properties fo:font-style="italic" style:font-style-asian="italic" fo:font-size="12pt" style:font-size-asian="12pt" fo:language="lt" fo:country="LT"/>
    </style:style>
    <style:style style:name="T50" style:parent-style-name="DefaultParagraphFont" style:family="text">
      <style:text-properties fo:font-size="12pt" style:font-size-asian="12pt" fo:language="lt" fo:country="LT"/>
    </style:style>
    <style:style style:name="P51" style:parent-style-name="Normal" style:family="paragraph">
      <style:paragraph-properties fo:text-align="justify" fo:line-height="150%" fo:text-indent="0.4in"/>
    </style:style>
    <style:style style:name="T52" style:parent-style-name="DefaultParagraphFont" style:family="text">
      <style:text-properties fo:font-style="italic" style:font-style-asian="italic" fo:text-transform="uppercase" fo:font-size="12pt" style:font-size-asian="12pt" fo:language="lt" fo:country="LT"/>
    </style:style>
    <style:style style:name="T53" style:parent-style-name="DefaultParagraphFont" style:family="text">
      <style:text-properties fo:font-style="italic" style:font-style-asian="italic" fo:text-transform="uppercase" fo:font-size="12pt" style:font-size-asian="12pt" fo:language="lt" fo:country="LT"/>
    </style:style>
    <style:style style:name="T54" style:parent-style-name="DefaultParagraphFont" style:family="text">
      <style:text-properties fo:font-style="italic" style:font-style-asian="italic" fo:font-size="12pt" style:font-size-asian="12pt" fo:language="lt" fo:country="LT"/>
    </style:style>
    <style:style style:name="T55" style:parent-style-name="DefaultParagraphFont" style:family="text">
      <style:text-properties fo:font-size="12pt" style:font-size-asian="12pt" fo:language="lt" fo:country="LT"/>
    </style:style>
    <style:style style:name="P56" style:parent-style-name="Normal" style:family="paragraph">
      <style:paragraph-properties fo:text-align="justify" fo:line-height="150%" fo:text-indent="0.4in"/>
    </style:style>
    <style:style style:name="T57" style:parent-style-name="DefaultParagraphFont" style:family="text">
      <style:text-properties fo:font-style="italic" style:font-style-asian="italic" fo:text-transform="uppercase" fo:font-size="12pt" style:font-size-asian="12pt" fo:language="lt" fo:country="LT"/>
    </style:style>
    <style:style style:name="T58" style:parent-style-name="DefaultParagraphFont" style:family="text">
      <style:text-properties fo:font-style="italic" style:font-style-asian="italic" fo:font-size="12pt" style:font-size-asian="12pt" fo:language="lt" fo:country="LT"/>
    </style:style>
    <style:style style:name="T59" style:parent-style-name="DefaultParagraphFont" style:family="text">
      <style:text-properties fo:font-size="12pt" style:font-size-asian="12pt" fo:language="lt" fo:country="LT"/>
    </style:style>
    <style:style style:name="P60" style:parent-style-name="Normal" style:family="paragraph">
      <style:paragraph-properties fo:text-align="justify" fo:line-height="150%" fo:text-indent="0.4in"/>
    </style:style>
    <style:style style:name="T61" style:parent-style-name="DefaultParagraphFont" style:family="text">
      <style:text-properties fo:font-style="italic" style:font-style-asian="italic" fo:text-transform="uppercase" fo:font-size="12pt" style:font-size-asian="12pt" fo:language="lt" fo:country="LT"/>
    </style:style>
    <style:style style:name="T62" style:parent-style-name="DefaultParagraphFont" style:family="text">
      <style:text-properties fo:font-style="italic" style:font-style-asian="italic" fo:font-size="12pt" style:font-size-asian="12pt"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P68" style:parent-style-name="Normal" style:family="paragraph">
      <style:paragraph-properties fo:text-align="justify" fo:line-height="150%" fo:text-indent="0.4in"/>
    </style:style>
    <style:style style:name="T69" style:parent-style-name="DefaultParagraphFont" style:family="text">
      <style:text-properties fo:font-style="italic" style:font-style-asian="italic" fo:text-transform="uppercase" fo:font-size="12pt" style:font-size-asian="12pt" fo:language="lt" fo:country="LT"/>
    </style:style>
    <style:style style:name="T70" style:parent-style-name="DefaultParagraphFont" style:family="text">
      <style:text-properties fo:font-style="italic" style:font-style-asian="italic" fo:font-size="12pt" style:font-size-asian="12pt" fo:language="lt" fo:country="LT"/>
    </style:style>
    <style:style style:name="T71" style:parent-style-name="DefaultParagraphFont" style:family="text">
      <style:text-properties fo:font-size="12pt" style:font-size-asian="12pt" fo:language="lt" fo:country="LT"/>
    </style:style>
    <style:style style:name="P72" style:parent-style-name="Normal" style:family="paragraph">
      <style:paragraph-properties fo:text-align="justify" fo:line-height="150%" fo:text-indent="0.4in"/>
    </style:style>
    <style:style style:name="T73" style:parent-style-name="DefaultParagraphFont" style:family="text">
      <style:text-properties fo:font-style="italic" style:font-style-asian="italic" fo:text-transform="uppercase" fo:font-size="12pt" style:font-size-asian="12pt" fo:language="lt" fo:country="LT"/>
    </style:style>
    <style:style style:name="T74" style:parent-style-name="DefaultParagraphFont" style:family="text">
      <style:text-properties fo:font-style="italic" style:font-style-asian="italic" fo:font-size="12pt" style:font-size-asian="12pt" fo:language="lt" fo:country="LT"/>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fo:font-size="12pt" style:font-size-asian="12pt" fo:language="lt" fo:country="LT"/>
    </style:style>
    <style:style style:name="P78" style:parent-style-name="Normal" style:family="paragraph">
      <style:paragraph-properties fo:text-align="justify" fo:line-height="150%" fo:text-indent="0.4in"/>
      <style:text-properties fo:font-size="12pt" style:font-size-asian="12pt" fo:language="lt" fo:country="LT"/>
    </style:style>
    <style:style style:name="P79" style:parent-style-name="Normal" style:family="paragraph">
      <style:paragraph-properties fo:text-align="justify" fo:line-height="150%" fo:text-indent="0.4in"/>
    </style:style>
    <style:style style:name="T80" style:parent-style-name="DefaultParagraphFont" style:family="text">
      <style:text-properties fo:font-style="italic" style:font-style-asian="italic" fo:text-transform="uppercase" fo:font-size="12pt" style:font-size-asian="12pt" fo:language="lt" fo:country="LT"/>
    </style:style>
    <style:style style:name="T81" style:parent-style-name="DefaultParagraphFont" style:family="text">
      <style:text-properties fo:font-style="italic" style:font-style-asian="italic" fo:font-size="12pt" style:font-size-asian="12pt" fo:language="lt" fo:country="LT"/>
    </style:style>
    <style:style style:name="T82" style:parent-style-name="DefaultParagraphFont" style:family="text">
      <style:text-properties fo:font-size="12pt" style:font-size-asian="12pt" fo:language="lt" fo:country="LT"/>
    </style:style>
    <style:style style:name="T83" style:parent-style-name="DefaultParagraphFont" style:family="text">
      <style:text-properties fo:font-size="12pt" style:font-size-asian="12pt" fo:language="lt" fo:country="LT"/>
    </style:style>
    <style:style style:name="T84" style:parent-style-name="DefaultParagraphFont" style:family="text">
      <style:text-properties fo:font-size="12pt" style:font-size-asian="12pt" fo:language="lt" fo:country="LT"/>
    </style:style>
    <style:style style:name="P85" style:parent-style-name="Normal" style:family="paragraph">
      <style:paragraph-properties fo:text-align="justify" fo:line-height="150%" fo:text-indent="0.4in"/>
    </style:style>
    <style:style style:name="T86" style:parent-style-name="DefaultParagraphFont" style:family="text">
      <style:text-properties fo:font-style="italic" style:font-style-asian="italic" fo:text-transform="uppercase" fo:font-size="12pt" style:font-size-asian="12pt" fo:language="lt" fo:country="LT"/>
    </style:style>
    <style:style style:name="T87" style:parent-style-name="DefaultParagraphFont" style:family="text">
      <style:text-properties fo:font-style="italic" style:font-style-asian="italic" fo:font-size="12pt" style:font-size-asian="12pt" fo:language="lt" fo:country="LT"/>
    </style:style>
    <style:style style:name="T88" style:parent-style-name="DefaultParagraphFont" style:family="text">
      <style:text-properties fo:font-size="12pt" style:font-size-asian="12pt" fo:language="lt" fo:country="LT"/>
    </style:style>
    <style:style style:name="P89" style:parent-style-name="Normal" style:family="paragraph">
      <style:paragraph-properties fo:text-align="justify" fo:line-height="150%" fo:text-indent="0.4in"/>
    </style:style>
    <style:style style:name="T90" style:parent-style-name="DefaultParagraphFont" style:family="text">
      <style:text-properties fo:font-style="italic" style:font-style-asian="italic" fo:text-transform="uppercase" fo:font-size="12pt" style:font-size-asian="12pt" fo:language="lt" fo:country="LT"/>
    </style:style>
    <style:style style:name="T91" style:parent-style-name="DefaultParagraphFont" style:family="text">
      <style:text-properties fo:font-style="italic" style:font-style-asian="italic"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font-size="12pt" style:font-size-asian="12pt" fo:language="lt" fo:country="LT"/>
    </style:style>
    <style:style style:name="P96" style:parent-style-name="Normal" style:family="paragraph">
      <style:paragraph-properties fo:text-align="justify" fo:line-height="150%" fo:text-indent="0.4in"/>
    </style:style>
    <style:style style:name="T97" style:parent-style-name="DefaultParagraphFont" style:family="text">
      <style:text-properties fo:font-style="italic" style:font-style-asian="italic" fo:text-transform="uppercase" fo:font-size="12pt" style:font-size-asian="12pt" fo:language="lt" fo:country="LT"/>
    </style:style>
    <style:style style:name="T98" style:parent-style-name="DefaultParagraphFont" style:family="text">
      <style:text-properties fo:font-style="italic" style:font-style-asian="italic"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font-size="12pt" style:font-size-asian="12pt" fo:language="lt" fo:country="LT"/>
    </style:style>
    <style:style style:name="P103" style:parent-style-name="Normal" style:family="paragraph">
      <style:paragraph-properties fo:text-align="justify" fo:line-height="150%" fo:text-indent="0.4in"/>
    </style:style>
    <style:style style:name="T104" style:parent-style-name="DefaultParagraphFont" style:family="text">
      <style:text-properties fo:font-style="italic" style:font-style-asian="italic"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P108" style:parent-style-name="Normal" style:family="paragraph">
      <style:paragraph-properties fo:text-align="justify" fo:line-height="150%" fo:text-indent="0.4in"/>
    </style:style>
    <style:style style:name="T109" style:parent-style-name="DefaultParagraphFont" style:family="text">
      <style:text-properties fo:font-style="italic" style:font-style-asian="italic" fo:text-transform="uppercase" fo:font-size="12pt" style:font-size-asian="12pt" fo:language="lt" fo:country="LT"/>
    </style:style>
    <style:style style:name="T110" style:parent-style-name="DefaultParagraphFont" style:family="text">
      <style:text-properties fo:font-style="italic" style:font-style-asian="italic" fo:font-size="12pt" style:font-size-asian="12pt" fo:language="lt" fo:country="LT"/>
    </style:style>
    <style:style style:name="T111" style:parent-style-name="DefaultParagraphFont" style:family="text">
      <style:text-properties fo:font-size="12pt" style:font-size-asian="12pt" fo:language="lt" fo:country="LT"/>
    </style:style>
    <style:style style:name="P112" style:parent-style-name="Normal" style:family="paragraph">
      <style:paragraph-properties fo:text-align="justify" fo:line-height="150%" fo:text-indent="0.4in"/>
    </style:style>
    <style:style style:name="T113" style:parent-style-name="DefaultParagraphFont" style:family="text">
      <style:text-properties fo:font-style="italic" style:font-style-asian="italic" fo:text-transform="uppercase" fo:font-size="12pt" style:font-size-asian="12pt" fo:language="lt" fo:country="LT"/>
    </style:style>
    <style:style style:name="T114" style:parent-style-name="DefaultParagraphFont" style:family="text">
      <style:text-properties fo:font-style="italic" style:font-style-asian="italic"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P117" style:parent-style-name="Normal" style:family="paragraph">
      <style:paragraph-properties fo:text-align="justify" fo:line-height="150%" fo:text-indent="0.4in"/>
    </style:style>
    <style:style style:name="T118" style:parent-style-name="DefaultParagraphFont" style:family="text">
      <style:text-properties fo:font-style="italic" style:font-style-asian="italic" fo:text-transform="uppercase" fo:font-size="12pt" style:font-size-asian="12pt" fo:language="lt" fo:country="LT"/>
    </style:style>
    <style:style style:name="T119" style:parent-style-name="DefaultParagraphFont" style:family="text">
      <style:text-properties fo:font-style="italic" style:font-style-asian="italic" fo:font-size="12pt" style:font-size-asian="12pt" fo:language="lt" fo:country="LT"/>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fo:language="lt" fo:country="LT"/>
    </style:style>
    <style:style style:name="P122" style:parent-style-name="Normal" style:family="paragraph">
      <style:paragraph-properties fo:text-align="justify" fo:line-height="150%" fo:text-indent="0.4in"/>
    </style:style>
    <style:style style:name="T123" style:parent-style-name="DefaultParagraphFont" style:family="text">
      <style:text-properties fo:font-style="italic" style:font-style-asian="italic" fo:text-transform="uppercase" fo:font-size="12pt" style:font-size-asian="12pt" fo:language="lt" fo:country="LT"/>
    </style:style>
    <style:style style:name="T124" style:parent-style-name="DefaultParagraphFont" style:family="text">
      <style:text-properties fo:font-style="italic" style:font-style-asian="italic" fo:font-size="12pt" style:font-size-asian="12pt" fo:language="lt" fo:country="LT"/>
    </style:style>
    <style:style style:name="T125" style:parent-style-name="DefaultParagraphFont" style:family="text">
      <style:text-properties fo:font-size="12pt" style:font-size-asian="12pt" fo:language="lt" fo:country="LT"/>
    </style:style>
    <style:style style:name="T126" style:parent-style-name="DefaultParagraphFont" style:family="text">
      <style:text-properties fo:font-size="12pt" style:font-size-asian="12pt" fo:language="lt" fo:country="LT"/>
    </style:style>
    <style:style style:name="P127" style:parent-style-name="Normal" style:family="paragraph">
      <style:paragraph-properties fo:text-align="justify" fo:line-height="150%" fo:text-indent="0.4in"/>
    </style:style>
    <style:style style:name="T128" style:parent-style-name="DefaultParagraphFont" style:family="text">
      <style:text-properties fo:font-style="italic" style:font-style-asian="italic" fo:text-transform="uppercase" fo:font-size="12pt" style:font-size-asian="12pt" fo:language="lt" fo:country="LT"/>
    </style:style>
    <style:style style:name="T129" style:parent-style-name="DefaultParagraphFont" style:family="text">
      <style:text-properties fo:font-style="italic" style:font-style-asian="italic" fo:font-size="12pt" style:font-size-asian="12pt" fo:language="lt" fo:country="LT"/>
    </style:style>
    <style:style style:name="T130" style:parent-style-name="DefaultParagraphFont" style:family="text">
      <style:text-properties fo:font-size="12pt" style:font-size-asian="12pt" fo:language="lt" fo:country="LT"/>
    </style:style>
    <style:style style:name="T131" style:parent-style-name="DefaultParagraphFont" style:family="text">
      <style:text-properties fo:font-size="12pt" style:font-size-asian="12pt" fo:language="lt" fo:country="LT"/>
    </style:style>
    <style:style style:name="P132" style:parent-style-name="Normal" style:family="paragraph">
      <style:paragraph-properties fo:text-align="justify" fo:line-height="150%" fo:text-indent="0.4in"/>
    </style:style>
    <style:style style:name="T133" style:parent-style-name="DefaultParagraphFont" style:family="text">
      <style:text-properties fo:font-style="italic" style:font-style-asian="italic" fo:text-transform="uppercase" fo:font-size="12pt" style:font-size-asian="12pt" fo:language="lt" fo:country="LT"/>
    </style:style>
    <style:style style:name="T134" style:parent-style-name="DefaultParagraphFont" style:family="text">
      <style:text-properties fo:font-style="italic" style:font-style-asian="italic" fo:font-size="12pt" style:font-size-asian="12pt" fo:language="lt" fo:country="LT"/>
    </style:style>
    <style:style style:name="T135" style:parent-style-name="DefaultParagraphFont" style:family="text">
      <style:text-properties fo:font-size="12pt" style:font-size-asian="12pt" fo:language="lt" fo:country="LT"/>
    </style:style>
    <style:style style:name="P136" style:parent-style-name="Normal" style:family="paragraph">
      <style:paragraph-properties fo:text-align="justify" fo:line-height="150%" fo:text-indent="0.4in"/>
    </style:style>
    <style:style style:name="T137" style:parent-style-name="DefaultParagraphFont" style:family="text">
      <style:text-properties fo:font-style="italic" style:font-style-asian="italic" fo:text-transform="uppercase" fo:font-size="12pt" style:font-size-asian="12pt" fo:language="lt" fo:country="LT"/>
    </style:style>
    <style:style style:name="T138" style:parent-style-name="DefaultParagraphFont" style:family="text">
      <style:text-properties fo:font-style="italic" style:font-style-asian="italic" fo:font-size="12pt" style:font-size-asian="12pt" fo:language="lt" fo:country="LT"/>
    </style:style>
    <style:style style:name="T139" style:parent-style-name="DefaultParagraphFont" style:family="text">
      <style:text-properties fo:font-size="12pt" style:font-size-asian="12pt" fo:language="lt" fo:country="LT"/>
    </style:style>
    <style:style style:name="T140" style:parent-style-name="DefaultParagraphFont" style:family="text">
      <style:text-properties fo:font-size="12pt" style:font-size-asian="12pt" fo:language="lt" fo:country="LT"/>
    </style:style>
    <style:style style:name="P141" style:parent-style-name="Normal" style:family="paragraph">
      <style:paragraph-properties fo:text-align="justify" fo:line-height="150%" fo:text-indent="0.4in"/>
    </style:style>
    <style:style style:name="T142" style:parent-style-name="DefaultParagraphFont" style:family="text">
      <style:text-properties fo:font-style="italic" style:font-style-asian="italic" fo:text-transform="uppercase" fo:font-size="12pt" style:font-size-asian="12pt" fo:language="lt" fo:country="LT"/>
    </style:style>
    <style:style style:name="T143" style:parent-style-name="DefaultParagraphFont" style:family="text">
      <style:text-properties fo:font-style="italic" style:font-style-asian="italic" fo:font-size="12pt" style:font-size-asian="12pt" fo:language="lt" fo:country="LT"/>
    </style:style>
    <style:style style:name="T144" style:parent-style-name="DefaultParagraphFont" style:family="text">
      <style:text-properties fo:font-size="12pt" style:font-size-asian="12pt" fo:language="lt" fo:country="LT"/>
    </style:style>
    <style:style style:name="P145" style:parent-style-name="Normal" style:family="paragraph">
      <style:paragraph-properties fo:text-align="justify" fo:line-height="150%" fo:text-indent="0.4in"/>
    </style:style>
    <style:style style:name="T146" style:parent-style-name="DefaultParagraphFont" style:family="text">
      <style:text-properties fo:font-style="italic" style:font-style-asian="italic" fo:text-transform="uppercase" fo:font-size="12pt" style:font-size-asian="12pt" fo:language="lt" fo:country="LT"/>
    </style:style>
    <style:style style:name="T147" style:parent-style-name="DefaultParagraphFont" style:family="text">
      <style:text-properties fo:font-style="italic" style:font-style-asian="italic" fo:font-size="12pt" style:font-size-asian="12pt" fo:language="lt" fo:country="LT"/>
    </style:style>
    <style:style style:name="T148" style:parent-style-name="DefaultParagraphFont" style:family="text">
      <style:text-properties fo:font-size="12pt" style:font-size-asian="12pt" fo:language="lt" fo:country="LT"/>
    </style:style>
    <style:style style:name="T149" style:parent-style-name="DefaultParagraphFont" style:family="text">
      <style:text-properties fo:font-size="12pt" style:font-size-asian="12pt" fo:language="lt" fo:country="LT"/>
    </style:style>
    <style:style style:name="P150" style:parent-style-name="Normal" style:family="paragraph">
      <style:paragraph-properties fo:text-align="justify" fo:line-height="150%" fo:text-indent="0.4in"/>
    </style:style>
    <style:style style:name="T151" style:parent-style-name="DefaultParagraphFont" style:family="text">
      <style:text-properties fo:font-style="italic" style:font-style-asian="italic" fo:text-transform="uppercase" fo:font-size="12pt" style:font-size-asian="12pt" fo:language="lt" fo:country="LT"/>
    </style:style>
    <style:style style:name="T152" style:parent-style-name="DefaultParagraphFont" style:family="text">
      <style:text-properties fo:font-style="italic" style:font-style-asian="italic" fo:font-size="12pt" style:font-size-asian="12pt" fo:language="lt" fo:country="LT"/>
    </style:style>
    <style:style style:name="T153" style:parent-style-name="DefaultParagraphFont" style:family="text">
      <style:text-properties fo:font-size="12pt" style:font-size-asian="12pt" fo:language="lt" fo:country="LT"/>
    </style:style>
    <style:style style:name="P154" style:parent-style-name="Normal" style:family="paragraph">
      <style:paragraph-properties fo:text-align="justify" fo:line-height="150%" fo:text-indent="0.4in"/>
    </style:style>
    <style:style style:name="T155" style:parent-style-name="DefaultParagraphFont" style:family="text">
      <style:text-properties fo:font-style="italic" style:font-style-asian="italic" fo:text-transform="uppercase" fo:font-size="12pt" style:font-size-asian="12pt" fo:language="lt" fo:country="LT"/>
    </style:style>
    <style:style style:name="T156" style:parent-style-name="DefaultParagraphFont" style:family="text">
      <style:text-properties fo:font-style="italic" style:font-style-asian="italic" fo:font-size="12pt" style:font-size-asian="12pt" fo:language="lt" fo:country="LT"/>
    </style:style>
    <style:style style:name="T157" style:parent-style-name="DefaultParagraphFont" style:family="text">
      <style:text-properties fo:font-size="12pt" style:font-size-asian="12pt" fo:language="lt" fo:country="LT"/>
    </style:style>
    <style:style style:name="P158" style:parent-style-name="Normal" style:family="paragraph">
      <style:paragraph-properties fo:text-align="justify" fo:line-height="150%" fo:text-indent="0.4in"/>
    </style:style>
    <style:style style:name="T159" style:parent-style-name="DefaultParagraphFont" style:family="text">
      <style:text-properties fo:font-style="italic" style:font-style-asian="italic" fo:text-transform="uppercase" fo:font-size="12pt" style:font-size-asian="12pt" fo:language="lt" fo:country="LT"/>
    </style:style>
    <style:style style:name="T160" style:parent-style-name="DefaultParagraphFont" style:family="text">
      <style:text-properties fo:font-style="italic" style:font-style-asian="italic" fo:font-size="12pt" style:font-size-asian="12pt" fo:language="lt" fo:country="LT"/>
    </style:style>
    <style:style style:name="T161" style:parent-style-name="DefaultParagraphFont" style:family="text">
      <style:text-properties fo:font-size="12pt" style:font-size-asian="12pt" fo:language="lt" fo:country="LT"/>
    </style:style>
    <style:style style:name="P162" style:parent-style-name="Normal" style:family="paragraph">
      <style:paragraph-properties fo:text-align="justify" fo:line-height="150%" fo:text-indent="0.4in"/>
    </style:style>
    <style:style style:name="T163" style:parent-style-name="DefaultParagraphFont" style:family="text">
      <style:text-properties fo:font-style="italic" style:font-style-asian="italic" fo:text-transform="uppercase" fo:font-size="12pt" style:font-size-asian="12pt" fo:language="lt" fo:country="LT"/>
    </style:style>
    <style:style style:name="T164" style:parent-style-name="DefaultParagraphFont" style:family="text">
      <style:text-properties fo:font-style="italic" style:font-style-asian="italic" fo:text-transform="uppercase" fo:font-size="12pt" style:font-size-asian="12pt" fo:language="lt" fo:country="LT"/>
    </style:style>
    <style:style style:name="T165" style:parent-style-name="DefaultParagraphFont" style:family="text">
      <style:text-properties fo:font-style="italic" style:font-style-asian="italic" fo:font-size="12pt" style:font-size-asian="12pt" fo:language="lt" fo:country="LT"/>
    </style:style>
    <style:style style:name="T166" style:parent-style-name="DefaultParagraphFont" style:family="text">
      <style:text-properties fo:font-size="12pt" style:font-size-asian="12pt" fo:language="lt" fo:country="LT"/>
    </style:style>
    <style:style style:name="P167" style:parent-style-name="Normal" style:family="paragraph">
      <style:paragraph-properties fo:text-align="justify" fo:line-height="150%" fo:text-indent="0.4in"/>
    </style:style>
    <style:style style:name="T168" style:parent-style-name="DefaultParagraphFont" style:family="text">
      <style:text-properties fo:font-style="italic" style:font-style-asian="italic" fo:text-transform="uppercase" fo:font-size="12pt" style:font-size-asian="12pt" fo:language="lt" fo:country="LT"/>
    </style:style>
    <style:style style:name="T169" style:parent-style-name="DefaultParagraphFont" style:family="text">
      <style:text-properties fo:font-style="italic" style:font-style-asian="italic" fo:font-size="12pt" style:font-size-asian="12pt" fo:language="lt" fo:country="LT"/>
    </style:style>
    <style:style style:name="T170" style:parent-style-name="DefaultParagraphFont" style:family="text">
      <style:text-properties fo:font-size="12pt" style:font-size-asian="12pt" fo:language="lt" fo:country="LT"/>
    </style:style>
    <style:style style:name="P171" style:parent-style-name="Normal" style:family="paragraph">
      <style:paragraph-properties fo:text-align="justify" fo:line-height="150%" fo:text-indent="0.4in"/>
    </style:style>
    <style:style style:name="T172" style:parent-style-name="DefaultParagraphFont" style:family="text">
      <style:text-properties fo:font-style="italic" style:font-style-asian="italic" fo:text-transform="uppercase" fo:font-size="12pt" style:font-size-asian="12pt" fo:language="lt" fo:country="LT"/>
    </style:style>
    <style:style style:name="T173" style:parent-style-name="DefaultParagraphFont" style:family="text">
      <style:text-properties fo:font-style="italic" style:font-style-asian="italic" fo:font-size="12pt" style:font-size-asian="12pt" fo:language="lt" fo:country="LT"/>
    </style:style>
    <style:style style:name="T174" style:parent-style-name="DefaultParagraphFont" style:family="text">
      <style:text-properties fo:font-size="12pt" style:font-size-asian="12pt" fo:language="lt" fo:country="LT"/>
    </style:style>
    <style:style style:name="P175" style:parent-style-name="Normal" style:family="paragraph">
      <style:paragraph-properties fo:text-align="justify" fo:line-height="150%" fo:text-indent="0.4in"/>
    </style:style>
    <style:style style:name="T176" style:parent-style-name="DefaultParagraphFont" style:family="text">
      <style:text-properties fo:font-style="italic" style:font-style-asian="italic" fo:text-transform="uppercase" fo:font-size="12pt" style:font-size-asian="12pt" fo:language="lt" fo:country="LT"/>
    </style:style>
    <style:style style:name="T177" style:parent-style-name="DefaultParagraphFont" style:family="text">
      <style:text-properties fo:font-style="italic" style:font-style-asian="italic"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P180" style:parent-style-name="Normal" style:family="paragraph">
      <style:paragraph-properties fo:text-align="justify" fo:line-height="150%" fo:text-indent="0.4in"/>
    </style:style>
    <style:style style:name="T181" style:parent-style-name="DefaultParagraphFont" style:family="text">
      <style:text-properties fo:font-style="italic" style:font-style-asian="italic" fo:text-transform="uppercase" fo:font-size="12pt" style:font-size-asian="12pt" fo:language="lt" fo:country="LT"/>
    </style:style>
    <style:style style:name="T182" style:parent-style-name="DefaultParagraphFont" style:family="text">
      <style:text-properties fo:font-style="italic" style:font-style-asian="italic"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font-size="12pt" style:font-size-asian="12pt" fo:language="lt" fo:country="LT"/>
    </style:style>
    <style:style style:name="P185" style:parent-style-name="Normal" style:family="paragraph">
      <style:paragraph-properties fo:text-align="justify" fo:line-height="150%" fo:text-indent="0.4in"/>
    </style:style>
    <style:style style:name="T186" style:parent-style-name="DefaultParagraphFont" style:family="text">
      <style:text-properties fo:font-style="italic" style:font-style-asian="italic" fo:text-transform="uppercase" fo:font-size="12pt" style:font-size-asian="12pt" fo:language="lt" fo:country="LT"/>
    </style:style>
    <style:style style:name="T187" style:parent-style-name="DefaultParagraphFont" style:family="text">
      <style:text-properties fo:font-style="italic" style:font-style-asian="italic" fo:font-size="12pt" style:font-size-asian="12pt" fo:language="lt" fo:country="LT"/>
    </style:style>
    <style:style style:name="T188" style:parent-style-name="DefaultParagraphFont" style:family="text">
      <style:text-properties fo:font-size="12pt" style:font-size-asian="12pt" fo:language="lt" fo:country="LT"/>
    </style:style>
    <style:style style:name="T189" style:parent-style-name="DefaultParagraphFont" style:family="text">
      <style:text-properties fo:font-size="12pt" style:font-size-asian="12pt" fo:language="lt" fo:country="LT"/>
    </style:style>
    <style:style style:name="T190" style:parent-style-name="DefaultParagraphFont" style:family="text">
      <style:text-properties fo:font-size="12pt" style:font-size-asian="12pt" fo:language="lt" fo:country="LT"/>
    </style:style>
    <style:style style:name="P191" style:parent-style-name="Normal" style:family="paragraph">
      <style:paragraph-properties fo:text-align="justify" fo:line-height="150%" fo:text-indent="0.4in"/>
    </style:style>
    <style:style style:name="T192" style:parent-style-name="DefaultParagraphFont" style:family="text">
      <style:text-properties fo:font-style="italic" style:font-style-asian="italic" fo:text-transform="uppercase" fo:font-size="12pt" style:font-size-asian="12pt" fo:language="lt" fo:country="LT"/>
    </style:style>
    <style:style style:name="T193" style:parent-style-name="DefaultParagraphFont" style:family="text">
      <style:text-properties fo:font-style="italic" style:font-style-asian="italic" fo:font-size="12pt" style:font-size-asian="12pt" fo:language="lt" fo:country="LT"/>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font-size="12pt" style:font-size-asian="12pt" fo:language="lt" fo:country="LT"/>
    </style:style>
    <style:style style:name="P196" style:parent-style-name="Normal" style:family="paragraph">
      <style:paragraph-properties fo:text-align="justify" fo:line-height="150%" fo:text-indent="0.4in"/>
    </style:style>
    <style:style style:name="T197" style:parent-style-name="DefaultParagraphFont" style:family="text">
      <style:text-properties fo:font-style="italic" style:font-style-asian="italic" fo:text-transform="uppercase" fo:font-size="12pt" style:font-size-asian="12pt" fo:language="lt" fo:country="LT"/>
    </style:style>
    <style:style style:name="T198" style:parent-style-name="DefaultParagraphFont" style:family="text">
      <style:text-properties fo:font-style="italic" style:font-style-asian="italic" fo:font-size="12pt" style:font-size-asian="12pt" fo:language="lt" fo:country="LT"/>
    </style:style>
    <style:style style:name="T199" style:parent-style-name="DefaultParagraphFont" style:family="text">
      <style:text-properties fo:font-size="12pt" style:font-size-asian="12pt" fo:language="lt" fo:country="LT"/>
    </style:style>
    <style:style style:name="P200" style:parent-style-name="Normal" style:family="paragraph">
      <style:paragraph-properties fo:text-align="justify" fo:line-height="150%" fo:text-indent="0.4in"/>
    </style:style>
    <style:style style:name="T201" style:parent-style-name="DefaultParagraphFont" style:family="text">
      <style:text-properties fo:font-style="italic" style:font-style-asian="italic" fo:text-transform="uppercase" fo:font-size="12pt" style:font-size-asian="12pt" fo:language="lt" fo:country="LT"/>
    </style:style>
    <style:style style:name="T202" style:parent-style-name="DefaultParagraphFont" style:family="text">
      <style:text-properties fo:font-style="italic" style:font-style-asian="italic"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P207" style:parent-style-name="Normal" style:family="paragraph">
      <style:paragraph-properties fo:text-align="justify" fo:line-height="150%" fo:text-indent="0.4in"/>
    </style:style>
    <style:style style:name="T208" style:parent-style-name="DefaultParagraphFont" style:family="text">
      <style:text-properties fo:font-style="italic" style:font-style-asian="italic" fo:text-transform="uppercase" fo:font-size="12pt" style:font-size-asian="12pt" fo:language="lt" fo:country="LT"/>
    </style:style>
    <style:style style:name="T209" style:parent-style-name="DefaultParagraphFont" style:family="text">
      <style:text-properties fo:font-style="italic" style:font-style-asian="italic" fo:font-size="12pt" style:font-size-asian="12pt" fo:language="lt" fo:country="LT"/>
    </style:style>
    <style:style style:name="T210" style:parent-style-name="DefaultParagraphFont" style:family="text">
      <style:text-properties fo:font-size="12pt" style:font-size-asian="12pt" fo:language="lt" fo:country="LT"/>
    </style:style>
    <style:style style:name="P211" style:parent-style-name="Normal" style:family="paragraph">
      <style:paragraph-properties fo:text-align="justify" fo:line-height="150%" fo:text-indent="0.4in"/>
    </style:style>
    <style:style style:name="T212" style:parent-style-name="DefaultParagraphFont" style:family="text">
      <style:text-properties fo:font-style="italic" style:font-style-asian="italic" fo:text-transform="uppercase" fo:font-size="12pt" style:font-size-asian="12pt" fo:language="lt" fo:country="LT"/>
    </style:style>
    <style:style style:name="T213" style:parent-style-name="DefaultParagraphFont" style:family="text">
      <style:text-properties fo:font-style="italic" style:font-style-asian="italic" fo:font-size="12pt" style:font-size-asian="12pt" fo:language="lt" fo:country="LT"/>
    </style:style>
    <style:style style:name="T214" style:parent-style-name="DefaultParagraphFont" style:family="text">
      <style:text-properties fo:font-size="12pt" style:font-size-asian="12pt" fo:language="lt" fo:country="LT"/>
    </style:style>
    <style:style style:name="P215" style:parent-style-name="Normal" style:family="paragraph">
      <style:paragraph-properties fo:text-align="justify" fo:line-height="150%" fo:text-indent="0.4in"/>
    </style:style>
    <style:style style:name="T216" style:parent-style-name="DefaultParagraphFont" style:family="text">
      <style:text-properties fo:font-style="italic" style:font-style-asian="italic" fo:text-transform="uppercase" fo:font-size="12pt" style:font-size-asian="12pt" fo:language="lt" fo:country="LT"/>
    </style:style>
    <style:style style:name="T217" style:parent-style-name="DefaultParagraphFont" style:family="text">
      <style:text-properties fo:font-style="italic" style:font-style-asian="italic" fo:font-size="12pt" style:font-size-asian="12pt" fo:language="lt" fo:country="LT"/>
    </style:style>
    <style:style style:name="T218" style:parent-style-name="DefaultParagraphFont" style:family="text">
      <style:text-properties fo:font-size="12pt" style:font-size-asian="12pt" fo:language="lt" fo:country="LT"/>
    </style:style>
    <style:style style:name="T219" style:parent-style-name="DefaultParagraphFont" style:family="text">
      <style:text-properties fo:font-size="12pt" style:font-size-asian="12pt" fo:language="lt" fo:country="LT"/>
    </style:style>
    <style:style style:name="P220" style:parent-style-name="Normal" style:family="paragraph">
      <style:paragraph-properties fo:text-align="justify" fo:line-height="150%" fo:text-indent="0.4in"/>
    </style:style>
    <style:style style:name="T221" style:parent-style-name="DefaultParagraphFont" style:family="text">
      <style:text-properties fo:font-style="italic" style:font-style-asian="italic" fo:text-transform="uppercase" fo:font-size="12pt" style:font-size-asian="12pt" fo:language="lt" fo:country="LT"/>
    </style:style>
    <style:style style:name="T222" style:parent-style-name="DefaultParagraphFont" style:family="text">
      <style:text-properties fo:font-style="italic" style:font-style-asian="italic" fo:font-size="12pt" style:font-size-asian="12pt" fo:language="lt" fo:country="LT"/>
    </style:style>
    <style:style style:name="T223" style:parent-style-name="DefaultParagraphFont" style:family="text">
      <style:text-properties fo:font-size="12pt" style:font-size-asian="12pt" fo:language="lt" fo:country="LT"/>
    </style:style>
    <style:style style:name="P224" style:parent-style-name="Normal" style:family="paragraph">
      <style:paragraph-properties fo:text-align="justify" fo:line-height="150%" fo:text-indent="0.4in"/>
    </style:style>
    <style:style style:name="T225" style:parent-style-name="DefaultParagraphFont" style:family="text">
      <style:text-properties fo:font-style="italic" style:font-style-asian="italic" fo:text-transform="uppercase" fo:font-size="12pt" style:font-size-asian="12pt" fo:language="lt" fo:country="LT"/>
    </style:style>
    <style:style style:name="T226" style:parent-style-name="DefaultParagraphFont" style:family="text">
      <style:text-properties fo:font-style="italic" style:font-style-asian="italic" fo:font-size="12pt" style:font-size-asian="12pt" fo:language="lt" fo:country="LT"/>
    </style:style>
    <style:style style:name="T227" style:parent-style-name="DefaultParagraphFont" style:family="text">
      <style:text-properties fo:font-size="12pt" style:font-size-asian="12pt" fo:language="lt" fo:country="LT"/>
    </style:style>
    <style:style style:name="P228" style:parent-style-name="Normal" style:family="paragraph">
      <style:paragraph-properties fo:text-align="justify" fo:line-height="150%" fo:text-indent="0.4in"/>
    </style:style>
    <style:style style:name="T229" style:parent-style-name="DefaultParagraphFont" style:family="text">
      <style:text-properties fo:font-style="italic" style:font-style-asian="italic" fo:text-transform="uppercase" fo:font-size="12pt" style:font-size-asian="12pt" fo:language="lt" fo:country="LT"/>
    </style:style>
    <style:style style:name="T230" style:parent-style-name="DefaultParagraphFont" style:family="text">
      <style:text-properties fo:font-style="italic" style:font-style-asian="italic" fo:font-size="12pt" style:font-size-asian="12pt" fo:language="lt" fo:country="LT"/>
    </style:style>
    <style:style style:name="T231" style:parent-style-name="DefaultParagraphFont" style:family="text">
      <style:text-properties fo:font-size="12pt" style:font-size-asian="12pt" fo:language="lt" fo:country="LT"/>
    </style:style>
    <style:style style:name="T232" style:parent-style-name="DefaultParagraphFont" style:family="text">
      <style:text-properties fo:font-size="12pt" style:font-size-asian="12pt" fo:language="lt" fo:country="LT"/>
    </style:style>
    <style:style style:name="P233" style:parent-style-name="Normal" style:family="paragraph">
      <style:paragraph-properties fo:text-align="justify" fo:line-height="150%" fo:text-indent="0.4in"/>
    </style:style>
    <style:style style:name="T234" style:parent-style-name="DefaultParagraphFont" style:family="text">
      <style:text-properties fo:font-style="italic" style:font-style-asian="italic" fo:text-transform="uppercase" fo:font-size="12pt" style:font-size-asian="12pt" fo:language="lt" fo:country="LT"/>
    </style:style>
    <style:style style:name="T235" style:parent-style-name="DefaultParagraphFont" style:family="text">
      <style:text-properties fo:font-style="italic" style:font-style-asian="italic" fo:font-size="12pt" style:font-size-asian="12pt" fo:language="lt" fo:country="LT"/>
    </style:style>
    <style:style style:name="T236" style:parent-style-name="DefaultParagraphFont" style:family="text">
      <style:text-properties fo:font-size="12pt" style:font-size-asian="12pt" fo:language="lt" fo:country="LT"/>
    </style:style>
    <style:style style:name="P237" style:parent-style-name="Normal" style:family="paragraph">
      <style:paragraph-properties fo:text-align="justify" fo:line-height="150%" fo:text-indent="0.4in"/>
    </style:style>
    <style:style style:name="T238" style:parent-style-name="DefaultParagraphFont" style:family="text">
      <style:text-properties fo:font-style="italic" style:font-style-asian="italic" fo:text-transform="uppercase" fo:font-size="12pt" style:font-size-asian="12pt" fo:language="lt" fo:country="LT"/>
    </style:style>
    <style:style style:name="T239" style:parent-style-name="DefaultParagraphFont" style:family="text">
      <style:text-properties fo:font-style="italic" style:font-style-asian="italic" fo:font-size="12pt" style:font-size-asian="12pt" fo:language="lt" fo:country="LT"/>
    </style:style>
    <style:style style:name="T240" style:parent-style-name="DefaultParagraphFont" style:family="text">
      <style:text-properties fo:font-size="12pt" style:font-size-asian="12pt" fo:language="lt" fo:country="LT"/>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style="italic" style:font-style-asian="italic" fo:font-size="12pt" style:font-size-asian="12pt" fo:language="lt" fo:country="LT"/>
    </style:style>
    <style:style style:name="T243" style:parent-style-name="DefaultParagraphFont" style:family="text">
      <style:text-properties fo:font-size="12pt" style:font-size-asian="12pt" fo:language="lt" fo:country="LT"/>
    </style:style>
    <style:style style:name="T244" style:parent-style-name="DefaultParagraphFont" style:family="text">
      <style:text-properties fo:font-size="12pt" style:font-size-asian="12pt" fo:language="lt" fo:country="LT"/>
    </style:style>
    <style:style style:name="P245" style:parent-style-name="Normal" style:family="paragraph">
      <style:paragraph-properties fo:text-align="justify" fo:line-height="150%" fo:text-indent="0.4in"/>
    </style:style>
    <style:style style:name="T246" style:parent-style-name="DefaultParagraphFont" style:family="text">
      <style:text-properties fo:font-style="italic" style:font-style-asian="italic" fo:text-transform="uppercase" fo:font-size="12pt" style:font-size-asian="12pt" fo:language="lt" fo:country="LT"/>
    </style:style>
    <style:style style:name="T247" style:parent-style-name="DefaultParagraphFont" style:family="text">
      <style:text-properties fo:font-style="italic" style:font-style-asian="italic" fo:font-size="12pt" style:font-size-asian="12pt" fo:language="lt" fo:country="LT"/>
    </style:style>
    <style:style style:name="T248" style:parent-style-name="DefaultParagraphFont" style:family="text">
      <style:text-properties fo:font-size="12pt" style:font-size-asian="12pt" fo:language="lt" fo:country="LT"/>
    </style:style>
    <style:style style:name="P249" style:parent-style-name="Normal" style:family="paragraph">
      <style:paragraph-properties fo:text-align="justify" fo:line-height="150%" fo:text-indent="0.4in"/>
    </style:style>
    <style:style style:name="T250" style:parent-style-name="DefaultParagraphFont" style:family="text">
      <style:text-properties fo:font-style="italic" style:font-style-asian="italic" fo:text-transform="uppercase" fo:font-size="12pt" style:font-size-asian="12pt" fo:language="lt" fo:country="LT"/>
    </style:style>
    <style:style style:name="T251" style:parent-style-name="DefaultParagraphFont" style:family="text">
      <style:text-properties fo:font-style="italic" style:font-style-asian="italic" fo:font-size="12pt" style:font-size-asian="12pt" fo:language="lt" fo:country="LT"/>
    </style:style>
    <style:style style:name="T252" style:parent-style-name="DefaultParagraphFont" style:family="text">
      <style:text-properties fo:font-size="12pt" style:font-size-asian="12pt" fo:language="lt" fo:country="LT"/>
    </style:style>
    <style:style style:name="P253" style:parent-style-name="Normal" style:family="paragraph">
      <style:paragraph-properties fo:text-align="justify" fo:line-height="150%" fo:text-indent="0.4in"/>
    </style:style>
    <style:style style:name="T254" style:parent-style-name="DefaultParagraphFont" style:family="text">
      <style:text-properties fo:font-style="italic" style:font-style-asian="italic" fo:text-transform="uppercase" fo:font-size="12pt" style:font-size-asian="12pt" fo:language="lt" fo:country="LT"/>
    </style:style>
    <style:style style:name="T255" style:parent-style-name="DefaultParagraphFont" style:family="text">
      <style:text-properties fo:font-style="italic" style:font-style-asian="italic" fo:font-size="12pt" style:font-size-asian="12pt" fo:language="lt" fo:country="LT"/>
    </style:style>
    <style:style style:name="T256" style:parent-style-name="DefaultParagraphFont" style:family="text">
      <style:text-properties fo:font-size="12pt" style:font-size-asian="12pt" fo:language="lt" fo:country="LT"/>
    </style:style>
    <style:style style:name="P257" style:parent-style-name="Normal" style:family="paragraph">
      <style:paragraph-properties fo:text-align="justify" fo:line-height="150%" fo:text-indent="0.4in"/>
    </style:style>
    <style:style style:name="T258" style:parent-style-name="DefaultParagraphFont" style:family="text">
      <style:text-properties fo:font-style="italic" style:font-style-asian="italic" fo:text-transform="uppercase" fo:font-size="12pt" style:font-size-asian="12pt" fo:language="lt" fo:country="LT"/>
    </style:style>
    <style:style style:name="T259" style:parent-style-name="DefaultParagraphFont" style:family="text">
      <style:text-properties fo:font-style="italic" style:font-style-asian="italic" fo:font-size="12pt" style:font-size-asian="12pt" fo:language="lt" fo:country="LT"/>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P262" style:parent-style-name="Normal" style:family="paragraph">
      <style:paragraph-properties fo:text-align="justify" fo:line-height="150%" fo:text-indent="0.4in"/>
    </style:style>
    <style:style style:name="T263" style:parent-style-name="DefaultParagraphFont" style:family="text">
      <style:text-properties fo:font-style="italic" style:font-style-asian="italic" fo:text-transform="uppercase" fo:font-size="12pt" style:font-size-asian="12pt" fo:language="lt" fo:country="LT"/>
    </style:style>
    <style:style style:name="T264" style:parent-style-name="DefaultParagraphFont" style:family="text">
      <style:text-properties fo:font-style="italic" style:font-style-asian="italic" fo:font-size="12pt" style:font-size-asian="12pt" fo:language="lt" fo:country="LT"/>
    </style:style>
    <style:style style:name="T265" style:parent-style-name="DefaultParagraphFont" style:family="text">
      <style:text-properties fo:font-size="12pt" style:font-size-asian="12pt" fo:language="lt" fo:country="LT"/>
    </style:style>
    <style:style style:name="P266" style:parent-style-name="Normal" style:family="paragraph">
      <style:paragraph-properties fo:text-align="justify" fo:line-height="150%" fo:text-indent="0.4in"/>
    </style:style>
    <style:style style:name="T267" style:parent-style-name="DefaultParagraphFont" style:family="text">
      <style:text-properties fo:font-style="italic" style:font-style-asian="italic" fo:text-transform="uppercase" fo:font-size="12pt" style:font-size-asian="12pt" fo:language="lt" fo:country="LT"/>
    </style:style>
    <style:style style:name="T268" style:parent-style-name="DefaultParagraphFont" style:family="text">
      <style:text-properties fo:font-style="italic" style:font-style-asian="italic" fo:font-size="12pt" style:font-size-asian="12pt" fo:language="lt" fo:country="LT"/>
    </style:style>
    <style:style style:name="T269" style:parent-style-name="DefaultParagraphFont" style:family="text">
      <style:text-properties fo:font-size="12pt" style:font-size-asian="12pt" fo:language="lt" fo:country="LT"/>
    </style:style>
    <style:style style:name="P270" style:parent-style-name="Normal" style:family="paragraph">
      <style:paragraph-properties fo:text-align="justify" fo:line-height="150%" fo:text-indent="0.4in"/>
    </style:style>
    <style:style style:name="T271" style:parent-style-name="DefaultParagraphFont" style:family="text">
      <style:text-properties fo:font-style="italic" style:font-style-asian="italic" fo:text-transform="uppercase" fo:font-size="12pt" style:font-size-asian="12pt" fo:language="lt" fo:country="LT"/>
    </style:style>
    <style:style style:name="T272" style:parent-style-name="DefaultParagraphFont" style:family="text">
      <style:text-properties fo:font-style="italic" style:font-style-asian="italic" fo:font-size="12pt" style:font-size-asian="12pt" fo:language="lt" fo:country="LT"/>
    </style:style>
    <style:style style:name="T273" style:parent-style-name="DefaultParagraphFont" style:family="text">
      <style:text-properties fo:font-size="12pt" style:font-size-asian="12pt" fo:language="lt" fo:country="LT"/>
    </style:style>
    <style:style style:name="P274" style:parent-style-name="Normal" style:family="paragraph">
      <style:paragraph-properties fo:text-align="justify" fo:line-height="150%" fo:text-indent="0.4in"/>
    </style:style>
    <style:style style:name="T275" style:parent-style-name="DefaultParagraphFont" style:family="text">
      <style:text-properties fo:font-style="italic" style:font-style-asian="italic" fo:text-transform="uppercase" fo:font-size="12pt" style:font-size-asian="12pt" fo:language="lt" fo:country="LT"/>
    </style:style>
    <style:style style:name="T276" style:parent-style-name="DefaultParagraphFont" style:family="text">
      <style:text-properties fo:font-style="italic" style:font-style-asian="italic" fo:font-size="12pt" style:font-size-asian="12pt" fo:language="lt" fo:country="LT"/>
    </style:style>
    <style:style style:name="T277" style:parent-style-name="DefaultParagraphFont" style:family="text">
      <style:text-properties fo:font-size="12pt" style:font-size-asian="12pt" fo:language="lt" fo:country="LT"/>
    </style:style>
    <style:style style:name="T278" style:parent-style-name="DefaultParagraphFont" style:family="text">
      <style:text-properties fo:font-size="12pt" style:font-size-asian="12pt" fo:language="lt" fo:country="LT"/>
    </style:style>
    <style:style style:name="P279" style:parent-style-name="Normal" style:family="paragraph">
      <style:paragraph-properties fo:text-align="justify" fo:line-height="150%" fo:text-indent="0.4in"/>
    </style:style>
    <style:style style:name="T280" style:parent-style-name="DefaultParagraphFont" style:family="text">
      <style:text-properties fo:font-style="italic" style:font-style-asian="italic" fo:text-transform="uppercase" fo:font-size="12pt" style:font-size-asian="12pt" fo:language="lt" fo:country="LT"/>
    </style:style>
    <style:style style:name="T281" style:parent-style-name="DefaultParagraphFont" style:family="text">
      <style:text-properties fo:font-style="italic" style:font-style-asian="italic" fo:font-size="12pt" style:font-size-asian="12pt" fo:language="lt" fo:country="LT"/>
    </style:style>
    <style:style style:name="T282" style:parent-style-name="DefaultParagraphFont" style:family="text">
      <style:text-properties fo:font-size="12pt" style:font-size-asian="12pt" fo:language="lt" fo:country="LT"/>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font-size="12pt" style:font-size-asian="12pt" fo:language="lt" fo:country="LT"/>
    </style:style>
    <style:style style:name="P285" style:parent-style-name="Normal" style:family="paragraph">
      <style:paragraph-properties fo:text-align="justify" fo:line-height="150%" fo:text-indent="0.4in"/>
    </style:style>
    <style:style style:name="T286" style:parent-style-name="DefaultParagraphFont" style:family="text">
      <style:text-properties fo:font-style="italic" style:font-style-asian="italic" fo:text-transform="uppercase" fo:font-size="12pt" style:font-size-asian="12pt" fo:language="lt" fo:country="LT"/>
    </style:style>
    <style:style style:name="T287" style:parent-style-name="DefaultParagraphFont" style:family="text">
      <style:text-properties fo:font-style="italic" style:font-style-asian="italic" fo:font-size="12pt" style:font-size-asian="12pt" fo:language="lt" fo:country="LT"/>
    </style:style>
    <style:style style:name="T288" style:parent-style-name="DefaultParagraphFont" style:family="text">
      <style:text-properties fo:font-size="12pt" style:font-size-asian="12pt" fo:language="lt" fo:country="LT"/>
    </style:style>
    <style:style style:name="P289" style:parent-style-name="Normal" style:family="paragraph">
      <style:paragraph-properties fo:text-align="justify" fo:line-height="150%" fo:text-indent="0.4in"/>
    </style:style>
    <style:style style:name="T290" style:parent-style-name="DefaultParagraphFont" style:family="text">
      <style:text-properties fo:font-style="italic" style:font-style-asian="italic" fo:text-transform="uppercase" fo:font-size="12pt" style:font-size-asian="12pt" fo:language="lt" fo:country="LT"/>
    </style:style>
    <style:style style:name="T291" style:parent-style-name="DefaultParagraphFont" style:family="text">
      <style:text-properties fo:font-style="italic" style:font-style-asian="italic" fo:font-size="12pt" style:font-size-asian="12pt" fo:language="lt" fo:country="LT"/>
    </style:style>
    <style:style style:name="T292" style:parent-style-name="DefaultParagraphFont" style:family="text">
      <style:text-properties fo:font-size="12pt" style:font-size-asian="12pt" fo:language="lt" fo:country="LT"/>
    </style:style>
    <style:style style:name="T293" style:parent-style-name="DefaultParagraphFont" style:family="text">
      <style:text-properties fo:font-size="12pt" style:font-size-asian="12pt" fo:language="lt" fo:country="LT"/>
    </style:style>
    <style:style style:name="P294" style:parent-style-name="Normal" style:family="paragraph">
      <style:paragraph-properties fo:text-align="justify" fo:line-height="150%" fo:text-indent="0.4in"/>
    </style:style>
    <style:style style:name="T295" style:parent-style-name="DefaultParagraphFont" style:family="text">
      <style:text-properties fo:font-size="12pt" style:font-size-asian="12pt" fo:language="lt" fo:country="LT"/>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tyle="italic" style:font-style-asian="italic" fo:font-size="12pt" style:font-size-asian="12pt" fo:language="lt" fo:country="LT"/>
    </style:style>
    <style:style style:name="T299" style:parent-style-name="DefaultParagraphFont" style:family="text">
      <style:text-properties fo:font-size="12pt" style:font-size-asian="12pt" fo:language="lt" fo:country="LT"/>
    </style:style>
    <style:style style:name="T300" style:parent-style-name="DefaultParagraphFont" style:family="text">
      <style:text-properties fo:font-size="12pt" style:font-size-asian="12pt" fo:language="lt" fo:country="LT"/>
    </style:style>
    <style:style style:name="T301" style:parent-style-name="DefaultParagraphFont" style:family="text">
      <style:text-properties fo:font-size="12pt" style:font-size-asian="12pt" fo:language="lt" fo:country="LT"/>
    </style:style>
    <style:style style:name="P302" style:parent-style-name="Normal" style:family="paragraph">
      <style:paragraph-properties fo:text-align="justify" fo:line-height="150%" fo:text-indent="0.4in"/>
    </style:style>
    <style:style style:name="T303" style:parent-style-name="DefaultParagraphFont" style:family="text">
      <style:text-properties fo:font-style="italic" style:font-style-asian="italic" fo:text-transform="uppercase" fo:font-size="12pt" style:font-size-asian="12pt" fo:language="lt" fo:country="LT"/>
    </style:style>
    <style:style style:name="T304" style:parent-style-name="DefaultParagraphFont" style:family="text">
      <style:text-properties fo:font-style="italic" style:font-style-asian="italic" fo:font-size="12pt" style:font-size-asian="12pt" fo:language="lt" fo:country="LT"/>
    </style:style>
    <style:style style:name="T305" style:parent-style-name="DefaultParagraphFont" style:family="text">
      <style:text-properties fo:font-size="12pt" style:font-size-asian="12pt" fo:language="lt" fo:country="LT"/>
    </style:style>
    <style:style style:name="P306" style:parent-style-name="Normal" style:family="paragraph">
      <style:paragraph-properties fo:text-align="justify" fo:line-height="150%" fo:text-indent="0.4in"/>
    </style:style>
    <style:style style:name="T307" style:parent-style-name="DefaultParagraphFont" style:family="text">
      <style:text-properties fo:font-style="italic" style:font-style-asian="italic" fo:text-transform="uppercase" fo:font-size="12pt" style:font-size-asian="12pt" fo:language="lt" fo:country="LT"/>
    </style:style>
    <style:style style:name="T308" style:parent-style-name="DefaultParagraphFont" style:family="text">
      <style:text-properties fo:font-style="italic" style:font-style-asian="italic" fo:font-size="12pt" style:font-size-asian="12pt" fo:language="lt" fo:country="LT"/>
    </style:style>
    <style:style style:name="T309" style:parent-style-name="DefaultParagraphFont" style:family="text">
      <style:text-properties fo:font-size="12pt" style:font-size-asian="12pt" fo:language="lt" fo:country="LT"/>
    </style:style>
    <style:style style:name="T310" style:parent-style-name="DefaultParagraphFont" style:family="text">
      <style:text-properties fo:font-size="12pt" style:font-size-asian="12pt" fo:language="lt" fo:country="LT"/>
    </style:style>
    <style:style style:name="P311" style:parent-style-name="Normal" style:family="paragraph">
      <style:paragraph-properties fo:text-align="justify" fo:line-height="150%" fo:text-indent="0.4in"/>
    </style:style>
    <style:style style:name="T312" style:parent-style-name="DefaultParagraphFont" style:family="text">
      <style:text-properties fo:font-style="italic" style:font-style-asian="italic" fo:text-transform="uppercase" fo:font-size="12pt" style:font-size-asian="12pt" fo:language="lt" fo:country="LT"/>
    </style:style>
    <style:style style:name="T313" style:parent-style-name="DefaultParagraphFont" style:family="text">
      <style:text-properties fo:font-style="italic" style:font-style-asian="italic" fo:font-size="12pt" style:font-size-asian="12pt" fo:language="lt" fo:country="LT"/>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fo:language="lt" fo:country="LT"/>
    </style:style>
    <style:style style:name="T316" style:parent-style-name="DefaultParagraphFont" style:family="text">
      <style:text-properties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P320" style:parent-style-name="Normal" style:family="paragraph">
      <style:paragraph-properties fo:text-align="justify" fo:line-height="150%" fo:text-indent="0.4in"/>
      <style:text-properties fo:font-size="12pt" style:font-size-asian="12pt" fo:language="lt" fo:country="LT"/>
    </style:style>
    <style:style style:name="P321" style:parent-style-name="Normal" style:family="paragraph">
      <style:paragraph-properties fo:text-align="justify" fo:line-height="150%" fo:text-indent="0.4in"/>
    </style:style>
    <style:style style:name="T322" style:parent-style-name="DefaultParagraphFont" style:family="text">
      <style:text-properties fo:font-style="italic" style:font-style-asian="italic" fo:text-transform="uppercase" fo:font-size="12pt" style:font-size-asian="12pt" fo:language="lt" fo:country="LT"/>
    </style:style>
    <style:style style:name="T323" style:parent-style-name="DefaultParagraphFont" style:family="text">
      <style:text-properties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tyle="italic" style:font-style-asian="italic" fo:font-size="12pt" style:font-size-asian="12pt" fo:language="lt" fo:country="LT"/>
    </style:style>
    <style:style style:name="T326" style:parent-style-name="DefaultParagraphFont" style:family="text">
      <style:text-properties fo:font-size="12pt" style:font-size-asian="12pt" fo:language="lt" fo:country="LT"/>
    </style:style>
    <style:style style:name="T327" style:parent-style-name="DefaultParagraphFont" style:family="text">
      <style:text-properties fo:font-size="12pt" style:font-size-asian="12pt" fo:language="lt" fo:country="LT"/>
    </style:style>
    <style:style style:name="P328" style:parent-style-name="Normal" style:family="paragraph">
      <style:paragraph-properties fo:text-align="justify" fo:line-height="150%" fo:text-indent="0.4in"/>
      <style:text-properties fo:font-size="12pt" style:font-size-asian="12pt" fo:language="lt" fo:country="LT"/>
    </style:style>
    <style:style style:name="P329" style:parent-style-name="Normal" style:family="paragraph">
      <style:paragraph-properties fo:text-align="justify" fo:line-height="150%" fo:text-indent="0.4in"/>
      <style:text-properties fo:font-size="12pt" style:font-size-asian="12pt" fo:language="lt" fo:country="LT"/>
    </style:style>
    <style:style style:name="P330" style:parent-style-name="Normal" style:family="paragraph">
      <style:paragraph-properties fo:text-align="justify" fo:line-height="150%" fo:text-indent="0.4in"/>
    </style:style>
    <style:style style:name="T331" style:parent-style-name="DefaultParagraphFont" style:family="text">
      <style:text-properties fo:font-style="italic" style:font-style-asian="italic" fo:text-transform="uppercase" fo:font-size="12pt" style:font-size-asian="12pt" fo:language="lt" fo:country="LT"/>
    </style:style>
    <style:style style:name="T332" style:parent-style-name="DefaultParagraphFont" style:family="text">
      <style:text-properties fo:font-style="italic" style:font-style-asian="italic" fo:font-size="12pt" style:font-size-asian="12pt" fo:language="lt" fo:country="LT"/>
    </style:style>
    <style:style style:name="T333" style:parent-style-name="DefaultParagraphFont" style:family="text">
      <style:text-properties fo:font-size="12pt" style:font-size-asian="12pt" fo:language="lt" fo:country="LT"/>
    </style:style>
    <style:style style:name="P334" style:parent-style-name="Normal" style:family="paragraph">
      <style:paragraph-properties fo:text-align="justify" fo:line-height="150%" fo:text-indent="0.4in"/>
    </style:style>
    <style:style style:name="T335" style:parent-style-name="DefaultParagraphFont" style:family="text">
      <style:text-properties fo:font-style="italic" style:font-style-asian="italic" fo:text-transform="uppercase" fo:font-size="12pt" style:font-size-asian="12pt" fo:language="lt" fo:country="LT"/>
    </style:style>
    <style:style style:name="T336" style:parent-style-name="DefaultParagraphFont" style:family="text">
      <style:text-properties fo:font-style="italic" style:font-style-asian="italic" fo:font-size="12pt" style:font-size-asian="12pt" fo:language="lt" fo:country="LT"/>
    </style:style>
    <style:style style:name="T337" style:parent-style-name="DefaultParagraphFont" style:family="text">
      <style:text-properties fo:font-size="12pt" style:font-size-asian="12pt" fo:language="lt" fo:country="LT"/>
    </style:style>
    <style:style style:name="T338" style:parent-style-name="DefaultParagraphFont" style:family="text">
      <style:text-properties fo:font-size="12pt" style:font-size-asian="12pt" fo:language="lt" fo:country="LT"/>
    </style:style>
    <style:style style:name="T339" style:parent-style-name="DefaultParagraphFont" style:family="text">
      <style:text-properties fo:font-size="12pt" style:font-size-asian="12pt" fo:language="lt" fo:country="LT"/>
    </style:style>
    <style:style style:name="T340" style:parent-style-name="DefaultParagraphFont" style:family="text">
      <style:text-properties fo:font-size="12pt" style:font-size-asian="12pt" fo:language="lt" fo:country="LT"/>
    </style:style>
    <style:style style:name="T341" style:parent-style-name="DefaultParagraphFont" style:family="text">
      <style:text-properties fo:font-size="12pt" style:font-size-asian="12pt" fo:language="lt" fo:country="LT"/>
    </style:style>
    <style:style style:name="T342" style:parent-style-name="DefaultParagraphFont" style:family="text">
      <style:text-properties fo:font-size="12pt" style:font-size-asian="12pt" fo:language="lt" fo:country="LT"/>
    </style:style>
    <style:style style:name="T343" style:parent-style-name="DefaultParagraphFont" style:family="text">
      <style:text-properties fo:font-size="12pt" style:font-size-asian="12pt" fo:language="lt" fo:country="LT"/>
    </style:style>
    <style:style style:name="P344" style:parent-style-name="Normal" style:family="paragraph">
      <style:paragraph-properties fo:text-align="justify" fo:line-height="150%" fo:text-indent="0.4in"/>
    </style:style>
    <style:style style:name="T345" style:parent-style-name="DefaultParagraphFont" style:family="text">
      <style:text-properties fo:font-style="italic" style:font-style-asian="italic" fo:text-transform="uppercase" fo:font-size="12pt" style:font-size-asian="12pt" fo:language="lt" fo:country="LT"/>
    </style:style>
    <style:style style:name="T346" style:parent-style-name="DefaultParagraphFont" style:family="text">
      <style:text-properties fo:font-style="italic" style:font-style-asian="italic" fo:font-size="12pt" style:font-size-asian="12pt" fo:language="lt" fo:country="LT"/>
    </style:style>
    <style:style style:name="T347" style:parent-style-name="DefaultParagraphFont" style:family="text">
      <style:text-properties fo:font-size="12pt" style:font-size-asian="12pt" fo:language="lt" fo:country="LT"/>
    </style:style>
    <style:style style:name="P348" style:parent-style-name="Normal" style:family="paragraph">
      <style:paragraph-properties fo:text-align="justify" fo:line-height="150%" fo:text-indent="0.4in"/>
    </style:style>
    <style:style style:name="T349" style:parent-style-name="DefaultParagraphFont" style:family="text">
      <style:text-properties fo:font-style="italic" style:font-style-asian="italic" fo:text-transform="uppercase" fo:font-size="12pt" style:font-size-asian="12pt" fo:language="lt" fo:country="LT"/>
    </style:style>
    <style:style style:name="T350" style:parent-style-name="DefaultParagraphFont" style:family="text">
      <style:text-properties fo:font-style="italic" style:font-style-asian="italic" fo:font-size="12pt" style:font-size-asian="12pt" fo:language="lt" fo:country="LT"/>
    </style:style>
    <style:style style:name="T351" style:parent-style-name="DefaultParagraphFont" style:family="text">
      <style:text-properties fo:font-size="12pt" style:font-size-asian="12pt" fo:language="lt" fo:country="LT"/>
    </style:style>
    <style:style style:name="T352" style:parent-style-name="DefaultParagraphFont" style:family="text">
      <style:text-properties fo:font-size="12pt" style:font-size-asian="12pt" fo:language="lt" fo:country="LT"/>
    </style:style>
    <style:style style:name="T353" style:parent-style-name="DefaultParagraphFont" style:family="text">
      <style:text-properties fo:font-size="12pt" style:font-size-asian="12pt" fo:language="lt" fo:country="LT"/>
    </style:style>
    <style:style style:name="T354" style:parent-style-name="DefaultParagraphFont" style:family="text">
      <style:text-properties fo:font-size="12pt" style:font-size-asian="12pt" fo:language="lt" fo:country="LT"/>
    </style:style>
    <style:style style:name="P355" style:parent-style-name="Normal" style:family="paragraph">
      <style:paragraph-properties fo:text-align="justify" fo:line-height="150%" fo:text-indent="0.4in"/>
    </style:style>
    <style:style style:name="T356" style:parent-style-name="DefaultParagraphFont" style:family="text">
      <style:text-properties fo:font-style="italic" style:font-style-asian="italic" fo:font-size="12pt" style:font-size-asian="12pt" fo:language="lt" fo:country="LT"/>
    </style:style>
    <style:style style:name="T357" style:parent-style-name="DefaultParagraphFont" style:family="text">
      <style:text-properties fo:font-size="12pt" style:font-size-asian="12pt" fo:language="lt" fo:country="LT"/>
    </style:style>
    <style:style style:name="T358" style:parent-style-name="DefaultParagraphFont" style:family="text">
      <style:text-properties fo:font-size="12pt" style:font-size-asian="12pt" fo:language="lt" fo:country="LT"/>
    </style:style>
    <style:style style:name="P359" style:parent-style-name="Normal" style:family="paragraph">
      <style:paragraph-properties fo:text-align="justify" fo:line-height="150%" fo:text-indent="0.4in"/>
    </style:style>
    <style:style style:name="T360" style:parent-style-name="DefaultParagraphFont" style:family="text">
      <style:text-properties fo:font-style="italic" style:font-style-asian="italic" fo:text-transform="uppercase" fo:font-size="12pt" style:font-size-asian="12pt" fo:language="lt" fo:country="LT"/>
    </style:style>
    <style:style style:name="T361" style:parent-style-name="DefaultParagraphFont" style:family="text">
      <style:text-properties fo:font-style="italic" style:font-style-asian="italic" fo:font-size="12pt" style:font-size-asian="12pt" fo:language="lt" fo:country="LT"/>
    </style:style>
    <style:style style:name="T362" style:parent-style-name="DefaultParagraphFont" style:family="text">
      <style:text-properties fo:font-size="12pt" style:font-size-asian="12pt" fo:language="lt" fo:country="LT"/>
    </style:style>
    <style:style style:name="P363" style:parent-style-name="Normal" style:family="paragraph">
      <style:paragraph-properties fo:text-align="justify" fo:line-height="150%" fo:text-indent="0.4in"/>
    </style:style>
    <style:style style:name="T364" style:parent-style-name="DefaultParagraphFont" style:family="text">
      <style:text-properties fo:font-style="italic" style:font-style-asian="italic" fo:text-transform="uppercase" fo:font-size="12pt" style:font-size-asian="12pt" fo:language="lt" fo:country="LT"/>
    </style:style>
    <style:style style:name="T365" style:parent-style-name="DefaultParagraphFont" style:family="text">
      <style:text-properties fo:font-style="italic" style:font-style-asian="italic" fo:font-size="12pt" style:font-size-asian="12pt" fo:language="lt" fo:country="LT"/>
    </style:style>
    <style:style style:name="T366" style:parent-style-name="DefaultParagraphFont" style:family="text">
      <style:text-properties fo:font-size="12pt" style:font-size-asian="12pt" fo:language="lt" fo:country="LT"/>
    </style:style>
    <style:style style:name="T367" style:parent-style-name="DefaultParagraphFont" style:family="text">
      <style:text-properties fo:font-size="12pt" style:font-size-asian="12pt" fo:language="lt" fo:country="LT"/>
    </style:style>
    <style:style style:name="T368" style:parent-style-name="DefaultParagraphFont" style:family="text">
      <style:text-properties fo:font-size="12pt" style:font-size-asian="12pt" fo:language="lt" fo:country="LT"/>
    </style:style>
    <style:style style:name="T369" style:parent-style-name="DefaultParagraphFont" style:family="text">
      <style:text-properties fo:font-size="12pt" style:font-size-asian="12pt" fo:language="lt" fo:country="LT"/>
    </style:style>
    <style:style style:name="P370" style:parent-style-name="Normal" style:family="paragraph">
      <style:paragraph-properties fo:text-align="justify" fo:line-height="150%" fo:text-indent="0.4in"/>
    </style:style>
    <style:style style:name="T371" style:parent-style-name="DefaultParagraphFont" style:family="text">
      <style:text-properties fo:font-style="italic" style:font-style-asian="italic" fo:text-transform="uppercase" fo:font-size="12pt" style:font-size-asian="12pt" fo:language="lt" fo:country="LT"/>
    </style:style>
    <style:style style:name="T372" style:parent-style-name="DefaultParagraphFont" style:family="text">
      <style:text-properties fo:font-style="italic" style:font-style-asian="italic" fo:font-size="12pt" style:font-size-asian="12pt" fo:language="lt" fo:country="LT"/>
    </style:style>
    <style:style style:name="T373" style:parent-style-name="DefaultParagraphFont" style:family="text">
      <style:text-properties fo:font-size="12pt" style:font-size-asian="12pt" fo:language="lt" fo:country="LT"/>
    </style:style>
    <style:style style:name="P374" style:parent-style-name="Normal" style:family="paragraph">
      <style:paragraph-properties fo:text-align="justify" fo:line-height="150%" fo:text-indent="0.4in"/>
    </style:style>
    <style:style style:name="T375" style:parent-style-name="DefaultParagraphFont" style:family="text">
      <style:text-properties fo:font-style="italic" style:font-style-asian="italic" fo:text-transform="uppercase" fo:font-size="12pt" style:font-size-asian="12pt" fo:language="lt" fo:country="LT"/>
    </style:style>
    <style:style style:name="T376" style:parent-style-name="DefaultParagraphFont" style:family="text">
      <style:text-properties fo:font-style="italic" style:font-style-asian="italic" fo:font-size="12pt" style:font-size-asian="12pt" fo:language="lt" fo:country="LT"/>
    </style:style>
    <style:style style:name="T377" style:parent-style-name="DefaultParagraphFont" style:family="text">
      <style:text-properties fo:font-size="12pt" style:font-size-asian="12pt" fo:language="lt" fo:country="LT"/>
    </style:style>
    <style:style style:name="T378" style:parent-style-name="DefaultParagraphFont" style:family="text">
      <style:text-properties fo:font-size="12pt" style:font-size-asian="12pt" fo:language="lt" fo:country="LT"/>
    </style:style>
    <style:style style:name="T379" style:parent-style-name="DefaultParagraphFont" style:family="text">
      <style:text-properties fo:font-size="12pt" style:font-size-asian="12pt" fo:language="lt" fo:country="LT"/>
    </style:style>
    <style:style style:name="T380" style:parent-style-name="DefaultParagraphFont" style:family="text">
      <style:text-properties fo:font-size="12pt" style:font-size-asian="12pt" fo:language="lt" fo:country="LT"/>
    </style:style>
    <style:style style:name="T381" style:parent-style-name="DefaultParagraphFont" style:family="text">
      <style:text-properties fo:font-size="12pt" style:font-size-asian="12pt" fo:language="lt" fo:country="LT"/>
    </style:style>
    <style:style style:name="P382" style:parent-style-name="Normal" style:family="paragraph">
      <style:paragraph-properties fo:text-align="justify" fo:line-height="150%" fo:text-indent="0.4in"/>
      <style:text-properties fo:font-size="12pt" style:font-size-asian="12pt" fo:language="lt" fo:country="LT"/>
    </style:style>
    <style:style style:name="P383" style:parent-style-name="Normal" style:family="paragraph">
      <style:paragraph-properties fo:text-align="justify" fo:line-height="150%" fo:text-indent="0.4in"/>
      <style:text-properties fo:font-size="12pt" style:font-size-asian="12pt" fo:language="lt" fo:country="LT"/>
    </style:style>
    <style:style style:name="P384" style:parent-style-name="Normal" style:family="paragraph">
      <style:paragraph-properties fo:text-align="justify" fo:line-height="150%" fo:text-indent="0.4in"/>
    </style:style>
    <style:style style:name="T385" style:parent-style-name="DefaultParagraphFont" style:family="text">
      <style:text-properties fo:font-style="italic" style:font-style-asian="italic" fo:text-transform="uppercase" fo:font-size="12pt" style:font-size-asian="12pt" fo:language="lt" fo:country="LT"/>
    </style:style>
    <style:style style:name="T386" style:parent-style-name="DefaultParagraphFont" style:family="text">
      <style:text-properties fo:font-style="italic" style:font-style-asian="italic" fo:font-size="12pt" style:font-size-asian="12pt" fo:language="lt" fo:country="LT"/>
    </style:style>
    <style:style style:name="T387" style:parent-style-name="DefaultParagraphFont" style:family="text">
      <style:text-properties fo:font-size="12pt" style:font-size-asian="12pt" fo:language="lt" fo:country="LT"/>
    </style:style>
    <style:style style:name="P388" style:parent-style-name="Normal" style:family="paragraph">
      <style:paragraph-properties fo:text-align="justify" fo:line-height="150%" fo:text-indent="0.4in"/>
    </style:style>
    <style:style style:name="T389" style:parent-style-name="DefaultParagraphFont" style:family="text">
      <style:text-properties fo:font-style="italic" style:font-style-asian="italic" fo:text-transform="uppercase" fo:font-size="12pt" style:font-size-asian="12pt" fo:language="lt" fo:country="LT"/>
    </style:style>
    <style:style style:name="T390" style:parent-style-name="DefaultParagraphFont" style:family="text">
      <style:text-properties fo:font-style="italic" style:font-style-asian="italic" fo:font-size="12pt" style:font-size-asian="12pt" fo:language="lt" fo:country="LT"/>
    </style:style>
    <style:style style:name="T391" style:parent-style-name="DefaultParagraphFont" style:family="text">
      <style:text-properties fo:font-size="12pt" style:font-size-asian="12pt" fo:language="lt" fo:country="LT"/>
    </style:style>
    <style:style style:name="T392" style:parent-style-name="DefaultParagraphFont" style:family="text">
      <style:text-properties fo:font-size="12pt" style:font-size-asian="12pt" fo:language="lt" fo:country="LT"/>
    </style:style>
    <style:style style:name="T393" style:parent-style-name="DefaultParagraphFont" style:family="text">
      <style:text-properties fo:font-size="12pt" style:font-size-asian="12pt" fo:language="lt" fo:country="LT"/>
    </style:style>
    <style:style style:name="T394" style:parent-style-name="DefaultParagraphFont" style:family="text">
      <style:text-properties fo:font-size="12pt" style:font-size-asian="12pt" fo:language="lt" fo:country="LT"/>
    </style:style>
    <style:style style:name="T395" style:parent-style-name="DefaultParagraphFont" style:family="text">
      <style:text-properties fo:font-size="12pt" style:font-size-asian="12pt" fo:language="lt" fo:country="LT"/>
    </style:style>
    <style:style style:name="P396" style:parent-style-name="Normal" style:family="paragraph">
      <style:paragraph-properties fo:text-align="justify" fo:line-height="150%" fo:text-indent="0.4in"/>
      <style:text-properties fo:font-size="12pt" style:font-size-asian="12pt" fo:language="lt" fo:country="LT"/>
    </style:style>
    <style:style style:name="P397" style:parent-style-name="Normal" style:family="paragraph">
      <style:paragraph-properties fo:text-align="justify" fo:line-height="150%" fo:text-indent="0.4in"/>
    </style:style>
    <style:style style:name="T398" style:parent-style-name="DefaultParagraphFont" style:family="text">
      <style:text-properties fo:font-style="italic" style:font-style-asian="italic" fo:text-transform="uppercase" fo:font-size="12pt" style:font-size-asian="12pt" fo:language="lt" fo:country="LT"/>
    </style:style>
    <style:style style:name="T399" style:parent-style-name="DefaultParagraphFont" style:family="text">
      <style:text-properties fo:font-style="italic" style:font-style-asian="italic" fo:font-size="12pt" style:font-size-asian="12pt" fo:language="lt" fo:country="LT"/>
    </style:style>
    <style:style style:name="T400" style:parent-style-name="DefaultParagraphFont" style:family="text">
      <style:text-properties fo:font-size="12pt" style:font-size-asian="12pt" fo:language="lt" fo:country="LT"/>
    </style:style>
    <style:style style:name="P401" style:parent-style-name="Normal" style:family="paragraph">
      <style:paragraph-properties fo:text-align="justify" fo:line-height="150%" fo:text-indent="0.4in"/>
    </style:style>
    <style:style style:name="T402" style:parent-style-name="DefaultParagraphFont" style:family="text">
      <style:text-properties fo:font-style="italic" style:font-style-asian="italic" fo:text-transform="uppercase" fo:font-size="12pt" style:font-size-asian="12pt" fo:language="lt" fo:country="LT"/>
    </style:style>
    <style:style style:name="T403" style:parent-style-name="DefaultParagraphFont" style:family="text">
      <style:text-properties fo:font-style="italic" style:font-style-asian="italic" fo:font-size="12pt" style:font-size-asian="12pt" fo:language="lt" fo:country="LT"/>
    </style:style>
    <style:style style:name="T404" style:parent-style-name="DefaultParagraphFont" style:family="text">
      <style:text-properties fo:font-size="12pt" style:font-size-asian="12pt" fo:language="lt" fo:country="LT"/>
    </style:style>
    <style:style style:name="T405" style:parent-style-name="DefaultParagraphFont" style:family="text">
      <style:text-properties fo:font-style="italic" style:font-style-asian="italic" fo:font-size="12pt" style:font-size-asian="12pt" fo:language="lt" fo:country="LT"/>
    </style:style>
    <style:style style:name="T406" style:parent-style-name="DefaultParagraphFont" style:family="text">
      <style:text-properties fo:font-size="12pt" style:font-size-asian="12pt" fo:language="lt" fo:country="LT"/>
    </style:style>
    <style:style style:name="T407" style:parent-style-name="DefaultParagraphFont" style:family="text">
      <style:text-properties fo:font-size="12pt" style:font-size-asian="12pt" fo:language="lt" fo:country="LT"/>
    </style:style>
    <style:style style:name="T408" style:parent-style-name="DefaultParagraphFont" style:family="text">
      <style:text-properties fo:font-size="12pt" style:font-size-asian="12pt" fo:language="lt" fo:country="LT"/>
    </style:style>
    <style:style style:name="T409" style:parent-style-name="DefaultParagraphFont" style:family="text">
      <style:text-properties fo:font-size="12pt" style:font-size-asian="12pt" fo:language="lt" fo:country="LT"/>
    </style:style>
    <style:style style:name="P410" style:parent-style-name="Normal" style:family="paragraph">
      <style:paragraph-properties fo:text-align="justify" fo:line-height="150%" fo:text-indent="0.4in"/>
    </style:style>
    <style:style style:name="T411" style:parent-style-name="DefaultParagraphFont" style:family="text">
      <style:text-properties fo:font-style="italic" style:font-style-asian="italic" fo:text-transform="uppercase" fo:font-size="12pt" style:font-size-asian="12pt" fo:language="lt" fo:country="LT"/>
    </style:style>
    <style:style style:name="T412" style:parent-style-name="DefaultParagraphFont" style:family="text">
      <style:text-properties fo:font-style="italic" style:font-style-asian="italic" fo:font-size="12pt" style:font-size-asian="12pt" fo:language="lt" fo:country="LT"/>
    </style:style>
    <style:style style:name="T413" style:parent-style-name="DefaultParagraphFont" style:family="text">
      <style:text-properties fo:font-size="12pt" style:font-size-asian="12pt" fo:language="lt" fo:country="LT"/>
    </style:style>
    <style:style style:name="P414" style:parent-style-name="Normal" style:family="paragraph">
      <style:paragraph-properties fo:text-align="justify" fo:line-height="150%" fo:text-indent="0.4in"/>
    </style:style>
    <style:style style:name="T415" style:parent-style-name="DefaultParagraphFont" style:family="text">
      <style:text-properties fo:font-style="italic" style:font-style-asian="italic" fo:font-size="12pt" style:font-size-asian="12pt" fo:language="lt" fo:country="LT"/>
    </style:style>
    <style:style style:name="T416" style:parent-style-name="DefaultParagraphFont" style:family="text">
      <style:text-properties fo:font-style="italic" style:font-style-asian="italic" fo:text-transform="uppercase" fo:font-size="12pt" style:font-size-asian="12pt" fo:language="lt" fo:country="LT"/>
    </style:style>
    <style:style style:name="T417" style:parent-style-name="DefaultParagraphFont" style:family="text">
      <style:text-properties fo:font-style="italic" style:font-style-asian="italic" fo:font-size="12pt" style:font-size-asian="12pt" fo:language="lt" fo:country="LT"/>
    </style:style>
    <style:style style:name="T418" style:parent-style-name="DefaultParagraphFont" style:family="text">
      <style:text-properties fo:font-size="12pt" style:font-size-asian="12pt" fo:language="lt" fo:country="LT"/>
    </style:style>
    <style:style style:name="T419" style:parent-style-name="DefaultParagraphFont" style:family="text">
      <style:text-properties fo:font-size="12pt" style:font-size-asian="12pt" fo:language="lt" fo:country="LT"/>
    </style:style>
    <style:style style:name="T420" style:parent-style-name="DefaultParagraphFont" style:family="text">
      <style:text-properties fo:font-size="12pt" style:font-size-asian="12pt" fo:language="lt" fo:country="LT"/>
    </style:style>
    <style:style style:name="T421" style:parent-style-name="DefaultParagraphFont" style:family="text">
      <style:text-properties fo:font-size="12pt" style:font-size-asian="12pt" fo:language="lt" fo:country="LT"/>
    </style:style>
    <style:style style:name="P422" style:parent-style-name="Normal" style:family="paragraph">
      <style:paragraph-properties fo:text-align="justify" fo:line-height="150%" fo:text-indent="0.4in"/>
    </style:style>
    <style:style style:name="T423" style:parent-style-name="DefaultParagraphFont" style:family="text">
      <style:text-properties fo:font-style="italic" style:font-style-asian="italic" fo:text-transform="uppercase" fo:font-size="12pt" style:font-size-asian="12pt" fo:language="lt" fo:country="LT"/>
    </style:style>
    <style:style style:name="T424" style:parent-style-name="DefaultParagraphFont" style:family="text">
      <style:text-properties fo:font-style="italic" style:font-style-asian="italic" fo:font-size="12pt" style:font-size-asian="12pt" fo:language="lt" fo:country="LT"/>
    </style:style>
    <style:style style:name="T425" style:parent-style-name="DefaultParagraphFont" style:family="text">
      <style:text-properties fo:font-size="12pt" style:font-size-asian="12pt" fo:language="lt" fo:country="LT"/>
    </style:style>
    <style:style style:name="P426" style:parent-style-name="Normal" style:family="paragraph">
      <style:paragraph-properties fo:text-align="justify" fo:line-height="150%" fo:text-indent="0.4in"/>
    </style:style>
    <style:style style:name="T427" style:parent-style-name="DefaultParagraphFont" style:family="text">
      <style:text-properties fo:font-style="italic" style:font-style-asian="italic" fo:text-transform="uppercase" fo:font-size="12pt" style:font-size-asian="12pt" fo:language="lt" fo:country="LT"/>
    </style:style>
    <style:style style:name="T428" style:parent-style-name="DefaultParagraphFont" style:family="text">
      <style:text-properties fo:font-style="italic" style:font-style-asian="italic" fo:font-size="12pt" style:font-size-asian="12pt" fo:language="lt" fo:country="LT"/>
    </style:style>
    <style:style style:name="T429" style:parent-style-name="DefaultParagraphFont" style:family="text">
      <style:text-properties fo:font-size="12pt" style:font-size-asian="12pt" fo:language="lt" fo:country="LT"/>
    </style:style>
    <style:style style:name="T430" style:parent-style-name="DefaultParagraphFont" style:family="text">
      <style:text-properties fo:font-size="12pt" style:font-size-asian="12pt" fo:language="lt" fo:country="LT"/>
    </style:style>
    <style:style style:name="T431" style:parent-style-name="DefaultParagraphFont" style:family="text">
      <style:text-properties fo:font-size="12pt" style:font-size-asian="12pt" fo:language="lt" fo:country="LT"/>
    </style:style>
    <style:style style:name="P432" style:parent-style-name="Normal" style:family="paragraph">
      <style:paragraph-properties fo:text-align="justify" fo:line-height="150%" fo:text-indent="0.4in"/>
    </style:style>
    <style:style style:name="T433" style:parent-style-name="DefaultParagraphFont" style:family="text">
      <style:text-properties fo:font-style="italic" style:font-style-asian="italic" fo:text-transform="uppercase" fo:font-size="12pt" style:font-size-asian="12pt" fo:language="lt" fo:country="LT"/>
    </style:style>
    <style:style style:name="T434" style:parent-style-name="DefaultParagraphFont" style:family="text">
      <style:text-properties fo:font-style="italic" style:font-style-asian="italic" fo:font-size="12pt" style:font-size-asian="12pt" fo:language="lt" fo:country="LT"/>
    </style:style>
    <style:style style:name="T435" style:parent-style-name="DefaultParagraphFont" style:family="text">
      <style:text-properties fo:font-size="12pt" style:font-size-asian="12pt" fo:language="lt" fo:country="LT"/>
    </style:style>
    <style:style style:name="P436" style:parent-style-name="Normal" style:family="paragraph">
      <style:paragraph-properties fo:text-align="justify" fo:line-height="150%" fo:text-indent="0.4in"/>
    </style:style>
    <style:style style:name="T437" style:parent-style-name="DefaultParagraphFont" style:family="text">
      <style:text-properties fo:font-style="italic" style:font-style-asian="italic" fo:text-transform="uppercase" fo:font-size="12pt" style:font-size-asian="12pt" fo:language="lt" fo:country="LT"/>
    </style:style>
    <style:style style:name="T438" style:parent-style-name="DefaultParagraphFont" style:family="text">
      <style:text-properties fo:font-style="italic" style:font-style-asian="italic" fo:text-transform="uppercase" fo:font-size="12pt" style:font-size-asian="12pt" fo:language="lt" fo:country="LT"/>
    </style:style>
    <style:style style:name="T439" style:parent-style-name="DefaultParagraphFont" style:family="text">
      <style:text-properties fo:font-style="italic" style:font-style-asian="italic" fo:font-size="12pt" style:font-size-asian="12pt" fo:language="lt" fo:country="LT"/>
    </style:style>
    <style:style style:name="T440" style:parent-style-name="DefaultParagraphFont" style:family="text">
      <style:text-properties fo:font-size="12pt" style:font-size-asian="12pt" fo:language="lt" fo:country="LT"/>
    </style:style>
    <style:style style:name="T441" style:parent-style-name="DefaultParagraphFont" style:family="text">
      <style:text-properties fo:font-size="12pt" style:font-size-asian="12pt" fo:language="lt" fo:country="LT"/>
    </style:style>
    <style:style style:name="P442" style:parent-style-name="Normal" style:family="paragraph">
      <style:paragraph-properties fo:text-align="justify" fo:line-height="150%" fo:text-indent="0.4in"/>
      <style:text-properties fo:font-size="12pt" style:font-size-asian="12pt" fo:language="lt" fo:country="LT"/>
    </style:style>
    <style:style style:name="P443" style:parent-style-name="Normal" style:family="paragraph">
      <style:paragraph-properties fo:text-align="justify" fo:line-height="150%" fo:text-indent="0.4in"/>
    </style:style>
    <style:style style:name="T444" style:parent-style-name="DefaultParagraphFont" style:family="text">
      <style:text-properties fo:font-style="italic" style:font-style-asian="italic" fo:text-transform="uppercase" fo:font-size="12pt" style:font-size-asian="12pt" fo:language="lt" fo:country="LT"/>
    </style:style>
    <style:style style:name="T445" style:parent-style-name="DefaultParagraphFont" style:family="text">
      <style:text-properties fo:font-style="italic" style:font-style-asian="italic" fo:font-size="12pt" style:font-size-asian="12pt" fo:language="lt" fo:country="LT"/>
    </style:style>
    <style:style style:name="T446" style:parent-style-name="DefaultParagraphFont" style:family="text">
      <style:text-properties fo:font-size="12pt" style:font-size-asian="12pt" fo:language="lt" fo:country="LT"/>
    </style:style>
    <style:style style:name="T447" style:parent-style-name="DefaultParagraphFont" style:family="text">
      <style:text-properties fo:font-size="12pt" style:font-size-asian="12pt" fo:language="lt" fo:country="LT"/>
    </style:style>
    <style:style style:name="P448" style:parent-style-name="Normal" style:family="paragraph">
      <style:paragraph-properties fo:text-align="justify" fo:line-height="150%" fo:text-indent="0.4in"/>
    </style:style>
    <style:style style:name="T449" style:parent-style-name="DefaultParagraphFont" style:family="text">
      <style:text-properties fo:font-style="italic" style:font-style-asian="italic" fo:text-transform="uppercase" fo:font-size="12pt" style:font-size-asian="12pt" fo:language="lt" fo:country="LT"/>
    </style:style>
    <style:style style:name="T450" style:parent-style-name="DefaultParagraphFont" style:family="text">
      <style:text-properties fo:font-style="italic" style:font-style-asian="italic" fo:font-size="12pt" style:font-size-asian="12pt" fo:language="lt" fo:country="LT"/>
    </style:style>
    <style:style style:name="T451" style:parent-style-name="DefaultParagraphFont" style:family="text">
      <style:text-properties fo:font-size="12pt" style:font-size-asian="12pt" fo:language="lt" fo:country="LT"/>
    </style:style>
    <style:style style:name="T452" style:parent-style-name="DefaultParagraphFont" style:family="text">
      <style:text-properties fo:font-size="12pt" style:font-size-asian="12pt" fo:language="lt" fo:country="LT"/>
    </style:style>
    <style:style style:name="P453" style:parent-style-name="Normal" style:family="paragraph">
      <style:paragraph-properties fo:text-align="justify" fo:line-height="150%" fo:text-indent="0.4in"/>
    </style:style>
    <style:style style:name="T454" style:parent-style-name="DefaultParagraphFont" style:family="text">
      <style:text-properties fo:font-size="12pt" style:font-size-asian="12pt" fo:language="lt" fo:country="LT"/>
    </style:style>
    <style:style style:name="T455" style:parent-style-name="DefaultParagraphFont" style:family="text">
      <style:text-properties fo:font-size="12pt" style:font-size-asian="12pt" fo:language="lt" fo:country="LT"/>
    </style:style>
    <style:style style:name="T456" style:parent-style-name="DefaultParagraphFont" style:family="text">
      <style:text-properties fo:font-weight="bold" style:font-weight-asian="bold" fo:font-size="12pt" style:font-size-asian="12pt" fo:language="lt" fo:country="LT"/>
    </style:style>
    <style:style style:name="T457" style:parent-style-name="DefaultParagraphFont" style:family="text">
      <style:text-properties fo:font-size="12pt" style:font-size-asian="12pt" fo:language="lt" fo:country="LT"/>
    </style:style>
    <style:style style:name="T458" style:parent-style-name="DefaultParagraphFont" style:family="text">
      <style:text-properties fo:text-transform="uppercase" fo:font-size="12pt" style:font-size-asian="12pt" fo:language="lt" fo:country="LT"/>
    </style:style>
    <style:style style:name="T459" style:parent-style-name="DefaultParagraphFont" style:family="text">
      <style:text-properties fo:font-size="12pt" style:font-size-asian="12pt" fo:language="lt" fo:country="LT"/>
    </style:style>
    <style:style style:name="T460" style:parent-style-name="DefaultParagraphFont" style:family="text">
      <style:text-properties fo:font-size="12pt" style:font-size-asian="12pt" fo:language="lt" fo:country="LT"/>
    </style:style>
    <style:style style:name="T461" style:parent-style-name="DefaultParagraphFont" style:family="text">
      <style:text-properties fo:font-size="12pt" style:font-size-asian="12pt" fo:language="lt" fo:country="LT"/>
    </style:style>
    <style:style style:name="T462" style:parent-style-name="DefaultParagraphFont" style:family="text">
      <style:text-properties fo:font-size="12pt" style:font-size-asian="12pt" fo:language="lt" fo:country="LT"/>
    </style:style>
    <style:style style:name="T463" style:parent-style-name="DefaultParagraphFont" style:family="text">
      <style:text-properties fo:font-size="12pt" style:font-size-asian="12pt" fo:language="lt" fo:country="LT"/>
    </style:style>
    <style:style style:name="T464" style:parent-style-name="DefaultParagraphFont" style:family="text">
      <style:text-properties fo:font-size="12pt" style:font-size-asian="12pt" fo:language="lt" fo:country="LT"/>
    </style:style>
    <style:style style:name="T465" style:parent-style-name="DefaultParagraphFont" style:family="text">
      <style:text-properties fo:font-size="12pt" style:font-size-asian="12pt" fo:language="lt" fo:country="LT"/>
    </style:style>
    <style:style style:name="P466" style:parent-style-name="Normal" style:family="paragraph">
      <style:paragraph-properties fo:text-align="justify" fo:line-height="150%" fo:text-indent="0.4in"/>
      <style:text-properties fo:font-size="12pt" style:font-size-asian="12pt" fo:language="lt" fo:country="LT"/>
    </style:style>
    <style:style style:name="P467" style:parent-style-name="Normal" style:family="paragraph">
      <style:paragraph-properties fo:text-align="justify" fo:line-height="150%" fo:text-indent="0.4in"/>
    </style:style>
    <style:style style:name="T468" style:parent-style-name="DefaultParagraphFont" style:family="text">
      <style:text-properties fo:font-style="italic" style:font-style-asian="italic" fo:text-transform="uppercase" fo:font-size="12pt" style:font-size-asian="12pt" fo:language="lt" fo:country="LT"/>
    </style:style>
    <style:style style:name="T469" style:parent-style-name="DefaultParagraphFont" style:family="text">
      <style:text-properties fo:font-style="italic" style:font-style-asian="italic" fo:font-size="12pt" style:font-size-asian="12pt" fo:language="lt" fo:country="LT"/>
    </style:style>
    <style:style style:name="T470" style:parent-style-name="DefaultParagraphFont" style:family="text">
      <style:text-properties fo:font-size="12pt" style:font-size-asian="12pt" fo:language="lt" fo:country="LT"/>
    </style:style>
    <style:style style:name="P471" style:parent-style-name="Normal" style:family="paragraph">
      <style:paragraph-properties fo:text-align="justify" fo:line-height="150%" fo:text-indent="0.4in"/>
    </style:style>
    <style:style style:name="T472" style:parent-style-name="DefaultParagraphFont" style:family="text">
      <style:text-properties fo:font-style="italic" style:font-style-asian="italic" fo:text-transform="uppercase" fo:font-size="12pt" style:font-size-asian="12pt" fo:language="lt" fo:country="LT"/>
    </style:style>
    <style:style style:name="T473" style:parent-style-name="DefaultParagraphFont" style:family="text">
      <style:text-properties fo:font-style="italic" style:font-style-asian="italic" fo:font-size="12pt" style:font-size-asian="12pt" fo:language="lt" fo:country="LT"/>
    </style:style>
    <style:style style:name="T474" style:parent-style-name="DefaultParagraphFont" style:family="text">
      <style:text-properties fo:font-size="12pt" style:font-size-asian="12pt" fo:language="lt" fo:country="LT"/>
    </style:style>
    <style:style style:name="T475" style:parent-style-name="DefaultParagraphFont" style:family="text">
      <style:text-properties fo:font-size="12pt" style:font-size-asian="12pt" fo:language="lt" fo:country="LT"/>
    </style:style>
    <style:style style:name="P476" style:parent-style-name="Normal" style:family="paragraph">
      <style:paragraph-properties fo:text-align="justify" fo:line-height="150%" fo:text-indent="0.4in"/>
    </style:style>
    <style:style style:name="T477" style:parent-style-name="DefaultParagraphFont" style:family="text">
      <style:text-properties fo:font-style="italic" style:font-style-asian="italic" fo:text-transform="uppercase" fo:font-size="12pt" style:font-size-asian="12pt" fo:language="lt" fo:country="LT"/>
    </style:style>
    <style:style style:name="T478" style:parent-style-name="DefaultParagraphFont" style:family="text">
      <style:text-properties fo:font-style="italic" style:font-style-asian="italic" fo:font-size="12pt" style:font-size-asian="12pt" fo:language="lt" fo:country="LT"/>
    </style:style>
    <style:style style:name="T479" style:parent-style-name="DefaultParagraphFont" style:family="text">
      <style:text-properties fo:font-size="12pt" style:font-size-asian="12pt" fo:language="lt" fo:country="LT"/>
    </style:style>
    <style:style style:name="P480" style:parent-style-name="Normal" style:family="paragraph">
      <style:paragraph-properties fo:text-align="justify" fo:line-height="150%" fo:text-indent="0.4in"/>
    </style:style>
    <style:style style:name="T481" style:parent-style-name="DefaultParagraphFont" style:family="text">
      <style:text-properties fo:font-style="italic" style:font-style-asian="italic" fo:text-transform="uppercase" fo:font-size="12pt" style:font-size-asian="12pt" fo:language="lt" fo:country="LT"/>
    </style:style>
    <style:style style:name="T482" style:parent-style-name="DefaultParagraphFont" style:family="text">
      <style:text-properties fo:font-style="italic" style:font-style-asian="italic" fo:font-size="12pt" style:font-size-asian="12pt" fo:language="lt" fo:country="LT"/>
    </style:style>
    <style:style style:name="T483" style:parent-style-name="DefaultParagraphFont" style:family="text">
      <style:text-properties fo:font-size="12pt" style:font-size-asian="12pt" fo:language="lt" fo:country="LT"/>
    </style:style>
    <style:style style:name="T484" style:parent-style-name="DefaultParagraphFont" style:family="text">
      <style:text-properties fo:font-size="12pt" style:font-size-asian="12pt" fo:language="lt" fo:country="LT"/>
    </style:style>
    <style:style style:name="T485" style:parent-style-name="DefaultParagraphFont" style:family="text">
      <style:text-properties fo:font-size="12pt" style:font-size-asian="12pt" fo:language="lt" fo:country="LT"/>
    </style:style>
    <style:style style:name="P486" style:parent-style-name="Normal" style:family="paragraph">
      <style:paragraph-properties fo:text-align="justify" fo:line-height="150%" fo:text-indent="0.4in"/>
    </style:style>
    <style:style style:name="T487" style:parent-style-name="DefaultParagraphFont" style:family="text">
      <style:text-properties fo:font-style="italic" style:font-style-asian="italic" fo:text-transform="uppercase" fo:font-size="12pt" style:font-size-asian="12pt" fo:language="lt" fo:country="LT"/>
    </style:style>
    <style:style style:name="T488" style:parent-style-name="DefaultParagraphFont" style:family="text">
      <style:text-properties fo:font-style="italic" style:font-style-asian="italic" fo:font-size="12pt" style:font-size-asian="12pt" fo:language="lt" fo:country="LT"/>
    </style:style>
    <style:style style:name="T489" style:parent-style-name="DefaultParagraphFont" style:family="text">
      <style:text-properties fo:font-size="12pt" style:font-size-asian="12pt" fo:language="lt" fo:country="LT"/>
    </style:style>
    <style:style style:name="P490" style:parent-style-name="Normal" style:family="paragraph">
      <style:paragraph-properties fo:text-align="justify" fo:line-height="150%" fo:text-indent="0.4in"/>
      <style:text-properties fo:font-size="12pt" style:font-size-asian="12pt" fo:language="lt" fo:country="LT"/>
    </style:style>
    <style:style style:name="P491" style:parent-style-name="Normal" style:family="paragraph">
      <style:paragraph-properties fo:text-align="justify" fo:line-height="150%" fo:text-indent="0.4in"/>
      <style:text-properties fo:font-size="12pt" style:font-size-asian="12pt" fo:language="lt" fo:country="LT"/>
    </style:style>
    <style:style style:name="P492" style:parent-style-name="Normal" style:family="paragraph">
      <style:paragraph-properties fo:text-align="justify" fo:line-height="150%" fo:text-indent="0.4in"/>
      <style:text-properties fo:font-size="12pt" style:font-size-asian="12pt" fo:language="lt" fo:country="LT"/>
    </style:style>
    <style:style style:name="P493" style:parent-style-name="Normal" style:family="paragraph">
      <style:paragraph-properties fo:text-align="justify" fo:line-height="150%" fo:text-indent="0.4in"/>
    </style:style>
    <style:style style:name="T494" style:parent-style-name="DefaultParagraphFont" style:family="text">
      <style:text-properties fo:font-style="italic" style:font-style-asian="italic" fo:text-transform="uppercase" fo:font-size="12pt" style:font-size-asian="12pt" fo:language="lt" fo:country="LT"/>
    </style:style>
    <style:style style:name="T495" style:parent-style-name="DefaultParagraphFont" style:family="text">
      <style:text-properties fo:font-style="italic" style:font-style-asian="italic" fo:font-size="12pt" style:font-size-asian="12pt" fo:language="lt" fo:country="LT"/>
    </style:style>
    <style:style style:name="T496" style:parent-style-name="DefaultParagraphFont" style:family="text">
      <style:text-properties fo:font-size="12pt" style:font-size-asian="12pt" fo:language="lt" fo:country="LT"/>
    </style:style>
    <style:style style:name="P497" style:parent-style-name="Normal" style:family="paragraph">
      <style:paragraph-properties fo:text-align="justify" fo:line-height="150%" fo:text-indent="0.4in"/>
    </style:style>
    <style:style style:name="T498" style:parent-style-name="DefaultParagraphFont" style:family="text">
      <style:text-properties fo:font-size="12pt" style:font-size-asian="12pt" fo:language="lt" fo:country="LT"/>
    </style:style>
    <style:style style:name="T499" style:parent-style-name="DefaultParagraphFont" style:family="text">
      <style:text-properties fo:font-size="12pt" style:font-size-asian="12pt" fo:language="lt" fo:country="LT"/>
    </style:style>
    <style:style style:name="T500" style:parent-style-name="DefaultParagraphFont" style:family="text">
      <style:text-properties fo:font-size="12pt" style:font-size-asian="12pt" fo:language="lt" fo:country="LT"/>
    </style:style>
    <style:style style:name="T501" style:parent-style-name="DefaultParagraphFont" style:family="text">
      <style:text-properties fo:font-style="italic" style:font-style-asian="italic" fo:font-size="12pt" style:font-size-asian="12pt" fo:language="lt" fo:country="LT"/>
    </style:style>
    <style:style style:name="T502" style:parent-style-name="DefaultParagraphFont" style:family="text">
      <style:text-properties fo:font-size="12pt" style:font-size-asian="12pt" fo:language="lt" fo:country="LT"/>
    </style:style>
    <style:style style:name="T503" style:parent-style-name="DefaultParagraphFont" style:family="text">
      <style:text-properties fo:font-size="12pt" style:font-size-asian="12pt" fo:language="lt" fo:country="LT"/>
    </style:style>
    <style:style style:name="T504" style:parent-style-name="DefaultParagraphFont" style:family="text">
      <style:text-properties fo:font-size="12pt" style:font-size-asian="12pt" fo:language="lt" fo:country="LT"/>
    </style:style>
    <style:style style:name="P505" style:parent-style-name="Normal" style:family="paragraph">
      <style:paragraph-properties fo:text-align="justify" fo:line-height="150%" fo:text-indent="0.4in"/>
      <style:text-properties fo:font-size="12pt" style:font-size-asian="12pt" fo:language="lt" fo:country="LT"/>
    </style:style>
    <style:style style:name="P506" style:parent-style-name="Normal" style:family="paragraph">
      <style:paragraph-properties fo:text-align="justify" fo:line-height="150%" fo:text-indent="0.4in"/>
      <style:text-properties fo:font-size="12pt" style:font-size-asian="12pt" fo:language="lt" fo:country="LT"/>
    </style:style>
    <style:style style:name="P507" style:parent-style-name="Normal" style:family="paragraph">
      <style:paragraph-properties fo:text-align="justify" fo:line-height="150%" fo:text-indent="0.4in"/>
      <style:text-properties fo:font-size="12pt" style:font-size-asian="12pt" fo:language="lt" fo:country="LT"/>
    </style:style>
    <style:style style:name="P508" style:parent-style-name="Normal" style:family="paragraph">
      <style:paragraph-properties fo:text-align="justify" fo:line-height="150%" fo:text-indent="0.4in"/>
      <style:text-properties fo:font-size="12pt" style:font-size-asian="12pt" fo:language="lt" fo:country="LT"/>
    </style:style>
    <style:style style:name="P509" style:parent-style-name="Normal" style:family="paragraph">
      <style:paragraph-properties fo:text-align="justify" fo:line-height="150%" fo:text-indent="0.4in"/>
    </style:style>
    <style:style style:name="T510" style:parent-style-name="DefaultParagraphFont" style:family="text">
      <style:text-properties fo:font-size="12pt" style:font-size-asian="12pt" fo:language="lt" fo:country="LT"/>
    </style:style>
    <style:style style:name="T511" style:parent-style-name="DefaultParagraphFont" style:family="text">
      <style:text-properties fo:font-size="12pt" style:font-size-asian="12pt" fo:language="lt" fo:country="LT"/>
    </style:style>
    <style:style style:name="T512" style:parent-style-name="DefaultParagraphFont" style:family="text">
      <style:text-properties fo:font-weight="bold" style:font-weight-asian="bold" fo:text-transform="uppercase" fo:font-size="12pt" style:font-size-asian="12pt" fo:language="lt" fo:country="LT"/>
    </style:style>
    <style:style style:name="T513" style:parent-style-name="DefaultParagraphFont" style:family="text">
      <style:text-properties fo:font-size="12pt" style:font-size-asian="12pt" fo:language="lt" fo:country="LT"/>
    </style:style>
    <style:style style:name="T514" style:parent-style-name="DefaultParagraphFont" style:family="text">
      <style:text-properties fo:font-size="12pt" style:font-size-asian="12pt" fo:language="lt" fo:country="LT"/>
    </style:style>
    <style:style style:name="T515" style:parent-style-name="DefaultParagraphFont" style:family="text">
      <style:text-properties fo:font-size="12pt" style:font-size-asian="12pt" fo:language="lt" fo:country="LT"/>
    </style:style>
    <style:style style:name="T516" style:parent-style-name="DefaultParagraphFont" style:family="text">
      <style:text-properties fo:font-size="12pt" style:font-size-asian="12pt" fo:language="lt" fo:country="LT"/>
    </style:style>
    <style:style style:name="P517" style:parent-style-name="Normal" style:family="paragraph">
      <style:paragraph-properties fo:text-align="justify" fo:line-height="150%" fo:text-indent="0.4in"/>
      <style:text-properties fo:font-size="12pt" style:font-size-asian="12pt" fo:language="lt" fo:country="LT"/>
    </style:style>
    <style:style style:name="P518" style:parent-style-name="Normal" style:family="paragraph">
      <style:paragraph-properties fo:text-align="justify" fo:line-height="150%" fo:text-indent="0.4in"/>
      <style:text-properties fo:font-size="12pt" style:font-size-asian="12pt" fo:language="lt" fo:country="LT"/>
    </style:style>
    <style:style style:name="P519" style:parent-style-name="Normal" style:family="paragraph">
      <style:paragraph-properties fo:text-align="justify" fo:line-height="150%" fo:text-indent="0.4in"/>
    </style:style>
    <style:style style:name="T520" style:parent-style-name="DefaultParagraphFont" style:family="text">
      <style:text-properties fo:font-style="italic" style:font-style-asian="italic" fo:text-transform="uppercase" fo:font-size="12pt" style:font-size-asian="12pt" fo:language="lt" fo:country="LT"/>
    </style:style>
    <style:style style:name="T521" style:parent-style-name="DefaultParagraphFont" style:family="text">
      <style:text-properties fo:font-style="italic" style:font-style-asian="italic" fo:font-size="12pt" style:font-size-asian="12pt" fo:language="lt" fo:country="LT"/>
    </style:style>
    <style:style style:name="T522" style:parent-style-name="DefaultParagraphFont" style:family="text">
      <style:text-properties fo:font-size="12pt" style:font-size-asian="12pt" fo:language="lt" fo:country="LT"/>
    </style:style>
    <style:style style:name="P523" style:parent-style-name="Normal" style:family="paragraph">
      <style:paragraph-properties fo:text-align="justify" fo:line-height="150%" fo:text-indent="0.4in"/>
    </style:style>
    <style:style style:name="T524" style:parent-style-name="DefaultParagraphFont" style:family="text">
      <style:text-properties fo:font-style="italic" style:font-style-asian="italic" fo:text-transform="uppercase" fo:font-size="12pt" style:font-size-asian="12pt" fo:language="lt" fo:country="LT"/>
    </style:style>
    <style:style style:name="T525" style:parent-style-name="DefaultParagraphFont" style:family="text">
      <style:text-properties fo:font-style="italic" style:font-style-asian="italic" fo:font-size="12pt" style:font-size-asian="12pt" fo:language="lt" fo:country="LT"/>
    </style:style>
    <style:style style:name="T526" style:parent-style-name="DefaultParagraphFont" style:family="text">
      <style:text-properties fo:font-size="12pt" style:font-size-asian="12pt" fo:language="lt" fo:country="LT"/>
    </style:style>
    <style:style style:name="P527" style:parent-style-name="Normal" style:family="paragraph">
      <style:paragraph-properties fo:text-align="justify" fo:line-height="150%" fo:text-indent="0.4in"/>
    </style:style>
    <style:style style:name="T528" style:parent-style-name="DefaultParagraphFont" style:family="text">
      <style:text-properties fo:font-style="italic" style:font-style-asian="italic" fo:text-transform="uppercase" fo:font-size="12pt" style:font-size-asian="12pt" fo:language="lt" fo:country="LT"/>
    </style:style>
    <style:style style:name="T529" style:parent-style-name="DefaultParagraphFont" style:family="text">
      <style:text-properties fo:font-size="12pt" style:font-size-asian="12pt" fo:language="lt" fo:country="LT"/>
    </style:style>
    <style:style style:name="T530" style:parent-style-name="DefaultParagraphFont" style:family="text">
      <style:text-properties fo:font-size="12pt" style:font-size-asian="12pt" fo:language="lt" fo:country="LT"/>
    </style:style>
    <style:style style:name="P531" style:parent-style-name="Normal" style:family="paragraph">
      <style:paragraph-properties fo:text-align="justify" fo:line-height="150%" fo:text-indent="0.4in"/>
    </style:style>
    <style:style style:name="T532" style:parent-style-name="DefaultParagraphFont" style:family="text">
      <style:text-properties fo:font-style="italic" style:font-style-asian="italic" fo:text-transform="uppercase" fo:font-size="12pt" style:font-size-asian="12pt" fo:language="lt" fo:country="LT"/>
    </style:style>
    <style:style style:name="T533" style:parent-style-name="DefaultParagraphFont" style:family="text">
      <style:text-properties fo:font-style="italic" style:font-style-asian="italic" fo:font-size="12pt" style:font-size-asian="12pt" fo:language="lt" fo:country="LT"/>
    </style:style>
    <style:style style:name="T534" style:parent-style-name="DefaultParagraphFont" style:family="text">
      <style:text-properties fo:font-size="12pt" style:font-size-asian="12pt" fo:language="lt" fo:country="LT"/>
    </style:style>
    <style:style style:name="P535" style:parent-style-name="Normal" style:family="paragraph">
      <style:paragraph-properties fo:text-align="justify" fo:line-height="150%" fo:text-indent="0.4in"/>
    </style:style>
    <style:style style:name="T536" style:parent-style-name="DefaultParagraphFont" style:family="text">
      <style:text-properties fo:font-style="italic" style:font-style-asian="italic" fo:text-transform="uppercase" fo:font-size="12pt" style:font-size-asian="12pt" fo:language="lt" fo:country="LT"/>
    </style:style>
    <style:style style:name="T537" style:parent-style-name="DefaultParagraphFont" style:family="text">
      <style:text-properties fo:font-style="italic" style:font-style-asian="italic" fo:font-size="12pt" style:font-size-asian="12pt" fo:language="lt" fo:country="LT"/>
    </style:style>
    <style:style style:name="T538" style:parent-style-name="DefaultParagraphFont" style:family="text">
      <style:text-properties fo:font-size="12pt" style:font-size-asian="12pt" fo:language="lt" fo:country="LT"/>
    </style:style>
    <style:style style:name="P539" style:parent-style-name="Normal" style:family="paragraph">
      <style:paragraph-properties fo:text-align="justify" fo:line-height="150%" fo:text-indent="0.4in"/>
    </style:style>
    <style:style style:name="T540" style:parent-style-name="DefaultParagraphFont" style:family="text">
      <style:text-properties fo:font-style="italic" style:font-style-asian="italic" fo:text-transform="uppercase" fo:font-size="12pt" style:font-size-asian="12pt" fo:language="lt" fo:country="LT"/>
    </style:style>
    <style:style style:name="T541" style:parent-style-name="DefaultParagraphFont" style:family="text">
      <style:text-properties fo:font-style="italic" style:font-style-asian="italic" fo:font-size="12pt" style:font-size-asian="12pt" fo:language="lt" fo:country="LT"/>
    </style:style>
    <style:style style:name="T542" style:parent-style-name="DefaultParagraphFont" style:family="text">
      <style:text-properties fo:font-size="12pt" style:font-size-asian="12pt" fo:language="lt" fo:country="LT"/>
    </style:style>
    <style:style style:name="T543" style:parent-style-name="DefaultParagraphFont" style:family="text">
      <style:text-properties fo:font-size="12pt" style:font-size-asian="12pt" fo:language="lt" fo:country="LT"/>
    </style:style>
    <style:style style:name="P544" style:parent-style-name="Normal" style:family="paragraph">
      <style:paragraph-properties fo:text-align="justify" fo:line-height="150%" fo:text-indent="0.4in"/>
    </style:style>
    <style:style style:name="T545" style:parent-style-name="DefaultParagraphFont" style:family="text">
      <style:text-properties fo:font-style="italic" style:font-style-asian="italic" fo:text-transform="uppercase" fo:font-size="12pt" style:font-size-asian="12pt" fo:language="lt" fo:country="LT"/>
    </style:style>
    <style:style style:name="T546" style:parent-style-name="DefaultParagraphFont" style:family="text">
      <style:text-properties fo:font-style="italic" style:font-style-asian="italic" fo:font-size="12pt" style:font-size-asian="12pt" fo:language="lt" fo:country="LT"/>
    </style:style>
    <style:style style:name="T547" style:parent-style-name="DefaultParagraphFont" style:family="text">
      <style:text-properties fo:font-size="12pt" style:font-size-asian="12pt" fo:language="lt" fo:country="LT"/>
    </style:style>
    <style:style style:name="P548" style:parent-style-name="Normal" style:family="paragraph">
      <style:paragraph-properties fo:text-align="justify" fo:line-height="150%" fo:text-indent="0.4in"/>
    </style:style>
    <style:style style:name="T549" style:parent-style-name="DefaultParagraphFont" style:family="text">
      <style:text-properties fo:font-style="italic" style:font-style-asian="italic" fo:text-transform="uppercase" fo:font-size="12pt" style:font-size-asian="12pt" fo:language="lt" fo:country="LT"/>
    </style:style>
    <style:style style:name="T550" style:parent-style-name="DefaultParagraphFont" style:family="text">
      <style:text-properties fo:font-style="italic" style:font-style-asian="italic" fo:font-size="12pt" style:font-size-asian="12pt" fo:language="lt" fo:country="LT"/>
    </style:style>
    <style:style style:name="T551" style:parent-style-name="DefaultParagraphFont" style:family="text">
      <style:text-properties fo:font-size="12pt" style:font-size-asian="12pt" fo:language="lt" fo:country="LT"/>
    </style:style>
    <style:style style:name="P552" style:parent-style-name="Normal" style:family="paragraph">
      <style:paragraph-properties fo:text-align="justify" fo:line-height="150%" fo:text-indent="0.4in"/>
    </style:style>
    <style:style style:name="T553" style:parent-style-name="DefaultParagraphFont" style:family="text">
      <style:text-properties fo:font-style="italic" style:font-style-asian="italic" fo:text-transform="uppercase" fo:font-size="12pt" style:font-size-asian="12pt" fo:language="lt" fo:country="LT"/>
    </style:style>
    <style:style style:name="T554" style:parent-style-name="DefaultParagraphFont" style:family="text">
      <style:text-properties fo:font-style="italic" style:font-style-asian="italic" fo:text-transform="uppercase" fo:font-size="12pt" style:font-size-asian="12pt" fo:language="lt" fo:country="LT"/>
    </style:style>
    <style:style style:name="T555" style:parent-style-name="DefaultParagraphFont" style:family="text">
      <style:text-properties fo:font-style="italic" style:font-style-asian="italic" fo:font-size="12pt" style:font-size-asian="12pt" fo:language="lt" fo:country="LT"/>
    </style:style>
    <style:style style:name="T556" style:parent-style-name="DefaultParagraphFont" style:family="text">
      <style:text-properties fo:font-size="12pt" style:font-size-asian="12pt" fo:language="lt" fo:country="LT"/>
    </style:style>
    <style:style style:name="P557" style:parent-style-name="Normal" style:family="paragraph">
      <style:paragraph-properties fo:text-align="justify" fo:line-height="150%" fo:text-indent="0.4in"/>
    </style:style>
    <style:style style:name="T558" style:parent-style-name="DefaultParagraphFont" style:family="text">
      <style:text-properties fo:font-style="italic" style:font-style-asian="italic" fo:text-transform="uppercase" fo:font-size="12pt" style:font-size-asian="12pt" fo:language="lt" fo:country="LT"/>
    </style:style>
    <style:style style:name="T559" style:parent-style-name="DefaultParagraphFont" style:family="text">
      <style:text-properties fo:font-style="italic" style:font-style-asian="italic" fo:font-size="12pt" style:font-size-asian="12pt" fo:language="lt" fo:country="LT"/>
    </style:style>
    <style:style style:name="T560" style:parent-style-name="DefaultParagraphFont" style:family="text">
      <style:text-properties fo:font-size="12pt" style:font-size-asian="12pt" fo:language="lt" fo:country="LT"/>
    </style:style>
    <style:style style:name="P561" style:parent-style-name="Normal" style:family="paragraph">
      <style:paragraph-properties fo:text-align="justify" fo:line-height="150%" fo:text-indent="0.4in"/>
    </style:style>
    <style:style style:name="T562" style:parent-style-name="DefaultParagraphFont" style:family="text">
      <style:text-properties fo:font-style="italic" style:font-style-asian="italic" fo:text-transform="uppercase" fo:font-size="12pt" style:font-size-asian="12pt" fo:language="lt" fo:country="LT"/>
    </style:style>
    <style:style style:name="T563" style:parent-style-name="DefaultParagraphFont" style:family="text">
      <style:text-properties fo:font-style="italic" style:font-style-asian="italic" fo:font-size="12pt" style:font-size-asian="12pt" fo:language="lt" fo:country="LT"/>
    </style:style>
    <style:style style:name="T564" style:parent-style-name="DefaultParagraphFont" style:family="text">
      <style:text-properties fo:font-size="12pt" style:font-size-asian="12pt" fo:language="lt" fo:country="LT"/>
    </style:style>
    <style:style style:name="P565" style:parent-style-name="Normal" style:family="paragraph">
      <style:paragraph-properties fo:text-align="justify" fo:line-height="150%" fo:text-indent="0.4in"/>
    </style:style>
    <style:style style:name="T566" style:parent-style-name="DefaultParagraphFont" style:family="text">
      <style:text-properties fo:font-style="italic" style:font-style-asian="italic" fo:text-transform="uppercase" fo:font-size="12pt" style:font-size-asian="12pt" fo:language="lt" fo:country="LT"/>
    </style:style>
    <style:style style:name="T567" style:parent-style-name="DefaultParagraphFont" style:family="text">
      <style:text-properties fo:font-style="italic" style:font-style-asian="italic" fo:font-size="12pt" style:font-size-asian="12pt" fo:language="lt" fo:country="LT"/>
    </style:style>
    <style:style style:name="T568" style:parent-style-name="DefaultParagraphFont" style:family="text">
      <style:text-properties fo:font-size="12pt" style:font-size-asian="12pt" fo:language="lt" fo:country="LT"/>
    </style:style>
    <style:style style:name="P569" style:parent-style-name="Normal" style:family="paragraph">
      <style:paragraph-properties fo:text-align="justify" fo:line-height="150%" fo:text-indent="0.4in"/>
    </style:style>
    <style:style style:name="T570" style:parent-style-name="DefaultParagraphFont" style:family="text">
      <style:text-properties fo:font-style="italic" style:font-style-asian="italic" fo:text-transform="uppercase" fo:font-size="12pt" style:font-size-asian="12pt" fo:language="lt" fo:country="LT"/>
    </style:style>
    <style:style style:name="T571" style:parent-style-name="DefaultParagraphFont" style:family="text">
      <style:text-properties fo:font-style="italic" style:font-style-asian="italic" fo:font-size="12pt" style:font-size-asian="12pt" fo:language="lt" fo:country="LT"/>
    </style:style>
    <style:style style:name="T572" style:parent-style-name="DefaultParagraphFont" style:family="text">
      <style:text-properties fo:font-size="12pt" style:font-size-asian="12pt" fo:language="lt" fo:country="LT"/>
    </style:style>
    <style:style style:name="P573" style:parent-style-name="Normal" style:family="paragraph">
      <style:paragraph-properties fo:text-align="justify" fo:line-height="150%" fo:text-indent="0.4in"/>
    </style:style>
    <style:style style:name="T574" style:parent-style-name="DefaultParagraphFont" style:family="text">
      <style:text-properties fo:font-style="italic" style:font-style-asian="italic" fo:text-transform="uppercase" fo:font-size="12pt" style:font-size-asian="12pt" fo:language="lt" fo:country="LT"/>
    </style:style>
    <style:style style:name="T575" style:parent-style-name="DefaultParagraphFont" style:family="text">
      <style:text-properties fo:font-style="italic" style:font-style-asian="italic" fo:font-size="12pt" style:font-size-asian="12pt" fo:language="lt" fo:country="LT"/>
    </style:style>
    <style:style style:name="T576" style:parent-style-name="DefaultParagraphFont" style:family="text">
      <style:text-properties fo:font-size="12pt" style:font-size-asian="12pt" fo:language="lt" fo:country="LT"/>
    </style:style>
    <style:style style:name="P577" style:parent-style-name="Normal" style:family="paragraph">
      <style:paragraph-properties fo:text-align="justify" fo:line-height="150%" fo:text-indent="0.4in"/>
    </style:style>
    <style:style style:name="T578" style:parent-style-name="DefaultParagraphFont" style:family="text">
      <style:text-properties fo:font-style="italic" style:font-style-asian="italic" fo:text-transform="uppercase" fo:font-size="12pt" style:font-size-asian="12pt" fo:language="lt" fo:country="LT"/>
    </style:style>
    <style:style style:name="T579" style:parent-style-name="DefaultParagraphFont" style:family="text">
      <style:text-properties fo:font-style="italic" style:font-style-asian="italic" fo:font-size="12pt" style:font-size-asian="12pt" fo:language="lt" fo:country="LT"/>
    </style:style>
    <style:style style:name="T580" style:parent-style-name="DefaultParagraphFont" style:family="text">
      <style:text-properties fo:font-size="12pt" style:font-size-asian="12pt" fo:language="lt" fo:country="LT"/>
    </style:style>
    <style:style style:name="T581" style:parent-style-name="DefaultParagraphFont" style:family="text">
      <style:text-properties fo:font-size="12pt" style:font-size-asian="12pt" fo:language="lt" fo:country="LT"/>
    </style:style>
    <style:style style:name="T582" style:parent-style-name="DefaultParagraphFont" style:family="text">
      <style:text-properties fo:font-size="12pt" style:font-size-asian="12pt" fo:language="lt" fo:country="LT"/>
    </style:style>
    <style:style style:name="P583" style:parent-style-name="Normal" style:family="paragraph">
      <style:paragraph-properties fo:text-align="justify" fo:line-height="150%" fo:text-indent="0.4in"/>
    </style:style>
    <style:style style:name="T584" style:parent-style-name="DefaultParagraphFont" style:family="text">
      <style:text-properties fo:font-style="italic" style:font-style-asian="italic" fo:font-size="12pt" style:font-size-asian="12pt" fo:language="lt" fo:country="LT"/>
    </style:style>
    <style:style style:name="T585" style:parent-style-name="DefaultParagraphFont" style:family="text">
      <style:text-properties fo:font-size="12pt" style:font-size-asian="12pt" fo:language="lt" fo:country="LT"/>
    </style:style>
    <style:style style:name="T586" style:parent-style-name="DefaultParagraphFont" style:family="text">
      <style:text-properties fo:font-size="12pt" style:font-size-asian="12pt" fo:language="lt" fo:country="LT"/>
    </style:style>
    <style:style style:name="T587" style:parent-style-name="DefaultParagraphFont" style:family="text">
      <style:text-properties fo:font-size="12pt" style:font-size-asian="12pt" fo:language="lt" fo:country="LT"/>
    </style:style>
    <style:style style:name="P588" style:parent-style-name="Normal" style:family="paragraph">
      <style:paragraph-properties fo:text-align="justify" fo:line-height="150%" fo:text-indent="0.4in"/>
    </style:style>
    <style:style style:name="T589" style:parent-style-name="DefaultParagraphFont" style:family="text">
      <style:text-properties fo:font-style="italic" style:font-style-asian="italic" fo:text-transform="uppercase" fo:font-size="12pt" style:font-size-asian="12pt" fo:language="lt" fo:country="LT"/>
    </style:style>
    <style:style style:name="T590" style:parent-style-name="DefaultParagraphFont" style:family="text">
      <style:text-properties fo:font-style="italic" style:font-style-asian="italic" fo:font-size="12pt" style:font-size-asian="12pt" fo:language="lt" fo:country="LT"/>
    </style:style>
    <style:style style:name="T591" style:parent-style-name="DefaultParagraphFont" style:family="text">
      <style:text-properties fo:font-size="12pt" style:font-size-asian="12pt" fo:language="lt" fo:country="LT"/>
    </style:style>
    <style:style style:name="T592" style:parent-style-name="DefaultParagraphFont" style:family="text">
      <style:text-properties fo:font-size="12pt" style:font-size-asian="12pt" fo:language="lt" fo:country="LT"/>
    </style:style>
    <style:style style:name="P593" style:parent-style-name="Normal" style:family="paragraph">
      <style:paragraph-properties fo:text-align="justify" fo:line-height="150%" fo:text-indent="0.4in"/>
    </style:style>
    <style:style style:name="T594" style:parent-style-name="DefaultParagraphFont" style:family="text">
      <style:text-properties fo:font-style="italic" style:font-style-asian="italic" fo:text-transform="uppercase" fo:font-size="12pt" style:font-size-asian="12pt" fo:language="lt" fo:country="LT"/>
    </style:style>
    <style:style style:name="T595" style:parent-style-name="DefaultParagraphFont" style:family="text">
      <style:text-properties fo:font-style="italic" style:font-style-asian="italic" fo:font-size="12pt" style:font-size-asian="12pt" fo:language="lt" fo:country="LT"/>
    </style:style>
    <style:style style:name="T596" style:parent-style-name="DefaultParagraphFont" style:family="text">
      <style:text-properties fo:font-size="12pt" style:font-size-asian="12pt" fo:language="lt" fo:country="LT"/>
    </style:style>
    <style:style style:name="P597" style:parent-style-name="Normal" style:family="paragraph">
      <style:paragraph-properties fo:text-align="justify" fo:line-height="150%" fo:text-indent="0.4in"/>
    </style:style>
    <style:style style:name="T598" style:parent-style-name="DefaultParagraphFont" style:family="text">
      <style:text-properties fo:font-style="italic" style:font-style-asian="italic" fo:text-transform="uppercase" fo:font-size="12pt" style:font-size-asian="12pt" fo:language="lt" fo:country="LT"/>
    </style:style>
    <style:style style:name="T599" style:parent-style-name="DefaultParagraphFont" style:family="text">
      <style:text-properties fo:font-style="italic" style:font-style-asian="italic" fo:font-size="12pt" style:font-size-asian="12pt" fo:language="lt" fo:country="LT"/>
    </style:style>
    <style:style style:name="T600" style:parent-style-name="DefaultParagraphFont" style:family="text">
      <style:text-properties fo:font-size="12pt" style:font-size-asian="12pt" fo:language="lt" fo:country="LT"/>
    </style:style>
    <style:style style:name="P601" style:parent-style-name="Normal" style:family="paragraph">
      <style:paragraph-properties fo:text-align="justify" fo:line-height="150%" fo:text-indent="0.4in"/>
    </style:style>
    <style:style style:name="T602" style:parent-style-name="DefaultParagraphFont" style:family="text">
      <style:text-properties fo:font-style="italic" style:font-style-asian="italic" fo:text-transform="uppercase" fo:font-size="12pt" style:font-size-asian="12pt" fo:language="lt" fo:country="LT"/>
    </style:style>
    <style:style style:name="T603" style:parent-style-name="DefaultParagraphFont" style:family="text">
      <style:text-properties fo:font-style="italic" style:font-style-asian="italic" fo:font-size="12pt" style:font-size-asian="12pt" fo:language="lt" fo:country="LT"/>
    </style:style>
    <style:style style:name="T604" style:parent-style-name="DefaultParagraphFont" style:family="text">
      <style:text-properties fo:font-size="12pt" style:font-size-asian="12pt" fo:language="lt" fo:country="LT"/>
    </style:style>
    <style:style style:name="P605" style:parent-style-name="Normal" style:family="paragraph">
      <style:paragraph-properties fo:text-align="justify" fo:line-height="150%" fo:text-indent="0.4in"/>
    </style:style>
    <style:style style:name="T606" style:parent-style-name="DefaultParagraphFont" style:family="text">
      <style:text-properties fo:font-style="italic" style:font-style-asian="italic" fo:text-transform="uppercase" fo:font-size="12pt" style:font-size-asian="12pt" fo:language="lt" fo:country="LT"/>
    </style:style>
    <style:style style:name="T607" style:parent-style-name="DefaultParagraphFont" style:family="text">
      <style:text-properties fo:font-style="italic" style:font-style-asian="italic" fo:font-size="12pt" style:font-size-asian="12pt" fo:language="lt" fo:country="LT"/>
    </style:style>
    <style:style style:name="T608" style:parent-style-name="DefaultParagraphFont" style:family="text">
      <style:text-properties fo:font-size="12pt" style:font-size-asian="12pt" fo:language="lt" fo:country="LT"/>
    </style:style>
    <style:style style:name="T609" style:parent-style-name="DefaultParagraphFont" style:family="text">
      <style:text-properties fo:font-size="12pt" style:font-size-asian="12pt" fo:language="lt" fo:country="LT"/>
    </style:style>
    <style:style style:name="P610" style:parent-style-name="Normal" style:family="paragraph">
      <style:paragraph-properties fo:text-align="justify" fo:line-height="150%" fo:text-indent="0.4in"/>
    </style:style>
    <style:style style:name="T611" style:parent-style-name="DefaultParagraphFont" style:family="text">
      <style:text-properties fo:font-style="italic" style:font-style-asian="italic" fo:text-transform="uppercase" fo:font-size="12pt" style:font-size-asian="12pt" fo:language="lt" fo:country="LT"/>
    </style:style>
    <style:style style:name="T612" style:parent-style-name="DefaultParagraphFont" style:family="text">
      <style:text-properties fo:font-style="italic" style:font-style-asian="italic" fo:font-size="12pt" style:font-size-asian="12pt" fo:language="lt" fo:country="LT"/>
    </style:style>
    <style:style style:name="T613" style:parent-style-name="DefaultParagraphFont" style:family="text">
      <style:text-properties fo:font-size="12pt" style:font-size-asian="12pt" fo:language="lt" fo:country="LT"/>
    </style:style>
    <style:style style:name="T614" style:parent-style-name="DefaultParagraphFont" style:family="text">
      <style:text-properties fo:font-size="12pt" style:font-size-asian="12pt" fo:language="lt" fo:country="LT"/>
    </style:style>
    <style:style style:name="T615" style:parent-style-name="DefaultParagraphFont" style:family="text">
      <style:text-properties fo:font-size="12pt" style:font-size-asian="12pt" fo:language="lt" fo:country="LT"/>
    </style:style>
    <style:style style:name="T616" style:parent-style-name="DefaultParagraphFont" style:family="text">
      <style:text-properties fo:font-size="12pt" style:font-size-asian="12pt" fo:language="lt" fo:country="LT"/>
    </style:style>
    <style:style style:name="P617" style:parent-style-name="Normal" style:family="paragraph">
      <style:paragraph-properties fo:text-align="justify" fo:line-height="150%" fo:text-indent="0.4in"/>
    </style:style>
    <style:style style:name="T618" style:parent-style-name="DefaultParagraphFont" style:family="text">
      <style:text-properties fo:font-style="italic" style:font-style-asian="italic" fo:text-transform="uppercase" fo:font-size="12pt" style:font-size-asian="12pt" fo:language="lt" fo:country="LT"/>
    </style:style>
    <style:style style:name="T619" style:parent-style-name="DefaultParagraphFont" style:family="text">
      <style:text-properties fo:font-style="italic" style:font-style-asian="italic" fo:text-transform="uppercase" fo:font-size="12pt" style:font-size-asian="12pt" fo:language="lt" fo:country="LT"/>
    </style:style>
    <style:style style:name="T620" style:parent-style-name="DefaultParagraphFont" style:family="text">
      <style:text-properties fo:font-style="italic" style:font-style-asian="italic" fo:font-size="12pt" style:font-size-asian="12pt" fo:language="lt" fo:country="LT"/>
    </style:style>
    <style:style style:name="T621" style:parent-style-name="DefaultParagraphFont" style:family="text">
      <style:text-properties fo:font-size="12pt" style:font-size-asian="12pt" fo:language="lt" fo:country="LT"/>
    </style:style>
    <style:style style:name="P622" style:parent-style-name="Normal" style:family="paragraph">
      <style:paragraph-properties fo:text-align="justify" fo:line-height="150%" fo:text-indent="0.4in"/>
    </style:style>
    <style:style style:name="T623" style:parent-style-name="DefaultParagraphFont" style:family="text">
      <style:text-properties fo:font-style="italic" style:font-style-asian="italic" fo:text-transform="uppercase" fo:font-size="12pt" style:font-size-asian="12pt" fo:language="lt" fo:country="LT"/>
    </style:style>
    <style:style style:name="T624" style:parent-style-name="DefaultParagraphFont" style:family="text">
      <style:text-properties fo:font-style="italic" style:font-style-asian="italic" fo:font-size="12pt" style:font-size-asian="12pt" fo:language="lt" fo:country="LT"/>
    </style:style>
    <style:style style:name="T625" style:parent-style-name="DefaultParagraphFont" style:family="text">
      <style:text-properties fo:font-size="12pt" style:font-size-asian="12pt" fo:language="lt" fo:country="LT"/>
    </style:style>
    <style:style style:name="T626" style:parent-style-name="DefaultParagraphFont" style:family="text">
      <style:text-properties fo:text-transform="uppercase" fo:font-size="12pt" style:font-size-asian="12pt" fo:language="lt" fo:country="LT"/>
    </style:style>
    <style:style style:name="T627" style:parent-style-name="DefaultParagraphFont" style:family="text">
      <style:text-properties fo:font-size="12pt" style:font-size-asian="12pt" fo:language="lt" fo:country="LT"/>
    </style:style>
    <style:style style:name="T628" style:parent-style-name="DefaultParagraphFont" style:family="text">
      <style:text-properties fo:font-size="12pt" style:font-size-asian="12pt" fo:language="lt" fo:country="LT"/>
    </style:style>
    <style:style style:name="P629" style:parent-style-name="Normal" style:family="paragraph">
      <style:paragraph-properties fo:text-align="justify" fo:line-height="150%" fo:text-indent="0.4in"/>
      <style:text-properties fo:font-size="12pt" style:font-size-asian="12pt" fo:language="lt" fo:country="LT"/>
    </style:style>
    <style:style style:name="P630" style:parent-style-name="Normal" style:family="paragraph">
      <style:paragraph-properties fo:text-align="justify" fo:line-height="150%" fo:text-indent="0.4in"/>
      <style:text-properties fo:font-size="12pt" style:font-size-asian="12pt" fo:language="lt" fo:country="LT"/>
    </style:style>
    <style:style style:name="P631" style:parent-style-name="Normal" style:family="paragraph">
      <style:paragraph-properties fo:text-align="justify" fo:line-height="150%" fo:text-indent="0.4in"/>
    </style:style>
    <style:style style:name="T632" style:parent-style-name="DefaultParagraphFont" style:family="text">
      <style:text-properties fo:font-style="italic" style:font-style-asian="italic" fo:text-transform="uppercase" fo:font-size="12pt" style:font-size-asian="12pt" fo:language="lt" fo:country="LT"/>
    </style:style>
    <style:style style:name="T633" style:parent-style-name="DefaultParagraphFont" style:family="text">
      <style:text-properties fo:font-style="italic" style:font-style-asian="italic" fo:font-size="12pt" style:font-size-asian="12pt" fo:language="lt" fo:country="LT"/>
    </style:style>
    <style:style style:name="T634" style:parent-style-name="DefaultParagraphFont" style:family="text">
      <style:text-properties fo:font-size="12pt" style:font-size-asian="12pt" fo:language="lt" fo:country="LT"/>
    </style:style>
    <style:style style:name="T635" style:parent-style-name="DefaultParagraphFont" style:family="text">
      <style:text-properties fo:font-size="12pt" style:font-size-asian="12pt" fo:language="lt" fo:country="LT"/>
    </style:style>
    <style:style style:name="T636" style:parent-style-name="DefaultParagraphFont" style:family="text">
      <style:text-properties fo:font-size="12pt" style:font-size-asian="12pt" fo:language="lt" fo:country="LT"/>
    </style:style>
    <style:style style:name="P637" style:parent-style-name="Normal" style:family="paragraph">
      <style:paragraph-properties fo:text-align="justify" fo:line-height="150%" fo:text-indent="0.4in"/>
    </style:style>
    <style:style style:name="T638" style:parent-style-name="DefaultParagraphFont" style:family="text">
      <style:text-properties fo:font-style="italic" style:font-style-asian="italic" fo:text-transform="uppercase" fo:font-size="12pt" style:font-size-asian="12pt" fo:language="lt" fo:country="LT"/>
    </style:style>
    <style:style style:name="T639" style:parent-style-name="DefaultParagraphFont" style:family="text">
      <style:text-properties fo:font-style="italic" style:font-style-asian="italic" fo:font-size="12pt" style:font-size-asian="12pt" fo:language="lt" fo:country="LT"/>
    </style:style>
    <style:style style:name="T640" style:parent-style-name="DefaultParagraphFont" style:family="text">
      <style:text-properties fo:font-size="12pt" style:font-size-asian="12pt" fo:language="lt" fo:country="LT"/>
    </style:style>
    <style:style style:name="P641" style:parent-style-name="Normal" style:family="paragraph">
      <style:paragraph-properties fo:text-align="justify" fo:line-height="150%" fo:text-indent="0.4in"/>
    </style:style>
    <style:style style:name="T642" style:parent-style-name="DefaultParagraphFont" style:family="text">
      <style:text-properties fo:font-style="italic" style:font-style-asian="italic" fo:text-transform="uppercase" fo:font-size="12pt" style:font-size-asian="12pt" fo:language="lt" fo:country="LT"/>
    </style:style>
    <style:style style:name="T643" style:parent-style-name="DefaultParagraphFont" style:family="text">
      <style:text-properties fo:font-style="italic" style:font-style-asian="italic" fo:font-size="12pt" style:font-size-asian="12pt" fo:language="lt" fo:country="LT"/>
    </style:style>
    <style:style style:name="T644" style:parent-style-name="DefaultParagraphFont" style:family="text">
      <style:text-properties fo:font-size="12pt" style:font-size-asian="12pt" fo:language="lt" fo:country="LT"/>
    </style:style>
    <style:style style:name="P645" style:parent-style-name="Normal" style:family="paragraph">
      <style:paragraph-properties fo:text-align="justify" fo:line-height="150%" fo:text-indent="0.4in"/>
    </style:style>
    <style:style style:name="T646" style:parent-style-name="DefaultParagraphFont" style:family="text">
      <style:text-properties fo:font-style="italic" style:font-style-asian="italic" fo:text-transform="uppercase" fo:font-size="12pt" style:font-size-asian="12pt" fo:language="lt" fo:country="LT"/>
    </style:style>
    <style:style style:name="T647" style:parent-style-name="DefaultParagraphFont" style:family="text">
      <style:text-properties fo:font-style="italic" style:font-style-asian="italic" fo:font-size="12pt" style:font-size-asian="12pt" fo:language="lt" fo:country="LT"/>
    </style:style>
    <style:style style:name="T648" style:parent-style-name="DefaultParagraphFont" style:family="text">
      <style:text-properties fo:font-size="12pt" style:font-size-asian="12pt" fo:language="lt" fo:country="LT"/>
    </style:style>
    <style:style style:name="T649" style:parent-style-name="DefaultParagraphFont" style:family="text">
      <style:text-properties fo:font-size="12pt" style:font-size-asian="12pt" fo:language="lt" fo:country="LT"/>
    </style:style>
    <style:style style:name="P650" style:parent-style-name="Normal" style:family="paragraph">
      <style:paragraph-properties fo:text-align="justify" fo:line-height="150%" fo:text-indent="0.4in"/>
    </style:style>
    <style:style style:name="T651" style:parent-style-name="DefaultParagraphFont" style:family="text">
      <style:text-properties fo:font-style="italic" style:font-style-asian="italic" fo:text-transform="uppercase" fo:font-size="12pt" style:font-size-asian="12pt" fo:language="lt" fo:country="LT"/>
    </style:style>
    <style:style style:name="T652" style:parent-style-name="DefaultParagraphFont" style:family="text">
      <style:text-properties fo:font-style="italic" style:font-style-asian="italic" fo:font-size="12pt" style:font-size-asian="12pt" fo:language="lt" fo:country="LT"/>
    </style:style>
    <style:style style:name="T653" style:parent-style-name="DefaultParagraphFont" style:family="text">
      <style:text-properties fo:font-size="12pt" style:font-size-asian="12pt" fo:language="lt" fo:country="LT"/>
    </style:style>
    <style:style style:name="T654" style:parent-style-name="DefaultParagraphFont" style:family="text">
      <style:text-properties fo:font-size="12pt" style:font-size-asian="12pt" fo:language="lt" fo:country="LT"/>
    </style:style>
    <style:style style:name="P655" style:parent-style-name="Normal" style:family="paragraph">
      <style:paragraph-properties fo:text-align="justify" fo:line-height="150%" fo:text-indent="0.4in"/>
    </style:style>
    <style:style style:name="T656" style:parent-style-name="DefaultParagraphFont" style:family="text">
      <style:text-properties fo:font-style="italic" style:font-style-asian="italic" fo:text-transform="uppercase" fo:font-size="12pt" style:font-size-asian="12pt" fo:language="lt" fo:country="LT"/>
    </style:style>
    <style:style style:name="T657" style:parent-style-name="DefaultParagraphFont" style:family="text">
      <style:text-properties fo:font-style="italic" style:font-style-asian="italic" fo:font-size="12pt" style:font-size-asian="12pt" fo:language="lt" fo:country="LT"/>
    </style:style>
    <style:style style:name="T658" style:parent-style-name="DefaultParagraphFont" style:family="text">
      <style:text-properties fo:font-size="12pt" style:font-size-asian="12pt" fo:language="lt" fo:country="LT"/>
    </style:style>
    <style:style style:name="T659" style:parent-style-name="DefaultParagraphFont" style:family="text">
      <style:text-properties fo:font-size="12pt" style:font-size-asian="12pt" fo:language="lt" fo:country="LT"/>
    </style:style>
    <style:style style:name="P660" style:parent-style-name="Normal" style:family="paragraph">
      <style:paragraph-properties fo:text-align="justify" fo:line-height="150%" fo:text-indent="0.4in"/>
    </style:style>
    <style:style style:name="T661" style:parent-style-name="DefaultParagraphFont" style:family="text">
      <style:text-properties fo:font-style="italic" style:font-style-asian="italic" fo:text-transform="uppercase" fo:font-size="12pt" style:font-size-asian="12pt" fo:language="lt" fo:country="LT"/>
    </style:style>
    <style:style style:name="T662" style:parent-style-name="DefaultParagraphFont" style:family="text">
      <style:text-properties fo:font-style="italic" style:font-style-asian="italic" fo:font-size="12pt" style:font-size-asian="12pt" fo:language="lt" fo:country="LT"/>
    </style:style>
    <style:style style:name="T663" style:parent-style-name="DefaultParagraphFont" style:family="text">
      <style:text-properties fo:font-size="12pt" style:font-size-asian="12pt" fo:language="lt" fo:country="LT"/>
    </style:style>
    <style:style style:name="T664" style:parent-style-name="DefaultParagraphFont" style:family="text">
      <style:text-properties fo:font-size="12pt" style:font-size-asian="12pt" fo:language="lt" fo:country="LT"/>
    </style:style>
    <style:style style:name="P665" style:parent-style-name="Normal" style:family="paragraph">
      <style:paragraph-properties fo:text-align="justify" fo:line-height="150%" fo:text-indent="0.4in"/>
    </style:style>
    <style:style style:name="T666" style:parent-style-name="DefaultParagraphFont" style:family="text">
      <style:text-properties fo:font-style="italic" style:font-style-asian="italic" fo:text-transform="uppercase" fo:font-size="12pt" style:font-size-asian="12pt" fo:language="lt" fo:country="LT"/>
    </style:style>
    <style:style style:name="T667" style:parent-style-name="DefaultParagraphFont" style:family="text">
      <style:text-properties fo:font-style="italic" style:font-style-asian="italic" fo:font-size="12pt" style:font-size-asian="12pt" fo:language="lt" fo:country="LT"/>
    </style:style>
    <style:style style:name="T668" style:parent-style-name="DefaultParagraphFont" style:family="text">
      <style:text-properties fo:font-size="12pt" style:font-size-asian="12pt" fo:language="lt" fo:country="LT"/>
    </style:style>
    <style:style style:name="P669" style:parent-style-name="Normal" style:family="paragraph">
      <style:paragraph-properties fo:text-align="justify" fo:line-height="150%" fo:text-indent="0.4in"/>
    </style:style>
    <style:style style:name="T670" style:parent-style-name="DefaultParagraphFont" style:family="text">
      <style:text-properties fo:font-style="italic" style:font-style-asian="italic" fo:text-transform="uppercase" fo:font-size="12pt" style:font-size-asian="12pt" fo:language="lt" fo:country="LT"/>
    </style:style>
    <style:style style:name="T671" style:parent-style-name="DefaultParagraphFont" style:family="text">
      <style:text-properties fo:font-style="italic" style:font-style-asian="italic" fo:font-size="12pt" style:font-size-asian="12pt" fo:language="lt" fo:country="LT"/>
    </style:style>
    <style:style style:name="T672" style:parent-style-name="DefaultParagraphFont" style:family="text">
      <style:text-properties fo:font-size="12pt" style:font-size-asian="12pt" fo:language="lt" fo:country="LT"/>
    </style:style>
    <style:style style:name="T673" style:parent-style-name="DefaultParagraphFont" style:family="text">
      <style:text-properties fo:font-size="12pt" style:font-size-asian="12pt" fo:language="lt" fo:country="LT"/>
    </style:style>
    <style:style style:name="T674" style:parent-style-name="DefaultParagraphFont" style:family="text">
      <style:text-properties fo:font-size="12pt" style:font-size-asian="12pt" fo:language="lt" fo:country="LT"/>
    </style:style>
    <style:style style:name="P675" style:parent-style-name="Normal" style:family="paragraph">
      <style:paragraph-properties fo:text-align="justify" fo:line-height="150%" fo:text-indent="0.4in"/>
    </style:style>
    <style:style style:name="T676" style:parent-style-name="DefaultParagraphFont" style:family="text">
      <style:text-properties fo:font-style="italic" style:font-style-asian="italic" fo:text-transform="uppercase" fo:font-size="12pt" style:font-size-asian="12pt" fo:language="lt" fo:country="LT"/>
    </style:style>
    <style:style style:name="T677" style:parent-style-name="DefaultParagraphFont" style:family="text">
      <style:text-properties fo:font-style="italic" style:font-style-asian="italic" fo:font-size="12pt" style:font-size-asian="12pt" fo:language="lt" fo:country="LT"/>
    </style:style>
    <style:style style:name="T678" style:parent-style-name="DefaultParagraphFont" style:family="text">
      <style:text-properties fo:font-size="12pt" style:font-size-asian="12pt" fo:language="lt" fo:country="LT"/>
    </style:style>
    <style:style style:name="P679" style:parent-style-name="Normal" style:family="paragraph">
      <style:paragraph-properties fo:text-align="justify" fo:line-height="150%" fo:text-indent="0.4in"/>
    </style:style>
    <style:style style:name="T680" style:parent-style-name="DefaultParagraphFont" style:family="text">
      <style:text-properties fo:font-style="italic" style:font-style-asian="italic" fo:text-transform="uppercase" fo:font-size="12pt" style:font-size-asian="12pt" fo:language="lt" fo:country="LT"/>
    </style:style>
    <style:style style:name="T681" style:parent-style-name="DefaultParagraphFont" style:family="text">
      <style:text-properties fo:font-style="italic" style:font-style-asian="italic" fo:font-size="12pt" style:font-size-asian="12pt" fo:language="lt" fo:country="LT"/>
    </style:style>
    <style:style style:name="T682" style:parent-style-name="DefaultParagraphFont" style:family="text">
      <style:text-properties fo:font-size="12pt" style:font-size-asian="12pt" fo:language="lt" fo:country="LT"/>
    </style:style>
    <style:style style:name="T683" style:parent-style-name="DefaultParagraphFont" style:family="text">
      <style:text-properties fo:font-size="12pt" style:font-size-asian="12pt" fo:language="lt" fo:country="LT"/>
    </style:style>
    <style:style style:name="P684" style:parent-style-name="Normal" style:family="paragraph">
      <style:paragraph-properties fo:text-align="justify" fo:line-height="150%" fo:text-indent="0.4in"/>
    </style:style>
    <style:style style:name="T685" style:parent-style-name="DefaultParagraphFont" style:family="text">
      <style:text-properties fo:font-style="italic" style:font-style-asian="italic" fo:text-transform="uppercase" fo:font-size="12pt" style:font-size-asian="12pt" fo:language="lt" fo:country="LT"/>
    </style:style>
    <style:style style:name="T686" style:parent-style-name="DefaultParagraphFont" style:family="text">
      <style:text-properties fo:font-style="italic" style:font-style-asian="italic" fo:font-size="12pt" style:font-size-asian="12pt" fo:language="lt" fo:country="LT"/>
    </style:style>
    <style:style style:name="T687" style:parent-style-name="DefaultParagraphFont" style:family="text">
      <style:text-properties fo:font-size="12pt" style:font-size-asian="12pt" fo:language="lt" fo:country="LT"/>
    </style:style>
    <style:style style:name="T688" style:parent-style-name="DefaultParagraphFont" style:family="text">
      <style:text-properties fo:font-size="12pt" style:font-size-asian="12pt" fo:language="lt" fo:country="LT"/>
    </style:style>
    <style:style style:name="P689" style:parent-style-name="Normal" style:family="paragraph">
      <style:paragraph-properties fo:text-align="justify" fo:line-height="150%" fo:text-indent="0.4in"/>
      <style:text-properties fo:font-size="12pt" style:font-size-asian="12pt" fo:language="lt" fo:country="LT"/>
    </style:style>
    <style:style style:name="P690" style:parent-style-name="Normal" style:family="paragraph">
      <style:paragraph-properties fo:text-align="justify" fo:line-height="150%" fo:text-indent="0.4in"/>
      <style:text-properties fo:font-size="12pt" style:font-size-asian="12pt" fo:language="lt" fo:country="LT"/>
    </style:style>
    <style:style style:name="P691" style:parent-style-name="Normal" style:family="paragraph">
      <style:paragraph-properties fo:text-align="justify" fo:line-height="150%" fo:text-indent="0.4in"/>
    </style:style>
    <style:style style:name="T692" style:parent-style-name="DefaultParagraphFont" style:family="text">
      <style:text-properties fo:font-style="italic" style:font-style-asian="italic" fo:text-transform="uppercase" fo:font-size="12pt" style:font-size-asian="12pt" fo:language="lt" fo:country="LT"/>
    </style:style>
    <style:style style:name="T693" style:parent-style-name="DefaultParagraphFont" style:family="text">
      <style:text-properties fo:text-transform="uppercase" fo:font-size="12pt" style:font-size-asian="12pt" fo:language="lt" fo:country="LT"/>
    </style:style>
    <style:style style:name="T694" style:parent-style-name="DefaultParagraphFont" style:family="text">
      <style:text-properties fo:font-size="12pt" style:font-size-asian="12pt" fo:language="lt" fo:country="LT"/>
    </style:style>
    <style:style style:name="T695" style:parent-style-name="DefaultParagraphFont" style:family="text">
      <style:text-properties fo:text-transform="uppercase" fo:font-size="12pt" style:font-size-asian="12pt" fo:language="lt" fo:country="LT"/>
    </style:style>
    <style:style style:name="P696" style:parent-style-name="Normal" style:family="paragraph">
      <style:paragraph-properties fo:text-align="justify" fo:line-height="150%" fo:text-indent="0.4in"/>
    </style:style>
    <style:style style:name="T697" style:parent-style-name="DefaultParagraphFont" style:family="text">
      <style:text-properties fo:font-style="italic" style:font-style-asian="italic" fo:text-transform="uppercase" fo:font-size="12pt" style:font-size-asian="12pt" fo:language="lt" fo:country="LT"/>
    </style:style>
    <style:style style:name="T698" style:parent-style-name="DefaultParagraphFont" style:family="text">
      <style:text-properties fo:font-style="italic" style:font-style-asian="italic" fo:font-size="12pt" style:font-size-asian="12pt" fo:language="lt" fo:country="LT"/>
    </style:style>
    <style:style style:name="T699" style:parent-style-name="DefaultParagraphFont" style:family="text">
      <style:text-properties fo:font-size="12pt" style:font-size-asian="12pt" fo:language="lt" fo:country="LT"/>
    </style:style>
    <style:style style:name="P700" style:parent-style-name="Normal" style:family="paragraph">
      <style:paragraph-properties fo:text-align="justify" fo:line-height="150%" fo:text-indent="0.4in"/>
    </style:style>
    <style:style style:name="T701" style:parent-style-name="DefaultParagraphFont" style:family="text">
      <style:text-properties fo:font-style="italic" style:font-style-asian="italic" fo:text-transform="uppercase" fo:font-size="12pt" style:font-size-asian="12pt" fo:language="lt" fo:country="LT"/>
    </style:style>
    <style:style style:name="T702" style:parent-style-name="DefaultParagraphFont" style:family="text">
      <style:text-properties fo:font-style="italic" style:font-style-asian="italic" fo:text-transform="uppercase" fo:font-size="12pt" style:font-size-asian="12pt" fo:language="lt" fo:country="LT"/>
    </style:style>
    <style:style style:name="T703" style:parent-style-name="DefaultParagraphFont" style:family="text">
      <style:text-properties fo:font-style="italic" style:font-style-asian="italic" fo:font-size="12pt" style:font-size-asian="12pt" fo:language="lt" fo:country="LT"/>
    </style:style>
    <style:style style:name="T704" style:parent-style-name="DefaultParagraphFont" style:family="text">
      <style:text-properties fo:font-size="12pt" style:font-size-asian="12pt" fo:language="lt" fo:country="LT"/>
    </style:style>
    <style:style style:name="P705" style:parent-style-name="Normal" style:family="paragraph">
      <style:paragraph-properties fo:text-align="justify" fo:line-height="150%" fo:text-indent="0.4in"/>
    </style:style>
    <style:style style:name="T706" style:parent-style-name="DefaultParagraphFont" style:family="text">
      <style:text-properties fo:font-style="italic" style:font-style-asian="italic" fo:text-transform="uppercase" fo:font-size="12pt" style:font-size-asian="12pt" fo:language="lt" fo:country="LT"/>
    </style:style>
    <style:style style:name="T707" style:parent-style-name="DefaultParagraphFont" style:family="text">
      <style:text-properties fo:font-style="italic" style:font-style-asian="italic" fo:font-size="12pt" style:font-size-asian="12pt" fo:language="lt" fo:country="LT"/>
    </style:style>
    <style:style style:name="T708" style:parent-style-name="DefaultParagraphFont" style:family="text">
      <style:text-properties fo:font-size="12pt" style:font-size-asian="12pt" fo:language="lt" fo:country="LT"/>
    </style:style>
    <style:style style:name="T709" style:parent-style-name="DefaultParagraphFont" style:family="text">
      <style:text-properties fo:font-size="12pt" style:font-size-asian="12pt" fo:language="lt" fo:country="LT"/>
    </style:style>
    <style:style style:name="P710" style:parent-style-name="Normal" style:family="paragraph">
      <style:paragraph-properties fo:text-align="justify" fo:line-height="150%" fo:text-indent="0.4in"/>
    </style:style>
    <style:style style:name="T711" style:parent-style-name="DefaultParagraphFont" style:family="text">
      <style:text-properties fo:font-style="italic" style:font-style-asian="italic" fo:text-transform="uppercase" fo:font-size="12pt" style:font-size-asian="12pt" fo:language="lt" fo:country="LT"/>
    </style:style>
    <style:style style:name="T712" style:parent-style-name="DefaultParagraphFont" style:family="text">
      <style:text-properties fo:font-style="italic" style:font-style-asian="italic" fo:font-size="12pt" style:font-size-asian="12pt" fo:language="lt" fo:country="LT"/>
    </style:style>
    <style:style style:name="T713" style:parent-style-name="DefaultParagraphFont" style:family="text">
      <style:text-properties fo:font-size="12pt" style:font-size-asian="12pt" fo:language="lt" fo:country="LT"/>
    </style:style>
    <style:style style:name="P714" style:parent-style-name="Normal" style:family="paragraph">
      <style:paragraph-properties fo:text-align="justify" fo:line-height="150%" fo:text-indent="0.4in"/>
    </style:style>
    <style:style style:name="T715" style:parent-style-name="DefaultParagraphFont" style:family="text">
      <style:text-properties fo:font-style="italic" style:font-style-asian="italic" fo:text-transform="uppercase" fo:font-size="12pt" style:font-size-asian="12pt" fo:language="lt" fo:country="LT"/>
    </style:style>
    <style:style style:name="T716" style:parent-style-name="DefaultParagraphFont" style:family="text">
      <style:text-properties fo:font-style="italic" style:font-style-asian="italic" fo:font-size="12pt" style:font-size-asian="12pt" fo:language="lt" fo:country="LT"/>
    </style:style>
    <style:style style:name="T717" style:parent-style-name="DefaultParagraphFont" style:family="text">
      <style:text-properties fo:font-size="12pt" style:font-size-asian="12pt" fo:language="lt" fo:country="LT"/>
    </style:style>
    <style:style style:name="P718" style:parent-style-name="Normal" style:family="paragraph">
      <style:paragraph-properties fo:text-align="justify" fo:line-height="150%" fo:text-indent="0.4in"/>
      <style:text-properties fo:font-size="12pt" style:font-size-asian="12pt" fo:language="lt" fo:country="LT"/>
    </style:style>
    <style:style style:name="P719" style:parent-style-name="Normal" style:family="paragraph">
      <style:paragraph-properties fo:text-align="justify" fo:line-height="150%" fo:text-indent="0.4in"/>
    </style:style>
    <style:style style:name="T720" style:parent-style-name="DefaultParagraphFont" style:family="text">
      <style:text-properties fo:font-style="italic" style:font-style-asian="italic" fo:text-transform="uppercase" fo:font-size="12pt" style:font-size-asian="12pt" fo:language="lt" fo:country="LT"/>
    </style:style>
    <style:style style:name="T721" style:parent-style-name="DefaultParagraphFont" style:family="text">
      <style:text-properties fo:font-style="italic" style:font-style-asian="italic" fo:font-size="12pt" style:font-size-asian="12pt" fo:language="lt" fo:country="LT"/>
    </style:style>
    <style:style style:name="T722" style:parent-style-name="DefaultParagraphFont" style:family="text">
      <style:text-properties fo:font-size="12pt" style:font-size-asian="12pt" fo:language="lt" fo:country="LT"/>
    </style:style>
    <style:style style:name="P723" style:parent-style-name="Normal" style:family="paragraph">
      <style:paragraph-properties fo:text-align="justify" fo:line-height="150%" fo:text-indent="0.4in"/>
    </style:style>
    <style:style style:name="T724" style:parent-style-name="DefaultParagraphFont" style:family="text">
      <style:text-properties fo:font-style="italic" style:font-style-asian="italic" fo:text-transform="uppercase" fo:font-size="12pt" style:font-size-asian="12pt" fo:language="lt" fo:country="LT"/>
    </style:style>
    <style:style style:name="T725" style:parent-style-name="DefaultParagraphFont" style:family="text">
      <style:text-properties fo:font-style="italic" style:font-style-asian="italic" fo:font-size="12pt" style:font-size-asian="12pt" fo:language="lt" fo:country="LT"/>
    </style:style>
    <style:style style:name="T726" style:parent-style-name="DefaultParagraphFont" style:family="text">
      <style:text-properties fo:font-size="12pt" style:font-size-asian="12pt" fo:language="lt" fo:country="LT"/>
    </style:style>
    <style:style style:name="P727" style:parent-style-name="Normal" style:family="paragraph">
      <style:paragraph-properties fo:text-align="justify" fo:line-height="150%" fo:text-indent="0.4in"/>
    </style:style>
    <style:style style:name="T728" style:parent-style-name="DefaultParagraphFont" style:family="text">
      <style:text-properties fo:font-style="italic" style:font-style-asian="italic" fo:text-transform="uppercase" fo:font-size="12pt" style:font-size-asian="12pt" fo:language="lt" fo:country="LT"/>
    </style:style>
    <style:style style:name="T729" style:parent-style-name="DefaultParagraphFont" style:family="text">
      <style:text-properties fo:font-style="italic" style:font-style-asian="italic" fo:text-transform="uppercase" fo:font-size="12pt" style:font-size-asian="12pt" fo:language="lt" fo:country="LT"/>
    </style:style>
    <style:style style:name="P730" style:parent-style-name="Normal" style:family="paragraph">
      <style:paragraph-properties fo:text-align="justify" fo:line-height="150%" fo:text-indent="0.4in"/>
    </style:style>
    <style:style style:name="T731" style:parent-style-name="DefaultParagraphFont" style:family="text">
      <style:text-properties fo:font-style="italic" style:font-style-asian="italic" fo:text-transform="uppercase" fo:font-size="12pt" style:font-size-asian="12pt" fo:language="lt" fo:country="LT"/>
    </style:style>
    <style:style style:name="T732" style:parent-style-name="DefaultParagraphFont" style:family="text">
      <style:text-properties fo:font-style="italic" style:font-style-asian="italic" fo:font-size="12pt" style:font-size-asian="12pt" fo:language="lt" fo:country="LT"/>
    </style:style>
    <style:style style:name="T733" style:parent-style-name="DefaultParagraphFont" style:family="text">
      <style:text-properties fo:font-size="12pt" style:font-size-asian="12pt" fo:language="lt" fo:country="LT"/>
    </style:style>
    <style:style style:name="P734" style:parent-style-name="Normal" style:family="paragraph">
      <style:paragraph-properties fo:text-align="justify" fo:line-height="150%" fo:text-indent="0.4in"/>
    </style:style>
    <style:style style:name="T735" style:parent-style-name="DefaultParagraphFont" style:family="text">
      <style:text-properties fo:font-style="italic" style:font-style-asian="italic" fo:text-transform="uppercase" fo:font-size="12pt" style:font-size-asian="12pt" fo:language="lt" fo:country="LT"/>
    </style:style>
    <style:style style:name="T736" style:parent-style-name="DefaultParagraphFont" style:family="text">
      <style:text-properties fo:font-size="12pt" style:font-size-asian="12pt" fo:language="lt" fo:country="LT"/>
    </style:style>
    <style:style style:name="P737" style:parent-style-name="Normal" style:family="paragraph">
      <style:paragraph-properties fo:text-align="justify" fo:line-height="150%" fo:text-indent="0.4in"/>
    </style:style>
    <style:style style:name="T738" style:parent-style-name="DefaultParagraphFont" style:family="text">
      <style:text-properties fo:font-style="italic" style:font-style-asian="italic" fo:text-transform="uppercase" fo:font-size="12pt" style:font-size-asian="12pt" fo:language="lt" fo:country="LT"/>
    </style:style>
    <style:style style:name="T739" style:parent-style-name="DefaultParagraphFont" style:family="text">
      <style:text-properties fo:font-style="italic" style:font-style-asian="italic" fo:font-size="12pt" style:font-size-asian="12pt" fo:language="lt" fo:country="LT"/>
    </style:style>
    <style:style style:name="T740" style:parent-style-name="DefaultParagraphFont" style:family="text">
      <style:text-properties fo:font-size="12pt" style:font-size-asian="12pt" fo:language="lt" fo:country="LT"/>
    </style:style>
    <style:style style:name="P741" style:parent-style-name="Normal" style:family="paragraph">
      <style:paragraph-properties fo:text-align="justify" fo:line-height="150%" fo:text-indent="0.4in"/>
    </style:style>
    <style:style style:name="T742" style:parent-style-name="DefaultParagraphFont" style:family="text">
      <style:text-properties fo:font-style="italic" style:font-style-asian="italic" fo:text-transform="uppercase" fo:font-size="12pt" style:font-size-asian="12pt" fo:language="lt" fo:country="LT"/>
    </style:style>
    <style:style style:name="T743" style:parent-style-name="DefaultParagraphFont" style:family="text">
      <style:text-properties fo:font-size="12pt" style:font-size-asian="12pt" fo:language="lt" fo:country="LT"/>
    </style:style>
    <style:style style:name="T744" style:parent-style-name="DefaultParagraphFont" style:family="text">
      <style:text-properties fo:text-transform="uppercase" fo:font-size="12pt" style:font-size-asian="12pt" fo:language="lt" fo:country="LT"/>
    </style:style>
    <style:style style:name="P745" style:parent-style-name="Normal" style:family="paragraph">
      <style:paragraph-properties fo:text-align="justify" fo:line-height="150%" fo:text-indent="0.4in"/>
    </style:style>
    <style:style style:name="T746" style:parent-style-name="DefaultParagraphFont" style:family="text">
      <style:text-properties fo:font-style="italic" style:font-style-asian="italic" fo:text-transform="uppercase" fo:font-size="12pt" style:font-size-asian="12pt" fo:language="lt" fo:country="LT"/>
    </style:style>
    <style:style style:name="T747" style:parent-style-name="DefaultParagraphFont" style:family="text">
      <style:text-properties fo:font-style="italic" style:font-style-asian="italic" fo:font-size="12pt" style:font-size-asian="12pt" fo:language="lt" fo:country="LT"/>
    </style:style>
    <style:style style:name="T748" style:parent-style-name="DefaultParagraphFont" style:family="text">
      <style:text-properties fo:font-size="12pt" style:font-size-asian="12pt" fo:language="lt" fo:country="LT"/>
    </style:style>
    <style:style style:name="T749" style:parent-style-name="DefaultParagraphFont" style:family="text">
      <style:text-properties fo:font-size="12pt" style:font-size-asian="12pt" fo:language="lt" fo:country="LT"/>
    </style:style>
    <style:style style:name="P750" style:parent-style-name="Normal" style:family="paragraph">
      <style:paragraph-properties fo:text-align="justify" fo:line-height="150%" fo:text-indent="0.4in"/>
      <style:text-properties fo:font-size="12pt" style:font-size-asian="12pt" fo:language="lt" fo:country="LT"/>
    </style:style>
    <style:style style:name="P751" style:parent-style-name="Normal" style:family="paragraph">
      <style:paragraph-properties fo:text-align="justify" fo:line-height="150%" fo:text-indent="0.4in"/>
    </style:style>
    <style:style style:name="T752" style:parent-style-name="DefaultParagraphFont" style:family="text">
      <style:text-properties fo:font-style="italic" style:font-style-asian="italic" fo:text-transform="uppercase" fo:font-size="12pt" style:font-size-asian="12pt" fo:language="lt" fo:country="LT"/>
    </style:style>
    <style:style style:name="T753" style:parent-style-name="DefaultParagraphFont" style:family="text">
      <style:text-properties fo:font-style="italic" style:font-style-asian="italic" fo:font-size="12pt" style:font-size-asian="12pt" fo:language="lt" fo:country="LT"/>
    </style:style>
    <style:style style:name="T754" style:parent-style-name="DefaultParagraphFont" style:family="text">
      <style:text-properties fo:font-size="12pt" style:font-size-asian="12pt" fo:language="lt" fo:country="LT"/>
    </style:style>
    <style:style style:name="P755" style:parent-style-name="Normal" style:family="paragraph">
      <style:paragraph-properties fo:text-align="justify" fo:line-height="150%" fo:text-indent="0.4in"/>
    </style:style>
    <style:style style:name="T756" style:parent-style-name="DefaultParagraphFont" style:family="text">
      <style:text-properties fo:font-style="italic" style:font-style-asian="italic" fo:text-transform="uppercase" fo:font-size="12pt" style:font-size-asian="12pt" fo:language="lt" fo:country="LT"/>
    </style:style>
    <style:style style:name="T757" style:parent-style-name="DefaultParagraphFont" style:family="text">
      <style:text-properties fo:font-style="italic" style:font-style-asian="italic" fo:font-size="12pt" style:font-size-asian="12pt" fo:language="lt" fo:country="LT"/>
    </style:style>
    <style:style style:name="T758" style:parent-style-name="DefaultParagraphFont" style:family="text">
      <style:text-properties fo:font-size="12pt" style:font-size-asian="12pt" fo:language="lt" fo:country="LT"/>
    </style:style>
    <style:style style:name="P759" style:parent-style-name="Normal" style:family="paragraph">
      <style:paragraph-properties fo:text-align="justify" fo:line-height="150%" fo:text-indent="0.4in"/>
      <style:text-properties fo:font-size="12pt" style:font-size-asian="12pt" fo:language="lt" fo:country="LT"/>
    </style:style>
    <style:style style:name="P760" style:parent-style-name="Normal" style:family="paragraph">
      <style:paragraph-properties fo:text-align="justify" fo:line-height="150%" fo:text-indent="0.4in"/>
    </style:style>
    <style:style style:name="T761" style:parent-style-name="DefaultParagraphFont" style:family="text">
      <style:text-properties fo:font-style="italic" style:font-style-asian="italic" fo:text-transform="uppercase" fo:font-size="12pt" style:font-size-asian="12pt" fo:language="lt" fo:country="LT"/>
    </style:style>
    <style:style style:name="T762" style:parent-style-name="DefaultParagraphFont" style:family="text">
      <style:text-properties fo:font-style="italic" style:font-style-asian="italic" fo:font-size="12pt" style:font-size-asian="12pt" fo:language="lt" fo:country="LT"/>
    </style:style>
    <style:style style:name="T763" style:parent-style-name="DefaultParagraphFont" style:family="text">
      <style:text-properties fo:font-size="12pt" style:font-size-asian="12pt" fo:language="lt" fo:country="LT"/>
    </style:style>
    <style:style style:name="P764" style:parent-style-name="Normal" style:family="paragraph">
      <style:paragraph-properties fo:text-align="justify" fo:line-height="150%" fo:text-indent="0.4in"/>
    </style:style>
    <style:style style:name="T765" style:parent-style-name="DefaultParagraphFont" style:family="text">
      <style:text-properties fo:font-style="italic" style:font-style-asian="italic" fo:text-transform="uppercase" fo:font-size="12pt" style:font-size-asian="12pt" fo:language="lt" fo:country="LT"/>
    </style:style>
    <style:style style:name="T766" style:parent-style-name="DefaultParagraphFont" style:family="text">
      <style:text-properties fo:font-style="italic" style:font-style-asian="italic" fo:font-size="12pt" style:font-size-asian="12pt" fo:language="lt" fo:country="LT"/>
    </style:style>
    <style:style style:name="T767" style:parent-style-name="DefaultParagraphFont" style:family="text">
      <style:text-properties fo:font-size="12pt" style:font-size-asian="12pt" fo:language="lt" fo:country="LT"/>
    </style:style>
    <style:style style:name="T768" style:parent-style-name="DefaultParagraphFont" style:family="text">
      <style:text-properties fo:font-size="12pt" style:font-size-asian="12pt" fo:language="lt" fo:country="LT"/>
    </style:style>
    <style:style style:name="P769" style:parent-style-name="Normal" style:family="paragraph">
      <style:paragraph-properties fo:text-align="justify" fo:line-height="150%" fo:text-indent="0.4in"/>
    </style:style>
    <style:style style:name="T770" style:parent-style-name="DefaultParagraphFont" style:family="text">
      <style:text-properties fo:font-style="italic" style:font-style-asian="italic" fo:text-transform="uppercase" fo:font-size="12pt" style:font-size-asian="12pt" fo:language="lt" fo:country="LT"/>
    </style:style>
    <style:style style:name="P771" style:parent-style-name="Normal" style:family="paragraph">
      <style:paragraph-properties fo:text-align="justify" fo:line-height="150%" fo:text-indent="0.4in"/>
    </style:style>
    <style:style style:name="T772" style:parent-style-name="DefaultParagraphFont" style:family="text">
      <style:text-properties fo:font-style="italic" style:font-style-asian="italic" fo:text-transform="uppercase" fo:font-size="12pt" style:font-size-asian="12pt" fo:language="lt" fo:country="LT"/>
    </style:style>
    <style:style style:name="T773" style:parent-style-name="DefaultParagraphFont" style:family="text">
      <style:text-properties fo:font-style="italic" style:font-style-asian="italic" fo:font-size="12pt" style:font-size-asian="12pt" fo:language="lt" fo:country="LT"/>
    </style:style>
    <style:style style:name="T774" style:parent-style-name="DefaultParagraphFont" style:family="text">
      <style:text-properties fo:font-size="12pt" style:font-size-asian="12pt" fo:language="lt" fo:country="LT"/>
    </style:style>
    <style:style style:name="P775" style:parent-style-name="Normal" style:family="paragraph">
      <style:paragraph-properties fo:text-align="justify" fo:line-height="150%" fo:text-indent="0.4in"/>
    </style:style>
    <style:style style:name="T776" style:parent-style-name="DefaultParagraphFont" style:family="text">
      <style:text-properties fo:font-style="italic" style:font-style-asian="italic" fo:text-transform="uppercase" fo:font-size="12pt" style:font-size-asian="12pt" fo:language="lt" fo:country="LT"/>
    </style:style>
    <style:style style:name="T777" style:parent-style-name="DefaultParagraphFont" style:family="text">
      <style:text-properties fo:font-size="12pt" style:font-size-asian="12pt" fo:language="lt" fo:country="LT"/>
    </style:style>
    <style:style style:name="P778" style:parent-style-name="Normal" style:family="paragraph">
      <style:paragraph-properties fo:text-align="justify" fo:line-height="150%" fo:text-indent="0.4in"/>
    </style:style>
    <style:style style:name="T779" style:parent-style-name="DefaultParagraphFont" style:family="text">
      <style:text-properties fo:font-style="italic" style:font-style-asian="italic" fo:text-transform="uppercase" fo:font-size="12pt" style:font-size-asian="12pt" fo:language="lt" fo:country="LT"/>
    </style:style>
    <style:style style:name="T780" style:parent-style-name="DefaultParagraphFont" style:family="text">
      <style:text-properties fo:font-style="italic" style:font-style-asian="italic" fo:font-size="12pt" style:font-size-asian="12pt" fo:language="lt" fo:country="LT"/>
    </style:style>
    <style:style style:name="T781" style:parent-style-name="DefaultParagraphFont" style:family="text">
      <style:text-properties fo:font-size="12pt" style:font-size-asian="12pt" fo:language="lt" fo:country="LT"/>
    </style:style>
    <style:style style:name="P782" style:parent-style-name="Normal" style:family="paragraph">
      <style:paragraph-properties fo:text-align="justify" fo:line-height="150%" fo:text-indent="0.4in"/>
    </style:style>
    <style:style style:name="T783" style:parent-style-name="DefaultParagraphFont" style:family="text">
      <style:text-properties fo:font-style="italic" style:font-style-asian="italic" fo:text-transform="uppercase" fo:font-size="12pt" style:font-size-asian="12pt" fo:language="lt" fo:country="LT"/>
    </style:style>
    <style:style style:name="T784" style:parent-style-name="DefaultParagraphFont" style:family="text">
      <style:text-properties fo:font-style="italic" style:font-style-asian="italic" fo:text-transform="uppercase" fo:font-size="12pt" style:font-size-asian="12pt" fo:language="lt" fo:country="LT"/>
    </style:style>
    <style:style style:name="T785" style:parent-style-name="DefaultParagraphFont" style:family="text">
      <style:text-properties fo:font-style="italic" style:font-style-asian="italic" fo:font-size="12pt" style:font-size-asian="12pt" fo:language="lt" fo:country="LT"/>
    </style:style>
    <style:style style:name="T786" style:parent-style-name="DefaultParagraphFont" style:family="text">
      <style:text-properties fo:font-size="12pt" style:font-size-asian="12pt" fo:language="lt" fo:country="LT"/>
    </style:style>
    <style:style style:name="P787" style:parent-style-name="Normal" style:family="paragraph">
      <style:paragraph-properties fo:text-align="justify" fo:line-height="150%" fo:text-indent="0.4in"/>
    </style:style>
    <style:style style:name="T788" style:parent-style-name="DefaultParagraphFont" style:family="text">
      <style:text-properties fo:font-style="italic" style:font-style-asian="italic" fo:text-transform="uppercase" fo:font-size="12pt" style:font-size-asian="12pt" fo:language="lt" fo:country="LT"/>
    </style:style>
    <style:style style:name="T789" style:parent-style-name="DefaultParagraphFont" style:family="text">
      <style:text-properties fo:font-style="italic" style:font-style-asian="italic" fo:font-size="12pt" style:font-size-asian="12pt" fo:language="lt" fo:country="LT"/>
    </style:style>
    <style:style style:name="T790" style:parent-style-name="DefaultParagraphFont" style:family="text">
      <style:text-properties fo:font-size="12pt" style:font-size-asian="12pt" fo:language="lt" fo:country="LT"/>
    </style:style>
    <style:style style:name="P791" style:parent-style-name="Normal" style:family="paragraph">
      <style:paragraph-properties fo:text-align="justify" fo:line-height="150%" fo:text-indent="0.4in"/>
    </style:style>
    <style:style style:name="T792" style:parent-style-name="DefaultParagraphFont" style:family="text">
      <style:text-properties fo:font-style="italic" style:font-style-asian="italic" fo:text-transform="uppercase" fo:font-size="12pt" style:font-size-asian="12pt" fo:language="lt" fo:country="LT"/>
    </style:style>
    <style:style style:name="T793" style:parent-style-name="DefaultParagraphFont" style:family="text">
      <style:text-properties fo:font-style="italic" style:font-style-asian="italic" fo:font-size="12pt" style:font-size-asian="12pt" fo:language="lt" fo:country="LT"/>
    </style:style>
    <style:style style:name="T794" style:parent-style-name="DefaultParagraphFont" style:family="text">
      <style:text-properties fo:font-size="12pt" style:font-size-asian="12pt" fo:language="lt" fo:country="LT"/>
    </style:style>
    <style:style style:name="T795" style:parent-style-name="DefaultParagraphFont" style:family="text">
      <style:text-properties fo:font-size="12pt" style:font-size-asian="12pt" fo:language="lt" fo:country="LT"/>
    </style:style>
    <style:style style:name="T796" style:parent-style-name="DefaultParagraphFont" style:family="text">
      <style:text-properties fo:text-transform="uppercase" fo:font-size="12pt" style:font-size-asian="12pt" fo:language="lt" fo:country="LT"/>
    </style:style>
    <style:style style:name="T797" style:parent-style-name="DefaultParagraphFont" style:family="text">
      <style:text-properties fo:font-size="12pt" style:font-size-asian="12pt" fo:language="lt" fo:country="LT"/>
    </style:style>
    <style:style style:name="P798" style:parent-style-name="Normal" style:family="paragraph">
      <style:paragraph-properties fo:text-align="justify" fo:line-height="150%" fo:text-indent="0.4in"/>
    </style:style>
    <style:style style:name="T799" style:parent-style-name="DefaultParagraphFont" style:family="text">
      <style:text-properties fo:font-style="italic" style:font-style-asian="italic" fo:text-transform="uppercase" fo:font-size="12pt" style:font-size-asian="12pt" fo:language="lt" fo:country="LT"/>
    </style:style>
    <style:style style:name="T800" style:parent-style-name="DefaultParagraphFont" style:family="text">
      <style:text-properties fo:font-style="italic" style:font-style-asian="italic" fo:font-size="12pt" style:font-size-asian="12pt" fo:language="lt" fo:country="LT"/>
    </style:style>
    <style:style style:name="T801" style:parent-style-name="DefaultParagraphFont" style:family="text">
      <style:text-properties fo:font-size="12pt" style:font-size-asian="12pt" fo:language="lt" fo:country="LT"/>
    </style:style>
    <style:style style:name="T802" style:parent-style-name="DefaultParagraphFont" style:family="text">
      <style:text-properties fo:font-size="12pt" style:font-size-asian="12pt" fo:language="lt" fo:country="LT"/>
    </style:style>
    <style:style style:name="P803" style:parent-style-name="Normal" style:family="paragraph">
      <style:paragraph-properties fo:text-align="justify" fo:line-height="150%" fo:text-indent="0.4in"/>
    </style:style>
    <style:style style:name="T804" style:parent-style-name="DefaultParagraphFont" style:family="text">
      <style:text-properties fo:font-style="italic" style:font-style-asian="italic" fo:text-transform="uppercase" fo:font-size="12pt" style:font-size-asian="12pt" fo:language="lt" fo:country="LT"/>
    </style:style>
    <style:style style:name="T805" style:parent-style-name="DefaultParagraphFont" style:family="text">
      <style:text-properties fo:font-style="italic" style:font-style-asian="italic" fo:font-size="12pt" style:font-size-asian="12pt" fo:language="lt" fo:country="LT"/>
    </style:style>
    <style:style style:name="T806" style:parent-style-name="DefaultParagraphFont" style:family="text">
      <style:text-properties fo:font-size="12pt" style:font-size-asian="12pt" fo:language="lt" fo:country="LT"/>
    </style:style>
    <style:style style:name="P807" style:parent-style-name="Normal" style:family="paragraph">
      <style:paragraph-properties fo:text-align="justify" fo:line-height="150%" fo:text-indent="0.4in"/>
    </style:style>
    <style:style style:name="T808" style:parent-style-name="DefaultParagraphFont" style:family="text">
      <style:text-properties fo:font-style="italic" style:font-style-asian="italic" fo:text-transform="uppercase" fo:font-size="12pt" style:font-size-asian="12pt" fo:language="lt" fo:country="LT"/>
    </style:style>
    <style:style style:name="T809" style:parent-style-name="DefaultParagraphFont" style:family="text">
      <style:text-properties fo:font-style="italic" style:font-style-asian="italic" fo:font-size="12pt" style:font-size-asian="12pt" fo:language="lt" fo:country="LT"/>
    </style:style>
    <style:style style:name="T810" style:parent-style-name="DefaultParagraphFont" style:family="text">
      <style:text-properties fo:font-size="12pt" style:font-size-asian="12pt" fo:language="lt" fo:country="LT"/>
    </style:style>
    <style:style style:name="T811" style:parent-style-name="DefaultParagraphFont" style:family="text">
      <style:text-properties fo:font-size="12pt" style:font-size-asian="12pt" fo:language="lt" fo:country="LT"/>
    </style:style>
    <style:style style:name="P812" style:parent-style-name="Normal" style:family="paragraph">
      <style:paragraph-properties fo:text-align="justify" fo:line-height="150%" fo:text-indent="0.4in"/>
    </style:style>
    <style:style style:name="T813" style:parent-style-name="DefaultParagraphFont" style:family="text">
      <style:text-properties fo:font-style="italic" style:font-style-asian="italic" fo:text-transform="uppercase" fo:font-size="12pt" style:font-size-asian="12pt" fo:language="lt" fo:country="LT"/>
    </style:style>
    <style:style style:name="T814" style:parent-style-name="DefaultParagraphFont" style:family="text">
      <style:text-properties fo:font-style="italic" style:font-style-asian="italic" fo:font-size="12pt" style:font-size-asian="12pt" fo:language="lt" fo:country="LT"/>
    </style:style>
    <style:style style:name="T815" style:parent-style-name="DefaultParagraphFont" style:family="text">
      <style:text-properties fo:font-size="12pt" style:font-size-asian="12pt" fo:language="lt" fo:country="LT"/>
    </style:style>
    <style:style style:name="P816" style:parent-style-name="Normal" style:family="paragraph">
      <style:paragraph-properties fo:text-align="justify" fo:line-height="150%" fo:text-indent="0.4in"/>
    </style:style>
    <style:style style:name="T817" style:parent-style-name="DefaultParagraphFont" style:family="text">
      <style:text-properties fo:font-style="italic" style:font-style-asian="italic" fo:text-transform="uppercase" fo:font-size="12pt" style:font-size-asian="12pt" fo:language="lt" fo:country="LT"/>
    </style:style>
    <style:style style:name="T818" style:parent-style-name="DefaultParagraphFont" style:family="text">
      <style:text-properties fo:font-style="italic" style:font-style-asian="italic" fo:text-transform="uppercase" fo:font-size="12pt" style:font-size-asian="12pt" fo:language="lt" fo:country="LT"/>
    </style:style>
    <style:style style:name="T819" style:parent-style-name="DefaultParagraphFont" style:family="text">
      <style:text-properties fo:font-style="italic" style:font-style-asian="italic" fo:font-size="12pt" style:font-size-asian="12pt" fo:language="lt" fo:country="LT"/>
    </style:style>
    <style:style style:name="T820" style:parent-style-name="DefaultParagraphFont" style:family="text">
      <style:text-properties fo:font-size="12pt" style:font-size-asian="12pt" fo:language="lt" fo:country="LT"/>
    </style:style>
    <style:style style:name="T821" style:parent-style-name="DefaultParagraphFont" style:family="text">
      <style:text-properties fo:font-size="12pt" style:font-size-asian="12pt" fo:language="lt" fo:country="LT"/>
    </style:style>
    <style:style style:name="P822" style:parent-style-name="Normal" style:family="paragraph">
      <style:paragraph-properties fo:text-align="justify" fo:line-height="150%" fo:text-indent="0.4in"/>
    </style:style>
    <style:style style:name="T823" style:parent-style-name="DefaultParagraphFont" style:family="text">
      <style:text-properties fo:font-style="italic" style:font-style-asian="italic" fo:text-transform="uppercase" fo:font-size="12pt" style:font-size-asian="12pt" fo:language="lt" fo:country="LT"/>
    </style:style>
    <style:style style:name="T824" style:parent-style-name="DefaultParagraphFont" style:family="text">
      <style:text-properties fo:font-style="italic" style:font-style-asian="italic" fo:font-size="12pt" style:font-size-asian="12pt" fo:language="lt" fo:country="LT"/>
    </style:style>
    <style:style style:name="T825" style:parent-style-name="DefaultParagraphFont" style:family="text">
      <style:text-properties fo:font-size="12pt" style:font-size-asian="12pt" fo:language="lt" fo:country="LT"/>
    </style:style>
    <style:style style:name="P826" style:parent-style-name="Normal" style:family="paragraph">
      <style:paragraph-properties fo:text-align="justify" fo:line-height="150%" fo:text-indent="0.4in"/>
      <style:text-properties fo:font-size="12pt" style:font-size-asian="12pt" fo:language="lt" fo:country="LT"/>
    </style:style>
    <style:style style:name="P827" style:parent-style-name="Normal" style:family="paragraph">
      <style:paragraph-properties fo:text-align="justify" fo:line-height="150%" fo:text-indent="0.4in"/>
      <style:text-properties fo:font-size="12pt" style:font-size-asian="12pt" fo:language="lt" fo:country="LT"/>
    </style:style>
    <style:style style:name="P828" style:parent-style-name="Normal" style:family="paragraph">
      <style:paragraph-properties fo:text-align="justify" fo:line-height="150%" fo:text-indent="0.4in"/>
    </style:style>
    <style:style style:name="T829" style:parent-style-name="DefaultParagraphFont" style:family="text">
      <style:text-properties fo:font-style="italic" style:font-style-asian="italic" fo:text-transform="uppercase" fo:font-size="12pt" style:font-size-asian="12pt" fo:language="lt" fo:country="LT"/>
    </style:style>
    <style:style style:name="T830" style:parent-style-name="DefaultParagraphFont" style:family="text">
      <style:text-properties fo:font-style="italic" style:font-style-asian="italic" fo:font-size="12pt" style:font-size-asian="12pt" fo:language="lt" fo:country="LT"/>
    </style:style>
    <style:style style:name="T831" style:parent-style-name="DefaultParagraphFont" style:family="text">
      <style:text-properties fo:font-size="12pt" style:font-size-asian="12pt" fo:language="lt" fo:country="LT"/>
    </style:style>
    <style:style style:name="T832" style:parent-style-name="DefaultParagraphFont" style:family="text">
      <style:text-properties fo:font-size="12pt" style:font-size-asian="12pt" fo:language="lt" fo:country="LT"/>
    </style:style>
    <style:style style:name="T833" style:parent-style-name="DefaultParagraphFont" style:family="text">
      <style:text-properties fo:font-size="12pt" style:font-size-asian="12pt" fo:language="lt" fo:country="LT"/>
    </style:style>
    <style:style style:name="P834" style:parent-style-name="Normal" style:family="paragraph">
      <style:paragraph-properties fo:text-align="justify" fo:line-height="150%" fo:text-indent="0.4in"/>
    </style:style>
    <style:style style:name="T835" style:parent-style-name="DefaultParagraphFont" style:family="text">
      <style:text-properties fo:font-style="italic" style:font-style-asian="italic" fo:text-transform="uppercase" fo:font-size="12pt" style:font-size-asian="12pt" fo:language="lt" fo:country="LT"/>
    </style:style>
    <style:style style:name="T836" style:parent-style-name="DefaultParagraphFont" style:family="text">
      <style:text-properties fo:font-style="italic" style:font-style-asian="italic" fo:font-size="12pt" style:font-size-asian="12pt" fo:language="lt" fo:country="LT"/>
    </style:style>
    <style:style style:name="T837" style:parent-style-name="DefaultParagraphFont" style:family="text">
      <style:text-properties fo:font-size="12pt" style:font-size-asian="12pt" fo:language="lt" fo:country="LT"/>
    </style:style>
    <style:style style:name="P838" style:parent-style-name="Normal" style:family="paragraph">
      <style:paragraph-properties fo:text-align="justify" fo:line-height="150%" fo:text-indent="0.4in"/>
    </style:style>
    <style:style style:name="T839" style:parent-style-name="DefaultParagraphFont" style:family="text">
      <style:text-properties fo:font-style="italic" style:font-style-asian="italic" fo:text-transform="uppercase" fo:font-size="12pt" style:font-size-asian="12pt" fo:language="lt" fo:country="LT"/>
    </style:style>
    <style:style style:name="T840" style:parent-style-name="DefaultParagraphFont" style:family="text">
      <style:text-properties fo:font-style="italic" style:font-style-asian="italic" fo:font-size="12pt" style:font-size-asian="12pt" fo:language="lt" fo:country="LT"/>
    </style:style>
    <style:style style:name="T841" style:parent-style-name="DefaultParagraphFont" style:family="text">
      <style:text-properties fo:font-size="12pt" style:font-size-asian="12pt" fo:language="lt" fo:country="LT"/>
    </style:style>
    <style:style style:name="P842" style:parent-style-name="Normal" style:family="paragraph">
      <style:paragraph-properties fo:text-align="justify" fo:line-height="150%" fo:text-indent="0.4in"/>
    </style:style>
    <style:style style:name="T843" style:parent-style-name="DefaultParagraphFont" style:family="text">
      <style:text-properties fo:font-style="italic" style:font-style-asian="italic" fo:text-transform="uppercase" fo:font-size="12pt" style:font-size-asian="12pt" fo:language="lt" fo:country="LT"/>
    </style:style>
    <style:style style:name="T844" style:parent-style-name="DefaultParagraphFont" style:family="text">
      <style:text-properties fo:font-style="italic" style:font-style-asian="italic" fo:font-size="12pt" style:font-size-asian="12pt" fo:language="lt" fo:country="LT"/>
    </style:style>
    <style:style style:name="T845" style:parent-style-name="DefaultParagraphFont" style:family="text">
      <style:text-properties fo:font-size="12pt" style:font-size-asian="12pt" fo:language="lt" fo:country="LT"/>
    </style:style>
    <style:style style:name="T846" style:parent-style-name="DefaultParagraphFont" style:family="text">
      <style:text-properties fo:font-size="12pt" style:font-size-asian="12pt" fo:language="lt" fo:country="LT"/>
    </style:style>
    <style:style style:name="P847" style:parent-style-name="Normal" style:family="paragraph">
      <style:paragraph-properties fo:text-align="justify" fo:line-height="150%" fo:text-indent="0.4in"/>
      <style:text-properties fo:font-size="12pt" style:font-size-asian="12pt" fo:language="lt" fo:country="LT"/>
    </style:style>
    <style:style style:name="P848" style:parent-style-name="Normal" style:family="paragraph">
      <style:paragraph-properties fo:text-align="justify" fo:line-height="150%" fo:text-indent="0.4in"/>
    </style:style>
    <style:style style:name="T849" style:parent-style-name="DefaultParagraphFont" style:family="text">
      <style:text-properties fo:font-style="italic" style:font-style-asian="italic" fo:text-transform="uppercase" fo:font-size="12pt" style:font-size-asian="12pt" fo:language="lt" fo:country="LT"/>
    </style:style>
    <style:style style:name="T850" style:parent-style-name="DefaultParagraphFont" style:family="text">
      <style:text-properties fo:font-style="italic" style:font-style-asian="italic" fo:font-size="12pt" style:font-size-asian="12pt" fo:language="lt" fo:country="LT"/>
    </style:style>
    <style:style style:name="T851" style:parent-style-name="DefaultParagraphFont" style:family="text">
      <style:text-properties fo:font-size="12pt" style:font-size-asian="12pt" fo:language="lt" fo:country="LT"/>
    </style:style>
    <style:style style:name="T852" style:parent-style-name="DefaultParagraphFont" style:family="text">
      <style:text-properties fo:font-weight="bold" style:font-weight-asian="bold" fo:text-transform="uppercase" fo:font-size="12pt" style:font-size-asian="12pt" fo:language="lt" fo:country="LT"/>
    </style:style>
    <style:style style:name="T853" style:parent-style-name="DefaultParagraphFont" style:family="text">
      <style:text-properties fo:font-size="12pt" style:font-size-asian="12pt" fo:language="lt" fo:country="LT"/>
    </style:style>
    <style:style style:name="T854" style:parent-style-name="DefaultParagraphFont" style:family="text">
      <style:text-properties fo:font-size="12pt" style:font-size-asian="12pt" fo:language="lt" fo:country="LT"/>
    </style:style>
    <style:style style:name="P855" style:parent-style-name="Normal" style:family="paragraph">
      <style:paragraph-properties fo:text-align="justify" fo:line-height="150%" fo:text-indent="0.4in"/>
    </style:style>
    <style:style style:name="T856" style:parent-style-name="DefaultParagraphFont" style:family="text">
      <style:text-properties fo:font-style="italic" style:font-style-asian="italic" fo:text-transform="uppercase" fo:font-size="12pt" style:font-size-asian="12pt" fo:language="lt" fo:country="LT"/>
    </style:style>
    <style:style style:name="T857" style:parent-style-name="DefaultParagraphFont" style:family="text">
      <style:text-properties fo:font-style="italic" style:font-style-asian="italic" fo:font-size="12pt" style:font-size-asian="12pt" fo:language="lt" fo:country="LT"/>
    </style:style>
    <style:style style:name="T858" style:parent-style-name="DefaultParagraphFont" style:family="text">
      <style:text-properties fo:font-size="12pt" style:font-size-asian="12pt" fo:language="lt" fo:country="LT"/>
    </style:style>
    <style:style style:name="T859" style:parent-style-name="DefaultParagraphFont" style:family="text">
      <style:text-properties fo:font-size="12pt" style:font-size-asian="12pt" fo:language="lt" fo:country="LT"/>
    </style:style>
    <style:style style:name="P860" style:parent-style-name="Normal" style:family="paragraph">
      <style:paragraph-properties fo:text-align="justify" fo:line-height="150%" fo:text-indent="0.4in"/>
      <style:text-properties fo:font-size="12pt" style:font-size-asian="12pt" fo:language="lt" fo:country="LT"/>
    </style:style>
    <style:style style:name="P861" style:parent-style-name="Normal" style:family="paragraph">
      <style:paragraph-properties fo:text-align="justify" fo:line-height="150%" fo:text-indent="0.4in"/>
      <style:text-properties fo:font-size="12pt" style:font-size-asian="12pt" fo:language="lt" fo:country="LT"/>
    </style:style>
    <style:style style:name="P862" style:parent-style-name="Normal" style:family="paragraph">
      <style:paragraph-properties fo:text-align="justify" fo:line-height="150%" fo:text-indent="0.4in"/>
    </style:style>
    <style:style style:name="T863" style:parent-style-name="DefaultParagraphFont" style:family="text">
      <style:text-properties fo:font-style="italic" style:font-style-asian="italic" fo:text-transform="uppercase" fo:font-size="12pt" style:font-size-asian="12pt" fo:language="lt" fo:country="LT"/>
    </style:style>
    <style:style style:name="T864" style:parent-style-name="DefaultParagraphFont" style:family="text">
      <style:text-properties fo:font-style="italic" style:font-style-asian="italic" fo:font-size="12pt" style:font-size-asian="12pt" fo:language="lt" fo:country="LT"/>
    </style:style>
    <style:style style:name="T865" style:parent-style-name="DefaultParagraphFont" style:family="text">
      <style:text-properties fo:font-size="12pt" style:font-size-asian="12pt" fo:language="lt" fo:country="LT"/>
    </style:style>
    <style:style style:name="T866" style:parent-style-name="DefaultParagraphFont" style:family="text">
      <style:text-properties fo:font-size="12pt" style:font-size-asian="12pt" fo:language="lt" fo:country="LT"/>
    </style:style>
    <style:style style:name="P867" style:parent-style-name="Normal" style:family="paragraph">
      <style:paragraph-properties fo:text-align="justify" fo:line-height="150%" fo:text-indent="0.4in"/>
    </style:style>
    <style:style style:name="T868" style:parent-style-name="DefaultParagraphFont" style:family="text">
      <style:text-properties fo:font-style="italic" style:font-style-asian="italic" fo:text-transform="uppercase" fo:font-size="12pt" style:font-size-asian="12pt" fo:language="lt" fo:country="LT"/>
    </style:style>
    <style:style style:name="T869" style:parent-style-name="DefaultParagraphFont" style:family="text">
      <style:text-properties fo:font-style="italic" style:font-style-asian="italic" fo:font-size="12pt" style:font-size-asian="12pt" fo:language="lt" fo:country="LT"/>
    </style:style>
    <style:style style:name="T870" style:parent-style-name="DefaultParagraphFont" style:family="text">
      <style:text-properties fo:font-size="12pt" style:font-size-asian="12pt" fo:language="lt" fo:country="LT"/>
    </style:style>
    <style:style style:name="T871" style:parent-style-name="DefaultParagraphFont" style:family="text">
      <style:text-properties fo:font-size="12pt" style:font-size-asian="12pt" fo:language="lt" fo:country="LT"/>
    </style:style>
    <style:style style:name="P872" style:parent-style-name="Normal" style:family="paragraph">
      <style:paragraph-properties fo:text-align="justify" fo:line-height="150%" fo:text-indent="0.4in"/>
    </style:style>
    <style:style style:name="T873" style:parent-style-name="DefaultParagraphFont" style:family="text">
      <style:text-properties fo:font-style="italic" style:font-style-asian="italic" fo:text-transform="uppercase" fo:font-size="12pt" style:font-size-asian="12pt" fo:language="lt" fo:country="LT"/>
    </style:style>
    <style:style style:name="T874" style:parent-style-name="DefaultParagraphFont" style:family="text">
      <style:text-properties fo:font-style="italic" style:font-style-asian="italic" fo:font-size="12pt" style:font-size-asian="12pt" fo:language="lt" fo:country="LT"/>
    </style:style>
    <style:style style:name="T875" style:parent-style-name="DefaultParagraphFont" style:family="text">
      <style:text-properties fo:font-size="12pt" style:font-size-asian="12pt" fo:language="lt" fo:country="LT"/>
    </style:style>
    <style:style style:name="P876" style:parent-style-name="StyleHeading3TimesNewRoman12pt" style:family="paragraph">
      <style:text-properties fo:language="lt" fo:country="LT"/>
    </style:style>
    <style:style style:name="P877" style:parent-style-name="Normal" style:family="paragraph">
      <style:paragraph-properties fo:text-align="justify" fo:line-height="150%" fo:text-indent="0.4in"/>
    </style:style>
    <style:style style:name="T878" style:parent-style-name="DefaultParagraphFont" style:family="text">
      <style:text-properties fo:font-style="italic" style:font-style-asian="italic" fo:text-transform="uppercase" fo:font-size="12pt" style:font-size-asian="12pt" fo:language="lt" fo:country="LT"/>
    </style:style>
    <style:style style:name="T879" style:parent-style-name="DefaultParagraphFont" style:family="text">
      <style:text-properties fo:font-style="italic" style:font-style-asian="italic" fo:font-size="12pt" style:font-size-asian="12pt" fo:language="lt" fo:country="LT"/>
    </style:style>
    <style:style style:name="T880" style:parent-style-name="DefaultParagraphFont" style:family="text">
      <style:text-properties fo:font-size="12pt" style:font-size-asian="12pt" fo:language="lt" fo:country="LT"/>
    </style:style>
    <style:style style:name="T881" style:parent-style-name="DefaultParagraphFont" style:family="text">
      <style:text-properties fo:font-size="12pt" style:font-size-asian="12pt" fo:language="lt" fo:country="LT"/>
    </style:style>
    <style:style style:name="T882" style:parent-style-name="DefaultParagraphFont" style:family="text">
      <style:text-properties fo:font-size="12pt" style:font-size-asian="12pt" fo:language="lt" fo:country="LT"/>
    </style:style>
    <style:style style:name="T883" style:parent-style-name="DefaultParagraphFont" style:family="text">
      <style:text-properties fo:font-size="12pt" style:font-size-asian="12pt" fo:language="lt" fo:country="LT"/>
    </style:style>
    <style:style style:name="T884" style:parent-style-name="DefaultParagraphFont" style:family="text">
      <style:text-properties fo:font-size="12pt" style:font-size-asian="12pt" fo:language="lt" fo:country="LT"/>
    </style:style>
    <style:style style:name="T885" style:parent-style-name="DefaultParagraphFont" style:family="text">
      <style:text-properties fo:font-size="12pt" style:font-size-asian="12pt" fo:language="lt" fo:country="LT"/>
    </style:style>
    <style:style style:name="T886" style:parent-style-name="DefaultParagraphFont" style:family="text">
      <style:text-properties fo:font-size="12pt" style:font-size-asian="12pt" fo:language="lt" fo:country="LT"/>
    </style:style>
    <style:style style:name="T887" style:parent-style-name="DefaultParagraphFont" style:family="text">
      <style:text-properties fo:font-size="12pt" style:font-size-asian="12pt" fo:language="lt" fo:country="LT"/>
    </style:style>
    <style:style style:name="T888" style:parent-style-name="DefaultParagraphFont" style:family="text">
      <style:text-properties fo:font-size="12pt" style:font-size-asian="12pt" fo:language="lt" fo:country="LT"/>
    </style:style>
    <style:style style:name="T889" style:parent-style-name="DefaultParagraphFont" style:family="text">
      <style:text-properties fo:font-size="12pt" style:font-size-asian="12pt" fo:language="lt" fo:country="LT"/>
    </style:style>
    <style:style style:name="P890" style:parent-style-name="Normal" style:family="paragraph">
      <style:paragraph-properties fo:text-align="justify" fo:line-height="150%" fo:text-indent="0.4in"/>
      <style:text-properties fo:font-size="12pt" style:font-size-asian="12pt" fo:language="lt" fo:country="LT"/>
    </style:style>
    <style:style style:name="P891" style:parent-style-name="Normal" style:family="paragraph">
      <style:paragraph-properties fo:text-align="justify" fo:line-height="150%" fo:text-indent="0.4in"/>
      <style:text-properties fo:font-size="12pt" style:font-size-asian="12pt" fo:language="lt" fo:country="LT"/>
    </style:style>
    <style:style style:name="P892" style:parent-style-name="Normal" style:family="paragraph">
      <style:paragraph-properties fo:text-align="justify" fo:line-height="150%" fo:text-indent="0.4in"/>
      <style:text-properties fo:font-size="12pt" style:font-size-asian="12pt" fo:language="lt" fo:country="LT"/>
    </style:style>
    <style:style style:name="P893" style:parent-style-name="Normal" style:family="paragraph">
      <style:paragraph-properties fo:text-align="justify" fo:line-height="150%" fo:text-indent="0.4in"/>
      <style:text-properties fo:font-size="12pt" style:font-size-asian="12pt" fo:language="lt" fo:country="LT"/>
    </style:style>
    <style:style style:name="P894" style:parent-style-name="Normal" style:family="paragraph">
      <style:paragraph-properties fo:text-align="justify" fo:line-height="150%" fo:text-indent="0.4in"/>
      <style:text-properties fo:font-size="12pt" style:font-size-asian="12pt" fo:language="lt" fo:country="LT"/>
    </style:style>
    <style:style style:name="P895" style:parent-style-name="Normal" style:family="paragraph">
      <style:paragraph-properties fo:text-align="justify" fo:line-height="150%" fo:text-indent="0.4in"/>
      <style:text-properties fo:font-size="12pt" style:font-size-asian="12pt" fo:language="lt" fo:country="LT"/>
    </style:style>
    <style:style style:name="P896" style:parent-style-name="Normal" style:family="paragraph">
      <style:paragraph-properties fo:text-align="justify" fo:line-height="150%" fo:text-indent="0.4in"/>
      <style:text-properties fo:font-size="12pt" style:font-size-asian="12pt" fo:language="lt" fo:country="LT"/>
    </style:style>
    <style:style style:name="P897" style:parent-style-name="Normal" style:family="paragraph">
      <style:paragraph-properties fo:text-align="justify" fo:line-height="150%" fo:text-indent="0.4in"/>
    </style:style>
    <style:style style:name="T898" style:parent-style-name="DefaultParagraphFont" style:family="text">
      <style:text-properties fo:font-size="12pt" style:font-size-asian="12pt" fo:language="lt" fo:country="LT"/>
    </style:style>
    <style:style style:name="T899" style:parent-style-name="DefaultParagraphFont" style:family="text">
      <style:text-properties fo:font-style="italic" style:font-style-asian="italic" fo:font-size="12pt" style:font-size-asian="12pt" fo:language="lt" fo:country="LT"/>
    </style:style>
    <style:style style:name="T900" style:parent-style-name="DefaultParagraphFont" style:family="text">
      <style:text-properties fo:font-size="12pt" style:font-size-asian="12pt" fo:language="lt" fo:country="LT"/>
    </style:style>
    <style:style style:name="T901" style:parent-style-name="DefaultParagraphFont" style:family="text">
      <style:text-properties fo:font-size="12pt" style:font-size-asian="12pt" fo:language="lt" fo:country="LT"/>
    </style:style>
    <style:style style:name="T902" style:parent-style-name="DefaultParagraphFont" style:family="text">
      <style:text-properties fo:font-size="12pt" style:font-size-asian="12pt" fo:language="lt" fo:country="LT"/>
    </style:style>
    <style:style style:name="T903" style:parent-style-name="DefaultParagraphFont" style:family="text">
      <style:text-properties fo:font-size="12pt" style:font-size-asian="12pt" fo:language="lt" fo:country="LT"/>
    </style:style>
    <style:style style:name="T904" style:parent-style-name="DefaultParagraphFont" style:family="text">
      <style:text-properties fo:font-size="12pt" style:font-size-asian="12pt" fo:language="lt" fo:country="LT"/>
    </style:style>
    <style:style style:name="T905" style:parent-style-name="DefaultParagraphFont" style:family="text">
      <style:text-properties fo:font-size="12pt" style:font-size-asian="12pt" fo:language="lt" fo:country="LT"/>
    </style:style>
    <style:style style:name="P906" style:parent-style-name="Normal" style:family="paragraph">
      <style:paragraph-properties fo:text-align="justify" fo:line-height="150%" fo:text-indent="0.4in"/>
      <style:text-properties fo:font-size="12pt" style:font-size-asian="12pt" fo:language="lt" fo:country="LT"/>
    </style:style>
    <style:style style:name="P907" style:parent-style-name="Normal" style:family="paragraph">
      <style:paragraph-properties fo:text-align="justify" fo:line-height="150%" fo:text-indent="0.4in"/>
      <style:text-properties fo:font-size="12pt" style:font-size-asian="12pt" fo:language="lt" fo:country="LT"/>
    </style:style>
    <style:style style:name="P908" style:parent-style-name="Normal" style:family="paragraph">
      <style:paragraph-properties fo:text-align="justify" fo:line-height="150%" fo:text-indent="0.4in"/>
      <style:text-properties fo:font-size="12pt" style:font-size-asian="12pt" fo:language="lt" fo:country="LT"/>
    </style:style>
    <style:style style:name="P909" style:parent-style-name="Normal" style:family="paragraph">
      <style:paragraph-properties fo:text-align="justify" fo:line-height="150%" fo:text-indent="0.4in"/>
      <style:text-properties fo:font-size="12pt" style:font-size-asian="12pt" fo:language="lt" fo:country="LT"/>
    </style:style>
    <style:style style:name="P910" style:parent-style-name="Normal" style:family="paragraph">
      <style:paragraph-properties fo:text-align="justify" fo:line-height="150%" fo:text-indent="0.4in"/>
      <style:text-properties fo:font-size="12pt" style:font-size-asian="12pt" fo:language="lt" fo:country="LT"/>
    </style:style>
    <style:style style:name="P911" style:parent-style-name="Normal" style:family="paragraph">
      <style:paragraph-properties fo:text-align="justify" fo:line-height="150%" fo:text-indent="0.4in"/>
    </style:style>
    <style:style style:name="T912" style:parent-style-name="DefaultParagraphFont" style:family="text">
      <style:text-properties fo:font-style="italic" style:font-style-asian="italic" fo:text-transform="uppercase" fo:font-size="12pt" style:font-size-asian="12pt" fo:language="lt" fo:country="LT"/>
    </style:style>
    <style:style style:name="T913" style:parent-style-name="DefaultParagraphFont" style:family="text">
      <style:text-properties fo:font-style="italic" style:font-style-asian="italic" fo:font-size="12pt" style:font-size-asian="12pt" fo:language="lt" fo:country="LT"/>
    </style:style>
    <style:style style:name="T914" style:parent-style-name="DefaultParagraphFont" style:family="text">
      <style:text-properties fo:font-size="12pt" style:font-size-asian="12pt" fo:language="lt" fo:country="LT"/>
    </style:style>
    <style:style style:name="T915" style:parent-style-name="DefaultParagraphFont" style:family="text">
      <style:text-properties fo:font-size="12pt" style:font-size-asian="12pt" fo:language="lt" fo:country="LT"/>
    </style:style>
    <style:style style:name="T916" style:parent-style-name="DefaultParagraphFont" style:family="text">
      <style:text-properties fo:font-size="12pt" style:font-size-asian="12pt" fo:language="lt" fo:country="LT"/>
    </style:style>
    <style:style style:name="T917" style:parent-style-name="DefaultParagraphFont" style:family="text">
      <style:text-properties fo:font-size="12pt" style:font-size-asian="12pt" fo:language="lt" fo:country="LT"/>
    </style:style>
    <style:style style:name="P918" style:parent-style-name="Normal" style:family="paragraph">
      <style:paragraph-properties fo:text-align="justify" fo:line-height="150%" fo:text-indent="0.4in"/>
      <style:text-properties fo:font-size="12pt" style:font-size-asian="12pt" fo:language="lt" fo:country="LT"/>
    </style:style>
    <style:style style:name="P919" style:parent-style-name="Normal" style:family="paragraph">
      <style:paragraph-properties fo:text-align="justify" fo:line-height="150%" fo:text-indent="0.4in"/>
      <style:text-properties fo:font-size="12pt" style:font-size-asian="12pt" fo:language="lt" fo:country="LT"/>
    </style:style>
    <style:style style:name="P920" style:parent-style-name="Normal" style:family="paragraph">
      <style:paragraph-properties fo:text-align="justify" fo:line-height="150%" fo:text-indent="0.4in"/>
    </style:style>
    <style:style style:name="T921" style:parent-style-name="DefaultParagraphFont" style:family="text">
      <style:text-properties fo:font-style="italic" style:font-style-asian="italic" fo:text-transform="uppercase" fo:font-size="12pt" style:font-size-asian="12pt" fo:language="lt" fo:country="LT"/>
    </style:style>
    <style:style style:name="T922" style:parent-style-name="DefaultParagraphFont" style:family="text">
      <style:text-properties fo:font-style="italic" style:font-style-asian="italic" fo:font-size="12pt" style:font-size-asian="12pt" fo:language="lt" fo:country="LT"/>
    </style:style>
    <style:style style:name="T923" style:parent-style-name="DefaultParagraphFont" style:family="text">
      <style:text-properties fo:font-size="12pt" style:font-size-asian="12pt" fo:language="lt" fo:country="LT"/>
    </style:style>
    <style:style style:name="P924" style:parent-style-name="Normal" style:family="paragraph">
      <style:paragraph-properties fo:text-align="justify" fo:line-height="150%" fo:text-indent="0.4in"/>
    </style:style>
    <style:style style:name="T925" style:parent-style-name="DefaultParagraphFont" style:family="text">
      <style:text-properties fo:font-style="italic" style:font-style-asian="italic" fo:text-transform="uppercase" fo:font-size="12pt" style:font-size-asian="12pt" fo:language="lt" fo:country="LT"/>
    </style:style>
    <style:style style:name="T926" style:parent-style-name="DefaultParagraphFont" style:family="text">
      <style:text-properties fo:font-style="italic" style:font-style-asian="italic" fo:font-size="12pt" style:font-size-asian="12pt" fo:language="lt" fo:country="LT"/>
    </style:style>
    <style:style style:name="T927" style:parent-style-name="DefaultParagraphFont" style:family="text">
      <style:text-properties fo:font-size="12pt" style:font-size-asian="12pt" fo:language="lt" fo:country="LT"/>
    </style:style>
    <style:style style:name="P928" style:parent-style-name="Normal" style:family="paragraph">
      <style:paragraph-properties fo:text-align="justify" fo:line-height="150%" fo:text-indent="0.4in"/>
    </style:style>
    <style:style style:name="T929" style:parent-style-name="DefaultParagraphFont" style:family="text">
      <style:text-properties fo:font-style="italic" style:font-style-asian="italic" fo:text-transform="uppercase" fo:font-size="12pt" style:font-size-asian="12pt" fo:language="lt" fo:country="LT"/>
    </style:style>
    <style:style style:name="T930" style:parent-style-name="DefaultParagraphFont" style:family="text">
      <style:text-properties fo:font-style="italic" style:font-style-asian="italic" fo:font-size="12pt" style:font-size-asian="12pt" fo:language="lt" fo:country="LT"/>
    </style:style>
    <style:style style:name="T931" style:parent-style-name="DefaultParagraphFont" style:family="text">
      <style:text-properties fo:font-size="12pt" style:font-size-asian="12pt" fo:language="lt" fo:country="LT"/>
    </style:style>
    <style:style style:name="P932" style:parent-style-name="Normal" style:family="paragraph">
      <style:paragraph-properties fo:text-align="justify" fo:line-height="150%" fo:text-indent="0.4in"/>
    </style:style>
    <style:style style:name="T933" style:parent-style-name="DefaultParagraphFont" style:family="text">
      <style:text-properties fo:font-style="italic" style:font-style-asian="italic" fo:font-size="12pt" style:font-size-asian="12pt" fo:language="lt" fo:country="LT"/>
    </style:style>
    <style:style style:name="T934" style:parent-style-name="DefaultParagraphFont" style:family="text">
      <style:text-properties fo:font-size="12pt" style:font-size-asian="12pt" fo:language="lt" fo:country="LT"/>
    </style:style>
    <style:style style:name="T935" style:parent-style-name="DefaultParagraphFont" style:family="text">
      <style:text-properties fo:font-size="12pt" style:font-size-asian="12pt" fo:language="lt" fo:country="LT"/>
    </style:style>
    <style:style style:name="P936" style:parent-style-name="Normal" style:family="paragraph">
      <style:paragraph-properties fo:text-align="justify" fo:line-height="150%" fo:text-indent="0.4in"/>
    </style:style>
    <style:style style:name="T937" style:parent-style-name="DefaultParagraphFont" style:family="text">
      <style:text-properties fo:font-style="italic" style:font-style-asian="italic" fo:text-transform="uppercase" fo:font-size="12pt" style:font-size-asian="12pt" fo:language="lt" fo:country="LT"/>
    </style:style>
    <style:style style:name="T938" style:parent-style-name="DefaultParagraphFont" style:family="text">
      <style:text-properties fo:font-style="italic" style:font-style-asian="italic" fo:font-size="12pt" style:font-size-asian="12pt" fo:language="lt" fo:country="LT"/>
    </style:style>
    <style:style style:name="T939" style:parent-style-name="DefaultParagraphFont" style:family="text">
      <style:text-properties fo:font-size="12pt" style:font-size-asian="12pt" fo:language="lt" fo:country="LT"/>
    </style:style>
    <style:style style:name="P940" style:parent-style-name="Normal" style:family="paragraph">
      <style:paragraph-properties fo:text-align="justify" fo:line-height="150%" fo:text-indent="0.4in"/>
    </style:style>
    <style:style style:name="T941" style:parent-style-name="DefaultParagraphFont" style:family="text">
      <style:text-properties fo:font-style="italic" style:font-style-asian="italic" fo:text-transform="uppercase" fo:font-size="12pt" style:font-size-asian="12pt" fo:language="lt" fo:country="LT"/>
    </style:style>
    <style:style style:name="T942" style:parent-style-name="DefaultParagraphFont" style:family="text">
      <style:text-properties fo:font-style="italic" style:font-style-asian="italic" fo:font-size="12pt" style:font-size-asian="12pt" fo:language="lt" fo:country="LT"/>
    </style:style>
    <style:style style:name="T943" style:parent-style-name="DefaultParagraphFont" style:family="text">
      <style:text-properties fo:font-size="12pt" style:font-size-asian="12pt" fo:language="lt" fo:country="LT"/>
    </style:style>
    <style:style style:name="P944" style:parent-style-name="Normal" style:family="paragraph">
      <style:paragraph-properties fo:text-align="justify" fo:line-height="150%" fo:text-indent="0.4in"/>
    </style:style>
    <style:style style:name="T945" style:parent-style-name="DefaultParagraphFont" style:family="text">
      <style:text-properties fo:font-style="italic" style:font-style-asian="italic" fo:text-transform="uppercase" fo:font-size="12pt" style:font-size-asian="12pt" fo:language="lt" fo:country="LT"/>
    </style:style>
    <style:style style:name="T946" style:parent-style-name="DefaultParagraphFont" style:family="text">
      <style:text-properties fo:font-style="italic" style:font-style-asian="italic" fo:font-size="12pt" style:font-size-asian="12pt" fo:language="lt" fo:country="LT"/>
    </style:style>
    <style:style style:name="T947" style:parent-style-name="DefaultParagraphFont" style:family="text">
      <style:text-properties fo:font-size="12pt" style:font-size-asian="12pt" fo:language="lt" fo:country="LT"/>
    </style:style>
    <style:style style:name="T948" style:parent-style-name="DefaultParagraphFont" style:family="text">
      <style:text-properties fo:font-size="12pt" style:font-size-asian="12pt" fo:language="lt" fo:country="LT"/>
    </style:style>
    <style:style style:name="P949" style:parent-style-name="Normal" style:family="paragraph">
      <style:paragraph-properties fo:text-align="justify" fo:line-height="150%" fo:text-indent="0.4in"/>
    </style:style>
    <style:style style:name="T950" style:parent-style-name="DefaultParagraphFont" style:family="text">
      <style:text-properties fo:font-style="italic" style:font-style-asian="italic" fo:text-transform="uppercase" fo:font-size="12pt" style:font-size-asian="12pt" fo:language="lt" fo:country="LT"/>
    </style:style>
    <style:style style:name="T951" style:parent-style-name="DefaultParagraphFont" style:family="text">
      <style:text-properties fo:font-style="italic" style:font-style-asian="italic" fo:font-size="12pt" style:font-size-asian="12pt" fo:language="lt" fo:country="LT"/>
    </style:style>
    <style:style style:name="T952" style:parent-style-name="DefaultParagraphFont" style:family="text">
      <style:text-properties fo:font-size="12pt" style:font-size-asian="12pt" fo:language="lt" fo:country="LT"/>
    </style:style>
    <style:style style:name="P953" style:parent-style-name="Normal" style:family="paragraph">
      <style:paragraph-properties fo:text-align="justify" fo:line-height="150%" fo:text-indent="0.4in"/>
    </style:style>
    <style:style style:name="T954" style:parent-style-name="DefaultParagraphFont" style:family="text">
      <style:text-properties fo:font-style="italic" style:font-style-asian="italic" fo:text-transform="uppercase" fo:font-size="12pt" style:font-size-asian="12pt" fo:language="lt" fo:country="LT"/>
    </style:style>
    <style:style style:name="T955" style:parent-style-name="DefaultParagraphFont" style:family="text">
      <style:text-properties fo:font-style="italic" style:font-style-asian="italic" fo:font-size="12pt" style:font-size-asian="12pt" fo:language="lt" fo:country="LT"/>
    </style:style>
    <style:style style:name="T956" style:parent-style-name="DefaultParagraphFont" style:family="text">
      <style:text-properties fo:font-size="12pt" style:font-size-asian="12pt" fo:language="lt" fo:country="LT"/>
    </style:style>
    <style:style style:name="T957" style:parent-style-name="DefaultParagraphFont" style:family="text">
      <style:text-properties fo:font-size="12pt" style:font-size-asian="12pt" fo:language="lt" fo:country="LT"/>
    </style:style>
    <style:style style:name="P958" style:parent-style-name="Normal" style:family="paragraph">
      <style:paragraph-properties fo:text-align="justify" fo:line-height="150%" fo:text-indent="0.4in"/>
    </style:style>
    <style:style style:name="T959" style:parent-style-name="DefaultParagraphFont" style:family="text">
      <style:text-properties fo:font-style="italic" style:font-style-asian="italic" fo:text-transform="uppercase" fo:font-size="12pt" style:font-size-asian="12pt" fo:language="lt" fo:country="LT"/>
    </style:style>
    <style:style style:name="T960" style:parent-style-name="DefaultParagraphFont" style:family="text">
      <style:text-properties fo:font-style="italic" style:font-style-asian="italic" fo:font-size="12pt" style:font-size-asian="12pt" fo:language="lt" fo:country="LT"/>
    </style:style>
    <style:style style:name="T961" style:parent-style-name="DefaultParagraphFont" style:family="text">
      <style:text-properties fo:font-size="12pt" style:font-size-asian="12pt" fo:language="lt" fo:country="LT"/>
    </style:style>
    <style:style style:name="P962" style:parent-style-name="Normal" style:family="paragraph">
      <style:paragraph-properties fo:text-align="justify" fo:line-height="150%" fo:text-indent="0.4in"/>
    </style:style>
    <style:style style:name="T963" style:parent-style-name="DefaultParagraphFont" style:family="text">
      <style:text-properties fo:font-style="italic" style:font-style-asian="italic" fo:text-transform="uppercase" fo:font-size="12pt" style:font-size-asian="12pt" fo:language="lt" fo:country="LT"/>
    </style:style>
    <style:style style:name="T964" style:parent-style-name="DefaultParagraphFont" style:family="text">
      <style:text-properties fo:font-style="italic" style:font-style-asian="italic" fo:font-size="12pt" style:font-size-asian="12pt" fo:language="lt" fo:country="LT"/>
    </style:style>
    <style:style style:name="T965" style:parent-style-name="DefaultParagraphFont" style:family="text">
      <style:text-properties fo:font-size="12pt" style:font-size-asian="12pt" fo:language="lt" fo:country="LT"/>
    </style:style>
    <style:style style:name="T966" style:parent-style-name="DefaultParagraphFont" style:family="text">
      <style:text-properties fo:font-size="12pt" style:font-size-asian="12pt" fo:language="lt" fo:country="LT"/>
    </style:style>
    <style:style style:name="P967" style:parent-style-name="Normal" style:family="paragraph">
      <style:paragraph-properties fo:text-align="justify" fo:line-height="150%" fo:text-indent="0.4in"/>
      <style:text-properties fo:font-size="12pt" style:font-size-asian="12pt" fo:language="lt" fo:country="LT"/>
    </style:style>
    <style:style style:name="P968" style:parent-style-name="Normal" style:family="paragraph">
      <style:paragraph-properties fo:text-align="justify" fo:line-height="150%" fo:text-indent="0.4in"/>
    </style:style>
    <style:style style:name="T969" style:parent-style-name="DefaultParagraphFont" style:family="text">
      <style:text-properties fo:font-style="italic" style:font-style-asian="italic" fo:text-transform="uppercase" fo:font-size="12pt" style:font-size-asian="12pt" fo:language="lt" fo:country="LT"/>
    </style:style>
    <style:style style:name="T970" style:parent-style-name="DefaultParagraphFont" style:family="text">
      <style:text-properties fo:font-style="italic" style:font-style-asian="italic" fo:font-size="12pt" style:font-size-asian="12pt" fo:language="lt" fo:country="LT"/>
    </style:style>
    <style:style style:name="T971" style:parent-style-name="DefaultParagraphFont" style:family="text">
      <style:text-properties fo:font-size="12pt" style:font-size-asian="12pt" fo:language="lt" fo:country="LT"/>
    </style:style>
    <style:style style:name="T972" style:parent-style-name="DefaultParagraphFont" style:family="text">
      <style:text-properties fo:font-size="12pt" style:font-size-asian="12pt" fo:language="lt" fo:country="LT"/>
    </style:style>
    <style:style style:name="T973" style:parent-style-name="DefaultParagraphFont" style:family="text">
      <style:text-properties fo:font-size="12pt" style:font-size-asian="12pt" fo:language="lt" fo:country="LT"/>
    </style:style>
    <style:style style:name="P974" style:parent-style-name="StyleHeading3TimesNewRoman12pt" style:family="paragraph">
      <style:text-properties fo:language="lt" fo:country="LT"/>
    </style:style>
    <style:style style:name="P975" style:parent-style-name="Normal" style:family="paragraph">
      <style:paragraph-properties fo:text-align="justify" fo:line-height="150%" fo:text-indent="0.4in"/>
    </style:style>
    <style:style style:name="T976" style:parent-style-name="DefaultParagraphFont" style:family="text">
      <style:text-properties fo:font-style="italic" style:font-style-asian="italic" fo:text-transform="uppercase" fo:font-size="12pt" style:font-size-asian="12pt" fo:language="lt" fo:country="LT"/>
    </style:style>
    <style:style style:name="T977" style:parent-style-name="DefaultParagraphFont" style:family="text">
      <style:text-properties fo:font-style="italic" style:font-style-asian="italic" fo:font-size="12pt" style:font-size-asian="12pt" fo:language="lt" fo:country="LT"/>
    </style:style>
    <style:style style:name="T978" style:parent-style-name="DefaultParagraphFont" style:family="text">
      <style:text-properties fo:font-size="12pt" style:font-size-asian="12pt" fo:language="lt" fo:country="LT"/>
    </style:style>
    <style:style style:name="T979" style:parent-style-name="DefaultParagraphFont" style:family="text">
      <style:text-properties fo:font-size="12pt" style:font-size-asian="12pt" fo:language="lt" fo:country="LT"/>
    </style:style>
    <style:style style:name="T980" style:parent-style-name="DefaultParagraphFont" style:family="text">
      <style:text-properties fo:font-size="12pt" style:font-size-asian="12pt" fo:language="lt" fo:country="LT"/>
    </style:style>
    <style:style style:name="P981" style:parent-style-name="Normal" style:family="paragraph">
      <style:paragraph-properties fo:text-align="justify" fo:line-height="150%" fo:text-indent="0.4in"/>
    </style:style>
    <style:style style:name="T982" style:parent-style-name="DefaultParagraphFont" style:family="text">
      <style:text-properties fo:font-style="italic" style:font-style-asian="italic" fo:text-transform="uppercase" fo:font-size="12pt" style:font-size-asian="12pt" fo:language="lt" fo:country="LT"/>
    </style:style>
    <style:style style:name="T983" style:parent-style-name="DefaultParagraphFont" style:family="text">
      <style:text-properties fo:font-style="italic" style:font-style-asian="italic" fo:font-size="12pt" style:font-size-asian="12pt" fo:language="lt" fo:country="LT"/>
    </style:style>
    <style:style style:name="T984" style:parent-style-name="DefaultParagraphFont" style:family="text">
      <style:text-properties fo:font-size="12pt" style:font-size-asian="12pt" fo:language="lt" fo:country="LT"/>
    </style:style>
    <style:style style:name="P985" style:parent-style-name="Normal" style:family="paragraph">
      <style:paragraph-properties fo:text-align="justify" fo:line-height="150%" fo:text-indent="0.4in"/>
    </style:style>
    <style:style style:name="T986" style:parent-style-name="DefaultParagraphFont" style:family="text">
      <style:text-properties fo:font-style="italic" style:font-style-asian="italic" fo:text-transform="uppercase" fo:font-size="12pt" style:font-size-asian="12pt" fo:language="lt" fo:country="LT"/>
    </style:style>
    <style:style style:name="T987" style:parent-style-name="DefaultParagraphFont" style:family="text">
      <style:text-properties fo:font-style="italic" style:font-style-asian="italic" fo:font-size="12pt" style:font-size-asian="12pt" fo:language="lt" fo:country="LT"/>
    </style:style>
    <style:style style:name="T988" style:parent-style-name="DefaultParagraphFont" style:family="text">
      <style:text-properties fo:font-size="12pt" style:font-size-asian="12pt" fo:language="lt" fo:country="LT"/>
    </style:style>
    <style:style style:name="T989" style:parent-style-name="DefaultParagraphFont" style:family="text">
      <style:text-properties fo:font-size="12pt" style:font-size-asian="12pt" fo:language="lt" fo:country="LT"/>
    </style:style>
    <style:style style:name="P990" style:parent-style-name="Normal" style:family="paragraph">
      <style:paragraph-properties fo:text-align="justify" fo:line-height="150%" fo:text-indent="0.4in"/>
    </style:style>
    <style:style style:name="T991" style:parent-style-name="DefaultParagraphFont" style:family="text">
      <style:text-properties fo:font-style="italic" style:font-style-asian="italic" fo:text-transform="uppercase" fo:font-size="12pt" style:font-size-asian="12pt" fo:language="lt" fo:country="LT"/>
    </style:style>
    <style:style style:name="T992" style:parent-style-name="DefaultParagraphFont" style:family="text">
      <style:text-properties fo:font-style="italic" style:font-style-asian="italic" fo:font-size="12pt" style:font-size-asian="12pt" fo:language="lt" fo:country="LT"/>
    </style:style>
    <style:style style:name="T993" style:parent-style-name="DefaultParagraphFont" style:family="text">
      <style:text-properties fo:font-size="12pt" style:font-size-asian="12pt" fo:language="lt" fo:country="LT"/>
    </style:style>
    <style:style style:name="T994" style:parent-style-name="DefaultParagraphFont" style:family="text">
      <style:text-properties fo:font-size="12pt" style:font-size-asian="12pt" fo:language="lt" fo:country="LT"/>
    </style:style>
    <style:style style:name="P995" style:parent-style-name="Normal" style:family="paragraph">
      <style:paragraph-properties fo:text-align="justify" fo:line-height="150%" fo:text-indent="0.4in"/>
    </style:style>
    <style:style style:name="T996" style:parent-style-name="DefaultParagraphFont" style:family="text">
      <style:text-properties fo:font-style="italic" style:font-style-asian="italic" fo:font-size="12pt" style:font-size-asian="12pt" fo:language="lt" fo:country="LT"/>
    </style:style>
    <style:style style:name="T997" style:parent-style-name="DefaultParagraphFont" style:family="text">
      <style:text-properties fo:font-size="12pt" style:font-size-asian="12pt" fo:language="lt" fo:country="LT"/>
    </style:style>
    <style:style style:name="T998" style:parent-style-name="DefaultParagraphFont" style:family="text">
      <style:text-properties fo:font-size="12pt" style:font-size-asian="12pt" fo:language="lt" fo:country="LT"/>
    </style:style>
    <style:style style:name="P999" style:parent-style-name="Normal" style:family="paragraph">
      <style:paragraph-properties fo:text-align="justify" fo:line-height="150%" fo:text-indent="0.4in"/>
    </style:style>
    <style:style style:name="T1000" style:parent-style-name="DefaultParagraphFont" style:family="text">
      <style:text-properties fo:font-style="italic" style:font-style-asian="italic" fo:text-transform="uppercase" fo:font-size="12pt" style:font-size-asian="12pt" fo:language="lt" fo:country="LT"/>
    </style:style>
    <style:style style:name="T1001" style:parent-style-name="DefaultParagraphFont" style:family="text">
      <style:text-properties fo:font-style="italic" style:font-style-asian="italic" fo:font-size="12pt" style:font-size-asian="12pt" fo:language="lt" fo:country="LT"/>
    </style:style>
    <style:style style:name="T1002" style:parent-style-name="DefaultParagraphFont" style:family="text">
      <style:text-properties fo:font-size="12pt" style:font-size-asian="12pt" fo:language="lt" fo:country="LT"/>
    </style:style>
    <style:style style:name="P1003" style:parent-style-name="Normal" style:family="paragraph">
      <style:paragraph-properties fo:text-align="justify" fo:line-height="150%" fo:text-indent="0.4in"/>
    </style:style>
    <style:style style:name="T1004" style:parent-style-name="DefaultParagraphFont" style:family="text">
      <style:text-properties fo:font-style="italic" style:font-style-asian="italic" fo:text-transform="uppercase" fo:font-size="12pt" style:font-size-asian="12pt" fo:language="lt" fo:country="LT"/>
    </style:style>
    <style:style style:name="T1005" style:parent-style-name="DefaultParagraphFont" style:family="text">
      <style:text-properties fo:font-style="italic" style:font-style-asian="italic" fo:font-size="12pt" style:font-size-asian="12pt" fo:language="lt" fo:country="LT"/>
    </style:style>
    <style:style style:name="T1006" style:parent-style-name="DefaultParagraphFont" style:family="text">
      <style:text-properties fo:font-size="12pt" style:font-size-asian="12pt" fo:language="lt" fo:country="LT"/>
    </style:style>
    <style:style style:name="P1007" style:parent-style-name="Normal" style:family="paragraph">
      <style:paragraph-properties fo:text-align="justify" fo:line-height="150%" fo:text-indent="0.4in"/>
    </style:style>
    <style:style style:name="T1008" style:parent-style-name="DefaultParagraphFont" style:family="text">
      <style:text-properties fo:font-style="italic" style:font-style-asian="italic" fo:text-transform="uppercase" fo:font-size="12pt" style:font-size-asian="12pt" fo:language="lt" fo:country="LT"/>
    </style:style>
    <style:style style:name="T1009" style:parent-style-name="DefaultParagraphFont" style:family="text">
      <style:text-properties fo:font-style="italic" style:font-style-asian="italic" fo:font-size="12pt" style:font-size-asian="12pt" fo:language="lt" fo:country="LT"/>
    </style:style>
    <style:style style:name="T1010" style:parent-style-name="DefaultParagraphFont" style:family="text">
      <style:text-properties fo:font-size="12pt" style:font-size-asian="12pt" fo:language="lt" fo:country="LT"/>
    </style:style>
    <style:style style:name="T1011" style:parent-style-name="DefaultParagraphFont" style:family="text">
      <style:text-properties fo:font-size="12pt" style:font-size-asian="12pt" fo:language="lt" fo:country="LT"/>
    </style:style>
    <style:style style:name="P1012" style:parent-style-name="Normal" style:family="paragraph">
      <style:paragraph-properties fo:text-align="justify" fo:line-height="150%" fo:text-indent="0.4in"/>
    </style:style>
    <style:style style:name="T1013" style:parent-style-name="DefaultParagraphFont" style:family="text">
      <style:text-properties fo:font-style="italic" style:font-style-asian="italic" fo:text-transform="uppercase" fo:font-size="12pt" style:font-size-asian="12pt" fo:language="lt" fo:country="LT"/>
    </style:style>
    <style:style style:name="T1014" style:parent-style-name="DefaultParagraphFont" style:family="text">
      <style:text-properties fo:font-style="italic" style:font-style-asian="italic" fo:font-size="12pt" style:font-size-asian="12pt" fo:language="lt" fo:country="LT"/>
    </style:style>
    <style:style style:name="T1015" style:parent-style-name="DefaultParagraphFont" style:family="text">
      <style:text-properties fo:font-size="12pt" style:font-size-asian="12pt" fo:language="lt" fo:country="LT"/>
    </style:style>
    <style:style style:name="P1016" style:parent-style-name="Normal" style:family="paragraph">
      <style:paragraph-properties fo:text-align="justify" fo:line-height="150%" fo:text-indent="0.4in"/>
    </style:style>
    <style:style style:name="T1017" style:parent-style-name="DefaultParagraphFont" style:family="text">
      <style:text-properties fo:font-style="italic" style:font-style-asian="italic" fo:text-transform="uppercase" fo:font-size="12pt" style:font-size-asian="12pt" fo:language="lt" fo:country="LT"/>
    </style:style>
    <style:style style:name="T1018" style:parent-style-name="DefaultParagraphFont" style:family="text">
      <style:text-properties fo:font-style="italic" style:font-style-asian="italic" fo:font-size="12pt" style:font-size-asian="12pt" fo:language="lt" fo:country="LT"/>
    </style:style>
    <style:style style:name="T1019" style:parent-style-name="DefaultParagraphFont" style:family="text">
      <style:text-properties fo:font-size="12pt" style:font-size-asian="12pt" fo:language="lt" fo:country="LT"/>
    </style:style>
    <style:style style:name="P1020" style:parent-style-name="Normal" style:family="paragraph">
      <style:paragraph-properties fo:text-align="justify" fo:line-height="150%" fo:text-indent="0.4in"/>
    </style:style>
    <style:style style:name="T1021" style:parent-style-name="DefaultParagraphFont" style:family="text">
      <style:text-properties fo:font-style="italic" style:font-style-asian="italic" fo:text-transform="uppercase" fo:font-size="12pt" style:font-size-asian="12pt" fo:language="lt" fo:country="LT"/>
    </style:style>
    <style:style style:name="T1022" style:parent-style-name="DefaultParagraphFont" style:family="text">
      <style:text-properties fo:font-style="italic" style:font-style-asian="italic" fo:font-size="12pt" style:font-size-asian="12pt" fo:language="lt" fo:country="LT"/>
    </style:style>
    <style:style style:name="T1023" style:parent-style-name="DefaultParagraphFont" style:family="text">
      <style:text-properties fo:font-size="12pt" style:font-size-asian="12pt" fo:language="lt" fo:country="LT"/>
    </style:style>
    <style:style style:name="T1024" style:parent-style-name="DefaultParagraphFont" style:family="text">
      <style:text-properties fo:font-size="12pt" style:font-size-asian="12pt" fo:language="lt" fo:country="LT"/>
    </style:style>
    <style:style style:name="T1025" style:parent-style-name="DefaultParagraphFont" style:family="text">
      <style:text-properties fo:font-size="12pt" style:font-size-asian="12pt" fo:language="lt" fo:country="LT"/>
    </style:style>
    <style:style style:name="P1026" style:parent-style-name="Normal" style:family="paragraph">
      <style:paragraph-properties fo:text-align="justify" fo:line-height="150%" fo:text-indent="0.4in"/>
      <style:text-properties fo:font-size="12pt" style:font-size-asian="12pt" fo:language="lt" fo:country="LT"/>
    </style:style>
    <style:style style:name="P1027" style:parent-style-name="Normal" style:family="paragraph">
      <style:paragraph-properties fo:text-align="justify" fo:line-height="150%" fo:text-indent="0.4in"/>
      <style:text-properties fo:font-size="12pt" style:font-size-asian="12pt" fo:language="lt" fo:country="LT"/>
    </style:style>
    <style:style style:name="P1028" style:parent-style-name="Normal" style:family="paragraph">
      <style:paragraph-properties fo:text-align="justify" fo:line-height="150%" fo:text-indent="0.4in"/>
      <style:text-properties fo:font-size="12pt" style:font-size-asian="12pt" fo:language="lt" fo:country="LT"/>
    </style:style>
    <style:style style:name="P1029" style:parent-style-name="Normal" style:family="paragraph">
      <style:paragraph-properties fo:text-align="justify" fo:line-height="150%" fo:text-indent="0.4in"/>
    </style:style>
    <style:style style:name="T1030" style:parent-style-name="DefaultParagraphFont" style:family="text">
      <style:text-properties fo:font-style="italic" style:font-style-asian="italic" fo:text-transform="uppercase" fo:font-size="12pt" style:font-size-asian="12pt" fo:language="lt" fo:country="LT"/>
    </style:style>
    <style:style style:name="T1031" style:parent-style-name="DefaultParagraphFont" style:family="text">
      <style:text-properties fo:font-style="italic" style:font-style-asian="italic" fo:font-size="12pt" style:font-size-asian="12pt" fo:language="lt" fo:country="LT"/>
    </style:style>
    <style:style style:name="T1032" style:parent-style-name="DefaultParagraphFont" style:family="text">
      <style:text-properties fo:font-size="12pt" style:font-size-asian="12pt" fo:language="lt" fo:country="LT"/>
    </style:style>
    <style:style style:name="T1033" style:parent-style-name="DefaultParagraphFont" style:family="text">
      <style:text-properties fo:font-size="12pt" style:font-size-asian="12pt" fo:language="lt" fo:country="LT"/>
    </style:style>
    <style:style style:name="P1034" style:parent-style-name="Normal" style:family="paragraph">
      <style:paragraph-properties fo:text-align="justify" fo:line-height="150%" fo:text-indent="0.4in"/>
    </style:style>
    <style:style style:name="T1035" style:parent-style-name="DefaultParagraphFont" style:family="text">
      <style:text-properties fo:font-style="italic" style:font-style-asian="italic" fo:text-transform="uppercase" fo:font-size="12pt" style:font-size-asian="12pt" fo:language="lt" fo:country="LT"/>
    </style:style>
    <style:style style:name="T1036" style:parent-style-name="DefaultParagraphFont" style:family="text">
      <style:text-properties fo:font-style="italic" style:font-style-asian="italic" fo:font-size="12pt" style:font-size-asian="12pt" fo:language="lt" fo:country="LT"/>
    </style:style>
    <style:style style:name="T1037" style:parent-style-name="DefaultParagraphFont" style:family="text">
      <style:text-properties fo:font-size="12pt" style:font-size-asian="12pt" fo:language="lt" fo:country="LT"/>
    </style:style>
    <style:style style:name="P1038" style:parent-style-name="Normal" style:family="paragraph">
      <style:paragraph-properties fo:text-align="justify" fo:line-height="150%" fo:text-indent="0.4in"/>
    </style:style>
    <style:style style:name="T1039" style:parent-style-name="DefaultParagraphFont" style:family="text">
      <style:text-properties fo:font-style="italic" style:font-style-asian="italic" fo:text-transform="uppercase" fo:font-size="12pt" style:font-size-asian="12pt" fo:language="lt" fo:country="LT"/>
    </style:style>
    <style:style style:name="T1040" style:parent-style-name="DefaultParagraphFont" style:family="text">
      <style:text-properties fo:font-style="italic" style:font-style-asian="italic" fo:font-size="12pt" style:font-size-asian="12pt" fo:language="lt" fo:country="LT"/>
    </style:style>
    <style:style style:name="T1041" style:parent-style-name="DefaultParagraphFont" style:family="text">
      <style:text-properties fo:font-size="12pt" style:font-size-asian="12pt" fo:language="lt" fo:country="LT"/>
    </style:style>
    <style:style style:name="T1042" style:parent-style-name="DefaultParagraphFont" style:family="text">
      <style:text-properties fo:font-size="12pt" style:font-size-asian="12pt" fo:language="lt" fo:country="LT"/>
    </style:style>
    <style:style style:name="P1043" style:parent-style-name="Normal" style:family="paragraph">
      <style:paragraph-properties fo:text-align="justify" fo:line-height="150%" fo:text-indent="0.4in"/>
    </style:style>
    <style:style style:name="T1044" style:parent-style-name="DefaultParagraphFont" style:family="text">
      <style:text-properties fo:font-style="italic" style:font-style-asian="italic" fo:text-transform="uppercase" fo:font-size="12pt" style:font-size-asian="12pt" fo:language="lt" fo:country="LT"/>
    </style:style>
    <style:style style:name="T1045" style:parent-style-name="DefaultParagraphFont" style:family="text">
      <style:text-properties fo:font-style="italic" style:font-style-asian="italic" fo:font-size="12pt" style:font-size-asian="12pt" fo:language="lt" fo:country="LT"/>
    </style:style>
    <style:style style:name="T1046" style:parent-style-name="DefaultParagraphFont" style:family="text">
      <style:text-properties fo:font-size="12pt" style:font-size-asian="12pt" fo:language="lt" fo:country="LT"/>
    </style:style>
    <style:style style:name="P1047" style:parent-style-name="Normal" style:family="paragraph">
      <style:paragraph-properties fo:text-align="justify" fo:line-height="150%" fo:text-indent="0.4in"/>
    </style:style>
    <style:style style:name="T1048" style:parent-style-name="DefaultParagraphFont" style:family="text">
      <style:text-properties fo:font-style="italic" style:font-style-asian="italic" fo:text-transform="uppercase" fo:font-size="12pt" style:font-size-asian="12pt" fo:language="lt" fo:country="LT"/>
    </style:style>
    <style:style style:name="T1049" style:parent-style-name="DefaultParagraphFont" style:family="text">
      <style:text-properties fo:font-style="italic" style:font-style-asian="italic" fo:font-size="12pt" style:font-size-asian="12pt" fo:language="lt" fo:country="LT"/>
    </style:style>
    <style:style style:name="T1050" style:parent-style-name="DefaultParagraphFont" style:family="text">
      <style:text-properties fo:font-size="12pt" style:font-size-asian="12pt" fo:language="lt" fo:country="LT"/>
    </style:style>
    <style:style style:name="P1051" style:parent-style-name="Normal" style:family="paragraph">
      <style:paragraph-properties fo:text-align="justify" fo:line-height="150%" fo:text-indent="0.4in"/>
    </style:style>
    <style:style style:name="T1052" style:parent-style-name="DefaultParagraphFont" style:family="text">
      <style:text-properties fo:font-style="italic" style:font-style-asian="italic" fo:text-transform="uppercase" fo:font-size="12pt" style:font-size-asian="12pt" fo:language="lt" fo:country="LT"/>
    </style:style>
    <style:style style:name="T1053" style:parent-style-name="DefaultParagraphFont" style:family="text">
      <style:text-properties fo:font-style="italic" style:font-style-asian="italic" fo:font-size="12pt" style:font-size-asian="12pt" fo:language="lt" fo:country="LT"/>
    </style:style>
    <style:style style:name="T1054" style:parent-style-name="DefaultParagraphFont" style:family="text">
      <style:text-properties fo:font-size="12pt" style:font-size-asian="12pt" fo:language="lt" fo:country="LT"/>
    </style:style>
    <style:style style:name="P1055" style:parent-style-name="Normal" style:family="paragraph">
      <style:paragraph-properties fo:text-align="justify" fo:line-height="150%" fo:text-indent="0.4in"/>
      <style:text-properties fo:font-size="12pt" style:font-size-asian="12pt" fo:language="lt" fo:country="LT"/>
    </style:style>
    <style:style style:name="P1056" style:parent-style-name="Normal" style:family="paragraph">
      <style:paragraph-properties fo:text-align="justify" fo:line-height="150%" fo:text-indent="0.4in"/>
    </style:style>
    <style:style style:name="T1057" style:parent-style-name="DefaultParagraphFont" style:family="text">
      <style:text-properties fo:font-style="italic" style:font-style-asian="italic" fo:text-transform="uppercase" fo:font-size="12pt" style:font-size-asian="12pt" fo:language="lt" fo:country="LT"/>
    </style:style>
    <style:style style:name="T1058" style:parent-style-name="DefaultParagraphFont" style:family="text">
      <style:text-properties fo:font-style="italic" style:font-style-asian="italic" fo:font-size="12pt" style:font-size-asian="12pt" fo:language="lt" fo:country="LT"/>
    </style:style>
    <style:style style:name="T1059" style:parent-style-name="DefaultParagraphFont" style:family="text">
      <style:text-properties fo:font-size="12pt" style:font-size-asian="12pt" fo:language="lt" fo:country="LT"/>
    </style:style>
    <style:style style:name="T1060" style:parent-style-name="DefaultParagraphFont" style:family="text">
      <style:text-properties fo:font-size="12pt" style:font-size-asian="12pt" fo:language="lt" fo:country="LT"/>
    </style:style>
    <style:style style:name="P1061" style:parent-style-name="Normal" style:family="paragraph">
      <style:paragraph-properties fo:text-align="justify" fo:line-height="150%" fo:text-indent="0.4in"/>
    </style:style>
    <style:style style:name="T1062" style:parent-style-name="DefaultParagraphFont" style:family="text">
      <style:text-properties fo:font-style="italic" style:font-style-asian="italic" fo:text-transform="uppercase" fo:font-size="12pt" style:font-size-asian="12pt" fo:language="lt" fo:country="LT"/>
    </style:style>
    <style:style style:name="T1063" style:parent-style-name="DefaultParagraphFont" style:family="text">
      <style:text-properties fo:font-style="italic" style:font-style-asian="italic" fo:text-transform="uppercase" fo:font-size="12pt" style:font-size-asian="12pt" fo:language="lt" fo:country="LT"/>
    </style:style>
    <style:style style:name="T1064" style:parent-style-name="DefaultParagraphFont" style:family="text">
      <style:text-properties fo:font-style="italic" style:font-style-asian="italic" fo:font-size="12pt" style:font-size-asian="12pt" fo:language="lt" fo:country="LT"/>
    </style:style>
    <style:style style:name="T1065" style:parent-style-name="DefaultParagraphFont" style:family="text">
      <style:text-properties fo:font-size="12pt" style:font-size-asian="12pt" fo:language="lt" fo:country="LT"/>
    </style:style>
    <style:style style:name="P1066" style:parent-style-name="Normal" style:family="paragraph">
      <style:paragraph-properties fo:text-align="justify" fo:line-height="150%" fo:text-indent="0.4in"/>
    </style:style>
    <style:style style:name="T1067" style:parent-style-name="DefaultParagraphFont" style:family="text">
      <style:text-properties fo:font-style="italic" style:font-style-asian="italic" fo:text-transform="uppercase" fo:font-size="12pt" style:font-size-asian="12pt" fo:language="lt" fo:country="LT"/>
    </style:style>
    <style:style style:name="T1068" style:parent-style-name="DefaultParagraphFont" style:family="text">
      <style:text-properties fo:font-style="italic" style:font-style-asian="italic" fo:font-size="12pt" style:font-size-asian="12pt" fo:language="lt" fo:country="LT"/>
    </style:style>
    <style:style style:name="T1069" style:parent-style-name="DefaultParagraphFont" style:family="text">
      <style:text-properties fo:font-size="12pt" style:font-size-asian="12pt" fo:language="lt" fo:country="LT"/>
    </style:style>
    <style:style style:name="P1070" style:parent-style-name="Normal" style:family="paragraph">
      <style:paragraph-properties fo:text-align="justify" fo:line-height="150%" fo:text-indent="0.4in"/>
    </style:style>
    <style:style style:name="T1071" style:parent-style-name="DefaultParagraphFont" style:family="text">
      <style:text-properties fo:font-style="italic" style:font-style-asian="italic" fo:text-transform="uppercase" fo:font-size="12pt" style:font-size-asian="12pt" fo:language="lt" fo:country="LT"/>
    </style:style>
    <style:style style:name="T1072" style:parent-style-name="DefaultParagraphFont" style:family="text">
      <style:text-properties fo:font-style="italic" style:font-style-asian="italic" fo:font-size="12pt" style:font-size-asian="12pt" fo:language="lt" fo:country="LT"/>
    </style:style>
    <style:style style:name="T1073" style:parent-style-name="DefaultParagraphFont" style:family="text">
      <style:text-properties fo:font-size="12pt" style:font-size-asian="12pt" fo:language="lt" fo:country="LT"/>
    </style:style>
    <style:style style:name="T1074" style:parent-style-name="DefaultParagraphFont" style:family="text">
      <style:text-properties fo:font-size="12pt" style:font-size-asian="12pt" fo:language="lt" fo:country="LT"/>
    </style:style>
    <style:style style:name="P1075" style:parent-style-name="Normal" style:family="paragraph">
      <style:paragraph-properties fo:text-align="justify" fo:line-height="150%" fo:text-indent="0.4in"/>
      <style:text-properties fo:font-size="12pt" style:font-size-asian="12pt" fo:language="lt" fo:country="LT"/>
    </style:style>
    <style:style style:name="P1076" style:parent-style-name="Normal" style:family="paragraph">
      <style:paragraph-properties fo:text-align="justify" fo:line-height="150%" fo:text-indent="0.4in"/>
    </style:style>
    <style:style style:name="T1077" style:parent-style-name="DefaultParagraphFont" style:family="text">
      <style:text-properties fo:font-style="italic" style:font-style-asian="italic" fo:text-transform="uppercase" fo:font-size="12pt" style:font-size-asian="12pt" fo:language="lt" fo:country="LT"/>
    </style:style>
    <style:style style:name="T1078" style:parent-style-name="DefaultParagraphFont" style:family="text">
      <style:text-properties fo:font-style="italic" style:font-style-asian="italic" fo:font-size="12pt" style:font-size-asian="12pt" fo:language="lt" fo:country="LT"/>
    </style:style>
    <style:style style:name="T1079" style:parent-style-name="DefaultParagraphFont" style:family="text">
      <style:text-properties fo:font-style="italic" style:font-style-asian="italic" fo:text-transform="uppercase" fo:font-size="12pt" style:font-size-asian="12pt" fo:language="lt" fo:country="LT"/>
    </style:style>
    <style:style style:name="T1080" style:parent-style-name="DefaultParagraphFont" style:family="text">
      <style:text-properties fo:font-style="italic" style:font-style-asian="italic" fo:font-size="12pt" style:font-size-asian="12pt" fo:language="lt" fo:country="LT"/>
    </style:style>
    <style:style style:name="T1081" style:parent-style-name="DefaultParagraphFont" style:family="text">
      <style:text-properties fo:font-size="12pt" style:font-size-asian="12pt" fo:language="lt" fo:country="LT"/>
    </style:style>
    <style:style style:name="T1082" style:parent-style-name="DefaultParagraphFont" style:family="text">
      <style:text-properties fo:font-size="12pt" style:font-size-asian="12pt" fo:language="lt" fo:country="LT"/>
    </style:style>
    <style:style style:name="P1083" style:parent-style-name="Normal" style:family="paragraph">
      <style:paragraph-properties fo:text-align="justify" fo:line-height="150%" fo:text-indent="0.4in"/>
    </style:style>
    <style:style style:name="T1084" style:parent-style-name="DefaultParagraphFont" style:family="text">
      <style:text-properties fo:font-style="italic" style:font-style-asian="italic" fo:text-transform="uppercase" fo:font-size="12pt" style:font-size-asian="12pt" fo:language="lt" fo:country="LT"/>
    </style:style>
    <style:style style:name="T1085" style:parent-style-name="DefaultParagraphFont" style:family="text">
      <style:text-properties fo:font-style="italic" style:font-style-asian="italic" fo:font-size="12pt" style:font-size-asian="12pt" fo:language="lt" fo:country="LT"/>
    </style:style>
    <style:style style:name="T1086" style:parent-style-name="DefaultParagraphFont" style:family="text">
      <style:text-properties fo:font-size="12pt" style:font-size-asian="12pt" fo:language="lt" fo:country="LT"/>
    </style:style>
    <style:style style:name="P1087" style:parent-style-name="Normal" style:family="paragraph">
      <style:paragraph-properties fo:text-align="justify" fo:line-height="150%" fo:text-indent="0.4in"/>
    </style:style>
    <style:style style:name="T1088" style:parent-style-name="DefaultParagraphFont" style:family="text">
      <style:text-properties fo:font-style="italic" style:font-style-asian="italic" fo:text-transform="uppercase" fo:font-size="12pt" style:font-size-asian="12pt" fo:language="lt" fo:country="LT"/>
    </style:style>
    <style:style style:name="T1089" style:parent-style-name="DefaultParagraphFont" style:family="text">
      <style:text-properties fo:font-style="italic" style:font-style-asian="italic" fo:font-size="12pt" style:font-size-asian="12pt" fo:language="lt" fo:country="LT"/>
    </style:style>
    <style:style style:name="T1090" style:parent-style-name="DefaultParagraphFont" style:family="text">
      <style:text-properties fo:font-style="italic" style:font-style-asian="italic" fo:text-transform="uppercase" fo:font-size="12pt" style:font-size-asian="12pt" fo:language="lt" fo:country="LT"/>
    </style:style>
    <style:style style:name="T1091" style:parent-style-name="DefaultParagraphFont" style:family="text">
      <style:text-properties fo:font-style="italic" style:font-style-asian="italic" fo:text-transform="uppercase" fo:font-size="12pt" style:font-size-asian="12pt" fo:language="lt" fo:country="LT"/>
    </style:style>
    <style:style style:name="T1092" style:parent-style-name="DefaultParagraphFont" style:family="text">
      <style:text-properties fo:font-style="italic" style:font-style-asian="italic" fo:font-size="12pt" style:font-size-asian="12pt" fo:language="lt" fo:country="LT"/>
    </style:style>
    <style:style style:name="T1093" style:parent-style-name="DefaultParagraphFont" style:family="text">
      <style:text-properties fo:font-size="12pt" style:font-size-asian="12pt" fo:language="lt" fo:country="LT"/>
    </style:style>
    <style:style style:name="P1094" style:parent-style-name="Normal" style:family="paragraph">
      <style:paragraph-properties fo:text-align="justify" fo:line-height="150%" fo:text-indent="0.4in"/>
    </style:style>
    <style:style style:name="T1095" style:parent-style-name="DefaultParagraphFont" style:family="text">
      <style:text-properties fo:font-style="italic" style:font-style-asian="italic" fo:text-transform="uppercase" fo:font-size="12pt" style:font-size-asian="12pt" fo:language="lt" fo:country="LT"/>
    </style:style>
    <style:style style:name="T1096" style:parent-style-name="DefaultParagraphFont" style:family="text">
      <style:text-properties fo:font-style="italic" style:font-style-asian="italic" fo:font-size="12pt" style:font-size-asian="12pt" fo:language="lt" fo:country="LT"/>
    </style:style>
    <style:style style:name="T1097" style:parent-style-name="DefaultParagraphFont" style:family="text">
      <style:text-properties fo:font-size="12pt" style:font-size-asian="12pt" fo:language="lt" fo:country="LT"/>
    </style:style>
    <style:style style:name="P1098" style:parent-style-name="Normal" style:family="paragraph">
      <style:paragraph-properties fo:text-align="justify" fo:line-height="150%" fo:text-indent="0.4in"/>
    </style:style>
    <style:style style:name="T1099" style:parent-style-name="DefaultParagraphFont" style:family="text">
      <style:text-properties fo:font-style="italic" style:font-style-asian="italic" fo:text-transform="uppercase" fo:font-size="12pt" style:font-size-asian="12pt" fo:language="lt" fo:country="LT"/>
    </style:style>
    <style:style style:name="T1100" style:parent-style-name="DefaultParagraphFont" style:family="text">
      <style:text-properties fo:font-style="italic" style:font-style-asian="italic" fo:font-size="12pt" style:font-size-asian="12pt" fo:language="lt" fo:country="LT"/>
    </style:style>
    <style:style style:name="T1101" style:parent-style-name="DefaultParagraphFont" style:family="text">
      <style:text-properties fo:font-size="12pt" style:font-size-asian="12pt" fo:language="lt" fo:country="LT"/>
    </style:style>
    <style:style style:name="P1102" style:parent-style-name="Normal" style:family="paragraph">
      <style:paragraph-properties fo:text-align="justify" fo:line-height="150%" fo:text-indent="0.4in"/>
    </style:style>
    <style:style style:name="T1103" style:parent-style-name="DefaultParagraphFont" style:family="text">
      <style:text-properties fo:font-style="italic" style:font-style-asian="italic" fo:text-transform="uppercase" fo:font-size="12pt" style:font-size-asian="12pt" fo:language="lt" fo:country="LT"/>
    </style:style>
    <style:style style:name="T1104" style:parent-style-name="DefaultParagraphFont" style:family="text">
      <style:text-properties fo:font-style="italic" style:font-style-asian="italic" fo:font-size="12pt" style:font-size-asian="12pt" fo:language="lt" fo:country="LT"/>
    </style:style>
    <style:style style:name="T1105" style:parent-style-name="DefaultParagraphFont" style:family="text">
      <style:text-properties fo:font-size="12pt" style:font-size-asian="12pt" fo:language="lt" fo:country="LT"/>
    </style:style>
    <style:style style:name="T1106" style:parent-style-name="DefaultParagraphFont" style:family="text">
      <style:text-properties fo:font-size="12pt" style:font-size-asian="12pt" fo:language="lt" fo:country="LT"/>
    </style:style>
    <style:style style:name="P1107" style:parent-style-name="Normal" style:family="paragraph">
      <style:paragraph-properties fo:text-align="justify" fo:line-height="150%" fo:text-indent="0.4in"/>
    </style:style>
    <style:style style:name="T1108" style:parent-style-name="DefaultParagraphFont" style:family="text">
      <style:text-properties fo:font-style="italic" style:font-style-asian="italic" fo:text-transform="uppercase" fo:font-size="12pt" style:font-size-asian="12pt" fo:language="lt" fo:country="LT"/>
    </style:style>
    <style:style style:name="T1109" style:parent-style-name="DefaultParagraphFont" style:family="text">
      <style:text-properties fo:font-style="italic" style:font-style-asian="italic" fo:font-size="12pt" style:font-size-asian="12pt" fo:language="lt" fo:country="LT"/>
    </style:style>
    <style:style style:name="T1110" style:parent-style-name="DefaultParagraphFont" style:family="text">
      <style:text-properties fo:font-style="italic" style:font-style-asian="italic" fo:text-transform="uppercase" fo:font-size="12pt" style:font-size-asian="12pt" fo:language="lt" fo:country="LT"/>
    </style:style>
    <style:style style:name="T1111" style:parent-style-name="DefaultParagraphFont" style:family="text">
      <style:text-properties fo:font-style="italic" style:font-style-asian="italic" fo:font-size="12pt" style:font-size-asian="12pt" fo:language="lt" fo:country="LT"/>
    </style:style>
    <style:style style:name="T1112" style:parent-style-name="DefaultParagraphFont" style:family="text">
      <style:text-properties fo:font-size="12pt" style:font-size-asian="12pt" fo:language="lt" fo:country="LT"/>
    </style:style>
    <style:style style:name="P1113" style:parent-style-name="Normal" style:family="paragraph">
      <style:paragraph-properties fo:text-align="justify" fo:line-height="150%" fo:text-indent="0.4in"/>
    </style:style>
    <style:style style:name="T1114" style:parent-style-name="DefaultParagraphFont" style:family="text">
      <style:text-properties fo:font-style="italic" style:font-style-asian="italic" fo:text-transform="uppercase" fo:font-size="12pt" style:font-size-asian="12pt" fo:language="lt" fo:country="LT"/>
    </style:style>
    <style:style style:name="T1115" style:parent-style-name="DefaultParagraphFont" style:family="text">
      <style:text-properties fo:font-style="italic" style:font-style-asian="italic" fo:font-size="12pt" style:font-size-asian="12pt" fo:language="lt" fo:country="LT"/>
    </style:style>
    <style:style style:name="T1116" style:parent-style-name="DefaultParagraphFont" style:family="text">
      <style:text-properties fo:font-size="12pt" style:font-size-asian="12pt" fo:language="lt" fo:country="LT"/>
    </style:style>
    <style:style style:name="T1117" style:parent-style-name="DefaultParagraphFont" style:family="text">
      <style:text-properties fo:font-size="12pt" style:font-size-asian="12pt" fo:language="lt" fo:country="LT"/>
    </style:style>
    <style:style style:name="P1118" style:parent-style-name="Normal" style:family="paragraph">
      <style:paragraph-properties fo:text-align="justify" fo:line-height="150%" fo:text-indent="0.4in"/>
    </style:style>
    <style:style style:name="T1119" style:parent-style-name="DefaultParagraphFont" style:family="text">
      <style:text-properties fo:font-style="italic" style:font-style-asian="italic" fo:text-transform="uppercase" fo:font-size="12pt" style:font-size-asian="12pt" fo:language="lt" fo:country="LT"/>
    </style:style>
    <style:style style:name="T1120" style:parent-style-name="DefaultParagraphFont" style:family="text">
      <style:text-properties fo:font-style="italic" style:font-style-asian="italic" fo:font-size="12pt" style:font-size-asian="12pt" fo:language="lt" fo:country="LT"/>
    </style:style>
    <style:style style:name="T1121" style:parent-style-name="DefaultParagraphFont" style:family="text">
      <style:text-properties fo:font-size="12pt" style:font-size-asian="12pt" fo:language="lt" fo:country="LT"/>
    </style:style>
    <style:style style:name="P1122" style:parent-style-name="Normal" style:family="paragraph">
      <style:paragraph-properties fo:text-align="justify" fo:line-height="150%" fo:text-indent="0.4in"/>
    </style:style>
    <style:style style:name="T1123" style:parent-style-name="DefaultParagraphFont" style:family="text">
      <style:text-properties fo:font-style="italic" style:font-style-asian="italic" fo:text-transform="uppercase" fo:font-size="12pt" style:font-size-asian="12pt" fo:language="lt" fo:country="LT"/>
    </style:style>
    <style:style style:name="T1124" style:parent-style-name="DefaultParagraphFont" style:family="text">
      <style:text-properties fo:font-style="italic" style:font-style-asian="italic" fo:font-size="12pt" style:font-size-asian="12pt" fo:language="lt" fo:country="LT"/>
    </style:style>
    <style:style style:name="T1125" style:parent-style-name="DefaultParagraphFont" style:family="text">
      <style:text-properties fo:font-size="12pt" style:font-size-asian="12pt" fo:language="lt" fo:country="LT"/>
    </style:style>
    <style:style style:name="T1126" style:parent-style-name="DefaultParagraphFont" style:family="text">
      <style:text-properties fo:font-size="12pt" style:font-size-asian="12pt" fo:language="lt" fo:country="LT"/>
    </style:style>
    <style:style style:name="P1127" style:parent-style-name="Normal" style:family="paragraph">
      <style:paragraph-properties fo:text-align="justify" fo:line-height="150%" fo:text-indent="0.4in"/>
    </style:style>
    <style:style style:name="T1128" style:parent-style-name="DefaultParagraphFont" style:family="text">
      <style:text-properties fo:font-style="italic" style:font-style-asian="italic" fo:text-transform="uppercase" fo:font-size="12pt" style:font-size-asian="12pt" fo:language="lt" fo:country="LT"/>
    </style:style>
    <style:style style:name="T1129" style:parent-style-name="DefaultParagraphFont" style:family="text">
      <style:text-properties fo:font-size="12pt" style:font-size-asian="12pt" fo:language="lt" fo:country="LT"/>
    </style:style>
    <style:style style:name="T1130" style:parent-style-name="DefaultParagraphFont" style:family="text">
      <style:text-properties fo:text-transform="uppercase" fo:font-size="12pt" style:font-size-asian="12pt" fo:language="lt" fo:country="LT"/>
    </style:style>
    <style:style style:name="T1131" style:parent-style-name="DefaultParagraphFont" style:family="text">
      <style:text-properties fo:font-weight="bold" style:font-weight-asian="bold" fo:text-transform="uppercase" fo:font-size="12pt" style:font-size-asian="12pt" fo:language="lt" fo:country="LT"/>
    </style:style>
    <style:style style:name="P1132" style:parent-style-name="Normal" style:family="paragraph">
      <style:paragraph-properties fo:text-align="justify" fo:line-height="150%" fo:text-indent="0.4in"/>
    </style:style>
    <style:style style:name="T1133" style:parent-style-name="DefaultParagraphFont" style:family="text">
      <style:text-properties fo:font-style="italic" style:font-style-asian="italic" fo:text-transform="uppercase" fo:font-size="12pt" style:font-size-asian="12pt" fo:language="lt" fo:country="LT"/>
    </style:style>
    <style:style style:name="T1134" style:parent-style-name="DefaultParagraphFont" style:family="text">
      <style:text-properties fo:font-style="italic" style:font-style-asian="italic" fo:font-size="12pt" style:font-size-asian="12pt" fo:language="lt" fo:country="LT"/>
    </style:style>
    <style:style style:name="T1135" style:parent-style-name="DefaultParagraphFont" style:family="text">
      <style:text-properties fo:font-size="12pt" style:font-size-asian="12pt" fo:language="lt" fo:country="LT"/>
    </style:style>
    <style:style style:name="T1136" style:parent-style-name="DefaultParagraphFont" style:family="text">
      <style:text-properties fo:font-size="12pt" style:font-size-asian="12pt" fo:language="lt" fo:country="LT"/>
    </style:style>
    <style:style style:name="P1137" style:parent-style-name="Normal" style:family="paragraph">
      <style:paragraph-properties fo:text-align="justify" fo:line-height="150%" fo:text-indent="0.4in"/>
    </style:style>
    <style:style style:name="T1138" style:parent-style-name="DefaultParagraphFont" style:family="text">
      <style:text-properties fo:font-style="italic" style:font-style-asian="italic" fo:font-size="12pt" style:font-size-asian="12pt" fo:language="lt" fo:country="LT"/>
    </style:style>
    <style:style style:name="T1139" style:parent-style-name="DefaultParagraphFont" style:family="text">
      <style:text-properties fo:font-size="12pt" style:font-size-asian="12pt" fo:language="lt" fo:country="LT"/>
    </style:style>
    <style:style style:name="P1140" style:parent-style-name="Normal" style:family="paragraph">
      <style:paragraph-properties fo:text-align="justify" fo:line-height="150%" fo:text-indent="0.4in"/>
    </style:style>
    <style:style style:name="T1141" style:parent-style-name="DefaultParagraphFont" style:family="text">
      <style:text-properties fo:font-style="italic" style:font-style-asian="italic" fo:text-transform="uppercase" fo:font-size="12pt" style:font-size-asian="12pt" fo:language="lt" fo:country="LT"/>
    </style:style>
    <style:style style:name="T1142" style:parent-style-name="DefaultParagraphFont" style:family="text">
      <style:text-properties fo:font-style="italic" style:font-style-asian="italic" fo:font-size="12pt" style:font-size-asian="12pt" fo:language="lt" fo:country="LT"/>
    </style:style>
    <style:style style:name="T1143" style:parent-style-name="DefaultParagraphFont" style:family="text">
      <style:text-properties fo:font-size="12pt" style:font-size-asian="12pt" fo:language="lt" fo:country="LT"/>
    </style:style>
    <style:style style:name="P1144" style:parent-style-name="Normal" style:family="paragraph">
      <style:paragraph-properties fo:text-align="justify" fo:line-height="150%" fo:text-indent="0.4in"/>
      <style:text-properties fo:font-size="12pt" style:font-size-asian="12pt" fo:language="lt" fo:country="LT"/>
    </style:style>
    <style:style style:name="P1145" style:parent-style-name="Normal" style:family="paragraph">
      <style:paragraph-properties fo:text-align="justify" fo:line-height="150%" fo:text-indent="0.4in"/>
    </style:style>
    <style:style style:name="T1146" style:parent-style-name="DefaultParagraphFont" style:family="text">
      <style:text-properties fo:font-style="italic" style:font-style-asian="italic" fo:text-transform="uppercase" fo:font-size="12pt" style:font-size-asian="12pt" fo:language="lt" fo:country="LT"/>
    </style:style>
    <style:style style:name="T1147" style:parent-style-name="DefaultParagraphFont" style:family="text">
      <style:text-properties fo:font-style="italic" style:font-style-asian="italic" fo:font-size="12pt" style:font-size-asian="12pt" fo:language="lt" fo:country="LT"/>
    </style:style>
    <style:style style:name="T1148" style:parent-style-name="DefaultParagraphFont" style:family="text">
      <style:text-properties fo:font-size="12pt" style:font-size-asian="12pt" fo:language="lt" fo:country="LT"/>
    </style:style>
    <style:style style:name="P1149" style:parent-style-name="StyleHeading3TimesNewRoman12pt" style:family="paragraph">
      <style:text-properties fo:language="lt" fo:country="LT"/>
    </style:style>
    <style:style style:name="P1150"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1151" style:parent-style-name="Normal" style:family="paragraph">
      <style:paragraph-properties fo:text-align="justify" fo:line-height="150%" fo:text-indent="0.4in"/>
    </style:style>
    <style:style style:name="T1152" style:parent-style-name="DefaultParagraphFont" style:family="text">
      <style:text-properties fo:font-style="italic" style:font-style-asian="italic" fo:text-transform="uppercase" fo:font-size="12pt" style:font-size-asian="12pt" fo:language="lt" fo:country="LT"/>
    </style:style>
    <style:style style:name="T1153" style:parent-style-name="DefaultParagraphFont" style:family="text">
      <style:text-properties fo:font-style="italic" style:font-style-asian="italic" fo:font-size="12pt" style:font-size-asian="12pt" fo:language="lt" fo:country="LT"/>
    </style:style>
    <style:style style:name="T1154" style:parent-style-name="DefaultParagraphFont" style:family="text">
      <style:text-properties fo:font-size="12pt" style:font-size-asian="12pt" fo:language="lt" fo:country="LT"/>
    </style:style>
    <style:style style:name="T1155" style:parent-style-name="DefaultParagraphFont" style:family="text">
      <style:text-properties fo:font-size="12pt" style:font-size-asian="12pt" fo:language="lt" fo:country="LT"/>
    </style:style>
    <style:style style:name="P1156" style:parent-style-name="Normal" style:family="paragraph">
      <style:paragraph-properties fo:text-align="justify" fo:line-height="150%" fo:text-indent="0.4in"/>
      <style:text-properties fo:font-size="12pt" style:font-size-asian="12pt" fo:language="lt" fo:country="LT"/>
    </style:style>
    <style:style style:name="P1157" style:parent-style-name="Normal" style:family="paragraph">
      <style:paragraph-properties fo:text-align="justify" fo:line-height="150%" fo:text-indent="0.4in"/>
      <style:text-properties fo:font-size="12pt" style:font-size-asian="12pt" fo:language="lt" fo:country="LT"/>
    </style:style>
    <style:style style:name="P1158" style:parent-style-name="Normal" style:family="paragraph">
      <style:paragraph-properties fo:text-align="justify" fo:line-height="150%" fo:text-indent="0.4in"/>
      <style:text-properties fo:font-size="12pt" style:font-size-asian="12pt" fo:language="lt" fo:country="LT"/>
    </style:style>
    <style:style style:name="P1159" style:parent-style-name="Normal" style:family="paragraph">
      <style:paragraph-properties fo:text-align="justify" fo:line-height="150%" fo:text-indent="0.4in"/>
      <style:text-properties fo:font-size="12pt" style:font-size-asian="12pt" fo:language="lt" fo:country="LT"/>
    </style:style>
    <style:style style:name="P1160" style:parent-style-name="Normal" style:family="paragraph">
      <style:paragraph-properties fo:text-align="justify" fo:line-height="150%" fo:text-indent="0.4in"/>
      <style:text-properties fo:font-size="12pt" style:font-size-asian="12pt" fo:language="lt" fo:country="LT"/>
    </style:style>
    <style:style style:name="P1161" style:parent-style-name="Normal" style:family="paragraph">
      <style:paragraph-properties fo:text-align="justify" fo:line-height="150%" fo:text-indent="0.4in"/>
      <style:text-properties fo:font-size="12pt" style:font-size-asian="12pt" fo:language="lt" fo:country="LT"/>
    </style:style>
    <style:style style:name="P1162" style:parent-style-name="Normal" style:family="paragraph">
      <style:paragraph-properties fo:text-align="justify" fo:line-height="150%" fo:text-indent="0.4in"/>
      <style:text-properties fo:font-size="12pt" style:font-size-asian="12pt" fo:language="lt" fo:country="LT"/>
    </style:style>
    <style:style style:name="P1163" style:parent-style-name="Normal" style:family="paragraph">
      <style:paragraph-properties fo:text-align="justify" fo:line-height="150%" fo:text-indent="0.4in"/>
      <style:text-properties fo:font-size="12pt" style:font-size-asian="12pt" fo:language="lt" fo:country="LT"/>
    </style:style>
    <style:style style:name="P1164" style:parent-style-name="Normal" style:family="paragraph">
      <style:paragraph-properties fo:text-align="justify" fo:line-height="150%" fo:text-indent="0.4in"/>
    </style:style>
    <style:style style:name="T1165" style:parent-style-name="DefaultParagraphFont" style:family="text">
      <style:text-properties fo:font-style="italic" style:font-style-asian="italic" fo:text-transform="uppercase" fo:font-size="12pt" style:font-size-asian="12pt" fo:language="lt" fo:country="LT"/>
    </style:style>
    <style:style style:name="T1166" style:parent-style-name="DefaultParagraphFont" style:family="text">
      <style:text-properties fo:font-style="italic" style:font-style-asian="italic" fo:font-size="12pt" style:font-size-asian="12pt" fo:language="lt" fo:country="LT"/>
    </style:style>
    <style:style style:name="T1167" style:parent-style-name="DefaultParagraphFont" style:family="text">
      <style:text-properties fo:font-size="12pt" style:font-size-asian="12pt" fo:language="lt" fo:country="LT"/>
    </style:style>
    <style:style style:name="T1168" style:parent-style-name="DefaultParagraphFont" style:family="text">
      <style:text-properties fo:font-size="12pt" style:font-size-asian="12pt" fo:language="lt" fo:country="LT"/>
    </style:style>
    <style:style style:name="P1169" style:parent-style-name="Normal" style:family="paragraph">
      <style:paragraph-properties fo:text-align="justify" fo:line-height="150%" fo:text-indent="0.4in"/>
    </style:style>
    <style:style style:name="T1170" style:parent-style-name="DefaultParagraphFont" style:family="text">
      <style:text-properties fo:font-style="italic" style:font-style-asian="italic" fo:text-transform="uppercase" fo:font-size="12pt" style:font-size-asian="12pt" fo:language="lt" fo:country="LT"/>
    </style:style>
    <style:style style:name="T1171" style:parent-style-name="DefaultParagraphFont" style:family="text">
      <style:text-properties fo:font-style="italic" style:font-style-asian="italic" fo:font-size="12pt" style:font-size-asian="12pt" fo:language="lt" fo:country="LT"/>
    </style:style>
    <style:style style:name="T1172" style:parent-style-name="DefaultParagraphFont" style:family="text">
      <style:text-properties fo:font-size="12pt" style:font-size-asian="12pt" fo:language="lt" fo:country="LT"/>
    </style:style>
    <style:style style:name="T1173" style:parent-style-name="DefaultParagraphFont" style:family="text">
      <style:text-properties fo:font-size="12pt" style:font-size-asian="12pt" fo:language="lt" fo:country="LT"/>
    </style:style>
    <style:style style:name="P1174" style:parent-style-name="Normal" style:family="paragraph">
      <style:paragraph-properties fo:text-align="justify" fo:line-height="150%" fo:text-indent="0.4in"/>
    </style:style>
    <style:style style:name="T1175" style:parent-style-name="DefaultParagraphFont" style:family="text">
      <style:text-properties fo:font-style="italic" style:font-style-asian="italic" fo:text-transform="uppercase" fo:font-size="12pt" style:font-size-asian="12pt" fo:language="lt" fo:country="LT"/>
    </style:style>
    <style:style style:name="T1176" style:parent-style-name="DefaultParagraphFont" style:family="text">
      <style:text-properties fo:font-style="italic" style:font-style-asian="italic" fo:font-size="12pt" style:font-size-asian="12pt" fo:language="lt" fo:country="LT"/>
    </style:style>
    <style:style style:name="T1177" style:parent-style-name="DefaultParagraphFont" style:family="text">
      <style:text-properties fo:font-size="12pt" style:font-size-asian="12pt" fo:language="lt" fo:country="LT"/>
    </style:style>
    <style:style style:name="T1178" style:parent-style-name="DefaultParagraphFont" style:family="text">
      <style:text-properties fo:font-size="12pt" style:font-size-asian="12pt" fo:language="lt" fo:country="LT"/>
    </style:style>
    <style:style style:name="P1179" style:parent-style-name="Normal" style:family="paragraph">
      <style:paragraph-properties fo:text-align="justify" fo:line-height="150%" fo:text-indent="0.4in"/>
    </style:style>
    <style:style style:name="T1180" style:parent-style-name="DefaultParagraphFont" style:family="text">
      <style:text-properties fo:font-style="italic" style:font-style-asian="italic" fo:text-transform="uppercase" fo:font-size="12pt" style:font-size-asian="12pt" fo:language="lt" fo:country="LT"/>
    </style:style>
    <style:style style:name="T1181" style:parent-style-name="DefaultParagraphFont" style:family="text">
      <style:text-properties fo:font-size="12pt" style:font-size-asian="12pt" fo:language="lt" fo:country="LT"/>
    </style:style>
    <style:style style:name="T1182" style:parent-style-name="DefaultParagraphFont" style:family="text">
      <style:text-properties fo:font-weight="bold" style:font-weight-asian="bold" fo:font-size="12pt" style:font-size-asian="12pt" fo:language="lt" fo:country="LT"/>
    </style:style>
    <style:style style:name="T1183" style:parent-style-name="DefaultParagraphFont" style:family="text">
      <style:text-properties fo:font-size="12pt" style:font-size-asian="12pt" fo:language="lt" fo:country="LT"/>
    </style:style>
    <style:style style:name="T1184" style:parent-style-name="DefaultParagraphFont" style:family="text">
      <style:text-properties fo:font-size="12pt" style:font-size-asian="12pt" fo:language="lt" fo:country="LT"/>
    </style:style>
    <style:style style:name="P1185" style:parent-style-name="Normal" style:family="paragraph">
      <style:paragraph-properties fo:text-align="justify" fo:line-height="150%" fo:text-indent="0.4in"/>
    </style:style>
    <style:style style:name="T1186" style:parent-style-name="DefaultParagraphFont" style:family="text">
      <style:text-properties fo:font-style="italic" style:font-style-asian="italic" fo:text-transform="uppercase" fo:font-size="12pt" style:font-size-asian="12pt" fo:language="lt" fo:country="LT"/>
    </style:style>
    <style:style style:name="T1187" style:parent-style-name="DefaultParagraphFont" style:family="text">
      <style:text-properties fo:font-style="italic" style:font-style-asian="italic" fo:font-size="12pt" style:font-size-asian="12pt" fo:language="lt" fo:country="LT"/>
    </style:style>
    <style:style style:name="T1188" style:parent-style-name="DefaultParagraphFont" style:family="text">
      <style:text-properties fo:font-size="12pt" style:font-size-asian="12pt" fo:language="lt" fo:country="LT"/>
    </style:style>
    <style:style style:name="P1189" style:parent-style-name="Normal" style:family="paragraph">
      <style:paragraph-properties fo:text-align="justify" fo:line-height="150%" fo:text-indent="0.4in"/>
    </style:style>
    <style:style style:name="T1190" style:parent-style-name="DefaultParagraphFont" style:family="text">
      <style:text-properties fo:font-style="italic" style:font-style-asian="italic" fo:text-transform="uppercase" fo:font-size="12pt" style:font-size-asian="12pt" fo:language="lt" fo:country="LT"/>
    </style:style>
    <style:style style:name="T1191" style:parent-style-name="DefaultParagraphFont" style:family="text">
      <style:text-properties fo:font-style="italic" style:font-style-asian="italic" fo:font-size="12pt" style:font-size-asian="12pt" fo:language="lt" fo:country="LT"/>
    </style:style>
    <style:style style:name="T1192" style:parent-style-name="DefaultParagraphFont" style:family="text">
      <style:text-properties fo:font-size="12pt" style:font-size-asian="12pt" fo:language="lt" fo:country="LT"/>
    </style:style>
    <style:style style:name="P1193" style:parent-style-name="Normal" style:family="paragraph">
      <style:paragraph-properties fo:text-align="justify" fo:line-height="150%" fo:text-indent="0.4in"/>
      <style:text-properties fo:font-size="12pt" style:font-size-asian="12pt" fo:language="lt" fo:country="LT"/>
    </style:style>
    <style:style style:name="P1194" style:parent-style-name="Normal" style:family="paragraph">
      <style:paragraph-properties fo:text-align="justify" fo:line-height="150%" fo:text-indent="0.4in"/>
    </style:style>
    <style:style style:name="T1195" style:parent-style-name="DefaultParagraphFont" style:family="text">
      <style:text-properties fo:font-style="italic" style:font-style-asian="italic" fo:text-transform="uppercase" fo:font-size="12pt" style:font-size-asian="12pt" fo:language="lt" fo:country="LT"/>
    </style:style>
    <style:style style:name="T1196" style:parent-style-name="DefaultParagraphFont" style:family="text">
      <style:text-properties fo:font-style="italic" style:font-style-asian="italic" fo:font-size="12pt" style:font-size-asian="12pt" fo:language="lt" fo:country="LT"/>
    </style:style>
    <style:style style:name="T1197" style:parent-style-name="DefaultParagraphFont" style:family="text">
      <style:text-properties fo:font-size="12pt" style:font-size-asian="12pt" fo:language="lt" fo:country="LT"/>
    </style:style>
    <style:style style:name="T1198" style:parent-style-name="DefaultParagraphFont" style:family="text">
      <style:text-properties fo:font-size="12pt" style:font-size-asian="12pt" fo:language="lt" fo:country="LT"/>
    </style:style>
    <style:style style:name="P1199" style:parent-style-name="Normal" style:family="paragraph">
      <style:paragraph-properties fo:text-align="justify" fo:line-height="150%" fo:text-indent="0.4in"/>
    </style:style>
    <style:style style:name="T1200" style:parent-style-name="DefaultParagraphFont" style:family="text">
      <style:text-properties fo:font-style="italic" style:font-style-asian="italic" fo:text-transform="uppercase" fo:font-size="12pt" style:font-size-asian="12pt" fo:language="lt" fo:country="LT"/>
    </style:style>
    <style:style style:name="T1201" style:parent-style-name="DefaultParagraphFont" style:family="text">
      <style:text-properties fo:font-style="italic" style:font-style-asian="italic" fo:font-size="12pt" style:font-size-asian="12pt" fo:language="lt" fo:country="LT"/>
    </style:style>
    <style:style style:name="T1202" style:parent-style-name="DefaultParagraphFont" style:family="text">
      <style:text-properties fo:font-size="12pt" style:font-size-asian="12pt" fo:language="lt" fo:country="LT"/>
    </style:style>
    <style:style style:name="T1203" style:parent-style-name="DefaultParagraphFont" style:family="text">
      <style:text-properties fo:font-size="12pt" style:font-size-asian="12pt" fo:language="lt" fo:country="LT"/>
    </style:style>
    <style:style style:name="P1204" style:parent-style-name="Normal" style:family="paragraph">
      <style:paragraph-properties fo:text-align="justify" fo:line-height="150%" fo:text-indent="0.4in"/>
    </style:style>
    <style:style style:name="T1205" style:parent-style-name="DefaultParagraphFont" style:family="text">
      <style:text-properties fo:font-style="italic" style:font-style-asian="italic" fo:text-transform="uppercase" fo:font-size="12pt" style:font-size-asian="12pt" fo:language="lt" fo:country="LT"/>
    </style:style>
    <style:style style:name="T1206" style:parent-style-name="DefaultParagraphFont" style:family="text">
      <style:text-properties fo:font-style="italic" style:font-style-asian="italic" fo:font-size="12pt" style:font-size-asian="12pt" fo:language="lt" fo:country="LT"/>
    </style:style>
    <style:style style:name="T1207" style:parent-style-name="DefaultParagraphFont" style:family="text">
      <style:text-properties fo:font-style="italic" style:font-style-asian="italic" fo:text-transform="uppercase" fo:font-size="12pt" style:font-size-asian="12pt" fo:language="lt" fo:country="LT"/>
    </style:style>
    <style:style style:name="T1208" style:parent-style-name="DefaultParagraphFont" style:family="text">
      <style:text-properties fo:font-style="italic" style:font-style-asian="italic" fo:font-size="12pt" style:font-size-asian="12pt" fo:language="lt" fo:country="LT"/>
    </style:style>
    <style:style style:name="T1209" style:parent-style-name="DefaultParagraphFont" style:family="text">
      <style:text-properties fo:font-size="12pt" style:font-size-asian="12pt" fo:language="lt" fo:country="LT"/>
    </style:style>
    <style:style style:name="P1210" style:parent-style-name="Normal" style:family="paragraph">
      <style:paragraph-properties fo:text-align="justify" fo:line-height="150%" fo:text-indent="0.4in"/>
    </style:style>
    <style:style style:name="T1211" style:parent-style-name="DefaultParagraphFont" style:family="text">
      <style:text-properties fo:font-style="italic" style:font-style-asian="italic" fo:text-transform="uppercase" fo:font-size="12pt" style:font-size-asian="12pt" fo:language="lt" fo:country="LT"/>
    </style:style>
    <style:style style:name="T1212" style:parent-style-name="DefaultParagraphFont" style:family="text">
      <style:text-properties fo:font-style="italic" style:font-style-asian="italic" fo:font-size="12pt" style:font-size-asian="12pt" fo:language="lt" fo:country="LT"/>
    </style:style>
    <style:style style:name="T1213" style:parent-style-name="DefaultParagraphFont" style:family="text">
      <style:text-properties fo:font-size="12pt" style:font-size-asian="12pt" fo:language="lt" fo:country="LT"/>
    </style:style>
    <style:style style:name="P1214" style:parent-style-name="Normal" style:family="paragraph">
      <style:paragraph-properties fo:text-align="justify" fo:line-height="150%" fo:text-indent="0.4in"/>
    </style:style>
    <style:style style:name="T1215" style:parent-style-name="DefaultParagraphFont" style:family="text">
      <style:text-properties fo:font-style="italic" style:font-style-asian="italic" fo:text-transform="uppercase" fo:font-size="12pt" style:font-size-asian="12pt" fo:language="lt" fo:country="LT"/>
    </style:style>
    <style:style style:name="T1216" style:parent-style-name="DefaultParagraphFont" style:family="text">
      <style:text-properties fo:font-style="italic" style:font-style-asian="italic" fo:font-size="12pt" style:font-size-asian="12pt" fo:language="lt" fo:country="LT"/>
    </style:style>
    <style:style style:name="T1217" style:parent-style-name="DefaultParagraphFont" style:family="text">
      <style:text-properties fo:font-size="12pt" style:font-size-asian="12pt" fo:language="lt" fo:country="LT"/>
    </style:style>
    <style:style style:name="T1218" style:parent-style-name="DefaultParagraphFont" style:family="text">
      <style:text-properties fo:font-size="12pt" style:font-size-asian="12pt" fo:language="lt" fo:country="LT"/>
    </style:style>
    <style:style style:name="P1219" style:parent-style-name="Normal" style:family="paragraph">
      <style:paragraph-properties fo:text-align="justify" fo:line-height="150%" fo:text-indent="0.4in"/>
    </style:style>
    <style:style style:name="T1220" style:parent-style-name="DefaultParagraphFont" style:family="text">
      <style:text-properties fo:font-style="italic" style:font-style-asian="italic" fo:text-transform="uppercase" fo:font-size="12pt" style:font-size-asian="12pt" fo:language="lt" fo:country="LT"/>
    </style:style>
    <style:style style:name="T1221" style:parent-style-name="DefaultParagraphFont" style:family="text">
      <style:text-properties fo:font-style="italic" style:font-style-asian="italic" fo:font-size="12pt" style:font-size-asian="12pt" fo:language="lt" fo:country="LT"/>
    </style:style>
    <style:style style:name="T1222" style:parent-style-name="DefaultParagraphFont" style:family="text">
      <style:text-properties fo:font-size="12pt" style:font-size-asian="12pt" fo:language="lt" fo:country="LT"/>
    </style:style>
    <style:style style:name="P1223" style:parent-style-name="Normal" style:family="paragraph">
      <style:paragraph-properties fo:text-align="justify" fo:line-height="150%" fo:text-indent="0.4in"/>
    </style:style>
    <style:style style:name="T1224" style:parent-style-name="DefaultParagraphFont" style:family="text">
      <style:text-properties fo:font-style="italic" style:font-style-asian="italic" fo:text-transform="uppercase" fo:font-size="12pt" style:font-size-asian="12pt" fo:language="lt" fo:country="LT"/>
    </style:style>
    <style:style style:name="T1225" style:parent-style-name="DefaultParagraphFont" style:family="text">
      <style:text-properties fo:font-style="italic" style:font-style-asian="italic" fo:text-transform="uppercase" fo:font-size="12pt" style:font-size-asian="12pt" fo:language="lt" fo:country="LT"/>
    </style:style>
    <style:style style:name="T1226" style:parent-style-name="DefaultParagraphFont" style:family="text">
      <style:text-properties fo:font-style="italic" style:font-style-asian="italic" fo:font-size="12pt" style:font-size-asian="12pt" fo:language="lt" fo:country="LT"/>
    </style:style>
    <style:style style:name="T1227" style:parent-style-name="DefaultParagraphFont" style:family="text">
      <style:text-properties fo:font-size="12pt" style:font-size-asian="12pt" fo:language="lt" fo:country="LT"/>
    </style:style>
    <style:style style:name="T1228" style:parent-style-name="DefaultParagraphFont" style:family="text">
      <style:text-properties fo:font-size="12pt" style:font-size-asian="12pt" fo:language="lt" fo:country="LT"/>
    </style:style>
    <style:style style:name="P1229" style:parent-style-name="Normal" style:family="paragraph">
      <style:paragraph-properties fo:text-align="justify" fo:line-height="150%" fo:text-indent="0.4in"/>
    </style:style>
    <style:style style:name="T1230" style:parent-style-name="DefaultParagraphFont" style:family="text">
      <style:text-properties fo:font-style="italic" style:font-style-asian="italic" fo:text-transform="uppercase" fo:font-size="12pt" style:font-size-asian="12pt" fo:language="lt" fo:country="LT"/>
    </style:style>
    <style:style style:name="T1231" style:parent-style-name="DefaultParagraphFont" style:family="text">
      <style:text-properties fo:font-style="italic" style:font-style-asian="italic" fo:font-size="12pt" style:font-size-asian="12pt" fo:language="lt" fo:country="LT"/>
    </style:style>
    <style:style style:name="T1232" style:parent-style-name="DefaultParagraphFont" style:family="text">
      <style:text-properties fo:font-size="12pt" style:font-size-asian="12pt" fo:language="lt" fo:country="LT"/>
    </style:style>
    <style:style style:name="T1233" style:parent-style-name="DefaultParagraphFont" style:family="text">
      <style:text-properties fo:font-size="12pt" style:font-size-asian="12pt" fo:language="lt" fo:country="LT"/>
    </style:style>
    <style:style style:name="P1234" style:parent-style-name="Normal" style:family="paragraph">
      <style:paragraph-properties fo:text-align="justify" fo:line-height="150%" fo:text-indent="0.4in"/>
      <style:text-properties fo:font-size="12pt" style:font-size-asian="12pt" fo:language="lt" fo:country="LT"/>
    </style:style>
    <style:style style:name="P1235" style:parent-style-name="Normal" style:family="paragraph">
      <style:paragraph-properties fo:text-align="justify" fo:line-height="150%" fo:text-indent="0.4in"/>
    </style:style>
    <style:style style:name="T1236" style:parent-style-name="DefaultParagraphFont" style:family="text">
      <style:text-properties fo:font-style="italic" style:font-style-asian="italic" fo:text-transform="uppercase" fo:font-size="12pt" style:font-size-asian="12pt" fo:language="lt" fo:country="LT"/>
    </style:style>
    <style:style style:name="T1237" style:parent-style-name="DefaultParagraphFont" style:family="text">
      <style:text-properties fo:font-style="italic" style:font-style-asian="italic" fo:font-size="12pt" style:font-size-asian="12pt" fo:language="lt" fo:country="LT"/>
    </style:style>
    <style:style style:name="T1238" style:parent-style-name="DefaultParagraphFont" style:family="text">
      <style:text-properties fo:font-size="12pt" style:font-size-asian="12pt" fo:language="lt" fo:country="LT"/>
    </style:style>
    <style:style style:name="T1239" style:parent-style-name="DefaultParagraphFont" style:family="text">
      <style:text-properties fo:font-size="12pt" style:font-size-asian="12pt" fo:language="lt" fo:country="LT"/>
    </style:style>
    <style:style style:name="T1240" style:parent-style-name="DefaultParagraphFont" style:family="text">
      <style:text-properties fo:font-size="12pt" style:font-size-asian="12pt" fo:language="lt" fo:country="LT"/>
    </style:style>
    <style:style style:name="P1241" style:parent-style-name="Normal" style:family="paragraph">
      <style:paragraph-properties fo:text-align="justify" fo:line-height="150%" fo:text-indent="0.4in"/>
    </style:style>
    <style:style style:name="T1242" style:parent-style-name="DefaultParagraphFont" style:family="text">
      <style:text-properties fo:font-style="italic" style:font-style-asian="italic" fo:text-transform="uppercase" fo:font-size="12pt" style:font-size-asian="12pt" fo:language="lt" fo:country="LT"/>
    </style:style>
    <style:style style:name="T1243" style:parent-style-name="DefaultParagraphFont" style:family="text">
      <style:text-properties fo:font-style="italic" style:font-style-asian="italic" fo:font-size="12pt" style:font-size-asian="12pt" fo:language="lt" fo:country="LT"/>
    </style:style>
    <style:style style:name="T1244" style:parent-style-name="DefaultParagraphFont" style:family="text">
      <style:text-properties fo:font-size="12pt" style:font-size-asian="12pt" fo:language="lt" fo:country="LT"/>
    </style:style>
    <style:style style:name="P1245" style:parent-style-name="Normal" style:family="paragraph">
      <style:paragraph-properties fo:text-align="justify" fo:line-height="150%" fo:text-indent="0.4in"/>
    </style:style>
    <style:style style:name="T1246" style:parent-style-name="DefaultParagraphFont" style:family="text">
      <style:text-properties fo:font-style="italic" style:font-style-asian="italic" fo:text-transform="uppercase" fo:font-size="12pt" style:font-size-asian="12pt" fo:language="lt" fo:country="LT"/>
    </style:style>
    <style:style style:name="T1247" style:parent-style-name="DefaultParagraphFont" style:family="text">
      <style:text-properties fo:font-style="italic" style:font-style-asian="italic" fo:font-size="12pt" style:font-size-asian="12pt" fo:language="lt" fo:country="LT"/>
    </style:style>
    <style:style style:name="T1248" style:parent-style-name="DefaultParagraphFont" style:family="text">
      <style:text-properties fo:font-size="12pt" style:font-size-asian="12pt" fo:language="lt" fo:country="LT"/>
    </style:style>
    <style:style style:name="T1249" style:parent-style-name="DefaultParagraphFont" style:family="text">
      <style:text-properties fo:font-size="12pt" style:font-size-asian="12pt" fo:language="lt" fo:country="LT"/>
    </style:style>
    <style:style style:name="T1250" style:parent-style-name="DefaultParagraphFont" style:family="text">
      <style:text-properties fo:font-size="12pt" style:font-size-asian="12pt" fo:language="lt" fo:country="LT"/>
    </style:style>
    <style:style style:name="T1251" style:parent-style-name="DefaultParagraphFont" style:family="text">
      <style:text-properties fo:font-size="12pt" style:font-size-asian="12pt" fo:language="lt" fo:country="LT"/>
    </style:style>
    <style:style style:name="P1252" style:parent-style-name="Normal" style:family="paragraph">
      <style:paragraph-properties fo:text-align="justify" fo:line-height="150%" fo:text-indent="0.4in"/>
    </style:style>
    <style:style style:name="T1253" style:parent-style-name="DefaultParagraphFont" style:family="text">
      <style:text-properties fo:font-style="italic" style:font-style-asian="italic" fo:text-transform="uppercase" fo:font-size="12pt" style:font-size-asian="12pt" fo:language="lt" fo:country="LT"/>
    </style:style>
    <style:style style:name="T1254" style:parent-style-name="DefaultParagraphFont" style:family="text">
      <style:text-properties fo:font-style="italic" style:font-style-asian="italic" fo:font-size="12pt" style:font-size-asian="12pt" fo:language="lt" fo:country="LT"/>
    </style:style>
    <style:style style:name="T1255" style:parent-style-name="DefaultParagraphFont" style:family="text">
      <style:text-properties fo:font-size="12pt" style:font-size-asian="12pt" fo:language="lt" fo:country="LT"/>
    </style:style>
    <style:style style:name="P1256" style:parent-style-name="Normal" style:family="paragraph">
      <style:paragraph-properties fo:text-align="justify" fo:line-height="150%" fo:text-indent="0.4in"/>
    </style:style>
    <style:style style:name="T1257" style:parent-style-name="DefaultParagraphFont" style:family="text">
      <style:text-properties fo:font-style="italic" style:font-style-asian="italic" fo:text-transform="uppercase" fo:font-size="12pt" style:font-size-asian="12pt" fo:language="lt" fo:country="LT"/>
    </style:style>
    <style:style style:name="T1258" style:parent-style-name="DefaultParagraphFont" style:family="text">
      <style:text-properties fo:font-style="italic" style:font-style-asian="italic" fo:font-size="12pt" style:font-size-asian="12pt" fo:language="lt" fo:country="LT"/>
    </style:style>
    <style:style style:name="T1259" style:parent-style-name="DefaultParagraphFont" style:family="text">
      <style:text-properties fo:font-size="12pt" style:font-size-asian="12pt" fo:language="lt" fo:country="LT"/>
    </style:style>
    <style:style style:name="T1260" style:parent-style-name="DefaultParagraphFont" style:family="text">
      <style:text-properties fo:font-size="12pt" style:font-size-asian="12pt" fo:language="lt" fo:country="LT"/>
    </style:style>
    <style:style style:name="T1261" style:parent-style-name="DefaultParagraphFont" style:family="text">
      <style:text-properties fo:font-size="12pt" style:font-size-asian="12pt" fo:language="lt" fo:country="LT"/>
    </style:style>
    <style:style style:name="P1262" style:parent-style-name="Normal" style:family="paragraph">
      <style:paragraph-properties fo:text-align="justify" fo:line-height="150%" fo:text-indent="0.4in"/>
    </style:style>
    <style:style style:name="T1263" style:parent-style-name="DefaultParagraphFont" style:family="text">
      <style:text-properties fo:font-style="italic" style:font-style-asian="italic" fo:text-transform="uppercase" fo:font-size="12pt" style:font-size-asian="12pt" fo:language="lt" fo:country="LT"/>
    </style:style>
    <style:style style:name="T1264" style:parent-style-name="DefaultParagraphFont" style:family="text">
      <style:text-properties fo:font-style="italic" style:font-style-asian="italic" fo:font-size="12pt" style:font-size-asian="12pt" fo:language="lt" fo:country="LT"/>
    </style:style>
    <style:style style:name="T1265" style:parent-style-name="DefaultParagraphFont" style:family="text">
      <style:text-properties fo:font-size="12pt" style:font-size-asian="12pt" fo:language="lt" fo:country="LT"/>
    </style:style>
    <style:style style:name="T1266" style:parent-style-name="DefaultParagraphFont" style:family="text">
      <style:text-properties fo:font-size="12pt" style:font-size-asian="12pt" fo:language="lt" fo:country="LT"/>
    </style:style>
    <style:style style:name="P1267" style:parent-style-name="Normal" style:family="paragraph">
      <style:paragraph-properties fo:text-align="justify" fo:line-height="150%" fo:text-indent="0.4in"/>
      <style:text-properties fo:font-size="12pt" style:font-size-asian="12pt" fo:language="lt" fo:country="LT"/>
    </style:style>
    <style:style style:name="P1268" style:parent-style-name="Normal" style:family="paragraph">
      <style:paragraph-properties fo:text-align="justify" fo:line-height="150%" fo:text-indent="0.4in"/>
    </style:style>
    <style:style style:name="T1269" style:parent-style-name="DefaultParagraphFont" style:family="text">
      <style:text-properties fo:font-style="italic" style:font-style-asian="italic" fo:text-transform="uppercase" fo:font-size="12pt" style:font-size-asian="12pt" fo:language="lt" fo:country="LT"/>
    </style:style>
    <style:style style:name="T1270" style:parent-style-name="DefaultParagraphFont" style:family="text">
      <style:text-properties fo:font-style="italic" style:font-style-asian="italic" fo:font-size="12pt" style:font-size-asian="12pt" fo:language="lt" fo:country="LT"/>
    </style:style>
    <style:style style:name="T1271" style:parent-style-name="DefaultParagraphFont" style:family="text">
      <style:text-properties fo:font-size="12pt" style:font-size-asian="12pt" fo:language="lt" fo:country="LT"/>
    </style:style>
    <style:style style:name="T1272" style:parent-style-name="DefaultParagraphFont" style:family="text">
      <style:text-properties fo:font-size="12pt" style:font-size-asian="12pt" fo:language="lt" fo:country="LT"/>
    </style:style>
    <style:style style:name="T1273" style:parent-style-name="DefaultParagraphFont" style:family="text">
      <style:text-properties fo:font-size="12pt" style:font-size-asian="12pt" fo:language="lt" fo:country="LT"/>
    </style:style>
    <style:style style:name="P1274" style:parent-style-name="Normal" style:family="paragraph">
      <style:paragraph-properties fo:text-align="justify" fo:line-height="150%" fo:text-indent="0.4in"/>
    </style:style>
    <style:style style:name="T1275" style:parent-style-name="DefaultParagraphFont" style:family="text">
      <style:text-properties fo:font-style="italic" style:font-style-asian="italic" fo:text-transform="uppercase" fo:font-size="12pt" style:font-size-asian="12pt" fo:language="lt" fo:country="LT"/>
    </style:style>
    <style:style style:name="T1276" style:parent-style-name="DefaultParagraphFont" style:family="text">
      <style:text-properties fo:font-style="italic" style:font-style-asian="italic" fo:text-transform="uppercase" fo:font-size="12pt" style:font-size-asian="12pt" fo:language="lt" fo:country="LT"/>
    </style:style>
    <style:style style:name="T1277" style:parent-style-name="DefaultParagraphFont" style:family="text">
      <style:text-properties fo:font-style="italic" style:font-style-asian="italic" fo:font-size="12pt" style:font-size-asian="12pt" fo:language="lt" fo:country="LT"/>
    </style:style>
    <style:style style:name="T1278" style:parent-style-name="DefaultParagraphFont" style:family="text">
      <style:text-properties fo:font-size="12pt" style:font-size-asian="12pt" fo:language="lt" fo:country="LT"/>
    </style:style>
    <style:style style:name="P1279" style:parent-style-name="Normal" style:family="paragraph">
      <style:paragraph-properties fo:text-align="justify" fo:line-height="150%" fo:text-indent="0.4in"/>
    </style:style>
    <style:style style:name="T1280" style:parent-style-name="DefaultParagraphFont" style:family="text">
      <style:text-properties fo:font-style="italic" style:font-style-asian="italic" fo:text-transform="uppercase" fo:font-size="12pt" style:font-size-asian="12pt" fo:language="lt" fo:country="LT"/>
    </style:style>
    <style:style style:name="T1281" style:parent-style-name="DefaultParagraphFont" style:family="text">
      <style:text-properties fo:font-style="italic" style:font-style-asian="italic" fo:font-size="12pt" style:font-size-asian="12pt" fo:language="lt" fo:country="LT"/>
    </style:style>
    <style:style style:name="T1282" style:parent-style-name="DefaultParagraphFont" style:family="text">
      <style:text-properties fo:font-size="12pt" style:font-size-asian="12pt" fo:language="lt" fo:country="LT"/>
    </style:style>
    <style:style style:name="P1283" style:parent-style-name="Normal" style:family="paragraph">
      <style:paragraph-properties fo:text-align="justify" fo:line-height="150%" fo:text-indent="0.4in"/>
    </style:style>
    <style:style style:name="T1284" style:parent-style-name="DefaultParagraphFont" style:family="text">
      <style:text-properties fo:font-style="italic" style:font-style-asian="italic" fo:text-transform="uppercase" fo:font-size="12pt" style:font-size-asian="12pt" fo:language="lt" fo:country="LT"/>
    </style:style>
    <style:style style:name="T1285" style:parent-style-name="DefaultParagraphFont" style:family="text">
      <style:text-properties fo:font-style="italic" style:font-style-asian="italic" fo:font-size="12pt" style:font-size-asian="12pt" fo:language="lt" fo:country="LT"/>
    </style:style>
    <style:style style:name="T1286" style:parent-style-name="DefaultParagraphFont" style:family="text">
      <style:text-properties fo:font-size="12pt" style:font-size-asian="12pt" fo:language="lt" fo:country="LT"/>
    </style:style>
    <style:style style:name="P1287" style:parent-style-name="Normal" style:family="paragraph">
      <style:paragraph-properties fo:text-align="justify" fo:line-height="150%" fo:text-indent="0.4in"/>
    </style:style>
    <style:style style:name="T1288" style:parent-style-name="DefaultParagraphFont" style:family="text">
      <style:text-properties fo:font-style="italic" style:font-style-asian="italic" fo:text-transform="uppercase" fo:font-size="12pt" style:font-size-asian="12pt" fo:language="lt" fo:country="LT"/>
    </style:style>
    <style:style style:name="T1289" style:parent-style-name="DefaultParagraphFont" style:family="text">
      <style:text-properties fo:font-style="italic" style:font-style-asian="italic" fo:font-size="12pt" style:font-size-asian="12pt" fo:language="lt" fo:country="LT"/>
    </style:style>
    <style:style style:name="T1290" style:parent-style-name="DefaultParagraphFont" style:family="text">
      <style:text-properties fo:font-size="12pt" style:font-size-asian="12pt" fo:language="lt" fo:country="LT"/>
    </style:style>
    <style:style style:name="T1291" style:parent-style-name="DefaultParagraphFont" style:family="text">
      <style:text-properties fo:font-size="12pt" style:font-size-asian="12pt" fo:language="lt" fo:country="LT"/>
    </style:style>
    <style:style style:name="T1292" style:parent-style-name="DefaultParagraphFont" style:family="text">
      <style:text-properties fo:font-size="12pt" style:font-size-asian="12pt" fo:language="lt" fo:country="LT"/>
    </style:style>
    <style:style style:name="T1293" style:parent-style-name="DefaultParagraphFont" style:family="text">
      <style:text-properties fo:font-weight="bold" style:font-weight-asian="bold" fo:font-style="italic" style:font-style-asian="italic" fo:text-transform="uppercase" fo:font-size="12pt" style:font-size-asian="12pt" fo:language="lt" fo:country="LT"/>
    </style:style>
    <style:style style:name="T1294" style:parent-style-name="DefaultParagraphFont" style:family="text">
      <style:text-properties fo:font-size="12pt" style:font-size-asian="12pt" fo:language="lt" fo:country="LT"/>
    </style:style>
    <style:style style:name="T1295" style:parent-style-name="DefaultParagraphFont" style:family="text">
      <style:text-properties fo:font-size="12pt" style:font-size-asian="12pt" fo:language="lt" fo:country="LT"/>
    </style:style>
    <style:style style:name="T1296" style:parent-style-name="DefaultParagraphFont" style:family="text">
      <style:text-properties fo:font-size="12pt" style:font-size-asian="12pt" fo:language="lt" fo:country="LT"/>
    </style:style>
    <style:style style:name="P1297" style:parent-style-name="Normal" style:family="paragraph">
      <style:paragraph-properties fo:text-align="justify" fo:line-height="150%" fo:text-indent="0.4in"/>
      <style:text-properties fo:font-size="12pt" style:font-size-asian="12pt" fo:language="lt" fo:country="LT"/>
    </style:style>
    <style:style style:name="P1298" style:parent-style-name="Normal" style:family="paragraph">
      <style:paragraph-properties fo:text-align="justify" fo:line-height="150%" fo:text-indent="0.4in"/>
    </style:style>
    <style:style style:name="T1299" style:parent-style-name="DefaultParagraphFont" style:family="text">
      <style:text-properties fo:font-style="italic" style:font-style-asian="italic" fo:text-transform="uppercase" fo:font-size="12pt" style:font-size-asian="12pt" fo:language="lt" fo:country="LT"/>
    </style:style>
    <style:style style:name="T1300" style:parent-style-name="DefaultParagraphFont" style:family="text">
      <style:text-properties fo:font-style="italic" style:font-style-asian="italic" fo:font-size="12pt" style:font-size-asian="12pt" fo:language="lt" fo:country="LT"/>
    </style:style>
    <style:style style:name="T1301" style:parent-style-name="DefaultParagraphFont" style:family="text">
      <style:text-properties fo:font-size="12pt" style:font-size-asian="12pt" fo:language="lt" fo:country="LT"/>
    </style:style>
    <style:style style:name="P1302" style:parent-style-name="Normal" style:family="paragraph">
      <style:paragraph-properties fo:text-align="justify" fo:line-height="150%" fo:text-indent="0.4in"/>
    </style:style>
    <style:style style:name="T1303" style:parent-style-name="DefaultParagraphFont" style:family="text">
      <style:text-properties fo:font-style="italic" style:font-style-asian="italic" fo:text-transform="uppercase" fo:font-size="12pt" style:font-size-asian="12pt" fo:language="lt" fo:country="LT"/>
    </style:style>
    <style:style style:name="T1304" style:parent-style-name="DefaultParagraphFont" style:family="text">
      <style:text-properties fo:font-style="italic" style:font-style-asian="italic" fo:font-size="12pt" style:font-size-asian="12pt" fo:language="lt" fo:country="LT"/>
    </style:style>
    <style:style style:name="T1305" style:parent-style-name="DefaultParagraphFont" style:family="text">
      <style:text-properties fo:font-size="12pt" style:font-size-asian="12pt" fo:language="lt" fo:country="LT"/>
    </style:style>
    <style:style style:name="T1306" style:parent-style-name="DefaultParagraphFont" style:family="text">
      <style:text-properties fo:font-size="12pt" style:font-size-asian="12pt" fo:language="lt" fo:country="LT"/>
    </style:style>
    <style:style style:name="P1307" style:parent-style-name="Normal" style:family="paragraph">
      <style:paragraph-properties fo:text-align="justify" fo:line-height="150%" fo:text-indent="0.4in"/>
      <style:text-properties fo:font-size="12pt" style:font-size-asian="12pt" fo:language="lt" fo:country="LT"/>
    </style:style>
    <style:style style:name="P1308" style:parent-style-name="Normal" style:family="paragraph">
      <style:paragraph-properties fo:text-align="justify" fo:line-height="150%" fo:text-indent="0.4in"/>
    </style:style>
    <style:style style:name="T1309" style:parent-style-name="DefaultParagraphFont" style:family="text">
      <style:text-properties fo:font-style="italic" style:font-style-asian="italic" fo:text-transform="uppercase" fo:font-size="12pt" style:font-size-asian="12pt" fo:language="lt" fo:country="LT"/>
    </style:style>
    <style:style style:name="T1310" style:parent-style-name="DefaultParagraphFont" style:family="text">
      <style:text-properties fo:font-style="italic" style:font-style-asian="italic" fo:font-size="12pt" style:font-size-asian="12pt" fo:language="lt" fo:country="LT"/>
    </style:style>
    <style:style style:name="T1311" style:parent-style-name="DefaultParagraphFont" style:family="text">
      <style:text-properties fo:font-size="12pt" style:font-size-asian="12pt" fo:language="lt" fo:country="LT"/>
    </style:style>
    <style:style style:name="P1312" style:parent-style-name="Normal" style:family="paragraph">
      <style:paragraph-properties fo:text-align="justify" fo:line-height="150%" fo:text-indent="0.4in"/>
    </style:style>
    <style:style style:name="T1313" style:parent-style-name="DefaultParagraphFont" style:family="text">
      <style:text-properties fo:font-style="italic" style:font-style-asian="italic" fo:text-transform="uppercase" fo:font-size="12pt" style:font-size-asian="12pt" fo:language="lt" fo:country="LT"/>
    </style:style>
    <style:style style:name="T1314" style:parent-style-name="DefaultParagraphFont" style:family="text">
      <style:text-properties fo:font-style="italic" style:font-style-asian="italic" fo:font-size="12pt" style:font-size-asian="12pt" fo:language="lt" fo:country="LT"/>
    </style:style>
    <style:style style:name="T1315" style:parent-style-name="DefaultParagraphFont" style:family="text">
      <style:text-properties fo:font-size="12pt" style:font-size-asian="12pt" fo:language="lt" fo:country="LT"/>
    </style:style>
    <style:style style:name="T1316" style:parent-style-name="DefaultParagraphFont" style:family="text">
      <style:text-properties fo:font-size="12pt" style:font-size-asian="12pt" fo:language="lt" fo:country="LT"/>
    </style:style>
    <style:style style:name="T1317" style:parent-style-name="DefaultParagraphFont" style:family="text">
      <style:text-properties fo:font-size="12pt" style:font-size-asian="12pt" fo:language="lt" fo:country="LT"/>
    </style:style>
    <style:style style:name="T1318" style:parent-style-name="DefaultParagraphFont" style:family="text">
      <style:text-properties fo:font-size="12pt" style:font-size-asian="12pt" fo:language="lt" fo:country="LT"/>
    </style:style>
    <style:style style:name="P1319" style:parent-style-name="Normal" style:family="paragraph">
      <style:paragraph-properties fo:text-align="justify" fo:line-height="150%" fo:text-indent="0.4in"/>
      <style:text-properties fo:font-size="12pt" style:font-size-asian="12pt" fo:language="lt" fo:country="LT"/>
    </style:style>
    <style:style style:name="P1320" style:parent-style-name="Normal" style:family="paragraph">
      <style:paragraph-properties fo:text-align="justify" fo:line-height="150%" fo:text-indent="0.4in"/>
    </style:style>
    <style:style style:name="T1321" style:parent-style-name="DefaultParagraphFont" style:family="text">
      <style:text-properties fo:font-style="italic" style:font-style-asian="italic" fo:text-transform="uppercase" fo:font-size="12pt" style:font-size-asian="12pt" fo:language="lt" fo:country="LT"/>
    </style:style>
    <style:style style:name="T1322" style:parent-style-name="DefaultParagraphFont" style:family="text">
      <style:text-properties fo:font-style="italic" style:font-style-asian="italic" fo:font-size="12pt" style:font-size-asian="12pt" fo:language="lt" fo:country="LT"/>
    </style:style>
    <style:style style:name="T1323" style:parent-style-name="DefaultParagraphFont" style:family="text">
      <style:text-properties fo:font-size="12pt" style:font-size-asian="12pt" fo:language="lt" fo:country="LT"/>
    </style:style>
    <style:style style:name="T1324" style:parent-style-name="DefaultParagraphFont" style:family="text">
      <style:text-properties fo:font-size="12pt" style:font-size-asian="12pt" fo:language="lt" fo:country="LT"/>
    </style:style>
    <style:style style:name="T1325" style:parent-style-name="DefaultParagraphFont" style:family="text">
      <style:text-properties fo:font-size="12pt" style:font-size-asian="12pt" fo:language="lt" fo:country="LT"/>
    </style:style>
    <style:style style:name="P1326" style:parent-style-name="Normal" style:family="paragraph">
      <style:paragraph-properties fo:text-align="justify" fo:line-height="150%" fo:text-indent="0.4in"/>
    </style:style>
    <style:style style:name="T1327" style:parent-style-name="DefaultParagraphFont" style:family="text">
      <style:text-properties fo:font-style="italic" style:font-style-asian="italic" fo:text-transform="uppercase" fo:font-size="12pt" style:font-size-asian="12pt" fo:language="lt" fo:country="LT"/>
    </style:style>
    <style:style style:name="T1328" style:parent-style-name="DefaultParagraphFont" style:family="text">
      <style:text-properties fo:font-style="italic" style:font-style-asian="italic" fo:font-size="12pt" style:font-size-asian="12pt" fo:language="lt" fo:country="LT"/>
    </style:style>
    <style:style style:name="T1329" style:parent-style-name="DefaultParagraphFont" style:family="text">
      <style:text-properties fo:font-size="12pt" style:font-size-asian="12pt" fo:language="lt" fo:country="LT"/>
    </style:style>
    <style:style style:name="P1330" style:parent-style-name="Normal" style:family="paragraph">
      <style:paragraph-properties fo:text-align="justify" fo:line-height="150%" fo:text-indent="0.4in"/>
    </style:style>
    <style:style style:name="T1331" style:parent-style-name="DefaultParagraphFont" style:family="text">
      <style:text-properties fo:font-style="italic" style:font-style-asian="italic" fo:text-transform="uppercase" fo:font-size="12pt" style:font-size-asian="12pt" fo:language="lt" fo:country="LT"/>
    </style:style>
    <style:style style:name="T1332" style:parent-style-name="DefaultParagraphFont" style:family="text">
      <style:text-properties fo:font-style="italic" style:font-style-asian="italic" fo:font-size="12pt" style:font-size-asian="12pt" fo:language="lt" fo:country="LT"/>
    </style:style>
    <style:style style:name="T1333" style:parent-style-name="DefaultParagraphFont" style:family="text">
      <style:text-properties fo:font-size="12pt" style:font-size-asian="12pt" fo:language="lt" fo:country="LT"/>
    </style:style>
    <style:style style:name="P1334" style:parent-style-name="Normal" style:family="paragraph">
      <style:paragraph-properties fo:text-align="justify" fo:line-height="150%" fo:text-indent="0.4in"/>
    </style:style>
    <style:style style:name="T1335" style:parent-style-name="DefaultParagraphFont" style:family="text">
      <style:text-properties fo:font-style="italic" style:font-style-asian="italic" fo:text-transform="uppercase" fo:font-size="12pt" style:font-size-asian="12pt" fo:language="lt" fo:country="LT"/>
    </style:style>
    <style:style style:name="T1336" style:parent-style-name="DefaultParagraphFont" style:family="text">
      <style:text-properties fo:font-style="italic" style:font-style-asian="italic" fo:text-transform="uppercase" fo:font-size="12pt" style:font-size-asian="12pt" fo:language="lt" fo:country="LT"/>
    </style:style>
    <style:style style:name="T1337" style:parent-style-name="DefaultParagraphFont" style:family="text">
      <style:text-properties fo:font-style="italic" style:font-style-asian="italic" fo:font-size="12pt" style:font-size-asian="12pt" fo:language="lt" fo:country="LT"/>
    </style:style>
    <style:style style:name="T1338" style:parent-style-name="DefaultParagraphFont" style:family="text">
      <style:text-properties fo:font-size="12pt" style:font-size-asian="12pt" fo:language="lt" fo:country="LT"/>
    </style:style>
    <style:style style:name="T1339" style:parent-style-name="DefaultParagraphFont" style:family="text">
      <style:text-properties fo:font-size="12pt" style:font-size-asian="12pt" fo:language="lt" fo:country="LT"/>
    </style:style>
    <style:style style:name="P1340" style:parent-style-name="Normal" style:family="paragraph">
      <style:paragraph-properties fo:text-align="justify" fo:line-height="150%" fo:text-indent="0.4in"/>
    </style:style>
    <style:style style:name="T1341" style:parent-style-name="DefaultParagraphFont" style:family="text">
      <style:text-properties fo:font-style="italic" style:font-style-asian="italic" fo:text-transform="uppercase" fo:font-size="12pt" style:font-size-asian="12pt" fo:language="lt" fo:country="LT"/>
    </style:style>
    <style:style style:name="T1342" style:parent-style-name="DefaultParagraphFont" style:family="text">
      <style:text-properties fo:font-style="italic" style:font-style-asian="italic" fo:font-size="12pt" style:font-size-asian="12pt" fo:language="lt" fo:country="LT"/>
    </style:style>
    <style:style style:name="T1343" style:parent-style-name="DefaultParagraphFont" style:family="text">
      <style:text-properties fo:font-size="12pt" style:font-size-asian="12pt" fo:language="lt" fo:country="LT"/>
    </style:style>
    <style:style style:name="P1344" style:parent-style-name="Normal" style:family="paragraph">
      <style:paragraph-properties fo:text-align="justify" fo:line-height="150%" fo:text-indent="0.4in"/>
    </style:style>
    <style:style style:name="T1345" style:parent-style-name="DefaultParagraphFont" style:family="text">
      <style:text-properties fo:font-style="italic" style:font-style-asian="italic" fo:text-transform="uppercase" fo:font-size="12pt" style:font-size-asian="12pt" fo:language="lt" fo:country="LT"/>
    </style:style>
    <style:style style:name="T1346" style:parent-style-name="DefaultParagraphFont" style:family="text">
      <style:text-properties fo:font-style="italic" style:font-style-asian="italic" fo:font-size="12pt" style:font-size-asian="12pt" fo:language="lt" fo:country="LT"/>
    </style:style>
    <style:style style:name="T1347" style:parent-style-name="DefaultParagraphFont" style:family="text">
      <style:text-properties fo:font-size="12pt" style:font-size-asian="12pt" fo:language="lt" fo:country="LT"/>
    </style:style>
    <style:style style:name="P1348" style:parent-style-name="Normal" style:family="paragraph">
      <style:paragraph-properties fo:text-align="justify" fo:line-height="150%" fo:text-indent="0.4in"/>
    </style:style>
    <style:style style:name="T1349" style:parent-style-name="DefaultParagraphFont" style:family="text">
      <style:text-properties fo:font-style="italic" style:font-style-asian="italic" fo:text-transform="uppercase" fo:font-size="12pt" style:font-size-asian="12pt" fo:language="lt" fo:country="LT"/>
    </style:style>
    <style:style style:name="T1350" style:parent-style-name="DefaultParagraphFont" style:family="text">
      <style:text-properties fo:font-style="italic" style:font-style-asian="italic" fo:font-size="12pt" style:font-size-asian="12pt" fo:language="lt" fo:country="LT"/>
    </style:style>
    <style:style style:name="T1351" style:parent-style-name="DefaultParagraphFont" style:family="text">
      <style:text-properties fo:font-size="12pt" style:font-size-asian="12pt" fo:language="lt" fo:country="LT"/>
    </style:style>
    <style:style style:name="T1352" style:parent-style-name="DefaultParagraphFont" style:family="text">
      <style:text-properties fo:font-size="12pt" style:font-size-asian="12pt" fo:language="lt" fo:country="LT"/>
    </style:style>
    <style:style style:name="P1353" style:parent-style-name="Normal" style:family="paragraph">
      <style:paragraph-properties fo:text-align="justify" fo:line-height="150%" fo:text-indent="0.4in"/>
    </style:style>
    <style:style style:name="T1354" style:parent-style-name="DefaultParagraphFont" style:family="text">
      <style:text-properties fo:font-style="italic" style:font-style-asian="italic" fo:text-transform="uppercase" fo:font-size="12pt" style:font-size-asian="12pt" fo:language="lt" fo:country="LT"/>
    </style:style>
    <style:style style:name="T1355" style:parent-style-name="DefaultParagraphFont" style:family="text">
      <style:text-properties fo:font-style="italic" style:font-style-asian="italic" fo:font-size="12pt" style:font-size-asian="12pt" fo:language="lt" fo:country="LT"/>
    </style:style>
    <style:style style:name="T1356" style:parent-style-name="DefaultParagraphFont" style:family="text">
      <style:text-properties fo:font-size="12pt" style:font-size-asian="12pt" fo:language="lt" fo:country="LT"/>
    </style:style>
    <style:style style:name="T1357" style:parent-style-name="DefaultParagraphFont" style:family="text">
      <style:text-properties fo:font-size="12pt" style:font-size-asian="12pt" fo:language="lt" fo:country="LT"/>
    </style:style>
    <style:style style:name="T1358" style:parent-style-name="DefaultParagraphFont" style:family="text">
      <style:text-properties fo:font-size="12pt" style:font-size-asian="12pt" fo:language="lt" fo:country="LT"/>
    </style:style>
    <style:style style:name="T1359" style:parent-style-name="DefaultParagraphFont" style:family="text">
      <style:text-properties fo:font-size="12pt" style:font-size-asian="12pt" fo:language="lt" fo:country="LT"/>
    </style:style>
    <style:style style:name="T1360" style:parent-style-name="DefaultParagraphFont" style:family="text">
      <style:text-properties fo:font-size="12pt" style:font-size-asian="12pt" fo:language="lt" fo:country="LT"/>
    </style:style>
    <style:style style:name="P1361" style:parent-style-name="Normal" style:family="paragraph">
      <style:paragraph-properties fo:text-align="justify" fo:line-height="150%" fo:text-indent="0.4in"/>
    </style:style>
    <style:style style:name="T1362" style:parent-style-name="DefaultParagraphFont" style:family="text">
      <style:text-properties fo:font-style="italic" style:font-style-asian="italic" fo:text-transform="uppercase" fo:font-size="12pt" style:font-size-asian="12pt" fo:language="lt" fo:country="LT"/>
    </style:style>
    <style:style style:name="T1363" style:parent-style-name="DefaultParagraphFont" style:family="text">
      <style:text-properties fo:font-style="italic" style:font-style-asian="italic" fo:font-size="12pt" style:font-size-asian="12pt" fo:language="lt" fo:country="LT"/>
    </style:style>
    <style:style style:name="T1364" style:parent-style-name="DefaultParagraphFont" style:family="text">
      <style:text-properties fo:font-size="12pt" style:font-size-asian="12pt" fo:language="lt" fo:country="LT"/>
    </style:style>
    <style:style style:name="T1365" style:parent-style-name="DefaultParagraphFont" style:family="text">
      <style:text-properties fo:font-size="12pt" style:font-size-asian="12pt" fo:language="lt" fo:country="LT"/>
    </style:style>
    <style:style style:name="T1366" style:parent-style-name="DefaultParagraphFont" style:family="text">
      <style:text-properties fo:font-size="12pt" style:font-size-asian="12pt" fo:language="lt" fo:country="LT"/>
    </style:style>
    <style:style style:name="T1367" style:parent-style-name="DefaultParagraphFont" style:family="text">
      <style:text-properties fo:font-size="12pt" style:font-size-asian="12pt" fo:language="lt" fo:country="LT"/>
    </style:style>
    <style:style style:name="T1368" style:parent-style-name="DefaultParagraphFont" style:family="text">
      <style:text-properties fo:font-size="12pt" style:font-size-asian="12pt" fo:language="lt" fo:country="LT"/>
    </style:style>
    <style:style style:name="T1369" style:parent-style-name="DefaultParagraphFont" style:family="text">
      <style:text-properties fo:font-size="12pt" style:font-size-asian="12pt" fo:language="lt" fo:country="LT"/>
    </style:style>
    <style:style style:name="P1370" style:parent-style-name="Normal" style:family="paragraph">
      <style:paragraph-properties fo:text-align="justify" fo:line-height="150%" fo:text-indent="0.4in"/>
    </style:style>
    <style:style style:name="T1371" style:parent-style-name="DefaultParagraphFont" style:family="text">
      <style:text-properties fo:font-style="italic" style:font-style-asian="italic" fo:text-transform="uppercase" fo:font-size="12pt" style:font-size-asian="12pt" fo:language="lt" fo:country="LT"/>
    </style:style>
    <style:style style:name="T1372" style:parent-style-name="DefaultParagraphFont" style:family="text">
      <style:text-properties fo:font-style="italic" style:font-style-asian="italic" fo:font-size="12pt" style:font-size-asian="12pt" fo:language="lt" fo:country="LT"/>
    </style:style>
    <style:style style:name="T1373" style:parent-style-name="DefaultParagraphFont" style:family="text">
      <style:text-properties fo:font-size="12pt" style:font-size-asian="12pt" fo:language="lt" fo:country="LT"/>
    </style:style>
    <style:style style:name="P1374" style:parent-style-name="Normal" style:family="paragraph">
      <style:paragraph-properties fo:text-align="justify" fo:line-height="150%" fo:text-indent="0.4in"/>
    </style:style>
    <style:style style:name="T1375" style:parent-style-name="DefaultParagraphFont" style:family="text">
      <style:text-properties fo:font-style="italic" style:font-style-asian="italic" fo:text-transform="uppercase" fo:font-size="12pt" style:font-size-asian="12pt" fo:language="lt" fo:country="LT"/>
    </style:style>
    <style:style style:name="T1376" style:parent-style-name="DefaultParagraphFont" style:family="text">
      <style:text-properties fo:font-style="italic" style:font-style-asian="italic" fo:font-size="12pt" style:font-size-asian="12pt" fo:language="lt" fo:country="LT"/>
    </style:style>
    <style:style style:name="T1377" style:parent-style-name="DefaultParagraphFont" style:family="text">
      <style:text-properties fo:font-size="12pt" style:font-size-asian="12pt" fo:language="lt" fo:country="LT"/>
    </style:style>
    <style:style style:name="P1378" style:parent-style-name="Normal" style:family="paragraph">
      <style:paragraph-properties fo:text-align="justify" fo:line-height="150%" fo:text-indent="0.4in"/>
    </style:style>
    <style:style style:name="T1379" style:parent-style-name="DefaultParagraphFont" style:family="text">
      <style:text-properties fo:font-style="italic" style:font-style-asian="italic" fo:text-transform="uppercase" fo:font-size="12pt" style:font-size-asian="12pt" fo:language="lt" fo:country="LT"/>
    </style:style>
    <style:style style:name="T1380" style:parent-style-name="DefaultParagraphFont" style:family="text">
      <style:text-properties fo:font-style="italic" style:font-style-asian="italic" fo:font-size="12pt" style:font-size-asian="12pt" fo:language="lt" fo:country="LT"/>
    </style:style>
    <style:style style:name="T1381" style:parent-style-name="DefaultParagraphFont" style:family="text">
      <style:text-properties fo:font-size="12pt" style:font-size-asian="12pt" fo:language="lt" fo:country="LT"/>
    </style:style>
    <style:style style:name="T1382" style:parent-style-name="DefaultParagraphFont" style:family="text">
      <style:text-properties fo:font-size="12pt" style:font-size-asian="12pt" fo:language="lt" fo:country="LT"/>
    </style:style>
    <style:style style:name="P1383" style:parent-style-name="Normal" style:family="paragraph">
      <style:paragraph-properties fo:text-align="justify" fo:line-height="150%" fo:text-indent="0.4in"/>
    </style:style>
    <style:style style:name="T1384" style:parent-style-name="DefaultParagraphFont" style:family="text">
      <style:text-properties fo:font-style="italic" style:font-style-asian="italic" fo:text-transform="uppercase" fo:font-size="12pt" style:font-size-asian="12pt" fo:language="lt" fo:country="LT"/>
    </style:style>
    <style:style style:name="T1385" style:parent-style-name="DefaultParagraphFont" style:family="text">
      <style:text-properties fo:font-style="italic" style:font-style-asian="italic" fo:font-size="12pt" style:font-size-asian="12pt" fo:language="lt" fo:country="LT"/>
    </style:style>
    <style:style style:name="T1386" style:parent-style-name="DefaultParagraphFont" style:family="text">
      <style:text-properties fo:font-size="12pt" style:font-size-asian="12pt" fo:language="lt" fo:country="LT"/>
    </style:style>
    <style:style style:name="P1387" style:parent-style-name="Normal" style:family="paragraph">
      <style:paragraph-properties fo:text-align="justify" fo:line-height="150%" fo:text-indent="0.4in"/>
    </style:style>
    <style:style style:name="T1388" style:parent-style-name="DefaultParagraphFont" style:family="text">
      <style:text-properties fo:font-style="italic" style:font-style-asian="italic" fo:text-transform="uppercase" fo:font-size="12pt" style:font-size-asian="12pt" fo:language="lt" fo:country="LT"/>
    </style:style>
    <style:style style:name="T1389" style:parent-style-name="DefaultParagraphFont" style:family="text">
      <style:text-properties fo:font-style="italic" style:font-style-asian="italic" fo:font-size="12pt" style:font-size-asian="12pt" fo:language="lt" fo:country="LT"/>
    </style:style>
    <style:style style:name="T1390" style:parent-style-name="DefaultParagraphFont" style:family="text">
      <style:text-properties fo:font-size="12pt" style:font-size-asian="12pt" fo:language="lt" fo:country="LT"/>
    </style:style>
    <style:style style:name="T1391" style:parent-style-name="DefaultParagraphFont" style:family="text">
      <style:text-properties fo:font-size="12pt" style:font-size-asian="12pt" fo:language="lt" fo:country="LT"/>
    </style:style>
    <style:style style:name="T1392" style:parent-style-name="DefaultParagraphFont" style:family="text">
      <style:text-properties fo:font-size="12pt" style:font-size-asian="12pt" fo:language="lt" fo:country="LT"/>
    </style:style>
    <style:style style:name="P1393" style:parent-style-name="Normal" style:family="paragraph">
      <style:paragraph-properties fo:text-align="justify" fo:line-height="150%" fo:text-indent="0.4in"/>
    </style:style>
    <style:style style:name="T1394" style:parent-style-name="DefaultParagraphFont" style:family="text">
      <style:text-properties fo:font-style="italic" style:font-style-asian="italic" fo:text-transform="uppercase" fo:font-size="12pt" style:font-size-asian="12pt" fo:language="lt" fo:country="LT"/>
    </style:style>
    <style:style style:name="T1395" style:parent-style-name="DefaultParagraphFont" style:family="text">
      <style:text-properties fo:font-style="italic" style:font-style-asian="italic" fo:font-size="12pt" style:font-size-asian="12pt" fo:language="lt" fo:country="LT"/>
    </style:style>
    <style:style style:name="T1396" style:parent-style-name="DefaultParagraphFont" style:family="text">
      <style:text-properties fo:font-size="12pt" style:font-size-asian="12pt" fo:language="lt" fo:country="LT"/>
    </style:style>
    <style:style style:name="P1397" style:parent-style-name="Normal" style:family="paragraph">
      <style:paragraph-properties fo:text-align="justify" fo:line-height="150%" fo:text-indent="0.4in"/>
      <style:text-properties fo:font-size="12pt" style:font-size-asian="12pt" fo:language="lt" fo:country="LT"/>
    </style:style>
    <style:style style:name="P1398" style:parent-style-name="Normal" style:family="paragraph">
      <style:paragraph-properties fo:text-align="justify" fo:line-height="150%" fo:text-indent="0.4in"/>
      <style:text-properties fo:font-size="12pt" style:font-size-asian="12pt" fo:language="lt" fo:country="LT"/>
    </style:style>
    <style:style style:name="P1399" style:parent-style-name="Normal" style:family="paragraph">
      <style:paragraph-properties fo:text-align="justify" fo:line-height="150%" fo:text-indent="0.4in"/>
    </style:style>
    <style:style style:name="T1400" style:parent-style-name="DefaultParagraphFont" style:family="text">
      <style:text-properties fo:font-style="italic" style:font-style-asian="italic" fo:text-transform="uppercase" fo:font-size="12pt" style:font-size-asian="12pt" fo:language="lt" fo:country="LT"/>
    </style:style>
    <style:style style:name="T1401" style:parent-style-name="DefaultParagraphFont" style:family="text">
      <style:text-properties fo:font-style="italic" style:font-style-asian="italic" fo:font-size="12pt" style:font-size-asian="12pt" fo:language="lt" fo:country="LT"/>
    </style:style>
    <style:style style:name="T1402" style:parent-style-name="DefaultParagraphFont" style:family="text">
      <style:text-properties fo:font-size="12pt" style:font-size-asian="12pt" fo:language="lt" fo:country="LT"/>
    </style:style>
    <style:style style:name="T1403" style:parent-style-name="DefaultParagraphFont" style:family="text">
      <style:text-properties fo:font-size="12pt" style:font-size-asian="12pt" fo:language="lt" fo:country="LT"/>
    </style:style>
    <style:style style:name="P1404" style:parent-style-name="Normal" style:family="paragraph">
      <style:paragraph-properties fo:text-align="justify" fo:line-height="150%" fo:text-indent="0.4in"/>
    </style:style>
    <style:style style:name="T1405" style:parent-style-name="DefaultParagraphFont" style:family="text">
      <style:text-properties fo:font-style="italic" style:font-style-asian="italic" fo:text-transform="uppercase" fo:font-size="12pt" style:font-size-asian="12pt" fo:language="lt" fo:country="LT"/>
    </style:style>
    <style:style style:name="T1406" style:parent-style-name="DefaultParagraphFont" style:family="text">
      <style:text-properties fo:font-style="italic" style:font-style-asian="italic" fo:font-size="12pt" style:font-size-asian="12pt" fo:language="lt" fo:country="LT"/>
    </style:style>
    <style:style style:name="T1407" style:parent-style-name="DefaultParagraphFont" style:family="text">
      <style:text-properties fo:font-size="12pt" style:font-size-asian="12pt" fo:language="lt" fo:country="LT"/>
    </style:style>
    <style:style style:name="P1408" style:parent-style-name="Normal" style:family="paragraph">
      <style:paragraph-properties fo:text-align="justify" fo:line-height="150%" fo:text-indent="0.4in"/>
    </style:style>
    <style:style style:name="T1409" style:parent-style-name="DefaultParagraphFont" style:family="text">
      <style:text-properties fo:font-style="italic" style:font-style-asian="italic" fo:text-transform="uppercase" fo:font-size="12pt" style:font-size-asian="12pt" fo:language="lt" fo:country="LT"/>
    </style:style>
    <style:style style:name="T1410" style:parent-style-name="DefaultParagraphFont" style:family="text">
      <style:text-properties fo:font-style="italic" style:font-style-asian="italic" fo:font-size="12pt" style:font-size-asian="12pt" fo:language="lt" fo:country="LT"/>
    </style:style>
    <style:style style:name="T1411" style:parent-style-name="DefaultParagraphFont" style:family="text">
      <style:text-properties fo:font-size="12pt" style:font-size-asian="12pt" fo:language="lt" fo:country="LT"/>
    </style:style>
    <style:style style:name="T1412" style:parent-style-name="DefaultParagraphFont" style:family="text">
      <style:text-properties fo:font-size="12pt" style:font-size-asian="12pt" fo:language="lt" fo:country="LT"/>
    </style:style>
    <style:style style:name="P1413" style:parent-style-name="Normal" style:family="paragraph">
      <style:paragraph-properties fo:text-align="justify" fo:line-height="150%" fo:text-indent="0.4in"/>
    </style:style>
    <style:style style:name="T1414" style:parent-style-name="DefaultParagraphFont" style:family="text">
      <style:text-properties fo:font-style="italic" style:font-style-asian="italic" fo:text-transform="uppercase" fo:font-size="12pt" style:font-size-asian="12pt" fo:language="lt" fo:country="LT"/>
    </style:style>
    <style:style style:name="T1415" style:parent-style-name="DefaultParagraphFont" style:family="text">
      <style:text-properties fo:font-style="italic" style:font-style-asian="italic" fo:font-size="12pt" style:font-size-asian="12pt" fo:language="lt" fo:country="LT"/>
    </style:style>
    <style:style style:name="T1416" style:parent-style-name="DefaultParagraphFont" style:family="text">
      <style:text-properties fo:font-size="12pt" style:font-size-asian="12pt" fo:language="lt" fo:country="LT"/>
    </style:style>
    <style:style style:name="P1417" style:parent-style-name="Normal" style:family="paragraph">
      <style:paragraph-properties fo:text-align="justify" fo:line-height="150%" fo:text-indent="0.4in"/>
    </style:style>
    <style:style style:name="T1418" style:parent-style-name="DefaultParagraphFont" style:family="text">
      <style:text-properties fo:font-style="italic" style:font-style-asian="italic" fo:text-transform="uppercase" fo:font-size="12pt" style:font-size-asian="12pt" fo:language="lt" fo:country="LT"/>
    </style:style>
    <style:style style:name="T1419" style:parent-style-name="DefaultParagraphFont" style:family="text">
      <style:text-properties fo:font-style="italic" style:font-style-asian="italic" fo:font-size="12pt" style:font-size-asian="12pt" fo:language="lt" fo:country="LT"/>
    </style:style>
    <style:style style:name="T1420" style:parent-style-name="DefaultParagraphFont" style:family="text">
      <style:text-properties fo:font-size="12pt" style:font-size-asian="12pt" fo:language="lt" fo:country="LT"/>
    </style:style>
    <style:style style:name="P1421" style:parent-style-name="Normal" style:family="paragraph">
      <style:paragraph-properties fo:text-align="justify" fo:line-height="150%" fo:text-indent="0.4in"/>
      <style:text-properties fo:font-size="12pt" style:font-size-asian="12pt" fo:language="lt" fo:country="LT"/>
    </style:style>
    <style:style style:name="P1422" style:parent-style-name="Normal" style:family="paragraph">
      <style:paragraph-properties fo:text-align="justify" fo:line-height="150%" fo:text-indent="0.4in"/>
      <style:text-properties fo:font-size="12pt" style:font-size-asian="12pt" fo:language="lt" fo:country="LT"/>
    </style:style>
    <style:style style:name="P1423" style:parent-style-name="Normal" style:family="paragraph">
      <style:paragraph-properties fo:text-align="justify" fo:line-height="150%" fo:text-indent="0.4in"/>
      <style:text-properties fo:font-size="12pt" style:font-size-asian="12pt" fo:language="lt" fo:country="LT"/>
    </style:style>
    <style:style style:name="P1424" style:parent-style-name="StyleHeading3TimesNewRoman12pt" style:family="paragraph">
      <style:text-properties fo:language="lt" fo:country="LT"/>
    </style:style>
    <style:style style:name="P1425"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1426" style:parent-style-name="Normal" style:family="paragraph">
      <style:paragraph-properties fo:text-align="justify" fo:line-height="150%" fo:text-indent="0.4in"/>
    </style:style>
    <style:style style:name="T1427" style:parent-style-name="DefaultParagraphFont" style:family="text">
      <style:text-properties fo:font-style="italic" style:font-style-asian="italic" fo:text-transform="uppercase" fo:font-size="12pt" style:font-size-asian="12pt" fo:language="lt" fo:country="LT"/>
    </style:style>
    <style:style style:name="T1428" style:parent-style-name="DefaultParagraphFont" style:family="text">
      <style:text-properties fo:font-style="italic" style:font-style-asian="italic" fo:font-size="12pt" style:font-size-asian="12pt" fo:language="lt" fo:country="LT"/>
    </style:style>
    <style:style style:name="T1429" style:parent-style-name="DefaultParagraphFont" style:family="text">
      <style:text-properties fo:font-size="12pt" style:font-size-asian="12pt" fo:language="lt" fo:country="LT"/>
    </style:style>
    <style:style style:name="T1430" style:parent-style-name="DefaultParagraphFont" style:family="text">
      <style:text-properties fo:font-size="12pt" style:font-size-asian="12pt" fo:language="lt" fo:country="LT"/>
    </style:style>
    <style:style style:name="P1431" style:parent-style-name="Normal" style:family="paragraph">
      <style:paragraph-properties fo:text-align="justify" fo:line-height="150%" fo:text-indent="0.4in"/>
      <style:text-properties fo:font-size="12pt" style:font-size-asian="12pt" fo:language="lt" fo:country="LT"/>
    </style:style>
    <style:style style:name="P1432" style:parent-style-name="Normal" style:family="paragraph">
      <style:paragraph-properties fo:text-align="justify" fo:line-height="150%" fo:text-indent="0.4in"/>
    </style:style>
    <style:style style:name="T1433" style:parent-style-name="DefaultParagraphFont" style:family="text">
      <style:text-properties fo:font-size="12pt" style:font-size-asian="12pt" fo:language="lt" fo:country="LT"/>
    </style:style>
    <style:style style:name="T1434" style:parent-style-name="DefaultParagraphFont" style:family="text">
      <style:text-properties fo:font-size="12pt" style:font-size-asian="12pt" fo:language="lt" fo:country="LT"/>
    </style:style>
    <style:style style:name="T1435" style:parent-style-name="DefaultParagraphFont" style:family="text">
      <style:text-properties fo:font-size="12pt" style:font-size-asian="12pt" fo:language="lt" fo:country="LT"/>
    </style:style>
    <style:style style:name="T1436" style:parent-style-name="DefaultParagraphFont" style:family="text">
      <style:text-properties fo:font-size="12pt" style:font-size-asian="12pt" fo:language="lt" fo:country="LT"/>
    </style:style>
    <style:style style:name="T1437" style:parent-style-name="DefaultParagraphFont" style:family="text">
      <style:text-properties fo:font-size="12pt" style:font-size-asian="12pt" fo:language="lt" fo:country="LT"/>
    </style:style>
    <style:style style:name="T1438" style:parent-style-name="DefaultParagraphFont" style:family="text">
      <style:text-properties fo:font-size="12pt" style:font-size-asian="12pt" fo:language="lt" fo:country="LT"/>
    </style:style>
    <style:style style:name="T1439" style:parent-style-name="DefaultParagraphFont" style:family="text">
      <style:text-properties fo:font-size="12pt" style:font-size-asian="12pt" fo:language="lt" fo:country="LT"/>
    </style:style>
    <style:style style:name="T1440" style:parent-style-name="DefaultParagraphFont" style:family="text">
      <style:text-properties fo:font-size="12pt" style:font-size-asian="12pt" fo:language="lt" fo:country="LT"/>
    </style:style>
    <style:style style:name="T1441" style:parent-style-name="DefaultParagraphFont" style:family="text">
      <style:text-properties fo:font-weight="bold" style:font-weight-asian="bold" fo:text-transform="uppercase" fo:font-size="12pt" style:font-size-asian="12pt" fo:language="lt" fo:country="LT"/>
    </style:style>
    <style:style style:name="T1442" style:parent-style-name="DefaultParagraphFont" style:family="text">
      <style:text-properties fo:text-transform="uppercase" fo:font-size="12pt" style:font-size-asian="12pt" fo:language="lt" fo:country="LT"/>
    </style:style>
    <style:style style:name="T1443" style:parent-style-name="DefaultParagraphFont" style:family="text">
      <style:text-properties fo:font-size="12pt" style:font-size-asian="12pt" fo:language="lt" fo:country="LT"/>
    </style:style>
    <style:style style:name="P1444" style:parent-style-name="Normal" style:family="paragraph">
      <style:paragraph-properties fo:text-align="justify" fo:line-height="150%" fo:text-indent="0.4in"/>
      <style:text-properties fo:font-size="12pt" style:font-size-asian="12pt" fo:language="lt" fo:country="LT"/>
    </style:style>
    <style:style style:name="P1445" style:parent-style-name="Normal" style:family="paragraph">
      <style:paragraph-properties fo:text-align="justify" fo:line-height="150%" fo:text-indent="0.4in"/>
      <style:text-properties fo:font-size="12pt" style:font-size-asian="12pt" fo:language="lt" fo:country="LT"/>
    </style:style>
    <style:style style:name="P1446" style:parent-style-name="Normal" style:family="paragraph">
      <style:paragraph-properties fo:text-align="justify" fo:line-height="150%" fo:text-indent="0.4in"/>
      <style:text-properties fo:font-size="12pt" style:font-size-asian="12pt" fo:language="lt" fo:country="LT"/>
    </style:style>
    <style:style style:name="P1447" style:parent-style-name="Normal" style:family="paragraph">
      <style:paragraph-properties fo:text-align="justify" fo:line-height="150%" fo:text-indent="0.4in"/>
    </style:style>
    <style:style style:name="T1448" style:parent-style-name="DefaultParagraphFont" style:family="text">
      <style:text-properties fo:font-style="italic" style:font-style-asian="italic" fo:font-size="12pt" style:font-size-asian="12pt" fo:language="lt" fo:country="LT"/>
    </style:style>
    <style:style style:name="T1449" style:parent-style-name="DefaultParagraphFont" style:family="text">
      <style:text-properties fo:font-size="12pt" style:font-size-asian="12pt" fo:language="lt" fo:country="LT"/>
    </style:style>
    <style:style style:name="T1450" style:parent-style-name="DefaultParagraphFont" style:family="text">
      <style:text-properties fo:font-size="12pt" style:font-size-asian="12pt" fo:language="lt" fo:country="LT"/>
    </style:style>
    <style:style style:name="T1451" style:parent-style-name="DefaultParagraphFont" style:family="text">
      <style:text-properties fo:font-size="12pt" style:font-size-asian="12pt" fo:language="lt" fo:country="LT"/>
    </style:style>
    <style:style style:name="P1452" style:parent-style-name="Normal" style:family="paragraph">
      <style:paragraph-properties fo:text-align="justify" fo:line-height="150%" fo:text-indent="0.4in"/>
      <style:text-properties fo:font-size="12pt" style:font-size-asian="12pt" fo:language="lt" fo:country="LT"/>
    </style:style>
    <style:style style:name="P1453" style:parent-style-name="Normal" style:family="paragraph">
      <style:paragraph-properties fo:text-align="justify" fo:line-height="150%" fo:text-indent="0.4in"/>
      <style:text-properties fo:font-size="12pt" style:font-size-asian="12pt" fo:language="lt" fo:country="LT"/>
    </style:style>
    <style:style style:name="P1454" style:parent-style-name="Normal" style:family="paragraph">
      <style:paragraph-properties fo:text-align="justify" fo:line-height="150%" fo:text-indent="0.4in"/>
    </style:style>
    <style:style style:name="T1455" style:parent-style-name="DefaultParagraphFont" style:family="text">
      <style:text-properties fo:font-size="12pt" style:font-size-asian="12pt" fo:language="lt" fo:country="LT"/>
    </style:style>
    <style:style style:name="T1456" style:parent-style-name="DefaultParagraphFont" style:family="text">
      <style:text-properties fo:font-size="12pt" style:font-size-asian="12pt" fo:language="lt" fo:country="LT"/>
    </style:style>
    <style:style style:name="T1457" style:parent-style-name="DefaultParagraphFont" style:family="text">
      <style:text-properties fo:font-style="italic" style:font-style-asian="italic" fo:font-size="12pt" style:font-size-asian="12pt" fo:language="lt" fo:country="LT"/>
    </style:style>
    <style:style style:name="T1458" style:parent-style-name="DefaultParagraphFont" style:family="text">
      <style:text-properties fo:font-size="12pt" style:font-size-asian="12pt" fo:language="lt" fo:country="LT"/>
    </style:style>
    <style:style style:name="T1459" style:parent-style-name="DefaultParagraphFont" style:family="text">
      <style:text-properties fo:font-size="12pt" style:font-size-asian="12pt" fo:language="lt" fo:country="LT"/>
    </style:style>
    <style:style style:name="T1460" style:parent-style-name="DefaultParagraphFont" style:family="text">
      <style:text-properties fo:font-size="12pt" style:font-size-asian="12pt" fo:language="lt" fo:country="LT"/>
    </style:style>
    <style:style style:name="P1461" style:parent-style-name="Normal" style:family="paragraph">
      <style:paragraph-properties fo:text-align="justify" fo:line-height="150%" fo:text-indent="0.4in"/>
      <style:text-properties fo:font-size="12pt" style:font-size-asian="12pt" fo:language="lt" fo:country="LT"/>
    </style:style>
    <style:style style:name="P1462" style:parent-style-name="Normal" style:family="paragraph">
      <style:paragraph-properties fo:text-align="justify" fo:line-height="150%" fo:text-indent="0.4in"/>
    </style:style>
    <style:style style:name="T1463" style:parent-style-name="DefaultParagraphFont" style:family="text">
      <style:text-properties fo:font-style="italic" style:font-style-asian="italic" fo:text-transform="uppercase" fo:font-size="12pt" style:font-size-asian="12pt" fo:language="lt" fo:country="LT"/>
    </style:style>
    <style:style style:name="T1464" style:parent-style-name="DefaultParagraphFont" style:family="text">
      <style:text-properties fo:font-style="italic" style:font-style-asian="italic" fo:font-size="12pt" style:font-size-asian="12pt" fo:language="lt" fo:country="LT"/>
    </style:style>
    <style:style style:name="T1465" style:parent-style-name="DefaultParagraphFont" style:family="text">
      <style:text-properties fo:font-size="12pt" style:font-size-asian="12pt" fo:language="lt" fo:country="LT"/>
    </style:style>
    <style:style style:name="T1466" style:parent-style-name="DefaultParagraphFont" style:family="text">
      <style:text-properties fo:font-size="12pt" style:font-size-asian="12pt" fo:language="lt" fo:country="LT"/>
    </style:style>
    <style:style style:name="P1467" style:parent-style-name="Normal" style:family="paragraph">
      <style:paragraph-properties fo:text-align="justify" fo:line-height="150%" fo:text-indent="0.4in"/>
    </style:style>
    <style:style style:name="T1468" style:parent-style-name="DefaultParagraphFont" style:family="text">
      <style:text-properties fo:font-style="italic" style:font-style-asian="italic" fo:text-transform="uppercase" fo:font-size="12pt" style:font-size-asian="12pt" fo:language="lt" fo:country="LT"/>
    </style:style>
    <style:style style:name="T1469" style:parent-style-name="DefaultParagraphFont" style:family="text">
      <style:text-properties fo:font-style="italic" style:font-style-asian="italic" fo:font-size="12pt" style:font-size-asian="12pt" fo:language="lt" fo:country="LT"/>
    </style:style>
    <style:style style:name="T1470" style:parent-style-name="DefaultParagraphFont" style:family="text">
      <style:text-properties fo:font-size="12pt" style:font-size-asian="12pt" fo:language="lt" fo:country="LT"/>
    </style:style>
    <style:style style:name="T1471" style:parent-style-name="DefaultParagraphFont" style:family="text">
      <style:text-properties fo:font-size="12pt" style:font-size-asian="12pt" fo:language="lt" fo:country="LT"/>
    </style:style>
    <style:style style:name="P1472" style:parent-style-name="Normal" style:family="paragraph">
      <style:paragraph-properties fo:text-align="justify" fo:line-height="150%" fo:text-indent="0.4in"/>
    </style:style>
    <style:style style:name="T1473" style:parent-style-name="DefaultParagraphFont" style:family="text">
      <style:text-properties fo:font-style="italic" style:font-style-asian="italic" fo:text-transform="uppercase" fo:font-size="12pt" style:font-size-asian="12pt" fo:language="lt" fo:country="LT"/>
    </style:style>
    <style:style style:name="T1474" style:parent-style-name="DefaultParagraphFont" style:family="text">
      <style:text-properties fo:font-style="italic" style:font-style-asian="italic" fo:font-size="12pt" style:font-size-asian="12pt" fo:language="lt" fo:country="LT"/>
    </style:style>
    <style:style style:name="T1475" style:parent-style-name="DefaultParagraphFont" style:family="text">
      <style:text-properties fo:font-size="12pt" style:font-size-asian="12pt" fo:language="lt" fo:country="LT"/>
    </style:style>
    <style:style style:name="T1476" style:parent-style-name="DefaultParagraphFont" style:family="text">
      <style:text-properties fo:font-size="12pt" style:font-size-asian="12pt" fo:language="lt" fo:country="LT"/>
    </style:style>
    <style:style style:name="T1477" style:parent-style-name="DefaultParagraphFont" style:family="text">
      <style:text-properties fo:font-size="12pt" style:font-size-asian="12pt" fo:language="lt" fo:country="LT"/>
    </style:style>
    <style:style style:name="P1478" style:parent-style-name="Normal" style:family="paragraph">
      <style:paragraph-properties fo:text-align="justify" fo:line-height="150%" fo:text-indent="0.4in"/>
      <style:text-properties fo:font-size="12pt" style:font-size-asian="12pt" fo:language="lt" fo:country="LT"/>
    </style:style>
    <style:style style:name="P1479" style:parent-style-name="Normal" style:family="paragraph">
      <style:paragraph-properties fo:text-align="justify" fo:line-height="150%" fo:text-indent="0.4in"/>
    </style:style>
    <style:style style:name="T1480" style:parent-style-name="DefaultParagraphFont" style:family="text">
      <style:text-properties fo:font-style="italic" style:font-style-asian="italic" fo:text-transform="uppercase" fo:font-size="12pt" style:font-size-asian="12pt" fo:language="lt" fo:country="LT"/>
    </style:style>
    <style:style style:name="T1481" style:parent-style-name="DefaultParagraphFont" style:family="text">
      <style:text-properties fo:font-style="italic" style:font-style-asian="italic" fo:font-size="12pt" style:font-size-asian="12pt" fo:language="lt" fo:country="LT"/>
    </style:style>
    <style:style style:name="T1482" style:parent-style-name="DefaultParagraphFont" style:family="text">
      <style:text-properties fo:font-size="12pt" style:font-size-asian="12pt" fo:language="lt" fo:country="LT"/>
    </style:style>
    <style:style style:name="P1483" style:parent-style-name="Normal" style:family="paragraph">
      <style:paragraph-properties fo:text-align="justify" fo:line-height="150%" fo:text-indent="0.4in"/>
    </style:style>
    <style:style style:name="T1484" style:parent-style-name="DefaultParagraphFont" style:family="text">
      <style:text-properties fo:font-style="italic" style:font-style-asian="italic" fo:text-transform="uppercase" fo:font-size="12pt" style:font-size-asian="12pt" fo:language="lt" fo:country="LT"/>
    </style:style>
    <style:style style:name="T1485" style:parent-style-name="DefaultParagraphFont" style:family="text">
      <style:text-properties fo:font-style="italic" style:font-style-asian="italic" fo:font-size="12pt" style:font-size-asian="12pt" fo:language="lt" fo:country="LT"/>
    </style:style>
    <style:style style:name="T1486" style:parent-style-name="DefaultParagraphFont" style:family="text">
      <style:text-properties fo:font-size="12pt" style:font-size-asian="12pt" fo:language="lt" fo:country="LT"/>
    </style:style>
    <style:style style:name="T1487" style:parent-style-name="DefaultParagraphFont" style:family="text">
      <style:text-properties fo:font-size="12pt" style:font-size-asian="12pt" fo:language="lt" fo:country="LT"/>
    </style:style>
    <style:style style:name="P1488" style:parent-style-name="Normal" style:family="paragraph">
      <style:paragraph-properties fo:text-align="justify" fo:line-height="150%" fo:text-indent="0.4in"/>
    </style:style>
    <style:style style:name="T1489" style:parent-style-name="DefaultParagraphFont" style:family="text">
      <style:text-properties fo:font-style="italic" style:font-style-asian="italic" fo:text-transform="uppercase" fo:font-size="12pt" style:font-size-asian="12pt" fo:language="lt" fo:country="LT"/>
    </style:style>
    <style:style style:name="T1490" style:parent-style-name="DefaultParagraphFont" style:family="text">
      <style:text-properties fo:font-style="italic" style:font-style-asian="italic" fo:font-size="12pt" style:font-size-asian="12pt" fo:language="lt" fo:country="LT"/>
    </style:style>
    <style:style style:name="T1491" style:parent-style-name="DefaultParagraphFont" style:family="text">
      <style:text-properties fo:font-size="12pt" style:font-size-asian="12pt" fo:language="lt" fo:country="LT"/>
    </style:style>
    <style:style style:name="P1492" style:parent-style-name="Normal" style:family="paragraph">
      <style:paragraph-properties fo:text-align="justify" fo:line-height="150%" fo:text-indent="0.4in"/>
      <style:text-properties fo:font-size="12pt" style:font-size-asian="12pt" fo:language="lt" fo:country="LT"/>
    </style:style>
    <style:style style:name="P1493" style:parent-style-name="Normal" style:family="paragraph">
      <style:paragraph-properties fo:text-align="justify" fo:line-height="150%" fo:text-indent="0.4in"/>
    </style:style>
    <style:style style:name="T1494" style:parent-style-name="DefaultParagraphFont" style:family="text">
      <style:text-properties fo:font-style="italic" style:font-style-asian="italic" fo:text-transform="uppercase" fo:font-size="12pt" style:font-size-asian="12pt" fo:language="lt" fo:country="LT"/>
    </style:style>
    <style:style style:name="T1495" style:parent-style-name="DefaultParagraphFont" style:family="text">
      <style:text-properties fo:font-style="italic" style:font-style-asian="italic" fo:font-size="12pt" style:font-size-asian="12pt" fo:language="lt" fo:country="LT"/>
    </style:style>
    <style:style style:name="T1496" style:parent-style-name="DefaultParagraphFont" style:family="text">
      <style:text-properties fo:font-size="12pt" style:font-size-asian="12pt" fo:language="lt" fo:country="LT"/>
    </style:style>
    <style:style style:name="T1497" style:parent-style-name="DefaultParagraphFont" style:family="text">
      <style:text-properties fo:font-size="12pt" style:font-size-asian="12pt" fo:language="lt" fo:country="LT"/>
    </style:style>
    <style:style style:name="T1498" style:parent-style-name="DefaultParagraphFont" style:family="text">
      <style:text-properties fo:font-size="12pt" style:font-size-asian="12pt" fo:language="lt" fo:country="LT"/>
    </style:style>
    <style:style style:name="T1499" style:parent-style-name="DefaultParagraphFont" style:family="text">
      <style:text-properties fo:font-size="12pt" style:font-size-asian="12pt" fo:language="lt" fo:country="LT"/>
    </style:style>
    <style:style style:name="T1500" style:parent-style-name="DefaultParagraphFont" style:family="text">
      <style:text-properties fo:font-size="12pt" style:font-size-asian="12pt" fo:language="lt" fo:country="LT"/>
    </style:style>
    <style:style style:name="P1501" style:parent-style-name="Normal" style:family="paragraph">
      <style:paragraph-properties fo:text-align="justify" fo:line-height="150%" fo:text-indent="0.4in"/>
    </style:style>
    <style:style style:name="T1502" style:parent-style-name="DefaultParagraphFont" style:family="text">
      <style:text-properties fo:font-style="italic" style:font-style-asian="italic" fo:text-transform="uppercase" fo:font-size="12pt" style:font-size-asian="12pt" fo:language="lt" fo:country="LT"/>
    </style:style>
    <style:style style:name="T1503" style:parent-style-name="DefaultParagraphFont" style:family="text">
      <style:text-properties fo:font-style="italic" style:font-style-asian="italic" fo:font-size="12pt" style:font-size-asian="12pt" fo:language="lt" fo:country="LT"/>
    </style:style>
    <style:style style:name="T1504" style:parent-style-name="DefaultParagraphFont" style:family="text">
      <style:text-properties fo:font-size="12pt" style:font-size-asian="12pt" fo:language="lt" fo:country="LT"/>
    </style:style>
    <style:style style:name="T1505" style:parent-style-name="DefaultParagraphFont" style:family="text">
      <style:text-properties fo:font-size="12pt" style:font-size-asian="12pt" fo:language="lt" fo:country="LT"/>
    </style:style>
    <style:style style:name="P1506" style:parent-style-name="Normal" style:family="paragraph">
      <style:paragraph-properties fo:text-align="justify" fo:line-height="150%" fo:text-indent="0.4in"/>
    </style:style>
    <style:style style:name="T1507" style:parent-style-name="DefaultParagraphFont" style:family="text">
      <style:text-properties fo:font-style="italic" style:font-style-asian="italic" fo:text-transform="uppercase" fo:font-size="12pt" style:font-size-asian="12pt" fo:language="lt" fo:country="LT"/>
    </style:style>
    <style:style style:name="T1508" style:parent-style-name="DefaultParagraphFont" style:family="text">
      <style:text-properties fo:font-style="italic" style:font-style-asian="italic" fo:font-size="12pt" style:font-size-asian="12pt" fo:language="lt" fo:country="LT"/>
    </style:style>
    <style:style style:name="T1509" style:parent-style-name="DefaultParagraphFont" style:family="text">
      <style:text-properties fo:font-size="12pt" style:font-size-asian="12pt" fo:language="lt" fo:country="LT"/>
    </style:style>
    <style:style style:name="T1510" style:parent-style-name="DefaultParagraphFont" style:family="text">
      <style:text-properties fo:font-size="12pt" style:font-size-asian="12pt" fo:language="lt" fo:country="LT"/>
    </style:style>
    <style:style style:name="T1511" style:parent-style-name="DefaultParagraphFont" style:family="text">
      <style:text-properties fo:font-size="12pt" style:font-size-asian="12pt" fo:language="lt" fo:country="LT"/>
    </style:style>
    <style:style style:name="T1512" style:parent-style-name="DefaultParagraphFont" style:family="text">
      <style:text-properties fo:font-size="12pt" style:font-size-asian="12pt" fo:language="lt" fo:country="LT"/>
    </style:style>
    <style:style style:name="P1513" style:parent-style-name="Normal" style:family="paragraph">
      <style:paragraph-properties fo:text-align="justify" fo:line-height="150%" fo:text-indent="0.4in"/>
    </style:style>
    <style:style style:name="T1514" style:parent-style-name="DefaultParagraphFont" style:family="text">
      <style:text-properties fo:font-style="italic" style:font-style-asian="italic" fo:text-transform="uppercase" fo:font-size="12pt" style:font-size-asian="12pt" fo:language="lt" fo:country="LT"/>
    </style:style>
    <style:style style:name="T1515" style:parent-style-name="DefaultParagraphFont" style:family="text">
      <style:text-properties fo:font-style="italic" style:font-style-asian="italic" fo:font-size="12pt" style:font-size-asian="12pt" fo:language="lt" fo:country="LT"/>
    </style:style>
    <style:style style:name="T1516" style:parent-style-name="DefaultParagraphFont" style:family="text">
      <style:text-properties fo:font-size="12pt" style:font-size-asian="12pt" fo:language="lt" fo:country="LT"/>
    </style:style>
    <style:style style:name="T1517" style:parent-style-name="DefaultParagraphFont" style:family="text">
      <style:text-properties fo:font-size="12pt" style:font-size-asian="12pt" fo:language="lt" fo:country="LT"/>
    </style:style>
    <style:style style:name="P1518" style:parent-style-name="Normal" style:family="paragraph">
      <style:paragraph-properties fo:text-align="justify" fo:line-height="150%" fo:text-indent="0.4in"/>
    </style:style>
    <style:style style:name="T1519" style:parent-style-name="DefaultParagraphFont" style:family="text">
      <style:text-properties fo:font-style="italic" style:font-style-asian="italic" fo:text-transform="uppercase" fo:font-size="12pt" style:font-size-asian="12pt" fo:language="lt" fo:country="LT"/>
    </style:style>
    <style:style style:name="T1520" style:parent-style-name="DefaultParagraphFont" style:family="text">
      <style:text-properties fo:font-style="italic" style:font-style-asian="italic" fo:font-size="12pt" style:font-size-asian="12pt" fo:language="lt" fo:country="LT"/>
    </style:style>
    <style:style style:name="T1521" style:parent-style-name="DefaultParagraphFont" style:family="text">
      <style:text-properties fo:font-size="12pt" style:font-size-asian="12pt" fo:language="lt" fo:country="LT"/>
    </style:style>
    <style:style style:name="T1522" style:parent-style-name="DefaultParagraphFont" style:family="text">
      <style:text-properties fo:font-size="12pt" style:font-size-asian="12pt" fo:language="lt" fo:country="LT"/>
    </style:style>
    <style:style style:name="P1523" style:parent-style-name="Normal" style:family="paragraph">
      <style:paragraph-properties fo:text-align="justify" fo:line-height="150%" fo:text-indent="0.4in"/>
    </style:style>
    <style:style style:name="T1524" style:parent-style-name="DefaultParagraphFont" style:family="text">
      <style:text-properties fo:font-style="italic" style:font-style-asian="italic" fo:text-transform="uppercase" fo:font-size="12pt" style:font-size-asian="12pt" fo:language="lt" fo:country="LT"/>
    </style:style>
    <style:style style:name="T1525" style:parent-style-name="DefaultParagraphFont" style:family="text">
      <style:text-properties fo:font-style="italic" style:font-style-asian="italic" fo:font-size="12pt" style:font-size-asian="12pt" fo:language="lt" fo:country="LT"/>
    </style:style>
    <style:style style:name="T1526" style:parent-style-name="DefaultParagraphFont" style:family="text">
      <style:text-properties fo:font-size="12pt" style:font-size-asian="12pt" fo:language="lt" fo:country="LT"/>
    </style:style>
    <style:style style:name="T1527" style:parent-style-name="DefaultParagraphFont" style:family="text">
      <style:text-properties fo:font-size="12pt" style:font-size-asian="12pt" fo:language="lt" fo:country="LT"/>
    </style:style>
    <style:style style:name="P1528" style:parent-style-name="Normal" style:family="paragraph">
      <style:paragraph-properties fo:text-align="justify" fo:line-height="150%" fo:text-indent="0.4in"/>
    </style:style>
    <style:style style:name="T1529" style:parent-style-name="DefaultParagraphFont" style:family="text">
      <style:text-properties fo:font-style="italic" style:font-style-asian="italic" fo:font-size="12pt" style:font-size-asian="12pt" fo:language="lt" fo:country="LT"/>
    </style:style>
    <style:style style:name="T1530" style:parent-style-name="DefaultParagraphFont" style:family="text">
      <style:text-properties fo:font-size="12pt" style:font-size-asian="12pt" fo:language="lt" fo:country="LT"/>
    </style:style>
    <style:style style:name="T1531" style:parent-style-name="DefaultParagraphFont" style:family="text">
      <style:text-properties fo:font-style="italic" style:font-style-asian="italic" fo:font-size="12pt" style:font-size-asian="12pt" fo:language="lt" fo:country="LT"/>
    </style:style>
    <style:style style:name="T1532" style:parent-style-name="DefaultParagraphFont" style:family="text">
      <style:text-properties fo:font-size="12pt" style:font-size-asian="12pt" fo:language="lt" fo:country="LT"/>
    </style:style>
    <style:style style:name="T1533" style:parent-style-name="DefaultParagraphFont" style:family="text">
      <style:text-properties fo:font-size="12pt" style:font-size-asian="12pt" fo:language="lt" fo:country="LT"/>
    </style:style>
    <style:style style:name="T1534" style:parent-style-name="DefaultParagraphFont" style:family="text">
      <style:text-properties fo:font-size="12pt" style:font-size-asian="12pt" fo:language="lt" fo:country="LT"/>
    </style:style>
    <style:style style:name="T1535" style:parent-style-name="DefaultParagraphFont" style:family="text">
      <style:text-properties fo:font-size="12pt" style:font-size-asian="12pt" fo:language="lt" fo:country="LT"/>
    </style:style>
    <style:style style:name="T1536" style:parent-style-name="DefaultParagraphFont" style:family="text">
      <style:text-properties fo:font-size="12pt" style:font-size-asian="12pt" fo:language="lt" fo:country="LT"/>
    </style:style>
    <style:style style:name="T1537" style:parent-style-name="DefaultParagraphFont" style:family="text">
      <style:text-properties fo:font-size="12pt" style:font-size-asian="12pt" fo:language="lt" fo:country="LT"/>
    </style:style>
    <style:style style:name="T1538" style:parent-style-name="DefaultParagraphFont" style:family="text">
      <style:text-properties fo:font-size="12pt" style:font-size-asian="12pt" fo:language="lt" fo:country="LT"/>
    </style:style>
    <style:style style:name="P1539" style:parent-style-name="Normal" style:family="paragraph">
      <style:paragraph-properties fo:text-align="justify" fo:line-height="150%" fo:text-indent="0.4in"/>
    </style:style>
    <style:style style:name="T1540" style:parent-style-name="DefaultParagraphFont" style:family="text">
      <style:text-properties fo:font-style="italic" style:font-style-asian="italic" fo:text-transform="uppercase" fo:font-size="12pt" style:font-size-asian="12pt" fo:language="lt" fo:country="LT"/>
    </style:style>
    <style:style style:name="T1541" style:parent-style-name="DefaultParagraphFont" style:family="text">
      <style:text-properties fo:font-style="italic" style:font-style-asian="italic" fo:font-size="12pt" style:font-size-asian="12pt" fo:language="lt" fo:country="LT"/>
    </style:style>
    <style:style style:name="T1542" style:parent-style-name="DefaultParagraphFont" style:family="text">
      <style:text-properties fo:font-size="12pt" style:font-size-asian="12pt" fo:language="lt" fo:country="LT"/>
    </style:style>
    <style:style style:name="P1543" style:parent-style-name="Normal" style:family="paragraph">
      <style:paragraph-properties fo:text-align="justify" fo:line-height="150%" fo:text-indent="0.4in"/>
      <style:text-properties fo:font-size="12pt" style:font-size-asian="12pt" fo:language="lt" fo:country="LT"/>
    </style:style>
    <style:style style:name="P1544" style:parent-style-name="Normal" style:family="paragraph">
      <style:paragraph-properties fo:line-height="150%"/>
    </style:style>
    <style:style style:name="T1545"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Dvidešimt septintasis posėdis</text:span></text:h>
      <text:p text:style-name="P3">1990 т. kovo 28 d.</text:p>
      <text:p text:style-name="P4"><text:span text:style-name="T5"><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6"><text:span text:style-name="T7">Pirmininkauja Lietuvos Respublikos Aukščiausiosios Tarybos deputatas A. A. ABIŠALAS.</text:span></text:p>
      <text:p text:style-name="P8"><text:span text:style-name="T9"> </text:span></text:p>
      <text:p text:style-name="P10"><text:span text:style-name="T11">Pirmininkas.</text:span><text:span text:style-name="T12"><text:s/></text:span><text:span text:style-name="T13">Gerbiamieji deputatai! Pradedame kovo 28 dienos popietinį posėdį. Siūlau pradėti svarstyti jums pateiktą<text:s/></text:span><text:span text:style-name="T14">Laikinojo Pagrindinio Įstatymo pataisų projektą. Jį pristato deputatas Česlovas Stankevičius. Prašau. Ne? Atsiprašau, deputatas Kęstutis Lapinskas. Prašome į tribūną.</text:span></text:p>
      <text:p text:style-name="P15">K. Lapinsko pranešimas dėl LR Laikinojo Pagrindinio Įstatymo pakeitimo projekto ir atsakymai į deputatų klausimus. Diskusijos <text:s/></text:p>
      <text:p text:style-name="P16"> </text:p>
      <text:p text:style-name="P17"><text:span text:style-name="T18">K. Lapinskas</text:span><text:span text:style-name="T19"><text:s/></text:span><text:span text:style-name="T20">(Gubernijos rinkiminė apygarda). Gerbiamieji pirmininkai, gerbiamieji Aukščiausiosios Tarybos deputatai! Valstybės atkūrimo komisijos pavedimu norėčiau kai ką paaiškinti dėl Lietuvos Respublikos Laikino</text:span><text:span text:style-name="T21">jo Pagrindinio Įstatymo pakeitimo projekto. Iš esmės šitais pakeitimais siekiama palengvinti formuoti mūsų pagrindinius Aukščiausiosios Tarybos organus, t. y. formuoti Aukščiausiosios Tarybos Prezidiumą ir kartu išspręsti klausimą dėl Aukščiausiosios Taryb</text:span><text:span text:style-name="T22">os seniūno rinkimo tvarkos ir jo įgaliojimų trumpo konstitucinio įtvirtinimo. Tai du pagrindiniai klausimai, kurie šitame įstatymo projekte yra sprendžiami.</text:span></text:p>
      <text:p text:style-name="P23">Dėl Aukščiausiosios Tarybos Prezidiumo. Minėtoji nuolatinė komisija—Valstybės atkūrimo komisija—šiandien, ilgai ir nuodugniai diskutavusi, priėjo prie išvados, kad reikėtų šiame įstatymo projekte siūlyti apibrėžti Aukščiausiosios Tarybos Prezidiumo kiekybinę sudėtį. Todėl siūloma Pagrindinio Įstatymo 84 straipsnyje padaryti tokias pataisas: 84 straipsnį<text:s/>po pirmosios dalies papildyti tokio turinio antrąja dalimi: „Lietuvos Respublikos Aukščiausiosios Tarybos Prezidiumas susideda iš vienuolikos asmenų". Apibrėžti iš karto skaičių asmenų, kurie įeina į Prezidiumo sudėtį, 84 straipsnio dabartinę antrąją dalį<text:s/>laikyti trečiąja dalimi ir šitą tolesnę dalį išdėstyti naujai: „Į Aukščiausiosios Tarybos Prezidiumą pagal pareigas įeina Aukščiausiosios Tarybos Pirmininkas, Aukščiausiosios Tarybos Pirmininko pavaduotojai ir Aukščiausiosios Tarybos Sekretorius". Tai yra<text:s/>kol kas konstitucinės<text:s/><text:soft-page-break/>nuostatos. Tokios jos yra ir dabartiniame Laikinajame Pagrindiniame Įstatyme. O esminis papildymas štai koks:</text:p>
      <text:p text:style-name="P24"><text:span text:style-name="T25">„</text:span><text:span text:style-name="T26">Aukščiausiosios Tarybos Prezidiumo narius renka Aukščiausioji Taryba". Vadinasi, šiuo atveju siūloma atsisakyti dabartinės</text:span><text:span text:style-name="T27"><text:s/>tvarkos, įtvirtintos Laikinajame Pagrindiniame Įstatyme, kur pasakyta, kad į Prezidiumo sudėtį pagal pareigas įeina nuolatinių komisijų pirmininkai. Kaip žinome, mūsų nuolatinių komisijų yra daug— 13, todėl manoma, kad toks skaičius yra per didelis. Tokiu</text:span><text:span text:style-name="T28"><text:s/>atveju bus apsunkintas Prezidiumo darbas, todėl siūloma pakeisti šią Prezidiumo sudėtį, įtraukiant Aukščiausiosios Tarybos Prezidiumo narius, kurie turėtų būti renkami jau Aukščiausiosios Tarybos deputatų nuožiūra.</text:span></text:p>
      <text:p text:style-name="P29">Dėl Prezidiumo narių rinkimo gali iškilti procedūrinių klausimų. Buvo manoma štai kaip: Aukščiausiosios Tarybos Prezidiumo narių rinkimo tvarką reikėtų jau nustatyti Aukščiausiosios Tarybos reglamente. Siūloma laikytis jau mums žinomos procedūros - teisę siūlyti Aukščiausiosios Tarybos Prezidiumo narius reikėtų suteikti deputatų grupėms, kurios sudaro ne mažiau kaip dešimtadalį Aukščiausiosios Tarybos. 15 deputatų turėtų teisę pateikti Prezidiumo narių kandidatūras Aukščiausiajai Tarybai tvirtinti. Šitą nuostatą reikėtų, aš vėl kartoju, įtvirtinti reglamente, ir tai palengvintų mums paskui jau pačią Prezidiumo rinkimo procedūrą.</text:p>
      <text:p text:style-name="P30">Be to, reikėtų keisti Pagrindinio Įstatymo 78 ir 87 straipsnius. Čia turima galvoje štai kas. Mes jau pradėjome formuoti savarankiškus valstybės organus, atskaitingus tik<text:s/>Aukščiausiajai Tarybai. Toks savarankiškas organas yra mūsų reorganizuotas Lietuvos radijas ir televizija. Numatoma, kad tokiais Aukščiausiajai Tarybai atskaitingais savarankiškais valstybės organais turėtų tapti, tarkime, Gamtos apsaugos departamentas, taip pat Krašto apsaugos departamentas ir valstybės kontrolierius. Kad juos galėtume formuoti (o šiuos organus reikia formuoti neatidėliotinai), būtina suteikti Aukščiausiajai Tarybai tam tikras prerogatyvas. Todėl siūloma 78 str. pirmosios dalies 6 punktą papildyti tokia nuoroda: „Aukščiausioji Taryba turi teisę steigti Lietuvos Respublikos Aukščiausiajai Tarybai atskaitingus valstybės organus". Kol kas tokios taisyklės mūsų Pagrindiniame Įstatyme nėra. Teisiškai žiūrint, tai yra savotiška kliūtis įstatyminiu pagrindu formuoti šituos organus.<text:s/></text:p>
      <text:p text:style-name="P31">Mūsų Pagrindinio Įstatymo 87 str. nustato Aukščiausiosios Tarybos Pirmininko teises. Siūloma papildyti 87 str. 4 punktą. Aš jį gal visą paskaitysiu: „Aukščiausiosios Tarybos Pirmininkas pateikia Aukščiausiajai Tarybai kandidatūras paskyrimui arba<text:s/><text:soft-page-break/>išrinkimui Lietuvos Respublikos Ministro Pirmininko, Lietuvos Respublikos aukščiausiojo teismo pirmininko, Lietuvos Respublikos prokuroro, kitų Aukščiausiajai Tarybai atskaitingų valstybės organų vadovų pareigas". Čia įrašomi tie nauji žodžiai, kad Pirmininkas pateikia Aukščiausiajai Tarybai kitų Aukščiausiajai Tarybai atskaitingų valstybės organų vadovų pareigas, kandidatūras į tų vadovų pareigas.</text:p>
      <text:p text:style-name="P32">Šie pakeitimai galbūt nėra sudėtingi, bet aš norėjau paaiškinti jų esmę. Padarę šituos pakeitimus, mes galėtume nedelsdami formuoti čia minėtus organus: Gamtos apsaugos, valstybės kontrolieriaus tarnybą ir Krašto apsaugos. Kaip žinome, Vyriausybės įstatyme numatyta buvo formuoti Krašto apsaugos ministeriją. Dabartiniu metu tokią ministeriją steigti turbūt dar nelabai tikslinga, šiek tiek per anksti. Bet pradėti rūpintis šitais reikalais mums reikia. Pradžiai užtektų įsteigti Krašto apsaugos departamentą, kol kas pavaldų Aukščiausiajai Tarybai.</text:p>
      <text:p text:style-name="P33"><text:span text:style-name="T34">Pirmininkas.</text:span><text:span text:style-name="T35"><text:s/></text:span><text:span text:style-name="T36">Ačiū jums. Ar gerbiamieji deput</text:span><text:span text:style-name="T37">atai nori paklausti? Prašom. Deputatas V. Pikturna.</text:span></text:p>
      <text:p text:style-name="P38"><text:span text:style-name="T39">V. Pikturna</text:span><text:span text:style-name="T40"><text:s text:c="2"/></text:span><text:span text:style-name="T41">(Kretingos rinkiminė <text:s text:c="2"/>apygarda). Man kyla klausimas dėl seniūno pavaldumo Pirmininkui. Aš manau, kad jis turėtų būti pavaldus tik Aukščiausiajai Tarybai. Ar nekilo klausimų?</text:span></text:p>
      <text:p text:style-name="P42"><text:span text:style-name="T43">K. Lapinskas.</text:span><text:span text:style-name="T44"><text:s/></text:span><text:span text:style-name="T45">Au</text:span><text:span text:style-name="T46">kščiausiojo teismo?</text:span></text:p>
      <text:p text:style-name="P47"><text:span text:style-name="T48">V. Pikturna.</text:span><text:span text:style-name="T49"><text:s/></text:span><text:span text:style-name="T50">Ne, 79-ojo str. antroji dalis. Atsiprašau, 80-ojo, kad Aukščiausiosios Tarybos Pirmininko pavedimu Lietuvos Respublikos Aukščiausiosios Tarybos posėdžiams gali pirmininkauti renkami seniūnas ir jo pavaduotojas.</text:span></text:p>
      <text:p text:style-name="P51"><text:span text:style-name="T52">K. Lapinskas</text:span><text:span text:style-name="T53">.</text:span><text:span text:style-name="T54"><text:s/>80<text:s/></text:span><text:span text:style-name="T55">straipsnis?</text:span></text:p>
      <text:p text:style-name="P56"><text:span text:style-name="T57">V. Pikturna.</text:span><text:span text:style-name="T58"><text:s/></text:span><text:span text:style-name="T59">Taip. Aš manau, kad tokiu atveju bus apribotos seniūno funkcijos.</text:span></text:p>
      <text:p text:style-name="P60"><text:span text:style-name="T61">K. Lapinskas.</text:span><text:span text:style-name="T62"><text:s/></text:span><text:span text:style-name="T63">Paaiškinsiu. Aš šitą praleidau, daugiau kalbėjau apie prezidiumą. Šiuo atveju mes jau turime seniūną, kuris padeda mums dirbti, organizuoti darbą.</text:span><text:span text:style-name="T64"><text:s/>Bet reikia pagaliau ir juridiškai tai įteisinti. Mes manėme šitą klausimą išspręsti reglamente, bet kaip žinome, užtruko reglamento rengimo procedūra ir turbūt reikėtų ir Pagrindiniame Įstatyme fiksuoti šį pareigūną - Aukščiausiosios Tarybos seniūną. Mes<text:s/></text:span><text:span text:style-name="T65">šiuo klausimu diskutavome ir priėjome prie išvados, kad pagrindinis Aukščiausiosios Tarybos seniūno darbas turėtų būti—pirmininkauti Aukščiausiosios Tarybos posėdžiams. Bet kad neiškiltų kokių nors abejonių dėl jo santykių su Aukščiausiosios Tarybos Pirmin</text:span><text:span text:style-name="T66">inku, kad nekiltų abejonių dėl prerogatyvų, dėl teisių, mes siūlome išlaikyti Aukščiausiosios Tarybos Pirmininko teises ir jo teisinę padėtį tokią, kokia yra dabar numatyta mūsų Pagrindiniame Įstatyme, pabrėžiant, kad seniūnas turi teisę vadovauti posėdžia</text:span><text:span text:style-name="T67">ms Pirmininko pavedimu. Manome, kad kiekvieną posėdį gerbiamasis seniūnas turėtų pradėti žodžiais „Aukščiausiosios Tarybos Pirmininko pavedimu pradedu posėdį".</text:span></text:p>
      <text:p text:style-name="P68"><text:span text:style-name="T69">Pirmininkas.</text:span><text:span text:style-name="T70"><text:s/></text:span><text:span text:style-name="T71">Deputatas A. Kumža.</text:span></text:p>
      <text:p text:style-name="P72"><text:span text:style-name="T73">A. Kumža</text:span><text:span text:style-name="T74"><text:s text:c="2"/></text:span><text:span text:style-name="T75">(Telšių kaimiškoji rinkiminė apygarda). Gerbiamasis d</text:span><text:span text:style-name="T76">eputate, kai pradedam formuoti valdžią, su Konstitucija imame daryti keisčiausius dalykus: stabdome ją, plečiame, siauriname, keičiame, ir todėl šitas dar nedidelis pataisų paketas nė kiek mūsų nestebina. Bet vis dėlto toks klausimas. Ar į Pagrindinį Įstat</text:span><text:span text:style-name="T77">ymą - Konstituciją, kur paprastai pasaulis rašo principinius dalykus, mums būtina parašyti, kas pirmininkauja posėdžiui, ir pridėti kitokių smulkmenų?</text:span></text:p>
      <text:p text:style-name="P78">Ir dar vienas dalykas. Ar mes galime į Konstituciją rašyti apie seniūną, kol dar nežinome, kas jis toks,<text:s/>koks jo statusas, kokios jo pareigos, ką jis darys? Ačiū.</text:p>
      <text:p text:style-name="P79"><text:span text:style-name="T80">K. Lapinskas</text:span><text:span text:style-name="T81"><text:s/></text:span><text:span text:style-name="T82">(Gubernijos rinkiminė apygarda). Galiu priminti deputatams, kad mes buvome susitarę per artimiausias tris savaites Pagrindinį Įstatymą koreguoti tiek, kiek reikės. Yra mūsų pačių nutari</text:span><text:span text:style-name="T83">mas. Kaip matome, iš tiesų tokių poreikių atsiranda. Žinoma, diskutuoti galima, ar iš tiesų tai būtina, ar nebūtina kiekvienu konkrečiu atveju. Šiuo atveju, kai mes jau dirbame, vadovaujami seniūno, kuris neapibrėžtas jokiuose mūsų Aukščiausiosios Tarybos<text:s/></text:span><text:span text:style-name="T84">dokumentuose, man atrodo, šitas faktas mums turėtų kelti daugiau nerimo negu tai, kad mes galų gale susipratome konstituciniu būdu išspręsti šitą savotišką mūsų netaktiškumą teisiniu požiūriu.</text:span></text:p>
      <text:p text:style-name="P85"><text:span text:style-name="T86">Pirmininkas.</text:span><text:span text:style-name="T87"><text:s/></text:span><text:span text:style-name="T88">Deputatas V. Šadreika.</text:span></text:p>
      <text:p text:style-name="P89"><text:span text:style-name="T90">V. šadreika</text:span><text:span text:style-name="T91"><text:s/></text:span><text:span text:style-name="T92">(Šilalės rinkim</text:span><text:span text:style-name="T93">inė apygarda). Pirmas klausimas. Jūs pateikėte šį Laikinojo Pagrindinio Įstatymo pakeitimo projektą nuo Valstybės atkūrimo komisijos. Kiek pamenu, ar 12, ar 11 dieną buvo sudaryta redakcinė komisija, į kurią įėjo ir kiti asmenys, tarp jų ir aš. Kodėl nepak</text:span><text:span text:style-name="T94">viestas vykdyti funkcijų tas organas, kuris buvo sudarytas Aukščiausiosios Tarybos, t. y. redakcinė komisija? Tai viena. Antra, ar čia sąmoningai, ar nesąmoningai, bet iš 87 straipsnio, jį pakeitus, iškrito vyriausiasis valstybinis arbitras. Ar čia iškrito</text:span><text:span text:style-name="T95"><text:s/>valstybinis arbitras, ar sąmoningai išleista? Malonėkite atsakyti į tuos du klausimus. Ačiū.</text:span></text:p>
      <text:p text:style-name="P96"><text:span text:style-name="T97">K. Lapinskas.</text:span><text:span text:style-name="T98"><text:s/></text:span><text:span text:style-name="T99">Pradėsiu nuo valstybinio arbitro. 87 str. 4 punkte iš tiesų buvo įrašytos Lietuvos vyriausiojo valstybinio arbitro pareigos. Mes išbraukėme sąmoning</text:span><text:span text:style-name="T100">ai, nes Lietuvos vyriausiojo valstybinio arbitro ir apskritai Valstybinio arbitražo ateitis dabartiniu metu yra diskutuojama. Pradeda įsivyrauti tokia koncepcija, kad arbitras turėtų įeiti į Aukščiausiojo teismo sudėtį, kaip savotiška ūkinė kolegija. Kad n</text:span><text:span text:style-name="T101">ereikėtų ateityje keisti Konstitucijos, jeigu įvyks tokia reforma,—vienas iš argumentų, kodėl išbraukti šitie žodžiai. O kitas—kad tie nauji žodžiai „kitų Aukščiausiajai Tarybai atskaitingų valstybės organų vadovų pareigas" apima ir arbitrą, kadangi dabart</text:span><text:span text:style-name="T102">iniu metu Arbitražas yra atskaitingas Aukščiausiajai Tarybai. Kai įrašom šituos naujus žodžius, jie visiškai kompensuoja tai, ką mes išbraukėme. Vadinasi, šiuo atveju ta pataisa Arbitražo teisinės padėties nekeičia.</text:span></text:p>
      <text:p text:style-name="P103"><text:span text:style-name="T104">O<text:s/></text:span><text:span text:style-name="T105">dabar dėl komisijos, kuri buvo sudaryt</text:span><text:span text:style-name="T106">a, tvirtinant Pagrindinį Įstatymą, rengiant jo projektą, pataisas ir visa kita. Tai buvo laikina komisija. Tuo metu, kaip žinote, mes neturėjome nuolatinių komisijų. Žinoma, galima pageidauti, kad ta komisija vėl įsijungtų. Bet tai ne tik šitos komisijos p</text:span><text:span text:style-name="T107">rerogatyva. Pagrindiniai Aukščiausiosios Tarybos organai yra turbūt nuolatinės komisijos, о laikinosios, jeigu jos parodys iniciatyvą, gali dirbti savo ruožtu.</text:span></text:p>
      <text:p text:style-name="P108"><text:span text:style-name="T109">Pirmininkas.</text:span><text:span text:style-name="T110"><text:s/></text:span><text:span text:style-name="T111">Deputatas A. Butkevičius.</text:span></text:p>
      <text:p text:style-name="P112"><text:span text:style-name="T113">A. Butkevičius</text:span><text:span text:style-name="T114"><text:s/></text:span><text:span text:style-name="T115">(Garliavos rinkiminė apygarda). Gerbiamasi</text:span><text:span text:style-name="T116">s deputate! Vyriausybės įstatyme yra numatyta Krašto apsaugos ministerija. Dabar planuojamas Krašto apsaugos departamentas prie Aukščiausiosios Tarybos. Kaip tada manoma derinti Vyriausybės įstatymą?</text:span></text:p>
      <text:p text:style-name="P117"><text:span text:style-name="T118">K. Lapinskas</text:span><text:span text:style-name="T119"><text:s/></text:span><text:span text:style-name="T120">(Gubernijos rinkiminė apygarda). Aš tai min</text:span><text:span text:style-name="T121">ėjau. Kalbėjau, kad šiuo metu Krašto apsaugos ministeriją steigti dar ankstoka, bet pradėti kažką daryti reikia. Todėl buvo nuspręsta tokiu būdu.</text:span></text:p>
      <text:p text:style-name="P122"><text:span text:style-name="T123">Pirmininkas.</text:span><text:span text:style-name="T124"><text:s/></text:span><text:span text:style-name="T125">Labai atsiprašau, gerbiamasis prelegente. Manau, kad tai visiškai nesusiję su svarstomu klausimu,</text:span><text:span text:style-name="T126"><text:s/>ir man regis, tai dar nėra nuspręsta. Aš tuo abejoju. Žinoma, gali būti ir tokių nuomonių, tačiau tai visiškai neįeina į tas pataisas, kurios dabar svarstomos. Prašom deputatą Č. Juršėną.</text:span></text:p>
      <text:p text:style-name="P127"><text:span text:style-name="T128">č. JurŠėnas</text:span><text:span text:style-name="T129"><text:s/></text:span><text:span text:style-name="T130">(Švenčionėlių rinkiminė apygarda). Noriu paklausti du k</text:span><text:span text:style-name="T131">lausimus.</text:span></text:p>
      <text:p text:style-name="P132"><text:span text:style-name="T133">Pirmininkas.</text:span><text:span text:style-name="T134"><text:s/></text:span><text:span text:style-name="T135">Prašom paklausti vieną.</text:span></text:p>
      <text:p text:style-name="P136"><text:span text:style-name="T137">č. Juršėnas.</text:span><text:span text:style-name="T138"><text:s/></text:span><text:span text:style-name="T139">Tada rezervuoju sau teisę vėliau paklausti. Pirmas yra dar dėl Arbitražo. Jeigu išvis tas Arbitražas pasidaro neaiškus, arba neaišku, kur jį reikia dėti, tai kaip jūs žiūrite į 78 str. 11 dalį? Ta</text:span><text:span text:style-name="T140">i gal iš ten irgi reikia išbraukti Arbitražą? Tada jau jūsų koncepcija bus visiškai aiški. Jeigu braukiam vienoj vietoj, braukiam ir kitoj. 78 str. 11 dalis.</text:span></text:p>
      <text:p text:style-name="P141"><text:span text:style-name="T142">K. Lapinskas.</text:span><text:span text:style-name="T143"><text:s/></text:span><text:span text:style-name="T144">Pritariu jūsų siūlymui. Taip.</text:span></text:p>
      <text:p text:style-name="P145"><text:span text:style-name="T146">Pirmininkas.</text:span><text:span text:style-name="T147"><text:s/></text:span><text:span text:style-name="T148">Deputatas Č. Juršėnas pateikė pasiūlymą.<text:s/></text:span><text:span text:style-name="T149">Ačiū.</text:span></text:p>
      <text:p text:style-name="P150"><text:span text:style-name="T151">č. Juršėnas. O</text:span><text:span text:style-name="T152"><text:s/></text:span><text:span text:style-name="T153">kitas klausimas? Ar vėliau?</text:span></text:p>
      <text:p text:style-name="P154"><text:span text:style-name="T155">Pirmininkas.</text:span><text:span text:style-name="T156"><text:s/></text:span><text:span text:style-name="T157">Kitas klausimas, kai ateis jūsų eilė, о dabar deputato M. Stakvilevičiaus eilė.</text:span></text:p>
      <text:p text:style-name="P158"><text:span text:style-name="T159">M. Stakvilevičiaus</text:span><text:span text:style-name="T160"><text:s text:c="3"/></text:span><text:span text:style-name="T161">(Lieporių rinkiminė apygarda). Ar glostė šitą projektą lietuvių kalbos žinovų akys?</text:span></text:p>
      <text:p text:style-name="P162"><text:span text:style-name="T163">K. Lapins</text:span><text:span text:style-name="T164">kas.</text:span><text:span text:style-name="T165"><text:s/></text:span><text:span text:style-name="T166">Turbūt nespėjo. Bijau, kad nespėjo.</text:span></text:p>
      <text:p text:style-name="P167"><text:span text:style-name="T168">M. Stakvilevičius.</text:span><text:span text:style-name="T169"><text:s/></text:span><text:span text:style-name="T170">Aš nesuprantu, kaip skaityti „susideda iš 11 asmenų". Ką tai reiškia „susideda" iš 11 asmenų"?</text:span></text:p>
      <text:p text:style-name="P171"><text:span text:style-name="T172">Pirmininkas.</text:span><text:span text:style-name="T173"><text:s/></text:span><text:span text:style-name="T174">Ačiū. Tai taip pat nėra klausimas, о pasiūlymas.</text:span></text:p>
      <text:p text:style-name="P175"><text:span text:style-name="T176">K. Rimkus</text:span><text:span text:style-name="T177"><text:s text:c="2"/></text:span><text:span text:style-name="T178">(Šeduvos rinkiminė apygarda)</text:span><text:span text:style-name="T179">. Aš norėčiau posėdžio pirmininko paklausti. Čia pagal reglamentą. Ar čia jūsų nuomonė, kad jūs leidžiate klausti tik po vieną klausimą? Ar jūs naudojatės savo, kaip posėdžio pirmininko, teise?</text:span></text:p>
      <text:p text:style-name="P180"><text:span text:style-name="T181">Pirmininkas.</text:span><text:span text:style-name="T182"><text:s/></text:span><text:span text:style-name="T183">Deputatas K. Rimkus klausia dėl to, kas buvo nusp</text:span><text:span text:style-name="T184">ręsta prieš tris dienas. Kiekvienas deputatas klausia klausimą, paskui sulaukia savo eilės ir vėl klausia tiek, kiek jam patinka. Jūs šitą puikiausiai žinot. Prašom deputatą A. Sakalą.</text:span></text:p>
      <text:p text:style-name="P185"><text:span text:style-name="T186">A. Sakalas</text:span><text:span text:style-name="T187"><text:s/></text:span><text:span text:style-name="T188">(Antakalnio rinkiminė apygarda). Gerbiamasis deputate, ar nu</text:span><text:span text:style-name="T189">matoma, kad Pirmininko arba jo pavaduotojo ir seniūno pareigos, posėdžiui pirmininkaujant, turėtų skirtis? Ar jūs numatote, kad šitų kategorijų asmenų pareigos ir teisės bus lygiai tos pačios? Jeigu numatote, kad skirsis, ar tai bus numatyta kokiame nors r</text:span><text:span text:style-name="T190">eglamente?</text:span></text:p>
      <text:p text:style-name="P191"><text:span text:style-name="T192">K. Lapinskas.</text:span><text:span text:style-name="T193"><text:s/></text:span><text:span text:style-name="T194">Aš jau pradžioje minėjau, kad reglamente reikėtų nustatyti Aukščiausiosios Tarybos seniūno teises ir jo funkcijas. Pagrindinė nuostata tokia: Aukščiausiosios Tarybos seniūnas turėtų vadovauti tik Aukščiausiosios Tarybos posėdžiams.</text:span><text:span text:style-name="T195"><text:s/>Jis praktiškai padėtų Aukščiausiosios Tarybos Pirmininkui ir jo pavaduotojams. Detaliau reglamente turėtų būti atskleista šita pagrindinė paskirtis. Plėsti seniūno teises vargu ar būtų tikslinga.</text:span></text:p>
      <text:p text:style-name="P196"><text:span text:style-name="T197">Pirmininkas.</text:span><text:span text:style-name="T198"><text:s/></text:span><text:span text:style-name="T199">Deputatas Č. Juršėnas.</text:span></text:p>
      <text:p text:style-name="P200"><text:span text:style-name="T201">č. Juršėnas</text:span><text:span text:style-name="T202"><text:s text:c="2"/></text:span><text:span text:style-name="T203">(Švenčionė</text:span><text:span text:style-name="T204">lių rinkiminė apygarda). Dėl 84 straipsnio pataisymo ir papildymo. Taigi Pirmininkas, pavaduotojai, Sekretorius įeina pagal pareigas, о nariai yra renkami. Kai turėsime visą Prezidiumą, ar mes visą jo sudėtį tvirtinsim, ar netvirtinsim? Šitą klausimą aš pa</text:span><text:span text:style-name="T205">teikiu todėl, kad mes iki šiol netvirtinom viso esamo Prezidiumo, ir kiek jame narių—neaišku. Ar taip, kaip buvo numatyta—pavaduotojai, sekretorius, Pirmininkas ir visi 13 komisijų pirmininkų, ar ne? Mes negavom tos informacijos, ir aš nežinau, ar Prezidiu</text:span><text:span text:style-name="T206">mas būtent toks, ar toks, kiek susirenka?</text:span></text:p>
      <text:p text:style-name="P207"><text:span text:style-name="T208">K. Lapinskas.</text:span><text:span text:style-name="T209"><text:s/></text:span><text:span text:style-name="T210">Nustatytas maksimalus skaičius. Man rodos, kad Prezidiume yra 11 asmenų.</text:span></text:p>
      <text:p text:style-name="P211"><text:span text:style-name="T212">č. Juršėnas.</text:span><text:span text:style-name="T213"><text:s/></text:span><text:span text:style-name="T214">Ir šitą tvirtinam dar savo sprendimu, ar ne?</text:span></text:p>
      <text:p text:style-name="P215"><text:span text:style-name="T216">K. Lapinskas.</text:span><text:span text:style-name="T217"><text:s/></text:span><text:span text:style-name="T218">Tai yra konstitucinė nuostata. Jos nebereikia tvirtinti</text:span><text:span text:style-name="T219">. Skaičius nustatytas.</text:span></text:p>
      <text:p text:style-name="P220"><text:span text:style-name="T221">Pirmininkas.</text:span><text:span text:style-name="T222"><text:s/></text:span><text:span text:style-name="T223">Deputatas J. Pangonis.</text:span></text:p>
      <text:p text:style-name="P224"><text:span text:style-name="T225">J. Pangonis</text:span><text:span text:style-name="T226"><text:s/></text:span><text:span text:style-name="T227">(Alytaus kaimiškoji rinkiminė apygarda). Aš norėjau paklausti, ar buvo šis įstatymo projektas svarstytas Teisinės sistemos nuolatinėje komisijoje?</text:span></text:p>
      <text:p text:style-name="P228"><text:span text:style-name="T229">K. Lapinskas.</text:span><text:span text:style-name="T230"><text:s/></text:span><text:span text:style-name="T231">Tą projektą rengė Valsty</text:span><text:span text:style-name="T232">bės atkūrimo komisija. Kas paskui svarstė ir kada gavo šitą projektą, negaliu pasakyti. Pavyzdžiui, aš jį gavau tik prieš posėdį.</text:span></text:p>
      <text:p text:style-name="P233"><text:span text:style-name="T234">Pirmininkas.</text:span><text:span text:style-name="T235"><text:s/></text:span><text:span text:style-name="T236">Prašom deputatą R. Gudaitį.</text:span></text:p>
      <text:p text:style-name="P237"><text:span text:style-name="T238">R. Gudaitis</text:span><text:span text:style-name="T239"><text:s/></text:span><text:span text:style-name="T240">(Kazlų Rūdos rinkiminė apygarda). Manau, kad Aukščiausiosios Tarybos Prez</text:span><text:span text:style-name="T241">idiumą tikslinga rinkti iš devynių deputatų slaptu balsavimu pagal komisijų arba deputatų</text:span><text:span text:style-name="T242"><text:s/></text:span><text:span text:style-name="T243">grupių pasiūlymus. Mūsuose nepopuliari nuostata, jog Prezidiumas iš esmės yra kolegialus Lietuvos valstybės prezidentas. Ir vis dėlto pasisakau už tokį požiūrį, prieš</text:span><text:span text:style-name="T244">ingu atveju - Prezidiumas taps antraeile institucija, sprendžiančia neesminius, smulkius klausimus.</text:span></text:p>
      <text:p text:style-name="P245"><text:span text:style-name="T246">Pirmininkas.</text:span><text:span text:style-name="T247"><text:s/></text:span><text:span text:style-name="T248">Ačiū. Prašau deputatą Z. Juknevičių.</text:span></text:p>
      <text:p text:style-name="P249"><text:span text:style-name="T250">Z. JuknevičiUs</text:span><text:span text:style-name="T251"><text:s/></text:span><text:span text:style-name="T252">(Mažeikių rinkiminė apygarda). Projekte siūloma 84 str. 4 dalį pripažinti netekusia galios.</text:span></text:p>
      <text:p text:style-name="P253"><text:span text:style-name="T254">Pirmininkas.</text:span><text:span text:style-name="T255"><text:s/></text:span><text:span text:style-name="T256">Turėtų būti 87 str. 4 dalį. Kaip man sakė autoriai, ten yra klaida.</text:span></text:p>
      <text:p text:style-name="P257"><text:span text:style-name="T258">Z. Juknevičius.</text:span><text:span text:style-name="T259"><text:s/></text:span><text:span text:style-name="T260">Tada 84 str. susidės iš 5 dalių. Ir išliks ta dalis, kur kalbama, kad Lietuvos Respublikos Aukščiausiosios Tarybos Prezidiumui vadovauja Aukščiausiosios Taryb</text:span><text:span text:style-name="T261">os Pirmininkas.</text:span></text:p>
      <text:p text:style-name="P262"><text:span text:style-name="T263">K. Lapinskas.</text:span><text:span text:style-name="T264"><text:s/></text:span><text:span text:style-name="T265">Šita išliks.</text:span></text:p>
      <text:p text:style-name="P266"><text:span text:style-name="T267">Z. Juknevičius.</text:span><text:span text:style-name="T268"><text:s/></text:span><text:span text:style-name="T269">Supratau.</text:span></text:p>
      <text:p text:style-name="P270"><text:span text:style-name="T271">K. Lapinskas.</text:span><text:span text:style-name="T272"><text:s/></text:span><text:span text:style-name="T273">Išbraukiama „Aukščiausiosios Tarybos sprendimu į Aukščiausiosios Tarybos sudėtį gali būti rinkti kiti". Šita dalis išbraukiama.</text:span></text:p>
      <text:p text:style-name="P274"><text:span text:style-name="T275">Z. Juknevičius.</text:span><text:span text:style-name="T276"><text:s/></text:span><text:span text:style-name="T277">Taip. Bet vis vien bus iš 5 d</text:span><text:span text:style-name="T278">alių, о projekte to nėra.</text:span></text:p>
      <text:p text:style-name="P279"><text:span text:style-name="T280">K. Lapinskas.</text:span><text:span text:style-name="T281"><text:s/></text:span><text:span text:style-name="T282">Šita dalis, kurią aš skaičiau, išbraukiama. 84 str. 4 dalį reikia pripažinti netekusia galios. Та dalis - rinkti Lietuvos Respublikos Aukščiausiosios Tarybos seniūną. Siūlyčiau savo ir komisijos vardu atsisakyti šių<text:s/></text:span><text:span text:style-name="T283">žodžių: „Aukščiausiosios Tarybos Pirmininko pavedimu Lietuvos Respublikos Aukščiausiosios Tarybos posėdžiams gali pirmininkauti Aukščiausiosios Tarybos renkami seniūnas ir jo pavaduotojas". Seniūno pareigas, jo funkcijas reikia apsvarstyti tik tvirtinant r</text:span><text:span text:style-name="T284">eglamentą ir tuomet jį išsirinkti. Dėkui už dėmesį.</text:span></text:p>
      <text:p text:style-name="P285"><text:span text:style-name="T286">Pirmininkas.</text:span><text:span text:style-name="T287"><text:s/></text:span><text:span text:style-name="T288">Ačiū. Deputatas V. Žiemelis.</text:span></text:p>
      <text:p text:style-name="P289"><text:span text:style-name="T290">V. žiemelis</text:span><text:span text:style-name="T291"><text:s/></text:span><text:span text:style-name="T292">(Raguvos rinkiminė apygarda). Aš turbūt tik truputį papildysiu prieš tai kalbėjusį gerbiamąjį R. Gudaitį. Kad posėdžiams galėtų pirmininkauti ir seniū</text:span><text:span text:style-name="T293">nas, nereikėtų to įrašyti konkrečiai į 84 straipsnį. Galima įrašyti paprastai, kad posėdžiams <text:s text:c="2"/>pirmininkaujama remiantis Lietuvos Respublikos Aukščiausiosios Tarybos reglamentu. Jame bus numatyta, kas tai daro.</text:span></text:p>
      <text:p text:style-name="P294"><text:span text:style-name="T295">Toliau noriu pasiūlyti, kaip pakeisti 84 str</text:span><text:span text:style-name="T296">. 2 dalį. Aš pateiksiu savo variantą. Iš esmės jam galima pritarti, tiktai keisčiau formuluotę „Į Aukščiausiosios Tarybos Prezidiumą", išbraukčiau žodžius „pagal pareigas įeina Aukščiausiosios Tarybos Pirmininkas, Pirmininko pavaduotojai, Sekretorius ir Au</text:span><text:span text:style-name="T297">kščiausiosios Таrybos išrinkti nariai". Kodėl būtinai pagal pareigas? Į Prezidiumą įeina Aukščiausiosios Tarybos išrinkti nariai, ir viskas aišku</text:span><text:span text:style-name="T298"><text:s/></text:span><text:span text:style-name="T299">84 str. 4 daliai aš siūlyčiau irgi savo redakciją: „Pateikti Aukščiausiajai Tarybai kandidatūras paskyrimo arb</text:span><text:span text:style-name="T300">a išrinkimo į Lietuvos Ministro Pirmininko, Lietuvos aukščiausiojo teismo pirmininko, Lietuvos Respublikos prokuroro, Aukščiausiosios Tarybos skiriamų valstybinių organų vadovų pareigas". Ne atskaitingų, о skiriamų, kad būtų viskas aišku. Jis gali būti ats</text:span><text:span text:style-name="T301">kaitingas, bet neskiriamas. Ačiū.</text:span></text:p>
      <text:p text:style-name="P302"><text:span text:style-name="T303">Pirmininkas.</text:span><text:span text:style-name="T304"><text:s/></text:span><text:span text:style-name="T305">Ačiū jums. Deputatas A. Kumža.</text:span></text:p>
      <text:p text:style-name="P306"><text:span text:style-name="T307">A. Kumža</text:span><text:span text:style-name="T308"><text:s text:c="2"/></text:span><text:span text:style-name="T309">(Telšių kaimiškoji rinkiminė apygarda). Gal į tribūną neisiu, nes mano mintis jau pasakė deputatas R. Gudaitis. Aš tik trumpai reziumuosiu: siūlyčiau 80 straipsnio neli</text:span><text:span text:style-name="T310">esti, о tokių nuostatų—kas pirmininkauja posėdžiui—išvis į Konstituciją nerašyti, perkelti jas į reglamentą. Ačiū.</text:span></text:p>
      <text:p text:style-name="P311"><text:span text:style-name="T312">Pirmininkas.</text:span><text:span text:style-name="T313"><text:s/></text:span><text:span text:style-name="T314">Ačiū. Norėčiau jums priminti, jog dabar Konstitucijoje yra nuostata, kad Aukščiausiosios Tarybos posėdžiams vadovauja Aukščiausi</text:span><text:span text:style-name="T315">osios Tarybos Pirmininkas arba jo pavaduotojai. Mano nuomone, aš iš tikrųjų sėdžiu čia neteisėtai, nekonstituciškai - tai viena. Antra - nežinau, kodėl manęs negina Gydytojų sąjunga arba atskiri čia esantys gydytojai. Būtų gerai, kad kokiu nors būdu būtų n</text:span><text:span text:style-name="T316">ustatyta, jog pirmininkauja seniūnas arba pavaduotojas, tada nereikėtų man nuolat sėdėti. Jeigu mane kas nors siūlytų seniūnu, nesvarbu, kokios būtų jo pareigos, aš sutikčiau balotiruotis. O dabar mano padėtis iš tikrųjų yra dviprasmiška. Ir ne tik dėl to,</text:span><text:span text:style-name="T317"><text:s/>kad sėdžiu čia, bet ir dėl to, kad neturėdamas jokių įgaliojimų negaliu rimtai imtis organizuoti posėdžius, siūlyti darbotvarkę, prašyti komisijų pirmininkų pateikti savo siūlymus ir atlikti tuos visus darbus, kuriuos privalo atlikti seniūnas, kad Aukščia</text:span><text:span text:style-name="T318">usioji Taryba galėtų dirbti. Pagaliau tai visiškai nesvarbu, koks žmogus tą darys, svarbu, kad toks žmogus būtų ir galėtų dirbti. Ar galima sulaukti reglamento parengiant? Be jokios abejonės, galima. Tačiau nelabai organizuotai dirbant Aukščiausiajai Taryb</text:span><text:span text:style-name="T319">ai, tas darbas dar labiau nusitęstų. Todėl aš prašyčiau padaryti tokią konstitucinę pataisą, tarkim, protokoliškai nustatyti seniūno teises (pareigas bus galima ir vėliau nustatyti) ir ilgai nedelsiant jį, išrinkti.</text:span></text:p>
      <text:p text:style-name="P320">Dar prašė žodžio deputatas Č. Stankevičius.</text:p>
      <text:p text:style-name="P321"><text:span text:style-name="T322">Č. V. Stankevičius <text:s text:c="2"/></text:span><text:span text:style-name="T323">(Muravos rinkiminė apygarda). Aktyviai dalyvavau Valstybės atkūrimo komisijos posėdyje, girdėjau visą argumentaciją, ir norėčiau kai ką papildomai pasakyti dėl šitų pataisų reikalingumo. Pirmiausia norėčiau pabrėžti, kad šitas kons</text:span><text:span text:style-name="T324">titucines normas įvedė LTSR Aukščiausiosios Tarybos paskutinio šaukimo sesija. Jos reikalingos taisymo. Pagal jas nebuvo dirbama, nes jos buvo mums LTSR Aukščiausiosios Tarybos primestos. Prieš kovo 11-ąją rengiant Laikinąjį</text:span><text:span text:style-name="T325"><text:s/></text:span><text:span text:style-name="T326">Pagrindinį Įstatymą, nebuvo gal</text:span><text:span text:style-name="T327">imybės diskutuoti, ir tuo metu mes negalėjome tų normų keisti. Dabar atėjo tam laikas.</text:span></text:p>
      <text:p text:style-name="P328">80 str. tikrai reikalingas tokio pakeitimo. Nereikia versti būtinai Pirmininką arba jo pavaduotojus pirmininkauti. Tai neatitinka Aukščiausiosios Tarybos interesų, tam nėra ir kokių nors kitokių motyvų. Čia tiktai įtvirtinama teisė pirmininkauti ir kitiems numatomiems pareigūnams - seniūnui ir jo pavaduotojui. Jų kompetencijos šitame straipsnyje apibrėžti jokiu būdu nereikia. Čia kalbama tik apie pirmininkavimo teisę. Reikėtų priimti taip, kaip yra siūloma, о visos seniūno teisės bus diskutuojamos ir svarstomos reglamente.</text:p>
      <text:p text:style-name="P329">Dėl Aukščiausiosios Tarybos Prezidiumo narių skaičiaus. Diskusijose siūlyta, kad Prezidiumas būtų sudarytas demokratiškiau. Kadangi Aukščiausioji Taryba<text:s/>yra išrinkusi Pirmininką ir tris pavaduotojus, t. y. keturis asmenis, jie įeina į Prezidiumą pagal šitų rinkimų rezultatus. Kiti nariai turėtų būti renkami tiesiogiai Aukščiausiosios Tarybos, ir tų narių turėtų būti daugiau negu pareigūnų, kurie išrinkti.<text:s/>Aš sutikčiau su gerbiamojo deputato R. Gudaičio pasiūlymu turėti mažesnį Prezidiumą, tačiau paaiškinu, kaip buvo motyvuotas toks pasiūlymas. Visiškai sutikčiau, kad gali būti ir 9 nariai. Kitos redakcinės pataisos, siūlytos deputato Z. Juknevičiaus, yra,<text:s/>mano supratimu, priimtinos, jeigu kiti teisininkai neprieštarauja.</text:p>
      <text:p text:style-name="P330"><text:span text:style-name="T331">Pirmininkas.</text:span><text:span text:style-name="T332"><text:s/></text:span><text:span text:style-name="T333">Deputatas Č. Juršėnas. Prašom į tribūną.</text:span></text:p>
      <text:p text:style-name="P334"><text:span text:style-name="T335">č. Juršėnas</text:span><text:span text:style-name="T336"><text:s text:c="3"/></text:span><text:span text:style-name="T337">(Švenčionėlių rinkiminė <text:s/>apygarda). Gerbiamieji pirmininkai, mielieji kolegos! Aš noriu pasisakyti dėl Aukščiausiosios Ta</text:span><text:span text:style-name="T338">rybos seniūno. Gal ne visai sutarsiu su kai kuriais kolegomis, bet manau, jie nepyks. Norėčiau pasisakyti dėl šitų pareigų ir jų įtvirtinimo Konstitucijoje. Tai ne šiaip sau pareigos. Vadinkim jas procedūrinėmis, sutinku. Bet mums procedūra - labai brangia</text:span><text:span text:style-name="T339">i kainuojantis dalykas. Kai mes ir profesionaliau dirbsime, vis tiek ginčysimės ir kentėsim dėl procedūros. Vadinasi, šitos pareigos turi būti atitinkamai įtvirtintos Konstitucijoje, atitinkamame straipsnyje. Tai vienas dalykas. O kitas dalykas - pažiūrėki</text:span><text:span text:style-name="T340">me praktiškai, ką reiškia seniūnas apskritai ir ką reiškia seniūnas mūsų sąlygomis? Tai žmogus, kuris turi atmintinai mokėti Konstituciją ir reglamentą. Jei tai tektų Aukščiausiosios Tarybos Pirmininkui ar jo pavaduotojams, man tiesiog jų gaila, kadangi ji</text:span><text:span text:style-name="T341">e turi ir kitų darbų. O štai seniūną, aš manau, galima būtų taip paegzaminuoti. O kai jis šitai atmintinai žinos, tada iš tikro profesionaliai vadovaus posėdžiams. Pabrėžiu—čia yra labai rimtas darbas, ir jo žodis procedūros klausimais turi būti galutinis<text:s/></text:span><text:span text:style-name="T342">ir neginčijamas. Atsižvelgdami į esamą Aukščiausiosios Tarybos vadovybės sudėtį, pagailėkime jos—ji turi kitų darbų. Kadangi mums procedūra tikrai labai reikšmingas dalykas ir ateity jis bus ne mažiau reikšmingas, turėkim šitas pareigas įtvirtintas Konstit</text:span><text:span text:style-name="T343">ucijoje ir, žinoma, atitinkamai joms pasirengusį asmenį. Reikalavimus seniūnui arba jo pavaduotojui reikia išdėstyti reglamente.</text:span></text:p>
      <text:p text:style-name="P344"><text:span text:style-name="T345">Pirmininkas.</text:span><text:span text:style-name="T346"><text:s/></text:span><text:span text:style-name="T347">Ačiū. Deputatas J. Liaučius.</text:span></text:p>
      <text:p text:style-name="P348"><text:span text:style-name="T349">J. Liaučius</text:span><text:span text:style-name="T350"><text:s/></text:span><text:span text:style-name="T351">(Pilėnų rinkiminė apygarda). Gerbiamieji deputatai! Kadangi aš negirdėjau</text:span><text:span text:style-name="T352"><text:s/>įstatymo projektą rengusios Valstybės atkūrimo komisijos argumentų, noriu paklaust. Ar yra skirtumas tarp konstitucinės normos ir reglamentinės normos? Tai principinis klausimas. Konstitucijos 91 straipsnyje nurodoma, kad Aukščiausiosios Tarybos ir jos or</text:span><text:span text:style-name="T353">ganų veiklos tvarką nustato Aukščiausiosios Tarybos reglamentas. Jeigu šitos normos nekeičiame, tai kodėl mes keičiame primygtinai, nors aš iš ryto jau kalbėjau, 80 str. 4 dalį, kur nurodoma, kas vadovauja posėdžiams? Aš noriu priminti 1938 metų Konstituci</text:span><text:span text:style-name="T354">jos lakonišką ir itin logišką 86 straipsnį: „Seimas priima savo darbo statutą. Jis nustatomas įstatymu". Ar negalėtų dabar taip skambėti:</text:span></text:p>
      <text:p text:style-name="P355"><text:span text:style-name="T356">„</text:span><text:span text:style-name="T357">Aukščiausioji Taryba priima savo darbo reglamentą. Jis nustatomas įstatymu". Tada reglamentinės normos nebūtų painioj</text:span><text:span text:style-name="T358">amos su konstitucinėmis normomis. Aš norėčiau išgirsti argumentus, kodėl šitie dalykai nesuderinami ir vėl kartojami? Ačiū.</text:span></text:p>
      <text:p text:style-name="P359"><text:span text:style-name="T360">Pirmininkas.</text:span><text:span text:style-name="T361"><text:s/></text:span><text:span text:style-name="T362">Ačiū jums. Gal galėtų autorių atstovas atsakyti?</text:span></text:p>
      <text:p text:style-name="P363"><text:span text:style-name="T364">č. V. Stankevičius</text:span><text:span text:style-name="T365"><text:s text:c="2"/></text:span><text:span text:style-name="T366">(Muravos rinkiminė apygarda). Aš jau minėjau, kad<text:s/></text:span><text:span text:style-name="T367">šitoje vietoje Konstitucija yra sugadinta. Šiuo. metu, kai neturime reglamento, iškyla procedūrinė problema. Aš visiškai sutinku su deputato J. Liaučiaus samprotavimais, tačiau mes diena iš dienos neišsprendžiame šio klausimo. Visiškai sutinku, kad konstit</text:span><text:span text:style-name="T368">ucinė norma redakciniu požiūriu yra kritikuotina. Jeigu mes dabar priimtume deputato J. Liaučiaus pasiūlymą, tai šiandieną turėtume nutraukti visus posėdžius, ir, išskyrus reglamentą, daugiau nieko nesvarstyti. Aš sutinku su jo argumentais, bet paaiškinu p</text:span><text:span text:style-name="T369">adėtį.</text:span></text:p>
      <text:p text:style-name="P370"><text:span text:style-name="T371">Pirmininkas.</text:span><text:span text:style-name="T372"><text:s/></text:span><text:span text:style-name="T373">Ačiū. Ar dar kas nors iš deputatų nori pasisakyti? Prašom. Deputatas L, Sabutis.</text:span></text:p>
      <text:p text:style-name="P374"><text:span text:style-name="T375">L. Sabutis</text:span><text:span text:style-name="T376"><text:s/></text:span><text:span text:style-name="T377">(Šeškinės rinkiminė apygarda). Gerbiamieji kolegos! Dėl 91 str. ir tos kandidatūros norėtųsi štai ką atsakyti. Juk 91 str. ir kalbama apie tai,<text:s/></text:span><text:span text:style-name="T378">kad Aukščiausioji Taryba nustato ir jos organų veiklos tvarką. Šiuo atveju mes siūlome daryti pataisas arba apsvarstyti ne šių organų veiklos tvarką ar procedūrą, о kokie pareigūnai turi dirbti Aukščiausiojoje Taryboje. Mes galbūt sutartume, kad Prezidiuma</text:span><text:span text:style-name="T379">s yra kolegialus devynių ar vienuolikos žmonių vadovaujamas organas. Aš pasisakyčiau už devynis, autoriai, matyt, samprotavo kitaip. Nuolatinių komisijų pirmininkai, kaip kadaise kalbėjome, yra savarankiški, nepriklausomi ir atsiskaito tik parlamentui. Koo</text:span><text:span text:style-name="T380">rdinacija tarp komisijų, jų pirmininkų ir, sakykim, seniūno iškyla savaime. Tai tiesiog būtina ir formuojant dienotvarkę, ir sprendžiant kitus klausimus. Už Prezidiumo veiklą ir visos Aukščiausiosios Tarybos organizaciją, be abejo, atsakingas pats Prezidiu</text:span><text:span text:style-name="T381">mas. Aš labai pritarčiau jau esamai kandidatūrai, kuri sėkmingai vadovauja mūsų posėdžiams, konkrečiai - Aleksandro Abišalo. Taip pat pritarčiau, kad būtų padarytos pataisos mūsų Pagrindiniame Įstatyme.</text:span></text:p>
      <text:p text:style-name="P382">Čia buvo ir redakcinio pobūdžio samprotavimų. Kaip deputatas V. Žiemelis minėjo, gal būtų trumpiau, lakoniškiau, bet esmės nekeistų.</text:p>
      <text:p text:style-name="P383">Ar atskaitingi, ar skiriami pareigūnai? Aš pritarčiau tai nuomonei, kad skiriami, о ne atskaitingi pareigūnai turėtų būti tokio lygio. Atskaitingi pareigūnai ir bet kurie, ne tik numatyti Pagrindiniame Įstatyme, galėtų būti išklausomi čia bet kada, iškilus tokiai būtinybei. Todėl manyčiau, kad nedidelės pataisos mums leistų labai greitai ir operatyviai spręsti kitus klausimus. Darbinė grupė rengia, ir jums bus pateikti nuostatai, reglamentas, deputatų statusas ir kt. Norėtųsi, kad artimiausiomis dienomis mes galėtume tai svarstyti. Todėl aš pasisakyčiau už tas pataisas, kurias nesunku padaryti. O spręsti reikėtų jau šiandien.</text:p>
      <text:p text:style-name="P384"><text:span text:style-name="T385">Pirmininkas.</text:span><text:span text:style-name="T386"><text:s/></text:span><text:span text:style-name="T387">Deputatas E. Vilkas.</text:span></text:p>
      <text:p text:style-name="P388"><text:span text:style-name="T389">E. Vilkas</text:span><text:span text:style-name="T390"><text:s/></text:span><text:span text:style-name="T391">(Panemunio</text:span><text:span text:style-name="T392"><text:s/>rinkiminė apygarda). Gerbiamieji deputatai! Man susidaro vaizdas, kad mes svarstome ne šiaip kokį procedūrinį klausimą. Yra tendencija kasdien kaitalioti Konstituciją ir ją taikyti prie asmenų, о ne asmenis prie Konstitucijos. Tai viena. Antra. Jeigu įsis</text:span><text:span text:style-name="T393">kaitysime į Konstituciją, pamatysime, kad Aukščiausiosios Tarybos Prezidiumo pagrindinė funkcija yra vadovauti Aukščiausiosios Tarybos darbui ir nieko daugiau, išskyrus smulkmenas: steigti apdovanojimus ir kt. Jeigu mes dabar norim keisti, kad seniūnas vad</text:span><text:span text:style-name="T394">ovautų Aukščiausiosios Tarybos darbui, tada aš nesuprantu, kam yra Prezidiumas? Aukščiausiosios Tarybos darbas susideda iš posėdžių. Tai štai juos Aukščiausiosios Tarybos Prezidiumas ir tvarko. Nelabai suprantu, kaip Aukščiausiosios Tarybos Prezidiumas gal</text:span><text:span text:style-name="T395">ėtų nedalyvauti posėdžiuose. Kokios tada pasidaro Prezidiumo funkcijos?</text:span></text:p>
      <text:p text:style-name="P396">Mūsų sistema nėra prezidentinė, ji yra parlamentinė, ir dėl to Prezidiumas, kaip jūs matot, neturi jokių rimtų teisių, išskyrus vadovavimą pačiai Aukščiausiajai Tarybai. Todėl aš nematau didelio reikalo atpalaiduoti Prezidiumą nuo dalyvavimo Aukščiausiosios Tarybos posėdžiuose ir nuo komisijų veiklos koordinavimo. Jeigu mes šitą darom, tada radikaliai, iš esmės keičiasi Konstitucija. Tada Prezidiumas iš tikrųjų turi turėti gerokai daugiau teisių. Tada mes jam leidžiam daryti daug daugiau, negu jam skirta pagal Konstituciją. Ačiū.</text:p>
      <text:p text:style-name="P397"><text:span text:style-name="T398">Pirmininkas.</text:span><text:span text:style-name="T399"><text:s/></text:span><text:span text:style-name="T400">Deputatas E. Grakauskas.<text:s/></text:span></text:p>
      <text:p text:style-name="P401"><text:span text:style-name="T402">E. Grakauskas</text:span><text:span text:style-name="T403"><text:s/></text:span><text:span text:style-name="T404">(Kartenos rinkiminė apygarda).</text:span><text:span text:style-name="T405"><text:s/></text:span><text:span text:style-name="T406">Gerbiamieji posėdžio pirmininkai, gerbiamieji deputatai! Aš pritariu deputat</text:span><text:span text:style-name="T407">o E. Vilko mintims. Gal šiuo metu netikslinga radikaliai keisti Konstituciją ir išplėsti Prezidiumo kompetenciją. Kartu norėčiau pasisakyti ir dėl siūlomų pataisų. Mano supratimu, 87 str. 4 dalyje reikėtų išbraukti žodžius apie vyriausiąjį arbitrą ir pridė</text:span><text:span text:style-name="T408">ti „kitus Aukščiausiosios Tarybos formuojamus valstybinius organus". Tiksliau tiktų į 4 punktą, vietoj valstybinio arbitro įrašyti valstybinio kontrolieriaus pareigas. Valstybinio kontrolieriaus pareigos, man rodos, nė kiek ne prastesnės, atitinka tokį pat</text:span><text:span text:style-name="T409"><text:s/>statusą kaip Aukščiausiojo teismo pirmininkas ir Prokuratūra. Tai tiktų ten pažymėti. Reikėtų dar papildomai padirbėti su redakcinėmis pastabomis.</text:span></text:p>
      <text:p text:style-name="P410"><text:span text:style-name="T411">Pirmininkas.</text:span><text:span text:style-name="T412"><text:s/></text:span><text:span text:style-name="T413">Ačiū. Deputatas Z. Vaišvila.<text:s/></text:span></text:p>
      <text:p text:style-name="P414"><text:span text:style-name="T415">Z.</text:span><text:span text:style-name="T416"><text:s/>Vaišvila</text:span><text:span text:style-name="T417"><text:s/></text:span><text:span text:style-name="T418">(Ventos rinkiminė apygarda). Gerbiamieji deputatai! N</text:span><text:span text:style-name="T419">orėčiau pabandyti rasti kompromisą tarp tų dviejų požiūrių, diskutuojant dėl seniūno. Tikrai nereikėtų skubėti kaitalioti Konstituciją, nes matyti, kad po šio pakeitimo priėmus reglamentą, tektų keisti dar kartą. Paremčiau deputato J. Liaučiaus pasiūlymą,<text:s/></text:span><text:span text:style-name="T420">kad atitinkamą veiklą reglamentuoja Aukščiausiosios Tarybos reglamentas. Tada tiktų ir ateičiai. O šiandien reikėtų priimti nutarimą dėl seniūno pareigų ir apibrėžti, kad jis vadovauja posėdžiams, nes, matom, atidėlioti negalima. Arba priimti specialų nuta</text:span><text:span text:style-name="T421">rimą, kad laikinai, kol bus baigtas rengti reglamentas, posėdžiams pirmininkauti numatome tokias laikinas seniūno pareigas. Matom, kad visas mūsų darbas stovi tik todėl, kad to mums trūksta. Ačiū.</text:span></text:p>
      <text:p text:style-name="P422"><text:span text:style-name="T423">Pirmininkas.</text:span><text:span text:style-name="T424"><text:s/></text:span><text:span text:style-name="T425">Deputatas L. Šepetys.</text:span></text:p>
      <text:p text:style-name="P426"><text:span text:style-name="T427">L. Šepetys</text:span><text:span text:style-name="T428"><text:s/></text:span><text:span text:style-name="T429">(Vievio rinki</text:span><text:span text:style-name="T430">minė apygarda). Vadovavimas Aukščiausiajai Tarybai yra Konstitucijos apibrėžta prerogatyva. Jeigu Aukščiausiosios Tarybos darbui vadovauja Pirmininkas arba pavaduotojai, tada apie seniūną Konstitucijoje kalbėti nereikia. Bet jeigu Aukščiausiosios Tarybos p</text:span><text:span text:style-name="T431">avedimu (abejočiau ir dėl to žodžio „pavedimu") vadovauja seniūnas, tada reikia šią tezę įrašyti ir į Konstitucija, nes vadovavimas Aukščiausiajai Tarybai ar seimui, ar parlamentui yra konstitucinis dalykas.</text:span></text:p>
      <text:p text:style-name="P432"><text:span text:style-name="T433">PiRMininkas.</text:span><text:span text:style-name="T434"><text:s/></text:span><text:span text:style-name="T435">Ačiū. Deputatas L. Rasimavičius.</text:span></text:p>
      <text:p text:style-name="P436"><text:span text:style-name="T437">L.</text:span><text:span text:style-name="T438"><text:s/>N. Rasimavičius</text:span><text:span text:style-name="T439"><text:s/></text:span><text:span text:style-name="T440">(Kuršių rinkiminė apygarda). Aš prašau kolegų atkreipti dėmesį, kad mes darom Laikinojo Pagrindinio Įstatymo pataisas, о ne jokios Konstitucijos. Šis Laikinasis Pagrindinis Įstatymas tam ir priimtas, kad tol kaitaliotume, kol jis pagaliau<text:s/></text:span><text:span text:style-name="T441">virs Konstitucija. Ir čia nėra nieko blogo.</text:span></text:p>
      <text:p text:style-name="P442">Dabar dėl Aukščiausiosios Tarybos Prezidiumo. Nėra jokių abejonių, kad Aukščiausiosios Tarybos Prezidiumas šiuo metu neturi tų teisių, kurias jis turėtų turėti. O ką daryt neatidėliotinais atvejais, kada yra pertrauka tarp posėdžių? O ką daryti, kada Aukščiausioji Taryba išeis atostogų? То nėra numatyta net ir Pagrindiniame Įstatyme. Todėl aš numatau, kad šias teises reikės praplėsti. Ačiū.</text:p>
      <text:p text:style-name="P443"><text:span text:style-name="T444">Pirmininkas.</text:span><text:span text:style-name="T445"><text:s/></text:span><text:span text:style-name="T446">Ar daugiau deputatų nesiruošia kalbėti? Nori antrą kartą depu</text:span><text:span text:style-name="T447">tatas Č. Juršėnas? Prašau.</text:span></text:p>
      <text:p text:style-name="P448"><text:span text:style-name="T449">č. Juršėnas</text:span><text:span text:style-name="T450"><text:s text:c="2"/></text:span><text:span text:style-name="T451">(Švenčionėlių rinkiminė apygarda). Aš labai atsiprašau, kad antrą kartą kalbu, bet diskusija mūsų karšta. Man patinka, kad karšta, kadangi čia sprendžiami visiems mums rūpimi klausimai. Geriau ilgiau padiskutuoti, be</text:span><text:span text:style-name="T452">t viską išsiaiškinti.</text:span></text:p>
      <text:p text:style-name="P453"><text:span text:style-name="T454">Man sukėlė nerimą pasakymas, kad Aukščiausiosios Tarybos Prezidiumas vadovauja Aukščiausiajai Tarybai. Nevadovauja. Konstitucijoje šito nėra. Vadovauti posėdžiams - tai, dovanokit, nereiškia vadovauti Aukščiausiajai Tarybai. Ir jeigu<text:s/></text:span><text:span text:style-name="T455">mes suteiksime Prezidiumui tokią teisę, tai persistengsime. 80 straipsnyje pasakyta: „Tarybos</text:span><text:span text:style-name="T456"><text:s/></text:span><text:span text:style-name="T457">posėdžiams</text:span><text:span text:style-name="T458"><text:s/></text:span><text:span text:style-name="T459">vadovauja", о čia ne tas pats. 85 straipsnyje „šaukia sesiją", „organizuoja sesijų rengimą", „koordinuoja", „prireikus padeda" ir t. t. Iš tikro Prezid</text:span><text:span text:style-name="T460">iumas Aukščiausiajai Tarybai nevadovauja,—mes jam turim vadovauti. Kad mes šito nedarom, čia jau kitas dalykas. Ir tai aš noriu patvirtinti dviem pavyzdžiais, jeigu jau kilo tokia diskusija. Štai konkretūs klausimai, kuriuos gal pastebėjot, gal ne. Atsibun</text:span><text:span text:style-name="T461">dam vieną dieną,— pakeistas vieno mūsų laikraščio pavadinimas. Vietoj «Советская Литва»—«Эхо Литвы». О pažiūrėkit, kieno tai laikraštis - газета Верховного Совета. Aukščiausiosios Tarybos Prezidiumas ėmė ir pakeitė pavadinimą ir netgi nepateikė mums šito s</text:span><text:span text:style-name="T462">avo sprendimo tvirtinti. Laikraštis, pabrėžiu, mūsų, Aukščiausiosios Tarybos, о ne Aukščiausiosios Tarybos Prezidiumo, taip pat ir Ministrų Tarybos. Nežinau, ar Ministrų Taryba buvo priėmusi atitinkamą sprendimą pakeisti pavadinimą. Tai vienas pavyzdys. Ki</text:span><text:span text:style-name="T463">tas pavyzdys - dėl kontrolės punktų įvedimo. Gal aš ne viską suprantu. Aš kiekvieną kartą pabrėžiu, kad ne viską suprantu. Bet kiek aš suprantu, tai yra Vyriausybės reikalas, ir juo labiau pavesti vidaus reikalų ministrui tiesiogiai. Ne per Aukščiausiąją T</text:span><text:span text:style-name="T464">arybą, ne per Vyriausybę, о tiesiogiai. Žinoma, jeigu yra ypatingas, sunkus periodas, gal ir galima. Bet mes gi čia visą laiką esame. Aš manau, kad tokius Aukščiausiosios Tarybos Prezidiumo sprendimus Aukščiausioji Taryba, kad ir post factum, galėtų patvir</text:span><text:span text:style-name="T465">tinti. Tai štai iš to aš matau, kad Aukščiausiosios Tarybos Prezidiumas, jeigu ne mums, tai už mus vadovauja. Toks mano įtarimas yra pagrįstas. Jeigu nepagrįstas, prašyčiau paneigti.</text:span></text:p>
      <text:p text:style-name="P466">Dabar dar kartą noriu grįžti prie seniūno. Mano supratimu, tai ne politinė figūra. Aukščiausiosios Tarybos Pirmininkas - taip, pavaduotojai—taip. Tai yra procedūros prižiūrėtojas—va, kas yra šita figūra. O tai, kad faktiškai vienas ar kitas pirmininkas kišasi į diskusiją, daro savo pastabas, komentuoja pasisakymus,— šito neturėtų būti. Šitas iš tikro reglamente turi būti aiškiai parašyta. Ir, kaip sakiau, seniūnas turi atmintinai mokėti taisykles ir įsikišti, jeigu kas tas taisykles pažeidžia, prižiūrėti diskusiją, kad niekas neviršytų reglamento, kad iš eilės šnekėtų, kad Juršėnas neitų dukart šnekėti ir t. t</text:p>
      <text:p text:style-name="P467"><text:span text:style-name="T468">Pirmininkas.</text:span><text:span text:style-name="T469"><text:s/></text:span><text:span text:style-name="T470">Reglamentas leidžia du karius šnekėti, gerbiamasis deputate, bet ne daugiau.</text:span></text:p>
      <text:p text:style-name="P471"><text:span text:style-name="T472">č. JurŠėnas.</text:span><text:span text:style-name="T473"><text:s/></text:span><text:span text:style-name="T474">Žodžiu, turi būti procedūrinės taisyklės, ir jis jas turi prižiūrėti. Vis dėlto aš manau, kadangi mūsų parlamentas nuola</text:span><text:span text:style-name="T475">t dirba, toks svarbus elementas kaip seniūnas yra konstitucinė figūra. Aš dar kartą pabrėžiu, kad tai turi būti įrašyta Laikinajame Pagrindiniame Įstatyme.</text:span></text:p>
      <text:p text:style-name="P476"><text:span text:style-name="T477">Pirmininkas.</text:span><text:span text:style-name="T478"><text:s/></text:span><text:span text:style-name="T479">Dėkojame. Deputatas J. Liaučius.</text:span></text:p>
      <text:p text:style-name="P480"><text:span text:style-name="T481">J. Liaučius</text:span><text:span text:style-name="T482"><text:s/></text:span><text:span text:style-name="T483">(Pilėnų rinkiminė apygarda). Gerbiamieji d</text:span><text:span text:style-name="T484">eputatai Projekte dviejose vietose yra žodis „atskaitingas": „Steigti Lietuvos Respublikos Aukščiausiajai Tarybai atskaitingus valstybės organus". Man kyla abejonių dėl šito žodžio turinio, kadangi atskaitingumas nereiškia pavaldumo. Priimdami Vyriausybės<text:s/></text:span><text:span text:style-name="T485">įstatymą, diskutavome, kad, pavyzdžiui, gamtos apsaugos žinyba bus pavaldi Aukščiausiajai Tarybai. Pavaldi, о ne atskaitinga. Šiuo metu mes vengiame šito žodžio. Atskaitingumas - tai ne pavaldumas. Ar įmanoma tai suderinti? - klausimas projekto rengėjams.</text:span></text:p>
      <text:p text:style-name="P486"><text:span text:style-name="T487">Pirmininkas.</text:span><text:span text:style-name="T488"><text:s/></text:span><text:span text:style-name="T489">Ačiū. Nematau, kad būtų dar norinčių kalbėti. Turbūt pirmiausia mums reikėtų nutarti dėl deputato E. Grakausko pasiūlymo.</text:span></text:p>
      <text:p text:style-name="P490">Jūs dar norėsite kalbėti? Atsiprašau, nemačiau jūsų rankos.</text:p>
      <text:p text:style-name="P491">Pabandykim vis dėlto apibrėžti diskusijos tikslą. Manau, kad<text:s/>turėtume susitarti dėl to, ar bandysime balsuoti dabar iš karto, ar pavesime redakcinei komisijai, įvertindami deputatų pateiktus pasiūlymus dar padirbėti su projektu ir paprašyti jį pateikti šio vakaro pabaigoje ar kitą dieną. Čia jau turėtume nutarti.</text:p>
      <text:p text:style-name="P492">Prašau deputatą K. Lapinską.</text:p>
      <text:p text:style-name="P493"><text:span text:style-name="T494">K. Lapinskas</text:span><text:span text:style-name="T495"><text:s/></text:span><text:span text:style-name="T496">(Gubernijos rinkiminė apygarda). Norėčiau pakalbėti dėl kai kurių pastabų. Labai malonu, kad taip gyvai buvo svarstytas šitas nedidelis projektas.</text:span></text:p>
      <text:p text:style-name="P497"><text:span text:style-name="T498">Gal aš nepakankamai paaiškinau, bet šitie keitimai nesusiję su kokiai</text:span><text:span text:style-name="T499">s esminiais, tarkim, Aukščiausiosios Tarybos Prezidiumo kompetencijos arba paskirties keitimais. Nesikeičia ir pačios Aukščiausiosios Tarybos prerogatyvos arba teisės. Antra vertus, jie turi tam tikro ryšio ir su reglamento reguliuojamais dalykais. Mūsų Pa</text:span><text:span text:style-name="T500">grindinis Įstatymas yra pakankamai netobulas, ir tokių reglamento reguliuojamų dalykų jame yra nemažai. Deja, kol kas tokia padėtis. Beje, ne visados paprasta ir lengva atskirti, ar tam tikri klausimai yra Konstitucijos ar reglamento reguliavimo</text:span><text:span text:style-name="T501"><text:s/></text:span><text:span text:style-name="T502">dalykas. A</text:span><text:span text:style-name="T503">ukščiausiosios Tarybos, parlamento, aukščiausios mūsų valstybės institucijos visą teisinę padėtį ir svarbiausius veiklos momentus turi reguliuoti Konstitucija. Bet tuos pačius klausimus reglamentuoja ir reglamentas. Vadinasi, kartais būna sunku tai atskirt</text:span><text:span text:style-name="T504">i.</text:span></text:p>
      <text:p text:style-name="P505">Tų siūlomų pakeitimų pagrindinė paskirtis - sudaryti mums galimybę dirbti toliau, kad pagaliau mes baigtume formuoti Prezidiumą, kad Prezidiumas galėtų dirbti kaip kolektyvinis vadovas, būdamas visos sudėties. Kitas dalykas—įteisinti mūsų faktinę seniūno instituciją. Tam tikra konstitucinė praktika jau formuojasi. Mes negalime jos apeiti.</text:p>
      <text:p text:style-name="P506">Dabar dėl konkrečių pastabų. Prezidiumo sudėtis. Gerbiamasis R. Gudaitis siūlė apsiriboti devyniais nariais. Dabar Prezidiume yra jau penki vadovai: Pirmininkas, trys pavaduotojai ir Sekretorius. Mes norime, kad Prezidiume būtų tam tikra eilinių narių atsvara, kad jų būtų ne mažiau negu vadovų. Vadinasi, reikėtų dar šešių narių. Mes norime, kad būtų dar ir nelyginis skaičius. Todėl apsistota prie vienuolikos.</text:p>
      <text:p text:style-name="P507">Toliau dėl<text:s/>kandidatų siūlymo. Žinoma, demokratiška kiekvienam deputatui suteikti teisę siūlyti kandidatūrą į Prezidiumo narius. Bet mes rinksime tik šešis. O įsivaizduokime, jeigu bus pateikta koks 30 kandidatų. Bus didžiulė, ilgai trunkanti procedūra (gal kartais ir<text:s/>linksma). Mes apskaičiavome, kad jeigu būtų dešimtadalį parlamento <text:s/>sudarančios deputatų grupės, 15 žmonių, tai praktiškai būtų galima iškelti ne daugiau kaip 10 kandidatūrų. 10 kandidatūrų į šešias vietas - būtų ir konkurencija normali.</text:p>
      <text:p text:style-name="P508">Dėl seniūno. Aš jau minėjau, kad mes turime savotišką praktiką. Bet vadovautis vien tokia praktika, jos neatspindint mūsų Pagrindiniame Įstatyme, kažin ar toleruotina. Siūloma išbraukti iš 84 str. antros dalies žodžius „pagal pareigas", kad į Prezidiumą pagal pareigas įeina vadovai. Bet šiuo atveju norima pasakyti, kad šitie vadovai antrą kartą neturi būti renkami į Prezidiumą, kad jie jau išrinkti Aukščiausiosios Tarybos vadovais ir todėl pagal pareigas automatiškai įeina į Prezidiumą. Renkama tik antroji Prezidiumo pusė,<text:s/>eiliniai Prezidiumo nariai. Todėl šitie žodžiai turėtų likti. Pavyzdžiui, Aukščiausiosios Tarybos Pirmininkas kartu bus ir Aukščiausiosios Tarybos Prezidiumo faktinis pirmininkas. Atsiranda dvigubos pareigos. Kad praktikoje nekiltų tokių klausimų ir kolizijų, čia ir pabrėžiama, jog jie pagal pareigas iš karto įeina į Prezidiumo sudėtį. 84 str. 4 dalis reikalinga irgi vien todėl, kad būtų aišku, kas Prezidiumui vadovauja. Aukščiausiosios Tarybos Pirmininkas ir yra Prezidiumo vadovas.</text:p>
      <text:p text:style-name="P509"><text:span text:style-name="T510">Dėl 87 str. 4 dalies. Ge</text:span><text:span text:style-name="T511">rbiamasis J. Liaučius irgi kėlė klausimą dėl žodžių „atskaitingų organų vadovai". Šiuo atveju mes</text:span><text:span text:style-name="T512"><text:s/></text:span><text:span text:style-name="T513">nenorime rašyti „pavaldūs organai", kaip priimant Vyriausybės įstatymą, kur kalbama apie ministerijų ir kitų organų pavaldumą Vyriausybei. Tai jau valdymo sri</text:span><text:span text:style-name="T514">ties dalykai. Šiuo atveju mes nenorėjome akcentuoti, kad Aukščiausioji Taryba vykdo kokias nors valdymo funkcijas, nes valdymas yra vykdomosios valdžios, Vyriausybės prerogatyva. Siekdami išvengti šito akcento, tam tikro ryšio su valdymo funkcijomis, kurio</text:span><text:span text:style-name="T515">s nebūdingos Aukščiausiajai Tarybai, mes vartojame sąvoką „atskaitingi". Kartu pabrėžiama, kad šitie organai yra savarankiški, turi savarankiškų valstybės organų statusą. Jie nepavaldūs Vyriausybei, о atskaitingi tik Aukščiausiajai Tarybai. Ar galima kalbė</text:span><text:span text:style-name="T516">ti apie Aukščiausiojo teismo tiesioginį pavaldumą? Jis vadovaujasi įstatymu, veikia, bet atskaitingas yra Aukščiausiajai Tarybai. Todėl manome, kad ir kitų prie Aukščiausiosios Tarybos sudaromų organų atžvilgiu reikėtų vartoti žodį „atskaitingi".</text:span></text:p>
      <text:p text:style-name="P517">Dėl valstybės kontrolės. Buvo siūloma įrašyti valstybės kontrolierių. Mes turime galvoje, kad valstybės kontrolierius irgi įeis į Aukščiausiajai Tarybai atskaitingų organų grupę. Tai bus savarankišką statusą turintys valstybės organai, nepavaldūs Vyriausybei, о tiktai atskaitingi Aukščiausiajai Tarybai. Aukščiausioji Taryba juos sudarys, о jie bus atskaitingi.</text:p>
      <text:p text:style-name="P518">Dėl 78 str. 11 punkto pakeitimo. Deputato Č. Juršėno siūlymas yra priimtinas. Projektą reikėtų papildyti, taip pat išbraukti nuorodą į valstybinį arbitrą ir Valstybinio arbitražo kolegiją. Taip komentuočiau pastabas dėl šio projekto. Manau, kad šias pataisas reikia priimti, nes nei Aukščiausiosios Tarybos Prezidiumo, nei pačios Aukščiausiosios Tarybos esminės teisinės padėties jos nekeičia. Jos padėtų mums toliau formuoti valstybines struktūras.</text:p>
      <text:p text:style-name="P519"><text:span text:style-name="T520">č. Juršėnas.</text:span><text:span text:style-name="T521"><text:s/></text:span><text:span text:style-name="T522">Ar galima paklausti?</text:span></text:p>
      <text:p text:style-name="P523"><text:span text:style-name="T524">Pirmininkas.</text:span><text:span text:style-name="T525"><text:s/></text:span><text:span text:style-name="T526">Prašom.</text:span></text:p>
      <text:p text:style-name="P527"><text:span text:style-name="T528">č.Juršėnas<text:s/></text:span><text:span text:style-name="T529">(Švenčionėlių rinkiminė apygarda). Gerbiamasis deputate, ar nemanytumėt, jog būtų tikslinga dar, kaip sakoma, „pervaryti" per kai kurias komisijas ir tik<text:s/></text:span><text:span text:style-name="T530">tada mums balsuoti?</text:span></text:p>
      <text:p text:style-name="P531"><text:span text:style-name="T532">K. Lapinskas.</text:span><text:span text:style-name="T533"><text:s/></text:span><text:span text:style-name="T534">(Gubernijos rinkiminė apygarda). Kaip nutarsite. Jeigu reikia, tai aš neprieštarauju. Čia vadovybės prerogatyva. Galima dar paderinti, pasvarstyti.</text:span></text:p>
      <text:p text:style-name="P535"><text:span text:style-name="T536">Pirmininkas.</text:span><text:span text:style-name="T537"><text:s/></text:span><text:span text:style-name="T538">Ačiū. Deputatas E. Vilkas.</text:span></text:p>
      <text:p text:style-name="P539"><text:span text:style-name="T540">E. Vilkas</text:span><text:span text:style-name="T541"><text:s/></text:span><text:span text:style-name="T542">(Panemunio rinkiminė apy</text:span><text:span text:style-name="T543">garda). Aš. norėčiau pasiūlyti. Reikėtų mums šiandien tik nutarti, ar įtraukiam seniūną, ar neįtraukiam, paskui palikti viską suredaguoti komisijoje, о patį įstatymą priimti vėliau.</text:span></text:p>
      <text:p text:style-name="P544"><text:span text:style-name="T545">Pirmininkas.</text:span><text:span text:style-name="T546"><text:s/></text:span><text:span text:style-name="T547">Ačiū. Deputatas E. Grakauskas.</text:span></text:p>
      <text:p text:style-name="P548"><text:span text:style-name="T549">E. Grakauskas.</text:span><text:span text:style-name="T550"><text:s/></text:span><text:span text:style-name="T551">(Negirdėti.)</text:span></text:p>
      <text:p text:style-name="P552"><text:span text:style-name="T553">K.</text:span><text:span text:style-name="T554"><text:s/>Lapinskas.</text:span><text:span text:style-name="T555"><text:s/></text:span><text:span text:style-name="T556">Aš siūlyčiau vartoti tą pačią sąvoką, kad skiria kitų atskaitingų organų vadovus.</text:span></text:p>
      <text:p text:style-name="P557"><text:span text:style-name="T558">E.Grakauskas.</text:span><text:span text:style-name="T559"><text:s/></text:span><text:span text:style-name="T560">(Kartenos rinkiminė apygarda). Dėl 62 straipsnio.</text:span></text:p>
      <text:p text:style-name="P561"><text:span text:style-name="T562">K. Lapinskas.</text:span><text:span text:style-name="T563"><text:s/>62<text:s/></text:span><text:span text:style-name="T564">str. berods dėl savivaldybių.</text:span></text:p>
      <text:p text:style-name="P565"><text:span text:style-name="T566">Pirmininkas.</text:span><text:span text:style-name="T567"><text:s/></text:span><text:span text:style-name="T568">Čia atskiras klausimas.</text:span></text:p>
      <text:p text:style-name="P569"><text:span text:style-name="T570">K. Lapinskas.</text:span><text:span text:style-name="T571"><text:s/></text:span><text:span text:style-name="T572">Jeigu kabinsime vieną keitimą prie kito, gali ilgai užsitęsti, nes čia vos ne visą Konstituciją redaguotume. Tai užvilkintų reikalingus pakeitimus.</text:span></text:p>
      <text:p text:style-name="P573"><text:span text:style-name="T574">Pirmininkas.</text:span><text:span text:style-name="T575"><text:s/></text:span><text:span text:style-name="T576">Ačiū. Deputatas S. Pečeliūnas nori paklausti ar pasiūlyti?</text:span></text:p>
      <text:p text:style-name="P577"><text:span text:style-name="T578">S. Pečeliūnas</text:span><text:span text:style-name="T579"><text:s text:c="2"/></text:span><text:span text:style-name="T580">(Pirmojo Alytaus rink</text:span><text:span text:style-name="T581">iminė apygarda). Paklausti. 78 straipsnyje rašoma „atskaitingus valstybės organus". Prašyčiau atsakyti, ar, pavyzdžiui, Krašto apsaugos ministerija bus tik atskaitinga, ar bus pavaldi? Kaip suderinti pavaldumą ir atskaitingumą? Tai visai skirtingi dalykai.</text:span><text:span text:style-name="T582"><text:s/>Čia visur rašoma tik „atskaitingus organus". O kam jie pavaldūs?</text:span></text:p>
      <text:p text:style-name="P583"><text:span text:style-name="T584">K. LAPINSKAS.<text:s/></text:span><text:span text:style-name="T585">Aš apie tai ką tik kalbėjau. Aukščiausioji Taryba, kaip įstatymų leidžiamasis organas, neturėtų perimti valdymo funkcijų. Pavaldumas yra susijęs jau su valdymo srities organiza</text:span><text:span text:style-name="T586">cija, ir todėl mes šios sąvokos vengiame. Organai, steigiami Aukščiausiosios Tarybos, turėtų įgyti savarankiškų valstybės organų statusą. Jie būtų nepavaldūs Vyriausybei ir kitai vykdomajai valdžiai, о sudaryti prie Aukščiausiosios Tarybos ir jai atskaitin</text:span><text:span text:style-name="T587">gi. Kontroliuotų, tarkime, Aukščiausiosios Tarybos komisijos, ir deputatai galėtų pateikti paklausimus šių organų vadovams, pareigūnams.</text:span></text:p>
      <text:p text:style-name="P588"><text:span text:style-name="T589">S. Pečeliūnas.</text:span><text:span text:style-name="T590"><text:s/></text:span><text:span text:style-name="T591">Taip, aš visa tai supratau. Bet tuomet gal reikėtų kitaip formuluoti. Jūsų komentaras viską paaiškina, b</text:span><text:span text:style-name="T592">et be to komentaro visiškai neaišku.</text:span></text:p>
      <text:p text:style-name="P593"><text:span text:style-name="T594">K. Lapinskas.</text:span><text:span text:style-name="T595"><text:s/></text:span><text:span text:style-name="T596">Čia teisiniai dalykai, komentarų į Konstituciją mes negalim įrašyti.</text:span></text:p>
      <text:p text:style-name="P597"><text:span text:style-name="T598">Pirmininkas.</text:span><text:span text:style-name="T599"><text:s/></text:span><text:span text:style-name="T600">Deputatas V. Šadreika.</text:span></text:p>
      <text:p text:style-name="P601"><text:span text:style-name="T602">V. šadreika</text:span><text:span text:style-name="T603"><text:s/></text:span><text:span text:style-name="T604">(Šilalės rinkiminė apygarda). Aš vieną pastabėlę.</text:span></text:p>
      <text:p text:style-name="P605"><text:span text:style-name="T606">Pirmininkas.</text:span><text:span text:style-name="T607"><text:s/></text:span><text:span text:style-name="T608">Jeigu pastabos, tai gal m</text:span><text:span text:style-name="T609">es leisime prelegentui atsisėsti. Ačiū, gerbiamasis deputate K. Lapinskai. Prašau.</text:span></text:p>
      <text:p text:style-name="P610"><text:span text:style-name="T611">V. šadreika.</text:span><text:span text:style-name="T612"><text:s/></text:span><text:span text:style-name="T613">Dvi pastabėlės, jeigu galima. Pirma. Vis dėlto Laikinasis Įstatymas - tai mūsų Konstitucija. Nebūtų tiek ilgai užsitęsusi diskusija, jeigu projektą būtume gavę<text:s/></text:span><text:span text:style-name="T614">nors rytą. Rytą gavome, kad keičiamas 62 straipsnis, atėjom į posėdį - keičiami kiti. Argi taip galima? Vyriausybės įstatymą mes svarstėm kelias dienas. Iš pirmo žvilgsnio man atrodė, kad galima sutikti su gerbiamojo Č.Juršėno pasiūlymu keisti 78 str. 11 p</text:span><text:span text:style-name="T615">unktą, kur numatyta Respublikos Aukščiausiosios Tarybos teisė „rinkti Lietuvos Aukščiausiąjį teismą (...), Lietuvos vyriausiąjį valstybinį arbitrą; tvirtinti Lietuvos Respublikos prokuratūros kolegiją ir Lietuvos valstybinio arbitražo kolegiją". Jeigu mes<text:s/></text:span><text:span text:style-name="T616">šitiek išbrauksim, kas gi tvirtins Prokuratūros kolegiją ir Arbitražo kolegiją? Štai matot, toks skubėjimas ir privestų prie to. Todėl palaikyčiau gerbiamąjį deputatą akademiką E. Vilką ir siūlyčiau šiandien spręsti tik seniūno klausimą. Ačiū už dėmesį.</text:span></text:p>
      <text:p text:style-name="P617"><text:span text:style-name="T618">Pi</text:span><text:span text:style-name="T619">rmininkas.</text:span><text:span text:style-name="T620"><text:s/></text:span><text:span text:style-name="T621">Ačiū. Prašom deputatą L. Sabutį.</text:span></text:p>
      <text:p text:style-name="P622"><text:span text:style-name="T623">L. Sabutis</text:span><text:span text:style-name="T624"><text:s/></text:span><text:span text:style-name="T625">(Šeškinės rinkiminė apygarda).</text:span><text:span text:style-name="T626"><text:s/></text:span><text:span text:style-name="T627"><text:s text:c="3"/>Berods aišku, jog reikia tą klausimą šiandien išspręsti. Ir ne tik dėl seniūno, bet ir dėl Prezidiumo. Reikėtų bent jau narių skaičių nustatyti, о jeigu reikia, dar pa</text:span><text:span text:style-name="T628">diskutuoti komisijose.</text:span></text:p>
      <text:p text:style-name="P629">Deputatas Č. Juršėnas teiravosi dėl pavadinimo pakeitimo. Konstitucijoje įrašyta, jog „Aukščiausiosios Tarybos Prezidiumas leidžia nenormatyvinius įsakus ir priima nutarimus". Kitas dalykas, kad mes esam nevisiškai apibrėžtoje padėtyje, nes nuolat dirba Aukščiausioji Taryba. Kada sukviesdavome Aukščiausiąją Tarybą du tris kartus per metus, buvo aišku, kuo ir kaip turi užsiimti Prezidiumas. O dabar Aukščiausioji Taryba baigia darbą, sakykime, 19 val., Prezidiumas pradeda dirbti vakare,<text:s/>21 val. Jeigu gyvenimas verčia, deja, tenka dirbti ir šeštadienį, ir sekmadienį. Todėl manyčiau, kad kaip vadovaujantis organas Prezidiumas turėtų būti irgi neatidėliojant suformuotas.</text:p>
      <text:p text:style-name="P630">Dėl laikraščių pavadinimų ar dėl kitų nutarimų, kiek tik leidžia galimybės, mes visuomet supažindinam, padauginam šituos nutarimus. Jų priimta visiškai nedaug. O du normatyviniai aktai sulaukė jūsų pritarimo, ir jie jums žinomi.</text:p>
      <text:p text:style-name="P631"><text:span text:style-name="T632">Pirmininkas.</text:span><text:span text:style-name="T633"><text:s/></text:span><text:span text:style-name="T634">Ačiū. Galbūt pabandykime formuluoti pasiūlymus, nors buvo siūloma šiandien užsiimti<text:s/></text:span><text:span text:style-name="T635">tik seniūno institucija. Vis tiek reikia rinktis redakcinei komisijai. Galbūt paaiškėtų, kad ji po ilgesnės pertraukos (nežinau, kiek laiko, turėtume susitarti) galėtų pateikti savo išvadas ir pasiūlyti kitus pakeitimus. Jeigu redakcinė komisija matys, kad</text:span><text:span text:style-name="T636"><text:s/>negali pateikti galutinai suformuluotos išvados, tada mes, matyt, ir nesvarstytume. Galbūt neužsibrėžkim, ką tik šiandien būtinai reikia padaryti.</text:span></text:p>
      <text:p text:style-name="P637"><text:span text:style-name="T638">Balsas iš salės.</text:span><text:span text:style-name="T639"><text:s/></text:span><text:span text:style-name="T640">(Negirdėti.)</text:span></text:p>
      <text:p text:style-name="P641"><text:span text:style-name="T642">Pirmininkas.</text:span><text:span text:style-name="T643"><text:s/></text:span><text:span text:style-name="T644">Taip. Aš siūlau dabar tuojau balsuoti.</text:span></text:p>
      <text:p text:style-name="P645"><text:span text:style-name="T646">Balsai iš salės.</text:span><text:span text:style-name="T647"><text:s/></text:span><text:span text:style-name="T648">(Negirdėt</text:span><text:span text:style-name="T649">i.)</text:span></text:p>
      <text:p text:style-name="P650"><text:span text:style-name="T651">Pirmininkas.</text:span><text:span text:style-name="T652"><text:s/></text:span><text:span text:style-name="T653">Ką gi, kad redakcinei komisijai būtų lengviau dirbti, gal mes tada balsuokime. Matyt, tai reikėtų laikyti protokoliniu balsavimu dėl dviejų dalykų: dėl seniūno institucijos įsteigimo ir dėl Prezidiumo formavimo principų. Jeigu tiems dviem<text:s/></text:span><text:span text:style-name="T654">dalykams bus pritarta, komisija iš tikrųjų galėtų padirbėti ir, kaip jau jai pavyks—ar šįvakar, ar kitą dieną - pateikti savo išvadas. Taigi noriu paprašyti, kad jus pasiruoštumėt balsuoti.</text:span></text:p>
      <text:p text:style-name="P655"><text:span text:style-name="T656">Z. JukneviČius</text:span><text:span text:style-name="T657"><text:s/></text:span><text:span text:style-name="T658">(Mažeikių rinkiminė apygarda). Galima paklausti? O<text:s/></text:span><text:span text:style-name="T659">kaip suprasti: jeigu dabar mes nuspręsime, jog įsteigiam šitą seniūno instituciją, tai jau jis ir pradės nuo šiandien eiti pareigas? Ar mes dabar balsuosime tik dėl reikalingumo?</text:span></text:p>
      <text:p text:style-name="P660"><text:span text:style-name="T661">Pirmininkas.</text:span><text:span text:style-name="T662"><text:s/></text:span><text:span text:style-name="T663">Aš taip suprantu, kad teisininkai turėtų tai paaiškinti, о ne at</text:span><text:span text:style-name="T664">virkščiai. Jis pradės eiti pareigas tada, kai bus išrinktas, о renkamas gali būti tada, kai tai bus priimta įstatymu.</text:span></text:p>
      <text:p text:style-name="P665"><text:span text:style-name="T666">Z. Juknevičius.</text:span><text:span text:style-name="T667"><text:s/></text:span><text:span text:style-name="T668">Dėl ko mes šiandien balsuosime? Dėl seniūno instituto? Ką tai reiškia?</text:span></text:p>
      <text:p text:style-name="P669"><text:span text:style-name="T670">E. Vilkas</text:span><text:span text:style-name="T671"><text:s/></text:span><text:span text:style-name="T672">(Panemunio rinkiminė apygarda). Mano pasi</text:span><text:span text:style-name="T673">ūlymo esmė buvo tokia: sutarkim, kaip toliau redaguoti šituos straipsnius. Jeigu mes nutariam, kad yra seniūnas, tai bus vienaip, jeigu ne—kitaip. O suredaguotus straipsnius rytoj ar kada, kai jie bus perspausdinti, svarstyti. Tas pats ir dėl Prezidiumo na</text:span><text:span text:style-name="T674">rių skaičiaus.</text:span></text:p>
      <text:p text:style-name="P675"><text:span text:style-name="T676">Pirmininkas.</text:span><text:span text:style-name="T677"><text:s/></text:span><text:span text:style-name="T678">Ar deputatui Z. Juknevičiui pakankamas paaiškinimas?</text:span></text:p>
      <text:p text:style-name="P679"><text:span text:style-name="T680">Z. Juknevičius.</text:span><text:span text:style-name="T681"><text:s/></text:span><text:span text:style-name="T682">Siūlyčiau visus šituos Konstitucijos pakeitimus dėl seniūno institucijos svarstyti kartu su reglamentu, kada jis bus pateiktas. Ten bus išdėstytos jo pareigos,</text:span><text:span text:style-name="T683"><text:s/>teisės. Nes atsitiks taip, kaip sakė deputatas Z. Vaišvila: reglamento autoriai nueis kitu keliu, о mes vėl pagal tai derinsim Konstituciją. Čia dviejų trijų dienų klausimas.</text:span></text:p>
      <text:p text:style-name="P684"><text:span text:style-name="T685">Pirmininkas.</text:span><text:span text:style-name="T686"><text:s/></text:span><text:span text:style-name="T687">Ar galima pasiruošti balsuoti neatsižvelgiant į deputato Z. Juknevi</text:span><text:span text:style-name="T688">čiaus pastabą? Jeigu jūs balsuosite kitaip, vadinasi, deputatas Z. Juknevičius bus teisus.</text:span></text:p>
      <text:p text:style-name="P689">Vis dėlto aš norėčiau pirma dėl Prezidiumo. Formuluotė būtų panašiai tokia: „Į Aukščiausiosios Tarybos Prezidiumą įeina Aukščiausiosios Tarybos Pirmininkas, trys pavaduotojai ir Sekretorius, taip pat Aukščiausiosios Tarybos tiesiogiai renkami Prezidiumo nariai". Dėl skaičiaus, manau, reikia balsuoti atskirai.</text:p>
      <text:p text:style-name="P690">Taigi kas už tai, kad Aukščiausiosios Tarybos Prezidiumas būtų formuojamas tokiu būdu? Prašau pakelti mandatus. Dar kartą kartoju: Aukščiausiosios Tarybos Pirmininkas, jo pavaduotojai, Sekretorius ir Aukščiausiosios Tarybos tiesiogiai renkami Prezidiumo nariai.</text:p>
      <text:p text:style-name="P691"><text:span text:style-name="T692">Balsų skaiČiavimo komisijos pirmininkas.<text:s/></text:span><text:span text:style-name="T693">U</text:span><text:span text:style-name="T694">ž</text:span><text:span text:style-name="T695"><text:s/>- 102.</text:span></text:p>
      <text:p text:style-name="P696"><text:span text:style-name="T697">Pirmininkas.</text:span><text:span text:style-name="T698"><text:s/></text:span><text:span text:style-name="T699">Kas prieš? Kas susilaikė?<text:s/></text:span></text:p>
      <text:p text:style-name="P700"><text:span text:style-name="T701">Balsų skaičia</text:span><text:span text:style-name="T702">vimo komisijos pirmininkas.</text:span><text:span text:style-name="T703"><text:s/></text:span><text:span text:style-name="T704">Vienas.<text:s/></text:span></text:p>
      <text:p text:style-name="P705"><text:span text:style-name="T706">Pirmininkas.</text:span><text:span text:style-name="T707"><text:s/></text:span><text:span text:style-name="T708">Ačiū. Dauguma deputatų pritaria tokiam Prezidiumo formavimo principui. Dėl tiesiogiai renkamų narių skaičiaus jūs girdėjote dviejų pusių argumentus. Už mažesnį skaičių pasisakė tie, kurie mano, kad tokiu at</text:span><text:span text:style-name="T709">veju Prezidiumas butų darbingesnis. Už didesnį skaičių pasisakė tie, kurie mano, kad tokiu atveju: 1) tie renkami nariai galėtų geriau atsverti pagal pareigas įeinančius Prezidiumo narius; 2) galėtų būti plačiau atspindima mūsų parlamento politinė sudėtis.</text:span></text:p>
      <text:p text:style-name="P710"><text:span text:style-name="T711">Balsas iš salės.</text:span><text:span text:style-name="T712"><text:s/></text:span><text:span text:style-name="T713">(Negirdėti.)</text:span></text:p>
      <text:p text:style-name="P714"><text:span text:style-name="T715">PiRMininkas.</text:span><text:span text:style-name="T716"><text:s/></text:span><text:span text:style-name="T717">Ne konstituciniai pakeitimai, mes balsuosime atskirai. Balsuojam dėl to, kaip toliau redaguoti. Prašau, jeigu galima, savo pastabas pasakyti į mikrofoną, kad girdėtų visi.</text:span></text:p>
      <text:p text:style-name="P718">Kas pasisakytų už tai, kad Prezidiume iš<text:s/>viso būtų 11 narių, kaip pasiūlyta projekte? Alternatyvinis variantas—kad Prezidiume būtų 9 nariai. Taigi pirma prašau balsuoti, kas už tai, kad Prezidiume būtų 11 narių.</text:p>
      <text:p text:style-name="P719"><text:span text:style-name="T720">Balsas</text:span><text:span text:style-name="T721"><text:s/>IŠ SALĖS.<text:s/></text:span><text:span text:style-name="T722">Tai gal ne narių, о asmenų?</text:span></text:p>
      <text:p text:style-name="P723"><text:span text:style-name="T724">PirMIninkas.</text:span><text:span text:style-name="T725"><text:s/>11<text:s/></text:span><text:span text:style-name="T726">asmenų, be abejo.</text:span></text:p>
      <text:p text:style-name="P727"><text:span text:style-name="T728">Balsų</text:span><text:span text:style-name="T729"><text:s/>skaičiavimo komisijos pirmininkas. 87.</text:span></text:p>
      <text:p text:style-name="P730"><text:span text:style-name="T731">Pirmininkas.</text:span><text:span text:style-name="T732"><text:s/></text:span><text:span text:style-name="T733">Kas už tai, kad į Prezidiumą įeitų 9 asmenys?</text:span></text:p>
      <text:p text:style-name="P734"><text:span text:style-name="T735">Balsų skaičiavimo komisijos pirmininkas.<text:s/></text:span><text:span text:style-name="T736">Dešimt.</text:span></text:p>
      <text:p text:style-name="P737"><text:span text:style-name="T738">Pirmininkas.</text:span><text:span text:style-name="T739"><text:s/></text:span><text:span text:style-name="T740">Kas susilaikė?</text:span></text:p>
      <text:p text:style-name="P741"><text:span text:style-name="T742">Balsų skaičiavimo komisijos pirmininkas.<text:s/></text:span><text:span text:style-name="T743">Susilaikė du</text:span><text:span text:style-name="T744">.</text:span></text:p>
      <text:p text:style-name="P745"><text:span text:style-name="T746">Pirmininkas.</text:span><text:span text:style-name="T747"><text:s/></text:span><text:span text:style-name="T748">Prezidiumas<text:s/></text:span><text:span text:style-name="T749">bus formuojamas iš vienuolikos asmenų. (Balsai salėje.)</text:span></text:p>
      <text:p text:style-name="P750">Gerbiamieji deputatai, deputatas E. Vilkas, man regis, labai suprantamai paaiškino, dėl ko mes dabar balsuojame. Dėl to, kad redakcinė komisija iš anksto žinotų, ką rašyti į projektą.</text:p>
      <text:p text:style-name="P751"><text:span text:style-name="T752">Balsai iŠ salės.</text:span><text:span text:style-name="T753"><text:s/></text:span><text:span text:style-name="T754">(Negirdėti.)</text:span></text:p>
      <text:p text:style-name="P755"><text:span text:style-name="T756">Pirmininkas.</text:span><text:span text:style-name="T757"><text:s/></text:span><text:span text:style-name="T758">Jeigu galima, savo pastabas prašau pareikšti per mikrofoną.</text:span></text:p>
      <text:p text:style-name="P759">Trečias klausimas. Ar Aukščiausioji Taryba steigs seniūno ir jo pavaduotojų instituciją, kurios pareigos būtų pirmininkauti Aukščiausiosios Tarybos plenariniams posėdžiams ir rūpintis jos darbo organizavimu?</text:p>
      <text:p text:style-name="P760"><text:span text:style-name="T761">V. žiemelis</text:span><text:span text:style-name="T762"><text:s/></text:span><text:span text:style-name="T763">(Raguvos rinkiminė apygarda). Darbo organizavimu rūpinasi Prezidiumas, о seniūnas - būtent darbotvarkės klausimais.</text:span></text:p>
      <text:p text:style-name="P764"><text:span text:style-name="T765">Pirmininkas.</text:span><text:span text:style-name="T766"><text:s/></text:span><text:span text:style-name="T767">Ačiū. Taip. Priimu pataisą. Ar jūs pasiruošę balsuoti? Prašau balsuoti. Kas<text:s/></text:span><text:span text:style-name="T768">už tai, kad Aukščiausiojoje Taryboje būtų steigiama tokia institucija?</text:span></text:p>
      <text:p text:style-name="P769"><text:span text:style-name="T770">Balsų skaičiavimo komisijos piRMininkas. 95.</text:span></text:p>
      <text:p text:style-name="P771"><text:span text:style-name="T772">Pirmininkas.</text:span><text:span text:style-name="T773"><text:s/></text:span><text:span text:style-name="T774">Kas prieš?</text:span></text:p>
      <text:p text:style-name="P775"><text:span text:style-name="T776">Balsų skaičiavimo komisijos pirmininkas.<text:s/></text:span><text:span text:style-name="T777">Vienas.</text:span></text:p>
      <text:p text:style-name="P778"><text:span text:style-name="T779">Pirmininkas.</text:span><text:span text:style-name="T780"><text:s/></text:span><text:span text:style-name="T781">Ar yra susilaikiusių?</text:span></text:p>
      <text:p text:style-name="P782"><text:span text:style-name="T783">Balsų skaiČiavimo komisijos pirm</text:span><text:span text:style-name="T784">ininkas.</text:span><text:span text:style-name="T785"><text:s/></text:span><text:span text:style-name="T786">Susilaikė keturi.</text:span></text:p>
      <text:p text:style-name="P787"><text:span text:style-name="T788">Pirmininkas.</text:span><text:span text:style-name="T789"><text:s/></text:span><text:span text:style-name="T790">Ačiū. Gerbiamieji deputatai! Dabar yra kaip tik pertraukos metas. Ar galėtų redakcinė komisija susirinkti pertraukos pradžioje ir pasižiūrėti, ar galima ką nors padaryti?</text:span></text:p>
      <text:p text:style-name="P791"><text:span text:style-name="T792">č. Juršėnas</text:span><text:span text:style-name="T793"><text:s text:c="3"/></text:span><text:span text:style-name="T794">(Švenčionėlių rinkiminė apygard</text:span><text:span text:style-name="T795">a</text:span><text:span text:style-name="T796">). О</text:span><text:span text:style-name="T797"><text:s/>kas tokia ta redakcinė komisija?</text:span></text:p>
      <text:p text:style-name="P798"><text:span text:style-name="T799">Z. Juknevičius</text:span><text:span text:style-name="T800"><text:s/></text:span><text:span text:style-name="T801">(Mažeikių rinkiminė apygarda). Betgi buvo pasiūlymų perkelti, atidėti komisijoms, svarstyti kartu. Kodėl už šitą pasiūlymą nebalsavom? Buvo siūlyta šiandien negrįžti prie šito klausimo. Tegu padirba kom</text:span><text:span text:style-name="T802">isijos.</text:span></text:p>
      <text:p text:style-name="P803"><text:span text:style-name="T804">Pirmininkas.</text:span><text:span text:style-name="T805"><text:s/></text:span><text:span text:style-name="T806">Gerbiamieji deputatai! Iš tikrųjų už tą klausimą nebuvo balsuota. Prašau gerbiamąjį deputatą Z. Juknevičių suformuluoti savo pasiūlymą taip, kad būtų galima teikti balsuoti.</text:span></text:p>
      <text:p text:style-name="P807"><text:span text:style-name="T808">Z. Juknevičius.</text:span><text:span text:style-name="T809"><text:s/></text:span><text:span text:style-name="T810">Iš pradžių ir gerbiamasis deputatas E. Vilkas</text:span><text:span text:style-name="T811">, paskui E. Grakauskas ir Z. Vaišvila sakė, kad šiandien mums nereikia taip skubėti šitą projektą išdalyti komisijoms. Aš dar nuo savęs pridėjau, kad tai reikia svarstyti kartu su reglamentu. Toks buvo pasiūlymas.</text:span></text:p>
      <text:p text:style-name="P812"><text:span text:style-name="T813">Pirmininkas.</text:span><text:span text:style-name="T814"><text:s/></text:span><text:span text:style-name="T815">Ačiū. Deputatas E. Vilkas.</text:span></text:p>
      <text:p text:style-name="P816"><text:span text:style-name="T817">E.</text:span><text:span text:style-name="T818"><text:s/>Vilkas</text:span><text:span text:style-name="T819"><text:s text:c="3"/></text:span><text:span text:style-name="T820">(Panemunio <text:s/>rinkiminė <text:s/>apygarda). Aš norėčiau pridėti, kad apskritai mums reikia turėti jau tokią taisyklę - niekada nepriiminėti įstatymų iš klausos, tuo labiau Konstitucijos. Mes turim turėti perrašytą variantą, ir tada balsuoti. Šiandien, kiek</text:span><text:span text:style-name="T821"><text:s/>aš suprantu, mums niekas jo nepadaugins. Be to, niekas nedega. Dar mes turim laiko, kol mus išvaikys.</text:span></text:p>
      <text:p text:style-name="P822"><text:span text:style-name="T823">Pirmininkas.</text:span><text:span text:style-name="T824"><text:s/></text:span><text:span text:style-name="T825">Ar jūs esate tikras, gerbiamasis deputate?</text:span></text:p>
      <text:p text:style-name="P826">Turime du pasiūlymus. Aš prašau dėmesio, dar yra viena minutė iki pertraukos, mes iki tol turime<text:s/>nuspręsti. Prašau balsuoti. Kas už tai, kad pavestume redakcinei komisijai, kuri sudaryta Konstitucijai taisyti, šiandien dar pasiūlyti savo išvadas - vienas pasiūlymas. Antras pasiūlymas—atidėti šio klausimo svarstymą, kad komisijos galėtų su juo susipažinti ir pateikti savo pasiūlymus.</text:p>
      <text:p text:style-name="P827">Deputatas Č. Stankevičius dėl balsavimo motyvų?</text:p>
      <text:p text:style-name="P828"><text:span text:style-name="T829">č. V. StankevičiUs</text:span><text:span text:style-name="T830"><text:s text:c="3"/></text:span><text:span text:style-name="T831">(Muravos rinkiminė apygarda). Ar nebūtų priimtina visiems siūliusiems, kad Teisės komisija, Valstybės atkūrimo komisija ir tie nariai, kurie pirmajame pos</text:span><text:span text:style-name="T832">ėdyje buvo išrinkti į redakcinę komisiją, jeigu jie neįeina į šias komisijas, posėdžiautų kartu ir parengtų bendrą suderintą sprendimą? Jeigu bus svarstoma atskirai, vėl bus keli variantai, ir mes vėl negalėsime rasti bendro sprendimo. Tą nebūtina padaryti</text:span><text:span text:style-name="T833"><text:s/>šiandien, tačiau svarbu, kad dirbtų bendrai, ne atskiromis grupėmis. Gal būtų taip galima?</text:span></text:p>
      <text:p text:style-name="P834"><text:span text:style-name="T835">Pirmininkas.</text:span><text:span text:style-name="T836"><text:s/></text:span><text:span text:style-name="T837">Ar sutinka čia siūlę deputatai?</text:span></text:p>
      <text:p text:style-name="P838"><text:span text:style-name="T839">č. Juršėnas.</text:span><text:span text:style-name="T840"><text:s/></text:span><text:span text:style-name="T841">Aš labai atsiprašau, pirmininke, о kas gi įeina į tą redakcinę komisiją?</text:span></text:p>
      <text:p text:style-name="P842"><text:span text:style-name="T843">Pirmininkas.</text:span><text:span text:style-name="T844"><text:s/></text:span><text:span text:style-name="T845">Aš neturiu to sąrašo</text:span><text:span text:style-name="T846">, aš tada nepirmininkavau.</text:span></text:p>
      <text:p text:style-name="P847">Taigi ar galima balsuoti dėl šių dviejų pasiūlymų? Vienas— kad dar šiandien būtų pateiktos išvados, kitas—kad bet kada kitą dieną. Kas už tai, kad...</text:p>
      <text:p text:style-name="P848"><text:span text:style-name="T849">G. šerkšnys</text:span><text:span text:style-name="T850"><text:s text:c="2"/></text:span><text:span text:style-name="T851">(Girstupio rinkiminė apygarda).</text:span><text:span text:style-name="T852"><text:s/></text:span><text:span text:style-name="T853">Atsiprašau. Aš siūlyčiau šiandien<text:s/></text:span><text:span text:style-name="T854">dar apsvarstyti nuolatinėms komisijoms, kurios nori tą klausimą apsvarstyti, ir rytoj iš ryto pateikti.</text:span></text:p>
      <text:p text:style-name="P855"><text:span text:style-name="T856">Pirmininkas.</text:span><text:span text:style-name="T857"><text:s/></text:span><text:span text:style-name="T858">Ar niekas tada nesiūlo svarstyti šiandien? Ne. Tai nėra ko ir balsuoti. Klausimas panagrinėtas ir atidedamas iki to laiko, kol bus išnagrin</text:span><text:span text:style-name="T859">ėtas nuolatinėse komisijose. Galbūt galėtų kas nors pasiūlyti, kada tas laikas? Redakcinė komisija yra sudaryta.</text:span></text:p>
      <text:p text:style-name="P860">Gerbiamieji deputatai, skelbiu pertrauką. Prašau per pertrauką pagalvoti, paskui balsuosim. Iki 17 valandos.</text:p>
      <text:p text:style-name="P861">Pertrauka</text:p>
      <text:p text:style-name="P862"><text:span text:style-name="T863">Pirmininkas.</text:span><text:span text:style-name="T864"><text:s/></text:span><text:span text:style-name="T865">Gerbiamieji</text:span><text:span text:style-name="T866"><text:s/>deputatai, pagal mūsų darbotvarkę šiandien numatyta pateikti informaciją apie Politinių partijų įstatymą, kurį, jeigu sutarsime vėliau, turėtume įtraukti į rytojaus darbotvarkę. Šią informaciją pateiks deputatas E. Jarašiūnas. Prašau.</text:span></text:p>
      <text:p text:style-name="P867"><text:span text:style-name="T868">Balsas iš salės.</text:span><text:span text:style-name="T869"><text:s/></text:span><text:span text:style-name="T870">Ats</text:span><text:span text:style-name="T871">iprašau, aš norėčiau paklausti, iki kiek mes šiandien dirbsime?</text:span></text:p>
      <text:p text:style-name="P872"><text:span text:style-name="T873">Pirmininkas.</text:span><text:span text:style-name="T874"><text:s/>18.30<text:s/></text:span><text:span text:style-name="T875">val. turime baigti.</text:span></text:p>
      <text:p text:style-name="P876">E. Jarašiūno pranešimas apie Lietuvos Respublikos politinių partijų įstatymo projektą<text:s/></text:p>
      <text:p text:style-name="P877"><text:span text:style-name="T878">E. Jarašiūnas</text:span><text:span text:style-name="T879"><text:s text:c="3"/></text:span><text:span text:style-name="T880">(Respublikos rinkiminė apygarda). Gerbiamieji depu</text:span><text:span text:style-name="T881">tatai, ką tik gavote Lietuvos Respublikos politinių partijų įstatymo projektą. Tačiau šis įstatymo projektas nėra kažkokia naujiena. Iš esmės—tai peržiūrėtas projektas, vadinęsis Lietuvos Tarybų Socialistinių Respublikų politinių partijų įstatymu. Jis reng</text:span><text:span text:style-name="T882">tas seniai, skelbtas spaudoje. Šio įstatymo tikslas—sudaryti organizacines ir teisines prielaidas atvirai daugpartinei sistemai įtvirtinti politinių partijų teisinį statusą. Politinių partijų veikla reguliuojama paprastai, aiškiai ir nesudėtingai. Partijom</text:span><text:span text:style-name="T883">s keliami patys paprasčiausi reikalavimai: kad partija būtų juridinis asmuo (čia kalbama apie partijos steigimo, registravimo tvarkos nustatymą), kad savo veikloje nepažeistų Konstitucijos ir kitų įstatymų, kartu aiškiai nustatoma, kada politinių partijų v</text:span><text:span text:style-name="T884">eikla gali būti sustabdyta ar nutraukta, ir trečias svarbus momentas—numatyta partijų teisių gynimo teisminė tvarka: sustabdžius ar nutraukus partijos veiklą, įstatymas numato galimybę tokį sprendimą apskųsti teisminei instancijai— Lietuvos Respublikos auk</text:span><text:span text:style-name="T885">ščiausiajam teismui. Pasaulinėje praktikoje partijų politinė veikla reguliuojama labai įvairiai. Vienur pasitenkinama Konstitucijos straipsnio nuoroda, kad veikia politinės partijos ar grupuotės, kitos valstybės politinių partijų veiklą reguliuoja ne kokiu</text:span><text:span text:style-name="T886"><text:s/>nors specialiu įstatymu, bet tas reguliavimas atsispindi rinkimų įstatymuose, parlamentinės veiklos reglamentuose, įvairiuose municipaliniuose kodeksuose. Dar kitur sureguliuotas tik politinių partijų finansavimas, tenkinantis irgi konstitucine nuoroda—pi</text:span><text:span text:style-name="T887">liečių teise jungtis į politines partijas. Kai kurios valstybės, sakykim, Vakarų Vokietija, Austrija, Ispanija, Portugalija yra priėmusios politinių partijų įstatymus. Mūsų įstatymo teisinio reguliavimo dalykas—tik politinių partijų veiklos santykiai. Čia<text:s/></text:span><text:span text:style-name="T888">nesiekta išsiplėsti į finansinius - ūkinius dalykus. Vakarų valstybės, reguliuodamos politinių partijų veiklą, gana detaliai apibrėžia valstybės ir partijų santykius finansavimo prasme. Kadangi įstatymo projekte nekalbama, kad valstybė turėtų finansuoti pa</text:span><text:span text:style-name="T889">rtijų veiklą (sakykim, rinkiminės kampanijos išlaidoms padengti ar pan.), tokios detalios reglamentacijos mums nereikia.</text:span></text:p>
      <text:p text:style-name="P890">Įstatymą sudaro preambulė, kurioje nurodyta, kokia turėtų būti demokratinė politinė sistema, ir kad politinės partijos jungia Lietuvos<text:s/>Respublikos piliečius bendriems politiniams tikslams įgyvendinti, padeda formuoti ir išreikšti Lietuvos interesus ir politinę valią. Iš esmės tai yra politinės partijos sąvoka. Specialiu straipsniu tokia sąvoka neapibrėžiama, kadangi mes turime įstatymą, о<text:s/>ne kokį nors teorinį vadovėlį, kur reikėtų tokią sąvoką apibrėžti. Sąvoka turėtų išplaukti iš įstatymo.</text:p>
      <text:p text:style-name="P891">Pirmoji dalis—bendrieji nuostatai. Juose reglamentuojama teisė jungtis į politines partijas. Tokia teisė suteikiama tik Lietuvos Respublikos piliečiams<text:s/>ir turintiems aktyvią rinkimų teisę, t. y. nuo aštuoniolikos metų. Numatomi politinių partijų veiklos pagrindai, visų pirma remiantis Laikinuoju Pagrindiniu Įstatymu, kitais įstatymais bei atitinkama tvarka įregistruotų partijų statuto įstatais. Nurodoma,<text:s/>kad Lietuvos Respublikos teritorijoje negali būti steigiamos ir veikti kitų valstybių politinės partijos bei jų organizacijos.</text:p>
      <text:p text:style-name="P892">Antroji dalis - politinių partijų steigimas, jų veiklos sustabdymas ar nutraukimas. Numatyta, jog politinei partijai įsteigti būtina, kad ji turėtų ne mažiau kaip 500 narių. Šis kriterijus yra siejamas su galiojančiais rinkimų įstatymais. Suvažiavime ar konferencijoje būtina turėti patvirtintą statutą, įstatus, programą ir išrinktus vadovaujančius organus. Statutas ir programa negali prieštarauti Lietuvos Respublikos Laikinajam Pagrindiniam Įstatymui bei kitiems Lietuvos Respublikos įstatymams.</text:p>
      <text:p text:style-name="P893">Politinių partijų registravimas. Įstatymas nustato, kad politines partijas registruoja Teisingumo ministerija, kaip Belgijoje arba Olandijoje. Vyko diskusijos. Prisiminta ir Vidaus reikalų ministerija ir Ministrų Taryba. Pasirinkus Teisingumo ministeriją, yra galimybė skųstis tiek Ministrų Tarybai, tiek Aukščiausiajam teismui. Nustatyta registravimo tvarka, t. y. nustatytas registravimo terminas—ne vėliau kaip per mėnesį nuo įstatų, programos, konferencijos ar suvažiavimo pateikimo dienos. Pateikiami dokumentai, rodantys, kad steigiama partija atitinka visus įstatymo keliamus reikalavimus. Atsisakius registruoti, steigėjams pranešama ne vėliau<text:s/>kaip per tris dienas ir nurodoma atsisakymo priežastis.</text:p>
      <text:p text:style-name="P894">Taip pat aptariamas būtinumas pranešti apie statuto programos pakeitimus Respublikos teisingumo ministerijai, pateikiant šio straipsnio antrojoje dalyje nurodytus dokumentus. Politinės partijos ir jos<text:s/>įstatuose nurodytos organizacijos yra juridinis asmuo nuo partijos įregistravimo dienos. Tas yra labai svarbu, nes atsiranda juridinio asmens teisės ir pareigos. Toj pačioj daly atskiri straipsniai reglamentuoja politinių partijų veiklos sustabdymą. Tokią<text:s/>teisę turi Teisingumo ministerija, jeigu partija pažeidžia Lietuvos Respublikos Laikinąjį Pagrindinį Įstatymą ar kitus įstatymus. Svarstant šią nuostatą, komisijoje kilo ginčų, kadangi šiuo atveju atrodo, kad Teisingumo ministerija gali spręsti, sustabdyti partijos veiklą ar ne. Pažeidimas gali būti nežymus, bet gali būti ir šiurkštus. Bandyta apibrėžti galimus pažeidimus, tačiau galiausiai nuspręsta, kad numatyti visus atvejus, kada galima sustabdyti, būtų labai jau išsiplėsta. Sustabdant politinės partijos veiklą, būtina jos vadovaujantiems organams pranešti raštu, kokius įstatymo reikalavimus ji pažeidė, ir nustatomas terminas šiems pažeidimams pašalinti. Tai tarsi kompensuoja tam tikrą pirmosios dalies neapibrėžtumą. Numatoma, kad, sustabdžius politinės<text:s/>partijos veiklą, jai draudžiama naudotis visomis masinės informacijos priemonėmis, vykdyti agitaciją ir propagandą, dalyvauti rinkimuose. Taip pat numatyta, kad politinės partijos veikla negali būti sustabdyta ilgiau nei šešių mėnesių laikotarpiui. Jeigu,<text:s/>sustabdžius veiklą, pažeidimai nepašalinami arba per metus vėl pažeidžiamas Pagrindinis Įstatymas bei kiti įstatymai, partijos veikla sustabdoma vieneriems metams. Pašalinusi pažeidimus, politinė partija praneša tai Teisingumo ministerijai, kuri per penkias dienas nuo pranešimo gavimo dienos leidžia partijai tęsti veiklą. Penkios dienos tam, kad galėtų bent minimaliai patikrinti, ar iš tikrųjų pažeidimas pašalintas.</text:p>
      <text:p text:style-name="P895">Šeštasis straipsnis reglamentuoja politinių partijų veiklos nutraukimą, t. y. jeigu po pakartotinos veiklos sustabdymo per metus vėl pažeidžiamas Pagrindinis Įstatymas ar kiti įstatymai.</text:p>
      <text:p text:style-name="P896">Įstatymas, numatydamas sustabdymo ir veiklos nutraukimo tvarką, reglamentuoja taip pat ir apskundimo teisę, t. y. kaip partijai apsiginti. Atsisakymas įregistruoti politines partijas, jos veiklos sustabdymas, nutraukimas gali būti apskųstas Respublikos aukščiausiajam teismui, kuris ypatingos teisenos tvarka skundą išnagrinėja per tris dienas. Ne ieškininės teisenos tvarka, о ypatingos teisenos tvarka (kaip rinkėjų skundą ar panašiai), kad tas klausimas butų išspręstas kiek galima greičiau.</text:p>
      <text:p text:style-name="P897"><text:span text:style-name="T898">Trečioje dalyje numatomos politinių partijų veiklos garantijos. 8 str. kalbama apie politinių partijų veikimo laisvę, 9 str.—</text:span><text:span text:style-name="T899"><text:s/></text:span><text:span text:style-name="T900">apie politinės veiklos apribojimą. Čia svarbi nuost</text:span><text:span text:style-name="T901">ata, kad politinių partijų organizacinė struktūra grindžiama tik teritoriniu principu, t. y. iš esmės numatyta organizacinė struktūra pagal gyvenamąją vietą. Principas toks, kad darbo vietose žmonės užsiima darbu, о politinė veikla—tai jau kito tipo veikla</text:span><text:span text:style-name="T902">. Taip pat numatyta, kad asmenys, tarnaujantys kariuomenėje, dirbantys vidaus reikalų, valstybės saugumo tarnybose, Prokuratūroje, Valstybiniame arbitraže, valstybės kontrolės organuose, muitinėse, teismuose, negali būti politinių partijų nariai. Šios orga</text:span><text:span text:style-name="T903">nizacijos tarnauja visai valstybei, ir geriausia, kad jų darbuotojai nebūtų saistomi kokių politinių ryšių. Kartu pažymėta, kad šio įstatymo įsigaliojimo metu tarnaujančių kariuomenėje ar dirbančių nurodytose organizacijose asmenų narystė, jeigu partijų na</text:span><text:span text:style-name="T904">riais jie buvo iki tarnybos ar darbo šiose organizacijose pradžios, sustabdoma visam tarnybos ir darbo šiose organizacijose laikotarpiui. Tai yra tam, kad tų žmonių, kurie iki įstatymo įsigaliojimo ten jau yra, darbinė padėtis nepablogėtų. Toks principas.<text:s/></text:span><text:span text:style-name="T905">Kartu numatomos partinės veiklos sustabdymo pasekmės: t. y. žmogus negali rinkti, būti renkamas į partijos ar jos organizacijų organus bei vykdyti pavedimo.</text:span></text:p>
      <text:p text:style-name="P906">10 str. reguliuoja politinių partijų nuosavybę. Šis straipsnis platus. Diskutuojant buvo iškilęs klausimas, ar gali, sakysim, politinės partijos gauti paramą iš užsienio. Šį klausimą mes palikom atvirą. Įstatymo projekto 10 str. kol kas nedraudžia tokios paramos gavimo. Matyt, čia reikalinga diskusija.</text:p>
      <text:p text:style-name="P907">11 str. irgi pakankamai aiškus. Finansinės veiklos<text:s/>kontrolė. Kontroliuoja finansų įstaigos. Numatyta, kad politinės partijos kasmet, ne vėliau kaip iki ateinančių metų vasario 1 d., finansų įstaigoms pateikia metinės finansinės veiklos deklaraciją, taip pat viešai paskelbia savo biudžeto pajamas ir išlaidas.</text:p>
      <text:p text:style-name="P908">12 str. kalbama apie teisę dalyvauti valstybinės valdžios organų rinkimuose. Tai viena iš pagrindinių politinės partijos funkcijų. Prie garantijų yra numatytos teisės skleisti informaciją apie politinės partijos veiklą, teisė organizuoti masinius renginius. Ir 15 str. kalbama apie politinių partijų atsakomybę. Teisės yra kartu su pareigomis. Politinė partija, neteisėtais veiksmais padariusi materialinę ar moralinę žalą valstybei, jos įmonėms, įstaigoms, organizacijoms, piliečiams, kitoms politinėms partijoms ir visuomeninėms organizacijoms, privalo iš savo turto atlyginti šią žalą.</text:p>
      <text:p text:style-name="P909">Baigiamuosiuose nuostatuose kalbama apie politinių partijų tarptautinius ryšius, 17 straipsnyje—apie politinių partijų veiklos kontrolę. Tokia kontrolės funkcija yra numatyta Lietuvos Respublikos teisingumo ministerijai. Šio straipsnio antroji dalis numato, kad kreiptis į Lietuvos Respublikos teisingumo ministeriją dėl politinių partijų veiklos sustabdymo ar nutraukimo turi teisę Lietuvos Respublikos prokuroras, taip pat kitos politinės partijos. Geriausia kontrolė, kai tolygūs subjektai (kitos politinės partijos) kontroliuoja vienas kitą. Kreipimasis turi būti išnagrinėtas per mėnesį nuo jo gavimo dienos, kad Teisingumo ministerija galėtų realiai įgyvendinti tokią kontrolę.</text:p>
      <text:p text:style-name="P910">Toks<text:s/>nedidelis, kondensuotas ir gana paprastas yra Lietuvos Respublikos politinių partijų įstatymas.</text:p>
      <text:p text:style-name="P911"><text:span text:style-name="T912">Pirmininkas.</text:span><text:span text:style-name="T913"><text:s/></text:span><text:span text:style-name="T914">Ačiū, gerbiamasis prelegente. Manau, kad mes dabar klausimų neduosime. Tuoj pabandysiu paaiškinti. Tai buvo informacija apie parengtą projektą. Ge</text:span><text:span text:style-name="T915">rbiamieji deputatai susipažins su tekstu, kurį turi. Jeigu mes nutarsime, sakykim, rytoj įtraukti į darbotvarkę šio įstatymo svarstymą, paprašysime deputatą E. Jarašiūną atsistoti į tribūną ir atsakyti į klausimus. Paskui diskutuosime, ir kaip įprasta, jei</text:span><text:span text:style-name="T916">gu bus didelių pataisų, grąžinsime redakcinei komisijai, о jeigu jos bus nelabai žymios, galbūt mums pavyks priimti įstatymą iš karto. Primenu, kad į redakcinę komisiją Laikinajam Pagrindiniam Įstatymui taisyti yra įtraukti šie deputatai: K. Lapinskas, V.<text:s/></text:span><text:span text:style-name="T917">Andriukaitis, V. Katkus, V. Šadreika, E. Grakauskas, K. Antanavičius, V. Terleckas, Z. Balcevičius, Č. Stankevičius ir K. Motieka. Ir be to, ministrai A. Saudargas, Ministrų Tarybos pirmininko pavaduotojas R. Ozolas ir ministras P. Kūris.</text:span></text:p>
      <text:p text:style-name="P918">Gerbiamasis deputate Stankevičiau, ar jūs sutiktumėt, kad šios komisijos, taip pat Teisinės sistemos ir Valstybės atkūrimo komisijos jungtinis posėdis įvyktų, tarkim, rytoj 9 valandą? Ar jūs galite pasiūlyti taip, nes aš nežinau, kas yra komisijos pirmininkas, jeigu jis išrinktas iš viso? Jeigu sutinkate, tai prašome pasakyti.</text:p>
      <text:p text:style-name="P919">Prašom deputatą J. Prapiestį.</text:p>
      <text:p text:style-name="P920"><text:span text:style-name="T921">Balsas iš salės.</text:span><text:span text:style-name="T922"><text:s/></text:span><text:span text:style-name="T923">(Negirdėti.)</text:span></text:p>
      <text:p text:style-name="P924"><text:span text:style-name="T925">Pirmininkas.</text:span><text:span text:style-name="T926"><text:s/></text:span><text:span text:style-name="T927">Prašome tada pasiūlyti išeitį.</text:span></text:p>
      <text:p text:style-name="P928"><text:span text:style-name="T929">Balsas iš salės.</text:span><text:span text:style-name="T930"><text:s/></text:span><text:span text:style-name="T931">(Negirdėti.)</text:span></text:p>
      <text:p text:style-name="P932"><text:span text:style-name="T933">PIRMININKAS.<text:s/></text:span><text:span text:style-name="T934">Ką gerbiamasis Teisinės sistemos komisijos pirmininka</text:span><text:span text:style-name="T935">s galėtų pasiūlyti?</text:span></text:p>
      <text:p text:style-name="P936"><text:span text:style-name="T937">Balsas iš salės.</text:span><text:span text:style-name="T938"><text:s/></text:span><text:span text:style-name="T939">(Negirdėti.)</text:span></text:p>
      <text:p text:style-name="P940"><text:span text:style-name="T941">Pirmininkas.</text:span><text:span text:style-name="T942"><text:s/></text:span><text:span text:style-name="T943">Ačiū. Tada galbūt atidėkim tikslaus laiko nustatymą, kol jūs pagalvosite ir pasiūlysite. Kartu galėsime derinti su rytdienos ir kitų dienų darbotvarke.</text:span></text:p>
      <text:p text:style-name="P944"><text:span text:style-name="T945">M. Stakvilevičius</text:span><text:span text:style-name="T946"><text:s/></text:span><text:span text:style-name="T947">(Lieporių rinkiminė apy</text:span><text:span text:style-name="T948">garda). Ar galima vieną prašymą?</text:span></text:p>
      <text:p text:style-name="P949"><text:span text:style-name="T950">Pirmininkas.</text:span><text:span text:style-name="T951"><text:s/></text:span><text:span text:style-name="T952">Prašau.</text:span></text:p>
      <text:p text:style-name="P953"><text:span text:style-name="T954">M. Stakvilevičius.</text:span><text:span text:style-name="T955"><text:s/></text:span><text:span text:style-name="T956">Man atrodo, jeigu mes rytoj svarstytume šitą projektą, būtinai reikėtų jį prieš tai publikuoti spaudoje. Yra tokių straipsnių, su kuriais Lietuvos gyventojai būtinai ten susipažinti.<text:s/></text:span><text:span text:style-name="T957">Aš turiu galvoje 15 str. ir 9 str. pradžią.</text:span></text:p>
      <text:p text:style-name="P958"><text:span text:style-name="T959">Pirmininkas.</text:span><text:span text:style-name="T960"><text:s/></text:span><text:span text:style-name="T961">Gerbiamasis deputate Jarašiūnai, prašom pasakyti savo nuomonę dėl pastabos.</text:span></text:p>
      <text:p text:style-name="P962"><text:span text:style-name="T963">E. JarašiŪnas</text:span><text:span text:style-name="T964"><text:s text:c="3"/></text:span><text:span text:style-name="T965">(Respublikos rinkiminė apygarda). Prisiminkime paskelbtąjį dar Lietuvos Tarybų Socialistinės Respublikos po</text:span><text:span text:style-name="T966">litinių partijų įstatymo projektą. Kiek prisimenu, svarstyti ten buvo numatyta iki balandžio 15 dienos. Tačiau mes esame kita valstybė, ir anas sprendimas mus nelabai saisto.</text:span></text:p>
      <text:p text:style-name="P967">Dėl 9 straipsnio. Čia klausimas dėl partijų veiklos teritorinių principų. Diskusija dėl to vyko. Daugelis kandidatų, ypač tų, kuriuos rėmė Sąjūdis, savo rinkiminėje programoje teigė, kad politinių partijų veikla bus pagrįsta teritoriniu principu. Visuomenei tai nėra jokia naujiena. 15 str.—dėl politinių partijų atsakomybės. Man atrodo,<text:s/>tai yra elementarus principas - juridinio asmens atsakomybė: nėra nė vieno juridinio asmens, kuris, greta teisių, neturėtų ir pareigų. Čia nieko ypatingo nėra.</text:p>
      <text:p text:style-name="P968"><text:span text:style-name="T969">Pirmininkas.</text:span><text:span text:style-name="T970"><text:s/></text:span><text:span text:style-name="T971">Dėkoju, gerbiamieji. Mūsų šios dienos darbotvarkėje yra punktas apie preliminarinė</text:span><text:span text:style-name="T972">s darbotvarkės sudarymą. Galbūt ir diskutuotume tada, kai ateisime iki to klausimo. O dabar prašau deputatą R. Paulauską pasisakyti darbotvarkės klausimu, kuris vadinasi „Lietuvos Respublikos Aukščiausiosios Tarybos Valstybės atkūrimo nuolatinės komisijos<text:s/></text:span><text:span text:style-name="T973">pirmininko rinkimai". Aš nesu tikras, ar bus pasiūlyta būtent tokia formulė, tačiau pranešimas yra parengtas. Prašau į tribūną.</text:span></text:p>
      <text:p text:style-name="P974">R. Paulausko pranešimas dėl Valstybės atkūrimo komisijos sudėties pakeitimo<text:s/></text:p>
      <text:p text:style-name="P975"><text:span text:style-name="T976">R. Paulauskas</text:span><text:span text:style-name="T977"><text:s text:c="3"/></text:span><text:span text:style-name="T978">(Šilainių rinkiminė apygarda). Gerb</text:span><text:span text:style-name="T979">iamieji deputatai, Valstybės atkūrimo komisija neteko kelių savo narių: jie tapo arba ministrais, arba kitais svarbiais valstybės tarnautojais. Mes turėjome papildyti šią komisiją kitais žmonėmis. Todėl priešpiet ir buvo perskaitytas tas kreipimasis. Šiuo<text:s/></text:span><text:span text:style-name="T980">metu norėčiau supažindinti su nauja komisijos sudėtimi.</text:span></text:p>
      <text:p text:style-name="P981"><text:span text:style-name="T982">Pirmininkas.</text:span><text:span text:style-name="T983"><text:s/></text:span><text:span text:style-name="T984">Su siūloma sudėtimi.</text:span></text:p>
      <text:p text:style-name="P985"><text:span text:style-name="T986">R. Paulauskas.</text:span><text:span text:style-name="T987"><text:s/></text:span><text:span text:style-name="T988">Taip. Galbūt jūs ją patvirtinsite. Tai būtų deputatai Kęstutis Lapinskas, Mečys Laurinkus, Gediminas Šerkšnys, Aloyzas Sakalas, Stasys Malkevičius, Juo</text:span><text:span text:style-name="T989">zas Karvelis, Gintaras Ramonas, Česlovas Juršėnas, Vytautas Paliūnas ir Rolandas Paulauskas. Dėl pirmininko dar galutinai nesusitarta, tai gal atidėtume šitą klausimą. Pradžiai siūlytume patvirtinti šitą komisijos sudėtį.</text:span></text:p>
      <text:p text:style-name="P990"><text:span text:style-name="T991">Pirmininkas.</text:span><text:span text:style-name="T992"><text:s/></text:span><text:span text:style-name="T993">Ačiū. Aš manau, kad i</text:span><text:span text:style-name="T994">š tiesų būtų naudinga patvirtinti sudėtį, kad ji galėtų iš savo tarpo parinkti deputatą ir pasiūlyti komisijos pirmininku Aukščiausiajai Tarybai.</text:span></text:p>
      <text:p text:style-name="P995"><text:span text:style-name="T996">P. VARANAUSKAS <text:s text:c="2"/></text:span><text:span text:style-name="T997">(Nemuno rinkiminė apygarda). Trumpai dėl deputato V. Paliūno. Jis kitoje komisijoje turi dar<text:s/></text:span><text:span text:style-name="T998">papildomas pareigas, jis yra komisijos pirmininko pavaduotojas.</text:span></text:p>
      <text:p text:style-name="P999"><text:span text:style-name="T1000">Balsas iš salės.</text:span><text:span text:style-name="T1001"><text:s/></text:span><text:span text:style-name="T1002">(Negirdėti.)</text:span></text:p>
      <text:p text:style-name="P1003"><text:span text:style-name="T1004">P. Varanauskas.</text:span><text:span text:style-name="T1005"><text:s/></text:span><text:span text:style-name="T1006">Šiandien jį rinko į tas pareigas, ir jis pareiškė norą dirbti toje komisijoje. Kada jis pareiškė išeiti, mes nežinome.</text:span></text:p>
      <text:p text:style-name="P1007"><text:span text:style-name="T1008">Balsas iš salės.</text:span><text:span text:style-name="T1009"><text:s/></text:span><text:span text:style-name="T1010">(Negirdėti</text:span><text:span text:style-name="T1011">.)</text:span></text:p>
      <text:p text:style-name="P1012"><text:span text:style-name="T1013">Pirmininkas.</text:span><text:span text:style-name="T1014"><text:s/></text:span><text:span text:style-name="T1015">Ačiū. Ar dar kas nors turi pastabų dėl komisijos sudėties?</text:span></text:p>
      <text:p text:style-name="P1016"><text:span text:style-name="T1017">Balsai iš salės.</text:span><text:span text:style-name="T1018"><text:s/></text:span><text:span text:style-name="T1019">(Negirdėti.)</text:span></text:p>
      <text:p text:style-name="P1020"><text:span text:style-name="T1021">Pirmininkas.</text:span><text:span text:style-name="T1022"><text:s/></text:span><text:span text:style-name="T1023">Deputatas A. Sakalas yra Mandatų ir etikos komisijoje, kuri nėra lygiavertė kitoms komisijoms. Manau, kad tai neturėtų būti didelė kliūtis</text:span><text:span text:style-name="T1024">. O dėl deputato V. Paliūno - taip. Aš pats esu toje komisijoje ir manau, kad jis ten turėtų dirbti. O kokioj komisijoj prieš tai buvo deputatas Č. Juršėnas? Ar jūs sutinkate pereiti į šitą komisiją? Deputatas C. Juršėnas sutinka. O deputato V. Paliūno dab</text:span><text:span text:style-name="T1025">ar nėra salėje.</text:span></text:p>
      <text:p text:style-name="P1026">Gerbiamieji deputatai, aš siūlyčiau patvirtinti naują komisijos sudėtį, išskyrus deputatą V. Paliūną, nes kiti naujai į komisiją pasiūlyti nariai sutinka ir prašo, kad jie būtų atleisti iš kitų komisijų ir išrinkti į šitą.</text:p>
      <text:p text:style-name="P1027">Deputatas M. Stakvilevičius turi pastabą?</text:p>
      <text:p text:style-name="P1028">Gerbiamasis deputate Paulauskai, galbūt jūs dar kartą pakartotumėte komisijos sąrašą, ir tada pabandytume tvirtinti. Prašau.</text:p>
      <text:p text:style-name="P1029"><text:span text:style-name="T1030">R. Paulauskas.</text:span><text:span text:style-name="T1031"><text:s/></text:span><text:span text:style-name="T1032">Tai gal tokiu atveju be deputato V. Paliūno? Yra deputatai Kęstutis Lapinskas, Mečys Laurin</text:span><text:span text:style-name="T1033">kus, Gediminas Šerkšnys, Aloyzas Sakalas, Stasys Malkevičius, Juozas Karvelis, Gintaras Ramonas, Česlovas Juršėnas, Rolandas Paulauskas.</text:span></text:p>
      <text:p text:style-name="P1034"><text:span text:style-name="T1035">Pirmininkas.</text:span><text:span text:style-name="T1036"><text:s/></text:span><text:span text:style-name="T1037">Deputatas P. Varanauskas nori paklausti?</text:span></text:p>
      <text:p text:style-name="P1038"><text:span text:style-name="T1039">P. Varanauskas.</text:span><text:span text:style-name="T1040"><text:s/></text:span><text:span text:style-name="T1041">Aš noriu atkreipti dėmesį, kad deputatas M. Lauri</text:span><text:span text:style-name="T1042">nkus yra kitos komisijos pirmininkas.</text:span></text:p>
      <text:p text:style-name="P1043"><text:span text:style-name="T1044">Pirmininkas.</text:span><text:span text:style-name="T1045"><text:s/></text:span><text:span text:style-name="T1046">Laikinosios.</text:span></text:p>
      <text:p text:style-name="P1047"><text:span text:style-name="T1048">P. Varanauskas.</text:span><text:span text:style-name="T1049"><text:s/></text:span><text:span text:style-name="T1050">Aišku. Laikinosios.</text:span></text:p>
      <text:p text:style-name="P1051"><text:span text:style-name="T1052">Pirmininkas.</text:span><text:span text:style-name="T1053"><text:s/></text:span><text:span text:style-name="T1054">Ar dar gerbiamiesiems deputatams kyla kokių nors abejonių? Tada prašau pasiruošti balsuoti.</text:span></text:p>
      <text:p text:style-name="P1055">Vieną minutę, deputatas S. Kropas.</text:p>
      <text:p text:style-name="P1056"><text:span text:style-name="T1057">S. Kropas</text:span><text:span text:style-name="T1058"><text:s text:c="3"/></text:span><text:span text:style-name="T1059">(Pan</text:span><text:span text:style-name="T1060">evėžio kaimiškoji rinkiminė аpygarda). Aš vis dėlto siūlyčiau nepažeisti principo. Vieną kartą mes buvom susitarę, kad vienas deputatas gali būti tik vienoje komisijoje. Todėl reikėtų ir laikytis šito principo, kitaip prasidės komisijų performavimas.</text:span></text:p>
      <text:p text:style-name="P1061"><text:span text:style-name="T1062">Pirmi</text:span><text:span text:style-name="T1063">ninkas.</text:span><text:span text:style-name="T1064"><text:s/></text:span><text:span text:style-name="T1065">Kokį asmenį konkrečiai jūs turite galvoje?</text:span></text:p>
      <text:p text:style-name="P1066"><text:span text:style-name="T1067">S. Kropas.</text:span><text:span text:style-name="T1068"><text:s/></text:span><text:span text:style-name="T1069">Gerbiamąjį deputatą Aloyzą Sakalą, kuris yra net komisijos pirmininkas.</text:span></text:p>
      <text:p text:style-name="P1070"><text:span text:style-name="T1071">Pirmininkas.</text:span><text:span text:style-name="T1072"><text:s/></text:span><text:span text:style-name="T1073">Aš negaliu tiksliai prisiminti, ar mes buvome nutarę, ar tik kalbėjome, kad Mandatų ir etikos komisijai tas p</text:span><text:span text:style-name="T1074">rincipas netaikomas, nes jie renkasi tik atskirais atvejais ir neturi nuolatinių pareigų. Galbūt deputatas S. Kropas atšauktų savo pastabą? Sutinkate. Ačiū.</text:span></text:p>
      <text:p text:style-name="P1075">Tada prašau pasiruošti balsuoti. Prašau balsuoti. Kas už tai, kad būtų patvirtinta tokia komisijos<text:s/>sudėtis, kaip perskaitė deputatas R. Paulauskas?</text:p>
      <text:p text:style-name="P1076"><text:span text:style-name="T1077">Balsas iš</text:span><text:span text:style-name="T1078"><text:s/></text:span><text:span text:style-name="T1079">salės.</text:span><text:span text:style-name="T1080"><text:s text:c="2"/></text:span><text:span text:style-name="T1081">Dar norėtųsi paklausti. Ką daryti su Česlovu Stankevičiumi? Č. Stankevičius taip pat yra šios komisijos narys. Bet einant jam Pirmininko pavaduotojo pareigas, nebeaišku, ar jį galima įrašyt</text:span><text:span text:style-name="T1082">i, ar ne.</text:span></text:p>
      <text:p text:style-name="P1083"><text:span text:style-name="T1084">Pirmininkas.</text:span><text:span text:style-name="T1085"><text:s/></text:span><text:span text:style-name="T1086">Man regis, kad niekada nebuvo iškilę abejonių dėl to, kad Prezidiumo nariai įeitų į komisijų sudėtį. Aš nematau priežasties, kodėl jie negalėtų ten įeiti. Jeigu gerbiamieji deputatai mato, tai prašom pareikšti savo abejones.</text:span></text:p>
      <text:p text:style-name="P1087"><text:span text:style-name="T1088">Balsas</text:span><text:span text:style-name="T1089"><text:s/></text:span><text:span text:style-name="T1090">i</text:span><text:span text:style-name="T1091">š salės.</text:span><text:span text:style-name="T1092"><text:s/></text:span><text:span text:style-name="T1093">Jeigu nėra prieštaravimų, Č. Stankevičius taip pat yra šios komisijos narys.</text:span></text:p>
      <text:p text:style-name="P1094"><text:span text:style-name="T1095">Pirmininkas.</text:span><text:span text:style-name="T1096"><text:s/></text:span><text:span text:style-name="T1097">Tada mes turime jį patvirtinti, jeigu jis reiškia pageidavimą ir jeigu komisija...</text:span></text:p>
      <text:p text:style-name="P1098"><text:span text:style-name="T1099">Balsai iš salės.</text:span><text:span text:style-name="T1100"><text:s/></text:span><text:span text:style-name="T1101">(Negirdėti.)</text:span></text:p>
      <text:p text:style-name="P1102"><text:span text:style-name="T1103">Pirmininkas.</text:span><text:span text:style-name="T1104"><text:s/></text:span><text:span text:style-name="T1105">Apie narius, be abejo, apie nar</text:span><text:span text:style-name="T1106">ius.</text:span></text:p>
      <text:p text:style-name="P1107"><text:span text:style-name="T1108">Balsas</text:span><text:span text:style-name="T1109"><text:s/>IŠ</text:span><text:span text:style-name="T1110"><text:s/>salės.</text:span><text:span text:style-name="T1111"><text:s/>Č.<text:s/></text:span><text:span text:style-name="T1112">Stankevičius visada buvo šitos komisijos narys.</text:span></text:p>
      <text:p text:style-name="P1113"><text:span text:style-name="T1114">Pirmininkas.</text:span><text:span text:style-name="T1115"><text:s/></text:span><text:span text:style-name="T1116">Kadangi mes tvirtinam visą komisijos sudėtį, nors jis ir buvo anksčiau įrašytas, manau, nekenktų, jeigu mes rankų pakėlimu patvirtintume, kad Č. Stankevičius taip pat įei</text:span><text:span text:style-name="T1117">na į šią komisiją. Kas už? Juo labiau kad deputatas Č. Stankevičius tikrai dirba šitoje komisijoje. Ačiū. Kas prieš tai, kad Č. Stankevičius būtų šitoj komisijoj?</text:span></text:p>
      <text:p text:style-name="P1118"><text:span text:style-name="T1119">Balsas iš salės.</text:span><text:span text:style-name="T1120"><text:s/></text:span><text:span text:style-name="T1121">(Negirdėti.)</text:span></text:p>
      <text:p text:style-name="P1122"><text:span text:style-name="T1123">Pirmininkas.</text:span><text:span text:style-name="T1124"><text:s/></text:span><text:span text:style-name="T1125">Mes nebalsavom prieš? Labai atsiprašau, tada leisk</text:span><text:span text:style-name="T1126">ite sujungti abu balsavimus. Buvo balsuota už vieną grupę ir už atskirą asmenį, о dabar prašau balsuoti, kas prieš tokią komisijos sudėtį.</text:span></text:p>
      <text:p text:style-name="P1127"><text:span text:style-name="T1128">Balsų skaiČiavimo komisijos pirmininkas.<text:s/></text:span><text:span text:style-name="T1129">Už buvo</text:span><text:span text:style-name="T1130"><text:s/>92</text:span><text:span text:style-name="T1131">.</text:span></text:p>
      <text:p text:style-name="P1132"><text:span text:style-name="T1133">Pirmininkas.</text:span><text:span text:style-name="T1134"><text:s/></text:span><text:span text:style-name="T1135">Ačiū. Kas prieš? Buvo vienas deputatas G. Vagnorius</text:span><text:span text:style-name="T1136">. Atsiprašau, kas susilaikė?</text:span></text:p>
      <text:p text:style-name="P1137"><text:span text:style-name="T1138">BALSŲ SKAIČIAVIMO KOMISIJOS PIRMININKAS.<text:s/></text:span><text:span text:style-name="T1139">Prieš—du, susilaikė trys.</text:span></text:p>
      <text:p text:style-name="P1140"><text:span text:style-name="T1141">Pirmininkas.</text:span><text:span text:style-name="T1142"><text:s/></text:span><text:span text:style-name="T1143">Ačiū. Prašau atleisti, kad buvo sutrikdyta balsavimo procedūra.</text:span></text:p>
      <text:p text:style-name="P1144">Kadangi deputatas R. Paulauskas pristatė komisijos sudėtį, galbūt jis galėtų pasakyti, kada komisija galėtų išrinkti pirmininką?</text:p>
      <text:p text:style-name="P1145"><text:span text:style-name="T1146">R. Paulauskas.</text:span><text:span text:style-name="T1147"><text:s/></text:span><text:span text:style-name="T1148">Manyčiau, kad mes tą galėsime padaryti rytoj.</text:span></text:p>
      <text:p text:style-name="P1149">Diskusijos dėl savaitės plenarinių posėdžių darbotvarkės<text:s/></text:p>
      <text:p text:style-name="P1150"> </text:p>
      <text:p text:style-name="P1151"><text:span text:style-name="T1152">Pirmininkas.</text:span><text:span text:style-name="T1153"><text:s/></text:span><text:span text:style-name="T1154">Ačiū. Gerbiamieji deputatai, aš turiu tik vieną egzempliorių pirminio darbot</text:span><text:span text:style-name="T1155">varkės projekto, su kuriuo norėčiau jus supažindinti ir pasiūlyti jį patvirtinti rytoj. Tada komisijų pirmininkai galės atidžiau pasižiūrėti ir pateikti savo pasiūlymus dėl svarbiausių dalykų, kuriuos turime apsvarstyti kuo greičiau.</text:span></text:p>
      <text:p text:style-name="P1156">Pirmas klausimas būtų<text:s/>Laikinojo Pagrindinio Įstatymo pakeitimai, kuriuos pradėjome svarstyti šiandien. Antras klausimas—Lietuvos Respublikos įstatymo dėl politinių partijų projektas. Trečias klausimas—ateinančios savaitės darbotvarkės tvirtinimas. Ketvirtas klausimas būtų Lietuvos Respublikos Vyriausybės sudarymo tęsimas. Mano žiniomis, Ministrė Pirmininkė pasirengusi rytoj pristatyti du pretendentus. Tai rytdienai būtų tiek.</text:p>
      <text:p text:style-name="P1157">Penktadienį siūlome nešaukti nei plenarinių, nei komisijų posėdžių, tik atskirų darbo grupių posėdžius,<text:s/>jeigu jos matys, kad to reikia, ir jeigu tai netrukdys deputatams susitikti su rinkėjais.</text:p>
      <text:p text:style-name="P1158">Pirmadienį, balandžio 2 d.— nuolatinių komisijų posėdžiai; jeigu susitarsime, trumpas plenarinis posėdis.</text:p>
      <text:p text:style-name="P1159">Balandžio 3 d., antradienį, Lietuvos Respublikos įstatymo „Dėl Lietuvos valstybės herbo" projektas. Pateikia Švietimo, mokslo ir kultūros nuolatinė komisija. Lietuvos televizijos ir radijo valdybos narių paskyrimas. Pateikia ta pati komisija. Ir informacija apie Lietuvos Respublikos įmonių įstatymo projektą. Pranešėjas deputatas G. Vagnorius.</text:p>
      <text:p text:style-name="P1160">Trečiadienį siūlomi nuolatinių komisijų posėdžiai.</text:p>
      <text:p text:style-name="P1161">Ketvirtadienį - plenariniai posėdžiai. Pirmasis klausimas - Lietuvos Respublikos žemės kodekso papildymas. Pateikia Agrarinė komisija. Pranešėjas—deputatas E. Grakauskas. Ir Lietuvos Respublikos įstatymo dėl amnestijos projektas. Pateikia Teisinės sistemos nuolatinė komisija. Pranešėjas—deputatas Z. Juknevičius.</text:p>
      <text:p text:style-name="P1162">Penktadienį vėlgi siūloma rinkėjų diena. Noriu pasiūlyti nuo savęs - į antradienio darbotvarkę įtraukti deputato statuso, darbo sąlygų ir Aukščiausiosios Tarybos bei jos aparato struktūros projektus.</text:p>
      <text:p text:style-name="P1163">Ar turite dabar kokių nors pastabų, ypač dėl rytdienos? Prašau.</text:p>
      <text:p text:style-name="P1164"><text:span text:style-name="T1165">J. Jurgelis</text:span><text:span text:style-name="T1166"><text:s/></text:span><text:span text:style-name="T1167">(Molėtų rinkiminė apygarda). Čia yra pateiktas projektas, kurį dar reikėtų suderinti su Finansų mi</text:span><text:span text:style-name="T1168">nisterija—dėl asmenų, teistų už pasipriešinimą okupaciniam režimui, reabilitavimo. Kadangi kalbama apie amnestiją, tai politiniu aspektu šitas projektas turėtų eiti pirma. Todėl aš pageidaučiau jį įtraukti gal diena anksčiau.</text:span></text:p>
      <text:p text:style-name="P1169"><text:span text:style-name="T1170">Pirmininkas.</text:span><text:span text:style-name="T1171"><text:s/></text:span><text:span text:style-name="T1172">Ar Teisinės siste</text:span><text:span text:style-name="T1173">mos komisija sutiktų? Ačiū. Deputatas G. Vagnorius.</text:span></text:p>
      <text:p text:style-name="P1174"><text:span text:style-name="T1175">G. Vagnorius</text:span><text:span text:style-name="T1176"><text:s/></text:span><text:span text:style-name="T1177">(Justiniškių rinkiminė apygarda). Aš turiu tokį pasiūlymą. Gal mes rytoj galėtume išklausyti informaciją dėl Lietuvos įmonių įstatymo projekto, о antradienį pirmu skaitymu jį panagrinėti, kad</text:span><text:span text:style-name="T1178">angi komisijoms tą projektą mes jau išdalijom. Kita vertus, mes priėmėm Vyriausybės įstatymą, tai visi žinokim, kad tas Vyriausybės įstatymas kol kas yra tik formalus, kol nepertvarkytos grandys, valdančios Vyriausybę.</text:span></text:p>
      <text:p text:style-name="P1179"><text:span text:style-name="T1180">Pirmininkas.<text:s/></text:span><text:span text:style-name="T1181">Kiek</text:span><text:span text:style-name="T1182"><text:s/></text:span><text:span text:style-name="T1183">laiko jums užimtų t</text:span><text:span text:style-name="T1184">okia informacija, gerbiamasis deputate?</text:span></text:p>
      <text:p text:style-name="P1185"><text:span text:style-name="T1186">G. Vagnorius.</text:span><text:span text:style-name="T1187"><text:s/></text:span><text:span text:style-name="T1188">Informacija užtruktų ne ilgiau kaip penkias minutes.</text:span></text:p>
      <text:p text:style-name="P1189"><text:span text:style-name="T1190">Pirmininkas.</text:span><text:span text:style-name="T1191"><text:s/></text:span><text:span text:style-name="T1192">Ačiū. Manau, kad verta įtraukti ir numatyti antradienio posėdyje pirmąjį šio projekto skaitymą.</text:span></text:p>
      <text:p text:style-name="P1193">Prašom deputatą A. Sakalą.</text:p>
      <text:p text:style-name="P1194"><text:span text:style-name="T1195">A. Sakalas</text:span><text:span text:style-name="T1196"><text:s text:c="3"/></text:span><text:span text:style-name="T1197">(Antakalnio rinkiminė apygarda). Aš turėčiau kitos rūšies pasiūlymą. Visi mūsų deputatai vargsta, norėdami prieiti prie mikrofono. Deputatas L. Sabutis žadėjo pertvarkyti salę taip, kad kiekvienas galėtų prieiti laisvai, nekeldamas kitų. Tačiau jis tam pra</text:span><text:span text:style-name="T1198">šė dviejų ar trijų dienų pertraukos. Ar būtų galima techniškai tą pertrauką kada nors padaryti?</text:span></text:p>
      <text:p text:style-name="P1199"><text:span text:style-name="T1200">Pirmininkas.</text:span><text:span text:style-name="T1201"><text:s/></text:span><text:span text:style-name="T1202">Manau, kad dviejų ar trijų dienų pertrauka per maža, nes reikia išmontuoti baldus ir t. t. Galbūt mes galėsime susitarti dėl velykinių parlamento a</text:span><text:span text:style-name="T1203">tostogų, ir tada daryti šitą pertvarkymą. Kitaip vargu ar galima,</text:span></text:p>
      <text:p text:style-name="P1204"><text:span text:style-name="T1205">Balsas</text:span><text:span text:style-name="T1206"><text:s/>IŠ<text:s/></text:span><text:span text:style-name="T1207">salės.</text:span><text:span text:style-name="T1208"><text:s/></text:span><text:span text:style-name="T1209">(Negirdėti.)</text:span></text:p>
      <text:p text:style-name="P1210"><text:span text:style-name="T1211">Pirmininkas.</text:span><text:span text:style-name="T1212"><text:s/></text:span><text:span text:style-name="T1213">Ačiū. Įvertinama pastaba. Deputatas G. Ilgūnas.</text:span></text:p>
      <text:p text:style-name="P1214"><text:span text:style-name="T1215">S. G. Ilgūnas</text:span><text:span text:style-name="T1216"><text:s/></text:span><text:span text:style-name="T1217">(Rimkų rinkiminė apygarda). Dėl valstybės herbo eskizinio projekto. Aš dabar, per per</text:span><text:span text:style-name="T1218">trauką, buvau susitikęs su dailininku. Jam ne taip sparčiai viskas eina. Jis nėra garantuotas, kad galės iki pirmadienio užbaigti. Taigi prašyčiau, jeigu būtų galimybė, nukelti trečiadieniui arba ketvirtadieniui.</text:span></text:p>
      <text:p text:style-name="P1219"><text:span text:style-name="T1220">Pirmininkas.</text:span><text:span text:style-name="T1221"><text:s/></text:span><text:span text:style-name="T1222">Ačiū. Deputatas R. Survila.</text:span></text:p>
      <text:p text:style-name="P1223"><text:span text:style-name="T1224">R.</text:span><text:span text:style-name="T1225"><text:s/>R. Survila</text:span><text:span text:style-name="T1226"><text:s text:c="3"/></text:span><text:span text:style-name="T1227">(Trakų rinkiminė apygarda). Aš norėčiau pasiūlyti štai ką. Įvyko rinkimų į vietines tarybas turas. Jis labai nelinksmas. Ar mums nereikėtų išklausyti informacijos apie tai, pagalvoti, padiskutuoti, kaip mes galim prisidėti prie to, kad būtų s</text:span><text:span text:style-name="T1228">uformuotos tarybos, nes rajonuose bevaldystė.</text:span></text:p>
      <text:p text:style-name="P1229"><text:span text:style-name="T1230">Pirmininkas.</text:span><text:span text:style-name="T1231"><text:s/></text:span><text:span text:style-name="T1232">Ačiū. Aš iš karto galėčiau atsakyti į jūsų klausimą štai taip. Šiandien jums išdalytas projektas dėl Pagrindinio Įstatymo 62 str. pakeitimo. Taip pat yra rinkiminės komisijos teikimas Aukščiausiaja</text:span><text:span text:style-name="T1233">i Tarybai su pasiūlymu šiek tiek pakeisti rinkimų įstatymą. Jeigu mes artimiausiu laiku, galbūt netgi rytoj, įtrauktume į darbotvarkę šį klausimą, galima būtų kartu išklausyti ir informaciją.</text:span></text:p>
      <text:p text:style-name="P1234">Prašom deputatą G. Šerkšnį.</text:p>
      <text:p text:style-name="P1235"><text:span text:style-name="T1236">G. Šerkšnys</text:span><text:span text:style-name="T1237"><text:s text:c="3"/></text:span><text:span text:style-name="T1238">(Girstupio rinkiminė a</text:span><text:span text:style-name="T1239">pygarda). Jeigu rytoj mes patvirtinsim tas konstitucines pataisas, kurias šiandien aptarinėjom, tai norėčiau, kad ateinančią savaitę būtų numatyti ir Prezidiumo narių rinkimai. Prieš tai reikėtų priimti reglamentines Prezidiumo narių rinkimo taisykles. Jų<text:s/></text:span><text:span text:style-name="T1240">kol kas nėra, buvo tik užsiminta. Be to, jau yra parengtas savarankiško valstybinio departamento steigimo projektas. Reikėtų jį apsvarstyti kitą savaitę ir numatyti departamento direktoriaus skyrimą.</text:span></text:p>
      <text:p text:style-name="P1241"><text:span text:style-name="T1242">Pirmininkas.</text:span><text:span text:style-name="T1243"><text:s/></text:span><text:span text:style-name="T1244">Ačiū. Deputatas A. Kumža.</text:span></text:p>
      <text:p text:style-name="P1245"><text:span text:style-name="T1246">A. Kumža</text:span><text:span text:style-name="T1247"><text:s text:c="3"/></text:span><text:span text:style-name="T1248">(Telši</text:span><text:span text:style-name="T1249">ų kaimiškoji rinkiminė apygarda). Ačiū. Mano samprotavimai irgi apie darbų tvarką. Turbūt pamenate, kad dar senojoje Taryboje deputatas R. Ozolas buvo pasiūlęs retkarčiais svarstyti politinę situaciją Lietuvoje. Ir tai, kiek pamenu, buvo maloniai priimta.<text:s/></text:span><text:span text:style-name="T1250">Dabar mes jau dirbame trečia savaitė, bet dar nė karto tokio klausimo nesvarstėme. Priėmėme šūsnį atsišaukimų, net notą, tačiau turbūt ir mus, ir mūsų rinkėjus jaudina, kokie procesai, kokia situacija, kokios tendencijos. Siūlyčiau tokį klausimą įtraukti į</text:span><text:span text:style-name="T1251"><text:s/>darbų tvarką. Galbūt skirti tam porą posėdžių. Kartu tai formuluočiau ir kaip klausimą mūsų Tarybos Pirmininkui. Kokia būtų jo nuomonė?</text:span></text:p>
      <text:p text:style-name="P1252"><text:span text:style-name="T1253">Pirmininkas.</text:span><text:span text:style-name="T1254"><text:s/></text:span><text:span text:style-name="T1255">Ačiū. Deputatas V. Šadreika.</text:span></text:p>
      <text:p text:style-name="P1256"><text:span text:style-name="T1257">V. šadreika</text:span><text:span text:style-name="T1258"><text:s/></text:span><text:span text:style-name="T1259">(Šilalės rinkiminė apygarda). Turimomis žiniomis, kaimyninės šali</text:span><text:span text:style-name="T1260">es—Tarybų Sąjungos—gynybos ministras maždaug balandžio 12—13 turėtų išleisti įsakymą dėl eilinio šaukimo į armiją. Kaip gerbiamasis Pirmininkas siūlė, reikėtų ateinančios savaitės pradžioje (sunku dabar pasakyti, kurią dieną) vis dėlto pasvarstyti dėl alte</text:span><text:span text:style-name="T1261">rnatyvios tarnybos.</text:span></text:p>
      <text:p text:style-name="P1262"><text:span text:style-name="T1263">Pirmininkas.</text:span><text:span text:style-name="T1264"><text:s/></text:span><text:span text:style-name="T1265">Ačiū. Jūsų pasiūlymas siejasi ir su deputatų K. Rimkaus ir M. Gerdaitytės rašteliu. Štai toks jo turinys: „Prašau atitinkamas komisijas pasiruošti paaiškinti tėvams, kokiomis konkrečiomis priemonėmis bus apsaugomi kareiviai</text:span><text:span text:style-name="T1266">, pasitraukiantys iš armijos, ką šitie kareiviai pačiu artimiausiu metu turi daryti. Kareiviai jėga yra gaudomi ir vežami į dalinius". Manau, kad tai siejasi ir su jūsų klausimu.</text:span></text:p>
      <text:p text:style-name="P1267">Deputatas L. Šepetys.</text:p>
      <text:p text:style-name="P1268"><text:span text:style-name="T1269">L. Šepetys</text:span><text:span text:style-name="T1270"><text:s text:c="3"/></text:span><text:span text:style-name="T1271">(Vievio rinkiminė apygarda). Deputatas V.<text:s/></text:span><text:span text:style-name="T1272">Šadreika jau pasiūlė dalį to, ką aš norėjau pasakyti. Norėčiau dar atkreipti dėmesį, kad rinkimų rezultatus turėtume aptarti rytoj, nes penktadienį susitiksime su rinkėjais. Tai bus labai paranki medžiaga kalbėti konkrečiai apie rinkimų rezultatus ne tik t</text:span><text:span text:style-name="T1273">ame rajone ar mieste, bet ir Respublikoje. Taigi prašau šį klausimą svarstyti rytoj. Būtų gerai rytoj svarstyti ir kareivių klausimą. Tai bus tos dvi problemos, į kurias mes turėsime kiek galima konkrečiau atsakyti. Ir labai atsakingai atsakyti.</text:span></text:p>
      <text:p text:style-name="P1274"><text:span text:style-name="T1275">Pirmininka</text:span><text:span text:style-name="T1276">s.</text:span><text:span text:style-name="T1277"><text:s/></text:span><text:span text:style-name="T1278">Dėl kareivių aš šiek tiek abejoju. Vargu ar mes galėsim pasiruošti iki rytdienos.</text:span></text:p>
      <text:p text:style-name="P1279"><text:span text:style-name="T1280">L. Šepetys.</text:span><text:span text:style-name="T1281"><text:s/></text:span><text:span text:style-name="T1282">Tai bent geras tezes sutarkim tarp savęs.</text:span></text:p>
      <text:p text:style-name="P1283"><text:span text:style-name="T1284">Pirmininkas.</text:span><text:span text:style-name="T1285"><text:s/></text:span><text:span text:style-name="T1286">Ačiū. Deputatas Z. Vaišvila.</text:span></text:p>
      <text:p text:style-name="P1287"><text:span text:style-name="T1288">Z. Vaišvila</text:span><text:span text:style-name="T1289"><text:s/></text:span><text:span text:style-name="T1290">(Ventos rinkiminė apygarda). Atsakau į paskutiniuosius klausimu</text:span><text:span text:style-name="T1291">s. Krašto apsaugos ir vidaus reikalų komisija drauge su Aukščiausiosios Tarybos Pirmininko pavaduotoju Kazimieru Motieka ir deputatu M. Laurinkumi svarstė šį klausimą iki pat pietų. Išvados maždaug tokios: vienokia ar kitokia forma kreiptis į jaunuolius dė</text:span><text:span text:style-name="T1292">l principinės nuostatos neiti į Tarybinę armiją: atsidūrus ten jėga ar prievarta, neprisiekti</text:span><text:span text:style-name="T1293"><text:s/></text:span><text:span text:style-name="T1294">svetimai valstybei. Numatyta daug kitų organizacinių priemonių, pavyzdžiui, vietinės valdžios vykdomieji komitetai galėtų jau dabar kreiptis į karinius komisariat</text:span><text:span text:style-name="T1295">us, kurių veikla sustabdyta Lietuvoje, dėl nuomos sutarties nutraukimo ir iškeldinimo, nes pastatai priklauso ne jiems. Kreiptis į atitinkamas tarptautines organizacijas, kviesti stebėtojus, jeigu būtų imtasi prievartos mūsų jaunuolių atžvilgiu. Matyt, lai</text:span><text:span text:style-name="T1296">kas siųsti į Maskvą derybų šiuo klausimu grupę įgaliotų žmonių. Pirmoji šių derybų sąlyga būtų minėto pavasarinio šaukimo sustabdymas, kol nebus tam tikro sutarimo.</text:span></text:p>
      <text:p text:style-name="P1297">Kalbėti apie alternatyvinę tarnybą galima ir bus galima, bet noriu atkreipti dėmesį, kad formuluotė turi būti teisinga. Dar kartą reikia kartoti: karinės prievolės įstatymo, kuris priverstų eiti į vienokią ar kitokią kariuomenę, pas mus nėra. Dėl krašto apsaugos sistemos bus daug diskutuojama. Manau, ir tuomet visa tai turi būti parengta kartu.<text:s/>Mūsų komisijoje yra daug projektų, bet jie dar darbiniai. Kita vertus...</text:p>
      <text:p text:style-name="P1298"><text:span text:style-name="T1299">Pirmininkas.</text:span><text:span text:style-name="T1300"><text:s/></text:span><text:span text:style-name="T1301">Gerbiamasis deputate Vaišvila, prašau atleisti, kad aš jus nutraukiu, bet mes juk klausimo svarstyti nepradėjome. Kalbame tik apie darbotvarkės sudarymą.</text:span></text:p>
      <text:p text:style-name="P1302"><text:span text:style-name="T1303">Z. Vaišvila.</text:span><text:span text:style-name="T1304"><text:s/></text:span><text:span text:style-name="T1305">Aš<text:s/></text:span><text:span text:style-name="T1306">nesvarstau. Aš supažindinu su mūsų komisijos pasiūlymais, kuriuos, manau, net rytoj, kiek spėsime parengti, galima būtų įtraukti į darbotvarkę. Aš baigiu.</text:span></text:p>
      <text:p text:style-name="P1307">Yra numatyta šiokių tokių priemonių, tarkim, šaukiamojo amžiaus jaunuolius priimti į vidaus reikalų sistemą. Tačiau tai neišgelbės, viso šaukimo mes per keletą dienų ar per keletą savaičių nepriimsime. Tai yra bendras visų šaukiamųjų klausimas, ir norėtųsi, kad nepainiotume šių dalykų. O alternatyvinė tarnyba - tai ne išeitis, tik ateities klausimas. Per<text:s/>keletą dienų neišspręsim. Tokia informacija. Ačiū už dėmesį.</text:p>
      <text:p text:style-name="P1308"><text:span text:style-name="T1309">Pirmininkas.</text:span><text:span text:style-name="T1310"><text:s/></text:span><text:span text:style-name="T1311">Ačiū. Deputatas B. Rupeika.</text:span></text:p>
      <text:p text:style-name="P1312"><text:span text:style-name="T1313">B. V. Rupeika</text:span><text:span text:style-name="T1314"><text:s text:c="3"/></text:span><text:span text:style-name="T1315">(Širvintų rinkiminė apygarda). Dėkui, kad pasirūpinta rinkimų į vietines tarybas rezultatų tolesne analize ir eiga. Pritariu deputato A. K</text:span><text:span text:style-name="T1316">umžos pasiūlymui dėl politinės situacijos Respublikoje. Apie situaciją, žvelgiant į Lietuvą iš užsienio, mes girdime kasdien. Ačiū už tai. Tačiau jau reikėtų žvilgsnio ir į Lietuvos politinio gyvenimo vidų. Siūlyčiau pasitelkti į pagalbą sociologinę apklau</text:span><text:span text:style-name="T1317">są. Būdami tarp šitų keturių sienų ir nematydami rinkėjų, mes labai atitrūkome nuo realaus politinio Lietuvos klimato. Jau kuris laikas tokios apklausos niekas neorganizuoja. Turime nemažai įstaigų, net visą žinybą, kuri galėtų tokią situaciją apžvelgti. T</text:span><text:span text:style-name="T1318">ai būtų naudinga. Nesiūlau šią savaitę, tačiau kitos savaitės pabaigoje, manyčiau, tai reikėtų padaryti, kad turėtume ir tokių žinių.</text:span></text:p>
      <text:p text:style-name="P1319">Klausimas sudarantiems darbotvarkę. Buvome paskelbę šios savaitės darbotvarkėje punktą dėl atsakomybės už antivalstybinius<text:s/>nusikaltimus padidinimo (ar kaip ten kitaip vadinasi), tad turime pasakyti savo požiūrį - įtrauksime į darbotvarkę šį projektą ar neįtrauksime? Turime aiškiai žinoti.</text:p>
      <text:p text:style-name="P1320"><text:span text:style-name="T1321">Pirmininkas.</text:span><text:span text:style-name="T1322"><text:s/></text:span><text:span text:style-name="T1323">Dėl jūsų klausimo sudarantiems darbotvarkę. Tai klausimas visai Aukščiausia</text:span><text:span text:style-name="T1324">jai Tarybai. Kol kas nėra tokio organo, kuris sudarinėtų darbotvarkę. Dėl įstatymo dėl antivalstybinių veiksmų. Prašau teisininkus mane pataisyt, bet aš supratau, kad šis klausimas buvo išspręstas tiesiog prokuroro informacija ir priminimu, kad tokie įstat</text:span><text:span text:style-name="T1325">ymai egzistuoja. Gal teisininkai mano kitaip? Aš nežinau, prašom pasakyti savo nuomone.</text:span></text:p>
      <text:p text:style-name="P1326"><text:span text:style-name="T1327">Balsas iš saLės.</text:span><text:span text:style-name="T1328"><text:s/></text:span><text:span text:style-name="T1329">(Negirdėti.)</text:span></text:p>
      <text:p text:style-name="P1330"><text:span text:style-name="T1331">Pirmininkas.</text:span><text:span text:style-name="T1332"><text:s/></text:span><text:span text:style-name="T1333">Taigi toks įstatymas nebuvo svarstomas ir, matyt, artimiausiu metu nenumatoma tokio svarstyti. Ar pakankamai aišku?</text:span></text:p>
      <text:p text:style-name="P1334"><text:span text:style-name="T1335">B. V. Rup</text:span><text:span text:style-name="T1336">eika.</text:span><text:span text:style-name="T1337"><text:s/></text:span><text:span text:style-name="T1338">Dėl sociologinės apklausos. Galbūt tas klausimas adresuotas ne jums, tačiau mums reikėtų turėti nuolatinį mechanizmą, kuris pateiktų mums labai rūpimais klausimais - ir politiniais, ir socialiniais - tokius duomenis. Aš nežinau, kam tai dabar siūlyti</text:span><text:span text:style-name="T1339">.</text:span></text:p>
      <text:p text:style-name="P1340"><text:span text:style-name="T1341">Pirmininkas.</text:span><text:span text:style-name="T1342"><text:s/></text:span><text:span text:style-name="T1343">Jūs galite siūlyti darbo grupei, kuri rengia Aukščiausiosios Tarybos struktūrą ir veiklos principus.</text:span></text:p>
      <text:p text:style-name="P1344"><text:span text:style-name="T1345">B. V. Rupeika.</text:span><text:span text:style-name="T1346"><text:s/></text:span><text:span text:style-name="T1347">Manau, kad dauguma tam pritars.</text:span></text:p>
      <text:p text:style-name="P1348"><text:span text:style-name="T1349">Pirmininkas.</text:span><text:span text:style-name="T1350"><text:s/></text:span><text:span text:style-name="T1351">Ačiū. Jūsų pasiūlymas įvertintas. Tokia informacija, ir ne tik tokia, Aukščiausi</text:span><text:span text:style-name="T1352">osios Tarybos deputatams rašytine forma bus pateikinėjama, kai tik mes normaliai suformuosim savo aparatą. Jame jau pradėtas steigti Informacijos centras.</text:span></text:p>
      <text:p text:style-name="P1353"><text:span text:style-name="T1354">Č. Juršėnas</text:span><text:span text:style-name="T1355"><text:s text:c="3"/></text:span><text:span text:style-name="T1356">(Švenčionėlių rinkiminė apygarda). Ar galima dar, pirmininke? Aš noriu palaikyti kolego</text:span><text:span text:style-name="T1357">s siūlymą dėl politinės situacijos įvertinimo. Bet prašyčiau šitą klausimą formuluoti šiek tiek kitaip: „Dėl politinės situacijos Lietuvoje ir mūsų sprendimų rezultatyvumo". Vis dėlto mes priėmėm daug sprendimų. Pažiūrėkim kolektyviai, kiek jie yra efektyv</text:span><text:span text:style-name="T1358">us, kiek jie buvo reikalingi ir kiek dar reikės vienokių ar kitokių, panašių ar naujų. Žodžiu, aš siūlyčiau patikslinti politinę situaciją ir mūsų sprendimų rezultatyvumą. Ir antras klausimas. Aš, kaip naujos komisijos narys, negaliu nepasakyti, kad mums r</text:span><text:span text:style-name="T1359">eikėtų pakeisti galiojančio reglamento 27 straipsnį, t. y. iš jo išbraukti antrąją dalį, kuri skamba taip: „Į nuolatines komisijas negali būti išrinkti Aukščiausiosios Tarybos Pirmininkas, jo pavaduotojai, taip pat deputatai, įeinantys į Ministrų Tarybos,<text:s/></text:span><text:span text:style-name="T1360">liaudies kontrolės, Aukščiausiojo teismo sudėtį, prokuroras ir vyriausiasis arbitras".</text:span></text:p>
      <text:p text:style-name="P1361"><text:span text:style-name="T1362">Pirmininkas.</text:span><text:span text:style-name="T1363"><text:s/></text:span><text:span text:style-name="T1364">Ačiū. Gerbiamieji deputatai, pabandykim sudaryti rytojaus darbotvarkę, į kurią įtrauktume kitos savaitės darbotvarkės tvirtinimą, atsižvelgdami į pastabas,<text:s/></text:span><text:span text:style-name="T1365">padarytas šiandien, ir tai, kad aš norėčiau pasiūlyti paskirti laiką, gal net ir nuolatinį, kada visų komisijų pirmininkai galėtų susirinkti bent kartą per savaitę ir paderinti savo veiksmų planus. Taigi rytdienai dar kartą siūlau tokią darbų tvarką: pirma</text:span><text:span text:style-name="T1366">s klausimas - konstitucinės pataisos, tos, kurias šiandien pradėjom svarstyti. Antras klausimas - Laikinojo Pagrindinio Įstatymo 62 straipsnio pataisa. Trečias klausimas - rinkimų rezultatai ir Rinkimų į vietines liaudies deputatų tarybas įstatymo pakeitim</text:span><text:span text:style-name="T1367">as. Projektas turėjo būti jau padalytas. Bus padalytas iš pat ryto. Ten yra suvienodinimas rinkimų į Lietuvos Aukščiausiąją Tarybą ir į vietines tarybas (antrojo turo). Labai nedidelė pataisa. Ketvirtas klausimas— Valstybės atkūrimo komisijos pirmininko ri</text:span><text:span text:style-name="T1368">nkimas. Toliau - Lietuvos Respublikos įstatymas dėl politinių partijų, informacija apie Lietuvos Respublikos įmonių įstatymo projektą, kitos savaitės sesijos preliminarinės darbotvarkės tvirtinimas ir Vyriausybės sudarymas. Štai tiek daug klausimų, tačiau<text:s/></text:span><text:span text:style-name="T1369">kai kurie iš jų yra labai trumpi, užims ne ilgiau kaip po 5 minutes. Prašom deputatą M. Stakvilevičių.</text:span></text:p>
      <text:p text:style-name="P1370"><text:span text:style-name="T1371">Kalba iš vietos.</text:span><text:span text:style-name="T1372"><text:s/></text:span><text:span text:style-name="T1373">(Negirdėti.)</text:span></text:p>
      <text:p text:style-name="P1374"><text:span text:style-name="T1375">Pirmininkas.</text:span><text:span text:style-name="T1376"><text:s/></text:span><text:span text:style-name="T1377">Ačiū. Aš nepražilsiu. Man tai negresia. Nežinau, kaip kiti deputatai. Deputatas R. Gudaitis turėjo pasiūlymą.</text:span></text:p>
      <text:p text:style-name="P1378"><text:span text:style-name="T1379">R. Gudaitis</text:span><text:span text:style-name="T1380"><text:s/></text:span><text:span text:style-name="T1381">(Kazlų Rūdos rinkiminė apygarda). Man taip pat atrodo, kad rytojaus darbotvarkė yra aiškiai perkrauta, nereali. Mes jos neįgyvendinsim. Aš pritariu deputatui M. Stakvilevičiui ir manau, kad Politinių partijų įstatymą reikėtų svarstyti komisijos</text:span><text:span text:style-name="T1382">e.</text:span></text:p>
      <text:p text:style-name="P1383"><text:span text:style-name="T1384">Pirmininkas.</text:span><text:span text:style-name="T1385"><text:s/></text:span><text:span text:style-name="T1386">Ačiū. Siūloma Politinių partijų įstatymą nukelti antradieniui. Prašom deputatą S. Pečeliūną.</text:span></text:p>
      <text:p text:style-name="P1387"><text:span text:style-name="T1388">S. Pečeliūnas</text:span><text:span text:style-name="T1389"><text:s/></text:span><text:span text:style-name="T1390">(Pirmojo Alytaus rinkiminė apygarda). Aš nemanau, kad šitas įstatymas visiems yra naujiena. Čia gal tik pora naujų ar papildytų strai</text:span><text:span text:style-name="T1391">psnių, kurie kažkaip buvo dingę iš to varianto, kuris paskelbtas spaudoje. Šiaip įstatymas visiems žinomas. Tai vienas argumentas. Antras argumentas - niekas nesako, kad mes rytoj turim baigti svarstyti, mes rytoj tik pradedam svarstyti. Jeigu nebaigsim, p</text:span><text:span text:style-name="T1392">ratęsim kitą dieną. Nuo to niekam blogiau nebus.</text:span></text:p>
      <text:p text:style-name="P1393"><text:span text:style-name="T1394">Pirmininkas.</text:span><text:span text:style-name="T1395"><text:s/></text:span><text:span text:style-name="T1396">Ačiū už vertingą pagalbą. Galbūt iš tiesų mes pabandykime Įtraukti į darbotvarkę, neužsibrėždami būtinai rytoj tą įstatymą priimti.</text:span></text:p>
      <text:p text:style-name="P1397">Aš visiškai neprieštarauju, gerbiamasis Pikturna. Būtinai jūsų<text:s/>pasiūlymą įvertinsiu. Taigi prieštaravimas kyla dėl Politinių partijų įstatymo svarstymo pradžios rytoj. Dėl kitų pasiūlymų, rodos, diskusijų nebuvo. Todėl prašau balsuoti atskirai. Kas už tai, kad įtrauktume į rytojaus darbotvarkę tuos nedidelius klausimus, kuriuos išvardijau, išskyrus Lietuvos Respublikos įstatymo dėl politinių partijų projektą? Dėl jo balsuosime atskirai. Mygtukais. Dėl partijų balsuosim atskirai. Prašau balsuoti žaliais mygtukais, kas sutinka, kad butų tokia darbotvarkė. Dėl Politinių<text:s/>partijų įstatymo balsuosime atskirai.</text:p>
      <text:p text:style-name="P1398">Ar jau visi paspaudėte? Aš manau, kad ne visi mygtukai veikia. Prašau patikrinti kvorumą. Prašau pakelti mandatus. Ačiū. Deputatas E. Klumbys paspaudė paskutinis. Ačiū, nebereikia laikyti mandatų. Ar dar kas nors nori<text:s/>pasisakyti dėl to, verta ar neverta įtraukti į rytdienos darbotvarkę Politinių partijų įstatymo svarstymą? Deputatas Z. Vaišvila.</text:p>
      <text:p text:style-name="P1399"><text:span text:style-name="T1400">Z. Vaišvila</text:span><text:span text:style-name="T1401"><text:s/></text:span><text:span text:style-name="T1402">(Ventos rinkiminė apygarda). Mažytė pastaba. Matom vadinamosios naktinės partijos siautėjimą. Vieną kartą reikėtų<text:s/></text:span><text:span text:style-name="T1403">įvilkti visa tai į įstatymo rūbus.</text:span></text:p>
      <text:p text:style-name="P1404"><text:span text:style-name="T1405">Pirmininkas.</text:span><text:span text:style-name="T1406"><text:s/></text:span><text:span text:style-name="T1407">Jūs siūlote siautėjimą įteisinti ar kaip?</text:span></text:p>
      <text:p text:style-name="P1408"><text:span text:style-name="T1409">Z. Vaišvila.</text:span><text:span text:style-name="T1410"><text:s/></text:span><text:span text:style-name="T1411">Ne, ne. Atitinkamai vertinti jų veiklą pagal įstatymus, kurių labai trūksta. Todėl, jeigu įmanoma, rytoj reikėtų bent jau pradėti. Po to redakcija ir vis</text:span><text:span text:style-name="T1412">a kita.</text:span></text:p>
      <text:p text:style-name="P1413"><text:span text:style-name="T1414">Balsas iš salės.</text:span><text:span text:style-name="T1415"><text:s/></text:span><text:span text:style-name="T1416">(Negirdėti.)</text:span></text:p>
      <text:p text:style-name="P1417"><text:span text:style-name="T1418">Pirmininkas.</text:span><text:span text:style-name="T1419"><text:s/></text:span><text:span text:style-name="T1420">Ačiū, gerbiamasis deputate Stakvilevičiau, tokio pobūdžio replikas kitiems deputatams prašau perduoti per posėdžio pirmininkus.</text:span></text:p>
      <text:p text:style-name="P1421">Prašau pasiruošti balsuoti. Prašau paspausti žalius mygtukus tuos, kurie sutinka, kad klausimo svarstymas būtų įtrauktas į rytdienos darbotvarkę. O raudonus - kurie nesutinka. Kvorumą jau vieną kartą tikrinome. Daugiau kaip pusė deputatų balsavo už. Taigi klausimą pradėsime svarstyti rytoj.</text:p>
      <text:p text:style-name="P1422">Rytdienos darbotvarkė numatyta. Ar kas nors jau gali pasakyti, kada siūloma susirinkti redakcinei komisijai kartu su Teisinės sistemos ir Valstybės atkūrimo komisija? 10 valandą turėtume pradėti plenarinį posėdį. Galbūt dar šiandien vakare, po darbo valandų, gali ta komisija padirbėti? Manau, kad<text:s/>būtų galima. Vargu ar labai didelis darbas jūsų laukia. Ar jūs sutinkate, gerbiamieji komisijos nariai? Ar niekas neprotestuoja? Tada 217 kambarys būtų tinkamiausias, nes jis didelis. Prašom po pertraukėlės, pasibaigus posėdžiui, ten susirinkti.</text:p>
      <text:p text:style-name="P1423">Ar Aukščiausiosios Tarybos Pirmininkas pasiruošęs padaryti pranešimą? Prašau.</text:p>
      <text:p text:style-name="P1424">V. Landsbergio politinis pranešimas<text:s/></text:p>
      <text:p text:style-name="P1425"> </text:p>
      <text:p text:style-name="P1426"><text:span text:style-name="T1427">V. Landsbergis</text:span><text:span text:style-name="T1428"><text:s/></text:span><text:span text:style-name="T1429">(Kniaudiškių rinkiminė apygarda). Gerbiamieji kolegos deputatai! Pradėsiu nuo Lietuvos klausimo pasaulyje. Politinėse diskusijose api</text:span><text:span text:style-name="T1430">e Lietuvą, kurių tikrai daug, pradėjo dalyvauti ir pati Lietuva. Svarstoma tai, ką praneša masinės informacijos priemonės, ką žmonės patys pastebi, svarstomi iškylantys neaiškumai, aptariamos įvairios pozicijos.</text:span></text:p>
      <text:p text:style-name="P1431">Masinių komunikacijos priemonių dėka gavome<text:s/>kai kurių Jungtinių Amerikos Valstijų valstybės departamento paaiškinimų. Antai dėl valstybės sekretoriaus J. Bakerio ir užsienio reikalų ministro E. Ševardnadzės susirašinėjimo arba pasikeitimo nuomonėmis: valstybės departamentas vakar kategoriškai paneigė bet kokį slaptą susitarimą tarp Sovietų ir Jungtinių Valstijų dėl Lietuvos. Kaip sakoma jo tekste: absoliučiai nėra jokio sandėrio ar susitarimo. Sužinojome, kad J. Bakerio telegrama buvo, bet E. Ševardnadzės atsakymo laukiama. Galbūt po to visa tai nebebus slapta, ir tikėkimės, kad tai nėra susitarimas mūsų sąskaita. Dėl viceprezidento Quayle'o keisto arba neteisingai perteikto posakio, esą Tarybų Sąjunga turi pagrindo teisti dezertyrus ar panašiai, pareiškimą padarė jo spaudos sekretorius: „Sovietų valdžios organai, sprendžiant iš visko, platina klaidingus pranešimus. Viceprezidentas nė kiek nepritaria Sovietų karinių pajėgų veiksmams Lietuvos sostinėje pastarosiomis paromis". Yra ir daugiau įdomių ir tikrai komentuotinų atsiliepimų, pareiškimų.</text:p>
      <text:p text:style-name="P1432"><text:span text:style-name="T1433">Ir čia n</text:span><text:span text:style-name="T1434">orėčiau atkreipti dėmesį į vieną principinę diskusijų nuostatą, kurios reikėtų, bent jau mums, laikytis. Turiu galvoje terminologiją, kuri vartojama, kalbant apie Lietuvos reikalus. Anksčiau mes patys vartodavom, о paskui pamažu atsikratydavom tokių sąvokų</text:span><text:span text:style-name="T1435"><text:s/>arba jų darinių kaip „centras ir respublikos", „atsiskyrimas", „išėjimas", „separacija". Įsisąmoninom, kad visa tai su mumis nieko bendra neturi, kad mūsų teisinė, politinė ir istorinė situacija yra kitokia. Ir štai dabar iškilo „dezertyro" sąvoka, kurią<text:s/></text:span><text:span text:style-name="T1436">bandoma gana plačiai įskiepyti. Ji eina iš Tarybų Sąjungos, ir bandoma ją vėl infiltruoti į tarptautinę politiką. Suprantama, kad bet kokioje sistemoje, bet kokioje valstybėje „dezertyro" sąvoka turi neigiamą atspalvį. Atitinkamai implikuojamas tų žmonių i</text:span><text:span text:style-name="T1437">r veiksmų prieš juos vertinimas, vadinasi, implikuojamas politinis turinys. Deja, kai kurių užsienio valstybių žymūs asmenys, svarstydami mūsų pabėgančių, pasitraukiančių arba gaudomų jaunuolių problemą, vartoja šią sąvoką. Ir tada Sovietų ambasadorius Vaš</text:span><text:span text:style-name="T1438">ingtone Četvertikovas irgi gali beveik įtikinamai kalbėti apie tai, kad armija turi išlaikyti discipliną. Žinia įtikinama tam, kas neįsigilinęs arba nesuvokia specifikos, lygiai taip, kaip skirtingai skamba pasakymas, esą valstybė turi palaikyti viešąją tv</text:span><text:span text:style-name="T1439">arką. Mes savo atveju turime koreguoti aiškinimus, neva tai armija, kurioje tarnauja jos teisėtai pašaukti piliečiai. Tuo labiau—jeigu atsisakymas tarnauti svetimoje armijoje kvalifikuojamas kaip dezertyravimas. Mes nuolat gauname visokių aukštų karinių in</text:span><text:span text:style-name="T1440">stancijų protesto pareiškimus, kad raginame laužyti priesaiką ir panašiai. Viename iš pirmųjų susitikimų su kariškiais į tokį užsipuolimą atsakiau kategoriškai:</text:span><text:span text:style-name="T1441"><text:s/>„</text:span><text:span text:style-name="T1442">O</text:span><text:span text:style-name="T1443"><text:s/>kokią jūs turėjote teisę versti juos duoti priesaiką?"</text:span></text:p>
      <text:p text:style-name="P1444">Ir todėl, man regis, reikėtų pagalvoti apie nutarimą, kad anksčiau duota ištikimybės Tarybų Sąjungai priesaika nuo kovo 11 dienos nieko neįpareigoja.</text:p>
      <text:p text:style-name="P1445">Tenka, deja, pasakyti, kad nors mes stengiamės palaikyti ryšius su kariniais vadovais, kurie čia, Lietuvoje, atlieka tam tikras užduotis, jų žodis ne visada atitinka tiesą, ne visada realizuojamas, ne visada patikimas. Mes girdėjome paaiškinimą dėl saugomų pastatų: esą sargybiniai tiktai prižiūri, kad nieko blogo tiems pastatams neatsitiktų, bet jie netrukdys ten esančių įstaigų darbui. Nepasakytume, kad Vilniaus pedagoginio instituto arba ligoninių darbui nebuvo trukdoma.</text:p>
      <text:p text:style-name="P1446">Daugelis mūsų tikriausiai matė per TV, kai generolas D. Jazovas, maloniai šypsodamasis, Prancūzijoje aiškino, kad Lietuvoje tiktai manevrai, kariuomenės ne daugiau kaip visuomet. Ir nieko kito ji, kaip paprastai, nedaro. Bet po to pasaulis galėjo įsitikinti—tai parodė prancūzų televizija, kaip Lietuvoje atrodo kai kurios patalpos po kariškių apsilankymo jose. Ar tai panašu į manevrus?</text:p>
      <text:p text:style-name="P1447"><text:span text:style-name="T1448">O<text:s/></text:span><text:span text:style-name="T1449">kariuomenės dalinių perkėlimas ir toliau vy</text:span><text:span text:style-name="T1450">ksta, ji koncentruojama Lietuvoje. Svetimos ir mums nepavaldžios kariuomenės aktyvumas, nepatikimi kontaktai (sakiau, kad kariškių žodžiais pasitikėti negalima) neleidžia sakyti, kad grėsmės nebūtų. Nors padėtis rami ir stabili, bet grėsmė stabilumui tebėr</text:span><text:span text:style-name="T1451">a.</text:span></text:p>
      <text:p text:style-name="P1452">Atrodo, kad tęsiasi ir bus tęsiamas pasitraukusių iš armijos jaunuolių gaudymas. Та vienkartinė akcija buvo stambi, brutali. Dabar ieškoma pavienių besislapstančių jaunuolių. Netrukus į Tarybinę armiją prasidės šaukimas. Jis yra neteisėtas. Jokia valstybė negali Lietuvoje skelbti tokio šaukimo. Bet šaukimas bus— ir kaip tik iš tos pusės, kuri čia turi jėgą. Tai jos vienintelis argumentas.</text:p>
      <text:p text:style-name="P1453">Atiminėti ginklų dar nepradėta, neskaitant išlaužtų SDAALR sandėliukų arba mokyklų patalpų. Bet gali prasidėti ginklų<text:s/>atiminėjimas iš privačių asmenų, о dar turint medžiotojų sąrašus. Kaip jiems tada elgtis? Kaip elgtis, ypač tais atvejais, kada ateina, tarkim, neprašyti svečiai ir, remdamiesi kitos valstybės prezidento nurodymais, reikalauja atiduoti žmogaus privatų turtą? O jeigu jis neatiduoda—bando net veržtis į vidų, daryti kokias kratas ar panašiai? Žinoma, tai būtų eilinė ir vėl pavojinga provokacija prieš mūsų valstybės piliečius, prieš ramybę, reikėtų stengtis net ir tokiomis sąlygomis nepažeisti tos ramybės. Jeigu kas tų ginklų iš tikrųjų turi, jo dalykas spręsti - atiduoti saugoti ar ne. O nekviestus svečius reikėtų priimti kaip svečius: pakviesti užeiti į vidų, žmoniškai paaiškinti, kodėl jų elgesys neteisingas. Ir fiksuoti kiekvieną tokį apsilankymą ir jo rezultatus: kas lankėsi, kokią dieną, kokią valandą, kuo tai baigėsi.</text:p>
      <text:p text:style-name="P1454"><text:span text:style-name="T1455">Dėl tebesitęsiančios pastatų okupacijos reikėtų ir toliau duoti savo įvertinimus bei protestus. Nebūtinai Aukščiausiosios Tarybos lygiu, gal Ministrų Taryba galėtų tą daryti. Taip pat turėtu</text:span><text:span text:style-name="T1456">me apsispręsti, ką veikti tais atvejais, kai iš Lietuvos Respublikos varomi jos svečiai. Prasidėjo užsienio žurnalistų varymas. Naujiems atvažiuoti nėra lengva. Toks žurnalistų pašalinimas iš Lietuvos būtų aiški akcija prieš viešumo principą, kurį skelbė</text:span><text:span text:style-name="T1457"><text:s/></text:span><text:span text:style-name="T1458">T</text:span><text:span text:style-name="T1459">arybų Sąjungos vadovybė. O mums viešumas - pagrindinis apsigynimo ginklas nuo visokių grėsmių. Taigi tektų konstatuoti labai apgailėtiną atsisakymą viešumo principo. Iš savo pusės mes tikriausiai turėsime pasiūlyti žurnalistams Respublikos globą, galbūt pr</text:span><text:span text:style-name="T1460">adėti realizuoti ir lietuviškų vizų išdavimą arba pratęsimą.</text:span></text:p>
      <text:p text:style-name="P1461">Visas pasaulis laukia mūsų derybų su TSRS, bet tiktai vienintelė valstybė - Tarybų Sąjunga—kol kas apie jas nekalba. Bet yra kalbama ir apie dialogą, aš manau, kad jis prasidės. Čia aš norėčiau pažymėti tokią tarpvalstybinio dialogo formą, kuri gali padėti deryboms—kontaktus su Rusijos parlamentarais. Yra atvykusių svečių iš Leningrado, Kaliningrado srities, susitikime su jais šiandien aptarėme gana daug klausimų. Antai pasikeitėme mintimis dėl Lietuvos santykių su Rusijos Federacijos Kaliningrado sritimi—juk daug kuo artimas kaimynas, ir mūsų santykiai turėtų būti kuo geresni. Aptarinėjome ir tokį klausimą, kurį mums labai dažnai kelia ir kitur, net čia, Lietuvoje,— referendumo klausimą. Mūsų svečiams atrodo, kad Lietuvos Respublikos Aukščiausiosios Tarybos nutarimus galėtų patvirtinti dar ir visos Lietuvos gyventojų referendumas. Teko vėl aiškinti, kad tai nelogiška ir politiškai keista, nes žmonės, rinkdami savo atstovus į parlamentą, pasisakė už<text:s/>aiškią programą ir jos būsimą įgyvendinimą. O mes tokiu būdu pripažintume, tarytum dar reikia patvirtinti tai, kas jau pagrįstai nutarta. Kita vertus, jų paklausti: jeigu, kaip mums sakoma, Lietuvos žmonės neturėjo pakankamos pasirinkimo galimybės, ar jie<text:s/>nori būti Tarybų Sąjungoje, ar ne—tai tas pasirinkimas galėtų būti gerokai platesnis. Įsivaizduokim referendumą klausimu, tarkim, ar Lietuva nori įstoti į Tarybų Sąjungą? Lygiai taip pat galėtų būti keliamas klausimas—о gal Lietuva nori atnaujinti uniją su Lenkija? Be to, Lietuva turėjo trumpalaikę uniją su Švedija, Lietuva galėtų galvoti ir apie Baltijos federaciją. Juk po to, kai Latvija ir Estija paskelbs savo atkurtą nepriklausomybę, pasirinkimas bus dar didesnis. Tikriausiai Lietuvos žmonės pasisakytų<text:s/>pirmiausia už tą pačią nepriklausomą Lietuvos Respubliką. Kadangi mums labai dažnai tą klausimą kaišioja, manau, patiems reikia turėti aiškią poziciją, kaip žiūrėtume į tokius pasiūlymus. Išeities taškas turi būti toks pats, kaip ir mums apsisprendžiant:<text:s/>kaip ir kada mes turime atkurti nepriklausomą Lietuvos Respubliką. Ji egzistavo teisiškai, ir dabar mes vėl pradedame ją įkūnyti. O kiti kokie nors variantai gali būti svarstomi tik tada, jeigu žmonės jų norės. Ačiū už dėmesį.</text:p>
      <text:p text:style-name="P1462"><text:span text:style-name="T1463">Pirmininkas.</text:span><text:span text:style-name="T1464"><text:s/></text:span><text:span text:style-name="T1465">Ačiū. Jūs turite</text:span><text:span text:style-name="T1466"><text:s/>klausimų? Prašau, gerbiamasis Pirmininke, dar nepalikti tribūnos. Deputatas V. Plečkaitis.</text:span></text:p>
      <text:p text:style-name="P1467"><text:span text:style-name="T1468">V. P. Plečkaitis</text:span><text:span text:style-name="T1469"><text:s/></text:span><text:span text:style-name="T1470">(Trinyčių rinkiminė apygarda). Norėčiau paklausti du trumpus klausimus. Ar žinote ką nors apie Maskvos reakciją į vakarykščią notą? Ar nevertėtų mū</text:span><text:span text:style-name="T1471">sų Vyriausybei siūlyti derybas ar dialogą, nelaukiant, kol tai pasiūlys Maskva?</text:span></text:p>
      <text:p text:style-name="P1472"><text:span text:style-name="T1473">V. Landsbergis.</text:span><text:span text:style-name="T1474"><text:s/></text:span><text:span text:style-name="T1475">Dėl pirmojo klausimo. Tikrai nesu girdėjęs apie jokią reakciją. Galbūt išgirsiu, kai grįš mūsų delegatai iš Maskvos, kurie dar turėjo tam tikrų kontaktų prieš t</text:span><text:span text:style-name="T1476">ai, kai mes nutarėme, kad delegatų statusas tokio brutalaus elgesio akivaizdoje, kaip dabar yra Lietuvoje, irgi turi būti sustabdytas. Ką nors mes dar sužinosime. Man neskambino telefonu. Taip pat nežinau, ar įvyko vakar planuotas susitikimas su senatorium</text:span><text:span text:style-name="T1477">i Kennedy'u. Jeigu ką sužinosiu, informuosiu vėliau.</text:span></text:p>
      <text:p text:style-name="P1478">Dabar dėl kontaktų formų. Tų kontaktų šiek tiek ieškoma. Galbūt jie nebus kokie oficialūs, pirminiai. Jūs galite įsivaizduoti, kad diplomatinėje veikloje reikia tam tikro parengiamojo darbo, paskui jis įgauna savo pavidalą. Gali atsitikti taip, kad trečiosios šalys parodys dar didesnę iniciatyvą. Dabar jau yra tam tikra iniciatyva - senatoriaus Kennedy'o atvykimas į Maskvą kaip tik tuo klausimu, pamėginti tarpininkauti. Tų tarpininkavimo pasiūlymų tikriausiai pagausės. Dabar kol kas visi tik siūlo spręsti klausimą derybomis. Gana monotoniškai skamba kasdien toks pasaulinis choras, kuriam mes, aišku, pritariame.</text:p>
      <text:p text:style-name="P1479"><text:span text:style-name="T1480">Pirmininkas.</text:span><text:span text:style-name="T1481"><text:s/></text:span><text:span text:style-name="T1482">Deputatas V. Čepaitis.</text:span></text:p>
      <text:p text:style-name="P1483"><text:span text:style-name="T1484">V. čepaitis</text:span><text:span text:style-name="T1485"><text:s text:c="3"/></text:span><text:span text:style-name="T1486">(Pietinė rinkiminė apygarda). <text:s/>Aš norėčiau pap</text:span><text:span text:style-name="T1487">ildyti Pirmininką ryšium su šituo klausimu. Lenkijos premjeras Mazowieckis jau pasiūlė, jeigu Tarybų Sąjunga pradės su Lietuva derybas, Varšuvą kaip neutralią vietą deryboms.</text:span></text:p>
      <text:p text:style-name="P1488"><text:span text:style-name="T1489">Pirmininkas.</text:span><text:span text:style-name="T1490"><text:s/></text:span><text:span text:style-name="T1491">Dėkojame gerbiamajam Pirmininkui.</text:span></text:p>
      <text:p text:style-name="P1492">Jūs klausite, gerbiamasis deputate<text:s/>Vaišvila?</text:p>
      <text:p text:style-name="P1493"><text:span text:style-name="T1494">Z. Vaišvila</text:span><text:span text:style-name="T1495"><text:s/></text:span><text:span text:style-name="T1496">(Ventos rinkiminė apygarda). Trumpas pasiūlymas. Šiandien artėja ta riba, kada buvo prigrasinta, jog reikia atiduoti medžioklinius šautuvus. Mūsų Krašto apsaugos ir vidaus reikalų komisija, prieš patvirtinant gerbiamąjį M. Misiukonį<text:s/></text:span><text:span text:style-name="T1497">ministru, buvo kalbėjusi, ir ministras buvo žadėjęs per televiziją paaiškinti šią situaciją - dėl nesusipratimo, dėl rašto organizuoti šių šautuvų surinkimą, kurį Vidaus reikalų ministerija išsiuntinėjo vidaus reikalų skyriams Respublikoje. Štai aš šiandie</text:span><text:span text:style-name="T1498">n gavau „Kibirkštį" - Plungės rajono laikraštį, kuriame Gasiūnas - rajono vidaus reikalų skyriaus viršininkas taip kreipiasi į Plungės rajono gyventojus: „Pagal gautą Lietuvos Respublikos vidaus reikalų ministerijos nurodymą, medžioklinių šautuvų savininka</text:span><text:span text:style-name="T1499">i privalo pateikti šautuvus į vidaus reikalų skyrių" ir t. t., ir t. t. Tikrai yra daug nesusipratimų ir neaiškumų. Labai prašyčiau, kad šiandien „Panoramoje" Vyriausybės vardu, geriausia, kad vidaus reikalų ministras paaiškintų, nes terminas baigiasi, žmo</text:span><text:span text:style-name="T1500">nės laukia. Kad nebūtų tokių dviprasmybių ir nesusipratimų. Labai būsim dėkingi. Ačiū.</text:span></text:p>
      <text:p text:style-name="P1501"><text:span text:style-name="T1502">Pirmininkas.</text:span><text:span text:style-name="T1503"><text:s/></text:span><text:span text:style-name="T1504">Gerbiamieji deputatai, deputatas S. Razma yra pasiruošęs įteikti nedidelį kapšelį pinigų Sveikatos apsaugos ministrui J. Olekui. Tie pinigai, kaip buvo info</text:span><text:span text:style-name="T1505">rmuota, surinkti vakar, koncertuojant Pedagoginio instituto ansambliui prie LKP СK rūmų. Taip? Prašom.</text:span></text:p>
      <text:p text:style-name="P1506"><text:span text:style-name="T1507">L. S. Razma</text:span><text:span text:style-name="T1508"><text:s/></text:span><text:span text:style-name="T1509">(Žirmūnų rinkiminė apygarda). Aš šiandieną, gerbiamieji deputatai, padariau oficialų pareiškimą— protestą dėl to, kad vakar ginkluoti kareivi</text:span><text:span text:style-name="T1510">ai sutrukdė mokymo procesą, neleido instituto studentams įeiti į auditorijas dalyvauti paskaitose ir seminaruose. Kaip esu minėjęs, studentai nepuolė į paniką. Jie surengė keletą koncertų Vilniaus vietose, kuriose kaip tik siautėjo kareiviai. Jie surinko k</text:span><text:span text:style-name="T1511">uklią sumą pinigų, kuri reiškia ne tik studentų protestą prieš kariškių siautėjimą, tačiau ir visų vilniečių, galbūt ir daugiau - Lietuvos gyventojų - protestą prieš tokią įžūlią jėgą, nukreiptą prieš švietimo sistemą. Studentų prašymu šitie pinigai - 754<text:s/></text:span><text:span text:style-name="T1512">rubliai ir 76 kapeikos - yra įteikiami sveikatos apsaugos ministrui gerbiamajam J. Olekui, kad jis galėtų perduoti nukentėjusiai nuo tų kareivių Naujosios Vilnios ligoninei. Prašau ateiti ir pasirašyti perėmimo aktą. (Plojimai.)</text:span></text:p>
      <text:p text:style-name="P1513"><text:span text:style-name="T1514">J. Olekas.</text:span><text:span text:style-name="T1515"><text:s/></text:span><text:span text:style-name="T1516">Kaip suvalkietis</text:span><text:span text:style-name="T1517"><text:s/>turėčiau perskaičiuoti, bet pasitikėsiu. Nuoširdžiai dėkojam studentams ir Vilniaus žmonėms už tą kuklią pagalbą nukentėjusiems ir ligoninei. Labai ačiū.</text:span></text:p>
      <text:p text:style-name="P1518"><text:span text:style-name="T1519">Pirmininkas.</text:span><text:span text:style-name="T1520"><text:s/></text:span><text:span text:style-name="T1521">Ačiū. Ir paskutinis trumpas pranešimas, kurį yra pasiruošęs padaryti deputatas K. Uoka.<text:s/></text:span><text:span text:style-name="T1522">Prašom būti kantriems ir išklausyti. Pranešimas vertas dėmesio.</text:span></text:p>
      <text:p text:style-name="P1523"><text:span text:style-name="T1524">K. Uoka</text:span><text:span text:style-name="T1525"><text:s/></text:span><text:span text:style-name="T1526">(Rokiškio rinkiminė apygarda). Gerbiamieji deputatai! Malūnsparnių pulko štabo viršininkas prašė manęs paskelbti tokį pareiškimą. Tai yra malūnsparnių pulkas, kuris skraido virš Kauno<text:s/></text:span><text:span text:style-name="T1527">ir Šiaulių miestų. Kapitono laipsnis.</text:span></text:p>
      <text:p text:style-name="P1528"><text:span text:style-name="T1529">«</text:span><text:span text:style-name="T1530">Я,</text:span><text:span text:style-name="T1531"><text:s/></text:span><text:span text:style-name="T1532">Жестнов Л. А., выхожу из КПСС по следующим причи</text:span><text:span text:style-name="T1533">­нам: не согласен с той политикой, которая проводится в отно</text:span><text:span text:style-name="T1534">­шении Литовской Республики. Литовской Республике должно быть предоставлено право решать свои собственные<text:s/></text:span><text:span text:style-name="T1535">судьбы без всяких ограничений, точно также как и в любой другой рес</text:span><text:span text:style-name="T1536">­публике. Второе. Являюсь военнослужащим—снят с должности и отправляюсь в Сибирь именно из-за моих взглядов на пробле</text:span><text:span text:style-name="T1537">­му Литвы и другие вопросы. Защиты искать негде, поэтому, возможно, помо</text:span><text:span text:style-name="T1538">жет газета или общественность. Жестнов Л. А. Поселок Южнгый-1, Багратионовский район, Калининградская область». (Plojimai.)</text:span></text:p>
      <text:p text:style-name="P1539"><text:span text:style-name="T1540">Pirmininkas.</text:span><text:span text:style-name="T1541"><text:s/></text:span><text:span text:style-name="T1542">Ačiū. Plenarinio posėdžio pradžia rytoj 10 valandą.</text:span></text:p>
      <text:p text:style-name="P1543"> </text:p>
      <text:p text:style-name="P1544"><text:span text:style-name="T154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SEPTINTASIS POSĖDIS. 4 knyga</dc:title>
    <dc:description/>
    <dc:subject/>
    <meta:initial-creator>Seimas</meta:initial-creator>
    <dc:creator>adlibuser</dc:creator>
    <meta:creation-date>2017-04-11T21:01:00Z</meta:creation-date>
    <dc:date>2017-04-11T21:01:00Z</dc:date>
    <meta:template xlink:href="Normal.dotm" xlink:type="simple"/>
    <meta:editing-cycles>2</meta:editing-cycles>
    <meta:editing-duration>PT0S</meta:editing-duration>
    <meta:document-statistic meta:page-count="3" meta:paragraph-count="540" meta:word-count="13967" meta:character-count="105893" meta:row-count="1567" meta:non-whitespace-character-count="92466"/>
  </office:meta>
</office:document-meta>
</file>