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text-transform="uppercase" fo:language="lt" fo:country="LT"/>
    </style:style>
    <style:style style:name="P3" style:parent-style-name="Normal" style:family="paragraph">
      <style:paragraph-properties fo:line-height="150%"/>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margin-left="0.0076in" fo:margin-right="0.0076in" fo:text-indent="0.4173in">
        <style:tab-stops/>
      </style:paragraph-properties>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fo:text-align="justify" fo:line-height="150%" fo:margin-left="0.0076in" fo:margin-right="0.0076in" fo:text-indent="0.4173in">
        <style:tab-stops/>
      </style:paragraph-properties>
    </style:style>
    <style:style style:name="T10" style:parent-style-name="DefaultParagraphFont" style:family="text">
      <style:text-properties fo:font-style="italic" style:font-style-asian="italic" fo:language="lt" fo:country="LT"/>
    </style:style>
    <style:style style:name="P11" style:parent-style-name="Normal" style:family="paragraph">
      <style:paragraph-properties fo:text-align="justify" fo:line-height="150%" fo:margin-left="0.0076in" fo:margin-right="0.0076in" fo:text-indent="0.4173in">
        <style:tab-stops/>
      </style:paragraph-properties>
    </style:style>
    <style:style style:name="T1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3" style:parent-style-name="DefaultParagraphFont" style:family="text">
      <style:text-properties fo:font-style="italic" style:font-style-asian="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Heading2" style:family="paragraph">
      <style:paragraph-properties fo:line-height="150%"/>
    </style:style>
    <style:style style:name="T21"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P22" style:parent-style-name="Normal" style:family="paragraph">
      <style:paragraph-properties fo:text-align="justify" fo:line-height="150%" fo:margin-left="0.0076in" fo:margin-right="0.0076in" fo:text-indent="0.4173in">
        <style:tab-stops/>
      </style:paragraph-properties>
    </style:style>
    <style:style style:name="T2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letter-spacing="0.0277in"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BodyTextIndent" style:family="paragraph">
      <style:paragraph-properties fo:line-height="150%" fo:margin-left="0.0076in" fo:margin-right="0.0076in" fo:text-indent="0.4173in">
        <style:tab-stops/>
      </style:paragraph-properties>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fo:text-align="justify" fo:line-height="150%" fo:margin-left="0.0076in" fo:margin-right="0.0076in" fo:text-indent="0.4173in">
        <style:tab-stops/>
      </style:paragraph-properties>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fo:text-align="justify" fo:line-height="150%" fo:margin-left="0.0076in" fo:margin-right="0.0076in" fo:text-indent="0.4173in">
        <style:tab-stops/>
      </style:paragraph-properties>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fo:text-align="justify" fo:line-height="150%" fo:margin-left="0.0076in" fo:margin-right="0.0076in" fo:text-indent="0.4173in">
        <style:tab-stops/>
      </style:paragraph-properties>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fo:text-align="justify" fo:line-height="150%" fo:margin-left="0.0076in" fo:margin-right="0.0076in" fo:text-indent="0.4173in">
        <style:tab-stops/>
      </style:paragraph-properties>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fo:text-align="justify" fo:line-height="150%" fo:margin-left="0.0076in" fo:margin-right="0.0076in" fo:text-indent="0.4173in">
        <style:tab-stops/>
      </style:paragraph-properties>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fo:text-align="justify" fo:line-height="150%" fo:margin-left="0.0076in" fo:margin-right="0.0076in" fo:text-indent="0.4173in">
        <style:tab-stops/>
      </style:paragraph-properties>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fo:text-align="justify" fo:line-height="150%" fo:margin-left="0.0076in" fo:margin-right="0.0076in" fo:text-indent="0.4173in">
        <style:tab-stops/>
      </style:paragraph-properties>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letter-spacing="0.0277in"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fo:text-align="justify" fo:line-height="150%" fo:margin-left="0.0076in" fo:margin-right="0.0076in" fo:text-indent="0.4173in">
        <style:tab-stops/>
      </style:paragraph-properties>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150%" fo:margin-left="0.0076in" fo:margin-right="0.0076in" fo:text-indent="0.4173in">
        <style:tab-stops/>
      </style:paragraph-properties>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fo:text-align="justify" fo:line-height="150%" fo:margin-left="0.0076in" fo:margin-right="0.0076in" fo:text-indent="0.4173in">
        <style:tab-stops/>
      </style:paragraph-properties>
    </style:style>
    <style:style style:name="T14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fo:margin-left="0.0076in" fo:margin-right="0.0076in" fo:text-indent="0.4173in">
        <style:tab-stops/>
      </style:paragraph-properties>
    </style:style>
    <style:style style:name="T14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fo:text-align="justify" fo:line-height="150%" fo:margin-left="0.0076in" fo:margin-right="0.0076in" fo:text-indent="0.4173in">
        <style:tab-stops/>
      </style:paragraph-properties>
    </style:style>
    <style:style style:name="T14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StyleHeading3TimesNewRoman12pt" style:family="paragraph">
      <style:paragraph-properties fo:margin-left="0.125in">
        <style:tab-stops/>
      </style:paragraph-properties>
      <style:text-properties fo:language="lt" fo:country="LT"/>
    </style:style>
    <style:style style:name="P154" style:parent-style-name="Normal" style:family="paragraph">
      <style:paragraph-properties fo:text-align="justify" fo:line-height="150%" fo:margin-left="0.0076in" fo:margin-right="0.0076in" fo:text-indent="0.4173in">
        <style:tab-stops/>
      </style:paragraph-properties>
      <style:text-properties style:font-weight-complex="bold" fo:font-style="italic" style:font-style-asian="italic" fo:text-transform="uppercase" fo:font-size="12pt" style:font-size-asian="12pt" style:font-size-complex="12pt" fo:language="lt" fo:country="LT"/>
    </style:style>
    <style:style style:name="P155" style:parent-style-name="Normal" style:family="paragraph">
      <style:paragraph-properties fo:text-align="justify" fo:line-height="150%" fo:margin-left="0.0076in" fo:margin-right="0.0076in" fo:text-indent="0.4173in">
        <style:tab-stops/>
      </style:paragraph-properties>
    </style:style>
    <style:style style:name="T15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letter-spacing="0.0277in"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style:text-position="super 62.5%"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fo:text-align="justify" fo:line-height="150%" fo:margin-left="0.0076in" fo:margin-right="0.0076in" fo:text-indent="0.4173in">
        <style:tab-stops/>
      </style:paragraph-properties>
    </style:style>
    <style:style style:name="T16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fo:text-align="justify" fo:line-height="150%" fo:margin-left="0.0076in" fo:margin-right="0.0076in" fo:text-indent="0.4173in">
        <style:tab-stops/>
      </style:paragraph-properties>
    </style:style>
    <style:style style:name="T17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style:text-position="super 62.5%"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fo:text-align="justify" fo:line-height="150%" fo:margin-left="0.0076in" fo:margin-right="0.0076in" fo:text-indent="0.4173in">
        <style:tab-stops/>
      </style:paragraph-properties>
    </style:style>
    <style:style style:name="T18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fo:text-align="justify" fo:line-height="150%" fo:margin-left="0.0076in" fo:margin-right="0.0076in" fo:text-indent="0.4173in">
        <style:tab-stops/>
      </style:paragraph-properties>
    </style:style>
    <style:style style:name="T18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fo:text-align="justify" fo:line-height="150%" fo:margin-left="0.0076in" fo:margin-right="0.0076in" fo:text-indent="0.3937in">
        <style:tab-stops/>
      </style:paragraph-properties>
    </style:style>
    <style:style style:name="T19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fo:text-align="justify" fo:line-height="150%" fo:margin-left="0.0076in" fo:margin-right="0.0076in" fo:text-indent="0.4173in">
        <style:tab-stops/>
      </style:paragraph-properties>
    </style:style>
    <style:style style:name="T19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fo:text-align="justify" fo:line-height="150%" fo:margin-left="0.0076in" fo:margin-right="0.0076in" fo:text-indent="0.4173in">
        <style:tab-stops/>
      </style:paragraph-properties>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style:text-position="super 62.5%"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style:text-position="super 62.5%"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fo:text-align="justify" fo:line-height="150%" fo:margin-left="0.0076in" fo:margin-right="0.0076in" fo:text-indent="0.4173in">
        <style:tab-stops/>
      </style:paragraph-properties>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fo:text-align="justify" fo:line-height="150%" fo:margin-left="0.0076in" fo:margin-right="0.0076in" fo:text-indent="0.4173in">
        <style:tab-stops/>
      </style:paragraph-properties>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style:text-position="super 62.5%"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fo:text-align="justify" fo:line-height="150%" fo:margin-left="0.0076in" fo:margin-right="0.0076in" fo:text-indent="0.4173in">
        <style:tab-stops/>
      </style:paragraph-properties>
    </style:style>
    <style:style style:name="T23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fo:margin-left="0.0076in" fo:margin-right="0.0076in" fo:text-indent="0.4173in">
        <style:tab-stops/>
      </style:paragraph-properties>
    </style:style>
    <style:style style:name="T24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fo:text-align="justify" fo:line-height="150%" fo:margin-left="0.0076in" fo:margin-right="0.0076in">
        <style:tab-stops/>
      </style:paragraph-properties>
    </style:style>
    <style:style style:name="T24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fo:text-align="justify" fo:line-height="150%" fo:margin-left="0.0076in" fo:margin-right="0.0076in" fo:text-indent="0.4173in">
        <style:tab-stops/>
      </style:paragraph-properties>
    </style:style>
    <style:style style:name="T24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style:text-position="super 62.5%"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fo:text-align="justify" fo:line-height="150%" fo:margin-left="0.0076in" fo:margin-right="0.0076in" fo:text-indent="0.4173in">
        <style:tab-stops/>
      </style:paragraph-properties>
    </style:style>
    <style:style style:name="T25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fo:text-align="justify" fo:line-height="150%" fo:margin-left="0.0076in" fo:margin-right="0.0076in" fo:text-indent="0.4173in">
        <style:tab-stops/>
      </style:paragraph-properties>
    </style:style>
    <style:style style:name="T25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line-height="150%" fo:margin-left="0.0076in" fo:margin-right="0.0076in">
        <style:tab-stops/>
      </style:paragraph-properties>
    </style:style>
    <style:style style:name="T26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fo:text-align="justify" fo:line-height="150%" fo:margin-left="0.0076in" fo:margin-right="0.0076in" fo:text-indent="0.4173in">
        <style:tab-stops/>
      </style:paragraph-properties>
    </style:style>
    <style:style style:name="T26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letter-spacing="0.0277in"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style:text-position="super 62.5%"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fo:text-align="justify" fo:line-height="150%" fo:margin-left="0.0076in" fo:margin-right="0.0076in" fo:text-indent="0.4173in">
        <style:tab-stops/>
      </style:paragraph-properties>
    </style:style>
    <style:style style:name="T28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fo:text-align="justify" fo:line-height="150%" fo:margin-left="0.0076in" fo:margin-right="0.0076in" fo:text-indent="0.4173in">
        <style:tab-stops/>
      </style:paragraph-properties>
    </style:style>
    <style:style style:name="T28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style:text-position="super 62.5%"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fo:text-align="justify" fo:line-height="150%" fo:margin-left="0.0076in" fo:margin-right="0.0076in" fo:text-indent="0.4173in">
        <style:tab-stops/>
      </style:paragraph-properties>
    </style:style>
    <style:style style:name="T29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letter-spacing="0.0277in"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fo:text-align="justify" fo:line-height="150%" fo:margin-left="0.0076in" fo:margin-right="0.0076in" fo:text-indent="0.4173in">
        <style:tab-stops/>
      </style:paragraph-properties>
    </style:style>
    <style:style style:name="T29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fo:text-align="justify" fo:line-height="150%" fo:margin-left="0.0076in" fo:margin-right="0.0076in" fo:text-indent="0.4173in">
        <style:tab-stops/>
      </style:paragraph-properties>
    </style:style>
    <style:style style:name="T30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fo:text-align="justify" fo:line-height="150%" fo:margin-left="0.0076in" fo:margin-right="0.0076in" fo:text-indent="0.4173in">
        <style:tab-stops/>
      </style:paragraph-properties>
    </style:style>
    <style:style style:name="T30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style:text-position="super 62.5%"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fo:text-align="justify" fo:line-height="150%" fo:margin-left="0.0076in" fo:margin-right="0.0076in" fo:text-indent="0.4173in">
        <style:tab-stops/>
      </style:paragraph-properties>
    </style:style>
    <style:style style:name="T31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fo:text-align="justify" fo:line-height="150%" fo:margin-left="0.0076in" fo:margin-right="0.0076in" fo:text-indent="0.4173in">
        <style:tab-stops/>
      </style:paragraph-properties>
    </style:style>
    <style:style style:name="T32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style:text-position="super 62.5%"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fo:text-align="justify" fo:line-height="150%" fo:margin-left="0.0076in" fo:margin-right="0.0076in" fo:text-indent="0.4173in">
        <style:tab-stops/>
      </style:paragraph-properties>
    </style:style>
    <style:style style:name="T33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fo:text-align="justify" fo:line-height="150%" fo:margin-left="0.0076in" fo:margin-right="0.0076in" fo:text-indent="0.4173in">
        <style:tab-stops/>
      </style:paragraph-properties>
    </style:style>
    <style:style style:name="T34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fo:text-align="justify" fo:line-height="150%" fo:margin-left="0.0076in" fo:margin-right="0.0076in" fo:text-indent="0.4173in">
        <style:tab-stops/>
      </style:paragraph-properties>
    </style:style>
    <style:style style:name="T34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fo:text-align="justify" fo:line-height="150%" fo:margin-left="0.0076in" fo:margin-right="0.0076in" fo:text-indent="0.4173in">
        <style:tab-stops/>
      </style:paragraph-properties>
    </style:style>
    <style:style style:name="T34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style:text-position="super 62.5%"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fo:text-align="justify" fo:line-height="150%" fo:margin-left="0.0076in" fo:margin-right="0.0076in" fo:text-indent="0.4173in">
        <style:tab-stops/>
      </style:paragraph-properties>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style:text-position="super 62.5%"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style:text-position="super 62.5%"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style:text-position="super 62.5%"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style:text-position="super 62.5%"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fo:text-align="justify" fo:line-height="150%" fo:margin-left="0.0076in" fo:margin-right="0.0076in" fo:text-indent="0.4173in">
        <style:tab-stops/>
      </style:paragraph-properties>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style:text-position="super 62.5%"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line-height="150%" fo:margin-left="0.0076in" fo:margin-right="0.0076in" fo:text-indent="0.4173in">
        <style:tab-stops/>
      </style:paragraph-properties>
    </style:style>
    <style:style style:name="T38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fo:text-align="justify" fo:line-height="150%" fo:margin-left="0.0076in" fo:margin-right="0.0076in" fo:text-indent="0.4173in">
        <style:tab-stops/>
      </style:paragraph-properties>
    </style:style>
    <style:style style:name="T38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fo:text-align="justify" fo:line-height="150%" fo:margin-left="0.0076in" fo:margin-right="0.0076in" fo:text-indent="0.4173in">
        <style:tab-stops/>
      </style:paragraph-properties>
    </style:style>
    <style:style style:name="T38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letter-spacing="0.0277in"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fo:text-align="justify" fo:line-height="150%" fo:margin-left="0.0076in" fo:margin-right="0.0076in" fo:text-indent="0.4173in">
        <style:tab-stops/>
      </style:paragraph-properties>
    </style:style>
    <style:style style:name="T40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fo:text-align="justify" fo:line-height="150%" fo:margin-left="0.0076in" fo:margin-right="0.0076in" fo:text-indent="0.4173in">
        <style:tab-stops/>
      </style:paragraph-properties>
    </style:style>
    <style:style style:name="T40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08" style:parent-style-name="DefaultParagraphFont" style:family="text">
      <style:text-properties fo:letter-spacing="0.0277in"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fo:text-align="justify" fo:line-height="150%" fo:margin-left="0.0076in" fo:margin-right="0.0076in" fo:text-indent="0.4173in">
        <style:tab-stops/>
      </style:paragraph-properties>
    </style:style>
    <style:style style:name="T41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fo:text-align="justify" fo:line-height="150%" fo:margin-left="0.0076in" fo:margin-right="0.0076in" fo:text-indent="0.4173in">
        <style:tab-stops/>
      </style:paragraph-properties>
    </style:style>
    <style:style style:name="T41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fo:text-align="justify" fo:line-height="150%" fo:margin-left="0.0076in" fo:margin-right="0.0076in" fo:text-indent="0.4173in">
        <style:tab-stops/>
      </style:paragraph-properties>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fo:text-align="justify" fo:line-height="150%" fo:margin-left="0.0076in" fo:margin-right="0.0076in" fo:text-indent="0.4173in">
        <style:tab-stops/>
      </style:paragraph-properties>
    </style:style>
    <style:style style:name="T42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26" style:parent-style-name="DefaultParagraphFont" style:family="text">
      <style:text-properties fo:letter-spacing="0.0277in"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fo:text-align="justify" fo:line-height="150%" fo:margin-left="0.0076in" fo:margin-right="0.0076in" fo:text-indent="0.4173in">
        <style:tab-stops/>
      </style:paragraph-properties>
    </style:style>
    <style:style style:name="T43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fo:text-align="justify" fo:line-height="150%" fo:margin-left="0.0076in" fo:margin-right="0.0076in" fo:text-indent="0.4173in">
        <style:tab-stops/>
      </style:paragraph-properties>
    </style:style>
    <style:style style:name="T43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letter-spacing="0.0277in"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fo:text-align="justify" fo:line-height="150%" fo:margin-left="0.0076in" fo:margin-right="0.0076in" fo:text-indent="0.4173in">
        <style:tab-stops/>
      </style:paragraph-properties>
    </style:style>
    <style:style style:name="T44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fo:text-align="justify" fo:line-height="150%" fo:margin-left="0.0076in" fo:margin-right="0.0076in" fo:text-indent="0.4173in">
        <style:tab-stops/>
      </style:paragraph-properties>
    </style:style>
    <style:style style:name="T44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44" style:parent-style-name="DefaultParagraphFont" style:family="text">
      <style:text-properties fo:letter-spacing="0.0277in"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fo:text-align="justify" fo:line-height="150%" fo:margin-left="0.0076in" fo:margin-right="0.0076in" fo:text-indent="0.4173in">
        <style:tab-stops/>
      </style:paragraph-properties>
    </style:style>
    <style:style style:name="T44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fo:text-align="justify" fo:line-height="150%" fo:margin-left="0.0076in" fo:margin-right="0.0076in" fo:text-indent="0.4173in">
        <style:tab-stops/>
      </style:paragraph-properties>
    </style:style>
    <style:style style:name="T45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fo:text-align="justify" fo:line-height="150%" fo:margin-left="0.0076in" fo:margin-right="0.0076in" fo:text-indent="0.4173in">
        <style:tab-stops/>
      </style:paragraph-properties>
    </style:style>
    <style:style style:name="T45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57" style:parent-style-name="DefaultParagraphFont" style:family="text">
      <style:text-properties fo:letter-spacing="0.0277in"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Heading3" style:family="paragraph">
      <style:paragraph-properties fo:line-height="150%" fo:margin-left="0.375in">
        <style:tab-stops/>
      </style:paragraph-properties>
    </style:style>
    <style:style style:name="T460"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P461" style:parent-style-name="Normal" style:family="paragraph">
      <style:paragraph-properties fo:text-align="justify" fo:line-height="150%" fo:margin-left="0.0076in" fo:margin-right="0.0076in" fo:text-indent="0.4173in">
        <style:tab-stops/>
      </style:paragraph-properties>
    </style:style>
    <style:style style:name="T46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fo:text-align="justify" fo:line-height="150%" fo:margin-left="0.0076in" fo:margin-right="0.0076in" fo:text-indent="0.4173in">
        <style:tab-stops/>
      </style:paragraph-properties>
    </style:style>
    <style:style style:name="T46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69" style:parent-style-name="DefaultParagraphFont" style:family="text">
      <style:text-properties fo:letter-spacing="0.0277in"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fo:text-align="justify" fo:line-height="150%" fo:margin-left="0.0076in" fo:margin-right="0.0076in" fo:text-indent="0.4173in">
        <style:tab-stops/>
      </style:paragraph-properties>
    </style:style>
    <style:style style:name="T47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74" style:parent-style-name="DefaultParagraphFont" style:family="text">
      <style:text-properties fo:letter-spacing="0.0277in" fo:font-size="12pt" style:font-size-asian="12pt" style:font-size-complex="12pt" fo:language="lt" fo:country="LT"/>
    </style:style>
    <style:style style:name="T475" style:parent-style-name="DefaultParagraphFont" style:family="text">
      <style:text-properties fo:letter-spacing="0.0277in"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fo:text-align="justify" fo:line-height="150%" fo:margin-left="0.0076in" fo:margin-right="0.0076in" fo:text-indent="0.4173in">
        <style:tab-stops/>
      </style:paragraph-properties>
    </style:style>
    <style:style style:name="T47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fo:text-align="justify" fo:line-height="150%" fo:margin-left="0.0076in" fo:margin-right="0.0076in" fo:text-indent="0.4173in">
        <style:tab-stops/>
      </style:paragraph-properties>
    </style:style>
    <style:style style:name="T48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fo:text-align="justify" fo:line-height="150%" fo:margin-left="0.0076in" fo:margin-right="0.0076in" fo:text-indent="0.4173in">
        <style:tab-stops/>
      </style:paragraph-properties>
    </style:style>
    <style:style style:name="T48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fo:text-align="justify" fo:line-height="150%" fo:margin-left="0.0076in" fo:margin-right="0.0076in" fo:text-indent="0.4173in">
        <style:tab-stops/>
      </style:paragraph-properties>
    </style:style>
    <style:style style:name="T49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letter-spacing="0.0277in"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fo:text-align="justify" fo:line-height="150%" fo:margin-left="0.0076in" fo:margin-right="0.0076in" fo:text-indent="0.4173in">
        <style:tab-stops/>
      </style:paragraph-properties>
    </style:style>
    <style:style style:name="T49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letter-spacing="0.0277in"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fo:text-align="justify" fo:line-height="150%" fo:margin-left="0.0076in" fo:margin-right="0.0076in" fo:text-indent="0.4173in">
        <style:tab-stops/>
      </style:paragraph-properties>
    </style:style>
    <style:style style:name="T50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fo:text-align="justify" fo:line-height="150%" fo:margin-left="0.0076in" fo:margin-right="0.0076in" fo:text-indent="0.4173in">
        <style:tab-stops/>
      </style:paragraph-properties>
    </style:style>
    <style:style style:name="T50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letter-spacing="0.0277in"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fo:text-align="justify" fo:line-height="150%" fo:margin-left="0.0076in" fo:margin-right="0.0076in" fo:text-indent="0.4173in">
        <style:tab-stops/>
      </style:paragraph-properties>
    </style:style>
    <style:style style:name="T51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14" style:parent-style-name="DefaultParagraphFont" style:family="text">
      <style:text-properties fo:letter-spacing="0.0277in"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fo:text-align="justify" fo:line-height="150%" fo:margin-left="0.0076in" fo:margin-right="0.0076in" fo:text-indent="0.4173in">
        <style:tab-stops/>
      </style:paragraph-properties>
    </style:style>
    <style:style style:name="T52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letter-spacing="0.0277in"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fo:text-align="justify" fo:line-height="150%" fo:margin-left="0.0076in" fo:margin-right="0.0076in" fo:text-indent="0.4173in">
        <style:tab-stops/>
      </style:paragraph-properties>
    </style:style>
    <style:style style:name="T53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letter-spacing="0.0277in"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letter-spacing="0.0277in" fo:font-size="12pt" style:font-size-asian="12pt" style:font-size-complex="12pt" fo:language="lt" fo:country="LT"/>
    </style:style>
    <style:style style:name="P539" style:parent-style-name="Normal" style:family="paragraph">
      <style:paragraph-properties fo:text-align="justify" fo:line-height="150%" fo:margin-left="0.0076in" fo:margin-right="0.0076in" fo:text-indent="0.4173in">
        <style:tab-stops/>
      </style:paragraph-properties>
    </style:style>
    <style:style style:name="T54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fo:text-align="justify" fo:line-height="150%" fo:margin-left="0.0076in" fo:margin-right="0.0076in" fo:text-indent="0.4173in">
        <style:tab-stops/>
      </style:paragraph-properties>
    </style:style>
    <style:style style:name="T54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letter-spacing="0.0277in"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fo:text-align="justify" fo:line-height="150%" fo:margin-left="0.0076in" fo:margin-right="0.0076in" fo:text-indent="0.4173in">
        <style:tab-stops/>
      </style:paragraph-properties>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fo:text-align="justify" fo:line-height="150%" fo:margin-left="0.0076in" fo:margin-right="0.0076in" fo:text-indent="0.4173in">
        <style:tab-stops/>
      </style:paragraph-properties>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fo:text-align="justify" fo:line-height="150%" fo:margin-left="0.0076in" fo:margin-right="0.0076in" fo:text-indent="0.4173in">
        <style:tab-stops/>
      </style:paragraph-properties>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fo:text-align="justify" fo:line-height="150%" fo:margin-left="0.0076in" fo:margin-right="0.0076in" fo:text-indent="0.4173in">
        <style:tab-stops/>
      </style:paragraph-properties>
    </style:style>
    <style:style style:name="T58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letter-spacing="0.0277in"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style:text-position="super 62.5%"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letter-spacing="0.0277in" fo:font-size="12pt" style:font-size-asian="12pt" style:font-size-complex="12pt" fo:language="lt" fo:country="LT"/>
    </style:style>
    <style:style style:name="P598" style:parent-style-name="Normal" style:family="paragraph">
      <style:paragraph-properties fo:text-align="justify" fo:line-height="150%" fo:margin-left="0.0076in" fo:margin-right="0.0076in" fo:text-indent="0.4173in">
        <style:tab-stops/>
      </style:paragraph-properties>
    </style:style>
    <style:style style:name="T59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fo:text-align="justify" fo:line-height="150%" fo:margin-left="0.0076in" fo:margin-right="0.0076in" fo:text-indent="0.4173in">
        <style:tab-stops/>
      </style:paragraph-properties>
    </style:style>
    <style:style style:name="T60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letter-spacing="0.0277in"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fo:text-align="justify" fo:line-height="150%" fo:margin-left="0.0076in" fo:margin-right="0.0076in" fo:text-indent="0.4173in">
        <style:tab-stops/>
      </style:paragraph-properties>
    </style:style>
    <style:style style:name="T61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11" style:parent-style-name="DefaultParagraphFont" style:family="text">
      <style:text-properties fo:letter-spacing="0.0277in" fo:font-size="12pt" style:font-size-asian="12pt" style:font-size-complex="12pt" fo:language="lt" fo:country="LT"/>
    </style:style>
    <style:style style:name="T612" style:parent-style-name="DefaultParagraphFont" style:family="text">
      <style:text-properties fo:letter-spacing="0.0277in"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fo:text-align="justify" fo:line-height="150%" fo:margin-left="0.0076in" fo:margin-right="0.0076in" fo:text-indent="0.4173in">
        <style:tab-stops/>
      </style:paragraph-properties>
    </style:style>
    <style:style style:name="T62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fo:text-align="justify" fo:line-height="150%" fo:margin-left="0.0076in" fo:margin-right="0.0076in" fo:text-indent="0.4173in">
        <style:tab-stops/>
      </style:paragraph-properties>
    </style:style>
    <style:style style:name="T62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letter-spacing="0.0277in" fo:font-size="12pt" style:font-size-asian="12pt" style:font-size-complex="12pt" fo:language="lt" fo:country="LT"/>
    </style:style>
    <style:style style:name="T626" style:parent-style-name="DefaultParagraphFont" style:family="text">
      <style:text-properties fo:letter-spacing="0.0277in"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fo:text-align="justify" fo:line-height="150%" fo:margin-left="0.0076in" fo:margin-right="0.0076in" fo:text-indent="0.4173in">
        <style:tab-stops/>
      </style:paragraph-properties>
    </style:style>
    <style:style style:name="T63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fo:text-align="justify" fo:line-height="150%" fo:margin-left="0.0076in" fo:margin-right="0.0076in" fo:text-indent="0.4173in">
        <style:tab-stops/>
      </style:paragraph-properties>
    </style:style>
    <style:style style:name="T63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letter-spacing="0.0277in" fo:font-size="12pt" style:font-size-asian="12pt" style:font-size-complex="12pt" fo:language="lt" fo:country="LT"/>
    </style:style>
    <style:style style:name="T642" style:parent-style-name="DefaultParagraphFont" style:family="text">
      <style:text-properties fo:letter-spacing="0.0277in"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fo:text-align="justify" fo:line-height="150%" fo:margin-left="0.0076in" fo:margin-right="0.0076in" fo:text-indent="0.4173in">
        <style:tab-stops/>
      </style:paragraph-properties>
    </style:style>
    <style:style style:name="T64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fo:text-align="justify" fo:line-height="150%" fo:margin-left="0.0076in" fo:margin-right="0.0076in" fo:text-indent="0.4173in">
        <style:tab-stops/>
      </style:paragraph-properties>
    </style:style>
    <style:style style:name="T65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fo:text-align="justify" fo:line-height="150%" fo:margin-left="0.0076in" fo:margin-right="0.0076in" fo:text-indent="0.4173in">
        <style:tab-stops/>
      </style:paragraph-properties>
    </style:style>
    <style:style style:name="T65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fo:text-align="justify" fo:line-height="150%" fo:margin-left="0.0076in" fo:margin-right="0.0076in" fo:text-indent="0.4173in">
        <style:tab-stops/>
      </style:paragraph-properties>
    </style:style>
    <style:style style:name="T65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58" style:parent-style-name="DefaultParagraphFont" style:family="text">
      <style:text-properties fo:font-style="italic" style:font-style-asian="italic" fo:font-size="12pt" style:font-size-asian="12pt" style:font-size-complex="12pt" fo:language="lt" fo:country="LT"/>
    </style:style>
    <style:style style:name="P659" style:parent-style-name="Normal" style:family="paragraph">
      <style:paragraph-properties fo:text-align="justify" fo:line-height="150%" fo:margin-left="0.0076in" fo:margin-right="0.0076in" fo:text-indent="0.4173in">
        <style:tab-stops/>
      </style:paragraph-properties>
    </style:style>
    <style:style style:name="T66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fo:text-align="justify" fo:line-height="150%" fo:margin-left="0.0076in" fo:margin-right="0.0076in" fo:text-indent="0.4173in">
        <style:tab-stops/>
      </style:paragraph-properties>
    </style:style>
    <style:style style:name="T66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letter-spacing="0.0277in"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fo:text-align="justify" fo:line-height="150%" fo:margin-left="0.0076in" fo:margin-right="0.0076in" fo:text-indent="0.4173in">
        <style:tab-stops/>
      </style:paragraph-properties>
    </style:style>
    <style:style style:name="T67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fo:text-align="justify" fo:line-height="150%" fo:margin-left="0.0076in" fo:margin-right="0.0076in" fo:text-indent="0.4173in">
        <style:tab-stops/>
      </style:paragraph-properties>
    </style:style>
    <style:style style:name="T67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fo:text-align="justify" fo:line-height="150%" fo:margin-left="0.0076in" fo:margin-right="0.0076in" fo:text-indent="0.4173in">
        <style:tab-stops/>
      </style:paragraph-properties>
    </style:style>
    <style:style style:name="T68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85" style:parent-style-name="DefaultParagraphFont" style:family="text">
      <style:text-properties fo:font-style="italic" style:font-style-asian="italic" fo:font-size="12pt" style:font-size-asian="12pt" style:font-size-complex="12pt" fo:language="lt" fo:country="LT"/>
    </style:style>
    <style:style style:name="P686" style:parent-style-name="Normal" style:family="paragraph">
      <style:paragraph-properties fo:text-align="justify" fo:line-height="150%" fo:margin-left="0.0076in" fo:margin-right="0.0076in" fo:text-indent="0.4173in">
        <style:tab-stops/>
      </style:paragraph-properties>
    </style:style>
    <style:style style:name="T68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fo:text-align="justify" fo:line-height="150%" fo:margin-left="0.0076in" fo:margin-right="0.0076in" fo:text-indent="0.4173in">
        <style:tab-stops/>
      </style:paragraph-properties>
    </style:style>
    <style:style style:name="T69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letter-spacing="0.0277in"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fo:text-align="justify" fo:line-height="150%" fo:margin-left="0.0076in" fo:margin-right="0.0076in" fo:text-indent="0.4173in">
        <style:tab-stops/>
      </style:paragraph-properties>
    </style:style>
    <style:style style:name="T69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fo:text-align="justify" fo:line-height="150%" fo:margin-left="0.0076in" fo:margin-right="0.0076in" fo:text-indent="0.4173in">
        <style:tab-stops/>
      </style:paragraph-properties>
    </style:style>
    <style:style style:name="T70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02" style:parent-style-name="DefaultParagraphFont" style:family="text">
      <style:text-properties fo:font-style="italic" style:font-style-asian="italic" fo:font-size="12pt" style:font-size-asian="12pt" style:font-size-complex="12pt" fo:language="lt" fo:country="LT"/>
    </style:style>
    <style:style style:name="P703" style:parent-style-name="Normal" style:family="paragraph">
      <style:paragraph-properties fo:text-align="justify" fo:line-height="150%" fo:margin-left="0.0076in" fo:margin-right="0.0076in" fo:text-indent="0.4173in">
        <style:tab-stops/>
      </style:paragraph-properties>
    </style:style>
    <style:style style:name="T70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fo:text-align="justify" fo:line-height="150%" fo:margin-left="0.0076in" fo:margin-right="0.0076in" fo:text-indent="0.4173in">
        <style:tab-stops/>
      </style:paragraph-properties>
    </style:style>
    <style:style style:name="T70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letter-spacing="0.0277in"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fo:text-align="justify" fo:line-height="150%" fo:margin-left="0.0076in" fo:margin-right="0.0076in" fo:text-indent="0.4173in">
        <style:tab-stops/>
      </style:paragraph-properties>
    </style:style>
    <style:style style:name="T71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fo:text-align="justify" fo:line-height="150%" fo:margin-left="0.0076in" fo:margin-right="0.0076in" fo:text-indent="0.4173in">
        <style:tab-stops/>
      </style:paragraph-properties>
    </style:style>
    <style:style style:name="T71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fo:text-align="justify" fo:line-height="150%" fo:margin-left="0.0076in" fo:margin-right="0.0076in" fo:text-indent="0.4173in">
        <style:tab-stops/>
      </style:paragraph-properties>
    </style:style>
    <style:style style:name="T72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fo:text-align="justify" fo:line-height="150%" fo:margin-left="0.0076in" fo:margin-right="0.0076in" fo:text-indent="0.4173in">
        <style:tab-stops/>
      </style:paragraph-properties>
    </style:style>
    <style:style style:name="T728" style:parent-style-name="DefaultParagraphFont" style:family="text">
      <style:text-properties fo:font-style="italic" style:font-style-asian="italic" fo:font-size="12pt" style:font-size-asian="12pt" style:font-size-complex="12pt" fo:language="lt" fo:country="LT"/>
    </style:style>
    <style:style style:name="P729" style:parent-style-name="Normal" style:family="paragraph">
      <style:paragraph-properties fo:text-align="justify" fo:line-height="150%" fo:margin-left="0.0076in" fo:margin-right="0.0076in" fo:text-indent="0.4173in">
        <style:tab-stops/>
      </style:paragraph-properties>
    </style:style>
    <style:style style:name="T730" style:parent-style-name="DefaultParagraphFont" style:family="text">
      <style:text-properties fo:letter-spacing="0.0277in"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fo:text-align="justify" fo:line-height="150%" fo:margin-left="0.0076in" fo:margin-right="0.0076in" fo:text-indent="0.4173in">
        <style:tab-stops/>
      </style:paragraph-properties>
    </style:style>
    <style:style style:name="T733" style:parent-style-name="DefaultParagraphFont" style:family="text">
      <style:text-properties fo:font-style="italic" style:font-style-asian="italic" fo:font-size="12pt" style:font-size-asian="12pt" style:font-size-complex="12pt" fo:language="lt" fo:country="LT"/>
    </style:style>
    <style:style style:name="P734" style:parent-style-name="Normal" style:family="paragraph">
      <style:paragraph-properties fo:text-align="justify" fo:line-height="150%" fo:margin-left="0.0076in" fo:margin-right="0.0076in" fo:text-indent="0.4173in">
        <style:tab-stops/>
      </style:paragraph-properties>
    </style:style>
    <style:style style:name="T73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BlockText" style:family="paragraph">
      <style:paragraph-properties fo:line-height="150%"/>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fo:text-align="justify" fo:line-height="150%" fo:margin-left="0.0076in" fo:margin-right="0.0076in" fo:text-indent="0.4173in">
        <style:tab-stops/>
      </style:paragraph-properties>
    </style:style>
    <style:style style:name="T74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letter-spacing="0.0277in"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fo:text-align="justify" fo:line-height="150%" fo:margin-left="0.0076in" fo:margin-right="0.0076in" fo:text-indent="0.4173in">
        <style:tab-stops/>
      </style:paragraph-properties>
    </style:style>
    <style:style style:name="T75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StyleHeading3TimesNewRoman12pt" style:family="paragraph">
      <style:paragraph-properties fo:margin-left="0in">
        <style:tab-stops/>
      </style:paragraph-properties>
      <style:text-properties fo:language="lt" fo:country="LT"/>
    </style:style>
    <style:style style:name="P758" style:parent-style-name="Normal" style:family="paragraph">
      <style:paragraph-properties fo:text-align="justify" fo:line-height="150%" fo:margin-left="0.0076in" fo:margin-right="0.0076in" fo:text-indent="0.4173in">
        <style:tab-stops/>
      </style:paragraph-properties>
      <style:text-properties style:font-weight-complex="bold" fo:font-style="italic" style:font-style-asian="italic" fo:text-transform="uppercase" fo:font-size="12pt" style:font-size-asian="12pt" style:font-size-complex="12pt" fo:language="lt" fo:country="LT"/>
    </style:style>
    <style:style style:name="P759" style:parent-style-name="Normal" style:family="paragraph">
      <style:paragraph-properties fo:text-align="justify" fo:line-height="150%" fo:margin-left="0.0076in" fo:margin-right="0.0076in" fo:text-indent="0.4173in">
        <style:tab-stops/>
      </style:paragraph-properties>
    </style:style>
    <style:style style:name="T76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letter-spacing="0.0277in" fo:font-size="12pt" style:font-size-asian="12pt" style:font-size-complex="12pt" fo:language="lt" fo:country="LT"/>
    </style:style>
    <style:style style:name="T763" style:parent-style-name="DefaultParagraphFont" style:family="text">
      <style:text-properties fo:letter-spacing="0.0277in"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fo:text-align="justify" fo:line-height="150%" fo:margin-left="0.0076in" fo:margin-right="0.0076in" fo:text-indent="0.4173in">
        <style:tab-stops/>
      </style:paragraph-properties>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fo:text-align="justify" fo:line-height="150%" fo:margin-left="0.0076in" fo:margin-right="0.0076in" fo:text-indent="0.4173in">
        <style:tab-stops/>
      </style:paragraph-properties>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fo:text-align="justify" fo:line-height="150%" fo:margin-left="0.0076in" fo:margin-right="0.0076in" fo:text-indent="0.4173in">
        <style:tab-stops/>
      </style:paragraph-properties>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fo:text-align="justify" fo:line-height="150%" fo:margin-left="0.0076in" fo:margin-right="0.0076in" fo:text-indent="0.4173in">
        <style:tab-stops/>
      </style:paragraph-properties>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fo:text-align="justify" fo:line-height="150%" fo:margin-left="0.0076in" fo:margin-right="0.0076in" fo:text-indent="0.4173in">
        <style:tab-stops/>
      </style:paragraph-properties>
    </style:style>
    <style:style style:name="T81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fo:text-align="justify" fo:line-height="150%" fo:margin-left="0.0076in" fo:margin-right="0.0076in" fo:text-indent="0.4173in">
        <style:tab-stops/>
      </style:paragraph-properties>
    </style:style>
    <style:style style:name="T82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letter-spacing="0.0277in"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fo:text-align="justify" fo:line-height="150%" fo:margin-left="0.0076in" fo:margin-right="0.0076in" fo:text-indent="0.4173in">
        <style:tab-stops/>
      </style:paragraph-properties>
    </style:style>
    <style:style style:name="T83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fo:text-align="justify" fo:line-height="150%" fo:margin-left="0.0076in" fo:margin-right="0.0076in" fo:text-indent="0.4173in">
        <style:tab-stops/>
      </style:paragraph-properties>
    </style:style>
    <style:style style:name="T83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fo:text-align="justify" fo:line-height="150%" fo:margin-left="0.0076in" fo:margin-right="0.0076in" fo:text-indent="0.4173in">
        <style:tab-stops/>
      </style:paragraph-properties>
    </style:style>
    <style:style style:name="T84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fo:text-align="justify" fo:line-height="150%" fo:margin-left="0.0076in" fo:margin-right="0.0076in" fo:text-indent="0.4173in">
        <style:tab-stops/>
      </style:paragraph-properties>
    </style:style>
    <style:style style:name="T85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letter-spacing="0.0277in"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fo:text-align="justify" fo:line-height="150%" fo:margin-left="0.0076in" fo:margin-right="0.0076in" fo:text-indent="0.4173in">
        <style:tab-stops/>
      </style:paragraph-properties>
    </style:style>
    <style:style style:name="T86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BlockText" style:family="paragraph">
      <style:paragraph-properties fo:line-height="150%"/>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fo:text-align="justify" fo:line-height="150%" fo:margin-left="0.0076in" fo:margin-right="0.0076in" fo:text-indent="0.4173in">
        <style:tab-stops/>
      </style:paragraph-properties>
    </style:style>
    <style:style style:name="T88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letter-spacing="0.0277in"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fo:text-align="justify" fo:line-height="150%" fo:margin-left="0.0076in" fo:margin-right="0.0076in" fo:text-indent="0.4173in">
        <style:tab-stops/>
      </style:paragraph-properties>
    </style:style>
    <style:style style:name="T88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fo:text-align="justify" fo:line-height="150%" fo:margin-left="0.0076in" fo:margin-right="0.0076in" fo:text-indent="0.4173in">
        <style:tab-stops/>
      </style:paragraph-properties>
    </style:style>
    <style:style style:name="T89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fo:text-align="justify" fo:line-height="150%" fo:margin-left="0.0076in" fo:margin-right="0.0076in" fo:text-indent="0.4173in">
        <style:tab-stops/>
      </style:paragraph-properties>
    </style:style>
    <style:style style:name="T89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letter-spacing="0.0277in"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fo:text-align="justify" fo:line-height="150%" fo:margin-left="0.0076in" fo:margin-right="0.0076in" fo:text-indent="0.4173in">
        <style:tab-stops/>
      </style:paragraph-properties>
    </style:style>
    <style:style style:name="T90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fo:text-align="justify" fo:line-height="150%" fo:margin-left="0.0076in" fo:margin-right="0.0076in" fo:text-indent="0.4173in">
        <style:tab-stops/>
      </style:paragraph-properties>
    </style:style>
    <style:style style:name="T91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letter-spacing="0.0277in"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fo:text-align="justify" fo:line-height="150%" fo:margin-left="0.0076in" fo:margin-right="0.0076in" fo:text-indent="0.4173in">
        <style:tab-stops/>
      </style:paragraph-properties>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fo:text-align="justify" fo:line-height="150%" fo:margin-left="0.0076in" fo:margin-right="0.0076in" fo:text-indent="0.4173in">
        <style:tab-stops/>
      </style:paragraph-properties>
    </style:style>
    <style:style style:name="T92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BlockText" style:family="paragraph">
      <style:paragraph-properties fo:line-height="150%"/>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fo:text-align="justify" fo:line-height="150%" fo:margin-left="0.0076in" fo:margin-right="0.0076in" fo:text-indent="0.4173in">
        <style:tab-stops/>
      </style:paragraph-properties>
    </style:style>
    <style:style style:name="T94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letter-spacing="0.0277in"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fo:text-align="justify" fo:line-height="150%" fo:margin-left="0.0076in" fo:margin-right="0.0076in" fo:text-indent="0.4173in">
        <style:tab-stops/>
      </style:paragraph-properties>
    </style:style>
    <style:style style:name="T94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fo:text-align="justify" fo:line-height="150%" fo:margin-left="0.0076in" fo:margin-right="0.0076in" fo:text-indent="0.4173in">
        <style:tab-stops/>
      </style:paragraph-properties>
    </style:style>
    <style:style style:name="T95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letter-spacing="0.0277in"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fo:text-align="justify" fo:line-height="150%" fo:margin-left="0.25in" fo:margin-right="0.0076in" fo:text-indent="-0.25in">
        <style:tab-stops/>
      </style:paragraph-properties>
    </style:style>
    <style:style style:name="T958" style:parent-style-name="DefaultParagraphFont" style:family="text">
      <style:text-properties style:font-weight-complex="bold" fo:font-style="italic" style:font-style-asian="italic" fo:font-size="12pt" style:font-size-asian="12pt" style:font-size-complex="12pt" fo:language="lt" fo:country="LT"/>
    </style:style>
    <style:style style:name="T95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fo:text-align="justify" fo:line-height="150%" fo:margin-left="0.0076in" fo:margin-right="0.0076in" fo:text-indent="0.425in">
        <style:tab-stops/>
      </style:paragraph-properties>
    </style:style>
    <style:style style:name="T96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964" style:parent-style-name="DefaultParagraphFont" style:family="text">
      <style:text-properties fo:letter-spacing="0.0277in"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fo:text-align="justify" fo:line-height="150%" fo:margin-left="0.0076in" fo:margin-right="0.0076in" fo:text-indent="0.4173in">
        <style:tab-stops/>
      </style:paragraph-properties>
    </style:style>
    <style:style style:name="T96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fo:text-align="justify" fo:line-height="150%" fo:margin-left="0.0076in" fo:margin-right="0.0076in" fo:text-indent="0.4173in">
        <style:tab-stops/>
      </style:paragraph-properties>
    </style:style>
    <style:style style:name="T97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fo:text-align="justify" fo:line-height="150%" fo:margin-left="0.0076in" fo:margin-right="0.0076in" fo:text-indent="0.4173in">
        <style:tab-stops/>
      </style:paragraph-properties>
    </style:style>
    <style:style style:name="T97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fo:text-align="justify" fo:line-height="150%" fo:margin-left="0.0076in" fo:margin-right="0.0076in" fo:text-indent="0.4173in">
        <style:tab-stops/>
      </style:paragraph-properties>
    </style:style>
    <style:style style:name="T98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letter-spacing="0.0277in"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fo:text-align="justify" fo:line-height="150%" fo:margin-left="0.0076in" fo:margin-right="0.0076in" fo:text-indent="0.4173in">
        <style:tab-stops/>
      </style:paragraph-properties>
    </style:style>
    <style:style style:name="T99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fo:text-align="justify" fo:line-height="150%" fo:margin-left="0.0076in" fo:margin-right="0.0076in" fo:text-indent="0.4173in">
        <style:tab-stops/>
      </style:paragraph-properties>
    </style:style>
    <style:style style:name="T100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fo:text-align="justify" fo:line-height="150%" fo:margin-left="0.0076in" fo:margin-right="0.0076in" fo:text-indent="0.4173in">
        <style:tab-stops/>
      </style:paragraph-properties>
    </style:style>
    <style:style style:name="T100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fo:text-align="justify" fo:line-height="150%" fo:margin-left="0.0076in" fo:margin-right="0.0076in" fo:text-indent="0.4173in">
        <style:tab-stops/>
      </style:paragraph-properties>
    </style:style>
    <style:style style:name="T101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012" style:parent-style-name="DefaultParagraphFont" style:family="text">
      <style:text-properties fo:letter-spacing="0.0277in"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fo:text-align="justify" fo:line-height="150%" fo:margin-left="0.0076in" fo:margin-right="0.0076in" fo:text-indent="0.4173in">
        <style:tab-stops/>
      </style:paragraph-properties>
    </style:style>
    <style:style style:name="T101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fo:text-align="justify" fo:line-height="150%" fo:margin-left="0.0076in" fo:margin-right="0.0076in" fo:text-indent="0.4173in">
        <style:tab-stops/>
      </style:paragraph-properties>
    </style:style>
    <style:style style:name="T102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letter-spacing="0.0277in"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fo:text-align="justify" fo:line-height="150%" fo:margin-left="0.0076in" fo:margin-right="0.0076in" fo:text-indent="0.4173in">
        <style:tab-stops/>
      </style:paragraph-properties>
    </style:style>
    <style:style style:name="T103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fo:text-align="justify" fo:line-height="150%" fo:margin-left="0.0076in" fo:margin-right="0.0076in" fo:text-indent="0.4173in">
        <style:tab-stops/>
      </style:paragraph-properties>
    </style:style>
    <style:style style:name="T105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letter-spacing="0.0277in"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fo:text-align="justify" fo:line-height="150%" fo:margin-left="0.0076in" fo:margin-right="0.0076in" fo:text-indent="0.4173in">
        <style:tab-stops/>
      </style:paragraph-properties>
    </style:style>
    <style:style style:name="T106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fo:text-align="justify" fo:line-height="150%" fo:margin-left="0.0076in" fo:margin-right="0.0076in" fo:text-indent="0.4173in">
        <style:tab-stops/>
      </style:paragraph-properties>
    </style:style>
    <style:style style:name="T106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fo:text-align="justify" fo:line-height="150%" fo:margin-left="0.0076in" fo:margin-right="0.0076in" fo:text-indent="0.4173in">
        <style:tab-stops/>
      </style:paragraph-properties>
    </style:style>
    <style:style style:name="T107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fo:text-align="justify" fo:line-height="150%" fo:margin-left="0.0076in" fo:margin-right="0.0076in" fo:text-indent="0.4173in">
        <style:tab-stops/>
      </style:paragraph-properties>
    </style:style>
    <style:style style:name="T108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082" style:parent-style-name="DefaultParagraphFont" style:family="text">
      <style:text-properties fo:letter-spacing="0.0277in"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fo:text-align="justify" fo:line-height="150%" fo:margin-left="0.0076in" fo:margin-right="0.0076in" fo:text-indent="0.4173in">
        <style:tab-stops/>
      </style:paragraph-properties>
    </style:style>
    <style:style style:name="T108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fo:text-align="justify" fo:line-height="150%" fo:margin-left="0.0076in" fo:margin-right="0.0076in" fo:text-indent="0.4173in">
        <style:tab-stops/>
      </style:paragraph-properties>
    </style:style>
    <style:style style:name="T109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fo:text-align="justify" fo:line-height="150%" fo:margin-left="0.0076in" fo:margin-right="0.0076in" fo:text-indent="0.4173in">
        <style:tab-stops/>
      </style:paragraph-properties>
    </style:style>
    <style:style style:name="T109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fo:text-align="justify" fo:line-height="150%" fo:margin-left="0.0076in" fo:margin-right="0.0076in" fo:text-indent="0.4173in">
        <style:tab-stops/>
      </style:paragraph-properties>
    </style:style>
    <style:style style:name="T111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letter-spacing="0.0277in"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fo:text-align="justify" fo:line-height="150%" fo:margin-left="0.0076in" fo:margin-right="0.0076in" fo:text-indent="0.4173in">
        <style:tab-stops/>
      </style:paragraph-properties>
    </style:style>
    <style:style style:name="T111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fo:text-align="justify" fo:line-height="150%" fo:margin-left="0.0076in" fo:margin-right="0.0076in" fo:text-indent="0.4173in">
        <style:tab-stops/>
      </style:paragraph-properties>
    </style:style>
    <style:style style:name="T111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letter-spacing="0.0277in"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fo:text-align="justify" fo:line-height="150%" fo:margin-left="0.0076in" fo:margin-right="0.0076in" fo:text-indent="0.4173in">
        <style:tab-stops/>
      </style:paragraph-properties>
    </style:style>
    <style:style style:name="T112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fo:text-align="justify" fo:line-height="150%" fo:margin-left="0.0076in" fo:margin-right="0.0076in" fo:text-indent="0.4173in">
        <style:tab-stops/>
      </style:paragraph-properties>
    </style:style>
    <style:style style:name="T113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StyleHeading3TimesNewRoman12pt" style:family="paragraph">
      <style:paragraph-properties fo:margin-left="0.125in">
        <style:tab-stops/>
      </style:paragraph-properties>
      <style:text-properties fo:language="lt" fo:country="LT"/>
    </style:style>
    <style:style style:name="P1137" style:parent-style-name="Normal" style:family="paragraph">
      <style:paragraph-properties fo:text-align="justify" fo:line-height="150%" fo:margin-left="0.0076in" fo:margin-right="0.0076in" fo:text-indent="0.4173in">
        <style:tab-stops/>
      </style:paragraph-properties>
      <style:text-properties style:font-weight-complex="bold" fo:font-style="italic" style:font-style-asian="italic" fo:text-transform="uppercase" fo:font-size="12pt" style:font-size-asian="12pt" style:font-size-complex="12pt" fo:language="lt" fo:country="LT"/>
    </style:style>
    <style:style style:name="P1138" style:parent-style-name="Normal" style:family="paragraph">
      <style:paragraph-properties fo:text-align="justify" fo:line-height="150%" fo:margin-left="0.0076in" fo:margin-right="0.0076in" fo:text-indent="0.4173in">
        <style:tab-stops/>
      </style:paragraph-properties>
    </style:style>
    <style:style style:name="T113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letter-spacing="0.0277in" fo:font-size="12pt" style:font-size-asian="12pt" style:font-size-complex="12pt" fo:language="lt" fo:country="LT"/>
    </style:style>
    <style:style style:name="T1143" style:parent-style-name="DefaultParagraphFont" style:family="text">
      <style:text-properties fo:letter-spacing="0.0277in"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P1156" style:parent-style-name="Normal" style:family="paragraph">
      <style:paragraph-properties fo:text-align="justify" fo:line-height="150%" fo:margin-left="0.0076in" fo:margin-right="0.0076in" fo:text-indent="0.4173in">
        <style:tab-stops/>
      </style:paragraph-properties>
    </style:style>
    <style:style style:name="T115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fo:text-align="justify" fo:line-height="150%" fo:margin-left="0.0076in" fo:margin-right="0.0076in" fo:text-indent="0.4173in">
        <style:tab-stops/>
      </style:paragraph-properties>
    </style:style>
    <style:style style:name="T116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fo:text-align="justify" fo:line-height="150%" fo:margin-left="0.0076in" fo:margin-right="0.0076in" fo:text-indent="0.4173in">
        <style:tab-stops/>
      </style:paragraph-properties>
    </style:style>
    <style:style style:name="T116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fo:text-align="justify" fo:line-height="150%" fo:margin-left="0.0076in" fo:margin-right="0.0076in" fo:text-indent="0.4173in">
        <style:tab-stops/>
      </style:paragraph-properties>
    </style:style>
    <style:style style:name="T117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fo:text-align="justify" fo:line-height="150%" fo:margin-left="0.0076in" fo:margin-right="0.0076in" fo:text-indent="0.4173in">
        <style:tab-stops/>
      </style:paragraph-properties>
    </style:style>
    <style:style style:name="T117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fo:text-align="justify" fo:line-height="150%" fo:margin-left="0.0076in" fo:margin-right="0.0076in" fo:text-indent="0.4173in">
        <style:tab-stops/>
      </style:paragraph-properties>
    </style:style>
    <style:style style:name="T117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fo:text-align="justify" fo:line-height="150%" fo:margin-left="0.0076in" fo:margin-right="0.0076in" fo:text-indent="0.4173in">
        <style:tab-stops/>
      </style:paragraph-properties>
    </style:style>
    <style:style style:name="T118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letter-spacing="0.0277in" fo:font-size="12pt" style:font-size-asian="12pt" style:font-size-complex="12pt" fo:language="lt" fo:country="LT"/>
    </style:style>
    <style:style style:name="P1190" style:parent-style-name="Normal" style:family="paragraph">
      <style:paragraph-properties fo:text-align="justify" fo:line-height="150%" fo:margin-left="0.0076in" fo:margin-right="0.0076in" fo:text-indent="0.4173in">
        <style:tab-stops/>
      </style:paragraph-properties>
    </style:style>
    <style:style style:name="T119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letter-spacing="0.0277in"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fo:text-align="justify" fo:line-height="150%" fo:margin-left="0.0076in" fo:margin-right="0.0076in" fo:text-indent="0.4173in">
        <style:tab-stops/>
      </style:paragraph-properties>
    </style:style>
    <style:style style:name="T120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letter-spacing="0.0277in"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fo:text-align="justify" fo:line-height="150%" fo:margin-left="0.0076in" fo:margin-right="0.0076in" fo:text-indent="0.4173in">
        <style:tab-stops/>
      </style:paragraph-properties>
    </style:style>
    <style:style style:name="T121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fo:text-align="justify" fo:line-height="150%" fo:margin-left="0.0076in" fo:margin-right="0.0076in" fo:text-indent="0.4173in">
        <style:tab-stops/>
      </style:paragraph-properties>
    </style:style>
    <style:style style:name="T121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216" style:parent-style-name="DefaultParagraphFont" style:family="text">
      <style:text-properties fo:font-style="italic" style:font-style-asian="italic"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fo:text-align="justify" fo:line-height="150%" fo:margin-left="0.0076in" fo:margin-right="0.0076in" fo:text-indent="0.4173in">
        <style:tab-stops/>
      </style:paragraph-properties>
    </style:style>
    <style:style style:name="T122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228" style:parent-style-name="DefaultParagraphFont" style:family="text">
      <style:text-properties fo:letter-spacing="0.0277in"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fo:text-align="justify" fo:line-height="150%" fo:margin-left="0.0076in" fo:margin-right="0.0076in" fo:text-indent="0.4173in">
        <style:tab-stops/>
      </style:paragraph-properties>
    </style:style>
    <style:style style:name="T123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fo:text-align="justify" fo:line-height="150%" fo:margin-left="0.0076in" fo:margin-right="0.0076in" fo:text-indent="0.4173in">
        <style:tab-stops/>
      </style:paragraph-properties>
    </style:style>
    <style:style style:name="T124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letter-spacing="0.0277in"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fo:text-align="justify" fo:line-height="150%" fo:margin-left="0.0076in" fo:margin-right="0.0076in" fo:text-indent="0.4173in">
        <style:tab-stops/>
      </style:paragraph-properties>
    </style:style>
    <style:style style:name="T125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fo:text-align="justify" fo:line-height="150%" fo:margin-left="0.0076in" fo:margin-right="0.0076in" fo:text-indent="0.4173in">
        <style:tab-stops/>
      </style:paragraph-properties>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fo:text-align="justify" fo:line-height="150%" fo:margin-left="0.0076in" fo:margin-right="0.0076in" fo:text-indent="0.4173in">
        <style:tab-stops/>
      </style:paragraph-properties>
    </style:style>
    <style:style style:name="T126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letter-spacing="0.0277in"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fo:text-align="justify" fo:line-height="150%" fo:margin-left="0.0076in" fo:margin-right="0.0076in" fo:text-indent="0.4173in">
        <style:tab-stops/>
      </style:paragraph-properties>
    </style:style>
    <style:style style:name="T127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280" style:parent-style-name="DefaultParagraphFont" style:family="text">
      <style:text-properties fo:font-style="italic" style:font-style-asian="italic"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fo:text-align="justify" fo:line-height="150%" fo:margin-left="0.0076in" fo:margin-right="0.0076in" fo:text-indent="0.4173in">
        <style:tab-stops/>
      </style:paragraph-properties>
    </style:style>
    <style:style style:name="T128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letter-spacing="0.0277in"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fo:text-align="justify" fo:line-height="150%" fo:margin-left="0.0076in" fo:margin-right="0.0076in" fo:text-indent="0.4173in">
        <style:tab-stops/>
      </style:paragraph-properties>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fo:text-align="justify" fo:line-height="150%" fo:margin-left="0.0076in" fo:margin-right="0.0076in" fo:text-indent="0.4173in">
        <style:tab-stops/>
      </style:paragraph-properties>
    </style:style>
    <style:style style:name="T129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fo:text-align="justify" fo:line-height="150%" fo:margin-left="0.0076in" fo:margin-right="0.0076in" fo:text-indent="0.4173in">
        <style:tab-stops/>
      </style:paragraph-properties>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fo:text-align="justify" fo:line-height="150%" fo:margin-left="0.0076in" fo:margin-right="0.0076in" fo:text-indent="0.4173in">
        <style:tab-stops/>
      </style:paragraph-properties>
    </style:style>
    <style:style style:name="T131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letter-spacing="0.0277in"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fo:text-align="justify" fo:line-height="150%" fo:margin-left="0.0076in" fo:margin-right="0.0076in" fo:text-indent="0.4173in">
        <style:tab-stops/>
      </style:paragraph-properties>
    </style:style>
    <style:style style:name="T132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fo:text-align="justify" fo:line-height="150%" fo:margin-left="0.0076in" fo:margin-right="0.0076in" fo:text-indent="0.4173in">
        <style:tab-stops/>
      </style:paragraph-properties>
    </style:style>
    <style:style style:name="T132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letter-spacing="0.0277in"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fo:text-align="justify" fo:line-height="150%" fo:margin-left="0.0076in" fo:margin-right="0.0076in" fo:text-indent="0.4173in">
        <style:tab-stops/>
      </style:paragraph-properties>
    </style:style>
    <style:style style:name="T133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BlockText" style:family="paragraph">
      <style:paragraph-properties fo:line-height="150%"/>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fo:text-align="justify" fo:line-height="150%" fo:margin-left="0.0076in" fo:margin-right="0.0076in" fo:text-indent="0.4173in">
        <style:tab-stops/>
      </style:paragraph-properties>
    </style:style>
    <style:style style:name="T134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fo:text-align="justify" fo:line-height="150%" fo:margin-left="0.0076in" fo:margin-right="0.0076in" fo:text-indent="0.4173in">
        <style:tab-stops/>
      </style:paragraph-properties>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fo:text-align="justify" fo:line-height="150%" fo:margin-left="0.0076in" fo:margin-right="0.0076in" fo:text-indent="0.4173in">
        <style:tab-stops/>
      </style:paragraph-properties>
    </style:style>
    <style:style style:name="T136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BlockText" style:family="paragraph">
      <style:paragraph-properties fo:line-height="150%"/>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fo:text-align="justify" fo:line-height="150%" fo:margin-left="0.0076in" fo:margin-right="0.0076in" fo:text-indent="0.4173in">
        <style:tab-stops/>
      </style:paragraph-properties>
    </style:style>
    <style:style style:name="T138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letter-spacing="0.0277in"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fo:text-align="justify" fo:line-height="150%" fo:margin-left="0.0076in" fo:margin-right="0.0076in" fo:text-indent="0.4173in">
        <style:tab-stops/>
      </style:paragraph-properties>
    </style:style>
    <style:style style:name="T139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fo:text-align="justify" fo:line-height="150%" fo:margin-left="0.0076in" fo:margin-right="0.0076in" fo:text-indent="0.4173in">
        <style:tab-stops/>
      </style:paragraph-properties>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fo:text-align="justify" fo:line-height="150%" fo:margin-left="0.0076in" fo:margin-right="0.0076in" fo:text-indent="0.4173in">
        <style:tab-stops/>
      </style:paragraph-properties>
    </style:style>
    <style:style style:name="T141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fo:text-align="justify" fo:line-height="150%" fo:margin-left="0.0076in" fo:margin-right="0.0076in" fo:text-indent="0.4173in">
        <style:tab-stops/>
      </style:paragraph-properties>
    </style:style>
    <style:style style:name="T142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fo:text-align="justify" fo:line-height="150%" fo:margin-left="0.0076in" fo:margin-right="0.0076in" fo:text-indent="0.4173in">
        <style:tab-stops/>
      </style:paragraph-properties>
    </style:style>
    <style:style style:name="T143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letter-spacing="0.0277in"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fo:text-align="justify" fo:line-height="150%" fo:margin-left="0.0076in" fo:margin-right="0.0076in" fo:text-indent="0.4173in">
        <style:tab-stops/>
      </style:paragraph-properties>
    </style:style>
    <style:style style:name="T143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440" style:parent-style-name="DefaultParagraphFont" style:family="text">
      <style:text-properties fo:font-style="italic" style:font-style-asian="italic"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fo:text-align="justify" fo:line-height="150%" fo:margin-left="0.0076in" fo:margin-right="0.0076in" fo:text-indent="0.4173in">
        <style:tab-stops/>
      </style:paragraph-properties>
    </style:style>
    <style:style style:name="T144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fo:text-align="justify" fo:line-height="150%" fo:margin-left="0.0076in" fo:margin-right="0.0076in" fo:text-indent="0.4173in">
        <style:tab-stops/>
      </style:paragraph-properties>
    </style:style>
    <style:style style:name="T145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letter-spacing="0.0277in"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fo:text-align="justify" fo:line-height="150%" fo:margin-left="0.0076in" fo:margin-right="0.0076in" fo:text-indent="0.4173in">
        <style:tab-stops/>
      </style:paragraph-properties>
    </style:style>
    <style:style style:name="T145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459" style:parent-style-name="DefaultParagraphFont" style:family="text">
      <style:text-properties fo:font-style="italic" style:font-style-asian="italic"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fo:text-align="justify" fo:line-height="150%" fo:margin-left="0.0076in" fo:margin-right="0.0076in" fo:text-indent="0.4173in">
        <style:tab-stops/>
      </style:paragraph-properties>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fo:text-align="justify" fo:line-height="150%" fo:margin-left="0.0076in" fo:margin-right="0.0076in" fo:text-indent="0.4173in">
        <style:tab-stops/>
      </style:paragraph-properties>
    </style:style>
    <style:style style:name="T146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fo:text-align="justify" fo:line-height="150%" fo:margin-left="0.0076in" fo:margin-right="0.0076in" fo:text-indent="0.4173in">
        <style:tab-stops/>
      </style:paragraph-properties>
    </style:style>
    <style:style style:name="T146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letter-spacing="0.0277in"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fo:text-align="justify" fo:line-height="150%" fo:margin-left="0.0076in" fo:margin-right="0.0076in" fo:text-indent="0.4173in">
        <style:tab-stops/>
      </style:paragraph-properties>
    </style:style>
    <style:style style:name="T147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fo:text-align="justify" fo:line-height="150%" fo:margin-left="0.0076in" fo:margin-right="0.0076in" fo:text-indent="0.4173in">
        <style:tab-stops/>
      </style:paragraph-properties>
    </style:style>
    <style:style style:name="T148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fo:text-align="justify" fo:line-height="150%" fo:margin-left="0.0076in" fo:margin-right="0.0076in" fo:text-indent="0.4173in">
        <style:tab-stops/>
      </style:paragraph-properties>
    </style:style>
    <style:style style:name="T1486" style:parent-style-name="DefaultParagraphFont" style:family="text">
      <style:text-properties fo:font-style="italic" style:font-style-asian="italic" fo:font-size="12pt" style:font-size-asian="12pt" style:font-size-complex="12pt" fo:language="lt" fo:country="LT"/>
    </style:style>
    <style:style style:name="P1487" style:parent-style-name="Normal" style:family="paragraph">
      <style:paragraph-properties fo:text-align="justify" fo:line-height="150%" fo:margin-left="0.0076in" fo:margin-right="0.0076in" fo:text-indent="0.4173in">
        <style:tab-stops/>
      </style:paragraph-properties>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fo:text-align="justify" fo:line-height="150%" fo:margin-left="0.0076in" fo:margin-right="0.0076in" fo:text-indent="0.4173in">
        <style:tab-stops/>
      </style:paragraph-properties>
    </style:style>
    <style:style style:name="T149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P1491" style:parent-style-name="Normal" style:family="paragraph">
      <style:paragraph-properties fo:text-align="justify" fo:line-height="150%" fo:margin-left="0.0076in" fo:margin-right="0.0076in" fo:text-indent="0.4173in">
        <style:tab-stops/>
      </style:paragraph-properties>
    </style:style>
    <style:style style:name="T149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fo:text-align="justify" fo:line-height="150%" fo:margin-left="0.0076in" fo:margin-right="0.0076in" fo:text-indent="0.4173in">
        <style:tab-stops/>
      </style:paragraph-properties>
    </style:style>
    <style:style style:name="T149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499" style:parent-style-name="DefaultParagraphFont" style:family="text">
      <style:text-properties fo:font-style="italic" style:font-style-asian="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P1502" style:parent-style-name="Normal" style:family="paragraph">
      <style:paragraph-properties fo:text-align="justify" fo:line-height="150%" fo:margin-left="0.0076in" fo:margin-right="0.0076in" fo:text-indent="0.4173in">
        <style:tab-stops/>
      </style:paragraph-properties>
    </style:style>
    <style:style style:name="T150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fo:text-align="justify" fo:line-height="150%" fo:margin-left="0.0076in" fo:margin-right="0.0076in" fo:text-indent="0.4173in">
        <style:tab-stops/>
      </style:paragraph-properties>
    </style:style>
    <style:style style:name="T150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letter-spacing="0.0277in" fo:font-size="12pt" style:font-size-asian="12pt" style:font-size-complex="12pt" fo:language="lt" fo:country="LT"/>
    </style:style>
    <style:style style:name="T1511" style:parent-style-name="DefaultParagraphFont" style:family="text">
      <style:text-properties fo:letter-spacing="0.0277in"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P1516" style:parent-style-name="Normal" style:family="paragraph">
      <style:paragraph-properties fo:text-align="justify" fo:line-height="150%" fo:margin-left="0.0076in" fo:margin-right="0.0076in" fo:text-indent="0.4173in">
        <style:tab-stops/>
      </style:paragraph-properties>
    </style:style>
    <style:style style:name="T151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letter-spacing="0.0277in"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fo:text-align="justify" fo:line-height="150%" fo:margin-left="0.0076in" fo:margin-right="0.0076in" fo:text-indent="0.4173in">
        <style:tab-stops/>
      </style:paragraph-properties>
    </style:style>
    <style:style style:name="T152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fo:text-align="justify" fo:line-height="150%" fo:margin-left="0.0076in" fo:margin-right="0.0076in" fo:text-indent="0.4173in">
        <style:tab-stops/>
      </style:paragraph-properties>
    </style:style>
    <style:style style:name="T152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fo:text-align="justify" fo:line-height="150%" fo:margin-left="0.0076in" fo:margin-right="0.0076in" fo:text-indent="0.4173in">
        <style:tab-stops/>
      </style:paragraph-properties>
    </style:style>
    <style:style style:name="T153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fo:text-align="justify" fo:line-height="150%" fo:margin-left="0.0076in" fo:margin-right="0.0076in" fo:text-indent="0.4173in">
        <style:tab-stops/>
      </style:paragraph-properties>
    </style:style>
    <style:style style:name="T153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letter-spacing="0.0277in"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StyleHeading3TimesNewRoman12pt" style:family="paragraph">
      <style:paragraph-properties fo:margin-left="0.5in">
        <style:tab-stops/>
      </style:paragraph-properties>
      <style:text-properties fo:language="lt" fo:country="LT"/>
    </style:style>
    <style:style style:name="P1540" style:parent-style-name="Normal" style:family="paragraph">
      <style:paragraph-properties fo:text-align="justify" fo:line-height="150%" fo:margin-left="0.0076in" fo:margin-right="0.0076in" fo:text-indent="0.4173in">
        <style:tab-stops/>
      </style:paragraph-properties>
      <style:text-properties style:font-weight-complex="bold" fo:font-style="italic" style:font-style-asian="italic" fo:text-transform="uppercase" fo:font-size="12pt" style:font-size-asian="12pt" style:font-size-complex="12pt" fo:language="lt" fo:country="LT"/>
    </style:style>
    <style:style style:name="P1541" style:parent-style-name="Normal" style:family="paragraph">
      <style:paragraph-properties fo:text-align="justify" fo:line-height="150%" fo:margin-left="0.0076in" fo:margin-right="0.0076in" fo:text-indent="0.4173in">
        <style:tab-stops/>
      </style:paragraph-properties>
    </style:style>
    <style:style style:name="T154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fo:text-align="justify" fo:line-height="150%" fo:margin-left="0.0076in" fo:margin-right="0.0076in" fo:text-indent="0.4173in">
        <style:tab-stops/>
      </style:paragraph-properties>
    </style:style>
    <style:style style:name="T154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letter-spacing="0.0277in"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fo:text-align="justify" fo:line-height="150%" fo:margin-left="0.0076in" fo:margin-right="0.0076in" fo:text-indent="0.4173in">
        <style:tab-stops/>
      </style:paragraph-properties>
    </style:style>
    <style:style style:name="T156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fo:text-align="justify" fo:line-height="150%" fo:margin-left="0.0076in" fo:margin-right="0.0076in" fo:text-indent="0.4173in">
        <style:tab-stops/>
      </style:paragraph-properties>
    </style:style>
    <style:style style:name="T156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letter-spacing="0.0277in"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fo:text-align="justify" fo:line-height="150%" fo:margin-left="0.0076in" fo:margin-right="0.0076in">
        <style:tab-stops/>
      </style:paragraph-properties>
    </style:style>
    <style:style style:name="T1592" style:parent-style-name="DefaultParagraphFont" style:family="text">
      <style:text-properties fo:font-style="italic" style:font-style-asian="italic" fo:font-size="12pt" style:font-size-asian="12pt" style:font-size-complex="12pt" fo:language="lt" fo:country="LT"/>
    </style:style>
    <style:style style:name="T159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fo:text-align="justify" fo:line-height="150%" fo:margin-left="0.0076in" fo:margin-right="0.0076in" fo:text-indent="0.4173in">
        <style:tab-stops/>
      </style:paragraph-properties>
    </style:style>
    <style:style style:name="T159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letter-spacing="0.0277in"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fo:text-align="justify" fo:line-height="150%" fo:margin-left="0.0076in" fo:margin-right="0.0076in" fo:text-indent="0.4173in">
        <style:tab-stops/>
      </style:paragraph-properties>
    </style:style>
    <style:style style:name="T160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fo:text-align="justify" fo:line-height="150%" fo:margin-left="0.0076in" fo:margin-right="0.0076in" fo:text-indent="0.4173in">
        <style:tab-stops/>
      </style:paragraph-properties>
    </style:style>
    <style:style style:name="T161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letter-spacing="0.0277in"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fo:text-align="justify" fo:line-height="150%" fo:margin-left="0.0076in" fo:margin-right="0.0076in" fo:text-indent="0.4173in">
        <style:tab-stops/>
      </style:paragraph-properties>
    </style:style>
    <style:style style:name="T162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630" style:parent-style-name="DefaultParagraphFont" style:family="text">
      <style:text-properties fo:font-style="italic" style:font-style-asian="italic"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fo:text-align="justify" fo:line-height="150%" fo:margin-left="0.0076in" fo:margin-right="0.0076in" fo:text-indent="0.4173in">
        <style:tab-stops/>
      </style:paragraph-properties>
    </style:style>
    <style:style style:name="T163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letter-spacing="0.0277in"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fo:text-align="justify" fo:line-height="150%" fo:margin-left="0.0076in" fo:margin-right="0.0076in" fo:text-indent="0.4173in">
        <style:tab-stops/>
      </style:paragraph-properties>
    </style:style>
    <style:style style:name="T164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646" style:parent-style-name="DefaultParagraphFont" style:family="text">
      <style:text-properties fo:font-style="italic" style:font-style-asian="italic"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fo:text-align="justify" fo:line-height="150%" fo:margin-left="0.0076in" fo:margin-right="0.0076in" fo:text-indent="0.4173in">
        <style:tab-stops/>
      </style:paragraph-properties>
    </style:style>
    <style:style style:name="T164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650" style:parent-style-name="DefaultParagraphFont" style:family="text">
      <style:text-properties fo:font-style="italic" style:font-style-asian="italic"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letter-spacing="0.0277in"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P1661" style:parent-style-name="Normal" style:family="paragraph">
      <style:paragraph-properties fo:text-align="justify" fo:line-height="150%" fo:margin-left="0.0076in" fo:margin-right="0.0076in" fo:text-indent="0.4173in">
        <style:tab-stops/>
      </style:paragraph-properties>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fo:text-align="justify" fo:line-height="150%" fo:margin-left="0.0076in" fo:margin-right="0.0076in" fo:text-indent="0.4173in">
        <style:tab-stops/>
      </style:paragraph-properties>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fo:text-align="justify" fo:line-height="150%" fo:margin-left="0.0076in" fo:margin-right="0.0076in" fo:text-indent="0.4173in">
        <style:tab-stops/>
      </style:paragraph-properties>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fo:text-align="justify" fo:line-height="150%" fo:margin-left="0.0076in" fo:margin-right="0.0076in" fo:text-indent="0.4173in">
        <style:tab-stops/>
      </style:paragraph-properties>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fo:text-align="justify" fo:line-height="150%" fo:margin-left="0.0076in" fo:margin-right="0.0076in" fo:text-indent="0.4173in">
        <style:tab-stops/>
      </style:paragraph-properties>
    </style:style>
    <style:style style:name="T169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P1693" style:parent-style-name="Normal" style:family="paragraph">
      <style:paragraph-properties fo:text-align="justify" fo:line-height="150%" fo:margin-left="0.0076in" fo:margin-right="0.0076in" fo:text-indent="0.4173in">
        <style:tab-stops/>
      </style:paragraph-properties>
    </style:style>
    <style:style style:name="T169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T1696" style:parent-style-name="DefaultParagraphFont" style:family="text">
      <style:text-properties fo:letter-spacing="0.0277in"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P1702" style:parent-style-name="Normal" style:family="paragraph">
      <style:paragraph-properties fo:text-align="justify" fo:line-height="150%" fo:margin-left="0.0076in" fo:margin-right="0.0076in" fo:text-indent="0.4173in">
        <style:tab-stops/>
      </style:paragraph-properties>
    </style:style>
    <style:style style:name="T170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fo:text-align="justify" fo:line-height="150%" fo:margin-left="0.0076in" fo:margin-right="0.0076in" fo:text-indent="0.4173in">
        <style:tab-stops/>
      </style:paragraph-properties>
    </style:style>
    <style:style style:name="T170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707" style:parent-style-name="DefaultParagraphFont" style:family="text">
      <style:text-properties fo:font-style="italic" style:font-style-asian="italic"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letter-spacing="0.0277in"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P1717" style:parent-style-name="Normal" style:family="paragraph">
      <style:paragraph-properties fo:text-align="justify" fo:line-height="150%" fo:margin-left="0.0076in" fo:margin-right="0.0076in" fo:text-indent="0.4173in">
        <style:tab-stops/>
      </style:paragraph-properties>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BlockText" style:family="paragraph">
      <style:paragraph-properties fo:line-height="150%"/>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fo:text-align="justify" fo:line-height="150%" fo:margin-left="0.0076in" fo:margin-right="0.0076in" fo:text-indent="0.4173in">
        <style:tab-stops/>
      </style:paragraph-properties>
    </style:style>
    <style:style style:name="T173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fo:text-align="justify" fo:line-height="150%" fo:margin-left="0.0076in" fo:margin-right="0.0076in" fo:text-indent="0.4173in">
        <style:tab-stops/>
      </style:paragraph-properties>
    </style:style>
    <style:style style:name="T173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734" style:parent-style-name="DefaultParagraphFont" style:family="text">
      <style:text-properties fo:font-style="italic" style:font-style-asian="italic"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letter-spacing="0.0277in"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fo:text-align="justify" fo:line-height="150%" fo:margin-left="0.0076in" fo:margin-right="0.0076in" fo:text-indent="0.4173in">
        <style:tab-stops/>
      </style:paragraph-properties>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fo:text-align="justify" fo:line-height="150%" fo:margin-left="0.0076in" fo:margin-right="0.0076in" fo:text-indent="0.4173in">
        <style:tab-stops/>
      </style:paragraph-properties>
    </style:style>
    <style:style style:name="T175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753" style:parent-style-name="DefaultParagraphFont" style:family="text">
      <style:text-properties fo:font-style="italic" style:font-style-asian="italic"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P1756" style:parent-style-name="Normal" style:family="paragraph">
      <style:paragraph-properties fo:text-align="justify" fo:line-height="150%" fo:margin-left="0.0076in" fo:margin-right="0.0076in" fo:text-indent="0.4173in">
        <style:tab-stops/>
      </style:paragraph-properties>
    </style:style>
    <style:style style:name="T175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letter-spacing="0.0277in"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P1766" style:parent-style-name="Normal" style:family="paragraph">
      <style:paragraph-properties fo:text-align="justify" fo:line-height="150%" fo:margin-left="0.0076in" fo:margin-right="0.0076in" fo:text-indent="0.4173in">
        <style:tab-stops/>
      </style:paragraph-properties>
    </style:style>
    <style:style style:name="T176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fo:text-align="justify" fo:line-height="150%" fo:margin-left="0.0076in" fo:margin-right="0.0076in" fo:text-indent="0.4173in">
        <style:tab-stops/>
      </style:paragraph-properties>
    </style:style>
    <style:style style:name="T177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773" style:parent-style-name="DefaultParagraphFont" style:family="text">
      <style:text-properties fo:font-style="italic" style:font-style-asian="italic"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T1775" style:parent-style-name="DefaultParagraphFont" style:family="text">
      <style:text-properties fo:letter-spacing="0.0277in" fo:font-size="12pt" style:font-size-asian="12pt" style:font-size-complex="12pt" fo:language="lt" fo:country="LT"/>
    </style:style>
    <style:style style:name="T1776" style:parent-style-name="DefaultParagraphFont" style:family="text">
      <style:text-properties fo:letter-spacing="0.0277in"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BlockText" style:family="paragraph">
      <style:paragraph-properties fo:line-height="150%"/>
    </style:style>
    <style:style style:name="T1783" style:parent-style-name="DefaultParagraphFont" style:family="text">
      <style:text-properties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P1790" style:parent-style-name="Normal" style:family="paragraph">
      <style:paragraph-properties fo:text-align="justify" fo:line-height="150%" fo:margin-left="0.0076in" fo:margin-right="0.0076in" fo:text-indent="0.4173in">
        <style:tab-stops/>
      </style:paragraph-properties>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P1799" style:parent-style-name="Normal" style:family="paragraph">
      <style:paragraph-properties fo:text-align="justify" fo:line-height="150%" fo:margin-left="0.0076in" fo:margin-right="0.0076in" fo:text-indent="0.4173in">
        <style:tab-stops/>
      </style:paragraph-properties>
    </style:style>
    <style:style style:name="T180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P1802" style:parent-style-name="Normal" style:family="paragraph">
      <style:paragraph-properties fo:text-align="justify" fo:line-height="150%" fo:margin-left="0.0076in" fo:margin-right="0.0076in" fo:text-indent="0.4173in">
        <style:tab-stops/>
      </style:paragraph-properties>
    </style:style>
    <style:style style:name="T180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T1806" style:parent-style-name="DefaultParagraphFont" style:family="text">
      <style:text-properties fo:letter-spacing="0.0277in" fo:font-size="12pt" style:font-size-asian="12pt" style:font-size-complex="12pt" fo:language="lt" fo:country="LT"/>
    </style:style>
    <style:style style:name="T1807" style:parent-style-name="DefaultParagraphFont" style:family="text">
      <style:text-properties fo:letter-spacing="0.0277in"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T1810" style:parent-style-name="DefaultParagraphFont" style:family="text">
      <style:text-properties fo:letter-spacing="0.0277in" fo:font-size="12pt" style:font-size-asian="12pt" style:font-size-complex="12pt" fo:language="lt" fo:country="LT"/>
    </style:style>
    <style:style style:name="P1811" style:parent-style-name="Normal" style:family="paragraph">
      <style:paragraph-properties fo:text-align="justify" fo:line-height="150%" fo:margin-left="0.0076in" fo:margin-right="0.0076in" fo:text-indent="0.4173in">
        <style:tab-stops/>
      </style:paragraph-properties>
    </style:style>
    <style:style style:name="T181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fo:text-align="justify" fo:line-height="150%" fo:margin-left="0.0076in" fo:margin-right="0.0076in" fo:text-indent="0.4173in">
        <style:tab-stops/>
      </style:paragraph-properties>
    </style:style>
    <style:style style:name="T181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letter-spacing="0.0277in"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fo:text-align="justify" fo:line-height="150%" fo:margin-left="0.0076in" fo:margin-right="0.0076in" fo:text-indent="0.4173in">
        <style:tab-stops/>
      </style:paragraph-properties>
    </style:style>
    <style:style style:name="T182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fo:text-align="justify" fo:line-height="150%" fo:margin-left="0.0076in" fo:margin-right="0.0076in" fo:text-indent="0.4173in">
        <style:tab-stops/>
      </style:paragraph-properties>
    </style:style>
    <style:style style:name="T182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828" style:parent-style-name="DefaultParagraphFont" style:family="text">
      <style:text-properties fo:font-style="italic" style:font-style-asian="italic"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P1831" style:parent-style-name="Normal" style:family="paragraph">
      <style:paragraph-properties fo:text-align="justify" fo:line-height="150%" fo:margin-left="0.0076in" fo:margin-right="0.0076in" fo:text-indent="0.4173in">
        <style:tab-stops/>
      </style:paragraph-properties>
    </style:style>
    <style:style style:name="T183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P1835" style:parent-style-name="Normal" style:family="paragraph">
      <style:paragraph-properties fo:text-align="justify" fo:line-height="150%" fo:margin-left="0.0076in" fo:margin-right="0.0076in" fo:text-indent="0.4173in">
        <style:tab-stops/>
      </style:paragraph-properties>
    </style:style>
    <style:style style:name="T1836" style:parent-style-name="DefaultParagraphFont" style:family="text">
      <style:text-properties fo:font-size="12pt" style:font-size-asian="12pt" style:font-size-complex="12pt" fo:language="lt" fo:country="LT"/>
    </style:style>
    <style:style style:name="P1837" style:parent-style-name="Normal" style:family="paragraph">
      <style:paragraph-properties fo:text-align="justify" fo:line-height="150%" fo:margin-left="0.0076in" fo:margin-right="0.0076in" fo:text-indent="0.4173in">
        <style:tab-stops/>
      </style:paragraph-properties>
    </style:style>
    <style:style style:name="T1838" style:parent-style-name="DefaultParagraphFont" style:family="text">
      <style:text-properties fo:font-size="12pt" style:font-size-asian="12pt" style:font-size-complex="12pt" fo:language="lt" fo:country="LT"/>
    </style:style>
    <style:style style:name="P1839" style:parent-style-name="Normal" style:family="paragraph">
      <style:paragraph-properties fo:text-align="justify" fo:line-height="150%" fo:margin-left="0.0076in" fo:margin-right="0.0076in" fo:text-indent="0.4173in">
        <style:tab-stops/>
      </style:paragraph-properties>
    </style:style>
    <style:style style:name="T1840" style:parent-style-name="DefaultParagraphFont" style:family="text">
      <style:text-properties fo:font-size="12pt" style:font-size-asian="12pt" style:font-size-complex="12pt" fo:language="lt" fo:country="LT"/>
    </style:style>
    <style:style style:name="P1841" style:parent-style-name="Normal" style:family="paragraph">
      <style:paragraph-properties fo:line-height="150%"/>
    </style:style>
    <style:style style:name="T1842"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Antrasis posėdis</text:span></text:h>
      <text:p text:style-name="P3"><text:span text:style-name="T4">        1990 m. kovo 11 d.</text:span></text:p>
      <text:p text:style-name="P5"><text:span text:style-name="T6"><draw:custom-shape svg:x="0in" svg:y="0in" svg:width="6.69514in" svg:height="0.12361in" draw:z-index="0" draw:id="id0" draw:style-name="a0" draw:name="Horizontal Line 1" text:anchor-type="as-char"><svg:title/><svg:desc/><draw:enhanced-geometry draw:type="non-primitive" svg:viewBox="0 0 21600 21600" draw:enhanced-path="M 0 0 L 21600 0 21600 21600 0 21600 Z N"/></draw:custom-shape></text:span></text:p>
      <text:p text:style-name="P7"><text:bookmark-start text:name="D2H_Error_Formatting143"/><text:span text:style-name="T8">Pirmininkauja Respublikos rinkiminės komisijos pirmininkas, Lietuvos Mokslų Akademijos narys korespondentas J. BULAVAS</text:span><text:bookmark-end text:name="D2H_Error_Formatting143"/></text:p>
      <text:p text:style-name="P9"><text:span text:style-name="T10"> </text:span></text:p>
      <text:p text:style-name="P11"><text:span text:style-name="T12">Pirmininkas.</text:span><text:span text:style-name="T13"><text:s/></text:span><text:span text:style-name="T14">Prašome, gerbiamieji deputatai, užimti savo vie</text:span><text:span text:style-name="T15">­tas. Laikas pradėti darbą. Pirmiausia reikia patikrinti mūsų kvo</text:span><text:span text:style-name="T16">­rumą. Prašome balsų skaičiavimo komisiją pasiruošti, o deputa</text:span><text:span text:style-name="T17">­tus pakelti savo mandatus. Prašom skaičiuoti. Dalyvauja 130 deputatų. Kvorumas yra, galima pradėti posėdį. Pirmiausia turiu deputatus informuoti, kad tos 2 apygardos (Švenčionių ir Ario</text:span><text:span text:style-name="T18">­galos), kurios vakar nebuvo pateikusios duomenų, juos jau pri</text:span><text:span text:style-name="T19">­statė. Abejose deputatai išrinkti, ir jie jau turėtų būti čia. Ar yra? Sako, yra. Pradėsime posėdį. Žodis suteikiamas Mandatų komisijos pirmininkui, deputatui Aloyzui Sakalui.</text:span></text:p>
      <text:h text:style-name="P20" text:outline-level="2"><text:span text:style-name="T21">Nutarimo "Dėl LTSR AT Deputatų įgaliojimų pripažinimo" priėmimas<text:s/></text:span></text:h>
      <text:p text:style-name="P22"><text:bookmark-start text:name="D2H_Error_Formatting146"/><text:span text:style-name="T23">A. Sakalas</text:span><text:bookmark-end text:name="D2H_Error_Formatting146"/><text:span text:style-name="T24"><text:s/></text:span><text:span text:style-name="T25">(</text:span><text:span text:style-name="T26">Antakalnio rinkiminė apygarda</text:span><text:span text:style-name="T27">). Gerbiamasis Pirmininke, gerbiamieji deputatai! Leiskite pranešti jums Mandatų komisijos išvadas. Šių metų vasario 24 dieną vy</text:span><text:span text:style-name="T28">­ko rinkimai į Lietuvos TSR Aukščiausiąją Tarybą. Kovo 4, 7, 8 ir 10 dienomis 43 rinkiminėse apygardose buvo surengtas pakar</text:span><text:span text:style-name="T29">­totinis balsavimas. Respublikos Aukščiausiosios Tarybos Manda</text:span><text:span text:style-name="T30">­tų komisija, remdamasi Lietuvos TSR Konstitucijos 98 straips</text:span><text:span text:style-name="T31">­niu, patikrino į Lietuvos TSR Aukščiausiąją Tarybą išrinktų de</text:span><text:span text:style-name="T32">­putatų įgaliojimus. Deputatų rinkimai į Lietuvos TSR Aukščiau</text:span><text:span text:style-name="T33">­siąją Tarybą įvyko 133 rinkiminėse apygardose. Vasario 24 dieną rinkimuose dalyvavo 71,72 procento rinkėjų, įrašytų į rinkėjų sąrašus. Pakartotiniame balsavime dalyvavo 66,4 procento rin</text:span><text:span text:style-name="T34">­kėjų. Šiose 133 rinkiminėse apygardose kandidatai, gavę rinki</text:span><text:span text:style-name="T35">­mų įstatymo numatytą balsų daugumą, buvo išrinkti Lietuvos TSR Aukščiausiosios Tarybos deputatais.</text:span></text:p>
      <text:p text:style-name="P36"><text:bookmark-start text:name="D2H_Error_Formatting147"/><text:span text:style-name="T37">Patikrinusi Respublikos rinkiminės komisijos pateiktus apy</text:span><text:span text:style-name="T38">­gardų rinkiminių komisijų rinkimų rezultatų protokolus, taip pat kitus dokumentus, Mandatų komisija nustatė, kad deputatų rin</text:span><text:span text:style-name="T39">­kimai į Lietuvos TSR Aukščiausiąją Tarybą visose 133 rinkimi</text:span><text:span text:style-name="T40">­nėse apygardose vyko pagal Lietuvos TSR Konstituciją ir Aukš</text:span><text:span text:style-name="T41">­čiausiosios Tarybos deputatų rinkimų įstatymą.</text:span><text:bookmark-end text:name="D2H_Error_Formatting147"/></text:p>
      <text:p text:style-name="P42"><text:bookmark-start text:name="D2H_Error_Formatting148"/><text:span text:style-name="T43">Skundus ir pareiškimus rinkimų klausimais Respublikos rin</text:span><text:span text:style-name="T44">­kiminė komisija, vadovaudamasi rinkimų įstatymu, nagrinėjo ir sprendė teisingai. Svarstydama rinkimų rezultatus ir skundų tyrimo medžiagą, Mandatų komisija pastebėjo nemažai rinkimų įstatymo netobulumų. Respublikos<text:s/></text:span><text:soft-page-break/><text:span text:style-name="T45">rinkiminė komisija numato pa</text:span><text:span text:style-name="T46">­teikti Aukščiausiajai Tarybai konkrečių pasiūlymų dėl rinkimų įstatymo tobulinimo. Mandatų komisija skundų bei pareiškimų negavo.</text:span><text:bookmark-end text:name="D2H_Error_Formatting148"/></text:p>
      <text:p text:style-name="P47"><text:bookmark-start text:name="D2H_Error_Formatting149"/><text:span text:style-name="T48">Išrinktų Lietuvos TSR Aukščiausiosios Tarybos deputatų su</text:span><text:span text:style-name="T49">­dėtis yra tokia: 70 nepartinių, 63 deputatai yra įvairių partijų nariai, tarp jų 40 Lietuvos Komunistų partijos narių, 9 Lietuvos socialdemokratų partijos nariai, 5 TSKP nariai, 4 Lietuvos žaliųjų partijos, 3 Lietuvos demokratų partijos ir 2 Lietuvos krikš</text:span><text:span text:style-name="T50">­čionių demokratų partijos nariai.</text:span><text:bookmark-end text:name="D2H_Error_Formatting149"/></text:p>
      <text:p text:style-name="P51"><text:bookmark-start text:name="D2H_Error_Formatting150"/><text:span text:style-name="T52">Pagal profesijas bei specialybes: 28 inžinieriai, 17 teisininkų, 13 ekonomistų, 10 pedagogų, 9 filologai, 7 agronomai, gydytojų, fizikų ir žurnalistų - po 6, 4 istorikai, kiti deputatai - įvairių ki</text:span><text:span text:style-name="T53">­tų specialybių.</text:span><text:bookmark-end text:name="D2H_Error_Formatting150"/></text:p>
      <text:p text:style-name="P54"><text:bookmark-start text:name="D2H_Error_Formatting151"/><text:span text:style-name="T55">126 deputatai yra baigę aukštąjį moksIą, vienas turi nebaigtą aukštąjį ir 6 - vidurinį išsilavinimą. 42 deputatai turi mokslo laipsnius, 26 - mokslo vardus.</text:span><text:bookmark-end text:name="D2H_Error_Formatting151"/></text:p>
      <text:p text:style-name="P56"><text:bookmark-start text:name="D2H_Error_Formatting152"/><text:span text:style-name="T57">Deputatais išrinkti įvairaus amžiaus žmonės: nuo 21-erių iki 30-ties metų amžiaus yra 6 asmenys, nuo 31-erių iki 40-ties me</text:span><text:span text:style-name="T58">­tų - 44, nuo 41-erių iki 50-ties metų - 34, nuo 51-erių iki 60-ties metų - 40, daugiau kaip 60-ties metų amžiaus - 9 deputatai. Vidutinis deputatų amžius - 46 metai.</text:span><text:bookmark-end text:name="D2H_Error_Formatting152"/></text:p>
      <text:p text:style-name="P59"><text:bookmark-start text:name="D2H_Error_Formatting153"/><text:span text:style-name="T60">Tarp deputatų - 12 moterų.</text:span><text:bookmark-end text:name="D2H_Error_Formatting153"/></text:p>
      <text:p text:style-name="P61"><text:bookmark-start text:name="D2H_Error_Formatting154"/><text:span text:style-name="T62">Mandatų komisija siūlo pripažinti įgaliojimus šių 133 Lie</text:span><text:span text:style-name="T63">­tuvos TSR Aukščiausiosios Tarybos deputatų, kurie išrinkti šių metų vasario 24, kovo 4, 7, 8 ir 10 dienomis ir kuriuos įregist</text:span><text:span text:style-name="T64">­ravo Respublikos rinkiminė komisija: Aleksandrą Algirdą Abi</text:span><text:span text:style-name="T65">­šalą, Vytauto rinkiminė apygarda, Stanislovą Akanovičių, Mai</text:span><text:span text:style-name="T66">­šiagalos rinkiminė apygarda, Povilą Aksomaitį, Šėtos rinkiminė apygarda, Nijolę Ambrazaitytė, Panerių rinkiminė apygarda, Alek</text:span><text:span text:style-name="T67">­sandrą Ambrazevičių, Taikos rinkiminė apygarda, Laimą Liuciją Andrikienę, Jurbarko rinkiminė apygarda, Vytenį Povilą Andriu</text:span><text:span text:style-name="T68">­kaitį, Žalgirio rinkiminė apygarda, Ireną Andriukaitienę, Anykš</text:span><text:span text:style-name="T69">­čių rinkiminė apygarda, Kazimierą Antanavičių, Statybininkų rin</text:span><text:span text:style-name="T70">­kiminė apygarda, Leoną Apšegą, Kupiškio rinkiminė apygarda, Mykolą Arlauską, Dotnuvos rinkiminė apygarda, Rimantą Ast</text:span><text:span text:style-name="T71">­rauską, Smėlynės rinkiminė apygarda, Zbignevą Balkevičių, Pa</text:span><text:span text:style-name="T72">­vilnio rinkiminė apygarda, Vilių Baldišį, Skuodo rinkiminė apy</text:span><text:span text:style-name="T73">­garda, Julių Beinortą, Žemaičių rinkiminė apygarda, Vladimirą Beriozovą, Kėdainių rinkiminė apygarda, Egidijų Bičkauską, Ši</text:span><text:span text:style-name="T74">­lutės rinkiminė apygarda, Algirdą Mykolą Brazauską, Kaišiadorių rinkiminė apygarda, Audrių Butkevičių, Garliavos rinkiminė apygarda, Virgilijų Čepaitį, Pietinė rinkiminė apygarda, Medardą Čobotą, Geležinkelio rinkiminė apygarda, Juozą Dringelį, Varė</text:span><text:span text:style-name="T75">­nos rinkiminė apygarda, Algirdą Endriukaitį, Šakių rinkiminė apy</text:span><text:span text:style-name="T76">­garda, Balį Gajauską, Plungės rinkiminė apygarda, Eugenijų Gentvilą, Naujakiemio rinkiminė apygarda, Bronislovą Genzelį, Žvėryno rinkiminė apygarda, Miglutę Gerdaitytę, Šiaulių rinki</text:span><text:span text:style-name="T77">­minė apygarda, Petrą Giniotą, Žardininkų rinkiminė apygarda, Kęstutį Glavecką, Putinų rinkiminė apygarda, Eimantą Grakaus</text:span><text:span text:style-name="T78">­ką, Kartenos rinkiminė apygarda, Kęstutį Grinių, Ukmergės rin</text:span><text:span text:style-name="T79">­kiminė apygarda,<text:s/></text:span><text:soft-page-break/><text:span text:style-name="T80">Romą Gudaitį, Kazlų Rūdos rinkiminė apy</text:span><text:span text:style-name="T81">­garda, Romualdą Hofertienę, Bandužių rinkiminė apygarda, Gin</text:span><text:span text:style-name="T82">­tautą Vincą Iešmantą, Kalvarijos rinkiminė apygarda, Stanislovą Gediminą Ilgūną, Rimkų rinkiminė apygarda, Leoną Janke</text:span><text:span text:style-name="T83">­levičių, Šalčininkų rinkiminė apygarda, Albiną Janušką, Taura</text:span><text:span text:style-name="T84">­gės rinkiminė apygarda, Egidijų Jarašiūną, Respublikos rinki</text:span><text:span text:style-name="T85">­minė apygarda, Vladimirą Jarmolenką, Dainavos rinkiminė apy</text:span><text:span text:style-name="T86">­garda, Vidmantę Jasukaitytę, Vilkaviškio rinkiminė apygarda, Ze</text:span><text:span text:style-name="T87">­noną Juknevičių, Mažeikių rinkiminė apygarda, Jurgį Jurgelį, Mo</text:span><text:span text:style-name="T88">­lėtų rinkiminė apygarda, Česlovą Juršėną, Švenčionėlių rinki</text:span><text:span text:style-name="T89">­minė apygarda, Virgilijų Kačinską, Aušros rinkiminė apygarda, Antaną Karoblį, Pagėgių rinkiminė apygarda, Juozą Karvelį, Da</text:span><text:span text:style-name="T90">­nės rinkiminė apygarda, Stasį Kašauską, Užvenčio rinkiminė apygarda, Valdemarą Katkų, Saulėtekio rinkiminė apygarda, Egi</text:span><text:span text:style-name="T91">­dijų Klumbį, Obelių rinkiminė apygarda, Vytautą Kolesnikovą, Vidzgirio rinkiminė apygarda, Česlovą Kudabą, Ignalinos rinki</text:span><text:span text:style-name="T92">­minė apygarda, Algirdą Kumžą, Telšių rinkiminė apygarda, Bro</text:span><text:span text:style-name="T93">­nislovą Juozą Kuzmicką, Pašilaičių rinkiminė apygarda, Vytautą Landsbergį, Kniaudiškių rinkiminė apygarda, Kęstutį Lapinską, Gubernijos rinkiminė apygarda, Mečį Laurinkų, Rietavo rinkimi</text:span><text:span text:style-name="T94">­nė apygarda, Arvydą Kostą Leščinską, Radviliškio rinkiminė apy</text:span><text:span text:style-name="T95">­garda, Joną Liaučių, Pilėnų rinkiminė apygarda, Bronislovą Lu</text:span><text:span text:style-name="T96">­bį, Neries rinkiminė apygarda, Ryšardą Maceikianecą, Juodšilių rinkiminė apygarda, Joną Mačį, Kybartų rinkiminė apygarda, Stasį Malkevičių, Baltijos rinkiminė apygarda, Nikolajų Medve</text:span><text:span text:style-name="T97">­devą, Gudienos rinkiminė apygarda, Leoną Milčių, Vilkijos rinki</text:span><text:span text:style-name="T98">­minė apygarda, Jokūbą Minkevičių, Kuršėnų rinkiminė apygar</text:span><text:span text:style-name="T99">­da, Albertą Miškinį, Aukštaitijos rinkiminė apygarda, Donatą Mor</text:span><text:span text:style-name="T100">­kūną, Žemaitės rinkiminė apygarda, Kazimierą Motieką, Raseinių rinkiminė apygarda, Birutę Nedzinskienę, Panerio rinkiminė apy</text:span><text:span text:style-name="T101">­garda, Algimantą Norvilą, Aleksoto rinkiminė apygarda, Česlovą Okinčicą, Senamiesčio rinkiminė apygarda, Romualdą Ozolą, Rėkyvos rinkiminė apygarda, Nijolę Oželytę-Vaitiekūnienę, Kal</text:span><text:span text:style-name="T102">­varijų rinkininė apygarda, Justą Vincą Paleckį, Šiaurinė rinki</text:span><text:span text:style-name="T103">­minė apygarda, Vytautą Paliūną, Panemunės rinkiminė apygar</text:span><text:span text:style-name="T104">­da, Joną Pangonį, Alytaus kaimiškoji rinkiminė apygarda, A1</text:span><text:span text:style-name="T105">­girdą Vaclovą Patacką, Žaliakalnio rinkiminė apygarda, Rolandą Paulauską, Šilainių rinkiminė apygarda, Saulių Pečeliūną, Pir</text:span><text:span text:style-name="T106">­mojo Alytaus rinkiminė apygarda, Stanislavą Peško, Jašiūnų rin</text:span><text:span text:style-name="T107">­kiminė apygarda, Eugenijų Petrovą, Tauro rinkiminė apygarda, Virginijų Pikturną, Kretingos rinkiminė apygarda, Vytautą Petrą Plečkaitį, Trinyčių rinkiminė apygarda, Petrą Poškų, Pabiržės rinkiminė apygarda, Vidmantą Povilionį, Pramonės rinkiminė apygarda, Joną Prapiestį, Prienų rinkiminė apygarda, Kazimierą Danutę Prunskienę, Verkių rinkiminė apygarda, Vytautą Puplaus</text:span><text:span text:style-name="T108">­ką, Telšių rinkiminė apygarda, Antaną Račą, Kelmės rinkiminė apygarda, Gintarą Ramoną, Joniškio rinkiminė apygarda, Liud</text:span><text:span text:style-name="T109">­viką Narcizą Rasimavičių, Kuršių rinkiminė apygarda, Rasą Ras</text:span><text:span text:style-name="T110">­tauskienę, Pasvalio rinkiminė apygarda, Liudviką Saulių Razmą, Žirmūnų rinkiminė apygarda, Algirdą Ražauską, Pakruojo rinki</text:span><text:span text:style-name="T111">­minė apygarda, Kęstutį Rimkų, Šeduvos rinkiminė apygarda, Audrių Rudį, Birštono rinkiminė apygarda, Romualdą Rudzį, Lent</text:span><text:span text:style-name="T112">­vario rinkiminė apygarda, Benediktą Vilmantą Rupeiką, Širvintų rinkiminė apygarda, Liudviką Sabutį, Šeškinės rinkiminė apy</text:span><text:span text:style-name="T113">­garda, Kazimierą Sają, Smėlių rinkiminė apygarda, Algirdą Sau</text:span><text:span text:style-name="T114">­dargą, Vilijampolės rinkiminė apygarda, Algimantą Sėjūną, Dai</text:span><text:span text:style-name="T115">­nų rinkiminė apygarda, Liudviką Simutį, Šančių rinkiminė apy</text:span><text:span text:style-name="T116">­garda, Valentiną Suboč, Švenčionių rinkiminė apygarda, Rim</text:span><text:span text:style-name="T117">­vydą Raimondą Survilą, Trakų rinkiminė apygarda, Mindaugą Stakvilevičių, Lieporių rinkiminė apygarda, Česlovą Vytautą Stan</text:span><text:span text:style-name="T118">­kevičių, Muravos rinkiminė apygarda, Valerijoną Šadreiką, Šila</text:span><text:span text:style-name="T119">­lės rinkiminė apygarda, Saulių Šaltenį, Utenos rinkiminė apy</text:span><text:span text:style-name="T120">­garda, Lionginą Šepetį, Vievio rinkiminė apygarda, Gediminą Šerkšnį, Girstupio rinkiminė apygarda, Albertą Šimėną, Drus</text:span><text:span text:style-name="T121">­kininkų rinkiminė apygarda, Joną Šimėną, Gargždų rinkiminė apygarda, Joną Tamulį, Kosmonautų rinkiminė apygarda, Auri</text:span><text:span text:style-name="T122">­mą Taurantą,<text:s/></text:span><text:span text:style-name="T123">Kalniečių  rinkiminė apygarda</text:span><text:span text:style-name="T124">, Vladą Terlecką, Pi</text:span><text:span text:style-name="T125">­lies rinkiminė apygarda, Edvardą Tomaševičių, Nemenčinės rin</text:span><text:span text:style-name="T126">­kiminė apygarda, Pranciškų Tupiką, Karoliniškių rinkiminė apy</text:span><text:span text:style-name="T127">­garda, Algimantą Vincą Ulbą, Priekulės rinkiminė apygarda, Ka</text:span><text:span text:style-name="T128">­zimierą Uoką, Rokiškio rinkiminė apygarda, Gediminą Vagnorių, Justiniškių rinkiminė apygarda, Zigmą Vaišvilą, Ventos rinkimi</text:span><text:span text:style-name="T129">­nė apygarda, Petrą Vaitiekūną, Fabijoniškių rinkiminė apygarda, Rimvydą Valatką, Palangos rinkiminė apygarda, Birutę Valiony</text:span><text:span text:style-name="T130">­tę, Biržų rinkiminė apygarda, Povilą Varanauską, Nemuno rin</text:span><text:span text:style-name="T131">­kiminė apygarda, Eduardą Vilką, Panemunio rinkiminė apygar</text:span><text:span text:style-name="T132">­da, Emanuelį Zingerį, Lazdynų rinkiminė apygarda, Alfonsą Žalį, Pajūrio rinkiminė apygarda, Vidmantą Žiemelį, Raguvos rinki</text:span><text:span text:style-name="T133">­minė apygarda ir Aloyzą Sakalą, Antakalnio rinkiminė apygarda. Atsiprašau, esu praleidęs gerbiamąjį Stasį Kropą, Panevėžio rin</text:span><text:span text:style-name="T134">­kiminė apygarda. Labai atsiprašau.</text:span><text:bookmark-end text:name="D2H_Error_Formatting154"/></text:p>
      <text:p text:style-name="P135"><text:bookmark-start text:name="D2H_Error_Formatting155"/><text:span text:style-name="T136">Lietuvos TSR Aukščiausiajai Tarybai pateikiamas svarstyti toks nutarimo projektas. Projekto tekstas: "Apsvarsčiusi Manda</text:span><text:span text:style-name="T137">­tų komisijos teikimą, Lietuvos Tarybų Socialistinės Respublikos Aukščiausioji Taryba, remdamasi Lietuvos Konstitucijos 98 straipsniu, n u t a r i a:<text:s/></text:span><text:bookmark-end text:name="D2H_Error_Formatting155"/></text:p>
      <text:p text:style-name="P138"><text:bookmark-start text:name="D2H_Error_Formatting156"/><text:span text:style-name="T139">pripažinti įgaliojimus 133 Lietuvos TSR Aukščiausiosios Ta</text:span><text:span text:style-name="T140">­rybos deputatų, išrinktų 1990 metų vasario 24, kovo 4, 7, 8 ir 10 dienomis".</text:span><text:bookmark-end text:name="D2H_Error_Formatting156"/></text:p>
      <text:p text:style-name="P141"><text:bookmark-start text:name="D2H_Error_Formatting157"/><text:span text:style-name="T142">Pirmininkas.<text:s/></text:span><text:bookmark-end text:name="D2H_Error_Formatting157"/><text:span text:style-name="T143">Gal bus klausimų? Klausimų nėra.<text:s/></text:span></text:p>
      <text:p text:style-name="P144"><text:bookmark-start text:name="D2H_Error_Formatting158"/><text:span text:style-name="T145">A.  Sakalas.<text:s/></text:span><text:bookmark-end text:name="D2H_Error_Formatting158"/><text:span text:style-name="T146">Ačiū už dėmesį.</text:span></text:p>
      <text:p text:style-name="P147"><text:span text:style-name="T148">Pirmininkas.<text:s/></text:span><text:span text:style-name="T149">Nutarimo projektas jums išdalintas. Siūloma jį patvirtinti. Prašom pakelti mandatus. Ačiū. Kas prieš? Nėra. Kas susilaikė? Nėra. Nutarimo projektas patvirtintas vienbalsiai. Da</text:span><text:span text:style-name="T150">­bar mums reikėtų apsvarstyti Aukščiausiosios Tarybos Pirminin</text:span><text:span text:style-name="T151">­ko rinkimo ir atšaukimo projekto redakcinės komisijos, taip pat dėl šio projekto 15 straipsnio sudarytos redakcinės komisijos pa</text:span><text:span text:style-name="T152">­teiktą projektą. Žodis suteikiamas deputatui A. A. Abišalui.</text:span></text:p>
      <text:p text:style-name="P153">Dėl reglamento<text:s/></text:p>
      <text:p text:style-name="P154"><text:bookmark-start text:name="D2H_Error_Formatting160"/> </text:p>
      <text:p text:style-name="P155"><text:span text:style-name="T156">A. A. Abišalas<text:s/></text:span><text:bookmark-end text:name="D2H_Error_Formatting160"/><text:span text:style-name="T157">(</text:span><text:span text:style-name="T158">Vytauto rinkiminė apygarda</text:span><text:span text:style-name="T159">). Gerbiamasis Pirmininke, gerbiamieji deputatai! Komisija gana greitai priėjo bendros nuomonės ir siūlo jums savo išvadas. Tie</text:span><text:span text:style-name="T160">­sa, prieš tai aš norėčiau priminti, kad abu reglamento pakeitimo projektus svarstė beveik tos pačios sudėties komisija, ir mes siū</text:span><text:span text:style-name="T161">­lome priimti abu projektus vienu įstatymu, išskiriant juos į to</text:span><text:span text:style-name="T162">­kias dalis: pirma, papildyti Lietuvos TSR Aukščiausiosios Ta</text:span><text:span text:style-name="T163">­rybos reglamentą tokio turinio 2</text:span><text:span text:style-name="T164">1</text:span><text:span text:style-name="T165"><text:s/>straipsniu. Antra dalis: pa</text:span><text:span text:style-name="T166">­keisti Lietuvos TSR Aukščiausiosios Tarybos reglamento 15 straipsnį, o toliau kaip tekste. Jeigu jūs sutiktumėte su tokiu sprendimu, tada aš paprašyčiau deputatą E. Bičkauską prista</text:span><text:span text:style-name="T167">­tyti antrąją dalį dėl vardinio balsavimo.</text:span></text:p>
      <text:p text:style-name="P168"><text:bookmark-start text:name="D2H_Error_Formatting161"/><text:span text:style-name="T169">Pirmininkas.<text:s/></text:span><text:bookmark-end text:name="D2H_Error_Formatting161"/><text:span text:style-name="T170">Ar yra norinčių pasisakyti ar prieštarauti pasiū</text:span><text:span text:style-name="T171">­lymui? Nėra. Vadinasi, pritarta.</text:span></text:p>
      <text:p text:style-name="P172"><text:bookmark-start text:name="D2H_Error_Formatting162"/><text:span text:style-name="T173">A. A. Abišalas.</text:span><text:bookmark-end text:name="D2H_Error_Formatting162"/><text:span text:style-name="T174"><text:s/></text:span><text:span text:style-name="T175">Ačiū. Tada po to, kai aš jums pristatysiu ir mes balsuosime dėl 2</text:span><text:span text:style-name="T176">1</text:span><text:span text:style-name="T177"><text:s/>skirsnio, deputatas E. Bičkauskas turėtų pristatyti 15 straipsnio pakeitimus. Taigi buvo keliamos tokios pataisos. Aš skaitysiu ne tokia tvarka, kaip jos buvo pasiūlytos, o tokia, kaip yra įstatyme pagal punktus. 16 straipsnio 4 dalyje deputatas J. Tamulis pasiūlė įrašyti normą, kad kandidatai pri</text:span><text:span text:style-name="T178">­stato savo programas abėcėlės tvarka. Todėl 16 straipsnio 4 da</text:span><text:span text:style-name="T179">­lies pradžią siūloma suredaguoti taip: "Iškelti kandidatai abėcė</text:span><text:span text:style-name="T180">­lės tvarka paskelbia savo būsimosios veiklos programas", toliau kaip tekste. 16 straipsnio 9 dalis.</text:span></text:p>
      <text:p text:style-name="P181"><text:bookmark-start text:name="D2H_Error_Formatting163"/><text:span text:style-name="T182">Pirmininkas.</text:span><text:bookmark-end text:name="D2H_Error_Formatting163"/><text:span text:style-name="T183"><text:s/></text:span><text:span text:style-name="T184">Atsiprašau, gal deputatai norės užbaigti kiekvie</text:span><text:span text:style-name="T185">­ną straipsnį.</text:span></text:p>
      <text:p text:style-name="P186"><text:bookmark-start text:name="D2H_Error_Formatting164"/><text:span text:style-name="T187">A. A. Abišalas.<text:s/></text:span><text:bookmark-end text:name="D2H_Error_Formatting164"/><text:span text:style-name="T188">Aš norėčiau pristatyti visus, o paskui grįžti prie kiekvieno ir balsuoti, nes jie vienas su kitu susiję.<text:s/></text:span></text:p>
      <text:p text:style-name="P189"><text:span text:style-name="T190">Pirmininkas.<text:s/></text:span><text:span text:style-name="T191">Prašau.</text:span></text:p>
      <text:p text:style-name="P192"><text:bookmark-start text:name="D2H_Error_Formatting165"/><text:span text:style-name="T193">A.  A.  Abišalas.</text:span><text:bookmark-end text:name="D2H_Error_Formatting165"/><text:span text:style-name="T194"><text:s/></text:span><text:span text:style-name="T195">Deputatas Č. Juršėnas siuntė tokią pataisą -<text:s/></text:span><text:span text:style-name="T196">­tam, kad kandidatas laimėtų, jis turi surinkti daugiau kaip pusę visų Lietuvos TSR Aukščiausiosios Tarybos deputatų balsų. Vie</text:span><text:span text:style-name="T197">­ninga komisijos nuomone, tokia norma yra dirbtinė, nepriimtina ir gali sukelti parlamentinę krizę tuo atveju, jeigu vienas de</text:span><text:span text:style-name="T198">­putatas serga arba mirė ir nėra išrinktas naujas arba dėl kokių nors kitokių priežasčių keliems deputatams užsispyrus, sužlugtų Aukščiausiosios Tarybos darbas. Konstitucinė norma yra daugiau kaip pusė balsų nuo dalyvaujančių rinkimuose deputatų ir komisija siūlo palikti tokį variantą. Jeigu deputatas Č. Juršėnas neatsiimtų savo pasiūlymo, tada mums tektų balsuoti dėl tų dvie</text:span><text:span text:style-name="T199">­jų variantų.</text:span></text:p>
      <text:p text:style-name="P200"><text:bookmark-start text:name="D2H_Error_Formatting166"/><text:span text:style-name="T201">16 straipsnio 9 dalyje deputatas V. Beriozovas siūlė padaryti tokią pataisą: jeigu iškelti du kandidatai į Aukščiausiosios Ta</text:span><text:span text:style-name="T202">­rybos Pirmininko pareigas, jiems balsavime reikėtų surinkti dau</text:span><text:span text:style-name="T203">­giau kaip pusę balsų. Deputatas V. Beriozovas dalyvavo mūsų redakcinės komisijos darbe, ir mes priėmėme kompromisinį va</text:span><text:span text:style-name="T204">­riantą, jeigu Aukščiausiajai Tarybai jis tiktų, tada alternatyvų nebūtų, nes abi pusės susitarė. Tai yra įrašyti taip: (16</text:span><text:span text:style-name="T205">9</text:span><text:span text:style-name="T206"><text:s/>straips</text:span><text:span text:style-name="T207">­nis). "Jeigu iškelti 2 kandidatai į Lietuvos TSR Aukščiausiosios Tarybos Pirmininko pareigas, kandidatas laikomas išrinktu, jei</text:span><text:span text:style-name="T208">­gu už jį balsavo daugiau kaip pusė dalyvavusių rinkimuose dalyvių. Jei nė vienas iš jų tiek balsų nesurinko, balsavimas pakartojamas". Jame laimi daugiau balsų gavęs kandidatas. Tai yra pirmajame ture, kad laimėtų iš karto, reikia surinkti daugiau kaip pusę balsų, jeigu to nėra - balsavimas kartojamas ir jeigu vis tiek pusės nesurinko, tada laimi surinkęs daugiau balsų. Tuo</text:span><text:span text:style-name="T209">­met jau galioja 16</text:span><text:span text:style-name="T210">13</text:span><text:span text:style-name="T211"><text:s/>straipsnis, kaip vakar buvo kalbėta, kad tuo atveju reikia pasitikėjimą patvirtinti atviru balsavimu, o jei</text:span><text:span text:style-name="T212">­gu jis nepatvirtinamas, tai abu kandidatai netenka galimybės da</text:span><text:span text:style-name="T213">­lyvauti tolesniuose rinkimuose.</text:span><text:bookmark-end text:name="D2H_Error_Formatting166"/></text:p>
      <text:p text:style-name="P214"><text:bookmark-start text:name="D2H_Error_Formatting167"/><text:span text:style-name="T215">Deputatas K. Antanavičius siūlė patikslinti 16'° straipsnio paskutinę pastraipą. Tuo atveju, kai keli kandidatai gavo po ly</text:span><text:span text:style-name="T216">­giai ir mažiausiai balsų, pakartotiniam balsavimui paliekami visi kandidatai. Buvo tokia redakcija. Redakcinė komisija priėmė de</text:span><text:span text:style-name="T217">­putato K. Antanavičiaus pataisą ir siūlo vietoj paskutinės pa</text:span><text:span text:style-name="T218">­straipos suformuluoti gana ilgą ir sudėtingą dalį, bet, matyt, taip bus teisingiau. Prašau paklausyti: “Tuo atveju, kai keli kan</text:span><text:span text:style-name="T219">­didatai gavo po lygiai ir mažiausiai balsų, o už juos daugiau balsų surinko daugiau negu 3 kandidatai, visi mažiausiai su</text:span><text:span text:style-name="T220">­rinkusieji nepatenka į kitą balsavimo ratą". Jeigu mes turime šešis kandidatus, trys paskutiniai surinko po lygiai balsų, jie visi pašalinami iš sekančio rato. Bet jeigu keturi paskutiniai surinko mažiausia balsų, tada paliekami visi šeši. Skaitau to</text:span><text:span text:style-name="T221">­liau: "Jei už lygiai ir mažiausiai surinkusiuosius daugiau balsų surinko mažiau negu trys kandidatai, pakartotiniam balsavimui paliekami visi kandidatai. Jei po tokio balsavimo padėtis nepasi</text:span><text:span text:style-name="T222">­keičia, balsavimas kartojamas kitą dieną". Na, jau čia patys ne</text:span><text:span text:style-name="T223">­įtikinamiausi atvejai numatyti, bet, matyt, įstatymas turi ir į tai atsižvelgti.</text:span><text:bookmark-end text:name="D2H_Error_Formatting167"/></text:p>
      <text:p text:style-name="P224"><text:bookmark-start text:name="D2H_Error_Formatting168"/><text:span text:style-name="T225">Ir dar buvo siūloma viena pataisa - deputatas E. Jarašiūnas abejojo dėl 16</text:span><text:span text:style-name="T226">16</text:span><text:span text:style-name="T227"><text:s/>straipsnio, kur kalbama apie Pirmininko atšau</text:span><text:span text:style-name="T228">­kimą. Buvo kalbama, kad 15 deputatų pasiūlymo per mažai tam, kad pradėtume svarstyti atšaukimo klausimą ir kažkas kitas, aš dabar nebeprisimenu autoriaus, siūlė apriboti, kiek dažnai per sesiją būtų galima kelti Pirmininko atšaukimo klausimą, kad tai nebūtų daroma kas valandą. Šiuos du pasiūlymus deputato E. Bič</text:span><text:span text:style-name="T229">­kausko pasiūlymu jungiame į vieną ir rekomenduojame įvesti tokią normą. Prašau paklausyti: "Jei atšaukti Pirmininką reika</text:span><text:span text:style-name="T230">­laujama nebe pirmą kartą per tą pačią sesiją, kiekvieną kartą tokiam reikalavimui iškelti reikia dvigubai didesnio deputatų skai</text:span><text:span text:style-name="T231">­čiaus". Kiekvieną kartą reikalaujant iš naujo atšaukti Pirmi</text:span><text:span text:style-name="T232">­ninką reikia dvigubai didesnio deputatų skaičiaus. Tokiu atveju galima atšaukinėti kad ir 4 kartus per dieną, bet ketvirtą kartą reikia surinkti 120 deputatų parašus. Man atrodo, tai apribotų bet kokius žaidimus tokiais dalykais. Taigi beveik visus pasiūly</text:span><text:span text:style-name="T233">­mus redakcinė komisija priima, išskyrus vieną - deputato Č. Jur</text:span><text:span text:style-name="T234">­šėno, ir jeigu Aukščiausioji Taryba sutiktų, prašyčiau atskirai nebalsuoti dėl kiekvieno, išskyrus deputato Č. Juršėno pasiūlymą. Visi kiti yra suderinti.</text:span><text:bookmark-end text:name="D2H_Error_Formatting168"/></text:p>
      <text:p text:style-name="P235"><text:bookmark-start text:name="D2H_Error_Formatting169"/><text:span text:style-name="T236">Č.  Juršėnas</text:span><text:bookmark-end text:name="D2H_Error_Formatting169"/><text:span text:style-name="T237"><text:s/></text:span><text:span text:style-name="T238">(kalba iš vietos, negirdėti).<text:s/></text:span></text:p>
      <text:p text:style-name="P239"><text:bookmark-start text:name="D2H_Error_Formatting170"/><text:span text:style-name="T240">A.  A.  Abišalas.</text:span><text:bookmark-end text:name="D2H_Error_Formatting170"/><text:span text:style-name="T241"><text:s/></text:span><text:span text:style-name="T242">Gal galėtumėte pakartoti?<text:s/></text:span></text:p>
      <text:p text:style-name="P243"><text:bookmark-start text:name="D2H_Error_Formatting171"/><text:span text:style-name="T244">Č.  Juršėnas<text:s/></text:span><text:bookmark-end text:name="D2H_Error_Formatting171"/><text:span text:style-name="T245">(kartoja, negirdėti).</text:span></text:p>
      <text:p text:style-name="P246"><text:bookmark-start text:name="D2H_Error_Formatting172"/><text:span text:style-name="T247">A.  A.  Abišalas.</text:span><text:bookmark-end text:name="D2H_Error_Formatting172"/><text:span text:style-name="T248"><text:s/></text:span><text:span text:style-name="T249">Tenka prašyti balsuoti būtent dėl šito punkto. Tada aš formuluočiau taip: 16</text:span><text:span text:style-name="T250">13</text:span><text:span text:style-name="T251"><text:s/>straipsnis - arba tokia formu</text:span><text:span text:style-name="T252">­luotė kaip yra, arba įrašant deputato Č. Juršėno pataisą, kad reikia surinkti daugiau kaip pusę visų deputatų balsų.</text:span></text:p>
      <text:p text:style-name="P253"><text:bookmark-start text:name="D2H_Error_Formatting173"/><text:span text:style-name="T254">Pirmininkas.</text:span><text:bookmark-end text:name="D2H_Error_Formatting173"/><text:span text:style-name="T255"><text:s/></text:span><text:span text:style-name="T256">Tai balsuojame dėl pirmos formuluotės. Taip, kaip buvo pateikta redkolegijos.</text:span></text:p>
      <text:p text:style-name="P257"><text:bookmark-start text:name="D2H_Error_Formatting174"/><text:span text:style-name="T258">A.  A.  Abišalas.</text:span><text:bookmark-end text:name="D2H_Error_Formatting174"/><text:span text:style-name="T259"><text:s/></text:span><text:span text:style-name="T260">Prašau atleisti, gerbiamasis Pirmininke, dar deputatas K. Lapinskas nori prieš balsavimą pasisakyti.<text:s/></text:span></text:p>
      <text:p text:style-name="P261"><text:bookmark-start text:name="D2H_Error_Formatting175"/><text:span text:style-name="T262">Pirmininkas.<text:s/></text:span><text:bookmark-end text:name="D2H_Error_Formatting175"/><text:span text:style-name="T263">Prašom.</text:span></text:p>
      <text:p text:style-name="P264"><text:bookmark-start text:name="D2H_Error_Formatting176"/><text:span text:style-name="T265">K.  Lapinskas<text:s/></text:span><text:bookmark-end text:name="D2H_Error_Formatting176"/><text:span text:style-name="T266"> </text:span><text:span text:style-name="T267">(</text:span><text:span text:style-name="T268">Gubernijos rinkiminė apygarda</text:span><text:span text:style-name="T269">). Gerbiamasis Pirmininke, gerbiamieji deputatai! Aš bijau, kad pri</text:span><text:span text:style-name="T270">­imama mūsų reglamento pataisa gali prieštarauti konstitucinėms normoms. Štai kuo aš tai galėčiau paaiškinti. Pirmiausia dabar galiojančios Konstitucijos 105 straipsnio antrojoje dalyje pasa</text:span><text:span text:style-name="T271">­kyta, kad Pirmininkas renkamas slaptu balsavimu penkeriems me</text:span><text:span text:style-name="T272">­tams, todėl reglamento 16</text:span><text:span text:style-name="T273">13</text:span><text:span text:style-name="T274"><text:s/>straipsnis, kuriame sakoma, kad galima balsuoti atvirai, iš karto prieštarauja šiai konstitucinei nuostatai apie Pirmininko rinkimą slaptu balsavimu. Matyt, rei</text:span><text:span text:style-name="T275">­kia pritarti gerbiamojo deputato Č. Juršėno pasiūlymui dėl to, kad Pirmininkui išrinkti reikia ne mažiau kaip pusės balsų. Kons</text:span><text:span text:style-name="T276">­titucijos 101 straipsnio antrojoje dalyje pasakyta: Lietuvos įsta</text:span><text:span text:style-name="T277">­tymai, Aukščiausiosios Tarybos nutarimai arba kitokie aktai lai</text:span><text:span text:style-name="T278">­komi priimti, jeigu už juos balsavo dauguma Lietuvos Aukščiau</text:span><text:span text:style-name="T279">­siosios Tarybos deputatų, dalyvaujančių Tarybos sesijoje. Tai yra konstitucinė norma, mes ją privalome gerbti.</text:span></text:p>
      <text:p text:style-name="P280"><text:bookmark-start text:name="D2H_Error_Formatting177"/><text:span text:style-name="T281">A. A. Abišalas.</text:span><text:bookmark-end text:name="D2H_Error_Formatting177"/><text:span text:style-name="T282"><text:s/></text:span><text:span text:style-name="T283">Deputatas Č. Juršėnas reikalauja, kad būtų vi</text:span><text:span text:style-name="T284">­sų deputatų, o ne dalyvaujančių.</text:span></text:p>
      <text:p text:style-name="P285"><text:bookmark-start text:name="D2H_Error_Formatting178"/><text:span text:style-name="T286">K. Lapinskas.<text:s/></text:span><text:bookmark-end text:name="D2H_Error_Formatting178"/><text:span text:style-name="T287">Bet 16</text:span><text:span text:style-name="T288">13</text:span><text:span text:style-name="T289"><text:s/>straipsnyje, prašome pasiskaityti reg</text:span><text:span text:style-name="T290">­lamento pataisoje, numatyta, kad be šito galima pereiti į atvirą balsavimą.</text:span></text:p>
      <text:p text:style-name="P291"><text:bookmark-start text:name="D2H_Error_Formatting179"/><text:span text:style-name="T292">V. Žiemelis<text:s/></text:span><text:bookmark-end text:name="D2H_Error_Formatting179"/><text:span text:style-name="T293">(</text:span><text:span text:style-name="T294">Raguvos rinkiminė apygarda</text:span><text:span text:style-name="T295">). Aš vis dėlto nesutinku, kad pereinam į atvirą balsavimą. Ten tik kalbama apie pasitikėjimą, o ne balsavimą.</text:span></text:p>
      <text:p text:style-name="P296"><text:bookmark-start text:name="D2H_Error_Formatting180"/><text:span text:style-name="T297">A.  A.  Abišalas.<text:s/></text:span><text:bookmark-end text:name="D2H_Error_Formatting180"/><text:span text:style-name="T298">Rinkimai vyksta slaptu balsavimu ir tik tuo atveju, jeigu iš tikrųjų, kaip sako deputatas K. Lapinskas, pagal Konstituciją mes negalime priimti sprendimo, nes nėra surinkta daugiau kaip pusės balsų, patvirtinamas pasitikėjimas atviru bal</text:span><text:span text:style-name="T299">­savimu. Tik tiek. Todėl prašau Aukščiausiosios Tarybos nebekelti šito klausimo. Mes vakar buvome susitarę, kad bus redaguojami ir svarstomi tie klausimai, kurie buvo iškelti vakar, tą redakcinė komisija padarė, bet jeigu Aukščiausioji Taryba būtų kitokios nuomonės, be abejo, turėtume taip ir daryti. Deputato K. Lapins</text:span><text:span text:style-name="T300">­ko pasiūlymo, tiesa, aš negalėčiau suformuluoti, nes formuluotės nebuvo. Ar deputatas K. Lapinskas atsiima savo pasiūlymą, ar siūlo formuluotę?</text:span></text:p>
      <text:p text:style-name="P301"><text:bookmark-start text:name="D2H_Error_Formatting181"/><text:span text:style-name="T302">K. Lapinskas.</text:span><text:bookmark-end text:name="D2H_Error_Formatting181"/><text:span text:style-name="T303"><text:s/>101<text:s/></text:span><text:span text:style-name="T304">straipsnio antrojoje dalyje vis dėlto pasa</text:span><text:span text:style-name="T305">­kyta kategoriškai, kad Aukščiausiosios Tarybos sprendimas... (blogas įrašas, negirdėti).</text:span></text:p>
      <text:p text:style-name="P306"><text:bookmark-start text:name="D2H_Error_Formatting182"/><text:span text:style-name="T307">A. A. Abišalas.</text:span><text:bookmark-end text:name="D2H_Error_Formatting182"/><text:span text:style-name="T308"><text:s/></text:span><text:span text:style-name="T309">Ačiū. Aš pabandysiu tą prieštaravimą dar kar</text:span><text:span text:style-name="T310">­tą paaiškinti. Jeigu jūs pastebėjote, 16</text:span><text:span text:style-name="T311">9</text:span><text:span text:style-name="T312"><text:s/>straipsnyje neparašyta, kad jeigu iškelti du kandidatai ir nė vienas kandidatas nesurinko daugiau kaip pusės balsų, kad kuris nors iš jų yra išrinktas. Yra tik laimėjęs rinkimus. Sprendimas čia nepriimamas, konsti</text:span><text:span text:style-name="T313">­tucinė norma nepažeidžiama. Sprendimas priimamas po to, kai Aukščiausioji Taryba daugiausia balsų surinkusiam kandidatui išreiškia pasitikėjimą balsų dauguma, todėl aš manau, kad kons</text:span><text:span text:style-name="T314">­titucinės normos nepažeidžiamos ir galima priimti tokią pataisą, kokia yra pateikta. Tik deputato Č. Juršėno pasiūlymas buvo šiek tiek kitoks, o deputatas K. Lapinskas, mano nuomone, pataisos nesuformulavo, todėl neturime dėl ko balsuoti. Balsuoti būtų galima dėl deputato Č. Juršėno pasiūlytos pataisos. Tai yra<text:s/></text:span><text:span text:style-name="T315">­daugiau kaip pusė nuo visų deputatų arba daugiau kaip pusė nuo dalyvaujančių deputatų.</text:span></text:p>
      <text:p text:style-name="P316"><text:bookmark-start text:name="D2H_Error_Formatting183"/><text:span text:style-name="T317">Balsas iš salės.</text:span><text:bookmark-end text:name="D2H_Error_Formatting183"/><text:span text:style-name="T318"><text:s/></text:span><text:span text:style-name="T319">Atsiprašau, bet gerbiamojo Č. Juršėno pasiū</text:span><text:span text:style-name="T320">­lymas prieštarauja dabar veikiančiai Konstitucijai. Čia aiškiai pa</text:span><text:span text:style-name="T321">­sakyta (tą ir gerbiamasis K. Lapinskas perskaitė), kad yra bal</text:span><text:span text:style-name="T322">­suojama balsų dauguma. Neparašyta, kad visų. O parašyta aiš</text:span><text:span text:style-name="T323">­kiai: dalyvaujančių Aukščiausiosios Tarybos sesijoje. Taigi ger</text:span><text:span text:style-name="T324">­biamasis Č. Juršėnas siūlo keisti Konstituciją.</text:span></text:p>
      <text:p text:style-name="P325"><text:bookmark-start text:name="D2H_Error_Formatting184"/><text:span text:style-name="T326">A.  A.  Abišalas.</text:span><text:bookmark-end text:name="D2H_Error_Formatting184"/><text:span text:style-name="T327"><text:s/></text:span><text:span text:style-name="T328">Ačiū už pagalbą. Aš manau, kad galime jau balsuoti dėl 16</text:span><text:span text:style-name="T329">13</text:span><text:span text:style-name="T330"><text:s/>straipsnio. Pirmasis variantas - taip, kaip para</text:span><text:span text:style-name="T331">­šyta, o antrajame variante įrašant nuo visų Aukščiausiosios Ta</text:span><text:span text:style-name="T332">­rybos deputatų, daugiau kaip pusė visų Aukščiausiosios Tarybos deputatų. Prašau pirmininką siūlyti balsuoti.</text:span></text:p>
      <text:p text:style-name="P333"><text:bookmark-start text:name="D2H_Error_Formatting185"/><text:span text:style-name="T334">Pirmininkas.<text:s/></text:span><text:bookmark-end text:name="D2H_Error_Formatting185"/><text:span text:style-name="T335">Tai balsuosime jūsų siūloma tvarka. Kas už pir</text:span><text:span text:style-name="T336">­mąjį variantą - taip, kaip parašyta tekste? Dabar balsuojame už tai, kaip parašyta projekto tekste. Už balsavo 109. Dabar kas už antrąjį variantą, kad balsai būtų skaičiuojami nuo visų de</text:span><text:span text:style-name="T337">­putatų skaičiaus, prašom pakelti mandatus. Už - 12. Už pirmąjį balsavo 109, o už gerbiamojo Č. Juršėno pasiūlymą - 12 de</text:span><text:span text:style-name="T338">­putatų. Taigi priimtas pirmasis pasiūlymas, taip, kaip yra tekste.</text:span></text:p>
      <text:p text:style-name="P339"><text:bookmark-start text:name="D2H_Error_Formatting186"/><text:span text:style-name="T340">A. A. Abišalas.<text:s/></text:span><text:bookmark-end text:name="D2H_Error_Formatting186"/><text:span text:style-name="T341">Gerbiamasis Pirmininke, ar aš galėčiau pasiū</text:span><text:span text:style-name="T342">­lyti Aukščiausiajai Tarybai, jeigu nebūtų prieštaravimų, balsuoti už visą įstatymą su pataisomis, jeigu aš tas pataisas dar kartą perskaityčiau?</text:span></text:p>
      <text:p text:style-name="P343"><text:bookmark-start text:name="D2H_Error_Formatting187"/><text:span text:style-name="T344">Pirmininkas.<text:s/></text:span><text:bookmark-end text:name="D2H_Error_Formatting187"/><text:span text:style-name="T345">Ar sutinkate? Nėra prieštaraujančių? Prašau.</text:span></text:p>
      <text:p text:style-name="P346"><text:bookmark-start text:name="D2H_Error_Formatting188"/><text:span text:style-name="T347">A. A. Abišalas.</text:span><text:bookmark-end text:name="D2H_Error_Formatting188"/><text:span text:style-name="T348"><text:s/></text:span><text:span text:style-name="T349">Atsiprašau gerbiamąjį Pirmininką ir Aukščiau</text:span><text:span text:style-name="T350">­siąją Tarybą, bet tai, ką dabar mes darome, yra procedūrinis klausimas, bet tai kartu ir įstatymas. Todėl balsuoti mygtukais negalima. Aš labai greitai perskaitysiu pataisas, kad būtų aišku, dėl ko balsuojama, ir paprašysiu balsuoti už visą įstatymą kartu, atsiprašau, ne už įstatymą, o už visą 2</text:span><text:span text:style-name="T351">1</text:span><text:span text:style-name="T352"><text:s/>skirsnį.</text:span></text:p>
      <text:p text:style-name="P353"><text:bookmark-start text:name="D2H_Error_Formatting189"/><text:span text:style-name="T354">16</text:span><text:span text:style-name="T355">4</text:span><text:span text:style-name="T356"><text:s/>straipsnio pradžia. "Iškelti kandidatai abėcėlės tvarka pa</text:span><text:span text:style-name="T357">­skelbia"... toliau kaip tekste. 16</text:span><text:span text:style-name="T358">9</text:span><text:span text:style-name="T359"><text:s/>straipsnio nauja redakcija. "Jei</text:span><text:span text:style-name="T360">­gu iškelti du kandidatai į Lietuvos TSR Aukščiausiosios Tarybos Pirmininko pareigas, kandidatas laikomas išrinktu, jeigu už jį balsavo daugiau kaip pusė dalyvavusių rinkimuose deputatų. Jei nė vienas iš kandidatų tiek balsų nesurinko, balsavimas pakar</text:span><text:span text:style-name="T361">­tojamas. Jame laimi daugiau balsų gavęs kandidatas". Toliau kaip buvo - "Jeigu balsai pasiskirsto po lygiai, po pertraukos bal</text:span><text:span text:style-name="T362">­suojama dar vieną kartą". 16</text:span><text:span text:style-name="T363">10</text:span><text:span text:style-name="T364"><text:s/>straipsnio paskutinė pastraipa: “Tuo atveju, kai keli kandidatai gavo po lygiai ir mažiausiai bal</text:span><text:span text:style-name="T365">­sų, o už juos daugiau balsų surinko daugiau negu trys kandi</text:span><text:span text:style-name="T366">­datai, visi mažiausiai surinkusieji nepatenka į kitą balsavimo ra</text:span><text:span text:style-name="T367">­tą. Jei už lygiai ir mažiausiai surinkusiuosius daugiau balsų ga</text:span><text:span text:style-name="T368">­vo mažiau negu trys kandidatai, pakartotiniam balsavimui pa</text:span><text:span text:style-name="T369">­liekami visi kandidatai. Jei po tokio balsavimo padėtis nepasi</text:span><text:span text:style-name="T370">­keičia, balsavimas kartojamas kitą dieną". Ir 16</text:span><text:span text:style-name="T371">16</text:span><text:span text:style-name="T372"><text:s/>straipsnį for</text:span><text:span text:style-name="T373">­muluotume taip: "Reikalauti atšaukti Pirmininką turi teisę ne mažiau kaip 15 Aukščiausiosios Tarybos deputatų. Jei atšaukti Pirmininką reikalaujama nebe pirmą kartą per tą pačią sesiją, kiekvieną kartą tokiam reikalavimui iškelti reikia dvigubai di</text:span><text:span text:style-name="T374">­desnio deputatų skaičiaus".</text:span><text:bookmark-end text:name="D2H_Error_Formatting189"/></text:p>
      <text:p text:style-name="P375"><text:bookmark-start text:name="D2H_Error_Formatting190"/><text:span text:style-name="T376">Štai ir visos pataisos. Prašau balsuoti už tai, kad priimtume visą Lietuvos TSR Aukščiausiosios Tarybos reglamento 2</text:span><text:span text:style-name="T377">1</text:span><text:span text:style-name="T378"><text:s/>skirsnį.<text:s/></text:span><text:bookmark-end text:name="D2H_Error_Formatting190"/></text:p>
      <text:p text:style-name="P379"><text:bookmark-start text:name="D2H_Error_Formatting191"/><text:span text:style-name="T380">Pirmininkas.<text:s/></text:span><text:bookmark-end text:name="D2H_Error_Formatting191"/><text:span text:style-name="T381">Taigi siūlau balsuoti už redkolegijos pateiktą projektą. Ačiū. Aš manau, čia tokia dauguma, kad nereikia ir skaičiuoti. Kas prieš? Prieš vienas. Kas susilaikė? Taip pat vie</text:span><text:span text:style-name="T382">­nas. Didžiąja balsų dauguma įstatymas priimtas.</text:span></text:p>
      <text:p text:style-name="P383"><text:bookmark-start text:name="D2H_Error_Formatting192"/><text:span text:style-name="T384">A.  A.  Abišalas.</text:span><text:bookmark-end text:name="D2H_Error_Formatting192"/><text:span text:style-name="T385"><text:s/></text:span><text:span text:style-name="T386">Tada prašau deputatą E. Bičkauską pristatyti antrąją to paties įstatymo dalį ir būtų galima priimti vieną įsta</text:span><text:span text:style-name="T387">­tymą iš dviejų esminių pataisų.</text:span></text:p>
      <text:p text:style-name="P388"><text:bookmark-start text:name="D2H_Error_Formatting193"/><text:span text:style-name="T389">E. Bičkauskas</text:span><text:bookmark-end text:name="D2H_Error_Formatting193"/><text:span text:style-name="T390"><text:s/></text:span><text:span text:style-name="T391">(Šilutės rinkiminė apygarda</text:span><text:span text:style-name="T392">). Gerbiamasis parlamente, gerbiamasis pirmininkaujanti! Ta pati re</text:span><text:span text:style-name="T393">­dakcinė komisija redagavo reglamento 15 straipsnį. Nutarta siū</text:span><text:span text:style-name="T394">­lyti priimti antrąjį projektą, tik papildant 2-ąją dalį tuo, kad deputatas, kai pirmininkaujantysis skaito jo pavardę iš vardinio balsavimo kortelės, atsistoja ir žodžiu patvirtina savo sprendimą. Tokį kompromisinį sprendimą mes suradome. Taip pat yra kele</text:span><text:span text:style-name="T395">­tas redakcinio pobūdžio pataisų. Redakcinė komisija neturi vie</text:span><text:span text:style-name="T396">­ningos nuomonės dėl to, kiek deputatų gali reikalauti, jog būtų naudojamas vardinis balsavimas, todėl šį klausimą dabar reikėtų nuspręsti balsavimo būdu. Siūlyčiau balsuoti taip.</text:span><text:span text:style-name="T397"><text:s/></text:span><text:span text:style-name="T398">Svarstymo me</text:span><text:span text:style-name="T399">­tu buvo pasiūlymų, kad to gali reikalauti vienas deputatas, buvo nuomonių, jog užtenka 15 deputatų, buvo ir tokių pasiūlymų, kad daugiau. Turbūt tikslinga balsuoti taip - kas iš deputatų mano, jog užtenka vieno arba daugiau, po to 7 ar daugiau, jeigu ne</text:span><text:span text:style-name="T400">­surinks nė vienas daugumos, po to 15 arba daugiau ir tokiu bū</text:span><text:span text:style-name="T401">­du nustatyti optimalų skaičių. Pirmiausia pradėkime nuo penkio</text:span><text:span text:style-name="T402">­likos.</text:span></text:p>
      <text:p text:style-name="P403"><text:bookmark-start text:name="D2H_Error_Formatting194"/><text:span text:style-name="T404">Pirmininkas.<text:s/></text:span><text:bookmark-end text:name="D2H_Error_Formatting194"/><text:span text:style-name="T405">Tai prašome balsuoti už tai, kad...</text:span></text:p>
      <text:p text:style-name="P406"><text:bookmark-start text:name="D2H_Error_Formatting195"/><text:span text:style-name="T407">Z. Vaišvila<text:s/></text:span><text:bookmark-end text:name="D2H_Error_Formatting195"/><text:span text:style-name="T408">(Ventos rinkiminė apygarda</text:span><text:span text:style-name="T409">). Kaip jūs įsivaizduojate tokį atvejį, jeigu pirmininkaujantis skelbia vieną rezultatą, o deputatas pasako priešingą? Vadinasi, yra galimybė jam keisti savo nuostatą ir tokiu būdu praktiškai išeina tas pats, kaip iš karto paeiliui balsuojant, nes tas, kuris balsuoja vėliau, jau pamato kažkokią nuomonę ir įgyja teisę keisti savo. . .</text:span></text:p>
      <text:p text:style-name="P410"><text:bookmark-start text:name="D2H_Error_Formatting196"/><text:span text:style-name="T411">E. Bičkauskas.</text:span><text:bookmark-end text:name="D2H_Error_Formatting196"/><text:span text:style-name="T412"><text:s/></text:span><text:span text:style-name="T413">Vardinio balsavimo kortelėje deputatas turės pasirašyti dėl to sprendimo. Jeigu jis atsistojęs pakeis savo spren</text:span><text:span text:style-name="T414">­dimą, ką gi.</text:span></text:p>
      <text:p text:style-name="P415"><text:bookmark-start text:name="D2H_Error_Formatting197"/><text:span text:style-name="T416">Pirmininkas.</text:span><text:bookmark-end text:name="D2H_Error_Formatting197"/><text:span text:style-name="T417"><text:s/></text:span><text:span text:style-name="T418">Ačiū. Balsuojame už tai, kaip parašyta projekte, kad reikia penkiolikos deputatų. Ačiū. Aiški dauguma. Dabar bal</text:span><text:span text:style-name="T419">­suosime už visą įstatymą su visomis pataisomis, kurias jau pri</text:span><text:span text:style-name="T420">­ėmėme. Kas prieš? Kas susilaikė? Įstatymas priimtas vienbalsiai.</text:span></text:p>
      <text:p text:style-name="P421"><text:bookmark-start text:name="D2H_Error_Formatting198"/><text:span text:style-name="T422">Yra deputatų paklausimas: "Prašome paklausti deputatus, ar korespondentai gali filmuoti posėdžių salėje, ar negali?" Ar de</text:span><text:span text:style-name="T423">­putatai prieš, jeigu filmuojama? Prašau,  B. V. Rupeika.</text:span><text:bookmark-end text:name="D2H_Error_Formatting198"/></text:p>
      <text:p text:style-name="P424"><text:bookmark-start text:name="D2H_Error_Formatting199"/><text:span text:style-name="T425">B. V. Rupeika<text:s/></text:span><text:bookmark-end text:name="D2H_Error_Formatting199"/><text:span text:style-name="T426">(Širvintų rinkiminė apygarda</text:span><text:span text:style-name="T427">). Gal galima kreiptis dėl vakarykščio atvejo? Kada mes, naujos Tarybos deputatai, giedojome Lietuvos tautinę giesmę, buvo bė</text:span><text:span text:style-name="T428">­giojančių korespondentų. Manau, kad tai tam tikras mūsų himno negerbimo ženklas. Giedant valstybinį himną, turėtų ir svečiai vienodai gerbti mūsų valstybės simbolį.</text:span></text:p>
      <text:p text:style-name="P429"><text:bookmark-start text:name="D2H_Error_Formatting200"/><text:span text:style-name="T430">Pirmininkas.<text:s/></text:span><text:bookmark-end text:name="D2H_Error_Formatting200"/><text:span text:style-name="T431">Pastaba, žinoma, teisinga. Prašau.<text:s/></text:span></text:p>
      <text:p text:style-name="P432"><text:bookmark-start text:name="D2H_Error_Formatting201"/><text:span text:style-name="T433">K. Antanavičius</text:span><text:bookmark-end text:name="D2H_Error_Formatting201"/><text:span text:style-name="T434"><text:s/></text:span><text:span text:style-name="T435">(</text:span><text:span text:style-name="T436">Statybininkų rinkiminė apygarda</text:span><text:span text:style-name="T437">). Aš manau, kad reikia korespondentams parengti kažkokias taisykles, kad jie netrukdytų dirbti. Vaikšto, užstoja tribūną, žmo</text:span><text:span text:style-name="T438">­nes. Taip negalima. Aš manau, kad reikia parengti taisykles, kaip jie turi elgtis.</text:span></text:p>
      <text:p text:style-name="P439"><text:bookmark-start text:name="D2H_Error_Formatting202"/><text:span text:style-name="T440">Pirmininkas.<text:s/></text:span><text:bookmark-end text:name="D2H_Error_Formatting202"/><text:span text:style-name="T441">Prašau.</text:span></text:p>
      <text:p text:style-name="P442"><text:bookmark-start text:name="D2H_Error_Formatting203"/><text:span text:style-name="T443">K.  Uoka <text:s/></text:span><text:bookmark-end text:name="D2H_Error_Formatting203"/><text:span text:style-name="T444">(Rokiškio rinkiminė apygarda</text:span><text:span text:style-name="T445">). Aš no</text:span><text:span text:style-name="T446">­rėčiau pasiūlyti sutvarkyti finansinę reikalo pusę. Tai grynos pajamos - leidimas filmuoti užsienio televizijos studijoms.</text:span></text:p>
      <text:p text:style-name="P447"><text:bookmark-start text:name="D2H_Error_Formatting204"/><text:span text:style-name="T448">V.  Statulevičius <text:s/></text:span><text:bookmark-end text:name="D2H_Error_Formatting204"/><text:span text:style-name="T449">(TSRS  l i a u d i e s  d e p u t a t a s) . Atsipra</text:span><text:span text:style-name="T450">­šau, nieko nesigirdi. Anksčiau buvo tradicija, kad žmonės kalbė</text:span><text:span text:style-name="T451">­tų prie mikrofonų, o dabar salėje negirdėti.</text:span></text:p>
      <text:p text:style-name="P452"><text:bookmark-start text:name="D2H_Error_Formatting205"/><text:span text:style-name="T453">Pirmininkas.<text:s/></text:span><text:bookmark-end text:name="D2H_Error_Formatting205"/><text:span text:style-name="T454">Gerbiamojo V. Statulevičiaus pastabą turbūt visi girdėjo. Aš jau sakiau, kad visi, norintys kalbėti, pasako savo pavardę ir kalba į mikrofoną. Prašome laikytis šios taisyklės. Dabar nuspręskime, kaip darysime su fotografais.</text:span></text:p>
      <text:p text:style-name="P455"><text:span text:style-name="T456">L. Sabutis<text:s/></text:span><text:span text:style-name="T457">(Šeškinės rinkiminė apygarda</text:span><text:span text:style-name="T458">). Man atrodo, kad galėtume leisti, tvarkdariams suderinus šį klausimą ir pranešus apie tai pirmininkaujančiam, kadangi dabar neparuoštos jokios taisyklės, tačiau žmonės atvykę ir nori dalyvauti mūsų darbe.</text:span></text:p>
      <text:h text:style-name="P459" text:outline-level="3"><text:span text:style-name="T460">Kandidatų į LTSR pirmininko postą siūlymai<text:s/></text:span></text:h>
      <text:p text:style-name="P461"><text:bookmark-start text:name="D2H_Error_Formatting207"/><text:span text:style-name="T462">Pirmininkas.<text:s/></text:span><text:bookmark-end text:name="D2H_Error_Formatting207"/><text:span text:style-name="T463">Pertraukos metu bus paruoštos? Tai atidėkime iki pertraukos. Ar sutinkate visi, neprieštaraujate? Gerai. Sekan</text:span><text:span text:style-name="T464">­tis klausimas, gerbiamieji deputatai, yra kandidatų siūlymas į Aukščiausiosios Tarybos Pirmininko postą. Aš žiūriu į laikrodį, pagal reglamentą kas pusantros valandos turime daryti pertrau</text:span><text:span text:style-name="T465">­ką. Liko dar pusvalandis iki pertraukos, bet jeigu deputatai nu</text:span><text:span text:style-name="T466">­tars dabar daryti pertrauką, prašau, tada balsuosime. Dirbame? Gerai. Deputatė V. Jasukaitytė.</text:span></text:p>
      <text:p text:style-name="P467"><text:bookmark-start text:name="D2H_Error_Formatting208"/><text:span text:style-name="T468">V. Jasukaitytė<text:s/></text:span><text:bookmark-end text:name="D2H_Error_Formatting208"/><text:span text:style-name="T469">(Vilkaviškio rinkiminė apygarda</text:span><text:span text:style-name="T470">). Į šį garbingą ir atsakingą postą norėčiau pasiūlyti gerbiamąjį Romualdą Ozolą. Tas faktas, kad jis yra filosofas, man atrodo, ne tik netrukdytų dirbti šį darbą, o padėtų labai demokratiškai žiūrėti į visus Lietuvos žmones ir visas partijas. Jo žmogiško</text:span><text:span text:style-name="T471">­mis savybėmis nė kiek neabejoju, o ypač mane žavi jo gilus demokratijos jutimas.</text:span></text:p>
      <text:p text:style-name="P472"><text:bookmark-start text:name="D2H_Error_Formatting209"/><text:span text:style-name="T473">K. Antanavičius<text:s/></text:span><text:bookmark-end text:name="D2H_Error_Formatting209"/><text:span text:style-name="T474">(Statybininkų rinkiminė apygar</text:span><text:span text:style-name="T475">­da</text:span><text:span text:style-name="T476">). Man atrodo, kad kandidatūras į šį postą reikėtų siūlyti iš tribūnos. Tai per daug rimtas dalykas.</text:span></text:p>
      <text:p text:style-name="P477"><text:bookmark-start text:name="D2H_Error_Formatting210"/><text:span text:style-name="T478">Pirmininkas.<text:s/></text:span><text:bookmark-end text:name="D2H_Error_Formatting210"/><text:span text:style-name="T479">Prašau pakartoti savo pasiūlymą.</text:span></text:p>
      <text:p text:style-name="P480"><text:bookmark-start text:name="D2H_Error_Formatting211"/><text:span text:style-name="T481">V. Jasukaitytė.<text:s/></text:span><text:bookmark-end text:name="D2H_Error_Formatting211"/><text:span text:style-name="T482">Į<text:s/></text:span><text:span text:style-name="T483">šį garbingą postą norėčiau pasiūlyti gerbia</text:span><text:span text:style-name="T484">­mąjį Romualdą Ozolą. Tas faktas, kad jis yra filosofas, mano su</text:span><text:span text:style-name="T485">­pratimu, nė kiek netrukdytų atlikti šias pareigas, o atvirkščiai, padėtų matyti visus Lietuvos žmones ir partijas labai vienodai. Jo žmogiškomis savybėmis neabejoju. Mane labai žavi jo gilus demokratijos jutimas.</text:span></text:p>
      <text:p text:style-name="P486"><text:bookmark-start text:name="D2H_Error_Formatting212"/><text:span text:style-name="T487">Pirmininkas.<text:s/></text:span><text:bookmark-end text:name="D2H_Error_Formatting212"/><text:span text:style-name="T488">Prašau, deputatas R. Ozolas.</text:span></text:p>
      <text:p text:style-name="P489"><text:bookmark-start text:name="D2H_Error_Formatting213"/><text:span text:style-name="T490">R. Ozolas<text:s/></text:span><text:bookmark-end text:name="D2H_Error_Formatting213"/><text:span text:style-name="T491">(</text:span><text:span text:style-name="T492">Rėkyvos rinkiminė apygarda</text:span><text:span text:style-name="T493">). Ger</text:span><text:span text:style-name="T494">­biamasis Pirmininke, gerbiamieji deputatai! Aš siūlyčiau į šį pos</text:span><text:span text:style-name="T495">­tą Lietuvos Persitvarkymo Sąjūdžio Seimo tarybos pirmininką Vytautą Landsbergį. Samprotavimus apie savo kandidatūrą pa</text:span><text:span text:style-name="T496">­sakyčiau vėliau.</text:span></text:p>
      <text:p text:style-name="P497"><text:bookmark-start text:name="D2H_Error_Formatting214"/><text:span text:style-name="T498">V. P. Plečkaitis<text:s/></text:span><text:bookmark-end text:name="D2H_Error_Formatting214"/><text:span text:style-name="T499">(</text:span><text:span text:style-name="T500">Trinyčių rinkiminė apygarda</text:span><text:span text:style-name="T501">). Aš pritariu gerbiamojo R. Ozolo pasiūlymui siūlyti kandidatu į Aukščiausiosios Tarybos Pirmininko postą Vytautą Landsbergį, Sąjūdžio Seimo tarybos pirmininką.</text:span></text:p>
      <text:p text:style-name="P502"><text:bookmark-start text:name="D2H_Error_Formatting215"/><text:span text:style-name="T503">Pirmininkas.<text:s/></text:span><text:bookmark-end text:name="D2H_Error_Formatting215"/><text:span text:style-name="T504">Prašau.</text:span></text:p>
      <text:p text:style-name="P505"><text:bookmark-start text:name="D2H_Error_Formatting216"/><text:span text:style-name="T506">V. Šadreika<text:s/></text:span><text:bookmark-end text:name="D2H_Error_Formatting216"/><text:span text:style-name="T507">(</text:span><text:span text:style-name="T508">Šilalės rinkiminė apygarda</text:span><text:span text:style-name="T509">). Aš pa</text:span><text:span text:style-name="T510">­laikau gerbiamosios rašytojos V. Jasukaitytės pasiūlymą ir siūlau  į šį garbingą postą Romualdą Ozolą. Jo visos dalykinės savybės mums, išrinktiems deputatams, yra puikiai žinomos. Prašau pa</text:span><text:span text:style-name="T511">­laikyti šį pasiūlymą.</text:span></text:p>
      <text:p text:style-name="P512"><text:bookmark-start text:name="D2H_Error_Formatting217"/><text:span text:style-name="T513">V. Jarmolenka<text:s/></text:span><text:bookmark-end text:name="D2H_Error_Formatting217"/><text:span text:style-name="T514">(Dainavos rinkiminė apygarda</text:span><text:span text:style-name="T515">). Gerbiamasis Pirmininke, gerbiamieji deputatai, gerbiamieji Lie</text:span><text:span text:style-name="T516">­tuvos žmonės! Stovėdamas pirmą sykį prieš Lietuvos Aukščiau</text:span><text:span text:style-name="T517">­siąją Tarybą, prieš Lietuvos žmones, suprasdamas politinio mo</text:span><text:span text:style-name="T518">­mento svarbą ir atsakingumą, siekdamas visapusiškos santarvės, konsolidacijos prieš ilgą kelią, pritariu pasiūlymui kandidatu į Aukščiausiosios Tarybos Prezidiumo Pirmininko postą siūlyti ger</text:span><text:span text:style-name="T519">­biamąjį deputatą Vytautą Landsbergį. Kreipiuosi į jus, gerbia</text:span><text:span text:style-name="T520">­mieji deputatai, prašydamas suprasti sudėtingą politinį vidinį gyvenimą, taip pat ypatingą šio momento atsakingumą. Seniai pažįstu gerbiamąjį deputatą V. Landsbergį, žinau jo pakantumą, tolerantiškumą, žinau didelį, atleiskite už neparlamentinį žodį, "proto rezervą". Pasakyčiau, kad inteligentiškumas labai reika</text:span><text:span text:style-name="T521">­lingas mums dabar, painiame mūsų gyvenime, reikalingas mūsų Respublikai, žmonėms. Kažkada labai seniai kalbėjau asmeniškai su gerbiamuoju V. Landsbergiu apie Čiurlionį, dabar mes kal</text:span><text:span text:style-name="T522">­bame apie laisvę. Tas kelias į laisvę ilgas. Mes pradėjome juo eiti, juo eina visa Lietuva. Telydi mus protas, širdis ir dvasia. Prašau pritarti mano pasiūlymui.</text:span></text:p>
      <text:p text:style-name="P523"><text:bookmark-start text:name="D2H_Error_Formatting218"/><text:span text:style-name="T524">E. Jarašiūnas<text:s/></text:span><text:bookmark-end text:name="D2H_Error_Formatting218"/><text:span text:style-name="T525"> </text:span><text:span text:style-name="T526">(</text:span><text:span text:style-name="T527">Respublikos rinkiminė apygarda</text:span><text:span text:style-name="T528">). Gerbiamieji deputatai, gerbiamasis Pirmininke! Aš pritariu į Aukš</text:span><text:span text:style-name="T529">­čiausiosios Tarybos Pirmininko postą siūlyti Vytauto Landsbergio kandidatūrą. Vytautas Landsbergis išrinktas 54-ojoje Panevėžio Kniaudiškių rinkiminėje apygardoje, atstovauja Panevėžio rinkė</text:span><text:span text:style-name="T530">­jus ir aš, būdamas taip pat Panevėžio deputatas, pritariu pa</text:span><text:span text:style-name="T531">­siūlymui.</text:span></text:p>
      <text:p text:style-name="P532"><text:bookmark-start text:name="D2H_Error_Formatting219"/><text:span text:style-name="T533">G. Ramonas</text:span><text:bookmark-end text:name="D2H_Error_Formatting219"/><text:span text:style-name="T534"><text:s/></text:span><text:span text:style-name="T535">(</text:span><text:span text:style-name="T536">Joniškio rinkiminė apygarda</text:span><text:span text:style-name="T537">). Mes ką tik priėmėme reglamentą, kuriame pasakyta, kad kandidatui iškelti užtenka vieno pasiūlymo ir kito pritarimo, o agitacija užsiiminėsime po to, kai kandidatai pristatys savo programas.<text:s/></text:span><text:span text:style-name="T538">(P l o j i m a i.)</text:span></text:p>
      <text:p text:style-name="P539"><text:bookmark-start text:name="D2H_Error_Formatting220"/><text:span text:style-name="T540">Pirmininkas.<text:s/></text:span><text:bookmark-end text:name="D2H_Error_Formatting220"/><text:span text:style-name="T541">Ačiū už pastabą. Prašau.</text:span></text:p>
      <text:p text:style-name="P542"><text:bookmark-start text:name="D2H_Error_Formatting221"/><text:span text:style-name="T543">S. Kašauskas</text:span><text:bookmark-end text:name="D2H_Error_Formatting221"/><text:span text:style-name="T544"><text:s/></text:span><text:span text:style-name="T545">(</text:span><text:span text:style-name="T546">Užvenčio rinkiminė apygarda</text:span><text:span text:style-name="T547">). Gerbiamasis Pirmininke, gerbiamieji deputatai! Suprasdami šio momento svarbą ir reikšmę, manau, galėtume išklausyti ir tru</text:span><text:span text:style-name="T548">­putį ilgesnį samprotavimą. Aš, jeigu sutiktumėte, prašyčiau ke</text:span><text:span text:style-name="T549">­turių minučių savo pasisakymui. Aš noriu pareikšti, kad iš prigimties esu laisvamanis, sunkiai paklūstantis dogmoms ir karo maršams. Į rinkimus ėjau vienas, dvasiškai palaikomas tik švie</text:span><text:span text:style-name="T550">­siausios pasaulyje organizacijos - Žemaičių kultūros draugijos. Istorija nei mums, nei jums neleis pameluoti, jog žemaičiai vi</text:span><text:span text:style-name="T551">­sada padėdavo Lietuvai, ištiesdami nesavanaudišką ranką, tai daro ir dabar, jeigu, žinoma, šita ranka bus priimta.</text:span></text:p>
      <text:p text:style-name="P552"><text:bookmark-start text:name="D2H_Error_Formatting222"/><text:span text:style-name="T553">Taigi kaip nepriklausomas deputatas, noriu priminti iškiliau</text:span><text:span text:style-name="T554">­siems deputatams, kad į tuos metus, į tą dieną, į tą valandą tauta ėjo 18 tūkstančių 153 dienas. Veržėsi per raudonojo ir rudojo te</text:span><text:span text:style-name="T555">­roro genocido kloakas, partizaninę kovą ir tyliąją rezistenciją, KGB požemius ir totalinio sekimo bei skundimo tinklą. Baisio</text:span><text:span text:style-name="T556">­sios netiesos laikais mūsų kraštas, dabar vėl pavadintas Europos viduriu, prievartos būdu neteko vieno milijono 226 tūkstančio žmonių - lietuvių ir kitų tautų piliečių, nereiškusių į seniausią baltų gentį, jos žemę bei sąmonę teritorinių, finansinių, vergval</text:span><text:span text:style-name="T557">­diškų, didžiašovinistinių ir dar vienas Dievas težino kokių pre</text:span><text:span text:style-name="T558">­tenzijų antai gimusių ir gimstančių besibaigiančio Sibiro mamuto organizme. Mažas kraštas neteko kas trečio žmogaus. Tai per</text:span><text:span text:style-name="T559">­daug kraupi prabanga, kai kiekvienai natūralaus tautos siekio dienai, kol pasiektas laisvės slenkstis, dar net ne slenkstis, sa</text:span><text:span text:style-name="T560">­kyčiau, o prieslenkstis, paaukota po 6,7 žmogaus. Ar šią dieną, šią valandą jie ne su mumis? Deja, jokie kompiuteriai neapskai</text:span><text:span text:style-name="T561">­čiuos, kas padaryta su mumis, su mūsų sąmone, sąžine, savi</text:span><text:span text:style-name="T562">­garba ir tiesa, su mūsų namais ir šventa jų dvasia. Taip jau, matyt, apvaizdos ar likimo buvo lemta, jog atlikti tai, kas bus padaryta šiandien, teko mūsų kartai, mums, pirmąsyk demokra</text:span><text:span text:style-name="T563">­tiškai išrinktiems. Deja, reikia pripažinti, kaip bebūtų skaudu ir graudu, gerokai užkrėstiems tomis pačiomis piktžolėmis, kaip ir tauta. Mus taip mokė penkiasdešimt metų, sunku atsikratyti. Pykčio, neapykantos, nepagarbos, pažeminimo sėkla, prakeikta sėkla degina netgi ne kitaip galvojančius, o taip pat ir to paties siekiančius savo tautai ir savo Respublikai. Ir dar daugiau gali paliudyti rinkiminę skaistyklą perėję deputatai - priešas ieško</text:span><text:span text:style-name="T564">­mas ir surandamas ten, kur jo nebėra. Štai koks gajus prakeikto bolševizmo užkratas. Sakyk, viešpatie, kaip mums atsikratyti šian</text:span><text:span text:style-name="T565">­dien šito šiurpaus palikimo, bent jau įeinant į šiuos mūsų namus?</text:span><text:bookmark-end text:name="D2H_Error_Formatting222"/></text:p>
      <text:p text:style-name="P566"><text:bookmark-start text:name="D2H_Error_Formatting223"/><text:span text:style-name="T567">Gimsta žmogus, gimsta tiesa iš naujo Respublikoje, kurią mes vadinsime demokratine. Jai, kaip ir žmogui, teks mokytis atsi</text:span><text:span text:style-name="T568">­stoti ant kojų, vaikščioti, kalbėti, prekiauti ir gauti šiokį tokį brandos pažymėjimą, kad būtų įleista į suaugusių valstybių priešpirtį. Mes kol kas tik nujaučiame, bet neįsivaizduojame tų sun</text:span><text:span text:style-name="T569">­kumų, kurie mūsų laukia. Yra ir baimės, ir nevilties, ir nepasi</text:span><text:span text:style-name="T570">­tikėjimo jausmo. Tik tas, kas nenori prisiminti istorijos, yra pasmerktas pakartoti jos lemtingas klaidas, kurios, jei prisimin</text:span><text:span text:style-name="T571">­sime aną nepriklausomybę, buvo taip pat nulemtos pykčio, pa</text:span><text:span text:style-name="T572">­vydo, skaldymosi, draskymosi ir t.t. Neišgelbėjo nei 1922 metų Konstitucija, tuo metu vadinta viena pažangiausių pasaulyje. Ne</text:span><text:span text:style-name="T573">­gi mums niekad nebelemta apčiuopti demokratijos, santarvės ir vienybės kelio?</text:span><text:bookmark-end text:name="D2H_Error_Formatting223"/></text:p>
      <text:p text:style-name="P574"><text:bookmark-start text:name="D2H_Error_Formatting224"/><text:span text:style-name="T575">Sakau - žiūrėkime Lietuvos, tebūnie mūsų visų<text:s/></text:span><text:span text:style-name="T576">v</text:span><text:span text:style-name="T577">iena parti</text:span><text:span text:style-name="T578">­ja šiandien, jos vardas - Lietuva. Pabaigos moralas būtų štai koks. Gal dar kas prisimena, o jei ne, tai bent yra skaitęs mo</text:span><text:span text:style-name="T579">­kykloje apie tą neužnuodytą, nenusoclenktyniautą Lietuvos kai</text:span><text:span text:style-name="T580">­mą, bet kiek daug elektros, kiek daug Iljičiaus elektros lempučių. Tada būta daugiau ir bičių, ir medaus. Tais laikais labai smar</text:span><text:span text:style-name="T581">­kiai įspiesdavo spiečiai ir, būdavo, bitininkai tuos spiečius su</text:span><text:span text:style-name="T582">­gaudydavo, padovanodavo kaimynams ir taip tapdavo bičiuliais. Dabar bitės yra, turiu omenyje mūsų tautą, kitokios. Padėtis be galo sudėtinga, bitelės apnuodytos, sukiršintos, nugirdytos, netgi genetiškai pakenktos, alkanos. O žiedų pieva dar taip toli. Todėl ne partijų ir ne ambicijų akimis, o valstiečių išmintimi ir mūsų padėties ir ateities akimis žiūrint, manyčiau, reikalingas ramus, patyręs, tolerantiškas gerų nervų ūkininkas, kuris galėtų suvie</text:span><text:span text:style-name="T583">­nyti ir darbininkes, ir motinėles, ir visokias kitokias bitutes. Tokį ūkininką, tebūnie tai leista man pasakyti, šiandien aš matau ger</text:span><text:span text:style-name="T584">­biamojo Algirdo Brazausko asmenyje. Be to, mes negalime ne</text:span><text:span text:style-name="T585">­atsižvelgti į tai, kad jau gauta šimtas tūkstančių parašų, niekie</text:span><text:span text:style-name="T586">­no neorganizuotų, prašančių paremti jo kandidatūrą.</text:span><text:bookmark-end text:name="D2H_Error_Formatting224"/></text:p>
      <text:p text:style-name="P587"><text:bookmark-start text:name="D2H_Error_Formatting225"/><text:span text:style-name="T588">K. Grinius<text:s/></text:span><text:bookmark-end text:name="D2H_Error_Formatting225"/><text:span text:style-name="T589">(</text:span><text:span text:style-name="T590">Ukmergės rinkiminė apygarda</text:span><text:span text:style-name="T591">). Ger</text:span><text:span text:style-name="T592">­biamieji deputatai! Pirmiausia nuo to, kaip mes gerbsime įstatymą, priklausys tai, kaip kiti žmonės jį gerbs. Prieš kelias mi</text:span><text:span text:style-name="T593">­nutes mes priėmėme įstatymą dėl rinkimų procedūros. 162 straips</text:span><text:span text:style-name="T594">­nyje yra numatytas iškėlimas, o svarstymas ir moralai numatyti I6</text:span><text:span text:style-name="T595">4</text:span><text:span text:style-name="T596"><text:s/>straipsnyje. Tai eikime įstatymo numatyta tvarka. Dabar yra iškėlimas, o ne moralų ir patikėtinių kalbų skaitymas. (</text:span><text:span text:style-name="T597">P l o j i m a i.)</text:span></text:p>
      <text:p text:style-name="P598"><text:bookmark-start text:name="D2H_Error_Formatting226"/><text:span text:style-name="T599">Pirmininkas.<text:s/></text:span><text:bookmark-end text:name="D2H_Error_Formatting226"/><text:span text:style-name="T600">Gerbiamajam K. Griniui primenu, kad jis taip pat nesilaikė reglamento, reikėjo paprašyti žodžio, prieiti prie mikrofono, pasakyti pavardę ir tada tik kalbėti.</text:span></text:p>
      <text:p text:style-name="P601"><text:bookmark-start text:name="D2H_Error_Formatting227"/><text:span text:style-name="T602">Č. Juršėnas <text:s/></text:span><text:bookmark-end text:name="D2H_Error_Formatting227"/><text:span text:style-name="T603">(</text:span><text:span text:style-name="T604">Švenčionėlių rinkiminė apygarda</text:span><text:span text:style-name="T605">). Gerbiamieji kolegos, gerbiamasis Pirmininke! Aš pritariu gerbia</text:span><text:span text:style-name="T606">­mojo deputato S. Kašausko pasiūlymui - ir savo, ir daugelio Šven</text:span><text:span text:style-name="T607">­čionėlių rinkiminės apygardos rinkėjų vardu siūlau pritarti A1</text:span><text:span text:style-name="T608">­girdo Brazausko kandidatūrai.</text:span></text:p>
      <text:p text:style-name="P609"><text:bookmark-start text:name="D2H_Error_Formatting228"/><text:span text:style-name="T610">M. Gerdaitytė<text:s/></text:span><text:bookmark-end text:name="D2H_Error_Formatting228"/><text:span text:style-name="T611">(Šiaulių kaimiškoji rinkiminė apy</text:span><text:span text:style-name="T612">­garda</text:span><text:span text:style-name="T613">). Didžiai gerbiamasis Pirmininke, gerbiamasis mano rek</text:span><text:span text:style-name="T614">­toriau, gerbiamieji deputatai! Nors esu nepartinė  -  niekada sa</text:span><text:span text:style-name="T615">­vo rankose neturėjau nei TSKP, nei LKP nario bilieto, remda</text:span><text:span text:style-name="T616">­masi daugelio kaimo žmonių, savo rinkėjų nuomone, prašymu ir įpareigojimu kviečiu jus palaikyti gerbiamojo Algirdo Brazaus</text:span><text:span text:style-name="T617">­ko kandidatūrą. Tikiu, kad gerbiamasis Algirdas Brazauskas nuo pirmos Lietuvos nepriklausomybės dienos žengs plačius ir ryž</text:span><text:span text:style-name="T618">­tingus žingsnius.</text:span></text:p>
      <text:p text:style-name="P619"><text:bookmark-start text:name="D2H_Error_Formatting229"/><text:span text:style-name="T620">Pirmininkas.<text:s/></text:span><text:bookmark-end text:name="D2H_Error_Formatting229"/><text:span text:style-name="T621">Prašau.</text:span></text:p>
      <text:p text:style-name="P622"><text:bookmark-start text:name="D2H_Error_Formatting230"/><text:span text:style-name="T623">K. Antanavičius</text:span><text:bookmark-end text:name="D2H_Error_Formatting230"/><text:span text:style-name="T624"><text:s/></text:span><text:span text:style-name="T625">(Statybininkų rinkiminė apygar</text:span><text:span text:style-name="T626">­da</text:span><text:span text:style-name="T627">). Gerbiamieji deputatai! Stovime istorijos ir pasaulio akivaiz</text:span><text:span text:style-name="T628">­doje. Mūsų sprendimai labai svarbūs, reikšmingi ne tik Lietuvai, bet ir didesniam žmonių ratui. Mūsų valstybės vadovas turėtų būti labai kompetentingas, tolerantiškas, sugebantis organizuoti Aukščiausiosios Tarybos įstatymų leidimo organų veiklą. Aš ma</text:span><text:span text:style-name="T629">­nau, kad reikėtų rinkti specialistą, o specialistas, mano manymu, yra teisininkas. Todėl siūlau didelį eruditą, aukštos asmeninės ir politinės, teisinės kultūros žmogų Kazimierą Motieką. Manau, kad Kazimieras Motieka galėtų deramai vykdyti jam pavestas Aukščiausiosios Tarybos Pirmininko pareigas. Norėčiau pabrėžti ypatingą jo tolerantiškumą diskusijose. Galbūt kartais jis griež</text:span><text:span text:style-name="T630">­tokas sprendimuose, bet diskusijose yra labai tolerantiškas, lei</text:span><text:span text:style-name="T631">­džiantis visiems pasisakyti. Taigi aš siūlyčiau Kazimierą Mo</text:span><text:span text:style-name="T632">­tieką.</text:span></text:p>
      <text:p text:style-name="P633"><text:bookmark-start text:name="D2H_Error_Formatting231"/><text:span text:style-name="T634">Pirmininkas.</text:span><text:bookmark-end text:name="D2H_Error_Formatting231"/><text:span text:style-name="T635"><text:s/></text:span><text:span text:style-name="T636">Ar dar yra norinčių kalbėti? Prašom.</text:span></text:p>
      <text:p text:style-name="P637"><text:bookmark-start text:name="D2H_Error_Formatting232"/><text:span text:style-name="T638">S. Pečeliūnas</text:span><text:bookmark-end text:name="D2H_Error_Formatting232"/><text:span text:style-name="T639"><text:s/></text:span><text:span text:style-name="T640">(</text:span><text:span text:style-name="T641">Pirmojo Alytaus rinkiminė apy</text:span><text:span text:style-name="T642">­garda</text:span><text:span text:style-name="T643">). Aš norėčiau pritarti gerbiamajam K. Antanavičiui ir pasiūlyti Kazimierą Motieką.</text:span></text:p>
      <text:p text:style-name="P644"><text:bookmark-start text:name="D2H_Error_Formatting233"/><text:span text:style-name="T645">Pirmininkas.</text:span><text:bookmark-end text:name="D2H_Error_Formatting233"/><text:span text:style-name="T646"><text:s/></text:span><text:span text:style-name="T647">Ačiū. Daugiau, atrodo, nesimato siūlytojų. Gal apsiribosime pasiūlytais? Pagal reglamentą reikalingas kandidato sutikimas. Tai iš eilės, gerbiamasis R. Ozolai, jūs buvote pasiū</text:span><text:span text:style-name="T648">­lytas pirmiausia. Ar sutinkate?</text:span></text:p>
      <text:p text:style-name="P649"><text:bookmark-start text:name="D2H_Error_Formatting234"/><text:span text:style-name="T650">Balsai.<text:s/></text:span><text:bookmark-end text:name="D2H_Error_Formatting234"/><text:span text:style-name="T651">Reikia pagal abėcėlę.</text:span></text:p>
      <text:p text:style-name="P652"><text:bookmark-start text:name="D2H_Error_Formatting235"/><text:span text:style-name="T653">Pirmininkas.</text:span><text:bookmark-end text:name="D2H_Error_Formatting235"/><text:span text:style-name="T654"><text:s/></text:span><text:span text:style-name="T655">Gerbiamasis A. Brazauskai, prašau tada jus. Tik dar kartą pakartokite.</text:span></text:p>
      <text:p text:style-name="P656"><text:bookmark-start text:name="D2H_Error_Formatting236"/><text:span text:style-name="T657">(Kalba iš vietos, negirdėti</text:span><text:bookmark-end text:name="D2H_Error_Formatting236"/><text:span text:style-name="T658">.)</text:span></text:p>
      <text:p text:style-name="P659"><text:bookmark-start text:name="D2H_Error_Formatting237"/><text:span text:style-name="T660">Pirmininkas.</text:span><text:bookmark-end text:name="D2H_Error_Formatting237"/><text:span text:style-name="T661"><text:s/></text:span><text:span text:style-name="T662">Gerbiamasis V. Landsbergi, ar sutinkate baloti</text:span><text:span text:style-name="T663">­ruotis? Sutinkate. Toliau - Kazimieras Motieka.</text:span></text:p>
      <text:p text:style-name="P664"><text:bookmark-start text:name="D2H_Error_Formatting238"/><text:span text:style-name="T665">K.  Motieka<text:s/></text:span><text:bookmark-end text:name="D2H_Error_Formatting238"/><text:span text:style-name="T666"> </text:span><text:span text:style-name="T667">(</text:span><text:span text:style-name="T668">Raseinių rinkiminė apygarda</text:span><text:span text:style-name="T669">). Aš esu dėkingas už mano kandidatūros iškėlimą ir noriu pasakyti, kad atsisakau dalyvauti rinkimuose į Aukščiausiosios Tarybos Pirmininko postą. Labai prašyčiau gerbiamuosius deputatus pa</text:span><text:span text:style-name="T670">­laikyti Vytauto Landsbergio kandidatūrą. (P l o j i m a i.) Kvie</text:span><text:span text:style-name="T671">­čiu visus tuos, kurie balsuotų už mane, atiduoti savo balsus už gerbiamąjį Vytautą Landsbergį.</text:span></text:p>
      <text:p text:style-name="P672"><text:bookmark-start text:name="D2H_Error_Formatting239"/><text:span text:style-name="T673">Balsas iš salės</text:span><text:bookmark-end text:name="D2H_Error_Formatting239"/><text:span text:style-name="T674">.<text:s/></text:span><text:span text:style-name="T675">Paklausti galima? Kokie atsisakymo motyvai?<text:s/></text:span></text:p>
      <text:p text:style-name="P676"><text:bookmark-start text:name="D2H_Error_Formatting240"/><text:span text:style-name="T677">K</text:span><text:bookmark-end text:name="D2H_Error_Formatting240"/><text:span text:style-name="T678">.<text:s/></text:span><text:span text:style-name="T679">Motieka</text:span><text:span text:style-name="T680">.<text:s/></text:span><text:span text:style-name="T681">Man atrodo reglamente nenumatyta, kad aš tu</text:span><text:span text:style-name="T682">­rėčiau padaryti išpažintį, kokie motyvai.</text:span></text:p>
      <text:p text:style-name="P683"><text:bookmark-start text:name="D2H_Error_Formatting241"/><text:span text:style-name="T684">(Balsas iš salės, negirdėti</text:span><text:bookmark-end text:name="D2H_Error_Formatting241"/><text:span text:style-name="T685">.)</text:span></text:p>
      <text:p text:style-name="P686"><text:bookmark-start text:name="D2H_Error_Formatting242"/><text:span text:style-name="T687">Pirmininkas.<text:s/></text:span><text:bookmark-end text:name="D2H_Error_Formatting242"/><text:span text:style-name="T688">Prašau ramybės. Gerbiamasis R. Ozolai, prašau.<text:s/></text:span></text:p>
      <text:p text:style-name="P689"><text:bookmark-start text:name="D2H_Error_Formatting243"/><text:span text:style-name="T690">R. Ozolas<text:s/></text:span><text:bookmark-end text:name="D2H_Error_Formatting243"/><text:span text:style-name="T691"> </text:span><text:span text:style-name="T692">(Rėkyvos rinkiminė apygarda</text:span><text:span text:style-name="T693">). Aš la</text:span><text:span text:style-name="T694">­bai dėkoju už pareikštą pasitikėjimą, bet manau, kad atėjo me</text:span><text:span text:style-name="T695">­tas dirbti mažiausiomis sąnaudomis, todėl balsavimas turi būti rimtas, aiškus ir apsiriboti vienu ratu. Dėl šių priežasčių savo kandidatūrą atsiimu. (P l o j i m a i.)</text:span></text:p>
      <text:p text:style-name="P696"><text:bookmark-start text:name="D2H_Error_Formatting244"/><text:span text:style-name="T697">Pirmininkas.<text:s/></text:span><text:bookmark-end text:name="D2H_Error_Formatting244"/><text:span text:style-name="T698">Į<text:s/></text:span><text:span text:style-name="T699">Aukščiausiosios Tarybos Pirmininkus liko dvi kandidatūros, sutikusios balotiruotis. Balsavimo biuletenis yra jau patvirtintas vakar…</text:span></text:p>
      <text:p text:style-name="P700"><text:bookmark-start text:name="D2H_Error_Formatting245"/><text:span text:style-name="T701">(Balsai iš salės, negirdėti</text:span><text:bookmark-end text:name="D2H_Error_Formatting245"/><text:span text:style-name="T702">.)</text:span></text:p>
      <text:p text:style-name="P703"><text:bookmark-start text:name="D2H_Error_Formatting246"/><text:span text:style-name="T704">Pirmininkas.<text:s/></text:span><text:bookmark-end text:name="D2H_Error_Formatting246"/><text:span text:style-name="T705">Ar turi deputatai išdalintą? Tai prašom tada pažiūrėti ir pareikšti savo nuomonę dėl balsavimo. Balsuojama bus slaptai. Taigi ar šį lapelį tvirtinate kaip balsavimo biulete</text:span><text:span text:style-name="T706">­nio pavyzdį? Prašom pakelti rankas, kas už tokį lapelį? Ačiū. Prieš nėra? Susilaikiusių irgi nematyti. Patvirtintas. Kaip dary</text:span><text:span text:style-name="T707">­sime su balsų skaičiavimo komisija? Ar tai pačiai patikėsime? Tada reikės balsuoti už komisiją.</text:span></text:p>
      <text:p text:style-name="P708"><text:bookmark-start text:name="D2H_Error_Formatting247"/><text:span text:style-name="T709">A. A. Abišalas</text:span><text:bookmark-end text:name="D2H_Error_Formatting247"/><text:span text:style-name="T710"><text:s/></text:span><text:span text:style-name="T711">(Vytauto rinkiminė apygarda</text:span><text:span text:style-name="T712">). Gerbiamasis Pirmininke! Pagal reglamentą balsų skaičiavimo ko</text:span><text:span text:style-name="T713">­misija išrenkama po kandidatų prisistatymo ir po diskusijos.</text:span></text:p>
      <text:p text:style-name="P714"><text:bookmark-start text:name="D2H_Error_Formatting248"/><text:span text:style-name="T715">Pirmininkas.<text:s/></text:span><text:bookmark-end text:name="D2H_Error_Formatting248"/><text:span text:style-name="T716">Tuomet reikia daryti pertrauką.</text:span></text:p>
      <text:p text:style-name="P717"><text:bookmark-start text:name="D2H_Error_Formatting249"/><text:span text:style-name="T718">Balsas iš salės.</text:span><text:bookmark-end text:name="D2H_Error_Formatting249"/><text:span text:style-name="T719"><text:s/></text:span><text:span text:style-name="T720">Vienas skelbimas. Gerbiamasis V. Statulevi</text:span><text:span text:style-name="T721">­čius prašo visus TSRS liaudies deputatus pertraukos metu su</text:span><text:span text:style-name="T722">­sirinkti metodiniame kabinete.</text:span></text:p>
      <text:p text:style-name="P723"><text:bookmark-start text:name="D2H_Error_Formatting250"/><text:span text:style-name="T724">Pirmininkas.</text:span><text:bookmark-end text:name="D2H_Error_Formatting250"/><text:span text:style-name="T725"><text:s/></text:span><text:span text:style-name="T726">Skelbiama 20 minučių pertrauka.</text:span></text:p>
      <text:p text:style-name="P727"><text:bookmark-start text:name="D2H_Error_Formatting251"/><text:span text:style-name="T728"> </text:span><text:bookmark-end text:name="D2H_Error_Formatting251"/></text:p>
      <text:p text:style-name="P729"><text:bookmark-start text:name="D2H_Error_Formatting252"/><text:span text:style-name="T730">(Pertrauka</text:span><text:bookmark-end text:name="D2H_Error_Formatting252"/><text:span text:style-name="T731">)</text:span></text:p>
      <text:p text:style-name="P732"><text:bookmark-start text:name="D2H_Error_Formatting253"/><text:span text:style-name="T733"> </text:span><text:bookmark-end text:name="D2H_Error_Formatting253"/></text:p>
      <text:p text:style-name="P734"><text:bookmark-start text:name="D2H_Error_Formatting254"/><text:span text:style-name="T735">Pirmininkas.</text:span><text:bookmark-end text:name="D2H_Error_Formatting254"/><text:span text:style-name="T736"><text:s/></text:span><text:span text:style-name="T737">Gerbiamieji deputatai! Prašome užimti savo vie</text:span><text:span text:style-name="T738">­tas. Kreipiuosi į tuos gerbiamuosius svečius, kurie stovi prie durų. Nuolatos ten būna netvarka, triukšmas, vaikščiojimai. Ir fotografus, prašom atkreipti dėmesį. Posėdžio metu turi būti ra</text:span><text:span text:style-name="T739">­mybė. Kas iš gerbiamųjų deputatų žino, kur yra TSRS liaudies deputatai? Ar dar jie posėdžiauja? Prašome užimti savo vietas ir posėdį pradėsime.</text:span></text:p>
      <text:p text:style-name="P740"><text:span text:style-name="T741">Pagal reglamentą dabar savo programas turėtų išdėstyti kan</text:span><text:span text:style-name="T742">­didatai į Aukščiausiosios Tarybos Pirmininkus. Taigi gerbiama</text:span><text:span text:style-name="T743">­sis A. Brazauskas yra, o V. Landsbergio nėra. Jeigu kas gali, prašome skubiai įspėti, kad pradedame posėdį.</text:span></text:p>
      <text:p text:style-name="P744"><text:bookmark-start text:name="D2H_Error_Formatting255"/><text:span text:style-name="T745">R.  Rudzys<text:s/></text:span><text:bookmark-end text:name="D2H_Error_Formatting255"/><text:span text:style-name="T746">(</text:span><text:span text:style-name="T747">Lentvario rinkiminė apygarda</text:span><text:span text:style-name="T748">). Da</text:span><text:span text:style-name="T749">­bar lyg ir nebūtų ką veikti, o aš prisiminiau, kad mes prieš per</text:span><text:span text:style-name="T750">­trauką neužbaigėme siūlymų, už tai nebuvo balsuota. Kėlėme kandidatus į Pirmininko postą, po to jie atsisakė, ir siūlymų nu</text:span><text:span text:style-name="T751">­traukti balsavimą nebuvo.</text:span></text:p>
      <text:p text:style-name="P752"><text:span text:style-name="T753">Pirmininkas.<text:s/></text:span><text:span text:style-name="T754">Man atrodo, kad gerbiamasis deputatas neišgir</text:span><text:span text:style-name="T755">­do. Aš klausiau, ar yra daugiau pasiūlymų. Jų nebuvo. Taigi pa</text:span><text:span text:style-name="T756">­staba bereikalinga. Štai jau pasirodė gerbiamasis V. Landsbergis, galime pradėti. Žodis suteikiamas gerbiamajam A. M. Brazauskui.</text:span></text:p>
      <text:p text:style-name="P757">Kandidato A.M. Brazausko kalba<text:s/></text:p>
      <text:p text:style-name="P758"><text:bookmark-start text:name="D2H_Error_Formatting257"/> </text:p>
      <text:p text:style-name="P759"><text:span text:style-name="T760">A. M. Brazauskas<text:s/></text:span><text:bookmark-end text:name="D2H_Error_Formatting257"/><text:span text:style-name="T761">(</text:span><text:span text:style-name="T762">Kaišiadorių rinkiminė apygar</text:span><text:span text:style-name="T763">­da</text:span><text:span text:style-name="T764">). Gerbiamasis pirmininkaujanti, gerbiamieji deputatai! Mes šiandien sprendžiame labai sudėtingus klausimus ir, supranta</text:span><text:span text:style-name="T765">­ma, Aukščiausiosios Tarybos Pirmininko pareigybė, žmogus, ku</text:span><text:span text:style-name="T766">­ris ateis į šitas pareigas, jo veiksmai ir mąstymas - nuo to la</text:span><text:span text:style-name="T767">­bai didele dalimi priklausys Lietuvos ateitis. Aš širdingai dėkoju mane iškėlusiems šioje sesijoje deputatams, dėkoju daugeliui Lie</text:span><text:span text:style-name="T768">­tuvos žmonių - teko matyti tuos laiškus, kuriais jie kreipėsi į Aukščiausiąją Tarybą, į Aukščiausiosios Tarybos Prezidiumą, siū</text:span><text:span text:style-name="T769">­lydami mano kandidatūrą. Aš visiems esu dėkingas. Dabar tu</text:span><text:span text:style-name="T770">­rėčiau turbūt konkrečiai pasakyti savo nuomonę, kaip aš įsi</text:span><text:span text:style-name="T771">­vaizduoju tolesnį Lietuvos kelią, kokiu ji turėtų žengti.</text:span></text:p>
      <text:p text:style-name="P772"><text:bookmark-start text:name="D2H_Error_Formatting258"/><text:span text:style-name="T773">Nepriklausomos Lietuvos atkūrimas - pagrindinis ir neatidė</text:span><text:span text:style-name="T774">­liotinas uždavinys. Tai pripažįsta visa Lietuva, drįstu teigti<text:s/></text:span><text:span text:style-name="T775">­pripažįsta visos partijos, taip pat ir Komunistų partija, kurios narys aš esu, kurios CK pirmuoju sekretoriumi esu išrinktas. Tai pripažįsta ir Lietuvos Persitvarkymo Sąjūdis, ir eiliniai mūsų žmo</text:span><text:span text:style-name="T776">­nės. Koks gi turėtų būti optimalus žengimo į nepriklausomybę kelias? Aš manau, jis turi būti labai gerai apmąstytas. Aš gerai suprantu, kad Lietuvos nepriklausomybė, paskelbta 1918 metų vasario 16 dieną, jos pakartotinis paskelbimas 1920 metų Steigia</text:span><text:span text:style-name="T777">­majame Seime buvo istorinis aktas. Šio Nepriklausomybės akto niekas, kaip žinia, nėra panaikinęs. Jis galioja iki šios dienos. Ir todėl mes, mūsų parlamentas, turime visišką teisę pasiremti šia istorine data ir toliau planuoti tolesnį politinį Lietuvos kelią į tikrąją, realiąją nepriklausomybę. Mes Aukščiausiosios Tary</text:span><text:span text:style-name="T778">­bos Prezidiume vasario 7 dieną paskelbėme neturinčius juridinės galios 1940 metų Lietuvos Seimo nutarimus dėl įstojimo į Ta</text:span><text:span text:style-name="T779">­rybų Sąjungą. Buvo vienašališkai sulaužytos sutartys, sudarytos su Tarybų Sąjunga (paskutinė - 1939 metais), ir aš manau, kad Nepriklausomybės atstatymo aktas yra teisingas.</text:span><text:bookmark-end text:name="D2H_Error_Formatting258"/></text:p>
      <text:p text:style-name="P780"><text:bookmark-start text:name="D2H_Error_Formatting259"/><text:span text:style-name="T781">Kitas klausimas - Tarybinės armijos įgulų Lietuvos TSR teri</text:span><text:span text:style-name="T782">­torijoje statusas. Tai labai opi problema, kuri jaudina mūsų žmo</text:span><text:span text:style-name="T783">­nes. Aš įsivaizduoju, kad ji turi būti išspręsta derybų keliu, re</text:span><text:span text:style-name="T784">­miantis tarptautine teise, palaipsniui mažinant ir orientuojantis į neutralios valstybės statusą. Reali Lietuvos politinė padėtis, Respublikos, kuri pusę amžiaus buvo integruota į bendrą Tarybų Sąjungos ekonominę sistemą, ekonominės galimybės reikalauja labai rimtų svarstymų, labai konkrečios pozicijos įvairiais klau</text:span><text:span text:style-name="T785">­simais. Pirmiausia norėčiau pasakyti, kad vienas iš sudėtingiau</text:span><text:span text:style-name="T786">­sių ir svarbiausių yra ekonomikos klausimas - mūsų ekonominės padėties, ekonominių ryšių išsiaiškinimas ir rimtos derybos su Tarybų Sąjungos vyriausybe. Turbūt sutiksite, gerbiamieji de</text:span><text:span text:style-name="T787">­putatai, kad visi ir visuomet nori gerai gyventi su savo kai</text:span><text:span text:style-name="T788">­mynais. Aš manau, kad Lietuva nedarys išimties ir ateityje steng</text:span><text:span text:style-name="T789">­sis gyventi su savo kaimynais taikiai, abipusiškai naudingai, pa</text:span><text:span text:style-name="T790">­laikant vienas kitą.</text:span><text:bookmark-end text:name="D2H_Error_Formatting259"/></text:p>
      <text:p text:style-name="P791"><text:bookmark-start text:name="D2H_Error_Formatting260"/><text:span text:style-name="T792">Nepriklausomybė, kaip aš suprantu, dar ne demokratija. Todėl suvereniteto pagrindas yra kiekvieno piliečio, kiekvieno bet ku</text:span><text:span text:style-name="T793">­rios tautybės Lietuvos gyventojo suverenitetas. Manau, kad vals</text:span><text:span text:style-name="T794">­tybinį suverenitetą turime statyti būtent ant to žmogiškojo pa</text:span><text:span text:style-name="T795">­grindo. Lietuvos nepriklausomybės įtvirtinimui mes turėtume veik</text:span><text:span text:style-name="T796">­ti lygiagrečiai tiek politikos, tiek ekonomikos sferoje. Aš esu rea</text:span><text:span text:style-name="T797">­laus suvereniteto įtvirtinimo šalininkas. Vien politinio įtvirtinimo nepakanka - mano supratimu, jis turi būti lygia greta statomas ant tvirtų ekonominių pagrindų.</text:span><text:bookmark-end text:name="D2H_Error_Formatting260"/></text:p>
      <text:p text:style-name="P798"><text:bookmark-start text:name="D2H_Error_Formatting261"/><text:span text:style-name="T799">Kelyje į nepriklausomybę neturėtų būti taip, kad Lietuvos gyventojai pajustų ir pavojų, ir to pavojaus rezultatus. Ignoruoti šiandieninę ekonominę padėtį, ekonominius ryšius jokiu būdu ne</text:span><text:span text:style-name="T800">­galima. Ilgą laiką dirbdamas ekonomikos srityje, žinau Respub</text:span><text:span text:style-name="T801">­likos ekonominius ryšius su kitomis Tarybų Sąjungos respubli</text:span><text:span text:style-name="T802">­komis, su centru, taip pat su kitomis valstybėmis. Deja, ekonominiai ryšiai su kitomis valstybėmis labiau negu kuklūs, ir už</text:span><text:span text:style-name="T803">­sienio ekonominių ryšių balansas yra ne mūsų naudai. Įtvirtinant ekonominę nepriklausomybę ir ryšius, garantuojančius normalų Lietuvos žmonių gyvenimą ir Lietuvos ekonomikos funkcionavi</text:span><text:span text:style-name="T804">­mą, siekiant išvengti kataklizmų, ypatingai jaudina atskirų įmo</text:span><text:span text:style-name="T805">­nių, statybinių organizacijų, transporto</text:span><text:span text:style-name="T806"><text:s/></text:span><text:span text:style-name="T807">darbo sutrikimo pavojus. Todėl reikia, kad labai atsakingai atliktų pareigas žmonės, ku</text:span><text:span text:style-name="T808">­riems bus pavesta tai daryti. Aš turiu galvoje ir naują vyriausybę, kuri bus formuojama šioje sesijoje. Taip pat ir Aukščiau</text:span><text:span text:style-name="T809">­siosios Tarybos vadovybė, kuri bus šiandien išrinkta, turėtų la</text:span><text:span text:style-name="T810">­bai konkrečiai dirbti. Aš manau, kad mes, demokratiškai išrinkti deputatai, būtume labai neteisūs, jeigu to nesakytume savo žmo</text:span><text:span text:style-name="T811">­nėms. Žmonės mumis tiki, ir mes tą pasitikėjimą turime patei</text:span><text:span text:style-name="T812">­sinti. Įsivaizduoju, kad visi mes, nepaisydami politinių įsitikini</text:span><text:span text:style-name="T813">­mų, nepriklausomybę suprasdami kaip bendrą tikslą, kaip pa</text:span><text:span text:style-name="T814">­grindą kurti normalių santykių, demokratinę, laisvą visuomenę, turime susijungti. Mūsų daugiapartinė politinė sistema tik ku</text:span><text:span text:style-name="T815">­riasi, tik formuoja tradicijas, ir tokiu atsakingu Lietuvai laiko</text:span><text:span text:style-name="T816">­tarpiu mes turime būti labai vieningi. (P l o j i m a i.)</text:span><text:bookmark-end text:name="D2H_Error_Formatting261"/></text:p>
      <text:p text:style-name="P817"><text:bookmark-start text:name="D2H_Error_Formatting262"/><text:span text:style-name="T818">Pirmininkas.</text:span><text:bookmark-end text:name="D2H_Error_Formatting262"/><text:span text:style-name="T819"><text:s/></text:span><text:span text:style-name="T820">Prašome pateikti klausimus.</text:span></text:p>
      <text:p text:style-name="P821"><text:bookmark-start text:name="D2H_Error_Formatting263"/><text:span text:style-name="T822">A.  Sakalas<text:s/></text:span><text:bookmark-end text:name="D2H_Error_Formatting263"/><text:span text:style-name="T823"> </text:span><text:span text:style-name="T824">(</text:span><text:span text:style-name="T825">Antakalnio rinkiminė apygarda</text:span><text:span text:style-name="T826">). Gerbiamasis A. M. Brazauskai, norėčiau jūsų paklausti, kokius siū</text:span><text:span text:style-name="T827">­lote realius kelius artimiausiai ateičiai, ir antras klausimas - ar jūs manote, kad reikėtų nedelsiant paskelbti politinę nepriklau</text:span><text:span text:style-name="T828">­somybę, o po to tvarkyti ekonomiką, ar pirmiausia reikia sutvar</text:span><text:span text:style-name="T829">­kyti ekonomiką, o tik po to skelbti politinę nepriklausomybę?</text:span></text:p>
      <text:p text:style-name="P830"><text:bookmark-start text:name="D2H_Error_Formatting264"/><text:span text:style-name="T831">A.  M.  Brazauskas.</text:span><text:bookmark-end text:name="D2H_Error_Formatting264"/><text:span text:style-name="T832"><text:s/></text:span><text:span text:style-name="T833">Realiausius kelius aš matau tokius - rea</text:span><text:span text:style-name="T834">­lių rezultatų galima pasiekti tik realiomis derybomis. O realioms deryboms reikia sudaryti ir atitinkamą aplinką. Su kita derybų puse vis tik reikia ieškoti kontaktų ir kaip su būsimuoju mūsų kaimynu, ir kaip su realių derybų partneriu. Manyčiau, kad nuo to jokiu būdu atsisakyti negalima. Todėl į klausimą, ar pirma tą, ar pirma aną, aš neatsakyčiau vienareikšmiškai. Aš many</text:span><text:span text:style-name="T835">­čiau, tai turėtų būti daroma lygiagrečiai, nesistengiant konfron</text:span><text:span text:style-name="T836">­tuoti, kad tai neapsunkintų mūsų tolesnių veiksmų.</text:span></text:p>
      <text:p text:style-name="P837"><text:bookmark-start text:name="D2H_Error_Formatting265"/><text:span text:style-name="T838">V.  Antanaitis<text:s/></text:span><text:bookmark-end text:name="D2H_Error_Formatting265"/><text:span text:style-name="T839"> </text:span><text:span text:style-name="T840">(TSRS  l i a u d i e s  d e p u t a t a s). Mūsų klau</text:span><text:span text:style-name="T841">­simas bendras abiem kandidatams. Mūsų, Tarybų Sąjungos liau</text:span><text:span text:style-name="T842">­dies deputatų yra nemažai, 15 iš jų nuolat dirba Maskvoje. Kaip jūs įsivaizduojate mūsų darbą Maskvoje, kada bus tas momentas, kai mes turėsime grįžti į Lietuvą, koks bus mūsų statusas Mask</text:span><text:span text:style-name="T843">­voje? Prašau, abu išreikškite savo nuomonę.</text:span></text:p>
      <text:p text:style-name="P844"><text:bookmark-start text:name="D2H_Error_Formatting266"/><text:span text:style-name="T845">A.  M.  Brazauskas.</text:span><text:bookmark-end text:name="D2H_Error_Formatting266"/><text:span text:style-name="T846"><text:s/></text:span><text:span text:style-name="T847">Klausimas sunkokas, tačiau aš pasistengsiu atsakyti. TSRS Aukščiausiojoje Taryboje mes turime 15 Aukš</text:span><text:span text:style-name="T848">­čiausiosios Tarybos narių, iš viso yra 58 TSRS liaudies depu</text:span><text:span text:style-name="T849">­tatai. Aš įsivaizduoju, kad šiandien jie turi labai didelę galią Maskvoje. Štai praėję metai po rinkimų parodė, kad ir suvažia</text:span><text:span text:style-name="T850">­vimuose, ir Aukščiausiosios Tarybos posėdžiuose, sesijose mūsų deputatai yra daug nuveikę Lietuvos labui. Daugelis jų yra labai gerai žinomi ir Sąjungos vadovybei. Man atrodo, kad šiandien, tokiu atsakingu laikotarpiu, liaudies deputatai, ypač Aukščiau</text:span><text:span text:style-name="T851">­siosios Tarybos nariai, turėtų aktyviai dalyvauti tose derybose, apie kurias aš kalbėjau. Nuo to priklausytų ir derybų sėkmė.</text:span></text:p>
      <text:p text:style-name="P852"><text:bookmark-start text:name="D2H_Error_Formatting267"/><text:span text:style-name="T853">A.  Januška</text:span><text:bookmark-end text:name="D2H_Error_Formatting267"/><text:span text:style-name="T854"><text:s/></text:span><text:span text:style-name="T855">(Tauragės rinkiminė apygarda</text:span><text:span text:style-name="T856">). Ger</text:span><text:span text:style-name="T857">­biamasis A. M. Brazauskai, aš manau, kad politiką ir vadovą cha</text:span><text:span text:style-name="T858">­rakterizuoja tai, kokius jis sau renkasi pagalbininkus. Norėčiau prisiminti praėjusius metus, kada buvo tvirtinami kai kurie vy</text:span><text:span text:style-name="T859">­riausybės vadovai, konkrečiai, Plano komiteto pirmininkas Vytautas Mykolas Šarka. Tuomet nemažai deputatų buvo suabe</text:span><text:span text:style-name="T860">­joję, ar dera skirti jį į šį postą, ir jūsų pasisakymas, tiksliau, už</text:span><text:span text:style-name="T861">­stojimas buvo lemiamas. Tada man kilo tokia abejonė, - ar jūs esate visiškai laisvas, pasirinkdamas savo bendraminčius? Norė</text:span><text:span text:style-name="T862">­čiau paklausti konkrečiai, ar ir iki šiol manote, kad šis paskyrimas buvo naudingas Lietuvos ekonomikai? Antroji klausimo da</text:span><text:span text:style-name="T863">­lis būtų tokia - ką, jeigu būsite išrinktas Pirmininku, pasirink</text:span><text:span text:style-name="T864">­tumėte savo pavaduotojais?</text:span></text:p>
      <text:p text:style-name="P865"><text:bookmark-start text:name="D2H_Error_Formatting268"/><text:span text:style-name="T866">A. M. Brazauskas.</text:span><text:bookmark-end text:name="D2H_Error_Formatting268"/><text:span text:style-name="T867"><text:s/></text:span><text:span text:style-name="T868">Dėl gerbiamojo V. Šarkos. Mano suprati</text:span><text:span text:style-name="T869">­mu, nė vienas iš mūsų nesame laisvi nuo savo minčių. ir tai vi</text:span><text:span text:style-name="T870">­siškai normalu. V. Šarką aš pažįstu labai daug metų ir esu įsi</text:span><text:span text:style-name="T871">­tikinęs, kad laikotarpiui iki naujos vyriausybės suformavimo, jis, kaip senas Valstybinio plano komiteto darbuotojas ir žmogus, žinantis Lietuvos ekonomiką, visiškai tiko. Tokia buvo mano nuomonė, todėl aš ir gyniau V. Šarką. Jokie ryšiai arba kokios nors emocijos su gerbiamuoju V. Šarka manęs nesieja.</text:span></text:p>
      <text:p text:style-name="P872"><text:span text:style-name="T873">Atsakysiu į antrą klausimą. Aš apie jį, prisipažinsiu, negal</text:span><text:span text:style-name="T874">­vojau, bet manau, mano pavaduotojais galėtų būti, pavyzdžiui, gerbiamasis R. Ozolas, su kuriuo mes nemažai bendradarbiavo</text:span><text:span text:style-name="T875">­me pastaruoju laiku Aukščiausiojoje Taryboje, daug dirbome kar</text:span><text:span text:style-name="T876">­tu Nepriklausomybės komisijoje. Juo galėtų būti ir gerbiamasis L. Šepetys, kuris išmoko labai profesionaliai pirmininkauti Aukš</text:span><text:span text:style-name="T877">­čiausiosios Tarybos sesijose, o profesionalumas mums dabar la</text:span><text:span text:style-name="T878">­bai reikalingas.</text:span></text:p>
      <text:p text:style-name="P879"><text:bookmark-start text:name="D2H_Error_Formatting269"/><text:span text:style-name="T880">A.  Taurantas <text:s/></text:span><text:bookmark-end text:name="D2H_Error_Formatting269"/><text:span text:style-name="T881"> </text:span><text:span text:style-name="T882">(</text:span><text:span text:style-name="T883">K a l n i e č i ų   r i n k i m i n ė  a p y g a r d a</text:span><text:span text:style-name="T884">). Gerbiamojo A. M. Brazausko kalboje neišgirdau jo nuomonės apie Sąjūdžio programą remiančių kandidatų klube paruoštus pagrin</text:span><text:span text:style-name="T885">­dinius penkis dokumentus, todėl norėčiau paklausti, jūs tikriau</text:span><text:span text:style-name="T886">­siai susipažinęs su jais?</text:span></text:p>
      <text:p text:style-name="P887"><text:bookmark-start text:name="D2H_Error_Formatting270"/><text:span text:style-name="T888">A. M. Brazauskas</text:span><text:bookmark-end text:name="D2H_Error_Formatting270"/><text:span text:style-name="T889">.<text:s/></text:span><text:span text:style-name="T890">Aš nespėjau susipažinti su tais dokumen</text:span><text:span text:style-name="T891">­tais, kadangi jie buvo paruošti labai vėlai. Kai jie bus svarstomi, manau, galėsiu pasakyti savo nuomonę.</text:span></text:p>
      <text:p text:style-name="P892"><text:bookmark-start text:name="D2H_Error_Formatting271"/><text:span text:style-name="T893">Pirmininkas.<text:s/></text:span><text:bookmark-end text:name="D2H_Error_Formatting271"/><text:span text:style-name="T894">Ar dar yra klausimų? Prašau.</text:span></text:p>
      <text:p text:style-name="P895"><text:bookmark-start text:name="D2H_Error_Formatting272"/><text:span text:style-name="T896">S. Malkevičius<text:s/></text:span><text:bookmark-end text:name="D2H_Error_Formatting272"/><text:span text:style-name="T897">(</text:span><text:span text:style-name="T898">Baltijos rinkiminė apygarda</text:span><text:span text:style-name="T899">). Gerbiamasis drauge A. M. Brazauskai! Mane domina, kodėl jūs vi</text:span><text:span text:style-name="T900">­są laiką toleravote mūsų vyriausybės neveiklumą ekonominės pertvarkos srityje? Kodėl iki šiol nebuvo sudaryta nei antiblo</text:span><text:span text:style-name="T901">­kadinių priemonių, nei ekvivalentinių mainų strategija? O juk TSRS liaudies deputatai ne vieną kartą prašė, kad šito darbo imtųsi labiau kompetentingi žmonės.</text:span></text:p>
      <text:p text:style-name="P902"><text:bookmark-start text:name="D2H_Error_Formatting273"/><text:span text:style-name="T903">A. M. Brazauskas.</text:span><text:bookmark-end text:name="D2H_Error_Formatting273"/><text:span text:style-name="T904"><text:s/></text:span><text:span text:style-name="T905">Pirmiausia aš nesutinku, kad visą laiką, kadangi Aukščiausiosios Tarybos Prezidiumo Pirmininku esu tik nepilnus du mėnesius. Aš negalėjau paveikti vyriausybės, aš buvau šioje salėje kaip eilinis deputatas ir kaip Prezidiumo na</text:span><text:span text:style-name="T906">­rys. Antra, formuoti naują vyriausybę dviems trims mėnesiams yra visiškai neracionalu ir praktiškai neįmanoma. Ar galima surinkti tokią grupę žmonių, turiu omenyje vyriausybę, kuri ga</text:span><text:span text:style-name="T907">­lėtų egzistuoti du tris mėnesius, neturėdama jokios perspektyvos? Kas dėl antiblokadinių priemonių, tai ši problema iškilo tik da</text:span><text:span text:style-name="T908">­bar. Žinodamas mūsų ryšius ir visus tiekimo į Lietuvą kelius, manau, kad tai nepaprastai sudėtingas klausimas. Jį turėtų spręs</text:span><text:span text:style-name="T909">­ti jau nauja vyriausybė.</text:span></text:p>
      <text:p text:style-name="P910"><text:bookmark-start text:name="D2H_Error_Formatting274"/><text:span text:style-name="T911">K. Motieka</text:span><text:bookmark-end text:name="D2H_Error_Formatting274"/><text:span text:style-name="T912"><text:s/></text:span><text:span text:style-name="T913">(</text:span><text:span text:style-name="T914">Raseinių rinkiminė apygarda</text:span><text:span text:style-name="T915">). Tu</text:span><text:span text:style-name="T916">­riu trejetą klausimų. Jūs sakėte, kad pasiekti realių rezultatų galima tik realiomis derybomis su Tarybų Sąjunga, ir todėl rei</text:span><text:span text:style-name="T917">­kia ieškoti kontaktų ir naujų ryšių. Bet kasdienybė rodo, kad Tarybų Sąjungos vyriausybė, taip pat Aukščiausioji Taryba ir Liaudies deputatų suvažiavimas yra užimti tuo, kad priimtų to</text:span><text:span text:style-name="T918">­kius įstatymus, kurie sustiprintų unitarinę valstybę, ir tokių rea</text:span><text:span text:style-name="T919">­lių derybų šansai kiekvieną dieną iš tikrųjų mažėja. Taigi pir</text:span><text:span text:style-name="T920">­masis klausimas - kaip jūs žiūrite į tai, kad Tarybų Sąjunga kuria ne kitokią valstybę, o stengiasi, laikydama mus Tarybų Sąjungos sudėtyje, dar ir toliau ją stiprinti? Antrasis klausimas. Jūs teigiate, kad užsienio ekonominių ryšių saldo balansas yra ne mūsų naudai. Bet jūs nepasakėte, kodėl. Ar teisinga nuomo</text:span><text:span text:style-name="T921">­nė, kad, girdi, todėl, kad Maskva viską atima iš mūsų ir nieko mums neduoda, palieka tik varganus tos valiutos procentėlius? Paskutinis klausimas - jūs tvirtinate, kad, remiantis tarptautine teise, abipusių derybų keliu Tarybinės armijos klausimas turi bū</text:span><text:span text:style-name="T922">­ti išspręstas. Man, pavyzdžiui, nesuprantama, kaip galima, re</text:span><text:span text:style-name="T923">­miantis tarptautine teise, spręsti klausimus vienos šalies viduje.</text:span></text:p>
      <text:p text:style-name="P924"><text:bookmark-start text:name="D2H_Error_Formatting275"/><text:span text:style-name="T925">Aš neįsivaizduoju, kaip gali, sakysim, Ivanovo sritis su Saratovo sritimi derinti savo klausimus, vadovaudamasi tarptautine teise? Juk mes faktiškai esame tik srities pavidalo padalinys Tarybų Sąjungoje, nors ir vadinamės sąjungine respublika.</text:span><text:bookmark-end text:name="D2H_Error_Formatting275"/></text:p>
      <text:p text:style-name="P926"><text:bookmark-start text:name="D2H_Error_Formatting276"/><text:span text:style-name="T927">A. M. Brazauskas.</text:span><text:bookmark-end text:name="D2H_Error_Formatting276"/><text:span text:style-name="T928"><text:s/></text:span><text:span text:style-name="T929">Pirmiausia, aš nekalbėjau apie ryšių tvirti</text:span><text:span text:style-name="T930">­nimą, aš noriu pasakyti - įtvirtinimą tų ryšių, kurie šiandien yra ir objektyviai egzistuoja. Į Lietuvą įvežama produkcijos maž</text:span><text:span text:style-name="T931">­daug už 7 milijardus rublių. Todėl aš norėčiau, kad jūs negau</text:span><text:span text:style-name="T932">­dytumėte mano atskirų žodžių, o suprastumėte mane teisingai. Suprastumėte esmę, kurią norėčiau išdėstyti. Todėl aš kalbu apie tų ryšių įtvirtinimą juridiniu pagrindu, nes šiandien jau paste</text:span><text:span text:style-name="T933">­bimi savaiminės blokados požymiai, gal ne blokados, bet ap</text:span><text:span text:style-name="T934">­skritai įsipareigojimų nevykdymo. Jeigu tie ryšiai būtų įteisinti juridiškai, mes turėtume tvirtą pagrindą galvoti apie normalią ekonomiką ir viso gyvenimo vystymosi perspektyvą. Dabar de</text:span><text:span text:style-name="T935">­rybų šansai mažėja. Tai padaryti nelengva. Aš visiškai sutinku su deputatu K. Motieka ir įsivaizduoju, kad prieš sėdant už de</text:span><text:span text:style-name="T936">­rybų stalo ir pradedant pirmąjį derybų pokalbį, reikės išspręsti labai daug klausimų, taip pat ir TSRS Aukščiausiojoje Taryboje. Tačiau manau, kad mes ten esame ne vieni, yra ir kitų respub</text:span><text:span text:style-name="T937">­likų, taip pat turinčių savo konkrečius tikslus. Jos mums gali būti labai rimtais pagalbininkais.</text:span></text:p>
      <text:p text:style-name="P938"><text:span text:style-name="T939">Dabar dėl užsienio. Turime neigiamą balansą ne todėl, kad iš mūsų atima, o todėl, kad importas skirstomas centralizuotai visoje šalyje. Mes (čia yra tam tikra mūsų gamybos specifika arba mūsų pramonės struktūros reikalai) centralizuotu būdu gauname maisto produktus, net iki 2 milijonų tonų grūdų per metus. Todėl nenorėčiau sutikti, kad tai mūsų apiplėšimas. Mes ir išvežame, ir įvežame. Dėl kariuomenės statuso.  Aš neįsivaizduoju kito kelio, kaip derybos. Jeigu deputatas K. Motieka įsivaizduoja kitą kelią, ne derybų dėl Tarybinės armijos statuso Lietuvoje arba jos iš</text:span><text:span text:style-name="T940">­ėjimo iš Lietuvos, tada gal deputatai ir galės apsvarstę pasirinkti kitą kelią. Aš kito kelio nematau.</text:span></text:p>
      <text:p text:style-name="P941"><text:bookmark-start text:name="D2H_Error_Formatting277"/><text:span text:style-name="T942">E. Gentvilas</text:span><text:bookmark-end text:name="D2H_Error_Formatting277"/><text:span text:style-name="T943"><text:s/></text:span><text:span text:style-name="T944">(Naujakiemio rinkiminė apygarda</text:span><text:span text:style-name="T945">). Norėčiau paklausti. Kaip jūs manote, ar derybose dėl Tarybinės armijos statuso reikėtų preambulėje nurodyti, kad iki šiol 50 me</text:span><text:span text:style-name="T946">­tų Tarybinė armija Lietuvoje buvo okupacinė armija ir tik tada pradėti tartis dėl jos kito statuso? Ar manote, kad šito dalyko nereikia minėti?</text:span></text:p>
      <text:p text:style-name="P947"><text:bookmark-start text:name="D2H_Error_Formatting278"/><text:span text:style-name="T948">A.  M.  Brazauskas.</text:span><text:bookmark-end text:name="D2H_Error_Formatting278"/><text:span text:style-name="T949"><text:s/></text:span><text:span text:style-name="T950">Aš manau, kad tai būtų galima padaryti.<text:s/></text:span></text:p>
      <text:p text:style-name="P951"><text:bookmark-start text:name="D2H_Error_Formatting279"/><text:span text:style-name="T952">K. Rimkus</text:span><text:bookmark-end text:name="D2H_Error_Formatting279"/><text:span text:style-name="T953"> <text:s/></text:span><text:span text:style-name="T954">(</text:span><text:span text:style-name="T955">Šeduvos rinkiminė apygarda</text:span><text:span text:style-name="T956">). Man teko girdėti anksčiau, kad išrinkti deputatai jūsų klausė, ar jūs sutiktumėte būti išrinktas Ministrų Tarybos Pirmininku. Man sakė, kad jūs sutikote. Norėčiau, kad jūs paaiškintumėte šitą klausimą.</text:span></text:p>
      <text:p text:style-name="P957"><text:bookmark-start text:name="D2H_Error_Formatting280"/><text:span text:style-name="T958">A.<text:s/></text:span><text:span text:style-name="T959">M.  Brazauskas.</text:span><text:bookmark-end text:name="D2H_Error_Formatting280"/><text:span text:style-name="T960"><text:s/></text:span><text:span text:style-name="T961">Tokio sutikimo aš nedaviau.                                                                 <text:s/></text:span></text:p>
      <text:p text:style-name="P962"><text:span text:style-name="T963">V. P.  Andriukaitis<text:s/></text:span><text:span text:style-name="T964">(Žalgirio rinkiminė apygarda</text:span><text:span text:style-name="T965">). Gerbiamasis A.Brazauskai, jūs dabar pretenduojate į politiko postą. Norėčiau jūsų paklausti. Ar politiku laikote tą žmogų, ku</text:span><text:span text:style-name="T966">­ris sugeba aplinkybes palenkti savo politinei linijai, ar manote, kad aplinkybės dažnai priverčia politiką taikytis prie jų?</text:span></text:p>
      <text:p text:style-name="P967"><text:bookmark-start text:name="D2H_Error_Formatting281"/><text:span text:style-name="T968">A.  M.  Brazauskas.</text:span><text:bookmark-end text:name="D2H_Error_Formatting281"/><text:span text:style-name="T969"><text:s/></text:span><text:span text:style-name="T970">Manyčiau, kad gyvenime būna ir taip, ir taip. Dažnai aplinkybės diktuoja ir politiko elgesį. Atmesti ap</text:span><text:span text:style-name="T971">­linkybių jokiu būdu negalima. Tai būtų labai neprotinga - vi</text:span><text:span text:style-name="T972">­siškai ignoruoti aplinkybes ir vykdyti tik savo politinę liniją, ne</text:span><text:span text:style-name="T973">­sidairant, kas dedasi aplink.</text:span></text:p>
      <text:p text:style-name="P974"><text:bookmark-start text:name="D2H_Error_Formatting282"/><text:span text:style-name="T975">V. P. Andriukaitis.</text:span><text:bookmark-end text:name="D2H_Error_Formatting282"/><text:span text:style-name="T976"><text:s/></text:span><text:span text:style-name="T977">Tuomet dar vienas klausimas. Ar politikas turi žinoti, jog jis turi įvertinti padėtį, kada ir ką sakyti, o ką nutylėti vienomis ar kitomis aplinkybėmis?</text:span></text:p>
      <text:p text:style-name="P978"><text:bookmark-start text:name="D2H_Error_Formatting283"/><text:span text:style-name="T979">A. M. Brazauskas.</text:span><text:bookmark-end text:name="D2H_Error_Formatting283"/><text:span text:style-name="T980"><text:s/></text:span><text:span text:style-name="T981">Aš su jumis sutinku. Žinoma, visi mes esa</text:span><text:span text:style-name="T982">­me žmonės ir galime padaryti klaidų. Tik reikia stengtis, kad jų nebūtų. Politika yra labai sunkus darbas.</text:span></text:p>
      <text:p text:style-name="P983"><text:bookmark-start text:name="D2H_Error_Formatting284"/><text:span text:style-name="T984">E. Grakauskas</text:span><text:bookmark-end text:name="D2H_Error_Formatting284"/><text:span text:style-name="T985"><text:s/></text:span><text:span text:style-name="T986">(Kartenos rinkiminė apygarda</text:span><text:span text:style-name="T987">). Kaip žinome, praėjusių metų liepos mėnesį buvo pradėta per</text:span><text:span text:style-name="T988">­tvarka žemės ūkyje. Tačiau ji iš esmės liko neįvykdyta. Vietoje buvusio Agropramoninio komiteto susiformavo kelios žinybos ir dešimt susivienijimų. Susidarė didžiulė valdininkų armija. Eko</text:span><text:span text:style-name="T989">­nominė pertvarka nerealizuota. Mes žinome, kokia sunki padėtis kaime. Prašau pasakyti, kaip jūs spręstumėte reikalus ateityje?</text:span></text:p>
      <text:p text:style-name="P990"><text:bookmark-start text:name="D2H_Error_Formatting285"/><text:span text:style-name="T991">A. M. Brazauskas.</text:span><text:bookmark-end text:name="D2H_Error_Formatting285"/><text:span text:style-name="T992"><text:s/></text:span><text:span text:style-name="T993">Sunku ne tik Lietuvos kaimams, sunku ir Lietuvos miestams. Mes turime apie 145 tūkstančius šeimų, ne</text:span><text:span text:style-name="T994">­turinčių normalių gyvenimo sąlygų, pareiškimų, o dėl žemės ūkio struktūros valdymo, tai aš nematau, kad čia buvo padaryta di</text:span><text:span text:style-name="T995">­delių klaidų. Ekonomika turi pradėti pati funkcionuoti, nereikia vėl sukurti tokią gremėzdišką valdymo struktūrą, kokia buvo Ag</text:span><text:span text:style-name="T996">­ropramoninis komitetas. Kai kurie žmonės, kiek žinau, nori grįžti prie šitos sistemos ir todėl, matyt, tas konfliktas ir yra šiandien iškilęs. Aš manau, kad žemės ūkio produktų gamyba yra labai atsakingas darbo baras, jis mūsų ekonomikoje vaidina didžiulį vaidmenį ir sujungti organiškai į vieną gamybinį vienetą visą maisto pramonės perdirbimą, mano manymu, netikslinga. Reikia pasiekti, kad kiekviena įmonė turėtų normalų veiklos statusą. Kiekvienas turi atlikti savo funkcijas. Kad reikia koordinuoti veiks</text:span><text:span text:style-name="T997">­mus, žinoma, su tuo sutinku. O maisto pramonės vystymas<text:s/></text:span><text:span text:style-name="T998">­nepaprastai atsakingas dalykas, ir vienas iš svarbiausių uždavi</text:span><text:span text:style-name="T999">­nių yra pasiekti, kad mūsų maisto produktai galėtų konkuruoti pasaulinėje rinkoje, tačiau tam reikia tuos maisto produktus la</text:span><text:span text:style-name="T1000">­bai gerai paruošti.</text:span></text:p>
      <text:p text:style-name="P1001"><text:bookmark-start text:name="D2H_Error_Formatting286"/><text:span text:style-name="T1002">A. Smailys<text:s/></text:span><text:bookmark-end text:name="D2H_Error_Formatting286"/><text:span text:style-name="T1003">(TSRS  l i a u d i e s  d e p u t a t a s). Gerbiamasis sekretoriau, jūs esate Respublikos gynybos komiteto pirmininkas. Jeigu dabar būsite išrinktas Aukščiausiosios Tarybos Pirmininku, ar jūs atsisakysite šitų pareigų ir ar atsisakysite viešai, ar pasi</text:span><text:span text:style-name="T1004">­liksite jas sau? Taip pat norėtųsi žinoti, koks jūsų karinis laipsnis?</text:span></text:p>
      <text:p text:style-name="P1005"><text:bookmark-start text:name="D2H_Error_Formatting287"/><text:span text:style-name="T1006">A.  M. Brazauskas.</text:span><text:bookmark-end text:name="D2H_Error_Formatting287"/><text:span text:style-name="T1007"><text:s/></text:span><text:span text:style-name="T1008">Mano karinis laipsnis - papulkininkis. Tik gal jūs per daug garbės man suteikėte, vadindamas mane šito komiteto pirmininku. Tai grynai simbolinis organas. Aš manau, kad parlamentas turi nutarti, kas turi būti Gynybos komiteto, jeigu toks bus Lietuvoje, pirmininku. Aš jokiu būdu nepretenduo</text:span><text:span text:style-name="T1009">­ju į šias pareigas.</text:span></text:p>
      <text:p text:style-name="P1010"><text:bookmark-start text:name="D2H_Error_Formatting288"/><text:span text:style-name="T1011">B. V. Rupeika <text:s/></text:span><text:bookmark-end text:name="D2H_Error_Formatting288"/><text:span text:style-name="T1012">(Širvintų rinkiminė apygarda</text:span><text:span text:style-name="T1013">). Klausimas jums ir kitam pretendentui profesoriui V. Landsber</text:span><text:span text:style-name="T1014">­giui. Jūsų, kaip Pirmininko, jeigu būsite išrinktas, galimi veiks</text:span><text:span text:style-name="T1015">­mai Maskvoje, atsisakius derybų su Lietuva? Įskaitant ir Va</text:span><text:span text:style-name="T1016">­karų valstybių diplomatinį neutralitetą mūsų atžvilgiu.</text:span></text:p>
      <text:p text:style-name="P1017"><text:bookmark-start text:name="D2H_Error_Formatting289"/><text:span text:style-name="T1018">A. M. Brazauskas.</text:span><text:bookmark-end text:name="D2H_Error_Formatting289"/><text:span text:style-name="T1019"><text:s/></text:span><text:span text:style-name="T1020">Na, čia turbūt reikėtų gerai pagalvoti. Ir ne man vienam, kaip Pirmininkui, bet ir visam parlamentui, koks turėtų būti tolesnis žingsnis. Aš nematau kito kelio, kaip dery</text:span><text:span text:style-name="T1021">­bos. Ir įsivaizduoju, kad mūsų parlamentas turėtų žengti tokius žingsnius, kurie sudarytų sąlygas joms. Derybos turi įvykti. Aš galiu tik pridurti, kad kai kurie mūsų veiksmai, taip pat ir ma</text:span><text:span text:style-name="T1022">­no, kaip TSRS liaudies deputato, yra nelogiški, siekiant derybų pradžios. Gal ir nepopuliariai aš sakau, bet realiai taip man at</text:span><text:span text:style-name="T1023">­rodo. Turime taip manevruoti, taip dirbti, kad sąlygos deryboms atsirastų.</text:span></text:p>
      <text:p text:style-name="P1024"><text:bookmark-start text:name="D2H_Error_Formatting290"/><text:span text:style-name="T1025">M. Čobotas</text:span><text:bookmark-end text:name="D2H_Error_Formatting290"/><text:span text:style-name="T1026"> <text:s/></text:span><text:span text:style-name="T1027">(</text:span><text:span text:style-name="T1028">Geležinkelio rinkiminė apygarda</text:span><text:span text:style-name="T1029">). Gerbiamasis deputate, mano pavardė Čobotas, Geležinkelio rinki</text:span><text:span text:style-name="T1030">­minė apygarda. Kaip žinote, ši apygarda labai sudėtinga tau</text:span><text:span text:style-name="T1031">­tiniu požiūriu. Lietuviai čia sudaro mažiau negu 30 procentų. Susitikimuose su įvairių tautybių piliečiais gavau daug klausimų, kaip laisvoje Lietuvoje bus tvarkomos tautinių mažumų proble</text:span><text:span text:style-name="T1032">­mos. Tai būtų vienas įžanginis klausimas. Antras būtų toks. Va</text:span><text:span text:style-name="T1033">­kar po mūsų posėdžio, parėjus namo, per antrąją Maskvos tele</text:span><text:span text:style-name="T1034">­vizijos programą buvo rodoma labai įdomi laida apie nacionali</text:span><text:span text:style-name="T1035">­nius santykius Lietuvoje. Buvo labai neigiamai parodytas Sąjū</text:span><text:span text:style-name="T1036">­dis, partija. Tai ir būtų mano pagrindinis klausimas. Kaip jūs vertinate tautinių mažumų padėtį Lietuvoje, ką jūs padarėte ir ką galvojate daryti, jeigu tapsite Aukščiausiosios Tarybos Pir</text:span><text:span text:style-name="T1037">­mininku? Manyčiau, kad nuo jūsų atsakymo priklausys mūsų, tautinių mažumų atstovų, balsavimas. Tokį pat klausimą pateikiu ir gerbiamajam V. Landsbergiui. Ir dar. Ir vakar vakare, grįžus namo, ir šiandien iš pat ryto nenutyla skambučiai. Balsuokite už Brazauską. Balsuokite už Landsbergį. Gavau ir telegramų. Ir dabar aš nežinau, už ką aš balsuosiu. Nors vis tiek balsuosiu.</text:span></text:p>
      <text:p text:style-name="P1038"><text:bookmark-start text:name="D2H_Error_Formatting291"/><text:span text:style-name="T1039">A. M. Brazauskas.</text:span><text:bookmark-end text:name="D2H_Error_Formatting291"/><text:span text:style-name="T1040"><text:s/></text:span><text:span text:style-name="T1041">Atsakau, kaip sugebu. Aš nenorėčiau var</text:span><text:span text:style-name="T1042">­toti žodžių "nacionalinės mažumos". Šiuose žodžiuose juntamas lyg ir savotiškas pažeminimas. Aš sakyčiau - tautų atstovai, gy</text:span><text:span text:style-name="T1043">­venantys Lietuvoje. Šie žmonės yra labai įvairūs. Yra nuo seno čia gyvenančių, yra tokių, kuriuos likimas atbloškė į Lietuvą po karo ir, man atrodo, kad su šiais žmonėmis mes turėtume atitin</text:span><text:span text:style-name="T1044">­kamai reguliuoti ir savo santykius. Aš nepalaikau kai kurių na</text:span><text:span text:style-name="T1045">­cionalinių jausmų skatinimo tendencijų, pasireiškiančių pastaruo</text:span><text:span text:style-name="T1046">­ju metu. Nenorėčiau kad tendencijos, kurios gaivališkai reiš</text:span><text:span text:style-name="T1047">­kiasi visoje Tarybų Sąjungoje, pasirodytų ir Lietuvoje. Mes tu</text:span><text:span text:style-name="T1048">­rime gerbti visų tautybių žmones, gyvenančius Lietuvoje, nors, tiesą pasakius, mes juos gerbdavome netgi tais laikais, kuriuos dabar kritikuojame. Paimkime kad ir lenkų tautybės žmones. Tur</text:span><text:span text:style-name="T1049">­būt nerasite analogo visoje Tarybų Sąjungoje, kitose respubli</text:span><text:span text:style-name="T1050">­kose, kur taip tolerantiškai būtų sprendžiami šios tautos nacio</text:span><text:span text:style-name="T1051">­nalinės kultūros ugdymo, liaudies švietimo ir kiti klausimai. Be abejo, yra tam tikrų specifinių reikalų, kurie šiandien diskutuo</text:span><text:span text:style-name="T1052">­jami ir kurie sukelia lenkų tautybės žmonių nepasitenkinimą, sakysim dėl aukštojo mokslo. Manau, kad susikūrus Tautybių reikalų komitetui prie Respublikos Ministrų Tarybos (pirminin</text:span><text:span text:style-name="T1053">­kė - gerbiamoji Halina Kobeckaitė), galėsime išspręsti šią ir ki</text:span><text:span text:style-name="T1054">­tas problemas. Neišsprendžiamų klausimų nėra, tik visos nacijos, gyvenančios Lietuvoje, turi nepamiršti, kad Lietuva - vienintelė žemė lietuviams. Jeigu jie tai supras, man atrodo, jokių ypa</text:span><text:span text:style-name="T1055">­tingų komplikacijų nacionaliniuose santykiuose nebus.</text:span></text:p>
      <text:p text:style-name="P1056"><text:bookmark-start text:name="D2H_Error_Formatting292"/><text:span text:style-name="T1057">J. Jurgelis</text:span><text:bookmark-end text:name="D2H_Error_Formatting292"/><text:span text:style-name="T1058"><text:s/></text:span><text:span text:style-name="T1059">(</text:span><text:span text:style-name="T1060">Molėtų rinkiminė apygarda</text:span><text:span text:style-name="T1061">). Gerbia</text:span><text:span text:style-name="T1062">­masis sekretoriau!</text:span></text:p>
      <text:p text:style-name="P1063"><text:bookmark-start text:name="D2H_Error_Formatting293"/><text:span text:style-name="T1064">A.  M.  Brazauskas.</text:span><text:bookmark-end text:name="D2H_Error_Formatting293"/><text:span text:style-name="T1065"><text:s/></text:span><text:span text:style-name="T1066">Jeigu galima, ir Pirmininke dar...</text:span></text:p>
      <text:p text:style-name="P1067"><text:bookmark-start text:name="D2H_Error_Formatting294"/><text:span text:style-name="T1068">J. Jurgelis.<text:s/></text:span><text:bookmark-end text:name="D2H_Error_Formatting294"/><text:span text:style-name="T1069">Ir Pirmininke. Komunistų partijos paskutiniuosiuo</text:span><text:span text:style-name="T1070">­se dokumentuose dažnai minima, kad Lietuvos Komunistų par</text:span><text:span text:style-name="T1071">­tija atsiriboja nuo stalininių nusikaltėlių ir nusikaltimų. Tačiau tam, kad būtų galima atsiriboti, iš pradžių reikia išaiškinti. To Komunistų partijos dokumentuose aš neaptikau. Ką tamsta gal</text:span><text:span text:style-name="T1072">­vojate?</text:span></text:p>
      <text:p text:style-name="P1073"><text:bookmark-start text:name="D2H_Error_Formatting295"/><text:span text:style-name="T1074">A.  M.  Brazauskas.</text:span><text:bookmark-end text:name="D2H_Error_Formatting295"/><text:span text:style-name="T1075"><text:s/></text:span><text:span text:style-name="T1076">Aš galiu atsakyti, kad ne tik galvoju, bet mes šitą darbą ir dirbame. Yra sudaryta komisija reikalams, apie kuriuos tamsta kalbėjote. Tos komisijos pirmininkas yra rašy</text:span><text:span text:style-name="T1077">­tojas Romas Gudaitis. Šį darbą dirbsime ir toliau, kadangi klau</text:span><text:span text:style-name="T1078">­simas labai rimtas. Man atrodo, šitoje srityje mes daug nuveik</text:span><text:span text:style-name="T1079">­sime.</text:span></text:p>
      <text:p text:style-name="P1080"><text:bookmark-start text:name="D2H_Error_Formatting296"/><text:span text:style-name="T1081">S. Pečeliūnas<text:s/></text:span><text:bookmark-end text:name="D2H_Error_Formatting296"/><text:span text:style-name="T1082">(Pirmojo Alytaus rinkiminė apygarda</text:span><text:span text:style-name="T1083">). Aš turiu du klausimus. Pirmasis - kaip deputatui, ant</text:span><text:span text:style-name="T1084">­rasis - kaip pretendentui į Pirmininko postą. Ką jūs galvojate apie atsisakymą savo tiesioginių pareigų ir darbą tik Aukščiau</text:span><text:span text:style-name="T1085">­siojoje Taryboje? Ir antras klausimas jeigu būsite išrinktas, ar atsisakysite partinio posto?</text:span></text:p>
      <text:p text:style-name="P1086"><text:bookmark-start text:name="D2H_Error_Formatting297"/><text:span text:style-name="T1087">A.  M.  Brazauskas</text:span><text:bookmark-end text:name="D2H_Error_Formatting297"/><text:span text:style-name="T1088">.<text:s/></text:span><text:span text:style-name="T1089">Man atrodo, čia vienas ir tas pats klau</text:span><text:span text:style-name="T1090">­simas. Arba aš nesupratau pilnojo klausimo.</text:span></text:p>
      <text:p text:style-name="P1091"><text:bookmark-start text:name="D2H_Error_Formatting298"/><text:span text:style-name="T1092">S.  Pečeliūnas.<text:s/></text:span><text:bookmark-end text:name="D2H_Error_Formatting298"/><text:span text:style-name="T1093">Atsiprašau, čia du klausimai, nes visų kitų par</text:span><text:span text:style-name="T1094">­tijų nė vienas partinis postas nėra apmokamas, tai nėra jų tie</text:span><text:span text:style-name="T1095">­sioginis darbas, taigi čia du klausimai, nors jums suprantamas galbūt tik vienas. Pirmasis - tiesioginių pareigų atsisakymas, ne</text:span><text:span text:style-name="T1096">­priklausomai kokiose pareigose jūs būtumėte, ir antrasis - partinio pirmojo posto atsisakymas, išrinkus jus Aukščiausiosios Ta</text:span><text:span text:style-name="T1097">­rybos Pirmininku.</text:span></text:p>
      <text:p text:style-name="P1098"><text:bookmark-start text:name="D2H_Error_Formatting299"/><text:span text:style-name="T1099">A. M. Brazauskas.</text:span><text:bookmark-end text:name="D2H_Error_Formatting299"/><text:span text:style-name="T1100"><text:s/></text:span><text:span text:style-name="T1101">Na, tai liečia turbūt ne tik mane, bet ir daugelį deputatų, esančių šioje salėje. Aš manau, kad klausimas nėra toks paprastas. Juo labiau, kad yra žmonių turinčių tokias profesijas, kurias reikia nuolat lavinti. Manau, kad mūsų parla</text:span><text:span text:style-name="T1102">­mentas, po to, kai bus sudarytos komisijos, spręs, kaip elgtis toliau. Galbūt dalis komisijos narių galėtų atsisakyti savo pa</text:span><text:span text:style-name="T1103">­grindinių pareigų, kiti gal sugebės suderinti šį darbą, ypač žmo</text:span><text:span text:style-name="T1104">­nės, gyvenantys Vilniuje. O į antrąjį klausimą štai kaip atsaky</text:span><text:span text:style-name="T1105">­čiau. Taip, aš manau, kad Aukščiausiosios Tarybos Pirmininko postas nepaprastai atsakingas, tai - valstybinis postas, ir žmo</text:span><text:span text:style-name="T1106">­gus, kuris dirbs šiose pareigose, turi būti kaip galima toliau nuo tokių politinių tendencingų simpatijų, toliau nuo šitų klau</text:span><text:span text:style-name="T1107">­simų. Tokiu atveju reikėtų rimtai pagalvoti, šaukti neeilinį Lie</text:span><text:span text:style-name="T1108">­tuvos Komunistų partijos suvažiavimą, kuris turėtų spręsti šį reikalą. Manau, kad reikėtų atsisakyti nuo tų pareigų.</text:span></text:p>
      <text:p text:style-name="P1109"><text:bookmark-start text:name="D2H_Error_Formatting300"/><text:span text:style-name="T1110">S. Malkevičius<text:s/></text:span><text:bookmark-end text:name="D2H_Error_Formatting300"/><text:span text:style-name="T1111">(</text:span><text:span text:style-name="T1112">Baltijos rinkiminė apygarda</text:span><text:span text:style-name="T1113">). Siūlau baigti klausimus. Atrodo, viskas aišku.</text:span></text:p>
      <text:p text:style-name="P1114"><text:bookmark-start text:name="D2H_Error_Formatting301"/><text:span text:style-name="T1115">A.  M.  Brazauskas.</text:span><text:bookmark-end text:name="D2H_Error_Formatting301"/><text:span text:style-name="T1116"><text:s/></text:span><text:span text:style-name="T1117">Prašau, drauge E. Petrovai, aš klausau.</text:span></text:p>
      <text:p text:style-name="P1118"><text:bookmark-start text:name="D2H_Error_Formatting302"/><text:span text:style-name="T1119">E.  Petrovas<text:s/></text:span><text:bookmark-end text:name="D2H_Error_Formatting302"/><text:span text:style-name="T1120">(</text:span><text:span text:style-name="T1121">Tauro rinkiminė apygarda</text:span><text:span text:style-name="T1122">). Gerbia</text:span><text:span text:style-name="T1123">­masis deputate! Noriu paklausti štai ko. Pastaruoju metu renka</text:span><text:span text:style-name="T1124">­mi parašai. Ar neatrodo jums, kad čia pernelyg pasidarbavo Res</text:span><text:span text:style-name="T1125">­publikos spauda ir atitinkamos informacijos priemonės? Ar tai iš tikrųjų saviraiška, kuri atsirado natūraliai?</text:span></text:p>
      <text:p text:style-name="P1126"><text:bookmark-start text:name="D2H_Error_Formatting303"/><text:span text:style-name="T1127">A.  M.  Brazauskas.</text:span><text:bookmark-end text:name="D2H_Error_Formatting303"/><text:span text:style-name="T1128"><text:s/></text:span><text:span text:style-name="T1129">Aš jums galiu visiškai oficialiai pareikšti, kad joks organizacinis darbas nebuvo atliekamas. Aukščiausio</text:span><text:span text:style-name="T1130">­sios Tarybos Prezidiumo aparato darbuotojai man pranešė, kad yra surinkta apie 100 tūkstančių parašų, aš jų neskaičiavau. Tai yra žmonių nuomonė ir jokio darbo nei partine, nei kokia kita linija, jokio spaudimo ar skatinimo tikrai nebuvo.</text:span></text:p>
      <text:p text:style-name="P1131"><text:span text:style-name="T1132">Pirmininkas.<text:s/></text:span><text:span text:style-name="T1133">Labai ačiū už išsamius atsakymus. Manau, klau</text:span><text:span text:style-name="T1134">­simų daugiau nebėra. Suteiksime žodį profesoriui V. Landsber</text:span><text:span text:style-name="T1135">­giui. Prašom.</text:span></text:p>
      <text:p text:style-name="P1136">Kandidato V. Landsbergio kalba<text:s/></text:p>
      <text:p text:style-name="P1137"><text:bookmark-start text:name="D2H_Error_Formatting305"/> </text:p>
      <text:p text:style-name="P1138"><text:span text:style-name="T1139">V. Landsbergis</text:span><text:bookmark-end text:name="D2H_Error_Formatting305"/><text:span text:style-name="T1140"><text:s/></text:span><text:span text:style-name="T1141">(</text:span><text:span text:style-name="T1142">Kniaudiškių rinkiminė apygar</text:span><text:span text:style-name="T1143">­da</text:span><text:span text:style-name="T1144">). Gerbiamieji kolegos deputatai! Kadangi kalbu ne tik jums, tai turiu prisistatyti, kad esu išrinktas Panevėžio miesto Kniau</text:span><text:span text:style-name="T1145">­diškių rinkiminėje apygardoje. Man tenka apibūdinti savo pro</text:span><text:span text:style-name="T1146">­gramą, nes taip yra įvardinamas tas uždavinys. Nėra ji kokia nors asmeninė programa. Galėčiau nurodyti į Sąjūdžio rinkiminę platformą, o galbūt verčiau i patį Sąjūdį, visą Sąjūdį, ne į or</text:span><text:span text:style-name="T1147">­ganizaciją, o į esmę: tai, kas yra Lietuvoje įvykę, kur mes daly</text:span><text:span text:style-name="T1148">­vavome ir kur aš dalyvavau. Sąjūdis - tai mūsų krašto atgimi</text:span><text:span text:style-name="T1149">­mas: dvasinis, pilietinis, tautinis. Jis atnešė didelių permainų. Galbūt ne visose srityse, ga1būt dar ne tokių, kokių trokštame, kokių laukėme ištroškę beveik per pusę šimtmečio. Tačiau tos permainos didelės. Permainos - tai gyvybė, besireiškianti ir paža</text:span><text:span text:style-name="T1150">­dėta. Permainos ir jų siekiai šiandien atsispindi jau ne vien tik Sąjūdžio programoje, ne vien Sąjūdžio dokumentuose. Tas bend</text:span><text:span text:style-name="T1151">­ras siekis gali būti įvardinamas labai paprastu žodžiu - Lietuva. Šiame žodyje, kaip aš suprantu, yra meilė, yra žmonių orumas, yra teisingumo siekis, taigi ir žmoniško gyvenimo siekis. Mūsų bendras uždavinys - atkurti savo visuomenę, savo valstybę ir kurti jas toliau. Tos kūrybos galias atskleidžia tik laisvi žmonės laisvoje žemėje. Mums reikia ateiti į savo laisvą žemę ir apginti mūsų pačių, mūsų vaikų gyvenimą. Mes jau ateiname, mūsų jau daug, todėl gyvenimas keičiasi greitai ir dabar stovime ant isto</text:span><text:span text:style-name="T1152">­rinio lūžio slenksčio. Aš manau, kad galiu prie to prisidėti. Jaučiuosi esąs dalis mūsų bendro žygio, galiu prisidėti įvairiais būdais. Jei nuspręsite, kad esu reikalingas šiandien kaip Aukš</text:span><text:span text:style-name="T1153">­čiausiosios Tarybos Pirmininkas, prisidėsiu ir tuo būdu, tose pa</text:span><text:span text:style-name="T1154">­reigose. Darysiu viską, ką man patars protas ir sąžinė - kartu su jumis, jūsų įgaliojimų ribose. Norėčiau ir sieksiu santarvės tarp skirtingų žmonių grupių ir politinių jėgų Lietuvoje, tarp Lietuvos tautų, tarp Lietuvos ir jos kaimynų. Kiek galėjau, iki šiol jau kai ką esu daręs. Dirbsiu ir rūpinsiuosi, kad tos santar</text:span><text:span text:style-name="T1155">­vės būtų kuo daugiau, kad įveiktume viską, kas galėtų mums trukdyti. Ta kryptimi esu veikęs iki šiol ir nuo jūsų priklausys, kuriose pareigose būsiu įgaliotas veikti toliau.</text:span></text:p>
      <text:p text:style-name="P1156"><text:bookmark-start text:name="D2H_Error_Formatting306"/><text:span text:style-name="T1157">Pirmininkas.<text:s/></text:span><text:bookmark-end text:name="D2H_Error_Formatting306"/><text:span text:style-name="T1158">Prašom pateikti klausimų.</text:span></text:p>
      <text:p text:style-name="P1159"><text:bookmark-start text:name="D2H_Error_Formatting307"/><text:span text:style-name="T1160">V.  Tomkus<text:s/></text:span><text:bookmark-end text:name="D2H_Error_Formatting307"/><text:span text:style-name="T1161"> </text:span><text:span text:style-name="T1162">(TSRS  l i a u d i e s  d e p u t a t a s). Pirmasis klau</text:span><text:span text:style-name="T1163">­simas. Jeigu būtumėte išrinktas Pirmininku, ar atsisakytumėte Sąjūdžio Seimo tarybos pirmininko posto?</text:span></text:p>
      <text:p text:style-name="P1164"><text:bookmark-start text:name="D2H_Error_Formatting308"/><text:span text:style-name="T1165">V.  Landsbergis.</text:span><text:bookmark-end text:name="D2H_Error_Formatting308"/><text:span text:style-name="T1166"><text:s/></text:span><text:span text:style-name="T1167">Aš supratau jūsų klausimą. Aš pasiūlyčiau, kad Seimo taryba apsvarstytų tą klausimą ir išspręstų jį, atsi</text:span><text:span text:style-name="T1168">­žvelgdama į tai, kad aš tikrai būčiau nepaprastai užimtas kitur.</text:span><text:span text:style-name="T1169">­</text:span></text:p>
      <text:p text:style-name="P1170"><text:bookmark-start text:name="D2H_Error_Formatting309"/><text:span text:style-name="T1171">V.  Tomkus.</text:span><text:bookmark-end text:name="D2H_Error_Formatting309"/><text:span text:style-name="T1172"><text:s/></text:span><text:span text:style-name="T1173">Jūsų asmeninė nuomonė?</text:span></text:p>
      <text:p text:style-name="P1174"><text:bookmark-start text:name="D2H_Error_Formatting310"/><text:span text:style-name="T1175">V.  Landsbergis.</text:span><text:bookmark-end text:name="D2H_Error_Formatting310"/><text:span text:style-name="T1176"><text:s/></text:span><text:span text:style-name="T1177">Mano asmeninė nuomonė, kad dirbti abejose srityse, dalyvauti visuose posėdžiuose būtų nebeįmanoma.</text:span></text:p>
      <text:p text:style-name="P1178"><text:bookmark-start text:name="D2H_Error_Formatting311"/><text:span text:style-name="T1179">V. Tomkus.</text:span><text:bookmark-end text:name="D2H_Error_Formatting311"/><text:span text:style-name="T1180"><text:s/></text:span><text:span text:style-name="T1181">Antrasis klausimas. Kaip jūs suprantate demokra</text:span><text:span text:style-name="T1182">­tinę, nepriklausomą ir pliuralistinė spaudą?</text:span></text:p>
      <text:p text:style-name="P1183"><text:bookmark-start text:name="D2H_Error_Formatting312"/><text:span text:style-name="T1184">V.  Landsbergis.</text:span><text:bookmark-end text:name="D2H_Error_Formatting312"/><text:span text:style-name="T1185"><text:s/></text:span><text:span text:style-name="T1186">Demokratinę spaudą aš suprantu kaip nevar</text:span><text:span text:style-name="T1187">­žomą iš išorės, bet kontroliuojančią save iš vidaus, kaip atsa</text:span><text:span text:style-name="T1188">­kingą spaudą. (</text:span><text:span text:style-name="T1189">P l o j i m a i.)</text:span></text:p>
      <text:p text:style-name="P1190"><text:bookmark-start text:name="D2H_Error_Formatting313"/><text:span text:style-name="T1191">B.   Lubys</text:span><text:bookmark-end text:name="D2H_Error_Formatting313"/><text:span text:style-name="T1192"> <text:s/></text:span><text:span text:style-name="T1193">(</text:span><text:span text:style-name="T1194">Neries rinkiminė apygarda</text:span><text:span text:style-name="T1195">). Gerbiama</text:span><text:span text:style-name="T1196">­sis kandidate į Pirmininkus! Turėčiau vieną konkretų klausimą. Sakykim, TSRS derybose pareikš, kad Lietuvos ir TSRS ekono</text:span><text:span text:style-name="T1197">­miniai ryšiai galimi ir reikalingi, tačiau prekyba privalo vykti konvertuojama valiuta. Kaip žinoma, jos šiandien Lietuvoje yra labai mažai ir tokiu atveju nesugebėtume užtikrinti ekonominio ir valiutinio balanso su Tarybų Sąjunga, pradėtų trūkti gamtinių dujų, naftos, metalo, sustotų fabrikai, atsirastų tūkstančiai, o gal ir dešimtys tūkstančių bedarbių, kurie liktų be pragyvenimo šal</text:span><text:span text:style-name="T1198">­tinio. Jūsų, kaip Pirmininko, žingsniai?</text:span></text:p>
      <text:p text:style-name="P1199"><text:bookmark-start text:name="D2H_Error_Formatting314"/><text:span text:style-name="T1200">V.  Landsbergis</text:span><text:bookmark-end text:name="D2H_Error_Formatting314"/><text:span text:style-name="T1201">.<text:s/></text:span><text:span text:style-name="T1202">Šie sunkumai laukia mūsų visų, nepriklau</text:span><text:span text:style-name="T1203">­somai nuo to, kas bus Aukščiausiosios Tarybos Pirmininkas. Jei</text:span><text:span text:style-name="T1204">­gu aš būčiau tose pareigose, ieškočiau kuo geresnių kontaktų su visais kaimynais ir balansuočiau tarp tų kontaktų ir pasiūly</text:span><text:span text:style-name="T1205">­mų, kurie gali būti daromi ir iš mūsų, ir iš bet kurių kaimynų ar tolesnių šalių pusės. Aš manau, jūs puikiai suprantate, kad aš, net jeigu būčiau ir ekonomistas, nediktuočiau savo sprendimų. Tuo labiau nebūdamas ekonomistu, aš pasikliaučiau kuo plates</text:span><text:span text:style-name="T1206">­ne kolektyvine, taip pat tarptautinių ekspertų nuomone.<text:s/></text:span><text:span text:style-name="T1207">(Plojimai</text:span><text:span text:style-name="T1208">.)</text:span></text:p>
      <text:p text:style-name="P1209"><text:bookmark-start text:name="D2H_Error_Formatting315"/><text:span text:style-name="T1210">V. Antanaitis<text:s/></text:span><text:bookmark-end text:name="D2H_Error_Formatting315"/><text:span text:style-name="T1211"> </text:span><text:span text:style-name="T1212">(TSRS  l i a u d i e s  d e p u t a t a s). Gerbiama</text:span><text:span text:style-name="T1213">­sis kolega! Pakartoju klausimą, kurį aš daviau gerbiamajam A. Brazauskui. Laukiu jūsų atsakymo.</text:span></text:p>
      <text:p text:style-name="P1214"><text:bookmark-start text:name="D2H_Error_Formatting316"/><text:span text:style-name="T1215">V. Landsbergis.</text:span><text:bookmark-end text:name="D2H_Error_Formatting316"/><text:span text:style-name="T1216"><text:s/></text:span><text:span text:style-name="T1217">Tai klausimas dėl TSRS liaudies deputatų įgaliojimų, taip? TSRS liaudies deputatų įgaliojimų laikas bai</text:span><text:span text:style-name="T1218">­giasi visais atžvilgiais. Galbūt jau šiandien bus priimtas aktas, kuris pakeis esamą padėtį ir pareikalaus naujo sprendimo. Mes dirbame šiomis dienomis ne tik ruošdami Aukščiausiosios Tary</text:span><text:span text:style-name="T1219">­bos sesijos dokumentus, kurie lems visos Lietuvos politinį sta</text:span><text:span text:style-name="T1220">­tusą, bet nemažai kalbame ir apie TSRS liaudies deputatų sta</text:span><text:span text:style-name="T1221">­tusą. Šie deputatai, dirbdami Maskvoje, nuveikė labai daug. Jie sukaupė nemažai patirties ir politinių ryšių kapitalą. Tą kapitalą reikėtų panaudoti, ypač formuojant tarpvalstybinių derybų dele</text:span><text:span text:style-name="T1222">­gacijas. Kiek atsimenu, jūsų klausime buvo minima ir mandatų problema, kaip reikėtų ją spręsti, ir koks požiūris dėl dalyva</text:span><text:span text:style-name="T1223">­vimo sesijoje Maskvoje. Man seniai buvo aišku, kad aš į Maskvą, kaip TSRS liaudies deputatas, tikrai nevažiuosiu. Aš galėčiau ten važiuoti, sakysim, kaip oficialios valstybinės delegacijos na</text:span><text:span text:style-name="T1224">­rys, jeigu mane įgaliotų, tarkim, ši Aukščiausioji Taryba. O dėl procedūros, kaip reikėtų išspręsti mandatų problemą, aš manau, kad turėčiau sukviesti rinkėjus, kurie rinko mane Panevėžyje, įgaliodami ginti Maskvoje Lietuvos suverenitetą ir paprašyti jų, kad jie manęs nebeįgaliotų kaip TSRS liaudies deputato. Bet tikriausiai ši problema iškils mūsų sesijos, galbūt net šios die</text:span><text:span text:style-name="T1225">­nos dienotvarkėje.</text:span></text:p>
      <text:p text:style-name="P1226"><text:bookmark-start text:name="D2H_Error_Formatting317"/><text:span text:style-name="T1227">K. Uoka<text:s/></text:span><text:bookmark-end text:name="D2H_Error_Formatting317"/><text:span text:style-name="T1228">(Rokiškio rinkiminė apygarda</text:span><text:span text:style-name="T1229">). Jeigu jūs būtumėte išrinktas balsų dauguma, tai reikštų mažumos su</text:span><text:span text:style-name="T1230">­siformavimą čia, parlamente. Prašome pasakyti, kaip tokiu at</text:span><text:span text:style-name="T1231">­veju reguliuotumėte daugumos ir mažumos santykius parlamente? Tai - klausimas, o antras - prašymas. Aš esu apsisprendęs, už ką balsuoti. Ir jūs, ir aš palaikome Sąjūdžio rinkiminę programą, tačiau norėčiau kokio nors paties esmingiausio žodžio tai Lie</text:span><text:span text:style-name="T1232">­tuvos gyventojų daliai, kuriai radikaliausių sprendimų atveju teks didžiausi sunkumai, būtent Lietuvos darbininkijai. Ką jūs pasa</text:span><text:span text:style-name="T1233">­kytumėte tiems žmonėms?</text:span></text:p>
      <text:p text:style-name="P1234"><text:bookmark-start text:name="D2H_Error_Formatting318"/><text:span text:style-name="T1235">V. Landsbergis.</text:span><text:bookmark-end text:name="D2H_Error_Formatting318"/><text:span text:style-name="T1236"><text:s/></text:span><text:span text:style-name="T1237">Jeigu būčiau išrinktas, norėčiau save traktuoti ne kaip daugumos atstovą, norėčiau, kad tai, ką jūs įvar</text:span><text:span text:style-name="T1238">­dinote daugumos ir mažumos santykiais parlamente, būtų nor</text:span><text:span text:style-name="T1239">­malios, konstruktyvios parlamentinės opozicijos santykiai arba pozicijos ir opozicijos santykiai, o visais svarbiausiais Lietuvai klausimais norėčiau siekti kuo didesnio tarpusavio supratimo, paprastai vadinamo konsensusu, kad dauguma būtų kur kas di</text:span><text:span text:style-name="T1240">­desnė negu dabar Sąjūdžio platforma besiremią deputatai. Ant</text:span><text:span text:style-name="T1241">­rasis klausimas dėl darbininkijos. Taip, nesunkiai įžvelgiama, kad tokia politinė priemonė, tokia politinė korta gali būti panaudota prieš Lietuvos siekius, sudarant ekonominius sunkumus, kompli</text:span><text:span text:style-name="T1242">­kuojant ir šiaip jau nelengvus santykius, kurių mes nei ekono</text:span><text:span text:style-name="T1243">­miškai, nei kaip nors kitaip tikrai komplikuoti nesiekiame. Tačiau kita pusė, suinteresuota išlaikyti Lietuvą savo imperijos sudėtyje, tikriausiai tą kortą panaudos. Iš istorijos žinome, kad panašiai buvo net ir tais gražiu žodžiu minimais 1920 metais, kai, pripa</text:span><text:span text:style-name="T1244">­žinus amžiams Lietuvos suverenitetą iš Rusijos pusės, iš kitos pusės tradiciniai arba carizmo laikais susiklostę ryšiai buvo nu</text:span><text:span text:style-name="T1245">­traukti ir Lietuvai teko išlaikyti sunkų egzaminą. Lietuva tada išlaikė egzaminą. Tikiuosi, kad jį išlaikys ir dabar, kartu su Lietuvos darbininkija. Valstybei tektų ypatingai svarbus uždavi</text:span><text:span text:style-name="T1246">­nys - rūpintis laikino nedarbo problema.</text:span></text:p>
      <text:p text:style-name="P1247"><text:bookmark-start text:name="D2H_Error_Formatting319"/><text:span text:style-name="T1248">S. Peško<text:s/></text:span><text:bookmark-end text:name="D2H_Error_Formatting319"/><text:span text:style-name="T1249">(</text:span><text:span text:style-name="T1250">Jašiūnų rinkiminė apygarda</text:span><text:span text:style-name="T1251">). Gerbia</text:span><text:span text:style-name="T1252">­masis V. Landsbergi! Kokia bus jūsų nacionalinė politika kitų tautybių, gyvenančių Lietuvoje, atžvilgiu, jeigu jūs būsite išrink</text:span><text:span text:style-name="T1253">­tas. Tai - pirmasis klausimas. Antrasis - ar galės Lietuvos len</text:span><text:span text:style-name="T1254">­kai įsigyti aukštąjį išsilavinimą savo gimtąja kalba?</text:span></text:p>
      <text:p text:style-name="P1255"><text:bookmark-start text:name="D2H_Error_Formatting320"/><text:span text:style-name="T1256">V. Landsbergis.</text:span><text:bookmark-end text:name="D2H_Error_Formatting320"/><text:span text:style-name="T1257"><text:s/></text:span><text:span text:style-name="T1258">Ačiū, kad priminėte gerbiamojo Medardo Čoboto klausimą dėl požiūrio į tautines bendrijas ir konkrečiai dėl centrinės televizijos programos arba vakar parodytos laidos. Aš jos nemačiau, bet visiškai tikiu tuo, kas buvo pasakyta, nes tą tendenciją mes nuo seno pastebime. Tai taip pat politinė kova prieš Lietuvos siekius. Tuo požiūriu, man atrodo, visai arti ta diena, kai mes, kaip valstybė, pradėsime reikšti savo nuomonę kitai valstybei. Iš pradžių gal labai mandagiai, prašydami, kad ta valstybė suvoktų, ką ji daro, pagalvotų, ar tai nėra kurstymo ir agresyvios pozicijos aktai prieš savo kaimyną. Savo požiūrį į tautines bendrijas Lietuvoje esu ne kartą išdėstęs. Viena proble</text:span><text:span text:style-name="T1259">­mos pusė yra tautinių bendrijų pilietinis apsisprendimas. Visų tautybių Lietuvos žmonės turėtų jaustis Lietuvos piliečiais, ne tik gyvenantys Lietuvoje, bet ir būnantys kartu su Lietuva. Tas procesas, man regis, vyksta, ir aš norėčiau prisidėti prie to, kad jis ta kryptimi vyktų ir toliau. Kita problemos pusė yra lietuvių, tai yra daugumos Lietuvos piliečių, atsakomybė už tuos piliečius, kurie kai kada vadinami mažumomis. Aš šio žodžio taip pat be</text:span><text:span text:style-name="T1260">­velyčiau vengti. Atsakomybė už tai, kad kiekvienas jaustųsi ge</text:span><text:span text:style-name="T1261">­rai. Jeigu mes to nesieksime, suprantama, konfliktus palaikyti arba net tyčia juos kurstyti bus labai lengva.</text:span></text:p>
      <text:p text:style-name="P1262"><text:bookmark-start text:name="D2H_Error_Formatting321"/><text:span text:style-name="T1263">Dėl aukštojo išsilavinimo įgijimo lenkų kalba. Atvirai sakau, nematau racionalaus pagrindo įkurti Lietuvoje grynai lenkišką uni</text:span><text:span text:style-name="T1264">­versitetą. Aš manau, kad mes surasime galimybių Lietuvos len</text:span><text:span text:style-name="T1265">­kams įsigyti aukštąjį išsilavinimą lenkų kalba kaimyninėje drau</text:span><text:span text:style-name="T1266">­giškoje mums valstybėje. Žinoma, galbūt kai kurių paskaitų kur</text:span><text:span text:style-name="T1267">­sus skaityti bus galima ir lenkų kalba Lietuvoje. Bet tai jau detalės.</text:span><text:bookmark-end text:name="D2H_Error_Formatting321"/></text:p>
      <text:p text:style-name="P1268"><text:bookmark-start text:name="D2H_Error_Formatting322"/><text:span text:style-name="T1269">Č. Juršėnas<text:s/></text:span><text:bookmark-end text:name="D2H_Error_Formatting322"/><text:span text:style-name="T1270"> </text:span><text:span text:style-name="T1271">(</text:span><text:span text:style-name="T1272">Švenčionėlių rinkiminė apygarda</text:span><text:span text:style-name="T1273">). Gerbiamasis pretendente! Jūs, atsakydamas į gerbiamojo K. Uo</text:span><text:span text:style-name="T1274">­kos klausimą, pažymėjote, kad mūsų laukia ne tik įsivaizduojami, bet ir realūs sunkumai, ypač darbo žmonių, darbininkijos ir vals</text:span><text:span text:style-name="T1275">­tietijos. Todėl norėčiau paklausti: kaip jūs žiūrite į būtinumą po mūsų laukiamų ir planuojamų sprendimų Aukščiausiojoje Tary</text:span><text:span text:style-name="T1276">­boje neatidėliojant surengti referendumą, kad visa Lietuva pa</text:span><text:span text:style-name="T1277">­remtų mūsų būsimą sprendimą ir referendumu patvirtintų savo pasiryžimą bet kokiems sunkumams vardan laisvės?</text:span></text:p>
      <text:p text:style-name="P1278"><text:bookmark-start text:name="D2H_Error_Formatting323"/><text:span text:style-name="T1279">V. Landsbergis.</text:span><text:bookmark-end text:name="D2H_Error_Formatting323"/><text:span text:style-name="T1280"><text:s/></text:span><text:span text:style-name="T1281">Man atrodo, kad jūsų klausimas yra ne visai logiškas. Kalbate apie sprendimą, kuris bus padarytas, o po to apie referendumą, ar daryti tą sprendimą. Į šiuos rinkimus, kaip jūs žinote, Sąjūdis ėjo su labai aiškia rinkimine platforma. Aš manau, kad Lietuvos žmonės nėra naivūs, juo labiau girdėdami gausius ir dažnus perspėjimus, kaip jiems bus blogai. Ir vis dėl</text:span><text:span text:style-name="T1282">­to jie balsavo už Sąjūdžio platformą su aiškiai įvardintais tiks</text:span><text:span text:style-name="T1283">­lais. Tai galima laikyti taip pat referendumu, nors formaliai jis ir nebuvo įformintas. Jeigu kam nors atrodo, kad, padarius mums būtinus sprendimus, po to surengtas referendumas pareikalautų juos atšaukti, kad tai būtų tam tikra priemonė grįžti į išeities padėtį, man nelabai suprantama būtų tokių žmonių pozicija.</text:span></text:p>
      <text:p text:style-name="P1284"><text:bookmark-start text:name="D2H_Error_Formatting324"/><text:span text:style-name="T1285">B. V. Rupeika<text:s/></text:span><text:bookmark-end text:name="D2H_Error_Formatting324"/><text:span text:style-name="T1286">(</text:span><text:span text:style-name="T1287">Širvintų rinkiminė apygarda</text:span><text:span text:style-name="T1288">). Gerbiamasis pretendente! Noriu priminti jums klausimą, kuris skambėjo Algirdui Brazauskui. Jūsų, kaip galimo Pirmininko veiksmai, Maskvai atsisakius vesti derybas su jūsų jau įvardinta mūsiškės Tarybos patvirtinta oficialia delegacija? Tai - vienas klausimas, aš iš anksto dėkoju už atsakymą, ir kitas klausimas apie Sąjūdį kaip partiją. Ar jums neatrodo, kad atskyrimas Są</text:span><text:span text:style-name="T1289">­jūdžio remtų deputatų, ir kitų, Sąjūdžio iniciatyva pavadintų opozicija, yra pakankamai dirbtinis, ir jis pasibaigs arba išsi</text:span><text:span text:style-name="T1290">­sklaidys, kai bus išrinktas Tarybos Pirmininkas?</text:span></text:p>
      <text:p text:style-name="P1291"><text:bookmark-start text:name="D2H_Error_Formatting325"/><text:span text:style-name="T1292">Turiu pasakyti, kad dauguma tos vadinamos opozicijos de</text:span><text:span text:style-name="T1293">­putatų, kuriai ir aš netyčia priklausau, siekia tų pačių tikslų, kurie išsakyti Sąjūdžio programoje. Niekas iki šiol neįžvelgė didesnių skirtumų, išskyrus niuansus, kuriuose galima ir pasi</text:span><text:span text:style-name="T1294">­mesti.</text:span><text:bookmark-end text:name="D2H_Error_Formatting325"/></text:p>
      <text:p text:style-name="P1295"><text:bookmark-start text:name="D2H_Error_Formatting326"/><text:span text:style-name="T1296">V. Landsbergis.</text:span><text:bookmark-end text:name="D2H_Error_Formatting326"/><text:span text:style-name="T1297"><text:s/></text:span><text:span text:style-name="T1298">Esame pakankamai kantrūs. Maskvai iš kar</text:span><text:span text:style-name="T1299">­to atsisakius derybų, paliksime klausimą atvirą, dirbsime savo darbą, sieksime, kad pasaulinė opinija, didžiosios valstybės ir tarptautinės organizacijos susidarytų aiškią nuomonę taip pat ir Tarybų Sąjungos laikysenos atžvilgiu. Nemanau, kad turėtume imtis kokių nors specialių, iššaukiančių veiksmų Tarybų Sąjun</text:span><text:span text:style-name="T1300">­gos atžvilgiu, net jeigu ji kurį laiką užsikimš ausis ir nenorės matyti ir girdėti, kas Lietuvoje įvyko. Bet tos derybos prasidės. Jos iš tikrųjų jau dabar yra prasidėjusios, jos prasidėjo nuo kumščių daužymo į stalą ir grasinimų, dabar jau perėjo į są</text:span><text:span text:style-name="T1301">­skaitų dėjimą ant stalo. Tai - taip pat derybų forma. Tik prie to stalo dar reikia mums atsisėsti. Mes kumščiais nedaužysime, bet taip pat galime pateikti savo sąskaitas.</text:span></text:p>
      <text:p text:style-name="P1302"><text:bookmark-start text:name="D2H_Error_Formatting327"/><text:span text:style-name="T1303">Dėl opozicijos. Ne dabar tas žodis buvo pavartotas. Jis buvo pavartotas 1988 metų lapkričio-gruodžio mėnesiais, kai Sąjūdis įvardino save kaip opoziciją tuometinio</text:span><text:span text:style-name="T1304"><text:s/></text:span><text:span text:style-name="T1305">administracijai ir jos ve</text:span><text:span text:style-name="T1306">­damai politinei linijai. Mes ne vieną kartą apibrėžėme save, kaip konstruktyvią opoziciją, kuri veikia ar siekia veikti visuo</text:span><text:span text:style-name="T1307">­meninėmis, pilietinėmis ir parlamentinėmis formomis. Jeigu bū</text:span><text:span text:style-name="T1308">­tume šiuose rinkimuose išrinkti, pavartosiu tą žodį, kaip mažuma, veiktume kaip opozicija šiame parlamente. Nemanau, kad kas nors turėtų būti blogo ar užgaulaus sąvokoje "konstruktyvi opo</text:span><text:span text:style-name="T1309">­zicija". Tarpusavio kritika yra naudinga, ypač kritika parlamen</text:span><text:span text:style-name="T1310">­tinės veiklos ribose. Kita vertus, kaip jūs teisingai pastebėjote, skiriamoji linija tikriausiai net ir dabar jau neina rinkiminių platformų pagrindu. Tas gana greitai šiame parlamente paaiškės. Ateis diena (gal net ir šiandien), kai mes pamatysime kitokį kiekybinį ir kokybinį pasiskirstymą tarp deputatų. Visada yra žmonių ryžtingų ir atsargesnių, nuosaikesnių, norinčių ilgiau pa</text:span><text:span text:style-name="T1311">­mąstyti, atidėti žingsnį, kuriuo nėra visai įsitikinę. Tai natūralu. Galbūt kaip tik daugiau šiuo pagrindu, o ne kokių nors didelių ideologinių skirtumų pagrindu formuosis jėgų išsidėstymas mū</text:span><text:span text:style-name="T1312">­sų parlamente.</text:span><text:bookmark-end text:name="D2H_Error_Formatting327"/></text:p>
      <text:p text:style-name="P1313"><text:bookmark-start text:name="D2H_Error_Formatting328"/><text:span text:style-name="T1314">K. Antanavičius</text:span><text:bookmark-end text:name="D2H_Error_Formatting328"/><text:span text:style-name="T1315"><text:s/></text:span><text:span text:style-name="T1316">(</text:span><text:span text:style-name="T1317">Statybininkų rinkiminė apygarda</text:span><text:span text:style-name="T1318">). Atsakydamas į klausimą dėl TSRS liaudies deputatų statu</text:span><text:span text:style-name="T1319">­so likimo, jūs pasakėte, kad kreiptumėtės į Panevėžio rinkėjus, siūlydamas jiems jus atšaukti. Ką jūs rekomenduotumėte, jeigu būtumėte išrinktas Aukščiausiosios Tarybos Pirmininku, tokiems kaip aš, nes manęs tikriausiai mano rinkėjai neatšauktų ir tokių deputatų yra nemažai. Ar jie liktų TSRS liaudies deputatais?</text:span></text:p>
      <text:p text:style-name="P1320"><text:bookmark-start text:name="D2H_Error_Formatting329"/><text:span text:style-name="T1321">V. Landsbergis.</text:span><text:bookmark-end text:name="D2H_Error_Formatting329"/><text:span text:style-name="T1322"><text:s/></text:span><text:span text:style-name="T1323">Aš manau, kad tai klausimas tiems TSRS liaudies deputatams, kurių rinkėjai, net jiems patiems prašant, nesutiktų atšaukti. Manau, kad tai jų problema, aš tikrai turiu kitų problemų. Žinoma, aš galėčiau ką nors rekomenduoti, drau</text:span><text:span text:style-name="T1324">­giškai patarti, bet tai - ne šios auditorijos diskusija.</text:span></text:p>
      <text:p text:style-name="P1325"><text:bookmark-start text:name="D2H_Error_Formatting330"/><text:span text:style-name="T1326">R.  Gudaitis <text:s/></text:span><text:bookmark-end text:name="D2H_Error_Formatting330"/><text:span text:style-name="T1327">(</text:span><text:span text:style-name="T1328">Kazlų Rūdos rinkiminė apygarda</text:span><text:span text:style-name="T1329">). Gerbiamasis kolega! Norėčiau išgirsti jūsų požiūrį į vyriausybės formavimo principus. Kokiais principais turėtų būti formuojama vyriausybė ir, antra, į vyriausybės ir parlamento santykį. Turiu omenyje parlamentinį kontrolės mechanizmą. Tai - pirmoji klau</text:span><text:span text:style-name="T1330">­simo dalis. Antroji - ar jums neatrodo, kad šiuo metu Lietuvoje susidaro prielaidos dažnam koalicinių vyriausybių keitimuisi? Esama tam tikrų įrodymų, kad tokios prielaidos yra.</text:span></text:p>
      <text:p text:style-name="P1331"><text:bookmark-start text:name="D2H_Error_Formatting331"/><text:span text:style-name="T1332">V.  Landsbergis.</text:span><text:bookmark-end text:name="D2H_Error_Formatting331"/><text:span text:style-name="T1333"><text:s/></text:span><text:span text:style-name="T1334">Požiūrius į galimą vyriausybės formavimą man jau teko dėstyti, žinoma, ne tokioje garbingoje ir atsakin</text:span><text:span text:style-name="T1335">­goje auditorijoje. Aš manau, kad vyriausybė turėtų būti formuo</text:span><text:span text:style-name="T1336">­jama ten dirbsiančių žmonių kompetencijos ir darbštumo prin</text:span><text:span text:style-name="T1337">­cipu. Jų pasiryžimo daug ir sunkiai dirbti principu. Tokiu būdu, gana natūraliai mes turėtume įvairią partinę ir nepartinę vyriausybę. Tą man tekdavo dažnai aiškinti užsieniečiams. Tai bū</text:span><text:span text:style-name="T1338">­tų ne partijų sandėrio vyriausybė, bet žmonių, pasiryžusių dar</text:span><text:span text:style-name="T1339">­bui, susitelkimas, mažai kreipiant dėmesio į jų partinę priklau</text:span><text:span text:style-name="T1340">­somybę.</text:span></text:p>
      <text:p text:style-name="P1341"><text:span text:style-name="T1342">Vyriausybės ir parlamento santykis. Tas santykis, kaip papras</text:span><text:span text:style-name="T1343">­tai būna gyvenime, susiformuos. Būtų gerai, kad jis susiformuo</text:span><text:span text:style-name="T1344">­tų be didelių nuostolių (aš turiu omenyje laiko nuostolius), jei</text:span><text:span text:style-name="T1345">­gu įvyktų taip, kaip jūsų minėtame antrajame klausime dėl daž</text:span><text:span text:style-name="T1346">­nų vyriausybinių krizių. Tam, kad to būtų galima išvengti, yra du keliai - arba kruopštus vyriausybės narių parinkimas ir vyriausybės sudarymas, kuris lemtų didelį parlamento pasitikėjimą ta vyriausybe, arba parlamento suteikiami vyriausybei specialūs įgaliojimai, kurie apsaugotų nuo galimų kasdieninių krizių. Aš manau, kad tai taip pat yra artimiausios mūsų politinės veiklos darbo sritis.</text:span></text:p>
      <text:p text:style-name="P1347"><text:bookmark-start text:name="D2H_Error_Formatting332"/><text:span text:style-name="T1348">V.  Statulevičius<text:s/></text:span><text:bookmark-end text:name="D2H_Error_Formatting332"/><text:span text:style-name="T1349"> </text:span><text:span text:style-name="T1350">(TSRS  l i a u d i e s  d e p u t a t a s). TSRS liaudies deputatai turi gana didelius įgaliojimus. Juos rinko ne keliolika, o keliasdešimt tūkstančių žmonių. Jie daug padarė ir Maskvoje, ir čia, senojoje Aukščiausiojoje Taryboje. Lietuvos žmo</text:span><text:span text:style-name="T1351">­nės tai žino. Mes buvome susirinkę trečiadienį, kalbėjomės ir apie 80 ar 90 procentų deputatų linkę važiuoti į Maskvą. Mes turime būti kultūringi, europietiški, turime pasirodyti Maskvoje ir pasakyti, kas įvyko Lietuvoje. Mes - ne maži vaikai, kad ne</text:span><text:span text:style-name="T1352">­žinotume, kaip ten elgtis. Jeigu reikės, mes padėsime įgaliojimus ir išeisime, bet daugumos nuomonė buvo važiuoti. Jūs pasakėte, kad jau kelintą dieną svarstomas TSRS liaudies deputatų sta</text:span><text:span text:style-name="T1353">­tusas. Kodėl aš, kaip seniūnas, kodėl kiti TSRS liaudies depu</text:span><text:span text:style-name="T1354">­tatai nebuvo kviečiami į šį svarstymą? Dalyvavo tik keli TSRS liaudies deputatai. Aš galvoju, kad svarstant tokius klausimus, turi būti tariamasi su visais. Kai kas galvoja, kad mes 90 pro</text:span><text:span text:style-name="T1355">­centų nepriklausomi, kiti galvoja, kad tik 10-20 procentų. Aš galvoju, kad mes nuėjome ne mažiau kaip pusę kelio. Bet tas kelias bus sunkus, ir TSRS liaudies deputatai dar gali daug pa</text:span><text:span text:style-name="T1356">­daryti. Kaip jūs galvojate, ar nebuvo padaryta klaida, kad šie dalykai nebuvo svarstomi kartu su TSRS liaudies deputatais?</text:span></text:p>
      <text:p text:style-name="P1357"><text:bookmark-start text:name="D2H_Error_Formatting333"/><text:span text:style-name="T1358">Antra. Lietuvos Komunistų partija tapo savarankiška. Sąjū</text:span><text:span text:style-name="T1359">­džio komunistai nemažai padarė, kad taip atsitiktų. Pakeisim, ko gero,  ir partijos pavadinimą, nes jos programa - tai social</text:span><text:span text:style-name="T1360">­demokratų partijos programa. Labai dažnai dabar girdime žo</text:span><text:span text:style-name="T1361">­džius: LKP ir Persitvarkymo Sąjūdis. Aš suprantu, galima kalbėti apie Sąjūdžio tarybą ir biurą, nors ir ten susimaišę - tie patys žmonės ir ten, ir ten. Bet juk Sąjūdyje nėra narystės. Už</text:span><text:span text:style-name="T1362">­tenka pasakyti širdyje, kad aš esu Sąjūdžio žmogus, kad mano elgesys niekuo neprieštarauja Sąjūdžio programai, ir aš esu są</text:span><text:span text:style-name="T1363">­jūdininkas. Kaip jums atrodo, ar reikia mums skirstyti į Sąjūdį ir LKP? Gaila, kad aš nepaklausiau A. Brazausko. Jeigu būčiau paklausęs, jis, ko gero, būtų atsakęs, kad taip pat yra Sąjūdžio žmogus. Kaip jūs galvojate, ar logiška skirstyti į Sąjūdį ir LKP, kol nėra Sąjūdžio narystės?</text:span><text:bookmark-end text:name="D2H_Error_Formatting333"/></text:p>
      <text:p text:style-name="P1364"><text:bookmark-start text:name="D2H_Error_Formatting334"/><text:span text:style-name="T1365">V. Landsbergis.</text:span><text:bookmark-end text:name="D2H_Error_Formatting334"/><text:span text:style-name="T1366"><text:s/></text:span><text:span text:style-name="T1367">Pirmasis jūsų klausimas leidžia papildyti tai, apie ką jau kalbėjome ir, matyt, nemažai dar teks kalbėti. Esmė ta, kad projektuojami dokumentai ir numatomi politiniai spren</text:span><text:span text:style-name="T1368">­dimai sukurs objektyvią, naują politinę teisinę situaciją, kuri, be visų kitų dalykų, palies ir TSRS liaudies deputatų statusą. Todėl neišvengiamai tekdavo paliesti tą klausimą. Jis labai įvai</text:span><text:span text:style-name="T1369">­riai atsirasdavo dienotvarkėje ir apskaičiuoti, kada apie tai bus kalbama ir tuo momentu sukviesti visus TSRS liaudies deputatus tikrai nebuvo galimybių. Dėl to prašyčiau jų labai neįsižeisti. Norėčiau atskirti asmenis, kuriuos gerbia visa Lietuva, nuo prin</text:span><text:span text:style-name="T1370">­cipo, nuo problemos, nuo statuso. Mes kada svarstėme, svars</text:span><text:span text:style-name="T1371">­tėme ne tai, ką daryti, kaip juos paveikti - uždrausti ar pana</text:span><text:span text:style-name="T1372">­šiai, o gal ką nors rekomenduoti, gal padėti kokių nors įgalio</text:span><text:span text:style-name="T1373">­jimą pavidalu taip pat kaip panaudoti jų kompetenciją, ryšius bei įgūdžius bendraujant su kitais politikais Maskvoje. Todėl aš nemanau, kad šio klausimo svarstymas buvo blogas dalykas. Jį nelengva išspręsti, bet jeigu mes būtume visai jo nesvarstę, tai nežinau, ką šiandien darytume. Žinoma, galima palikti kiekvie</text:span><text:span text:style-name="T1374">­no asmeniniam apsisprendimui - kas nori, važiuoja į Maskvą, bet kažin ar tai reikėtų rekomenduoti, jeigu šiandien nebus pri</text:span><text:span text:style-name="T1375">­imti valstybinės reikšmės nutarimai.</text:span></text:p>
      <text:p text:style-name="P1376"><text:span text:style-name="T1377">Dėl LKP ir Sąjūdžio priešinimo. Tai yra supaprastintas, popu</text:span><text:span text:style-name="T1378">­listinis priešinimas. Kiek man teko atsakinėti į įvairius klausi</text:span><text:span text:style-name="T1379">­mus - ir paprastų žmonių, ir rafinuotų politikų, visada stengiau</text:span><text:span text:style-name="T1380">­si aiškinti taip, kaip yra: tokios formalios linijos iš tikrųjų nėra. Sąjūdyje dalyvauja Komunistų partijos nariai, bet sąlygiška, di</text:span><text:span text:style-name="T1381">­ferencijuojanti tam tikras visuomenės politines jėgas linija arba bendra situacija egzistuoja. Kaip bus toliau, priklausys nuo evo</text:span><text:span text:style-name="T1382">­liucijos, kuri vyksta pirmiausia Lietuvos Komunistų partijoje, vyksta, žinoma, ir Sąjūdyje. Man asmeniškai teko visą laiką ginti poziciją, kad mes į žmones turime žiūrėti ne partiškai, o žmo</text:span><text:span text:style-name="T1383">­niškai. Kaip bus toliau, nulems pats gyvenimas. Sąjūdyje taip pat yra savitų procesų. Čia buvo klausimas dėl Sąjūdžio, kaip partijos. Mano asmenine nuomone, Sąjūdis tebėra reikalingas toks, koks yra dabar, jis bus reikalingas tol, kol bus pasiekta tik</text:span><text:span text:style-name="T1384">­ra reali Lietuvos nepriklausomybė. Sąjūdis padeda vienyti žmo</text:span><text:span text:style-name="T1385">­nes. Jam pavirsti partija aš dabar nelinkėčiau, o jeigu kada nors ir atsirastų partija, tai bus jau ne Sąjūdžio, o kita.</text:span></text:p>
      <text:p text:style-name="P1386"><text:bookmark-start text:name="D2H_Error_Formatting335"/><text:span text:style-name="T1387">E. Zingeris</text:span><text:bookmark-end text:name="D2H_Error_Formatting335"/><text:span text:style-name="T1388"><text:s/></text:span><text:span text:style-name="T1389">(</text:span><text:span text:style-name="T1390">Lazdynų rinkiminė apygarda</text:span><text:span text:style-name="T1391">). Ger</text:span><text:span text:style-name="T1392">­biamasis pretendente! Jūsų šeimos istorija simbolizuoja mums Lietuvos likimą. Tėvas - Lietuvos savanoris, jūsų šeimos nariai karo metu padėjo persekiojamiems žmonėms. Tokia jūsų veikla yra kupina humanizmo. Prašau pasakykite, kaip jūs žiūrite į tuos žmones, kurie yra nusikaltę Lietuvai, nusikaltę tais nelem</text:span><text:span text:style-name="T1393">­tais karo ir pokario metais?</text:span></text:p>
      <text:p text:style-name="P1394"><text:bookmark-start text:name="D2H_Error_Formatting336"/><text:span text:style-name="T1395">V. Landsbergis.</text:span><text:bookmark-end text:name="D2H_Error_Formatting336"/><text:span text:style-name="T1396"><text:s/></text:span><text:span text:style-name="T1397">Taip, aš atsimenu savo tėvų namus, kuriuo</text:span><text:span text:style-name="T1398">­se rasdavo prieglobstį persekiojami žmonės tiek vokiečių okupa</text:span><text:span text:style-name="T1399">­cijos, tiek pokario metais. Mano tėvų požiūris buvo žmonišku</text:span><text:span text:style-name="T1400">­mas, pagalba tam, kam ji reikalinga, kas yra persekiojamas.</text:span></text:p>
      <text:p text:style-name="P1401"><text:bookmark-start text:name="D2H_Error_Formatting337"/><text:span text:style-name="T1402">Dėl nusikaltusių. Manau, kad galėtume skirti tuos, kurie yra labai nusikaltę. Tokiems nusikaltimams, kuriems nėra senaties, Lietuvoje taip pat turėtų galioti tam tikras įstatymas. Žmonių, įvykdžiusių tokius nusikaltimus, skaičius, tikiuosi,</text:span><text:span text:style-name="T1403"><text:s/></text:span><text:span text:style-name="T1404">nebūtų didelis. Taip pat yra žmonių, kurie nusikaltę praeityje, ir kurie ir šian</text:span><text:span text:style-name="T1405">­dien nusikalsta įskundinėdami, šmeiždami savo kaimynus, atlik</text:span><text:span text:style-name="T1406">­dami nedorus pavedimus. Mes gyvename labai baisius demorali</text:span><text:span text:style-name="T1407">­zacijos dešimtmečius. Ir štai šiuos žmones - arba demoralizuo</text:span><text:span text:style-name="T1408">­tus, arba prievarta, apgaule įtrauktus į nedorą veiklą, jeigu ji nėra padariusi baisių nusikaltimų, nėra atvedusi į neatleistinus nusikaltimus, tokius, kaip nusikaltimai žmonijai, galbūt galėtu</text:span><text:span text:style-name="T1409">­me kviesti, kad viena pusė atgailautų, o kita pagal galimybes atleistų. Jeigu pavyktų to pasiekti, mes tikrai atgimtume. Tai vienas iš pačių didžiausių mūsų pavojų kelyje į Lietuvą.</text:span><text:bookmark-end text:name="D2H_Error_Formatting337"/></text:p>
      <text:p text:style-name="P1410"><text:bookmark-start text:name="D2H_Error_Formatting338"/><text:span text:style-name="T1411">V. Čepas</text:span><text:bookmark-end text:name="D2H_Error_Formatting338"/><text:span text:style-name="T1412"> <text:s/></text:span><text:span text:style-name="T1413">(TSRS  l i a u d i e s   d e p u t a t a s). Gerbiamasis de</text:span><text:span text:style-name="T1414">­putate! Aš puikiai suprantu, kad Aukščiausiosios Tarybos Pirmi</text:span><text:span text:style-name="T1415">­ninko pareigos - tai ne profesija, tačiau čia reikalinga ypač aukšta kompetencija. Jūs pagal specialybę esate muzikologas. Pora metų stebiu jūsų veiklą, galiu pasakyti atvirai, kad ste</text:span><text:span text:style-name="T1416">­biuosi jūsų erudicija, apsiskaitymu, savitvarda, tačiau vis dėlto to nepakanka. Daug kas turės priklausyti ir nuo jūsų pavaduo</text:span><text:span text:style-name="T1417">­tojų. Taigi pirmasis klausimas - kas jie bus? Ir antrasis klausi</text:span><text:span text:style-name="T1418">­mas. Man nė kiek nekelia abejonių jūsų psichinė sveikata, tačiau norėčiau išgirsti apie fizinę sveikatą. Ar jums jos užteks, jeigu būsite išrinktas į šias atsakingas pareigas?</text:span></text:p>
      <text:p text:style-name="P1419"><text:bookmark-start text:name="D2H_Error_Formatting339"/><text:span text:style-name="T1420">V. Landsbergis.</text:span><text:bookmark-end text:name="D2H_Error_Formatting339"/><text:span text:style-name="T1421"><text:s/></text:span><text:span text:style-name="T1422">Aš tikrai neįsivaizduoju savęs kaip kokio nors vienintelio ar svarbiausio vadovo, kuriam reikalinga visokerio</text:span><text:span text:style-name="T1423">­pa kompetencija. Jeigu būčiau išrinktas Pirmininku, aš įsivaiz</text:span><text:span text:style-name="T1424">­duoju kolektyvinę vadovybę, kuri sutelktų įvairių sričių kompe</text:span><text:span text:style-name="T1425">­tenciją. Ačiū už komplimentus, kurie buvo pasakyti. Įgijau tam tikrų politinio darbo įgūdžių, kurie gali būti naudingi. Konkre</text:span><text:span text:style-name="T1426">­čiai dėl pavaduotojų, kokius aš rinkčiausi. Jeigu aš būčiau iš</text:span><text:span text:style-name="T1427">­rinktas Pirmininku, norėčiau turėti bent du pavaduotojus (ma</text:span><text:span text:style-name="T1428">­nau, kad jų galėtų būti ir daugiau), ir kad vienas iš jų būtų Algirdas Brazauskas. Jeigu reikės siūlyti, tuomet pagrįsiu šitą siūlymą, dabar tik įvardinu.</text:span></text:p>
      <text:p text:style-name="P1429"><text:bookmark-start text:name="D2H_Error_Formatting340"/><text:span text:style-name="T1430">V. Šadreika</text:span><text:bookmark-end text:name="D2H_Error_Formatting340"/><text:span text:style-name="T1431"><text:s/></text:span><text:span text:style-name="T1432">(</text:span><text:span text:style-name="T1433">Šilalės rinkiminė apygarda</text:span><text:span text:style-name="T1434">). Gerbiamasis kolega! Aš turiu jums keletą klausimų. Ar Sąjūdžio re</text:span><text:span text:style-name="T1435">­miami deputatai savo susirinkime aptarė jūsų kandidatūrą? Tai -<text:s/></text:span><text:span text:style-name="T1436">­pirmasis klausimas. Jeigu taip, tai kokie buvo balsavimo rezul</text:span><text:span text:style-name="T1437">­tatai? Trečiasis klausimas būtų toks: kaip jūs vertinate šimto tūkstančių žmonių parašus, reikalaujančius kad tokį atsakingą postą užimtų Algirdas Brazauskas? Ir paskutinis. Mano nuomone, Prezidentą, tai yra Aukščiausiosios Tarybos Pirmininką, turi rinkti tauta. Koks jūsų požiūris į tai? Prašyčiau į šiuos klausimus atsakyti ir iš anksto dėkoju.</text:span></text:p>
      <text:p text:style-name="P1438"><text:bookmark-start text:name="D2H_Error_Formatting341"/><text:span text:style-name="T1439">V. Landsbergis.</text:span><text:bookmark-end text:name="D2H_Error_Formatting341"/><text:span text:style-name="T1440"><text:s/></text:span><text:span text:style-name="T1441">Aš, beje, dar neatsakiau į vieną ankstesnių klausimų. Buvo klausimas apie mano fizinę sveikatą. Negalėčiau pasigirti jos pertekliumi, kol kas užteko, nors tekdavo dirbti ir nežmoniškai daug. Neįsivaizduoju savęs daugybę metų šiame poste su nepalaužiama sveikata, bet jeigu kiek laiko galiu būti naudingas, tai šiandien dar nejaučiu, kad turėčiau dėl sveikatos atsisakyti savo politinės veiklos. Dabar gerbiamojo V. Šadreikos klausimu. Ar Sąjūdžio deputatai aptarė mano kandidatūrą? Taip, aptarė. Balsavimo rezultatų aš nežinau, nes buvau išėjęs ir ne</text:span><text:span text:style-name="T1442">­klausiau. Nebuvo balsavimo? Kaip aš žiūriu į šimtą tūkstančių parašų, kurie remia Algirdo Brazausko kandidatūrą į šį postą? Jie patvirtina neabejotinai didelį Algirdo Brazausko populiarumą Lietuvoje, bet dar yra labai daug žmonių, kurie neparašė savo parašų ir nemanau, kad tai galima būtų traktuoti kaip įvykusį referendumą. Dėl Prezidento, arba, kaip jūs pasakėte, Aukščiau</text:span><text:span text:style-name="T1443">­siosios Tarybos Pirmininko rinkimų. Tai visiškai ne tas pats. Aš nežinau, kodėl jūs sutapatinote šias dvi sąvokas ir dvi pa</text:span><text:span text:style-name="T1444">­reigybes. Prezidentas, jeigu taip nutars Aukščiausioji Taryba ar</text:span><text:span text:style-name="T1445">­ba tauta referendumu, gali būti reikalingas ir gal bus reikalingas valstybėje. Prezidentas ne valstybėje gali pavirsti apgaulinga fi</text:span><text:span text:style-name="T1446">­gūra. Tokia buvo Sąjūdžio pozicija, jau anksčiau, prieš keletą mėnesių išreikšta Sąjūdžio dokumentuose. Jeigu mane tai liestų, pavyzdžiui, aš jokiu būdu nenorėčiau būti renkamas LTSR pre</text:span><text:span text:style-name="T1447">­zidentu. (P l o j i m a i.)</text:span></text:p>
      <text:p text:style-name="P1448"><text:bookmark-start text:name="D2H_Error_Formatting342"/><text:span text:style-name="T1449">Pirmininkas.<text:s/></text:span><text:bookmark-end text:name="D2H_Error_Formatting342"/><text:span text:style-name="T1450">Vieną minutę. Reikia pasitarti, atėjo laikas da</text:span><text:span text:style-name="T1451">­ryti pertrauką. Na, jeigu paskutinis klausimas, tai gerai. Prašom.<text:s/></text:span></text:p>
      <text:p text:style-name="P1452"><text:bookmark-start text:name="D2H_Error_Formatting343"/><text:span text:style-name="T1453">D. Morkūnas<text:s/></text:span><text:bookmark-end text:name="D2H_Error_Formatting343"/><text:span text:style-name="T1454">(</text:span><text:span text:style-name="T1455">Žemaitės rinkiminė apygarda</text:span><text:span text:style-name="T1456">). Gerbiamasis deputate! Politika - tai santykiai tarp dviejų kelių, tai konsensuso siekimas. Kiek, jūsų manymu, mums privalu paisyti mūsų kaimynų -Tarybų Sąjungos - interesų ir pozicijų ir kaip, kokiu būdu verta tai daryti?</text:span></text:p>
      <text:p text:style-name="P1457"><text:bookmark-start text:name="D2H_Error_Formatting344"/><text:span text:style-name="T1458">V. Landsbergis.</text:span><text:bookmark-end text:name="D2H_Error_Formatting344"/><text:span text:style-name="T1459"><text:s/></text:span><text:span text:style-name="T1460">Kiek aš supratau, jūs turite omenyje Rytų kaimyną. Taip, tai labai didelis kaimynas, ir jo interesai gali būti labai dideli. Bet mes negalime jų paisyti tuo mastu, kaip įsivaizduoja pats kaimynas.</text:span></text:p>
      <text:p text:style-name="P1461"><text:bookmark-start text:name="D2H_Error_Formatting345"/><text:span text:style-name="T1462">Mes paisome, pasakyčiau, ne savo interesų, bet savo teisių, mes turime spręsti savo likimą. Mes iki šiol ne taip jau dairė</text:span><text:span text:style-name="T1463">­mės ir klausėme leidimo, ar galima žengti vieną ar kitą žingsnį ir ar mums tą patartų Rytuose arba Vakaruose. Mes veikiame pagal mūsų pačių supratimą, pagal sąžinę ir, man atrodo, labai didelių klaidų iki šiol nepadarėme. Netgi gal padėjome ir tam dideliam kaimynui Rytuose, kad jis pradėtų kitaip matyti dalykus, negu juos matė anksčiau, ir kaip jis juos būtų matęs iki šiol, jeigu mes būtume paisę vien tik jo interesų. (P l o j i m a i.)</text:span><text:bookmark-end text:name="D2H_Error_Formatting345"/></text:p>
      <text:p text:style-name="P1464"><text:bookmark-start text:name="D2H_Error_Formatting346"/><text:span text:style-name="T1465">Pirmininkas.<text:s/></text:span><text:bookmark-end text:name="D2H_Error_Formatting346"/><text:span text:style-name="T1466">Dabar reikia pasitarti dėl pertraukos. Prašau.<text:s/></text:span></text:p>
      <text:p text:style-name="P1467"><text:bookmark-start text:name="D2H_Error_Formatting347"/><text:span text:style-name="T1468">A. A. Abišalas</text:span><text:bookmark-end text:name="D2H_Error_Formatting347"/><text:span text:style-name="T1469"><text:s/></text:span><text:span text:style-name="T1470">(</text:span><text:span text:style-name="T1471">Vytauto rinkiminė apygarda</text:span><text:span text:style-name="T1472">). Gerbiamieji deputatai! Pagal mūsų tik ką priimtą reglamentą po to, kai pasibaigs diskusijos ir pretendentai pasakys po baigiamąjį žodį, turi būti pertrauka. Siūlau ją daryti 15 minučių. Po to turi vykti paties balsavimo procedūra, po to balsų skaičiavimo komisija turės suskaičiuoti balsus. Laiko mes turėsime. Aš ma</text:span><text:span text:style-name="T1473">­nau, kad pačiam balsavimui reikia skirti, sakykim, 45 minutes ir dar pusvalandį suskaičiuoti balsams ir surašyti protokolams. Iš viso pertrauka užtrukti pusantros valandos. Man atrodo, per tą laiką mes galėtume vieni balsuoti, kiti papietauti, todėl pietų pertraukos skelbti neverta. Aš netgi būčiau linkęs siūlyti neda</text:span><text:span text:style-name="T1474">­ryti jokios pertraukos, tikėdamasis, kad dalyvaujantieji disku</text:span><text:span text:style-name="T1475">­sijoje įvertins tai, kad mes jau norėtume neužilgo pietauti ir šiaip reikia taupyti laiką. Galbūt mes susitartume tęsti dabar darbą iki tol, kol užbaigsime šią procedūrą iki balsavimo pradžios ir tada darytume pietų pertrauką.</text:span></text:p>
      <text:p text:style-name="P1476"><text:bookmark-start text:name="D2H_Error_Formatting348"/><text:span text:style-name="T1477">Pirmininkas.<text:s/></text:span><text:bookmark-end text:name="D2H_Error_Formatting348"/><text:span text:style-name="T1478">Taigi darome pertrauką ar ne? Po pertraukos -<text:s/></text:span><text:span text:style-name="T1479">­darbas. Kas už tai, kad padarytume trumpą pertrauką? Prašome paspausti mygtukus.</text:span></text:p>
      <text:p text:style-name="P1480"><text:bookmark-start text:name="D2H_Error_Formatting349"/><text:span text:style-name="T1481">Balsas.</text:span><text:bookmark-end text:name="D2H_Error_Formatting349"/><text:span text:style-name="T1482"><text:s/>93<text:s/></text:span><text:span text:style-name="T1483">pasisako už tai, kad būtų pertrauka. Taigi skelbia</text:span><text:span text:style-name="T1484">­ma 10 minučių pertrauka.</text:span></text:p>
      <text:p text:style-name="P1485"><text:bookmark-start text:name="D2H_Error_Formatting350"/><text:span text:style-name="T1486"> </text:span><text:bookmark-end text:name="D2H_Error_Formatting350"/></text:p>
      <text:p text:style-name="P1487"><text:bookmark-start text:name="D2H_Error_Formatting351"/><text:span text:style-name="T1488">(Pertrauka)</text:span><text:bookmark-end text:name="D2H_Error_Formatting351"/></text:p>
      <text:p text:style-name="P1489"><text:bookmark-start text:name="D2H_Error_Formatting352"/><text:span text:style-name="T1490"> </text:span><text:bookmark-end text:name="D2H_Error_Formatting352"/></text:p>
      <text:p text:style-name="P1491"><text:bookmark-start text:name="D2H_Error_Formatting353"/><text:span text:style-name="T1492">Pirmininkas.</text:span><text:bookmark-end text:name="D2H_Error_Formatting353"/><text:span text:style-name="T1493"><text:s/></text:span><text:span text:style-name="T1494">Didžioji dauguma deputatų susirinko, tęsime dar</text:span><text:span text:style-name="T1495">­bą. Pirmiausia paskelbsiu vieną telegramą, gautą mano vardu. Aš perskaitysiu. "Kas davė teisę gerbiamajam deputatui E. Ja</text:span><text:span text:style-name="T1496">­rašiūnui kalbėti visų panevėžiečių vardu? Juk jis atstovauja tik rinkiminę apylinkę". Tai draugas E. Jarašiūnas ir atsakys, jeigu yra. Aš jam perduosiu šitą telegramą. Dar yra gauta pasiūlymų. Kandidatai į pirmininkus pakankamai plačiai atsakė į klausimus, todėl siūloma diskusijas arba visai nutraukti, arba sutrumpinti iki 3 minučių. Taigi kaip darysime?</text:span></text:p>
      <text:p text:style-name="P1497"><text:bookmark-start text:name="D2H_Error_Formatting354"/><text:span text:style-name="T1498">Balsas iš salės.</text:span><text:bookmark-end text:name="D2H_Error_Formatting354"/><text:span text:style-name="T1499"><text:s/></text:span><text:span text:style-name="T1500">Balsuoti dėl šito klausimo negalima, nes reg</text:span><text:span text:style-name="T1501">­lamente yra numatytos diskusijos.</text:span></text:p>
      <text:p text:style-name="P1502"><text:bookmark-start text:name="D2H_Error_Formatting355"/><text:span text:style-name="T1503">Pirmininkas.<text:s/></text:span><text:bookmark-end text:name="D2H_Error_Formatting355"/><text:span text:style-name="T1504">Aš suprantu, bet deputatai atsiuntė pasiūlymus, kad diskusijų nereikia. Tai balsuokim, kad reikia, tik gal su</text:span><text:span text:style-name="T1505">­trumpinkime. Siūloma trys minutės. Kas už tai, prašom pakeiti mandatus. Kas nesutinka su tuo? Taigi priimta 3 minutės. Prašau.</text:span></text:p>
      <text:p text:style-name="P1506"><text:bookmark-start text:name="D2H_Error_Formatting356"/><text:span text:style-name="T1507">K. Antanavičius</text:span><text:bookmark-end text:name="D2H_Error_Formatting356"/><text:span text:style-name="T1508"><text:s/></text:span><text:span text:style-name="T1509">(</text:span><text:span text:style-name="T1510">Statybininkų rinkiminė apygar</text:span><text:span text:style-name="T1511">­da</text:span><text:span text:style-name="T1512">). Prieš pradedant diskusiją - gerbiamųjų apsaugos darbuo</text:span><text:span text:style-name="T1513">­tojų ir rūmų šeimininkų kreipimasis. Jame sakoma, - niekada šiuose rūmuose nebuvo rūkoma, dabar nuo dūmų skęsta patal</text:span><text:span text:style-name="T1514">­pos. Labai prašytume visus deputatus ir svečius, jeigu nori rū</text:span><text:span text:style-name="T1515">­kyti, išeiti už durų lauke. Manau, kad bent šitą turime padaryti.</text:span></text:p>
      <text:p text:style-name="P1516"><text:bookmark-start text:name="D2H_Error_Formatting357"/><text:span text:style-name="T1517">A. Taurantas<text:s/></text:span><text:bookmark-end text:name="D2H_Error_Formatting357"/><text:span text:style-name="T1518">(</text:span><text:span text:style-name="T1519">Kalniečių rinkiminė apygarda</text:span><text:span text:style-name="T1520">). Norėčiau pasiūlyti, kad ilgai neužsitęstų diskusijos, apie kiekvie</text:span><text:span text:style-name="T1521">­ną kandidatą kalbančių žmonių skaičių apriboti iki dviejų pasi</text:span><text:span text:style-name="T1522">­sakančių.</text:span></text:p>
      <text:p text:style-name="P1523"><text:bookmark-start text:name="D2H_Error_Formatting358"/><text:span text:style-name="T1524">Pirmininkas.<text:s/></text:span><text:bookmark-end text:name="D2H_Error_Formatting358"/><text:span text:style-name="T1525">Na, taip neįprasta. Keblu tai padaryti. Atrodo, pasiūlymas nepriimtinas. Ta pačia proga reikėtų nuspręsti, kaip darysime su balsų skaičiavimo, komisija, ar tą pačią paliekame? Tą pačią? Kas už tai, kad paliktume tą pačią? Ačiū. Kas prieš? Nėra. Susilaikiusių taip pat nėra. Vadinasi, ta pati komisija.</text:span></text:p>
      <text:p text:style-name="P1526"><text:bookmark-start text:name="D2H_Error_Formatting359"/><text:span text:style-name="T1527">Balsas.<text:s/></text:span><text:bookmark-end text:name="D2H_Error_Formatting359"/><text:span text:style-name="T1528">Aš norėčiau padaryti informaciją.<text:s/></text:span></text:p>
      <text:p text:style-name="P1529"><text:bookmark-start text:name="D2H_Error_Formatting360"/><text:span text:style-name="T1530">Pirmininkas.<text:s/></text:span><text:bookmark-end text:name="D2H_Error_Formatting360"/><text:span text:style-name="T1531">Kokią informaciją norite padaryti?</text:span></text:p>
      <text:p text:style-name="P1532"><text:span text:style-name="T1533">L. S. Razma<text:s/></text:span><text:span text:style-name="T1534">(</text:span><text:span text:style-name="T1535">Žirmūnų rinkiminė apygarda</text:span><text:span text:style-name="T1536">). No</text:span><text:span text:style-name="T1537">­rėčiau supažindinti gerbiamuosius deputatus su balsų skaičiavi</text:span><text:span text:style-name="T1538">­mo komisijos protokolu Nr. 1, pagal kurį komisijos pirmininku išrinktas L. S. Razma, sekretoriumi - G. Šerkšnys. Tai - viena informacija. Turbūt dar reikėtų paaiškinti ir balsavimo tvarką. Ar galima dabar, ar vėliau?</text:span></text:p>
      <text:p text:style-name="P1539">Diskusijos dėl kandidatų į LTSR AT pirmininko postą<text:s/></text:p>
      <text:p text:style-name="P1540"><text:bookmark-start text:name="D2H_Error_Formatting362"/> </text:p>
      <text:p text:style-name="P1541"><text:span text:style-name="T1542">Pirmininkas.<text:s/></text:span><text:bookmark-end text:name="D2H_Error_Formatting362"/><text:span text:style-name="T1543">Gal vėliau. Taigi pradėsime diskusijas. Pirmajam žodis suteikiamas gerbiamajam M. Laurinkui. Prašom.</text:span></text:p>
      <text:p text:style-name="P1544"><text:bookmark-start text:name="D2H_Error_Formatting363"/><text:span text:style-name="T1545">M. Laurinkus<text:s/></text:span><text:bookmark-end text:name="D2H_Error_Formatting363"/><text:span text:style-name="T1546">(</text:span><text:span text:style-name="T1547">Rietavo rinkiminė apygarda</text:span><text:span text:style-name="T1548">). Ger</text:span><text:span text:style-name="T1549">­biamasis Pirmininke, gerbiamieji deputatai! Per nedidelį laiko tarpą lietuvių tauta nuėjo sunkų, bet politiniu atžvilgiu įspūdingą kelią. Pasipriešinimas, prasidėjęs jau pirmosiomis tarybi</text:span><text:span text:style-name="T1550">­nės okupacijos dienomis, pakildamas ir atslūgdamas padėjo pa</text:span><text:span text:style-name="T1551">­grindą šių dienų Lietuvos situacijai, Lietuvos valstybingumo at</text:span><text:span text:style-name="T1552">­statymui. Daug rezistentų ir disidentų nebesulaukė šios dienos. Nauja Sąjūdžio banga iškėlė ne tik daug patriotų, bet ir gabių politikų. Viena iškiliausių mūsų judėjimo asmenybių laikau Są</text:span><text:span text:style-name="T1553">­jūdžio Seimo tarybos pirmininką gerbiamąjį Vytautą Landsbergį. Nenorėčiau kartoti to, kas visiems žinoma. Priminsiu tik, mano manymu, svarbius dalykus. Sąjūdis visą laiką balansavo ir dabar tebebalansuoja ant konfliktų briaunos. Konfliktų, natūraliai iškilusių politinio judėjimo tėkmėje, bet ir konfliktų provokuo</text:span><text:span text:style-name="T1554">­jamų. Su kitomis Lietuvoje esančiomis tautybėmis, Sąjūdžio vi</text:span><text:span text:style-name="T1555">­duje ir net su lietuvių emigracija. Tai, kad šių konfliktų buvo sėkmingai išvengta - didelis Sąjūdžio Seimo tarybos pirminin</text:span><text:span text:style-name="T1556">­ko nuopelnas. Mūsų situacijoje tai labai reikšminga. Į tris de</text:span><text:span text:style-name="T1557">­putato Vytauto Landsbergio asmens savybes norėčiau atkreipti dėmesį. Pirmiausia į analitinį mąstymą, intuiciją ir atidumą net menkiausiam dalykui. Ir greta jo - labai aiškus politinio hori</text:span><text:span text:style-name="T1558">­zonto regėjimas. O tai jau kūrėjo privalumas. Politikoje tai labai svarbu, tiek rengiant dokumentus, tiek palaikant santykius su kitomis valstybėmis, sprendžiant nacionalinių santykių problemą. Stebina ir milžiniškas gerbiamojo Vytauto Landsbergio darbin</text:span><text:span text:style-name="T1559">­gumas ir kantrumas, kai po ilgų posėdžių dokumentai redaguo</text:span><text:span text:style-name="T1560">­jami iki galo. Manau, kad šios savybės pasitarnaus deputatui Vytautui Landsbergiui ir Lietuvos Aukščiausiosios Tarybos Pirmi</text:span><text:span text:style-name="T1561">­ninko darbe, buriant apie save kompetentingus politikus, orga</text:span><text:span text:style-name="T1562">­nizuojant Aukščiausiosios Tarybos darbą, atstatant ir toliau ku</text:span><text:span text:style-name="T1563">­riant nepriklausomos valstybės gyvenimą ant teisingo pamato.</text:span></text:p>
      <text:p text:style-name="P1564"><text:bookmark-start text:name="D2H_Error_Formatting364"/><text:span text:style-name="T1565">Pirmininkas.<text:s/></text:span><text:bookmark-end text:name="D2H_Error_Formatting364"/><text:span text:style-name="T1566">Kalbės deputatas V. P. Plečkaitis.</text:span></text:p>
      <text:p text:style-name="P1567"><text:bookmark-start text:name="D2H_Error_Formatting365"/><text:span text:style-name="T1568">V. P. Plečkaitis<text:s/></text:span><text:bookmark-end text:name="D2H_Error_Formatting365"/><text:span text:style-name="T1569">(</text:span><text:span text:style-name="T1570">Trinyčių rinkiminė apygarda</text:span><text:span text:style-name="T1571">). Gerbiamasis Pirmininke, gerbiamieji deputatai! Norėčiau tarti ke</text:span><text:span text:style-name="T1572">­letą žodžių apie būsimą Aukščiausiosios Tarybos Pirmininko kan</text:span><text:span text:style-name="T1573">­didatūrą atsižvelgiant į rinkimų rezultatus ir esamą parlamento sudėtį. Kilusi kampanija, aktyviai palaikoma televizijos, radijo ir kai kurių spaudos leidinių už LKP pirmojo sekretoriaus per</text:span><text:span text:style-name="T1574">­rinkimą Aukščiausiosios Tarybos Pirmininku ir net už Prezidento instituto įvedimą Lietuvoje, leidžia manyti, jog LKP aparatas ir jam pritariantys negali ar nepajėgia suprasti, kad partija, pra</text:span><text:span text:style-name="T1575">­laimėjusi rinkimus, jau ne teoriškai, bet praktiškai privalo rea</text:span><text:span text:style-name="T1576">­lizuoti šeštąjį Konstitucijos straipsnį. O tai reiškia, kad Komu</text:span><text:span text:style-name="T1577">­nistų partija, sudarydama parlamente mažumą, negali preten</text:span><text:span text:style-name="T1578">­duoti į svarbiausius valstybinius postus. Šiuo pasakymu nenoriu teigti, jog atskiri LKP nariai negalėtų įeiti į Prezidiumą ar vy</text:span><text:span text:style-name="T1579">­riausybę, tai, matyt, neišvengiama. Tuo labiau, kad LKP nariai parlamente sudaro apie trečdalį visų deputatų. Būtų keista, ne</text:span><text:span text:style-name="T1580">­suprantama ir tiesiog apolitiška šiuo metu, kai de facto savo valstybės dar neturime, kalbėti apie Prezidento instituto įvedi</text:span><text:span text:style-name="T1581">­mą. Apie Prezidento institutą galima kalbėti tik ateityje, nors asmeniškai esu prieš tokio instituto atgaivinimą Lietuvoje. Pre</text:span><text:span text:style-name="T1582">­zidento institutas pasiteisina tik tose šalyse, kurios turi demo</text:span><text:span text:style-name="T1583">­kratijos tradicijas. Mes tokių tradicijų, deja, neturime. Lietuvos Respublikos metais Prezidento institutas savęs nepateisino. Jis netapo demokratijos garantu, o, atvirkščiai, prisidėjo prie auto</text:span><text:span text:style-name="T1584">­kratinio režimo įtvirtinimo ir jo suglebimo lemtingais Lietuvai 1939-1940-aisiais metais. Kampanija už Prezidento institutą, tu</text:span><text:span text:style-name="T1585">­rint omenyje iš anksto žinomą ir labai gerbiamą asmenį, kažkaip primena tautininkų pastangas 1926-aisiais metais siekiant nuvers</text:span><text:span text:style-name="T1586">­ti demokratiniu keliu išrinktą Lietuvos Seimą. Lietuvos žmonės, rinkdami parlamentą, nedviprasmiškai išreiškė savo nuostatą. To</text:span><text:span text:style-name="T1587">­dėl ir vaikui turėtų būti aišku kad ir Lietuvos Aukščiausioji Ta</text:span><text:span text:style-name="T1588">­ryba, ir Lietuvos vyriausybė turėtų būti formuojama daugumos Lietuvos žmonių išreikštos valios principu, atsižvelgiant į kom</text:span><text:span text:style-name="T1589">­petenciją bei norą dirbti nepriklausomos Lietuvos labui. Tinka</text:span><text:span text:style-name="T1590">­miausia kandidatūra laikau Vytauto Landsbergio kandidatūrą.</text:span></text:p>
      <text:p text:style-name="P1591"><text:span text:style-name="T1592">      <text:s/></text:span><text:span text:style-name="T1593"> Pirmininkas.<text:s/></text:span><text:span text:style-name="T1594">Kalbės deputatas L. N. Rasimavičius.</text:span></text:p>
      <text:p text:style-name="P1595"><text:bookmark-start text:name="D2H_Error_Formatting366"/><text:span text:style-name="T1596">L.  N.  Rasimavičius<text:s/></text:span><text:bookmark-end text:name="D2H_Error_Formatting366"/><text:span text:style-name="T1597"> </text:span><text:span text:style-name="T1598">(</text:span><text:span text:style-name="T1599">Kuršių rinkiminė apygarda</text:span><text:span text:style-name="T1600">). Aš taip pat iš Klaipėdos. Atėjau čia būtent todėl, kad dviese su deputatu S. Malkevičium gavome Klaipėdos politechnikos ins</text:span><text:span text:style-name="T1601">­tituto profesūros, darbuotojų ir studentų raštą, kuriame sakoma, kad tiek radijas, tiek televizija, tiek ir tie organizuoti, pabrėžiu, organizuoti parašų rinkėjai klaidina žmones. Nereikia galvoti, kad nebuvo kreipiamasi į Sąjūdį, kad būtų renkami priešingi pa</text:span><text:span text:style-name="T1602">­rašai. Mes pamąstėme, kad tai bus tautos skaidymas ir pasiūlėme to nedaryti. Šiuo metu Klaipėdoje renkami ir kiti parašai. Kaip bebūtų keista, šiuos parašus taip pat, pasirodo renka viena ir ta pati grupė, kuri siūlo prijungti Klaipėdą prie Kaliningrado. Tai šį tą sako. Aš suprantu, kad Lietuva, būtent Lietuva turi šiandien įsisąmoninti, kad mes renkame ne valstybės, ne tautos vadovą. Šiandien mes renkame mūsų parlamento vadovą, kuris ne tik mums vadovaus, bet ir bus mums paklusnus. Tai - dvi pagrindinės sąlygos. Atstačius valstybingumą, atstačius valstybę galbūt vienas ar kitas šio parlamento vadovas ir galės būti Res</text:span><text:span text:style-name="T1603">­publikos Prezidentu, jeigu bus tokia prezidentūra, tačiau tai<text:s/></text:span><text:span text:style-name="T1604">­ateities klausimas. Dėl kompetencijos. Aš manau, kad kompe</text:span><text:span text:style-name="T1605">­tenciją sprendžia ne išsilavinimas, ne išsimokslinimas, o mo</text:span><text:span text:style-name="T1606">­kėjimas išspręsti konkrečius klausimus. Šiandien mes pamatėme, kas tą kompetenciją turi, o kas ne. (P l o j i m a i.)</text:span></text:p>
      <text:p text:style-name="P1607"><text:bookmark-start text:name="D2H_Error_Formatting367"/><text:span text:style-name="T1608">Pirmininkas.<text:s/></text:span><text:bookmark-end text:name="D2H_Error_Formatting367"/><text:span text:style-name="T1609">Žodis suteikiamas deputatui V. Povilioniui.</text:span></text:p>
      <text:p text:style-name="P1610"><text:bookmark-start text:name="D2H_Error_Formatting368"/><text:span text:style-name="T1611">V. Povilionis</text:span><text:bookmark-end text:name="D2H_Error_Formatting368"/><text:span text:style-name="T1612"><text:s/></text:span><text:span text:style-name="T1613">(</text:span><text:span text:style-name="T1614">Pramonės rinkiminė apygarda)</text:span><text:span text:style-name="T1615">. Gerbiamieji! Gyvename laikotarpiu, kai svarbu ne tik išorinis efektas, bet ir tas nematomas darbas, kuris buvo nuveiktas iki šiol. Ta diena, kurią šiandien gyvename, yra diena, į kurią Sąjūdžio ir visos Lietuvos laivą atvedė žmonės, kurie tikrai ži</text:span><text:span text:style-name="T1616">­nojo, ko nori ir kur ji veda. Per tuos pusantrų metų, per kuriuos gerbiamasis V. Landsbergis stovėjo</text:span><text:span text:style-name="T1617"><text:s/></text:span><text:span text:style-name="T1618">už to vairo, padedamas bend</text:span><text:span text:style-name="T1619">­ražygių, aš manau, Sąjūdis nepadarė nė vienos klaidos, dėl ku</text:span><text:span text:style-name="T1620">­rios mes turėtume gailėtis. Daug galėčiau pasakyti gerų savybių, daug jų išvardino, tačiau noriu pasakyti tik tai, ką pats esu ma</text:span><text:span text:style-name="T1621">­tęs ir kuo įsitikinęs. Prieš Naujuosius Metus teko dalyvauti Len</text:span><text:span text:style-name="T1622">­kijoje derybose su Lenkijos vyriausybės atstovais, ir, aš manau, kad tos savybės, kuriomis pasižymi gerbiamasis V. Landsber</text:span><text:span text:style-name="T1623">­gis - tikslios formuluotės, orientacija bet kokioje situacijoje, su</text:span><text:span text:style-name="T1624">­gebėjimas niekada neužmiršti ilgose ir kankinančiose derybose pagrindinio tikslo, tai ir yra tos savybės, kurios turėtų būti bū</text:span><text:span text:style-name="T1625">­dingos mūsų renkamajam žmogui. Dabar tikrai sunkus laiko</text:span><text:span text:style-name="T1626">­tarpis, daugelis nesugeba atskirti traukinių ir lėktuvų bilietų klausimo nuo nepriklausomybės klausimo ir juos maišo, daugelis remia, tik nežino, ką remia, o remia dėl to, kad yra priremti. Aš manau, būtent gerbiamasis V. Landsbergis žinojo, kur veda mūsų laivą, todėl šiuo sunkiu laikotarpiu yra tik vienas kandi</text:span><text:span text:style-name="T1627">­datas, tai - gerbiamasis V. Landsbergis.</text:span></text:p>
      <text:p text:style-name="P1628"><text:bookmark-start text:name="D2H_Error_Formatting369"/><text:span text:style-name="T1629">Pirmininkas.</text:span><text:bookmark-end text:name="D2H_Error_Formatting369"/><text:span text:style-name="T1630"><text:s/></text:span><text:span text:style-name="T1631">Kalbės deputatas M. Čobotas.</text:span></text:p>
      <text:p text:style-name="P1632"><text:bookmark-start text:name="D2H_Error_Formatting370"/><text:span text:style-name="T1633">M. Čobotas <text:s/></text:span><text:bookmark-end text:name="D2H_Error_Formatting370"/><text:span text:style-name="T1634">(</text:span><text:span text:style-name="T1635">Geležinkelio rinkiminė apygarda</text:span><text:span text:style-name="T1636">). Gerbiamasis Pirmininke, ponios ir ponai! Po to, kai išgirdome dviejų mūsų kandidatų pasisakymą, aš susidariau savo nuomonę, kurią ir noriu jums pateikti. Manau, kad abu kandidatai verti vadovauti mūsų tautai kelyje į laisvę, bet vis tik partija Res</text:span><text:span text:style-name="T1637">­publikoje dabar mažiau palaikoma, nors jos lyderis draugas A. Brazauskas tikrai vertas pagarbos. Jis geras politikas, daug padaręs Lietuvai, jis demokratizavo mūsų partiją, bet jeigu kal</text:span><text:span text:style-name="T1638">­bėti iš esmės, jis tai daugiausia darė spaudžiamas, stumiamas, prašomas ir taip toliau. Todėl vis tik dėl to momento, į kurį šiandien atėjome, ką pasiekėme, turime dėkoti visai lietuvių tau</text:span><text:span text:style-name="T1639">­tai, už kurios siekius kovojo (kai kur labai smarkiai) Sąjūdžio lyderiai. Sąjūdis sugebėjo visą Lietuvą pakelti atgimimui, ir mes džiaugiamės, šiandien sulaukę tokios dienos. Aš sutinku su prieš mane kalbėjusiais oratoriais, kad mums reikia nepriklausomo po</text:span><text:span text:style-name="T1640">­litiko, tokio, kuris galėtų spręsti atskirus klausimus pasitaręs, pagalvojęs ir ne kokios nors vienos partijos vardu, o visos liau</text:span><text:span text:style-name="T1641">­dies vardu. Aš esu lenkas ir labai gerai žinau, kaip vyko įvykiai Lenkijoje, kur galų gale vis tiek laimėjo Solidarumas, tai yra tokio tipo judėjimas, kokį mes turime Lietuvoje. Todėl atvirai sa</text:span><text:span text:style-name="T1642">­kau - balsuosiu už gerbiamąjį V. Landsbergį, ir pritariu jo no</text:span><text:span text:style-name="T1643">­rui savo pavaduotoju matyti gerbiamąjį A. Brazauską.</text:span></text:p>
      <text:p text:style-name="P1644"><text:bookmark-start text:name="D2H_Error_Formatting371"/><text:span text:style-name="T1645">Pirmininkas.</text:span><text:bookmark-end text:name="D2H_Error_Formatting371"/><text:span text:style-name="T1646"><text:s/></text:span><text:span text:style-name="T1647">Prašau, deputatas Č. Juršėnas.</text:span></text:p>
      <text:p text:style-name="P1648"><text:bookmark-start text:name="D2H_Error_Formatting372"/><text:span text:style-name="T1649">Č. Juršėnas<text:s/></text:span><text:bookmark-end text:name="D2H_Error_Formatting372"/><text:span text:style-name="T1650"> </text:span><text:span text:style-name="T1651">(</text:span><text:span text:style-name="T1652">Švenčionėlių rinkiminė apygarda</text:span><text:span text:style-name="T1653">). Gerbiamasis Pirmininke, gerbiamieji! Man atrodo, kad reikia kai ką patikslinti, nes kalbama apie įvairius dalykus ir nors, saky</text:span><text:span text:style-name="T1654">­čiau, subtiliai, gražiai, parlamentinės etikos rėmuose, bet kai kam kai kas užkabinama arba primetama. Sakysime, yra toks samprotavimas - jeigu Sąjūdis remiamas, tai Sąjūdį remia tauta. O jeigu per apsirikimą ar dėl kitų priežasčių remiama LKP ar populiarus jos lyderis, pasirodo, čia manipuliacijos. Dovanokite, kažkaip galai su galais nesueina. Ir jeigu nuo 1988 metų ger</text:span><text:span text:style-name="T1655">­biamasis Algirdas Brazauskas yra populiariausias Lietuvos vei</text:span><text:span text:style-name="T1656">­kėjas, tai ką, čia irgi kažkas ne taip? Gal vis dėlto jis savo darbu savo veikla, savo pozicija šito nusipelnė, nors pati par</text:span><text:span text:style-name="T1657">­tija to populiarumo kaip kadaise nebeturi. Man labai liūdna, bet aš tai turiu pripažinti (š u r m u l y s  s a l ė j e). Tai - faktas. Bet lyderį mes turime tokį, ir jeigu kalbėsime apie partijos po</text:span><text:span text:style-name="T1658">­puliarumą, tai Lietuvos Komunistų partija, savarankiška Lietu</text:span><text:span text:style-name="T1659">­vos Komunistų partija yra kur kas populiaresnė negu Estijos ir Latvijos Komunistų partijos savo respublikose. Todėl aš prašy</text:span><text:span text:style-name="T1660">­čiau į šį dalyką atkreipti dėmesį.</text:span></text:p>
      <text:p text:style-name="P1661"><text:bookmark-start text:name="D2H_Error_Formatting373"/><text:span text:style-name="T1662">Tas pats ir su laiškais. Pasirodo, jeigu kai kur kažkas parėmė, tai todėl, kad ten yra kiti kėslai, sakysime, parašus renka tie, kurie nori Klaipėdą kažkur nuplukdyti. Dovanokite, kur nori nu</text:span><text:span text:style-name="T1663">­plukdyti Lietuvą ar Šakius Šakių rajono žmonės, surinkę 4 tūks</text:span><text:span text:style-name="T1664">­tančius 560 parašų? Kur nori, nuplukdyti Jurbarką 4 tūkstančiai 250 pasirašiusiųjų, kur nori padėti Akmenę taip pat 2 tūkstančiai 554 pasirašiusieji? Aš manau, kad tai yra natūrali žmonių valia ir mes galime džiaugtis (šiuo atveju mes - LKP nariai), kad vis dėlto mus arba tiksliau mūsų lyderį remia.</text:span><text:bookmark-end text:name="D2H_Error_Formatting373"/></text:p>
      <text:p text:style-name="P1665"><text:bookmark-start text:name="D2H_Error_Formatting374"/><text:span text:style-name="T1666">Dabar dėl kai kurių skaičių. Aš norėčiau oficialiai kreiptis į Respublikos rinkiminę komisiją, kad pagaliau būtų paskelbti kai kurie apibendrinti skaičiai, t. y. kiek Lietuvos Persitvarkymo Są</text:span><text:span text:style-name="T1667">­jūdžio paremti kandidatai pirmajame balsavimo ture gavo rin</text:span><text:span text:style-name="T1668">­kėjų balsų nuo atėjusių balsuoti, ir kitas skaičius - kiek Lietu</text:span><text:span text:style-name="T1669">­vos Persitvarkymo Sąjūdžio remiami kandidatai gavo rinkėjų balsų skaičiuojant nuo įregistruotųjų rinkėjų. Mano turimais kuk</text:span><text:span text:style-name="T1670">­liais duomenimis (gal aš klystu), iš balsavusiųjų - 49 procen</text:span><text:span text:style-name="T1671">­tai, o nuo visų įregistruotų rinkėjų - 35 procentai. Taigi aš grįž</text:span><text:span text:style-name="T1672">­tu prie savo pasiūlymo, kad vis dėlto ne pro šalį būtų pasi</text:span><text:span text:style-name="T1673">­klausti visos Lietuvos, pabrėžiu, visos Lietuvos, kad ji referen</text:span><text:span text:style-name="T1674">­dumo keliu pasakytų, per kokius erškėčių kelius ji pasiryžusi eiti, aš manau, kad ji eis, bet pasiklauskime, mes privalome pasiklausti visos Lietuvos, o ne 35 procentų jos gyventojų.</text:span><text:bookmark-end text:name="D2H_Error_Formatting374"/></text:p>
      <text:p text:style-name="P1675"><text:bookmark-start text:name="D2H_Error_Formatting375"/><text:span text:style-name="T1676">Ir dar vienas pagrindinis dalykas, dėl kurio aš išėjau kalbėti. Tai yra, kodėl remiamas A. Brazauskas ir kodėl aš gerbiamąjį Algirdą Brazauską noriu paremti. Man teko su juo dirbti nuo seno ir susidurti įvairiose situacijose, vadinasi, aš galiu gal šiek tiek geriau pasakyti negu kai kurie kiti, kurie žino tik iš darbų, juo labiau, kai tie darbai interpretuojami ir taip, ir taip. Tai štai - kai aš su juo susitikdavau kaip su LKP CK sekretoriumi, atsakingu už ekonomiką, aš stebėjausi jo pažiūrų platumu ir su</text:span><text:span text:style-name="T1677">­gebėjimu gilintis į politiką, turėti savo nuomonę ir poziciją, o kad jis ir tais stagnacijos laikais turėjo savo poziciją, tai tą jis pats galėtų pasakyti, bet, būdamas kuklus žmogus, jis šito ne</text:span><text:span text:style-name="T1678">­pasakė, o kiti taip pat neparėmė. Jis galėtų pasakyti, kad buvo atvejų, kai tais laikais jis priešinosi vienų ar kitų dalykų dary</text:span><text:span text:style-name="T1679">­mui ir dėl to kentėjo, gindamas būtent Lietuvos interesus. Tai<text:s/></text:span><text:span text:style-name="T1680">­jo pozicija tais laikais, kai iš tikro sunku buvo turėti tą poziciją, ir netgi buvo momentas, kai tuometinis antrasis sekretorius N. Dy</text:span><text:span text:style-name="T1681">­benka ir kiti buvo jau paruošę dokumentus atleisti jį iš LKP CK sekretoriaus pareigų kaip neklausantį centro ir centro vie</text:span><text:span text:style-name="T1682">­tininko, t. y. antrojo sekretoriaus.</text:span><text:bookmark-end text:name="D2H_Error_Formatting375"/></text:p>
      <text:p text:style-name="P1683"><text:bookmark-start text:name="D2H_Error_Formatting376"/><text:span text:style-name="T1684">Paskutinis dalykas, kodėl aš ir mano kolegos pasisakome už gerbiamojo Algirdo Brazausko kandidatūrą. Manau (čia aš re</text:span><text:span text:style-name="T1685">­miuosi ne tik savo - Švenčionėlių rinkiminės apygardos - rin</text:span><text:span text:style-name="T1686">­kėjais, bet ir tuo, kad, važinėdamas po Lietuvą, susitinku su dau</text:span><text:span text:style-name="T1687">­geliu žmonių), kad gerbiamasis Algirdas Brazauskas labiau su</text:span><text:span text:style-name="T1688">­telks Lietuvos žmones. Apie jį žmonės labiau susitelks. Aš ma</text:span><text:span text:style-name="T1689">­nyčiau, kad šitas dalykas yra nepaskutinis sprendžiant ir darant tikrai lemtingą pasirinkimą.</text:span><text:bookmark-end text:name="D2H_Error_Formatting376"/></text:p>
      <text:p text:style-name="P1690"><text:bookmark-start text:name="D2H_Error_Formatting377"/><text:span text:style-name="T1691">Pirmininkas.<text:s/></text:span><text:bookmark-end text:name="D2H_Error_Formatting377"/><text:span text:style-name="T1692">Prašau Eduardą Vilką.</text:span></text:p>
      <text:p text:style-name="P1693"><text:bookmark-start text:name="D2H_Error_Formatting378"/><text:span text:style-name="T1694">E. Vilkas<text:s/></text:span><text:bookmark-end text:name="D2H_Error_Formatting378"/><text:span text:style-name="T1695">(</text:span><text:span text:style-name="T1696">Panemunio rinkiminė apygarda</text:span><text:span text:style-name="T1697">). Gerbiamasis Pirmininke, gerbiamieji deputatai! Pretekstas išeiti kal</text:span><text:span text:style-name="T1698">­bėti yra tos telegramos, kurias aš gavau iš savo rinkėjų, ragi</text:span><text:span text:style-name="T1699">­nančių paremti Algirdo Brazausko kandidatūrą. Žinoma, rinkėjų balsas yra labai svarbus, bet šiuo kartu mano nuomonė su jų sutampa. Tuo labiau, kad aš, kalbėdamas rinkiminiuose susirin</text:span><text:span text:style-name="T1700">­kimuose, aiškinau, kad šiuo metu Lietuvoje pats kompetentin</text:span><text:span text:style-name="T1701">­giausias žmogus labai sunkiu valstybės atkūrimo metu yra Algirdas Brazauskas. Aš nemanau, kad kas nors net iš tolo jam gali prilygti. Tai aš aiškinau savo rinkėjams ir, kaip jūs žinote, už mane balsavo 96 procentai rinkėjų. Todėl aš galiu tvirtinti, kad Lietuvos žmonės Algirdą Brazauską palaiko ir juo pasitiki.</text:span></text:p>
      <text:p text:style-name="P1702"><text:bookmark-start text:name="D2H_Error_Formatting379"/><text:span text:style-name="T1703">Pirmininkas.<text:s/></text:span><text:bookmark-end text:name="D2H_Error_Formatting379"/><text:span text:style-name="T1704">Prašo žodžio deputatas Stasys Malkevičius.</text:span></text:p>
      <text:p text:style-name="P1705"><text:bookmark-start text:name="D2H_Error_Formatting380"/><text:span text:style-name="T1706">S. Malkevičius</text:span><text:bookmark-end text:name="D2H_Error_Formatting380"/><text:span text:style-name="T1707"><text:s/></text:span><text:span text:style-name="T1708">(</text:span><text:span text:style-name="T1709">Baltijos rinkiminė apygarda</text:span><text:span text:style-name="T1710">). Aš norėčiau trumpai paliesti klausimą, kurį pavadinčiau skaičių ek</text:span><text:span text:style-name="T1711">­vilibristika. Sąjūdis laimėjo rinkimus ir Sąjūdį remiantys žmo</text:span><text:span text:style-name="T1712">­nės nerašo laiškų, kad rinktume V. Landsbergį. Tuo tarpu tūks</text:span><text:span text:style-name="T1713">­tančiai parašų ateina su gerbiamojo Algirdo Brazausko kandida</text:span><text:span text:style-name="T1714">­tūros palaikymu. Labai paprastas dalykas - kam rašyti, kai sa</text:span><text:span text:style-name="T1715">­vaime suprantama - jeigu laimėjo Sąjūdis, vadinasi, visi žmo</text:span><text:span text:style-name="T1716">­nės supranta, kad Sąjūdžio kandidatas ir turi būti valstybės vadovu. Tuo tarpu pralaimėjusieji, kurie tikėjosi kitaip, jie, be abejo, griebiasi už šiaudo, rašo tuos pareiškimus ir tokiu būdu susidaro tie tūkstančiai. Jeigu būtų atvirkščiai, tai tikriausiai Sąjūdis būtų ne tūkstančius, ne šimtus tūkstančių, o gal ir iki milijono parašų surinkęs. Mes tokią praktiką turime.</text:span></text:p>
      <text:p text:style-name="P1717"><text:bookmark-start text:name="D2H_Error_Formatting381"/><text:span text:style-name="T1718">Aš dar noriu pasakyti, kad, klausdamas Algirdo Brazausko dėl antiblokadinių priemonių ir ekvivalentinių mainų strategijos, neišgirdau teisingo atsakymo. Kodėl? Todėl, kad buvo pasakyta, kad Algirdas Brazauskas vyriausybei vadovauja neseniai, tik ke</text:span><text:span text:style-name="T1719">­lis mėnesius, todėl ir negalėjo turėti tam įtakos. Bet mes žinome, kad Komunistų partija praktiškai savo rankose turėjo visus sver</text:span><text:span text:style-name="T1720">­tus ir galėjo bet kuriuo momentu vyriausybę paveikti. O kad būtent tas klausimas iškilo šiandien, tai netiesa. Aš pats prieš metus, vasario mėnesį, po to, kai Seimas paskelbė nepriklauso</text:span><text:span text:style-name="T1721">­mybės deklaraciją, girdėjau pasisakant per televiziją ir Algirdą Brazauską, ir Vytautą Sakalauską. Ir jau tada mes buvome gąs</text:span><text:span text:style-name="T1722">­dinami, kad bus "užsukti kraneliai". Vadinasi, jau tada buvo žinoma, kad tokia blokada mūsų laukia. O pradėta ja rūpintis tik dabar, tai, be abejo, yra per vėlu.</text:span><text:bookmark-end text:name="D2H_Error_Formatting381"/></text:p>
      <text:p text:style-name="P1723"><text:span text:style-name="T1724">Iš daug ko dabar galima išgirsti, kad Sąjūdis visą laiką kal</text:span><text:span text:style-name="T1725">­ba apie tai, o nieko nedaro. O ką galėjo Sąjūdis padaryti, ne</text:span><text:span text:style-name="T1726">­turėdamas rankose valdžios? Aišku, turėjo daryti vyriausybė. Ir ne kas kitas, o vyriausybė kalta, ir vyriausybė, kuriai vadovavo Komunistų partija ir Algirdas Brazauskas, atsako už tą padėtį, kokioje mes dabar atsidūrėme. Agituodamas už Vytautą Landsbergį, aš noriu pabrėžti, kad valstybės vadovas turi būti diplo</text:span><text:span text:style-name="T1727">­matas. Kas pas mus šiandien palaiko daugiausia ryšių su užsie</text:span><text:span text:style-name="T1728">­niu, su parlamentarais, jeigu ne Sąjūdžio žmonės ir konkrečiai Vytautas Landsbergis? V. Landsbergis moka užsienio kalbų, o tai labai svarbu valstybės vadovui. Tad siūlau balsuoti už Vytautą Landsbergį.</text:span></text:p>
      <text:p text:style-name="P1729"><text:bookmark-start text:name="D2H_Error_Formatting382"/><text:span text:style-name="T1730">Pirmininkas.<text:s/></text:span><text:bookmark-end text:name="D2H_Error_Formatting382"/><text:span text:style-name="T1731">Žodžio prašo Justas Paleckis. Prašau.</text:span></text:p>
      <text:p text:style-name="P1732"><text:bookmark-start text:name="D2H_Error_Formatting383"/><text:span text:style-name="T1733">J. V. Paleckis</text:span><text:bookmark-end text:name="D2H_Error_Formatting383"/><text:span text:style-name="T1734"><text:s/></text:span><text:span text:style-name="T1735">(</text:span><text:span text:style-name="T1736">Šiaurinė rinkiminė apygarda</text:span><text:span text:style-name="T1737">). Gerbiamasis Pirmininke, gerbiamieji deputatai! Pirmiausia, man atrodo, reikėtų kalbant šiek tiek daugiau tikslumo. Aš manau,. kad deputatas S. Malkevičius netyčia sumaišė, bet Algirdas Bra</text:span><text:span text:style-name="T1738">­zauskas niekada nevadovavo Lietuvos vyriausybei, na, ir nežinau ar vadovaus. Jis nepilnus du mėnesius vadovavo LTSR Aukš</text:span><text:span text:style-name="T1739">­čiausiosios Tarybos Prezidiumui, o tai - ne Lietuvos vyriausybė, ir buvo pirmasis sekretorius. Aš - prieš kai kurių kolegų depu</text:span><text:span text:style-name="T1740">­tatų kategoriškumą, kai mes matome tik vieną kandidatą, vertą pasitikėjimo, kai mums viskas aišku, kai vienas yra labai stiprus, kitas labai silpnas, vienas - labai garbingas, kitas - labai negar</text:span><text:span text:style-name="T1741">­bingas. Tai, sakyčiau, atgarsiai tos rinkiminės kampanijos, kai kai kurie agitavo už save, žemindami kitą. Jokiu būdu aš ne</text:span><text:span text:style-name="T1742">­noriu pasakyti, kad profesorius V. Landsbergis taip darė tribū</text:span><text:span text:style-name="T1743">­noje - ne, bet rinkiminėje kampanijoje, sutikime, pasitaikė šito. Manau, reikia matuoti Lietuvos masteliais, ne partijos, judėjimo ar organizacijos.</text:span></text:p>
      <text:p text:style-name="P1744"><text:bookmark-start text:name="D2H_Error_Formatting384"/><text:span text:style-name="T1745">Aš asmeniškai matau du realius ir tinkančius į šį postą kan</text:span><text:span text:style-name="T1746">­didatus. Mano nuomone, deputatas V. Landsbergis yra labai in</text:span><text:span text:style-name="T1747">­teligentiškas, išsilavinęs, mokąs prognozuoti ateitį, darantis iš</text:span><text:span text:style-name="T1748">­mintingus žingsnius, turintis nemažai ir kitų gerų savybių. Kita vertus, deputatas Algirdas Brazauskas yra labai kompetentingas, gerai nusimanantis ekonomikoje (o tai, manau, bus ta veiklos sritis, kuri turės didžiausią įtaką artimiausiu metu Lietuvos gyvenimui), labai nuoširdus ir atviras. Taigi sakyčiau, du lygiaver</text:span><text:span text:style-name="T1749">­čiai politikai. Ir nesutinku su tais, kurie priešpastato vieną ki</text:span><text:span text:style-name="T1750">­tam. Mano nuomone, šiame etape (tas etapas gali būti palyginti neilgas), jeigu Lietuvos žmonės turėtų galimybę balsuoti, jie tikriausiai pasirinktų Algirdą Brazauską. Todėl, kad šiandien jie su juo jaustųsi saugesni, ramesni. Galimas dalykas, jie klysta, bet mano nuomonė tokia.</text:span><text:bookmark-end text:name="D2H_Error_Formatting384"/></text:p>
      <text:p text:style-name="P1751"><text:bookmark-start text:name="D2H_Error_Formatting385"/><text:span text:style-name="T1752">Pirmininkas.</text:span><text:bookmark-end text:name="D2H_Error_Formatting385"/><text:span text:style-name="T1753"><text:s/></text:span><text:span text:style-name="T1754">Gal pasitarkime, keliems žmonėms dar leisime kalbėti? Yra užsirašiusi Vidmantė Jasukaitytė. Tai gal suteiksi</text:span><text:span text:style-name="T1755">­me jai žodį?</text:span></text:p>
      <text:p text:style-name="P1756"><text:bookmark-start text:name="D2H_Error_Formatting386"/><text:span text:style-name="T1757">V. Jasukaitytė <text:s/></text:span><text:bookmark-end text:name="D2H_Error_Formatting386"/><text:span text:style-name="T1758">(</text:span><text:span text:style-name="T1759">Vilkaviškio rinkiminė apygarda</text:span><text:span text:style-name="T1760">). Gerbiamieji! Mane jaudina ne tai, kad kovoje dėl šio posto susiduria du ar daugiau kandidatų, o tai, kad tikrai neteisingai traktuojami parašai, renkami dėl A. Brazausko. Norėčiau pasa</text:span><text:span text:style-name="T1761">­kyti visai atsakingai, kad mes, deputatai, matyt, nesame išstudi</text:span><text:span text:style-name="T1762">­javę savo rinkėjų nuomonės. Aš labai daug važinėju po Lietuvą ir tikrai žinau, kad žmonės ir pasirašinėja, ir domisi, ir teiraujasi, visiškai niekieno neinspiruojami. Tiesiog yra socialinis sluoks</text:span><text:span text:style-name="T1763">­nis, kuriam tikrai, kaip gerbiamasis J. V. Paleckis sakė, šiuo metu yra labai svarbu socialinis saugumas. Aš taip pat esu gavusi iš savo rinkėjų dvi telegramas, kuriose prašoma balsuoti už A. Brazauską. Norėčiau atkreipti visų dėmesį, kad mes, eidami iš bolševizmo į nepriklausomą, laisvą Lietuvą, vis dar negalime palikti bolševikinių priemonių bagažo. Pirmiausia tai pasireiškia daugelio Lietuvos žmonių ignoravimu. Būkime garbingi - neig</text:span><text:span text:style-name="T1764">­noruokime. Nesakykime, kad tie šimtai tūkstančių parašų nieko nereiškia. Mes negalime tiek žmonių ignoruoti. Oponentai yra puikūs, tai turi nuspręsti balsavimas, bet negalima šių žmonių ignoruoti. Ir partijos, ir sąjūdžiai kuriasi ir žlunga. Tiesa. ir gar</text:span><text:span text:style-name="T1765">­bė - amžini dalykai, ir mes privalome į nepriklausomą Lietuvą eiti su tiesa ir labai garbingai. (P l o j i m a i.)</text:span></text:p>
      <text:p text:style-name="P1766"><text:bookmark-start text:name="D2H_Error_Formatting387"/><text:span text:style-name="T1767">Pirmininkas.<text:s/></text:span><text:bookmark-end text:name="D2H_Error_Formatting387"/><text:span text:style-name="T1768">Diskusijos pagal mūsų susitarimą baigtos. Da</text:span><text:span text:style-name="T1769">­bar suteiksime baigiamąjį žodį kandidatams į Pirmininkus. Pra</text:span><text:span text:style-name="T1770">­šom vėl ta pačia tvarka: pirmas - gerbiamasis A. M. Brazauskas.</text:span></text:p>
      <text:p text:style-name="P1771"><text:bookmark-start text:name="D2H_Error_Formatting388"/><text:span text:style-name="T1772">A. M. Brazauskas</text:span><text:bookmark-end text:name="D2H_Error_Formatting388"/><text:span text:style-name="T1773"><text:s/></text:span><text:span text:style-name="T1774">(</text:span><text:span text:style-name="T1775">Kaišiadorių rinkiminė apygar</text:span><text:span text:style-name="T1776">­da</text:span><text:span text:style-name="T1777">). Gerbiamieji deputatai! Aš nepasakysiu daugiau, kiek suge</text:span><text:span text:style-name="T1778">­bėjau kalbėdamas pirmą kartą, kai išdėsčiau savo požiūrį, kokiu keliu Lietuva turėtų eiti į realią nepriklausomybę. Aš dėkoju žmonėms, kurie apie mane kalbėjo - ir tiems, kurie kalbėjo gerai, ir tiems, kurie kalbėjo su nepasitenkinimu. Dar kartą noriu pa</text:span><text:span text:style-name="T1779">­brėžti, kad jokių akcijų dėl parašų rinkimo nebuvo nei iš mano pusės, nei iš žmonių, su kuriais aš dirbu, todėl pritariu deputatei V. Jasukaitytei, kuri gražiais žodžiais išreiškė šitą mintį. Mes visuomet turime prisiminti, kad pagrindinė tiesa - tai žmonių tiesa. Mes galime būti išrinkti, rinkimų rezultatai gali būti labai įvairūs, tačiau tai, kaip pasakė deputatas Č. Juršėnas, yra rea</text:span><text:span text:style-name="T1780">­lybė. Tiesa, politinėje konkurencinėje kovoje mes dažnai ban</text:span><text:span text:style-name="T1781">­dome pasiremti rinkėjais, ne visuomet ir paklausę, ar jie iš tikrųjų yra tokios pat nuomonės, kaip ir mes.</text:span></text:p>
      <text:p text:style-name="P1782"><text:span text:style-name="T1783">Norėčiau pakalbėti dėl Sąjūdžio ir Lietuvos Komunistų parti</text:span><text:span text:style-name="T1784">­jos. Štai deputatas M. Čobotas pasakė, kad aš viską darau kaž</text:span><text:span text:style-name="T1785">­kieno verčiamas ir stumiamas. Aš priimu tuos žodžius kaip ma</text:span><text:span text:style-name="T1786">­no asmens įžeidimą. Vien Lietuvos Komunistų partijos atsiskyri</text:span><text:span text:style-name="T1787">­mas ir programos paruošimas, tegul ji ir nepopuliari, ta Komu</text:span><text:span text:style-name="T1788">­nistų partija, bet tai yra faktas, tai žingsnis, kuris buvo žengtas labai drąsiai, nuo kurio daug kas mus bandė atkalbėti ir aš jokiu būdu nenorėčiau sutikti su tuo, kas buvo pasakyta mano adresu. Manyčiau, kad tokio žodžio kaip “konfrontacija’’ visiškai nereikėtų vartoti, kai kalbame apie Sąjūdį, apie Komunistų ir kitas partijas, kurios formuojasi ir į kurias mes, Lietuvos Komunistų partijos nariai, žiūrime labai tolerantiškai ir jas palaikome. Mes netgi pasiryžę susijungti į vieną vietą, siekiant išspręsti aktua</text:span><text:span text:style-name="T1789">­liausias mums rūpimas problemas.</text:span></text:p>
      <text:p text:style-name="P1790"><text:bookmark-start text:name="D2H_Error_Formatting389"/><text:span text:style-name="T1791">Žinoma, mums buvo nelabai malonu, kad, nors Lietuvos Ko</text:span><text:span text:style-name="T1792">­munistų partijos nariai sudaro trečdalį Lietuvos parlamente, ta</text:span><text:span text:style-name="T1793">­čiau mes nebuvome pakviesti į preliminarinius pasitarimus, ku</text:span><text:span text:style-name="T1794">­riuose buvo ruošiami dokumentai. Mes būtume aktyviai dalyvavę juos ruošiant ir tai būtume darę geranoriškai. Tie pirmieji žings</text:span><text:span text:style-name="T1795">­niai mus šiek tiek nuliūdino. Tačiau aš manau, kad tai tik pir</text:span><text:span text:style-name="T1796">­mieji žingsniai ir ateityje dirbsime parlamente visi kartu ir vie</text:span><text:span text:style-name="T1797">­ningai. Dar kartą noriu padėkoti visiems, kurie dalyvavo disku</text:span><text:span text:style-name="T1798">­sijoje ir kalbėjo apie mane. Na, o naujajam Pirmininkui linkiu dirbti mūsų tautos, Lietuvos, mūsų visų labui. (P l o j i m a i.)</text:span><text:bookmark-end text:name="D2H_Error_Formatting389"/></text:p>
      <text:p text:style-name="P1799"><text:bookmark-start text:name="D2H_Error_Formatting390"/><text:span text:style-name="T1800">Pirmininkas.<text:s/></text:span><text:bookmark-end text:name="D2H_Error_Formatting390"/><text:span text:style-name="T1801">Prašau gerbiamąjį V. Landsbergį.</text:span></text:p>
      <text:p text:style-name="P1802"><text:bookmark-start text:name="D2H_Error_Formatting391"/><text:span text:style-name="T1803">V. Landsbergis.</text:span><text:bookmark-end text:name="D2H_Error_Formatting391"/><text:span text:style-name="T1804"><text:s/></text:span><text:span text:style-name="T1805">(</text:span><text:span text:style-name="T1806">Kniaudiškių rinkiminė apygar</text:span><text:span text:style-name="T1807">­da</text:span><text:span text:style-name="T1808">). Gerbiamasis posėdžio Pirmininke, gerbiamieji deputatai! Noriu pasakyti tik vieną dalyką. Už mūsų ir mumyse pačiuose yra daugybės Lietuvos žmonių laukimas. Laukimas to, kas bus, ir rūpestis dėl to, kaip bus. Man regis, laukimas yra didesnis, pasiryžimas didesnis už baimę. Kas gali prisidėti, kad tas lauki</text:span><text:span text:style-name="T1809">­mas taptų realybe, ką jums sako širdis, nuojauta, patirtis, už tai ir kviečiu balsuoti. Jūsų valia išreikš Lietuvos žmonių valią. (</text:span><text:span text:style-name="T1810">P l o j i m a i.)</text:span></text:p>
      <text:p text:style-name="P1811"><text:bookmark-start text:name="D2H_Error_Formatting392"/><text:span text:style-name="T1812">Pirmininkas.<text:s/></text:span><text:bookmark-end text:name="D2H_Error_Formatting392"/><text:span text:style-name="T1813">Dabar jau seka balsavimo procedūra.</text:span></text:p>
      <text:p text:style-name="P1814"><text:bookmark-start text:name="D2H_Error_Formatting393"/><text:span text:style-name="T1815">L. S. Razma<text:s/></text:span><text:bookmark-end text:name="D2H_Error_Formatting393"/><text:span text:style-name="T1816">(</text:span><text:span text:style-name="T1817">Žirmūnų rinkiminė apygarda</text:span><text:span text:style-name="T1818">). Gerbiamieji deputatai! Noriu pranešti, kad mūsų komisija yra pasi</text:span><text:span text:style-name="T1819">­ruošusi balsavimui. Balsavimas vyks registratūroje apačioje. Jūs gausite balsavimo biuletenius, kuriuose įrašytos dvi pavardės. Gavus biuletenį reikia pasirašyti ir gauti antspaudą ten pat, prie stalo. Po to nueiti į kabiną ir išbraukti vieną kandidatą, kuris jums yra nepageidautinas. Po to įnešti biuletenį į dėžę. Norė</text:span><text:span text:style-name="T1820">­tume paprašyti, kad nebūtų susikimšimo, atidavus balsus, ne</text:span><text:span text:style-name="T1821">­trukdyti kitiems ir pasitraukti į šalį. Štai tokia instrukcija. Biu</text:span><text:span text:style-name="T1822">­letenis laikomas negaliojančiu, jeigu paliktos dvi pavardės arba biuletenis bus be antspaudo arba kitos formos.</text:span></text:p>
      <text:p text:style-name="P1823"><text:bookmark-start text:name="D2H_Error_Formatting394"/><text:span text:style-name="T1824">Pirmininkas.<text:s/></text:span><text:bookmark-end text:name="D2H_Error_Formatting394"/><text:span text:style-name="T1825">Kiek laiko užtruks balsavimo procedūra?</text:span></text:p>
      <text:p text:style-name="P1826"><text:bookmark-start text:name="D2H_Error_Formatting395"/><text:span text:style-name="T1827">Balsas.</text:span><text:bookmark-end text:name="D2H_Error_Formatting395"/><text:span text:style-name="T1828"><text:s/></text:span><text:span text:style-name="T1829">Pusantros valandos, Pirmininke. Renkamės į salę pu</text:span><text:span text:style-name="T1830">­sę keturių.</text:span></text:p>
      <text:p text:style-name="P1831"><text:bookmark-start text:name="D2H_Error_Formatting396"/><text:span text:style-name="T1832">Pirmininkas.<text:s/></text:span><text:bookmark-end text:name="D2H_Error_Formatting396"/><text:span text:style-name="T1833">Manoma, kad užtruks pusantros valandos. Pra</text:span><text:span text:style-name="T1834">­šau rinktis į salę po pusantros valandos, tai yra pusę keturių.</text:span></text:p>
      <text:p text:style-name="P1835"><text:bookmark-start text:name="D2H_Error_Formatting397"/><text:span text:style-name="T1836"> </text:span><text:bookmark-end text:name="D2H_Error_Formatting397"/></text:p>
      <text:p text:style-name="P1837"><text:bookmark-start text:name="D2H_Error_Formatting398"/><text:span text:style-name="T1838"> </text:span><text:bookmark-end text:name="D2H_Error_Formatting398"/></text:p>
      <text:p text:style-name="P1839"><text:bookmark-start text:name="D2H_Error_Formatting399"/><text:span text:style-name="T1840"> </text:span><text:bookmark-end text:name="D2H_Error_Formatting399"/></text:p>
      <text:p text:style-name="P1841"><text:span text:style-name="T184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keep-with-next="always" fo:margin-top="0.2513in" fo:margin-bottom="0.0298in"/>
      <style:text-properties style:font-name="Arial" style:font-name-complex="Arial" fo:font-weight="bold" style:font-weight-asian="bold" style:font-weight-complex="bold" fo:font-size="18pt" style:font-size-asian="18pt" style:font-size-complex="18pt" fo:hyphenate="false"/>
    </style:style>
    <style:style style:name="Heading3" style:display-name="Heading 3" style:family="paragraph" style:parent-style-name="Normal" style:default-outline-level="3">
      <style:paragraph-properties fo:keep-with-next="always" fo:margin-top="0.2361in" fo:margin-bottom="0.0298in" fo:margin-left="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text-indent="0.2465in"/>
      <style:text-properties fo:hyphenate="false"/>
    </style:style>
    <style:style style:name="BlockText" style:display-name="Block Text" style:family="paragraph" style:parent-style-name="Normal">
      <style:paragraph-properties style:text-autospace="none" fo:text-align="justify" fo:margin-left="0.0076in" fo:margin-right="0.0076in" fo:text-indent="0.4173in">
        <style:tab-stops/>
      </style:paragraph-properties>
      <style:text-properties fo:hyphenate="false"/>
    </style:style>
    <style:style style:name="StyleHeading2TimesNewRomanAllcaps" style:display-name="Style Heading 2 + Times New Roman All caps" style:family="paragraph" style:parent-style-name="Heading2" style:default-outline-level="2">
      <style:text-properties style:font-name="Times New Roman" fo:font-style="italic" style:font-style-asian="italic" fo:text-transform="uppercase" fo:hyphenate="false"/>
    </style:style>
    <style:style style:name="StyleHeading3TimesNewRoman12pt" style:display-name="Style Heading 3 + Times New Roman 12 pt" style:family="paragraph" style:parent-style-name="Heading3" style:default-outline-level="3">
      <style:text-properties style:font-name="Times New Roman"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RASIS POSĖDIS. 1 knyga</dc:title>
    <dc:subject/>
    <meta:initial-creator>Darius</meta:initial-creator>
    <dc:creator>CLUSadmin</dc:creator>
    <meta:creation-date>2016-01-25T08:42:00Z</meta:creation-date>
    <dc:date>2016-01-25T08:42:00Z</dc:date>
    <meta:template xlink:href="Normal.dotm" xlink:type="simple"/>
    <meta:editing-cycles>2</meta:editing-cycles>
    <meta:editing-duration>PT0S</meta:editing-duration>
    <meta:document-statistic meta:page-count="3" meta:paragraph-count="2239" meta:word-count="15230" meta:character-count="118695" meta:row-count="8808" meta:non-whitespace-character-count="105704"/>
  </office:meta>
</office:document-meta>
</file>