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text-align="justify" fo:line-height="150%"/>
      <style:text-properties style:font-name="Times New Roman" fo:font-size="11pt" style:font-size-asian="11pt" fo:language="lt" fo:country="LT"/>
    </style:style>
    <style:style style:name="P2" style:parent-style-name="Normal" style:family="paragraph">
      <style:paragraph-properties fo:text-align="justify" fo:line-height="150%" fo:text-indent="0.4in"/>
      <style:text-properties fo:font-style="italic" style:font-style-asian="italic" fo:font-size="11pt" style:font-size-asian="11pt" fo:language="lt" fo:country="LT"/>
    </style:style>
    <style:style style:name="P3" style:parent-style-name="Normal" style:family="paragraph">
      <style:paragraph-properties fo:text-align="center" fo:line-height="150%"/>
    </style:style>
    <style:style style:name="T4" style:parent-style-name="DefaultParagraphFont" style:family="text">
      <style:text-properties fo:font-style="italic" style:font-style-asian="italic" fo:font-size="11pt" style:font-size-asian="11pt" style:font-size-complex="12pt" fo:language="lt" fo:country="LT"/>
    </style:style>
    <style:style style:name="P5" style:parent-style-name="Normal" style:family="paragraph">
      <style:paragraph-properties fo:text-align="justify" fo:line-height="150%" fo:text-indent="0.4in"/>
    </style:style>
    <style:style style:name="T6" style:parent-style-name="DefaultParagraphFont" style:family="text">
      <style:text-properties fo:font-style="italic" style:font-style-asian="italic" fo:font-size="11pt" style:font-size-asian="11pt" fo:language="lt" fo:country="LT"/>
    </style:style>
    <style:style style:name="P7" style:parent-style-name="Normal" style:family="paragraph">
      <style:paragraph-properties fo:text-align="justify" fo:line-height="150%" fo:text-indent="0.4in"/>
      <style:text-properties fo:font-style="italic" style:font-style-asian="italic" fo:font-size="11pt" style:font-size-asian="11pt" fo:language="lt" fo:country="LT"/>
    </style:style>
    <style:style style:name="P8" style:parent-style-name="Normal" style:family="paragraph">
      <style:paragraph-properties fo:text-align="justify" fo:line-height="150%" fo:text-indent="0.4in"/>
      <style:text-properties fo:font-style="italic" style:font-style-asian="italic" fo:font-size="11pt" style:font-size-asian="11pt" fo:language="lt" fo:country="LT"/>
    </style:style>
    <style:style style:name="P9" style:parent-style-name="Normal" style:family="paragraph">
      <style:paragraph-properties fo:text-align="justify" fo:line-height="150%" fo:text-indent="0.4in"/>
      <style:text-properties fo:font-weight="bold" style:font-weight-asian="bold" fo:text-transform="uppercase" fo:font-size="11pt" style:font-size-asian="11pt"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text-transform="uppercase" fo:font-size="11pt" style:font-size-asian="11pt" fo:language="lt" fo:country="LT"/>
    </style:style>
    <style:style style:name="T12" style:parent-style-name="DefaultParagraphFont" style:family="text">
      <style:text-properties fo:font-style="italic" style:font-style-asian="italic"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tyle="italic" style:font-style-asian="italic"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P19" style:parent-style-name="Normal" style:family="paragraph">
      <style:paragraph-properties fo:text-align="justify" fo:line-height="150%" fo:text-indent="0.4in"/>
    </style:style>
    <style:style style:name="T20" style:parent-style-name="DefaultParagraphFont" style:family="text">
      <style:text-properties fo:font-style="italic" style:font-style-asian="italic" fo:text-transform="uppercase" fo:font-size="11pt" style:font-size-asian="11pt" fo:language="lt" fo:country="LT"/>
    </style:style>
    <style:style style:name="T21" style:parent-style-name="DefaultParagraphFont" style:family="text">
      <style:text-properties fo:font-style="italic" style:font-style-asian="italic"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line-height="150%" fo:text-indent="0.4in"/>
    </style:style>
    <style:style style:name="T26" style:parent-style-name="DefaultParagraphFont" style:family="text">
      <style:text-properties fo:font-style="italic" style:font-style-asian="italic"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P29" style:parent-style-name="Normal" style:family="paragraph">
      <style:paragraph-properties fo:text-align="justify" fo:line-height="150%" fo:text-indent="0.4in"/>
      <style:text-properties fo:font-size="11pt" style:font-size-asian="11pt" fo:language="lt" fo:country="LT"/>
    </style:style>
    <style:style style:name="P30" style:parent-style-name="Normal" style:family="paragraph">
      <style:paragraph-properties fo:text-align="justify" fo:line-height="150%" fo:text-indent="0.4in"/>
      <style:text-properties fo:font-size="11pt" style:font-size-asian="11pt" fo:language="lt" fo:country="LT"/>
    </style:style>
    <style:style style:name="P31" style:parent-style-name="Normal" style:family="paragraph">
      <style:paragraph-properties fo:text-align="justify" fo:line-height="150%" fo:text-indent="0.4in"/>
    </style:style>
    <style:style style:name="T32" style:parent-style-name="DefaultParagraphFont" style:family="text">
      <style:text-properties fo:font-style="italic" style:font-style-asian="italic" fo:text-transform="uppercase" fo:font-size="11pt" style:font-size-asian="11pt" fo:language="lt" fo:country="LT"/>
    </style:style>
    <style:style style:name="T33" style:parent-style-name="DefaultParagraphFont" style:family="text">
      <style:text-properties fo:font-style="italic" style:font-style-asian="italic" fo:font-size="11pt" style:font-size-asian="11pt" fo:language="lt" fo:country="LT"/>
    </style:style>
    <style:style style:name="T34" style:parent-style-name="DefaultParagraphFont" style:family="text">
      <style:text-properties fo:font-size="11pt" style:font-size-asian="11pt" fo:language="lt" fo:country="LT"/>
    </style:style>
    <style:style style:name="P35" style:parent-style-name="Normal" style:family="paragraph">
      <style:paragraph-properties fo:text-align="justify" fo:line-height="150%" fo:text-indent="0.4in"/>
    </style:style>
    <style:style style:name="T36" style:parent-style-name="DefaultParagraphFont" style:family="text">
      <style:text-properties fo:font-style="italic" style:font-style-asian="italic" fo:text-transform="uppercase" fo:font-size="11pt" style:font-size-asian="11pt" fo:language="lt" fo:country="LT"/>
    </style:style>
    <style:style style:name="T37" style:parent-style-name="DefaultParagraphFont" style:family="text">
      <style:text-properties fo:font-style="italic" style:font-style-asian="italic"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fo:line-height="150%" fo:text-indent="0.4in"/>
    </style:style>
    <style:style style:name="T40" style:parent-style-name="DefaultParagraphFont" style:family="text">
      <style:text-properties fo:font-style="italic" style:font-style-asian="italic" fo:text-transform="uppercase" fo:font-size="11pt" style:font-size-asian="11pt" fo:language="lt" fo:country="LT"/>
    </style:style>
    <style:style style:name="T41" style:parent-style-name="DefaultParagraphFont" style:family="text">
      <style:text-properties fo:font-style="italic" style:font-style-asian="italic" fo:text-transform="uppercase" fo:font-size="11pt" style:font-size-asian="11pt" fo:language="lt" fo:country="LT"/>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line-height="150%" fo:text-indent="0.4in"/>
    </style:style>
    <style:style style:name="T45" style:parent-style-name="DefaultParagraphFont" style:family="text">
      <style:text-properties fo:font-style="italic" style:font-style-asian="italic" fo:text-transform="uppercase"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line-height="150%" fo:text-indent="0.4in"/>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line-height="150%" fo:text-indent="0.4in"/>
    </style:style>
    <style:style style:name="T56" style:parent-style-name="DefaultParagraphFont" style:family="text">
      <style:text-properties fo:font-style="italic" style:font-style-asian="italic" fo:text-transform="uppercase" fo:font-size="11pt" style:font-size-asian="11pt" fo:language="lt" fo:country="LT"/>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line-height="150%"/>
    </style:style>
    <style:style style:name="T60" style:parent-style-name="DefaultParagraphFont" style:family="text">
      <style:text-properties fo:font-size="11pt" style:font-size-asian="11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DVIDEŠIMTASIS POSĖDIS</text:h>
      <text:p text:style-name="P2">1990 т. kovo 24 d.</text:p>
      <text:p text:style-name="P3"><text:span text:style-name="T4"><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 </text:span></text:p>
      <text:p text:style-name="P7">Pirmininkauja Lietuvos Respublikos Aukščiausiosios Tarybos deputatas A. A. ABIŠALAS.</text:p>
      <text:p text:style-name="P8"> </text:p>
      <text:p text:style-name="P9"> </text:p>
      <text:p text:style-name="P10"><text:span text:style-name="T11">Pirmininkas.</text:span><text:span text:style-name="T12"><text:s/></text:span><text:span text:style-name="T13">Kvorumo netikrinsim. Tik susitarsime ir skirstomės. Gerbiamasis A. Butkevičius galėtų pakalbėti su dešimčia a</text:span><text:span text:style-name="T14">r penkiais deputatais, kurie sutiktų budėti, о visiems reikėtų susirinkti rytoj.</text:span></text:p>
      <text:p text:style-name="P15"><text:span text:style-name="T16">Į<text:s/></text:span><text:span text:style-name="T17">Šiaurės miestelį atvažiavo tankai, jų yra daug, sugadintas gatvių asfaltas. Tai vis Lietuvos sąskaita. Aš manau, kad taip buvo demonstruojama jėga, nes neiškilo jokio reikal</text:span><text:span text:style-name="T18">o čia vikšrinėmis mašinomis važiuoti. Gerbiamasis deputate A. Butkevičiau, jūs kalbėjotės su kareiviu. Prašom trumpai papasakoti savo įspūdžius.</text:span></text:p>
      <text:p text:style-name="P19"><text:span text:style-name="T20">A. Butkevičius</text:span><text:span text:style-name="T21"><text:s/></text:span><text:span text:style-name="T22">(Garliavos rinkiminė apygarda). Užkalbinau kareivuką, kelio reguliuotoją. Pasirodė, kad jis yra<text:s/></text:span><text:span text:style-name="T23">lietuvis. Papasakojo, kad permestas desantinis dalinys, jis dabar važiuoja į Šiaurės miestelį. Pasiteiravau, kaip kariams aiškina padėtį. Pasirodo, kad jų daliniuose skleidžiami gandai, kad ruošiamas karinis perversmas. Bandėme sustabdyti patrulinę mašiną,</text:span><text:span text:style-name="T24"><text:s/>kuri priekyje važiuoja. Nesustojo. Per galinį langą žvelgė labai nustebę veidai.</text:span></text:p>
      <text:p text:style-name="P25"><text:span text:style-name="T26">PIRMININKAS.<text:s/></text:span><text:span text:style-name="T27">Aš manau, tokia yra daugumos nuomonė, tariantis su žmonėmis, kad reikia išsiskirstyti ir ramiai miegoti. Gerbiamieji, nepamirškit, kad daugeliui žmonių rytoj iki</text:span><text:span text:style-name="T28"><text:s/>rinkimų pabaigos reikia parvažiuoti namo.</text:span></text:p>
      <text:p text:style-name="P29">Rytoj labai svarbu, kad bent iki pietų būtume čia. Rinkimės 10 valandą. Juk dar galima pamiegoti 5 valandas.</text:p>
      <text:p text:style-name="P30">Gal galėtume susitarti, kad dirbsim ne ilgiau kaip iki 15 valandos. Bet kuriuo atveju. Prieštaraujančių<text:s/>nėra? Dirbsim iki 15 valandos.</text:p>
      <text:p text:style-name="P31"><text:span text:style-name="T32">V. P. Andriukaitis</text:span><text:span text:style-name="T33"><text:s/></text:span><text:span text:style-name="T34">(Žalgirio rinkiminė apygarda). Turiu procedūrinį pasiūlymą. Gal džentelmeniškai susitarkime kiekvienam kandidatui į ministrus klausimus teikti ne ilgiau kaip 20 minučių.</text:span></text:p>
      <text:p text:style-name="P35"><text:span text:style-name="T36">Pirmininkas.</text:span><text:span text:style-name="T37"><text:s/></text:span><text:span text:style-name="T38">Būtent klausimams?</text:span></text:p>
      <text:p text:style-name="P39"><text:span text:style-name="T40">V. P</text:span><text:span text:style-name="T41">. Andriukaitis.</text:span><text:span text:style-name="T42"><text:s/></text:span><text:span text:style-name="T43">Taip, klausimams, nes tam sugaištame daugiau laiko, ir teiraujamasi ne tam, kad reikėtų apsispręsti, bet dėl kitų sumetimų.</text:span></text:p>
      <text:soft-page-break/>
      <text:p text:style-name="P44"><text:span text:style-name="T45">В. J. Kuzmickas</text:span><text:span text:style-name="T46"><text:s/></text:span><text:span text:style-name="T47">(Pašilaičių rinkiminė apygarda). Be jokios abejonės. Ir dar reikėtų pasistengti, kad būtų klausiama<text:s/></text:span><text:span text:style-name="T48">apie reikalą, vengiant įvairių smulkių niuansų. Mes kaip tik sutaupytume laiką.</text:span></text:p>
      <text:p text:style-name="P49"><text:span text:style-name="T50">K. SAJA<text:s/></text:span><text:span text:style-name="T51">(Smėlių rinkiminė apygarda). Iš tikrųjų pasitvirtino sena lietuvių patarlė: “nakties darbai - dienos juokai.” Bet iš to galima gauti tam tikros naudos. Nors, kaip sakė<text:s/></text:span><text:span text:style-name="T52">vienas lietuvių generolas, ,”žmogus be Dievo baimės ir karo mokslo yra kiaulė”, aš siūlyčiau pagalvoti ir panaikinti vieną ministeriją. Pasienio reikalais gali rūpintis Vidaus reikalų ministerija, о mėgėjų uniformuotiems pasivaikščiojimams mums nereikia. T</text:span><text:span text:style-name="T53">varką palaikyti gali padėti atsikurianti Šaulių organizacija. Tokiu būdu sutaupytume vienai ministerijai skiriamas lėšas ir būtume apsaugoti nuo tokių, švelniai tariant, apsirikimų, kokie buvo padaryti praėjusią naktį. Mano pasiūlymą prašyčiau gerai apsvar</text:span><text:span text:style-name="T54">styti. Jei ne šiandien, tai aptariant būsimo ministro kandidatūrą.</text:span></text:p>
      <text:p text:style-name="P55"><text:span text:style-name="T56">Pirmininkas.</text:span><text:span text:style-name="T57"><text:s/></text:span><text:span text:style-name="T58">Dėkoju gerbiamajam deputatui. Mes vakar nutarėme, kad šiems klausimams skirsime specialų posėdį ir manau, kad jūsų pasiūlymą prisiminsime.</text:span></text:p>
      <text:p text:style-name="P59"><text:span text:style-name="T6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ASIS POSĖDIS. 4 knyga</dc:title>
    <dc:description/>
    <dc:subject/>
    <meta:initial-creator>Seimas</meta:initial-creator>
    <dc:creator>adlibuser</dc:creator>
    <meta:creation-date>2017-04-11T21:01:00Z</meta:creation-date>
    <dc:date>2017-04-11T21:01:00Z</dc:date>
    <meta:template xlink:href="Normal.dotm" xlink:type="simple"/>
    <meta:editing-cycles>2</meta:editing-cycles>
    <meta:editing-duration>PT0S</meta:editing-duration>
    <meta:document-statistic meta:page-count="2" meta:paragraph-count="44" meta:word-count="381" meta:character-count="2993" meta:row-count="132" meta:non-whitespace-character-count="2656"/>
  </office:meta>
</office:document-meta>
</file>