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76in" fo:text-indent="0.4in">
        <style:tab-stops>
          <style:tab-stop style:type="left" style:position="1.7131in"/>
          <style:tab-stop style:type="right" style:position="4.5243in"/>
        </style:tab-stops>
      </style:paragraph-properties>
    </style:style>
    <style:style style:name="T4" style:parent-style-name="DefaultParagraphFont" style:family="text">
      <style:text-properties fo:font-style="italic" style:font-style-asian="italic" fo:font-size="12pt" style:font-size-asian="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margin-right="0.0076in" fo:text-indent="0.4in">
        <style:tab-stops>
          <style:tab-stop style:type="left" style:position="1.7131in"/>
          <style:tab-stop style:type="right" style:position="4.5243in"/>
        </style:tab-stops>
      </style:paragraph-properties>
      <style:text-properties fo:font-style="italic" style:font-style-asian="italic" fo:font-size="12pt" style:font-size-asian="12pt" fo:language="lt" fo:country="LT"/>
    </style:style>
    <style:style style:name="P8" style:parent-style-name="Normal" style:family="paragraph">
      <style:paragraph-properties fo:text-align="justify" fo:line-height="150%" fo:margin-right="0.0076in" fo:text-indent="0.4in">
        <style:tab-stops>
          <style:tab-stop style:type="left" style:position="1.7131in"/>
          <style:tab-stop style:type="right" style:position="4.5243in"/>
        </style:tab-stops>
      </style:paragraph-properties>
      <style:text-properties fo:font-size="12pt" style:font-size-asian="12pt" fo:language="lt" fo:country="LT"/>
    </style:style>
    <style:style style:name="P9" style:parent-style-name="Normal" style:family="paragraph">
      <style:paragraph-properties fo:text-align="justify" fo:line-height="150%" fo:margin-right="0.0076in" fo:text-indent="0.4in">
        <style:tab-stops>
          <style:tab-stop style:type="left" style:position="1.7131in"/>
          <style:tab-stop style:type="right" style:position="4.5243in"/>
        </style:tab-stops>
      </style:paragraph-properties>
    </style:style>
    <style:style style:name="T10" style:parent-style-name="DefaultParagraphFont" style:family="text">
      <style:text-properties fo:font-style="italic" style:font-style-asian="italic" fo:text-transform="uppercase" fo:font-size="12pt" style:font-size-asian="12pt" fo:language="lt" fo:country="LT"/>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ize="12pt" style:font-size-asian="12pt" fo:language="lt" fo:country="LT"/>
    </style:style>
    <style:style style:name="P13" style:parent-style-name="Normal" style:family="paragraph">
      <style:paragraph-properties fo:text-align="justify" fo:line-height="150%" fo:margin-right="0.0076in" fo:text-indent="0.4in">
        <style:tab-stops>
          <style:tab-stop style:type="right" style:position="6.2173in"/>
        </style:tab-stops>
      </style:paragraph-properties>
      <style:text-properties fo:font-size="12pt" style:font-size-asian="12pt" fo:language="lt" fo:country="LT"/>
    </style:style>
    <style:style style:name="P14" style:parent-style-name="Normal" style:family="paragraph">
      <style:paragraph-properties fo:text-align="justify" fo:line-height="150%" fo:margin-right="0.0076in" fo:text-indent="0.4in">
        <style:tab-stops>
          <style:tab-stop style:type="left" style:position="0.1in"/>
          <style:tab-stop style:type="left" style:position="0.3263in"/>
          <style:tab-stop style:type="right" style:position="6.2173in"/>
        </style:tab-stops>
      </style:paragraph-properties>
      <style:text-properties fo:font-style="italic" style:font-style-asian="italic" fo:font-size="12pt" style:font-size-asian="12pt" fo:language="lt" fo:country="LT"/>
    </style:style>
    <style:style style:name="P15"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16" style:parent-style-name="DefaultParagraphFont" style:family="text">
      <style:text-properties fo:font-style="italic" style:font-style-asian="italic" fo:text-transform="uppercase" fo:font-size="12pt" style:font-size-asian="12pt" fo:language="lt" fo:country="LT"/>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text-properties fo:font-size="12pt" style:font-size-asian="12pt" fo:language="lt" fo:country="LT"/>
    </style:style>
    <style:style style:name="P38" style:parent-style-name="StyleHeading3TimesNewRoman12pt" style:family="paragraph">
      <style:text-properties fo:language="lt" fo:country="LT"/>
    </style:style>
    <style:style style:name="P39"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text-properties fo:font-size="12pt" style:font-size-asian="12pt" fo:language="lt" fo:country="LT"/>
    </style:style>
    <style:style style:name="P40"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text-properties fo:font-size="12pt" style:font-size-asian="12pt" fo:language="lt" fo:country="LT"/>
    </style:style>
    <style:style style:name="P41"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42" style:parent-style-name="DefaultParagraphFont" style:family="text">
      <style:text-properties fo:font-style="italic" style:font-style-asian="italic" fo:text-transform="uppercase" fo:font-size="12pt" style:font-size-asian="12pt" fo:language="lt" fo:country="LT"/>
    </style:style>
    <style:style style:name="T43" style:parent-style-name="DefaultParagraphFont" style:family="text">
      <style:text-properties fo:font-style="italic" style:font-style-asian="italic"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letter-spacing="0.0277in"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margin-right="0.0076in" fo:text-indent="0.4in">
        <style:tab-stops>
          <style:tab-stop style:type="left" style:position="0.1097in"/>
          <style:tab-stop style:type="left" style:position="0.3465in"/>
          <style:tab-stop style:type="right" style:position="6.2173in"/>
        </style:tab-stops>
      </style:paragraph-properties>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fo:line-height="150%" fo:margin-right="0.0076in" fo:text-indent="0.4in">
        <style:tab-stops>
          <style:tab-stop style:type="left" style:position="0.3465in"/>
          <style:tab-stop style:type="right" style:position="5.6111in"/>
        </style:tab-stops>
      </style:paragraph-properties>
      <style:text-properties fo:font-size="12pt" style:font-size-asian="12pt" fo:language="lt" fo:country="LT"/>
    </style:style>
    <style:style style:name="P57" style:parent-style-name="Normal" style:family="paragraph">
      <style:paragraph-properties fo:text-align="justify" fo:line-height="150%" fo:margin-right="0.0076in" fo:text-indent="0.4in">
        <style:tab-stops>
          <style:tab-stop style:type="left" style:position="0.1166in"/>
          <style:tab-stop style:type="left" style:position="0.3562in"/>
          <style:tab-stop style:type="right" style:position="6.2173in"/>
        </style:tab-stops>
      </style:paragraph-properties>
      <style:text-properties fo:font-size="12pt" style:font-size-asian="12pt" fo:language="lt" fo:country="LT"/>
    </style:style>
    <style:style style:name="P58" style:parent-style-name="Normal" style:family="paragraph">
      <style:paragraph-properties fo:text-align="justify" fo:line-height="150%" fo:margin-right="0.0076in" fo:text-indent="0.4in">
        <style:tab-stops>
          <style:tab-stop style:type="left" style:position="0.1027in"/>
          <style:tab-stop style:type="left" style:position="0.3333in"/>
          <style:tab-stop style:type="right" style:position="6.2173in"/>
        </style:tab-stops>
      </style:paragraph-properties>
      <style:text-properties fo:font-size="12pt" style:font-size-asian="12pt" fo:language="lt" fo:country="LT"/>
    </style:style>
    <style:style style:name="P59" style:parent-style-name="Normal" style:family="paragraph">
      <style:paragraph-properties fo:text-align="justify" fo:line-height="150%" fo:margin-right="0.0076in" fo:text-indent="0.4in">
        <style:tab-stops>
          <style:tab-stop style:type="left" style:position="0.1062in"/>
          <style:tab-stop style:type="left" style:position="0.3361in"/>
          <style:tab-stop style:type="right" style:position="6.2173in"/>
        </style:tab-stops>
      </style:paragraph-properties>
      <style:text-properties fo:font-size="12pt" style:font-size-asian="12pt" fo:language="lt" fo:country="LT"/>
    </style:style>
    <style:style style:name="P60" style:parent-style-name="Normal" style:family="paragraph">
      <style:paragraph-properties fo:text-align="justify" fo:line-height="150%" fo:margin-right="0.0076in" fo:text-indent="0.4in">
        <style:tab-stops>
          <style:tab-stop style:type="left" style:position="0.1027in"/>
          <style:tab-stop style:type="left" style:position="0.3395in"/>
          <style:tab-stop style:type="right" style:position="6.2173in"/>
        </style:tab-stops>
      </style:paragraph-properties>
      <style:text-properties fo:font-size="12pt" style:font-size-asian="12pt" fo:language="lt" fo:country="LT"/>
    </style:style>
    <style:style style:name="P61" style:parent-style-name="Normal" style:family="paragraph">
      <style:paragraph-properties fo:text-align="justify" fo:line-height="150%" fo:margin-right="0.0076in" fo:text-indent="0.4in">
        <style:tab-stops>
          <style:tab-stop style:type="left" style:position="0.3395in"/>
          <style:tab-stop style:type="right" style:position="6.1173in"/>
        </style:tab-stops>
      </style:paragraph-properties>
    </style:style>
    <style:style style:name="T62" style:parent-style-name="DefaultParagraphFont" style:family="text">
      <style:text-properties fo:font-style="italic" style:font-style-asian="italic" fo:text-transform="uppercase" fo:font-size="12pt" style:font-size-asian="12pt" fo:language="lt" fo:country="LT"/>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67" style:parent-style-name="DefaultParagraphFont" style:family="text">
      <style:text-properties fo:font-style="italic" style:font-style-asian="italic" fo:text-transform="uppercase" fo:font-size="12pt" style:font-size-asian="12pt" fo:language="lt" fo:country="LT"/>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letter-spacing="0.0277in"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74" style:parent-style-name="DefaultParagraphFont" style:family="text">
      <style:text-properties fo:font-style="italic" style:font-style-asian="italic" fo:text-transform="uppercase" fo:font-size="12pt" style:font-size-asian="12pt" fo:language="lt" fo:country="LT"/>
    </style:style>
    <style:style style:name="T75" style:parent-style-name="DefaultParagraphFont" style:family="text">
      <style:text-properties fo:font-style="italic" style:font-style-asian="italic"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margin-right="0.0076in" fo:text-indent="0.4in">
        <style:tab-stops>
          <style:tab-stop style:type="left" style:position="0.3333in"/>
          <style:tab-stop style:type="right" style:position="4.3375in"/>
        </style:tab-stops>
      </style:paragraph-properties>
    </style:style>
    <style:style style:name="T79" style:parent-style-name="DefaultParagraphFont" style:family="text">
      <style:text-properties fo:font-style="italic" style:font-style-asian="italic" fo:text-transform="uppercase" fo:font-size="12pt" style:font-size-asian="12pt" fo:language="lt" fo:country="LT"/>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fo:margin-right="0.0076in" fo:text-indent="0.4in">
        <style:tab-stops>
          <style:tab-stop style:type="left" style:position="0.1027in"/>
          <style:tab-stop style:type="left" style:position="0.3361in"/>
          <style:tab-stop style:type="right" style:position="6.2173in"/>
        </style:tab-stops>
      </style:paragraph-properties>
    </style:style>
    <style:style style:name="T83" style:parent-style-name="DefaultParagraphFont" style:family="text">
      <style:text-properties fo:font-style="italic" style:font-style-asian="italic" fo:text-transform="uppercase"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letter-spacing="0.0277in"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2173in"/>
        </style:tab-stops>
      </style:paragraph-properties>
    </style:style>
    <style:style style:name="T90" style:parent-style-name="DefaultParagraphFont" style:family="text">
      <style:text-properties fo:font-style="italic" style:font-style-asian="italic" fo:text-transform="uppercase" fo:font-size="12pt" style:font-size-asian="12pt" fo:language="lt" fo:country="LT"/>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2173in"/>
        </style:tab-stops>
      </style:paragraph-properties>
      <style:text-properties fo:font-style="italic" style:font-style-asian="italic" fo:text-transform="uppercase" fo:font-size="12pt" style:font-size-asian="12pt" fo:language="lt" fo:country="LT"/>
    </style:style>
    <style:style style:name="P95" style:parent-style-name="Normal" style:family="paragraph">
      <style:paragraph-properties fo:text-align="justify" fo:line-height="150%" fo:margin-right="0.0076in" fo:text-indent="0.4in">
        <style:tab-stops>
          <style:tab-stop style:type="left" style:position="0.1097in"/>
          <style:tab-stop style:type="left" style:position="0.3395in"/>
          <style:tab-stop style:type="right" style:position="6.2173in"/>
        </style:tab-stops>
      </style:paragraph-properties>
    </style:style>
    <style:style style:name="T96" style:parent-style-name="DefaultParagraphFont" style:family="text">
      <style:text-properties fo:font-style="italic" style:font-style-asian="italic" fo:text-transform="uppercase"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fo:text-align="justify" fo:line-height="150%" fo:margin-right="0.0076in" fo:text-indent="0.4in">
        <style:tab-stops>
          <style:tab-stop style:type="left" style:position="0.1097in"/>
          <style:tab-stop style:type="left" style:position="0.3465in"/>
          <style:tab-stop style:type="right" style:position="6.2173in"/>
        </style:tab-stops>
      </style:paragraph-properties>
    </style:style>
    <style:style style:name="T100" style:parent-style-name="DefaultParagraphFont" style:family="text">
      <style:text-properties fo:font-style="italic" style:font-style-asian="italic" fo:text-transform="uppercase" fo:font-size="12pt" style:font-size-asian="12pt" fo:language="lt" fo:country="LT"/>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margin-right="0.0076in" fo:text-indent="0.4in">
        <style:tab-stops>
          <style:tab-stop style:type="left" style:position="0.3465in"/>
          <style:tab-stop style:type="right" style:position="4.2006in"/>
        </style:tab-stops>
      </style:paragraph-properties>
    </style:style>
    <style:style style:name="T105" style:parent-style-name="DefaultParagraphFont" style:family="text">
      <style:text-properties fo:font-style="italic" style:font-style-asian="italic" fo:text-transform="uppercase" fo:font-size="12pt" style:font-size-asian="12pt" fo:language="lt" fo:country="LT"/>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line-height="150%" fo:margin-right="0.0076in" fo:text-indent="0.4in">
        <style:tab-stops>
          <style:tab-stop style:type="left" style:position="0.1097in"/>
          <style:tab-stop style:type="left" style:position="0.3333in"/>
          <style:tab-stop style:type="right" style:position="6.2173in"/>
        </style:tab-stops>
      </style:paragraph-properties>
    </style:style>
    <style:style style:name="T109" style:parent-style-name="DefaultParagraphFont" style:family="text">
      <style:text-properties fo:font-style="italic" style:font-style-asian="italic" fo:text-transform="uppercase" fo:font-size="12pt" style:font-size-asian="12pt" fo:language="lt" fo:country="LT"/>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letter-spacing="0.0277in"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margin-right="0.0076in" fo:text-indent="0.4in">
        <style:tab-stops>
          <style:tab-stop style:type="left" style:position="0.1166in"/>
          <style:tab-stop style:type="left" style:position="0.3562in"/>
          <style:tab-stop style:type="right" style:position="6.2173in"/>
        </style:tab-stops>
      </style:paragraph-properties>
    </style:style>
    <style:style style:name="T118" style:parent-style-name="DefaultParagraphFont" style:family="text">
      <style:text-properties fo:font-style="italic" style:font-style-asian="italic" fo:text-transform="uppercase"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margin-right="0.0076in" fo:text-indent="0.4in">
        <style:tab-stops>
          <style:tab-stop style:type="left" style:position="0.1194in"/>
          <style:tab-stop style:type="left" style:position="0.3527in"/>
          <style:tab-stop style:type="right" style:position="6.2173in"/>
        </style:tab-stops>
      </style:paragraph-properties>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letter-spacing="0.0277in"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margin-right="0.0076in" fo:text-indent="0.4in">
        <style:tab-stops>
          <style:tab-stop style:type="left" style:position="0.1194in"/>
          <style:tab-stop style:type="left" style:position="0.3562in"/>
          <style:tab-stop style:type="right" style:position="6.2173in"/>
        </style:tab-stops>
      </style:paragraph-properties>
    </style:style>
    <style:style style:name="T131" style:parent-style-name="DefaultParagraphFont" style:family="text">
      <style:text-properties fo:font-style="italic" style:font-style-asian="italic" fo:text-transform="uppercase" fo:font-size="12pt" style:font-size-asian="12pt" fo:language="lt" fo:country="LT"/>
    </style:style>
    <style:style style:name="T132" style:parent-style-name="DefaultParagraphFont" style:family="text">
      <style:text-properties fo:font-style="italic" style:font-style-asian="italic" fo:text-transform="uppercase" fo:font-size="12pt" style:font-size-asian="12pt" fo:language="lt" fo:country="LT"/>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line-height="150%" fo:margin-right="0.0076in" fo:text-indent="0.4in">
        <style:tab-stops>
          <style:tab-stop style:type="left" style:position="0.1194in"/>
          <style:tab-stop style:type="left" style:position="0.3562in"/>
          <style:tab-stop style:type="right" style:position="6.2173in"/>
        </style:tab-stops>
      </style:paragraph-properties>
    </style:style>
    <style:style style:name="T136" style:parent-style-name="DefaultParagraphFont" style:family="text">
      <style:text-properties fo:font-style="italic" style:font-style-asian="italic" fo:text-transform="uppercase" fo:font-size="12pt" style:font-size-asian="12pt" fo:language="lt" fo:country="LT"/>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margin-right="0.0076in" fo:text-indent="0.4in">
        <style:tab-stops>
          <style:tab-stop style:type="left" style:position="0.1062in"/>
          <style:tab-stop style:type="left" style:position="0.35in"/>
          <style:tab-stop style:type="right" style:position="6.2173in"/>
        </style:tab-stops>
      </style:paragraph-properties>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letter-spacing="0.0277in"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line-height="150%" fo:margin-right="0.0076in" fo:text-indent="0.4in">
        <style:tab-stops>
          <style:tab-stop style:type="left" style:position="0.1131in"/>
          <style:tab-stop style:type="left" style:position="0.3729in"/>
          <style:tab-stop style:type="right" style:position="6.2173in"/>
        </style:tab-stops>
      </style:paragraph-properties>
    </style:style>
    <style:style style:name="T149" style:parent-style-name="DefaultParagraphFont" style:family="text">
      <style:text-properties fo:font-style="italic" style:font-style-asian="italic" fo:text-transform="uppercase" fo:font-size="12pt" style:font-size-asian="12pt" fo:language="lt" fo:country="LT"/>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line-height="150%" fo:margin-right="0.0076in" fo:text-indent="0.4in">
        <style:tab-stops>
          <style:tab-stop style:type="left" style:position="0.3631in"/>
          <style:tab-stop style:type="right" style:position="4.3541in"/>
        </style:tab-stops>
      </style:paragraph-properties>
    </style:style>
    <style:style style:name="T158" style:parent-style-name="DefaultParagraphFont" style:family="text">
      <style:text-properties fo:font-style="italic" style:font-style-asian="italic" fo:text-transform="uppercase" fo:font-size="12pt" style:font-size-asian="12pt" fo:language="lt" fo:country="LT"/>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margin-right="0.0076in" fo:text-indent="0.4in">
        <style:tab-stops>
          <style:tab-stop style:type="left" style:position="0.1131in"/>
          <style:tab-stop style:type="left" style:position="0.3527in"/>
          <style:tab-stop style:type="right" style:position="6.2173in"/>
        </style:tab-stops>
      </style:paragraph-properties>
    </style:style>
    <style:style style:name="T163" style:parent-style-name="DefaultParagraphFont" style:family="text">
      <style:text-properties fo:font-style="italic" style:font-style-asian="italic" fo:text-transform="uppercase"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letter-spacing="0.0277in"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fo:text-align="justify" fo:line-height="150%" fo:margin-right="0.0076in" fo:text-indent="0.4in">
        <style:tab-stops>
          <style:tab-stop style:type="left" style:position="0.1097in"/>
          <style:tab-stop style:type="left" style:position="0.3597in"/>
          <style:tab-stop style:type="right" style:position="6.2173in"/>
        </style:tab-stops>
      </style:paragraph-properties>
    </style:style>
    <style:style style:name="T171" style:parent-style-name="DefaultParagraphFont" style:family="text">
      <style:text-properties fo:font-style="italic" style:font-style-asian="italic" fo:text-transform="uppercase" fo:font-size="12pt" style:font-size-asian="12pt" fo:language="lt" fo:country="LT"/>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margin-right="0.0076in" fo:text-indent="0.4in">
        <style:tab-stops>
          <style:tab-stop style:type="left" style:position="0.1097in"/>
          <style:tab-stop style:type="left" style:position="0.35in"/>
          <style:tab-stop style:type="right" style:position="6.2173in"/>
        </style:tab-stops>
      </style:paragraph-properties>
    </style:style>
    <style:style style:name="T176" style:parent-style-name="DefaultParagraphFont" style:family="text">
      <style:text-properties fo:font-style="italic" style:font-style-asian="italic" fo:text-transform="uppercase"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margin-right="0.0076in" fo:text-indent="0.4in">
        <style:tab-stops>
          <style:tab-stop style:type="left" style:position="0.1194in"/>
          <style:tab-stop style:type="left" style:position="0.3763in"/>
          <style:tab-stop style:type="right" style:position="6.2173in"/>
        </style:tab-stops>
      </style:paragraph-properties>
    </style:style>
    <style:style style:name="T181" style:parent-style-name="DefaultParagraphFont" style:family="text">
      <style:text-properties fo:font-style="italic" style:font-style-asian="italic" fo:text-transform="uppercase" fo:font-size="12pt" style:font-size-asian="12pt" fo:language="lt" fo:country="LT"/>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BlockText" style:family="paragraph">
      <style:paragraph-properties fo:line-height="150%" fo:margin-left="0in" fo:text-indent="0.4in">
        <style:tab-stops>
          <style:tab-stop style:type="left" style:position="0.1027in"/>
          <style:tab-stop style:type="left" style:position="0.2395in"/>
          <style:tab-stop style:type="left" style:position="0.3527in"/>
          <style:tab-stop style:type="right" style:position="6.2173in"/>
        </style:tab-stops>
      </style:paragraph-properties>
    </style:style>
    <style:style style:name="T186" style:parent-style-name="DefaultParagraphFont" style:family="text">
      <style:text-properties fo:font-style="italic" style:font-style-asian="italic" fo:text-transform="uppercase"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margin-right="0.0076in" fo:text-indent="0.4in">
        <style:tab-stops>
          <style:tab-stop style:type="left" style:position="0.1027in"/>
          <style:tab-stop style:type="left" style:position="0.3527in"/>
          <style:tab-stop style:type="right" style:position="6.2173in"/>
        </style:tab-stops>
      </style:paragraph-properties>
    </style:style>
    <style:style style:name="T191" style:parent-style-name="DefaultParagraphFont" style:family="text">
      <style:text-properties fo:font-style="italic" style:font-style-asian="italic" fo:text-transform="uppercase" fo:font-size="12pt" style:font-size-asian="12pt" fo:language="lt" fo:country="LT"/>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95" style:parent-style-name="DefaultParagraphFont" style:family="text">
      <style:text-properties fo:font-style="italic" style:font-style-asian="italic" fo:text-transform="uppercase"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margin-right="0.0076in" fo:text-indent="0.4in">
        <style:tab-stops>
          <style:tab-stop style:type="right" style:position="6.2173in"/>
        </style:tab-stops>
      </style:paragraph-properties>
    </style:style>
    <style:style style:name="T199" style:parent-style-name="DefaultParagraphFont" style:family="text">
      <style:text-properties fo:font-style="italic" style:font-style-asian="italic" fo:text-transform="uppercase"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letter-spacing="0.0277in"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text-properties fo:font-size="12pt" style:font-size-asian="12pt" fo:language="lt" fo:country="LT"/>
    </style:style>
    <style:style style:name="P216" style:parent-style-name="Normal" style:family="paragraph">
      <style:paragraph-properties fo:text-align="justify" fo:line-height="150%" fo:margin-right="0.0076in" fo:text-indent="0.4in">
        <style:tab-stops>
          <style:tab-stop style:type="left" style:position="0.2895in"/>
          <style:tab-stop style:type="right" style:position="4.5111in"/>
        </style:tab-stops>
      </style:paragraph-properties>
    </style:style>
    <style:style style:name="T217" style:parent-style-name="DefaultParagraphFont" style:family="text">
      <style:text-properties fo:font-style="italic" style:font-style-asian="italic" fo:text-transform="uppercase" fo:font-size="12pt" style:font-size-asian="12pt" fo:language="lt" fo:country="LT"/>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style>
    <style:style style:name="T221" style:parent-style-name="DefaultParagraphFont" style:family="text">
      <style:text-properties fo:font-style="italic" style:font-style-asian="italic" fo:text-transform="uppercase" fo:font-size="12pt" style:font-size-asian="12pt" fo:language="lt" fo:country="LT"/>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letter-spacing="0.0277in"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margin-right="0.0076in" fo:text-indent="0.4in">
        <style:tab-stops>
          <style:tab-stop style:type="left" style:position="0.4666in"/>
          <style:tab-stop style:type="right" style:position="5.6041in"/>
        </style:tab-stops>
      </style:paragraph-properties>
      <style:text-properties fo:font-size="12pt" style:font-size-asian="12pt" fo:language="lt" fo:country="LT"/>
    </style:style>
    <style:style style:name="P243" style:parent-style-name="Normal" style:family="paragraph">
      <style:paragraph-properties fo:text-align="justify" fo:line-height="150%" fo:margin-right="0.0076in" fo:text-indent="0.4in">
        <style:tab-stops>
          <style:tab-stop style:type="left" style:position="0.1527in"/>
          <style:tab-stop style:type="left" style:position="0.3833in"/>
          <style:tab-stop style:type="right" style:position="6.2173in"/>
        </style:tab-stops>
      </style:paragraph-properties>
      <style:text-properties fo:font-size="12pt" style:font-size-asian="12pt" fo:language="lt" fo:country="LT"/>
    </style:style>
    <style:style style:name="P244" style:parent-style-name="Normal" style:family="paragraph">
      <style:paragraph-properties fo:text-align="justify" fo:line-height="150%" fo:margin-right="0.0076in" fo:text-indent="0.4in">
        <style:tab-stops>
          <style:tab-stop style:type="left" style:position="0.143in"/>
          <style:tab-stop style:type="left" style:position="0.3694in"/>
          <style:tab-stop style:type="right" style:position="6.2173in"/>
        </style:tab-stops>
      </style:paragraph-properties>
      <style:text-properties fo:font-size="12pt" style:font-size-asian="12pt" fo:language="lt" fo:country="LT"/>
    </style:style>
    <style:style style:name="P245" style:parent-style-name="Normal" style:family="paragraph">
      <style:paragraph-properties fo:text-align="justify" fo:line-height="150%" fo:margin-right="0.0076in" fo:text-indent="0.4in">
        <style:tab-stops>
          <style:tab-stop style:type="left" style:position="0.1263in"/>
          <style:tab-stop style:type="left" style:position="0.3666in"/>
          <style:tab-stop style:type="right" style:position="6.2173in"/>
        </style:tab-stops>
      </style:paragraph-properties>
      <style:text-properties fo:font-size="12pt" style:font-size-asian="12pt" fo:language="lt" fo:country="LT"/>
    </style:style>
    <style:style style:name="P246" style:parent-style-name="Normal" style:family="paragraph">
      <style:paragraph-properties fo:text-align="justify" fo:line-height="150%" fo:margin-right="0.0076in" fo:text-indent="0.4in">
        <style:tab-stops>
          <style:tab-stop style:type="left" style:position="0.1194in"/>
          <style:tab-stop style:type="left" style:position="0.3562in"/>
          <style:tab-stop style:type="right" style:position="6.2173in"/>
        </style:tab-stops>
      </style:paragraph-properties>
      <style:text-properties fo:font-size="12pt" style:font-size-asian="12pt" fo:language="lt" fo:country="LT"/>
    </style:style>
    <style:style style:name="P247" style:parent-style-name="Normal" style:family="paragraph">
      <style:paragraph-properties fo:text-align="justify" fo:line-height="150%" fo:margin-right="0.0076in" fo:text-indent="0.4in">
        <style:tab-stops>
          <style:tab-stop style:type="left" style:position="0.3597in"/>
          <style:tab-stop style:type="right" style:position="5.3777in"/>
        </style:tab-stops>
      </style:paragraph-properties>
    </style:style>
    <style:style style:name="T248" style:parent-style-name="DefaultParagraphFont" style:family="text">
      <style:text-properties fo:font-style="italic" style:font-style-asian="italic" fo:text-transform="uppercase" fo:font-size="12pt" style:font-size-asian="12pt" fo:language="lt" fo:country="LT"/>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252" style:parent-style-name="DefaultParagraphFont" style:family="text">
      <style:text-properties fo:font-style="italic" style:font-style-asian="italic" fo:text-transform="uppercase"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letter-spacing="0.0277in"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weight="bold" style:font-weight-asian="bold" fo:text-transform="uppercase"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margin-right="0.0076in" fo:text-indent="0.4in">
        <style:tab-stops>
          <style:tab-stop style:type="left" style:position="0.3062in"/>
          <style:tab-stop style:type="right" style:position="4.1479in"/>
        </style:tab-stops>
      </style:paragraph-properties>
    </style:style>
    <style:style style:name="T271" style:parent-style-name="DefaultParagraphFont" style:family="text">
      <style:text-properties fo:font-style="italic" style:font-style-asian="italic" fo:text-transform="uppercase"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weight="bold" style:font-weight-asian="bold" fo:text-transform="uppercase"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margin-right="0.0076in" fo:text-indent="0.4in">
        <style:tab-stops>
          <style:tab-stop style:type="left" style:position="0.2895in"/>
          <style:tab-stop style:type="right" style:position="6.084in"/>
        </style:tab-stops>
      </style:paragraph-properties>
    </style:style>
    <style:style style:name="T276" style:parent-style-name="DefaultParagraphFont" style:family="text">
      <style:text-properties fo:font-style="italic" style:font-style-asian="italic" fo:text-transform="uppercase"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letter-spacing="0.0277in"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text-properties fo:font-size="12pt" style:font-size-asian="12pt" fo:language="lt" fo:country="LT"/>
    </style:style>
    <style:style style:name="P289" style:parent-style-name="Normal" style:family="paragraph">
      <style:paragraph-properties fo:text-align="justify" fo:line-height="150%" fo:margin-right="0.0076in" fo:text-indent="0.4in">
        <style:tab-stops>
          <style:tab-stop style:type="left" style:position="0.4194in"/>
          <style:tab-stop style:type="right" style:position="4.7777in"/>
        </style:tab-stops>
      </style:paragraph-properties>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text-transform="uppercase" fo:font-size="12pt" style:font-size-asian="12pt" fo:language="lt" fo:country="LT"/>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text-align="justify" fo:line-height="150%" fo:margin-right="0.0076in" fo:text-indent="0.4in">
        <style:tab-stops>
          <style:tab-stop style:type="left" style:position="0.1062in"/>
          <style:tab-stop style:type="left" style:position="0.4166in"/>
          <style:tab-stop style:type="right" style:position="6.2173in"/>
        </style:tab-stops>
      </style:paragraph-properties>
    </style:style>
    <style:style style:name="T295" style:parent-style-name="DefaultParagraphFont" style:family="text">
      <style:text-properties fo:font-style="italic" style:font-style-asian="italic" fo:text-transform="uppercase" fo:font-size="12pt" style:font-size-asian="12pt" fo:language="lt" fo:country="LT"/>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letter-spacing="0.0277in"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0875in"/>
        </style:tab-stops>
      </style:paragraph-properties>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letter-spacing="0.0277in"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line-height="150%" fo:margin-right="0.0076in" fo:text-indent="0.4in">
        <style:tab-stops>
          <style:tab-stop style:type="left" style:position="0.3263in"/>
          <style:tab-stop style:type="right" style:position="6.0673in"/>
        </style:tab-stops>
      </style:paragraph-properties>
    </style:style>
    <style:style style:name="T318" style:parent-style-name="DefaultParagraphFont" style:family="text">
      <style:text-properties fo:font-style="italic" style:font-style-asian="italic" fo:text-transform="uppercase"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line-height="150%" fo:margin-right="0.0076in" fo:text-indent="0.4in">
        <style:tab-stops>
          <style:tab-stop style:type="left" style:position="0.3263in"/>
          <style:tab-stop style:type="right" style:position="6.0673in"/>
        </style:tab-stops>
      </style:paragraph-properties>
    </style:style>
    <style:style style:name="T323" style:parent-style-name="DefaultParagraphFont" style:family="text">
      <style:text-properties fo:font-style="italic" style:font-style-asian="italic" fo:text-transform="uppercase" fo:font-size="12pt" style:font-size-asian="12pt" fo:language="lt" fo:country="LT"/>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line-height="150%" fo:margin-right="0.0076in" fo:text-indent="0.4in">
        <style:tab-stops>
          <style:tab-stop style:type="left" style:position="0.3263in"/>
          <style:tab-stop style:type="right" style:position="6.0673in"/>
        </style:tab-stops>
      </style:paragraph-properties>
    </style:style>
    <style:style style:name="T332" style:parent-style-name="DefaultParagraphFont" style:family="text">
      <style:text-properties fo:font-style="italic" style:font-style-asian="italic" fo:text-transform="uppercase" fo:font-size="12pt" style:font-size-asian="12pt" fo:language="lt" fo:country="LT"/>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P336"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337" style:parent-style-name="DefaultParagraphFont" style:family="text">
      <style:text-properties fo:font-style="italic" style:font-style-asian="italic" fo:text-transform="uppercase" fo:font-size="12pt" style:font-size-asian="12pt" fo:language="lt" fo:country="LT"/>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342" style:parent-style-name="DefaultParagraphFont" style:family="text">
      <style:text-properties fo:font-style="italic" style:font-style-asian="italic" fo:text-transform="uppercase" fo:font-size="12pt" style:font-size-asian="12pt" fo:language="lt" fo:country="LT"/>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346" style:parent-style-name="DefaultParagraphFont" style:family="text">
      <style:text-properties fo:font-style="italic" style:font-style-asian="italic" fo:text-transform="uppercase"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letter-spacing="0.0277in"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text-properties fo:font-size="12pt" style:font-size-asian="12pt" fo:language="lt" fo:country="LT"/>
    </style:style>
    <style:style style:name="P362"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fo:text-align="justify" fo:line-height="150%" fo:margin-right="0.0076in" fo:text-indent="0.4in">
        <style:tab-stops>
          <style:tab-stop style:type="left" style:position="0.1527in"/>
          <style:tab-stop style:type="left" style:position="0.4194in"/>
          <style:tab-stop style:type="right" style:position="6.2173in"/>
        </style:tab-stops>
      </style:paragraph-properties>
    </style:style>
    <style:style style:name="T371" style:parent-style-name="DefaultParagraphFont" style:family="text">
      <style:text-properties fo:font-style="italic" style:font-style-asian="italic" fo:text-transform="uppercase"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letter-spacing="0.0277in"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P379" style:parent-style-name="Normal" style:family="paragraph">
      <style:paragraph-properties fo:text-align="justify" fo:line-height="150%" fo:margin-right="0.0076in" fo:text-indent="0.4in">
        <style:tab-stops>
          <style:tab-stop style:type="left" style:position="0.1333in"/>
          <style:tab-stop style:type="left" style:position="0.3763in"/>
          <style:tab-stop style:type="right" style:position="6.2173in"/>
        </style:tab-stops>
      </style:paragraph-properties>
      <style:text-properties fo:font-size="12pt" style:font-size-asian="12pt" fo:language="lt" fo:country="LT"/>
    </style:style>
    <style:style style:name="P380" style:parent-style-name="Normal" style:family="paragraph">
      <style:paragraph-properties fo:text-align="justify" fo:line-height="150%" fo:margin-right="0.0076in" fo:text-indent="0.4in">
        <style:tab-stops>
          <style:tab-stop style:type="left" style:position="0.1194in"/>
          <style:tab-stop style:type="left" style:position="0.3631in"/>
          <style:tab-stop style:type="right" style:position="6.0777in"/>
        </style:tab-stops>
      </style:paragraph-properties>
    </style:style>
    <style:style style:name="T381" style:parent-style-name="DefaultParagraphFont" style:family="text">
      <style:text-properties fo:font-style="italic" style:font-style-asian="italic" fo:text-transform="uppercase" fo:font-size="12pt" style:font-size-asian="12pt" fo:language="lt" fo:country="LT"/>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fo:text-align="justify" fo:line-height="150%" fo:margin-right="0.0076in" fo:text-indent="0.4in">
        <style:tab-stops>
          <style:tab-stop style:type="left" style:position="0.3527in"/>
          <style:tab-stop style:type="right" style:position="6.0673in"/>
        </style:tab-stops>
      </style:paragraph-properties>
    </style:style>
    <style:style style:name="T386" style:parent-style-name="DefaultParagraphFont" style:family="text">
      <style:text-properties fo:font-style="italic" style:font-style-asian="italic" fo:text-transform="uppercase"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letter-spacing="0.0277in"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weight="bold" style:font-weight-asian="bold" fo:text-transform="uppercase"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margin-right="0.0076in" fo:text-indent="0.4in">
        <style:tab-stops>
          <style:tab-stop style:type="left" style:position="0.3361in"/>
          <style:tab-stop style:type="right" style:position="6.1145in"/>
        </style:tab-stops>
      </style:paragraph-properties>
    </style:style>
    <style:style style:name="T399" style:parent-style-name="DefaultParagraphFont" style:family="text">
      <style:text-properties fo:font-style="italic" style:font-style-asian="italic" fo:text-transform="uppercase"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BlockText" style:family="paragraph">
      <style:paragraph-properties fo:line-height="150%" fo:margin-left="0in" fo:text-indent="0.4in">
        <style:tab-stops>
          <style:tab-stop style:type="left" style:position="0.1in"/>
          <style:tab-stop style:type="left" style:position="0.2395in"/>
          <style:tab-stop style:type="left" style:position="0.3527in"/>
          <style:tab-stop style:type="right" style:position="6.2173in"/>
        </style:tab-stops>
      </style:paragraph-properties>
    </style:style>
    <style:style style:name="T404" style:parent-style-name="DefaultParagraphFont" style:family="text">
      <style:text-properties fo:font-style="italic" style:font-style-asian="italic" fo:text-transform="uppercase" fo:font-size="12pt" style:font-size-asian="12pt" style:font-size-complex="10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letter-spacing="0.0277in"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fo:text-align="justify" fo:line-height="150%" fo:margin-right="0.0076in" fo:text-indent="0.4in">
        <style:tab-stops>
          <style:tab-stop style:type="left" style:position="0.1in"/>
          <style:tab-stop style:type="left" style:position="0.3527in"/>
          <style:tab-stop style:type="right" style:position="6.2173in"/>
        </style:tab-stops>
      </style:paragraph-properties>
    </style:style>
    <style:style style:name="T426" style:parent-style-name="DefaultParagraphFont" style:family="text">
      <style:text-properties fo:font-style="italic" style:font-style-asian="italic" fo:text-transform="uppercase" fo:font-size="12pt" style:font-size-asian="12pt" fo:language="lt" fo:country="LT"/>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margin-right="0.0076in" fo:text-indent="0.4in">
        <style:tab-stops>
          <style:tab-stop style:type="left" style:position="0.1729in"/>
          <style:tab-stop style:type="left" style:position="0.4166in"/>
          <style:tab-stop style:type="right" style:position="6.2173in"/>
        </style:tab-stops>
      </style:paragraph-properties>
    </style:style>
    <style:style style:name="T430" style:parent-style-name="DefaultParagraphFont" style:family="text">
      <style:text-properties fo:font-style="italic" style:font-style-asian="italic" fo:text-transform="uppercase" fo:font-size="12pt" style:font-size-asian="12pt" fo:language="lt" fo:country="LT"/>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letter-spacing="0.0277in"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fo:text-align="justify" fo:line-height="150%" fo:margin-right="0.0076in" fo:text-indent="0.4in">
        <style:tab-stops>
          <style:tab-stop style:type="left" style:position="0.1763in"/>
          <style:tab-stop style:type="left" style:position="0.4131in"/>
          <style:tab-stop style:type="right" style:position="6.2173in"/>
        </style:tab-stops>
      </style:paragraph-properties>
    </style:style>
    <style:style style:name="T436" style:parent-style-name="DefaultParagraphFont" style:family="text">
      <style:text-properties fo:font-style="italic" style:font-style-asian="italic" fo:text-transform="uppercase"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margin-right="0.0076in" fo:text-indent="0.4in">
        <style:tab-stops>
          <style:tab-stop style:type="left" style:position="0.1729in"/>
          <style:tab-stop style:type="left" style:position="0.4027in"/>
          <style:tab-stop style:type="right" style:position="6.2173in"/>
        </style:tab-stops>
      </style:paragraph-properties>
    </style:style>
    <style:style style:name="T440" style:parent-style-name="DefaultParagraphFont" style:family="text">
      <style:text-properties fo:font-style="italic" style:font-style-asian="italic" fo:text-transform="uppercase"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margin-right="0.0076in" fo:text-indent="0.4in">
        <style:tab-stops>
          <style:tab-stop style:type="left" style:position="0.1597in"/>
          <style:tab-stop style:type="left" style:position="0.4in"/>
          <style:tab-stop style:type="right" style:position="6.2173in"/>
        </style:tab-stops>
      </style:paragraph-properties>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text-align="justify" fo:line-height="150%" fo:margin-right="0.0076in" fo:text-indent="0.4in">
        <style:tab-stops>
          <style:tab-stop style:type="left" style:position="0.143in"/>
          <style:tab-stop style:type="left" style:position="0.4263in"/>
          <style:tab-stop style:type="right" style:position="6.2173in"/>
        </style:tab-stops>
      </style:paragraph-properties>
    </style:style>
    <style:style style:name="T450" style:parent-style-name="DefaultParagraphFont" style:family="text">
      <style:text-properties fo:font-style="italic" style:font-style-asian="italic" fo:text-transform="uppercase" fo:font-size="12pt" style:font-size-asian="12pt" fo:language="lt" fo:country="LT"/>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letter-spacing="0.0277in"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P456" style:parent-style-name="BlockText" style:family="paragraph">
      <style:paragraph-properties fo:line-height="150%" fo:margin-left="0in" fo:text-indent="0.4in">
        <style:tab-stops>
          <style:tab-stop style:type="left" style:position="0.1229in"/>
          <style:tab-stop style:type="left" style:position="0.2395in"/>
          <style:tab-stop style:type="left" style:position="0.3666in"/>
          <style:tab-stop style:type="right" style:position="6.2173in"/>
        </style:tab-stops>
      </style:paragraph-properties>
      <style:text-properties fo:font-size="12pt" style:font-size-asian="12pt" fo:language="lt" fo:country="LT"/>
    </style:style>
    <style:style style:name="P457" style:parent-style-name="Normal" style:family="paragraph">
      <style:paragraph-properties fo:text-align="justify" fo:line-height="150%" fo:margin-right="0.0076in" fo:text-indent="0.4in">
        <style:tab-stops>
          <style:tab-stop style:type="left" style:position="0.343in"/>
          <style:tab-stop style:type="right" style:position="6.2173in"/>
        </style:tab-stops>
      </style:paragraph-properties>
      <style:text-properties fo:font-size="12pt" style:font-size-asian="12pt" fo:language="lt" fo:country="LT"/>
    </style:style>
    <style:style style:name="P458" style:parent-style-name="Normal" style:family="paragraph">
      <style:paragraph-properties fo:text-align="justify" fo:line-height="150%" fo:margin-right="0.0076in" fo:text-indent="0.4in">
        <style:tab-stops>
          <style:tab-stop style:type="right" style:position="6.2173in"/>
        </style:tab-stops>
      </style:paragraph-properties>
      <style:text-properties fo:font-size="12pt" style:font-size-asian="12pt" fo:language="lt" fo:country="LT"/>
    </style:style>
    <style:style style:name="P459" style:parent-style-name="Normal" style:family="paragraph">
      <style:paragraph-properties fo:text-align="justify" fo:line-height="150%" fo:margin-right="0.0076in" fo:text-indent="0.4in">
        <style:tab-stops>
          <style:tab-stop style:type="left" style:position="0.3027in"/>
          <style:tab-stop style:type="right" style:position="4.2979in"/>
        </style:tab-stops>
      </style:paragraph-properties>
    </style:style>
    <style:style style:name="T460" style:parent-style-name="DefaultParagraphFont" style:family="text">
      <style:text-properties fo:font-style="italic" style:font-style-asian="italic" fo:text-transform="uppercase" fo:font-size="12pt" style:font-size-asian="12pt" fo:language="lt" fo:country="LT"/>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464" style:parent-style-name="DefaultParagraphFont" style:family="text">
      <style:text-properties fo:font-style="italic" style:font-style-asian="italic" fo:text-transform="uppercase" fo:font-size="12pt" style:font-size-asian="12pt" fo:language="lt" fo:country="LT"/>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letter-spacing="0.0277in"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477" style:parent-style-name="DefaultParagraphFont" style:family="text">
      <style:text-properties fo:font-style="italic" style:font-style-asian="italic" fo:text-transform="uppercase" fo:font-size="12pt" style:font-size-asian="12pt" fo:language="lt" fo:country="LT"/>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margin-right="0.0076in" fo:text-indent="0.4in">
        <style:tab-stops>
          <style:tab-stop style:type="left" style:position="0.2763in"/>
          <style:tab-stop style:type="right" style:position="6.2173in"/>
        </style:tab-stops>
      </style:paragraph-properties>
    </style:style>
    <style:style style:name="T482" style:parent-style-name="DefaultParagraphFont" style:family="text">
      <style:text-properties fo:font-style="italic" style:font-style-asian="italic" fo:text-transform="uppercase" fo:font-size="12pt" style:font-size-asian="12pt" fo:language="lt" fo:country="LT"/>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margin-right="0.0076in" fo:text-indent="0.4in">
        <style:tab-stops>
          <style:tab-stop style:type="left" style:position="0.2798in"/>
          <style:tab-stop style:type="right" style:position="4.3812in"/>
        </style:tab-stops>
      </style:paragraph-properties>
    </style:style>
    <style:style style:name="T494" style:parent-style-name="DefaultParagraphFont" style:family="text">
      <style:text-properties fo:font-style="italic" style:font-style-asian="italic" fo:text-transform="uppercase" fo:font-size="12pt" style:font-size-asian="12pt" fo:language="lt" fo:country="LT"/>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fo:text-align="justify" fo:line-height="150%" fo:margin-right="0.0076in" fo:text-indent="0.4in">
        <style:tab-stops>
          <style:tab-stop style:type="left" style:position="0.2729in"/>
          <style:tab-stop style:type="right" style:position="6.2173in"/>
        </style:tab-stops>
      </style:paragraph-properties>
    </style:style>
    <style:style style:name="T498" style:parent-style-name="DefaultParagraphFont" style:family="text">
      <style:text-properties fo:font-style="italic" style:font-style-asian="italic" fo:text-transform="uppercase" fo:font-size="12pt" style:font-size-asian="12pt" fo:language="lt" fo:country="LT"/>
    </style:style>
    <style:style style:name="T499" style:parent-style-name="DefaultParagraphFont" style:family="text">
      <style:text-properties fo:font-style="italic" style:font-style-asian="italic"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letter-spacing="0.0277in"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fo:text-align="justify" fo:line-height="150%" fo:margin-right="0.0076in" fo:text-indent="0.4in">
        <style:tab-stops>
          <style:tab-stop style:type="left" style:position="0.2694in"/>
          <style:tab-stop style:type="right" style:position="6.2173in"/>
        </style:tab-stops>
      </style:paragraph-properties>
    </style:style>
    <style:style style:name="T508" style:parent-style-name="DefaultParagraphFont" style:family="text">
      <style:text-properties fo:font-style="italic" style:font-style-asian="italic" fo:text-transform="uppercase" fo:font-size="12pt" style:font-size-asian="12pt" fo:language="lt" fo:country="LT"/>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margin-right="0.0076in" fo:text-indent="0.4in">
        <style:tab-stops>
          <style:tab-stop style:type="left" style:position="0.1597in"/>
          <style:tab-stop style:type="left" style:position="0.4263in"/>
          <style:tab-stop style:type="right" style:position="6.2173in"/>
        </style:tab-stops>
      </style:paragraph-properties>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letter-spacing="0.0277in" fo:font-size="12pt" style:font-size-asian="12pt" fo:language="lt" fo:country="LT"/>
    </style:style>
    <style:style style:name="T518" style:parent-style-name="DefaultParagraphFont" style:family="text">
      <style:text-properties fo:letter-spacing="0.0277in"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weight="bold" style:font-weight-asian="bold" fo:text-transform="uppercase"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line-height="150%" fo:margin-right="0.0076in" fo:text-indent="0.4in">
        <style:tab-stops>
          <style:tab-stop style:type="left" style:position="0.4097in"/>
          <style:tab-stop style:type="right" style:position="4.2111in"/>
        </style:tab-stops>
      </style:paragraph-properties>
    </style:style>
    <style:style style:name="T524" style:parent-style-name="DefaultParagraphFont" style:family="text">
      <style:text-properties fo:font-style="italic" style:font-style-asian="italic" fo:text-transform="uppercase" fo:font-size="12pt" style:font-size-asian="12pt" fo:language="lt" fo:country="LT"/>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margin-right="0.0076in" fo:text-indent="0.4in">
        <style:tab-stops>
          <style:tab-stop style:type="left" style:position="0.1395in"/>
          <style:tab-stop style:type="left" style:position="0.4097in"/>
          <style:tab-stop style:type="right" style:position="6.2173in"/>
        </style:tab-stops>
      </style:paragraph-properties>
    </style:style>
    <style:style style:name="T528" style:parent-style-name="DefaultParagraphFont" style:family="text">
      <style:text-properties fo:font-style="italic" style:font-style-asian="italic" fo:text-transform="uppercase" fo:font-size="12pt" style:font-size-asian="12pt" fo:language="lt" fo:country="LT"/>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letter-spacing="0.0277in"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P536" style:parent-style-name="Normal" style:family="paragraph">
      <style:paragraph-properties fo:text-align="justify" fo:line-height="150%" fo:margin-right="0.0076in" fo:text-indent="0.4in">
        <style:tab-stops>
          <style:tab-stop style:type="left" style:position="0.3798in"/>
          <style:tab-stop style:type="right" style:position="4.1173in"/>
        </style:tab-stops>
      </style:paragraph-properties>
    </style:style>
    <style:style style:name="T537" style:parent-style-name="DefaultParagraphFont" style:family="text">
      <style:text-properties fo:font-style="italic" style:font-style-asian="italic" fo:text-transform="uppercase" fo:font-size="12pt" style:font-size-asian="12pt" fo:language="lt" fo:country="LT"/>
    </style:style>
    <style:style style:name="T538" style:parent-style-name="DefaultParagraphFont" style:family="text">
      <style:text-properties fo:font-style="italic" style:font-style-asian="italic" fo:text-transform="uppercase" fo:font-size="12pt" style:font-size-asian="12pt" fo:language="lt" fo:country="LT"/>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line-height="150%" fo:margin-right="0.0076in" fo:text-indent="0.4in">
        <style:tab-stops>
          <style:tab-stop style:type="left" style:position="0.1097in"/>
          <style:tab-stop style:type="left" style:position="0.3798in"/>
          <style:tab-stop style:type="right" style:position="6.1076in"/>
        </style:tab-stops>
      </style:paragraph-properties>
    </style:style>
    <style:style style:name="T542" style:parent-style-name="DefaultParagraphFont" style:family="text">
      <style:text-properties fo:font-style="italic" style:font-style-asian="italic" fo:text-transform="uppercase" fo:font-size="12pt" style:font-size-asian="12pt" fo:language="lt" fo:country="LT"/>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letter-spacing="0.0277in"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text-align="justify" fo:line-height="150%" fo:margin-right="0.0076in" fo:text-indent="0.4in">
        <style:tab-stops>
          <style:tab-stop style:type="left" style:position="0.1097in"/>
          <style:tab-stop style:type="left" style:position="0.3527in"/>
          <style:tab-stop style:type="right" style:position="6.0743in"/>
        </style:tab-stops>
      </style:paragraph-properties>
    </style:style>
    <style:style style:name="T551" style:parent-style-name="DefaultParagraphFont" style:family="text">
      <style:text-properties fo:font-style="italic" style:font-style-asian="italic" fo:text-transform="uppercase" fo:font-size="12pt" style:font-size-asian="12pt" fo:language="lt" fo:country="LT"/>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weight="bold" style:font-weight-asian="bold" fo:text-transform="uppercase"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margin-right="0.0076in" fo:text-indent="0.4in">
        <style:tab-stops>
          <style:tab-stop style:type="left" style:position="0.35in"/>
          <style:tab-stop style:type="right" style:position="3.5541in"/>
        </style:tab-stops>
      </style:paragraph-properties>
      <style:text-properties fo:font-style="italic" style:font-style-asian="italic" fo:text-transform="uppercase" fo:font-size="12pt" style:font-size-asian="12pt" fo:language="lt" fo:country="LT"/>
    </style:style>
    <style:style style:name="P558" style:parent-style-name="Normal" style:family="paragraph">
      <style:paragraph-properties fo:text-align="justify" fo:line-height="150%" fo:margin-right="0.0076in" fo:text-indent="0.4in">
        <style:tab-stops>
          <style:tab-stop style:type="left" style:position="0.1in"/>
          <style:tab-stop style:type="left" style:position="0.3465in"/>
          <style:tab-stop style:type="right" style:position="6.0708in"/>
        </style:tab-stops>
      </style:paragraph-properties>
    </style:style>
    <style:style style:name="T559" style:parent-style-name="DefaultParagraphFont" style:family="text">
      <style:text-properties fo:font-style="italic" style:font-style-asian="italic" fo:text-transform="uppercase" fo:font-size="12pt" style:font-size-asian="12pt" fo:language="lt" fo:country="LT"/>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P563" style:parent-style-name="Normal" style:family="paragraph">
      <style:paragraph-properties fo:text-align="justify" fo:line-height="150%" fo:margin-right="0.0076in" fo:text-indent="0.4in">
        <style:tab-stops>
          <style:tab-stop style:type="left" style:position="0.3361in"/>
          <style:tab-stop style:type="right" style:position="6.0645in"/>
        </style:tab-stops>
      </style:paragraph-properties>
    </style:style>
    <style:style style:name="T564" style:parent-style-name="DefaultParagraphFont" style:family="text">
      <style:text-properties fo:font-style="italic" style:font-style-asian="italic" fo:text-transform="uppercase" fo:font-size="12pt" style:font-size-asian="12pt" fo:language="lt" fo:country="LT"/>
    </style:style>
    <style:style style:name="T565" style:parent-style-name="DefaultParagraphFont" style:family="text">
      <style:text-properties fo:font-style="italic" style:font-style-asian="italic" fo:text-transform="uppercase" fo:font-size="12pt" style:font-size-asian="12pt" fo:language="lt" fo:country="LT"/>
    </style:style>
    <style:style style:name="T566" style:parent-style-name="DefaultParagraphFont" style:family="text">
      <style:text-properties fo:font-style="italic" style:font-style-asian="italic"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letter-spacing="0.0277in"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weight="bold" style:font-weight-asian="bold" fo:text-transform="uppercase"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585" style:parent-style-name="DefaultParagraphFont" style:family="text">
      <style:text-properties fo:font-style="italic" style:font-style-asian="italic" fo:text-transform="uppercase" fo:font-size="12pt" style:font-size-asian="12pt" fo:language="lt" fo:country="LT"/>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593" style:parent-style-name="DefaultParagraphFont" style:family="text">
      <style:text-properties fo:font-style="italic" style:font-style-asian="italic" fo:text-transform="uppercase" fo:font-size="12pt" style:font-size-asian="12pt" fo:language="lt" fo:country="LT"/>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598" style:parent-style-name="DefaultParagraphFont" style:family="text">
      <style:text-properties fo:font-style="italic" style:font-style-asian="italic" fo:text-transform="uppercase" fo:font-size="12pt" style:font-size-asian="12pt" fo:language="lt" fo:country="LT"/>
    </style:style>
    <style:style style:name="T599" style:parent-style-name="DefaultParagraphFont" style:family="text">
      <style:text-properties fo:font-style="italic" style:font-style-asian="italic" fo:font-size="12pt" style:font-size-asian="12pt" fo:language="lt" fo:country="LT"/>
    </style:style>
    <style:style style:name="T600" style:parent-style-name="DefaultParagraphFont" style:family="text">
      <style:text-properties fo:font-size="12pt" style:font-size-asian="12pt" fo:language="lt" fo:country="LT"/>
    </style:style>
    <style:style style:name="P601"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text-properties fo:font-style="italic" style:font-style-asian="italic" fo:text-transform="uppercase" fo:font-size="12pt" style:font-size-asian="12pt" fo:language="lt" fo:country="LT"/>
    </style:style>
    <style:style style:name="P602"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margin-right="0.0076in" fo:text-indent="0.4in">
        <style:tab-stops>
          <style:tab-stop style:type="left" style:position="0.3194in"/>
          <style:tab-stop style:type="right" style:position="3.6506in"/>
        </style:tab-stops>
      </style:paragraph-properties>
      <style:text-properties fo:font-style="italic" style:font-style-asian="italic" fo:text-transform="uppercase" fo:font-size="12pt" style:font-size-asian="12pt" fo:language="lt" fo:country="LT"/>
    </style:style>
    <style:style style:name="P607"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608" style:parent-style-name="DefaultParagraphFont" style:family="text">
      <style:text-properties fo:font-style="italic" style:font-style-asian="italic" fo:text-transform="uppercase" fo:font-size="12pt" style:font-size-asian="12pt" fo:language="lt" fo:country="LT"/>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P615" style:parent-style-name="Normal" style:family="paragraph">
      <style:paragraph-properties fo:text-align="justify" fo:line-height="150%" fo:margin-right="0.0076in" fo:text-indent="0.4in">
        <style:tab-stops>
          <style:tab-stop style:type="left" style:position="0.3131in"/>
          <style:tab-stop style:type="right" style:position="3.6479in"/>
        </style:tab-stops>
      </style:paragraph-properties>
      <style:text-properties fo:font-style="italic" style:font-style-asian="italic" fo:text-transform="uppercase" fo:font-size="12pt" style:font-size-asian="12pt" fo:language="lt" fo:country="LT"/>
    </style:style>
    <style:style style:name="P616"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617" style:parent-style-name="DefaultParagraphFont" style:family="text">
      <style:text-properties fo:font-style="italic" style:font-style-asian="italic" fo:text-transform="uppercase" fo:font-size="12pt" style:font-size-asian="12pt" fo:language="lt" fo:country="LT"/>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text-properties fo:font-size="12pt" style:font-size-asian="12pt" fo:language="lt" fo:country="LT"/>
    </style:style>
    <style:style style:name="P621" style:parent-style-name="Normal" style:family="paragraph">
      <style:paragraph-properties fo:text-align="justify" fo:line-height="150%" fo:margin-right="0.0076in" fo:text-indent="0.4in">
        <style:tab-stops>
          <style:tab-stop style:type="left" style:position="0.3097in"/>
          <style:tab-stop style:type="right" style:position="3.6444in"/>
        </style:tab-stops>
      </style:paragraph-properties>
      <style:text-properties fo:font-style="italic" style:font-style-asian="italic" fo:text-transform="uppercase" fo:font-size="12pt" style:font-size-asian="12pt" fo:language="lt" fo:country="LT"/>
    </style:style>
    <style:style style:name="P622"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623" style:parent-style-name="DefaultParagraphFont" style:family="text">
      <style:text-properties fo:font-style="italic" style:font-style-asian="italic" fo:text-transform="uppercase" fo:font-size="12pt" style:font-size-asian="12pt" fo:language="lt" fo:country="LT"/>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627" style:parent-style-name="DefaultParagraphFont" style:family="text">
      <style:text-properties fo:font-style="italic" style:font-style-asian="italic" fo:text-transform="uppercase" fo:font-size="12pt" style:font-size-asian="12pt" fo:language="lt" fo:country="LT"/>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letter-spacing="0.0277in"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fo:text-align="justify" fo:line-height="150%" fo:margin-right="0.0076in" fo:text-indent="0.4in">
        <style:tab-stops>
          <style:tab-stop style:type="left" style:position="0.2895in"/>
          <style:tab-stop style:type="right" style:position="5.3777in"/>
        </style:tab-stops>
      </style:paragraph-properties>
    </style:style>
    <style:style style:name="T635" style:parent-style-name="DefaultParagraphFont" style:family="text">
      <style:text-properties fo:font-style="italic" style:font-style-asian="italic" fo:text-transform="uppercase" fo:font-size="12pt" style:font-size-asian="12pt" fo:language="lt" fo:country="LT"/>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639" style:parent-style-name="DefaultParagraphFont" style:family="text">
      <style:text-properties fo:font-style="italic" style:font-style-asian="italic" fo:text-transform="uppercase" fo:font-size="12pt" style:font-size-asian="12pt" fo:language="lt" fo:country="LT"/>
    </style:style>
    <style:style style:name="T640" style:parent-style-name="DefaultParagraphFont" style:family="text">
      <style:text-properties fo:font-style="italic" style:font-style-asian="italic"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644" style:parent-style-name="DefaultParagraphFont" style:family="text">
      <style:text-properties fo:font-style="italic" style:font-style-asian="italic" fo:text-transform="uppercase" fo:font-size="12pt" style:font-size-asian="12pt" fo:language="lt" fo:country="LT"/>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margin-right="0.0076in" fo:text-indent="0.4in">
        <style:tab-stops>
          <style:tab-stop style:type="left" style:position="0.4062in"/>
          <style:tab-stop style:type="right" style:position="3.6541in"/>
        </style:tab-stops>
      </style:paragraph-properties>
      <style:text-properties fo:font-style="italic" style:font-style-asian="italic" fo:text-transform="uppercase" fo:font-size="12pt" style:font-size-asian="12pt" fo:language="lt" fo:country="LT"/>
    </style:style>
    <style:style style:name="P651" style:parent-style-name="Normal" style:family="paragraph">
      <style:paragraph-properties fo:text-align="justify" fo:line-height="150%" fo:margin-right="0.0076in" fo:text-indent="0.4in">
        <style:tab-stops>
          <style:tab-stop style:type="left" style:position="0.1263in"/>
          <style:tab-stop style:type="left" style:position="0.4in"/>
          <style:tab-stop style:type="right" style:position="6.2173in"/>
        </style:tab-stops>
      </style:paragraph-properties>
    </style:style>
    <style:style style:name="T652" style:parent-style-name="DefaultParagraphFont" style:family="text">
      <style:text-properties fo:font-style="italic" style:font-style-asian="italic" fo:text-transform="uppercase" fo:font-size="12pt" style:font-size-asian="12pt" fo:language="lt" fo:country="LT"/>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P671" style:parent-style-name="Normal" style:family="paragraph">
      <style:paragraph-properties fo:text-align="justify" fo:line-height="150%" fo:margin-right="0.0076in" fo:text-indent="0.4in">
        <style:tab-stops>
          <style:tab-stop style:type="left" style:position="0.3763in"/>
          <style:tab-stop style:type="right" style:position="3.6111in"/>
        </style:tab-stops>
      </style:paragraph-properties>
      <style:text-properties fo:font-style="italic" style:font-style-asian="italic" fo:text-transform="uppercase" fo:font-size="12pt" style:font-size-asian="12pt" fo:language="lt" fo:country="LT"/>
    </style:style>
    <style:style style:name="P672" style:parent-style-name="Normal" style:family="paragraph">
      <style:paragraph-properties fo:text-align="justify" fo:line-height="150%" fo:margin-right="0.0076in" fo:text-indent="0.4in">
        <style:tab-stops>
          <style:tab-stop style:type="left" style:position="0.1263in"/>
          <style:tab-stop style:type="left" style:position="0.3694in"/>
          <style:tab-stop style:type="right" style:position="6.2173in"/>
        </style:tab-stops>
      </style:paragraph-properties>
    </style:style>
    <style:style style:name="T673" style:parent-style-name="DefaultParagraphFont" style:family="text">
      <style:text-properties fo:font-style="italic" style:font-style-asian="italic" fo:text-transform="uppercase" fo:font-size="12pt" style:font-size-asian="12pt" fo:language="lt" fo:country="LT"/>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margin-right="0.0076in" fo:text-indent="0.4in">
        <style:tab-stops>
          <style:tab-stop style:type="left" style:position="0.1in"/>
          <style:tab-stop style:type="left" style:position="0.3631in"/>
          <style:tab-stop style:type="right" style:position="6.1111in"/>
        </style:tab-stops>
      </style:paragraph-properties>
    </style:style>
    <style:style style:name="T683" style:parent-style-name="DefaultParagraphFont" style:family="text">
      <style:text-properties fo:font-style="italic" style:font-style-asian="italic" fo:text-transform="uppercase" fo:font-size="12pt" style:font-size-asian="12pt" fo:language="lt" fo:country="LT"/>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weight="bold" style:font-weight-asian="bold" fo:text-transform="uppercase"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0979in"/>
        </style:tab-stops>
      </style:paragraph-properties>
      <style:text-properties fo:font-size="12pt" style:font-size-asian="12pt"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text-transform="uppercase" fo:language="lt" fo:country="LT"/>
    </style:style>
    <style:style style:name="P697" style:parent-style-name="Normal" style:family="paragraph">
      <style:paragraph-properties fo:text-align="justify" fo:line-height="150%" fo:margin-right="0.0076in" fo:text-indent="0.4in">
        <style:tab-stops>
          <style:tab-stop style:type="left" style:position="0.3229in"/>
          <style:tab-stop style:type="right" style:position="5.5944in"/>
        </style:tab-stops>
      </style:paragraph-properties>
      <style:text-properties fo:font-style="italic" style:font-style-asian="italic" fo:text-transform="uppercase" fo:font-size="12pt" style:font-size-asian="12pt" fo:language="lt" fo:country="LT"/>
    </style:style>
    <style:style style:name="P698" style:parent-style-name="Normal" style:family="paragraph">
      <style:paragraph-properties fo:text-align="justify" fo:line-height="150%" fo:margin-right="0.0076in" fo:text-indent="0.4in">
        <style:tab-stops>
          <style:tab-stop style:type="left" style:position="0.3229in"/>
          <style:tab-stop style:type="right" style:position="5.5944in"/>
        </style:tab-stops>
      </style:paragraph-properties>
    </style:style>
    <style:style style:name="T699" style:parent-style-name="DefaultParagraphFont" style:family="text">
      <style:text-properties fo:font-style="italic" style:font-style-asian="italic" fo:text-transform="uppercase" fo:font-size="12pt" style:font-size-asian="12pt" fo:language="lt" fo:country="LT"/>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703" style:parent-style-name="DefaultParagraphFont" style:family="text">
      <style:text-properties fo:font-style="italic" style:font-style-asian="italic" fo:text-transform="uppercase" fo:font-size="12pt" style:font-size-asian="12pt" fo:language="lt" fo:country="LT"/>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letter-spacing="0.0277in"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margin-right="0.0076in" fo:text-indent="0.4in">
        <style:tab-stops>
          <style:tab-stop style:type="left" style:position="0.1131in"/>
          <style:tab-stop style:type="left" style:position="0.343in"/>
          <style:tab-stop style:type="right" style:position="6.2173in"/>
        </style:tab-stops>
      </style:paragraph-properties>
    </style:style>
    <style:style style:name="T725" style:parent-style-name="DefaultParagraphFont" style:family="text">
      <style:text-properties fo:font-style="italic" style:font-style-asian="italic" fo:text-transform="uppercase" fo:font-size="12pt" style:font-size-asian="12pt" fo:language="lt" fo:country="LT"/>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0979in"/>
        </style:tab-stops>
      </style:paragraph-properties>
    </style:style>
    <style:style style:name="T732" style:parent-style-name="DefaultParagraphFont" style:family="text">
      <style:text-properties fo:font-style="italic" style:font-style-asian="italic" fo:text-transform="uppercase" fo:font-size="12pt" style:font-size-asian="12pt" fo:language="lt" fo:country="LT"/>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margin-right="0.0076in" fo:text-indent="0.4in">
        <style:tab-stops>
          <style:tab-stop style:type="left" style:position="0.4131in"/>
          <style:tab-stop style:type="right" style:position="4.6409in"/>
        </style:tab-stops>
      </style:paragraph-properties>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P745" style:parent-style-name="Normal" style:family="paragraph">
      <style:paragraph-properties fo:text-align="justify" fo:line-height="150%" fo:margin-right="0.0076in" fo:text-indent="0.4in">
        <style:tab-stops>
          <style:tab-stop style:type="left" style:position="0.4131in"/>
          <style:tab-stop style:type="right" style:position="4.6409in"/>
        </style:tab-stops>
      </style:paragraph-properties>
      <style:text-properties fo:font-style="italic" style:font-style-asian="italic" fo:text-transform="uppercase" fo:font-size="12pt" style:font-size-asian="12pt" fo:language="lt" fo:country="LT"/>
    </style:style>
    <style:style style:name="P746" style:parent-style-name="Normal" style:family="paragraph">
      <style:paragraph-properties fo:text-align="justify" fo:line-height="150%" fo:margin-right="0.0076in" fo:text-indent="0.4in">
        <style:tab-stops>
          <style:tab-stop style:type="left" style:position="0.15in"/>
          <style:tab-stop style:type="left" style:position="0.4062in"/>
          <style:tab-stop style:type="right" style:position="6.1173in"/>
        </style:tab-stops>
      </style:paragraph-properties>
    </style:style>
    <style:style style:name="T747" style:parent-style-name="DefaultParagraphFont" style:family="text">
      <style:text-properties fo:font-style="italic" style:font-style-asian="italic" fo:text-transform="uppercase" fo:font-size="12pt" style:font-size-asian="12pt" fo:language="lt" fo:country="LT"/>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weight="bold" style:font-weight-asian="bold" fo:text-transform="uppercase"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fo:text-align="justify" fo:line-height="150%" fo:margin-right="0.0076in" fo:text-indent="0.4in">
        <style:tab-stops>
          <style:tab-stop style:type="left" style:position="0.3861in"/>
          <style:tab-stop style:type="right" style:position="4.5076in"/>
        </style:tab-stops>
      </style:paragraph-properties>
    </style:style>
    <style:style style:name="T754" style:parent-style-name="DefaultParagraphFont" style:family="text">
      <style:text-properties fo:font-style="italic" style:font-style-asian="italic" fo:text-transform="uppercase" fo:font-size="12pt" style:font-size-asian="12pt" fo:language="lt" fo:country="LT"/>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fo:text-align="justify" fo:line-height="150%" fo:margin-right="0.0076in" fo:text-indent="0.4in">
        <style:tab-stops>
          <style:tab-stop style:type="left" style:position="0.1395in"/>
          <style:tab-stop style:type="left" style:position="0.3833in"/>
          <style:tab-stop style:type="right" style:position="6.0909in"/>
        </style:tab-stops>
      </style:paragraph-properties>
    </style:style>
    <style:style style:name="T758" style:parent-style-name="DefaultParagraphFont" style:family="text">
      <style:text-properties fo:font-style="italic" style:font-style-asian="italic" fo:text-transform="uppercase"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weight="bold" style:font-weight-asian="bold" fo:text-transform="uppercase"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fo:text-align="justify" fo:line-height="150%" fo:margin-right="0.0076in" fo:text-indent="0.4in">
        <style:tab-stops>
          <style:tab-stop style:type="left" style:position="0.1263in"/>
          <style:tab-stop style:type="left" style:position="0.3763in"/>
          <style:tab-stop style:type="right" style:position="6.0875in"/>
        </style:tab-stops>
      </style:paragraph-properties>
    </style:style>
    <style:style style:name="T764" style:parent-style-name="DefaultParagraphFont" style:family="text">
      <style:text-properties fo:font-style="italic" style:font-style-asian="italic" fo:text-transform="uppercase" fo:font-size="12pt" style:font-size-asian="12pt" fo:language="lt" fo:country="LT"/>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letter-spacing="0.0277in" fo:font-size="12pt" style:font-size-asian="12pt" fo:language="lt" fo:country="LT"/>
    </style:style>
    <style:style style:name="T768" style:parent-style-name="DefaultParagraphFont" style:family="text">
      <style:text-properties fo:font-size="12pt" style:font-size-asian="12pt" fo:language="lt" fo:country="LT"/>
    </style:style>
    <style:style style:name="P769" style:parent-style-name="Normal" style:family="paragraph">
      <style:paragraph-properties fo:text-align="justify" fo:line-height="150%" fo:margin-right="0.0076in" fo:text-indent="0.4in">
        <style:tab-stops>
          <style:tab-stop style:type="left" style:position="0.3666in"/>
          <style:tab-stop style:type="right" style:position="4.6708in"/>
        </style:tab-stops>
      </style:paragraph-properties>
    </style:style>
    <style:style style:name="T770" style:parent-style-name="DefaultParagraphFont" style:family="text">
      <style:text-properties fo:font-style="italic" style:font-style-asian="italic" fo:text-transform="uppercase" fo:font-size="12pt" style:font-size-asian="12pt" fo:language="lt" fo:country="LT"/>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fo:text-align="justify" fo:line-height="150%" fo:margin-right="0.0076in" fo:text-indent="0.4in">
        <style:tab-stops>
          <style:tab-stop style:type="left" style:position="0.3631in"/>
          <style:tab-stop style:type="right" style:position="6.0645in"/>
        </style:tab-stops>
      </style:paragraph-properties>
    </style:style>
    <style:style style:name="T774" style:parent-style-name="DefaultParagraphFont" style:family="text">
      <style:text-properties fo:font-style="italic" style:font-style-asian="italic" fo:text-transform="uppercase" fo:font-size="12pt" style:font-size-asian="12pt" fo:language="lt" fo:country="LT"/>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margin-right="0.0076in" fo:text-indent="0.4in">
        <style:tab-stops>
          <style:tab-stop style:type="left" style:position="0.3631in"/>
          <style:tab-stop style:type="right" style:position="6.0645in"/>
        </style:tab-stops>
      </style:paragraph-properties>
    </style:style>
    <style:style style:name="T779" style:parent-style-name="DefaultParagraphFont" style:family="text">
      <style:text-properties fo:font-style="italic" style:font-style-asian="italic" fo:text-transform="uppercase" fo:font-size="12pt" style:font-size-asian="12pt" fo:language="lt" fo:country="LT"/>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P782" style:parent-style-name="Normal" style:family="paragraph">
      <style:paragraph-properties fo:text-align="justify" fo:line-height="150%" fo:margin-right="0.0076in" fo:text-indent="0.4in">
        <style:tab-stops>
          <style:tab-stop style:type="left" style:position="0.1in"/>
          <style:tab-stop style:type="left" style:position="0.343in"/>
          <style:tab-stop style:type="right" style:position="6.0576in"/>
        </style:tab-stops>
      </style:paragraph-properties>
    </style:style>
    <style:style style:name="T783" style:parent-style-name="DefaultParagraphFont" style:family="text">
      <style:text-properties fo:font-style="italic" style:font-style-asian="italic" fo:text-transform="uppercase" fo:font-size="12pt" style:font-size-asian="12pt" fo:language="lt" fo:country="LT"/>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fo:text-align="justify" fo:line-height="150%" fo:margin-right="0.0076in" fo:text-indent="0.4in">
        <style:tab-stops>
          <style:tab-stop style:type="left" style:position="0.3333in"/>
          <style:tab-stop style:type="right" style:position="4.2645in"/>
        </style:tab-stops>
      </style:paragraph-properties>
    </style:style>
    <style:style style:name="T788" style:parent-style-name="DefaultParagraphFont" style:family="text">
      <style:text-properties fo:font-style="italic" style:font-style-asian="italic" fo:text-transform="uppercase"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weight="bold" style:font-weight-asian="bold" fo:text-transform="uppercase" fo:font-size="12pt" style:font-size-asian="12pt" fo:language="lt" fo:country="LT"/>
    </style:style>
    <style:style style:name="T791" style:parent-style-name="DefaultParagraphFont" style:family="text">
      <style:text-properties fo:font-size="12pt" style:font-size-asian="12pt" fo:language="lt" fo:country="LT"/>
    </style:style>
    <style:style style:name="P792" style:parent-style-name="Normal" style:family="paragraph">
      <style:paragraph-properties fo:text-align="justify" fo:line-height="150%" fo:margin-right="0.0076in" fo:text-indent="0.4in">
        <style:tab-stops>
          <style:tab-stop style:type="left" style:position="0.3298in"/>
          <style:tab-stop style:type="right" style:position="6.0479in"/>
        </style:tab-stops>
      </style:paragraph-properties>
    </style:style>
    <style:style style:name="T793" style:parent-style-name="DefaultParagraphFont" style:family="text">
      <style:text-properties fo:font-style="italic" style:font-style-asian="italic" fo:text-transform="uppercase"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letter-spacing="0.0277in" fo:font-size="12pt" style:font-size-asian="12pt" fo:language="lt" fo:country="LT"/>
    </style:style>
    <style:style style:name="T796" style:parent-style-name="DefaultParagraphFont" style:family="text">
      <style:text-properties fo:letter-spacing="0.0277in"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weight="bold" style:font-weight-asian="bold" fo:text-transform="uppercase" fo:font-size="12pt" style:font-size-asian="12pt" fo:language="lt" fo:country="LT"/>
    </style:style>
    <style:style style:name="T800" style:parent-style-name="DefaultParagraphFont" style:family="text">
      <style:text-properties fo:font-size="12pt" style:font-size-asian="12pt" fo:language="lt" fo:country="LT"/>
    </style:style>
    <style:style style:name="P801" style:parent-style-name="Normal" style:family="paragraph">
      <style:paragraph-properties fo:text-align="justify" fo:line-height="150%" fo:margin-right="0.0076in" fo:text-indent="0.4in">
        <style:tab-stops>
          <style:tab-stop style:type="left" style:position="0.3097in"/>
          <style:tab-stop style:type="right" style:position="6.0243in"/>
        </style:tab-stops>
      </style:paragraph-properties>
    </style:style>
    <style:style style:name="T802" style:parent-style-name="DefaultParagraphFont" style:family="text">
      <style:text-properties fo:font-style="italic" style:font-style-asian="italic" fo:text-transform="uppercase" fo:font-size="12pt" style:font-size-asian="12pt" fo:language="lt" fo:country="LT"/>
    </style:style>
    <style:style style:name="T803" style:parent-style-name="DefaultParagraphFont" style:family="text">
      <style:text-properties fo:font-style="italic" style:font-style-asian="italic" fo:text-transform="uppercase" fo:font-size="12pt" style:font-size-asian="12pt" fo:language="lt" fo:country="LT"/>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tyle="italic" style:font-style-asian="italic" fo:text-transform="uppercase" fo:font-size="12pt" style:font-size-asian="12pt" fo:language="lt" fo:country="LT"/>
    </style:style>
    <style:style style:name="T810" style:parent-style-name="DefaultParagraphFont" style:family="text">
      <style:text-properties fo:font-style="italic" style:font-style-asian="italic"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P815"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816" style:parent-style-name="DefaultParagraphFont" style:family="text">
      <style:text-properties fo:font-style="italic" style:font-style-asian="italic" fo:font-size="12pt" style:font-size-asian="12pt" fo:language="lt" fo:country="LT"/>
    </style:style>
    <style:style style:name="T817" style:parent-style-name="DefaultParagraphFont" style:family="text">
      <style:text-properties fo:font-style="italic" style:font-style-asian="italic" fo:text-transform="uppercase" fo:font-size="12pt" style:font-size-asian="12pt" fo:language="lt" fo:country="LT"/>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fo:text-align="justify" fo:line-height="150%" fo:margin-right="0.0076in" fo:text-indent="0.4in">
        <style:tab-stops>
          <style:tab-stop style:type="left" style:position="0.3in"/>
          <style:tab-stop style:type="right" style:position="4.4576in"/>
        </style:tab-stops>
      </style:paragraph-properties>
    </style:style>
    <style:style style:name="T822" style:parent-style-name="DefaultParagraphFont" style:family="text">
      <style:text-properties fo:font-style="italic" style:font-style-asian="italic" fo:text-transform="uppercase" fo:font-size="12pt" style:font-size-asian="12pt" fo:language="lt" fo:country="LT"/>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style>
    <style:style style:name="T826" style:parent-style-name="DefaultParagraphFont" style:family="text">
      <style:text-properties fo:font-style="italic" style:font-style-asian="italic" fo:text-transform="uppercase" fo:font-size="12pt" style:font-size-asian="12pt" fo:language="lt" fo:country="LT"/>
    </style:style>
    <style:style style:name="T827" style:parent-style-name="DefaultParagraphFont" style:family="text">
      <style:text-properties fo:font-style="italic" style:font-style-asian="italic" fo:text-transform="uppercase" fo:font-size="12pt" style:font-size-asian="12pt" fo:language="lt" fo:country="LT"/>
    </style:style>
    <style:style style:name="T828" style:parent-style-name="DefaultParagraphFont" style:family="text">
      <style:text-properties fo:font-style="italic" style:font-style-asian="italic"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letter-spacing="0.0277in"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835" style:parent-style-name="DefaultParagraphFont" style:family="text">
      <style:text-properties fo:font-style="italic" style:font-style-asian="italic" fo:text-transform="uppercase" fo:font-size="12pt" style:font-size-asian="12pt" fo:language="lt" fo:country="LT"/>
    </style:style>
    <style:style style:name="T836" style:parent-style-name="DefaultParagraphFont" style:family="text">
      <style:text-properties fo:font-style="italic" style:font-style-asian="italic"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margin-right="0.0076in" fo:text-indent="0.4in">
        <style:tab-stops>
          <style:tab-stop style:type="left" style:position="0.2965in"/>
          <style:tab-stop style:type="right" style:position="5.8541in"/>
        </style:tab-stops>
      </style:paragraph-properties>
    </style:style>
    <style:style style:name="T841" style:parent-style-name="DefaultParagraphFont" style:family="text">
      <style:text-properties fo:font-style="italic" style:font-style-asian="italic" fo:text-transform="uppercase" fo:font-size="12pt" style:font-size-asian="12pt" fo:language="lt" fo:country="LT"/>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845" style:parent-style-name="DefaultParagraphFont" style:family="text">
      <style:text-properties fo:font-style="italic" style:font-style-asian="italic" fo:text-transform="uppercase" fo:font-size="12pt" style:font-size-asian="12pt" fo:language="lt" fo:country="LT"/>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851" style:parent-style-name="DefaultParagraphFont" style:family="text">
      <style:text-properties fo:font-style="italic" style:font-style-asian="italic" fo:text-transform="uppercase" fo:font-size="12pt" style:font-size-asian="12pt" fo:language="lt" fo:country="LT"/>
    </style:style>
    <style:style style:name="T852" style:parent-style-name="DefaultParagraphFont" style:family="text">
      <style:text-properties fo:font-style="italic" style:font-style-asian="italic" fo:text-transform="uppercase" fo:font-size="12pt" style:font-size-asian="12pt" fo:language="lt" fo:country="LT"/>
    </style:style>
    <style:style style:name="T853" style:parent-style-name="DefaultParagraphFont" style:family="text">
      <style:text-properties fo:font-style="italic" style:font-style-asian="italic"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fo:text-align="justify" fo:line-height="150%" fo:margin-right="0.0076in" fo:text-indent="0.4in">
        <style:tab-stops>
          <style:tab-stop style:type="left" style:position="0.3062in"/>
          <style:tab-stop style:type="right" style:position="3.7645in"/>
        </style:tab-stops>
      </style:paragraph-properties>
    </style:style>
    <style:style style:name="T856" style:parent-style-name="DefaultParagraphFont" style:family="text">
      <style:text-properties fo:font-style="italic" style:font-style-asian="italic" fo:text-transform="uppercase" fo:font-size="12pt" style:font-size-asian="12pt" fo:language="lt" fo:country="LT"/>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860" style:parent-style-name="DefaultParagraphFont" style:family="text">
      <style:text-properties fo:font-style="italic" style:font-style-asian="italic" fo:text-transform="uppercase" fo:font-size="12pt" style:font-size-asian="12pt" fo:language="lt" fo:country="LT"/>
    </style:style>
    <style:style style:name="T861" style:parent-style-name="DefaultParagraphFont" style:family="text">
      <style:text-properties fo:font-style="italic" style:font-style-asian="italic"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864" style:parent-style-name="DefaultParagraphFont" style:family="text">
      <style:text-properties fo:font-style="italic" style:font-style-asian="italic" fo:text-transform="uppercase" fo:font-size="12pt" style:font-size-asian="12pt" fo:language="lt" fo:country="LT"/>
    </style:style>
    <style:style style:name="T865" style:parent-style-name="DefaultParagraphFont" style:family="text">
      <style:text-properties fo:font-style="italic" style:font-style-asian="italic"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fo:text-align="justify" fo:line-height="150%" fo:margin-right="0.0076in" fo:text-indent="0.4in">
        <style:tab-stops>
          <style:tab-stop style:type="left" style:position="0.3229in"/>
          <style:tab-stop style:type="right" style:position="4.2708in"/>
        </style:tab-stops>
      </style:paragraph-properties>
    </style:style>
    <style:style style:name="T877" style:parent-style-name="DefaultParagraphFont" style:family="text">
      <style:text-properties fo:font-style="italic" style:font-style-asian="italic" fo:text-transform="uppercase" fo:font-size="12pt" style:font-size-asian="12pt" fo:language="lt" fo:country="LT"/>
    </style:style>
    <style:style style:name="T878" style:parent-style-name="DefaultParagraphFont" style:family="text">
      <style:text-properties fo:font-style="italic" style:font-style-asian="italic"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881" style:parent-style-name="DefaultParagraphFont" style:family="text">
      <style:text-properties fo:font-style="italic" style:font-style-asian="italic" fo:text-transform="uppercase" fo:font-size="12pt" style:font-size-asian="12pt" fo:language="lt" fo:country="LT"/>
    </style:style>
    <style:style style:name="T882" style:parent-style-name="DefaultParagraphFont" style:family="text">
      <style:text-properties fo:font-style="italic" style:font-style-asian="italic"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letter-spacing="0.0277in"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fo:text-align="justify" fo:line-height="150%" fo:margin-right="0.0076in" fo:text-indent="0.4in">
        <style:tab-stops>
          <style:tab-stop style:type="left" style:position="0.1597in"/>
          <style:tab-stop style:type="left" style:position="0.4062in"/>
          <style:tab-stop style:type="right" style:position="6.2173in"/>
        </style:tab-stops>
      </style:paragraph-properties>
    </style:style>
    <style:style style:name="T889" style:parent-style-name="DefaultParagraphFont" style:family="text">
      <style:text-properties fo:font-style="italic" style:font-style-asian="italic" fo:text-transform="uppercase" fo:font-size="12pt" style:font-size-asian="12pt" fo:language="lt" fo:country="LT"/>
    </style:style>
    <style:style style:name="T890" style:parent-style-name="DefaultParagraphFont" style:family="text">
      <style:text-properties fo:font-style="italic" style:font-style-asian="italic"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margin-right="0.0076in" fo:text-indent="0.4in">
        <style:tab-stops>
          <style:tab-stop style:type="left" style:position="0.1666in"/>
          <style:tab-stop style:type="left" style:position="0.393in"/>
          <style:tab-stop style:type="right" style:position="6.2173in"/>
        </style:tab-stops>
      </style:paragraph-properties>
    </style:style>
    <style:style style:name="T894" style:parent-style-name="DefaultParagraphFont" style:family="text">
      <style:text-properties fo:font-style="italic" style:font-style-asian="italic" fo:text-transform="uppercase" fo:font-size="12pt" style:font-size-asian="12pt" fo:language="lt" fo:country="LT"/>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margin-right="0.0076in" fo:text-indent="0.4in">
        <style:tab-stops>
          <style:tab-stop style:type="left" style:position="0.1597in"/>
          <style:tab-stop style:type="left" style:position="0.3965in"/>
          <style:tab-stop style:type="right" style:position="6.2173in"/>
        </style:tab-stops>
      </style:paragraph-properties>
    </style:style>
    <style:style style:name="T898" style:parent-style-name="DefaultParagraphFont" style:family="text">
      <style:text-properties fo:font-style="italic" style:font-style-asian="italic" fo:text-transform="uppercase" fo:font-size="12pt" style:font-size-asian="12pt" fo:language="lt" fo:country="LT"/>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margin-right="0.0076in" fo:text-indent="0.4in">
        <style:tab-stops>
          <style:tab-stop style:type="left" style:position="0.3965in"/>
          <style:tab-stop style:type="right" style:position="5.3708in"/>
        </style:tab-stops>
      </style:paragraph-properties>
    </style:style>
    <style:style style:name="T902" style:parent-style-name="DefaultParagraphFont" style:family="text">
      <style:text-properties fo:font-style="italic" style:font-style-asian="italic" fo:text-transform="uppercase" fo:font-size="12pt" style:font-size-asian="12pt" fo:language="lt" fo:country="LT"/>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fo:text-align="justify" fo:line-height="150%" fo:margin-right="0.0076in" fo:text-indent="0.4in">
        <style:tab-stops>
          <style:tab-stop style:type="left" style:position="0.1562in"/>
          <style:tab-stop style:type="left" style:position="0.4062in"/>
          <style:tab-stop style:type="right" style:position="6.2173in"/>
        </style:tab-stops>
      </style:paragraph-properties>
    </style:style>
    <style:style style:name="T906" style:parent-style-name="DefaultParagraphFont" style:family="text">
      <style:text-properties fo:font-style="italic" style:font-style-asian="italic" fo:text-transform="uppercase" fo:font-size="12pt" style:font-size-asian="12pt" fo:language="lt" fo:country="LT"/>
    </style:style>
    <style:style style:name="T907" style:parent-style-name="DefaultParagraphFont" style:family="text">
      <style:text-properties fo:font-style="italic" style:font-style-asian="italic" fo:font-size="12pt" style:font-size-asian="12pt" fo:language="lt" fo:country="LT"/>
    </style:style>
    <style:style style:name="T908" style:parent-style-name="DefaultParagraphFont" style:family="text">
      <style:text-properties fo:font-size="12pt" style:font-size-asian="12pt" fo:language="lt" fo:country="LT"/>
    </style:style>
    <style:style style:name="P909" style:parent-style-name="Normal" style:family="paragraph">
      <style:paragraph-properties fo:text-align="justify" fo:line-height="150%" fo:margin-right="0.0076in" fo:text-indent="0.4in">
        <style:tab-stops>
          <style:tab-stop style:type="left" style:position="0.1465in"/>
          <style:tab-stop style:type="left" style:position="0.3798in"/>
          <style:tab-stop style:type="right" style:position="6.2173in"/>
        </style:tab-stops>
      </style:paragraph-properties>
    </style:style>
    <style:style style:name="T910" style:parent-style-name="DefaultParagraphFont" style:family="text">
      <style:text-properties fo:font-style="italic" style:font-style-asian="italic" fo:text-transform="uppercase" fo:font-size="12pt" style:font-size-asian="12pt" fo:language="lt" fo:country="LT"/>
    </style:style>
    <style:style style:name="T911" style:parent-style-name="DefaultParagraphFont" style:family="text">
      <style:text-properties fo:font-style="italic" style:font-style-asian="italic"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fo:text-align="justify" fo:line-height="150%" fo:margin-right="0.0076in" fo:text-indent="0.4in">
        <style:tab-stops>
          <style:tab-stop style:type="left" style:position="0.1361in"/>
          <style:tab-stop style:type="left" style:position="0.3798in"/>
          <style:tab-stop style:type="right" style:position="6.2173in"/>
        </style:tab-stops>
      </style:paragraph-properties>
    </style:style>
    <style:style style:name="T915" style:parent-style-name="DefaultParagraphFont" style:family="text">
      <style:text-properties fo:font-style="italic" style:font-style-asian="italic" fo:text-transform="uppercase" fo:font-size="12pt" style:font-size-asian="12pt" fo:language="lt" fo:country="LT"/>
    </style:style>
    <style:style style:name="T916" style:parent-style-name="DefaultParagraphFont" style:family="text">
      <style:text-properties fo:font-style="italic" style:font-style-asian="italic"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P922" style:parent-style-name="Normal" style:family="paragraph">
      <style:paragraph-properties fo:text-align="justify" fo:line-height="150%" fo:margin-right="0.0076in" fo:text-indent="0.4in">
        <style:tab-stops>
          <style:tab-stop style:type="left" style:position="0.1298in"/>
          <style:tab-stop style:type="left" style:position="0.3666in"/>
          <style:tab-stop style:type="right" style:position="6.1145in"/>
        </style:tab-stops>
      </style:paragraph-properties>
    </style:style>
    <style:style style:name="T923" style:parent-style-name="DefaultParagraphFont" style:family="text">
      <style:text-properties fo:font-style="italic" style:font-style-asian="italic" fo:text-transform="uppercase" fo:font-size="12pt" style:font-size-asian="12pt" fo:language="lt" fo:country="LT"/>
    </style:style>
    <style:style style:name="T924" style:parent-style-name="DefaultParagraphFont" style:family="text">
      <style:text-properties fo:font-style="italic" style:font-style-asian="italic"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fo:text-align="justify" fo:line-height="150%" fo:margin-right="0.0076in" fo:text-indent="0.4in">
        <style:tab-stops>
          <style:tab-stop style:type="left" style:position="0.3631in"/>
          <style:tab-stop style:type="right" style:position="5.1277in"/>
        </style:tab-stops>
      </style:paragraph-properties>
    </style:style>
    <style:style style:name="T928" style:parent-style-name="DefaultParagraphFont" style:family="text">
      <style:text-properties fo:font-style="italic" style:font-style-asian="italic" fo:text-transform="uppercase" fo:font-size="12pt" style:font-size-asian="12pt" fo:language="lt" fo:country="LT"/>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fo:text-align="justify" fo:line-height="150%" fo:margin-right="0.0076in" fo:text-indent="0.4in">
        <style:tab-stops>
          <style:tab-stop style:type="left" style:position="0.3631in"/>
          <style:tab-stop style:type="right" style:position="5.1277in"/>
        </style:tab-stops>
      </style:paragraph-properties>
    </style:style>
    <style:style style:name="T932" style:parent-style-name="DefaultParagraphFont" style:family="text">
      <style:text-properties fo:font-style="italic" style:font-style-asian="italic" fo:text-transform="uppercase"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fo:text-align="justify" fo:line-height="150%" fo:margin-right="0.0076in" fo:text-indent="0.4in">
        <style:tab-stops>
          <style:tab-stop style:type="left" style:position="0.1131in"/>
          <style:tab-stop style:type="left" style:position="0.3666in"/>
          <style:tab-stop style:type="right" style:position="6.1111in"/>
        </style:tab-stops>
      </style:paragraph-properties>
    </style:style>
    <style:style style:name="T935" style:parent-style-name="DefaultParagraphFont" style:family="text">
      <style:text-properties fo:font-style="italic" style:font-style-asian="italic" fo:text-transform="uppercase" fo:font-size="12pt" style:font-size-asian="12pt" fo:language="lt" fo:country="LT"/>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letter-spacing="0.0277in"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fo:text-align="justify" fo:line-height="150%" fo:margin-right="0.0076in" fo:text-indent="0.4in">
        <style:tab-stops>
          <style:tab-stop style:type="left" style:position="0.3465in"/>
          <style:tab-stop style:type="right" style:position="3.2645in"/>
        </style:tab-stops>
      </style:paragraph-properties>
    </style:style>
    <style:style style:name="T945" style:parent-style-name="DefaultParagraphFont" style:family="text">
      <style:text-properties fo:font-style="italic" style:font-style-asian="italic" fo:text-transform="uppercase" fo:font-size="12pt" style:font-size-asian="12pt" fo:language="lt" fo:country="LT"/>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0812in"/>
        </style:tab-stops>
      </style:paragraph-properties>
    </style:style>
    <style:style style:name="T949" style:parent-style-name="DefaultParagraphFont" style:family="text">
      <style:text-properties fo:font-style="italic" style:font-style-asian="italic" fo:text-transform="uppercase" fo:font-size="12pt" style:font-size-asian="12pt" fo:language="lt" fo:country="LT"/>
    </style:style>
    <style:style style:name="T950" style:parent-style-name="DefaultParagraphFont" style:family="text">
      <style:text-properties fo:font-size="12pt" style:font-size-asian="12pt" fo:language="lt" fo:country="LT"/>
    </style:style>
    <style:style style:name="T951" style:parent-style-name="DefaultParagraphFont" style:family="text">
      <style:text-properties fo:font-size="12pt" style:font-size-asian="12pt" fo:language="lt" fo:country="LT"/>
    </style:style>
    <style:style style:name="P952"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0812in"/>
        </style:tab-stops>
      </style:paragraph-properties>
    </style:style>
    <style:style style:name="T953" style:parent-style-name="DefaultParagraphFont" style:family="text">
      <style:text-properties fo:font-style="italic" style:font-style-asian="italic" fo:text-transform="uppercase" fo:font-size="12pt" style:font-size-asian="12pt" fo:language="lt" fo:country="LT"/>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fo:text-align="justify" fo:line-height="150%" fo:margin-right="0.0076in" fo:text-indent="0.4in">
        <style:tab-stops>
          <style:tab-stop style:type="left" style:position="0.3361in"/>
          <style:tab-stop style:type="right" style:position="5.3277in"/>
        </style:tab-stops>
      </style:paragraph-properties>
    </style:style>
    <style:style style:name="T957" style:parent-style-name="DefaultParagraphFont" style:family="text">
      <style:text-properties fo:font-style="italic" style:font-style-asian="italic" fo:text-transform="uppercase" fo:font-size="12pt" style:font-size-asian="12pt" fo:language="lt" fo:country="LT"/>
    </style:style>
    <style:style style:name="T958" style:parent-style-name="DefaultParagraphFont" style:family="text">
      <style:text-properties fo:font-style="italic" style:font-style-asian="italic"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fo:text-align="justify" fo:line-height="150%" fo:margin-right="0.0076in" fo:text-indent="0.4in">
        <style:tab-stops>
          <style:tab-stop style:type="left" style:position="0.3333in"/>
          <style:tab-stop style:type="right" style:position="6.0812in"/>
        </style:tab-stops>
      </style:paragraph-properties>
    </style:style>
    <style:style style:name="T961" style:parent-style-name="DefaultParagraphFont" style:family="text">
      <style:text-properties fo:font-style="italic" style:font-style-asian="italic" fo:text-transform="uppercase" fo:font-size="12pt" style:font-size-asian="12pt" fo:language="lt" fo:country="LT"/>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fo:text-align="justify" fo:line-height="150%" fo:margin-right="0.0076in" fo:text-indent="0.4in">
        <style:tab-stops>
          <style:tab-stop style:type="left" style:position="0.1131in"/>
          <style:tab-stop style:type="right" style:position="6.2173in"/>
        </style:tab-stops>
      </style:paragraph-properties>
    </style:style>
    <style:style style:name="T967" style:parent-style-name="DefaultParagraphFont" style:family="text">
      <style:text-properties fo:font-style="italic" style:font-style-asian="italic" fo:text-transform="uppercase" fo:font-size="12pt" style:font-size-asian="12pt" fo:language="lt" fo:country="LT"/>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fo:text-align="justify" fo:line-height="150%" fo:margin-right="0.0076in" fo:text-indent="0.4in">
        <style:tab-stops>
          <style:tab-stop style:type="left" style:position="0.1131in"/>
          <style:tab-stop style:type="left" style:position="0.3465in"/>
          <style:tab-stop style:type="right" style:position="6.2173in"/>
        </style:tab-stops>
      </style:paragraph-properties>
    </style:style>
    <style:style style:name="T973" style:parent-style-name="DefaultParagraphFont" style:family="text">
      <style:text-properties fo:font-style="italic" style:font-style-asian="italic" fo:text-transform="uppercase" fo:font-size="12pt" style:font-size-asian="12pt" fo:language="lt" fo:country="LT"/>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P976"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2173in"/>
        </style:tab-stops>
      </style:paragraph-properties>
    </style:style>
    <style:style style:name="T977" style:parent-style-name="DefaultParagraphFont" style:family="text">
      <style:text-properties fo:font-style="italic" style:font-style-asian="italic" fo:text-transform="uppercase" fo:font-size="12pt" style:font-size-asian="12pt" fo:language="lt" fo:country="LT"/>
    </style:style>
    <style:style style:name="T978" style:parent-style-name="DefaultParagraphFont" style:family="text">
      <style:text-properties fo:font-style="italic" style:font-style-asian="italic"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fo:text-align="justify" fo:line-height="150%" fo:margin-right="0.0076in" fo:text-indent="0.4in">
        <style:tab-stops>
          <style:tab-stop style:type="left" style:position="0.3562in"/>
          <style:tab-stop style:type="right" style:position="4.7111in"/>
        </style:tab-stops>
      </style:paragraph-properties>
    </style:style>
    <style:style style:name="T983" style:parent-style-name="DefaultParagraphFont" style:family="text">
      <style:text-properties fo:font-style="italic" style:font-style-asian="italic" fo:text-transform="uppercase" fo:font-size="12pt" style:font-size-asian="12pt" fo:language="lt" fo:country="LT"/>
    </style:style>
    <style:style style:name="T984" style:parent-style-name="DefaultParagraphFont" style:family="text">
      <style:text-properties fo:font-style="italic" style:font-style-asian="italic"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fo:text-align="justify" fo:line-height="150%" fo:margin-right="0.0076in" fo:text-indent="0.4in">
        <style:tab-stops>
          <style:tab-stop style:type="left" style:position="0.3562in"/>
          <style:tab-stop style:type="right" style:position="4.7111in"/>
        </style:tab-stops>
      </style:paragraph-properties>
    </style:style>
    <style:style style:name="T987" style:parent-style-name="DefaultParagraphFont" style:family="text">
      <style:text-properties fo:font-style="italic" style:font-style-asian="italic" fo:text-transform="uppercase" fo:font-size="12pt" style:font-size-asian="12pt" fo:language="lt" fo:country="LT"/>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ize="12pt" style:font-size-asian="12pt" fo:language="lt" fo:country="LT"/>
    </style:style>
    <style:style style:name="P990" style:parent-style-name="Normal" style:family="paragraph">
      <style:paragraph-properties fo:text-align="justify" fo:line-height="150%" fo:margin-right="0.0076in" fo:text-indent="0.4in">
        <style:tab-stops>
          <style:tab-stop style:type="left" style:position="0.3597in"/>
          <style:tab-stop style:type="right" style:position="5.7611in"/>
        </style:tab-stops>
      </style:paragraph-properties>
    </style:style>
    <style:style style:name="T991" style:parent-style-name="DefaultParagraphFont" style:family="text">
      <style:text-properties fo:font-style="italic" style:font-style-asian="italic" fo:text-transform="uppercase" fo:font-size="12pt" style:font-size-asian="12pt" fo:language="lt" fo:country="LT"/>
    </style:style>
    <style:style style:name="T992" style:parent-style-name="DefaultParagraphFont" style:family="text">
      <style:text-properties fo:font-style="italic" style:font-style-asian="italic"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fo:text-align="justify" fo:line-height="150%" fo:margin-right="0.0076in" fo:text-indent="0.4in">
        <style:tab-stops>
          <style:tab-stop style:type="left" style:position="0.3597in"/>
          <style:tab-stop style:type="right" style:position="5.7611in"/>
        </style:tab-stops>
      </style:paragraph-properties>
    </style:style>
    <style:style style:name="T996" style:parent-style-name="DefaultParagraphFont" style:family="text">
      <style:text-properties fo:font-style="italic" style:font-style-asian="italic" fo:text-transform="uppercase" fo:font-size="12pt" style:font-size-asian="12pt" fo:language="lt" fo:country="LT"/>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fo:text-align="justify" fo:line-height="150%" fo:margin-right="0.0076in" fo:text-indent="0.4in">
        <style:tab-stops>
          <style:tab-stop style:type="left" style:position="0.1263in"/>
          <style:tab-stop style:type="left" style:position="0.3527in"/>
          <style:tab-stop style:type="right" style:position="6.2173in"/>
        </style:tab-stops>
      </style:paragraph-properties>
    </style:style>
    <style:style style:name="T1000" style:parent-style-name="DefaultParagraphFont" style:family="text">
      <style:text-properties fo:font-style="italic" style:font-style-asian="italic" fo:text-transform="uppercase" fo:font-size="12pt" style:font-size-asian="12pt" fo:language="lt" fo:country="LT"/>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fo:text-align="justify" fo:line-height="150%" fo:margin-right="0.0076in" fo:text-indent="0.4in">
        <style:tab-stops>
          <style:tab-stop style:type="left" style:position="0.1166in"/>
          <style:tab-stop style:type="left" style:position="0.3597in"/>
          <style:tab-stop style:type="right" style:position="6.2173in"/>
        </style:tab-stops>
      </style:paragraph-properties>
    </style:style>
    <style:style style:name="T1004" style:parent-style-name="DefaultParagraphFont" style:family="text">
      <style:text-properties fo:font-style="italic" style:font-style-asian="italic" fo:text-transform="uppercase" fo:font-size="12pt" style:font-size-asian="12pt" fo:language="lt" fo:country="LT"/>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fo:text-align="justify" fo:line-height="150%" fo:margin-right="0.0076in" fo:text-indent="0.4in">
        <style:tab-stops>
          <style:tab-stop style:type="left" style:position="0.3562in"/>
          <style:tab-stop style:type="right" style:position="4.7208in"/>
        </style:tab-stops>
      </style:paragraph-properties>
    </style:style>
    <style:style style:name="T1010" style:parent-style-name="DefaultParagraphFont" style:family="text">
      <style:text-properties fo:font-style="italic" style:font-style-asian="italic" fo:text-transform="uppercase" fo:font-size="12pt" style:font-size-asian="12pt" fo:language="lt" fo:country="LT"/>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P1013" style:parent-style-name="Normal" style:family="paragraph">
      <style:paragraph-properties fo:text-align="justify" fo:line-height="150%" fo:margin-right="0.0076in" fo:text-indent="0.4in">
        <style:tab-stops>
          <style:tab-stop style:type="left" style:position="0.1194in"/>
          <style:tab-stop style:type="left" style:position="0.3597in"/>
          <style:tab-stop style:type="right" style:position="6.2173in"/>
        </style:tab-stops>
      </style:paragraph-properties>
    </style:style>
    <style:style style:name="T1014" style:parent-style-name="DefaultParagraphFont" style:family="text">
      <style:text-properties fo:font-style="italic" style:font-style-asian="italic" fo:text-transform="uppercase" fo:font-size="12pt" style:font-size-asian="12pt" fo:language="lt" fo:country="LT"/>
    </style:style>
    <style:style style:name="T1015" style:parent-style-name="DefaultParagraphFont" style:family="text">
      <style:text-properties fo:font-style="italic" style:font-style-asian="italic"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letter-spacing="0.0277in" fo:font-size="12pt" style:font-size-asian="12pt" fo:language="lt" fo:country="LT"/>
    </style:style>
    <style:style style:name="T1018" style:parent-style-name="DefaultParagraphFont" style:family="text">
      <style:text-properties fo:letter-spacing="0.0277in"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fo:text-align="justify" fo:line-height="150%" fo:margin-right="0.0076in" fo:text-indent="0.4in">
        <style:tab-stops>
          <style:tab-stop style:type="left" style:position="0.1298in"/>
          <style:tab-stop style:type="left" style:position="0.3562in"/>
          <style:tab-stop style:type="right" style:position="6.2173in"/>
        </style:tab-stops>
      </style:paragraph-properties>
    </style:style>
    <style:style style:name="T1028" style:parent-style-name="DefaultParagraphFont" style:family="text">
      <style:text-properties fo:font-style="italic" style:font-style-asian="italic" fo:text-transform="uppercase" fo:font-size="12pt" style:font-size-asian="12pt" fo:language="lt" fo:country="LT"/>
    </style:style>
    <style:style style:name="T1029" style:parent-style-name="DefaultParagraphFont" style:family="text">
      <style:text-properties fo:font-style="italic" style:font-style-asian="italic" fo:font-size="12pt" style:font-size-asian="12pt" fo:language="lt" fo:country="LT"/>
    </style:style>
    <style:style style:name="T1030" style:parent-style-name="DefaultParagraphFont" style:family="text">
      <style:text-properties fo:font-size="12pt" style:font-size-asian="12pt" fo:language="lt" fo:country="LT"/>
    </style:style>
    <style:style style:name="P1031" style:parent-style-name="Normal" style:family="paragraph">
      <style:paragraph-properties fo:text-align="justify" fo:line-height="150%" fo:margin-right="0.0076in" fo:text-indent="0.4in">
        <style:tab-stops>
          <style:tab-stop style:type="left" style:position="0.1361in"/>
          <style:tab-stop style:type="left" style:position="0.3729in"/>
          <style:tab-stop style:type="right" style:position="6.2173in"/>
        </style:tab-stops>
      </style:paragraph-properties>
    </style:style>
    <style:style style:name="T1032" style:parent-style-name="DefaultParagraphFont" style:family="text">
      <style:text-properties fo:font-style="italic" style:font-style-asian="italic" fo:text-transform="uppercase" fo:font-size="12pt" style:font-size-asian="12pt" fo:language="lt" fo:country="LT"/>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margin-right="0.0076in" fo:text-indent="0.4in">
        <style:tab-stops>
          <style:tab-stop style:type="left" style:position="0.3763in"/>
          <style:tab-stop style:type="right" style:position="3.5708in"/>
        </style:tab-stops>
      </style:paragraph-properties>
    </style:style>
    <style:style style:name="T1037" style:parent-style-name="DefaultParagraphFont" style:family="text">
      <style:text-properties fo:font-style="italic" style:font-style-asian="italic" fo:text-transform="uppercase" fo:font-size="12pt" style:font-size-asian="12pt" fo:language="lt" fo:country="LT"/>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P1040" style:parent-style-name="Normal" style:family="paragraph">
      <style:paragraph-properties fo:text-align="justify" fo:line-height="150%" fo:margin-right="0.0076in" fo:text-indent="0.4in">
        <style:tab-stops>
          <style:tab-stop style:type="left" style:position="0.1465in"/>
          <style:tab-stop style:type="left" style:position="0.3798in"/>
          <style:tab-stop style:type="right" style:position="6.2173in"/>
        </style:tab-stops>
      </style:paragraph-properties>
    </style:style>
    <style:style style:name="T1041" style:parent-style-name="DefaultParagraphFont" style:family="text">
      <style:text-properties fo:font-style="italic" style:font-style-asian="italic" fo:text-transform="uppercase" fo:font-size="12pt" style:font-size-asian="12pt" fo:language="lt" fo:country="LT"/>
    </style:style>
    <style:style style:name="T1042" style:parent-style-name="DefaultParagraphFont" style:family="text">
      <style:text-properties fo:font-style="italic" style:font-style-asian="italic"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fo:text-align="justify" fo:line-height="150%" fo:margin-right="0.0076in" fo:text-indent="0.4in">
        <style:tab-stops>
          <style:tab-stop style:type="left" style:position="0.1333in"/>
          <style:tab-stop style:type="left" style:position="0.3763in"/>
          <style:tab-stop style:type="right" style:position="6.2173in"/>
        </style:tab-stops>
      </style:paragraph-properties>
    </style:style>
    <style:style style:name="T1045" style:parent-style-name="DefaultParagraphFont" style:family="text">
      <style:text-properties fo:font-style="italic" style:font-style-asian="italic" fo:text-transform="uppercase" fo:font-size="12pt" style:font-size-asian="12pt" fo:language="lt" fo:country="LT"/>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margin-right="0.0076in" fo:text-indent="0.4in">
        <style:tab-stops>
          <style:tab-stop style:type="left" style:position="0.1298in"/>
          <style:tab-stop style:type="left" style:position="0.3694in"/>
          <style:tab-stop style:type="right" style:position="6.2173in"/>
        </style:tab-stops>
      </style:paragraph-properties>
    </style:style>
    <style:style style:name="T1052" style:parent-style-name="DefaultParagraphFont" style:family="text">
      <style:text-properties fo:font-style="italic" style:font-style-asian="italic" fo:text-transform="uppercase"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margin-right="0.0076in" fo:text-indent="0.4in">
        <style:tab-stops>
          <style:tab-stop style:type="left" style:position="0.1395in"/>
          <style:tab-stop style:type="left" style:position="0.3666in"/>
          <style:tab-stop style:type="right" style:position="6.2173in"/>
        </style:tab-stops>
      </style:paragraph-properties>
    </style:style>
    <style:style style:name="T1059" style:parent-style-name="DefaultParagraphFont" style:family="text">
      <style:text-properties fo:font-style="italic" style:font-style-asian="italic" fo:text-transform="uppercase" fo:font-size="12pt" style:font-size-asian="12pt" fo:language="lt" fo:country="LT"/>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fo:text-align="justify" fo:line-height="150%" fo:margin-right="0.0076in" fo:text-indent="0.4in">
        <style:tab-stops>
          <style:tab-stop style:type="left" style:position="0.1395in"/>
          <style:tab-stop style:type="left" style:position="0.3666in"/>
          <style:tab-stop style:type="right" style:position="6.2173in"/>
        </style:tab-stops>
      </style:paragraph-properties>
    </style:style>
    <style:style style:name="T1065" style:parent-style-name="DefaultParagraphFont" style:family="text">
      <style:text-properties fo:font-style="italic" style:font-style-asian="italic" fo:text-transform="uppercase" fo:font-size="12pt" style:font-size-asian="12pt" fo:language="lt" fo:country="LT"/>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weight="bold" style:font-weight-asian="bold" fo:text-transform="uppercase"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fo:text-align="justify" fo:line-height="150%" fo:margin-right="0.0076in" fo:text-indent="0.4in">
        <style:tab-stops>
          <style:tab-stop style:type="left" style:position="0.3298in"/>
          <style:tab-stop style:type="right" style:position="6.1006in"/>
        </style:tab-stops>
      </style:paragraph-properties>
    </style:style>
    <style:style style:name="T1072" style:parent-style-name="DefaultParagraphFont" style:family="text">
      <style:text-properties fo:font-style="italic" style:font-style-asian="italic" fo:text-transform="uppercase" fo:font-size="12pt" style:font-size-asian="12pt" fo:language="lt" fo:country="LT"/>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tyle="italic" style:font-style-asian="italic" fo:text-transform="uppercase" fo:font-size="12pt" style:font-size-asian="12pt" fo:language="lt" fo:country="LT"/>
    </style:style>
    <style:style style:name="T1075" style:parent-style-name="DefaultParagraphFont" style:family="text">
      <style:text-properties fo:font-style="italic" style:font-style-asian="italic" fo:text-transform="uppercase" fo:font-size="12pt" style:font-size-asian="12pt" fo:language="lt" fo:country="LT"/>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ize="12pt" style:font-size-asian="12pt" fo:language="lt" fo:country="LT"/>
    </style:style>
    <style:style style:name="P1078" style:parent-style-name="Normal" style:family="paragraph">
      <style:paragraph-properties fo:text-align="justify" fo:line-height="150%" fo:margin-right="0.0076in" fo:text-indent="0.4in">
        <style:tab-stops>
          <style:tab-stop style:type="left" style:position="0.3361in"/>
          <style:tab-stop style:type="right" style:position="3.4541in"/>
        </style:tab-stops>
      </style:paragraph-properties>
    </style:style>
    <style:style style:name="T1079" style:parent-style-name="DefaultParagraphFont" style:family="text">
      <style:text-properties fo:font-style="italic" style:font-style-asian="italic" fo:text-transform="uppercase" fo:font-size="12pt" style:font-size-asian="12pt" fo:language="lt" fo:country="LT"/>
    </style:style>
    <style:style style:name="T1080" style:parent-style-name="DefaultParagraphFont" style:family="text">
      <style:text-properties fo:font-style="italic" style:font-style-asian="italic" fo:font-size="12pt" style:font-size-asian="12pt" fo:language="lt" fo:country="LT"/>
    </style:style>
    <style:style style:name="T1081" style:parent-style-name="DefaultParagraphFont" style:family="text">
      <style:text-properties fo:font-size="12pt" style:font-size-asian="12pt" fo:language="lt" fo:country="LT"/>
    </style:style>
    <style:style style:name="P1082" style:parent-style-name="Normal" style:family="paragraph">
      <style:paragraph-properties fo:text-align="justify" fo:line-height="150%" fo:margin-right="0.0076in" fo:text-indent="0.4in">
        <style:tab-stops>
          <style:tab-stop style:type="left" style:position="0.1in"/>
          <style:tab-stop style:type="left" style:position="0.3333in"/>
          <style:tab-stop style:type="right" style:position="6.1006in"/>
        </style:tab-stops>
      </style:paragraph-properties>
    </style:style>
    <style:style style:name="T1083" style:parent-style-name="DefaultParagraphFont" style:family="text">
      <style:text-properties fo:font-style="italic" style:font-style-asian="italic" fo:text-transform="uppercase" fo:font-size="12pt" style:font-size-asian="12pt" fo:language="lt" fo:country="LT"/>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ize="12pt" style:font-size-asian="12pt" fo:language="lt" fo:country="LT"/>
    </style:style>
    <style:style style:name="T1086" style:parent-style-name="DefaultParagraphFont" style:family="text">
      <style:text-properties fo:font-size="12pt" style:font-size-asian="12pt" fo:language="lt" fo:country="LT"/>
    </style:style>
    <style:style style:name="P1087" style:parent-style-name="Normal" style:family="paragraph">
      <style:paragraph-properties fo:text-align="justify" fo:line-height="150%" fo:margin-right="0.0076in" fo:text-indent="0.4in">
        <style:tab-stops>
          <style:tab-stop style:type="left" style:position="0.1in"/>
          <style:tab-stop style:type="left" style:position="0.343in"/>
          <style:tab-stop style:type="right" style:position="6.1076in"/>
        </style:tab-stops>
      </style:paragraph-properties>
    </style:style>
    <style:style style:name="T1088" style:parent-style-name="DefaultParagraphFont" style:family="text">
      <style:text-properties fo:font-style="italic" style:font-style-asian="italic" fo:text-transform="uppercase" fo:font-size="12pt" style:font-size-asian="12pt" fo:language="lt" fo:country="LT"/>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letter-spacing="0.0277in"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margin-right="0.0076in" fo:text-indent="0.4in">
        <style:tab-stops>
          <style:tab-stop style:type="left" style:position="0.1in"/>
          <style:tab-stop style:type="left" style:position="0.343in"/>
          <style:tab-stop style:type="right" style:position="6.1076in"/>
        </style:tab-stops>
      </style:paragraph-properties>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text-transform="uppercase" fo:language="lt" fo:country="LT"/>
    </style:style>
    <style:style style:name="P1099" style:parent-style-name="Normal" style:family="paragraph">
      <style:paragraph-properties fo:text-align="justify" fo:line-height="150%" fo:margin-right="0.0076in" fo:text-indent="0.4in">
        <style:tab-stops>
          <style:tab-stop style:type="left" style:position="0.1062in"/>
          <style:tab-stop style:type="left" style:position="0.3395in"/>
          <style:tab-stop style:type="right" style:position="6.1076in"/>
        </style:tab-stops>
      </style:paragraph-properties>
    </style:style>
    <style:style style:name="T1100" style:parent-style-name="DefaultParagraphFont" style:family="text">
      <style:text-properties fo:font-style="italic" style:font-style-asian="italic" fo:text-transform="uppercase" fo:font-size="12pt" style:font-size-asian="12pt" fo:language="lt" fo:country="LT"/>
    </style:style>
    <style:style style:name="T1101" style:parent-style-name="DefaultParagraphFont" style:family="text">
      <style:text-properties fo:font-size="12pt" style:font-size-asian="12pt" fo:language="lt" fo:country="LT"/>
    </style:style>
    <style:style style:name="T1102" style:parent-style-name="DefaultParagraphFont" style:family="text">
      <style:text-properties fo:letter-spacing="0.0277in" fo:font-size="12pt" style:font-size-asian="12pt" fo:language="lt" fo:country="LT"/>
    </style:style>
    <style:style style:name="T1103" style:parent-style-name="DefaultParagraphFont" style:family="text">
      <style:text-properties fo:letter-spacing="0.0277in"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P1107" style:parent-style-name="Normal" style:family="paragraph">
      <style:paragraph-properties fo:text-align="justify" fo:line-height="150%" fo:margin-right="0.0076in" fo:text-indent="0.4in">
        <style:tab-stops>
          <style:tab-stop style:type="left" style:position="0.1097in"/>
          <style:tab-stop style:type="left" style:position="0.343in"/>
          <style:tab-stop style:type="right" style:position="6.1041in"/>
        </style:tab-stops>
      </style:paragraph-properties>
    </style:style>
    <style:style style:name="T1108" style:parent-style-name="DefaultParagraphFont" style:family="text">
      <style:text-properties fo:font-style="italic" style:font-style-asian="italic" fo:text-transform="uppercase" fo:font-size="12pt" style:font-size-asian="12pt" fo:language="lt" fo:country="LT"/>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fo:text-align="justify" fo:line-height="150%" fo:margin-right="0.0076in" fo:text-indent="0.4in">
        <style:tab-stops>
          <style:tab-stop style:type="left" style:position="0.3395in"/>
          <style:tab-stop style:type="right" style:position="5.1208in"/>
        </style:tab-stops>
      </style:paragraph-properties>
    </style:style>
    <style:style style:name="T1112" style:parent-style-name="DefaultParagraphFont" style:family="text">
      <style:text-properties fo:font-style="italic" style:font-style-asian="italic" fo:text-transform="uppercase" fo:font-size="12pt" style:font-size-asian="12pt" fo:language="lt" fo:country="LT"/>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P1115"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1041in"/>
        </style:tab-stops>
      </style:paragraph-properties>
    </style:style>
    <style:style style:name="T1116" style:parent-style-name="DefaultParagraphFont" style:family="text">
      <style:text-properties fo:font-style="italic" style:font-style-asian="italic" fo:text-transform="uppercase" fo:font-size="12pt" style:font-size-asian="12pt" fo:language="lt" fo:country="LT"/>
    </style:style>
    <style:style style:name="T1117" style:parent-style-name="DefaultParagraphFont" style:family="text">
      <style:text-properties fo:font-style="italic" style:font-style-asian="italic"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fo:text-align="justify" fo:line-height="150%" fo:margin-right="0.0076in" fo:text-indent="0.4in">
        <style:tab-stops>
          <style:tab-stop style:type="left" style:position="0.1131in"/>
          <style:tab-stop style:type="left" style:position="0.3395in"/>
          <style:tab-stop style:type="right" style:position="6.2173in"/>
        </style:tab-stops>
      </style:paragraph-properties>
    </style:style>
    <style:style style:name="T1121" style:parent-style-name="DefaultParagraphFont" style:family="text">
      <style:text-properties fo:font-style="italic" style:font-style-asian="italic" fo:text-transform="uppercase"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fo:text-align="justify" fo:line-height="150%" fo:margin-right="0.0076in" fo:text-indent="0.4in">
        <style:tab-stops>
          <style:tab-stop style:type="left" style:position="0.1194in"/>
          <style:tab-stop style:type="left" style:position="0.35in"/>
          <style:tab-stop style:type="right" style:position="6.1173in"/>
        </style:tab-stops>
      </style:paragraph-properties>
    </style:style>
    <style:style style:name="T1130" style:parent-style-name="DefaultParagraphFont" style:family="text">
      <style:text-properties fo:font-style="italic" style:font-style-asian="italic" fo:text-transform="uppercase" fo:font-size="12pt" style:font-size-asian="12pt" fo:language="lt" fo:country="LT"/>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1134" style:parent-style-name="DefaultParagraphFont" style:family="text">
      <style:text-properties fo:font-style="italic" style:font-style-asian="italic" fo:text-transform="uppercase" fo:font-size="12pt" style:font-size-asian="12pt" fo:language="lt" fo:country="LT"/>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letter-spacing="0.0277in" fo:font-size="12pt" style:font-size-asian="12pt" fo:language="lt" fo:country="LT"/>
    </style:style>
    <style:style style:name="T1138" style:parent-style-name="DefaultParagraphFont" style:family="text">
      <style:text-properties fo:font-size="12pt" style:font-size-asian="12pt" fo:language="lt" fo:country="LT"/>
    </style:style>
    <style:style style:name="T1139" style:parent-style-name="DefaultParagraphFont" style:family="text">
      <style:text-properties fo:font-size="12pt" style:font-size-asian="12pt" fo:language="lt" fo:country="LT"/>
    </style:style>
    <style:style style:name="T1140" style:parent-style-name="DefaultParagraphFont" style:family="text">
      <style:text-properties fo:font-size="12pt" style:font-size-asian="12pt" fo:language="lt" fo:country="LT"/>
    </style:style>
    <style:style style:name="P1141" style:parent-style-name="Normal" style:family="paragraph">
      <style:paragraph-properties fo:text-align="justify" fo:line-height="150%" fo:margin-right="0.0076in" fo:text-indent="0.4in">
        <style:tab-stops>
          <style:tab-stop style:type="left" style:position="0.3166in"/>
          <style:tab-stop style:type="right" style:position="4.7409in"/>
        </style:tab-stops>
      </style:paragraph-properties>
    </style:style>
    <style:style style:name="T1142" style:parent-style-name="DefaultParagraphFont" style:family="text">
      <style:text-properties fo:font-style="italic" style:font-style-asian="italic" fo:text-transform="uppercase" fo:font-size="12pt" style:font-size-asian="12pt" fo:language="lt" fo:country="LT"/>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1146" style:parent-style-name="DefaultParagraphFont" style:family="text">
      <style:text-properties fo:font-style="italic" style:font-style-asian="italic" fo:text-transform="uppercase" fo:font-size="12pt" style:font-size-asian="12pt" fo:language="lt" fo:country="LT"/>
    </style:style>
    <style:style style:name="T1147" style:parent-style-name="DefaultParagraphFont" style:family="text">
      <style:text-properties fo:font-style="italic" style:font-style-asian="italic"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152" style:parent-style-name="DefaultParagraphFont" style:family="text">
      <style:text-properties fo:font-style="italic" style:font-style-asian="italic" fo:text-transform="uppercase" fo:font-size="12pt" style:font-size-asian="12pt" fo:language="lt" fo:country="LT"/>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157" style:parent-style-name="DefaultParagraphFont" style:family="text">
      <style:text-properties fo:font-style="italic" style:font-style-asian="italic" fo:text-transform="uppercase" fo:font-size="12pt" style:font-size-asian="12pt" fo:language="lt" fo:country="LT"/>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1161" style:parent-style-name="DefaultParagraphFont" style:family="text">
      <style:text-properties fo:font-style="italic" style:font-style-asian="italic" fo:text-transform="uppercase" fo:font-size="12pt" style:font-size-asian="12pt" fo:language="lt" fo:country="LT"/>
    </style:style>
    <style:style style:name="T1162" style:parent-style-name="DefaultParagraphFont" style:family="text">
      <style:text-properties fo:font-style="italic" style:font-style-asian="italic"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letter-spacing="0.0277in"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fo:text-align="justify" fo:line-height="150%" fo:margin-right="0.0076in" fo:text-indent="0.4in">
        <style:tab-stops>
          <style:tab-stop style:type="left" style:position="0.1027in"/>
          <style:tab-stop style:type="left" style:position="0.3361in"/>
          <style:tab-stop style:type="right" style:position="6.2173in"/>
        </style:tab-stops>
      </style:paragraph-properties>
    </style:style>
    <style:style style:name="T1168" style:parent-style-name="DefaultParagraphFont" style:family="text">
      <style:text-properties fo:font-style="italic" style:font-style-asian="italic" fo:text-transform="uppercase" fo:font-size="12pt" style:font-size-asian="12pt" fo:language="lt" fo:country="LT"/>
    </style:style>
    <style:style style:name="T1169" style:parent-style-name="DefaultParagraphFont" style:family="text">
      <style:text-properties fo:font-style="italic" style:font-style-asian="italic" fo:font-size="12pt" style:font-size-asian="12pt" fo:language="lt" fo:country="LT"/>
    </style:style>
    <style:style style:name="T1170" style:parent-style-name="DefaultParagraphFont" style:family="text">
      <style:text-properties fo:font-size="12pt" style:font-size-asian="12pt" fo:language="lt" fo:country="LT"/>
    </style:style>
    <style:style style:name="T1171" style:parent-style-name="DefaultParagraphFont" style:family="text">
      <style:text-properties fo:font-size="12pt" style:font-size-asian="12pt" fo:language="lt" fo:country="LT"/>
    </style:style>
    <style:style style:name="P1172" style:parent-style-name="Normal" style:family="paragraph">
      <style:paragraph-properties fo:text-align="justify" fo:line-height="150%" fo:margin-right="0.0076in" fo:text-indent="0.4in">
        <style:tab-stops>
          <style:tab-stop style:type="left" style:position="0.1027in"/>
          <style:tab-stop style:type="left" style:position="0.3263in"/>
          <style:tab-stop style:type="right" style:position="6.2173in"/>
        </style:tab-stops>
      </style:paragraph-properties>
    </style:style>
    <style:style style:name="T1173" style:parent-style-name="DefaultParagraphFont" style:family="text">
      <style:text-properties fo:font-style="italic" style:font-style-asian="italic" fo:text-transform="uppercase" fo:font-size="12pt" style:font-size-asian="12pt" fo:language="lt" fo:country="LT"/>
    </style:style>
    <style:style style:name="T1174" style:parent-style-name="DefaultParagraphFont" style:family="text">
      <style:text-properties fo:font-style="italic" style:font-style-asian="italic"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fo:text-align="justify" fo:line-height="150%" fo:margin-right="0.0076in" fo:text-indent="0.4in">
        <style:tab-stops>
          <style:tab-stop style:type="left" style:position="0.1097in"/>
          <style:tab-stop style:type="left" style:position="0.343in"/>
          <style:tab-stop style:type="right" style:position="6.2173in"/>
        </style:tab-stops>
      </style:paragraph-properties>
    </style:style>
    <style:style style:name="T1177" style:parent-style-name="DefaultParagraphFont" style:family="text">
      <style:text-properties fo:font-style="italic" style:font-style-asian="italic" fo:text-transform="uppercase" fo:font-size="12pt" style:font-size-asian="12pt" fo:language="lt" fo:country="LT"/>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ize="12pt" style:font-size-asian="12pt" fo:language="lt" fo:country="LT"/>
    </style:style>
    <style:style style:name="P1182" style:parent-style-name="Normal" style:family="paragraph">
      <style:paragraph-properties fo:text-align="justify" fo:line-height="150%" fo:margin-right="0.0076in" fo:text-indent="0.4in">
        <style:tab-stops>
          <style:tab-stop style:type="left" style:position="0.343in"/>
          <style:tab-stop style:type="right" style:position="4.7576in"/>
        </style:tab-stops>
      </style:paragraph-properties>
    </style:style>
    <style:style style:name="T1183" style:parent-style-name="DefaultParagraphFont" style:family="text">
      <style:text-properties fo:font-style="italic" style:font-style-asian="italic" fo:text-transform="uppercase" fo:font-size="12pt" style:font-size-asian="12pt" fo:language="lt" fo:country="LT"/>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fo:text-align="justify" fo:line-height="150%" fo:margin-right="0.0076in" fo:text-indent="0.4in">
        <style:tab-stops>
          <style:tab-stop style:type="left" style:position="0.1131in"/>
          <style:tab-stop style:type="left" style:position="0.3465in"/>
          <style:tab-stop style:type="right" style:position="6.2173in"/>
        </style:tab-stops>
      </style:paragraph-properties>
    </style:style>
    <style:style style:name="T1187" style:parent-style-name="DefaultParagraphFont" style:family="text">
      <style:text-properties fo:font-style="italic" style:font-style-asian="italic" fo:text-transform="uppercase" fo:font-size="12pt" style:font-size-asian="12pt" fo:language="lt" fo:country="LT"/>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letter-spacing="0.0277in"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P1193" style:parent-style-name="Normal" style:family="paragraph">
      <style:paragraph-properties fo:text-align="justify" fo:line-height="150%" fo:margin-right="0.0076in" fo:text-indent="0.4in">
        <style:tab-stops>
          <style:tab-stop style:type="left" style:position="0.35in"/>
          <style:tab-stop style:type="right" style:position="3.884in"/>
        </style:tab-stops>
      </style:paragraph-properties>
    </style:style>
    <style:style style:name="T1194" style:parent-style-name="DefaultParagraphFont" style:family="text">
      <style:text-properties fo:font-style="italic" style:font-style-asian="italic" fo:text-transform="uppercase" fo:font-size="12pt" style:font-size-asian="12pt" fo:language="lt" fo:country="LT"/>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fo:text-align="justify" fo:line-height="150%" fo:margin-right="0.0076in" fo:text-indent="0.4in">
        <style:tab-stops>
          <style:tab-stop style:type="left" style:position="0.1097in"/>
          <style:tab-stop style:type="left" style:position="0.3527in"/>
          <style:tab-stop style:type="right" style:position="6.2173in"/>
        </style:tab-stops>
      </style:paragraph-properties>
    </style:style>
    <style:style style:name="T1198" style:parent-style-name="DefaultParagraphFont" style:family="text">
      <style:text-properties fo:font-style="italic" style:font-style-asian="italic" fo:text-transform="uppercase" fo:font-size="12pt" style:font-size-asian="12pt" fo:language="lt" fo:country="LT"/>
    </style:style>
    <style:style style:name="T1199" style:parent-style-name="DefaultParagraphFont" style:family="text">
      <style:text-properties fo:font-style="italic" style:font-style-asian="italic" fo:font-size="12pt" style:font-size-asian="12pt" fo:language="lt" fo:country="LT"/>
    </style:style>
    <style:style style:name="T1200" style:parent-style-name="DefaultParagraphFont" style:family="text">
      <style:text-properties fo:font-size="12pt" style:font-size-asian="12pt" fo:language="lt" fo:country="LT"/>
    </style:style>
    <style:style style:name="T1201" style:parent-style-name="DefaultParagraphFont" style:family="text">
      <style:text-properties fo:font-size="12pt" style:font-size-asian="12pt" fo:language="lt" fo:country="LT"/>
    </style:style>
    <style:style style:name="T1202" style:parent-style-name="DefaultParagraphFont" style:family="text">
      <style:text-properties fo:font-size="12pt" style:font-size-asian="12pt" fo:language="lt" fo:country="LT"/>
    </style:style>
    <style:style style:name="T1203" style:parent-style-name="DefaultParagraphFont" style:family="text">
      <style:text-properties fo:font-size="12pt" style:font-size-asian="12pt" fo:language="lt" fo:country="LT"/>
    </style:style>
    <style:style style:name="P1204" style:parent-style-name="Normal" style:family="paragraph">
      <style:paragraph-properties fo:text-align="justify" fo:line-height="150%" fo:margin-right="0.0076in" fo:text-indent="0.4in">
        <style:tab-stops>
          <style:tab-stop style:type="left" style:position="0.1263in"/>
          <style:tab-stop style:type="left" style:position="0.3631in"/>
          <style:tab-stop style:type="right" style:position="6.2173in"/>
        </style:tab-stops>
      </style:paragraph-properties>
    </style:style>
    <style:style style:name="T1205" style:parent-style-name="DefaultParagraphFont" style:family="text">
      <style:text-properties fo:font-style="italic" style:font-style-asian="italic" fo:text-transform="uppercase" fo:font-size="12pt" style:font-size-asian="12pt" fo:language="lt" fo:country="LT"/>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fo:text-align="justify" fo:line-height="150%" fo:margin-right="0.0076in" fo:text-indent="0.4in">
        <style:tab-stops>
          <style:tab-stop style:type="left" style:position="0.3666in"/>
          <style:tab-stop style:type="right" style:position="4.2944in"/>
        </style:tab-stops>
      </style:paragraph-properties>
    </style:style>
    <style:style style:name="T1210" style:parent-style-name="DefaultParagraphFont" style:family="text">
      <style:text-properties fo:font-style="italic" style:font-style-asian="italic" fo:text-transform="uppercase" fo:font-size="12pt" style:font-size-asian="12pt" fo:language="lt" fo:country="LT"/>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fo:text-align="justify" fo:line-height="150%" fo:margin-right="0.0076in" fo:text-indent="0.4in">
        <style:tab-stops>
          <style:tab-stop style:type="left" style:position="0.1298in"/>
          <style:tab-stop style:type="left" style:position="0.3694in"/>
          <style:tab-stop style:type="right" style:position="6.2173in"/>
        </style:tab-stops>
      </style:paragraph-properties>
    </style:style>
    <style:style style:name="T1213" style:parent-style-name="DefaultParagraphFont" style:family="text">
      <style:text-properties fo:font-style="italic" style:font-style-asian="italic" fo:text-transform="uppercase" fo:font-size="12pt" style:font-size-asian="12pt" fo:language="lt" fo:country="LT"/>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letter-spacing="0.0277in"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fo:text-align="justify" fo:line-height="150%" fo:margin-right="0.0076in" fo:text-indent="0.4in">
        <style:tab-stops>
          <style:tab-stop style:type="left" style:position="0.3597in"/>
          <style:tab-stop style:type="right" style:position="5.1979in"/>
        </style:tab-stops>
      </style:paragraph-properties>
    </style:style>
    <style:style style:name="T1222" style:parent-style-name="DefaultParagraphFont" style:family="text">
      <style:text-properties fo:font-style="italic" style:font-style-asian="italic" fo:text-transform="uppercase" fo:font-size="12pt" style:font-size-asian="12pt" fo:language="lt" fo:country="LT"/>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P1225" style:parent-style-name="Normal" style:family="paragraph">
      <style:paragraph-properties fo:text-align="justify" fo:line-height="150%" fo:margin-right="0.0076in" fo:text-indent="0.4in">
        <style:tab-stops>
          <style:tab-stop style:type="left" style:position="0.3597in"/>
          <style:tab-stop style:type="right" style:position="5.1979in"/>
        </style:tab-stops>
      </style:paragraph-properties>
    </style:style>
    <style:style style:name="T1226" style:parent-style-name="DefaultParagraphFont" style:family="text">
      <style:text-properties fo:font-style="italic" style:font-style-asian="italic" fo:text-transform="uppercase" fo:font-size="12pt" style:font-size-asian="12pt" fo:language="lt" fo:country="LT"/>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margin-right="0.0076in" fo:text-indent="0.4in">
        <style:tab-stops>
          <style:tab-stop style:type="left" style:position="0.1166in"/>
          <style:tab-stop style:type="left" style:position="0.3597in"/>
          <style:tab-stop style:type="right" style:position="6.2173in"/>
        </style:tab-stops>
      </style:paragraph-properties>
    </style:style>
    <style:style style:name="T1230" style:parent-style-name="DefaultParagraphFont" style:family="text">
      <style:text-properties fo:font-style="italic" style:font-style-asian="italic" fo:text-transform="uppercase"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letter-spacing="0.0277in"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P1239" style:parent-style-name="Normal" style:family="paragraph">
      <style:paragraph-properties fo:text-align="justify" fo:line-height="150%" fo:margin-right="0.0076in" fo:text-indent="0.4in">
        <style:tab-stops>
          <style:tab-stop style:type="left" style:position="0.3597in"/>
          <style:tab-stop style:type="right" style:position="4.4041in"/>
        </style:tab-stops>
      </style:paragraph-properties>
    </style:style>
    <style:style style:name="T1240" style:parent-style-name="DefaultParagraphFont" style:family="text">
      <style:text-properties fo:font-style="italic" style:font-style-asian="italic" fo:text-transform="uppercase" fo:font-size="12pt" style:font-size-asian="12pt" fo:language="lt" fo:country="LT"/>
    </style:style>
    <style:style style:name="T1241" style:parent-style-name="DefaultParagraphFont" style:family="text">
      <style:text-properties fo:font-style="italic" style:font-style-asian="italic"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fo:text-align="justify" fo:line-height="150%" fo:margin-right="0.0076in" fo:text-indent="0.4in">
        <style:tab-stops>
          <style:tab-stop style:type="left" style:position="0.3597in"/>
          <style:tab-stop style:type="right" style:position="4.4041in"/>
        </style:tab-stops>
      </style:paragraph-properties>
    </style:style>
    <style:style style:name="T1244" style:parent-style-name="DefaultParagraphFont" style:family="text">
      <style:text-properties fo:font-style="italic" style:font-style-asian="italic" fo:text-transform="uppercase" fo:font-size="12pt" style:font-size-asian="12pt" fo:language="lt" fo:country="LT"/>
    </style:style>
    <style:style style:name="T1245" style:parent-style-name="DefaultParagraphFont" style:family="text">
      <style:text-properties fo:font-style="italic" style:font-style-asian="italic" fo:font-size="12pt" style:font-size-asian="12pt" fo:language="lt" fo:country="LT"/>
    </style:style>
    <style:style style:name="T1246" style:parent-style-name="DefaultParagraphFont" style:family="text">
      <style:text-properties fo:font-size="12pt" style:font-size-asian="12pt" fo:language="lt" fo:country="LT"/>
    </style:style>
    <style:style style:name="P1247" style:parent-style-name="Normal" style:family="paragraph">
      <style:paragraph-properties fo:text-align="justify" fo:line-height="150%" fo:margin-right="0.0076in" fo:text-indent="0.4in">
        <style:tab-stops>
          <style:tab-stop style:type="left" style:position="0.1298in"/>
          <style:tab-stop style:type="left" style:position="0.3597in"/>
          <style:tab-stop style:type="right" style:position="6.2173in"/>
        </style:tab-stops>
      </style:paragraph-properties>
    </style:style>
    <style:style style:name="T1248" style:parent-style-name="DefaultParagraphFont" style:family="text">
      <style:text-properties fo:font-style="italic" style:font-style-asian="italic" fo:text-transform="uppercase" fo:font-size="12pt" style:font-size-asian="12pt" fo:language="lt" fo:country="LT"/>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ize="12pt" style:font-size-asian="12pt" fo:language="lt" fo:country="LT"/>
    </style:style>
    <style:style style:name="P1251" style:parent-style-name="Normal" style:family="paragraph">
      <style:paragraph-properties fo:text-align="justify" fo:line-height="150%" fo:margin-right="0.0076in" fo:text-indent="0.4in">
        <style:tab-stops>
          <style:tab-stop style:type="left" style:position="0.1263in"/>
          <style:tab-stop style:type="left" style:position="0.3597in"/>
          <style:tab-stop style:type="right" style:position="6.2173in"/>
        </style:tab-stops>
      </style:paragraph-properties>
    </style:style>
    <style:style style:name="T1252" style:parent-style-name="DefaultParagraphFont" style:family="text">
      <style:text-properties fo:font-style="italic" style:font-style-asian="italic" fo:text-transform="uppercase" fo:font-size="12pt" style:font-size-asian="12pt" fo:language="lt" fo:country="LT"/>
    </style:style>
    <style:style style:name="T1253" style:parent-style-name="DefaultParagraphFont" style:family="text">
      <style:text-properties fo:font-style="italic" style:font-style-asian="italic" fo:text-transform="uppercase" fo:font-size="12pt" style:font-size-asian="12pt" fo:language="lt" fo:country="LT"/>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letter-spacing="0.0277in"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fo:text-align="justify" fo:line-height="150%" fo:margin-right="0.0076in" fo:text-indent="0.4in">
        <style:tab-stops>
          <style:tab-stop style:type="left" style:position="0.1166in"/>
          <style:tab-stop style:type="left" style:position="0.35in"/>
          <style:tab-stop style:type="right" style:position="6.2173in"/>
        </style:tab-stops>
      </style:paragraph-properties>
    </style:style>
    <style:style style:name="T1259" style:parent-style-name="DefaultParagraphFont" style:family="text">
      <style:text-properties fo:font-style="italic" style:font-style-asian="italic" fo:text-transform="uppercase" fo:font-size="12pt" style:font-size-asian="12pt" fo:language="lt" fo:country="LT"/>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ize="12pt" style:font-size-asian="12pt" fo:language="lt" fo:country="LT"/>
    </style:style>
    <style:style style:name="T1262" style:parent-style-name="DefaultParagraphFont" style:family="text">
      <style:text-properties fo:font-size="12pt" style:font-size-asian="12pt" fo:language="lt" fo:country="LT"/>
    </style:style>
    <style:style style:name="T1263" style:parent-style-name="DefaultParagraphFont" style:family="text">
      <style:text-properties fo:font-size="12pt" style:font-size-asian="12pt" fo:language="lt" fo:country="LT"/>
    </style:style>
    <style:style style:name="T1264" style:parent-style-name="DefaultParagraphFont" style:family="text">
      <style:text-properties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fo:text-align="justify" fo:line-height="150%" fo:margin-right="0.0076in" fo:text-indent="0.4in">
        <style:tab-stops>
          <style:tab-stop style:type="left" style:position="0.1166in"/>
          <style:tab-stop style:type="left" style:position="0.35in"/>
          <style:tab-stop style:type="right" style:position="6.2173in"/>
        </style:tab-stops>
      </style:paragraph-properties>
    </style:style>
    <style:style style:name="T1267" style:parent-style-name="DefaultParagraphFont" style:family="text">
      <style:text-properties fo:font-style="italic" style:font-style-asian="italic" fo:text-transform="uppercase" fo:font-size="12pt" style:font-size-asian="12pt" fo:language="lt" fo:country="LT"/>
    </style:style>
    <style:style style:name="T1268" style:parent-style-name="DefaultParagraphFont" style:family="text">
      <style:text-properties fo:font-style="italic" style:font-style-asian="italic" fo:font-size="12pt" style:font-size-asian="12pt" fo:language="lt" fo:country="LT"/>
    </style:style>
    <style:style style:name="T1269" style:parent-style-name="DefaultParagraphFont" style:family="text">
      <style:text-properties fo:font-size="12pt" style:font-size-asian="12pt" fo:language="lt" fo:country="LT"/>
    </style:style>
    <style:style style:name="P1270" style:parent-style-name="Normal" style:family="paragraph">
      <style:paragraph-properties fo:text-align="justify" fo:line-height="150%" fo:margin-right="0.0076in" fo:text-indent="0.4in">
        <style:tab-stops>
          <style:tab-stop style:type="left" style:position="0.1097in"/>
          <style:tab-stop style:type="left" style:position="0.343in"/>
          <style:tab-stop style:type="right" style:position="6.2173in"/>
        </style:tab-stops>
      </style:paragraph-properties>
    </style:style>
    <style:style style:name="T1271" style:parent-style-name="DefaultParagraphFont" style:family="text">
      <style:text-properties fo:font-style="italic" style:font-style-asian="italic" fo:text-transform="uppercase" fo:font-size="12pt" style:font-size-asian="12pt" fo:language="lt" fo:country="LT"/>
    </style:style>
    <style:style style:name="T1272" style:parent-style-name="DefaultParagraphFont" style:family="text">
      <style:text-properties fo:font-style="italic" style:font-style-asian="italic"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Normal" style:family="paragraph">
      <style:paragraph-properties fo:text-align="justify" fo:line-height="150%" fo:margin-right="0.0076in" fo:text-indent="0.4in">
        <style:tab-stops>
          <style:tab-stop style:type="left" style:position="0.1166in"/>
          <style:tab-stop style:type="left" style:position="0.3527in"/>
          <style:tab-stop style:type="right" style:position="6.2173in"/>
        </style:tab-stops>
      </style:paragraph-properties>
    </style:style>
    <style:style style:name="T1276" style:parent-style-name="DefaultParagraphFont" style:family="text">
      <style:text-properties fo:font-style="italic" style:font-style-asian="italic" fo:text-transform="uppercase" fo:font-size="12pt" style:font-size-asian="12pt" fo:language="lt" fo:country="LT"/>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P1280" style:parent-style-name="Normal" style:family="paragraph">
      <style:paragraph-properties fo:text-align="justify" fo:line-height="150%" fo:margin-right="0.0076in" fo:text-indent="0.4in">
        <style:tab-stops>
          <style:tab-stop style:type="left" style:position="0.1194in"/>
          <style:tab-stop style:type="left" style:position="0.35in"/>
          <style:tab-stop style:type="right" style:position="6.2173in"/>
        </style:tab-stops>
      </style:paragraph-properties>
    </style:style>
    <style:style style:name="T1281" style:parent-style-name="DefaultParagraphFont" style:family="text">
      <style:text-properties fo:font-style="italic" style:font-style-asian="italic" fo:text-transform="uppercase" fo:font-size="12pt" style:font-size-asian="12pt" fo:language="lt" fo:country="LT"/>
    </style:style>
    <style:style style:name="T1282" style:parent-style-name="DefaultParagraphFont" style:family="text">
      <style:text-properties fo:font-size="12pt" style:font-size-asian="12pt" fo:language="lt" fo:country="LT"/>
    </style:style>
    <style:style style:name="T1283" style:parent-style-name="DefaultParagraphFont" style:family="text">
      <style:text-properties fo:letter-spacing="0.0277in"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margin-right="0.0076in" fo:text-indent="0.4in">
        <style:tab-stops>
          <style:tab-stop style:type="left" style:position="0.1194in"/>
          <style:tab-stop style:type="left" style:position="0.3527in"/>
          <style:tab-stop style:type="right" style:position="6.2173in"/>
        </style:tab-stops>
      </style:paragraph-properties>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fo:text-align="justify" fo:line-height="150%" fo:margin-right="0.0076in" fo:text-indent="0.4in">
        <style:tab-stops>
          <style:tab-stop style:type="left" style:position="0.1166in"/>
          <style:tab-stop style:type="left" style:position="0.343in"/>
          <style:tab-stop style:type="right" style:position="6.2173in"/>
        </style:tab-stops>
      </style:paragraph-properties>
    </style:style>
    <style:style style:name="T1292" style:parent-style-name="DefaultParagraphFont" style:family="text">
      <style:text-properties fo:font-style="italic" style:font-style-asian="italic" fo:text-transform="uppercase"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letter-spacing="0.0277in"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P1299" style:parent-style-name="Normal" style:family="paragraph">
      <style:paragraph-properties fo:text-align="justify" fo:line-height="150%" fo:margin-right="0.0076in" fo:text-indent="0.4in">
        <style:tab-stops>
          <style:tab-stop style:type="left" style:position="0.3465in"/>
          <style:tab-stop style:type="right" style:position="6.2173in"/>
        </style:tab-stops>
      </style:paragraph-properties>
    </style:style>
    <style:style style:name="T1300" style:parent-style-name="DefaultParagraphFont" style:family="text">
      <style:text-properties fo:font-style="italic" style:font-style-asian="italic" fo:text-transform="uppercase" fo:font-size="12pt" style:font-size-asian="12pt" fo:language="lt" fo:country="LT"/>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font-size="12pt" style:font-size-asian="12pt" fo:language="lt" fo:country="LT"/>
    </style:style>
    <style:style style:name="P1308"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1309" style:parent-style-name="DefaultParagraphFont" style:family="text">
      <style:text-properties fo:font-style="italic" style:font-style-asian="italic" fo:text-transform="uppercase" fo:font-size="12pt" style:font-size-asian="12pt" fo:language="lt" fo:country="LT"/>
    </style:style>
    <style:style style:name="T1310" style:parent-style-name="DefaultParagraphFont" style:family="text">
      <style:text-properties fo:font-style="italic" style:font-style-asian="italic"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letter-spacing="0.0277in"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P1315" style:parent-style-name="Normal" style:family="paragraph">
      <style:paragraph-properties fo:text-align="justify" fo:line-height="150%" fo:margin-right="0.0076in" fo:text-indent="0.4in">
        <style:tab-stops>
          <style:tab-stop style:type="left" style:position="0.3131in"/>
          <style:tab-stop style:type="right" style:position="5.2479in"/>
        </style:tab-stops>
      </style:paragraph-properties>
    </style:style>
    <style:style style:name="T1316" style:parent-style-name="DefaultParagraphFont" style:family="text">
      <style:text-properties fo:font-style="italic" style:font-style-asian="italic" fo:text-transform="uppercase" fo:font-size="12pt" style:font-size-asian="12pt" fo:language="lt" fo:country="LT"/>
    </style:style>
    <style:style style:name="T1317" style:parent-style-name="DefaultParagraphFont" style:family="text">
      <style:text-properties fo:font-style="italic" style:font-style-asian="italic" fo:font-size="12pt" style:font-size-asian="12pt" fo:language="lt" fo:country="LT"/>
    </style:style>
    <style:style style:name="T1318" style:parent-style-name="DefaultParagraphFont" style:family="text">
      <style:text-properties fo:font-size="12pt" style:font-size-asian="12pt" fo:language="lt" fo:country="LT"/>
    </style:style>
    <style:style style:name="P1319" style:parent-style-name="Normal" style:family="paragraph">
      <style:paragraph-properties fo:text-align="justify" fo:line-height="150%" fo:margin-right="0.0076in" fo:text-indent="0.4in">
        <style:tab-stops>
          <style:tab-stop style:type="left" style:position="0.3131in"/>
          <style:tab-stop style:type="right" style:position="5.2479in"/>
        </style:tab-stops>
      </style:paragraph-properties>
    </style:style>
    <style:style style:name="T1320" style:parent-style-name="DefaultParagraphFont" style:family="text">
      <style:text-properties fo:font-style="italic" style:font-style-asian="italic" fo:text-transform="uppercase" fo:font-size="12pt" style:font-size-asian="12pt" fo:language="lt" fo:country="LT"/>
    </style:style>
    <style:style style:name="T1321" style:parent-style-name="DefaultParagraphFont" style:family="text">
      <style:text-properties fo:font-style="italic" style:font-style-asian="italic" fo:font-size="12pt" style:font-size-asian="12pt" fo:language="lt" fo:country="LT"/>
    </style:style>
    <style:style style:name="T1322" style:parent-style-name="DefaultParagraphFont" style:family="text">
      <style:text-properties fo:font-size="12pt" style:font-size-asian="12pt" fo:language="lt" fo:country="LT"/>
    </style:style>
    <style:style style:name="P1323"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324" style:parent-style-name="DefaultParagraphFont" style:family="text">
      <style:text-properties fo:font-style="italic" style:font-style-asian="italic" fo:text-transform="uppercase" fo:font-size="12pt" style:font-size-asian="12pt" fo:language="lt" fo:country="LT"/>
    </style:style>
    <style:style style:name="T1325" style:parent-style-name="DefaultParagraphFont" style:family="text">
      <style:text-properties fo:font-style="italic" style:font-style-asian="italic"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text-properties fo:font-size="12pt" style:font-size-asian="12pt" fo:language="lt" fo:country="LT"/>
    </style:style>
    <style:style style:name="P1328"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letter-spacing="0.0277in" fo:font-size="12pt" style:font-size-asian="12pt" fo:language="lt" fo:country="LT"/>
    </style:style>
    <style:style style:name="T1331" style:parent-style-name="DefaultParagraphFont" style:family="text">
      <style:text-properties fo:font-size="12pt" style:font-size-asian="12pt" fo:language="lt" fo:country="LT"/>
    </style:style>
    <style:style style:name="P1332" style:parent-style-name="Heading3" style:family="paragraph">
      <style:paragraph-properties fo:line-height="150%"/>
    </style:style>
    <style:style style:name="T1333" style:parent-style-name="StyleHeading3TimesNewRoman12ptChar" style:family="text">
      <style:text-properties style:font-name-complex="Times New Roman" fo:font-weight="bold" style:font-weight-asian="bold"/>
    </style:style>
    <style:style style:name="T1334" style:parent-style-name="DefaultParagraphFont" style:family="text">
      <style:text-properties style:font-name="Times New Roman" fo:font-weight="normal" style:font-weight-asian="normal" fo:font-size="12pt" style:font-size-asian="12pt" style:font-size-complex="12pt" fo:language="lt" fo:country="LT"/>
    </style:style>
    <style:style style:name="T1335" style:parent-style-name="StyleHeading3TimesNewRoman12ptChar" style:family="text">
      <style:text-properties style:font-name-complex="Times New Roman" fo:font-weight="bold" style:font-weight-asian="bold"/>
    </style:style>
    <style:style style:name="T1336" style:parent-style-name="DefaultParagraphFont" style:family="text">
      <style:text-properties style:font-name="Times New Roman" fo:font-weight="normal" style:font-weight-asian="normal" fo:font-size="12pt" style:font-size-asian="12pt" style:font-size-complex="12pt" fo:language="lt" fo:country="LT"/>
    </style:style>
    <style:style style:name="P1337"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338" style:parent-style-name="DefaultParagraphFont" style:family="text">
      <style:text-properties fo:font-style="italic" style:font-style-asian="italic" fo:text-transform="uppercase" fo:font-size="12pt" style:font-size-asian="12pt" fo:language="lt" fo:country="LT"/>
    </style:style>
    <style:style style:name="T1339" style:parent-style-name="DefaultParagraphFont" style:family="text">
      <style:text-properties fo:font-style="italic" style:font-style-asian="italic"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T1343" style:parent-style-name="DefaultParagraphFont" style:family="text">
      <style:text-properties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BlockText" style:family="paragraph">
      <style:paragraph-properties fo:line-height="150%" fo:margin-left="0in" fo:text-indent="0.4in">
        <style:tab-stops>
          <style:tab-stop style:type="left" style:position="0.2395in"/>
          <style:tab-stop style:type="left" style:position="0.3166in"/>
          <style:tab-stop style:type="right" style:position="6.2173in"/>
        </style:tab-stops>
      </style:paragraph-properties>
    </style:style>
    <style:style style:name="T1346" style:parent-style-name="DefaultParagraphFont" style:family="text">
      <style:text-properties fo:font-style="italic" style:font-style-asian="italic" fo:text-transform="uppercase" fo:font-size="12pt" style:font-size-asian="12pt" style:font-size-complex="10pt" fo:language="lt" fo:country="LT"/>
    </style:style>
    <style:style style:name="T1347" style:parent-style-name="DefaultParagraphFont" style:family="text">
      <style:text-properties fo:font-weight="bold" style:font-weight-asian="bold" fo:text-transform="uppercase"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letter-spacing="0.0277in" fo:font-size="12pt" style:font-size-asian="12pt" fo:language="lt" fo:country="LT"/>
    </style:style>
    <style:style style:name="T1350" style:parent-style-name="DefaultParagraphFont" style:family="text">
      <style:text-properties fo:font-size="12pt" style:font-size-asian="12pt" fo:language="lt" fo:country="LT"/>
    </style:style>
    <style:style style:name="T1351" style:parent-style-name="DefaultParagraphFont" style:family="text">
      <style:text-properties fo:font-size="12pt" style:font-size-asian="12pt" fo:language="lt" fo:country="LT"/>
    </style:style>
    <style:style style:name="T1352" style:parent-style-name="DefaultParagraphFont" style:family="text">
      <style:text-properties fo:font-size="12pt" style:font-size-asian="12pt" fo:language="lt" fo:country="LT"/>
    </style:style>
    <style:style style:name="P1353"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354" style:parent-style-name="DefaultParagraphFont" style:family="text">
      <style:text-properties fo:font-style="italic" style:font-style-asian="italic"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1358"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1359"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text-properties fo:font-size="12pt" style:font-size-asian="12pt" fo:language="lt" fo:country="LT"/>
    </style:style>
    <style:style style:name="P1360"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text-properties fo:font-size="12pt" style:font-size-asian="12pt" fo:language="lt" fo:country="LT"/>
    </style:style>
    <style:style style:name="P1361"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text-properties fo:font-size="12pt" style:font-size-asian="12pt" fo:language="lt" fo:country="LT"/>
    </style:style>
    <style:style style:name="P1362" style:parent-style-name="BlockText" style:family="paragraph">
      <style:paragraph-properties fo:line-height="150%" fo:margin-left="0in" fo:text-indent="0.4in">
        <style:tab-stops>
          <style:tab-stop style:type="left" style:position="0.2395in"/>
          <style:tab-stop style:type="left" style:position="0.3131in"/>
          <style:tab-stop style:type="right" style:position="6.2173in"/>
        </style:tab-stops>
      </style:paragraph-properties>
    </style:style>
    <style:style style:name="T1363" style:parent-style-name="DefaultParagraphFont" style:family="text">
      <style:text-properties fo:font-style="italic" style:font-style-asian="italic" fo:text-transform="uppercase" fo:font-size="12pt" style:font-size-asian="12pt" style:font-size-complex="10pt" fo:language="lt" fo:country="LT"/>
    </style:style>
    <style:style style:name="T1364" style:parent-style-name="DefaultParagraphFont" style:family="text">
      <style:text-properties fo:font-size="12pt" style:font-size-asian="12pt" fo:language="lt" fo:country="LT"/>
    </style:style>
    <style:style style:name="P1365" style:parent-style-name="BlockText" style:family="paragraph">
      <style:paragraph-properties fo:line-height="150%" fo:margin-left="0in" fo:text-indent="0.4in">
        <style:tab-stops>
          <style:tab-stop style:type="left" style:position="0.2395in"/>
          <style:tab-stop style:type="left" style:position="0.3131in"/>
          <style:tab-stop style:type="right" style:position="6.2173in"/>
        </style:tab-stops>
      </style:paragraph-properties>
    </style:style>
    <style:style style:name="T1366" style:parent-style-name="DefaultParagraphFont" style:family="text">
      <style:text-properties fo:font-style="italic" style:font-style-asian="italic" fo:text-transform="uppercase" fo:font-size="12pt" style:font-size-asian="12pt" style:font-size-complex="10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1369" style:parent-style-name="DefaultParagraphFont" style:family="text">
      <style:text-properties fo:font-style="italic" style:font-style-asian="italic" fo:text-transform="uppercase" fo:font-size="12pt" style:font-size-asian="12pt" fo:language="lt" fo:country="LT"/>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fo:text-align="justify" fo:line-height="150%" fo:margin-right="0.0076in" fo:text-indent="0.4in">
        <style:tab-stops>
          <style:tab-stop style:type="left" style:position="0.4097in"/>
          <style:tab-stop style:type="right" style:position="4.2277in"/>
        </style:tab-stops>
      </style:paragraph-properties>
    </style:style>
    <style:style style:name="T1374" style:parent-style-name="DefaultParagraphFont" style:family="text">
      <style:text-properties fo:font-style="italic" style:font-style-asian="italic" fo:text-transform="uppercase" fo:font-size="12pt" style:font-size-asian="12pt" fo:language="lt" fo:country="LT"/>
    </style:style>
    <style:style style:name="T1375" style:parent-style-name="DefaultParagraphFont" style:family="text">
      <style:text-properties fo:font-size="12pt" style:font-size-asian="12pt" fo:language="lt" fo:country="LT"/>
    </style:style>
    <style:style style:name="P1376" style:parent-style-name="Normal" style:family="paragraph">
      <style:paragraph-properties fo:text-align="justify" fo:line-height="150%" fo:margin-right="0.0076in" fo:text-indent="0.4in">
        <style:tab-stops>
          <style:tab-stop style:type="left" style:position="0.1694in"/>
          <style:tab-stop style:type="left" style:position="0.4027in"/>
          <style:tab-stop style:type="right" style:position="6.1041in"/>
        </style:tab-stops>
      </style:paragraph-properties>
    </style:style>
    <style:style style:name="T1377" style:parent-style-name="DefaultParagraphFont" style:family="text">
      <style:text-properties fo:font-style="italic" style:font-style-asian="italic" fo:text-transform="uppercase" fo:font-size="12pt" style:font-size-asian="12pt" fo:language="lt" fo:country="LT"/>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letter-spacing="0.0277in"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fo:text-align="justify" fo:line-height="150%" fo:margin-right="0.0076in" fo:text-indent="0.4in">
        <style:tab-stops>
          <style:tab-stop style:type="left" style:position="0.1666in"/>
          <style:tab-stop style:type="left" style:position="0.4027in"/>
          <style:tab-stop style:type="right" style:position="6.1041in"/>
        </style:tab-stops>
      </style:paragraph-properties>
    </style:style>
    <style:style style:name="T1384" style:parent-style-name="DefaultParagraphFont" style:family="text">
      <style:text-properties fo:font-style="italic" style:font-style-asian="italic" fo:text-transform="uppercase" fo:font-size="12pt" style:font-size-asian="12pt" fo:language="lt" fo:country="LT"/>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fo:language="lt" fo:country="LT"/>
    </style:style>
    <style:style style:name="P1387" style:parent-style-name="Normal" style:family="paragraph">
      <style:paragraph-properties fo:text-align="justify" fo:line-height="150%" fo:margin-right="0.0076in" fo:text-indent="0.4in">
        <style:tab-stops>
          <style:tab-stop style:type="left" style:position="0.1562in"/>
          <style:tab-stop style:type="left" style:position="0.393in"/>
          <style:tab-stop style:type="right" style:position="6.0875in"/>
        </style:tab-stops>
      </style:paragraph-properties>
    </style:style>
    <style:style style:name="T1388" style:parent-style-name="DefaultParagraphFont" style:family="text">
      <style:text-properties fo:font-style="italic" style:font-style-asian="italic" fo:text-transform="uppercase" fo:font-size="12pt" style:font-size-asian="12pt" fo:language="lt" fo:country="LT"/>
    </style:style>
    <style:style style:name="T1389" style:parent-style-name="DefaultParagraphFont" style:family="text">
      <style:text-properties fo:font-style="italic" style:font-style-asian="italic" fo:font-size="12pt" style:font-size-asian="12pt" fo:language="lt" fo:country="LT"/>
    </style:style>
    <style:style style:name="T1390" style:parent-style-name="DefaultParagraphFont" style:family="text">
      <style:text-properties fo:font-size="12pt" style:font-size-asian="12pt" fo:language="lt" fo:country="LT"/>
    </style:style>
    <style:style style:name="T1391" style:parent-style-name="DefaultParagraphFont" style:family="text">
      <style:text-properties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weight="bold" style:font-weight-asian="bold" fo:text-transform="uppercase"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P1396" style:parent-style-name="Normal" style:family="paragraph">
      <style:paragraph-properties fo:text-align="justify" fo:line-height="150%" fo:margin-right="0.0076in" fo:text-indent="0.4in">
        <style:tab-stops>
          <style:tab-stop style:type="left" style:position="0.1527in"/>
          <style:tab-stop style:type="left" style:position="0.393in"/>
          <style:tab-stop style:type="right" style:position="6.2173in"/>
        </style:tab-stops>
      </style:paragraph-properties>
    </style:style>
    <style:style style:name="T1397" style:parent-style-name="DefaultParagraphFont" style:family="text">
      <style:text-properties fo:font-style="italic" style:font-style-asian="italic" fo:text-transform="uppercase" fo:font-size="12pt" style:font-size-asian="12pt" fo:language="lt" fo:country="LT"/>
    </style:style>
    <style:style style:name="T1398" style:parent-style-name="DefaultParagraphFont" style:family="text">
      <style:text-properties fo:font-style="italic" style:font-style-asian="italic"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fo:text-align="justify" fo:line-height="150%" fo:margin-right="0.0076in" fo:text-indent="0.4in">
        <style:tab-stops>
          <style:tab-stop style:type="left" style:position="0.1465in"/>
          <style:tab-stop style:type="left" style:position="0.3833in"/>
          <style:tab-stop style:type="right" style:position="6.0812in"/>
        </style:tab-stops>
      </style:paragraph-properties>
    </style:style>
    <style:style style:name="T1401" style:parent-style-name="DefaultParagraphFont" style:family="text">
      <style:text-properties fo:font-style="italic" style:font-style-asian="italic" fo:text-transform="uppercase" fo:font-size="12pt" style:font-size-asian="12pt" fo:language="lt" fo:country="LT"/>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weight="bold" style:font-weight-asian="bold" fo:text-transform="uppercase"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fo:text-align="justify" fo:line-height="150%" fo:margin-right="0.0076in" fo:text-indent="0.4in">
        <style:tab-stops>
          <style:tab-stop style:type="left" style:position="0.3729in"/>
          <style:tab-stop style:type="right" style:position="4.4979in"/>
        </style:tab-stops>
      </style:paragraph-properties>
    </style:style>
    <style:style style:name="T1409" style:parent-style-name="DefaultParagraphFont" style:family="text">
      <style:text-properties fo:font-style="italic" style:font-style-asian="italic" fo:text-transform="uppercase"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fo:text-align="justify" fo:line-height="150%" fo:margin-right="0.0076in" fo:text-indent="0.4in">
        <style:tab-stops>
          <style:tab-stop style:type="left" style:position="0.143in"/>
          <style:tab-stop style:type="left" style:position="0.3798in"/>
          <style:tab-stop style:type="right" style:position="6.0777in"/>
        </style:tab-stops>
      </style:paragraph-properties>
    </style:style>
    <style:style style:name="T1412" style:parent-style-name="DefaultParagraphFont" style:family="text">
      <style:text-properties fo:font-style="italic" style:font-style-asian="italic" fo:text-transform="uppercase" fo:font-size="12pt" style:font-size-asian="12pt" fo:language="lt" fo:country="LT"/>
    </style:style>
    <style:style style:name="T1413" style:parent-style-name="DefaultParagraphFont" style:family="text">
      <style:text-properties fo:font-style="italic" style:font-style-asian="italic"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letter-spacing="0.0277in"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margin-right="0.0076in" fo:text-indent="0.4in">
        <style:tab-stops>
          <style:tab-stop style:type="left" style:position="0.1298in"/>
          <style:tab-stop style:type="left" style:position="0.3763in"/>
          <style:tab-stop style:type="right" style:position="6.0576in"/>
        </style:tab-stops>
      </style:paragraph-properties>
    </style:style>
    <style:style style:name="T1419" style:parent-style-name="DefaultParagraphFont" style:family="text">
      <style:text-properties fo:font-style="italic" style:font-style-asian="italic" fo:text-transform="uppercase" fo:font-size="12pt" style:font-size-asian="12pt" fo:language="lt" fo:country="LT"/>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fo:text-align="justify" fo:line-height="150%" fo:margin-right="0.0076in" fo:text-indent="0.4in">
        <style:tab-stops>
          <style:tab-stop style:type="left" style:position="0.1333in"/>
          <style:tab-stop style:type="left" style:position="0.3694in"/>
          <style:tab-stop style:type="right" style:position="6.0541in"/>
        </style:tab-stops>
      </style:paragraph-properties>
    </style:style>
    <style:style style:name="T1423" style:parent-style-name="DefaultParagraphFont" style:family="text">
      <style:text-properties fo:font-style="italic" style:font-style-asian="italic" fo:text-transform="uppercase" fo:font-size="12pt" style:font-size-asian="12pt" fo:language="lt" fo:country="LT"/>
    </style:style>
    <style:style style:name="T1424" style:parent-style-name="DefaultParagraphFont" style:family="text">
      <style:text-properties fo:font-style="italic" style:font-style-asian="italic" fo:font-size="12pt" style:font-size-asian="12pt" fo:language="lt" fo:country="LT"/>
    </style:style>
    <style:style style:name="T1425" style:parent-style-name="DefaultParagraphFont" style:family="text">
      <style:text-properties fo:font-size="12pt" style:font-size-asian="12pt" fo:language="lt" fo:country="LT"/>
    </style:style>
    <style:style style:name="P1426" style:parent-style-name="Normal" style:family="paragraph">
      <style:paragraph-properties fo:text-align="justify" fo:line-height="150%" fo:margin-right="0.0076in" fo:text-indent="0.4in">
        <style:tab-stops>
          <style:tab-stop style:type="left" style:position="0.3694in"/>
          <style:tab-stop style:type="right" style:position="3.5006in"/>
        </style:tab-stops>
      </style:paragraph-properties>
    </style:style>
    <style:style style:name="T1427" style:parent-style-name="DefaultParagraphFont" style:family="text">
      <style:text-properties fo:font-style="italic" style:font-style-asian="italic" fo:text-transform="uppercase" fo:font-size="12pt" style:font-size-asian="12pt" fo:language="lt" fo:country="LT"/>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margin-right="0.0076in" fo:text-indent="0.4in">
        <style:tab-stops>
          <style:tab-stop style:type="left" style:position="0.1333in"/>
          <style:tab-stop style:type="left" style:position="0.3631in"/>
          <style:tab-stop style:type="right" style:position="6.0541in"/>
        </style:tab-stops>
      </style:paragraph-properties>
    </style:style>
    <style:style style:name="T1431" style:parent-style-name="DefaultParagraphFont" style:family="text">
      <style:text-properties fo:font-style="italic" style:font-style-asian="italic" fo:text-transform="uppercase" fo:font-size="12pt" style:font-size-asian="12pt" fo:language="lt" fo:country="LT"/>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fo:text-align="justify" fo:line-height="150%" fo:margin-right="0.0076in" fo:text-indent="0.4in">
        <style:tab-stops>
          <style:tab-stop style:type="left" style:position="0.1166in"/>
          <style:tab-stop style:type="left" style:position="0.3597in"/>
          <style:tab-stop style:type="right" style:position="6.0611in"/>
        </style:tab-stops>
      </style:paragraph-properties>
    </style:style>
    <style:style style:name="T1435" style:parent-style-name="DefaultParagraphFont" style:family="text">
      <style:text-properties fo:font-style="italic" style:font-style-asian="italic" fo:text-transform="uppercase" fo:font-size="12pt" style:font-size-asian="12pt" fo:language="lt" fo:country="LT"/>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ize="12pt" style:font-size-asian="12pt" fo:language="lt" fo:country="LT"/>
    </style:style>
    <style:style style:name="T1438" style:parent-style-name="DefaultParagraphFont" style:family="text">
      <style:text-properties fo:letter-spacing="0.0277in"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text-properties fo:font-size="12pt" style:font-size-asian="12pt" fo:language="lt" fo:country="LT"/>
    </style:style>
    <style:style style:name="P1444" style:parent-style-name="Normal" style:family="paragraph">
      <style:paragraph-properties fo:text-align="justify" fo:line-height="150%" fo:margin-right="0.0076in" fo:text-indent="0.4in">
        <style:tab-stops>
          <style:tab-stop style:type="left" style:position="0.3194in"/>
          <style:tab-stop style:type="right" style:position="4.9777in"/>
        </style:tab-stops>
      </style:paragraph-properties>
    </style:style>
    <style:style style:name="T1445" style:parent-style-name="DefaultParagraphFont" style:family="text">
      <style:text-properties fo:font-style="italic" style:font-style-asian="italic" fo:text-transform="uppercase" fo:font-size="12pt" style:font-size-asian="12pt" fo:language="lt" fo:country="LT"/>
    </style:style>
    <style:style style:name="T1446" style:parent-style-name="DefaultParagraphFont" style:family="text">
      <style:text-properties fo:font-style="italic" style:font-style-asian="italic"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1449" style:parent-style-name="DefaultParagraphFont" style:family="text">
      <style:text-properties fo:font-style="italic" style:font-style-asian="italic" fo:text-transform="uppercase" fo:font-size="12pt" style:font-size-asian="12pt" fo:language="lt" fo:country="LT"/>
    </style:style>
    <style:style style:name="T1450" style:parent-style-name="DefaultParagraphFont" style:family="text">
      <style:text-properties fo:font-style="italic" style:font-style-asian="italic"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1458" style:parent-style-name="DefaultParagraphFont" style:family="text">
      <style:text-properties fo:font-style="italic" style:font-style-asian="italic" fo:text-transform="uppercase" fo:font-size="12pt" style:font-size-asian="12pt" fo:language="lt" fo:country="LT"/>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fo:text-align="justify" fo:line-height="150%" fo:margin-right="0.0076in" fo:text-indent="0.4in">
        <style:tab-stops>
          <style:tab-stop style:type="left" style:position="0.3333in"/>
          <style:tab-stop style:type="right" style:position="5.0173in"/>
        </style:tab-stops>
      </style:paragraph-properties>
    </style:style>
    <style:style style:name="T1464" style:parent-style-name="DefaultParagraphFont" style:family="text">
      <style:text-properties fo:font-style="italic" style:font-style-asian="italic" fo:text-transform="uppercase" fo:font-size="12pt" style:font-size-asian="12pt" fo:language="lt" fo:country="LT"/>
    </style:style>
    <style:style style:name="T1465" style:parent-style-name="DefaultParagraphFont" style:family="text">
      <style:text-properties fo:font-size="12pt" style:font-size-asian="12pt" fo:language="lt" fo:country="LT"/>
    </style:style>
    <style:style style:name="P1466" style:parent-style-name="Normal" style:family="paragraph">
      <style:paragraph-properties fo:text-align="justify" fo:line-height="150%" fo:margin-right="0.0076in" fo:text-indent="0.4in">
        <style:tab-stops>
          <style:tab-stop style:type="left" style:position="0.1in"/>
          <style:tab-stop style:type="left" style:position="0.3263in"/>
          <style:tab-stop style:type="right" style:position="6.2173in"/>
        </style:tab-stops>
      </style:paragraph-properties>
    </style:style>
    <style:style style:name="T1467" style:parent-style-name="DefaultParagraphFont" style:family="text">
      <style:text-properties fo:font-style="italic" style:font-style-asian="italic" fo:text-transform="uppercase" fo:font-size="12pt" style:font-size-asian="12pt" fo:language="lt" fo:country="LT"/>
    </style:style>
    <style:style style:name="T1468" style:parent-style-name="DefaultParagraphFont" style:family="text">
      <style:text-properties fo:font-style="italic" style:font-style-asian="italic" fo:font-size="12pt" style:font-size-asian="12pt" fo:language="lt" fo:country="LT"/>
    </style:style>
    <style:style style:name="T1469" style:parent-style-name="DefaultParagraphFont" style:family="text">
      <style:text-properties fo:font-size="12pt" style:font-size-asian="12pt" fo:language="lt" fo:country="LT"/>
    </style:style>
    <style:style style:name="T1470" style:parent-style-name="DefaultParagraphFont" style:family="text">
      <style:text-properties fo:letter-spacing="0.0277in"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P1473" style:parent-style-name="Normal" style:family="paragraph">
      <style:paragraph-properties fo:text-align="justify" fo:line-height="150%" fo:margin-right="0.0076in" fo:text-indent="0.4in">
        <style:tab-stops>
          <style:tab-stop style:type="left" style:position="0.1027in"/>
          <style:tab-stop style:type="left" style:position="0.3361in"/>
          <style:tab-stop style:type="right" style:position="6.2173in"/>
        </style:tab-stops>
      </style:paragraph-properties>
    </style:style>
    <style:style style:name="T1474" style:parent-style-name="DefaultParagraphFont" style:family="text">
      <style:text-properties fo:font-style="italic" style:font-style-asian="italic" fo:text-transform="uppercase" fo:font-size="12pt" style:font-size-asian="12pt" fo:language="lt" fo:country="LT"/>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T1478" style:parent-style-name="DefaultParagraphFont" style:family="text">
      <style:text-properties fo:font-size="12pt" style:font-size-asian="12pt" fo:language="lt" fo:country="LT"/>
    </style:style>
    <style:style style:name="T1479" style:parent-style-name="DefaultParagraphFont" style:family="text">
      <style:text-properties fo:font-size="12pt" style:font-size-asian="12pt" fo:language="lt" fo:country="LT"/>
    </style:style>
    <style:style style:name="P1480" style:parent-style-name="Normal" style:family="paragraph">
      <style:paragraph-properties fo:text-align="justify" fo:line-height="150%" fo:margin-right="0.0076in" fo:text-indent="0.4in">
        <style:tab-stops>
          <style:tab-stop style:type="left" style:position="0.3395in"/>
          <style:tab-stop style:type="right" style:position="4.7743in"/>
        </style:tab-stops>
      </style:paragraph-properties>
    </style:style>
    <style:style style:name="T1481" style:parent-style-name="DefaultParagraphFont" style:family="text">
      <style:text-properties fo:font-style="italic" style:font-style-asian="italic" fo:text-transform="uppercase" fo:font-size="12pt" style:font-size-asian="12pt" fo:language="lt" fo:country="LT"/>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P1484" style:parent-style-name="Normal" style:family="paragraph">
      <style:paragraph-properties fo:text-align="justify" fo:line-height="150%" fo:margin-right="0.0076in" fo:text-indent="0.4in">
        <style:tab-stops>
          <style:tab-stop style:type="left" style:position="0.1097in"/>
          <style:tab-stop style:type="left" style:position="0.3694in"/>
          <style:tab-stop style:type="right" style:position="6.2173in"/>
        </style:tab-stops>
      </style:paragraph-properties>
    </style:style>
    <style:style style:name="T1485" style:parent-style-name="DefaultParagraphFont" style:family="text">
      <style:text-properties fo:font-style="italic" style:font-style-asian="italic" fo:text-transform="uppercase" fo:font-size="12pt" style:font-size-asian="12pt" fo:language="lt" fo:country="LT"/>
    </style:style>
    <style:style style:name="T1486" style:parent-style-name="DefaultParagraphFont" style:family="text">
      <style:text-properties fo:font-style="italic" style:font-style-asian="italic" fo:font-size="12pt" style:font-size-asian="12pt" fo:language="lt" fo:country="LT"/>
    </style:style>
    <style:style style:name="T1487" style:parent-style-name="DefaultParagraphFont" style:family="text">
      <style:text-properties fo:font-size="12pt" style:font-size-asian="12pt" fo:language="lt" fo:country="LT"/>
    </style:style>
    <style:style style:name="T1488" style:parent-style-name="DefaultParagraphFont" style:family="text">
      <style:text-properties fo:font-size="12pt" style:font-size-asian="12pt" fo:language="lt" fo:country="LT"/>
    </style:style>
    <style:style style:name="T1489" style:parent-style-name="DefaultParagraphFont" style:family="text">
      <style:text-properties fo:font-size="12pt" style:font-size-asian="12pt" fo:language="lt" fo:country="LT"/>
    </style:style>
    <style:style style:name="T1490" style:parent-style-name="DefaultParagraphFont" style:family="text">
      <style:text-properties fo:font-size="12pt" style:font-size-asian="12pt" fo:language="lt" fo:country="LT"/>
    </style:style>
    <style:style style:name="P1491" style:parent-style-name="Normal" style:family="paragraph">
      <style:paragraph-properties fo:text-align="justify" fo:line-height="150%" fo:margin-right="0.0076in" fo:text-indent="0.4in">
        <style:tab-stops>
          <style:tab-stop style:type="left" style:position="0.1097in"/>
          <style:tab-stop style:type="left" style:position="0.3694in"/>
          <style:tab-stop style:type="right" style:position="6.2173in"/>
        </style:tab-stops>
      </style:paragraph-properties>
    </style:style>
    <style:style style:name="T1492" style:parent-style-name="DefaultParagraphFont" style:family="text">
      <style:text-properties fo:font-style="italic" style:font-style-asian="italic" fo:text-transform="uppercase" fo:font-size="12pt" style:font-size-asian="12pt" fo:language="lt" fo:country="LT"/>
    </style:style>
    <style:style style:name="T1493" style:parent-style-name="DefaultParagraphFont" style:family="text">
      <style:text-properties fo:font-style="italic" style:font-style-asian="italic" fo:font-size="12pt" style:font-size-asian="12pt" fo:language="lt" fo:country="LT"/>
    </style:style>
    <style:style style:name="T1494" style:parent-style-name="DefaultParagraphFont" style:family="text">
      <style:text-properties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P1498" style:parent-style-name="Normal" style:family="paragraph">
      <style:paragraph-properties fo:text-align="justify" fo:line-height="150%" fo:margin-right="0.0076in" fo:text-indent="0.4in">
        <style:tab-stops>
          <style:tab-stop style:type="left" style:position="0.3527in"/>
          <style:tab-stop style:type="right" style:position="6.2173in"/>
        </style:tab-stops>
      </style:paragraph-properties>
    </style:style>
    <style:style style:name="T1499" style:parent-style-name="DefaultParagraphFont" style:family="text">
      <style:text-properties fo:font-style="italic" style:font-style-asian="italic" fo:text-transform="uppercase" fo:font-size="12pt" style:font-size-asian="12pt" fo:language="lt" fo:country="LT"/>
    </style:style>
    <style:style style:name="T1500" style:parent-style-name="DefaultParagraphFont" style:family="text">
      <style:text-properties fo:font-weight="bold" style:font-weight-asian="bold" fo:text-transform="uppercase" fo:font-size="12pt" style:font-size-asian="12pt" fo:language="lt" fo:country="LT"/>
    </style:style>
    <style:style style:name="T1501" style:parent-style-name="DefaultParagraphFont" style:family="text">
      <style:text-properties fo:letter-spacing="0.0277in" fo:font-size="12pt" style:font-size-asian="12pt" fo:language="lt" fo:country="LT"/>
    </style:style>
    <style:style style:name="T1502" style:parent-style-name="DefaultParagraphFont" style:family="text">
      <style:text-properties fo:letter-spacing="0.0277in" fo:font-size="12pt" style:font-size-asian="12pt" fo:language="lt" fo:country="LT"/>
    </style:style>
    <style:style style:name="T1503" style:parent-style-name="DefaultParagraphFont" style:family="text">
      <style:text-properties fo:letter-spacing="0.0277in"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T1507" style:parent-style-name="DefaultParagraphFont" style:family="text">
      <style:text-properties fo:font-size="12pt" style:font-size-asian="12pt" fo:language="lt" fo:country="LT"/>
    </style:style>
    <style:style style:name="P1508"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509" style:parent-style-name="DefaultParagraphFont" style:family="text">
      <style:text-properties fo:font-style="italic" style:font-style-asian="italic" fo:text-transform="uppercase" fo:font-size="12pt" style:font-size-asian="12pt" fo:language="lt" fo:country="LT"/>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P1512"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513" style:parent-style-name="DefaultParagraphFont" style:family="text">
      <style:text-properties fo:font-style="italic" style:font-style-asian="italic" fo:text-transform="uppercase" fo:font-size="12pt" style:font-size-asian="12pt" fo:language="lt" fo:country="LT"/>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T1517" style:parent-style-name="DefaultParagraphFont" style:family="text">
      <style:text-properties fo:font-size="12pt" style:font-size-asian="12pt" fo:language="lt" fo:country="LT"/>
    </style:style>
    <style:style style:name="P1518"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519" style:parent-style-name="DefaultParagraphFont" style:family="text">
      <style:text-properties fo:font-style="italic" style:font-style-asian="italic" fo:text-transform="uppercase" fo:font-size="12pt" style:font-size-asian="12pt" fo:language="lt" fo:country="LT"/>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T1525" style:parent-style-name="DefaultParagraphFont" style:family="text">
      <style:text-properties fo:font-size="12pt" style:font-size-asian="12pt" fo:language="lt" fo:country="LT"/>
    </style:style>
    <style:style style:name="P1526" style:parent-style-name="Normal" style:family="paragraph">
      <style:paragraph-properties fo:text-align="justify" fo:line-height="150%" fo:margin-right="0.0076in" fo:text-indent="0.4in">
        <style:tab-stops>
          <style:tab-stop style:type="left" style:position="0.3in"/>
          <style:tab-stop style:type="right" style:position="6.1076in"/>
        </style:tab-stops>
      </style:paragraph-properties>
    </style:style>
    <style:style style:name="T1527" style:parent-style-name="DefaultParagraphFont" style:family="text">
      <style:text-properties fo:font-style="italic" style:font-style-asian="italic" fo:text-transform="uppercase" fo:font-size="12pt" style:font-size-asian="12pt" fo:language="lt" fo:country="LT"/>
    </style:style>
    <style:style style:name="T1528" style:parent-style-name="DefaultParagraphFont" style:family="text">
      <style:text-properties fo:font-size="12pt" style:font-size-asian="12pt" fo:language="lt" fo:country="LT"/>
    </style:style>
    <style:style style:name="T1529" style:parent-style-name="DefaultParagraphFont" style:family="text">
      <style:text-properties fo:letter-spacing="0.0277in"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T1532" style:parent-style-name="DefaultParagraphFont" style:family="text">
      <style:text-properties fo:font-size="12pt" style:font-size-asian="12pt" fo:language="lt" fo:country="LT"/>
    </style:style>
    <style:style style:name="P1533" style:parent-style-name="Normal" style:family="paragraph">
      <style:paragraph-properties fo:text-align="justify" fo:line-height="150%" fo:margin-right="0.0076in" fo:text-indent="0.4in">
        <style:tab-stops>
          <style:tab-stop style:type="left" style:position="0.2861in"/>
          <style:tab-stop style:type="right" style:position="6.0979in"/>
        </style:tab-stops>
      </style:paragraph-properties>
    </style:style>
    <style:style style:name="T1534" style:parent-style-name="DefaultParagraphFont" style:family="text">
      <style:text-properties fo:font-style="italic" style:font-style-asian="italic" fo:text-transform="uppercase"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fo:text-align="justify" fo:line-height="150%" fo:margin-right="0.0076in" fo:text-indent="0.4in">
        <style:tab-stops>
          <style:tab-stop style:type="left" style:position="0.2763in"/>
          <style:tab-stop style:type="right" style:position="4.2243in"/>
        </style:tab-stops>
      </style:paragraph-properties>
    </style:style>
    <style:style style:name="T1538" style:parent-style-name="DefaultParagraphFont" style:family="text">
      <style:text-properties fo:font-style="italic" style:font-style-asian="italic" fo:text-transform="uppercase" fo:font-size="12pt" style:font-size-asian="12pt" fo:language="lt" fo:country="LT"/>
    </style:style>
    <style:style style:name="T1539" style:parent-style-name="DefaultParagraphFont" style:family="text">
      <style:text-properties fo:font-style="italic" style:font-style-asian="italic" fo:text-transform="uppercase" fo:font-size="12pt" style:font-size-asian="12pt" fo:language="lt" fo:country="LT"/>
    </style:style>
    <style:style style:name="T1540" style:parent-style-name="DefaultParagraphFont" style:family="text">
      <style:text-properties fo:font-style="italic" style:font-style-asian="italic" fo:font-size="12pt" style:font-size-asian="12pt" fo:language="lt" fo:country="LT"/>
    </style:style>
    <style:style style:name="T1541" style:parent-style-name="DefaultParagraphFont" style:family="text">
      <style:text-properties fo:font-size="12pt" style:font-size-asian="12pt" fo:language="lt" fo:country="LT"/>
    </style:style>
    <style:style style:name="P1542" style:parent-style-name="Normal" style:family="paragraph">
      <style:paragraph-properties fo:text-align="justify" fo:line-height="150%" fo:margin-right="0.0076in" fo:text-indent="0.4in">
        <style:tab-stops>
          <style:tab-stop style:type="left" style:position="0.2763in"/>
          <style:tab-stop style:type="right" style:position="4.2243in"/>
        </style:tab-stops>
      </style:paragraph-properties>
    </style:style>
    <style:style style:name="T1543" style:parent-style-name="DefaultParagraphFont" style:family="text">
      <style:text-properties fo:font-style="italic" style:font-style-asian="italic" fo:text-transform="uppercase" fo:font-size="12pt" style:font-size-asian="12pt" fo:language="lt" fo:country="LT"/>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fo:text-align="justify" fo:line-height="150%" fo:margin-right="0.0076in" fo:text-indent="0.4in">
        <style:tab-stops>
          <style:tab-stop style:type="right" style:position="6.2173in"/>
        </style:tab-stops>
      </style:paragraph-properties>
    </style:style>
    <style:style style:name="T1547" style:parent-style-name="DefaultParagraphFont" style:family="text">
      <style:text-properties fo:font-style="italic" style:font-style-asian="italic" fo:text-transform="uppercase"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letter-spacing="0.0277in"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T1555" style:parent-style-name="DefaultParagraphFont" style:family="text">
      <style:text-properties fo:font-size="12pt" style:font-size-asian="12pt" fo:language="lt" fo:country="LT"/>
    </style:style>
    <style:style style:name="T1556" style:parent-style-name="DefaultParagraphFont" style:family="text">
      <style:text-properties fo:font-size="12pt" style:font-size-asian="12pt" fo:language="lt" fo:country="LT"/>
    </style:style>
    <style:style style:name="T1557" style:parent-style-name="DefaultParagraphFont" style:family="text">
      <style:text-properties fo:font-size="12pt" style:font-size-asian="12pt" fo:language="lt" fo:country="LT"/>
    </style:style>
    <style:style style:name="T1558" style:parent-style-name="DefaultParagraphFont" style:family="text">
      <style:text-properties fo:font-size="12pt" style:font-size-asian="12pt" fo:language="lt" fo:country="LT"/>
    </style:style>
    <style:style style:name="T1559" style:parent-style-name="DefaultParagraphFont" style:family="text">
      <style:text-properties fo:font-size="12pt" style:font-size-asian="12pt" fo:language="lt" fo:country="LT"/>
    </style:style>
    <style:style style:name="P1560"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561" style:parent-style-name="DefaultParagraphFont" style:family="text">
      <style:text-properties fo:font-style="italic" style:font-style-asian="italic" fo:text-transform="uppercase" fo:font-size="12pt" style:font-size-asian="12pt" fo:language="lt" fo:country="LT"/>
    </style:style>
    <style:style style:name="T1562" style:parent-style-name="DefaultParagraphFont" style:family="text">
      <style:text-properties fo:font-style="italic" style:font-style-asian="italic" fo:font-size="12pt" style:font-size-asian="12pt" fo:language="lt" fo:country="LT"/>
    </style:style>
    <style:style style:name="T1563" style:parent-style-name="DefaultParagraphFont" style:family="text">
      <style:text-properties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T1569" style:parent-style-name="DefaultParagraphFont" style:family="text">
      <style:text-properties fo:font-size="12pt" style:font-size-asian="12pt" fo:language="lt" fo:country="LT"/>
    </style:style>
    <style:style style:name="T1570" style:parent-style-name="DefaultParagraphFont" style:family="text">
      <style:text-properties fo:font-size="12pt" style:font-size-asian="12pt" fo:language="lt" fo:country="LT"/>
    </style:style>
    <style:style style:name="T1571" style:parent-style-name="DefaultParagraphFont" style:family="text">
      <style:text-properties fo:font-size="12pt" style:font-size-asian="12pt" fo:language="lt" fo:country="LT"/>
    </style:style>
    <style:style style:name="P1572" style:parent-style-name="Normal" style:family="paragraph">
      <style:paragraph-properties fo:text-align="justify" fo:line-height="150%" fo:margin-right="0.0076in" fo:text-indent="0.4in">
        <style:tab-stops>
          <style:tab-stop style:type="left" style:position="0.3333in"/>
          <style:tab-stop style:type="right" style:position="3.5611in"/>
        </style:tab-stops>
      </style:paragraph-properties>
    </style:style>
    <style:style style:name="T1573" style:parent-style-name="DefaultParagraphFont" style:family="text">
      <style:text-properties fo:font-style="italic" style:font-style-asian="italic" fo:text-transform="uppercase" fo:font-size="12pt" style:font-size-asian="12pt" fo:language="lt" fo:country="LT"/>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P1576"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577" style:parent-style-name="DefaultParagraphFont" style:family="text">
      <style:text-properties fo:font-style="italic" style:font-style-asian="italic" fo:text-transform="uppercase" fo:font-size="12pt" style:font-size-asian="12pt" fo:language="lt" fo:country="LT"/>
    </style:style>
    <style:style style:name="T1578" style:parent-style-name="DefaultParagraphFont" style:family="text">
      <style:text-properties fo:font-style="italic" style:font-style-asian="italic" fo:font-size="12pt" style:font-size-asian="12pt" fo:language="lt" fo:country="LT"/>
    </style:style>
    <style:style style:name="T1579" style:parent-style-name="DefaultParagraphFont" style:family="text">
      <style:text-properties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P1583" style:parent-style-name="Normal" style:family="paragraph">
      <style:paragraph-properties fo:text-align="justify" fo:line-height="150%" fo:margin-right="0.0076in" fo:text-indent="0.4in">
        <style:tab-stops>
          <style:tab-stop style:type="left" style:position="0.3395in"/>
          <style:tab-stop style:type="right" style:position="3.6812in"/>
        </style:tab-stops>
      </style:paragraph-properties>
      <style:text-properties fo:font-style="italic" style:font-style-asian="italic" fo:text-transform="uppercase" fo:font-size="12pt" style:font-size-asian="12pt" fo:language="lt" fo:country="LT"/>
    </style:style>
    <style:style style:name="P1584" style:parent-style-name="Normal" style:family="paragraph">
      <style:paragraph-properties fo:text-align="justify" fo:line-height="150%" fo:margin-right="0.0076in" fo:text-indent="0.4in">
        <style:tab-stops>
          <style:tab-stop style:type="left" style:position="0.1027in"/>
          <style:tab-stop style:type="left" style:position="0.3333in"/>
          <style:tab-stop style:type="right" style:position="6.2173in"/>
        </style:tab-stops>
      </style:paragraph-properties>
    </style:style>
    <style:style style:name="T1585" style:parent-style-name="DefaultParagraphFont" style:family="text">
      <style:text-properties fo:font-style="italic" style:font-style-asian="italic" fo:text-transform="uppercase" fo:font-size="12pt" style:font-size-asian="12pt" fo:language="lt" fo:country="LT"/>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P1590" style:parent-style-name="Normal" style:family="paragraph">
      <style:paragraph-properties fo:text-align="justify" fo:line-height="150%" fo:margin-right="0.0076in" fo:text-indent="0.4in">
        <style:tab-stops>
          <style:tab-stop style:type="left" style:position="0.3395in"/>
          <style:tab-stop style:type="right" style:position="3.6708in"/>
        </style:tab-stops>
      </style:paragraph-properties>
      <style:text-properties fo:font-style="italic" style:font-style-asian="italic" fo:text-transform="uppercase" fo:font-size="12pt" style:font-size-asian="12pt" fo:language="lt" fo:country="LT"/>
    </style:style>
    <style:style style:name="P1591" style:parent-style-name="Normal" style:family="paragraph">
      <style:paragraph-properties fo:text-align="justify" fo:line-height="150%" fo:margin-right="0.0076in" fo:text-indent="0.4in">
        <style:tab-stops>
          <style:tab-stop style:type="left" style:position="0.1027in"/>
          <style:tab-stop style:type="left" style:position="0.3333in"/>
          <style:tab-stop style:type="right" style:position="6.2173in"/>
        </style:tab-stops>
      </style:paragraph-properties>
    </style:style>
    <style:style style:name="T1592" style:parent-style-name="DefaultParagraphFont" style:family="text">
      <style:text-properties fo:font-style="italic" style:font-style-asian="italic" fo:text-transform="uppercase"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596" style:parent-style-name="DefaultParagraphFont" style:family="text">
      <style:text-properties fo:font-style="italic" style:font-style-asian="italic" fo:text-transform="uppercase" fo:font-size="12pt" style:font-size-asian="12pt" fo:language="lt" fo:country="LT"/>
    </style:style>
    <style:style style:name="T1597" style:parent-style-name="DefaultParagraphFont" style:family="text">
      <style:text-properties fo:font-style="italic" style:font-style-asian="italic" fo:font-size="12pt" style:font-size-asian="12pt" fo:language="lt" fo:country="LT"/>
    </style:style>
    <style:style style:name="T1598" style:parent-style-name="DefaultParagraphFont" style:family="text">
      <style:text-properties fo:font-size="12pt" style:font-size-asian="12pt" fo:language="lt" fo:country="LT"/>
    </style:style>
    <style:style style:name="P1599"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600" style:parent-style-name="DefaultParagraphFont" style:family="text">
      <style:text-properties fo:font-style="italic" style:font-style-asian="italic" fo:text-transform="uppercase" fo:font-size="12pt" style:font-size-asian="12pt" fo:language="lt" fo:country="LT"/>
    </style:style>
    <style:style style:name="T1601" style:parent-style-name="DefaultParagraphFont" style:family="text">
      <style:text-properties fo:font-style="italic" style:font-style-asian="italic" fo:font-size="12pt" style:font-size-asian="12pt" fo:language="lt" fo:country="LT"/>
    </style:style>
    <style:style style:name="T1602" style:parent-style-name="DefaultParagraphFont" style:family="text">
      <style:text-properties fo:font-size="12pt" style:font-size-asian="12pt" fo:language="lt" fo:country="LT"/>
    </style:style>
    <style:style style:name="T1603" style:parent-style-name="DefaultParagraphFont" style:family="text">
      <style:text-properties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1606" style:parent-style-name="DefaultParagraphFont" style:family="text">
      <style:text-properties fo:font-style="italic" style:font-style-asian="italic" fo:text-transform="uppercase" fo:font-size="12pt" style:font-size-asian="12pt" fo:language="lt" fo:country="LT"/>
    </style:style>
    <style:style style:name="T1607" style:parent-style-name="DefaultParagraphFont" style:family="text">
      <style:text-properties fo:font-style="italic" style:font-style-asian="italic" fo:font-size="12pt" style:font-size-asian="12pt" fo:language="lt" fo:country="LT"/>
    </style:style>
    <style:style style:name="T1608" style:parent-style-name="DefaultParagraphFont" style:family="text">
      <style:text-properties fo:font-size="12pt" style:font-size-asian="12pt" fo:language="lt" fo:country="LT"/>
    </style:style>
    <style:style style:name="T1609" style:parent-style-name="DefaultParagraphFont" style:family="text">
      <style:text-properties fo:font-size="12pt" style:font-size-asian="12pt" fo:language="lt" fo:country="LT"/>
    </style:style>
    <style:style style:name="T1610" style:parent-style-name="DefaultParagraphFont" style:family="text">
      <style:text-properties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weight="bold" style:font-weight-asian="bold" fo:text-transform="uppercase" fo:font-size="12pt" style:font-size-asian="12pt" fo:language="lt" fo:country="LT"/>
    </style:style>
    <style:style style:name="T1614" style:parent-style-name="DefaultParagraphFont" style:family="text">
      <style:text-properties fo:font-size="12pt" style:font-size-asian="12pt" fo:language="lt" fo:country="LT"/>
    </style:style>
    <style:style style:name="T1615" style:parent-style-name="DefaultParagraphFont" style:family="text">
      <style:text-properties fo:font-weight="bold" style:font-weight-asian="bold" fo:text-transform="uppercase"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fo:text-align="justify" fo:line-height="150%" fo:margin-right="0.0076in" fo:text-indent="0.4in">
        <style:tab-stops>
          <style:tab-stop style:type="left" style:position="0.1194in"/>
          <style:tab-stop style:type="left" style:position="0.3465in"/>
          <style:tab-stop style:type="right" style:position="6.2173in"/>
        </style:tab-stops>
      </style:paragraph-properties>
    </style:style>
    <style:style style:name="T1619" style:parent-style-name="DefaultParagraphFont" style:family="text">
      <style:text-properties fo:font-style="italic" style:font-style-asian="italic" fo:text-transform="uppercase" fo:font-size="12pt" style:font-size-asian="12pt" fo:language="lt" fo:country="LT"/>
    </style:style>
    <style:style style:name="T1620" style:parent-style-name="DefaultParagraphFont" style:family="text">
      <style:text-properties fo:font-style="italic" style:font-style-asian="italic"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font-size="12pt" style:font-size-asian="12pt" fo:language="lt" fo:country="LT"/>
    </style:style>
    <style:style style:name="P1623"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2173in"/>
        </style:tab-stops>
      </style:paragraph-properties>
    </style:style>
    <style:style style:name="T1624" style:parent-style-name="DefaultParagraphFont" style:family="text">
      <style:text-properties fo:font-style="italic" style:font-style-asian="italic" fo:text-transform="uppercase" fo:font-size="12pt" style:font-size-asian="12pt" fo:language="lt" fo:country="LT"/>
    </style:style>
    <style:style style:name="T1625" style:parent-style-name="DefaultParagraphFont" style:family="text">
      <style:text-properties fo:font-style="italic" style:font-style-asian="italic" fo:font-size="12pt" style:font-size-asian="12pt" fo:language="lt" fo:country="LT"/>
    </style:style>
    <style:style style:name="T1626" style:parent-style-name="DefaultParagraphFont" style:family="text">
      <style:text-properties fo:font-size="12pt" style:font-size-asian="12pt" fo:language="lt" fo:country="LT"/>
    </style:style>
    <style:style style:name="P1627" style:parent-style-name="Normal" style:family="paragraph">
      <style:paragraph-properties fo:text-align="justify" fo:line-height="150%" fo:margin-right="0.0076in" fo:text-indent="0.4in">
        <style:tab-stops>
          <style:tab-stop style:type="left" style:position="0.1166in"/>
          <style:tab-stop style:type="right" style:position="4.6409in"/>
        </style:tab-stops>
      </style:paragraph-properties>
    </style:style>
    <style:style style:name="T1628" style:parent-style-name="DefaultParagraphFont" style:family="text">
      <style:text-properties fo:font-style="italic" style:font-style-asian="italic" fo:text-transform="uppercase" fo:font-size="12pt" style:font-size-asian="12pt" fo:language="lt" fo:country="LT"/>
    </style:style>
    <style:style style:name="T1629" style:parent-style-name="DefaultParagraphFont" style:family="text">
      <style:text-properties fo:font-style="italic" style:font-style-asian="italic" fo:font-size="12pt" style:font-size-asian="12pt" fo:language="lt" fo:country="LT"/>
    </style:style>
    <style:style style:name="T1630" style:parent-style-name="DefaultParagraphFont" style:family="text">
      <style:text-properties fo:font-size="12pt" style:font-size-asian="12pt" fo:language="lt" fo:country="LT"/>
    </style:style>
    <style:style style:name="P1631" style:parent-style-name="Normal" style:family="paragraph">
      <style:paragraph-properties fo:text-align="justify" fo:line-height="150%" fo:margin-right="0.0076in" fo:text-indent="0.4in">
        <style:tab-stops>
          <style:tab-stop style:type="left" style:position="0.1in"/>
          <style:tab-stop style:type="left" style:position="0.3333in"/>
          <style:tab-stop style:type="right" style:position="6.2173in"/>
        </style:tab-stops>
      </style:paragraph-properties>
    </style:style>
    <style:style style:name="T1632" style:parent-style-name="DefaultParagraphFont" style:family="text">
      <style:text-properties fo:font-style="italic" style:font-style-asian="italic" fo:text-transform="uppercase" fo:font-size="12pt" style:font-size-asian="12pt" fo:language="lt" fo:country="LT"/>
    </style:style>
    <style:style style:name="T1633" style:parent-style-name="DefaultParagraphFont" style:family="text">
      <style:text-properties fo:font-style="italic" style:font-style-asian="italic" fo:text-transform="uppercase"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letter-spacing="0.0277in"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font-weight="bold" style:font-weight-asian="bold" fo:text-transform="uppercase"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P1641" style:parent-style-name="Normal" style:family="paragraph">
      <style:paragraph-properties fo:text-align="justify" fo:line-height="150%" fo:margin-right="0.0076in" fo:text-indent="0.4in">
        <style:tab-stops>
          <style:tab-stop style:type="left" style:position="0.3395in"/>
          <style:tab-stop style:type="right" style:position="3.2444in"/>
        </style:tab-stops>
      </style:paragraph-properties>
    </style:style>
    <style:style style:name="T1642" style:parent-style-name="DefaultParagraphFont" style:family="text">
      <style:text-properties fo:font-style="italic" style:font-style-asian="italic" fo:text-transform="uppercase" fo:font-size="12pt" style:font-size-asian="12pt" fo:language="lt" fo:country="LT"/>
    </style:style>
    <style:style style:name="T1643" style:parent-style-name="DefaultParagraphFont" style:family="text">
      <style:text-properties fo:font-size="12pt" style:font-size-asian="12pt" fo:language="lt" fo:country="LT"/>
    </style:style>
    <style:style style:name="P1644"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1645" style:parent-style-name="DefaultParagraphFont" style:family="text">
      <style:text-properties fo:font-style="italic" style:font-style-asian="italic" fo:text-transform="uppercase" fo:font-size="12pt" style:font-size-asian="12pt" fo:language="lt" fo:country="LT"/>
    </style:style>
    <style:style style:name="T1646" style:parent-style-name="DefaultParagraphFont" style:family="text">
      <style:text-properties fo:font-style="italic" style:font-style-asian="italic" fo:font-size="12pt" style:font-size-asian="12pt" fo:language="lt" fo:country="LT"/>
    </style:style>
    <style:style style:name="T1647" style:parent-style-name="DefaultParagraphFont" style:family="text">
      <style:text-properties fo:font-size="12pt" style:font-size-asian="12pt" fo:language="lt" fo:country="LT"/>
    </style:style>
    <style:style style:name="T1648" style:parent-style-name="DefaultParagraphFont" style:family="text">
      <style:text-properties fo:font-size="12pt" style:font-size-asian="12pt" fo:language="lt" fo:country="LT"/>
    </style:style>
    <style:style style:name="P1649"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1650" style:parent-style-name="DefaultParagraphFont" style:family="text">
      <style:text-properties fo:font-style="italic" style:font-style-asian="italic" fo:text-transform="uppercase"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P1654" style:parent-style-name="Normal" style:family="paragraph">
      <style:paragraph-properties fo:text-align="justify" fo:line-height="150%" fo:margin-right="0.0076in" fo:text-indent="0.4in">
        <style:tab-stops>
          <style:tab-stop style:type="left" style:position="0.3229in"/>
          <style:tab-stop style:type="right" style:position="6.1076in"/>
        </style:tab-stops>
      </style:paragraph-properties>
    </style:style>
    <style:style style:name="T1655" style:parent-style-name="DefaultParagraphFont" style:family="text">
      <style:text-properties fo:font-style="italic" style:font-style-asian="italic" fo:text-transform="uppercase"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weight="bold" style:font-weight-asian="bold" fo:text-transform="uppercase" fo:font-size="12pt" style:font-size-asian="12pt" fo:language="lt" fo:country="LT"/>
    </style:style>
    <style:style style:name="T1658" style:parent-style-name="DefaultParagraphFont" style:family="text">
      <style:text-properties fo:font-size="12pt" style:font-size-asian="12pt" fo:language="lt" fo:country="LT"/>
    </style:style>
    <style:style style:name="P1659" style:parent-style-name="Normal" style:family="paragraph">
      <style:paragraph-properties fo:text-align="justify" fo:line-height="150%" fo:margin-right="0.0076in" fo:text-indent="0.4in">
        <style:tab-stops>
          <style:tab-stop style:type="left" style:position="0.3166in"/>
          <style:tab-stop style:type="right" style:position="6.1111in"/>
        </style:tab-stops>
      </style:paragraph-properties>
    </style:style>
    <style:style style:name="T1660" style:parent-style-name="DefaultParagraphFont" style:family="text">
      <style:text-properties fo:font-style="italic" style:font-style-asian="italic" fo:text-transform="uppercase" fo:font-size="12pt" style:font-size-asian="12pt" fo:language="lt" fo:country="LT"/>
    </style:style>
    <style:style style:name="T1661" style:parent-style-name="DefaultParagraphFont" style:family="text">
      <style:text-properties fo:font-style="italic" style:font-style-asian="italic" fo:text-transform="uppercase" fo:font-size="12pt" style:font-size-asian="12pt" fo:language="lt" fo:country="LT"/>
    </style:style>
    <style:style style:name="T1662" style:parent-style-name="DefaultParagraphFont" style:family="text">
      <style:text-properties fo:font-size="12pt" style:font-size-asian="12pt" fo:language="lt" fo:country="LT"/>
    </style:style>
    <style:style style:name="T1663" style:parent-style-name="DefaultParagraphFont" style:family="text">
      <style:text-properties fo:font-weight="bold" style:font-weight-asian="bold" fo:text-transform="uppercase" fo:font-size="12pt" style:font-size-asian="12pt" fo:language="lt" fo:country="LT"/>
    </style:style>
    <style:style style:name="T1664" style:parent-style-name="DefaultParagraphFont" style:family="text">
      <style:text-properties fo:font-size="12pt" style:font-size-asian="12pt" fo:language="lt" fo:country="LT"/>
    </style:style>
    <style:style style:name="T1665" style:parent-style-name="DefaultParagraphFont" style:family="text">
      <style:text-properties fo:font-size="12pt" style:font-size-asian="12pt" fo:language="lt" fo:country="LT"/>
    </style:style>
    <style:style style:name="P1666" style:parent-style-name="Normal" style:family="paragraph">
      <style:paragraph-properties fo:text-align="justify" fo:line-height="150%" fo:margin-right="0.0076in" fo:text-indent="0.4in">
        <style:tab-stops>
          <style:tab-stop style:type="left" style:position="0.3062in"/>
          <style:tab-stop style:type="right" style:position="6.1076in"/>
        </style:tab-stops>
      </style:paragraph-properties>
    </style:style>
    <style:style style:name="T1667" style:parent-style-name="DefaultParagraphFont" style:family="text">
      <style:text-properties fo:font-style="italic" style:font-style-asian="italic" fo:font-size="12pt" style:font-size-asian="12pt" fo:language="lt" fo:country="LT"/>
    </style:style>
    <style:style style:name="T1668" style:parent-style-name="DefaultParagraphFont" style:family="text">
      <style:text-properties fo:font-size="12pt" style:font-size-asian="12pt" fo:language="lt" fo:country="LT"/>
    </style:style>
    <style:style style:name="T1669" style:parent-style-name="DefaultParagraphFont" style:family="text">
      <style:text-properties fo:font-size="12pt" style:font-size-asian="12pt" fo:language="lt" fo:country="LT"/>
    </style:style>
    <style:style style:name="P1670" style:parent-style-name="Normal" style:family="paragraph">
      <style:paragraph-properties fo:text-align="justify" fo:line-height="150%" fo:margin-right="0.0076in" fo:text-indent="0.4in">
        <style:tab-stops>
          <style:tab-stop style:type="left" style:position="0.3062in"/>
          <style:tab-stop style:type="right" style:position="6.1076in"/>
        </style:tab-stops>
      </style:paragraph-properties>
      <style:text-properties fo:font-size="12pt" style:font-size-asian="12pt" fo:language="lt" fo:country="LT"/>
    </style:style>
    <style:style style:name="P1671" style:parent-style-name="Normal" style:family="paragraph">
      <style:paragraph-properties fo:text-align="justify" fo:line-height="150%" fo:margin-right="0.0076in" fo:text-indent="0.4in">
        <style:tab-stops>
          <style:tab-stop style:type="left" style:position="0.1597in"/>
          <style:tab-stop style:type="left" style:position="0.3895in"/>
          <style:tab-stop style:type="right" style:position="6.2173in"/>
        </style:tab-stops>
      </style:paragraph-properties>
      <style:text-properties fo:font-size="12pt" style:font-size-asian="12pt" fo:language="lt" fo:country="LT"/>
    </style:style>
    <style:style style:name="P1672" style:parent-style-name="Normal" style:family="paragraph">
      <style:paragraph-properties fo:text-align="justify" fo:line-height="150%" fo:margin-right="0.0076in" fo:text-indent="0.4in">
        <style:tab-stops>
          <style:tab-stop style:type="left" style:position="0.1527in"/>
          <style:tab-stop style:type="left" style:position="0.3833in"/>
          <style:tab-stop style:type="right" style:position="6.2173in"/>
        </style:tab-stops>
      </style:paragraph-properties>
      <style:text-properties fo:font-size="12pt" style:font-size-asian="12pt" fo:language="lt" fo:country="LT"/>
    </style:style>
    <style:style style:name="P1673" style:parent-style-name="Normal" style:family="paragraph">
      <style:paragraph-properties fo:text-align="justify" fo:line-height="150%" fo:margin-right="0.0076in" fo:text-indent="0.4in">
        <style:tab-stops>
          <style:tab-stop style:type="left" style:position="0.1465in"/>
          <style:tab-stop style:type="left" style:position="0.3861in"/>
          <style:tab-stop style:type="right" style:position="6.2173in"/>
        </style:tab-stops>
      </style:paragraph-properties>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P1677" style:parent-style-name="Normal" style:family="paragraph">
      <style:paragraph-properties fo:text-align="justify" fo:line-height="150%" fo:margin-right="0.0076in" fo:text-indent="0.4in">
        <style:tab-stops>
          <style:tab-stop style:type="left" style:position="0.1395in"/>
          <style:tab-stop style:type="left" style:position="0.3694in"/>
          <style:tab-stop style:type="right" style:position="6.2173in"/>
        </style:tab-stops>
      </style:paragraph-properties>
      <style:text-properties fo:font-size="12pt" style:font-size-asian="12pt" fo:language="lt" fo:country="LT"/>
    </style:style>
    <style:style style:name="P1678" style:parent-style-name="Normal" style:family="paragraph">
      <style:paragraph-properties fo:text-align="justify" fo:line-height="150%" fo:margin-right="0.0076in" fo:text-indent="0.4in">
        <style:tab-stops>
          <style:tab-stop style:type="left" style:position="0.1395in"/>
          <style:tab-stop style:type="left" style:position="0.3694in"/>
          <style:tab-stop style:type="right" style:position="6.2173in"/>
        </style:tab-stops>
      </style:paragraph-properties>
    </style:style>
    <style:style style:name="T1679" style:parent-style-name="DefaultParagraphFont" style:family="text">
      <style:text-properties fo:font-style="italic" style:font-style-asian="italic" fo:text-transform="uppercase" fo:font-size="12pt" style:font-size-asian="12pt" fo:language="lt" fo:country="LT"/>
    </style:style>
    <style:style style:name="T1680" style:parent-style-name="DefaultParagraphFont" style:family="text">
      <style:text-properties fo:font-style="italic" style:font-style-asian="italic" fo:font-size="12pt" style:font-size-asian="12pt" fo:language="lt" fo:country="LT"/>
    </style:style>
    <style:style style:name="T1681" style:parent-style-name="DefaultParagraphFont" style:family="text">
      <style:text-properties fo:font-size="12pt" style:font-size-asian="12pt" fo:language="lt" fo:country="LT"/>
    </style:style>
    <style:style style:name="T1682" style:parent-style-name="DefaultParagraphFont" style:family="text">
      <style:text-properties fo:font-size="12pt" style:font-size-asian="12pt" fo:language="lt" fo:country="LT"/>
    </style:style>
    <style:style style:name="P1683" style:parent-style-name="Normal" style:family="paragraph">
      <style:paragraph-properties fo:text-align="justify" fo:line-height="150%" fo:margin-right="0.0076in" fo:text-indent="0.4in">
        <style:tab-stops>
          <style:tab-stop style:type="left" style:position="0.3729in"/>
          <style:tab-stop style:type="right" style:position="3.4576in"/>
        </style:tab-stops>
      </style:paragraph-properties>
    </style:style>
    <style:style style:name="T1684" style:parent-style-name="DefaultParagraphFont" style:family="text">
      <style:text-properties fo:font-style="italic" style:font-style-asian="italic" fo:text-transform="uppercase" fo:font-size="12pt" style:font-size-asian="12pt" fo:language="lt" fo:country="LT"/>
    </style:style>
    <style:style style:name="T1685" style:parent-style-name="DefaultParagraphFont" style:family="text">
      <style:text-properties fo:font-style="italic" style:font-style-asian="italic"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fo:text-align="justify" fo:line-height="150%" fo:margin-right="0.0076in" fo:text-indent="0.4in">
        <style:tab-stops>
          <style:tab-stop style:type="left" style:position="0.3666in"/>
          <style:tab-stop style:type="right" style:position="5.3277in"/>
        </style:tab-stops>
      </style:paragraph-properties>
    </style:style>
    <style:style style:name="T1688" style:parent-style-name="DefaultParagraphFont" style:family="text">
      <style:text-properties fo:font-style="italic" style:font-style-asian="italic" fo:text-transform="uppercase"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P1691" style:parent-style-name="Normal" style:family="paragraph">
      <style:paragraph-properties fo:text-align="justify" fo:line-height="150%" fo:margin-right="0.0076in" fo:text-indent="0.4in">
        <style:tab-stops>
          <style:tab-stop style:type="left" style:position="0.3666in"/>
          <style:tab-stop style:type="right" style:position="5.3277in"/>
        </style:tab-stops>
      </style:paragraph-properties>
    </style:style>
    <style:style style:name="T1692" style:parent-style-name="DefaultParagraphFont" style:family="text">
      <style:text-properties fo:font-style="italic" style:font-style-asian="italic" fo:text-transform="uppercase" fo:font-size="12pt" style:font-size-asian="12pt" fo:language="lt" fo:country="LT"/>
    </style:style>
    <style:style style:name="T1693" style:parent-style-name="DefaultParagraphFont" style:family="text">
      <style:text-properties fo:font-style="italic" style:font-style-asian="italic" fo:font-size="12pt" style:font-size-asian="12pt" fo:language="lt" fo:country="LT"/>
    </style:style>
    <style:style style:name="T1694" style:parent-style-name="DefaultParagraphFont" style:family="text">
      <style:text-properties fo:font-size="12pt" style:font-size-asian="12pt" fo:language="lt" fo:country="LT"/>
    </style:style>
    <style:style style:name="P1695" style:parent-style-name="Normal" style:family="paragraph">
      <style:paragraph-properties fo:text-align="justify" fo:line-height="150%" fo:margin-right="0.0076in" fo:text-indent="0.4in">
        <style:tab-stops>
          <style:tab-stop style:type="left" style:position="0.1298in"/>
          <style:tab-stop style:type="left" style:position="0.3694in"/>
          <style:tab-stop style:type="right" style:position="6.2173in"/>
        </style:tab-stops>
      </style:paragraph-properties>
    </style:style>
    <style:style style:name="T1696" style:parent-style-name="DefaultParagraphFont" style:family="text">
      <style:text-properties fo:font-style="italic" style:font-style-asian="italic" fo:text-transform="uppercase" fo:font-size="12pt" style:font-size-asian="12pt" fo:language="lt" fo:country="LT"/>
    </style:style>
    <style:style style:name="T1697" style:parent-style-name="DefaultParagraphFont" style:family="text">
      <style:text-properties fo:font-style="italic" style:font-style-asian="italic" fo:font-size="12pt" style:font-size-asian="12pt" fo:language="lt" fo:country="LT"/>
    </style:style>
    <style:style style:name="T1698" style:parent-style-name="DefaultParagraphFont" style:family="text">
      <style:text-properties fo:font-size="12pt" style:font-size-asian="12pt" fo:language="lt" fo:country="LT"/>
    </style:style>
    <style:style style:name="T1699" style:parent-style-name="DefaultParagraphFont" style:family="text">
      <style:text-properties fo:font-size="12pt" style:font-size-asian="12pt" fo:language="lt" fo:country="LT"/>
    </style:style>
    <style:style style:name="P1700" style:parent-style-name="Normal" style:family="paragraph">
      <style:paragraph-properties fo:text-align="justify" fo:line-height="150%" fo:margin-right="0.0076in" fo:text-indent="0.4in">
        <style:tab-stops>
          <style:tab-stop style:type="left" style:position="0.1166in"/>
          <style:tab-stop style:type="left" style:position="0.3631in"/>
          <style:tab-stop style:type="right" style:position="6.2173in"/>
        </style:tab-stops>
      </style:paragraph-properties>
    </style:style>
    <style:style style:name="T1701" style:parent-style-name="DefaultParagraphFont" style:family="text">
      <style:text-properties fo:font-style="italic" style:font-style-asian="italic" fo:text-transform="uppercase" fo:font-size="12pt" style:font-size-asian="12pt" fo:language="lt" fo:country="LT"/>
    </style:style>
    <style:style style:name="T1702" style:parent-style-name="DefaultParagraphFont" style:family="text">
      <style:text-properties fo:font-style="italic" style:font-style-asian="italic" fo:font-size="12pt" style:font-size-asian="12pt" fo:language="lt" fo:country="LT"/>
    </style:style>
    <style:style style:name="T1703" style:parent-style-name="DefaultParagraphFont" style:family="text">
      <style:text-properties fo:font-size="12pt" style:font-size-asian="12pt" fo:language="lt" fo:country="LT"/>
    </style:style>
    <style:style style:name="T1704" style:parent-style-name="DefaultParagraphFont" style:family="text">
      <style:text-properties fo:font-size="12pt" style:font-size-asian="12pt" fo:language="lt" fo:country="LT"/>
    </style:style>
    <style:style style:name="T1705" style:parent-style-name="DefaultParagraphFont" style:family="text">
      <style:text-properties fo:font-size="12pt" style:font-size-asian="12pt" fo:language="lt" fo:country="LT"/>
    </style:style>
    <style:style style:name="T1706" style:parent-style-name="DefaultParagraphFont" style:family="text">
      <style:text-properties fo:font-size="12pt" style:font-size-asian="12pt" fo:language="lt" fo:country="LT"/>
    </style:style>
    <style:style style:name="T1707" style:parent-style-name="DefaultParagraphFont" style:family="text">
      <style:text-properties fo:font-size="12pt" style:font-size-asian="12pt" fo:language="lt" fo:country="LT"/>
    </style:style>
    <style:style style:name="P1708" style:parent-style-name="Heading3" style:family="paragraph">
      <style:paragraph-properties fo:line-height="150%"/>
      <style:text-properties style:font-name="Times New Roman" fo:font-size="12pt" style:font-size-asian="12pt" style:font-size-complex="12pt" fo:language="lt" fo:country="LT"/>
    </style:style>
    <style:style style:name="P1709" style:parent-style-name="Normal" style:family="paragraph">
      <style:paragraph-properties fo:text-align="justify" fo:line-height="150%" fo:margin-right="0.0076in" fo:text-indent="0.4in">
        <style:tab-stops>
          <style:tab-stop style:type="left" style:position="0.3361in"/>
          <style:tab-stop style:type="right" style:position="6.1145in"/>
        </style:tab-stops>
      </style:paragraph-properties>
    </style:style>
    <style:style style:name="T1710" style:parent-style-name="DefaultParagraphFont" style:family="text">
      <style:text-properties fo:font-style="italic" style:font-style-asian="italic" fo:text-transform="uppercase" fo:font-size="12pt" style:font-size-asian="12pt" fo:language="lt" fo:country="LT"/>
    </style:style>
    <style:style style:name="T1711" style:parent-style-name="DefaultParagraphFont" style:family="text">
      <style:text-properties fo:font-style="italic" style:font-style-asian="italic" fo:font-size="12pt" style:font-size-asian="12pt" fo:language="lt" fo:country="LT"/>
    </style:style>
    <style:style style:name="T1712" style:parent-style-name="DefaultParagraphFont" style:family="text">
      <style:text-properties fo:font-size="12pt" style:font-size-asian="12pt" fo:language="lt" fo:country="LT"/>
    </style:style>
    <style:style style:name="T1713" style:parent-style-name="DefaultParagraphFont" style:family="text">
      <style:text-properties fo:letter-spacing="0.0277in" fo:font-size="12pt" style:font-size-asian="12pt" fo:language="lt" fo:country="LT"/>
    </style:style>
    <style:style style:name="T1714" style:parent-style-name="DefaultParagraphFont" style:family="text">
      <style:text-properties fo:font-size="12pt" style:font-size-asian="12pt" fo:language="lt" fo:country="LT"/>
    </style:style>
    <style:style style:name="T1715" style:parent-style-name="DefaultParagraphFont" style:family="text">
      <style:text-properties fo:font-size="12pt" style:font-size-asian="12pt" fo:language="lt" fo:country="LT"/>
    </style:style>
    <style:style style:name="T1716" style:parent-style-name="DefaultParagraphFont" style:family="text">
      <style:text-properties fo:font-size="12pt" style:font-size-asian="12pt" fo:language="lt" fo:country="LT"/>
    </style:style>
    <style:style style:name="T1717" style:parent-style-name="DefaultParagraphFont" style:family="text">
      <style:text-properties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P1720" style:parent-style-name="Normal" style:family="paragraph">
      <style:paragraph-properties fo:text-align="justify" fo:line-height="150%" fo:margin-right="0.0076in" fo:text-indent="0.4in">
        <style:tab-stops>
          <style:tab-stop style:type="left" style:position="0.3062in"/>
          <style:tab-stop style:type="right" style:position="6.1145in"/>
        </style:tab-stops>
      </style:paragraph-properties>
      <style:text-properties fo:font-size="12pt" style:font-size-asian="12pt" fo:language="lt" fo:country="LT"/>
    </style:style>
    <style:style style:name="P1721" style:parent-style-name="Normal" style:family="paragraph">
      <style:paragraph-properties fo:text-align="justify" fo:line-height="150%" fo:margin-right="0.0076in" fo:text-indent="0.4in">
        <style:tab-stops>
          <style:tab-stop style:type="left" style:position="0.3131in"/>
          <style:tab-stop style:type="right" style:position="6.1145in"/>
        </style:tab-stops>
      </style:paragraph-properties>
      <style:text-properties fo:font-size="12pt" style:font-size-asian="12pt" fo:language="lt" fo:country="LT"/>
    </style:style>
    <style:style style:name="P1722" style:parent-style-name="Normal" style:family="paragraph">
      <style:paragraph-properties fo:text-align="justify" fo:line-height="150%" fo:margin-right="0.0076in" fo:text-indent="0.4in">
        <style:tab-stops>
          <style:tab-stop style:type="left" style:position="0.3194in"/>
          <style:tab-stop style:type="right" style:position="6.1173in"/>
        </style:tab-stops>
      </style:paragraph-properties>
      <style:text-properties fo:font-size="12pt" style:font-size-asian="12pt" fo:language="lt" fo:country="LT"/>
    </style:style>
    <style:style style:name="P1723" style:parent-style-name="Normal" style:family="paragraph">
      <style:paragraph-properties fo:text-align="justify" fo:line-height="150%" fo:margin-right="0.0076in" fo:text-indent="0.4in">
        <style:tab-stops>
          <style:tab-stop style:type="left" style:position="0.3194in"/>
          <style:tab-stop style:type="right" style:position="6.1173in"/>
        </style:tab-stops>
      </style:paragraph-properties>
      <style:text-properties fo:font-size="12pt" style:font-size-asian="12pt" fo:language="lt" fo:country="LT"/>
    </style:style>
    <style:style style:name="P1724" style:parent-style-name="Normal" style:family="paragraph">
      <style:paragraph-properties fo:text-align="justify" fo:line-height="150%" fo:margin-right="0.0076in" fo:text-indent="0.4in">
        <style:tab-stops>
          <style:tab-stop style:type="right" style:position="6.2173in"/>
        </style:tab-stops>
      </style:paragraph-properties>
      <style:text-properties fo:font-size="12pt" style:font-size-asian="12pt" fo:language="lt" fo:country="LT"/>
    </style:style>
    <style:style style:name="P1725"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text-properties fo:font-size="12pt" style:font-size-asian="12pt" fo:language="lt" fo:country="LT"/>
    </style:style>
    <style:style style:name="P1726" style:parent-style-name="Normal" style:family="paragraph">
      <style:paragraph-properties fo:text-align="justify" fo:line-height="150%" fo:margin-right="0.0076in" fo:text-indent="0.4in">
        <style:tab-stops>
          <style:tab-stop style:type="left" style:position="0.1062in"/>
          <style:tab-stop style:type="left" style:position="0.3361in"/>
          <style:tab-stop style:type="right" style:position="6.2173in"/>
        </style:tab-stops>
      </style:paragraph-properties>
    </style:style>
    <style:style style:name="T1727" style:parent-style-name="DefaultParagraphFont" style:family="text">
      <style:text-properties fo:font-style="italic" style:font-style-asian="italic" fo:text-transform="uppercase" fo:font-size="12pt" style:font-size-asian="12pt" fo:language="lt" fo:country="LT"/>
    </style:style>
    <style:style style:name="T1728" style:parent-style-name="DefaultParagraphFont" style:family="text">
      <style:text-properties fo:font-style="italic" style:font-style-asian="italic" fo:font-size="12pt" style:font-size-asian="12pt" fo:language="lt" fo:country="LT"/>
    </style:style>
    <style:style style:name="T1729" style:parent-style-name="DefaultParagraphFont" style:family="text">
      <style:text-properties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language="lt" fo:country="LT"/>
    </style:style>
    <style:style style:name="T1735" style:parent-style-name="DefaultParagraphFont" style:family="text">
      <style:text-properties fo:language="lt" fo:country="LT"/>
    </style:style>
    <style:style style:name="T1736" style:parent-style-name="DefaultParagraphFont" style:family="text">
      <style:text-properties fo:text-transform="uppercase" fo:language="lt" fo:country="LT"/>
    </style:style>
    <style:style style:name="P1737"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2173in"/>
        </style:tab-stops>
      </style:paragraph-properties>
      <style:text-properties fo:font-style="italic" style:font-style-asian="italic" fo:text-transform="uppercase" fo:font-size="12pt" style:font-size-asian="12pt" fo:language="lt" fo:country="LT"/>
    </style:style>
    <style:style style:name="P1738"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2173in"/>
        </style:tab-stops>
      </style:paragraph-properties>
    </style:style>
    <style:style style:name="T1739" style:parent-style-name="DefaultParagraphFont" style:family="text">
      <style:text-properties fo:font-style="italic" style:font-style-asian="italic" fo:text-transform="uppercase" fo:font-size="12pt" style:font-size-asian="12pt" fo:language="lt" fo:country="LT"/>
    </style:style>
    <style:style style:name="T1740" style:parent-style-name="DefaultParagraphFont" style:family="text">
      <style:text-properties fo:font-style="italic" style:font-style-asian="italic" fo:font-size="12pt" style:font-size-asian="12pt" fo:language="lt" fo:country="LT"/>
    </style:style>
    <style:style style:name="T1741" style:parent-style-name="DefaultParagraphFont" style:family="text">
      <style:text-properties fo:font-size="12pt" style:font-size-asian="12pt" fo:language="lt" fo:country="LT"/>
    </style:style>
    <style:style style:name="T1742" style:parent-style-name="DefaultParagraphFont" style:family="text">
      <style:text-properties fo:letter-spacing="0.0277in"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font-size="12pt" style:font-size-asian="12pt" fo:language="lt" fo:country="LT"/>
    </style:style>
    <style:style style:name="T1747" style:parent-style-name="DefaultParagraphFont" style:family="text">
      <style:text-properties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font-size="12pt" style:font-size-asian="12pt" fo:language="lt" fo:country="LT"/>
    </style:style>
    <style:style style:name="P1750"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text-properties fo:font-size="12pt" style:font-size-asian="12pt" fo:language="lt" fo:country="LT"/>
    </style:style>
    <style:style style:name="P1751"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752" style:parent-style-name="DefaultParagraphFont" style:family="text">
      <style:text-properties fo:font-style="italic" style:font-style-asian="italic" fo:text-transform="uppercase" fo:font-size="12pt" style:font-size-asian="12pt" fo:language="lt" fo:country="LT"/>
    </style:style>
    <style:style style:name="T1753" style:parent-style-name="DefaultParagraphFont" style:family="text">
      <style:text-properties fo:font-style="italic" style:font-style-asian="italic" fo:text-transform="uppercase" fo:font-size="12pt" style:font-size-asian="12pt" fo:language="lt" fo:country="LT"/>
    </style:style>
    <style:style style:name="T1754" style:parent-style-name="DefaultParagraphFont" style:family="text">
      <style:text-properties fo:font-size="12pt" style:font-size-asian="12pt" fo:language="lt" fo:country="LT"/>
    </style:style>
    <style:style style:name="P1755"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1756" style:parent-style-name="DefaultParagraphFont" style:family="text">
      <style:text-properties fo:font-style="italic" style:font-style-asian="italic" fo:text-transform="uppercase" fo:font-size="12pt" style:font-size-asian="12pt" fo:language="lt" fo:country="LT"/>
    </style:style>
    <style:style style:name="T1757" style:parent-style-name="DefaultParagraphFont" style:family="text">
      <style:text-properties fo:font-size="12pt" style:font-size-asian="12pt" fo:language="lt" fo:country="LT"/>
    </style:style>
    <style:style style:name="T1758" style:parent-style-name="DefaultParagraphFont" style:family="text">
      <style:text-properties fo:letter-spacing="0.0277in"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T1761" style:parent-style-name="DefaultParagraphFont" style:family="text">
      <style:text-properties fo:font-size="12pt" style:font-size-asian="12pt" fo:language="lt" fo:country="LT"/>
    </style:style>
    <style:style style:name="T1762" style:parent-style-name="DefaultParagraphFont" style:family="text">
      <style:text-properties fo:font-size="12pt" style:font-size-asian="12pt" fo:language="lt" fo:country="LT"/>
    </style:style>
    <style:style style:name="T1763" style:parent-style-name="DefaultParagraphFont" style:family="text">
      <style:text-properties fo:font-size="12pt" style:font-size-asian="12pt" fo:language="lt" fo:country="LT"/>
    </style:style>
    <style:style style:name="P1764"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765" style:parent-style-name="DefaultParagraphFont" style:family="text">
      <style:text-properties fo:font-style="italic" style:font-style-asian="italic" fo:text-transform="uppercase" fo:font-size="12pt" style:font-size-asian="12pt" fo:language="lt" fo:country="LT"/>
    </style:style>
    <style:style style:name="T1766" style:parent-style-name="DefaultParagraphFont" style:family="text">
      <style:text-properties fo:font-style="italic" style:font-style-asian="italic" fo:font-size="12pt" style:font-size-asian="12pt" fo:language="lt" fo:country="LT"/>
    </style:style>
    <style:style style:name="T1767" style:parent-style-name="DefaultParagraphFont" style:family="text">
      <style:text-properties fo:font-size="12pt" style:font-size-asian="12pt" fo:language="lt" fo:country="LT"/>
    </style:style>
    <style:style style:name="T1768" style:parent-style-name="DefaultParagraphFont" style:family="text">
      <style:text-properties fo:font-size="12pt" style:font-size-asian="12pt" fo:language="lt" fo:country="LT"/>
    </style:style>
    <style:style style:name="T1769" style:parent-style-name="DefaultParagraphFont" style:family="text">
      <style:text-properties fo:font-size="12pt" style:font-size-asian="12pt" fo:language="lt" fo:country="LT"/>
    </style:style>
    <style:style style:name="T1770" style:parent-style-name="DefaultParagraphFont" style:family="text">
      <style:text-properties fo:font-size="12pt" style:font-size-asian="12pt" fo:language="lt" fo:country="LT"/>
    </style:style>
    <style:style style:name="P1771"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772" style:parent-style-name="DefaultParagraphFont" style:family="text">
      <style:text-properties fo:font-style="italic" style:font-style-asian="italic" fo:text-transform="uppercase" fo:font-size="12pt" style:font-size-asian="12pt" fo:language="lt" fo:country="LT"/>
    </style:style>
    <style:style style:name="T1773" style:parent-style-name="DefaultParagraphFont" style:family="text">
      <style:text-properties fo:font-style="italic" style:font-style-asian="italic" fo:font-size="12pt" style:font-size-asian="12pt" fo:language="lt" fo:country="LT"/>
    </style:style>
    <style:style style:name="T1774" style:parent-style-name="DefaultParagraphFont" style:family="text">
      <style:text-properties fo:font-size="12pt" style:font-size-asian="12pt" fo:language="lt" fo:country="LT"/>
    </style:style>
    <style:style style:name="T1775" style:parent-style-name="DefaultParagraphFont" style:family="text">
      <style:text-properties fo:font-size="12pt" style:font-size-asian="12pt" fo:language="lt" fo:country="LT"/>
    </style:style>
    <style:style style:name="T1776" style:parent-style-name="DefaultParagraphFont" style:family="text">
      <style:text-properties fo:font-size="12pt" style:font-size-asian="12pt" fo:language="lt" fo:country="LT"/>
    </style:style>
    <style:style style:name="T1777" style:parent-style-name="DefaultParagraphFont" style:family="text">
      <style:text-properties fo:font-size="12pt" style:font-size-asian="12pt" fo:language="lt" fo:country="LT"/>
    </style:style>
    <style:style style:name="T1778" style:parent-style-name="DefaultParagraphFont" style:family="text">
      <style:text-properties fo:font-size="12pt" style:font-size-asian="12pt" fo:language="lt" fo:country="LT"/>
    </style:style>
    <style:style style:name="T1779" style:parent-style-name="DefaultParagraphFont" style:family="text">
      <style:text-properties fo:font-size="12pt" style:font-size-asian="12pt" fo:language="lt" fo:country="LT"/>
    </style:style>
    <style:style style:name="P1780" style:parent-style-name="Normal" style:family="paragraph">
      <style:paragraph-properties fo:text-align="justify" fo:line-height="150%" fo:margin-right="0.0076in" fo:text-indent="0.4in">
        <style:tab-stops>
          <style:tab-stop style:type="left" style:position="0.1in"/>
          <style:tab-stop style:type="left" style:position="0.3333in"/>
          <style:tab-stop style:type="right" style:position="6.2173in"/>
        </style:tab-stops>
      </style:paragraph-properties>
    </style:style>
    <style:style style:name="T1781" style:parent-style-name="DefaultParagraphFont" style:family="text">
      <style:text-properties fo:font-style="italic" style:font-style-asian="italic" fo:text-transform="uppercase" fo:font-size="12pt" style:font-size-asian="12pt" fo:language="lt" fo:country="LT"/>
    </style:style>
    <style:style style:name="T1782" style:parent-style-name="DefaultParagraphFont" style:family="text">
      <style:text-properties fo:font-style="italic" style:font-style-asian="italic" fo:font-size="12pt" style:font-size-asian="12pt" fo:language="lt" fo:country="LT"/>
    </style:style>
    <style:style style:name="T1783" style:parent-style-name="DefaultParagraphFont" style:family="text">
      <style:text-properties fo:font-size="12pt" style:font-size-asian="12pt" fo:language="lt" fo:country="LT"/>
    </style:style>
    <style:style style:name="T1784" style:parent-style-name="DefaultParagraphFont" style:family="text">
      <style:text-properties fo:font-size="12pt" style:font-size-asian="12pt" fo:language="lt" fo:country="LT"/>
    </style:style>
    <style:style style:name="T1785" style:parent-style-name="DefaultParagraphFont" style:family="text">
      <style:text-properties fo:font-size="12pt" style:font-size-asian="12pt" fo:language="lt" fo:country="LT"/>
    </style:style>
    <style:style style:name="P1786" style:parent-style-name="Normal" style:family="paragraph">
      <style:paragraph-properties fo:text-align="justify" fo:line-height="150%" fo:margin-right="0.0076in" fo:text-indent="0.4in">
        <style:tab-stops>
          <style:tab-stop style:type="left" style:position="0.1027in"/>
          <style:tab-stop style:type="left" style:position="0.343in"/>
          <style:tab-stop style:type="right" style:position="6.2173in"/>
        </style:tab-stops>
      </style:paragraph-properties>
    </style:style>
    <style:style style:name="T1787" style:parent-style-name="DefaultParagraphFont" style:family="text">
      <style:text-properties fo:font-style="italic" style:font-style-asian="italic" fo:text-transform="uppercase" fo:font-size="12pt" style:font-size-asian="12pt" fo:language="lt" fo:country="LT"/>
    </style:style>
    <style:style style:name="T1788" style:parent-style-name="DefaultParagraphFont" style:family="text">
      <style:text-properties fo:font-style="italic" style:font-style-asian="italic" fo:font-size="12pt" style:font-size-asian="12pt" fo:language="lt" fo:country="LT"/>
    </style:style>
    <style:style style:name="T1789" style:parent-style-name="DefaultParagraphFont" style:family="text">
      <style:text-properties fo:font-size="12pt" style:font-size-asian="12pt" fo:language="lt" fo:country="LT"/>
    </style:style>
    <style:style style:name="T1790" style:parent-style-name="DefaultParagraphFont" style:family="text">
      <style:text-properties fo:font-size="12pt" style:font-size-asian="12pt" fo:language="lt" fo:country="LT"/>
    </style:style>
    <style:style style:name="T1791" style:parent-style-name="DefaultParagraphFont" style:family="text">
      <style:text-properties fo:font-size="12pt" style:font-size-asian="12pt" fo:language="lt" fo:country="LT"/>
    </style:style>
    <style:style style:name="T1792" style:parent-style-name="DefaultParagraphFont" style:family="text">
      <style:text-properties fo:font-size="12pt" style:font-size-asian="12pt" fo:language="lt" fo:country="LT"/>
    </style:style>
    <style:style style:name="P1793" style:parent-style-name="Normal" style:family="paragraph">
      <style:paragraph-properties fo:text-align="justify" fo:line-height="150%" fo:margin-right="0.0076in" fo:text-indent="0.4in">
        <style:tab-stops>
          <style:tab-stop style:type="left" style:position="0.1062in"/>
          <style:tab-stop style:type="left" style:position="0.3527in"/>
          <style:tab-stop style:type="right" style:position="6.2173in"/>
        </style:tab-stops>
      </style:paragraph-properties>
    </style:style>
    <style:style style:name="T1794" style:parent-style-name="DefaultParagraphFont" style:family="text">
      <style:text-properties fo:font-style="italic" style:font-style-asian="italic" fo:text-transform="uppercase" fo:font-size="12pt" style:font-size-asian="12pt" fo:language="lt" fo:country="LT"/>
    </style:style>
    <style:style style:name="T1795" style:parent-style-name="DefaultParagraphFont" style:family="text">
      <style:text-properties fo:font-style="italic" style:font-style-asian="italic" fo:font-size="12pt" style:font-size-asian="12pt" fo:language="lt" fo:country="LT"/>
    </style:style>
    <style:style style:name="T1796" style:parent-style-name="DefaultParagraphFont" style:family="text">
      <style:text-properties fo:font-size="12pt" style:font-size-asian="12pt" fo:language="lt" fo:country="LT"/>
    </style:style>
    <style:style style:name="T1797" style:parent-style-name="DefaultParagraphFont" style:family="text">
      <style:text-properties fo:letter-spacing="0.0277in" fo:font-size="12pt" style:font-size-asian="12pt" fo:language="lt" fo:country="LT"/>
    </style:style>
    <style:style style:name="T1798" style:parent-style-name="DefaultParagraphFont" style:family="text">
      <style:text-properties fo:font-size="12pt" style:font-size-asian="12pt" fo:language="lt" fo:country="LT"/>
    </style:style>
    <style:style style:name="T1799" style:parent-style-name="DefaultParagraphFont" style:family="text">
      <style:text-properties fo:font-size="12pt" style:font-size-asian="12pt" fo:language="lt" fo:country="LT"/>
    </style:style>
    <style:style style:name="T1800" style:parent-style-name="DefaultParagraphFont" style:family="text">
      <style:text-properties fo:font-size="12pt" style:font-size-asian="12pt" fo:language="lt" fo:country="LT"/>
    </style:style>
    <style:style style:name="T1801" style:parent-style-name="DefaultParagraphFont" style:family="text">
      <style:text-properties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P1804" style:parent-style-name="Normal" style:family="paragraph">
      <style:paragraph-properties fo:text-align="justify" fo:line-height="150%" fo:margin-right="0.0076in" fo:text-indent="0.4in">
        <style:tab-stops>
          <style:tab-stop style:type="left" style:position="0.1062in"/>
          <style:tab-stop style:type="left" style:position="0.35in"/>
          <style:tab-stop style:type="right" style:position="6.2173in"/>
        </style:tab-stops>
      </style:paragraph-properties>
    </style:style>
    <style:style style:name="T1805" style:parent-style-name="DefaultParagraphFont" style:family="text">
      <style:text-properties fo:font-style="italic" style:font-style-asian="italic" fo:text-transform="uppercase" fo:font-size="12pt" style:font-size-asian="12pt" fo:language="lt" fo:country="LT"/>
    </style:style>
    <style:style style:name="T1806" style:parent-style-name="DefaultParagraphFont" style:family="text">
      <style:text-properties fo:font-style="italic" style:font-style-asian="italic"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P1809" style:parent-style-name="Normal" style:family="paragraph">
      <style:paragraph-properties fo:text-align="justify" fo:line-height="150%" fo:margin-right="0.0076in" fo:text-indent="0.4in">
        <style:tab-stops>
          <style:tab-stop style:type="left" style:position="0.1166in"/>
          <style:tab-stop style:type="left" style:position="0.3562in"/>
          <style:tab-stop style:type="right" style:position="6.2173in"/>
        </style:tab-stops>
      </style:paragraph-properties>
    </style:style>
    <style:style style:name="T1810" style:parent-style-name="DefaultParagraphFont" style:family="text">
      <style:text-properties fo:font-style="italic" style:font-style-asian="italic" fo:text-transform="uppercase" fo:font-size="12pt" style:font-size-asian="12pt" fo:language="lt" fo:country="LT"/>
    </style:style>
    <style:style style:name="T1811" style:parent-style-name="DefaultParagraphFont" style:family="text">
      <style:text-properties fo:font-style="italic" style:font-style-asian="italic" fo:font-size="12pt" style:font-size-asian="12pt" fo:language="lt" fo:country="LT"/>
    </style:style>
    <style:style style:name="T1812" style:parent-style-name="DefaultParagraphFont" style:family="text">
      <style:text-properties fo:font-size="12pt" style:font-size-asian="12pt" fo:language="lt" fo:country="LT"/>
    </style:style>
    <style:style style:name="P1813" style:parent-style-name="Normal" style:family="paragraph">
      <style:paragraph-properties fo:text-align="justify" fo:line-height="150%" fo:margin-right="0.0076in" fo:text-indent="0.4in">
        <style:tab-stops>
          <style:tab-stop style:type="left" style:position="0.3666in"/>
          <style:tab-stop style:type="right" style:position="3.2743in"/>
        </style:tab-stops>
      </style:paragraph-properties>
    </style:style>
    <style:style style:name="T1814" style:parent-style-name="DefaultParagraphFont" style:family="text">
      <style:text-properties fo:font-style="italic" style:font-style-asian="italic" fo:text-transform="uppercase" fo:font-size="12pt" style:font-size-asian="12pt" fo:language="lt" fo:country="LT"/>
    </style:style>
    <style:style style:name="T1815" style:parent-style-name="DefaultParagraphFont" style:family="text">
      <style:text-properties fo:font-style="italic" style:font-style-asian="italic" fo:font-size="12pt" style:font-size-asian="12pt" fo:language="lt" fo:country="LT"/>
    </style:style>
    <style:style style:name="T1816" style:parent-style-name="DefaultParagraphFont" style:family="text">
      <style:text-properties fo:font-size="12pt" style:font-size-asian="12pt" fo:language="lt" fo:country="LT"/>
    </style:style>
    <style:style style:name="P1817" style:parent-style-name="Normal" style:family="paragraph">
      <style:paragraph-properties fo:text-align="justify" fo:line-height="150%" fo:margin-right="0.0076in" fo:text-indent="0.4in">
        <style:tab-stops>
          <style:tab-stop style:type="left" style:position="0.3666in"/>
          <style:tab-stop style:type="right" style:position="3.2743in"/>
        </style:tab-stops>
      </style:paragraph-properties>
      <style:text-properties fo:font-style="italic" style:font-style-asian="italic" fo:text-transform="uppercase" fo:font-size="12pt" style:font-size-asian="12pt" fo:language="lt" fo:country="LT"/>
    </style:style>
    <style:style style:name="P1818" style:parent-style-name="Normal" style:family="paragraph">
      <style:paragraph-properties fo:text-align="justify" fo:line-height="150%" fo:margin-right="0.0076in" fo:text-indent="0.4in">
        <style:tab-stops>
          <style:tab-stop style:type="left" style:position="0.1298in"/>
          <style:tab-stop style:type="left" style:position="0.3631in"/>
          <style:tab-stop style:type="right" style:position="6.2173in"/>
        </style:tab-stops>
      </style:paragraph-properties>
    </style:style>
    <style:style style:name="T1819" style:parent-style-name="DefaultParagraphFont" style:family="text">
      <style:text-properties fo:font-style="italic" style:font-style-asian="italic" fo:text-transform="uppercase" fo:font-size="12pt" style:font-size-asian="12pt" fo:language="lt" fo:country="LT"/>
    </style:style>
    <style:style style:name="T1820" style:parent-style-name="DefaultParagraphFont" style:family="text">
      <style:text-properties fo:font-style="italic" style:font-style-asian="italic" fo:font-size="12pt" style:font-size-asian="12pt" fo:language="lt" fo:country="LT"/>
    </style:style>
    <style:style style:name="T1821" style:parent-style-name="DefaultParagraphFont" style:family="text">
      <style:text-properties fo:font-size="12pt" style:font-size-asian="12pt" fo:language="lt" fo:country="LT"/>
    </style:style>
    <style:style style:name="T1822" style:parent-style-name="DefaultParagraphFont" style:family="text">
      <style:text-properties fo:font-size="12pt" style:font-size-asian="12pt" fo:language="lt" fo:country="LT"/>
    </style:style>
    <style:style style:name="T1823" style:parent-style-name="DefaultParagraphFont" style:family="text">
      <style:text-properties fo:font-size="12pt" style:font-size-asian="12pt" fo:language="lt" fo:country="LT"/>
    </style:style>
    <style:style style:name="T1824" style:parent-style-name="DefaultParagraphFont" style:family="text">
      <style:text-properties fo:font-size="12pt" style:font-size-asian="12pt" fo:language="lt" fo:country="LT"/>
    </style:style>
    <style:style style:name="P1825" style:parent-style-name="Normal" style:family="paragraph">
      <style:paragraph-properties fo:text-align="justify" fo:line-height="150%" fo:margin-right="0.0076in" fo:text-indent="0.4in">
        <style:tab-stops>
          <style:tab-stop style:type="left" style:position="0.3194in"/>
          <style:tab-stop style:type="right" style:position="4.184in"/>
        </style:tab-stops>
      </style:paragraph-properties>
    </style:style>
    <style:style style:name="T1826" style:parent-style-name="DefaultParagraphFont" style:family="text">
      <style:text-properties fo:font-style="italic" style:font-style-asian="italic" fo:text-transform="uppercase" fo:font-size="12pt" style:font-size-asian="12pt" fo:language="lt" fo:country="LT"/>
    </style:style>
    <style:style style:name="T1827" style:parent-style-name="DefaultParagraphFont" style:family="text">
      <style:text-properties fo:font-style="italic" style:font-style-asian="italic" fo:font-size="12pt" style:font-size-asian="12pt" fo:language="lt" fo:country="LT"/>
    </style:style>
    <style:style style:name="T1828" style:parent-style-name="DefaultParagraphFont" style:family="text">
      <style:text-properties fo:font-size="12pt" style:font-size-asian="12pt" fo:language="lt" fo:country="LT"/>
    </style:style>
    <style:style style:name="P1829" style:parent-style-name="Normal" style:family="paragraph">
      <style:paragraph-properties fo:text-align="justify" fo:line-height="150%" fo:margin-right="0.0076in" fo:text-indent="0.4in">
        <style:tab-stops>
          <style:tab-stop style:type="left" style:position="0.3131in"/>
          <style:tab-stop style:type="right" style:position="6.1006in"/>
        </style:tab-stops>
      </style:paragraph-properties>
    </style:style>
    <style:style style:name="T1830" style:parent-style-name="DefaultParagraphFont" style:family="text">
      <style:text-properties fo:font-style="italic" style:font-style-asian="italic" fo:text-transform="uppercase" fo:font-size="12pt" style:font-size-asian="12pt" fo:language="lt" fo:country="LT"/>
    </style:style>
    <style:style style:name="T1831" style:parent-style-name="DefaultParagraphFont" style:family="text">
      <style:text-properties fo:font-style="italic" style:font-style-asian="italic" fo:font-size="12pt" style:font-size-asian="12pt" fo:language="lt" fo:country="LT"/>
    </style:style>
    <style:style style:name="T1832" style:parent-style-name="DefaultParagraphFont" style:family="text">
      <style:text-properties fo:font-size="12pt" style:font-size-asian="12pt" fo:language="lt" fo:country="LT"/>
    </style:style>
    <style:style style:name="T1833" style:parent-style-name="DefaultParagraphFont" style:family="text">
      <style:text-properties fo:letter-spacing="0.0277in"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P1838" style:parent-style-name="Normal" style:family="paragraph">
      <style:paragraph-properties fo:text-align="justify" fo:line-height="150%" fo:margin-right="0.0076in" fo:text-indent="0.4in">
        <style:tab-stops>
          <style:tab-stop style:type="left" style:position="0.3166in"/>
          <style:tab-stop style:type="right" style:position="5.7145in"/>
        </style:tab-stops>
      </style:paragraph-properties>
    </style:style>
    <style:style style:name="T1839" style:parent-style-name="DefaultParagraphFont" style:family="text">
      <style:text-properties fo:font-style="italic" style:font-style-asian="italic" fo:text-transform="uppercase" fo:font-size="12pt" style:font-size-asian="12pt" fo:language="lt" fo:country="LT"/>
    </style:style>
    <style:style style:name="T1840" style:parent-style-name="DefaultParagraphFont" style:family="text">
      <style:text-properties fo:font-style="italic" style:font-style-asian="italic" fo:font-size="12pt" style:font-size-asian="12pt" fo:language="lt" fo:country="LT"/>
    </style:style>
    <style:style style:name="T1841" style:parent-style-name="DefaultParagraphFont" style:family="text">
      <style:text-properties fo:font-size="12pt" style:font-size-asian="12pt" fo:language="lt" fo:country="LT"/>
    </style:style>
    <style:style style:name="T1842" style:parent-style-name="DefaultParagraphFont" style:family="text">
      <style:text-properties fo:font-size="12pt" style:font-size-asian="12pt" fo:language="lt" fo:country="LT"/>
    </style:style>
    <style:style style:name="P1843" style:parent-style-name="Normal" style:family="paragraph">
      <style:paragraph-properties fo:text-align="justify" fo:line-height="150%" fo:margin-right="0.0076in" fo:text-indent="0.4in">
        <style:tab-stops>
          <style:tab-stop style:type="left" style:position="0.3194in"/>
          <style:tab-stop style:type="right" style:position="6.0944in"/>
        </style:tab-stops>
      </style:paragraph-properties>
    </style:style>
    <style:style style:name="T1844" style:parent-style-name="DefaultParagraphFont" style:family="text">
      <style:text-properties fo:font-style="italic" style:font-style-asian="italic" fo:text-transform="uppercase" fo:font-size="12pt" style:font-size-asian="12pt" fo:language="lt" fo:country="LT"/>
    </style:style>
    <style:style style:name="T1845" style:parent-style-name="DefaultParagraphFont" style:family="text">
      <style:text-properties fo:font-size="12pt" style:font-size-asian="12pt" fo:language="lt" fo:country="LT"/>
    </style:style>
    <style:style style:name="T1846" style:parent-style-name="DefaultParagraphFont" style:family="text">
      <style:text-properties fo:font-size="12pt" style:font-size-asian="12pt" fo:language="lt" fo:country="LT"/>
    </style:style>
    <style:style style:name="P1847" style:parent-style-name="Normal" style:family="paragraph">
      <style:paragraph-properties fo:text-align="justify" fo:line-height="150%" fo:margin-right="0.0076in" fo:text-indent="0.4in">
        <style:tab-stops>
          <style:tab-stop style:type="left" style:position="0.3166in"/>
          <style:tab-stop style:type="right" style:position="6.1041in"/>
        </style:tab-stops>
      </style:paragraph-properties>
    </style:style>
    <style:style style:name="T1848" style:parent-style-name="DefaultParagraphFont" style:family="text">
      <style:text-properties fo:font-style="italic" style:font-style-asian="italic" fo:text-transform="uppercase" fo:font-size="12pt" style:font-size-asian="12pt" fo:language="lt" fo:country="LT"/>
    </style:style>
    <style:style style:name="T1849" style:parent-style-name="DefaultParagraphFont" style:family="text">
      <style:text-properties fo:font-style="italic" style:font-style-asian="italic" fo:font-size="12pt" style:font-size-asian="12pt" fo:language="lt" fo:country="LT"/>
    </style:style>
    <style:style style:name="T1850" style:parent-style-name="DefaultParagraphFont" style:family="text">
      <style:text-properties fo:font-size="12pt" style:font-size-asian="12pt" fo:language="lt" fo:country="LT"/>
    </style:style>
    <style:style style:name="T1851" style:parent-style-name="DefaultParagraphFont" style:family="text">
      <style:text-properties fo:font-size="12pt" style:font-size-asian="12pt" fo:language="lt" fo:country="LT"/>
    </style:style>
    <style:style style:name="P1852" style:parent-style-name="Normal" style:family="paragraph">
      <style:paragraph-properties fo:text-align="justify" fo:line-height="150%" fo:margin-right="0.0076in" fo:text-indent="0.4in">
        <style:tab-stops>
          <style:tab-stop style:type="left" style:position="0.3166in"/>
          <style:tab-stop style:type="right" style:position="6.1041in"/>
        </style:tab-stops>
      </style:paragraph-properties>
    </style:style>
    <style:style style:name="T1853" style:parent-style-name="DefaultParagraphFont" style:family="text">
      <style:text-properties fo:font-style="italic" style:font-style-asian="italic" fo:text-transform="uppercase" fo:font-size="12pt" style:font-size-asian="12pt" fo:language="lt" fo:country="LT"/>
    </style:style>
    <style:style style:name="T1854" style:parent-style-name="DefaultParagraphFont" style:family="text">
      <style:text-properties fo:font-size="12pt" style:font-size-asian="12pt" fo:language="lt" fo:country="LT"/>
    </style:style>
    <style:style style:name="T1855" style:parent-style-name="DefaultParagraphFont" style:family="text">
      <style:text-properties fo:font-size="12pt" style:font-size-asian="12pt" fo:language="lt" fo:country="LT"/>
    </style:style>
    <style:style style:name="P1856" style:parent-style-name="Normal" style:family="paragraph">
      <style:paragraph-properties fo:text-align="justify" fo:line-height="150%" fo:margin-right="0.0076in" fo:text-indent="0.4in">
        <style:tab-stops>
          <style:tab-stop style:type="left" style:position="0.3229in"/>
          <style:tab-stop style:type="right" style:position="6.1006in"/>
        </style:tab-stops>
      </style:paragraph-properties>
    </style:style>
    <style:style style:name="T1857" style:parent-style-name="DefaultParagraphFont" style:family="text">
      <style:text-properties fo:font-style="italic" style:font-style-asian="italic" fo:text-transform="uppercase" fo:font-size="12pt" style:font-size-asian="12pt" fo:language="lt" fo:country="LT"/>
    </style:style>
    <style:style style:name="T1858" style:parent-style-name="DefaultParagraphFont" style:family="text">
      <style:text-properties fo:font-style="italic" style:font-style-asian="italic" fo:text-transform="uppercase" fo:font-size="12pt" style:font-size-asian="12pt" fo:language="lt" fo:country="LT"/>
    </style:style>
    <style:style style:name="T1859" style:parent-style-name="DefaultParagraphFont" style:family="text">
      <style:text-properties fo:font-style="italic" style:font-style-asian="italic" fo:font-size="12pt" style:font-size-asian="12pt" fo:language="lt" fo:country="LT"/>
    </style:style>
    <style:style style:name="T1860" style:parent-style-name="DefaultParagraphFont" style:family="text">
      <style:text-properties fo:font-size="12pt" style:font-size-asian="12pt" fo:language="lt" fo:country="LT"/>
    </style:style>
    <style:style style:name="T1861" style:parent-style-name="DefaultParagraphFont" style:family="text">
      <style:text-properties fo:font-size="12pt" style:font-size-asian="12pt" fo:language="lt" fo:country="LT"/>
    </style:style>
    <style:style style:name="P1862" style:parent-style-name="Normal" style:family="paragraph">
      <style:paragraph-properties fo:text-align="justify" fo:line-height="150%" fo:margin-right="0.0076in" fo:text-indent="0.4in">
        <style:tab-stops>
          <style:tab-stop style:type="left" style:position="0.3298in"/>
          <style:tab-stop style:type="right" style:position="6.1076in"/>
        </style:tab-stops>
      </style:paragraph-properties>
    </style:style>
    <style:style style:name="T1863" style:parent-style-name="DefaultParagraphFont" style:family="text">
      <style:text-properties fo:font-style="italic" style:font-style-asian="italic" fo:text-transform="uppercase" fo:font-size="12pt" style:font-size-asian="12pt" fo:language="lt" fo:country="LT"/>
    </style:style>
    <style:style style:name="T1864" style:parent-style-name="DefaultParagraphFont" style:family="text">
      <style:text-properties fo:font-size="12pt" style:font-size-asian="12pt" fo:language="lt" fo:country="LT"/>
    </style:style>
    <style:style style:name="T1865" style:parent-style-name="DefaultParagraphFont" style:family="text">
      <style:text-properties fo:font-size="12pt" style:font-size-asian="12pt" fo:language="lt" fo:country="LT"/>
    </style:style>
    <style:style style:name="P1866" style:parent-style-name="Normal" style:family="paragraph">
      <style:paragraph-properties fo:text-align="justify" fo:line-height="150%" fo:margin-right="0.0076in" fo:text-indent="0.4in">
        <style:tab-stops>
          <style:tab-stop style:type="left" style:position="0.3263in"/>
          <style:tab-stop style:type="right" style:position="4.6812in"/>
        </style:tab-stops>
      </style:paragraph-properties>
    </style:style>
    <style:style style:name="T1867" style:parent-style-name="DefaultParagraphFont" style:family="text">
      <style:text-properties fo:font-style="italic" style:font-style-asian="italic" fo:text-transform="uppercase" fo:font-size="12pt" style:font-size-asian="12pt" fo:language="lt" fo:country="LT"/>
    </style:style>
    <style:style style:name="T1868" style:parent-style-name="DefaultParagraphFont" style:family="text">
      <style:text-properties fo:font-size="12pt" style:font-size-asian="12pt" fo:language="lt" fo:country="LT"/>
    </style:style>
    <style:style style:name="T1869" style:parent-style-name="DefaultParagraphFont" style:family="text">
      <style:text-properties fo:font-size="12pt" style:font-size-asian="12pt" fo:language="lt" fo:country="LT"/>
    </style:style>
    <style:style style:name="P1870" style:parent-style-name="Normal" style:family="paragraph">
      <style:paragraph-properties fo:text-align="justify" fo:line-height="150%" fo:margin-right="0.0076in" fo:text-indent="0.4in">
        <style:tab-stops>
          <style:tab-stop style:type="left" style:position="0.3229in"/>
          <style:tab-stop style:type="right" style:position="6.1111in"/>
        </style:tab-stops>
      </style:paragraph-properties>
    </style:style>
    <style:style style:name="T1871" style:parent-style-name="DefaultParagraphFont" style:family="text">
      <style:text-properties fo:font-style="italic" style:font-style-asian="italic" fo:text-transform="uppercase" fo:font-size="12pt" style:font-size-asian="12pt" fo:language="lt" fo:country="LT"/>
    </style:style>
    <style:style style:name="T1872" style:parent-style-name="DefaultParagraphFont" style:family="text">
      <style:text-properties fo:font-style="italic" style:font-style-asian="italic" fo:font-size="12pt" style:font-size-asian="12pt" fo:language="lt" fo:country="LT"/>
    </style:style>
    <style:style style:name="T1873" style:parent-style-name="DefaultParagraphFont" style:family="text">
      <style:text-properties fo:font-size="12pt" style:font-size-asian="12pt" fo:language="lt" fo:country="LT"/>
    </style:style>
    <style:style style:name="T1874" style:parent-style-name="DefaultParagraphFont" style:family="text">
      <style:text-properties fo:letter-spacing="0.0277in" fo:font-size="12pt" style:font-size-asian="12pt" fo:language="lt" fo:country="LT"/>
    </style:style>
    <style:style style:name="T1875" style:parent-style-name="DefaultParagraphFont" style:family="text">
      <style:text-properties fo:font-size="12pt" style:font-size-asian="12pt" fo:language="lt" fo:country="LT"/>
    </style:style>
    <style:style style:name="T1876" style:parent-style-name="DefaultParagraphFont" style:family="text">
      <style:text-properties fo:font-size="12pt" style:font-size-asian="12pt" fo:language="lt" fo:country="LT"/>
    </style:style>
    <style:style style:name="T1877" style:parent-style-name="DefaultParagraphFont" style:family="text">
      <style:text-properties fo:font-size="12pt" style:font-size-asian="12pt" fo:language="lt" fo:country="LT"/>
    </style:style>
    <style:style style:name="P1878" style:parent-style-name="Normal" style:family="paragraph">
      <style:paragraph-properties fo:text-align="justify" fo:line-height="150%" fo:margin-right="0.0076in" fo:text-indent="0.4in">
        <style:tab-stops>
          <style:tab-stop style:type="right" style:position="6.2173in"/>
        </style:tab-stops>
      </style:paragraph-properties>
    </style:style>
    <style:style style:name="T1879" style:parent-style-name="DefaultParagraphFont" style:family="text">
      <style:text-properties fo:font-style="italic" style:font-style-asian="italic" fo:text-transform="uppercase" fo:font-size="12pt" style:font-size-asian="12pt" fo:language="lt" fo:country="LT"/>
    </style:style>
    <style:style style:name="T1880" style:parent-style-name="DefaultParagraphFont" style:family="text">
      <style:text-properties fo:font-style="italic" style:font-style-asian="italic" fo:font-size="12pt" style:font-size-asian="12pt" fo:language="lt" fo:country="LT"/>
    </style:style>
    <style:style style:name="T1881" style:parent-style-name="DefaultParagraphFont" style:family="text">
      <style:text-properties fo:font-size="12pt" style:font-size-asian="12pt" fo:language="lt" fo:country="LT"/>
    </style:style>
    <style:style style:name="T1882" style:parent-style-name="DefaultParagraphFont" style:family="text">
      <style:text-properties fo:font-size="12pt" style:font-size-asian="12pt" fo:language="lt" fo:country="LT"/>
    </style:style>
    <style:style style:name="T1883" style:parent-style-name="DefaultParagraphFont" style:family="text">
      <style:text-properties fo:font-size="12pt" style:font-size-asian="12pt" fo:language="lt" fo:country="LT"/>
    </style:style>
    <style:style style:name="T1884" style:parent-style-name="DefaultParagraphFont" style:family="text">
      <style:text-properties fo:font-size="12pt" style:font-size-asian="12pt" fo:language="lt" fo:country="LT"/>
    </style:style>
    <style:style style:name="T1885" style:parent-style-name="DefaultParagraphFont" style:family="text">
      <style:text-properties fo:font-size="12pt" style:font-size-asian="12pt" fo:language="lt" fo:country="LT"/>
    </style:style>
    <style:style style:name="T1886" style:parent-style-name="DefaultParagraphFont" style:family="text">
      <style:text-properties fo:font-size="12pt" style:font-size-asian="12pt" fo:language="lt" fo:country="LT"/>
    </style:style>
    <style:style style:name="T1887" style:parent-style-name="DefaultParagraphFont" style:family="text">
      <style:text-properties fo:font-size="12pt" style:font-size-asian="12pt" fo:language="lt" fo:country="LT"/>
    </style:style>
    <style:style style:name="T1888" style:parent-style-name="DefaultParagraphFont" style:family="text">
      <style:text-properties fo:font-size="12pt" style:font-size-asian="12pt" fo:language="lt" fo:country="LT"/>
    </style:style>
    <style:style style:name="T1889" style:parent-style-name="DefaultParagraphFont" style:family="text">
      <style:text-properties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T1892" style:parent-style-name="DefaultParagraphFont" style:family="text">
      <style:text-properties fo:font-size="12pt" style:font-size-asian="12pt" fo:language="lt" fo:country="LT"/>
    </style:style>
    <style:style style:name="T1893" style:parent-style-name="DefaultParagraphFont" style:family="text">
      <style:text-properties fo:font-size="12pt" style:font-size-asian="12pt" fo:language="lt" fo:country="LT"/>
    </style:style>
    <style:style style:name="T1894" style:parent-style-name="DefaultParagraphFont" style:family="text">
      <style:text-properties fo:font-size="12pt" style:font-size-asian="12pt" fo:language="lt" fo:country="LT"/>
    </style:style>
    <style:style style:name="T1895" style:parent-style-name="DefaultParagraphFont" style:family="text">
      <style:text-properties fo:font-size="12pt" style:font-size-asian="12pt" fo:language="lt" fo:country="LT"/>
    </style:style>
    <style:style style:name="T1896" style:parent-style-name="DefaultParagraphFont" style:family="text">
      <style:text-properties fo:font-size="12pt" style:font-size-asian="12pt" fo:language="lt" fo:country="LT"/>
    </style:style>
    <style:style style:name="T1897" style:parent-style-name="DefaultParagraphFont" style:family="text">
      <style:text-properties fo:font-size="12pt" style:font-size-asian="12pt" fo:language="lt" fo:country="LT"/>
    </style:style>
    <style:style style:name="T1898" style:parent-style-name="DefaultParagraphFont" style:family="text">
      <style:text-properties fo:font-size="12pt" style:font-size-asian="12pt" fo:language="lt" fo:country="LT"/>
    </style:style>
    <style:style style:name="T1899" style:parent-style-name="DefaultParagraphFont" style:family="text">
      <style:text-properties fo:font-size="12pt" style:font-size-asian="12pt" fo:language="lt" fo:country="LT"/>
    </style:style>
    <style:style style:name="T1900" style:parent-style-name="DefaultParagraphFont" style:family="text">
      <style:text-properties fo:font-size="12pt" style:font-size-asian="12pt" fo:language="lt" fo:country="LT"/>
    </style:style>
    <style:style style:name="T1901" style:parent-style-name="DefaultParagraphFont" style:family="text">
      <style:text-properties fo:font-size="12pt" style:font-size-asian="12pt" fo:language="lt" fo:country="LT"/>
    </style:style>
    <style:style style:name="T1902" style:parent-style-name="DefaultParagraphFont" style:family="text">
      <style:text-properties fo:font-size="12pt" style:font-size-asian="12pt" fo:language="lt" fo:country="LT"/>
    </style:style>
    <style:style style:name="P1903" style:parent-style-name="Normal" style:family="paragraph">
      <style:paragraph-properties fo:text-align="justify" fo:line-height="150%" fo:margin-right="0.0076in" fo:text-indent="0.4in">
        <style:tab-stops>
          <style:tab-stop style:type="left" style:position="0.2861in"/>
          <style:tab-stop style:type="right" style:position="6.2173in"/>
        </style:tab-stops>
      </style:paragraph-properties>
    </style:style>
    <style:style style:name="T1904" style:parent-style-name="DefaultParagraphFont" style:family="text">
      <style:text-properties fo:font-style="italic" style:font-style-asian="italic" fo:text-transform="uppercase" fo:font-size="12pt" style:font-size-asian="12pt" fo:language="lt" fo:country="LT"/>
    </style:style>
    <style:style style:name="T1905" style:parent-style-name="DefaultParagraphFont" style:family="text">
      <style:text-properties fo:font-style="italic" style:font-style-asian="italic" fo:font-size="12pt" style:font-size-asian="12pt" fo:language="lt" fo:country="LT"/>
    </style:style>
    <style:style style:name="T1906" style:parent-style-name="DefaultParagraphFont" style:family="text">
      <style:text-properties fo:font-size="12pt" style:font-size-asian="12pt" fo:language="lt" fo:country="LT"/>
    </style:style>
    <style:style style:name="T1907" style:parent-style-name="DefaultParagraphFont" style:family="text">
      <style:text-properties fo:letter-spacing="0.0277in" fo:font-size="12pt" style:font-size-asian="12pt" fo:language="lt" fo:country="LT"/>
    </style:style>
    <style:style style:name="T1908" style:parent-style-name="DefaultParagraphFont" style:family="text">
      <style:text-properties fo:font-size="12pt" style:font-size-asian="12pt" fo:language="lt" fo:country="LT"/>
    </style:style>
    <style:style style:name="T1909" style:parent-style-name="DefaultParagraphFont" style:family="text">
      <style:text-properties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T1912" style:parent-style-name="DefaultParagraphFont" style:family="text">
      <style:text-properties fo:font-size="12pt" style:font-size-asian="12pt" fo:language="lt" fo:country="LT"/>
    </style:style>
    <style:style style:name="P1913" style:parent-style-name="Normal" style:family="paragraph">
      <style:paragraph-properties fo:text-align="justify" fo:line-height="150%" fo:margin-right="0.0076in" fo:text-indent="0.4in">
        <style:tab-stops>
          <style:tab-stop style:type="left" style:position="0.143in"/>
          <style:tab-stop style:type="left" style:position="0.393in"/>
          <style:tab-stop style:type="right" style:position="6.2173in"/>
        </style:tab-stops>
      </style:paragraph-properties>
    </style:style>
    <style:style style:name="T1914" style:parent-style-name="DefaultParagraphFont" style:family="text">
      <style:text-properties fo:font-style="italic" style:font-style-asian="italic" fo:text-transform="uppercase" fo:font-size="12pt" style:font-size-asian="12pt" fo:language="lt" fo:country="LT"/>
    </style:style>
    <style:style style:name="T1915" style:parent-style-name="DefaultParagraphFont" style:family="text">
      <style:text-properties fo:font-style="italic" style:font-style-asian="italic" fo:font-size="12pt" style:font-size-asian="12pt" fo:language="lt" fo:country="LT"/>
    </style:style>
    <style:style style:name="T1916" style:parent-style-name="DefaultParagraphFont" style:family="text">
      <style:text-properties fo:font-size="12pt" style:font-size-asian="12pt" fo:language="lt" fo:country="LT"/>
    </style:style>
    <style:style style:name="T1917" style:parent-style-name="DefaultParagraphFont" style:family="text">
      <style:text-properties fo:font-size="12pt" style:font-size-asian="12pt" fo:language="lt" fo:country="LT"/>
    </style:style>
    <style:style style:name="T1918" style:parent-style-name="DefaultParagraphFont" style:family="text">
      <style:text-properties fo:font-size="12pt" style:font-size-asian="12pt" fo:language="lt" fo:country="LT"/>
    </style:style>
    <style:style style:name="P1919" style:parent-style-name="Normal" style:family="paragraph">
      <style:paragraph-properties fo:text-align="justify" fo:line-height="150%" fo:margin-right="0.0076in" fo:text-indent="0.4in">
        <style:tab-stops>
          <style:tab-stop style:type="left" style:position="0.1395in"/>
          <style:tab-stop style:type="left" style:position="0.3763in"/>
          <style:tab-stop style:type="right" style:position="6.2173in"/>
        </style:tab-stops>
      </style:paragraph-properties>
    </style:style>
    <style:style style:name="T1920" style:parent-style-name="DefaultParagraphFont" style:family="text">
      <style:text-properties fo:font-style="italic" style:font-style-asian="italic" fo:text-transform="uppercase" fo:font-size="12pt" style:font-size-asian="12pt" fo:language="lt" fo:country="LT"/>
    </style:style>
    <style:style style:name="T1921" style:parent-style-name="DefaultParagraphFont" style:family="text">
      <style:text-properties fo:font-size="12pt" style:font-size-asian="12pt" fo:language="lt" fo:country="LT"/>
    </style:style>
    <style:style style:name="T1922" style:parent-style-name="DefaultParagraphFont" style:family="text">
      <style:text-properties fo:letter-spacing="0.0277in" fo:font-size="12pt" style:font-size-asian="12pt" fo:language="lt" fo:country="LT"/>
    </style:style>
    <style:style style:name="T1923" style:parent-style-name="DefaultParagraphFont" style:family="text">
      <style:text-properties fo:font-size="12pt" style:font-size-asian="12pt" fo:language="lt" fo:country="LT"/>
    </style:style>
    <style:style style:name="P1924" style:parent-style-name="Normal" style:family="paragraph">
      <style:paragraph-properties fo:text-align="justify" fo:line-height="150%" fo:margin-right="0.0076in" fo:text-indent="0.4in">
        <style:tab-stops>
          <style:tab-stop style:type="left" style:position="0.1333in"/>
          <style:tab-stop style:type="left" style:position="0.3763in"/>
          <style:tab-stop style:type="right" style:position="6.2173in"/>
        </style:tab-stops>
      </style:paragraph-properties>
    </style:style>
    <style:style style:name="T1925" style:parent-style-name="DefaultParagraphFont" style:family="text">
      <style:text-properties fo:font-style="italic" style:font-style-asian="italic" fo:text-transform="uppercase" fo:font-size="12pt" style:font-size-asian="12pt" fo:language="lt" fo:country="LT"/>
    </style:style>
    <style:style style:name="T1926" style:parent-style-name="DefaultParagraphFont" style:family="text">
      <style:text-properties fo:font-style="italic" style:font-style-asian="italic" fo:font-size="12pt" style:font-size-asian="12pt" fo:language="lt" fo:country="LT"/>
    </style:style>
    <style:style style:name="T1927" style:parent-style-name="DefaultParagraphFont" style:family="text">
      <style:text-properties fo:font-size="12pt" style:font-size-asian="12pt" fo:language="lt" fo:country="LT"/>
    </style:style>
    <style:style style:name="T1928" style:parent-style-name="DefaultParagraphFont" style:family="text">
      <style:text-properties fo:font-size="12pt" style:font-size-asian="12pt" fo:language="lt" fo:country="LT"/>
    </style:style>
    <style:style style:name="P1929" style:parent-style-name="Normal" style:family="paragraph">
      <style:paragraph-properties fo:text-align="justify" fo:line-height="150%" fo:margin-right="0.0076in" fo:text-indent="0.4in">
        <style:tab-stops>
          <style:tab-stop style:type="left" style:position="0.1361in"/>
          <style:tab-stop style:type="left" style:position="0.3631in"/>
          <style:tab-stop style:type="right" style:position="6.2173in"/>
        </style:tab-stops>
      </style:paragraph-properties>
    </style:style>
    <style:style style:name="T1930" style:parent-style-name="DefaultParagraphFont" style:family="text">
      <style:text-properties fo:font-style="italic" style:font-style-asian="italic" fo:text-transform="uppercase" fo:font-size="12pt" style:font-size-asian="12pt" fo:language="lt" fo:country="LT"/>
    </style:style>
    <style:style style:name="T1931" style:parent-style-name="DefaultParagraphFont" style:family="text">
      <style:text-properties fo:font-size="12pt" style:font-size-asian="12pt" fo:language="lt" fo:country="LT"/>
    </style:style>
    <style:style style:name="T1932" style:parent-style-name="DefaultParagraphFont" style:family="text">
      <style:text-properties fo:letter-spacing="0.0277in" fo:font-size="12pt" style:font-size-asian="12pt" fo:language="lt" fo:country="LT"/>
    </style:style>
    <style:style style:name="T1933" style:parent-style-name="DefaultParagraphFont" style:family="text">
      <style:text-properties fo:font-size="12pt" style:font-size-asian="12pt" fo:language="lt" fo:country="LT"/>
    </style:style>
    <style:style style:name="P1934" style:parent-style-name="Normal" style:family="paragraph">
      <style:paragraph-properties fo:text-align="justify" fo:line-height="150%" fo:margin-right="0.0076in" fo:text-indent="0.4in">
        <style:tab-stops>
          <style:tab-stop style:type="left" style:position="0.1194in"/>
          <style:tab-stop style:type="left" style:position="0.3631in"/>
          <style:tab-stop style:type="right" style:position="6.2173in"/>
        </style:tab-stops>
      </style:paragraph-properties>
    </style:style>
    <style:style style:name="T1935" style:parent-style-name="DefaultParagraphFont" style:family="text">
      <style:text-properties fo:font-style="italic" style:font-style-asian="italic" fo:text-transform="uppercase" fo:font-size="12pt" style:font-size-asian="12pt" fo:language="lt" fo:country="LT"/>
    </style:style>
    <style:style style:name="T1936" style:parent-style-name="DefaultParagraphFont" style:family="text">
      <style:text-properties fo:font-style="italic" style:font-style-asian="italic" fo:font-size="12pt" style:font-size-asian="12pt" fo:language="lt" fo:country="LT"/>
    </style:style>
    <style:style style:name="T1937" style:parent-style-name="DefaultParagraphFont" style:family="text">
      <style:text-properties fo:font-size="12pt" style:font-size-asian="12pt" fo:language="lt" fo:country="LT"/>
    </style:style>
    <style:style style:name="T1938" style:parent-style-name="DefaultParagraphFont" style:family="text">
      <style:text-properties fo:font-size="12pt" style:font-size-asian="12pt" fo:language="lt" fo:country="LT"/>
    </style:style>
    <style:style style:name="T1939" style:parent-style-name="DefaultParagraphFont" style:family="text">
      <style:text-properties fo:font-size="12pt" style:font-size-asian="12pt" fo:language="lt" fo:country="LT"/>
    </style:style>
    <style:style style:name="P1940" style:parent-style-name="Normal" style:family="paragraph">
      <style:paragraph-properties fo:text-align="justify" fo:line-height="150%" fo:margin-right="0.0076in" fo:text-indent="0.4in">
        <style:tab-stops>
          <style:tab-stop style:type="left" style:position="0.1166in"/>
          <style:tab-stop style:type="left" style:position="0.3562in"/>
          <style:tab-stop style:type="right" style:position="6.2173in"/>
        </style:tab-stops>
      </style:paragraph-properties>
    </style:style>
    <style:style style:name="T1941" style:parent-style-name="DefaultParagraphFont" style:family="text">
      <style:text-properties fo:font-style="italic" style:font-style-asian="italic" fo:text-transform="uppercase" fo:font-size="12pt" style:font-size-asian="12pt" fo:language="lt" fo:country="LT"/>
    </style:style>
    <style:style style:name="T1942" style:parent-style-name="DefaultParagraphFont" style:family="text">
      <style:text-properties fo:font-size="12pt" style:font-size-asian="12pt" fo:language="lt" fo:country="LT"/>
    </style:style>
    <style:style style:name="T1943" style:parent-style-name="DefaultParagraphFont" style:family="text">
      <style:text-properties fo:letter-spacing="0.0277in" fo:font-size="12pt" style:font-size-asian="12pt" fo:language="lt" fo:country="LT"/>
    </style:style>
    <style:style style:name="T1944" style:parent-style-name="DefaultParagraphFont" style:family="text">
      <style:text-properties fo:font-size="12pt" style:font-size-asian="12pt" fo:language="lt" fo:country="LT"/>
    </style:style>
    <style:style style:name="T1945" style:parent-style-name="DefaultParagraphFont" style:family="text">
      <style:text-properties fo:font-size="12pt" style:font-size-asian="12pt" fo:language="lt" fo:country="LT"/>
    </style:style>
    <style:style style:name="P1946" style:parent-style-name="Normal" style:family="paragraph">
      <style:paragraph-properties fo:text-align="justify" fo:line-height="150%" fo:margin-right="0.0076in" fo:text-indent="0.4in">
        <style:tab-stops>
          <style:tab-stop style:type="left" style:position="0.1062in"/>
          <style:tab-stop style:type="left" style:position="0.3527in"/>
          <style:tab-stop style:type="right" style:position="6.2173in"/>
        </style:tab-stops>
      </style:paragraph-properties>
    </style:style>
    <style:style style:name="T1947" style:parent-style-name="DefaultParagraphFont" style:family="text">
      <style:text-properties fo:font-style="italic" style:font-style-asian="italic" fo:text-transform="uppercase" fo:font-size="12pt" style:font-size-asian="12pt" fo:language="lt" fo:country="LT"/>
    </style:style>
    <style:style style:name="T1948" style:parent-style-name="DefaultParagraphFont" style:family="text">
      <style:text-properties fo:font-style="italic" style:font-style-asian="italic" fo:font-size="12pt" style:font-size-asian="12pt" fo:language="lt" fo:country="LT"/>
    </style:style>
    <style:style style:name="T1949" style:parent-style-name="DefaultParagraphFont" style:family="text">
      <style:text-properties fo:font-size="12pt" style:font-size-asian="12pt" fo:language="lt" fo:country="LT"/>
    </style:style>
    <style:style style:name="T1950" style:parent-style-name="DefaultParagraphFont" style:family="text">
      <style:text-properties fo:font-size="12pt" style:font-size-asian="12pt" fo:language="lt" fo:country="LT"/>
    </style:style>
    <style:style style:name="P1951" style:parent-style-name="Normal" style:family="paragraph">
      <style:paragraph-properties fo:text-align="justify" fo:line-height="150%" fo:margin-right="0.0076in" fo:text-indent="0.4in">
        <style:tab-stops>
          <style:tab-stop style:type="left" style:position="0.3298in"/>
          <style:tab-stop style:type="right" style:position="6.1173in"/>
        </style:tab-stops>
      </style:paragraph-properties>
    </style:style>
    <style:style style:name="T1952" style:parent-style-name="DefaultParagraphFont" style:family="text">
      <style:text-properties fo:font-style="italic" style:font-style-asian="italic" fo:text-transform="uppercase" fo:font-size="12pt" style:font-size-asian="12pt" fo:language="lt" fo:country="LT"/>
    </style:style>
    <style:style style:name="T1953" style:parent-style-name="DefaultParagraphFont" style:family="text">
      <style:text-properties fo:font-weight="bold" style:font-weight-asian="bold" fo:text-transform="uppercase" fo:font-size="12pt" style:font-size-asian="12pt" fo:language="lt" fo:country="LT"/>
    </style:style>
    <style:style style:name="T1954" style:parent-style-name="DefaultParagraphFont" style:family="text">
      <style:text-properties fo:letter-spacing="0.0277in"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P1957" style:parent-style-name="Normal" style:family="paragraph">
      <style:paragraph-properties fo:text-align="justify" fo:line-height="150%" fo:margin-right="0.0076in" fo:text-indent="0.4in">
        <style:tab-stops>
          <style:tab-stop style:type="left" style:position="0.3298in"/>
          <style:tab-stop style:type="right" style:position="3.9645in"/>
        </style:tab-stops>
      </style:paragraph-properties>
    </style:style>
    <style:style style:name="T1958" style:parent-style-name="DefaultParagraphFont" style:family="text">
      <style:text-properties fo:font-style="italic" style:font-style-asian="italic" fo:text-transform="uppercase" fo:font-size="12pt" style:font-size-asian="12pt" fo:language="lt" fo:country="LT"/>
    </style:style>
    <style:style style:name="T1959" style:parent-style-name="DefaultParagraphFont" style:family="text">
      <style:text-properties fo:font-size="12pt" style:font-size-asian="12pt" fo:language="lt" fo:country="LT"/>
    </style:style>
    <style:style style:name="P1960" style:parent-style-name="Normal" style:family="paragraph">
      <style:paragraph-properties fo:text-align="justify" fo:line-height="150%" fo:margin-right="0.0076in" fo:text-indent="0.4in">
        <style:tab-stops>
          <style:tab-stop style:type="left" style:position="0.3194in"/>
          <style:tab-stop style:type="right" style:position="6.1173in"/>
        </style:tab-stops>
      </style:paragraph-properties>
    </style:style>
    <style:style style:name="T1961" style:parent-style-name="DefaultParagraphFont" style:family="text">
      <style:text-properties fo:font-style="italic" style:font-style-asian="italic" fo:text-transform="uppercase" fo:font-size="12pt" style:font-size-asian="12pt" fo:language="lt" fo:country="LT"/>
    </style:style>
    <style:style style:name="T1962" style:parent-style-name="DefaultParagraphFont" style:family="text">
      <style:text-properties fo:font-style="italic" style:font-style-asian="italic" fo:font-size="12pt" style:font-size-asian="12pt" fo:language="lt" fo:country="LT"/>
    </style:style>
    <style:style style:name="T1963" style:parent-style-name="DefaultParagraphFont" style:family="text">
      <style:text-properties fo:font-size="12pt" style:font-size-asian="12pt" fo:language="lt" fo:country="LT"/>
    </style:style>
    <style:style style:name="P1964" style:parent-style-name="Normal" style:family="paragraph">
      <style:paragraph-properties fo:text-align="justify" fo:line-height="150%" fo:margin-right="0.0076in" fo:text-indent="0.4in">
        <style:tab-stops>
          <style:tab-stop style:type="left" style:position="0.3229in"/>
          <style:tab-stop style:type="right" style:position="5.6479in"/>
        </style:tab-stops>
      </style:paragraph-properties>
    </style:style>
    <style:style style:name="T1965" style:parent-style-name="DefaultParagraphFont" style:family="text">
      <style:text-properties fo:font-style="italic" style:font-style-asian="italic" fo:text-transform="uppercase" fo:font-size="12pt" style:font-size-asian="12pt" fo:language="lt" fo:country="LT"/>
    </style:style>
    <style:style style:name="T1966" style:parent-style-name="DefaultParagraphFont" style:family="text">
      <style:text-properties fo:font-style="italic" style:font-style-asian="italic" fo:font-size="12pt" style:font-size-asian="12pt" fo:language="lt" fo:country="LT"/>
    </style:style>
    <style:style style:name="T1967" style:parent-style-name="DefaultParagraphFont" style:family="text">
      <style:text-properties fo:font-size="12pt" style:font-size-asian="12pt" fo:language="lt" fo:country="LT"/>
    </style:style>
    <style:style style:name="P1968" style:parent-style-name="Normal" style:family="paragraph">
      <style:paragraph-properties fo:text-align="justify" fo:line-height="150%" fo:margin-right="0.0076in" fo:text-indent="0.4in">
        <style:tab-stops>
          <style:tab-stop style:type="left" style:position="0.3229in"/>
          <style:tab-stop style:type="right" style:position="5.6479in"/>
        </style:tab-stops>
      </style:paragraph-properties>
    </style:style>
    <style:style style:name="T1969" style:parent-style-name="DefaultParagraphFont" style:family="text">
      <style:text-properties fo:font-style="italic" style:font-style-asian="italic" fo:text-transform="uppercase" fo:font-size="12pt" style:font-size-asian="12pt" fo:language="lt" fo:country="LT"/>
    </style:style>
    <style:style style:name="P1970" style:parent-style-name="Normal" style:family="paragraph">
      <style:paragraph-properties fo:text-align="justify" fo:line-height="150%" fo:margin-right="0.0076in" fo:text-indent="0.4in">
        <style:tab-stops>
          <style:tab-stop style:type="left" style:position="0.3062in"/>
          <style:tab-stop style:type="right" style:position="6.1041in"/>
        </style:tab-stops>
      </style:paragraph-properties>
    </style:style>
    <style:style style:name="T1971" style:parent-style-name="DefaultParagraphFont" style:family="text">
      <style:text-properties fo:font-style="italic" style:font-style-asian="italic" fo:text-transform="uppercase" fo:font-size="12pt" style:font-size-asian="12pt" fo:language="lt" fo:country="LT"/>
    </style:style>
    <style:style style:name="T1972" style:parent-style-name="DefaultParagraphFont" style:family="text">
      <style:text-properties fo:font-style="italic" style:font-style-asian="italic" fo:text-transform="uppercase" fo:font-size="12pt" style:font-size-asian="12pt" fo:language="lt" fo:country="LT"/>
    </style:style>
    <style:style style:name="T1973" style:parent-style-name="DefaultParagraphFont" style:family="text">
      <style:text-properties fo:font-style="italic" style:font-style-asian="italic" fo:font-size="12pt" style:font-size-asian="12pt" fo:language="lt" fo:country="LT"/>
    </style:style>
    <style:style style:name="T1974" style:parent-style-name="DefaultParagraphFont" style:family="text">
      <style:text-properties fo:font-size="12pt" style:font-size-asian="12pt" fo:language="lt" fo:country="LT"/>
    </style:style>
    <style:style style:name="P1975" style:parent-style-name="Normal" style:family="paragraph">
      <style:paragraph-properties fo:text-align="justify" fo:line-height="150%" fo:margin-right="0.0076in" fo:text-indent="0.4in">
        <style:tab-stops>
          <style:tab-stop style:type="left" style:position="0.3166in"/>
          <style:tab-stop style:type="right" style:position="6.1041in"/>
        </style:tab-stops>
      </style:paragraph-properties>
    </style:style>
    <style:style style:name="T1976" style:parent-style-name="DefaultParagraphFont" style:family="text">
      <style:text-properties fo:font-style="italic" style:font-style-asian="italic" fo:text-transform="uppercase" fo:font-size="12pt" style:font-size-asian="12pt" fo:language="lt" fo:country="LT"/>
    </style:style>
    <style:style style:name="T1977" style:parent-style-name="DefaultParagraphFont" style:family="text">
      <style:text-properties fo:font-size="12pt" style:font-size-asian="12pt" fo:language="lt" fo:country="LT"/>
    </style:style>
    <style:style style:name="T1978" style:parent-style-name="DefaultParagraphFont" style:family="text">
      <style:text-properties fo:font-size="12pt" style:font-size-asian="12pt" fo:language="lt" fo:country="LT"/>
    </style:style>
    <style:style style:name="T1979" style:parent-style-name="DefaultParagraphFont" style:family="text">
      <style:text-properties fo:font-size="12pt" style:font-size-asian="12pt" fo:language="lt" fo:country="LT"/>
    </style:style>
    <style:style style:name="T1980" style:parent-style-name="DefaultParagraphFont" style:family="text">
      <style:text-properties fo:language="lt" fo:country="LT"/>
    </style:style>
    <style:style style:name="T1981" style:parent-style-name="DefaultParagraphFont" style:family="text">
      <style:text-properties fo:language="lt" fo:country="LT"/>
    </style:style>
    <style:style style:name="T1982" style:parent-style-name="DefaultParagraphFont" style:family="text">
      <style:text-properties fo:text-transform="uppercase" fo:language="lt" fo:country="LT"/>
    </style:style>
    <style:style style:name="P1983" style:parent-style-name="Normal" style:family="paragraph">
      <style:paragraph-properties fo:text-align="justify" fo:line-height="150%" fo:margin-right="0.0076in" fo:text-indent="0.4in">
        <style:tab-stops>
          <style:tab-stop style:type="left" style:position="0.2194in"/>
          <style:tab-stop style:type="right" style:position="6.1111in"/>
        </style:tab-stops>
      </style:paragraph-properties>
      <style:text-properties fo:font-style="italic" style:font-style-asian="italic" fo:text-transform="uppercase" fo:font-size="12pt" style:font-size-asian="12pt" fo:language="lt" fo:country="LT"/>
    </style:style>
    <style:style style:name="P1984" style:parent-style-name="Normal" style:family="paragraph">
      <style:paragraph-properties fo:text-align="justify" fo:line-height="150%" fo:margin-right="0.0076in" fo:text-indent="0.4in">
        <style:tab-stops>
          <style:tab-stop style:type="left" style:position="0.2194in"/>
          <style:tab-stop style:type="right" style:position="6.1111in"/>
        </style:tab-stops>
      </style:paragraph-properties>
    </style:style>
    <style:style style:name="T1985" style:parent-style-name="DefaultParagraphFont" style:family="text">
      <style:text-properties fo:font-style="italic" style:font-style-asian="italic" fo:text-transform="uppercase" fo:font-size="12pt" style:font-size-asian="12pt" fo:language="lt" fo:country="LT"/>
    </style:style>
    <style:style style:name="T1986" style:parent-style-name="DefaultParagraphFont" style:family="text">
      <style:text-properties fo:font-style="italic" style:font-style-asian="italic" fo:font-size="12pt" style:font-size-asian="12pt" fo:language="lt" fo:country="LT"/>
    </style:style>
    <style:style style:name="T1987" style:parent-style-name="DefaultParagraphFont" style:family="text">
      <style:text-properties fo:font-size="12pt" style:font-size-asian="12pt" fo:language="lt" fo:country="LT"/>
    </style:style>
    <style:style style:name="T1988" style:parent-style-name="DefaultParagraphFont" style:family="text">
      <style:text-properties fo:font-size="12pt" style:font-size-asian="12pt" fo:language="lt" fo:country="LT"/>
    </style:style>
    <style:style style:name="T1989" style:parent-style-name="DefaultParagraphFont" style:family="text">
      <style:text-properties fo:font-size="12pt" style:font-size-asian="12pt" fo:language="lt" fo:country="LT"/>
    </style:style>
    <style:style style:name="T1990" style:parent-style-name="DefaultParagraphFont" style:family="text">
      <style:text-properties fo:font-size="12pt" style:font-size-asian="12pt" fo:language="lt" fo:country="LT"/>
    </style:style>
    <style:style style:name="T1991" style:parent-style-name="DefaultParagraphFont" style:family="text">
      <style:text-properties fo:font-size="12pt" style:font-size-asian="12pt" fo:language="lt" fo:country="LT"/>
    </style:style>
    <style:style style:name="T1992" style:parent-style-name="DefaultParagraphFont" style:family="text">
      <style:text-properties fo:font-size="12pt" style:font-size-asian="12pt" fo:language="lt" fo:country="LT"/>
    </style:style>
    <style:style style:name="T1993" style:parent-style-name="DefaultParagraphFont" style:family="text">
      <style:text-properties fo:font-size="12pt" style:font-size-asian="12pt" fo:language="lt" fo:country="LT"/>
    </style:style>
    <style:style style:name="P1994" style:parent-style-name="Normal" style:family="paragraph">
      <style:paragraph-properties fo:text-align="justify" fo:line-height="150%" fo:margin-right="0.0076in" fo:text-indent="0.4in">
        <style:tab-stops>
          <style:tab-stop style:type="left" style:position="0.3062in"/>
          <style:tab-stop style:type="right" style:position="6.1041in"/>
        </style:tab-stops>
      </style:paragraph-properties>
    </style:style>
    <style:style style:name="T1995" style:parent-style-name="DefaultParagraphFont" style:family="text">
      <style:text-properties fo:font-size="12pt" style:font-size-asian="12pt" fo:language="lt" fo:country="LT"/>
    </style:style>
    <style:style style:name="T1996" style:parent-style-name="DefaultParagraphFont" style:family="text">
      <style:text-properties fo:font-size="12pt" style:font-size-asian="12pt" fo:language="lt" fo:country="LT"/>
    </style:style>
    <style:style style:name="T1997" style:parent-style-name="DefaultParagraphFont" style:family="text">
      <style:text-properties fo:font-size="12pt" style:font-size-asian="12pt" fo:language="lt" fo:country="LT"/>
    </style:style>
    <style:style style:name="T1998" style:parent-style-name="DefaultParagraphFont" style:family="text">
      <style:text-properties fo:font-size="12pt" style:font-size-asian="12pt" fo:language="lt" fo:country="LT"/>
    </style:style>
    <style:style style:name="T1999" style:parent-style-name="DefaultParagraphFont" style:family="text">
      <style:text-properties fo:font-size="12pt" style:font-size-asian="12pt" fo:language="lt" fo:country="LT"/>
    </style:style>
    <style:style style:name="T2000" style:parent-style-name="DefaultParagraphFont" style:family="text">
      <style:text-properties fo:font-size="12pt" style:font-size-asian="12pt" fo:language="lt" fo:country="LT"/>
    </style:style>
    <style:style style:name="T2001" style:parent-style-name="DefaultParagraphFont" style:family="text">
      <style:text-properties fo:font-size="12pt" style:font-size-asian="12pt" fo:language="lt" fo:country="LT"/>
    </style:style>
    <style:style style:name="T2002" style:parent-style-name="DefaultParagraphFont" style:family="text">
      <style:text-properties fo:font-size="12pt" style:font-size-asian="12pt" fo:language="lt" fo:country="LT"/>
    </style:style>
    <style:style style:name="T2003" style:parent-style-name="DefaultParagraphFont" style:family="text">
      <style:text-properties fo:font-size="12pt" style:font-size-asian="12pt" fo:language="lt" fo:country="LT"/>
    </style:style>
    <style:style style:name="T2004" style:parent-style-name="DefaultParagraphFont" style:family="text">
      <style:text-properties fo:font-size="12pt" style:font-size-asian="12pt" fo:language="lt" fo:country="LT"/>
    </style:style>
    <style:style style:name="T2005" style:parent-style-name="DefaultParagraphFont" style:family="text">
      <style:text-properties fo:font-size="12pt" style:font-size-asian="12pt" fo:language="lt" fo:country="LT"/>
    </style:style>
    <style:style style:name="T2006" style:parent-style-name="DefaultParagraphFont" style:family="text">
      <style:text-properties fo:letter-spacing="0.0277in"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fo:text-align="justify" fo:line-height="150%" fo:margin-right="0.0076in" fo:text-indent="0.4in">
        <style:tab-stops>
          <style:tab-stop style:type="left" style:position="0.35in"/>
          <style:tab-stop style:type="right" style:position="4.234in"/>
        </style:tab-stops>
      </style:paragraph-properties>
    </style:style>
    <style:style style:name="T2009" style:parent-style-name="DefaultParagraphFont" style:family="text">
      <style:text-properties fo:font-style="italic" style:font-style-asian="italic" fo:text-transform="uppercase" fo:font-size="12pt" style:font-size-asian="12pt" fo:language="lt" fo:country="LT"/>
    </style:style>
    <style:style style:name="T2010" style:parent-style-name="DefaultParagraphFont" style:family="text">
      <style:text-properties fo:font-style="italic" style:font-style-asian="italic" fo:font-size="12pt" style:font-size-asian="12pt" fo:language="lt" fo:country="LT"/>
    </style:style>
    <style:style style:name="T2011" style:parent-style-name="DefaultParagraphFont" style:family="text">
      <style:text-properties fo:font-size="12pt" style:font-size-asian="12pt" fo:language="lt" fo:country="LT"/>
    </style:style>
    <style:style style:name="P2012" style:parent-style-name="Normal" style:family="paragraph">
      <style:paragraph-properties fo:text-align="justify" fo:line-height="150%" fo:margin-right="0.0076in" fo:text-indent="0.4in">
        <style:tab-stops>
          <style:tab-stop style:type="left" style:position="0.1097in"/>
          <style:tab-stop style:type="left" style:position="0.3465in"/>
          <style:tab-stop style:type="right" style:position="6.1111in"/>
        </style:tab-stops>
      </style:paragraph-properties>
    </style:style>
    <style:style style:name="T2013" style:parent-style-name="DefaultParagraphFont" style:family="text">
      <style:text-properties fo:font-style="italic" style:font-style-asian="italic" fo:text-transform="uppercase" fo:font-size="12pt" style:font-size-asian="12pt" fo:language="lt" fo:country="LT"/>
    </style:style>
    <style:style style:name="T2014" style:parent-style-name="DefaultParagraphFont" style:family="text">
      <style:text-properties fo:font-style="italic" style:font-style-asian="italic" fo:font-size="12pt" style:font-size-asian="12pt" fo:language="lt" fo:country="LT"/>
    </style:style>
    <style:style style:name="T2015" style:parent-style-name="DefaultParagraphFont" style:family="text">
      <style:text-properties fo:font-size="12pt" style:font-size-asian="12pt" fo:language="lt" fo:country="LT"/>
    </style:style>
    <style:style style:name="T2016" style:parent-style-name="DefaultParagraphFont" style:family="text">
      <style:text-properties fo:letter-spacing="0.0277in" fo:font-size="12pt" style:font-size-asian="12pt" fo:language="lt" fo:country="LT"/>
    </style:style>
    <style:style style:name="T2017" style:parent-style-name="DefaultParagraphFont" style:family="text">
      <style:text-properties fo:font-size="12pt" style:font-size-asian="12pt" fo:language="lt" fo:country="LT"/>
    </style:style>
    <style:style style:name="P2018" style:parent-style-name="Normal" style:family="paragraph">
      <style:paragraph-properties fo:text-align="justify" fo:line-height="150%" fo:margin-right="0.0076in" fo:text-indent="0.4in">
        <style:tab-stops>
          <style:tab-stop style:type="left" style:position="0.3465in"/>
          <style:tab-stop style:type="right" style:position="6.1145in"/>
        </style:tab-stops>
      </style:paragraph-properties>
    </style:style>
    <style:style style:name="T2019" style:parent-style-name="DefaultParagraphFont" style:family="text">
      <style:text-properties fo:font-style="italic" style:font-style-asian="italic" fo:text-transform="uppercase" fo:font-size="12pt" style:font-size-asian="12pt" fo:language="lt" fo:country="LT"/>
    </style:style>
    <style:style style:name="T2020" style:parent-style-name="DefaultParagraphFont" style:family="text">
      <style:text-properties fo:font-style="italic" style:font-style-asian="italic" fo:font-size="12pt" style:font-size-asian="12pt" fo:language="lt" fo:country="LT"/>
    </style:style>
    <style:style style:name="T2021" style:parent-style-name="DefaultParagraphFont" style:family="text">
      <style:text-properties fo:font-size="12pt" style:font-size-asian="12pt" fo:language="lt" fo:country="LT"/>
    </style:style>
    <style:style style:name="T2022" style:parent-style-name="DefaultParagraphFont" style:family="text">
      <style:text-properties fo:font-size="12pt" style:font-size-asian="12pt" fo:language="lt" fo:country="LT"/>
    </style:style>
    <style:style style:name="T2023" style:parent-style-name="DefaultParagraphFont" style:family="text">
      <style:text-properties fo:font-size="12pt" style:font-size-asian="12pt" fo:language="lt" fo:country="LT"/>
    </style:style>
    <style:style style:name="P2024" style:parent-style-name="Normal" style:family="paragraph">
      <style:paragraph-properties fo:text-align="justify" fo:line-height="150%" fo:margin-right="0.0076in" fo:text-indent="0.4in">
        <style:tab-stops>
          <style:tab-stop style:type="left" style:position="0.3229in"/>
          <style:tab-stop style:type="right" style:position="5.5673in"/>
        </style:tab-stops>
      </style:paragraph-properties>
    </style:style>
    <style:style style:name="T2025" style:parent-style-name="DefaultParagraphFont" style:family="text">
      <style:text-properties fo:font-style="italic" style:font-style-asian="italic" fo:text-transform="uppercase" fo:font-size="12pt" style:font-size-asian="12pt" fo:language="lt" fo:country="LT"/>
    </style:style>
    <style:style style:name="T2026" style:parent-style-name="DefaultParagraphFont" style:family="text">
      <style:text-properties fo:font-style="italic" style:font-style-asian="italic" fo:font-size="12pt" style:font-size-asian="12pt" fo:language="lt" fo:country="LT"/>
    </style:style>
    <style:style style:name="T2027" style:parent-style-name="DefaultParagraphFont" style:family="text">
      <style:text-properties fo:font-size="12pt" style:font-size-asian="12pt" fo:language="lt" fo:country="LT"/>
    </style:style>
    <style:style style:name="P2028" style:parent-style-name="Normal" style:family="paragraph">
      <style:paragraph-properties fo:text-align="justify" fo:line-height="150%" fo:margin-right="0.0076in" fo:text-indent="0.4in">
        <style:tab-stops>
          <style:tab-stop style:type="left" style:position="0.3194in"/>
          <style:tab-stop style:type="right" style:position="6.084in"/>
        </style:tab-stops>
      </style:paragraph-properties>
    </style:style>
    <style:style style:name="T2029" style:parent-style-name="DefaultParagraphFont" style:family="text">
      <style:text-properties fo:font-style="italic" style:font-style-asian="italic" fo:text-transform="uppercase" fo:font-size="12pt" style:font-size-asian="12pt" fo:language="lt" fo:country="LT"/>
    </style:style>
    <style:style style:name="T2030" style:parent-style-name="DefaultParagraphFont" style:family="text">
      <style:text-properties fo:font-style="italic" style:font-style-asian="italic" fo:font-size="12pt" style:font-size-asian="12pt" fo:language="lt" fo:country="LT"/>
    </style:style>
    <style:style style:name="T2031" style:parent-style-name="DefaultParagraphFont" style:family="text">
      <style:text-properties fo:font-size="12pt" style:font-size-asian="12pt" fo:language="lt" fo:country="LT"/>
    </style:style>
    <style:style style:name="T2032" style:parent-style-name="DefaultParagraphFont" style:family="text">
      <style:text-properties fo:font-size="12pt" style:font-size-asian="12pt" fo:language="lt" fo:country="LT"/>
    </style:style>
    <style:style style:name="T2033" style:parent-style-name="DefaultParagraphFont" style:family="text">
      <style:text-properties fo:font-size="12pt" style:font-size-asian="12pt" fo:language="lt" fo:country="LT"/>
    </style:style>
    <style:style style:name="T2034" style:parent-style-name="DefaultParagraphFont" style:family="text">
      <style:text-properties fo:font-size="12pt" style:font-size-asian="12pt" fo:language="lt" fo:country="LT"/>
    </style:style>
    <style:style style:name="T2035" style:parent-style-name="DefaultParagraphFont" style:family="text">
      <style:text-properties fo:font-size="12pt" style:font-size-asian="12pt" fo:language="lt" fo:country="LT"/>
    </style:style>
    <style:style style:name="P2036" style:parent-style-name="Normal" style:family="paragraph">
      <style:paragraph-properties fo:text-align="justify" fo:line-height="150%" fo:margin-right="0.0076in" fo:text-indent="0.4in">
        <style:tab-stops>
          <style:tab-stop style:type="left" style:position="0.3027in"/>
          <style:tab-stop style:type="right" style:position="6.0645in"/>
        </style:tab-stops>
      </style:paragraph-properties>
    </style:style>
    <style:style style:name="T2037" style:parent-style-name="DefaultParagraphFont" style:family="text">
      <style:text-properties fo:font-style="italic" style:font-style-asian="italic" fo:text-transform="uppercase" fo:font-size="12pt" style:font-size-asian="12pt" fo:language="lt" fo:country="LT"/>
    </style:style>
    <style:style style:name="T2038" style:parent-style-name="DefaultParagraphFont" style:family="text">
      <style:text-properties fo:font-style="italic" style:font-style-asian="italic" fo:font-size="12pt" style:font-size-asian="12pt" fo:language="lt" fo:country="LT"/>
    </style:style>
    <style:style style:name="T2039" style:parent-style-name="DefaultParagraphFont" style:family="text">
      <style:text-properties fo:font-size="12pt" style:font-size-asian="12pt" fo:language="lt" fo:country="LT"/>
    </style:style>
    <style:style style:name="P2040" style:parent-style-name="Normal" style:family="paragraph">
      <style:paragraph-properties fo:text-align="justify" fo:line-height="150%" fo:margin-right="0.0076in" fo:text-indent="0.4in">
        <style:tab-stops>
          <style:tab-stop style:type="left" style:position="0.3in"/>
          <style:tab-stop style:type="right" style:position="6.0541in"/>
        </style:tab-stops>
      </style:paragraph-properties>
    </style:style>
    <style:style style:name="T2041" style:parent-style-name="DefaultParagraphFont" style:family="text">
      <style:text-properties fo:font-style="italic" style:font-style-asian="italic" fo:text-transform="uppercase" fo:font-size="12pt" style:font-size-asian="12pt" fo:language="lt" fo:country="LT"/>
    </style:style>
    <style:style style:name="T2042" style:parent-style-name="DefaultParagraphFont" style:family="text">
      <style:text-properties fo:font-style="italic" style:font-style-asian="italic" fo:font-size="12pt" style:font-size-asian="12pt" fo:language="lt" fo:country="LT"/>
    </style:style>
    <style:style style:name="T2043" style:parent-style-name="DefaultParagraphFont" style:family="text">
      <style:text-properties fo:font-size="12pt" style:font-size-asian="12pt" fo:language="lt" fo:country="LT"/>
    </style:style>
    <style:style style:name="T2044" style:parent-style-name="DefaultParagraphFont" style:family="text">
      <style:text-properties fo:font-size="12pt" style:font-size-asian="12pt" fo:language="lt" fo:country="LT"/>
    </style:style>
    <style:style style:name="P2045" style:parent-style-name="Normal" style:family="paragraph">
      <style:paragraph-properties fo:text-align="justify" fo:line-height="150%" fo:margin-right="0.0076in" fo:text-indent="0.4in">
        <style:tab-stops>
          <style:tab-stop style:type="left" style:position="0.2895in"/>
          <style:tab-stop style:type="right" style:position="4.2041in"/>
        </style:tab-stops>
      </style:paragraph-properties>
    </style:style>
    <style:style style:name="T2046" style:parent-style-name="DefaultParagraphFont" style:family="text">
      <style:text-properties fo:font-style="italic" style:font-style-asian="italic" fo:text-transform="uppercase" fo:font-size="12pt" style:font-size-asian="12pt" fo:language="lt" fo:country="LT"/>
    </style:style>
    <style:style style:name="T2047" style:parent-style-name="DefaultParagraphFont" style:family="text">
      <style:text-properties fo:font-style="italic" style:font-style-asian="italic" fo:font-size="12pt" style:font-size-asian="12pt" fo:language="lt" fo:country="LT"/>
    </style:style>
    <style:style style:name="T2048" style:parent-style-name="DefaultParagraphFont" style:family="text">
      <style:text-properties fo:font-size="12pt" style:font-size-asian="12pt" fo:language="lt" fo:country="LT"/>
    </style:style>
    <style:style style:name="P2049" style:parent-style-name="Normal" style:family="paragraph">
      <style:paragraph-properties fo:text-align="justify" fo:line-height="150%" fo:margin-right="0.0076in" fo:text-indent="0.4in">
        <style:tab-stops>
          <style:tab-stop style:type="left" style:position="0.2798in"/>
          <style:tab-stop style:type="right" style:position="6.0541in"/>
        </style:tab-stops>
      </style:paragraph-properties>
    </style:style>
    <style:style style:name="T2050" style:parent-style-name="DefaultParagraphFont" style:family="text">
      <style:text-properties fo:font-style="italic" style:font-style-asian="italic" fo:text-transform="uppercase" fo:font-size="12pt" style:font-size-asian="12pt" fo:language="lt" fo:country="LT"/>
    </style:style>
    <style:style style:name="T2051" style:parent-style-name="DefaultParagraphFont" style:family="text">
      <style:text-properties fo:font-style="italic" style:font-style-asian="italic" fo:font-size="12pt" style:font-size-asian="12pt" fo:language="lt" fo:country="LT"/>
    </style:style>
    <style:style style:name="T2052" style:parent-style-name="DefaultParagraphFont" style:family="text">
      <style:text-properties fo:font-size="12pt" style:font-size-asian="12pt" fo:language="lt" fo:country="LT"/>
    </style:style>
    <style:style style:name="T2053" style:parent-style-name="DefaultParagraphFont" style:family="text">
      <style:text-properties fo:letter-spacing="0.0277in" fo:font-size="12pt" style:font-size-asian="12pt" fo:language="lt" fo:country="LT"/>
    </style:style>
    <style:style style:name="T2054" style:parent-style-name="DefaultParagraphFont" style:family="text">
      <style:text-properties fo:font-size="12pt" style:font-size-asian="12pt" fo:language="lt" fo:country="LT"/>
    </style:style>
    <style:style style:name="T2055" style:parent-style-name="DefaultParagraphFont" style:family="text">
      <style:text-properties fo:font-size="12pt" style:font-size-asian="12pt" fo:language="lt" fo:country="LT"/>
    </style:style>
    <style:style style:name="P2056" style:parent-style-name="Normal" style:family="paragraph">
      <style:paragraph-properties fo:text-align="justify" fo:line-height="150%" fo:margin-right="0.0076in" fo:text-indent="0.4in">
        <style:tab-stops>
          <style:tab-stop style:type="right" style:position="6.1173in"/>
        </style:tab-stops>
      </style:paragraph-properties>
    </style:style>
    <style:style style:name="T2057" style:parent-style-name="DefaultParagraphFont" style:family="text">
      <style:text-properties fo:font-style="italic" style:font-style-asian="italic" fo:text-transform="uppercase" fo:font-size="12pt" style:font-size-asian="12pt" fo:language="lt" fo:country="LT"/>
    </style:style>
    <style:style style:name="T2058" style:parent-style-name="DefaultParagraphFont" style:family="text">
      <style:text-properties fo:font-style="italic" style:font-style-asian="italic" fo:font-size="12pt" style:font-size-asian="12pt" fo:language="lt" fo:country="LT"/>
    </style:style>
    <style:style style:name="T2059" style:parent-style-name="DefaultParagraphFont" style:family="text">
      <style:text-properties fo:font-size="12pt" style:font-size-asian="12pt" fo:language="lt" fo:country="LT"/>
    </style:style>
    <style:style style:name="T2060" style:parent-style-name="DefaultParagraphFont" style:family="text">
      <style:text-properties fo:font-size="12pt" style:font-size-asian="12pt" fo:language="lt" fo:country="LT"/>
    </style:style>
    <style:style style:name="T2061" style:parent-style-name="DefaultParagraphFont" style:family="text">
      <style:text-properties fo:font-size="12pt" style:font-size-asian="12pt" fo:language="lt" fo:country="LT"/>
    </style:style>
    <style:style style:name="T2062" style:parent-style-name="DefaultParagraphFont" style:family="text">
      <style:text-properties fo:font-size="12pt" style:font-size-asian="12pt" fo:language="lt" fo:country="LT"/>
    </style:style>
    <style:style style:name="P2063"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2064" style:parent-style-name="DefaultParagraphFont" style:family="text">
      <style:text-properties fo:font-style="italic" style:font-style-asian="italic" fo:text-transform="uppercase" fo:font-size="12pt" style:font-size-asian="12pt" fo:language="lt" fo:country="LT"/>
    </style:style>
    <style:style style:name="T2065" style:parent-style-name="DefaultParagraphFont" style:family="text">
      <style:text-properties fo:font-style="italic" style:font-style-asian="italic" fo:font-size="12pt" style:font-size-asian="12pt" fo:language="lt" fo:country="LT"/>
    </style:style>
    <style:style style:name="T2066" style:parent-style-name="DefaultParagraphFont" style:family="text">
      <style:text-properties fo:font-size="12pt" style:font-size-asian="12pt" fo:language="lt" fo:country="LT"/>
    </style:style>
    <style:style style:name="T2067" style:parent-style-name="DefaultParagraphFont" style:family="text">
      <style:text-properties fo:font-size="12pt" style:font-size-asian="12pt" fo:language="lt" fo:country="LT"/>
    </style:style>
    <style:style style:name="T2068" style:parent-style-name="DefaultParagraphFont" style:family="text">
      <style:text-properties fo:font-size="12pt" style:font-size-asian="12pt" fo:language="lt" fo:country="LT"/>
    </style:style>
    <style:style style:name="P2069" style:parent-style-name="Normal" style:family="paragraph">
      <style:paragraph-properties fo:text-align="justify" fo:line-height="150%" fo:margin-right="0.0076in" fo:text-indent="0.4in">
        <style:tab-stops>
          <style:tab-stop style:type="left" style:position="0.3263in"/>
          <style:tab-stop style:type="right" style:position="6.1173in"/>
        </style:tab-stops>
      </style:paragraph-properties>
    </style:style>
    <style:style style:name="T2070" style:parent-style-name="DefaultParagraphFont" style:family="text">
      <style:text-properties fo:font-style="italic" style:font-style-asian="italic" fo:text-transform="uppercase" fo:font-size="12pt" style:font-size-asian="12pt" fo:language="lt" fo:country="LT"/>
    </style:style>
    <style:style style:name="T2071" style:parent-style-name="DefaultParagraphFont" style:family="text">
      <style:text-properties fo:font-style="italic" style:font-style-asian="italic" fo:font-size="12pt" style:font-size-asian="12pt" fo:language="lt" fo:country="LT"/>
    </style:style>
    <style:style style:name="T2072" style:parent-style-name="DefaultParagraphFont" style:family="text">
      <style:text-properties fo:font-size="12pt" style:font-size-asian="12pt" fo:language="lt" fo:country="LT"/>
    </style:style>
    <style:style style:name="P2073"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074" style:parent-style-name="DefaultParagraphFont" style:family="text">
      <style:text-properties fo:font-style="italic" style:font-style-asian="italic" fo:text-transform="uppercase" fo:font-size="12pt" style:font-size-asian="12pt" fo:language="lt" fo:country="LT"/>
    </style:style>
    <style:style style:name="T2075" style:parent-style-name="DefaultParagraphFont" style:family="text">
      <style:text-properties fo:font-style="italic" style:font-style-asian="italic" fo:font-size="12pt" style:font-size-asian="12pt" fo:language="lt" fo:country="LT"/>
    </style:style>
    <style:style style:name="T2076" style:parent-style-name="DefaultParagraphFont" style:family="text">
      <style:text-properties fo:font-size="12pt" style:font-size-asian="12pt" fo:language="lt" fo:country="LT"/>
    </style:style>
    <style:style style:name="T2077" style:parent-style-name="DefaultParagraphFont" style:family="text">
      <style:text-properties fo:font-size="12pt" style:font-size-asian="12pt" fo:language="lt" fo:country="LT"/>
    </style:style>
    <style:style style:name="T2078" style:parent-style-name="DefaultParagraphFont" style:family="text">
      <style:text-properties fo:font-size="12pt" style:font-size-asian="12pt" fo:language="lt" fo:country="LT"/>
    </style:style>
    <style:style style:name="P2079"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080" style:parent-style-name="DefaultParagraphFont" style:family="text">
      <style:text-properties fo:font-style="italic" style:font-style-asian="italic" fo:text-transform="uppercase" fo:font-size="12pt" style:font-size-asian="12pt" fo:language="lt" fo:country="LT"/>
    </style:style>
    <style:style style:name="T2081" style:parent-style-name="DefaultParagraphFont" style:family="text">
      <style:text-properties fo:font-style="italic" style:font-style-asian="italic" fo:font-size="12pt" style:font-size-asian="12pt" fo:language="lt" fo:country="LT"/>
    </style:style>
    <style:style style:name="T2082" style:parent-style-name="DefaultParagraphFont" style:family="text">
      <style:text-properties fo:font-size="12pt" style:font-size-asian="12pt" fo:language="lt" fo:country="LT"/>
    </style:style>
    <style:style style:name="T2083" style:parent-style-name="DefaultParagraphFont" style:family="text">
      <style:text-properties fo:font-size="12pt" style:font-size-asian="12pt" fo:language="lt" fo:country="LT"/>
    </style:style>
    <style:style style:name="T2084" style:parent-style-name="DefaultParagraphFont" style:family="text">
      <style:text-properties fo:font-size="12pt" style:font-size-asian="12pt" fo:language="lt" fo:country="LT"/>
    </style:style>
    <style:style style:name="P2085"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086" style:parent-style-name="DefaultParagraphFont" style:family="text">
      <style:text-properties fo:font-style="italic" style:font-style-asian="italic" fo:text-transform="uppercase" fo:font-size="12pt" style:font-size-asian="12pt" fo:language="lt" fo:country="LT"/>
    </style:style>
    <style:style style:name="T2087" style:parent-style-name="DefaultParagraphFont" style:family="text">
      <style:text-properties fo:font-style="italic" style:font-style-asian="italic" fo:font-size="12pt" style:font-size-asian="12pt" fo:language="lt" fo:country="LT"/>
    </style:style>
    <style:style style:name="T2088" style:parent-style-name="DefaultParagraphFont" style:family="text">
      <style:text-properties fo:font-size="12pt" style:font-size-asian="12pt" fo:language="lt" fo:country="LT"/>
    </style:style>
    <style:style style:name="T2089" style:parent-style-name="DefaultParagraphFont" style:family="text">
      <style:text-properties fo:font-size="12pt" style:font-size-asian="12pt" fo:language="lt" fo:country="LT"/>
    </style:style>
    <style:style style:name="T2090" style:parent-style-name="DefaultParagraphFont" style:family="text">
      <style:text-properties fo:font-size="12pt" style:font-size-asian="12pt" fo:language="lt" fo:country="LT"/>
    </style:style>
    <style:style style:name="T2091" style:parent-style-name="DefaultParagraphFont" style:family="text">
      <style:text-properties fo:font-size="12pt" style:font-size-asian="12pt" fo:language="lt" fo:country="LT"/>
    </style:style>
    <style:style style:name="T2092" style:parent-style-name="DefaultParagraphFont" style:family="text">
      <style:text-properties fo:font-size="12pt" style:font-size-asian="12pt" fo:language="lt" fo:country="LT"/>
    </style:style>
    <style:style style:name="T2093" style:parent-style-name="DefaultParagraphFont" style:family="text">
      <style:text-properties fo:font-size="12pt" style:font-size-asian="12pt" fo:language="lt" fo:country="LT"/>
    </style:style>
    <style:style style:name="T2094" style:parent-style-name="DefaultParagraphFont" style:family="text">
      <style:text-properties fo:font-size="12pt" style:font-size-asian="12pt" fo:language="lt" fo:country="LT"/>
    </style:style>
    <style:style style:name="T2095" style:parent-style-name="DefaultParagraphFont" style:family="text">
      <style:text-properties fo:font-size="12pt" style:font-size-asian="12pt" fo:language="lt" fo:country="LT"/>
    </style:style>
    <style:style style:name="T2096" style:parent-style-name="DefaultParagraphFont" style:family="text">
      <style:text-properties fo:font-size="12pt" style:font-size-asian="12pt" fo:language="lt" fo:country="LT"/>
    </style:style>
    <style:style style:name="T2097" style:parent-style-name="DefaultParagraphFont" style:family="text">
      <style:text-properties fo:font-size="12pt" style:font-size-asian="12pt" fo:language="lt" fo:country="LT"/>
    </style:style>
    <style:style style:name="T2098" style:parent-style-name="DefaultParagraphFont" style:family="text">
      <style:text-properties fo:font-size="12pt" style:font-size-asian="12pt" fo:language="lt" fo:country="LT"/>
    </style:style>
    <style:style style:name="T2099" style:parent-style-name="DefaultParagraphFont" style:family="text">
      <style:text-properties fo:font-size="12pt" style:font-size-asian="12pt" fo:language="lt" fo:country="LT"/>
    </style:style>
    <style:style style:name="T2100" style:parent-style-name="DefaultParagraphFont" style:family="text">
      <style:text-properties fo:font-size="12pt" style:font-size-asian="12pt" fo:language="lt" fo:country="LT"/>
    </style:style>
    <style:style style:name="P2101" style:parent-style-name="Normal" style:family="paragraph">
      <style:paragraph-properties fo:text-align="justify" fo:line-height="150%" fo:margin-right="0.0076in" fo:text-indent="0.4in">
        <style:tab-stops>
          <style:tab-stop style:type="left" style:position="0.3395in"/>
          <style:tab-stop style:type="right" style:position="4.2145in"/>
        </style:tab-stops>
      </style:paragraph-properties>
    </style:style>
    <style:style style:name="T2102" style:parent-style-name="DefaultParagraphFont" style:family="text">
      <style:text-properties fo:font-style="italic" style:font-style-asian="italic" fo:text-transform="uppercase" fo:font-size="12pt" style:font-size-asian="12pt" fo:language="lt" fo:country="LT"/>
    </style:style>
    <style:style style:name="T2103" style:parent-style-name="DefaultParagraphFont" style:family="text">
      <style:text-properties fo:font-style="italic" style:font-style-asian="italic" fo:font-size="12pt" style:font-size-asian="12pt" fo:language="lt" fo:country="LT"/>
    </style:style>
    <style:style style:name="T2104" style:parent-style-name="DefaultParagraphFont" style:family="text">
      <style:text-properties fo:font-size="12pt" style:font-size-asian="12pt" fo:language="lt" fo:country="LT"/>
    </style:style>
    <style:style style:name="P2105" style:parent-style-name="Normal" style:family="paragraph">
      <style:paragraph-properties fo:text-align="justify" fo:line-height="150%" fo:margin-right="0.0076in" fo:text-indent="0.4in">
        <style:tab-stops>
          <style:tab-stop style:type="left" style:position="0.1062in"/>
          <style:tab-stop style:type="left" style:position="0.3333in"/>
          <style:tab-stop style:type="right" style:position="6.2173in"/>
        </style:tab-stops>
      </style:paragraph-properties>
    </style:style>
    <style:style style:name="T2106" style:parent-style-name="DefaultParagraphFont" style:family="text">
      <style:text-properties fo:font-style="italic" style:font-style-asian="italic" fo:text-transform="uppercase" fo:font-size="12pt" style:font-size-asian="12pt" fo:language="lt" fo:country="LT"/>
    </style:style>
    <style:style style:name="T2107" style:parent-style-name="DefaultParagraphFont" style:family="text">
      <style:text-properties fo:font-style="italic" style:font-style-asian="italic" fo:font-size="12pt" style:font-size-asian="12pt" fo:language="lt" fo:country="LT"/>
    </style:style>
    <style:style style:name="T2108" style:parent-style-name="DefaultParagraphFont" style:family="text">
      <style:text-properties fo:font-size="12pt" style:font-size-asian="12pt" fo:language="lt" fo:country="LT"/>
    </style:style>
    <style:style style:name="T2109" style:parent-style-name="DefaultParagraphFont" style:family="text">
      <style:text-properties fo:letter-spacing="0.0277in" fo:font-size="12pt" style:font-size-asian="12pt" fo:language="lt" fo:country="LT"/>
    </style:style>
    <style:style style:name="T2110" style:parent-style-name="DefaultParagraphFont" style:family="text">
      <style:text-properties fo:font-size="12pt" style:font-size-asian="12pt" fo:language="lt" fo:country="LT"/>
    </style:style>
    <style:style style:name="T2111" style:parent-style-name="DefaultParagraphFont" style:family="text">
      <style:text-properties fo:font-size="12pt" style:font-size-asian="12pt" fo:language="lt" fo:country="LT"/>
    </style:style>
    <style:style style:name="T2112" style:parent-style-name="DefaultParagraphFont" style:family="text">
      <style:text-properties fo:font-size="12pt" style:font-size-asian="12pt" fo:language="lt" fo:country="LT"/>
    </style:style>
    <style:style style:name="P2113" style:parent-style-name="Normal" style:family="paragraph">
      <style:paragraph-properties fo:text-align="justify" fo:line-height="150%" fo:margin-right="0.0076in" fo:text-indent="0.4in">
        <style:tab-stops>
          <style:tab-stop style:type="left" style:position="0.1361in"/>
          <style:tab-stop style:type="left" style:position="0.2763in"/>
          <style:tab-stop style:type="right" style:position="6.2173in"/>
        </style:tab-stops>
      </style:paragraph-properties>
    </style:style>
    <style:style style:name="T2114" style:parent-style-name="DefaultParagraphFont" style:family="text">
      <style:text-properties fo:font-style="italic" style:font-style-asian="italic" fo:text-transform="uppercase" fo:font-size="12pt" style:font-size-asian="12pt" fo:language="lt" fo:country="LT"/>
    </style:style>
    <style:style style:name="T2115" style:parent-style-name="DefaultParagraphFont" style:family="text">
      <style:text-properties fo:font-style="italic" style:font-style-asian="italic" fo:font-size="12pt" style:font-size-asian="12pt" fo:language="lt" fo:country="LT"/>
    </style:style>
    <style:style style:name="T2116" style:parent-style-name="DefaultParagraphFont" style:family="text">
      <style:text-properties fo:font-size="12pt" style:font-size-asian="12pt" fo:language="lt" fo:country="LT"/>
    </style:style>
    <style:style style:name="T2117" style:parent-style-name="DefaultParagraphFont" style:family="text">
      <style:text-properties fo:font-size="12pt" style:font-size-asian="12pt" fo:language="lt" fo:country="LT"/>
    </style:style>
    <style:style style:name="P2118" style:parent-style-name="Normal" style:family="paragraph">
      <style:paragraph-properties fo:text-align="justify" fo:line-height="150%" fo:margin-right="0.0076in" fo:text-indent="0.4in">
        <style:tab-stops>
          <style:tab-stop style:type="left" style:position="0.1333in"/>
          <style:tab-stop style:type="left" style:position="0.3597in"/>
          <style:tab-stop style:type="right" style:position="6.2173in"/>
        </style:tab-stops>
      </style:paragraph-properties>
    </style:style>
    <style:style style:name="T2119" style:parent-style-name="DefaultParagraphFont" style:family="text">
      <style:text-properties fo:font-style="italic" style:font-style-asian="italic" fo:text-transform="uppercase" fo:font-size="12pt" style:font-size-asian="12pt" fo:language="lt" fo:country="LT"/>
    </style:style>
    <style:style style:name="T2120" style:parent-style-name="DefaultParagraphFont" style:family="text">
      <style:text-properties fo:font-style="italic" style:font-style-asian="italic" fo:font-size="12pt" style:font-size-asian="12pt" fo:language="lt" fo:country="LT"/>
    </style:style>
    <style:style style:name="T2121" style:parent-style-name="DefaultParagraphFont" style:family="text">
      <style:text-properties fo:font-size="12pt" style:font-size-asian="12pt" fo:language="lt" fo:country="LT"/>
    </style:style>
    <style:style style:name="T2122" style:parent-style-name="DefaultParagraphFont" style:family="text">
      <style:text-properties fo:font-size="12pt" style:font-size-asian="12pt" fo:language="lt" fo:country="LT"/>
    </style:style>
    <style:style style:name="P2123" style:parent-style-name="Normal" style:family="paragraph">
      <style:paragraph-properties fo:text-align="justify" fo:line-height="150%" fo:margin-right="0.0076in" fo:text-indent="0.4in">
        <style:tab-stops>
          <style:tab-stop style:type="left" style:position="0.3597in"/>
          <style:tab-stop style:type="right" style:position="4.2111in"/>
        </style:tab-stops>
      </style:paragraph-properties>
    </style:style>
    <style:style style:name="T2124" style:parent-style-name="DefaultParagraphFont" style:family="text">
      <style:text-properties fo:font-style="italic" style:font-style-asian="italic" fo:text-transform="uppercase" fo:font-size="12pt" style:font-size-asian="12pt" fo:language="lt" fo:country="LT"/>
    </style:style>
    <style:style style:name="T2125" style:parent-style-name="DefaultParagraphFont" style:family="text">
      <style:text-properties fo:font-style="italic" style:font-style-asian="italic" fo:font-size="12pt" style:font-size-asian="12pt" fo:language="lt" fo:country="LT"/>
    </style:style>
    <style:style style:name="T2126" style:parent-style-name="DefaultParagraphFont" style:family="text">
      <style:text-properties fo:font-size="12pt" style:font-size-asian="12pt" fo:language="lt" fo:country="LT"/>
    </style:style>
    <style:style style:name="P2127" style:parent-style-name="Normal" style:family="paragraph">
      <style:paragraph-properties fo:text-align="justify" fo:line-height="150%" fo:margin-right="0.0076in" fo:text-indent="0.4in">
        <style:tab-stops>
          <style:tab-stop style:type="left" style:position="0.3597in"/>
          <style:tab-stop style:type="right" style:position="4.2111in"/>
        </style:tab-stops>
      </style:paragraph-properties>
    </style:style>
    <style:style style:name="T2128" style:parent-style-name="DefaultParagraphFont" style:family="text">
      <style:text-properties fo:font-style="italic" style:font-style-asian="italic" fo:text-transform="uppercase" fo:font-size="12pt" style:font-size-asian="12pt" fo:language="lt" fo:country="LT"/>
    </style:style>
    <style:style style:name="T2129" style:parent-style-name="DefaultParagraphFont" style:family="text">
      <style:text-properties fo:font-style="italic" style:font-style-asian="italic" fo:font-size="12pt" style:font-size-asian="12pt" fo:language="lt" fo:country="LT"/>
    </style:style>
    <style:style style:name="T2130" style:parent-style-name="DefaultParagraphFont" style:family="text">
      <style:text-properties fo:font-size="12pt" style:font-size-asian="12pt" fo:language="lt" fo:country="LT"/>
    </style:style>
    <style:style style:name="P2131" style:parent-style-name="Normal" style:family="paragraph">
      <style:paragraph-properties fo:text-align="justify" fo:line-height="150%" fo:margin-right="0.0076in" fo:text-indent="0.4in">
        <style:tab-stops>
          <style:tab-stop style:type="left" style:position="0.1131in"/>
          <style:tab-stop style:type="left" style:position="0.3631in"/>
          <style:tab-stop style:type="right" style:position="6.2173in"/>
        </style:tab-stops>
      </style:paragraph-properties>
    </style:style>
    <style:style style:name="T2132" style:parent-style-name="DefaultParagraphFont" style:family="text">
      <style:text-properties fo:font-style="italic" style:font-style-asian="italic" fo:text-transform="uppercase" fo:font-size="12pt" style:font-size-asian="12pt" fo:language="lt" fo:country="LT"/>
    </style:style>
    <style:style style:name="T2133" style:parent-style-name="DefaultParagraphFont" style:family="text">
      <style:text-properties fo:font-style="italic" style:font-style-asian="italic" fo:font-size="12pt" style:font-size-asian="12pt" fo:language="lt" fo:country="LT"/>
    </style:style>
    <style:style style:name="T2134" style:parent-style-name="DefaultParagraphFont" style:family="text">
      <style:text-properties fo:font-size="12pt" style:font-size-asian="12pt" fo:language="lt" fo:country="LT"/>
    </style:style>
    <style:style style:name="T2135" style:parent-style-name="DefaultParagraphFont" style:family="text">
      <style:text-properties fo:font-size="12pt" style:font-size-asian="12pt" fo:language="lt" fo:country="LT"/>
    </style:style>
    <style:style style:name="P2136"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2173in"/>
        </style:tab-stops>
      </style:paragraph-properties>
    </style:style>
    <style:style style:name="T2137" style:parent-style-name="DefaultParagraphFont" style:family="text">
      <style:text-properties fo:font-style="italic" style:font-style-asian="italic" fo:text-transform="uppercase" fo:font-size="12pt" style:font-size-asian="12pt" fo:language="lt" fo:country="LT"/>
    </style:style>
    <style:style style:name="T2138" style:parent-style-name="DefaultParagraphFont" style:family="text">
      <style:text-properties fo:font-style="italic" style:font-style-asian="italic" fo:font-size="12pt" style:font-size-asian="12pt" fo:language="lt" fo:country="LT"/>
    </style:style>
    <style:style style:name="T2139" style:parent-style-name="DefaultParagraphFont" style:family="text">
      <style:text-properties fo:font-size="12pt" style:font-size-asian="12pt" fo:language="lt" fo:country="LT"/>
    </style:style>
    <style:style style:name="P2140" style:parent-style-name="Normal" style:family="paragraph">
      <style:paragraph-properties fo:text-align="justify" fo:line-height="150%" fo:margin-right="0.0076in" fo:text-indent="0.4in">
        <style:tab-stops>
          <style:tab-stop style:type="left" style:position="0.1062in"/>
          <style:tab-stop style:type="left" style:position="0.3395in"/>
          <style:tab-stop style:type="right" style:position="6.2173in"/>
        </style:tab-stops>
      </style:paragraph-properties>
    </style:style>
    <style:style style:name="T2141" style:parent-style-name="DefaultParagraphFont" style:family="text">
      <style:text-properties fo:font-style="italic" style:font-style-asian="italic" fo:text-transform="uppercase" fo:font-size="12pt" style:font-size-asian="12pt" fo:language="lt" fo:country="LT"/>
    </style:style>
    <style:style style:name="T2142" style:parent-style-name="DefaultParagraphFont" style:family="text">
      <style:text-properties fo:font-style="italic" style:font-style-asian="italic" fo:font-size="12pt" style:font-size-asian="12pt" fo:language="lt" fo:country="LT"/>
    </style:style>
    <style:style style:name="T2143" style:parent-style-name="DefaultParagraphFont" style:family="text">
      <style:text-properties fo:font-size="12pt" style:font-size-asian="12pt" fo:language="lt" fo:country="LT"/>
    </style:style>
    <style:style style:name="T2144" style:parent-style-name="DefaultParagraphFont" style:family="text">
      <style:text-properties fo:font-size="12pt" style:font-size-asian="12pt" fo:language="lt" fo:country="LT"/>
    </style:style>
    <style:style style:name="T2145" style:parent-style-name="DefaultParagraphFont" style:family="text">
      <style:text-properties fo:font-size="12pt" style:font-size-asian="12pt" fo:language="lt" fo:country="LT"/>
    </style:style>
    <style:style style:name="P2146"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2147" style:parent-style-name="DefaultParagraphFont" style:family="text">
      <style:text-properties fo:font-style="italic" style:font-style-asian="italic" fo:text-transform="uppercase" fo:font-size="12pt" style:font-size-asian="12pt" fo:language="lt" fo:country="LT"/>
    </style:style>
    <style:style style:name="T2148" style:parent-style-name="DefaultParagraphFont" style:family="text">
      <style:text-properties fo:font-style="italic" style:font-style-asian="italic" fo:font-size="12pt" style:font-size-asian="12pt" fo:language="lt" fo:country="LT"/>
    </style:style>
    <style:style style:name="T2149" style:parent-style-name="DefaultParagraphFont" style:family="text">
      <style:text-properties fo:font-size="12pt" style:font-size-asian="12pt" fo:language="lt" fo:country="LT"/>
    </style:style>
    <style:style style:name="P2150"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2151" style:parent-style-name="DefaultParagraphFont" style:family="text">
      <style:text-properties fo:font-style="italic" style:font-style-asian="italic" fo:text-transform="uppercase" fo:font-size="12pt" style:font-size-asian="12pt" fo:language="lt" fo:country="LT"/>
    </style:style>
    <style:style style:name="T2152" style:parent-style-name="DefaultParagraphFont" style:family="text">
      <style:text-properties fo:font-style="italic" style:font-style-asian="italic" fo:font-size="12pt" style:font-size-asian="12pt" fo:language="lt" fo:country="LT"/>
    </style:style>
    <style:style style:name="T2153" style:parent-style-name="DefaultParagraphFont" style:family="text">
      <style:text-properties fo:font-size="12pt" style:font-size-asian="12pt" fo:language="lt" fo:country="LT"/>
    </style:style>
    <style:style style:name="T2154" style:parent-style-name="DefaultParagraphFont" style:family="text">
      <style:text-properties fo:font-size="12pt" style:font-size-asian="12pt" fo:language="lt" fo:country="LT"/>
    </style:style>
    <style:style style:name="T2155" style:parent-style-name="DefaultParagraphFont" style:family="text">
      <style:text-properties fo:font-size="12pt" style:font-size-asian="12pt" fo:language="lt" fo:country="LT"/>
    </style:style>
    <style:style style:name="P2156" style:parent-style-name="Normal" style:family="paragraph">
      <style:paragraph-properties fo:text-align="justify" fo:line-height="150%" fo:margin-right="0.0076in" fo:text-indent="0.4in">
        <style:tab-stops>
          <style:tab-stop style:type="left" style:position="0.35in"/>
          <style:tab-stop style:type="right" style:position="6.2173in"/>
        </style:tab-stops>
      </style:paragraph-properties>
    </style:style>
    <style:style style:name="T2157" style:parent-style-name="DefaultParagraphFont" style:family="text">
      <style:text-properties fo:font-style="italic" style:font-style-asian="italic" fo:font-size="12pt" style:font-size-asian="12pt" fo:language="lt" fo:country="LT"/>
    </style:style>
    <style:style style:name="T2158" style:parent-style-name="DefaultParagraphFont" style:family="text">
      <style:text-properties fo:font-size="12pt" style:font-size-asian="12pt" fo:language="lt" fo:country="LT"/>
    </style:style>
    <style:style style:name="T2159" style:parent-style-name="DefaultParagraphFont" style:family="text">
      <style:text-properties fo:font-size="12pt" style:font-size-asian="12pt" fo:language="lt" fo:country="LT"/>
    </style:style>
    <style:style style:name="T2160" style:parent-style-name="DefaultParagraphFont" style:family="text">
      <style:text-properties fo:font-size="12pt" style:font-size-asian="12pt" fo:language="lt" fo:country="LT"/>
    </style:style>
    <style:style style:name="P2161"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text-properties fo:font-size="12pt" style:font-size-asian="12pt" fo:language="lt" fo:country="LT"/>
    </style:style>
    <style:style style:name="P2162" style:parent-style-name="Normal" style:family="paragraph">
      <style:paragraph-properties fo:text-align="justify" fo:line-height="150%" fo:margin-right="0.0076in" fo:text-indent="0.4in">
        <style:tab-stops>
          <style:tab-stop style:type="left" style:position="0.3131in"/>
          <style:tab-stop style:type="right" style:position="6.0875in"/>
        </style:tab-stops>
      </style:paragraph-properties>
    </style:style>
    <style:style style:name="T2163" style:parent-style-name="DefaultParagraphFont" style:family="text">
      <style:text-properties fo:font-style="italic" style:font-style-asian="italic" fo:text-transform="uppercase" fo:font-size="12pt" style:font-size-asian="12pt" fo:language="lt" fo:country="LT"/>
    </style:style>
    <style:style style:name="T2164" style:parent-style-name="DefaultParagraphFont" style:family="text">
      <style:text-properties fo:font-style="italic" style:font-style-asian="italic" fo:font-size="12pt" style:font-size-asian="12pt" fo:language="lt" fo:country="LT"/>
    </style:style>
    <style:style style:name="T2165" style:parent-style-name="DefaultParagraphFont" style:family="text">
      <style:text-properties fo:font-size="12pt" style:font-size-asian="12pt" fo:language="lt" fo:country="LT"/>
    </style:style>
    <style:style style:name="T2166" style:parent-style-name="DefaultParagraphFont" style:family="text">
      <style:text-properties fo:letter-spacing="0.0277in" fo:font-size="12pt" style:font-size-asian="12pt" fo:language="lt" fo:country="LT"/>
    </style:style>
    <style:style style:name="T2167" style:parent-style-name="DefaultParagraphFont" style:family="text">
      <style:text-properties fo:font-size="12pt" style:font-size-asian="12pt" fo:language="lt" fo:country="LT"/>
    </style:style>
    <style:style style:name="T2168" style:parent-style-name="DefaultParagraphFont" style:family="text">
      <style:text-properties fo:font-size="12pt" style:font-size-asian="12pt" fo:language="lt" fo:country="LT"/>
    </style:style>
    <style:style style:name="T2169" style:parent-style-name="DefaultParagraphFont" style:family="text">
      <style:text-properties fo:font-size="12pt" style:font-size-asian="12pt" fo:language="lt" fo:country="LT"/>
    </style:style>
    <style:style style:name="P2170" style:parent-style-name="Normal" style:family="paragraph">
      <style:paragraph-properties fo:text-align="justify" fo:line-height="150%" fo:margin-right="0.0076in" fo:text-indent="0.4in">
        <style:tab-stops>
          <style:tab-stop style:type="left" style:position="0.3131in"/>
          <style:tab-stop style:type="right" style:position="6.0944in"/>
        </style:tab-stops>
      </style:paragraph-properties>
    </style:style>
    <style:style style:name="T2171" style:parent-style-name="DefaultParagraphFont" style:family="text">
      <style:text-properties fo:font-style="italic" style:font-style-asian="italic" fo:text-transform="uppercase" fo:font-size="12pt" style:font-size-asian="12pt" fo:language="lt" fo:country="LT"/>
    </style:style>
    <style:style style:name="T2172" style:parent-style-name="DefaultParagraphFont" style:family="text">
      <style:text-properties fo:font-style="italic" style:font-style-asian="italic" fo:font-size="12pt" style:font-size-asian="12pt" fo:language="lt" fo:country="LT"/>
    </style:style>
    <style:style style:name="T2173" style:parent-style-name="DefaultParagraphFont" style:family="text">
      <style:text-properties fo:font-size="12pt" style:font-size-asian="12pt" fo:language="lt" fo:country="LT"/>
    </style:style>
    <style:style style:name="T2174" style:parent-style-name="DefaultParagraphFont" style:family="text">
      <style:text-properties fo:font-size="12pt" style:font-size-asian="12pt" fo:language="lt" fo:country="LT"/>
    </style:style>
    <style:style style:name="P2175" style:parent-style-name="Normal" style:family="paragraph">
      <style:paragraph-properties fo:text-align="justify" fo:line-height="150%" fo:margin-right="0.0076in" fo:text-indent="0.4in">
        <style:tab-stops>
          <style:tab-stop style:type="left" style:position="0.3131in"/>
          <style:tab-stop style:type="right" style:position="6.0875in"/>
        </style:tab-stops>
      </style:paragraph-properties>
    </style:style>
    <style:style style:name="T2176" style:parent-style-name="DefaultParagraphFont" style:family="text">
      <style:text-properties fo:font-style="italic" style:font-style-asian="italic" fo:text-transform="uppercase" fo:font-size="12pt" style:font-size-asian="12pt" fo:language="lt" fo:country="LT"/>
    </style:style>
    <style:style style:name="T2177" style:parent-style-name="DefaultParagraphFont" style:family="text">
      <style:text-properties fo:font-style="italic" style:font-style-asian="italic" fo:font-size="12pt" style:font-size-asian="12pt" fo:language="lt" fo:country="LT"/>
    </style:style>
    <style:style style:name="T2178" style:parent-style-name="DefaultParagraphFont" style:family="text">
      <style:text-properties fo:font-size="12pt" style:font-size-asian="12pt" fo:language="lt" fo:country="LT"/>
    </style:style>
    <style:style style:name="T2179" style:parent-style-name="DefaultParagraphFont" style:family="text">
      <style:text-properties fo:font-size="12pt" style:font-size-asian="12pt" fo:language="lt" fo:country="LT"/>
    </style:style>
    <style:style style:name="P2180" style:parent-style-name="Normal" style:family="paragraph">
      <style:paragraph-properties fo:text-align="justify" fo:line-height="150%" fo:margin-right="0.0076in" fo:text-indent="0.4in">
        <style:tab-stops>
          <style:tab-stop style:type="left" style:position="0.3027in"/>
          <style:tab-stop style:type="right" style:position="6.084in"/>
        </style:tab-stops>
      </style:paragraph-properties>
    </style:style>
    <style:style style:name="T2181" style:parent-style-name="DefaultParagraphFont" style:family="text">
      <style:text-properties fo:font-style="italic" style:font-style-asian="italic" fo:text-transform="uppercase" fo:font-size="12pt" style:font-size-asian="12pt" fo:language="lt" fo:country="LT"/>
    </style:style>
    <style:style style:name="T2182" style:parent-style-name="DefaultParagraphFont" style:family="text">
      <style:text-properties fo:font-style="italic" style:font-style-asian="italic" fo:font-size="12pt" style:font-size-asian="12pt" fo:language="lt" fo:country="LT"/>
    </style:style>
    <style:style style:name="T2183" style:parent-style-name="DefaultParagraphFont" style:family="text">
      <style:text-properties fo:font-size="12pt" style:font-size-asian="12pt" fo:language="lt" fo:country="LT"/>
    </style:style>
    <style:style style:name="T2184" style:parent-style-name="DefaultParagraphFont" style:family="text">
      <style:text-properties fo:font-size="12pt" style:font-size-asian="12pt" fo:language="lt" fo:country="LT"/>
    </style:style>
    <style:style style:name="P2185" style:parent-style-name="Normal" style:family="paragraph">
      <style:paragraph-properties fo:text-align="justify" fo:line-height="150%" fo:margin-right="0.0076in" fo:text-indent="0.4in">
        <style:tab-stops>
          <style:tab-stop style:type="left" style:position="0.3062in"/>
          <style:tab-stop style:type="right" style:position="6.0777in"/>
        </style:tab-stops>
      </style:paragraph-properties>
    </style:style>
    <style:style style:name="T2186" style:parent-style-name="DefaultParagraphFont" style:family="text">
      <style:text-properties fo:font-style="italic" style:font-style-asian="italic" fo:font-size="12pt" style:font-size-asian="12pt" fo:language="lt" fo:country="LT"/>
    </style:style>
    <style:style style:name="T2187" style:parent-style-name="DefaultParagraphFont" style:family="text">
      <style:text-properties fo:font-size="12pt" style:font-size-asian="12pt" fo:language="lt" fo:country="LT"/>
    </style:style>
    <style:style style:name="T2188" style:parent-style-name="DefaultParagraphFont" style:family="text">
      <style:text-properties fo:font-size="12pt" style:font-size-asian="12pt" fo:language="lt" fo:country="LT"/>
    </style:style>
    <style:style style:name="P2189" style:parent-style-name="Normal" style:family="paragraph">
      <style:paragraph-properties fo:text-align="justify" fo:line-height="150%" fo:margin-right="0.0076in" fo:text-indent="0.4in">
        <style:tab-stops>
          <style:tab-stop style:type="left" style:position="0.3062in"/>
          <style:tab-stop style:type="right" style:position="6.0777in"/>
        </style:tab-stops>
      </style:paragraph-properties>
      <style:text-properties fo:font-size="12pt" style:font-size-asian="12pt" fo:language="lt" fo:country="LT"/>
    </style:style>
    <style:style style:name="P2190" style:parent-style-name="Normal" style:family="paragraph">
      <style:paragraph-properties fo:text-align="justify" fo:line-height="150%" fo:margin-right="0.0076in" fo:text-indent="0.4in">
        <style:tab-stops>
          <style:tab-stop style:type="left" style:position="0.3062in"/>
          <style:tab-stop style:type="right" style:position="6.0777in"/>
        </style:tab-stops>
      </style:paragraph-properties>
    </style:style>
    <style:style style:name="T2191" style:parent-style-name="DefaultParagraphFont" style:family="text">
      <style:text-properties fo:font-style="italic" style:font-style-asian="italic" fo:font-size="12pt" style:font-size-asian="12pt" fo:language="lt" fo:country="LT"/>
    </style:style>
    <style:style style:name="T2192" style:parent-style-name="DefaultParagraphFont" style:family="text">
      <style:text-properties fo:font-size="12pt" style:font-size-asian="12pt" fo:language="lt" fo:country="LT"/>
    </style:style>
    <style:style style:name="T2193" style:parent-style-name="DefaultParagraphFont" style:family="text">
      <style:text-properties fo:font-size="12pt" style:font-size-asian="12pt" fo:language="lt" fo:country="LT"/>
    </style:style>
    <style:style style:name="P2194" style:parent-style-name="Normal" style:family="paragraph">
      <style:paragraph-properties fo:text-align="justify" fo:line-height="150%" fo:margin-right="0.0076in" fo:text-indent="0.4in">
        <style:tab-stops>
          <style:tab-stop style:type="left" style:position="0.3062in"/>
          <style:tab-stop style:type="right" style:position="6.0777in"/>
        </style:tab-stops>
      </style:paragraph-properties>
    </style:style>
    <style:style style:name="T2195" style:parent-style-name="DefaultParagraphFont" style:family="text">
      <style:text-properties fo:font-style="italic" style:font-style-asian="italic" fo:font-size="12pt" style:font-size-asian="12pt" fo:language="lt" fo:country="LT"/>
    </style:style>
    <style:style style:name="T2196" style:parent-style-name="DefaultParagraphFont" style:family="text">
      <style:text-properties fo:font-size="12pt" style:font-size-asian="12pt" fo:language="lt" fo:country="LT"/>
    </style:style>
    <style:style style:name="T2197" style:parent-style-name="DefaultParagraphFont" style:family="text">
      <style:text-properties fo:font-size="12pt" style:font-size-asian="12pt" fo:language="lt" fo:country="LT"/>
    </style:style>
    <style:style style:name="P2198" style:parent-style-name="Normal" style:family="paragraph">
      <style:paragraph-properties fo:text-align="justify" fo:line-height="150%" fo:margin-right="0.0076in" fo:text-indent="0.4in">
        <style:tab-stops>
          <style:tab-stop style:type="left" style:position="0.2965in"/>
          <style:tab-stop style:type="right" style:position="5.6944in"/>
        </style:tab-stops>
      </style:paragraph-properties>
      <style:text-properties fo:font-size="12pt" style:font-size-asian="12pt" fo:language="lt" fo:country="LT"/>
    </style:style>
    <style:style style:name="P2199" style:parent-style-name="Normal" style:family="paragraph">
      <style:paragraph-properties fo:text-align="justify" fo:line-height="150%" fo:margin-right="0.0076in" fo:text-indent="0.4in">
        <style:tab-stops>
          <style:tab-stop style:type="left" style:position="0.293in"/>
          <style:tab-stop style:type="right" style:position="6.084in"/>
        </style:tab-stops>
      </style:paragraph-properties>
    </style:style>
    <style:style style:name="T2200" style:parent-style-name="DefaultParagraphFont" style:family="text">
      <style:text-properties fo:font-style="italic" style:font-style-asian="italic" fo:text-transform="uppercase" fo:font-size="12pt" style:font-size-asian="12pt" fo:language="lt" fo:country="LT"/>
    </style:style>
    <style:style style:name="T2201" style:parent-style-name="DefaultParagraphFont" style:family="text">
      <style:text-properties fo:font-style="italic" style:font-style-asian="italic" fo:font-size="12pt" style:font-size-asian="12pt" fo:language="lt" fo:country="LT"/>
    </style:style>
    <style:style style:name="T2202" style:parent-style-name="DefaultParagraphFont" style:family="text">
      <style:text-properties fo:font-size="12pt" style:font-size-asian="12pt" fo:language="lt" fo:country="LT"/>
    </style:style>
    <style:style style:name="T2203" style:parent-style-name="DefaultParagraphFont" style:family="text">
      <style:text-properties fo:font-size="12pt" style:font-size-asian="12pt" fo:language="lt" fo:country="LT"/>
    </style:style>
    <style:style style:name="P2204" style:parent-style-name="Normal" style:family="paragraph">
      <style:paragraph-properties fo:text-align="justify" fo:line-height="150%" fo:margin-right="0.0076in" fo:text-indent="0.4in">
        <style:tab-stops>
          <style:tab-stop style:type="left" style:position="0.1333in"/>
          <style:tab-stop style:type="left" style:position="0.3729in"/>
          <style:tab-stop style:type="right" style:position="6.2173in"/>
        </style:tab-stops>
      </style:paragraph-properties>
    </style:style>
    <style:style style:name="T2205" style:parent-style-name="DefaultParagraphFont" style:family="text">
      <style:text-properties fo:font-style="italic" style:font-style-asian="italic" fo:text-transform="uppercase" fo:font-size="12pt" style:font-size-asian="12pt" fo:language="lt" fo:country="LT"/>
    </style:style>
    <style:style style:name="T2206" style:parent-style-name="DefaultParagraphFont" style:family="text">
      <style:text-properties fo:font-style="italic" style:font-style-asian="italic" fo:font-size="12pt" style:font-size-asian="12pt" fo:language="lt" fo:country="LT"/>
    </style:style>
    <style:style style:name="T2207" style:parent-style-name="DefaultParagraphFont" style:family="text">
      <style:text-properties fo:font-size="12pt" style:font-size-asian="12pt" fo:language="lt" fo:country="LT"/>
    </style:style>
    <style:style style:name="T2208" style:parent-style-name="DefaultParagraphFont" style:family="text">
      <style:text-properties fo:font-size="12pt" style:font-size-asian="12pt" fo:language="lt" fo:country="LT"/>
    </style:style>
    <style:style style:name="T2209" style:parent-style-name="DefaultParagraphFont" style:family="text">
      <style:text-properties fo:font-size="12pt" style:font-size-asian="12pt" fo:language="lt" fo:country="LT"/>
    </style:style>
    <style:style style:name="P2210" style:parent-style-name="Normal" style:family="paragraph">
      <style:paragraph-properties fo:text-align="justify" fo:line-height="150%" fo:margin-right="0.0076in" fo:text-indent="0.4in">
        <style:tab-stops>
          <style:tab-stop style:type="left" style:position="0.1395in"/>
          <style:tab-stop style:type="left" style:position="0.3729in"/>
          <style:tab-stop style:type="right" style:position="6.1173in"/>
        </style:tab-stops>
      </style:paragraph-properties>
    </style:style>
    <style:style style:name="T2211" style:parent-style-name="DefaultParagraphFont" style:family="text">
      <style:text-properties fo:font-style="italic" style:font-style-asian="italic" fo:text-transform="uppercase" fo:font-size="12pt" style:font-size-asian="12pt" fo:language="lt" fo:country="LT"/>
    </style:style>
    <style:style style:name="T2212" style:parent-style-name="DefaultParagraphFont" style:family="text">
      <style:text-properties fo:font-style="italic" style:font-style-asian="italic" fo:font-size="12pt" style:font-size-asian="12pt" fo:language="lt" fo:country="LT"/>
    </style:style>
    <style:style style:name="T2213" style:parent-style-name="DefaultParagraphFont" style:family="text">
      <style:text-properties fo:font-size="12pt" style:font-size-asian="12pt" fo:language="lt" fo:country="LT"/>
    </style:style>
    <style:style style:name="T2214" style:parent-style-name="DefaultParagraphFont" style:family="text">
      <style:text-properties fo:letter-spacing="0.0277in" fo:font-size="12pt" style:font-size-asian="12pt" fo:language="lt" fo:country="LT"/>
    </style:style>
    <style:style style:name="T2215" style:parent-style-name="DefaultParagraphFont" style:family="text">
      <style:text-properties fo:font-size="12pt" style:font-size-asian="12pt" fo:language="lt" fo:country="LT"/>
    </style:style>
    <style:style style:name="T2216" style:parent-style-name="DefaultParagraphFont" style:family="text">
      <style:text-properties fo:font-size="12pt" style:font-size-asian="12pt" fo:language="lt" fo:country="LT"/>
    </style:style>
    <style:style style:name="T2217" style:parent-style-name="DefaultParagraphFont" style:family="text">
      <style:text-properties fo:font-size="12pt" style:font-size-asian="12pt" fo:language="lt" fo:country="LT"/>
    </style:style>
    <style:style style:name="T2218" style:parent-style-name="DefaultParagraphFont" style:family="text">
      <style:text-properties fo:font-size="12pt" style:font-size-asian="12pt" fo:language="lt" fo:country="LT"/>
    </style:style>
    <style:style style:name="P2219" style:parent-style-name="Normal" style:family="paragraph">
      <style:paragraph-properties fo:text-align="justify" fo:line-height="150%" fo:margin-right="0.0076in" fo:text-indent="0.4in">
        <style:tab-stops>
          <style:tab-stop style:type="left" style:position="0.1263in"/>
          <style:tab-stop style:type="left" style:position="0.3666in"/>
          <style:tab-stop style:type="right" style:position="6.1173in"/>
        </style:tab-stops>
      </style:paragraph-properties>
    </style:style>
    <style:style style:name="T2220" style:parent-style-name="DefaultParagraphFont" style:family="text">
      <style:text-properties fo:font-style="italic" style:font-style-asian="italic" fo:text-transform="uppercase" fo:font-size="12pt" style:font-size-asian="12pt" fo:language="lt" fo:country="LT"/>
    </style:style>
    <style:style style:name="T2221" style:parent-style-name="DefaultParagraphFont" style:family="text">
      <style:text-properties fo:font-style="italic" style:font-style-asian="italic" fo:font-size="12pt" style:font-size-asian="12pt" fo:language="lt" fo:country="LT"/>
    </style:style>
    <style:style style:name="T2222" style:parent-style-name="DefaultParagraphFont" style:family="text">
      <style:text-properties fo:font-size="12pt" style:font-size-asian="12pt" fo:language="lt" fo:country="LT"/>
    </style:style>
    <style:style style:name="T2223" style:parent-style-name="DefaultParagraphFont" style:family="text">
      <style:text-properties fo:font-size="12pt" style:font-size-asian="12pt" fo:language="lt" fo:country="LT"/>
    </style:style>
    <style:style style:name="T2224" style:parent-style-name="DefaultParagraphFont" style:family="text">
      <style:text-properties fo:font-size="12pt" style:font-size-asian="12pt" fo:language="lt" fo:country="LT"/>
    </style:style>
    <style:style style:name="P2225" style:parent-style-name="Normal" style:family="paragraph">
      <style:paragraph-properties fo:text-align="justify" fo:line-height="150%" fo:margin-right="0.0076in" fo:text-indent="0.4in">
        <style:tab-stops>
          <style:tab-stop style:type="left" style:position="0.1166in"/>
          <style:tab-stop style:type="left" style:position="0.3465in"/>
          <style:tab-stop style:type="right" style:position="6.1006in"/>
        </style:tab-stops>
      </style:paragraph-properties>
    </style:style>
    <style:style style:name="T2226" style:parent-style-name="DefaultParagraphFont" style:family="text">
      <style:text-properties fo:font-style="italic" style:font-style-asian="italic" fo:text-transform="uppercase" fo:font-size="12pt" style:font-size-asian="12pt" fo:language="lt" fo:country="LT"/>
    </style:style>
    <style:style style:name="T2227" style:parent-style-name="DefaultParagraphFont" style:family="text">
      <style:text-properties fo:font-style="italic" style:font-style-asian="italic" fo:font-size="12pt" style:font-size-asian="12pt" fo:language="lt" fo:country="LT"/>
    </style:style>
    <style:style style:name="T2228" style:parent-style-name="DefaultParagraphFont" style:family="text">
      <style:text-properties fo:font-size="12pt" style:font-size-asian="12pt" fo:language="lt" fo:country="LT"/>
    </style:style>
    <style:style style:name="T2229" style:parent-style-name="DefaultParagraphFont" style:family="text">
      <style:text-properties fo:letter-spacing="0.0277in" fo:font-size="12pt" style:font-size-asian="12pt" fo:language="lt" fo:country="LT"/>
    </style:style>
    <style:style style:name="T2230" style:parent-style-name="DefaultParagraphFont" style:family="text">
      <style:text-properties fo:font-size="12pt" style:font-size-asian="12pt" fo:language="lt" fo:country="LT"/>
    </style:style>
    <style:style style:name="T2231" style:parent-style-name="DefaultParagraphFont" style:family="text">
      <style:text-properties fo:font-size="12pt" style:font-size-asian="12pt" fo:language="lt" fo:country="LT"/>
    </style:style>
    <style:style style:name="T2232" style:parent-style-name="DefaultParagraphFont" style:family="text">
      <style:text-properties fo:font-size="12pt" style:font-size-asian="12pt" fo:language="lt" fo:country="LT"/>
    </style:style>
    <style:style style:name="P2233" style:parent-style-name="Normal" style:family="paragraph">
      <style:paragraph-properties fo:text-align="justify" fo:line-height="150%" fo:margin-right="0.0076in" fo:text-indent="0.4in">
        <style:tab-stops>
          <style:tab-stop style:type="left" style:position="0.35in"/>
          <style:tab-stop style:type="right" style:position="5.8645in"/>
        </style:tab-stops>
      </style:paragraph-properties>
    </style:style>
    <style:style style:name="T2234" style:parent-style-name="DefaultParagraphFont" style:family="text">
      <style:text-properties fo:font-style="italic" style:font-style-asian="italic" fo:text-transform="uppercase" fo:font-size="12pt" style:font-size-asian="12pt" fo:language="lt" fo:country="LT"/>
    </style:style>
    <style:style style:name="T2235" style:parent-style-name="DefaultParagraphFont" style:family="text">
      <style:text-properties fo:font-size="12pt" style:font-size-asian="12pt" fo:language="lt" fo:country="LT"/>
    </style:style>
    <style:style style:name="P2236" style:parent-style-name="Normal" style:family="paragraph">
      <style:paragraph-properties fo:text-align="justify" fo:line-height="150%" fo:margin-right="0.0076in" fo:text-indent="0.4in">
        <style:tab-stops>
          <style:tab-stop style:type="left" style:position="0.1131in"/>
          <style:tab-stop style:type="left" style:position="0.343in"/>
          <style:tab-stop style:type="right" style:position="6.0979in"/>
        </style:tab-stops>
      </style:paragraph-properties>
    </style:style>
    <style:style style:name="T2237" style:parent-style-name="DefaultParagraphFont" style:family="text">
      <style:text-properties fo:font-style="italic" style:font-style-asian="italic" fo:text-transform="uppercase" fo:font-size="12pt" style:font-size-asian="12pt" fo:language="lt" fo:country="LT"/>
    </style:style>
    <style:style style:name="T2238" style:parent-style-name="DefaultParagraphFont" style:family="text">
      <style:text-properties fo:font-size="12pt" style:font-size-asian="12pt" fo:language="lt" fo:country="LT"/>
    </style:style>
    <style:style style:name="T2239" style:parent-style-name="DefaultParagraphFont" style:family="text">
      <style:text-properties fo:letter-spacing="0.0277in" fo:font-size="12pt" style:font-size-asian="12pt" fo:language="lt" fo:country="LT"/>
    </style:style>
    <style:style style:name="T2240" style:parent-style-name="DefaultParagraphFont" style:family="text">
      <style:text-properties fo:font-size="12pt" style:font-size-asian="12pt" fo:language="lt" fo:country="LT"/>
    </style:style>
    <style:style style:name="P2241" style:parent-style-name="Normal" style:family="paragraph">
      <style:paragraph-properties fo:text-align="justify" fo:line-height="150%" fo:margin-right="0.0076in" fo:text-indent="0.4in">
        <style:tab-stops>
          <style:tab-stop style:type="left" style:position="0.1194in"/>
          <style:tab-stop style:type="left" style:position="0.343in"/>
          <style:tab-stop style:type="right" style:position="6.084in"/>
        </style:tab-stops>
      </style:paragraph-properties>
    </style:style>
    <style:style style:name="T2242" style:parent-style-name="DefaultParagraphFont" style:family="text">
      <style:text-properties fo:font-style="italic" style:font-style-asian="italic" fo:text-transform="uppercase" fo:font-size="12pt" style:font-size-asian="12pt" fo:language="lt" fo:country="LT"/>
    </style:style>
    <style:style style:name="T2243" style:parent-style-name="DefaultParagraphFont" style:family="text">
      <style:text-properties fo:font-style="italic" style:font-style-asian="italic" fo:font-size="12pt" style:font-size-asian="12pt" fo:language="lt" fo:country="LT"/>
    </style:style>
    <style:style style:name="T2244" style:parent-style-name="DefaultParagraphFont" style:family="text">
      <style:text-properties fo:font-size="12pt" style:font-size-asian="12pt" fo:language="lt" fo:country="LT"/>
    </style:style>
    <style:style style:name="T2245" style:parent-style-name="DefaultParagraphFont" style:family="text">
      <style:text-properties fo:font-size="12pt" style:font-size-asian="12pt" fo:language="lt" fo:country="LT"/>
    </style:style>
    <style:style style:name="P2246" style:parent-style-name="Normal" style:family="paragraph">
      <style:paragraph-properties fo:text-align="justify" fo:line-height="150%" fo:margin-right="0.0076in" fo:text-indent="0.4in">
        <style:tab-stops>
          <style:tab-stop style:type="left" style:position="0.1194in"/>
          <style:tab-stop style:type="left" style:position="0.343in"/>
          <style:tab-stop style:type="right" style:position="6.084in"/>
        </style:tab-stops>
      </style:paragraph-properties>
      <style:text-properties fo:font-size="12pt" style:font-size-asian="12pt" fo:language="lt" fo:country="LT"/>
    </style:style>
    <style:style style:name="P2247" style:parent-style-name="Normal" style:family="paragraph">
      <style:paragraph-properties fo:text-align="justify" fo:line-height="150%" fo:margin-right="0.0076in" fo:text-indent="0.4in">
        <style:tab-stops>
          <style:tab-stop style:type="left" style:position="1.85in"/>
          <style:tab-stop style:type="right" style:position="4.334in"/>
        </style:tab-stops>
      </style:paragraph-properties>
    </style:style>
    <style:style style:name="T2248" style:parent-style-name="DefaultParagraphFont" style:family="text">
      <style:text-properties fo:font-size="12pt" style:font-size-asian="12pt" fo:language="lt" fo:country="LT"/>
    </style:style>
    <style:style style:name="T2249" style:parent-style-name="DefaultParagraphFont" style:family="text">
      <style:text-properties fo:font-style="italic" style:font-style-asian="italic" fo:letter-spacing="0.0277in" fo:font-size="12pt" style:font-size-asian="12pt" fo:language="lt" fo:country="LT"/>
    </style:style>
    <style:style style:name="T2250" style:parent-style-name="DefaultParagraphFont" style:family="text">
      <style:text-properties fo:font-style="italic" style:font-style-asian="italic" fo:font-size="12pt" style:font-size-asian="12pt" fo:language="lt" fo:country="LT"/>
    </style:style>
    <style:style style:name="P2251" style:parent-style-name="Normal" style:family="paragraph">
      <style:paragraph-properties fo:text-align="justify" fo:line-height="150%" fo:margin-right="0.0076in" fo:text-indent="0.4in">
        <style:tab-stops>
          <style:tab-stop style:type="left" style:position="1.85in"/>
          <style:tab-stop style:type="right" style:position="4.334in"/>
        </style:tab-stops>
      </style:paragraph-properties>
      <style:text-properties fo:font-style="italic" style:font-style-asian="italic" fo:font-size="12pt" style:font-size-asian="12pt" fo:language="lt" fo:country="LT"/>
    </style:style>
    <style:style style:name="P2252" style:parent-style-name="Normal" style:family="paragraph">
      <style:paragraph-properties fo:line-height="150%"/>
    </style:style>
    <style:style style:name="T225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oliktasis posėdis</text:span></text:h>
      <text:p text:style-name="P3"><text:span text:style-name="T4">1990 m. kovo 22 d.<text:s/></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Pirmininkauja Lietuvos Respublikos Aukščiausiosios Tarybos Pirmininko pavaduotojas deputatas B. J. KUZMICKAS.<text:s/></text:p>
      <text:p text:style-name="P8"> </text:p>
      <text:p text:style-name="P9"><text:span text:style-name="T10">Pirmininkas.</text:span><text:span text:style-name="T11"><text:s/></text:span><text:span text:style-name="T12">Deputatai, tęsime darbą. Jūs darbotvarkę turite.</text:span></text:p>
      <text:p text:style-name="P13">Tie klausimai, kurie yra užrašyti, ir<text:s/>dar vienas likęs - tai Lietu­vos televizijos ir radijo komiteto statuso pakeitimo klausimas. Kas taria kokį žodį?</text:p>
      <text:p text:style-name="P14">Pirmininkauja Lietuvos Respublikos Aukščiausiosios Tarybos deputatas A. A. ABIŠALAS.</text:p>
      <text:p text:style-name="P15"><text:span text:style-name="T16">Pirmininkas.</text:span><text:span text:style-name="T17"><text:s/></text:span><text:span text:style-name="T18">Vieną minutėlę, gerbiamasis deputate, paban</text:span><text:span text:style-name="T19">dy</text:span><text:span text:style-name="T20">­kime vis dėlto patikslinti šios dienos darbotvarkę. Lietuvos te</text:span><text:span text:style-name="T21">­levizijos ir radijo komiteto statuso pakeitimas yra likęs mums nuo vakardienos, - nespėjome jo išnagrinėti. Jis turėtų būti pir</text:span><text:span text:style-name="T22">­muoju šios dienos klausimu. Redakcinė komisija, nagrinėjusi p</text:span><text:span text:style-name="T23">a</text:span><text:span text:style-name="T24">­</text:span><text:span text:style-name="T25">taisas Vyriausybės įstatymo projektui, prašo tas pataisas prista</text:span><text:span text:style-name="T26">­tyti ne anksčiau kaip po pirmosios pertraukos, kad jos būtų baig</text:span><text:span text:style-name="T27">­tos suformuluoti, padaugintos ir išdalintos jums. Lietuvos Res</text:span><text:span text:style-name="T28">­publikos Aukščiausiosios Tarybos ir pagalbinio aparato strukt</text:span><text:span text:style-name="T29">ūra bus pristatyta, tiktai be diskusijų. Bus trumpai paaiškinta dabar</text:span><text:span text:style-name="T30">­tinė būklė darbo grupei, ruošiančiai šį klausimą. Taip pat reikės papildomai jūsų pastabų ir laiko suformuluoti. Vakar mes buvome susitarę kviesti Savanoriškosios draugijos armijai, avia</text:span><text:span text:style-name="T31">cijai ir lai</text:span><text:span text:style-name="T32">­vynui remti Lietuvoje centro komiteto pirmininką generolą G. Taurinską. Kiek žinau, šiuo metu jis važiuoja pas mus. Aš tikiuosi, kad tada bus galima jį išklausyti. Ar gerbiamieji deputatai turi ką nors papildomai įtraukti į darbotvarkę? Jeigu<text:s/></text:span><text:span text:style-name="T33">ne, tada pirmiau</text:span><text:span text:style-name="T34">­sia prašom užsiregistruoti, paspausti savo mygtukus. Prašau te</text:span><text:span text:style-name="T35">­levizijos operatorių padaryti daugiau vietos praėjimui. Paprašy</text:span><text:span text:style-name="T36">­kite, kad pasitrauktų už ribos taip, kaip mūsų yra sutarta.</text:span></text:p>
      <text:p text:style-name="P37">Deputato E. Zingerio pranešimas apie Lietuvos Respublikos įstatymo.<text:s/></text:p>
      <text:p text:style-name="P38">,,Dėl Lietuvos Respublikos valstybinio televizijos ir radijo komiteto reorganizavimo" projektą <text:s/>ir diskusijos dėl įstatymo projekto<text:s/></text:p>
      <text:p text:style-name="P39"> </text:p>
      <text:soft-page-break/>
      <text:p text:style-name="P40">Prašau gerbiamąjį deputatą Emanuelį Zingerį pateikti klau­simą dėl Lietuvos valstybinio televizijos ir radijo komiteto statuso.</text:p>
      <text:p text:style-name="P41"><text:span text:style-name="T42">E. Zingeris</text:span><text:span text:style-name="T43"><text:s/></text:span><text:span text:style-name="T44">(</text:span><text:span text:style-name="T45">Lazdynų rinkiminė apygarda</text:span><text:span text:style-name="T46">). Ger</text:span><text:span text:style-name="T47">­biamasis pirmininke, gerbiamieji deputatai! Mes turime kelis projektus. Vienas projektas jums išdalintas prieš savaitę, kitas - da</text:span><text:span text:style-name="T48">­bar, tai yra prieš kokias dvi dienas. Antrasis yra mūsų</text:span><text:span text:style-name="T49"><text:s/>komisijos galutinai aprobuotas ir iki šiolei plaukia įvairūs projektai, kaip pertvarkyti Lietuvos valstybinį radijo ir televizijos komitetą. Kadangi tai lemia tūkstančių žmonių likimą, tų žmonių, kurie dirba visose komiteto grandyse, mes stengiamės labai<text:s/></text:span><text:span text:style-name="T50">atsargiai formuluoti ir atsižvelgti į visus pasiūlymus. Kadangi po kelių dienų buvo sukurta nuolatinė Švietimo, mokslo ir kultūros komisija, tai, kaip jūs matote, šitame projekte mes ir siūlome šiai nuolatinei komisijai baigti formuluoti Radijo ir televizi</text:span><text:span text:style-name="T51">jos komiteto nuostatus, valdymo struktūrą ir viską, kas susiję su tos svarbios įstaigos funkcionavimu. Jeigu leisite, aš jums perskaitysiu projektą. Aš žinau, kad čia esantis kolega G. Vagnorius ir kiti deputatai turi įvairių pasiūlymų, nes dar vakar buvo<text:s/></text:span><text:span text:style-name="T52">į mus kreiptasi. Mes jų išklausysime.</text:span></text:p>
      <text:p text:style-name="P53"><text:span text:style-name="T54">"</text:span><text:span text:style-name="T55">Lietuvos Respublikos įstatymas dėl Lietuvos Respublikos valstybinio televizijos ir radijo komiteto reorganizavimo.</text:span></text:p>
      <text:p text:style-name="P56">Lietuvos Respublikos Aukščiausioji Taryba n u t a r i a:</text:p>
      <text:p text:style-name="P57">1. Reorganizuoti Lietuvos Respublikos valstybinį televizijos ir radijo komitetą ir pavadinti jį Lietuvos radiju ir televizija.</text:p>
      <text:p text:style-name="P58">2. Nustatyti, kad Lietuvos radijui ir televizijai vadovauja generalinis direktorius, kurį skiria Lietuvos Respublikos Aukščiausioji Taryba.</text:p>
      <text:p text:style-name="P59">3. Pasiūlyti Lietuvos Respublikos<text:s/>Aukščiausiosios Tarybos Švietimo, mokslo ir kultūros nuolatinei komisijai sudaryti Lietuvos <text:s/>radijo ir televizijos reorganizavimo laikinąją tarybą, paremti ir pateikti Lietuvos Respublikos Aukščiausiajai Tarybai tvir­tinti Lietuvos radijo ir televizijos nuostatų projektą".</text:p>
      <text:p text:style-name="P60">Štai toks projektas. Kaip matote, stengiamės maksimaliai nesugriauti, nesiūlyti tokių valingų sprendimų ir atsižvelgti į įvairias puses. Kadangi daugelis tų kolegų, kurie dirba nuolatinėje komisijoje, dirba ir laikinoje, mes ir siūlome kolegai S. G. Ilgūnui ir jo draugams užsiimti šitais reikalais.</text:p>
      <text:p text:style-name="P61"><text:span text:style-name="T62">Pirmininkas.</text:span><text:span text:style-name="T63"><text:s/></text:span><text:span text:style-name="T64">Jūs norite gauti klausimų? Ar nori kas nors paklausti deputatą E. Zingerį? Ačiū. Niekas kol kas nėra užsirašęs, išskyrus tai, kad aš žinau, kad Švietimo... Jūs klausite? Prašau. Dep</text:span><text:span text:style-name="T65">utatas A. Rudys.</text:span></text:p>
      <text:soft-page-break/>
      <text:p text:style-name="P66"><text:span text:style-name="T67">A. Rudys</text:span><text:span text:style-name="T68"><text:s/></text:span><text:span text:style-name="T69">(</text:span><text:span text:style-name="T70">Birštono rinkiminė apygarda</text:span><text:span text:style-name="T71">). Man teko girdėti, kad preliminariniame projekte buvo numatyta, kad Lietuvos radijui ir televizijai vadovaus tam tikra kelių asmenų taryba. Ar buvo šitas klausimas svarstytas? Jeigu jūs galite, pasaky</text:span><text:span text:style-name="T72">kite, kokiais motyvais remiantis apsistota ties vienu generaliniu direktoriumi? Ačiū.</text:span></text:p>
      <text:p text:style-name="P73"><text:span text:style-name="T74">E. Zingeris.</text:span><text:span text:style-name="T75"><text:s/></text:span><text:span text:style-name="T76">Aš jums atsakau, kad klausimas buvo svarstytas intensyviai ir nutarta, kad Švietimo, mokslo ir kultūros nuolatinė komisija sudarys Lietuvos radijui ir televi</text:span><text:span text:style-name="T77">zijai reorganizuoti laikinąją tarybą, kuri ir formuos iš dalies šią funkciją.</text:span></text:p>
      <text:p text:style-name="P78"><text:span text:style-name="T79">Pirmininkas.</text:span><text:span text:style-name="T80"><text:s/></text:span><text:span text:style-name="T81">Deputatas S. G. Ilgūnas.</text:span></text:p>
      <text:p text:style-name="P82"><text:span text:style-name="T83">S. G. Ilgūnas</text:span><text:span text:style-name="T84"><text:s/></text:span><text:span text:style-name="T85">(</text:span><text:span text:style-name="T86">Rimkų rinkiminė apygarda</text:span><text:span text:style-name="T87">). Aš. norėčiau paklausti, ar laikinoji komisija, kuri yra dirbusi dabar be šito projekto kitą darbą.</text:span><text:span text:style-name="T88">.. (negirdėti.)</text:span></text:p>
      <text:p text:style-name="P89"><text:span text:style-name="T90">E. Zingeris.</text:span><text:span text:style-name="T91"><text:s/></text:span><text:span text:style-name="T92">Gerbiamajam deputatui S. G. Ilgūnui atsakau, kad mes turime keletą konceptualiai išdėstytų pasiūlymų, išklausėme Televizijos ir radijo komiteto kolegų nuomonę. Ten Romo Sakadolskio siūlymai, kitų kolegų siūlymai. Visas paketas<text:s/></text:span><text:span text:style-name="T93">pasiūlymų yra pas mus ir mes perduodame jį iš karto. Be to, keli žmonės, kurie dirbs šitoje laikinoje komisijoje, yra jūsų nuolatinės komisijos nariai. Dabar antras klausimas dėl... Prašom pakartoti.<text:s/></text:span></text:p>
      <text:p text:style-name="P94">( Kalba iš salės, negirdėti.)</text:p>
      <text:p text:style-name="P95"><text:span text:style-name="T96">Pirmininkas.<text:s/></text:span><text:span text:style-name="T97">Vieną minutė</text:span><text:span text:style-name="T98">lę, gerbiamasis deputate. Garso operatoriau, prašau sutvarkyti vidurinį mikrofoną. Prašau.</text:span></text:p>
      <text:p text:style-name="P99"><text:span text:style-name="T100">E. Zingeris.</text:span><text:span text:style-name="T101"><text:s/></text:span><text:span text:style-name="T102">Daugelis komisijos narių yra žinomi deputatai, rašytojai. Tai kolegos, kurie jau įeina į jūsų komisiją, ir jie, be jokios abejonės, sutiks joje dirbti t</text:span><text:span text:style-name="T103">oliau.</text:span></text:p>
      <text:p text:style-name="P104"><text:span text:style-name="T105">Pirmininkas.</text:span><text:span text:style-name="T106"><text:s/></text:span><text:span text:style-name="T107">Deputatas J. Liaučius.</text:span></text:p>
      <text:p text:style-name="P108"><text:span text:style-name="T109">J. Liaučius</text:span><text:span text:style-name="T110"><text:s/></text:span><text:span text:style-name="T111">(</text:span><text:span text:style-name="T112">Pilėnų rinkiminė apygarda</text:span><text:span text:style-name="T113">). Noriu jūsų paklausti. Jūs antrame punkte nurodote, jog Aukščiausioji Taryba skiria generalinį direktorių, tačiau pirmame punkte dar neišspręstas pavaldumo klausimas. Iki ši</text:span><text:span text:style-name="T114">ol, kaip žinome, jis bu</text:span><text:span text:style-name="T115">­vo pavaldus Ministrų Tarybai. Štai pirmame punkte tik nurodomas pavadinimo pakeitimas. Todėl klausimas: ar nebūtų tikslinga po paskutinio žodžio "televizija" pratęsti ir padaryti jį pavaldų prie Aukščiausiosios Tarybos sudarytai tar</text:span><text:span text:style-name="T116">ybai arba komisijai, kaip jūs vadinate? Tada būtų logiška. Antro punkto kompetencija. Ačiū.<text:s/></text:span></text:p>
      <text:p text:style-name="P117"><text:span text:style-name="T118">E. Zingeris.</text:span><text:span text:style-name="T119"><text:s/></text:span><text:span text:style-name="T120">Na, aš manau, kad toks papildymas būtų ne visai tikslus todėl, kad pats pavaldumas būtų vykdomas per Aukščiausiosios Tarybos paskirtą generalinį direk</text:span><text:span text:style-name="T121">torių. Išeina, kad Aukš</text:span><text:span text:style-name="T122">­čiausioji Taryba skiria generalinį direktorių, o vėliau jau nuolatinė komisija suformuoja laikinąją tarybą, kuri ir vykdo šią funkciją, apie kurią maždaug ir šnekėjote.</text:span></text:p>
      <text:p text:style-name="P123"><text:span text:style-name="T124">L. Jankelevičius</text:span><text:span text:style-name="T125"><text:s/></text:span><text:span text:style-name="T126">(</text:span><text:span text:style-name="T127">Šalčininkų rinkiminė apygarda</text:span><text:span text:style-name="T128">). Gerbiamasis d</text:span><text:span text:style-name="T129">eputate, ar galvoja komisija apie tai, - kadangi mes demokratijos neatsisakome, - kad kolektyvas pats išrinktų sau tarybą ir generalinį direktorių, kuris vadovautų kolektyvui, o mes galėtumėm jį tiktai patvirtinti, jeigu nerastumėm kokių pažeidimų.</text:span></text:p>
      <text:p text:style-name="P130"><text:span text:style-name="T131">E. Zing</text:span><text:span text:style-name="T132">eris.</text:span><text:span text:style-name="T133"><text:s/></text:span><text:span text:style-name="T134">Aš manau, kad bent šiuo svarbiu Respublikai laikotarpiu visgi būtų Aukščiausiosios Tarybos prerogatyva skirti generalinį direktorių. Tai ir daugelio kolegų nuomonė, ir tų žmonių, su kuriais mes šnekėjomės komitete.</text:span></text:p>
      <text:p text:style-name="P135"><text:span text:style-name="T136">Pirmininkas.</text:span><text:span text:style-name="T137"><text:s/></text:span><text:span text:style-name="T138">Gerbiamieji deputatai,</text:span><text:span text:style-name="T139"><text:s/>atkreipiu jūsų dėmesį, kad du kartus iš eilės klausimais buvo pateikiami pasiūlymai. Pasiūlymams bus dar laiko.</text:span></text:p>
      <text:p text:style-name="P140"><text:span text:style-name="T141">A. Račas</text:span><text:span text:style-name="T142"><text:s/></text:span><text:span text:style-name="T143">(</text:span><text:span text:style-name="T144">Kelmės rinkiminė apygarda</text:span><text:span text:style-name="T145">). Norėjau paklausti. Mes sudarėme komisiją, kuri turėjo išspręsti komite</text:span><text:span text:style-name="T146">­to klausimą. Tai dabar taip išeina</text:span><text:span text:style-name="T147">, kad ta komisija uždeda savo pareigas kitai komisijai?</text:span></text:p>
      <text:p text:style-name="P148"><text:span text:style-name="T149">E. Zingeris.</text:span><text:span text:style-name="T150"><text:s/></text:span><text:span text:style-name="T151">Taip nėra, kadangi, kaip jau aš sakiau, Televizi</text:span><text:span text:style-name="T152">­jos ir radijo komiteto klausimas susijęs su kelių tūkstančių žmo</text:span><text:span text:style-name="T153">­nių likimu. Paruošti nuostatus per savaitę, neištyrus klausimo iš esmės,<text:s/></text:span><text:span text:style-name="T154">aš manau, būtų labai skubota. Aš turiu galvoje viso Televizijos ir radijo komiteto pertvarkymo nuostatus. Tad mes stengiamės būtent dėl tokio neskubotumo pasiūlyti jau nuolati</text:span><text:span text:style-name="T155">­nei komisijai. Jie patys sau nusibrėš laiko tarpą atlikti galutinį nuostatų proj</text:span><text:span text:style-name="T156">ektą. Tuo labiau kad mes turime daug nuostatų. Aš jums turiu pasakyti, kad mes gavome ne vieną projektą ir nemanyčiau, kad laikinos komisijos kompetencija pateikti per vieną savaitę visą nuostatų paketą. Čia, manau, būtų skubota.</text:span></text:p>
      <text:p text:style-name="P157"><text:span text:style-name="T158">Pirmininkas.</text:span><text:span text:style-name="T159"><text:s/></text:span><text:span text:style-name="T160">Deputatas V.<text:s/></text:span><text:span text:style-name="T161">Šadreika.</text:span></text:p>
      <text:p text:style-name="P162"><text:span text:style-name="T163">V. Šadreika<text:s/></text:span><text:span text:style-name="T164">(</text:span><text:span text:style-name="T165">Šilalės rinkiminė apygarda</text:span><text:span text:style-name="T166">). Mano toks klausimas. Kaip supratau iš jūsų paaiškinimo ir pateikto projekto, dabartiniu laikotarpiu, kol bus paskirtas generalinis di</text:span><text:span text:style-name="T167">­rektorius, Televizijos ir radijo komitetą valdys laikinoji taryba. Ir<text:s/></text:span><text:span text:style-name="T168">lyg sudaryta iš deputatų. Aš teisingai supratau jūsų paaiški</text:span><text:span text:style-name="T169">­nimą?</text:span></text:p>
      <text:p text:style-name="P170"><text:span text:style-name="T171">E. Zingeris.</text:span><text:span text:style-name="T172"><text:s/></text:span><text:span text:style-name="T173">Aš jums iš karto atsakau, gerai? Laikinosios tarybos sudarymo funkciją siūlome Švietimo mokslo ir kultūros nuolatinei komisijai, kuri spręs tarybos sudėtį. Buvo svarstoma: ar d</text:span><text:span text:style-name="T174">eputatų, ar mišri grupė. Mes klausimą apsvarstėme.</text:span></text:p>
      <text:p text:style-name="P175"><text:span text:style-name="T176">Pirmininkas.<text:s/></text:span><text:span text:style-name="T177">Gerbiamasis deputate, aš noriu patikslinti klau</text:span><text:span text:style-name="T178">­simą. Šita taryba bus vietoje generalinio direktoriaus ar tik ša</text:span><text:span text:style-name="T179">­lia? Štai toks klausimas būtų.</text:span></text:p>
      <text:p text:style-name="P180"><text:span text:style-name="T181">E. Zingeris.</text:span><text:span text:style-name="T182"><text:s/></text:span><text:span text:style-name="T183">Ji bus šalia ir ruoš visus tuos reo</text:span><text:span text:style-name="T184">rganizavimo reikalus.</text:span></text:p>
      <text:p text:style-name="P185"><text:span text:style-name="T186">V. Šadreika.</text:span><text:span text:style-name="T187"><text:s/>Tada kitas klausimas. Ar jūs nesvarstėt, kad ta laikinoji taryba būtų sudaryta iš Televizijos ir radijo komiteto darbuotojų, nes, priešingai, parlamentas imasi jau valdymo funk</text:span><text:span text:style-name="T188">­cijos, kuri nebūdinga. Ar apie tai pagalvojo</text:span><text:span text:style-name="T189">te?</text:span></text:p>
      <text:p text:style-name="P190"><text:span text:style-name="T191">E. Zingeris.</text:span><text:span text:style-name="T192"><text:s/></text:span><text:span text:style-name="T193">Mes apie tai galvojome. Nesyk svarstėme ir laikinosios tarybos sudėties klausimą. Siūlome nuspręsti Švietimo, mokslo ir kultūros komisijai.</text:span></text:p>
      <text:p text:style-name="P194"><text:span text:style-name="T195">Pirmininkas.</text:span><text:span text:style-name="T196"><text:s/></text:span><text:span text:style-name="T197">Deputatas S. G. Ilgūnas - Švietimo, mokslo ir kultūros komisijos požiūriui išdėstyti.</text:span></text:p>
      <text:p text:style-name="P198"><text:span text:style-name="T199">S. G. Ilgūnas<text:s/></text:span><text:span text:style-name="T200">(</text:span><text:span text:style-name="T201">Rimkų rinkiminė apygarda</text:span><text:span text:style-name="T202">). Ger</text:span><text:span text:style-name="T203">­biamieji deputatai ir pirmininkai Mūsų komisijoje šis klausimas dar nebuvo svarstytas. Čia yra projektas. Komisija numačiusi susirinkti pirmadienį, jeigu plenarinio posėdžio nebus, ir tada ap</text:span><text:span text:style-name="T204">­tarti šį projektą,</text:span><text:span text:style-name="T205"><text:s/>ir numatyti konkrečiai jau laikinosios tarybos kandidatus. Ji pateiks dokumentą tuo klausimu apsvarstyti Aukš</text:span><text:span text:style-name="T206">­čiausiajai Tarybai. Naudodamasis proga, norėčiau išdėstyti kai kurias mintis dėl pateikto įstatymo projekto. Pirmiausiai norėčiau išreikšti mintį</text:span><text:span text:style-name="T207">, kad gal dabar nederėtų mums įvardinti vadovo pareigų, t, y. jį vadinti generaliniu direktoriumi, kol nėra nuostatų. Galbūt nuostatus ruošdama ta laikinoji taryba ar juos svarstydama Aukščiausioji Taryba priimtų kitą sprendimą, kitą vadovo pavadinimą. Tad</text:span><text:span text:style-name="T208"><text:s/>siūlyčiau antrą pastraipą išdėstyti taip:</text:span></text:p>
      <text:p text:style-name="P209"><text:span text:style-name="T210">"</text:span><text:span text:style-name="T211">Nustatyti, kad Lietuvos radijo ir televizijos vadovą skiria Lietuvos Respublikos Aukščiausioji Taryba". Gal palikti taip? Ir trečioje pastraipoje ją suformuluoti taip: “Pavesti Lietuvos Res</text:span><text:span text:style-name="T212">­publikos Aukščiausiosi</text:span><text:span text:style-name="T213">os Tarybos Švietimo, mokslo ir kultūros nuolatinei komisijai sudaryti Lietuvos radijo ir televizijos komiteto reorganizavimo laikinąją tarybą, parengti ir pateikti tvirtinti Lietuvos Respublikos Aukščiausiajai Tarybai Lietuvos radijo ir televizijos nuostat</text:span><text:span text:style-name="T214">ų projektą".</text:span></text:p>
      <text:p text:style-name="P215">Taip pat manau, jog jokiu būdu šita laikinoji taryba negali imtis vadovavimo Radijui ir televizijai. Turi vadovauti tas, kas vadovauja, - vienas ar kitas vadovas, - o šita komisija arba ta­ryba gali parengti tiktai koncepciją, kaip reorganizuoti, ir tą koncepciją pateikti Aukščiausiajai Tarybai. Ir po šito jos funk­cijos būtų baigtos.</text:p>
      <text:p text:style-name="P216"><text:span text:style-name="T217">Pirmininkas.</text:span><text:span text:style-name="T218"><text:s/></text:span><text:span text:style-name="T219">Deputatas G. Vagnorius.</text:span></text:p>
      <text:p text:style-name="P220"><text:span text:style-name="T221">G. Vagnorius</text:span><text:span text:style-name="T222"><text:s/></text:span><text:span text:style-name="T223">(</text:span><text:span text:style-name="T224">Justiniškių rinkiminė apygarda</text:span><text:span text:style-name="T225">). Gerbiamasis pirmininke, gerbiamieji deputatai! Aš norėčiau į ši</text:span><text:span text:style-name="T226">­tą projektą pa</text:span><text:span text:style-name="T227">žvelgti valdymo organizavimo požiūriu. Mes kal</text:span><text:span text:style-name="T228">­bėjomės su laikinąja komisija Radijo ir televizijos statusui pakeisti. Lyg ir griežtai alternatyvių variantų mes nematėme, bet sutarėme, kad galėtų būti ir kiek kitoks projektas, kuris būtų, na, sakyčiau, šiek</text:span><text:span text:style-name="T229"><text:s/>tiek labiau ekonomiškai sureguliuotas. Pagrindinis klausimas toks: ar tai bus komitetas, ar tai bus valstybinė įstaiga, panaši į valstybinį banką? Tai yra principinis klausimas. Jeigu, tarkim, tai yra komitetas, ir mes keičiame tik jo pavaldu</text:span><text:span text:style-name="T230">­mą, - padaro</text:span><text:span text:style-name="T231">me, kad jis yra pavaldus tik parlamentui, tai, su</text:span><text:span text:style-name="T232">­prantama, kad pateiktas projektas, kurį perskaitė deputatas E. Zingeris, būtent tą ir atitinka. Išeina, kad mes panaikiname pavaldumą Vyriausybei ir paliekame pavaldų parlamentui, ski</text:span><text:span text:style-name="T233">­riam komiteto pirminin</text:span><text:span text:style-name="T234">ką, nors mes to žodžio "komitetas" ne</text:span><text:span text:style-name="T235">­naudojame. Tačiau pats mechanizmas, jeigu parlamento skiria</text:span><text:span text:style-name="T236">­mas vienas asmuo, tai yra būtent to komitetinio valdymo forma. Jeigu mes apsisprendžiam, kad tai turėtų būti vis dėlto tokia valstybinė įstaiga kaip bankas, t</text:span><text:span text:style-name="T237">ai visai kitoks valdymo mecha</text:span><text:span text:style-name="T238">­nizmas. Šiuo atveju reikėtų, kad televizijai vadovautų valdyba ir vienas iš jų narių būtų generaliniu direktoriumi. Tuo atveju vi</text:span><text:span text:style-name="T239">­siškai nebūtina, kad valdybos nariais būtų Radijo ir televizijos darbuotojai. Jie gali būti ir m</text:span><text:span text:style-name="T240">ūsų įžymūs, gerbiami žmonės, gali būti ir deputatų iš Švietimo, mokslo ir kultūros komisijos. Todėl, jeigu mes priimtume tokį variantą, siūlyčiau tokį įstatymo pro</text:span><text:span text:style-name="T241">­jektą:</text:span></text:p>
      <text:p text:style-name="P242">Lietuvos Respublikos Aukščiausioji Taryba nutaria:</text:p>
      <text:p text:style-name="P243">l. Panaikinti Lietuvos Respublikos<text:s/>valstybinį televizijos ir radijo komitetą. Jo vietoje įsteigti Lietuvos radiją ir televiziją.</text:p>
      <text:p text:style-name="P244">2. Nustatyti, kad Lietuvos televizijai ir radijui vadovauja Lie­tuvos Aukščiausiosios Tarybos skiriama valdyba ir generalinis direktorius. Lietuvos Respublikos Aukščiausioji Taryba tvirtina Lietuvos radijo ir televizijos statusą (įstatus).</text:p>
      <text:p text:style-name="P245">3. Įpareigoti Lietuvos Respublikos Aukščiausiosios Tarybos paskirtą valdybą parengti iki šių metų balandžio 20 dienos Lietuvos televizijos ir radijo statuto projektą ir pateikti<text:s/>jį tvirtinti Aukščiausiajai Tarybai.<text:s/></text:p>
      <text:p text:style-name="P246">4. Panaikinti Lietuvos Aukščiausiosios Tarybos laikinąją komisiją Lietuvos televizijos ir radijo komiteto statusui pakeisti. Įpareigoti Švietimo, mokslo ir kultūros nuolatinę komisiją pateikti Aukščiausiajai Tarybai pasiūlymus dėl Lietuvos radijo ir televizijos valdymo sudėties."</text:p>
      <text:p text:style-name="P247"><text:span text:style-name="T248">Pirmininkas.</text:span><text:span text:style-name="T249"><text:s/></text:span><text:span text:style-name="T250">Deputatas J. V. Paleckis.<text:s/></text:span></text:p>
      <text:p text:style-name="P251"><text:span text:style-name="T252">J V. Paleckis</text:span><text:span text:style-name="T253"><text:s/></text:span><text:span text:style-name="T254">(</text:span><text:span text:style-name="T255">Šiaurinė rinkiminė apygarda</text:span><text:span text:style-name="T256">). Gerbiamasis pirmininkaujanti, gerbiamieji deputatai Norėčiau pabrėžti, kad mums pateiktas projekto dokument</text:span><text:span text:style-name="T257">as ir papildymai per tą savaitę, kuri praėjo nuo mūsų sesijos pradžios, evoliucio</text:span><text:span text:style-name="T258">­navo į gerąją pusę, sakyčiau, į demokratiškąją pusę. Tai jau gerai. Manau, kad ir toliau eisime ta linkme. Turint galvoje, kad mūsų parlamentas yra daugkartinis (nors kai kur</text:span><text:span text:style-name="T259">ių partijų turime tik užuomazgas), mano nuomone, reikėtų visaip skatinti tų partijų tolimesnį vystymąsi. Laikyčiau labai svarbiu ir reikalingu dalyku, jeigu šiame įstatymo projekte įrašytume dar vieną nuostatą. Jeigu bus priimtas deputato G.</text:span><text:span text:style-name="T260"><text:s/></text:span><text:span text:style-name="T261">Vagnoriaus siū</text:span><text:span text:style-name="T262">lytas variantas, kuris man iš esmės patinka, tai siūlyčiau dar atskirai pažymėti, kad tame statuto projekte, kurį tvirtins Aukščiausioji Taryba, būtinai būtų numatyta (siūlyčiau įrašyti dabar jau į projektą), kad statute būtų pažymėta, jog politinės partij</text:span><text:span text:style-name="T263">os ir vi</text:span><text:span text:style-name="T264">­suomeniniai judėjimai, ypač atstovaujami Aukščiausiojoje Taryboje, galėtų nuolatos televizijoje išreikšti savo poziciją svarbiau</text:span><text:span text:style-name="T265">­siais klausimais. Gal kas sakys: "Savaime suprantama". Tačiau, man atrodo, kad dabar tai svarbu būtų pažymėti ir kad p</text:span><text:span text:style-name="T266">agaliau Lietuvos visuomenė šitą žinotų. Iš susitikimų Marijampolėje pa</text:span><text:span text:style-name="T267">­jutau, kad žmonės nori, jog tas pliuralizmas, kuris pastaraisiais metais televizijoje vis labiau buvo įtvirtinamas, kad jis būtų ir toliau tęsiamas. Žodžiu, ta žodžio, minties, spaudos<text:s/></text:span><text:span text:style-name="T268">laisvė, į kurią mes tvirtai einame ir kurią mes, matyt, pasiryžę įtvirtinti ge</text:span><text:span text:style-name="T269">­rais įstatymais, mano manymu, turėtų atsispindėti šio trumpo įstatymo projekte.</text:span></text:p>
      <text:p text:style-name="P270"><text:span text:style-name="T271">Pirmininkas.<text:s/></text:span><text:span text:style-name="T272">Deputatas A</text:span><text:span text:style-name="T273">.<text:s/></text:span><text:span text:style-name="T274">Kumža.</text:span></text:p>
      <text:p text:style-name="P275"><text:span text:style-name="T276">A.Kumža<text:s/></text:span><text:span text:style-name="T277">(</text:span><text:span text:style-name="T278">Telšių rinkiminė apygarda</text:span><text:span text:style-name="T279">). Gerbiamieji deputatai, man<text:s/></text:span><text:span text:style-name="T280">taipogi teko dirbti toje komisijoje. Tą dieną, kada šita komisija buvo sudaryta, taip pat mūsų dauguma kalbėjo apie depolitizaciją. Todėl du žodžius apie tai. Kai mes atėjom į komitetą, ten vyko labai didelis susirinkimas. Mes už</text:span><text:span text:style-name="T281">­davėme klausimą: kokia šiu</text:span><text:span text:style-name="T282">o metu įtakingiausia politinė jėga te</text:span><text:span text:style-name="T283">­levizijoje? Buvo atsakyta - Sąjūdis. Niekas neprieštaravo. Tai</text:span><text:span text:style-name="T284">­gi, matyt, įtarimai ir baimė, kad televizija šiuo metu yra kokios kitos politinės jėgos rankose, yra nepagrįsti. O kai kalbam apie depolitizaciją, aš galvo</text:span><text:span text:style-name="T285">ju, kad depolitizuoti visų pirmiausia reiš</text:span><text:span text:style-name="T286">­kia tai, kad televizija daugiausia laiko, be abejonės, turėtų skirti (kaip ir viso pasaulio televizijos) menui, dvasiniam gyvenimui, kultūrai, na, ir pramoginėms laidoms. Šiuo metu apie 70-80 procentų televizijos<text:s/></text:span><text:span text:style-name="T287">laiko, be abejonės, yra skirta politikai, ir depolitizacija visų pirma man ir mano rinkėjams reiškia tai.</text:span></text:p>
      <text:p text:style-name="P288">Dabar dėl paties dokumento. Mūsų komisija rėmėsi jau šitoje salėje priimtu dokumentu, o būtent Spaudos įstatymu. Jis įsigalioja nuo kovo 1 dienos. Ir<text:s/>jame parašyta, kad Lietuvoje masinės informacijos priemonės yra laisvos. Štai tuo mes pirmiausia ir rėmėmės. Ir mums atrodė, kad globėjo, komiteto globėjo pakei­timas tai nėra statuso pakeitimas, nes iš esmės nėra didelio skirtumo, ar televizija priklausys<text:s/>Kultūros ministerijai, ar Ministrų Tarybai, ar tiesiogiai bus pavaldi Aukščiausiajai Tarybai. Aš manau, kad tiesioginis pavaldumas Aukščiausiajai Tarybai yra pats pavojingiausias, nes tada mes jau įstatymų vykdomąją suliejame su įstatymų leidžiamąja valdžia. Jeigu mes suliesime ketvirtąją valdžios koloną - laisvą spaudą ir laisvą televiziją, tada, žinoma, demokratijai iškyla dar didesnis pavojus. Statuso pakeitimas - tai, be abejonės, yra, na, savarankiško radijo ir te­levizijos įkūrimas ir tai čia yra įtvirtinta. Be abejonės, tas sava· rankiškumas negali būti beribis. Todėl mes skiriame generalinį direktorių arba pirmininką. Kas siūlo jo kandidatūrą? Tai yra labai svarbus klausimas. Mes irgi daug diskutavome. Kažkas sakė, kad kiekvienas deputatas čia gali<text:s/>pateikti jo kandidatūrą. Na, taip galima visuotiniam kolūkio susirinkime, bet parlamente, matyt, ne. Vadinasi, gali pateikti kandidatūrą arba Tarybos Pirmininkas, arba Švietimo, mokslo ir kultūros komisija. Tačiau demokratiškiausia būtų, jeigu šitiems reikalams - visuomeninei priežiūrai ir kitiems dalykams - mes sukurtumėm visiškai naują tarybą arba kažkokį organą, ir jis būtent tai spręstų. Į tą tarybą turėtų, matyt, įeiti partijų, visuomeninių organizacijų, kūry­binių sąjungų, dvasininkijos, tautinių bendrijų atstovai. Tai būtų, mano supratimu, pats demokratiškiausias variantas ir turėtume tada iš tikrųjų, matyt, tokį laisvo radijo ir televizijos modelį, koks kai kuriose pasaulio valstybėse yra. Na, ir dėl tų naujų pasiūlymų, apie kuriuos čia buvo kalbėta,<text:s/>kad kažką panaikintume. Aš nesiūlyčiau tokio varianto. Panaikinti, matyt, nereikia. Reorganizuoti, mano supratimu, yra tinkamas žodis. Analogija su banku taipogi čia netinka. Na, ir dėl laikinosios tarybos. Nepaisant ko, kad tai skamba labai revoliucingai, aš laikyčiau, kad apie laikinąją kažkokią reorganizavimo tarybą čia nereikėtų kalbėti. Kol mes sukursime tą naują modelį, matyt, reikėtų pavesti pačiam radijui ir televizijai tvarkyti šituos reikalus ir kažkokių revoliucingų naujų tarybų nesukurti.</text:p>
      <text:p text:style-name="P289"><text:span text:style-name="T290">Pirmi</text:span><text:span text:style-name="T291">ninkas.</text:span><text:span text:style-name="T292"><text:s/></text:span><text:span text:style-name="T293">Deputatas L. N. Rasimavičius.</text:span></text:p>
      <text:p text:style-name="P294"><text:span text:style-name="T295">L. N. Rasimavičius</text:span><text:span text:style-name="T296"><text:s/></text:span><text:span text:style-name="T297">(</text:span><text:span text:style-name="T298">Kuršių rinkiminė apygarda</text:span><text:span text:style-name="T299">). Gerbiamieji, vakar man teko susitikti su grupe sociologų, psichologų, teisininkų, ir mane jie pakankamai greitai įtikino, kad šiuo metu Lietuvoje prasidėjo visuotinis Lie</text:span><text:span text:style-name="T300">tuvos žmonių apdorojimas, siekiant pakirsti pasitikėjimą Lietuvos parlamentu. Tam panau</text:span><text:span text:style-name="T301">­dojama atskilusi Sąjūdžio spauda, radijo laidos, televizija. Štai tikrai gera gerbiamojo deputato B. V. Rupeikos kalba, pasakyta vakar parlamente, televizijoje buvo pat</text:span><text:span text:style-name="T302">eikta vos ne kaip vienintelė verta Lietuvos žmonių dėmesio, kaip kovotojo prieš galimus piktnaudžiavimus. Radijo laidose, ypač 4 valandą, buvo pastebėta at</text:span><text:span text:style-name="T303">­virai pasisakant prieš Vyriausybės nutarimus, bent jau aptarinėjama, kaip šitų nutarimų nevykdyti. A</text:span><text:span text:style-name="T304">š turiu omenyje pasienio punktus. Kryptingai antiparlamentinei propagandai siekiama su</text:span><text:span text:style-name="T305">­telkti demokratijos kovotojų statusą. Bandymus nutraukti griaunamus ir antivalstybinius Leningrado televizijos išsišokimus vėl stengiamasi vaizduoti kaip cenzūros įvedim</text:span><text:span text:style-name="T306">ą. Pats laikas mūsų Respublikai pradėti gintis, visų pirma surandant bent jau neprie</text:span><text:span text:style-name="T307">­šiškus informacijos priemonių darbuotojus. Bent jau nepriešiškus. Šiuo metu Lietuvoje panaši padėtis kaip Anglijoje prieš žinomą oro mūšį, kada kiekvienas vyriausybės žing</text:span><text:span text:style-name="T308">snis buvo kritikuojamas, kada spaudai naudojama antivyriausybinė kritika bu</text:span><text:span text:style-name="T309">­vo pridengta demokratijos gynimo šūkiais. Vokiečiai labai išmintingai tada naudojosi anglų papročiais. Mes - dar ne valstybė, o tik kuriame valstybę. Naivu būtų galvoti, kad mūsų l</text:span><text:span text:style-name="T310">aisvės siekių priešininkai nesinaudoja mūsų naivumu. Kas nemoka gintis, tas ir parklupdomas. Reikia tuoj pat pakeisti esamus Televizijos ir radijo komiteto vadovus.</text:span></text:p>
      <text:p text:style-name="P311"><text:span text:style-name="T312">B. V. Rupeika</text:span><text:span text:style-name="T313"><text:s/></text:span><text:span text:style-name="T314">(</text:span><text:span text:style-name="T315">Širvintų rinkiminė apygarda</text:span><text:span text:style-name="T316">). Aš turiu klausimą kalbėjusiam.</text:span></text:p>
      <text:p text:style-name="P317"><text:span text:style-name="T318">Pirmininkas.<text:s/></text:span><text:span text:style-name="T319">Ge</text:span><text:span text:style-name="T320">rbiamasis deputate, jūsų nori paklausti. De</text:span><text:span text:style-name="T321">­putate L. N. Rasimavičiau, jūsų nori paklausti. Prašau į tribūną!<text:s/></text:span></text:p>
      <text:p text:style-name="P322"><text:span text:style-name="T323">B. V. Rupeika.</text:span><text:span text:style-name="T324"><text:s/></text:span><text:span text:style-name="T325">Ačiū už psichologus, kurie dar deputatui L. N. Rasimavičiui pateikia savo požiūrį. Tačiau aš vis dėlto norėčiau išgirsti iš deputa</text:span><text:span text:style-name="T326">to arba sulaukti vėliau konkrečių įrodymų apie tai, kas buvo pasakyta apie radijo laidas, kuriose, kiek aš čia su</text:span><text:span text:style-name="T327">­pratau, buvo kviečiama nevykdyti įstatymo ar nutarimo dėl pa</text:span><text:span text:style-name="T328">­sienio punktų tvarkos (cituoju jūsų kalbėjimą). Taip? Aš norė</text:span><text:span text:style-name="T329">­čiau šitą griežtai<text:s/></text:span><text:span text:style-name="T330">paneigti, jeigu tai leidžia mano, kaip deputato, galimybė ir paprašyti konkrečių įrodymų, kadangi dabar ir visą laiką radijas, transliuodamas sesijas, net ir neturi laiko ką nors tokiu metu kitą transliuoti.<text:s/></text:span></text:p>
      <text:p text:style-name="P331"><text:span text:style-name="T332">Pirmininkas.</text:span><text:span text:style-name="T333"><text:s/></text:span><text:span text:style-name="T334">Gerbiamasis deputate, jūsų klausim</text:span><text:span text:style-name="T335">as, matyt, teisėtas, bet išeina už svarstomo klausimo ribų. Aš tikiuosi, kad deputatas L. N. Rasimavičius jums į jį atsakys, jeigu galima, pasiruošęs.</text:span></text:p>
      <text:p text:style-name="P336"><text:span text:style-name="T337">B. V. Rupeika.</text:span><text:span text:style-name="T338"><text:s/></text:span><text:span text:style-name="T339">Taip. Ir manau, kad Spaudos įstatymas suteikia man teisę, - kadangi tai yra garsinama Liet</text:span><text:span text:style-name="T340">uvai, nepateikus jokių įrodymų, - reikalauti kitu būdu, kaip sakoma, ieškoti teisybės.<text:s/></text:span></text:p>
      <text:p text:style-name="P341"><text:span text:style-name="T342">Pirmininkas.</text:span><text:span text:style-name="T343"><text:s/></text:span><text:span text:style-name="T344">Jūs vėliau taip ir padarykite. Deputatas A. Norvilas.</text:span></text:p>
      <text:p text:style-name="P345"><text:span text:style-name="T346">A. Norvilas</text:span><text:span text:style-name="T347"><text:s/></text:span><text:span text:style-name="T348">(</text:span><text:span text:style-name="T349">Aleksoto rinkiminė apygarda</text:span><text:span text:style-name="T350">). Ger</text:span><text:span text:style-name="T351">­biamieji pirmininkaujantys, gerbiamieji deputatai! Vis</text:span><text:span text:style-name="T352"><text:s/>dėlto par</text:span><text:span text:style-name="T353">­lamentas jau yra Televizijos ir radijo komiteto klausimu stipriai užsiangažavęs. Todėl nenorėčiau sutikti su deputato A. Kumžos teiginiu, kad vis dėlto ta taryba turėtų būti sudaryta ir iš nepar</text:span><text:span text:style-name="T354">­lamento, nes parlamentas ten nebuvo paminėtas. Aš<text:s/></text:span><text:span text:style-name="T355">kaip tik gal</text:span><text:span text:style-name="T356">­voju, kad laikinoji taryba turėtų būti sudaryta iš parlamentarų ir taip pat iš, vadinkim taip, autoritetingiausių visuomenės atstovų. Taip, kaip yra Suomijoje ir daugelyje Vakarų Europos šalių. Gerbiamasis D. Šniukas rodė schemą tą. Taipogi to</text:span><text:span text:style-name="T357">kia taryba egzistuoja ir jinai neturi netgi laikinosios statuso. Kaip aš iš schemos supratau, ji yra pastovi taryba, o funkcija šitos tarybos vis dėlto būtų ta, kad reorganizacijos projektai (tarp kitko, šitie projektai jau yra; jie padaryti Televizijos ir</text:span><text:span text:style-name="T358"><text:s/>radijo komiteto žmonių) praktiškai būtų tokie: priežiūra ir garantas, kad šita reorganizacija vyktų būtent laikantis visiškos demokratijos ir kad jokia pusė- ar visuomeninis judėjimas, ar kas - nebūtų nu</text:span><text:span text:style-name="T359">­skriausta. Man atrodo, kad čia kaip tik didžiausias</text:span><text:span text:style-name="T360"><text:s/>garantas gali būti parlamentas.</text:span></text:p>
      <text:p text:style-name="P361">Vis dėlto mums galvojant apie Televizijos ir radijo komiteto ateitį, nereikia išradinėti dviračio, o reikia remtis tuo, kas padaryta ir kaip tos firmos funkcionuoja Vakaruose. Ir kaip tik tie projektai, kurie siūlomi komiteto žmonių, tuo ir remiasi. Dabar dėl to, kas turi siūlyti komiteto generalinį direktorių ar pirminin­ką, komiteto vadovą. Aš manyčiau, kad tas klausimas turėtų praeiti bent kokias tris pakopas. Tai turbūt viena pakopa būtų Tele­vizijos ir radijo komiteto žmonių nuomonė ir siūlymai. Toliau tai turėtų būti diskutuota ar apsvarstyta būtent šios laikinosios ta­rybos, o tada, matyt, svarstytų parlamento Švietimo, mokslo ir kultūros komisija ir galop būtų pateikta visam parlamentui. Toks daugiapakopis filtras, manyčiau, leistų tikrai šitą kandidatūrą visapusiškai apsvarstyti.</text:p>
      <text:p text:style-name="P362"><text:span text:style-name="T363">Pirmininkas.</text:span><text:span text:style-name="T364"><text:s/></text:span><text:span text:style-name="T365">Gerbiamieji deputatai, norėčiau patikslinti dis</text:span><text:span text:style-name="T366">­kusijos temą. Mes dar nekalbam, bent neturėtume, man regis, kalbėti apie tai, kaip bus reorganizuotas Televizijos ir radijo komite</text:span><text:span text:style-name="T367">tas. Klausimas paprastesnis, - pavaldumo klausimas ir to, kad Aukščiausioji Taryba pavestų Švietimo, mokslo ir kultūros komisijai tvarkyti šitą reikalą kartu su komiteto darbuotojais, kartu su visuomene paruošti reorganizacijos projektą. Tuo tarpu mes ėmėm</text:span><text:span text:style-name="T368">e diskutuoti būtent apie tą projektą, kurio dar nėra ir būti negali. Prašyčiau laikytis arčiau temos. Dar yra užsirašę depu</text:span><text:span text:style-name="T369">­tatai E. Jarašiūnas, V. Paliūnas ir K. Lapinskas. Prašau deputatą E. Jarašiūną.</text:span></text:p>
      <text:p text:style-name="P370"><text:span text:style-name="T371">E. Jarašiūnas<text:s/></text:span><text:span text:style-name="T372">(</text:span><text:span text:style-name="T373">Respublikos rinkiminė apygarda</text:span><text:span text:style-name="T374">). Gerb</text:span><text:span text:style-name="T375">iamieji deputatai! Man atrodo, kad kalbėdami apie laisvas masinės informacijos priemones, painiojame du dalykus. Visų pirma šis principas reiškia, kad be valstybės masinės informacijos priemonių gali būti ir kitokių (turiu galvoje privačias ar organizacijų</text:span><text:span text:style-name="T376"><text:s/>masinės informacijos priemones). Tai yra galimybė steigti savo televiziją, radiją ir pateikti vienokią ar kitokią informaciją. Dabar lyg ir atrodytų, kad tas laisvumas yra televizijos ir radijo perdavimas jo kolektyvui, kažkokia privatizacijos idėja. Vaka</text:span><text:span text:style-name="T377">ruose greta privačių egzistuoja valstybinis radijas ir televizija. Visuomenė daugelyje šalių stengiasi, kad būtent vals</text:span><text:span text:style-name="T378">­tybei liktų tokios informacijos priemonės.</text:span></text:p>
      <text:p text:style-name="P379">Dėl pavaldumo. Man atrodo, vakar spręsdami klausimą dėl gamtos apsaugos, mes nesipriešinom, kad Gamtos apsaugos komitetas būtų pavaldus Aukščiausiajai Tarybai. Manyčiau, kad šiuo atveju problemą galima išspręsti analogiškai. Dar aš norėčiau paremti gerbiamojo G. Vagnoriaus pasiūlytą variantą. Tai yra valstybinį televiziją ir radiją suvokti kaip valstybinę įstaigą, kurios valdybą ir generalinį direktorių skiria parlamentas. Manyčiau, kadangi yra projektas paruoštas, jog pagal tokį projektą galėtume balsuoti, pasibaigus diskusijai. Ačiū.</text:p>
      <text:p text:style-name="P380"><text:span text:style-name="T381">Pirmininkas.</text:span><text:span text:style-name="T382"><text:s/></text:span><text:span text:style-name="T383">Jūs palaikote deputato G. Vagnoriaus projektą. Ači</text:span><text:span text:style-name="T384">ū Deputatas V. Paliūnas.</text:span></text:p>
      <text:p text:style-name="P385"><text:span text:style-name="T386">V. Paliūnas<text:s/></text:span><text:span text:style-name="T387">(</text:span><text:span text:style-name="T388">Panemunės rinkiminė apygarda</text:span><text:span text:style-name="T389">). Pirmiausia keletą žodžių dėl ko visas šitas televizijos reikalas iškilo. Dėl to, kad ir dalis deputatų, ir taip pat Lietuvos gyventojai nepatenkinti yra televizijos laida. Nepatenkinti dė</text:span><text:span text:style-name="T390">l to, kad ta informacija, turinti politinį atspalvį, yra vienašališka. Galima įtaką žmonėms daryti ir sakant ką nors, ir nutylint. Taigi mes, <text:s/>jeigu žiūrėsime "Panoramą” ar kitas laidas, matysime, kad daug kas yra nutylima, o pasakoma tai, kas yra reikalin</text:span><text:span text:style-name="T391">ga tam tikroms politinėms jėgoms. Aš esu buvęs visuose susitikimuose su Televizijos ir radijo komiteto darbuotojais ir negaliu sutikti su deputato A.</text:span><text:span text:style-name="T392"><text:s/></text:span><text:span text:style-name="T393">Kumžos nuomone, kad ten vyraujanti jėga yra Sąjūdis. Sakyčiau, atvirkščiai. Sąjūdis, galima sakyti, ten yr</text:span><text:span text:style-name="T394">a pogrindyje. Taigi norint depolitizuoti šitą įstaigą, reiktų ją daryti pavaldžią Aukščiausiajai Tarybai todėl, kad Aukščiausiojoje Taryboje atsispindi visos politinės jėgos ir Aukščiausioji Taryba, atstovauda</text:span><text:span text:style-name="T395">­ma visos Lietuvos žmonėms, galėtų daryti telev</text:span><text:span text:style-name="T396">izijai ir radijui poveikį, proporcingą toms jėgoms, kurioms yra atstovaujama Aukščiausiojoje Taryboje. Man atrodytų, kad labai gerai suformuluotas yra deputato G. Vagnoriaus pasiūlymas, todėl aš pasi</text:span><text:span text:style-name="T397">­sakau už šitą pasiūlymą.</text:span></text:p>
      <text:p text:style-name="P398"><text:span text:style-name="T399">Pirmininkas.</text:span><text:span text:style-name="T400"><text:s/></text:span><text:span text:style-name="T401">Deputatas K. Lapin</text:span><text:span text:style-name="T402">skas. Ruošiasi deputatas V. Jermolenka. Ir kol kas daugiau užsirašiusių kalbėti nėra.</text:span></text:p>
      <text:p text:style-name="P403"><text:span text:style-name="T404">K. Lapinskas</text:span><text:span text:style-name="T405"><text:s/>(</text:span><text:span text:style-name="T406">Gubernijos rinkiminė apygarda</text:span><text:span text:style-name="T407">). Gerbiamieji deputatai! Norėčiau atkreipti dėmesį tik į teisinę šito reikalo pusę, kad pateiktas Lietuvos Respublikos įstatym</text:span><text:span text:style-name="T408">o dėl Lietuvos Respublikos valstybinio televizijos ir radijo komiteto re</text:span><text:span text:style-name="T409">­organizavimo projektas teisiniu požiūriu nepriimtinas. Šia pras</text:span><text:span text:style-name="T410">­me deputato G. Vagnoriaus ekspromtu pateiktas ir mums neįteiktas projektas, bet perskaitytas, yra žymiai priimtinesnis,</text:span><text:span text:style-name="T411"><text:s/>nes at</text:span><text:span text:style-name="T412">­sako į pagrindinį klausimą. Į tai, ko mes norime ir ką galų gale su šituo Valstybiniu televizijos ir radijo komitetu pasiryžę padaryti. Jeigu reorganizuojame, tai kas vietoje šio komiteto turi at</text:span><text:span text:style-name="T413">­sirasti? Ten yra atsakymas į šį klausimą. Toliau dėl</text:span><text:span text:style-name="T414"><text:s/>pačios reorganizacijos tolimesnės eigos realizavimo. Ten vis dėlto žymiai aiškiau formuluojami tie nuostatai, ką Aukščiausioji Taryba tu</text:span><text:span text:style-name="T415">­rėtų padaryti. Tuo tarpu šitame pirmojo projekto pirmame punkte rašoma, kad reorganizuoti reikia Lietuvos Respublikos<text:s/></text:span><text:span text:style-name="T416">valstybinį televizijos ir radijo komitetą, o trečiame punkte jau kalbama apie laikinosios reorganizavimo tarybos sudarymą. Pirmu punktu reorganizuojama, o po to - laikinoji reorganizavimo taryba. Ką šita taryba turėtų daryti, kokios funkcijos ir panašiai?<text:s/></text:span><text:span text:style-name="T417">Tai grynai teisiniu požiūriu, manau, nepriimtinas projektas, todėl pasisakau už antrąjį, pateiktą deputato G. Vagnoriaus. Kitas dalykas, kuris irgi teisiniu požiūriu turbūt labai svarbus - tai iš tiesų, vyk</text:span><text:span text:style-name="T418">­dant Vyriausybės reorganizaciją ir viso valdymo a</text:span><text:span text:style-name="T419">parato reorganizaciją, valstybinių komitetų pas mus nebebus. Nenumatoma, kad jie išliktų, nes šiuo metu valstybiniai komitetai praktiškai turi ministerijų statusą, ir valstybinių komitetų pirmininkai buvo ministrai pagal savo teisinį statusą. Jie įeidavo į</text:span><text:span text:style-name="T420"><text:s/>Vyriausybės sudėtį. Todėl neabejotinai reikia fiksuoti, kad yra panaikinamas Valstybinis televizijos ir radijo komitetas. Vietoj jo iš tiesų turėtų būti įsteigta žinyba arba valstybinė įstaiga, kaip buvo vadinama, kurios pavaldumą ir reikia išspręsti. Ar<text:s/></text:span><text:span text:style-name="T421">bus Vyriausybei pavaldi, ar Aukščiausiajai Tarybai. Kylant diskusijom, kylant emocijoms ir atsirandant tam tikriems įtarimams, galbūt galima būtų ir šią įstaigą, Lietuvos televiziją ir radiją, padaryti pavaldžia Aukščiausiajai Tarybai. Bet vis dėlto norėči</text:span><text:span text:style-name="T422">au siūlyti, kad pagrindiniu vadovaujančiu organu būtų kokia nors kolegiali taryba, kurioje būtų visų mūsų pagrindinių kūrybinių organizacijų ir visuomeninių organizacijų atstovai. Visai neblogai, kad būtų ir politinių partijų atstovų šitoje taryboje, kad v</text:span><text:span text:style-name="T423">is dėlto šitą reorganizaciją nebūtų galima pavadinti tam tikru antidemokratiniu žingsniu ir siekimu užgniaužti viešumą. Kad neįvyktų tai, ko ir bijo visuomenė ir ko kai kurie deputatai taipogi nenorėtų daryti. Tai siūlyčiau apsistoti prie deputato G. Vagno</text:span><text:span text:style-name="T424">riaus siūlytų projektų.</text:span></text:p>
      <text:p text:style-name="P425"><text:span text:style-name="T426">Pirmininkas.</text:span><text:span text:style-name="T427"><text:s/></text:span><text:span text:style-name="T428">Deputatas V. Jarmolenka.</text:span></text:p>
      <text:p text:style-name="P429"><text:span text:style-name="T430">V. Jarmolenka</text:span><text:span text:style-name="T431"><text:s/></text:span><text:span text:style-name="T432">(</text:span><text:span text:style-name="T433">Dainavos rinkiminė apygarda</text:span><text:span text:style-name="T434">). Gerbiamasis pirmininke, aš galbūt iš vietos tada jau. Praktiškai visos mintys išsakytos.</text:span></text:p>
      <text:p text:style-name="P435"><text:span text:style-name="T436">Pirmininkas.<text:s/></text:span><text:span text:style-name="T437">Prašau. Jeigu visos mintys, tai tada gal nebere</text:span><text:span text:style-name="T438">ikia kalbėti.</text:span></text:p>
      <text:p text:style-name="P439"><text:span text:style-name="T440">V. Jarmolenka.<text:s/></text:span><text:span text:style-name="T441">Aš antrinu gerbiamąjį K. Lapinską ir pasakau tiktai viena, kad čia vis dėlto yra pavaldumo klausimas ir dau</text:span><text:span text:style-name="T442">­giau kol kas nieko.</text:span></text:p>
      <text:p text:style-name="P443"><text:span text:style-name="T444">Pirmininkas.</text:span><text:span text:style-name="T445"><text:s/></text:span><text:span text:style-name="T446">Dar užsirašė deputatai 0. Juršėnas ir V. Šadrei</text:span><text:span text:style-name="T447">­ka. Žodžio prašo ir gerbiamasis Domijo</text:span><text:span text:style-name="T448">nas Šniukas, Televizijos ir radijo komiteto pirmininkas.</text:span></text:p>
      <text:p text:style-name="P449"><text:span text:style-name="T450">Č. Juršėnas</text:span><text:span text:style-name="T451"><text:s/></text:span><text:span text:style-name="T452">(</text:span><text:span text:style-name="T453">Švenčionėlių rinkiminė apygarda</text:span><text:span text:style-name="T454">). Gerbiamieji pirmininkai, gerbiamieji deputatai. Aš nesiruošiau kalbėti, kadangi mes komisijoje nagrinėjome įvairius variantus ir, atrodė, kad viskas jau</text:span><text:span text:style-name="T455"><text:s/>čia išties yra pakankamai išsakyta. Bet vis dėlto dėl kai kurių dalykų, juo labiau jau čia pasakytų, reikėtų tikrai diskutuoti ir išsiaiškinti mūsų pozicijas.<text:s/></text:span></text:p>
      <text:p text:style-name="P456">Pirmiausia dėl projekto. Mes iš tikro komisijoje nagrinėjome ir gerbiamojo G. Vagnoriaus projektą. Štai ir gerbiamasis E. Zin­geris patvirtina. Čia ne naujiena, ir mes laikėme, kad šitas pro­jektas gali būti alternatyvinis. Ir čia jau deputatams spręsti, ar šitą variantą renkamės, ar tą.</text:p>
      <text:p text:style-name="P457">Dabar antra, dėl masinės informacijos priemonių laisvės. Aš vis dėlto prašyčiau gerbiamuosius deputatus įsigilinti į priimtąjį Spaudos ir kitų masinės informacijos priemonių įstatymą. Pirmuo­ju straipsniu, kuris ir pavadintas "Spaudos laisvė", labai aiškiai pasakyta: "Masinės informacijos priemonės laisvos ir necenzūruo­jamos. Kišimasis į jų veiklą, rengiant ir skleidžiant informaciją, yra neleistinas". Čia yra reikalo esmė. Antruoju straipsniu išaiškinama, kad į masinės informacijos priemonių sąvoką įeina ir televizija. Tuo tarpu apie valdžios informaciją yra pasakyta 21­-ajame straipsnyje. Prašyčiau tai turėti galvoje. "Valstybinės val­džios ir valdymo organų oficialius pranešimus valstybinės masi­nės informacijos priemonės (čia jau televizija) skelbia nemoka­mai ir jų nurodytu laiku". 0 visa kita, ką pateikia žurnalistai, iš tikro telpa į pirmąjį straipsnį, į "Spaudos laisvę". Taip prašyčiau traktuoti. Gal aš neteisus, tai tada pasiginčykime.</text:p>
      <text:p text:style-name="P458">Ir trečias dalykas, kuris čia sukėlė tų, kurie šiaip ar taip pro­fesionaliai susiję su televizija, nuostabą. Tai tas pasakymas, kad Sąjūdis Televizijos ir radijo komitete yra pogrindyje. Na, dova­nokite, kaip ten nebūtų, tai gali pasakyti tas žmogus, kuris yra tolimas nuo televizijos. Nepykit, bet jau patikėkite manim. Aš dirbau, ir ne vieną kartą pats esu kentėjęs nuo buvusių šito ko­miteto vadovų, ir galiu tikrai atsakingai sakyti, kad jau pastaraisiais metais kas kas, o Sąjūdis ten pogrindyje nebuvo. O jeigu imsim pastarųjų metų televizijos ir radijo laidų turinį, tai jos tikrai atitiko visuomenės nuotaikas ir padėjo visuomenės<text:s/>pažangai, galų gale ir Sąjūdžiui skleistis. Tai buvo ne šiaip sau propaguojanti jėga, o organizuojanti jėga, ir man atrodo, mes turėtume dar ačiū pasakyti, jeigu būtume sąžiningi, pirmininkui D. Šniukui už tai, o ne sakyti, kad šiandien Sąjūdis ten yra pogrindyje. Dovanokit - tai nėra teisybė.</text:p>
      <text:p text:style-name="P459"><text:span text:style-name="T460">Pirmininkas.</text:span><text:span text:style-name="T461"><text:s/></text:span><text:span text:style-name="T462">Deputatas V. Šadreika.</text:span></text:p>
      <text:p text:style-name="P463"><text:span text:style-name="T464">V. Šadreika</text:span><text:span text:style-name="T465"><text:s/></text:span><text:span text:style-name="T466">(</text:span><text:span text:style-name="T467">Šilalės rinkiminė apygarda</text:span><text:span text:style-name="T468">). Ger</text:span><text:span text:style-name="T469">­biamieji pirmininkai, gerbiamieji deputatai! Aš tik noriu keliomis mintimis pasidalinti. Pirma, man niekaip nesuprantama (mes jau dirb</text:span><text:span text:style-name="T470">am antrą savaitę), kodėl taip staigiai, deputatams nepa</text:span><text:span text:style-name="T471">­teikus alternatyvių variantų projektų, tuoj pat bandoma įpiršti vieną ar kitą mintį. Aš manyčiau, kad galbūt kolegos pasiūlytas antrasis variantas iš tikrųjų yra geresnis. Bet tam, kad pasakytu</text:span><text:span text:style-name="T472">­me gal</text:span><text:span text:style-name="T473">utinę nuomonę, reikia ne tik paklausyti, bet ir turėti, su juo susipažinti, pamąstyti apie jį. Kur mes taip skubam?! Klausykit, ar mes 17-tųjų metų perversmą darom, kad reikia tuoj pat užimti televiziją ir radiją. Yra televizija, yra radijas - ir kur mes s</text:span><text:span text:style-name="T474">kubam?! Prašyčiau sekretoriatą, kad ateityje (ne tik šiuo klau</text:span><text:span text:style-name="T475">­simu) deputatams visuomet būtų pateikti iš anksto visi projektai. Reikia su jais susipažinti. O dabar dirbama kažkokiam pogrindyje.</text:span></text:p>
      <text:p text:style-name="P476"><text:span text:style-name="T477">Pirmininkas.</text:span><text:span text:style-name="T478"><text:s/></text:span><text:span text:style-name="T479">Gerbiamasis deputate, prašau jus kalbėti į temą.</text:span><text:span text:style-name="T480"><text:s/>Šitas projektas buvo pateiktas jums prieš dvi dienas, o tai, kad deputatas savo iniciatyva siūlo alternatyvinį projektą, tai visiškai kitas klausimas. Prašau kalbėti toliau.</text:span></text:p>
      <text:p text:style-name="P481"><text:span text:style-name="T482">V. Šadreika.</text:span><text:span text:style-name="T483"><text:s/></text:span><text:span text:style-name="T484">Ačiū už pastabą, bet aš pasilieku prie savo nuomonės. Manyčiau, kad<text:s/></text:span><text:span text:style-name="T485">reikėtų dabar sudaryti redakcinę komisiją, paruošti galutinį projektą ir pateikti deputatams, o po to tik svarstyti. Ir vieno, ir kito projekto čia yra nesuprantama redak</text:span><text:span text:style-name="T486">­cija. Ir štai dėl ko nesuprantama. Ten yra pasakyta "pavesti su</text:span><text:span text:style-name="T487">­daryti laikinąją tary</text:span><text:span text:style-name="T488">bą" ir iš to teksto atrodo, kad ta taryba bus pereinamajame laikotarpyje, kol bus paskirtas generalinis direk</text:span><text:span text:style-name="T489">­torius, kad laikinoji taryba taps valdymo organu. Mano suprati</text:span><text:span text:style-name="T490">­mu, pereinamajame laikotarpyje ji turi būti ne valdymo organo laikinoji taryba, o t</text:span><text:span text:style-name="T491">ik paruošti reorganizavimo projektą ir pateik</text:span><text:span text:style-name="T492">­ti Aukščiausiajai Tarybai.</text:span></text:p>
      <text:p text:style-name="P493"><text:span text:style-name="T494">Pirmininkas.</text:span><text:span text:style-name="T495"><text:s/></text:span><text:span text:style-name="T496">Deputatas G. Vagnorius.</text:span></text:p>
      <text:p text:style-name="P497"><text:span text:style-name="T498">G. Vagnorius</text:span><text:span text:style-name="T499"><text:s/></text:span><text:span text:style-name="T500">(</text:span><text:span text:style-name="T501">Justiniškių rinkiminė apygarda</text:span><text:span text:style-name="T502">). Gerbiamieji deputatai, galbūt kai kas klaidingai suprato. Tai ne</text:span><text:span text:style-name="T503">­buvo darbas pogrindyje. Mano persk</text:span><text:span text:style-name="T504">aitytas projektas taip pat bu</text:span><text:span text:style-name="T505">­vo derintas ir aptartas šitoje laikinoje komisijoje. Čia pačio val</text:span><text:span text:style-name="T506">­dymo mechanizmo ir ekonominių principų skirtumas. O iš principo tai yra du alternatyvūs, bet vienas kitam neprieštaraujantys variantai.</text:span></text:p>
      <text:p text:style-name="P507"><text:span text:style-name="T508">Pirmininkas.</text:span><text:span text:style-name="T509"><text:s/></text:span><text:span text:style-name="T510">Dėkojame u</text:span><text:span text:style-name="T511">ž repliką. Aš. manau, kad deputato V. Šadreikos pasiūlymas iš esmės priimtinas, tik buvo pateiktas itin kategoriškai, nors niekas su juo nesiginčijo. Matyt, reikėtų sudaryti nedidelę kelių žmonių redakcinę komisiją, kuri įvertintų, suformuluotų abu projekt</text:span><text:span text:style-name="T512">us. Galbūt autoriai nusileistų vienas kitam, ir būtų galima paruošti bendrą projektą, taip pat įvertinti ir tas pastabas, kurios buvo čia pasakytos. Deputatas K. Uoka. Prašau į tribūną, nes tas mikrofonas vis dėlto neveikia.</text:span></text:p>
      <text:p text:style-name="P513"><text:span text:style-name="T514">K. Uoka</text:span><text:span text:style-name="T515"><text:s/></text:span><text:span text:style-name="T516">(</text:span><text:span text:style-name="T517">Rokiškio rinkiminė apy</text:span><text:span text:style-name="T518">garda</text:span><text:span text:style-name="T519">). Aš no rėčiau kreiptis į Respublikos visuomenę, į kūrybines sąjungas, į</text:span><text:span text:style-name="T520"><text:s/></text:span><text:span text:style-name="T521">radijo ir televizijos žurnalistus, kad keltų kuo daugiau kandidatūrų į šį postą. Čia yra praktinis viso reikalo sprendimas. Ir baigtume tą nemalonią istoriją. Kuo daugiau kandid</text:span><text:span text:style-name="T522">atūrų, demokratiškas svarstymas ir viskas baigsis.</text:span></text:p>
      <text:p text:style-name="P523"><text:span text:style-name="T524">Pirmininkas.</text:span><text:span text:style-name="T525"><text:s/></text:span><text:span text:style-name="T526">Deputatas R. Rudzys.</text:span></text:p>
      <text:p text:style-name="P527"><text:span text:style-name="T528">R. Rudzys</text:span><text:span text:style-name="T529"><text:s/></text:span><text:span text:style-name="T530">(</text:span><text:span text:style-name="T531">Lentvario rinkiminė apygarda</text:span><text:span text:style-name="T532">). Aš jaučiu, kad bus balsuojama. Norėčiau dėl balsavimo motyvų. Komisijos pirmininkas deputatas Stanislovas Gediminas Ilgūnas pasak</text:span><text:span text:style-name="T533">ė, kad šis nutarimo projektas netgi nesvarstytas komisijoje, ir tai bus daroma pirmadienį. Tai būtų gražu, kad visada priimant įstatymus ir nutarimus taip pat būtų pažyma, ar komisijos svarstė ir, jeigu svarstė, tai kokios. O dabar, jeigu mes turime nuolat</text:span><text:span text:style-name="T534">inę komisiją, gal ji imsis ir tos laikinosios tarnybos vaidmens, gal ji imtųsi ir redagavimo. Gal tegu visos grupės sueina toje nuolatinėje komisijoje, kurią mes turime, ir ji pateik</text:span><text:span text:style-name="T535">­tų vieną normalų įstatymo projektą. Kada tai bus, aš nežinau.</text:span></text:p>
      <text:p text:style-name="P536"><text:span text:style-name="T537">Pirmininkas</text:span><text:span text:style-name="T538">.</text:span><text:span text:style-name="T539"><text:s/></text:span><text:span text:style-name="T540">Deputatas L. Sabutis.</text:span></text:p>
      <text:p text:style-name="P541"><text:span text:style-name="T542">L. Sabutis</text:span><text:span text:style-name="T543"><text:s/></text:span><text:span text:style-name="T544">(</text:span><text:span text:style-name="T545">Šeškinės rinkiminė apygarda</text:span><text:span text:style-name="T546">). Norėtųsi paprašyti komisijas arba iniciatyvines grupes, ruošiančias bet kurio įstatymo projektą, kad taip pat pažiūrėtų būtinai į Laikinąjį Pagrindinį Įstatymą ir kartu taip pat pateiktų dep</text:span><text:span text:style-name="T547">utatams siūlymus, kaip pakoreguoti jo atitinkamus reikalavimus. Pavyzdžiui, 78 straipsnio 11 dalies 11 punktas nurodo, jog rinkti arba skirti bet kuriuos pareigūnus turi teisę Aukščiausioji Taryba. Šiuo atveju, jeigu būtų prieita prie tokios išvados, jog a</text:span><text:span text:style-name="T548">r komitetas, ar taryba, reiktų taip pat projektėlį pateikti ir dėl šio Laikinojo Pagrindinio Įstatymo, kad galėtų iš karto deputatai įver</text:span><text:span text:style-name="T549">­tinti abu kartu ir spręsti.<text:s/></text:span></text:p>
      <text:p text:style-name="P550"><text:span text:style-name="T551">Pirmininkas.</text:span><text:span text:style-name="T552"><text:s/></text:span><text:span text:style-name="T553">Ačiū. Noriu paklausti gerbiamojo deputato S. G.</text:span><text:span text:style-name="T554"><text:s/></text:span><text:span text:style-name="T555">Ilgūno, ar vakarykštis svars</text:span><text:span text:style-name="T556">tymas, kada buvo tas projektas nagrinėjamas, nelaikomas projekto aptarimu?</text:span></text:p>
      <text:p text:style-name="P557">( Kalba iš salės, negirdėti.)</text:p>
      <text:p text:style-name="P558"><text:span text:style-name="T559">Pirmininkas</text:span><text:span text:style-name="T560">.<text:s/></text:span><text:span text:style-name="T561">Ačiū. Vertingas patikslinimas, kad jis vis dėlto buvo svarstytas Švietimo, mokslo ir kultūros komisijoje. Depu</text:span><text:span text:style-name="T562">­tatas E. Zingeris.<text:s/></text:span></text:p>
      <text:p text:style-name="P563"><text:span text:style-name="T564">E. Zing</text:span><text:span text:style-name="T565">eris</text:span><text:span text:style-name="T566"><text:s/></text:span><text:span text:style-name="T567">(</text:span><text:span text:style-name="T568">Lazdynų rinkiminė apygarda</text:span><text:span text:style-name="T569">). Tu</text:span><text:span text:style-name="T570">­rėčiau trumpą repliką, kad, be abejonės, kiekvienas žodis, kuris yra šitame projekte, ir gerbiamojo kolegos deputato G.</text:span><text:span text:style-name="T571"><text:s/></text:span><text:span text:style-name="T572">Vagno</text:span><text:span text:style-name="T573">­riaus buvo peržiūrėtas, ir juristų, kurie dirba Aukščiausiojoje Ta</text:span><text:span text:style-name="T574">­ryboje. Na, mes gana rimt</text:span><text:span text:style-name="T575">ai ruošėmės šitam, ir aš visiškai pri</text:span><text:span text:style-name="T576">­tarčiau, kad būtų sukurta labai tokia nedidukė redakcinė komi</text:span><text:span text:style-name="T577">­sija ir pateiktų jums galutinį variantą, turint mintyje ir gerbiamojo kolegos G. Vagnoriaus pasiūlymus.</text:span></text:p>
      <text:p text:style-name="P578"><text:span text:style-name="T579">Pirmininkas.</text:span><text:span text:style-name="T580"><text:s/></text:span><text:span text:style-name="T581">Ar jūs galite pasiūlyti redakcinės komi</text:span><text:span text:style-name="T582">sijos su</text:span><text:span text:style-name="T583">­dėtį? Gal tada lengviau būtų balsuoti dėl jos sukūrimo.</text:span></text:p>
      <text:p text:style-name="P584"><text:span text:style-name="T585">E. Zingeris.</text:span><text:span text:style-name="T586"><text:s/></text:span><text:span text:style-name="T587">Čia būtų galbūt vienas iš paskutiniųjų mana pa</text:span><text:span text:style-name="T588">­siūlymų šiam bare, nes aš prašyčiau leisti užsiimti kitais dar</text:span><text:span text:style-name="T589">­bais. Aš norėčiau vėliau išeiti iš Televizijos ir radijo komiteto re</text:span><text:span text:style-name="T590">ikalų, bet aš norėčiau pasiūlyti gerbiamąjį G. Vagnorių, ger</text:span><text:span text:style-name="T591">­biamąjį K. Lapinską, gerbiamąjį Č. Juršėną ir gal gerbiamąjį kolegą V. Paliūną. Ar jau užtenka?</text:span></text:p>
      <text:p text:style-name="P592"><text:span text:style-name="T593">Pirmininkas.</text:span><text:span text:style-name="T594"><text:s/></text:span><text:span text:style-name="T595">Aš manau, kad reikėtų, kad kas nors pasiūlytų Švietimo, mokslo ir kultūros komisijos p</text:span><text:span text:style-name="T596">irmininką.</text:span></text:p>
      <text:p text:style-name="P597"><text:span text:style-name="T598">E. Zingeris</text:span><text:span text:style-name="T599">.<text:s/></text:span><text:span text:style-name="T600">Atleiskit, gerbiamąjį S. G. Ilgūną, jeigu galima.<text:s/></text:span></text:p>
      <text:p text:style-name="P601">(Kalba iš salės, negirdėti.)</text:p>
      <text:p text:style-name="P602"><text:span text:style-name="T603">Pirmininkas.</text:span><text:span text:style-name="T604"><text:s/></text:span><text:span text:style-name="T605">Gerbiamasis deputate, ar kas nors iš čia esančių sakė, kad jūs negalite siūlyti?</text:span></text:p>
      <text:p text:style-name="P606">( Kalba iš salės, negirdėti.)</text:p>
      <text:p text:style-name="P607"><text:span text:style-name="T608">Pirmininkas.</text:span><text:span text:style-name="T609"><text:s/></text:span><text:span text:style-name="T610">Gerbiamasis dep</text:span><text:span text:style-name="T611">utate, juk nė vienas iš tų, ku</text:span><text:span text:style-name="T612">­riuos pasiūlė projekto autorių atstovas, neprivalo įeiti į komisiją ir nė vienas iš tų, kurių jis nepasiūlė, nė vienam iš tų negali būti uždrausta įeiti į komisiją. Ačiū, gerbiamasis deputate, pra</text:span><text:span text:style-name="T613">­šau pasiūlyti savo kandidatū</text:span><text:span text:style-name="T614">ras.</text:span></text:p>
      <text:p text:style-name="P615">( Kalba iš salės, negirdėti.)</text:p>
      <text:p text:style-name="P616"><text:span text:style-name="T617">Pirmininkas</text:span><text:span text:style-name="T618">.<text:s/></text:span><text:span text:style-name="T619">Dėkoju. Yra pasiūlyti deputatai G. Vagnorius, K. Lapinskas, Č. Juršėnas, V. Paliūnas, S. G. Ilgūnas, A. Kumža ir S. Kašauskas.</text:span></text:p>
      <text:p text:style-name="P620">Jūs siūlote R. Valatką? Ar gerbiamasis R. Valatka sutinka būti? Ačiū. Gerbiamasis<text:s/>G. Vagnorius.</text:p>
      <text:p text:style-name="P621">(Kalba iš salės, negirdėti.)</text:p>
      <text:p text:style-name="P622"><text:span text:style-name="T623">Pirmininkas</text:span><text:span text:style-name="T624">.<text:s/></text:span><text:span text:style-name="T625">Kol kas 7 tiktai deputatai. Nėra tokia didelė.Ar dar ką nors siūlote? Prašau.</text:span></text:p>
      <text:p text:style-name="P626"><text:span text:style-name="T627">S. Akanovičius</text:span><text:span text:style-name="T628"><text:s/></text:span><text:span text:style-name="T629">(</text:span><text:span text:style-name="T630">Maišiagalos rinkiminė apygarda</text:span><text:span text:style-name="T631">). Mes vakar tikrai nesvarstėm, o tik pasidalinom nuomonėmis ir nutarėme pi</text:span><text:span text:style-name="T632">rmadienį 11 valandą svarstyti nuolatinėje ko</text:span><text:span text:style-name="T633">­misijoje. Dabar mes nieko nepateikėme, o jau kitą komisiją darome. Labai keista.</text:span></text:p>
      <text:p text:style-name="P634"><text:span text:style-name="T635">Pirmininkas.</text:span><text:span text:style-name="T636"><text:s/></text:span><text:span text:style-name="T637">Ką jūs siūlote, gerbiamasis deputate?</text:span></text:p>
      <text:p text:style-name="P638"><text:span text:style-name="T639">S. Akanovičius</text:span><text:span text:style-name="T640">.<text:s/></text:span><text:span text:style-name="T641">Mes esame nutarę pirmadienį 11 valandą svarstyti tą klausimą. M</text:span><text:span text:style-name="T642">es nieko negalime šiandien pateikti.<text:s/></text:span></text:p>
      <text:p text:style-name="P643"><text:span text:style-name="T644">Pirmininkas.</text:span><text:span text:style-name="T645"><text:s/></text:span><text:span text:style-name="T646">Gerbiamasis deputate S. G. Ilgūnai, aš kreipiuosi į jūs, kaip į komisijos pirmininką. Prašome pasakyti, ar pir</text:span><text:span text:style-name="T647">­madienį šitoje komisijoje, kurioje ir aš turiu garbės dalyvauti, numatyta svarstyti tai, ką pa</text:span><text:span text:style-name="T648">veda šitas nutarimas, kurį mes dabar svarstome, ar paties nutarimo tekstas? Ar tas tekstas, kurį mes dabar svarstėme, ar nutarimo, kuris yra tame tekste, vyk</text:span><text:span text:style-name="T649">­dymas. Prašome paaiškinti parlamentui.</text:span></text:p>
      <text:p text:style-name="P650">(Kalba iš salės, negirdėti.)</text:p>
      <text:p text:style-name="P651"><text:span text:style-name="T652">Pirmininkas.</text:span><text:span text:style-name="T653"><text:s/></text:span><text:span text:style-name="T654">Išeina, pirmadien</text:span><text:span text:style-name="T655">į bus galima svarstyti šitoje komisijoje tada, jeigu šiandien bus priimtas nutarimas. Jeigu ne</text:span><text:span text:style-name="T656">­bus, nebus ko rinktis. Ačiū už paaiškinimą. Gerbiamieji deputatai, kas už tai, kad būtų sudaryta redakcinė komisija galutiniam nutarimo tekstui paruošti, prašau<text:s/></text:span><text:span text:style-name="T657">paspausti žalius mygtukus. Dar nebalsuojame dėl pačios komisijos sudėties, o tik dėl jos suda</text:span><text:span text:style-name="T658">­rymo. Kvorumas yra. Nutarta sudaryti komisiją. Kas už tai, pra</text:span><text:span text:style-name="T659">­šau… Gerbiamasis L. Sabuti, ar dabar mums <text:s/>reikia balsuoti mandatais dėl pavardžių, ar užtenka taip</text:span><text:span text:style-name="T660"><text:s/>pat mygtukais? Myg</text:span><text:span text:style-name="T661">­tukais. Ačiū. Prašau pasiruošti balsuoti mygtukais. Kas už tai, kad į redakcinę komisiją įeitų deputatai G. Vagnorius, K. La</text:span><text:span text:style-name="T662">­pinskas, Č. Juršėnas, V. Paliūnas, S. G. Ilgūnas, A. Kumža ir S. Kašauskas? E. Zingeris nesiūlė savęs į redakci</text:span><text:span text:style-name="T663">nę komisiją. Man atrodo, kad jis galės tiktai padalyvauti, jeigu iškils klausi</text:span><text:span text:style-name="T664">­mas. Jis savęs nesiūlė į redakcinę komisiją. Ir niekas nepasiūlė. Man atrodo, niekam nedraudžiama dalyvauti. Prašau balsuoti, gerbiamieji deputatai. Komisija sudaryta. Ar redakc</text:span><text:span text:style-name="T665">inė komisija per pusvalandį pertraukos galės pasiruošti <text:s/>ir po pertraukos pa</text:span><text:span text:style-name="T666">­teikti galutinę redakciją? Gerbiamasis G. Vagnoriau, ar jūs įsi</text:span><text:span text:style-name="T667">­pareigojate per pusvalandį paruošti? Ačiū. Gerbiamasis deputate Z. Vaišvila, ar jūsų iškviestas asmuo yra? Tada pra</text:span><text:span text:style-name="T668">šau jus, ger</text:span><text:span text:style-name="T669">­biamasis deputate Z. Vaišvila, išdėstyti deputatams esmę ir iš</text:span><text:span text:style-name="T670">­kviesti generolą G. Taurinską į tribūną. Deputatas K. Rimkus norėjo pateikti klausimą?</text:span></text:p>
      <text:p text:style-name="P671">(Kalba iš salės, negirdėti.)</text:p>
      <text:p text:style-name="P672"><text:span text:style-name="T673">Pirmininkas.</text:span><text:span text:style-name="T674"><text:s/>O,<text:s/></text:span><text:span text:style-name="T675">labai atsiprašau, labai laiku man priminėte. Pra</text:span><text:span text:style-name="T676">šau atleisti, gerbiamasis Z. Vaišvila, ir prašau atleisti, ger</text:span><text:span text:style-name="T677">­biamasis D. Šniukai. Ar Aukščiausioji Taryba sutinka, kad ger</text:span><text:span text:style-name="T678">­biamasis Domijonas Šniukas pasakytų trumpą žodį? Ačiū už pa</text:span><text:span text:style-name="T679">­stabą. Gerbiamieji deputatai, prašau išklausyti ir dar kartą pra</text:span><text:span text:style-name="T680">­šau ma</text:span><text:span text:style-name="T681">n atleisti.</text:span></text:p>
      <text:p text:style-name="P682"><text:span text:style-name="T683">D. Šniukas.</text:span><text:span text:style-name="T684"><text:s/></text:span><text:span text:style-name="T685">Gerbiamieji deputatai, gerbiamasis pirmininke. Aš labai trumpai kalbėsiu. Man atrodo, kad mūsų ta diskusija išsiplėtojo truputį daugiau negu reikia, ir aš apskritai pažymė</text:span><text:span text:style-name="T686">­čiau, kad šitie debatai dėl televizijos ir radijo truputį vy</text:span><text:span text:style-name="T687">ksta stichiškai, o ne pagal tokią metodiką, kuri būtų tikslingiausia. Man atrodo, jeigu mes dabar svarstome valstybės valdymo struktūrą, šiandien turime nutarti pačią esmę, kuri atvertų kelius, kaip to</text:span><text:span text:style-name="T688">­liau mums to siekti. Manyčiau, kad šiandien mes turim<text:s/></text:span><text:span text:style-name="T689">- nieko čia sudėtingo nėra, - priimti tokį trijų ar keturių punktų nutari</text:span><text:span text:style-name="T690">­mą. Aš nesakyčiau, kad draugo G.</text:span><text:span text:style-name="T691"><text:s/></text:span><text:span text:style-name="T692">Vagnoriaus pasiūlymas yra blogas.</text:span></text:p>
      <text:p text:style-name="P693">Pirma, šiandien nustatome televizijos ir radijo pavaldumą, antra, jeigu reikia, jeigu Konstitucija, mūsų Laikinasis<text:s/>Pagrindinis Įstatymas neišsprendžia to klausimo, tada Aukščiausioj Taryba skiria vadovą; trečia, reikia pavesti Švietimo, mokslo ir kultūros komisijai parengti televizijos statusą ir apskritai vadovauti pertvarkai šiame komitete. Ir ten dar detaliau ką turi pati komisija daryti, manau, tai jau jos pačios kompetencija. Ir aš tiktai raginčiau, toliau dirbant prie statuso, vis dėlto vadovautis masinės informacijos priemonių profesionalizmu ir visų demokra­tinių valstybių deklaruojama spaudos ir žodžio laisve,<text:s/>o ne po­litikuoti, ieškant kažkokių sąmokslų ir priešininkų. Žodį "priešininkas" vienas deputatas paminėjo. Aš užtikrinu, kad Lietuvai priešininkų šiandien nėra. Tarp žurnalistų taip pat. Ačiū.</text:p>
      <text:p text:style-name="StyleHeading3TimesNewRoman12pt"><text:span text:style-name="T694">Deputato Z. Vaišvilos kalba dėl Savanoriškosios draugijos arm</text:span><text:span text:style-name="T695">ijai, aviacijai ir laivynui remti ir jai pavaldžių įmonių bei organizacijų, esančių Lietuvoje, jurisdikcijos</text:span><text:span text:style-name="T696"><text:s/></text:span></text:p>
      <text:p text:style-name="P697"> </text:p>
      <text:p text:style-name="P698"><text:span text:style-name="T699">Pirmininkas.</text:span><text:span text:style-name="T700"><text:s/></text:span><text:span text:style-name="T701">Prašau, gerbiamasis deputate Z. Vaišvila.</text:span></text:p>
      <text:p text:style-name="P702"><text:span text:style-name="T703">Z. Vaišvila</text:span><text:span text:style-name="T704"><text:s/></text:span><text:span text:style-name="T705">(</text:span><text:span text:style-name="T706">Ventos rinkiminė apygarda</text:span><text:span text:style-name="T707">). Gerbiamieji deputatai, norėčiau priminti klausim</text:span><text:span text:style-name="T708">o esmę. Visų pirma po mūsų nutarimo, po mūsų visiems žinomo akto paskelbimo bu</text:span><text:span text:style-name="T709">­vo ilgai diskutuoti visų įmonių, įstaigų ir panašių organizacijų pavaldumo ir kiti, susiję su tuo, klausimai. Ir buvo priimtas nutarimas. Todėl daug ką nustebino Savanoriškos dr</text:span><text:span text:style-name="T710">augijos ar</text:span><text:span text:style-name="T711">­mijai, aviacijai ir laivynui remti pranešimai, kad šios organizacijos vadovo įsakymu dalis turto nusprendžiama perduoti (liudija telegramos) kariškiams. Yra signalų apie tai, kad dalis turto jau yra, matyt, konfiskuota, ir todėl iškyla natūralus</text:span><text:span text:style-name="T712"><text:s/>klausimas: ko</text:span><text:span text:style-name="T713">­kia šios organizacijos vadovo pozicija? Juk padaliniai Kaune, Klaipėdoje, Šiauliuose ir kitur pasipriešino, o pasipriešino todėl, kad jie nori gyventi, remdamiesi Lietuvos Respublikos įstatymais. Manau, visi suprantame, kad kuo greičiau mes<text:s/></text:span><text:span text:style-name="T714">visi gyvensime remdamiesi jais, tuo vis dėlto bus darbas efektyvesnis ir veiks</text:span><text:span text:style-name="T715">­mingesnis. Todėl prašytume generolą G. Taurinską atsakyti į šiuos iškilusius klausimus: kokia jo nuomonė, kokia jo pozicija, ką galvoja pavaldiniai, kolektyvas? Kolektyvas, žina</text:span><text:span text:style-name="T716">u, buvo be</text:span><text:span text:style-name="T717">­rods nusprendęs tapti Sporto ir technikos draugija. O turto iš</text:span><text:span text:style-name="T718">­parceliavimas, atidavimas tiems, kurie dabar faktiškai vykdo naują agresiją, Tarybinei Armijai - tai yra nedovanotina. Todėl kviečiu į tribūną ir prašau gerbiamuosius kolegas deputat</text:span><text:span text:style-name="T719">us gal</text:span><text:span text:style-name="T720">­voti galbūt ir apie tam tikrą nutarimo projektą, jeigu reikės. Galbūt net jį reikės priimti staiga, nepaisant to, kad vėl iškils grėsmė iš kai kurių kolegų, t. y. būsime apkaltinti nedemokra</text:span><text:span text:style-name="T721">­tiškumu ir taip toliau, ir taip toliau. Aš tik norėčiau vi</text:span><text:span text:style-name="T722">s dėlto, kad suprastume visi šio momento svarbą. Kol mes eilines komi</text:span><text:span text:style-name="T723">­sijas kursime, kažkas bus vėl. Kviesčiau labai rimtai atkreipti į tai dėmesį.</text:span></text:p>
      <text:p text:style-name="P724"><text:span text:style-name="T725">Pirmininkas.</text:span><text:span text:style-name="T726"><text:s/></text:span><text:span text:style-name="T727">Vakar buvome sutarę, kad kviesime generolą G. Taurinską, todėl manau, kad šiandien balsuoti dėl</text:span><text:span text:style-name="T728"><text:s/>to ar su</text:span><text:span text:style-name="T729">­teikti jam žodį, ar ne, nebereikia. Todėl prašau gerbiamąjį ge</text:span><text:span text:style-name="T730">­nerolą į tribūną.</text:span></text:p>
      <text:p text:style-name="P731"><text:span text:style-name="T732">G. Taurinskas</text:span><text:span text:style-name="T733">.<text:s/></text:span><text:span text:style-name="T734">Laba diena, gerbiamieji deputatai. Dėl to, ką dabar kalbėjo draugas deputatas Z. Vaišvila. Aš gavau prieš dvi dienas SDAALR viršininko įsakymą laikina</text:span><text:span text:style-name="T735">i pagal aktą atiduoti visus ginklus į tarpinę organizaciją, kariniams daliniams, laikinai saugoti, bet neatimti visai šių ginklų. Ir visoms pirminėms organizacijoms, kolūkiams, įmonėms mano toks įsakymas buvo duotas. Visose etatinėse organizacijose Šiauliu</text:span><text:span text:style-name="T736">ose, Kaune, Pane</text:span><text:span text:style-name="T737">­vėžyje, Vilniuje, Alytuje šiandien jau atidavė visus ginklus į karinius dalinius pagal aktus. Jie bus grąžinami po tam tikro laikotarpio. Surašyta, sudėta, koks kiekis tų mažojo ir didesnio kalibro pistoletų ir šautuvų. Vakar 9 valandą vak</text:span><text:span text:style-name="T738">are mane iškvietė vyriausiasis sausumos kariuomenės vadas armijos generolas Va</text:span><text:span text:style-name="T739">­renikovas ir pasakė, kad aš perduočiau Aukščiausiajai Tarybai, kad jeigu ginklai nebus atiduoti, jie bus paimti jėga. Viskas, kuo galiu aš jus informuoti.</text:span></text:p>
      <text:p text:style-name="P740"><text:span text:style-name="T741">Pirmininkas.</text:span><text:span text:style-name="T742"><text:s/></text:span><text:span text:style-name="T743">Kas turi<text:s/></text:span><text:span text:style-name="T744">klausimų generolui?<text:s/></text:span></text:p>
      <text:p text:style-name="P745">(Balsas iš salės, negirdėti.)</text:p>
      <text:p text:style-name="P746"><text:span text:style-name="T747">G. Taurinskas</text:span><text:span text:style-name="T748">. 16<text:s/></text:span><text:span text:style-name="T749">paimtų vilkikų yra apygardos kariuomenės turtas. Mes už jį nemokėjom todėl, kad su jais ruošiame specialistus. Jie irgi laikinai atėmė šituos vilkikus, kad nepasikartotų tokių įvykių, sak</text:span><text:span text:style-name="T750">o, kaip kad buvo Azerbaidžane. Ten iš SDAALR</text:span><text:span text:style-name="T751"><text:s/></text:span><text:span text:style-name="T752">buvo pagrobti vilkikai. Viskas šituo kiausimu. Aš jums atvirai sakau.</text:span></text:p>
      <text:p text:style-name="P753"><text:span text:style-name="T754">Pirmininkas.</text:span><text:span text:style-name="T755"><text:s/></text:span><text:span text:style-name="T756">Deputatas V. Landsbergis.</text:span></text:p>
      <text:p text:style-name="P757"><text:span text:style-name="T758">G. Taurinskas.<text:s/></text:span><text:span text:style-name="T759">Atvirkščiai, yra užsakyta Gynybos</text:span><text:span text:style-name="T760"><text:s/></text:span><text:span text:style-name="T761">ministerijai apie 150 mašinų, kad gautų, nupirktų ir<text:s/></text:span><text:span text:style-name="T762">perduotų liaudies ūkiui.</text:span></text:p>
      <text:p text:style-name="P763"><text:span text:style-name="T764">V. Landsbergis</text:span><text:span text:style-name="T765"><text:s/></text:span><text:span text:style-name="T766">(</text:span><text:span text:style-name="T767">Kniaudiškių rinkiminė apygarda</text:span><text:span text:style-name="T768">). Aš noriu paklausti gerbiamojo generolo, ar jis, gavęs tokį įsakymą, nepaprašė įsakymo raštu?</text:span></text:p>
      <text:p text:style-name="P769"><text:span text:style-name="T770">G. Taurinskas</text:span><text:span text:style-name="T771">.<text:s/></text:span><text:span text:style-name="T772">Aš tokį įsakymą raštu turiu.</text:span></text:p>
      <text:p text:style-name="P773"><text:span text:style-name="T774">V. Landsbergis.</text:span><text:span text:style-name="T775"><text:s/></text:span><text:span text:style-name="T776">Ir ten pasakyta, kad turtas b</text:span><text:span text:style-name="T777">us paimtas jėga?<text:s/></text:span></text:p>
      <text:p text:style-name="P778"><text:span text:style-name="T779">G. Taurinskas.</text:span><text:span text:style-name="T780"><text:s/></text:span><text:span text:style-name="T781">Ne, šito nėra pasakyta. Ten pasakyta, kad iki balandžio 15 d. atiduotume visus ginklus į kariuomenes dalinius. O vakar armijos generolas Agatovas tai man pasakė ir paprašė perduoti Aukščiausiajai Tarybai.</text:span></text:p>
      <text:p text:style-name="P782"><text:span text:style-name="T783">V. Landsbergis</text:span><text:span text:style-name="T784">.<text:s/></text:span><text:span text:style-name="T785">Bū</text:span><text:span text:style-name="T786">tų labai gerai, jeigu jūs perskaitytumėte Aukščiausiajai Tarybai ir paliktumėte raštišką ultimatumą. Gaila, kad jūs to nepadarėte.</text:span></text:p>
      <text:p text:style-name="P787"><text:span text:style-name="T788">Pirmininkas.<text:s/></text:span><text:span text:style-name="T789">Deputatas S.</text:span><text:span text:style-name="T790"><text:s/></text:span><text:span text:style-name="T791">Pečeliūnas.</text:span></text:p>
      <text:p text:style-name="P792"><text:span text:style-name="T793">S. Pečeliūnas<text:s/></text:span><text:span text:style-name="T794">(</text:span><text:span text:style-name="T795">Pirmojo Alytaus rinkiminė apy</text:span><text:span text:style-name="T796">­garda</text:span><text:span text:style-name="T797">). Gerbiamasis generole, jūs čia minė</text:span><text:span text:style-name="T798">jote konfiskuotų</text:span><text:span text:style-name="T799"><text:s/></text:span><text:span text:style-name="T800">vilkikų skaičių. Kiek aš atsimenu, 16 minėjote. Vien Alytuje jėga buvo konfiskuoti 24 vilkikai. Tos organizacijos vadovai nesutiko grąžinti, nes jie reikalingi vairuotojams mokyti. Ar tai ginkluotė - normalūs vilkikai mokytis važiuoti?</text:span></text:p>
      <text:p text:style-name="P801"><text:span text:style-name="T802">G.<text:s/></text:span><text:span text:style-name="T803">Taurinskas.</text:span><text:span text:style-name="T804"><text:s/></text:span><text:span text:style-name="T805">Ne, su šitais vilkikais moko specialistus spe</text:span><text:span text:style-name="T806">­cialiai kariuomenėje. O yra sunkvežimiai, kuriais ruošia specialistus liaudies ūkyje, bet liaudies ūkiui mūsų Respublikoje šitie vilkikai nereikalingi.</text:span></text:p>
      <text:p text:style-name="P807"><text:span text:style-name="T808">S.<text:s/></text:span><text:span text:style-name="T809">Pečeliūnas.</text:span><text:span text:style-name="T810"><text:s/></text:span><text:span text:style-name="T811">Tada antras klausimas. Jūs minė</text:span><text:span text:style-name="T812">jote mažesnį skaičių. Kodėl? Ar jūs nežinote, kiek Respublikoje yra ir kiek konfiskuoja? Jeigu sakot pagal aktą, tai turėtumėt tiksliai žino</text:span><text:span text:style-name="T813">­ti, kiek perduodate ir kiek paskui grąžins. Bet jeigu jūs nežino</text:span><text:span text:style-name="T814">­te, vadinasi, neatgausite to, ką dabar perduodate.</text:span></text:p>
      <text:p text:style-name="P815"><text:span text:style-name="T816">G.<text:s/></text:span><text:span text:style-name="T817">Taurinskas.</text:span><text:span text:style-name="T818"><text:s/></text:span><text:span text:style-name="T819">Jeigu ruoš specialistus kariuomenei (čia bus išspręsta Vyriausybės lygyje; čia ne mano klausimas), tada grą</text:span><text:span text:style-name="T820">­žins tuos vilkikus ir ruošime specialistus kariuomenei. Juk aš už šitą neatsakau.</text:span></text:p>
      <text:p text:style-name="P821"><text:span text:style-name="T822">Pirmininkas.</text:span><text:span text:style-name="T823"><text:s/></text:span><text:span text:style-name="T824">Deputatas A. Butkevičius.</text:span></text:p>
      <text:p text:style-name="P825"><text:span text:style-name="T826">A. Butkevič</text:span><text:span text:style-name="T827">ius</text:span><text:span text:style-name="T828"><text:s/></text:span><text:span text:style-name="T829">(</text:span><text:span text:style-name="T830">Garliavos rinkiminė apygarda</text:span><text:span text:style-name="T831">). Gerbiamasis generole, aš turiu tris klausimus. Viena, kaip jūs įsivaizduojate šią dieną savo organizacijos pavaldumą? Antra, ar jūs, gavęs savo vyresnybės įsakymą perduoti ginklus, taip pat perdavėte įsakymą raštu ar tik</text:span><text:span text:style-name="T832">tai žodžiu? Jeigu neperdavėte raštu, tai kodėl? Ir trečias klausimas, kodėl gavęs tokį vyresny</text:span><text:span text:style-name="T833">­bės atsakymą, jūs iš karto neinformavote Vyriausybės?</text:span></text:p>
      <text:p text:style-name="P834"><text:span text:style-name="T835">G. Taurinskas</text:span><text:span text:style-name="T836">.<text:s/></text:span><text:span text:style-name="T837">Aš informavau antro skyriaus viršininką draugą Orlovą. Jis Ministrų Taryboje kol kas mūsų ku</text:span><text:span text:style-name="T838">ratorius ir tu</text:span><text:span text:style-name="T839">­rėjo savo ruožtu aukščiau informuoti.</text:span></text:p>
      <text:p text:style-name="P840"><text:span text:style-name="T841">A. Butkevičius.</text:span><text:span text:style-name="T842"><text:s/></text:span><text:span text:style-name="T843">Antras klausimas, ar jūs raštu perdavėte?</text:span></text:p>
      <text:p text:style-name="P844"><text:span text:style-name="T845">G. Taurinskas.</text:span><text:span text:style-name="T846"><text:s/></text:span><text:span text:style-name="T847">(nesigirdi) ... visas rajoninis ir miesto komi</text:span><text:span text:style-name="T848">­tetas. Raštu išsiųstas. Žodžiu, telefonogramos duotos ir raštu iš</text:span><text:span text:style-name="T849">­siųsta.</text:span></text:p>
      <text:p text:style-name="P850"><text:span text:style-name="T851">A. Butkev</text:span><text:span text:style-name="T852">ičius.</text:span><text:span text:style-name="T853"><text:s/></text:span><text:span text:style-name="T854">Kaip šią dieną jūs suprantate savo organizacijos pavaldumą?</text:span></text:p>
      <text:p text:style-name="P855"><text:span text:style-name="T856">G. Taurinskas.</text:span><text:span text:style-name="T857"><text:s/></text:span><text:span text:style-name="T858">Nesuprantu?</text:span></text:p>
      <text:p text:style-name="P859"><text:span text:style-name="T860">A. Butkevičius.</text:span><text:span text:style-name="T861"><text:s/></text:span><text:span text:style-name="T862">Kam šiai dienai yra pavaldi SDAALR organizacija?</text:span></text:p>
      <text:p text:style-name="P863"><text:span text:style-name="T864">G. Taurinskas.</text:span><text:span text:style-name="T865"><text:s/></text:span><text:span text:style-name="T866">Kol kas dar pavaldi Sąjungai. Mes vedam de</text:span><text:span text:style-name="T867">­rybas, kad sutarčių pagrindu galėtume s</text:span><text:span text:style-name="T868">u jais bendradarbiauti. Todėl, jeigu tokia organizacija bus (gal ją pavadinsime Lietu</text:span><text:span text:style-name="T869">­vos sportine technine sąjunga), mes turėsime uždavinį vystyti technines sporto šakas, ruošti specialistus liaudies ūkiui. Viską mes gaudavome iš Sąjungos per mūsų organiz</text:span><text:span text:style-name="T870">aciją. Limitus benzinui ir atsarginėms dalims - viską mes gaudavome iš Sąjun</text:span><text:span text:style-name="T871">­gos. O dabar mes sprendžiame klausimą, jeigu Lietuva taps sa</text:span><text:span text:style-name="T872">­varankiška, kaip išlaikyti ir neprarasti tos technikos. Visi lėktu</text:span><text:span text:style-name="T873">­vai 15-tame aviaciniame klube (jų yra 144) yra Sąju</text:span><text:span text:style-name="T874">ngos turtas todėl, kad užmokėta Ginkluotųjų Pajėgų pinigais. Vienas lėktu</text:span><text:span text:style-name="T875">­vas JAK-52 kainuoja 120 tūkstančių, planeris - 60 tūkstančių. Mes už juos nemokėjome nė rublio.</text:span></text:p>
      <text:p text:style-name="P876"><text:span text:style-name="T877">Pirmininkas.</text:span><text:span text:style-name="T878"><text:s/></text:span><text:span text:style-name="T879">Deputatas A. Norvilas.</text:span></text:p>
      <text:p text:style-name="P880"><text:span text:style-name="T881">A. Norvilas</text:span><text:span text:style-name="T882"><text:s/></text:span><text:span text:style-name="T883">(</text:span><text:span text:style-name="T884">Aleksoto rinkiminė apygarda</text:span><text:span text:style-name="T885">). Ger</text:span><text:span text:style-name="T886">­bia</text:span><text:span text:style-name="T887">masis generole, tamsta paminėjote, kad jeigu Lietuva taps savarankiška… Kaip jūs dabar suprantate Lietuvos, sakykim taip, savarankiškumą. Tai kas mes - valstybė ar dar… Norėčiau gauti atsakymą.</text:span></text:p>
      <text:p text:style-name="P888"><text:span text:style-name="T889">G. Taurinskas.</text:span><text:span text:style-name="T890"><text:s/></text:span><text:span text:style-name="T891">Pagal visus Aukščiausiosios Tarybos nutarimus m</text:span><text:span text:style-name="T892">es - valstybė.</text:span></text:p>
      <text:p text:style-name="P893"><text:span text:style-name="T894">A. Norvilas.</text:span><text:span text:style-name="T895"><text:s/>O<text:s/></text:span><text:span text:style-name="T896">jūs su tuo sutinkate? Aš klausiu, jūs lojalus Respublikos pilietis?</text:span></text:p>
      <text:p text:style-name="P897"><text:span text:style-name="T898">G. Taurinskas</text:span><text:span text:style-name="T899">.<text:s/></text:span><text:span text:style-name="T900">Aš esu toks pat pilietis Lietuvos, kaip ir visi piliečiai. Aš esu lietuvis ir dar žemaitis.</text:span></text:p>
      <text:p text:style-name="P901"><text:span text:style-name="T902">A. Norvilas</text:span><text:span text:style-name="T903">.<text:s/></text:span><text:span text:style-name="T904">Tai aš irgi žemaitis, bet aš klausiu.</text:span></text:p>
      <text:p text:style-name="P905"><text:span text:style-name="T906">G. Taurinskas.</text:span><text:span text:style-name="T907"><text:s/></text:span><text:span text:style-name="T908">Aš gerbiu savo tautą, savo Lietuvą ir viską darau, kad kuo daugiau išvystytume materialinę bazę ir kad kuo daugiau paliktume Žemėje gerų pėdsakų.</text:span></text:p>
      <text:p text:style-name="P909"><text:span text:style-name="T910">A. Norvilas.</text:span><text:span text:style-name="T911"><text:s/></text:span><text:span text:style-name="T912">Taip, ir paskutinis mano klausimas. Jūsų organizaciją šiandien jūs, organizacijos<text:s/></text:span><text:span text:style-name="T913">vadovas, laikote sąjunginės organizacijos dalim. Tai kaip jūs vertinate tada Aukščiausiosios Tarybos nutarimą apie sąjunginio pavaldumo įmonių perdavimą respublikiniam pavaldumui?</text:span></text:p>
      <text:p text:style-name="P914"><text:span text:style-name="T915">G. Taurinskas.</text:span><text:span text:style-name="T916"><text:s/></text:span><text:span text:style-name="T917">Aš vertinu taip: reikia derybų pagrindu su mū</text:span><text:span text:style-name="T918">­sų organizacija</text:span><text:span text:style-name="T919"><text:s/>spręsti, kad jie nenutrauktų mums tiekimo, ant</text:span><text:span text:style-name="T920">­raip mes nieko neturėsim ir žlugs ekonominės sutartys su res</text:span><text:span text:style-name="T921">­publikomis. Tai ir liaudies ūkiui šituo klausimu…</text:span></text:p>
      <text:p text:style-name="P922"><text:span text:style-name="T923">A. Norvilas.</text:span><text:span text:style-name="T924"><text:s/></text:span><text:span text:style-name="T925">Ir jeigu rytoj pareikalaus sunkvežimio iš jūsų, paprašys sunkvežimio, lėktuvų, ką jū</text:span><text:span text:style-name="T926">s darysit?</text:span></text:p>
      <text:p text:style-name="P927"><text:span text:style-name="T928">G. Taurinskas.</text:span><text:span text:style-name="T929"><text:s/></text:span><text:span text:style-name="T930">Šitą klausimą spręs Vyriausybė.<text:s/></text:span></text:p>
      <text:p text:style-name="P931"><text:span text:style-name="T932">Pirmininkas.<text:s/></text:span><text:span text:style-name="T933">Deputatas K. Motieka.</text:span></text:p>
      <text:p text:style-name="P934"><text:span text:style-name="T935">K. Motieka</text:span><text:span text:style-name="T936"><text:s/></text:span><text:span text:style-name="T937">(</text:span><text:span text:style-name="T938">Raseinių rinkiminė apygarda</text:span><text:span text:style-name="T939">). Aš norėčiau paklausti generolą. Man atrodo, kad jūsų pranešimas ir informacija Aukščiausiajai Tarybai yra labai prieštar</text:span><text:span text:style-name="T940">ingi, ir tą, ką jūs pasakot vienu metu, tuojau paneigiat kitais savo tei</text:span><text:span text:style-name="T941">­giniais. Štai ką aš noriu pasakyt. Jūs aiškinat, kad viskas turi būti sprendžiama derybų keliu su TSRS vyriausybe arba jos at</text:span><text:span text:style-name="T942">­stovais Būtent ir nuosavybės klausimai, jeigu tokie būtų.</text:span><text:span text:style-name="T943"><text:s/>Mes, pavyzdžiui, esame priėmę nutarimą, kad viskas, kas yra Lietuvos teritorijoje, yra atkurtos Lietuvos valstybės nuosavybė. Šitoks dokumentas jums buvo žinomas ar nebuvo? Jūs žinote apie šitokį priimtą nutarimą?</text:span></text:p>
      <text:p text:style-name="P944"><text:span text:style-name="T945">G. Taurinskas.</text:span><text:span text:style-name="T946"><text:s/></text:span><text:span text:style-name="T947">Žinau.</text:span></text:p>
      <text:p text:style-name="P948"><text:span text:style-name="T949">K. Motieka.<text:s/></text:span><text:span text:style-name="T950">Tai dab</text:span><text:span text:style-name="T951">ar sakykite, kodėl jūs pats sprendžiate, ką atiduoti ir ko neatiduoti. Juk jūs esate pažeidęs šitą nutarimą.</text:span></text:p>
      <text:p text:style-name="P952"><text:span text:style-name="T953">G. Taurinskas.</text:span><text:span text:style-name="T954"><text:s/></text:span><text:span text:style-name="T955">Aš nežinau, kas čia užduoda klausimą?</text:span></text:p>
      <text:p text:style-name="P956"><text:span text:style-name="T957">K. Motieka.</text:span><text:span text:style-name="T958"><text:s/></text:span><text:span text:style-name="T959">Aš užduodu, aš, deputatas K. Motieka.</text:span></text:p>
      <text:p text:style-name="P960"><text:span text:style-name="T961">G. Taurinskas</text:span><text:span text:style-name="T962">.<text:s/></text:span><text:span text:style-name="T963">Gerbiamasis K. Motieka, aš es</text:span><text:span text:style-name="T964">u Tarybų Są</text:span><text:span text:style-name="T965">­jungos ginkluotųjų pajėgų generolas ir mano vadovas kol kas yra gynybos ministras Maskvoje. Kada jau nebebūsiu, tada aš…</text:span></text:p>
      <text:p text:style-name="P966"><text:span text:style-name="T967">K. Motieka</text:span><text:span text:style-name="T968">.<text:s/></text:span><text:span text:style-name="T969">Bet tai nesuderinama su jūsų pareiškimu, kad jūs esat lietuvis ir žemaitis. Tai aš užtat ir klausiu tamstos, ar</text:span><text:span text:style-name="T970"><text:s/>jūs laikote, kad pažeidėte Aukščiausiosios Tarybos nutarimą dėl per</text:span><text:span text:style-name="T971">­ėmimo viso turto...</text:span></text:p>
      <text:p text:style-name="P972"><text:span text:style-name="T973">G. Taurinskas</text:span><text:span text:style-name="T974">.<text:s/></text:span><text:span text:style-name="T975">Aš nelaikau, kad jį pažeidžiau. Todėl, kad kol kas mes turime tą turtą. Aš irgi šito klausiau, o man pasakė, kad 18 milijonų turtą jūs turite apmokėti.</text:span></text:p>
      <text:p text:style-name="P976"><text:span text:style-name="T977">K. Motieka.</text:span><text:span text:style-name="T978"><text:s/></text:span><text:span text:style-name="T979">Gerai. Sakykit, ar Vyriausybė jums pavedė per</text:span><text:span text:style-name="T980">­duoti Tarybų Sąjungai tą turtą, kurį jūs jau perdavėte, ar nepa</text:span><text:span text:style-name="T981">­vedė.</text:span></text:p>
      <text:p text:style-name="P982"><text:span text:style-name="T983">G. Taurinskas</text:span><text:span text:style-name="T984">.<text:s/></text:span><text:span text:style-name="T985">Mes nieko dar neperdavėm.</text:span></text:p>
      <text:p text:style-name="P986"><text:span text:style-name="T987">K. Motieka</text:span><text:span text:style-name="T988">.<text:s/></text:span><text:span text:style-name="T989">Gerai, ginklai paimti?</text:span></text:p>
      <text:p text:style-name="P990"><text:span text:style-name="T991">G. Taurinskas.</text:span><text:span text:style-name="T992"><text:s/></text:span><text:span text:style-name="T993">Jie paimti laikinai, laikinam saugoji</text:span><text:span text:style-name="T994">mui.</text:span></text:p>
      <text:p text:style-name="P995"><text:span text:style-name="T996">K. Motieka.</text:span><text:span text:style-name="T997"><text:s/></text:span><text:span text:style-name="T998">Gerai, šarvuota technika paimta?</text:span></text:p>
      <text:p text:style-name="P999"><text:span text:style-name="T1000">G. Taurinskas</text:span><text:span text:style-name="T1001">.<text:s/></text:span><text:span text:style-name="T1002">Draugas Motieka, šituos klausimus užduokite sausumos kariuomenės vadui armijos generolui Varenikovui.</text:span></text:p>
      <text:p text:style-name="P1003"><text:span text:style-name="T1004">K. Motieka.</text:span><text:span text:style-name="T1005"><text:s/></text:span><text:span text:style-name="T1006">Ne. Atsiprašau, aš jums užduodu tuos klausimus, nes jūsų žinioje yra tas turt</text:span><text:span text:style-name="T1007">as ir jūs turėjote, jeigu nemokė</text:span><text:span text:style-name="T1008">­jote pats spręsti, turėjot susisiekti su Lietuvos Vyriausybe. Jūs to nepadarėte.</text:span></text:p>
      <text:p text:style-name="P1009"><text:span text:style-name="T1010">Pirmininkas.</text:span><text:span text:style-name="T1011"><text:s/></text:span><text:span text:style-name="T1012">Deputatas Č. V. Stankevičius.</text:span></text:p>
      <text:p text:style-name="P1013"><text:span text:style-name="T1014">Č. V. Stankevičius</text:span><text:span text:style-name="T1015"><text:s/></text:span><text:span text:style-name="T1016">(</text:span><text:span text:style-name="T1017">Muravos rinkiminė apygar</text:span><text:span text:style-name="T1018">­da</text:span><text:span text:style-name="T1019">). Gerbiamasis generole, aš dešinėje salės pusėje, č</text:span><text:span text:style-name="T1020">ia, prie</text:span><text:span text:style-name="T1021"><text:s/></text:span><text:span text:style-name="T1022">mikrofono. Gerbiamasis generole, noriu paklausti jūsų labai kon</text:span><text:span text:style-name="T1023">­krečių dalykų. Pirma, koks iš tikrųjų yra jūsų organizacijos sta</text:span><text:span text:style-name="T1024">­tusas - ar tai į TSRS ginkluotųjų pajėgų sudėtį įeinanti orga</text:span><text:span text:style-name="T1025">­nizacija, ar tai yra laisvanoriška visuomeninė organizac</text:span><text:span text:style-name="T1026">ija? Tai pirmas klausimas.</text:span></text:p>
      <text:p text:style-name="P1027"><text:span text:style-name="T1028">G. Taurinskas</text:span><text:span text:style-name="T1029">.<text:s/></text:span><text:span text:style-name="T1030">Mes kol kas įeiname į Sąjungos Savanorišką organizaciją armijai, aviacijai ir laivynui remti. Kol kas mes dar neatsiskyrėme. Bet mes norime šitą padaryti.</text:span></text:p>
      <text:p text:style-name="P1031"><text:span text:style-name="T1032">Č. V. Stankevičius</text:span><text:span text:style-name="T1033">.<text:s/></text:span><text:span text:style-name="T1034">Jūs teigiate, kad esate Tarybų Sąjungos</text:span><text:span text:style-name="T1035"><text:s/>visuomeninės organizacijos sudėtinė dalis. Ar aš teisingai jus suprantu?</text:span></text:p>
      <text:p text:style-name="P1036"><text:span text:style-name="T1037">G. Taurinskas</text:span><text:span text:style-name="T1038">.<text:s/></text:span><text:span text:style-name="T1039">Teisingai.</text:span></text:p>
      <text:p text:style-name="P1040"><text:span text:style-name="T1041">Č. V. Stankevičius</text:span><text:span text:style-name="T1042">.<text:s/></text:span><text:span text:style-name="T1043">Ką tada reikštų prieš tai buvę aiškinimai apie jūsų pavaldumą kariniams viršininkams?</text:span></text:p>
      <text:p text:style-name="P1044"><text:span text:style-name="T1045">G. Taurinskas.</text:span><text:span text:style-name="T1046"><text:s/></text:span><text:span text:style-name="T1047">Tą, kad mes ruošiame specialistus k</text:span><text:span text:style-name="T1048">ariuome</text:span><text:span text:style-name="T1049">­nei. Visas mūsų mokyklas kontroliuoti įpareigota apygardos va</text:span><text:span text:style-name="T1050">­dovybė. Ji mums tiekia benziną, tiekia techniką ir užsakymus, kiek paruošti specialistų. Už tai jie mums apmoka taip, kaip ūkiskaitinei organizacijai.</text:span></text:p>
      <text:p text:style-name="P1051"><text:span text:style-name="T1052">Č. V. Stankevičius.</text:span><text:span text:style-name="T1053"><text:s/></text:span><text:span text:style-name="T1054">Tada dar papild</text:span><text:span text:style-name="T1055">omai aš turiu paklausti tokių dalykų. Ar jūs pripažįstate Lietuvos Respublikos Aukščiau</text:span><text:span text:style-name="T1056">­siosios Tarybos kovo 11 dienos aktus ir jiems paklūstate? Ar pri</text:span><text:span text:style-name="T1057">­pažįstate Laikinąjį Pagrindinį Lietuvos Respublikos įstatymą?</text:span></text:p>
      <text:p text:style-name="P1058"><text:span text:style-name="T1059">G. Taurinskas.</text:span><text:span text:style-name="T1060"><text:s/></text:span><text:span text:style-name="T1061">Aš pripažįstu visus įstaty</text:span><text:span text:style-name="T1062">mus, kuriuos priėmė Aukščiausioji Taryba. Man vakar pasakė, kad visi Tarybų Sąjun</text:span><text:span text:style-name="T1063">­gos įstatymai galioja Lietuvos teritorijoje.<text:s/></text:span></text:p>
      <text:p text:style-name="P1064"><text:span text:style-name="T1065">Č. V. Stankevičius.</text:span><text:span text:style-name="T1066"><text:s/></text:span><text:span text:style-name="T1067">Gerbiamasis generole, prašyčiau dar kartą suformuluoti tiksliai atsakymą. Kadangi Aukščiausiosios Tarybos pr</text:span><text:span text:style-name="T1068">iimti nutarimai kaip tik ir skelbia, kad jokia TSRS Konstitucija ir jokie įstatymai, kurie prieštarauja Lietuvos Respublikos Konstitucijai, čia negalioja. Prašau dar kartą atsakyti aiškiau. Ar</text:span><text:span text:style-name="T1069"><text:s/></text:span><text:span text:style-name="T1070">jūs paklūstate Lietuvos Respublikos Konstitucijai?</text:span></text:p>
      <text:p text:style-name="P1071"><text:span text:style-name="T1072">G</text:span><text:span text:style-name="T1073">.<text:s/></text:span><text:span text:style-name="T1074">Taurinska</text:span><text:span text:style-name="T1075">s.</text:span><text:span text:style-name="T1076"><text:s/></text:span><text:span text:style-name="T1077">Aš manau, kad reikia vykdyti įstatymus, kurie priimti Aukščiausiosios Tarybos, bet yra ir sąjunginiai įstatymai, kuriuos reikia vykdyti. Dabar negali suprasti, kokius įstatymus vykdyti.</text:span></text:p>
      <text:p text:style-name="P1078"><text:span text:style-name="T1079">Č. V. Stankevičius.</text:span><text:span text:style-name="T1080"><text:s/></text:span><text:span text:style-name="T1081">Ačiū.</text:span></text:p>
      <text:p text:style-name="P1082"><text:span text:style-name="T1083">Pirmininkas.</text:span><text:span text:style-name="T1084"><text:s/></text:span><text:span text:style-name="T1085">Gerbiamasis generole, daugia</text:span><text:span text:style-name="T1086">u jūsų klausti niekas nenori. Dėkoju. Jūs dar klausite? Pasisakyti.</text:span></text:p>
      <text:p text:style-name="P1087"><text:span text:style-name="T1088">B. J. Kuzmickas</text:span><text:span text:style-name="T1089"><text:s/></text:span><text:span text:style-name="T1090">(</text:span><text:span text:style-name="T1091">Pašilaičių rinkiminė apygarda</text:span><text:span text:style-name="T1092">). Manyčiau, kad reikia apsiriboti šito objekto klausimu ir nesigilinti į tą reikalo pusę, kuri dar mūsų neišspręsta aukštesniame įstatymų lyg</text:span><text:span text:style-name="T1093">yje. Nes, jeigu generolas nėra išėjęs iš Tarybinės Armijos, tai ką tokiu atveju daryti, kokių klausyti įstatymų?<text:s/></text:span></text:p>
      <text:p text:style-name="P1094"><text:span text:style-name="T1095">Pirmininkas.<text:s/></text:span><text:span text:style-name="T1096">Prašau.</text:span></text:p>
      <text:p text:style-name="StyleHeading3TimesNewRoman12pt"><text:span text:style-name="T1097">Prokuroro V. Barausko kalba ir atsakymai i deputatų klausimus</text:span><text:span text:style-name="T1098"><text:s/></text:span></text:p>
      <text:p text:style-name="P1099"><text:span text:style-name="T1100">V. Landsbergis<text:s/></text:span><text:span text:style-name="T1101">(</text:span><text:span text:style-name="T1102">Kniaudiškių rinkiminė apygar</text:span><text:span text:style-name="T1103">­da</text:span><text:span text:style-name="T1104">). Gerbiami</text:span><text:span text:style-name="T1105">eji kolegos deputatai! Aš norėčiau pakviesti, kad mus informuotų gerbiamasis prokuroras V. Barauskas. Jis mane informavo šiandien apie kažkokį numatomą aukštų jo srities pareigūnų iš Maskvos kolektyvinį vizitą. Ne visai man buvo suprantama, ar jie atvyksta</text:span><text:span text:style-name="T1106"><text:s/>kaip viršininkai, ar kaip Respublikos svečiai, ar kaip šeimininkai tvarkos daryti.</text:span></text:p>
      <text:p text:style-name="P1107"><text:span text:style-name="T1108">Pirmininkas.</text:span><text:span text:style-name="T1109"><text:s/></text:span><text:span text:style-name="T1110">Gerbiamasis prokurore ir gerbiamasis Pirmininke. Dabar yra likę 15 sekundžių iki pertraukos...</text:span></text:p>
      <text:p text:style-name="P1111"><text:span text:style-name="T1112">V. Landsbergis.</text:span><text:span text:style-name="T1113"><text:s/></text:span><text:span text:style-name="T1114">Aš prašyčiau deputatų išklausyti.</text:span></text:p>
      <text:p text:style-name="P1115"><text:span text:style-name="T1116">Pirmininkas.</text:span><text:span text:style-name="T1117"><text:s/></text:span><text:span text:style-name="T1118">G</text:span><text:span text:style-name="T1119">alime dabar išklausyti? Pertrauką nukelsime. Aš asmeniškai nieko prieš. Jeigu Aukščiausioji Taryba sutinka, tai tada prašom.</text:span></text:p>
      <text:p text:style-name="P1120"><text:span text:style-name="T1121">V Barauskas.<text:s/></text:span><text:span text:style-name="T1122">Gerbiamasis pirmininke, gerbiamieji deputatai Šiandien rytą galutinai tapo aišku, kad į mūsų Respubliką ruošiasi atvyk</text:span><text:span text:style-name="T1123">ti Sąjungos prokuratūros 11 asmenų brigada.Tikslas - įvykdyti Sąjungos prokuratūros darbo planą, kuris yra pa</text:span><text:span text:style-name="T1124">­tvirtintas pereitų metų gruodžio mėnesį. Jame buvo numatyta šiais metais gegužės mėnesį pasižiūrėti, kaip Respublikos proku</text:span><text:span text:style-name="T1125">­ratūra persitvarko nau</text:span><text:span text:style-name="T1126">jomis ekonominio politinio gyvenimo sąlygomis. Toks oficialus jų atvykimo motyvas. Pasakiau, kad gal ne</text:span><text:span text:style-name="T1127">­reikėtų to daryti. Bet, deja, sako, mes atvyksime. Dar, tiesa, jie neturi bilietų, ieško. Tiek, gerbiamieji deputatai, aš galiu… O povandenines sroves a</text:span><text:span text:style-name="T1128">š galiu nujausti, ir neverta mums diskutuoti, nes galiu ir nepataikyti, ką jie mąsto. Manau, kad ne persitvarkymas jiems rūpi.</text:span></text:p>
      <text:p text:style-name="P1129"><text:span text:style-name="T1130">Pirmininkas.</text:span><text:span text:style-name="T1131"><text:s/></text:span><text:span text:style-name="T1132">Ar gerbiamieji deputatai nori paklausti prokuratūrą. Deputatas V. Žiemelis.</text:span></text:p>
      <text:p text:style-name="P1133"><text:span text:style-name="T1134">V. Žiemelis</text:span><text:span text:style-name="T1135"><text:s/></text:span><text:span text:style-name="T1136">(</text:span><text:span text:style-name="T1137">Raguvos rinkiminė apygarda</text:span><text:span text:style-name="T1138">)</text:span><text:span text:style-name="T1139">. Ger</text:span><text:span text:style-name="T1140">­biamasis prokurore! Aš norėjau paklausti, ar iš povandeninių srovių jūs negirdėjote, kad jie žada net galbūt pakeisti vadovybę ir atvažiuoja su tuo tikslu?</text:span></text:p>
      <text:p text:style-name="P1141"><text:span text:style-name="T1142">V. Barauskas</text:span><text:span text:style-name="T1143">.</text:span><text:span text:style-name="T1144">Žinote, kad tikrai negirdėjau.</text:span></text:p>
      <text:p text:style-name="P1145"><text:span text:style-name="T1146">V. Žiemelis.</text:span><text:span text:style-name="T1147"><text:s/></text:span><text:span text:style-name="T1148">Aš nebent pasiūlyčiau jums (aš kalbėj</text:span><text:span text:style-name="T1149">au su pro</text:span><text:span text:style-name="T1150">­kuratūros darbuotojais), kad reikėtų paimti rusiškus egzempliorius mūsų priimtų pagrindinių dokumentų ir paaiškinti būtent mūsų ir taip pat prokuratūros statusą.</text:span></text:p>
      <text:p text:style-name="P1151"><text:span text:style-name="T1152">V. Barauskas.</text:span><text:span text:style-name="T1153"><text:s/></text:span><text:span text:style-name="T1154">Šitai mes padarysime. Tik šiandien 9 valandą ryto tapo aišku, kad jie<text:s/></text:span><text:span text:style-name="T1155">savo sumanymo neatsisako ir atvyksta.<text:s/></text:span></text:p>
      <text:p text:style-name="P1156"><text:span text:style-name="T1157">Pirmininkas.</text:span><text:span text:style-name="T1158"><text:s/></text:span><text:span text:style-name="T1159">Deputatas A. Taurantas.</text:span></text:p>
      <text:p text:style-name="P1160"><text:span text:style-name="T1161">A. Taurantas</text:span><text:span text:style-name="T1162"><text:s/></text:span><text:span text:style-name="T1163">(</text:span><text:span text:style-name="T1164">Kalniečių rinkiminė apygarda</text:span><text:span text:style-name="T1165">). Norėjau gerbiamąjį prokurorą paklausti, kaip prokuratūra ruo</text:span><text:span text:style-name="T1166">­šiasi priimti šituos svečius. Gal painformuotų parlamentą.</text:span></text:p>
      <text:p text:style-name="P1167"><text:span text:style-name="T1168">V. Barauskas</text:span><text:span text:style-name="T1169">.<text:s/></text:span><text:span text:style-name="T1170">N</text:span><text:span text:style-name="T1171">a, atvyksta svečiai. Kokį mes pokalbį turėsime tai jau čia turbūt yra kitas klausimas. Aš nežinau, ko jie nori, ką jie pareikš…</text:span></text:p>
      <text:p text:style-name="P1172"><text:span text:style-name="T1173">A. Taurantas.</text:span><text:span text:style-name="T1174"><text:s/></text:span><text:span text:style-name="T1175">Ar bus jiems sudarytos sąlygos inspektuoti kaip viršininkams, ar kažkaip kitaip bus priimta?</text:span></text:p>
      <text:p text:style-name="P1176"><text:span text:style-name="T1177">V. Barauskas</text:span><text:span text:style-name="T1178">.<text:s/></text:span><text:span text:style-name="T1179">Mes po<text:s/></text:span><text:span text:style-name="T1180">pietų susirinksime ir kolegijoje su vir</text:span><text:span text:style-name="T1181">­šininkais nuspręsim. Man nebuvo dar laiko.</text:span></text:p>
      <text:p text:style-name="P1182"><text:span text:style-name="T1183">Pirmininkas.</text:span><text:span text:style-name="T1184"><text:s/></text:span><text:span text:style-name="T1185">Prašau, gerbiamasis deputate.</text:span></text:p>
      <text:p text:style-name="P1186"><text:span text:style-name="T1187">L. Jankelevičius</text:span><text:span text:style-name="T1188"><text:s/></text:span><text:span text:style-name="T1189">(</text:span><text:span text:style-name="T1190">Šalčininkų rinkiminė apygarda</text:span><text:span text:style-name="T1191">). Gerbiamasis pirmininkaujanti, ar galėčiau paklausti prokurorą ne dėl Maskvos del</text:span><text:span text:style-name="T1192">egacijos atvažiavimo.</text:span></text:p>
      <text:p text:style-name="P1193"><text:span text:style-name="T1194">Pirmininkas.</text:span><text:span text:style-name="T1195"><text:s/></text:span><text:span text:style-name="T1196">Manau, kad taip.</text:span></text:p>
      <text:p text:style-name="P1197"><text:span text:style-name="T1198">L. Jankelevičius.</text:span><text:span text:style-name="T1199"><text:s/></text:span><text:span text:style-name="T1200">Gerbiamasis prokurore! Pagal buvusios sudėties Prezidiumo nutarimą prokuratūrai buvo pavesta atlikti tam tikrą patikrinimą Šalčininkų rajone. Komisija buvo atvažiavusi; komisijai vadovav</text:span><text:span text:style-name="T1201">o jūsų pavaduotojas, kiek aš žinau. Buvo rajono laikraštyje parašytas skelbimas, kad atvažiavo komisija nagrinėti nacionalinės nesantaikos klausimų, kadrų klausimų. Įdomu, ar komisija ką nors rado rajone? Ką trumpai pasakytumėt? Ir jeigu rado ar nerado, ar</text:span><text:span text:style-name="T1202"><text:s/>nereikėtų apie tai paaiškinti laikraštyje, buvo parašytas tas skelbimas. Žmonės nerimauja ir klausia ma</text:span><text:span text:style-name="T1203">­nęs.</text:span></text:p>
      <text:p text:style-name="P1204"><text:span text:style-name="T1205">V. Barauskas.</text:span><text:span text:style-name="T1206"><text:s/></text:span><text:span text:style-name="T1207">Komisija buvo. Šitas <text:s/>dokumentas dar yra mano nepasirašytas. Todėl aš ir nenorėčiau gerbiamiems deputatams skelbti. Projektas, kuris</text:span><text:span text:style-name="T1208"><text:s/>buvo paruoštas tos komisijos, mano požiūriu, buvo netinkamas ir dabar yra grąžintas truputį papildyti. Bet problemų ir bėdų, gerbiamasis deputate, jūsų rajone yra.</text:span></text:p>
      <text:p text:style-name="P1209"><text:span text:style-name="T1210">Pirmininkas.<text:s/></text:span><text:span text:style-name="T1211">Deputatas E. Klumbys.</text:span></text:p>
      <text:p text:style-name="P1212"><text:span text:style-name="T1213">E. Klumbys</text:span><text:span text:style-name="T1214"><text:s/></text:span><text:span text:style-name="T1215">(</text:span><text:span text:style-name="T1216">Obelių rinkiminė apygarda</text:span><text:span text:style-name="T1217">). Aš no</text:span><text:span text:style-name="T1218">­riu jus pa</text:span><text:span text:style-name="T1219">klausti, ar jūs ruošiatės asmeniškai šituos žmones pri</text:span><text:span text:style-name="T1220">­imti kaip kaimyninės šalies atstovus, ar kaip savo viršininkus?</text:span></text:p>
      <text:p text:style-name="P1221"><text:span text:style-name="T1222">V. Barauskas.</text:span><text:span text:style-name="T1223"><text:s/></text:span><text:span text:style-name="T1224">Aš laikausi Lietuvos Konstitucijos.</text:span></text:p>
      <text:p text:style-name="P1225"><text:span text:style-name="T1226">Pirmininkas.</text:span><text:span text:style-name="T1227"><text:s/></text:span><text:span text:style-name="T1228">Ačiū. Deputatas R. Rudzys.</text:span></text:p>
      <text:p text:style-name="P1229"><text:span text:style-name="T1230">R. Rudzys<text:s/></text:span><text:span text:style-name="T1231">(</text:span><text:span text:style-name="T1232">Lentvario rinkiminė apygarda</text:span><text:span text:style-name="T1233">). Ger</text:span><text:span text:style-name="T1234">­b</text:span><text:span text:style-name="T1235">iamasis prokurore, čia ką tik prieš jus kalbėjo generolas. Jis jautėsi išties nejaukiai, jo širdyje virė kažkas tokio; mes netgi jo tautybę palietėme. Sakykite, jeigu iš atvažiavusios brigados atsiras</text:span><text:span text:style-name="T1236">­tų kažkoks pretekstas, kuriuo jus, kaip tam tikros žiny</text:span><text:span text:style-name="T1237">bos vadovą, priverstų paliesti nuosavybės klausimus (nuosavybė neturi tau</text:span><text:span text:style-name="T1238">­tybės), kaip jūs elgtumėtės, ar gali toks pretekstas...</text:span></text:p>
      <text:p text:style-name="P1239"><text:span text:style-name="T1240">V. Barauskas.</text:span><text:span text:style-name="T1241"><text:s/></text:span><text:span text:style-name="T1242">Aš atsakiau į klausimą.</text:span></text:p>
      <text:p text:style-name="P1243"><text:span text:style-name="T1244">R. Rudzys.</text:span><text:span text:style-name="T1245"><text:s/></text:span><text:span text:style-name="T1246">Atsakėte?!</text:span></text:p>
      <text:p text:style-name="P1247"><text:span text:style-name="T1248">Pirmininkas.</text:span><text:span text:style-name="T1249"><text:s/></text:span><text:span text:style-name="T1250">Ačiū, gerbiamasis deputate. Deputatas Č. Okinčicas.</text:span></text:p>
      <text:p text:style-name="P1251"><text:span text:style-name="T1252">Č</text:span><text:span text:style-name="T1253">. Okinčicas</text:span><text:span text:style-name="T1254"><text:s/></text:span><text:span text:style-name="T1255">(</text:span><text:span text:style-name="T1256">Senamiesčio rinkiminė apygarda</text:span><text:span text:style-name="T1257">). Ponas prokurore, aš turiu didelį prašymą, kad tam jūsų pokalbyje <text:s/>su mūsų valstybės svečiais dalyvautų nuolatinės Teisinės sistemos komisijos atstovai.</text:span></text:p>
      <text:p text:style-name="P1258"><text:span text:style-name="T1259">V. Barauskas.</text:span><text:span text:style-name="T1260"><text:s/></text:span><text:span text:style-name="T1261">Man atrodo, klausimas lengvai išsprendžiamas</text:span><text:span text:style-name="T1262">. <text:s text:c="8"/></text:span><text:span text:style-name="T1263"><text:tab/></text:span><text:span text:style-name="T1264"><text:tab/></text:span><text:span text:style-name="T1265"><text:tab/><text:s/></text:span></text:p>
      <text:p text:style-name="P1266"><text:span text:style-name="T1267">Pirmininkas.</text:span><text:span text:style-name="T1268"><text:s/></text:span><text:span text:style-name="T1269">Ačiū. Daugiau klausimų nėra. Dėkoju, gerbiamasis prokurore. Ar kas nors norės iki pertraukos dar užbaigti šią temą, ar galima daryti pertrauką?</text:span></text:p>
      <text:p text:style-name="P1270"><text:span text:style-name="T1271">Z. Vaišvila.</text:span><text:span text:style-name="T1272"><text:s/></text:span><text:span text:style-name="T1273">Gerbiamasis pirmininke, aš noriu pritarimo, kad Teisinės sistemos ir Kr</text:span><text:span text:style-name="T1274">ašto apsaugos ir vidaus reikalų komisijos apsvarstytų per pertrauką ir paruoštų tam tikrą siūlymą dėl bent jau pirmojo apsvarstyto atvejo, galbūt ir dėl antrojo.</text:span></text:p>
      <text:p text:style-name="P1275"><text:span text:style-name="T1276">Pirmininkas.</text:span><text:span text:style-name="T1277"><text:s/></text:span><text:span text:style-name="T1278">Aš nemanau, kad reikėtų deputatų pritarimo. Komisijos turi iniciatyvos teisę. Jei</text:span><text:span text:style-name="T1279">gu jos paruoš dokumentą, tai tada... Reikia?! Reikia pritarimo, kad komisija dirbtų?! Prašau deputatas Č. Juršėnas.</text:span></text:p>
      <text:p text:style-name="P1280"><text:span text:style-name="T1281">Č. Juršėnas<text:s/></text:span><text:span text:style-name="T1282">(</text:span><text:span text:style-name="T1283">Švenčionėlių rinkiminė apygarda</text:span><text:span text:style-name="T1284">). O kokia bus mūsų reakcija į TSRS prezidento įsaką? Manau, kad irgi reikalinga; gal komisijos<text:s/></text:span><text:span text:style-name="T1285">taip pat panagrinėtų?</text:span></text:p>
      <text:p text:style-name="P1286"><text:span text:style-name="T1287">Pirmininkas.</text:span><text:span text:style-name="T1288"><text:s/></text:span><text:span text:style-name="T1289">Tuojau. Iki pertraukos dar susitarkime. Deputa</text:span><text:span text:style-name="T1290">­tas S. G. Ilgūnas.</text:span></text:p>
      <text:p text:style-name="P1291"><text:span text:style-name="T1292">S. G. Ilgūnas<text:s/></text:span><text:span text:style-name="T1293">(</text:span><text:span text:style-name="T1294">Rimkų rinkiminė apygarda</text:span><text:span text:style-name="T1295">). Ar ga</text:span><text:span text:style-name="T1296">­lima informaciją dėl redakcinės komisijos? Kviečiu redakcinę ko</text:span><text:span text:style-name="T1297">­misiją dėl Televizijos ir radijo komiteto s</text:span><text:span text:style-name="T1298">usirinkti 434 kabinete.</text:span></text:p>
      <text:p text:style-name="P1299"><text:span text:style-name="T1300">Pirmininkas.</text:span><text:span text:style-name="T1301"><text:s/></text:span><text:span text:style-name="T1302">Dar vienas skelbimas. Aukščiausiosios Tarybos struktūros ir veiklos principų darbo grupės nariai per pertrauką kviečiami susirinkti prie tribūnos pasiimti Aukščiausiosios Tarybos deputato statuso projektą. Deputatas Z.<text:s/></text:span><text:span text:style-name="T1303">Vaišvila prašė, o de</text:span><text:span text:style-name="T1304">­putatai patarė, kad reikia Aukščiausiosios Tarybos pritarimo Tei</text:span><text:span text:style-name="T1305">­sinės sistemos ir Krašto apsaugos ir vidaus reikalų komisijoms ruošti nutarimo projektą. Tada kas galvoja, kad to reikia, prašau paspausti žalią mygtuką. Tuojau, gerbiama</text:span><text:span text:style-name="T1306">sis deputate B. V. Ru</text:span><text:span text:style-name="T1307">­peika. Vieną minutėlę. Jau sugaišome 8 minutes, sugaiškime dar vieną. Deputatas B. V. Rupeika.</text:span></text:p>
      <text:p text:style-name="P1308"><text:span text:style-name="T1309">B. V. Rupeika</text:span><text:span text:style-name="T1310"><text:s/></text:span><text:span text:style-name="T1311">(</text:span><text:span text:style-name="T1312">Širvintų rinkiminė apygarda</text:span><text:span text:style-name="T1313">). Labai aktualus klausimas ir deputatams, ir rinkėjams. Ar rytoj susitikimų su rinkėjais diena,<text:s/></text:span><text:span text:style-name="T1314">nes jie pradėti organizuoti?</text:span></text:p>
      <text:p text:style-name="P1315"><text:span text:style-name="T1316">Pirmininkas.</text:span><text:span text:style-name="T1317"><text:s/></text:span><text:span text:style-name="T1318">Ar tai būtina atsakyti iki pertraukos?<text:s/></text:span></text:p>
      <text:p text:style-name="P1319"><text:span text:style-name="T1320">B. V. Rupeika.</text:span><text:span text:style-name="T1321"><text:s/></text:span><text:span text:style-name="T1322">Manyčiau, kad kuo skubiau.</text:span></text:p>
      <text:p text:style-name="P1323"><text:span text:style-name="T1324">Pirmininkas.</text:span><text:span text:style-name="T1325"><text:s/></text:span><text:span text:style-name="T1326">Manau, kad mes dabar negalime atsakyti, o po pertraukos svarstysime. Pertrauka iki 12 valandų 8 minučių.</text:span></text:p>
      <text:p text:style-name="P1327"> </text:p>
      <text:p text:style-name="P1328"><text:span text:style-name="T1329">(</text:span><text:span text:style-name="T1330">Pertrauka</text:span><text:span text:style-name="T1331">)</text:span></text:p>
      <text:h text:style-name="P1332" text:outline-level="3"><text:span text:style-name="T1333">Deputato E. Zingerio pranešimas dėl įstatymo ,,Dėl Lietuvos Respublikos valstybinio televizijos ir radijo komiteto reorganizavimo" projekto pataisų, diskusijos svarstomu klausimu</text:span><text:span text:style-name="T1334"><text:s/></text:span><text:span text:style-name="T1335">ir įstatymo priėmimas<text:s/></text:span><text:span text:style-name="T1336"><text:s/></text:span></text:h>
      <text:p text:style-name="P1337"><text:span text:style-name="T1338">Pirmininkas</text:span><text:span text:style-name="T1339">.<text:s/></text:span><text:span text:style-name="T1340">Gerbiamieji deputatai! Prašau paspausti<text:s/></text:span><text:span text:style-name="T1341">žalius mygtukus, pasitikrinsime kvorumą, nes tuojau, atrodo, galėsim pradėti balsuoti Televizijos ir radijo komiteto klausimą. Prašau sėsti į savo vietas ir paspausti mygtukus. Gerbiamasis deputate K. Lapinskai, gerbiamasis deputate Č. Okinčicai, jeigu jūs</text:span><text:span text:style-name="T1342"><text:s/>spau</text:span><text:span text:style-name="T1343">­dėte tose vietose, tai jie negalioja. Ką gi, turėsime pakartoti regis</text:span><text:span text:style-name="T1344">­traciją. Kol kas prašau deputatą E. Zingerį pristatyti suderintą projektą.</text:span></text:p>
      <text:p text:style-name="P1345"><text:span text:style-name="T1346">E. Zingeris</text:span><text:span text:style-name="T1347"><text:s/></text:span><text:span text:style-name="T1348">(</text:span><text:span text:style-name="T1349">Lazdynų rinkiminė apygarda</text:span><text:span text:style-name="T1350">). Aš norėčiau pasakyti, kad redakcinė komisija paprašė manęs per</text:span><text:span text:style-name="T1351">­</text:span><text:span text:style-name="T1352">skaityti šį projektą, kurį suredagavo taip:</text:span></text:p>
      <text:p text:style-name="P1353"><text:span text:style-name="T1354">"</text:span><text:span text:style-name="T1355">Lietuvos Respublikos įstatymas dėl Lietuvos Respublikos valstybinio televizijos ir radijo komiteto reorganizavimo. Lietu</text:span><text:span text:style-name="T1356">­vos Respublikos Aukščiausioji Taryba nutaria:</text:span></text:p>
      <text:p text:style-name="P1357">Pirma, panaikinti Lietuvos Respublikos valstybinį televizijos ir radijo komitetą. Jo vietoje įsteigti Lietuvos radiją ir televiziją.<text:s/></text:p>
      <text:p text:style-name="P1358">Antra, nustatyti, kad Lietuvos radijui ir televizijai vadovauja Lietuvos Respublikos Aukščiausiosios Tarybos skiriama valdyba ir generalinis direktorius. Aukščiausioji Taryba tvirtina Lietuvos ra­dijo ir televizijos statutą (įstatus).</text:p>
      <text:p text:style-name="P1359">Trečia, įpareigoti Lietuvos Respublikos Aukščiausiosios Tary­bos paskirtąją valdybą per mėnesį nuo jos sudarymo parengti Lie­tuvos radijo ir televizijos statuto projektą ir pateikti jį tvirtinti Aukščiausiajai Tarybai.</text:p>
      <text:p text:style-name="P1360">Ketvirta, paleisti Lietuvos Respublikos Aukščiausiosios Tary­bos laikinąją komisiją Lietuvos televizijos ir radijo komiteto sta­tusui pakeisti. Įpareigoti Aukščiausiosios Tarybos švietimo, moks­lo ir kultūros nuolatinę komisiją per savaitę pateikti Aukščiausia­jai Tarybai pasiūlymus dėl Lietuvos televizijos ir radijo valdybos sudėties".</text:p>
      <text:p text:style-name="P1361">Toks buvo apsvarstytas redakcinės komisijos pasiūlytas va­riantas. Aš manau, jeigu pritartų pirmininkaujantis, galėtume at­likti likusią procedūrą.</text:p>
      <text:p text:style-name="P1362"><text:span text:style-name="T1363">Pirmininkas.</text:span><text:span text:style-name="T1364"><text:s/>Dėkoju. Ar kas nors turi klausimų? Prašau.<text:s/></text:span></text:p>
      <text:p text:style-name="P1365"><text:span text:style-name="T1366">Balsas iš salės.<text:s/></text:span><text:span text:style-name="T1367">Ar nevertėtų šitą įsakymą vadinti nutarimu.<text:s/></text:span></text:p>
      <text:p text:style-name="P1368"><text:span text:style-name="T1369">E. Zingeris.</text:span><text:span text:style-name="T1370"><text:s/></text:span><text:span text:style-name="T1371">Mes klausėm juristų. Jų patarimas toksai: vadinti tai įstatymu, nes tai yra įstatymas. Taip, mes panaikinam komitetą,</text:span><text:span text:style-name="T1372"><text:s/>todėl turi įsigalioti įstatymas.</text:span></text:p>
      <text:p text:style-name="P1373"><text:span text:style-name="T1374">Pirmininkas.<text:s/></text:span><text:span text:style-name="T1375">Deputatas V. Šadreika.</text:span></text:p>
      <text:p text:style-name="P1376"><text:span text:style-name="T1377">V. Šadreika</text:span><text:span text:style-name="T1378"><text:s/></text:span><text:span text:style-name="T1379">(</text:span><text:span text:style-name="T1380">Šilalės rinkiminė apygarda</text:span><text:span text:style-name="T1381">). Vienas klausimas. Aš pasitikslinsiu, galbūt nenugirdau. Vadovauja Lietuvos radijui ir televizijai valdyba ir generalinis direktorius? Ar taip te</text:span><text:span text:style-name="T1382">n nurodyta?</text:span></text:p>
      <text:p text:style-name="P1383"><text:span text:style-name="T1384">E. Zingeris.</text:span><text:span text:style-name="T1385"><text:s/></text:span><text:span text:style-name="T1386">Aš jums perskaitysiu dar sykį, jeigu leisite. "Nustatyti, kad Lietuvos radijui ir televizijai vadovauja Lietuvos Respublikos Aukščiausiosios Tarybos skiriama valdyba ir generalinis direktorius".</text:span></text:p>
      <text:p text:style-name="P1387"><text:span text:style-name="T1388">V. Šadreika.</text:span><text:span text:style-name="T1389"><text:s/></text:span><text:span text:style-name="T1390">Čia kyla toks klausimas</text:span><text:span text:style-name="T1391">. Valdyba ir generalinis direktorius - tai lyg supainiojami du asmenys. Tai kas tada va</text:span><text:span text:style-name="T1392">­dovauja? Ir kaip ji renkasi? Ar</text:span><text:span text:style-name="T1393"><text:s/></text:span><text:span text:style-name="T1394">jūs galvojote apie tai? Nes, suprantate, vadovas turi būti arba valdyba, arba generalinis direktorius. Čia dabar, atrodo, ir valdyba, ir</text:span><text:span text:style-name="T1395"><text:s/>generalinis direktorius. Jų funkcijos turėtų būti atribotos.</text:span></text:p>
      <text:p text:style-name="P1396"><text:span text:style-name="T1397">E. Zingeris.<text:s/></text:span><text:span text:style-name="T1398">O<text:s/></text:span><text:span text:style-name="T1399">po to yra toksai sakinys: "Aukščiausioji Taryba tvirtina Lietuvos radijo ir televizijos statutą (įstatus)". Bus nustatytos kompetencijos ribos.</text:span></text:p>
      <text:p text:style-name="P1400"><text:span text:style-name="T1401">V. Šadreika.</text:span><text:span text:style-name="T1402"><text:s/></text:span><text:span text:style-name="T1403">Galvojate, statute bus</text:span><text:span text:style-name="T1404"><text:s/>nustatytos? Jeigu ten bus aptarta, tai tada viskas tvarkoj redakciniu požiūriu. Aš</text:span><text:span text:style-name="T1405"><text:s/></text:span><text:span text:style-name="T1406">no</text:span><text:span text:style-name="T1407">­riu jau pasitikslinti.</text:span></text:p>
      <text:p text:style-name="P1408"><text:span text:style-name="T1409">Pirmininkas.<text:s/></text:span><text:span text:style-name="T1410">Deputatas K. Antanavičius.</text:span></text:p>
      <text:p text:style-name="P1411"><text:span text:style-name="T1412">K. Antanavičius</text:span><text:span text:style-name="T1413"><text:s/></text:span><text:span text:style-name="T1414">(</text:span><text:span text:style-name="T1415">Statybininkų rinkiminė apygarda</text:span><text:span text:style-name="T1416">). Noriu paklausti, ką reikštų valdyba? Tai visą valdybą A</text:span><text:span text:style-name="T1417">ukščiausioji Taryba tvirtins? Nesuprantamas dalykas, išeina ir klerkus, ir visa ką. Ar valdybos vadovybę?</text:span></text:p>
      <text:p text:style-name="P1418"><text:span text:style-name="T1419">E. Zingeris.</text:span><text:span text:style-name="T1420"><text:s/></text:span><text:span text:style-name="T1421">Dėkui, gerbiamasis K. Antanavičiau. Jeigu leistų pirmininkaujantis, į šitą klausimą atsakytų redakcinėje komisijoje dirbęs G. Vagnorius.</text:span></text:p>
      <text:p text:style-name="P1422"><text:span text:style-name="T1423">Pirmininkas.</text:span><text:span text:style-name="T1424"><text:s/></text:span><text:span text:style-name="T1425">Gerai. Ar jūs sutinkat, kad atsakytų deputatas G. Vagnorius.</text:span></text:p>
      <text:p text:style-name="P1426"><text:span text:style-name="T1427">K. Antanavičius.</text:span><text:span text:style-name="T1428"><text:s/></text:span><text:span text:style-name="T1429">Žinoma.</text:span></text:p>
      <text:p text:style-name="P1430"><text:span text:style-name="T1431">Pirmininkas.</text:span><text:span text:style-name="T1432"><text:s/></text:span><text:span text:style-name="T1433">Prašau. Dėkoju deputatui E. Zingeriui, prašome palikti projektą.</text:span></text:p>
      <text:p text:style-name="P1434"><text:span text:style-name="T1435">G. Vagnorius</text:span><text:span text:style-name="T1436"><text:s/></text:span><text:span text:style-name="T1437">(</text:span><text:span text:style-name="T1438">Justiniškių rinkiminė apygarda</text:span><text:span text:style-name="T1439">). Gal į abu klausimus, jei leisite</text:span><text:span text:style-name="T1440">, gerbiamieji deputatai. Ką reiškia valdyba ir generalinis direktorius? Tai reiškia, kad vienas iš valdybos narių yra generalinis direktorius ir tas generalinis direktorius atlieka nario funkcijas valdyboje, o kartu (esant tokiai formai) jis yra ir tos įst</text:span><text:span text:style-name="T1441">aigos prezidentas. Kas ten turi reikalų su tomis sistemomis, supranta, kad generalinis direktorius yra sutapatintas asmuo - ir valdybos narys, ir įstaigos prezidentas. Jeigu kiti valdybos nariai gali nebūti etatiniais ir dažniausiai nebus etatiniais darbuo</text:span><text:span text:style-name="T1442">tojais, tai generalinis direktorius bus etatinis darbuotojas.</text:span></text:p>
      <text:p text:style-name="P1443">Dabar kas yra valdyba? Valdyba - kolegialus valdymo organas. Ją gali sudaryti dešimt ar penkiolika asmenų, kompetentingų asmenų, kurie bendrai vadovauja Televizijos ir radijo komitetui. Tikriau<text:s/>sakant formuoja politiką, tame tarpe ir kadrų politiką.</text:p>
      <text:p text:style-name="P1444"><text:span text:style-name="T1445">Pirmininkas.</text:span><text:span text:style-name="T1446"><text:s/></text:span><text:span text:style-name="T1447">Dėkojame, deputatas V. Šadreika.</text:span></text:p>
      <text:p text:style-name="P1448"><text:span text:style-name="T1449">V. Šadreika.</text:span><text:span text:style-name="T1450"><text:s/></text:span><text:span text:style-name="T1451">Tai aš norėčiau tada patikslinti. Tada reikėtų taip ir suredaguoti, kaip jūs paaiškinot. Visiškai suprantama, tai yra kolegialus organas, vad</text:span><text:span text:style-name="T1452">ovauja valdyba, iš kurios narių vie</text:span><text:span text:style-name="T1453">­nas yra skiriamas generaliniu direktoriumi. Grynai tokiuose de</text:span><text:span text:style-name="T1454">­mokratiniuose organuose taip ir yra. Ar jie patys išsirenka, ar Aukščiausioji Taryba, bet kad būtų vis dėlto atribota. Jūs paaiškinot labai teisingai, bet iš</text:span><text:span text:style-name="T1455"><text:s/>teksto to nematyti. Aš tą norėjau pabrėžti, kad "valdyba ir generalinis direktorius, kuris skiriamas iš valdybos narių". Tada bus viskas aišku, o dabar lyg sutapatinama. Jūs paaiškinot labai suprantamai ir taip toliau, bet skaitant patį įstatymą taip nega</text:span><text:span text:style-name="T1456">lima suprasti.</text:span></text:p>
      <text:p text:style-name="P1457"><text:span text:style-name="T1458">G. Vagnorius.</text:span><text:span text:style-name="T1459"><text:s/></text:span><text:span text:style-name="T1460">Jeigu leisit, atsakysiu taip pat į šitą klausimą. Tame statute bus skyrius "Valdymo organizavimas", ir ten tie klausimai bus gana detaliai aprašyti. Jeigu mes pradėsim aprašinėti tuos momentus, kuriuos jūs pateikėte, tai mums r</text:span><text:span text:style-name="T1461">eikės labai išsiplėsti, o šiuo atveju yra pateikiami pagrindiniai principai iš visuotinai žinomos valdymo sistemos, kurie apibrėžia valdymo pobūdį. Galbūt ir galima kažką patikslinti, bet, atrodo, dabar mes visi supratom, kokie tie principai ir gal tikėkim</text:span><text:span text:style-name="T1462">ės, kad ir reikalausime, kad ir statute būtų tie principai atspindėti.</text:span></text:p>
      <text:p text:style-name="P1463"><text:span text:style-name="T1464">Pirmininkas.<text:s/></text:span><text:span text:style-name="T1465">Daugiau kiausimų nėra. Prašau.</text:span></text:p>
      <text:p text:style-name="P1466"><text:span text:style-name="T1467">Z. Juknevičius</text:span><text:span text:style-name="T1468"><text:s/></text:span><text:span text:style-name="T1469">(</text:span><text:span text:style-name="T1470">Mažeikių rinkiminė apygarda</text:span><text:span text:style-name="T1471">). Aš norėjau paklausti. Jeigu bus priimtas šitas įstatymas ir panaikintas Televizijos ir radijo k</text:span><text:span text:style-name="T1472">omitetas, tai ar nustos veikę šitie nuostatai, pagal kuriuos dirbo šiuo metu? Statuto nėra. Tai kokiu juridiniu dokumentu vadovausis dabar Lietuvos televizija ir radijas, kol bus paruoštas ir priimtas statutas ar įstatai?</text:span></text:p>
      <text:p text:style-name="P1473"><text:span text:style-name="T1474">G. Vagnorius.</text:span><text:span text:style-name="T1475"><text:s/></text:span><text:span text:style-name="T1476">Panašus klausimas ka</text:span><text:span text:style-name="T1477">ip ir su ministerijom. Pa</text:span><text:span text:style-name="T1478">­gal kokius nuostatus dabar vadovausis tie ministrai, kurie bus greitai paskirti, nes ministerijų naujų nuostatų mes neturim ir neturėsim. Tai aš manau, kad mes įsteigėm tuo nutarimu valstybinę įstaigą. Ji vadovaujasi Lietuvos įsta</text:span><text:span text:style-name="T1479">tymais, o tam laikotarpiui, kol bus suformuota valdyba, manau, kad.. .</text:span></text:p>
      <text:p text:style-name="P1480"><text:span text:style-name="T1481">Pirmininkas.</text:span><text:span text:style-name="T1482"><text:s/></text:span><text:span text:style-name="T1483">Ir sąjunginiai įstatai turbūt...</text:span></text:p>
      <text:p text:style-name="P1484"><text:span text:style-name="T1485">G. Vagnorius.</text:span><text:span text:style-name="T1486"><text:s/></text:span><text:span text:style-name="T1487">Suformuota valdyba ir pateiktas statutas. Vadovaus Švietimo, mokslo ir kultūros komisija. Tiek, kiek reikia, kad iš tikrųjų t</text:span><text:span text:style-name="T1488">as dabartinis reorganizuotas komitetas nepadarytų, sa</text:span><text:span text:style-name="T1489">­kykim, kažko tokio, ko mes labai jau nenorėtume. Mes turim organizacijų, kurios šiandien dirba be jokių statutų, be jokių įstatų, tai jeigu dar viena bus, aišku, nelabai gerai, bet procedūriniu požiūriu</text:span><text:span text:style-name="T1490"><text:s/>aš nemanau, kad mes kitaip galėtume, be valdybos parengti statutą patys.<text:s/></text:span></text:p>
      <text:p text:style-name="P1491"><text:span text:style-name="T1492">Pirmininkas.</text:span><text:span text:style-name="T1493"><text:s/></text:span><text:span text:style-name="T1494">Daugiau klausimų tikrai nematau. Ar deputatai pasiruošę dar kartą užsiregistruoti, nes jau atėjo nemažai žmo</text:span><text:span text:style-name="T1495">­nių po to, kai registravomės? Prašau pradėti spausti žalius</text:span><text:span text:style-name="T1496"><text:s/>myg</text:span><text:span text:style-name="T1497">­tukus. Ar jau visi deputatai? Kvorumas yra. Prašau pasiruošti balsuoti. Ar reikia perskaityti dar kartą nutarimo tekstą? Reikia. Deputatas V. Šadreika pastabą atsiėmė, daugiau pastabų nebuvo. Jūsų? Prašau.</text:span></text:p>
      <text:p text:style-name="P1498"><text:span text:style-name="T1499">K. Antanavičius<text:s/></text:span><text:span text:style-name="T1500">(</text:span><text:span text:style-name="T1501">Statybininkų rinkiminė apyga</text:span><text:span text:style-name="T1502">r</text:span><text:span text:style-name="T1503">­da</text:span><text:span text:style-name="T1504">) . Na, aš laikau, kad vis dėlto turim žinoti, už ką balsuojam, ir rašyti, ar čia visuomeninė bus ta valdyba, ar tarnautojų valdyba? Kas ją skirs, iš kur ji susidarys? Man rodos, kad čia yra visiškai neapibrėžta, iš kur ta valdyba. Aš manyčiau, kad tur</text:span><text:span text:style-name="T1505">i bū</text:span><text:span text:style-name="T1506">­ti vis dėlto, jeigu jau įstatymas parašytas, tai turi būti aišku iš to, galų gale, ar generalinis direktorius, ar valdybos generalinis direktorius, ar televizijos generalinis direktorius. Juk tai irgi yra skirtumai. Aš labai abejoju, ar jau mes esam p</text:span><text:span text:style-name="T1507">asiruošę balsuoti.</text:span></text:p>
      <text:p text:style-name="P1508"><text:span text:style-name="T1509">Pirmininkas.</text:span><text:span text:style-name="T1510"><text:s/></text:span><text:span text:style-name="T1511">Deputate G. Vagnoriau, galbūt jūs galit pasiūlyti pataisą, sakykime, tokią: "skiriama valdyba ir jos generalinis direktorius".</text:span></text:p>
      <text:p text:style-name="P1512"><text:span text:style-name="T1513">Balsas iš salės.</text:span><text:span text:style-name="T1514"><text:s/></text:span><text:span text:style-name="T1515">Galim tai protokoliškai. Kad būtent valdyba sudaroma nebūtinai iš darbuotojų ir<text:s/></text:span><text:span text:style-name="T1516">nebūtinai vien tiktai profe</text:span><text:span text:style-name="T1517">­sionalų, ir galbūt kaip pasiūlymą palikti, kad tai l0-15 žmonių valdyba... (nesigirdi).</text:span></text:p>
      <text:p text:style-name="P1518"><text:span text:style-name="T1519">Pirmininkas.</text:span><text:span text:style-name="T1520"><text:s/></text:span><text:span text:style-name="T1521">Ką gi, matau, kad išeitis galėtų būti protokoli</text:span><text:span text:style-name="T1522">­nis nutarimas, kad valdybą sudaro visuomeninių, kūrybinių orga</text:span><text:span text:style-name="T1523">­nizacijų, politi</text:span><text:span text:style-name="T1524">nių jėgų atstovai. Parlamente taip pat yra politinių jėgų, visuomenės, kūrybinių sąjungų atstovai, televizijos darbuotojų atstovai. Taip, teisybė, jos sudėtis - apie 15 žmonių; generalinis direktorius yra darbuotojas, kuris gauna atlyginimą už tą darbą ir<text:s/></text:span><text:span text:style-name="T1525">taip pat įeina į valdybą. Jeigu toks protokolinis nutarimas priimtinas Aukščiausiajai Tarybai, prašau paspausti.</text:span></text:p>
      <text:p text:style-name="P1526"><text:span text:style-name="T1527">Č Juršėnas<text:s/></text:span><text:span text:style-name="T1528">(</text:span><text:span text:style-name="T1529">Švenčionėlių rinkiminė apygarda</text:span><text:span text:style-name="T1530">). Pirmininke, galima? Jeigu kalbama apie protokolinį įrašą, gal tada tiktų dėl visiško teisėtumo ir</text:span><text:span text:style-name="T1531"><text:s/>antras punktas, kad "esami va</text:span><text:span text:style-name="T1532">­dovai ir darbuotojai eina savo pareigas, kol nebus sudaryta visa nauja valdžia''.</text:span></text:p>
      <text:p text:style-name="P1533"><text:span text:style-name="T1534">Pirmininkas.<text:s/></text:span><text:span text:style-name="T1535">Manau, kad nekyla abejonių. Tai antras punktas protokolinio nutarimo, o pirmas - dėl valdybos sudėties. Kas su</text:span><text:span text:style-name="T1536">­tinka su tokia...</text:span></text:p>
      <text:p text:style-name="P1537"><text:span text:style-name="T1538">B</text:span><text:span text:style-name="T1539">. V. Rupeika.</text:span><text:span text:style-name="T1540"><text:s/></text:span><text:span text:style-name="T1541">Ar galima paklausti?<text:s/></text:span></text:p>
      <text:p text:style-name="P1542"><text:span text:style-name="T1543">Pirmininkas.</text:span><text:span text:style-name="T1544"><text:s/></text:span><text:span text:style-name="T1545">Prašau.</text:span></text:p>
      <text:p text:style-name="P1546"><text:span text:style-name="T1547">V. Rupeika<text:s/></text:span><text:span text:style-name="T1548">(</text:span><text:span text:style-name="T1549">Širvintų rinkiminė apygarda</text:span><text:span text:style-name="T1550">). Norėčiau pritarti deputato K. Antanavičiaus pasiūlymui, jog ne</text:span><text:span text:style-name="T1551">­apibrėžus valdybos sudėties ir konkrečių funkcijų, balsuoti per anksti. O jeigu išlieka pasiūl</text:span><text:span text:style-name="T1552">ymas, kad šią valdybą skiria Aukš</text:span><text:span text:style-name="T1553">­čiausioji Taryba, tai vėl Taryba braunasi į valdymo funkcijas. Taigi pritariu nuomonei, jog neturint apibrėžimo dėl valdybos funkcijų ir sudėties, mums balsuoti per anksti. Nes tai bus tik</text:span><text:span text:style-name="T1554">­rasis televizijos ir radijo valdy</text:span><text:span text:style-name="T1555">mo organas. Ir balsuoti už tai, kol dar nežinai, kas ten bus, sakyčiau, yra per anksti. Reikėtų api</text:span><text:span text:style-name="T1556">­brėžti, matyt, ir pagal deputato Justo Vinco Paleckio pasiūlymą, jog ten turėtų įeiti ne tik labai abstrakčiai apibūdinami įvairūs judėjimai, bet konkretūs<text:s/></text:span><text:span text:style-name="T1557">judėjimai, kad iš tikrųjų būtų visapusiš</text:span><text:span text:style-name="T1558">­kai atstovaujama visuomenei, o ne kažkokia galbūt tendencingai pasirinkta visuomenės atstovų dalis. Siūlau už šį pasiūlymą bal</text:span><text:span text:style-name="T1559">­suoti.</text:span></text:p>
      <text:p text:style-name="P1560"><text:span text:style-name="T1561">Pirmininkas.</text:span><text:span text:style-name="T1562"><text:s/></text:span><text:span text:style-name="T1563">Jeigu galima būtų man pasakyti repliką, tai mes tada patenkam į užda</text:span><text:span text:style-name="T1564">rą ratą. Be parašytų įstatų negalime rink</text:span><text:span text:style-name="T1565">­ti valdybos ir tvirtinti šito nutarimo. Tačiau kol mes nenutarsime dėl pavaldumo ir nežinosime tų žmonių, kurie sudarytų valdybą, nuomonės, vargu ar galim tvirtinti įstatus. Tokiu būdu mes nega</text:span><text:span text:style-name="T1566">­lim pajudėti iš viet</text:span><text:span text:style-name="T1567">os. Spręskim. Pasiūlymas yra, atmesti aš jo negaliu, o ir nenoriu. Todėl pirmiausia prašau balsuoti dėl pro</text:span><text:span text:style-name="T1568">­tokolinės mūsų nuomonės, kas buvo pasiūlyta deputatų. Pirmas punktas - dėl valdybos sudėties ir generalinio direktoriaus. Ant</text:span><text:span text:style-name="T1569">­ras punktas - dėl depu</text:span><text:span text:style-name="T1570">tato Č. Juršėno nuomonės, kad visi darbuotojai, kol bus atliktas reorganizavimas, išlieka savo vietose. Prašau paspausti žalius mygtukus, kas sutinka su tokia nuo</text:span><text:span text:style-name="T1571">­mone.</text:span></text:p>
      <text:p text:style-name="P1572"><text:span text:style-name="T1573">Balsas iš salės.</text:span><text:span text:style-name="T1574"><text:s/></text:span><text:span text:style-name="T1575">Su kuria?</text:span></text:p>
      <text:p text:style-name="P1576"><text:span text:style-name="T1577">Pirmininkas.</text:span><text:span text:style-name="T1578"><text:s/></text:span><text:span text:style-name="T1579">Su tuo, kad valdyba formuojama iš visuomenės at</text:span><text:span text:style-name="T1580">stovų ir generalinis direktorius yra samdomas darbuotojas, o kiti - nebūtinai. Antras punktas, kad Televizijos ir radijo komi</text:span><text:span text:style-name="T1581">­teto darbuotojai dirba ramiai savo darbą, kol bus atlikta rekons</text:span><text:span text:style-name="T1582">­trukcija.</text:span></text:p>
      <text:p text:style-name="P1583">( Balsas iš salės, negirdėti.)</text:p>
      <text:p text:style-name="P1584"><text:span text:style-name="T1585">Pirmininkas</text:span><text:span text:style-name="T1586">.<text:s/></text:span><text:span text:style-name="T1587">Bet jau dab</text:span><text:span text:style-name="T1588">ar balsavimas prasidėjo, gerbiama</text:span><text:span text:style-name="T1589">­sis V. Tomkau.</text:span></text:p>
      <text:p text:style-name="P1590">( Balsai iš salės, negirdėti.)</text:p>
      <text:p text:style-name="P1591"><text:span text:style-name="T1592">Pirmininkas.<text:s/></text:span><text:span text:style-name="T1593">Tuojau, vieną minutėlę, tuojau bus jums suteik</text:span><text:span text:style-name="T1594">­tas žodis. Dabar prieš tai dėl deputato B. V. Rupeikos pasiūlymo reikia nuspręsti. Gerai. Tada minutėlę.</text:span></text:p>
      <text:p text:style-name="P1595"><text:span text:style-name="T1596">V. Tomkus.</text:span><text:span text:style-name="T1597"><text:s/></text:span><text:span text:style-name="T1598">Atsiprašau, kad susivėlinau - viduryje sėdžiu.<text:s/></text:span></text:p>
      <text:p text:style-name="P1599"><text:span text:style-name="T1600">Pirmininkas.</text:span><text:span text:style-name="T1601"><text:s/></text:span><text:span text:style-name="T1602">Vieną minutėlę, tuoj pasibaigs balsavimas, ger</text:span><text:span text:style-name="T1603">­biamasis V. Tomkau. Aš jums suteiksiu žodį. Nutarimas priim</text:span><text:span text:style-name="T1604">­tas. Prašau.</text:span></text:p>
      <text:p text:style-name="P1605"><text:span text:style-name="T1606">V. Tomkus</text:span><text:span text:style-name="T1607">.<text:s/></text:span><text:span text:style-name="T1608">Dėl valdybos sudarymo. Aš dabar supratau, kad yra sudaroma valdy</text:span><text:span text:style-name="T1609">ba iš įvairių politinių jėgų. Kiekvienos poli</text:span><text:span text:style-name="T1610">­tinės jėgos atstovas, aišku, stengsis atstovauti savo partijai ar savo tam tikrai politinei jėgai. Aš bijau, kad galų gale faktiškai žmonės gali pradėti žiūrėti ne Lietuvos televiziją, o centrinę Maskvos arba k</text:span><text:span text:style-name="T1611">urią kitą. Kodėl nebūtų galima, kad pats kolek</text:span><text:span text:style-name="T1612">­tyvas išsirinktų valdybą iš savo profesionalų, ir paskui šita valdyba išrinktų iš savo tarpo generalinį direktorių, kurį tvirtina Aukščiausioji Taryba. Tai būtų, man atrodo, ir</text:span><text:span text:style-name="T1613"><text:s/></text:span><text:span text:style-name="T1614">demokratiška, ir</text:span><text:span text:style-name="T1615"><text:s/></text:span><text:span text:style-name="T1616">profesionalu, i</text:span><text:span text:style-name="T1617">r atitiktų jų interesus. Nes, šiaip ar taip, tiesiog, bijau, tikrai nebelieka jėgų, ypač viešosios nuomonės formavimo jėgų, kurios galėtų juos kontroliuoti. Tai valstybės turtas, bet tai tegu būna demokratiškai formuotas tas turtas.</text:span></text:p>
      <text:p text:style-name="P1618"><text:span text:style-name="T1619">Pirmininkas.</text:span><text:span text:style-name="T1620"><text:s/></text:span><text:span text:style-name="T1621">Gerbiamasi</text:span><text:span text:style-name="T1622">s V. Tomkau, baigėte savo pasiūlymą?</text:span></text:p>
      <text:p text:style-name="P1623"><text:span text:style-name="T1624">V. Tomkus.</text:span><text:span text:style-name="T1625"><text:s/></text:span><text:span text:style-name="T1626">Taip, aš jį konkrečiai suformuluoju: kad demokratiškai iš darbuotojų būtų išrinkta valdyba, kuri išsirenka generalinį direktorių. Jį patvirtina Aukščiausioji Taryba.</text:span></text:p>
      <text:p text:style-name="P1627"><text:span text:style-name="T1628">Pirmininkas.</text:span><text:span text:style-name="T1629"><text:s/></text:span><text:span text:style-name="T1630">Deputatas A. Ambrazevičius.</text:span></text:p>
      <text:p text:style-name="P1631"><text:span text:style-name="T1632">A</text:span><text:span text:style-name="T1633">. Ambrazevičius<text:s/></text:span><text:span text:style-name="T1634">(</text:span><text:span text:style-name="T1635">Taikos rinkiminė apygarda</text:span><text:span text:style-name="T1636">).</text:span><text:span text:style-name="T1637"><text:s/></text:span><text:span text:style-name="T1638">Šis pasiūlymas, jau išbandytas kai kurių laikraščių, numato kelią, kokiu būdu valstybinę organizaciją ar visuomeninės organizacijos nuosavybę paversti kooperatine nuosavybe. Mes nega</text:span><text:span text:style-name="T1639">­lim sau leisti, kad valstybi</text:span><text:span text:style-name="T1640">nė televizija būtų valdoma kažkokios grupės žmonių. Tai turi būti valstybės nuosavybė ir valstybės valdoma.</text:span></text:p>
      <text:p text:style-name="P1641"><text:span text:style-name="T1642">Pirmininkas.<text:s/></text:span><text:span text:style-name="T1643">Prašau.</text:span></text:p>
      <text:p text:style-name="P1644"><text:span text:style-name="T1645">V. Tomkus</text:span><text:span text:style-name="T1646">.<text:s/></text:span><text:span text:style-name="T1647">Man atrodo, kaip tik tikslinga, pavyzdžiui, vieną kanalą atiduoti privatiems asmenims, kad jie galėtų laisvai reikšt</text:span><text:span text:style-name="T1648">i žmonių nuomonę ir, beje, kiek žinau, dabar tokios derybos vyksta, tiktai vėl Aukščiausiosios Tarybos lygiu, net su amerikiečiais, kad atiduotų vieną kanalą, ir kad tenai būtų ar komercinė programa, ar politinė, kurie...</text:span></text:p>
      <text:p text:style-name="P1649"><text:span text:style-name="T1650">Pirmininkas.<text:s/></text:span><text:span text:style-name="T1651">Tai yra kitas klausim</text:span><text:span text:style-name="T1652">as, gerbiamasis V. Tomkau. Man atrodo, niekas nepasisako už tai, kad uždraustume privačią televiziją, spaudą, radiją ar dar ką nors. Visiškai ne. Kalbame būtent apie valstybinę televiziją, o visa kita televizija, radijas, laikraščiai, be abejo, yra privatū</text:span><text:span text:style-name="T1653">s ir daro tai, ką nori, sutinkamai su Spaudos įstatymu.</text:span></text:p>
      <text:p text:style-name="P1654"><text:span text:style-name="T1655">V. Tomkus.<text:s/></text:span><text:span text:style-name="T1656">Bet, gerbiamasis A. A.</text:span><text:span text:style-name="T1657"><text:s/></text:span><text:span text:style-name="T1658">Abišalai, dabar mes matome nuostatą. Jeigu ta valdyba bus formuojama iš parlamento, tai ji, žinodama parlamento nuostatą, tiesiog atmes privačius kanalus.</text:span></text:p>
      <text:p text:style-name="P1659"><text:span text:style-name="T1660">Pirmininkas</text:span><text:span text:style-name="T1661">.<text:s/></text:span><text:span text:style-name="T1662">Ačiū.<text:s/></text:span><text:span text:style-name="T1663">Ar<text:s/></text:span><text:span text:style-name="T1664">Aukščiausioji Taryba yra pasiruošusi balsuoti? Prašau balsuoti dėl gerbiamojo B V. Rupeikos pasiūlymo mygtukais. Kas už tai, kad šiandien išspręstume šio nutarimo likimą vienaip ar kitaip, prašau paspausti žalią mygtuką. Kas už tai, kad dar atid</text:span><text:span text:style-name="T1665">ėtume, prašau spausti raudoną. Ar teisingai suformulavau, gerbiamasis B. V. Rupeika jūsų pasiūlymą? Ačiū. Nuomonė aiški. Prašau pasiruošti balsuoti, o kol ruošiatės, aš perskaitysiu dar kartą tekstą.</text:span></text:p>
      <text:p text:style-name="P1666"><text:span text:style-name="T1667">"</text:span><text:span text:style-name="T1668">Pirma, panaikinti Lietuvos Respublikos valstybinį telev</text:span><text:span text:style-name="T1669">izijos ir radijo komitetą. Jo vietoje įsteigti Lietuvos radiją ir televiziją.<text:s/></text:span></text:p>
      <text:p text:style-name="P1670">Antra, nustatyti, kad Lietuvos radijui ir televizijai vadovauja Lietuvos Respublikos Aukščiausiosios Tarybos skiriama valdyba ir generalinis direktorius. Aukščiausioji Taryba tvirtina Lietuvos radijo ir televizijos statutą (įstatus).</text:p>
      <text:p text:style-name="P1671">Trečia, įpareigoti Lietuvos Respublikos Aukščiausiosios Tarybos paskirtąją valdybą per mėnesį nuo jos sudarymo parengti Lietuvos radijo ir televizijos statuto projektą ir pateikti jį tvirtin­ti Aukščiausiajai Tarybai.</text:p>
      <text:p text:style-name="P1672">Ketvirta, paleisti Lietuvos Respublikos Aukščiausiosios Tary­bos laikinąją komisiją Televizijos ir radijo komiteto statusui pakeisti.</text:p>
      <text:p text:style-name="P1673"><text:span text:style-name="T1674">Įpareigoti Aukščiausiosios Tarybos Švietimo, mokslo ir kultū</text:span><text:span text:style-name="T1675">­ros nuolatinę komisiją per savaitę pateikt</text:span><text:span text:style-name="T1676">i Aukščiausiajai Tarybai pasiūlymus dėl Lietuvos radijo ir televizijos valdybos sudėties.</text:span></text:p>
      <text:p text:style-name="P1677">Dėl balsavimo motyvų bus pasisakymų? Prašau pasiruošti mandatus. Prašau balsuoti, kas už šio įstatymo priėmimą?<text:s/></text:p>
      <text:p text:style-name="P1678"><text:span text:style-name="T1679">Balsų skaičiavimo komisijos pirmininkas.</text:span><text:span text:style-name="T1680"><text:s/></text:span><text:span text:style-name="T1681">Už balsavo 7</text:span><text:span text:style-name="T1682">1 deputatas.</text:span></text:p>
      <text:p text:style-name="P1683"><text:span text:style-name="T1684">Pirmininkas.</text:span><text:span text:style-name="T1685"><text:s/></text:span><text:span text:style-name="T1686">Kas prieš?</text:span></text:p>
      <text:p text:style-name="P1687"><text:span text:style-name="T1688">Balsų skaičiavimo komisijos pirmininkas.</text:span><text:span text:style-name="T1689"><text:s/></text:span><text:span text:style-name="T1690">Prieš - 5.<text:s/></text:span></text:p>
      <text:p text:style-name="P1691"><text:span text:style-name="T1692">Pirmininkas.</text:span><text:span text:style-name="T1693"><text:s/></text:span><text:span text:style-name="T1694">Kas susilaikė?</text:span></text:p>
      <text:p text:style-name="P1695"><text:span text:style-name="T1696">Balsų skaičiavimo komisijos pirmininkas.</text:span><text:span text:style-name="T1697"><text:s/></text:span><text:span text:style-name="T1698">Susilaikė 12 depu</text:span><text:span text:style-name="T1699">­tatų.</text:span></text:p>
      <text:p text:style-name="P1700"><text:span text:style-name="T1701">Pirmininkas.</text:span><text:span text:style-name="T1702"><text:s/></text:span><text:span text:style-name="T1703">Balsų dauguma nutarimas priimtas. Gerbiamieji deputatai! Vyr</text:span><text:span text:style-name="T1704">iausybės įstatymo redakcinės komisijos atstovas deputatas K. Antanavičius pasakė, kad viskas yra paruošta, už dešimties minučių bus padauginta ir išdalinta deputatams. Taip mums bus lengviau dirbti. Per tą laiką, jeigu jūs sutiktumėte, mes galėtume pradėti</text:span><text:span text:style-name="T1705"><text:s/>svarstyti numatytą antrąjį Lietuvos Respublikos Aukščiausiosios Tarybos ir pagalbinio aparato struktūros klausimą. Šis klausimas vėl nėra paruoštas, tačiau rengėjai norėtų pranešti jums savo darbo kryptį ir kas yra padaryta, kad galėtų išklausyti jūsų nuo</text:span><text:span text:style-name="T1706">monių. Jas išklausys ir įvertins tolimesnia</text:span><text:span text:style-name="T1707">­me darbe. Prašau deputatą A. Šimėną, kuris vadovauja grupei, ruošiančiai Aukščiausiosios Tarybos reglamentą, į tribūną.</text:span></text:p>
      <text:h text:style-name="P1708" text:outline-level="3">Deputato A. Šimėno pranešimas apie Aukščiausiosios Tarybos struktūrą, funkcijas ir darbo tvarką<text:s/></text:h>
      <text:p text:style-name="P1709"><text:span text:style-name="T1710">A. Šimėnas</text:span><text:span text:style-name="T1711"><text:s/></text:span><text:span text:style-name="T1712">(</text:span><text:span text:style-name="T1713">Druskininkų rinkiminė apygarda</text:span><text:span text:style-name="T1714">). Gerbiamieji deputatai! Aukščiausiosios Tarybos struktūra, funkci</text:span><text:span text:style-name="T1715">­jos ir darbo tvarka įteisinami jos reglamente. Šio šaukimo Aukš</text:span><text:span text:style-name="T1716">­čiausiosios Tarybos funkcijos, taip pat struktūra bei darbo tvarka iš esmės k</text:span><text:span text:style-name="T1717">eičiasi. Todėl reikia parengti ir įteisinti naują reglamentą, atitinkantį konkrečias sąlygas. Aukščiausiosios Tarybos reglamentas savo apimtimi didelis ir sudėtingas dokumentas. Jo projektui parengti įpareigota mūsų grupė. Šiandien deputatų svarstymui pate</text:span><text:span text:style-name="T1718">ikiame principinę reglamento struktūrą; norime išklausyti jūsų pastabas ir siūlymus tam, kad galėtume parengti projektui pirmąjį variantą. Mūsų nuomone, reglamente tikslinga išskirti tris skyrius. Pirmas, Aukščiausiosios Tarybos organizacija ir darbas; ant</text:span><text:span text:style-name="T1719">ras, įstatymų leidimo tvarka; trečias, Aukščiausiosios Tarybos sprendimų vykdymo kontrolė.</text:span></text:p>
      <text:p text:style-name="P1720">Skyrius "Aukščiausiosios Tarybos organizacija ir darbas" ap­imtų tokius pagrindinius momentus. Bendruosiuose nuostatuose būtų nurodytas pirmosios sesijos sušaukimas,<text:s/>darbotvarkė ir jos vykdymas, tai yra Aukščiausiosios Tarybos darbo startas. Toliau deputatų mandatų patvirtinimas. Antrajame skirsnyje apibrėžtume Aukščiausiosios Tarybos struktūrą, tai yra Aukščiausiosios Tarybos pirmininkų ir jų pavaduotojų teises, pareigas, taip pat Prezidiumo, Aukščiausiosios Tarybos sekretoriaus, seniūnų ir jo pavaduotojų, sekretoriato funkcijas. Taip pat šioje reglamento dalyje apibrėžtume Aukščiausiosios Tarybos nuolatines komisijas, jų sudarymo tvarką, kompetenciją, teises, pareigas ir darbo tvarką. Po to reikalinga apibrėžti laikinąsias komisijas ir kaip jos formuojamos, kaip jos dirba. Toliau balsų skaičiavimo komisija ir Aukščiausiosios Tarybos deputatų teisės ir pareigos. Tai sudarytų vieną stambų skirsnį.</text:p>
      <text:p text:style-name="P1721">Sekantis skirsnis reglamentuotų Aukščiausiosios Tarybos se­sijos pravedimo tvarką: sesijos sušaukimą, darbotvarkę, posėdžius, balsavimą ir nutarimų priėmimą, Aukščiausiosios Tarybos vadovybės ir jos struktūrinių padalinių vadovų rinkimo tvarką.</text:p>
      <text:p text:style-name="P1722">Ir ketvirtas skirsnis būtų personaliniai skyrimai. Kaip skiriamas Ministrų Tarybos pirmininkas, formuojama Vyriausybė. Taip pat personalijų, kurias tvirtina Aukščiausioji Taryba, tvirtinimo tvarka. Toks būtų turinys pirmojo reglamento skyriaus "Aukščiau­siosios Tarybos organizacija ir darbas".</text:p>
      <text:p text:style-name="P1723">Sekantis skyrius būtų "Įstatymų leidimo tvarka". Šiame skyriuje pateiksime įstatymų projektų ir siūlymų pateikimą ir ekspertizę, įstatymų svarstymo įtraukimą į sesijos dienotvarkę, projektų svarstymą, balsavimą ir debatus, taip pat specifinių įstaty­mų priėmimo tvarką. Tai biudžeto svarstymas ir tvirtinimas, Konstitucijos pataisos, tarptautinės sutartys ir referendumo skelbimas.</text:p>
      <text:p text:style-name="P1724">Ir trečiąjį reglamento skyrių sudarytų "Aukščiausiosios Tarybos sprendimų vykdymo kontrolė". Čia reikėtų apibrėžti paklausimus Vyriausybei, jų pateikimo ir atsakymo į juos tvarką, inter­peliacijas. (Interpeliacija - tai yra raštiškas kreipimasis į Vy­riausybę, reikalaujantis paaiškinti Vyriausybės veiklos motyvus ir veiklos strategiją. Žodžiu, rimtesnis kreipimasis į Vyriausybę). Toliau apibrėžtų pastovių komisijų kontrolės funkcijas, laikinų kontrolės komisijų sudarymą ir veiklą, finansinės politikos ir biudžeto kontrolę. Peticijos, t. y. piliečių kreipimasis į Aukščiausiąją Tarybą ir jų tvarka. Rezoliucijos, kaip jos parengiamos ir kaip priimamos. Pagaliau nepasitikėjimo Vyriausybe teikimas - kokia tvarka pareiškiame nepasitikėjimą Vyriausybe - ir jos atšaukimas, jeigu to reikia. Tokios būtų principinės struktūrinės rengiamo reglamento nuostatos. Jos parengtos, atsižvelgiant į<text:s/>esantį reglamentą ir ypač į užsienio šalių praktiką, kur reglamento struktūros yra labai panašios.</text:p>
      <text:p text:style-name="P1725">Prašytume deputatų pateikti siūlymus dėl reglamento struk­tūros. Beje, struktūros projektas jums bus pateiktas, o po to jūs galėsite pateikti siūlymus komisijai, kad mes galėtume įvertinti. Manoma, kad pirmąjį reglamento projektą bus galima parengti ne vėliau kaip po pusantros savaitės.</text:p>
      <text:p text:style-name="P1726"><text:span text:style-name="T1727">Pirmininkas.</text:span><text:span text:style-name="T1728"><text:s/></text:span><text:span text:style-name="T1729">Dėkojame. Ar gerbiamieji deputatai turi klausi</text:span><text:span text:style-name="T1730">­mų deputatui A. Šimėnui? Ačiū jums. Deputatas Z. Juknevičius yra<text:s/></text:span><text:span text:style-name="T1731">parengęs Lietuvos Respublikos Laikinojo Įstatymo dėl Aukš</text:span><text:span text:style-name="T1732">­čiausiosios Tarybos deputatų statuso pirmąjį projekto variantą. Prašau jus labai trumpai supažindinti ir paprašyti deputatų pa</text:span><text:span text:style-name="T1733">­teikti savo pasiūlymus ir pasakyti, kada jie juos gali pateikti.</text:span></text:p>
      <text:p text:style-name="StyleHeading3TimesNewRoman12pt"><text:span text:style-name="T1734">Deputa</text:span><text:span text:style-name="T1735">to Z. Juknevičiaus pranešimas apie Lietuvos Respublikos Aukščiausiosios Tarybos deputato statuso įstatymo projektą ir diskusijos</text:span><text:span text:style-name="T1736"><text:s/></text:span></text:p>
      <text:p text:style-name="P1737"> </text:p>
      <text:p text:style-name="P1738"><text:span text:style-name="T1739">Z. Juknevičius</text:span><text:span text:style-name="T1740"><text:s/></text:span><text:span text:style-name="T1741">(</text:span><text:span text:style-name="T1742">Mažeikių rinkiminė apygarda</text:span><text:span text:style-name="T1743">). Gerbiamieji deputatai! Darbo grupė parengė tokį darbinį Laiki</text:span><text:span text:style-name="T1744">­nojo Pagrindinio</text:span><text:span text:style-name="T1745"><text:s/>Įstatymo dėl Aukščiausiosios Tarybos deputatų statuso variantą, tačiau mums reiktų žinoti principinę nuostatą, ar priimsime tai kaip atskirą įstatymą, ar šitas normas <text:s/>išdėlio</text:span><text:span text:style-name="T1746">­sime, išplėsdami Laikinojo Pagrindinio Įstatymo atitinkamus straipsnius, o kitą</text:span><text:span text:style-name="T1747"><text:s/>pusę - į reglamentą. Šiuo klausimu reikia dar jūsų nuomonės. Galbūt jūs tą nuomonę galėtumėte pareikšti Aukščiausiosios Tarybos struktūros ir reglamento darbo grupei. Šiuo metu šitas projektas neišdalintas. Jis yra tik darbo grupėje; kas norėtų susipažint</text:span><text:span text:style-name="T1748">i, galėtų jį gauti. Aš galbūt trumpai išdės</text:span><text:span text:style-name="T1749">­tysiu keletą principinių pozicijų.</text:span></text:p>
      <text:p text:style-name="P1750">Darbo grupės nuomone, derėtų įtraukti deputato priesaiką. Deputatas J. V. Paleckis pateikė projektą, jis yra. Būtina nustatyti ir deputatų įgaliojimo laiką tokiais nestandartiniais atvejais, kai ateityje jis nepriima arba netenka Lietuvos pilietybės, taip pat numatyti deputato veiklos derinamumą su tarnybinėmis pa­reigomis. Čia buvo aptarta, kad kažkoks yra bandomasis laiko­tarpis. Taip pat, atrodo, kad šitame įstatyme būtina nustatyti deputato veiklą ne parlamente, o reglamentuoti deputatinę veik­lą apygardoje. Deputato veiklos materialinio aprūpinimo pagrin­dinių principų projektas jau buvo išdalintas. Jūs jį turite. Mes manome, kad šitas klausimas turėtų būti priimtas. Aukščiausio­sios Tarybos nutarimu į įstatymą dėl Aukščiausiosios Tarybos deputato statuso jo nereikia įtraukti. Taip pat labai diskutuotinas dar klausimas dėl deputato veiklos garantijų. Nors iki šiol galiojantis Įstatymas dėl Aukščiausiosios Tarybos deputato statuso numatė, kad pasibaigus kadencijai deputatas turi teisę grįžti į buvusias pareigas, tačiau praktiškai neegzistavo mechanizmas, kuris įgalintų šitą garantiją realizuoti. O pereinant į rinkos eko­nomiką, matyt, tai bus dar sunkiau, todėl būtina išgirsti iš jūsų pasiūlymų, kaip mes reglamentuosime. Aš nenoriu visko plačiai skaityti. Projektas 6 puslapių. Gal būtų kokių klausimų, o jeigu kas nori susipažinti, tai yra darbo grupėje, pas gerbiamąjį deputatą V. Pikturną, ir galima gauti tiesiog pas mane.</text:p>
      <text:p text:style-name="P1751"><text:span text:style-name="T1752">Pirmin</text:span><text:span text:style-name="T1753">inkas.<text:s/></text:span><text:span text:style-name="T1754">Dėkoju. Ar turite klausimų deputatui Z. Juknevičiui. Deputate B. V. Rupeika, prašau.</text:span></text:p>
      <text:p text:style-name="P1755"><text:span text:style-name="T1756">B. V. Rupeika<text:s/></text:span><text:span text:style-name="T1757">(</text:span><text:span text:style-name="T1758">Širvintų rinkiminė apygarda</text:span><text:span text:style-name="T1759">). Matyt, nepakanka šito, bet reikėtų padauginti pagamintą projektą, kad spėtume susipažinti. Iš jūsų lūpų girdėjome tokį<text:s/></text:span><text:span text:style-name="T1760">jau lyg ir galutinį variantą, kad tartum visi čia esantys deputatai yra pasisakę už tai, kad jie nuolat dirbs Taryboje, atsitraukę nuo savo darbo ankstesnėse pareigose. Tačiau ankstesnis balsavimas mygtukais kol kas parodė, jog vis dėlto... Remkimės Lietuv</text:span><text:span text:style-name="T1761">os Respublikos Laikinuoju Pagrindiniu Įstatymu, kuris neteigia šito. Ten rašoma, jog deputatas turi teisę dirbti savo tiesioginį darbą. Čia yra pagrindinė mūsų neišspręsta nuostata - ar mes visi būsime kažkieno paspausti ir pervesti į Tarybą, ar turėsime t</text:span><text:span text:style-name="T1762">ą Laikinojo Pagrindinio Įstatymo garantuotą teisę dirbti savo tiesioginį darbą. Tai suteiktų jums galimybę toliau redaguoti šį projektą ir konkrečiai apibūdinti deputato veiklos sferas. O jeigu ne? Tuomet iškyla daugybė kitų klausimų dėl tiesioginio darbo<text:s/></text:span><text:span text:style-name="T1763">derinimo su darbu Taryboje. Jie ne visi išspręsti. Jeigu jūs pritariate, aš siūlyčiau šiandien <text:s/>šį klausimą kaip nors aptarti konkrečiai, kad nestabdytų komisijos rengiamo dokumento.</text:span></text:p>
      <text:p text:style-name="P1764"><text:span text:style-name="T1765">Z. Juknevičius</text:span><text:span text:style-name="T1766">.<text:s/></text:span><text:span text:style-name="T1767">Čia ne tiek klausimas, kiek gerbiamojo deputato nuomonė s</text:span><text:span text:style-name="T1768">varstymui. Be abejo, man atrodo, kad didžioji dauguma deputatų yra nusprendę ir dirbs. Mes orientuojami į šitą poziciją, kaip aš sakiau, kad garantijos paliekamos grįžti į buvusį darbą. Tai dėl tų deputatų, kuriems jau aišku, o iš esmės klausimas pateiktas</text:span><text:span text:style-name="T1769"><text:s/>diskusijoms. Dėl atlyginimo. Suprantama, kad turėtų būti diferencijuojamas atlyginimas dirbančiam nuolatos, profesionaliai ir tiktai dalyvaujantiems sesijose. Mums, ruošiant projektą toliau, šitas, be abejo, labai svarbu. Mes kartais negalime toliau žengt</text:span><text:span text:style-name="T1770">i, nežinodami to. Bet, man atrodo, lyg ir buvo jau mūsų nuspręsta, kad diskutuotume iki…</text:span></text:p>
      <text:p text:style-name="P1771"><text:span text:style-name="T1772">Pirmininkas.</text:span><text:span text:style-name="T1773"><text:s/></text:span><text:span text:style-name="T1774">Aš norėčiau jums priminti, kad mes buvome nusprendę, jog kiekvienas deputatas turi dalyvauti bent vienos komisijos darbe ir kad protokoliškai buvome taip<text:s/></text:span><text:span text:style-name="T1775">pat nusprendę, deputato J. V. Paleckio pasiūlymu, palikti apsisprendimo laiką iki šios pavasario sesijos pabaigos, t. y. maždaug iki liepos 1 dienos. Prašau mane pataisyti, jeigu to nebuvo. Bent toks pasiūlymas tai buvo tikrai. Nebuvo balsuota mygtukais? T</text:span><text:span text:style-name="T1776">ada <text:s/>aš atsiprašau. Bet vis dėlto, matyt, bent jau tiksliai žinoti, kas dabar dirba, kas jau yra apsisprendęs ir gali dirbti, reikėtų gana greitai. Tada mes galėtume, jeigu mes nebalsavome iš tikrųjų dėl pasiūlymo, apsispręsti iki liepos 1 d. Būtų galima d</text:span><text:span text:style-name="T1777">abar pabandyti išsiaiškinti nuomonę, ar dauguma deputatų tokiam pasiūlymui pritaria. Kiek aš pamenu, buvo siūloma, kad tie, kurie yra apsisprendę ir gali, dirba nuolat Aukščiausiojoje Taryboje nuo tada, kai mes priimsime kokį nors įstatymą, leidžiantį tai<text:s/></text:span><text:span text:style-name="T1778">daryti, o kiti turi teisę, dalyvaudami sesijose ir komisijose, dirbti ir nuolatiniame darbe. Apsispręsti iki liepos 1 d. Maždaug toks buvo pasakymas, o tada, matyt, bus galima tiksliai suformuluoti sąlygas, kaip galima dirbti, kokiame darbe ir kokiom sąlyg</text:span><text:span text:style-name="T1779">om, ir visa kita. Nelabai įsivaizduoju, ar būtų galima dabar nuspręsti šitaip ir niekaip kitaip. Prašom pasisakyti.</text:span></text:p>
      <text:p text:style-name="P1780"><text:span text:style-name="T1781">Z. Juknevičius</text:span><text:span text:style-name="T1782">.<text:s/></text:span><text:span text:style-name="T1783">Aš galbūt dar gerbiamajam deputatui B. V. Rupeikai į pageidavimą padauginti ir išdalinti. Mes nesiryžtame dauginti ir dalint</text:span><text:span text:style-name="T1784">i visiems, kadangi čia dar darbinis variantas, bet prašau visus deputatus pateikti savo nuomonę tais klausimais, kuriais jie norėtų, kad ji atsispindėtų šitame įstatyme. Arba deputatui V. Pikturnai, arba man, arba dar kam iš tos komisijos, kuriai vadovauja</text:span><text:span text:style-name="T1785"><text:s/>deputatas L. Šepetys.</text:span></text:p>
      <text:p text:style-name="P1786"><text:span text:style-name="T1787">Pirmininkas.</text:span><text:span text:style-name="T1788"><text:s/></text:span><text:span text:style-name="T1789">Ar galima pabandyti išsiaiškinti nuomonę mygtukais dėl to, kas buvo pasakyta? Ar jūs pritartumėte tokiam mūsų darbui, kad pirma tie, kurie yra apsisprendę, įsidarbina kaip Aukščiausiosios Tarybos deputatai, t. y tampa pr</text:span><text:span text:style-name="T1790">ofesionaliais Aukščiausiosios Tarybos deputatais ir kitu darbu neužsiima. Tai tie, kurie gali. Aš nežinau; noriu paklausti deputatą L. Sa</text:span><text:span text:style-name="T1791">­butį ar dabar mes jau turėtume pagrindo tapti profesionaliais Aukščiausiosios Tarybos deputatais, ar tam reikia priimt</text:span><text:span text:style-name="T1792">i būtinai kokį nors naują nutarimą.</text:span></text:p>
      <text:p text:style-name="P1793"><text:span text:style-name="T1794">L. Sabutis</text:span><text:span text:style-name="T1795"><text:s/></text:span><text:span text:style-name="T1796">(</text:span><text:span text:style-name="T1797">Šeškinės rinkiminė apygarda</text:span><text:span text:style-name="T1798">). Konstitucijoje yra tokia pataisa. Anksčiau jau buvo padaryta pataisa, jog Aukščiausioji Taryba pati sprendžia, kuriam deputatui leisti vykdyti savo pareigas, sakykim, darbovietėj</text:span><text:span text:style-name="T1799">e ar užsiimti kū</text:span><text:span text:style-name="T1800">­rybine veikla arba neleisti. Svarstydami taip pat siūlėme, jog šiuos klausimus tikslingiausia turbūt būtų išspręsti nuolatinėse komisijose, ir per komisijų pirmininkus pateikti savo nuomonę mums. Iki šiol mes esame tik Aukščiausiosios Tary</text:span><text:span text:style-name="T1801">bos deputatai. Tačiau vartoti terminą profesionalai ar ne profesionalai dar anksti, kol iš tikrųjų neįgijom šito statuso, kuriems leista arba neleista. Žodžiu, mes esam ir vykdom mūsų išrinktųjų valią. Po dar</text:span><text:span text:style-name="T1802">­bo bet kuriuo metu mes esame, jeigu jau galiaus</text:span><text:span text:style-name="T1803">iai pasakytume, išties profesionalai ir privalom dirbti čia.</text:span></text:p>
      <text:p text:style-name="P1804"><text:span text:style-name="T1805">Pirmininkas.</text:span><text:span text:style-name="T1806"><text:s/></text:span><text:span text:style-name="T1807">Gerbiamasis deputate, aš noriu patikslinti klausimą. Ar yra formalių kokių nors kliūčių, kad deputatai, kurie yra jau apsisprendę, galėtų išeiti iš savo darboviečių ir tapti Aukščiau</text:span><text:span text:style-name="T1808">siosios Tarybos deputatais?</text:span></text:p>
      <text:p text:style-name="P1809"><text:span text:style-name="T1810">L. Sabutis.</text:span><text:span text:style-name="T1811"><text:s/></text:span><text:span text:style-name="T1812">Manyčiau, kad nėra jokių kliūčių. Reikia paprasčiausiai sudaryti tokį vardinį sąrašą, priimti mums sprendimą kiek atlyginama už šį darbą ir dirbti darbus.</text:span></text:p>
      <text:p text:style-name="P1813"><text:span text:style-name="T1814">Pirmininkas.</text:span><text:span text:style-name="T1815"><text:s/></text:span><text:span text:style-name="T1816">Prašau.<text:s/></text:span></text:p>
      <text:p text:style-name="P1817">(Kalba iš salės, negirdėti.)</text:p>
      <text:p text:style-name="P1818"><text:span text:style-name="T1819">L. Sabutis</text:span><text:span text:style-name="T1820">.<text:s/></text:span><text:span text:style-name="T1821">Kad neleistų - sprendžiate. Čia jau, be abejo, iškiltų ginčas. Man atrodo, kad Aukščiausiosios Tarybos valia turi prerogatyvą prieš deputatą. Turėtų apsispręsti. Jeigu jis negali sutikti su šia sąlyga, jis negali ir vykdyti tų pareigų. Bū</text:span><text:span text:style-name="T1822">­tent rinkėjai i</text:span><text:span text:style-name="T1823">r taria paskutinį žodį. Bet šiuo atveju kalbame mes apie deputato apsisprendimą ir būtent tai, kaip yra įvardinta Konstitucijoje, sprendžia Aukščiausioji Taryba. Ir rinkėjai po to tegu vertina. Jeigu deputatas nesutinka dirbti arba negali dirbti, vienokiu<text:s/></text:span><text:span text:style-name="T1824">ar kitokiu atveju mes turim rasti sprendimą. Ir šis sprendimo būdas turi būti pirmiausia aptartas komisijose. Šiandien diskutuoti mes galėtume labai ilgai ir beprasmiškai.</text:span></text:p>
      <text:p text:style-name="P1825"><text:span text:style-name="T1826">Pirmininkas.</text:span><text:span text:style-name="T1827"><text:s/></text:span><text:span text:style-name="T1828">Deputatas V. Žiemelis.</text:span></text:p>
      <text:p text:style-name="P1829"><text:span text:style-name="T1830">V. Žiemelis</text:span><text:span text:style-name="T1831"><text:s/></text:span><text:span text:style-name="T1832">(</text:span><text:span text:style-name="T1833">Raguvos rinkiminė apygarda</text:span><text:span text:style-name="T1834">). Atsi</text:span><text:span text:style-name="T1835">­p</text:span><text:span text:style-name="T1836">rašau, aš tik norėjau paklausti. Vis dėlto tam, kad šį klausimą mes išspręstume teigiamai, kad dirbtų profesionalai, reikia priim</text:span><text:span text:style-name="T1837">­ti įstatymą dėl deputatų statuso. Galioja kol kas senas, o jame nėra šito.</text:span></text:p>
      <text:p text:style-name="P1838"><text:span text:style-name="T1839">L. Sabutis.</text:span><text:span text:style-name="T1840"><text:s/></text:span><text:span text:style-name="T1841">Taip. Statusas ruošiamas. Juk pranešinė</text:span><text:span text:style-name="T1842">jo...</text:span></text:p>
      <text:p text:style-name="P1843"><text:span text:style-name="T1844">V. Žiemelis.<text:s/></text:span><text:span text:style-name="T1845">Kai bus priimtas šitas įstatymas, tada ir sprę</text:span><text:span text:style-name="T1846">­sime.</text:span></text:p>
      <text:p text:style-name="P1847"><text:span text:style-name="T1848">L. Sabutis.</text:span><text:span text:style-name="T1849"><text:s/></text:span><text:span text:style-name="T1850">Turės būti apibrėžta. Bet kalbame šiuo momentu apie tai, kas mes tokie ir kaip dirbsime ateity. Tos grupės, kurios rengia reglamentą, statusą, nuostatus, visa tai turi apta</text:span><text:span text:style-name="T1851">rti ir pateikti svarstymui, bendram balsavimui.</text:span></text:p>
      <text:p text:style-name="P1852"><text:span text:style-name="T1853">Pirmininkas.<text:s/></text:span><text:span text:style-name="T1854">Daugiau klausimų nėra. Prašau prieiti prie mik</text:span><text:span text:style-name="T1855">­rofono. Aš vakar jau bandžiau jus perspėti, kad stenografistės, tai yra tos, kurios šifruoja stenogramas, labai nepatenkintos ir negirdi.</text:span></text:p>
      <text:p text:style-name="P1856"><text:span text:style-name="T1857">Balsas iš<text:s/></text:span><text:span text:style-name="T1858">salės.</text:span><text:span text:style-name="T1859"><text:s/></text:span><text:span text:style-name="T1860">Aš norėčiau paklausti, ar čia nėra prieštaravimų dėl to, kad parlamentas bus profesionalus, kaip dauguma dėl to pasisakė, ir tarp išimčių taikymo? Kam tos išimtys bus taikomos? Visiems jos negali būti taikomos. Tai kur kriterijus? Koks kriterijus? K</text:span><text:span text:style-name="T1861">am tos išimtys bus taikomos?</text:span></text:p>
      <text:p text:style-name="P1862"><text:span text:style-name="T1863">L. Sabutis.<text:s/></text:span><text:span text:style-name="T1864">Mes esame vienodoje padėtyje. Mes galime tik siūlyti, o bendrą sprendimą priimsime kartu. Jūs siūlymų nepateikėte, tik iškėlėte tą pačią problemą, kaip kad kiekvienam mū</text:span><text:span text:style-name="T1865">­sų rūpėjo, kaip spręsti.</text:span></text:p>
      <text:p text:style-name="P1866"><text:span text:style-name="T1867">Pirmininkas.<text:s/></text:span><text:span text:style-name="T1868">Deputat</text:span><text:span text:style-name="T1869">as Č. V. Stankevičius.</text:span></text:p>
      <text:p text:style-name="P1870"><text:span text:style-name="T1871">Č. V. Stankevičius</text:span><text:span text:style-name="T1872"><text:s/></text:span><text:span text:style-name="T1873">(</text:span><text:span text:style-name="T1874">Muravos rinkiminė apygarda</text:span><text:span text:style-name="T1875">). Aš norėčiau pastebėti, kad mes dabar dar oficialiai esame įstaigų ir organizacijų darbuotojai ir dalyvaujame sesijoje, atsitraukę nuo savo tiesioginio darbo. Manau, kad tai negalėtų tę</text:span><text:span text:style-name="T1876">stis labai ilgai, nes tai trukdo iš tikrųjų į mūsų vietą paskirti dirbti kitus žmones ir sukelia tam tikrų problemų mūsų darbovietėse. Ma</text:span><text:span text:style-name="T1877">­nau, mums reikėtų šitą klausimą išspręsti kaip galima greičiau.</text:span></text:p>
      <text:p text:style-name="P1878"><text:span text:style-name="T1879">Pirmininkas.</text:span><text:span text:style-name="T1880"><text:s/></text:span><text:span text:style-name="T1881">Ar dar nori kas nors pasisakyti? Gerbiami</text:span><text:span text:style-name="T1882">eji deputatai, dar viena dalis šito klausimo yra aparatas, kuris pa</text:span><text:span text:style-name="T1883">­deda Aukščiausiajai Tarybai dirbti. Tokia padėtis, kokia yra dabar, kada nesutvarkyti informacijos srautai, kada nežinom, kur, kaip, ką veikia nuolatinės komisijos, kada nežinom iš anks</text:span><text:span text:style-name="T1884">­to</text:span><text:span text:style-name="T1885">, kada vyks balsavimai kokiu nors vienu ar kitu klausimu, yra nenormali. Tačiau po truputį bandoma tą padėtį taisyti. Jums prieš keletą posėdžių buvo pateikta principinė aparato struktū</text:span><text:span text:style-name="T1886">­ros schema. Jūs jai pritarėte, ir pagal tą schemą yra dirbama toliau.<text:s/></text:span><text:span text:style-name="T1887">Aš manau, kad darbo grupė galės kitą savaitę pateikti tvirtinti detalią struktūrą kartu su išlaidų sąmata. Tik viena pastaba. Jums vakar taip pat buvo išdalintas deputato materialinio aprūpinimo sąlygų juodraštinis projektas. Jį būtinai reikia apsvarstyti<text:s/></text:span><text:span text:style-name="T1888">komisijose ir pateikti savo nuomonę deputato L. Šepečio vadovaujamai komisijai, kad būtų galima sudaryti bendrą nuomonę ir pateikti, matyt, jau balsavimui alternatyvius variantus, kad nereikėtų visiems kartu ilgai ginčytis. Vienas dalykas, į kurį aš norėči</text:span><text:span text:style-name="T1889">au atkreipti jūsų dėmesį. Tame projekte nurodo</text:span><text:span text:style-name="T1890">­mas deputatui skiriamas tam tikras pinigų kiekis išlaikyti savo pagalbininkus, nuomoti patalpas, transporto išlaidoms ir t. t. Tas savo lėšas deputatas gali naudoti savo nuožiūra. Tai šiek tiek nesisieja su pa</text:span><text:span text:style-name="T1891">siūlyta aptarnaujančio aparato schema, o būtent su ta vieta, kur nurodyta, kad komisijų sekretoriatus sudaro deputatų sekretoriai. Mes apie tai esame kalbėję, kad du ar trys deputatai turėtų turėti vieną sekretorių, kuris padėtų jiems tvar</text:span><text:span text:style-name="T1892">­kyti savo kancel</text:span><text:span text:style-name="T1893">iariją, o komisijų darbo metu tie žmonės sudarytų komisijų sekretoriatą. Jeigu mes leistume deputatams samdyti savo pagalbininkus bet kokiu būdu (jeigu nori, sakykim, visi pagalbininkai apygardoje, jeigu nori, visi pagalbininkai čia arba kaip nors kitaip),</text:span><text:span text:style-name="T1894"><text:s/>tai tada sunku būtų sudaryti komisijų sekreto</text:span><text:span text:style-name="T1895">­riatus. Vargu ar mums naudinga samdyti specialiai žmones vien tiktai kaip komisijų sekretorius. Todėl aš prašau dar ir tą vietą ypač atidžiai panagrinėti ir pranešti mums savo išvadas. Iš tik</text:span><text:span text:style-name="T1896">­rųjų atsižvelgdam</text:span><text:span text:style-name="T1897">as į deputato Č. V. Stankevičiaus pastabą, ne</text:span><text:span text:style-name="T1898">­manau, kad mes, nepriėmę reglamento ar bent jau reglamento pirmu skaitymu ir statuto, ir darbo sąlygų nutarimo, galėtume tęsti ilgiau kaip iki kitos savaitės vidurio. Mūsų darbovietėse iš tikrųjų ir bendradarbi</text:span><text:span text:style-name="T1899">ai, ir vadovai, manau, yra nepatenkinti tuo, kad mes užimame vietą, darbo patys nedarom, o kiti žmonės ne</text:span><text:span text:style-name="T1900">­gali ateiti į mūsą vietą. Aš manau, kad Aukščiausioji Taryba tu</text:span><text:span text:style-name="T1901">­rėtų protokoliškai paraginti deputato L. Šepečio vadovaujamą komisiją tuos dalykus sut</text:span><text:span text:style-name="T1902">varkyti pakankamai greitai. Prašau, deputate L. Šepety.</text:span></text:p>
      <text:p text:style-name="P1903"><text:span text:style-name="T1904">L. Šepetys</text:span><text:span text:style-name="T1905"><text:s/></text:span><text:span text:style-name="T1906">(</text:span><text:span text:style-name="T1907">Vievio rinkiminė apygarda</text:span><text:span text:style-name="T1908">). Jeigu galima, mūsų grupės vardu aš prašyčiau pirmadienį iki pietų, raštu pateikti tuos pasiūlymus, apie kuriuos šiandieną kalbame. Aš irgi labai pritariu minčia</text:span><text:span text:style-name="T1909">i, kad reikia jau operatyviai spręsti. O kuo ilgesnį terminą duosim medžiagai pateikti, vargu ar me</text:span><text:span text:style-name="T1910">­džiaga dėl to bus kokybiškesnė. Taigi pirmadienį iki pietų pra</text:span><text:span text:style-name="T1911">­šom raštu pateikti pasiūlymus visais tais klausimais grupei ar sekretoriatui, ar tiesiog mums</text:span><text:span text:style-name="T1912">, kuriuos pažįstate.</text:span></text:p>
      <text:p text:style-name="P1913"><text:span text:style-name="T1914">Pirmininkas.</text:span><text:span text:style-name="T1915"><text:s/></text:span><text:span text:style-name="T1916">Gerbiamieji deputatai, deputatas K. Antanavičius prašo dar šiek tiek mus palaukti, tačiau galim elgtis ir kitaip. Mes galėtume dabar skelbti pietų pertrauką 25 minutėm anksčiau ir po pietų susirinkti atitinkamai pusvalandž</text:span><text:span text:style-name="T1917">iu anksčiau. Galbūt tai leistų mums, priėmus Vyriausybės įstatymą, šiandien vakare anksčiau baigti plenarinius posėdžius, ir jeigu sutarsime, kad rytoj taip, kaip buvo anksčiau šnekama, važiuojame į apygardas pas rinkėjus, tai būtų galima ir anksčiau išvaž</text:span><text:span text:style-name="T1918">iuoti. Prašau. Deputatas P. Giniotas.</text:span></text:p>
      <text:p text:style-name="P1919"><text:span text:style-name="T1920">P. Giniotas<text:s/></text:span><text:span text:style-name="T1921">(</text:span><text:span text:style-name="T1922">Žardininkų rinkiminė apygarda</text:span><text:span text:style-name="T1923">). Prašyčiau dabar sutarti, nes reikia užsisakyti bilietus, jeigu rytoj nėra plenarinių posėdžių.</text:span></text:p>
      <text:p text:style-name="P1924"><text:span text:style-name="T1925">Pirmininkas.</text:span><text:span text:style-name="T1926"><text:s/></text:span><text:span text:style-name="T1927">Aš manau, kad kol kas dar neiškilo kokių nors kontroversijų tam,<text:s/></text:span><text:span text:style-name="T1928">kad rytoj būtų galima važiuoti į apygardas. Deputatas V. Čepaitis.</text:span></text:p>
      <text:p text:style-name="P1929"><text:span text:style-name="T1930">V. Čepaitis<text:s/></text:span><text:span text:style-name="T1931">(</text:span><text:span text:style-name="T1932">Pietinė rinkiminė apygarda</text:span><text:span text:style-name="T1933">). Sąjūdžio deputatų klubas po 5 minučių renkasi Prezidiumo salėje.<text:s/></text:span></text:p>
      <text:p text:style-name="P1934"><text:span text:style-name="T1935">Pirmininkas.</text:span><text:span text:style-name="T1936"><text:s/></text:span><text:span text:style-name="T1937">Todėl aš tikiuosi, kad ir per pietų pertrauką taip pat neiškils kas<text:s/></text:span><text:span text:style-name="T1938">nors nauja ir vargu ar kas nors pasikeis. Depu</text:span><text:span text:style-name="T1939">­tatas K. Antanavičius.</text:span></text:p>
      <text:p text:style-name="P1940"><text:span text:style-name="T1941">K. Antanavičius<text:s/></text:span><text:span text:style-name="T1942">(</text:span><text:span text:style-name="T1943">Statybininkų rinkiminė apygarda</text:span><text:span text:style-name="T1944">). Aš norėčiau pareikšti protestą prieš klubo veiklą per pietus ir visokias kitokias pertraukas. Tai, aš manau, ne klubas yra, o kažkoks s</text:span><text:span text:style-name="T1945">usibėgimas todėl, kad jeigu yra komisijoms paskirtas laikas, tai klubas turi dirbti tada, kada yra laiko, o ne per pietų pertrauką. Aš nesuprantu, kam tada tas klubas, jeigu subėgama ir išsibėgiojame po dešimties minučių.</text:span></text:p>
      <text:p text:style-name="P1946"><text:span text:style-name="T1947">Pirmininkas.</text:span><text:span text:style-name="T1948"><text:s/></text:span><text:span text:style-name="T1949">Čia no protokolinis p</text:span><text:span text:style-name="T1950">asisakymas. Jis ne dėl Aukščiausiosios Tarybos darbo. Deputatas Z. Vaišvila ruošiasi pasisakyti. Prašau prie mikrofono, gerbiamasis deputate.</text:span></text:p>
      <text:p text:style-name="P1951"><text:span text:style-name="T1952">Z. Vaišvila<text:s/></text:span><text:span text:style-name="T1953">(</text:span><text:span text:style-name="T1954">Ventos rinkiminė apygarda</text:span><text:span text:style-name="T1955">). Jeigu gerbiamieji deputatai sutiktų, galima būtų pabaigti ryte pradėtą kl</text:span><text:span text:style-name="T1956">ausimą dėl Savanoriškos draugijos armijai, aviacijai ir laivynui remti. Yra atvykęs šios organizacijos vadovo pavaduotojas gerbiamasis R. Einoris ir nori pateikti informaciją, kuri vis dėlto patikslins pirmąją, ir pagal ją yra paruoštas nutarimo projektas.</text:span></text:p>
      <text:p text:style-name="P1957"><text:span text:style-name="T1958">Pirmininkas.<text:s/></text:span><text:span text:style-name="T1959">Dabar ar po pietų?</text:span></text:p>
      <text:p text:style-name="P1960"><text:span text:style-name="T1961">Z. Vaišvila.</text:span><text:span text:style-name="T1962"><text:s/></text:span><text:span text:style-name="T1963">Jeigu mes sutaupėme laiko, aš nematau reikalo atidėlioti. Jeigu yra žmogus atvykęs, dabar bent išklausyti tikslinga būtų.</text:span></text:p>
      <text:p text:style-name="P1964"><text:span text:style-name="T1965">Pirmininkas.</text:span><text:span text:style-name="T1966"><text:s/></text:span><text:span text:style-name="T1967">Jeigu turime galimybę dabar išklausyti...<text:s/></text:span></text:p>
      <text:p text:style-name="P1968"><text:span text:style-name="T1969">(Kalba iš salės, negirdėti.)</text:span></text:p>
      <text:p text:style-name="P1970"><text:span text:style-name="T1971">Z.<text:s/></text:span><text:span text:style-name="T1972">Vaišvila.</text:span><text:span text:style-name="T1973"><text:s/></text:span><text:span text:style-name="T1974">Pamatysit žmogų, gerbiamasis deputate M. Stakvilevičiau ir išklausysite informaciją. Projektas paruoštas - galima bus padauginti, bet atidėlioti žmogaus pasisakymą - netikslinga.</text:span></text:p>
      <text:p text:style-name="P1975"><text:span text:style-name="T1976">Pirmininkas.<text:s/></text:span><text:span text:style-name="T1977">Manau, kad būtų logiška, juo labiau kad pagal mūsų reg</text:span><text:span text:style-name="T1978">lamentą pertrauka turi prasidėti 13.30. Žmogus yra atvykęs, galbūt išklausykim tada. Ar sutinkat? Prašau pakviesti, gerbiamasis deputate. Gerbiamieji deputatai, prašau balsuoti. Kas už tai, kad leistume gerbiamajam R. Einoriui pasisakyti, nes kai kas reika</text:span><text:span text:style-name="T1979">lauja balsavimo. Prašau paspausti mygtukus. Kas už tai, kad leistume, prašau paspausti žalią mygtuką. Nutarimas priimtas. 21 deputatas jūsų nenori klausyti, bet jų yra mažuma. Prašau.</text:span></text:p>
      <text:p text:style-name="StyleHeading3TimesNewRoman12pt"><text:span text:style-name="T1980">Savanoriškosios draugijos armijai, aviacijai ir laivynui remti Lietuvoje</text:span><text:span text:style-name="T1981"><text:s/>Centro komiteto pirmininko pavaduotojo R. Einorio papildomasis pranešimas ir atsakymai į deputatų klausimus</text:span><text:span text:style-name="T1982"><text:s/></text:span></text:p>
      <text:p text:style-name="P1983"> </text:p>
      <text:p text:style-name="P1984"><text:span text:style-name="T1985">R. Einoris.</text:span><text:span text:style-name="T1986"><text:s/></text:span><text:span text:style-name="T1987">Gerbiamieji deputatai, aš labai dėkoju, kad man suteikėte trumpą žodį. Neseniai jūs iš šios tribūnos išgirdote generolo G. Taurinsko</text:span><text:span text:style-name="T1988"><text:s/>informaciją, kuri buvo neteisinga ir pateikta deputatams visiškai nelogiškai. Mūsų organizacija yra vi</text:span><text:span text:style-name="T1989">­suomeninė organizacija. Jinai pati užsidirba sau lėšas, visą inventorių ir techniką, skirtą techniniam sportui ir kitom mūsų veiklos rūšim. (Mūsų organi</text:span><text:span text:style-name="T1990">zacija užsiima ne vien tiktai techninių sporto šakų vystymu, bet ir apie 30 tūkstančių specialistų mes ruošiam liaudies ūkiui.) Visos šitos organizacijos pačios išsilaiko, pačios perka techniką, kurią gauna kaip ir visos kitos ministerijos ir žinybos per c</text:span><text:span text:style-name="T1991">entrą ir už visą tą techniką mokame. Mokame pinigais kaip ir visos kitos organizacijos, nieko veltui negauname. Apie tai, kad 18 milijonų rublių kažkas iš kažkur davė, tiesiog nežinau, ką ir pasakyti. Mes gauname techniką tiktai A grupės specialistų ruošim</text:span><text:span text:style-name="T1992">ui Ginkluotosioms Pajėgoms. Jų mes ruošiame apie 3,5-4 tūkstančius. Dabar yra 8 specialybės. Tą techniką mes gauname nemokamai. Bet ruošiam jaunuolius armijai. Ruošiam specialistus ir ruošiam juos nemokamai. Čia irgi reikia pagalvoti ir visą šitą darbą įve</text:span><text:span text:style-name="T1993">rtinti.</text:span></text:p>
      <text:p text:style-name="P1994"><text:span text:style-name="T1995">Vakar atvyko komisija iš Maskvos ir labai greitai yra sufabrikuotas jų biuro nutarimas. Draugijos centro komitete atleidžiami žmonės, kurie vykdo pertvarką. Mes neseniai draugijos centro komiteto plenume paskelbėm, kad norime sukurti demilitarizuot</text:span><text:span text:style-name="T1996">ą organizaciją - Sporto ir technikos sąjungą, kuri dirbtų Lietuvos Respublikos labui. Nemažai yra entuziastų klubuose, sekcijose, būreliuose ir aviacijos organizacijose, kurie mėgsta techninį sportą. Tačiau keletas kariškių ir visų pirma generolas G. Tauri</text:span><text:span text:style-name="T1997">nskas (nors jisai čia pasakė, kad yra lietuvis ir žemaitis) viską daro prieš mūsų šitą paskelbtą pertvarką ir prieš visus šituos nutarimus. Ši atvykusi komisija likviduoja kai kuriuos padalinius, atleidžia pavaduotojus, kurie, kaip jie sako, yra nacionalis</text:span><text:span text:style-name="T1998">tai ir daro kažkokią nacionalistinę pertvarką Respublikoje. Aš noriu jums pasakyti atvirai, kad ir Radzevičius, kuris dalyvauja karių gynimo komisijoje, irgi yra atleistas. Taip pat ir aš papuoliau į šitą sąrašą. Tai yra todėl, kad įstojome į Lietuvos komu</text:span><text:span text:style-name="T1999">nistų partiją ir kad mes norime įkurti šitą demilitarizuotą organizaciją. Dabar jau sudaryta yra komisija, kuriai vadovauja civiliai žmonės. Mane plenume išrinko tos komisijos pirmininku, beveik jau pusė rajono atsisakė šito DOSAAF pavadinimo, ir tos organ</text:span><text:span text:style-name="T2000">izacijos bazėje įkūrėme Lietuvos sporto ir technikos są</text:span><text:span text:style-name="T2001">­jungos tarybas, klubų tarybas arba asociacijas. Ir dabar šitą visą <text:s/>procesą norima užgniaužti. Jau yra direktyva sustabdyti visų ra</text:span><text:span text:style-name="T2002">­jonų, miestų organizacijų veiklą, pavesti grynai sukarinti šitą orga</text:span><text:span text:style-name="T2003">nizaciją, paimti į savo rankas mūsų visus objektus. Šiandien aš kalbėjau su vienu atsakingu valdybos viršininku generolu iš Maskvos, kuris sakė, kad norima visą šitą mūsų ūkį perimti ir atiduoti, man taip atrodo, Gynybos ministerijai. Todėl aš prašau deput</text:span><text:span text:style-name="T2004">atų spręsti, kad šita visuomeninė organizacija, kurios visos lėšos ir viskas yra sukurta mūsų pačių rankomis (viešbučių ūkis ir kelios gamyklos, kurios išlaiko šitą techninį sportą, ir aviacija, kuri šlovina Lietuvos Respubliką visam pasaulyje) taptų paval</text:span><text:span text:style-name="T2005">di Respublikos Ministrų Tarybai. (</text:span><text:span text:style-name="T2006">Plojimai.</text:span><text:span text:style-name="T2007">)</text:span></text:p>
      <text:p text:style-name="P2008"><text:span text:style-name="T2009">Pirmininkas.</text:span><text:span text:style-name="T2010"><text:s/></text:span><text:span text:style-name="T2011">Deputatas E. Klumbys.</text:span></text:p>
      <text:p text:style-name="P2012"><text:span text:style-name="T2013">E. Klumbys</text:span><text:span text:style-name="T2014"><text:s/></text:span><text:span text:style-name="T2015">(</text:span><text:span text:style-name="T2016">Obelių rinkiminė apygarda</text:span><text:span text:style-name="T2017">). Aš turiu keletą klausimų. Pirmiausia kiek atleista žmonių?</text:span></text:p>
      <text:p text:style-name="P2018"><text:span text:style-name="T2019">R. Einoris.</text:span><text:span text:style-name="T2020"><text:s/></text:span><text:span text:style-name="T2021">Aš dabar jums tiksliai negaliu pasakyti. Apie 15 žmonių, atrodo.<text:s/></text:span><text:span text:style-name="T2022">Mūsų aparatas dabar apie 40 žmonių. Jūs supraskite, kad mūsų organizacija yra specifinė: ten dirba beveik apie 85 proc. žmonių, kurie nemoka valstybinės kalbos. Ir kaip tik į šitą sąrašą pakliuvo beveik visi lietuviai, kurie kaip tik šitame procese dalyvau</text:span><text:span text:style-name="T2023">ja.</text:span></text:p>
      <text:p text:style-name="P2024"><text:span text:style-name="T2025">E. Klumbys</text:span><text:span text:style-name="T2026">.<text:s/></text:span><text:span text:style-name="T2027">Čia tik centriniame aparate. O rajonuose?</text:span></text:p>
      <text:p text:style-name="P2028"><text:span text:style-name="T2029">R. Einoris</text:span><text:span text:style-name="T2030">.<text:s/></text:span><text:span text:style-name="T2031">Draugas G. Taurinskas parašė, nepaisydamas Pre</text:span><text:span text:style-name="T2032">­zidiumo nutarimų. Jis tokios teisės neturi. Ir apie tas direktyvas, apie kurias jis kalbėjo, kad yra raštiškai - tai melas. Aš abejoju, ar<text:s/></text:span><text:span text:style-name="T2033">tokia direktyva yra. Tiesiog iš visų rajonų skambina. Ginklai atiminėjami iš ūkių, iš organizacijų. Tai yra sportiniai ginklai, ir jie yra pirkti už šitų organizacijų lėšas, ne už draugo G. Tau</text:span><text:span text:style-name="T2034">­rinsko organizacijos ar už ministerijos, ar už kokių kitų orga</text:span><text:span text:style-name="T2035">nizacijų lėšas. Ir niekas neturi teisės jų atiminėti.</text:span></text:p>
      <text:p text:style-name="P2036"><text:span text:style-name="T2037">E. Klumbys</text:span><text:span text:style-name="T2038">.<text:s/></text:span><text:span text:style-name="T2039">Antras klausimas. Kokia yra visos organizacijos turto vertė?</text:span></text:p>
      <text:p text:style-name="P2040"><text:span text:style-name="T2041">R. Einoris.</text:span><text:span text:style-name="T2042"><text:s/></text:span><text:span text:style-name="T2043">Reikia paskaičiuoti. Su pastatais, su viskuo tai… Aš dabar tiksliai negaliu pasakyti, bet nemaža vertė. Reikia čia ge</text:span><text:span text:style-name="T2044">rai pasiaiškinti.</text:span></text:p>
      <text:p text:style-name="P2045"><text:span text:style-name="T2046">Pirmininkas.</text:span><text:span text:style-name="T2047"><text:s/></text:span><text:span text:style-name="T2048">Deputatas E. Gentvilas.</text:span></text:p>
      <text:p text:style-name="P2049"><text:span text:style-name="T2050">E. Gentvilas</text:span><text:span text:style-name="T2051"><text:s/></text:span><text:span text:style-name="T2052">(</text:span><text:span text:style-name="T2053">Naujakiemio rinkiminė apygarda</text:span><text:span text:style-name="T2054">). Norėčiau pasitikslinti vieną detalę. Kiek žinau, tie sportiniai techniniai klubai, kurie savo sudėtyje turi Tarybų Sąjungos rinktinių narius, gaudavo tuos</text:span><text:span text:style-name="T2055"><text:s/>jau prestižinius, sakysim, lėktuvus ir kitą sportinę techniką tarptautinėms varžyboms už Sąjungos lėšas. Ar viskas vistiek Lietuvos finansuojama būdavo?</text:span></text:p>
      <text:p text:style-name="P2056"><text:span text:style-name="T2057">R. Einoris</text:span><text:span text:style-name="T2058">.<text:s/></text:span><text:span text:style-name="T2059">Jeigu kalbėtume apie aviacijos klubus, tai mes ruošiam armijai parašiutininkus ir speciali</text:span><text:span text:style-name="T2060">stus į karo mokyklas. Už šitą paslaugą mums tuos lėktuvus ir sklandytuvus (nors Prienų aviacijos gamykla pati gamina juos) jie mums lyg ir dova</text:span><text:span text:style-name="T2061">­nodavo. Bet tie pinigai taigi kartu ir Lietuvos darbo žmonių uždirbti. Iš dangaus jie nenukrito. Čia reikia išsi</text:span><text:span text:style-name="T2062">aiškinti tuos klausimus.</text:span></text:p>
      <text:p text:style-name="P2063"><text:span text:style-name="T2064">Pirmininkas.</text:span><text:span text:style-name="T2065"><text:s/></text:span><text:span text:style-name="T2066">Ačiū, gerbiamasis. Dar klausimą turit. Tai pra</text:span><text:span text:style-name="T2067">­šom prieiti prie mikrofono, nes tikrai negali stenografistės su</text:span><text:span text:style-name="T2068">­prasti, kas kalbama.</text:span></text:p>
      <text:p text:style-name="P2069"><text:span text:style-name="T2070">Balsas iš salės.</text:span><text:span text:style-name="T2071"><text:s/></text:span><text:span text:style-name="T2072">Kiek aš supratau, ši organizacija yra pavaldi mūsų Ministrų Tarybai.</text:span></text:p>
      <text:p text:style-name="P2073"><text:span text:style-name="T2074">R. Einoris.</text:span><text:span text:style-name="T2075"><text:s/></text:span><text:span text:style-name="T2076">Ši organizacija yra visuomeninė organizacija ir dabar yra pavaldi visasąjunginei savanoriškajai draugijai. Bet visasąjunginės savanoriškos draugijos organizacija yra tikras generalinis štabas, kuriame dirba, na, nežinau, gal dabar sumažino, ank</text:span><text:span text:style-name="T2077">sčiau dirbo vien apie 600-700 kariškių. Tai yra mili</text:span><text:span text:style-name="T2078">­tarizuota organizacija, kuriai vadovauja generolai ir pulkininkai.</text:span></text:p>
      <text:p text:style-name="P2079"><text:span text:style-name="T2080">Balsas iš salės</text:span><text:span text:style-name="T2081">.<text:s/></text:span><text:span text:style-name="T2082">Suprantama, bet čia gerbiamasis G. Taurinskas kalbėjo, kad buvo kreiptasi į Ministrų Tarybos žmogų Orlo</text:span><text:span text:style-name="T2083">­vą. Lyg jį pami</text:span><text:span text:style-name="T2084">nėjo...</text:span></text:p>
      <text:p text:style-name="P2085"><text:span text:style-name="T2086">R. Einoris.</text:span><text:span text:style-name="T2087"><text:s/></text:span><text:span text:style-name="T2088">Aš nežinau, kiek Orlovas turi... jis yra skyriaus vedėjas. Ir ar tokiame lygyje rimta Orlovo pavardę minėti. Yra, man atrodo, Ministrų Taryboje jau dabar ir Pirmininkas, ir pa</text:span><text:span text:style-name="T2089">­vaduotojai keli. Jie tiktai galėtų tuos klausimus spręsti. Š</text:span><text:span text:style-name="T2090">ian</text:span><text:span text:style-name="T2091">­dien draugas V. Barauskas net nepasakė, kad iš Maskvos yra komisija. Bet pas mus visi civiliai dirba. O vadovauja (aš nežinau, kokiais čia sumetimais) pirmininkas ir trys pavaduotojai - generolas ir trys pulkininkai. Tie komandiruoti supranta, kad jei</text:span><text:span text:style-name="T2092">­</text:span><text:span text:style-name="T2093">gu dabar įvyktų plenumas ar suvažiavimas (yra sudaryta ko</text:span><text:span text:style-name="T2094">­misija, kuriai patikėta pertvarka), jie nebus išrinkti. Žmonės dabar nepalaiko tokio dalyko. Todėl jie dabar pradėjo pulti įvairias asociacijas, lyg galvodami, kad Vyriausybė palaikys, jie čia daro<text:s/></text:span><text:span text:style-name="T2095">didelę revoliucinę pertvarką. Visiškai ignoruodami plenumo nutarimus, renka iš etatinių organizacijų etatinius delegatus ir taip nori vėl sau užsitikrinti kėdes, vietas. Žinoma, iš Vilniaus vairuotojų ruošimo mokyklos išrinkus 13 ar 15 delegatų, jie nebals</text:span><text:span text:style-name="T2096">uos prieš juos, nes jie priklausomi. O mes norėjome padary</text:span><text:span text:style-name="T2097">­ti (kadangi pas mus labai daug yra žmonių, kurie domisi šitom techninėm sporto šakom, kurie daug dirba būreliuose, sekcijose), kad atvažiuotų šitie entuziastai ir jie spręstų klausimus, kas turi va</text:span><text:span text:style-name="T2098">dovauti, kas turi šitoje organizacijoje dirbti. Tada buvo pra</text:span><text:span text:style-name="T2099">­dėta šalinimo kampanija prieš šituos žmones ir prieš šitą organi</text:span><text:span text:style-name="T2100">­zaciją.</text:span></text:p>
      <text:p text:style-name="P2101"><text:span text:style-name="T2102">Pirmininkas</text:span><text:span text:style-name="T2103">.<text:s/></text:span><text:span text:style-name="T2104">Deputatas Z. Vaišvila.</text:span></text:p>
      <text:p text:style-name="P2105"><text:span text:style-name="T2106">Z. Vaišvila</text:span><text:span text:style-name="T2107">.<text:s/></text:span><text:span text:style-name="T2108">(</text:span><text:span text:style-name="T2109">Ventos rinkiminė apygarda</text:span><text:span text:style-name="T2110">). Nutari</text:span><text:span text:style-name="T2111">­mo projektas paruoštas. Aš galiu pas</text:span><text:span text:style-name="T2112">akyti tik dvi mintis. Pavesti valstybinį valdymą mūsų Vyriausybei. Ir antra - įpareigoti ją skubiai išspręsti šios organizacijos vadovybės klausimą. Galim per pertrauką padauginti, ir po pertraukos visi atidžiai perskaitys nutarimo projektą.</text:span></text:p>
      <text:p text:style-name="P2113"><text:span text:style-name="T2114">Pirmininkas.</text:span><text:span text:style-name="T2115"><text:s/></text:span><text:span text:style-name="T2116">J</text:span><text:span text:style-name="T2117">ūs informavote apie jį. Ne, aš manau, kad vis dėlto reikia susipažinti, ir bus laiko pagalvoti. Ar Krašto apsaugos ir vidaus reikalų komisija svarstė šitą projektą?</text:span></text:p>
      <text:p text:style-name="P2118"><text:span text:style-name="T2119">Z. Vaišvila.</text:span><text:span text:style-name="T2120"><text:s/></text:span><text:span text:style-name="T2121">Jis dabar per pertrauką taip trumpai sukurtas. Galim dar kartą patvirtinti ofi</text:span><text:span text:style-name="T2122">cialiai.</text:span></text:p>
      <text:p text:style-name="P2123"><text:span text:style-name="T2124">Balsas iš salės</text:span><text:span text:style-name="T2125">.<text:s/></text:span><text:span text:style-name="T2126">Ar galima klausti?<text:s/></text:span></text:p>
      <text:p text:style-name="P2127"><text:span text:style-name="T2128">Pirmininkas.</text:span><text:span text:style-name="T2129"><text:s/></text:span><text:span text:style-name="T2130">Prašau.</text:span></text:p>
      <text:p text:style-name="P2131"><text:span text:style-name="T2132">Balsas iš salės.</text:span><text:span text:style-name="T2133"><text:s/></text:span><text:span text:style-name="T2134">Gerbiamasis deputate Z. Vaišvila, kaip minėjo gerbiamasis R. Einoris, jie vis dėlto yra visuomeninė organizacija. Ir kaip čia suderinti, kad pavestume Ministrų Tarybai vals</text:span><text:span text:style-name="T2135">tybinį valdymą. Gal reikia kitokios formuluotės paieškoti?</text:span></text:p>
      <text:p text:style-name="P2136"><text:span text:style-name="T2137">Pirmininkas.</text:span><text:span text:style-name="T2138"><text:s/></text:span><text:span text:style-name="T2139">Manau, kad projekto autoriai turėtų pasikonsultuoti su Teisinės sistemos komisija.</text:span></text:p>
      <text:p text:style-name="P2140"><text:span text:style-name="T2141">Z. Vaišvila.</text:span><text:span text:style-name="T2142"><text:s/></text:span><text:span text:style-name="T2143">Mes kaip tik su Teisinės sistemos komisijos atstovais kartu ir tarėmės, šis klausimas ka</text:span><text:span text:style-name="T2144">ip tik buvo. Suprantama, tai yra savotiškas lyg ir diktatoriškas veiksmas, bet mes matom, kad iš kitos pusės daroma dar diktatoriškiau. Mes neturim kito įrankio kaip pakeisti šituos uzurpatorius. Jeigu jūs pasiūlytumėt, mes mielai atsižvelgtume į jūsų past</text:span><text:span text:style-name="T2145">abas.</text:span></text:p>
      <text:p text:style-name="P2146"><text:span text:style-name="T2147">Balsas iš salės.</text:span><text:span text:style-name="T2148"><text:s/></text:span><text:span text:style-name="T2149">Tai galbūt galima įregistruoti ją kaip Lietuvos Respublikos visuomeninę organizaciją, ir tada jokia kita jėga negalėtų to turto grobstyti...</text:span></text:p>
      <text:p text:style-name="P2150"><text:span text:style-name="T2151">Pirmininkas.</text:span><text:span text:style-name="T2152"><text:s/></text:span><text:span text:style-name="T2153">Ačiū, gerbiamieji deputatai. Vieną minutėlę. Prašau visus, kuriuos jaudina ir d</text:span><text:span text:style-name="T2154">omina šitas klausimas, prieiti tuoj pat prie Zigmo Vaišvilos pertraukos pradžioje ir susitarti, kaip tuos klausimus būtų galima suderinti, nesiginčijant čia, parlamento salėje. Dabar jau galėtume skelbti pertrauką, bet iki tol norėčiau paskaityti keletą sk</text:span><text:span text:style-name="T2155">elbimų ir sveikinimų.</text:span></text:p>
      <text:p text:style-name="P2156"><text:span text:style-name="T2157">“</text:span><text:span text:style-name="T2158">Vilnius. Aukščiausiajai Tarybai. Pirmininkui profesoriui V. Landsbergiui. Sveikiname nepriklausomos Lietuvos atkūrimą. Žydai Lietuvoje gali puoselėti abi savo kalbas, kultūrą, papročius. Esame tikri, kad teisėtai išrinktas parlamenta</text:span><text:span text:style-name="T2159">s gins mūsų konstitucines teises, kaip ir dera šiuolaikinei demokratinei valstybei. Sieksime Lietuvos suklestėjimo ir tarptautinio pripažinimo". Protestuojame prieš spekuliaciją žydų klausimu "Jedinstvo" mitinge. "Jedinstvo" faktiškai remia didžiarusiško š</text:span><text:span text:style-name="T2160">ovinizmo jėgas, tarp kurių yra antisemitinių organizacijų. Kauniečių vardu Samuel Kiros... (nesigirdi). Gutman, Aron. Kaunas, Puodžių gatvė".</text:span></text:p>
      <text:p text:style-name="P2161">Iš Klaipėdos kartono kombinato: "Griežtai protestuojame prieš TSRS Prezidento M. Gorbačiovo kovo 21 dienos įsaką dėl Lietuvos, laikome jį provokaciniu, kurstančiu Lietuvoje neramumus. Atkreipiame Michailo Gorbačiovo dėmesį į tai, kad įsakus ir sprendimus, priimtus per pirmąsias 100 Prezidento dienų, stebi viso pasaulio <text:s/>žmonės. Kviečiame visus Lietuvos pramonės įmonių<text:s/>vadovus, Sąjūdžio grupes, visas progresyvias jėgas raginti Lietuvos žmones nepasiduoti provokacijoms, laikytis rimties. Vakarykštis Michailo Gorbačiovo įsakas tik patvirtina, kad Lietuva jau suvereni valstybė. Sunkumai laikini. Tiesa mūsų pusėje. Lietuva<text:s/>buvo, yra ir bus nepriklausoma. Linkime parlamentui stiprybės ir santarvės. Klaipėdos kartono kombinato vardu Alb­rechtas, Bieliauskas, Grabauskas, Metelica".</text:p>
      <text:p text:style-name="P2162"><text:span text:style-name="T2163">B. Kuzmickas</text:span><text:span text:style-name="T2164"><text:s/></text:span><text:span text:style-name="T2165">(</text:span><text:span text:style-name="T2166">Pašilaičių rinkiminė apygarda</text:span><text:span text:style-name="T2167">). Dabar aš norėčiau dar kitokio pobūdžio ištrauką iš<text:s/></text:span><text:span text:style-name="T2168">vieno laiško. Jis toks: "Parlamentarų kalba baisi. Atvirai kalbant, baisesnė negu buvusių komunistų. Jie bent skaitydavo iš lapelių, ne taip skubėdavo, ne taip pasitikėdavo savimi. Transliuoti nuo ryto iki vakaro sesijas kalbos požiūriu labai blogai. Tūkst</text:span><text:span text:style-name="T2169">ančiai jaunuolių ir suaugusių girdi prastą kalbą iš valdžios vyrų ir laiko etalonu. Ir tai girdi Lietuvių kalbos metais, kada žadėta tiek dėmesio valstybinei kalbai". Aš manyčiau, kad mums reikia labai susirūpinti. Taip?<text:s/></text:span></text:p>
      <text:p text:style-name="P2170"><text:span text:style-name="T2171">Pirmininkas.</text:span><text:span text:style-name="T2172"><text:s/></text:span><text:span text:style-name="T2173">Atsiprašau, gerbiamas</text:span><text:span text:style-name="T2174">is deputate. Prašau prie mikrofono.</text:span></text:p>
      <text:p text:style-name="P2175"><text:span text:style-name="T2176">S. Šaltenis.</text:span><text:span text:style-name="T2177"><text:s/></text:span><text:span text:style-name="T2178">Mes jau tris kartus siuntėm raštelius į Prezidiumą dėl kalbos reikalų. Ir mes iš tikrųjų nejuokavom. Ir aš nejuokavau sakydamas, kad sėdėtų kalbininkas, kuris mūsų kalbą analizuotų, rinktų kalbos šiukšles, i</text:span><text:span text:style-name="T2179">r kitą dieną gražiai vokelyje kaip kyšį, kaip aš sakiau tada, paduotų visiems ir mes mokytumės. Visi gi mes darom klaidų. Nieko nuostabaus, man atrodo, čia tikrai nėra.</text:span></text:p>
      <text:p text:style-name="P2180"><text:span text:style-name="T2181">Pirmininkas.</text:span><text:span text:style-name="T2182"><text:s/></text:span><text:span text:style-name="T2183">Aukščiausiosios Tarybos struktūroje yra numatytas etatas lituanisto, kuris</text:span><text:span text:style-name="T2184"><text:s/>sėdėtų kamputyje ir neštų kyšius vokeliuose. Tai yra numatyta. Ir tai darysime. Gerbiamieji deputatai, dar keletas telegramų.</text:span></text:p>
      <text:p text:style-name="P2185"><text:span text:style-name="T2186">«</text:span><text:span text:style-name="T2187">Тувинская облась. Считаю решение Политбюро по вашему вопросу явным геноцидом. Город, Туран, Тувинская обл., Комсомольская, Медве</text:span><text:span text:style-name="T2188">дев Анатолий»</text:span></text:p>
      <text:p text:style-name="P2189">Набережные Челны. Поддержываем независимость Литовского народа. Восxищаемся вашей борьбой против колонизаторов. За вашу и нашу свободу! Сагитулин».</text:p>
      <text:p text:style-name="P2190"><text:span text:style-name="T2191">«</text:span><text:span text:style-name="T2192">Баку. Сердечно поздравляем литовский народ с восстановлением государственности. Желаем успеко</text:span><text:span text:style-name="T2193">в на трудном пути к незабисимости и свободе. Всего 51 подпись.»</text:span></text:p>
      <text:p text:style-name="P2194"><text:span text:style-name="T2195">«</text:span><text:span text:style-name="T2196">Ганджа. Литовская республика, Вильнюс, Президенту В. Ландсбергису. Безоговопочно признаем волю литобского народа. Гордимся вашей выдержкойи силой дуxа, единством. Очень надеемся, что вац мину</text:span><text:span text:style-name="T2197">ет участь Баку. <text:s/>xрани вас Бог! Народный фронт Азербайджана. Ганджинское отделение».</text:span></text:p>
      <text:p text:style-name="P2198">Dabar galima skelbti pertrauką. Deputatas Z. Vaišvila.</text:p>
      <text:p text:style-name="P2199"><text:span text:style-name="T2200">Z. Vaišvila.</text:span><text:span text:style-name="T2201"><text:s/></text:span><text:span text:style-name="T2202">Trumpas skelbimukas. Kviečiu kitų nuolatinių komisijų atstovus ateiti dabar, ir mes jums pateiksime sva</text:span><text:span text:style-name="T2203">rstymui mūsų komisijoje jau pirmą kartą apsvarstytą Karinės prievolės įstatymo projektą.</text:span></text:p>
      <text:p text:style-name="P2204"><text:span text:style-name="T2205">Pirmininkas.</text:span><text:span text:style-name="T2206"><text:s/></text:span><text:span text:style-name="T2207">Jis bus išdalintas. 217 kabinete yra įrengtas te</text:span><text:span text:style-name="T2208">­levizorius su satelitine antena. Deputatai pertraukų metu gali jas žiūrėti. Įrengė firma "Spektrum". Tiki</text:span><text:span text:style-name="T2209">uosi, deputatai žiūrės televizijos programas tada, kai nedirbs nuolatinės komisijos. Prašau.</text:span></text:p>
      <text:p text:style-name="P2210"><text:span text:style-name="T2211">E. Zingeris</text:span><text:span text:style-name="T2212"><text:s/></text:span><text:span text:style-name="T2213">(</text:span><text:span text:style-name="T2214">Lazdynų rinkiminė apygarda</text:span><text:span text:style-name="T2215">). Pra</text:span><text:span text:style-name="T2216">­nešimas Užsienio reikalų komisijos nariams. 6 valandą, jeigu pa</text:span><text:span text:style-name="T2217">­sibaigs plenarinis posėdis, ateiti į 308 kabinetą. Ač</text:span><text:span text:style-name="T2218">iū.</text:span></text:p>
      <text:p text:style-name="P2219"><text:span text:style-name="T2220">Pirmininkas.</text:span><text:span text:style-name="T2221"><text:s/></text:span><text:span text:style-name="T2222">Gerbiamasis deputate L. Šepety, ar mes galime skelbti l5 minučių susirinkimą, jog susitartume, kada dirbsim. Darbo grupę Aukščiausiosios Tarybos struktūrai ir veiklos prin</text:span><text:span text:style-name="T2223">­cipams ruošti prašome pasilikti dabar 5 minutėms susitarti, kaip di</text:span><text:span text:style-name="T2224">rbsime. Ar daugiau skelbimų niekas neturi? Iki 15 valandos. Prašau dar vieną minutėlę. Deputatas Z. Juknevičius.</text:span></text:p>
      <text:p text:style-name="P2225"><text:span text:style-name="T2226">Z. Juknevičius</text:span><text:span text:style-name="T2227"><text:s/></text:span><text:span text:style-name="T2228">(</text:span><text:span text:style-name="T2229">Mažeikių rinkiminė apygarda</text:span><text:span text:style-name="T2230">). Stenografistai prašo deputatus būtinai prisistatyti. Pasisakyti pa</text:span><text:span text:style-name="T2231">­vardę ir apygardą, kadangi neg</text:span><text:span text:style-name="T2232">ali stenografuoti.</text:span></text:p>
      <text:p text:style-name="P2233"><text:span text:style-name="T2234">Pirmininkas.<text:s/></text:span><text:span text:style-name="T2235">Ar visi pranešimai? Deputatas A. Butkevičius.</text:span></text:p>
      <text:p text:style-name="P2236"><text:span text:style-name="T2237">A. Butkevičius<text:s/></text:span><text:span text:style-name="T2238">(</text:span><text:span text:style-name="T2239">Garliavos rinkiminė apygarda</text:span><text:span text:style-name="T2240">). Noriu priminti gerbiamiems deputatams, kad dabar įvyks Sąjūdžio klubo posėdis.</text:span></text:p>
      <text:p text:style-name="P2241"><text:span text:style-name="T2242">Pirmininkas.</text:span><text:span text:style-name="T2243"><text:s/></text:span><text:span text:style-name="T2244">Buvo pasakyta - už 5 minučių. Pertrauka</text:span><text:span text:style-name="T2245"><text:s/>iki 15 valandos.</text:span></text:p>
      <text:p text:style-name="P2246"> </text:p>
      <text:p text:style-name="P2247"><text:span text:style-name="T2248">(</text:span><text:span text:style-name="T2249">Pertrauka</text:span><text:span text:style-name="T2250">)</text:span></text:p>
      <text:p text:style-name="P2251"> </text:p>
      <text:p text:style-name="P2252"><text:span text:style-name="T225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3Char" style:display-name="Heading 3 Char" style:family="text" style:parent-style-name="DefaultParagraphFont">
      <style:text-properties style:font-name="Arial" style:font-name-complex="Arial" fo:font-weight="bold" style:font-weight-asian="bold" style:font-weight-complex="normal" fo:font-size="14pt" style:font-size-asian="14pt" fo:language="lt" fo:country="LT" style:language-asian="lt" style:country-asian="LT" style:language-complex="he" style:country-complex="IL"/>
    </style:style>
    <style:style style:name="StyleHeading3TimesNewRoman12ptChar" style:display-name="Style Heading 3 + Times New Roman 12 pt Char" style:family="text" style:parent-style-name="Heading3Char">
      <style:text-properties style:font-name="Arial" style:font-name-complex="Arial" fo:font-weight="bold" style:font-weight-asian="bold" style:font-weight-complex="bold" fo:font-style="italic" style:font-style-asian="italic" style:font-style-complex="normal" fo:font-size="12pt" style:font-size-asian="12pt" fo:language="lt" fo:country="LT" style:language-asian="lt" style:country-asian="LT"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OLIKTASIS POSĖDIS. 3 knyga</dc:title>
    <dc:description/>
    <dc:subject/>
    <meta:initial-creator>Seimas</meta:initial-creator>
    <dc:creator>adlibuser</dc:creator>
    <meta:creation-date>2017-04-11T20:40:00Z</meta:creation-date>
    <dc:date>2017-04-11T20:40:00Z</dc:date>
    <meta:template xlink:href="Normal.dotm" xlink:type="simple"/>
    <meta:editing-cycles>2</meta:editing-cycles>
    <meta:editing-duration>PT0S</meta:editing-duration>
    <meta:document-statistic meta:page-count="3" meta:paragraph-count="232" meta:word-count="17390" meta:character-count="116284" meta:row-count="826" meta:non-whitespace-character-count="99126"/>
  </office:meta>
</office:document-meta>
</file>