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Heading2" style:family="paragraph">
      <style:paragraph-properties fo:line-height="150%"/>
    </style:style>
    <style:style style:name="T11" style:parent-style-name="DefaultParagraphFont" style:family="text">
      <style:text-properties style:font-name="Times New Roman" style:font-size-complex="12pt" fo:language="lt" fo:country="LT"/>
    </style:style>
    <style:style style:name="P12" style:parent-style-name="Heading2" style:family="paragraph">
      <style:paragraph-properties fo:line-height="150%"/>
    </style:style>
    <style:style style:name="T13" style:parent-style-name="DefaultParagraphFont" style:family="text">
      <style:text-properties style:font-name="Times New Roman" style:font-size-complex="12pt" fo:language="lt" fo:country="LT"/>
    </style:style>
    <style:style style:name="P14" style:parent-style-name="Normal" style:family="paragraph">
      <style:paragraph-properties fo:line-height="150%"/>
    </style:style>
    <style:style style:name="T15" style:parent-style-name="DefaultParagraphFont" style:family="text">
      <style:text-properties fo:font-style="italic" style:font-style-asian="italic" fo:font-size="12pt" style:font-size-asian="12pt" fo:language="lt" fo:country="LT"/>
    </style:style>
    <style:style style:name="P16" style:parent-style-name="Normal" style:family="paragraph">
      <style:paragraph-properties style:text-autospace="none" fo:line-height="150%"/>
    </style:style>
    <style:style style:name="T17" style:parent-style-name="DefaultParagraphFont" style:family="text">
      <style:text-properties fo:font-style="italic" style:font-style-asian="italic" fo:font-size="12pt" style:font-size-asian="12pt" style:font-size-complex="12pt" fo:language="lt" fo:country="LT"/>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style:text-autospace="none" fo:line-height="150%"/>
    </style:style>
    <style:style style:name="T21" style:parent-style-name="DefaultParagraphFont" style:family="text">
      <style:text-properties fo:font-style="italic" style:font-style-asian="italic"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style:text-autospace="none" fo:line-height="150%"/>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line-height="150%"/>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line-height="150%"/>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line-height="150%"/>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tyle="italic" style:font-style-asian="italic" fo:font-size="12pt" style:font-size-asian="12pt" style:font-size-complex="12pt" fo:language="lt" fo:country="LT"/>
    </style:style>
    <style:style style:name="T39" style:parent-style-name="DefaultParagraphFont" style:family="text">
      <style:text-properties fo:font-style="italic" style:font-style-asian="italic" fo:font-size="12pt" style:font-size-asian="12pt" style:font-size-complex="12pt" fo:language="lt" fo:country="LT"/>
    </style:style>
    <style:style style:name="P40" style:parent-style-name="Normal" style:family="paragraph">
      <style:paragraph-properties style:text-autospace="none" fo:line-height="150%"/>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Heading2" style:family="paragraph">
      <style:paragraph-properties fo:line-height="150%"/>
    </style:style>
    <style:style style:name="T46" style:parent-style-name="DefaultParagraphFont" style:family="text">
      <style:text-properties style:font-name="Times New Roman" style:font-size-complex="12pt" fo:language="lt" fo:country="LT"/>
    </style:style>
    <style:style style:name="T47" style:parent-style-name="DefaultParagraphFont" style:family="text">
      <style:text-properties style:font-name="Times New Roman" style:font-size-complex="12pt" fo:language="lt" fo:country="LT"/>
    </style:style>
    <style:style style:name="P48" style:parent-style-name="Normal" style:family="paragraph">
      <style:paragraph-properties fo:line-height="150%"/>
    </style:style>
    <style:style style:name="T49" style:parent-style-name="DefaultParagraphFont" style:family="text">
      <style:text-properties fo:font-style="italic" style:font-style-asian="italic" fo:font-size="12pt" style:font-size-asian="12pt" fo:language="lt" fo:country="LT"/>
    </style:style>
    <style:style style:name="P50" style:parent-style-name="Normal" style:family="paragraph">
      <style:paragraph-properties style:text-autospace="none" fo:line-height="150%"/>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line-height="150%"/>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style:text-autospace="none" fo:line-height="150%"/>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line-height="150%"/>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style:text-autospace="none" fo:line-height="150%"/>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line-height="150%"/>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line-height="150%"/>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line-height="150%"/>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line-height="150%"/>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line-height="150%"/>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line-height="150%"/>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line-height="150%"/>
    </style:style>
    <style:style style:name="T98" style:parent-style-name="DefaultParagraphFont" style:family="text">
      <style:text-properties fo:font-size="12pt" style:font-size-asian="12pt" style:font-size-complex="12pt" fo:language="lt" fo:country="LT"/>
    </style:style>
    <style:style style:name="P99" style:parent-style-name="Heading2" style:family="paragraph">
      <style:paragraph-properties fo:line-height="150%"/>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style:font-size-complex="12pt" fo:language="lt" fo:country="LT"/>
    </style:style>
    <style:style style:name="P102" style:parent-style-name="Normal" style:family="paragraph">
      <style:paragraph-properties fo:line-height="150%"/>
    </style:style>
    <style:style style:name="T103" style:parent-style-name="DefaultParagraphFont" style:family="text">
      <style:text-properties fo:font-style="italic" style:font-style-asian="italic" fo:font-size="12pt" style:font-size-asian="12pt" fo:language="lt" fo:country="LT"/>
    </style:style>
    <style:style style:name="P104" style:parent-style-name="Normal" style:family="paragraph">
      <style:paragraph-properties style:text-autospace="none" fo:line-height="150%"/>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style:text-autospace="none" fo:line-height="150%"/>
    </style:style>
    <style:style style:name="T109" style:parent-style-name="DefaultParagraphFont" style:family="text">
      <style:text-properties fo:font-style="italic" style:font-style-asian="italic"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line-height="150%"/>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line-height="150%"/>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line-height="150%"/>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style:text-autospace="none" fo:line-height="150%"/>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line-height="150%"/>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line-height="150%"/>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line-height="150%"/>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style:text-autospace="none" fo:line-height="150%"/>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style:text-autospace="none" fo:line-height="150%"/>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weight="bold" style:font-weight-asian="bold"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line-height="150%"/>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Heading2" style:family="paragraph">
      <style:paragraph-properties fo:line-height="150%"/>
    </style:style>
    <style:style style:name="T152" style:parent-style-name="DefaultParagraphFont" style:family="text">
      <style:text-properties style:font-name="Times New Roman" style:font-size-complex="12pt" fo:language="lt" fo:country="LT"/>
    </style:style>
    <style:style style:name="P153" style:parent-style-name="Normal" style:family="paragraph">
      <style:paragraph-properties fo:line-height="150%"/>
    </style:style>
    <style:style style:name="T154" style:parent-style-name="DefaultParagraphFont" style:family="text">
      <style:text-properties fo:font-style="italic" style:font-style-asian="italic" fo:font-size="12pt" style:font-size-asian="12pt" fo:language="lt" fo:country="LT"/>
    </style:style>
    <style:style style:name="P155" style:parent-style-name="Normal" style:family="paragraph">
      <style:paragraph-properties style:text-autospace="none" fo:line-height="150%"/>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line-height="150%"/>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line-height="150%"/>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line-height="150%"/>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line-height="150%"/>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Heading2" style:family="paragraph">
      <style:paragraph-properties fo:line-height="150%"/>
    </style:style>
    <style:style style:name="T177" style:parent-style-name="DefaultParagraphFont" style:family="text">
      <style:text-properties style:font-name="Times New Roman" style:font-size-complex="12pt" fo:language="lt" fo:country="LT"/>
    </style:style>
    <style:style style:name="T178" style:parent-style-name="DefaultParagraphFont" style:family="text">
      <style:text-properties style:font-name="Times New Roman" style:font-size-complex="12pt" fo:language="lt" fo:country="LT"/>
    </style:style>
    <style:style style:name="P179" style:parent-style-name="Normal" style:family="paragraph">
      <style:paragraph-properties fo:line-height="150%"/>
    </style:style>
    <style:style style:name="T180" style:parent-style-name="DefaultParagraphFont" style:family="text">
      <style:text-properties fo:font-style="italic" style:font-style-asian="italic" fo:font-size="12pt" style:font-size-asian="12pt" fo:language="lt" fo:country="LT"/>
    </style:style>
    <style:style style:name="P181" style:parent-style-name="Normal" style:family="paragraph">
      <style:paragraph-properties style:text-autospace="none" fo:line-height="150%"/>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line-height="150%"/>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line-height="150%"/>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line-height="150%"/>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line-height="150%"/>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line-height="150%"/>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line-height="150%"/>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line-height="150%"/>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line-height="150%"/>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line-height="150%"/>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line-height="150%"/>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line-height="150%"/>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line-height="150%"/>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line-height="150%"/>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line-height="150%"/>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line-height="150%"/>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line-height="150%"/>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line-height="150%"/>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line-height="150%"/>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line-height="150%"/>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line-height="150%"/>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line-height="150%"/>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style:text-autospace="none" fo:line-height="150%"/>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line-height="150%"/>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line-height="150%"/>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line-height="150%"/>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weight="bold" style:font-weight-asian="bold"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line-height="150%"/>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line-height="150%"/>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line-height="150%"/>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line-height="150%"/>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line-height="150%"/>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Heading2" style:family="paragraph">
      <style:paragraph-properties fo:line-height="150%"/>
    </style:style>
    <style:style style:name="T328" style:parent-style-name="DefaultParagraphFont" style:family="text">
      <style:text-properties style:font-name="Times New Roman" style:font-size-complex="12pt" fo:language="lt" fo:country="LT"/>
    </style:style>
    <style:style style:name="T329" style:parent-style-name="DefaultParagraphFont" style:family="text">
      <style:text-properties style:font-name="Times New Roman" style:font-size-complex="12pt" fo:language="lt" fo:country="LT"/>
    </style:style>
    <style:style style:name="P330" style:parent-style-name="Normal" style:family="paragraph">
      <style:paragraph-properties fo:line-height="150%"/>
    </style:style>
    <style:style style:name="T331" style:parent-style-name="DefaultParagraphFont" style:family="text">
      <style:text-properties fo:font-style="italic" style:font-style-asian="italic" fo:font-size="12pt" style:font-size-asian="12pt" fo:language="lt" fo:country="LT"/>
    </style:style>
    <style:style style:name="P332" style:parent-style-name="Normal" style:family="paragraph">
      <style:paragraph-properties style:text-autospace="none" fo:line-height="150%"/>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line-height="150%"/>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line-height="150%"/>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line-height="150%"/>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style:text-autospace="none" fo:line-height="150%"/>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line-height="150%"/>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line-height="150%"/>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line-height="150%"/>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style:text-autospace="none" fo:line-height="150%"/>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line-height="150%"/>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line-height="150%"/>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line-height="150%"/>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style:text-autospace="none" fo:line-height="150%"/>
    </style:style>
    <style:style style:name="T382" style:parent-style-name="DefaultParagraphFont" style:family="text">
      <style:text-properties fo:font-style="italic" style:font-style-asian="italic" fo:font-size="12pt" style:font-size-asian="12pt" style:font-size-complex="12pt" fo:language="lt" fo:country="LT"/>
    </style:style>
    <style:style style:name="P383" style:parent-style-name="Normal" style:family="paragraph">
      <style:paragraph-properties style:text-autospace="none" fo:line-height="150%"/>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Heading2" style:family="paragraph">
      <style:paragraph-properties fo:line-height="150%"/>
    </style:style>
    <style:style style:name="T389" style:parent-style-name="DefaultParagraphFont" style:family="text">
      <style:text-properties style:font-name="Times New Roman" style:font-size-complex="12pt" fo:language="lt" fo:country="LT"/>
    </style:style>
    <style:style style:name="T390" style:parent-style-name="DefaultParagraphFont" style:family="text">
      <style:text-properties style:font-name="Times New Roman" style:font-size-complex="12pt" fo:language="lt" fo:country="LT"/>
    </style:style>
    <style:style style:name="P391" style:parent-style-name="Normal" style:family="paragraph">
      <style:paragraph-properties fo:line-height="150%"/>
    </style:style>
    <style:style style:name="T392" style:parent-style-name="DefaultParagraphFont" style:family="text">
      <style:text-properties fo:font-style="italic" style:font-style-asian="italic" fo:font-size="12pt" style:font-size-asian="12pt" fo:language="lt" fo:country="LT"/>
    </style:style>
    <style:style style:name="P393" style:parent-style-name="Normal" style:family="paragraph">
      <style:paragraph-properties style:text-autospace="none" fo:line-height="150%"/>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line-height="150%"/>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line-height="150%"/>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line-height="150%"/>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line-height="150%"/>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line-height="150%"/>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line-height="150%"/>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style:text-autospace="none" fo:line-height="150%"/>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line-height="150%"/>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weight="bold" style:font-weight-asian="bold"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line-height="150%"/>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line-height="150%"/>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line-height="150%"/>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line-height="150%"/>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style:text-autospace="none" fo:line-height="150%"/>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style:text-autospace="none" fo:line-height="150%"/>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line-height="150%"/>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line-height="150%"/>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line-height="150%"/>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weight="bold" style:font-weight-asian="bold"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line-height="150%"/>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line-height="150%"/>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line-height="150%"/>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line-height="150%"/>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line-height="150%"/>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line-height="150%"/>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line-height="150%"/>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Heading2" style:family="paragraph">
      <style:paragraph-properties fo:line-height="150%"/>
    </style:style>
    <style:style style:name="T497" style:parent-style-name="DefaultParagraphFont" style:family="text">
      <style:text-properties style:font-name="Times New Roman" style:font-size-complex="12pt" fo:language="lt" fo:country="LT"/>
    </style:style>
    <style:style style:name="T498" style:parent-style-name="DefaultParagraphFont" style:family="text">
      <style:text-properties style:font-name="Times New Roman" style:font-size-complex="12pt" fo:language="lt" fo:country="LT"/>
    </style:style>
    <style:style style:name="P499" style:parent-style-name="Normal" style:family="paragraph">
      <style:paragraph-properties fo:line-height="150%"/>
    </style:style>
    <style:style style:name="T500" style:parent-style-name="DefaultParagraphFont" style:family="text">
      <style:text-properties fo:font-style="italic" style:font-style-asian="italic" fo:font-size="12pt" style:font-size-asian="12pt" fo:language="lt" fo:country="LT"/>
    </style:style>
    <style:style style:name="P501" style:parent-style-name="Normal" style:family="paragraph">
      <style:paragraph-properties style:text-autospace="none" fo:line-height="150%"/>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style:text-autospace="none" fo:line-height="150%"/>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line-height="150%"/>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line-height="150%"/>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line-height="150%"/>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line-height="150%"/>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line-height="150%"/>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line-height="150%"/>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line-height="150%"/>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line-height="150%"/>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line-height="150%"/>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line-height="150%"/>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line-height="150%"/>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line-height="150%"/>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line-height="150%"/>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line-height="150%"/>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line-height="150%"/>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line-height="150%"/>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line-height="150%"/>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style:text-autospace="none" fo:line-height="150%"/>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line-height="150%"/>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line-height="150%"/>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line-height="150%"/>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line-height="150%"/>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line-height="150%"/>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line-height="150%"/>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line-height="150%"/>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line-height="150%"/>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line-height="150%"/>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weight="bold" style:font-weight-asian="bold"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line-height="150%"/>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text-transform="uppercase"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style:text-autospace="none" fo:line-height="150%"/>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line-height="150%"/>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line-height="150%"/>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line-height="150%"/>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line-height="150%"/>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style:text-autospace="none" fo:line-height="150%"/>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line-height="150%"/>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weight="bold" style:font-weight-asian="bold"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weight="bold" style:font-weight-asian="bold"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line-height="150%"/>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style:text-autospace="none" fo:line-height="150%"/>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line-height="150%"/>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line-height="150%"/>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line-height="150%"/>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Heading2" style:family="paragraph">
      <style:paragraph-properties fo:line-height="150%"/>
    </style:style>
    <style:style style:name="T802" style:parent-style-name="DefaultParagraphFont" style:family="text">
      <style:text-properties style:font-name="Times New Roman" style:font-size-complex="12pt" fo:language="lt" fo:country="LT"/>
    </style:style>
    <style:style style:name="P803" style:parent-style-name="Normal" style:family="paragraph">
      <style:paragraph-properties fo:line-height="150%"/>
    </style:style>
    <style:style style:name="T804" style:parent-style-name="DefaultParagraphFont" style:family="text">
      <style:text-properties fo:font-style="italic" style:font-style-asian="italic" fo:font-size="12pt" style:font-size-asian="12pt" fo:language="lt" fo:country="LT"/>
    </style:style>
    <style:style style:name="P805" style:parent-style-name="Normal" style:family="paragraph">
      <style:paragraph-properties style:text-autospace="none" fo:line-height="150%"/>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line-height="150%"/>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line-height="150%"/>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line-height="150%"/>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line-height="150%"/>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line-height="150%"/>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line-height="150%"/>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line-height="150%"/>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line-height="150%"/>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line-height="150%"/>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weight="bold" style:font-weight-asian="bold"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line-height="150%"/>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line-height="150%"/>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line-height="150%"/>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line-height="150%"/>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line-height="150%"/>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line-height="150%"/>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line-height="150%"/>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line-height="150%"/>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line-height="150%"/>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line-height="150%"/>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line-height="150%"/>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style:text-autospace="none" fo:line-height="150%"/>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line-height="150%"/>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line-height="150%"/>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line-height="150%"/>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line-height="150%"/>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line-height="150%"/>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line-height="150%"/>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weight="bold" style:font-weight-asian="bold"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Heading2" style:family="paragraph">
      <style:paragraph-properties fo:line-height="150%"/>
    </style:style>
    <style:style style:name="T927" style:parent-style-name="DefaultParagraphFont" style:family="text">
      <style:text-properties style:font-name="Times New Roman" style:font-size-complex="12pt" fo:language="lt" fo:country="LT"/>
    </style:style>
    <style:style style:name="P928" style:parent-style-name="Normal" style:family="paragraph">
      <style:paragraph-properties fo:line-height="150%"/>
    </style:style>
    <style:style style:name="T929" style:parent-style-name="DefaultParagraphFont" style:family="text">
      <style:text-properties fo:font-style="italic" style:font-style-asian="italic" fo:font-size="12pt" style:font-size-asian="12pt" fo:language="lt" fo:country="LT"/>
    </style:style>
    <style:style style:name="P930" style:parent-style-name="Normal" style:family="paragraph">
      <style:paragraph-properties style:text-autospace="none" fo:line-height="150%"/>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line-height="150%"/>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line-height="150%"/>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Heading2" style:family="paragraph">
      <style:paragraph-properties fo:line-height="150%"/>
    </style:style>
    <style:style style:name="T951" style:parent-style-name="DefaultParagraphFont" style:family="text">
      <style:text-properties style:font-name="Times New Roman" style:font-size-complex="12pt" fo:language="lt" fo:country="LT"/>
    </style:style>
    <style:style style:name="P952" style:parent-style-name="Normal" style:family="paragraph">
      <style:paragraph-properties fo:line-height="150%"/>
    </style:style>
    <style:style style:name="T953" style:parent-style-name="DefaultParagraphFont" style:family="text">
      <style:text-properties fo:font-style="italic" style:font-style-asian="italic" fo:font-size="12pt" style:font-size-asian="12pt" fo:language="lt" fo:country="LT"/>
    </style:style>
    <style:style style:name="P954" style:parent-style-name="Normal" style:family="paragraph">
      <style:paragraph-properties style:text-autospace="none" fo:line-height="150%"/>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line-height="150%"/>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line-height="150%"/>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line-height="150%"/>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style:text-autospace="none" fo:line-height="150%"/>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line-height="150%"/>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line-height="150%"/>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line-height="150%"/>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line-height="150%"/>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line-height="150%"/>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line-height="150%"/>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line-height="150%"/>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P1001" style:parent-style-name="Normal" style:family="paragraph">
      <style:paragraph-properties style:text-autospace="none" fo:line-height="150%"/>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line-height="150%"/>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line-height="150%"/>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style:text-autospace="none" fo:line-height="150%"/>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line-height="150%"/>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style:text-autospace="none" fo:line-height="150%"/>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line-height="150%"/>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line-height="150%"/>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line-height="150%"/>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weight="bold" style:font-weight-asian="bold"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Heading2" style:family="paragraph">
      <style:paragraph-properties fo:line-height="150%"/>
    </style:style>
    <style:style style:name="T1037" style:parent-style-name="DefaultParagraphFont" style:family="text">
      <style:text-properties style:font-name="Times New Roman" style:font-size-complex="12pt" fo:language="lt" fo:country="LT"/>
    </style:style>
    <style:style style:name="T1038" style:parent-style-name="DefaultParagraphFont" style:family="text">
      <style:text-properties style:font-name="Times New Roman" style:font-size-complex="12pt" fo:language="lt" fo:country="LT"/>
    </style:style>
    <style:style style:name="P1039" style:parent-style-name="Normal" style:family="paragraph">
      <style:paragraph-properties fo:line-height="150%"/>
    </style:style>
    <style:style style:name="T1040" style:parent-style-name="DefaultParagraphFont" style:family="text">
      <style:text-properties fo:font-style="italic" style:font-style-asian="italic" fo:font-size="12pt" style:font-size-asian="12pt" fo:language="lt" fo:country="LT"/>
    </style:style>
    <style:style style:name="P1041" style:parent-style-name="Normal" style:family="paragraph">
      <style:paragraph-properties style:text-autospace="none" fo:line-height="150%"/>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style:text-autospace="none" fo:line-height="150%"/>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line-height="150%"/>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style:text-autospace="none" fo:line-height="150%"/>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style:text-autospace="none" fo:line-height="150%"/>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style:text-autospace="none" fo:line-height="150%"/>
    </style:style>
    <style:style style:name="T1069" style:parent-style-name="DefaultParagraphFont" style:family="text">
      <style:text-properties fo:font-size="12pt" style:font-size-asian="12pt" style:font-size-complex="12pt" fo:language="lt" fo:country="LT"/>
    </style:style>
    <style:style style:name="P1070" style:parent-style-name="Heading2" style:family="paragraph">
      <style:paragraph-properties fo:line-height="150%"/>
    </style:style>
    <style:style style:name="T1071" style:parent-style-name="DefaultParagraphFont" style:family="text">
      <style:text-properties style:font-name="Times New Roman" style:font-size-complex="12pt" fo:language="lt" fo:country="LT"/>
    </style:style>
    <style:style style:name="T1072" style:parent-style-name="DefaultParagraphFont" style:family="text">
      <style:text-properties style:font-name="Times New Roman" style:font-size-complex="12pt" fo:language="lt" fo:country="LT"/>
    </style:style>
    <style:style style:name="P1073" style:parent-style-name="Normal" style:family="paragraph">
      <style:paragraph-properties fo:line-height="150%"/>
    </style:style>
    <style:style style:name="T1074" style:parent-style-name="DefaultParagraphFont" style:family="text">
      <style:text-properties fo:font-style="italic" style:font-style-asian="italic" fo:font-size="12pt" style:font-size-asian="12pt" fo:language="lt" fo:country="LT"/>
    </style:style>
    <style:style style:name="P1075" style:parent-style-name="Normal" style:family="paragraph">
      <style:paragraph-properties style:text-autospace="none" fo:line-height="150%"/>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line-height="150%"/>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line-height="150%"/>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line-height="150%"/>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line-height="150%"/>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line-height="150%"/>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style:text-autospace="none" fo:line-height="150%"/>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line-height="150%"/>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style:text-autospace="none" fo:line-height="150%"/>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style:text-autospace="none" fo:line-height="150%"/>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style:text-autospace="none" fo:line-height="150%"/>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line-height="150%"/>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style:text-autospace="none" fo:line-height="150%"/>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line-height="150%"/>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line-height="150%"/>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line-height="150%"/>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line-height="150%"/>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style:text-autospace="none" fo:line-height="150%"/>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line-height="150%"/>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line-height="150%"/>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line-height="150%"/>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line-height="150%"/>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line-height="150%"/>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style:text-autospace="none" fo:line-height="150%"/>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line-height="150%"/>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line-height="150%"/>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line-height="150%"/>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line-height="150%"/>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style:text-autospace="none" fo:line-height="150%"/>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style:text-autospace="none" fo:line-height="150%"/>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style:text-autospace="none" fo:line-height="150%"/>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line-height="150%"/>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weight="bold" style:font-weight-asian="bold"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style:text-autospace="none" fo:line-height="150%"/>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line-height="150%"/>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style:text-autospace="none" fo:line-height="150%"/>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line-height="150%"/>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line-height="150%"/>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line-height="150%"/>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style:text-autospace="none" fo:line-height="150%"/>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style:text-autospace="none" fo:line-height="150%"/>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style:text-autospace="none" fo:line-height="150%"/>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style:text-autospace="none" fo:line-height="150%"/>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weight="bold" style:font-weight-asian="bold"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line-height="150%"/>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line-height="150%"/>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line-height="150%"/>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style:text-autospace="none" fo:line-height="150%"/>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style:text-autospace="none" fo:line-height="150%"/>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style:text-autospace="none" fo:line-height="150%"/>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line-height="150%"/>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line-height="150%"/>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style:text-autospace="none" fo:line-height="150%"/>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style:text-autospace="none" fo:line-height="150%"/>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line-height="150%"/>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style:text-autospace="none" fo:line-height="150%"/>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weight="bold" style:font-weight-asian="bold"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style:text-autospace="none" fo:line-height="150%"/>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line-height="150%"/>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style:text-autospace="none" fo:line-height="150%"/>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style:text-autospace="none" fo:line-height="150%"/>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style:text-autospace="none" fo:line-height="150%"/>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style:text-autospace="none" fo:line-height="150%"/>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line-height="150%"/>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style:text-autospace="none" fo:line-height="150%"/>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style:text-autospace="none" fo:line-height="150%"/>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style:text-autospace="none" fo:line-height="150%"/>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style:text-autospace="none" fo:line-height="150%"/>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line-height="150%"/>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line-height="150%"/>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weight="bold" style:font-weight-asian="bold"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line-height="150%"/>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line-height="150%"/>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line-height="150%"/>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line-height="150%"/>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line-height="150%"/>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line-height="150%"/>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style:text-autospace="none" fo:line-height="150%"/>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style:text-autospace="none" fo:line-height="150%"/>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style:text-autospace="none" fo:line-height="150%"/>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style:text-autospace="none" fo:line-height="150%"/>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style:text-autospace="none" fo:line-height="150%"/>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line-height="150%"/>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style:text-autospace="none" fo:line-height="150%"/>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style:font-style-complex="italic" fo:font-size="12pt" style:font-size-asian="12pt" style:font-size-complex="12pt" fo:language="lt" fo:country="LT"/>
    </style:style>
    <style:style style:name="P1431" style:parent-style-name="Normal" style:family="paragraph">
      <style:paragraph-properties fo:line-height="150%"/>
      <style:text-properties style:font-style-complex="italic" fo:font-size="12pt" style:font-size-asian="12pt" fo:language="lt" fo:country="LT"/>
    </style:style>
    <style:style style:name="P1432" style:parent-style-name="Normal" style:family="paragraph">
      <style:paragraph-properties fo:line-height="150%"/>
    </style:style>
    <style:style style:name="T1433"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DEVYNIOLIKTASIS POSĖDIS<text:s/></text:span></text:h>
      <text:p text:style-name="P3"><text:span text:style-name="T4"> </text:span><text:span text:style-name="T5">    1991 m. spalio 16 d.</text:span></text:p>
      <text:p text:style-name="P6"><text:span text:style-name="T7"><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    Pirmininkauja Lietuvos Respublikos Aukščiausiosios Tarybos seniūnas E. GENTVILAS</text:span></text:p>
      <text:h text:style-name="P10" text:outline-level="2"><text:span text:style-name="T11">Deputato E.Klumbio kalba</text:span></text:h>
      <text:h text:style-name="P12" text:outline-level="2"><text:span text:style-name="T13">Lietuvos Respublikos atstovo prie Europos Tarybos ir Europos Parlamento A.Venskaus kalba</text:span></text:h>
      <text:p text:style-name="P14"><text:span text:style-name="T15"> </text:span></text:p>
      <text:p text:style-name="P16"><text:span text:style-name="T17">PI</text:span><text:span text:style-name="T18">RMININKAS.<text:s/></text:span><text:span text:style-name="T19">Labas rytas. Pradedame spalio 16 dienos rytinį posėdį. Trumpam žodžiui kviečiu į tribūną deputatą E.Klumbį.</text:span></text:p>
      <text:p text:style-name="P20"><text:span text:style-name="T21">E.KLUMBYS.<text:s/></text:span><text:span text:style-name="T22">Labas rytas, gerbiamieji kolegos! Aš norėčiau pristatyti atvykusį garbingą svečią <text:s/>Lietuvos Respublikos atstovą prie Europos T</text:span><text:span text:style-name="T23">arybos ir Europos Parlamento, Vyriausiojo Lietuvos išlaisvinimo komiteto įgaliotąjį atstovą Vakarų Europai poną Adolfą Venckų ir jo žmoną Birutę Venckuvienę, kuri nuo 1967 metų yra VLIK'o Eltos leidinio prancūzų kalba leidėja.</text:span></text:p>
      <text:p text:style-name="P24"><text:span text:style-name="T25">Ir aš noriu, kad porą žodžių<text:s/></text:span><text:span text:style-name="T26">tartų ponas A.Venckus. Ačiū.<text:s/></text:span></text:p>
      <text:p text:style-name="P27"><text:span text:style-name="T28">PIRMININKAS.<text:s/></text:span><text:span text:style-name="T29">Ačiū. Kviečiu į tribūną gerbiamąjį A.Venckų.<text:s/></text:span></text:p>
      <text:p text:style-name="P30"><text:span text:style-name="T31">A.VENCKUS.<text:s/></text:span><text:span text:style-name="T32">Didžiai gerbiamas pone Pirmininke, Prezidiume ir gerbiamieji tautos atstovai! Man yra didelė garbė tarti keletą žodžių šioje garbingoje asamblėjoje. Po 46 i</text:span><text:span text:style-name="T33">šeivijos metų man yra didelis džiaugsmas vėl būti Lietuvoje. Ir štai šiandien <text:s/>nepriklausomoje Lietuvoje, kurios laisvė iškovota su dideliu pasišventimu ir drąsa. Mes, pasitraukę į Vakarus, taip pat tęsėme visais galimais būdais kovą už Lietuvos nepriklaus</text:span><text:span text:style-name="T34">omybę. Gyvenome skausmu visais Tėvynėje vykstančiais tragiškais momentais, jos skaudžiu likimu.</text:span></text:p>
      <text:p text:style-name="P35"><text:span text:style-name="T36">Skelbėme be perstojimo Vakarams apie smurtu okupuotą mūsų kraštą ir jo teisę į nepriklausomą gyvenimą. Tad Vakaruose niekad nebuvo užmiršta Lietuvos byla. Darba</text:span><text:span text:style-name="T37">s nesibaigė ir šiandien. Dabar reikia atstatyti mūsų valstybę ir ją įtraukti į tarptautinę laisvų tautų bendruomenę. Reikia užtikrinti mūsų tautai visapusišką gerovę. Sujunkime mūsų jėgas! Lai gyvuoja laiminga, nepriklausoma Lietuvos Respublika! Ačiū.<text:s/></text:span><text:span text:style-name="T38">(Plo</text:span><text:span text:style-name="T39">jimai).</text:span></text:p>
      <text:soft-page-break/>
      <text:p text:style-name="P40"><text:span text:style-name="T41">PIRMININKAS.<text:s/></text:span><text:span text:style-name="T42">Nuoširdus ačiū gerbiamajam svečiui ponui A.Venckui. Turime pradėti dirbti pagal vakar popietiniame posėdyje patvirtintą šios dienos darbotvarkę. Aš primenu, kad darbotvarkės projektas išliko nepakitęs, išskyrus deputato K.Glavecko pate</text:span><text:span text:style-name="T43">iktą, Liberalų frakcijos vardu siūlomą įstatymo pakeitimo projektą. Galbūt nuo šito ir pradėtume, kadangi radijas yra numatęs transliuoti biudžeto vykdymo svarstymą. Tačiau jis gali tai pradėt tik po keleto minučių. Tai gal iki to laiko gerbiamasis K.Glave</text:span><text:span text:style-name="T44">ckas pristatytų Lietuvos Respublikos valstybinio turto pirminio privatizavimo įstatymo įsigaliojimo nutarimo 1 punkto pakeitimą. Prašom.</text:span></text:p>
      <text:h text:style-name="P45" text:outline-level="2"><text:span text:style-name="T46">Deputato K.Glavecko pranešimas apie nutarimo “Dėl nutarimo “Dėl Lietuvos Respublikos valstybinio turto pirminio privati</text:span><text:span text:style-name="T47">zavimo įstatymo įsigaliojimo” 1 punkto pakeitimo” projektą</text:span></text:h>
      <text:p text:style-name="P48"><text:span text:style-name="T49"> </text:span></text:p>
      <text:p text:style-name="P50"><text:span text:style-name="T51">K.GLAVECKAS.<text:s/></text:span><text:span text:style-name="T52">Labas rytas, ponai deputatai! Leiskite jums pristatyti visiems išdalytą nutarimo ,,Dėl nutarimo ,,Dėl Lietuvos Respublikos valstybinio turto pirminio privatizavimo įstatymo įsigalioj</text:span><text:span text:style-name="T53">imo" 1 punkto pakeitimo" projektą. Galiojančio dabartiniu metu, priimto š.m. kovo 14 dieną, nutarimo 1 punkte sakoma, kad privatizuojamos įmonės iki 1992 m. liepos 1 dienos neturi teisės be Lietuvos Respublikos Vyriausybės leidimo keisti savo pagrindinės v</text:span><text:span text:style-name="T54">eiklos pobūdžio. Susidaro tam tikras prieštaravimas tai logikai, kuri buvo šiame nutarime. Logika buvo tokia: įmonė ar objektas, kuris yra privatizuojamas, dvejus metus neturi keisti savo veiklos pobūdžio. Tačiau, kaip žinote, privatizacija yra procesas, i</text:span><text:span text:style-name="T55">r jis tęsis ne tik šiais metais, bet ir kitais. Ir nuosavybės liudijimai, ir visi reikalingi dokumentai dėl nuosavybės teisių bus išduoti, pavyzdžiui, tik kitų metų balandžio mėnesį, gegužės, liepos, netgi ir metų pabaigoje. Ir jeigu mes apsibrėšime tiktai</text:span><text:span text:style-name="T56"><text:s/>laikotarpį iki 1992 m. liepos 1 dienos, tada automatiškai bus pažeidžiama dvejus metus gamybinio pobūdžio nekeitimo taisyklė. Todėl siūlau visiems pritarti šiam pakeitimui, kuris turi, kaip minėjau, štai tokią išdėstymo logiką. Nutarimo projektas buvo pat</text:span><text:span text:style-name="T57">eiktas ir Aukščiausiosios Tarybos Juridiniam skyriui, kuris parašė išvadas. Su išvadomis reikia sutikti ir padaryti kai kurias redakcinio pobūdžio pataisas. Jos pažymėtos. Aš manau, kad po pirmojo pristatymo nutarimą galima būtų priimti, tačiau nepažeidžia</text:span><text:span text:style-name="T58">nt procedūros ir Reglamento. Prašyčiau numatyti šito projekto svarstymą artimiausiu metu. Ačiū.</text:span></text:p>
      <text:p text:style-name="P59"><text:span text:style-name="T60">PIRMININKAS.<text:s/></text:span><text:span text:style-name="T61">Ačiū gerbiamajam K.Glaveckui. Jūs turbūt sutiktumėte, jeigu aš pasiūlyčiau įrašyti į kitos savaitės darbų programą, taikant skubesnę svarstymo tvar</text:span><text:span text:style-name="T62">ką.<text:s/></text:span><text:soft-page-break/><text:span text:style-name="T63">Jūs sutiktumėt, jeigu aš taip formuluočiau? Tai vietoj jūsų galbūt Liberalų frakcijos kuris nors atstovas galėtų pateikti?</text:span></text:p>
      <text:p text:style-name="P64"><text:span text:style-name="T65">Gerbiamieji deputatai! Ar turėtumėt kokių nors prieštaravimų dėl tokios formuluotės? Vyriausybės išvada pristatymo metu gali būti</text:span><text:span text:style-name="T66"><text:s/>pareikšta arba nepareikšta. Čia rašoma: Vyriausybės nuomonė, jeigu ji pareikšta. Vyriausybė galės pateikti nuomonę ir pirmojo svarstymo metu.</text:span></text:p>
      <text:p text:style-name="P67"><text:span text:style-name="T68">Taigi aš prašau deputatus užsiregistruoti. Ar visi deputatai sėdi savo vietose? Prašau, pradedame registraciją. N</text:span><text:span text:style-name="T69">eveikia dar. Prašom registruotis. Vis tiek neveikia? Veikia jau. Prašom. Kodėl siūloma skelbti registraciją iš naujo? Salėje įregistruota 80 deputatų, posėdžių sekretoriatą prašau skaičiuoti vėluojančius deputatus. Kadangi aš siūlau ir deputatas K.Glavecka</text:span><text:span text:style-name="T70">s sutinka, kad būtų svarstoma skubesne tvarka, tenka balsuoti už tai, kad projektą įrašytume į kitos savaitės darbotvarkę ir svarstytume skubesne tvarka. Prašau balsuoti dėl šito pasiūlymo. Primenu, kad reikia 67 balsų. Balsavimas pradedamas. UŽ balsavo 55</text:span><text:span text:style-name="T71"><text:s/>deputatai, prieš — 1, susilaikė — 11. Iš viso balsavo 67. Balsų dauguma yra pritarta projektą įrašyti į kitos savaitės darbotvarkę, tačiau pritrūko balsų, kad galėtume taikyti skubesnę svarstymo tvarką. Todėl, matyt, pirmojo svarstymo metu bus dar galimyb</text:span><text:span text:style-name="T72">ė, atsižvelgus į jūsų pastabas, taikyti skubesnę svarstymo tvarką vėliau. Deputate Taurantai, prašau prie šoninio mikrofono.</text:span></text:p>
      <text:p text:style-name="P73"><text:span text:style-name="T74">A.TAURANTAS.<text:s/></text:span><text:span text:style-name="T75">Dėl procedūros.</text:span></text:p>
      <text:p text:style-name="P76"><text:span text:style-name="T77">PIRMININKAS.<text:s/></text:span><text:span text:style-name="T78">Prašom.</text:span></text:p>
      <text:p text:style-name="P79"><text:span text:style-name="T80">A.TAURANTAS. Aš</text:span><text:span text:style-name="T81"><text:s/>manau, kad Aukščiausioji Taryba jau per pusę metų turėtų atsimint</text:span><text:span text:style-name="T82">i, kad visi nutarimai automatiškai yra svarstomi skubesne tvarka.</text:span></text:p>
      <text:p text:style-name="P83"><text:span text:style-name="T84">PIRMININKAS.<text:s/></text:span><text:span text:style-name="T85">Čia yra įstatymo pakeitimas, tai aš nežinau. Šiuo atveju, matyt, reikėtų kalbėti su gerbiamuoju K.Glavecku.</text:span></text:p>
      <text:p text:style-name="P86"><text:span text:style-name="T87">A.TAURANTAS.<text:s/></text:span><text:span text:style-name="T88">Tai aš supratau, kad čia nutarimas...</text:span></text:p>
      <text:p text:style-name="P89"><text:span text:style-name="T90">PIRMININKAS.<text:s/></text:span><text:span text:style-name="T91">Yra p</text:span><text:span text:style-name="T92">avadintas nutarimu, tačiau yra keičiamas įstatymas. Tai čia reikia su autoriais kalbėti ir spręsti, ar nereikia pavadinti ,,įstatymas dėl įstatymo pakeitimo". Nes vargu ar mes nutarimu galime keisti įstatymą?</text:span></text:p>
      <text:p text:style-name="P93"><text:span text:style-name="T94">... A,<text:s/></text:span><text:span text:style-name="T95">čia dėl nutarimo? Gerai. Vadinasi, išlie</text:span><text:span text:style-name="T96">ka skubesnė svarstymo tvarka. Aš neatkreipiau į tai dėmesio.</text:span></text:p>
      <text:p text:style-name="P97"><text:span text:style-name="T98">Ką gi, aš nelabai supratau, ar deputatas A.Rudys teikia dabar, nori pradėt klausimo svarstymą? Prašom.</text:span></text:p>
      <text:h text:style-name="P99" text:outline-level="2"><text:span text:style-name="T100">Deputato A.Rudžio pranešimas dėl nutarimo “Dėl Lietuvos Respublikos valstybinės valdžios ir<text:s/></text:span><text:span text:style-name="T101">teisėsaugos organų išlaikymo išlaidų 1991 metais padidinimo” projekto</text:span></text:h>
      <text:p text:style-name="P102"><text:span text:style-name="T103"> </text:span></text:p>
      <text:p text:style-name="P104"><text:span text:style-name="T105">A.RUDYS. Aš</text:span><text:span text:style-name="T106"><text:s/>norėčiau paprašyti truputį sukeisti tvarką, tai yra leisti man pristatyti papildomas Lietuvos Respublikos valstybinės valdžios, valdymo ir teisėtvarkos organų išlaikymo sąm</text:span><text:span text:style-name="T107">atas 1991 metams todėl, kad gerbiamoji ministrė telefonu paprašė biudžeto svarstymą trupučiuką atidėti, kol jinai atvyks čia. Čia tetruks kokias 57 minutes, aš tikiuosi.</text:span></text:p>
      <text:p text:style-name="P108"><text:span text:style-name="T109">PIRMININKAS. O<text:s/></text:span><text:span text:style-name="T110">ar gerbiamoji ministrė per tą laiką atvyks?</text:span></text:p>
      <text:p text:style-name="P111"><text:span text:style-name="T112">A.RUDYS.<text:s/></text:span><text:span text:style-name="T113">Manau, kad taip.</text:span></text:p>
      <text:p text:style-name="P114"><text:span text:style-name="T115">P</text:span><text:span text:style-name="T116">IRMININKAS.<text:s/></text:span><text:span text:style-name="T117">Gerai. Tai aš manau, kad deputatai neprieštarauja, jeigu deputatas A.Rudys ateis į tribūną pateikti svarstyt kitą darbotvarkės klausimą. Prašom.</text:span></text:p>
      <text:p text:style-name="P118"><text:span text:style-name="T119">A.RUDYS.<text:s/></text:span><text:span text:style-name="T120">Ponios deputatės, ponai deputatai! Biudžeto komisijos vardu noriu pateikti dokumentą, kuri</text:span><text:span text:style-name="T121">s jums jau yra išdalytas: nutarimas dėl Lietuvos Respublikos valstybinės valdžios valdymo ir teisėtvarkos organų išlaikymo išlaidų 1991 metais padidinimo. Tai su biudžeto vykdymu susijęs klausimas. Mes esame patvirtinę atitinkamas sąmatas ir dėl to tik Auk</text:span><text:span text:style-name="T122">ščiausioji Taryba gali šitas sąmatas padidinti. Jūs turbūt suprantat, kad pakilus <text:s/>kainoms, padidėjus atlyginimams, tai mūsų sąlygomis yra neišvengiama, būtinai reikia pakoreguoti ir atitinkamas sąmatas. Aš norėčiau pasakyti, kad Vyriausybė ir jos valdymo<text:s/></text:span><text:span text:style-name="T123">organai yra gavę Generalinės, teritorinės prokuratūrų, Aukščiausiojo Teismo, Valstybinio arbitražo, teismų ir notarinės kontoros pasiūlymus ir Vyriausybė yra juos apsvarsčiusi. Tuo tarpu Aukščiausiosios Tarybos Reikalų valdybos, kaip čia rašoma, Aukščiausi</text:span><text:span text:style-name="T124">osios Tarybos Apsaugos skyriaus, Aplinkos apsaugos departamento ir Kultūros paveldo inspekcijos — yra svarstyta atitinkamose Aukščiausiosios Tarybos komisijose ir Biudžeto komisijoje. Tai tiek. Aš norėčiau pristatyti ir prašyčiau, kad tai, jeigu paskirsime</text:span><text:span text:style-name="T125"><text:s/>pirmąjį svarstymą, būtų kaip galima greičiau.</text:span></text:p>
      <text:p text:style-name="P126"><text:span text:style-name="T127">PIRMININKAS.<text:s/></text:span><text:span text:style-name="T128">Kada jūs siūlytumėte paskirti pirmąjį svarstymą?</text:span></text:p>
      <text:p text:style-name="P129"><text:span text:style-name="T130">A.RUDYS.<text:s/></text:span><text:span text:style-name="T131">Aš manau, kad galėtume, na jeigu galėtume, ketvirtadienį. Tai būtų labai gerai.</text:span></text:p>
      <text:p text:style-name="P132"><text:span text:style-name="T133">PIRMININKAS.<text:s/></text:span><text:span text:style-name="T134">Tai yra rytoj?</text:span></text:p>
      <text:p text:style-name="P135"><text:span text:style-name="T136">A.RUDYS.<text:s/></text:span><text:span text:style-name="T137">Taip. O jeigu ne, tai</text:span><text:span text:style-name="T138"><text:s/>tada kitos savaitės antradienį.</text:span></text:p>
      <text:p text:style-name="P139"><text:span text:style-name="T140">PIRMININKAS.<text:s/></text:span><text:span text:style-name="T141">Ar Vyriausybė yra pareiškusi savo nuomonę šituo klausimu?</text:span></text:p>
      <text:p text:style-name="P142"><text:span text:style-name="T143">A.RUDYS.<text:s/></text:span><text:span text:style-name="T144">Tai čia pats projekto pagrindas yra Vyriausybės.</text:span><text:span text:style-name="T145"><text:s/>Ir</text:span><text:span text:style-name="T146"><text:s/>tiek, kiek tai per Vyriausybę finansuojama, mes nieko nepakeitėm, o dėl tų kitų institucijų</text:span><text:span text:style-name="T147">, tai čia turbūt ir nereikia Vyriausybės nuomonės.</text:span></text:p>
      <text:p text:style-name="P148"><text:span text:style-name="T149">PIRMININKAS.<text:s/></text:span><text:span text:style-name="T150">Gerai, suprantama. Deputatas P.Varanauskas turbūt nori paklausti?</text:span></text:p>
      <text:h text:style-name="P151" text:outline-level="2"><text:span text:style-name="T152">Deputato P.Varanausko kalba</text:span></text:h>
      <text:p text:style-name="P153"><text:span text:style-name="T154"> </text:span></text:p>
      <text:p text:style-name="P155"><text:span text:style-name="T156">P.VARANAUSKAS.<text:s/></text:span><text:span text:style-name="T157">Taip. Aš ne tik paklausti, bet ir pasiūlyti norėčiau, kad Biudžeto komisija susip</text:span><text:span text:style-name="T158">ažintų su ta medžiaga, kuri perduodama Piliečių teisių ir tautybių reikalų, Valstybės atkūrimo, Teisinės sistemos komisijoms apie pareigūnų plėšikavimus. Susidaro įspūdis, kad ekonomikos tyrimo tarnyba išvis veikia prieš Lietuvos valstybę. Ji nieko nedaro<text:s/></text:span><text:span text:style-name="T159">gero, o tiktai plėšikauja iš piliečių. Ir galbūt galima sumažinti, pergrupuoti etatus ir tai įvertinti prieš siūlant šitą biudžeto pakeitimą. Apskritai aš už tai, kad būtų pakelti dorai dirbantiems pareigūnams atlyginimai.</text:span></text:p>
      <text:p text:style-name="P160"><text:span text:style-name="T161">A.RUDYS. Aš</text:span><text:span text:style-name="T162"><text:s/>visiškai sutinku, bet</text:span><text:span text:style-name="T163"><text:s/>aš manau, kad šitai, ką jūs dabar sakote, yra pirmojo svarstymo turinys. Tai yra jūs galėsite pateikti atitinkamą medžiagą ir atitinkamus pasiūlymus. Šiandien mums reikia nustatyti dieną, kada tai bus galima padaryti.</text:span></text:p>
      <text:p text:style-name="P164"><text:span text:style-name="T165">PIRMININKAS. O<text:s/></text:span><text:span text:style-name="T166">jūsų pasiūlymas, gerbi</text:span><text:span text:style-name="T167">amasis Varanauskai, jau nuskambėjo?</text:span></text:p>
      <text:p text:style-name="P168"><text:span text:style-name="T169">P.VARANAUSKAS.<text:s/></text:span><text:span text:style-name="T170">Yra išdalyta minėtoms komisijoms medžiaga, šiandien papildomai dar duosiu, nes plėšikavimas nesibaigia.</text:span></text:p>
      <text:p text:style-name="P171"><text:span text:style-name="T172">PIRMININKAS.<text:s/></text:span><text:span text:style-name="T173">Ačiū. Ar Aukščiausioji Taryba prieštarautų, jeigu nutartume šį klausimą įrašyti į rytdie</text:span><text:span text:style-name="T174">nos darbotvarkę arba šiandien gal mes dar spėsime pateikti tvirtinti rytdienos darbotvarkę? Jeigu to nepavyktų įterpti į rytdienos darbotvarkę, gal į antradienio darbotvarkę? Iš <text:s/>principo niekas turbūt neprieštarauja, kad rytoj svarstytume? Kad rytoj suren</text:span><text:span text:style-name="T175">gtume pirmąjį svarstymą? Nėra prieštaravimų? Ką gi, ačiū gerbiamajam pranešėjui. O jūs dabar dar, kol nepasirodė gerbiamoji ministrė, nenorėtumėte pateikti kito? Prašom, atsineškite, pateikite.</text:span></text:p>
      <text:h text:style-name="P176" text:outline-level="2"><text:span text:style-name="T177">Deputato A.Rudžoi pranešimas dėl nutarimo “Dėl žemės mokesčio<text:s/></text:span><text:span text:style-name="T178">ėmimo už durpynų žemę laikino sustabdymo” projekto. Diskusija dėl nutarimo priėmimo. Deputatų M.Treinio, B.V.Rupeikos kalba</text:span></text:h>
      <text:p text:style-name="P179"><text:span text:style-name="T180"> </text:span></text:p>
      <text:p text:style-name="P181"><text:span text:style-name="T182">A.RUDYS.<text:s/></text:span><text:span text:style-name="T183">Gerbiamoji Aukščiausioji Taryba! Siūlyčiau pradėti pirmąjį svarstymą Aukščiausiosios Tarybos nutarimo ,,Dėl žemės mokesči</text:span><text:span text:style-name="T184">o ėmimo už durpynų žemę laikino sustabdymo". Aš norėčiau priminti, aš sakiau tai pristatydamas, kad iš durpių pramonės įmonių ypač Agrarinė komisija, šiuo atveju ne tiek Biudžeto, nors ir Biudžeto, buvo gavusi atitinkamą medžiagą, informaciją, kad taikant<text:s/></text:span><text:span text:style-name="T185">žemės mokesčio įstatymą tokį, koks yra dabar, visos Lietuvos durpių pramonės įmonės atsiduria kritiškoje padėtyje. Kitaip sakant, jau turėtų bankrutuoti. Ypač rūpinasi šio klausimo sprendimu tie deputatai, kurių apygardose yra tokių žemės ūkio įmonių. To r</text:span><text:span text:style-name="T186">eikalauja pats įstatymas. Norėtume išspręst šituo nutarimu du klausimus: pirma — nesužlugdyt šitų įmonių, o antra — nepriimt labai skubių sprendimų, kurie būtų ne visai pagrįsti. Todėl, kad vis tiktai reiktų suderinti du dalykus. Pirmiausia reiktų pasiekti</text:span><text:span text:style-name="T187">, kad šitos įmonės toliau galėtų veikti. Antras dalykas, reiktų pasiekti, kad vis tiktai jos stengtųsi naudotis optimaliais durpynų plotais. Kitaip sakant, kad jos neapglėbtų per daug, o po to, kai baigiama durpių eksploatacija, kad būtų suinteresuotumas a</text:span><text:span text:style-name="T188">tlikti rekultivaciją ir šitą plotą greičiau grąžinti į ūkinę apyvartą jau kita prasme <text:s/>arba įrengti kokias nors žemės ūkio naudmenas, arba atiduoti miškų fondui, kad žemę būtų galima apželdinti ir toliau efektyviai naudoti. Skirtingai negu yra dabar, kai f</text:span><text:span text:style-name="T189">aktiškai durpynai nesirūpina išeksploatuotais plotais ir ten ,,mėnulio peizažai" stovi. Šitą dalyką įvertint labai greitai, man atrodo, nepavyks, reikia papildomų tyrimų. Ir lapkričio mėnesį, mes prisiminkim, kad turim sesijos darbų programoje vieną tokį s</text:span><text:span text:style-name="T190">pecifinį klausimą <text:s/>tai egzistuojančių, veikiančių, mokesčių įstatymų tikslinimas. Tam bus paruoštas visas paketas įstatymų pakeitimų, kuriuos mes turėsim rimtai apsvarstyt ir priimt arba nepriimt. Dabar, kad nebūtų tos įmonės sužlugdytos iki to momento, aš</text:span><text:span text:style-name="T191"><text:s/>siūlau priimti šitą nutarimą, kuris laikinai leis neimti, nemokėti šitų įmokų, o jeigu tos įmokos nesumokėtos <text:s/>kad nereiktų mokėt didelių baudų. Iki gruodžio pirmosios dienos, be abejo, vėliau <text:s/>per likusį mėnesį mūsų priimtų sprendimų pagrindu bus galima<text:s/></text:span><text:span text:style-name="T192">atsiskaitymus baigt. Tai aš tik norėčiau dar pasiūlyti prie to teksto, kuris yra trumpas, pridėti antrą punktą <text:s/>pavesti Vyriausybei iki 1991 metų lapkričio 10 dienos pateikti Aukščiausiajai Tarybai pasiūlymus dėl atitinkamo Lietuvos Respublikos žemės mokes</text:span><text:span text:style-name="T193">čio įstatymo pakeitimo. Aš žinau tiek, kad Vyriausybėje šitas klausimas buvo svarstomas, tačiau iki galo nepabaigtas, atidėtas. Šitas punktas paragintų mus išvengti vienpusiškų žingsnių, vadinasi, priverstų Vyriausybę pateikti savo nuomonę, na, pačiai apsi</text:span><text:span text:style-name="T194">spręsti ir pateikti nuomonę Aukščiausiajai Tarybai dar prieš tuos mano minėtus mokesčių įstatymų pakeitimus.</text:span></text:p>
      <text:p text:style-name="P195"><text:span text:style-name="T196">PIRMININKAS.<text:s/></text:span><text:span text:style-name="T197">Aš norėčiau, kad jūs pakartotumėt antrą punktą. Pavesti Vyriausybei iki lapkričio dešimtos dienos pateikti Aukščiausiajai Tarybai pasi</text:span><text:span text:style-name="T198">ūlymus dėl atitinkamo...</text:span></text:p>
      <text:p text:style-name="P199"><text:span text:style-name="T200">A.RUDYS.<text:s/></text:span><text:span text:style-name="T201">Lietuvos Respublikos žemės mokesčio įstatymo pakeitimo.</text:span></text:p>
      <text:p text:style-name="P202"><text:span text:style-name="T203">PIRMININKAS.<text:s/></text:span><text:span text:style-name="T204">Lietuvos Respublikos žemės ūkio...</text:span></text:p>
      <text:p text:style-name="P205"><text:span text:style-name="T206">A.RUDYS.<text:s/></text:span><text:span text:style-name="T207">Žemės mokesčio įstatymo pakeitimo...</text:span></text:p>
      <text:p text:style-name="P208"><text:span text:style-name="T209">PIRMININKAS.<text:s/></text:span><text:span text:style-name="T210">Žemės mokesčio... Nori paklausti deputatas M.Treinys. Jūs p</text:span><text:span text:style-name="T211">asisakyt norėjot. Taip? Deputatas A.Ulba.</text:span></text:p>
      <text:p text:style-name="P212"><text:span text:style-name="T213">A. ULBA.<text:s/></text:span><text:span text:style-name="T214">Aš, gerbiamasis Rudy, noriu paklausti jūsų, ar šitas įstatymas priimamas laikinai ir maždaug kokiam terminui? Ir antra, ar jums žinoma, kad durpynai daugumą durpių eksportuoja į užsienį? Pavyzdžiui, Šilutė</text:span><text:span text:style-name="T215">s durpynas eksportuoja ir gauna valiutos. Ar tikrai jie nebeišsilaiko gaudami valiutos?</text:span></text:p>
      <text:p text:style-name="P216"><text:span text:style-name="T217">A.RUDYS. Aš</text:span><text:span text:style-name="T218"><text:s/>dėl to ir rekomenduoju priimt šitą nutarimą. Jis yra laikinas. Iki gruodžio pirmos dienos jisai suteikia galimybę Ežerėlių durpynui išlikti, taip sakant, ka</text:span><text:span text:style-name="T219">ip ūkinė organizacija, vykdanti tam tikras gamybines funkcijas ir, be abejo, užtikrinanti socialinį gyvenimą visai gyvenvietei. Ir kartu duodama laiko išspręsti visus šiuos klausimus.</text:span></text:p>
      <text:p text:style-name="P220"><text:span text:style-name="T221">A.ULBA. O<text:s/></text:span><text:span text:style-name="T222">dėl eksporto?</text:span></text:p>
      <text:p text:style-name="P223"><text:span text:style-name="T224">A.RUDYS.<text:s/></text:span><text:span text:style-name="T225">Tai būtent čia ir yra tas klausimas, į<text:s/></text:span><text:span text:style-name="T226">kurį mes turim atsižvelgti ir atlikti platesnį tyrimą.</text:span></text:p>
      <text:p text:style-name="P227"><text:span text:style-name="T228">PIRMININKAS.<text:s/></text:span><text:span text:style-name="T229">Deputatas L.Apšega.</text:span></text:p>
      <text:p text:style-name="P230"><text:span text:style-name="T231">L.APŠEGA.<text:s/></text:span><text:span text:style-name="T232">Aš noriu paprieštarauti, kad yra dauguma durpynų, kurių produkciją naudoja kaip tik žemės ūkis. Dabar susidarė tiesiog nepakeliamos sąlygos, durpės pabrango t</text:span><text:span text:style-name="T233">iek, kad viena automašina, mažytė GAZ—53 mašina, kainuoja jau per šimtą rublių. Sunki situacija čia yra ir su organika, su organinių trąšų kaupimu. Taip kad aš pritarčiau gerbiamojo pranešėjo nuomonei, jog reikia į šitą klausimą labai rimtai pažiūrėti ir t</text:span><text:span text:style-name="T234">ikrai sustabdyti mokesčių ėmimą iš durpynų.</text:span></text:p>
      <text:p text:style-name="P235"><text:span text:style-name="T236">PIRMININKAS.<text:s/></text:span><text:span text:style-name="T237">Ačiū. Ką gi, deputatas M.Treinys turi teisę kalbėti. Galite ir iš vietos arba iš tribūnos.</text:span></text:p>
      <text:p text:style-name="P238"><text:span text:style-name="T239">M.TREINYS.<text:s/></text:span><text:span text:style-name="T240">Gerbiamieji kolegos deputatai! Durpių pramonė, ką rodo pateikta jų ekonominės veiklos analizė, yr</text:span><text:span text:style-name="T241">a prie kracho ribos ir apie tai jau skelbė atitinkami specialistai maždaug šių metų viduryje. Agrarinė komisija surinko suinteresuotas puses <text:s/>būtent durpininkus, Ekonomikos ministerijos, Žemės ūkio ministerijos, Finansų ministerijos atstovus <text:s/>dar šių metų<text:s/></text:span><text:span text:style-name="T242">viduryje ir bandė diskutuoti dėl galimos to žemės mokesčio už durpynų žemę normos. Buvo pasitarta, kad toks mokestis galėtų būti prilyginamas ne žemės ūkio naudmenų mokesčiui, tai yra apie dešimt rublių už hektarą. Ir vėliau buvo pateiktas toks projektas V</text:span><text:span text:style-name="T243">yriausybei. Kas svarbiausia, Finansų ministerija visiškai pritarė šiam projektui, tačiau parodė neryžtingumą durpynų įmonių steigėja <text:s/>Ekonomikos ministerija. Jos neaiški pozicija, matyt, ir nustūmė tą klausimą gerokai tolyn. Taigi šiuo metu durpynai, kaip<text:s/></text:span><text:span text:style-name="T244">sakau, yra prie finansinio kracho ribos, nes jų produkcijos gamyba gerokai sumažėjo ir, sakysime, Ežerėlio įmonė, kuri yra mano apygardoje, vietoj galimų pajėgumų <text:s/>trijų šimtų dvidešimt dviejų tūkstančių tonų per metus — šiais metais pagamino (praktiškai s</text:span><text:span text:style-name="T245">ezonas baigėsi) devyniasdešimt šešis tūkstančius tonų. Dėl to, kad įmonės neperka brangių durpių. Praeityje, prisiminkime, durpes kraikui įmonės gaudavo veltui. Kitaip sakant, biudžetas viską dengė. Dabar, kai įmonės turi mokėti pačios, daug mažiau perka.<text:s/></text:span><text:span text:style-name="T246">Ir dabar, mokant jiems žemės mokestį tokį, koks numatytas bazinis <text:s/>trisdešimt, trisdešimt penkis rublius už hektarą, vienos tonos kaina išaugtų vienuolika rublių, esant maždaug trisdešimt keturiems rubliams už toną. Tokia jos savikaina dabar. O kompostinių</text:span><text:span text:style-name="T247"><text:s/>durpių — prie aštuoniolikos rublių prisidėtų dar vienuolika rublių. Taigi pirkėjų neatsirastų ir mūsų šita pramonės šaka bankrutuotų. Prisiminkime, kad durpynai yra atokiose vietose ir durpynų gyvenviečių žmones įdarbinti ar kitaip pakeisti jų darbo profi</text:span><text:span text:style-name="T248">lį galimybių nėra. Taigi, kol išsispręs tas klausimas, kuriuo čia kalbėjo gerbiamas deputatas A.Rudys, tikrai mums reikia skubiai priimti sprendimą dėl to mokesčio ėmimo sustabdymo. Yra kalbėta su Finansų ministerijos atstovais. Jie visiškai pritaria šiai<text:s/></text:span><text:span text:style-name="T249">idėjai ir per tą neilgą jau belikusį laiką reikia išspręsti to mokesčio klausimą, įstrigusį Vyriausybėje.</text:span></text:p>
      <text:p text:style-name="P250"><text:span text:style-name="T251">PIRMININKAS.<text:s/></text:span><text:span text:style-name="T252">Ačiū deputatui M.Treiniui. Deputatas B.Rupeika, kiek pavėluotai užsirašęs, taip pat nori dalyvauti diskusijoje. Ką gi, prašom.</text:span></text:p>
      <text:p text:style-name="P253"><text:span text:style-name="T254">B.V.RUPEIK</text:span><text:span text:style-name="T255">A.<text:s/></text:span><text:span text:style-name="T256">Aš, matyt, pavėlavau paklausti pranešėjo, tačiau galiu savo abejones išsakyti ir diskusijos forma. O būtent tokias: prieš penketą šešetą metų mes Lietuvoje su gamtosaugininkais manėme, kad durpynų eksploatavimas yra tam tikras atsilikimo, ekologinio ats</text:span><text:span text:style-name="T257">ilikimo požymis ir eksportas į Vakarų Europą, durpių eksportas iš Lietuvos, rodo ne tai, kad Vakarai nebeturi durpynų, bet tai, kad jie seniai suprato jų ekologinę reikšmę. Ir todėl mūsų pastangos padidinti durpynų eksploatavimą Lietuvoje tai yra pastangos</text:span><text:span text:style-name="T258"><text:s/>griauti ekologinę pusiausvyrą Lietuvoje. Ir mane domintų, nežinau, kas gali atsakyti, ir Gamtos apsaugos komisijos pozicija šiuo klausimu, ir Žaliųjų komisijos. Nes durpynų Lietuvoje mes turime, paskutiniųjų, tai išardykime juos ir tuomet nebeturėsime tų<text:s/></text:span><text:span text:style-name="T259">lopšių paukščiams, žodžiu, panaikinsime ir tą paskutinį etapą.</text:span></text:p>
      <text:p text:style-name="P260"><text:span text:style-name="T261">PIRMININKAS.<text:s/></text:span><text:span text:style-name="T262">Ačiū. Tik, matyt, čia ne vien žaliųjų, tačiau ir gamtos apsaugos darbuotojų klausimas.</text:span></text:p>
      <text:p text:style-name="P263"><text:span text:style-name="T264">B.V.RUPEIKA.<text:s/></text:span><text:span text:style-name="T265">Aš ir prašiau jų.</text:span></text:p>
      <text:p text:style-name="P266"><text:span text:style-name="T267">PIRMININKAS.<text:s/></text:span><text:span text:style-name="T268">Taip. Ką gi, baigiamasis žodis deputatui A.Rudžiu</text:span><text:span text:style-name="T269">i.</text:span></text:p>
      <text:p text:style-name="P270"><text:span text:style-name="T271">A.RUDYS.<text:s/></text:span><text:span text:style-name="T272">Gerbiamieji deputatai! Aš norėčiau reaguoti į deputato B.Rupeikos pastabą. Jūs pastebit, kad tai yra laikinas sustabdymas. Tai yra nieko iš esmės nekeičiantis dalykas. Aš galėčiau pritarti atidžiau paanalizavęs ir deputato B.Rupeikos pagrindine</text:span><text:span text:style-name="T273">i minčiai, tačiau mes turim atsižvelgti ir į kitą dalyką. Jeigu mes nutarsime nebeeksploatuoti durpynų, tai mes negalim šiandien paskelbt, kad juos uždarome arba uždedam tokį mokestį, kad jie patys užsidarytų. Kodėl? Todėl, kad durpynus eksploatuoja specif</text:span><text:span text:style-name="T274">inės įmonės, kurios turi savo gyvenvietes. Tai yra žmonės ten dirba daugiausia tik šitoj įstaigoj. Tai pagalvokim apie tuos tūkstančius žmonių, kurie dėl šito staigaus sprendimo, sakykim, išvis lieka be pagrindo. Tai jeigu dėka gamtos apsaugos darbuotojų,<text:s/></text:span><text:span text:style-name="T275">dėka aktyvistų, gamtos mylėtojų ir panašiai pavyks įrodyti, kad Lietuvai eksploatuoti durpynų negalima, tai viskas tvarkoj. Jeigu tai bus įrodyta, tai paruoškim programą, kad per penketą, šešetą, septynetą metų ar kitą laiką, tegul ir trumpesnį, pakeistume</text:span><text:span text:style-name="T276"><text:s/>jų profilį. Tai reiškia, kad tokiose gyvenvietėse kaip Subačius, ne, ne Subačius, Šepeta Kupiškio rajone, Ežerėlis ir kitos žmonės turėtų darbą, turėtų galimybę kažką dirbti. Todėl aš manau, kad mes negalime šituo pagrindu nepriimt dabartinio nutarimo, ne</text:span><text:span text:style-name="T277">s tai būtų tiesiog stichijos sukėlimas ir žmonėms bėdos pridarymas. Aš labai prašyčiau Aukščiausiąją Tarybą, kiek čia yra mūsų susirinkę, vis tiktai palaikyti šitą nutarimą ir, jį priėmus, leisti specialistams spręsti šito mokesčio likimą.</text:span></text:p>
      <text:p text:style-name="P278"><text:span text:style-name="T279">PIRMININKAS.<text:s/></text:span><text:span text:style-name="T280">Ači</text:span><text:span text:style-name="T281">ū. Aš siūlysiu Aukščiausiajai Tarybai pritarti nutarimo projektui po pirmojo svarstymo, o trečiąjį svarstymą ir balsavimą surengti kitą savaitę. Deputatą A.Rudį turbūt patenkina toks siūlymas? Ar deputatai prieštarauja tokiam sprendimui? Deputate Rudy, nor</text:span><text:span text:style-name="T282">iu jus dar kartą paklausti. Aš siūlau pritarti po pirmojo svarstymo, o trečiąjį svarstymą ir balsavimą surengti kitą savaitę. Jūs norite rytoj? Gerai, aš siūlysiu tada surengti rytoj. O deputatas B.Rupeika nori pasisakyti dėl balsavimo motyvų. Jeigu niekas</text:span><text:span text:style-name="T283"><text:s/>neprieštaraus, tai nebus balsuojama. Jūs siūlote balsuoti? Viskas aišku. Ką gi, kadangi yra prašymas balsuoti, aš siūlysiu balsuoti. Dar kartą kartoju: pritarti nutarimo projektui po pirmojo svarstymo, o jo trečiąjį svarstymą ir balsavimą surengti spalio<text:s/></text:span><text:span text:style-name="T284">17 dieną. Prašome balsuoti. Taip, už <text:s/>64, prieš <text:s/>3, susilaikė 6. Iš viso balsavo 73. Nutarta pritarti po pirmojo svarstymo, o trečiąjį svarstymą ir balsavimą surengti spalio 17 dieną, tai yra rytoj. Ačiū. Ar gerbiamasis deputatas A.Rudys nenorėtų dar ko no</text:span><text:span text:style-name="T285">rs pateikti Aukščiausiajai Tarybai? Prašom.</text:span></text:p>
      <text:p text:style-name="P286"><text:span text:style-name="T287">A.RUDYS.<text:s/></text:span><text:span text:style-name="T288">Siūlau pradėt diskusiją biudžeto vykdymo klausimu, nes tik ką man pranešė, jog gerbiamoji ministrė labai užsiėmusi, priima kažkokią užsieniečių delegaciją ir į Aukščiausiąją Tarybą teiksis atvykti tik Vy</text:span><text:span text:style-name="T289">riausybės valandos laiku.</text:span></text:p>
      <text:p text:style-name="P290"><text:span text:style-name="T291">PIRMININKAS.<text:s/></text:span><text:span text:style-name="T292">Aš vis tiktai manyčiau, kad gerbiamoji ministrė yra pagrindinė pranešėja šituo klausimu.</text:span></text:p>
      <text:p text:style-name="P293"><text:span text:style-name="T294">A.RUDYS.<text:s/></text:span><text:span text:style-name="T295">Aš irgi taip manau, kad jai būtų naudinga išklausyt ir baigiamajam žody apibendrint ir kažką pasakyt, bet, atleiskite,<text:s/></text:span><text:span text:style-name="T296">aš jos dalyvavimo čia užtikrinti negaliu.</text:span></text:p>
      <text:p text:style-name="P297"><text:span text:style-name="T298">PIRMININKAS.<text:s/></text:span><text:span text:style-name="T299">Aš suprantu...</text:span></text:p>
      <text:p text:style-name="P300"><text:span text:style-name="T301">A.RUDYS.<text:s/></text:span><text:span text:style-name="T302">Ir</text:span><text:span text:style-name="T303"><text:s/>dėl to mes turime dirbt be jos.</text:span></text:p>
      <text:p text:style-name="P304"><text:span text:style-name="T305">PIRMININKAS.<text:s/></text:span><text:span text:style-name="T306">Ką gi. Tačiau ar bus šita diskusija naudinga, jeigu ponia ministrė negirdės jos? Aš nieko prieš, kad pasisakytų deputatai, kurie<text:s/></text:span><text:span text:style-name="T307">nori dalyvauti šitoje diskusijoje, ir pradėtų tą diskusiją. Tačiau ar rezultatyvumas bus užtikrintas? Gerai, aš sutinku ir atsižvelgdamas į tai, kad praėjusį kartą nebuvo patikslintas diskusijai užsirašiusių ir norinčių dalyvauti deputatų sąrašas, skirčiau</text:span><text:span text:style-name="T308"><text:s/>dabar penkias minutes laiko užsirašyti diskusijai dėl valstybės biudžeto vykdymo svarstymo. Aš žinau, kad yra deputatų, norinčių užsirašyti ir dalyvauti šitoje diskusijoje, o praėjusį kartą jų pavardės nebuvo fiksuotos, akcentuotos. Taigi aš matau jau dab</text:span><text:span text:style-name="T309">ar keturių deputatų pavardes, suprantu, kad tai ir yra užsirašymas diskusijai dėl valstybės biudžeto vykdymo svarstymo. Matau, ne? Deputatas J.Prapiestis, matyt, kitu klausimu. Žodis jums.</text:span></text:p>
      <text:p text:style-name="P310"><text:span text:style-name="T311">J.PRAPIESTIS.<text:s/></text:span><text:span text:style-name="T312">Dėl posėdžio tvarkos.</text:span></text:p>
      <text:p text:style-name="P313"><text:span text:style-name="T314">PIRMININKAS.<text:s/></text:span><text:span text:style-name="T315">Prašom.</text:span></text:p>
      <text:p text:style-name="P316"><text:span text:style-name="T317">J.PRAPIEST</text:span><text:span text:style-name="T318">IS.<text:s/></text:span><text:span text:style-name="T319">Man atrodo, kad svarstymas be finansų ministrės yra tiesiog nerimtas ir čia mes lyg žaidžiam. Todėl manyčiau, kad jeigu ji nepaklūsta komisijos kvietimui atvykti, galėtume padaryti dvidešimties minučių pertrauką, per tą laiką paprašyti vicepremjerą, ka</text:span><text:span text:style-name="T320">d jis ją įpareigotų prisistatyt, pavyzdžiui, vienuoliktą valandą. Ne, krašto apsaugos nereikia, ateis ji ir pati, bet galbūt reikėtų dar kartą priminti, ir kad... svarstymas būtų realus.</text:span></text:p>
      <text:p text:style-name="P321"><text:span text:style-name="T322">PIRMININKAS.<text:s/></text:span><text:span text:style-name="T323">Aš su tuo sutikčiau. Ar reikia teikti deputatams balsuot</text:span><text:span text:style-name="T324">i, kad atidėtume biudžeto vykdymo svarstymą truputį vėlesniam laikui? Galbūt mes per tą laiką galėtume kitus klausimus svarstyti, jeigu jau yra pranešėjai? Pavyzdžiui, pranešėjas Z.Kumetaitis? Nematau. A.Ivanauskas? Taip pat dar neatvykęs. Gerbiamasis S.Kr</text:span><text:span text:style-name="T325">opas, man atrodo, galėtų pateikti nutarimą per šitą laiką. Aš užsirašau kol kas norinčius dalyvauti diskusijoje deputatus A.Rudį, K.Glavecką, M.Treinį. Kitiems deputatams dar suteiksime galimybę vėliau užsirašyti. O kol kas kviečiu į tribūną deputatą S.Kro</text:span><text:span text:style-name="T326">pą šeštuoju darbotvarkės klausimu. Visus, kas tik gali, prašyčiau perspėti gerbiamąją finansų ministrę, kad ji pasistengtų atvykti į Aukščiausiąją Tarybą kuo greičiau ir netrukdytų mūsų darbotvarkės.</text:span></text:p>
      <text:h text:style-name="P327" text:outline-level="2"><text:span text:style-name="T328">Deputato S.Kropo pranešimas dėl nutarimo “Dėl Plungės ra</text:span><text:span text:style-name="T329">jono Paukštakių ir Platelių apylinkių ribų dalinio pakeitimo” projekto</text:span></text:h>
      <text:p text:style-name="P330"><text:span text:style-name="T331"> </text:span></text:p>
      <text:p text:style-name="P332"><text:span text:style-name="T333">S.KROPAS.<text:s/></text:span><text:span text:style-name="T334">Gerbiamieji deputatai! Siūlyčiau jūsų dėmesiui nutarimo projektą dėl Plungės raj. Paukštakių ir Platelių apylinkių ribų dalinio pakeitimo. Šis nutarimo projektas yra parengt</text:span><text:span text:style-name="T335">as Vyriausybėje, atitinka visus procedūros reikalavimus, yra apylinkių tarybų ir rajono tarybos sutikimas, yra ekonominis jo pagrindimas. Po pristatymo komisija negavo jokių pastabų, buvo tiktai keletas klausimų, kuriuos mes išsiaiškinome. Taigi neužimdama</text:span><text:span text:style-name="T336">s jūsų laiko, siūlyčiau balsuoti dėl šito nutarimo.</text:span></text:p>
      <text:p text:style-name="P337"><text:span text:style-name="T338">PIRMININKAS.<text:s/></text:span><text:span text:style-name="T339">Noriu paklausti. Ar yra deputatų, kurie norėtų paklausti arba dalyvauti diskusijoje, pasisakyti dėl šito nutarimo? Nėra norinčių? Aš nežinau, gerbiamasis deputate Kropai, ar nuskambėjo čia ka</text:span><text:span text:style-name="T340">da nors Aukščiausiojoje Taryboje šitoks argumentas, tokia motyvacija, kad apylinkės yra tarpusavyje susiderinusios ir jos yra informuotos apie šituos būsimus pakeitimus?</text:span></text:p>
      <text:p text:style-name="P341"><text:span text:style-name="T342">S.KROPAS.<text:s/></text:span><text:span text:style-name="T343">Taip, be abejo.</text:span></text:p>
      <text:p text:style-name="P344"><text:span text:style-name="T345">PIRMININKAS.<text:s/></text:span><text:span text:style-name="T346">Yra viskas. Aš sakau, nežinau, ar Aukščiausiaja</text:span><text:span text:style-name="T347">i Tarybai tai buvo pateikta. Aš žinau, kad taip yra, tačiau ar deputatai tą žino, nežinau.</text:span></text:p>
      <text:p text:style-name="P348"><text:span text:style-name="T349">S.KROPAS.<text:s/></text:span><text:span text:style-name="T350">Yra apylinkių tarybų sutikimai, yra sprendimai, yra grupės žmonių kreipimasis atlikti tokį pakeitimą ir Vyriausybė jau yra svarsčiusi. Ir Vyriausybė nustat</text:span><text:span text:style-name="T351">yta tvarka pateikia šitą projektą Aukščiausiajai Tarybai.</text:span></text:p>
      <text:p text:style-name="P352"><text:span text:style-name="T353">PIRMININKAS.<text:s/></text:span><text:span text:style-name="T354">Ačiū. Deputatas A.Sėjūnas nori paklausti.</text:span></text:p>
      <text:p text:style-name="P355"><text:span text:style-name="T356">A.SĖJŪNAS.<text:s/></text:span><text:span text:style-name="T357">Aš norėjau tiktai diskusijoje dalyvauti.</text:span></text:p>
      <text:p text:style-name="P358"><text:span text:style-name="T359">PIRMININKAS.<text:s/></text:span><text:span text:style-name="T360">Prašom, kadangi nėra daugiau norinčių klausti, jūs galite pasisakyti. Dėkoju g</text:span><text:span text:style-name="T361">erbiamajam deputatui S.Kropui. Jeigu norėsite, jums dar bus galimybė baigiamajam žodžiui. Prašom, deputate Sėjūnai.</text:span></text:p>
      <text:p text:style-name="P362"><text:span text:style-name="T363">A.SĖJŪNAS.<text:s/></text:span><text:span text:style-name="T364">Aš biudžeto klausimais norėjau tiktai.</text:span></text:p>
      <text:p text:style-name="P365"><text:span text:style-name="T366">PIRMININKAS. A,<text:s/></text:span><text:span text:style-name="T367">biudžeto klausimais? Atsiprašau. Aišku. Turbūt deputatas S.Kropas nenori t</text:span><text:span text:style-name="T368">arti baigiamojo žodžio? Aš siūlau Aukščiausiajai Tarybai pritarti nutarimo projektui po pirmojo svarstymo, o trečiąjį svarstymą surengti, trečiąjį svarstymą ir balsavimą, kitą savaitę, nes rytdienos darbotvarkė, atrodo, yra ,,stipriai prikimšta". Aš abejoj</text:span><text:span text:style-name="T369">u, ar mes galėtume suspėti. Ne, mes galime, žinoma, jį svarstyti pagal Reglamento reikalavimus ir rytoj balsuoti už jį, tačiau aš nežinau dėl laiko. Deputatas S.Kropas įnirtingai prašo. Aš sutinku su jūsų motyvais, kad tas klausimas neužims tikrai daug lai</text:span><text:span text:style-name="T370">ko, taigi keičiu savo siūlymą ir siūlau pritarti po pirmojo svarstymo, o trečiąjį svarstymą ir balsavimą surengti spalio 17 dieną. Ar yra deputatų, reikalaujančių balsuoti dėl tokio Aukščiausiosios Tarybos sprendimo? Nėra siūlymų balsuoti. Taigi aš suprant</text:span><text:span text:style-name="T371">u, kad toks sprendimas yra priimtas bendru sutarimu be balsavimo. Rytoj turi įvykti šito nutarimo trečiasis svarstymas ir balsavimas. Ačiū. Ar deputatas V.Andriukaitis iš salės yra išėjęs? Jis prašė informuoti, kad aštuntuoju darbotvarkės klausimu nutarimo</text:span><text:span text:style-name="T372"><text:s/>dėl Lietuvos nacionalinės sveikatos koncepcijos ir jos įgyvendinimo projektą svarstyti pateiks sveikatos apsaugos ministras gerbiamasis Juozas Olekas, kuris dar, natūralu, į salę nėra atvykęs. Todėl aš skelbiu posėdžio pertrauką iki 11 valandos 15 minučių</text:span><text:span text:style-name="T373">. Aš primenu, kad posėdžio pirmininkas turi tokią teisę skelbti posėdžio pertrauką nenumatytu laiku. Prašau 11 valandą 15 minučių visus susirinkti į salę. Skelbimui žodį suteikiu deputatui A.Ambrazevičiui.</text:span></text:p>
      <text:p text:style-name="P374"><text:span text:style-name="T375">A.AMBRAZEVIČIUS.<text:s/></text:span><text:span text:style-name="T376">Gerbiamieji kolegos! Aš noriu kre</text:span><text:span text:style-name="T377">iptis į frakcijų atstovus. Gal galėtume susirinkti Prezidiumo posėdžių salėje ir aptarti Privatizavimo, Nekilnojamojo turto grąžinimo įstatymų galimas pataisas? Jeigu frakcijos atsiųstų po atstovą, gal galėtume dabar išnaudoti tas 20 minučių?</text:span></text:p>
      <text:p text:style-name="P378"><text:span text:style-name="T379">PIRMININKAS.<text:s/></text:span><text:span text:style-name="T380">Ir aš prašau, kad frakcijų atstovai atmestų... Gerbiamasis Ambrazevičiau ir kiti! Prašau, kad frakcijų atstovai atsineštų į nuolatines komisijas siūlomų deputatų galutinius sąrašus.</text:span></text:p>
      <text:p text:style-name="P381"><text:span text:style-name="T382">Pertrauka</text:span></text:p>
      <text:p text:style-name="P383"><text:span text:style-name="T384">PIRMININKAS. 11<text:s/></text:span><text:span text:style-name="T385">valandą 20 minučių buvo numatyta svarstyti Lietu</text:span><text:span text:style-name="T386">vos Respublikos įmonių įstatymo 13 straipsnio papildymo projektą. Aš norėčiau, kad dabar šitą projektą pateiktų pirmajam svarstymui pranešėjai, o tada grįžtume prie 10 valandai numatyto darbotvarkės klausimo. Taigi aš kviečiu į tribūną gerbiamąjį Z.Kumetai</text:span><text:span text:style-name="T387">tį, Valstybinės geodezijos tarnybos viršininką. Taip pat šituo klausimu trumpą papildomą pranešimą turėtų padaryti susisiekimo ministro pavaduotojas gerbiamasis A.Kišonas. Prašom.</text:span></text:p>
      <text:h text:style-name="P388" text:outline-level="2"><text:span text:style-name="T389">Z.Kumetaičio pranešimas apie Lietuvos Respublikos įmonių įstatymo 13 straips</text:span><text:span text:style-name="T390">nio papildymo projektą. Diskusija dėl šio įstatymo projekto. A.Kišono kalba.</text:span></text:h>
      <text:p text:style-name="P391"><text:span text:style-name="T392"> </text:span></text:p>
      <text:p text:style-name="P393"><text:span text:style-name="T394">Z.KUMETAITIS.<text:s/></text:span><text:span text:style-name="T395">Gerbiamieji deputatai'. Yra siūloma papildyti Respublikos įmonių įstatymą tokiu straipsniu: ,,Vykdyti geodezinius topografinius darbus, užsiimti topografinių temat</text:span><text:span text:style-name="T396">inių planų, žemėlapių bei kartografinių schemų leidyba bei spausdinimu". Būtinybę papildyti šitą straipsnį kelia tam tikros sąlygos: pirma <text:s/>dideli geodezinių darbų kaštai, kurie verčia kontroliuoti darbus norint išvengti jų dubliavimo; antra <text:s/>vieningų norm</text:span><text:span text:style-name="T397">atyvų būtinumas; trečia <text:s/>politiniai reikalavimai, nes sienos, toponimika turi būti spausdinami griežtai laikantis tarpvalstybinių sutarčių ir tarptautinių reikalavimų. Ir ketvirta <text:s/>tai režiminis medžiagos naudojimas. Praktiškai visos valstybės turi valstyb</text:span><text:span text:style-name="T398">inių karinių, komercinių paslapčių ir, kad jos nepasklistų spaudoje, reikia į šį faktorių atsižvelgti. Todėl, atsižvelgdami į šituos faktorius, ir prašytume gerbiamuosius deputatus palaikyti tokį siūlymą. Ačiū už dėmesį.</text:span></text:p>
      <text:p text:style-name="P399"><text:span text:style-name="T400">PIRMININKAS.<text:s/></text:span><text:span text:style-name="T401">Ačiū. Jūsų motyvai lab</text:span><text:span text:style-name="T402">ai aiškiai išdėstyti. Gal deputatams kils klausimų po to, kai deputatas, atsiprašau, viceministras A.Kišonas pateiks kitą papildymą? Gal tada bus bendrų klausimų? Kviečiu gerbiamąjį A.Kišoną į tribūną.</text:span></text:p>
      <text:p text:style-name="P403"><text:span text:style-name="T404">A.KIŠONAS.<text:s/></text:span><text:span text:style-name="T405">Gerbiamieji deputatai! Priėmus Lietuvos Res</text:span><text:span text:style-name="T406">publikos transporto veiklos pagrindų įstatymą, kurio 9 straipsnis numato transporto, užsiėmimo transporto ūkine veikla licencijavimą, iškilo būtinybė iš dalies pakeisti ir Įmonių įstatymą. Yra parengtas Lietuvos Respublikos įstatymo pakeitimo projektas, su</text:span><text:span text:style-name="T407"><text:s/>kuriuo gerbiamuosius deputatus norėčiau supažindinti. ,,Lietuvos Respublikos Aukščiausioji Taryba nutaria: Lietuvos Respublikos įmonių įstatymo 13 straipsnį po žodžių ,,steigti ir laikyti lošimo namus, organizuoti lošimus" papildyti žodžiais ,,užsiimti tr</text:span><text:span text:style-name="T408">ansporto ūkine veikla, jeigu to reikalauja įstatymai"." Ačiū už dėmesį. Prašom labai palaikyti šitą pakeitimą.</text:span></text:p>
      <text:p text:style-name="P409"><text:span text:style-name="T410">PIRMININKAS. Aš</text:span><text:span text:style-name="T411"><text:s/>prašyčiau, jeigu galite, pateikti man projektą, kurio aš po ranka neturiu. Taigi noriu pasakyti, kad tai yra to paties Įmonių įst</text:span><text:span text:style-name="T412">atymo, to paties 13 straipsnio papildymai. Aš manau, kad yra visiškai pagrįsta juos nagrinėti kartu, kadangi dvi Vyriausybės sferoje esančios institucijos sutaria šitaip daryti. Paklausti nori deputatas Z.Balcevičius. Jis nenori paklausti. Deputatas B.Rupe</text:span><text:span text:style-name="T413">ika. Prašau jus, gerbiamasis deputate Rupeika, dar kartą paspausti pulto mygtuką. Prašom.</text:span></text:p>
      <text:p text:style-name="P414"><text:span text:style-name="T415">B.V.RUPEIKA.<text:s/></text:span><text:span text:style-name="T416">Dėkui, tamsta pranešėjau. Aš taip pat neturiu šio įstatymo projekto teksto, tačiau iš klausos norėčiau suprasti, kad tai, ką dabar jūs pasakėte, yra tam<text:s/></text:span><text:span text:style-name="T417">tikras draudimas, tik aš nežinau, kokio laipsnio, organizuoti lošimo namų veiklą, kazino. Ar tai tik papildymas, kad dar galima užsiimti ir transporto paslaugomis su kazino elementais?</text:span></text:p>
      <text:p text:style-name="P418"><text:span text:style-name="T419">A.KIŠONAS.<text:s/></text:span><text:span text:style-name="T420">Aš labai atsiprašau, gal čia aš nelabai teisingai, nelabai a</text:span><text:span text:style-name="T421">iškiai pristačiau, bet šitas papildymas skambėtų taip: po žodžių ,,steigti ir laikyti lošimo namus, organizuoti lošimus" papildyti žodžiais. Kazino ir tie visi kiti lošimai, apie kuriuos jūs kalbat, jau yra numatyti Įmonių įstatyme ir, norint užsiimti šita</text:span><text:span text:style-name="T422"><text:s/>veikla, jau reikalingas leidimas. O po šitų žodžių papildyti įstatymą, po šitų žodžių papildyti žodžiais ,,užsiimti transporto ūkine veikla, jeigu to reikalauja įstatymai". Žodžiu, mes numatome vietą, kur reikėtų tą redakciją...</text:span></text:p>
      <text:p text:style-name="P423"><text:span text:style-name="T424">B.V.RUPEIKA.<text:s/></text:span><text:span text:style-name="T425">Ar jums neatr</text:span><text:span text:style-name="T426">odytų, kad sugretinimas štai tokių dviejų gana skirtingų sąvokų, kurių viena yra arčiau moralės normų pažeidimo, kita <text:s/>žymiai toliau, yra ne visai logiškas viename sakinyje?</text:span></text:p>
      <text:p text:style-name="P427"><text:span text:style-name="T428">A.KIŠONAS.<text:s/></text:span><text:span text:style-name="T429">Aš supratau, kad gerbiamasis deputatas abejoja dėl tos vietos, kurioje<text:s/></text:span><text:span text:style-name="T430">turėtų būti įterpta mūsų siūloma redakcija. Tai čia yra daugiau technikos klausimas...</text:span></text:p>
      <text:p text:style-name="P431"><text:span text:style-name="T432">B.V.RUPEIKA.<text:s/></text:span><text:span text:style-name="T433">Ir</text:span><text:span text:style-name="T434"><text:s/>moralės.</text:span></text:p>
      <text:p text:style-name="P435"><text:span text:style-name="T436">(Kalba du.)</text:span></text:p>
      <text:p text:style-name="P437"><text:span text:style-name="T438">PIRMININKAS. 13<text:s/></text:span><text:span text:style-name="T439">straipsnis yra gana sudėtingas, sudarytas iš kelių ar keliolikos dalių, tai čia galima rašyti straipsnio dalį. Ten n</text:span><text:span text:style-name="T440">umeracija berods yra 13 straipsnyje, tai aš... kita numeracija...</text:span></text:p>
      <text:p text:style-name="P441"><text:span text:style-name="T442">B.V.RUPEIKA. Aš</text:span><text:span text:style-name="T443"><text:s/>ir siūlyčiau tai padaryti.</text:span></text:p>
      <text:p text:style-name="P444"><text:span text:style-name="T445">PIRMININKAS.<text:s/></text:span><text:span text:style-name="T446">Ak, nėra numeracijos? Taip, aišku, ačiū. Ką gi, matyt, reikia rašyti kita pastraipa, kadangi...</text:span></text:p>
      <text:p text:style-name="P447"><text:span text:style-name="T448">B.V.RUPEIKA.<text:s/></text:span><text:span text:style-name="T449">Turbūt, nes dviejų tokių<text:s/></text:span><text:span text:style-name="T450">sąvokų sugretinimas yra gana, sakykim švelniai, nelogiškas šiam atvejui.</text:span></text:p>
      <text:p text:style-name="P451"><text:span text:style-name="T452">(Kalba du.)</text:span></text:p>
      <text:p text:style-name="P453"><text:span text:style-name="T454">PIRMININKAS.<text:s/></text:span><text:span text:style-name="T455">Aišku, ačiū. Deputatas P.Varanauskas.</text:span></text:p>
      <text:p text:style-name="P456"><text:span text:style-name="T457">P.VARANAUSKAS.<text:s/></text:span><text:span text:style-name="T458">Pritardamas prieš tai kalbėjusio deputato B.Rupeikos minčiai, noriu atkreipti dėmesį, kad Tautininkų frak</text:span><text:span text:style-name="T459">cija tiria atvejį, iš viso kaip atsirado tie kazino ir lošimo namai įstatyme, ir prašo dabar, kai bus svarstymas, papildyt tą įstatymą tais žodžiais, pritardami tam, prašo išbraukti anuos žodžius <text:s/>,,kazino ir losimo namus".</text:span></text:p>
      <text:p text:style-name="P460"><text:span text:style-name="T461">PIRMININKAS.<text:s/></text:span><text:span text:style-name="T462">Tačiau sutikite, ka</text:span><text:span text:style-name="T463">d čia ne vieno ir ne kito pranešėjo reikalas. Tai jūsų frakcijos teisė siūlyti.</text:span><text:span text:style-name="T464"><text:s/>Ir</text:span><text:span text:style-name="T465"><text:s/>galima išbraukti, tačiau pranešėjai atėjo ne dėl losimo namų, o visai atsitiktinai tie žodžiai yra įstatymo tekste ir būtent po jais norima parašyt kitą eilutę. Prašom.</text:span></text:p>
      <text:p text:style-name="P466"><text:span text:style-name="T467">P.VA</text:span><text:span text:style-name="T468">RANAUSKAS.<text:s/></text:span><text:span text:style-name="T469">Jeigu ten draudimas, tai nebraukiam, bet man pasirodė, kad atsirado iš kažkur tas leidimas...</text:span></text:p>
      <text:p text:style-name="P470"><text:span text:style-name="T471">PIRMININKAS.<text:s/></text:span><text:span text:style-name="T472">Ne, ne, jie seniai yra...</text:span></text:p>
      <text:p text:style-name="P473"><text:span text:style-name="T474">P.VARANAUSKAS.<text:s/></text:span><text:span text:style-name="T475">Ačiū labai.</text:span></text:p>
      <text:p text:style-name="P476"><text:span text:style-name="T477">PIRMININKAS. ...<text:s/></text:span><text:span text:style-name="T478">nuo įstatymo priėmimo datos.</text:span></text:p>
      <text:p text:style-name="P479"><text:span text:style-name="T480">Deputatas S.Malkevičius. Nenori. Ačiū g</text:span><text:span text:style-name="T481">erbiamajam pranešėjui, abiem gerbiamiesiems pranešėjams. Noriu paklausti: turbūt nėra norinčių diskutuoti deputatų? Ar tiktų toks sprendimas Aukščiausiajai Tarybai: pritarti įstatymo projektui po pirmojo svarstymo? Atrodo, mes ir savo tolesniuose darbotvar</text:span><text:span text:style-name="T482">kės projektuose nesame numatę skubesnės tvarkos, pavyzdžiui, rytoj svarstyti? Tai reikės surengti antrąjį svarstymą kitą savaitę. Taigi būtų tokia formuluotė: pritarti įstatymo projektui po pirmojo svarstymo, o antrąjį svarstymą surengti spalio 22 dieną. N</text:span><text:span text:style-name="T483">ėra prieštaravimų? Ką gi, priimta be balsavimo. Aš noriu paklausti. Mūsų darbotvarkėje įrašytas klausimas, kurio pranešėjas A.Ivanauskas, <text:s/>dėl Fizinių asmenų pajamų mokesčio laikinojo įstatymo 15 straipsnio pakeitimo. Ar gerbiamasis A.Ivanauskas nėra atvyk</text:span><text:span text:style-name="T484">ęs į salę? Nėra. Suprantu, kadangi jo klausimas numatytas vėliau. Ką gi, tada aš norėčiau informuot gerbiamuosius deputatus, jau girdžiu klausimus iš salės, kur yra gerbiamoji finansų ministrė ponia E.Kunevičienė? Ji, kaip buvo minėta, neatvyko į Aukščiaus</text:span><text:span text:style-name="T485">iosios Tarybos rūmus. Vietoj jos mūsų diskusijoje dalyvauja Biudžeto departamento direktorius ir viceministras gerbiamasis R.Šarkinas. Jis yra pasiryžęs išklausyti deputatų, norinčių dalyvauti biudžeto vykdymo svarstymo diskusijoje ir, matyt, yra įsipareig</text:span><text:span text:style-name="T486">ojęs pateikti išgirstą informaciją gerbiamajai ministrei. Taigi aš primenu, kad diskusijoje yra užsirašę dalyvauti deputatai K.Glaveckas, A.Rudys, M.Treinys, A.Sėjūnas. Dar skiriu 5 minutes iki, 11 valandų 34 minučių užsirašyti deputatams, kurie norės daly</text:span><text:span text:style-name="T487">vauti diskusijoje papildomai. Deputatas A.Rudys.</text:span></text:p>
      <text:p text:style-name="P488"><text:span text:style-name="T489">A.RUDYS.<text:s/></text:span><text:span text:style-name="T490">Prašyčiau mano pasisakymą nukelt į galą, pagal tvarką.</text:span></text:p>
      <text:p text:style-name="P491"><text:span text:style-name="T492">PIRMININKAS.<text:s/></text:span><text:span text:style-name="T493">Gerai, ačiū. Deputatas K.Glaveckas nori kalbėt? Ir aš noriu paklaust, ar radijas yra pasiruošęs transliuoti šitą diskusiją, nes bu</text:span><text:span text:style-name="T494">vo iš anksto taip tartasi, kad numato transliuoti? Buvo numatyta pradėt transliaciją 10 valandą 10 minučių, tačiau kai mūsų diskusijos pradžia vėluoja, gal radijas nebeturi galimybių transliuoti? Jūs numatote transliuoti? Tai tada kviečiu į tribūną gerbiam</text:span><text:span text:style-name="T495">ąjį deputatą K.Glavecką. Pradedame diskusiją dėl Lietuvos valstybės biudžeto vykdymo. Deputatas L.Milčius, kaip suprantu, taip pat norės dalyvauti diskusijoje? Gerai. Ačiū.</text:span></text:p>
      <text:h text:style-name="P496" text:outline-level="2"><text:span text:style-name="T497">Diskusija dėl Lietuvos valstybės biudžeto vykdymo. K.Glavecko, M.Treinio, A.Sėjūno,</text:span><text:span text:style-name="T498"><text:s/>L.Milčiaus, A.K.Leščinsko, A.Norvilo, N.Medvedevo, P.Varanausko, <text:s/>A.Rudžio kalba.</text:span></text:h>
      <text:p text:style-name="P499"><text:span text:style-name="T500"> </text:span></text:p>
      <text:p text:style-name="P501"><text:span text:style-name="T502">K.GLAVECKAS.<text:s/></text:span><text:span text:style-name="T503">Gerbiamieji deputatai, ponios ir ponai deputatai! Leiskite man pratęsti diskusiją, kuri prasidėjo praeitą savaitę, dėl Lietuvos Respublikos biudžeto vykdymo 8</text:span><text:span text:style-name="T504"><text:s/>mėnesių ataskaitos. Praeitą savaitę dalyvavusieji diskusijoje iš esmės suformulavo pagrindines teigiamas ir neigiamas biudžeto puses. Aš norėčiau pakalbėti kiek kitu aspektu, tai yra pagrindiniu aspektu <text:s/>biudžeto politikos aspektu. Mes visi labai laimingi</text:span><text:span text:style-name="T505">, kad mūsų biudžetas yra labai teigiamas. Tuo pačiu metu mes nežinome, ką su ta biudžetinio teigiamumo laime galėsime ir turėsime daryti. Tai galima pabandyti įvertinti, numatyti pabandyti suvokti tik pasižiūrėjus išsamiau, plačiąja prasme, makroekonomine<text:s/></text:span><text:span text:style-name="T506">prasme, ekonominių procesų, kurie vyksta Lietuvoje dabartiniu metu ir kurie vyks po Naujųjų metų, aspektu. Pirma, mes visi puikiai žinom, kad biudžeto politika nėra buhalterinė politika ir nėra buhalterinė valstybės pajamų—išlaidų sąskaityba, o yra valstyb</text:span><text:span text:style-name="T507">ės pajamų ir išlaidų planas, kaip reguliuoti makroekonominius procesus. Šiuo aspektu iš gerbiamosios ministrės pranešimo mes nieko neišgirdom, kas susiję su makroekonominiais dalykais. Visame pasaulyje, nagrinėjant biudžeto politiką ir ją formuojant, yra k</text:span><text:span text:style-name="T508">reipiamas dėmesys į šiuos pagrindinius klausimus. Pirma <text:s/>tai nacionalinio produkto gamyba. Pranešime nors ir buvo pasakyti kai kurie skaičiai, susiję su nacionalinių pajamų gamyba, tačiau jie iš esmės neatspindėjo ir nedavė supratimo apie šių produktų judė</text:span><text:span text:style-name="T509">jimą, cirkuliaciją ir jų cirkuliaciją didžiajame gamybos cikle. Ką aš turiu omeny? Pirmiausia, mes nesužinojome tokių svarbių biudžetinės politikos krypčių, kaip pavyzdžiui, ekonominis augimas arba nepriteklius. Mes nesužinojome, kokie vyksta procesai neda</text:span><text:span text:style-name="T510">rbo srityje ir infliacijos srityje, kurias tiesiogiai reguliuoja valstybės biudžetas. Viena pagrindinių problemų, ko mes pasigedome dėstant biudžeto politiką, — tai Finansų ministerijos veiksmų ir darbų, keičiant visos sąskaitybos sistemą. Mes visi puikiai</text:span><text:span text:style-name="T511"><text:s/>žinom, kad pagrindinė problema dabartiniu metu visiems biznieriams, atvykstantiems į Lietuvą daryti biznio, ir Vakarų šalių verslų bei Vyriausybės atstovams tai yra kalbėjimas ta kalba, kuria kalba visi kraštai, kurie užsiima rinkos ekonomika. Pas mus net</text:span><text:span text:style-name="T512">gi įmonėje, paprastoje įmonėje, nepriklausomai nuo nuosavybės nėra elementaraus šiuolaikinio balanso. Visi Vakarų specialistai arba biznieriai, kurie norėtų ką nors pirkti, investuoti, bendrai kurti ir daryti, nesupranta, kas yra parašyta šiuose blankuose<text:s/></text:span><text:span text:style-name="T513">ir sąskaitose, nekalbant apie tai, kad įmonių finansinės tarnybos, buhalterijos nėra iš esmės pasiruošusios pereiti prie normalios, visam pasauliui suprantamos finansų apskaitos kalbos. Jūs patys suprantat, kai mes turim reikalą su visiškai kitom sąvokom,<text:s/></text:span><text:span text:style-name="T514">kitais terminais, kurie yra postkomunistiniai, tai ir visa biudžeto politika vienaip ar kitaip yra transformuojama į tokią pat logiką, tokius pat veiksmus ir tokius pat sausus. skaičius, kurie buvo prieš 34 metus. Taigi, be mano minėtų pastabų, kurios vien</text:span><text:span text:style-name="T515">aip ar kitaip susijusios su rinkos ekonomika, su normalia rinkos ekonomika, reikia pasakyti, kad pranešime nieko nebuvo kalbama apie tokius makro-ekonominius procesus kaip kapitalo rinka ir jos reguliavimas valstybės biudžeto požiūriu. Taip pat nebuvo kalb</text:span><text:span text:style-name="T516">ama apie atskirų rinkų susijungimą. Jos Lietuvoje iš esmės dar nesusikūrė, bet jas jau reikia pradėti kurti, kad pasiektume darbo jėgos, kapitalo, prekių ir paslaugų rinkos kokį nors susijungimą. Biudžete, kaip mes minėjom, randam sausą balansą, o jo anali</text:span><text:span text:style-name="T517">zė, kuri buvo atlikta kitų kolegų, rodo, kad šitie svarbiausi makroekonominiai procesai kaip tik iš esmės nesikeičia. Neaišku yra iš biudžeto politikos, kokia bus ekonominė situacija ir po Naujųjų metų. Ar tokia pat biudžeto sudarymo logika bus kitais meta</text:span><text:span text:style-name="T518">is, ar jinai pasikeis? Tai yra nepaprastai svarbūs dalykai, nes būtent nuo biudžeto betarpiškai priklauso rinkos ir valstybės santykis. Ir jūs žinote, kuo daugiau yra rinkos, kuo daugiau yra laisvių, tuo daugiau yra efektyvumo ir racionalumo. Ir atvirkščia</text:span><text:span text:style-name="T519">i, kuo yra didesnis biudžetas, kuo daugiau valstybė kišasi į paslaugas ir, apskritai, į gyvenimą, o kaip Samolsonas sakė, į žmogaus gyvenimą betarpiškai,} jo lovą, tuo, natūralu, yra mažiau ekonomikos ir visų kitų dalykų. Mes iš tos 8 mėnesių ataskaitos ir</text:span><text:span text:style-name="T520"><text:s/>pranešimo negalime susidaryti vaizdo, kokia gi bus kitais metais finansų politika ir kas, kokiu būdu ją formuos. Šitie dalykai yra visiškai neaiškūs. Neaišku iš biudžeto politikos, ar mūsų Lietuvos finansų politika, taip pat ir biudžeto politika, nagrinės</text:span><text:span text:style-name="T521"><text:s/>ir plėtos stabilizacinę politiką. Mes visi puikiai suprantam, kad ekonominės reformos pirmiausia yra pinigų, finansų, kredito ir bankų reformos. Finansų reformos srityje tai yra visiškas neapibrėžtumas. Neaišku, kas bus stabilizuojama ir kaip bus stabiliz</text:span><text:span text:style-name="T522">uojama. Neaiškūs galų gale tos visos stabilizacijos tikslai. Nes pati finansų politika nėra aiški. Ji yra pagrįsta einamuoju sąnaudų, pajamų perviršiu palyginti su ištekliais, ir tuo apsiribojama galvojant, kad viskas bus gerai. Pranešime praeitą savaitę b</text:span><text:span text:style-name="T523">uvo minėta, kad didžiulis teigiamas biudžeto saldo nėra geras dalykas, o turi daugelį neigiamų aspektų. Vien tiktai tuo aspektu, kad jisai padeda reprodukuotis administracinei sistemai, kitaip tariant, suteikti vis mažiau laisvių. Ką aš turiu omeny? Kai va</text:span><text:span text:style-name="T524">lstybės biudžete yra daug šimtų milijonų rublių perviršis, o problemų ratas pastoviai auga ir ūkinių laisvių duodama nepakankamai, natūralu, kad kiekvienai problemai spręsti atsiranda noras kurti specialią žinybą. Žinyba pati nieko negamina, nieko neskirst</text:span><text:span text:style-name="T525">o ir neparduoda. Jinai tiktai vadovauja, o bet koks vadovavimas procesui, kuris nevyksta, rezultatų neduoda. Iš čia atsiranda tam tikras pavojus, kad gali tekti maitinti besiplečiantį administracinį aparatą. Tai nėra Lietuvai naudinga ir teisinga keičiant<text:s/></text:span><text:span text:style-name="T526">jos visą ekonominę sistemą. Jūs visi puikiai suprantat, kad Lietuva integruotis į normalią pasaulio rinką gali tiktai pakeitusi savo ekonominę sistemą, kad pagalba, kuri ateina iš Vakarų, būtų suprantama ir kad Lietuva būtų pakankamai pajėgi priimti tą pag</text:span><text:span text:style-name="T527">albą. Šiuo metu mes esame, pavyzdžiui, nepasirengę priimti pagalbos, tos pagalbos ir tik tuo aspektu, kad atskiros valstybės tarpusavyje neprekiauja. O mes dabartiniu metu savo ryšius daugiausia fokusuojame į valstybinį lygį. Jūs visi žinot, kad pasaulio v</text:span><text:span text:style-name="T528">isi mainai vyksta tarp atskirų korporacijų, privačių korporacijų. Tam, kad tai funkcionuotų, reikalinga ne tik sparti privatizacija, bet ir ekonominė šiuolaikinės rinkos infrastruktūra, kuri yra susijusi su finansų politika ir kuri taip pat yra neformuojam</text:span><text:span text:style-name="T529">a. Vykdant privatizaciją tampa akivaizdu, kad, pavyzdžiui, taupomasis bankas baigia sužlugti dėl to, jog yra nepasirengęs privatizacijai. O fondų, biržų, investicinių kompanijų kūrimas dabartiniu metu nėra dar pradėtas ir vienaip ar kitaip jisai yra skatin</text:span><text:span text:style-name="T530">amas tiktai kai kuria pačio pono Ministro Pirmininko G.Vagnoriaus iniciatyva. Visose kitose struktūrose jisai tiesiogiai yra užspaudžiamas ir neinicijuojamas. Visi šitie dalykai ir sudaro vieną iš komponentų ir tiesioginį ryšį su visa finansų politika. Fin</text:span><text:span text:style-name="T531">ansų politika yra svarbiausia valstybės ekonominės politikos dalis ir į ją, kaip minėjau, negalima žiūrėti kaip į kokią aritmetiką ar buhalteriją. Kokios nedetalizuojant būtų mano pasakytos kalbos išvados? Pirma. Nėra jokių požymių konstatuoti, kad Lietuvo</text:span><text:span text:style-name="T532">je vykdoma normali finansų politika. Turiu omeny tokią, kuri asocijuotųsi su normalios rinkos kūrimu, jos elementų kūrimu. Tai ne finansų politika, o improvizacija finansų politikos temomis. Antra. Susidaro nepalankios sąlygos įveikti komandinį administrac</text:span><text:span text:style-name="T533">inį ekonomikos valdymą, kuris dabartiniu metu yra ir susidaro todėl, kad biudžetas didele dalimi yra perteklinis. O tai nėra visiškai teisinga. Įsivaizduokit tą paradoksą: gamybos mažėjimas nors nėra ir didelis, tarkime 12%, o biudžeto perteklius pastoviai</text:span><text:span text:style-name="T534"><text:s/>didėja. Tokios situacijos pasaulyje niekur nėra. Niekur nėra, išskyrus mus. Galima tai paaiškinti, aišku, dalyvavimu Rytų rinkoje ir teigiama puse laikyti tai, kad tam tikra buhalterinė finansų politika davė naudą ryšiuose ir prekyboje su Rytais. Tai yra<text:s/></text:span><text:span text:style-name="T535">teigiamas dalykas, bet neišsprendžia visų problemų. Atvirkščiai, jas paaiškins po to, kai bus visiškai kiti ekonominiai santykiai ir pirmiausia <text:s/>kitas kainų lygis bei kitas kainų paveikslas po Naujųjų metų. Tai tiek, ponai deputatai, labai trumpai apie tą<text:s/></text:span><text:span text:style-name="T536">problemą, kuri iš tikro mus visus turėtų jaudinti.</text:span></text:p>
      <text:p text:style-name="P537"><text:span text:style-name="T538">PIRMININKAS.<text:s/></text:span><text:span text:style-name="T539">Ačiū gerbiamajam deputatui K.Glaveckui. Kviečiu į tribūną pasisakyti deputatą M.Treinį. Ruošiasi deputatas A.Sėjūnas.</text:span></text:p>
      <text:p text:style-name="P540"><text:span text:style-name="T541">M. TREINYS.<text:s/></text:span><text:span text:style-name="T542">Gerbiamieji kolegos! Šiandien mes kalbame biudžeto vykdymo kla</text:span><text:span text:style-name="T543">usimais, daugiau, sakytume, biudžeto taktikos klausimais, tačiau negalima pamiršti ir biudžeto formavimo strategijos. Mūsų gyvenimo reiškiniai taip sparčiai kinta, priimama daug sprendimų ir, jeigu mes ko nors nepadarysim dabar, po kurio laiko gali būti ja</text:span><text:span text:style-name="T544">u per vėlu ir teks taisyti daugelį mūsų klaidų. Taigi dėl biudžeto strategijos. Pirmiausia biudžeto ir žemės klausimas. Šiuo metu jis kyla dėl žemių apie miestus, pirmiausia <text:s/>apie Vilnių ir Kauną. Mažesniu mastu tų miestų zonų plėtimo klausimas yra susijęs</text:span><text:span text:style-name="T545"><text:s/>ir su kitais priemiesčio reikalais. Numatoma didelius žemės ūkio naudmenų plotus priskirti miestų teritorijoms. Ta žemė bus paimama iš žemės ūkio apyvartos. Ten esančių savininkų žemė nebus grąžinama ūkininkavimui ir nebus privatizuojama žemės ūkio gamybo</text:span><text:span text:style-name="T546">s tikslams. Dėl to apie Kauną, apie Vilnių susidarė tam tikros įtampos židinių. Tie žmonės teisėtai sako, kad dar sykį jų žemę paims. Vieną sykį paėmė bolševikai, dabar antrą sykį tą žemę paims jau mūsų, Lietuvos, valdžia. Ir paims iš esmės neatlygintinai<text:s/></text:span><text:span text:style-name="T547">ir nebegrąžintinai. Tiesa, jiems sudaroma galimybė pasirinkti. Jeigu jie nori ūkininkauti, galėtų tą žemę atgauti gerokai toliau nuo miesto. Arba imti kompensaciją. Štai dėl tos kompensacijos ir problema. Kompensacija vis tiktai yra nedidelė, tai kokie try</text:span><text:span text:style-name="T548">s tūkstančiai rublių. Jos dalį siūloma skirti kaip valstybines vienkartines išmokas, o kitą dalį išduoti obligacijomis, kurios kažkada būtų padengtos iš valstybės biudžeto. Čia jau yra du negatyvūs dalykai. Pirmiausia, tai žmonės nepasitiki tomis obligacij</text:span><text:span text:style-name="T549">omis, yra neigiamas psichologinis nusiteikimas. Antras, blogesnis dalykas, kad mums teks jau skirti lėšų iš biudžeto kažkada ateityje. Galvoti, kad mes greitai praturtėsim ir kad mūsų biudžete bus tikras perteklius, o ne tariamas, man rodos, yra nerealu. I</text:span><text:span text:style-name="T550">r dar svarbiausia — tą įtampą didina tai, kad pagal visus tuos žemių pardavimo miestuose koeficientus miesto žemės kaina gerokai išaugs. Vadinasi, už tą pačią žemę kompensavus žmonėms 3 ar 4 tūkstančius tų rublių čekių, ji bus parduodama už 10 ir 100 tūkst</text:span><text:span text:style-name="T551">ančių naujiesiems savininkams, būtent statytojams. Ir tai gali būti padaryta jau greitai, nes miestai smarkiai plėsis individualios statybos kryptimi. Mes siūlome svarstyti tokią mintį, kad tos įplaukos, kurios bus gautos pardavus miestų žemę, būtų skiriam</text:span><text:span text:style-name="T552">os į tris dalis. Dėl proporcijų reikia, žinoma, diskutuoti. Viena dalis eitų miesto savivaldybės reikalams: miesto plėtimui, komunikacijoms ir miesto biudžetui papildyti. Antra dalis turėtų patekti į specialų žemės gerinimo fondą. Jau daug mes diskutuojame</text:span><text:span text:style-name="T553"><text:s/>dėl vadinamojo melioracijos fondo, dėl to, kad žemės gerinimui lėšų vis labiau ir labiau stokojama. Tai vienas iš šaltinių. Ir dalis būtų grąžinta j tą žemės rekultivacijos fondą iš miesto. Ir trečioji įplaukų dalis <text:s/>tai papildoma kompensacija žemių savin</text:span><text:span text:style-name="T554">inkams. Jeigu šiuo metu kompensacija yra simbolinė, o žemė parduodama šimteriopai brangiau, dalis tos sumos turėtų tekti žemės savininkams ir tuomet ta socialinė įtampa sumažėtų. Žmonės galėtų naudoti tas lėšas savo tikslams. Mano apygarda tokia ir yra, ku</text:span><text:span text:style-name="T555">r beveik visos apylinkės, esančios prie Kauno, patenka į vadinamąją Kauno traukos zoną ir perspektyvos žemės ūkiui nebelieka.</text:span></text:p>
      <text:p text:style-name="P556"><text:span text:style-name="T557">Antra. Dėl kompensacijų visiems žemės savininkams kas yra numatyta:</text:span></text:p>
      <text:p text:style-name="P558"><text:span text:style-name="T559">dalis — išmokomis, o dalis <text:s/>obligacijomis, po to jų išpirkimas</text:span><text:span text:style-name="T560">. Tai būtų sunkus akmuo Lietuvos biudžetui. Anksčiau siūliau diskusijose ir dabar kartoju, kad būtina atsiskaityti su tais savininkais dabar ir tos kompensacijos turėtų būti realios. Geriausia būtų, jeigu mes atsiskaitytume valstybės vienkartinėmis išmokom</text:span><text:span text:style-name="T561">is ir kad jos, tos išmokos, būtų padengtos realiu papildomu valstybės turtu, kurį mes jiems leistume įgyti. Šitokia sistema kaip tiktai pagerintų savininkų apsisprendimą imti kompensaciją, o ne visokiais būdais atgauti žemės nuosavybę vadinamajam nerealiam</text:span><text:span text:style-name="T562"><text:s/>ūkininko ūkiui kurti. Juk ne kiekvienas galės, sugebės, mokės ūkininkauti. Ir kol nėra aiškios alternatyvos kompensacijai, žmonės kaip tiktai dabar ir veržiasi, perrašinėja pareiškimus, vietoj kompensacijos nori atsiimti žemę natūra. Kaip žinome, visais l</text:span><text:span text:style-name="T563">aikais buvo, yra ir bus mokesčiai svarbus biudžeto formavimo šaltinis. Vėlgi reikėtų pagalvoti, kokius gi mokesčius galėtų mokėti žemdirbys, asmuo <text:s/>juridinis ar fizinis, kuriam žemė yra ne vien erdvė gamybai, bet ir pagrindinė gamybos priemonė. Jeigu žemė<text:s/></text:span><text:span text:style-name="T564">yra pagrindinė gamybos priemonė, mokesčiai turi būti formuojami tiktai atsižvelgiant į turimos žemės kiekį ir tos žemės kokybę. Ir kitokių mokesčių, sakysime, pelno, juo labiau viršpelnio, koks dabar buvo mokamas, ar mokesčio už valstybinio kapitalo naudoj</text:span><text:span text:style-name="T565">imą, jeigu įmonė naudosis valstybine žeme, neturėtų būti. Čia aš nekalbu apie ,,Sodros" ir kitus panašius mokesčius, kurių dydį, žinoma, reikėtų pagrįsti. Tuo tarpu toms įmonėms, kur žemė nebus gamybos priemonė, o tiktai erdvė gamybai išdėstyti, pavyzdžiui</text:span><text:span text:style-name="T566">, šiltnamių ūkiams, turėtų būti jau ir kitokia mokesčių sistema.</text:span></text:p>
      <text:p text:style-name="P567"><text:span text:style-name="T568">Dar dėl biudžeto taktikos. Būtina peržiūrėti žemės mokestį miesto tipo gyvenviečių žemių naudotojams. Šiuo metu yra tokių nerealių miesto tipo gyvenviečių, kurios praktiškai niekuo nesiskiria</text:span><text:span text:style-name="T569"><text:s/>nuo greta esančių kolūkių ir kitokių panašių gyvenviečių, nors žemės mokestis jau keleriopai skiriasi. Sakysim, koks nors Kupiškio rajone Subačius nieko geresnio neturi kaip kita kolūkio gyvenvietė. Jo gyvenvietė gal netgi prastesnė yra, o mokestis už žem</text:span><text:span text:style-name="T570">ės hektarą yra keleriopai didesnis. Būtina šitą mokestį suvienodinti. Kitaip sakant, jeigu žemė naudojama kam nors <text:s/>žemės ūkio gamybai, ganyklai, daržui ar panašiai, turi būti imamas žemės ūkio paskirties žemės mokestis. Be to, dalis gyvenviečių šiuo metu<text:s/></text:span><text:span text:style-name="T571">bus jungiamos prie miestų. Jas prijungus, kurį laiką tie žmonės naudos iš miesto nepajus, tačiau skriaudas iš karto patirs. Pirmoji skriauda bus taip pat žemės mokesčiai. Siūlome, kad tos gyvenvietės, kurios dabar bus prijungiamos prie miestų, kokius 3 met</text:span><text:span text:style-name="T572">us turėtų mokėti žemės mokestį pagal senąją tvarką, tai yra pagal Žemės ūkio tarybos. Tiktai tada, kada jie pajus miesto komunikacijų privalumus, galima būtų pakeisti ir mokesčius.</text:span></text:p>
      <text:p text:style-name="P573"><text:span text:style-name="T574">Na, ir dar norėjau kalbėti vienu klausimu. Apie durpynų žemės mokesčio pake</text:span><text:span text:style-name="T575">itimą. Kadangi tuo klausimu jau yra diskutuota, plačiau neapsistosiu, tiktai manau, kad tai yra irgi vienas iš mokesčių taktikos klausimų pakeitimo. Ačiū už dėmesį.</text:span></text:p>
      <text:p text:style-name="P576"><text:span text:style-name="T577">PIRMININKAS.<text:s/></text:span><text:span text:style-name="T578">Ačiū. Kviečiu į tribūną deputatą A.Sėjūną. Ruošiasi deputatas L.Milčius.</text:span></text:p>
      <text:p text:style-name="P579"><text:span text:style-name="T580">A.SĖJ</text:span><text:span text:style-name="T581">ŪNAS.<text:s/></text:span><text:span text:style-name="T582">Gerbiamieji deputatai! Aš kalbėsiu trumpai. Pirmiausia, man atrodo, reiktų pasidžiaugti, kad biudžetas yra įvykdytas ir yra teigiamas. Antrame ketvirtyje spaudoje buvo pasirodę nuogąstavimų ir buvo pranašaujama, kad sužlugsime, kad biudžetas bus neig</text:span><text:span text:style-name="T583">iamas, nesurinksime tų lėšų, Sis laikotarpis yra pereinamasis laikotarpis, ir nežinau, ar atsirastų daug tokių pranašų, kurie sugebėtų sureguliuoti, subalansuoti šitokį biudžetą. Mes gyvename pereinamąjį laikotarpį, labai sudėtingą laikotarpį, kokio pasaul</text:span><text:span text:style-name="T584">yje tikriausiai dabar jokia kita valstybė nepergyvena. Aš dirbu Gamtos apsaugos komisijoje, todėl mane ir jaudina gamtosaugos objektų statyba. Gamtosaugos objektų statybai yra skirta lėšų ir čia reikia pripažinti, kad labai geranoriškai į tai pažiūrėjo mūs</text:span><text:span text:style-name="T585">ų finansų ministrė. Pažiūrėkime, kapitalo investicijoms yra skiriama 320 milijonų. Deja, aštuonių mėnesių planas įvykdytas tik 53,8 procento. Tai rodo, kad netgi tokios nedidelės kapitalo investicijos yra neįvykdytos. Išnagrinėjus gamtosaugos objektų staty</text:span><text:span text:style-name="T586">bą, pasirodė, kad praktiškai visos didžiosios statybos yra sužlugdytos. Tai yra Klaipėdos, Palangos, Šiaulių, Vilniaus miesto statybos. Matyti, kad kol kas nėra mechanizmo, kuris priverstų ministerijas įvykdyti šitas statybas. Buvo priimta nuostata, kad ek</text:span><text:span text:style-name="T587">ologiniams objektams turėtų būti valstybiniai užsakymai. Valstybiniai užsakymai turėjo būti aprūpinti materialiniais ištekliais. Deja, praktika parodė, kad taip iš tikrųjų nėra. ,,Šlubavo" materialiniai ištekliai, ,,šlubavo" statybos organizacijos. Statybo</text:span><text:span text:style-name="T588">s organizacijos šiuo metu yra savarankiškos ir yra nepajėgios vykdyti tokių statybų. Imkime Šiaulių biologinių valymo įrenginių statybą. Jos vertė dabar viršija 100 milijonų rublių. Beje, statyboje dirba tiktai 30 statybininkų. Ir praktiškai atrodo, kad pa</text:span><text:span text:style-name="T589">gal dabartinį lygį ji gali virsti amžiaus statyba. Atsiminkime, kokia yra grėsminga ir labai liūdna mūsų ekologinė situacija. Jeigu nepagerinsime šitos ekologinės situacijos, tai iš tikrųjų mes galim susilaukti katastrofos. Ir yra rimtų priežasčių. Todėl a</text:span><text:span text:style-name="T590">š manau, pirmiausia Finansų ministerija vis dėlto turėtų rasti veikiantį mechanizmą. Dabar gi situacija yra tokia, kad neaišku, kas galutinai atsako už šitą statybą. Yra valstybinis objektas, valstybinė statyba, o nėra jokio atsakovo. Man teko kalbėti ir S</text:span><text:span text:style-name="T591">tatybos ministerijoje su pačiu ministru, teko kalbėti Finansų ministerijoje, Ekonomikos ministerijoje <text:s/>sukasi užburtas ratas. Aš suprantu, kad tas laikotarpis buvo pereinamasis pereitais metais, buvo sunkus, sudėtingas. Bet jau ateinančiais metais, tikimės</text:span><text:span text:style-name="T592">, reikalai pagerės. Ir dar vienas dalykas: šiandien yra labai nedaug tokių stambių objektų. Vietos savivaldybės, vietiniai statybininkai tų objektų savo jėgomis pastatyti tikrai negalės. Čia jau yra valstybinė problema. Miestuose statybininkai, privatus se</text:span><text:span text:style-name="T593">ktorius labai daug gerų statybos specialistų patraukia mokėdamas didesnius atlyginimus. Yra labai daug problemų. Ir norėtume, kad svarstant ateinančių metų biudžetą į šitokius dalykus būtų atsižvelgta. Ir kad kalbėtume ne apie tų lėšų perskirstymą. Kaip ti</text:span><text:span text:style-name="T594">k su gerbiamąja ministre mes pasiginčijome: ji sakė, kad tos lėšos bus įsisavintos, bus perskirstytos, bet mums reikia ne lėšų perskirstymo, mums reikia tų ekologinių objektų, užbaigtų, pastatytų, veikiančių. Tik tada mes galėsime būti ramūs. Aš tikiuosi,<text:s/></text:span><text:span text:style-name="T595">kad Vyriausybė vis dėlto apsvarstys šituos dalykus ir imsis būtent tokio mechanizmo, kad mes iš tikrųjų galėtume pastatyti ekologinius objektus, kad jie nevirstų amžiaus statybomis. Juk dabar Šiaulių valymo įrenginių statybai, suprantu, reikia lėšų, o jų g</text:span><text:span text:style-name="T596">albūt yra ribotos galimybės. Bet tokiu atveju reikia sukoncentruoti ir pastatyti vieną, antrą valymo įrenginį greitai, operatyviai. Tada mūsų gamta atsikvėps! O ne taip:</text:span></text:p>
      <text:p text:style-name="P597"><text:span text:style-name="T598">daugelį objektų statome, juos ištempiame iki begalybės, ir gamta skursta. Aš tikiuosi,</text:span><text:span text:style-name="T599"><text:s/>kad šie pageidavimai bus išgirsti ir svarstant naująjį biudžetą bus jau sureguliuotas mechanizmas ir padėtis iš tikrųjų pagerės. Ačiū.</text:span></text:p>
      <text:p text:style-name="P600"><text:span text:style-name="T601">PIRMININKAS.<text:s/></text:span><text:span text:style-name="T602">Ačiū. Mes taikydavome tokią praktiką <text:s/>pasisakymą diskusijoje ir replikas kaitalioti vietomis. Tai gal deput</text:span><text:span text:style-name="T603">atas L.Milčius nesupyktų, jeigu deputatas?.. Jūs taip pat trumpai? Na, ką gi, gerai, prašome. Po to deputatas A.Leščinskas gaus teisę pasakyti repliką.</text:span></text:p>
      <text:p text:style-name="P604"><text:span text:style-name="T605">L.MILČIUS.<text:s/></text:span><text:span text:style-name="T606">Gerbiamieji deputatai! Pristatytoje mums biudžeto pažymoje nurodyta, kad iš mokslui ir studij</text:span><text:span text:style-name="T607">oms skirtų 257 mln. rublių išleista per 8 mėnesius 158 mln. rublių. Atrodo, iš tikrųjų lieka pakankamai lėšų. Tačiau neseniai Žemės ūkio ministerija iš Finansų ministerijos gavo pažymą, kurioje atseit patikslinamas darbo užmokestis žemes ūkio mokslo darbuo</text:span><text:span text:style-name="T608">tojams. Na, ir tas patikslinimas yra toks, kad ketvirtajame ketvirtyje yra numatyta daugiau nei 1,5 mln. rublių žemės ūkio mokslui skirtą darbo užmokestį sumažinti. Aš skambinau gerbiamajai ministrei, ir ji pasakė, jog visa tai žinanti ir paaiškinsianti. A</text:span><text:span text:style-name="T609">š šiandien tikėjausi, kad jinai bus ir paaiškins. Juo labiau kad šitą diskusiją transliuoja per radiją. Ir iš tikrųjų man žemės ūkio mokslo įstaigoms sunku paaiškinti, kaip čia yra. Ar čia kažkada kažkas neapsižiūrėjo ir per daug davė? Ir dabar sunku pasak</text:span><text:span text:style-name="T610">yt, kaip žmonėms paaiškinti: ar dalį, ketvirtį žemės ūkio mokslo darbuotojų, kurių ir taip yra nedaug ir, galima sakyt, gyvena ant skurdo ribos, atleist, ar jiems atlyginimus nuimti, ar kaip kitaip. Aš manau, kad šitoks Finansų ministerijos darbas pasigėrė</text:span><text:span text:style-name="T611">jimo žemdirbiams nekelia. Aš prašyčiau, kad Finansų ministerija viešai paaiškintų šitokio darbo užmokesčio sumažinimą. Ir kai aš žiūriu į šiuos</text:span></text:p>
      <text:p text:style-name="P612"><text:span text:style-name="T613">skaičius, tai man atrodo, kad sumažinti ir taip jau neįvykdytą visiškai nebuvo ko. Ačiū jums.</text:span></text:p>
      <text:p text:style-name="P614"><text:span text:style-name="T615">PIRMININKAS.<text:s/></text:span><text:span text:style-name="T616">Ačiū.</text:span><text:span text:style-name="T617"><text:s/>Deputatas A.Leščinskas. Žodis replikai.</text:span></text:p>
      <text:p text:style-name="P618"><text:span text:style-name="T619">A.K.LEŠČINSKAS.<text:s/></text:span><text:span text:style-name="T620">Gerbiamieji deputatai! Mano supratimu, mes, svarstydami biudžetą, iš tikrųjų per daug dėmesio skiriam detalėms, nagrinėjame atskirus išlaidų straipsnius, atskirus objektus, kiek jiems skirta lėšų. Ir</text:span><text:span text:style-name="T621"><text:s/>iš tikrųjų nedarom to, ką gerbiamasis K.Glaveckas kalbėjo dėl biudžeto vykdymo makro-analizės. Sakykim, mus iš tikrųjų jaudina biudžeto politika ir kokia toji biudžeto politika. Į šį klausimą nė vienas deputatas dabar iš tikrųjų nenorėjo atsakyt arba nega</text:span><text:span text:style-name="T622">lėjo atsakyti. Žiūrint į šitą biudžetą, darosi iš tikrųjų neramu, kad bankas vienu metu, kažkuriuo tai metu, gali tapti mūsų išpūsto infliacinio biudžeto aptarnavimo instrumentu. Vis dėlto bankas tai yra mums pavaldus organas ir, svarstant šitą infliacinį<text:s/></text:span><text:span text:style-name="T623">biudžetą, jo įvykdymo rezultatus, turėtų čia būti ir banko pirmininkas, kuris galėtų tikrai pasakyti, ar jisai galės aprūpinti tokį biudžetą fiziniais pinigais, banknotais, ar negalės šito padaryti. Jūs puikiai matote, kad emisijos rezultatai Respublikoje<text:s/></text:span><text:span text:style-name="T624">rodo tragišką situaciją. Tai yra nuo pirmojo iki trečiojo ketvirčio emisijos poreikis padidėjo apie keturis kartus. Biudžetą išpūsti mes galim bet kaip. Tai yra didindami darbo užmokestį ir kainas. Bet tai bus menamas biudžetas. Ar jis bus ,,pripildytas" t</text:span><text:span text:style-name="T625">ikrų fizinių pinigų? Štai kur yra klausimas. Ir iš kur mes finansuosime mūsų kapitalines išlaidas? Dėl to aš dar kartą pabrėžiu, kad svarstant tokį rimtą klausimą turėtų būti finansų ministras ir banko pirmininkas, kad mes galėtume iš tikrųjų susigaudyti,<text:s/></text:span><text:span text:style-name="T626">ar galėsime atlikti tai, ką sumanėme. Ir finansuoti šitas išlaidas.</text:span></text:p>
      <text:p text:style-name="P627"><text:span text:style-name="T628">PIRMININKAS.<text:s/></text:span><text:span text:style-name="T629">Aišku, dėl banko pirmininko turbūt negalėtume priekaištauti, kadangi anksčiau nepasakėme tokio pageidavimo. Nors sutinku, kad būtų buvę racionalu, jeigu jis būtų dalyvavęs.</text:span></text:p>
      <text:p text:style-name="P630"><text:span text:style-name="T631">A.</text:span><text:span text:style-name="T632">K.LEŠČINSKAS.<text:s/></text:span><text:span text:style-name="T633">Aš iš tikrųjų turiu aibę klausimų, kaip šitai padaryti, nes yra problema dėl pinigų emisijos. Rajonuose, jūs pažiūrėkite, nėra kuo žmonėms mokėti darbo užmokestį. Aukščiausiosios Tarybos kasa taip pat tuščia. Nėra fizinių pinigų, jūsų dėmesiu</text:span><text:span text:style-name="T634">i, gerbiamieji deputatai. Tai jeigu išpūsim biudžetą dar tiek, infliacine prasme, tai nebeturėsim kuo išsimokėti darbo užmokesčio. O kuo tai gresia, aš manau, jūs puikiai suprantat. Ir nekalbėkim tuščiai.</text:span></text:p>
      <text:p text:style-name="P635"><text:span text:style-name="T636">PIRMININKAS.<text:s/></text:span><text:span text:style-name="T637">Taip, aš pamenu vakarykštį televizijos</text:span><text:span text:style-name="T638"><text:s/>reportažą, susijusį būtent su šia problema. Aš pranešu, kad iki to laiko, kol buvo numatytas užsirašymas diskusijoms, deputatai užsirašė, o kiti deputatai <text:s/>A.Norvilas, N.Medvedevas, P.Varanauskas ir B.Rupeika <text:s/>gali tik replikos teise pasinaudoti. Kaip? Dė</text:span><text:span text:style-name="T639">l posėdžio vedimo tvarkos? Ji jūsų, matyt, nepatenkina? Ką gi, žodis jums, deputate B.Rupeika.</text:span></text:p>
      <text:p text:style-name="P640"><text:span text:style-name="T641">B.V.RUPEIKA.<text:s/></text:span><text:span text:style-name="T642">Atvirkščiai, mane posėdžio vedimo tvarka patenkina, tačiau, kaip ir daugelio kolegų, nepatenkina tai, jog čia nėra kompetentingų žinybų vadovų, kuri</text:span><text:span text:style-name="T643">e į tas diskusijas ir mūsų mintis galėtų reaguoti. Galbūt jūs, kaip posėdžio pirmininkas, pasinaudotumėte galimybe kreiptis į tų žinybų vadovus, kad jie atvyktų į mūsų posėdį ir dalyvautų čia. Aš nevardiju tiesiogiai pavardžių, aš manau, kad nebūtų taktišk</text:span><text:span text:style-name="T644">a.</text:span></text:p>
      <text:p text:style-name="P645"><text:span text:style-name="T646">PIRMININKAS.<text:s/></text:span><text:span text:style-name="T647">Taip, tačiau diskusijos yra baigiamos, liko diskusijoms deputato A.Rudžio pasisakymas ir trijų deputatų yra pareikštas noras pasakyti replikas. Vargu ar dabar yra tikslinga kviesti. Taigi žodis deputatui A.Norvilui.</text:span></text:p>
      <text:p text:style-name="P648"><text:span text:style-name="T649">A.NORVILAS.<text:s/></text:span><text:span text:style-name="T650">Gerbiamieji<text:s/></text:span><text:span text:style-name="T651">deputatai, noriu pasidžiaugti, vis tiktai mūsų biudžetas yra pliusinis. Sutinku su deputatų nerimu, kad galbūt tai yra ir pavojinga tendencija, bet vis tiktai jis yra pliusinis. Man gaila, kad šitą pliusinį biudžetą papildo savo, sakykim taip, trumpu rubli</text:span><text:span text:style-name="T652">u per žemės mokestį ir daugelis Respublikos sporto bazių. Jau pavasarį Sporto departamentas, valstybinė sporto ir technikos organizacija ,,Vytis" buvo pristatę Vyriausybei projektą dėl to, kad sporto objektų, stadionų, sportinių aerodromų žemė nebūtų apmok</text:span><text:span text:style-name="T653">estinama. Jeigu pažvelgsim į Sporto departamento lėšas — 12 milijonų — ir turint omeny, kad Lietuva jau yra Olimpinės chartijos narė, tai tas biudžetas daugiau negu kuklus. Ir vis tiktai labai gaila, kad iki šiol Vyriausybės labirintuose yra pasimetęs šita</text:span><text:span text:style-name="T654">s projektas arba jam neskiriama tinkamo dėmesio. Nes imti iš sporto bazių žemės mokestį, o paprastai visi puikiai suprantam, kad sporto aikštynai tikrai užima nemažus plotus, tai tas pat, kaip iš elgetos atimti lazdą. Ir jau daugelis sporto bazių yra tikra</text:span><text:span text:style-name="T655">i ne tik apverktinos būklės, yra nemokios. Tai siūlyčiau vis tiktai gerbiamajam R.Šarkinui, kuris čia dalyvauja, atkreipti dėmesį į šitą Vyriausybės nutarimo projektą dėl sporto bazių atleidimo nuo žemės mokesčio.</text:span></text:p>
      <text:p text:style-name="P656"><text:span text:style-name="T657">PIRMININKAS.<text:s/></text:span><text:span text:style-name="T658">Ačiū. Aš prašau daugiau deput</text:span><text:span text:style-name="T659">atų nebeužsirašyti replikoms. Deputatas N.Medvedevas.</text:span></text:p>
      <text:p text:style-name="P660"><text:span text:style-name="T661">N.MEDVEDEVAS.<text:s/></text:span><text:span text:style-name="T662">Norėčiau pritarti Tautininkų frakcijos pareiškimui. Aš esu miestietis. Mane tikrai domina, kaip auga miestas, bet, deja, miestas ne visai gražiai auga <text:s/>kaimo žmonių sąskaita. Iš jų atimama</text:span><text:span text:style-name="T663"><text:s/>žemė, atkertama. Mokama už tai, siūlomi jiems čekiai, obligacijos ar dar kažkas, o paskiau pardavinėsim tą žemę turbūt keletą kartų brangiau. Dabar jau šioje žemėje statosi žmonės, kurie įvairiais keliais įsigijo didžiulius turtus. Tai vyksta mano rajone.</text:span><text:span text:style-name="T664"><text:s/>Sužinojau, kad kituose tas pats vyksta, todėl pareiškiu, kad šį klausimą mes kelsim ir kelsim, ir kelsim tol, kol suprasime, kad nevalia <text:s/>mums atiminėt iš valstiečių tos žemės, kaip kad atėmė komunistai, o paskiau pardavinėti ją kaip kapitalistams, spekul</text:span><text:span text:style-name="T665">iuoti.</text:span></text:p>
      <text:p text:style-name="P666"><text:span text:style-name="T667">PIRMININKAS.<text:s/></text:span><text:span text:style-name="T668">Ačiū. Deputatas P.Varanauskas.</text:span></text:p>
      <text:p text:style-name="P669"><text:span text:style-name="T670">P.VARANAUSKAS.<text:s/></text:span><text:span text:style-name="T671">Pritardamas Tautininkų frakcijos pareiškimui dėl to, kad reikėtų numatyti kompensavimus kaimo žmonėms, kartu noriu atkreipti dėmesį ir į tai, kur švaistomos lėšos. Tautininkų frakcija taip p</text:span><text:span text:style-name="T672">at pasisako už tvarką ir drausmę, bet nežiūrint to, aš savo nuomonę pasakau, kurią jau esu įrodęs, ir ne vieną kartą. Šiuo metu mes praktiškai neturime teisėsaugos organų. Teisėsaugos organai šiandien vėlgi tiktai pareikalavo lėšų, tačiau užsiima dažnai ka</text:span><text:span text:style-name="T673">i kuriose vietovėse net plėšikavimu. Trumpai supažindinu su paklausimu Vyriausybės valandai. Jį išsiunčiau šiandien. Dėl pareigūnų plėšikavimų.Persiunčiau Barkausko iš Kauno Taikos prospekto pareiškimą apie tai, kaip jį apiplėšė pareigūnai, apie kuriuos ja</text:span><text:span text:style-name="T674">u anksčiau rašiau.</text:span></text:p>
      <text:p text:style-name="P675"><text:span text:style-name="T676">PIRMININKAS.<text:s/></text:span><text:span text:style-name="T677">Aš atsiprašau, tas paklausimas turėtų būti perskaitytas per Vyriausybės valandą.</text:span></text:p>
      <text:p text:style-name="P678"><text:span text:style-name="T679">Aš jus įspėjau.</text:span></text:p>
      <text:p text:style-name="P680"><text:span text:style-name="T681">P.VARANAUSKAS.<text:s/></text:span><text:span text:style-name="T682">Taip, aš tik reziumuoju, dėl biudžeto sakau, nes tai irgi susiję su biudžetu. Faktiškai tie patys pareigūnai (me</text:span><text:span text:style-name="T683">s turime tokią ekonominių tyrimų tarnybą, kuri, susidaro įspūdis, dirba prieš valstybę) apiplėšia piliečius ir kiršina piliečius prieš Vyriausybę. Užtai aš prašyčiau ne tik neskirti daugiau lėšų toms tarnyboms, o sulaikyti jas, sustabdyti iki tol, kol bus<text:s/></text:span><text:span text:style-name="T684">kaip reikiant ištirtas įvykis. Ačiū už dėmesį.</text:span></text:p>
      <text:p text:style-name="P685"><text:span text:style-name="T686">PIRMININKAS.<text:s/></text:span><text:span text:style-name="T687">Ačiū.</text:span><text:span text:style-name="T688"><text:s/>Ir</text:span><text:span text:style-name="T689"><text:s/>deputatas J.Liaučius pateikia paskutiniąją repliką.</text:span></text:p>
      <text:p text:style-name="P690"><text:span text:style-name="T691">J.LIAUČIUS.<text:s/></text:span><text:span text:style-name="T692">Gerbiamasis Biudžeto komisijos pirmininke, mano pastaba būtų adresuota Vyriausybei, Žemės ūkio ministerijai, Finansų minist</text:span><text:span text:style-name="T693">erijai ir pirmiausia <text:s/>jums, kaip pirmininkui. Štai pacituosiu kelis skaičius iš Panevėžio rajono Upytės valstybinės bandymų stoties ūkio duomenų. Mokesčiai praėjusiais, 1990 metais sudarė 136 tūkst. rublių. Šiais metais ūkis moka 1 mln. 214 tūkst. rublių,<text:s/></text:span><text:span text:style-name="T694">t.y. per metus mokesčiai staigiai padidėjo beveik 10 kartų. Vardiju kai kuriuos: žemės mokestis, rentos mokestis, mokestis už gamybinius pajėgumus, procentai bankui už kreditą, socialinis draudimas, kelių mokestis ir... galbūt pakaks. Išvados dvi: daugybė<text:s/></text:span><text:span text:style-name="T695">mokesčių ir jie per staigiai didėja. Todėl tuo klausimu reiktų specialaus Vyriausybės posėdžio, atsižvelgti<text:s/></text:span><text:span text:style-name="T696">į<text:s/></text:span><text:span text:style-name="T697">realias galimybes ir mokesčius pagaliau diferencijuoti, imtis priemonių jiems mažinti. Manyčiau, kad tas pagiriamasis žodis Lietuvos biudžetui yra</text:span><text:span text:style-name="T698"><text:s/>per klaidą žemės darbuotojų sąskaita. Ačiū.</text:span></text:p>
      <text:p text:style-name="P699"><text:span text:style-name="T700">PIRMININKAS.<text:s/></text:span><text:span text:style-name="T701">Ačiū. Deputatas N.Medvedevas dar nori.</text:span></text:p>
      <text:p text:style-name="P702"><text:span text:style-name="T703">N.MEDVEDEVAS.<text:s/></text:span><text:span text:style-name="T704">Ne, ne. .</text:span></text:p>
      <text:p text:style-name="P705"><text:span text:style-name="T706">PIRMININKAS.<text:s/></text:span><text:span text:style-name="T707">Bet jūsų pavardė vėl buvo atsiradusi. Deputatas A.Rudys, Biudžeto komisijos pirmininkas, taria baigiamąjį žodį.</text:span></text:p>
      <text:p text:style-name="P708"><text:span text:style-name="T709">A.RUDYS.<text:s/></text:span><text:span text:style-name="T710">P</text:span><text:span text:style-name="T711">onios deputatės, ponai deputatai! Norėčiau gal pasiguosti, gal paaiškinti. Mes su jumis, kaip prisimenat, priimdami Aukščiausiosios Tarybos Reglamentą, įrašėm, kad mažiausiai vieną kartą per biudžeto vykdymo laikotarpį Aukščiausioji Taryba turi svarstyti,<text:s/></text:span><text:span text:style-name="T712">kaip jis vykdomas. Tai štai šio Reglamento reikalavimas dabar ir vykdomas. Ir vyksta tai pirmą kartą. Dėl pernelyg mažo patyrimo susidarė šitokių nesklandumų. Aš norėčiau pasakyti, kad vis tiktai, jeigu jau čia yra Reglamento numatytas svarbus dalykas, o a</text:span><text:span text:style-name="T713">š manyčiau <text:s/>tai svarbus dalykas, šių metų praktika mums leis kitąmet suplanuoti daug solidesnį svarstymą. Normaliose pasaulio valstybėse biudžeto vykdymo svarstymas yra vienas iš pagrindinių politinių įvykių šalyje, aš turiu minty, politiniuose sluoksniuos</text:span><text:span text:style-name="T714">e. Mūsų šitas svarstymas yra labai toli nuo šitų standartų. Aš sakyčiau, kad galbūt tiktai po poros trejeto metų mūsų svarstymai bus tikrai solidūs, kuriuose būtų nagrinėjamos esminės ekonominės proporcijos, ekonominės tendencijos, jų esminiai požymiai. Da</text:span><text:span text:style-name="T715">bar mūsų šitas svarstymas trupučiuką nukrypo. Ir todėl, kad šitoks svarstymas vyksta pirmą kartą, matyti nerimtas Vyriausybės požiūris į jį. Aš suprantu, kad, sakykim, ministrė užsiėmusi. Bet atsiprašau, vis tiktai darbotvarkė buvo aptarta dalyvaujant Vyri</text:span><text:span text:style-name="T716">ausybės atstovui, ministrui be portfelio A.Abišalai. Jis dalyvavo, vadinasi, tai, kad mes suplanavom šitą svarstymą trečiadieniui, turėjo būti Vyriausybei žinoma. Antras dalykas, mes gi patvirtinom su jumis dienotvarkę. Kiek man žinoma, sekretoriatas patvi</text:span><text:span text:style-name="T717">rtintą darbotvarkę perduoda Vyriausybės atitinkamoms struktūroms. Ten gerbiamosios ministrės pavardė buvo įrašyta ir netgi pirmoji. Vakar Biudžeto komisijos patarėja buvo susitikusi su atsakingais Finansų ministerijos darbuotojais ir, kaip mane ji informav</text:span><text:span text:style-name="T718">o, priminė, kad šiandien vyksta tokie svarstymai. Dėl to man visiškai neaiškus mūsų gerbiamosios ministrės poelgis <text:s/>atsisakymas atvykti čia: tuo, iš vienos pusės, nepagarbos parodymas Aukščiausiajai Tarybai, o iš kitos pusės <text:s/>tai mūsų šios darbo dienos suž</text:span><text:span text:style-name="T719">lugdymas. Aš galvoju, mums reiktų paprašyti, kad Aukščiausioji Taryba šiandien priimtų protokolinį sprendimą arba tiesiog paprašytų tų deputatų, kurie daugiausia dirba su Reglamentu, pagaliau numatyti sankcijas ar ką nors kita, nes aš jaučiuosi be galo įže</text:span><text:span text:style-name="T720">istas dėl tokio požiūrio į Aukščiausiosios Tarybos darbą.</text:span></text:p>
      <text:p text:style-name="P721"><text:span text:style-name="T722">Dabar norėčiau labai trumpai atsakyti į gerbiamųjų deputatų A.Norvilo ir J.Liaučiaus replikas. Gerbiamajam A.Norvilui aš galėčiau pasiūlyti <text:s/>mes dabar svarstome klausimą dėl laikinojo žemės mokesčio</text:span><text:span text:style-name="T723"><text:s/>sustabdymo durpynams, tai yra gera proga iškelti paralelinį klausimą ir pasiūlyti iki gruodžio 1 dienos sustabdyti žemės mokesčio ėmimą iš sportinių įrenginių. Tuo pačiu kaip tik ir liktų Vyriausybei laiko dar kartą iškelti šitą klausimą ir pateikti Aukšč</text:span><text:span text:style-name="T724">iausiajai Tarybai pasiūlymą. Man atrodo, reiktų pasinaudoti: pakeičiam nutarimo pavadinimą, įvedam papildomą punktą ir klausimas būtų tam kartui atidėtas.</text:span></text:p>
      <text:p text:style-name="P725"><text:span text:style-name="T726">Gerbiamajam J.Liaučiui aš norėčiau pasakyti, kad, be abejo, palyginti su praėjusiais metais, įvyko la</text:span><text:span text:style-name="T727">bai didelių pasikeitimų. Aš norėčiau jus informuoti, kad šiandien Aukščiausiosios Tarybos Prezidiumo posėdžiui bus pateiktas nutarimo projektas, kuriame numatoma rekomenduoti Vyriausybei atlikti papildomą darbą siekiant supaprastinti žemės ūkio įmonių moke</text:span><text:span text:style-name="T728">sčių sistemą. Man atrodo, vakar Finansų ministerijos atstovai dalyvavo pasitarime, kuriame buvo iš esmės tuo klausimu sutarta. Be abejo, pakitimai šitoje srityje praktiškai yra neišvengiami. Dar norėčiau atsakyti į porą kitų pastabų, šiandien pasakytų. Gal</text:span><text:span text:style-name="T729"><text:s/>irgi mane apkaltins, kad truputį siaurokai žiūriu. Bet teisingai. Žinau, kad yra didelė problema su miesto tipo gyvenvietėmis ir mažais miestais. Mano apygardoje yra nedidelis miestas Jieznas, yra Balbieriškis. Jų gyventojai labai aštriai kelia klausimą d</text:span><text:span text:style-name="T730">ėl žemės mokesčio, kurį turi mokėti jie, auginantys žemės ūkio produkciją, skirtumo. Daug kas iš jų turi nemažus sklypus ir net visai greta gyvenvietės, bet jau kolūkio gyvenvietės. Tenai žemės mokesčio visai kiti tarifai. Be abejo, šitą klausimą reiktų sp</text:span><text:span text:style-name="T731">ręsti vienu arba abiem būdais iš karto. Pirmas būdas <text:s/>tikslinti Mokesčių įstatymą. Aš dar kartą atkreipiu visų dėmesį: lapkričio mėnesį Aukščiausiojoje Taryboje pagal mūsų patvirtintą programą yra numatyta koreguoti Mokesčių įstatymą. Taigi laukiam konkreč</text:span><text:span text:style-name="T732">ių pasiūlymų. Biudžeto komisija šitai svarstys ir atidžiai nagrinės, ir manau, kad mums pavyks išspręsti šitą klausimą. Nors problema yra didesnė. Problema yra ta, kad nepavyksta susitvarkyti su žemėtvarka. Tokiam mokesčių koregavimui, kad būtų labai teisi</text:span><text:span text:style-name="T733">ngai padaryta, būtinai reikia atskirti žemės ūkio paskirties žemę nuo ne žemės ūkio paskirties žemės ir visa tai įforminti. Tokiu atveju, jeigu žemės ūkio paskirties žemė būtų net miesto vidury, kol nepakeistas Jos statusas, ten turėtų būti apmokestinama t</text:span><text:span text:style-name="T734">aikant kažkokius koeficientus, bet tai turėtų priklausyti nuo žemės. Kitas kelias <text:s/>pačių gyvenviečių padėties keitimas. Vis tiktai einant prie administracinės reformos, dauguma, jeigu ne visos gyvenvietės ir mažieji miestai, taps valsčių centrais. Aišku, t</text:span><text:span text:style-name="T735">okiu atveju, matyti, ir apmokestinimo sąlygos turės būti suvienodintos.</text:span></text:p>
      <text:p text:style-name="P736"><text:span text:style-name="T737">Norėčiau trupučiuką reaguoti ir į gerbiamojo K.Glavecko pasakytas mintis, kurioms aš iš esmės visiškai pritariu. Norėčiau atkreipti dėmesį į tokį dalyką, kad vis tiktai šiems metams, š</text:span><text:span text:style-name="T738">ią dieną mes turime tokį biudžetą, kokį turim, ir kitokio turėt negalim. O mes negalime turėti todėl, kad mums būtinai reikia eiti arčiau rinkos santykių ir kartu slopinti tuos socialinius neramumus, kurie galėtų Lietuvoje kilti, jeigu mes staiga vienu žin</text:span><text:span text:style-name="T739">gsniu išspręstume šitą klausimą. Dėl to niekaip kitaip neišeina, kaip turėti infliacinį biudžetą. Infliacinis biudžetas šią dieną atitinka mūsų realią ėjimo į rinkos ekonomiką padėtį. Norėčiau apie ekonominius dalykus daugiau nebešnekėti, nes oficiali komi</text:span><text:span text:style-name="T740">sijos nuomonė buvo pasakyta gerbiamojo J.Pangonio pranešime, kuris buvo perskaitytas iš karto po mūsų ministrės pranešimo. Aš norėčiau atkreipti dėmesį į kai kuriuos teisinius aspektus, apie kuriuos mes mažai šnekame, bet kurie biudžetiniame procese yra be</text:span><text:span text:style-name="T741"><text:s/>galo svarbūs. Štai Vyriausybės programos 29 puslapyje (tos žalios knygelės, kuri mums išdalyta) yra 3.7 skyrelis ,,Finansai ir biudžetas". Jame rašoma: ,,Finansų, biudžeto ir mokesčių politika bus vykdoma vadovaujantis Biudžetinės sandaros, Juridinių asme</text:span><text:span text:style-name="T742">nų pelno mokesčio, Fizinių asmenų pajamų mokesčio ir kitais.įstatymais, siekiant, kad finansų sistema būtų mobili ir operatyviai reaguotų į reformos pokyčius." Tai šičia yra mūsų patvirtintas Vyriausybės įsipareigojimas. Aš ir norėčiau pažiūrėti, kaip Vyri</text:span><text:span text:style-name="T743">ausybė jo laikosi. Norėčiau jums pacituoti dar vieną labai svarbų dokumentą, kuris turi ryšį su biudžeto vykdymu. Tai yra Laikinojo Pagrindinio Įstatymo 78 straipsnis, kuris apibrėžia Lietuvos Respublikos Aukščiausiosios Tarybos kompetenciją. 4 punktas. Ja</text:span><text:span text:style-name="T744">me sakoma: įstatymiškai (vadinasi, Aukščiausiajai Tarybai priklauso) reguliuoti nuosavybės santykius Respublikoje, liaudies ūkio, socialinės ir kultūrinės veiklos valdymo organizavimą, biudžetinės sistemos, darbo apmokėjimo, kainodaros ir, pabrėžiu, apmoke</text:span><text:span text:style-name="T745">stinimo santykius Respublikoje ir t.t. Toliau netęsiu. Vadinasi, mokesčių nustatymas yra tik Aukščiausiosios Tarybos kompetencija. Tai dabar pasižiūrėkime, kaip elgiasi mūsų Vyriausybė. Štai jūs puikiausiai prisimenat 14% pridėtinio mokesčio istoriją. Liet</text:span><text:span text:style-name="T746">uvos Respublikos Aukščiausioji Taryba 1990 m. lapkričio 27 d. nutarimu Nr. 1809 ,,Dėl Lietuvos Respublikos Aukščiausiosios Tarybos 1990 m, rugsėjo 13 d. nutarimo ,,Dėl Lietuvos Respublikos laikinojo įstatymo ,,Dėl atsakomybės už prekybos taisyklių, prekių<text:s/></text:span><text:span text:style-name="T747">supirkimo, išvežimo ar išsiuntimo už Lietuvos Respublikos ribų tvarkos pažeidimus" taikymo" papildymo" nustatė, kad nevalstybinės įmonės, organizacijos, kurios atveža prekes iš Tarybų Sąjungos, jas turi realizuoti su 14% pridėtiniu mokesčiu, kurį turi sumo</text:span><text:span text:style-name="T748">kėti į biudžetą. Čia yra Aukščiausiosios Tarybos nutarimas. Respublikos Vyriausybė 1991 m. vasario 2 d. priėmė nutarimą dėl kai kurių prekių apmokestinimo ir pradėjo imti šitą mokestį. Toliau, Lietuvos Respublikos Vyriausybė 1991 m. balandžio 15 d. nutarim</text:span><text:span text:style-name="T749">u Nr.141 sustabdė šito mokesčio ėmimą. Po to, jeigu jūs prisimenat, buvo Biudžeto komisijos paklausimas, į kurį Vyriausybės vadovo atsakymas Aukščiausiosios Tarybos nepatenkino ir Aukščiausioji Taryba priėmė protokolinį nutarimą pavesti Vyriausybei pateikt</text:span><text:span text:style-name="T750">i pasiūlymus dėl minėto 1990 m. lapkričio mėnesio nutarimo patikslinimo. Iki šiol Biudžeto komisija šitokių pasiūlymų negavo. Taigi Aukščiausioji Taryba nustatė mokestį. Mes visi sutinkam, kad jis buvo apsirikimas, kad jo visiškai nereikėjo, ir nediskutuoj</text:span><text:span text:style-name="T751">am dėl to, kad jo neturėtų būti. Tačiau aš noriu atkreipti dėmesį: Vyriausybė, nežiūrėdama Aukščiausiosios Tarybos priminimo, šito mokesčio neima. O turėtų pateikti Aukščiausiajai Tarybai nutarimą atšaukti šitą punktą arba jį pakeisti kitu. Mes apsvarstytu</text:span><text:span text:style-name="T752">me, pakeistume savo nutarimą ir problema būtų išspręsta. Toliau, norėčiau pacituoti Juridinių asmenų pelno mokesčio įstatymo 5 straipsnį, kuris skamba maždaug taip: nustatant apmokestinamąjį pelną, iš bendrųjų įplaukų atimami šie faktiški gamybos ir cirkul</text:span><text:span text:style-name="T753">iacijos kaštų elementai bei išlaidos, tenkančios realizuotai produkcijai. Ir čia išvardijama. Trečiame tarp tų išvardytų punktų yra nustatytos išlaidos darbo apmokėjimui. Tuo tarpu Vyriausybė 1991 m. balandžio 23 d. nutarimu Nr.154 nustato, kad skaičiuojan</text:span><text:span text:style-name="T754">t įmonių, turinčių juridinio asmens teises, apmokestinamąjį pelną, iš bendrųjų įplaukų atimami riboto dydžio gamybos ir cirkuliacijos kaštai bei išlaidos realizuotai produkcijai.</text:span><text:span text:style-name="T755"><text:s/>Ir</text:span><text:span text:style-name="T756"><text:s/>taip nustato, kokio dydžio atlyginimas arba darbo užmokestis laikomas norm</text:span><text:span text:style-name="T757">aliu, tai yra tą, kurį atima, o paskui tą dalį, kurią reikia laikyti pelnu ir apmokestinti pelno mokesčiu. Tai jau yra įstatymo revizija. Vadinasi, jeigu Vyriausybė mato, kad ekonomikoje vyksta negeri reiškiniai, o be abejo, vyko negeri ir jie buvo iš anks</text:span><text:span text:style-name="T758">to prognozuoti, aš priminsiu Aukščiausiajai Tarybai, kad Biudžeto komisija buvo pateikusi įstatymo projektą dėl darbo apmokėjimo reguliavimo įvedus papildomą mokesčių sistemą. Tačiau jūs puikiai prisimenat, kad šis projektas buvo Aukščiausiosios Tarybos at</text:span><text:span text:style-name="T759">mestas. Dabar Vyriausybė, pamačiusi, kad kitos išeities nėra, eina kitu keliu <text:s/>per buhalterinę apskaitą, kuri pasiduoda lengvam klastojimui. Mat kai tik įvedami vidutiniai dydžiai, tai nedidelėse firmelėse, nedidelėse įmonėlėse visada prirašoma žmonių, kad</text:span><text:span text:style-name="T760"><text:s/>būtų tas skaičius pataisytas taip, kaip nori jų darbuotojai ir vadovai. Vadinasi, eina kitu keliu ir svarbiausia — tiesiogiai pažeidžia mūsų įstatymą. Man atrodo, kad šitai būtinai reikia atitaisyti. Toliau. Lietuvos Respublikos Vyriausybė š.m. gegužės 10</text:span><text:span text:style-name="T761"><text:s/>d. nutarimu Nr.187 ,,Dėl laikinosios viršpelnio (rentos) paėmimo į valstybės biudžetą tvarkos" praktiškai įveda naują mokestį. Tiesa, jo 8 punkte pavedama Žemės ūkio ministerijai, suderinus su Ekonomikos ir Finansų ministerijomis, iki 1991 m. birželio 15<text:s/></text:span><text:span text:style-name="T762">d. parengti Lietuvos Respublikos žemės mokesčio įstatymo pataisų projektą, numatant ir viršpelnį (rentą) įtraukti į žemės mokestį. Taip šitas dalykas ir ,,nusilpo", o mes Aukščiausiojoje Taryboje nieko nepriėmėme, nieko negalime priimti. Vadinasi, šitą mok</text:span><text:span text:style-name="T763">estį jau pradėta imti, nežiūrint to, kad tuo pažeidžiami mano cituoti dokumentai, Laikinasis Pagrindinis Įstatymas. Taigi Vyriausybė, negavusi specialaus leidimo, sau prisiima kompetenciją įvesti mokesčius. Pirmas dalykas, ką norėčiau pabrėžti, tai <text:s/>kad ši</text:span><text:span text:style-name="T764">tas viršpelnio mokestis yra neteisėtas. Manau, aš jums tai įrodžiau. Antras dalykas, ką aš noriu pabrėžti, kad jis ekonomiškai yra neteisingas, nes šį mokestį imant pagal duotus normatyvus, faktiškai jis paimamas iš to ūkininko, kuris dar net karvės neturi</text:span><text:span text:style-name="T765"><text:s/>įsigijęs. Paimama tam tikra pinigų suma dar už negautą produkciją. Dar avies neišauginęs, o jau ta avis yra paimama kaip mokestis! Taigi dėl šito mokesčio reikia didelės diskusijos ir būtent Aukščiausiosios Tarybos sprendimo, o ne Vyriausybės. Vis tiktai<text:s/></text:span><text:span text:style-name="T766">reiktų mums ryžtis vieną kartą ir Vyriausybę šiuo požiūriu pataisyti. Dabar antra dalis <text:s/>išlaidų dalis. Biudžetinės sandaros įstatymo 3 straipsnis numato, vienareikšmiškai nustato, kad papildomai gautos į biudžetą ir sutaupytos biudžeto lėšos skiriamos Vyr</text:span><text:span text:style-name="T767">iausybės nutarimais. Tai yra toks 3 straipsnio turinys. Aš puikiai žinau, kodėl atsirado toks įrašas, nes teko bendrauti su darbo grupe, kuri ruošė šito įstatymo projektą. Būtent ,,nutarimais" buvo pabrėžta todėl, kad nebūtų priimami vienasmeniai sprendima</text:span><text:span text:style-name="T768">i. Sąmoningai padaryta, kad Vyriausybė biudžeto lėšomis disponuotų kolektyviai. Nes mes puikiai suprantame, kad jei tik vienas žmogus priiminės sprendimus, aš toliau jums pacituosiu, kokie tie sprendimai yra, ir pasirašinės dokumentus, tai neįmanoma išveng</text:span><text:span text:style-name="T769">ti ir korupcijos atvejų, ir draugysčių, ir panašių kitų dalykų. Tai štai Lietuvos Respublikos Vyriausybės įstatymo 29 straipsnyje, kuris reglamentuoja nutarimus ir potvarkius, sakoma taip: sprendimai neatidėliotinais ir einamaisiais klausimais priimami Res</text:span><text:span text:style-name="T770">publikos Vyriausybės potvarkiais. Aš manau,kad papildomų biudžeto pajamų ir sutaupytų išlaidų skyrimas nepriklauso šitoms kategorijoms <text:s/>nei neatidėliotiniems, nei einamiesiems klausimams. Tai štai, prašom, konkretūs potvarkiai: 1991 m. gegužės 21 dieną pas</text:span><text:span text:style-name="T771">kirta 2,6 milijono Kultūros ir švietimo ministerijai, 300 tūkst. <text:s/>Žemės ūkio ministerijai. Iš nepaskirstytų lėšų <text:s/>taip formuluojama potvarkyje. Toliau, gegužės 22 dieną <text:s/>3,8 milijono ir dar vienas milijonas rublių <text:s/>privatizacijos fondui kredituoti. Toliau,</text:span><text:span text:style-name="T772"><text:s/>dar po dienos <text:s/>vėl naujas potvarkis: 2,2 milijono Telšių rajono valdybai iš nepaskirstytų lėšų. Birželio 6 dieną: Socialinės apsaugos ministerijos centriniam aparatui <text:s/>24 tūkstančiai, šaltinis visai nenurodytas. Aišku, kad iš biudžeto, bet šaltinis visai<text:s/></text:span><text:span text:style-name="T773">nenurodytas. Dar po kelių dienų, birželio 10 dieną, pusė milijono skiriama ,,Traktoriaus programai". Prisimenat, kad iš esmės Aukščiausioji Taryba šitą ,,Traktoriaus programą" atmetė. Aš suprantu, Vyriausybė turi rezervo fondą, jį pati tvarko, gali ir paga</text:span><text:span text:style-name="T774">l potvarkius šitas lėšas naudoti, tačiau, atleiskite, šitaip elgtis negalima. Aš norėčiau tiktai priminti, kad potvarkiais taip pat skirtos lėšos visuomeninėms organizacijoms. Jūs turbūt prisimenat, kad viename iš Aukščiausiosios Tarybos posėdžių pučo dien</text:span><text:span text:style-name="T775">omis labai gražią kalbą pasakė deputatas A.Ambrazevičius. Jo kalbos pagrindu vėliau, kiek man yra žinoma, gynybos vadovybė priėmė sprendimą finansuoti partijas, kad jos galėtų pasiruošti darbui ekstremaliomis sąlygomis.</text:span><text:span text:style-name="T776"><text:s/>Ir</text:span><text:span text:style-name="T777"><text:s/>Vyriausybė šilai realizavo potvar</text:span><text:span text:style-name="T778">kiu, iš biudžeto skirdama lėšų visoms partijoms po 200 tūkstančių rublių. Taip pat gavo ir politiniai judėjimai: Sąjūdis gavo milijoną, Darbininkų sąjunga gavo milijoną, vis tai rugpjūčio 21 dieną. Čia viskas tarsi ir tvarkoj, tačiau, kada jau viskas išsis</text:span><text:span text:style-name="T779">prendė, pavymui Lietuvos piliečių chartija potvarkiu Nr.586, praėjus 7 dienoms, savaitei po viso šito, gavo pusę milijono rublių. Kiek man yra žinoma, toje chartijoje yra apie 200 žmonių. Tai dabar paimkime ir paskaičiuokime, kokie yra Vyriausybės asignavi</text:span><text:span text:style-name="T780">mai. Aš jau pradedu šičia matyti politiką. Labai naudinga būti chartijos nariu dėl to, kad Vyriausybė skiria pusmilijoninę dotaciją nei iš šio, nei iš to. Bet šitokių skirstymų viršūnė pasiekta rugsėjo 27 dienos Vyriausybės potvarkiu Nr.669 paskyrus 200 tū</text:span><text:span text:style-name="T781">kstančių Koordinaciniam seimui. Tai aš norėjau sužinoti, gerbiamieji, jūs paskirt tai paskyrėt, bet į kieno sąskaitą jūs pervedėt, nes kaip man žinoma, Koordinacinis seimas išvis neegzistuoja...</text:span></text:p>
      <text:p text:style-name="P782"><text:span text:style-name="T783">PIRMININKAS.<text:s/></text:span><text:span text:style-name="T784">Konsultacinis seimas.</text:span></text:p>
      <text:p text:style-name="P785"><text:span text:style-name="T786">A.RUDYS.<text:s/></text:span><text:span text:style-name="T787">Atsiprašau, Konsu</text:span><text:span text:style-name="T788">ltacinis seimas iš viso neegzistuoja, nes jis yra neįregistruotas, neturi savo sąskaitos. Šitas konfūzas ir yra, kad lėšos paskirtos, o pervesti nėra kam. Tai gal dabar, remiantis tuo, kad lėšos paskirtos, reikia įregistruot šitą? Ir tada jau gerai bus?..</text:span></text:p>
      <text:p text:style-name="P789"><text:span text:style-name="T790">PIRMININKAS.<text:s/></text:span><text:span text:style-name="T791">Aš noriu perspėti jus, kad 15 minučių limitas, kuris numatytas baigiamajam žodžiui, baigtas.</text:span></text:p>
      <text:p text:style-name="P792"><text:span text:style-name="T793">A.RUDYS.<text:s/></text:span><text:span text:style-name="T794">Viskas, aš jau iš esmės baigiau. Aš norėčiau atkreipti Aukščiausiosios Tarybos dėmesį, kad vis tiktai į biudžeto vykdymo procesą mes turėtume</text:span><text:span text:style-name="T795"><text:s/>žiūrėti rimčiau. Turėtume leisti Vyriausybei suprasti, kad šito klausimo Aukščiausioji Taryba iš savo kontrolės nepaleis. Jūs patys pamatysite, kad dabar, atrodo, viskas rieda savaime, o vis tiktai biudžetas yra koncentruota politika ir koncentruotas inte</text:span><text:span text:style-name="T796">resų susidūrimas. Ačiū.</text:span></text:p>
      <text:p text:style-name="P797"><text:span text:style-name="T798">PIRMININKAS.<text:s/></text:span><text:span text:style-name="T799">Jeigu aš neklystu, po baigiamojo pranešimo deputatai nebeklausinėja. Tačiau čia yra truputį kitokia situacija, kadangi nėra jokio baigiamojo dokumento, kurį mes dabar turėtume aptarti. Taip? Tai aš tada suteikčiau žodį<text:s/></text:span><text:span text:style-name="T800">tiems keturiems deputatams, kurie yra užsirašę. Pirmiausia — deputatas V.Andriukaitis.</text:span></text:p>
      <text:h text:style-name="P801" text:outline-level="2"><text:span text:style-name="T802">Diskusija dėl Lietuvos Respublikos Vyriausybės bendradarbiavimo su Aukščiausiaja Taryba</text:span></text:h>
      <text:p text:style-name="P803"><text:span text:style-name="T804"> </text:span></text:p>
      <text:p text:style-name="P805"><text:span text:style-name="T806">V.P.ANDRIUKAITIS.<text:s/></text:span><text:span text:style-name="T807">Aš norėčiau tik labai trumpą pasiūlymą: vis tiktai nelaikyti,</text:span><text:span text:style-name="T808"><text:s/>kad šios dienos diskusijos dėl biudžeto jau yra baigtos. Siūlau laikyti, kad tai yra tik pradžia, pirmas mūsų bandymas svarstyti biudžetą. Antra vertus, norėčiau pasiūlyti, kad būtų kitokia šio svarstymo tvarka. Turėtų būti labai išsamūs, detalūs svarstym</text:span><text:span text:style-name="T809">ai frakcijose bei komisijose, būtinai parengtas bendras dokumentas, kurį būtų galima priimt. Būtinai remiu tą poziciją, kad turi dalyvauti Vyriausybė, bankų atstovai ir kad būtų pateikta daug smulkesnė informacija. Ačiū.</text:span></text:p>
      <text:p text:style-name="P810"><text:span text:style-name="T811">PIRMININKAS.<text:s/></text:span><text:span text:style-name="T812">Ačiū. Deputatas A.Taur</text:span><text:span text:style-name="T813">antas.</text:span></text:p>
      <text:p text:style-name="P814"><text:span text:style-name="T815">A.TAURANTAS.<text:s/></text:span><text:span text:style-name="T816">Gerbiamasis A.Rudys minėjo, kad mes dar neišmokome svarstyti. Gal praėjus tam tikram laikui, mes išmoksime svarstyti biudžetą. Manau, tas svarstymas būtų buvęs rimtesnis, jeigu Biudžeto komisija, remdamasi Reglamento 37 straipsnio 8 pun</text:span><text:span text:style-name="T817">ktu, Aukščiausiajai Tarybai pateiktų svarstyti tuos Vyriausybės potvarkius ir nutarimus, kurie neatitinka mūsų įstatymų, o kurie iš tikrųjų neatitinka <text:s/>tuos panaikinti. Tuomet galbūt ir tas svarstymas būtų ženklesnis, ir Vyriausybė labiau į tai atkreiptų d</text:span><text:span text:style-name="T818">ėmesį. Kita vertus, gal ir būtų buvę gerai visiems deputatams išdalyti medžiagą apie biudžeto vykdymą, tai taip pat padėtų. Gerbiamasis A.Rudys minėjo, į ką aš norėjau irgi replikuoti, kad galbūt Reglamente reikėtų numatyti tvarką dėl tokio kaip šią dieną,</text:span><text:span text:style-name="T819"><text:s/>sakyčiau, skandalingo įvykio, kai ministras nesiteikia ateiti į svarstymą. Reglamente tokios priemonės yra. Tai paklausimas ir interpeliacija. Dėl šios dienos įvykio, manau, reikėtų mažų mažiausiai pateikti paklausimą premjerui: kodėl jo kabineto nariai š</text:span><text:span text:style-name="T820">itaip elgiasi? O jeigu susidarys deputatų grupė arba komisija, ji gali pateikti ir interpeliaciją ministrui.</text:span></text:p>
      <text:p text:style-name="P821"><text:span text:style-name="T822">PIRMININKAS.<text:s/></text:span><text:span text:style-name="T823">Deputatas V.Kačinskas.</text:span></text:p>
      <text:p text:style-name="P824"><text:span text:style-name="T825">V.KAČINSKAS.<text:s/></text:span><text:span text:style-name="T826">Vis dėlto, kad būtų koks nors šios diskusijos rezultatas, aš siūlau Aukščiausiajai Tarybai priimti</text:span><text:span text:style-name="T827"><text:s/>protokolinį nutarimą, pavedantį Biudžeto komisijai paruošti dokumentą, įvertinantį šios diskusijos rezultatus ir numatantį, ką mes turėtume daryti ir kaip įvertinti visa tai, kas čia buvo kalbama. Tada klausimą dar pratęstume svarstyti aptardami tą paruoš</text:span><text:span text:style-name="T828">tą dokumentą.</text:span></text:p>
      <text:p text:style-name="P829"><text:span text:style-name="T830">PIRMININKAS.<text:s/></text:span><text:span text:style-name="T831">Aš manau, tai abejonės nekelia, nes kaip suprantu, Biudžeto komisija tai ir yra pasiryžusi padaryti. Deputatas E.Vilkas norėjo klausti.</text:span></text:p>
      <text:p text:style-name="P832"><text:span text:style-name="T833">E.VILKAS.<text:s/></text:span><text:span text:style-name="T834">Klausimas mano toks: ar mes turime Valstybės kontrolės departamento išvadas apie bi</text:span><text:span text:style-name="T835">udžeto vykdymą?<text:s/></text:span><text:span text:style-name="T836">PIRMININKAS.</text:span><text:span text:style-name="T837"><text:s/>Prašau, atsakykit.</text:span></text:p>
      <text:p text:style-name="P838"><text:span text:style-name="T839">A.RUDYS. Aš</text:span><text:span text:style-name="T840"><text:s/>labai dėkingas gerbiamajam deputatui E.Vilkui už šitą klausimą, nes čia yra irgi viena iš mūsų skaudžių vietų. Mes neturime Valstybės kontrolės departamento išvadų dėl biudžeto vykdymo. Nežiūrint<text:s/></text:span><text:span text:style-name="T841">to, kad Valstybės kontrolės departamentui pagal įstatymą yra pavesta valstybės lėšų kontrolė. Kiek aš suprantu, būtent šitas dalykas Vyriausybės potvarkių ir nutarimų požiūriu nebuvo vykdomas. Aš manau, kad tą nutarimą, apie kurį mes dabar kalbame, Biudžet</text:span><text:span text:style-name="T842">o komisija, apibendrinusi pasisakymus, buvo pasiruošusi pateikti ne kitą savaitę, bet dar po savaitės. Šitai taip pat bus pateikta Aukščiausiajai Tarybai diskutuoti.</text:span></text:p>
      <text:p text:style-name="P843"><text:span text:style-name="T844">PIRMININKAS.<text:s/></text:span><text:span text:style-name="T845">Deputatas L.Apšega <text:s/>paskutinis klausiantis ar replikuojantis.</text:span></text:p>
      <text:p text:style-name="P846"><text:span text:style-name="T847">L.APŠEGA.<text:s/></text:span><text:span text:style-name="T848">Iškla</text:span><text:span text:style-name="T849">usius kolegos A.Rudžio pranešimą, man net negera pasidarė, kad pas mus šitaip švaistomos lėšos. Aš kito žodžio čia pasakyti negaliu.</text:span><text:span text:style-name="T850"><text:s/>Ir</text:span><text:span text:style-name="T851"><text:s/>tikrai pritariu prieš mane kalbėjusių deputatų minčiai, kad reikia šitą dalyką posėdžio metu ar po posėdžio būtinai išan</text:span><text:span text:style-name="T852">alizuoti, išsiaiškinti, kas vizavo, kas pasirašė, kas šitas lėšas skyrė, kokie tam buvo motyvai. Man atrodo, reikėtų paklausyti ir Valstybės kontrolės departamento atsakingų darbuotojų. Kodėl gi jie nieko nepadarė, o tuos atradimus sugebėjo padaryti komisi</text:span><text:span text:style-name="T853">ja? Čia labai jau ,,nesusišaukia". Mes klausėm kelias valandas tokių kalbų, apsimėtymų replikomis tarp valstybės kontrolieriaus ir jo padėjėjo, kad čia kažkas kažkur keturiomis dienomis pavėlavo, kažkas kažko nepadarė, nepatikrino... O tokie dalykai pas mu</text:span><text:span text:style-name="T854">s darosi! Aš siūlyčiau artimiausiu metu labai rimtai išsiaiškinti, surasti kaltus asmenis (gal čia jie ir nekalti, gal čia tikrai buvo tai reikalinga?), labai rimtai pasiaiškinti ir kad daugiau tokie dalykai nesikartotų. Tarkim, kartais mūsų kokiam valstie</text:span><text:span text:style-name="T855">čiui paremti ar kokiai žemės ūkio programai trupučiuką paremti pinigų amžinai nėra. O čia kažkur tokios lėšos švaistomos! Aš labai prašyčiau, gal ir kiti deputatai prisidės, tai labai kruopščiai išsiaiškinti ir kaltuosius asmenis įvertinti.</text:span></text:p>
      <text:p text:style-name="P856"><text:span text:style-name="T857">PIRMININKAS.<text:s/></text:span><text:span text:style-name="T858">Ir</text:span><text:span text:style-name="T859"><text:s/>gal deputatas A.Rudys sutiktų po paskutiniosios deputato A.Tauranto replikos atsakyti, kadangi, kiek aš žinau, jūs norite atsakyti. Dar deputatui A.Taurantui.</text:span></text:p>
      <text:p text:style-name="P860"><text:span text:style-name="T861">A.TAURANTAS.<text:s/></text:span><text:span text:style-name="T862">Aš esu priverstas replikuoti, nes ir aną kartą, kai buvo svarstomi Valstybės kontro</text:span><text:span text:style-name="T863">lės departamento klausimai, buvo mesta frazė, kad Valstybės kontrolės departamentas nekontroliuoja valstybės biudžeto vykdymo. Kaip žinome, valstybės kontrolierius dar neturėjo galimybės į tai atsakyti. Šiandien lyg ir vėl ta pati mintis čia skamba. Aš tur</text:span><text:span text:style-name="T864">iu tikrų duomenų, kad jie labai rimtai tikrina, kaip vykdomas valstybės biudžetas. Aš nežinau, ar šiuo metu jie buvo informuoti, kad reikės parengti tam tikrą pažymą Aukščiausiajai Tarybai, bet nepatikrinus faktų, tokių frazių nereikėtų mesti. Valstybės ko</text:span><text:span text:style-name="T865">ntrolės departamentas valstybės biudžeto vykdymo kontrolei rimtai ruošiasi ir dirba.</text:span></text:p>
      <text:p text:style-name="P866"><text:span text:style-name="T867">PIRMININKAS.<text:s/></text:span><text:span text:style-name="T868">Ačiū. Prašom, gerbiamasis Rudy.</text:span></text:p>
      <text:p text:style-name="P869"><text:span text:style-name="T870">A.RUDYS.<text:s/></text:span><text:span text:style-name="T871">Man belieka padėkoti Reglamento autoriui, gerbiamajam A.Taurantui už priminimą, kaip mes turime elgtis šitoj susidari</text:span><text:span text:style-name="T872">usioj delikačioj situacijoj. Bet, matyt, vis tiktai šiuo atveju reikalinga buvo Aukščiausiosios Tarybos išankstinė nuomonė, ir aš manau, kad mes gal Biudžeto komisijos vardu pateiksime atitinkamą paklausimą.</text:span></text:p>
      <text:p text:style-name="P873"><text:span text:style-name="T874">PIRMININKAS.<text:s/></text:span><text:span text:style-name="T875">Ačiū. Aš gi savo ruožtu prašau, kad</text:span><text:span text:style-name="T876"><text:s/>Aukščiausioji Taryba, atsižvelgdama į mano motyvus, kurių dar nepasakiau, balsuotų dėl vieno dalyko. Aš noriu pasakyti, kad ponios E.Kunevičienės neatvykimas šiandien į Aukščiausiąją Tarybą matyt nėra atsitiktinis.</text:span></text:p>
      <text:p text:style-name="P877"><text:span text:style-name="T878">Šiandien ketvirtuoju darbotvarkės klausi</text:span><text:span text:style-name="T879">mu yra numatytas Fizinių asmenų pajamų mokesčio įstatymo vieno straipsnio pakeitimas. Čia pranešėjas turėjo būti gerbiamasis A.Ivanauskas, kuris, pasirodo, kaip dabar patikrinome, nieko apie tai nežino. Įstatymą pristatė finansų ministro pavaduotojas V.Jur</text:span><text:span text:style-name="T880">na. Taip pat ne A.Ivanauskas, nors buvo skelbta dėl A.Ivanausko, kad A.Ivanauskui praneštų. Šiandien gi viceministras V.Jurna su ministru be portfelio A.Abišala yra išvykę į Jungtines Amerikos Valstijas.</text:span></text:p>
      <text:p text:style-name="P881"><text:span text:style-name="T882">Trečias klausimas. Darbotvarkėje numatytas pranešėja</text:span><text:span text:style-name="T883">s Z.Kumetaitis. Visiškai atsitiktinai su juo kalbant telefonu, paaiškėjo, kad jis taip pat apie tai nieko nežino, ir aš pats jį pakviečiau nurodydamas laiką. Taigi yra tokia situacija, nors vakar Vyriausybės atstovas dalyvavo frakcijų ir komisijų pasitarim</text:span><text:span text:style-name="T884">e. Aš noriu, kad Aukščiausioji Taryba balsuotų už tokį įrašą posėdžio protokole: ,,Lietuvos Respublikos Aukščiausioji Taryba atkreipė dėmesį į tai, kad Vyriausybė neužtikrino savo įgaliotų atstovų dalyvavimo Aukščiausiosios Tarybos plenariniuose posėdžiuos</text:span><text:span text:style-name="T885">e projektų pristatymo ir svarstymo metu." Taip Aukščiausioji Taryba savo protokolu atkreipia dėmesį, kad Vyriausybė negarantuoja įgaliotų atstovų dalyvavimo. Ar mes galėtume balsuoti, ar deputatai trumpai nori pasisakyti dėl balsavimo motyvų?</text:span></text:p>
      <text:p text:style-name="P886"><text:span text:style-name="T887">Deputatas B.R</text:span><text:span text:style-name="T888">upeika. Gerai, po du žmones turi teisę pasisakyti. Prašom.</text:span></text:p>
      <text:p text:style-name="P889"><text:span text:style-name="T890">B.V.RUPEIKA.<text:s/></text:span><text:span text:style-name="T891">Matyt, ne tik aš, bet ir kiti padėkotų jums už tokią iniciatyvą, tačiau tai yra tiktai konstatavimas. Ar Aukščiausiosios Tarybos vaidmuo nėra susiaurinamas tik konstatuojant štai tokią</text:span><text:span text:style-name="T892"><text:s/>bendravimo su Aukščiausiąja Taryba metodiką? Ar tai nėra per siaura liktai šitaip konstatuoti ir išsiskirstyti?</text:span></text:p>
      <text:p text:style-name="P893"><text:span text:style-name="T894">PIRMININKAS.<text:s/></text:span><text:span text:style-name="T895">Kol kas yra tik tokia bėda, kad Vyriausybė neužtikrina savo įgaliotų atstovų dalyvavimo. Didesnės bėdos aš čia jokios nematau ir p</text:span><text:span text:style-name="T896">rašau, kad Aukščiausioji Taryba padarytų protokole tokį įrašą, kad atkreipia Vyriausybės dėmesį į tai, ko jie neužtikrina.</text:span></text:p>
      <text:p text:style-name="P897"><text:span text:style-name="T898">Deputatas S.Malkevičius. Nenori. Deputatas N.Rasimavičius.</text:span></text:p>
      <text:p text:style-name="P899"><text:span text:style-name="T900">L.N.RASIMAVIČIUS.<text:s/></text:span><text:span text:style-name="T901">Aš manau, kad toks įrašymas turės savų pasekmių. Todėl r</text:span><text:span text:style-name="T902">eikia labai gerai išsiaiškinti, ar buvo pranešta.</text:span></text:p>
      <text:p text:style-name="P903"><text:span text:style-name="T904">PIRMININKAS.<text:s/></text:span><text:span text:style-name="T905">Turėjo būti pranešta.</text:span></text:p>
      <text:p text:style-name="P906"><text:span text:style-name="T907">L.N.RASIMAVIČIUS.<text:s/></text:span><text:span text:style-name="T908">Taip. Ir kokios priežastys? Jos gali būti labai buitinės.</text:span></text:p>
      <text:p text:style-name="P909"><text:span text:style-name="T910">PIRMININKAS.<text:s/></text:span><text:span text:style-name="T911">Aš tik ir sakau, kad mes atkreiptume dėmesį, o Vyriausybės atstovai, kurie dalyvau</text:span><text:span text:style-name="T912">ja pasitarimuose, turi užtikrinti, kad tai būtų įvykdyta. Deputatas R.Ozolas.</text:span></text:p>
      <text:p text:style-name="P913"><text:span text:style-name="T914">R.OZOLAS.<text:s/></text:span><text:span text:style-name="T915">Įrašas yra tikslus ir korektiškas. Siūlau balsuoti.</text:span></text:p>
      <text:p text:style-name="P916"><text:span text:style-name="T917">PIRMININKAS.<text:s/></text:span><text:span text:style-name="T918">Ir deputatė R.Gajauskaitė.</text:span></text:p>
      <text:p text:style-name="P919"><text:span text:style-name="T920">R.GAJAUSKAITĖ.<text:s/></text:span><text:span text:style-name="T921">Reikėtų visgi pasiaiškinti iš antros pusės: kas turėjo iš mūs</text:span><text:span text:style-name="T922">ų pranešti, kas tenai atsakingas už šito pranešimo perdavimą Ministrų Taryboje.</text:span><text:span text:style-name="T923"><text:s/>Ir</text:span><text:span text:style-name="T924"><text:s/>gal, jeigu jau norime daryti tokį įrašą, gal reikėtų ir pavardę įrašyti. Nes man atrodo, ar tik kartais nebus iš mūsų pusės neduota reikalinga informacija. Kas iš mūsų, iš A</text:span><text:span text:style-name="T925">ukščiausiosios Tarybos, yra įgaliotas šitokią informaciją skleisti? Kas iš mūsų?</text:span></text:p>
      <text:h text:style-name="P926" text:outline-level="2"><text:span text:style-name="T927">Protokolinio nutarimo dėl Lietuvos Vyriausybės atstovų dalyvavimo Aukščiausiosios Tarybosplenariniuose posėdžiuose priėmimas</text:span></text:h>
      <text:p text:style-name="P928"><text:span text:style-name="T929"> </text:span></text:p>
      <text:p text:style-name="P930"><text:span text:style-name="T931">PIRMININKAS.<text:s/></text:span><text:span text:style-name="T932">Atvirkščiai, gerbiamoji deputate Ga</text:span><text:span text:style-name="T933">jauskaite, yra įgalioti Vyriausybės atstovai, kurie turi surinkti informaciją apie būsimą Aukščiausiosios Tarybos darbą, ir čia viskas yra aišku. Todėl aš siūlau nutraukti pasisakymus dėl balsavimo motyvų ir balsuoti dėl, dar kartą kartoju, dėl šitokio įra</text:span><text:span text:style-name="T934">šo posėdžių protokole: ,,Lietuvos Respublikos Aukščiausioji Taryba atkreipia dėmesį į tai, kad Vyriausybė neužtikrina savo įgaliotų atstovų dalyvavimo Aukščiausiosios Tarybos plenariniuose posėdžiuose projektų pristatymo ar svarstymo metu." Taigi prašau ba</text:span><text:span text:style-name="T935">lsuoti už šį protokolinį nutarimą. Balsavimas pradedamas.</text:span></text:p>
      <text:p text:style-name="P936"><text:span text:style-name="T937">Už tokį įrašą į posėdžio protokolą balsavo 59 deputatai, prieš <text:s/>4, susilaikė <text:s/>7. Balsų dauguma toks įrašas { posėdžio protokolą įrašomas, o ketvirto šios dienos darbotvarkės klausimo pristatymo — dė</text:span><text:span text:style-name="T938">l Lietuvos Respublikos fizinių asmenų pajamų mokesčio laikinojo įstatymo 15 straipsnio pakeitimo projekto pirmojo svarstymo mes negalime surengti, nes nedalyvauja Vyriausybės įgaliotas atstovas. Taigi aš primenu, kad šios dienos visi darbotvarkės klausimai</text:span><text:span text:style-name="T939"><text:s/>yra apsvarstyti, išskyrus paskutinį. Ir dar vienas klausimas yra <text:s/>rytdienos darbotvarkės patvirtinimas, kuris atskirai į darbotvarkę nebuvo įrašytas. Gal gerbiamasis V.Andriukaitis sutiktų, kad mes pirmiau patvirtintume rytdienos darbotvarkę, kurios proje</text:span><text:span text:style-name="T940">ktas deputatams yra išdalytas, ir tada pereitume gal ir prie platesnių diskusijų darbotvarkės klausimu? Radijas pats sprendžia, ar jis toliau transliuoja, ar ne. Jeigu deputatai pareikalautų nutraukti transliaciją, ji, žinoma, turėtų būti nutraukta. Taigi<text:s/></text:span><text:span text:style-name="T941">darbotvarkė rytojaus dienai dviem plenariniams posėdžiams yra sudaryta iš 13 punktų. Dauguma šitų punktų yra įrašyta į darbotvarkės projektą atskirais Aukščiausiosios Tarybos sprendimais, nutarimais. Kai kurie iš jų yra įrašyti šiandien ryte, pavyzdžiui, 4</text:span><text:span text:style-name="T942"><text:s/>ir 5 darbotvarkės klausimai. Kai kurie klausimai yra numatyti ankstesnėje, pavyzdžiui, neeilinėje sesijoje. Taip pat primenu, kad numatyta Lietuvos radijo ir televizijos valdybos ataskaita ir vėliau Vyriausybės valanda, atsakymai į deputatų paklausimus ir</text:span><text:span text:style-name="T943"><text:s/>klausimus. Toks darbotvarkės projektas. Ar kyla deputatams kokių nors abejonių? Aš nematau, kad būtų abejonių. Tada prašau deputatus sėstis į vietas, užsiregistruoti ir balsuosime už darbotvarkę. Deputatą R.Ozolą taip pat kviečiu sėsti į darbo vietą. Depu</text:span><text:span text:style-name="T944">tate Ozolai, jūs kviečiamas į savo darbo vietą! Taigi aš skelbiu registracijos pradžią. Prašome registruotis. Salėje užregistruoti 95 deputatai. Man atrodė, mažiau. Aš prašau balsų skaičiavimo grupės patikrinti, kiek salėje yra deputatų. Prašau deputatus s</text:span><text:span text:style-name="T945">ėdėti vietose. Deputate Inta, sėdėkite, kol skaičiuoja. Ne, padariau klaidą aš pats, kadangi paprašiau, kad nebūtų išjungta sena registracija, todėl dabar buvo sudėti ir praėjusios registracijos duomenys, ir šitos. Iš tikro aišku, kad deputatų salėje yra m</text:span><text:span text:style-name="T946">ažiau. Nieko, suskaičiuos balsų skaičiavimo grupė ir paskelbs visiškai tikslų skaičių.</text:span></text:p>
      <text:p text:style-name="P947"><text:span text:style-name="T948">BALSŲ SKAIČIUOTOJAS.<text:s/></text:span><text:span text:style-name="T949">Salėje yra 76 deputatai.</text:span></text:p>
      <text:h text:style-name="P950" text:outline-level="2"><text:span text:style-name="T951">Diskusija dėl plenarinio posėdžio darbotvarkės</text:span></text:h>
      <text:p text:style-name="P952"><text:span text:style-name="T953"> </text:span></text:p>
      <text:p text:style-name="P954"><text:span text:style-name="T955">PIRMININKAS.<text:s/></text:span><text:span text:style-name="T956">Salėje yra 76 deputatai. Vadinasi, 19 deputatų dabar salėje n</text:span><text:span text:style-name="T957">ėra, iš tų, kurie buvo užsiregistravę anksčiau. Salėje 76 deputatai, galime balsuoti už rytdienos darbotvarkės projektą.</text:span></text:p>
      <text:p text:style-name="P958"><text:span text:style-name="T959">Gerbiamieji deputatai, aš manau, kad yra viskas aišku. Aš primenu, registravomės prieš tai ir dabar. Kadangi aš nenaikinau praėjusios r</text:span><text:span text:style-name="T960">egistracijos duomenų, susidėjo ir atsirado bendras šiandien dalyvavusių deputatų skaičius. Taigi balsuojame atviru būdu. Kas už tai, kad rytdienos plenarinis... Gerbiamasis deputate Taurantai, prašau jūsų man nepriekaištauti. Aš buvau įjungęs diskusijos re</text:span><text:span text:style-name="T961">žimą, tiesa, jūs jo nematote. Deputatas J.Šimėnas nori pasisakyti? Deputatas A.Taurantas nori pasisakyti. Prašom.</text:span></text:p>
      <text:p text:style-name="P962"><text:span text:style-name="T963">A.TAURANTAS.<text:s/></text:span><text:span text:style-name="T964">Darbotvarkėje yra numatytas Deputato statuso įstatymo pakeitimo projektas. Aš primenu, kad šis projektas yra pateiktas ne tik dep</text:span><text:span text:style-name="T965">utato Č.Juršėno, bet dar papildomų dalykų yra pateikta ir deputato K.Lapinsko. Turėtų turbūt būti abudu pranešėjai, nes čia lyg ir reziumuojama, kad bus tik vienas projekto svarstymas. Antra vertus, aš nežinau, ar šis projektas yra registruotas. Iki šiol n</text:span><text:span text:style-name="T966">ebuvo registruotas. Darbotvarkėje daug tokių smulkių klausimų. Aš manyčiau, kad gal liktų vietos dar ir Reglamento tolesniam svarstymui, nes tas laikas, kurį mes pratęsėme, gali greitai praeiti ir mes nesuspėsime to padaryti.</text:span></text:p>
      <text:p text:style-name="P967"><text:span text:style-name="T968">PIRMININKAS.<text:s/></text:span><text:span text:style-name="T969">Taip, aš tik nesu</text:span><text:span text:style-name="T970">pratau, ką jūs turėjote omeny, kas gali būti neregistruotas <text:s/>ar deputato Č.Juršėno, ar deputato K.Lapinsko pateiktas projektas?</text:span></text:p>
      <text:p text:style-name="P971"><text:span text:style-name="T972">A.TAURANTAS.<text:s/></text:span><text:span text:style-name="T973">Aš turėjau galvoje tą projektą, kuris įrašytas į darbotvarkę.</text:span></text:p>
      <text:p text:style-name="P974"><text:span text:style-name="T975">PIRMININKAS. A,<text:s/></text:span><text:span text:style-name="T976">jis jau yra registruotas ir jau yra p</text:span><text:span text:style-name="T977">ristatytas. O deputato K.Lapinsko projekto aš nežinau. Turbūt jis taip pat yra registruotas?</text:span></text:p>
      <text:p text:style-name="P978"><text:span text:style-name="T979">Aš manau, kad niekas neprieštarautų, jeigu mes čia devintuoju darbotvarkės klausimu įrašome pranešėjais C.Juršėną ir K.Lapinską. Jeigu autoriai manys, kad tai yra<text:s/></text:span><text:span text:style-name="T980">alternatyvos... vienas kitam...</text:span></text:p>
      <text:p text:style-name="P981"><text:span text:style-name="T982">A,<text:s/></text:span><text:span text:style-name="T983">papildomi! Tai tuo labiau, tuo paprasčiau. Ačiū.</text:span></text:p>
      <text:p text:style-name="P984"><text:span text:style-name="T985">Deputatas S.Akanovičius nori. Nėra daugiau norinčių pasisakyti deputatų, taigi siūlau balsuoti už tai, kad būtų... Atsiprašau, dar turiu atsižvelgti į deputato A.Tauranto p</text:span><text:span text:style-name="T986">asiūlymą įrašyti į rytdienos darbotvarkę Reglamento tolesnį svarstymą, jo pakeitimų ir papildymų tolesnį svarstymą. Taip, tai yra smulkūs klausimai, tačiau jeigu deputatas A.Taurantas sutiktų, kad Reglamento pakeitimų ir papildymų svarstymą įrašytume rezer</text:span><text:span text:style-name="T987">viniu klausimu, tai taip atsirastų šansas šitą klausimą svarstyti. Nors aš pamenu, kad jūs esate pasisakęs prieš rezervinių klausimų įrašymą. Ar sutiktumėte? Gerbiamasis deputate Taurantai, kiek žinau, rezerviniai klausimai kartais yra racionalus dalykas.<text:s/></text:span><text:span text:style-name="T988">Pavyzdžiui, vakar liko neišnaudota 40 minučių posėdžio laiko. O kadangi jūs pasiūlėte nerašyti rezervinių klausimų į darbotvarkę, mes turėjome skirstytis namo anksčiau. Tai gal sutiktumėte, neprieštarautumėte, kad įrašytume Reglamento svarstymą kaip rezerv</text:span><text:span text:style-name="T989">ą? Tokiu atveju aš negaliu įrašyti, kadangi visiems klausimams yra skiriama gana normalus laiko limitas. Deputatas A.Ambrazevičius.</text:span></text:p>
      <text:p text:style-name="P990"><text:span text:style-name="T991">A.AMBRAZEVIČIUS.<text:s/></text:span><text:span text:style-name="T992">Visą laiką mes minime Reglamento pakeitimus. Tai turime omeny, kad kartu svarstomas Deputato statuso 4 stra</text:span><text:span text:style-name="T993">ipsnio pakeitimas, be abejo?</text:span></text:p>
      <text:p text:style-name="P994"><text:span text:style-name="T995">PIRMININKAS.<text:s/></text:span><text:span text:style-name="T996">Be abejo, neprieštaraujama. Deputatas A.Rudys.</text:span></text:p>
      <text:p text:style-name="P997"><text:span text:style-name="T998">A.RUDYS.<text:s/></text:span><text:span text:style-name="T999">Aš turiu nedidelį prašymą. 11-ąjį darbotvarkės punktą perkelti į pirmąją dienos pusę, kadangi ryte jau yra du. Gal galima truputį perkelti nutarimo pristatymą</text:span><text:span text:style-name="T1000">? 20 minučių. Į pirmąją dienos pusę.</text:span></text:p>
      <text:p text:style-name="P1001"><text:span text:style-name="T1002">PIRMININKAS.<text:s/></text:span><text:span text:style-name="T1003">Nutarimo pirmajam svarstymui?</text:span></text:p>
      <text:p text:style-name="P1004"><text:span text:style-name="T1005">A.RUDYS.<text:s/></text:span><text:span text:style-name="T1006">Taip. 11-ąjį punktą perkelti, sakykim, 5-uoju.</text:span></text:p>
      <text:p text:style-name="P1007"><text:span text:style-name="T1008">PIRMININKAS.<text:s/></text:span><text:span text:style-name="T1009">Aš nematau esminio skirtumo. Juk jūs būsite rytoj ir po pietų?</text:span></text:p>
      <text:p text:style-name="P1010"><text:span text:style-name="T1011">A.RUDYS.<text:s/></text:span><text:span text:style-name="T1012">Na, norėtųsi dirbti, atidirbti, ir<text:s/></text:span><text:span text:style-name="T1013">viskas tvarkoj.</text:span></text:p>
      <text:p text:style-name="P1014"><text:span text:style-name="T1015">PIRMININKAS.<text:s/></text:span><text:span text:style-name="T1016">Nežinau, ar čia labai rimtas motyvas. Mes stengiamės prieš pietus padaryti balsavimus. Deputatas L.Sabutis.</text:span></text:p>
      <text:p text:style-name="P1017"><text:span text:style-name="T1018">L.SABUTIS.<text:s/></text:span><text:span text:style-name="T1019">Aš norėčiau, kad kolega A.Taurantas sutiktų su tokiu pasiūlymu, jog kol Reglamento pataisos nebus priimtos,<text:s/></text:span><text:span text:style-name="T1020">tai būtų ,,budintis" klausimas, jeigu nenorim ,,rezervinio". Mes kitaip nebūtume jo ir įveikę, jeigu nebūtume susitarę taip priiminėti pagrindinį Reglamentą. Ir šiuo atveju turbūt jums būtų paranku, kai lieka laisvo laiko, deputatų yra tiek, kiek reikia sv</text:span><text:span text:style-name="T1021">arstyti toliau Reglamento pataisas. Siūlau įrašyti į kiekvienos savaitės darbotvarkę ir tada mes svarstytume pasibaigus pagrindiniam laikui, kai yra laisvo laiko, ir baigtume Reglamento svarstymą. Taip svarstyti būtų naudinga ir sudarant komisijas.</text:span></text:p>
      <text:p text:style-name="P1022"><text:span text:style-name="T1023">PIRMINI</text:span><text:span text:style-name="T1024">NKAS.<text:s/></text:span><text:span text:style-name="T1025">Aš vėl noriu priminti, kad mes visiems klausimams skiriame tiek laiko, kiek realiai gali užtrukti. Kartais mes taikydavom kitokią praktiką <text:s/>skirdavome per mažai laiko ir pritrūkdavome jo. Taigi aš sutikčiau 9-uoju darbotvarkės klausimu padaryti tokį<text:s/></text:span><text:span text:style-name="T1026">pakeitimą: pranešėjai C.Juršėnas, K.Lapinskas. Dėl deputato Audriaus Rudžio pasiūlymo aš nematau pagrindo 11-ąjį klausimą perkelti į rytinį posėdį. Deputato A.Tauranto pasiūlymas <text:s/>įrašyti Reglamento ir Deputato statuso 4-ojo straipsnio pakeitimo svarstymą<text:s/></text:span><text:span text:style-name="T1027">— galėtų būti papildomas darbotvarkės klausimas. Dabar turbūt nebeprieštarautumėte? Taigi ar reikia balsuoti už tokią darbotvarkę? Kad būtų aiškiau, balsuokime. Aš skelbiu balsavimo pradžią. Prašome balsuoti.</text:span></text:p>
      <text:p text:style-name="P1028"><text:span text:style-name="T1029">Už balsavo 76, prieš <text:s/>nėra nė vieno, susilaikė<text:s/></text:span><text:span text:style-name="T1030"><text:s/>5. Rytdienos posėdžio darbotvarkė yra patvirtinta.</text:span></text:p>
      <text:p text:style-name="P1031"><text:span text:style-name="T1032">Dabar kviečiu į tribūną paskutiniu šios dienos darbotvarkės klausimu pateikti Lietuvos Respublikos Aukščiausiosios Tarybos nutarimo dėl Lietuvos nacionalinės sveikatos koncepcijos ir jos įgyvendinimo proj</text:span><text:span text:style-name="T1033">ektą sveikatos apsaugos ministrą gerbiamąjį J.Oleką. Ar dar nori iš pradžių deputatas V.Andriukaitis? Prašom, gerbiamasis deputate Andriukaiti, į tribūną.</text:span><text:span text:style-name="T1034"><text:s/>De</text:span><text:span text:style-name="T1035">monstruoju paskutiniojo balsavimo dėl rytdienos darbotvarkės rezultatus.</text:span></text:p>
      <text:h text:style-name="P1036" text:outline-level="2"><text:span text:style-name="T1037">Deputato V.P.Andriukaičio<text:s/></text:span><text:span text:style-name="T1038">pranešimas dėl nutarimo “Dėl Lietuvos nacionalinės sveikatos koncepcijos” projekto</text:span></text:h>
      <text:p text:style-name="P1039"><text:span text:style-name="T1040"> </text:span></text:p>
      <text:p text:style-name="P1041"><text:span text:style-name="T1042">V.P.ANDRIUKAITIS.<text:s/></text:span><text:span text:style-name="T1043">Gerbiamosios kolegės ir kolegos! Norėčiau šiandien vėl pristatyti nutarimą, kurio projektą jūs esate visi gavę ir kurį yra aptarusios visos komisijos, fr</text:span><text:span text:style-name="T1044">akcijos. Mes esame sulaukę atsiliepimų iš Valstybės atkūrimo ir konstitucijos komisijos ir todėl trumpai norėčiau peržvelgti kelią, kaip šitas nutarimo projektas atsirado.</text:span></text:p>
      <text:p text:style-name="P1045"><text:span text:style-name="T1046">Kaip žinote, Lietuvos gydytojų sąjungos, Lietuvos sveikatos apsaugos ministerijos ir</text:span><text:span text:style-name="T1047"><text:s/>Sveikatos apsaugos ir socialinių reikalų komisijos teikimu ir remiantis Laikinojo Pagrindinio Įstatymo 78 straipsnio 3 punktu, Aukščiausiojoje Taryboje 1990 m. liepos 12 d. buvo pristatytas strateginis dokumentas <text:s/>Nacionalinė sveikatos koncepcija, kurioje</text:span><text:span text:style-name="T1048"><text:s/>numatoma ilgalaikė parlamentinės ir vyriausybinės veiklos sveikatos srityje programa. Aukščiausioji Taryba nutarimu Nr.I368 nutarė: pritarti Sveikatos nacionalinės koncepcijos projektui ir paskelbti jį spaudoje; rekomenduoti VII Lietuvos gydytojų suvažiav</text:span><text:span text:style-name="T1049">imui šią koncepciją išnagrinėti ir pateikti pasiūlymų. Lietuvos nacionalinė sveikatos koncepcija buvo suderinta su deputatų ir komisijų pareikštomis pastabomis ir paskelbta ,,Atgimimo" laikraštyje. 1990 m. spalio 8 d. įvykęs VII Lietuvos gydytojų suvažiavi</text:span><text:span text:style-name="T1050">mas svarstė koncepciją ir priėmė rezoliuciją Nr.l: Patvirtinti Lietuvos gydytojų sąjungos paruoštą Lietuvos nacionalinę sveikatos koncepciją, pateikti ją Lietuvos Respublikos parlamentui aprobuoti, vadovautis šia koncepcija rengiant Lietuvos sveikatos įsta</text:span><text:span text:style-name="T1051">tymą, sveikatos nacionalines programas bei reformuojant medicinos mokslo, mokymo ir praktikos įstaigų darbą.</text:span></text:p>
      <text:p text:style-name="P1052"><text:span text:style-name="T1053">Lietuvos gydytojų suvažiavimo patvirtinta koncepcija buvo vėl pateikta Aukščiausiajai Tarybai, jos komisijoms ir deputatams. Per trečiąją sesiją bu</text:span><text:span text:style-name="T1054">vo nutarta šios koncepcijos jau nebenagrinėti plenariniame posėdyje, tačiau, sukvietus visas komisijas, išnagrinėti ją seminare, suderinti galutines pataisas ir priimti, pateikti nutarimo projektą. Toks nutarimo projektas trečiajai sesijai buvo pateiktas,<text:s/></text:span><text:span text:style-name="T1055">užregistruotas Juridiniame skyriuje, įtrauktos pastabos. Ir buvo nutarta šį nutarimo projektą tvirtinti trečiosios sesijos pabaigoje liepos mėnesį. Tačiau dėl užsitęsusių darbų, ypač dėl žemės reformos įstatymų priėmimo, buvo nutarta vis tik teikti pirmeny</text:span><text:span text:style-name="T1056">bę žemės ūkio ir žemės reformos įstatymams. Taip šis projektas buvo atidėtas ketvirtajai sesijai. Noriu pasakyti, jog ketvirtosios sesijos darbų programos ketvirtame projekte šis nutarimo projektas buvo įtrauktas į dienotvarkę, tačiau ją redaguojant ir bal</text:span><text:span text:style-name="T1057">suojant rugsėjo mėnesį, jis buvo iš programos išbrauktas. Todėl reikėjo 52 deputatų parašų, kad įtrauktume jį į dienotvarkę. Nutarimo projektą jūs turite. Juridinio skyriaus išvados yra pateiktos ir šis nutarimo projektas jau yra suderintas su Juridinio sk</text:span><text:span text:style-name="T1058">yriaus pataisomis. Todėl aš manau, kad mes galėtume šiandien balsuoti už šį nutarimą. Juo labiau kad yra Vyriausybės oficialus dokumentas, su kuriuo turbūt jus supažindins gerbiamasis pirmininkaujantis, ir taip pat yra sveikatos apsaugos ministras, galinti</text:span><text:span text:style-name="T1059">s išdėstyti visus argumentus, dėl kurių šis nutarimas turėtų būti patvirtintas kuo skubesne tvarka. Ačiū.</text:span></text:p>
      <text:p text:style-name="P1060"><text:span text:style-name="T1061">PIRMININKAS.<text:s/></text:span><text:span text:style-name="T1062">Ačiū. Kviečiu į tribūną gerbiamąjį ministrą, o prieš tai perskaitau Vyriausybės prašymą, adresuotą Aukščiausiosios Tarybos Pirmininkui:</text:span></text:p>
      <text:p text:style-name="P1063"><text:span text:style-name="T1064">,</text:span><text:span text:style-name="T1065">,</text:span><text:span text:style-name="T1066">Lietuvos Respublikos Vyriausybė prašo neatidėliojant svarstyti Aukščiausiojoje Taryboje Aukščiausiosios Tarybos Sveikatos apsaugos ir socialinių reikalų komisijos paruoštą nutarimo projektą ,,Dėl Nacionalinės sveikatos koncepcijos įgyvendinimo", kuris tur</text:span><text:span text:style-name="T1067">ėtų padėti pagrindinio Lietuvos sveikatos sistemos dokumento <text:s/>Lietuvos nacionalinės sveikatos koncepcijos <text:s/>įgyvendinimui". Pasirašo Ministro Pirmininko pavaduotojas Vytautas Pakalniškis.</text:span></text:p>
      <text:p text:style-name="P1068"><text:span text:style-name="T1069">Prašom, gerbiamasis ministre.</text:span></text:p>
      <text:h text:style-name="P1070" text:outline-level="2"><text:span text:style-name="T1071">Sveikatos apsaugos ministro J.Oleko pra</text:span><text:span text:style-name="T1072">nešimas dėl Lietuvos nacionalinės sveikatos koncepcijos ir atsakymai į deputatų klausimus</text:span></text:h>
      <text:p text:style-name="P1073"><text:span text:style-name="T1074"> </text:span></text:p>
      <text:p text:style-name="P1075"><text:span text:style-name="T1076">J.OLEKAS.<text:s/></text:span><text:span text:style-name="T1077">Gerbiamasis pirmininkaujantis, gerbiamieji deputatai! Aš norėčiau pratęsti gerbiamojo deputato V.Andriukaičio pasakytas mintis, jog mums išties šiuo metu<text:s/></text:span><text:span text:style-name="T1078">reikalinga jūsų parama ir pagalba, kad mes galėtume savo praktiniame darbe vadovautis parlamento patvirtintu dokumentu.</text:span></text:p>
      <text:p text:style-name="P1079"><text:span text:style-name="T1080">Kaip minėjo, pirmasis koncepcijos svarstymas įvyko parlamente, rekomenduotas Gydytojų sąjungos patvirtinimas gautas ir šiuo metu, remian</text:span><text:span text:style-name="T1081">tis pirmuoju koncepcijos skaitymo variantu, buvo paruošta ir Vyriausybės programa, kurią jūs taip pat patvirtinote. Aš manau, kad tai yra būtent šios koncepcijos pagrindu paruošta programa. Dabar rengiama nemažai įstatymų, kurie turėtų juridiškai įtvirtint</text:span><text:span text:style-name="T1082">i tas permainas, kurios numatytos Lietuvos sveikatos apsaugos sistemoje. Tačiau mes savo darbe neturime parlamento oficialiai patvirtinto bendro strateginio dokumento. Net ir paskutiniame Nepriklausomybės partijos kreipimesi į Ministrą Pirmininką ir į mane</text:span><text:span text:style-name="T1083"><text:s/>irgi pažymima, kad reikėtų vadovautis Sveikatos nacionaline koncepcija. Deja, jinai buvo kol kas nepatvirtinta.</text:span></text:p>
      <text:p text:style-name="P1084"><text:span text:style-name="T1085">Esminių pastabų po koncepcijos pirmojo svarstymo mes nesulaukėme. Kai aš peržiūrėjau visų dabar egzistuojančių politinių partijų programas svei</text:span><text:span text:style-name="T1086">katos klausimais, man truputį keista, bet ir džiugu, kad daugelis politinių partijų nuostatų sutampa. Manyčiau, kad kiekviena politinė jėga Lietuvoje galėtų taip pat surasti ir šioje koncepcijoje savo siekius ir savo programos nuostatas. Kitas aspektas, dė</text:span><text:span text:style-name="T1087">l ko reikia patvirtinti koncepciją, dėl ko prašytume patvirtinti koncepciją, yra mūsų tarptautinis bendradarbiavimas ir įėjimas į Pasaulinę Sveikatos Organizaciją. Kiekviena Europos valstybė turi tokias koncepcijas, o vėliau ir programas ir pagal tai nusta</text:span><text:span text:style-name="T1088">to savo praktinę veiklą. Mes taip pat esame padavę pareiškimą į Pasaulinę Sveikatos Organizaciją ir kitą savaitę laukiame didelės devynių žmonių ekspertų grupės iš Europos regioninio biuro. Būtų malonu, kad iki to laiko mes turėtume jūsų patvirtintą Nacion</text:span><text:span text:style-name="T1089">alinę sveikatos koncepciją.</text:span></text:p>
      <text:p text:style-name="P1090"><text:span text:style-name="T1091">Ir trečias aspektas tas, kad patvirtinus koncepciją, kadangi šiuo metu vyksta pasiruošimas kitų metų finansavimui ir biudžeto formavimui, turėtų būti tam tikrų permainų pačiame sudaromame biudžete. Turėtų įeiti ir valstybinės pr</text:span><text:span text:style-name="T1092">ogramos įvairiais klausimais. Tai taip pat numatyta kaip strateginis reiškinys mūsų nacionalinėje koncepcijoje. Todėl dar kartą kviečiu jus neužtrukti ir balsuoti už pateiktą nutarimo projektą. Ačiū jums. Jeigu būtų klausimų, aš pasiruošęs jums atsakyti.</text:span></text:p>
      <text:p text:style-name="P1093"><text:span text:style-name="T1094">P</text:span><text:span text:style-name="T1095">IRMININKAS.<text:s/></text:span><text:span text:style-name="T1096">Aš matau, kad kol kas tik deputatas A.Ambrazevičius nori klausti. Prašom.</text:span></text:p>
      <text:p text:style-name="P1097"><text:span text:style-name="T1098">A.AMBRAZEVIČIUS.<text:s/></text:span><text:span text:style-name="T1099">Gerbiamasis ministre! Medicina <text:s/>vienintelė sritis Lietuvoje, kurios praktiškai nepalietė jokios reformos. Policija reformuojasi, kalėjimai reformuojasi,<text:s/></text:span><text:span text:style-name="T1100">o sprendžiant iš to, kad nė vieno medicinos įstatymo mes čia nepriėmėm, medicina yra išlikusi giliame socializme. Ir dabar mums pasiūlytas labai plačios apimties dokumentas, sakyčiau teorinis, <text:s/>vėl čia iš poezijos srities. Ar ne geriau būtų teikti konkreči</text:span><text:span text:style-name="T1101">us įstatymus, gerbiamasis ministre? Ar nebūtų greičiau ir nebūtų produktyviau? Ar nemanytumėte, kad dabar šitas mūsų gal aklai patvirtintas jūsų projektas paskiau bus kliūtis reformoms?</text:span></text:p>
      <text:p text:style-name="P1102"><text:span text:style-name="T1103">J. OLEKAS.<text:s/></text:span><text:span text:style-name="T1104">Aš nenorėčiau sutikti, kad tai aklai patvirtintas. Kaip min</text:span><text:span text:style-name="T1105">ėjom, mes buvome surengę ir diskusijas parlamente su įvairiomis komisijomis ir įvairiomis grupėmis. Deja, noras diskutuoti nebuvo labai didelis ir nelabai daug deputatų susirinko.</text:span></text:p>
      <text:p text:style-name="P1106"><text:span text:style-name="T1107">Tai buvo pirminio projekto varianto aptarimas. Dabar dėl įstatymų. Mes taip<text:s/></text:span><text:span text:style-name="T1108">pat esame diskutavę, kokie įstatymai turėtų būti. Tačiau prieš ruošiant konkrečius įstatymus, kai kurie jų projektai jau yra pas jus, jau yra įvykęs ir pristatymas parlamente, mums reikia susitarti dėl bendros koncepcijos. Kaip mes ją tvarkom? Pirminis šit</text:span><text:span text:style-name="T1109">os koncepcijos svarstymas buvo. Jai buvo iš esmės pritarta ir pastabų dėl šios koncepcijos iš deputatų nesulaukta. Todėl ji pateikiama tvirtinti šiandien. O po to bus visas pluoštas įstatymų. Pagal Pasaulinės Sveikatos Apsaugos organizacijos rekomendacijas</text:span><text:span text:style-name="T1110">, mes manome, tas pluoštas susidarys iš kokių devyniolikos ar net daugiau įstatymų paketo. Šiuo metu pristatytas parlamentui bendras Sveikatos apsaugos įstatymas ir yra paruošti dar bent penki projektai. Todėl visiškai logiška, kad po bendrojo dokumento ei</text:span><text:span text:style-name="T1111">s labai konkretūs įstatymo projektai ir jūs dalį jų galbūt tvirtinsite šįmet, o dalį — kitais metais.</text:span></text:p>
      <text:p text:style-name="P1112"><text:span text:style-name="T1113">PIRMININKAS.<text:s/></text:span><text:span text:style-name="T1114">Deputatas A.Leščinskas.</text:span></text:p>
      <text:p text:style-name="P1115"><text:span text:style-name="T1116">A.K.LEŠČINSKAS.<text:s/></text:span><text:span text:style-name="T1117">Gerbiamasis ministre! Sakykite, dabar vyksta pasidalijimas įtakos sferomis, jeigu taip galima pasakyt</text:span><text:span text:style-name="T1118">i? Sveikatos apsaugos ministerijos ir universiteto? Išeina, kad Vilniaus mieste universitetas ima į savo rankas visas buvusias ligonines, Sveikatos apsaugos ministerijai pavaldžias, taip?</text:span></text:p>
      <text:p text:style-name="P1119"><text:span text:style-name="T1120">J.OLEKAS.<text:s/></text:span><text:span text:style-name="T1121">Ne, ne taip.</text:span></text:p>
      <text:p text:style-name="P1122"><text:span text:style-name="T1123">A.K.LEŠČINSKAS.<text:s/></text:span><text:span text:style-name="T1124">Ne taip?</text:span></text:p>
      <text:p text:style-name="P1125"><text:span text:style-name="T1126">J.OLEKAS.<text:s/></text:span><text:span text:style-name="T1127">Ne.</text:span></text:p>
      <text:p text:style-name="P1128"><text:span text:style-name="T1129">A.K.LE</text:span><text:span text:style-name="T1130">ŠČINSKAS.<text:s/></text:span><text:span text:style-name="T1131">Universitetinių klinikų kūrimasis tai nėra tų įstaigų perdavimas universiteto žinion?</text:span></text:p>
      <text:p text:style-name="P1132"><text:span text:style-name="T1133">J.OLEKAS.<text:s/></text:span><text:span text:style-name="T1134">Ne, nėra.</text:span></text:p>
      <text:p text:style-name="P1135"><text:span text:style-name="T1136">A.K.LEŠČINSKAS. O<text:s/></text:span><text:span text:style-name="T1137">kaip tada yra, paaiškinkite, kas čia dabar vyksta iš tikrųjų?</text:span></text:p>
      <text:p text:style-name="P1138"><text:span text:style-name="T1139">J.OLEKAS.<text:s/></text:span><text:span text:style-name="T1140">Nė viena ligoninė, priklausanti Sveikatos apsaugos</text:span><text:span text:style-name="T1141"><text:s/>ministerijai, nebuvo perduoda universitetui. Tiktai gydytojų rengimas, tobulinimas buvo perorganizuotas taip, kaip buvo Lietuvoje iki 1940 metų ir kaip yra dabar Europoje. Tai yra sugrįžtama prie universitetinių klinikų modelio, prie universitetinių klini</text:span><text:span text:style-name="T1142">kų gydymo tobulinimo, mokslo vystymo modelio ruošimo būtent šitose klinikose. O ne perduodama universitetui kaip universiteto nuosavybė arba jo dispozicijon.</text:span></text:p>
      <text:p text:style-name="P1143"><text:span text:style-name="T1144">PIRMININKAS.<text:s/></text:span><text:span text:style-name="T1145">Deputatas P.Varanauskas.</text:span></text:p>
      <text:p text:style-name="P1146"><text:span text:style-name="T1147">P.VARANAUSKAS.<text:s/></text:span><text:span text:style-name="T1148">Jūs minėjote, kad negavote pastabų. Bet aš ga</text:span><text:span text:style-name="T1149">liu pasakyti priešingai. Pavyzdžiui, aš daug klausinėjau apie šį projektą Kauno medicinos akademijoje ir man profesoriai, ir net atskiros katedros nieko apie jį negalėjo pasakyti. Manau, kad apie tai per mažai informuota visuomenė ir net medicinos darbuoto</text:span><text:span text:style-name="T1150">jai.</text:span></text:p>
      <text:p text:style-name="P1151"><text:span text:style-name="T1152">J.OLEKAS. Aš</text:span><text:span text:style-name="T1153"><text:s/>nesakiau, kad negavo. Aš sakiau, kad negavom prieštaringų, esminių pastabų. Vieną kitą pastabą mes buvom gavę. O dėl to, kad tie profesoriai ar tie žmonės, su kuriais jūs diskutavote, nežinojo, tai čia yra jų bėda. Projektas buvo paskelbt</text:span><text:span text:style-name="T1154">as ir respublikinėje spaudoje, buvo svarstytas dviejuose gydytojų suvažiavimuose ir šis variantas pateikiamas tiktai po dviejų respublikinių gydytojų suvažiavimų svarstymo. Dar platesnio svarstymo jau turbūt nebeįmanoma medikų visuomenėje padaryti.</text:span></text:p>
      <text:p text:style-name="P1155"><text:span text:style-name="T1156">PIRMINI</text:span><text:span text:style-name="T1157">NKAS.<text:s/></text:span><text:span text:style-name="T1158">Deputatė B.Nedzinskienė.</text:span></text:p>
      <text:p text:style-name="P1159"><text:span text:style-name="T1160">B.NEDZINSKIENĖ.<text:s/></text:span><text:span text:style-name="T1161">Aš irgi pritarčiau pono A.Ambrazevičiaus minčiai, kad įstatymas gal ir neblogas, bet yra labai bendras. Mes taip ir negirdėjom konkrečių dalykų: kaip įsivaizduojat, pavyzdžiui, draudiminę mediciną, ponas minis</text:span><text:span text:style-name="T1162">tre? Kiek procentų turėtų būti draudiminės, kiek privačios medicinos? Ar bus valstybinis? Labai daug neaiškių dalykų yra. Mes norėtume išgirsti apie perspektyvą: kaip bus reforma vykdoma, kokiais principais ir t.t. Dabar susidaro įspūdis, kad yra deklaruoj</text:span><text:span text:style-name="T1163">ama labai daug bendrų dalykų, tačiau visai neaiškus modelis. Koks modelis? Ar liks valstybinė medicina? Labai daug neaiškumų. Ar, pavyzdžiui, bus draudiminė medicina? Ar draudimo pinigai eis paskui ligonį, ar bus iš karto vėl nustatyta, kad atitinkamos lig</text:span><text:span text:style-name="T1164">oninės gauna tiek ir tiek. Labai daug neaiškių dalykų yra.</text:span></text:p>
      <text:p text:style-name="P1165"><text:span text:style-name="T1166">J.OLEKAS.<text:s/></text:span><text:span text:style-name="T1167">Aš dar kartą primenu, kad tai yra tikrai bendras dalykas Nacionalinė sveikatos koncepcija. Dėl tų klausimų, kuriuos jūs keliate, kokia bus sistema, kaip jūs man čia tvirtinote, aš ir anks</text:span><text:span text:style-name="T1168">čiau sakiau, kad bus mišri, ir dabar tą pat pakartoju. Jūs tada priėmėte ir Vyriausybės programoj numatyta mišri sistema. Tai yra europietiškas modelis, toks, koks dabar yra Europoj, nors truputį skirtingas <text:s/>Didžiosios Britanijos ir Vakarų Vokietijos. Aš m</text:span><text:span text:style-name="T1169">anau, kad ir draudimas bus. Ir netrukus. Šiuo metu mes, matydami, koks bus kitais metais finansavimas, bandom numatyti, kaip praktiškai bus įgyvendinamas draudimo modelis. Kol kas <text:s/>atiduodami biudžeto lėšas iš mokesčių, atiduodami gydymo įstaigai ,,einant<text:s/></text:span><text:span text:style-name="T1170">paskui ligonį." Tačiau tam nėra pasiruošęs tinklas. Rytoj sukviesti į ministeriją finansistai, buhalteriai, vyriausieji gydytojai, kad pradėtų ruoštis tam darbui. Ir draudiminės medicinos įstatymo projekto pirminis variantas taip pat yra paruoštas. O kada<text:s/></text:span><text:span text:style-name="T1171">mes nuspręsime tai įdiegti, tikriausiai vėl bus svarstymas parlamente. Estai priėmė tokį draudimo įstatymą. Ten numatyta socialinį draudimą, kuris dabar pas mus yra 30 procentų, padidinti 13,5 procento. Vadinasi, pas mus socialinis draudimas, įskaitant ir<text:s/></text:span><text:span text:style-name="T1172">sveikatos draudimą, turėtų būti 43,5 procento. Tai mums reikės svarstyti. Aišku, dalį mokesčių bus galima sumažinti. Mes ruošiamės grynai praktinei to dalyko pusei. Taip yra numatyta mūsų programoje ir Vyriausybės programoje <text:s/>kad finansavimas turėtų būti m</text:span><text:span text:style-name="T1173">išrus. O šalia jau dabar egzistuoja ir privati medicina. Mes esame išdavę per 300 licencijų privačiai medicinos praktikai ir norėtume, kad ji plėstųsi kaip konkurentas dabar egzistuojančiai valstybinei, o galbūt ir būsimai privalomai draudiminei medicinai.</text:span></text:p>
      <text:p text:style-name="P1174"><text:span text:style-name="T1175">PIRMININKAS.<text:s/></text:span><text:span text:style-name="T1176">Deputatas A.Ambrazevičius.</text:span></text:p>
      <text:p text:style-name="P1177"><text:span text:style-name="T1178">A.AMBRAZEVIČIUS.<text:s/></text:span><text:span text:style-name="T1179">Gerbiamasis ministre, šitoj koncepcijoj privačiai medicinai skiriama tik viena pastraipa — VI. 11. Dabartinis jūsų ministerijos požiūris į privačią mediciną irgi daugmaž žinomas. Daromos pakankamai<text:s/></text:span><text:span text:style-name="T1180">didelės kliūtys ir reikalavimai yra kitokie negu valstybinėj medicinoj. Ar nemanot, kad reikėtų suteikti nors lygius šansus, o ne daryti akcentą būtent valstybinei? Ar nemanytumėt, kad reikėtų kažkokios paramos privatiems praktikams, o ne daryt kliūčių ir,</text:span><text:span text:style-name="T1181"><text:s/>kaip visose mūsų srityse, sakykim, kelti kažkokius papildomus reikalavimus būtent privačiai praktikai?</text:span></text:p>
      <text:p text:style-name="P1182"><text:span text:style-name="T1183">J. OLEKAS.<text:s/></text:span><text:span text:style-name="T1184">Keliami reikalavimai, aš dar kartą pakartoju: ir mes numatę, kad modelis turėtų būti mišrus. Į tai eina visa Europa. Sakykim, truputį didesni</text:span><text:span text:style-name="T1185">s privačios medicinos modelis yra Jungtinėse Amerikos Valstijose, tačiau visoje Europoje to dalyko nėra. Ir todėl akcentuoti, kad mes sugrįšime } visiškai privačią sveikatos apsaugą Lietuvoje, <text:s/>nerealu, Aš galvoju, kad ir jūs taip nenuspręsite, nes Lietuva</text:span><text:span text:style-name="T1186">, nepriklausoma Lietuva, nuo 1920 metų iki 1940 metų praėjo kelią nuo grynai privačios iki apdraustos ir biudžetinės medicinos. Tokia buvo Lietuvos Respublikos kryptis 20 metų. Dabar mes ir gi nesakom, kad mes padarysim viską atvirkščiai. Bet mes sakom, me</text:span><text:span text:style-name="T1187">s pritariam, kad šalia egzistuotų privati medicinos praktika ir kad žmogus turėtų pasirinkimą. Tačiau tas pasirinkimas jam brangiau kainuoja, nes privačiam praktikuojančiam gydytojui reikia mokėt. Papildomų kliūčių mes nedarom. Įmonių įstatyme yra numatyta</text:span><text:span text:style-name="T1188">, kad medicininė veikla licencijuojama. Mes tik štai ką iškėlėm <text:s/>tai profesionalumo reikalavimą: kad žmonių, kurie nori pradėti privačią medicinos praktiką, kvalifikacija būtų pakankama. Ir dėl to kyla tam tikras ginčas tarp tų žmonių, kurie neturi reikiam</text:span><text:span text:style-name="T1189">os kvalifikacijos, o nori užsiimti privačia praktika, nes ji bus ganėtinai madinga. O dar yra daug trūkumų kitose srityse ir svarbu, kad žmonės ten nesusidurtų, nes kontrolės mes negalim įgyvendinti.</text:span></text:p>
      <text:p text:style-name="P1190"><text:span text:style-name="T1191">Antras dalykas, kad jauni žmonės, tik baigę aukštąsias m</text:span><text:span text:style-name="T1192">okyklas, turi tam tikrą laiką atidirbti valstybei už įgytą mokslą. Tai tokie motyvai, daugiau nieko.</text:span></text:p>
      <text:p text:style-name="P1193"><text:span text:style-name="T1194">PIRMININKAS.<text:s/></text:span><text:span text:style-name="T1195">Deputatas A.Taurantas.</text:span></text:p>
      <text:p text:style-name="P1196"><text:span text:style-name="T1197">A.TAURANTAS.<text:s/></text:span><text:span text:style-name="T1198">Aš taip pat manau, kad kelių deputatų iškeltas klausimas dėl koncepcijos tvirtinimo yra visiškai pagrįstas</text:span><text:span text:style-name="T1199">. Aš atkreipiu dėmesį į ministro žodžius, kad daugelis šios koncepcijos principų yra Vyriausybės programoje. Taip iš tikrųjų ir turėtų būti. Ir koncepcija taip pat turėtų būti tam tikra Vyriausybės programos dalis. Bet neužmirškime, kad Vyriausybė nėra amž</text:span><text:span text:style-name="T1200">ina ir ar mes, priimdami šią koncepciją, nesuvaržysime kitaip Vyriausybei rankų vykdyti sveikatos apsaugos politiką. Mano nuomone, iš tikrųjų ilgalaikiai dalykai gali būti įtvirtinti tik įstatymu. Tuo tarpu Aukščiausioji Taryba dabar nepajėgi išnagrinėti v</text:span><text:span text:style-name="T1201">isų šios koncepcijos niuansų ir būtų dabar verčiama balsuoti aklai. Todėl aš raginu to nedaryti. O konkrečius šios koncepcijos punktus Vyriausybė gali įgyvendinti, jeigu ji šią koncepciją patvirtina kaip savo programos dalį. Įgyvendina pateikdama mums įsta</text:span><text:span text:style-name="T1202">tymus. Žvilgtelėjus į šią koncepciją, deja, man nepavyko gauti paskutiniojo varianto, bet aš galiu paskaityti senesnį, kai kurie dalykai kelia nusistebėjimą. Sakysime, parašyta: ,,įstatymdavystės, visų lygių valdymo organų sprendimų orientavimas sveikatos<text:s/></text:span><text:span text:style-name="T1203">ir jos apsaugos prioritetų kryptimi, įstatymų, poįstatyminių ir normatyvinių aktų ekspertizė dėl sveikatos apsaugos tarnybų kompetencijos įteisinama kaip svarbiausioji sveikatos apsaugos profilaktinės krypties sudedamoji dalis". Ekspertizės išvados privalo</text:span><text:span text:style-name="T1204"><text:s/>būti paremtos<text:s/></text:span><text:span text:style-name="T1205">liberum veto</text:span><text:span text:style-name="T1206"><text:s/>teise sprendžiant valdžios ir valdymo organų valdymo sprendimų atitikimą sveikatos apsaugos srities įstatymų reikalavimams. Tai čia kažkoks konstitucinis teismas dar įvedamas šioj srity ar dar kažkas, čia nieko negali suprasti.<text:s/></text:span><text:span text:style-name="T1207">Ir norima, kad mes tokius dalykus patvirtintume.</text:span></text:p>
      <text:p text:style-name="P1208"><text:span text:style-name="T1209">J.OLEKAS.<text:s/></text:span><text:span text:style-name="T1210">Jeigu galima, aš labai trumpai atsakysiu.</text:span></text:p>
      <text:p text:style-name="P1211"><text:span text:style-name="T1212">PIRMININKAS.<text:s/></text:span><text:span text:style-name="T1213">Prašau.</text:span></text:p>
      <text:p text:style-name="P1214"><text:span text:style-name="T1215">J. OLEKAS.<text:s/></text:span><text:span text:style-name="T1216">Man keista girdėti, kad jūs neturėjote laiko apsvarstyti. Pirmasis svarstymas vyko daugiau kaip prieš pusę metų ir tam pirm</text:span><text:span text:style-name="T1217">ajam projektui buvo pritarta. Tai kiekgi galima dar laukti? Kiekvieną kartą mus spaudžia vadovautis nacionaline koncepcija. Tai mes ją ir pateikėm. Pralaukėm pusę metų, kelis kartus bandėm įtraukti į sesijos planą<text:s/></text:span><text:span text:style-name="T1218"><text:s/>ir</text:span><text:span text:style-name="T1219"><text:s/>į trečiosios, ir dabar į ketvirtosios.</text:span><text:span text:style-name="T1220"><text:s/>Dėkojam, kad dabar įtraukėte, ir laukiame, kad patvirtintumėte. Aš priešiškų nuostatų nežinau.</text:span></text:p>
      <text:p text:style-name="P1221"><text:span text:style-name="T1222">A. TAURANTAS.<text:s/></text:span><text:span text:style-name="T1223">Aš būtent ir siūlau, kad ją pasitvirtintų Vyriausybė kaip savo programos dalį, tai yra natūralu.</text:span></text:p>
      <text:p text:style-name="P1224"><text:span text:style-name="T1225">J.OLEKAS.<text:s/></text:span><text:span text:style-name="T1226">Pirmas Aukščiausiosios Tarybos sprendim</text:span><text:span text:style-name="T1227">as buvo toks: pateikti pasiūlymus gydytojų suvažiavimui, kuris ją priėmė, tvirtinti ir po to pateikti jums galutinai tvirtinti.</text:span></text:p>
      <text:p text:style-name="P1228"><text:span text:style-name="T1229">PIRMININKAS.<text:s/></text:span><text:span text:style-name="T1230">Ačiū. Deputatė B.Nedzinskienė.</text:span></text:p>
      <text:p text:style-name="P1231"><text:span text:style-name="T1232">B.NEDZINSKIENĖ.<text:s/></text:span><text:span text:style-name="T1233">Aš norėčiau vėl sugrįžti prie privačios ir draudiminės medicinos. Jū</text:span><text:span text:style-name="T1234">s pasakėt ir ponas A.Ambrazevičius sakė, kad daromos kliūtys, kad čia yra kvalifikacija, kurią kažkas nustatinėja, ir t.t. Tačiau galbūt, jeigu medikas turi diplomą, jis turėtų prisiimti tam tikrą atsakomybę už ligonių sveikatą ir savo gydymo pasekmes. Tod</text:span><text:span text:style-name="T1235">ėl aš noriu paklausti dėl draudiminės medicinos: ar gydytojas irgi galės apdrausti savo nesėkmės atvejus? Turėtų mokėti ligoniams kompensacijas, o ne gauti kažkokias nuobaudas arba būti kažkokios kategorijos. Ligonis turi rinktis gydytoją. Gydytojas turi b</text:span><text:span text:style-name="T1236">ūti atsakingas, taip pat ir ligonius aptarnaujantis personalas. Tai liečia ir privačią, ir valstybinę, ir draudiminę mediciną.</text:span></text:p>
      <text:p text:style-name="P1237"><text:span text:style-name="T1238">J.OLEKAS.<text:s/></text:span><text:span text:style-name="T1239">Tikrai taip. Kiekvienas gydytojas turi būti atsakingas. Mes esam keletą kartų padavę gydytojus } prokuratūrą už jų klai</text:span><text:span text:style-name="T1240">das arba už blogą darbą, bet sulaukti prokuratūros sprendimo neteko. Mes dabar siūlytume pakeisti dalį baudžiamosios administracinės atsakomybės įstatymų, galiojančio kodekso straipsnių, kad tokio atsakymo būtų galima sulaukti. Be abejo, kad medikų draudim</text:span><text:span text:style-name="T1241">as, profesinis draudimas egzistuos, ir jie dėl tų klaidų, kai bus bausmė <text:s/>reikės mokėti, galės apsidrausti. Ir nereikės mokėt tiesiogiai, o mokės už juos draudimas. Taip yra numatyta.</text:span></text:p>
      <text:p text:style-name="P1242"><text:span text:style-name="T1243">PIRMININKAS.<text:s/></text:span><text:span text:style-name="T1244">Ačiū. Deputatas A.Leščinskas.</text:span></text:p>
      <text:p text:style-name="P1245"><text:span text:style-name="T1246">A.K.LEŠČINSKAS.<text:s/></text:span><text:span text:style-name="T1247">Gerbiamasis m</text:span><text:span text:style-name="T1248">inistre, aš norėčiau suprasti, kaip privatizavimo klausimai Sveikatos koncepcijoje atsispindi? Iš jūsų pavaduotojo A.Blažio, kuris grįžo berods iš Švedijos ar iš kur, pareiškimo supratau, kad apie jokią vaistinių privatizaciją ir kalbos negali būti. Kokia<text:s/></text:span><text:span text:style-name="T1249">jūsų nuomonė? Ar programoje iš tikrųjų yra tokia griežta nuostata, ar čia yra jo interpretacija?</text:span></text:p>
      <text:p text:style-name="P1250"><text:span text:style-name="T1251">J.OLEKAS.<text:s/></text:span><text:span text:style-name="T1252">Ne, tokios bendros nuostatos nėra. Jeigu jau privatizavimo programos žiūrėsim, tai mes pirmiausia numatėm sveikatos apsaugos srityje privatizuoti būt</text:span><text:span text:style-name="T1253">ent vaistines. Tačiau iškyla problemų dėl to, kad numatytame privatizavimo įstatyme vaistinių, bet kurios įmonės profilio pakeitimas yra sustabdomas tiktai iki kitų metų liepos 1 dienos. Vadinasi, mes turim tiktai pusės metų garantiją, kad ir bus vaistinė.</text:span><text:span text:style-name="T1254"><text:s/>Šiuo metu su vaistais biznis yra sunkokas, nes tiekimai dar negarantuoti, ir bijom, kad pirmame etape gali būti kliūčių. Mes esame paruošę jums kai kurių pasiūlymų pratęsti vaistinių profilio nekeitimo terminą bent kuriam nors laikui, o po to turbūt nusis</text:span><text:span text:style-name="T1255">tovės rinkos dėsnis: jeigu viena užsidarys, tai atsidarys kita.</text:span></text:p>
      <text:p text:style-name="P1256"><text:span text:style-name="T1257">PIRMININKAS.<text:s/></text:span><text:span text:style-name="T1258">Deputatas P.Giniotas.</text:span></text:p>
      <text:p text:style-name="P1259"><text:span text:style-name="T1260">P.GINIOTAS.<text:s/></text:span><text:span text:style-name="T1261">Gerbiamasis ministre! Respublikoje vyksta privatizacija.<text:s/></text:span><text:span text:style-name="T1262">Be</text:span><text:span text:style-name="T1263"><text:s/>abejo, ji palies ir medicinos įstaigas. Klaipėdoje visi kalba apie miesto ligoninės p</text:span><text:span text:style-name="T1264">rivatizavimą. Privatizavus ligoninę, teks ligoniams mokėti už gydymąsi ligoninėje. Ar tai atitinka Sveikatos koncepcijos principus? Ar neverta privatizacijos pradėti nuo mažesnės medicinos įstaigos, o ne nuo ligoninių?</text:span></text:p>
      <text:p text:style-name="P1265"><text:span text:style-name="T1266">J.OLEKAS.<text:s/></text:span><text:span text:style-name="T1267">Tai ne visi kalba. Kalba tu</text:span><text:span text:style-name="T1268">rbūt grupė žmonių. Klaipėdos savivaldybė turi pasiūlyti privatizuojamų objektų sąrašą. Nėra pasiūliusi tos ligoninės privatizuoti ir nėra kreipusis į ministeriją leidimo, kaip turėtų būti pagal Privatizavimo įstatymą. Aš galvoju, kad tai neatitiktų ir konc</text:span><text:span text:style-name="T1269">epcijos. Turėtų likti keletas ir valstybės gydymo įstaigų, ir savivaldybių gydymo įstaigų, ir turėtų šalia egzistuoti privačių medicinos įstaigų tinklas. Aš galvoju, kad šiuo metu privatizuoti vienintelę Klaipėdos miesto ligoninę yra netikslinga.</text:span></text:p>
      <text:p text:style-name="P1270"><text:span text:style-name="T1271">PIRMININK</text:span><text:span text:style-name="T1272">AS.<text:s/></text:span><text:span text:style-name="T1273">Deputatas J.Liaučius.</text:span></text:p>
      <text:p text:style-name="P1274"><text:span text:style-name="T1275">J.LIAUČIUS.<text:s/></text:span><text:span text:style-name="T1276">Gerbiamasis ministre! Jūs nutarimo 4 punktu siūlote nuo lapkričio 30 d. įsteigti nacionalinę sveikatos tarybą, o paskui <text:s/>Sveikatos apsaugos ir socialinių reikalų komisija turi pateikti Aukščiausiajai Tarybai tvirtinti<text:s/></text:span><text:span text:style-name="T1277">tos tarybos statutą. Aš nelabai suprantu, kaip galima įsteigti tarybą, nežinant, kas ji tokia, kas ją sudaro, nežinant jos statuto, funkcijų. Pagal rangą, jeigu klausimas dėl jos pateikiamas Aukščiausiajai Tarybai, tai ji, matyt, be galo kompetentinga turė</text:span><text:span text:style-name="T1278">tų būti. Ar jūs nesutiktumėt kartu tai atlikti: pateikti statutą ir tada kalbėti apie tarybos įsteigimą? Priešingu atveju nežinau, kaip deputatai galėtų suprasti, už kokią tarybą jie balsuotų.</text:span></text:p>
      <text:p text:style-name="P1279"><text:span text:style-name="T1280">J.OLEKAS.<text:s/></text:span><text:span text:style-name="T1281">Čia turbūt surašymo eilė ne ta, bet laiko eiga yra pa</text:span><text:span text:style-name="T1282">rašyta gera: pirmiausia <text:s/>iki lapkričio 15 d. <text:s/>jums pateikdamas statutas ir, jeigu jis priimtinas, tik po to <text:s/>lapkričio 30 d. steigiama taryba. Tai jūs jau žinosite, kad pirma svarstysite statutą, po to <text:s/>tarybą, o ne atvirkščiai, kaip galvojate, kaip išdėst</text:span><text:span text:style-name="T1283">yta rašte.</text:span></text:p>
      <text:p text:style-name="P1284"><text:span text:style-name="T1285">PIRMININKAS.<text:s/></text:span><text:span text:style-name="T1286">Aš tiktai norėčiau pasakyti, kad visiškai neaišku, kas įsteigia šitą nacionalinę sveikatos tarybą.</text:span></text:p>
      <text:p text:style-name="P1287"><text:span text:style-name="T1288">J.OLEKAS.<text:s/></text:span><text:span text:style-name="T1289">Aukščiausioji Taryba.</text:span></text:p>
      <text:p text:style-name="P1290"><text:span text:style-name="T1291">PIRMININKAS.<text:s/></text:span><text:span text:style-name="T1292">Tai neparašyta. Deputatė B.Nedzinskienė.</text:span></text:p>
      <text:p text:style-name="P1293"><text:span text:style-name="T1294">B.NEDZINSKIENĖ.<text:s/></text:span><text:span text:style-name="T1295">Norėčiau paklausti. Ar didelis<text:s/></text:span><text:span text:style-name="T1296">bus tos tarybos aparatas? Ir dėl asamblėjos vaidmens, kokią ji ten vaidina?</text:span></text:p>
      <text:p text:style-name="P1297"><text:span text:style-name="T1298">J. OLEKAS.<text:s/></text:span><text:span text:style-name="T1299">Aš galvoju, kad nebūtų didelis aparatas, na, būtų toks, koks reikalingas tam darbui. Kuo mažesnis, tikriausiai tuo būtų geriau. Kaip buvo kalbėta ir pristatymo, ir pirmo</text:span><text:span text:style-name="T1300">jo svarstymo metu, ir dabar, taryba turėtų būti patariamoji. Mes sužinotume visuomenės ir kompetentingų žmonių, įvairių organizacijų, kurios kiek susiję su sveikata^ nuomonę ir turėtume patariamąjį balsą čia, parlamente. Taip pat tą balsą mes turėtume, sak</text:span><text:span text:style-name="T1301">ykim, sukoordinuotą tarp visų organizacijų, apsvarstytą tų organizacijų. Išgirstų ir Vyriausybė, ir Sveikatos apsaugos ministerija. Toks yra sumanymas, tokia yra idėja ir taip pat parašyta pačioje koncepcijoje.</text:span></text:p>
      <text:p text:style-name="P1302"><text:span text:style-name="T1303">PIRMININKAS.<text:s/></text:span><text:span text:style-name="T1304">Deputatas Č.Stankevičius.</text:span></text:p>
      <text:p text:style-name="P1305"><text:span text:style-name="T1306">Č. V.S</text:span><text:span text:style-name="T1307">TANKEVIČIUS.<text:s/></text:span><text:span text:style-name="T1308">Ar jums neatrodo, kad koncepcija vis tik yra labai akcentuojanti valstybės vaidmenį ir iš esmės yra socialistinės totalinės sveikatos apsaugos programa, nors ir gerokai demokratizuota ir modernizuota. Man toks įspūdis susidaro iš daugelio stra</text:span><text:span text:style-name="T1309">ipsnių, iš subjektų, tarp kurių minimas kolektyvas, ir panašiai, ypatinga kontrolė, prievartinis visų sveikatos srityje dirbančių subjektų įtraukimas į programos vykdymą <text:s/>tai yra visos valstybės spaudimas ir t.t. Ar vis tiktai buvo nagrinėtos kokios nors a</text:span><text:span text:style-name="T1310">lternatyvos, ne socialdemokratinės pakraipos, bent jūsų ministerijoje sprendžiant šitokią problemą?</text:span></text:p>
      <text:p text:style-name="P1311"><text:span text:style-name="T1312">J.OLEKAS.<text:s/></text:span><text:span text:style-name="T1313">Aš esu minėjęs, kad diskusijų ratą praėjo ši koncepcija ir prieš pirmąjį pristatymą Aukščiausiojoje Taryboje, ir po jo, kai ji buvo siūlyta priimt</text:span><text:span text:style-name="T1314">. Įvairių institucijų įtraukimas <text:s/>sveikatos politiką <text:s/>tai ne valstybės spaudimas arba socialistinis spaudimas, kaip jūs pasakėte, bet tai yra parodymas (ir taip yra visose, bent jau stengiamasi padaryti visose Europos valstybėse, taip yra priimta Pasaulinė</text:span><text:span text:style-name="T1315">s Sveikatos Organizacijos programoje iki 2000 metų), kad už sveikatą atsako ne vien Sveikatos apsaugos ministerija, sveikatos apsaugos sistemos įstaigos, ne vien gydytojas. Ir mityba, ir aplinka, ir darbas pramonėje — priklauso bendrajai sveikatos politika</text:span><text:span text:style-name="T1316">i.</text:span><text:span text:style-name="T1317"><text:s/>Ir</text:span><text:span text:style-name="T1318"><text:s/>jeigu mes priimam tokią nuostatą, tai tik tai gali išgelbėti mūsų sveikatą, prailginti gyvenimo trukmę ir sumažinti sergamumą. Tai dėl to ir yra spaudimas visoms sferoms domėtis sveikata. Kiekvienas jūsų priimtas įstatymas taip pat yra susijęs su sve</text:span><text:span text:style-name="T1319">ikata, daugiau ar mažiau su žmogaus darbo įtampa, darbo krūviu, stresais. Praktiškai kiekviena darbo vieta yra susijusi su sveikata. Todėl čia yra taip plačiai traktuojamas visos visuomenės, visų institucijų, visų lygių dalyvavimas sveikatos politikoje.</text:span></text:p>
      <text:p text:style-name="P1320"><text:span text:style-name="T1321">PI</text:span><text:span text:style-name="T1322">RMININKAS.<text:s/></text:span><text:span text:style-name="T1323">Deputatas Z.Juknevičius.</text:span></text:p>
      <text:p text:style-name="P1324"><text:span text:style-name="T1325">Z.JUKNEVIČIUS. Aš</text:span><text:span text:style-name="T1326"><text:s/>dėl nuomonės, pareikštos čia, kad koncepcija galėtų tapti Vyriausybės programos dalimi. Aš suprantu, kad koncepcija yra ketinimai reformuoti mediciną. Tai mūsų tokia strategija. Įsivaizduoju, kad ją rea</text:span><text:span text:style-name="T1327">lizuojant reikės priimti ir naujus įstatymus, ir kita, bet norėjau ministrą paklausti. Sakykim, jeigu Aukščiausioji Taryba pritars tai koncepcijai, ar jums tai padės drąsiau reformuoti mediciną? Ir būtent, kad parlamento pritarimas būtų, kad būtų toks past</text:span><text:span text:style-name="T1328">ovus?! Vyriausybės keičiasi, jos pateikia naujas programas. Jums reikalinga tokia pastovi parlamento nuomonė? Ar vis tik jūs sutiktumėt, kad galėtų tai būti ir Vyriausybės programos dalis?</text:span></text:p>
      <text:p text:style-name="P1329"><text:span text:style-name="T1330">J.OLEKAS.<text:s/></text:span><text:span text:style-name="T1331">Ne, jokiu būdu. Jeigu dėl mano nuomonės, tai aš sakau, ka</text:span><text:span text:style-name="T1332">d būtinai reikalingas parlamento pritarimas. Vyriausybė siūlys savo programas, mes siūlysime įstatymų projektus ir jie jau turėtų turėti tam tikrus rėmus, t.y. strategines nuostatas, o tai ir yra šioje koncepcijoje. Tai yra labai reikalinga ir mūsų praktin</text:span><text:span text:style-name="T1333">iame darbe. Kuo mes vadovaudamiesi paruošėm įstatymą? Tuo, kad mes esam susitarę, kad jūs <text:s/>parlamentarai, jūs <text:s/>Aukščiausioji Taryba vykdote sveikatos politiką. Tai yra nuostatos, kurias mes turime įgyvendinti. Vyriausybės programa tai jau yra įgyvendinimo<text:s/></text:span><text:span text:style-name="T1334">programa ar įstatymų ruošimo programa. Todėl ir reikia, kad jūs patvirtintumėte savo nuostatą.</text:span></text:p>
      <text:p text:style-name="P1335"><text:span text:style-name="T1336">PIRMININKAS.<text:s/></text:span><text:span text:style-name="T1337">Aš taip pat norėjau jūsų paklausti. Jeigu Sveikatos apsaugos ir socialinių reikalų komisija, sprendžiant iš nutarimo 4 punkto, pateikia Aukščiausiaj</text:span><text:span text:style-name="T1338">ai Tarybai tvirtinti, tai ar čia būtų Aukščiausiosios Tarybos įsipareigojimas greitu laiku priimti šitą, būtent šioje sesijoje? Priimti nacionalinės sveikatos tarybos statutą? Kaip jūs suprantat tai? Mes tokio dalyko sesijos darbų programoje nesame numatę.</text:span><text:span text:style-name="T1339"><text:s/>Jeigu mes šiandien priimtume šitą nutarimą su tokiu 4 punktu, vadinasi, mes automatiškai lyg ir įrašome į sesijos darbų programą naują klausimą. Gal jūs čia iš karto galėtumėt pasakyti, kad nėra būtina toje sesijoje iki Kalėdų svarstyti statutą? Nes išein</text:span><text:span text:style-name="T1340">a, kad mes turėtume jau iki lapkričio 30 d. priimti, iki pačios tarybos įsteigimo.</text:span></text:p>
      <text:p text:style-name="P1341"><text:span text:style-name="T1342">J.OLEKAS.<text:s/></text:span><text:span text:style-name="T1343">Ne, aš sutikčiau nusileisti iki Kalėdų, kaip jūs sakote.</text:span></text:p>
      <text:p text:style-name="P1344"><text:span text:style-name="T1345">PIRMININKAS.<text:s/></text:span><text:span text:style-name="T1346">Iki Kalėdų? Vadinasi, šioje sesijoje mes turėtume ir statutą patvirtinti, ir įsteigti pačią n</text:span><text:span text:style-name="T1347">acionalinę sveikatos tarybą.</text:span></text:p>
      <text:p text:style-name="P1348"><text:span text:style-name="T1349">J.OLEKAS.<text:s/></text:span><text:span text:style-name="T1350">Aš manau, kad jeigu būtų galimybė, tai būtų priimtinas variantas, bet ar tai nebus didelis stabdys įgyvendinti visą programą?</text:span></text:p>
      <text:p text:style-name="P1351"><text:span text:style-name="T1352">PIRMININKAS.<text:s/></text:span><text:span text:style-name="T1353">Taip. Mes praktiškai turėtume papildomą klausimą sesijos darbotvarkėje, jeigu<text:s/></text:span><text:span text:style-name="T1354">mes priimtume šitą punktą. Tai sakau, jeigu jūs reikalaujate iš mūsų iki lapkričio 30 d., pavyzdžiui, tai padaryti, tai...</text:span></text:p>
      <text:p text:style-name="P1355"><text:span text:style-name="T1356">J.OLEKAS.<text:s/></text:span><text:span text:style-name="T1357">Aš pats nereikalauju.</text:span></text:p>
      <text:p text:style-name="P1358"><text:span text:style-name="T1359">PIRMININKAS.<text:s/></text:span><text:span text:style-name="T1360">Tai jau nebūtų realu, o jeigu iki sesijos pabaigos, žinoma, būtų galima galvot. Deputata</text:span><text:span text:style-name="T1361">s J.Beinortas dar norėjo paklausti.</text:span></text:p>
      <text:p text:style-name="P1362"><text:span text:style-name="T1363">J.BEINORTAS.<text:s/></text:span><text:span text:style-name="T1364">Aš jau nenorėčiau klausti, aš norėčiau patikslinti, jeigu galima.</text:span></text:p>
      <text:p text:style-name="P1365"><text:span text:style-name="T1366">PIRMININKAS.<text:s/></text:span><text:span text:style-name="T1367">Prašom.</text:span></text:p>
      <text:p text:style-name="P1368"><text:span text:style-name="T1369">J.BEINORTAS.<text:s/></text:span><text:span text:style-name="T1370">Matot, čia yra trys dalykai, kurie pinasi vienas su kitu. Kolegos deputatai gal vieno nežinodami, kitą kita</text:span><text:span text:style-name="T1371">ip ir vertina. Juk mes, neturėdami koncepcijos, bendrų gairių (sutinku su deputatu A.Taurantu, kad jie neturėtų būti labai sutikslinti), turime iš paskos einantį antrą dalyką — programą. O pagal tą programą galime kalbėti apie jos padengimą iš biudžeto.</text:span><text:span text:style-name="T1372"><text:s/>Ir</text:span><text:span text:style-name="T1373"><text:s/>trečia, mes turim visą paketą įstatymų, konkrečių įstatymų, labai specializuotų ir, kadangi dar mūsų komisija visiems deputatams jų nėra pateikusi, tai galbūt susidaro toks vaizdas, kad siūlomas dalykas yra atitrūkęs nuo realybės. Aš, pavyzdžiui, šiandien</text:span><text:span text:style-name="T1374"><text:s/>nesiūlyčiau nukelti koncepcijos priėmimo toliau į sesijos pabaigą. Galima įpareigoti mūsų komisiją, kad mes galėtume greičiau pateikti programą artimiausiems metams pagal Sveikatos koncepciją, taip pat tuos pirmuosius įstatymus, kurie, manom, yra būtiniau</text:span><text:span text:style-name="T1375">si, kad ji pradėtų veikti. Todėl apsiribokim kol kas šitam svarstymui tomis datomis, kurios buvo aptartos.</text:span></text:p>
      <text:p text:style-name="P1376"><text:span text:style-name="T1377">PIRMININKAS.<text:s/></text:span><text:span text:style-name="T1378">Ne, tai aš ir nesiūlau koncepcijos priėmimo. Nutarimo dėl koncepcijos įgyvendinimo aš nesiūlau nukelti į sesijos pabaigą, tačiau kad nut</text:span><text:span text:style-name="T1379">arimo 4 punktą būtų galima svarstyti sesijos pabaigoje, o ne lapkričio mėnesį. O patį nutarimą aš pripažįstu. Šiandien yra pirmasis svarstymas. Kaip nutarimui, jam taikysime skubesnę svarstymo tvarką ir greitai darysime trečiąjį svarstymą bei balsavimą. De</text:span><text:span text:style-name="T1380">putatė... taip, teisingai, yra laikas baigti posėdį. Deputatė R.Hofertienė.</text:span></text:p>
      <text:p text:style-name="P1381"><text:span text:style-name="T1382">R.HOFERTIENĖ. Aš</text:span><text:span text:style-name="T1383"><text:s/>tai ir norėjau pasakyti, kad mane domina ne koncepcijų kūrimas, o koncepcijų įgyvendinimas. Net Sveikatos koncepciją svarstydami, mes dvi valandas 15 minučių dirba</text:span><text:span text:style-name="T1384">me be pertraukos.</text:span></text:p>
      <text:p text:style-name="P1385"><text:span text:style-name="T1386">PIRMININKAS. Aš</text:span><text:span text:style-name="T1387"><text:s/>atsiprašau, prašau atsiimti priekaištą. Šiandien šiam svarstymui buvo skirta trys su puse valandos laiko <text:s/>nuo 10 iki 13.30, su pusės valandos pertrauka. Aš tą pertrauką paskelbiau ankstėliau, o toliau</text:span></text:p>
      <text:p text:style-name="P1388"><text:span text:style-name="T1389">dirbome taip, kaip ir</text:span><text:span text:style-name="T1390"><text:s/>numatyta. Šiandien mes dienos režimo nepažeidžiame. Deputatas V.Andriukaitis. Nebenori.</text:span></text:p>
      <text:p text:style-name="P1391"><text:span text:style-name="T1392">V.P.ANDRIUKAITIS.<text:s/></text:span><text:span text:style-name="T1393">Aš norėčiau po to dar pasisakyti.<text:s/></text:span></text:p>
      <text:p text:style-name="P1394"><text:span text:style-name="T1395">PIRMININKAS.<text:s/></text:span><text:span text:style-name="T1396">Tačiau tada mes turime daryti pertrauką.<text:s/></text:span></text:p>
      <text:p text:style-name="P1397"><text:span text:style-name="T1398">V.P.ANDRIUKAITIS.<text:s/></text:span><text:span text:style-name="T1399">Aš noriu pasisakyti tik dėl nutarimo ketv</text:span><text:span text:style-name="T1400">irtojo punkto.</text:span></text:p>
      <text:p text:style-name="P1401"><text:span text:style-name="T1402">PIRMININKAS.<text:s/></text:span><text:span text:style-name="T1403">Gerai, prašome pasisakykite, labai trumpai.<text:s/></text:span></text:p>
      <text:p text:style-name="P1404"><text:span text:style-name="T1405">V.P.ANDRIUKAITIS.<text:s/></text:span><text:span text:style-name="T1406">Šio nutarimo ketvirtasis punktas, apskritai šis nutarimas buvo parengtas trečiojoje sesijoje. Nacionalinės sveikatos tarnybos reglamentas taipogi yra parengtas lygia</text:span><text:span text:style-name="T1407">i kaip Lietuvos mokslo tarybos. Panašus visas projektas jau yra parengtas. Taigi mes nebūtinai dabar keliame datą todėl, kad reikalingas lapkričio mėnuo, bet visa tai jau yra pateikta, gali deputatai susipažinti.</text:span></text:p>
      <text:p text:style-name="P1408"><text:span text:style-name="T1409">PIRMININKAS.<text:s/></text:span><text:span text:style-name="T1410">Taip, žodžiu, mes galime tikėt</text:span><text:span text:style-name="T1411">is, kad trečiajam svarstymui ketvirtą punktą jūs pateiksite su pakeistomis naujomis datomis, taip? Kad trečiajam svarstymui nutarimo projekto ketvirtas punktas bus naujai išdėstytas, taip? Ką gi, tada dėkoju gerbiamajam ministrui, o deputatus prašau: baiki</text:span><text:span text:style-name="T1412">me svarstyti vieną klausimą! Žiūriu — deputatas G.Ilgūnas kelia ranką, o nepaspaudžia mygtuko. Aš pranešu, kad posėdis dar nebaigtas. O prašau pritarti nutarimo projektui po pirmojo svarstymo. Ar yra reikalavimas balsuoti už pritarimą po pirmojo svarstymo?</text:span><text:span text:style-name="T1413"><text:s/>Ką gi, nėra reikalaujančių balsuoti. Konkrečios trečiojo svarstymo ir balsavimo datos leiskite dar nepaskelbti. Gerbiamasis deputate Milčiau, prašau netrukdyti Aukščiausiajai Tarybai dirbti! Jūs turite teisę paspausti mygtuką, tada aš atkreipčiau dėmesį į</text:span><text:span text:style-name="T1414"><text:s/>jūsų pavardę. Štai dabar, pavyzdžiui, žiūriu, ar deputatas M.Stakvilevičius nori pasisakyti, ar ne? Nenori. Deputatas M.Čobotas reikalauja balsuoti? Ar nereikalauja?</text:span></text:p>
      <text:p text:style-name="P1415"><text:span text:style-name="T1416">M.ČOBOTAS.<text:s/></text:span><text:span text:style-name="T1417">Žodį reikia tarti. Į deputatės R.Hofertienės repliką. Jeigu taip, galima visas</text:span><text:span text:style-name="T1418"><text:s/>pertraukas sudėti į vieną krūvą ir posėdžiauti keturias ar penkias valandas, ir paleisti žmones.</text:span></text:p>
      <text:p text:style-name="P1419"><text:span text:style-name="T1420">PIRMININKAS.<text:s/></text:span><text:span text:style-name="T1421">Aš prašau užsiimt paprasta elementaria aritmetika, jeigu jūs turite omeny šios dienos rytinį posėdį. Taigi girdėjau pasiūlymą balsuoti už pritari</text:span><text:span text:style-name="T1422">mą nutarimui dėl Sveikatos koncepcijos įgyvendinimo. Prašau balsuoti. Skelbiu balsavimo pradžią. Už tai, kad pritartume nutarimui po pirmojo svarstymo, balsavo 49 deputatai. Prieš <text:s/>3, susilaikė <text:s/>8. Nutarimui po pirmojo svarstymo pritarta. Liberalų ir Centr</text:span><text:span text:style-name="T1423">o frakcijos vardu posėdžio pabaigoje žodžio prašė deputatas V.Andriukaitis. Nebereikia? Nebereikia. Aišku. Deputatas G.Ilgūnas nori pateikti pranešimą. Prašom.</text:span></text:p>
      <text:p text:style-name="P1424"><text:span text:style-name="T1425">S.G.ILGŪNAS.<text:s/></text:span><text:span text:style-name="T1426">Švietimo, mokslo ir kultūros komisijos dėmesiui! Pranešu, jog posėdis vyks 209 kabi</text:span><text:span text:style-name="T1427">nete 14.30 val. Ačiū.<text:s/></text:span><text:span text:style-name="T1428">PIRMININKAS.</text:span><text:span text:style-name="T1429"><text:s/>Posėdis<text:s/></text:span><text:span text:style-name="T1430">baigtas.</text:span></text:p>
      <text:p text:style-name="P1431"> </text:p>
      <text:p text:style-name="P1432"><text:span text:style-name="T143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YNIOLIKTASIS POSĖDIS. 41 knyga </dc:title>
    <dc:description/>
    <dc:subject/>
    <meta:initial-creator>Seimas</meta:initial-creator>
    <dc:creator>adlibuser</dc:creator>
    <meta:creation-date>2017-04-11T20:57:00Z</meta:creation-date>
    <dc:date>2017-04-11T20:57:00Z</dc:date>
    <meta:template xlink:href="Normal" xlink:type="simple"/>
    <meta:editing-cycles>2</meta:editing-cycles>
    <meta:editing-duration>PT0S</meta:editing-duration>
    <meta:document-statistic meta:page-count="3" meta:paragraph-count="685" meta:word-count="18082" meta:character-count="130955" meta:row-count="1957" meta:non-whitespace-character-count="113558"/>
  </office:meta>
</office:document-meta>
</file>