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2222in"/>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text-indent="0.2222in"/>
      <style:text-properties fo:font-style="italic" style:font-style-asian="italic" fo:font-size="12pt" style:font-size-asian="12pt" fo:language="lt" fo:country="LT"/>
    </style:style>
    <style:style style:name="P7" style:parent-style-name="Normal" style:family="paragraph">
      <style:paragraph-properties fo:text-align="justify" fo:line-height="150%" fo:text-indent="0.2222in"/>
      <style:text-properties fo:font-weight="bold" style:font-weight-asian="bold" fo:text-transform="uppercase" fo:font-size="12pt" style:font-size-asian="12pt" fo:language="lt" fo:country="LT"/>
    </style:style>
    <style:style style:name="P8" style:parent-style-name="Normal" style:family="paragraph">
      <style:paragraph-properties fo:text-align="justify" fo:line-height="150%" fo:text-indent="0.2222in"/>
    </style:style>
    <style:style style:name="T9" style:parent-style-name="DefaultParagraphFont" style:family="text">
      <style:text-properties fo:font-style="italic" style:font-style-asian="italic" fo:text-transform="uppercase" fo:font-size="12pt" style:font-size-asian="12pt" fo:language="lt" fo:country="LT"/>
    </style:style>
    <style:style style:name="T10" style:parent-style-name="DefaultParagraphFont" style:family="text">
      <style:text-properties fo:font-style="italic" style:font-style-asian="italic" fo:font-size="12pt" style:font-size-asian="12pt" fo:language="lt" fo:country="LT"/>
    </style:style>
    <style:style style:name="T11" style:parent-style-name="DefaultParagraphFont" style:family="text">
      <style:text-properties fo:font-size="12pt" style:font-size-asian="12pt" fo:language="lt" fo:country="LT"/>
    </style:style>
    <style:style style:name="T12" style:parent-style-name="DefaultParagraphFont" style:family="text">
      <style:text-properties fo:font-size="12pt" style:font-size-asian="12pt" fo:language="lt" fo:country="LT"/>
    </style:style>
    <style:style style:name="P13" style:parent-style-name="Normal" style:family="paragraph">
      <style:paragraph-properties fo:text-align="justify" fo:line-height="150%" fo:text-indent="0.2222in"/>
      <style:text-properties fo:font-size="12pt" style:font-size-asian="12pt" fo:language="lt" fo:country="LT"/>
    </style:style>
    <style:style style:name="P14" style:parent-style-name="Normal" style:family="paragraph">
      <style:paragraph-properties fo:text-align="justify" fo:line-height="150%" fo:text-indent="0.2222in"/>
      <style:text-properties fo:font-size="12pt" style:font-size-asian="12pt" fo:language="lt" fo:country="LT"/>
    </style:style>
    <style:style style:name="P15" style:parent-style-name="Normal" style:family="paragraph">
      <style:paragraph-properties fo:text-align="justify" fo:line-height="150%" fo:text-indent="0.2222in"/>
      <style:text-properties fo:font-size="12pt" style:font-size-asian="12pt" fo:language="lt" fo:country="LT"/>
    </style:style>
    <style:style style:name="P16" style:parent-style-name="Normal" style:family="paragraph">
      <style:paragraph-properties fo:text-align="justify" fo:line-height="150%" fo:text-indent="0.2222in"/>
      <style:text-properties fo:font-size="12pt" style:font-size-asian="12pt" fo:language="lt" fo:country="LT"/>
    </style:style>
    <style:style style:name="P17" style:parent-style-name="Normal" style:family="paragraph">
      <style:paragraph-properties fo:text-align="justify" fo:line-height="150%" fo:text-indent="0.2222in"/>
      <style:text-properties fo:font-size="12pt" style:font-size-asian="12pt" fo:language="lt" fo:country="LT"/>
    </style:style>
    <style:style style:name="P18" style:parent-style-name="Normal" style:family="paragraph">
      <style:paragraph-properties fo:text-align="justify" fo:line-height="150%" fo:text-indent="0.2222in"/>
      <style:text-properties fo:font-size="12pt" style:font-size-asian="12pt" fo:language="lt" fo:country="LT"/>
    </style:style>
    <style:style style:name="P19" style:parent-style-name="Normal" style:family="paragraph">
      <style:paragraph-properties fo:text-align="justify" fo:line-height="150%" fo:text-indent="0.2222in"/>
      <style:text-properties fo:font-size="12pt" style:font-size-asian="12pt" fo:language="lt" fo:country="LT"/>
    </style:style>
    <style:style style:name="P20" style:parent-style-name="Normal" style:family="paragraph">
      <style:paragraph-properties fo:text-align="justify" fo:line-height="150%" fo:text-indent="0.2222in"/>
      <style:text-properties fo:font-size="12pt" style:font-size-asian="12pt" fo:language="lt" fo:country="LT"/>
    </style:style>
    <style:style style:name="P21" style:parent-style-name="Normal" style:family="paragraph">
      <style:paragraph-properties fo:text-align="justify" fo:line-height="150%" fo:text-indent="0.2222in"/>
      <style:text-properties fo:font-size="12pt" style:font-size-asian="12pt" fo:language="lt" fo:country="LT"/>
    </style:style>
    <style:style style:name="P22" style:parent-style-name="Normal" style:family="paragraph">
      <style:paragraph-properties fo:text-align="justify" fo:line-height="150%" fo:text-indent="0.2222in"/>
      <style:text-properties fo:font-size="12pt" style:font-size-asian="12pt" fo:language="lt" fo:country="LT"/>
    </style:style>
    <style:style style:name="P23" style:parent-style-name="Normal" style:family="paragraph">
      <style:paragraph-properties fo:text-align="justify" fo:line-height="150%" fo:text-indent="0.2222in"/>
    </style:style>
    <style:style style:name="T24" style:parent-style-name="DefaultParagraphFont" style:family="text">
      <style:text-properties fo:font-style="italic" style:font-style-asian="italic" fo:text-transform="uppercase" fo:font-size="12pt" style:font-size-asian="12pt" fo:language="lt" fo:country="LT"/>
    </style:style>
    <style:style style:name="T25" style:parent-style-name="DefaultParagraphFont" style:family="text">
      <style:text-properties fo:font-style="italic" style:font-style-asian="italic"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P28" style:parent-style-name="Normal" style:family="paragraph">
      <style:paragraph-properties fo:text-align="justify" fo:line-height="150%" fo:text-indent="0.2222in"/>
    </style:style>
    <style:style style:name="T29" style:parent-style-name="DefaultParagraphFont" style:family="text">
      <style:text-properties fo:font-style="italic" style:font-style-asian="italic" fo:text-transform="uppercase" fo:font-size="12pt" style:font-size-asian="12pt" fo:language="lt" fo:country="LT"/>
    </style:style>
    <style:style style:name="T30" style:parent-style-name="DefaultParagraphFont" style:family="text">
      <style:text-properties fo:font-style="italic" style:font-style-asian="italic"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P34" style:parent-style-name="Normal" style:family="paragraph">
      <style:paragraph-properties fo:text-align="justify" fo:line-height="150%" fo:text-indent="0.2222in"/>
      <style:text-properties fo:font-size="12pt" style:font-size-asian="12pt" fo:language="lt" fo:country="LT"/>
    </style:style>
    <style:style style:name="P35" style:parent-style-name="StyleHeading3TimesNewRoman12ptLinespacing1.5lines" style:family="paragraph">
      <style:text-properties fo:language="lt" fo:country="LT"/>
    </style:style>
    <style:style style:name="P36" style:parent-style-name="BodyText" style:family="paragraph">
      <style:text-properties fo:language="lt" fo:country="LT" style:language-complex="he" style:country-complex="IL"/>
    </style:style>
    <style:style style:name="P37" style:parent-style-name="Normal" style:family="paragraph">
      <style:paragraph-properties fo:text-align="justify" fo:line-height="150%" fo:text-indent="0.2222in"/>
    </style:style>
    <style:style style:name="T38" style:parent-style-name="DefaultParagraphFont" style:family="text">
      <style:text-properties fo:font-style="italic" style:font-style-asian="italic" fo:text-transform="uppercase" fo:font-size="12pt" style:font-size-asian="12pt" fo:language="lt" fo:country="LT"/>
    </style:style>
    <style:style style:name="T39" style:parent-style-name="DefaultParagraphFont" style:family="text">
      <style:text-properties fo:font-style="italic" style:font-style-asian="italic"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P42" style:parent-style-name="Normal" style:family="paragraph">
      <style:paragraph-properties fo:text-align="justify" fo:line-height="150%" fo:text-indent="0.2222in"/>
    </style:style>
    <style:style style:name="T43" style:parent-style-name="DefaultParagraphFont" style:family="text">
      <style:text-properties fo:font-style="italic" style:font-style-asian="italic"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P49" style:parent-style-name="Normal" style:family="paragraph">
      <style:paragraph-properties fo:text-align="justify" fo:line-height="150%" fo:text-indent="0.2222in"/>
      <style:text-properties fo:font-size="12pt" style:font-size-asian="12pt" fo:language="lt" fo:country="LT"/>
    </style:style>
    <style:style style:name="P50" style:parent-style-name="Normal" style:family="paragraph">
      <style:paragraph-properties fo:text-align="justify" fo:line-height="150%" fo:text-indent="0.2222in"/>
      <style:text-properties fo:font-size="12pt" style:font-size-asian="12pt" fo:language="lt" fo:country="LT"/>
    </style:style>
    <style:style style:name="P51" style:parent-style-name="Normal" style:family="paragraph">
      <style:paragraph-properties fo:text-align="justify" fo:line-height="150%" fo:text-indent="0.2222in"/>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text-transform="uppercase"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ize="12pt" style:font-size-asian="12pt" fo:language="lt" fo:country="LT"/>
    </style:style>
    <style:style style:name="P69" style:parent-style-name="Normal" style:family="paragraph">
      <style:paragraph-properties fo:text-align="justify" fo:line-height="150%" fo:text-indent="0.2222in"/>
      <style:text-properties fo:font-size="12pt" style:font-size-asian="12pt" fo:language="lt" fo:country="LT"/>
    </style:style>
    <style:style style:name="P70" style:parent-style-name="Normal" style:family="paragraph">
      <style:paragraph-properties fo:text-align="justify" fo:line-height="150%" fo:text-indent="0.2222in"/>
      <style:text-properties fo:font-size="12pt" style:font-size-asian="12pt" fo:language="lt" fo:country="LT"/>
    </style:style>
    <style:style style:name="P71" style:parent-style-name="Normal" style:family="paragraph">
      <style:paragraph-properties fo:text-align="justify" fo:line-height="150%" fo:text-indent="0.2222in"/>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tyle="italic" style:font-style-asian="italic"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size="12pt" style:font-size-asian="12pt" fo:language="lt" fo:country="LT"/>
    </style:style>
    <style:style style:name="P78" style:parent-style-name="Normal" style:family="paragraph">
      <style:paragraph-properties fo:text-align="justify" fo:line-height="150%" fo:text-indent="0.2222in"/>
      <style:text-properties fo:font-size="12pt" style:font-size-asian="12pt" fo:language="lt" fo:country="LT"/>
    </style:style>
    <style:style style:name="P79" style:parent-style-name="Normal" style:family="paragraph">
      <style:paragraph-properties fo:text-align="justify" fo:line-height="150%" fo:text-indent="0.2222in"/>
      <style:text-properties fo:font-size="12pt" style:font-size-asian="12pt" fo:language="lt" fo:country="LT"/>
    </style:style>
    <style:style style:name="P80" style:parent-style-name="Normal" style:family="paragraph">
      <style:paragraph-properties fo:text-align="justify" fo:line-height="150%" fo:text-indent="0.2222in"/>
    </style:style>
    <style:style style:name="T81" style:parent-style-name="DefaultParagraphFont" style:family="text">
      <style:text-properties fo:font-style="italic" style:font-style-asian="italic" fo:text-transform="uppercase" fo:font-size="12pt" style:font-size-asian="12pt" fo:language="lt" fo:country="LT"/>
    </style:style>
    <style:style style:name="T82" style:parent-style-name="DefaultParagraphFont" style:family="text">
      <style:text-properties fo:font-style="italic" style:font-style-asian="italic" fo:font-size="12pt" style:font-size-asian="12pt" fo:language="lt" fo:country="LT"/>
    </style:style>
    <style:style style:name="T83" style:parent-style-name="DefaultParagraphFont" style:family="text">
      <style:text-properties fo:font-size="12pt" style:font-size-asian="12pt" fo:language="lt" fo:country="LT"/>
    </style:style>
    <style:style style:name="P84" style:parent-style-name="Normal" style:family="paragraph">
      <style:paragraph-properties fo:text-align="justify" fo:line-height="150%" fo:text-indent="0.2222in"/>
    </style:style>
    <style:style style:name="T85" style:parent-style-name="DefaultParagraphFont" style:family="text">
      <style:text-properties fo:font-style="italic" style:font-style-asian="italic" fo:text-transform="uppercase" fo:font-size="12pt" style:font-size-asian="12pt" fo:language="lt" fo:country="LT"/>
    </style:style>
    <style:style style:name="T86" style:parent-style-name="DefaultParagraphFont" style:family="text">
      <style:text-properties fo:font-style="italic" style:font-style-asian="italic" fo:font-size="12pt" style:font-size-asian="12pt" fo:language="lt" fo:country="LT"/>
    </style:style>
    <style:style style:name="T87" style:parent-style-name="DefaultParagraphFont" style:family="text">
      <style:text-properties fo:font-style="italic" style:font-style-asian="italic" fo:font-size="12pt" style:font-size-asian="12pt" fo:language="lt" fo:country="LT"/>
    </style:style>
    <style:style style:name="T88" style:parent-style-name="DefaultParagraphFont" style:family="text">
      <style:text-properties fo:font-size="12pt" style:font-size-asian="12pt" fo:language="lt" fo:country="LT"/>
    </style:style>
    <style:style style:name="P89" style:parent-style-name="Normal" style:family="paragraph">
      <style:paragraph-properties fo:text-align="justify" fo:line-height="150%" fo:text-indent="0.2222in"/>
    </style:style>
    <style:style style:name="T90" style:parent-style-name="DefaultParagraphFont" style:family="text">
      <style:text-properties fo:font-style="italic" style:font-style-asian="italic" fo:text-transform="uppercase" fo:font-size="12pt" style:font-size-asian="12pt" fo:language="lt" fo:country="LT"/>
    </style:style>
    <style:style style:name="T91" style:parent-style-name="DefaultParagraphFont" style:family="text">
      <style:text-properties fo:font-style="italic" style:font-style-asian="italic"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P95" style:parent-style-name="Normal" style:family="paragraph">
      <style:paragraph-properties fo:text-align="justify" fo:line-height="150%" fo:text-indent="0.2222in"/>
      <style:text-properties fo:font-style="italic" style:font-style-asian="italic" fo:font-size="12pt" style:font-size-asian="12pt" fo:language="lt" fo:country="LT"/>
    </style:style>
    <style:style style:name="P96" style:parent-style-name="Normal" style:family="paragraph">
      <style:paragraph-properties fo:text-align="justify" fo:line-height="150%" fo:text-indent="0.2222in"/>
      <style:text-properties fo:font-style="italic" style:font-style-asian="italic" fo:font-size="12pt" style:font-size-asian="12pt" fo:language="lt" fo:country="LT"/>
    </style:style>
    <style:style style:name="P97" style:parent-style-name="Normal" style:family="paragraph">
      <style:paragraph-properties fo:text-align="justify" fo:line-height="150%" fo:text-indent="0.2222in"/>
    </style:style>
    <style:style style:name="T98" style:parent-style-name="DefaultParagraphFont" style:family="text">
      <style:text-properties fo:font-style="italic" style:font-style-asian="italic" fo:text-transform="uppercase" fo:font-size="12pt" style:font-size-asian="12pt" fo:language="lt" fo:country="LT"/>
    </style:style>
    <style:style style:name="T99" style:parent-style-name="DefaultParagraphFont" style:family="text">
      <style:text-properties fo:font-style="italic" style:font-style-asian="italic" fo:font-size="12pt" style:font-size-asian="12pt" fo:language="lt" fo:country="LT"/>
    </style:style>
    <style:style style:name="T100" style:parent-style-name="DefaultParagraphFont" style:family="text">
      <style:text-properties fo:font-size="12pt" style:font-size-asian="12pt" fo:language="lt" fo:country="LT"/>
    </style:style>
    <style:style style:name="P101" style:parent-style-name="Normal" style:family="paragraph">
      <style:paragraph-properties fo:text-align="justify" fo:line-height="150%" fo:text-indent="0.2222in"/>
    </style:style>
    <style:style style:name="T102" style:parent-style-name="DefaultParagraphFont" style:family="text">
      <style:text-properties fo:font-style="italic" style:font-style-asian="italic" fo:text-transform="uppercase" fo:font-size="12pt" style:font-size-asian="12pt" fo:language="lt" fo:country="LT"/>
    </style:style>
    <style:style style:name="T103" style:parent-style-name="DefaultParagraphFont" style:family="text">
      <style:text-properties fo:font-style="italic" style:font-style-asian="italic"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P106" style:parent-style-name="Normal" style:family="paragraph">
      <style:paragraph-properties fo:text-align="justify" fo:line-height="150%" fo:text-indent="0.2222in"/>
    </style:style>
    <style:style style:name="T107" style:parent-style-name="DefaultParagraphFont" style:family="text">
      <style:text-properties fo:font-style="italic" style:font-style-asian="italic" fo:text-transform="uppercase" fo:font-size="12pt" style:font-size-asian="12pt" fo:language="lt" fo:country="LT"/>
    </style:style>
    <style:style style:name="T108" style:parent-style-name="DefaultParagraphFont" style:family="text">
      <style:text-properties fo:font-style="italic" style:font-style-asian="italic"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P112" style:parent-style-name="Normal" style:family="paragraph">
      <style:paragraph-properties fo:text-align="justify" fo:line-height="150%" fo:text-indent="0.2222in"/>
    </style:style>
    <style:style style:name="T113" style:parent-style-name="DefaultParagraphFont" style:family="text">
      <style:text-properties fo:font-style="italic" style:font-style-asian="italic" fo:text-transform="uppercase" fo:font-size="12pt" style:font-size-asian="12pt" fo:language="lt" fo:country="LT"/>
    </style:style>
    <style:style style:name="T114" style:parent-style-name="DefaultParagraphFont" style:family="text">
      <style:text-properties fo:font-style="italic" style:font-style-asian="italic" fo:font-size="12pt" style:font-size-asian="12pt" fo:language="lt" fo:country="LT"/>
    </style:style>
    <style:style style:name="T115" style:parent-style-name="DefaultParagraphFont" style:family="text">
      <style:text-properties fo:font-size="12pt" style:font-size-asian="12pt" fo:language="lt" fo:country="LT"/>
    </style:style>
    <style:style style:name="P116" style:parent-style-name="Normal" style:family="paragraph">
      <style:paragraph-properties fo:text-align="justify" fo:line-height="150%" fo:text-indent="0.2222in"/>
    </style:style>
    <style:style style:name="T117" style:parent-style-name="DefaultParagraphFont" style:family="text">
      <style:text-properties fo:font-style="italic" style:font-style-asian="italic"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P122" style:parent-style-name="Normal" style:family="paragraph">
      <style:paragraph-properties fo:text-align="justify" fo:line-height="150%" fo:text-indent="0.2222in"/>
      <style:text-properties fo:font-size="12pt" style:font-size-asian="12pt" fo:language="lt" fo:country="LT"/>
    </style:style>
    <style:style style:name="P123" style:parent-style-name="Normal" style:family="paragraph">
      <style:paragraph-properties fo:text-align="justify" fo:line-height="150%" fo:text-indent="0.2222in"/>
    </style:style>
    <style:style style:name="T124" style:parent-style-name="DefaultParagraphFont" style:family="text">
      <style:text-properties fo:font-style="italic" style:font-style-asian="italic" fo:text-transform="uppercase" fo:font-size="12pt" style:font-size-asian="12pt" fo:language="lt" fo:country="LT"/>
    </style:style>
    <style:style style:name="T125" style:parent-style-name="DefaultParagraphFont" style:family="text">
      <style:text-properties fo:font-style="italic" style:font-style-asian="italic"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P128" style:parent-style-name="StyleHeading3TimesNewRoman12ptLinespacing1.5lines" style:family="paragraph">
      <style:text-properties fo:language="lt" fo:country="LT"/>
    </style:style>
    <style:style style:name="P129" style:parent-style-name="Normal" style:family="paragraph">
      <style:paragraph-properties fo:text-align="justify" fo:line-height="150%" fo:text-indent="0.2222in"/>
    </style:style>
    <style:style style:name="T130" style:parent-style-name="DefaultParagraphFont" style:family="text">
      <style:text-properties fo:font-style="italic" style:font-style-asian="italic" fo:text-transform="uppercase" fo:font-size="12pt" style:font-size-asian="12pt" fo:language="lt" fo:country="LT"/>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font-size="12pt" style:font-size-asian="12pt" fo:language="lt" fo:country="LT"/>
    </style:style>
    <style:style style:name="P135" style:parent-style-name="Normal" style:family="paragraph">
      <style:paragraph-properties fo:text-align="justify" fo:line-height="150%" fo:text-indent="0.2222in"/>
      <style:text-properties fo:font-size="12pt" style:font-size-asian="12pt" fo:language="lt" fo:country="LT"/>
    </style:style>
    <style:style style:name="P136" style:parent-style-name="Normal" style:family="paragraph">
      <style:paragraph-properties fo:text-align="justify" fo:line-height="150%" fo:text-indent="0.2222in"/>
      <style:text-properties fo:font-size="12pt" style:font-size-asian="12pt" fo:language="lt" fo:country="LT"/>
    </style:style>
    <style:style style:name="P137" style:parent-style-name="Normal" style:family="paragraph">
      <style:paragraph-properties fo:text-align="justify" fo:line-height="150%" fo:text-indent="0.2222in"/>
      <style:text-properties fo:font-size="12pt" style:font-size-asian="12pt" fo:language="lt" fo:country="LT"/>
    </style:style>
    <style:style style:name="P138" style:parent-style-name="Normal" style:family="paragraph">
      <style:paragraph-properties fo:text-align="justify" fo:line-height="150%" fo:text-indent="0.2222in"/>
      <style:text-properties fo:font-size="12pt" style:font-size-asian="12pt" fo:language="lt" fo:country="LT"/>
    </style:style>
    <style:style style:name="P139" style:parent-style-name="Normal" style:family="paragraph">
      <style:paragraph-properties fo:text-align="justify" fo:line-height="150%" fo:text-indent="0.2222in"/>
      <style:text-properties fo:font-size="12pt" style:font-size-asian="12pt" fo:language="lt" fo:country="LT"/>
    </style:style>
    <style:style style:name="P140" style:parent-style-name="Normal" style:family="paragraph">
      <style:paragraph-properties fo:text-align="justify" fo:line-height="150%" fo:text-indent="0.2222in"/>
    </style:style>
    <style:style style:name="T141" style:parent-style-name="DefaultParagraphFont" style:family="text">
      <style:text-properties fo:font-style="italic" style:font-style-asian="italic" fo:text-transform="uppercase" fo:font-size="12pt" style:font-size-asian="12pt" fo:language="lt" fo:country="LT"/>
    </style:style>
    <style:style style:name="T142" style:parent-style-name="DefaultParagraphFont" style:family="text">
      <style:text-properties fo:font-style="italic" style:font-style-asian="italic" fo:font-size="12pt" style:font-size-asian="12pt" fo:language="lt" fo:country="LT"/>
    </style:style>
    <style:style style:name="T143" style:parent-style-name="DefaultParagraphFont" style:family="text">
      <style:text-properties fo:font-size="12pt" style:font-size-asian="12pt" fo:language="lt" fo:country="LT"/>
    </style:style>
    <style:style style:name="T144" style:parent-style-name="DefaultParagraphFont" style:family="text">
      <style:text-properties fo:font-size="12pt" style:font-size-asian="12pt" fo:language="lt" fo:country="LT"/>
    </style:style>
    <style:style style:name="P145" style:parent-style-name="Normal" style:family="paragraph">
      <style:paragraph-properties fo:text-align="justify" fo:line-height="150%" fo:text-indent="0.2222in"/>
    </style:style>
    <style:style style:name="T146" style:parent-style-name="DefaultParagraphFont" style:family="text">
      <style:text-properties fo:font-style="italic" style:font-style-asian="italic" fo:text-transform="uppercase" fo:font-size="12pt" style:font-size-asian="12pt" fo:language="lt" fo:country="LT"/>
    </style:style>
    <style:style style:name="T147" style:parent-style-name="DefaultParagraphFont" style:family="text">
      <style:text-properties fo:font-style="italic" style:font-style-asian="italic"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P150" style:parent-style-name="Normal" style:family="paragraph">
      <style:paragraph-properties fo:text-align="justify" fo:line-height="150%" fo:text-indent="0.2222in"/>
      <style:text-properties fo:font-size="12pt" style:font-size-asian="12pt" fo:language="lt" fo:country="LT"/>
    </style:style>
    <style:style style:name="P151" style:parent-style-name="Normal" style:family="paragraph">
      <style:paragraph-properties fo:text-align="justify" fo:line-height="150%" fo:text-indent="0.2222in"/>
    </style:style>
    <style:style style:name="T152" style:parent-style-name="DefaultParagraphFont" style:family="text">
      <style:text-properties fo:font-style="italic" style:font-style-asian="italic" fo:text-transform="uppercase" fo:font-size="12pt" style:font-size-asian="12pt" fo:language="lt" fo:country="LT"/>
    </style:style>
    <style:style style:name="T153" style:parent-style-name="DefaultParagraphFont" style:family="text">
      <style:text-properties fo:font-style="italic" style:font-style-asian="italic"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P156" style:parent-style-name="Normal" style:family="paragraph">
      <style:paragraph-properties fo:text-align="justify" fo:line-height="150%" fo:text-indent="0.2222in"/>
    </style:style>
    <style:style style:name="T157" style:parent-style-name="DefaultParagraphFont" style:family="text">
      <style:text-properties fo:font-style="italic" style:font-style-asian="italic" fo:text-transform="uppercase" fo:font-size="12pt" style:font-size-asian="12pt" fo:language="lt" fo:country="LT"/>
    </style:style>
    <style:style style:name="T158" style:parent-style-name="DefaultParagraphFont" style:family="text">
      <style:text-properties fo:font-style="italic" style:font-style-asian="italic" fo:text-transform="uppercase" fo:font-size="12pt" style:font-size-asian="12pt" fo:language="lt" fo:country="LT"/>
    </style:style>
    <style:style style:name="T159" style:parent-style-name="DefaultParagraphFont" style:family="text">
      <style:text-properties fo:font-style="italic" style:font-style-asian="italic" fo:font-size="12pt" style:font-size-asian="12pt" fo:language="lt" fo:country="LT"/>
    </style:style>
    <style:style style:name="T160" style:parent-style-name="DefaultParagraphFont" style:family="text">
      <style:text-properties fo:font-size="12pt" style:font-size-asian="12pt" fo:language="lt" fo:country="LT"/>
    </style:style>
    <style:style style:name="P161" style:parent-style-name="Normal" style:family="paragraph">
      <style:paragraph-properties fo:text-align="justify" fo:line-height="150%" fo:text-indent="0.2222in"/>
      <style:text-properties fo:font-size="12pt" style:font-size-asian="12pt" fo:language="lt" fo:country="LT"/>
    </style:style>
    <style:style style:name="P162" style:parent-style-name="StyleHeading3TimesNewRoman12ptLinespacing1.5lines" style:family="paragraph">
      <style:text-properties fo:language="lt" fo:country="LT"/>
    </style:style>
    <style:style style:name="P163" style:parent-style-name="Normal" style:family="paragraph">
      <style:paragraph-properties fo:text-align="justify" fo:line-height="150%" fo:text-indent="0.2222in"/>
    </style:style>
    <style:style style:name="T164" style:parent-style-name="DefaultParagraphFont" style:family="text">
      <style:text-properties fo:font-style="italic" style:font-style-asian="italic" fo:text-transform="uppercase" fo:font-size="12pt" style:font-size-asian="12pt" fo:language="lt" fo:country="LT"/>
    </style:style>
    <style:style style:name="T165" style:parent-style-name="DefaultParagraphFont" style:family="text">
      <style:text-properties fo:font-style="italic" style:font-style-asian="italic"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P173" style:parent-style-name="Normal" style:family="paragraph">
      <style:paragraph-properties fo:text-align="justify" fo:line-height="150%" fo:text-indent="0.2222in"/>
    </style:style>
    <style:style style:name="T174" style:parent-style-name="DefaultParagraphFont" style:family="text">
      <style:text-properties fo:font-style="italic" style:font-style-asian="italic" fo:text-transform="uppercase" fo:font-size="12pt" style:font-size-asian="12pt" fo:language="lt" fo:country="LT"/>
    </style:style>
    <style:style style:name="T175" style:parent-style-name="DefaultParagraphFont" style:family="text">
      <style:text-properties fo:font-style="italic" style:font-style-asian="italic"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P178" style:parent-style-name="Normal" style:family="paragraph">
      <style:paragraph-properties fo:text-align="justify" fo:line-height="150%" fo:text-indent="0.2222in"/>
    </style:style>
    <style:style style:name="T179" style:parent-style-name="DefaultParagraphFont" style:family="text">
      <style:text-properties fo:font-style="italic" style:font-style-asian="italic" fo:text-transform="uppercase" fo:font-size="12pt" style:font-size-asian="12pt" fo:language="lt" fo:country="LT"/>
    </style:style>
    <style:style style:name="T180" style:parent-style-name="DefaultParagraphFont" style:family="text">
      <style:text-properties fo:font-style="italic" style:font-style-asian="italic" fo:font-size="12pt" style:font-size-asian="12pt" fo:language="lt" fo:country="LT"/>
    </style:style>
    <style:style style:name="T181" style:parent-style-name="DefaultParagraphFont" style:family="text">
      <style:text-properties fo:font-size="12pt" style:font-size-asian="12pt" fo:language="lt" fo:country="LT"/>
    </style:style>
    <style:style style:name="P182" style:parent-style-name="Normal" style:family="paragraph">
      <style:paragraph-properties fo:text-align="justify" fo:line-height="150%" fo:text-indent="0.2222in"/>
    </style:style>
    <style:style style:name="T183" style:parent-style-name="DefaultParagraphFont" style:family="text">
      <style:text-properties fo:font-style="italic" style:font-style-asian="italic" fo:text-transform="uppercase" fo:font-size="12pt" style:font-size-asian="12pt" fo:language="lt" fo:country="LT"/>
    </style:style>
    <style:style style:name="T184" style:parent-style-name="DefaultParagraphFont" style:family="text">
      <style:text-properties fo:font-style="italic" style:font-style-asian="italic"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P188" style:parent-style-name="Normal" style:family="paragraph">
      <style:paragraph-properties fo:text-align="justify" fo:line-height="150%" fo:text-indent="0.2222in"/>
    </style:style>
    <style:style style:name="T189" style:parent-style-name="DefaultParagraphFont" style:family="text">
      <style:text-properties fo:font-style="italic" style:font-style-asian="italic" fo:text-transform="uppercase" fo:font-size="12pt" style:font-size-asian="12pt" fo:language="lt" fo:country="LT"/>
    </style:style>
    <style:style style:name="T190" style:parent-style-name="DefaultParagraphFont" style:family="text">
      <style:text-properties fo:font-style="italic" style:font-style-asian="italic"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P193" style:parent-style-name="Normal" style:family="paragraph">
      <style:paragraph-properties fo:text-align="justify" fo:line-height="150%" fo:text-indent="0.2222in"/>
    </style:style>
    <style:style style:name="T194" style:parent-style-name="DefaultParagraphFont" style:family="text">
      <style:text-properties fo:font-style="italic" style:font-style-asian="italic" fo:text-transform="uppercase" fo:font-size="12pt" style:font-size-asian="12pt" fo:language="lt" fo:country="LT"/>
    </style:style>
    <style:style style:name="T195" style:parent-style-name="DefaultParagraphFont" style:family="text">
      <style:text-properties fo:font-style="italic" style:font-style-asian="italic"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paragraph-properties fo:text-align="justify" fo:line-height="150%" fo:text-indent="0.2222in"/>
    </style:style>
    <style:style style:name="T199" style:parent-style-name="DefaultParagraphFont" style:family="text">
      <style:text-properties fo:font-style="italic" style:font-style-asian="italic" fo:text-transform="uppercase" fo:font-size="12pt" style:font-size-asian="12pt" fo:language="lt" fo:country="LT"/>
    </style:style>
    <style:style style:name="T200" style:parent-style-name="DefaultParagraphFont" style:family="text">
      <style:text-properties fo:font-style="italic" style:font-style-asian="italic"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P206" style:parent-style-name="Normal" style:family="paragraph">
      <style:paragraph-properties fo:text-align="justify" fo:line-height="150%" fo:text-indent="0.2222in"/>
      <style:text-properties fo:font-size="12pt" style:font-size-asian="12pt" fo:language="lt" fo:country="LT"/>
    </style:style>
    <style:style style:name="P207" style:parent-style-name="Normal" style:family="paragraph">
      <style:paragraph-properties fo:text-align="justify" fo:line-height="150%" fo:text-indent="0.2222in"/>
      <style:text-properties fo:font-size="12pt" style:font-size-asian="12pt" fo:language="lt" fo:country="LT"/>
    </style:style>
    <style:style style:name="P208" style:parent-style-name="Normal" style:family="paragraph">
      <style:paragraph-properties fo:text-align="justify" fo:line-height="150%" fo:text-indent="0.2222in"/>
      <style:text-properties fo:font-size="12pt" style:font-size-asian="12pt" fo:language="lt" fo:country="LT"/>
    </style:style>
    <style:style style:name="P209" style:parent-style-name="Normal" style:family="paragraph">
      <style:paragraph-properties fo:text-align="justify" fo:line-height="150%" fo:text-indent="0.2222in"/>
      <style:text-properties fo:font-size="12pt" style:font-size-asian="12pt" fo:language="lt" fo:country="LT"/>
    </style:style>
    <style:style style:name="P210" style:parent-style-name="Normal" style:family="paragraph">
      <style:paragraph-properties fo:text-align="justify" fo:line-height="150%" fo:text-indent="0.2222in"/>
      <style:text-properties fo:font-size="12pt" style:font-size-asian="12pt" fo:language="lt" fo:country="LT"/>
    </style:style>
    <style:style style:name="P211" style:parent-style-name="Normal" style:family="paragraph">
      <style:paragraph-properties fo:text-align="justify" fo:line-height="150%" fo:text-indent="0.2222in"/>
    </style:style>
    <style:style style:name="T212" style:parent-style-name="DefaultParagraphFont" style:family="text">
      <style:text-properties fo:font-style="italic" style:font-style-asian="italic" fo:text-transform="uppercase" fo:font-size="12pt" style:font-size-asian="12pt" fo:language="lt" fo:country="LT"/>
    </style:style>
    <style:style style:name="T213" style:parent-style-name="DefaultParagraphFont" style:family="text">
      <style:text-properties fo:font-style="italic" style:font-style-asian="italic" fo:font-size="12pt" style:font-size-asian="12pt" fo:language="lt" fo:country="LT"/>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P216" style:parent-style-name="Normal" style:family="paragraph">
      <style:paragraph-properties fo:text-align="justify" fo:line-height="150%" fo:text-indent="0.2222in"/>
    </style:style>
    <style:style style:name="T217" style:parent-style-name="DefaultParagraphFont" style:family="text">
      <style:text-properties fo:font-style="italic" style:font-style-asian="italic" fo:text-transform="uppercase" fo:font-size="12pt" style:font-size-asian="12pt" fo:language="lt" fo:country="LT"/>
    </style:style>
    <style:style style:name="T218" style:parent-style-name="DefaultParagraphFont" style:family="text">
      <style:text-properties fo:font-style="italic" style:font-style-asian="italic" fo:font-size="12pt" style:font-size-asian="12pt" fo:language="lt" fo:country="LT"/>
    </style:style>
    <style:style style:name="T219" style:parent-style-name="DefaultParagraphFont" style:family="text">
      <style:text-properties fo:font-size="12pt" style:font-size-asian="12pt" fo:language="lt" fo:country="LT"/>
    </style:style>
    <style:style style:name="P220" style:parent-style-name="Normal" style:family="paragraph">
      <style:paragraph-properties fo:text-align="justify" fo:line-height="150%" fo:text-indent="0.2222in"/>
    </style:style>
    <style:style style:name="T221" style:parent-style-name="DefaultParagraphFont" style:family="text">
      <style:text-properties fo:font-style="italic" style:font-style-asian="italic" fo:text-transform="uppercase" fo:font-size="12pt" style:font-size-asian="12pt" fo:language="lt" fo:country="LT"/>
    </style:style>
    <style:style style:name="T222" style:parent-style-name="DefaultParagraphFont" style:family="text">
      <style:text-properties fo:font-style="italic" style:font-style-asian="italic" fo:font-size="12pt" style:font-size-asian="12pt" fo:language="lt" fo:country="LT"/>
    </style:style>
    <style:style style:name="T223" style:parent-style-name="DefaultParagraphFont" style:family="text">
      <style:text-properties fo:font-size="12pt" style:font-size-asian="12pt" fo:language="lt" fo:country="LT"/>
    </style:style>
    <style:style style:name="P224" style:parent-style-name="Normal" style:family="paragraph">
      <style:paragraph-properties fo:text-align="justify" fo:line-height="150%" fo:text-indent="0.2222in"/>
    </style:style>
    <style:style style:name="T225" style:parent-style-name="DefaultParagraphFont" style:family="text">
      <style:text-properties fo:font-style="italic" style:font-style-asian="italic" fo:text-transform="uppercase" fo:font-size="12pt" style:font-size-asian="12pt" fo:language="lt" fo:country="LT"/>
    </style:style>
    <style:style style:name="T226" style:parent-style-name="DefaultParagraphFont" style:family="text">
      <style:text-properties fo:font-style="italic" style:font-style-asian="italic" fo:font-size="12pt" style:font-size-asian="12pt"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P230" style:parent-style-name="Normal" style:family="paragraph">
      <style:paragraph-properties fo:text-align="justify" fo:line-height="150%" fo:text-indent="0.2222in"/>
    </style:style>
    <style:style style:name="T231" style:parent-style-name="DefaultParagraphFont" style:family="text">
      <style:text-properties fo:font-style="italic" style:font-style-asian="italic" fo:text-transform="uppercase" fo:font-size="12pt" style:font-size-asian="12pt" fo:language="lt" fo:country="LT"/>
    </style:style>
    <style:style style:name="T232" style:parent-style-name="DefaultParagraphFont" style:family="text">
      <style:text-properties fo:font-style="italic" style:font-style-asian="italic"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P235" style:parent-style-name="Normal" style:family="paragraph">
      <style:paragraph-properties fo:text-align="justify" fo:line-height="150%" fo:text-indent="0.2222in"/>
    </style:style>
    <style:style style:name="T236" style:parent-style-name="DefaultParagraphFont" style:family="text">
      <style:text-properties fo:font-style="italic" style:font-style-asian="italic" fo:text-transform="uppercase" fo:font-size="12pt" style:font-size-asian="12pt" fo:language="lt" fo:country="LT"/>
    </style:style>
    <style:style style:name="T237" style:parent-style-name="DefaultParagraphFont" style:family="text">
      <style:text-properties fo:font-style="italic" style:font-style-asian="italic"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P240" style:parent-style-name="Normal" style:family="paragraph">
      <style:paragraph-properties fo:text-align="justify" fo:line-height="150%" fo:text-indent="0.2222in"/>
      <style:text-properties fo:font-size="12pt" style:font-size-asian="12pt" fo:language="lt" fo:country="LT"/>
    </style:style>
    <style:style style:name="P241" style:parent-style-name="Normal" style:family="paragraph">
      <style:paragraph-properties fo:text-align="justify" fo:line-height="150%" fo:text-indent="0.2222in"/>
    </style:style>
    <style:style style:name="T242" style:parent-style-name="DefaultParagraphFont" style:family="text">
      <style:text-properties fo:font-style="italic" style:font-style-asian="italic" fo:text-transform="uppercase" fo:font-size="12pt" style:font-size-asian="12pt" fo:language="lt" fo:country="LT"/>
    </style:style>
    <style:style style:name="T243" style:parent-style-name="DefaultParagraphFont" style:family="text">
      <style:text-properties fo:font-style="italic" style:font-style-asian="italic" fo:font-size="12pt" style:font-size-asian="12pt" fo:language="lt" fo:country="LT"/>
    </style:style>
    <style:style style:name="T244" style:parent-style-name="DefaultParagraphFont" style:family="text">
      <style:text-properties fo:font-size="12pt" style:font-size-asian="12pt" fo:language="lt" fo:country="LT"/>
    </style:style>
    <style:style style:name="P245" style:parent-style-name="Normal" style:family="paragraph">
      <style:paragraph-properties fo:text-align="justify" fo:line-height="150%" fo:text-indent="0.2222in"/>
    </style:style>
    <style:style style:name="T246" style:parent-style-name="DefaultParagraphFont" style:family="text">
      <style:text-properties fo:font-style="italic" style:font-style-asian="italic" fo:text-transform="uppercase" fo:font-size="12pt" style:font-size-asian="12pt" fo:language="lt" fo:country="LT"/>
    </style:style>
    <style:style style:name="T247" style:parent-style-name="DefaultParagraphFont" style:family="text">
      <style:text-properties fo:font-style="italic" style:font-style-asian="italic"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size="12pt" style:font-size-asian="12pt" fo:language="lt" fo:country="LT"/>
    </style:style>
    <style:style style:name="P252" style:parent-style-name="Normal" style:family="paragraph">
      <style:paragraph-properties fo:text-align="justify" fo:line-height="150%" fo:text-indent="0.2222in"/>
      <style:text-properties fo:font-size="12pt" style:font-size-asian="12pt" fo:language="lt" fo:country="LT"/>
    </style:style>
    <style:style style:name="P253" style:parent-style-name="Normal" style:family="paragraph">
      <style:paragraph-properties fo:text-align="justify" fo:line-height="150%" fo:text-indent="0.2222in"/>
    </style:style>
    <style:style style:name="T254" style:parent-style-name="DefaultParagraphFont" style:family="text">
      <style:text-properties fo:font-style="italic" style:font-style-asian="italic" fo:text-transform="uppercase" fo:font-size="12pt" style:font-size-asian="12pt" fo:language="lt" fo:country="LT"/>
    </style:style>
    <style:style style:name="T255" style:parent-style-name="DefaultParagraphFont" style:family="text">
      <style:text-properties fo:font-style="italic" style:font-style-asian="italic" fo:font-size="12pt" style:font-size-asian="12pt" fo:language="lt" fo:country="LT"/>
    </style:style>
    <style:style style:name="T256" style:parent-style-name="DefaultParagraphFont" style:family="text">
      <style:text-properties fo:font-size="12pt" style:font-size-asian="12pt" fo:language="lt" fo:country="LT"/>
    </style:style>
    <style:style style:name="T257" style:parent-style-name="DefaultParagraphFont" style:family="text">
      <style:text-properties fo:font-size="12pt" style:font-size-asian="12pt" fo:language="lt" fo:country="LT"/>
    </style:style>
    <style:style style:name="P258" style:parent-style-name="Normal" style:family="paragraph">
      <style:paragraph-properties fo:text-align="justify" fo:line-height="150%" fo:text-indent="0.2222in"/>
    </style:style>
    <style:style style:name="T259" style:parent-style-name="DefaultParagraphFont" style:family="text">
      <style:text-properties fo:font-style="italic" style:font-style-asian="italic" fo:text-transform="uppercase" fo:font-size="12pt" style:font-size-asian="12pt" fo:language="lt" fo:country="LT"/>
    </style:style>
    <style:style style:name="T260" style:parent-style-name="DefaultParagraphFont" style:family="text">
      <style:text-properties fo:font-style="italic" style:font-style-asian="italic"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P265" style:parent-style-name="Normal" style:family="paragraph">
      <style:paragraph-properties fo:text-align="justify" fo:line-height="150%" fo:text-indent="0.2222in"/>
    </style:style>
    <style:style style:name="T266" style:parent-style-name="DefaultParagraphFont" style:family="text">
      <style:text-properties fo:font-style="italic" style:font-style-asian="italic" fo:text-transform="uppercase" fo:font-size="12pt" style:font-size-asian="12pt" fo:language="lt" fo:country="LT"/>
    </style:style>
    <style:style style:name="T267" style:parent-style-name="DefaultParagraphFont" style:family="text">
      <style:text-properties fo:font-style="italic" style:font-style-asian="italic" fo:font-size="12pt" style:font-size-asian="12pt" fo:language="lt" fo:country="LT"/>
    </style:style>
    <style:style style:name="T268" style:parent-style-name="DefaultParagraphFont" style:family="text">
      <style:text-properties fo:font-size="12pt" style:font-size-asian="12pt" fo:language="lt" fo:country="LT"/>
    </style:style>
    <style:style style:name="P269" style:parent-style-name="Normal" style:family="paragraph">
      <style:paragraph-properties fo:text-align="justify" fo:line-height="150%" fo:text-indent="0.2222in"/>
    </style:style>
    <style:style style:name="T270" style:parent-style-name="DefaultParagraphFont" style:family="text">
      <style:text-properties fo:font-style="italic" style:font-style-asian="italic" fo:text-transform="uppercase" fo:font-size="12pt" style:font-size-asian="12pt" fo:language="lt" fo:country="LT"/>
    </style:style>
    <style:style style:name="T271" style:parent-style-name="DefaultParagraphFont" style:family="text">
      <style:text-properties fo:font-style="italic" style:font-style-asian="italic" fo:font-size="12pt" style:font-size-asian="12pt" fo:language="lt" fo:country="LT"/>
    </style:style>
    <style:style style:name="T272" style:parent-style-name="DefaultParagraphFont" style:family="text">
      <style:text-properties fo:font-size="12pt" style:font-size-asian="12pt" fo:language="lt" fo:country="LT"/>
    </style:style>
    <style:style style:name="P273" style:parent-style-name="Normal" style:family="paragraph">
      <style:paragraph-properties fo:text-align="justify" fo:line-height="150%" fo:text-indent="0.2222in"/>
    </style:style>
    <style:style style:name="T274" style:parent-style-name="DefaultParagraphFont" style:family="text">
      <style:text-properties fo:font-style="italic" style:font-style-asian="italic" fo:text-transform="uppercase" fo:font-size="12pt" style:font-size-asian="12pt" fo:language="lt" fo:country="LT"/>
    </style:style>
    <style:style style:name="T275" style:parent-style-name="DefaultParagraphFont" style:family="text">
      <style:text-properties fo:font-style="italic" style:font-style-asian="italic"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font-size="12pt" style:font-size-asian="12pt" fo:language="lt" fo:country="LT"/>
    </style:style>
    <style:style style:name="P278" style:parent-style-name="Normal" style:family="paragraph">
      <style:paragraph-properties fo:text-align="justify" fo:line-height="150%" fo:text-indent="0.2222in"/>
    </style:style>
    <style:style style:name="T279" style:parent-style-name="DefaultParagraphFont" style:family="text">
      <style:text-properties fo:font-style="italic" style:font-style-asian="italic" fo:text-transform="uppercase" fo:font-size="12pt" style:font-size-asian="12pt" fo:language="lt" fo:country="LT"/>
    </style:style>
    <style:style style:name="T280" style:parent-style-name="DefaultParagraphFont" style:family="text">
      <style:text-properties fo:font-style="italic" style:font-style-asian="italic"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P283" style:parent-style-name="Normal" style:family="paragraph">
      <style:paragraph-properties fo:text-align="justify" fo:line-height="150%" fo:text-indent="0.2222in"/>
    </style:style>
    <style:style style:name="T284" style:parent-style-name="DefaultParagraphFont" style:family="text">
      <style:text-properties fo:font-style="italic" style:font-style-asian="italic" fo:text-transform="uppercase" fo:font-size="12pt" style:font-size-asian="12pt" fo:language="lt" fo:country="LT"/>
    </style:style>
    <style:style style:name="T285" style:parent-style-name="DefaultParagraphFont" style:family="text">
      <style:text-properties fo:font-style="italic" style:font-style-asian="italic" fo:font-size="12pt" style:font-size-asian="12pt" fo:language="lt" fo:country="LT"/>
    </style:style>
    <style:style style:name="T286" style:parent-style-name="DefaultParagraphFont" style:family="text">
      <style:text-properties fo:font-size="12pt" style:font-size-asian="12pt" fo:language="lt" fo:country="LT"/>
    </style:style>
    <style:style style:name="P287" style:parent-style-name="Normal" style:family="paragraph">
      <style:paragraph-properties fo:text-align="justify" fo:line-height="150%" fo:text-indent="0.2222in"/>
      <style:text-properties fo:font-size="12pt" style:font-size-asian="12pt" fo:language="lt" fo:country="LT"/>
    </style:style>
    <style:style style:name="P288" style:parent-style-name="Normal" style:family="paragraph">
      <style:paragraph-properties fo:text-align="justify" fo:line-height="150%" fo:text-indent="0.2222in"/>
      <style:text-properties fo:font-size="12pt" style:font-size-asian="12pt" fo:language="lt" fo:country="LT"/>
    </style:style>
    <style:style style:name="P289" style:parent-style-name="Normal" style:family="paragraph">
      <style:paragraph-properties fo:text-align="justify" fo:line-height="150%" fo:text-indent="0.2222in"/>
      <style:text-properties fo:font-size="12pt" style:font-size-asian="12pt" fo:language="lt" fo:country="LT"/>
    </style:style>
    <style:style style:name="P290" style:parent-style-name="StyleHeading3TimesNewRoman12ptLinespacing1.5lines" style:family="paragraph">
      <style:text-properties fo:language="lt" fo:country="LT"/>
    </style:style>
    <style:style style:name="P291" style:parent-style-name="Normal" style:family="paragraph">
      <style:paragraph-properties fo:text-align="justify" fo:line-height="150%" fo:text-indent="0.2222in"/>
    </style:style>
    <style:style style:name="T292" style:parent-style-name="DefaultParagraphFont" style:family="text">
      <style:text-properties fo:font-style="italic" style:font-style-asian="italic" fo:text-transform="uppercase" fo:font-size="12pt" style:font-size-asian="12pt" fo:language="lt" fo:country="LT"/>
    </style:style>
    <style:style style:name="T293" style:parent-style-name="DefaultParagraphFont" style:family="text">
      <style:text-properties fo:font-style="italic" style:font-style-asian="italic"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P296" style:parent-style-name="Normal" style:family="paragraph">
      <style:paragraph-properties fo:text-align="justify" fo:line-height="150%" fo:text-indent="0.2222in"/>
    </style:style>
    <style:style style:name="T297" style:parent-style-name="DefaultParagraphFont" style:family="text">
      <style:text-properties fo:font-style="italic" style:font-style-asian="italic" fo:font-size="12pt" style:font-size-asian="12pt" fo:language="lt" fo:country="LT"/>
    </style:style>
    <style:style style:name="T298" style:parent-style-name="DefaultParagraphFont" style:family="text">
      <style:text-properties fo:font-size="12pt" style:font-size-asian="12pt" fo:language="lt" fo:country="LT"/>
    </style:style>
    <style:style style:name="P299" style:parent-style-name="Normal" style:family="paragraph">
      <style:paragraph-properties fo:text-align="justify" fo:line-height="150%" fo:text-indent="0.2222in"/>
      <style:text-properties fo:font-size="12pt" style:font-size-asian="12pt" fo:language="lt" fo:country="LT"/>
    </style:style>
    <style:style style:name="P300" style:parent-style-name="Normal" style:family="paragraph">
      <style:paragraph-properties fo:text-align="justify" fo:line-height="150%" fo:text-indent="0.2222in"/>
      <style:text-properties fo:font-size="12pt" style:font-size-asian="12pt" fo:language="lt" fo:country="LT"/>
    </style:style>
    <style:style style:name="P301" style:parent-style-name="Normal" style:family="paragraph">
      <style:paragraph-properties fo:text-align="justify" fo:line-height="150%" fo:text-indent="0.2222in"/>
      <style:text-properties fo:font-size="12pt" style:font-size-asian="12pt" fo:language="lt" fo:country="LT"/>
    </style:style>
    <style:style style:name="P302" style:parent-style-name="Normal" style:family="paragraph">
      <style:paragraph-properties fo:text-align="justify" fo:line-height="150%" fo:text-indent="0.2222in"/>
    </style:style>
    <style:style style:name="T303" style:parent-style-name="DefaultParagraphFont" style:family="text">
      <style:text-properties fo:font-style="italic" style:font-style-asian="italic"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P306" style:parent-style-name="Normal" style:family="paragraph">
      <style:paragraph-properties fo:text-align="justify" fo:line-height="150%" fo:text-indent="0.2222in"/>
      <style:text-properties fo:font-size="12pt" style:font-size-asian="12pt" fo:language="lt" fo:country="LT"/>
    </style:style>
    <style:style style:name="P307" style:parent-style-name="Normal" style:family="paragraph">
      <style:paragraph-properties fo:text-align="justify" fo:line-height="150%" fo:text-indent="0.2222in"/>
      <style:text-properties fo:font-size="12pt" style:font-size-asian="12pt" fo:language="lt" fo:country="LT"/>
    </style:style>
    <style:style style:name="P308" style:parent-style-name="Normal" style:family="paragraph">
      <style:paragraph-properties fo:text-align="justify" fo:line-height="150%" fo:text-indent="0.2222in"/>
      <style:text-properties fo:font-size="12pt" style:font-size-asian="12pt" fo:language="lt" fo:country="LT"/>
    </style:style>
    <style:style style:name="P309" style:parent-style-name="Normal" style:family="paragraph">
      <style:paragraph-properties fo:text-align="justify" fo:line-height="150%" fo:text-indent="0.2222in"/>
      <style:text-properties fo:font-size="12pt" style:font-size-asian="12pt" fo:language="lt" fo:country="LT"/>
    </style:style>
    <style:style style:name="P310" style:parent-style-name="Normal" style:family="paragraph">
      <style:paragraph-properties fo:text-align="justify" fo:line-height="150%" fo:text-indent="0.2222in"/>
      <style:text-properties fo:font-size="12pt" style:font-size-asian="12pt" fo:language="lt" fo:country="LT"/>
    </style:style>
    <style:style style:name="P311" style:parent-style-name="Normal" style:family="paragraph">
      <style:paragraph-properties fo:text-align="justify" fo:line-height="150%" fo:text-indent="0.2222in"/>
    </style:style>
    <style:style style:name="T312" style:parent-style-name="DefaultParagraphFont" style:family="text">
      <style:text-properties fo:font-style="italic" style:font-style-asian="italic" fo:text-transform="uppercase" fo:font-size="12pt" style:font-size-asian="12pt" fo:language="lt" fo:country="LT"/>
    </style:style>
    <style:style style:name="T313" style:parent-style-name="DefaultParagraphFont" style:family="text">
      <style:text-properties fo:font-style="italic" style:font-style-asian="italic"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P316" style:parent-style-name="Normal" style:family="paragraph">
      <style:paragraph-properties fo:text-align="justify" fo:line-height="150%" fo:text-indent="0.2222in"/>
    </style:style>
    <style:style style:name="T317" style:parent-style-name="DefaultParagraphFont" style:family="text">
      <style:text-properties fo:font-style="italic" style:font-style-asian="italic" fo:text-transform="uppercase" fo:font-size="12pt" style:font-size-asian="12pt" fo:language="lt" fo:country="LT"/>
    </style:style>
    <style:style style:name="T318" style:parent-style-name="DefaultParagraphFont" style:family="text">
      <style:text-properties fo:font-style="italic" style:font-style-asian="italic"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P321" style:parent-style-name="Normal" style:family="paragraph">
      <style:paragraph-properties fo:text-align="justify" fo:line-height="150%" fo:text-indent="0.2222in"/>
    </style:style>
    <style:style style:name="T322" style:parent-style-name="DefaultParagraphFont" style:family="text">
      <style:text-properties fo:font-style="italic" style:font-style-asian="italic" fo:text-transform="uppercase" fo:font-size="12pt" style:font-size-asian="12pt" fo:language="lt" fo:country="LT"/>
    </style:style>
    <style:style style:name="T323" style:parent-style-name="DefaultParagraphFont" style:family="text">
      <style:text-properties fo:font-style="italic" style:font-style-asian="italic" fo:font-size="12pt" style:font-size-asian="12pt" fo:language="lt" fo:country="LT"/>
    </style:style>
    <style:style style:name="T324" style:parent-style-name="DefaultParagraphFont" style:family="text">
      <style:text-properties fo:font-size="12pt" style:font-size-asian="12pt" fo:language="lt" fo:country="LT"/>
    </style:style>
    <style:style style:name="P325" style:parent-style-name="Normal" style:family="paragraph">
      <style:paragraph-properties fo:text-align="justify" fo:line-height="150%" fo:text-indent="0.2222in"/>
    </style:style>
    <style:style style:name="T326" style:parent-style-name="DefaultParagraphFont" style:family="text">
      <style:text-properties fo:font-style="italic" style:font-style-asian="italic" fo:text-transform="uppercase" fo:font-size="12pt" style:font-size-asian="12pt" fo:language="lt" fo:country="LT"/>
    </style:style>
    <style:style style:name="T327" style:parent-style-name="DefaultParagraphFont" style:family="text">
      <style:text-properties fo:font-style="italic" style:font-style-asian="italic" fo:font-size="12pt" style:font-size-asian="12pt" fo:language="lt" fo:country="LT"/>
    </style:style>
    <style:style style:name="T328" style:parent-style-name="DefaultParagraphFont" style:family="text">
      <style:text-properties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name="P331" style:parent-style-name="Normal" style:family="paragraph">
      <style:paragraph-properties fo:text-align="justify" fo:line-height="150%" fo:text-indent="0.2222in"/>
    </style:style>
    <style:style style:name="T332" style:parent-style-name="DefaultParagraphFont" style:family="text">
      <style:text-properties fo:font-style="italic" style:font-style-asian="italic" fo:text-transform="uppercase" fo:font-size="12pt" style:font-size-asian="12pt" fo:language="lt" fo:country="LT"/>
    </style:style>
    <style:style style:name="T333" style:parent-style-name="DefaultParagraphFont" style:family="text">
      <style:text-properties fo:font-style="italic" style:font-style-asian="italic" fo:font-size="12pt" style:font-size-asian="12pt" fo:language="lt" fo:country="LT"/>
    </style:style>
    <style:style style:name="T334" style:parent-style-name="DefaultParagraphFont" style:family="text">
      <style:text-properties fo:font-size="12pt" style:font-size-asian="12pt" fo:language="lt" fo:country="LT"/>
    </style:style>
    <style:style style:name="P335" style:parent-style-name="Normal" style:family="paragraph">
      <style:paragraph-properties fo:text-align="justify" fo:line-height="150%" fo:text-indent="0.2222in"/>
    </style:style>
    <style:style style:name="T336" style:parent-style-name="DefaultParagraphFont" style:family="text">
      <style:text-properties fo:font-style="italic" style:font-style-asian="italic" fo:text-transform="uppercase" fo:font-size="12pt" style:font-size-asian="12pt" fo:language="lt" fo:country="LT"/>
    </style:style>
    <style:style style:name="T337" style:parent-style-name="DefaultParagraphFont" style:family="text">
      <style:text-properties fo:font-style="italic" style:font-style-asian="italic" fo:font-size="12pt" style:font-size-asian="12pt" fo:language="lt" fo:country="LT"/>
    </style:style>
    <style:style style:name="T338" style:parent-style-name="DefaultParagraphFont" style:family="text">
      <style:text-properties fo:font-size="12pt" style:font-size-asian="12pt" fo:language="lt" fo:country="LT"/>
    </style:style>
    <style:style style:name="P339" style:parent-style-name="Normal" style:family="paragraph">
      <style:paragraph-properties fo:text-align="justify" fo:line-height="150%" fo:text-indent="0.2222in"/>
    </style:style>
    <style:style style:name="T340" style:parent-style-name="DefaultParagraphFont" style:family="text">
      <style:text-properties fo:font-style="italic" style:font-style-asian="italic" fo:text-transform="uppercase" fo:font-size="12pt" style:font-size-asian="12pt" fo:language="lt" fo:country="LT"/>
    </style:style>
    <style:style style:name="T341" style:parent-style-name="DefaultParagraphFont" style:family="text">
      <style:text-properties fo:font-style="italic" style:font-style-asian="italic" fo:font-size="12pt" style:font-size-asian="12pt" fo:language="lt" fo:country="LT"/>
    </style:style>
    <style:style style:name="T342" style:parent-style-name="DefaultParagraphFont" style:family="text">
      <style:text-properties fo:font-size="12pt" style:font-size-asian="12pt" fo:language="lt" fo:country="LT"/>
    </style:style>
    <style:style style:name="T343" style:parent-style-name="DefaultParagraphFont" style:family="text">
      <style:text-properties fo:font-size="12pt" style:font-size-asian="12pt" fo:language="lt" fo:country="LT"/>
    </style:style>
    <style:style style:name="T344" style:parent-style-name="DefaultParagraphFont" style:family="text">
      <style:text-properties fo:font-size="12pt" style:font-size-asian="12pt" fo:language="lt" fo:country="LT"/>
    </style:style>
    <style:style style:name="P345" style:parent-style-name="Normal" style:family="paragraph">
      <style:paragraph-properties fo:text-align="justify" fo:line-height="150%" fo:text-indent="0.2222in"/>
    </style:style>
    <style:style style:name="T346" style:parent-style-name="DefaultParagraphFont" style:family="text">
      <style:text-properties fo:font-style="italic" style:font-style-asian="italic" fo:text-transform="uppercase" fo:font-size="12pt" style:font-size-asian="12pt" fo:language="lt" fo:country="LT"/>
    </style:style>
    <style:style style:name="T347" style:parent-style-name="DefaultParagraphFont" style:family="text">
      <style:text-properties fo:font-style="italic" style:font-style-asian="italic" fo:font-size="12pt" style:font-size-asian="12pt" fo:language="lt" fo:country="LT"/>
    </style:style>
    <style:style style:name="T348" style:parent-style-name="DefaultParagraphFont" style:family="text">
      <style:text-properties fo:font-size="12pt" style:font-size-asian="12pt" fo:language="lt" fo:country="LT"/>
    </style:style>
    <style:style style:name="T349" style:parent-style-name="DefaultParagraphFont" style:family="text">
      <style:text-properties fo:font-size="12pt" style:font-size-asian="12pt" fo:language="lt" fo:country="LT"/>
    </style:style>
    <style:style style:name="P350" style:parent-style-name="Normal" style:family="paragraph">
      <style:paragraph-properties fo:text-align="justify" fo:line-height="150%" fo:text-indent="0.2222in"/>
    </style:style>
    <style:style style:name="T351" style:parent-style-name="DefaultParagraphFont" style:family="text">
      <style:text-properties fo:font-style="italic" style:font-style-asian="italic" fo:text-transform="uppercase" fo:font-size="12pt" style:font-size-asian="12pt" fo:language="lt" fo:country="LT"/>
    </style:style>
    <style:style style:name="T352" style:parent-style-name="DefaultParagraphFont" style:family="text">
      <style:text-properties fo:font-style="italic" style:font-style-asian="italic" fo:font-size="12pt" style:font-size-asian="12pt" fo:language="lt" fo:country="LT"/>
    </style:style>
    <style:style style:name="T353" style:parent-style-name="DefaultParagraphFont" style:family="text">
      <style:text-properties fo:font-size="12pt" style:font-size-asian="12pt" fo:language="lt" fo:country="LT"/>
    </style:style>
    <style:style style:name="P354" style:parent-style-name="Normal" style:family="paragraph">
      <style:paragraph-properties fo:text-align="justify" fo:line-height="150%" fo:text-indent="0.2222in"/>
    </style:style>
    <style:style style:name="T355" style:parent-style-name="DefaultParagraphFont" style:family="text">
      <style:text-properties fo:font-style="italic" style:font-style-asian="italic" fo:text-transform="uppercase" fo:font-size="12pt" style:font-size-asian="12pt" fo:language="lt" fo:country="LT"/>
    </style:style>
    <style:style style:name="T356" style:parent-style-name="DefaultParagraphFont" style:family="text">
      <style:text-properties fo:font-style="italic" style:font-style-asian="italic" fo:font-size="12pt" style:font-size-asian="12pt" fo:language="lt" fo:country="LT"/>
    </style:style>
    <style:style style:name="T357" style:parent-style-name="DefaultParagraphFont" style:family="text">
      <style:text-properties fo:font-size="12pt" style:font-size-asian="12pt" fo:language="lt" fo:country="LT"/>
    </style:style>
    <style:style style:name="P358" style:parent-style-name="Normal" style:family="paragraph">
      <style:paragraph-properties fo:text-align="justify" fo:line-height="150%" fo:text-indent="0.2222in"/>
    </style:style>
    <style:style style:name="T359" style:parent-style-name="DefaultParagraphFont" style:family="text">
      <style:text-properties fo:font-style="italic" style:font-style-asian="italic" fo:text-transform="uppercase" fo:font-size="12pt" style:font-size-asian="12pt" fo:language="lt" fo:country="LT"/>
    </style:style>
    <style:style style:name="T360" style:parent-style-name="DefaultParagraphFont" style:family="text">
      <style:text-properties fo:font-style="italic" style:font-style-asian="italic" fo:font-size="12pt" style:font-size-asian="12pt" fo:language="lt" fo:country="LT"/>
    </style:style>
    <style:style style:name="T361" style:parent-style-name="DefaultParagraphFont" style:family="text">
      <style:text-properties fo:font-size="12pt" style:font-size-asian="12pt" fo:language="lt" fo:country="LT"/>
    </style:style>
    <style:style style:name="P362" style:parent-style-name="Normal" style:family="paragraph">
      <style:paragraph-properties fo:text-align="justify" fo:line-height="150%" fo:text-indent="0.2222in"/>
    </style:style>
    <style:style style:name="T363" style:parent-style-name="DefaultParagraphFont" style:family="text">
      <style:text-properties fo:font-style="italic" style:font-style-asian="italic" fo:text-transform="uppercase" fo:font-size="12pt" style:font-size-asian="12pt" fo:language="lt" fo:country="LT"/>
    </style:style>
    <style:style style:name="T364" style:parent-style-name="DefaultParagraphFont" style:family="text">
      <style:text-properties fo:font-style="italic" style:font-style-asian="italic" fo:font-size="12pt" style:font-size-asian="12pt" fo:language="lt" fo:country="LT"/>
    </style:style>
    <style:style style:name="T365" style:parent-style-name="DefaultParagraphFont" style:family="text">
      <style:text-properties fo:font-size="12pt" style:font-size-asian="12pt" fo:language="lt" fo:country="LT"/>
    </style:style>
    <style:style style:name="P366" style:parent-style-name="Normal" style:family="paragraph">
      <style:paragraph-properties fo:text-align="justify" fo:line-height="150%" fo:text-indent="0.2222in"/>
    </style:style>
    <style:style style:name="T367" style:parent-style-name="DefaultParagraphFont" style:family="text">
      <style:text-properties fo:font-style="italic" style:font-style-asian="italic" fo:text-transform="uppercase" fo:font-size="12pt" style:font-size-asian="12pt" fo:language="lt" fo:country="LT"/>
    </style:style>
    <style:style style:name="T368" style:parent-style-name="DefaultParagraphFont" style:family="text">
      <style:text-properties fo:font-style="italic" style:font-style-asian="italic" fo:text-transform="uppercase" fo:font-size="12pt" style:font-size-asian="12pt" fo:language="lt" fo:country="LT"/>
    </style:style>
    <style:style style:name="T369" style:parent-style-name="DefaultParagraphFont" style:family="text">
      <style:text-properties fo:font-style="italic" style:font-style-asian="italic" fo:font-size="12pt" style:font-size-asian="12pt" fo:language="lt" fo:country="LT"/>
    </style:style>
    <style:style style:name="T370" style:parent-style-name="DefaultParagraphFont" style:family="text">
      <style:text-properties fo:font-size="12pt" style:font-size-asian="12pt" fo:language="lt" fo:country="LT"/>
    </style:style>
    <style:style style:name="P371" style:parent-style-name="Normal" style:family="paragraph">
      <style:paragraph-properties fo:text-align="justify" fo:line-height="150%" fo:text-indent="0.2222in"/>
    </style:style>
    <style:style style:name="T372" style:parent-style-name="DefaultParagraphFont" style:family="text">
      <style:text-properties fo:font-style="italic" style:font-style-asian="italic" fo:text-transform="uppercase" fo:font-size="12pt" style:font-size-asian="12pt" fo:language="lt" fo:country="LT"/>
    </style:style>
    <style:style style:name="T373" style:parent-style-name="DefaultParagraphFont" style:family="text">
      <style:text-properties fo:font-style="italic" style:font-style-asian="italic" fo:font-size="12pt" style:font-size-asian="12pt" fo:language="lt" fo:country="LT"/>
    </style:style>
    <style:style style:name="T374" style:parent-style-name="DefaultParagraphFont" style:family="text">
      <style:text-properties fo:font-size="12pt" style:font-size-asian="12pt" fo:language="lt" fo:country="LT"/>
    </style:style>
    <style:style style:name="T375" style:parent-style-name="DefaultParagraphFont" style:family="text">
      <style:text-properties fo:font-size="12pt" style:font-size-asian="12pt" fo:language="lt" fo:country="LT"/>
    </style:style>
    <style:style style:name="P376" style:parent-style-name="Normal" style:family="paragraph">
      <style:paragraph-properties fo:text-align="justify" fo:line-height="150%" fo:text-indent="0.2222in"/>
    </style:style>
    <style:style style:name="T377" style:parent-style-name="DefaultParagraphFont" style:family="text">
      <style:text-properties fo:font-style="italic" style:font-style-asian="italic" fo:text-transform="uppercase" fo:font-size="12pt" style:font-size-asian="12pt" fo:language="lt" fo:country="LT"/>
    </style:style>
    <style:style style:name="T378" style:parent-style-name="DefaultParagraphFont" style:family="text">
      <style:text-properties fo:font-style="italic" style:font-style-asian="italic" fo:font-size="12pt" style:font-size-asian="12pt" fo:language="lt" fo:country="LT"/>
    </style:style>
    <style:style style:name="T379" style:parent-style-name="DefaultParagraphFont" style:family="text">
      <style:text-properties fo:font-size="12pt" style:font-size-asian="12pt" fo:language="lt" fo:country="LT"/>
    </style:style>
    <style:style style:name="P380" style:parent-style-name="Normal" style:family="paragraph">
      <style:paragraph-properties fo:text-align="justify" fo:line-height="150%" fo:text-indent="0.2222in"/>
    </style:style>
    <style:style style:name="T381" style:parent-style-name="DefaultParagraphFont" style:family="text">
      <style:text-properties fo:font-style="italic" style:font-style-asian="italic" fo:font-size="12pt" style:font-size-asian="12pt" fo:language="lt" fo:country="LT"/>
    </style:style>
    <style:style style:name="T382" style:parent-style-name="DefaultParagraphFont" style:family="text">
      <style:text-properties fo:font-style="italic" style:font-style-asian="italic" fo:font-size="12pt" style:font-size-asian="12pt" fo:language="lt" fo:country="LT"/>
    </style:style>
    <style:style style:name="T383" style:parent-style-name="DefaultParagraphFont" style:family="text">
      <style:text-properties fo:font-size="12pt" style:font-size-asian="12pt" fo:language="lt" fo:country="LT"/>
    </style:style>
    <style:style style:name="P384" style:parent-style-name="Normal" style:family="paragraph">
      <style:paragraph-properties fo:text-align="justify" fo:line-height="150%" fo:text-indent="0.2222in"/>
    </style:style>
    <style:style style:name="T385" style:parent-style-name="DefaultParagraphFont" style:family="text">
      <style:text-properties fo:font-style="italic" style:font-style-asian="italic" fo:font-size="12pt" style:font-size-asian="12pt" fo:language="lt" fo:country="LT"/>
    </style:style>
    <style:style style:name="T386" style:parent-style-name="DefaultParagraphFont" style:family="text">
      <style:text-properties fo:font-size="12pt" style:font-size-asian="12pt" fo:language="lt" fo:country="LT"/>
    </style:style>
    <style:style style:name="T387" style:parent-style-name="DefaultParagraphFont" style:family="text">
      <style:text-properties fo:font-size="12pt" style:font-size-asian="12pt" fo:language="lt" fo:country="LT"/>
    </style:style>
    <style:style style:name="T388" style:parent-style-name="DefaultParagraphFont" style:family="text">
      <style:text-properties fo:font-size="12pt" style:font-size-asian="12pt" fo:language="lt" fo:country="LT"/>
    </style:style>
    <style:style style:name="P389" style:parent-style-name="Normal" style:family="paragraph">
      <style:paragraph-properties fo:text-align="justify" fo:line-height="150%" fo:text-indent="0.2222in"/>
    </style:style>
    <style:style style:name="T390" style:parent-style-name="DefaultParagraphFont" style:family="text">
      <style:text-properties fo:font-style="italic" style:font-style-asian="italic" fo:text-transform="uppercase" fo:font-size="12pt" style:font-size-asian="12pt" fo:language="lt" fo:country="LT"/>
    </style:style>
    <style:style style:name="T391" style:parent-style-name="DefaultParagraphFont" style:family="text">
      <style:text-properties fo:font-style="italic" style:font-style-asian="italic" fo:text-transform="uppercase" fo:font-size="12pt" style:font-size-asian="12pt" fo:language="lt" fo:country="LT"/>
    </style:style>
    <style:style style:name="T392" style:parent-style-name="DefaultParagraphFont" style:family="text">
      <style:text-properties fo:font-style="italic" style:font-style-asian="italic"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P395" style:parent-style-name="Normal" style:family="paragraph">
      <style:paragraph-properties fo:text-align="justify" fo:line-height="150%" fo:text-indent="0.2222in"/>
    </style:style>
    <style:style style:name="T396" style:parent-style-name="DefaultParagraphFont" style:family="text">
      <style:text-properties fo:font-style="italic" style:font-style-asian="italic" fo:font-size="12pt" style:font-size-asian="12pt" fo:language="lt" fo:country="LT"/>
    </style:style>
    <style:style style:name="T397" style:parent-style-name="DefaultParagraphFont" style:family="text">
      <style:text-properties fo:font-size="12pt" style:font-size-asian="12pt" fo:language="lt" fo:country="LT"/>
    </style:style>
    <style:style style:name="T398" style:parent-style-name="DefaultParagraphFont" style:family="text">
      <style:text-properties fo:font-size="12pt" style:font-size-asian="12pt" fo:language="lt" fo:country="LT"/>
    </style:style>
    <style:style style:name="T399" style:parent-style-name="DefaultParagraphFont" style:family="text">
      <style:text-properties fo:font-size="12pt" style:font-size-asian="12pt" fo:language="lt" fo:country="LT"/>
    </style:style>
    <style:style style:name="P400" style:parent-style-name="Normal" style:family="paragraph">
      <style:paragraph-properties fo:text-align="justify" fo:line-height="150%" fo:text-indent="0.2222in"/>
    </style:style>
    <style:style style:name="T401" style:parent-style-name="DefaultParagraphFont" style:family="text">
      <style:text-properties fo:font-style="italic" style:font-style-asian="italic" fo:text-transform="uppercase" fo:font-size="12pt" style:font-size-asian="12pt" fo:language="lt" fo:country="LT"/>
    </style:style>
    <style:style style:name="T402" style:parent-style-name="DefaultParagraphFont" style:family="text">
      <style:text-properties fo:font-style="italic" style:font-style-asian="italic" fo:font-size="12pt" style:font-size-asian="12pt" fo:language="lt" fo:country="LT"/>
    </style:style>
    <style:style style:name="T403" style:parent-style-name="DefaultParagraphFont" style:family="text">
      <style:text-properties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ize="12pt" style:font-size-asian="12pt" fo:language="lt" fo:country="LT"/>
    </style:style>
    <style:style style:name="P406" style:parent-style-name="Normal" style:family="paragraph">
      <style:paragraph-properties fo:text-align="justify" fo:line-height="150%" fo:text-indent="0.2222in"/>
      <style:text-properties fo:font-size="12pt" style:font-size-asian="12pt" fo:language="lt" fo:country="LT"/>
    </style:style>
    <style:style style:name="P407" style:parent-style-name="Normal" style:family="paragraph">
      <style:paragraph-properties fo:text-align="justify" fo:line-height="150%" fo:text-indent="0.2222in"/>
      <style:text-properties fo:font-size="12pt" style:font-size-asian="12pt" fo:language="lt" fo:country="LT"/>
    </style:style>
    <style:style style:name="P408" style:parent-style-name="StyleHeading3TimesNewRoman12ptLinespacing1.5lines" style:family="paragraph">
      <style:text-properties fo:language="lt" fo:country="LT"/>
    </style:style>
    <style:style style:name="P409" style:parent-style-name="Normal" style:family="paragraph">
      <style:paragraph-properties fo:text-align="justify" fo:line-height="150%" fo:text-indent="0.2222in"/>
      <style:text-properties fo:font-size="12pt" style:font-size-asian="12pt" fo:language="lt" fo:country="LT"/>
    </style:style>
    <style:style style:name="P410" style:parent-style-name="Normal" style:family="paragraph">
      <style:paragraph-properties fo:text-align="justify" fo:line-height="150%" fo:text-indent="0.2222in"/>
    </style:style>
    <style:style style:name="T411" style:parent-style-name="DefaultParagraphFont" style:family="text">
      <style:text-properties fo:font-style="italic" style:font-style-asian="italic" fo:font-size="12pt" style:font-size-asian="12pt" fo:language="lt" fo:country="LT"/>
    </style:style>
    <style:style style:name="T412" style:parent-style-name="DefaultParagraphFont" style:family="text">
      <style:text-properties fo:font-size="12pt" style:font-size-asian="12pt" fo:language="lt" fo:country="LT"/>
    </style:style>
    <style:style style:name="T413" style:parent-style-name="DefaultParagraphFont" style:family="text">
      <style:text-properties fo:font-size="12pt" style:font-size-asian="12pt" fo:language="lt" fo:country="LT"/>
    </style:style>
    <style:style style:name="T414" style:parent-style-name="DefaultParagraphFont" style:family="text">
      <style:text-properties fo:font-size="12pt" style:font-size-asian="12pt" fo:language="lt" fo:country="LT"/>
    </style:style>
    <style:style style:name="T415" style:parent-style-name="DefaultParagraphFont" style:family="text">
      <style:text-properties fo:font-size="12pt" style:font-size-asian="12pt" fo:language="lt" fo:country="LT"/>
    </style:style>
    <style:style style:name="T416" style:parent-style-name="DefaultParagraphFont" style:family="text">
      <style:text-properties fo:font-size="12pt" style:font-size-asian="12pt" fo:language="lt" fo:country="LT"/>
    </style:style>
    <style:style style:name="P417" style:parent-style-name="Normal" style:family="paragraph">
      <style:paragraph-properties fo:text-align="justify" fo:line-height="150%" fo:text-indent="0.2222in"/>
      <style:text-properties fo:font-size="12pt" style:font-size-asian="12pt" fo:language="lt" fo:country="LT"/>
    </style:style>
    <style:style style:name="P418" style:parent-style-name="Normal" style:family="paragraph">
      <style:paragraph-properties fo:text-align="justify" fo:line-height="150%" fo:text-indent="0.2222in"/>
    </style:style>
    <style:style style:name="T419" style:parent-style-name="DefaultParagraphFont" style:family="text">
      <style:text-properties fo:font-style="italic" style:font-style-asian="italic" fo:text-transform="uppercase" fo:font-size="12pt" style:font-size-asian="12pt" fo:language="lt" fo:country="LT"/>
    </style:style>
    <style:style style:name="T420" style:parent-style-name="DefaultParagraphFont" style:family="text">
      <style:text-properties fo:font-style="italic" style:font-style-asian="italic" fo:font-size="12pt" style:font-size-asian="12pt" fo:language="lt" fo:country="LT"/>
    </style:style>
    <style:style style:name="T421" style:parent-style-name="DefaultParagraphFont" style:family="text">
      <style:text-properties fo:font-size="12pt" style:font-size-asian="12pt" fo:language="lt" fo:country="LT"/>
    </style:style>
    <style:style style:name="T422" style:parent-style-name="DefaultParagraphFont" style:family="text">
      <style:text-properties fo:font-size="12pt" style:font-size-asian="12pt" fo:language="lt" fo:country="LT"/>
    </style:style>
    <style:style style:name="P423" style:parent-style-name="Normal" style:family="paragraph">
      <style:paragraph-properties fo:text-align="justify" fo:line-height="150%" fo:text-indent="0.2222in"/>
      <style:text-properties fo:font-size="12pt" style:font-size-asian="12pt" fo:language="lt" fo:country="LT"/>
    </style:style>
    <style:style style:name="P424" style:parent-style-name="Normal" style:family="paragraph">
      <style:paragraph-properties fo:text-align="justify" fo:line-height="150%" fo:text-indent="0.2222in"/>
    </style:style>
    <style:style style:name="T425" style:parent-style-name="DefaultParagraphFont" style:family="text">
      <style:text-properties fo:font-style="italic" style:font-style-asian="italic" fo:text-transform="uppercase" fo:font-size="12pt" style:font-size-asian="12pt" fo:language="lt" fo:country="LT"/>
    </style:style>
    <style:style style:name="T426" style:parent-style-name="DefaultParagraphFont" style:family="text">
      <style:text-properties fo:font-style="italic" style:font-style-asian="italic" fo:font-size="12pt" style:font-size-asian="12pt" fo:language="lt" fo:country="LT"/>
    </style:style>
    <style:style style:name="T427" style:parent-style-name="DefaultParagraphFont" style:family="text">
      <style:text-properties fo:font-size="12pt" style:font-size-asian="12pt" fo:language="lt" fo:country="LT"/>
    </style:style>
    <style:style style:name="P428" style:parent-style-name="Normal" style:family="paragraph">
      <style:paragraph-properties fo:text-align="justify" fo:line-height="150%" fo:text-indent="0.2222in"/>
    </style:style>
    <style:style style:name="T429" style:parent-style-name="DefaultParagraphFont" style:family="text">
      <style:text-properties fo:font-style="italic" style:font-style-asian="italic" fo:font-size="12pt" style:font-size-asian="12pt" fo:language="lt" fo:country="LT"/>
    </style:style>
    <style:style style:name="T430" style:parent-style-name="DefaultParagraphFont" style:family="text">
      <style:text-properties fo:font-size="12pt" style:font-size-asian="12pt" fo:language="lt" fo:country="LT"/>
    </style:style>
    <style:style style:name="T431" style:parent-style-name="DefaultParagraphFont" style:family="text">
      <style:text-properties fo:font-size="12pt" style:font-size-asian="12pt" fo:language="lt" fo:country="LT"/>
    </style:style>
    <style:style style:name="T432" style:parent-style-name="DefaultParagraphFont" style:family="text">
      <style:text-properties fo:font-size="12pt" style:font-size-asian="12pt" fo:language="lt" fo:country="LT"/>
    </style:style>
    <style:style style:name="T433" style:parent-style-name="DefaultParagraphFont" style:family="text">
      <style:text-properties fo:font-size="12pt" style:font-size-asian="12pt" fo:language="lt" fo:country="LT"/>
    </style:style>
    <style:style style:name="P434" style:parent-style-name="Normal" style:family="paragraph">
      <style:paragraph-properties fo:text-align="justify" fo:line-height="150%" fo:text-indent="0.2222in"/>
    </style:style>
    <style:style style:name="T435" style:parent-style-name="DefaultParagraphFont" style:family="text">
      <style:text-properties fo:font-style="italic" style:font-style-asian="italic" fo:font-size="12pt" style:font-size-asian="12pt" fo:language="lt" fo:country="LT"/>
    </style:style>
    <style:style style:name="T436" style:parent-style-name="DefaultParagraphFont" style:family="text">
      <style:text-properties fo:font-size="12pt" style:font-size-asian="12pt" fo:language="lt" fo:country="LT"/>
    </style:style>
    <style:style style:name="P437" style:parent-style-name="Normal" style:family="paragraph">
      <style:paragraph-properties fo:text-align="justify" fo:line-height="150%" fo:text-indent="0.2222in"/>
    </style:style>
    <style:style style:name="T438" style:parent-style-name="DefaultParagraphFont" style:family="text">
      <style:text-properties fo:font-style="italic" style:font-style-asian="italic" fo:font-size="12pt" style:font-size-asian="12pt" fo:language="lt" fo:country="LT"/>
    </style:style>
    <style:style style:name="T439" style:parent-style-name="DefaultParagraphFont" style:family="text">
      <style:text-properties fo:font-size="12pt" style:font-size-asian="12pt" fo:language="lt" fo:country="LT"/>
    </style:style>
    <style:style style:name="P440" style:parent-style-name="Normal" style:family="paragraph">
      <style:paragraph-properties fo:text-align="justify" fo:line-height="150%" fo:text-indent="0.2222in"/>
    </style:style>
    <style:style style:name="T441" style:parent-style-name="DefaultParagraphFont" style:family="text">
      <style:text-properties fo:font-style="italic" style:font-style-asian="italic" fo:text-transform="uppercase" fo:font-size="12pt" style:font-size-asian="12pt" fo:language="lt" fo:country="LT"/>
    </style:style>
    <style:style style:name="T442" style:parent-style-name="DefaultParagraphFont" style:family="text">
      <style:text-properties fo:font-style="italic" style:font-style-asian="italic" fo:font-size="12pt" style:font-size-asian="12pt" fo:language="lt" fo:country="LT"/>
    </style:style>
    <style:style style:name="T443" style:parent-style-name="DefaultParagraphFont" style:family="text">
      <style:text-properties fo:font-size="12pt" style:font-size-asian="12pt" fo:language="lt" fo:country="LT"/>
    </style:style>
    <style:style style:name="T444" style:parent-style-name="DefaultParagraphFont" style:family="text">
      <style:text-properties fo:font-size="12pt" style:font-size-asian="12pt" fo:language="lt" fo:country="LT"/>
    </style:style>
    <style:style style:name="T445" style:parent-style-name="DefaultParagraphFont" style:family="text">
      <style:text-properties fo:font-size="12pt" style:font-size-asian="12pt" fo:language="lt" fo:country="LT"/>
    </style:style>
    <style:style style:name="P446" style:parent-style-name="Normal" style:family="paragraph">
      <style:paragraph-properties fo:text-align="justify" fo:line-height="150%" fo:text-indent="0.2222in"/>
    </style:style>
    <style:style style:name="T447" style:parent-style-name="DefaultParagraphFont" style:family="text">
      <style:text-properties fo:font-style="italic" style:font-style-asian="italic" fo:text-transform="uppercase" fo:font-size="12pt" style:font-size-asian="12pt" fo:language="lt" fo:country="LT"/>
    </style:style>
    <style:style style:name="T448" style:parent-style-name="DefaultParagraphFont" style:family="text">
      <style:text-properties fo:font-style="italic" style:font-style-asian="italic" fo:font-size="12pt" style:font-size-asian="12pt" fo:language="lt" fo:country="LT"/>
    </style:style>
    <style:style style:name="T449" style:parent-style-name="DefaultParagraphFont" style:family="text">
      <style:text-properties fo:font-size="12pt" style:font-size-asian="12pt" fo:language="lt" fo:country="LT"/>
    </style:style>
    <style:style style:name="P450" style:parent-style-name="Normal" style:family="paragraph">
      <style:paragraph-properties fo:text-align="justify" fo:line-height="150%" fo:text-indent="0.2222in"/>
    </style:style>
    <style:style style:name="T451" style:parent-style-name="DefaultParagraphFont" style:family="text">
      <style:text-properties fo:font-style="italic" style:font-style-asian="italic" fo:text-transform="uppercase" fo:font-size="12pt" style:font-size-asian="12pt" fo:language="lt" fo:country="LT"/>
    </style:style>
    <style:style style:name="T452" style:parent-style-name="DefaultParagraphFont" style:family="text">
      <style:text-properties fo:font-style="italic" style:font-style-asian="italic" fo:font-size="12pt" style:font-size-asian="12pt" fo:language="lt" fo:country="LT"/>
    </style:style>
    <style:style style:name="T453" style:parent-style-name="DefaultParagraphFont" style:family="text">
      <style:text-properties fo:font-size="12pt" style:font-size-asian="12pt" fo:language="lt" fo:country="LT"/>
    </style:style>
    <style:style style:name="T454" style:parent-style-name="DefaultParagraphFont" style:family="text">
      <style:text-properties fo:font-size="12pt" style:font-size-asian="12pt" fo:language="lt" fo:country="LT"/>
    </style:style>
    <style:style style:name="P455" style:parent-style-name="Normal" style:family="paragraph">
      <style:paragraph-properties fo:text-align="justify" fo:line-height="150%" fo:text-indent="0.2222in"/>
      <style:text-properties fo:font-size="12pt" style:font-size-asian="12pt" fo:language="lt" fo:country="LT"/>
    </style:style>
    <style:style style:name="P456" style:parent-style-name="Normal" style:family="paragraph">
      <style:paragraph-properties fo:text-align="justify" fo:line-height="150%" fo:text-indent="0.2222in"/>
      <style:text-properties fo:font-size="12pt" style:font-size-asian="12pt" fo:language="lt" fo:country="LT"/>
    </style:style>
    <style:style style:name="P457" style:parent-style-name="Normal" style:family="paragraph">
      <style:paragraph-properties fo:text-align="justify" fo:line-height="150%" fo:text-indent="0.2222in"/>
      <style:text-properties fo:font-size="12pt" style:font-size-asian="12pt" fo:language="lt" fo:country="LT"/>
    </style:style>
    <style:style style:name="P458" style:parent-style-name="Normal" style:family="paragraph">
      <style:paragraph-properties fo:text-align="justify" fo:line-height="150%" fo:text-indent="0.2222in"/>
      <style:text-properties fo:font-size="12pt" style:font-size-asian="12pt" fo:language="lt" fo:country="LT"/>
    </style:style>
    <style:style style:name="P459" style:parent-style-name="Normal" style:family="paragraph">
      <style:paragraph-properties fo:text-align="justify" fo:line-height="150%" fo:text-indent="0.2222in"/>
      <style:text-properties fo:font-size="12pt" style:font-size-asian="12pt" fo:language="lt" fo:country="LT"/>
    </style:style>
    <style:style style:name="P460" style:parent-style-name="StyleHeading3TimesNewRoman12ptLinespacing1.5lines" style:family="paragraph">
      <style:text-properties fo:language="lt" fo:country="LT"/>
    </style:style>
    <style:style style:name="P461" style:parent-style-name="Normal" style:family="paragraph">
      <style:paragraph-properties fo:text-align="justify" fo:line-height="150%" fo:text-indent="0.2222in"/>
      <style:text-properties fo:font-style="italic" style:font-style-asian="italic" fo:font-size="12pt" style:font-size-asian="12pt" fo:language="lt" fo:country="LT"/>
    </style:style>
    <style:style style:name="P462" style:parent-style-name="Normal" style:family="paragraph">
      <style:paragraph-properties fo:text-align="justify" fo:line-height="150%" fo:text-indent="0.2222in"/>
    </style:style>
    <style:style style:name="T463" style:parent-style-name="DefaultParagraphFont" style:family="text">
      <style:text-properties fo:font-style="italic" style:font-style-asian="italic" fo:text-transform="uppercase" fo:font-size="12pt" style:font-size-asian="12pt" fo:language="lt" fo:country="LT"/>
    </style:style>
    <style:style style:name="T464" style:parent-style-name="DefaultParagraphFont" style:family="text">
      <style:text-properties fo:font-style="italic" style:font-style-asian="italic" fo:font-size="12pt" style:font-size-asian="12pt" fo:language="lt" fo:country="LT"/>
    </style:style>
    <style:style style:name="T465" style:parent-style-name="DefaultParagraphFont" style:family="text">
      <style:text-properties fo:font-size="12pt" style:font-size-asian="12pt" fo:language="lt" fo:country="LT"/>
    </style:style>
    <style:style style:name="T466" style:parent-style-name="DefaultParagraphFont" style:family="text">
      <style:text-properties fo:font-size="12pt" style:font-size-asian="12pt" fo:language="lt" fo:country="LT"/>
    </style:style>
    <style:style style:name="T467" style:parent-style-name="DefaultParagraphFont" style:family="text">
      <style:text-properties fo:font-size="12pt" style:font-size-asian="12pt" fo:language="lt" fo:country="LT"/>
    </style:style>
    <style:style style:name="P468" style:parent-style-name="Normal" style:family="paragraph">
      <style:paragraph-properties fo:text-align="justify" fo:line-height="150%" fo:text-indent="0.2222in"/>
      <style:text-properties fo:font-size="12pt" style:font-size-asian="12pt" fo:language="lt" fo:country="LT"/>
    </style:style>
    <style:style style:name="P469" style:parent-style-name="Normal" style:family="paragraph">
      <style:paragraph-properties fo:text-align="justify" fo:line-height="150%" fo:text-indent="0.2222in"/>
      <style:text-properties fo:font-size="12pt" style:font-size-asian="12pt" fo:language="lt" fo:country="LT"/>
    </style:style>
    <style:style style:name="P470" style:parent-style-name="Normal" style:family="paragraph">
      <style:paragraph-properties fo:text-align="justify" fo:line-height="150%" fo:text-indent="0.2222in"/>
      <style:text-properties fo:font-size="12pt" style:font-size-asian="12pt" fo:language="lt" fo:country="LT"/>
    </style:style>
    <style:style style:name="P471" style:parent-style-name="Normal" style:family="paragraph">
      <style:paragraph-properties fo:text-align="justify" fo:line-height="150%" fo:text-indent="0.2222in"/>
      <style:text-properties fo:font-size="12pt" style:font-size-asian="12pt" fo:language="lt" fo:country="LT"/>
    </style:style>
    <style:style style:name="P472" style:parent-style-name="Normal" style:family="paragraph">
      <style:paragraph-properties fo:text-align="justify" fo:line-height="150%" fo:text-indent="0.2222in"/>
      <style:text-properties fo:font-size="12pt" style:font-size-asian="12pt" fo:language="lt" fo:country="LT"/>
    </style:style>
    <style:style style:name="P473" style:parent-style-name="Normal" style:family="paragraph">
      <style:paragraph-properties fo:text-align="justify" fo:line-height="150%" fo:text-indent="0.2222in"/>
      <style:text-properties fo:font-size="12pt" style:font-size-asian="12pt" fo:language="lt" fo:country="LT"/>
    </style:style>
    <style:style style:name="P474" style:parent-style-name="Normal" style:family="paragraph">
      <style:paragraph-properties fo:text-align="justify" fo:line-height="150%" fo:text-indent="0.2222in"/>
      <style:text-properties fo:font-size="12pt" style:font-size-asian="12pt" fo:language="lt" fo:country="LT"/>
    </style:style>
    <style:style style:name="P475" style:parent-style-name="Normal" style:family="paragraph">
      <style:paragraph-properties fo:text-align="justify" fo:line-height="150%" fo:text-indent="0.2222in"/>
      <style:text-properties fo:font-size="12pt" style:font-size-asian="12pt" fo:language="lt" fo:country="LT"/>
    </style:style>
    <style:style style:name="P476" style:parent-style-name="Normal" style:family="paragraph">
      <style:paragraph-properties fo:text-align="justify" fo:line-height="150%" fo:text-indent="0.2222in"/>
      <style:text-properties fo:font-size="12pt" style:font-size-asian="12pt" fo:language="lt" fo:country="LT"/>
    </style:style>
    <style:style style:name="P477" style:parent-style-name="Normal" style:family="paragraph">
      <style:paragraph-properties fo:text-align="justify" fo:line-height="150%" fo:text-indent="0.2222in"/>
      <style:text-properties fo:font-size="12pt" style:font-size-asian="12pt" fo:language="lt" fo:country="LT"/>
    </style:style>
    <style:style style:name="P478" style:parent-style-name="Normal" style:family="paragraph">
      <style:paragraph-properties fo:text-align="justify" fo:line-height="150%" fo:text-indent="0.2222in"/>
      <style:text-properties fo:font-size="12pt" style:font-size-asian="12pt" fo:language="lt" fo:country="LT"/>
    </style:style>
    <style:style style:name="P479" style:parent-style-name="Normal" style:family="paragraph">
      <style:paragraph-properties fo:text-align="justify" fo:line-height="150%" fo:text-indent="0.2222in"/>
    </style:style>
    <style:style style:name="T480" style:parent-style-name="DefaultParagraphFont" style:family="text">
      <style:text-properties fo:font-style="italic" style:font-style-asian="italic" fo:text-transform="uppercase" fo:font-size="12pt" style:font-size-asian="12pt" fo:language="lt" fo:country="LT"/>
    </style:style>
    <style:style style:name="T481" style:parent-style-name="DefaultParagraphFont" style:family="text">
      <style:text-properties fo:font-style="italic" style:font-style-asian="italic"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size="12pt" style:font-size-asian="12pt" fo:language="lt" fo:country="LT"/>
    </style:style>
    <style:style style:name="P484" style:parent-style-name="Normal" style:family="paragraph">
      <style:paragraph-properties fo:text-align="justify" fo:line-height="150%" fo:text-indent="0.2222in"/>
    </style:style>
    <style:style style:name="T485" style:parent-style-name="DefaultParagraphFont" style:family="text">
      <style:text-properties fo:font-style="italic" style:font-style-asian="italic" fo:text-transform="uppercase" fo:font-size="12pt" style:font-size-asian="12pt" fo:language="lt" fo:country="LT"/>
    </style:style>
    <style:style style:name="T486" style:parent-style-name="DefaultParagraphFont" style:family="text">
      <style:text-properties fo:font-style="italic" style:font-style-asian="italic" fo:font-size="12pt" style:font-size-asian="12pt" fo:language="lt" fo:country="LT"/>
    </style:style>
    <style:style style:name="T487" style:parent-style-name="DefaultParagraphFont" style:family="text">
      <style:text-properties fo:font-size="12pt" style:font-size-asian="12pt" fo:language="lt" fo:country="LT"/>
    </style:style>
    <style:style style:name="T488" style:parent-style-name="DefaultParagraphFont" style:family="text">
      <style:text-properties fo:font-size="12pt" style:font-size-asian="12pt" fo:language="lt" fo:country="LT"/>
    </style:style>
    <style:style style:name="P489" style:parent-style-name="Normal" style:family="paragraph">
      <style:paragraph-properties fo:text-align="justify" fo:line-height="150%" fo:text-indent="0.2222in"/>
    </style:style>
    <style:style style:name="T490" style:parent-style-name="DefaultParagraphFont" style:family="text">
      <style:text-properties fo:font-style="italic" style:font-style-asian="italic" fo:text-transform="uppercase" fo:font-size="12pt" style:font-size-asian="12pt" fo:language="lt" fo:country="LT"/>
    </style:style>
    <style:style style:name="T491" style:parent-style-name="DefaultParagraphFont" style:family="text">
      <style:text-properties fo:font-style="italic" style:font-style-asian="italic" fo:font-size="12pt" style:font-size-asian="12pt" fo:language="lt" fo:country="LT"/>
    </style:style>
    <style:style style:name="T492" style:parent-style-name="DefaultParagraphFont" style:family="text">
      <style:text-properties fo:font-size="12pt" style:font-size-asian="12pt" fo:language="lt" fo:country="LT"/>
    </style:style>
    <style:style style:name="P493" style:parent-style-name="Normal" style:family="paragraph">
      <style:paragraph-properties fo:text-align="justify" fo:line-height="150%" fo:text-indent="0.2222in"/>
      <style:text-properties fo:font-size="12pt" style:font-size-asian="12pt" fo:language="lt" fo:country="LT"/>
    </style:style>
    <style:style style:name="P494" style:parent-style-name="Normal" style:family="paragraph">
      <style:paragraph-properties fo:text-align="justify" fo:line-height="150%" fo:text-indent="0.2222in"/>
    </style:style>
    <style:style style:name="T495" style:parent-style-name="DefaultParagraphFont" style:family="text">
      <style:text-properties fo:font-style="italic" style:font-style-asian="italic" fo:text-transform="uppercase" fo:font-size="12pt" style:font-size-asian="12pt" fo:language="lt" fo:country="LT"/>
    </style:style>
    <style:style style:name="T496" style:parent-style-name="DefaultParagraphFont" style:family="text">
      <style:text-properties fo:font-style="italic" style:font-style-asian="italic"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ize="12pt" style:font-size-asian="12pt" fo:language="lt" fo:country="LT"/>
    </style:style>
    <style:style style:name="T499" style:parent-style-name="DefaultParagraphFont" style:family="text">
      <style:text-properties fo:font-size="12pt" style:font-size-asian="12pt" fo:language="lt" fo:country="LT"/>
    </style:style>
    <style:style style:name="T500" style:parent-style-name="DefaultParagraphFont" style:family="text">
      <style:text-properties fo:text-transform="uppercase" fo:font-size="12pt" style:font-size-asian="12pt" fo:language="lt" fo:country="LT"/>
    </style:style>
    <style:style style:name="P501" style:parent-style-name="Normal" style:family="paragraph">
      <style:paragraph-properties fo:text-align="justify" fo:line-height="150%" fo:text-indent="0.2222in"/>
    </style:style>
    <style:style style:name="T502" style:parent-style-name="DefaultParagraphFont" style:family="text">
      <style:text-properties fo:font-style="italic" style:font-style-asian="italic" fo:text-transform="uppercase" fo:font-size="12pt" style:font-size-asian="12pt" fo:language="lt" fo:country="LT"/>
    </style:style>
    <style:style style:name="T503" style:parent-style-name="DefaultParagraphFont" style:family="text">
      <style:text-properties fo:font-style="italic" style:font-style-asian="italic" fo:font-size="12pt" style:font-size-asian="12pt" fo:language="lt" fo:country="LT"/>
    </style:style>
    <style:style style:name="T504" style:parent-style-name="DefaultParagraphFont" style:family="text">
      <style:text-properties fo:font-size="12pt" style:font-size-asian="12pt" fo:language="lt" fo:country="LT"/>
    </style:style>
    <style:style style:name="P505" style:parent-style-name="Normal" style:family="paragraph">
      <style:paragraph-properties fo:text-align="justify" fo:line-height="150%" fo:text-indent="0.2222in"/>
    </style:style>
    <style:style style:name="T506" style:parent-style-name="DefaultParagraphFont" style:family="text">
      <style:text-properties fo:font-style="italic" style:font-style-asian="italic" fo:text-transform="uppercase" fo:font-size="12pt" style:font-size-asian="12pt" fo:language="lt" fo:country="LT"/>
    </style:style>
    <style:style style:name="T507" style:parent-style-name="DefaultParagraphFont" style:family="text">
      <style:text-properties fo:font-style="italic" style:font-style-asian="italic" fo:font-size="12pt" style:font-size-asian="12pt" fo:language="lt" fo:country="LT"/>
    </style:style>
    <style:style style:name="T508" style:parent-style-name="DefaultParagraphFont" style:family="text">
      <style:text-properties fo:font-size="12pt" style:font-size-asian="12pt" fo:language="lt" fo:country="LT"/>
    </style:style>
    <style:style style:name="P509" style:parent-style-name="Normal" style:family="paragraph">
      <style:paragraph-properties fo:text-align="justify" fo:line-height="150%" fo:text-indent="0.2222in"/>
    </style:style>
    <style:style style:name="T510" style:parent-style-name="DefaultParagraphFont" style:family="text">
      <style:text-properties fo:font-style="italic" style:font-style-asian="italic" fo:text-transform="uppercase" fo:font-size="12pt" style:font-size-asian="12pt" fo:language="lt" fo:country="LT"/>
    </style:style>
    <style:style style:name="T511" style:parent-style-name="DefaultParagraphFont" style:family="text">
      <style:text-properties fo:font-style="italic" style:font-style-asian="italic" fo:font-size="12pt" style:font-size-asian="12pt" fo:language="lt" fo:country="LT"/>
    </style:style>
    <style:style style:name="T512" style:parent-style-name="DefaultParagraphFont" style:family="text">
      <style:text-properties fo:font-size="12pt" style:font-size-asian="12pt" fo:language="lt" fo:country="LT"/>
    </style:style>
    <style:style style:name="P513" style:parent-style-name="Normal" style:family="paragraph">
      <style:paragraph-properties fo:text-align="justify" fo:line-height="150%" fo:text-indent="0.2222in"/>
    </style:style>
    <style:style style:name="T514" style:parent-style-name="DefaultParagraphFont" style:family="text">
      <style:text-properties fo:font-style="italic" style:font-style-asian="italic" fo:text-transform="uppercase" fo:font-size="12pt" style:font-size-asian="12pt" fo:language="lt" fo:country="LT"/>
    </style:style>
    <style:style style:name="T515" style:parent-style-name="DefaultParagraphFont" style:family="text">
      <style:text-properties fo:font-style="italic" style:font-style-asian="italic" fo:font-size="12pt" style:font-size-asian="12pt" fo:language="lt" fo:country="LT"/>
    </style:style>
    <style:style style:name="T516" style:parent-style-name="DefaultParagraphFont" style:family="text">
      <style:text-properties fo:font-size="12pt" style:font-size-asian="12pt" fo:language="lt" fo:country="LT"/>
    </style:style>
    <style:style style:name="T517" style:parent-style-name="DefaultParagraphFont" style:family="text">
      <style:text-properties fo:font-size="12pt" style:font-size-asian="12pt" fo:language="lt" fo:country="LT"/>
    </style:style>
    <style:style style:name="T518" style:parent-style-name="DefaultParagraphFont" style:family="text">
      <style:text-properties fo:font-size="12pt" style:font-size-asian="12pt" fo:language="lt" fo:country="LT"/>
    </style:style>
    <style:style style:name="P519" style:parent-style-name="Normal" style:family="paragraph">
      <style:paragraph-properties fo:text-align="justify" fo:line-height="150%" fo:text-indent="0.2222in"/>
    </style:style>
    <style:style style:name="T520" style:parent-style-name="DefaultParagraphFont" style:family="text">
      <style:text-properties fo:font-style="italic" style:font-style-asian="italic" fo:text-transform="uppercase" fo:font-size="12pt" style:font-size-asian="12pt" fo:language="lt" fo:country="LT"/>
    </style:style>
    <style:style style:name="T521" style:parent-style-name="DefaultParagraphFont" style:family="text">
      <style:text-properties fo:font-style="italic" style:font-style-asian="italic" fo:font-size="12pt" style:font-size-asian="12pt" fo:language="lt" fo:country="LT"/>
    </style:style>
    <style:style style:name="T522" style:parent-style-name="DefaultParagraphFont" style:family="text">
      <style:text-properties fo:font-size="12pt" style:font-size-asian="12pt" fo:language="lt" fo:country="LT"/>
    </style:style>
    <style:style style:name="P523" style:parent-style-name="Normal" style:family="paragraph">
      <style:paragraph-properties fo:text-align="justify" fo:line-height="150%" fo:text-indent="0.2222in"/>
    </style:style>
    <style:style style:name="T524" style:parent-style-name="DefaultParagraphFont" style:family="text">
      <style:text-properties fo:font-style="italic" style:font-style-asian="italic" fo:text-transform="uppercase" fo:font-size="12pt" style:font-size-asian="12pt" fo:language="lt" fo:country="LT"/>
    </style:style>
    <style:style style:name="T525" style:parent-style-name="DefaultParagraphFont" style:family="text">
      <style:text-properties fo:font-style="italic" style:font-style-asian="italic" fo:font-size="12pt" style:font-size-asian="12pt" fo:language="lt" fo:country="LT"/>
    </style:style>
    <style:style style:name="T526" style:parent-style-name="DefaultParagraphFont" style:family="text">
      <style:text-properties fo:font-size="12pt" style:font-size-asian="12pt" fo:language="lt" fo:country="LT"/>
    </style:style>
    <style:style style:name="T527" style:parent-style-name="DefaultParagraphFont" style:family="text">
      <style:text-properties fo:font-size="12pt" style:font-size-asian="12pt" fo:language="lt" fo:country="LT"/>
    </style:style>
    <style:style style:name="P528" style:parent-style-name="Normal" style:family="paragraph">
      <style:paragraph-properties fo:text-align="justify" fo:line-height="150%" fo:text-indent="0.2222in"/>
      <style:text-properties fo:font-size="12pt" style:font-size-asian="12pt" fo:language="lt" fo:country="LT"/>
    </style:style>
    <style:style style:name="P529" style:parent-style-name="Normal" style:family="paragraph">
      <style:paragraph-properties fo:text-align="justify" fo:line-height="150%" fo:text-indent="0.2222in"/>
    </style:style>
    <style:style style:name="T530" style:parent-style-name="DefaultParagraphFont" style:family="text">
      <style:text-properties fo:font-style="italic" style:font-style-asian="italic" fo:text-transform="uppercase" fo:font-size="12pt" style:font-size-asian="12pt" fo:language="lt" fo:country="LT"/>
    </style:style>
    <style:style style:name="T531" style:parent-style-name="DefaultParagraphFont" style:family="text">
      <style:text-properties fo:font-style="italic" style:font-style-asian="italic" fo:font-size="12pt" style:font-size-asian="12pt" fo:language="lt" fo:country="LT"/>
    </style:style>
    <style:style style:name="T532" style:parent-style-name="DefaultParagraphFont" style:family="text">
      <style:text-properties fo:font-size="12pt" style:font-size-asian="12pt" fo:language="lt" fo:country="LT"/>
    </style:style>
    <style:style style:name="T533" style:parent-style-name="DefaultParagraphFont" style:family="text">
      <style:text-properties fo:font-size="12pt" style:font-size-asian="12pt" fo:language="lt" fo:country="LT"/>
    </style:style>
    <style:style style:name="P534" style:parent-style-name="Normal" style:family="paragraph">
      <style:paragraph-properties fo:text-align="justify" fo:line-height="150%" fo:text-indent="0.2222in"/>
    </style:style>
    <style:style style:name="T535" style:parent-style-name="DefaultParagraphFont" style:family="text">
      <style:text-properties fo:font-style="italic" style:font-style-asian="italic" fo:font-size="12pt" style:font-size-asian="12pt" fo:language="lt" fo:country="LT"/>
    </style:style>
    <style:style style:name="T536" style:parent-style-name="DefaultParagraphFont" style:family="text">
      <style:text-properties fo:font-size="12pt" style:font-size-asian="12pt" fo:language="lt" fo:country="LT"/>
    </style:style>
    <style:style style:name="P537" style:parent-style-name="Normal" style:family="paragraph">
      <style:paragraph-properties fo:text-align="justify" fo:line-height="150%" fo:text-indent="0.2222in"/>
    </style:style>
    <style:style style:name="T538" style:parent-style-name="DefaultParagraphFont" style:family="text">
      <style:text-properties fo:font-style="italic" style:font-style-asian="italic" fo:text-transform="uppercase" fo:font-size="12pt" style:font-size-asian="12pt" fo:language="lt" fo:country="LT"/>
    </style:style>
    <style:style style:name="T539" style:parent-style-name="DefaultParagraphFont" style:family="text">
      <style:text-properties fo:font-style="italic" style:font-style-asian="italic" fo:font-size="12pt" style:font-size-asian="12pt" fo:language="lt" fo:country="LT"/>
    </style:style>
    <style:style style:name="T540" style:parent-style-name="DefaultParagraphFont" style:family="text">
      <style:text-properties fo:font-size="12pt" style:font-size-asian="12pt" fo:language="lt" fo:country="LT"/>
    </style:style>
    <style:style style:name="T541" style:parent-style-name="DefaultParagraphFont" style:family="text">
      <style:text-properties fo:font-size="12pt" style:font-size-asian="12pt" fo:language="lt" fo:country="LT"/>
    </style:style>
    <style:style style:name="P542" style:parent-style-name="Normal" style:family="paragraph">
      <style:paragraph-properties fo:text-align="justify" fo:line-height="150%" fo:text-indent="0.2222in"/>
    </style:style>
    <style:style style:name="T543" style:parent-style-name="DefaultParagraphFont" style:family="text">
      <style:text-properties fo:font-style="italic" style:font-style-asian="italic" fo:text-transform="uppercase" fo:font-size="12pt" style:font-size-asian="12pt" fo:language="lt" fo:country="LT"/>
    </style:style>
    <style:style style:name="T544" style:parent-style-name="DefaultParagraphFont" style:family="text">
      <style:text-properties fo:font-style="italic" style:font-style-asian="italic" fo:font-size="12pt" style:font-size-asian="12pt" fo:language="lt" fo:country="LT"/>
    </style:style>
    <style:style style:name="T545" style:parent-style-name="DefaultParagraphFont" style:family="text">
      <style:text-properties fo:font-size="12pt" style:font-size-asian="12pt" fo:language="lt" fo:country="LT"/>
    </style:style>
    <style:style style:name="P546" style:parent-style-name="Normal" style:family="paragraph">
      <style:paragraph-properties fo:text-align="justify" fo:line-height="150%" fo:text-indent="0.2222in"/>
    </style:style>
    <style:style style:name="T547" style:parent-style-name="DefaultParagraphFont" style:family="text">
      <style:text-properties fo:font-style="italic" style:font-style-asian="italic" fo:text-transform="uppercase" fo:font-size="12pt" style:font-size-asian="12pt" fo:language="lt" fo:country="LT"/>
    </style:style>
    <style:style style:name="T548" style:parent-style-name="DefaultParagraphFont" style:family="text">
      <style:text-properties fo:font-style="italic" style:font-style-asian="italic" fo:font-size="12pt" style:font-size-asian="12pt" fo:language="lt" fo:country="LT"/>
    </style:style>
    <style:style style:name="T549" style:parent-style-name="DefaultParagraphFont" style:family="text">
      <style:text-properties fo:font-size="12pt" style:font-size-asian="12pt" fo:language="lt" fo:country="LT"/>
    </style:style>
    <style:style style:name="T550" style:parent-style-name="DefaultParagraphFont" style:family="text">
      <style:text-properties fo:font-size="12pt" style:font-size-asian="12pt" fo:language="lt" fo:country="LT"/>
    </style:style>
    <style:style style:name="P551" style:parent-style-name="Normal" style:family="paragraph">
      <style:paragraph-properties fo:text-align="justify" fo:line-height="150%" fo:text-indent="0.2222in"/>
    </style:style>
    <style:style style:name="T552" style:parent-style-name="DefaultParagraphFont" style:family="text">
      <style:text-properties fo:font-style="italic" style:font-style-asian="italic" fo:font-size="12pt" style:font-size-asian="12pt" fo:language="lt" fo:country="LT"/>
    </style:style>
    <style:style style:name="T553" style:parent-style-name="DefaultParagraphFont" style:family="text">
      <style:text-properties fo:font-style="italic" style:font-style-asian="italic" fo:text-transform="uppercase" fo:font-size="12pt" style:font-size-asian="12pt" fo:language="lt" fo:country="LT"/>
    </style:style>
    <style:style style:name="T554" style:parent-style-name="DefaultParagraphFont" style:family="text">
      <style:text-properties fo:font-style="italic" style:font-style-asian="italic" fo:font-size="12pt" style:font-size-asian="12pt" fo:language="lt" fo:country="LT"/>
    </style:style>
    <style:style style:name="T555" style:parent-style-name="DefaultParagraphFont" style:family="text">
      <style:text-properties fo:font-size="12pt" style:font-size-asian="12pt" fo:language="lt" fo:country="LT"/>
    </style:style>
    <style:style style:name="P556" style:parent-style-name="Normal" style:family="paragraph">
      <style:paragraph-properties fo:text-align="justify" fo:line-height="150%" fo:text-indent="0.2222in"/>
    </style:style>
    <style:style style:name="T557" style:parent-style-name="DefaultParagraphFont" style:family="text">
      <style:text-properties fo:font-style="italic" style:font-style-asian="italic" fo:text-transform="uppercase" fo:font-size="12pt" style:font-size-asian="12pt" fo:language="lt" fo:country="LT"/>
    </style:style>
    <style:style style:name="T558" style:parent-style-name="DefaultParagraphFont" style:family="text">
      <style:text-properties fo:font-style="italic" style:font-style-asian="italic" fo:font-size="12pt" style:font-size-asian="12pt" fo:language="lt" fo:country="LT"/>
    </style:style>
    <style:style style:name="T559" style:parent-style-name="DefaultParagraphFont" style:family="text">
      <style:text-properties fo:font-size="12pt" style:font-size-asian="12pt" fo:language="lt" fo:country="LT"/>
    </style:style>
    <style:style style:name="P560" style:parent-style-name="Normal" style:family="paragraph">
      <style:paragraph-properties fo:text-align="justify" fo:line-height="150%" fo:text-indent="0.2222in"/>
    </style:style>
    <style:style style:name="T561" style:parent-style-name="DefaultParagraphFont" style:family="text">
      <style:text-properties fo:font-style="italic" style:font-style-asian="italic" fo:text-transform="uppercase" fo:font-size="12pt" style:font-size-asian="12pt" fo:language="lt" fo:country="LT"/>
    </style:style>
    <style:style style:name="T562" style:parent-style-name="DefaultParagraphFont" style:family="text">
      <style:text-properties fo:font-style="italic" style:font-style-asian="italic" fo:font-size="12pt" style:font-size-asian="12pt" fo:language="lt" fo:country="LT"/>
    </style:style>
    <style:style style:name="T563" style:parent-style-name="DefaultParagraphFont" style:family="text">
      <style:text-properties fo:font-size="12pt" style:font-size-asian="12pt" fo:language="lt" fo:country="LT"/>
    </style:style>
    <style:style style:name="T564" style:parent-style-name="DefaultParagraphFont" style:family="text">
      <style:text-properties fo:font-size="12pt" style:font-size-asian="12pt" fo:language="lt" fo:country="LT"/>
    </style:style>
    <style:style style:name="P565" style:parent-style-name="Normal" style:family="paragraph">
      <style:paragraph-properties fo:text-align="justify" fo:line-height="150%" fo:text-indent="0.2222in"/>
    </style:style>
    <style:style style:name="T566" style:parent-style-name="DefaultParagraphFont" style:family="text">
      <style:text-properties fo:font-style="italic" style:font-style-asian="italic" fo:text-transform="uppercase" fo:font-size="12pt" style:font-size-asian="12pt" fo:language="lt" fo:country="LT"/>
    </style:style>
    <style:style style:name="T567" style:parent-style-name="DefaultParagraphFont" style:family="text">
      <style:text-properties fo:font-style="italic" style:font-style-asian="italic" fo:font-size="12pt" style:font-size-asian="12pt" fo:language="lt" fo:country="LT"/>
    </style:style>
    <style:style style:name="T568" style:parent-style-name="DefaultParagraphFont" style:family="text">
      <style:text-properties fo:font-size="12pt" style:font-size-asian="12pt" fo:language="lt" fo:country="LT"/>
    </style:style>
    <style:style style:name="T569" style:parent-style-name="DefaultParagraphFont" style:family="text">
      <style:text-properties fo:font-size="12pt" style:font-size-asian="12pt" fo:language="lt" fo:country="LT"/>
    </style:style>
    <style:style style:name="P570" style:parent-style-name="Normal" style:family="paragraph">
      <style:paragraph-properties fo:text-align="justify" fo:line-height="150%" fo:text-indent="0.2222in"/>
    </style:style>
    <style:style style:name="T571" style:parent-style-name="DefaultParagraphFont" style:family="text">
      <style:text-properties fo:font-style="italic" style:font-style-asian="italic" fo:text-transform="uppercase" fo:font-size="12pt" style:font-size-asian="12pt" fo:language="lt" fo:country="LT"/>
    </style:style>
    <style:style style:name="T572" style:parent-style-name="DefaultParagraphFont" style:family="text">
      <style:text-properties fo:font-style="italic" style:font-style-asian="italic" fo:font-size="12pt" style:font-size-asian="12pt" fo:language="lt" fo:country="LT"/>
    </style:style>
    <style:style style:name="T573" style:parent-style-name="DefaultParagraphFont" style:family="text">
      <style:text-properties fo:font-size="12pt" style:font-size-asian="12pt" fo:language="lt" fo:country="LT"/>
    </style:style>
    <style:style style:name="P574" style:parent-style-name="Normal" style:family="paragraph">
      <style:paragraph-properties fo:text-align="justify" fo:line-height="150%" fo:text-indent="0.2222in"/>
    </style:style>
    <style:style style:name="T575" style:parent-style-name="DefaultParagraphFont" style:family="text">
      <style:text-properties fo:font-style="italic" style:font-style-asian="italic" fo:text-transform="uppercase" fo:font-size="12pt" style:font-size-asian="12pt" fo:language="lt" fo:country="LT"/>
    </style:style>
    <style:style style:name="T576" style:parent-style-name="DefaultParagraphFont" style:family="text">
      <style:text-properties fo:font-style="italic" style:font-style-asian="italic" fo:font-size="12pt" style:font-size-asian="12pt" fo:language="lt" fo:country="LT"/>
    </style:style>
    <style:style style:name="T577" style:parent-style-name="DefaultParagraphFont" style:family="text">
      <style:text-properties fo:font-size="12pt" style:font-size-asian="12pt" fo:language="lt" fo:country="LT"/>
    </style:style>
    <style:style style:name="P578" style:parent-style-name="Normal" style:family="paragraph">
      <style:paragraph-properties fo:text-align="justify" fo:line-height="150%" fo:text-indent="0.2222in"/>
    </style:style>
    <style:style style:name="T579" style:parent-style-name="DefaultParagraphFont" style:family="text">
      <style:text-properties fo:font-style="italic" style:font-style-asian="italic" fo:font-size="12pt" style:font-size-asian="12pt" fo:language="lt" fo:country="LT"/>
    </style:style>
    <style:style style:name="T580" style:parent-style-name="DefaultParagraphFont" style:family="text">
      <style:text-properties fo:font-size="12pt" style:font-size-asian="12pt" fo:language="lt" fo:country="LT"/>
    </style:style>
    <style:style style:name="T581" style:parent-style-name="DefaultParagraphFont" style:family="text">
      <style:text-properties fo:font-size="12pt" style:font-size-asian="12pt" fo:language="lt" fo:country="LT"/>
    </style:style>
    <style:style style:name="P582" style:parent-style-name="Normal" style:family="paragraph">
      <style:paragraph-properties fo:text-align="justify" fo:line-height="150%" fo:text-indent="0.2222in"/>
    </style:style>
    <style:style style:name="T583" style:parent-style-name="DefaultParagraphFont" style:family="text">
      <style:text-properties fo:font-style="italic" style:font-style-asian="italic" fo:text-transform="uppercase" fo:font-size="12pt" style:font-size-asian="12pt" fo:language="lt" fo:country="LT"/>
    </style:style>
    <style:style style:name="T584" style:parent-style-name="DefaultParagraphFont" style:family="text">
      <style:text-properties fo:font-style="italic" style:font-style-asian="italic" fo:font-size="12pt" style:font-size-asian="12pt" fo:language="lt" fo:country="LT"/>
    </style:style>
    <style:style style:name="T585" style:parent-style-name="DefaultParagraphFont" style:family="text">
      <style:text-properties fo:font-size="12pt" style:font-size-asian="12pt" fo:language="lt" fo:country="LT"/>
    </style:style>
    <style:style style:name="T586" style:parent-style-name="DefaultParagraphFont" style:family="text">
      <style:text-properties fo:font-size="12pt" style:font-size-asian="12pt" fo:language="lt" fo:country="LT"/>
    </style:style>
    <style:style style:name="P587" style:parent-style-name="Normal" style:family="paragraph">
      <style:paragraph-properties fo:text-align="justify" fo:line-height="150%" fo:text-indent="0.2222in"/>
    </style:style>
    <style:style style:name="T588" style:parent-style-name="DefaultParagraphFont" style:family="text">
      <style:text-properties fo:font-style="italic" style:font-style-asian="italic" fo:text-transform="uppercase" fo:font-size="12pt" style:font-size-asian="12pt" fo:language="lt" fo:country="LT"/>
    </style:style>
    <style:style style:name="T589" style:parent-style-name="DefaultParagraphFont" style:family="text">
      <style:text-properties fo:font-style="italic" style:font-style-asian="italic" fo:font-size="12pt" style:font-size-asian="12pt" fo:language="lt" fo:country="LT"/>
    </style:style>
    <style:style style:name="T590" style:parent-style-name="DefaultParagraphFont" style:family="text">
      <style:text-properties fo:font-size="12pt" style:font-size-asian="12pt" fo:language="lt" fo:country="LT"/>
    </style:style>
    <style:style style:name="P591" style:parent-style-name="Normal" style:family="paragraph">
      <style:paragraph-properties fo:text-align="justify" fo:line-height="150%" fo:text-indent="0.2222in"/>
    </style:style>
    <style:style style:name="T592" style:parent-style-name="DefaultParagraphFont" style:family="text">
      <style:text-properties fo:font-style="italic" style:font-style-asian="italic" fo:text-transform="uppercase" fo:font-size="12pt" style:font-size-asian="12pt" fo:language="lt" fo:country="LT"/>
    </style:style>
    <style:style style:name="T593" style:parent-style-name="DefaultParagraphFont" style:family="text">
      <style:text-properties fo:font-style="italic" style:font-style-asian="italic" fo:font-size="12pt" style:font-size-asian="12pt" fo:language="lt" fo:country="LT"/>
    </style:style>
    <style:style style:name="T594" style:parent-style-name="DefaultParagraphFont" style:family="text">
      <style:text-properties fo:font-size="12pt" style:font-size-asian="12pt" fo:language="lt" fo:country="LT"/>
    </style:style>
    <style:style style:name="T595" style:parent-style-name="DefaultParagraphFont" style:family="text">
      <style:text-properties fo:font-size="12pt" style:font-size-asian="12pt" fo:language="lt" fo:country="LT"/>
    </style:style>
    <style:style style:name="P596" style:parent-style-name="Normal" style:family="paragraph">
      <style:paragraph-properties fo:text-align="justify" fo:line-height="150%" fo:text-indent="0.2222in"/>
    </style:style>
    <style:style style:name="T597" style:parent-style-name="DefaultParagraphFont" style:family="text">
      <style:text-properties fo:font-style="italic" style:font-style-asian="italic" fo:text-transform="uppercase" fo:font-size="12pt" style:font-size-asian="12pt" fo:language="lt" fo:country="LT"/>
    </style:style>
    <style:style style:name="T598" style:parent-style-name="DefaultParagraphFont" style:family="text">
      <style:text-properties fo:font-style="italic" style:font-style-asian="italic" fo:font-size="12pt" style:font-size-asian="12pt" fo:language="lt" fo:country="LT"/>
    </style:style>
    <style:style style:name="T599" style:parent-style-name="DefaultParagraphFont" style:family="text">
      <style:text-properties fo:font-size="12pt" style:font-size-asian="12pt" fo:language="lt" fo:country="LT"/>
    </style:style>
    <style:style style:name="T600" style:parent-style-name="DefaultParagraphFont" style:family="text">
      <style:text-properties fo:font-size="12pt" style:font-size-asian="12pt" fo:language="lt" fo:country="LT"/>
    </style:style>
    <style:style style:name="T601" style:parent-style-name="DefaultParagraphFont" style:family="text">
      <style:text-properties fo:font-size="12pt" style:font-size-asian="12pt" fo:language="lt" fo:country="LT"/>
    </style:style>
    <style:style style:name="P602" style:parent-style-name="Normal" style:family="paragraph">
      <style:paragraph-properties fo:text-align="justify" fo:line-height="150%" fo:text-indent="0.2222in"/>
    </style:style>
    <style:style style:name="T603" style:parent-style-name="DefaultParagraphFont" style:family="text">
      <style:text-properties fo:font-style="italic" style:font-style-asian="italic" fo:text-transform="uppercase" fo:font-size="12pt" style:font-size-asian="12pt" fo:language="lt" fo:country="LT"/>
    </style:style>
    <style:style style:name="T604" style:parent-style-name="DefaultParagraphFont" style:family="text">
      <style:text-properties fo:font-style="italic" style:font-style-asian="italic" fo:font-size="12pt" style:font-size-asian="12pt" fo:language="lt" fo:country="LT"/>
    </style:style>
    <style:style style:name="T605" style:parent-style-name="DefaultParagraphFont" style:family="text">
      <style:text-properties fo:font-size="12pt" style:font-size-asian="12pt" fo:language="lt" fo:country="LT"/>
    </style:style>
    <style:style style:name="P606" style:parent-style-name="Normal" style:family="paragraph">
      <style:paragraph-properties fo:text-align="justify" fo:line-height="150%" fo:text-indent="0.2222in"/>
    </style:style>
    <style:style style:name="T607" style:parent-style-name="DefaultParagraphFont" style:family="text">
      <style:text-properties fo:font-style="italic" style:font-style-asian="italic" fo:text-transform="uppercase" fo:font-size="12pt" style:font-size-asian="12pt" fo:language="lt" fo:country="LT"/>
    </style:style>
    <style:style style:name="T608" style:parent-style-name="DefaultParagraphFont" style:family="text">
      <style:text-properties fo:font-style="italic" style:font-style-asian="italic" fo:font-size="12pt" style:font-size-asian="12pt" fo:language="lt" fo:country="LT"/>
    </style:style>
    <style:style style:name="T609" style:parent-style-name="DefaultParagraphFont" style:family="text">
      <style:text-properties fo:font-size="12pt" style:font-size-asian="12pt" fo:language="lt" fo:country="LT"/>
    </style:style>
    <style:style style:name="P610" style:parent-style-name="Normal" style:family="paragraph">
      <style:paragraph-properties fo:text-align="justify" fo:line-height="150%" fo:text-indent="0.2222in"/>
    </style:style>
    <style:style style:name="T611" style:parent-style-name="DefaultParagraphFont" style:family="text">
      <style:text-properties fo:font-style="italic" style:font-style-asian="italic" fo:text-transform="uppercase" fo:font-size="12pt" style:font-size-asian="12pt" fo:language="lt" fo:country="LT"/>
    </style:style>
    <style:style style:name="T612" style:parent-style-name="DefaultParagraphFont" style:family="text">
      <style:text-properties fo:font-style="italic" style:font-style-asian="italic" fo:font-size="12pt" style:font-size-asian="12pt" fo:language="lt" fo:country="LT"/>
    </style:style>
    <style:style style:name="T613" style:parent-style-name="DefaultParagraphFont" style:family="text">
      <style:text-properties fo:font-size="12pt" style:font-size-asian="12pt" fo:language="lt" fo:country="LT"/>
    </style:style>
    <style:style style:name="T614" style:parent-style-name="DefaultParagraphFont" style:family="text">
      <style:text-properties fo:font-size="12pt" style:font-size-asian="12pt" fo:language="lt" fo:country="LT"/>
    </style:style>
    <style:style style:name="T615" style:parent-style-name="DefaultParagraphFont" style:family="text">
      <style:text-properties fo:font-size="12pt" style:font-size-asian="12pt" fo:language="lt" fo:country="LT"/>
    </style:style>
    <style:style style:name="T616" style:parent-style-name="DefaultParagraphFont" style:family="text">
      <style:text-properties fo:font-size="12pt" style:font-size-asian="12pt" fo:language="lt" fo:country="LT"/>
    </style:style>
    <style:style style:name="T617" style:parent-style-name="DefaultParagraphFont" style:family="text">
      <style:text-properties fo:font-size="12pt" style:font-size-asian="12pt" fo:language="lt" fo:country="LT"/>
    </style:style>
    <style:style style:name="P618" style:parent-style-name="Normal" style:family="paragraph">
      <style:paragraph-properties fo:text-align="justify" fo:line-height="150%" fo:text-indent="0.2222in"/>
    </style:style>
    <style:style style:name="T619" style:parent-style-name="DefaultParagraphFont" style:family="text">
      <style:text-properties fo:font-style="italic" style:font-style-asian="italic" fo:text-transform="uppercase" fo:font-size="12pt" style:font-size-asian="12pt" fo:language="lt" fo:country="LT"/>
    </style:style>
    <style:style style:name="T620" style:parent-style-name="DefaultParagraphFont" style:family="text">
      <style:text-properties fo:font-style="italic" style:font-style-asian="italic" fo:font-size="12pt" style:font-size-asian="12pt" fo:language="lt" fo:country="LT"/>
    </style:style>
    <style:style style:name="T621" style:parent-style-name="DefaultParagraphFont" style:family="text">
      <style:text-properties fo:font-size="12pt" style:font-size-asian="12pt" fo:language="lt" fo:country="LT"/>
    </style:style>
    <style:style style:name="P622" style:parent-style-name="Normal" style:family="paragraph">
      <style:paragraph-properties fo:text-align="justify" fo:line-height="150%" fo:text-indent="0.2222in"/>
    </style:style>
    <style:style style:name="T623" style:parent-style-name="DefaultParagraphFont" style:family="text">
      <style:text-properties fo:font-style="italic" style:font-style-asian="italic" fo:text-transform="uppercase" fo:font-size="12pt" style:font-size-asian="12pt" fo:language="lt" fo:country="LT"/>
    </style:style>
    <style:style style:name="T624" style:parent-style-name="DefaultParagraphFont" style:family="text">
      <style:text-properties fo:font-style="italic" style:font-style-asian="italic" fo:font-size="12pt" style:font-size-asian="12pt" fo:language="lt" fo:country="LT"/>
    </style:style>
    <style:style style:name="T625" style:parent-style-name="DefaultParagraphFont" style:family="text">
      <style:text-properties fo:font-size="12pt" style:font-size-asian="12pt" fo:language="lt" fo:country="LT"/>
    </style:style>
    <style:style style:name="T626" style:parent-style-name="DefaultParagraphFont" style:family="text">
      <style:text-properties fo:font-size="12pt" style:font-size-asian="12pt" fo:language="lt" fo:country="LT"/>
    </style:style>
    <style:style style:name="T627" style:parent-style-name="DefaultParagraphFont" style:family="text">
      <style:text-properties fo:font-size="12pt" style:font-size-asian="12pt" fo:language="lt" fo:country="LT"/>
    </style:style>
    <style:style style:name="T628" style:parent-style-name="DefaultParagraphFont" style:family="text">
      <style:text-properties fo:font-size="12pt" style:font-size-asian="12pt" fo:language="lt" fo:country="LT"/>
    </style:style>
    <style:style style:name="T629" style:parent-style-name="DefaultParagraphFont" style:family="text">
      <style:text-properties fo:font-size="12pt" style:font-size-asian="12pt" fo:language="lt" fo:country="LT"/>
    </style:style>
    <style:style style:name="T630" style:parent-style-name="DefaultParagraphFont" style:family="text">
      <style:text-properties fo:font-size="12pt" style:font-size-asian="12pt" fo:language="lt" fo:country="LT"/>
    </style:style>
    <style:style style:name="T631" style:parent-style-name="DefaultParagraphFont" style:family="text">
      <style:text-properties fo:font-size="12pt" style:font-size-asian="12pt" fo:language="lt" fo:country="LT"/>
    </style:style>
    <style:style style:name="T632" style:parent-style-name="DefaultParagraphFont" style:family="text">
      <style:text-properties fo:text-transform="uppercase" fo:font-size="12pt" style:font-size-asian="12pt" fo:language="lt" fo:country="LT"/>
    </style:style>
    <style:style style:name="T633" style:parent-style-name="DefaultParagraphFont" style:family="text">
      <style:text-properties fo:font-size="12pt" style:font-size-asian="12pt" fo:language="lt" fo:country="LT"/>
    </style:style>
    <style:style style:name="T634" style:parent-style-name="DefaultParagraphFont" style:family="text">
      <style:text-properties fo:font-size="12pt" style:font-size-asian="12pt" fo:language="lt" fo:country="LT"/>
    </style:style>
    <style:style style:name="P635" style:parent-style-name="Normal" style:family="paragraph">
      <style:paragraph-properties fo:text-align="justify" fo:line-height="150%" fo:text-indent="0.2222in"/>
      <style:text-properties fo:font-size="12pt" style:font-size-asian="12pt" fo:language="lt" fo:country="LT"/>
    </style:style>
    <style:style style:name="P636" style:parent-style-name="Normal" style:family="paragraph">
      <style:paragraph-properties fo:text-align="justify" fo:line-height="150%" fo:text-indent="0.2222in"/>
      <style:text-properties fo:font-size="12pt" style:font-size-asian="12pt" fo:language="lt" fo:country="LT"/>
    </style:style>
    <style:style style:name="P637" style:parent-style-name="Normal" style:family="paragraph">
      <style:paragraph-properties fo:text-align="justify" fo:line-height="150%" fo:text-indent="0.2222in"/>
    </style:style>
    <style:style style:name="T638" style:parent-style-name="DefaultParagraphFont" style:family="text">
      <style:text-properties fo:font-style="italic" style:font-style-asian="italic" fo:text-transform="uppercase" fo:font-size="12pt" style:font-size-asian="12pt" fo:language="lt" fo:country="LT"/>
    </style:style>
    <style:style style:name="T639" style:parent-style-name="DefaultParagraphFont" style:family="text">
      <style:text-properties fo:font-style="italic" style:font-style-asian="italic" fo:font-size="12pt" style:font-size-asian="12pt" fo:language="lt" fo:country="LT"/>
    </style:style>
    <style:style style:name="T640" style:parent-style-name="DefaultParagraphFont" style:family="text">
      <style:text-properties fo:font-size="12pt" style:font-size-asian="12pt" fo:language="lt" fo:country="LT"/>
    </style:style>
    <style:style style:name="P641" style:parent-style-name="Normal" style:family="paragraph">
      <style:paragraph-properties fo:text-align="justify" fo:line-height="150%" fo:text-indent="0.2222in"/>
    </style:style>
    <style:style style:name="T642" style:parent-style-name="DefaultParagraphFont" style:family="text">
      <style:text-properties fo:font-style="italic" style:font-style-asian="italic" fo:text-transform="uppercase" fo:font-size="12pt" style:font-size-asian="12pt" fo:language="lt" fo:country="LT"/>
    </style:style>
    <style:style style:name="T643" style:parent-style-name="DefaultParagraphFont" style:family="text">
      <style:text-properties fo:font-style="italic" style:font-style-asian="italic" fo:font-size="12pt" style:font-size-asian="12pt" fo:language="lt" fo:country="LT"/>
    </style:style>
    <style:style style:name="T644" style:parent-style-name="DefaultParagraphFont" style:family="text">
      <style:text-properties fo:font-size="12pt" style:font-size-asian="12pt" fo:language="lt" fo:country="LT"/>
    </style:style>
    <style:style style:name="T645" style:parent-style-name="DefaultParagraphFont" style:family="text">
      <style:text-properties fo:font-size="12pt" style:font-size-asian="12pt" fo:language="lt" fo:country="LT"/>
    </style:style>
    <style:style style:name="P646" style:parent-style-name="Normal" style:family="paragraph">
      <style:paragraph-properties fo:text-align="justify" fo:line-height="150%" fo:text-indent="0.2222in"/>
    </style:style>
    <style:style style:name="T647" style:parent-style-name="DefaultParagraphFont" style:family="text">
      <style:text-properties fo:font-style="italic" style:font-style-asian="italic" fo:text-transform="uppercase" fo:font-size="12pt" style:font-size-asian="12pt" fo:language="lt" fo:country="LT"/>
    </style:style>
    <style:style style:name="T648" style:parent-style-name="DefaultParagraphFont" style:family="text">
      <style:text-properties fo:font-style="italic" style:font-style-asian="italic" fo:font-size="12pt" style:font-size-asian="12pt" fo:language="lt" fo:country="LT"/>
    </style:style>
    <style:style style:name="T649" style:parent-style-name="DefaultParagraphFont" style:family="text">
      <style:text-properties fo:font-size="12pt" style:font-size-asian="12pt" fo:language="lt" fo:country="LT"/>
    </style:style>
    <style:style style:name="T650" style:parent-style-name="DefaultParagraphFont" style:family="text">
      <style:text-properties fo:font-size="12pt" style:font-size-asian="12pt" fo:language="lt" fo:country="LT"/>
    </style:style>
    <style:style style:name="P651" style:parent-style-name="Normal" style:family="paragraph">
      <style:paragraph-properties fo:text-align="justify" fo:line-height="150%" fo:text-indent="0.2222in"/>
      <style:text-properties fo:font-size="12pt" style:font-size-asian="12pt" fo:language="lt" fo:country="LT"/>
    </style:style>
    <style:style style:name="P652" style:parent-style-name="Normal" style:family="paragraph">
      <style:paragraph-properties fo:text-align="justify" fo:line-height="150%" fo:text-indent="0.2222in"/>
      <style:text-properties fo:font-style="italic" style:font-style-asian="italic" fo:font-size="12pt" style:font-size-asian="12pt" fo:language="lt" fo:country="LT"/>
    </style:style>
    <style:style style:name="P653" style:parent-style-name="Normal" style:family="paragraph">
      <style:paragraph-properties fo:text-align="justify" fo:line-height="150%" fo:text-indent="0.2222in"/>
      <style:text-properties fo:font-style="italic" style:font-style-asian="italic" fo:font-size="12pt" style:font-size-asian="12pt" fo:language="lt" fo:country="LT"/>
    </style:style>
    <style:style style:name="P654" style:parent-style-name="Normal" style:family="paragraph">
      <style:paragraph-properties fo:text-align="justify" fo:line-height="150%" fo:text-indent="0.2222in"/>
    </style:style>
    <style:style style:name="T655" style:parent-style-name="DefaultParagraphFont" style:family="text">
      <style:text-properties fo:font-style="italic" style:font-style-asian="italic" fo:text-transform="uppercase" fo:font-size="12pt" style:font-size-asian="12pt" fo:language="lt" fo:country="LT"/>
    </style:style>
    <style:style style:name="T656" style:parent-style-name="DefaultParagraphFont" style:family="text">
      <style:text-properties fo:font-style="italic" style:font-style-asian="italic" fo:font-size="12pt" style:font-size-asian="12pt" fo:language="lt" fo:country="LT"/>
    </style:style>
    <style:style style:name="T657" style:parent-style-name="DefaultParagraphFont" style:family="text">
      <style:text-properties fo:font-size="12pt" style:font-size-asian="12pt" fo:language="lt" fo:country="LT"/>
    </style:style>
    <style:style style:name="P658" style:parent-style-name="Normal" style:family="paragraph">
      <style:paragraph-properties fo:text-align="justify" fo:line-height="150%" fo:text-indent="0.2222in"/>
    </style:style>
    <style:style style:name="T659" style:parent-style-name="DefaultParagraphFont" style:family="text">
      <style:text-properties fo:font-style="italic" style:font-style-asian="italic" fo:text-transform="uppercase" fo:font-size="12pt" style:font-size-asian="12pt" fo:language="lt" fo:country="LT"/>
    </style:style>
    <style:style style:name="T660" style:parent-style-name="DefaultParagraphFont" style:family="text">
      <style:text-properties fo:font-style="italic" style:font-style-asian="italic" fo:font-size="12pt" style:font-size-asian="12pt" fo:language="lt" fo:country="LT"/>
    </style:style>
    <style:style style:name="T661" style:parent-style-name="DefaultParagraphFont" style:family="text">
      <style:text-properties fo:font-size="12pt" style:font-size-asian="12pt" fo:language="lt" fo:country="LT"/>
    </style:style>
    <style:style style:name="T662" style:parent-style-name="DefaultParagraphFont" style:family="text">
      <style:text-properties fo:font-size="12pt" style:font-size-asian="12pt" fo:language="lt" fo:country="LT"/>
    </style:style>
    <style:style style:name="P663" style:parent-style-name="Normal" style:family="paragraph">
      <style:paragraph-properties fo:text-align="justify" fo:line-height="150%" fo:text-indent="0.2222in"/>
    </style:style>
    <style:style style:name="T664" style:parent-style-name="DefaultParagraphFont" style:family="text">
      <style:text-properties fo:font-style="italic" style:font-style-asian="italic" fo:text-transform="uppercase" fo:font-size="12pt" style:font-size-asian="12pt" fo:language="lt" fo:country="LT"/>
    </style:style>
    <style:style style:name="T665" style:parent-style-name="DefaultParagraphFont" style:family="text">
      <style:text-properties fo:font-style="italic" style:font-style-asian="italic" fo:font-size="12pt" style:font-size-asian="12pt" fo:language="lt" fo:country="LT"/>
    </style:style>
    <style:style style:name="T666" style:parent-style-name="DefaultParagraphFont" style:family="text">
      <style:text-properties fo:font-size="12pt" style:font-size-asian="12pt" fo:language="lt" fo:country="LT"/>
    </style:style>
    <style:style style:name="T667" style:parent-style-name="DefaultParagraphFont" style:family="text">
      <style:text-properties fo:font-size="12pt" style:font-size-asian="12pt" fo:language="lt" fo:country="LT"/>
    </style:style>
    <style:style style:name="P668" style:parent-style-name="Normal" style:family="paragraph">
      <style:paragraph-properties fo:text-align="justify" fo:line-height="150%" fo:text-indent="0.2222in"/>
    </style:style>
    <style:style style:name="T669" style:parent-style-name="DefaultParagraphFont" style:family="text">
      <style:text-properties fo:font-style="italic" style:font-style-asian="italic" fo:text-transform="uppercase" fo:font-size="12pt" style:font-size-asian="12pt" fo:language="lt" fo:country="LT"/>
    </style:style>
    <style:style style:name="T670" style:parent-style-name="DefaultParagraphFont" style:family="text">
      <style:text-properties fo:font-style="italic" style:font-style-asian="italic" fo:font-size="12pt" style:font-size-asian="12pt" fo:language="lt" fo:country="LT"/>
    </style:style>
    <style:style style:name="T671" style:parent-style-name="DefaultParagraphFont" style:family="text">
      <style:text-properties fo:font-size="12pt" style:font-size-asian="12pt" fo:language="lt" fo:country="LT"/>
    </style:style>
    <style:style style:name="T672" style:parent-style-name="DefaultParagraphFont" style:family="text">
      <style:text-properties fo:font-size="12pt" style:font-size-asian="12pt" fo:language="lt" fo:country="LT"/>
    </style:style>
    <style:style style:name="P673" style:parent-style-name="Normal" style:family="paragraph">
      <style:paragraph-properties fo:text-align="justify" fo:line-height="150%" fo:text-indent="0.2222in"/>
    </style:style>
    <style:style style:name="T674" style:parent-style-name="DefaultParagraphFont" style:family="text">
      <style:text-properties fo:font-style="italic" style:font-style-asian="italic" fo:text-transform="uppercase" fo:font-size="12pt" style:font-size-asian="12pt" fo:language="lt" fo:country="LT"/>
    </style:style>
    <style:style style:name="T675" style:parent-style-name="DefaultParagraphFont" style:family="text">
      <style:text-properties fo:font-style="italic" style:font-style-asian="italic" fo:font-size="12pt" style:font-size-asian="12pt" fo:language="lt" fo:country="LT"/>
    </style:style>
    <style:style style:name="T676" style:parent-style-name="DefaultParagraphFont" style:family="text">
      <style:text-properties fo:font-size="12pt" style:font-size-asian="12pt" fo:language="lt" fo:country="LT"/>
    </style:style>
    <style:style style:name="P677" style:parent-style-name="Normal" style:family="paragraph">
      <style:paragraph-properties fo:text-align="justify" fo:line-height="150%" fo:text-indent="0.2222in"/>
    </style:style>
    <style:style style:name="T678" style:parent-style-name="DefaultParagraphFont" style:family="text">
      <style:text-properties fo:font-style="italic" style:font-style-asian="italic" fo:text-transform="uppercase" fo:font-size="12pt" style:font-size-asian="12pt" fo:language="lt" fo:country="LT"/>
    </style:style>
    <style:style style:name="T679" style:parent-style-name="DefaultParagraphFont" style:family="text">
      <style:text-properties fo:font-style="italic" style:font-style-asian="italic" fo:font-size="12pt" style:font-size-asian="12pt" fo:language="lt" fo:country="LT"/>
    </style:style>
    <style:style style:name="T680" style:parent-style-name="DefaultParagraphFont" style:family="text">
      <style:text-properties fo:font-size="12pt" style:font-size-asian="12pt" fo:language="lt" fo:country="LT"/>
    </style:style>
    <style:style style:name="T681" style:parent-style-name="DefaultParagraphFont" style:family="text">
      <style:text-properties fo:font-size="12pt" style:font-size-asian="12pt" fo:language="lt" fo:country="LT"/>
    </style:style>
    <style:style style:name="P682" style:parent-style-name="Normal" style:family="paragraph">
      <style:paragraph-properties fo:text-align="justify" fo:line-height="150%" fo:text-indent="0.2222in"/>
      <style:text-properties fo:font-size="12pt" style:font-size-asian="12pt" fo:language="lt" fo:country="LT"/>
    </style:style>
    <style:style style:name="P683" style:parent-style-name="Normal" style:family="paragraph">
      <style:paragraph-properties fo:text-align="justify" fo:line-height="150%" fo:text-indent="0.2222in"/>
      <style:text-properties fo:font-size="12pt" style:font-size-asian="12pt" fo:language="lt" fo:country="LT"/>
    </style:style>
    <style:style style:name="P684" style:parent-style-name="Normal" style:family="paragraph">
      <style:paragraph-properties fo:text-align="justify" fo:line-height="150%" fo:text-indent="0.2222in"/>
    </style:style>
    <style:style style:name="T685" style:parent-style-name="DefaultParagraphFont" style:family="text">
      <style:text-properties fo:font-style="italic" style:font-style-asian="italic" fo:text-transform="uppercase" fo:font-size="12pt" style:font-size-asian="12pt" fo:language="lt" fo:country="LT"/>
    </style:style>
    <style:style style:name="T686" style:parent-style-name="DefaultParagraphFont" style:family="text">
      <style:text-properties fo:font-style="italic" style:font-style-asian="italic" fo:font-size="12pt" style:font-size-asian="12pt" fo:language="lt" fo:country="LT"/>
    </style:style>
    <style:style style:name="T687" style:parent-style-name="DefaultParagraphFont" style:family="text">
      <style:text-properties fo:font-size="12pt" style:font-size-asian="12pt" fo:language="lt" fo:country="LT"/>
    </style:style>
    <style:style style:name="T688" style:parent-style-name="DefaultParagraphFont" style:family="text">
      <style:text-properties fo:font-size="12pt" style:font-size-asian="12pt" fo:language="lt" fo:country="LT"/>
    </style:style>
    <style:style style:name="T689" style:parent-style-name="DefaultParagraphFont" style:family="text">
      <style:text-properties fo:font-size="12pt" style:font-size-asian="12pt" fo:language="lt" fo:country="LT"/>
    </style:style>
    <style:style style:name="P690" style:parent-style-name="Normal" style:family="paragraph">
      <style:paragraph-properties fo:text-align="justify" fo:line-height="150%" fo:text-indent="0.2222in"/>
      <style:text-properties fo:font-size="12pt" style:font-size-asian="12pt" fo:language="lt" fo:country="LT"/>
    </style:style>
    <style:style style:name="P691" style:parent-style-name="Normal" style:family="paragraph">
      <style:paragraph-properties fo:text-align="justify" fo:line-height="150%" fo:text-indent="0.2222in"/>
    </style:style>
    <style:style style:name="T692" style:parent-style-name="DefaultParagraphFont" style:family="text">
      <style:text-properties fo:font-style="italic" style:font-style-asian="italic" fo:text-transform="uppercase" fo:font-size="12pt" style:font-size-asian="12pt" fo:language="lt" fo:country="LT"/>
    </style:style>
    <style:style style:name="T693" style:parent-style-name="DefaultParagraphFont" style:family="text">
      <style:text-properties fo:font-style="italic" style:font-style-asian="italic" fo:font-size="12pt" style:font-size-asian="12pt" fo:language="lt" fo:country="LT"/>
    </style:style>
    <style:style style:name="T694" style:parent-style-name="DefaultParagraphFont" style:family="text">
      <style:text-properties fo:font-size="12pt" style:font-size-asian="12pt" fo:language="lt" fo:country="LT"/>
    </style:style>
    <style:style style:name="T695" style:parent-style-name="DefaultParagraphFont" style:family="text">
      <style:text-properties fo:font-size="12pt" style:font-size-asian="12pt" fo:language="lt" fo:country="LT"/>
    </style:style>
    <style:style style:name="P696" style:parent-style-name="Normal" style:family="paragraph">
      <style:paragraph-properties fo:text-align="justify" fo:line-height="150%" fo:text-indent="0.2222in"/>
    </style:style>
    <style:style style:name="T697" style:parent-style-name="DefaultParagraphFont" style:family="text">
      <style:text-properties fo:font-style="italic" style:font-style-asian="italic" fo:font-size="12pt" style:font-size-asian="12pt" fo:language="lt" fo:country="LT"/>
    </style:style>
    <style:style style:name="T698" style:parent-style-name="DefaultParagraphFont" style:family="text">
      <style:text-properties fo:font-style="italic" style:font-style-asian="italic" fo:text-transform="uppercase" fo:font-size="12pt" style:font-size-asian="12pt" fo:language="lt" fo:country="LT"/>
    </style:style>
    <style:style style:name="T699" style:parent-style-name="DefaultParagraphFont" style:family="text">
      <style:text-properties fo:font-style="italic" style:font-style-asian="italic" fo:font-size="12pt" style:font-size-asian="12pt" fo:language="lt" fo:country="LT"/>
    </style:style>
    <style:style style:name="T700" style:parent-style-name="DefaultParagraphFont" style:family="text">
      <style:text-properties fo:font-size="12pt" style:font-size-asian="12pt" fo:language="lt" fo:country="LT"/>
    </style:style>
    <style:style style:name="P701" style:parent-style-name="Normal" style:family="paragraph">
      <style:paragraph-properties fo:text-align="justify" fo:line-height="150%" fo:text-indent="0.2222in"/>
    </style:style>
    <style:style style:name="T702" style:parent-style-name="DefaultParagraphFont" style:family="text">
      <style:text-properties fo:font-style="italic" style:font-style-asian="italic" fo:text-transform="uppercase" fo:font-size="12pt" style:font-size-asian="12pt" fo:language="lt" fo:country="LT"/>
    </style:style>
    <style:style style:name="T703" style:parent-style-name="DefaultParagraphFont" style:family="text">
      <style:text-properties fo:font-style="italic" style:font-style-asian="italic" fo:font-size="12pt" style:font-size-asian="12pt" fo:language="lt" fo:country="LT"/>
    </style:style>
    <style:style style:name="T704" style:parent-style-name="DefaultParagraphFont" style:family="text">
      <style:text-properties fo:font-size="12pt" style:font-size-asian="12pt" fo:language="lt" fo:country="LT"/>
    </style:style>
    <style:style style:name="T705" style:parent-style-name="DefaultParagraphFont" style:family="text">
      <style:text-properties fo:font-size="12pt" style:font-size-asian="12pt" fo:language="lt" fo:country="LT"/>
    </style:style>
    <style:style style:name="P706" style:parent-style-name="Normal" style:family="paragraph">
      <style:paragraph-properties fo:text-align="justify" fo:line-height="150%" fo:text-indent="0.2222in"/>
    </style:style>
    <style:style style:name="T707" style:parent-style-name="DefaultParagraphFont" style:family="text">
      <style:text-properties fo:font-style="italic" style:font-style-asian="italic" fo:text-transform="uppercase" fo:font-size="12pt" style:font-size-asian="12pt" fo:language="lt" fo:country="LT"/>
    </style:style>
    <style:style style:name="T708" style:parent-style-name="DefaultParagraphFont" style:family="text">
      <style:text-properties fo:font-style="italic" style:font-style-asian="italic" fo:font-size="12pt" style:font-size-asian="12pt" fo:language="lt" fo:country="LT"/>
    </style:style>
    <style:style style:name="T709" style:parent-style-name="DefaultParagraphFont" style:family="text">
      <style:text-properties fo:font-style="italic" style:font-style-asian="italic" fo:text-transform="uppercase" fo:font-size="12pt" style:font-size-asian="12pt" fo:language="lt" fo:country="LT"/>
    </style:style>
    <style:style style:name="T710" style:parent-style-name="DefaultParagraphFont" style:family="text">
      <style:text-properties fo:font-style="italic" style:font-style-asian="italic" fo:font-size="12pt" style:font-size-asian="12pt" fo:language="lt" fo:country="LT"/>
    </style:style>
    <style:style style:name="T711" style:parent-style-name="DefaultParagraphFont" style:family="text">
      <style:text-properties fo:font-size="12pt" style:font-size-asian="12pt" fo:language="lt" fo:country="LT"/>
    </style:style>
    <style:style style:name="T712" style:parent-style-name="DefaultParagraphFont" style:family="text">
      <style:text-properties fo:font-size="12pt" style:font-size-asian="12pt" fo:language="lt" fo:country="LT"/>
    </style:style>
    <style:style style:name="P713" style:parent-style-name="Normal" style:family="paragraph">
      <style:paragraph-properties fo:text-align="justify" fo:line-height="150%" fo:text-indent="0.2222in"/>
    </style:style>
    <style:style style:name="T714" style:parent-style-name="DefaultParagraphFont" style:family="text">
      <style:text-properties fo:font-style="italic" style:font-style-asian="italic" fo:text-transform="uppercase" fo:font-size="12pt" style:font-size-asian="12pt" fo:language="lt" fo:country="LT"/>
    </style:style>
    <style:style style:name="T715" style:parent-style-name="DefaultParagraphFont" style:family="text">
      <style:text-properties fo:font-style="italic" style:font-style-asian="italic" fo:font-size="12pt" style:font-size-asian="12pt" fo:language="lt" fo:country="LT"/>
    </style:style>
    <style:style style:name="T716" style:parent-style-name="DefaultParagraphFont" style:family="text">
      <style:text-properties fo:font-size="12pt" style:font-size-asian="12pt" fo:language="lt" fo:country="LT"/>
    </style:style>
    <style:style style:name="P717" style:parent-style-name="Normal" style:family="paragraph">
      <style:paragraph-properties fo:text-align="justify" fo:line-height="150%" fo:text-indent="0.2222in"/>
    </style:style>
    <style:style style:name="T718" style:parent-style-name="DefaultParagraphFont" style:family="text">
      <style:text-properties fo:font-style="italic" style:font-style-asian="italic" fo:text-transform="uppercase" fo:font-size="12pt" style:font-size-asian="12pt" fo:language="lt" fo:country="LT"/>
    </style:style>
    <style:style style:name="T719" style:parent-style-name="DefaultParagraphFont" style:family="text">
      <style:text-properties fo:font-style="italic" style:font-style-asian="italic" fo:font-size="12pt" style:font-size-asian="12pt" fo:language="lt" fo:country="LT"/>
    </style:style>
    <style:style style:name="T720" style:parent-style-name="DefaultParagraphFont" style:family="text">
      <style:text-properties fo:font-size="12pt" style:font-size-asian="12pt" fo:language="lt" fo:country="LT"/>
    </style:style>
    <style:style style:name="T721" style:parent-style-name="DefaultParagraphFont" style:family="text">
      <style:text-properties fo:font-size="12pt" style:font-size-asian="12pt" fo:language="lt" fo:country="LT"/>
    </style:style>
    <style:style style:name="P722" style:parent-style-name="Normal" style:family="paragraph">
      <style:paragraph-properties fo:text-align="justify" fo:line-height="150%" fo:text-indent="0.2222in"/>
    </style:style>
    <style:style style:name="T723" style:parent-style-name="DefaultParagraphFont" style:family="text">
      <style:text-properties fo:font-style="italic" style:font-style-asian="italic" fo:text-transform="uppercase" fo:font-size="12pt" style:font-size-asian="12pt" fo:language="lt" fo:country="LT"/>
    </style:style>
    <style:style style:name="T724" style:parent-style-name="DefaultParagraphFont" style:family="text">
      <style:text-properties fo:font-style="italic" style:font-style-asian="italic" fo:font-size="12pt" style:font-size-asian="12pt" fo:language="lt" fo:country="LT"/>
    </style:style>
    <style:style style:name="T725" style:parent-style-name="DefaultParagraphFont" style:family="text">
      <style:text-properties fo:font-size="12pt" style:font-size-asian="12pt" fo:language="lt" fo:country="LT"/>
    </style:style>
    <style:style style:name="P726" style:parent-style-name="Normal" style:family="paragraph">
      <style:paragraph-properties fo:text-align="justify" fo:line-height="150%" fo:text-indent="0.2222in"/>
    </style:style>
    <style:style style:name="T727" style:parent-style-name="DefaultParagraphFont" style:family="text">
      <style:text-properties fo:font-style="italic" style:font-style-asian="italic" fo:text-transform="uppercase" fo:font-size="12pt" style:font-size-asian="12pt" fo:language="lt" fo:country="LT"/>
    </style:style>
    <style:style style:name="T728" style:parent-style-name="DefaultParagraphFont" style:family="text">
      <style:text-properties fo:font-style="italic" style:font-style-asian="italic" fo:font-size="12pt" style:font-size-asian="12pt" fo:language="lt" fo:country="LT"/>
    </style:style>
    <style:style style:name="T729" style:parent-style-name="DefaultParagraphFont" style:family="text">
      <style:text-properties fo:font-size="12pt" style:font-size-asian="12pt" fo:language="lt" fo:country="LT"/>
    </style:style>
    <style:style style:name="T730" style:parent-style-name="DefaultParagraphFont" style:family="text">
      <style:text-properties fo:font-size="12pt" style:font-size-asian="12pt" fo:language="lt" fo:country="LT"/>
    </style:style>
    <style:style style:name="T731" style:parent-style-name="DefaultParagraphFont" style:family="text">
      <style:text-properties fo:font-size="12pt" style:font-size-asian="12pt" fo:language="lt" fo:country="LT"/>
    </style:style>
    <style:style style:name="T732" style:parent-style-name="DefaultParagraphFont" style:family="text">
      <style:text-properties fo:font-size="12pt" style:font-size-asian="12pt" fo:language="lt" fo:country="LT"/>
    </style:style>
    <style:style style:name="P733" style:parent-style-name="Normal" style:family="paragraph">
      <style:paragraph-properties fo:text-align="justify" fo:line-height="150%" fo:text-indent="0.2222in"/>
      <style:text-properties fo:font-size="12pt" style:font-size-asian="12pt" fo:language="lt" fo:country="LT"/>
    </style:style>
    <style:style style:name="P734" style:parent-style-name="Normal" style:family="paragraph">
      <style:paragraph-properties fo:text-align="justify" fo:line-height="150%" fo:text-indent="0.2222in"/>
      <style:text-properties fo:font-size="12pt" style:font-size-asian="12pt" fo:language="lt" fo:country="LT"/>
    </style:style>
    <style:style style:name="P735" style:parent-style-name="Normal" style:family="paragraph">
      <style:paragraph-properties fo:text-align="justify" fo:line-height="150%" fo:text-indent="0.2222in"/>
      <style:text-properties fo:font-size="12pt" style:font-size-asian="12pt" fo:language="lt" fo:country="LT"/>
    </style:style>
    <style:style style:name="P736" style:parent-style-name="Normal" style:family="paragraph">
      <style:paragraph-properties fo:text-align="justify" fo:line-height="150%" fo:text-indent="0.2222in"/>
      <style:text-properties fo:font-size="12pt" style:font-size-asian="12pt" fo:language="lt" fo:country="LT"/>
    </style:style>
    <style:style style:name="P737" style:parent-style-name="Normal" style:family="paragraph">
      <style:paragraph-properties fo:text-align="justify" fo:line-height="150%" fo:text-indent="0.2222in"/>
      <style:text-properties fo:font-size="12pt" style:font-size-asian="12pt" fo:language="lt" fo:country="LT"/>
    </style:style>
    <style:style style:name="P738" style:parent-style-name="Normal" style:family="paragraph">
      <style:paragraph-properties fo:text-align="justify" fo:line-height="150%" fo:text-indent="0.2222in"/>
    </style:style>
    <style:style style:name="T739" style:parent-style-name="DefaultParagraphFont" style:family="text">
      <style:text-properties fo:font-style="italic" style:font-style-asian="italic" fo:text-transform="uppercase" fo:font-size="12pt" style:font-size-asian="12pt" fo:language="lt" fo:country="LT"/>
    </style:style>
    <style:style style:name="T740" style:parent-style-name="DefaultParagraphFont" style:family="text">
      <style:text-properties fo:font-style="italic" style:font-style-asian="italic" fo:font-size="12pt" style:font-size-asian="12pt" fo:language="lt" fo:country="LT"/>
    </style:style>
    <style:style style:name="T741" style:parent-style-name="DefaultParagraphFont" style:family="text">
      <style:text-properties fo:font-size="12pt" style:font-size-asian="12pt" fo:language="lt" fo:country="LT"/>
    </style:style>
    <style:style style:name="P742" style:parent-style-name="Normal" style:family="paragraph">
      <style:paragraph-properties fo:text-align="justify" fo:line-height="150%" fo:text-indent="0.2222in"/>
    </style:style>
    <style:style style:name="T743" style:parent-style-name="DefaultParagraphFont" style:family="text">
      <style:text-properties fo:font-style="italic" style:font-style-asian="italic" fo:text-transform="uppercase" fo:font-size="12pt" style:font-size-asian="12pt" fo:language="lt" fo:country="LT"/>
    </style:style>
    <style:style style:name="T744" style:parent-style-name="DefaultParagraphFont" style:family="text">
      <style:text-properties fo:font-style="italic" style:font-style-asian="italic" fo:font-size="12pt" style:font-size-asian="12pt" fo:language="lt" fo:country="LT"/>
    </style:style>
    <style:style style:name="T745" style:parent-style-name="DefaultParagraphFont" style:family="text">
      <style:text-properties fo:font-size="12pt" style:font-size-asian="12pt" fo:language="lt" fo:country="LT"/>
    </style:style>
    <style:style style:name="T746" style:parent-style-name="DefaultParagraphFont" style:family="text">
      <style:text-properties fo:font-size="12pt" style:font-size-asian="12pt" fo:language="lt" fo:country="LT"/>
    </style:style>
    <style:style style:name="T747" style:parent-style-name="DefaultParagraphFont" style:family="text">
      <style:text-properties fo:font-size="12pt" style:font-size-asian="12pt" fo:language="lt" fo:country="LT"/>
    </style:style>
    <style:style style:name="T748" style:parent-style-name="DefaultParagraphFont" style:family="text">
      <style:text-properties fo:font-size="12pt" style:font-size-asian="12pt" fo:language="lt" fo:country="LT"/>
    </style:style>
    <style:style style:name="P749" style:parent-style-name="Normal" style:family="paragraph">
      <style:paragraph-properties fo:text-align="justify" fo:line-height="150%" fo:text-indent="0.2222in"/>
      <style:text-properties fo:font-size="12pt" style:font-size-asian="12pt" fo:language="lt" fo:country="LT"/>
    </style:style>
    <style:style style:name="P750" style:parent-style-name="Normal" style:family="paragraph">
      <style:paragraph-properties fo:text-align="justify" fo:line-height="150%" fo:text-indent="0.2222in"/>
      <style:text-properties fo:font-size="12pt" style:font-size-asian="12pt" fo:language="lt" fo:country="LT"/>
    </style:style>
    <style:style style:name="P751" style:parent-style-name="Normal" style:family="paragraph">
      <style:paragraph-properties fo:text-align="justify" fo:line-height="150%" fo:text-indent="0.2222in"/>
      <style:text-properties fo:font-size="12pt" style:font-size-asian="12pt" fo:language="lt" fo:country="LT"/>
    </style:style>
    <style:style style:name="P752" style:parent-style-name="Normal" style:family="paragraph">
      <style:paragraph-properties fo:text-align="justify" fo:line-height="150%" fo:text-indent="0.2222in"/>
      <style:text-properties fo:font-size="12pt" style:font-size-asian="12pt" fo:language="lt" fo:country="LT"/>
    </style:style>
    <style:style style:name="P753" style:parent-style-name="Normal" style:family="paragraph">
      <style:paragraph-properties fo:text-align="justify" fo:line-height="150%" fo:text-indent="0.2222in"/>
    </style:style>
    <style:style style:name="T754" style:parent-style-name="DefaultParagraphFont" style:family="text">
      <style:text-properties fo:font-style="italic" style:font-style-asian="italic" fo:text-transform="uppercase" fo:font-size="12pt" style:font-size-asian="12pt" fo:language="lt" fo:country="LT"/>
    </style:style>
    <style:style style:name="T755" style:parent-style-name="DefaultParagraphFont" style:family="text">
      <style:text-properties fo:font-style="italic" style:font-style-asian="italic" fo:font-size="12pt" style:font-size-asian="12pt" fo:language="lt" fo:country="LT"/>
    </style:style>
    <style:style style:name="T756" style:parent-style-name="DefaultParagraphFont" style:family="text">
      <style:text-properties fo:font-size="12pt" style:font-size-asian="12pt" fo:language="lt" fo:country="LT"/>
    </style:style>
    <style:style style:name="P757" style:parent-style-name="Normal" style:family="paragraph">
      <style:paragraph-properties fo:text-align="justify" fo:line-height="150%" fo:text-indent="0.2222in"/>
    </style:style>
    <style:style style:name="T758" style:parent-style-name="DefaultParagraphFont" style:family="text">
      <style:text-properties fo:font-style="italic" style:font-style-asian="italic" fo:font-size="12pt" style:font-size-asian="12pt" fo:language="lt" fo:country="LT"/>
    </style:style>
    <style:style style:name="T759" style:parent-style-name="DefaultParagraphFont" style:family="text">
      <style:text-properties fo:font-style="italic" style:font-style-asian="italic" fo:text-transform="uppercase" fo:font-size="12pt" style:font-size-asian="12pt" fo:language="lt" fo:country="LT"/>
    </style:style>
    <style:style style:name="T760" style:parent-style-name="DefaultParagraphFont" style:family="text">
      <style:text-properties fo:font-style="italic" style:font-style-asian="italic" fo:font-size="12pt" style:font-size-asian="12pt" fo:language="lt" fo:country="LT"/>
    </style:style>
    <style:style style:name="T761" style:parent-style-name="DefaultParagraphFont" style:family="text">
      <style:text-properties fo:font-size="12pt" style:font-size-asian="12pt" fo:language="lt" fo:country="LT"/>
    </style:style>
    <style:style style:name="T762" style:parent-style-name="DefaultParagraphFont" style:family="text">
      <style:text-properties fo:font-size="12pt" style:font-size-asian="12pt" fo:language="lt" fo:country="LT"/>
    </style:style>
    <style:style style:name="T763" style:parent-style-name="DefaultParagraphFont" style:family="text">
      <style:text-properties fo:font-size="12pt" style:font-size-asian="12pt" fo:language="lt" fo:country="LT"/>
    </style:style>
    <style:style style:name="T764" style:parent-style-name="DefaultParagraphFont" style:family="text">
      <style:text-properties fo:font-size="12pt" style:font-size-asian="12pt" fo:language="lt" fo:country="LT"/>
    </style:style>
    <style:style style:name="T765" style:parent-style-name="DefaultParagraphFont" style:family="text">
      <style:text-properties fo:font-size="12pt" style:font-size-asian="12pt" fo:language="lt" fo:country="LT"/>
    </style:style>
    <style:style style:name="T766" style:parent-style-name="DefaultParagraphFont" style:family="text">
      <style:text-properties fo:font-size="12pt" style:font-size-asian="12pt" fo:language="lt" fo:country="LT"/>
    </style:style>
    <style:style style:name="T767" style:parent-style-name="DefaultParagraphFont" style:family="text">
      <style:text-properties fo:font-size="12pt" style:font-size-asian="12pt" fo:language="lt" fo:country="LT"/>
    </style:style>
    <style:style style:name="T768" style:parent-style-name="DefaultParagraphFont" style:family="text">
      <style:text-properties fo:font-size="12pt" style:font-size-asian="12pt" fo:language="lt" fo:country="LT"/>
    </style:style>
    <style:style style:name="P769" style:parent-style-name="Normal" style:family="paragraph">
      <style:paragraph-properties fo:text-align="justify" fo:line-height="150%" fo:text-indent="0.2222in"/>
    </style:style>
    <style:style style:name="T770" style:parent-style-name="DefaultParagraphFont" style:family="text">
      <style:text-properties fo:font-style="italic" style:font-style-asian="italic" fo:text-transform="uppercase" fo:font-size="12pt" style:font-size-asian="12pt" fo:language="lt" fo:country="LT"/>
    </style:style>
    <style:style style:name="T771" style:parent-style-name="DefaultParagraphFont" style:family="text">
      <style:text-properties fo:font-style="italic" style:font-style-asian="italic" fo:font-size="12pt" style:font-size-asian="12pt" fo:language="lt" fo:country="LT"/>
    </style:style>
    <style:style style:name="T772" style:parent-style-name="DefaultParagraphFont" style:family="text">
      <style:text-properties fo:font-size="12pt" style:font-size-asian="12pt" fo:language="lt" fo:country="LT"/>
    </style:style>
    <style:style style:name="T773" style:parent-style-name="DefaultParagraphFont" style:family="text">
      <style:text-properties fo:font-size="12pt" style:font-size-asian="12pt" fo:language="lt" fo:country="LT"/>
    </style:style>
    <style:style style:name="P774" style:parent-style-name="Normal" style:family="paragraph">
      <style:paragraph-properties fo:text-align="justify" fo:line-height="150%" fo:text-indent="0.2222in"/>
    </style:style>
    <style:style style:name="T775" style:parent-style-name="DefaultParagraphFont" style:family="text">
      <style:text-properties fo:font-style="italic" style:font-style-asian="italic" fo:font-size="12pt" style:font-size-asian="12pt" fo:language="lt" fo:country="LT"/>
    </style:style>
    <style:style style:name="T776" style:parent-style-name="DefaultParagraphFont" style:family="text">
      <style:text-properties fo:font-size="12pt" style:font-size-asian="12pt" fo:language="lt" fo:country="LT"/>
    </style:style>
    <style:style style:name="T777" style:parent-style-name="DefaultParagraphFont" style:family="text">
      <style:text-properties fo:font-size="12pt" style:font-size-asian="12pt" fo:language="lt" fo:country="LT"/>
    </style:style>
    <style:style style:name="T778" style:parent-style-name="DefaultParagraphFont" style:family="text">
      <style:text-properties fo:font-size="12pt" style:font-size-asian="12pt" fo:language="lt" fo:country="LT"/>
    </style:style>
    <style:style style:name="T779" style:parent-style-name="DefaultParagraphFont" style:family="text">
      <style:text-properties fo:font-size="12pt" style:font-size-asian="12pt" fo:language="lt" fo:country="LT"/>
    </style:style>
    <style:style style:name="P780" style:parent-style-name="Normal" style:family="paragraph">
      <style:paragraph-properties fo:text-align="justify" fo:line-height="150%" fo:text-indent="0.2222in"/>
      <style:text-properties fo:font-size="12pt" style:font-size-asian="12pt" fo:language="lt" fo:country="LT"/>
    </style:style>
    <style:style style:name="P781" style:parent-style-name="Normal" style:family="paragraph">
      <style:paragraph-properties fo:text-align="justify" fo:line-height="150%" fo:text-indent="0.2222in"/>
      <style:text-properties fo:font-size="12pt" style:font-size-asian="12pt" fo:language="lt" fo:country="LT"/>
    </style:style>
    <style:style style:name="P782" style:parent-style-name="Normal" style:family="paragraph">
      <style:paragraph-properties fo:text-align="justify" fo:line-height="150%" fo:text-indent="0.2222in"/>
      <style:text-properties fo:font-size="12pt" style:font-size-asian="12pt" fo:language="lt" fo:country="LT"/>
    </style:style>
    <style:style style:name="P783" style:parent-style-name="Normal" style:family="paragraph">
      <style:paragraph-properties fo:text-align="justify" fo:line-height="150%" fo:text-indent="0.2222in"/>
      <style:text-properties fo:font-size="12pt" style:font-size-asian="12pt" fo:language="lt" fo:country="LT"/>
    </style:style>
    <style:style style:name="P784" style:parent-style-name="Normal" style:family="paragraph">
      <style:paragraph-properties fo:text-align="justify" fo:line-height="150%" fo:text-indent="0.2222in"/>
      <style:text-properties fo:font-size="12pt" style:font-size-asian="12pt" fo:language="lt" fo:country="LT"/>
    </style:style>
    <style:style style:name="P785" style:parent-style-name="Normal" style:family="paragraph">
      <style:paragraph-properties fo:text-align="justify" fo:line-height="150%" fo:text-indent="0.2222in"/>
      <style:text-properties fo:font-size="12pt" style:font-size-asian="12pt" fo:language="lt" fo:country="LT"/>
    </style:style>
    <style:style style:name="P786" style:parent-style-name="Normal" style:family="paragraph">
      <style:paragraph-properties fo:text-align="justify" fo:line-height="150%" fo:text-indent="0.2222in"/>
      <style:text-properties fo:font-size="12pt" style:font-size-asian="12pt" fo:language="lt" fo:country="LT"/>
    </style:style>
    <style:style style:name="P787" style:parent-style-name="Normal" style:family="paragraph">
      <style:paragraph-properties fo:text-align="justify" fo:line-height="150%" fo:text-indent="0.2222in"/>
    </style:style>
    <style:style style:name="T788" style:parent-style-name="DefaultParagraphFont" style:family="text">
      <style:text-properties fo:font-style="italic" style:font-style-asian="italic" fo:text-transform="uppercase" fo:font-size="12pt" style:font-size-asian="12pt" fo:language="lt" fo:country="LT"/>
    </style:style>
    <style:style style:name="T789" style:parent-style-name="DefaultParagraphFont" style:family="text">
      <style:text-properties fo:font-style="italic" style:font-style-asian="italic" fo:font-size="12pt" style:font-size-asian="12pt" fo:language="lt" fo:country="LT"/>
    </style:style>
    <style:style style:name="T790" style:parent-style-name="DefaultParagraphFont" style:family="text">
      <style:text-properties fo:font-size="12pt" style:font-size-asian="12pt" fo:language="lt" fo:country="LT"/>
    </style:style>
    <style:style style:name="P791" style:parent-style-name="Normal" style:family="paragraph">
      <style:paragraph-properties fo:text-align="justify" fo:line-height="150%" fo:text-indent="0.2222in"/>
    </style:style>
    <style:style style:name="T792" style:parent-style-name="DefaultParagraphFont" style:family="text">
      <style:text-properties fo:font-style="italic" style:font-style-asian="italic" fo:text-transform="uppercase" fo:font-size="12pt" style:font-size-asian="12pt" fo:language="lt" fo:country="LT"/>
    </style:style>
    <style:style style:name="T793" style:parent-style-name="DefaultParagraphFont" style:family="text">
      <style:text-properties fo:font-style="italic" style:font-style-asian="italic" fo:font-size="12pt" style:font-size-asian="12pt" fo:language="lt" fo:country="LT"/>
    </style:style>
    <style:style style:name="T794" style:parent-style-name="DefaultParagraphFont" style:family="text">
      <style:text-properties fo:font-size="12pt" style:font-size-asian="12pt" fo:language="lt" fo:country="LT"/>
    </style:style>
    <style:style style:name="T795" style:parent-style-name="DefaultParagraphFont" style:family="text">
      <style:text-properties fo:font-size="12pt" style:font-size-asian="12pt" fo:language="lt" fo:country="LT"/>
    </style:style>
    <style:style style:name="T796" style:parent-style-name="DefaultParagraphFont" style:family="text">
      <style:text-properties fo:font-size="12pt" style:font-size-asian="12pt" fo:language="lt" fo:country="LT"/>
    </style:style>
    <style:style style:name="P797" style:parent-style-name="Normal" style:family="paragraph">
      <style:paragraph-properties fo:text-align="justify" fo:line-height="150%" fo:text-indent="0.2222in"/>
      <style:text-properties fo:font-size="12pt" style:font-size-asian="12pt" fo:language="lt" fo:country="LT"/>
    </style:style>
    <style:style style:name="P798" style:parent-style-name="Normal" style:family="paragraph">
      <style:paragraph-properties fo:text-align="justify" fo:line-height="150%" fo:text-indent="0.2222in"/>
      <style:text-properties fo:font-size="12pt" style:font-size-asian="12pt" fo:language="lt" fo:country="LT"/>
    </style:style>
    <style:style style:name="P799" style:parent-style-name="Normal" style:family="paragraph">
      <style:paragraph-properties fo:text-align="justify" fo:line-height="150%" fo:text-indent="0.2222in"/>
    </style:style>
    <style:style style:name="T800" style:parent-style-name="DefaultParagraphFont" style:family="text">
      <style:text-properties fo:font-style="italic" style:font-style-asian="italic" fo:text-transform="uppercase" fo:font-size="12pt" style:font-size-asian="12pt" fo:language="lt" fo:country="LT"/>
    </style:style>
    <style:style style:name="T801" style:parent-style-name="DefaultParagraphFont" style:family="text">
      <style:text-properties fo:font-style="italic" style:font-style-asian="italic" fo:font-size="12pt" style:font-size-asian="12pt" fo:language="lt" fo:country="LT"/>
    </style:style>
    <style:style style:name="T802" style:parent-style-name="DefaultParagraphFont" style:family="text">
      <style:text-properties fo:font-size="12pt" style:font-size-asian="12pt" fo:language="lt" fo:country="LT"/>
    </style:style>
    <style:style style:name="P803" style:parent-style-name="Normal" style:family="paragraph">
      <style:paragraph-properties fo:text-align="justify" fo:line-height="150%" fo:text-indent="0.2222in"/>
    </style:style>
    <style:style style:name="T804" style:parent-style-name="DefaultParagraphFont" style:family="text">
      <style:text-properties fo:font-style="italic" style:font-style-asian="italic" fo:text-transform="uppercase" fo:font-size="12pt" style:font-size-asian="12pt" fo:language="lt" fo:country="LT"/>
    </style:style>
    <style:style style:name="T805" style:parent-style-name="DefaultParagraphFont" style:family="text">
      <style:text-properties fo:font-style="italic" style:font-style-asian="italic" fo:font-size="12pt" style:font-size-asian="12pt" fo:language="lt" fo:country="LT"/>
    </style:style>
    <style:style style:name="T806" style:parent-style-name="DefaultParagraphFont" style:family="text">
      <style:text-properties fo:font-size="12pt" style:font-size-asian="12pt" fo:language="lt" fo:country="LT"/>
    </style:style>
    <style:style style:name="T807" style:parent-style-name="DefaultParagraphFont" style:family="text">
      <style:text-properties fo:font-size="12pt" style:font-size-asian="12pt" fo:language="lt" fo:country="LT"/>
    </style:style>
    <style:style style:name="T808" style:parent-style-name="DefaultParagraphFont" style:family="text">
      <style:text-properties fo:font-size="12pt" style:font-size-asian="12pt" fo:language="lt" fo:country="LT"/>
    </style:style>
    <style:style style:name="T809" style:parent-style-name="DefaultParagraphFont" style:family="text">
      <style:text-properties fo:font-size="12pt" style:font-size-asian="12pt" fo:language="lt" fo:country="LT"/>
    </style:style>
    <style:style style:name="T810" style:parent-style-name="DefaultParagraphFont" style:family="text">
      <style:text-properties fo:font-size="12pt" style:font-size-asian="12pt" fo:language="lt" fo:country="LT"/>
    </style:style>
    <style:style style:name="T811" style:parent-style-name="DefaultParagraphFont" style:family="text">
      <style:text-properties fo:font-size="12pt" style:font-size-asian="12pt" fo:language="lt" fo:country="LT"/>
    </style:style>
    <style:style style:name="T812" style:parent-style-name="DefaultParagraphFont" style:family="text">
      <style:text-properties fo:font-size="12pt" style:font-size-asian="12pt" fo:language="lt" fo:country="LT"/>
    </style:style>
    <style:style style:name="T813" style:parent-style-name="DefaultParagraphFont" style:family="text">
      <style:text-properties fo:font-size="12pt" style:font-size-asian="12pt" fo:language="lt" fo:country="LT"/>
    </style:style>
    <style:style style:name="T814" style:parent-style-name="DefaultParagraphFont" style:family="text">
      <style:text-properties fo:font-size="12pt" style:font-size-asian="12pt" fo:language="lt" fo:country="LT"/>
    </style:style>
    <style:style style:name="T815" style:parent-style-name="DefaultParagraphFont" style:family="text">
      <style:text-properties fo:font-size="12pt" style:font-size-asian="12pt" fo:language="lt" fo:country="LT"/>
    </style:style>
    <style:style style:name="T816" style:parent-style-name="DefaultParagraphFont" style:family="text">
      <style:text-properties fo:font-size="12pt" style:font-size-asian="12pt" fo:language="lt" fo:country="LT"/>
    </style:style>
    <style:style style:name="T817" style:parent-style-name="DefaultParagraphFont" style:family="text">
      <style:text-properties fo:font-size="12pt" style:font-size-asian="12pt" fo:language="lt" fo:country="LT"/>
    </style:style>
    <style:style style:name="P818" style:parent-style-name="Normal" style:family="paragraph">
      <style:paragraph-properties fo:text-align="justify" fo:line-height="150%" fo:text-indent="0.2222in"/>
    </style:style>
    <style:style style:name="T819" style:parent-style-name="DefaultParagraphFont" style:family="text">
      <style:text-properties fo:font-size="12pt" style:font-size-asian="12pt" fo:language="lt" fo:country="LT"/>
    </style:style>
    <style:style style:name="T820" style:parent-style-name="DefaultParagraphFont" style:family="text">
      <style:text-properties fo:font-size="12pt" style:font-size-asian="12pt" fo:language="lt" fo:country="LT"/>
    </style:style>
    <style:style style:name="T821" style:parent-style-name="DefaultParagraphFont" style:family="text">
      <style:text-properties fo:font-size="12pt" style:font-size-asian="12pt" fo:language="lt" fo:country="LT"/>
    </style:style>
    <style:style style:name="T822" style:parent-style-name="DefaultParagraphFont" style:family="text">
      <style:text-properties fo:font-weight="bold" style:font-weight-asian="bold" fo:text-transform="uppercase" fo:font-size="12pt" style:font-size-asian="12pt" fo:language="lt" fo:country="LT"/>
    </style:style>
    <style:style style:name="T823" style:parent-style-name="DefaultParagraphFont" style:family="text">
      <style:text-properties fo:font-size="12pt" style:font-size-asian="12pt" fo:language="lt" fo:country="LT"/>
    </style:style>
    <style:style style:name="T824" style:parent-style-name="DefaultParagraphFont" style:family="text">
      <style:text-properties fo:font-size="12pt" style:font-size-asian="12pt" fo:language="lt" fo:country="LT"/>
    </style:style>
    <style:style style:name="P825" style:parent-style-name="Normal" style:family="paragraph">
      <style:paragraph-properties fo:text-align="justify" fo:line-height="150%" fo:text-indent="0.2222in"/>
      <style:text-properties fo:font-size="12pt" style:font-size-asian="12pt" fo:language="lt" fo:country="LT"/>
    </style:style>
    <style:style style:name="P826" style:parent-style-name="Normal" style:family="paragraph">
      <style:paragraph-properties fo:text-align="justify" fo:line-height="150%" fo:text-indent="0.2222in"/>
      <style:text-properties fo:font-size="12pt" style:font-size-asian="12pt" fo:language="lt" fo:country="LT"/>
    </style:style>
    <style:style style:name="P827" style:parent-style-name="Normal" style:family="paragraph">
      <style:paragraph-properties fo:text-align="justify" fo:line-height="150%" fo:text-indent="0.2222in"/>
    </style:style>
    <style:style style:name="T828" style:parent-style-name="DefaultParagraphFont" style:family="text">
      <style:text-properties fo:font-style="italic" style:font-style-asian="italic" fo:text-transform="uppercase" fo:font-size="12pt" style:font-size-asian="12pt" fo:language="lt" fo:country="LT"/>
    </style:style>
    <style:style style:name="T829" style:parent-style-name="DefaultParagraphFont" style:family="text">
      <style:text-properties fo:font-style="italic" style:font-style-asian="italic" fo:font-size="12pt" style:font-size-asian="12pt" fo:language="lt" fo:country="LT"/>
    </style:style>
    <style:style style:name="T830" style:parent-style-name="DefaultParagraphFont" style:family="text">
      <style:text-properties fo:font-size="12pt" style:font-size-asian="12pt" fo:language="lt" fo:country="LT"/>
    </style:style>
    <style:style style:name="P831" style:parent-style-name="Normal" style:family="paragraph">
      <style:paragraph-properties fo:text-align="justify" fo:line-height="150%" fo:text-indent="0.2222in"/>
    </style:style>
    <style:style style:name="T832" style:parent-style-name="DefaultParagraphFont" style:family="text">
      <style:text-properties fo:font-style="italic" style:font-style-asian="italic" fo:text-transform="uppercase" fo:font-size="12pt" style:font-size-asian="12pt" fo:language="lt" fo:country="LT"/>
    </style:style>
    <style:style style:name="T833" style:parent-style-name="DefaultParagraphFont" style:family="text">
      <style:text-properties fo:font-style="italic" style:font-style-asian="italic" fo:font-size="12pt" style:font-size-asian="12pt" fo:language="lt" fo:country="LT"/>
    </style:style>
    <style:style style:name="T834" style:parent-style-name="DefaultParagraphFont" style:family="text">
      <style:text-properties fo:font-size="12pt" style:font-size-asian="12pt" fo:language="lt" fo:country="LT"/>
    </style:style>
    <style:style style:name="T835" style:parent-style-name="DefaultParagraphFont" style:family="text">
      <style:text-properties fo:font-size="12pt" style:font-size-asian="12pt" fo:language="lt" fo:country="LT"/>
    </style:style>
    <style:style style:name="T836" style:parent-style-name="DefaultParagraphFont" style:family="text">
      <style:text-properties fo:font-size="12pt" style:font-size-asian="12pt" fo:language="lt" fo:country="LT"/>
    </style:style>
    <style:style style:name="T837" style:parent-style-name="DefaultParagraphFont" style:family="text">
      <style:text-properties fo:font-size="12pt" style:font-size-asian="12pt" fo:language="lt" fo:country="LT"/>
    </style:style>
    <style:style style:name="P838" style:parent-style-name="Normal" style:family="paragraph">
      <style:paragraph-properties fo:text-align="justify" fo:line-height="150%" fo:text-indent="0.2222in"/>
    </style:style>
    <style:style style:name="T839" style:parent-style-name="DefaultParagraphFont" style:family="text">
      <style:text-properties fo:font-style="italic" style:font-style-asian="italic" fo:text-transform="uppercase" fo:font-size="12pt" style:font-size-asian="12pt" fo:language="lt" fo:country="LT"/>
    </style:style>
    <style:style style:name="T840" style:parent-style-name="DefaultParagraphFont" style:family="text">
      <style:text-properties fo:font-style="italic" style:font-style-asian="italic" fo:font-size="12pt" style:font-size-asian="12pt" fo:language="lt" fo:country="LT"/>
    </style:style>
    <style:style style:name="T841" style:parent-style-name="DefaultParagraphFont" style:family="text">
      <style:text-properties fo:font-size="12pt" style:font-size-asian="12pt" fo:language="lt" fo:country="LT"/>
    </style:style>
    <style:style style:name="P842" style:parent-style-name="Normal" style:family="paragraph">
      <style:paragraph-properties fo:text-align="justify" fo:line-height="150%" fo:text-indent="0.2222in"/>
    </style:style>
    <style:style style:name="T843" style:parent-style-name="DefaultParagraphFont" style:family="text">
      <style:text-properties fo:font-style="italic" style:font-style-asian="italic" fo:text-transform="uppercase" fo:font-size="12pt" style:font-size-asian="12pt" fo:language="lt" fo:country="LT"/>
    </style:style>
    <style:style style:name="T844" style:parent-style-name="DefaultParagraphFont" style:family="text">
      <style:text-properties fo:font-style="italic" style:font-style-asian="italic" fo:text-transform="uppercase" fo:font-size="12pt" style:font-size-asian="12pt" fo:language="lt" fo:country="LT"/>
    </style:style>
    <style:style style:name="T845" style:parent-style-name="DefaultParagraphFont" style:family="text">
      <style:text-properties fo:font-style="italic" style:font-style-asian="italic" fo:font-size="12pt" style:font-size-asian="12pt" fo:language="lt" fo:country="LT"/>
    </style:style>
    <style:style style:name="T846" style:parent-style-name="DefaultParagraphFont" style:family="text">
      <style:text-properties fo:font-size="12pt" style:font-size-asian="12pt" fo:language="lt" fo:country="LT"/>
    </style:style>
    <style:style style:name="P847" style:parent-style-name="Normal" style:family="paragraph">
      <style:paragraph-properties fo:text-align="justify" fo:line-height="150%" fo:text-indent="0.2222in"/>
    </style:style>
    <style:style style:name="T848" style:parent-style-name="DefaultParagraphFont" style:family="text">
      <style:text-properties fo:font-style="italic" style:font-style-asian="italic" fo:text-transform="uppercase" fo:font-size="12pt" style:font-size-asian="12pt" fo:language="lt" fo:country="LT"/>
    </style:style>
    <style:style style:name="T849" style:parent-style-name="DefaultParagraphFont" style:family="text">
      <style:text-properties fo:font-style="italic" style:font-style-asian="italic" fo:font-size="12pt" style:font-size-asian="12pt" fo:language="lt" fo:country="LT"/>
    </style:style>
    <style:style style:name="T850" style:parent-style-name="DefaultParagraphFont" style:family="text">
      <style:text-properties fo:font-size="12pt" style:font-size-asian="12pt" fo:language="lt" fo:country="LT"/>
    </style:style>
    <style:style style:name="T851" style:parent-style-name="DefaultParagraphFont" style:family="text">
      <style:text-properties fo:font-size="12pt" style:font-size-asian="12pt" fo:language="lt" fo:country="LT"/>
    </style:style>
    <style:style style:name="P852" style:parent-style-name="Normal" style:family="paragraph">
      <style:paragraph-properties fo:text-align="justify" fo:line-height="150%" fo:text-indent="0.2222in"/>
    </style:style>
    <style:style style:name="T853" style:parent-style-name="DefaultParagraphFont" style:family="text">
      <style:text-properties fo:font-style="italic" style:font-style-asian="italic" fo:text-transform="uppercase" fo:font-size="12pt" style:font-size-asian="12pt" fo:language="lt" fo:country="LT"/>
    </style:style>
    <style:style style:name="T854" style:parent-style-name="DefaultParagraphFont" style:family="text">
      <style:text-properties fo:font-style="italic" style:font-style-asian="italic" fo:font-size="12pt" style:font-size-asian="12pt" fo:language="lt" fo:country="LT"/>
    </style:style>
    <style:style style:name="T855" style:parent-style-name="DefaultParagraphFont" style:family="text">
      <style:text-properties fo:font-size="12pt" style:font-size-asian="12pt" fo:language="lt" fo:country="LT"/>
    </style:style>
    <style:style style:name="T856" style:parent-style-name="DefaultParagraphFont" style:family="text">
      <style:text-properties fo:font-size="12pt" style:font-size-asian="12pt" fo:language="lt" fo:country="LT"/>
    </style:style>
    <style:style style:name="P857" style:parent-style-name="Normal" style:family="paragraph">
      <style:paragraph-properties fo:text-align="justify" fo:line-height="150%" fo:text-indent="0.2222in"/>
    </style:style>
    <style:style style:name="T858" style:parent-style-name="DefaultParagraphFont" style:family="text">
      <style:text-properties fo:font-style="italic" style:font-style-asian="italic" fo:text-transform="uppercase" fo:font-size="12pt" style:font-size-asian="12pt" fo:language="lt" fo:country="LT"/>
    </style:style>
    <style:style style:name="T859" style:parent-style-name="DefaultParagraphFont" style:family="text">
      <style:text-properties fo:font-style="italic" style:font-style-asian="italic" fo:font-size="12pt" style:font-size-asian="12pt" fo:language="lt" fo:country="LT"/>
    </style:style>
    <style:style style:name="T860" style:parent-style-name="DefaultParagraphFont" style:family="text">
      <style:text-properties fo:font-size="12pt" style:font-size-asian="12pt" fo:language="lt" fo:country="LT"/>
    </style:style>
    <style:style style:name="T861" style:parent-style-name="DefaultParagraphFont" style:family="text">
      <style:text-properties fo:font-size="12pt" style:font-size-asian="12pt" fo:language="lt" fo:country="LT"/>
    </style:style>
    <style:style style:name="T862" style:parent-style-name="DefaultParagraphFont" style:family="text">
      <style:text-properties fo:font-size="12pt" style:font-size-asian="12pt" fo:language="lt" fo:country="LT"/>
    </style:style>
    <style:style style:name="P863" style:parent-style-name="Normal" style:family="paragraph">
      <style:paragraph-properties fo:text-align="justify" fo:line-height="150%" fo:text-indent="0.2222in"/>
    </style:style>
    <style:style style:name="T864" style:parent-style-name="DefaultParagraphFont" style:family="text">
      <style:text-properties fo:font-style="italic" style:font-style-asian="italic" fo:text-transform="uppercase" fo:font-size="12pt" style:font-size-asian="12pt" fo:language="lt" fo:country="LT"/>
    </style:style>
    <style:style style:name="T865" style:parent-style-name="DefaultParagraphFont" style:family="text">
      <style:text-properties fo:font-style="italic" style:font-style-asian="italic" fo:font-size="12pt" style:font-size-asian="12pt" fo:language="lt" fo:country="LT"/>
    </style:style>
    <style:style style:name="T866" style:parent-style-name="DefaultParagraphFont" style:family="text">
      <style:text-properties fo:font-size="12pt" style:font-size-asian="12pt" fo:language="lt" fo:country="LT"/>
    </style:style>
    <style:style style:name="P867" style:parent-style-name="Normal" style:family="paragraph">
      <style:paragraph-properties fo:text-align="justify" fo:line-height="150%" fo:text-indent="0.2222in"/>
    </style:style>
    <style:style style:name="T868" style:parent-style-name="DefaultParagraphFont" style:family="text">
      <style:text-properties fo:font-style="italic" style:font-style-asian="italic" fo:text-transform="uppercase" fo:font-size="12pt" style:font-size-asian="12pt" fo:language="lt" fo:country="LT"/>
    </style:style>
    <style:style style:name="T869" style:parent-style-name="DefaultParagraphFont" style:family="text">
      <style:text-properties fo:font-style="italic" style:font-style-asian="italic" fo:font-size="12pt" style:font-size-asian="12pt" fo:language="lt" fo:country="LT"/>
    </style:style>
    <style:style style:name="T870" style:parent-style-name="DefaultParagraphFont" style:family="text">
      <style:text-properties fo:font-size="12pt" style:font-size-asian="12pt" fo:language="lt" fo:country="LT"/>
    </style:style>
    <style:style style:name="T871" style:parent-style-name="DefaultParagraphFont" style:family="text">
      <style:text-properties fo:font-size="12pt" style:font-size-asian="12pt" fo:language="lt" fo:country="LT"/>
    </style:style>
    <style:style style:name="T872" style:parent-style-name="DefaultParagraphFont" style:family="text">
      <style:text-properties fo:font-size="12pt" style:font-size-asian="12pt" fo:language="lt" fo:country="LT"/>
    </style:style>
    <style:style style:name="P873" style:parent-style-name="Normal" style:family="paragraph">
      <style:paragraph-properties fo:text-align="justify" fo:line-height="150%" fo:text-indent="0.2222in"/>
    </style:style>
    <style:style style:name="T874" style:parent-style-name="DefaultParagraphFont" style:family="text">
      <style:text-properties fo:font-style="italic" style:font-style-asian="italic" fo:text-transform="uppercase" fo:font-size="12pt" style:font-size-asian="12pt" fo:language="lt" fo:country="LT"/>
    </style:style>
    <style:style style:name="T875" style:parent-style-name="DefaultParagraphFont" style:family="text">
      <style:text-properties fo:font-style="italic" style:font-style-asian="italic" fo:font-size="12pt" style:font-size-asian="12pt" fo:language="lt" fo:country="LT"/>
    </style:style>
    <style:style style:name="T876" style:parent-style-name="DefaultParagraphFont" style:family="text">
      <style:text-properties fo:font-size="12pt" style:font-size-asian="12pt" fo:language="lt" fo:country="LT"/>
    </style:style>
    <style:style style:name="T877" style:parent-style-name="DefaultParagraphFont" style:family="text">
      <style:text-properties fo:font-size="12pt" style:font-size-asian="12pt" fo:language="lt" fo:country="LT"/>
    </style:style>
    <style:style style:name="T878" style:parent-style-name="DefaultParagraphFont" style:family="text">
      <style:text-properties fo:font-size="12pt" style:font-size-asian="12pt" fo:language="lt" fo:country="LT"/>
    </style:style>
    <style:style style:name="P879" style:parent-style-name="Normal" style:family="paragraph">
      <style:paragraph-properties fo:text-align="justify" fo:line-height="150%" fo:text-indent="0.2222in"/>
    </style:style>
    <style:style style:name="T880" style:parent-style-name="DefaultParagraphFont" style:family="text">
      <style:text-properties fo:font-style="italic" style:font-style-asian="italic" fo:text-transform="uppercase" fo:font-size="12pt" style:font-size-asian="12pt" fo:language="lt" fo:country="LT"/>
    </style:style>
    <style:style style:name="T881" style:parent-style-name="DefaultParagraphFont" style:family="text">
      <style:text-properties fo:font-style="italic" style:font-style-asian="italic" fo:font-size="12pt" style:font-size-asian="12pt" fo:language="lt" fo:country="LT"/>
    </style:style>
    <style:style style:name="T882" style:parent-style-name="DefaultParagraphFont" style:family="text">
      <style:text-properties fo:font-size="12pt" style:font-size-asian="12pt" fo:language="lt" fo:country="LT"/>
    </style:style>
    <style:style style:name="T883" style:parent-style-name="DefaultParagraphFont" style:family="text">
      <style:text-properties fo:font-size="12pt" style:font-size-asian="12pt" fo:language="lt" fo:country="LT"/>
    </style:style>
    <style:style style:name="T884" style:parent-style-name="DefaultParagraphFont" style:family="text">
      <style:text-properties fo:font-size="12pt" style:font-size-asian="12pt" fo:language="lt" fo:country="LT"/>
    </style:style>
    <style:style style:name="P885" style:parent-style-name="Normal" style:family="paragraph">
      <style:paragraph-properties fo:text-align="justify" fo:line-height="150%" fo:text-indent="0.2222in"/>
      <style:text-properties fo:font-size="12pt" style:font-size-asian="12pt" fo:language="lt" fo:country="LT"/>
    </style:style>
    <style:style style:name="P886" style:parent-style-name="Normal" style:family="paragraph">
      <style:paragraph-properties fo:text-align="justify" fo:line-height="150%" fo:text-indent="0.2222in"/>
    </style:style>
    <style:style style:name="T887" style:parent-style-name="DefaultParagraphFont" style:family="text">
      <style:text-properties fo:font-style="italic" style:font-style-asian="italic" fo:text-transform="uppercase" fo:font-size="12pt" style:font-size-asian="12pt" fo:language="lt" fo:country="LT"/>
    </style:style>
    <style:style style:name="T888" style:parent-style-name="DefaultParagraphFont" style:family="text">
      <style:text-properties fo:font-style="italic" style:font-style-asian="italic" fo:font-size="12pt" style:font-size-asian="12pt" fo:language="lt" fo:country="LT"/>
    </style:style>
    <style:style style:name="T889" style:parent-style-name="DefaultParagraphFont" style:family="text">
      <style:text-properties fo:font-size="12pt" style:font-size-asian="12pt" fo:language="lt" fo:country="LT"/>
    </style:style>
    <style:style style:name="T890" style:parent-style-name="DefaultParagraphFont" style:family="text">
      <style:text-properties fo:font-size="12pt" style:font-size-asian="12pt" fo:language="lt" fo:country="LT"/>
    </style:style>
    <style:style style:name="P891" style:parent-style-name="Normal" style:family="paragraph">
      <style:paragraph-properties fo:text-align="justify" fo:line-height="150%" fo:text-indent="0.2222in"/>
    </style:style>
    <style:style style:name="T892" style:parent-style-name="DefaultParagraphFont" style:family="text">
      <style:text-properties fo:font-style="italic" style:font-style-asian="italic" fo:text-transform="uppercase" fo:font-size="12pt" style:font-size-asian="12pt" fo:language="lt" fo:country="LT"/>
    </style:style>
    <style:style style:name="T893" style:parent-style-name="DefaultParagraphFont" style:family="text">
      <style:text-properties fo:font-style="italic" style:font-style-asian="italic" fo:font-size="12pt" style:font-size-asian="12pt" fo:language="lt" fo:country="LT"/>
    </style:style>
    <style:style style:name="T894" style:parent-style-name="DefaultParagraphFont" style:family="text">
      <style:text-properties fo:font-size="12pt" style:font-size-asian="12pt" fo:language="lt" fo:country="LT"/>
    </style:style>
    <style:style style:name="P895" style:parent-style-name="Normal" style:family="paragraph">
      <style:paragraph-properties fo:text-align="justify" fo:line-height="150%" fo:text-indent="0.2222in"/>
    </style:style>
    <style:style style:name="T896" style:parent-style-name="DefaultParagraphFont" style:family="text">
      <style:text-properties fo:font-style="italic" style:font-style-asian="italic" fo:text-transform="uppercase" fo:font-size="12pt" style:font-size-asian="12pt" fo:language="lt" fo:country="LT"/>
    </style:style>
    <style:style style:name="T897" style:parent-style-name="DefaultParagraphFont" style:family="text">
      <style:text-properties fo:font-style="italic" style:font-style-asian="italic" fo:font-size="12pt" style:font-size-asian="12pt" fo:language="lt" fo:country="LT"/>
    </style:style>
    <style:style style:name="T898" style:parent-style-name="DefaultParagraphFont" style:family="text">
      <style:text-properties fo:font-size="12pt" style:font-size-asian="12pt" fo:language="lt" fo:country="LT"/>
    </style:style>
    <style:style style:name="T899" style:parent-style-name="DefaultParagraphFont" style:family="text">
      <style:text-properties fo:font-size="12pt" style:font-size-asian="12pt" fo:language="lt" fo:country="LT"/>
    </style:style>
    <style:style style:name="P900" style:parent-style-name="Normal" style:family="paragraph">
      <style:paragraph-properties fo:text-align="justify" fo:line-height="150%" fo:text-indent="0.2222in"/>
    </style:style>
    <style:style style:name="T901" style:parent-style-name="DefaultParagraphFont" style:family="text">
      <style:text-properties fo:font-style="italic" style:font-style-asian="italic" fo:text-transform="uppercase" fo:font-size="12pt" style:font-size-asian="12pt" fo:language="lt" fo:country="LT"/>
    </style:style>
    <style:style style:name="T902" style:parent-style-name="DefaultParagraphFont" style:family="text">
      <style:text-properties fo:font-style="italic" style:font-style-asian="italic" fo:font-size="12pt" style:font-size-asian="12pt" fo:language="lt" fo:country="LT"/>
    </style:style>
    <style:style style:name="T903" style:parent-style-name="DefaultParagraphFont" style:family="text">
      <style:text-properties fo:font-size="12pt" style:font-size-asian="12pt" fo:language="lt" fo:country="LT"/>
    </style:style>
    <style:style style:name="T904" style:parent-style-name="DefaultParagraphFont" style:family="text">
      <style:text-properties fo:font-size="12pt" style:font-size-asian="12pt" fo:language="lt" fo:country="LT"/>
    </style:style>
    <style:style style:name="T905" style:parent-style-name="DefaultParagraphFont" style:family="text">
      <style:text-properties fo:font-size="12pt" style:font-size-asian="12pt" fo:language="lt" fo:country="LT"/>
    </style:style>
    <style:style style:name="P906" style:parent-style-name="Normal" style:family="paragraph">
      <style:paragraph-properties fo:text-align="justify" fo:line-height="150%" fo:text-indent="0.2222in"/>
    </style:style>
    <style:style style:name="T907" style:parent-style-name="DefaultParagraphFont" style:family="text">
      <style:text-properties fo:font-style="italic" style:font-style-asian="italic" fo:text-transform="uppercase" fo:font-size="12pt" style:font-size-asian="12pt" fo:language="lt" fo:country="LT"/>
    </style:style>
    <style:style style:name="T908" style:parent-style-name="DefaultParagraphFont" style:family="text">
      <style:text-properties fo:font-style="italic" style:font-style-asian="italic" fo:font-size="12pt" style:font-size-asian="12pt" fo:language="lt" fo:country="LT"/>
    </style:style>
    <style:style style:name="T909" style:parent-style-name="DefaultParagraphFont" style:family="text">
      <style:text-properties fo:font-size="12pt" style:font-size-asian="12pt" fo:language="lt" fo:country="LT"/>
    </style:style>
    <style:style style:name="P910" style:parent-style-name="Normal" style:family="paragraph">
      <style:paragraph-properties fo:text-align="justify" fo:line-height="150%" fo:text-indent="0.2222in"/>
    </style:style>
    <style:style style:name="T911" style:parent-style-name="DefaultParagraphFont" style:family="text">
      <style:text-properties fo:font-style="italic" style:font-style-asian="italic" fo:text-transform="uppercase" fo:font-size="12pt" style:font-size-asian="12pt" fo:language="lt" fo:country="LT"/>
    </style:style>
    <style:style style:name="T912" style:parent-style-name="DefaultParagraphFont" style:family="text">
      <style:text-properties fo:font-style="italic" style:font-style-asian="italic" fo:font-size="12pt" style:font-size-asian="12pt" fo:language="lt" fo:country="LT"/>
    </style:style>
    <style:style style:name="T913" style:parent-style-name="DefaultParagraphFont" style:family="text">
      <style:text-properties fo:font-size="12pt" style:font-size-asian="12pt" fo:language="lt" fo:country="LT"/>
    </style:style>
    <style:style style:name="T914" style:parent-style-name="DefaultParagraphFont" style:family="text">
      <style:text-properties fo:font-size="12pt" style:font-size-asian="12pt" fo:language="lt" fo:country="LT"/>
    </style:style>
    <style:style style:name="T915" style:parent-style-name="DefaultParagraphFont" style:family="text">
      <style:text-properties fo:font-size="12pt" style:font-size-asian="12pt" fo:language="lt" fo:country="LT"/>
    </style:style>
    <style:style style:name="T916" style:parent-style-name="DefaultParagraphFont" style:family="text">
      <style:text-properties fo:font-size="12pt" style:font-size-asian="12pt" fo:language="lt" fo:country="LT"/>
    </style:style>
    <style:style style:name="T917" style:parent-style-name="DefaultParagraphFont" style:family="text">
      <style:text-properties fo:font-size="12pt" style:font-size-asian="12pt" fo:language="lt" fo:country="LT"/>
    </style:style>
    <style:style style:name="T918" style:parent-style-name="DefaultParagraphFont" style:family="text">
      <style:text-properties fo:font-size="12pt" style:font-size-asian="12pt" fo:language="lt" fo:country="LT"/>
    </style:style>
    <style:style style:name="P919" style:parent-style-name="Normal" style:family="paragraph">
      <style:paragraph-properties fo:text-align="justify" fo:line-height="150%" fo:text-indent="0.2222in"/>
      <style:text-properties fo:font-size="12pt" style:font-size-asian="12pt" fo:language="lt" fo:country="LT"/>
    </style:style>
    <style:style style:name="P920" style:parent-style-name="Normal" style:family="paragraph">
      <style:paragraph-properties fo:text-align="justify" fo:line-height="150%" fo:text-indent="0.2222in"/>
      <style:text-properties fo:font-size="12pt" style:font-size-asian="12pt" fo:language="lt" fo:country="LT"/>
    </style:style>
    <style:style style:name="P921" style:parent-style-name="Normal" style:family="paragraph">
      <style:paragraph-properties fo:text-align="justify" fo:line-height="150%" fo:text-indent="0.2222in"/>
    </style:style>
    <style:style style:name="T922" style:parent-style-name="DefaultParagraphFont" style:family="text">
      <style:text-properties fo:font-style="italic" style:font-style-asian="italic" fo:text-transform="uppercase" fo:font-size="12pt" style:font-size-asian="12pt" fo:language="lt" fo:country="LT"/>
    </style:style>
    <style:style style:name="T923" style:parent-style-name="DefaultParagraphFont" style:family="text">
      <style:text-properties fo:font-style="italic" style:font-style-asian="italic" fo:font-size="12pt" style:font-size-asian="12pt" fo:language="lt" fo:country="LT"/>
    </style:style>
    <style:style style:name="T924" style:parent-style-name="DefaultParagraphFont" style:family="text">
      <style:text-properties fo:font-size="12pt" style:font-size-asian="12pt" fo:language="lt" fo:country="LT"/>
    </style:style>
    <style:style style:name="P925" style:parent-style-name="Normal" style:family="paragraph">
      <style:paragraph-properties fo:text-align="justify" fo:line-height="150%" fo:text-indent="0.2222in"/>
    </style:style>
    <style:style style:name="T926" style:parent-style-name="DefaultParagraphFont" style:family="text">
      <style:text-properties fo:font-style="italic" style:font-style-asian="italic" fo:text-transform="uppercase" fo:font-size="12pt" style:font-size-asian="12pt" fo:language="lt" fo:country="LT"/>
    </style:style>
    <style:style style:name="T927" style:parent-style-name="DefaultParagraphFont" style:family="text">
      <style:text-properties fo:font-style="italic" style:font-style-asian="italic" fo:font-size="12pt" style:font-size-asian="12pt" fo:language="lt" fo:country="LT"/>
    </style:style>
    <style:style style:name="T928" style:parent-style-name="DefaultParagraphFont" style:family="text">
      <style:text-properties fo:font-size="12pt" style:font-size-asian="12pt" fo:language="lt" fo:country="LT"/>
    </style:style>
    <style:style style:name="T929" style:parent-style-name="DefaultParagraphFont" style:family="text">
      <style:text-properties fo:font-size="12pt" style:font-size-asian="12pt" fo:language="lt" fo:country="LT"/>
    </style:style>
    <style:style style:name="T930" style:parent-style-name="DefaultParagraphFont" style:family="text">
      <style:text-properties fo:font-size="12pt" style:font-size-asian="12pt" fo:language="lt" fo:country="LT"/>
    </style:style>
    <style:style style:name="T931" style:parent-style-name="DefaultParagraphFont" style:family="text">
      <style:text-properties fo:font-size="12pt" style:font-size-asian="12pt" fo:language="lt" fo:country="LT"/>
    </style:style>
    <style:style style:name="T932" style:parent-style-name="DefaultParagraphFont" style:family="text">
      <style:text-properties fo:font-size="12pt" style:font-size-asian="12pt" fo:language="lt" fo:country="LT"/>
    </style:style>
    <style:style style:name="T933" style:parent-style-name="DefaultParagraphFont" style:family="text">
      <style:text-properties fo:font-size="12pt" style:font-size-asian="12pt" fo:language="lt" fo:country="LT"/>
    </style:style>
    <style:style style:name="T934" style:parent-style-name="DefaultParagraphFont" style:family="text">
      <style:text-properties fo:font-size="12pt" style:font-size-asian="12pt" fo:language="lt" fo:country="LT"/>
    </style:style>
    <style:style style:name="P935" style:parent-style-name="Normal" style:family="paragraph">
      <style:paragraph-properties fo:text-align="justify" fo:line-height="150%" fo:text-indent="0.2222in"/>
    </style:style>
    <style:style style:name="T936" style:parent-style-name="DefaultParagraphFont" style:family="text">
      <style:text-properties fo:font-style="italic" style:font-style-asian="italic" fo:text-transform="uppercase" fo:font-size="12pt" style:font-size-asian="12pt" fo:language="lt" fo:country="LT"/>
    </style:style>
    <style:style style:name="T937" style:parent-style-name="DefaultParagraphFont" style:family="text">
      <style:text-properties fo:font-style="italic" style:font-style-asian="italic" fo:font-size="12pt" style:font-size-asian="12pt" fo:language="lt" fo:country="LT"/>
    </style:style>
    <style:style style:name="T938" style:parent-style-name="DefaultParagraphFont" style:family="text">
      <style:text-properties fo:font-size="12pt" style:font-size-asian="12pt" fo:language="lt" fo:country="LT"/>
    </style:style>
    <style:style style:name="T939" style:parent-style-name="DefaultParagraphFont" style:family="text">
      <style:text-properties fo:font-size="12pt" style:font-size-asian="12pt" fo:language="lt" fo:country="LT"/>
    </style:style>
    <style:style style:name="P940" style:parent-style-name="Normal" style:family="paragraph">
      <style:paragraph-properties fo:text-align="justify" fo:line-height="150%" fo:text-indent="0.2222in"/>
    </style:style>
    <style:style style:name="T941" style:parent-style-name="DefaultParagraphFont" style:family="text">
      <style:text-properties fo:font-style="italic" style:font-style-asian="italic" fo:text-transform="uppercase" fo:font-size="12pt" style:font-size-asian="12pt" fo:language="lt" fo:country="LT"/>
    </style:style>
    <style:style style:name="T942" style:parent-style-name="DefaultParagraphFont" style:family="text">
      <style:text-properties fo:font-style="italic" style:font-style-asian="italic" fo:font-size="12pt" style:font-size-asian="12pt" fo:language="lt" fo:country="LT"/>
    </style:style>
    <style:style style:name="T943" style:parent-style-name="DefaultParagraphFont" style:family="text">
      <style:text-properties fo:font-size="12pt" style:font-size-asian="12pt" fo:language="lt" fo:country="LT"/>
    </style:style>
    <style:style style:name="T944" style:parent-style-name="DefaultParagraphFont" style:family="text">
      <style:text-properties fo:font-size="12pt" style:font-size-asian="12pt" fo:language="lt" fo:country="LT"/>
    </style:style>
    <style:style style:name="P945" style:parent-style-name="Normal" style:family="paragraph">
      <style:paragraph-properties fo:text-align="justify" fo:line-height="150%" fo:text-indent="0.2222in"/>
      <style:text-properties fo:font-size="12pt" style:font-size-asian="12pt" fo:language="lt" fo:country="LT"/>
    </style:style>
    <style:style style:name="P946" style:parent-style-name="Normal" style:family="paragraph">
      <style:paragraph-properties fo:text-align="justify" fo:line-height="150%" fo:text-indent="0.2222in"/>
      <style:text-properties fo:font-size="12pt" style:font-size-asian="12pt" fo:language="lt" fo:country="LT"/>
    </style:style>
    <style:style style:name="P947" style:parent-style-name="Normal" style:family="paragraph">
      <style:paragraph-properties fo:text-align="justify" fo:line-height="150%" fo:text-indent="0.2222in"/>
    </style:style>
    <style:style style:name="T948" style:parent-style-name="DefaultParagraphFont" style:family="text">
      <style:text-properties fo:font-style="italic" style:font-style-asian="italic" fo:text-transform="uppercase" fo:font-size="12pt" style:font-size-asian="12pt" fo:language="lt" fo:country="LT"/>
    </style:style>
    <style:style style:name="T949" style:parent-style-name="DefaultParagraphFont" style:family="text">
      <style:text-properties fo:font-style="italic" style:font-style-asian="italic" fo:font-size="12pt" style:font-size-asian="12pt" fo:language="lt" fo:country="LT"/>
    </style:style>
    <style:style style:name="T950" style:parent-style-name="DefaultParagraphFont" style:family="text">
      <style:text-properties fo:font-size="12pt" style:font-size-asian="12pt" fo:language="lt" fo:country="LT"/>
    </style:style>
    <style:style style:name="P951" style:parent-style-name="Normal" style:family="paragraph">
      <style:paragraph-properties fo:text-align="justify" fo:line-height="150%" fo:text-indent="0.2222in"/>
    </style:style>
    <style:style style:name="T952" style:parent-style-name="DefaultParagraphFont" style:family="text">
      <style:text-properties fo:font-style="italic" style:font-style-asian="italic" fo:text-transform="uppercase" fo:font-size="12pt" style:font-size-asian="12pt" fo:language="lt" fo:country="LT"/>
    </style:style>
    <style:style style:name="T953" style:parent-style-name="DefaultParagraphFont" style:family="text">
      <style:text-properties fo:font-style="italic" style:font-style-asian="italic" fo:font-size="12pt" style:font-size-asian="12pt" fo:language="lt" fo:country="LT"/>
    </style:style>
    <style:style style:name="T954" style:parent-style-name="DefaultParagraphFont" style:family="text">
      <style:text-properties fo:font-size="12pt" style:font-size-asian="12pt" fo:language="lt" fo:country="LT"/>
    </style:style>
    <style:style style:name="T955" style:parent-style-name="DefaultParagraphFont" style:family="text">
      <style:text-properties fo:font-size="12pt" style:font-size-asian="12pt" fo:language="lt" fo:country="LT"/>
    </style:style>
    <style:style style:name="P956" style:parent-style-name="Normal" style:family="paragraph">
      <style:paragraph-properties fo:text-align="justify" fo:line-height="150%" fo:text-indent="0.2222in"/>
    </style:style>
    <style:style style:name="T957" style:parent-style-name="DefaultParagraphFont" style:family="text">
      <style:text-properties fo:font-style="italic" style:font-style-asian="italic" fo:text-transform="uppercase" fo:font-size="12pt" style:font-size-asian="12pt" fo:language="lt" fo:country="LT"/>
    </style:style>
    <style:style style:name="T958" style:parent-style-name="DefaultParagraphFont" style:family="text">
      <style:text-properties fo:font-style="italic" style:font-style-asian="italic" fo:font-size="12pt" style:font-size-asian="12pt" fo:language="lt" fo:country="LT"/>
    </style:style>
    <style:style style:name="T959" style:parent-style-name="DefaultParagraphFont" style:family="text">
      <style:text-properties fo:font-size="12pt" style:font-size-asian="12pt" fo:language="lt" fo:country="LT"/>
    </style:style>
    <style:style style:name="T960" style:parent-style-name="DefaultParagraphFont" style:family="text">
      <style:text-properties fo:font-size="12pt" style:font-size-asian="12pt" fo:language="lt" fo:country="LT"/>
    </style:style>
    <style:style style:name="P961" style:parent-style-name="Normal" style:family="paragraph">
      <style:paragraph-properties fo:text-align="justify" fo:line-height="150%" fo:text-indent="0.2222in"/>
      <style:text-properties fo:font-size="12pt" style:font-size-asian="12pt" fo:language="lt" fo:country="LT"/>
    </style:style>
    <style:style style:name="P962" style:parent-style-name="Normal" style:family="paragraph">
      <style:paragraph-properties fo:text-align="justify" fo:line-height="150%" fo:text-indent="0.2222in"/>
      <style:text-properties fo:font-size="12pt" style:font-size-asian="12pt" fo:language="lt" fo:country="LT"/>
    </style:style>
    <style:style style:name="P963" style:parent-style-name="Normal" style:family="paragraph">
      <style:paragraph-properties fo:text-align="justify" fo:line-height="150%" fo:text-indent="0.2222in"/>
      <style:text-properties fo:font-size="12pt" style:font-size-asian="12pt" fo:language="lt" fo:country="LT"/>
    </style:style>
    <style:style style:name="P964" style:parent-style-name="Normal" style:family="paragraph">
      <style:paragraph-properties fo:text-align="justify" fo:line-height="150%" fo:text-indent="0.2222in"/>
      <style:text-properties fo:font-size="12pt" style:font-size-asian="12pt" fo:language="lt" fo:country="LT"/>
    </style:style>
    <style:style style:name="P965" style:parent-style-name="Normal" style:family="paragraph">
      <style:paragraph-properties fo:text-align="justify" fo:line-height="150%" fo:text-indent="0.2222in"/>
      <style:text-properties fo:font-size="12pt" style:font-size-asian="12pt" fo:language="lt" fo:country="LT"/>
    </style:style>
    <style:style style:name="P966" style:parent-style-name="Normal" style:family="paragraph">
      <style:paragraph-properties fo:text-align="justify" fo:line-height="150%" fo:text-indent="0.2222in"/>
    </style:style>
    <style:style style:name="T967" style:parent-style-name="DefaultParagraphFont" style:family="text">
      <style:text-properties fo:font-style="italic" style:font-style-asian="italic" fo:text-transform="uppercase" fo:font-size="12pt" style:font-size-asian="12pt" fo:language="lt" fo:country="LT"/>
    </style:style>
    <style:style style:name="T968" style:parent-style-name="DefaultParagraphFont" style:family="text">
      <style:text-properties fo:font-style="italic" style:font-style-asian="italic" fo:font-size="12pt" style:font-size-asian="12pt" fo:language="lt" fo:country="LT"/>
    </style:style>
    <style:style style:name="T969" style:parent-style-name="DefaultParagraphFont" style:family="text">
      <style:text-properties fo:font-size="12pt" style:font-size-asian="12pt" fo:language="lt" fo:country="LT"/>
    </style:style>
    <style:style style:name="P970" style:parent-style-name="Normal" style:family="paragraph">
      <style:paragraph-properties fo:text-align="justify" fo:line-height="150%" fo:text-indent="0.2222in"/>
    </style:style>
    <style:style style:name="T971" style:parent-style-name="DefaultParagraphFont" style:family="text">
      <style:text-properties fo:font-style="italic" style:font-style-asian="italic" fo:text-transform="uppercase" fo:font-size="12pt" style:font-size-asian="12pt" fo:language="lt" fo:country="LT"/>
    </style:style>
    <style:style style:name="T972" style:parent-style-name="DefaultParagraphFont" style:family="text">
      <style:text-properties fo:font-style="italic" style:font-style-asian="italic" fo:font-size="12pt" style:font-size-asian="12pt" fo:language="lt" fo:country="LT"/>
    </style:style>
    <style:style style:name="T973" style:parent-style-name="DefaultParagraphFont" style:family="text">
      <style:text-properties fo:font-size="12pt" style:font-size-asian="12pt" fo:language="lt" fo:country="LT"/>
    </style:style>
    <style:style style:name="T974" style:parent-style-name="DefaultParagraphFont" style:family="text">
      <style:text-properties fo:font-size="12pt" style:font-size-asian="12pt" fo:language="lt" fo:country="LT"/>
    </style:style>
    <style:style style:name="P975" style:parent-style-name="Normal" style:family="paragraph">
      <style:paragraph-properties fo:text-align="justify" fo:line-height="150%" fo:text-indent="0.2222in"/>
    </style:style>
    <style:style style:name="T976" style:parent-style-name="DefaultParagraphFont" style:family="text">
      <style:text-properties fo:font-style="italic" style:font-style-asian="italic" fo:text-transform="uppercase" fo:font-size="12pt" style:font-size-asian="12pt" fo:language="lt" fo:country="LT"/>
    </style:style>
    <style:style style:name="T977" style:parent-style-name="DefaultParagraphFont" style:family="text">
      <style:text-properties fo:font-style="italic" style:font-style-asian="italic" fo:font-size="12pt" style:font-size-asian="12pt" fo:language="lt" fo:country="LT"/>
    </style:style>
    <style:style style:name="T978" style:parent-style-name="DefaultParagraphFont" style:family="text">
      <style:text-properties fo:font-size="12pt" style:font-size-asian="12pt" fo:language="lt" fo:country="LT"/>
    </style:style>
    <style:style style:name="T979" style:parent-style-name="DefaultParagraphFont" style:family="text">
      <style:text-properties fo:font-size="12pt" style:font-size-asian="12pt" fo:language="lt" fo:country="LT"/>
    </style:style>
    <style:style style:name="T980" style:parent-style-name="DefaultParagraphFont" style:family="text">
      <style:text-properties fo:font-size="12pt" style:font-size-asian="12pt" fo:language="lt" fo:country="LT"/>
    </style:style>
    <style:style style:name="P981" style:parent-style-name="Normal" style:family="paragraph">
      <style:paragraph-properties fo:text-align="justify" fo:line-height="150%" fo:text-indent="0.2222in"/>
      <style:text-properties fo:font-size="12pt" style:font-size-asian="12pt" fo:language="lt" fo:country="LT"/>
    </style:style>
    <style:style style:name="P982" style:parent-style-name="Normal" style:family="paragraph">
      <style:paragraph-properties fo:text-align="justify" fo:line-height="150%" fo:text-indent="0.2222in"/>
    </style:style>
    <style:style style:name="T983" style:parent-style-name="DefaultParagraphFont" style:family="text">
      <style:text-properties fo:font-style="italic" style:font-style-asian="italic" fo:text-transform="uppercase" fo:font-size="12pt" style:font-size-asian="12pt" fo:language="lt" fo:country="LT"/>
    </style:style>
    <style:style style:name="T984" style:parent-style-name="DefaultParagraphFont" style:family="text">
      <style:text-properties fo:font-style="italic" style:font-style-asian="italic" fo:font-size="12pt" style:font-size-asian="12pt" fo:language="lt" fo:country="LT"/>
    </style:style>
    <style:style style:name="T985" style:parent-style-name="DefaultParagraphFont" style:family="text">
      <style:text-properties fo:font-size="12pt" style:font-size-asian="12pt" fo:language="lt" fo:country="LT"/>
    </style:style>
    <style:style style:name="P986" style:parent-style-name="Normal" style:family="paragraph">
      <style:paragraph-properties fo:text-align="justify" fo:line-height="150%" fo:text-indent="0.2222in"/>
    </style:style>
    <style:style style:name="T987" style:parent-style-name="DefaultParagraphFont" style:family="text">
      <style:text-properties fo:font-style="italic" style:font-style-asian="italic" fo:font-size="12pt" style:font-size-asian="12pt" fo:language="lt" fo:country="LT"/>
    </style:style>
    <style:style style:name="T988" style:parent-style-name="DefaultParagraphFont" style:family="text">
      <style:text-properties fo:font-style="italic" style:font-style-asian="italic" fo:text-transform="uppercase" fo:font-size="12pt" style:font-size-asian="12pt" fo:language="lt" fo:country="LT"/>
    </style:style>
    <style:style style:name="T989" style:parent-style-name="DefaultParagraphFont" style:family="text">
      <style:text-properties fo:font-style="italic" style:font-style-asian="italic"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fo:font-size="12pt" style:font-size-asian="12pt" fo:language="lt" fo:country="LT"/>
    </style:style>
    <style:style style:name="T992" style:parent-style-name="DefaultParagraphFont" style:family="text">
      <style:text-properties fo:font-size="12pt" style:font-size-asian="12pt" fo:language="lt" fo:country="LT"/>
    </style:style>
    <style:style style:name="P993" style:parent-style-name="Normal" style:family="paragraph">
      <style:paragraph-properties fo:text-align="justify" fo:line-height="150%" fo:text-indent="0.2222in"/>
    </style:style>
    <style:style style:name="T994" style:parent-style-name="DefaultParagraphFont" style:family="text">
      <style:text-properties fo:font-style="italic" style:font-style-asian="italic" fo:text-transform="uppercase" fo:font-size="12pt" style:font-size-asian="12pt" fo:language="lt" fo:country="LT"/>
    </style:style>
    <style:style style:name="T995" style:parent-style-name="DefaultParagraphFont" style:family="text">
      <style:text-properties fo:font-style="italic" style:font-style-asian="italic" fo:font-size="12pt" style:font-size-asian="12pt" fo:language="lt" fo:country="LT"/>
    </style:style>
    <style:style style:name="T996" style:parent-style-name="DefaultParagraphFont" style:family="text">
      <style:text-properties fo:font-size="12pt" style:font-size-asian="12pt" fo:language="lt" fo:country="LT"/>
    </style:style>
    <style:style style:name="T997" style:parent-style-name="DefaultParagraphFont" style:family="text">
      <style:text-properties fo:font-size="12pt" style:font-size-asian="12pt" fo:language="lt" fo:country="LT"/>
    </style:style>
    <style:style style:name="P998" style:parent-style-name="Normal" style:family="paragraph">
      <style:paragraph-properties fo:text-align="justify" fo:line-height="150%" fo:text-indent="0.2222in"/>
    </style:style>
    <style:style style:name="T999" style:parent-style-name="DefaultParagraphFont" style:family="text">
      <style:text-properties fo:font-style="italic" style:font-style-asian="italic" fo:text-transform="uppercase" fo:font-size="12pt" style:font-size-asian="12pt" fo:language="lt" fo:country="LT"/>
    </style:style>
    <style:style style:name="T1000" style:parent-style-name="DefaultParagraphFont" style:family="text">
      <style:text-properties fo:font-style="italic" style:font-style-asian="italic" fo:font-size="12pt" style:font-size-asian="12pt" fo:language="lt" fo:country="LT"/>
    </style:style>
    <style:style style:name="T1001" style:parent-style-name="DefaultParagraphFont" style:family="text">
      <style:text-properties fo:font-size="12pt" style:font-size-asian="12pt" fo:language="lt" fo:country="LT"/>
    </style:style>
    <style:style style:name="T1002" style:parent-style-name="DefaultParagraphFont" style:family="text">
      <style:text-properties fo:font-size="12pt" style:font-size-asian="12pt" fo:language="lt" fo:country="LT"/>
    </style:style>
    <style:style style:name="P1003" style:parent-style-name="Normal" style:family="paragraph">
      <style:paragraph-properties fo:text-align="justify" fo:line-height="150%" fo:text-indent="0.2222in"/>
    </style:style>
    <style:style style:name="T1004" style:parent-style-name="DefaultParagraphFont" style:family="text">
      <style:text-properties fo:font-style="italic" style:font-style-asian="italic" fo:text-transform="uppercase" fo:font-size="12pt" style:font-size-asian="12pt" fo:language="lt" fo:country="LT"/>
    </style:style>
    <style:style style:name="T1005" style:parent-style-name="DefaultParagraphFont" style:family="text">
      <style:text-properties fo:font-style="italic" style:font-style-asian="italic" fo:text-transform="uppercase" fo:font-size="12pt" style:font-size-asian="12pt" fo:language="lt" fo:country="LT"/>
    </style:style>
    <style:style style:name="T1006" style:parent-style-name="DefaultParagraphFont" style:family="text">
      <style:text-properties fo:font-style="italic" style:font-style-asian="italic" fo:font-size="12pt" style:font-size-asian="12pt" fo:language="lt" fo:country="LT"/>
    </style:style>
    <style:style style:name="T1007" style:parent-style-name="DefaultParagraphFont" style:family="text">
      <style:text-properties fo:font-size="12pt" style:font-size-asian="12pt" fo:language="lt" fo:country="LT"/>
    </style:style>
    <style:style style:name="T1008" style:parent-style-name="DefaultParagraphFont" style:family="text">
      <style:text-properties fo:font-size="12pt" style:font-size-asian="12pt" fo:language="lt" fo:country="LT"/>
    </style:style>
    <style:style style:name="P1009" style:parent-style-name="Normal" style:family="paragraph">
      <style:paragraph-properties fo:text-align="justify" fo:line-height="150%" fo:text-indent="0.2222in"/>
      <style:text-properties fo:font-size="12pt" style:font-size-asian="12pt" fo:language="lt" fo:country="LT"/>
    </style:style>
    <style:style style:name="P1010" style:parent-style-name="Normal" style:family="paragraph">
      <style:paragraph-properties fo:text-align="justify" fo:line-height="150%" fo:text-indent="0.2222in"/>
      <style:text-properties fo:font-size="12pt" style:font-size-asian="12pt" fo:language="lt" fo:country="LT"/>
    </style:style>
    <style:style style:name="P1011" style:parent-style-name="Normal" style:family="paragraph">
      <style:paragraph-properties fo:text-align="justify" fo:line-height="150%" fo:text-indent="0.2222in"/>
    </style:style>
    <style:style style:name="T1012" style:parent-style-name="DefaultParagraphFont" style:family="text">
      <style:text-properties fo:font-style="italic" style:font-style-asian="italic" fo:text-transform="uppercase" fo:font-size="12pt" style:font-size-asian="12pt" fo:language="lt" fo:country="LT"/>
    </style:style>
    <style:style style:name="T1013" style:parent-style-name="DefaultParagraphFont" style:family="text">
      <style:text-properties fo:font-style="italic" style:font-style-asian="italic" fo:font-size="12pt" style:font-size-asian="12pt" fo:language="lt" fo:country="LT"/>
    </style:style>
    <style:style style:name="T1014" style:parent-style-name="DefaultParagraphFont" style:family="text">
      <style:text-properties fo:font-size="12pt" style:font-size-asian="12pt" fo:language="lt" fo:country="LT"/>
    </style:style>
    <style:style style:name="P1015" style:parent-style-name="Normal" style:family="paragraph">
      <style:paragraph-properties fo:text-align="justify" fo:line-height="150%" fo:text-indent="0.2222in"/>
    </style:style>
    <style:style style:name="T1016" style:parent-style-name="DefaultParagraphFont" style:family="text">
      <style:text-properties fo:font-style="italic" style:font-style-asian="italic" fo:text-transform="uppercase" fo:font-size="12pt" style:font-size-asian="12pt" fo:language="lt" fo:country="LT"/>
    </style:style>
    <style:style style:name="T1017" style:parent-style-name="DefaultParagraphFont" style:family="text">
      <style:text-properties fo:font-style="italic" style:font-style-asian="italic" fo:font-size="12pt" style:font-size-asian="12pt" fo:language="lt" fo:country="LT"/>
    </style:style>
    <style:style style:name="T1018" style:parent-style-name="DefaultParagraphFont" style:family="text">
      <style:text-properties fo:font-size="12pt" style:font-size-asian="12pt" fo:language="lt" fo:country="LT"/>
    </style:style>
    <style:style style:name="T1019" style:parent-style-name="DefaultParagraphFont" style:family="text">
      <style:text-properties fo:font-size="12pt" style:font-size-asian="12pt" fo:language="lt" fo:country="LT"/>
    </style:style>
    <style:style style:name="P1020" style:parent-style-name="Normal" style:family="paragraph">
      <style:paragraph-properties fo:text-align="justify" fo:line-height="150%" fo:text-indent="0.2222in"/>
      <style:text-properties fo:font-size="12pt" style:font-size-asian="12pt" fo:language="lt" fo:country="LT"/>
    </style:style>
    <style:style style:name="P1021" style:parent-style-name="Normal" style:family="paragraph">
      <style:paragraph-properties fo:text-align="justify" fo:line-height="150%" fo:text-indent="0.2222in"/>
      <style:text-properties fo:font-size="12pt" style:font-size-asian="12pt" fo:language="lt" fo:country="LT"/>
    </style:style>
    <style:style style:name="P1022" style:parent-style-name="Normal" style:family="paragraph">
      <style:paragraph-properties fo:text-align="justify" fo:line-height="150%" fo:text-indent="0.2222in"/>
    </style:style>
    <style:style style:name="T1023" style:parent-style-name="DefaultParagraphFont" style:family="text">
      <style:text-properties fo:font-style="italic" style:font-style-asian="italic" fo:text-transform="uppercase" fo:font-size="12pt" style:font-size-asian="12pt" fo:language="lt" fo:country="LT"/>
    </style:style>
    <style:style style:name="T1024" style:parent-style-name="DefaultParagraphFont" style:family="text">
      <style:text-properties fo:font-style="italic" style:font-style-asian="italic" fo:font-size="12pt" style:font-size-asian="12pt" fo:language="lt" fo:country="LT"/>
    </style:style>
    <style:style style:name="T1025" style:parent-style-name="DefaultParagraphFont" style:family="text">
      <style:text-properties fo:font-size="12pt" style:font-size-asian="12pt" fo:language="lt" fo:country="LT"/>
    </style:style>
    <style:style style:name="P1026" style:parent-style-name="Normal" style:family="paragraph">
      <style:paragraph-properties fo:text-align="justify" fo:line-height="150%" fo:text-indent="0.2222in"/>
    </style:style>
    <style:style style:name="T1027" style:parent-style-name="DefaultParagraphFont" style:family="text">
      <style:text-properties fo:font-style="italic" style:font-style-asian="italic" fo:text-transform="uppercase" fo:font-size="12pt" style:font-size-asian="12pt" fo:language="lt" fo:country="LT"/>
    </style:style>
    <style:style style:name="T1028" style:parent-style-name="DefaultParagraphFont" style:family="text">
      <style:text-properties fo:font-style="italic" style:font-style-asian="italic" fo:text-transform="uppercase" fo:font-size="12pt" style:font-size-asian="12pt" fo:language="lt" fo:country="LT"/>
    </style:style>
    <style:style style:name="T1029" style:parent-style-name="DefaultParagraphFont" style:family="text">
      <style:text-properties fo:font-style="italic" style:font-style-asian="italic" fo:font-size="12pt" style:font-size-asian="12pt" fo:language="lt" fo:country="LT"/>
    </style:style>
    <style:style style:name="T1030" style:parent-style-name="DefaultParagraphFont" style:family="text">
      <style:text-properties fo:font-size="12pt" style:font-size-asian="12pt" fo:language="lt" fo:country="LT"/>
    </style:style>
    <style:style style:name="P1031" style:parent-style-name="Normal" style:family="paragraph">
      <style:paragraph-properties fo:text-align="justify" fo:line-height="150%" fo:text-indent="0.2222in"/>
    </style:style>
    <style:style style:name="T1032" style:parent-style-name="DefaultParagraphFont" style:family="text">
      <style:text-properties fo:font-style="italic" style:font-style-asian="italic" fo:text-transform="uppercase" fo:font-size="12pt" style:font-size-asian="12pt" fo:language="lt" fo:country="LT"/>
    </style:style>
    <style:style style:name="T1033" style:parent-style-name="DefaultParagraphFont" style:family="text">
      <style:text-properties fo:font-style="italic" style:font-style-asian="italic" fo:font-size="12pt" style:font-size-asian="12pt" fo:language="lt" fo:country="LT"/>
    </style:style>
    <style:style style:name="T1034" style:parent-style-name="DefaultParagraphFont" style:family="text">
      <style:text-properties fo:font-size="12pt" style:font-size-asian="12pt" fo:language="lt" fo:country="LT"/>
    </style:style>
    <style:style style:name="P1035" style:parent-style-name="Normal" style:family="paragraph">
      <style:paragraph-properties fo:text-align="justify" fo:line-height="150%" fo:text-indent="0.2222in"/>
    </style:style>
    <style:style style:name="T1036" style:parent-style-name="DefaultParagraphFont" style:family="text">
      <style:text-properties fo:font-style="italic" style:font-style-asian="italic" fo:text-transform="uppercase" fo:font-size="12pt" style:font-size-asian="12pt" fo:language="lt" fo:country="LT"/>
    </style:style>
    <style:style style:name="T1037" style:parent-style-name="DefaultParagraphFont" style:family="text">
      <style:text-properties fo:font-style="italic" style:font-style-asian="italic" fo:font-size="12pt" style:font-size-asian="12pt" fo:language="lt" fo:country="LT"/>
    </style:style>
    <style:style style:name="T1038" style:parent-style-name="DefaultParagraphFont" style:family="text">
      <style:text-properties fo:font-size="12pt" style:font-size-asian="12pt" fo:language="lt" fo:country="LT"/>
    </style:style>
    <style:style style:name="P1039" style:parent-style-name="Normal" style:family="paragraph">
      <style:paragraph-properties fo:text-align="justify" fo:line-height="150%" fo:text-indent="0.2222in"/>
    </style:style>
    <style:style style:name="T1040" style:parent-style-name="DefaultParagraphFont" style:family="text">
      <style:text-properties fo:font-style="italic" style:font-style-asian="italic" fo:text-transform="uppercase" fo:font-size="12pt" style:font-size-asian="12pt" fo:language="lt" fo:country="LT"/>
    </style:style>
    <style:style style:name="T1041" style:parent-style-name="DefaultParagraphFont" style:family="text">
      <style:text-properties fo:font-style="italic" style:font-style-asian="italic" fo:font-size="12pt" style:font-size-asian="12pt" fo:language="lt" fo:country="LT"/>
    </style:style>
    <style:style style:name="T1042" style:parent-style-name="DefaultParagraphFont" style:family="text">
      <style:text-properties fo:font-size="12pt" style:font-size-asian="12pt" fo:language="lt" fo:country="LT"/>
    </style:style>
    <style:style style:name="T1043" style:parent-style-name="DefaultParagraphFont" style:family="text">
      <style:text-properties fo:font-size="12pt" style:font-size-asian="12pt" fo:language="lt" fo:country="LT"/>
    </style:style>
    <style:style style:name="P1044" style:parent-style-name="Normal" style:family="paragraph">
      <style:paragraph-properties fo:text-align="justify" fo:line-height="150%" fo:text-indent="0.2222in"/>
    </style:style>
    <style:style style:name="T1045" style:parent-style-name="DefaultParagraphFont" style:family="text">
      <style:text-properties fo:font-style="italic" style:font-style-asian="italic" fo:text-transform="uppercase" fo:font-size="12pt" style:font-size-asian="12pt" fo:language="lt" fo:country="LT"/>
    </style:style>
    <style:style style:name="T1046" style:parent-style-name="DefaultParagraphFont" style:family="text">
      <style:text-properties fo:font-style="italic" style:font-style-asian="italic" fo:font-size="12pt" style:font-size-asian="12pt" fo:language="lt" fo:country="LT"/>
    </style:style>
    <style:style style:name="T1047" style:parent-style-name="DefaultParagraphFont" style:family="text">
      <style:text-properties fo:font-size="12pt" style:font-size-asian="12pt" fo:language="lt" fo:country="LT"/>
    </style:style>
    <style:style style:name="P1048" style:parent-style-name="Normal" style:family="paragraph">
      <style:paragraph-properties fo:text-align="justify" fo:line-height="150%" fo:text-indent="0.2222in"/>
    </style:style>
    <style:style style:name="T1049" style:parent-style-name="DefaultParagraphFont" style:family="text">
      <style:text-properties fo:font-style="italic" style:font-style-asian="italic" fo:text-transform="uppercase" fo:font-size="12pt" style:font-size-asian="12pt" fo:language="lt" fo:country="LT"/>
    </style:style>
    <style:style style:name="T1050" style:parent-style-name="DefaultParagraphFont" style:family="text">
      <style:text-properties fo:font-style="italic" style:font-style-asian="italic" fo:text-transform="uppercase" fo:font-size="12pt" style:font-size-asian="12pt" fo:language="lt" fo:country="LT"/>
    </style:style>
    <style:style style:name="T1051" style:parent-style-name="DefaultParagraphFont" style:family="text">
      <style:text-properties fo:font-style="italic" style:font-style-asian="italic" fo:font-size="12pt" style:font-size-asian="12pt" fo:language="lt" fo:country="LT"/>
    </style:style>
    <style:style style:name="T1052" style:parent-style-name="DefaultParagraphFont" style:family="text">
      <style:text-properties fo:font-size="12pt" style:font-size-asian="12pt" fo:language="lt" fo:country="LT"/>
    </style:style>
    <style:style style:name="P1053" style:parent-style-name="Normal" style:family="paragraph">
      <style:paragraph-properties fo:text-align="justify" fo:line-height="150%" fo:text-indent="0.2222in"/>
    </style:style>
    <style:style style:name="T1054" style:parent-style-name="DefaultParagraphFont" style:family="text">
      <style:text-properties fo:font-style="italic" style:font-style-asian="italic" fo:text-transform="uppercase" fo:font-size="12pt" style:font-size-asian="12pt" fo:language="lt" fo:country="LT"/>
    </style:style>
    <style:style style:name="T1055" style:parent-style-name="DefaultParagraphFont" style:family="text">
      <style:text-properties fo:font-style="italic" style:font-style-asian="italic" fo:font-size="12pt" style:font-size-asian="12pt" fo:language="lt" fo:country="LT"/>
    </style:style>
    <style:style style:name="T1056" style:parent-style-name="DefaultParagraphFont" style:family="text">
      <style:text-properties fo:font-size="12pt" style:font-size-asian="12pt" fo:language="lt" fo:country="LT"/>
    </style:style>
    <style:style style:name="T1057" style:parent-style-name="DefaultParagraphFont" style:family="text">
      <style:text-properties fo:font-size="12pt" style:font-size-asian="12pt" fo:language="lt" fo:country="LT"/>
    </style:style>
    <style:style style:name="P1058" style:parent-style-name="Normal" style:family="paragraph">
      <style:paragraph-properties fo:text-align="justify" fo:line-height="150%" fo:text-indent="0.2222in"/>
    </style:style>
    <style:style style:name="T1059" style:parent-style-name="DefaultParagraphFont" style:family="text">
      <style:text-properties fo:font-style="italic" style:font-style-asian="italic" fo:text-transform="uppercase" fo:font-size="12pt" style:font-size-asian="12pt" fo:language="lt" fo:country="LT"/>
    </style:style>
    <style:style style:name="T1060" style:parent-style-name="DefaultParagraphFont" style:family="text">
      <style:text-properties fo:font-style="italic" style:font-style-asian="italic" fo:font-size="12pt" style:font-size-asian="12pt" fo:language="lt" fo:country="LT"/>
    </style:style>
    <style:style style:name="T1061" style:parent-style-name="DefaultParagraphFont" style:family="text">
      <style:text-properties fo:font-size="12pt" style:font-size-asian="12pt" fo:language="lt" fo:country="LT"/>
    </style:style>
    <style:style style:name="T1062" style:parent-style-name="DefaultParagraphFont" style:family="text">
      <style:text-properties fo:font-size="12pt" style:font-size-asian="12pt" fo:language="lt" fo:country="LT"/>
    </style:style>
    <style:style style:name="P1063" style:parent-style-name="Normal" style:family="paragraph">
      <style:paragraph-properties fo:text-align="justify" fo:line-height="150%" fo:text-indent="0.2222in"/>
    </style:style>
    <style:style style:name="T1064" style:parent-style-name="DefaultParagraphFont" style:family="text">
      <style:text-properties fo:font-style="italic" style:font-style-asian="italic" fo:text-transform="uppercase" fo:font-size="12pt" style:font-size-asian="12pt" fo:language="lt" fo:country="LT"/>
    </style:style>
    <style:style style:name="T1065" style:parent-style-name="DefaultParagraphFont" style:family="text">
      <style:text-properties fo:font-style="italic" style:font-style-asian="italic" fo:font-size="12pt" style:font-size-asian="12pt" fo:language="lt" fo:country="LT"/>
    </style:style>
    <style:style style:name="T1066" style:parent-style-name="DefaultParagraphFont" style:family="text">
      <style:text-properties fo:font-style="italic" style:font-style-asian="italic" fo:text-transform="uppercase" fo:font-size="12pt" style:font-size-asian="12pt" fo:language="lt" fo:country="LT"/>
    </style:style>
    <style:style style:name="T1067" style:parent-style-name="DefaultParagraphFont" style:family="text">
      <style:text-properties fo:font-style="italic" style:font-style-asian="italic" fo:font-size="12pt" style:font-size-asian="12pt" fo:language="lt" fo:country="LT"/>
    </style:style>
    <style:style style:name="T1068" style:parent-style-name="DefaultParagraphFont" style:family="text">
      <style:text-properties fo:font-size="12pt" style:font-size-asian="12pt" fo:language="lt" fo:country="LT"/>
    </style:style>
    <style:style style:name="T1069" style:parent-style-name="DefaultParagraphFont" style:family="text">
      <style:text-properties fo:font-size="12pt" style:font-size-asian="12pt" fo:language="lt" fo:country="LT"/>
    </style:style>
    <style:style style:name="P1070" style:parent-style-name="Normal" style:family="paragraph">
      <style:paragraph-properties fo:text-align="justify" fo:line-height="150%" fo:text-indent="0.2222in"/>
    </style:style>
    <style:style style:name="T1071" style:parent-style-name="DefaultParagraphFont" style:family="text">
      <style:text-properties fo:font-style="italic" style:font-style-asian="italic" fo:text-transform="uppercase" fo:font-size="12pt" style:font-size-asian="12pt" fo:language="lt" fo:country="LT"/>
    </style:style>
    <style:style style:name="T1072" style:parent-style-name="DefaultParagraphFont" style:family="text">
      <style:text-properties fo:font-style="italic" style:font-style-asian="italic" fo:font-size="12pt" style:font-size-asian="12pt" fo:language="lt" fo:country="LT"/>
    </style:style>
    <style:style style:name="T1073" style:parent-style-name="DefaultParagraphFont" style:family="text">
      <style:text-properties fo:font-size="12pt" style:font-size-asian="12pt" fo:language="lt" fo:country="LT"/>
    </style:style>
    <style:style style:name="T1074" style:parent-style-name="DefaultParagraphFont" style:family="text">
      <style:text-properties fo:font-size="12pt" style:font-size-asian="12pt" fo:language="lt" fo:country="LT"/>
    </style:style>
    <style:style style:name="T1075" style:parent-style-name="DefaultParagraphFont" style:family="text">
      <style:text-properties fo:font-size="12pt" style:font-size-asian="12pt" fo:language="lt" fo:country="LT"/>
    </style:style>
    <style:style style:name="P1076" style:parent-style-name="Normal" style:family="paragraph">
      <style:paragraph-properties fo:text-align="justify" fo:line-height="150%" fo:text-indent="0.2222in"/>
      <style:text-properties fo:font-size="12pt" style:font-size-asian="12pt" fo:language="lt" fo:country="LT"/>
    </style:style>
    <style:style style:name="P1077" style:parent-style-name="Normal" style:family="paragraph">
      <style:paragraph-properties fo:text-align="justify" fo:line-height="150%" fo:text-indent="0.2222in"/>
      <style:text-properties fo:font-size="12pt" style:font-size-asian="12pt" fo:language="lt" fo:country="LT"/>
    </style:style>
    <style:style style:name="P1078" style:parent-style-name="Normal" style:family="paragraph">
      <style:paragraph-properties fo:text-align="justify" fo:line-height="150%" fo:text-indent="0.2222in"/>
      <style:text-properties fo:font-size="12pt" style:font-size-asian="12pt" fo:language="lt" fo:country="LT"/>
    </style:style>
    <style:style style:name="P1079" style:parent-style-name="Normal" style:family="paragraph">
      <style:paragraph-properties fo:text-align="justify" fo:line-height="150%" fo:text-indent="0.2222in"/>
      <style:text-properties fo:font-size="12pt" style:font-size-asian="12pt" fo:language="lt" fo:country="LT"/>
    </style:style>
    <style:style style:name="P1080" style:parent-style-name="Normal" style:family="paragraph">
      <style:paragraph-properties fo:text-align="justify" fo:line-height="150%" fo:text-indent="0.2222in"/>
    </style:style>
    <style:style style:name="T1081" style:parent-style-name="DefaultParagraphFont" style:family="text">
      <style:text-properties fo:font-style="italic" style:font-style-asian="italic" fo:text-transform="uppercase" fo:font-size="12pt" style:font-size-asian="12pt" fo:language="lt" fo:country="LT"/>
    </style:style>
    <style:style style:name="T1082" style:parent-style-name="DefaultParagraphFont" style:family="text">
      <style:text-properties fo:font-style="italic" style:font-style-asian="italic" fo:font-size="12pt" style:font-size-asian="12pt" fo:language="lt" fo:country="LT"/>
    </style:style>
    <style:style style:name="T1083" style:parent-style-name="DefaultParagraphFont" style:family="text">
      <style:text-properties fo:font-style="italic" style:font-style-asian="italic" fo:text-transform="uppercase" fo:font-size="12pt" style:font-size-asian="12pt" fo:language="lt" fo:country="LT"/>
    </style:style>
    <style:style style:name="T1084" style:parent-style-name="DefaultParagraphFont" style:family="text">
      <style:text-properties fo:font-style="italic" style:font-style-asian="italic" fo:font-size="12pt" style:font-size-asian="12pt" fo:language="lt" fo:country="LT"/>
    </style:style>
    <style:style style:name="T1085" style:parent-style-name="DefaultParagraphFont" style:family="text">
      <style:text-properties fo:font-size="12pt" style:font-size-asian="12pt" fo:language="lt" fo:country="LT"/>
    </style:style>
    <style:style style:name="P1086" style:parent-style-name="StyleHeading3TimesNewRoman12ptLinespacing1.5lines" style:family="paragraph">
      <style:text-properties fo:language="lt" fo:country="LT"/>
    </style:style>
    <style:style style:name="P1087" style:parent-style-name="Normal" style:family="paragraph">
      <style:paragraph-properties fo:text-align="justify" fo:line-height="150%" fo:text-indent="0.2222in"/>
    </style:style>
    <style:style style:name="T1088" style:parent-style-name="DefaultParagraphFont" style:family="text">
      <style:text-properties fo:font-style="italic" style:font-style-asian="italic" fo:text-transform="uppercase" fo:font-size="12pt" style:font-size-asian="12pt" fo:language="lt" fo:country="LT"/>
    </style:style>
    <style:style style:name="T1089" style:parent-style-name="DefaultParagraphFont" style:family="text">
      <style:text-properties fo:font-style="italic" style:font-style-asian="italic" fo:font-size="12pt" style:font-size-asian="12pt" fo:language="lt" fo:country="LT"/>
    </style:style>
    <style:style style:name="T1090" style:parent-style-name="DefaultParagraphFont" style:family="text">
      <style:text-properties fo:font-size="12pt" style:font-size-asian="12pt" fo:language="lt" fo:country="LT"/>
    </style:style>
    <style:style style:name="T1091" style:parent-style-name="DefaultParagraphFont" style:family="text">
      <style:text-properties fo:font-size="12pt" style:font-size-asian="12pt" fo:language="lt" fo:country="LT"/>
    </style:style>
    <style:style style:name="P1092" style:parent-style-name="Normal" style:family="paragraph">
      <style:paragraph-properties fo:text-align="justify" fo:line-height="150%" fo:text-indent="0.2222in"/>
    </style:style>
    <style:style style:name="T1093" style:parent-style-name="DefaultParagraphFont" style:family="text">
      <style:text-properties fo:font-style="italic" style:font-style-asian="italic" fo:text-transform="uppercase" fo:font-size="12pt" style:font-size-asian="12pt" fo:language="lt" fo:country="LT"/>
    </style:style>
    <style:style style:name="T1094" style:parent-style-name="DefaultParagraphFont" style:family="text">
      <style:text-properties fo:font-style="italic" style:font-style-asian="italic" fo:font-size="12pt" style:font-size-asian="12pt" fo:language="lt" fo:country="LT"/>
    </style:style>
    <style:style style:name="T1095" style:parent-style-name="DefaultParagraphFont" style:family="text">
      <style:text-properties fo:font-size="12pt" style:font-size-asian="12pt" fo:language="lt" fo:country="LT"/>
    </style:style>
    <style:style style:name="P1096" style:parent-style-name="Normal" style:family="paragraph">
      <style:paragraph-properties fo:text-align="justify" fo:line-height="150%" fo:text-indent="0.2222in"/>
      <style:text-properties fo:font-size="12pt" style:font-size-asian="12pt" fo:language="lt" fo:country="LT"/>
    </style:style>
    <style:style style:name="P1097" style:parent-style-name="Normal" style:family="paragraph">
      <style:paragraph-properties fo:text-align="justify" fo:line-height="150%" fo:text-indent="0.2222in"/>
      <style:text-properties fo:font-size="12pt" style:font-size-asian="12pt" fo:language="lt" fo:country="LT"/>
    </style:style>
    <style:style style:name="P1098" style:parent-style-name="Normal" style:family="paragraph">
      <style:paragraph-properties fo:text-align="justify" fo:line-height="150%" fo:text-indent="0.2222in"/>
      <style:text-properties fo:font-size="12pt" style:font-size-asian="12pt" fo:language="lt" fo:country="LT"/>
    </style:style>
    <style:style style:name="P1099" style:parent-style-name="Normal" style:family="paragraph">
      <style:paragraph-properties fo:text-align="justify" fo:line-height="150%" fo:text-indent="0.2222in"/>
    </style:style>
    <style:style style:name="T1100" style:parent-style-name="DefaultParagraphFont" style:family="text">
      <style:text-properties fo:font-style="italic" style:font-style-asian="italic" fo:text-transform="uppercase" fo:font-size="12pt" style:font-size-asian="12pt" fo:language="lt" fo:country="LT"/>
    </style:style>
    <style:style style:name="T1101" style:parent-style-name="DefaultParagraphFont" style:family="text">
      <style:text-properties fo:font-style="italic" style:font-style-asian="italic" fo:font-size="12pt" style:font-size-asian="12pt" fo:language="lt" fo:country="LT"/>
    </style:style>
    <style:style style:name="T1102" style:parent-style-name="DefaultParagraphFont" style:family="text">
      <style:text-properties fo:font-size="12pt" style:font-size-asian="12pt" fo:language="lt" fo:country="LT"/>
    </style:style>
    <style:style style:name="T1103" style:parent-style-name="DefaultParagraphFont" style:family="text">
      <style:text-properties fo:font-size="12pt" style:font-size-asian="12pt" fo:language="lt" fo:country="LT"/>
    </style:style>
    <style:style style:name="P1104" style:parent-style-name="Normal" style:family="paragraph">
      <style:paragraph-properties fo:text-align="justify" fo:line-height="150%" fo:text-indent="0.2222in"/>
    </style:style>
    <style:style style:name="T1105" style:parent-style-name="DefaultParagraphFont" style:family="text">
      <style:text-properties fo:font-style="italic" style:font-style-asian="italic" fo:text-transform="uppercase" fo:font-size="12pt" style:font-size-asian="12pt" fo:language="lt" fo:country="LT"/>
    </style:style>
    <style:style style:name="T1106" style:parent-style-name="DefaultParagraphFont" style:family="text">
      <style:text-properties fo:font-style="italic" style:font-style-asian="italic" fo:font-size="12pt" style:font-size-asian="12pt" fo:language="lt" fo:country="LT"/>
    </style:style>
    <style:style style:name="T1107" style:parent-style-name="DefaultParagraphFont" style:family="text">
      <style:text-properties fo:font-size="12pt" style:font-size-asian="12pt" fo:language="lt" fo:country="LT"/>
    </style:style>
    <style:style style:name="T1108" style:parent-style-name="DefaultParagraphFont" style:family="text">
      <style:text-properties fo:font-size="12pt" style:font-size-asian="12pt" fo:language="lt" fo:country="LT"/>
    </style:style>
    <style:style style:name="P1109" style:parent-style-name="Normal" style:family="paragraph">
      <style:paragraph-properties fo:text-align="justify" fo:line-height="150%" fo:text-indent="0.2222in"/>
    </style:style>
    <style:style style:name="T1110" style:parent-style-name="DefaultParagraphFont" style:family="text">
      <style:text-properties fo:font-style="italic" style:font-style-asian="italic" fo:text-transform="uppercase" fo:font-size="12pt" style:font-size-asian="12pt" fo:language="lt" fo:country="LT"/>
    </style:style>
    <style:style style:name="T1111" style:parent-style-name="DefaultParagraphFont" style:family="text">
      <style:text-properties fo:font-style="italic" style:font-style-asian="italic" fo:font-size="12pt" style:font-size-asian="12pt" fo:language="lt" fo:country="LT"/>
    </style:style>
    <style:style style:name="T1112" style:parent-style-name="DefaultParagraphFont" style:family="text">
      <style:text-properties fo:font-size="12pt" style:font-size-asian="12pt" fo:language="lt" fo:country="LT"/>
    </style:style>
    <style:style style:name="P1113" style:parent-style-name="Normal" style:family="paragraph">
      <style:paragraph-properties fo:text-align="justify" fo:line-height="150%" fo:text-indent="0.2222in"/>
    </style:style>
    <style:style style:name="T1114" style:parent-style-name="DefaultParagraphFont" style:family="text">
      <style:text-properties fo:font-style="italic" style:font-style-asian="italic" fo:text-transform="uppercase" fo:font-size="12pt" style:font-size-asian="12pt" fo:language="lt" fo:country="LT"/>
    </style:style>
    <style:style style:name="T1115" style:parent-style-name="DefaultParagraphFont" style:family="text">
      <style:text-properties fo:font-style="italic" style:font-style-asian="italic" fo:font-size="12pt" style:font-size-asian="12pt" fo:language="lt" fo:country="LT"/>
    </style:style>
    <style:style style:name="T1116" style:parent-style-name="DefaultParagraphFont" style:family="text">
      <style:text-properties fo:font-size="12pt" style:font-size-asian="12pt" fo:language="lt" fo:country="LT"/>
    </style:style>
    <style:style style:name="P1117" style:parent-style-name="Normal" style:family="paragraph">
      <style:paragraph-properties fo:text-align="justify" fo:line-height="150%" fo:text-indent="0.2222in"/>
    </style:style>
    <style:style style:name="T1118" style:parent-style-name="DefaultParagraphFont" style:family="text">
      <style:text-properties fo:font-style="italic" style:font-style-asian="italic" fo:text-transform="uppercase" fo:font-size="12pt" style:font-size-asian="12pt" fo:language="lt" fo:country="LT"/>
    </style:style>
    <style:style style:name="T1119" style:parent-style-name="DefaultParagraphFont" style:family="text">
      <style:text-properties fo:font-style="italic" style:font-style-asian="italic" fo:text-transform="uppercase" fo:font-size="12pt" style:font-size-asian="12pt" fo:language="lt" fo:country="LT"/>
    </style:style>
    <style:style style:name="T1120" style:parent-style-name="DefaultParagraphFont" style:family="text">
      <style:text-properties fo:font-style="italic" style:font-style-asian="italic" fo:font-size="12pt" style:font-size-asian="12pt" fo:language="lt" fo:country="LT"/>
    </style:style>
    <style:style style:name="T1121" style:parent-style-name="DefaultParagraphFont" style:family="text">
      <style:text-properties fo:font-size="12pt" style:font-size-asian="12pt" fo:language="lt" fo:country="LT"/>
    </style:style>
    <style:style style:name="P1122" style:parent-style-name="Normal" style:family="paragraph">
      <style:paragraph-properties fo:text-align="justify" fo:line-height="150%" fo:text-indent="0.2222in"/>
    </style:style>
    <style:style style:name="T1123" style:parent-style-name="DefaultParagraphFont" style:family="text">
      <style:text-properties fo:font-style="italic" style:font-style-asian="italic" fo:text-transform="uppercase" fo:font-size="12pt" style:font-size-asian="12pt" fo:language="lt" fo:country="LT"/>
    </style:style>
    <style:style style:name="T1124" style:parent-style-name="DefaultParagraphFont" style:family="text">
      <style:text-properties fo:font-style="italic" style:font-style-asian="italic" fo:font-size="12pt" style:font-size-asian="12pt" fo:language="lt" fo:country="LT"/>
    </style:style>
    <style:style style:name="T1125" style:parent-style-name="DefaultParagraphFont" style:family="text">
      <style:text-properties fo:font-size="12pt" style:font-size-asian="12pt" fo:language="lt" fo:country="LT"/>
    </style:style>
    <style:style style:name="P1126" style:parent-style-name="Normal" style:family="paragraph">
      <style:paragraph-properties fo:text-align="justify" fo:line-height="150%" fo:text-indent="0.2222in"/>
    </style:style>
    <style:style style:name="T1127" style:parent-style-name="DefaultParagraphFont" style:family="text">
      <style:text-properties fo:font-style="italic" style:font-style-asian="italic" fo:text-transform="uppercase" fo:font-size="12pt" style:font-size-asian="12pt" fo:language="lt" fo:country="LT"/>
    </style:style>
    <style:style style:name="T1128" style:parent-style-name="DefaultParagraphFont" style:family="text">
      <style:text-properties fo:font-size="12pt" style:font-size-asian="12pt" fo:language="lt" fo:country="LT"/>
    </style:style>
    <style:style style:name="P1129" style:parent-style-name="Normal" style:family="paragraph">
      <style:paragraph-properties fo:text-align="justify" fo:line-height="150%" fo:text-indent="0.2222in"/>
    </style:style>
    <style:style style:name="T1130" style:parent-style-name="DefaultParagraphFont" style:family="text">
      <style:text-properties fo:font-style="italic" style:font-style-asian="italic" fo:text-transform="uppercase" fo:font-size="12pt" style:font-size-asian="12pt" fo:language="lt" fo:country="LT"/>
    </style:style>
    <style:style style:name="T1131" style:parent-style-name="DefaultParagraphFont" style:family="text">
      <style:text-properties fo:font-style="italic" style:font-style-asian="italic" fo:font-size="12pt" style:font-size-asian="12pt" fo:language="lt" fo:country="LT"/>
    </style:style>
    <style:style style:name="T1132" style:parent-style-name="DefaultParagraphFont" style:family="text">
      <style:text-properties fo:font-size="12pt" style:font-size-asian="12pt" fo:language="lt" fo:country="LT"/>
    </style:style>
    <style:style style:name="P1133" style:parent-style-name="Normal" style:family="paragraph">
      <style:paragraph-properties fo:text-align="justify" fo:line-height="150%" fo:text-indent="0.2222in"/>
    </style:style>
    <style:style style:name="T1134" style:parent-style-name="DefaultParagraphFont" style:family="text">
      <style:text-properties fo:font-style="italic" style:font-style-asian="italic" fo:text-transform="uppercase" fo:font-size="12pt" style:font-size-asian="12pt" fo:language="lt" fo:country="LT"/>
    </style:style>
    <style:style style:name="T1135" style:parent-style-name="DefaultParagraphFont" style:family="text">
      <style:text-properties fo:font-style="italic" style:font-style-asian="italic" fo:font-size="12pt" style:font-size-asian="12pt" fo:language="lt" fo:country="LT"/>
    </style:style>
    <style:style style:name="T1136" style:parent-style-name="DefaultParagraphFont" style:family="text">
      <style:text-properties fo:font-size="12pt" style:font-size-asian="12pt" fo:language="lt" fo:country="LT"/>
    </style:style>
    <style:style style:name="P1137" style:parent-style-name="Normal" style:family="paragraph">
      <style:paragraph-properties fo:text-align="justify" fo:line-height="150%" fo:text-indent="0.2222in"/>
    </style:style>
    <style:style style:name="T1138" style:parent-style-name="DefaultParagraphFont" style:family="text">
      <style:text-properties fo:font-style="italic" style:font-style-asian="italic" fo:text-transform="uppercase" fo:font-size="12pt" style:font-size-asian="12pt" fo:language="lt" fo:country="LT"/>
    </style:style>
    <style:style style:name="T1139" style:parent-style-name="DefaultParagraphFont" style:family="text">
      <style:text-properties fo:font-style="italic" style:font-style-asian="italic" fo:font-size="12pt" style:font-size-asian="12pt" fo:language="lt" fo:country="LT"/>
    </style:style>
    <style:style style:name="T1140" style:parent-style-name="DefaultParagraphFont" style:family="text">
      <style:text-properties fo:font-size="12pt" style:font-size-asian="12pt" fo:language="lt" fo:country="LT"/>
    </style:style>
    <style:style style:name="T1141" style:parent-style-name="DefaultParagraphFont" style:family="text">
      <style:text-properties fo:font-size="12pt" style:font-size-asian="12pt" fo:language="lt" fo:country="LT"/>
    </style:style>
    <style:style style:name="T1142" style:parent-style-name="DefaultParagraphFont" style:family="text">
      <style:text-properties fo:font-size="12pt" style:font-size-asian="12pt" fo:language="lt" fo:country="LT"/>
    </style:style>
    <style:style style:name="P1143" style:parent-style-name="Normal" style:family="paragraph">
      <style:paragraph-properties fo:text-align="justify" fo:line-height="150%" fo:text-indent="0.2222in"/>
    </style:style>
    <style:style style:name="T1144" style:parent-style-name="DefaultParagraphFont" style:family="text">
      <style:text-properties fo:font-style="italic" style:font-style-asian="italic" fo:text-transform="uppercase" fo:font-size="12pt" style:font-size-asian="12pt" fo:language="lt" fo:country="LT"/>
    </style:style>
    <style:style style:name="T1145" style:parent-style-name="DefaultParagraphFont" style:family="text">
      <style:text-properties fo:font-style="italic" style:font-style-asian="italic" fo:font-size="12pt" style:font-size-asian="12pt" fo:language="lt" fo:country="LT"/>
    </style:style>
    <style:style style:name="T1146" style:parent-style-name="DefaultParagraphFont" style:family="text">
      <style:text-properties fo:font-size="12pt" style:font-size-asian="12pt" fo:language="lt" fo:country="LT"/>
    </style:style>
    <style:style style:name="T1147" style:parent-style-name="DefaultParagraphFont" style:family="text">
      <style:text-properties fo:font-size="12pt" style:font-size-asian="12pt" fo:language="lt" fo:country="LT"/>
    </style:style>
    <style:style style:name="P1148" style:parent-style-name="Normal" style:family="paragraph">
      <style:paragraph-properties fo:text-align="justify" fo:line-height="150%" fo:text-indent="0.2222in"/>
    </style:style>
    <style:style style:name="T1149" style:parent-style-name="DefaultParagraphFont" style:family="text">
      <style:text-properties fo:font-style="italic" style:font-style-asian="italic" fo:text-transform="uppercase" fo:font-size="12pt" style:font-size-asian="12pt" fo:language="lt" fo:country="LT"/>
    </style:style>
    <style:style style:name="T1150" style:parent-style-name="DefaultParagraphFont" style:family="text">
      <style:text-properties fo:font-style="italic" style:font-style-asian="italic" fo:font-size="12pt" style:font-size-asian="12pt" fo:language="lt" fo:country="LT"/>
    </style:style>
    <style:style style:name="T1151" style:parent-style-name="DefaultParagraphFont" style:family="text">
      <style:text-properties fo:font-size="12pt" style:font-size-asian="12pt" fo:language="lt" fo:country="LT"/>
    </style:style>
    <style:style style:name="P1152" style:parent-style-name="Normal" style:family="paragraph">
      <style:paragraph-properties fo:text-align="justify" fo:line-height="150%" fo:text-indent="0.2222in"/>
    </style:style>
    <style:style style:name="T1153" style:parent-style-name="DefaultParagraphFont" style:family="text">
      <style:text-properties fo:font-style="italic" style:font-style-asian="italic" fo:text-transform="uppercase" fo:font-size="12pt" style:font-size-asian="12pt" fo:language="lt" fo:country="LT"/>
    </style:style>
    <style:style style:name="T1154" style:parent-style-name="DefaultParagraphFont" style:family="text">
      <style:text-properties fo:font-style="italic" style:font-style-asian="italic" fo:font-size="12pt" style:font-size-asian="12pt" fo:language="lt" fo:country="LT"/>
    </style:style>
    <style:style style:name="T1155" style:parent-style-name="DefaultParagraphFont" style:family="text">
      <style:text-properties fo:font-size="12pt" style:font-size-asian="12pt" fo:language="lt" fo:country="LT"/>
    </style:style>
    <style:style style:name="T1156" style:parent-style-name="DefaultParagraphFont" style:family="text">
      <style:text-properties fo:font-size="12pt" style:font-size-asian="12pt" fo:language="lt" fo:country="LT"/>
    </style:style>
    <style:style style:name="P1157" style:parent-style-name="Normal" style:family="paragraph">
      <style:paragraph-properties fo:text-align="justify" fo:line-height="150%" fo:text-indent="0.2222in"/>
    </style:style>
    <style:style style:name="T1158" style:parent-style-name="DefaultParagraphFont" style:family="text">
      <style:text-properties fo:font-style="italic" style:font-style-asian="italic" fo:text-transform="uppercase" fo:font-size="12pt" style:font-size-asian="12pt" fo:language="lt" fo:country="LT"/>
    </style:style>
    <style:style style:name="T1159" style:parent-style-name="DefaultParagraphFont" style:family="text">
      <style:text-properties fo:font-style="italic" style:font-style-asian="italic" fo:font-size="12pt" style:font-size-asian="12pt" fo:language="lt" fo:country="LT"/>
    </style:style>
    <style:style style:name="T1160" style:parent-style-name="DefaultParagraphFont" style:family="text">
      <style:text-properties fo:font-size="12pt" style:font-size-asian="12pt" fo:language="lt" fo:country="LT"/>
    </style:style>
    <style:style style:name="P1161" style:parent-style-name="Normal" style:family="paragraph">
      <style:paragraph-properties fo:text-align="justify" fo:line-height="150%" fo:text-indent="0.2222in"/>
    </style:style>
    <style:style style:name="T1162" style:parent-style-name="DefaultParagraphFont" style:family="text">
      <style:text-properties fo:font-style="italic" style:font-style-asian="italic" fo:text-transform="uppercase" fo:font-size="12pt" style:font-size-asian="12pt" fo:language="lt" fo:country="LT"/>
    </style:style>
    <style:style style:name="T1163" style:parent-style-name="DefaultParagraphFont" style:family="text">
      <style:text-properties fo:font-style="italic" style:font-style-asian="italic" fo:font-size="12pt" style:font-size-asian="12pt" fo:language="lt" fo:country="LT"/>
    </style:style>
    <style:style style:name="T1164" style:parent-style-name="DefaultParagraphFont" style:family="text">
      <style:text-properties fo:font-size="12pt" style:font-size-asian="12pt" fo:language="lt" fo:country="LT"/>
    </style:style>
    <style:style style:name="T1165" style:parent-style-name="DefaultParagraphFont" style:family="text">
      <style:text-properties fo:font-size="12pt" style:font-size-asian="12pt" fo:language="lt" fo:country="LT"/>
    </style:style>
    <style:style style:name="P1166" style:parent-style-name="Normal" style:family="paragraph">
      <style:paragraph-properties fo:text-align="justify" fo:line-height="150%" fo:text-indent="0.2222in"/>
    </style:style>
    <style:style style:name="T1167" style:parent-style-name="DefaultParagraphFont" style:family="text">
      <style:text-properties fo:font-style="italic" style:font-style-asian="italic" fo:text-transform="uppercase" fo:font-size="12pt" style:font-size-asian="12pt" fo:language="lt" fo:country="LT"/>
    </style:style>
    <style:style style:name="T1168" style:parent-style-name="DefaultParagraphFont" style:family="text">
      <style:text-properties fo:font-style="italic" style:font-style-asian="italic" fo:font-size="12pt" style:font-size-asian="12pt" fo:language="lt" fo:country="LT"/>
    </style:style>
    <style:style style:name="T1169" style:parent-style-name="DefaultParagraphFont" style:family="text">
      <style:text-properties fo:font-size="12pt" style:font-size-asian="12pt" fo:language="lt" fo:country="LT"/>
    </style:style>
    <style:style style:name="P1170" style:parent-style-name="Normal" style:family="paragraph">
      <style:paragraph-properties fo:text-align="justify" fo:line-height="150%" fo:text-indent="0.2222in"/>
    </style:style>
    <style:style style:name="T1171" style:parent-style-name="DefaultParagraphFont" style:family="text">
      <style:text-properties fo:font-style="italic" style:font-style-asian="italic" fo:text-transform="uppercase" fo:font-size="12pt" style:font-size-asian="12pt" fo:language="lt" fo:country="LT"/>
    </style:style>
    <style:style style:name="T1172" style:parent-style-name="DefaultParagraphFont" style:family="text">
      <style:text-properties fo:font-style="italic" style:font-style-asian="italic" fo:font-size="12pt" style:font-size-asian="12pt" fo:language="lt" fo:country="LT"/>
    </style:style>
    <style:style style:name="T1173" style:parent-style-name="DefaultParagraphFont" style:family="text">
      <style:text-properties fo:font-style="italic" style:font-style-asian="italic" fo:text-transform="uppercase" fo:font-size="12pt" style:font-size-asian="12pt" fo:language="lt" fo:country="LT"/>
    </style:style>
    <style:style style:name="T1174" style:parent-style-name="DefaultParagraphFont" style:family="text">
      <style:text-properties fo:font-style="italic" style:font-style-asian="italic" fo:font-size="12pt" style:font-size-asian="12pt" fo:language="lt" fo:country="LT"/>
    </style:style>
    <style:style style:name="T1175" style:parent-style-name="DefaultParagraphFont" style:family="text">
      <style:text-properties fo:font-size="12pt" style:font-size-asian="12pt" fo:language="lt" fo:country="LT"/>
    </style:style>
    <style:style style:name="P1176" style:parent-style-name="Normal" style:family="paragraph">
      <style:paragraph-properties fo:text-align="justify" fo:line-height="150%" fo:text-indent="0.2222in"/>
    </style:style>
    <style:style style:name="T1177" style:parent-style-name="DefaultParagraphFont" style:family="text">
      <style:text-properties fo:font-style="italic" style:font-style-asian="italic" fo:text-transform="uppercase" fo:font-size="12pt" style:font-size-asian="12pt" fo:language="lt" fo:country="LT"/>
    </style:style>
    <style:style style:name="T1178" style:parent-style-name="DefaultParagraphFont" style:family="text">
      <style:text-properties fo:font-style="italic" style:font-style-asian="italic" fo:font-size="12pt" style:font-size-asian="12pt" fo:language="lt" fo:country="LT"/>
    </style:style>
    <style:style style:name="T1179" style:parent-style-name="DefaultParagraphFont" style:family="text">
      <style:text-properties fo:font-size="12pt" style:font-size-asian="12pt" fo:language="lt" fo:country="LT"/>
    </style:style>
    <style:style style:name="T1180" style:parent-style-name="DefaultParagraphFont" style:family="text">
      <style:text-properties fo:font-size="12pt" style:font-size-asian="12pt" fo:language="lt" fo:country="LT"/>
    </style:style>
    <style:style style:name="P1181" style:parent-style-name="Normal" style:family="paragraph">
      <style:paragraph-properties fo:text-align="justify" fo:line-height="150%" fo:text-indent="0.2222in"/>
    </style:style>
    <style:style style:name="T1182" style:parent-style-name="DefaultParagraphFont" style:family="text">
      <style:text-properties fo:font-style="italic" style:font-style-asian="italic" fo:text-transform="uppercase" fo:font-size="12pt" style:font-size-asian="12pt" fo:language="lt" fo:country="LT"/>
    </style:style>
    <style:style style:name="T1183" style:parent-style-name="DefaultParagraphFont" style:family="text">
      <style:text-properties fo:font-style="italic" style:font-style-asian="italic" fo:font-size="12pt" style:font-size-asian="12pt" fo:language="lt" fo:country="LT"/>
    </style:style>
    <style:style style:name="T1184" style:parent-style-name="DefaultParagraphFont" style:family="text">
      <style:text-properties fo:font-size="12pt" style:font-size-asian="12pt" fo:language="lt" fo:country="LT"/>
    </style:style>
    <style:style style:name="T1185" style:parent-style-name="DefaultParagraphFont" style:family="text">
      <style:text-properties fo:font-size="12pt" style:font-size-asian="12pt" fo:language="lt" fo:country="LT"/>
    </style:style>
    <style:style style:name="P1186" style:parent-style-name="Normal" style:family="paragraph">
      <style:paragraph-properties fo:text-align="justify" fo:line-height="150%" fo:text-indent="0.2222in"/>
    </style:style>
    <style:style style:name="T1187" style:parent-style-name="DefaultParagraphFont" style:family="text">
      <style:text-properties fo:font-style="italic" style:font-style-asian="italic" fo:text-transform="uppercase" fo:font-size="12pt" style:font-size-asian="12pt" fo:language="lt" fo:country="LT"/>
    </style:style>
    <style:style style:name="T1188" style:parent-style-name="DefaultParagraphFont" style:family="text">
      <style:text-properties fo:font-style="italic" style:font-style-asian="italic" fo:font-size="12pt" style:font-size-asian="12pt" fo:language="lt" fo:country="LT"/>
    </style:style>
    <style:style style:name="T1189" style:parent-style-name="DefaultParagraphFont" style:family="text">
      <style:text-properties fo:font-size="12pt" style:font-size-asian="12pt" fo:language="lt" fo:country="LT"/>
    </style:style>
    <style:style style:name="T1190" style:parent-style-name="DefaultParagraphFont" style:family="text">
      <style:text-properties fo:font-size="12pt" style:font-size-asian="12pt" fo:language="lt" fo:country="LT"/>
    </style:style>
    <style:style style:name="P1191" style:parent-style-name="Normal" style:family="paragraph">
      <style:paragraph-properties fo:text-align="justify" fo:line-height="150%" fo:text-indent="0.2222in"/>
    </style:style>
    <style:style style:name="T1192" style:parent-style-name="DefaultParagraphFont" style:family="text">
      <style:text-properties fo:font-style="italic" style:font-style-asian="italic" fo:text-transform="uppercase" fo:font-size="12pt" style:font-size-asian="12pt" fo:language="lt" fo:country="LT"/>
    </style:style>
    <style:style style:name="T1193" style:parent-style-name="DefaultParagraphFont" style:family="text">
      <style:text-properties fo:font-style="italic" style:font-style-asian="italic" fo:font-size="12pt" style:font-size-asian="12pt" fo:language="lt" fo:country="LT"/>
    </style:style>
    <style:style style:name="T1194" style:parent-style-name="DefaultParagraphFont" style:family="text">
      <style:text-properties fo:font-size="12pt" style:font-size-asian="12pt" fo:language="lt" fo:country="LT"/>
    </style:style>
    <style:style style:name="P1195" style:parent-style-name="Normal" style:family="paragraph">
      <style:paragraph-properties fo:text-align="justify" fo:line-height="150%" fo:text-indent="0.2222in"/>
    </style:style>
    <style:style style:name="T1196" style:parent-style-name="DefaultParagraphFont" style:family="text">
      <style:text-properties fo:font-style="italic" style:font-style-asian="italic" fo:text-transform="uppercase" fo:font-size="12pt" style:font-size-asian="12pt" fo:language="lt" fo:country="LT"/>
    </style:style>
    <style:style style:name="T1197" style:parent-style-name="DefaultParagraphFont" style:family="text">
      <style:text-properties fo:font-style="italic" style:font-style-asian="italic" fo:font-size="12pt" style:font-size-asian="12pt" fo:language="lt" fo:country="LT"/>
    </style:style>
    <style:style style:name="T1198" style:parent-style-name="DefaultParagraphFont" style:family="text">
      <style:text-properties fo:font-size="12pt" style:font-size-asian="12pt" fo:language="lt" fo:country="LT"/>
    </style:style>
    <style:style style:name="T1199" style:parent-style-name="DefaultParagraphFont" style:family="text">
      <style:text-properties fo:font-size="12pt" style:font-size-asian="12pt" fo:language="lt" fo:country="LT"/>
    </style:style>
    <style:style style:name="P1200" style:parent-style-name="Normal" style:family="paragraph">
      <style:paragraph-properties fo:text-align="justify" fo:line-height="150%" fo:text-indent="0.2222in"/>
    </style:style>
    <style:style style:name="T1201" style:parent-style-name="DefaultParagraphFont" style:family="text">
      <style:text-properties fo:font-style="italic" style:font-style-asian="italic" fo:text-transform="uppercase" fo:font-size="12pt" style:font-size-asian="12pt" fo:language="lt" fo:country="LT"/>
    </style:style>
    <style:style style:name="T1202" style:parent-style-name="DefaultParagraphFont" style:family="text">
      <style:text-properties fo:font-style="italic" style:font-style-asian="italic" fo:font-size="12pt" style:font-size-asian="12pt" fo:language="lt" fo:country="LT"/>
    </style:style>
    <style:style style:name="T1203" style:parent-style-name="DefaultParagraphFont" style:family="text">
      <style:text-properties fo:font-size="12pt" style:font-size-asian="12pt" fo:language="lt" fo:country="LT"/>
    </style:style>
    <style:style style:name="P1204" style:parent-style-name="Normal" style:family="paragraph">
      <style:paragraph-properties fo:text-align="justify" fo:line-height="150%" fo:text-indent="0.2222in"/>
    </style:style>
    <style:style style:name="T1205" style:parent-style-name="DefaultParagraphFont" style:family="text">
      <style:text-properties fo:font-style="italic" style:font-style-asian="italic" fo:text-transform="uppercase" fo:font-size="12pt" style:font-size-asian="12pt" fo:language="lt" fo:country="LT"/>
    </style:style>
    <style:style style:name="T1206" style:parent-style-name="DefaultParagraphFont" style:family="text">
      <style:text-properties fo:font-style="italic" style:font-style-asian="italic" fo:font-size="12pt" style:font-size-asian="12pt" fo:language="lt" fo:country="LT"/>
    </style:style>
    <style:style style:name="T1207" style:parent-style-name="DefaultParagraphFont" style:family="text">
      <style:text-properties fo:font-size="12pt" style:font-size-asian="12pt" fo:language="lt" fo:country="LT"/>
    </style:style>
    <style:style style:name="T1208" style:parent-style-name="DefaultParagraphFont" style:family="text">
      <style:text-properties fo:font-size="12pt" style:font-size-asian="12pt" fo:language="lt" fo:country="LT"/>
    </style:style>
    <style:style style:name="P1209" style:parent-style-name="Normal" style:family="paragraph">
      <style:paragraph-properties fo:text-align="justify" fo:line-height="150%" fo:text-indent="0.2222in"/>
    </style:style>
    <style:style style:name="T1210" style:parent-style-name="DefaultParagraphFont" style:family="text">
      <style:text-properties fo:font-style="italic" style:font-style-asian="italic" fo:text-transform="uppercase" fo:font-size="12pt" style:font-size-asian="12pt" fo:language="lt" fo:country="LT"/>
    </style:style>
    <style:style style:name="T1211" style:parent-style-name="DefaultParagraphFont" style:family="text">
      <style:text-properties fo:font-style="italic" style:font-style-asian="italic" fo:font-size="12pt" style:font-size-asian="12pt" fo:language="lt" fo:country="LT"/>
    </style:style>
    <style:style style:name="T1212" style:parent-style-name="DefaultParagraphFont" style:family="text">
      <style:text-properties fo:font-size="12pt" style:font-size-asian="12pt" fo:language="lt" fo:country="LT"/>
    </style:style>
    <style:style style:name="T1213" style:parent-style-name="DefaultParagraphFont" style:family="text">
      <style:text-properties fo:font-size="12pt" style:font-size-asian="12pt" fo:language="lt" fo:country="LT"/>
    </style:style>
    <style:style style:name="P1214" style:parent-style-name="Normal" style:family="paragraph">
      <style:paragraph-properties fo:text-align="justify" fo:line-height="150%" fo:text-indent="0.2222in"/>
    </style:style>
    <style:style style:name="T1215" style:parent-style-name="DefaultParagraphFont" style:family="text">
      <style:text-properties fo:font-style="italic" style:font-style-asian="italic" fo:text-transform="uppercase" fo:font-size="12pt" style:font-size-asian="12pt" fo:language="lt" fo:country="LT"/>
    </style:style>
    <style:style style:name="T1216" style:parent-style-name="DefaultParagraphFont" style:family="text">
      <style:text-properties fo:font-style="italic" style:font-style-asian="italic" fo:font-size="12pt" style:font-size-asian="12pt" fo:language="lt" fo:country="LT"/>
    </style:style>
    <style:style style:name="T1217" style:parent-style-name="DefaultParagraphFont" style:family="text">
      <style:text-properties fo:font-size="12pt" style:font-size-asian="12pt" fo:language="lt" fo:country="LT"/>
    </style:style>
    <style:style style:name="P1218" style:parent-style-name="Normal" style:family="paragraph">
      <style:paragraph-properties fo:text-align="justify" fo:line-height="150%" fo:text-indent="0.2222in"/>
    </style:style>
    <style:style style:name="T1219" style:parent-style-name="DefaultParagraphFont" style:family="text">
      <style:text-properties fo:font-style="italic" style:font-style-asian="italic" fo:text-transform="uppercase" fo:font-size="12pt" style:font-size-asian="12pt" fo:language="lt" fo:country="LT"/>
    </style:style>
    <style:style style:name="T1220" style:parent-style-name="DefaultParagraphFont" style:family="text">
      <style:text-properties fo:font-style="italic" style:font-style-asian="italic" fo:text-transform="uppercase" fo:font-size="12pt" style:font-size-asian="12pt" fo:language="lt" fo:country="LT"/>
    </style:style>
    <style:style style:name="T1221" style:parent-style-name="DefaultParagraphFont" style:family="text">
      <style:text-properties fo:font-style="italic" style:font-style-asian="italic" fo:font-size="12pt" style:font-size-asian="12pt" fo:language="lt" fo:country="LT"/>
    </style:style>
    <style:style style:name="T1222" style:parent-style-name="DefaultParagraphFont" style:family="text">
      <style:text-properties fo:font-size="12pt" style:font-size-asian="12pt" fo:language="lt" fo:country="LT"/>
    </style:style>
    <style:style style:name="P1223" style:parent-style-name="Normal" style:family="paragraph">
      <style:paragraph-properties fo:text-align="justify" fo:line-height="150%" fo:text-indent="0.2222in"/>
    </style:style>
    <style:style style:name="T1224" style:parent-style-name="DefaultParagraphFont" style:family="text">
      <style:text-properties fo:font-style="italic" style:font-style-asian="italic" fo:text-transform="uppercase" fo:font-size="12pt" style:font-size-asian="12pt" fo:language="lt" fo:country="LT"/>
    </style:style>
    <style:style style:name="T1225" style:parent-style-name="DefaultParagraphFont" style:family="text">
      <style:text-properties fo:font-style="italic" style:font-style-asian="italic" fo:font-size="12pt" style:font-size-asian="12pt" fo:language="lt" fo:country="LT"/>
    </style:style>
    <style:style style:name="T1226" style:parent-style-name="DefaultParagraphFont" style:family="text">
      <style:text-properties fo:font-size="12pt" style:font-size-asian="12pt" fo:language="lt" fo:country="LT"/>
    </style:style>
    <style:style style:name="T1227" style:parent-style-name="DefaultParagraphFont" style:family="text">
      <style:text-properties fo:font-size="12pt" style:font-size-asian="12pt" fo:language="lt" fo:country="LT"/>
    </style:style>
    <style:style style:name="T1228" style:parent-style-name="DefaultParagraphFont" style:family="text">
      <style:text-properties fo:font-size="12pt" style:font-size-asian="12pt" fo:language="lt" fo:country="LT"/>
    </style:style>
    <style:style style:name="P1229" style:parent-style-name="Normal" style:family="paragraph">
      <style:paragraph-properties fo:text-align="justify" fo:line-height="150%" fo:text-indent="0.2222in"/>
    </style:style>
    <style:style style:name="T1230" style:parent-style-name="DefaultParagraphFont" style:family="text">
      <style:text-properties fo:font-style="italic" style:font-style-asian="italic" fo:text-transform="uppercase" fo:font-size="12pt" style:font-size-asian="12pt" fo:language="lt" fo:country="LT"/>
    </style:style>
    <style:style style:name="T1231" style:parent-style-name="DefaultParagraphFont" style:family="text">
      <style:text-properties fo:font-style="italic" style:font-style-asian="italic" fo:font-size="12pt" style:font-size-asian="12pt" fo:language="lt" fo:country="LT"/>
    </style:style>
    <style:style style:name="T1232" style:parent-style-name="DefaultParagraphFont" style:family="text">
      <style:text-properties fo:font-size="12pt" style:font-size-asian="12pt" fo:language="lt" fo:country="LT"/>
    </style:style>
    <style:style style:name="T1233" style:parent-style-name="DefaultParagraphFont" style:family="text">
      <style:text-properties fo:font-size="12pt" style:font-size-asian="12pt" fo:language="lt" fo:country="LT"/>
    </style:style>
    <style:style style:name="P1234" style:parent-style-name="Normal" style:family="paragraph">
      <style:paragraph-properties fo:text-align="justify" fo:line-height="150%" fo:text-indent="0.2222in"/>
    </style:style>
    <style:style style:name="T1235" style:parent-style-name="DefaultParagraphFont" style:family="text">
      <style:text-properties fo:font-style="italic" style:font-style-asian="italic" fo:text-transform="uppercase" fo:font-size="12pt" style:font-size-asian="12pt" fo:language="lt" fo:country="LT"/>
    </style:style>
    <style:style style:name="T1236" style:parent-style-name="DefaultParagraphFont" style:family="text">
      <style:text-properties fo:font-style="italic" style:font-style-asian="italic" fo:font-size="12pt" style:font-size-asian="12pt" fo:language="lt" fo:country="LT"/>
    </style:style>
    <style:style style:name="T1237" style:parent-style-name="DefaultParagraphFont" style:family="text">
      <style:text-properties fo:font-size="12pt" style:font-size-asian="12pt" fo:language="lt" fo:country="LT"/>
    </style:style>
    <style:style style:name="P1238" style:parent-style-name="Normal" style:family="paragraph">
      <style:paragraph-properties fo:text-align="justify" fo:line-height="150%" fo:text-indent="0.2222in"/>
    </style:style>
    <style:style style:name="T1239" style:parent-style-name="DefaultParagraphFont" style:family="text">
      <style:text-properties fo:font-style="italic" style:font-style-asian="italic" fo:text-transform="uppercase" fo:font-size="12pt" style:font-size-asian="12pt" fo:language="lt" fo:country="LT"/>
    </style:style>
    <style:style style:name="T1240" style:parent-style-name="DefaultParagraphFont" style:family="text">
      <style:text-properties fo:font-style="italic" style:font-style-asian="italic" fo:font-size="12pt" style:font-size-asian="12pt" fo:language="lt" fo:country="LT"/>
    </style:style>
    <style:style style:name="T1241" style:parent-style-name="DefaultParagraphFont" style:family="text">
      <style:text-properties fo:font-size="12pt" style:font-size-asian="12pt" fo:language="lt" fo:country="LT"/>
    </style:style>
    <style:style style:name="T1242" style:parent-style-name="DefaultParagraphFont" style:family="text">
      <style:text-properties fo:font-size="12pt" style:font-size-asian="12pt" fo:language="lt" fo:country="LT"/>
    </style:style>
    <style:style style:name="P1243" style:parent-style-name="Normal" style:family="paragraph">
      <style:paragraph-properties fo:text-align="justify" fo:line-height="150%" fo:text-indent="0.2222in"/>
      <style:text-properties fo:font-size="12pt" style:font-size-asian="12pt" fo:language="lt" fo:country="LT"/>
    </style:style>
    <style:style style:name="P1244" style:parent-style-name="Normal" style:family="paragraph">
      <style:paragraph-properties fo:text-align="justify" fo:line-height="150%" fo:text-indent="0.2222in"/>
      <style:text-properties fo:font-size="12pt" style:font-size-asian="12pt" fo:language="lt" fo:country="LT"/>
    </style:style>
    <style:style style:name="P1245" style:parent-style-name="Normal" style:family="paragraph">
      <style:paragraph-properties fo:text-align="justify" fo:line-height="150%" fo:text-indent="0.2222in"/>
      <style:text-properties fo:font-size="12pt" style:font-size-asian="12pt" fo:language="lt" fo:country="LT"/>
    </style:style>
    <style:style style:name="P1246" style:parent-style-name="Normal" style:family="paragraph">
      <style:paragraph-properties fo:text-align="justify" fo:line-height="150%" fo:text-indent="0.2222in"/>
      <style:text-properties fo:font-size="12pt" style:font-size-asian="12pt" fo:language="lt" fo:country="LT"/>
    </style:style>
    <style:style style:name="P1247" style:parent-style-name="Normal" style:family="paragraph">
      <style:paragraph-properties fo:text-align="justify" fo:line-height="150%" fo:text-indent="0.2222in"/>
    </style:style>
    <style:style style:name="T1248" style:parent-style-name="DefaultParagraphFont" style:family="text">
      <style:text-properties fo:font-style="italic" style:font-style-asian="italic" fo:text-transform="uppercase" fo:font-size="12pt" style:font-size-asian="12pt" fo:language="lt" fo:country="LT"/>
    </style:style>
    <style:style style:name="T1249" style:parent-style-name="DefaultParagraphFont" style:family="text">
      <style:text-properties fo:font-style="italic" style:font-style-asian="italic" fo:font-size="12pt" style:font-size-asian="12pt" fo:language="lt" fo:country="LT"/>
    </style:style>
    <style:style style:name="T1250" style:parent-style-name="DefaultParagraphFont" style:family="text">
      <style:text-properties fo:font-size="12pt" style:font-size-asian="12pt" fo:language="lt" fo:country="LT"/>
    </style:style>
    <style:style style:name="P1251" style:parent-style-name="Normal" style:family="paragraph">
      <style:paragraph-properties fo:text-align="justify" fo:line-height="150%" fo:text-indent="0.2222in"/>
    </style:style>
    <style:style style:name="T1252" style:parent-style-name="DefaultParagraphFont" style:family="text">
      <style:text-properties fo:font-style="italic" style:font-style-asian="italic" fo:text-transform="uppercase" fo:font-size="12pt" style:font-size-asian="12pt" fo:language="lt" fo:country="LT"/>
    </style:style>
    <style:style style:name="T1253" style:parent-style-name="DefaultParagraphFont" style:family="text">
      <style:text-properties fo:font-style="italic" style:font-style-asian="italic" fo:text-transform="uppercase" fo:font-size="12pt" style:font-size-asian="12pt" fo:language="lt" fo:country="LT"/>
    </style:style>
    <style:style style:name="T1254" style:parent-style-name="DefaultParagraphFont" style:family="text">
      <style:text-properties fo:font-style="italic" style:font-style-asian="italic" fo:font-size="12pt" style:font-size-asian="12pt" fo:language="lt" fo:country="LT"/>
    </style:style>
    <style:style style:name="T1255" style:parent-style-name="DefaultParagraphFont" style:family="text">
      <style:text-properties fo:font-size="12pt" style:font-size-asian="12pt" fo:language="lt" fo:country="LT"/>
    </style:style>
    <style:style style:name="P1256" style:parent-style-name="Normal" style:family="paragraph">
      <style:paragraph-properties fo:text-align="justify" fo:line-height="150%" fo:text-indent="0.2222in"/>
    </style:style>
    <style:style style:name="T1257" style:parent-style-name="DefaultParagraphFont" style:family="text">
      <style:text-properties fo:font-style="italic" style:font-style-asian="italic" fo:font-size="12pt" style:font-size-asian="12pt" fo:language="lt" fo:country="LT"/>
    </style:style>
    <style:style style:name="T1258" style:parent-style-name="DefaultParagraphFont" style:family="text">
      <style:text-properties fo:font-style="italic" style:font-style-asian="italic" fo:text-transform="uppercase" fo:font-size="12pt" style:font-size-asian="12pt" fo:language="lt" fo:country="LT"/>
    </style:style>
    <style:style style:name="T1259" style:parent-style-name="DefaultParagraphFont" style:family="text">
      <style:text-properties fo:font-style="italic" style:font-style-asian="italic" fo:font-size="12pt" style:font-size-asian="12pt" fo:language="lt" fo:country="LT"/>
    </style:style>
    <style:style style:name="T1260" style:parent-style-name="DefaultParagraphFont" style:family="text">
      <style:text-properties fo:font-size="12pt" style:font-size-asian="12pt" fo:language="lt" fo:country="LT"/>
    </style:style>
    <style:style style:name="P1261" style:parent-style-name="Normal" style:family="paragraph">
      <style:paragraph-properties fo:text-align="justify" fo:line-height="150%" fo:text-indent="0.2222in"/>
    </style:style>
    <style:style style:name="T1262" style:parent-style-name="DefaultParagraphFont" style:family="text">
      <style:text-properties fo:font-style="italic" style:font-style-asian="italic" fo:text-transform="uppercase" fo:font-size="12pt" style:font-size-asian="12pt" fo:language="lt" fo:country="LT"/>
    </style:style>
    <style:style style:name="T1263" style:parent-style-name="DefaultParagraphFont" style:family="text">
      <style:text-properties fo:font-style="italic" style:font-style-asian="italic" fo:font-size="12pt" style:font-size-asian="12pt" fo:language="lt" fo:country="LT"/>
    </style:style>
    <style:style style:name="T1264" style:parent-style-name="DefaultParagraphFont" style:family="text">
      <style:text-properties fo:font-size="12pt" style:font-size-asian="12pt" fo:language="lt" fo:country="LT"/>
    </style:style>
    <style:style style:name="P1265" style:parent-style-name="Normal" style:family="paragraph">
      <style:paragraph-properties fo:text-align="justify" fo:line-height="150%" fo:text-indent="0.2222in"/>
    </style:style>
    <style:style style:name="T1266" style:parent-style-name="DefaultParagraphFont" style:family="text">
      <style:text-properties fo:font-style="italic" style:font-style-asian="italic" fo:text-transform="uppercase" fo:font-size="12pt" style:font-size-asian="12pt" fo:language="lt" fo:country="LT"/>
    </style:style>
    <style:style style:name="T1267" style:parent-style-name="DefaultParagraphFont" style:family="text">
      <style:text-properties fo:font-style="italic" style:font-style-asian="italic" fo:font-size="12pt" style:font-size-asian="12pt" fo:language="lt" fo:country="LT"/>
    </style:style>
    <style:style style:name="T1268" style:parent-style-name="DefaultParagraphFont" style:family="text">
      <style:text-properties fo:font-size="12pt" style:font-size-asian="12pt" fo:language="lt" fo:country="LT"/>
    </style:style>
    <style:style style:name="T1269" style:parent-style-name="DefaultParagraphFont" style:family="text">
      <style:text-properties fo:font-size="12pt" style:font-size-asian="12pt" fo:language="lt" fo:country="LT"/>
    </style:style>
    <style:style style:name="T1270" style:parent-style-name="DefaultParagraphFont" style:family="text">
      <style:text-properties fo:font-size="12pt" style:font-size-asian="12pt" fo:language="lt" fo:country="LT"/>
    </style:style>
    <style:style style:name="T1271" style:parent-style-name="DefaultParagraphFont" style:family="text">
      <style:text-properties fo:font-size="12pt" style:font-size-asian="12pt" fo:language="lt" fo:country="LT"/>
    </style:style>
    <style:style style:name="P1272" style:parent-style-name="Normal" style:family="paragraph">
      <style:paragraph-properties fo:text-align="justify" fo:line-height="150%" fo:text-indent="0.2222in"/>
    </style:style>
    <style:style style:name="T1273" style:parent-style-name="DefaultParagraphFont" style:family="text">
      <style:text-properties fo:font-style="italic" style:font-style-asian="italic" fo:text-transform="uppercase" fo:font-size="12pt" style:font-size-asian="12pt" fo:language="lt" fo:country="LT"/>
    </style:style>
    <style:style style:name="T1274" style:parent-style-name="DefaultParagraphFont" style:family="text">
      <style:text-properties fo:font-style="italic" style:font-style-asian="italic" fo:font-size="12pt" style:font-size-asian="12pt" fo:language="lt" fo:country="LT"/>
    </style:style>
    <style:style style:name="T1275" style:parent-style-name="DefaultParagraphFont" style:family="text">
      <style:text-properties fo:font-size="12pt" style:font-size-asian="12pt" fo:language="lt" fo:country="LT"/>
    </style:style>
    <style:style style:name="P1276" style:parent-style-name="Normal" style:family="paragraph">
      <style:paragraph-properties fo:text-align="justify" fo:line-height="150%" fo:text-indent="0.2222in"/>
      <style:text-properties fo:font-size="12pt" style:font-size-asian="12pt" fo:language="lt" fo:country="LT"/>
    </style:style>
    <style:style style:name="P1277" style:parent-style-name="Normal" style:family="paragraph">
      <style:paragraph-properties fo:text-align="justify" fo:line-height="150%" fo:text-indent="0.2222in"/>
    </style:style>
    <style:style style:name="T1278" style:parent-style-name="DefaultParagraphFont" style:family="text">
      <style:text-properties fo:font-style="italic" style:font-style-asian="italic" fo:font-size="12pt" style:font-size-asian="12pt" fo:language="lt" fo:country="LT"/>
    </style:style>
    <style:style style:name="T1279" style:parent-style-name="DefaultParagraphFont" style:family="text">
      <style:text-properties fo:font-style="italic" style:font-style-asian="italic" fo:text-transform="uppercase" fo:font-size="12pt" style:font-size-asian="12pt" fo:language="lt" fo:country="LT"/>
    </style:style>
    <style:style style:name="T1280" style:parent-style-name="DefaultParagraphFont" style:family="text">
      <style:text-properties fo:font-style="italic" style:font-style-asian="italic" fo:font-size="12pt" style:font-size-asian="12pt" fo:language="lt" fo:country="LT"/>
    </style:style>
    <style:style style:name="T1281" style:parent-style-name="DefaultParagraphFont" style:family="text">
      <style:text-properties fo:font-size="12pt" style:font-size-asian="12pt" fo:language="lt" fo:country="LT"/>
    </style:style>
    <style:style style:name="P1282" style:parent-style-name="Normal" style:family="paragraph">
      <style:paragraph-properties fo:text-align="justify" fo:line-height="150%" fo:text-indent="0.2222in"/>
    </style:style>
    <style:style style:name="T1283" style:parent-style-name="DefaultParagraphFont" style:family="text">
      <style:text-properties fo:font-style="italic" style:font-style-asian="italic" fo:text-transform="uppercase" fo:font-size="12pt" style:font-size-asian="12pt" fo:language="lt" fo:country="LT"/>
    </style:style>
    <style:style style:name="T1284" style:parent-style-name="DefaultParagraphFont" style:family="text">
      <style:text-properties fo:font-style="italic" style:font-style-asian="italic" fo:font-size="12pt" style:font-size-asian="12pt" fo:language="lt" fo:country="LT"/>
    </style:style>
    <style:style style:name="T1285" style:parent-style-name="DefaultParagraphFont" style:family="text">
      <style:text-properties fo:font-size="12pt" style:font-size-asian="12pt" fo:language="lt" fo:country="LT"/>
    </style:style>
    <style:style style:name="P1286" style:parent-style-name="Normal" style:family="paragraph">
      <style:paragraph-properties fo:text-align="justify" fo:line-height="150%" fo:text-indent="0.2222in"/>
    </style:style>
    <style:style style:name="T1287" style:parent-style-name="DefaultParagraphFont" style:family="text">
      <style:text-properties fo:font-style="italic" style:font-style-asian="italic" fo:text-transform="uppercase" fo:font-size="12pt" style:font-size-asian="12pt" fo:language="lt" fo:country="LT"/>
    </style:style>
    <style:style style:name="T1288" style:parent-style-name="DefaultParagraphFont" style:family="text">
      <style:text-properties fo:font-style="italic" style:font-style-asian="italic" fo:font-size="12pt" style:font-size-asian="12pt" fo:language="lt" fo:country="LT"/>
    </style:style>
    <style:style style:name="T1289" style:parent-style-name="DefaultParagraphFont" style:family="text">
      <style:text-properties fo:font-size="12pt" style:font-size-asian="12pt" fo:language="lt" fo:country="LT"/>
    </style:style>
    <style:style style:name="T1290" style:parent-style-name="DefaultParagraphFont" style:family="text">
      <style:text-properties fo:font-size="12pt" style:font-size-asian="12pt" fo:language="lt" fo:country="LT"/>
    </style:style>
    <style:style style:name="T1291" style:parent-style-name="DefaultParagraphFont" style:family="text">
      <style:text-properties fo:font-size="12pt" style:font-size-asian="12pt" fo:language="lt" fo:country="LT"/>
    </style:style>
    <style:style style:name="T1292" style:parent-style-name="DefaultParagraphFont" style:family="text">
      <style:text-properties fo:font-size="12pt" style:font-size-asian="12pt" fo:language="lt" fo:country="LT"/>
    </style:style>
    <style:style style:name="P1293" style:parent-style-name="Normal" style:family="paragraph">
      <style:paragraph-properties fo:text-align="justify" fo:line-height="150%" fo:text-indent="0.2222in"/>
    </style:style>
    <style:style style:name="T1294" style:parent-style-name="DefaultParagraphFont" style:family="text">
      <style:text-properties fo:font-style="italic" style:font-style-asian="italic" fo:text-transform="uppercase" fo:font-size="12pt" style:font-size-asian="12pt" fo:language="lt" fo:country="LT"/>
    </style:style>
    <style:style style:name="T1295" style:parent-style-name="DefaultParagraphFont" style:family="text">
      <style:text-properties fo:font-style="italic" style:font-style-asian="italic" fo:font-size="12pt" style:font-size-asian="12pt" fo:language="lt" fo:country="LT"/>
    </style:style>
    <style:style style:name="T1296" style:parent-style-name="DefaultParagraphFont" style:family="text">
      <style:text-properties fo:font-size="12pt" style:font-size-asian="12pt" fo:language="lt" fo:country="LT"/>
    </style:style>
    <style:style style:name="P1297" style:parent-style-name="Normal" style:family="paragraph">
      <style:paragraph-properties fo:text-align="justify" fo:line-height="150%" fo:text-indent="0.2222in"/>
    </style:style>
    <style:style style:name="T1298" style:parent-style-name="DefaultParagraphFont" style:family="text">
      <style:text-properties fo:font-style="italic" style:font-style-asian="italic" fo:text-transform="uppercase" fo:font-size="12pt" style:font-size-asian="12pt" fo:language="lt" fo:country="LT"/>
    </style:style>
    <style:style style:name="T1299" style:parent-style-name="DefaultParagraphFont" style:family="text">
      <style:text-properties fo:font-style="italic" style:font-style-asian="italic" fo:font-size="12pt" style:font-size-asian="12pt" fo:language="lt" fo:country="LT"/>
    </style:style>
    <style:style style:name="T1300" style:parent-style-name="DefaultParagraphFont" style:family="text">
      <style:text-properties fo:font-size="12pt" style:font-size-asian="12pt" fo:language="lt" fo:country="LT"/>
    </style:style>
    <style:style style:name="T1301" style:parent-style-name="DefaultParagraphFont" style:family="text">
      <style:text-properties fo:font-size="12pt" style:font-size-asian="12pt" fo:language="lt" fo:country="LT"/>
    </style:style>
    <style:style style:name="T1302" style:parent-style-name="DefaultParagraphFont" style:family="text">
      <style:text-properties fo:font-size="12pt" style:font-size-asian="12pt" fo:language="lt" fo:country="LT"/>
    </style:style>
    <style:style style:name="P1303" style:parent-style-name="Normal" style:family="paragraph">
      <style:paragraph-properties fo:text-align="justify" fo:line-height="150%" fo:text-indent="0.2222in"/>
    </style:style>
    <style:style style:name="T1304" style:parent-style-name="DefaultParagraphFont" style:family="text">
      <style:text-properties fo:font-style="italic" style:font-style-asian="italic" fo:text-transform="uppercase" fo:font-size="12pt" style:font-size-asian="12pt" fo:language="lt" fo:country="LT"/>
    </style:style>
    <style:style style:name="T1305" style:parent-style-name="DefaultParagraphFont" style:family="text">
      <style:text-properties fo:font-style="italic" style:font-style-asian="italic" fo:font-size="12pt" style:font-size-asian="12pt" fo:language="lt" fo:country="LT"/>
    </style:style>
    <style:style style:name="T1306" style:parent-style-name="DefaultParagraphFont" style:family="text">
      <style:text-properties fo:font-size="12pt" style:font-size-asian="12pt" fo:language="lt" fo:country="LT"/>
    </style:style>
    <style:style style:name="P1307" style:parent-style-name="Normal" style:family="paragraph">
      <style:paragraph-properties fo:text-align="justify" fo:line-height="150%" fo:text-indent="0.2222in"/>
    </style:style>
    <style:style style:name="T1308" style:parent-style-name="DefaultParagraphFont" style:family="text">
      <style:text-properties fo:font-style="italic" style:font-style-asian="italic" fo:text-transform="uppercase" fo:font-size="12pt" style:font-size-asian="12pt" fo:language="lt" fo:country="LT"/>
    </style:style>
    <style:style style:name="T1309" style:parent-style-name="DefaultParagraphFont" style:family="text">
      <style:text-properties fo:font-style="italic" style:font-style-asian="italic" fo:font-size="12pt" style:font-size-asian="12pt" fo:language="lt" fo:country="LT"/>
    </style:style>
    <style:style style:name="T1310" style:parent-style-name="DefaultParagraphFont" style:family="text">
      <style:text-properties fo:font-size="12pt" style:font-size-asian="12pt" fo:language="lt" fo:country="LT"/>
    </style:style>
    <style:style style:name="P1311" style:parent-style-name="StyleHeading3TimesNewRoman12ptLinespacing1.5lines" style:family="paragraph">
      <style:text-properties fo:language="lt" fo:country="LT"/>
    </style:style>
    <style:style style:name="P1312" style:parent-style-name="Normal" style:family="paragraph">
      <style:paragraph-properties fo:text-align="justify" fo:line-height="150%" fo:text-indent="0.2222in"/>
    </style:style>
    <style:style style:name="T1313" style:parent-style-name="DefaultParagraphFont" style:family="text">
      <style:text-properties fo:font-style="italic" style:font-style-asian="italic" fo:text-transform="uppercase" fo:font-size="12pt" style:font-size-asian="12pt" fo:language="lt" fo:country="LT"/>
    </style:style>
    <style:style style:name="T1314" style:parent-style-name="DefaultParagraphFont" style:family="text">
      <style:text-properties fo:font-style="italic" style:font-style-asian="italic" fo:font-size="12pt" style:font-size-asian="12pt" fo:language="lt" fo:country="LT"/>
    </style:style>
    <style:style style:name="T1315" style:parent-style-name="DefaultParagraphFont" style:family="text">
      <style:text-properties fo:font-size="12pt" style:font-size-asian="12pt" fo:language="lt" fo:country="LT"/>
    </style:style>
    <style:style style:name="T1316" style:parent-style-name="DefaultParagraphFont" style:family="text">
      <style:text-properties fo:font-size="12pt" style:font-size-asian="12pt" fo:language="lt" fo:country="LT"/>
    </style:style>
    <style:style style:name="P1317" style:parent-style-name="Normal" style:family="paragraph">
      <style:paragraph-properties fo:text-align="justify" fo:line-height="150%" fo:text-indent="0.2222in"/>
    </style:style>
    <style:style style:name="T1318" style:parent-style-name="DefaultParagraphFont" style:family="text">
      <style:text-properties fo:font-style="italic" style:font-style-asian="italic" fo:font-size="12pt" style:font-size-asian="12pt" fo:language="lt" fo:country="LT"/>
    </style:style>
    <style:style style:name="T1319" style:parent-style-name="DefaultParagraphFont" style:family="text">
      <style:text-properties fo:font-size="12pt" style:font-size-asian="12pt" fo:language="lt" fo:country="LT"/>
    </style:style>
    <style:style style:name="T1320" style:parent-style-name="DefaultParagraphFont" style:family="text">
      <style:text-properties fo:font-size="12pt" style:font-size-asian="12pt" fo:language="lt" fo:country="LT"/>
    </style:style>
    <style:style style:name="P1321" style:parent-style-name="Normal" style:family="paragraph">
      <style:paragraph-properties fo:text-align="justify" fo:line-height="150%" fo:text-indent="0.2222in"/>
      <style:text-properties fo:font-size="12pt" style:font-size-asian="12pt" fo:language="lt" fo:country="LT"/>
    </style:style>
    <style:style style:name="P1322" style:parent-style-name="Normal" style:family="paragraph">
      <style:paragraph-properties fo:text-align="justify" fo:line-height="150%" fo:text-indent="0.2222in"/>
    </style:style>
    <style:style style:name="T1323" style:parent-style-name="DefaultParagraphFont" style:family="text">
      <style:text-properties fo:font-style="italic" style:font-style-asian="italic" fo:text-transform="uppercase" fo:font-size="12pt" style:font-size-asian="12pt" fo:language="lt" fo:country="LT"/>
    </style:style>
    <style:style style:name="T1324" style:parent-style-name="DefaultParagraphFont" style:family="text">
      <style:text-properties fo:font-style="italic" style:font-style-asian="italic" fo:font-size="12pt" style:font-size-asian="12pt" fo:language="lt" fo:country="LT"/>
    </style:style>
    <style:style style:name="T1325" style:parent-style-name="DefaultParagraphFont" style:family="text">
      <style:text-properties fo:font-size="12pt" style:font-size-asian="12pt" fo:language="lt" fo:country="LT"/>
    </style:style>
    <style:style style:name="P1326" style:parent-style-name="Normal" style:family="paragraph">
      <style:paragraph-properties fo:text-align="justify" fo:line-height="150%" fo:text-indent="0.2222in"/>
    </style:style>
    <style:style style:name="T1327" style:parent-style-name="DefaultParagraphFont" style:family="text">
      <style:text-properties fo:font-style="italic" style:font-style-asian="italic" fo:text-transform="uppercase" fo:font-size="12pt" style:font-size-asian="12pt" fo:language="lt" fo:country="LT"/>
    </style:style>
    <style:style style:name="T1328" style:parent-style-name="DefaultParagraphFont" style:family="text">
      <style:text-properties fo:font-style="italic" style:font-style-asian="italic" fo:font-size="12pt" style:font-size-asian="12pt" fo:language="lt" fo:country="LT"/>
    </style:style>
    <style:style style:name="T1329" style:parent-style-name="DefaultParagraphFont" style:family="text">
      <style:text-properties fo:font-size="12pt" style:font-size-asian="12pt" fo:language="lt" fo:country="LT"/>
    </style:style>
    <style:style style:name="T1330" style:parent-style-name="DefaultParagraphFont" style:family="text">
      <style:text-properties fo:font-size="12pt" style:font-size-asian="12pt" fo:language="lt" fo:country="LT"/>
    </style:style>
    <style:style style:name="P1331" style:parent-style-name="Normal" style:family="paragraph">
      <style:paragraph-properties fo:text-align="justify" fo:line-height="150%" fo:text-indent="0.2222in"/>
    </style:style>
    <style:style style:name="T1332" style:parent-style-name="DefaultParagraphFont" style:family="text">
      <style:text-properties fo:font-style="italic" style:font-style-asian="italic" fo:text-transform="uppercase" fo:font-size="12pt" style:font-size-asian="12pt" fo:language="lt" fo:country="LT"/>
    </style:style>
    <style:style style:name="T1333" style:parent-style-name="DefaultParagraphFont" style:family="text">
      <style:text-properties fo:font-style="italic" style:font-style-asian="italic" fo:font-size="12pt" style:font-size-asian="12pt" fo:language="lt" fo:country="LT"/>
    </style:style>
    <style:style style:name="T1334" style:parent-style-name="DefaultParagraphFont" style:family="text">
      <style:text-properties fo:font-size="12pt" style:font-size-asian="12pt" fo:language="lt" fo:country="LT"/>
    </style:style>
    <style:style style:name="P1335" style:parent-style-name="Normal" style:family="paragraph">
      <style:paragraph-properties fo:text-align="justify" fo:line-height="150%" fo:text-indent="0.2222in"/>
    </style:style>
    <style:style style:name="T1336" style:parent-style-name="DefaultParagraphFont" style:family="text">
      <style:text-properties fo:font-style="italic" style:font-style-asian="italic" fo:text-transform="uppercase" fo:font-size="12pt" style:font-size-asian="12pt" fo:language="lt" fo:country="LT"/>
    </style:style>
    <style:style style:name="T1337" style:parent-style-name="DefaultParagraphFont" style:family="text">
      <style:text-properties fo:font-style="italic" style:font-style-asian="italic" fo:font-size="12pt" style:font-size-asian="12pt" fo:language="lt" fo:country="LT"/>
    </style:style>
    <style:style style:name="T1338" style:parent-style-name="DefaultParagraphFont" style:family="text">
      <style:text-properties fo:font-size="12pt" style:font-size-asian="12pt" fo:language="lt" fo:country="LT"/>
    </style:style>
    <style:style style:name="T1339" style:parent-style-name="DefaultParagraphFont" style:family="text">
      <style:text-properties fo:font-size="12pt" style:font-size-asian="12pt" fo:language="lt" fo:country="LT"/>
    </style:style>
    <style:style style:name="P1340" style:parent-style-name="Normal" style:family="paragraph">
      <style:paragraph-properties fo:text-align="justify" fo:line-height="150%" fo:text-indent="0.2222in"/>
      <style:text-properties fo:font-size="12pt" style:font-size-asian="12pt" fo:language="lt" fo:country="LT"/>
    </style:style>
    <style:style style:name="P1341" style:parent-style-name="Normal" style:family="paragraph">
      <style:paragraph-properties fo:text-align="justify" fo:line-height="150%" fo:text-indent="0.2222in"/>
    </style:style>
    <style:style style:name="T1342" style:parent-style-name="DefaultParagraphFont" style:family="text">
      <style:text-properties fo:font-style="italic" style:font-style-asian="italic" fo:text-transform="uppercase" fo:font-size="12pt" style:font-size-asian="12pt" fo:language="lt" fo:country="LT"/>
    </style:style>
    <style:style style:name="T1343" style:parent-style-name="DefaultParagraphFont" style:family="text">
      <style:text-properties fo:font-style="italic" style:font-style-asian="italic" fo:font-size="12pt" style:font-size-asian="12pt" fo:language="lt" fo:country="LT"/>
    </style:style>
    <style:style style:name="T1344" style:parent-style-name="DefaultParagraphFont" style:family="text">
      <style:text-properties fo:font-size="12pt" style:font-size-asian="12pt" fo:language="lt" fo:country="LT"/>
    </style:style>
    <style:style style:name="T1345" style:parent-style-name="DefaultParagraphFont" style:family="text">
      <style:text-properties fo:font-size="12pt" style:font-size-asian="12pt" fo:language="lt" fo:country="LT"/>
    </style:style>
    <style:style style:name="T1346" style:parent-style-name="DefaultParagraphFont" style:family="text">
      <style:text-properties fo:font-size="12pt" style:font-size-asian="12pt" fo:language="lt" fo:country="LT"/>
    </style:style>
    <style:style style:name="T1347" style:parent-style-name="DefaultParagraphFont" style:family="text">
      <style:text-properties fo:font-size="12pt" style:font-size-asian="12pt" fo:language="lt" fo:country="LT"/>
    </style:style>
    <style:style style:name="P1348" style:parent-style-name="Normal" style:family="paragraph">
      <style:paragraph-properties fo:text-align="justify" fo:line-height="150%" fo:text-indent="0.2222in"/>
    </style:style>
    <style:style style:name="T1349" style:parent-style-name="DefaultParagraphFont" style:family="text">
      <style:text-properties fo:font-style="italic" style:font-style-asian="italic" fo:text-transform="uppercase" fo:font-size="12pt" style:font-size-asian="12pt" fo:language="lt" fo:country="LT"/>
    </style:style>
    <style:style style:name="T1350" style:parent-style-name="DefaultParagraphFont" style:family="text">
      <style:text-properties fo:font-style="italic" style:font-style-asian="italic" fo:font-size="12pt" style:font-size-asian="12pt" fo:language="lt" fo:country="LT"/>
    </style:style>
    <style:style style:name="T1351" style:parent-style-name="DefaultParagraphFont" style:family="text">
      <style:text-properties fo:font-size="12pt" style:font-size-asian="12pt" fo:language="lt" fo:country="LT"/>
    </style:style>
    <style:style style:name="P1352" style:parent-style-name="Normal" style:family="paragraph">
      <style:paragraph-properties fo:text-align="justify" fo:line-height="150%" fo:text-indent="0.2222in"/>
    </style:style>
    <style:style style:name="T1353" style:parent-style-name="DefaultParagraphFont" style:family="text">
      <style:text-properties fo:font-style="italic" style:font-style-asian="italic" fo:text-transform="uppercase" fo:font-size="12pt" style:font-size-asian="12pt" fo:language="lt" fo:country="LT"/>
    </style:style>
    <style:style style:name="T1354" style:parent-style-name="DefaultParagraphFont" style:family="text">
      <style:text-properties fo:font-style="italic" style:font-style-asian="italic" fo:font-size="12pt" style:font-size-asian="12pt" fo:language="lt" fo:country="LT"/>
    </style:style>
    <style:style style:name="T1355" style:parent-style-name="DefaultParagraphFont" style:family="text">
      <style:text-properties fo:font-style="italic" style:font-style-asian="italic" fo:text-transform="uppercase" fo:font-size="12pt" style:font-size-asian="12pt" fo:language="lt" fo:country="LT"/>
    </style:style>
    <style:style style:name="T1356" style:parent-style-name="DefaultParagraphFont" style:family="text">
      <style:text-properties fo:font-style="italic" style:font-style-asian="italic" fo:font-size="12pt" style:font-size-asian="12pt" fo:language="lt" fo:country="LT"/>
    </style:style>
    <style:style style:name="T1357" style:parent-style-name="DefaultParagraphFont" style:family="text">
      <style:text-properties fo:font-size="12pt" style:font-size-asian="12pt" fo:language="lt" fo:country="LT"/>
    </style:style>
    <style:style style:name="P1358" style:parent-style-name="Normal" style:family="paragraph">
      <style:paragraph-properties fo:text-align="justify" fo:line-height="150%" fo:text-indent="0.2222in"/>
    </style:style>
    <style:style style:name="T1359" style:parent-style-name="DefaultParagraphFont" style:family="text">
      <style:text-properties fo:font-style="italic" style:font-style-asian="italic" fo:text-transform="uppercase" fo:font-size="12pt" style:font-size-asian="12pt" fo:language="lt" fo:country="LT"/>
    </style:style>
    <style:style style:name="T1360" style:parent-style-name="DefaultParagraphFont" style:family="text">
      <style:text-properties fo:font-style="italic" style:font-style-asian="italic" fo:font-size="12pt" style:font-size-asian="12pt" fo:language="lt" fo:country="LT"/>
    </style:style>
    <style:style style:name="T1361" style:parent-style-name="DefaultParagraphFont" style:family="text">
      <style:text-properties fo:font-size="12pt" style:font-size-asian="12pt" fo:language="lt" fo:country="LT"/>
    </style:style>
    <style:style style:name="T1362" style:parent-style-name="DefaultParagraphFont" style:family="text">
      <style:text-properties fo:font-size="12pt" style:font-size-asian="12pt" fo:language="lt" fo:country="LT"/>
    </style:style>
    <style:style style:name="T1363" style:parent-style-name="DefaultParagraphFont" style:family="text">
      <style:text-properties fo:font-size="12pt" style:font-size-asian="12pt" fo:language="lt" fo:country="LT"/>
    </style:style>
    <style:style style:name="P1364" style:parent-style-name="Normal" style:family="paragraph">
      <style:paragraph-properties fo:text-align="justify" fo:line-height="150%" fo:text-indent="0.2222in"/>
    </style:style>
    <style:style style:name="T1365" style:parent-style-name="DefaultParagraphFont" style:family="text">
      <style:text-properties fo:font-style="italic" style:font-style-asian="italic" fo:text-transform="uppercase" fo:font-size="12pt" style:font-size-asian="12pt" fo:language="lt" fo:country="LT"/>
    </style:style>
    <style:style style:name="T1366" style:parent-style-name="DefaultParagraphFont" style:family="text">
      <style:text-properties fo:font-style="italic" style:font-style-asian="italic" fo:font-size="12pt" style:font-size-asian="12pt" fo:language="lt" fo:country="LT"/>
    </style:style>
    <style:style style:name="T1367" style:parent-style-name="DefaultParagraphFont" style:family="text">
      <style:text-properties fo:font-size="12pt" style:font-size-asian="12pt" fo:language="lt" fo:country="LT"/>
    </style:style>
    <style:style style:name="T1368" style:parent-style-name="DefaultParagraphFont" style:family="text">
      <style:text-properties fo:font-size="12pt" style:font-size-asian="12pt" fo:language="lt" fo:country="LT"/>
    </style:style>
    <style:style style:name="T1369" style:parent-style-name="DefaultParagraphFont" style:family="text">
      <style:text-properties fo:font-size="12pt" style:font-size-asian="12pt" fo:language="lt" fo:country="LT"/>
    </style:style>
    <style:style style:name="T1370" style:parent-style-name="DefaultParagraphFont" style:family="text">
      <style:text-properties fo:font-size="12pt" style:font-size-asian="12pt" fo:language="lt" fo:country="LT"/>
    </style:style>
    <style:style style:name="P1371" style:parent-style-name="Normal" style:family="paragraph">
      <style:paragraph-properties fo:text-align="justify" fo:line-height="150%" fo:text-indent="0.2222in"/>
    </style:style>
    <style:style style:name="T1372" style:parent-style-name="DefaultParagraphFont" style:family="text">
      <style:text-properties fo:font-style="italic" style:font-style-asian="italic" fo:text-transform="uppercase" fo:font-size="12pt" style:font-size-asian="12pt" fo:language="lt" fo:country="LT"/>
    </style:style>
    <style:style style:name="T1373" style:parent-style-name="DefaultParagraphFont" style:family="text">
      <style:text-properties fo:font-style="italic" style:font-style-asian="italic" fo:font-size="12pt" style:font-size-asian="12pt" fo:language="lt" fo:country="LT"/>
    </style:style>
    <style:style style:name="T1374" style:parent-style-name="DefaultParagraphFont" style:family="text">
      <style:text-properties fo:font-size="12pt" style:font-size-asian="12pt" fo:language="lt" fo:country="LT"/>
    </style:style>
    <style:style style:name="P1375" style:parent-style-name="Normal" style:family="paragraph">
      <style:paragraph-properties fo:text-align="justify" fo:line-height="150%" fo:text-indent="0.2222in"/>
      <style:text-properties fo:font-size="12pt" style:font-size-asian="12pt" fo:language="lt" fo:country="LT"/>
    </style:style>
    <style:style style:name="P1376" style:parent-style-name="Normal" style:family="paragraph">
      <style:paragraph-properties fo:text-align="justify" fo:line-height="150%" fo:text-indent="0.2222in"/>
    </style:style>
    <style:style style:name="T1377" style:parent-style-name="DefaultParagraphFont" style:family="text">
      <style:text-properties fo:font-style="italic" style:font-style-asian="italic" fo:text-transform="uppercase" fo:font-size="12pt" style:font-size-asian="12pt" fo:language="lt" fo:country="LT"/>
    </style:style>
    <style:style style:name="T1378" style:parent-style-name="DefaultParagraphFont" style:family="text">
      <style:text-properties fo:font-style="italic" style:font-style-asian="italic" fo:font-size="12pt" style:font-size-asian="12pt" fo:language="lt" fo:country="LT"/>
    </style:style>
    <style:style style:name="T1379" style:parent-style-name="DefaultParagraphFont" style:family="text">
      <style:text-properties fo:font-size="12pt" style:font-size-asian="12pt" fo:language="lt" fo:country="LT"/>
    </style:style>
    <style:style style:name="P1380" style:parent-style-name="StyleHeading3TimesNewRoman12ptLinespacing1.5lines" style:family="paragraph">
      <style:text-properties fo:language="lt" fo:country="LT"/>
    </style:style>
    <style:style style:name="P1381" style:parent-style-name="Normal" style:family="paragraph">
      <style:paragraph-properties fo:text-align="justify" fo:line-height="150%" fo:text-indent="0.2222in"/>
    </style:style>
    <style:style style:name="T1382" style:parent-style-name="DefaultParagraphFont" style:family="text">
      <style:text-properties fo:font-style="italic" style:font-style-asian="italic" fo:text-transform="uppercase" fo:font-size="12pt" style:font-size-asian="12pt" fo:language="lt" fo:country="LT"/>
    </style:style>
    <style:style style:name="T1383" style:parent-style-name="DefaultParagraphFont" style:family="text">
      <style:text-properties fo:font-style="italic" style:font-style-asian="italic" fo:font-size="12pt" style:font-size-asian="12pt" fo:language="lt" fo:country="LT"/>
    </style:style>
    <style:style style:name="T1384" style:parent-style-name="DefaultParagraphFont" style:family="text">
      <style:text-properties fo:font-size="12pt" style:font-size-asian="12pt" fo:language="lt" fo:country="LT"/>
    </style:style>
    <style:style style:name="T1385" style:parent-style-name="DefaultParagraphFont" style:family="text">
      <style:text-properties fo:font-size="12pt" style:font-size-asian="12pt" fo:language="lt" fo:country="LT"/>
    </style:style>
    <style:style style:name="T1386" style:parent-style-name="DefaultParagraphFont" style:family="text">
      <style:text-properties fo:font-size="12pt" style:font-size-asian="12pt" fo:language="lt" fo:country="LT"/>
    </style:style>
    <style:style style:name="P1387" style:parent-style-name="Normal" style:family="paragraph">
      <style:paragraph-properties fo:text-align="justify" fo:line-height="150%" fo:text-indent="0.2222in"/>
    </style:style>
    <style:style style:name="T1388" style:parent-style-name="DefaultParagraphFont" style:family="text">
      <style:text-properties fo:font-style="italic" style:font-style-asian="italic" fo:text-transform="uppercase" fo:font-size="12pt" style:font-size-asian="12pt" fo:language="lt" fo:country="LT"/>
    </style:style>
    <style:style style:name="T1389" style:parent-style-name="DefaultParagraphFont" style:family="text">
      <style:text-properties fo:font-style="italic" style:font-style-asian="italic" fo:font-size="12pt" style:font-size-asian="12pt" fo:language="lt" fo:country="LT"/>
    </style:style>
    <style:style style:name="T1390" style:parent-style-name="DefaultParagraphFont" style:family="text">
      <style:text-properties fo:font-size="12pt" style:font-size-asian="12pt" fo:language="lt" fo:country="LT"/>
    </style:style>
    <style:style style:name="P1391" style:parent-style-name="Normal" style:family="paragraph">
      <style:paragraph-properties fo:text-align="justify" fo:line-height="150%" fo:text-indent="0.2222in"/>
    </style:style>
    <style:style style:name="T1392" style:parent-style-name="DefaultParagraphFont" style:family="text">
      <style:text-properties fo:font-style="italic" style:font-style-asian="italic" fo:text-transform="uppercase" fo:font-size="12pt" style:font-size-asian="12pt" fo:language="lt" fo:country="LT"/>
    </style:style>
    <style:style style:name="T1393" style:parent-style-name="DefaultParagraphFont" style:family="text">
      <style:text-properties fo:font-style="italic" style:font-style-asian="italic" fo:font-size="12pt" style:font-size-asian="12pt" fo:language="lt" fo:country="LT"/>
    </style:style>
    <style:style style:name="T1394" style:parent-style-name="DefaultParagraphFont" style:family="text">
      <style:text-properties fo:font-size="12pt" style:font-size-asian="12pt" fo:language="lt" fo:country="LT"/>
    </style:style>
    <style:style style:name="P1395" style:parent-style-name="Normal" style:family="paragraph">
      <style:paragraph-properties fo:text-align="justify" fo:line-height="150%" fo:text-indent="0.2222in"/>
    </style:style>
    <style:style style:name="T1396" style:parent-style-name="DefaultParagraphFont" style:family="text">
      <style:text-properties fo:font-style="italic" style:font-style-asian="italic" fo:text-transform="uppercase" fo:font-size="12pt" style:font-size-asian="12pt" fo:language="lt" fo:country="LT"/>
    </style:style>
    <style:style style:name="T1397" style:parent-style-name="DefaultParagraphFont" style:family="text">
      <style:text-properties fo:font-style="italic" style:font-style-asian="italic" fo:font-size="12pt" style:font-size-asian="12pt" fo:language="lt" fo:country="LT"/>
    </style:style>
    <style:style style:name="T1398" style:parent-style-name="DefaultParagraphFont" style:family="text">
      <style:text-properties fo:font-size="12pt" style:font-size-asian="12pt" fo:language="lt" fo:country="LT"/>
    </style:style>
    <style:style style:name="P1399" style:parent-style-name="Normal" style:family="paragraph">
      <style:paragraph-properties fo:text-align="justify" fo:line-height="150%" fo:text-indent="0.2222in"/>
    </style:style>
    <style:style style:name="T1400" style:parent-style-name="DefaultParagraphFont" style:family="text">
      <style:text-properties fo:font-style="italic" style:font-style-asian="italic" fo:text-transform="uppercase" fo:font-size="12pt" style:font-size-asian="12pt" fo:language="lt" fo:country="LT"/>
    </style:style>
    <style:style style:name="T1401" style:parent-style-name="DefaultParagraphFont" style:family="text">
      <style:text-properties fo:font-style="italic" style:font-style-asian="italic" fo:font-size="12pt" style:font-size-asian="12pt" fo:language="lt" fo:country="LT"/>
    </style:style>
    <style:style style:name="T1402" style:parent-style-name="DefaultParagraphFont" style:family="text">
      <style:text-properties fo:font-size="12pt" style:font-size-asian="12pt" fo:language="lt" fo:country="LT"/>
    </style:style>
    <style:style style:name="P1403" style:parent-style-name="Normal" style:family="paragraph">
      <style:paragraph-properties fo:text-align="justify" fo:line-height="150%" fo:text-indent="0.2222in"/>
    </style:style>
    <style:style style:name="T1404" style:parent-style-name="DefaultParagraphFont" style:family="text">
      <style:text-properties fo:font-style="italic" style:font-style-asian="italic" fo:text-transform="uppercase" fo:font-size="12pt" style:font-size-asian="12pt" fo:language="lt" fo:country="LT"/>
    </style:style>
    <style:style style:name="T1405" style:parent-style-name="DefaultParagraphFont" style:family="text">
      <style:text-properties fo:font-style="italic" style:font-style-asian="italic" fo:font-size="12pt" style:font-size-asian="12pt" fo:language="lt" fo:country="LT"/>
    </style:style>
    <style:style style:name="T1406" style:parent-style-name="DefaultParagraphFont" style:family="text">
      <style:text-properties fo:font-size="12pt" style:font-size-asian="12pt" fo:language="lt" fo:country="LT"/>
    </style:style>
    <style:style style:name="P1407" style:parent-style-name="Normal" style:family="paragraph">
      <style:paragraph-properties fo:text-align="justify" fo:line-height="150%" fo:text-indent="0.2222in"/>
    </style:style>
    <style:style style:name="T1408" style:parent-style-name="DefaultParagraphFont" style:family="text">
      <style:text-properties fo:font-style="italic" style:font-style-asian="italic" fo:text-transform="uppercase" fo:font-size="12pt" style:font-size-asian="12pt" fo:language="lt" fo:country="LT"/>
    </style:style>
    <style:style style:name="T1409" style:parent-style-name="DefaultParagraphFont" style:family="text">
      <style:text-properties fo:font-style="italic" style:font-style-asian="italic" fo:font-size="12pt" style:font-size-asian="12pt" fo:language="lt" fo:country="LT"/>
    </style:style>
    <style:style style:name="T1410" style:parent-style-name="DefaultParagraphFont" style:family="text">
      <style:text-properties fo:font-size="12pt" style:font-size-asian="12pt" fo:language="lt" fo:country="LT"/>
    </style:style>
    <style:style style:name="T1411" style:parent-style-name="DefaultParagraphFont" style:family="text">
      <style:text-properties fo:font-size="12pt" style:font-size-asian="12pt" fo:language="lt" fo:country="LT"/>
    </style:style>
    <style:style style:name="T1412" style:parent-style-name="DefaultParagraphFont" style:family="text">
      <style:text-properties fo:font-size="12pt" style:font-size-asian="12pt" fo:language="lt" fo:country="LT"/>
    </style:style>
    <style:style style:name="P1413" style:parent-style-name="Normal" style:family="paragraph">
      <style:paragraph-properties fo:text-align="justify" fo:line-height="150%" fo:text-indent="0.2222in"/>
    </style:style>
    <style:style style:name="T1414" style:parent-style-name="DefaultParagraphFont" style:family="text">
      <style:text-properties fo:font-style="italic" style:font-style-asian="italic" fo:text-transform="uppercase" fo:font-size="12pt" style:font-size-asian="12pt" fo:language="lt" fo:country="LT"/>
    </style:style>
    <style:style style:name="T1415" style:parent-style-name="DefaultParagraphFont" style:family="text">
      <style:text-properties fo:font-style="italic" style:font-style-asian="italic" fo:font-size="12pt" style:font-size-asian="12pt" fo:language="lt" fo:country="LT"/>
    </style:style>
    <style:style style:name="T1416" style:parent-style-name="DefaultParagraphFont" style:family="text">
      <style:text-properties fo:font-size="12pt" style:font-size-asian="12pt" fo:language="lt" fo:country="LT"/>
    </style:style>
    <style:style style:name="T1417" style:parent-style-name="DefaultParagraphFont" style:family="text">
      <style:text-properties fo:font-size="12pt" style:font-size-asian="12pt" fo:language="lt" fo:country="LT"/>
    </style:style>
    <style:style style:name="P1418" style:parent-style-name="Normal" style:family="paragraph">
      <style:paragraph-properties fo:text-align="justify" fo:line-height="150%" fo:text-indent="0.2222in"/>
    </style:style>
    <style:style style:name="T1419" style:parent-style-name="DefaultParagraphFont" style:family="text">
      <style:text-properties fo:font-style="italic" style:font-style-asian="italic" fo:text-transform="uppercase" fo:font-size="12pt" style:font-size-asian="12pt" fo:language="lt" fo:country="LT"/>
    </style:style>
    <style:style style:name="T1420" style:parent-style-name="DefaultParagraphFont" style:family="text">
      <style:text-properties fo:font-style="italic" style:font-style-asian="italic" fo:font-size="12pt" style:font-size-asian="12pt" fo:language="lt" fo:country="LT"/>
    </style:style>
    <style:style style:name="T1421" style:parent-style-name="DefaultParagraphFont" style:family="text">
      <style:text-properties fo:font-size="12pt" style:font-size-asian="12pt" fo:language="lt" fo:country="LT"/>
    </style:style>
    <style:style style:name="P1422" style:parent-style-name="Normal" style:family="paragraph">
      <style:paragraph-properties fo:text-align="justify" fo:line-height="150%" fo:text-indent="0.2222in"/>
    </style:style>
    <style:style style:name="T1423" style:parent-style-name="DefaultParagraphFont" style:family="text">
      <style:text-properties fo:font-style="italic" style:font-style-asian="italic" fo:text-transform="uppercase" fo:font-size="12pt" style:font-size-asian="12pt" fo:language="lt" fo:country="LT"/>
    </style:style>
    <style:style style:name="T1424" style:parent-style-name="DefaultParagraphFont" style:family="text">
      <style:text-properties fo:font-style="italic" style:font-style-asian="italic" fo:text-transform="uppercase" fo:font-size="12pt" style:font-size-asian="12pt" fo:language="lt" fo:country="LT"/>
    </style:style>
    <style:style style:name="T1425" style:parent-style-name="DefaultParagraphFont" style:family="text">
      <style:text-properties fo:font-style="italic" style:font-style-asian="italic" fo:font-size="12pt" style:font-size-asian="12pt" fo:language="lt" fo:country="LT"/>
    </style:style>
    <style:style style:name="T1426" style:parent-style-name="DefaultParagraphFont" style:family="text">
      <style:text-properties fo:font-size="12pt" style:font-size-asian="12pt" fo:language="lt" fo:country="LT"/>
    </style:style>
    <style:style style:name="P1427" style:parent-style-name="Normal" style:family="paragraph">
      <style:paragraph-properties fo:text-align="justify" fo:line-height="150%" fo:text-indent="0.2222in"/>
    </style:style>
    <style:style style:name="T1428" style:parent-style-name="DefaultParagraphFont" style:family="text">
      <style:text-properties fo:font-style="italic" style:font-style-asian="italic" fo:text-transform="uppercase" fo:font-size="12pt" style:font-size-asian="12pt" fo:language="lt" fo:country="LT"/>
    </style:style>
    <style:style style:name="T1429" style:parent-style-name="DefaultParagraphFont" style:family="text">
      <style:text-properties fo:font-style="italic" style:font-style-asian="italic" fo:font-size="12pt" style:font-size-asian="12pt" fo:language="lt" fo:country="LT"/>
    </style:style>
    <style:style style:name="T1430" style:parent-style-name="DefaultParagraphFont" style:family="text">
      <style:text-properties fo:font-size="12pt" style:font-size-asian="12pt" fo:language="lt" fo:country="LT"/>
    </style:style>
    <style:style style:name="P1431" style:parent-style-name="Normal" style:family="paragraph">
      <style:paragraph-properties fo:text-align="justify" fo:line-height="150%" fo:text-indent="0.2222in"/>
    </style:style>
    <style:style style:name="T1432" style:parent-style-name="DefaultParagraphFont" style:family="text">
      <style:text-properties fo:font-style="italic" style:font-style-asian="italic" fo:text-transform="uppercase" fo:font-size="12pt" style:font-size-asian="12pt" fo:language="lt" fo:country="LT"/>
    </style:style>
    <style:style style:name="T1433" style:parent-style-name="DefaultParagraphFont" style:family="text">
      <style:text-properties fo:font-style="italic" style:font-style-asian="italic" fo:font-size="12pt" style:font-size-asian="12pt" fo:language="lt" fo:country="LT"/>
    </style:style>
    <style:style style:name="T1434" style:parent-style-name="DefaultParagraphFont" style:family="text">
      <style:text-properties fo:font-size="12pt" style:font-size-asian="12pt" fo:language="lt" fo:country="LT"/>
    </style:style>
    <style:style style:name="T1435" style:parent-style-name="DefaultParagraphFont" style:family="text">
      <style:text-properties fo:font-size="12pt" style:font-size-asian="12pt" fo:language="lt" fo:country="LT"/>
    </style:style>
    <style:style style:name="T1436" style:parent-style-name="DefaultParagraphFont" style:family="text">
      <style:text-properties fo:font-weight="bold" style:font-weight-asian="bold" fo:text-transform="uppercase" fo:font-size="12pt" style:font-size-asian="12pt" fo:language="lt" fo:country="LT"/>
    </style:style>
    <style:style style:name="T1437" style:parent-style-name="DefaultParagraphFont" style:family="text">
      <style:text-properties fo:font-size="12pt" style:font-size-asian="12pt" fo:language="lt" fo:country="LT"/>
    </style:style>
    <style:style style:name="T1438" style:parent-style-name="DefaultParagraphFont" style:family="text">
      <style:text-properties fo:font-weight="bold" style:font-weight-asian="bold" fo:text-transform="uppercase" fo:font-size="12pt" style:font-size-asian="12pt" fo:language="lt" fo:country="LT"/>
    </style:style>
    <style:style style:name="T1439" style:parent-style-name="DefaultParagraphFont" style:family="text">
      <style:text-properties fo:font-size="12pt" style:font-size-asian="12pt" fo:language="lt" fo:country="LT"/>
    </style:style>
    <style:style style:name="P1440" style:parent-style-name="Normal" style:family="paragraph">
      <style:paragraph-properties fo:text-align="justify" fo:line-height="150%" fo:text-indent="0.2222in"/>
    </style:style>
    <style:style style:name="T1441" style:parent-style-name="DefaultParagraphFont" style:family="text">
      <style:text-properties fo:font-style="italic" style:font-style-asian="italic" fo:text-transform="uppercase" fo:font-size="12pt" style:font-size-asian="12pt" fo:language="lt" fo:country="LT"/>
    </style:style>
    <style:style style:name="T1442" style:parent-style-name="DefaultParagraphFont" style:family="text">
      <style:text-properties fo:font-style="italic" style:font-style-asian="italic" fo:font-size="12pt" style:font-size-asian="12pt" fo:language="lt" fo:country="LT"/>
    </style:style>
    <style:style style:name="T1443" style:parent-style-name="DefaultParagraphFont" style:family="text">
      <style:text-properties fo:font-size="12pt" style:font-size-asian="12pt" fo:language="lt" fo:country="LT"/>
    </style:style>
    <style:style style:name="P1444" style:parent-style-name="Normal" style:family="paragraph">
      <style:paragraph-properties fo:text-align="justify" fo:line-height="150%" fo:text-indent="0.2222in"/>
    </style:style>
    <style:style style:name="T1445" style:parent-style-name="DefaultParagraphFont" style:family="text">
      <style:text-properties fo:font-style="italic" style:font-style-asian="italic" fo:text-transform="uppercase" fo:font-size="12pt" style:font-size-asian="12pt" fo:language="lt" fo:country="LT"/>
    </style:style>
    <style:style style:name="T1446" style:parent-style-name="DefaultParagraphFont" style:family="text">
      <style:text-properties fo:font-style="italic" style:font-style-asian="italic" fo:font-size="12pt" style:font-size-asian="12pt" fo:language="lt" fo:country="LT"/>
    </style:style>
    <style:style style:name="T1447" style:parent-style-name="DefaultParagraphFont" style:family="text">
      <style:text-properties fo:font-size="12pt" style:font-size-asian="12pt" fo:language="lt" fo:country="LT"/>
    </style:style>
    <style:style style:name="T1448" style:parent-style-name="DefaultParagraphFont" style:family="text">
      <style:text-properties fo:font-size="12pt" style:font-size-asian="12pt" fo:language="lt" fo:country="LT"/>
    </style:style>
    <style:style style:name="P1449" style:parent-style-name="Normal" style:family="paragraph">
      <style:paragraph-properties fo:text-align="justify" fo:line-height="150%" fo:text-indent="0.2222in"/>
    </style:style>
    <style:style style:name="T1450" style:parent-style-name="DefaultParagraphFont" style:family="text">
      <style:text-properties fo:font-style="italic" style:font-style-asian="italic" fo:text-transform="uppercase" fo:font-size="12pt" style:font-size-asian="12pt" fo:language="lt" fo:country="LT"/>
    </style:style>
    <style:style style:name="T1451" style:parent-style-name="DefaultParagraphFont" style:family="text">
      <style:text-properties fo:font-size="12pt" style:font-size-asian="12pt" fo:language="lt" fo:country="LT"/>
    </style:style>
    <style:style style:name="P1452" style:parent-style-name="Normal" style:family="paragraph">
      <style:paragraph-properties fo:text-align="justify" fo:line-height="150%" fo:text-indent="0.2222in"/>
    </style:style>
    <style:style style:name="T1453" style:parent-style-name="DefaultParagraphFont" style:family="text">
      <style:text-properties fo:font-style="italic" style:font-style-asian="italic" fo:text-transform="uppercase" fo:font-size="12pt" style:font-size-asian="12pt" fo:language="lt" fo:country="LT"/>
    </style:style>
    <style:style style:name="T1454" style:parent-style-name="DefaultParagraphFont" style:family="text">
      <style:text-properties fo:font-style="italic" style:font-style-asian="italic" fo:font-size="12pt" style:font-size-asian="12pt" fo:language="lt" fo:country="LT"/>
    </style:style>
    <style:style style:name="T1455" style:parent-style-name="DefaultParagraphFont" style:family="text">
      <style:text-properties fo:font-size="12pt" style:font-size-asian="12pt" fo:language="lt" fo:country="LT"/>
    </style:style>
    <style:style style:name="P1456" style:parent-style-name="Normal" style:family="paragraph">
      <style:paragraph-properties fo:text-align="justify" fo:line-height="150%" fo:text-indent="0.2222in"/>
    </style:style>
    <style:style style:name="T1457" style:parent-style-name="DefaultParagraphFont" style:family="text">
      <style:text-properties fo:font-style="italic" style:font-style-asian="italic" fo:font-size="12pt" style:font-size-asian="12pt" fo:language="lt" fo:country="LT"/>
    </style:style>
    <style:style style:name="T1458" style:parent-style-name="DefaultParagraphFont" style:family="text">
      <style:text-properties fo:font-size="12pt" style:font-size-asian="12pt" fo:language="lt" fo:country="LT"/>
    </style:style>
    <style:style style:name="T1459" style:parent-style-name="DefaultParagraphFont" style:family="text">
      <style:text-properties fo:font-size="12pt" style:font-size-asian="12pt" fo:language="lt" fo:country="LT"/>
    </style:style>
    <style:style style:name="T1460" style:parent-style-name="DefaultParagraphFont" style:family="text">
      <style:text-properties fo:font-size="12pt" style:font-size-asian="12pt" fo:language="lt" fo:country="LT"/>
    </style:style>
    <style:style style:name="P1461" style:parent-style-name="Normal" style:family="paragraph">
      <style:paragraph-properties fo:text-align="justify" fo:line-height="150%" fo:text-indent="0.2222in"/>
    </style:style>
    <style:style style:name="T1462" style:parent-style-name="DefaultParagraphFont" style:family="text">
      <style:text-properties fo:font-style="italic" style:font-style-asian="italic" fo:text-transform="uppercase" fo:font-size="12pt" style:font-size-asian="12pt" fo:language="lt" fo:country="LT"/>
    </style:style>
    <style:style style:name="T1463" style:parent-style-name="DefaultParagraphFont" style:family="text">
      <style:text-properties fo:font-style="italic" style:font-style-asian="italic" fo:font-size="12pt" style:font-size-asian="12pt" fo:language="lt" fo:country="LT"/>
    </style:style>
    <style:style style:name="T1464" style:parent-style-name="DefaultParagraphFont" style:family="text">
      <style:text-properties fo:font-size="12pt" style:font-size-asian="12pt" fo:language="lt" fo:country="LT"/>
    </style:style>
    <style:style style:name="T1465" style:parent-style-name="DefaultParagraphFont" style:family="text">
      <style:text-properties fo:font-size="12pt" style:font-size-asian="12pt" fo:language="lt" fo:country="LT"/>
    </style:style>
    <style:style style:name="P1466" style:parent-style-name="Normal" style:family="paragraph">
      <style:paragraph-properties fo:text-align="justify" fo:line-height="150%" fo:text-indent="0.2222in"/>
    </style:style>
    <style:style style:name="T1467" style:parent-style-name="DefaultParagraphFont" style:family="text">
      <style:text-properties fo:font-style="italic" style:font-style-asian="italic" fo:font-size="12pt" style:font-size-asian="12pt" fo:language="lt" fo:country="LT"/>
    </style:style>
    <style:style style:name="T1468" style:parent-style-name="DefaultParagraphFont" style:family="text">
      <style:text-properties fo:font-size="12pt" style:font-size-asian="12pt" fo:language="lt" fo:country="LT"/>
    </style:style>
    <style:style style:name="T1469" style:parent-style-name="DefaultParagraphFont" style:family="text">
      <style:text-properties fo:font-size="12pt" style:font-size-asian="12pt" fo:language="lt" fo:country="LT"/>
    </style:style>
    <style:style style:name="P1470" style:parent-style-name="Normal" style:family="paragraph">
      <style:paragraph-properties fo:text-align="justify" fo:line-height="150%" fo:text-indent="0.2222in"/>
    </style:style>
    <style:style style:name="T1471" style:parent-style-name="DefaultParagraphFont" style:family="text">
      <style:text-properties fo:font-style="italic" style:font-style-asian="italic" fo:text-transform="uppercase" fo:font-size="12pt" style:font-size-asian="12pt" fo:language="lt" fo:country="LT"/>
    </style:style>
    <style:style style:name="T1472" style:parent-style-name="DefaultParagraphFont" style:family="text">
      <style:text-properties fo:font-style="italic" style:font-style-asian="italic" fo:font-size="12pt" style:font-size-asian="12pt" fo:language="lt" fo:country="LT"/>
    </style:style>
    <style:style style:name="T1473" style:parent-style-name="DefaultParagraphFont" style:family="text">
      <style:text-properties fo:font-size="12pt" style:font-size-asian="12pt" fo:language="lt" fo:country="LT"/>
    </style:style>
    <style:style style:name="T1474" style:parent-style-name="DefaultParagraphFont" style:family="text">
      <style:text-properties fo:font-size="12pt" style:font-size-asian="12pt" fo:language="lt" fo:country="LT"/>
    </style:style>
    <style:style style:name="T1475" style:parent-style-name="DefaultParagraphFont" style:family="text">
      <style:text-properties fo:font-size="12pt" style:font-size-asian="12pt" fo:language="lt" fo:country="LT"/>
    </style:style>
    <style:style style:name="T1476" style:parent-style-name="DefaultParagraphFont" style:family="text">
      <style:text-properties fo:font-size="12pt" style:font-size-asian="12pt" fo:language="lt" fo:country="LT"/>
    </style:style>
    <style:style style:name="T1477" style:parent-style-name="DefaultParagraphFont" style:family="text">
      <style:text-properties fo:font-size="12pt" style:font-size-asian="12pt" fo:language="lt" fo:country="LT"/>
    </style:style>
    <style:style style:name="P1478" style:parent-style-name="Normal" style:family="paragraph">
      <style:paragraph-properties fo:text-align="justify" fo:line-height="150%" fo:text-indent="0.2222in"/>
    </style:style>
    <style:style style:name="T1479" style:parent-style-name="DefaultParagraphFont" style:family="text">
      <style:text-properties fo:font-style="italic" style:font-style-asian="italic" fo:text-transform="uppercase" fo:font-size="12pt" style:font-size-asian="12pt" fo:language="lt" fo:country="LT"/>
    </style:style>
    <style:style style:name="T1480" style:parent-style-name="DefaultParagraphFont" style:family="text">
      <style:text-properties fo:font-style="italic" style:font-style-asian="italic" fo:font-size="12pt" style:font-size-asian="12pt" fo:language="lt" fo:country="LT"/>
    </style:style>
    <style:style style:name="T1481" style:parent-style-name="DefaultParagraphFont" style:family="text">
      <style:text-properties fo:font-size="12pt" style:font-size-asian="12pt" fo:language="lt" fo:country="LT"/>
    </style:style>
    <style:style style:name="T1482" style:parent-style-name="DefaultParagraphFont" style:family="text">
      <style:text-properties fo:font-size="12pt" style:font-size-asian="12pt" fo:language="lt" fo:country="LT"/>
    </style:style>
    <style:style style:name="P1483" style:parent-style-name="Normal" style:family="paragraph">
      <style:paragraph-properties fo:text-align="justify" fo:line-height="150%" fo:text-indent="0.2222in"/>
    </style:style>
    <style:style style:name="T1484" style:parent-style-name="DefaultParagraphFont" style:family="text">
      <style:text-properties fo:font-style="italic" style:font-style-asian="italic" fo:text-transform="uppercase" fo:font-size="12pt" style:font-size-asian="12pt" fo:language="lt" fo:country="LT"/>
    </style:style>
    <style:style style:name="T1485" style:parent-style-name="DefaultParagraphFont" style:family="text">
      <style:text-properties fo:font-style="italic" style:font-style-asian="italic" fo:font-size="12pt" style:font-size-asian="12pt" fo:language="lt" fo:country="LT"/>
    </style:style>
    <style:style style:name="T1486" style:parent-style-name="DefaultParagraphFont" style:family="text">
      <style:text-properties fo:font-size="12pt" style:font-size-asian="12pt" fo:language="lt" fo:country="LT"/>
    </style:style>
    <style:style style:name="P1487" style:parent-style-name="Normal" style:family="paragraph">
      <style:paragraph-properties fo:text-align="justify" fo:line-height="150%" fo:text-indent="0.2222in"/>
    </style:style>
    <style:style style:name="T1488" style:parent-style-name="DefaultParagraphFont" style:family="text">
      <style:text-properties fo:font-style="italic" style:font-style-asian="italic" fo:text-transform="uppercase" fo:font-size="12pt" style:font-size-asian="12pt" fo:language="lt" fo:country="LT"/>
    </style:style>
    <style:style style:name="T1489" style:parent-style-name="DefaultParagraphFont" style:family="text">
      <style:text-properties fo:font-style="italic" style:font-style-asian="italic" fo:font-size="12pt" style:font-size-asian="12pt" fo:language="lt" fo:country="LT"/>
    </style:style>
    <style:style style:name="T1490" style:parent-style-name="DefaultParagraphFont" style:family="text">
      <style:text-properties fo:font-size="12pt" style:font-size-asian="12pt" fo:language="lt" fo:country="LT"/>
    </style:style>
    <style:style style:name="T1491" style:parent-style-name="DefaultParagraphFont" style:family="text">
      <style:text-properties fo:font-size="12pt" style:font-size-asian="12pt" fo:language="lt" fo:country="LT"/>
    </style:style>
    <style:style style:name="P1492" style:parent-style-name="Normal" style:family="paragraph">
      <style:paragraph-properties fo:text-align="justify" fo:line-height="150%" fo:text-indent="0.2222in"/>
      <style:text-properties fo:font-size="12pt" style:font-size-asian="12pt" fo:language="lt" fo:country="LT"/>
    </style:style>
    <style:style style:name="P1493" style:parent-style-name="Normal" style:family="paragraph">
      <style:paragraph-properties fo:text-align="justify" fo:line-height="150%" fo:text-indent="0.2222in"/>
    </style:style>
    <style:style style:name="T1494" style:parent-style-name="DefaultParagraphFont" style:family="text">
      <style:text-properties fo:font-style="italic" style:font-style-asian="italic" fo:text-transform="uppercase" fo:font-size="12pt" style:font-size-asian="12pt" fo:language="lt" fo:country="LT"/>
    </style:style>
    <style:style style:name="T1495" style:parent-style-name="DefaultParagraphFont" style:family="text">
      <style:text-properties fo:font-style="italic" style:font-style-asian="italic" fo:font-size="12pt" style:font-size-asian="12pt" fo:language="lt" fo:country="LT"/>
    </style:style>
    <style:style style:name="T1496" style:parent-style-name="DefaultParagraphFont" style:family="text">
      <style:text-properties fo:font-size="12pt" style:font-size-asian="12pt" fo:language="lt" fo:country="LT"/>
    </style:style>
    <style:style style:name="T1497" style:parent-style-name="DefaultParagraphFont" style:family="text">
      <style:text-properties fo:font-size="12pt" style:font-size-asian="12pt" fo:language="lt" fo:country="LT"/>
    </style:style>
    <style:style style:name="T1498" style:parent-style-name="DefaultParagraphFont" style:family="text">
      <style:text-properties fo:font-size="12pt" style:font-size-asian="12pt" fo:language="lt" fo:country="LT"/>
    </style:style>
    <style:style style:name="P1499" style:parent-style-name="Normal" style:family="paragraph">
      <style:paragraph-properties fo:text-align="justify" fo:line-height="150%" fo:text-indent="0.2222in"/>
    </style:style>
    <style:style style:name="T1500" style:parent-style-name="DefaultParagraphFont" style:family="text">
      <style:text-properties fo:font-style="italic" style:font-style-asian="italic" fo:text-transform="uppercase" fo:font-size="12pt" style:font-size-asian="12pt" fo:language="lt" fo:country="LT"/>
    </style:style>
    <style:style style:name="T1501" style:parent-style-name="DefaultParagraphFont" style:family="text">
      <style:text-properties fo:font-size="12pt" style:font-size-asian="12pt" fo:language="lt" fo:country="LT"/>
    </style:style>
    <style:style style:name="P1502" style:parent-style-name="Normal" style:family="paragraph">
      <style:paragraph-properties fo:text-align="justify" fo:line-height="150%" fo:text-indent="0.2222in"/>
    </style:style>
    <style:style style:name="T1503" style:parent-style-name="DefaultParagraphFont" style:family="text">
      <style:text-properties fo:font-style="italic" style:font-style-asian="italic" fo:text-transform="uppercase" fo:font-size="12pt" style:font-size-asian="12pt" fo:language="lt" fo:country="LT"/>
    </style:style>
    <style:style style:name="T1504" style:parent-style-name="DefaultParagraphFont" style:family="text">
      <style:text-properties fo:font-style="italic" style:font-style-asian="italic" fo:font-size="12pt" style:font-size-asian="12pt" fo:language="lt" fo:country="LT"/>
    </style:style>
    <style:style style:name="T1505" style:parent-style-name="DefaultParagraphFont" style:family="text">
      <style:text-properties fo:font-size="12pt" style:font-size-asian="12pt" fo:language="lt" fo:country="LT"/>
    </style:style>
    <style:style style:name="T1506" style:parent-style-name="DefaultParagraphFont" style:family="text">
      <style:text-properties fo:font-size="12pt" style:font-size-asian="12pt" fo:language="lt" fo:country="LT"/>
    </style:style>
    <style:style style:name="T1507" style:parent-style-name="DefaultParagraphFont" style:family="text">
      <style:text-properties fo:font-size="12pt" style:font-size-asian="12pt" fo:language="lt" fo:country="LT"/>
    </style:style>
    <style:style style:name="P1508" style:parent-style-name="Normal" style:family="paragraph">
      <style:paragraph-properties fo:text-align="justify" fo:line-height="150%" fo:text-indent="0.2222in"/>
    </style:style>
    <style:style style:name="T1509" style:parent-style-name="DefaultParagraphFont" style:family="text">
      <style:text-properties fo:font-style="italic" style:font-style-asian="italic" fo:text-transform="uppercase" fo:font-size="12pt" style:font-size-asian="12pt" fo:language="lt" fo:country="LT"/>
    </style:style>
    <style:style style:name="T1510" style:parent-style-name="DefaultParagraphFont" style:family="text">
      <style:text-properties fo:font-style="italic" style:font-style-asian="italic" fo:font-size="12pt" style:font-size-asian="12pt" fo:language="lt" fo:country="LT"/>
    </style:style>
    <style:style style:name="T1511" style:parent-style-name="DefaultParagraphFont" style:family="text">
      <style:text-properties fo:font-size="12pt" style:font-size-asian="12pt" fo:language="lt" fo:country="LT"/>
    </style:style>
    <style:style style:name="T1512" style:parent-style-name="DefaultParagraphFont" style:family="text">
      <style:text-properties fo:font-size="12pt" style:font-size-asian="12pt" fo:language="lt" fo:country="LT"/>
    </style:style>
    <style:style style:name="T1513" style:parent-style-name="DefaultParagraphFont" style:family="text">
      <style:text-properties fo:font-size="12pt" style:font-size-asian="12pt" fo:language="lt" fo:country="LT"/>
    </style:style>
    <style:style style:name="P1514" style:parent-style-name="Normal" style:family="paragraph">
      <style:paragraph-properties fo:text-align="justify" fo:line-height="150%" fo:text-indent="0.2222in"/>
      <style:text-properties fo:font-size="12pt" style:font-size-asian="12pt" fo:language="lt" fo:country="LT"/>
    </style:style>
    <style:style style:name="P1515" style:parent-style-name="Normal" style:family="paragraph">
      <style:paragraph-properties fo:text-align="justify" fo:line-height="150%" fo:text-indent="0.2222in"/>
      <style:text-properties fo:font-size="12pt" style:font-size-asian="12pt" fo:language="lt" fo:country="LT"/>
    </style:style>
    <style:style style:name="P1516" style:parent-style-name="Normal" style:family="paragraph">
      <style:paragraph-properties fo:text-align="justify" fo:line-height="150%" fo:text-indent="0.2222in"/>
      <style:text-properties fo:font-size="12pt" style:font-size-asian="12pt" fo:language="lt" fo:country="LT"/>
    </style:style>
    <style:style style:name="P1517" style:parent-style-name="Normal" style:family="paragraph">
      <style:paragraph-properties fo:text-align="justify" fo:line-height="150%" fo:text-indent="0.2222in"/>
    </style:style>
    <style:style style:name="T1518" style:parent-style-name="DefaultParagraphFont" style:family="text">
      <style:text-properties fo:font-style="italic" style:font-style-asian="italic" fo:text-transform="uppercase" fo:font-size="12pt" style:font-size-asian="12pt" fo:language="lt" fo:country="LT"/>
    </style:style>
    <style:style style:name="T1519" style:parent-style-name="DefaultParagraphFont" style:family="text">
      <style:text-properties fo:font-style="italic" style:font-style-asian="italic" fo:font-size="12pt" style:font-size-asian="12pt" fo:language="lt" fo:country="LT"/>
    </style:style>
    <style:style style:name="T1520" style:parent-style-name="DefaultParagraphFont" style:family="text">
      <style:text-properties fo:font-size="12pt" style:font-size-asian="12pt" fo:language="lt" fo:country="LT"/>
    </style:style>
    <style:style style:name="T1521" style:parent-style-name="DefaultParagraphFont" style:family="text">
      <style:text-properties fo:font-size="12pt" style:font-size-asian="12pt" fo:language="lt" fo:country="LT"/>
    </style:style>
    <style:style style:name="P1522" style:parent-style-name="Normal" style:family="paragraph">
      <style:paragraph-properties fo:text-align="justify" fo:line-height="150%" fo:text-indent="0.2222in"/>
    </style:style>
    <style:style style:name="T1523" style:parent-style-name="DefaultParagraphFont" style:family="text">
      <style:text-properties fo:font-style="italic" style:font-style-asian="italic" fo:text-transform="uppercase" fo:font-size="12pt" style:font-size-asian="12pt" fo:language="lt" fo:country="LT"/>
    </style:style>
    <style:style style:name="T1524" style:parent-style-name="DefaultParagraphFont" style:family="text">
      <style:text-properties fo:font-style="italic" style:font-style-asian="italic" fo:font-size="12pt" style:font-size-asian="12pt" fo:language="lt" fo:country="LT"/>
    </style:style>
    <style:style style:name="T1525" style:parent-style-name="DefaultParagraphFont" style:family="text">
      <style:text-properties fo:font-size="12pt" style:font-size-asian="12pt" fo:language="lt" fo:country="LT"/>
    </style:style>
    <style:style style:name="P1526" style:parent-style-name="StyleHeading3TimesNewRoman12ptLinespacing1.5lines" style:family="paragraph">
      <style:text-properties fo:language="lt" fo:country="LT"/>
    </style:style>
    <style:style style:name="P1527" style:parent-style-name="Normal" style:family="paragraph">
      <style:paragraph-properties fo:text-align="justify" fo:line-height="150%" fo:text-indent="0.2222in"/>
      <style:text-properties fo:font-style="italic" style:font-style-asian="italic" fo:text-transform="uppercase" fo:font-size="12pt" style:font-size-asian="12pt" fo:language="lt" fo:country="LT"/>
    </style:style>
    <style:style style:name="P1528" style:parent-style-name="Normal" style:family="paragraph">
      <style:paragraph-properties fo:text-align="justify" fo:line-height="150%" fo:text-indent="0.2222in"/>
    </style:style>
    <style:style style:name="T1529" style:parent-style-name="DefaultParagraphFont" style:family="text">
      <style:text-properties fo:font-style="italic" style:font-style-asian="italic" fo:text-transform="uppercase" fo:font-size="12pt" style:font-size-asian="12pt" fo:language="lt" fo:country="LT"/>
    </style:style>
    <style:style style:name="T1530" style:parent-style-name="DefaultParagraphFont" style:family="text">
      <style:text-properties fo:font-style="italic" style:font-style-asian="italic" fo:font-size="12pt" style:font-size-asian="12pt" fo:language="lt" fo:country="LT"/>
    </style:style>
    <style:style style:name="T1531" style:parent-style-name="DefaultParagraphFont" style:family="text">
      <style:text-properties fo:font-size="12pt" style:font-size-asian="12pt" fo:language="lt" fo:country="LT"/>
    </style:style>
    <style:style style:name="T1532" style:parent-style-name="DefaultParagraphFont" style:family="text">
      <style:text-properties fo:font-size="12pt" style:font-size-asian="12pt" fo:language="lt" fo:country="LT"/>
    </style:style>
    <style:style style:name="T1533" style:parent-style-name="DefaultParagraphFont" style:family="text">
      <style:text-properties fo:font-size="12pt" style:font-size-asian="12pt" fo:language="lt" fo:country="LT"/>
    </style:style>
    <style:style style:name="T1534" style:parent-style-name="DefaultParagraphFont" style:family="text">
      <style:text-properties fo:font-size="12pt" style:font-size-asian="12pt" fo:language="lt" fo:country="LT"/>
    </style:style>
    <style:style style:name="P1535" style:parent-style-name="Normal" style:family="paragraph">
      <style:paragraph-properties fo:text-align="justify" fo:line-height="150%" fo:text-indent="0.2222in"/>
      <style:text-properties fo:font-size="12pt" style:font-size-asian="12pt" fo:language="lt" fo:country="LT"/>
    </style:style>
    <style:style style:name="P1536" style:parent-style-name="Normal" style:family="paragraph">
      <style:paragraph-properties fo:text-align="justify" fo:line-height="150%" fo:text-indent="0.2222in"/>
      <style:text-properties fo:font-size="12pt" style:font-size-asian="12pt" fo:language="lt" fo:country="LT"/>
    </style:style>
    <style:style style:name="P1537" style:parent-style-name="Normal" style:family="paragraph">
      <style:paragraph-properties fo:text-align="justify" fo:line-height="150%" fo:text-indent="0.2222in"/>
    </style:style>
    <style:style style:name="T1538" style:parent-style-name="DefaultParagraphFont" style:family="text">
      <style:text-properties fo:font-style="italic" style:font-style-asian="italic" fo:text-transform="uppercase" fo:font-size="12pt" style:font-size-asian="12pt" fo:language="lt" fo:country="LT"/>
    </style:style>
    <style:style style:name="T1539" style:parent-style-name="DefaultParagraphFont" style:family="text">
      <style:text-properties fo:font-style="italic" style:font-style-asian="italic" fo:font-size="12pt" style:font-size-asian="12pt" fo:language="lt" fo:country="LT"/>
    </style:style>
    <style:style style:name="T1540" style:parent-style-name="DefaultParagraphFont" style:family="text">
      <style:text-properties fo:font-size="12pt" style:font-size-asian="12pt" fo:language="lt" fo:country="LT"/>
    </style:style>
    <style:style style:name="P1541" style:parent-style-name="Normal" style:family="paragraph">
      <style:paragraph-properties fo:text-align="justify" fo:line-height="150%" fo:text-indent="0.2222in"/>
      <style:text-properties fo:font-size="12pt" style:font-size-asian="12pt" fo:language="lt" fo:country="LT"/>
    </style:style>
    <style:style style:name="P1542" style:parent-style-name="Normal" style:family="paragraph">
      <style:paragraph-properties fo:text-align="justify" fo:line-height="150%" fo:text-indent="0.2222in"/>
      <style:text-properties fo:font-size="12pt" style:font-size-asian="12pt" fo:language="lt" fo:country="LT"/>
    </style:style>
    <style:style style:name="P1543" style:parent-style-name="Normal" style:family="paragraph">
      <style:paragraph-properties fo:line-height="150%"/>
    </style:style>
    <style:style style:name="T1544"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Dvyliktasis posėdis</text:span></text:h>
      <text:p text:style-name="P3">1990 m. kovo 19 d.</text:p>
      <text:p text:style-name="P4"><text:span text:style-name="T5"><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6">Pirmininkauja Lietuvos Respublikos Aukščiausiosios Tarybos Pirmininko pavaduotojas deputatas Č. V. STANKEVIČIUS.</text:p>
      <text:p text:style-name="P7"> </text:p>
      <text:p text:style-name="P8"><text:span text:style-name="T9">Pirmininkas.</text:span><text:span text:style-name="T10"><text:s/></text:span><text:span text:style-name="T11">Labas rytas, gerbiamieji deputatai. Kovo 19 dienos rytinis posėdis pradedamas. Mūsų pre</text:span><text:span text:style-name="T12">liminarinė darbotvarkė jau koreguotina dėl kai kurių pasikeitimų ir iš praeito posėdžio atidėtų svarstyti klausimų. Yra ir naujų pasiūlymų, Todėl mes turėsime aptarti darbotvarkės klausimą.</text:span></text:p>
      <text:p text:style-name="P13">Šiandien yra švento Juozapo diena. Gal galėčiau jūsų vardu pasveikinti visus deputatus, kurių vardinės yra šiandieną? Sveikiname mūsų deputatus. Gal jie galėtų atsistoti? Prašom atsistoti. (P 1 o j <text:s text:c="2"/>i m a i.)</text:p>
      <text:p text:style-name="P14">Gal mes taip pat pasiųstume sveikinimo telegramą buvusiam Lietuvos užsienio reikalų ministrui Juozui Urbšiui? Ar<text:s/>pritartumėte? (P 1 i j i m a i.) Ačiū.</text:p>
      <text:p text:style-name="P15">Ar jūs turite darbotvarkės projektus, kad ir pasenusius, arba praėjusio posėdžio darbotvarkę? Dabar prieš posėdį kartu su Aukščiausiosios Tarybos sekretoriumi buvo aptarti pasiūlymai dėl darbotvarkės koregavimo. Įvyko konsultacijos, bet mes negalėjome jums tų pasiūlymų išspausdinti ir išdalinti. Labai dėl to atsiprašome.</text:p>
      <text:p text:style-name="P16">Gal vis dėlto galėčiau perskaityti tokį siūlymų projektą? Paskui, atsižvelgdami į jūsų pastabas arba pasiūlymus, ką nors pakeistume ir išspausdintume<text:s/>darbotvarkę, kuri būtų jums priimtina. Čia turime omeny, kad mes apsvarstytume darbotvarkę, suskirstydami klausimus į atskirus plenarinius posėdžius, kurie įvyks ir kitomis savaitės dienomis.</text:p>
      <text:p text:style-name="P17">Tai pirmas pasiūlymas, kurį dabar turime parengę. Gal jūs galėtumėte išklausyti? Skaityčiau lėtai ir ramiai. Paskui, atsižvelgdami į jūsų pastabas, per pertrauką išspausdintume. Jeigu reikėtų, gavę darbotvarkės projektus, galėtume padaryti dar reikalingų pakeitimų ir galutinai suformuoti savaitės darbotvarke, Ar sutiksite su tokiu darbo metodu? Siūlytume į pirmadienio, antradienio, trečiadienio, ketvirtadienio ir kitos savaitės antradienio posėdžių darbotvarkes projektus įtraukti tokius klausimus. Šios dienos darbotvarkės siūloma formuoti taip:</text:p>
      <text:soft-page-break/>
      <text:p text:style-name="P18">Kaip paprastai, pirmas klausimas, jeigu Aukščiausiosios Tarybos Pirmininkas pageidautų, — pranešimas dėl politinės padėties.</text:p>
      <text:p text:style-name="P19">Antras darbotvarkės klausimas — darbotvarkės pakeitimai ir papildymai šiai savaitei.</text:p>
      <text:p text:style-name="P20">Trečias klausimas — dėl Aukščiausiosios Tarybos struktūros. Pasikeitimas nuomonėmis. Darbinės grupės pranešimas ir pasikeitimas nuomonėmis, kad vėlesniuose posėdžiuose jau būtų galima šį klausimą svarstyti detaliau.</text:p>
      <text:p text:style-name="P21">Kitas klausimas — dėl Mandatų komisijos pavadinimo pakeitimo. Jis labai trumpas, reikalingas gal tik kelių ar<text:s/>keliolikos minučių.</text:p>
      <text:p text:style-name="P22">Iš praeito posėdžio liko Švietimo, mokslo ir kultūros komisijos pirmininko rinkimai. Aš norėčiau paklausti tos komisijos atstovų, ar jų posėdis įvyko ir ar jie gali šiandieną pateikti pasiūlymą?</text:p>
      <text:p text:style-name="P23"><text:span text:style-name="T24">Balsas iš salės</text:span><text:span text:style-name="T25">.<text:s/></text:span><text:span text:style-name="T26">Posėdis neįvyko, prašome</text:span><text:span text:style-name="T27"><text:s/>perkelti į kitą dieną.</text:span></text:p>
      <text:p text:style-name="P28"><text:span text:style-name="T29">Pirmininkas.</text:span><text:span text:style-name="T30"><text:s/></text:span><text:span text:style-name="T31">Jeigu šitaip, tada šį klausimą siūlytume nukelti į antradienio posėdį. Aš perskaitysiu vėliau. Dabar išbraukiu. Taigi klausimai tokie: dėl politinės padėties, dėl savaitės darbotvarkės priėmimo, dėl Mandatų komisijos pa</text:span><text:span text:style-name="T32">vadinimo pakeitimo, dėl Aukščiausiosios Tarybos struktūros, dėl kreipimosi į Aukščiausiąją Tarybą, kuris yra jums išdalintas, dėl dėmesio Rytų Lietuvos problemoms. Ar išdalintas? Aš turiu, nežinau, ar jūs turite. Išdalintas. Ir Respublikinės rinkiminės kom</text:span><text:span text:style-name="T33">isijos pirmininko pavaduotojo pasiūlymai dėl vietinių tarybų. Ir šis klausimas nelabai ilgas. Šios dienos pasiūlymus dar kartą galutinai suformuluoju:</text:span></text:p>
      <text:p text:style-name="P34">Aukščiausiosios Tarybos Pirmininko pranešimas dėl politinės padėties, darbotvarkės pakeitimai ir papildymai. Tai aš dabar tik supažindinu, o apsvarstysime gal vėliau. Noriu jūsų atsiklausti, ar kitų dienų darbotvarkės pasiūlymus skaityti? Ar sutiktumėte, kad prie to grįžtume, apsvarstę politine padėtį? Tada galutinai suformuluotume visos savaitės darbotvarkę<text:s/>ir atiduotume spausdinti. Ar sutinkate, gerbiamieji deputatai? Jeigu taip, aš preliminariai supažindinau su pasiūlymais šiai dienai. Jūs jau galite pagalvoti, kas yra negerai arba ką reikia pakeisti, išklausysime pranešimą apie politinę padėtį ir paskui išsamiai aptarsime darbotvarkės klausimus. Sutinkate? Nėra prieštaraujančių? Tai gerai. Ačiū. Tada Aukščiausiosios Tarybos Pirmininkas padarys pranešimą dėl politinės padėties.</text:p>
      <text:p text:style-name="P35">V.Landsbergio politinis pranešimas<text:s/></text:p>
      <text:p text:style-name="P36"> </text:p>
      <text:soft-page-break/>
      <text:p text:style-name="P37"><text:span text:style-name="T38">V. Landsbergis</text:span><text:span text:style-name="T39"><text:s/></text:span><text:span text:style-name="T40">(Kniaudiškių rinkiminė apyga</text:span><text:span text:style-name="T41">rda). Laba diena, gerbiamieji kolegos deputatai! Noriu pradėti šios dienos savo trumpą pranešimą nuo gražaus ir labai prakilnaus sveikinimo, kurį jums perskaitysiu:</text:span></text:p>
      <text:p text:style-name="P42"><text:span text:style-name="T43">„</text:span><text:span text:style-name="T44">Vilnius, Lietuvos Respublikos Aukščiausiajai Tarybai ir Vyriausybei. Lietuvos katalikų Baž</text:span><text:span text:style-name="T45">nyčia, išreikšdama didžiosios mūsų tautos dalies nuotaikas, šiandien vienijasi dvasioje su visais, kurie džiaugiasi Lietuvos valstybės atkūrimu. Mes, Lietuvos vyskupų konferencijos nariai, visų katalikų vardu reiškiame pilnutinį pasitikėjimą ir pritarimą t</text:span><text:span text:style-name="T46">iems, kuriuos Dievo apvaizda ir tautos pasitikėjimas pakvietė vadovauti Lietuvos valstybei šiuo jai lemtingu metu. Tikime, kad jumyse visuomet pasireikš didžiųjų mūsų tautos vyrų —daktaro Jono Basanavičiaus, Antano Smetonos ir kitų 1918 metų mūsų tautos ve</text:span><text:span text:style-name="T47">ikėjų dvasia, kuri anuomet pagimdė Lietuvos nepriklausomybe, davė jai teisingą kryptį, sutelkė tautą vienybei ir pažadino ją kūrybingam darbui prieš visus galijotus, kurie savo jėga ir galybe grasina mūsų tautai bei nori ją iš naujo pavergti. Mes išeiname<text:s/></text:span><text:span text:style-name="T48">kaip mažasis išrinktosios tautos Dovydas ir tariame: jūs išeinate prieš mus su kalaviju, o mes, nors beginkliai, išeiname kur nepriklausomą Lietuvą vardan kareivių Viešpaties. Lietuvos kardinolas ir vyskupai". (P l o j i m a i.)</text:span></text:p>
      <text:p text:style-name="P49">Manau, tai yra labai didelės ne tik moralinės, bet ir politinės reikšmės dokumentas. Mes matome šiomis dienomis, kaip mūsų tolesni žingsniai į nepriklausomybės įtvirtinimą yra bandomi pavaizduoti iškreiptai, lyg mes neišreikštume visų arba didžiosios daugumos Lietuvos piliečių valios. Katalikų Bažnyčia patvirtina, kad didžioji dauguma Lietuvos žmonių yra su mumis.</text:p>
      <text:p text:style-name="P50">Dabar galiu vėl grįžti prie tų klausimų, apie kuriuos kalbėjau ir anksčiau: politinės padėties stabilizacija kaip piliečių gerovės tinkamo visų gyvenimo sričių funkcionavimo laidas ir padėties stabilumas kaip Lietuvos nepriklausomybės ir dabar jau vyriausybės pripažinimo laidas. <text:s text:c="3"/></text:p>
      <text:p text:style-name="P51"><text:span text:style-name="T52">Užsienio valstybėse šiandien, matyt, bus svarstomas ir mūsų kreipimasis į</text:span><text:span text:style-name="T53"><text:s/></text:span><text:span text:style-name="T54">demokratinių valstybių vyriausybes. Neturėjome ko tikėtis sekmadienį,<text:s/></text:span><text:span text:style-name="T55">î pirmadienį prasideda politinis darbas ir Jungtinių Amerikos Valstijų kongrese, kur numatomi svarstymai Atstovų rūmuose, vėliau Senate, taip pat kitų valstybių aukščiausiosiose valdžios įstaigose. Čia turiu atkreipti dėmesį ir mūsų visų, ir kiekvieno, kur</text:span><text:span text:style-name="T56">is mus gali girdėti. Principas, kurį gana dažnai kartoja užsienio valstybių atstovai, jog Vyriausybės pripažinimo sąlyga yra visiška teritorijos kontrolė, gali būti interpretuojamas ir priešingai. Tas, kas nori trukdyti mūsų Vyriausybei ir padarytų sprendi</text:span><text:span text:style-name="T57">mų pripažinimui, gali būti sugestionuojamas padaryti kurią nors teritorijos dalį blogiau kontroliuojamą arba ginčytiną, kad tuo būdu Lietuvos, nepriklausomos Lietuvos ir jos Vyriausybės pripažinimas būtų atidedamas. Toks politinis žaidimas, kurį mūsų sąlyg</text:span><text:span text:style-name="T58">omis nėra labai sunku žaisti, gali būti matomas paskutinių dienų įvykiuose. Tiek mitinguose, kurie buvo organizuoti Vilniuje ir Klaipėdoje, tiek kariniuose manevruose, kurie turėjo arba tikrai padidino įtempimą, tiek ir visai keistose provokacijose kai kur</text:span><text:span text:style-name="T59">ių kariškių arba karinėmis uniformomis apsirengusių asmenų, nes tokie buvo jų veiksmai rytinėje ir vakarinėje Lietuvos dalyje. Tuos dalykus aš pakomentuosiu. Ypač pastaruosius kartu manydamas, jog mes turėtume pavesti Lietuvos Respublikos Ministrų Tarybai<text:s/></text:span><text:span text:style-name="T60">kreiptis, manau, tiesiogiai į Tarybų Sąjungos gynybos ministrą, prašydami paaiškinimo: ar jiems žinoma, kokie kariškiai ir ar tikrai kariškiai, î jeigu kariškiai, tai kieno pavedimu važinėja po Lietuvos teritoriją ir kalba, kad bus nustatinėjamos naujos, k</text:span><text:span text:style-name="T61">itokios Lietuvos Respublikos sienos. Aš vadinu tai provokacija, nepaprastai didelio tarptautinio masto provokacija. Jeigu kas nors galėtų interpretuoti, jog tai daroma Tarybų Sąjungos vyriausybės pavedimu ar net žinant pačiam Prezidentui, tai Tarybų Sąjung</text:span><text:span text:style-name="T62">a pasirodytų pirmoji valstybė, bent tikrai pirmoji iš didžiųjų valstybių, kuri pretenduoja pakeisti sienas ir sulaužyti Helsinkio pasitarimo Baigiamojo akto principus. Manau, nereikia komentuoti, kaip tada atrodytų Tarybų Sąjunga, tiek metų kalbėjusi apie<text:s/></text:span><text:span text:style-name="T63">Helsinkio principus ir jų išplėtojimą, išvystymą į bendrų taikingų Europos namų idėją. Tai atrodytų kaip visiška veidmainystė. Specifiškas tos problemos aspektas būtų bandymas kelti kokių nors abejonių dėl Klaipėdos krašto. Jeigu kas nors inkriminuotų Tary</text:span><text:span text:style-name="T64">bų Sąjungai, kad ji pripažįsta hitlerinės Vokietijos įvykdytą ultimatyvių Klaipėdos krašto užgrobimą, tai galėtų kilti klausimas: ar Tarybų Sąjunga taip pat žiūrės ir į buvusį Sudetų, į visos Čekoslovakijos ir Austrijos užgrobimą? Juk visa tai buvo vieno m</text:span><text:span text:style-name="T65">eto įvykiai, vieno meto agresyvi hitlerinės Vokietijos ekspansija. Nors tais pačiais metais Tarybų Sąjunga ir Vokietija pasiskelbė esančios draugiškomis valstybėmis ir tapo netgi sąjungininkėmis, pradėdamos Antrąjį pasaulinį karą, manau, kad Tarybų Sąjunga</text:span><text:span text:style-name="T66"><text:s/>negali prisiminti tokio paveldo. Tuo tarpu bet kokios kalbos apie Klaipėdos kraštą, kaip Vokietijos buvusią teritoriją, rodo Tarybų Sąjungą pripažįstančią Vokietijos agresijas prieš kitas valstybes, išskyrus prieš ją pačią. Štai kodėl esu tikras, kad tos<text:s/></text:span><text:span text:style-name="T67">provokacijos greit baigsis. Ir noriu pakviesti Lietuvos žmones santūriai žiūrėti į pasirodančius kur nors Klaipėdos krašte arba Rytų Lietuvoje neaiškius karinėmis uniformomis apsirengusius žmones. Bet mes tikrai turime dėti pastangas išsiaiškinti, kieno pa</text:span><text:span text:style-name="T68">vedimu tai yra daroma.</text:span></text:p>
      <text:p text:style-name="P69">Šiomis dienomis man teko turėti tiesioginių kontaktų su aukštais kariniais vadovais. Vakar lankėsi Pabaltijo karinės apygardos vadas generolas pulkininkas Kuzminas, parašiutinių dalinių vadas generolas pulkininkas Ačialovas ir dar kiti pareigūnai. Jų susirūpinimo objektas yra ir jaunų kareivių pasitraukimas iš karinių dalinių, ir ta politinė įtampa, kuri gali būti susijusi su esamais arba buvusiais kariškiais, tarnaujančiais arba gyvenančiais Lietuvos Respublikoje. Jaunuoliai, kurie pasitraukė iš savo dalinių, sudaro problemų ir Lietuvos Respublikos vykdomosios valdžios organams. Juk tai asmenys, kurie neturi dokumentų, kurie nebūtinai pasiekia tėvų namus, nors, atrodo, nori į juos sugrįžti. Ir vidaus reikalų ministras gerbiamasis M. Misiukonis yra ėmęsis priemonių tiems be dokumentų esantiems jaunuoliams suregistruoti, duoti jiems kokį nors laikiną asmens pažymėjimą. Tai yra teisingas žingsnis. Ir štai mes susidūrėme su pageidavimu, kad Vidaus reikalų ministerijos organai tuos jaunuolius grąžintų į karinius dalinius. Suprantama, teko paaiškinti, kad jeigu bent vienu atveju tai būtų padaryta, daugiau nė vienas jaunuolis neateitų į jokį Vidaus reikalų min.isterijos skyrių. Ir todėl to tikrai nedarys nei Lietuvos Respublika, nei jos Vidaus<text:s/>reikalų ministerija. Problema kai kada išsprendžiama tuo būdu, kad jaunuoliai sutinka grįžti, ypač tie, kuriems liko labai nedaug tarnauti ir jiems gal nėra reikalo rizikuoti kokiais nors galimais nemalonumais. Lietuvos Respublika, remdamasi savo įstatymais, juos gintų, bet galima suprasti, kad ir tėvams neramu, tėvai ragina grįžti ir baigti tarnybą, ir kai taip įvyksta — problemų lyg nėra. Ten jiems priekaištų nedaroma, nuobaudų jie nepatiria. Jūs žinote, mes priėmėme panašaus turinio kreipimąsi, kad tie,<text:s/>kurie tarnauja tarybinėse Ginkluotosiose pajėgose, jeigu tai įmanoma, tęstų savo buvimą ten, kol klausimas bus išspręstas derybomis — sutartimis su Tarybų Sąjunga ir jų visų saugiu sugrąžinimu į Lietuvą, nes savavališkas keliavimas gali būti ir labai pavojingas. Aš suprantu, kad ir jų buvimas ten taip pat gali būti pavojingas. Atkreipiau generolo pulkininko Kuzmino dėmesį į tai, kad mes, kreipdamiesi su tokiu patarimu, jaučiame ir savo atsakomybę. Ir todėl aš jo prašiau, kad būtų duota speciali instrukcija<text:s/>visų dalinių vadams ir politiniams vadams, kur yra jaunuolių iš Lietuvos — Lietuvos piliečių, kad atmosfera apie juos būtų labai kontroliuojama, kad kariai, iš kitų respublikų būtų specialiai instruktuoti, jog mūsų jaunuolių padėtis yra pasikeitusi, ypatinga, kontaktai turi būti.labai jautrūs ir žmoniški. Taip pat atkreipiau dėmesį tai, kad bet kuris įvykis, ypač jeigu būtų įvykių su tragiškom pasekmėm, dabar jau taptų tarptautine problema. Tokia problema gali tapti ir žmonių grobimas iš Lietuvos Respublikos teritorijos. Mes žinome įvykį, kai karininkai, persirengę civiliais drabužiais, bandė išvežti iš Naujosios Vilnios psichoneurologinės ligoninės jaunuolį, buvusį kareivį. Jums tas atvejis žinomas, bet aš turėjau pasakyti, kad tokie žingsniai žemina karininko garbę ir teršia Tarybinę armiją. Reikia tikėtis, kad daugiau jų nebus.</text:p>
      <text:p text:style-name="P70">Tas pokalbis buvo ir proga aptarti kitus klausimus. Būtent karo tarnybos veteranų, pensininkų, kurie yra sunerimę dėl savo ateities. Jų nerimas suprantamas. Visokių gandų yra skleidžiama labai daug, be to, neišsprendus Tarybinės armijos statuso Lietuvoje, yra vartojami įvairūs to statuso apibūdinimai. Buityje tai gali pavirsti ir įžeidinėjimais. Ir štai, kol tas statusas nėra nustatytas, mes turėtume labai aiškiai pasakyti bent porą<text:s/>dalykų. Vienas jų būtų tas, kad kiekvienas vyresnio amžiaus žmogus, sulaukęs pensinio amžiaus, kuris gyvena Lietuvoje ir pagal mūsų Pilietybės įstatymą turi teisę tapti Lietuvos piliečiu, gali būti ramus, kad jo darbo stažas ar vienoje, ar kitoje, ar trečioje srityje bus pripažįstamas ir įskaitomas. Jokio pagrindo neturi skleidžiami gandai, esą kariškiai arba jų šeimos bus spaudžiami, stumiami išvažiuoti, paliekant butus. Mes gerbiame žmogaus teises, gerbiame savo pačių įstatymus, ir kas skleidžia tokius gandus, tegu imasi atsakomybę.</text:p>
      <text:p text:style-name="P71"><text:span text:style-name="T72">Taip pat aš noriu dar kartą kreiptis į tuos žmones, kurie mane girdi, už šitos salės ribų, kad turime būti atidūs kiekvienam žmogui, taigi ir tam, kuris vaikščioja gatvėmis su kariškio uniforma. Pasikeitusioje Lietuvos politin</text:span><text:span text:style-name="T73">ėje teisinėje padėtyje tie žmonės dabar yra atsitiktiniai dalyviai, ne savo valia atsidūrę naujoje situacijoje. Jokių priekabių, įžeidinėjimų, net ir gatvinių diskusijų, aš manau, nereikėtų. Draugiški pokalbiai<text:s/></text:span><text:span text:style-name="T74">—</text:span><text:span text:style-name="T75"><text:s/>reikalingi, ir aš pakartoju savo ankstesnį<text:s/></text:span><text:span text:style-name="T76">siūlymą, kad deputatai rastų laiko galbūt artimiausiomis dienomis — ryt ar poryt, kaip nutarsime šiandien — susitikti su kariškiais jų daliniuose, įgulose ir panašiai. Manau, kad tai labai reikalinga, mes visi su tuo sutikome, tik konkrečiai nenutarėme. Aš</text:span><text:span text:style-name="T77"><text:s/>norėčiau, kad šiandien būtų tai konkrečiai nutarta.</text:span></text:p>
      <text:p text:style-name="P78">Savo ruožtu teko priminti generolui pulkininkui Kuzminui, kad veteranų kariškių, atsargos karininkų sluoksniuose yra ir negerų nuotaikų skleidžiama, yra ir tam tikro kurstymo prieš Lietuvos Respubliką, kad to neturėtų būti, kad labai pageidautinas Ginkluotųjų pajėgų depolitizavimas. Kol politinės jėgos išspręs esamas problemas, jokia propaganda tarp kariškių, jokie nuteikimai prieš ką nors neturėtų būti daromi.</text:p>
      <text:p text:style-name="P79">Dėl to, kas važinėja po Lietuvos rajonus ir<text:s/>matuoja žemes arba teritorijas, jokio aiškinimo negalėjau gauti, apie tai nesą žinoma. Dėl manevrų, kitaip sakant, dėl to triukšmo, kuris vakar buvo keliamas Vilniaus danguje, galbūt ir kitur Lietuvoje. Aš noriu tikėtis, kad nė vienas jautrus ar pagyvenęs<text:s/>žmogus nesusirgo. Ir atkreipiau dėmesį, šiuo atveju jau generolo pulkininko Ačialovo, kuris paaiškino, kad tai yra patys paprasčiausi ir patys normaliausi seniai suplanuoti manevrai. Būtų labai gerai, jeigu apie tokius manevrus būtų iš anksto žinoma, î dar<text:s/>geriau būtų, jeigu būtų galima šiek tiek derinti ir pakeisti jų datą, kad atsitiktinai nesutaptų su labai svarbiais politiniais įvykiais Lietuvoje. Į mano prašymą, kad ateityje manevrų datos būtų žinomos, aš, deja, negavau sutikimo informuoti. Bet pokalbis buvo draugiškas, net, pasakyčiau, draugiškesnis negu pirmieji kontaktai po mūsų padarytų istorinių nutarimų. Pagrįstai pageidauta, kad mes padarytume ir kokį nors pareiškimą dėl tarybinių Ginkluotųjų pajėgų statuso Lietuvos Respublikoje, î ir nesant jokio apibrėžto statuso, tą konstatuojant ir įvardijant, kreiptumėmės į Lietuvos visuomenę. Toks kreipimasis gal padėtų ir tarp kariškių pašalinti įtaringumo arba nepasitikėjimo nuotaikas.<text:s/></text:p>
      <text:p text:style-name="P80"><text:span text:style-name="T81">Pirmininkas.</text:span><text:span text:style-name="T82"><text:s/></text:span><text:span text:style-name="T83">Gerbiamieji deputatai, ar turite klausimų?</text:span></text:p>
      <text:p text:style-name="P84"><text:span text:style-name="T85">Balsas</text:span><text:span text:style-name="T86"><text:s/>IŠ SALĖ</text:span><text:span text:style-name="T87">S.<text:s/></text:span><text:span text:style-name="T88">Gerbiamasis pirmininke, ar Jums neatrodo, kad generolo M. Misiukonio tarnyba neįvykdė užduoties, liečiančios Ignalinos rajoną? Jie net nesugebėjo nufotografuoti tų asmenų.</text:span></text:p>
      <text:p text:style-name="P89"><text:span text:style-name="T90">V. Landsbergis.</text:span><text:span text:style-name="T91"><text:s/></text:span><text:span text:style-name="T92">Man sunku vertinti, kodėl įvykdė ar neįvykdė. Aš prašiau patikrin</text:span><text:span text:style-name="T93">ti, ar nežinomų kariškių lankymasis paliko žemės paviršiuje kokių nors pėdsakų, ar ne. O iš Klaipėdos krašto mes turime informacijos, net su mašinų numeriais, tiesa, ją pateikė ne Vidaus reikalų ministerijos tarnyba, bet galėsime suteikti ir Vidaus reikalų</text:span><text:span text:style-name="T94"><text:s/>ministerijai, kad savo turimomis galimybėmis patikrintų, iš kokių dalinių tie kariškiai ten yra buvę. Galbūt Jūsų pastaba turėtų būti nukreipta Ministrų Tarybos vadovybei, kuri galėtų apie tai paklausti ministro M. Misiukonio.</text:span></text:p>
      <text:p text:style-name="P95"> </text:p>
      <text:p text:style-name="P96">Pirmininkauja Lietuvos Respublikos Aukščiausiosios Tarybos deputatas A. A. ABIŠALAS.</text:p>
      <text:p text:style-name="P97"><text:span text:style-name="T98">Pirmininkas.</text:span><text:span text:style-name="T99"><text:s/></text:span><text:span text:style-name="T100">Prašom deputatą A. Žalį.</text:span></text:p>
      <text:p text:style-name="P101"><text:span text:style-name="T102">A. Žalys</text:span><text:span text:style-name="T103"><text:s/></text:span><text:span text:style-name="T104">(Pajūrio rinkiminė apygarda). Kadangi vėl bandoma žaisti Klaipėdos korta net TSRS aukščiausiu lygiu, ar nemanote, kad būtų tikslinga dėl Klaipėdos kra</text:span><text:span text:style-name="T105">što padaryti oficialų arba Aukščiausiosios Tarybos, arba Respublikos Vyriausybės pareiškimą?</text:span></text:p>
      <text:p text:style-name="P106"><text:span text:style-name="T107">V. Landsbergis.</text:span><text:span text:style-name="T108"><text:s/></text:span><text:span text:style-name="T109">Be abejo, toks pareiškimas gali ir turi būti padarytas. Aš tuo tarpu esu ėmęsis tam tikrų žygių dėl neoficialių kontaktų su Vokietijos Federacinės<text:s/></text:span><text:span text:style-name="T110">Respublikos vadovybe. Nes pats geriausias dalykas būtų, jeigu Vokietijos Federacinė Respublika tuoj pat, î ateityje tikėsimės, ir suvienyta Vokietija, apsibrėžianti su visa savo praeitim ir dabartim, padarytų pareiškimą dėl Klaipėdos krašto ultimatyvinio a</text:span><text:span text:style-name="T111">tplėšimo nuo Lietuvos ir išreikalautos sutarties neteisėtumo. To tikslo turėtume siekti.</text:span></text:p>
      <text:p text:style-name="P112"><text:span text:style-name="T113">Pirmininkas.</text:span><text:span text:style-name="T114"><text:s/></text:span><text:span text:style-name="T115">Dėkojame, gerbiamasis Pirmininke. Dabar mes turėtume svarstyti darbotvarkės pakeitimus ir papildymus, bet norėčiau perskaityti jums tokį sveikinimą:</text:span></text:p>
      <text:p text:style-name="P116"><text:span text:style-name="T117">„</text:span><text:span text:style-name="T118">Viln</text:span><text:span text:style-name="T119">iaus arkivyskupas Julijonas Steponavičius, Arkikatedros Bazilikos kunigai ir penkiolika tūkstančių maldininkų šių metų kovo 18-ąją, susirinkę į sekmadienio sumos Šventas Mišias už Lietuvą, sveikina Lietuvos Respublikos Aukščiausiąją Tarybą ir jos Pirminink</text:span><text:span text:style-name="T120">ą Vytautą Landsbergį, melsdami Viešpaties palaimos visiems kovotojams už mūsų Tėvynės laisvę ir nepriklausomybę. Visų maldininkų vardu — Vilniaus arkivyskupas Julijonas. Steponavičius, Arkikatedros Bazilikos kunigai: monsinjoras Kazimieras Vasiliauskas, Jo</text:span><text:span text:style-name="T121">nas Boruta, Antanas Gražulis, Jonas Kastytis Matulionis, Donatas Valiukonis." (P 1 o j i m a i.)</text:span></text:p>
      <text:p text:style-name="P122">Kunigai ir maldininkai perdavė gėles, jos prie deputatės. N. Oželytės.</text:p>
      <text:p text:style-name="P123"><text:span text:style-name="T124">V. Landsbergis.</text:span><text:span text:style-name="T125"><text:s/></text:span><text:span text:style-name="T126">Šiandieną yra labai didelis pluoštas sveikinimų iš Lenkijos, nuo įvairių</text:span><text:span text:style-name="T127"><text:s/>Lenkijos piliečių, kurie reiškia mums daug simpatijų.</text:span></text:p>
      <text:p text:style-name="P128">Darbotvarkės svarstymas 99 03 19</text:p>
      <text:p text:style-name="P129"><text:span text:style-name="T130">Pirmininkas.</text:span><text:span text:style-name="T131"><text:s/></text:span><text:span text:style-name="T132">Ačiū. Taigi dėl darbotvarkės. Šiandien siūloma aptarti, kaip jau buvo sakęs deputatas Č. Stankevičius, klausimą dėl politinės padėties. Ir, jeigu aš teisin</text:span><text:span text:style-name="T133">gai supratau, deputatas V. Landsbergis siūlo priimti kreipimąsi, kuris mums dabar yra išdalintas. Pirmuoju klausimu. Antra — darbotvarkės pakeitimai ir papildymai. Dėl Aukščiausiosios Tarybos struktūros ir darbo principų. Tai būtų trumpas pasikeitimas nuom</text:span><text:span text:style-name="T134">onėmis. Dėl Mandatų komisijos pavadinimo pakeitimo ir dėl vietinių tarybų rinkimo du klausimai, kuriuos pristatytų Respublikinės rinkimų komisijos pirmininko pavaduotojas Vaclovas Litvinas.</text:span></text:p>
      <text:p text:style-name="P135">Antradienį, rytdieną, siūlomi svarstyti tokie klausimai. (Pranešimą dėl politinės padėties kol kas mes visą laiką turime laikyti rezerve. Vargu ar tai reikia papildomai pranešti.) Nuolatinių komisijų pirmininkų rinkimas (šiuo atveju Švietimo, mokslo ir kultūros komisijos pirmininko) ir tų komisijų sudėčių tvirtinimas. Šiandien komisijų pirmininkai, pasikonsultavę tarpusavy ir su deputatais, galėtų pateikti galutinį kiekvienos komisijos sudėties projektą. Trečiu ir ketvirtu klausimu deputatas L. Rasimavičius siūlo įtraukti taip pat, matyt, du trumpus klausimus: įstatymą dėl darbo tarnybos organizavimo ir nutarimą dėl transporto prokuratūros ir transporto milicijos funkcijų. Galbūt man baigus skaityti visą projektą, deputatas L. Rasimavičius labai trumpai pristatytų, ką jis norėtų šičia apsvarstyti. Taip pat rytdienai — įstatymas dėl Lietuvos Respublikos valstybinio herbo. Šį klausimą, pasitelkusi heraldikos komisiją, turėtų parengti Švietimo, mokslo ir kultūros komisija.</text:p>
      <text:p text:style-name="P136">Trečiadienį siūloma svarstyti tokius klausimus: Vyriausybės įstatymas ir Lietuvos televizijos ir radijo komiteto statuso pakeitimas. Antrąjį klausimą rengia laikina komisija, kurią mes buvome paskyrę. O Vyriausybės įstatymą, mūsų nuomone, turėtų iki trečiadienio apsvarstyti kiekviena komisija ir būti pasirengusi pateikti bent kiek apibendrintą nuomonę, kad nereikėtų kiekvienos detalios nuomonės svarstyti Aukščiausiojoje Taryboje.</text:p>
      <text:p text:style-name="P137">Ketvirtadienį siūloma toliau svarstyti Aukščiausiosios Tarybos struktūrą ir reglamentą. Tikimasi, kad iki to laiko jau bus parengti detalesni projektai, jeigu principams mes šiandien<text:s/>iš esmės pritartume. Jeigu nespėsime baigti trečiadienį, jeigu iškils tokių dalykų, kuriuos reikėtų detaliau aptarti ir redaguoti, matyt, Lietuvos Vyriausybės įstatymą būtų galima baigti ir priimti ketvirtadienį.</text:p>
      <text:p text:style-name="P138">Penktadienį siūloma rinkėjų diena. O pirmadienį — komisijų posėdžiai. Kitą antradienį, po savaitės, jeigu gerbiamoji Ministrė Pirmininkė būtų pasirengusi, komisijose būtų apsvarstytos kandidatūros, būtų galima pradėti tvirtinti ministrus ir kitus asmenis, kuriuos skiria arba renka Lietuvos Respublikos Aukščiausioji Taryba. Taip pat siūloma, jeigu Teisinės sistemos komisija pasirengs, į tos dienos darbotvarkę įtraukti klausimą dėl baudžiamosios atsakomybės už antivalstybinius veiksmus ir raginimus.</text:p>
      <text:p text:style-name="P139">Štai ką mes galėjome numatyti dabar. Jeigu jūs iš esmės pritartumėte tokiam planui, jis būtų greitai išspausdintas, padaugintas ir tada būtume pasirengę jį tvirtinti. Aš norėčiau dar pasiūlyti šią dieną pradėti svarstyti, î galbūt ir komisiją paskirti, remiantis tuo tekstu, kurį LPS Seimas padaugintą jums išdalino — dėl Rytų Lietuvos problemų. Galbūt, jeigu klausimas būtų trumpai pristatytas deputato V. Povilionio, mes galėtume nutarti jį įtraukti į kurios nors šios savaitės dienos darbotvarkę. Prašom deputatą E. Vilką.</text:p>
      <text:p text:style-name="P140"><text:span text:style-name="T141">E. Vilkas</text:span><text:span text:style-name="T142"><text:s/></text:span><text:span text:style-name="T143">(Panemunio rinkiminė apygard</text:span><text:span text:style-name="T144">a). Manyčiau, kad tą klausimą reikia pavesti Ekonomikos komisijai, ir ji teiks rekomendacijas, kada, kaip svarstyti.</text:span></text:p>
      <text:p text:style-name="P145"><text:span text:style-name="T146">Pirmininkas.</text:span><text:span text:style-name="T147"><text:s/></text:span><text:span text:style-name="T148">Kiek aš žinau, taip pat galvojama, kad į šitą darbą turėtų įsijungti koks nors įgaliotas Socialinių reikalų komisijos atstovas</text:span><text:span text:style-name="T149">, Piliečių teisių ir tautinių reikalų komisijos atstovas ir turbūt viskas. Galbūt iš tikrųjų dabar nesvarstykime. Šitų trijų komisijų pirmininkai pagalvotų, ką jie galėtų deleguoti, ar reikia iš viso sudaryti laikinąją komisiją.</text:span></text:p>
      <text:p text:style-name="P150">Prašau deputatą Z. Balcevičių. Mes tiktai kalbame dėl įtraukimo į darbotvarkę. Gal tada leiskime pasisakyti deputatui V. Povilioniui, î paskui trumpai jums.</text:p>
      <text:p text:style-name="P151"><text:span text:style-name="T152">L. S. Razma</text:span><text:span text:style-name="T153"><text:s/></text:span><text:span text:style-name="T154">(Žirmūnų rinkiminė apygarda). Kol deputatas prieis, norėčiau pasakyti kelis žodžius. Anksčiau kėliau klausimą, ir<text:s/></text:span><text:span text:style-name="T155">man atrodo, jis yra nepaprastai aktualus ir skubus — būtent Lietuvos neutralumo klausimas. Ar negalėtų mūsų Užsienio reikalų, gal dar kokia komisija šitą klausimą parengti, pateikti Aukščiausiajai Tarybai apsvarstyti ir tuo pačiu įtraukti į dienotvarkę?</text:span></text:p>
      <text:p text:style-name="P156"><text:span text:style-name="T157">Pi</text:span><text:span text:style-name="T158">rmininkas.</text:span><text:span text:style-name="T159"><text:s/></text:span><text:span text:style-name="T160">Ar tai negalėtų būti tiesiog užuomina Užsienio reikalų ir galbūt kitoms komisijoms, kad reikėtų tuo klausimu domėtis? Aš nelabai įsivaizduoju, ar mes galime iš karto numatyti datą, kada jis bus parengtas ir svarstytinas.</text:span></text:p>
      <text:p text:style-name="P161">Mes iš karto pradėjome kelis klausimus. Gal deputato S. Razmos klausimą kol kas palikime. Užbaigsime Rytų Lietuvos reikalus. Prašom deputatą V. Povilionį.</text:p>
      <text:p text:style-name="P162">Deputato V.Povilionio pranešimas dėl Rytų Lietuvos problemų</text:p>
      <text:p text:style-name="P163"><text:span text:style-name="T164">V. Povilionis</text:span><text:span text:style-name="T165"><text:s/></text:span><text:span text:style-name="T166">(Pramonės rinkiminė apygarda). Gerbiamieji! Tai kla</text:span><text:span text:style-name="T167">usimas, kuris yra labai platus, ir vien tik Ekonomikos komisija jo tikrai neapimtų ir neišspręstų. Šnekėjomės Seime apie Rytų Lietuvos problemas. Šiuo metu yra susidariusi labai liūdna padėtis, kadangi Rytų Lietuvai atstovauja kol kas tik lenkų tautybės as</text:span><text:span text:style-name="T168">menys. Manau, kad Aukščiausioji Taryba turėtų atkreipti dėmesį į tai ir dalis deputatų pasidalinti Rytų Lietuvos rajonus, kad būtų atstovaujama ir kitų tautybių žmonėms, tarp jų ir lietuviams. Labai teisingai buvo pasakyta, kad komisiją reikia sudaryti iš<text:s/></text:span><text:span text:style-name="T169">įvairių komisijų atstovų, žmonių, kurie susipažinę su šito krašto problemomis, iš deputatų, kurie yra išrinkti iš Rytų Lietuvos rajonų, taip pat iš žmonių, kurie seniai domisi šitais klausimais. Komisija turėtų būti ne laikina, î dirbti ilgą laiką. Problem</text:span><text:span text:style-name="T170">ų yra labai daug, per vieną pusmetį mes jų neišspręsime. Čia kelerių metų darbas. Aš siūlyčiau sudaryti nuolatinę komisiją Rytų Lietuvos klausimams. Yra sudaryta visuomeninė Rytų Lietuvos reikalų taryba, reikėtų pasinaudoti šitų žmonių pagalba, išklausyti<text:s/></text:span><text:span text:style-name="T171">visų tautinių bendrijų atstovų. Siūlau komisijų pirmininkams išrinkti žmones iš daugelio komisijų: ir iš Teisinės sistemos, ir iš Valstybės atkūrimo, ir iš Krašto apsaugos. Problema tikrai labai didelė. Manyčiau, kad komisijų pirmininkai per pertrauką galė</text:span><text:span text:style-name="T172">tų pristatyti savo siūlomus kandidatus.</text:span></text:p>
      <text:p text:style-name="P173"><text:span text:style-name="T174">Pirmininkas</text:span><text:span text:style-name="T175">.<text:s/></text:span><text:span text:style-name="T176">Gerbiamasis deputate! Ar galima būtų sukonkretinti jūsų siūlymą? Ar negalėtų Aukščiausioji Taryba pavesti, tarkim, deputatui V. Povilioniui, kaip iniciatoriui, organizacinį darbą iki rytdienos, kad būtų<text:s/></text:span><text:span text:style-name="T177">aiškios komisijų ir jų pirmininkų nuomonės, kokiu būdu tai daryti? Rytoj, jeigu mes įtrauktume klausimą į darbotvarkę, jį galima būtų pateikti Aukščiausiajai Tarybai. Jūs sutiktumėte?<text:s/></text:span></text:p>
      <text:p text:style-name="P178"><text:span text:style-name="T179">V. Povilionis.</text:span><text:span text:style-name="T180"><text:s/></text:span><text:span text:style-name="T181">Gerai.</text:span></text:p>
      <text:p text:style-name="P182"><text:span text:style-name="T183">Pirmininkas.</text:span><text:span text:style-name="T184"><text:s/></text:span><text:span text:style-name="T185">Ar sutiktų Aukščiausioji Taryba su t</text:span><text:span text:style-name="T186">okiu pasiūlymu? Deputatas E. Vilkas sako, kad iki rytdienos laiko mažoka, î čia klausimas ilgalaikis. Tai gal ne rytdienai, î trečiadieniui atidėkim? Mes turėtume numatyti darbotvarkę, ir jie turėtų orientuotis. Aš manau, kad tai turėtų būti ne parengti sp</text:span><text:span text:style-name="T187">rendimai, î tik sprendimo būdas. Tai gal tada trečiadienį? Kol kas orientuokimės į trečiadienį. Dar yra užsirašęs deputatas Z. Balcevičius. Prašau.</text:span></text:p>
      <text:p text:style-name="P188"><text:span text:style-name="T189">Č. Juršėnas</text:span><text:span text:style-name="T190"><text:s/></text:span><text:span text:style-name="T191">(Švenčionėlių rinkiminė apygarda). Kol deputatas prieis, norėčiau pataisyti gerbiamąjį kolegą, k</text:span><text:span text:style-name="T192">ad Rytų Lietuvai, jeigu, žinoma, Rytų Lietuva yra Ignalina, Adutiškis ir Švenčionėliai, atstovauja du Česlovai, du lietuviai — Kudaba ir Juršėnas. Prašom neužmiršti lietuvių, kurie yra. Geri jie ar blogi, kitas dalykas. Bet jie yra.</text:span></text:p>
      <text:p text:style-name="P193"><text:span text:style-name="T194">Pirmininkas.</text:span><text:span text:style-name="T195"><text:s/></text:span><text:span text:style-name="T196">Dėkoju. Pr</text:span><text:span text:style-name="T197">ašom deputatą Z. Balcevičių.<text:s/></text:span></text:p>
      <text:p text:style-name="P198"><text:span text:style-name="T199">Z. Balcevičius</text:span><text:span text:style-name="T200"><text:s/></text:span><text:span text:style-name="T201">(Pavilnio rinkiminė apygarda). Gerbiamasis Pirmininke, gerbiamoji Taryba! Kadaise Marksas pavadino Rusiją tautų kalėjimu. Žymus lenkų kilmės Amerikos politologas Zbigniew Brzezinski neseniai rašė, kad Tarybų Sąj</text:span><text:span text:style-name="T202">unga Stalino laikais tapo tautų kapinėm, î šiuo metu Tarybų Sąjunga yra tautų vulkanas. Nors ir paskelbėme istorinius dokumentus apie valstybingumo atstatymą, bet pasakyti, kad Lietuvoje to vulkano požymių visai nėra, manau, negalėtume. Pasakyčiau daugiau.</text:span><text:span text:style-name="T203"><text:s/>Lietuvos klausimo svarstymas TSRS liaudies deputatų III suvažiavime parodė, jog vienas iš pagrindinių būdų sutrukdyti mums kurti nepriklausomą valstybę yra būtent tarpnacionalinių santykių kurstymas. Antras - tai ekonominė blokada. Tarp pagrindinių prieža</text:span><text:span text:style-name="T204">sčių įvardijama yra tai, kad reikia gelbėti Lietuvoje gyvenančius kitataučius. Viešint M. Gorbačiovui, aš pasakiau, kad nereikia visiems, kas tik nori, lošti lenkiška korta, î šiandien jau kalbame ir apie Klaipėdos kortą. Dabar galiu pasakyti, kad ši korta</text:span><text:span text:style-name="T205"><text:s/>jau tikrai yra mesta ant stalo. Tai parodė ir vakarykštis mitingas Vilniuje, ir kiti veiksmai Vilniaus krašte.</text:span></text:p>
      <text:p text:style-name="P206">Nenorėdamas leistis į diskusijas, kaip lenkas norėčiau kai kuriuos momentus pabrėžti. Manyčiau, kad Baltarusija turėtų pirmiausia pasirūpinti ten gyvenančiais lenkais, î ir pačiais baltarusiais ir nereikšti pretenzijų į Lietuvos teritorijos dalį, kur gyvena daug lenkų, baltarusių ir kitų tautybių žmonių. (P l o j i m a i.) Pati Maskva, sąjunginė vyriausybė turėjo ir toliau turi galimybių įrodyti savo meilę ir siekius rūpintis tautinėmis mažumomis, tarp jų ir lenkais. Pirmiausia reikėtų, kad Tarybų Sąjunga reabilituotų nekaltai deportuotus, sušaudytus stalinizmo laikais, î vėliau asimiliuotus žmones, lenkų tautybės žmones, kurie iki šiol lieka be kaltės kalti. Kaip pavyzdį galima būtų paminėti ir lenkų karininkų žudynes Katynėje. Kol Tarybų Sąjunga viešai nepasakys visiems žinomos tiesos šiuo klausimu, iš viso neturi moralinės teisės ir pagrindo kalbėti, kad nori toliau rūpintis Lietuvoje gyvenančiais lenkais. (P 1 o j i m a i.) To rūpesčio rezultatus mes čia jau patyrėme, ypač Vilnijos krašte, kur dauguma lenkų yra rusifikuota. Dvigubas kalbinis presingas, priverstinė rusifikacija bei privalomas lietuvių kalbos mokymas, absoliučiai ignoruojant lenkų<text:s/>kalbos visuomenines funkcijas Vilniaus krašte, privedė prie lenkų asimiliacijos ir kultūrinio atsilikimo. Apie tai liudija kad ir tai. Paminėsiu keletą skaičių. Aš čia lyginu su rusų tautybės žmonėmis. Nenoriu nieko supriešinti, tiesiog tokie skaičiai.</text:p>
      <text:p text:style-name="P207">Rusų tautybės žmonės Lietuvoje sudaro (pagal paskutinį gyventojų surašymą) 9,4%, lenkai — 7%; lenkiškose klasėse buvo 10.133 moksleiviai, rusiškose — 80.511; lenkiškose ikimokyklinėse vaikų įstaigose — 268 vaikai, rusiškose — 30.150 vaikų. 10-tyje aukštųjų respublikos mokyklų yra grupės rusų kalba, lenkų grupė yra tik vienoje aukštojoje mokykloje. Rusų grupėse yra 7688 studentai, lenkiškose — 281 studentas. Televizija turi 3 rusų programas (276 valandos per savaitę), lenkų kalba—30 minučių per savaitę.</text:p>
      <text:p text:style-name="P208">Pavyzdžių sąrašą galėčiau tęsti. Manau, kad LPS Seimo pasiūlymas parengti Rytų Lietuvai atskirą įsako „Dėl Lietuvos Respublikos valstybinės kalbos vartojimo" įgyvendinimo programą yra per siauras. Jis neapima šiame regione spręstinų problemų. Todėl siūlau pavesti<text:s/>Piliečių teisių ir tautybių reikalų komisijai neatidėliojant parengti ir pateikti mūsų sesijai Lietuvos Respublikos tautinių bendrijų kultūrinės kalbinės autonomijos įstatymo projektą. Siūlymą, įvardintą LPS Seimo 1 ir 3 punktuose dėl ekonominio plano parengimo ir dėl komisijos sudarymo, aš palaikau.</text:p>
      <text:p text:style-name="P209">Gerbiamieji deputatai! 1989 m. lapkričio pabaigoje priimtas Lietuvos tautinių mažumų įstatymas nepateisino vilčių daugelio žmonių, kuriems jis yra skirtas. Kiekvienas įstatymas tik tada ko nors vertas, jeigu jis nustato tvirtas garantijas to, ką deklaruoja. Todėl būtent ir siūlau parengti ir artimiausiu metu priimti Respublikos tautinių bendrijų kultūrinės kalbinės autonomijos įstatymą.</text:p>
      <text:p text:style-name="P210">Baigdamas norėčiau dar įvykdyti savo deputatų pavedimą. Aš vakar buvau Naujosios Vilnios rajono lenkų sąjungos skyriaus ataskaitinėje rinkiminėje konferencijoje, kur delegatai beveik vienbalsiai priėmė tokį raštą mūsų Tarybai. Perskaitysiu originalo kalba. (Skaito lenkiškai.)</text:p>
      <text:p text:style-name="P211"><text:span text:style-name="T212">Pirmininkas.</text:span><text:span text:style-name="T213"><text:s/></text:span><text:span text:style-name="T214">Gerbiamasis deputate, ar jūs galėtumėte i</text:span><text:span text:style-name="T215">šversti, ne visi moka lenkiškai.<text:s/></text:span></text:p>
      <text:p text:style-name="P216"><text:span text:style-name="T217">Z. Balcevičius.</text:span><text:span text:style-name="T218"><text:s/></text:span><text:span text:style-name="T219">Nereikia?<text:s/></text:span></text:p>
      <text:p text:style-name="P220"><text:span text:style-name="T221">Pirmininkas.</text:span><text:span text:style-name="T222"><text:s/></text:span><text:span text:style-name="T223">Prašau išversti.</text:span></text:p>
      <text:p text:style-name="P224"><text:span text:style-name="T225">Z. Balcevičius.</text:span><text:span text:style-name="T226"><text:s/>„</text:span><text:span text:style-name="T227">Lietuvos lenkų sąjungos Naujosios Vilnios rajono 2-os rinkiminės ataskaitinės konferencijos delegatai aprobuoja Lietuvos Respublikos Aukščiausiosios</text:span><text:span text:style-name="T228"><text:s/>Tarybos sesijos nutarimus Lietuvos valstybingumo atstatymo klausimais. Tikime, kad Lietuvos piliečiams, nepriklausomai nuo tautybės, bus užtikrintos lygios teisės. Mes pasiryžę dirbti mūsų Tėvynės Lietuvos labui. Linkime susiklausymo, santarvės parlamento</text:span><text:span text:style-name="T229"><text:s/>darbe." (Ploj i m a i.)</text:span></text:p>
      <text:p text:style-name="P230"><text:span text:style-name="T231">Pirmininkas.</text:span><text:span text:style-name="T232"><text:s/></text:span><text:span text:style-name="T233">Dėkojame. Ar galėtume dabar nutarti, kad šitą klausimą (kaip jis bus suformuluotas, dar sunku pasakyti, gal komiteto ar laikinos komisijos sudarymas) mes Įtrauktume į trečiadienio darbotvarkę ir pavestume organizuoti t</text:span><text:span text:style-name="T234">o klausimo parengimą deputatui V. Povilioniui ar kam nors kitam? O trečiadienį jau galėtume apsvarstyti sudarymą. Kartu su visų komisijų, kurios mano, kad šitas klausimas jas liečia, pirmininkais. Prašom.</text:span></text:p>
      <text:p text:style-name="P235"><text:span text:style-name="T236">R. Maceikianecas</text:span><text:span text:style-name="T237"><text:s/></text:span><text:span text:style-name="T238">(Juodšilių rinkiminė apygarda). Aš</text:span><text:span text:style-name="T239"><text:s/>turėčiau porą klausimėlių. Prašyčiau neapeiti Vilniaus ir Šalčininkų rajonų atstovų. Jeigu spręs tik komisijų pirmininkai, be mūsų pagalbos, galime būti neįtraukti į tą komisiją. Tai viena.<text:s/></text:span></text:p>
      <text:p text:style-name="P240">Antra. Įstatymuose dėl tautinių mažumų aiškiai apibrėžta, kad Aukščiausioji Taryba turi patvirtinti atitinkamą mažumų tarybą, kuri turėtų teisę spręsti reikalus. Kažkodėl tautinių bendrijų pasiūlymai dėl šitos tarybos buvo surinkti dar prieš porą mėnesių. Dabar pamiršome šitą tarybą. Reikėtų vis dėlto grįžti prie to klausimo, patvirtinti šitą tarybą, kad ji taip pat pradėtų dirbti.<text:s/></text:p>
      <text:p text:style-name="P241"><text:span text:style-name="T242">Pirmininkas.</text:span><text:span text:style-name="T243"><text:s/></text:span><text:span text:style-name="T244">Man regis, jūsų pasiūlymai yra vertingi, bet jie kaip tik įeitų į šito klausimo svarstymą. Prašom deputatą B. Rupeiką.</text:span></text:p>
      <text:p text:style-name="P245"><text:span text:style-name="T246">B. V. Rupeika</text:span><text:span text:style-name="T247"><text:s/></text:span><text:span text:style-name="T248">(Širvintų rinkiminė apygarda). Laba diena. A</text:span><text:span text:style-name="T249">š norėčiau paraginti kolegas neatidėti vienokio ar kitokio šito klausimo sprendimo trečiadieniui. Kaip matome iš pasisakymų ir iš to, kas aplink mus sklinda, įvykiai aplenkia Tarybos ketinimus, o eiti iš paskos — ne pats geriausias kelias. Tai vis aštrėjan</text:span><text:span text:style-name="T250">ti problema. Tiktai kyla klausimas (jeigu pritartumėte, tai padaryti šiandien), prie kokios komisijos ir kaip tai operatyviai daryti? Aš vis dėlto rekomenduočiau, jeigu būtų įmanoma, sudaryti arba pakomisę, arba specialų komitetą prie Piliečių teisių ir ta</text:span><text:span text:style-name="T251">utybių reikalų komisijos. Ir tai daryti šiandien, jiems skirstantis funkcijomis. Kaip tai atlikti, mus paragins gyvenimas.</text:span></text:p>
      <text:p text:style-name="P252">Kitą klausimą skiriu Vyriausybės vadovams. Iki šiol egzistavo Tautybių komitetas. Jeigu ši veikla būtų koncentruota prie šito komiteto, mums nereikėtų čia, vietoje, vėl sudarinėti komisijas, î tik orientuoti šio komiteto veiklą, įtraukiant savų deputatų. Tai būtų taip pat viena iš veiklos galimybių. Tad reikėtų spręsti organizacinio pobūdžio reikalą. Aš visiškai pritariu tai tendencijai, tačiau reikalaučiau operatyvumo, kviesčiau nutarti, prie ko mes buriame šitą labai operatyvios veiklos padalinį?</text:p>
      <text:p text:style-name="P253"><text:span text:style-name="T254">PirmiNINkas.</text:span><text:span text:style-name="T255"><text:s/></text:span><text:span text:style-name="T256">Dėkojame, gerbiamasis deputate. Jūs siūlote labai konkrečius ir teisingus dalykus, bet dar niekas jų nėra parengęs. Todėl šiandi</text:span><text:span text:style-name="T257">en priimti sprendimą būtų skubota. Mes galėtume kur nors suklysti. Reikalas iš tikrųjų ne vienos ir ne dviejų dienų, todėl būtų geriau tam pasirengti. Prašom deputatą V. Povilionį.</text:span></text:p>
      <text:p text:style-name="P258"><text:span text:style-name="T259">V. Povilionis</text:span><text:span text:style-name="T260"><text:s/></text:span><text:span text:style-name="T261">(Pramonės rinkiminė apygarda). Aš dar noriu atkreipti dėmesį,</text:span><text:span text:style-name="T262"><text:s/>kad kovo 12 d. buvo įteikti keli kreipimaisi. Vienas — nuo Lietuvos kultūros fondo, antras — nuo Rytų Lietuvos reikalų tarybos, prašant sukurti pakomisę prie Užsienio reikalų ministerijos ryšium su užsienio lietuviais. Baltarusijos lietuviai šiuo metu tam</text:span><text:span text:style-name="T263">pa užsienio lietuviais kaip ir Latvijos bei Kaliningrado srities lietuviai, mūsų artimiausieji kaimynai. Reikia sukurti prie Ministrų Tarybos komitetą remti būtent šitiems užsienio lietuviams, kurie yra tiesiogiai susiję su Rytų Lietuva. Aš manyčiau, kad t</text:span><text:span text:style-name="T264">ame komplekse turėtų tilpti ir šitas klausimas. Nežinau, kur dabar yra patekę šitie abu kreipimaisi.<text:s/></text:span></text:p>
      <text:p text:style-name="P265"><text:span text:style-name="T266">Pirmininkas.</text:span><text:span text:style-name="T267"><text:s/></text:span><text:span text:style-name="T268">Dėkoju. Prašom deputatą L. Šepetį.<text:s/></text:span></text:p>
      <text:p text:style-name="P269"><text:span text:style-name="T270">L. ŠEPETYS.</text:span><text:span text:style-name="T271"><text:s/></text:span><text:span text:style-name="T272">Aš kitu darbotvarkės klausimu.<text:s/></text:span></text:p>
      <text:p text:style-name="P273"><text:span text:style-name="T274">Pirmininkas.</text:span><text:span text:style-name="T275"><text:s/></text:span><text:span text:style-name="T276">Tada galbūt baikim spręsti šitą. Deputatas Č. St</text:span><text:span text:style-name="T277">ankevičius pasiūlė, atsižvelgdamas į deputato B. Rupeikos pastabą, tą klausimą suspėti aptarti rytoj. Juo labiau kad tvirtinti komisijų sudėtis numatyta rytoj. Greta šito klausimo galbūt tiktų ir tas. Kažin ar mes suspėtume pasirengti.</text:span></text:p>
      <text:p text:style-name="P278"><text:span text:style-name="T279">Č. V. STANKEVIČIUS</text:span><text:span text:style-name="T280"><text:s/></text:span><text:span text:style-name="T281">(</text:span><text:span text:style-name="T282">Muravos rinkiminė apygarda). Ar deputatas B. Rupeika sutiktų su tokiu kompromisiniu pasiūlymu — įtraukti į rytojaus darbotvarkę?</text:span></text:p>
      <text:p text:style-name="P283"><text:span text:style-name="T284">Pirmininkas.</text:span><text:span text:style-name="T285"><text:s/></text:span><text:span text:style-name="T286">Gal tada butų galima mygtukais užsiregistruoti. Prašau paspausti žalius mygtukus.</text:span></text:p>
      <text:p text:style-name="P287">113 deputatų.</text:p>
      <text:p text:style-name="P288">Prašau paspausti žalius mygtukus tuos, kurie mano, kad rytoj, greta nuolatinių komisijų sudarymo, reikia svarstyti ir komiteto ar laikinos komisijos klausimą.</text:p>
      <text:p text:style-name="P289">Absoliuti dauguma. Šituo klausimu sutariame. Tada kitu — deputatas L. Rasimavičius. Prašom trumpai pristatyti problemą.</text:p>
      <text:p text:style-name="P290">Nutarimo "Dėl prokurorinės priežiūros transporte" projekto svarstymas<text:s/></text:p>
      <text:p text:style-name="P291"><text:span text:style-name="T292">L. N. Rasimavičius</text:span><text:span text:style-name="T293"><text:s/></text:span><text:span text:style-name="T294">(Kuršių rinkiminė apygarda). Šiuo metu transporte lyg ir neveikia prokurorinė priežiūra bei milicijos priežiūra. Todėl būtina priimti nutarimą. Nutarimas turėtų<text:s/></text:span><text:span text:style-name="T295">būti toks:</text:span></text:p>
      <text:p text:style-name="P296"><text:span text:style-name="T297">,,1.<text:s/></text:span><text:span text:style-name="T298">Pavesti Lietuvos prokuratūrai vykdyti transporto prokuratūros funkcijas.</text:span></text:p>
      <text:p text:style-name="P299">2. Pavesti Lietuvos Respublikos vidaus reikalų ministerijai vykdyti ir transporto milicijos funkcijas."</text:p>
      <text:p text:style-name="P300">Nutarimo projektą parengsim, apsvarstysim komisijoje ir pateiksime.</text:p>
      <text:p text:style-name="P301">Dabar dėl darbo tarnybos organizavimo. Persirengę kariškiai panašiai elgiasi ir Klaipėdoje. Šiuo metu Klaipėdoje jau veikia darbo tarnyba. Turėtų būti toks nutarimas:</text:p>
      <text:p text:style-name="P302"><text:span text:style-name="T303">„</text:span><text:span text:style-name="T304">Lietuvos Respublikos Aukščiausiosios Tarybos nutarimas dėl darbo tarnybos organizav</text:span><text:span text:style-name="T305">imo.</text:span></text:p>
      <text:p text:style-name="P306">Lietuvos Respublikos Aukščiausioji Taryba nutaria:</text:p>
      <text:p text:style-name="P307">1. Įkurti Lietuvos darbo tarnybą.</text:p>
      <text:p text:style-name="P308">2. Nustatyti, kad ši tarnyba yra alternatyvinė karinei tarnybai.<text:s/></text:p>
      <text:p text:style-name="P309">3. Pavesti Ministrų Tarybai įkurti Darbo komitetą ir parengti jo nuostatus."</text:p>
      <text:p text:style-name="P310">Aš atkreipiu dėmesį — Darbo komitetą. Šitas komitetas labai lengvai gali būti perorganizuojamas į Krašto apsaugos komitetą. Ačiū.</text:p>
      <text:p text:style-name="P311"><text:span text:style-name="T312">Pirmininkas.</text:span><text:span text:style-name="T313"><text:s/></text:span><text:span text:style-name="T314">Dėkojame. Gerbiamieji deputatai, ar jūs sutinkate, kad šitas klausimas būtų pavestas parengti Teisinės sistemos komisijai ir būtų įtrauk</text:span><text:span text:style-name="T315">tas į mūsų rytdienos darbotvarkę? Krašto apsaugos taip pat. Prašau deputatą K. Antanavičių.</text:span></text:p>
      <text:p text:style-name="P316"><text:span text:style-name="T317">K. Antanavičius</text:span><text:span text:style-name="T318"><text:s/></text:span><text:span text:style-name="T319">(Statybininkų rinkiminė apygarda). Dėl transporto klausimo aš sutikčiau, bet Krašto apsaugos ir darbo komiteto klausimą reikia parengti rimtai ir ta</text:span><text:span text:style-name="T320">da apie tai kalbėti. Komisijos turi dirbti. Čia, man rodos, vėl mes labai skubotai iškepsime prisvilusį blyną. Ačiū.</text:span></text:p>
      <text:p text:style-name="P321"><text:span text:style-name="T322">Pirmininkas.</text:span><text:span text:style-name="T323"><text:s/></text:span><text:span text:style-name="T324">Dėkoju. Prašom deputatą A. Butkevičių.</text:span></text:p>
      <text:p text:style-name="P325"><text:span text:style-name="T326">A. Butkevičius</text:span><text:span text:style-name="T327"><text:s/></text:span><text:span text:style-name="T328">(Garliavos rinkiminė apygarda). Aš noriu atkreipti dėmesį, kad šitie kla</text:span><text:span text:style-name="T329">usimai yra sprendžiami. Kadangi jie visiems svarbūs, tai kiekviena komisija bando juos dubliuoti. Gal mes taip susitarkime: jeigu kyla idėja ir aišku, kada renkasi Krašto apsaugos komisija, derinkime veiksmus ir pasiūlymus, susijusius su krašto apsauga, vi</text:span><text:span text:style-name="T330">sų pirma perduokim šitai komisijai.</text:span></text:p>
      <text:p text:style-name="P331"><text:span text:style-name="T332">L. N. Rasimavičius.</text:span><text:span text:style-name="T333"><text:s/></text:span><text:span text:style-name="T334">Sutinku, bet šitas reikalas turi būti išspręstas neatidėliojant, tiesiog rytoj. Kitaip bus konfliktų.<text:s/></text:span></text:p>
      <text:p text:style-name="P335"><text:span text:style-name="T336">Pirmininkas.</text:span><text:span text:style-name="T337"><text:s/></text:span><text:span text:style-name="T338">Ačiū. Prašom deputatą E. Vilką.<text:s/></text:span></text:p>
      <text:p text:style-name="P339"><text:span text:style-name="T340">E. Vilkas</text:span><text:span text:style-name="T341"><text:s/></text:span><text:span text:style-name="T342">(Panemunio rinkiminė apygarda). Aš vis dė</text:span><text:span text:style-name="T343">lto primygtinai siūlyčiau susitarti, kad jokie laiškai, jokie pasiūlymai neatsirastų plenariniame posėdyje, prieš tai neperėję komisijos. Aš įsivaizduoju tokią tvarką, kad iniciatyva, kuri iš kažkur atėjo, pakliuvo į Prezidiumą, Prezidiumas atidavė atitink</text:span><text:span text:style-name="T344">amai komisijai. Komisijos apsvarstytas klausimas gali atsirasti Aukščiausiosios Tarybos posėdyje. Taip mes sutaupytume labai daug laiko.</text:span></text:p>
      <text:p text:style-name="P345"><text:span text:style-name="T346">Pirmininkas.</text:span><text:span text:style-name="T347"><text:s/></text:span><text:span text:style-name="T348">Dėkoju, gerbiamasis deputate. Beveik taip ir daroma. Užtai mes nenorim įtraukti į šios dienos darbotvarkę,</text:span><text:span text:style-name="T349"><text:s/>î numatyta tiktai ateičiai. Prašom deputatą J. Prapiestį.<text:s/></text:span></text:p>
      <text:p text:style-name="P350"><text:span text:style-name="T351">J. Prapiestis.</text:span><text:span text:style-name="T352"><text:s/></text:span><text:span text:style-name="T353">(Negirdėti.)<text:s/></text:span></text:p>
      <text:p text:style-name="P354"><text:span text:style-name="T355">Pirmininkas.</text:span><text:span text:style-name="T356"><text:s/></text:span><text:span text:style-name="T357">Dėkoju.</text:span></text:p>
      <text:p text:style-name="P358"><text:span text:style-name="T359">Č. V. STANKEVIČIUS.</text:span><text:span text:style-name="T360"><text:s/></text:span><text:span text:style-name="T361">Bet ar Teisinės sistemos komisija imasi rengti tą klausimą šios savaitės darbotvarkei?<text:s/></text:span></text:p>
      <text:p text:style-name="P362"><text:span text:style-name="T363">J. Prapiestis.</text:span><text:span text:style-name="T364"><text:s/></text:span><text:span text:style-name="T365">(Negirdėti.)</text:span></text:p>
      <text:p text:style-name="P366"><text:span text:style-name="T367">Č. V. STAN</text:span><text:span text:style-name="T368">KEVIČIUS.</text:span><text:span text:style-name="T369"><text:s/></text:span><text:span text:style-name="T370">Jeigu abi komisijos priimtų šitą klausimą į savo planus ir parengtų, mums reiktų tik nuspręsti, ar jis turi būti įtrauktas į šios savaitės darbotvarkę. Mums tai reikia žinoti šiandien.</text:span></text:p>
      <text:p text:style-name="P371"><text:span text:style-name="T372">Pirmininkas.</text:span><text:span text:style-name="T373"><text:s/></text:span><text:span text:style-name="T374">Galbūt mes tada numatykim, kad tas klausimas yra</text:span><text:span text:style-name="T375">, sakykime, karštas, jį papildomai įtrauksime į darbotvarkę tą dieną, kada galima bus svarstyti. Ar tinka toks variantas?</text:span></text:p>
      <text:p text:style-name="P376"><text:span text:style-name="T377">Č. V. STANKEVIČIUS.</text:span><text:span text:style-name="T378"><text:s/></text:span><text:span text:style-name="T379">Sąlyginai mes galime užrašyti į trečiadienio darbotvarkę, î jeigu bus neparengtas, perkelsime. Ar sutiktumėte?</text:span></text:p>
      <text:p text:style-name="P380"><text:span text:style-name="T381">PIR</text:span><text:span text:style-name="T382">MININKAS.<text:s/></text:span><text:span text:style-name="T383">Preliminariai. Prašom deputatą A. Butkevičių.<text:s/></text:span></text:p>
      <text:p text:style-name="P384"><text:span text:style-name="T385">A. BUTKEVIČIUS<text:s/></text:span><text:span text:style-name="T386">(Garliavos rinkiminė apygarda). Aš atsiprašau, kad tuo pačiu klausimu kalbu dar kartą. Kartu norėčiau kreiptis į televizijos žiūrovus ir radijo klausytojus. Kadangi Respublikoje yra la</text:span><text:span text:style-name="T387">bai daug iniciatyvų savaime organizuoti įvairius krašto apsaugos darinius, kaip mes juos bepavadintume, tai padidina nestabilumo tikimybę ir galimybę organizuoti pačias įvairiausias provokacijas. Dėl to, kad mes nežinome, kas ką daro. Todėl prašyčiau ir vi</text:span><text:span text:style-name="T388">sus parlamento narius, ir tuos, kurie užsiima Respublikoje panašių darinių kūrimu, kreiptis į Krašto apsaugos komisiją, pranešti apie tai, kas yra daroma ir koordinuoti savo veiksmus. Jokiu būdu negalima paleisti visko savieigai ir vietinei iniciatyvai.</text:span></text:p>
      <text:p text:style-name="P389"><text:span text:style-name="T390">Pi</text:span><text:span text:style-name="T391">rmininkas.</text:span><text:span text:style-name="T392"><text:s/></text:span><text:span text:style-name="T393">Ačiū deputatui A. Butkevičiui. Norėčiau priminti, kad mes dabar svarstome darbotvarkės sudarymo klausimą. Ar šiuo klausimu mes galime, sakysime, pritarti protokoliškai, kad klausimas būtų rengiamas. Pageidautina, kad šią savaitę Krašto apsaugos<text:s/></text:span><text:span text:style-name="T394">ir Teisinės sistemos komisijos šitą klausimą pateiktų Aukščiausiajai Tarybai. Ar toks sprendimas būtų tinkamas? Kol kas nenurodant konkrečios datos. Gerai. Dėkoju. Prašom deputatą L. Šepetį.</text:span></text:p>
      <text:p text:style-name="P395"><text:span text:style-name="T396">L. ŠEPETYS<text:s/></text:span><text:span text:style-name="T397">(Vievio rinkiminė apygarda). Aš norėčiau kalbėti apie<text:s/></text:span><text:span text:style-name="T398">darbotvarkės punktą dėl baudžiamosios atsakomybės. Pritariu tai daliai, tik norėčiau pasiūlyti Teisinei komisijai apsvarstyti, ar neverta mums paskelbti amnestiją, tarkim, tiems žmonėms, kurie yra sąlyginai nuteisti, kurie dabar yra pusiau laisvi, pusiau n</text:span><text:span text:style-name="T399">elaisvi. Man regis, tokios amnestijos paskelbimas atitiktų mūsų naujos valstybės kūrimąsi ir suvaidintų teigiamą vaidmenį. Prašyčiau Teisinės sistemos komisiją apsvarstyti šį pasiūlymą kartu su baudžiamaisiais reikalais.</text:span></text:p>
      <text:p text:style-name="P400"><text:span text:style-name="T401">Pirmininkas.</text:span><text:span text:style-name="T402"><text:s/></text:span><text:span text:style-name="T403">Dėkojame gerbiamajam d</text:span><text:span text:style-name="T404">eputatui. Turbūt Teisinės sistemos komisijos pirmininkas įsidėmės jūsų pasiūlymą ir atsakys jums. Daugiau pasiūlymų aš nematau. Deputato S. Razmos pasiūlymą Užsienio reikalų komisija turbūt taip pat priima kaip iniciatyvą ir stengsis ją įvertinti. Jei taip</text:span><text:span text:style-name="T405">, mes tada galėtume patvirtinti šios dienos darbotvarkę. Preliminarinę darbotvarkę ateičiai atiduosime išspausdinti, išdalinsime ir tada galėsime patvirtinti. <text:s text:c="3"/></text:span></text:p>
      <text:p text:style-name="P406">Taigi siūlau tokią šios dienos darbotvarkę: 1. Dėl politinės padėties ir priimant kreipimąsi.<text:s/>2. Darbotvarkės pakeitimai ir papildymai. Šitą klausimą mes jau pradėjome ir baigsime tada, kai bus išspausdintas projektas. 3. Dėl Aukščiausiosios Tarybos struktūros ir darbo principų. Tai net ne pirmasis skaitymas, tiktai informacija ir labai trumpas pasikeitimas nuomonėmis. Čia turėtų pristatyti deputatai A. Abišalas ir J. Paleckis. 4. Dėl Mandatų komisijos pavadinimo pakeitimo. Labai trumpas nutarimas. 5. Dėl vietinių Tarybų rinkimo. Taip pat labai trumpa informacija ir labai trumpas nutarimas.</text:p>
      <text:p text:style-name="P407">Štai tokie klausimai siūlomi šios dienos darbotvarkėje. Jeigu nėra prieštaravimų, tada prašau pasirengti balsuoti. Prašau paspausti žalius mygtukus.<text:s/></text:p>
      <text:p text:style-name="P408">LR AT kreipimosi dėl tarybinių ginkluotojų pajėgų Lietuvoje statuso projekto svarstymas<text:s/></text:p>
      <text:p text:style-name="P409">Jau absoliuti dauguma yra. Dėkojame. Kreipimosi tekstas, man regis, išdalintas. Kreipimasis į žmones dėl tarybinių Ginkluotųjų pajėgų Lietuvoje statuso. Ar gerbiamieji deputatai jau kiek nors spėjo su juo susipažinti? Ar reikia jį dar kartą perskaityti? Jeigu jūs neprieštaraujate, aš gana greitai jį perskaitysiu.</text:p>
      <text:p text:style-name="P410"><text:span text:style-name="T411">„</text:span><text:span text:style-name="T412">Tarybinė armija įžengė į Lietuvą 1940 m. birželio 15 d. kaip TSRS agresijos įrankis ir Lietuvą okupuojanti jėga. Ligi šiol jos daliniai naudojasi Lietuvos Respublikos teritorija, akvatorija bei oro erdve be reikiamo susi</text:span><text:span text:style-name="T413">tarimo su Lietuvos Respublikos vyriausybe, todėl piliečių daugiau kaip 1,5 milijono parašų išreikšta valia reikalavo tos kariuomenės išvedimo. Šiandien tai teisiškai neapibrėžto statuso kitos valstybės kariuomenė, įskaitant Valstybės saugumo komitetą ir pa</text:span><text:span text:style-name="T414">sienio kariuomenę, pavaldi tik savo karinei ir savosios valstybės politinei vadovybei, bet ne tai, kurios teritorijoje yra dislokuota. Toks TSRS kariuomenės buvimas Lietuvoje yra žalingas keliais atžvilgiais — ekologiniu, psichologiniu ir politiniu. Tai vy</text:span><text:span text:style-name="T415">riausybių problema, kuri, tikimės, netrukus jau bus sprendžiama. Tuo tarpu kariškiai ir jų šeimos čia niekuo dėti. Jų nedera užkabinėti, įžeidinėti, kaip nors blogai traktuoti. Būkime jų atžvilgiu draugiški ir mandagūs, tada ir išsiskirsime minėdami vieni<text:s/></text:span><text:span text:style-name="T416">kitus geru žodžiu."</text:span></text:p>
      <text:p text:style-name="P417">Ar kas nors norėtų redaguoti arba pasisakyti iš principo? Prašom deputatą V. Šadreiką.</text:p>
      <text:p text:style-name="P418"><text:span text:style-name="T419">V. šadreika</text:span><text:span text:style-name="T420"><text:s/></text:span><text:span text:style-name="T421">(Šilalės rinkiminė apygarda). Aš tik redaguoti. Iš principo pritariu, bet, manyčiau, kad reikia pavadinime rašyti ne „į žmones", î ,,į Li</text:span><text:span text:style-name="T422">etuvos žmones". Tai viena pastaba.</text:span></text:p>
      <text:p text:style-name="P423">Antra. Pirmame tekste yra skliausteliuose „įskaitant Valstybės saugumo komitetą ir pasienio kariuomenę". Lietuvai nepavaldi ir vidaus kariuomenė. Todėl reikėtų taip sakyti: „įskaitant Valstybės saugumo, vidaus ir pasienio<text:s/>kariuomenę", nes mūsų Vyriausybei vidaus kariuomenė nepavaldi. Ačiū už dėmesį.</text:p>
      <text:p text:style-name="P424"><text:span text:style-name="T425">Pirmininkas.</text:span><text:span text:style-name="T426"><text:s/></text:span><text:span text:style-name="T427">Dėkojame deputatui V. Šadreikai. Kalbės deputatas K. Antanavičius.</text:span></text:p>
      <text:p text:style-name="P428"><text:span text:style-name="T429">K. ANTANAVIČIUS<text:s/></text:span><text:span text:style-name="T430">(Statybininkų rinkiminė apygarda). Iš principo pritariu. Bet ar neiškils kolizij</text:span><text:span text:style-name="T431">a? Šiandien tai teoriškai neapibrėžtas statusas — kitos valstybės kariuomenė, įskaitant Valstybės saugumo komitetą ir pasienio kariuomenę. Gerbiamasis V. Šadreika siūlo pridėti ir vidaus kariuomenę. Mes lyg ir pripažįstame, kad jie tokie ir turi būti. Savo</text:span><text:span text:style-name="T432"><text:s/>pirmesniais sprendimais pasakėme, kad Saugumas turi būti pavaldus mums, Lietuvai, î šičia išeitų, jog visiškai juos atmetam ir pripažįstam, kad jie yra jau ne mūsų. Čia, man rodos, reikėtų pasikonsultuoti su teisininkais. Todėl siūlyčiau padaryti dar mažą</text:span><text:span text:style-name="T433"><text:s/>redakcinę grupelę, kuri pateiktų mums pataisytą redakciją.</text:span></text:p>
      <text:p text:style-name="P434"><text:span text:style-name="T435">PIRMININKAS.<text:s/></text:span><text:span text:style-name="T436">Gal jūs pasiūlytumėt asmenis?<text:s/></text:span></text:p>
      <text:p text:style-name="P437"><text:span text:style-name="T438">K.ANTANAVIČIUS.<text:s/></text:span><text:span text:style-name="T439">Aš nežinau, kas rengė, neturiu galimybės.<text:s/></text:span></text:p>
      <text:p text:style-name="P440"><text:span text:style-name="T441">Pirmininkas.</text:span><text:span text:style-name="T442"><text:s/></text:span><text:span text:style-name="T443">Gerbiamieji deputatai, ar negalėtume dabar iš tikrųjų nutraukti diskusijas šia t</text:span><text:span text:style-name="T444">ema? Susitarti, kas galėtų vadovauti redakcinei komisijai. Kas yra šito teksto autorius? Gerbiamasis Pirmininke, tada prašytume ir jus prisijungti. Dabar mes garsiai jau nebeteikime pasiūlymų, ypač redakcinių. Visi, kurie suinteresuoti, galėtų prieiti prie</text:span><text:span text:style-name="T445"><text:s/>redakcinės komisijos ir tuos pasiūlymus aptarti. Gal negaiškim laiko.</text:span></text:p>
      <text:p text:style-name="P446"><text:span text:style-name="T447">Balsas</text:span><text:span text:style-name="T448"><text:s/>IŠ SALĖS.<text:s/></text:span><text:span text:style-name="T449">Aš tik norėjau dėl gerbiamojo K. Antanavičiaus pasiūlymo. Visiškai nesutinku, kad Saugumas turėtų būti mūsų.</text:span></text:p>
      <text:p text:style-name="P450"><text:span text:style-name="T451">Pirmininkas.</text:span><text:span text:style-name="T452"><text:s/></text:span><text:span text:style-name="T453">Aptarkite tai komisijoje. Gerbiamasis deputate</text:span><text:span text:style-name="T454"><text:s/>Z. Vaišvila, ar galima tai būtų pasiūlyti?</text:span></text:p>
      <text:p text:style-name="P455">Tada prašau siūlyti, kas galėtų, î pirmiausia, kas norėtų dalyvauti tos komisijos darbe.</text:p>
      <text:p text:style-name="P456">Deputatas V. Landsbergis, kaip autorius. Deputatas Z. Vaišvila, turbūt kaip komisijos pirmininkas, deputatai V. Šadreika ir<text:s/>K. Antanavičius, kaip pasiūlymų autoriai. Deputatas V. Šadreika sutinka? Ir kas dar? Deputatas E. Gentvilas ir deputatas M. Laurinkus. Ir turbūt reikėtų kokio nors dar literato, jeigu sutiktų. Niekas nenori siūlytis. Tai gal ir užtektų. Penki žmonės: deputatas V. Landsbergis, Z. Vaišvila, V. Šadreika, E. Gentvilas, M. Laurinkus. Ar Kazys Saja sutiktų dalyvauti tiesiogiai? Gerai. Kada galėtų šita komisija trumpam susirinkti ir aptarti? Galbūt per pertrauką. 12.30 val. pagal mūsų darbo grafiką turėtų būti pertrauka, o po pertraukos jie galėtų pateikti savo pasiūlymus.</text:p>
      <text:p text:style-name="P457">Prašau pasiruošti balsuoti. Kas už tai, kad būtų sudaryta redakcinė komisija, į kurią įeitų deputatai V. Landsbergis, Z. Vaišvila, V. Šadreika, E. Gentvilas, M. Laurinkus ir K. Saja? Prašau paspausti žalius mygtukus.</text:p>
      <text:p text:style-name="P458">Ačiū. Rezultatas aiškus. Tokia komisija sudaryta. Prašau per pertrauką padirbėti.</text:p>
      <text:p text:style-name="P459">Pirmi du klausimai apsvarstyti. Jie bus baigti, kai bus parengta medžiaga. Dabar, turėdami dar 12 minučių laiko, galime pradėti svarstyti trečiąjį klausimą dėl Aukščiausiosios Tarybos struktūros ir darbo principų.</text:p>
      <text:p text:style-name="P460">Aukščiausiosios Tarybos struktūra ir darbo principai<text:s/></text:p>
      <text:p text:style-name="P461">Pirmininkauja Lietuvos Respublikos Aukščiausiosios Tarybos Pirmininko pavaduotojas deputatas Č. V. STANKEVIČIUS.</text:p>
      <text:p text:style-name="P462"><text:span text:style-name="T463">A. A. Abišalas</text:span><text:span text:style-name="T464"><text:s/></text:span><text:span text:style-name="T465">(Vytauto ri</text:span><text:span text:style-name="T466">nkiminė apygarda). Gerbiamasis Pirmininke, gerbiamieji deputatai! Deputatams šita schema yra išdalinta. Prašau šį projektą turėti prie savęs. Aš noriu pataisyti vieną klaidą — tarp atstovo spaudai ir seniūno taip pat turėtų būti ryšį reiškiantis brūkšnelis</text:span><text:span text:style-name="T467">.</text:span></text:p>
      <text:p text:style-name="P468">Šis projektas buvo rengiamas Aukščiausiosios Tarybos struktūros ir veiklos principų laikinojoje darbo grupėje ir turės būti tęsiamas Aukščiausiosios Tarybos aparato pogrupyje. Kodėl aparato pogrupyje, î ne reglamento ir struktūros pogrupyje? Todėl, kad,<text:s/>ėmę svarstyti, koks turėtų būti pagalbinis aparatas Aukščiausiojoje Taryboje, niekaip negalėjome pajudėti iš vietos, kol neaptarėme, kokia turėtų būti pačios Aukščiausiosios Tarybos struktūra. Pačioje darbo grupėje šis projektas buvo taip pat svarstomas, jam iš esmės pritarta ir dabar jis pateikiamas jums svarstyti.</text:p>
      <text:p text:style-name="P469">Sakiau jau šeštadienį: tai, kas yra apibrėžta didžiuoju stačiakampiu, yra Aukščiausiosios Tarybos deputatai, kas yra už jo — samdomi profesionalūs darbuotojai. Šita schema ir pritarimas tai schemai, jeigu jis būtų gautas, būtų reikalingas tam, kad galėtume toliau rengti Aukščiausiosios Tarybos reglamentą.</text:p>
      <text:p text:style-name="P470">Be preliminarinio svarstymo reglamento grupė negali dirbti savo darbo. Pagrindinė idėja yra tokia, kad Aukščiausiosios Tarybos aparatas ir pati<text:s/>Aukščiausioji Taryba nesudarytų dviejų atskirų piramidžių, kaip tai buvo iki šiol. Į Aukščiausiosios Tarybos struktūrą organiškai turėtų įeiti vadinamieji aparato darbuotojai, padėjėjai, sekretoriai ir t. t. Šitų žmonių viršininkas yra arba deputatas, arba komisijos pirmininkas, bet ne koks nors atskiro.aparato vadovas. Tai palengvintų darbą ir įstatymų leidybos teises sutelktų Aukščiausiojoje Taryboje.</text:p>
      <text:p text:style-name="P471">Kitas pabrėžtinas bruožas dar yra tas, kad Prezidiumas yra šiek tiek išskirtas iš visos Aukščiausiosios<text:s/>Tarybos, turint galvoje, kad jis galėtų pradėti atlikti kai kurias kolektyvinio prezidento funkcijas. Mūsų nuomone, tam reikia ne tiek daug dalykų. Pagrindinis iš jų būtų tas, kad į Prezidiumą neturėtų įeiti pagal pareigas komisijų pirmininkai. Tada Prezidiumas galėtų dirbti strateginį politinį darbą, projektuoti strategiją, î parlamentas turėtų kaip tik konkrečiai rengti įstatymus. Ryšys tarp Aukščiausiosios Tarybos ir jos Prezidiumo, be jokios abejonės, nenutraukiamas, tačiau tam tikras išskyrimas ir nedidelė politinė opozicija padėtų mums sėkmingai veikti. Organizacinį darbą Aukščiausiojoje Taryboje dirbtų seniūno komanda, taip ją pavadinkime, nedidelė žmonių grupė, kuri garantuotų ryšį tarp komisijų, rengtų darbotvarkes, vadovautų plenariniams posėdžiams. Tokios būtų šitų žmonių pagrindinės funkcijos. Darbotvarkė rengiama, be abejo, glaudžiai bendradarbiaujant su Prezidiumu, î Prezidiume — su jo sekretoriumi. Tai būtų toks bendras darbas. Einame žemyn į komisijas. Kaip būtų aptarnaujama jų veikla, kaip jai būtų gelbstima. Mes manome, kad kiekvienam Aukščiausiosios Tarybos deputatui reikėtų po puse ar trečdalį sekretoriaus, kurie padėtų deputatui dirbti individualiai. Kada komisijos rinktųsi į plenarinius posėdžius, tie žmonės sudarytų komisijos sekretoriatą. Kiekviena komisija taip pat turi turėti bent po vieną pagalbininką juristą ir taip pat, kiek reikia (mes negalėjome numatyti, kiek reikia kiekvienai komisijai), specialistų pagal tą veiklos sritį, kuria komisija užsiima. Tai būtų nuolatiniai pagalbininkai, padedantys veikti komisijoms. Be to, komisijos galėtų kviestis ekspertus arba duoti užsakymus, sakykim, institutams ar Universitetui. Bet čia jau truputėlį kita kalba.</text:p>
      <text:p text:style-name="P472">Taigi patarėjų grupė — nuo 1 iki 3 — 4 žmonių prie kiekvienos komisijos, î sekretoriato komisiją sudarytų atskirų deputatų sekretoriai. Atskirai reiktų išskirti Teisinės sistemos komisiją. Čia patarėjų galėtų būti daugiau negu kitose komisijose, kad galėtų gauti juridinę konsultaciją ir kitos komisijos; gali būti, kad atskiros teisės mokslų srities specialisto pati komisija ir neturės. Gal būtų galima dar turėti ir vieną atskirą žmogų, juridinį konsultantą ar kaip jį vadintume, kuris organizuotų, bent jau žinotų, prie kokios komisijos koks juristas turi kokią specializaciją. Kad būtų žinoma, į ką kreiptis, ir koordinuoti jų darbą. Specifinį statusą taip pat turėtų Piliečių teisių ir tautybių reikalų komisija. Jai tiesiogiai pavaldus galėtų būti Priimamasis, nes kaip tik daugiausia per Priimamąjį būtų kreipiamasi į šitą komisiją. Be to, nuo<text:s/>Priimamojo, jeigu jūs pastebėjote, yra nuvestas ryšys į Pilietybės, malonės ir apdovanojimų skyrių, esantį prie Prezidiumo, nes šitie dalykai turėtų pasilikti Prezidiumo kompetencijoje — Pilietybės, malonės ir apdovanojimų skyrius. Kad būtų aišku, jog Užsienio reikalų ir Valstybės atkūrimo komisijos turi turėti glaudesnį ryšį su Prezidiumu negu kitos, čia taip pat parodytas tiesioginis Prezidiumo ir šitų komisijų ryšys.</text:p>
      <text:p text:style-name="P473">Prezidiumui, î konkrečiai, jo sekretoriui galėtų būti pavaldi Reikalų valdyba, kuri garantuotų tiek Aukščiausiosios Tarybos deputatų, tiek sekretorių ir padėjėjų techninį aprūpinimą, t. y. čia įeitų ir rūpinimasis pastatais, tiekimu, buitimi. Tai būtų grynai materialinis aprūpinimas, skirtingai nuo politinio, kurį atliktų patarėjai ir sekretoriai. Kiekvienas Prezidiumo narys turi turėti po padėjėją. Ar prie Pirmininko, ar prie Prezidiumo turėtų būti grupė padėjėjų — politikos darytojų grupė.</text:p>
      <text:p text:style-name="P474">Viršuje jūs matote Informacijos skyrių. Šito skyriaus funkcija turėtų būti ketveriopa. Pirma, garantuoti informacijos cirkuliavimą parlamento viduje, antra, garantuoti informacijos išėjimą iš parlamento tiek į Lietuvos, tiek į užsienio informacijos agentūras, taip pat valstybiniais kanalais. Trečia funkcija — garantuoti informacijos patekimą į parlamentą, daugiausia iš spaudos, iš masinės informacijos priemonių, rengti spaudos apžvalgas, pateikti bibliotekai ir, esant reikalui, kiekvienam deputatui straipsnių vertimus, žodžiu, pasirūpinti tuo, kad deputatas žinotų, kas vyksta pasaulyje. Ketvirta funkcija — žurnalistų akreditavimas ir jų aprūpinimas. Prie Informacijos skyriaus turėtų būti prijungta biblioteka ir archyvas.</text:p>
      <text:p text:style-name="P475">Su Informacijos skyriumi labai glaudžiai susijęs yra parlamento atstovas spaudai. Pradžioje, rengiant šį projektą, mano ir kai kurių kitų deputatų nuomonė buvo, kad atstovas spaudai turėtų būti iš deputatų. Tačiau vėliau ir kai kuriems deputatams, ir šiaip patarėjams agituojant, mano nuomonė pasikeitė. Kaip ir visuose pasaulio parlamentuose, tai turėtų būti ne deputatas. Argumentai tam yra pakankamai svarūs: darbo čia nepaprastai daug ir dirbant šitą darbą, vargu ar galima dar ką nors dirbti tiek parlamente, tiek su rinkėjais. Juo labiau kad tokiu atveju išsiplėstų paieškų ratas, ieškant ir surandant tokį žmogų. Taigi šitas atstovas spaudai galėtų būti iškeltas už didžiojo stačiakampio ribų. Norėčiau, kad jūs apie tai pasisakytumėt.</text:p>
      <text:p text:style-name="P476">Ir dar vienas dalykas, apie kurį nekalbėjau, yra Aukščiausiosios Tarybos sekretoriatas, t. y. tie žmonės (protokolinė dalis), kurie Aukščiausiąją Tarybą, dirbančią plenariniuose posėdžiuose, aprūpina protokolais, stenogramomis, kurie rūpinasi, kad kiekvienas deputatas turėtų projektus, kad būtų padauginta medžiaga. Į Aukščiausiosios Tarybos sekretoriatą išėjimas būtų nuo Prezidiumo (nes jis šituo požiūriu aptarnautų ir Prezidiumą) ir nuo seniūnų komandos.</text:p>
      <text:p text:style-name="P477">Šitą schemą rengiant, buvo turima galvoje, kad bent jau didžioji dalis, ne mažiau kaip du trečdaliai deputatų, dirbs profesionalų politikų darbą. Kitu atveju šita schema nelabai veiktų. Mes nesame plačiai konsultavęsi, daug ko nežinome, tačiau tam, kad jūs galėtumėte teikti savo pasiūlymus ir pastabas, pagrindas būtų.</text:p>
      <text:p text:style-name="P478">Beje, dėl žmonių skaičiaus. Šiuo metu Aukščiausiojoje Taryboje, gerbiamojo A. Samajausko duomenimis, dirba 150 žmonių, kurie tiesiogiai aptarnauja Aukščiausiąją Tarybą, kiek aš suprantu, neskaitant valytojų ir kito personalo. Pagal mūsų schemą, tai būtų apie 130 žmonių, neįskaitant Informacinio skyriaus, î Informaciniame skyriuje, mūsų skaičiavimu, turėtų dirbti apie 25 žmones. Reikalų valdyba taip pat neįskaitoma, kaip ir iki šiol. Padėjėjų ir patarėjų skaičius labai nepadidėtų — maždaug penkiais. O jeigu ir padidėtų, tai man atrodo, kad tai neturėtų būti priimama kaip neigiamas dalykas, î greičiau atvirkščiai, nes tai žmonės, kurie dirbtų visiškai konkretų darbą ir padėtų mums leisti įstatymus. Iki šiol tokios būtinybės nebuvo. Taigi ačiū jums už dėmesį.</text:p>
      <text:p text:style-name="P479"><text:span text:style-name="T480">Pirmininkas.</text:span><text:span text:style-name="T481"><text:s/></text:span><text:span text:style-name="T482">Ačiū. Dabar jau pertraukos metas, bet jeigu deputatai sutiktų, Ekonomikos komisijos pirmininkas prašo trumpo žodžio. Klausimus pranešėjui pat</text:span><text:span text:style-name="T483">eiksime ir svarstysime jau po pertraukos.</text:span></text:p>
      <text:p text:style-name="P484"><text:span text:style-name="T485">K. Antanavičius.</text:span><text:span text:style-name="T486"><text:s/></text:span><text:span text:style-name="T487">Noriu prieš pertrauką paprašyti ekonomikos kvalifikaciją turinčių žmonių ir šiaip ekonomiką išmanančių įsijungti į Ekonomikos komisijos darbą. Žiūriu į gerbiamąją L. Andrikienę, ji irgi niekur neįs</text:span><text:span text:style-name="T488">irašiusi. Taip pat ir kiti. Labai prašyčiau, gal galėtumėte talkinti Ekonomikos komisijai? Kas galėtumėt, kas pageidautumėt, prašau prieiti prie manęs dabar pat.</text:span></text:p>
      <text:p text:style-name="P489"><text:span text:style-name="T490">Pirmininkas.</text:span><text:span text:style-name="T491"><text:s/></text:span><text:span text:style-name="T492">Pertrauka iki 13 val.</text:span></text:p>
      <text:p text:style-name="P493">(P e r t r a u k a)</text:p>
      <text:p text:style-name="P494"><text:span text:style-name="T495">A. A. Abišalas</text:span><text:span text:style-name="T496"><text:s/></text:span><text:span text:style-name="T497">(Vytauto rinkiminė apyga</text:span><text:span text:style-name="T498">rda). (...) kad tai būtų, kad jūsų klausimas būtų apie pačią struktūrą. O jeigu jau klausimas yra, tai, mano nuomone, jūs jokiu būdu neturite išeiti iš tos komisijos, î išmokyti ten esančius žmones įsiklausyti į jūsų nuomonę. Aš nemanau, kad kas nors iš pr</text:span><text:span text:style-name="T499">incipo būtų nusiteikęs prieš jus</text:span><text:span text:style-name="T500">.</text:span></text:p>
      <text:p text:style-name="P501"><text:span text:style-name="T502">Balsas iš salės.</text:span><text:span text:style-name="T503"><text:s/></text:span><text:span text:style-name="T504">(Negirdėti.)</text:span></text:p>
      <text:p text:style-name="P505"><text:span text:style-name="T506">A. A. ABIŠALAS.</text:span><text:span text:style-name="T507"><text:s/></text:span><text:span text:style-name="T508">Aš pritariu jūsų nuomonei.</text:span></text:p>
      <text:p text:style-name="P509"><text:span text:style-name="T510">Pirmininkas.</text:span><text:span text:style-name="T511"><text:s/></text:span><text:span text:style-name="T512">Prašau, gerbiamasis deputate.</text:span></text:p>
      <text:p text:style-name="P513"><text:span text:style-name="T514">R. Rudzys</text:span><text:span text:style-name="T515"><text:s/></text:span><text:span text:style-name="T516">(Lentvario rinkimine apygarda). Laba diena. Aš norėčiau savo trumpą pastabą suformuluoti kaip kl</text:span><text:span text:style-name="T517">ausimą, kad nereikėtų paskui veržtis pasisakyti. Prašau jūsų, gerbiamasis Abišalai, neįsižeisti. Manyčiau, kad kiekvienas eilinis deputatas į Informacijos skyrių nueiti ir gauti informaciją taip, kaip jūs ir sakėte, turi teisę dieną naktį. Ir nebūtina tą d</text:span><text:span text:style-name="T518">aryti per spaudos atstovą.</text:span></text:p>
      <text:p text:style-name="P519"><text:span text:style-name="T520">A. A. Abišalas.</text:span><text:span text:style-name="T521"><text:s/></text:span><text:span text:style-name="T522">Be jokios abejonės.</text:span></text:p>
      <text:p text:style-name="P523"><text:span text:style-name="T524">R. Rudzys.</text:span><text:span text:style-name="T525"><text:s/></text:span><text:span text:style-name="T526">Taip, aš jums pritariu. Man atrodo, iš Informacijos skyriaus į šitą komisijų ašį turėtų būti pažymėta kryptis, kad kartais Informacijos skyriuje kam nepasirodytų atvirkščiai, negu ka</text:span><text:span text:style-name="T527">d jūs teigiat. Tai būtų vienas klausimas. Ar ir jūs taip manote?</text:span></text:p>
      <text:p text:style-name="P528">Antras klausimas. Pirmininkas ir Prezidiumas su nuolatinėmis komisijomis dabar turi bendrauti labai jau sudėtingai. Ar jūs nemanote, kad tarp Pirmininko, Prezidiumo ir seniūnų turėtų būti nuolatinis ryšys?</text:p>
      <text:p text:style-name="P529"><text:span text:style-name="T530">A. A. Abišalas.</text:span><text:span text:style-name="T531"><text:s/></text:span><text:span text:style-name="T532">Aš atsiprašau, atsakysiu iš karto, nes paskui pamiršiu. Iš tikrųjų tiesioginis ryšys tarp seniūno ir Prezidiumo turi būti. Čia yra klaida, prašau ir kitus pataisyti. O su komisijomis punktyriniai ryšiai čia tiesiog nepažymėti</text:span><text:span text:style-name="T533">. Be jokios abejonės,, visi deputatai su visais turi ryšį. Čia pažymėti tiktai patys pagrindiniai ryšiai.<text:s/></text:span></text:p>
      <text:p text:style-name="P534"><text:span text:style-name="T535">O<text:s/></text:span><text:span text:style-name="T536">dėl ryšio tarp seniūno ir Prezidiumo jūs teisus. Ir dėl pirmojo pasiūlymo.</text:span></text:p>
      <text:p text:style-name="P537"><text:span text:style-name="T538">R. Rudzys.</text:span><text:span text:style-name="T539"><text:s/></text:span><text:span text:style-name="T540">Kad paskui man nebereikėtų pasisakyti, aš pritariu jūsų minči</text:span><text:span text:style-name="T541">ai. Jūs sakėte: arba taip, arba taip. Aš vis dėlto pritariu minčiai, kad atstovas spaudai turėtų būti ne iš deputatų. <text:s text:c="8"/></text:span></text:p>
      <text:p text:style-name="P542"><text:span text:style-name="T543">Pirmininkas.</text:span><text:span text:style-name="T544"><text:s/></text:span><text:span text:style-name="T545">Ačiū. Prašau, gerbiamasis deputate.<text:s/></text:span></text:p>
      <text:p text:style-name="P546"><text:span text:style-name="T547">S. G. Ilgūnas</text:span><text:span text:style-name="T548"><text:s/></text:span><text:span text:style-name="T549">(R i m k <text:s/>ų <text:s/>r i n k i m i n ė <text:s/>a p y g a r d ą). Ar nereikėtų pr</text:span><text:span text:style-name="T550">ie bibliotekos iš karto numatyti ir skaityklą?<text:s/></text:span></text:p>
      <text:p text:style-name="P551"><text:span text:style-name="T552">Ą.</text:span><text:span text:style-name="T553"><text:s/>Ą. Abišalas.</text:span><text:span text:style-name="T554"><text:s/></text:span><text:span text:style-name="T555">Tai čia įeina.<text:s/></text:span></text:p>
      <text:p text:style-name="P556"><text:span text:style-name="T557">Pirmininkas.</text:span><text:span text:style-name="T558"><text:s/></text:span><text:span text:style-name="T559">Jūs turite klausimų?</text:span></text:p>
      <text:p text:style-name="P560"><text:span text:style-name="T561">Ą. K. Leščinskas</text:span><text:span text:style-name="T562"><text:s/></text:span><text:span text:style-name="T563">(R a d v i 1 i š k i î ã i n k i m i n ė ą š ó g a r d a). Sakykite, gerbiamasis pranešėjau, kodėl iš Prezidiumo yra ryšys ti</text:span><text:span text:style-name="T564">ktai su dviem komisijomis — su Užsienio reikalų ir Valstybės atkūrimo, î su kitomis komisijomis — per seniūną?</text:span></text:p>
      <text:p text:style-name="P565"><text:span text:style-name="T566">Ą. Ą. Abišalas.</text:span><text:span text:style-name="T567"><text:s/></text:span><text:span text:style-name="T568">Apie tai jau truputį kalbėta. Tas ryšys bus, be jokios abejonės. Tiesiog norėta pažymėti, kad šitos dvi komisijos turėtų turėti g</text:span><text:span text:style-name="T569">laudesnį ryšį su Prezidiumu negu visos kitos.<text:s/></text:span></text:p>
      <text:p text:style-name="P570"><text:span text:style-name="T571">Pirmininkas.</text:span><text:span text:style-name="T572"><text:s/></text:span><text:span text:style-name="T573">Daugiau klausimų nėra?</text:span></text:p>
      <text:p text:style-name="P574"><text:span text:style-name="T575">B. J. Kuzmickas</text:span><text:span text:style-name="T576"><text:s/></text:span><text:span text:style-name="T577">(Pašilaičių rinkiminė apygarda). Čia nelabai aišku, ar bus galima turėti patarėjų, samdomų iš šalies?</text:span></text:p>
      <text:p text:style-name="P578"><text:span text:style-name="T579">A.A.ABIŠALAS.<text:s/></text:span><text:span text:style-name="T580">Taip, be abejo. Čia parodyti nuolatiniai<text:s/></text:span><text:span text:style-name="T581">patarėjai, kurie dirbs tik šičia. Bet samdyti konkretų žmogų kaip ekspertą ar kokį nors institutą, aš jau tai sakiau, bus galima, Mūsų nuomonė tokia.</text:span></text:p>
      <text:p text:style-name="P582"><text:span text:style-name="T583">E. Grakauskas</text:span><text:span text:style-name="T584"><text:s/></text:span><text:span text:style-name="T585">(Kartenos rinkiminė apygarda). Prašom pasakyti, ar padėjėjai ir sekretoriai turi būti iš dab</text:span><text:span text:style-name="T586">artinio aparato, ar bus galima paimti naujų kvalifikuotų darbuotojų?</text:span></text:p>
      <text:p text:style-name="P587"><text:span text:style-name="T588">A. A. Abišalas.</text:span><text:span text:style-name="T589"><text:s/></text:span><text:span text:style-name="T590">Aš manau, kad daugiausia čia turėtų kviestis komisijos. Jos turi spręsti, kokie žmonės joms reikalingi. O dėl sekretorių, tai, be abejonės, spręs deputatai.</text:span></text:p>
      <text:p text:style-name="P591"><text:span text:style-name="T592">V. Žiemelis</text:span><text:span text:style-name="T593"><text:s/></text:span><text:span text:style-name="T594">(R</text:span><text:span text:style-name="T595">aguvos rinkiminė apygarda). Sakėte, kad parlamente pakanka teisininkų ir jau nebereikia pagalbinio juridinio skyriaus.</text:span></text:p>
      <text:p text:style-name="P596"><text:span text:style-name="T597">A. A. Abišalas.</text:span><text:span text:style-name="T598"><text:s/></text:span><text:span text:style-name="T599">Jūs vėl kalbate apie atskirą juridinį skyrių. Mes kalbam apie tai, kad kiekviena komisija turėtų turėti juristą ir vieną<text:s/></text:span><text:span text:style-name="T600">koordinatorių, kuris galėtų padėti tada, kai komisijai reikia kitokio profilio juristo, negu kad yra prie jos. Atskiras juridinis skyrius reikštų, kad juridinis skyrius dirba įstatymų leidybos darbą. Jis tikrai užgožtų parlamento darbą ir pasidarytų centri</text:span><text:span text:style-name="T601">nis organas. Bet tai yra vėlgi mano asmeninė nuomonė. Kaip nuspręs parlamentas, taip ir bus.</text:span></text:p>
      <text:p text:style-name="P602"><text:span text:style-name="T603">Pirmininkas.</text:span><text:span text:style-name="T604"><text:s/></text:span><text:span text:style-name="T605">Prašom deputatą Z. Vaišvilą.</text:span></text:p>
      <text:p text:style-name="P606"><text:span text:style-name="T607">Z. Vaišvila.</text:span><text:span text:style-name="T608"><text:s/></text:span><text:span text:style-name="T609">(Negirdėti.)</text:span></text:p>
      <text:p text:style-name="P610"><text:span text:style-name="T611">A. A. Abišalas.</text:span><text:span text:style-name="T612"><text:s/></text:span><text:span text:style-name="T613">Aš jau kalbėjau, galbūt deputatas Z. Vaišvila nelabai atidžiai klausė. Visai te</text:span><text:span text:style-name="T614">isingai. Vargu ar mes galim dabar leisti sau prabangą, kad kiekvienas deputatas turėtų atskirą sekretorių ir padėjėją. Todėl orientuojamės į tai, kad padėjėjai būtų prie komisijų, î sekretoriai — prie konkrečių deputatų. Tačiau kiek mes sugebėsime turėti v</text:span><text:span text:style-name="T615">ienam deputatui sekretorių, reikės spręsti. Aš manau, kad dabar mes ir žmonių pakankamai nesurastume, bent jau greitai, kad galėtų kiekvienas deputatas turėti savo atskirą sekretorių. Atkreipiu jūsų dėmesį, kad čia nekalbama apie tuos padėjėjus, kurie turi</text:span><text:span text:style-name="T616"><text:s/>dirbti apygardose, î tik prie Aukščiausiosios Tarybos rūmų. Apygardose, mano giliu įsitikinimu, bent jau kaimiškuose rajonuose, turi būti mažiausiai vienas padėjėjas. Vilniuje galbūt užtektų vieno padėjėjo dviem apygardoms, bet net ir Kaune, ko gero, reik</text:span><text:span text:style-name="T617">ėtų po vieną. Tai reikės svarstyti.</text:span></text:p>
      <text:p text:style-name="P618"><text:span text:style-name="T619">Pirmininkas.</text:span><text:span text:style-name="T620"><text:s/></text:span><text:span text:style-name="T621">Ačiū, gerbiamasis deputate. Papildomą pranešimą padarys deputatas J. Paleckis.</text:span></text:p>
      <text:p text:style-name="P622"><text:span text:style-name="T623">J. V. Paleckis</text:span><text:span text:style-name="T624"><text:s/></text:span><text:span text:style-name="T625">(Šiaurinė rinkiminė apygarda). Gerbiamieji deputatai! Kadangi deputato statuso ir darbo sąlygų pogrupio vadovas d</text:span><text:span text:style-name="T626">eputatas J. Tamulis yra išvykęs, norėčiau pristatyti dokumentą, kurį jūs visi turite, tiksliau projektą - Pagrindiniai deputatų darbo sąlygų principai. Ten yra aptartas pagrindinis dalykas, kurio neišsprendus, negalima parengti deputato statuso. Tai deputa</text:span><text:span text:style-name="T627">to profesionalumo klausimas. Kai mes susirinkome savo pogrupyje, buvo kategoriškai siūlyta, kad visi deputatai privalo tapti profesionalais, atsisakyti savo dabartinių darboviečių. Be jokių išimčių. Buvo ir kitokių pasiūlymų. Mes atsižvelgėm ir į anketos r</text:span><text:span text:style-name="T628">ezultatus (į ją, deja, atsakė dar nelabai didelė dalis deputatų). Anketa rodo, kad šiek tiek daugiau kaip pusė deputatų norėtų dirbti parlamente profesionaliai, î šiek tiek mažesnė dalis norėtų vis dėlto dirbti tą darbą, kuo dirbo iki išrinkimo į parlament</text:span><text:span text:style-name="T629">ą. Turint galvoje, kad rinkimai vyko pagal įstatymą, kuriame buvo numatyta darbo veiklos tęsimo galimybė su Aukščiausiosios Tarybos pritarimu, siūlomas tarpinis variantas: trims su puse mėnesio, iki liepos 1 dienos (pirmasis pasiūlymas buvo šeši mėnesiai),</text:span><text:span text:style-name="T630"><text:s/>deputatams leisti dirbti ir parlamente, ir savo ankstesnėse darbo vietose. Tačiau su keliom sąlygom: jie būtinai turi dalyvauti plenariniuose posėdžiuose ir priimti sprendimus, dalyvauti komisijų veikloje, tai suderinus su komisijų pirmininkais, su komisi</text:span><text:span text:style-name="T631">jų vadovybe, ir, be abejo, kartą per savaitę lankytis savo rinkiminėse apylinkėse. Kadangi vienas dalykas yra nuvažiuoti į Trakus arba į</text:span><text:span text:style-name="T632"><text:s/>Š</text:span><text:span text:style-name="T633">irvintas, kitas dalykas - į Skuodą arba Mažeikius, mes siūlom susitikimus su rinkėjais gal ir kartą per dvi savaites.<text:s/></text:span><text:span text:style-name="T634">Tai jau būtų rečiausiai. Galima būtų tai daryti šiek tiek lanksčiau, ne taip kategoriškai, pavyzdžiui, sujungiant penktadienį ir šeštadienį arba, jeigu nebus posėdžių, ketvirtadienį ir penktadienį.</text:span></text:p>
      <text:p text:style-name="P635">Tai būtų tokie pagrindiniai siūlymai. Gamybininkams, gamyklų direktoriams, pavaduotojams, kolūkių, tarybinių ūkių pirmininkams, pavaduotojams (mes turime ir tokių), matyt, per tą trijų mėnesių laikotarpį galima būtų paieškoti kokio nors kompromiso. Jeigu jie nenori išeiti iš savo darbo kolektyvų, gal galėtų pereiti <text:s/>pavaduotojo ar į konsultanto, ar į dar kokį kitą statusą ir dirbti parlamente. Jeigu mes dabar taip griežtai atkirstume, jog visi, nenorintys dirbti profesionalais, išeitų iš pagrindinio darbo, bijau, kad daugelis arba bent kai kurie deputatai atsisakytų ir deputato mandatų. Tai būtų parlamento nuskurdinimas, kadangi mes turime nemaža žmonių, kurie parlamente labai reikalingi ir kurie, manau, atliktų didelį vaidmenį, dirbdami ir kitą darbą.</text:p>
      <text:p text:style-name="P636">Taigi prieš išsiskirstant vasaros atostogų, prieš liepos 1 dieną, su Mandatinės komisijos pagalba Aukščiausioji Taryba turėtų nuspręsti kiekvienu konkrečiu atveju, ar deputatas pateisino lūkesčius, ar jis gali dirbti ir nebūdamas profesionalu, ar jis duoda didelę naudą parlamentui. Jeigu matysim, kad jis nesusitvarko,<text:s/>nesugeba, nespėja, tada galima bus duoti atitinkamus pasiūlymus ir išvadas.</text:p>
      <text:p text:style-name="P637"><text:span text:style-name="T638">Pirmininkas.</text:span><text:span text:style-name="T639"><text:s/></text:span><text:span text:style-name="T640">Klausimų nebūtų? Prašom deputatą K. Antanavičių.</text:span></text:p>
      <text:p text:style-name="P641"><text:span text:style-name="T642">K. Antanavičius</text:span><text:span text:style-name="T643"><text:s/></text:span><text:span text:style-name="T644">(Statybininkų rinkiminė apygarda). Ar jūs nemanot, jog ketvirtame jūsų pateikto dokumento punkte reik</text:span><text:span text:style-name="T645">ėtų įrašyti, kad deputatai privalo dalyvauti vienos komisijos darbe ir visuose plenariniuose posėdžiuose? Ačiū.</text:span></text:p>
      <text:p text:style-name="P646"><text:span text:style-name="T647">J. V. Paleckis.</text:span><text:span text:style-name="T648"><text:s/></text:span><text:span text:style-name="T649">Taip. Kaip ir buvo kalbėta praeitą savaitę, vienos komisijos darbe, î kitos komisijos darbe su patariamojo balso teise. Čia nėra</text:span><text:span text:style-name="T650"><text:s/>statuso projektas, î tik apmąstymai ir toli gražu ne viską apimantys.</text:span></text:p>
      <text:p text:style-name="P651"> </text:p>
      <text:p text:style-name="P652">Pirmininkauja Lietuvos Respublikos Aukščiausiosios Tarybos deputatas A. A. ABIŠALAS.</text:p>
      <text:p text:style-name="P653"> </text:p>
      <text:p text:style-name="P654"><text:span text:style-name="T655">Pirmininkas.</text:span><text:span text:style-name="T656"><text:s/></text:span><text:span text:style-name="T657">Prašom deputatą R. Survilą.</text:span></text:p>
      <text:p text:style-name="P658"><text:span text:style-name="T659">R. R. Survila</text:span><text:span text:style-name="T660"><text:s/></text:span><text:span text:style-name="T661">(Trakų rinkiminė apygarda). Aš norėčiau š</text:span><text:span text:style-name="T662">tai ko paklausti. Deputatams apsisprendimą palengvintų, jeigu būtų jau dabar nustatyta darbo tvarka. Kiek bus tų plenarinių posėdžių? Dabar sunku tą spręsti. Taip pat svarbu ir materialinės sąlygos, atlyginimas ir t. t.</text:span></text:p>
      <text:p text:style-name="P663"><text:span text:style-name="T664">J. V. Paleckis.</text:span><text:span text:style-name="T665"><text:s/></text:span><text:span text:style-name="T666">Buvo kalbėta, kad pl</text:span><text:span text:style-name="T667">enariniai posėdžiai vyktų du tris kartus per savaitę.</text:span></text:p>
      <text:p text:style-name="P668"><text:span text:style-name="T669">Pirmininkas.</text:span><text:span text:style-name="T670"><text:s/></text:span><text:span text:style-name="T671">Jeigu mums pavyktų įvažiuoti į normalias vėžes, tada rengtume apie 3 plenarinius posėdžius per savaitę. Turiu galvoje po pusdienį. Ar 3 dienas po pusdienį, ar pusę vienos dienos ir kitą die</text:span><text:span text:style-name="T672">ną visą, bet maždaug taip reikia orientuotis.</text:span></text:p>
      <text:p text:style-name="P673"><text:span text:style-name="T674">J. V. Paleckis.</text:span><text:span text:style-name="T675"><text:s/>O<text:s/></text:span><text:span text:style-name="T676">dėl atlyginimo buvo kalbėta. Dauguma siūlo, kad pagrindinis atlyginimas turėtų svyruoti tarp 400—500 rublių.</text:span></text:p>
      <text:p text:style-name="P677"><text:span text:style-name="T678">Pirmininkas.</text:span><text:span text:style-name="T679"><text:s/></text:span><text:span text:style-name="T680">Daugiau klausimų neturite? Dėkojame, gerbiamasis deputate. Diskusijoms</text:span><text:span text:style-name="T681"><text:s/>yra užsirašę deputatai L. Rasimavičius, J. Prapiestis, K. Antanavičius ir A. Taurantas. Ir deputatas L. Sabutis nori pasisakyti.</text:span></text:p>
      <text:p text:style-name="P682">Aš tiktai norėčiau pasiūlyti ilgai nesvarstyti. Šiandien išsakyti pagrindines mintis, î paskui tas mintis galima detalizuoti raštu ir atiduoti kam nors iš darbo grupės.</text:p>
      <text:p text:style-name="P683">Prašau gerbiamąjį deputatą L. Rasimavičių.</text:p>
      <text:p text:style-name="P684"><text:span text:style-name="T685">L. N. Rasimavičius</text:span><text:span text:style-name="T686"><text:s/></text:span><text:span text:style-name="T687">(Kuršių rinkiminė apygarda). Teisinis darbas, aš manau, negali likti mėgėjiškas, kaip iki šiol. Laikas suprasti, kad su tuo buvo galima taikstytis Sąjū</text:span><text:span text:style-name="T688">džio Seime, tačiau jokiu būdu ne Lietuvos parlamente. Nutarimų projektų rašymas, pagaliau kitos valstybės įstatyminių normų perkėlimas — tai dar nėra teisinis darbas. Galima šitą amatą labai gerai išmokti, bet nuo to teisininku nepasidarysi. Todėl kelia nu</text:span><text:span text:style-name="T689">ostabą, kad nėra juridinio skyriaus. Ir, kaip aš supratau, juridinio skyriaus darbą iš dalies nori perimti seniūnas arba seniūno pavaduotojas. Manau, kad tam reikia energingai priešintis.</text:span></text:p>
      <text:p text:style-name="P690">Juridinis skyrius Aukščiausiojoje Taryboje - tai jokiu būdu ne įstatymų rengėjas ir priėmėjas. Jis turi tapti vienu iš pagrindinių skyrių. Tokio skyriaus darbas - tai ne tik griežta Lietuvos Respublikos įstatymų apskaita, kodifikavimas, aiškinimas. Svarbiausia sutelkti parlamento komisijas vieningam juridiniam darbui. Tai<text:s/>filtras, kuris turi atimti norą šioms komisijos apraizgyti visuomenę įstatymų tinklu. Kitaip tariant, tai teisinis demokratijos garantas, kuris pasireiškia tuo, kad demokratinė teisinė valstybė stengiasi savo piliečius apsaugoti nuo įstatymų gausumo, paliekant pakankamai daug vietos sutartiniams santykiams. Šito nesuprasti negalime. Įstatymai turi tobulėti, î ne jų gausėti. Jų gausinimas visada norom ar nenorom veda į policinę valstybę, nes kuo daugiau įstatymų, tuo daugiau policininkų reikia jiems saugoti.<text:s/>Paversti teisininkus tik patarėjais, kaip ir noras labai reglamentuoti deputato veiklą, sukurti tam tikras deputatines hierarchijas, aš manau, mums nepriimtina. Todėl juridinė tarnyba turėtų būti demokratijos gynimo garantas apskritai, î juridinis skyrius<text:s/>— ne tiktai visuomenės demokratijos garantas, bet ir deputatų teisių apsaugos garantas. Todėl aš kategoriškai pasisakau, kad juridinis ar teisinis skyrius - tai jokiu būdu ne įstatymų rengėjas. Aš jau savo argumentus išdėsčiau. Jis turi būti. O įvedus juridinį skyrių, suprantama, labai smarkiai keičiasi ir visa struktūra.</text:p>
      <text:p text:style-name="P691"><text:span text:style-name="T692">Pirmininkas.</text:span><text:span text:style-name="T693"><text:s/></text:span><text:span text:style-name="T694">Ar turite deputatui L. Rasimavičiui klausimų? Nematau. Tada aš norėčiau jūsų paklausti. Ar juridinis skyrius, toks, kaip jūs dabar nupiešėte, nebus prižiūrėtojas, stovintis k</text:span><text:span text:style-name="T695">ur kas aukščiau negu parlamentas?</text:span></text:p>
      <text:p text:style-name="P696"><text:span text:style-name="T697">L. N.</text:span><text:span text:style-name="T698"><text:s/>Rasimavičius.</text:span><text:span text:style-name="T699"><text:s/></text:span><text:span text:style-name="T700">Ne, jokiu būdu ne. Juridinis skyrius, kaip minėjau, turi koordinuoti visų grupių juridinį darbą, nes kiekviena grupė stengsis priimti įstatymus. O kas gi šitą koordinuos?<text:s/></text:span></text:p>
      <text:p text:style-name="P701"><text:span text:style-name="T702">Pirmininkas. <text:s/>O</text:span><text:span text:style-name="T703"><text:s/></text:span><text:span text:style-name="T704">ką tada darys<text:s/></text:span><text:span text:style-name="T705">Teisinės sistemos komisija?<text:s/></text:span></text:p>
      <text:p text:style-name="P706"><text:span text:style-name="T707">L.</text:span><text:span text:style-name="T708"><text:s/>N.</text:span><text:span text:style-name="T709"><text:s/>Rasimavičius.</text:span><text:span text:style-name="T710"><text:s/></text:span><text:span text:style-name="T711">Aš suprantu, kad Teisinės sistemos komisija turi dirbti visiškai ne šitą darbą. Supraskit, teisinė sistema — tai teismų sistemos, prokuratūros sistemos perorganizavimas. Aš matau, kad tie, kurie rengia, šito</text:span><text:span text:style-name="T712"><text:s/>visai nesupranta. Teisinė sistema — tai ne įstatymų kūrimas.</text:span></text:p>
      <text:p text:style-name="P713"><text:span text:style-name="T714">Pirmininkas.</text:span><text:span text:style-name="T715"><text:s/></text:span><text:span text:style-name="T716">Dėkoju. Prašom deputatą J. Prapiestį.<text:s/></text:span></text:p>
      <text:p text:style-name="P717"><text:span text:style-name="T718">J. Prapiestis</text:span><text:span text:style-name="T719"><text:s/></text:span><text:span text:style-name="T720">(Prienų rinkiminė apygarda). Gerbiamieji deputatai, gerbiamasis posėdžio pirmininke! Aš pritariu kolegos nuomonei, tačiau dar no</text:span><text:span text:style-name="T721">rėčiau paklausti, ar čia tik vienas projektas, ar du, kadangi mes buvom gavę du projektus?<text:s/></text:span></text:p>
      <text:p text:style-name="P722"><text:span text:style-name="T723">Pirmininkas.</text:span><text:span text:style-name="T724"><text:s/></text:span><text:span text:style-name="T725">Ką jūs turit galvoje, kalbėdamas apie antrą?<text:s/></text:span></text:p>
      <text:p text:style-name="P726"><text:span text:style-name="T727">J. Prapiestis.</text:span><text:span text:style-name="T728"><text:s/></text:span><text:span text:style-name="T729">Tai projektas, pasirašytas sekretoriaus L. Sabučio. Projektas rodo, kad jo autoriai šiek t</text:span><text:span text:style-name="T730">iek supaprastintai suvokia įstatymų rengimo procedūrą ir tas problemas. Įstatymas natūraliai prigyja ir duoda naudą, jeigu jis nepriekaištingas dalykiniu požiūriu ir juridinės technikos aspektu. Tai būna, kai, rengiant įstatymo projektus, pavyksta suderint</text:span><text:span text:style-name="T731">i žemdirbių, ekonomistų, pramonininkų, pedagogų ir kitokių specialistų pastangas su teisininkų žiniomis. Specializuotos nuolatinės deputatų komisijos savo srityse yra visiškai kompetentingos. Tačiau reikia pasirūpinti, kad jų nuomonė, jų pasiūlymai, jų idė</text:span><text:span text:style-name="T732">jos taptų gerais, raštingais teisiniais projektais. Iš projekto susidaro įspūdis, kad tokiam darbui sutverta Teisinės sistemos komisija.</text:span></text:p>
      <text:p text:style-name="P733">Mes jau šiek tiek kalbėjom, kai buvo svarstomi šių komisijų pavadinimai, todėl aš nenoriu prie to grįžti. Noriu pridėti<text:s/>tik tiek, kad komisijoje yra tik 6 nuolatiniai nariai. Taigi atlikti revizijos, ekspertizės ir panašias funkcijas ši komisija faktiškai yra nepajėgi. Todėl reikia nuolatinės tarnybos, galinčios greitai ir kvalifikuotai atlikti tokį darbą. Tokia taryba, suformuota iš patyrusių teisininkų, gali duoti daug naudos. Ji padėtų faktiškai kiekvienai komisijai susiorientuoti, kaip siūlomi projektai eis į gyvenimą, derinsis su turima teisės sistema, Respublikos įstatymais, tarptautine teise ir t. t. Antra, ši tarnyba padės patikslinti pačiame projekte tai, kas ne visiškai atitinka galiojančią sistemą, kur pažeista įstatymų darna ir t. t. Kitaip tariant, tokia tarnyba padėtų subrandinti projekto teisinę formą. Vaizdžiai tariant, kaip šachmatinį figūros ėjimas dažnai pakeičia visą situaciją lentoje, taip ir naujai priimtas įstatymas gali būti gerai suvokiamas tik plačiame teisės kontekste. Prognozuoti tokius dalykus gali tik profesionalai.</text:p>
      <text:p text:style-name="P734">Šios bendros pastabos verčia pateikti ir konkrečius pasiūlymus. Ar nevertėtų pagalvoti apie teisės požiūriu universalios ekspertų ar patarėjų ir informacinės tarnybos sukūrimą? Tai galėtų būti teisės skyrius. Dėl pavadinimo galima dar diskutuoti. Šį skyrių turėtų sudaryti du padaliniai: ekspertų patarėjų grupė ir teisinės informacijos<text:s/>grupė. Ekspertų patarėjų grupė pirmiausia atliktų bendrąją projektų ekspertizę, t. y. ekspertizę konstituciniu požiūriu, tarptautinės teisės, Lietuvos Respublikos tarptautinių sutarčių aspektu ir pagaliau teisės terminijos priežiūros aspektu. Be to, šita grupė turėtų atlikti ir specializuotą projektų ekspertizę. Ką tai reiškia? Tai reiškia, kad kiekvienas įstatymo projektas turėtų būti patikrinamas civilistikos aspektu, darbo ir socialinio aprūpinimo įstatymo, administracinės ir finansų teisės, baudžiamosios teisės ir proceso. aspektu. Įstatymų kūrimas yra sudėtingas darbas. Kad nebūtų kolizijos, kad priimti įstatymai veiktų, ko dabar, deja, mes negalim pasakyti, tokia ekspertizė būtina.</text:p>
      <text:p text:style-name="P735">Antra, teisinės informacijos grupė. Suprantama, ji turi būti kompiuterizuota. Jos funkcijos būtų tokios: kaupti teisinius aktus ir jų projektus, užsienio valstybių ir kitus tarptautinius teisinius aktus. Turi būti ir įstatymų biblioteka.</text:p>
      <text:p text:style-name="P736">Apie šio skyriaus santykius su nuolatinėmis komisijomis. Būtų pravartu, kad prie kiekvienos komisijos būtų teisininkas patarėjas, besispecializuojantis atitinkamoje srityje. Jis galėtų pasirūpinti rengiamų sumanymų ir projektų pirminių išdėstymų teisine kalba. Toks patarėjas būtų lyg ir tam tikras tarpininkas, padedantis suderinti komisijos ir<text:s/>teisės skyriaus nuomonę dėl rengiamo įstatymo projekto teksto. Taigi kokios nors superprivilegijos teisės skyrius neturėtų. Vis dėlto nėra tokių teisininkų, kurie išmanytų visas sritis. Teisė gana sudėtingas dalykas. Juk negali, pavyzdžiui, akių gydytojas<text:s/>daryti apendicito operacijos. Taip ir teisininkas nėra pakankamai kompetentingas visose srityse.</text:p>
      <text:p text:style-name="P737">Belieka pridurti, kad pradžią siūlomam sprendimui realizuoti Aukščiausioji Taryba jau padarė, pritardama Teisinės sistemos komisijos, î ne Įstatymų leidybos komisijos būtinybei. Aš baigiau. Gal turėsite klausimų?</text:p>
      <text:p text:style-name="P738"><text:span text:style-name="T739">Pirmininkas.</text:span><text:span text:style-name="T740"><text:s/></text:span><text:span text:style-name="T741">Dėkoju. Gal turite klausimų? Ne. Tada kalbės deputatas K. Antanavičius. Deputatas G. Vagnorius nori jį pakeisti. Prašom, jeigu galima, prie mikrofono.</text:span></text:p>
      <text:p text:style-name="P742"><text:span text:style-name="T743">G. Vagnorius</text:span><text:span text:style-name="T744"><text:s/></text:span><text:span text:style-name="T745">(Justiniškių rinkiminė a</text:span><text:span text:style-name="T746">pygarda). Norėčiau atkreipti dėmesį į pagrindinius deputatų darbo sąlygų principus. Manau, kad dirbti su rinkėjais esame suinteresuoti mes patys. Jokiu būdu nereikėtų, kad Aukščiausioji Taryba ar kitokios instancijos mus skatintų, įpareigotų ar kitokiais b</text:span><text:span text:style-name="T747">ūdais verstų tai daryti. Galiu pateikti tokį samprotavimą. Tarkim, paskyrus mums 10 padėjėjų darbui su rinkėjais ar suteikus kitas sąlygas, galime pasiekti, kad mūsų daugiau niekuomet ir nebeperrinks. Jeigu yra galimybės skirti padėjėją, tai jį ir reikėtų<text:s/></text:span><text:span text:style-name="T748">skirti, î kur jį panaudot, tai mūsų pačių reikalas. Mes patys visomis išgalėmis stengsimės, kad darbas su rinkėjais nenutrūktų.</text:span></text:p>
      <text:p text:style-name="P749">Dar dėl komisijų darbo. Neįsivaizduoju, kaip gali žmogus dalyvauti Aukščiausiosios Tarybos posėdžiuose, komisijų veikloje ir nebūti profesionalas. Kaip žmogus, dirbdamas pagrindinį darbą kitur, ne Aukščiausiojoje Taryboje, gali atlikti tas funkcijas? Jeigu, tarkim, mes nuspręsim, kad komisijų nariai gali būti neprofesionalai, tai jie tik epizodiškai lankysis komisijų posėdžiuose, nebus pakankamai pasirengę, jų balsavimai dažnu atveju nesiderins su bendra komisijos nuomone ir tai trukdys dirbti. Todėl siūlyčiau, kad nuolatinių komisijų nariai būtų tik profesionalai, kurie negali dirbti profesionalaus darbo, galėtų į komisijas įeiti su patariamuoju balsu.</text:p>
      <text:p text:style-name="P750">Dabar keletas minčių dėl Aukščiausiosios Tarybos ir jos aparato struktūros schemos. Aš pritariu tiems teisininkams, kurie pasisako už bendrą teisinį skyrių. Štai paprastas konkretus pavyzdys. Kiekviena komisija priimsim ar patys parengsim atitinkamos srities įstatymus, tačiau kiekvienas iš tų įstatymų iš karto paliečia 10 ir daugiau kitų įstatymų, kuriuos neišvengiamai reikės taisyti. Reikės taisyti ne tik senus įstatymus, bet ir tuos, kuriuos mes esame neseniai priėmę ir kuriuos dar priimsim. Kažkas turės tuos dalykus spręsti, parengti medžiagą, kad būtų galima įtraukti atitinkamas pataisas ir priimti Aukščiausiojoje Taryboje.</text:p>
      <text:p text:style-name="P751">Prie nuolatinių komisijų ne tik patarėjai, bet ir pagalbiniai darbuotojai galėtų sudaryti atskirus informacinius skyrius, į kuriuos mes pritrauktume ir teisininkų, ir ekonomistų, ir kitų ekspertų, taip pat ir pagalbinį personalą. Jie būtų pritvirtinti prie nuolatinių komisijų, ir būtų kur kas racionalesnis mūsų nuolatinių komisijų bei tų patarėjų darbas.</text:p>
      <text:p text:style-name="P752">Ir dar norėčiau atkreipti dėmesį. Susidaro įspūdis, kad mes pernelyg supaprastintai žiūrime į dabartinę ekonominę situaciją, sakyčiau, į krizinę situaciją, ir į būdus, kaip iš jos išbristi. Manyčiau, kad Prezidiumas turėtų būti glaudžiai susijęs ne tik su Užsienio<text:s/>reikalų ir Valstybės atkūrimo, bet ir su Ekonomikos komisija. Man atrodo, kad Užsienio reikalų komisija galėtų ir neturėti tokio prioriteto kaip Ekonomikos komisija. Juo labiau kad vienas iš Prezidiumo pavaduotojų bus kaip tik tiems klausimams. Ačiū už dėmesį.</text:p>
      <text:p text:style-name="P753"><text:span text:style-name="T754">Pirmininkas.</text:span><text:span text:style-name="T755"><text:s/></text:span><text:span text:style-name="T756">Dėkojame. Kalbės deputatas A. Taurantas.<text:s/></text:span></text:p>
      <text:p text:style-name="P757"><text:span text:style-name="T758">A.</text:span><text:span text:style-name="T759"><text:s/>Taurantas</text:span><text:span text:style-name="T760"><text:s/></text:span><text:span text:style-name="T761">(Kalniečių rinkiminė apygarda). Aukščiausiosios Tarybos reglamento ruošimo pogrupio vardu noriu iškelti dar vieną klausimą, kuris susijęs su svarstomaisiais. Po pirmųjų karštų ginčų s</text:span><text:span text:style-name="T762">esijoje vis labiau įsitikiname, kad būtinas naujas Aukščiausiosios Tarybos reglamentas, atitinkantis naują jos statusą, nuomonių įvairovę ir garantuojantis jų išsakymo laisvę. Tam ir buvo sudarytas Aukščiausiosios Tarybos reglamento ir nuolatinių komisijų<text:s/></text:span><text:span text:style-name="T763">ruošimo pogrupis Aukščiausiosios Tarybos struktūros darbo grupėje. Tačiau mes negalime pradėti šio darbo, kol neišspręstas vienas esminis klausimas, nuo kurio priklausys šių dokumentų pobūdis. Reikia jau dabar nutarti, ar mes galime formalizuoti parlamente</text:span><text:span text:style-name="T764"><text:s/>susidariusias grupes ar klubus, kaip šios grupės dabar save vadina, ir reglamente numatyti jų teisių užtikrinimą. Tai reikštų, kad reikia atsižvelgti į esančių grupių atstovavimą, kai sudaromos nuolatinės ir laikinosios komisijos, kai pateikiami pasiūlyma</text:span><text:span text:style-name="T765">i ar suteikiamas žodis diskusijose. Kad būtų galima taip padaryti, reikia formalizuoti ir registruoti dabar susidariusias grupes. Jeigu šitaip nuspręstume, jau dabar įteisintume frakcijas Aukščiausiojoje Taryboje, gal tik kitaip jas pavadintume, kad nerėžt</text:span><text:span text:style-name="T766">ų ausies tiems, kas to labai bijo. Tai reikštų, kad mūsų parlamente būtų teisiškai įtvirtintos Vakarų demokratijos normos ir galbūt šiek tiek užbėgama į priekį realiai Lietuvos politinių jėgų diferenciacijai. Galima daryti ir kitaip: kol kas Aukščiausiąją<text:s/></text:span><text:span text:style-name="T767">Tarybą traktuoti kaip vienalytę ir visus klausimus spręsti pagal individualią deputatų arba laisvai susidariusių neformalių grupių iniciatyvą, î jų tarpusavio santykių detaliau neapibrėžti. Dėl to jau buvo pareikšta keletas prieštaringų nuomonių, ir mūsų p</text:span><text:span text:style-name="T768">ogrupis labai prašytų Aukščiausiąją Tarybą jau šiandien apsispręsti ir galbūt balsavimu aiškiai išsakyti nuomone, nes toliau mes negalime rengti reglamento. Ačiū.</text:span></text:p>
      <text:p text:style-name="P769"><text:span text:style-name="T770">Pirmininkas.</text:span><text:span text:style-name="T771"><text:s/></text:span><text:span text:style-name="T772">Gal kas nors nori paklausti deputato A. Tauranto? Nematau. Tada žodis suteikiama</text:span><text:span text:style-name="T773">s deputatui L. Sabučiui.</text:span></text:p>
      <text:p text:style-name="P774"><text:span text:style-name="T775">L. SABUTIS<text:s/></text:span><text:span text:style-name="T776">(Šeškinės rinkiminė apygarda). Kiek anksčiau teko rengti siūlymus Aukščiausiajai Tarybai dėl geresnės mūsų darbo veiklos. Dabartinė struktūra, kuri yra jums įteikta, iš esmės sukoncentruoja visus pasiūlymus. Norėčiau tik</text:span><text:span text:style-name="T777"><text:s/>išsakyti savo samprotavimus dėl jau pateiktų, čia išgirstų pasiūlymų. Atrodo, kad spaudai vadovauti turėtų ne deputatas, tačiau talkinti jam turėtų nedidelė deputatinė grupė, tuo labiau kad mes turime čia neblogų profesionalių žurnalistų. Ir man atrodo, š</text:span><text:span text:style-name="T778">i informacija turėtų patekti ne tik iš salės, bet ir pertraukų metu, ir tarp posėdžių, ir deputatams dirbant kitose grupėse, î gal net susitinkant su rinkėjais arba juos priimant ir t. t. Todėl išties labai svarbu šiam žmogui arba grupei bendradarbiauti su</text:span><text:span text:style-name="T779"><text:s/>Informacijos skyrium. Šiai grupei turėtų vadovauti betarpiškai vienas iš pavaduotojų, o Pirmininkas visada galėtų pasinaudoti turima informacija. Betarpišką ryšį su šituo žmogumi tikslinga turėti vienam iš pavaduotojų.</text:span></text:p>
      <text:p text:style-name="P780">Pritariu pasiūlymui, kad tarp sekretoriaus ir seniūno turi būti betarpiškas ryšys. Ką mes sugebame tarp posėdžių pateikti jums, yra tik bendradarbiavimo rezultatas. Ateityje, manau, komisijų pirmininkams iš anksto pasiūlant darbotvarkės klausimus, tai seksis dar geriau, ir mes galėsime prognozuoti net tolimesnį savo darbą.</text:p>
      <text:p text:style-name="P781">Norėtųsi, jog dešinėje pusėje būtų dar viena skiltis, skirta Respublikinei rinkiminei komisijai. Ji tokia egzistuoja ir egzistuos visus tuos metus, jeigu iškiltų būtinybė vėl organizuoti rinkimus. Ji yra visiškai savarankiška, neįeina į mūsų dabartinio parlamento sudėtį, bet ir nepriklauso Prezidiumui. Vyksta tik koordinacinis darbas.</text:p>
      <text:p text:style-name="P782">Be to, visiškai geras pasiūlymas prie bibliotekos įsirašyti žodį „skaitykla”. Žvilgtelėkim į kairę. Dėl juridinio skyriaus jau buvo kalbama. Norėčiau tik pabrėžti, jog iš tikrųjų, priėmus įstatymą, vis dėlto reikės labai susirūpinti jo realizacija. Ir čia pirmiausia atsakingas yra Prezidiumas su tam tikru specialistų skaičiumi. Be to, juridinis skyrius būtų labai neblogas koordinatorius ir tarp<text:s/>komisijų pirmininkų. Tai visiškai nereiškia, kad jis turėtų išreikšti skyriaus ar atskiro teisininko nuomonę. Jo paslaugomis turėtų pasinaudoti bet kuri komisija. Norėtume, kad ateityje nuolat būtų iš juridinio skyriaus toks teisininkas, kuris nuolat dirbtų su tam tikra komisija. Tačiau kai nedirba komisija, jį būtina vėl turėti savo žinioje juridinio skyriaus vedėjui, kad būtų galima dirbti kitą darbą. Remiantis Konstitucijos 85 straipsniu, nemaži įgaliojimai yra suteikti Aukščiausiosios Tarybos Prezidiumui. Nenoriu visų vardinti, bet tarp jų ir įstatymo leidybos iniciatyvos teisė. Todėl pritarčiau tai nuomonei, jog būtent juridinis skyrius, kartu dirbdamas arba teikdamas pagalbą nuolatinėms komisijoms, dirbtų vaisingiau kaip atskiras vienetas.</text:p>
      <text:p text:style-name="P783">Šiaip pati struktūra yra sėkmingai išdėstyta. Dėl kai kurių momentų galima ginčytis. Pavyzdžiui, kaip Aukščiausiosios Tarybos sekretorius manau, jog turėtų būti linija, nuvesta iki Priimamojo. Jeigu iš Priimamojo ateina informacija per Piliečių teisių nuolatinę komisiją, tai lygiai taip pat, jai neposėdžiaujant ir bet kuriuo metu priimant interesantus, turi būti žmogus, atsakingas čia, Prezidiume.</text:p>
      <text:p text:style-name="P784">Verta atkreipti dėmesį ir į tai, jog Prezidiumas turi turėti betarpišką ryšį su Ekonomikos komisija, Krašto apsaugos komisija ir pan. Manau, kad tai visiškai suprantama. Yra išrinkti komisijų pirmininkų pavaduotojai, ir pirmesniame variante pavaduotojams buvo siūlomos atitinkamos kuravimo sritys: valdymo, savivaldybės, teisėsaugos, tarptautinių ryšių ir pan.</text:p>
      <text:p text:style-name="P785">Prezidiumui taip pat reikėtų turėti savo vidinę schemą ir galbūt net pateikti tvirtinti Aukščiausiajai Tarybai. Šioje bendroje schemoje nebeliko vienintelio — Savivaldybės reikalų — sektoriaus. Todėl manyčiau, jog ateityje, mums dar dirbant prie jos, vertėtų pamąstyti, kaip<text:s/>šiuos klausimus mes spręsime.</text:p>
      <text:p text:style-name="P786">Ir dar viena. Konstitucijos 84 straipsnis, kuriuo vadovaujamės, teigia, jog į Prezidiumą pagal pareigas įeina Pirmininkas, Pirmininko pavaduotojai, sekretorius ir Aukščiausiosios Tarybos nuolatinių komisijų pirmininkai. Mes nuolatinių komisijų pirmininkus jau išrinkome, tačiau nepriėmėme nutarimo, ar jie tvirtinami kaip Prezidiumo nariai. Vienos komisijos pirmininkas dar neišrinktas. Todėl man atrodo, kad yra galimybė pamąstyti ir rytoj išspręsti šį klausimą. Jeigu posėdžiausime būtent tokios sudėties, labai abejoju, ar komisijų pirmininkai suspės vadovauti savo komisijoms, dalyvauti Prezidiumo posėdžiuose ir atlikti deputato pareigas. Be to, Prezidiumas negalės produktyviai spręsti jokių klausimų, jeigu nebus daugiau nei pusė<text:s/>jos narių. Aukščiausiosios Tarybos nuolatinių komisijų pirmininkai turėtų būti tam tikra prasme neutralūs Prezidiumo atžvilgiu, î betarpiškai atskaitingi tik parlamentui. Iškilus būtinybei, svarstant tam tikros srities klausimus, Prezidiumo posėdžiuose jie<text:s/>turėtų dalyvauti.</text:p>
      <text:p text:style-name="P787"><text:span text:style-name="T788">Pirmininkas.</text:span><text:span text:style-name="T789"><text:s/></text:span><text:span text:style-name="T790">Dėkoju. Gal turite klausimų? Ne. Tada prašom deputatą E. Klumbį.</text:span></text:p>
      <text:p text:style-name="P791"><text:span text:style-name="T792">E. KLUMBYS</text:span><text:span text:style-name="T793"><text:s/></text:span><text:span text:style-name="T794">(Obelių rinkiminė apygarda). Aš norėjau pakalbėti tuo klausimu, apie kurį užsiminė gerbiamasis J. Paleckis: apie nuolatinį darbą parlamente. Mes vis</text:span><text:span text:style-name="T795">i suprantame, koks dabar atsakingas ir sudėtingas Lietuvai momentas. Pažiūrėkime, šiandien jau nėra apie 20 deputatų. Praeis galbūt savaitė kita, mes neturėsime dar 10—15 deputatų, ir jau nebebus kvorumo. Kaip galvojame dirbti? Koks bus tada darbas komisij</text:span><text:span text:style-name="T796">ose, kur, be abejo, disciplina bus dar mažesnė? Mes turime labai liūdną patirtį, per televiziją stebėję TSRS Aukščiausiosios Tarybos darbą, kur nebesusirenka kvorumas ir kur yra mėgėjiško tipo parlamentas.</text:span></text:p>
      <text:p text:style-name="P797">Jeigu ėmėme radikaliai keisti Lietuvos gyvenimą, tai pirmiausia turime patys radikaliai keistis, ir pati Aukščiausioji Taryba turi būti visiškai kitokia. Ji turi būti profesionali. Juk visi deputatai dalyvavo rinkimuose, remdamiesi senąja Konstitucija, ir aiškiai žinojo, kur ėjo. Ten buvo parašyta, kad Lietuvos TSR Aukščiausiosios Tarybos deputatai tik su Aukščiausiosios Tarybos leidimu būna atleidžiami nuo darbo. Turėtume atsiminti šitą dalyką.</text:p>
      <text:p text:style-name="P798">Dar norėjau pasakyti, kad toks parlamento skirstymas į profesionalius ir į tuos, kurie ateis pasiklausyti ar balsuoti, yra parlamento nestabilumo užprogramavimas. Ačiū už dėmesį.<text:s/></text:p>
      <text:p text:style-name="P799"><text:span text:style-name="T800">Pirmininkas.</text:span><text:span text:style-name="T801"><text:s/></text:span><text:span text:style-name="T802">Dėkoju. Kalbės deputatas K. Lapinskas.<text:s/></text:span></text:p>
      <text:p text:style-name="P803"><text:span text:style-name="T804">K. Lapinskas</text:span><text:span text:style-name="T805"><text:s/></text:span><text:span text:style-name="T806">(Gubernijos rinkiminė apygarda). Gerbiamieji deputatai! Šiandien iškilo labai svarbus mūsų tolesnio darbo klausimas, susij</text:span><text:span text:style-name="T807">ęs su teisinėmis problemomis. Tai klausimas dėl juridinio arba teisės skyriaus prie mūsų parlamento. Mano kolegos apie tai kalbėjo, argumentavo. Iš dalies aš suprantu jų susirūpinimą ir jų argumentus, pripažįstu juos kaip gana svarius, bet čia įžvelgiu rim</text:span><text:span text:style-name="T808">tesnę problemą. Tas dalykas iškilo atsitiktinai. Prabėgomis, iš esmės gerai neapsvarstę, neišdiskutavę šio klausimo, sutikome pavadinti Teisinės sistemos komisija. Pasirodo, kad šiai komisijai šiandieną priskiriami tiktai teisėtvarkos arba teisėsaugos reik</text:span><text:span text:style-name="T809">alai ir ne daugiau. Kai kalbam apie kvalifikuotą įstatymų projektų nagrinėjimą, netgi savotišką ekspertizę, girdime pareiškimą, kad tai komisijai nepriklauso ši funkcija. Šitą reikalą turi atlikti juridinis skyrius, kuris neįeina į mūsų parlamentą, nėra ko</text:span><text:span text:style-name="T810">kia nors būsimoji parlamentarų struktūra, o grynai techninis personalas. Bet jis atliktų iš esmės pačią svarbiausią parlamento funkciją. Suprantama, kad tas darbas reikalingas. Jis turi būti dirbamas. Bet šiuo atveju mes, deputatai, nusišalinsime nuo to da</text:span><text:span text:style-name="T811">rbo ir perkelsime jį techniniam personalui. Kaip ten bebūtų, juridinio skyriaus darbuotojai vis vien pagal sudėtį (jie bus ne deputatai) vadinsis techniniu personalu, aptarnaujančiu aparatu. Vadinasi, mes grįšime prie buvusios įstatymų leidybos tvarkos ir<text:s/></text:span><text:span text:style-name="T812">procedūros. Kaip žinome, iki šiolei įstatymų projektus rengdavo valdymo aparatas, partinės struktūros, partiniai organai ir kas tik norėdavo. Paskui, partiniams organams pritarus, lengva ranka palaiminus, deputatai šimtu procentų balsuodavo už tuos projekt</text:span><text:span text:style-name="T813">us. Tai ką, mes vėl einame tuo pačiu keliu? Iš leidžiamojo organo, tikro demokratinio parlamento norime pavirsti vėl kažkokia įstatymus tvirtinančia struktūra? Tai yra principinis dalykas. Jeigu mes įstatymų projektų patys reikiamai nesvarstysime, patys jų</text:span><text:span text:style-name="T814"><text:s/>neberengsime, tai ir yra trumpiausias kelias būtent į šitą formalią procedūrą — įstatymų tvirtinimą. Apgailestauju, kad per savo lengvabūdiškumą ir šiandieną atsidūrėme prieš tokią dilemą: kur mes einame ir kuo mes tapsime? Bent aš šitą Teisinės sistemos<text:s/></text:span><text:span text:style-name="T815">nuolatinę komisiją suvokiau ir įsivaizdavau kaip mūsų vidinės struktūros padalinį, vidinės struktūros parlamento dalį, kuri, be abejo, negalt nusišalinti nuo įstatymų leidybos, nuo savotiškos įstatymų ekspertizės. Kitas dalykas, kad normaliam darbui turi t</text:span><text:span text:style-name="T816">alkinti, suprantama, reikiamas specialistų padalinys, patarėjų grupė. Bet šita patarėjų grupė neturi būti, kaip prie kitų nuolatinių komisijų, nuo vieno iki trijų žmonių. Ją turi sudaryti tiek žmonių, kiek jų reikės reikiamai organizuoti komisijos darbą. J</text:span><text:span text:style-name="T817">eigu nebūtų sutikta su šitais samprotavimais ir manoma, kad nereikėtų mums tokios įstatymų sumanymų komisijos, kaip aš ją ir siūliau pradžioje pavadinti, tada vėl reikštų, kad mes grįžtame atgal — į buvusią negatyvią įstatymų leidybos praktiką.</text:span></text:p>
      <text:p text:style-name="P818"><text:span text:style-name="T819">Kitas dalyk</text:span><text:span text:style-name="T820">as, žinoma, juridinis skyrius kaip tam tikras konsultacinis patariamasis padalinys. Jis yra reikalingas turbūt visoms kitoms mūsų nuolatinėms komisijoms ir pagaliau daugeliui deputatų. Dėl tokio konsultacinio padalinio gal ir vertėtų pagalvoti, kur jį turė</text:span><text:span text:style-name="T821">ti: gal atskirai ir prie mūsų informacijos</text:span><text:span text:style-name="T822"><text:s/></text:span><text:span text:style-name="T823">tarnybos suburti kokią nedidelę juridinę konsultacinę grupę. Bet prie šitos Teisinės sistemos nuolatinės komisijos būtinas gana rimtų, solidžių teisininkų būrys. Ir ne tas juristų padalinys turi užsiimti įstatymų<text:s/></text:span><text:span text:style-name="T824">leidybos organizavimu. Jis turi dirbti būtent šitos nuolatinės Teisinės sistemos komisijos vadovaujamas ir talkinti praktiškai visam komisijos darbui.</text:span></text:p>
      <text:p text:style-name="P825">Čia šitos visos mūsų struktūros iš tiesų neatsispindėjo, gal reikėtų surasti vietą vadinamajam kodifikacijos padaliniui. Kodifikacijos padalinys dabartiniu metu yra prie Juridinio skyriaus. Gal jam galima surasti vietą prie bibliotekos, nes ten yra ir įvairių teisės šaltinių, atitinkama bibliotekėlė. Galbūt tokį tiesioginį kodifikacinį kabinetą, kaip tam tikros juridinės teisinės informacijos padalinį, reikėtų patalpinti arba įtraukti į pačią bibliotekos struktūrą.</text:p>
      <text:p text:style-name="P826">Dabar dėl deputatų darbo. Čia irgi buvo informacija apie tai.</text:p>
      <text:p text:style-name="P827"><text:span text:style-name="T828">Pirmininkas.</text:span><text:span text:style-name="T829"><text:s/></text:span><text:span text:style-name="T830">Gerbiamasis deputate, jei galima, trumpiau.</text:span></text:p>
      <text:p text:style-name="P831"><text:span text:style-name="T832">K. Lapinskas.</text:span><text:span text:style-name="T833"><text:s/></text:span><text:span text:style-name="T834">Dėkui. Keletą<text:s/></text:span><text:span text:style-name="T835">sakinių. Suprantama, reikėtų reikalauti, kad kuo daugiau deputatų kaip pagrindinį darbą pasirinktų darbą parlamente. Bet tam, kad jie galėtų apsispręsti, matyt, reikia nutarti ir dėl atlyginimų. Kai kurie deputatai dirba jau vos ne mėnuo, ir po šiai dienai</text:span><text:span text:style-name="T836"><text:s/>mes nežinome, kokius atlyginimus gausime. Gal kai kurie dėl materialinių sumetimų nesiryžta pereiti nuolatiniam darbui į parlamentą. Tai gali būti vienas iš savotiškų apsisprendimo stabdžių. Žinoma, mes neturime ir savo darbo vietų. Neturime net kur ir po</text:span><text:span text:style-name="T837">pierių pasidėti arba prisėsti laisvą valandėlę. Reikėtų greičiau spręsti taip pat mūsų darbo ir buities reikalus. Ryšiams su rinkėjais palaikyti reikėtų kuo greičiau įsteigti pagalbininkų rinkiminėse apygardose etatus.</text:span></text:p>
      <text:p text:style-name="P838"><text:span text:style-name="T839">Pirmininkas.</text:span><text:span text:style-name="T840"><text:s/></text:span><text:span text:style-name="T841">Dėkojame. Prašau.</text:span></text:p>
      <text:p text:style-name="P842"><text:span text:style-name="T843">A. K.<text:s/></text:span><text:span text:style-name="T844">Leščinskas</text:span><text:span text:style-name="T845"><text:s/></text:span><text:span text:style-name="T846">(R a d v i 1 i š k i î r i n k i m i n ė a š ó g a r d a). Gerbiamasis pranešėjau, aš taip supratau, kad bet kurioje komisijoje parengti nutarimai arba įstatymai turės pereiti Teisinės sistemos komisijos ekspertizę. Taip?</text:span></text:p>
      <text:p text:style-name="P847"><text:span text:style-name="T848">K. Lapinskas.</text:span><text:span text:style-name="T849"><text:s/></text:span><text:span text:style-name="T850">Įsivaizdu</text:span><text:span text:style-name="T851">očiau, jeigu tai būtų gerai.</text:span></text:p>
      <text:p text:style-name="P852"><text:span text:style-name="T853">Ą. K. Leščinskas.</text:span><text:span text:style-name="T854"><text:s/></text:span><text:span text:style-name="T855">Tada kitas klausimas. Ar nebūtų logiška, kad Teisinės sistemos komisija turėtų savo atskirą juridinį skyrių? Tai ji vadovautų juridinio skyriaus darbui. Ji pasitelktų ekspertus ir kvalifikuotai vadovautų. Ne a</text:span><text:span text:style-name="T856">pskritai juridinis skyrius, î prie Teisinės sistemos komisijos.</text:span></text:p>
      <text:p text:style-name="P857"><text:span text:style-name="T858">K. Lapinskas.</text:span><text:span text:style-name="T859"><text:s/></text:span><text:span text:style-name="T860">Supratau jūsų klausimą. Aš įsivaizduočiau taip, kad nebūtinai patys deputatai šimtu procentų turėtų atlikti kiekvieno akto projekto ekspertizę, bet jie turėtų tai daryti. Prireik</text:span><text:span text:style-name="T861">us kvalifikuotų specialistų, Teisinės sistemos komisija galėtų jų pasikviesti. Šiuo atveju reikėtų numatyti ir tam tikras lėšas, kad už specialistų darbą, už atliktą ekspertinį įstatymų projektų įvertinimą, tam tikrą projektų pataisymą, papildymą, už recen</text:span><text:span text:style-name="T862">zijas būtų galima tiems žmonėms kompensuoti. Turėtų būti neginčijama šitos komisijos teisė prireikus pasikviesti reikiamo lygio ir kvalifikacijos ekspertus. Ir mokslininkus, ir praktikus.</text:span></text:p>
      <text:p text:style-name="P863"><text:span text:style-name="T864">Pirmininkas.</text:span><text:span text:style-name="T865"><text:s/></text:span><text:span text:style-name="T866">Prašom deputatą L. Sabutį. Jūs klausite?</text:span></text:p>
      <text:p text:style-name="P867"><text:span text:style-name="T868">L. Sabutis</text:span><text:span text:style-name="T869"><text:s/></text:span><text:span text:style-name="T870">(Še</text:span><text:span text:style-name="T871">škinės rinkiminė apygarda). Taip. Ar neatrodo tas pats, ar teisininkų grupė dirbtų nuolatinėje komisijoje ir neturėtų sprendžiamojo balso teisės, ar dirbtų savarankiškai, î visos kitos nuolatinės komisijos galėtų jų paslaugomis pasinaudoti? Ir ar jūs pripa</text:span><text:span text:style-name="T872">žįstate, jog vienokiu ar kitokiu atveju reikalingas juridinio aptarnavimo koordinatorius?</text:span></text:p>
      <text:p text:style-name="P873"><text:span text:style-name="T874">K. Lapinskas.</text:span><text:span text:style-name="T875"><text:s/></text:span><text:span text:style-name="T876">Juridinio aptarnavimo koordinatoriaus klausimas galbūt ateityje išsispręs savaime. Iš anksto neverta programuoti, kokia turėtų būti šitų teisės patarėjų</text:span><text:span text:style-name="T877"><text:s/>tarpusavio sąveika ir darbo organizavimas. Svarbiausia, kad bent jau iš pradžių šitoje struktūroje būtų užfiksuota maždaug 7—10 teisės patarėjų grupė, kuri faktiškai atliktų juridinio skyriaus funkcijas prie šitos Teisinės sistemos komisijos. Pagrindinis<text:s/></text:span><text:span text:style-name="T878">tų teisės patarėjų vadovas, suprantama, turėtų būti šitos nuolatinės komisijos pirmininkas. Jeigu reikės, jis iš šitų teisės patarėjų savo ruožtu paskirs vyresnįjį ar pan.</text:span></text:p>
      <text:p text:style-name="P879"><text:span text:style-name="T880">Pirmininkas.</text:span><text:span text:style-name="T881"><text:s/></text:span><text:span text:style-name="T882">Gerbiamieji deputatai, leiskite atkreipti jūsų dėmesį, kad mes siūlėme<text:s/></text:span><text:span text:style-name="T883">tik labai trumpai padiskutuoti, pasikeisti pagrindinėmis mintimis, o dabar įsileidžiam į detalų šitos schemos nagrinėjimą. Prašau jūsų apgalvoti, ar jūsų klausimai ir pasisakymai tikrai yra principiniai, ar tai tik detalizavimai. Tada galbūt sutaupytume la</text:span><text:span text:style-name="T884">iką.</text:span></text:p>
      <text:p text:style-name="P885">Gerbiamasis deputate Rasimavičiau, galbūt jūs paklauskite asmeniškai? Nebespėsime šiandien sutvarkyti reikalų, kuriuos turime. <text:s text:c="39"/></text:p>
      <text:p text:style-name="P886"><text:span text:style-name="T887">L. N. Rasimavičius</text:span><text:span text:style-name="T888"><text:s/></text:span><text:span text:style-name="T889">(Kuršių rinkiminė apygarda). Ar gerbiamasis K. Lapinskas sutinka,</text:span><text:span text:style-name="T890"><text:s/>kad šiuo metu Lietuvoje iš viso reikia keisti teisinę sistemą? 0 jeigu reikia — tai kokia komisija šituo užsiims?</text:span></text:p>
      <text:p text:style-name="P891"><text:span text:style-name="T892">K. Lapinskas.</text:span><text:span text:style-name="T893"><text:s/></text:span><text:span text:style-name="T894">Aš norėjau pasakyti ir šiuo klausimu.</text:span></text:p>
      <text:p text:style-name="P895"><text:span text:style-name="T896">Pirmininkas.</text:span><text:span text:style-name="T897"><text:s/></text:span><text:span text:style-name="T898">Gerbiamieji deputatai, tikrai nedetalizuokime. Man regis, kad šitas klausima</text:span><text:span text:style-name="T899">s yra retorinis, atsakymą į jį žino visi, ir deputatas L. Rasimavičius taip pat. Prašau atsakyti.</text:span></text:p>
      <text:p text:style-name="P900"><text:span text:style-name="T901">K. Lapinskas.</text:span><text:span text:style-name="T902"><text:s/></text:span><text:span text:style-name="T903">Dėl teisinės sistemos. Įsivaizduoju, kad turėjo būti atskira teisėtvarkos arba teisėsaugos reikalų komisija, kuri rūpintųsi, tarkime, ir teismų<text:s/></text:span><text:span text:style-name="T904">sistemos reforma, prokuratūros, tardymo, vidaus reikalų reforma. Dabartiniu metu čia yra palyginti nedaug darbo, galėjo ta pati teisėtvarkos reikalų komisija užsiimti ir krašto apsaugos reikalais, î kita komisija turėjo būti būtent dėl įstatymų projektų ek</text:span><text:span text:style-name="T905">spertinio vertinimo, jų kvalifikuoto peržiūrėjimo ir savo rekomendacijų išsakymo dėl kiekvieno įstatymo, kurį parlamentas svarstys.</text:span></text:p>
      <text:p text:style-name="P906"><text:span text:style-name="T907">Pirmininkas.</text:span><text:span text:style-name="T908"><text:s/></text:span><text:span text:style-name="T909">Ačiū. Kalbės deputatas V. Žiemelis.<text:s/></text:span></text:p>
      <text:p text:style-name="P910"><text:span text:style-name="T911">V. Žiemelis</text:span><text:span text:style-name="T912"><text:s/></text:span><text:span text:style-name="T913">(Raguvos rinkiminė apygarda). Gerbiamieji kolegos! Aparato str</text:span><text:span text:style-name="T914">uktūros schema iš tiesų nauja. Tai profesionalaus parlamento schema. Tik turėčiau keletą pastabų. Posėdžio pirmininkas leido nukrypti prieš tai kalbėjusiam kolegai visiškai į kitą klausimą. Mes pradėjome aptarinėti, kuo turi užsiimti komisijos. Jau ankstes</text:span><text:span text:style-name="T915">niuose posėdžiuose buvo aptarta, kad Teisinės sistemos komisija neužsiima būtent teisinių aktų revizavimu. Man atrodo, tai aptarėme ir nereikia prie to grįžti. Turime nuspręsti, kas tai darys. Be abejo, mes neišsiversime be juridinio skyriaus. Kam jis bus<text:s/></text:span><text:span text:style-name="T916">pavaldus, spręskite patys. Gali būti tiesiogiai susijęs su Teisinės sistemos komisija, gali su Prezidiumu, čia jau kitas klausimas. Bet toks skyrius būtinas. Jis, be abejonės, nesuvaržys deputato statuso, bus tik patariamasis organas. Kaip dabar pažymėta s</text:span><text:span text:style-name="T917">chemoje, kiekviena komisija turės savo patarėjus, tarp jų bus, be abejo, ir teisininkų. Jie nesugebės revizuoti kiekvienos komisijos teisinius aktus. Kadangi, kaip jau paminėjo kolega deputatas J. Prapiestis, reikia specialistų iš visų sričių, î visažinių<text:s/></text:span><text:span text:style-name="T918">teisės srityje tikrai nėra.</text:span></text:p>
      <text:p text:style-name="P919">Pritariu taipogi kolegos K. Lapinsko pasisakymui, kad būtina įsteigti kodifikacijos skyrių ar padalinį. Šioje schemoje tai nenumatyta. Tai labai svarbus padalinys.</text:p>
      <text:p text:style-name="P920">Dėl darbo parlamente. Mano nuomone, parlamente turėtų dirbti profesionalai, kitaip nukentės ne tik pats parlamentas, bet ir tų organizacijų, įmonių žmonės, kuriose dirba parlamentarai. Iš dalies jie turės dirbti tų parlamentarų darbą. Neapgaudinėkime patys savęs. Taip buvo ir praeityje. Negaliu suprasti, kaip galima suderinti parlamentarų darbą su tiesioginiu darbu, tarkim, kolūkio pirmininko ar redaktoriaus. Ir kaip jie sugebės persiorientuoti iš parlamentaro į pirmininką ar redaktorių? Aš visiškai to neįsivaizduoju. Norėčiau priminti tiems žmonėms, kurie bijosi, kad,<text:s/>baigę darbą parlamente, neteks savo darbo vietų. To bijotis nereikia. Jiems įstatymas garantuoja, kad galės grįžti į savo arba analogiškas pareigas. Ačiū.</text:p>
      <text:p text:style-name="P921"><text:span text:style-name="T922">Pirmininkas.</text:span><text:span text:style-name="T923"><text:s/></text:span><text:span text:style-name="T924">Dėkoju. Prašom deputatą C. Stankevičių.</text:span></text:p>
      <text:p text:style-name="P925"><text:span text:style-name="T926">Č. V. STANKEVIČIUS</text:span><text:span text:style-name="T927"><text:s/></text:span><text:span text:style-name="T928">(Muravos rinkiminė apygarda).</text:span><text:span text:style-name="T929"><text:s/>Būtų gerai kitam svarstymui prie šitos schemos turėti bent trumpus struktūrinių padalinių veiklos sferos apibrėžimus, aprašymus. Tada gal nekiltų tokių diskusijų. Norėčiau pasiūlyti bent labai trumpai suformuluoti veiklos sferas. Kartu norėčiau pasiūlyti<text:s/></text:span><text:span text:style-name="T930">pagalvoti, ar prie Aukščiausiosios Tarybos Prezidiumo, î gal prie Aukščiausiosios Tarybos nepaskirti vieną deputatą — koordinatorių Aukščiausiosios Tarybos informacijai. Tas ne tas pats, kas atstovas spaudai. Atstovas spaudai — tai asmuo, kuris duoda parei</text:span><text:span text:style-name="T931">škimus spaudai, atsako į klausimus. Čia turiu omenyje, kad būtų koordinuojama visa oficialioji Aukščiausiosios Tarybos informacija ir kad ji būtų kryptingai siunčiama per Informacijos skyrių, taip pat atitinkamai kryptingai vadovaujama gaunamos informacijo</text:span><text:span text:style-name="T932">s paskirstymui. Tai būtų deputatas, turintis įgaliojimus tą reikalą tvarkyti. Arba prie Aukščiausiosios Tarybos Prezidiumo, arba prie Aukščiausiosios Tarybos. Antrą deputatą su apibrėžtais įgaliojimais vertėtų paskirti kaip koordinatorių struktūros funkcio</text:span><text:span text:style-name="T933">navimo ir palaikymo klausimams. Čia reikia konsultuotis su komisijomis, sakysim, su Biudžeto komisija, nes struktūros funkcionavimas reikalauja ir lėšų, ir racionalaus sprendimo. Galbūt mums vertėtų prie Prezidiumo paskirti tokį deputatą, kuris tą darbą su</text:span><text:span text:style-name="T934">gebėtų dirbti. Nepalikti šito darbo baro vien tik sekretorei, nes sekretorei pakanka darbo tvarkant visą sekretoriato dokumentaciją. Siūlyčiau tai apsvarstyti, detalizuojant projektą.</text:span></text:p>
      <text:p text:style-name="P935"><text:span text:style-name="T936">Pirmininkas.</text:span><text:span text:style-name="T937"><text:s/></text:span><text:span text:style-name="T938">Dėkoju. Deputatas A. Sakalas atsisakė kalbėti. Deputatas A.</text:span><text:span text:style-name="T939"><text:s/>Norvilas.</text:span></text:p>
      <text:p text:style-name="P940"><text:span text:style-name="T941">A. Norvilas</text:span><text:span text:style-name="T942"><text:s/></text:span><text:span text:style-name="T943">(Aleksoto rinkiminė apygarda). Turiu keletą pastabų. Atkristų daugelis problemų, jeigu mes nesistengtume šitą siūlomą schemą priimti kaip galutinę ir nekintamą. Ją turbūt taip ir reikėtų pavadinti — laikinoji schema. Iškils daugelis<text:s/></text:span><text:span text:style-name="T944">problemų, ir ji neišvengiamai turės kisti.</text:span></text:p>
      <text:p text:style-name="P945">Antra, tai deputatų profesionalumas. Žinoma, parlamentas turi būti profesionalus. Daugelis turėtų su tuo sutikti. Per tuos 3,5 mėnesio, kaip sakė gerbiamasis J. Paleckis, deputatai turėtų užbaigti savo reikalus buvusiose darbovietėse. Bet kiekvienu konkrečiu atveju turėtų būti priimtas bent jau komisijos, kurioje deputatas dirba, nutarimas. O galbūt ir viso parlamento.</text:p>
      <text:p text:style-name="P946">Ir trečia. Manau, kad būtina grįžti ir kviečiu gerbiamuosius deputatus apsvarstyti tokią moralinę<text:s/>problemą, liečiančią mūsų visų rinkėjus, mus pačius ir tą darbą, kurį mes neseniai padarėme, atstatydami Lietuvos Respubliką. Tai yra priesaikos klausimas. Mes privalome prisiekti Lietuvos Respublikai. Manau, kad čia turėtume dėl to pasitarti, pamąstyti.<text:s/>Tas klausimas kyla ir kai kurių valstybinių institucijų darbuotojams. Siūlau komisijose jį aptarti ir kiekvienam deputatui apie tai pagalvoti. Ačiū.</text:p>
      <text:p text:style-name="P947"><text:span text:style-name="T948">Pirmininkas.</text:span><text:span text:style-name="T949"><text:s/></text:span><text:span text:style-name="T950">Dėkojame.</text:span></text:p>
      <text:p text:style-name="P951"><text:span text:style-name="T952">J. V. Paleckis.</text:span><text:span text:style-name="T953"><text:s/></text:span><text:span text:style-name="T954">Trumpa informacija. Priesaika deputato statuso projekte, kurį rengia</text:span><text:span text:style-name="T955">nt daugiausia prisidėjo gerbiamasis deputatas Z. Juknevičius, yra numatyta, ir manau, kad jokių prieštaravimų ar abejonių dėl to nėra.</text:span></text:p>
      <text:p text:style-name="P956"><text:span text:style-name="T957">Pirmininkas.</text:span><text:span text:style-name="T958"><text:s/></text:span><text:span text:style-name="T959">Ačiū. Gerbiamieji Aukščiausiosios Tarybos deputatai, Kanados televizija prašo leisti filmuoti. Niekas neprie</text:span><text:span text:style-name="T960">štarauja? Aš nematau, kad kas nors prieštarautų, todėl turbūt galima sakyti, kad leidimas duotas.</text:span></text:p>
      <text:p text:style-name="P961">Leiskite man apibendrinti. Kuo nuoširdžiausiai pritariu dėl to, kad visi deputatai būtų profesionalai. Tik, suprasdamas kai kurių iš jų padėtį, nesiūlau dabar<text:s/>dėl to balsuoti. Manau, kad parlamentas turėtų leisti jiems susitvarkyti savo reikalus. Tikiuosi, kad iki vasaros, iki pavasarinės sesijos pabaigos, jie visi apsispręs ir taps profesionalūs politikai. Deputatas K. Grinius siūlo dabar padaryti apklausą mygtukais, kas jau dabar pasiryžęs, î kas dar ne. Manau, kad tą bus galima padaryti šiek tiek vėliau.</text:p>
      <text:p text:style-name="P962">Dėl teisės ir dėl juridinio ar kokio kitokio pavadinimo skyriaus. Tiesą sakant, nematau ginčo objekto, nes visi sutinka, kad jis reikalingas. Pristatydamas šitą schemą, aš gal atskirai nepabrėžiau, užtai kilo audringa diskusija, kad prie Teisės skyriaus iš tikrųjų reikalingas didesnis patarėjų būrys, kurie būtų specialūs ekspertai būtent Aukščiausiosios Tarybos rengiamiems įstatymams įvertinti ir patarimams duoti. Kokia turi būti jo struktūra, ar jis turi turėti atskirą vadovą, prie ko jis turi būti iš tikrųjų priskirtas, tai jau kitas klausimas. Bet man regis, kad visi kalbėję pritaria, šitą schemą rengę taip pat pritaria, kad tokia žmonių grupė reikalinga. Aš<text:s/>nenorėčiau sutikti, kad aparatui reikalingi atskiri skyriai. Tai vėl darytų struktūrą administracinę ir sutrukdytų mums dirbti.</text:p>
      <text:p text:style-name="P963">Apie informacinį centrą. Nuoširdžiai pritariu, kad šitame informaciniame centre ar skyriuje būtų taip pat ir juridinės informacijos skyrelis, ir kodifikacijos skyrius.</text:p>
      <text:p text:style-name="P964">Deputatas L. N. Rasimavičius kalbėjo, kad seniūno komanda nori daug sau imtis. Bet pirmiausia jos dar nėra. Seniūno komandoje turėtų būti sutelktas organizacinis darbas, î jokiu būdu ne įstatymų vykdymo kontrolės ir<text:s/>jų leidimo juridinės ekspertizės. Tokių funkcijų, žinoma, negalima jai priskirti. Turi būti deputatas vidinei informacijai garantuoti, kaip deputatas Č.Stankevičius siūlė, ir jis turi įeiti į šitą komandą, taip pat ir žmogus, atsakingas už struktūros tobulinimą, pakeitimus ir tarpusavio ryšių palaikymą. Tai kaip tik ir yra organizacinis darbas, kurį šita struktūra turėtų atlikti.</text:p>
      <text:p text:style-name="P965">Tai maždaug tokie apibendrinimai. Aš labai džiaugiuosi, kad dėl šitos schemos didelių prieštaravimų neiškilo. Galėtume mygtukais<text:s/>protokoliškai nuspręsti, kad grupės darbui pritariama iš esmės. Įvertinant jūsų pareikštas pastabas ir tas, kurias jūs parašysite raštu, galima tęsti darbą ir detalizuoti schemą. Prašau deputatą V. Žiemelį.</text:p>
      <text:p text:style-name="P966"><text:span text:style-name="T967">Balsas iš salės.</text:span><text:span text:style-name="T968"><text:s/></text:span><text:span text:style-name="T969">(Negirdėti.)</text:span></text:p>
      <text:p text:style-name="P970"><text:span text:style-name="T971">Pirmininkas.</text:span><text:span text:style-name="T972"><text:s/></text:span><text:span text:style-name="T973">Su ju</text:span><text:span text:style-name="T974">ridiniu skyrium, bet laisvesniu, î ne kaip Aukščiausiosios Tarybos cenzorium. Taip. Dar šita tema kalbės deputatas V. Landsbergis.</text:span></text:p>
      <text:p text:style-name="P975"><text:span text:style-name="T976">V. Landsbergis</text:span><text:span text:style-name="T977"><text:s/></text:span><text:span text:style-name="T978">(Kniaudiškių rinkiminė apygarda). Aš nežinau, ar tai galėtų atlikti juridinis skyrius, kuris, matyt, reikaling</text:span><text:span text:style-name="T979">as. Matau reikalą turėti tarptautinės teisės patarėjų grupę, labiau specializuotą, kuri čia niekur nepažymėta. Ji galėtų būti grupė, kaip čia yra sekretoriai, patarėjai prie kiekvienos komisijos, prie Užsienio reikalų komisijos, bet kartu sujungta su pirmi</text:span><text:span text:style-name="T980">ninku. Man tai labai padėtų.</text:span></text:p>
      <text:p text:style-name="P981">Dar viena pastaba. Norėčiau atkreipti dėmesį į tai, ką kalbėjo deputatas L. Sabutis. Dėl santykio tarp Prezidiumo branduolio, kurį jūs suformavote, ir gausių pirmininkų komisijos, kad galėtų sklandžiai dirbti Prezidiumas ir, sakysim, kokia bus sprendimų priėmimo reglamentinė tvarka. Galbūt ją reiktų parengti atskirai, kad neiškiltų kolizijų, jeigu dideliam skaičiui komisijų pirmininkų esant, dalis jų, sakysim, užimti, nedalyvauja ir sunku daryti nutarimus. Manau, kad turėtų būti<text:s/>koks nors atskyrimas, ar jų dalyvavimas visada pageidaujamas, bet ne su kiekybiškai lemiamuoju balsu, nes kitaip mes galime labai įstrigti.<text:s/></text:p>
      <text:p text:style-name="P982"><text:span text:style-name="T983">Pirmininkas.</text:span><text:span text:style-name="T984"><text:s/></text:span><text:span text:style-name="T985">Dėkoju. Deputatas V. Čepaitis dar.<text:s/></text:span></text:p>
      <text:p text:style-name="P986"><text:span text:style-name="T987">V.</text:span><text:span text:style-name="T988"><text:s/>ČEPAITIS</text:span><text:span text:style-name="T989"><text:s/></text:span><text:span text:style-name="T990">(Pietinė rinkiminė apygarda). Norėčiau tiktai primint</text:span><text:span text:style-name="T991">i, kad Piliečių teisių ir tautybių reikalų komisija taip pat turės truputį kitokį statusą, kadangi užsiims ne tik juridine materija, grynai įstatymų leidimais ir t. t, bet taip pat ir žemiška materija — žmonių kreipimasis dėl piliečių teisių laužymo. Todėl</text:span><text:span text:style-name="T992"><text:s/>aš siūlyčiau, kad šitos komisijos patarėjų ir sekretorių skaičius taip pat nebūtų ribojamas.</text:span></text:p>
      <text:p text:style-name="P993"><text:span text:style-name="T994">Pirmininkas.</text:span><text:span text:style-name="T995"><text:s/></text:span><text:span text:style-name="T996">Gerbiamasis deputate, jūs turbūt pastebėjote, kad Priimamasis skyrius prijungtas tiesiogine rodykle prie jūsų vadovaujamos komisijos. Tai buvo iš ank</text:span><text:span text:style-name="T997">sto įvertinta, ir mes kaip tik apie tai galvojame. Prašom deputatą E. Zingerį.</text:span></text:p>
      <text:p text:style-name="P998"><text:span text:style-name="T999">E. Zingeris</text:span><text:span text:style-name="T1000"><text:s/></text:span><text:span text:style-name="T1001">(L a z d y n ų <text:s/>r i n k i m i n ė apygarda). Aš norėčiau pritarti deputatui V. Landsbergiui ir pasakyti, kad tokia komisija, kaip siūlė mūsų gerbiamasis Pirmininkas,</text:span><text:span text:style-name="T1002"><text:s/>yra būtina, nes kiekvienas mūsų žingsnis tarptautinėje arenoje yra dabar ypač sekamas. Mūsų valstybės pripažinimas priklauso nuo tų patarimų, kuriuos mes gaunam iš patyrusių žmonių, kurie daugel metų dirba mūsų valstybės nepriklausomybės srityje. Ačiū.</text:span></text:p>
      <text:p text:style-name="P1003"><text:span text:style-name="T1004">Pi</text:span><text:span text:style-name="T1005">rmininkas.</text:span><text:span text:style-name="T1006"><text:s/></text:span><text:span text:style-name="T1007">Dėkoju, gerbiamasis deputate. Kaip tik apie tai ir kalbėta. Jūs pasakėte tą patį. O dėl Prezidiumo patarėjų ir padėjėjų grupės, tai tiesiog mūsų grupė nedetalizavo, nematydama reikalo kištis. Visos rodyklės sueina į vieną tašką, kaip ji bus išsk</text:span><text:span text:style-name="T1008">irstyta. Tokia ekspertų grupė, padėjėjų, patarėjų grupė, skirta užsienio reikalams, be jokios abejonės, ten turi būti. Manau, kad Prezidiumas turėtų paruošti, kaip deputatas L. Sabutis ir siūlė, savo struktūrą ir savo padėjėjų struktūrą.</text:span></text:p>
      <text:p text:style-name="P1009">Man regis, kad svarstant iškilo du klausimai, kuriuos mes dabar jau galėtume preliminariai protokoline tvarka išspręsti. Pirmas, tai, ką paryškino deputatas V. Landsbergis — dėl komisijų pirmininkų dalyvavimo Prezidiume. Aš savo trumpam pranešime taip pat minėjau, jog bendram darbui būtų naudinga, kad pirmininkai pagal pareigas neįeitų į Prezidiumą. Jie galėtų įeiti, jeigu išrinkimas sutaptų ir ten, ir ten, bet neprivalomai.</text:p>
      <text:p text:style-name="P1010">Taigi norėčiau pasiūlyti jums balsuoti mygtukais kaip tik tai. Žalią mygtuką prašom spausti, kas už tai, kad komisijų pirmininkai pagal pareigas neįeina į Prezidiumą.</text:p>
      <text:p text:style-name="P1011"><text:span text:style-name="T1012">Balsas iš salės.</text:span><text:span text:style-name="T1013"><text:s/></text:span><text:span text:style-name="T1014">(Negirdėti.)</text:span></text:p>
      <text:p text:style-name="P1015"><text:span text:style-name="T1016">Pirmininkas.</text:span><text:span text:style-name="T1017"><text:s/></text:span><text:span text:style-name="T1018">Aš gi nesiūlau ją keisti, aš aiškinuosi jūsų nuomonę. Kas galvoja taip, kas kitaip. Jokiu būdu ne dabar nutarimą daryti. Kas už tai, kad pirmininka</text:span><text:span text:style-name="T1019">i neįeitų — žalias mygtukas. Kas už tai, kad pirmininkai, kaip ir dabar, įeitų — raudonas mygtukas. Prašau paspausti.</text:span></text:p>
      <text:p text:style-name="P1020">Man regis, nuomonė jau aiški. Tada reikėtų rengti Konstitucijos pataisą ir atitinkamai tvarkyti reglamentą.</text:p>
      <text:p text:style-name="P1021">Tai vienas klausimas. Kitą klausimą iškėlė deputatas A. Taurantas: dėl to, kaip jiems rengti reglamentą. Ar įteisinant frakcijas, registruotas ir su atitinkamomis teisėmis, ar laikyti mūsų Aukščiausiąją Tarybą maždaug vienalyte, be ryškių frakcijų. Galbūt reikia įteisinti kokias nors tam tikrų deputatų grupių teises. Sakykim, jeigu žodžio prašo dešimties deputatų vardu koks nors deputatas, jam negalima uždrausti kalbėti net ir balsavimu. Ar kaip nors panašiai. Klausimą formuluoti būtų galima maždaug taip: ar mes įteisinam frakcijas griežtai, apibrėžtai, ar paliekam tiktai galimybes nedidelėms deputatų grupėms taip pat kai kuriais atvejais veikti. Prašom deputatą V. Šadreiką.</text:p>
      <text:p text:style-name="P1022"><text:span text:style-name="T1023">V. Šadreika</text:span><text:span text:style-name="T1024"><text:s/></text:span><text:span text:style-name="T1025">(Šilalės rinkiminė apygarda). Aš labai trumpai. Galbūt tą klausimą išspręskime po pietų pertraukos.</text:span></text:p>
      <text:p text:style-name="P1026"><text:span text:style-name="T1027">Pi</text:span><text:span text:style-name="T1028">rmininkas.</text:span><text:span text:style-name="T1029"><text:s/></text:span><text:span text:style-name="T1030">Po pietų pertraukos mes nesiruošiame rinktis.</text:span></text:p>
      <text:p text:style-name="P1031"><text:span text:style-name="T1032">V. Šadreika.</text:span><text:span text:style-name="T1033"><text:s/></text:span><text:span text:style-name="T1034">Nesirinksim?</text:span></text:p>
      <text:p text:style-name="P1035"><text:span text:style-name="T1036">Pirmininkas. o</text:span><text:span text:style-name="T1037"><text:s/></text:span><text:span text:style-name="T1038">grupei, kuri rengia reglamentą, reikėtų jau žinoti. . .</text:span></text:p>
      <text:p text:style-name="P1039"><text:span text:style-name="T1040">V. Šadreika.</text:span><text:span text:style-name="T1041"><text:s/></text:span><text:span text:style-name="T1042">Arba atidėkim. Galbūt iš tikrųjų tų frakcijų nereikia, reikia, kad parlamentas būtų vieni</text:span><text:span text:style-name="T1043">ngas. Bet būtų gerai dar su kolegomis ir pasitarti.</text:span></text:p>
      <text:p text:style-name="P1044"><text:span text:style-name="T1045">Pirmininkas.</text:span><text:span text:style-name="T1046"><text:s/></text:span><text:span text:style-name="T1047">Gal mes dabar nenuspręskim, bet tik išsiaiškinkim orientacijas. Jie galės pradėti dirbti, turėdami galvoje ir kitą variantą, bet labiau orientuodamiesi į vieną. Prašom deputatą S. Šaltenį.</text:span></text:p>
      <text:p text:style-name="P1048"><text:span text:style-name="T1049">S.</text:span><text:span text:style-name="T1050"><text:s/>ŠALTENIS</text:span><text:span text:style-name="T1051"><text:s/></text:span><text:span text:style-name="T1052">(Utenos rinkiminė apygarda). Aš manyčiau, kad kol tos frakcijos realiai, natūraliai nesusiklostys, kol parlamentas rūgsta, kunkuliuoja, gal atidėkime.</text:span></text:p>
      <text:p text:style-name="P1053"><text:span text:style-name="T1054">Pirmininkas.</text:span><text:span text:style-name="T1055"><text:s/></text:span><text:span text:style-name="T1056">Bet jiems reikia rengti, todėl aš noriu, kad būtų išsiaiškinta nuomonė. Prašau dep</text:span><text:span text:style-name="T1057">utatą A. Taurantą.</text:span></text:p>
      <text:p text:style-name="P1058"><text:span text:style-name="T1059">A. Taurantas</text:span><text:span text:style-name="T1060"><text:s/></text:span><text:span text:style-name="T1061">(Kalniečių rinkiminė apygarda). Aš tik noriu dar sykį pabrėžti, kad jeigu mes įteisiname šitas grupes arba frakcijas, kaip čia buvo pasakyta, tai išeitų iš principo kitas reglamentas. Todėl negalima rengti ir tą, ir tą. Nori</text:span><text:span text:style-name="T1062">me iš anksto žinoti parlamento nuomonę.</text:span></text:p>
      <text:p text:style-name="P1063"><text:span text:style-name="T1064">Balsas</text:span><text:span text:style-name="T1065"><text:s/>IŠ</text:span><text:span text:style-name="T1066"><text:s/>salės.</text:span><text:span text:style-name="T1067"><text:s/></text:span><text:span text:style-name="T1068">Aš manau, jog tai, kad deputatas A. Taurantas siūlo įteisinti ar neįteisinti frakcijas, yra vienas dalykas. Tačiau kitas dalykas yra, matyt, svarbesnis, kuris reglamentą keistų labai nežymiai. Mažuma</text:span><text:span text:style-name="T1069">i, sakysim, norinčiai kalbėti penkių ar dešimties deputatų vardu, nors jau diskusijas posėdžio pirmininkas siūlytų nutraukti, turi būti suteiktas žodis. Už tai, matyt, reiktų balsuot.</text:span></text:p>
      <text:p text:style-name="P1070"><text:span text:style-name="T1071">Pirmininkas.</text:span><text:span text:style-name="T1072"><text:s/></text:span><text:span text:style-name="T1073">Visiškai teisingai. Ar jau galima būtų pasiūlyti balsuoti?<text:s/></text:span><text:span text:style-name="T1074">Labai paprasta formuluotė: įteisinam frakcijas, ar tiktai suteikiam tam tikras teises mažoms deputatų grupėms? Frakcijų įteisinimas reikštų, jog jos yra registruojamos, kad skirtas specialus laikas jų susirinkimams, kad joms duodamos teisės (tam tikram ska</text:span><text:span text:style-name="T1075">ičiui) įeiti į komisijas. Tai čia yra griežtas įteisinimas. Tam tikrų mažų deputatų grupių įteisinimas yra tai, ką deputatas E. Gentvilas sakė, ir panašūs dalykai.</text:span></text:p>
      <text:p text:style-name="P1076">Taigi prašau spausti žalią mygtuką, kas už tai, kad frakcijos būtų įteisintos. Raudoną — kas<text:s/>už tai, kad tai dar per anksti daryti. <text:s text:c="45"/>.</text:p>
      <text:p text:style-name="P1077">Rezultatas aiškus — frakcijų oficialiai neregistruojam, tačiau esu įsitikinęs, kad mažumų teisės bus gerbiamos, ir jie nebus skriaudžiami.</text:p>
      <text:p text:style-name="P1078">Gerbiamieji deputatai, šitas klausimas, man regis, baigtas, jeigu dar kas nors papildomai neturi ko pasakyti dėl struktūros ir darbo tvarkos. Dar buvo pasiūlyta apklausa dėl profesionalumo. Prašau paspausti žalius mygtukus tuos, kurie jau dabar apsisprendė dirbti profesionaliai parlamente, î visi kiti, kurie dar abejoja, spaudžia raudoną arba geltoną.</text:p>
      <text:p text:style-name="P1079">Ką gi, apsisprendimo apklausos rezultatai ne tokie jau džiuginantys, bet ir nelabai blogi. Aš tikiuosi, kad iš tų 34 žmonių, kurie yra griežtai prieš, griežtai prieš liks ne tiek daug. Klausimas baigtas. Dabar mes galime grįžti prie to, ką pradėjome rytą. Kas yra pasiruošęs pateikti suredaguotą, suderintą kreipimosi tekstą? Ar jūs, gerbiamieji komisijos nariai — V. Landsbergi, Z. Vaišvila, V. Šadreika, E. Gentvilai, M. Laurinkau, K. Saja —<text:s/>buvote susirinkę ir parengę tekstą?<text:s/></text:p>
      <text:p text:style-name="P1080"><text:span text:style-name="T1081">Balsas</text:span><text:span text:style-name="T1082"><text:s/>IŠ</text:span><text:span text:style-name="T1083"><text:s/>salės.</text:span><text:span text:style-name="T1084"><text:s/></text:span><text:span text:style-name="T1085">(Negirdėti.)</text:span></text:p>
      <text:p text:style-name="P1086">Pareiškimo dėl tarybinių ginkluotųjų pajėgų statuso priėmimas <text:s/></text:p>
      <text:p text:style-name="P1087"><text:span text:style-name="T1088">Pirmininkas.</text:span><text:span text:style-name="T1089"><text:s/></text:span><text:span text:style-name="T1090">Jeigu jis nelabai skiriasi nuo pirmojo varianto, tada galima perskaityti ir tiesiog balsuoti dėl jo. Prašau, ger</text:span><text:span text:style-name="T1091">biamasis deputate V. Landsbergi.</text:span></text:p>
      <text:p text:style-name="P1092"><text:span text:style-name="T1093">V. Landsbergis.</text:span><text:span text:style-name="T1094"><text:s/></text:span><text:span text:style-name="T1095">Mes nutarėme pavadinti kitaip, pavadinti pareiškimu. Kitkas pavadinime lieka. Taigi „Lietuvos Respublikos Aukščiausiosios Tarybos pareiškimas dėl tarybinių Ginkluotųjų pajėgų Lietuvoje statuso.</text:span></text:p>
      <text:p text:style-name="P1096">Tarybinė armija įžengė į Lietuvą 1940 m. birželio 15 d. kaip TSRS agresijos įrankis ir okupuojanti jėga. Ligi šiol jos daliniai naudojasi Lietuvos Respublikos teritorija, akvatorija bei oro erdve be reikiamų susitarimų su Lietuvos Respublikos vyriausybe, todėl piliečiai daugiau kaip 1,5 milijono parašų išreikšta valia reikalavo tos kariuomenės išvedimo. Ši teisiškai neapibrėžto statuso kitos valstybės kariuomenė, įskaitant Valstybės saugumo komitetą ir pasienio kariuomenę, pavaldi tik savosios valstybės politinei vadovybei.</text:p>
      <text:p text:style-name="P1097">Toks TSRS kariuomenės buvimas Lietuvoje žalingas ekonominiu, ekologiniu, psichologiniu ir politiniu požiūriu, sudaro vyriausybių problemą, kuri, tikimės, netrukus bus sprendžiama.</text:p>
      <text:p text:style-name="P1098">Tuo tarpu patys kariškiai ir jų šeimos čia niekuo dėti. Jų nedera užkabinėti, įžeidinėti, puoselėti jiems kokio nors priešiškumo. Būkime jų atžvilgiu draugiški ir mandagūs, tada ir išsiskirsime, neminėdami vieni kitų blogu žodžiu".</text:p>
      <text:p text:style-name="P1099"><text:span text:style-name="T1100">Pirmininkas.</text:span><text:span text:style-name="T1101"><text:s/></text:span><text:span text:style-name="T1102">Ar turi kas nors klausimų? Ar galima būtų balsuoti dėl tokio pareiškimo priėmimo?<text:s/></text:span><text:span text:style-name="T1103">Atsiprašau, dar nori pasisakyti deputatas V. Povilionis.</text:span></text:p>
      <text:p text:style-name="P1104"><text:span text:style-name="T1105">V. Povilionis</text:span><text:span text:style-name="T1106"><text:s/></text:span><text:span text:style-name="T1107">(Pramonės rinkiminė apygarda). Aš manyčiau, kad nereikėtų smulkiai vardinti, ko mes neturime daryti jiems ir jų šeimos nariams. Manyčiau, reikia tik pasakyti, kad turime būti santūrūs i</text:span><text:span text:style-name="T1108">r vengti bet kokių konfliktų.</text:span></text:p>
      <text:p text:style-name="P1109"><text:span text:style-name="T1110">Balsai iš salės.</text:span><text:span text:style-name="T1111"><text:s/></text:span><text:span text:style-name="T1112">(Negirdėti.)</text:span></text:p>
      <text:p text:style-name="P1113"><text:span text:style-name="T1114">Pirmininkas.</text:span><text:span text:style-name="T1115"><text:s/></text:span><text:span text:style-name="T1116">Manau, kad galime balsuoti. Prašau pasiruošti. Kas už tai, kad toks Aukščiausiosios Tarybos pareiškimas būtų priimtas, prašau pakelti mandatus.</text:span></text:p>
      <text:p text:style-name="P1117"><text:span text:style-name="T1118">Balsų skaičiavimo komisijos pirmininkas</text:span><text:span text:style-name="T1119">.</text:span><text:span text:style-name="T1120"><text:s/></text:span><text:span text:style-name="T1121">Už balsavo 102 deputatai.</text:span></text:p>
      <text:p text:style-name="P1122"><text:span text:style-name="T1123">Pirmininkas.</text:span><text:span text:style-name="T1124"><text:s/></text:span><text:span text:style-name="T1125">Kas prieš?</text:span></text:p>
      <text:p text:style-name="P1126"><text:span text:style-name="T1127">Balsų skaičiavimo komisijos pirmininkas. <text:s/></text:span><text:span text:style-name="T1128">Nėra.</text:span></text:p>
      <text:p text:style-name="P1129"><text:span text:style-name="T1130">Pirmininkas.</text:span><text:span text:style-name="T1131"><text:s/></text:span><text:span text:style-name="T1132">Kas susilaikė?</text:span></text:p>
      <text:p text:style-name="P1133"><text:span text:style-name="T1134">Balsų skaičiavimo komisijos pirmininkas.</text:span><text:span text:style-name="T1135"><text:s/></text:span><text:span text:style-name="T1136">Susilaikė 3 deputatai.</text:span></text:p>
      <text:p text:style-name="P1137"><text:span text:style-name="T1138">Pirmininkas.</text:span><text:span text:style-name="T1139"><text:s/></text:span><text:span text:style-name="T1140">Balsų dauguma pareiškimas priimtas. Dabar prašau gr</text:span><text:span text:style-name="T1141">įžti prie antro darbotvarkės klausimo, t. y. šios dienos ir tolesnės darbų tvarkos sudarymo. Jūs turite projektus, tikiuosi, jau pasižiūrėjote. Manau, kad čia turėtų būti du balsavimai: vienas dėl šios dienos darbotvarkės, nors mums liko dirbti visai nedau</text:span><text:span text:style-name="T1142">g. Atsiprašau, mes šios dienos buvome patvirtinę, î dėl perspektyvos prašau pasižiūrėti ir pasakyti savo pastabas. Prašau deputatą Č. Okinčicą.</text:span></text:p>
      <text:p text:style-name="P1143"><text:span text:style-name="T1144">Č. OKINČICAS</text:span><text:span text:style-name="T1145"><text:s/></text:span><text:span text:style-name="T1146">(Senamiesčio rinkiminė apygarda). Manau, kad praleistas klausimas, kurį iškėlė deputatas Z. Balcevi</text:span><text:span text:style-name="T1147">čius, būtent Lietuvos Respublikos tautinių bendrijų kultūrinio kalbinio statuso klausimas. Jis yra labai svarbus ir opus.</text:span></text:p>
      <text:p text:style-name="P1148"><text:span text:style-name="T1149">Pirmininkas.</text:span><text:span text:style-name="T1150"><text:s/></text:span><text:span text:style-name="T1151">Čia yra techninė klaida, be jokios abejonės. Mes rytoj turime tai svarstyti.</text:span></text:p>
      <text:p text:style-name="P1152"><text:span text:style-name="T1153">Č. OKINČICAS.</text:span><text:span text:style-name="T1154"><text:s/></text:span><text:span text:style-name="T1155">Aš noriu pastebėti, kad per da</text:span><text:span text:style-name="T1156">žnos techninės klaidos.</text:span></text:p>
      <text:p text:style-name="P1157"><text:span text:style-name="T1158">Pirmininkas.</text:span><text:span text:style-name="T1159"><text:s/></text:span><text:span text:style-name="T1160">Ne, jūs neteisus. Mes netgi buvom dėl to klausimo balsavę, ir negali kilti abejonių, kad jis įtrauktas į rytdienos darbotvarkę.</text:span></text:p>
      <text:p text:style-name="P1161"><text:span text:style-name="T1162">Č. V. STANKEVIČIUS</text:span><text:span text:style-name="T1163"><text:s/></text:span><text:span text:style-name="T1164">(Muravos rinkiminė apygarda). Komisijos sudarymas Rytų Lietuvos problemo</text:span><text:span text:style-name="T1165">ms nagrinėti, kaip mūsų buvo nuspręsta, yra rytojaus darbotvarkės trečiasis klausimas.</text:span></text:p>
      <text:p text:style-name="P1166"><text:span text:style-name="T1167">Pirmininkas.</text:span><text:span text:style-name="T1168"><text:s/></text:span><text:span text:style-name="T1169">Prašom pasitikslinti ir įsirašyti ranka. Prašau.<text:s/></text:span></text:p>
      <text:p text:style-name="P1170"><text:span text:style-name="T1171">Balsas</text:span><text:span text:style-name="T1172"><text:s/>IŠ</text:span><text:span text:style-name="T1173"><text:s/>salės.</text:span><text:span text:style-name="T1174"><text:s/></text:span><text:span text:style-name="T1175">Aš tą patį norėjau.</text:span></text:p>
      <text:p text:style-name="P1176"><text:span text:style-name="T1177">Pirmininkas.</text:span><text:span text:style-name="T1178"><text:s/></text:span><text:span text:style-name="T1179">Tada ačiū. Gal kas nors dar pastebėjo kokių klaidų? Depu</text:span><text:span text:style-name="T1180">tatas Č. Stankevičius patikslina, kad rytojaus dienos trečiąjį klausimą turi pristatyti Švietimo, mokslo ir kultūros komisija, î ne Prezidiumas.</text:span></text:p>
      <text:p text:style-name="P1181"><text:span text:style-name="T1182">Č. V. STANKEVIČIUS.</text:span><text:span text:style-name="T1183"><text:s/></text:span><text:span text:style-name="T1184">Dėl Lietuvos Respublikos valstybinio herbo. Reikia turbūt jau pradėti praktikuoti, kad pran</text:span><text:span text:style-name="T1185">ešimus darytų komisijos. Sutinkate? Tai nuo šiol taip ir pradėsime rašyti.</text:span></text:p>
      <text:p text:style-name="P1186"><text:span text:style-name="T1187">Pirmininkas.</text:span><text:span text:style-name="T1188"><text:s/></text:span><text:span text:style-name="T1189">Pavadinimas „Įstatymas dėl Lietuvos Respublikos valstybinio herbo". Čia parašyta, kad klausimą pateikia Prezidiumas, î pranešėjas yra Heraldikos komisijos pirmininkas E</text:span><text:span text:style-name="T1190">dmundas Rimša. Turėtų pasikeisti ir klausimo pateikėjas, ir pranešėjas.</text:span></text:p>
      <text:p text:style-name="P1191"><text:span text:style-name="T1192">Pirmininkas.</text:span><text:span text:style-name="T1193"><text:s/></text:span><text:span text:style-name="T1194">Dėl tautinių? Prašau perskaityti.<text:s/></text:span></text:p>
      <text:p text:style-name="P1195"><text:span text:style-name="T1196">Č. V. STANKEVIČIUS.</text:span><text:span text:style-name="T1197"><text:s/></text:span><text:span text:style-name="T1198">Čia yra taip suformuluota: „komiteto ar pakomisės sudarymas Rytų Lietuvos problemoms nagrinėti". Mes nežinome, koks<text:s/></text:span><text:span text:style-name="T1199">bus pasiūlymas — ar komitetas, ar pakomisė.</text:span></text:p>
      <text:p text:style-name="P1200"><text:span text:style-name="T1201">Pirmininkas.</text:span><text:span text:style-name="T1202"><text:s/></text:span><text:span text:style-name="T1203">Ir ką jis rytoj tiksliau pateiks. Šiandien žmonės turi pasiruošti.</text:span></text:p>
      <text:p text:style-name="P1204"><text:span text:style-name="T1205">Č. V. STANKEVIČIUS.</text:span><text:span text:style-name="T1206"><text:s/></text:span><text:span text:style-name="T1207">Planuojam darbotvarkę, kad turi būti sudarytas nuolatinis Aukščiausiosios Tarybos struktūrinis padalinys. Kas pa</text:span><text:span text:style-name="T1208">teiks šį klausimą pagal ankstesnį mūsų aptartą variantą? Buvo deputatas V. Povilionis. Gal dar reikia susitarti?</text:span></text:p>
      <text:p text:style-name="P1209"><text:span text:style-name="T1210">Pirmininkas.</text:span><text:span text:style-name="T1211"><text:s/></text:span><text:span text:style-name="T1212">Pabandykim tartis. Tada siūloma taip, kad Piliečių teisių ir tautinių mažumų, Ekonomikos komisijų pirmininkais iš karto įtrauktume</text:span><text:span text:style-name="T1213">... Siūlomas deputatas Z. Balcevičius, galbūt deputatas R. Maceikianecas ir dar kas nors, Jūs sutinkat?</text:span></text:p>
      <text:p text:style-name="P1214"><text:span text:style-name="T1215">Č. V. STANKEVIČIUS.</text:span><text:span text:style-name="T1216"><text:s/></text:span><text:span text:style-name="T1217">Vienas iš jų tarpusavio susitarimu turėtų būti pranešėjas. Pateikti tarpusavyje suderintus pasiūlymus dėl komiteto sudėties.</text:span></text:p>
      <text:p text:style-name="P1218"><text:span text:style-name="T1219">Pirmini</text:span><text:span text:style-name="T1220">nkas.</text:span><text:span text:style-name="T1221"><text:s/></text:span><text:span text:style-name="T1222">Ar neprieštarauja tie žmones, kurie buvo išvardinti? Manau, kad ne. Tada galbūt jūs susirinksite iš karto po posėdžio ir sutarsite, kaip veiksite toliau.</text:span></text:p>
      <text:p text:style-name="P1223"><text:span text:style-name="T1224">Č. V. STANKEVIČIUS.</text:span><text:span text:style-name="T1225"><text:s/></text:span><text:span text:style-name="T1226">Dabar kai kurie patikslinimai. Čia jau buvo aptarta. Pranešėjas nuo Švietimo</text:span><text:span text:style-name="T1227">, kultūros ir mokslo nuolatinės komisijos kalbės penktuoju klausimu, kadangi trečiasis turi būti dėl komiteto sudarymo. Buvęs trečiasis jūsų išspausdintame tekste dėl transporto prokuratūros ir milicijos tampa ketvirtuoju, penktuoju tampa įstatymas dėl Lie</text:span><text:span text:style-name="T1228">tuvos Respublikos valstybinio herbo. Taip?</text:span></text:p>
      <text:p text:style-name="P1229"><text:span text:style-name="T1230">Pirmininkas.</text:span><text:span text:style-name="T1231"><text:s/>1.<text:s/></text:span><text:span text:style-name="T1232">Lietuvos Respublikos nuolatinių komisijų sudėties ir jų pirmininkų išrinkimas (klausimo pabaiga). 2. Dėl transporto prokuratūros ir milicijos. 3. Dėl Rytų Lietuvos problemų. 4. Įstatymas dėl Lietuv</text:span><text:span text:style-name="T1233">os Respublikos valstybinio herbo. 5. Lietuvos Respublikos Aukščiausiosios Tarybos herbinio antspaudo tvirtinimas.</text:span></text:p>
      <text:p text:style-name="P1234"><text:span text:style-name="T1235">Č. V. STANKEVIČIUS.</text:span><text:span text:style-name="T1236"><text:s/></text:span><text:span text:style-name="T1237">Dėl antspaudo galbūt pranešėjas galėtų būti Aukščiausiosios Tarybos sekretorius. Taip?</text:span></text:p>
      <text:p text:style-name="P1238"><text:span text:style-name="T1239">Pirmininkas.</text:span><text:span text:style-name="T1240"><text:s/></text:span><text:span text:style-name="T1241">Taip. Tai dėl rytdieno</text:span><text:span text:style-name="T1242">s. Galbūt reikia perskaityt tolesnę darbotvarkę. Trečiadieniui numatyti du klausimai:</text:span></text:p>
      <text:p text:style-name="P1243">1. Lietuvos Respublikos Vyriausybės įstatymo projekto pirmasis skaitymas. 2. Lietuvos televizijos ir radijo komiteto statuso pakeitimas.</text:p>
      <text:p text:style-name="P1244">Ketvirtadieniui: 1. Lietuvos Respublikos Aukščiausiosios Tarybos ir pagalbinio aparato struktūra. Tai, ką mes šiandien nagrinėjom, bus galima jau išdėstyti detaliau ir pasiūlyti jums kaip projektą tvirtinti. 2. Lietuvos Respublikos Vyriausybės įstatymo projektas, jeigu nebus baigta trečiadienį.</text:p>
      <text:p text:style-name="P1245">Penktadienį — rinkėjų diena. Pirmadienį nuolatinių komisijų posėdžiai. Antradienį: Lietuvos Respublikos ministrų tvirtinimas; Lietuvos Respublikos Aukščiausiosios Tarybos renkamų ir skiriamų pareigūnų tvirtinimas, jeigu bus spėta pasiruošti, ir Respublikos įstatymas dėl baudžiamosios atsakomybės už antivalstybinius raginimus. Štai toks būtų planas.</text:p>
      <text:p text:style-name="P1246">Atkreipiu jūsų dėmesį, kad trečiadienį ir ketvirtadienį numatyta tik po du klausimus. Jeigu mums pavyks plenariškai posėdžiauti iki pietų, po pietų dirbtume komisijose. Prašom deputatą J. Prapiestį.</text:p>
      <text:p text:style-name="P1247"><text:span text:style-name="T1248">J. Prapiestis</text:span><text:span text:style-name="T1249"><text:s/></text:span><text:span text:style-name="T1250">(Prienų rinkiminė apygarda). Aš labai trumpai. Nežinau, ar tai svarbu, ar ne, tačiau reikėtų patikslinti paties paskutinio klausimo formuluotę: „dėl administracinės ar baudžiamosios atsakomybės".</text:span></text:p>
      <text:p text:style-name="P1251"><text:span text:style-name="T1252">P</text:span><text:span text:style-name="T1253">irmininkas.</text:span><text:span text:style-name="T1254"><text:s/></text:span><text:span text:style-name="T1255">Sutinku. Prašom Pirmininką.<text:s/></text:span></text:p>
      <text:p text:style-name="P1256"><text:span text:style-name="T1257">V.</text:span><text:span text:style-name="T1258"><text:s/>Landsbergis.</text:span><text:span text:style-name="T1259"><text:s/></text:span><text:span text:style-name="T1260">(Negirdėti.)<text:s/></text:span></text:p>
      <text:p text:style-name="P1261"><text:span text:style-name="T1262">Pirmininkas.</text:span><text:span text:style-name="T1263"><text:s/></text:span><text:span text:style-name="T1264">Tuoj pat mes baigsim.</text:span></text:p>
      <text:p text:style-name="P1265"><text:span text:style-name="T1266">Č. V. Stankevičius.</text:span><text:span text:style-name="T1267"><text:s/></text:span><text:span text:style-name="T1268">Dar aš norėčiau išsiaiškinti gerbiamųjų deputatų požiūrį į tolesnį mūsų darbą. Ar mums tikrai pakaktų vienos dienos per savaitę da</text:span><text:span text:style-name="T1269">rbui komisijose? Kadangi individualiai turime nagrinėti projektus ir komisijose išsamiau juos aptarti, gal jau mes turėtume planuoti nuo kitos savaitės dvi dienas darbui komisijose. Ar jau tą reikėtų daryti šią savaitę, taikyti šitokį požiūrį ir, sakysim,<text:s/></text:span><text:span text:style-name="T1270">perstumti mūsų darbotvarkę? Gal šią savaitę, kadangi klausimų apimtis posėdžiams nėra didelė? Jeigu jūs pritariate, gal tą galėtumėte pademonstruoti žaliais mygtukais? Jeigu pritariate šitam pasiūlymui — nuo kitos savaitės pradedant, numatyti dvi dienas pe</text:span><text:span text:style-name="T1271">r savaitę darbui komisijose ir konsultacijoms.</text:span></text:p>
      <text:p text:style-name="P1272"><text:span text:style-name="T1273">Pirmininkas.</text:span><text:span text:style-name="T1274"><text:s/></text:span><text:span text:style-name="T1275">Aiškus pritarimas. Noriu, kad jūs pritartumėt preliminariai pateiktai šios savaitės ir kitos savaitės pradžios darbotvarkei. Kas pritaria tokiai darbotvarkei, prašau paspausti žalius mygtukus.</text:span></text:p>
      <text:p text:style-name="P1276">Rezultatas taip pat aiškus.<text:s/></text:p>
      <text:p text:style-name="P1277"><text:span text:style-name="T1278">V.</text:span><text:span text:style-name="T1279"><text:s/>Landsbergis.</text:span><text:span text:style-name="T1280"><text:s/></text:span><text:span text:style-name="T1281">(Negirdėti.)</text:span></text:p>
      <text:p text:style-name="P1282"><text:span text:style-name="T1283">Pirmininkas.</text:span><text:span text:style-name="T1284"><text:s/></text:span><text:span text:style-name="T1285">Nėra adresato, gerbiamasis Pirmininke. Deputatas M. Čobotas dar turi pastabą dėl darbotvarkės.</text:span></text:p>
      <text:p text:style-name="P1286"><text:span text:style-name="T1287">M. Čobotas</text:span><text:span text:style-name="T1288"><text:s/></text:span><text:span text:style-name="T1289">(Geležinkelio rinkiminė apygarda). Aš dėl rytdienos darbotvarkės. Šiomis dienomis<text:s/></text:span><text:span text:style-name="T1290">netyla telefonas. Skambina iš Vilniaus krašto ir mano rinkėjai. Ką tik gavome laikraštį, kur mus, tris lenkus, labai niekina, kad nebuvom vakar mitinge, kuriame gynė lenkus. Manyčiau, kad mes turime rytoj būtinai spręsti labai svarbų klausimą arba bent paž</text:span><text:span text:style-name="T1291">adėti žmonėms, kad šiomis dienomis spręsime dėl antros valstybinės kalbos ten, kur gyvena dauguma atskirų tautybių žmonių. Pavyzdžiui, Šalčininkų rajone lenkai sudaro 82%. Mes privalome išspręsti klausimą jų naudai, ir jie šito laukia. Ten tikrai labai did</text:span><text:span text:style-name="T1292">eli neramumai. Tai vienas klausimas.</text:span></text:p>
      <text:p text:style-name="P1293"><text:span text:style-name="T1294">Pirmininkas.</text:span><text:span text:style-name="T1295"><text:s/></text:span><text:span text:style-name="T1296">Gerbiamasis deputate Čobotai, juk šis klausimas įtrauktas į rytdienos darbotvarkę.</text:span></text:p>
      <text:p text:style-name="P1297"><text:span text:style-name="T1298">M. Čobotas.</text:span><text:span text:style-name="T1299"><text:s/></text:span><text:span text:style-name="T1300">Ačiū, bet noriu, kad deputatai pagalvotų ir kad žmonės, kurie girdi ir mato mus, suprastų, kad mes šį klausimą<text:s/></text:span><text:span text:style-name="T1301">spręsime. Kadangi esu prie mikrofono, norėčiau perskaityti mažą skelbimą. Mūsų Sveikatos apsaugos ir socialinės rūpybos komisija turėjo susitikti šiandien 15 val. Kadangi iki 15 val. lieka mažiau negu pusė valandos, reikia pavalgyti, tai siūlyčiau susirink</text:span><text:span text:style-name="T1302">ti gal 16.15 val. Nežinau, kokiame kabinete, kur būtų laisva. Gal fojė.</text:span></text:p>
      <text:p text:style-name="P1303"><text:span text:style-name="T1304">Pirmininkas.</text:span><text:span text:style-name="T1305"><text:s/></text:span><text:span text:style-name="T1306">Gerbiamasis deputate, tuojau bus perskaitytas sąrašas, kur dirba komisijos, ir jūs galėsite patikslinti laiką.<text:s/></text:span></text:p>
      <text:p text:style-name="P1307"><text:span text:style-name="T1308">M. Čobotas.</text:span><text:span text:style-name="T1309"><text:s/></text:span><text:span text:style-name="T1310">Tada gerai, 16.15 val.</text:span></text:p>
      <text:p text:style-name="P1311">Nutarimo "Dėl LR AT Mandatų ir etikos komisijos pavadinimo" priėmimas<text:s/></text:p>
      <text:p text:style-name="P1312"><text:span text:style-name="T1313">Pirmininkas.</text:span><text:span text:style-name="T1314"><text:s/></text:span><text:span text:style-name="T1315">Ačiū. Prašau komisijų pirmininkų dar nedaryti jokių skelbimų. Gerbiamieji, mes dar iki to nepriėjom. Mes dar nebaigėm šios dienos plenarinio posėdžio. Dabar pagal mūsų patvirtintą darbotvarkę liko</text:span><text:span text:style-name="T1316"><text:s/>keletas labai trumpų klausimų. Aš nežinau, turbūt nebuvo net ir dalintas nutarimo projektas, nes jis labai paprastas ir skamba štai taip:</text:span></text:p>
      <text:p text:style-name="P1317"><text:span text:style-name="T1318">„</text:span><text:span text:style-name="T1319">Lietuvos Respublikos Aukščiausioji Taryba nutaria Lietuvos Respublikos Aukščiausiosios Tarybos sudarytą Mandatų komi</text:span><text:span text:style-name="T1320">siją toliau vadinti Mandatų ir etikos komisija".</text:span></text:p>
      <text:p text:style-name="P1321">Prašau balsuoti, kas už tokį nutarimą. Dėkojame. Kas prieš? Kas susilaikė? Prašau paskelbti balsų skaičių.</text:p>
      <text:p text:style-name="P1322"><text:span text:style-name="T1323">BALSŲ skaičiavimo komisijos pirmininkas.</text:span><text:span text:style-name="T1324"><text:s/></text:span><text:span text:style-name="T1325">Už balsavo 105.</text:span></text:p>
      <text:p text:style-name="P1326"><text:span text:style-name="T1327">Pirmininkas.</text:span><text:span text:style-name="T1328"><text:s/></text:span><text:span text:style-name="T1329">Prieš ir susilaikiusių, rodos,</text:span><text:span text:style-name="T1330"><text:s/>nebuvo.</text:span></text:p>
      <text:p text:style-name="P1331"><text:span text:style-name="T1332">Balsų skaičiavimo komisijos pirmininkas.</text:span><text:span text:style-name="T1333"><text:s/></text:span><text:span text:style-name="T1334">Susilaikiusių nėra. Prieš irgi nėra. Vienu balsu.</text:span></text:p>
      <text:p text:style-name="P1335"><text:span text:style-name="T1336">Pirmininkas.</text:span><text:span text:style-name="T1337"><text:s/></text:span><text:span text:style-name="T1338">Nutarimas priimtas vienu balsu. Vieną darbotvarkės klausimą išsprendėme labai greitai, tikėkimės, kad ir kitus ateityje spręsime taip pat greit</text:span><text:span text:style-name="T1339">ai.</text:span></text:p>
      <text:p text:style-name="P1340">Penktas klausimas. Dėl rinkimų į vietines Tarybas. Ar Aukščiausioji Taryba neprieštarauja, kad trumpą pranešimą padarytų Respublikinės rinkimų komisijos pirmininko pavaduotojas Vaclovas Litvinas? Prašau, gerbiamasis Litvinai.</text:p>
      <text:p text:style-name="P1341"><text:span text:style-name="T1342">V. Litvinas.</text:span><text:span text:style-name="T1343"><text:s/></text:span><text:span text:style-name="T1344">Gerbiamieji d</text:span><text:span text:style-name="T1345">eputatai! Leiskite kreiptis į jus dėl dviejų teikimų. Pirmas teikimas. Kovo 13 Respublikos rinkiminei komisijai tapo žinoma, kad Kelmės rajono Vaiguvos apylinkėje yra įvykdyti šiurkštūs vietinių Liaudies deputatų tarybų rinkimų įstatymo pažeidimai. Respubl</text:span><text:span text:style-name="T1346">ikos rinkiminės komisijos įgalioti asmenys patikrino ir nustatė, kad iki šių metų kovo 24 d., būtent iki rinkimų į vietines Tarybas dienos, šių pažeidimų pašalinti neįmanoma. Todėl prašom jūsų leidimo pavesti Respublikos rinkimų komisijai šioje apylinkėje<text:s/></text:span><text:span text:style-name="T1347">organizuoti ir mūsų nustatytais terminais surengti rinkimus į Kelmės rajono Vaiguvos apylinkės liaudies deputatų tarybą. Toks būtų trumpas teikimas.</text:span></text:p>
      <text:p text:style-name="P1348"><text:span text:style-name="T1349">Pirmininkas.</text:span><text:span text:style-name="T1350"><text:s/></text:span><text:span text:style-name="T1351">Ar Aukščiausioji Taryba pasirengusi balsuoti?</text:span></text:p>
      <text:p text:style-name="P1352"><text:span text:style-name="T1353">Balsai</text:span><text:span text:style-name="T1354"><text:s/>IŠ</text:span><text:span text:style-name="T1355"><text:s/>salės.</text:span><text:span text:style-name="T1356"><text:s/></text:span><text:span text:style-name="T1357">(Negirdėti.)</text:span></text:p>
      <text:p text:style-name="P1358"><text:span text:style-name="T1359">Pirmininkas.</text:span><text:span text:style-name="T1360"><text:s/></text:span><text:span text:style-name="T1361">Aš at</text:span><text:span text:style-name="T1362">siprašau, kad truputėlį supainiojau jus. Čia yra Prezidiumo nutarimas. Ryšium su šiurkščiais vietinių Liaudies deputatų tarybų deputatų rinkimų įstatymo pažeidimais pavesti Respublikos rinkiminei komisijai organizuoti Kelmės rajono Vaiguvos apylinkės liaud</text:span><text:span text:style-name="T1363">ies deputatų tarybos deputatų rinkimus šios komisijos nustatytais terminais. Tiesiog reikia, matyt, pritarimo.</text:span></text:p>
      <text:p text:style-name="P1364"><text:span text:style-name="T1365">V. Litvinas.</text:span><text:span text:style-name="T1366"><text:s/></text:span><text:span text:style-name="T1367">Taip. Aukščiausiosios Tarybos Prezidiumas šį klausimą jau nagrinėjo, ir reikia jūsų pritarimo. Na, î jeigu buvo duotas toks klausima</text:span><text:span text:style-name="T1368">s, aš neturiu teisės į jį neatsakyt. Šiurkštūs pažeidimai dėl to, jog nebuvo paisoma vietinių liaudies deputatų tarybų rinkimų įstatymo straipsnių. Nuspręsta, kad apylinkėje turi būti organizuota viena daugiamandatė apygarda, tačiau išrinkta komisija savav</text:span><text:span text:style-name="T1369">ališkai sudarė atskiras vienmandates apygardas. Kandidatai į deputatus taip pat buvo keliami labai įvairiai, visiškai nesilaikant šio įstatymo reikalavimų. Žodžiu, yra padaryti iš tikrųjų šiurkštūs pažeidimai, dėl to jokiu būdu negalima toje apylinkėje sur</text:span><text:span text:style-name="T1370">engti šį šeštadienį rinkimų.</text:span></text:p>
      <text:p text:style-name="P1371"><text:span text:style-name="T1372">Pirmininkas.</text:span><text:span text:style-name="T1373"><text:s/></text:span><text:span text:style-name="T1374">Daugiau klausimų neturime? Gerbiamasis deputate L. Sabuti, ar mes mandatų pakėlimu turime patvirtinti Prezidiumo sprendimą, ar tiktai išreikšti pritarimą jam, kad neprieštaraujame? Mandatų pakėlimu. <text:s text:c="10"/></text:span></text:p>
      <text:p text:style-name="P1375">Prašau pakelti mandatus, kas pritaria tokiam Prezidiumo sprendimui? Dėkojame. Kas prieš? Kas susilaikė? Pritarta vienu balsu.</text:p>
      <text:p text:style-name="P1376"><text:span text:style-name="T1377">Balsų SKAIČIAVIMO komisijos pirmininkas.</text:span><text:span text:style-name="T1378"><text:s/></text:span><text:span text:style-name="T1379">Už balsavo 103.</text:span></text:p>
      <text:p text:style-name="P1380">Nutarimo "Dėl LTSR vietinių Liaudies deputatų tarybų deputatų rinkimų įstatymo 48 straipsnio taikymo daugiamandatėje apygardoje" priėmimas<text:s/></text:p>
      <text:p text:style-name="P1381"><text:span text:style-name="T1382">V. Litvinas.</text:span><text:span text:style-name="T1383"><text:s/></text:span><text:span text:style-name="T1384">Antras teikimas. Vietinių liaudies deputatų tarybų rinkimų įstatymo 48 straipsnis nustato rinkimų rezultatų paskelbimo tvarką. Matematikai mums įrodė, jog daugiamandatėje apygardoj</text:span><text:span text:style-name="T1385">e gali gauti 50% rinkėjų balsų daugiau deputatų, negu reikia jų išrinkti. Rinkimai čia pat, todėl mes prašome jūsų išaiškinti, kaip tokiu atveju taikyti šio įstatymo 48 straipsnį. Šio išaiškinimo projektas jums visiems yra pateiktas. Jeigu jūs jam pritartu</text:span><text:span text:style-name="T1386">mėte, mes būtume jums labai dėkingi.</text:span></text:p>
      <text:p text:style-name="P1387"><text:span text:style-name="T1388">Pirmininkas.</text:span><text:span text:style-name="T1389"><text:s/></text:span><text:span text:style-name="T1390">Ar jis ilgas? Prašau perskaityti.</text:span></text:p>
      <text:p text:style-name="P1391"><text:span text:style-name="T1392">V. Litvinas.</text:span><text:span text:style-name="T1393"><text:s/></text:span><text:span text:style-name="T1394">Šitas projektas turėtų būti išdalintas. Dalis yra gavę, dalis ne. Sako, yra kitoje lapelio pusėje. Ar reikia dar kartą garsiai skaityti? Nereikia.</text:span></text:p>
      <text:p text:style-name="P1395"><text:span text:style-name="T1396">Pirmininkas.</text:span><text:span text:style-name="T1397"><text:s/></text:span><text:span text:style-name="T1398">Ar turite klausimų? Ar nori kas nors pasisakyti? Prašau tada pateikti, kaip turi būti. Ten yra išspausdintas nutarimo projektas?</text:span></text:p>
      <text:p text:style-name="P1399"><text:span text:style-name="T1400">R. Rudzys</text:span><text:span text:style-name="T1401"><text:s/></text:span><text:span text:style-name="T1402">( Lentvario <text:s/>rinkiminė <text:s/>apygarda). Ar galėčiau paklausti?</text:span></text:p>
      <text:p text:style-name="P1403"><text:span text:style-name="T1404">Pirmininkas.</text:span><text:span text:style-name="T1405"><text:s/></text:span><text:span text:style-name="T1406">Prašau, jeigu šiuo klausimu.</text:span></text:p>
      <text:p text:style-name="P1407"><text:span text:style-name="T1408">R. Rudzys.</text:span><text:span text:style-name="T1409"><text:s/></text:span><text:span text:style-name="T1410">Rinki</text:span><text:span text:style-name="T1411">mai greitai taps mūsų tautos tragedija. Prašom pasakyti, ar negalima išvengti to atvejo, jeigu, tarkim, du deputatai gavo balsų po lygiai. Gal padarytume tokią išimtį, kad toje apygardoje vienu deputatu būtų daugiau. Jie gavo balsų daug, abudu daugiau kaip</text:span><text:span text:style-name="T1412"><text:s/>pusę, bet abu po lygiai, tai vėl žmones iš naujo varysime į rinkimus. Mane tai jaudina. Ačiū.</text:span></text:p>
      <text:p text:style-name="P1413"><text:span text:style-name="T1414">V. Litvinas.</text:span><text:span text:style-name="T1415"><text:s/></text:span><text:span text:style-name="T1416">Gerbiamasis deputate, aš jums galiu į tą klausimą taip atsakyti. Tikimės, kad praktiškai su šiuo atveju mes nesusidursime per visus rinkimus. Tačiau</text:span><text:span text:style-name="T1417"><text:s/>dėl viso pikto, apsidrausdami mes norime, kad nereikėtų grįžti po to tą naktį, kada jau bus nustatinėjami rinkimų rezultatai. Kad tai praktiškai įvyks, gerbiamasis Rudzy, mes nemanome.</text:span></text:p>
      <text:p text:style-name="P1418"><text:span text:style-name="T1419">R. Rudzys.</text:span><text:span text:style-name="T1420"><text:s/></text:span><text:span text:style-name="T1421">Tai aš manyčiau, kad gal šito ir nereikia įtraukti.</text:span></text:p>
      <text:p text:style-name="P1422"><text:span text:style-name="T1423">V. Litv</text:span><text:span text:style-name="T1424">inas.</text:span><text:span text:style-name="T1425"><text:s/></text:span><text:span text:style-name="T1426">Ne, vis dėlto reikia.</text:span></text:p>
      <text:p text:style-name="P1427"><text:span text:style-name="T1428">R. Rudzys.</text:span><text:span text:style-name="T1429"><text:s/></text:span><text:span text:style-name="T1430">Aš siūlau netraukti.</text:span></text:p>
      <text:p text:style-name="P1431"><text:span text:style-name="T1432">Pirmininkas.</text:span><text:span text:style-name="T1433"><text:s/></text:span><text:span text:style-name="T1434">Dėkui. Prašau pasiruošti balsuoti. Alternatyvūs pasiūlymai. Tai, kas jums pateikta projekte, ir kitas toks pat, išskyrus paskutinę pastraipą, kur deputatas R. Rudzys siūlo vietoj to į</text:span><text:span text:style-name="T1435">rašyti, kad jeigu surenka du deputatai balsų po lygiai,</text:span><text:span text:style-name="T1436"><text:s/></text:span><text:span text:style-name="T1437">jie</text:span><text:span text:style-name="T1438"><text:s/></text:span><text:span text:style-name="T1439">abu paliekami toje apygardos taryboje.</text:span></text:p>
      <text:p text:style-name="P1440"><text:span text:style-name="T1441">Balsas iš salės.</text:span><text:span text:style-name="T1442"><text:s/></text:span><text:span text:style-name="T1443">(Negirdėti.)</text:span></text:p>
      <text:p text:style-name="P1444"><text:span text:style-name="T1445">Pirmininkas.</text:span><text:span text:style-name="T1446"><text:s/></text:span><text:span text:style-name="T1447">Bet tokiu atveju reikėtų taisyti ir visus kitus straipsnius. Todėl prašau balsuoti, kas už tai, kas pateikta nutar</text:span><text:span text:style-name="T1448">imo projekte? Kas už tai, ką pasiūlė deputatas R. Rudzys?</text:span></text:p>
      <text:p text:style-name="P1449"><text:span text:style-name="T1450">Balsų skaičiavimo komisijos pirmininkas.<text:s/></text:span><text:span text:style-name="T1451">Už balsavo 101 deputatas. Prieš 2.</text:span></text:p>
      <text:p text:style-name="P1452"><text:span text:style-name="T1453">Pirmininkas.</text:span><text:span text:style-name="T1454"><text:s/></text:span><text:span text:style-name="T1455">Kas susilaikė? Nėra. Dėkojame.</text:span></text:p>
      <text:p text:style-name="P1456"><text:span text:style-name="T1457">Č. JURŠĖNAS<text:s/></text:span><text:span text:style-name="T1458">(Švenčionėlių rinkiminė apygarda). Gerbiamasis pirmininke, ar gali</text:span><text:span text:style-name="T1459">u paklausti rinkiminės komisijos pirmininko pavaduotoją? Klausimas susijęs su vietinių Tarybų rinkimais, bet šiek tiek kitoks. Būdamas savo rinkiminėje apygardoje, aš gavau tokį pasiūlymą ir norėjau pasitikslinti. Ar komisija yra gavusi pasiūlymų, kad išvi</text:span><text:span text:style-name="T1460">s vietiniai rinkimai būtų šiek tiek nustumti dėl esamos situacijos, dėl įvairios nevienodos padėties kai kuriuose rajonuose? Ar jūs esate gavę tokių pasiūlymų ir kaip jūs žiūrėtumėte?</text:span></text:p>
      <text:p text:style-name="P1461"><text:span text:style-name="T1462">Pirmininkas.</text:span><text:span text:style-name="T1463"><text:s/></text:span><text:span text:style-name="T1464">Prašau dar neatsakyti, nes ta pačia tema yra vienas paklaus</text:span><text:span text:style-name="T1465">imas, kurį aš rengiausi jums perduoti. Kadangi jau toks klausimas kilo, galima perskaityti.</text:span></text:p>
      <text:p text:style-name="P1466"><text:span text:style-name="T1467">„</text:span><text:span text:style-name="T1468">Kandidatas į Vilniaus miesto liaudies deputatų tarybos deputatus 88 rinkiminėje apygardoje Tomas Eidukevičius kelia klausimą dėl rinkimų į vietines Tarybas datos n</text:span><text:span text:style-name="T1469">ukėlimo 2—3 savaitėms, motyvuodamas tuo, kad rinkimams nėra tinkamai pasiruošta" ir t. t. 0 pateikia šitą paklausimą Saulius Pečeliūnas.</text:span></text:p>
      <text:p text:style-name="P1470"><text:span text:style-name="T1471">V. Litvinas.</text:span><text:span text:style-name="T1472"><text:s/></text:span><text:span text:style-name="T1473">Vieną egzempliorių esu gavęs ir aš. Galėčiau atsakyti taip. Aš visiškai suprantu, jog visas žmonių parakas</text:span><text:span text:style-name="T1474"><text:s/>yra išeikvotas formuojant Respublikos parlamentą, ir dėmesys vietinių Tarybų rinkimams iš tikrųjų yra nepakankamas. Tačiau žiūriu į šį klausimą iš kelių pusių. Pirmas dalykas. Psichologiškai žmonės vis dėlto yra nusiteikę dalyvauti rinkimuose kovo 24 dien</text:span><text:span text:style-name="T1475">ą. Apie tai jie visi plačiai informuoti ir puikiai žino. Suprantu, jog dabartinė situacija nėra pati geriausia surengti rinkimus į vietines Tarybas. Tačiau dėl daugelio priežasčių atidėliojimas dviem trims savaitėms ar mėnesiui praktiškai būtų tas pats, ka</text:span><text:span text:style-name="T1476">s pradėti rinkimus į vietines Tarybas iš naujo. Visi organizaciniai, techniniai, materialinio aprūpinimo reikalai, nors ir nukėlus dviem trims dienoms, būtų sprendžiami iš naujo. Aš jums pasakysiu tik vieną skaičių. Jeigu rinkimus nukeltume dviem trims sav</text:span><text:span text:style-name="T1477">aitėms, mes vėl turėtume iš Respublikos biudžeto ieškoti apie 1,5 milijono rublių. Mūsų rinkimai gali būti pripažinti neteisėtais, jeigu mes neatliksime tam tikrų veiksmų. Mes turime per maža laiko, kad galėtume viską pasukti atgal.</text:span></text:p>
      <text:p text:style-name="P1478"><text:span text:style-name="T1479">Balsas</text:span><text:span text:style-name="T1480"><text:s/>IŠ SALĖS.<text:s/></text:span><text:span text:style-name="T1481">Aš šia</text:span><text:span text:style-name="T1482">ndien pasiunčiau raštelį sekretoriatui. Ar jūs gavote?</text:span></text:p>
      <text:p text:style-name="P1483"><text:span text:style-name="T1484">V. Litvinas.</text:span><text:span text:style-name="T1485"><text:s/></text:span><text:span text:style-name="T1486">Taip, aš jums galėsiu į jį atsakyti. Kadangi jūs klausiate asmeniškai mane, aš jums atsakysiu, nes tai neliečia viso parlamento.</text:span></text:p>
      <text:p text:style-name="P1487"><text:span text:style-name="T1488">Pirmininkas.</text:span><text:span text:style-name="T1489"><text:s/></text:span><text:span text:style-name="T1490">Ačiū, gerbiamasis Litvinai. Mūsų plenarinio po</text:span><text:span text:style-name="T1491">sėdžio darbotvarkė baigta.</text:span></text:p>
      <text:p text:style-name="P1492">Jūs norite pasakyti baigiamąjį žodį? Tada sutarkime dėl tolesnio darbo. Deputatas V. Povilionis taip pat dar nori informuoti.</text:p>
      <text:p text:style-name="P1493"><text:span text:style-name="T1494">V. Povilionis</text:span><text:span text:style-name="T1495"><text:s/></text:span><text:span text:style-name="T1496">(Pramonės rinkiminė apygarda). Aš dėl laikinosios Rytų Lietuvos komisijos. Su komisijų pi</text:span><text:span text:style-name="T1497">rmininkais dar neaptariau, bet su kai kuriais žmonėmis pašnekėjau. Dabar greitai išvardinsiu sąrašiuką, ir jeigu komisijos ir tie žmones manys, kad gali prisidėti prie darbo, tai kviečiu pasilikti: S. Kropą, B. Rupeiką, R. Survilą, K. Uoką, L. N. Rasimavič</text:span><text:span text:style-name="T1498">ių, E. Petrovą, Č. Kudabą, Č. Okinčicą, Č. Juršėną, V. Žiemelį, A. Taurantą, V. Paliūną ir E. Klumbį.</text:span></text:p>
      <text:p text:style-name="P1499"><text:span text:style-name="T1500">Pirmininkas. <text:s/>O<text:s/></text:span><text:span text:style-name="T1501">deputatas Z. Balcevičius ten buvo?<text:s/></text:span></text:p>
      <text:p text:style-name="P1502"><text:span text:style-name="T1503">Balsas iš salės.</text:span><text:span text:style-name="T1504"><text:s/></text:span><text:span text:style-name="T1505">Turiu tokį mandagų prašymą. Šiandien buvo daug šnekėta apie Rytų Lietuvą. Šnekėjo Z.<text:s/></text:span><text:span text:style-name="T1506">Balcevičius, M. Čobotas, Č. Okinčicas. Prašyčiau visus deputatus, jeigu šnekama apie šituos rajonus, iš kurių mes išrinkti, vis dėlto pasitarti su mumis. Jie neturi nei rinkėjų, nei mūsų įpareigojimų. Aš suprantu, apie visą Lietuvą turi teisę šnekėti Prezi</text:span><text:span text:style-name="T1507">dentas, jo pavaduotojai, î žmonės, išrinkti mieste, kalba apie problemas, kokia ten įtampa ir t. t., nors nebuvo, nežino padėties. Aš prašyčiau tuos, kas nori mūsų vardu šnekėti, derinti su mumis. Ačiū.</text:span></text:p>
      <text:p text:style-name="P1508"><text:span text:style-name="T1509">Pirmininkas.</text:span><text:span text:style-name="T1510"><text:s/></text:span><text:span text:style-name="T1511">Gerbiamasis deputate! Jūs tiktai iš dali</text:span><text:span text:style-name="T1512">es teisus. Kiekvienas deputatas turi teisę kalbėti apie kiekvieną Lietuvos reikalą. Aš norėčiau jums priminti, kad jūs turite po lapelį, kur surašyti komisijų pirmininkų kabinetai, kad nereikėtų dabar tartis visoms komisijoms, kas kur. Man ką tik pasakė, k</text:span><text:span text:style-name="T1513">ad jie išdalinti. Turi tik komisijų pirmininkai? Labai gaila. Tada gal reikia perskaityti tuos kabinetus. Prašau pasiruošti užsirašyti.</text:span></text:p>
      <text:p text:style-name="P1514">Mandatų ir etikos — 447, Valstybės atkūrimo — 316, Teisinės sistemos — 439, Krašto apsaugos ir vidaus reikalų — 411, Užsienio reikalų — 211, Švietimo, mokslo ir kultūros — 434, Gamtos apsaugos — 315, Ekonomikos — 416, Biudžeto — 409, Agrarinė — 420, Sveikatos apsaugos ir socialinių reikalų — 421, Piliečių teisių ir tautybių reikalų — 456, Savivaldybės reikalų — 410.</text:p>
      <text:p text:style-name="P1515">Gerbiamieji komisijų pirmininkai, ar jūs neprieštarautumėte, jeigu aš pasakyčiau, kad 16 val. renkamasi jūsų kabinetuose? Paskui jūs iš anksto žinotumėte, kur dirbti. Jeigu telpate, tai tame pačiame kabinete, jeigu ne — tai susirandate vietą. Matyt, orientuokimės<text:s/>į 16 val., î jeigu kas turi atskirai, pasakykit.</text:p>
      <text:p text:style-name="P1516">Ir dar vienas pranešimas dėl susirinkimo. 17 val. komisijų pirmininkus prašau išleisti darbo grupės Aukščiausiosios Tarybos struktūrai rengti narius į šitos grupės bendrą posėdį, ten kur įprasta — į Metodinį kabinetą. 17 val. renkasi Aukščiausiosios Tarybos struktūros darbo grupė. Rytoj plenarinis posėdis. Jau, matyt, reiktų pratintis 10 val. Šiandien vėliau, nes reikėjo suvažiuoti, î rytoj 10 val.</text:p>
      <text:p text:style-name="P1517"><text:span text:style-name="T1518">E. Zingeris</text:span><text:span text:style-name="T1519"><text:s/></text:span><text:span text:style-name="T1520">(Lazdynų rinkiminė apygarda). Atsiprašau. Užsien</text:span><text:span text:style-name="T1521">io komisijos darbas vyks 308 kabinete, 16 val.</text:span></text:p>
      <text:p text:style-name="P1522"><text:span text:style-name="T1523">Pirmininkas.</text:span><text:span text:style-name="T1524"><text:s/></text:span><text:span text:style-name="T1525">Ačiū. Prašau dar neišsiskirstyti, dar baigiamąjį žodį pasakys Aukščiausiosios Tarybos Pirmininkas. Krašto apsaugos komisija renkasi 15 minučių anksčiau. Viskas. Prašau.</text:span></text:p>
      <text:p text:style-name="P1526">V. Landsbergio baigiamasis<text:s/>žodis<text:s/></text:p>
      <text:p text:style-name="P1527"> </text:p>
      <text:p text:style-name="P1528"><text:span text:style-name="T1529">V. Landsbergis</text:span><text:span text:style-name="T1530"><text:s/></text:span><text:span text:style-name="T1531">(Kniaudiškių rinkiminė apygarda). Gerbiamieji kolegos deputatai! Prieš porą valandų skambino iš Maskvos mūsų įgaliotos deputatų grupės koordinatorius profesorius Vaidotas Antanaitis. Jis prašė perduoti, kad Aukščiausiojoje Taryboje<text:s/></text:span><text:span text:style-name="T1532">Maskvoje nuotaikos geros, palankios mūsų ten pasiųstiems delegatams. Juos sveikina, draugiškai kalbina. Atsakymo prezidentui M. Gorbačiovui jie dar negalėjo įteikti, nes jo tame posėdyje nebuvo. Jis buvo užimtas kitur, partijos Centro Komitete. Jie darė pa</text:span><text:span text:style-name="T1533">stangų, kad galėtų gauti priėmimą ir įteikti ten. Mūsų delegatas E. Bičkauskas papasakojo, kas pas mus, Lietuvoje, vyksta. Kadangi aš neturėjau informacijos, ar tikrai gaus tą audienciją iki pietų, pasiunčiau taip pat vyriausybinės telegramos pavidalu teks</text:span><text:span text:style-name="T1534">tą, kurį jūs žinote, atsakymą į prezidento Michailo Gorbačiovo pageidavimus.</text:span></text:p>
      <text:p text:style-name="P1535">Man įdomiausia tai, kad Aukščiausiosios Tarybos deputatai Maskvoje visai ramiai žiūri į Lietuvos problemą. Suprantama, kad suklaidintų žmonių ir net sunkiai suklaidintų ir Tarybų<text:s/>Sąjungoje, ir Lietuvoje yra. Jų gana nemažai buvo susirinkę vakar į protesto mitingą Vilniuje. Galbūt tą skaičių papildė ir smalsuoliai, kurie dabar priskaičiuojami į bendrą protestavusių kiekį. Kas ir kaip klaidina tuos žmones, kurie iš tikrųjų yra sunerimę, supykę ir protestuoja, kurie pradeda kalbėti ne tik visų Vilniaus ir Vilniaus krašto Tarybų Sąjungos piliečių vardu, bet ir visos Tarybų Sąjungos piliečių vardu, konstatuodami, kad visi Tarybų Sąjungos piliečiai dabar gyvena sunkias ir karčias dienas,<text:s/>kas klaidina tuos žmones, kai ką aš jums pacituosiu. Bet vienas sakinys vakar jų priimtame pareiškime kelia tam tikrą klausimą. Jie kalba apie tai, kad Lietuvos Aukščiausiojoje Taryboje žmonės, kurie atstovauja tų protestuojančių, reikalaujančių panaikinti<text:s/>Lietuvos nepriklausomybės aktus, sudaro nežymią mažumą. Matyt, reikės mums žinoti, ar iš tikrųjų tarp mūsų yra atstovų žmonių, kurie prieš Lietuvos nepriklausomybę. Mes tikrai balsavome visi vieningai, keli deputatai susilaikė, labai gražiai, aiškiai pasakė, kad jie neturi šiuo klausimu aiškių savo rinkėjų įgaliojimų. Dabar jie yra daromi Lietuvos nepriklausomybės priešais šitokiais dokumentais, kurie skelbiami neva šimtų tūkstančių Lietuvos piliečių vardu.</text:p>
      <text:p text:style-name="P1536">Turiu prieš akis kitą tekstą. Tai kalba, pasakyta<text:s/>TSKP CK plenume. Čia taip pat konstatuojama, kad Lietuva išgyvena politinę tragediją. Jeigu koks nors žurnalistas ar šiaip filosofuojantis žmogus mano, kad mes padarėme istorinę klaidą, tai yra vienas dalykas. Jeigu Tarybų Sąjungos mastu skelbiama, kad visa Lietuva yra tragiškoje būklėje, tai yra melas. Bet čia yra liečiama ir Respublikos Aukščiausioji Taryba. Sakoma, kad mes, Aukščiausioji Taryba, skelbdami buržuazinės Lietuvos Respublikos 1938 metų Konstituciją, atstatome Lietuvoje buržuazinę valstybinę<text:s/>tvarką. Tai nėra melžėja, kuri gali kreiptis, šaukdama, kad Vilniaus rajonui būtų įvestas prezidentinis valdymas iš Maskvos. Kad mes atstatėm 1938 metų buržuazinę santvarką, skelbia Tarybų Sąjungos sostinėje profesorius M. Burokevičius, kurio titulas leistų tikėtis kiek didesnio raštingumo ir priimtų teisinių aktų suvokimo. Aš manau, kad jis susivokia, jis tiesiog meluoja. Jis daro net išvadą, kad tokiu būdu mes atmetėme Lietuvą 52 metais atgal, į okultizmo metus. Čia, aišku, jau prasideda beveik linksmoji<text:s/>tokių pareiškimų dalis, bet ne visai linksmoji dalis yra pakankamai didelė. Ir aš manau, kad mums reiktų ką nors pasakyti ir klaidinamiems Maskvoje žmonėms, galbūt pačiam TSKP Centro Komitetui. Tą, žinoma, galėtų padaryti LKP, kuri čia taip pat apibūdinama<text:s/>visiems žinomais epitetais kiekvienoje pastraipoje. Kadangi yra kalbama apie Aukščiausiąją Tarybą ir kaip mes sugrąžinome okultizmo epochą Lietuvoje, tai galbūt ir mums derėtų ką nors pasakyti. Gal ko nors reiktų paklausti ir Lietuvos Respublikos piliečio<text:s/>Mykolo Burokevičiaus — ar jis tikrai neturi jokių pareigų savo valstybei, savo Tėvynei. Ačiū už dėmesį.</text:p>
      <text:p text:style-name="P1537"><text:span text:style-name="T1538">Pirmininkas.</text:span><text:span text:style-name="T1539"><text:s/></text:span><text:span text:style-name="T1540">Dėkojame. Turbūt posėdis baigtas. Rytoj — plenarinis posėdis 10 val. Iki pasimatymo.</text:span></text:p>
      <text:p text:style-name="P1541">Dar noriu paskelbti, kad „Santarvės" deputatų klubas<text:s/>renkasi dabar 217 kabinete, spaudos konferencija čia, 17 val.</text:p>
      <text:p text:style-name="P1542"> </text:p>
      <text:p text:style-name="P1543"><text:span text:style-name="T154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Linespacing1.5lines" style:display-name="Style Heading 3 + Times New Roman 12 pt Line spacing:  1.5 lines" style:family="paragraph" style:parent-style-name="Heading3" style:default-outline-level="3">
      <style:paragraph-properties fo:line-height="150%"/>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YLIKTASIS POSĖDIS. 2 knyga</dc:title>
    <dc:description/>
    <dc:subject/>
    <meta:initial-creator>Seimas</meta:initial-creator>
    <dc:creator>adlibuser</dc:creator>
    <meta:creation-date>2017-04-11T20:40:00Z</meta:creation-date>
    <dc:date>2017-04-11T20:40:00Z</dc:date>
    <meta:template xlink:href="Normal.dotm" xlink:type="simple"/>
    <meta:editing-cycles>2</meta:editing-cycles>
    <meta:editing-duration>PT0S</meta:editing-duration>
    <meta:document-statistic meta:page-count="3" meta:paragraph-count="704" meta:word-count="18049" meta:character-count="133762" meta:row-count="1973" meta:non-whitespace-character-count="116417"/>
  </office:meta>
</office:document-meta>
</file>