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7" style:parent-style-name="StyleHeading3TimesNewRoman12ptLinespacing1.5lines" style:family="paragraph">
      <style:text-properties fo:language="lt" fo:country="LT"/>
    </style:style>
    <style:style style:name="P8"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9" style:parent-style-name="Normal" style:family="paragraph">
      <style:paragraph-properties fo:text-align="justify" fo:line-height="150%" fo:text-indent="0.2222in"/>
    </style:style>
    <style:style style:name="T10" style:parent-style-name="DefaultParagraphFont" style:family="text">
      <style:text-properties fo:font-style="italic" style:font-style-asian="italic" fo:text-transform="uppercase"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justify" fo:line-height="150%" fo:text-indent="0.2222in"/>
      <style:text-properties fo:font-size="12pt" style:font-size-asian="12pt" fo:language="lt" fo:country="LT"/>
    </style:style>
    <style:style style:name="P15" style:parent-style-name="Normal" style:family="paragraph">
      <style:paragraph-properties fo:text-align="justify" fo:line-height="150%" fo:text-indent="0.2222in"/>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fo:text-align="justify" fo:line-height="150%" fo:text-indent="0.2222in"/>
      <style:text-properties fo:font-size="12pt" style:font-size-asian="12pt" fo:language="lt" fo:country="LT"/>
    </style:style>
    <style:style style:name="P20" style:parent-style-name="Normal" style:family="paragraph">
      <style:paragraph-properties fo:text-align="justify" fo:line-height="150%" fo:text-indent="0.2222in"/>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text-align="justify" fo:line-height="150%" fo:text-indent="0.2222in"/>
      <style:text-properties fo:font-size="12pt" style:font-size-asian="12pt" fo:language="lt" fo:country="LT"/>
    </style:style>
    <style:style style:name="P24" style:parent-style-name="Normal" style:family="paragraph">
      <style:paragraph-properties fo:text-align="justify" fo:line-height="150%" fo:text-indent="0.2222in"/>
      <style:text-properties fo:font-size="12pt" style:font-size-asian="12pt" fo:language="lt" fo:country="LT"/>
    </style:style>
    <style:style style:name="P25" style:parent-style-name="Normal" style:family="paragraph">
      <style:paragraph-properties fo:text-align="justify" fo:line-height="150%" fo:text-indent="0.2222in"/>
      <style:text-properties fo:font-size="12pt" style:font-size-asian="12pt" fo:language="lt" fo:country="LT"/>
    </style:style>
    <style:style style:name="P26" style:parent-style-name="Normal" style:family="paragraph">
      <style:paragraph-properties fo:text-align="justify" fo:line-height="150%" fo:text-indent="0.2222in"/>
      <style:text-properties fo:font-size="12pt" style:font-size-asian="12pt" fo:language="lt" fo:country="LT"/>
    </style:style>
    <style:style style:name="P27" style:parent-style-name="Normal" style:family="paragraph">
      <style:paragraph-properties fo:text-align="justify" fo:line-height="150%" fo:text-indent="0.2222in"/>
      <style:text-properties fo:font-size="12pt" style:font-size-asian="12pt" fo:language="lt" fo:country="LT"/>
    </style:style>
    <style:style style:name="P28" style:parent-style-name="Normal" style:family="paragraph">
      <style:paragraph-properties fo:text-align="justify" fo:line-height="150%" fo:text-indent="0.2222in"/>
      <style:text-properties fo:font-size="12pt" style:font-size-asian="12pt" fo:language="lt" fo:country="LT"/>
    </style:style>
    <style:style style:name="P29" style:parent-style-name="Normal" style:family="paragraph">
      <style:paragraph-properties fo:text-align="justify" fo:line-height="150%" fo:text-indent="0.2222in"/>
      <style:text-properties fo:font-size="12pt" style:font-size-asian="12pt" fo:language="lt" fo:country="LT"/>
    </style:style>
    <style:style style:name="P30" style:parent-style-name="Normal" style:family="paragraph">
      <style:paragraph-properties fo:text-align="justify" fo:line-height="150%" fo:text-indent="0.2222in"/>
      <style:text-properties fo:font-size="12pt" style:font-size-asian="12pt" fo:language="lt" fo:country="LT"/>
    </style:style>
    <style:style style:name="P31" style:parent-style-name="Normal" style:family="paragraph">
      <style:paragraph-properties fo:text-align="justify" fo:line-height="150%" fo:text-indent="0.2222in"/>
      <style:text-properties fo:font-size="12pt" style:font-size-asian="12pt" fo:language="lt" fo:country="LT"/>
    </style:style>
    <style:style style:name="P32" style:parent-style-name="Normal" style:family="paragraph">
      <style:paragraph-properties fo:text-align="justify" fo:line-height="150%" fo:text-indent="0.2222in"/>
      <style:text-properties fo:font-size="12pt" style:font-size-asian="12pt" fo:language="lt" fo:country="LT"/>
    </style:style>
    <style:style style:name="P33" style:parent-style-name="Normal" style:family="paragraph">
      <style:paragraph-properties fo:text-align="justify" fo:line-height="150%" fo:text-indent="0.2222in"/>
      <style:text-properties fo:font-size="12pt" style:font-size-asian="12pt" fo:language="lt" fo:country="LT"/>
    </style:style>
    <style:style style:name="P34" style:parent-style-name="Normal" style:family="paragraph">
      <style:paragraph-properties fo:text-align="justify" fo:line-height="150%" fo:text-indent="0.2222in"/>
      <style:text-properties fo:font-size="12pt" style:font-size-asian="12pt" fo:language="lt" fo:country="LT"/>
    </style:style>
    <style:style style:name="P35" style:parent-style-name="Normal" style:family="paragraph">
      <style:paragraph-properties fo:text-align="justify" fo:line-height="150%" fo:text-indent="0.2222in"/>
      <style:text-properties fo:font-size="12pt" style:font-size-asian="12pt" fo:language="lt" fo:country="LT"/>
    </style:style>
    <style:style style:name="P36" style:parent-style-name="Normal" style:family="paragraph">
      <style:paragraph-properties fo:text-align="justify" fo:line-height="150%" fo:text-indent="0.2222in"/>
      <style:text-properties fo:font-size="12pt" style:font-size-asian="12pt" fo:language="lt" fo:country="LT"/>
    </style:style>
    <style:style style:name="P37" style:parent-style-name="Normal" style:family="paragraph">
      <style:paragraph-properties fo:text-align="justify" fo:line-height="150%" fo:text-indent="0.2222in"/>
    </style:style>
    <style:style style:name="T38" style:parent-style-name="DefaultParagraphFont" style:family="text">
      <style:text-properties fo:font-style="italic" style:font-style-asian="italic" fo:text-transform="uppercase" fo:font-size="12pt" style:font-size-asian="12pt" fo:language="lt" fo:country="LT"/>
    </style:style>
    <style:style style:name="T39" style:parent-style-name="DefaultParagraphFont" style:family="text">
      <style:text-properties fo:font-style="italic" style:font-style-asian="italic" fo:font-size="12pt" style:font-size-asian="12pt" fo:language="lt" fo:country="LT"/>
    </style:style>
    <style:style style:name="T40" style:parent-style-name="DefaultParagraphFont" style:family="text">
      <style:text-properties fo:font-style="italic" style:font-style-asian="italic" fo:text-transform="uppercase" fo:font-size="12pt" style:font-size-asian="12pt" fo:language="lt" fo:country="LT"/>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2222in"/>
    </style:style>
    <style:style style:name="T44" style:parent-style-name="DefaultParagraphFont" style:family="text">
      <style:text-properties fo:font-style="italic" style:font-style-asian="italic" fo:text-transform="uppercase" fo:font-size="12pt" style:font-size-asian="12pt" fo:language="lt" fo:country="LT"/>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weight="bold" style:font-weight-asian="bold" fo:text-transform="uppercase" fo:font-size="12pt" style:font-size-asian="12pt" fo:language="lt" fo:country="LT"/>
    </style:style>
    <style:style style:name="T50" style:parent-style-name="DefaultParagraphFont" style:family="text">
      <style:text-properties fo:text-transform="uppercase"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2222in"/>
    </style:style>
    <style:style style:name="T54" style:parent-style-name="DefaultParagraphFont" style:family="text">
      <style:text-properties fo:font-style="italic" style:font-style-asian="italic" fo:text-transform="uppercase" fo:font-size="12pt" style:font-size-asian="12pt" fo:language="lt" fo:country="LT"/>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align="justify" fo:line-height="150%" fo:text-indent="0.2222in"/>
    </style:style>
    <style:style style:name="T59" style:parent-style-name="DefaultParagraphFont" style:family="text">
      <style:text-properties fo:font-style="italic" style:font-style-asian="italic" fo:text-transform="uppercase" fo:font-size="12pt" style:font-size-asian="12pt" fo:language="lt" fo:country="LT"/>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StyleHeading3TimesNewRoman12ptLinespacing1.5lines" style:family="paragraph">
      <style:text-properties fo:language="lt" fo:country="LT"/>
    </style:style>
    <style:style style:name="P63" style:parent-style-name="Normal" style:family="paragraph">
      <style:paragraph-properties fo:text-align="justify" fo:line-height="150%" fo:text-indent="0.2222in"/>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2222in"/>
      <style:text-properties fo:font-size="12pt" style:font-size-asian="12pt" fo:language="lt" fo:country="LT"/>
    </style:style>
    <style:style style:name="P76" style:parent-style-name="Normal" style:family="paragraph">
      <style:paragraph-properties fo:text-align="justify" fo:line-height="150%" fo:text-indent="0.2222in"/>
    </style:style>
    <style:style style:name="T77" style:parent-style-name="DefaultParagraphFont" style:family="text">
      <style:text-properties fo:font-style="italic" style:font-style-asian="italic" fo:text-transform="uppercase" fo:font-size="12pt" style:font-size-asian="12pt" fo:language="lt" fo:country="LT"/>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line-height="150%" fo:text-indent="0.2222in"/>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2222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2222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text-indent="0.2222in"/>
    </style:style>
    <style:style style:name="T101" style:parent-style-name="DefaultParagraphFont" style:family="text">
      <style:text-properties fo:font-style="italic" style:font-style-asian="italic" fo:text-transform="uppercase" fo:font-size="12pt" style:font-size-asian="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2222in"/>
    </style:style>
    <style:style style:name="T105" style:parent-style-name="DefaultParagraphFont" style:family="text">
      <style:text-properties fo:font-style="italic" style:font-style-asian="italic" fo:text-transform="uppercase"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2222in"/>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line-height="150%" fo:text-indent="0.2222in"/>
    </style:style>
    <style:style style:name="T116" style:parent-style-name="DefaultParagraphFont" style:family="text">
      <style:text-properties fo:font-style="italic" style:font-style-asian="italic" fo:text-transform="uppercase"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2222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line-height="150%" fo:text-indent="0.2222in"/>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tyle="italic" style:font-style-asian="italic" fo:text-transform="uppercase" fo:font-size="12pt" style:font-size-asian="12pt" fo:language="lt" fo:country="LT"/>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text-indent="0.2222in"/>
    </style:style>
    <style:style style:name="T145" style:parent-style-name="DefaultParagraphFont" style:family="text">
      <style:text-properties fo:font-style="italic" style:font-style-asian="italic" fo:text-transform="uppercase" fo:font-size="12pt" style:font-size-asian="12pt" fo:language="lt" fo:country="LT"/>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text-indent="0.2222in"/>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2222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2222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2222in"/>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line-height="150%" fo:text-indent="0.2222in"/>
    </style:style>
    <style:style style:name="T170" style:parent-style-name="DefaultParagraphFont" style:family="text">
      <style:text-properties fo:font-style="italic" style:font-style-asian="italic" fo:text-transform="uppercase" fo:font-size="12pt" style:font-size-asian="12pt" fo:language="lt" fo:country="LT"/>
    </style:style>
    <style:style style:name="T171" style:parent-style-name="DefaultParagraphFont" style:family="text">
      <style:text-properties fo:font-style="italic" style:font-style-asian="italic"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line-height="150%" fo:text-indent="0.2222in"/>
    </style:style>
    <style:style style:name="T174" style:parent-style-name="DefaultParagraphFont" style:family="text">
      <style:text-properties fo:font-style="italic" style:font-style-asian="italic" fo:text-transform="uppercase" fo:font-size="12pt" style:font-size-asian="12pt" fo:language="lt" fo:country="LT"/>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line-height="150%" fo:text-indent="0.2222in"/>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line-height="150%" fo:text-indent="0.2222in"/>
    </style:style>
    <style:style style:name="T184" style:parent-style-name="DefaultParagraphFont" style:family="text">
      <style:text-properties fo:font-style="italic" style:font-style-asian="italic" fo:text-transform="uppercase" fo:font-size="12pt" style:font-size-asian="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fo:text-align="justify" fo:line-height="150%" fo:text-indent="0.2222in"/>
    </style:style>
    <style:style style:name="T190" style:parent-style-name="DefaultParagraphFont" style:family="text">
      <style:text-properties fo:font-style="italic" style:font-style-asian="italic" fo:text-transform="uppercase" fo:font-size="12pt" style:font-size-asian="12pt" fo:language="lt" fo:country="LT"/>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line-height="150%" fo:text-indent="0.1972in"/>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font-style="italic" style:font-style-asian="italic"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text-transform="uppercase" fo:font-size="12pt" style:font-size-asian="12pt" fo:language="lt" fo:country="LT"/>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fo:text-align="justify" fo:line-height="150%" fo:text-indent="0.2222in"/>
    </style:style>
    <style:style style:name="T255" style:parent-style-name="DefaultParagraphFont" style:family="text">
      <style:text-properties fo:font-style="italic" style:font-style-asian="italic" fo:text-transform="uppercase" fo:font-size="12pt" style:font-size-asian="12pt" fo:language="lt" fo:country="LT"/>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StyleHeading3TimesNewRoman12ptLinespacing1.5lines" style:family="paragraph">
      <style:text-properties fo:language="lt" fo:country="LT"/>
    </style:style>
    <style:style style:name="P259" style:parent-style-name="Normal" style:family="paragraph">
      <style:paragraph-properties fo:text-align="justify" fo:line-height="150%" fo:text-indent="0.2222in"/>
    </style:style>
    <style:style style:name="T260" style:parent-style-name="DefaultParagraphFont" style:family="text">
      <style:text-properties fo:font-style="italic" style:font-style-asian="italic" fo:text-transform="uppercase" fo:font-size="12pt" style:font-size-asian="12pt" fo:language="lt" fo:country="LT"/>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line-height="150%" fo:text-indent="0.2222in"/>
    </style:style>
    <style:style style:name="T264" style:parent-style-name="DefaultParagraphFont" style:family="text">
      <style:text-properties fo:font-style="italic" style:font-style-asian="italic" fo:text-transform="uppercase" fo:font-size="12pt" style:font-size-asian="12pt" fo:language="lt" fo:country="LT"/>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2222in"/>
    </style:style>
    <style:style style:name="T276" style:parent-style-name="DefaultParagraphFont" style:family="text">
      <style:text-properties fo:font-style="italic" style:font-style-asian="italic" fo:text-transform="uppercase" fo:font-size="12pt" style:font-size-asian="12pt" fo:language="lt" fo:country="LT"/>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2222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2222in"/>
    </style:style>
    <style:style style:name="T286" style:parent-style-name="DefaultParagraphFont" style:family="text">
      <style:text-properties fo:font-style="italic" style:font-style-asian="italic" fo:text-transform="uppercase"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text-indent="0.2222in"/>
    </style:style>
    <style:style style:name="T292" style:parent-style-name="DefaultParagraphFont" style:family="text">
      <style:text-properties fo:font-style="italic" style:font-style-asian="italic" fo:text-transform="uppercase" fo:font-size="12pt" style:font-size-asian="12pt" fo:language="lt" fo:country="LT"/>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2222in"/>
    </style:style>
    <style:style style:name="T301" style:parent-style-name="DefaultParagraphFont" style:family="text">
      <style:text-properties fo:font-style="italic" style:font-style-asian="italic" fo:text-transform="uppercase" fo:font-size="12pt" style:font-size-asian="12pt" fo:language="lt" fo:country="LT"/>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305" style:parent-style-name="Normal" style:family="paragraph">
      <style:paragraph-properties fo:text-align="justify" fo:line-height="150%" fo:text-indent="0.2222in"/>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text-indent="0.2222in"/>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fo:text-align="justify" fo:line-height="150%" fo:text-indent="0.2222in"/>
    </style:style>
    <style:style style:name="T315" style:parent-style-name="DefaultParagraphFont" style:family="text">
      <style:text-properties fo:font-style="italic" style:font-style-asian="italic" fo:text-transform="uppercase" fo:font-size="12pt" style:font-size-asian="12pt" fo:language="lt" fo:country="LT"/>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2222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text-indent="0.2222in"/>
    </style:style>
    <style:style style:name="T327" style:parent-style-name="DefaultParagraphFont" style:family="text">
      <style:text-properties fo:font-style="italic" style:font-style-asian="italic" fo:text-transform="uppercase"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2222in"/>
    </style:style>
    <style:style style:name="T332" style:parent-style-name="DefaultParagraphFont" style:family="text">
      <style:text-properties fo:font-style="italic" style:font-style-asian="italic" fo:text-transform="uppercase"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text-indent="0.2222in"/>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fo:text-align="justify" fo:line-height="150%" fo:text-indent="0.2222in"/>
    </style:style>
    <style:style style:name="T341" style:parent-style-name="DefaultParagraphFont" style:family="text">
      <style:text-properties fo:font-style="italic" style:font-style-asian="italic" fo:text-transform="uppercase" fo:font-size="12pt" style:font-size-asian="12pt" fo:language="lt" fo:country="LT"/>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text-indent="0.2222in"/>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text-indent="0.2222in"/>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text-indent="0.2222in"/>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text-indent="0.2222in"/>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2222in"/>
    </style:style>
    <style:style style:name="T367" style:parent-style-name="DefaultParagraphFont" style:family="text">
      <style:text-properties fo:font-style="italic" style:font-style-asian="italic" fo:text-transform="uppercase" fo:font-size="12pt" style:font-size-asian="12pt" fo:language="lt" fo:country="LT"/>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text-indent="0.2222in"/>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text-indent="0.2222in"/>
    </style:style>
    <style:style style:name="T377" style:parent-style-name="DefaultParagraphFont" style:family="text">
      <style:text-properties fo:font-style="italic" style:font-style-asian="italic" fo:text-transform="uppercase" fo:font-size="12pt" style:font-size-asian="12pt" fo:language="lt" fo:country="LT"/>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2222in"/>
    </style:style>
    <style:style style:name="T384" style:parent-style-name="DefaultParagraphFont" style:family="text">
      <style:text-properties fo:font-style="italic" style:font-style-asian="italic" fo:text-transform="uppercase"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2222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text-transform="uppercase" fo:font-size="12pt" style:font-size-asian="12pt" fo:language="lt" fo:country="LT"/>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2222in"/>
    </style:style>
    <style:style style:name="T397" style:parent-style-name="DefaultParagraphFont" style:family="text">
      <style:text-properties fo:font-style="italic" style:font-style-asian="italic" fo:text-transform="uppercase" fo:font-size="12pt" style:font-size-asian="12pt" fo:language="lt" fo:country="LT"/>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P401" style:parent-style-name="Normal" style:family="paragraph">
      <style:paragraph-properties fo:text-align="justify" fo:line-height="150%" fo:text-indent="0.2222in"/>
    </style:style>
    <style:style style:name="T402" style:parent-style-name="DefaultParagraphFont" style:family="text">
      <style:text-properties fo:font-style="italic" style:font-style-asian="italic" fo:text-transform="uppercase" fo:font-size="12pt" style:font-size-asian="12pt" fo:language="lt" fo:country="LT"/>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ize="12pt" style:font-size-asian="12pt" fo:language="lt" fo:country="LT"/>
    </style:style>
    <style:style style:name="P405" style:parent-style-name="Normal" style:family="paragraph">
      <style:paragraph-properties fo:text-align="justify" fo:line-height="150%" fo:text-indent="0.2222in"/>
    </style:style>
    <style:style style:name="T406" style:parent-style-name="DefaultParagraphFont" style:family="text">
      <style:text-properties fo:font-style="italic" style:font-style-asian="italic" fo:text-transform="uppercase" fo:font-size="12pt" style:font-size-asian="12pt" fo:language="lt" fo:country="LT"/>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2222in"/>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2222in"/>
    </style:style>
    <style:style style:name="T414" style:parent-style-name="DefaultParagraphFont" style:family="text">
      <style:text-properties fo:font-style="italic" style:font-style-asian="italic" fo:text-transform="uppercase" fo:font-size="12pt" style:font-size-asian="12pt" fo:language="lt" fo:country="LT"/>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2222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2222in"/>
    </style:style>
    <style:style style:name="T427" style:parent-style-name="DefaultParagraphFont" style:family="text">
      <style:text-properties fo:font-style="italic" style:font-style-asian="italic" fo:text-transform="uppercase" fo:font-size="12pt" style:font-size-asian="12pt" fo:language="lt" fo:country="LT"/>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2222in"/>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line-height="150%" fo:text-indent="0.2222in"/>
    </style:style>
    <style:style style:name="T437" style:parent-style-name="DefaultParagraphFont" style:family="text">
      <style:text-properties fo:font-style="italic" style:font-style-asian="italic" fo:text-transform="uppercase" fo:font-size="12pt" style:font-size-asian="12pt" fo:language="lt" fo:country="LT"/>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fo:text-align="justify" fo:line-height="150%" fo:text-indent="0.2222in"/>
    </style:style>
    <style:style style:name="T441" style:parent-style-name="DefaultParagraphFont" style:family="text">
      <style:text-properties fo:font-style="italic" style:font-style-asian="italic" fo:text-transform="uppercase" fo:font-size="12pt" style:font-size-asian="12pt" fo:language="lt" fo:country="LT"/>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text-indent="0.2222in"/>
    </style:style>
    <style:style style:name="T446" style:parent-style-name="DefaultParagraphFont" style:family="text">
      <style:text-properties fo:font-style="italic" style:font-style-asian="italic" fo:text-transform="uppercase" fo:font-size="12pt" style:font-size-asian="12pt" fo:language="lt" fo:country="LT"/>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2222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text-indent="0.2222in"/>
    </style:style>
    <style:style style:name="T455" style:parent-style-name="DefaultParagraphFont" style:family="text">
      <style:text-properties fo:font-style="italic" style:font-style-asian="italic" fo:text-transform="uppercase" fo:font-size="12pt" style:font-size-asian="12pt" fo:language="lt" fo:country="LT"/>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fo:text-align="justify" fo:line-height="150%" fo:text-indent="0.2222in"/>
    </style:style>
    <style:style style:name="T459" style:parent-style-name="DefaultParagraphFont" style:family="text">
      <style:text-properties fo:font-style="italic" style:font-style-asian="italic" fo:text-transform="uppercase" fo:font-size="12pt" style:font-size-asian="12pt" fo:language="lt" fo:country="LT"/>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text-indent="0.2222in"/>
    </style:style>
    <style:style style:name="T464" style:parent-style-name="DefaultParagraphFont" style:family="text">
      <style:text-properties fo:font-style="italic" style:font-style-asian="italic" fo:text-transform="uppercase"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2222in"/>
    </style:style>
    <style:style style:name="T469" style:parent-style-name="DefaultParagraphFont" style:family="text">
      <style:text-properties fo:font-style="italic" style:font-style-asian="italic" fo:text-transform="uppercase" fo:font-size="12pt" style:font-size-asian="12pt" fo:language="lt" fo:country="LT"/>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2222in"/>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text-align="justify" fo:line-height="150%" fo:text-indent="0.2222in"/>
    </style:style>
    <style:style style:name="T478" style:parent-style-name="DefaultParagraphFont" style:family="text">
      <style:text-properties fo:font-style="italic" style:font-style-asian="italic" fo:text-transform="uppercase" fo:font-size="12pt" style:font-size-asian="12pt" fo:language="lt" fo:country="LT"/>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fo:text-align="justify" fo:line-height="150%" fo:text-indent="0.2222in"/>
    </style:style>
    <style:style style:name="T483" style:parent-style-name="DefaultParagraphFont" style:family="text">
      <style:text-properties fo:font-style="italic" style:font-style-asian="italic" fo:text-transform="uppercase" fo:font-size="12pt" style:font-size-asian="12pt" fo:language="lt" fo:country="LT"/>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line-height="150%" fo:text-indent="0.2222in"/>
    </style:style>
    <style:style style:name="T488" style:parent-style-name="DefaultParagraphFont" style:family="text">
      <style:text-properties fo:font-style="italic" style:font-style-asian="italic" fo:text-transform="uppercase" fo:font-size="12pt" style:font-size-asian="12pt" fo:language="lt" fo:country="LT"/>
    </style:style>
    <style:style style:name="T489" style:parent-style-name="DefaultParagraphFont" style:family="text">
      <style:text-properties fo:font-style="italic" style:font-style-asian="italic"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fo:text-align="justify" fo:line-height="150%" fo:text-indent="0.2222in"/>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fo:text-align="justify" fo:line-height="150%" fo:text-indent="0.2222in"/>
    </style:style>
    <style:style style:name="T495" style:parent-style-name="DefaultParagraphFont" style:family="text">
      <style:text-properties fo:font-style="italic" style:font-style-asian="italic" fo:text-transform="uppercase" fo:font-size="12pt" style:font-size-asian="12pt" fo:language="lt" fo:country="LT"/>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2222in"/>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text-align="justify" fo:line-height="150%" fo:text-indent="0.2222in"/>
    </style:style>
    <style:style style:name="T506" style:parent-style-name="DefaultParagraphFont" style:family="text">
      <style:text-properties fo:font-style="italic" style:font-style-asian="italic" fo:text-transform="uppercase" fo:font-size="12pt" style:font-size-asian="12pt" fo:language="lt" fo:country="LT"/>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2222in"/>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2222in"/>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2222in"/>
    </style:style>
    <style:style style:name="T519" style:parent-style-name="DefaultParagraphFont" style:family="text">
      <style:text-properties fo:font-style="italic" style:font-style-asian="italic" fo:text-transform="uppercase" fo:font-size="12pt" style:font-size-asian="12pt" fo:language="lt" fo:country="LT"/>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2222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2222in"/>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2222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text-indent="0.2222in"/>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text-indent="0.2222in"/>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2222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2222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fo:text-align="justify" fo:line-height="150%" fo:text-indent="0.2222in"/>
    </style:style>
    <style:style style:name="T564" style:parent-style-name="DefaultParagraphFont" style:family="text">
      <style:text-properties fo:font-style="italic" style:font-style-asian="italic" fo:text-transform="uppercase" fo:font-size="12pt" style:font-size-asian="12pt" fo:language="lt" fo:country="LT"/>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2222in"/>
    </style:style>
    <style:style style:name="T569" style:parent-style-name="DefaultParagraphFont" style:family="text">
      <style:text-properties fo:font-style="italic" style:font-style-asian="italic" fo:text-transform="uppercase" fo:font-size="12pt" style:font-size-asian="12pt" fo:language="lt" fo:country="LT"/>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573" style:parent-style-name="Normal" style:family="paragraph">
      <style:paragraph-properties fo:text-align="justify" fo:line-height="150%" fo:text-indent="0.2222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2222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2222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text-indent="0.2222in"/>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2222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text-indent="0.2222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fo:text-align="justify" fo:line-height="150%" fo:text-indent="0.2222in"/>
    </style:style>
    <style:style style:name="T606" style:parent-style-name="DefaultParagraphFont" style:family="text">
      <style:text-properties fo:font-style="italic" style:font-style-asian="italic" fo:text-transform="uppercase"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2222in"/>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fo:text-align="justify" fo:line-height="150%" fo:text-indent="0.2222in"/>
    </style:style>
    <style:style style:name="T618" style:parent-style-name="DefaultParagraphFont" style:family="text">
      <style:text-properties fo:font-style="italic" style:font-style-asian="italic" fo:text-transform="uppercase" fo:font-size="12pt" style:font-size-asian="12pt" fo:language="lt" fo:country="LT"/>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2222in"/>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text-indent="0.2222in"/>
    </style:style>
    <style:style style:name="T626" style:parent-style-name="DefaultParagraphFont" style:family="text">
      <style:text-properties fo:font-style="italic" style:font-style-asian="italic" fo:text-transform="uppercase" fo:font-size="12pt" style:font-size-asian="12pt" fo:language="lt" fo:country="LT"/>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2222in"/>
    </style:style>
    <style:style style:name="T631" style:parent-style-name="DefaultParagraphFont" style:family="text">
      <style:text-properties fo:font-style="italic" style:font-style-asian="italic" fo:text-transform="uppercase"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text-indent="0.2222in"/>
    </style:style>
    <style:style style:name="T635" style:parent-style-name="DefaultParagraphFont" style:family="text">
      <style:text-properties fo:font-style="italic" style:font-style-asian="italic" fo:text-transform="uppercase"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2222in"/>
    </style:style>
    <style:style style:name="T642" style:parent-style-name="DefaultParagraphFont" style:family="text">
      <style:text-properties fo:font-style="italic" style:font-style-asian="italic" fo:text-transform="uppercase" fo:font-size="12pt" style:font-size-asian="12pt" fo:language="lt" fo:country="LT"/>
    </style:style>
    <style:style style:name="T643" style:parent-style-name="DefaultParagraphFont" style:family="text">
      <style:text-properties fo:font-style="italic" style:font-style-asian="italic"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fo:text-align="justify" fo:line-height="150%" fo:text-indent="0.2222in"/>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2222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P654" style:parent-style-name="Normal" style:family="paragraph">
      <style:paragraph-properties fo:text-align="justify" fo:line-height="150%" fo:text-indent="0.2222in"/>
    </style:style>
    <style:style style:name="T655" style:parent-style-name="DefaultParagraphFont" style:family="text">
      <style:text-properties fo:font-style="italic" style:font-style-asian="italic" fo:text-transform="uppercase" fo:font-size="12pt" style:font-size-asian="12pt" fo:language="lt" fo:country="LT"/>
    </style:style>
    <style:style style:name="T656" style:parent-style-name="DefaultParagraphFont" style:family="text">
      <style:text-properties fo:font-style="italic" style:font-style-asian="italic" fo:text-transform="uppercase" fo:font-size="12pt" style:font-size-asian="12pt" fo:language="lt" fo:country="LT"/>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fo:text-align="justify" fo:line-height="150%" fo:text-indent="0.2222in"/>
    </style:style>
    <style:style style:name="T661" style:parent-style-name="DefaultParagraphFont" style:family="text">
      <style:text-properties fo:font-style="italic" style:font-style-asian="italic" fo:text-transform="uppercase" fo:font-size="12pt" style:font-size-asian="12pt" fo:language="lt" fo:country="LT"/>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fo:text-align="justify" fo:line-height="150%" fo:text-indent="0.2222in"/>
    </style:style>
    <style:style style:name="T666" style:parent-style-name="DefaultParagraphFont" style:family="text">
      <style:text-properties fo:font-style="italic" style:font-style-asian="italic" fo:text-transform="uppercase" fo:font-size="12pt" style:font-size-asian="12pt" fo:language="lt" fo:country="LT"/>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text-indent="0.2222in"/>
    </style:style>
    <style:style style:name="T672" style:parent-style-name="DefaultParagraphFont" style:family="text">
      <style:text-properties fo:font-style="italic" style:font-style-asian="italic" fo:text-transform="uppercase" fo:font-size="12pt" style:font-size-asian="12pt" fo:language="lt" fo:country="LT"/>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2222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2222in"/>
      <style:text-properties fo:font-size="12pt" style:font-size-asian="12pt" fo:language="lt" fo:country="LT"/>
    </style:style>
    <style:style style:name="P683" style:parent-style-name="Normal" style:family="paragraph">
      <style:paragraph-properties fo:text-align="justify" fo:line-height="150%" fo:text-indent="0.2222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fo:text-align="justify" fo:line-height="150%" fo:text-indent="0.2222in"/>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text-indent="0.2222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2222in"/>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text-indent="0.2222in"/>
    </style:style>
    <style:style style:name="T703" style:parent-style-name="DefaultParagraphFont" style:family="text">
      <style:text-properties fo:font-style="italic" style:font-style-asian="italic" fo:text-transform="uppercase" fo:font-size="12pt" style:font-size-asian="12pt" fo:language="lt" fo:country="LT"/>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text-indent="0.2222in"/>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text-indent="0.2222in"/>
    </style:style>
    <style:style style:name="T714" style:parent-style-name="DefaultParagraphFont" style:family="text">
      <style:text-properties fo:font-style="italic" style:font-style-asian="italic" fo:text-transform="uppercase" fo:font-size="12pt" style:font-size-asian="12pt" fo:language="lt" fo:country="LT"/>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fo:text-align="justify" fo:line-height="150%" fo:text-indent="0.2222in"/>
    </style:style>
    <style:style style:name="T719" style:parent-style-name="DefaultParagraphFont" style:family="text">
      <style:text-properties fo:font-style="italic" style:font-style-asian="italic" fo:text-transform="uppercase" fo:font-size="12pt" style:font-size-asian="12pt" fo:language="lt" fo:country="LT"/>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text-indent="0.2222in"/>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text-indent="0.2222in"/>
    </style:style>
    <style:style style:name="T728" style:parent-style-name="DefaultParagraphFont" style:family="text">
      <style:text-properties fo:font-style="italic" style:font-style-asian="italic" fo:text-transform="uppercase" fo:font-size="12pt" style:font-size-asian="12pt" fo:language="lt" fo:country="LT"/>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2222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2222in"/>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2222in"/>
    </style:style>
    <style:style style:name="T742" style:parent-style-name="DefaultParagraphFont" style:family="text">
      <style:text-properties fo:font-style="italic" style:font-style-asian="italic" fo:text-transform="uppercase" fo:font-size="12pt" style:font-size-asian="12pt" fo:language="lt" fo:country="LT"/>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text-align="justify" fo:line-height="150%" fo:text-indent="0.2222in"/>
    </style:style>
    <style:style style:name="T746" style:parent-style-name="DefaultParagraphFont" style:family="text">
      <style:text-properties fo:font-style="italic" style:font-style-asian="italic" fo:text-transform="uppercase" fo:font-size="12pt" style:font-size-asian="12pt" fo:language="lt" fo:country="LT"/>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2222in"/>
    </style:style>
    <style:style style:name="T755" style:parent-style-name="DefaultParagraphFont" style:family="text">
      <style:text-properties fo:font-style="italic" style:font-style-asian="italic" fo:text-transform="uppercase" fo:font-size="12pt" style:font-size-asian="12pt" fo:language="lt" fo:country="LT"/>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text-indent="0.2222in"/>
    </style:style>
    <style:style style:name="T760" style:parent-style-name="DefaultParagraphFont" style:family="text">
      <style:text-properties fo:font-style="italic" style:font-style-asian="italic" fo:text-transform="uppercase" fo:font-size="12pt" style:font-size-asian="12pt" fo:language="lt" fo:country="LT"/>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text-indent="0.2222in"/>
    </style:style>
    <style:style style:name="T766" style:parent-style-name="DefaultParagraphFont" style:family="text">
      <style:text-properties fo:font-style="italic" style:font-style-asian="italic" fo:text-transform="uppercase" fo:font-size="12pt" style:font-size-asian="12pt" fo:language="lt" fo:country="LT"/>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P771" style:parent-style-name="Normal" style:family="paragraph">
      <style:paragraph-properties fo:text-align="justify" fo:line-height="150%" fo:text-indent="0.2222in"/>
    </style:style>
    <style:style style:name="T772" style:parent-style-name="DefaultParagraphFont" style:family="text">
      <style:text-properties fo:font-style="italic" style:font-style-asian="italic" fo:text-transform="uppercase" fo:font-size="12pt" style:font-size-asian="12pt" fo:language="lt" fo:country="LT"/>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2222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2222in"/>
    </style:style>
    <style:style style:name="T797" style:parent-style-name="DefaultParagraphFont" style:family="text">
      <style:text-properties fo:font-style="italic" style:font-style-asian="italic" fo:text-transform="uppercase"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letter-spacing="0.0277in"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line-height="150%" fo:text-indent="0.2222in"/>
    </style:style>
    <style:style style:name="T809" style:parent-style-name="DefaultParagraphFont" style:family="text">
      <style:text-properties fo:font-style="italic" style:font-style-asian="italic" fo:text-transform="uppercase" fo:font-size="12pt" style:font-size-asian="12pt" fo:language="lt" fo:country="LT"/>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2222in"/>
      <style:text-properties fo:font-size="12pt" style:font-size-asian="12pt" fo:language="lt" fo:country="LT"/>
    </style:style>
    <style:style style:name="P814" style:parent-style-name="Normal" style:family="paragraph">
      <style:paragraph-properties fo:text-align="justify" fo:line-height="150%" fo:text-indent="0.2222in"/>
      <style:text-properties fo:font-size="12pt" style:font-size-asian="12pt" fo:language="lt" fo:country="LT"/>
    </style:style>
    <style:style style:name="P815" style:parent-style-name="StyleHeading3TimesNewRoman12ptLinespacing1.5lines" style:family="paragraph">
      <style:text-properties fo:language="lt" fo:country="LT"/>
    </style:style>
    <style:style style:name="P816" style:parent-style-name="Normal" style:family="paragraph">
      <style:paragraph-properties fo:text-align="justify" fo:line-height="150%" fo:text-indent="0.2222in"/>
    </style:style>
    <style:style style:name="T817" style:parent-style-name="DefaultParagraphFont" style:family="text">
      <style:text-properties fo:font-style="italic" style:font-style-asian="italic" fo:text-transform="uppercase" fo:font-size="12pt" style:font-size-asian="12pt" fo:language="lt" fo:country="LT"/>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text-indent="0.2222in"/>
    </style:style>
    <style:style style:name="T822" style:parent-style-name="DefaultParagraphFont" style:family="text">
      <style:text-properties fo:font-style="italic" style:font-style-asian="italic" fo:text-transform="uppercase" fo:font-size="12pt" style:font-size-asian="12pt" fo:language="lt" fo:country="LT"/>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text-indent="0.2222in"/>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fo:text-align="justify" fo:line-height="150%" fo:text-indent="0.2222in"/>
    </style:style>
    <style:style style:name="T832" style:parent-style-name="DefaultParagraphFont" style:family="text">
      <style:text-properties fo:font-style="italic" style:font-style-asian="italic" fo:text-transform="uppercase" fo:font-size="12pt" style:font-size-asian="12pt" fo:language="lt" fo:country="LT"/>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fo:text-align="justify" fo:line-height="150%" fo:text-indent="0.2222in"/>
      <style:text-properties fo:font-size="12pt" style:font-size-asian="12pt" fo:language="lt" fo:country="LT"/>
    </style:style>
    <style:style style:name="P837" style:parent-style-name="Normal" style:family="paragraph">
      <style:paragraph-properties fo:text-align="justify" fo:line-height="150%" fo:text-indent="0.2222in"/>
      <style:text-properties fo:font-size="12pt" style:font-size-asian="12pt" fo:language="lt" fo:country="LT"/>
    </style:style>
    <style:style style:name="P838" style:parent-style-name="Normal" style:family="paragraph">
      <style:paragraph-properties fo:text-align="justify" fo:line-height="150%" fo:text-indent="0.2222in"/>
      <style:text-properties fo:font-size="12pt" style:font-size-asian="12pt" fo:language="lt" fo:country="LT"/>
    </style:style>
    <style:style style:name="P839" style:parent-style-name="Normal" style:family="paragraph">
      <style:paragraph-properties fo:text-align="justify" fo:line-height="150%" fo:text-indent="0.2222in"/>
      <style:text-properties fo:font-size="12pt" style:font-size-asian="12pt" fo:language="lt" fo:country="LT"/>
    </style:style>
    <style:style style:name="P840" style:parent-style-name="StyleHeading3TimesNewRoman12ptLinespacing1.5lines" style:family="paragraph">
      <style:text-properties fo:language="lt" fo:country="LT"/>
    </style:style>
    <style:style style:name="P841" style:parent-style-name="Normal" style:family="paragraph">
      <style:paragraph-properties fo:text-align="justify" fo:line-height="150%" fo:text-indent="0.2222in"/>
      <style:text-properties fo:font-size="12pt" style:font-size-asian="12pt" fo:language="lt" fo:country="LT"/>
    </style:style>
    <style:style style:name="P842" style:parent-style-name="Normal" style:family="paragraph">
      <style:paragraph-properties fo:text-align="justify" fo:line-height="150%" fo:text-indent="0.2222in"/>
    </style:style>
    <style:style style:name="T843" style:parent-style-name="DefaultParagraphFont" style:family="text">
      <style:text-properties fo:font-style="italic" style:font-style-asian="italic"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fo:text-align="justify" fo:line-height="150%" fo:text-indent="0.2222in"/>
    </style:style>
    <style:style style:name="T847" style:parent-style-name="DefaultParagraphFont" style:family="text">
      <style:text-properties fo:font-style="italic" style:font-style-asian="italic" fo:text-transform="uppercase" fo:font-size="12pt" style:font-size-asian="12pt" fo:language="lt" fo:country="LT"/>
    </style:style>
    <style:style style:name="T848" style:parent-style-name="DefaultParagraphFont" style:family="text">
      <style:text-properties fo:font-style="italic" style:font-style-asian="italic"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2222in"/>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2222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2222in"/>
    </style:style>
    <style:style style:name="T863" style:parent-style-name="DefaultParagraphFont" style:family="text">
      <style:text-properties fo:font-style="italic" style:font-style-asian="italic" fo:text-transform="uppercase" fo:font-size="12pt" style:font-size-asian="12pt" fo:language="lt" fo:country="LT"/>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2222in"/>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fo:text-align="justify" fo:line-height="150%" fo:text-indent="0.2222in"/>
    </style:style>
    <style:style style:name="T874" style:parent-style-name="DefaultParagraphFont" style:family="text">
      <style:text-properties fo:font-style="italic" style:font-style-asian="italic" fo:text-transform="uppercase" fo:font-size="12pt" style:font-size-asian="12pt" fo:language="lt" fo:country="LT"/>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text-indent="0.2222in"/>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text-indent="0.2222in"/>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fo:text-align="justify" fo:line-height="150%" fo:text-indent="0.2222in"/>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fo:text-align="justify" fo:line-height="150%" fo:text-indent="0.2222in"/>
    </style:style>
    <style:style style:name="T893" style:parent-style-name="DefaultParagraphFont" style:family="text">
      <style:text-properties fo:font-style="italic" style:font-style-asian="italic" fo:text-transform="uppercase" fo:font-size="12pt" style:font-size-asian="12pt" fo:language="lt" fo:country="LT"/>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P896" style:parent-style-name="Normal" style:family="paragraph">
      <style:paragraph-properties fo:text-align="justify" fo:line-height="150%" fo:text-indent="0.2222in"/>
    </style:style>
    <style:style style:name="T897" style:parent-style-name="DefaultParagraphFont" style:family="text">
      <style:text-properties fo:font-style="italic" style:font-style-asian="italic" fo:text-transform="uppercase" fo:font-size="12pt" style:font-size-asian="12pt" fo:language="lt" fo:country="LT"/>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fo:text-align="justify" fo:line-height="150%" fo:text-indent="0.2222in"/>
    </style:style>
    <style:style style:name="T903" style:parent-style-name="DefaultParagraphFont" style:family="text">
      <style:text-properties fo:font-style="italic" style:font-style-asian="italic" fo:text-transform="uppercase" fo:font-size="12pt" style:font-size-asian="12pt" fo:language="lt" fo:country="LT"/>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P906" style:parent-style-name="Normal" style:family="paragraph">
      <style:paragraph-properties fo:text-align="justify" fo:line-height="150%" fo:text-indent="0.2222in"/>
    </style:style>
    <style:style style:name="T907" style:parent-style-name="DefaultParagraphFont" style:family="text">
      <style:text-properties fo:font-style="italic" style:font-style-asian="italic" fo:text-transform="uppercase" fo:font-size="12pt" style:font-size-asian="12pt" fo:language="lt" fo:country="LT"/>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fo:text-align="justify" fo:line-height="150%" fo:text-indent="0.2222in"/>
    </style:style>
    <style:style style:name="T913" style:parent-style-name="DefaultParagraphFont" style:family="text">
      <style:text-properties fo:font-style="italic" style:font-style-asian="italic" fo:text-transform="uppercase" fo:font-size="12pt" style:font-size-asian="12pt" fo:language="lt" fo:country="LT"/>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text-align="justify" fo:line-height="150%" fo:text-indent="0.2222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StyleHeading3TimesNewRoman12ptLinespacing1.5lines" style:family="paragraph">
      <style:text-properties fo:language="lt" fo:country="LT"/>
    </style:style>
    <style:style style:name="P922" style:parent-style-name="Normal" style:family="paragraph">
      <style:paragraph-properties fo:text-align="justify" fo:line-height="150%" fo:text-indent="0.2222in"/>
    </style:style>
    <style:style style:name="T923" style:parent-style-name="DefaultParagraphFont" style:family="text">
      <style:text-properties fo:font-style="italic" style:font-style-asian="italic" fo:text-transform="uppercase" fo:font-size="12pt" style:font-size-asian="12pt" fo:language="lt" fo:country="LT"/>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text-indent="0.2222in"/>
    </style:style>
    <style:style style:name="T932" style:parent-style-name="DefaultParagraphFont" style:family="text">
      <style:text-properties fo:font-style="italic" style:font-style-asian="italic" fo:text-transform="uppercase" fo:font-size="12pt" style:font-size-asian="12pt" fo:language="lt" fo:country="LT"/>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text-indent="0.2222in"/>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940" style:parent-style-name="Normal" style:family="paragraph">
      <style:paragraph-properties fo:text-align="justify" fo:line-height="150%" fo:text-indent="0.2222in"/>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text-indent="0.2222in"/>
    </style:style>
    <style:style style:name="T949" style:parent-style-name="DefaultParagraphFont" style:family="text">
      <style:text-properties fo:font-style="italic" style:font-style-asian="italic" fo:text-transform="uppercase" fo:font-size="12pt" style:font-size-asian="12pt" fo:language="lt" fo:country="LT"/>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2222in"/>
    </style:style>
    <style:style style:name="T954" style:parent-style-name="DefaultParagraphFont" style:family="text">
      <style:text-properties fo:font-style="italic" style:font-style-asian="italic" fo:text-transform="uppercase" fo:font-size="12pt" style:font-size-asian="12pt" fo:language="lt" fo:country="LT"/>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2222in"/>
    </style:style>
    <style:style style:name="T959" style:parent-style-name="DefaultParagraphFont" style:family="text">
      <style:text-properties fo:font-style="italic" style:font-style-asian="italic" fo:text-transform="uppercase" fo:font-size="12pt" style:font-size-asian="12pt" fo:language="lt" fo:country="LT"/>
    </style:style>
    <style:style style:name="P960" style:parent-style-name="Normal" style:family="paragraph">
      <style:paragraph-properties fo:text-align="justify" fo:line-height="150%" fo:text-indent="0.2222in"/>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text-indent="0.2222in"/>
    </style:style>
    <style:style style:name="T966" style:parent-style-name="DefaultParagraphFont" style:family="text">
      <style:text-properties fo:font-style="italic" style:font-style-asian="italic" fo:text-transform="uppercase" fo:font-size="12pt" style:font-size-asian="12pt" fo:language="lt" fo:country="LT"/>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2222in"/>
    </style:style>
    <style:style style:name="T971" style:parent-style-name="DefaultParagraphFont" style:family="text">
      <style:text-properties fo:font-style="italic" style:font-style-asian="italic" fo:text-transform="uppercase" fo:font-size="12pt" style:font-size-asian="12pt" fo:language="lt" fo:country="LT"/>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2222in"/>
    </style:style>
    <style:style style:name="T975" style:parent-style-name="DefaultParagraphFont" style:family="text">
      <style:text-properties fo:font-style="italic" style:font-style-asian="italic" fo:text-transform="uppercase"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weight="bold" style:font-weight-asian="bold" fo:text-transform="uppercase" fo:font-size="12pt" style:font-size-asian="12pt" fo:language="lt" fo:country="LT"/>
    </style:style>
    <style:style style:name="P978" style:parent-style-name="Normal" style:family="paragraph">
      <style:paragraph-properties fo:text-align="justify" fo:line-height="150%" fo:text-indent="0.2222in"/>
    </style:style>
    <style:style style:name="T979" style:parent-style-name="DefaultParagraphFont" style:family="text">
      <style:text-properties fo:font-style="italic" style:font-style-asian="italic" fo:text-transform="uppercase" fo:font-size="12pt" style:font-size-asian="12pt" fo:language="lt" fo:country="LT"/>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fo:text-align="justify" fo:line-height="150%" fo:text-indent="0.2222in"/>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fo:text-align="justify" fo:line-height="150%" fo:text-indent="0.2222in"/>
    </style:style>
    <style:style style:name="T989" style:parent-style-name="DefaultParagraphFont" style:family="text">
      <style:text-properties fo:font-style="italic" style:font-style-asian="italic" fo:text-transform="uppercase" fo:font-size="12pt" style:font-size-asian="12pt" fo:language="lt" fo:country="LT"/>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2222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P997" style:parent-style-name="Normal" style:family="paragraph">
      <style:paragraph-properties fo:text-align="justify" fo:line-height="150%" fo:text-indent="0.2222in"/>
    </style:style>
    <style:style style:name="T998" style:parent-style-name="DefaultParagraphFont" style:family="text">
      <style:text-properties fo:font-style="italic" style:font-style-asian="italic" fo:text-transform="uppercase" fo:font-size="12pt" style:font-size-asian="12pt" fo:language="lt" fo:country="LT"/>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003" style:parent-style-name="Normal" style:family="paragraph">
      <style:paragraph-properties fo:text-align="justify" fo:line-height="150%" fo:text-indent="0.2222in"/>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fo:text-align="justify" fo:line-height="150%" fo:text-indent="0.2222in"/>
    </style:style>
    <style:style style:name="T1008" style:parent-style-name="DefaultParagraphFont" style:family="text">
      <style:text-properties fo:font-style="italic" style:font-style-asian="italic" fo:text-transform="uppercase" fo:font-size="12pt" style:font-size-asian="12pt" fo:language="lt" fo:country="LT"/>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text-indent="0.2222in"/>
    </style:style>
    <style:style style:name="T1013" style:parent-style-name="DefaultParagraphFont" style:family="text">
      <style:text-properties fo:font-style="italic" style:font-style-asian="italic" fo:text-transform="uppercase"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text-indent="0.2222in"/>
    </style:style>
    <style:style style:name="T1018" style:parent-style-name="DefaultParagraphFont" style:family="text">
      <style:text-properties fo:font-style="italic" style:font-style-asian="italic" fo:text-transform="uppercase" fo:font-size="12pt" style:font-size-asian="12pt" fo:language="lt" fo:country="LT"/>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text-indent="0.2222in"/>
    </style:style>
    <style:style style:name="T1022" style:parent-style-name="DefaultParagraphFont" style:family="text">
      <style:text-properties fo:font-style="italic" style:font-style-asian="italic" fo:text-transform="uppercase" fo:font-size="12pt" style:font-size-asian="12pt" fo:language="lt" fo:country="LT"/>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fo:text-align="justify" fo:line-height="150%" fo:text-indent="0.2222in"/>
    </style:style>
    <style:style style:name="T1027" style:parent-style-name="DefaultParagraphFont" style:family="text">
      <style:text-properties fo:font-style="italic" style:font-style-asian="italic" fo:text-transform="uppercase" fo:font-size="12pt" style:font-size-asian="12pt" fo:language="lt" fo:country="LT"/>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2222in"/>
    </style:style>
    <style:style style:name="T1031" style:parent-style-name="DefaultParagraphFont" style:family="text">
      <style:text-properties fo:font-style="italic" style:font-style-asian="italic" fo:text-transform="uppercase" fo:font-size="12pt" style:font-size-asian="12pt" fo:language="lt" fo:country="LT"/>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2222in"/>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2222in"/>
    </style:style>
    <style:style style:name="T1042" style:parent-style-name="DefaultParagraphFont" style:family="text">
      <style:text-properties fo:font-style="italic" style:font-style-asian="italic" fo:text-transform="uppercase" fo:font-size="12pt" style:font-size-asian="12pt" fo:language="lt" fo:country="LT"/>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fo:text-align="justify" fo:line-height="150%" fo:text-indent="0.2222in"/>
    </style:style>
    <style:style style:name="T1046" style:parent-style-name="DefaultParagraphFont" style:family="text">
      <style:text-properties fo:font-style="italic" style:font-style-asian="italic" fo:text-transform="uppercase" fo:font-size="12pt" style:font-size-asian="12pt" fo:language="lt" fo:country="LT"/>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2222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weight="bold" style:font-weight-asian="bold" fo:text-transform="uppercase" fo:font-size="12pt" style:font-size-asian="12pt" fo:language="lt" fo:country="LT"/>
    </style:style>
    <style:style style:name="T1056" style:parent-style-name="DefaultParagraphFont" style:family="text">
      <style:text-properties fo:text-transform="uppercase"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weight="bold" style:font-weight-asian="bold" fo:text-transform="uppercase"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P1061" style:parent-style-name="Normal" style:family="paragraph">
      <style:paragraph-properties fo:text-align="justify" fo:line-height="150%" fo:text-indent="0.2222in"/>
    </style:style>
    <style:style style:name="T1062" style:parent-style-name="DefaultParagraphFont" style:family="text">
      <style:text-properties fo:font-style="italic" style:font-style-asian="italic" fo:text-transform="uppercase" fo:font-size="12pt" style:font-size-asian="12pt" fo:language="lt" fo:country="LT"/>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2222in"/>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2222in"/>
    </style:style>
    <style:style style:name="T1071" style:parent-style-name="DefaultParagraphFont" style:family="text">
      <style:text-properties fo:font-style="italic" style:font-style-asian="italic" fo:text-transform="uppercase"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2222in"/>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2222in"/>
    </style:style>
    <style:style style:name="T1082" style:parent-style-name="DefaultParagraphFont" style:family="text">
      <style:text-properties fo:font-style="italic" style:font-style-asian="italic" fo:text-transform="uppercase" fo:font-size="12pt" style:font-size-asian="12pt" fo:language="lt" fo:country="LT"/>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text-indent="0.2222in"/>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text-indent="0.2222in"/>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2222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2222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text-indent="0.2222in"/>
    </style:style>
    <style:style style:name="T1104" style:parent-style-name="DefaultParagraphFont" style:family="text">
      <style:text-properties fo:font-style="italic" style:font-style-asian="italic" fo:text-transform="uppercase" fo:font-size="12pt" style:font-size-asian="12pt" fo:language="lt" fo:country="LT"/>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P1108" style:parent-style-name="Normal" style:family="paragraph">
      <style:paragraph-properties fo:text-align="justify" fo:line-height="150%" fo:text-indent="0.2222in"/>
    </style:style>
    <style:style style:name="T1109" style:parent-style-name="DefaultParagraphFont" style:family="text">
      <style:text-properties fo:font-style="italic" style:font-style-asian="italic" fo:text-transform="uppercase" fo:font-size="12pt" style:font-size-asian="12pt" fo:language="lt" fo:country="LT"/>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text-indent="0.2222in"/>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text-indent="0.2222in"/>
    </style:style>
    <style:style style:name="T1117" style:parent-style-name="DefaultParagraphFont" style:family="text">
      <style:text-properties fo:font-style="italic" style:font-style-asian="italic" fo:text-transform="uppercase" fo:font-size="12pt" style:font-size-asian="12pt" fo:language="lt" fo:country="LT"/>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fo:text-align="justify" fo:line-height="150%" fo:text-indent="0.2222in"/>
    </style:style>
    <style:style style:name="T1122" style:parent-style-name="DefaultParagraphFont" style:family="text">
      <style:text-properties fo:font-style="italic" style:font-style-asian="italic" fo:text-transform="uppercase" fo:font-size="12pt" style:font-size-asian="12pt" fo:language="lt" fo:country="LT"/>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P1126" style:parent-style-name="Normal" style:family="paragraph">
      <style:paragraph-properties fo:text-align="justify" fo:line-height="150%" fo:text-indent="0.2222in"/>
    </style:style>
    <style:style style:name="T1127" style:parent-style-name="DefaultParagraphFont" style:family="text">
      <style:text-properties fo:font-style="italic" style:font-style-asian="italic" fo:text-transform="uppercase" fo:font-size="12pt" style:font-size-asian="12pt" fo:language="lt" fo:country="LT"/>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fo:text-align="justify" fo:line-height="150%" fo:text-indent="0.2222in"/>
    </style:style>
    <style:style style:name="T1131" style:parent-style-name="DefaultParagraphFont" style:family="text">
      <style:text-properties fo:font-style="italic" style:font-style-asian="italic" fo:text-transform="uppercase" fo:font-size="12pt" style:font-size-asian="12pt" fo:language="lt" fo:country="LT"/>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2222in"/>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text-transform="uppercase" fo:font-size="12pt" style:font-size-asian="12pt" fo:language="lt" fo:country="LT"/>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2222in"/>
    </style:style>
    <style:style style:name="T1140" style:parent-style-name="DefaultParagraphFont" style:family="text">
      <style:text-properties fo:font-style="italic" style:font-style-asian="italic" fo:text-transform="uppercase" fo:font-size="12pt" style:font-size-asian="12pt" fo:language="lt" fo:country="LT"/>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2222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fo:text-align="justify" fo:line-height="150%" fo:text-indent="0.2222in"/>
    </style:style>
    <style:style style:name="T1148" style:parent-style-name="DefaultParagraphFont" style:family="text">
      <style:text-properties fo:font-style="italic" style:font-style-asian="italic" fo:text-transform="uppercase" fo:font-size="12pt" style:font-size-asian="12pt" fo:language="lt" fo:country="LT"/>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2222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text-indent="0.2222in"/>
    </style:style>
    <style:style style:name="T1157" style:parent-style-name="DefaultParagraphFont" style:family="text">
      <style:text-properties fo:font-style="italic" style:font-style-asian="italic" fo:text-transform="uppercase" fo:font-size="12pt" style:font-size-asian="12pt" fo:language="lt" fo:country="LT"/>
    </style:style>
    <style:style style:name="T1158" style:parent-style-name="DefaultParagraphFont" style:family="text">
      <style:text-properties fo:font-style="italic" style:font-style-asian="italic" fo:text-transform="uppercase"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text-indent="0.2222in"/>
    </style:style>
    <style:style style:name="T1161" style:parent-style-name="DefaultParagraphFont" style:family="text">
      <style:text-properties fo:font-style="italic" style:font-style-asian="italic" fo:text-transform="uppercase" fo:font-size="12pt" style:font-size-asian="12pt" fo:language="lt" fo:country="LT"/>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fo:text-align="justify" fo:line-height="150%" fo:text-indent="0.2222in"/>
    </style:style>
    <style:style style:name="T1165" style:parent-style-name="DefaultParagraphFont" style:family="text">
      <style:text-properties fo:font-style="italic" style:font-style-asian="italic" fo:text-transform="uppercase" fo:font-size="12pt" style:font-size-asian="12pt" fo:language="lt" fo:country="LT"/>
    </style:style>
    <style:style style:name="T1166" style:parent-style-name="DefaultParagraphFont" style:family="text">
      <style:text-properties fo:font-style="italic" style:font-style-asian="italic"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text-indent="0.2222in"/>
    </style:style>
    <style:style style:name="T1170" style:parent-style-name="DefaultParagraphFont" style:family="text">
      <style:text-properties fo:font-style="italic" style:font-style-asian="italic" fo:text-transform="uppercase" fo:font-size="12pt" style:font-size-asian="12pt" fo:language="lt" fo:country="LT"/>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fo:text-align="justify" fo:line-height="150%" fo:text-indent="0.2222in"/>
    </style:style>
    <style:style style:name="T1174" style:parent-style-name="DefaultParagraphFont" style:family="text">
      <style:text-properties fo:font-style="italic" style:font-style-asian="italic" fo:text-transform="uppercase" fo:font-size="12pt" style:font-size-asian="12pt" fo:language="lt" fo:country="LT"/>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fo:text-align="justify" fo:line-height="150%" fo:text-indent="0.2222in"/>
    </style:style>
    <style:style style:name="T1178" style:parent-style-name="DefaultParagraphFont" style:family="text">
      <style:text-properties fo:font-style="italic" style:font-style-asian="italic" fo:text-transform="uppercase" fo:font-size="12pt" style:font-size-asian="12pt" fo:language="lt" fo:country="LT"/>
    </style:style>
    <style:style style:name="T1179" style:parent-style-name="DefaultParagraphFont" style:family="text">
      <style:text-properties fo:font-style="italic" style:font-style-asian="italic"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2222in"/>
    </style:style>
    <style:style style:name="T1182" style:parent-style-name="DefaultParagraphFont" style:family="text">
      <style:text-properties fo:font-style="italic" style:font-style-asian="italic" fo:text-transform="uppercase" fo:font-size="12pt" style:font-size-asian="12pt" fo:language="lt" fo:country="LT"/>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text-indent="0.2222in"/>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P1191" style:parent-style-name="Normal" style:family="paragraph">
      <style:paragraph-properties fo:text-align="justify" fo:line-height="150%" fo:text-indent="0.2222in"/>
    </style:style>
    <style:style style:name="T1192" style:parent-style-name="DefaultParagraphFont" style:family="text">
      <style:text-properties fo:font-style="italic" style:font-style-asian="italic" fo:text-transform="uppercase" fo:font-size="12pt" style:font-size-asian="12pt" fo:language="lt" fo:country="LT"/>
    </style:style>
    <style:style style:name="T1193" style:parent-style-name="DefaultParagraphFont" style:family="text">
      <style:text-properties fo:font-style="italic" style:font-style-asian="italic"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fo:text-align="justify" fo:line-height="150%" fo:text-indent="0.2222in"/>
    </style:style>
    <style:style style:name="T1196" style:parent-style-name="DefaultParagraphFont" style:family="text">
      <style:text-properties fo:font-style="italic" style:font-style-asian="italic" fo:text-transform="uppercase" fo:font-size="12pt" style:font-size-asian="12pt" fo:language="lt" fo:country="LT"/>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text-indent="0.2222in"/>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tyle="italic" style:font-style-asian="italic" fo:text-transform="uppercase" fo:font-size="12pt" style:font-size-asian="12pt" fo:language="lt" fo:country="LT"/>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fo:text-align="justify" fo:line-height="150%" fo:text-indent="0.2222in"/>
    </style:style>
    <style:style style:name="T1206" style:parent-style-name="DefaultParagraphFont" style:family="text">
      <style:text-properties fo:font-style="italic" style:font-style-asian="italic" fo:text-transform="uppercase" fo:font-size="12pt" style:font-size-asian="12pt" fo:language="lt" fo:country="LT"/>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212" style:parent-style-name="Normal" style:family="paragraph">
      <style:paragraph-properties fo:text-align="justify" fo:line-height="150%" fo:text-indent="0.2222in"/>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fo:text-align="justify" fo:line-height="150%" fo:text-indent="0.2222in"/>
    </style:style>
    <style:style style:name="T1217" style:parent-style-name="DefaultParagraphFont" style:family="text">
      <style:text-properties fo:font-style="italic" style:font-style-asian="italic" fo:text-transform="uppercase" fo:font-size="12pt" style:font-size-asian="12pt" fo:language="lt" fo:country="LT"/>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fo:text-align="justify" fo:line-height="150%" fo:text-indent="0.2222in"/>
    </style:style>
    <style:style style:name="T1221" style:parent-style-name="DefaultParagraphFont" style:family="text">
      <style:text-properties fo:font-style="italic" style:font-style-asian="italic" fo:text-transform="uppercase"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weight="bold" style:font-weight-asian="bold" fo:text-transform="uppercase" fo:font-size="12pt" style:font-size-asian="12pt" fo:language="lt" fo:country="LT"/>
    </style:style>
    <style:style style:name="P1224" style:parent-style-name="Normal" style:family="paragraph">
      <style:paragraph-properties fo:text-align="justify" fo:line-height="150%" fo:text-indent="0.2222in"/>
    </style:style>
    <style:style style:name="T1225" style:parent-style-name="DefaultParagraphFont" style:family="text">
      <style:text-properties fo:font-style="italic" style:font-style-asian="italic" fo:text-transform="uppercase" fo:font-size="12pt" style:font-size-asian="12pt" fo:language="lt" fo:country="LT"/>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2222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2222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fo:text-align="justify" fo:line-height="150%" fo:text-indent="0.2222in"/>
    </style:style>
    <style:style style:name="T1240" style:parent-style-name="DefaultParagraphFont" style:family="text">
      <style:text-properties fo:font-style="italic" style:font-style-asian="italic" fo:text-transform="uppercase" fo:font-size="12pt" style:font-size-asian="12pt" fo:language="lt" fo:country="LT"/>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P1244" style:parent-style-name="Normal" style:family="paragraph">
      <style:paragraph-properties fo:text-align="justify" fo:line-height="150%" fo:text-indent="0.2222in"/>
    </style:style>
    <style:style style:name="T1245" style:parent-style-name="DefaultParagraphFont" style:family="text">
      <style:text-properties fo:font-style="italic" style:font-style-asian="italic" fo:text-transform="uppercase" fo:font-size="12pt" style:font-size-asian="12pt" fo:language="lt" fo:country="LT"/>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fo:text-align="justify" fo:line-height="150%" fo:text-indent="0.2222in"/>
    </style:style>
    <style:style style:name="T1249" style:parent-style-name="DefaultParagraphFont" style:family="text">
      <style:text-properties fo:font-style="italic" style:font-style-asian="italic" fo:text-transform="uppercase" fo:font-size="12pt" style:font-size-asian="12pt" fo:language="lt" fo:country="LT"/>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2222in"/>
    </style:style>
    <style:style style:name="T1254" style:parent-style-name="DefaultParagraphFont" style:family="text">
      <style:text-properties fo:font-style="italic" style:font-style-asian="italic" fo:text-transform="uppercase" fo:font-size="12pt" style:font-size-asian="12pt" fo:language="lt" fo:country="LT"/>
    </style:style>
    <style:style style:name="T1255" style:parent-style-name="DefaultParagraphFont" style:family="text">
      <style:text-properties fo:font-style="italic" style:font-style-asian="italic"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2222in"/>
    </style:style>
    <style:style style:name="T1259" style:parent-style-name="DefaultParagraphFont" style:family="text">
      <style:text-properties fo:font-style="italic" style:font-style-asian="italic" fo:text-transform="uppercase" fo:font-size="12pt" style:font-size-asian="12pt" fo:language="lt" fo:country="LT"/>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fo:text-align="justify" fo:line-height="150%" fo:text-indent="0.2222in"/>
    </style:style>
    <style:style style:name="T1263" style:parent-style-name="DefaultParagraphFont" style:family="text">
      <style:text-properties fo:font-style="italic" style:font-style-asian="italic" fo:text-transform="uppercase" fo:font-size="12pt" style:font-size-asian="12pt" fo:language="lt" fo:country="LT"/>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2222in"/>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fo:text-align="justify" fo:line-height="150%" fo:text-indent="0.2222in"/>
    </style:style>
    <style:style style:name="T1272" style:parent-style-name="DefaultParagraphFont" style:family="text">
      <style:text-properties fo:font-style="italic" style:font-style-asian="italic" fo:text-transform="uppercase" fo:font-size="12pt" style:font-size-asian="12pt" fo:language="lt" fo:country="LT"/>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text-indent="0.2222in"/>
    </style:style>
    <style:style style:name="T1278" style:parent-style-name="DefaultParagraphFont" style:family="text">
      <style:text-properties fo:font-style="italic" style:font-style-asian="italic" fo:text-transform="uppercase" fo:font-size="12pt" style:font-size-asian="12pt" fo:language="lt" fo:country="LT"/>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2222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2222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fo:text-align="justify" fo:line-height="150%" fo:text-indent="0.2222in"/>
    </style:style>
    <style:style style:name="T1292" style:parent-style-name="DefaultParagraphFont" style:family="text">
      <style:text-properties fo:font-style="italic" style:font-style-asian="italic" fo:text-transform="uppercase" fo:font-size="12pt" style:font-size-asian="12pt" fo:language="lt" fo:country="LT"/>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2222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fo:text-align="justify" fo:line-height="150%" fo:text-indent="0.2222in"/>
    </style:style>
    <style:style style:name="T1301" style:parent-style-name="DefaultParagraphFont" style:family="text">
      <style:text-properties fo:font-style="italic" style:font-style-asian="italic" fo:text-transform="uppercase" fo:font-size="12pt" style:font-size-asian="12pt" fo:language="lt" fo:country="LT"/>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fo:text-align="justify" fo:line-height="150%" fo:text-indent="0.2222in"/>
    </style:style>
    <style:style style:name="T1305" style:parent-style-name="DefaultParagraphFont" style:family="text">
      <style:text-properties fo:font-style="italic" style:font-style-asian="italic" fo:text-transform="uppercase" fo:font-size="12pt" style:font-size-asian="12pt" fo:language="lt" fo:country="LT"/>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fo:text-align="justify" fo:line-height="150%" fo:text-indent="0.2222in"/>
    </style:style>
    <style:style style:name="T1309" style:parent-style-name="DefaultParagraphFont" style:family="text">
      <style:text-properties fo:font-style="italic" style:font-style-asian="italic" fo:text-transform="uppercase" fo:font-size="12pt" style:font-size-asian="12pt" fo:language="lt" fo:country="LT"/>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fo:text-align="justify" fo:line-height="150%" fo:text-indent="0.2222in"/>
    </style:style>
    <style:style style:name="T1313" style:parent-style-name="DefaultParagraphFont" style:family="text">
      <style:text-properties fo:font-style="italic" style:font-style-asian="italic" fo:text-transform="uppercase" fo:font-size="12pt" style:font-size-asian="12pt" fo:language="lt" fo:country="LT"/>
    </style:style>
    <style:style style:name="T1314" style:parent-style-name="DefaultParagraphFont" style:family="text">
      <style:text-properties fo:font-style="italic" style:font-style-asian="italic"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BodyTextIndent" style:family="paragraph">
      <style:paragraph-properties fo:line-height="150%"/>
      <style:text-properties fo:font-size="12pt" style:font-size-asian="12pt" fo:language="lt" fo:country="LT"/>
    </style:style>
    <style:style style:name="P1318" style:parent-style-name="Normal" style:family="paragraph">
      <style:paragraph-properties fo:text-align="justify" fo:line-height="150%" fo:text-indent="0.2222in"/>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text-indent="0.2222in"/>
    </style:style>
    <style:style style:name="T1324" style:parent-style-name="DefaultParagraphFont" style:family="text">
      <style:text-properties fo:font-style="italic" style:font-style-asian="italic" fo:text-transform="uppercase" fo:font-size="12pt" style:font-size-asian="12pt" fo:language="lt" fo:country="LT"/>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fo:text-align="justify" fo:line-height="150%" fo:text-indent="0.2222in"/>
      <style:text-properties fo:font-size="12pt" style:font-size-asian="12pt" fo:language="lt" fo:country="LT"/>
    </style:style>
    <style:style style:name="P1331" style:parent-style-name="Normal" style:family="paragraph">
      <style:paragraph-properties fo:text-align="justify" fo:line-height="150%" fo:text-indent="0.2222in"/>
    </style:style>
    <style:style style:name="T1332" style:parent-style-name="DefaultParagraphFont" style:family="text">
      <style:text-properties fo:font-style="italic" style:font-style-asian="italic" fo:text-transform="uppercase" fo:font-size="12pt" style:font-size-asian="12pt" fo:language="lt" fo:country="LT"/>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2222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2222in"/>
    </style:style>
    <style:style style:name="T1341" style:parent-style-name="DefaultParagraphFont" style:family="text">
      <style:text-properties fo:font-style="italic" style:font-style-asian="italic" fo:text-transform="uppercase" fo:font-size="12pt" style:font-size-asian="12pt" fo:language="lt" fo:country="LT"/>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fo:text-align="justify" fo:line-height="150%" fo:text-indent="0.2222in"/>
    </style:style>
    <style:style style:name="T1345" style:parent-style-name="DefaultParagraphFont" style:family="text">
      <style:text-properties fo:font-style="italic" style:font-style-asian="italic" fo:text-transform="uppercase" fo:font-size="12pt" style:font-size-asian="12pt" fo:language="lt" fo:country="LT"/>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text-indent="0.2222in"/>
    </style:style>
    <style:style style:name="T1350" style:parent-style-name="DefaultParagraphFont" style:family="text">
      <style:text-properties fo:font-style="italic" style:font-style-asian="italic" fo:text-transform="uppercase" fo:font-size="12pt" style:font-size-asian="12pt" fo:language="lt" fo:country="LT"/>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P1353" style:parent-style-name="Normal" style:family="paragraph">
      <style:paragraph-properties fo:text-align="justify" fo:line-height="150%" fo:text-indent="0.2222in"/>
    </style:style>
    <style:style style:name="T1354" style:parent-style-name="DefaultParagraphFont" style:family="text">
      <style:text-properties fo:font-style="italic" style:font-style-asian="italic" fo:text-transform="uppercase" fo:font-size="12pt" style:font-size-asian="12pt" fo:language="lt" fo:country="LT"/>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P1360" style:parent-style-name="Normal" style:family="paragraph">
      <style:paragraph-properties fo:text-align="justify" fo:line-height="150%" fo:text-indent="0.2222in"/>
    </style:style>
    <style:style style:name="T1361" style:parent-style-name="DefaultParagraphFont" style:family="text">
      <style:text-properties fo:font-style="italic" style:font-style-asian="italic" fo:text-transform="uppercase" fo:font-size="12pt" style:font-size-asian="12pt" fo:language="lt" fo:country="LT"/>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fo:text-align="justify" fo:line-height="150%" fo:text-indent="0.2222in"/>
    </style:style>
    <style:style style:name="T1365" style:parent-style-name="DefaultParagraphFont" style:family="text">
      <style:text-properties fo:font-style="italic" style:font-style-asian="italic" fo:text-transform="uppercase" fo:font-size="12pt" style:font-size-asian="12pt" fo:language="lt" fo:country="LT"/>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fo:text-align="justify" fo:line-height="150%" fo:text-indent="0.2222in"/>
    </style:style>
    <style:style style:name="T1370" style:parent-style-name="DefaultParagraphFont" style:family="text">
      <style:text-properties fo:font-style="italic" style:font-style-asian="italic" fo:text-transform="uppercase" fo:font-size="12pt" style:font-size-asian="12pt" fo:language="lt" fo:country="LT"/>
    </style:style>
    <style:style style:name="T1371" style:parent-style-name="DefaultParagraphFont" style:family="text">
      <style:text-properties fo:font-style="italic" style:font-style-asian="italic"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2222in"/>
    </style:style>
    <style:style style:name="T1375" style:parent-style-name="DefaultParagraphFont" style:family="text">
      <style:text-properties fo:font-style="italic" style:font-style-asian="italic" fo:text-transform="uppercase" fo:font-size="12pt" style:font-size-asian="12pt" fo:language="lt" fo:country="LT"/>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text-indent="0.2222in"/>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letter-spacing="-0.025in" fo:font-size="12pt" style:font-size-asian="12pt" fo:language="lt" fo:country="LT"/>
    </style:style>
    <style:style style:name="T1383" style:parent-style-name="DefaultParagraphFont" style:family="text">
      <style:text-properties fo:letter-spacing="-0.0208in"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text-align="justify" fo:line-height="150%" fo:text-indent="0.2222in"/>
    </style:style>
    <style:style style:name="T1387" style:parent-style-name="DefaultParagraphFont" style:family="text">
      <style:text-properties fo:font-style="italic" style:font-style-asian="italic" fo:text-transform="uppercase" fo:font-size="12pt" style:font-size-asian="12pt" fo:language="lt" fo:country="LT"/>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fo:text-align="justify" fo:line-height="150%" fo:text-indent="0.2222in"/>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text-align="justify" fo:line-height="150%" fo:text-indent="0.2222in"/>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fo:text-align="justify" fo:line-height="150%" fo:text-indent="0.2222in"/>
    </style:style>
    <style:style style:name="T1400" style:parent-style-name="DefaultParagraphFont" style:family="text">
      <style:text-properties fo:font-style="italic" style:font-style-asian="italic" fo:text-transform="uppercase" fo:font-size="12pt" style:font-size-asian="12pt" fo:language="lt" fo:country="LT"/>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2222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text-transform="uppercase" fo:font-size="12pt" style:font-size-asian="12pt" fo:language="lt" fo:country="LT"/>
    </style:style>
    <style:style style:name="P1409" style:parent-style-name="Normal" style:family="paragraph">
      <style:paragraph-properties fo:text-align="justify" fo:line-height="150%" fo:text-indent="0.2222in"/>
    </style:style>
    <style:style style:name="T1410" style:parent-style-name="DefaultParagraphFont" style:family="text">
      <style:text-properties fo:font-style="italic" style:font-style-asian="italic" fo:text-transform="uppercase" fo:font-size="12pt" style:font-size-asian="12pt" fo:language="lt" fo:country="LT"/>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fo:text-align="justify" fo:line-height="150%" fo:text-indent="0.2222in"/>
    </style:style>
    <style:style style:name="T1415" style:parent-style-name="DefaultParagraphFont" style:family="text">
      <style:text-properties fo:font-style="italic" style:font-style-asian="italic" fo:text-transform="uppercase" fo:font-size="12pt" style:font-size-asian="12pt" fo:language="lt" fo:country="LT"/>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text-indent="0.2222in"/>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2222in"/>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2222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text-indent="0.2222in"/>
    </style:style>
    <style:style style:name="T1435" style:parent-style-name="DefaultParagraphFont" style:family="text">
      <style:text-properties fo:font-style="italic" style:font-style-asian="italic" fo:text-transform="uppercase" fo:font-size="12pt" style:font-size-asian="12pt" fo:language="lt" fo:country="LT"/>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2222in"/>
    </style:style>
    <style:style style:name="T1444" style:parent-style-name="DefaultParagraphFont" style:family="text">
      <style:text-properties fo:font-style="italic" style:font-style-asian="italic" fo:text-transform="uppercase" fo:font-size="12pt" style:font-size-asian="12pt" fo:language="lt" fo:country="LT"/>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2222in"/>
    </style:style>
    <style:style style:name="T1448" style:parent-style-name="DefaultParagraphFont" style:family="text">
      <style:text-properties fo:font-style="italic" style:font-style-asian="italic" fo:text-transform="uppercase"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fo:text-align="justify" fo:line-height="150%" fo:text-indent="0.2222in"/>
    </style:style>
    <style:style style:name="T1452" style:parent-style-name="DefaultParagraphFont" style:family="text">
      <style:text-properties fo:font-style="italic" style:font-style-asian="italic" fo:text-transform="uppercase" fo:font-size="12pt" style:font-size-asian="12pt" fo:language="lt" fo:country="LT"/>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P1456" style:parent-style-name="Normal" style:family="paragraph">
      <style:paragraph-properties fo:text-align="justify" fo:line-height="150%" fo:text-indent="0.2222in"/>
    </style:style>
    <style:style style:name="T1457" style:parent-style-name="DefaultParagraphFont" style:family="text">
      <style:text-properties fo:font-style="italic" style:font-style-asian="italic" fo:text-transform="uppercase" fo:font-size="12pt" style:font-size-asian="12pt" fo:language="lt" fo:country="LT"/>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text-indent="0.2222in"/>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weight="bold" style:font-weight-asian="bold" fo:text-transform="uppercase"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weight="bold" style:font-weight-asian="bold" fo:text-transform="uppercase"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P1471" style:parent-style-name="Normal" style:family="paragraph">
      <style:paragraph-properties fo:text-align="justify" fo:line-height="150%" fo:text-indent="0.2222in"/>
    </style:style>
    <style:style style:name="T1472" style:parent-style-name="DefaultParagraphFont" style:family="text">
      <style:text-properties fo:font-style="italic" style:font-style-asian="italic" fo:text-transform="uppercase" fo:font-size="12pt" style:font-size-asian="12pt" fo:language="lt" fo:country="LT"/>
    </style:style>
    <style:style style:name="T1473" style:parent-style-name="DefaultParagraphFont" style:family="text">
      <style:text-properties fo:font-style="italic" style:font-style-asian="italic"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P1476" style:parent-style-name="Normal" style:family="paragraph">
      <style:paragraph-properties fo:text-align="justify" fo:line-height="150%" fo:text-indent="0.2222in"/>
    </style:style>
    <style:style style:name="T1477" style:parent-style-name="DefaultParagraphFont" style:family="text">
      <style:text-properties fo:font-style="italic" style:font-style-asian="italic" fo:text-transform="uppercase" fo:font-size="12pt" style:font-size-asian="12pt" fo:language="lt" fo:country="LT"/>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text-indent="0.2222in"/>
    </style:style>
    <style:style style:name="T1481" style:parent-style-name="DefaultParagraphFont" style:family="text">
      <style:text-properties fo:font-style="italic" style:font-style-asian="italic" fo:text-transform="uppercase"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fo:text-align="justify" fo:line-height="150%" fo:text-indent="0.2222in"/>
    </style:style>
    <style:style style:name="T1486" style:parent-style-name="DefaultParagraphFont" style:family="text">
      <style:text-properties fo:font-style="italic" style:font-style-asian="italic" fo:text-transform="uppercase" fo:font-size="12pt" style:font-size-asian="12pt" fo:language="lt" fo:country="LT"/>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fo:text-align="justify" fo:line-height="150%" fo:text-indent="0.2222in"/>
    </style:style>
    <style:style style:name="T1490" style:parent-style-name="DefaultParagraphFont" style:family="text">
      <style:text-properties fo:font-style="italic" style:font-style-asian="italic" fo:text-transform="uppercase" fo:font-size="12pt" style:font-size-asian="12pt" fo:language="lt" fo:country="LT"/>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495" style:parent-style-name="Normal" style:family="paragraph">
      <style:paragraph-properties fo:text-align="justify" fo:line-height="150%" fo:text-indent="0.2222in"/>
    </style:style>
    <style:style style:name="T1496" style:parent-style-name="DefaultParagraphFont" style:family="text">
      <style:text-properties fo:font-style="italic" style:font-style-asian="italic" fo:text-transform="uppercase" fo:font-size="12pt" style:font-size-asian="12pt" fo:language="lt" fo:country="LT"/>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fo:text-align="justify" fo:line-height="150%" fo:text-indent="0.2222in"/>
    </style:style>
    <style:style style:name="T1501" style:parent-style-name="DefaultParagraphFont" style:family="text">
      <style:text-properties fo:font-style="italic" style:font-style-asian="italic" fo:text-transform="uppercase" fo:font-size="12pt" style:font-size-asian="12pt" fo:language="lt" fo:country="LT"/>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fo:text-align="justify" fo:line-height="150%" fo:text-indent="0.2222in"/>
    </style:style>
    <style:style style:name="T1505" style:parent-style-name="DefaultParagraphFont" style:family="text">
      <style:text-properties fo:font-style="italic" style:font-style-asian="italic" fo:text-transform="uppercase" fo:font-size="12pt" style:font-size-asian="12pt" fo:language="lt" fo:country="LT"/>
    </style:style>
    <style:style style:name="T1506" style:parent-style-name="DefaultParagraphFont" style:family="text">
      <style:text-properties fo:font-style="italic" style:font-style-asian="italic"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P1509" style:parent-style-name="Normal" style:family="paragraph">
      <style:paragraph-properties fo:text-align="justify" fo:line-height="150%" fo:text-indent="0.2222in"/>
    </style:style>
    <style:style style:name="T1510" style:parent-style-name="DefaultParagraphFont" style:family="text">
      <style:text-properties fo:font-style="italic" style:font-style-asian="italic" fo:text-transform="uppercase" fo:font-size="12pt" style:font-size-asian="12pt" fo:language="lt" fo:country="LT"/>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fo:text-align="justify" fo:line-height="150%" fo:text-indent="0.2222in"/>
    </style:style>
    <style:style style:name="T1514" style:parent-style-name="DefaultParagraphFont" style:family="text">
      <style:text-properties fo:font-style="italic" style:font-style-asian="italic" fo:text-transform="uppercase" fo:font-size="12pt" style:font-size-asian="12pt" fo:language="lt" fo:country="LT"/>
    </style:style>
    <style:style style:name="T1515" style:parent-style-name="DefaultParagraphFont" style:family="text">
      <style:text-properties fo:font-style="italic" style:font-style-asian="italic"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text-align="justify" fo:line-height="150%" fo:text-indent="0.2222in"/>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P1522" style:parent-style-name="Normal" style:family="paragraph">
      <style:paragraph-properties fo:text-align="justify" fo:line-height="150%" fo:text-indent="0.2222in"/>
    </style:style>
    <style:style style:name="T1523" style:parent-style-name="DefaultParagraphFont" style:family="text">
      <style:text-properties fo:font-style="italic" style:font-style-asian="italic" fo:text-transform="uppercase" fo:font-size="12pt" style:font-size-asian="12pt" fo:language="lt" fo:country="LT"/>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P1527" style:parent-style-name="Normal" style:family="paragraph">
      <style:paragraph-properties fo:text-align="justify" fo:line-height="150%" fo:text-indent="0.2222in"/>
    </style:style>
    <style:style style:name="T1528" style:parent-style-name="DefaultParagraphFont" style:family="text">
      <style:text-properties fo:font-style="italic" style:font-style-asian="italic" fo:text-transform="uppercase" fo:font-size="12pt" style:font-size-asian="12pt" fo:language="lt" fo:country="LT"/>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fo:text-align="justify" fo:line-height="150%" fo:text-indent="0.2222in"/>
    </style:style>
    <style:style style:name="T1532" style:parent-style-name="DefaultParagraphFont" style:family="text">
      <style:text-properties fo:font-style="italic" style:font-style-asian="italic" fo:text-transform="uppercase" fo:font-size="12pt" style:font-size-asian="12pt" fo:language="lt" fo:country="LT"/>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536" style:parent-style-name="Normal" style:family="paragraph">
      <style:paragraph-properties fo:text-align="justify" fo:line-height="150%" fo:text-indent="0.2222in"/>
    </style:style>
    <style:style style:name="T1537" style:parent-style-name="DefaultParagraphFont" style:family="text">
      <style:text-properties fo:font-style="italic" style:font-style-asian="italic" fo:text-transform="uppercase" fo:font-size="12pt" style:font-size-asian="12pt" fo:language="lt" fo:country="LT"/>
    </style:style>
    <style:style style:name="T1538" style:parent-style-name="DefaultParagraphFont" style:family="text">
      <style:text-properties fo:font-style="italic" style:font-style-asian="italic" fo:font-size="12pt" style:font-size-asian="12pt" fo:language="lt" fo:country="LT"/>
    </style:style>
    <style:style style:name="T1539" style:parent-style-name="DefaultParagraphFont" style:family="text">
      <style:text-properties fo:font-size="12pt" style:font-size-asian="12pt" fo:language="lt" fo:country="LT"/>
    </style:style>
    <style:style style:name="P1540" style:parent-style-name="Normal" style:family="paragraph">
      <style:paragraph-properties fo:text-align="justify" fo:line-height="150%" fo:text-indent="0.2222in"/>
    </style:style>
    <style:style style:name="T1541" style:parent-style-name="DefaultParagraphFont" style:family="text">
      <style:text-properties fo:font-style="italic" style:font-style-asian="italic" fo:text-transform="uppercase" fo:font-size="12pt" style:font-size-asian="12pt" fo:language="lt" fo:country="LT"/>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fo:text-align="justify" fo:line-height="150%" fo:text-indent="0.2222in"/>
    </style:style>
    <style:style style:name="T1547" style:parent-style-name="DefaultParagraphFont" style:family="text">
      <style:text-properties fo:font-style="italic" style:font-style-asian="italic" fo:text-transform="uppercase" fo:font-size="12pt" style:font-size-asian="12pt" fo:language="lt" fo:country="LT"/>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fo:text-align="justify" fo:line-height="150%" fo:text-indent="0.2222in"/>
    </style:style>
    <style:style style:name="T1551" style:parent-style-name="DefaultParagraphFont" style:family="text">
      <style:text-properties fo:font-style="italic" style:font-style-asian="italic" fo:text-transform="uppercase" fo:font-size="12pt" style:font-size-asian="12pt" fo:language="lt" fo:country="LT"/>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fo:text-align="justify" fo:line-height="150%" fo:text-indent="0.2222in"/>
    </style:style>
    <style:style style:name="T1555" style:parent-style-name="DefaultParagraphFont" style:family="text">
      <style:text-properties fo:font-style="italic" style:font-style-asian="italic" fo:text-transform="uppercase" fo:font-size="12pt" style:font-size-asian="12pt" fo:language="lt" fo:country="LT"/>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text-indent="0.2222in"/>
    </style:style>
    <style:style style:name="T1559" style:parent-style-name="DefaultParagraphFont" style:family="text">
      <style:text-properties fo:font-style="italic" style:font-style-asian="italic" fo:text-transform="uppercase" fo:font-size="12pt" style:font-size-asian="12pt" fo:language="lt" fo:country="LT"/>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T1562" style:parent-style-name="DefaultParagraphFont" style:family="text">
      <style:text-properties fo:font-size="12pt" style:font-size-asian="12pt" fo:language="lt" fo:country="LT"/>
    </style:style>
    <style:style style:name="P1563" style:parent-style-name="Normal" style:family="paragraph">
      <style:paragraph-properties fo:text-align="justify" fo:line-height="150%" fo:text-indent="0.2222in"/>
    </style:style>
    <style:style style:name="T1564" style:parent-style-name="DefaultParagraphFont" style:family="text">
      <style:text-properties fo:font-style="italic" style:font-style-asian="italic" fo:text-transform="uppercase" fo:font-size="12pt" style:font-size-asian="12pt" fo:language="lt" fo:country="LT"/>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text-indent="0.2222in"/>
      <style:text-properties fo:font-size="12pt" style:font-size-asian="12pt" fo:language="lt" fo:country="LT"/>
    </style:style>
    <style:style style:name="P1568" style:parent-style-name="Normal" style:family="paragraph">
      <style:paragraph-properties fo:text-align="justify" fo:line-height="150%" fo:text-indent="0.2222in"/>
    </style:style>
    <style:style style:name="T1569" style:parent-style-name="DefaultParagraphFont" style:family="text">
      <style:text-properties fo:font-style="italic" style:font-style-asian="italic" fo:text-transform="uppercase" fo:font-size="12pt" style:font-size-asian="12pt" fo:language="lt" fo:country="LT"/>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fo:text-align="justify" fo:line-height="150%" fo:text-indent="0.2222in"/>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tyle="italic" style:font-style-asian="italic" fo:text-transform="uppercase" fo:font-size="12pt" style:font-size-asian="12pt" fo:language="lt" fo:country="LT"/>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text-indent="0.2222in"/>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P1583" style:parent-style-name="Normal" style:family="paragraph">
      <style:paragraph-properties fo:text-align="justify" fo:line-height="150%" fo:text-indent="0.2222in"/>
    </style:style>
    <style:style style:name="T1584" style:parent-style-name="DefaultParagraphFont" style:family="text">
      <style:text-properties fo:font-style="italic" style:font-style-asian="italic" fo:text-transform="uppercase" fo:font-size="12pt" style:font-size-asian="12pt" fo:language="lt" fo:country="LT"/>
    </style:style>
    <style:style style:name="T1585" style:parent-style-name="DefaultParagraphFont" style:family="text">
      <style:text-properties fo:font-style="italic" style:font-style-asian="italic"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fo:text-align="justify" fo:line-height="150%" fo:text-indent="0.2222in"/>
    </style:style>
    <style:style style:name="T1589" style:parent-style-name="DefaultParagraphFont" style:family="text">
      <style:text-properties fo:font-style="italic" style:font-style-asian="italic" fo:text-transform="uppercase" fo:font-size="12pt" style:font-size-asian="12pt" fo:language="lt" fo:country="LT"/>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P1592" style:parent-style-name="Normal" style:family="paragraph">
      <style:paragraph-properties fo:text-align="justify" fo:line-height="150%" fo:text-indent="0.2222in"/>
    </style:style>
    <style:style style:name="T1593" style:parent-style-name="DefaultParagraphFont" style:family="text">
      <style:text-properties fo:font-style="italic" style:font-style-asian="italic" fo:text-transform="uppercase" fo:font-size="12pt" style:font-size-asian="12pt" fo:language="lt" fo:country="LT"/>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fo:text-align="justify" fo:line-height="150%" fo:text-indent="0.2222in"/>
    </style:style>
    <style:style style:name="T1598" style:parent-style-name="DefaultParagraphFont" style:family="text">
      <style:text-properties fo:font-style="italic" style:font-style-asian="italic" fo:text-transform="uppercase" fo:font-size="12pt" style:font-size-asian="12pt" fo:language="lt" fo:country="LT"/>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text-indent="0.2222in"/>
    </style:style>
    <style:style style:name="T1603" style:parent-style-name="DefaultParagraphFont" style:family="text">
      <style:text-properties fo:font-style="italic" style:font-style-asian="italic" fo:text-transform="uppercase" fo:font-size="12pt" style:font-size-asian="12pt" fo:language="lt" fo:country="LT"/>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2222in"/>
    </style:style>
    <style:style style:name="T1607" style:parent-style-name="DefaultParagraphFont" style:family="text">
      <style:text-properties fo:font-style="italic" style:font-style-asian="italic" fo:text-transform="uppercase"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fo:text-align="justify" fo:line-height="150%" fo:text-indent="0.2222in"/>
    </style:style>
    <style:style style:name="T1610" style:parent-style-name="DefaultParagraphFont" style:family="text">
      <style:text-properties fo:font-style="italic" style:font-style-asian="italic" fo:text-transform="uppercase" fo:font-size="12pt" style:font-size-asian="12pt" fo:language="lt" fo:country="LT"/>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fo:text-align="justify" fo:line-height="150%" fo:text-indent="0.2222in"/>
    </style:style>
    <style:style style:name="T1614" style:parent-style-name="DefaultParagraphFont" style:family="text">
      <style:text-properties fo:font-style="italic" style:font-style-asian="italic" fo:text-transform="uppercase" fo:font-size="12pt" style:font-size-asian="12pt" fo:language="lt" fo:country="LT"/>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T1618" style:parent-style-name="DefaultParagraphFont" style:family="text">
      <style:text-properties fo:font-size="12pt" style:font-size-asian="12pt" fo:language="lt" fo:country="LT"/>
    </style:style>
    <style:style style:name="P1619" style:parent-style-name="Normal" style:family="paragraph">
      <style:paragraph-properties fo:text-align="justify" fo:line-height="150%" fo:text-indent="0.2222in"/>
    </style:style>
    <style:style style:name="T1620" style:parent-style-name="DefaultParagraphFont" style:family="text">
      <style:text-properties fo:font-style="italic" style:font-style-asian="italic" fo:text-transform="uppercase" fo:font-size="12pt" style:font-size-asian="12pt" fo:language="lt" fo:country="LT"/>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fo:text-align="justify" fo:line-height="150%" fo:text-indent="0.2222in"/>
    </style:style>
    <style:style style:name="T1624" style:parent-style-name="DefaultParagraphFont" style:family="text">
      <style:text-properties fo:font-style="italic" style:font-style-asian="italic" fo:text-transform="uppercase" fo:font-size="12pt" style:font-size-asian="12pt" fo:language="lt" fo:country="LT"/>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P1628" style:parent-style-name="Normal" style:family="paragraph">
      <style:paragraph-properties fo:text-align="justify" fo:line-height="150%" fo:text-indent="0.2222in"/>
    </style:style>
    <style:style style:name="T1629" style:parent-style-name="DefaultParagraphFont" style:family="text">
      <style:text-properties fo:font-style="italic" style:font-style-asian="italic" fo:text-transform="uppercase" fo:font-size="12pt" style:font-size-asian="12pt" fo:language="lt" fo:country="LT"/>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fo:text-align="justify" fo:line-height="150%" fo:text-indent="0.2222in"/>
    </style:style>
    <style:style style:name="T1633" style:parent-style-name="DefaultParagraphFont" style:family="text">
      <style:text-properties fo:font-style="italic" style:font-style-asian="italic" fo:text-transform="uppercase" fo:font-size="12pt" style:font-size-asian="12pt" fo:language="lt" fo:country="LT"/>
    </style:style>
    <style:style style:name="T1634" style:parent-style-name="DefaultParagraphFont" style:family="text">
      <style:text-properties fo:font-style="italic" style:font-style-asian="italic"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fo:text-align="justify" fo:line-height="150%" fo:text-indent="0.2222in"/>
    </style:style>
    <style:style style:name="T1637" style:parent-style-name="DefaultParagraphFont" style:family="text">
      <style:text-properties fo:font-style="italic" style:font-style-asian="italic" fo:text-transform="uppercase" fo:font-size="12pt" style:font-size-asian="12pt" fo:language="lt" fo:country="LT"/>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fo:text-align="justify" fo:line-height="150%" fo:text-indent="0.2222in"/>
    </style:style>
    <style:style style:name="T1642" style:parent-style-name="DefaultParagraphFont" style:family="text">
      <style:text-properties fo:font-style="italic" style:font-style-asian="italic" fo:text-transform="uppercase" fo:font-size="12pt" style:font-size-asian="12pt" fo:language="lt" fo:country="LT"/>
    </style:style>
    <style:style style:name="T1643" style:parent-style-name="DefaultParagraphFont" style:family="text">
      <style:text-properties fo:font-style="italic" style:font-style-asian="italic"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fo:text-align="justify" fo:line-height="150%" fo:text-indent="0.2222in"/>
    </style:style>
    <style:style style:name="T1646" style:parent-style-name="DefaultParagraphFont" style:family="text">
      <style:text-properties fo:font-style="italic" style:font-style-asian="italic" fo:text-transform="uppercase" fo:font-size="12pt" style:font-size-asian="12pt" fo:language="lt" fo:country="LT"/>
    </style:style>
    <style:style style:name="T1647" style:parent-style-name="DefaultParagraphFont" style:family="text">
      <style:text-properties fo:font-style="italic" style:font-style-asian="italic" fo:font-size="12pt" style:font-size-asian="12pt" fo:language="lt" fo:country="LT"/>
    </style:style>
    <style:style style:name="T1648" style:parent-style-name="DefaultParagraphFont" style:family="text">
      <style:text-properties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text-align="justify" fo:line-height="150%" fo:text-indent="0.2222in"/>
    </style:style>
    <style:style style:name="T1651" style:parent-style-name="DefaultParagraphFont" style:family="text">
      <style:text-properties fo:font-style="italic" style:font-style-asian="italic" fo:text-transform="uppercase" fo:font-size="12pt" style:font-size-asian="12pt" fo:language="lt" fo:country="LT"/>
    </style:style>
    <style:style style:name="T1652" style:parent-style-name="DefaultParagraphFont" style:family="text">
      <style:text-properties fo:font-style="italic" style:font-style-asian="italic"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text-indent="0.2222in"/>
    </style:style>
    <style:style style:name="T1655" style:parent-style-name="DefaultParagraphFont" style:family="text">
      <style:text-properties fo:font-style="italic" style:font-style-asian="italic" fo:text-transform="uppercase" fo:font-size="12pt" style:font-size-asian="12pt" fo:language="lt" fo:country="LT"/>
    </style:style>
    <style:style style:name="T1656" style:parent-style-name="DefaultParagraphFont" style:family="text">
      <style:text-properties fo:font-style="italic" style:font-style-asian="italic"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1659" style:parent-style-name="Normal" style:family="paragraph">
      <style:paragraph-properties fo:text-align="justify" fo:line-height="150%" fo:text-indent="0.2222in"/>
    </style:style>
    <style:style style:name="T1660" style:parent-style-name="DefaultParagraphFont" style:family="text">
      <style:text-properties fo:font-style="italic" style:font-style-asian="italic" fo:text-transform="uppercase" fo:font-size="12pt" style:font-size-asian="12pt" fo:language="lt" fo:country="LT"/>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fo:text-align="justify" fo:line-height="150%" fo:text-indent="0.2222in"/>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fo:text-align="justify" fo:line-height="150%" fo:text-indent="0.2222in"/>
    </style:style>
    <style:style style:name="T1669" style:parent-style-name="DefaultParagraphFont" style:family="text">
      <style:text-properties fo:font-style="italic" style:font-style-asian="italic" fo:text-transform="uppercase" fo:font-size="12pt" style:font-size-asian="12pt" fo:language="lt" fo:country="LT"/>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text-align="justify" fo:line-height="150%" fo:text-indent="0.2222in"/>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fo:text-align="justify" fo:line-height="150%" fo:text-indent="0.2222in"/>
    </style:style>
    <style:style style:name="T1678" style:parent-style-name="DefaultParagraphFont" style:family="text">
      <style:text-properties fo:font-style="italic" style:font-style-asian="italic" fo:text-transform="uppercase" fo:font-size="12pt" style:font-size-asian="12pt" fo:language="lt" fo:country="LT"/>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text-indent="0.2222in"/>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fo:text-align="justify" fo:line-height="150%" fo:text-indent="0.2222in"/>
    </style:style>
    <style:style style:name="T1686" style:parent-style-name="DefaultParagraphFont" style:family="text">
      <style:text-properties fo:font-style="italic" style:font-style-asian="italic" fo:text-transform="uppercase" fo:font-size="12pt" style:font-size-asian="12pt" fo:language="lt" fo:country="LT"/>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P1689" style:parent-style-name="Normal" style:family="paragraph">
      <style:paragraph-properties fo:text-align="justify" fo:line-height="150%" fo:text-indent="0.2222in"/>
    </style:style>
    <style:style style:name="T1690" style:parent-style-name="DefaultParagraphFont" style:family="text">
      <style:text-properties fo:font-style="italic" style:font-style-asian="italic" fo:font-size="12pt" style:font-size-asian="12pt" fo:language="lt" fo:country="LT"/>
    </style:style>
    <style:style style:name="T1691" style:parent-style-name="DefaultParagraphFont" style:family="text">
      <style:text-properties fo:font-size="12pt" style:font-size-asian="12pt" fo:language="lt" fo:country="LT"/>
    </style:style>
    <style:style style:name="T1692" style:parent-style-name="DefaultParagraphFont" style:family="text">
      <style:text-properties fo:font-size="12pt" style:font-size-asian="12pt" fo:language="lt" fo:country="LT"/>
    </style:style>
    <style:style style:name="T1693" style:parent-style-name="DefaultParagraphFont" style:family="text">
      <style:text-properties fo:font-size="12pt" style:font-size-asian="12pt" fo:language="lt" fo:country="LT"/>
    </style:style>
    <style:style style:name="P1694" style:parent-style-name="Normal" style:family="paragraph">
      <style:paragraph-properties fo:text-align="justify" fo:line-height="150%" fo:text-indent="0.2222in"/>
    </style:style>
    <style:style style:name="T1695" style:parent-style-name="DefaultParagraphFont" style:family="text">
      <style:text-properties fo:font-style="italic" style:font-style-asian="italic" fo:text-transform="uppercase" fo:font-size="12pt" style:font-size-asian="12pt" fo:language="lt" fo:country="LT"/>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text-align="justify" fo:line-height="150%" fo:text-indent="0.2222in"/>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P1703" style:parent-style-name="Normal" style:family="paragraph">
      <style:paragraph-properties fo:text-align="justify" fo:line-height="150%" fo:text-indent="0.2222in"/>
    </style:style>
    <style:style style:name="T1704" style:parent-style-name="DefaultParagraphFont" style:family="text">
      <style:text-properties fo:font-style="italic" style:font-style-asian="italic" fo:text-transform="uppercase" fo:font-size="12pt" style:font-size-asian="12pt" fo:language="lt" fo:country="LT"/>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fo:text-align="justify" fo:line-height="150%" fo:text-indent="0.2222in"/>
    </style:style>
    <style:style style:name="T1708" style:parent-style-name="DefaultParagraphFont" style:family="text">
      <style:text-properties fo:font-style="italic" style:font-style-asian="italic" fo:text-transform="uppercase" fo:font-size="12pt" style:font-size-asian="12pt" fo:language="lt" fo:country="LT"/>
    </style:style>
    <style:style style:name="T1709" style:parent-style-name="DefaultParagraphFont" style:family="text">
      <style:text-properties fo:font-style="italic" style:font-style-asian="italic"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P1712" style:parent-style-name="Normal" style:family="paragraph">
      <style:paragraph-properties fo:text-align="justify" fo:line-height="150%" fo:text-indent="0.2222in"/>
    </style:style>
    <style:style style:name="T1713" style:parent-style-name="DefaultParagraphFont" style:family="text">
      <style:text-properties fo:font-style="italic" style:font-style-asian="italic" fo:text-transform="uppercase" fo:font-size="12pt" style:font-size-asian="12pt" fo:language="lt" fo:country="LT"/>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fo:text-align="justify" fo:line-height="150%" fo:text-indent="0.2222in"/>
    </style:style>
    <style:style style:name="T1717" style:parent-style-name="DefaultParagraphFont" style:family="text">
      <style:text-properties fo:font-style="italic" style:font-style-asian="italic" fo:text-transform="uppercase" fo:font-size="12pt" style:font-size-asian="12pt" fo:language="lt" fo:country="LT"/>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fo:text-align="justify" fo:line-height="150%" fo:text-indent="0.2222in"/>
    </style:style>
    <style:style style:name="T1721" style:parent-style-name="DefaultParagraphFont" style:family="text">
      <style:text-properties fo:font-style="italic" style:font-style-asian="italic" fo:text-transform="uppercase" fo:font-size="12pt" style:font-size-asian="12pt" fo:language="lt" fo:country="LT"/>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fo:text-align="justify" fo:line-height="150%" fo:text-indent="0.2222in"/>
    </style:style>
    <style:style style:name="T1726" style:parent-style-name="DefaultParagraphFont" style:family="text">
      <style:text-properties fo:font-style="italic" style:font-style-asian="italic" fo:text-transform="uppercase" fo:font-size="12pt" style:font-size-asian="12pt" fo:language="lt" fo:country="LT"/>
    </style:style>
    <style:style style:name="T1727" style:parent-style-name="DefaultParagraphFont" style:family="text">
      <style:text-properties fo:font-style="italic" style:font-style-asian="italic"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weight="bold" style:font-weight-asian="bold" fo:text-transform="uppercase" fo:font-size="12pt" style:font-size-asian="12pt" fo:language="lt" fo:country="LT"/>
    </style:style>
    <style:style style:name="P1731" style:parent-style-name="Normal" style:family="paragraph">
      <style:paragraph-properties fo:text-align="justify" fo:line-height="150%" fo:text-indent="0.2222in"/>
    </style:style>
    <style:style style:name="T1732" style:parent-style-name="DefaultParagraphFont" style:family="text">
      <style:text-properties fo:font-style="italic" style:font-style-asian="italic" fo:text-transform="uppercase" fo:font-size="12pt" style:font-size-asian="12pt" fo:language="lt" fo:country="LT"/>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text-indent="0.2222in"/>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tyle="italic" style:font-style-asian="italic" fo:text-transform="uppercase" fo:font-size="12pt" style:font-size-asian="12pt" fo:language="lt" fo:country="LT"/>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fo:text-align="justify" fo:line-height="150%" fo:text-indent="0.2222in"/>
    </style:style>
    <style:style style:name="T1743" style:parent-style-name="DefaultParagraphFont" style:family="text">
      <style:text-properties fo:font-style="italic" style:font-style-asian="italic" fo:text-transform="uppercase" fo:font-size="12pt" style:font-size-asian="12pt" fo:language="lt" fo:country="LT"/>
    </style:style>
    <style:style style:name="T1744" style:parent-style-name="DefaultParagraphFont" style:family="text">
      <style:text-properties fo:font-style="italic" style:font-style-asian="italic"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P1747" style:parent-style-name="Normal" style:family="paragraph">
      <style:paragraph-properties fo:text-align="justify" fo:line-height="150%" fo:text-indent="0.2222in"/>
    </style:style>
    <style:style style:name="T1748" style:parent-style-name="DefaultParagraphFont" style:family="text">
      <style:text-properties fo:font-style="italic" style:font-style-asian="italic" fo:text-transform="uppercase" fo:font-size="12pt" style:font-size-asian="12pt" fo:language="lt" fo:country="LT"/>
    </style:style>
    <style:style style:name="T1749" style:parent-style-name="DefaultParagraphFont" style:family="text">
      <style:text-properties fo:font-style="italic" style:font-style-asian="italic"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text-indent="0.2222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fo:text-align="justify" fo:line-height="150%" fo:text-indent="0.2222in"/>
    </style:style>
    <style:style style:name="T1758" style:parent-style-name="DefaultParagraphFont" style:family="text">
      <style:text-properties fo:font-style="italic" style:font-style-asian="italic" fo:text-transform="uppercase" fo:font-size="12pt" style:font-size-asian="12pt" fo:language="lt" fo:country="LT"/>
    </style:style>
    <style:style style:name="T1759" style:parent-style-name="DefaultParagraphFont" style:family="text">
      <style:text-properties fo:font-style="italic" style:font-style-asian="italic"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text-indent="0.2222in"/>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fo:text-align="justify" fo:line-height="150%" fo:text-indent="0.2222in"/>
    </style:style>
    <style:style style:name="T1767" style:parent-style-name="DefaultParagraphFont" style:family="text">
      <style:text-properties fo:font-style="italic" style:font-style-asian="italic" fo:text-transform="uppercase" fo:font-size="12pt" style:font-size-asian="12pt" fo:language="lt" fo:country="LT"/>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fo:text-align="justify" fo:line-height="150%" fo:text-indent="0.2222in"/>
    </style:style>
    <style:style style:name="T1771" style:parent-style-name="DefaultParagraphFont" style:family="text">
      <style:text-properties fo:font-style="italic" style:font-style-asian="italic" fo:text-transform="uppercase" fo:font-size="12pt" style:font-size-asian="12pt" fo:language="lt" fo:country="LT"/>
    </style:style>
    <style:style style:name="T1772" style:parent-style-name="DefaultParagraphFont" style:family="text">
      <style:text-properties fo:font-style="italic" style:font-style-asian="italic"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fo:text-align="justify" fo:line-height="150%" fo:text-indent="0.2222in"/>
    </style:style>
    <style:style style:name="T1775" style:parent-style-name="DefaultParagraphFont" style:family="text">
      <style:text-properties fo:font-style="italic" style:font-style-asian="italic" fo:text-transform="uppercase" fo:font-size="12pt" style:font-size-asian="12pt" fo:language="lt" fo:country="LT"/>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fo:text-align="justify" fo:line-height="150%" fo:text-indent="0.2222in"/>
    </style:style>
    <style:style style:name="T1779" style:parent-style-name="DefaultParagraphFont" style:family="text">
      <style:text-properties fo:font-style="italic" style:font-style-asian="italic" fo:text-transform="uppercase" fo:font-size="12pt" style:font-size-asian="12pt" fo:language="lt" fo:country="LT"/>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P1783" style:parent-style-name="Normal" style:family="paragraph">
      <style:paragraph-properties fo:text-align="justify" fo:line-height="150%" fo:text-indent="0.2222in"/>
      <style:text-properties fo:font-size="12pt" style:font-size-asian="12pt" fo:language="lt" fo:country="LT"/>
    </style:style>
    <style:style style:name="P1784" style:parent-style-name="Normal" style:family="paragraph">
      <style:paragraph-properties fo:text-align="justify" fo:line-height="150%" fo:text-indent="0.2222in"/>
    </style:style>
    <style:style style:name="T1785" style:parent-style-name="DefaultParagraphFont" style:family="text">
      <style:text-properties fo:font-style="italic" style:font-style-asian="italic" fo:text-transform="uppercase" fo:font-size="12pt" style:font-size-asian="12pt" fo:language="lt" fo:country="LT"/>
    </style:style>
    <style:style style:name="T1786" style:parent-style-name="DefaultParagraphFont" style:family="text">
      <style:text-properties fo:font-style="italic" style:font-style-asian="italic"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P1789" style:parent-style-name="Normal" style:family="paragraph">
      <style:paragraph-properties fo:text-align="justify" fo:line-height="150%" fo:text-indent="0.2222in"/>
    </style:style>
    <style:style style:name="T1790" style:parent-style-name="DefaultParagraphFont" style:family="text">
      <style:text-properties fo:font-style="italic" style:font-style-asian="italic" fo:text-transform="uppercase" fo:font-size="12pt" style:font-size-asian="12pt" fo:language="lt" fo:country="LT"/>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ize="12pt" style:font-size-asian="12pt" fo:language="lt" fo:country="LT"/>
    </style:style>
    <style:style style:name="P1793" style:parent-style-name="Normal" style:family="paragraph">
      <style:paragraph-properties fo:text-align="justify" fo:line-height="150%" fo:text-indent="0.2222in"/>
    </style:style>
    <style:style style:name="T1794" style:parent-style-name="DefaultParagraphFont" style:family="text">
      <style:text-properties fo:font-style="italic" style:font-style-asian="italic" fo:text-transform="uppercase" fo:font-size="12pt" style:font-size-asian="12pt" fo:language="lt" fo:country="LT"/>
    </style:style>
    <style:style style:name="T1795" style:parent-style-name="DefaultParagraphFont" style:family="text">
      <style:text-properties fo:font-style="italic" style:font-style-asian="italic" fo:font-size="12pt" style:font-size-asian="12pt" fo:language="lt" fo:country="LT"/>
    </style:style>
    <style:style style:name="T1796" style:parent-style-name="DefaultParagraphFont" style:family="text">
      <style:text-properties fo:font-size="12pt" style:font-size-asian="12pt" fo:language="lt" fo:country="LT"/>
    </style:style>
    <style:style style:name="P1797" style:parent-style-name="Normal" style:family="paragraph">
      <style:paragraph-properties fo:text-align="justify" fo:line-height="150%" fo:text-indent="0.2222in"/>
    </style:style>
    <style:style style:name="T1798" style:parent-style-name="DefaultParagraphFont" style:family="text">
      <style:text-properties fo:font-style="italic" style:font-style-asian="italic" fo:text-transform="uppercase" fo:font-size="12pt" style:font-size-asian="12pt" fo:language="lt" fo:country="LT"/>
    </style:style>
    <style:style style:name="T1799" style:parent-style-name="DefaultParagraphFont" style:family="text">
      <style:text-properties fo:font-style="italic" style:font-style-asian="italic" fo:font-size="12pt" style:font-size-asian="12pt" fo:language="lt" fo:country="LT"/>
    </style:style>
    <style:style style:name="T1800" style:parent-style-name="DefaultParagraphFont" style:family="text">
      <style:text-properties fo:font-size="12pt" style:font-size-asian="12pt" fo:language="lt" fo:country="LT"/>
    </style:style>
    <style:style style:name="P1801" style:parent-style-name="Normal" style:family="paragraph">
      <style:paragraph-properties fo:text-align="justify" fo:line-height="150%" fo:text-indent="0.2222in"/>
    </style:style>
    <style:style style:name="T1802" style:parent-style-name="DefaultParagraphFont" style:family="text">
      <style:text-properties fo:font-style="italic" style:font-style-asian="italic" fo:text-transform="uppercase" fo:font-size="12pt" style:font-size-asian="12pt" fo:language="lt" fo:country="LT"/>
    </style:style>
    <style:style style:name="T1803" style:parent-style-name="DefaultParagraphFont" style:family="text">
      <style:text-properties fo:font-style="italic" style:font-style-asian="italic" fo:text-transform="uppercase" fo:font-size="12pt" style:font-size-asian="12pt" fo:language="lt" fo:country="LT"/>
    </style:style>
    <style:style style:name="T1804" style:parent-style-name="DefaultParagraphFont" style:family="text">
      <style:text-properties fo:font-style="italic" style:font-style-asian="italic" fo:font-size="12pt" style:font-size-asian="12pt" fo:language="lt" fo:country="LT"/>
    </style:style>
    <style:style style:name="T1805" style:parent-style-name="DefaultParagraphFont" style:family="text">
      <style:text-properties fo:font-size="12pt" style:font-size-asian="12pt" fo:language="lt" fo:country="LT"/>
    </style:style>
    <style:style style:name="P1806" style:parent-style-name="Normal" style:family="paragraph">
      <style:paragraph-properties fo:text-align="justify" fo:line-height="150%" fo:text-indent="0.2222in"/>
    </style:style>
    <style:style style:name="T1807" style:parent-style-name="DefaultParagraphFont" style:family="text">
      <style:text-properties fo:font-style="italic" style:font-style-asian="italic" fo:text-transform="uppercase" fo:font-size="12pt" style:font-size-asian="12pt" fo:language="lt" fo:country="LT"/>
    </style:style>
    <style:style style:name="T1808" style:parent-style-name="DefaultParagraphFont" style:family="text">
      <style:text-properties fo:font-style="italic" style:font-style-asian="italic" fo:font-size="12pt" style:font-size-asian="12pt" fo:language="lt" fo:country="LT"/>
    </style:style>
    <style:style style:name="T1809" style:parent-style-name="DefaultParagraphFont" style:family="text">
      <style:text-properties fo:font-size="12pt" style:font-size-asian="12pt" fo:language="lt" fo:country="LT"/>
    </style:style>
    <style:style style:name="P1810" style:parent-style-name="Normal" style:family="paragraph">
      <style:paragraph-properties fo:text-align="justify" fo:line-height="150%" fo:text-indent="0.2222in"/>
    </style:style>
    <style:style style:name="T1811" style:parent-style-name="DefaultParagraphFont" style:family="text">
      <style:text-properties fo:font-style="italic" style:font-style-asian="italic" fo:text-transform="uppercase" fo:font-size="12pt" style:font-size-asian="12pt" fo:language="lt" fo:country="LT"/>
    </style:style>
    <style:style style:name="T1812" style:parent-style-name="DefaultParagraphFont" style:family="text">
      <style:text-properties fo:font-style="italic" style:font-style-asian="italic" fo:font-size="12pt" style:font-size-asian="12pt" fo:language="lt" fo:country="LT"/>
    </style:style>
    <style:style style:name="T1813" style:parent-style-name="DefaultParagraphFont" style:family="text">
      <style:text-properties fo:font-size="12pt" style:font-size-asian="12pt" fo:language="lt" fo:country="LT"/>
    </style:style>
    <style:style style:name="T1814" style:parent-style-name="DefaultParagraphFont" style:family="text">
      <style:text-properties fo:font-size="12pt" style:font-size-asian="12pt" fo:language="lt" fo:country="LT"/>
    </style:style>
    <style:style style:name="P1815" style:parent-style-name="Normal" style:family="paragraph">
      <style:paragraph-properties fo:text-align="justify" fo:line-height="150%" fo:text-indent="0.2222in"/>
    </style:style>
    <style:style style:name="T1816" style:parent-style-name="DefaultParagraphFont" style:family="text">
      <style:text-properties fo:font-style="italic" style:font-style-asian="italic" fo:text-transform="uppercase" fo:font-size="12pt" style:font-size-asian="12pt" fo:language="lt" fo:country="LT"/>
    </style:style>
    <style:style style:name="T1817" style:parent-style-name="DefaultParagraphFont" style:family="text">
      <style:text-properties fo:font-style="italic" style:font-style-asian="italic" fo:font-size="12pt" style:font-size-asian="12pt" fo:language="lt" fo:country="LT"/>
    </style:style>
    <style:style style:name="T1818" style:parent-style-name="DefaultParagraphFont" style:family="text">
      <style:text-properties fo:font-size="12pt" style:font-size-asian="12pt" fo:language="lt" fo:country="LT"/>
    </style:style>
    <style:style style:name="P1819" style:parent-style-name="Normal" style:family="paragraph">
      <style:paragraph-properties fo:text-align="justify" fo:line-height="150%" fo:text-indent="0.2222in"/>
    </style:style>
    <style:style style:name="T1820" style:parent-style-name="DefaultParagraphFont" style:family="text">
      <style:text-properties fo:font-style="italic" style:font-style-asian="italic" fo:text-transform="uppercase" fo:font-size="12pt" style:font-size-asian="12pt" fo:language="lt" fo:country="LT"/>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text-transform="uppercase" fo:font-size="12pt" style:font-size-asian="12pt" fo:language="lt" fo:country="LT"/>
    </style:style>
    <style:style style:name="T1825" style:parent-style-name="DefaultParagraphFont" style:family="text">
      <style:text-properties fo:font-size="12pt" style:font-size-asian="12pt" fo:language="lt" fo:country="LT"/>
    </style:style>
    <style:style style:name="P1826" style:parent-style-name="Normal" style:family="paragraph">
      <style:paragraph-properties fo:text-align="justify" fo:line-height="150%" fo:text-indent="0.2222in"/>
    </style:style>
    <style:style style:name="T1827" style:parent-style-name="DefaultParagraphFont" style:family="text">
      <style:text-properties fo:font-style="italic" style:font-style-asian="italic" fo:text-transform="uppercase" fo:font-size="12pt" style:font-size-asian="12pt" fo:language="lt" fo:country="LT"/>
    </style:style>
    <style:style style:name="T1828" style:parent-style-name="DefaultParagraphFont" style:family="text">
      <style:text-properties fo:font-style="italic" style:font-style-asian="italic" fo:font-size="12pt" style:font-size-asian="12pt" fo:language="lt" fo:country="LT"/>
    </style:style>
    <style:style style:name="T1829" style:parent-style-name="DefaultParagraphFont" style:family="text">
      <style:text-properties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fo:text-align="justify" fo:line-height="150%" fo:text-indent="0.2222in"/>
    </style:style>
    <style:style style:name="T1832" style:parent-style-name="DefaultParagraphFont" style:family="text">
      <style:text-properties fo:font-style="italic" style:font-style-asian="italic" fo:text-transform="uppercase" fo:font-size="12pt" style:font-size-asian="12pt" fo:language="lt" fo:country="LT"/>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P1836" style:parent-style-name="Normal" style:family="paragraph">
      <style:paragraph-properties fo:text-align="justify" fo:line-height="150%" fo:text-indent="0.2222in"/>
    </style:style>
    <style:style style:name="T1837" style:parent-style-name="DefaultParagraphFont" style:family="text">
      <style:text-properties fo:font-style="italic" style:font-style-asian="italic" fo:text-transform="uppercase" fo:font-size="12pt" style:font-size-asian="12pt" fo:language="lt" fo:country="LT"/>
    </style:style>
    <style:style style:name="T1838" style:parent-style-name="DefaultParagraphFont" style:family="text">
      <style:text-properties fo:font-style="italic" style:font-style-asian="italic" fo:font-size="12pt" style:font-size-asian="12pt" fo:language="lt" fo:country="LT"/>
    </style:style>
    <style:style style:name="T1839" style:parent-style-name="DefaultParagraphFont" style:family="text">
      <style:text-properties fo:font-size="12pt" style:font-size-asian="12pt" fo:language="lt" fo:country="LT"/>
    </style:style>
    <style:style style:name="P1840" style:parent-style-name="Normal" style:family="paragraph">
      <style:paragraph-properties fo:text-align="justify" fo:line-height="150%" fo:text-indent="0.2222in"/>
    </style:style>
    <style:style style:name="T1841" style:parent-style-name="DefaultParagraphFont" style:family="text">
      <style:text-properties fo:font-style="italic" style:font-style-asian="italic" fo:text-transform="uppercase" fo:font-size="12pt" style:font-size-asian="12pt" fo:language="lt" fo:country="LT"/>
    </style:style>
    <style:style style:name="T1842" style:parent-style-name="DefaultParagraphFont" style:family="text">
      <style:text-properties fo:font-style="italic" style:font-style-asian="italic"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P1845" style:parent-style-name="Normal" style:family="paragraph">
      <style:paragraph-properties fo:text-align="justify" fo:line-height="150%" fo:text-indent="0.2222in"/>
    </style:style>
    <style:style style:name="T1846" style:parent-style-name="DefaultParagraphFont" style:family="text">
      <style:text-properties fo:font-style="italic" style:font-style-asian="italic" fo:text-transform="uppercase" fo:font-size="12pt" style:font-size-asian="12pt" fo:language="lt" fo:country="LT"/>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P1850" style:parent-style-name="Normal" style:family="paragraph">
      <style:paragraph-properties fo:text-align="justify" fo:line-height="150%" fo:text-indent="0.2222in"/>
    </style:style>
    <style:style style:name="T1851" style:parent-style-name="DefaultParagraphFont" style:family="text">
      <style:text-properties fo:font-style="italic" style:font-style-asian="italic" fo:text-transform="uppercase" fo:font-size="12pt" style:font-size-asian="12pt" fo:language="lt" fo:country="LT"/>
    </style:style>
    <style:style style:name="T1852" style:parent-style-name="DefaultParagraphFont" style:family="text">
      <style:text-properties fo:font-style="italic" style:font-style-asian="italic" fo:font-size="12pt" style:font-size-asian="12pt" fo:language="lt" fo:country="LT"/>
    </style:style>
    <style:style style:name="T1853" style:parent-style-name="DefaultParagraphFont" style:family="text">
      <style:text-properties fo:font-size="12pt" style:font-size-asian="12pt" fo:language="lt" fo:country="LT"/>
    </style:style>
    <style:style style:name="P1854" style:parent-style-name="Normal" style:family="paragraph">
      <style:paragraph-properties fo:text-align="justify" fo:line-height="150%" fo:text-indent="0.2222in"/>
    </style:style>
    <style:style style:name="T1855" style:parent-style-name="DefaultParagraphFont" style:family="text">
      <style:text-properties fo:font-style="italic" style:font-style-asian="italic" fo:text-transform="uppercase" fo:font-size="12pt" style:font-size-asian="12pt" fo:language="lt" fo:country="LT"/>
    </style:style>
    <style:style style:name="T1856" style:parent-style-name="DefaultParagraphFont" style:family="text">
      <style:text-properties fo:font-style="italic" style:font-style-asian="italic"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P1860" style:parent-style-name="Normal" style:family="paragraph">
      <style:paragraph-properties fo:text-align="justify" fo:line-height="150%" fo:text-indent="0.2222in"/>
    </style:style>
    <style:style style:name="T1861" style:parent-style-name="DefaultParagraphFont" style:family="text">
      <style:text-properties fo:font-style="italic" style:font-style-asian="italic" fo:text-transform="uppercase" fo:font-size="12pt" style:font-size-asian="12pt" fo:language="lt" fo:country="LT"/>
    </style:style>
    <style:style style:name="T1862" style:parent-style-name="DefaultParagraphFont" style:family="text">
      <style:text-properties fo:font-style="italic" style:font-style-asian="italic"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fo:text-align="justify" fo:line-height="150%" fo:text-indent="0.2222in"/>
    </style:style>
    <style:style style:name="T1865" style:parent-style-name="DefaultParagraphFont" style:family="text">
      <style:text-properties fo:font-style="italic" style:font-style-asian="italic" fo:text-transform="uppercase" fo:font-size="12pt" style:font-size-asian="12pt" fo:language="lt" fo:country="LT"/>
    </style:style>
    <style:style style:name="T1866" style:parent-style-name="DefaultParagraphFont" style:family="text">
      <style:text-properties fo:font-style="italic" style:font-style-asian="italic" fo:font-size="12pt" style:font-size-asian="12pt" fo:language="lt" fo:country="LT"/>
    </style:style>
    <style:style style:name="T1867" style:parent-style-name="DefaultParagraphFont" style:family="text">
      <style:text-properties fo:font-size="12pt" style:font-size-asian="12pt" fo:language="lt" fo:country="LT"/>
    </style:style>
    <style:style style:name="P1868" style:parent-style-name="Normal" style:family="paragraph">
      <style:paragraph-properties fo:text-align="justify" fo:line-height="150%" fo:text-indent="0.2222in"/>
    </style:style>
    <style:style style:name="T1869" style:parent-style-name="DefaultParagraphFont" style:family="text">
      <style:text-properties fo:font-style="italic" style:font-style-asian="italic" fo:text-transform="uppercase" fo:font-size="12pt" style:font-size-asian="12pt" fo:language="lt" fo:country="LT"/>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fo:text-align="justify" fo:line-height="150%" fo:text-indent="0.2222in"/>
    </style:style>
    <style:style style:name="T1873" style:parent-style-name="DefaultParagraphFont" style:family="text">
      <style:text-properties fo:font-style="italic" style:font-style-asian="italic" fo:text-transform="uppercase" fo:font-size="12pt" style:font-size-asian="12pt" fo:language="lt" fo:country="LT"/>
    </style:style>
    <style:style style:name="T1874" style:parent-style-name="DefaultParagraphFont" style:family="text">
      <style:text-properties fo:font-style="italic" style:font-style-asian="italic" fo:font-size="12pt" style:font-size-asian="12pt" fo:language="lt" fo:country="LT"/>
    </style:style>
    <style:style style:name="T1875" style:parent-style-name="DefaultParagraphFont" style:family="text">
      <style:text-properties fo:font-size="12pt" style:font-size-asian="12pt" fo:language="lt" fo:country="LT"/>
    </style:style>
    <style:style style:name="P1876" style:parent-style-name="Normal" style:family="paragraph">
      <style:paragraph-properties fo:text-align="justify" fo:line-height="150%" fo:text-indent="0.2222in"/>
    </style:style>
    <style:style style:name="T1877" style:parent-style-name="DefaultParagraphFont" style:family="text">
      <style:text-properties fo:font-style="italic" style:font-style-asian="italic" fo:text-transform="uppercase" fo:font-size="12pt" style:font-size-asian="12pt" fo:language="lt" fo:country="LT"/>
    </style:style>
    <style:style style:name="T1878" style:parent-style-name="DefaultParagraphFont" style:family="text">
      <style:text-properties fo:font-style="italic" style:font-style-asian="italic" fo:font-size="12pt" style:font-size-asian="12pt" fo:language="lt" fo:country="LT"/>
    </style:style>
    <style:style style:name="T1879" style:parent-style-name="DefaultParagraphFont" style:family="text">
      <style:text-properties fo:font-size="12pt" style:font-size-asian="12pt" fo:language="lt" fo:country="LT"/>
    </style:style>
    <style:style style:name="P1880" style:parent-style-name="Normal" style:family="paragraph">
      <style:paragraph-properties fo:text-align="justify" fo:line-height="150%" fo:text-indent="0.2222in"/>
    </style:style>
    <style:style style:name="T1881" style:parent-style-name="DefaultParagraphFont" style:family="text">
      <style:text-properties fo:font-style="italic" style:font-style-asian="italic" fo:text-transform="uppercase" fo:font-size="12pt" style:font-size-asian="12pt" fo:language="lt" fo:country="LT"/>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P1884" style:parent-style-name="Normal" style:family="paragraph">
      <style:paragraph-properties fo:text-align="justify" fo:line-height="150%" fo:text-indent="0.2222in"/>
    </style:style>
    <style:style style:name="T1885" style:parent-style-name="DefaultParagraphFont" style:family="text">
      <style:text-properties fo:font-style="italic" style:font-style-asian="italic" fo:text-transform="uppercase" fo:font-size="12pt" style:font-size-asian="12pt" fo:language="lt" fo:country="LT"/>
    </style:style>
    <style:style style:name="T1886" style:parent-style-name="DefaultParagraphFont" style:family="text">
      <style:text-properties fo:font-style="italic" style:font-style-asian="italic"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P1889" style:parent-style-name="Normal" style:family="paragraph">
      <style:paragraph-properties fo:text-align="justify" fo:line-height="150%" fo:text-indent="0.2222in"/>
    </style:style>
    <style:style style:name="T1890" style:parent-style-name="DefaultParagraphFont" style:family="text">
      <style:text-properties fo:font-style="italic" style:font-style-asian="italic" fo:text-transform="uppercase" fo:font-size="12pt" style:font-size-asian="12pt" fo:language="lt" fo:country="LT"/>
    </style:style>
    <style:style style:name="T1891" style:parent-style-name="DefaultParagraphFont" style:family="text">
      <style:text-properties fo:font-style="italic" style:font-style-asian="italic"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P1894" style:parent-style-name="Normal" style:family="paragraph">
      <style:paragraph-properties fo:text-align="justify" fo:line-height="150%" fo:text-indent="0.2222in"/>
    </style:style>
    <style:style style:name="T1895" style:parent-style-name="DefaultParagraphFont" style:family="text">
      <style:text-properties fo:font-style="italic" style:font-style-asian="italic" fo:text-transform="uppercase" fo:font-size="12pt" style:font-size-asian="12pt" fo:language="lt" fo:country="LT"/>
    </style:style>
    <style:style style:name="T1896" style:parent-style-name="DefaultParagraphFont" style:family="text">
      <style:text-properties fo:font-style="italic" style:font-style-asian="italic" fo:font-size="12pt" style:font-size-asian="12pt" fo:language="lt" fo:country="LT"/>
    </style:style>
    <style:style style:name="T1897" style:parent-style-name="DefaultParagraphFont" style:family="text">
      <style:text-properties fo:font-size="12pt" style:font-size-asian="12pt" fo:language="lt" fo:country="LT"/>
    </style:style>
    <style:style style:name="P1898" style:parent-style-name="Normal" style:family="paragraph">
      <style:paragraph-properties fo:text-align="justify" fo:line-height="150%" fo:text-indent="0.2222in"/>
    </style:style>
    <style:style style:name="T1899" style:parent-style-name="DefaultParagraphFont" style:family="text">
      <style:text-properties fo:font-style="italic" style:font-style-asian="italic" fo:text-transform="uppercase" fo:font-size="12pt" style:font-size-asian="12pt" fo:language="lt" fo:country="LT"/>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text-align="justify" fo:line-height="150%" fo:text-indent="0.2222in"/>
    </style:style>
    <style:style style:name="T1904" style:parent-style-name="DefaultParagraphFont" style:family="text">
      <style:text-properties fo:font-style="italic" style:font-style-asian="italic" fo:text-transform="uppercase" fo:font-size="12pt" style:font-size-asian="12pt" fo:language="lt" fo:country="LT"/>
    </style:style>
    <style:style style:name="T1905" style:parent-style-name="DefaultParagraphFont" style:family="text">
      <style:text-properties fo:font-style="italic" style:font-style-asian="italic"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P1908" style:parent-style-name="Normal" style:family="paragraph">
      <style:paragraph-properties fo:text-align="justify" fo:line-height="150%" fo:text-indent="0.2222in"/>
    </style:style>
    <style:style style:name="T1909" style:parent-style-name="DefaultParagraphFont" style:family="text">
      <style:text-properties fo:font-style="italic" style:font-style-asian="italic" fo:text-transform="uppercase" fo:font-size="12pt" style:font-size-asian="12pt" fo:language="lt" fo:country="LT"/>
    </style:style>
    <style:style style:name="T1910" style:parent-style-name="DefaultParagraphFont" style:family="text">
      <style:text-properties fo:font-style="italic" style:font-style-asian="italic"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text-indent="0.2222in"/>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fo:text-align="justify" fo:line-height="150%" fo:text-indent="0.2222in"/>
    </style:style>
    <style:style style:name="T1918" style:parent-style-name="DefaultParagraphFont" style:family="text">
      <style:text-properties fo:font-style="italic" style:font-style-asian="italic" fo:text-transform="uppercase" fo:font-size="12pt" style:font-size-asian="12pt" fo:language="lt" fo:country="LT"/>
    </style:style>
    <style:style style:name="T1919" style:parent-style-name="DefaultParagraphFont" style:family="text">
      <style:text-properties fo:font-style="italic" style:font-style-asian="italic"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fo:language="lt" fo:country="LT"/>
    </style:style>
    <style:style style:name="P1922" style:parent-style-name="Normal" style:family="paragraph">
      <style:paragraph-properties fo:text-align="justify" fo:line-height="150%" fo:text-indent="0.2222in"/>
    </style:style>
    <style:style style:name="T1923" style:parent-style-name="DefaultParagraphFont" style:family="text">
      <style:text-properties fo:font-style="italic" style:font-style-asian="italic" fo:text-transform="uppercase" fo:font-size="12pt" style:font-size-asian="12pt" fo:language="lt" fo:country="LT"/>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P1927" style:parent-style-name="Normal" style:family="paragraph">
      <style:paragraph-properties fo:text-align="justify" fo:line-height="150%" fo:text-indent="0.2222in"/>
    </style:style>
    <style:style style:name="T1928" style:parent-style-name="DefaultParagraphFont" style:family="text">
      <style:text-properties fo:font-style="italic" style:font-style-asian="italic" fo:text-transform="uppercase" fo:font-size="12pt" style:font-size-asian="12pt" fo:language="lt" fo:country="LT"/>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fo:text-align="justify" fo:line-height="150%" fo:text-indent="0.2222in"/>
    </style:style>
    <style:style style:name="T1932" style:parent-style-name="DefaultParagraphFont" style:family="text">
      <style:text-properties fo:font-style="italic" style:font-style-asian="italic" fo:text-transform="uppercase" fo:font-size="12pt" style:font-size-asian="12pt" fo:language="lt" fo:country="LT"/>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P1935" style:parent-style-name="Normal" style:family="paragraph">
      <style:paragraph-properties fo:text-align="justify" fo:line-height="150%" fo:text-indent="0.2222in"/>
    </style:style>
    <style:style style:name="T1936" style:parent-style-name="DefaultParagraphFont" style:family="text">
      <style:text-properties fo:font-style="italic" style:font-style-asian="italic" fo:text-transform="uppercase" fo:font-size="12pt" style:font-size-asian="12pt" fo:language="lt" fo:country="LT"/>
    </style:style>
    <style:style style:name="T1937" style:parent-style-name="DefaultParagraphFont" style:family="text">
      <style:text-properties fo:font-style="italic" style:font-style-asian="italic" fo:font-size="12pt" style:font-size-asian="12pt" fo:language="lt" fo:country="LT"/>
    </style:style>
    <style:style style:name="T1938" style:parent-style-name="DefaultParagraphFont" style:family="text">
      <style:text-properties fo:font-size="12pt" style:font-size-asian="12pt" fo:language="lt" fo:country="LT"/>
    </style:style>
    <style:style style:name="P1939" style:parent-style-name="Normal" style:family="paragraph">
      <style:paragraph-properties fo:text-align="justify" fo:line-height="150%" fo:text-indent="0.2222in"/>
    </style:style>
    <style:style style:name="T1940" style:parent-style-name="DefaultParagraphFont" style:family="text">
      <style:text-properties fo:font-style="italic" style:font-style-asian="italic" fo:text-transform="uppercase" fo:font-size="12pt" style:font-size-asian="12pt" fo:language="lt" fo:country="LT"/>
    </style:style>
    <style:style style:name="T1941" style:parent-style-name="DefaultParagraphFont" style:family="text">
      <style:text-properties fo:font-style="italic" style:font-style-asian="italic" fo:font-size="12pt" style:font-size-asian="12pt" fo:language="lt" fo:country="LT"/>
    </style:style>
    <style:style style:name="T1942" style:parent-style-name="DefaultParagraphFont" style:family="text">
      <style:text-properties fo:font-size="12pt" style:font-size-asian="12pt" fo:language="lt" fo:country="LT"/>
    </style:style>
    <style:style style:name="P1943" style:parent-style-name="Normal" style:family="paragraph">
      <style:paragraph-properties fo:text-align="justify" fo:line-height="150%" fo:text-indent="0.2222in"/>
    </style:style>
    <style:style style:name="T1944" style:parent-style-name="DefaultParagraphFont" style:family="text">
      <style:text-properties fo:font-style="italic" style:font-style-asian="italic" fo:text-transform="uppercase" fo:font-size="12pt" style:font-size-asian="12pt" fo:language="lt" fo:country="LT"/>
    </style:style>
    <style:style style:name="T1945" style:parent-style-name="DefaultParagraphFont" style:family="text">
      <style:text-properties fo:font-style="italic" style:font-style-asian="italic"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P1948" style:parent-style-name="Normal" style:family="paragraph">
      <style:paragraph-properties fo:text-align="justify" fo:line-height="150%" fo:text-indent="0.2222in"/>
    </style:style>
    <style:style style:name="T1949" style:parent-style-name="DefaultParagraphFont" style:family="text">
      <style:text-properties fo:font-style="italic" style:font-style-asian="italic" fo:text-transform="uppercase" fo:font-size="12pt" style:font-size-asian="12pt" fo:language="lt" fo:country="LT"/>
    </style:style>
    <style:style style:name="T1950" style:parent-style-name="DefaultParagraphFont" style:family="text">
      <style:text-properties fo:font-style="italic" style:font-style-asian="italic" fo:font-size="12pt" style:font-size-asian="12pt" fo:language="lt" fo:country="LT"/>
    </style:style>
    <style:style style:name="T1951" style:parent-style-name="DefaultParagraphFont" style:family="text">
      <style:text-properties fo:font-size="12pt" style:font-size-asian="12pt" fo:language="lt" fo:country="LT"/>
    </style:style>
    <style:style style:name="P1952" style:parent-style-name="Normal" style:family="paragraph">
      <style:paragraph-properties fo:text-align="justify" fo:line-height="150%" fo:text-indent="0.2222in"/>
    </style:style>
    <style:style style:name="T1953" style:parent-style-name="DefaultParagraphFont" style:family="text">
      <style:text-properties fo:font-style="italic" style:font-style-asian="italic" fo:text-transform="uppercase" fo:font-size="12pt" style:font-size-asian="12pt" fo:language="lt" fo:country="LT"/>
    </style:style>
    <style:style style:name="T1954" style:parent-style-name="DefaultParagraphFont" style:family="text">
      <style:text-properties fo:font-style="italic" style:font-style-asian="italic"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P1957" style:parent-style-name="Normal" style:family="paragraph">
      <style:paragraph-properties fo:text-align="justify" fo:line-height="150%" fo:text-indent="0.2222in"/>
      <style:text-properties fo:font-size="12pt" style:font-size-asian="12pt" fo:language="lt" fo:country="LT"/>
    </style:style>
    <style:style style:name="P1958" style:parent-style-name="Normal" style:family="paragraph">
      <style:paragraph-properties fo:text-align="justify" fo:line-height="150%" fo:text-indent="0.2222in"/>
    </style:style>
    <style:style style:name="T1959" style:parent-style-name="DefaultParagraphFont" style:family="text">
      <style:text-properties fo:font-style="italic" style:font-style-asian="italic" fo:text-transform="uppercase" fo:font-size="12pt" style:font-size-asian="12pt" fo:language="lt" fo:country="LT"/>
    </style:style>
    <style:style style:name="T1960" style:parent-style-name="DefaultParagraphFont" style:family="text">
      <style:text-properties fo:font-style="italic" style:font-style-asian="italic" fo:font-size="12pt" style:font-size-asian="12pt" fo:language="lt" fo:country="LT"/>
    </style:style>
    <style:style style:name="T1961" style:parent-style-name="DefaultParagraphFont" style:family="text">
      <style:text-properties fo:font-size="12pt" style:font-size-asian="12pt" fo:language="lt" fo:country="LT"/>
    </style:style>
    <style:style style:name="T1962" style:parent-style-name="DefaultParagraphFont" style:family="text">
      <style:text-properties fo:font-size="12pt" style:font-size-asian="12pt" fo:language="lt" fo:country="LT"/>
    </style:style>
    <style:style style:name="P1963" style:parent-style-name="Normal" style:family="paragraph">
      <style:paragraph-properties fo:text-align="justify" fo:line-height="150%" fo:text-indent="0.2222in"/>
    </style:style>
    <style:style style:name="T1964" style:parent-style-name="DefaultParagraphFont" style:family="text">
      <style:text-properties fo:font-style="italic" style:font-style-asian="italic" fo:text-transform="uppercase" fo:font-size="12pt" style:font-size-asian="12pt" fo:language="lt" fo:country="LT"/>
    </style:style>
    <style:style style:name="T1965" style:parent-style-name="DefaultParagraphFont" style:family="text">
      <style:text-properties fo:font-style="italic" style:font-style-asian="italic" fo:font-size="12pt" style:font-size-asian="12pt" fo:language="lt" fo:country="LT"/>
    </style:style>
    <style:style style:name="T1966" style:parent-style-name="DefaultParagraphFont" style:family="text">
      <style:text-properties fo:font-size="12pt" style:font-size-asian="12pt" fo:language="lt" fo:country="LT"/>
    </style:style>
    <style:style style:name="P1967" style:parent-style-name="Normal" style:family="paragraph">
      <style:paragraph-properties fo:text-align="justify" fo:line-height="150%" fo:text-indent="0.2222in"/>
    </style:style>
    <style:style style:name="T1968" style:parent-style-name="DefaultParagraphFont" style:family="text">
      <style:text-properties fo:font-style="italic" style:font-style-asian="italic" fo:text-transform="uppercase" fo:font-size="12pt" style:font-size-asian="12pt" fo:language="lt" fo:country="LT"/>
    </style:style>
    <style:style style:name="T1969" style:parent-style-name="DefaultParagraphFont" style:family="text">
      <style:text-properties fo:font-style="italic" style:font-style-asian="italic"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P1972" style:parent-style-name="Normal" style:family="paragraph">
      <style:paragraph-properties fo:text-align="justify" fo:line-height="150%" fo:text-indent="0.2222in"/>
    </style:style>
    <style:style style:name="T1973" style:parent-style-name="DefaultParagraphFont" style:family="text">
      <style:text-properties fo:font-style="italic" style:font-style-asian="italic" fo:text-transform="uppercase" fo:font-size="12pt" style:font-size-asian="12pt" fo:language="lt" fo:country="LT"/>
    </style:style>
    <style:style style:name="T1974" style:parent-style-name="DefaultParagraphFont" style:family="text">
      <style:text-properties fo:font-style="italic" style:font-style-asian="italic" fo:font-size="12pt" style:font-size-asian="12pt" fo:language="lt" fo:country="LT"/>
    </style:style>
    <style:style style:name="T1975" style:parent-style-name="DefaultParagraphFont" style:family="text">
      <style:text-properties fo:font-size="12pt" style:font-size-asian="12pt" fo:language="lt" fo:country="LT"/>
    </style:style>
    <style:style style:name="P1976" style:parent-style-name="Normal" style:family="paragraph">
      <style:paragraph-properties fo:text-align="justify" fo:line-height="150%" fo:text-indent="0.2222in"/>
    </style:style>
    <style:style style:name="T1977" style:parent-style-name="DefaultParagraphFont" style:family="text">
      <style:text-properties fo:font-style="italic" style:font-style-asian="italic" fo:text-transform="uppercase" fo:font-size="12pt" style:font-size-asian="12pt" fo:language="lt" fo:country="LT"/>
    </style:style>
    <style:style style:name="T1978" style:parent-style-name="DefaultParagraphFont" style:family="text">
      <style:text-properties fo:font-style="italic" style:font-style-asian="italic"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font-size="12pt" style:font-size-asian="12pt" fo:language="lt" fo:country="LT"/>
    </style:style>
    <style:style style:name="P1981" style:parent-style-name="Normal" style:family="paragraph">
      <style:paragraph-properties fo:text-align="justify" fo:line-height="150%" fo:text-indent="0.2222in"/>
    </style:style>
    <style:style style:name="T1982" style:parent-style-name="DefaultParagraphFont" style:family="text">
      <style:text-properties fo:font-style="italic" style:font-style-asian="italic" fo:text-transform="uppercase" fo:font-size="12pt" style:font-size-asian="12pt" fo:language="lt" fo:country="LT"/>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T1985" style:parent-style-name="DefaultParagraphFont" style:family="text">
      <style:text-properties fo:font-size="12pt" style:font-size-asian="12pt" fo:language="lt" fo:country="LT"/>
    </style:style>
    <style:style style:name="P1986" style:parent-style-name="Normal" style:family="paragraph">
      <style:paragraph-properties fo:text-align="justify" fo:line-height="150%" fo:text-indent="0.2222in"/>
    </style:style>
    <style:style style:name="T1987" style:parent-style-name="DefaultParagraphFont" style:family="text">
      <style:text-properties fo:font-style="italic" style:font-style-asian="italic" fo:text-transform="uppercase" fo:font-size="12pt" style:font-size-asian="12pt" fo:language="lt" fo:country="LT"/>
    </style:style>
    <style:style style:name="T1988" style:parent-style-name="DefaultParagraphFont" style:family="text">
      <style:text-properties fo:font-style="italic" style:font-style-asian="italic"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P1991" style:parent-style-name="Normal" style:family="paragraph">
      <style:paragraph-properties fo:text-align="justify" fo:line-height="150%" fo:text-indent="0.2222in"/>
    </style:style>
    <style:style style:name="T1992" style:parent-style-name="DefaultParagraphFont" style:family="text">
      <style:text-properties fo:font-style="italic" style:font-style-asian="italic" fo:text-transform="uppercase" fo:font-size="12pt" style:font-size-asian="12pt" fo:language="lt" fo:country="LT"/>
    </style:style>
    <style:style style:name="T1993" style:parent-style-name="DefaultParagraphFont" style:family="text">
      <style:text-properties fo:font-style="italic" style:font-style-asian="italic" fo:font-size="12pt" style:font-size-asian="12pt" fo:language="lt" fo:country="LT"/>
    </style:style>
    <style:style style:name="T1994" style:parent-style-name="DefaultParagraphFont" style:family="text">
      <style:text-properties fo:font-size="12pt" style:font-size-asian="12pt" fo:language="lt" fo:country="LT"/>
    </style:style>
    <style:style style:name="P1995" style:parent-style-name="Normal" style:family="paragraph">
      <style:paragraph-properties fo:text-align="justify" fo:line-height="150%" fo:text-indent="0.2222in"/>
    </style:style>
    <style:style style:name="T1996" style:parent-style-name="DefaultParagraphFont" style:family="text">
      <style:text-properties fo:font-style="italic" style:font-style-asian="italic" fo:text-transform="uppercase" fo:font-size="12pt" style:font-size-asian="12pt" fo:language="lt" fo:country="LT"/>
    </style:style>
    <style:style style:name="T1997" style:parent-style-name="DefaultParagraphFont" style:family="text">
      <style:text-properties fo:font-style="italic" style:font-style-asian="italic"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fo:text-align="justify" fo:line-height="150%" fo:text-indent="0.2222in"/>
    </style:style>
    <style:style style:name="T2000" style:parent-style-name="DefaultParagraphFont" style:family="text">
      <style:text-properties fo:font-style="italic" style:font-style-asian="italic" fo:text-transform="uppercase" fo:font-size="12pt" style:font-size-asian="12pt" fo:language="lt" fo:country="LT"/>
    </style:style>
    <style:style style:name="T2001" style:parent-style-name="DefaultParagraphFont" style:family="text">
      <style:text-properties fo:font-style="italic" style:font-style-asian="italic" fo:font-size="12pt" style:font-size-asian="12pt" fo:language="lt" fo:country="LT"/>
    </style:style>
    <style:style style:name="T2002" style:parent-style-name="DefaultParagraphFont" style:family="text">
      <style:text-properties fo:font-size="12pt" style:font-size-asian="12pt" fo:language="lt" fo:country="LT"/>
    </style:style>
    <style:style style:name="P2003" style:parent-style-name="Normal" style:family="paragraph">
      <style:paragraph-properties fo:text-align="justify" fo:line-height="150%" fo:text-indent="0.2222in"/>
    </style:style>
    <style:style style:name="T2004" style:parent-style-name="DefaultParagraphFont" style:family="text">
      <style:text-properties fo:font-style="italic" style:font-style-asian="italic" fo:text-transform="uppercase" fo:font-size="12pt" style:font-size-asian="12pt" fo:language="lt" fo:country="LT"/>
    </style:style>
    <style:style style:name="T2005" style:parent-style-name="DefaultParagraphFont" style:family="text">
      <style:text-properties fo:font-style="italic" style:font-style-asian="italic"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text-indent="0.2222in"/>
    </style:style>
    <style:style style:name="T2009" style:parent-style-name="DefaultParagraphFont" style:family="text">
      <style:text-properties fo:font-style="italic" style:font-style-asian="italic" fo:text-transform="uppercase" fo:font-size="12pt" style:font-size-asian="12pt" fo:language="lt" fo:country="LT"/>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size="12pt" style:font-size-asian="12pt" fo:language="lt" fo:country="LT"/>
    </style:style>
    <style:style style:name="P2014" style:parent-style-name="Normal" style:family="paragraph">
      <style:paragraph-properties fo:text-align="justify" fo:line-height="150%" fo:text-indent="0.2222in"/>
    </style:style>
    <style:style style:name="T2015" style:parent-style-name="DefaultParagraphFont" style:family="text">
      <style:text-properties fo:font-style="italic" style:font-style-asian="italic" fo:text-transform="uppercase" fo:font-size="12pt" style:font-size-asian="12pt" fo:language="lt" fo:country="LT"/>
    </style:style>
    <style:style style:name="T2016" style:parent-style-name="DefaultParagraphFont" style:family="text">
      <style:text-properties fo:font-style="italic" style:font-style-asian="italic" fo:font-size="12pt" style:font-size-asian="12pt" fo:language="lt" fo:country="LT"/>
    </style:style>
    <style:style style:name="T2017" style:parent-style-name="DefaultParagraphFont" style:family="text">
      <style:text-properties fo:font-size="12pt" style:font-size-asian="12pt" fo:language="lt" fo:country="LT"/>
    </style:style>
    <style:style style:name="P2018" style:parent-style-name="Normal" style:family="paragraph">
      <style:paragraph-properties fo:text-align="justify" fo:line-height="150%" fo:text-indent="0.2222in"/>
    </style:style>
    <style:style style:name="T2019" style:parent-style-name="DefaultParagraphFont" style:family="text">
      <style:text-properties fo:font-style="italic" style:font-style-asian="italic" fo:text-transform="uppercase" fo:font-size="12pt" style:font-size-asian="12pt" fo:language="lt" fo:country="LT"/>
    </style:style>
    <style:style style:name="T2020" style:parent-style-name="DefaultParagraphFont" style:family="text">
      <style:text-properties fo:font-style="italic" style:font-style-asian="italic" fo:text-transform="uppercase" fo:font-size="12pt" style:font-size-asian="12pt" fo:language="lt" fo:country="LT"/>
    </style:style>
    <style:style style:name="T2021" style:parent-style-name="DefaultParagraphFont" style:family="text">
      <style:text-properties fo:font-style="italic" style:font-style-asian="italic" fo:font-size="12pt" style:font-size-asian="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fo:text-align="justify" fo:line-height="150%" fo:text-indent="0.2222in"/>
    </style:style>
    <style:style style:name="T2024" style:parent-style-name="DefaultParagraphFont" style:family="text">
      <style:text-properties fo:font-style="italic" style:font-style-asian="italic" fo:text-transform="uppercase" fo:font-size="12pt" style:font-size-asian="12pt" fo:language="lt" fo:country="LT"/>
    </style:style>
    <style:style style:name="T2025" style:parent-style-name="DefaultParagraphFont" style:family="text">
      <style:text-properties fo:font-style="italic" style:font-style-asian="italic"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fo:text-align="justify" fo:line-height="150%" fo:text-indent="0.2222in"/>
    </style:style>
    <style:style style:name="T2028" style:parent-style-name="DefaultParagraphFont" style:family="text">
      <style:text-properties fo:font-style="italic" style:font-style-asian="italic" fo:text-transform="uppercase" fo:font-size="12pt" style:font-size-asian="12pt" fo:language="lt" fo:country="LT"/>
    </style:style>
    <style:style style:name="T2029" style:parent-style-name="DefaultParagraphFont" style:family="text">
      <style:text-properties fo:font-style="italic" style:font-style-asian="italic" fo:font-size="12pt" style:font-size-asian="12pt" fo:language="lt" fo:country="LT"/>
    </style:style>
    <style:style style:name="T2030" style:parent-style-name="DefaultParagraphFont" style:family="text">
      <style:text-properties fo:font-size="12pt" style:font-size-asian="12pt" fo:language="lt" fo:country="LT"/>
    </style:style>
    <style:style style:name="P2031" style:parent-style-name="Normal" style:family="paragraph">
      <style:paragraph-properties fo:text-align="justify" fo:line-height="150%" fo:text-indent="0.2222in"/>
    </style:style>
    <style:style style:name="T2032" style:parent-style-name="DefaultParagraphFont" style:family="text">
      <style:text-properties fo:font-style="italic" style:font-style-asian="italic" fo:text-transform="uppercase" fo:font-size="12pt" style:font-size-asian="12pt" fo:language="lt" fo:country="LT"/>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P2035" style:parent-style-name="Normal" style:family="paragraph">
      <style:paragraph-properties fo:text-align="justify" fo:line-height="150%" fo:text-indent="0.2222in"/>
    </style:style>
    <style:style style:name="T2036" style:parent-style-name="DefaultParagraphFont" style:family="text">
      <style:text-properties fo:font-style="italic" style:font-style-asian="italic" fo:text-transform="uppercase" fo:font-size="12pt" style:font-size-asian="12pt" fo:language="lt" fo:country="LT"/>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font-size="12pt" style:font-size-asian="12pt" fo:language="lt" fo:country="LT"/>
    </style:style>
    <style:style style:name="P2040" style:parent-style-name="Normal" style:family="paragraph">
      <style:paragraph-properties fo:text-align="justify" fo:line-height="150%" fo:text-indent="0.2222in"/>
      <style:text-properties fo:font-size="12pt" style:font-size-asian="12pt" fo:language="lt" fo:country="LT"/>
    </style:style>
    <style:style style:name="P2041" style:parent-style-name="Normal" style:family="paragraph">
      <style:paragraph-properties fo:text-align="justify" fo:line-height="150%" fo:text-indent="0.2222in"/>
    </style:style>
    <style:style style:name="T2042" style:parent-style-name="DefaultParagraphFont" style:family="text">
      <style:text-properties fo:font-style="italic" style:font-style-asian="italic" fo:text-transform="uppercase" fo:font-size="12pt" style:font-size-asian="12pt" fo:language="lt" fo:country="LT"/>
    </style:style>
    <style:style style:name="T2043" style:parent-style-name="DefaultParagraphFont" style:family="text">
      <style:text-properties fo:font-style="italic" style:font-style-asian="italic" fo:font-size="12pt" style:font-size-asian="12pt" fo:language="lt" fo:country="LT"/>
    </style:style>
    <style:style style:name="T2044" style:parent-style-name="DefaultParagraphFont" style:family="text">
      <style:text-properties fo:font-size="12pt" style:font-size-asian="12pt" fo:language="lt" fo:country="LT"/>
    </style:style>
    <style:style style:name="P2045" style:parent-style-name="Normal" style:family="paragraph">
      <style:paragraph-properties fo:text-align="justify" fo:line-height="150%" fo:text-indent="0.2222in"/>
    </style:style>
    <style:style style:name="T2046" style:parent-style-name="DefaultParagraphFont" style:family="text">
      <style:text-properties fo:font-style="italic" style:font-style-asian="italic" fo:text-transform="uppercase" fo:font-size="12pt" style:font-size-asian="12pt" fo:language="lt" fo:country="LT"/>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font-size="12pt" style:font-size-asian="12pt" fo:language="lt" fo:country="LT"/>
    </style:style>
    <style:style style:name="P2050" style:parent-style-name="Normal" style:family="paragraph">
      <style:paragraph-properties fo:text-align="justify" fo:line-height="150%" fo:text-indent="0.2222in"/>
    </style:style>
    <style:style style:name="T2051" style:parent-style-name="DefaultParagraphFont" style:family="text">
      <style:text-properties fo:font-style="italic" style:font-style-asian="italic" fo:text-transform="uppercase" fo:font-size="12pt" style:font-size-asian="12pt" fo:language="lt" fo:country="LT"/>
    </style:style>
    <style:style style:name="T2052" style:parent-style-name="DefaultParagraphFont" style:family="text">
      <style:text-properties fo:font-style="italic" style:font-style-asian="italic" fo:font-size="12pt" style:font-size-asian="12pt" fo:language="lt" fo:country="LT"/>
    </style:style>
    <style:style style:name="T2053" style:parent-style-name="DefaultParagraphFont" style:family="text">
      <style:text-properties fo:font-size="12pt" style:font-size-asian="12pt" fo:language="lt" fo:country="LT"/>
    </style:style>
    <style:style style:name="P2054" style:parent-style-name="Normal" style:family="paragraph">
      <style:paragraph-properties fo:text-align="justify" fo:line-height="150%" fo:text-indent="0.2222in"/>
    </style:style>
    <style:style style:name="T2055" style:parent-style-name="DefaultParagraphFont" style:family="text">
      <style:text-properties fo:font-style="italic" style:font-style-asian="italic" fo:text-transform="uppercase" fo:font-size="12pt" style:font-size-asian="12pt" fo:language="lt" fo:country="LT"/>
    </style:style>
    <style:style style:name="T2056" style:parent-style-name="DefaultParagraphFont" style:family="text">
      <style:text-properties fo:font-style="italic" style:font-style-asian="italic" fo:text-transform="uppercase" fo:font-size="12pt" style:font-size-asian="12pt" fo:language="lt" fo:country="LT"/>
    </style:style>
    <style:style style:name="T2057" style:parent-style-name="DefaultParagraphFont" style:family="text">
      <style:text-properties fo:font-style="italic" style:font-style-asian="italic" fo:font-size="12pt" style:font-size-asian="12pt" fo:language="lt" fo:country="LT"/>
    </style:style>
    <style:style style:name="T2058" style:parent-style-name="DefaultParagraphFont" style:family="text">
      <style:text-properties fo:font-size="12pt" style:font-size-asian="12pt" fo:language="lt" fo:country="LT"/>
    </style:style>
    <style:style style:name="P2059"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060" style:parent-style-name="Normal" style:family="paragraph">
      <style:paragraph-properties fo:text-align="justify" fo:line-height="150%" fo:text-indent="0.2222in"/>
    </style:style>
    <style:style style:name="T2061" style:parent-style-name="DefaultParagraphFont" style:family="text">
      <style:text-properties fo:font-style="italic" style:font-style-asian="italic" fo:text-transform="uppercase" fo:font-size="12pt" style:font-size-asian="12pt" fo:language="lt" fo:country="LT"/>
    </style:style>
    <style:style style:name="T2062" style:parent-style-name="DefaultParagraphFont" style:family="text">
      <style:text-properties fo:font-style="italic" style:font-style-asian="italic" fo:font-size="12pt" style:font-size-asian="12pt" fo:language="lt" fo:country="LT"/>
    </style:style>
    <style:style style:name="T2063" style:parent-style-name="DefaultParagraphFont" style:family="text">
      <style:text-properties fo:font-size="12pt" style:font-size-asian="12pt" fo:language="lt" fo:country="LT"/>
    </style:style>
    <style:style style:name="P2064" style:parent-style-name="Normal" style:family="paragraph">
      <style:paragraph-properties fo:text-align="justify" fo:line-height="150%" fo:text-indent="0.2222in"/>
    </style:style>
    <style:style style:name="T2065" style:parent-style-name="DefaultParagraphFont" style:family="text">
      <style:text-properties fo:font-style="italic" style:font-style-asian="italic" fo:text-transform="uppercase" fo:font-size="12pt" style:font-size-asian="12pt" fo:language="lt" fo:country="LT"/>
    </style:style>
    <style:style style:name="T2066" style:parent-style-name="DefaultParagraphFont" style:family="text">
      <style:text-properties fo:font-style="italic" style:font-style-asian="italic" fo:font-size="12pt" style:font-size-asian="12pt" fo:language="lt" fo:country="LT"/>
    </style:style>
    <style:style style:name="T2067" style:parent-style-name="DefaultParagraphFont" style:family="text">
      <style:text-properties fo:font-size="12pt" style:font-size-asian="12pt" fo:language="lt" fo:country="LT"/>
    </style:style>
    <style:style style:name="T2068" style:parent-style-name="DefaultParagraphFont" style:family="text">
      <style:text-properties fo:font-size="12pt" style:font-size-asian="12pt" fo:language="lt" fo:country="LT"/>
    </style:style>
    <style:style style:name="P2069"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070" style:parent-style-name="Normal" style:family="paragraph">
      <style:paragraph-properties fo:text-align="justify" fo:line-height="150%" fo:text-indent="0.2222in"/>
    </style:style>
    <style:style style:name="T2071" style:parent-style-name="DefaultParagraphFont" style:family="text">
      <style:text-properties fo:font-style="italic" style:font-style-asian="italic" fo:text-transform="uppercase" fo:font-size="12pt" style:font-size-asian="12pt" fo:language="lt" fo:country="LT"/>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ize="12pt" style:font-size-asian="12pt" fo:language="lt" fo:country="LT"/>
    </style:style>
    <style:style style:name="P2074"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075" style:parent-style-name="Normal" style:family="paragraph">
      <style:paragraph-properties fo:text-align="justify" fo:line-height="150%" fo:text-indent="0.2222in"/>
    </style:style>
    <style:style style:name="T2076" style:parent-style-name="DefaultParagraphFont" style:family="text">
      <style:text-properties fo:font-style="italic" style:font-style-asian="italic" fo:text-transform="uppercase" fo:font-size="12pt" style:font-size-asian="12pt" fo:language="lt" fo:country="LT"/>
    </style:style>
    <style:style style:name="T2077" style:parent-style-name="DefaultParagraphFont" style:family="text">
      <style:text-properties fo:font-style="italic" style:font-style-asian="italic" fo:font-size="12pt" style:font-size-asian="12pt" fo:language="lt" fo:country="LT"/>
    </style:style>
    <style:style style:name="T2078" style:parent-style-name="DefaultParagraphFont" style:family="text">
      <style:text-properties fo:font-size="12pt" style:font-size-asian="12pt" fo:language="lt" fo:country="LT"/>
    </style:style>
    <style:style style:name="T2079" style:parent-style-name="DefaultParagraphFont" style:family="text">
      <style:text-properties fo:font-size="12pt" style:font-size-asian="12pt" fo:language="lt" fo:country="LT"/>
    </style:style>
    <style:style style:name="P2080" style:parent-style-name="Normal" style:family="paragraph">
      <style:paragraph-properties fo:text-align="justify" fo:line-height="150%" fo:text-indent="0.2222in"/>
    </style:style>
    <style:style style:name="T2081" style:parent-style-name="DefaultParagraphFont" style:family="text">
      <style:text-properties fo:font-style="italic" style:font-style-asian="italic" fo:text-transform="uppercase" fo:font-size="12pt" style:font-size-asian="12pt" fo:language="lt" fo:country="LT"/>
    </style:style>
    <style:style style:name="T2082" style:parent-style-name="DefaultParagraphFont" style:family="text">
      <style:text-properties fo:font-style="italic" style:font-style-asian="italic" fo:font-size="12pt" style:font-size-asian="12pt" fo:language="lt" fo:country="LT"/>
    </style:style>
    <style:style style:name="T2083" style:parent-style-name="DefaultParagraphFont" style:family="text">
      <style:text-properties fo:font-size="12pt" style:font-size-asian="12pt" fo:language="lt" fo:country="LT"/>
    </style:style>
    <style:style style:name="P2084" style:parent-style-name="Normal" style:family="paragraph">
      <style:paragraph-properties fo:text-align="justify" fo:line-height="150%" fo:text-indent="0.2222in"/>
    </style:style>
    <style:style style:name="T2085" style:parent-style-name="DefaultParagraphFont" style:family="text">
      <style:text-properties fo:font-style="italic" style:font-style-asian="italic" fo:text-transform="uppercase" fo:font-size="12pt" style:font-size-asian="12pt" fo:language="lt" fo:country="LT"/>
    </style:style>
    <style:style style:name="T2086" style:parent-style-name="DefaultParagraphFont" style:family="text">
      <style:text-properties fo:font-style="italic" style:font-style-asian="italic" fo:font-size="12pt" style:font-size-asian="12pt" fo:language="lt" fo:country="LT"/>
    </style:style>
    <style:style style:name="T2087" style:parent-style-name="DefaultParagraphFont" style:family="text">
      <style:text-properties fo:font-size="12pt" style:font-size-asian="12pt" fo:language="lt" fo:country="LT"/>
    </style:style>
    <style:style style:name="P2088" style:parent-style-name="Normal" style:family="paragraph">
      <style:paragraph-properties fo:text-align="justify" fo:line-height="150%" fo:text-indent="0.2222in"/>
    </style:style>
    <style:style style:name="T2089" style:parent-style-name="DefaultParagraphFont" style:family="text">
      <style:text-properties fo:font-style="italic" style:font-style-asian="italic" fo:text-transform="uppercase" fo:font-size="12pt" style:font-size-asian="12pt" fo:language="lt" fo:country="LT"/>
    </style:style>
    <style:style style:name="T2090" style:parent-style-name="DefaultParagraphFont" style:family="text">
      <style:text-properties fo:font-style="italic" style:font-style-asian="italic" fo:text-transform="uppercase" fo:font-size="12pt" style:font-size-asian="12pt" fo:language="lt" fo:country="LT"/>
    </style:style>
    <style:style style:name="T2091" style:parent-style-name="DefaultParagraphFont" style:family="text">
      <style:text-properties fo:font-size="12pt" style:font-size-asian="12pt" fo:language="lt" fo:country="LT"/>
    </style:style>
    <style:style style:name="T2092" style:parent-style-name="DefaultParagraphFont" style:family="text">
      <style:text-properties fo:font-weight="bold" style:font-weight-asian="bold" fo:text-transform="uppercase" fo:font-size="12pt" style:font-size-asian="12pt" fo:language="lt" fo:country="LT"/>
    </style:style>
    <style:style style:name="P2093" style:parent-style-name="Normal" style:family="paragraph">
      <style:paragraph-properties fo:text-align="justify" fo:line-height="150%" fo:text-indent="0.2222in"/>
    </style:style>
    <style:style style:name="T2094" style:parent-style-name="DefaultParagraphFont" style:family="text">
      <style:text-properties fo:font-style="italic" style:font-style-asian="italic" fo:text-transform="uppercase" fo:font-size="12pt" style:font-size-asian="12pt" fo:language="lt" fo:country="LT"/>
    </style:style>
    <style:style style:name="T2095" style:parent-style-name="DefaultParagraphFont" style:family="text">
      <style:text-properties fo:font-style="italic" style:font-style-asian="italic" fo:font-size="12pt" style:font-size-asian="12pt" fo:language="lt" fo:country="LT"/>
    </style:style>
    <style:style style:name="T2096" style:parent-style-name="DefaultParagraphFont" style:family="text">
      <style:text-properties fo:font-size="12pt" style:font-size-asian="12pt" fo:language="lt" fo:country="LT"/>
    </style:style>
    <style:style style:name="P2097" style:parent-style-name="Normal" style:family="paragraph">
      <style:paragraph-properties fo:text-align="justify" fo:line-height="150%" fo:text-indent="0.2222in"/>
    </style:style>
    <style:style style:name="T2098" style:parent-style-name="DefaultParagraphFont" style:family="text">
      <style:text-properties fo:font-style="italic" style:font-style-asian="italic" fo:text-transform="uppercase" fo:font-size="12pt" style:font-size-asian="12pt" fo:language="lt" fo:country="LT"/>
    </style:style>
    <style:style style:name="T2099" style:parent-style-name="DefaultParagraphFont" style:family="text">
      <style:text-properties fo:font-style="italic" style:font-style-asian="italic"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weight="bold" style:font-weight-asian="bold" fo:text-transform="uppercase" fo:font-size="12pt" style:font-size-asian="12pt" fo:language="lt" fo:country="LT"/>
    </style:style>
    <style:style style:name="P2102" style:parent-style-name="Normal" style:family="paragraph">
      <style:paragraph-properties fo:text-align="justify" fo:line-height="150%" fo:text-indent="0.2222in"/>
    </style:style>
    <style:style style:name="T2103" style:parent-style-name="DefaultParagraphFont" style:family="text">
      <style:text-properties fo:font-style="italic" style:font-style-asian="italic" fo:text-transform="uppercase" fo:font-size="12pt" style:font-size-asian="12pt" fo:language="lt" fo:country="LT"/>
    </style:style>
    <style:style style:name="T2104" style:parent-style-name="DefaultParagraphFont" style:family="text">
      <style:text-properties fo:font-style="italic" style:font-style-asian="italic" fo:font-size="12pt" style:font-size-asian="12pt" fo:language="lt" fo:country="LT"/>
    </style:style>
    <style:style style:name="T2105" style:parent-style-name="DefaultParagraphFont" style:family="text">
      <style:text-properties fo:font-size="12pt" style:font-size-asian="12pt" fo:language="lt" fo:country="LT"/>
    </style:style>
    <style:style style:name="P2106" style:parent-style-name="Normal" style:family="paragraph">
      <style:paragraph-properties fo:text-align="justify" fo:line-height="150%" fo:text-indent="0.2222in"/>
      <style:text-properties fo:font-size="12pt" style:font-size-asian="12pt" fo:language="lt" fo:country="LT"/>
    </style:style>
    <style:style style:name="P2107" style:parent-style-name="Normal" style:family="paragraph">
      <style:paragraph-properties fo:text-align="justify" fo:line-height="150%" fo:text-indent="0.2222in"/>
    </style:style>
    <style:style style:name="T2108" style:parent-style-name="DefaultParagraphFont" style:family="text">
      <style:text-properties fo:font-style="italic" style:font-style-asian="italic" fo:text-transform="uppercase" fo:font-size="12pt" style:font-size-asian="12pt" fo:language="lt" fo:country="LT"/>
    </style:style>
    <style:style style:name="T2109" style:parent-style-name="DefaultParagraphFont" style:family="text">
      <style:text-properties fo:font-style="italic" style:font-style-asian="italic" fo:font-size="12pt" style:font-size-asian="12pt" fo:language="lt" fo:country="LT"/>
    </style:style>
    <style:style style:name="T2110" style:parent-style-name="DefaultParagraphFont" style:family="text">
      <style:text-properties fo:font-size="12pt" style:font-size-asian="12pt" fo:language="lt" fo:country="LT"/>
    </style:style>
    <style:style style:name="T2111" style:parent-style-name="DefaultParagraphFont" style:family="text">
      <style:text-properties fo:font-size="12pt" style:font-size-asian="12pt" fo:language="lt" fo:country="LT"/>
    </style:style>
    <style:style style:name="P2112" style:parent-style-name="Normal" style:family="paragraph">
      <style:paragraph-properties fo:text-align="justify" fo:line-height="150%" fo:text-indent="0.2222in"/>
    </style:style>
    <style:style style:name="T2113" style:parent-style-name="DefaultParagraphFont" style:family="text">
      <style:text-properties fo:font-style="italic" style:font-style-asian="italic" fo:text-transform="uppercase" fo:font-size="12pt" style:font-size-asian="12pt" fo:language="lt" fo:country="LT"/>
    </style:style>
    <style:style style:name="T2114" style:parent-style-name="DefaultParagraphFont" style:family="text">
      <style:text-properties fo:font-style="italic" style:font-style-asian="italic" fo:text-transform="uppercase" fo:font-size="12pt" style:font-size-asian="12pt" fo:language="lt" fo:country="LT"/>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text-indent="0.2222in"/>
    </style:style>
    <style:style style:name="T2118" style:parent-style-name="DefaultParagraphFont" style:family="text">
      <style:text-properties fo:font-style="italic" style:font-style-asian="italic" fo:font-size="12pt" style:font-size-asian="12pt" fo:language="lt" fo:country="LT"/>
    </style:style>
    <style:style style:name="T2119" style:parent-style-name="DefaultParagraphFont" style:family="text">
      <style:text-properties fo:font-size="12pt" style:font-size-asian="12pt" fo:language="lt" fo:country="LT"/>
    </style:style>
    <style:style style:name="P2120" style:parent-style-name="Normal" style:family="paragraph">
      <style:paragraph-properties fo:text-align="justify" fo:line-height="150%" fo:text-indent="0.2222in"/>
    </style:style>
    <style:style style:name="T2121" style:parent-style-name="DefaultParagraphFont" style:family="text">
      <style:text-properties fo:font-style="italic" style:font-style-asian="italic" fo:text-transform="uppercase" fo:font-size="12pt" style:font-size-asian="12pt" fo:language="lt" fo:country="LT"/>
    </style:style>
    <style:style style:name="T2122" style:parent-style-name="DefaultParagraphFont" style:family="text">
      <style:text-properties fo:font-style="italic" style:font-style-asian="italic" fo:font-size="12pt" style:font-size-asian="12pt" fo:language="lt" fo:country="LT"/>
    </style:style>
    <style:style style:name="T2123" style:parent-style-name="DefaultParagraphFont" style:family="text">
      <style:text-properties fo:font-size="12pt" style:font-size-asian="12pt" fo:language="lt" fo:country="LT"/>
    </style:style>
    <style:style style:name="T2124" style:parent-style-name="DefaultParagraphFont" style:family="text">
      <style:text-properties fo:font-size="12pt" style:font-size-asian="12pt" fo:language="lt" fo:country="LT"/>
    </style:style>
    <style:style style:name="P2125" style:parent-style-name="Normal" style:family="paragraph">
      <style:paragraph-properties fo:text-align="justify" fo:line-height="150%" fo:text-indent="0.2222in"/>
    </style:style>
    <style:style style:name="T2126" style:parent-style-name="DefaultParagraphFont" style:family="text">
      <style:text-properties fo:font-style="italic" style:font-style-asian="italic" fo:text-transform="uppercase" fo:font-size="12pt" style:font-size-asian="12pt" fo:language="lt" fo:country="LT"/>
    </style:style>
    <style:style style:name="T2127" style:parent-style-name="DefaultParagraphFont" style:family="text">
      <style:text-properties fo:font-style="italic" style:font-style-asian="italic" fo:text-transform="uppercase" fo:font-size="12pt" style:font-size-asian="12pt" fo:language="lt" fo:country="LT"/>
    </style:style>
    <style:style style:name="T2128" style:parent-style-name="DefaultParagraphFont" style:family="text">
      <style:text-properties fo:font-style="italic" style:font-style-asian="italic" fo:font-size="12pt" style:font-size-asian="12pt" fo:language="lt" fo:country="LT"/>
    </style:style>
    <style:style style:name="T2129" style:parent-style-name="DefaultParagraphFont" style:family="text">
      <style:text-properties fo:font-size="12pt" style:font-size-asian="12pt" fo:language="lt" fo:country="LT"/>
    </style:style>
    <style:style style:name="P2130" style:parent-style-name="Normal" style:family="paragraph">
      <style:paragraph-properties fo:text-align="justify" fo:line-height="150%" fo:text-indent="0.2222in"/>
    </style:style>
    <style:style style:name="T2131" style:parent-style-name="DefaultParagraphFont" style:family="text">
      <style:text-properties fo:font-style="italic" style:font-style-asian="italic" fo:text-transform="uppercase" fo:font-size="12pt" style:font-size-asian="12pt" fo:language="lt" fo:country="LT"/>
    </style:style>
    <style:style style:name="T2132" style:parent-style-name="DefaultParagraphFont" style:family="text">
      <style:text-properties fo:font-style="italic" style:font-style-asian="italic" fo:font-size="12pt" style:font-size-asian="12pt" fo:language="lt" fo:country="LT"/>
    </style:style>
    <style:style style:name="T2133" style:parent-style-name="DefaultParagraphFont" style:family="text">
      <style:text-properties fo:font-size="12pt" style:font-size-asian="12pt" fo:language="lt" fo:country="LT"/>
    </style:style>
    <style:style style:name="P2134" style:parent-style-name="Normal" style:family="paragraph">
      <style:paragraph-properties fo:text-align="justify" fo:line-height="150%" fo:text-indent="0.2222in"/>
    </style:style>
    <style:style style:name="T2135" style:parent-style-name="DefaultParagraphFont" style:family="text">
      <style:text-properties fo:font-style="italic" style:font-style-asian="italic" fo:text-transform="uppercase" fo:font-size="12pt" style:font-size-asian="12pt" fo:language="lt" fo:country="LT"/>
    </style:style>
    <style:style style:name="T2136" style:parent-style-name="DefaultParagraphFont" style:family="text">
      <style:text-properties fo:font-size="12pt" style:font-size-asian="12pt" fo:language="lt" fo:country="LT"/>
    </style:style>
    <style:style style:name="T2137" style:parent-style-name="DefaultParagraphFont" style:family="text">
      <style:text-properties fo:font-weight="bold" style:font-weight-asian="bold" fo:text-transform="uppercase" fo:font-size="12pt" style:font-size-asian="12pt" fo:language="lt" fo:country="LT"/>
    </style:style>
    <style:style style:name="P2138" style:parent-style-name="Normal" style:family="paragraph">
      <style:paragraph-properties fo:text-align="justify" fo:line-height="150%" fo:text-indent="0.2222in"/>
    </style:style>
    <style:style style:name="T2139" style:parent-style-name="DefaultParagraphFont" style:family="text">
      <style:text-properties fo:font-style="italic" style:font-style-asian="italic" fo:text-transform="uppercase" fo:font-size="12pt" style:font-size-asian="12pt" fo:language="lt" fo:country="LT"/>
    </style:style>
    <style:style style:name="T2140" style:parent-style-name="DefaultParagraphFont" style:family="text">
      <style:text-properties fo:font-style="italic" style:font-style-asian="italic" fo:font-size="12pt" style:font-size-asian="12pt" fo:language="lt" fo:country="LT"/>
    </style:style>
    <style:style style:name="T2141" style:parent-style-name="DefaultParagraphFont" style:family="text">
      <style:text-properties fo:font-size="12pt" style:font-size-asian="12pt" fo:language="lt" fo:country="LT"/>
    </style:style>
    <style:style style:name="P2142" style:parent-style-name="Normal" style:family="paragraph">
      <style:paragraph-properties fo:text-align="justify" fo:line-height="150%" fo:text-indent="0.2222in"/>
    </style:style>
    <style:style style:name="T2143" style:parent-style-name="DefaultParagraphFont" style:family="text">
      <style:text-properties fo:font-style="italic" style:font-style-asian="italic" fo:text-transform="uppercase" fo:font-size="12pt" style:font-size-asian="12pt" fo:language="lt" fo:country="LT"/>
    </style:style>
    <style:style style:name="T2144" style:parent-style-name="DefaultParagraphFont" style:family="text">
      <style:text-properties fo:font-style="italic" style:font-style-asian="italic" fo:font-size="12pt" style:font-size-asian="12pt" fo:language="lt" fo:country="LT"/>
    </style:style>
    <style:style style:name="T2145" style:parent-style-name="DefaultParagraphFont" style:family="text">
      <style:text-properties fo:font-size="12pt" style:font-size-asian="12pt" fo:language="lt" fo:country="LT"/>
    </style:style>
    <style:style style:name="P2146" style:parent-style-name="Normal" style:family="paragraph">
      <style:paragraph-properties fo:text-align="justify" fo:line-height="150%" fo:text-indent="0.2222in"/>
    </style:style>
    <style:style style:name="T2147" style:parent-style-name="DefaultParagraphFont" style:family="text">
      <style:text-properties fo:font-style="italic" style:font-style-asian="italic" fo:text-transform="uppercase" fo:font-size="12pt" style:font-size-asian="12pt" fo:language="lt" fo:country="LT"/>
    </style:style>
    <style:style style:name="T2148" style:parent-style-name="DefaultParagraphFont" style:family="text">
      <style:text-properties fo:font-style="italic" style:font-style-asian="italic" fo:font-size="12pt" style:font-size-asian="12pt" fo:language="lt" fo:country="LT"/>
    </style:style>
    <style:style style:name="T2149" style:parent-style-name="DefaultParagraphFont" style:family="text">
      <style:text-properties fo:font-size="12pt" style:font-size-asian="12pt" fo:language="lt" fo:country="LT"/>
    </style:style>
    <style:style style:name="T2150" style:parent-style-name="DefaultParagraphFont" style:family="text">
      <style:text-properties fo:font-size="12pt" style:font-size-asian="12pt" fo:language="lt" fo:country="LT"/>
    </style:style>
    <style:style style:name="P2151" style:parent-style-name="Normal" style:family="paragraph">
      <style:paragraph-properties fo:text-align="justify" fo:line-height="150%" fo:text-indent="0.2222in"/>
    </style:style>
    <style:style style:name="T2152" style:parent-style-name="DefaultParagraphFont" style:family="text">
      <style:text-properties fo:font-style="italic" style:font-style-asian="italic" fo:text-transform="uppercase" fo:font-size="12pt" style:font-size-asian="12pt" fo:language="lt" fo:country="LT"/>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fo:text-align="justify" fo:line-height="150%" fo:text-indent="0.2222in"/>
    </style:style>
    <style:style style:name="T2157" style:parent-style-name="DefaultParagraphFont" style:family="text">
      <style:text-properties fo:font-style="italic" style:font-style-asian="italic" fo:text-transform="uppercase" fo:font-size="12pt" style:font-size-asian="12pt" fo:language="lt" fo:country="LT"/>
    </style:style>
    <style:style style:name="T2158" style:parent-style-name="DefaultParagraphFont" style:family="text">
      <style:text-properties fo:font-style="italic" style:font-style-asian="italic"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Normal" style:family="paragraph">
      <style:paragraph-properties fo:text-align="justify" fo:line-height="150%" fo:text-indent="0.2222in"/>
    </style:style>
    <style:style style:name="T2162" style:parent-style-name="DefaultParagraphFont" style:family="text">
      <style:text-properties fo:font-style="italic" style:font-style-asian="italic" fo:text-transform="uppercase" fo:font-size="12pt" style:font-size-asian="12pt" fo:language="lt" fo:country="LT"/>
    </style:style>
    <style:style style:name="T2163" style:parent-style-name="DefaultParagraphFont" style:family="text">
      <style:text-properties fo:font-style="italic" style:font-style-asian="italic" fo:font-size="12pt" style:font-size-asian="12pt" fo:language="lt" fo:country="LT"/>
    </style:style>
    <style:style style:name="T2164" style:parent-style-name="DefaultParagraphFont" style:family="text">
      <style:text-properties fo:font-size="12pt" style:font-size-asian="12pt" fo:language="lt" fo:country="LT"/>
    </style:style>
    <style:style style:name="P2165" style:parent-style-name="Normal" style:family="paragraph">
      <style:paragraph-properties fo:text-align="justify" fo:line-height="150%" fo:text-indent="0.2222in"/>
    </style:style>
    <style:style style:name="T2166" style:parent-style-name="DefaultParagraphFont" style:family="text">
      <style:text-properties fo:font-style="italic" style:font-style-asian="italic" fo:text-transform="uppercase" fo:font-size="12pt" style:font-size-asian="12pt" fo:language="lt" fo:country="LT"/>
    </style:style>
    <style:style style:name="T2167" style:parent-style-name="DefaultParagraphFont" style:family="text">
      <style:text-properties fo:font-style="italic" style:font-style-asian="italic" fo:font-size="12pt" style:font-size-asian="12pt" fo:language="lt" fo:country="LT"/>
    </style:style>
    <style:style style:name="T2168" style:parent-style-name="DefaultParagraphFont" style:family="text">
      <style:text-properties fo:font-size="12pt" style:font-size-asian="12pt" fo:language="lt" fo:country="LT"/>
    </style:style>
    <style:style style:name="P2169" style:parent-style-name="Normal" style:family="paragraph">
      <style:paragraph-properties fo:text-align="justify" fo:line-height="150%" fo:text-indent="0.2222in"/>
    </style:style>
    <style:style style:name="T2170" style:parent-style-name="DefaultParagraphFont" style:family="text">
      <style:text-properties fo:font-style="italic" style:font-style-asian="italic" fo:text-transform="uppercase" fo:font-size="12pt" style:font-size-asian="12pt" fo:language="lt" fo:country="LT"/>
    </style:style>
    <style:style style:name="T2171" style:parent-style-name="DefaultParagraphFont" style:family="text">
      <style:text-properties fo:font-style="italic" style:font-style-asian="italic" fo:font-size="12pt" style:font-size-asian="12pt" fo:language="lt" fo:country="LT"/>
    </style:style>
    <style:style style:name="T2172" style:parent-style-name="DefaultParagraphFont" style:family="text">
      <style:text-properties fo:font-size="12pt" style:font-size-asian="12pt" fo:language="lt" fo:country="LT"/>
    </style:style>
    <style:style style:name="P2173" style:parent-style-name="Normal" style:family="paragraph">
      <style:paragraph-properties fo:text-align="justify" fo:line-height="150%" fo:text-indent="0.2222in"/>
    </style:style>
    <style:style style:name="T2174" style:parent-style-name="DefaultParagraphFont" style:family="text">
      <style:text-properties fo:font-style="italic" style:font-style-asian="italic" fo:text-transform="uppercase" fo:font-size="12pt" style:font-size-asian="12pt" fo:language="lt" fo:country="LT"/>
    </style:style>
    <style:style style:name="T2175" style:parent-style-name="DefaultParagraphFont" style:family="text">
      <style:text-properties fo:font-style="italic" style:font-style-asian="italic" fo:font-size="12pt" style:font-size-asian="12pt" fo:language="lt" fo:country="LT"/>
    </style:style>
    <style:style style:name="T2176" style:parent-style-name="DefaultParagraphFont" style:family="text">
      <style:text-properties fo:font-size="12pt" style:font-size-asian="12pt" fo:language="lt" fo:country="LT"/>
    </style:style>
    <style:style style:name="T2177" style:parent-style-name="DefaultParagraphFont" style:family="text">
      <style:text-properties fo:font-size="12pt" style:font-size-asian="12pt" fo:language="lt" fo:country="LT"/>
    </style:style>
    <style:style style:name="T2178" style:parent-style-name="DefaultParagraphFont" style:family="text">
      <style:text-properties fo:font-size="12pt" style:font-size-asian="12pt" fo:language="lt" fo:country="LT"/>
    </style:style>
    <style:style style:name="P2179" style:parent-style-name="Normal" style:family="paragraph">
      <style:paragraph-properties fo:text-align="justify" fo:line-height="150%" fo:text-indent="0.2222in"/>
      <style:text-properties fo:font-size="12pt" style:font-size-asian="12pt" fo:language="lt" fo:country="LT"/>
    </style:style>
    <style:style style:name="P2180" style:parent-style-name="Normal" style:family="paragraph">
      <style:paragraph-properties fo:text-align="justify" fo:line-height="150%" fo:text-indent="0.2222in"/>
    </style:style>
    <style:style style:name="T2181" style:parent-style-name="DefaultParagraphFont" style:family="text">
      <style:text-properties fo:font-style="italic" style:font-style-asian="italic" fo:text-transform="uppercase" fo:font-size="12pt" style:font-size-asian="12pt" fo:language="lt" fo:country="LT"/>
    </style:style>
    <style:style style:name="T2182" style:parent-style-name="DefaultParagraphFont" style:family="text">
      <style:text-properties fo:font-style="italic" style:font-style-asian="italic" fo:font-size="12pt" style:font-size-asian="12pt" fo:language="lt" fo:country="LT"/>
    </style:style>
    <style:style style:name="T2183" style:parent-style-name="DefaultParagraphFont" style:family="text">
      <style:text-properties fo:font-size="12pt" style:font-size-asian="12pt" fo:language="lt" fo:country="LT"/>
    </style:style>
    <style:style style:name="T2184" style:parent-style-name="DefaultParagraphFont" style:family="text">
      <style:text-properties fo:font-size="12pt" style:font-size-asian="12pt" fo:language="lt" fo:country="LT"/>
    </style:style>
    <style:style style:name="P2185" style:parent-style-name="Normal" style:family="paragraph">
      <style:paragraph-properties fo:text-align="justify" fo:line-height="150%" fo:text-indent="0.2222in"/>
    </style:style>
    <style:style style:name="T2186" style:parent-style-name="DefaultParagraphFont" style:family="text">
      <style:text-properties fo:font-style="italic" style:font-style-asian="italic" fo:text-transform="uppercase" fo:font-size="12pt" style:font-size-asian="12pt" fo:language="lt" fo:country="LT"/>
    </style:style>
    <style:style style:name="T2187" style:parent-style-name="DefaultParagraphFont" style:family="text">
      <style:text-properties fo:font-style="italic" style:font-style-asian="italic" fo:font-size="12pt" style:font-size-asian="12pt" fo:language="lt" fo:country="LT"/>
    </style:style>
    <style:style style:name="T2188" style:parent-style-name="DefaultParagraphFont" style:family="text">
      <style:text-properties fo:font-size="12pt" style:font-size-asian="12pt" fo:language="lt" fo:country="LT"/>
    </style:style>
    <style:style style:name="T2189" style:parent-style-name="DefaultParagraphFont" style:family="text">
      <style:text-properties fo:font-size="12pt" style:font-size-asian="12pt" fo:language="lt" fo:country="LT"/>
    </style:style>
    <style:style style:name="T2190" style:parent-style-name="DefaultParagraphFont" style:family="text">
      <style:text-properties fo:font-size="12pt" style:font-size-asian="12pt" fo:language="lt" fo:country="LT"/>
    </style:style>
    <style:style style:name="P2191" style:parent-style-name="Normal" style:family="paragraph">
      <style:paragraph-properties fo:text-align="justify" fo:line-height="150%" fo:text-indent="0.2222in"/>
    </style:style>
    <style:style style:name="T2192" style:parent-style-name="DefaultParagraphFont" style:family="text">
      <style:text-properties fo:font-style="italic" style:font-style-asian="italic" fo:text-transform="uppercase" fo:font-size="12pt" style:font-size-asian="12pt" fo:language="lt" fo:country="LT"/>
    </style:style>
    <style:style style:name="T2193" style:parent-style-name="DefaultParagraphFont" style:family="text">
      <style:text-properties fo:font-style="italic" style:font-style-asian="italic" fo:font-size="12pt" style:font-size-asian="12pt" fo:language="lt" fo:country="LT"/>
    </style:style>
    <style:style style:name="T2194" style:parent-style-name="DefaultParagraphFont" style:family="text">
      <style:text-properties fo:font-style="italic" style:font-style-asian="italic" fo:text-transform="uppercase" fo:font-size="12pt" style:font-size-asian="12pt" fo:language="lt" fo:country="LT"/>
    </style:style>
    <style:style style:name="T2195" style:parent-style-name="DefaultParagraphFont" style:family="text">
      <style:text-properties fo:font-style="italic" style:font-style-asian="italic"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fo:text-align="justify" fo:line-height="150%" fo:text-indent="0.2222in"/>
    </style:style>
    <style:style style:name="T2198" style:parent-style-name="DefaultParagraphFont" style:family="text">
      <style:text-properties fo:font-style="italic" style:font-style-asian="italic" fo:text-transform="uppercase" fo:font-size="12pt" style:font-size-asian="12pt" fo:language="lt" fo:country="LT"/>
    </style:style>
    <style:style style:name="T2199" style:parent-style-name="DefaultParagraphFont" style:family="text">
      <style:text-properties fo:font-style="italic" style:font-style-asian="italic" fo:font-size="12pt" style:font-size-asian="12pt" fo:language="lt" fo:country="LT"/>
    </style:style>
    <style:style style:name="T2200" style:parent-style-name="DefaultParagraphFont" style:family="text">
      <style:text-properties fo:font-size="12pt" style:font-size-asian="12pt" fo:language="lt" fo:country="LT"/>
    </style:style>
    <style:style style:name="T2201" style:parent-style-name="DefaultParagraphFont" style:family="text">
      <style:text-properties fo:font-size="12pt" style:font-size-asian="12pt" fo:language="lt" fo:country="LT"/>
    </style:style>
    <style:style style:name="P2202" style:parent-style-name="Normal" style:family="paragraph">
      <style:paragraph-properties fo:text-align="justify" fo:line-height="150%" fo:text-indent="0.2222in"/>
    </style:style>
    <style:style style:name="T2203" style:parent-style-name="DefaultParagraphFont" style:family="text">
      <style:text-properties fo:font-style="italic" style:font-style-asian="italic" fo:text-transform="uppercase" fo:font-size="12pt" style:font-size-asian="12pt" fo:language="lt" fo:country="LT"/>
    </style:style>
    <style:style style:name="T2204" style:parent-style-name="DefaultParagraphFont" style:family="text">
      <style:text-properties fo:font-style="italic" style:font-style-asian="italic" fo:font-size="12pt" style:font-size-asian="12pt" fo:language="lt" fo:country="LT"/>
    </style:style>
    <style:style style:name="T2205" style:parent-style-name="DefaultParagraphFont" style:family="text">
      <style:text-properties fo:font-size="12pt" style:font-size-asian="12pt" fo:language="lt" fo:country="LT"/>
    </style:style>
    <style:style style:name="P2206" style:parent-style-name="Normal" style:family="paragraph">
      <style:paragraph-properties fo:text-align="justify" fo:line-height="150%" fo:text-indent="0.2222in"/>
    </style:style>
    <style:style style:name="T2207" style:parent-style-name="DefaultParagraphFont" style:family="text">
      <style:text-properties fo:font-style="italic" style:font-style-asian="italic" fo:text-transform="uppercase" fo:font-size="12pt" style:font-size-asian="12pt" fo:language="lt" fo:country="LT"/>
    </style:style>
    <style:style style:name="T2208" style:parent-style-name="DefaultParagraphFont" style:family="text">
      <style:text-properties fo:font-style="italic" style:font-style-asian="italic" fo:font-size="12pt" style:font-size-asian="12pt" fo:language="lt" fo:country="LT"/>
    </style:style>
    <style:style style:name="T2209" style:parent-style-name="DefaultParagraphFont" style:family="text">
      <style:text-properties fo:font-size="12pt" style:font-size-asian="12pt" fo:language="lt" fo:country="LT"/>
    </style:style>
    <style:style style:name="P2210" style:parent-style-name="Normal" style:family="paragraph">
      <style:paragraph-properties fo:text-align="justify" fo:line-height="150%" fo:text-indent="0.2222in"/>
    </style:style>
    <style:style style:name="T2211" style:parent-style-name="DefaultParagraphFont" style:family="text">
      <style:text-properties fo:font-size="12pt" style:font-size-asian="12pt" fo:language="lt" fo:country="LT"/>
    </style:style>
    <style:style style:name="T2212" style:parent-style-name="DefaultParagraphFont" style:family="text">
      <style:text-properties fo:letter-spacing="0.0277in" fo:font-size="12pt" style:font-size-asian="12pt" fo:language="lt" fo:country="LT"/>
    </style:style>
    <style:style style:name="T2213" style:parent-style-name="DefaultParagraphFont" style:family="text">
      <style:text-properties fo:font-size="12pt" style:font-size-asian="12pt" fo:language="lt" fo:country="LT"/>
    </style:style>
    <style:style style:name="P2214" style:parent-style-name="Heading3" style:family="paragraph">
      <style:paragraph-properties fo:line-height="150%"/>
    </style:style>
    <style:style style:name="T2215" style:parent-style-name="DefaultParagraphFont" style:family="text">
      <style:text-properties style:font-name="Times New Roman" fo:text-transform="uppercase" fo:font-size="12pt" style:font-size-asian="12pt" fo:language="lt" fo:country="LT"/>
    </style:style>
    <style:style style:name="T2216" style:parent-style-name="DefaultParagraphFont" style:family="text">
      <style:text-properties style:font-name="Times New Roman" fo:font-size="12pt" style:font-size-asian="12pt" fo:language="lt" fo:country="LT"/>
    </style:style>
    <style:style style:name="P2217" style:parent-style-name="Normal" style:family="paragraph">
      <style:paragraph-properties fo:text-align="justify" fo:line-height="150%" fo:text-indent="0.2222in"/>
    </style:style>
    <style:style style:name="T2218" style:parent-style-name="DefaultParagraphFont" style:family="text">
      <style:text-properties fo:font-style="italic" style:font-style-asian="italic" fo:text-transform="uppercase" fo:font-size="12pt" style:font-size-asian="12pt" fo:language="lt" fo:country="LT"/>
    </style:style>
    <style:style style:name="T2219" style:parent-style-name="DefaultParagraphFont" style:family="text">
      <style:text-properties fo:font-style="italic" style:font-style-asian="italic" fo:font-size="12pt" style:font-size-asian="12pt" fo:language="lt" fo:country="LT"/>
    </style:style>
    <style:style style:name="T2220" style:parent-style-name="DefaultParagraphFont" style:family="text">
      <style:text-properties fo:font-size="12pt" style:font-size-asian="12pt" fo:language="lt" fo:country="LT"/>
    </style:style>
    <style:style style:name="T2221" style:parent-style-name="DefaultParagraphFont" style:family="text">
      <style:text-properties fo:font-size="12pt" style:font-size-asian="12pt" fo:language="lt" fo:country="LT"/>
    </style:style>
    <style:style style:name="T2222" style:parent-style-name="DefaultParagraphFont" style:family="text">
      <style:text-properties fo:font-size="12pt" style:font-size-asian="12pt" fo:language="lt" fo:country="LT"/>
    </style:style>
    <style:style style:name="P2223" style:parent-style-name="Normal" style:family="paragraph">
      <style:paragraph-properties fo:text-align="justify" fo:line-height="150%" fo:text-indent="0.2222in"/>
    </style:style>
    <style:style style:name="T2224" style:parent-style-name="DefaultParagraphFont" style:family="text">
      <style:text-properties fo:font-style="italic" style:font-style-asian="italic" fo:text-transform="uppercase" fo:font-size="12pt" style:font-size-asian="12pt" fo:language="lt" fo:country="LT"/>
    </style:style>
    <style:style style:name="T2225" style:parent-style-name="DefaultParagraphFont" style:family="text">
      <style:text-properties fo:font-style="italic" style:font-style-asian="italic" fo:font-size="12pt" style:font-size-asian="12pt" fo:language="lt" fo:country="LT"/>
    </style:style>
    <style:style style:name="T2226" style:parent-style-name="DefaultParagraphFont" style:family="text">
      <style:text-properties fo:font-size="12pt" style:font-size-asian="12pt" fo:language="lt" fo:country="LT"/>
    </style:style>
    <style:style style:name="P2227" style:parent-style-name="BodyTextIndent" style:family="paragraph">
      <style:paragraph-properties fo:line-height="150%"/>
      <style:text-properties fo:font-size="12pt" style:font-size-asian="12pt" fo:language="lt" fo:country="LT"/>
    </style:style>
    <style:style style:name="P2228" style:parent-style-name="Normal" style:family="paragraph">
      <style:paragraph-properties fo:text-align="justify" fo:line-height="150%" fo:text-indent="0.2222in"/>
    </style:style>
    <style:style style:name="T2229" style:parent-style-name="DefaultParagraphFont" style:family="text">
      <style:text-properties fo:font-style="italic" style:font-style-asian="italic" fo:font-size="12pt" style:font-size-asian="12pt" fo:language="lt" fo:country="LT"/>
    </style:style>
    <style:style style:name="T2230" style:parent-style-name="DefaultParagraphFont" style:family="text">
      <style:text-properties fo:font-size="12pt" style:font-size-asian="12pt" fo:language="lt" fo:country="LT"/>
    </style:style>
    <style:style style:name="T2231" style:parent-style-name="DefaultParagraphFont" style:family="text">
      <style:text-properties fo:font-size="12pt" style:font-size-asian="12pt" fo:language="lt" fo:country="LT"/>
    </style:style>
    <style:style style:name="T2232" style:parent-style-name="DefaultParagraphFont" style:family="text">
      <style:text-properties fo:font-size="12pt" style:font-size-asian="12pt" fo:language="lt" fo:country="LT"/>
    </style:style>
    <style:style style:name="T2233" style:parent-style-name="DefaultParagraphFont" style:family="text">
      <style:text-properties fo:font-size="12pt" style:font-size-asian="12pt" fo:language="lt" fo:country="LT"/>
    </style:style>
    <style:style style:name="P2234" style:parent-style-name="Normal" style:family="paragraph">
      <style:paragraph-properties fo:text-align="justify" fo:line-height="150%" fo:text-indent="0.2222in"/>
    </style:style>
    <style:style style:name="T2235" style:parent-style-name="DefaultParagraphFont" style:family="text">
      <style:text-properties fo:font-style="italic" style:font-style-asian="italic" fo:text-transform="uppercase" fo:font-size="12pt" style:font-size-asian="12pt" fo:language="lt" fo:country="LT"/>
    </style:style>
    <style:style style:name="T2236" style:parent-style-name="DefaultParagraphFont" style:family="text">
      <style:text-properties fo:font-style="italic" style:font-style-asian="italic" fo:font-size="12pt" style:font-size-asian="12pt" fo:language="lt" fo:country="LT"/>
    </style:style>
    <style:style style:name="T2237" style:parent-style-name="DefaultParagraphFont" style:family="text">
      <style:text-properties fo:font-size="12pt" style:font-size-asian="12pt" fo:language="lt" fo:country="LT"/>
    </style:style>
    <style:style style:name="P2238" style:parent-style-name="Normal" style:family="paragraph">
      <style:paragraph-properties fo:text-align="justify" fo:line-height="150%" fo:text-indent="0.2222in"/>
    </style:style>
    <style:style style:name="T2239" style:parent-style-name="DefaultParagraphFont" style:family="text">
      <style:text-properties fo:font-style="italic" style:font-style-asian="italic" fo:text-transform="uppercase" fo:font-size="12pt" style:font-size-asian="12pt" fo:language="lt" fo:country="LT"/>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P2242" style:parent-style-name="Normal" style:family="paragraph">
      <style:paragraph-properties fo:text-align="justify" fo:line-height="150%" fo:text-indent="0.2222in"/>
    </style:style>
    <style:style style:name="T2243" style:parent-style-name="DefaultParagraphFont" style:family="text">
      <style:text-properties fo:font-style="italic" style:font-style-asian="italic" fo:text-transform="uppercase" fo:font-size="12pt" style:font-size-asian="12pt" fo:language="lt" fo:country="LT"/>
    </style:style>
    <style:style style:name="T2244" style:parent-style-name="DefaultParagraphFont" style:family="text">
      <style:text-properties fo:font-style="italic" style:font-style-asian="italic" fo:font-size="12pt" style:font-size-asian="12pt" fo:language="lt" fo:country="LT"/>
    </style:style>
    <style:style style:name="T2245" style:parent-style-name="DefaultParagraphFont" style:family="text">
      <style:text-properties fo:font-size="12pt" style:font-size-asian="12pt" fo:language="lt" fo:country="LT"/>
    </style:style>
    <style:style style:name="T2246" style:parent-style-name="DefaultParagraphFont" style:family="text">
      <style:text-properties fo:font-size="12pt" style:font-size-asian="12pt" fo:language="lt" fo:country="LT"/>
    </style:style>
    <style:style style:name="P2247" style:parent-style-name="Normal" style:family="paragraph">
      <style:paragraph-properties fo:text-align="justify" fo:line-height="150%" fo:text-indent="0.2222in"/>
    </style:style>
    <style:style style:name="T2248" style:parent-style-name="DefaultParagraphFont" style:family="text">
      <style:text-properties fo:font-style="italic" style:font-style-asian="italic" fo:text-transform="uppercase" fo:font-size="12pt" style:font-size-asian="12pt" fo:language="lt" fo:country="LT"/>
    </style:style>
    <style:style style:name="T2249" style:parent-style-name="DefaultParagraphFont" style:family="text">
      <style:text-properties fo:font-style="italic" style:font-style-asian="italic" fo:font-size="12pt" style:font-size-asian="12pt" fo:language="lt" fo:country="LT"/>
    </style:style>
    <style:style style:name="T2250" style:parent-style-name="DefaultParagraphFont" style:family="text">
      <style:text-properties fo:font-size="12pt" style:font-size-asian="12pt" fo:language="lt" fo:country="LT"/>
    </style:style>
    <style:style style:name="P2251" style:parent-style-name="Normal" style:family="paragraph">
      <style:paragraph-properties fo:text-align="justify" fo:line-height="150%" fo:text-indent="0.2222in"/>
    </style:style>
    <style:style style:name="T2252" style:parent-style-name="DefaultParagraphFont" style:family="text">
      <style:text-properties fo:font-style="italic" style:font-style-asian="italic" fo:text-transform="uppercase" fo:font-size="12pt" style:font-size-asian="12pt" fo:language="lt" fo:country="LT"/>
    </style:style>
    <style:style style:name="T2253" style:parent-style-name="DefaultParagraphFont" style:family="text">
      <style:text-properties fo:font-style="italic" style:font-style-asian="italic" fo:font-size="12pt" style:font-size-asian="12pt" fo:language="lt" fo:country="LT"/>
    </style:style>
    <style:style style:name="T2254" style:parent-style-name="DefaultParagraphFont" style:family="text">
      <style:text-properties fo:font-size="12pt" style:font-size-asian="12pt" fo:language="lt" fo:country="LT"/>
    </style:style>
    <style:style style:name="P2255" style:parent-style-name="Normal" style:family="paragraph">
      <style:paragraph-properties fo:text-align="justify" fo:line-height="150%" fo:text-indent="0.2222in"/>
    </style:style>
    <style:style style:name="T2256" style:parent-style-name="DefaultParagraphFont" style:family="text">
      <style:text-properties fo:font-style="italic" style:font-style-asian="italic" fo:text-transform="uppercase" fo:font-size="12pt" style:font-size-asian="12pt" fo:language="lt" fo:country="LT"/>
    </style:style>
    <style:style style:name="T2257" style:parent-style-name="DefaultParagraphFont" style:family="text">
      <style:text-properties fo:font-style="italic" style:font-style-asian="italic" fo:font-size="12pt" style:font-size-asian="12pt" fo:language="lt" fo:country="LT"/>
    </style:style>
    <style:style style:name="T2258" style:parent-style-name="DefaultParagraphFont" style:family="text">
      <style:text-properties fo:font-size="12pt" style:font-size-asian="12pt" fo:language="lt" fo:country="LT"/>
    </style:style>
    <style:style style:name="T2259" style:parent-style-name="DefaultParagraphFont" style:family="text">
      <style:text-properties fo:font-size="12pt" style:font-size-asian="12pt" fo:language="lt" fo:country="LT"/>
    </style:style>
    <style:style style:name="T2260" style:parent-style-name="DefaultParagraphFont" style:family="text">
      <style:text-properties fo:font-size="12pt" style:font-size-asian="12pt" fo:language="lt" fo:country="LT"/>
    </style:style>
    <style:style style:name="T2261" style:parent-style-name="DefaultParagraphFont" style:family="text">
      <style:text-properties fo:font-size="12pt" style:font-size-asian="12pt" fo:language="lt" fo:country="LT"/>
    </style:style>
    <style:style style:name="P2262" style:parent-style-name="Normal" style:family="paragraph">
      <style:paragraph-properties fo:text-align="justify" fo:line-height="150%" fo:text-indent="0.2222in"/>
    </style:style>
    <style:style style:name="T2263" style:parent-style-name="DefaultParagraphFont" style:family="text">
      <style:text-properties fo:font-style="italic" style:font-style-asian="italic" fo:text-transform="uppercase" fo:font-size="12pt" style:font-size-asian="12pt" fo:language="lt" fo:country="LT"/>
    </style:style>
    <style:style style:name="T2264" style:parent-style-name="DefaultParagraphFont" style:family="text">
      <style:text-properties fo:font-style="italic" style:font-style-asian="italic" fo:font-size="12pt" style:font-size-asian="12pt" fo:language="lt" fo:country="LT"/>
    </style:style>
    <style:style style:name="T2265" style:parent-style-name="DefaultParagraphFont" style:family="text">
      <style:text-properties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text-align="justify" fo:line-height="150%" fo:text-indent="0.2222in"/>
    </style:style>
    <style:style style:name="T2268" style:parent-style-name="DefaultParagraphFont" style:family="text">
      <style:text-properties fo:font-style="italic" style:font-style-asian="italic" fo:text-transform="uppercase" fo:font-size="12pt" style:font-size-asian="12pt" fo:language="lt" fo:country="LT"/>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T2271" style:parent-style-name="DefaultParagraphFont" style:family="text">
      <style:text-properties fo:font-size="12pt" style:font-size-asian="12pt" fo:language="lt" fo:country="LT"/>
    </style:style>
    <style:style style:name="T2272" style:parent-style-name="DefaultParagraphFont" style:family="text">
      <style:text-properties fo:font-size="12pt" style:font-size-asian="12pt" fo:language="lt" fo:country="LT"/>
    </style:style>
    <style:style style:name="P2273" style:parent-style-name="StyleHeading3TimesNewRoman12ptLinespacing1.5lines" style:family="paragraph">
      <style:text-properties fo:language="lt" fo:country="LT"/>
    </style:style>
    <style:style style:name="P2274" style:parent-style-name="Normal" style:family="paragraph">
      <style:paragraph-properties fo:text-align="justify" fo:line-height="150%" fo:text-indent="0.2222in"/>
      <style:text-properties fo:font-size="12pt" style:font-size-asian="12pt" fo:language="lt" fo:country="LT"/>
    </style:style>
    <style:style style:name="P2275" style:parent-style-name="Normal" style:family="paragraph">
      <style:paragraph-properties fo:text-align="justify" fo:line-height="150%" fo:text-indent="0.2222in"/>
    </style:style>
    <style:style style:name="T2276" style:parent-style-name="DefaultParagraphFont" style:family="text">
      <style:text-properties fo:font-style="italic" style:font-style-asian="italic" fo:text-transform="uppercase" fo:font-size="12pt" style:font-size-asian="12pt" fo:language="lt" fo:country="LT"/>
    </style:style>
    <style:style style:name="T2277" style:parent-style-name="DefaultParagraphFont" style:family="text">
      <style:text-properties fo:font-style="italic" style:font-style-asian="italic" fo:font-size="12pt" style:font-size-asian="12pt" fo:language="lt" fo:country="LT"/>
    </style:style>
    <style:style style:name="T2278" style:parent-style-name="DefaultParagraphFont" style:family="text">
      <style:text-properties fo:font-size="12pt" style:font-size-asian="12pt" fo:language="lt" fo:country="LT"/>
    </style:style>
    <style:style style:name="T2279" style:parent-style-name="DefaultParagraphFont" style:family="text">
      <style:text-properties fo:font-size="12pt" style:font-size-asian="12pt" fo:language="lt" fo:country="LT"/>
    </style:style>
    <style:style style:name="P2280" style:parent-style-name="Normal" style:family="paragraph">
      <style:paragraph-properties fo:text-align="justify" fo:line-height="150%" fo:text-indent="0.2222in"/>
    </style:style>
    <style:style style:name="T2281" style:parent-style-name="DefaultParagraphFont" style:family="text">
      <style:text-properties fo:font-style="italic" style:font-style-asian="italic" fo:font-size="12pt" style:font-size-asian="12pt" fo:language="lt" fo:country="LT"/>
    </style:style>
    <style:style style:name="T2282" style:parent-style-name="DefaultParagraphFont" style:family="text">
      <style:text-properties fo:font-size="12pt" style:font-size-asian="12pt" fo:language="lt" fo:country="LT"/>
    </style:style>
    <style:style style:name="T2283" style:parent-style-name="DefaultParagraphFont" style:family="text">
      <style:text-properties fo:font-size="12pt" style:font-size-asian="12pt" fo:language="lt" fo:country="LT"/>
    </style:style>
    <style:style style:name="T2284" style:parent-style-name="DefaultParagraphFont" style:family="text">
      <style:text-properties fo:font-size="12pt" style:font-size-asian="12pt" fo:language="lt" fo:country="LT"/>
    </style:style>
    <style:style style:name="T2285" style:parent-style-name="DefaultParagraphFont" style:family="text">
      <style:text-properties fo:font-size="12pt" style:font-size-asian="12pt" fo:language="lt" fo:country="LT"/>
    </style:style>
    <style:style style:name="T2286" style:parent-style-name="DefaultParagraphFont" style:family="text">
      <style:text-properties fo:font-size="12pt" style:font-size-asian="12pt" fo:language="lt" fo:country="LT"/>
    </style:style>
    <style:style style:name="T2287" style:parent-style-name="DefaultParagraphFont" style:family="text">
      <style:text-properties fo:font-size="12pt" style:font-size-asian="12pt" fo:language="lt" fo:country="LT"/>
    </style:style>
    <style:style style:name="T2288" style:parent-style-name="DefaultParagraphFont" style:family="text">
      <style:text-properties fo:font-size="12pt" style:font-size-asian="12pt" fo:language="lt" fo:country="LT"/>
    </style:style>
    <style:style style:name="T2289" style:parent-style-name="DefaultParagraphFont" style:family="text">
      <style:text-properties fo:font-size="12pt" style:font-size-asian="12pt" fo:language="lt" fo:country="LT"/>
    </style:style>
    <style:style style:name="T2290" style:parent-style-name="DefaultParagraphFont" style:family="text">
      <style:text-properties fo:font-size="12pt" style:font-size-asian="12pt" fo:language="lt" fo:country="LT"/>
    </style:style>
    <style:style style:name="P2291" style:parent-style-name="Normal" style:family="paragraph">
      <style:paragraph-properties fo:text-align="justify" fo:line-height="150%" fo:text-indent="0.2222in"/>
    </style:style>
    <style:style style:name="T2292" style:parent-style-name="DefaultParagraphFont" style:family="text">
      <style:text-properties fo:font-style="italic" style:font-style-asian="italic" fo:text-transform="uppercase" fo:font-size="12pt" style:font-size-asian="12pt" fo:language="lt" fo:country="LT"/>
    </style:style>
    <style:style style:name="T2293" style:parent-style-name="DefaultParagraphFont" style:family="text">
      <style:text-properties fo:font-style="italic" style:font-style-asian="italic" fo:font-size="12pt" style:font-size-asian="12pt" fo:language="lt" fo:country="LT"/>
    </style:style>
    <style:style style:name="T2294" style:parent-style-name="DefaultParagraphFont" style:family="text">
      <style:text-properties fo:font-size="12pt" style:font-size-asian="12pt" fo:language="lt" fo:country="LT"/>
    </style:style>
    <style:style style:name="T2295" style:parent-style-name="DefaultParagraphFont" style:family="text">
      <style:text-properties fo:font-size="12pt" style:font-size-asian="12pt" fo:language="lt" fo:country="LT"/>
    </style:style>
    <style:style style:name="P2296" style:parent-style-name="Normal" style:family="paragraph">
      <style:paragraph-properties fo:text-align="justify" fo:line-height="150%" fo:text-indent="0.2222in"/>
      <style:text-properties fo:font-size="12pt" style:font-size-asian="12pt" fo:language="lt" fo:country="LT"/>
    </style:style>
    <style:style style:name="P2297" style:parent-style-name="Normal" style:family="paragraph">
      <style:paragraph-properties fo:text-align="justify" fo:line-height="150%" fo:text-indent="0.2222in"/>
    </style:style>
    <style:style style:name="T2298" style:parent-style-name="DefaultParagraphFont" style:family="text">
      <style:text-properties fo:font-style="italic" style:font-style-asian="italic" fo:text-transform="uppercase" fo:font-size="12pt" style:font-size-asian="12pt" fo:language="lt" fo:country="LT"/>
    </style:style>
    <style:style style:name="T2299" style:parent-style-name="DefaultParagraphFont" style:family="text">
      <style:text-properties fo:font-style="italic" style:font-style-asian="italic" fo:font-size="12pt" style:font-size-asian="12pt" fo:language="lt" fo:country="LT"/>
    </style:style>
    <style:style style:name="T2300" style:parent-style-name="DefaultParagraphFont" style:family="text">
      <style:text-properties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Normal" style:family="paragraph">
      <style:paragraph-properties fo:text-align="justify" fo:line-height="150%" fo:text-indent="0.2222in"/>
    </style:style>
    <style:style style:name="T2303" style:parent-style-name="DefaultParagraphFont" style:family="text">
      <style:text-properties fo:font-style="italic" style:font-style-asian="italic" fo:font-size="12pt" style:font-size-asian="12pt" fo:language="lt" fo:country="LT"/>
    </style:style>
    <style:style style:name="T2304" style:parent-style-name="DefaultParagraphFont" style:family="text">
      <style:text-properties fo:font-size="12pt" style:font-size-asian="12pt" fo:language="lt" fo:country="LT"/>
    </style:style>
    <style:style style:name="T2305" style:parent-style-name="DefaultParagraphFont" style:family="text">
      <style:text-properties fo:font-size="12pt" style:font-size-asian="12pt" fo:language="lt" fo:country="LT"/>
    </style:style>
    <style:style style:name="T2306" style:parent-style-name="DefaultParagraphFont" style:family="text">
      <style:text-properties fo:font-size="12pt" style:font-size-asian="12pt" fo:language="lt" fo:country="LT"/>
    </style:style>
    <style:style style:name="T2307" style:parent-style-name="DefaultParagraphFont" style:family="text">
      <style:text-properties fo:font-size="12pt" style:font-size-asian="12pt" fo:language="lt" fo:country="LT"/>
    </style:style>
    <style:style style:name="T2308" style:parent-style-name="DefaultParagraphFont" style:family="text">
      <style:text-properties fo:font-size="12pt" style:font-size-asian="12pt" fo:language="lt" fo:country="LT"/>
    </style:style>
    <style:style style:name="T2309" style:parent-style-name="DefaultParagraphFont" style:family="text">
      <style:text-properties fo:font-size="12pt" style:font-size-asian="12pt" fo:language="lt" fo:country="LT"/>
    </style:style>
    <style:style style:name="P2310" style:parent-style-name="Normal" style:family="paragraph">
      <style:paragraph-properties fo:text-align="justify" fo:line-height="150%" fo:text-indent="0.2222in"/>
    </style:style>
    <style:style style:name="T2311" style:parent-style-name="DefaultParagraphFont" style:family="text">
      <style:text-properties fo:font-style="italic" style:font-style-asian="italic" fo:text-transform="uppercase" fo:font-size="12pt" style:font-size-asian="12pt" fo:language="lt" fo:country="LT"/>
    </style:style>
    <style:style style:name="T2312" style:parent-style-name="DefaultParagraphFont" style:family="text">
      <style:text-properties fo:font-style="italic" style:font-style-asian="italic" fo:font-size="12pt" style:font-size-asian="12pt" fo:language="lt" fo:country="LT"/>
    </style:style>
    <style:style style:name="T2313" style:parent-style-name="DefaultParagraphFont" style:family="text">
      <style:text-properties fo:font-size="12pt" style:font-size-asian="12pt" fo:language="lt" fo:country="LT"/>
    </style:style>
    <style:style style:name="P2314" style:parent-style-name="Normal" style:family="paragraph">
      <style:paragraph-properties fo:text-align="justify" fo:line-height="150%" fo:text-indent="0.2222in"/>
    </style:style>
    <style:style style:name="T2315" style:parent-style-name="DefaultParagraphFont" style:family="text">
      <style:text-properties fo:font-style="italic" style:font-style-asian="italic" fo:text-transform="uppercase" fo:font-size="12pt" style:font-size-asian="12pt" fo:language="lt" fo:country="LT"/>
    </style:style>
    <style:style style:name="T2316" style:parent-style-name="DefaultParagraphFont" style:family="text">
      <style:text-properties fo:font-style="italic" style:font-style-asian="italic"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fo:text-align="justify" fo:line-height="150%" fo:text-indent="0.2222in"/>
    </style:style>
    <style:style style:name="T2319" style:parent-style-name="DefaultParagraphFont" style:family="text">
      <style:text-properties fo:font-style="italic" style:font-style-asian="italic" fo:text-transform="uppercase" fo:font-size="12pt" style:font-size-asian="12pt" fo:language="lt" fo:country="LT"/>
    </style:style>
    <style:style style:name="T2320" style:parent-style-name="DefaultParagraphFont" style:family="text">
      <style:text-properties fo:font-style="italic" style:font-style-asian="italic" fo:font-size="12pt" style:font-size-asian="12pt" fo:language="lt" fo:country="LT"/>
    </style:style>
    <style:style style:name="T2321" style:parent-style-name="DefaultParagraphFont" style:family="text">
      <style:text-properties fo:font-size="12pt" style:font-size-asian="12pt" fo:language="lt" fo:country="LT"/>
    </style:style>
    <style:style style:name="T2322" style:parent-style-name="DefaultParagraphFont" style:family="text">
      <style:text-properties fo:font-size="12pt" style:font-size-asian="12pt" fo:language="lt" fo:country="LT"/>
    </style:style>
    <style:style style:name="P2323" style:parent-style-name="Normal" style:family="paragraph">
      <style:paragraph-properties fo:text-align="justify" fo:line-height="150%" fo:text-indent="0.2222in"/>
    </style:style>
    <style:style style:name="T2324" style:parent-style-name="DefaultParagraphFont" style:family="text">
      <style:text-properties fo:font-style="italic" style:font-style-asian="italic" fo:text-transform="uppercase" fo:font-size="12pt" style:font-size-asian="12pt" fo:language="lt" fo:country="LT"/>
    </style:style>
    <style:style style:name="T2325" style:parent-style-name="DefaultParagraphFont" style:family="text">
      <style:text-properties fo:font-style="italic" style:font-style-asian="italic" fo:font-size="12pt" style:font-size-asian="12pt" fo:language="lt" fo:country="LT"/>
    </style:style>
    <style:style style:name="T2326" style:parent-style-name="DefaultParagraphFont" style:family="text">
      <style:text-properties fo:font-size="12pt" style:font-size-asian="12pt" fo:language="lt" fo:country="LT"/>
    </style:style>
    <style:style style:name="T2327" style:parent-style-name="DefaultParagraphFont" style:family="text">
      <style:text-properties fo:font-size="12pt" style:font-size-asian="12pt" fo:language="lt" fo:country="LT"/>
    </style:style>
    <style:style style:name="T2328" style:parent-style-name="DefaultParagraphFont" style:family="text">
      <style:text-properties fo:font-size="12pt" style:font-size-asian="12pt" fo:language="lt" fo:country="LT"/>
    </style:style>
    <style:style style:name="T2329" style:parent-style-name="DefaultParagraphFont" style:family="text">
      <style:text-properties fo:font-size="12pt" style:font-size-asian="12pt" fo:language="lt" fo:country="LT"/>
    </style:style>
    <style:style style:name="T2330" style:parent-style-name="DefaultParagraphFont" style:family="text">
      <style:text-properties fo:font-size="12pt" style:font-size-asian="12pt" fo:language="lt" fo:country="LT"/>
    </style:style>
    <style:style style:name="P2331" style:parent-style-name="Normal" style:family="paragraph">
      <style:paragraph-properties fo:text-align="justify" fo:line-height="150%" fo:text-indent="0.2222in"/>
      <style:text-properties fo:font-size="12pt" style:font-size-asian="12pt" fo:language="lt" fo:country="LT"/>
    </style:style>
    <style:style style:name="P2332" style:parent-style-name="Normal" style:family="paragraph">
      <style:paragraph-properties fo:text-align="justify" fo:line-height="150%" fo:text-indent="0.2222in"/>
    </style:style>
    <style:style style:name="T2333" style:parent-style-name="DefaultParagraphFont" style:family="text">
      <style:text-properties fo:font-style="italic" style:font-style-asian="italic" fo:text-transform="uppercase" fo:font-size="12pt" style:font-size-asian="12pt" fo:language="lt" fo:country="LT"/>
    </style:style>
    <style:style style:name="T2334" style:parent-style-name="DefaultParagraphFont" style:family="text">
      <style:text-properties fo:font-style="italic" style:font-style-asian="italic" fo:font-size="12pt" style:font-size-asian="12pt" fo:language="lt" fo:country="LT"/>
    </style:style>
    <style:style style:name="T2335" style:parent-style-name="DefaultParagraphFont" style:family="text">
      <style:text-properties fo:font-size="12pt" style:font-size-asian="12pt" fo:language="lt" fo:country="LT"/>
    </style:style>
    <style:style style:name="P2336" style:parent-style-name="Normal" style:family="paragraph">
      <style:paragraph-properties fo:text-align="justify" fo:line-height="150%" fo:text-indent="0.2222in"/>
    </style:style>
    <style:style style:name="T2337" style:parent-style-name="DefaultParagraphFont" style:family="text">
      <style:text-properties fo:font-style="italic" style:font-style-asian="italic" fo:text-transform="uppercase" fo:font-size="12pt" style:font-size-asian="12pt" fo:language="lt" fo:country="LT"/>
    </style:style>
    <style:style style:name="T2338" style:parent-style-name="DefaultParagraphFont" style:family="text">
      <style:text-properties fo:font-style="italic" style:font-style-asian="italic" fo:font-size="12pt" style:font-size-asian="12pt" fo:language="lt" fo:country="LT"/>
    </style:style>
    <style:style style:name="T2339" style:parent-style-name="DefaultParagraphFont" style:family="text">
      <style:text-properties fo:font-size="12pt" style:font-size-asian="12pt" fo:language="lt" fo:country="LT"/>
    </style:style>
    <style:style style:name="T2340" style:parent-style-name="DefaultParagraphFont" style:family="text">
      <style:text-properties fo:font-size="12pt" style:font-size-asian="12pt" fo:language="lt" fo:country="LT"/>
    </style:style>
    <style:style style:name="P2341" style:parent-style-name="Normal" style:family="paragraph">
      <style:paragraph-properties fo:text-align="justify" fo:line-height="150%" fo:text-indent="0.2222in"/>
    </style:style>
    <style:style style:name="T2342" style:parent-style-name="DefaultParagraphFont" style:family="text">
      <style:text-properties fo:font-style="italic" style:font-style-asian="italic" fo:text-transform="uppercase" fo:font-size="12pt" style:font-size-asian="12pt" fo:language="lt" fo:country="LT"/>
    </style:style>
    <style:style style:name="T2343" style:parent-style-name="DefaultParagraphFont" style:family="text">
      <style:text-properties fo:font-style="italic" style:font-style-asian="italic" fo:font-size="12pt" style:font-size-asian="12pt" fo:language="lt" fo:country="LT"/>
    </style:style>
    <style:style style:name="T2344" style:parent-style-name="DefaultParagraphFont" style:family="text">
      <style:text-properties fo:font-size="12pt" style:font-size-asian="12pt" fo:language="lt" fo:country="LT"/>
    </style:style>
    <style:style style:name="T2345" style:parent-style-name="DefaultParagraphFont" style:family="text">
      <style:text-properties fo:font-size="12pt" style:font-size-asian="12pt" fo:language="lt" fo:country="LT"/>
    </style:style>
    <style:style style:name="T2346" style:parent-style-name="DefaultParagraphFont" style:family="text">
      <style:text-properties fo:font-size="12pt" style:font-size-asian="12pt" fo:language="lt" fo:country="LT"/>
    </style:style>
    <style:style style:name="T2347" style:parent-style-name="DefaultParagraphFont" style:family="text">
      <style:text-properties fo:font-size="12pt" style:font-size-asian="12pt" fo:language="lt" fo:country="LT"/>
    </style:style>
    <style:style style:name="P2348" style:parent-style-name="Normal" style:family="paragraph">
      <style:paragraph-properties fo:text-align="justify" fo:line-height="150%" fo:text-indent="0.2222in"/>
      <style:text-properties fo:font-size="12pt" style:font-size-asian="12pt" fo:language="lt" fo:country="LT"/>
    </style:style>
    <style:style style:name="P2349" style:parent-style-name="Normal" style:family="paragraph">
      <style:paragraph-properties fo:text-align="justify" fo:line-height="150%" fo:text-indent="0.2222in"/>
      <style:text-properties fo:font-size="12pt" style:font-size-asian="12pt" fo:language="lt" fo:country="LT"/>
    </style:style>
    <style:style style:name="P2350" style:parent-style-name="Normal" style:family="paragraph">
      <style:paragraph-properties fo:text-align="justify" fo:line-height="150%" fo:text-indent="0.2222in"/>
    </style:style>
    <style:style style:name="T2351" style:parent-style-name="DefaultParagraphFont" style:family="text">
      <style:text-properties fo:font-style="italic" style:font-style-asian="italic" fo:text-transform="uppercase" fo:font-size="12pt" style:font-size-asian="12pt" fo:language="lt" fo:country="LT"/>
    </style:style>
    <style:style style:name="T2352" style:parent-style-name="DefaultParagraphFont" style:family="text">
      <style:text-properties fo:font-style="italic" style:font-style-asian="italic" fo:font-size="12pt" style:font-size-asian="12pt" fo:language="lt" fo:country="LT"/>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fo:font-size="12pt" style:font-size-asian="12pt" fo:language="lt" fo:country="LT"/>
    </style:style>
    <style:style style:name="P2355" style:parent-style-name="Normal" style:family="paragraph">
      <style:paragraph-properties fo:text-align="justify" fo:line-height="150%" fo:text-indent="0.2222in"/>
    </style:style>
    <style:style style:name="T2356" style:parent-style-name="DefaultParagraphFont" style:family="text">
      <style:text-properties fo:font-style="italic" style:font-style-asian="italic" fo:text-transform="uppercase" fo:font-size="12pt" style:font-size-asian="12pt" fo:language="lt" fo:country="LT"/>
    </style:style>
    <style:style style:name="T2357" style:parent-style-name="DefaultParagraphFont" style:family="text">
      <style:text-properties fo:font-style="italic" style:font-style-asian="italic" fo:font-size="12pt" style:font-size-asian="12pt" fo:language="lt" fo:country="LT"/>
    </style:style>
    <style:style style:name="T2358" style:parent-style-name="DefaultParagraphFont" style:family="text">
      <style:text-properties fo:font-size="12pt" style:font-size-asian="12pt" fo:language="lt" fo:country="LT"/>
    </style:style>
    <style:style style:name="P2359" style:parent-style-name="Normal" style:family="paragraph">
      <style:paragraph-properties fo:text-align="justify" fo:line-height="150%" fo:text-indent="0.2222in"/>
    </style:style>
    <style:style style:name="T2360" style:parent-style-name="DefaultParagraphFont" style:family="text">
      <style:text-properties fo:font-style="italic" style:font-style-asian="italic" fo:text-transform="uppercase" fo:font-size="12pt" style:font-size-asian="12pt" fo:language="lt" fo:country="LT"/>
    </style:style>
    <style:style style:name="T2361" style:parent-style-name="DefaultParagraphFont" style:family="text">
      <style:text-properties fo:font-style="italic" style:font-style-asian="italic" fo:font-size="12pt" style:font-size-asian="12pt" fo:language="lt" fo:country="LT"/>
    </style:style>
    <style:style style:name="T2362" style:parent-style-name="DefaultParagraphFont" style:family="text">
      <style:text-properties fo:font-size="12pt" style:font-size-asian="12pt" fo:language="lt" fo:country="LT"/>
    </style:style>
    <style:style style:name="T2363" style:parent-style-name="DefaultParagraphFont" style:family="text">
      <style:text-properties fo:font-size="12pt" style:font-size-asian="12pt" fo:language="lt" fo:country="LT"/>
    </style:style>
    <style:style style:name="P2364" style:parent-style-name="Normal" style:family="paragraph">
      <style:paragraph-properties fo:text-align="justify" fo:line-height="150%" fo:text-indent="0.2222in"/>
    </style:style>
    <style:style style:name="T2365" style:parent-style-name="DefaultParagraphFont" style:family="text">
      <style:text-properties fo:font-style="italic" style:font-style-asian="italic" fo:text-transform="uppercase" fo:font-size="12pt" style:font-size-asian="12pt" fo:language="lt" fo:country="LT"/>
    </style:style>
    <style:style style:name="T2366" style:parent-style-name="DefaultParagraphFont" style:family="text">
      <style:text-properties fo:font-style="italic" style:font-style-asian="italic" fo:font-size="12pt" style:font-size-asian="12pt" fo:language="lt" fo:country="LT"/>
    </style:style>
    <style:style style:name="T2367" style:parent-style-name="DefaultParagraphFont" style:family="text">
      <style:text-properties fo:font-size="12pt" style:font-size-asian="12pt" fo:language="lt" fo:country="LT"/>
    </style:style>
    <style:style style:name="P2368" style:parent-style-name="Normal" style:family="paragraph">
      <style:paragraph-properties fo:text-align="justify" fo:line-height="150%" fo:text-indent="0.2222in"/>
    </style:style>
    <style:style style:name="T2369" style:parent-style-name="DefaultParagraphFont" style:family="text">
      <style:text-properties fo:font-style="italic" style:font-style-asian="italic" fo:text-transform="uppercase" fo:font-size="12pt" style:font-size-asian="12pt" fo:language="lt" fo:country="LT"/>
    </style:style>
    <style:style style:name="T2370" style:parent-style-name="DefaultParagraphFont" style:family="text">
      <style:text-properties fo:font-style="italic" style:font-style-asian="italic" fo:font-size="12pt" style:font-size-asian="12pt" fo:language="lt" fo:country="LT"/>
    </style:style>
    <style:style style:name="T2371" style:parent-style-name="DefaultParagraphFont" style:family="text">
      <style:text-properties fo:font-size="12pt" style:font-size-asian="12pt" fo:language="lt" fo:country="LT"/>
    </style:style>
    <style:style style:name="T2372" style:parent-style-name="DefaultParagraphFont" style:family="text">
      <style:text-properties fo:font-size="12pt" style:font-size-asian="12pt" fo:language="lt" fo:country="LT"/>
    </style:style>
    <style:style style:name="P2373" style:parent-style-name="Normal" style:family="paragraph">
      <style:paragraph-properties fo:text-align="justify" fo:line-height="150%" fo:text-indent="0.2222in"/>
    </style:style>
    <style:style style:name="T2374" style:parent-style-name="DefaultParagraphFont" style:family="text">
      <style:text-properties fo:font-style="italic" style:font-style-asian="italic" fo:text-transform="uppercase" fo:font-size="12pt" style:font-size-asian="12pt" fo:language="lt" fo:country="LT"/>
    </style:style>
    <style:style style:name="T2375" style:parent-style-name="DefaultParagraphFont" style:family="text">
      <style:text-properties fo:font-style="italic" style:font-style-asian="italic" fo:font-size="12pt" style:font-size-asian="12pt" fo:language="lt" fo:country="LT"/>
    </style:style>
    <style:style style:name="T2376" style:parent-style-name="DefaultParagraphFont" style:family="text">
      <style:text-properties fo:font-size="12pt" style:font-size-asian="12pt" fo:language="lt" fo:country="LT"/>
    </style:style>
    <style:style style:name="T2377" style:parent-style-name="DefaultParagraphFont" style:family="text">
      <style:text-properties fo:font-size="12pt" style:font-size-asian="12pt" fo:language="lt" fo:country="LT"/>
    </style:style>
    <style:style style:name="T2378" style:parent-style-name="DefaultParagraphFont" style:family="text">
      <style:text-properties fo:font-size="12pt" style:font-size-asian="12pt" fo:language="lt" fo:country="LT"/>
    </style:style>
    <style:style style:name="P2379" style:parent-style-name="Normal" style:family="paragraph">
      <style:paragraph-properties fo:text-align="justify" fo:line-height="150%" fo:text-indent="0.2222in"/>
    </style:style>
    <style:style style:name="T2380" style:parent-style-name="DefaultParagraphFont" style:family="text">
      <style:text-properties fo:font-style="italic" style:font-style-asian="italic" fo:text-transform="uppercase" fo:font-size="12pt" style:font-size-asian="12pt" fo:language="lt" fo:country="LT"/>
    </style:style>
    <style:style style:name="T2381" style:parent-style-name="DefaultParagraphFont" style:family="text">
      <style:text-properties fo:font-style="italic" style:font-style-asian="italic" fo:font-size="12pt" style:font-size-asian="12pt" fo:language="lt" fo:country="LT"/>
    </style:style>
    <style:style style:name="T2382" style:parent-style-name="DefaultParagraphFont" style:family="text">
      <style:text-properties fo:font-size="12pt" style:font-size-asian="12pt" fo:language="lt" fo:country="LT"/>
    </style:style>
    <style:style style:name="T2383" style:parent-style-name="DefaultParagraphFont" style:family="text">
      <style:text-properties fo:font-size="12pt" style:font-size-asian="12pt" fo:language="lt" fo:country="LT"/>
    </style:style>
    <style:style style:name="T2384" style:parent-style-name="DefaultParagraphFont" style:family="text">
      <style:text-properties fo:font-size="12pt" style:font-size-asian="12pt" fo:language="lt" fo:country="LT"/>
    </style:style>
    <style:style style:name="P2385" style:parent-style-name="Normal" style:family="paragraph">
      <style:paragraph-properties fo:text-align="justify" fo:line-height="150%" fo:text-indent="0.2222in"/>
    </style:style>
    <style:style style:name="T2386" style:parent-style-name="DefaultParagraphFont" style:family="text">
      <style:text-properties fo:font-style="italic" style:font-style-asian="italic" fo:text-transform="uppercase" fo:font-size="12pt" style:font-size-asian="12pt" fo:language="lt" fo:country="LT"/>
    </style:style>
    <style:style style:name="T2387" style:parent-style-name="DefaultParagraphFont" style:family="text">
      <style:text-properties fo:font-style="italic" style:font-style-asian="italic" fo:font-size="12pt" style:font-size-asian="12pt" fo:language="lt" fo:country="LT"/>
    </style:style>
    <style:style style:name="T2388" style:parent-style-name="DefaultParagraphFont" style:family="text">
      <style:text-properties fo:font-size="12pt" style:font-size-asian="12pt" fo:language="lt" fo:country="LT"/>
    </style:style>
    <style:style style:name="P2389" style:parent-style-name="Normal" style:family="paragraph">
      <style:paragraph-properties fo:text-align="justify" fo:line-height="150%" fo:text-indent="0.2222in"/>
    </style:style>
    <style:style style:name="T2390" style:parent-style-name="DefaultParagraphFont" style:family="text">
      <style:text-properties fo:font-style="italic" style:font-style-asian="italic" fo:text-transform="uppercase" fo:font-size="12pt" style:font-size-asian="12pt" fo:language="lt" fo:country="LT"/>
    </style:style>
    <style:style style:name="T2391" style:parent-style-name="DefaultParagraphFont" style:family="text">
      <style:text-properties fo:font-style="italic" style:font-style-asian="italic" fo:font-size="12pt" style:font-size-asian="12pt" fo:language="lt" fo:country="LT"/>
    </style:style>
    <style:style style:name="T2392" style:parent-style-name="DefaultParagraphFont" style:family="text">
      <style:text-properties fo:font-size="12pt" style:font-size-asian="12pt" fo:language="lt" fo:country="LT"/>
    </style:style>
    <style:style style:name="T2393" style:parent-style-name="DefaultParagraphFont" style:family="text">
      <style:text-properties fo:font-size="12pt" style:font-size-asian="12pt" fo:language="lt" fo:country="LT"/>
    </style:style>
    <style:style style:name="P2394" style:parent-style-name="Normal" style:family="paragraph">
      <style:paragraph-properties fo:text-align="justify" fo:line-height="150%" fo:text-indent="0.2222in"/>
    </style:style>
    <style:style style:name="T2395" style:parent-style-name="DefaultParagraphFont" style:family="text">
      <style:text-properties fo:font-style="italic" style:font-style-asian="italic" fo:text-transform="uppercase" fo:font-size="12pt" style:font-size-asian="12pt" fo:language="lt" fo:country="LT"/>
    </style:style>
    <style:style style:name="T2396" style:parent-style-name="DefaultParagraphFont" style:family="text">
      <style:text-properties fo:font-style="italic" style:font-style-asian="italic" fo:font-size="12pt" style:font-size-asian="12pt" fo:language="lt" fo:country="LT"/>
    </style:style>
    <style:style style:name="T2397" style:parent-style-name="DefaultParagraphFont" style:family="text">
      <style:text-properties fo:font-size="12pt" style:font-size-asian="12pt" fo:language="lt" fo:country="LT"/>
    </style:style>
    <style:style style:name="P2398" style:parent-style-name="Normal" style:family="paragraph">
      <style:paragraph-properties fo:text-align="justify" fo:line-height="150%" fo:text-indent="0.2222in"/>
    </style:style>
    <style:style style:name="T2399" style:parent-style-name="DefaultParagraphFont" style:family="text">
      <style:text-properties fo:font-style="italic" style:font-style-asian="italic" fo:text-transform="uppercase" fo:font-size="12pt" style:font-size-asian="12pt" fo:language="lt" fo:country="LT"/>
    </style:style>
    <style:style style:name="T2400" style:parent-style-name="DefaultParagraphFont" style:family="text">
      <style:text-properties fo:font-style="italic" style:font-style-asian="italic" fo:font-size="12pt" style:font-size-asian="12pt" fo:language="lt" fo:country="LT"/>
    </style:style>
    <style:style style:name="T2401" style:parent-style-name="DefaultParagraphFont" style:family="text">
      <style:text-properties fo:font-size="12pt" style:font-size-asian="12pt" fo:language="lt" fo:country="LT"/>
    </style:style>
    <style:style style:name="T2402" style:parent-style-name="DefaultParagraphFont" style:family="text">
      <style:text-properties fo:font-size="12pt" style:font-size-asian="12pt" fo:language="lt" fo:country="LT"/>
    </style:style>
    <style:style style:name="P2403" style:parent-style-name="Normal" style:family="paragraph">
      <style:paragraph-properties fo:text-align="justify" fo:line-height="150%" fo:text-indent="0.2222in"/>
    </style:style>
    <style:style style:name="T2404" style:parent-style-name="DefaultParagraphFont" style:family="text">
      <style:text-properties fo:font-style="italic" style:font-style-asian="italic" fo:text-transform="uppercase" fo:font-size="12pt" style:font-size-asian="12pt" fo:language="lt" fo:country="LT"/>
    </style:style>
    <style:style style:name="T2405" style:parent-style-name="DefaultParagraphFont" style:family="text">
      <style:text-properties fo:font-style="italic" style:font-style-asian="italic" fo:font-size="12pt" style:font-size-asian="12pt" fo:language="lt" fo:country="LT"/>
    </style:style>
    <style:style style:name="T2406" style:parent-style-name="DefaultParagraphFont" style:family="text">
      <style:text-properties fo:font-size="12pt" style:font-size-asian="12pt" fo:language="lt" fo:country="LT"/>
    </style:style>
    <style:style style:name="T2407" style:parent-style-name="DefaultParagraphFont" style:family="text">
      <style:text-properties fo:font-size="12pt" style:font-size-asian="12pt" fo:language="lt" fo:country="LT"/>
    </style:style>
    <style:style style:name="P2408" style:parent-style-name="Normal" style:family="paragraph">
      <style:paragraph-properties fo:text-align="justify" fo:line-height="150%" fo:text-indent="0.2222in"/>
    </style:style>
    <style:style style:name="T2409" style:parent-style-name="DefaultParagraphFont" style:family="text">
      <style:text-properties fo:font-style="italic" style:font-style-asian="italic" fo:text-transform="uppercase" fo:font-size="12pt" style:font-size-asian="12pt" fo:language="lt" fo:country="LT"/>
    </style:style>
    <style:style style:name="T2410" style:parent-style-name="DefaultParagraphFont" style:family="text">
      <style:text-properties fo:font-style="italic" style:font-style-asian="italic" fo:font-size="12pt" style:font-size-asian="12pt" fo:language="lt" fo:country="LT"/>
    </style:style>
    <style:style style:name="T2411" style:parent-style-name="DefaultParagraphFont" style:family="text">
      <style:text-properties fo:font-size="12pt" style:font-size-asian="12pt" fo:language="lt" fo:country="LT"/>
    </style:style>
    <style:style style:name="P2412" style:parent-style-name="Normal" style:family="paragraph">
      <style:paragraph-properties fo:text-align="justify" fo:line-height="150%" fo:text-indent="0.2222in"/>
    </style:style>
    <style:style style:name="T2413" style:parent-style-name="DefaultParagraphFont" style:family="text">
      <style:text-properties fo:font-style="italic" style:font-style-asian="italic" fo:text-transform="uppercase" fo:font-size="12pt" style:font-size-asian="12pt" fo:language="lt" fo:country="LT"/>
    </style:style>
    <style:style style:name="T2414" style:parent-style-name="DefaultParagraphFont" style:family="text">
      <style:text-properties fo:font-style="italic" style:font-style-asian="italic"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P2417" style:parent-style-name="Normal" style:family="paragraph">
      <style:paragraph-properties fo:text-align="justify" fo:line-height="150%" fo:text-indent="0.2222in"/>
    </style:style>
    <style:style style:name="T2418" style:parent-style-name="DefaultParagraphFont" style:family="text">
      <style:text-properties fo:font-style="italic" style:font-style-asian="italic" fo:text-transform="uppercase" fo:font-size="12pt" style:font-size-asian="12pt" fo:language="lt" fo:country="LT"/>
    </style:style>
    <style:style style:name="T2419" style:parent-style-name="DefaultParagraphFont" style:family="text">
      <style:text-properties fo:font-style="italic" style:font-style-asian="italic" fo:font-size="12pt" style:font-size-asian="12pt" fo:language="lt" fo:country="LT"/>
    </style:style>
    <style:style style:name="T2420" style:parent-style-name="DefaultParagraphFont" style:family="text">
      <style:text-properties fo:font-size="12pt" style:font-size-asian="12pt" fo:language="lt" fo:country="LT"/>
    </style:style>
    <style:style style:name="P2421" style:parent-style-name="Normal" style:family="paragraph">
      <style:paragraph-properties fo:text-align="justify" fo:line-height="150%" fo:text-indent="0.2222in"/>
    </style:style>
    <style:style style:name="T2422" style:parent-style-name="DefaultParagraphFont" style:family="text">
      <style:text-properties fo:font-style="italic" style:font-style-asian="italic" fo:text-transform="uppercase" fo:font-size="12pt" style:font-size-asian="12pt" fo:language="lt" fo:country="LT"/>
    </style:style>
    <style:style style:name="T2423" style:parent-style-name="DefaultParagraphFont" style:family="text">
      <style:text-properties fo:font-style="italic" style:font-style-asian="italic" fo:font-size="12pt" style:font-size-asian="12pt" fo:language="lt" fo:country="LT"/>
    </style:style>
    <style:style style:name="T2424" style:parent-style-name="DefaultParagraphFont" style:family="text">
      <style:text-properties fo:font-size="12pt" style:font-size-asian="12pt" fo:language="lt" fo:country="LT"/>
    </style:style>
    <style:style style:name="P2425" style:parent-style-name="Normal" style:family="paragraph">
      <style:paragraph-properties fo:text-align="justify" fo:line-height="150%" fo:text-indent="0.2222in"/>
    </style:style>
    <style:style style:name="T2426" style:parent-style-name="DefaultParagraphFont" style:family="text">
      <style:text-properties fo:font-style="italic" style:font-style-asian="italic" fo:text-transform="uppercase" fo:font-size="12pt" style:font-size-asian="12pt" fo:language="lt" fo:country="LT"/>
    </style:style>
    <style:style style:name="T2427" style:parent-style-name="DefaultParagraphFont" style:family="text">
      <style:text-properties fo:font-style="italic" style:font-style-asian="italic" fo:text-transform="uppercase" fo:font-size="12pt" style:font-size-asian="12pt" fo:language="lt" fo:country="LT"/>
    </style:style>
    <style:style style:name="T2428" style:parent-style-name="DefaultParagraphFont" style:family="text">
      <style:text-properties fo:font-style="italic" style:font-style-asian="italic" fo:font-size="12pt" style:font-size-asian="12pt" fo:language="lt" fo:country="LT"/>
    </style:style>
    <style:style style:name="T2429" style:parent-style-name="DefaultParagraphFont" style:family="text">
      <style:text-properties fo:font-size="12pt" style:font-size-asian="12pt" fo:language="lt" fo:country="LT"/>
    </style:style>
    <style:style style:name="P2430" style:parent-style-name="StyleHeading3TimesNewRoman12ptLinespacing1.5lines" style:family="paragraph">
      <style:text-properties fo:language="lt" fo:country="LT"/>
    </style:style>
    <style:style style:name="P2431" style:parent-style-name="Normal" style:family="paragraph">
      <style:paragraph-properties fo:text-align="justify" fo:line-height="150%" fo:text-indent="0.2222in"/>
    </style:style>
    <style:style style:name="T2432" style:parent-style-name="DefaultParagraphFont" style:family="text">
      <style:text-properties fo:font-style="italic" style:font-style-asian="italic" fo:text-transform="uppercase" fo:font-size="12pt" style:font-size-asian="12pt" fo:language="lt" fo:country="LT"/>
    </style:style>
    <style:style style:name="T2433" style:parent-style-name="DefaultParagraphFont" style:family="text">
      <style:text-properties fo:font-style="italic" style:font-style-asian="italic"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text-indent="0.2222in"/>
    </style:style>
    <style:style style:name="T2436" style:parent-style-name="DefaultParagraphFont" style:family="text">
      <style:text-properties fo:font-style="italic" style:font-style-asian="italic" fo:text-transform="uppercase" fo:font-size="12pt" style:font-size-asian="12pt" fo:language="lt" fo:country="LT"/>
    </style:style>
    <style:style style:name="T2437" style:parent-style-name="DefaultParagraphFont" style:family="text">
      <style:text-properties fo:font-style="italic" style:font-style-asian="italic" fo:font-size="12pt" style:font-size-asian="12pt" fo:language="lt" fo:country="LT"/>
    </style:style>
    <style:style style:name="T2438" style:parent-style-name="DefaultParagraphFont" style:family="text">
      <style:text-properties fo:font-size="12pt" style:font-size-asian="12pt" fo:language="lt" fo:country="LT"/>
    </style:style>
    <style:style style:name="T2439" style:parent-style-name="DefaultParagraphFont" style:family="text">
      <style:text-properties fo:font-size="12pt" style:font-size-asian="12pt" fo:language="lt" fo:country="LT"/>
    </style:style>
    <style:style style:name="T2440" style:parent-style-name="DefaultParagraphFont" style:family="text">
      <style:text-properties fo:font-size="12pt" style:font-size-asian="12pt" fo:language="lt" fo:country="LT"/>
    </style:style>
    <style:style style:name="T2441" style:parent-style-name="DefaultParagraphFont" style:family="text">
      <style:text-properties fo:font-size="12pt" style:font-size-asian="12pt" fo:language="lt" fo:country="LT"/>
    </style:style>
    <style:style style:name="T2442" style:parent-style-name="DefaultParagraphFont" style:family="text">
      <style:text-properties fo:font-size="12pt" style:font-size-asian="12pt" fo:language="lt" fo:country="LT"/>
    </style:style>
    <style:style style:name="T2443" style:parent-style-name="DefaultParagraphFont" style:family="text">
      <style:text-properties fo:font-size="12pt" style:font-size-asian="12pt" fo:language="lt" fo:country="LT"/>
    </style:style>
    <style:style style:name="T2444" style:parent-style-name="DefaultParagraphFont" style:family="text">
      <style:text-properties fo:font-size="12pt" style:font-size-asian="12pt" fo:language="lt" fo:country="LT"/>
    </style:style>
    <style:style style:name="T2445" style:parent-style-name="DefaultParagraphFont" style:family="text">
      <style:text-properties fo:font-size="12pt" style:font-size-asian="12pt" fo:language="lt" fo:country="LT"/>
    </style:style>
    <style:style style:name="P2446" style:parent-style-name="Normal" style:family="paragraph">
      <style:paragraph-properties fo:text-align="justify" fo:line-height="150%" fo:text-indent="0.2222in"/>
    </style:style>
    <style:style style:name="T2447" style:parent-style-name="DefaultParagraphFont" style:family="text">
      <style:text-properties fo:font-size="12pt" style:font-size-asian="12pt" fo:language="lt" fo:country="LT"/>
    </style:style>
    <style:style style:name="T2448" style:parent-style-name="DefaultParagraphFont" style:family="text">
      <style:text-properties fo:font-size="12pt" style:font-size-asian="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fo:language="lt" fo:country="LT"/>
    </style:style>
    <style:style style:name="T2453" style:parent-style-name="DefaultParagraphFont" style:family="text">
      <style:text-properties fo:font-size="12pt" style:font-size-asian="12pt" fo:language="lt" fo:country="LT"/>
    </style:style>
    <style:style style:name="T2454" style:parent-style-name="DefaultParagraphFont" style:family="text">
      <style:text-properties fo:font-size="12pt" style:font-size-asian="12pt" fo:language="lt" fo:country="LT"/>
    </style:style>
    <style:style style:name="T2455" style:parent-style-name="DefaultParagraphFont" style:family="text">
      <style:text-properties fo:font-size="12pt" style:font-size-asian="12pt" fo:language="lt" fo:country="LT"/>
    </style:style>
    <style:style style:name="T2456" style:parent-style-name="DefaultParagraphFont" style:family="text">
      <style:text-properties fo:font-size="12pt" style:font-size-asian="12pt" fo:language="lt" fo:country="LT"/>
    </style:style>
    <style:style style:name="P2457" style:parent-style-name="Normal" style:family="paragraph">
      <style:paragraph-properties fo:text-align="justify" fo:line-height="150%" fo:text-indent="0.2222in"/>
    </style:style>
    <style:style style:name="T2458" style:parent-style-name="DefaultParagraphFont" style:family="text">
      <style:text-properties fo:font-size="12pt" style:font-size-asian="12pt" fo:language="lt" fo:country="LT"/>
    </style:style>
    <style:style style:name="T2459" style:parent-style-name="DefaultParagraphFont" style:family="text">
      <style:text-properties fo:font-size="12pt" style:font-size-asian="12pt" fo:language="lt" fo:country="LT"/>
    </style:style>
    <style:style style:name="T2460" style:parent-style-name="DefaultParagraphFont" style:family="text">
      <style:text-properties fo:font-size="12pt" style:font-size-asian="12pt" fo:language="lt" fo:country="LT"/>
    </style:style>
    <style:style style:name="T2461" style:parent-style-name="DefaultParagraphFont" style:family="text">
      <style:text-properties fo:font-size="12pt" style:font-size-asian="12pt" fo:language="lt" fo:country="LT"/>
    </style:style>
    <style:style style:name="T2462" style:parent-style-name="DefaultParagraphFont" style:family="text">
      <style:text-properties fo:font-size="12pt" style:font-size-asian="12pt" fo:language="lt" fo:country="LT"/>
    </style:style>
    <style:style style:name="T2463" style:parent-style-name="DefaultParagraphFont" style:family="text">
      <style:text-properties fo:font-size="12pt" style:font-size-asian="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fo:language="lt" fo:country="LT"/>
    </style:style>
    <style:style style:name="T2466" style:parent-style-name="DefaultParagraphFont" style:family="text">
      <style:text-properties fo:font-size="12pt" style:font-size-asian="12pt" fo:language="lt" fo:country="LT"/>
    </style:style>
    <style:style style:name="T2467" style:parent-style-name="DefaultParagraphFont" style:family="text">
      <style:text-properties fo:font-size="12pt" style:font-size-asian="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P2470" style:parent-style-name="Normal" style:family="paragraph">
      <style:paragraph-properties fo:text-align="justify" fo:line-height="150%" fo:text-indent="0.2222in"/>
    </style:style>
    <style:style style:name="T2471" style:parent-style-name="DefaultParagraphFont" style:family="text">
      <style:text-properties fo:font-size="12pt" style:font-size-asian="12pt" fo:language="lt" fo:country="LT"/>
    </style:style>
    <style:style style:name="T2472" style:parent-style-name="DefaultParagraphFont" style:family="text">
      <style:text-properties fo:font-size="12pt" style:font-size-asian="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P2476" style:parent-style-name="Normal" style:family="paragraph">
      <style:paragraph-properties fo:text-align="justify" fo:line-height="150%" fo:text-indent="0.2222in"/>
      <style:text-properties fo:font-size="12pt" style:font-size-asian="12pt" fo:language="lt" fo:country="LT"/>
    </style:style>
    <style:style style:name="P2477" style:parent-style-name="Normal" style:family="paragraph">
      <style:paragraph-properties fo:text-align="justify" fo:line-height="150%" fo:text-indent="0.2222in"/>
    </style:style>
    <style:style style:name="T2478" style:parent-style-name="DefaultParagraphFont" style:family="text">
      <style:text-properties fo:font-style="italic" style:font-style-asian="italic" fo:text-transform="uppercase" fo:font-size="12pt" style:font-size-asian="12pt" fo:language="lt" fo:country="LT"/>
    </style:style>
    <style:style style:name="T2479" style:parent-style-name="DefaultParagraphFont" style:family="text">
      <style:text-properties fo:font-style="italic" style:font-style-asian="italic" fo:font-size="12pt" style:font-size-asian="12pt" fo:language="lt" fo:country="LT"/>
    </style:style>
    <style:style style:name="T2480" style:parent-style-name="DefaultParagraphFont" style:family="text">
      <style:text-properties fo:font-size="12pt" style:font-size-asian="12pt" fo:language="lt" fo:country="LT"/>
    </style:style>
    <style:style style:name="T2481" style:parent-style-name="DefaultParagraphFont" style:family="text">
      <style:text-properties fo:font-size="12pt" style:font-size-asian="12pt" fo:language="lt" fo:country="LT"/>
    </style:style>
    <style:style style:name="P2482" style:parent-style-name="Normal" style:family="paragraph">
      <style:paragraph-properties fo:text-align="justify" fo:line-height="150%" fo:text-indent="0.2222in"/>
    </style:style>
    <style:style style:name="T2483" style:parent-style-name="DefaultParagraphFont" style:family="text">
      <style:text-properties fo:font-style="italic" style:font-style-asian="italic" fo:text-transform="uppercase" fo:font-size="12pt" style:font-size-asian="12pt" fo:language="lt" fo:country="LT"/>
    </style:style>
    <style:style style:name="T2484" style:parent-style-name="DefaultParagraphFont" style:family="text">
      <style:text-properties fo:font-style="italic" style:font-style-asian="italic" fo:font-size="12pt" style:font-size-asian="12pt" fo:language="lt" fo:country="LT"/>
    </style:style>
    <style:style style:name="T2485" style:parent-style-name="DefaultParagraphFont" style:family="text">
      <style:text-properties fo:font-size="12pt" style:font-size-asian="12pt" fo:language="lt" fo:country="LT"/>
    </style:style>
    <style:style style:name="T2486" style:parent-style-name="DefaultParagraphFont" style:family="text">
      <style:text-properties fo:font-size="12pt" style:font-size-asian="12pt" fo:language="lt" fo:country="LT"/>
    </style:style>
    <style:style style:name="P2487" style:parent-style-name="Normal" style:family="paragraph">
      <style:paragraph-properties fo:text-align="justify" fo:line-height="150%" fo:text-indent="0.2222in"/>
    </style:style>
    <style:style style:name="T2488" style:parent-style-name="DefaultParagraphFont" style:family="text">
      <style:text-properties fo:font-style="italic" style:font-style-asian="italic" fo:text-transform="uppercase" fo:font-size="12pt" style:font-size-asian="12pt" fo:language="lt" fo:country="LT"/>
    </style:style>
    <style:style style:name="T2489" style:parent-style-name="DefaultParagraphFont" style:family="text">
      <style:text-properties fo:font-style="italic" style:font-style-asian="italic" fo:font-size="12pt" style:font-size-asian="12pt" fo:language="lt" fo:country="LT"/>
    </style:style>
    <style:style style:name="T2490" style:parent-style-name="DefaultParagraphFont" style:family="text">
      <style:text-properties fo:font-size="12pt" style:font-size-asian="12pt" fo:language="lt" fo:country="LT"/>
    </style:style>
    <style:style style:name="P2491" style:parent-style-name="Normal" style:family="paragraph">
      <style:paragraph-properties fo:text-align="justify" fo:line-height="150%" fo:text-indent="0.2222in"/>
    </style:style>
    <style:style style:name="T2492" style:parent-style-name="DefaultParagraphFont" style:family="text">
      <style:text-properties fo:font-style="italic" style:font-style-asian="italic" fo:font-size="12pt" style:font-size-asian="12pt" fo:language="lt" fo:country="LT"/>
    </style:style>
    <style:style style:name="T2493" style:parent-style-name="DefaultParagraphFont" style:family="text">
      <style:text-properties fo:font-style="italic" style:font-style-asian="italic" fo:text-transform="uppercase" fo:font-size="12pt" style:font-size-asian="12pt" fo:language="lt" fo:country="LT"/>
    </style:style>
    <style:style style:name="T2494" style:parent-style-name="DefaultParagraphFont" style:family="text">
      <style:text-properties fo:font-style="italic" style:font-style-asian="italic" fo:font-size="12pt" style:font-size-asian="12pt" fo:language="lt" fo:country="LT"/>
    </style:style>
    <style:style style:name="T2495" style:parent-style-name="DefaultParagraphFont" style:family="text">
      <style:text-properties fo:font-size="12pt" style:font-size-asian="12pt" fo:language="lt" fo:country="LT"/>
    </style:style>
    <style:style style:name="P2496" style:parent-style-name="Normal" style:family="paragraph">
      <style:paragraph-properties fo:text-align="justify" fo:line-height="150%" fo:text-indent="0.2222in"/>
    </style:style>
    <style:style style:name="T2497" style:parent-style-name="DefaultParagraphFont" style:family="text">
      <style:text-properties fo:font-style="italic" style:font-style-asian="italic" fo:text-transform="uppercase" fo:font-size="12pt" style:font-size-asian="12pt" fo:language="lt" fo:country="LT"/>
    </style:style>
    <style:style style:name="T2498" style:parent-style-name="DefaultParagraphFont" style:family="text">
      <style:text-properties fo:font-style="italic" style:font-style-asian="italic" fo:font-size="12pt" style:font-size-asian="12pt" fo:language="lt" fo:country="LT"/>
    </style:style>
    <style:style style:name="T2499" style:parent-style-name="DefaultParagraphFont" style:family="text">
      <style:text-properties fo:font-size="12pt" style:font-size-asian="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P2504" style:parent-style-name="Normal" style:family="paragraph">
      <style:paragraph-properties fo:text-align="justify" fo:line-height="150%" fo:text-indent="0.2222in"/>
    </style:style>
    <style:style style:name="T2505" style:parent-style-name="DefaultParagraphFont" style:family="text">
      <style:text-properties fo:font-style="italic" style:font-style-asian="italic" fo:text-transform="uppercase" fo:font-size="12pt" style:font-size-asian="12pt" fo:language="lt" fo:country="LT"/>
    </style:style>
    <style:style style:name="T2506" style:parent-style-name="DefaultParagraphFont" style:family="text">
      <style:text-properties fo:font-style="italic" style:font-style-asian="italic" fo:font-size="12pt" style:font-size-asian="12pt" fo:language="lt" fo:country="LT"/>
    </style:style>
    <style:style style:name="T2507" style:parent-style-name="DefaultParagraphFont" style:family="text">
      <style:text-properties fo:font-size="12pt" style:font-size-asian="12pt" fo:language="lt" fo:country="LT"/>
    </style:style>
    <style:style style:name="P2508" style:parent-style-name="Normal" style:family="paragraph">
      <style:paragraph-properties fo:text-align="justify" fo:line-height="150%" fo:text-indent="0.2222in"/>
    </style:style>
    <style:style style:name="T2509" style:parent-style-name="DefaultParagraphFont" style:family="text">
      <style:text-properties fo:font-style="italic" style:font-style-asian="italic" fo:font-size="12pt" style:font-size-asian="12pt" fo:language="lt" fo:country="LT"/>
    </style:style>
    <style:style style:name="T2510" style:parent-style-name="DefaultParagraphFont" style:family="text">
      <style:text-properties fo:font-size="12pt" style:font-size-asian="12pt" fo:language="lt" fo:country="LT"/>
    </style:style>
    <style:style style:name="T2511" style:parent-style-name="DefaultParagraphFont" style:family="text">
      <style:text-properties fo:font-size="12pt" style:font-size-asian="12pt" fo:language="lt" fo:country="LT"/>
    </style:style>
    <style:style style:name="P2512" style:parent-style-name="Normal" style:family="paragraph">
      <style:paragraph-properties fo:text-align="justify" fo:line-height="150%" fo:text-indent="0.2222in"/>
    </style:style>
    <style:style style:name="T2513" style:parent-style-name="DefaultParagraphFont" style:family="text">
      <style:text-properties fo:font-style="italic" style:font-style-asian="italic" fo:text-transform="uppercase" fo:font-size="12pt" style:font-size-asian="12pt" fo:language="lt" fo:country="LT"/>
    </style:style>
    <style:style style:name="T2514" style:parent-style-name="DefaultParagraphFont" style:family="text">
      <style:text-properties fo:font-style="italic" style:font-style-asian="italic" fo:font-size="12pt" style:font-size-asian="12pt" fo:language="lt" fo:country="LT"/>
    </style:style>
    <style:style style:name="T2515" style:parent-style-name="DefaultParagraphFont" style:family="text">
      <style:text-properties fo:font-size="12pt" style:font-size-asian="12pt" fo:language="lt" fo:country="LT"/>
    </style:style>
    <style:style style:name="T2516" style:parent-style-name="DefaultParagraphFont" style:family="text">
      <style:text-properties fo:font-size="12pt" style:font-size-asian="12pt" fo:language="lt" fo:country="LT"/>
    </style:style>
    <style:style style:name="P2517" style:parent-style-name="Normal" style:family="paragraph">
      <style:paragraph-properties fo:text-align="justify" fo:line-height="150%" fo:text-indent="0.2222in"/>
    </style:style>
    <style:style style:name="T2518" style:parent-style-name="DefaultParagraphFont" style:family="text">
      <style:text-properties fo:font-style="italic" style:font-style-asian="italic" fo:text-transform="uppercase" fo:font-size="12pt" style:font-size-asian="12pt" fo:language="lt" fo:country="LT"/>
    </style:style>
    <style:style style:name="T2519" style:parent-style-name="DefaultParagraphFont" style:family="text">
      <style:text-properties fo:font-style="italic" style:font-style-asian="italic" fo:font-size="12pt" style:font-size-asian="12pt" fo:language="lt" fo:country="LT"/>
    </style:style>
    <style:style style:name="T2520" style:parent-style-name="DefaultParagraphFont" style:family="text">
      <style:text-properties fo:font-size="12pt" style:font-size-asian="12pt" fo:language="lt" fo:country="LT"/>
    </style:style>
    <style:style style:name="P2521" style:parent-style-name="Normal" style:family="paragraph">
      <style:paragraph-properties fo:text-align="justify" fo:line-height="150%" fo:text-indent="0.2222in"/>
    </style:style>
    <style:style style:name="T2522" style:parent-style-name="DefaultParagraphFont" style:family="text">
      <style:text-properties fo:font-style="italic" style:font-style-asian="italic" fo:text-transform="uppercase" fo:font-size="12pt" style:font-size-asian="12pt" fo:language="lt" fo:country="LT"/>
    </style:style>
    <style:style style:name="T2523" style:parent-style-name="DefaultParagraphFont" style:family="text">
      <style:text-properties fo:font-style="italic" style:font-style-asian="italic" fo:font-size="12pt" style:font-size-asian="12pt" fo:language="lt" fo:country="LT"/>
    </style:style>
    <style:style style:name="T2524" style:parent-style-name="DefaultParagraphFont" style:family="text">
      <style:text-properties fo:font-size="12pt" style:font-size-asian="12pt" fo:language="lt" fo:country="LT"/>
    </style:style>
    <style:style style:name="P2525" style:parent-style-name="Normal" style:family="paragraph">
      <style:paragraph-properties fo:text-align="justify" fo:line-height="150%" fo:text-indent="0.2222in"/>
    </style:style>
    <style:style style:name="T2526" style:parent-style-name="DefaultParagraphFont" style:family="text">
      <style:text-properties fo:font-style="italic" style:font-style-asian="italic" fo:text-transform="uppercase" fo:font-size="12pt" style:font-size-asian="12pt" fo:language="lt" fo:country="LT"/>
    </style:style>
    <style:style style:name="T2527" style:parent-style-name="DefaultParagraphFont" style:family="text">
      <style:text-properties fo:font-style="italic" style:font-style-asian="italic" fo:text-transform="uppercase" fo:font-size="12pt" style:font-size-asian="12pt" fo:language="lt" fo:country="LT"/>
    </style:style>
    <style:style style:name="T2528" style:parent-style-name="DefaultParagraphFont" style:family="text">
      <style:text-properties fo:font-style="italic" style:font-style-asian="italic" fo:font-size="12pt" style:font-size-asian="12pt" fo:language="lt" fo:country="LT"/>
    </style:style>
    <style:style style:name="T2529" style:parent-style-name="DefaultParagraphFont" style:family="text">
      <style:text-properties fo:font-size="12pt" style:font-size-asian="12pt" fo:language="lt" fo:country="LT"/>
    </style:style>
    <style:style style:name="P2530" style:parent-style-name="Normal" style:family="paragraph">
      <style:paragraph-properties fo:text-align="justify" fo:line-height="150%" fo:text-indent="0.2222in"/>
    </style:style>
    <style:style style:name="T2531" style:parent-style-name="DefaultParagraphFont" style:family="text">
      <style:text-properties fo:font-style="italic" style:font-style-asian="italic" fo:text-transform="uppercase" fo:font-size="12pt" style:font-size-asian="12pt" fo:language="lt" fo:country="LT"/>
    </style:style>
    <style:style style:name="T2532" style:parent-style-name="DefaultParagraphFont" style:family="text">
      <style:text-properties fo:font-style="italic" style:font-style-asian="italic" fo:font-size="12pt" style:font-size-asian="12pt" fo:language="lt" fo:country="LT"/>
    </style:style>
    <style:style style:name="T2533" style:parent-style-name="DefaultParagraphFont" style:family="text">
      <style:text-properties fo:font-size="12pt" style:font-size-asian="12pt" fo:language="lt" fo:country="LT"/>
    </style:style>
    <style:style style:name="P2534" style:parent-style-name="Normal" style:family="paragraph">
      <style:paragraph-properties fo:text-align="justify" fo:line-height="150%" fo:text-indent="0.2222in"/>
    </style:style>
    <style:style style:name="T2535" style:parent-style-name="DefaultParagraphFont" style:family="text">
      <style:text-properties fo:font-style="italic" style:font-style-asian="italic" fo:text-transform="uppercase" fo:font-size="12pt" style:font-size-asian="12pt" fo:language="lt" fo:country="LT"/>
    </style:style>
    <style:style style:name="T2536" style:parent-style-name="DefaultParagraphFont" style:family="text">
      <style:text-properties fo:font-style="italic" style:font-style-asian="italic" fo:font-size="12pt" style:font-size-asian="12pt" fo:language="lt" fo:country="LT"/>
    </style:style>
    <style:style style:name="T2537" style:parent-style-name="DefaultParagraphFont" style:family="text">
      <style:text-properties fo:font-size="12pt" style:font-size-asian="12pt" fo:language="lt" fo:country="LT"/>
    </style:style>
    <style:style style:name="P2538" style:parent-style-name="Normal" style:family="paragraph">
      <style:paragraph-properties fo:text-align="justify" fo:line-height="150%" fo:text-indent="0.2222in"/>
    </style:style>
    <style:style style:name="T2539" style:parent-style-name="DefaultParagraphFont" style:family="text">
      <style:text-properties fo:font-style="italic" style:font-style-asian="italic" fo:text-transform="uppercase" fo:font-size="12pt" style:font-size-asian="12pt" fo:language="lt" fo:country="LT"/>
    </style:style>
    <style:style style:name="T2540" style:parent-style-name="DefaultParagraphFont" style:family="text">
      <style:text-properties fo:font-style="italic" style:font-style-asian="italic" fo:font-size="12pt" style:font-size-asian="12pt" fo:language="lt" fo:country="LT"/>
    </style:style>
    <style:style style:name="T2541" style:parent-style-name="DefaultParagraphFont" style:family="text">
      <style:text-properties fo:font-size="12pt" style:font-size-asian="12pt" fo:language="lt" fo:country="LT"/>
    </style:style>
    <style:style style:name="P2542" style:parent-style-name="Normal" style:family="paragraph">
      <style:paragraph-properties fo:text-align="justify" fo:line-height="150%" fo:text-indent="0.2222in"/>
    </style:style>
    <style:style style:name="T2543" style:parent-style-name="DefaultParagraphFont" style:family="text">
      <style:text-properties fo:font-style="italic" style:font-style-asian="italic" fo:text-transform="uppercase" fo:font-size="12pt" style:font-size-asian="12pt" fo:language="lt" fo:country="LT"/>
    </style:style>
    <style:style style:name="T2544" style:parent-style-name="DefaultParagraphFont" style:family="text">
      <style:text-properties fo:font-style="italic" style:font-style-asian="italic" fo:font-size="12pt" style:font-size-asian="12pt" fo:language="lt" fo:country="LT"/>
    </style:style>
    <style:style style:name="T2545" style:parent-style-name="DefaultParagraphFont" style:family="text">
      <style:text-properties fo:font-size="12pt" style:font-size-asian="12pt" fo:language="lt" fo:country="LT"/>
    </style:style>
    <style:style style:name="T2546" style:parent-style-name="DefaultParagraphFont" style:family="text">
      <style:text-properties fo:font-size="12pt" style:font-size-asian="12pt" fo:language="lt" fo:country="LT"/>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T2549" style:parent-style-name="DefaultParagraphFont" style:family="text">
      <style:text-properties fo:font-size="12pt" style:font-size-asian="12pt" fo:language="lt" fo:country="LT"/>
    </style:style>
    <style:style style:name="P2550" style:parent-style-name="Normal" style:family="paragraph">
      <style:paragraph-properties fo:text-align="justify" fo:line-height="150%" fo:text-indent="0.2222in"/>
    </style:style>
    <style:style style:name="T2551" style:parent-style-name="DefaultParagraphFont" style:family="text">
      <style:text-properties fo:font-style="italic" style:font-style-asian="italic" fo:text-transform="uppercase" fo:font-size="12pt" style:font-size-asian="12pt" fo:language="lt" fo:country="LT"/>
    </style:style>
    <style:style style:name="T2552" style:parent-style-name="DefaultParagraphFont" style:family="text">
      <style:text-properties fo:font-style="italic" style:font-style-asian="italic" fo:font-size="12pt" style:font-size-asian="12pt" fo:language="lt" fo:country="LT"/>
    </style:style>
    <style:style style:name="T2553" style:parent-style-name="DefaultParagraphFont" style:family="text">
      <style:text-properties fo:font-size="12pt" style:font-size-asian="12pt" fo:language="lt" fo:country="LT"/>
    </style:style>
    <style:style style:name="P2554" style:parent-style-name="Normal" style:family="paragraph">
      <style:paragraph-properties fo:text-align="justify" fo:line-height="150%" fo:text-indent="0.2222in"/>
    </style:style>
    <style:style style:name="T2555" style:parent-style-name="DefaultParagraphFont" style:family="text">
      <style:text-properties fo:font-style="italic" style:font-style-asian="italic" fo:text-transform="uppercase" fo:font-size="12pt" style:font-size-asian="12pt" fo:language="lt" fo:country="LT"/>
    </style:style>
    <style:style style:name="T2556" style:parent-style-name="DefaultParagraphFont" style:family="text">
      <style:text-properties fo:font-style="italic" style:font-style-asian="italic" fo:font-size="12pt" style:font-size-asian="12pt" fo:language="lt" fo:country="LT"/>
    </style:style>
    <style:style style:name="T2557" style:parent-style-name="DefaultParagraphFont" style:family="text">
      <style:text-properties fo:font-size="12pt" style:font-size-asian="12pt" fo:language="lt" fo:country="LT"/>
    </style:style>
    <style:style style:name="P2558" style:parent-style-name="Normal" style:family="paragraph">
      <style:paragraph-properties fo:text-align="justify" fo:line-height="150%" fo:text-indent="0.2222in"/>
    </style:style>
    <style:style style:name="T2559" style:parent-style-name="DefaultParagraphFont" style:family="text">
      <style:text-properties fo:font-style="italic" style:font-style-asian="italic" fo:text-transform="uppercase" fo:font-size="12pt" style:font-size-asian="12pt" fo:language="lt" fo:country="LT"/>
    </style:style>
    <style:style style:name="T2560" style:parent-style-name="DefaultParagraphFont" style:family="text">
      <style:text-properties fo:font-style="italic" style:font-style-asian="italic" fo:font-size="12pt" style:font-size-asian="12pt" fo:language="lt" fo:country="LT"/>
    </style:style>
    <style:style style:name="T2561" style:parent-style-name="DefaultParagraphFont" style:family="text">
      <style:text-properties fo:font-size="12pt" style:font-size-asian="12pt" fo:language="lt" fo:country="LT"/>
    </style:style>
    <style:style style:name="P2562" style:parent-style-name="Normal" style:family="paragraph">
      <style:paragraph-properties fo:text-align="justify" fo:line-height="150%" fo:text-indent="0.2222in"/>
    </style:style>
    <style:style style:name="T2563" style:parent-style-name="DefaultParagraphFont" style:family="text">
      <style:text-properties fo:font-style="italic" style:font-style-asian="italic" fo:text-transform="uppercase" fo:font-size="12pt" style:font-size-asian="12pt" fo:language="lt" fo:country="LT"/>
    </style:style>
    <style:style style:name="T2564" style:parent-style-name="DefaultParagraphFont" style:family="text">
      <style:text-properties fo:font-style="italic" style:font-style-asian="italic" fo:font-size="12pt" style:font-size-asian="12pt" fo:language="lt" fo:country="LT"/>
    </style:style>
    <style:style style:name="T2565" style:parent-style-name="DefaultParagraphFont" style:family="text">
      <style:text-properties fo:font-size="12pt" style:font-size-asian="12pt" fo:language="lt" fo:country="LT"/>
    </style:style>
    <style:style style:name="P2566" style:parent-style-name="Normal" style:family="paragraph">
      <style:paragraph-properties fo:text-align="justify" fo:line-height="150%" fo:text-indent="0.2222in"/>
    </style:style>
    <style:style style:name="T2567" style:parent-style-name="DefaultParagraphFont" style:family="text">
      <style:text-properties fo:font-style="italic" style:font-style-asian="italic" fo:text-transform="uppercase" fo:font-size="12pt" style:font-size-asian="12pt" fo:language="lt" fo:country="LT"/>
    </style:style>
    <style:style style:name="T2568" style:parent-style-name="DefaultParagraphFont" style:family="text">
      <style:text-properties fo:font-style="italic" style:font-style-asian="italic" fo:text-transform="uppercase" fo:font-size="12pt" style:font-size-asian="12pt" fo:language="lt" fo:country="LT"/>
    </style:style>
    <style:style style:name="T2569" style:parent-style-name="DefaultParagraphFont" style:family="text">
      <style:text-properties fo:font-style="italic" style:font-style-asian="italic" fo:font-size="12pt" style:font-size-asian="12pt" fo:language="lt" fo:country="LT"/>
    </style:style>
    <style:style style:name="T2570" style:parent-style-name="DefaultParagraphFont" style:family="text">
      <style:text-properties fo:font-size="12pt" style:font-size-asian="12pt" fo:language="lt" fo:country="LT"/>
    </style:style>
    <style:style style:name="T2571" style:parent-style-name="DefaultParagraphFont" style:family="text">
      <style:text-properties fo:font-size="12pt" style:font-size-asian="12pt" fo:language="lt" fo:country="LT"/>
    </style:style>
    <style:style style:name="T2572" style:parent-style-name="DefaultParagraphFont" style:family="text">
      <style:text-properties fo:font-size="12pt" style:font-size-asian="12pt" fo:language="lt" fo:country="LT"/>
    </style:style>
    <style:style style:name="P2573" style:parent-style-name="Normal" style:family="paragraph">
      <style:paragraph-properties fo:text-align="justify" fo:line-height="150%" fo:text-indent="0.2222in"/>
    </style:style>
    <style:style style:name="T2574" style:parent-style-name="DefaultParagraphFont" style:family="text">
      <style:text-properties fo:font-style="italic" style:font-style-asian="italic" fo:text-transform="uppercase" fo:font-size="12pt" style:font-size-asian="12pt" fo:language="lt" fo:country="LT"/>
    </style:style>
    <style:style style:name="T2575" style:parent-style-name="DefaultParagraphFont" style:family="text">
      <style:text-properties fo:font-style="italic" style:font-style-asian="italic" fo:font-size="12pt" style:font-size-asian="12pt" fo:language="lt" fo:country="LT"/>
    </style:style>
    <style:style style:name="T2576" style:parent-style-name="DefaultParagraphFont" style:family="text">
      <style:text-properties fo:font-size="12pt" style:font-size-asian="12pt" fo:language="lt" fo:country="LT"/>
    </style:style>
    <style:style style:name="T2577" style:parent-style-name="DefaultParagraphFont" style:family="text">
      <style:text-properties fo:font-size="12pt" style:font-size-asian="12pt" fo:language="lt" fo:country="LT"/>
    </style:style>
    <style:style style:name="T2578" style:parent-style-name="DefaultParagraphFont" style:family="text">
      <style:text-properties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T2580" style:parent-style-name="DefaultParagraphFont" style:family="text">
      <style:text-properties fo:font-size="12pt" style:font-size-asian="12pt" fo:language="lt" fo:country="LT"/>
    </style:style>
    <style:style style:name="P2581" style:parent-style-name="Normal" style:family="paragraph">
      <style:paragraph-properties fo:text-align="justify" fo:line-height="150%" fo:text-indent="0.2222in"/>
    </style:style>
    <style:style style:name="T2582" style:parent-style-name="DefaultParagraphFont" style:family="text">
      <style:text-properties fo:font-style="italic" style:font-style-asian="italic" fo:text-transform="uppercase" fo:font-size="12pt" style:font-size-asian="12pt" fo:language="lt" fo:country="LT"/>
    </style:style>
    <style:style style:name="T2583" style:parent-style-name="DefaultParagraphFont" style:family="text">
      <style:text-properties fo:font-style="italic" style:font-style-asian="italic" fo:font-size="12pt" style:font-size-asian="12pt" fo:language="lt" fo:country="LT"/>
    </style:style>
    <style:style style:name="T2584" style:parent-style-name="DefaultParagraphFont" style:family="text">
      <style:text-properties fo:font-size="12pt" style:font-size-asian="12pt" fo:language="lt" fo:country="LT"/>
    </style:style>
    <style:style style:name="P2585"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586" style:parent-style-name="Normal" style:family="paragraph">
      <style:paragraph-properties fo:text-align="justify" fo:line-height="150%" fo:text-indent="0.2222in"/>
    </style:style>
    <style:style style:name="T2587" style:parent-style-name="DefaultParagraphFont" style:family="text">
      <style:text-properties fo:font-style="italic" style:font-style-asian="italic" fo:text-transform="uppercase" fo:font-size="12pt" style:font-size-asian="12pt" fo:language="lt" fo:country="LT"/>
    </style:style>
    <style:style style:name="T2588" style:parent-style-name="DefaultParagraphFont" style:family="text">
      <style:text-properties fo:font-style="italic" style:font-style-asian="italic" fo:font-size="12pt" style:font-size-asian="12pt" fo:language="lt" fo:country="LT"/>
    </style:style>
    <style:style style:name="T2589" style:parent-style-name="DefaultParagraphFont" style:family="text">
      <style:text-properties fo:font-size="12pt" style:font-size-asian="12pt" fo:language="lt" fo:country="LT"/>
    </style:style>
    <style:style style:name="P2590" style:parent-style-name="Normal" style:family="paragraph">
      <style:paragraph-properties fo:text-align="justify" fo:line-height="150%" fo:text-indent="0.2222in"/>
    </style:style>
    <style:style style:name="T2591" style:parent-style-name="DefaultParagraphFont" style:family="text">
      <style:text-properties fo:font-style="italic" style:font-style-asian="italic" fo:text-transform="uppercase" fo:font-size="12pt" style:font-size-asian="12pt" fo:language="lt" fo:country="LT"/>
    </style:style>
    <style:style style:name="T2592" style:parent-style-name="DefaultParagraphFont" style:family="text">
      <style:text-properties fo:font-style="italic" style:font-style-asian="italic" fo:font-size="12pt" style:font-size-asian="12pt" fo:language="lt" fo:country="LT"/>
    </style:style>
    <style:style style:name="T2593" style:parent-style-name="DefaultParagraphFont" style:family="text">
      <style:text-properties fo:font-size="12pt" style:font-size-asian="12pt" fo:language="lt" fo:country="LT"/>
    </style:style>
    <style:style style:name="T2594" style:parent-style-name="DefaultParagraphFont" style:family="text">
      <style:text-properties fo:font-size="12pt" style:font-size-asian="12pt" fo:language="lt" fo:country="LT"/>
    </style:style>
    <style:style style:name="T2595" style:parent-style-name="DefaultParagraphFont" style:family="text">
      <style:text-properties fo:font-size="12pt" style:font-size-asian="12pt" fo:language="lt" fo:country="LT"/>
    </style:style>
    <style:style style:name="P2596" style:parent-style-name="Normal" style:family="paragraph">
      <style:paragraph-properties fo:text-align="justify" fo:line-height="150%" fo:text-indent="0.2222in"/>
    </style:style>
    <style:style style:name="T2597" style:parent-style-name="DefaultParagraphFont" style:family="text">
      <style:text-properties fo:font-style="italic" style:font-style-asian="italic" fo:text-transform="uppercase" fo:font-size="12pt" style:font-size-asian="12pt" fo:language="lt" fo:country="LT"/>
    </style:style>
    <style:style style:name="T2598" style:parent-style-name="DefaultParagraphFont" style:family="text">
      <style:text-properties fo:font-style="italic" style:font-style-asian="italic" fo:font-size="12pt" style:font-size-asian="12pt" fo:language="lt" fo:country="LT"/>
    </style:style>
    <style:style style:name="T2599" style:parent-style-name="DefaultParagraphFont" style:family="text">
      <style:text-properties fo:font-size="12pt" style:font-size-asian="12pt" fo:language="lt" fo:country="LT"/>
    </style:style>
    <style:style style:name="P2600" style:parent-style-name="Normal" style:family="paragraph">
      <style:paragraph-properties fo:text-align="justify" fo:line-height="150%" fo:text-indent="0.2222in"/>
    </style:style>
    <style:style style:name="T2601" style:parent-style-name="DefaultParagraphFont" style:family="text">
      <style:text-properties fo:font-style="italic" style:font-style-asian="italic" fo:text-transform="uppercase" fo:font-size="12pt" style:font-size-asian="12pt" fo:language="lt" fo:country="LT"/>
    </style:style>
    <style:style style:name="T2602" style:parent-style-name="DefaultParagraphFont" style:family="text">
      <style:text-properties fo:font-style="italic" style:font-style-asian="italic" fo:font-size="12pt" style:font-size-asian="12pt" fo:language="lt" fo:country="LT"/>
    </style:style>
    <style:style style:name="T2603" style:parent-style-name="DefaultParagraphFont" style:family="text">
      <style:text-properties fo:font-size="12pt" style:font-size-asian="12pt" fo:language="lt" fo:country="LT"/>
    </style:style>
    <style:style style:name="P2604" style:parent-style-name="Normal" style:family="paragraph">
      <style:paragraph-properties fo:text-align="justify" fo:line-height="150%" fo:text-indent="0.2222in"/>
    </style:style>
    <style:style style:name="T2605" style:parent-style-name="DefaultParagraphFont" style:family="text">
      <style:text-properties fo:font-style="italic" style:font-style-asian="italic" fo:text-transform="uppercase" fo:font-size="12pt" style:font-size-asian="12pt" fo:language="lt" fo:country="LT"/>
    </style:style>
    <style:style style:name="T2606" style:parent-style-name="DefaultParagraphFont" style:family="text">
      <style:text-properties fo:font-style="italic" style:font-style-asian="italic" fo:font-size="12pt" style:font-size-asian="12pt" fo:language="lt" fo:country="LT"/>
    </style:style>
    <style:style style:name="T2607" style:parent-style-name="DefaultParagraphFont" style:family="text">
      <style:text-properties fo:font-size="12pt" style:font-size-asian="12pt" fo:language="lt" fo:country="LT"/>
    </style:style>
    <style:style style:name="P2608" style:parent-style-name="Normal" style:family="paragraph">
      <style:paragraph-properties fo:text-align="justify" fo:line-height="150%" fo:text-indent="0.2222in"/>
    </style:style>
    <style:style style:name="T2609" style:parent-style-name="DefaultParagraphFont" style:family="text">
      <style:text-properties fo:font-style="italic" style:font-style-asian="italic" fo:text-transform="uppercase" fo:font-size="12pt" style:font-size-asian="12pt" fo:language="lt" fo:country="LT"/>
    </style:style>
    <style:style style:name="T2610" style:parent-style-name="DefaultParagraphFont" style:family="text">
      <style:text-properties fo:font-style="italic" style:font-style-asian="italic" fo:font-size="12pt" style:font-size-asian="12pt" fo:language="lt" fo:country="LT"/>
    </style:style>
    <style:style style:name="T2611" style:parent-style-name="DefaultParagraphFont" style:family="text">
      <style:text-properties fo:font-size="12pt" style:font-size-asian="12pt" fo:language="lt" fo:country="LT"/>
    </style:style>
    <style:style style:name="T2612" style:parent-style-name="DefaultParagraphFont" style:family="text">
      <style:text-properties fo:font-size="12pt" style:font-size-asian="12pt" fo:language="lt" fo:country="LT"/>
    </style:style>
    <style:style style:name="P2613" style:parent-style-name="Normal" style:family="paragraph">
      <style:paragraph-properties fo:text-align="justify" fo:line-height="150%" fo:text-indent="0.2222in"/>
    </style:style>
    <style:style style:name="T2614" style:parent-style-name="DefaultParagraphFont" style:family="text">
      <style:text-properties fo:font-style="italic" style:font-style-asian="italic" fo:text-transform="uppercase" fo:font-size="12pt" style:font-size-asian="12pt" fo:language="lt" fo:country="LT"/>
    </style:style>
    <style:style style:name="T2615" style:parent-style-name="DefaultParagraphFont" style:family="text">
      <style:text-properties fo:font-style="italic" style:font-style-asian="italic" fo:font-size="12pt" style:font-size-asian="12pt" fo:language="lt" fo:country="LT"/>
    </style:style>
    <style:style style:name="T2616" style:parent-style-name="DefaultParagraphFont" style:family="text">
      <style:text-properties fo:font-size="12pt" style:font-size-asian="12pt" fo:language="lt" fo:country="LT"/>
    </style:style>
    <style:style style:name="T2617" style:parent-style-name="DefaultParagraphFont" style:family="text">
      <style:text-properties fo:font-size="12pt" style:font-size-asian="12pt" fo:language="lt" fo:country="LT"/>
    </style:style>
    <style:style style:name="P2618" style:parent-style-name="Normal" style:family="paragraph">
      <style:paragraph-properties fo:text-align="justify" fo:line-height="150%" fo:text-indent="0.2222in"/>
    </style:style>
    <style:style style:name="T2619" style:parent-style-name="DefaultParagraphFont" style:family="text">
      <style:text-properties fo:font-style="italic" style:font-style-asian="italic" fo:text-transform="uppercase" fo:font-size="12pt" style:font-size-asian="12pt" fo:language="lt" fo:country="LT"/>
    </style:style>
    <style:style style:name="T2620" style:parent-style-name="DefaultParagraphFont" style:family="text">
      <style:text-properties fo:font-size="12pt" style:font-size-asian="12pt" fo:language="lt" fo:country="LT"/>
    </style:style>
    <style:style style:name="T2621" style:parent-style-name="DefaultParagraphFont" style:family="text">
      <style:text-properties fo:font-weight="bold" style:font-weight-asian="bold" fo:text-transform="uppercase" fo:font-size="12pt" style:font-size-asian="12pt" fo:language="lt" fo:country="LT"/>
    </style:style>
    <style:style style:name="T2622" style:parent-style-name="DefaultParagraphFont" style:family="text">
      <style:text-properties fo:text-transform="uppercase" fo:font-size="12pt" style:font-size-asian="12pt" fo:language="lt" fo:country="LT"/>
    </style:style>
    <style:style style:name="T2623" style:parent-style-name="DefaultParagraphFont" style:family="text">
      <style:text-properties fo:font-weight="bold" style:font-weight-asian="bold" fo:text-transform="uppercase" fo:font-size="12pt" style:font-size-asian="12pt" fo:language="lt" fo:country="LT"/>
    </style:style>
    <style:style style:name="P2624" style:parent-style-name="Normal" style:family="paragraph">
      <style:paragraph-properties fo:text-align="justify" fo:line-height="150%" fo:text-indent="0.2222in"/>
    </style:style>
    <style:style style:name="T2625" style:parent-style-name="DefaultParagraphFont" style:family="text">
      <style:text-properties fo:font-style="italic" style:font-style-asian="italic" fo:text-transform="uppercase" fo:font-size="12pt" style:font-size-asian="12pt" fo:language="lt" fo:country="LT"/>
    </style:style>
    <style:style style:name="T2626" style:parent-style-name="DefaultParagraphFont" style:family="text">
      <style:text-properties fo:font-style="italic" style:font-style-asian="italic" fo:font-size="12pt" style:font-size-asian="12pt" fo:language="lt" fo:country="LT"/>
    </style:style>
    <style:style style:name="T2627" style:parent-style-name="DefaultParagraphFont" style:family="text">
      <style:text-properties fo:font-size="12pt" style:font-size-asian="12pt" fo:language="lt" fo:country="LT"/>
    </style:style>
    <style:style style:name="P2628" style:parent-style-name="Normal" style:family="paragraph">
      <style:paragraph-properties fo:text-align="justify" fo:line-height="150%" fo:text-indent="0.2222in"/>
    </style:style>
    <style:style style:name="T2629" style:parent-style-name="DefaultParagraphFont" style:family="text">
      <style:text-properties fo:font-style="italic" style:font-style-asian="italic" fo:text-transform="uppercase" fo:font-size="12pt" style:font-size-asian="12pt" fo:language="lt" fo:country="LT"/>
    </style:style>
    <style:style style:name="T2630" style:parent-style-name="DefaultParagraphFont" style:family="text">
      <style:text-properties fo:font-style="italic" style:font-style-asian="italic" fo:font-size="12pt" style:font-size-asian="12pt" fo:language="lt" fo:country="LT"/>
    </style:style>
    <style:style style:name="T2631" style:parent-style-name="DefaultParagraphFont" style:family="text">
      <style:text-properties fo:font-size="12pt" style:font-size-asian="12pt" fo:language="lt" fo:country="LT"/>
    </style:style>
    <style:style style:name="P2632" style:parent-style-name="Normal" style:family="paragraph">
      <style:paragraph-properties fo:text-align="justify" fo:line-height="150%" fo:text-indent="0.2222in"/>
    </style:style>
    <style:style style:name="T2633" style:parent-style-name="DefaultParagraphFont" style:family="text">
      <style:text-properties fo:font-style="italic" style:font-style-asian="italic" fo:text-transform="uppercase" fo:font-size="12pt" style:font-size-asian="12pt" fo:language="lt" fo:country="LT"/>
    </style:style>
    <style:style style:name="T2634" style:parent-style-name="DefaultParagraphFont" style:family="text">
      <style:text-properties fo:font-style="italic" style:font-style-asian="italic" fo:font-size="12pt" style:font-size-asian="12pt" fo:language="lt" fo:country="LT"/>
    </style:style>
    <style:style style:name="T2635" style:parent-style-name="DefaultParagraphFont" style:family="text">
      <style:text-properties fo:font-size="12pt" style:font-size-asian="12pt" fo:language="lt" fo:country="LT"/>
    </style:style>
    <style:style style:name="P2636" style:parent-style-name="Normal" style:family="paragraph">
      <style:paragraph-properties fo:text-align="justify" fo:line-height="150%" fo:text-indent="0.2222in"/>
    </style:style>
    <style:style style:name="T2637" style:parent-style-name="DefaultParagraphFont" style:family="text">
      <style:text-properties fo:font-style="italic" style:font-style-asian="italic" fo:text-transform="uppercase" fo:font-size="12pt" style:font-size-asian="12pt" fo:language="lt" fo:country="LT"/>
    </style:style>
    <style:style style:name="T2638" style:parent-style-name="DefaultParagraphFont" style:family="text">
      <style:text-properties fo:font-style="italic" style:font-style-asian="italic" fo:font-size="12pt" style:font-size-asian="12pt" fo:language="lt" fo:country="LT"/>
    </style:style>
    <style:style style:name="T2639" style:parent-style-name="DefaultParagraphFont" style:family="text">
      <style:text-properties fo:font-size="12pt" style:font-size-asian="12pt" fo:language="lt" fo:country="LT"/>
    </style:style>
    <style:style style:name="T2640" style:parent-style-name="DefaultParagraphFont" style:family="text">
      <style:text-properties fo:font-weight="bold" style:font-weight-asian="bold" fo:text-transform="uppercase" fo:font-size="12pt" style:font-size-asian="12pt" fo:language="lt" fo:country="LT"/>
    </style:style>
    <style:style style:name="P2641" style:parent-style-name="Normal" style:family="paragraph">
      <style:paragraph-properties fo:text-align="justify" fo:line-height="150%" fo:text-indent="0.2222in"/>
    </style:style>
    <style:style style:name="T2642" style:parent-style-name="DefaultParagraphFont" style:family="text">
      <style:text-properties fo:font-style="italic" style:font-style-asian="italic" fo:text-transform="uppercase" fo:font-size="12pt" style:font-size-asian="12pt" fo:language="lt" fo:country="LT"/>
    </style:style>
    <style:style style:name="T2643" style:parent-style-name="DefaultParagraphFont" style:family="text">
      <style:text-properties fo:font-style="italic" style:font-style-asian="italic" fo:font-size="12pt" style:font-size-asian="12pt" fo:language="lt" fo:country="LT"/>
    </style:style>
    <style:style style:name="T2644" style:parent-style-name="DefaultParagraphFont" style:family="text">
      <style:text-properties fo:font-size="12pt" style:font-size-asian="12pt" fo:language="lt" fo:country="LT"/>
    </style:style>
    <style:style style:name="T2645" style:parent-style-name="DefaultParagraphFont" style:family="text">
      <style:text-properties fo:font-size="12pt" style:font-size-asian="12pt" fo:language="lt" fo:country="LT"/>
    </style:style>
    <style:style style:name="P2646" style:parent-style-name="Normal" style:family="paragraph">
      <style:paragraph-properties fo:text-align="justify" fo:line-height="150%" fo:text-indent="0.2222in"/>
    </style:style>
    <style:style style:name="T2647" style:parent-style-name="DefaultParagraphFont" style:family="text">
      <style:text-properties fo:font-style="italic" style:font-style-asian="italic" fo:text-transform="uppercase" fo:font-size="12pt" style:font-size-asian="12pt" fo:language="lt" fo:country="LT"/>
    </style:style>
    <style:style style:name="T2648" style:parent-style-name="DefaultParagraphFont" style:family="text">
      <style:text-properties fo:font-style="italic" style:font-style-asian="italic" fo:font-size="12pt" style:font-size-asian="12pt" fo:language="lt" fo:country="LT"/>
    </style:style>
    <style:style style:name="T2649" style:parent-style-name="DefaultParagraphFont" style:family="text">
      <style:text-properties fo:font-size="12pt" style:font-size-asian="12pt" fo:language="lt" fo:country="LT"/>
    </style:style>
    <style:style style:name="T2650" style:parent-style-name="DefaultParagraphFont" style:family="text">
      <style:text-properties fo:font-size="12pt" style:font-size-asian="12pt" fo:language="lt" fo:country="LT"/>
    </style:style>
    <style:style style:name="T2651" style:parent-style-name="DefaultParagraphFont" style:family="text">
      <style:text-properties fo:font-size="12pt" style:font-size-asian="12pt" fo:language="lt" fo:country="LT"/>
    </style:style>
    <style:style style:name="P2652" style:parent-style-name="Normal" style:family="paragraph">
      <style:paragraph-properties fo:text-align="justify" fo:line-height="150%" fo:text-indent="0.2222in"/>
    </style:style>
    <style:style style:name="T2653" style:parent-style-name="DefaultParagraphFont" style:family="text">
      <style:text-properties fo:font-style="italic" style:font-style-asian="italic" fo:font-size="12pt" style:font-size-asian="12pt" fo:language="lt" fo:country="LT"/>
    </style:style>
    <style:style style:name="T2654" style:parent-style-name="DefaultParagraphFont" style:family="text">
      <style:text-properties fo:font-size="12pt" style:font-size-asian="12pt" fo:language="lt" fo:country="LT"/>
    </style:style>
    <style:style style:name="T2655" style:parent-style-name="DefaultParagraphFont" style:family="text">
      <style:text-properties fo:font-size="12pt" style:font-size-asian="12pt" fo:language="lt" fo:country="LT"/>
    </style:style>
    <style:style style:name="T2656" style:parent-style-name="DefaultParagraphFont" style:family="text">
      <style:text-properties fo:font-size="12pt" style:font-size-asian="12pt" fo:language="lt" fo:country="LT"/>
    </style:style>
    <style:style style:name="T2657" style:parent-style-name="DefaultParagraphFont" style:family="text">
      <style:text-properties fo:font-size="12pt" style:font-size-asian="12pt" fo:language="lt" fo:country="LT"/>
    </style:style>
    <style:style style:name="T2658" style:parent-style-name="DefaultParagraphFont" style:family="text">
      <style:text-properties fo:font-size="12pt" style:font-size-asian="12pt" fo:language="lt" fo:country="LT"/>
    </style:style>
    <style:style style:name="P2659" style:parent-style-name="Normal" style:family="paragraph">
      <style:paragraph-properties fo:text-align="justify" fo:line-height="150%" fo:text-indent="0.2222in"/>
    </style:style>
    <style:style style:name="T2660" style:parent-style-name="DefaultParagraphFont" style:family="text">
      <style:text-properties fo:font-style="italic" style:font-style-asian="italic" fo:text-transform="uppercase" fo:font-size="12pt" style:font-size-asian="12pt" fo:language="lt" fo:country="LT"/>
    </style:style>
    <style:style style:name="T2661" style:parent-style-name="DefaultParagraphFont" style:family="text">
      <style:text-properties fo:font-style="italic" style:font-style-asian="italic" fo:text-transform="uppercase" fo:font-size="12pt" style:font-size-asian="12pt" fo:language="lt" fo:country="LT"/>
    </style:style>
    <style:style style:name="T2662" style:parent-style-name="DefaultParagraphFont" style:family="text">
      <style:text-properties fo:font-style="italic" style:font-style-asian="italic" fo:font-size="12pt" style:font-size-asian="12pt" fo:language="lt" fo:country="LT"/>
    </style:style>
    <style:style style:name="T2663" style:parent-style-name="DefaultParagraphFont" style:family="text">
      <style:text-properties fo:font-size="12pt" style:font-size-asian="12pt" fo:language="lt" fo:country="LT"/>
    </style:style>
    <style:style style:name="P2664" style:parent-style-name="Normal" style:family="paragraph">
      <style:paragraph-properties fo:text-align="justify" fo:line-height="150%" fo:text-indent="0.2222in"/>
    </style:style>
    <style:style style:name="T2665" style:parent-style-name="DefaultParagraphFont" style:family="text">
      <style:text-properties fo:font-style="italic" style:font-style-asian="italic" fo:text-transform="uppercase" fo:font-size="12pt" style:font-size-asian="12pt" fo:language="lt" fo:country="LT"/>
    </style:style>
    <style:style style:name="T2666" style:parent-style-name="DefaultParagraphFont" style:family="text">
      <style:text-properties fo:font-style="italic" style:font-style-asian="italic" fo:font-size="12pt" style:font-size-asian="12pt" fo:language="lt" fo:country="LT"/>
    </style:style>
    <style:style style:name="T2667" style:parent-style-name="DefaultParagraphFont" style:family="text">
      <style:text-properties fo:font-size="12pt" style:font-size-asian="12pt" fo:language="lt" fo:country="LT"/>
    </style:style>
    <style:style style:name="T2668" style:parent-style-name="DefaultParagraphFont" style:family="text">
      <style:text-properties fo:font-size="12pt" style:font-size-asian="12pt" fo:language="lt" fo:country="LT"/>
    </style:style>
    <style:style style:name="P2669" style:parent-style-name="Normal" style:family="paragraph">
      <style:paragraph-properties fo:text-align="justify" fo:line-height="150%" fo:text-indent="0.2222in"/>
    </style:style>
    <style:style style:name="T2670" style:parent-style-name="DefaultParagraphFont" style:family="text">
      <style:text-properties fo:font-style="italic" style:font-style-asian="italic" fo:text-transform="uppercase" fo:font-size="12pt" style:font-size-asian="12pt" fo:language="lt" fo:country="LT"/>
    </style:style>
    <style:style style:name="T2671" style:parent-style-name="DefaultParagraphFont" style:family="text">
      <style:text-properties fo:font-style="italic" style:font-style-asian="italic" fo:font-size="12pt" style:font-size-asian="12pt" fo:language="lt" fo:country="LT"/>
    </style:style>
    <style:style style:name="T2672" style:parent-style-name="DefaultParagraphFont" style:family="text">
      <style:text-properties fo:font-size="12pt" style:font-size-asian="12pt" fo:language="lt" fo:country="LT"/>
    </style:style>
    <style:style style:name="P2673" style:parent-style-name="Normal" style:family="paragraph">
      <style:paragraph-properties fo:text-align="justify" fo:line-height="150%" fo:text-indent="0.2222in"/>
    </style:style>
    <style:style style:name="T2674" style:parent-style-name="DefaultParagraphFont" style:family="text">
      <style:text-properties fo:font-style="italic" style:font-style-asian="italic" fo:text-transform="uppercase" fo:font-size="12pt" style:font-size-asian="12pt" fo:language="lt" fo:country="LT"/>
    </style:style>
    <style:style style:name="T2675" style:parent-style-name="DefaultParagraphFont" style:family="text">
      <style:text-properties fo:font-style="italic" style:font-style-asian="italic" fo:font-size="12pt" style:font-size-asian="12pt" fo:language="lt" fo:country="LT"/>
    </style:style>
    <style:style style:name="T2676" style:parent-style-name="DefaultParagraphFont" style:family="text">
      <style:text-properties fo:font-size="12pt" style:font-size-asian="12pt" fo:language="lt" fo:country="LT"/>
    </style:style>
    <style:style style:name="T2677" style:parent-style-name="DefaultParagraphFont" style:family="text">
      <style:text-properties fo:font-size="12pt" style:font-size-asian="12pt" fo:language="lt" fo:country="LT"/>
    </style:style>
    <style:style style:name="T2678" style:parent-style-name="DefaultParagraphFont" style:family="text">
      <style:text-properties fo:font-size="12pt" style:font-size-asian="12pt" fo:language="lt" fo:country="LT"/>
    </style:style>
    <style:style style:name="T2679" style:parent-style-name="DefaultParagraphFont" style:family="text">
      <style:text-properties fo:font-size="12pt" style:font-size-asian="12pt" fo:language="lt" fo:country="LT"/>
    </style:style>
    <style:style style:name="P2680" style:parent-style-name="Normal" style:family="paragraph">
      <style:paragraph-properties fo:text-align="justify" fo:line-height="150%" fo:text-indent="0.2222in"/>
    </style:style>
    <style:style style:name="T2681" style:parent-style-name="DefaultParagraphFont" style:family="text">
      <style:text-properties fo:font-style="italic" style:font-style-asian="italic" fo:text-transform="uppercase" fo:font-size="12pt" style:font-size-asian="12pt" fo:language="lt" fo:country="LT"/>
    </style:style>
    <style:style style:name="T2682" style:parent-style-name="DefaultParagraphFont" style:family="text">
      <style:text-properties fo:font-style="italic" style:font-style-asian="italic" fo:font-size="12pt" style:font-size-asian="12pt" fo:language="lt" fo:country="LT"/>
    </style:style>
    <style:style style:name="T2683" style:parent-style-name="DefaultParagraphFont" style:family="text">
      <style:text-properties fo:font-size="12pt" style:font-size-asian="12pt" fo:language="lt" fo:country="LT"/>
    </style:style>
    <style:style style:name="P2684" style:parent-style-name="Normal" style:family="paragraph">
      <style:paragraph-properties fo:text-align="justify" fo:line-height="150%" fo:text-indent="0.2222in"/>
    </style:style>
    <style:style style:name="T2685" style:parent-style-name="DefaultParagraphFont" style:family="text">
      <style:text-properties fo:font-style="italic" style:font-style-asian="italic" fo:text-transform="uppercase" fo:font-size="12pt" style:font-size-asian="12pt" fo:language="lt" fo:country="LT"/>
    </style:style>
    <style:style style:name="T2686" style:parent-style-name="DefaultParagraphFont" style:family="text">
      <style:text-properties fo:font-style="italic" style:font-style-asian="italic" fo:font-size="12pt" style:font-size-asian="12pt" fo:language="lt" fo:country="LT"/>
    </style:style>
    <style:style style:name="T2687" style:parent-style-name="DefaultParagraphFont" style:family="text">
      <style:text-properties fo:font-size="12pt" style:font-size-asian="12pt" fo:language="lt" fo:country="LT"/>
    </style:style>
    <style:style style:name="T2688" style:parent-style-name="DefaultParagraphFont" style:family="text">
      <style:text-properties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fo:language="lt" fo:country="LT"/>
    </style:style>
    <style:style style:name="T2691" style:parent-style-name="DefaultParagraphFont" style:family="text">
      <style:text-properties fo:font-size="12pt" style:font-size-asian="12pt" fo:language="lt" fo:country="LT"/>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fo:language="lt" fo:country="LT"/>
    </style:style>
    <style:style style:name="P2694" style:parent-style-name="Normal" style:family="paragraph">
      <style:paragraph-properties fo:text-align="justify" fo:line-height="150%" fo:text-indent="0.2222in"/>
    </style:style>
    <style:style style:name="T2695" style:parent-style-name="DefaultParagraphFont" style:family="text">
      <style:text-properties fo:font-style="italic" style:font-style-asian="italic" fo:text-transform="uppercase" fo:font-size="12pt" style:font-size-asian="12pt" fo:language="lt" fo:country="LT"/>
    </style:style>
    <style:style style:name="T2696" style:parent-style-name="DefaultParagraphFont" style:family="text">
      <style:text-properties fo:font-style="italic" style:font-style-asian="italic" fo:font-size="12pt" style:font-size-asian="12pt" fo:language="lt" fo:country="LT"/>
    </style:style>
    <style:style style:name="T2697" style:parent-style-name="DefaultParagraphFont" style:family="text">
      <style:text-properties fo:font-size="12pt" style:font-size-asian="12pt" fo:language="lt" fo:country="LT"/>
    </style:style>
    <style:style style:name="T2698" style:parent-style-name="DefaultParagraphFont" style:family="text">
      <style:text-properties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fo:text-align="justify" fo:line-height="150%" fo:text-indent="0.2222in"/>
    </style:style>
    <style:style style:name="T2701" style:parent-style-name="DefaultParagraphFont" style:family="text">
      <style:text-properties fo:font-style="italic" style:font-style-asian="italic" fo:text-transform="uppercase" fo:font-size="12pt" style:font-size-asian="12pt" fo:language="lt" fo:country="LT"/>
    </style:style>
    <style:style style:name="T2702" style:parent-style-name="DefaultParagraphFont" style:family="text">
      <style:text-properties fo:font-style="italic" style:font-style-asian="italic" fo:font-size="12pt" style:font-size-asian="12pt" fo:language="lt" fo:country="LT"/>
    </style:style>
    <style:style style:name="T2703" style:parent-style-name="DefaultParagraphFont" style:family="text">
      <style:text-properties fo:font-size="12pt" style:font-size-asian="12pt" fo:language="lt" fo:country="LT"/>
    </style:style>
    <style:style style:name="T2704" style:parent-style-name="DefaultParagraphFont" style:family="text">
      <style:text-properties fo:font-size="12pt" style:font-size-asian="12pt" fo:language="lt" fo:country="LT"/>
    </style:style>
    <style:style style:name="T2705" style:parent-style-name="DefaultParagraphFont" style:family="text">
      <style:text-properties fo:font-size="12pt" style:font-size-asian="12pt" style:font-size-complex="12pt" fo:language="lt" fo:country="LT"/>
    </style:style>
    <style:style style:name="T2706" style:parent-style-name="DefaultParagraphFont" style:family="text">
      <style:text-properties fo:font-size="12pt" style:font-size-asian="12pt" fo:language="lt" fo:country="LT"/>
    </style:style>
    <style:style style:name="T2707" style:parent-style-name="DefaultParagraphFont" style:family="text">
      <style:text-properties fo:font-size="12pt" style:font-size-asian="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fo:language="lt" fo:country="LT"/>
    </style:style>
    <style:style style:name="P2712" style:parent-style-name="Normal" style:family="paragraph">
      <style:paragraph-properties fo:text-align="justify" fo:line-height="150%" fo:text-indent="0.2222in"/>
    </style:style>
    <style:style style:name="T2713" style:parent-style-name="DefaultParagraphFont" style:family="text">
      <style:text-properties fo:font-style="italic" style:font-style-asian="italic" fo:text-transform="uppercase" fo:font-size="12pt" style:font-size-asian="12pt" fo:language="lt" fo:country="LT"/>
    </style:style>
    <style:style style:name="T2714" style:parent-style-name="DefaultParagraphFont" style:family="text">
      <style:text-properties fo:font-style="italic" style:font-style-asian="italic" fo:font-size="12pt" style:font-size-asian="12pt" fo:language="lt" fo:country="LT"/>
    </style:style>
    <style:style style:name="T2715" style:parent-style-name="DefaultParagraphFont" style:family="text">
      <style:text-properties fo:font-size="12pt" style:font-size-asian="12pt" fo:language="lt" fo:country="LT"/>
    </style:style>
    <style:style style:name="P2716" style:parent-style-name="Normal" style:family="paragraph">
      <style:paragraph-properties fo:text-align="justify" fo:line-height="150%" fo:text-indent="0.2222in"/>
    </style:style>
    <style:style style:name="T2717" style:parent-style-name="DefaultParagraphFont" style:family="text">
      <style:text-properties fo:font-style="italic" style:font-style-asian="italic" fo:text-transform="uppercase" fo:font-size="12pt" style:font-size-asian="12pt" fo:language="lt" fo:country="LT"/>
    </style:style>
    <style:style style:name="T2718" style:parent-style-name="DefaultParagraphFont" style:family="text">
      <style:text-properties fo:font-style="italic" style:font-style-asian="italic" fo:font-size="12pt" style:font-size-asian="12pt" fo:language="lt" fo:country="LT"/>
    </style:style>
    <style:style style:name="T2719" style:parent-style-name="DefaultParagraphFont" style:family="text">
      <style:text-properties fo:font-size="12pt" style:font-size-asian="12pt" fo:language="lt" fo:country="LT"/>
    </style:style>
    <style:style style:name="T2720" style:parent-style-name="DefaultParagraphFont" style:family="text">
      <style:text-properties fo:font-size="12pt" style:font-size-asian="12pt" fo:language="lt" fo:country="LT"/>
    </style:style>
    <style:style style:name="P2721" style:parent-style-name="Normal" style:family="paragraph">
      <style:paragraph-properties fo:text-align="justify" fo:line-height="150%" fo:text-indent="0.2222in"/>
    </style:style>
    <style:style style:name="T2722" style:parent-style-name="DefaultParagraphFont" style:family="text">
      <style:text-properties fo:font-style="italic" style:font-style-asian="italic" fo:text-transform="uppercase" fo:font-size="12pt" style:font-size-asian="12pt" fo:language="lt" fo:country="LT"/>
    </style:style>
    <style:style style:name="T2723" style:parent-style-name="DefaultParagraphFont" style:family="text">
      <style:text-properties fo:font-style="italic" style:font-style-asian="italic" fo:font-size="12pt" style:font-size-asian="12pt" fo:language="lt" fo:country="LT"/>
    </style:style>
    <style:style style:name="T2724" style:parent-style-name="DefaultParagraphFont" style:family="text">
      <style:text-properties fo:font-size="12pt" style:font-size-asian="12pt" fo:language="lt" fo:country="LT"/>
    </style:style>
    <style:style style:name="P2725" style:parent-style-name="Normal" style:family="paragraph">
      <style:paragraph-properties fo:text-align="justify" fo:line-height="150%" fo:text-indent="0.2222in"/>
    </style:style>
    <style:style style:name="T2726" style:parent-style-name="DefaultParagraphFont" style:family="text">
      <style:text-properties fo:font-style="italic" style:font-style-asian="italic" fo:text-transform="uppercase" fo:font-size="12pt" style:font-size-asian="12pt" fo:language="lt" fo:country="LT"/>
    </style:style>
    <style:style style:name="T2727" style:parent-style-name="DefaultParagraphFont" style:family="text">
      <style:text-properties fo:font-style="italic" style:font-style-asian="italic" fo:font-size="12pt" style:font-size-asian="12pt" fo:language="lt" fo:country="LT"/>
    </style:style>
    <style:style style:name="T2728" style:parent-style-name="DefaultParagraphFont" style:family="text">
      <style:text-properties fo:font-size="12pt" style:font-size-asian="12pt" fo:language="lt" fo:country="LT"/>
    </style:style>
    <style:style style:name="P2729" style:parent-style-name="Normal" style:family="paragraph">
      <style:paragraph-properties fo:text-align="justify" fo:line-height="150%" fo:text-indent="0.2222in"/>
    </style:style>
    <style:style style:name="T2730" style:parent-style-name="DefaultParagraphFont" style:family="text">
      <style:text-properties fo:font-style="italic" style:font-style-asian="italic" fo:text-transform="uppercase" fo:font-size="12pt" style:font-size-asian="12pt" fo:language="lt" fo:country="LT"/>
    </style:style>
    <style:style style:name="T2731" style:parent-style-name="DefaultParagraphFont" style:family="text">
      <style:text-properties fo:font-style="italic" style:font-style-asian="italic" fo:font-size="12pt" style:font-size-asian="12pt" fo:language="lt" fo:country="LT"/>
    </style:style>
    <style:style style:name="T2732" style:parent-style-name="DefaultParagraphFont" style:family="text">
      <style:text-properties fo:font-size="12pt" style:font-size-asian="12pt" fo:language="lt" fo:country="LT"/>
    </style:style>
    <style:style style:name="T2733" style:parent-style-name="DefaultParagraphFont" style:family="text">
      <style:text-properties fo:font-size="12pt" style:font-size-asian="12pt" fo:language="lt" fo:country="LT"/>
    </style:style>
    <style:style style:name="P2734" style:parent-style-name="Normal" style:family="paragraph">
      <style:paragraph-properties fo:text-align="justify" fo:line-height="150%" fo:text-indent="0.2222in"/>
    </style:style>
    <style:style style:name="T2735" style:parent-style-name="DefaultParagraphFont" style:family="text">
      <style:text-properties fo:font-style="italic" style:font-style-asian="italic" fo:text-transform="uppercase" fo:font-size="12pt" style:font-size-asian="12pt" fo:language="lt" fo:country="LT"/>
    </style:style>
    <style:style style:name="T2736" style:parent-style-name="DefaultParagraphFont" style:family="text">
      <style:text-properties fo:font-style="italic" style:font-style-asian="italic" fo:font-size="12pt" style:font-size-asian="12pt" fo:language="lt" fo:country="LT"/>
    </style:style>
    <style:style style:name="T2737" style:parent-style-name="DefaultParagraphFont" style:family="text">
      <style:text-properties fo:font-size="12pt" style:font-size-asian="12pt" fo:language="lt" fo:country="LT"/>
    </style:style>
    <style:style style:name="P2738" style:parent-style-name="Normal" style:family="paragraph">
      <style:paragraph-properties fo:text-align="justify" fo:line-height="150%" fo:text-indent="0.2222in"/>
    </style:style>
    <style:style style:name="T2739" style:parent-style-name="DefaultParagraphFont" style:family="text">
      <style:text-properties fo:font-style="italic" style:font-style-asian="italic" fo:text-transform="uppercase" fo:font-size="12pt" style:font-size-asian="12pt" fo:language="lt" fo:country="LT"/>
    </style:style>
    <style:style style:name="T2740" style:parent-style-name="DefaultParagraphFont" style:family="text">
      <style:text-properties fo:font-style="italic" style:font-style-asian="italic" fo:font-size="12pt" style:font-size-asian="12pt" fo:language="lt" fo:country="LT"/>
    </style:style>
    <style:style style:name="T2741" style:parent-style-name="DefaultParagraphFont" style:family="text">
      <style:text-properties fo:font-size="12pt" style:font-size-asian="12pt" fo:language="lt" fo:country="LT"/>
    </style:style>
    <style:style style:name="T2742" style:parent-style-name="DefaultParagraphFont" style:family="text">
      <style:text-properties fo:font-size="12pt" style:font-size-asian="12pt" fo:language="lt" fo:country="LT"/>
    </style:style>
    <style:style style:name="T2743" style:parent-style-name="DefaultParagraphFont" style:family="text">
      <style:text-properties fo:font-size="12pt" style:font-size-asian="12pt" fo:language="lt" fo:country="LT"/>
    </style:style>
    <style:style style:name="P2744" style:parent-style-name="Normal" style:family="paragraph">
      <style:paragraph-properties fo:text-align="justify" fo:line-height="150%" fo:text-indent="0.2222in"/>
    </style:style>
    <style:style style:name="T2745" style:parent-style-name="DefaultParagraphFont" style:family="text">
      <style:text-properties fo:font-style="italic" style:font-style-asian="italic" fo:text-transform="uppercase" fo:font-size="12pt" style:font-size-asian="12pt" fo:language="lt" fo:country="LT"/>
    </style:style>
    <style:style style:name="T2746" style:parent-style-name="DefaultParagraphFont" style:family="text">
      <style:text-properties fo:font-style="italic" style:font-style-asian="italic" fo:font-size="12pt" style:font-size-asian="12pt" fo:language="lt" fo:country="LT"/>
    </style:style>
    <style:style style:name="T2747" style:parent-style-name="DefaultParagraphFont" style:family="text">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P2749" style:parent-style-name="Normal" style:family="paragraph">
      <style:paragraph-properties fo:text-align="justify" fo:line-height="150%" fo:text-indent="0.2222in"/>
    </style:style>
    <style:style style:name="T2750" style:parent-style-name="DefaultParagraphFont" style:family="text">
      <style:text-properties fo:font-style="italic" style:font-style-asian="italic" fo:text-transform="uppercase" fo:font-size="12pt" style:font-size-asian="12pt" fo:language="lt" fo:country="LT"/>
    </style:style>
    <style:style style:name="T2751" style:parent-style-name="DefaultParagraphFont" style:family="text">
      <style:text-properties fo:font-style="italic" style:font-style-asian="italic" fo:font-size="12pt" style:font-size-asian="12pt" fo:language="lt" fo:country="LT"/>
    </style:style>
    <style:style style:name="T2752" style:parent-style-name="DefaultParagraphFont" style:family="text">
      <style:text-properties fo:font-size="12pt" style:font-size-asian="12pt" fo:language="lt" fo:country="LT"/>
    </style:style>
    <style:style style:name="T2753" style:parent-style-name="DefaultParagraphFont" style:family="text">
      <style:text-properties fo:font-size="12pt" style:font-size-asian="12pt" fo:language="lt" fo:country="LT"/>
    </style:style>
    <style:style style:name="P2754" style:parent-style-name="Normal" style:family="paragraph">
      <style:paragraph-properties fo:text-align="justify" fo:line-height="150%" fo:text-indent="0.2222in"/>
    </style:style>
    <style:style style:name="T2755" style:parent-style-name="DefaultParagraphFont" style:family="text">
      <style:text-properties fo:font-style="italic" style:font-style-asian="italic" fo:text-transform="uppercase" fo:font-size="12pt" style:font-size-asian="12pt" fo:language="lt" fo:country="LT"/>
    </style:style>
    <style:style style:name="T2756" style:parent-style-name="DefaultParagraphFont" style:family="text">
      <style:text-properties fo:font-style="italic" style:font-style-asian="italic" fo:font-size="12pt" style:font-size-asian="12pt" fo:language="lt" fo:country="LT"/>
    </style:style>
    <style:style style:name="T2757" style:parent-style-name="DefaultParagraphFont" style:family="text">
      <style:text-properties fo:font-size="12pt" style:font-size-asian="12pt" fo:language="lt" fo:country="LT"/>
    </style:style>
    <style:style style:name="T2758" style:parent-style-name="DefaultParagraphFont" style:family="text">
      <style:text-properties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fo:text-align="justify" fo:line-height="150%" fo:text-indent="0.2222in"/>
      <style:text-properties fo:font-size="12pt" style:font-size-asian="12pt" fo:language="lt" fo:country="LT"/>
    </style:style>
    <style:style style:name="P2762" style:parent-style-name="Normal" style:family="paragraph">
      <style:paragraph-properties fo:text-align="justify" fo:line-height="150%" fo:text-indent="0.2222in"/>
    </style:style>
    <style:style style:name="T2763" style:parent-style-name="DefaultParagraphFont" style:family="text">
      <style:text-properties fo:font-style="italic" style:font-style-asian="italic" fo:text-transform="uppercase" fo:font-size="12pt" style:font-size-asian="12pt" fo:language="lt" fo:country="LT"/>
    </style:style>
    <style:style style:name="T2764" style:parent-style-name="DefaultParagraphFont" style:family="text">
      <style:text-properties fo:font-style="italic" style:font-style-asian="italic" fo:font-size="12pt" style:font-size-asian="12pt" fo:language="lt" fo:country="LT"/>
    </style:style>
    <style:style style:name="T2765" style:parent-style-name="DefaultParagraphFont" style:family="text">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P2767"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768" style:parent-style-name="Normal" style:family="paragraph">
      <style:paragraph-properties fo:text-align="justify" fo:line-height="150%" fo:text-indent="0.2222in"/>
    </style:style>
    <style:style style:name="T2769" style:parent-style-name="DefaultParagraphFont" style:family="text">
      <style:text-properties fo:font-style="italic" style:font-style-asian="italic" fo:text-transform="uppercase" fo:font-size="12pt" style:font-size-asian="12pt" fo:language="lt" fo:country="LT"/>
    </style:style>
    <style:style style:name="T2770" style:parent-style-name="DefaultParagraphFont" style:family="text">
      <style:text-properties fo:font-style="italic" style:font-style-asian="italic" fo:font-size="12pt" style:font-size-asian="12pt" fo:language="lt" fo:country="LT"/>
    </style:style>
    <style:style style:name="T2771" style:parent-style-name="DefaultParagraphFont" style:family="text">
      <style:text-properties fo:font-size="12pt" style:font-size-asian="12pt" fo:language="lt" fo:country="LT"/>
    </style:style>
    <style:style style:name="P2772"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773" style:parent-style-name="Normal" style:family="paragraph">
      <style:paragraph-properties fo:text-align="justify" fo:line-height="150%" fo:text-indent="0.2222in"/>
    </style:style>
    <style:style style:name="T2774" style:parent-style-name="DefaultParagraphFont" style:family="text">
      <style:text-properties fo:font-style="italic" style:font-style-asian="italic" fo:text-transform="uppercase" fo:font-size="12pt" style:font-size-asian="12pt" fo:language="lt" fo:country="LT"/>
    </style:style>
    <style:style style:name="T2775" style:parent-style-name="DefaultParagraphFont" style:family="text">
      <style:text-properties fo:font-style="italic" style:font-style-asian="italic" fo:text-transform="uppercase" fo:font-size="12pt" style:font-size-asian="12pt" fo:language="lt" fo:country="LT"/>
    </style:style>
    <style:style style:name="T2776" style:parent-style-name="DefaultParagraphFont" style:family="text">
      <style:text-properties fo:font-style="italic" style:font-style-asian="italic" fo:font-size="12pt" style:font-size-asian="12pt" fo:language="lt" fo:country="LT"/>
    </style:style>
    <style:style style:name="T2777" style:parent-style-name="DefaultParagraphFont" style:family="text">
      <style:text-properties fo:font-size="12pt" style:font-size-asian="12pt" fo:language="lt" fo:country="LT"/>
    </style:style>
    <style:style style:name="P2778" style:parent-style-name="Normal" style:family="paragraph">
      <style:paragraph-properties fo:text-align="justify" fo:line-height="150%" fo:text-indent="0.2222in"/>
    </style:style>
    <style:style style:name="T2779" style:parent-style-name="DefaultParagraphFont" style:family="text">
      <style:text-properties fo:font-style="italic" style:font-style-asian="italic" fo:text-transform="uppercase" fo:font-size="12pt" style:font-size-asian="12pt" fo:language="lt" fo:country="LT"/>
    </style:style>
    <style:style style:name="T2780" style:parent-style-name="DefaultParagraphFont" style:family="text">
      <style:text-properties fo:font-style="italic" style:font-style-asian="italic" fo:font-size="12pt" style:font-size-asian="12pt" fo:language="lt" fo:country="LT"/>
    </style:style>
    <style:style style:name="T2781" style:parent-style-name="DefaultParagraphFont" style:family="text">
      <style:text-properties fo:font-size="12pt" style:font-size-asian="12pt" fo:language="lt" fo:country="LT"/>
    </style:style>
    <style:style style:name="T2782" style:parent-style-name="DefaultParagraphFont" style:family="text">
      <style:text-properties fo:font-size="12pt" style:font-size-asian="12pt" style:font-size-complex="12pt" fo:language="lt" fo:country="LT"/>
    </style:style>
    <style:style style:name="T2783" style:parent-style-name="DefaultParagraphFont" style:family="text">
      <style:text-properties fo:font-size="12pt" style:font-size-asian="12pt" fo:language="lt" fo:country="LT"/>
    </style:style>
    <style:style style:name="T2784" style:parent-style-name="DefaultParagraphFont" style:family="text">
      <style:text-properties fo:font-size="12pt" style:font-size-asian="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T2787" style:parent-style-name="DefaultParagraphFont" style:family="text">
      <style:text-properties fo:font-size="12pt" style:font-size-asian="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fo:text-align="justify" fo:line-height="150%" fo:text-indent="0.2222in"/>
    </style:style>
    <style:style style:name="T2790" style:parent-style-name="DefaultParagraphFont" style:family="text">
      <style:text-properties fo:font-style="italic" style:font-style-asian="italic" fo:text-transform="uppercase" fo:font-size="12pt" style:font-size-asian="12pt" fo:language="lt" fo:country="LT"/>
    </style:style>
    <style:style style:name="T2791" style:parent-style-name="DefaultParagraphFont" style:family="text">
      <style:text-properties fo:font-style="italic" style:font-style-asian="italic" fo:font-size="12pt" style:font-size-asian="12pt" fo:language="lt" fo:country="LT"/>
    </style:style>
    <style:style style:name="T2792" style:parent-style-name="DefaultParagraphFont" style:family="text">
      <style:text-properties fo:font-size="12pt" style:font-size-asian="12pt" fo:language="lt" fo:country="LT"/>
    </style:style>
    <style:style style:name="T2793" style:parent-style-name="DefaultParagraphFont" style:family="text">
      <style:text-properties fo:font-size="12pt" style:font-size-asian="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fo:language="lt" fo:country="LT"/>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T2800" style:parent-style-name="DefaultParagraphFont" style:family="text">
      <style:text-properties fo:font-size="12pt" style:font-size-asian="12pt" fo:language="lt" fo:country="LT"/>
    </style:style>
    <style:style style:name="P2801" style:parent-style-name="Normal" style:family="paragraph">
      <style:paragraph-properties fo:text-align="justify" fo:line-height="150%" fo:text-indent="0.2222in"/>
    </style:style>
    <style:style style:name="T2802" style:parent-style-name="DefaultParagraphFont" style:family="text">
      <style:text-properties fo:font-style="italic" style:font-style-asian="italic" fo:text-transform="uppercase" fo:font-size="12pt" style:font-size-asian="12pt" fo:language="lt" fo:country="LT"/>
    </style:style>
    <style:style style:name="T2803" style:parent-style-name="DefaultParagraphFont" style:family="text">
      <style:text-properties fo:font-style="italic" style:font-style-asian="italic" fo:text-transform="uppercase" fo:font-size="12pt" style:font-size-asian="12pt" fo:language="lt" fo:country="LT"/>
    </style:style>
    <style:style style:name="T2804" style:parent-style-name="DefaultParagraphFont" style:family="text">
      <style:text-properties fo:font-style="italic" style:font-style-asian="italic" fo:font-size="12pt" style:font-size-asian="12pt" fo:language="lt" fo:country="LT"/>
    </style:style>
    <style:style style:name="T2805" style:parent-style-name="DefaultParagraphFont" style:family="text">
      <style:text-properties fo:font-size="12pt" style:font-size-asian="12pt" fo:language="lt" fo:country="LT"/>
    </style:style>
    <style:style style:name="T2806" style:parent-style-name="DefaultParagraphFont" style:family="text">
      <style:text-properties fo:font-size="12pt" style:font-size-asian="12pt" style:font-size-complex="12pt" fo:language="lt" fo:country="LT"/>
    </style:style>
    <style:style style:name="T2807" style:parent-style-name="DefaultParagraphFont" style:family="text">
      <style:text-properties fo:font-size="12pt" style:font-size-asian="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ize="12pt" style:font-size-asian="12pt" fo:language="lt" fo:country="LT"/>
    </style:style>
    <style:style style:name="P2810" style:parent-style-name="Normal" style:family="paragraph">
      <style:paragraph-properties fo:text-align="justify" fo:line-height="150%" fo:text-indent="0.2222in"/>
    </style:style>
    <style:style style:name="T2811" style:parent-style-name="DefaultParagraphFont" style:family="text">
      <style:text-properties fo:font-style="italic" style:font-style-asian="italic" fo:text-transform="uppercase" fo:font-size="12pt" style:font-size-asian="12pt" fo:language="lt" fo:country="LT"/>
    </style:style>
    <style:style style:name="T2812" style:parent-style-name="DefaultParagraphFont" style:family="text">
      <style:text-properties fo:font-style="italic" style:font-style-asian="italic" fo:font-size="12pt" style:font-size-asian="12pt" fo:language="lt" fo:country="LT"/>
    </style:style>
    <style:style style:name="T2813" style:parent-style-name="DefaultParagraphFont" style:family="text">
      <style:text-properties fo:font-size="12pt" style:font-size-asian="12pt" fo:language="lt" fo:country="LT"/>
    </style:style>
    <style:style style:name="P2814" style:parent-style-name="Normal" style:family="paragraph">
      <style:paragraph-properties fo:text-align="justify" fo:line-height="150%" fo:text-indent="0.2222in"/>
    </style:style>
    <style:style style:name="T2815" style:parent-style-name="DefaultParagraphFont" style:family="text">
      <style:text-properties fo:font-style="italic" style:font-style-asian="italic" fo:text-transform="uppercase" fo:font-size="12pt" style:font-size-asian="12pt" fo:language="lt" fo:country="LT"/>
    </style:style>
    <style:style style:name="T2816" style:parent-style-name="DefaultParagraphFont" style:family="text">
      <style:text-properties fo:font-style="italic" style:font-style-asian="italic" fo:font-size="12pt" style:font-size-asian="12pt" fo:language="lt" fo:country="LT"/>
    </style:style>
    <style:style style:name="T2817" style:parent-style-name="DefaultParagraphFont" style:family="text">
      <style:text-properties fo:font-size="12pt" style:font-size-asian="12pt" fo:language="lt" fo:country="LT"/>
    </style:style>
    <style:style style:name="P2818" style:parent-style-name="Normal" style:family="paragraph">
      <style:paragraph-properties fo:text-align="justify" fo:line-height="150%" fo:text-indent="0.2222in"/>
    </style:style>
    <style:style style:name="T2819" style:parent-style-name="DefaultParagraphFont" style:family="text">
      <style:text-properties fo:font-style="italic" style:font-style-asian="italic" fo:text-transform="uppercase" fo:font-size="12pt" style:font-size-asian="12pt" fo:language="lt" fo:country="LT"/>
    </style:style>
    <style:style style:name="T2820" style:parent-style-name="DefaultParagraphFont" style:family="text">
      <style:text-properties fo:font-style="italic" style:font-style-asian="italic" fo:font-size="12pt" style:font-size-asian="12pt" fo:language="lt" fo:country="LT"/>
    </style:style>
    <style:style style:name="T2821" style:parent-style-name="DefaultParagraphFont" style:family="text">
      <style:text-properties fo:font-size="12pt" style:font-size-asian="12pt" fo:language="lt" fo:country="LT"/>
    </style:style>
    <style:style style:name="P2822" style:parent-style-name="Normal" style:family="paragraph">
      <style:paragraph-properties fo:text-align="justify" fo:line-height="150%" fo:text-indent="0.2222in"/>
    </style:style>
    <style:style style:name="T2823" style:parent-style-name="DefaultParagraphFont" style:family="text">
      <style:text-properties fo:font-style="italic" style:font-style-asian="italic" fo:text-transform="uppercase" fo:font-size="12pt" style:font-size-asian="12pt" fo:language="lt" fo:country="LT"/>
    </style:style>
    <style:style style:name="T2824" style:parent-style-name="DefaultParagraphFont" style:family="text">
      <style:text-properties fo:font-style="italic" style:font-style-asian="italic" fo:font-size="12pt" style:font-size-asian="12pt" fo:language="lt" fo:country="LT"/>
    </style:style>
    <style:style style:name="T2825" style:parent-style-name="DefaultParagraphFont" style:family="text">
      <style:text-properties fo:font-size="12pt" style:font-size-asian="12pt" fo:language="lt" fo:country="LT"/>
    </style:style>
    <style:style style:name="T2826" style:parent-style-name="DefaultParagraphFont" style:family="text">
      <style:text-properties fo:font-size="12pt" style:font-size-asian="12pt" style:font-size-complex="12pt" fo:language="lt" fo:country="LT"/>
    </style:style>
    <style:style style:name="P2827" style:parent-style-name="Normal" style:family="paragraph">
      <style:paragraph-properties fo:text-align="justify" fo:line-height="150%" fo:text-indent="0.2222in"/>
    </style:style>
    <style:style style:name="T2828" style:parent-style-name="DefaultParagraphFont" style:family="text">
      <style:text-properties fo:font-size="12pt" style:font-size-asian="12pt" fo:language="lt" fo:country="LT"/>
    </style:style>
    <style:style style:name="T2829" style:parent-style-name="DefaultParagraphFont" style:family="text">
      <style:text-properties fo:font-size="12pt" style:font-size-asian="12pt" fo:language="lt" fo:country="LT"/>
    </style:style>
    <style:style style:name="T2830" style:parent-style-name="DefaultParagraphFont" style:family="text">
      <style:text-properties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P2832" style:parent-style-name="Normal" style:family="paragraph">
      <style:paragraph-properties fo:text-align="justify" fo:line-height="150%" fo:text-indent="0.2222in"/>
    </style:style>
    <style:style style:name="T2833" style:parent-style-name="DefaultParagraphFont" style:family="text">
      <style:text-properties fo:font-style="italic" style:font-style-asian="italic" fo:text-transform="uppercase" fo:font-size="12pt" style:font-size-asian="12pt" fo:language="lt" fo:country="LT"/>
    </style:style>
    <style:style style:name="T2834" style:parent-style-name="DefaultParagraphFont" style:family="text">
      <style:text-properties fo:font-style="italic" style:font-style-asian="italic" fo:font-size="12pt" style:font-size-asian="12pt" fo:language="lt" fo:country="LT"/>
    </style:style>
    <style:style style:name="T2835" style:parent-style-name="DefaultParagraphFont" style:family="text">
      <style:text-properties fo:font-size="12pt" style:font-size-asian="12pt" fo:language="lt" fo:country="LT"/>
    </style:style>
    <style:style style:name="P2836" style:parent-style-name="Normal" style:family="paragraph">
      <style:paragraph-properties fo:text-align="justify" fo:line-height="150%" fo:text-indent="0.2222in"/>
    </style:style>
    <style:style style:name="T2837" style:parent-style-name="DefaultParagraphFont" style:family="text">
      <style:text-properties fo:font-style="italic" style:font-style-asian="italic" fo:text-transform="uppercase" fo:font-size="12pt" style:font-size-asian="12pt" fo:language="lt" fo:country="LT"/>
    </style:style>
    <style:style style:name="T2838" style:parent-style-name="DefaultParagraphFont" style:family="text">
      <style:text-properties fo:font-style="italic" style:font-style-asian="italic" fo:font-size="12pt" style:font-size-asian="12pt" fo:language="lt" fo:country="LT"/>
    </style:style>
    <style:style style:name="T2839" style:parent-style-name="DefaultParagraphFont" style:family="text">
      <style:text-properties fo:font-size="12pt" style:font-size-asian="12pt" fo:language="lt" fo:country="LT"/>
    </style:style>
    <style:style style:name="P2840"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2841" style:parent-style-name="Normal" style:family="paragraph">
      <style:paragraph-properties fo:text-align="justify" fo:line-height="150%" fo:text-indent="0.2222in"/>
    </style:style>
    <style:style style:name="T2842" style:parent-style-name="DefaultParagraphFont" style:family="text">
      <style:text-properties fo:font-style="italic" style:font-style-asian="italic" fo:text-transform="uppercase" fo:font-size="12pt" style:font-size-asian="12pt" fo:language="lt" fo:country="LT"/>
    </style:style>
    <style:style style:name="T2843" style:parent-style-name="DefaultParagraphFont" style:family="text">
      <style:text-properties fo:font-style="italic" style:font-style-asian="italic" fo:font-size="12pt" style:font-size-asian="12pt" fo:language="lt" fo:country="LT"/>
    </style:style>
    <style:style style:name="T2844" style:parent-style-name="DefaultParagraphFont" style:family="text">
      <style:text-properties fo:font-size="12pt" style:font-size-asian="12pt" fo:language="lt" fo:country="LT"/>
    </style:style>
    <style:style style:name="P2845" style:parent-style-name="Normal" style:family="paragraph">
      <style:paragraph-properties fo:text-align="justify" fo:line-height="150%" fo:text-indent="0.2222in"/>
    </style:style>
    <style:style style:name="T2846" style:parent-style-name="DefaultParagraphFont" style:family="text">
      <style:text-properties fo:font-style="italic" style:font-style-asian="italic" fo:text-transform="uppercase" fo:font-size="12pt" style:font-size-asian="12pt" fo:language="lt" fo:country="LT"/>
    </style:style>
    <style:style style:name="T2847" style:parent-style-name="DefaultParagraphFont" style:family="text">
      <style:text-properties fo:font-style="italic" style:font-style-asian="italic" fo:font-size="12pt" style:font-size-asian="12pt" fo:language="lt" fo:country="LT"/>
    </style:style>
    <style:style style:name="T2848" style:parent-style-name="DefaultParagraphFont" style:family="text">
      <style:text-properties fo:font-size="12pt" style:font-size-asian="12pt" fo:language="lt" fo:country="LT"/>
    </style:style>
    <style:style style:name="P2849" style:parent-style-name="Normal" style:family="paragraph">
      <style:paragraph-properties fo:text-align="justify" fo:line-height="150%" fo:text-indent="0.2222in"/>
    </style:style>
    <style:style style:name="T2850" style:parent-style-name="DefaultParagraphFont" style:family="text">
      <style:text-properties fo:font-style="italic" style:font-style-asian="italic" fo:text-transform="uppercase" fo:font-size="12pt" style:font-size-asian="12pt" fo:language="lt" fo:country="LT"/>
    </style:style>
    <style:style style:name="T2851" style:parent-style-name="DefaultParagraphFont" style:family="text">
      <style:text-properties fo:font-style="italic" style:font-style-asian="italic" fo:font-size="12pt" style:font-size-asian="12pt" fo:language="lt" fo:country="LT"/>
    </style:style>
    <style:style style:name="T2852" style:parent-style-name="DefaultParagraphFont" style:family="text">
      <style:text-properties fo:font-size="12pt" style:font-size-asian="12pt" fo:language="lt" fo:country="LT"/>
    </style:style>
    <style:style style:name="T2853" style:parent-style-name="DefaultParagraphFont" style:family="text">
      <style:text-properties fo:font-size="12pt" style:font-size-asian="12pt" fo:language="lt" fo:country="LT"/>
    </style:style>
    <style:style style:name="P2854" style:parent-style-name="Normal" style:family="paragraph">
      <style:paragraph-properties fo:text-align="justify" fo:line-height="150%" fo:text-indent="0.2222in"/>
    </style:style>
    <style:style style:name="T2855" style:parent-style-name="DefaultParagraphFont" style:family="text">
      <style:text-properties fo:font-style="italic" style:font-style-asian="italic" fo:text-transform="uppercase" fo:font-size="12pt" style:font-size-asian="12pt" fo:language="lt" fo:country="LT"/>
    </style:style>
    <style:style style:name="T2856" style:parent-style-name="DefaultParagraphFont" style:family="text">
      <style:text-properties fo:font-style="italic" style:font-style-asian="italic" fo:font-size="12pt" style:font-size-asian="12pt" fo:language="lt" fo:country="LT"/>
    </style:style>
    <style:style style:name="T2857" style:parent-style-name="DefaultParagraphFont" style:family="text">
      <style:text-properties fo:font-size="12pt" style:font-size-asian="12pt" fo:language="lt" fo:country="LT"/>
    </style:style>
    <style:style style:name="P2858" style:parent-style-name="Normal" style:family="paragraph">
      <style:paragraph-properties fo:text-align="justify" fo:line-height="150%" fo:text-indent="0.2222in"/>
    </style:style>
    <style:style style:name="T2859" style:parent-style-name="DefaultParagraphFont" style:family="text">
      <style:text-properties fo:font-style="italic" style:font-style-asian="italic" fo:text-transform="uppercase" fo:font-size="12pt" style:font-size-asian="12pt" fo:language="lt" fo:country="LT"/>
    </style:style>
    <style:style style:name="T2860" style:parent-style-name="DefaultParagraphFont" style:family="text">
      <style:text-properties fo:font-style="italic" style:font-style-asian="italic" fo:font-size="12pt" style:font-size-asian="12pt" fo:language="lt" fo:country="LT"/>
    </style:style>
    <style:style style:name="T2861" style:parent-style-name="DefaultParagraphFont" style:family="text">
      <style:text-properties fo:font-size="12pt" style:font-size-asian="12pt" fo:language="lt" fo:country="LT"/>
    </style:style>
    <style:style style:name="P2862" style:parent-style-name="Normal" style:family="paragraph">
      <style:paragraph-properties fo:text-align="justify" fo:line-height="150%" fo:text-indent="0.2222in"/>
    </style:style>
    <style:style style:name="T2863" style:parent-style-name="DefaultParagraphFont" style:family="text">
      <style:text-properties fo:font-style="italic" style:font-style-asian="italic" fo:text-transform="uppercase" fo:font-size="12pt" style:font-size-asian="12pt" fo:language="lt" fo:country="LT"/>
    </style:style>
    <style:style style:name="T2864" style:parent-style-name="DefaultParagraphFont" style:family="text">
      <style:text-properties fo:font-style="italic" style:font-style-asian="italic" fo:font-size="12pt" style:font-size-asian="12pt" fo:language="lt" fo:country="LT"/>
    </style:style>
    <style:style style:name="T2865" style:parent-style-name="DefaultParagraphFont" style:family="text">
      <style:text-properties fo:font-size="12pt" style:font-size-asian="12pt" fo:language="lt" fo:country="LT"/>
    </style:style>
    <style:style style:name="P2866" style:parent-style-name="Normal" style:family="paragraph">
      <style:paragraph-properties fo:text-align="justify" fo:line-height="150%" fo:text-indent="0.2222in"/>
    </style:style>
    <style:style style:name="T2867" style:parent-style-name="DefaultParagraphFont" style:family="text">
      <style:text-properties fo:font-style="italic" style:font-style-asian="italic" fo:text-transform="uppercase" fo:font-size="12pt" style:font-size-asian="12pt" fo:language="lt" fo:country="LT"/>
    </style:style>
    <style:style style:name="T2868" style:parent-style-name="DefaultParagraphFont" style:family="text">
      <style:text-properties fo:font-style="italic" style:font-style-asian="italic" fo:font-size="12pt" style:font-size-asian="12pt" fo:language="lt" fo:country="LT"/>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P2871" style:parent-style-name="Normal" style:family="paragraph">
      <style:paragraph-properties fo:text-align="justify" fo:line-height="150%" fo:text-indent="0.2222in"/>
    </style:style>
    <style:style style:name="T2872" style:parent-style-name="DefaultParagraphFont" style:family="text">
      <style:text-properties fo:font-style="italic" style:font-style-asian="italic" fo:text-transform="uppercase" fo:font-size="12pt" style:font-size-asian="12pt" fo:language="lt" fo:country="LT"/>
    </style:style>
    <style:style style:name="T2873" style:parent-style-name="DefaultParagraphFont" style:family="text">
      <style:text-properties fo:font-style="italic" style:font-style-asian="italic" fo:font-size="12pt" style:font-size-asian="12pt" fo:language="lt" fo:country="LT"/>
    </style:style>
    <style:style style:name="T2874" style:parent-style-name="DefaultParagraphFont" style:family="text">
      <style:text-properties fo:font-size="12pt" style:font-size-asian="12pt" fo:language="lt" fo:country="LT"/>
    </style:style>
    <style:style style:name="T2875" style:parent-style-name="DefaultParagraphFont" style:family="text">
      <style:text-properties fo:font-size="12pt" style:font-size-asian="12pt" fo:language="lt" fo:country="LT"/>
    </style:style>
    <style:style style:name="P2876" style:parent-style-name="Normal" style:family="paragraph">
      <style:paragraph-properties fo:text-align="justify" fo:line-height="150%" fo:text-indent="0.2222in"/>
    </style:style>
    <style:style style:name="T2877" style:parent-style-name="DefaultParagraphFont" style:family="text">
      <style:text-properties fo:font-style="italic" style:font-style-asian="italic" fo:text-transform="uppercase" fo:font-size="12pt" style:font-size-asian="12pt" fo:language="lt" fo:country="LT"/>
    </style:style>
    <style:style style:name="T2878" style:parent-style-name="DefaultParagraphFont" style:family="text">
      <style:text-properties fo:font-style="italic" style:font-style-asian="italic" fo:font-size="12pt" style:font-size-asian="12pt" fo:language="lt" fo:country="LT"/>
    </style:style>
    <style:style style:name="T2879" style:parent-style-name="DefaultParagraphFont" style:family="text">
      <style:text-properties fo:font-size="12pt" style:font-size-asian="12pt" fo:language="lt" fo:country="LT"/>
    </style:style>
    <style:style style:name="T2880" style:parent-style-name="DefaultParagraphFont" style:family="text">
      <style:text-properties fo:font-size="12pt" style:font-size-asian="12pt" style:font-size-complex="12pt" fo:language="lt" fo:country="LT"/>
    </style:style>
    <style:style style:name="T2881" style:parent-style-name="DefaultParagraphFont" style:family="text">
      <style:text-properties fo:font-size="12pt" style:font-size-asian="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T2884" style:parent-style-name="DefaultParagraphFont" style:family="text">
      <style:text-properties fo:font-weight="bold" style:font-weight-asian="bold" fo:font-size="12pt" style:font-size-asian="12pt" style:font-size-complex="12pt" fo:language="lt" fo:country="LT"/>
    </style:style>
    <style:style style:name="T2885" style:parent-style-name="DefaultParagraphFont" style:family="text">
      <style:text-properties fo:font-size="12pt" style:font-size-asian="12pt" style:font-size-complex="12pt" fo:language="lt" fo:country="LT"/>
    </style:style>
    <style:style style:name="T2886" style:parent-style-name="DefaultParagraphFont" style:family="text">
      <style:text-properties fo:font-size="12pt" style:font-size-asian="12pt" fo:language="lt" fo:country="LT"/>
    </style:style>
    <style:style style:name="P2887" style:parent-style-name="Normal" style:family="paragraph">
      <style:paragraph-properties fo:text-align="justify" fo:line-height="150%" fo:text-indent="0.2222in"/>
    </style:style>
    <style:style style:name="T2888" style:parent-style-name="DefaultParagraphFont" style:family="text">
      <style:text-properties fo:font-style="italic" style:font-style-asian="italic" fo:text-transform="uppercase" fo:font-size="12pt" style:font-size-asian="12pt" fo:language="lt" fo:country="LT"/>
    </style:style>
    <style:style style:name="T2889" style:parent-style-name="DefaultParagraphFont" style:family="text">
      <style:text-properties fo:font-style="italic" style:font-style-asian="italic" fo:font-size="12pt" style:font-size-asian="12pt" fo:language="lt" fo:country="LT"/>
    </style:style>
    <style:style style:name="T2890" style:parent-style-name="DefaultParagraphFont" style:family="text">
      <style:text-properties fo:font-size="12pt" style:font-size-asian="12pt" fo:language="lt" fo:country="LT"/>
    </style:style>
    <style:style style:name="P2891" style:parent-style-name="Normal" style:family="paragraph">
      <style:paragraph-properties fo:text-align="justify" fo:line-height="150%" fo:text-indent="0.2222in"/>
    </style:style>
    <style:style style:name="T2892" style:parent-style-name="DefaultParagraphFont" style:family="text">
      <style:text-properties fo:font-style="italic" style:font-style-asian="italic" fo:text-transform="uppercase" fo:font-size="12pt" style:font-size-asian="12pt" fo:language="lt" fo:country="LT"/>
    </style:style>
    <style:style style:name="T2893" style:parent-style-name="DefaultParagraphFont" style:family="text">
      <style:text-properties fo:font-style="italic" style:font-style-asian="italic" fo:font-size="12pt" style:font-size-asian="12pt" fo:language="lt" fo:country="LT"/>
    </style:style>
    <style:style style:name="T2894" style:parent-style-name="DefaultParagraphFont" style:family="text">
      <style:text-properties fo:font-size="12pt" style:font-size-asian="12pt" fo:language="lt" fo:country="LT"/>
    </style:style>
    <style:style style:name="T2895" style:parent-style-name="DefaultParagraphFont" style:family="text">
      <style:text-properties fo:font-size="12pt" style:font-size-asian="12pt" fo:language="lt" fo:country="LT"/>
    </style:style>
    <style:style style:name="T2896" style:parent-style-name="DefaultParagraphFont" style:family="text">
      <style:text-properties fo:font-size="12pt" style:font-size-asian="12pt" fo:language="lt" fo:country="LT"/>
    </style:style>
    <style:style style:name="P2897" style:parent-style-name="Normal" style:family="paragraph">
      <style:paragraph-properties fo:text-align="justify" fo:line-height="150%" fo:text-indent="0.2222in"/>
    </style:style>
    <style:style style:name="T2898" style:parent-style-name="DefaultParagraphFont" style:family="text">
      <style:text-properties fo:font-style="italic" style:font-style-asian="italic" fo:text-transform="uppercase" fo:font-size="12pt" style:font-size-asian="12pt" fo:language="lt" fo:country="LT"/>
    </style:style>
    <style:style style:name="T2899" style:parent-style-name="DefaultParagraphFont" style:family="text">
      <style:text-properties fo:font-style="italic" style:font-style-asian="italic" fo:font-size="12pt" style:font-size-asian="12pt" fo:language="lt" fo:country="LT"/>
    </style:style>
    <style:style style:name="T2900" style:parent-style-name="DefaultParagraphFont" style:family="text">
      <style:text-properties fo:font-size="12pt" style:font-size-asian="12pt" fo:language="lt" fo:country="LT"/>
    </style:style>
    <style:style style:name="T2901" style:parent-style-name="DefaultParagraphFont" style:family="text">
      <style:text-properties fo:font-size="12pt" style:font-size-asian="12pt" fo:language="lt" fo:country="LT"/>
    </style:style>
    <style:style style:name="P2902" style:parent-style-name="Normal" style:family="paragraph">
      <style:paragraph-properties fo:text-align="justify" fo:line-height="150%" fo:text-indent="0.2222in"/>
    </style:style>
    <style:style style:name="T2903" style:parent-style-name="DefaultParagraphFont" style:family="text">
      <style:text-properties fo:font-style="italic" style:font-style-asian="italic" fo:text-transform="uppercase" fo:font-size="12pt" style:font-size-asian="12pt" fo:language="lt" fo:country="LT"/>
    </style:style>
    <style:style style:name="T2904" style:parent-style-name="DefaultParagraphFont" style:family="text">
      <style:text-properties fo:font-style="italic" style:font-style-asian="italic" fo:font-size="12pt" style:font-size-asian="12pt" fo:language="lt" fo:country="LT"/>
    </style:style>
    <style:style style:name="T2905" style:parent-style-name="DefaultParagraphFont" style:family="text">
      <style:text-properties fo:font-size="12pt" style:font-size-asian="12pt" fo:language="lt" fo:country="LT"/>
    </style:style>
    <style:style style:name="P2906" style:parent-style-name="Normal" style:family="paragraph">
      <style:paragraph-properties fo:text-align="justify" fo:line-height="150%" fo:text-indent="0.2222in"/>
    </style:style>
    <style:style style:name="T2907" style:parent-style-name="DefaultParagraphFont" style:family="text">
      <style:text-properties fo:font-style="italic" style:font-style-asian="italic" fo:text-transform="uppercase" fo:font-size="12pt" style:font-size-asian="12pt" fo:language="lt" fo:country="LT"/>
    </style:style>
    <style:style style:name="T2908" style:parent-style-name="DefaultParagraphFont" style:family="text">
      <style:text-properties fo:font-style="italic" style:font-style-asian="italic" fo:font-size="12pt" style:font-size-asian="12pt" fo:language="lt" fo:country="LT"/>
    </style:style>
    <style:style style:name="T2909" style:parent-style-name="DefaultParagraphFont" style:family="text">
      <style:text-properties fo:font-size="12pt" style:font-size-asian="12pt" fo:language="lt" fo:country="LT"/>
    </style:style>
    <style:style style:name="P2910" style:parent-style-name="Normal" style:family="paragraph">
      <style:paragraph-properties fo:text-align="justify" fo:line-height="150%" fo:text-indent="0.2222in"/>
    </style:style>
    <style:style style:name="T2911" style:parent-style-name="DefaultParagraphFont" style:family="text">
      <style:text-properties fo:font-style="italic" style:font-style-asian="italic" fo:text-transform="uppercase" fo:font-size="12pt" style:font-size-asian="12pt" fo:language="lt" fo:country="LT"/>
    </style:style>
    <style:style style:name="T2912" style:parent-style-name="DefaultParagraphFont" style:family="text">
      <style:text-properties fo:font-style="italic" style:font-style-asian="italic" fo:text-transform="uppercase" fo:font-size="12pt" style:font-size-asian="12pt" fo:language="lt" fo:country="LT"/>
    </style:style>
    <style:style style:name="T2913" style:parent-style-name="DefaultParagraphFont" style:family="text">
      <style:text-properties fo:font-style="italic" style:font-style-asian="italic" fo:font-size="12pt" style:font-size-asian="12pt" fo:language="lt" fo:country="LT"/>
    </style:style>
    <style:style style:name="T2914" style:parent-style-name="DefaultParagraphFont" style:family="text">
      <style:text-properties fo:font-size="12pt" style:font-size-asian="12pt" fo:language="lt" fo:country="LT"/>
    </style:style>
    <style:style style:name="P2915" style:parent-style-name="Normal" style:family="paragraph">
      <style:paragraph-properties fo:text-align="justify" fo:line-height="150%" fo:text-indent="0.2222in"/>
    </style:style>
    <style:style style:name="T2916" style:parent-style-name="DefaultParagraphFont" style:family="text">
      <style:text-properties fo:font-style="italic" style:font-style-asian="italic" fo:text-transform="uppercase" fo:font-size="12pt" style:font-size-asian="12pt" fo:language="lt" fo:country="LT"/>
    </style:style>
    <style:style style:name="T2917" style:parent-style-name="DefaultParagraphFont" style:family="text">
      <style:text-properties fo:font-style="italic" style:font-style-asian="italic" fo:font-size="12pt" style:font-size-asian="12pt" fo:language="lt" fo:country="LT"/>
    </style:style>
    <style:style style:name="T2918" style:parent-style-name="DefaultParagraphFont" style:family="text">
      <style:text-properties fo:font-size="12pt" style:font-size-asian="12pt" fo:language="lt" fo:country="LT"/>
    </style:style>
    <style:style style:name="P2919" style:parent-style-name="Normal" style:family="paragraph">
      <style:paragraph-properties fo:text-align="justify" fo:line-height="150%" fo:text-indent="0.2222in"/>
    </style:style>
    <style:style style:name="T2920" style:parent-style-name="DefaultParagraphFont" style:family="text">
      <style:text-properties fo:font-style="italic" style:font-style-asian="italic" fo:text-transform="uppercase" fo:font-size="12pt" style:font-size-asian="12pt" fo:language="lt" fo:country="LT"/>
    </style:style>
    <style:style style:name="T2921" style:parent-style-name="DefaultParagraphFont" style:family="text">
      <style:text-properties fo:font-style="italic" style:font-style-asian="italic" fo:font-size="12pt" style:font-size-asian="12pt" fo:language="lt" fo:country="LT"/>
    </style:style>
    <style:style style:name="T2922" style:parent-style-name="DefaultParagraphFont" style:family="text">
      <style:text-properties fo:font-size="12pt" style:font-size-asian="12pt" fo:language="lt" fo:country="LT"/>
    </style:style>
    <style:style style:name="P2923" style:parent-style-name="Normal" style:family="paragraph">
      <style:paragraph-properties fo:text-align="justify" fo:line-height="150%" fo:text-indent="0.2222in"/>
    </style:style>
    <style:style style:name="T2924" style:parent-style-name="DefaultParagraphFont" style:family="text">
      <style:text-properties fo:font-style="italic" style:font-style-asian="italic" fo:text-transform="uppercase" fo:font-size="12pt" style:font-size-asian="12pt" fo:language="lt" fo:country="LT"/>
    </style:style>
    <style:style style:name="T2925" style:parent-style-name="DefaultParagraphFont" style:family="text">
      <style:text-properties fo:font-style="italic" style:font-style-asian="italic" fo:font-size="12pt" style:font-size-asian="12pt" fo:language="lt" fo:country="LT"/>
    </style:style>
    <style:style style:name="T2926" style:parent-style-name="DefaultParagraphFont" style:family="text">
      <style:text-properties fo:font-size="12pt" style:font-size-asian="12pt" fo:language="lt" fo:country="LT"/>
    </style:style>
    <style:style style:name="P2927" style:parent-style-name="Normal" style:family="paragraph">
      <style:paragraph-properties fo:text-align="justify" fo:line-height="150%" fo:text-indent="0.2222in"/>
    </style:style>
    <style:style style:name="T2928" style:parent-style-name="DefaultParagraphFont" style:family="text">
      <style:text-properties fo:font-style="italic" style:font-style-asian="italic" fo:text-transform="uppercase" fo:font-size="12pt" style:font-size-asian="12pt" fo:language="lt" fo:country="LT"/>
    </style:style>
    <style:style style:name="T2929" style:parent-style-name="DefaultParagraphFont" style:family="text">
      <style:text-properties fo:font-style="italic" style:font-style-asian="italic" fo:font-size="12pt" style:font-size-asian="12pt" fo:language="lt" fo:country="LT"/>
    </style:style>
    <style:style style:name="T2930" style:parent-style-name="DefaultParagraphFont" style:family="text">
      <style:text-properties fo:font-size="12pt" style:font-size-asian="12pt" fo:language="lt" fo:country="LT"/>
    </style:style>
    <style:style style:name="P2931" style:parent-style-name="Normal" style:family="paragraph">
      <style:paragraph-properties fo:text-align="justify" fo:line-height="150%" fo:text-indent="0.2222in"/>
    </style:style>
    <style:style style:name="T2932" style:parent-style-name="DefaultParagraphFont" style:family="text">
      <style:text-properties fo:font-style="italic" style:font-style-asian="italic" fo:text-transform="uppercase" fo:font-size="12pt" style:font-size-asian="12pt" fo:language="lt" fo:country="LT"/>
    </style:style>
    <style:style style:name="T2933" style:parent-style-name="DefaultParagraphFont" style:family="text">
      <style:text-properties fo:font-style="italic" style:font-style-asian="italic" fo:text-transform="uppercase" fo:font-size="12pt" style:font-size-asian="12pt" fo:language="lt" fo:country="LT"/>
    </style:style>
    <style:style style:name="T2934" style:parent-style-name="DefaultParagraphFont" style:family="text">
      <style:text-properties fo:font-style="italic" style:font-style-asian="italic" fo:font-size="12pt" style:font-size-asian="12pt" fo:language="lt" fo:country="LT"/>
    </style:style>
    <style:style style:name="T2935" style:parent-style-name="DefaultParagraphFont" style:family="text">
      <style:text-properties fo:font-size="12pt" style:font-size-asian="12pt" fo:language="lt" fo:country="LT"/>
    </style:style>
    <style:style style:name="T2936" style:parent-style-name="DefaultParagraphFont" style:family="text">
      <style:text-properties fo:font-size="12pt" style:font-size-asian="12pt" fo:language="lt" fo:country="LT"/>
    </style:style>
    <style:style style:name="P2937" style:parent-style-name="Normal" style:family="paragraph">
      <style:paragraph-properties fo:text-align="justify" fo:line-height="150%" fo:text-indent="0.2222in"/>
    </style:style>
    <style:style style:name="T2938" style:parent-style-name="DefaultParagraphFont" style:family="text">
      <style:text-properties fo:font-style="italic" style:font-style-asian="italic" fo:text-transform="uppercase" fo:font-size="12pt" style:font-size-asian="12pt" fo:language="lt" fo:country="LT"/>
    </style:style>
    <style:style style:name="T2939" style:parent-style-name="DefaultParagraphFont" style:family="text">
      <style:text-properties fo:font-style="italic" style:font-style-asian="italic" fo:font-size="12pt" style:font-size-asian="12pt" fo:language="lt" fo:country="LT"/>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font-size="12pt" style:font-size-asian="12pt" fo:language="lt" fo:country="LT"/>
    </style:style>
    <style:style style:name="P2942" style:parent-style-name="Normal" style:family="paragraph">
      <style:paragraph-properties fo:text-align="justify" fo:line-height="150%" fo:text-indent="0.2222in"/>
    </style:style>
    <style:style style:name="T2943" style:parent-style-name="DefaultParagraphFont" style:family="text">
      <style:text-properties fo:font-size="12pt" style:font-size-asian="12pt" fo:language="lt" fo:country="LT"/>
    </style:style>
    <style:style style:name="T2944" style:parent-style-name="DefaultParagraphFont" style:family="text">
      <style:text-properties fo:font-size="12pt" style:font-size-asian="12pt" fo:language="lt" fo:country="LT"/>
    </style:style>
    <style:style style:name="T2945" style:parent-style-name="DefaultParagraphFont" style:family="text">
      <style:text-properties fo:font-size="12pt" style:font-size-asian="12pt" fo:language="lt" fo:country="LT"/>
    </style:style>
    <style:style style:name="T2946" style:parent-style-name="DefaultParagraphFont" style:family="text">
      <style:text-properties fo:font-size="12pt" style:font-size-asian="12pt" fo:language="lt" fo:country="LT"/>
    </style:style>
    <style:style style:name="P2947" style:parent-style-name="Normal" style:family="paragraph">
      <style:paragraph-properties fo:text-align="justify" fo:line-height="150%" fo:text-indent="0.2222in"/>
    </style:style>
    <style:style style:name="T2948" style:parent-style-name="DefaultParagraphFont" style:family="text">
      <style:text-properties fo:font-style="italic" style:font-style-asian="italic" fo:text-transform="uppercase" fo:font-size="12pt" style:font-size-asian="12pt" fo:language="lt" fo:country="LT"/>
    </style:style>
    <style:style style:name="T2949" style:parent-style-name="DefaultParagraphFont" style:family="text">
      <style:text-properties fo:font-style="italic" style:font-style-asian="italic" fo:font-size="12pt" style:font-size-asian="12pt" fo:language="lt" fo:country="LT"/>
    </style:style>
    <style:style style:name="T2950" style:parent-style-name="DefaultParagraphFont" style:family="text">
      <style:text-properties fo:font-size="12pt" style:font-size-asian="12pt" fo:language="lt" fo:country="LT"/>
    </style:style>
    <style:style style:name="P2951" style:parent-style-name="Normal" style:family="paragraph">
      <style:paragraph-properties fo:text-align="justify" fo:line-height="150%" fo:text-indent="0.2222in"/>
    </style:style>
    <style:style style:name="T2952" style:parent-style-name="DefaultParagraphFont" style:family="text">
      <style:text-properties fo:font-style="italic" style:font-style-asian="italic" fo:text-transform="uppercase" fo:font-size="12pt" style:font-size-asian="12pt" fo:language="lt" fo:country="LT"/>
    </style:style>
    <style:style style:name="T2953" style:parent-style-name="DefaultParagraphFont" style:family="text">
      <style:text-properties fo:font-style="italic" style:font-style-asian="italic" fo:font-size="12pt" style:font-size-asian="12pt" fo:language="lt" fo:country="LT"/>
    </style:style>
    <style:style style:name="T2954" style:parent-style-name="DefaultParagraphFont" style:family="text">
      <style:text-properties fo:font-size="12pt" style:font-size-asian="12pt" fo:language="lt" fo:country="LT"/>
    </style:style>
    <style:style style:name="T2955" style:parent-style-name="DefaultParagraphFont" style:family="text">
      <style:text-properties fo:font-size="12pt" style:font-size-asian="12pt" fo:language="lt" fo:country="LT"/>
    </style:style>
    <style:style style:name="P2956" style:parent-style-name="Normal" style:family="paragraph">
      <style:paragraph-properties fo:text-align="justify" fo:line-height="150%" fo:text-indent="0.2222in"/>
    </style:style>
    <style:style style:name="T2957" style:parent-style-name="DefaultParagraphFont" style:family="text">
      <style:text-properties fo:font-style="italic" style:font-style-asian="italic" fo:font-size="12pt" style:font-size-asian="12pt" fo:language="lt" fo:country="LT"/>
    </style:style>
    <style:style style:name="T2958" style:parent-style-name="DefaultParagraphFont" style:family="text">
      <style:text-properties fo:font-size="12pt" style:font-size-asian="12pt" fo:language="lt" fo:country="LT"/>
    </style:style>
    <style:style style:name="P2959" style:parent-style-name="Normal" style:family="paragraph">
      <style:paragraph-properties fo:text-align="justify" fo:line-height="150%" fo:text-indent="0.2222in"/>
      <style:text-properties fo:font-size="12pt" style:font-size-asian="12pt" fo:language="lt" fo:country="LT"/>
    </style:style>
    <style:style style:name="P2960" style:parent-style-name="Normal" style:family="paragraph">
      <style:paragraph-properties fo:text-align="justify" fo:line-height="150%" fo:text-indent="0.2222in"/>
      <style:text-properties fo:font-size="12pt" style:font-size-asian="12pt" fo:language="lt" fo:country="LT"/>
    </style:style>
    <style:style style:name="P2961" style:parent-style-name="Normal" style:family="paragraph">
      <style:paragraph-properties fo:text-align="justify" fo:line-height="150%" fo:text-indent="0.2222in"/>
      <style:text-properties fo:font-size="12pt" style:font-size-asian="12pt" fo:language="lt" fo:country="LT"/>
    </style:style>
    <style:style style:name="P2962" style:parent-style-name="Normal" style:family="paragraph">
      <style:paragraph-properties fo:text-align="justify" fo:line-height="150%" fo:text-indent="0.2222in"/>
      <style:text-properties fo:font-size="12pt" style:font-size-asian="12pt" fo:language="lt" fo:country="LT"/>
    </style:style>
    <style:style style:name="P2963" style:parent-style-name="Normal" style:family="paragraph">
      <style:paragraph-properties fo:text-align="justify" fo:line-height="150%" fo:text-indent="0.2222in"/>
      <style:text-properties fo:font-size="12pt" style:font-size-asian="12pt" fo:language="lt" fo:country="LT"/>
    </style:style>
    <style:style style:name="P2964" style:parent-style-name="Normal" style:family="paragraph">
      <style:paragraph-properties fo:text-align="justify" fo:line-height="150%" fo:text-indent="0.2222in"/>
      <style:text-properties fo:font-size="12pt" style:font-size-asian="12pt" fo:language="lt" fo:country="LT"/>
    </style:style>
    <style:style style:name="P2965" style:parent-style-name="Normal" style:family="paragraph">
      <style:paragraph-properties fo:text-align="justify" fo:line-height="150%" fo:text-indent="0.2222in"/>
      <style:text-properties fo:font-size="12pt" style:font-size-asian="12pt" fo:language="lt" fo:country="LT"/>
    </style:style>
    <style:style style:name="P2966" style:parent-style-name="Normal" style:family="paragraph">
      <style:paragraph-properties fo:text-align="justify" fo:line-height="150%" fo:text-indent="0.2222in"/>
      <style:text-properties fo:font-size="12pt" style:font-size-asian="12pt" fo:language="lt" fo:country="LT"/>
    </style:style>
    <style:style style:name="P2967" style:parent-style-name="Normal" style:family="paragraph">
      <style:paragraph-properties fo:text-align="justify" fo:line-height="150%" fo:text-indent="0.2222in"/>
      <style:text-properties fo:font-size="12pt" style:font-size-asian="12pt" fo:language="lt" fo:country="LT"/>
    </style:style>
    <style:style style:name="P2968" style:parent-style-name="Normal" style:family="paragraph">
      <style:paragraph-properties fo:text-align="justify" fo:line-height="150%" fo:text-indent="0.2222in"/>
      <style:text-properties fo:font-size="12pt" style:font-size-asian="12pt" fo:language="lt" fo:country="LT"/>
    </style:style>
    <style:style style:name="P2969" style:parent-style-name="Normal" style:family="paragraph">
      <style:paragraph-properties fo:text-align="justify" fo:line-height="150%" fo:text-indent="0.2222in"/>
    </style:style>
    <style:style style:name="T2970" style:parent-style-name="DefaultParagraphFont" style:family="text">
      <style:text-properties fo:font-style="italic" style:font-style-asian="italic" fo:text-transform="uppercase" fo:font-size="12pt" style:font-size-asian="12pt" fo:language="lt" fo:country="LT"/>
    </style:style>
    <style:style style:name="T2971" style:parent-style-name="DefaultParagraphFont" style:family="text">
      <style:text-properties fo:font-style="italic" style:font-style-asian="italic" fo:font-size="12pt" style:font-size-asian="12pt" fo:language="lt" fo:country="LT"/>
    </style:style>
    <style:style style:name="T2972" style:parent-style-name="DefaultParagraphFont" style:family="text">
      <style:text-properties fo:font-size="12pt" style:font-size-asian="12pt" fo:language="lt" fo:country="LT"/>
    </style:style>
    <style:style style:name="T2973" style:parent-style-name="DefaultParagraphFont" style:family="text">
      <style:text-properties fo:font-size="12pt" style:font-size-asian="12pt" fo:language="lt" fo:country="LT"/>
    </style:style>
    <style:style style:name="T2974" style:parent-style-name="DefaultParagraphFont" style:family="text">
      <style:text-properties fo:font-size="12pt" style:font-size-asian="12pt" fo:language="lt" fo:country="LT"/>
    </style:style>
    <style:style style:name="P2975" style:parent-style-name="Normal" style:family="paragraph">
      <style:paragraph-properties fo:text-align="justify" fo:line-height="150%" fo:text-indent="0.2222in"/>
      <style:text-properties fo:font-size="12pt" style:font-size-asian="12pt" fo:language="lt" fo:country="LT"/>
    </style:style>
    <style:style style:name="P2976" style:parent-style-name="Normal" style:family="paragraph">
      <style:paragraph-properties fo:text-align="justify" fo:line-height="150%" fo:text-indent="0.2222in"/>
    </style:style>
    <style:style style:name="T2977" style:parent-style-name="DefaultParagraphFont" style:family="text">
      <style:text-properties fo:font-style="italic" style:font-style-asian="italic" fo:font-size="12pt" style:font-size-asian="12pt" fo:language="lt" fo:country="LT"/>
    </style:style>
    <style:style style:name="T2978" style:parent-style-name="DefaultParagraphFont" style:family="text">
      <style:text-properties fo:font-style="italic" style:font-style-asian="italic" fo:font-size="12pt" style:font-size-asian="12pt" fo:language="lt" fo:country="LT"/>
    </style:style>
    <style:style style:name="T2979" style:parent-style-name="DefaultParagraphFont" style:family="text">
      <style:text-properties fo:font-size="12pt" style:font-size-asian="12pt" fo:language="lt" fo:country="LT"/>
    </style:style>
    <style:style style:name="T2980" style:parent-style-name="DefaultParagraphFont" style:family="text">
      <style:text-properties fo:font-size="12pt" style:font-size-asian="12pt" fo:language="lt" fo:country="LT"/>
    </style:style>
    <style:style style:name="P2981" style:parent-style-name="Normal" style:family="paragraph">
      <style:paragraph-properties fo:text-align="justify" fo:line-height="150%" fo:text-indent="0.2222in"/>
    </style:style>
    <style:style style:name="T2982" style:parent-style-name="DefaultParagraphFont" style:family="text">
      <style:text-properties fo:font-style="italic" style:font-style-asian="italic" fo:text-transform="uppercase" fo:font-size="12pt" style:font-size-asian="12pt" fo:language="lt" fo:country="LT"/>
    </style:style>
    <style:style style:name="T2983" style:parent-style-name="DefaultParagraphFont" style:family="text">
      <style:text-properties fo:font-style="italic" style:font-style-asian="italic" fo:font-size="12pt" style:font-size-asian="12pt" fo:language="lt" fo:country="LT"/>
    </style:style>
    <style:style style:name="T2984" style:parent-style-name="DefaultParagraphFont" style:family="text">
      <style:text-properties fo:font-size="12pt" style:font-size-asian="12pt" fo:language="lt" fo:country="LT"/>
    </style:style>
    <style:style style:name="P2985" style:parent-style-name="Normal" style:family="paragraph">
      <style:paragraph-properties fo:text-align="justify" fo:line-height="150%" fo:text-indent="0.2222in"/>
    </style:style>
    <style:style style:name="T2986" style:parent-style-name="DefaultParagraphFont" style:family="text">
      <style:text-properties fo:font-style="italic" style:font-style-asian="italic" fo:font-size="12pt" style:font-size-asian="12pt" fo:language="lt" fo:country="LT"/>
    </style:style>
    <style:style style:name="T2987" style:parent-style-name="DefaultParagraphFont" style:family="text">
      <style:text-properties fo:font-style="italic" style:font-style-asian="italic" fo:font-size="12pt" style:font-size-asian="12pt" fo:language="lt" fo:country="LT"/>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font-size="12pt" style:font-size-asian="12pt" fo:language="lt" fo:country="LT"/>
    </style:style>
    <style:style style:name="T2990" style:parent-style-name="DefaultParagraphFont" style:family="text">
      <style:text-properties fo:font-size="12pt" style:font-size-asian="12pt" fo:language="lt" fo:country="LT"/>
    </style:style>
    <style:style style:name="T2991" style:parent-style-name="DefaultParagraphFont" style:family="text">
      <style:text-properties fo:font-size="12pt" style:font-size-asian="12pt" fo:language="lt" fo:country="LT"/>
    </style:style>
    <style:style style:name="P2992" style:parent-style-name="Normal" style:family="paragraph">
      <style:paragraph-properties fo:text-align="justify" fo:line-height="150%" fo:text-indent="0.2222in"/>
    </style:style>
    <style:style style:name="T2993" style:parent-style-name="DefaultParagraphFont" style:family="text">
      <style:text-properties fo:font-style="italic" style:font-style-asian="italic" fo:text-transform="uppercase" fo:font-size="12pt" style:font-size-asian="12pt" fo:language="lt" fo:country="LT"/>
    </style:style>
    <style:style style:name="T2994" style:parent-style-name="DefaultParagraphFont" style:family="text">
      <style:text-properties fo:font-style="italic" style:font-style-asian="italic" fo:font-size="12pt" style:font-size-asian="12pt" fo:language="lt" fo:country="LT"/>
    </style:style>
    <style:style style:name="T2995" style:parent-style-name="DefaultParagraphFont" style:family="text">
      <style:text-properties fo:font-size="12pt" style:font-size-asian="12pt" fo:language="lt" fo:country="LT"/>
    </style:style>
    <style:style style:name="T2996" style:parent-style-name="DefaultParagraphFont" style:family="text">
      <style:text-properties fo:font-size="12pt" style:font-size-asian="12pt" fo:language="lt" fo:country="LT"/>
    </style:style>
    <style:style style:name="T2997" style:parent-style-name="DefaultParagraphFont" style:family="text">
      <style:text-properties fo:font-size="12pt" style:font-size-asian="12pt" fo:language="lt" fo:country="LT"/>
    </style:style>
    <style:style style:name="P2998" style:parent-style-name="Normal" style:family="paragraph">
      <style:paragraph-properties fo:text-align="justify" fo:line-height="150%" fo:text-indent="0.2222in"/>
    </style:style>
    <style:style style:name="T2999" style:parent-style-name="DefaultParagraphFont" style:family="text">
      <style:text-properties fo:font-style="italic" style:font-style-asian="italic" fo:text-transform="uppercase" fo:font-size="12pt" style:font-size-asian="12pt" fo:language="lt" fo:country="LT"/>
    </style:style>
    <style:style style:name="T3000" style:parent-style-name="DefaultParagraphFont" style:family="text">
      <style:text-properties fo:font-style="italic" style:font-style-asian="italic" fo:font-size="12pt" style:font-size-asian="12pt" fo:language="lt" fo:country="LT"/>
    </style:style>
    <style:style style:name="T3001" style:parent-style-name="DefaultParagraphFont" style:family="text">
      <style:text-properties fo:font-size="12pt" style:font-size-asian="12pt" fo:language="lt" fo:country="LT"/>
    </style:style>
    <style:style style:name="P3002" style:parent-style-name="Normal" style:family="paragraph">
      <style:paragraph-properties fo:text-align="justify" fo:line-height="150%" fo:text-indent="0.2222in"/>
    </style:style>
    <style:style style:name="T3003" style:parent-style-name="DefaultParagraphFont" style:family="text">
      <style:text-properties fo:font-style="italic" style:font-style-asian="italic" fo:text-transform="uppercase" fo:font-size="12pt" style:font-size-asian="12pt" fo:language="lt" fo:country="LT"/>
    </style:style>
    <style:style style:name="T3004" style:parent-style-name="DefaultParagraphFont" style:family="text">
      <style:text-properties fo:font-style="italic" style:font-style-asian="italic" fo:font-size="12pt" style:font-size-asian="12pt" fo:language="lt" fo:country="LT"/>
    </style:style>
    <style:style style:name="T3005" style:parent-style-name="DefaultParagraphFont" style:family="text">
      <style:text-properties fo:font-size="12pt" style:font-size-asian="12pt" fo:language="lt" fo:country="LT"/>
    </style:style>
    <style:style style:name="T3006" style:parent-style-name="DefaultParagraphFont" style:family="text">
      <style:text-properties fo:font-size="12pt" style:font-size-asian="12pt" fo:language="lt" fo:country="LT"/>
    </style:style>
    <style:style style:name="P3007" style:parent-style-name="Normal" style:family="paragraph">
      <style:paragraph-properties fo:text-align="justify" fo:line-height="150%" fo:text-indent="0.2222in"/>
      <style:text-properties fo:font-size="12pt" style:font-size-asian="12pt" fo:language="lt" fo:country="LT"/>
    </style:style>
    <style:style style:name="P3008" style:parent-style-name="Normal" style:family="paragraph">
      <style:paragraph-properties fo:line-height="150%"/>
    </style:style>
    <style:style style:name="T300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Vienuoliktasis posėdis</text:span></text:h>
      <text:p text:style-name="P3">1990 m. kovo 17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Č. V. STANKEVIČIUS.</text:p>
      <text:p text:style-name="P7">Diskusijos dėl posėdžių darbotvarkės<text:s/></text:p>
      <text:p text:style-name="P8"> </text:p>
      <text:p text:style-name="P9"><text:span text:style-name="T10">Pirmininkas.</text:span><text:span text:style-name="T11"><text:s/></text:span><text:span text:style-name="T12">Gerbiamieji deputatai! Prašome sėsti į savo vi</text:span><text:span text:style-name="T13">etas.</text:span></text:p>
      <text:p text:style-name="P14">Pirmininkauja Lietuvos Respublikos Aukščiausiosios Tarybos deputatas A. A. Abišalas.</text:p>
      <text:p text:style-name="P15"><text:span text:style-name="T16">PIRMININKAS.</text:span><text:span text:style-name="T17"><text:s/></text:span><text:span text:style-name="T18">Pradėkime šios dienos popietinį posėdį. Pasiūlysiu jums patvirtinti tolimesnę darbų tvarką, bet prieš tai noriu perskaityti keletą informacijų.</text:span></text:p>
      <text:p text:style-name="P19">Lietuvos<text:s/>Respublikos Aukščiausiosios Tarybos Pirmininkui ponui Vytautui Landsbergiui. ,,Sveikiname jus ir visus patriotiškai nusiteikusius Aukščiausiosios Tarybos deputatus, priėmusius istorinius visai lietuvių tautai lemiamus dokumentus. Ateityje linkime tvirtai<text:s/>žengti į laisvą Lietuvą. Mes visada su jumis". VISI studentų parlamentas ir daug pavardžių. Vilniaus universiteto studentų sąjungos sekretoriatas ir Vilniaus dailės akademijos studentų parlamento vardu. Pirmininko parašas. (P 1 o j i m a i.)</text:p>
      <text:p text:style-name="P20"><text:span text:style-name="T21">Pranešimas tel</text:span><text:span text:style-name="T22">egrafu. ,,Vilnius, Respublikos Aukščiausiajai Tarybai. Prašome paskelbti arba pranešti Lietuvos išpirkimo iš Tarybų Sąjungos sąskaitą Lietuvos banke. Aukojame 1000 rublių. Klaipėda, Naujakiemio 6, butas 85, Jakučiūnų šeima". (Plojimai)</text:span></text:p>
      <text:p text:style-name="P23">Skelbiu banko sąskaitą. Prašau pasiruošti užsirašyti, rinkėjai jūsų klaus, taip pat prašau pasiruošti televizijos žiūrovus ir radijo klausytojus. Taigi Lietuvos nepriklausomybės fondas. Vilnius, Socialinio banko operacinė valdyba Vilniuje, TFA 751014, sąskaitos Nr. 4700702. Tai yra rublinė sąskaita, rubliais. Sąskaita užsienio valiuta bus paskelbta vėliau. Kartoju, Socialinio banko operacinė valdyba Vilniuje, TFA 751014, sąskaitos Nr. 4700702.</text:p>
      <text:p text:style-name="P24">Prašau gerbiamuosius deputatus užsiregistruoti. Salėje šiuo metu 113 deputatų. Siūloma dirbti toliau tokia tvarka.</text:p>
      <text:soft-page-break/>
      <text:p text:style-name="P25">Pirma, Lietuvos Respublikos Aukščiausiosios Tarybos kreipimasis į Lietuvos piliečius, atliekančius karinę tarnybą TSRS ginkluotosiose pajėgose. Jūs turite kreipimosi projektą rusų kalba iš karto išverstą, tik ten yra klaida —<text:s/>ne ,,Prezidium", o tiesiog turi būti ,,Verchovnogo Sovieta".</text:p>
      <text:p text:style-name="P26">Antra, dėl kai kurių Lietuvoje išrinktų TSRS Aukščiausiosios Tarybos deputatų įgaliojimų. Klausimą pateikia Lietuvos Respublikos Aukščiausiosios Tarybos Prezidiumas. Pranešėjas—gerbiamasis Antanas Buračas.</text:p>
      <text:p text:style-name="P27">Trečiuoju klausimu siūloma svarstyti deputato V. Landsbergio pasiūlytą kreipimąsi į Lietuvos piliečius dėl piliečių pareigų vykdymo ir naudojimosi teisėmis.</text:p>
      <text:p text:style-name="P28">Po to siūloma aptarti Lietuvos Respublikos Aukščiausiosios Tarybos nuolatinių komisijų<text:s/>sudėtį ir rinkti jų pirmininkus. Aukščiausiosios Tarybos komisijų sudėties projektą jūs turite, jis per pertrauką išdalintas.</text:p>
      <text:p text:style-name="P29">Toliau pirmu svarstymu aptarti Lietuvos Respublikos Aukščiausiosios Tarybos ir jos pagalbinio aparato, taip sakykime, struktūrą.</text:p>
      <text:p text:style-name="P30">Ketvirtas klausimas dėl komisijų ir jų pirmininkų. Pranešėjas deputatas Albertas Šimėnas.</text:p>
      <text:p text:style-name="P31">Klausimo dėl Aukščiausiosios Tarybos struktūros ir aparato struktūros pranešėju siūlomas Aleksandras Abišalas.</text:p>
      <text:p text:style-name="P32">Toliau siūloma svarstyti Lietuvos Respublikos Vyriausybės įstatymą. Po to įstatymą dėl Lietuvos Respublikos valstybinio herbo. Kitu klausimu dėl herbinio antspaudo.</text:p>
      <text:p text:style-name="P33">Aštunta, Lietuvos televizijos ir radijo komiteto statuso klausimas.</text:p>
      <text:p text:style-name="P34">Ir devinta, ką dabar galima numatyti, Lietuvos Respublikos ministrų tvirtinimas.</text:p>
      <text:p text:style-name="P35">Šiandien buvo pasiūlyta taip pat svarstyti įstatymą dėl savivaldybės rinkimų suderinimo su Laikinuoju Pagrindiniu Įstatymu, tačiau pasiūlęs įtraukti šį klausimą deputatas V. Vagnorius savo pasiūlymą atšaukė todėl, kad jis nepakankamai paruoštas. Ta pati<text:s/>situacija ir su deputato V. Terlecko pasiūlytu įstatymo projektu dėl, prašau priminti... dėl laikino atleidimo iš darbo sustabdymo. Klausimas taip pat nėra paruoštas. Štai tokia darbų tvarka yra siūloma, ir dar mums reikėtų numatyti, kaip mes dirbsime šiandien, kokius klausimus būtinai turime išnagrinėti ir kada renkamės plenariniam posėdžiui kitą kartą. Ir dar galbūt į ateitį, jeigu pavyks tai padaryti.</text:p>
      <text:p text:style-name="P36">Deputatas Č. V. Stankevičius prašo leidimo trumpam pasitraukti iš pirmininkaujančio vietos, kol vyks diskusijos. Jūs neprieštaraujate. Ačiū. Prašau.</text:p>
      <text:soft-page-break/>
      <text:p text:style-name="P37"><text:span text:style-name="T38">Balsas</text:span><text:span text:style-name="T39"><text:s/>IŠ</text:span><text:span text:style-name="T40"><text:s/>salės.</text:span><text:span text:style-name="T41"><text:s/></text:span><text:span text:style-name="T42">Aš turėčiau vieną pasiūlymą, kad būtų geriausia (...) susirinkti ir pasitarti.</text:span></text:p>
      <text:p text:style-name="P43"><text:span text:style-name="T44">Pirmininkas.</text:span><text:span text:style-name="T45"><text:s/></text:span><text:span text:style-name="T46">Aš manau, kad reikės daryti tam pertrauką, jūs, ko gero, teisus, ir jeigu deputatai tam pritars, tai,<text:s/></text:span><text:span text:style-name="T47">matyt, taip ir turėsime padaryti, ar ne? Vargu ar mes galime primesti komisijoms pirmininkus, net su jomis nepasitarę. Taigi dėl išvardintos darbų tvarkos. Aš atsiprašau, praleidau dar vieną dalyką, kurį šiandien taip pat, matyt, reikėtų pasvarstyti. Aš ti</text:span><text:span text:style-name="T48">esiog nespėjau įsirašyt. Dėl mūsų atsakymo ar reakcijos į trečiojo TSRS liaudies deputatų suvažiavimo nutarimą ir dėl prezidento M. Gorbačiovo telegramos Lietuvai. Tai būtų tada trečias klausimas, o komisijų sudėtis ir jų pirmininkai būtų ketvirtas.</text:span><text:span text:style-name="T49"><text:s/></text:span><text:span text:style-name="T50">O</text:span><text:span text:style-name="T51"><text:s/>visa</text:span><text:span text:style-name="T52"><text:s/>kita taip, kaip aš perskaičiau. Ar galima prašyti jūsų patvirtinti tokią darbų tvarką? Ar bus kitokių pasiūlymų? (Balsas iš salės, negirdėti.)</text:span></text:p>
      <text:p text:style-name="P53"><text:span text:style-name="T54">Pirmininkas.</text:span><text:span text:style-name="T55"><text:s/></text:span><text:span text:style-name="T56">Gerbiamasis deputate, ar mes galėtume dabar laikytis tokios eilės tvarkos, ar jūs manote, kad pirma</text:span><text:span text:style-name="T57"><text:s/>reikia aptarti, ką šiandien turime padaryti?</text:span></text:p>
      <text:p text:style-name="P58"><text:span text:style-name="T59">K. Antanavičius</text:span><text:span text:style-name="T60"><text:s/></text:span><text:span text:style-name="T61">(Statybininkų rinkiminė apygarda). Būtų, man rodos, geriau, jeigu šiandien padarytume.</text:span></text:p>
      <text:p text:style-name="P62">LR AT kreipimosi į LR piliečius, tarnaujančius TSRS ginkluotosiose pajėgose, projekto svarstymas ir priėmimas<text:s/></text:p>
      <text:p text:style-name="P63"><text:span text:style-name="T64">Pirmininkas.</text:span><text:span text:style-name="T65"><text:s/></text:span><text:span text:style-name="T66">Gerai, tada pabandykite tartis. Kreipimasis į Lietuvos piliečius, tarnaujančius TSRS ginkluotosiose pajėgose. Turbūt sutinkat, kad reikia priimti. Prašau. Yra paruoštas projektas? Yra. Dėl kai kurių Lietuvoje išrinktų TSRS Aukščiausiosios<text:s/></text:span><text:span text:style-name="T67">Tarybos narių įgaliojimų. Manau, kad klausimas taip pat neilgas, projektas paruoštas, pranešėjas pasiruošęs. Manau, kad taip pat suspėtume šiandien padaryti. Kreipimosi į Lietuvos piliečius tekstas yra ruošiamas ir taip pat, nemanau, kad jis būtų labai ilg</text:span><text:span text:style-name="T68">as. Manau, kad po to mes turėtume aptarti komisijas. Aptarus komisijas, daryti pertrauką joms pasitarti, po to sugrįžus patvirtinti komisijų pirmininkus ar bent tuos iš jų, kurie šiandien labiausiai svarbūs, ir jeigu dar suspėtume, pradėti diskusiją būtent</text:span><text:span text:style-name="T69"><text:s/>dėl TSRS liaudies deputatų suvažiavimo kreipimosi. Jeigu mes suspėtume tai padaryti ir suformuoti komisijas, ir išspręsti tuos klausimus, tai, man regis, būtume padarę labai daug. Galbūt yra galimybė, turint galvoje, kad ryt sekmadienis, susirinkti pirmad</text:span><text:span text:style-name="T70">ienį trumpam plenariniam posėdžiui ir baigti formuoti komisijas, jeigu kartais nespėtume šiandien tam, kad jos galėtų išsiskirstę pradėti dirbti savo darbus. Ir dar, jeigu pirmadienį pavyktų tai padaryti, kad darbo grupė, kuri ruošia Aukščiausiosios Tarybo</text:span><text:span text:style-name="T71">s struktūrą, deputato statuso reglamentą ir kitus dalykus, galėtų pasitikėdama savo jėgomis dirbti toliau, tada pirmadienį būtų gerai, jeigu mes dar galėtume pirmu svarstymu priimti Aukščiausiosios Tarybos struktūros projektą ir tuos pagrindinius teiginius</text:span><text:span text:style-name="T72"><text:s/>dėl deputato statuso. Tada tikrai jau nebūtų tokių labai greitai reikalingų atlikti darbų ir galėtume ramiai dirbti komisijose. Po to galbūt, jeigu taip nutarsime, antradienį į plenarinius posėdžius nebesirinkti, padirbėti komisijose, o po to tęsti darbą<text:s/></text:span><text:span text:style-name="T73">plenariniuose posėdžiuose. Ar galima būtų tartis tada, kad šiandien bent jau pradėtume svarstyti ir galbūt kai kurių komisijų pirmininkus patvirtintume, įskaitant ir tuos ketverius kreipimusis, kuriuos taip pat reikia paruošti. Neprieštaraujate? Tada praša</text:span><text:span text:style-name="T74">u, ar galima būtų balsuoti kartu už darbų tvarką, kurią aš perskaičiau visą, ir už tai, kad šiandien svarstytume tuos dalykus, kuriuos tik ką dabar aptarėme? Galima. Tada prašau balsuoti, kas už tai, kad dirbtume tokia tvarka? Balsų dauguma yra.</text:span></text:p>
      <text:p text:style-name="P75">Pirmas klausimas. Lietuvos Respublikos Aukščiausiosios Tarybos kreipimasis į Lietuvos piliečius, atliekančius karinę tarnybą TSRS ginkluotosiose pajėgose. Pristato gerbiamasis J. Olekas. Jūsų pasiūlymas.</text:p>
      <text:p text:style-name="P76"><text:span text:style-name="T77">J. Olekas.</text:span><text:span text:style-name="T78"><text:s/></text:span><text:span text:style-name="T79">Laba diena. Čia gerbiamojo Pirmininko parengtas. At</text:span><text:span text:style-name="T80">siprašau, aš tik perskaitysiu. Skaitysiu iš karto rusų kalba, jūs turbūt turite visi, ar reikia skaityti? Reikia.</text:span></text:p>
      <text:p text:style-name="P81"><text:span text:style-name="T82">«</text:span><text:span text:style-name="T83">Обращение Президиума Верховного Совета Литовской Рес</text:span><text:span text:style-name="T84">­публики к гражданам Литовской Республики, проходящим службу в Вооруженных Силах СССР. Од</text:span><text:span text:style-name="T85">инадцатого марта 1990 года восстановлена независимость Литовской Республики. Призываем всех солдат граждан Литовской Республики, нахо</text:span><text:span text:style-name="T86">­дящихся на действительной военной службе, оставаться на ме</text:span><text:span text:style-name="T87">­стах службы в ожидании решения путем переговоров с пра</text:span><text:span text:style-name="T88">­вительст</text:span><text:span text:style-name="T89">вом СССР вопроса о вашем возвращении в Литву. Призываем всех солдат своим поведением не давать повода для возникновения конфликтов или использования силы про</text:span><text:span text:style-name="T90">­тив вас. Сообщите о месте и условиях вашего пребывания. Председатель Верховного Совета Литовской Р</text:span><text:span text:style-name="T91">еспублики В. Ландсбергис».</text:span></text:p>
      <text:p text:style-name="P92"><text:span text:style-name="T93">Pirmininkas.</text:span><text:span text:style-name="T94"><text:s/></text:span><text:span text:style-name="T95">Tik aš dar kartą noriu patikslinti, kad tai turėtų būti Aukščiausiosios Tarybos kreipimasis. Be žodžio ,,Prezidiumas".</text:span></text:p>
      <text:p text:style-name="P96"><text:span text:style-name="T97">J. Olekas.</text:span><text:span text:style-name="T98"><text:s/></text:span><text:span text:style-name="T99">Taip. Sutinku.</text:span></text:p>
      <text:p text:style-name="P100"><text:span text:style-name="T101">Pirmininkas.</text:span><text:span text:style-name="T102"><text:s/></text:span><text:span text:style-name="T103">Ar jūs komentuosite?</text:span></text:p>
      <text:p text:style-name="P104"><text:span text:style-name="T105">J. Olekas.</text:span><text:span text:style-name="T106"><text:s/></text:span><text:span text:style-name="T107">Na, man atrodo, kad nereik</text:span><text:span text:style-name="T108">ia, nes situaciją žinot. Man teko susitikti Maskvoje su maršalu Achromejevu ir Pabaltijo apygardos vadu generolu Kuzminu. Jie visi pabrėžė tai, kad jie visi imsis labai griežtų priemonių tiems bėgantiems gaudyti. Juk mes žinome, kad tie vaikinai, kurie yra</text:span><text:span text:style-name="T109"><text:s/>pakliuvę jau už Respublikos ribų, atsako pagal Rusijos Federacijos ar kitus kodeksus. Mes neturime jokių priemonių juos apginti. Toks kreipimasis būtinas, man atrodo.</text:span></text:p>
      <text:p text:style-name="P110"><text:span text:style-name="T111">Pirmininkas.</text:span><text:span text:style-name="T112"><text:s/></text:span><text:span text:style-name="T113">Dėkoju. Deputatas V. Šadreika nori paklausti ar pasisakyti? Pasisakyti. Pra</text:span><text:span text:style-name="T114">šau.</text:span></text:p>
      <text:p text:style-name="P115"><text:span text:style-name="T116">V. Šadreika</text:span><text:span text:style-name="T117"><text:s/></text:span><text:span text:style-name="T118">(Šilalės rinkiminė apygarda). Aš labai trumpai, gerbiamieji deputatai. Teko man dalyvauti ruošiant šį dokumentą, bet, manyčiau, per klaidą čia atsidūrė tokie žodžiai. Pirmoje pastraipoje reikėtų išbraukti po žodžio<text:s/></text:span><text:span text:style-name="T119">„конфликтов" „или исполь</text:span><text:span text:style-name="T120">зования силы против вас".<text:s/></text:span><text:span text:style-name="T121">Mes kreipiamės į savo piliečius, kurie dabar tarnauja TSRS armijoje, kad jie, kad visi kareiviai elgtųsi taip, kad nekiltų kokių nors konfliktų. O jeigu mes dar pridėsime žodį<text:s/></text:span><text:span text:style-name="T122">„или использования силы против вас",<text:s/></text:span><text:span text:style-name="T123">manyčiau, kad šio</text:span><text:span text:style-name="T124"><text:s/>sakinio nereikia. Nesvarbu, ar Gynybos ministerija mus supras. Tai viena pastaba. Jos anksčiau tekste nebuvo. Antra pastaba,<text:s/></text:span><text:span text:style-name="T125">„сообщите о месте и условиях вашего пребывания".<text:s/></text:span><text:span text:style-name="T126">Čia yra praktinis įgyvendinimas. O aš jau ne kartą esu minėjęs, kad už Respubliko</text:span><text:span text:style-name="T127">s ribų tarnauja 38,5 tūkstančio mūsų piliečių. Tai, supraskite, jeigu bus paskelbta ,,Krasnaja zvezda" ar kitur, tai kaip mes apdorosime ir kas apdoros tą medžiagą? Ar tai reikalinga? Turi būti kompiuteris, į kurį įvestų, nes priešingai, aš neįsivaizduoju,</text:span><text:span text:style-name="T128"><text:s/>ar Aukščiausiosios Tarybos Prezidiumo aparatas pajėgus tą padaryti. Aš manau, kad tai būtų tik kreipimasis į mūsų piliečius ramybės. Todėl prašyčiau priimti šį kreipimąsi su šiomis minėtomis pastabomis.</text:span></text:p>
      <text:p text:style-name="P129"><text:span text:style-name="T130">Pirmininkas.</text:span><text:span text:style-name="T131"><text:s/></text:span><text:span text:style-name="T132">Galima pasitikslinti. Jūs siūlote išbra</text:span><text:span text:style-name="T133">ukti?<text:s/></text:span></text:p>
      <text:p text:style-name="P134"><text:span text:style-name="T135">V.</text:span><text:span text:style-name="T136"><text:s/>Šadreika.</text:span><text:span text:style-name="T137"><text:s/></text:span><text:span text:style-name="T138">Išbraukti, o pirmoje pastraipoje po<text:s/></text:span><text:span text:style-name="T139">„конфликтов"<text:s/></text:span><text:span text:style-name="T140">padėti tašką.<text:s/></text:span><text:span text:style-name="T141">„Или использования силы против вас"<text:s/></text:span><text:span text:style-name="T142">reikėtų išbraukti. Mes kreipiamės į savo piliečius, kad jie ramybės laikytųsi. Ir antra pastaba, supraskit, jeigu tai galvojama pavesti v</text:span><text:span text:style-name="T143">isuomeninei respublikinei Jaunuolių karinės tarnybos komisijai, tai ji praktiškai to padaryti negalės. Jeigu toks bus antplūdis laiškų! 38,5 tūkstančio!</text:span></text:p>
      <text:p text:style-name="P144"><text:span text:style-name="T145">Pirmininkas.</text:span><text:span text:style-name="T146"><text:s/></text:span><text:span text:style-name="T147">Jeigu jūs gautumėte kompiuterį, ar tai padėtų jums dirbti?<text:s/></text:span></text:p>
      <text:p text:style-name="P148"><text:span text:style-name="T149">V. Šadreika.</text:span><text:span text:style-name="T150"><text:s/></text:span><text:span text:style-name="T151">Tada reikia spręs</text:span><text:span text:style-name="T152">ti ir etatų klausimą. Ir kompiuterius, ir etatus. Bet ką mes darysim? Informacija būtų reikalinga ir naudinga, bet, manyčiau, jeigu bus priimta kreiptis, tai būsim garantuoti, kad Prezidiumas turėtų kompiuterį ir paskirtų darbuotojus. Priešingai, mes pasim</text:span><text:span text:style-name="T153">esime.</text:span></text:p>
      <text:p text:style-name="P154"><text:span text:style-name="T155">Pirmininkas.</text:span><text:span text:style-name="T156"><text:s/></text:span><text:span text:style-name="T157">Ar Prezidiumas galėtų garantuoti kompiuterį ir bent vieną darbuotoją, gerbiamasis pavaduotojau?<text:s/></text:span></text:p>
      <text:p text:style-name="P158"><text:span text:style-name="T159">Č. V. STANKEVIČIUS.</text:span><text:span text:style-name="T160"><text:s/></text:span><text:span text:style-name="T161">Manau, kad taip.</text:span></text:p>
      <text:p text:style-name="P162"><text:span text:style-name="T163">V. Šadreika.</text:span><text:span text:style-name="T164"><text:s/></text:span><text:span text:style-name="T165">Jeigu taip, tai tada, suprantama, galima palikti paskutinę pastraipą, bet tuos žodžius po</text:span><text:span text:style-name="T166"><text:s/></text:span><text:span text:style-name="T167">„конфликтов"<text:s/></text:span><text:span text:style-name="T168">išbraukti.<text:s/></text:span></text:p>
      <text:p text:style-name="P169"><text:span text:style-name="T170">PirMIninkas.</text:span><text:span text:style-name="T171"><text:s/></text:span><text:span text:style-name="T172">Deputatas V. Beriozovas.</text:span></text:p>
      <text:p text:style-name="P173"><text:span text:style-name="T174">V. Beriozovas</text:span><text:span text:style-name="T175"><text:s/></text:span><text:span text:style-name="T176">(Kėdainių rinkiminė apygarda) Aš tik vieną norėčiau klausimą pateikti gerbiamajam J. Olekai. Kai kurie kareiviai dabar atostogauja, ir jie turi grįžti į karinius dalinius sekmadi</text:span><text:span text:style-name="T177">enį, pirmadienį. Aš buvau susitikęs su rinkėjais. Mane keletas motinų priėjusios klausė, ką daryti su tais vaikais. Gali būti ir nemažas skaičius tokių. Aš norėčiau sužinoti, kaip išspręsti šitą konfliktą.</text:span></text:p>
      <text:p text:style-name="P178"><text:span text:style-name="T179">Pirmininkas.</text:span><text:span text:style-name="T180"><text:s/></text:span><text:span text:style-name="T181">Aš tikiuosi, kad pasisakys kas nors i</text:span><text:span text:style-name="T182">š dalyvaujančių diskusijoje. Jeigu ne, tai paprašysime, kas gali atsakyti. Deputatas E. Bičkauskas.</text:span></text:p>
      <text:p text:style-name="P183"><text:span text:style-name="T184">E. Bičkauskas</text:span><text:span text:style-name="T185"><text:s/></text:span><text:span text:style-name="T186">(Šilutės rinkiminė apygarda). Aš iš principo ir ateičiai norėjau tiktai pasakyti, kad vargu ar tikslinga Aukščiausiojoje Taryboje aptarinėti t</text:span><text:span text:style-name="T187">okius klausimus kaip kompiuteris ir panašiai. Tokia informacija reikalinga. Supraskim, kad mes esame valstybės parlamentas ir, manau, problemų tikrai nebus. Na, o kitas, deputato V. Beriozovo, aišku, labai reikalingas, bet tai turbūt sukeltų dar vieną papi</text:span><text:span text:style-name="T188">ldomą diskusiją. Čia, matyt, reikia atskirai apsvarstyti komisijoje visą tolimesnę įvykių eigą. Siūlau balsuoti už šitą nutarimą.</text:span></text:p>
      <text:p text:style-name="P189"><text:span text:style-name="T190">Pirmininkas.</text:span><text:span text:style-name="T191"><text:s/></text:span><text:span text:style-name="T192">Dėkoju. Deputatas J. V. Paleckis.</text:span></text:p>
      <text:p text:style-name="P193"><text:span text:style-name="T194">J. V. PALECKIS<text:s/></text:span><text:span text:style-name="T195">(Šiaurinė rinkiminė apygarda). Trumpai. Norėčiau pasakyti,— sava</text:span><text:span text:style-name="T196">laikis, o gal kiek ir pavėluotas kreipimasis. Visiškai pritariu, kad<text:s/></text:span><text:span text:style-name="T197">„использование силы против нас"</text:span><text:span text:style-name="T198"><text:s/>reikia išbraukti, nes čia yra tautologija.<text:s/></text:span><text:span text:style-name="T199">„Возникновения кон</text:span><text:span text:style-name="T200">­фликтов"<text:s/></text:span><text:span text:style-name="T201">čia ir perteikia tą sąvoką. Jeigu konfliktas, tai tada gali būti ir panaudota jėga.<text:s/></text:span><text:span text:style-name="T202">Stilistiškai reikia paredaguoti. Čia ne visiškai taisyklingai parašyta. Na, ir jeigu paliekam<text:s/></text:span><text:span text:style-name="T203">„сообщите место и условия вашего пребывания'',</text:span><text:span text:style-name="T204">, tada reikia duoti konkrečiai<text:s/></text:span><text:span text:style-name="T205"><text:s/>«Верховный Совет Литвы».</text:span></text:p>
      <text:p text:style-name="P206"><text:span text:style-name="T207">PIRMININKAS.<text:s/></text:span><text:span text:style-name="T208">Dėkoju. Daugiau papildymų, patikslinimų nebus?</text:span><text:span text:style-name="T209"><text:s/>Deputatas V. Šadreika siūlė išbraukti... Prašau, deputate Č. Juršėnai.</text:span></text:p>
      <text:p text:style-name="P210"><text:span text:style-name="T211">Č. JURŠĖNAS.<text:s/></text:span><text:span text:style-name="T212">(Kalba iš vietos, negirdėti.)</text:span></text:p>
      <text:p text:style-name="P213"><text:span text:style-name="T214">PIRMININKAS.<text:s/></text:span><text:span text:style-name="T215">Tai kaip jūs siūlote? Ar mes galėtume susitarti, kad iš tikrųjų būtų paredaguotas trumpai šitas tekstas, paskui perskaitytas, su</text:span><text:span text:style-name="T216">derinus nuomones. Galėtume priiminėti.</text:span></text:p>
      <text:p text:style-name="P217"><text:span text:style-name="T218">BALSAS IŠ SALĖS.<text:s/></text:span><text:span text:style-name="T219">Čia užtenka išbraukti žodį<text:s/></text:span><text:span text:style-name="T220">«солдат». «Все граж</text:span><text:span text:style-name="T221">­дане Литовской Республики, находящиеся на действительной службе».</text:span></text:p>
      <text:p text:style-name="P222"><text:span text:style-name="T223">PIRMININKAS.<text:s/></text:span><text:span text:style-name="T224">Daugiau nebus? Deputatas A. Norvilas.</text:span></text:p>
      <text:p text:style-name="P225"><text:span text:style-name="T226">A. NORVILAS<text:s/></text:span><text:span text:style-name="T227">(Aleksoto rinkiminė apyg</text:span><text:span text:style-name="T228">arda). ... čia — kareivis. Nereikia visiškai vardinti laipsnio. O jeigu mes sakome kariškius, tai liečia ir karininkus. Ir jau tada tikrai reikia platesnio konteksto šitam kreipimuisi, o kareivis čia visiškai tinka, nes tai yra kareivis, — ir seržantas kar</text:span><text:span text:style-name="T229">eivis, ir jefreitorius kareivis.</text:span></text:p>
      <text:p text:style-name="P230"><text:span text:style-name="T231">PIRMININKAS.<text:s/></text:span><text:span text:style-name="T232">Man atrodo, kad vertas dėmesio pasiūlymas iš viso išbraukti žodį<text:s/></text:span><text:span text:style-name="T233">„солдат"</text:span><text:span text:style-name="T234"><text:s/>ir bus visiškai aišku. Aš pabandysiu skaityti tekstą su tomis pataisomis, kurios čia buvo pateiktos. Man regis, joms niekas neprieštarav</text:span><text:span text:style-name="T235">o, ir galėtume balsuoti.<text:s/></text:span><text:span text:style-name="T236">„11 марта 1990 года восстановлена независимость Литовской Рес</text:span><text:span text:style-name="T237">­публики. Призываем всех граждан Литовской Республики, на</text:span><text:span text:style-name="T238">­ходящихся на действительной военной службе в Вооруженных Силах СССР, оставаться на местах службы в ожидании реше</text:span><text:span text:style-name="T239">­ния путем переговоров с правительством СССР вопроса о ва</text:span><text:span text:style-name="T240">­шем возвращении в Литву. Призываем всех солдат своим пове</text:span><text:span text:style-name="T241">­дением не давать повод для возникновения конфликтов. Сооб</text:span><text:span text:style-name="T242">­щите в Верховный Совет Литвы о месте и условиях вашего пребывания».<text:s/></text:span><text:span text:style-name="T243">Ar galima bals</text:span><text:span text:style-name="T244">uoti?</text:span></text:p>
      <text:p text:style-name="P245"><text:span text:style-name="T246">BALSAS IŠ SALĖS.<text:s/></text:span><text:span text:style-name="T247">Ir vienas stilistinis. Ne<text:s/></text:span><text:span text:style-name="T248">„Не давать повод", о „никогда".</text:span></text:p>
      <text:p text:style-name="P249"><text:span text:style-name="T250">Pirmininkas.</text:span><text:span text:style-name="T251"><text:s/></text:span><text:span text:style-name="T252">Tai čia tokie jau visiškai redakciniai pataisymai. Galbūt galima bus su lituanistais šiek tiek sutvarkyti kablelius ir visa kita. Su rusistais, visai teisingai, p</text:span><text:span text:style-name="T253">rašau atleisti. Ar galima balsuoti? Prašau balsuoti. Kas už tai, kad kreipimasis būtų priimtas? Kortelėmis, tai procedūrinis dalykas.</text:span></text:p>
      <text:p text:style-name="P254"><text:span text:style-name="T255">Balsų skaičiavimo komisijos pirmininkas.</text:span><text:span text:style-name="T256"><text:s/></text:span><text:span text:style-name="T257">Už balsavo 114 deputatų.</text:span></text:p>
      <text:p text:style-name="P258">Dėl kai kurių Lietuvoje išrinktų TSRS AT deputatų įgaliojimų<text:s/></text:p>
      <text:p text:style-name="P259"><text:span text:style-name="T260">Pirmininkas.</text:span><text:span text:style-name="T261"><text:s/></text:span><text:span text:style-name="T262">Kas prieš? Kas susilaikė? Nėra. Dėkoju. Kreipimasis priimtas. Antrasis popietinio posėdžio klausimas — dėl kai kurių Lietuvoje išrinktų TSRS Aukščiausiosios Tarybos deputatų įgaliojimų. Pranešėjas — gerbiamasis Antanas Buračas.</text:span></text:p>
      <text:p text:style-name="P263"><text:span text:style-name="T264">A. Burača</text:span><text:span text:style-name="T265">s.</text:span><text:span text:style-name="T266"><text:s/></text:span><text:span text:style-name="T267">Gerbiamieji Pirmininke, Lietuvos Aukščiausiosios Tarybos Pirmininke, gerbiamieji deputatai! Nesiruošiau šnekėti tuo klausimu. Dalyvavau tik formuojant pačią koncepciją. Iš tikrųjų pirmadienį Maskvoje paskelbta, kad tęsiama Aukščiausiosios Tarybos sesija</text:span><text:span text:style-name="T268">, kurioje pirmu klausimu, jeigu nebus pakeista dienotvarkė, turi būti aptariami Lietuvos reikalai. Kai vykome Maskvą pirmąkart, mūsų tikslas buvo, tarpusavy šnekant, pasistengti išnaudoti bent tą galimybę ir informuoti pasaulį apie tikrą tiesą, kas dedasi<text:s/></text:span><text:span text:style-name="T269">Pabaltijy. Iš tikrųjų, manau, pavyko nuveikti kur kas daugiau. Ir dabar neišnaudoti tos galimybės, kai pilama masė šmeižto ir melo, tai tiesiog būtų neracionalu. Be to, Maskvoje mes dar galime gauti nemaža papildomos informacijos, kuri reikalinga tam, kad<text:s/></text:span><text:span text:style-name="T270">būtų racionaliai formuojamos sutartys tarp dviejų valstybių. Nesant kol kas dar atstatytų tarpvalstybinių diplomatinių ryšių netgi su Tarybų Sąjunga, paprastai naudojamasi stebėtojų arba įgaliotinių statusu, kol bus suderintos visos sąlygos, kaip turėtų vy</text:span><text:span text:style-name="T271">kti tos tarpvalstybinės derybos. Kadangi tam dar nėra pasiruošta, tai, manyčiau, kad mūsų galimybę kai kurių bent buvusių TSRS Aukščiausiosios Tarybos deputatų, rinktų Lietuvos Aukščiausiosios Tarybos deputatais, galimybės atstovauti Lietuvos interesus būt</text:span><text:span text:style-name="T272">ų svarbus dalykas. Čia nutarimo projekte yra išvardinti žmonės. Iš tikrųjų aš nedalyvavau aptariant jų pavardes, buvo aptariama tik kokias funkcijas turėtų būti pasirengę vykdyti tie žmonės, kurie važiuos į Maskvą tuo pereinamuoju laikotarpiu. Čia išvardin</text:span><text:span text:style-name="T273">ti yra 8 žmonės. Nuo abiejų rūmų po 4 ir būtų labai gerai, gerbiamasis R. Gudaitis irgi sakė, kad jis sutiktų dalyvauti. Jis atstovautų Lietuvos reikalus Nacionalinių reikalų komisijoje, kur ypatingai svarbu sekti, kokie dokumentai yra rengiami, kad laiku<text:s/></text:span><text:span text:style-name="T274">būtų galima pasiruošti oficialiai pozicijai. Tai tiek.</text:span></text:p>
      <text:p text:style-name="P275"><text:span text:style-name="T276">Pirmininkas.</text:span><text:span text:style-name="T277"><text:s/></text:span><text:span text:style-name="T278">Gal yra klausimų gerbiamajam deputatui?<text:s/></text:span></text:p>
      <text:p text:style-name="P279"><text:span text:style-name="T280">A.</text:span><text:span text:style-name="T281"><text:s/>Buračas.</text:span><text:span text:style-name="T282"><text:s/></text:span><text:span text:style-name="T283">Dabar yra tokios pavardės: V. Antanaitis, E. Bičkauskas, A. Brazauskas, A. Buračas, J. Kupliauskienė, N. Medvedevas, J. Olekas, E. Vilk</text:span><text:span text:style-name="T284">as. Yra Eduardas Vilkas, nes be jo mes negalime žinoti, kas Prezidiume vyksta vis dėlto, nors ir ne tame statuse, kuris buvo.</text:span></text:p>
      <text:p text:style-name="P285"><text:span text:style-name="T286">E. Bičkauskas</text:span><text:span text:style-name="T287"><text:s/></text:span><text:span text:style-name="T288">(Šilutės rinkiminė apygarda). Tai štai po E. Vilko pavardės aš ir noriu pasitikslinti, ar čia kalbama apie tai, kad<text:s/></text:span><text:span text:style-name="T289">bus dalyvaujama tik sesijose, ar ir komisijų darbe, ir visame normaliame darbe? Vienas toks klausimas. Taip sakant, koks dalyvavimo turinys? Ir kitas pasakymas sekančioje eilutėje ,,atstovų teisėmis". Deputatas taip pat yra atstovas. Taip sakant, kad nerei</text:span><text:span text:style-name="T290">kėtų apibrėžti kokiomis teisėmis. Atstovas — tai atstovas. Čia reiktų, matyt, patikslinti, stebėtojų teisėmis, įgaliotųjų asmenų teisėmis ar dar kažkaip. Atstovas — labai neapibrėžtas.</text:span></text:p>
      <text:p text:style-name="P291"><text:span text:style-name="T292">A. Buračas.</text:span><text:span text:style-name="T293"><text:s/></text:span><text:span text:style-name="T294">Čia rengė projektą juristai. Aš sutinku su tais argumentais</text:span><text:span text:style-name="T295">, jeigu būtų galima funkcijas apibrėžti griežčiau, mums būtų parankiau, be abejo. Kadangi tos funkcijos gali būti labai įvairios, tai čia, matyt, juristų sąmoningai paliktas toks neišbaigtumas. Dabar dėl mūsų statuso. Sesijoje statusą būtina apibrėžti, o k</text:span><text:span text:style-name="T296">omisijose gali dalyvauti ir ne deputatai, o savarankiškai pasisakyti. Ten nereikia apibrėžti, tiesiog dalyvaujame kaip specialistai, ir galime žinoti, kas ten vyksta. Tokiais atvejais, jeigu dokumentai rengiami sesijai, reikalauti, kad vis dėlto žinotume k</text:span><text:span text:style-name="T297">iek anksčiau. Bet dabar, manyčiau, kad to darbo stadija, kaip pagrindinė veikla, persikels. Svarbiausia dalyvauti sesijoje. Nes įstatymo parengti projektai nukreipti prieš Lietuvą, ir, manau, kad mums reiks tiktai stengtis susiorientuoti laiku situacijoje,</text:span><text:span text:style-name="T298"><text:s/>kiek įmanoma ir pakankamai juridiškai korektiškai formuluoti tą poziciją. Aš manyčiau, kad prieš porą savaičių buvo organizuotas telefakso ryšys. Jeigu galima būtų palaikyti tomis Lietuvai svarbiomis dienomis nuolatinį ryšį, tai labai padėtų ir mums derin</text:span><text:span text:style-name="T299">ti savo poziciją principiniais klausimais.</text:span></text:p>
      <text:p text:style-name="P300"><text:span text:style-name="T301">PirMininkas.</text:span><text:span text:style-name="T302"><text:s/></text:span><text:span text:style-name="T303">Gal dar yra klausimų? Prašau.</text:span></text:p>
      <text:p text:style-name="P304">(Balsas iš salės, negirdėti.)</text:p>
      <text:p text:style-name="P305"><text:span text:style-name="T306">A. Buračas.</text:span><text:span text:style-name="T307"><text:s/></text:span><text:span text:style-name="T308">Kaip, gerbiamasis L. Sabuti, jūs pateikiate? . . Čia suformuluota projekte, kurį aš turiu dėl kai kurių Lietuvoje išrinktų asmen</text:span><text:span text:style-name="T309">ų įgaliojimų. Čia faktiškai pagal tekstą ir tas, ir tas yra, ir asmenys, ir įgaliojimai. Bet įgaliojimai be asmenų negali būti vykdomi.</text:span></text:p>
      <text:p text:style-name="P310"><text:span text:style-name="T311">PirmINinkas.</text:span><text:span text:style-name="T312"><text:s/></text:span><text:span text:style-name="T313">Galbūt diskusijose bus pasiūlyta? Prašau, gerbiamasis deputate, į tribūną.</text:span></text:p>
      <text:p text:style-name="P314"><text:span text:style-name="T315">A. M. Brazauskas</text:span><text:span text:style-name="T316"><text:s/></text:span><text:span text:style-name="T317">(Kaišiadorių ri</text:span><text:span text:style-name="T318">nkiminė apygarda). Mes pasitarėme su Pirmininke ir priėjome tokios išvados, kad Ministrų Tarybos vadovybei reikės važinėti labai dažnai tenai. Tačiau kada vyksta tos sesijos ištisais mėnesiais, ten sėdėti ir gaišti laiką, tai vargu ar mes galim sau leisti<text:s/></text:span><text:span text:style-name="T319">tokį malonumą. Todėl aš prašyčiau mane išbraukti iš to sąrašo. Praktiškai labai sunku bus tai atlikti. Jeigu reikės, tai mes tą darbą dirbsime Ministrų Taryboje ir atstovausime Lietuvą. Tai būtų toks pasiūlymas.</text:span></text:p>
      <text:p text:style-name="P320"><text:span text:style-name="T321">V. Landsbergis</text:span><text:span text:style-name="T322"><text:s/></text:span><text:span text:style-name="T323">(Kniaudiškių rinkiminė apygar</text:span><text:span text:style-name="T324">da). Kadangi dalyvavau sugalvojant ir rašant tą dokumentą, tai jo idėja nėra ta, kad šitie visi žmonės būtinai ir yra tokia delegacija. Jie įgaliojami iš anksto ar vienas, ar du, ar penki, kai jie ten gali būti, jie atstovauja tam reikalui. Tai ta prasme g</text:span><text:span text:style-name="T325">eriau, kad jūs būtumėte įrašytas. Jeigu bus reikalas, nereiks. . .</text:span></text:p>
      <text:p text:style-name="P326"><text:span text:style-name="T327">A. M. Brazauskas.</text:span><text:span text:style-name="T328"><text:s/></text:span><text:span text:style-name="T329">Matot, iškyla iš viso klausimas, ar štai gerbiamoji K. D. Prunskienė ir aš esame Aukščiausiosios Tarybos deputatai. Ar iš viso šitokiu atveju dabar, kada mes Lietuvos Vyri</text:span><text:span text:style-name="T330">ausybėje, ar mums galima būti Aukščiausiosios Tarybos deputatais? Dar čia iškyla klausimas.</text:span></text:p>
      <text:p text:style-name="P331"><text:span text:style-name="T332">V. Landsbergis.</text:span><text:span text:style-name="T333"><text:s/></text:span><text:span text:style-name="T334">Galima padaryti taip, kad iš čia, iš mūsų pusės nebebūtumėt anos Aukščiausiosios Tarybos deputatai.</text:span></text:p>
      <text:p text:style-name="P335"><text:span text:style-name="T336">A. M. Brazauskas.</text:span><text:span text:style-name="T337"><text:s/></text:span><text:span text:style-name="T338">Na, jeigu iš mūsų pusės — ne,<text:s/></text:span><text:span text:style-name="T339">turbūt ir iš anos pusės — ne. Galima tokį dalyką padaryti.</text:span></text:p>
      <text:p text:style-name="P340"><text:span text:style-name="T341">V. Landsbergis.</text:span><text:span text:style-name="T342"><text:s/></text:span><text:span text:style-name="T343">Kiti, sakysim, visi, jeigu iš anos pusės yra laikomi TSRS liaudies deputatais, o pas mus jau jie nelaikomi TSRS liaudies deputatais. Mes juos įgaliojame, jie ten gali nuvažiuoti, at</text:span><text:span text:style-name="T344">likti tam tikrus pavedimus. Aš įsivaizduoju, kad ir jūs, ir Ministrė Pirmininkė, atsisakydami iš Aukščiausiosios Tarybos nario statuso, faktiškai galėtumėt susilyginti su tais kitais, kurie važiuoja tokia bendra tvarka ir turi vieną bendrą įgaliojimą, visa</text:span><text:span text:style-name="T345">i nieko bendro su TSRS Aukščiausiąja Taryba.</text:span></text:p>
      <text:p text:style-name="P346"><text:span text:style-name="T347">Pirmininkas.</text:span><text:span text:style-name="T348"><text:s/></text:span><text:span text:style-name="T349">Gerbiamieji deputatai, yra užsirašiusių kalbėti. Deputatas E. Vilkas pirmasis norėjo pasisakyti. Turbūt diskusijose išaiškės teisybė. Prašau. Deputatas E. Vilkas.</text:span></text:p>
      <text:p text:style-name="P350"><text:span text:style-name="T351">E. Vilkas</text:span><text:span text:style-name="T352"><text:s/></text:span><text:span text:style-name="T353">(Panemunio rinkiminė apyg</text:span><text:span text:style-name="T354">arda). Aš tik norėčiau prašyti mane iš ten išbraukti, kadangi aš, vykdydamas jau mūsų ankstesnį nutarimą, esu pasiuntęs telegramą Nišanovui, kad aš prašausi atleidžiamas iš Aukščiausiosios Tarybos ir komisijos pirmininko pareigų. Tai nuvažiavęs aš ten kvai</text:span><text:span text:style-name="T355">lio vietoje atrodysiu.</text:span></text:p>
      <text:p text:style-name="P356"><text:span text:style-name="T357">Pirmininkas.</text:span><text:span text:style-name="T358"><text:s/></text:span><text:span text:style-name="T359">Dėkoju. Ar daugiau pasisakymų nebus? Nematau. Diskusija iškyla, bet taip ir užgęsta neišsiaiškinus, kokį mes galėtume nutarimą priimti, ką galėtume dabar nuspręsti? Ar palikti tekstą taip, kaip yra? Jeigu dauguma tam pri</text:span><text:span text:style-name="T360">taria, tai jis ir būtų priimtas, ar dar leisti pasitarti ypač tiems žmonėms, kurių pavardės čia išvardintos. Deputatas E. Bičkauskas.</text:span></text:p>
      <text:p text:style-name="P361"><text:span text:style-name="T362">E. Bičkauskas.</text:span><text:span text:style-name="T363"><text:s/></text:span><text:span text:style-name="T364">Jeigu taip, tai siūlyčiau dar šį nutarimą papildyti Mečio Laurinkaus pavardę, kadangi iš tikrųjų jis tenai<text:s/></text:span><text:span text:style-name="T365">turi pakankamų ryšių su Gynybos komitetu ir, man atrodo, pavardė jo turėtų būti čia. Jau buvo minėtas Romas Gudaitis.<text:s/></text:span></text:p>
      <text:p text:style-name="P366"><text:span text:style-name="T367">Pirmininkas.</text:span><text:span text:style-name="T368"><text:s/></text:span><text:span text:style-name="T369">Taip, buvo. Deputatas S. Pečeliūnas.<text:s/></text:span></text:p>
      <text:p text:style-name="P370"><text:span text:style-name="T371">S.</text:span><text:span text:style-name="T372"><text:s/>Pečeliūnas</text:span><text:span text:style-name="T373"><text:s/></text:span><text:span text:style-name="T374">(Pirmojo Alytaus rinkiminė apygarda). Man truputį neaiškus po pavardžių<text:s/></text:span><text:span text:style-name="T375">išvardinimo tas prašymas dalyvauti Aukščiausiosios Tarybos darbe. Tai jeigu dalyvauti darbe, tai balsuoti ir visa kita. Aš siūlau tą žodį ,,darbe" išbraukti, o dalyvauti TSRS Aukščiausiojoje Taryboje atstovų teise. Būtų gal aiškiau parašyta tuomet?</text:span></text:p>
      <text:p text:style-name="P376"><text:span text:style-name="T377">Pirmini</text:span><text:span text:style-name="T378">nkas.</text:span><text:span text:style-name="T379"><text:s/></text:span><text:span text:style-name="T380">Ačiū. Man regis, kad vis dėlto dokumentas dar reikalauja tam tikro patikslinimo. Ar sutiksite? Ir aš prašau suinteresuotus asmenis, ypač tuos, kurie čia yra išvardinti, per pirmąją pertrauką truputėlį pasitarti ir pasiūlyti Aukščiausiajai Tarybai sav</text:span><text:span text:style-name="T381">o nuomonę. Ar galime taip nuspręsti dabar? Niekas neprieštarauja? Nematau. Tada laikinai atidėkime šitą klausimą ir apsvarstykime tekstą kreipimosi į Lietuvos piliečius, kurį mums turi perskaityti deputatas V. Landsbergis. Atsiprašau. O kas? Kas yra parašę</text:span><text:span text:style-name="T382">s? Gerai. Tarpas atsirado ir yra galimybe jį užpildyti. Vidaus reikalų ministras M. Misiukonis norėtų prašyti, kad Taryba leistų jam pateikti informaciją. Ar Aukščiausioji Taryba sutinka? Prašau.</text:span></text:p>
      <text:p text:style-name="P383"><text:span text:style-name="T384">M. Misiukonis.</text:span><text:span text:style-name="T385"><text:s/></text:span><text:span text:style-name="T386">Gerbiamasis parlamente! Aš prieš gerą pusvala</text:span><text:span text:style-name="T387">ndį kalbėjau su generolu Pikausku, kuris paaiškino man, kad šiandien desantiniai daliniai, kurie dislokuojami Respublikos teritorijoje (galiu ir išvardinti tuos visus rajonus, man atrodo, kad tiktai šitie rajonai atitinka šitos kariuomenės rūšių dislokavim</text:span><text:span text:style-name="T388">ą ir vietą), dirbo planine tvarka, t. y. kiekvienais metais, kiekvieną mėnesį atitinkamas jų judėjimas su transportu, su ginkluotėmis ir pan. Telefonu kalbėjau su Valstybės saugumo komitetu. Jo atstovai taip pat paaiškino tą patį, ką man aiškino generolas<text:s/></text:span><text:span text:style-name="T389">Pikauskas. Dėl Sniečkaus ir Ignalinos rajonų. Iš tikrųjų šiandien apie 12 val. į Daugėliškių apylinkės Šilėnų kaimą buvo atvykę kariškiai 4 kariškomis mašinomis be skiriamųjų ženklų. Gyventojai paaiškino, kad kariškiai domėjosi ikikarinės Lietuvos sienų ri</text:span><text:span text:style-name="T390">bomis. Išvykęs į vietą vidaus reikalų skyriaus viršininkas susitiko su kariškiais, bet jie atsisakė duoti bet kokį paaiškinimą. Dėl malūnsparnio. Galiu pasakyti, kad malūnsparnis priklauso Pabaltijo karinei apygardai. Tokia mano informacija.</text:span></text:p>
      <text:p text:style-name="P391"><text:span text:style-name="T392">V. Landsbergis</text:span><text:span text:style-name="T393">.</text:span><text:span text:style-name="T394"><text:s/></text:span><text:span text:style-name="T395">Noriu paklausti. Ar neužfiksuota, kokiems daliniams priklauso tos mašinos?</text:span></text:p>
      <text:p text:style-name="P396"><text:span text:style-name="T397">M. Misiukonis.</text:span><text:span text:style-name="T398"><text:s/></text:span><text:span text:style-name="T399">Neužfiksuota, kadangi ne milicijos funkcijos ir jie neatkreipė dėmesio. Mašinos iš Daugėliškių apylinkės teritorijos išvažiavo. Kokia kryptimi, nežinau. Aš negaliu<text:s/></text:span><text:span text:style-name="T400">jums paaiškinti.</text:span></text:p>
      <text:p text:style-name="P401"><text:span text:style-name="T402">V. Landsbergis.</text:span><text:span text:style-name="T403"><text:s/></text:span><text:span text:style-name="T404">Ar tie kariškiai tęsia savo veiklą?</text:span></text:p>
      <text:p text:style-name="P405"><text:span text:style-name="T406">M. Misiukonis.</text:span><text:span text:style-name="T407"><text:s/></text:span><text:span text:style-name="T408">Ne. Jų tenai nėra.</text:span></text:p>
      <text:p text:style-name="P409"><text:span text:style-name="T410">Pirmininkas.</text:span><text:span text:style-name="T411"><text:s/></text:span><text:span text:style-name="T412">Ar dar kas nori paklausti? Dėkojame, gerbiamasis ministre. Prašau deputatą Albertą Šimėną pristatyti komisijų sudėtį.</text:span></text:p>
      <text:p text:style-name="P413"><text:span text:style-name="T414">A. ŠIMĖNAS</text:span><text:span text:style-name="T415"><text:s/></text:span><text:span text:style-name="T416">(Druskinink</text:span><text:span text:style-name="T417">ų rinkiminė apygarda). Gerbiamieji Tarybos nariai! Aukščiausiosios Tarybos reglamento, ir struktūros grupė suformavo nuolatinių Aukščiausiosios Tarybos komisijų preliminarias sudėtis, įvertinant deputatų pageidavimus ir vadovaujantis nuostata, kad kiekvien</text:span><text:span text:style-name="T418">as deputatas gali būti tikruoju nariu tik vienoje komisijoje. Šių komisijų sudėtys pateiktos deputatams. Siūloma, kad nuolatinių komisijų galutinį formavimą atliktų išrinkti komisijų pirmininkai. Nuolatinių komisijų pirmininkams išrinkti siūloma tokia proc</text:span><text:span text:style-name="T419">edūra — Aukščiausiosios Tarybos deputatai pateikia dabar siūlymus komisijų pirmininkų vietoms užimti. Komisijose aptariami pateikti pasiūlymai ir parenkama pirmininko kandidatūra, jeigu viena, arba kandidatūros, kurias po to svarsto ir tvirtina Aukščiausio</text:span><text:span text:style-name="T420">ji Taryba. Pirmiesiems grupių susirinkimams organizuoti ir pravesti siūlomi koordinatoriai, kurie nurodyti pirmaisiais nuolatinių komisijų pateiktuose sąrašuose.</text:span></text:p>
      <text:p text:style-name="P421"><text:span text:style-name="T422">Pirmininkas.</text:span><text:span text:style-name="T423"><text:s/></text:span><text:span text:style-name="T424">Ar turėtų deputatai klausimų deputatui A. Šimėnui? Prašau, deputatas B. J. Kuzmic</text:span><text:span text:style-name="T425">kas. Tik aš labai atsiprašau, galbūt galėtų prieiti prie mikrofonų tie, kurie ruošiasi klausti. Gerai, prašau, gerbiamasis deputate, jūs iš vietos, o kiti jau prieis.<text:s/></text:span></text:p>
      <text:p text:style-name="P426"><text:span text:style-name="T427">B. J. Kuzmickas</text:span><text:span text:style-name="T428"><text:s/></text:span><text:span text:style-name="T429">(Pašilaičių rinkiminė apygarda). Ne visų deputatų pageidavimai čia atsis</text:span><text:span text:style-name="T430">pindi. Ar galima bus dar papildyti?<text:s/></text:span></text:p>
      <text:p text:style-name="P431"><text:span text:style-name="T432">A. ŠIMĖNAS.</text:span><text:span text:style-name="T433"><text:s/></text:span><text:span text:style-name="T434">Būtent čia buvo ir pasakyta, kad šios sudėtys yra preliminarios, galutines sudėtis suformuos naujai išrinkti pirmininkai. Galima siūlyti pirmininkus ir nebūtinai, kad jie būtų įrašyti į tą nuolatinę komisiją</text:span><text:span text:style-name="T435">.<text:s/></text:span></text:p>
      <text:p text:style-name="P436"><text:span text:style-name="T437">Pirmininkas.</text:span><text:span text:style-name="T438"><text:s/></text:span><text:span text:style-name="T439">Deputatas A. Norvilas.<text:s/></text:span></text:p>
      <text:p text:style-name="P440"><text:span text:style-name="T441">A. Norvilas</text:span><text:span text:style-name="T442"><text:s/></text:span><text:span text:style-name="T443">(Aleksoto rinkiminė apygarda). Aš noriu paklausti, ką reiškia tikrasis narys? Kaip tai apibrėžiama? Girdėjau, kad tai apibrėžiama, kad komisijos tikrasis narys turi balso teisę, o deputatas, dalyvaujantis</text:span><text:span text:style-name="T444"><text:s/>tos komisijos darbe, balso teisės neturi. Ar taip?</text:span></text:p>
      <text:p text:style-name="P445"><text:span text:style-name="T446">A. ŠIMĖNAS.</text:span><text:span text:style-name="T447"><text:s/></text:span><text:span text:style-name="T448">Jūsų pasiūlymas gali būti apsvarstytas, tačiau, mūsų nuomone, kiekvienas deputatas turi būti vienoje kokioje nors komisijoje užrašytas, tačiau jis turi teisę dalyvauti bet kokios kitos komisij</text:span><text:span text:style-name="T449">os veikloje, suderinus su pirmininku ir t. t. Čia darbo tvarka.</text:span></text:p>
      <text:p text:style-name="P450"><text:span text:style-name="T451">A. Norvilas.</text:span><text:span text:style-name="T452"><text:s/></text:span><text:span text:style-name="T453">Ir jis ten turės balso teisę?</text:span></text:p>
      <text:p text:style-name="P454"><text:span text:style-name="T455">A. ŠIMĖNAS.</text:span><text:span text:style-name="T456"><text:s/></text:span><text:span text:style-name="T457">Balso teisės jis mūsų siūlymu kitoje komisijoje kol kas neturi. Bet tai galima apsvarstyti ir nuspręsti, kad turi ir ten.</text:span></text:p>
      <text:p text:style-name="P458"><text:span text:style-name="T459">A. Norvilas.</text:span><text:span text:style-name="T460"><text:s/></text:span><text:span text:style-name="T461">Tą</text:span><text:span text:style-name="T462">syk aš siūlau be pagrindinės komisijos turėti antrąją narystę pagal interesus, ir siūlyčiau balsuoti už tai, kad deputatas ir ten turėtų balso teisę. Ačiū.</text:span></text:p>
      <text:p text:style-name="P463"><text:span text:style-name="T464">A. ŠIMĖNAS.</text:span><text:span text:style-name="T465"><text:s/></text:span><text:span text:style-name="T466">Tai yra procedūrinis klausimas. Dabar mūsų uždavinys yra išsirinkti komisijų pirmininkus</text:span><text:span text:style-name="T467">.</text:span></text:p>
      <text:p text:style-name="P468"><text:span text:style-name="T469">V. P. Plečkaitis</text:span><text:span text:style-name="T470"><text:s/></text:span><text:span text:style-name="T471">(Trinyčių rinkiminė apygarda). Aš norėčiau jūsų paklausti, ar demokratiška yra, kad pirmininkas gali spręsti apie vieno ar kito nario buvimą toje komisijoje? Ar iš viso nepažeidžiamos čia deputato teisės?</text:span></text:p>
      <text:p text:style-name="P472"><text:span text:style-name="T473">A. ŠIMĖNAS.<text:s/></text:span><text:span text:style-name="T474">Pirmininkas, be abej</text:span><text:span text:style-name="T475">o, atsižvelgs į deputatų pageidavimus, tačiau atkreipkime dėmesį, kad vienose komisijose yra užsirašę labai daug norinčių ir pageidaujančių, o tokiose kaip, deja, Biudžeto komisija — vos 3 asmenys. Tačiau prievarta įtraukti arba išbraukti kokį nors deputat</text:span><text:span text:style-name="T476">ą, matyt, neturės teisės komisijos pirmininkas.</text:span></text:p>
      <text:p text:style-name="P477"><text:span text:style-name="T478">V. P. PLEČKAITIS.</text:span><text:span text:style-name="T479"><text:s/></text:span><text:span text:style-name="T480">Dar vienas klausimas. Ar nebūtų tikslingiau keisti pirmininko rinkimo procedūrą? Susirinkus visiems toje komisijoje išvardintiems asmenims išsirinkti demokratiškai pirmininką. Vėliau jį patv</text:span><text:span text:style-name="T481">irtinti, atsižvelgiant, kaip pasiskirstė tie deputatai komisijoje.</text:span></text:p>
      <text:p text:style-name="P482"><text:span text:style-name="T483">A. ŠIMĖNAS.</text:span><text:span text:style-name="T484"><text:s/></text:span><text:span text:style-name="T485">Jūsų pasiūlymas mažai kuo skiriasi nuo čia pateikto, kadangi šiuo atveju preliminariai siūloma Aukščiausiojoje Taryboje. Jeigu Taryba nuspręstų, gali būti ir siūloma procedūra p</text:span><text:span text:style-name="T486">riimta.</text:span></text:p>
      <text:p text:style-name="P487"><text:span text:style-name="T488">Pirmininkas.</text:span><text:span text:style-name="T489"><text:s/></text:span><text:span text:style-name="T490">Prašau.</text:span></text:p>
      <text:p text:style-name="P491"><text:span text:style-name="T492">V. ŽIEMELIS<text:s/></text:span><text:span text:style-name="T493">(Raguvos rinkiminė apygarda). Gerbiamasis kolega, ar prieš renkant pirmininkus, nereikėtų pirma apsispręsti, būtent kad pirmininkai renkami iš tų asmenų, kurie dirbs tik profesionaliai.</text:span></text:p>
      <text:p text:style-name="P494"><text:span text:style-name="T495">A. Šimėnas.</text:span><text:span text:style-name="T496"><text:s/></text:span><text:span text:style-name="T497">Be abejo, pirmini</text:span><text:span text:style-name="T498">nkais gali būti tie, kurie turi nuostatą, kad dirbs nuolat Aukščiausiojoje Taryboje.</text:span></text:p>
      <text:p text:style-name="P499"><text:span text:style-name="T500">E. Zingeris</text:span><text:span text:style-name="T501"><text:s/></text:span><text:span text:style-name="T502">(Lazdynų rinkiminė apygarda). Norėčiau paprašyti pirmininkaujančio leisti nukrypti į tokią personaliją. Deja, antrąsyk aš jau negalėsiu prie to grįžti. Taip ja</text:span><text:span text:style-name="T503">u atsitiko, kad mano tautos didesnė dalis gyvena užsienyje, ir aš viena koja esu Tautybių reikaluose, esu Baltijos ir Skandinavijos šalių žydų organizacijų pirmininkas koordinatorius ir dar kelių organizacijų vadovas. Man sudėtinga, t. y. dviguba plokštuma</text:span><text:span text:style-name="T504"><text:s/>— ir tautybių reikalai, ir užsienio. Ar negalima būtų padaryti išimties ir likti dviejose komisijose, nes jie yra susiję neatsiejamai tiesiog?</text:span></text:p>
      <text:p text:style-name="P505"><text:span text:style-name="T506">PirMininkas.</text:span><text:span text:style-name="T507"><text:s/></text:span><text:span text:style-name="T508">Čia jums klausimas.</text:span></text:p>
      <text:p text:style-name="P509"><text:span text:style-name="T510">E. ZINGERIS.<text:s/></text:span><text:span text:style-name="T511">Aš gal kreipčiausi į susirinkimą, kad man leistų tai padaryti dėl<text:s/></text:span><text:span text:style-name="T512">tokios natūralios eigos.</text:span></text:p>
      <text:p text:style-name="P513"><text:span text:style-name="T514">A. ŠIMĖNAS.</text:span><text:span text:style-name="T515"><text:s/></text:span><text:span text:style-name="T516">Kartoju. Jūs vis tiek turėsite būti užrašytas vienoje kurioje komisijoje, bet tai jums nė kiek netrukdys dalyvauti ir dirbti kitoje. Tačiau, jeigu Aukščiausioji Taryba nuspręstų, kad galima dviejose komisijose būti tikr</text:span><text:span text:style-name="T517">uoju nariu, tai prašom. Čia Aukščiausiosios Tarybos kompetencija.</text:span></text:p>
      <text:p text:style-name="P518"><text:span text:style-name="T519">Pirmininkas.</text:span><text:span text:style-name="T520"><text:s/></text:span><text:span text:style-name="T521">Dėkoju. Deputatas E. Petrovas.</text:span></text:p>
      <text:p text:style-name="P522"><text:span text:style-name="T523">E. Petrovas</text:span><text:span text:style-name="T524"><text:s/></text:span><text:span text:style-name="T525">(Tauro rinkiminė apygarda). Siūlyčiau Aukščiausiajai Tarybai komisijų narių skaičių reglamentuoti minimumu ir maksimumu, nes gali būti</text:span><text:span text:style-name="T526"><text:s/>taip, kad vienoje komisijoje tikrai susidarys daug žmonių, o kitos gali išnykti iš viso. <text:s text:c="28"/></text:span></text:p>
      <text:p text:style-name="P527"><text:span text:style-name="T528">A. ŠIMĖNAS.</text:span><text:span text:style-name="T529"><text:s/></text:span><text:span text:style-name="T530">Kaip tada siūlysite spręsti problemą, jeigu deputatas nesutiks eiti į jokią kitą komisiją?</text:span></text:p>
      <text:p text:style-name="P531"><text:span text:style-name="T532">E. Petrovas.</text:span><text:span text:style-name="T533"><text:s/></text:span><text:span text:style-name="T534">Manau, kad deputato ė</text:span><text:span text:style-name="T535">jimas į kitą komisiją vienaip ar kitaip turėtų būti registruojamas per pirmininką arba per Prezidiumą, ir tai būtų tam tikra reglamento sąlyga.</text:span></text:p>
      <text:p text:style-name="P536"><text:span text:style-name="T537">E. Bičkauskas</text:span><text:span text:style-name="T538"><text:s/></text:span><text:span text:style-name="T539">(Šilutės rinkiminė apygarda). Aš noriu kartu ir klausimą, ir pasiūlymą užbaigti diskusiją ir štai<text:s/></text:span><text:span text:style-name="T540">dėl ko. Čia yra preliminarinis sąrašas. Kaip aš suprantu iš gerbiamojo pranešėjo, Aukščiausiosios Tarybos komisijų nuostatai neparuošti šiuo metu, todėl aptarinėti, kiek kas gali būti komisijose, kokia tvarka, visiškai yra betikslis reikalas. Tai reikalauj</text:span><text:span text:style-name="T541">a atskiros diskusijos. Šiuo atveju siūlau remtis šituo preliminariniu sąrašu. Visi užsirašė savanoriškai į jį, ir toliau suformuoti komisijų pirmininkus, vėliau komisijas ir jau reglamentuoti visą jų darbą. Manau, perėjimo iš vienos komisijos į kitą netruk</text:span><text:span text:style-name="T542">dysime. Suderinsime vėliau. Ačiū.</text:span></text:p>
      <text:p text:style-name="P543"><text:span text:style-name="T544">Pirmininkas.</text:span><text:span text:style-name="T545"><text:s/></text:span><text:span text:style-name="T546">Dėkoju už pasiūlymą deputatui E. Bičkauskui. Dėkoju deputatui A. Šimėnui. Ar būtų man leista suformuluoti diskusijos objektą, prieš jai prasidedant. Pirmas klausimas, man regis, yra, ar deputatas gali būti tik</text:span><text:span text:style-name="T547">ruoju nariu, t. y. tokiu, kuris balsuoja, kuris registruojamas kaip tikrasis narys ir įskaitomas į kvorumą tik vienoje komisijoje, ar kaip čia buvo pasiūlyta kai kurių deputatų, dviejose galbūt. Tai vienas būtų klausimas. Ir antras klausimas — dėl pirminin</text:span><text:span text:style-name="T548">kų rinkimo procedūros. Vienas pasiūlymas buvo dabar pasiūlyti preliminariai kandidatūras, jas apsvarstyti tose komisijose, kokios yra pateiktos projekte, taip pat, aš manau, kad nebus uždrausta, jeigu kas nors nepateko iš čia esančių deputatų į kurią nors<text:s/></text:span><text:span text:style-name="T549">komisiją arba griežtai nori eiti į kitą. Po to tuos pirmininkus patvirtinti jau komisijų teikimu Aukščiausiojoje Taryboje. Arba buvo kitas variantas — Aukščiausiojoje Taryboje preliminariai pasiūlyti pirmininkų kandidatūras, iš karto jas aptarti komisijose</text:span><text:span text:style-name="T550"><text:s/>ir po to, kai jas pateiks Aukščiausiajai Tarybai, patvirtinti. Štai tie du klausimai, man regis, patys aktualiausi dabar, o jeigu iškils ir kitų diskusijose, tai prašome apie juos pasisakyti. Prašom, kas nori dalyvauti diskusijoje? Norinčių nėra. Prašau,<text:s/></text:span><text:span text:style-name="T551">deputatas Č. Juršėnas. Ir deputatas R. Rudzys ruošiasi.</text:span></text:p>
      <text:p text:style-name="P552"><text:span text:style-name="T553">Č. Juršėnas</text:span><text:span text:style-name="T554"><text:s/></text:span><text:span text:style-name="T555">(Švenčionėlių rinkiminė apygarda). Gerbiamieji, aš noriu atkreipti jūsų dėmesį į vieną mintį, kurią aš atkakliai diegiu, bet, matyt, dar nepakankamai atkakliai. Grįžkim prie tos minties, k</text:span><text:span text:style-name="T556">urią aš laikau kapitaline mūsų tolimesniam darbui, juo labiau atsižvelgiant į tą konsensusą ir sutarimą, sudarant Ministrų Tarybos vadovybę, užtikrinti tam tikras teises ir galimybes mažumai. Jeigu mūsų, sakysim, ta mažuma yra ketvirtadalis, tai aš labai s</text:span><text:span text:style-name="T557">iūlyčiau ir prašyčiau visus gerbiamuosius deputatus, visus kolegas į tai atsižvelgti, kad, sakykim, ketvirtadaliui komisijų vadovautų mažumos atstovai. Aš laikau tai labai svarbia principine nuostata.</text:span></text:p>
      <text:p text:style-name="P558"><text:span text:style-name="T559">Pirmininkas.</text:span><text:span text:style-name="T560"><text:s/></text:span><text:span text:style-name="T561">Tai galbūt deputatas Č. Juršėnas galėtų pa</text:span><text:span text:style-name="T562">siūlyti mechanizmą, kaip išlaikyti tokį skaičių.</text:span></text:p>
      <text:p text:style-name="P563"><text:span text:style-name="T564">Č. Juršėnas.</text:span><text:span text:style-name="T565"><text:s/></text:span><text:span text:style-name="T566">Skaičiuojant nuo to, kiek yra, sakysim, savarankiškos kompartijos narių ar prie jos prisidėjusių, ar tai klubas ar kaip. Apytikriai yra ketvirtadalis ar šiek tiek daugiau negu ketvirtadalis. Try</text:span><text:span text:style-name="T567">lika komisijų, vadinasi, trijų komisijų pirmininkai turėtų būti mūsų partijos atstovai, aš taip skaičiuoju. Galimas daiktas, kad jų per mažai.</text:span></text:p>
      <text:p text:style-name="P568"><text:span text:style-name="T569">Pirmininkas.</text:span><text:span text:style-name="T570"><text:s/></text:span><text:span text:style-name="T571">Dėkoju. Prašau, gerbiamasis deputate.</text:span></text:p>
      <text:p text:style-name="P572">(Balsas iš salės, NEGIRDĖTI.)</text:p>
      <text:p text:style-name="P573"><text:span text:style-name="T574">Č. Juršėnas.</text:span><text:span text:style-name="T575"><text:s/></text:span><text:span text:style-name="T576">Tai vis dėlto ar me</text:span><text:span text:style-name="T577">s ieškome konsensuso, ar neieškom?</text:span></text:p>
      <text:p text:style-name="P578"><text:span text:style-name="T579">Pirmininkas.</text:span><text:span text:style-name="T580"><text:s/></text:span><text:span text:style-name="T581">Prašiau pasiūlyti konkretų mechanizmą, kaip tai daryti, ne iš piktos valios, o būtent norėdamas žinoti, kaip. Prašau, deputatas A. Rudys.</text:span></text:p>
      <text:p text:style-name="P582"><text:span text:style-name="T583">A. Rudys</text:span><text:span text:style-name="T584"><text:s/></text:span><text:span text:style-name="T585">(Birštono rinkiminė apygarda). Katastrofiška padėtis su sąraš</text:span><text:span text:style-name="T586">ais, nes, sakykim, tokioj labai svarbioj komisijoj, aišku, jos visos svarbios, bet svarbioj Biudžeto komisijoj, kuri turės spręsti, na, arba dalyvauti priimant sprendimus apie valstybės lėšų panaudojimą, yra užsirašę tiktai trys žmonės. Tai, man atrodo, ka</text:span><text:span text:style-name="T587">d čia pasireiškia daugelio deputatų kuklumas ta prasme, kad jeigu aš medikas, arba jeigu aš mokytojas, tai aš esą nieko čia nesuprasiu. Taip nėra. Būtinai reikia šitą komisiją papildyti ir būtent įvairių sričių atstovais. Taigi jeigu prie profesionalių eko</text:span><text:span text:style-name="T588">nomistų prisidėtų žvilgsnis iš šalies, giliau žinantis tam tikras problemas, man atrodo, tai būtų labai svarbus dalykas. Aš galiu tik pakviesti šitą komisiją papildyti.<text:s/></text:span></text:p>
      <text:p text:style-name="P589"><text:span text:style-name="T590">Pirmininkas.</text:span><text:span text:style-name="T591"><text:s/></text:span><text:span text:style-name="T592">Dėkoju. Prašau, gerbiamasis deputate.<text:s/></text:span></text:p>
      <text:p text:style-name="P593"><text:span text:style-name="T594">V. P. Plečkaitis</text:span><text:span text:style-name="T595"><text:s/></text:span><text:span text:style-name="T596">(Trinyčių rinkimi</text:span><text:span text:style-name="T597">nė apygarda). Nenorėčiau sutikti su gerbiamojo Č. Juršėno klausimo kėlimo kryptimi. Todėl, kad mes neturime tokio mechanizmo ir negalime turėti tokio mechanizmo. Kas tai yra ta mažuma? Jis, matyt, turi omenyje Vakarų valstybių pavyzdį, kur yra aiškiai žino</text:span><text:span text:style-name="T598">ma, koks deputatas, kuriai frakcijai ar partijai, ar judėjimui priklauso. Tuo tarpu mūsų parlamentas yra sudarytas kitaip. Ir todėl, matyt, pirmiausia reikėtų pasakyti, kas ta mažuma, kiek toje mažumoje žmonių, pagal kokį principą mes skiriame tą mažumą nu</text:span><text:span text:style-name="T599">o daugumos, ir tik tada galima taip kelti klausimą. Negalima deputato prievarta priskirti kokiai nors komisijai, jeigu jis to nenori. Jau vien dėl to, kad jis blogai dirbs toje komisijoje, jeigu jo ta komisija pagal turinį netraukia. Todėl aš manau, kad či</text:span><text:span text:style-name="T600">a reikia orientuotis ir atsižvelgti tiktai į savanoriškumo principą.</text:span></text:p>
      <text:p text:style-name="P601"><text:span text:style-name="T602">Pirmininkas.</text:span><text:span text:style-name="T603"><text:s/></text:span><text:span text:style-name="T604">Dėkoju. Deputatas A. Taurantas.</text:span></text:p>
      <text:p text:style-name="P605"><text:span text:style-name="T606">A. Taurantas</text:span><text:span text:style-name="T607"><text:s/></text:span><text:span text:style-name="T608">(Kalniečių rinkiminė apygarda). Aš manau, kad yra pakankamai svarūs argumentai tiek deputato Č. Juršėno, tiek deputato V. P. Pleč</text:span><text:span text:style-name="T609">kaičio. Ir man atrodo, kad mes čia dabar neišspręsime šito klausimo iki galo. Čia yra pakankamai sudėtingas klausimas. Bet aš norėčiau pasakyti, kad dabar veikiančioje laikinoje Aukščiausiosios Tarybos struktūros ir reglamento grupėje yra sudarytas pogrupi</text:span><text:span text:style-name="T610">s, kuris ruoš naują Aukščiausiosios Tarybos reglamentą ir Aukščiausiosios Tarybos nuolatinių komisijų nuostatus. Sudarant šituos nuostatus ir naują reglamentą, reikėtų atsižvelgti, kaip įvertinti mažumos skaičių. Todėl aš kviečiau gerbiamąjį Č. Juršėną dal</text:span><text:span text:style-name="T611">yvauti galbūt šito pogrupio darbe ir numatyti tą procedūrą. Ir aš manau, kad žiūrint į daugelio parlamentų patirtį, ten nėra dalinami komisijų pirmininkai pagal tai, ar jie atstovauja daugumai, ar mažumai. Dažniausiai jie atstovauja daugumai, bet yra numat</text:span><text:span text:style-name="T612">ytas mechanizmas, kaip, sakysime, pavaduotojas atstovautų mažumą ir galbūt dar kažkoks mechanizmas. Todėl aš siūlyčiau šitą diskusiją dabar nutraukti, o perkelti ją į šitos komisijos darbą, kuri ruoš reglamentą.</text:span></text:p>
      <text:p text:style-name="P613"><text:span text:style-name="T614">Pirmininkas.</text:span><text:span text:style-name="T615"><text:s/></text:span><text:span text:style-name="T616">Ačiū. Deputatas P. Varanauskas.</text:span></text:p>
      <text:p text:style-name="P617"><text:span text:style-name="T618">P. Varanauskas</text:span><text:span text:style-name="T619"><text:s/></text:span><text:span text:style-name="T620">(Nemuno rinkiminė apygarda). Aš tiktai pritariu deputatui A. Taurantui. Jis išsakė mano mintis.</text:span></text:p>
      <text:p text:style-name="P621"><text:span text:style-name="T622">Pirmininkas.</text:span><text:span text:style-name="T623"><text:s/></text:span><text:span text:style-name="T624">Prašau, gerbiamoji deputate.</text:span></text:p>
      <text:p text:style-name="P625"><text:span text:style-name="T626">R. Hofertienė</text:span><text:span text:style-name="T627"><text:s/></text:span><text:span text:style-name="T628">(Bandužių rinkiminė apygarda). Noriu pasakyti baigiamąją repliką deputatui Č. Juršėnui.<text:s/></text:span><text:span text:style-name="T629">Jeigu mūsų pagrindinės mintys ir sprendimai sutampa, mes esam viena didžiuma. Jeigu kalbėtume apie mažumą, tai mūsų moterų yra 32, tai mes mažuma, bet nereikalausime jokio mechanizmo.</text:span></text:p>
      <text:p text:style-name="P630"><text:span text:style-name="T631">Pirmininkas.</text:span><text:span text:style-name="T632"><text:s/></text:span><text:span text:style-name="T633">Dėkoju, deputatas V. Šadreika.</text:span></text:p>
      <text:p text:style-name="P634"><text:span text:style-name="T635">V. Šadreika</text:span><text:span text:style-name="T636"><text:s/></text:span><text:span text:style-name="T637">(Šilalės rinkimi</text:span><text:span text:style-name="T638">nė apygarda). Gerbiamieji deputatai! Mes esame parlamentarai ir neskirstomi į vyrus ir moteris. Tai pirmoji pastaba. Antra, manyčiau, mes, taip gražiai pasiekė santarvę čia prieš kelias dienas, gal vėl palaikytume gerbiamąjį G. Juršėną, ir prašyčiau padary</text:span><text:span text:style-name="T639">ti pertrauką tam, kad mes galėtume pasitarti. Ačiū už dėmesį. Dar prie to galiu pridurt. Nesuprantama ir niekur nereglamentuota vadinami komisijų koordinatoriai. Man aišku, kad tie komisijų koordinatoriai taps komisijų pirmininkais. Prašyčiau padaryti pert</text:span><text:span text:style-name="T640">rauką.</text:span></text:p>
      <text:p text:style-name="P641"><text:span text:style-name="T642">Pirmininkas.</text:span><text:span text:style-name="T643"><text:s/></text:span><text:span text:style-name="T644">Ar gerbiamasis deputatas V. Šadreika galėtų pakomentuoti, kuo remdamasis jis sako šį teiginį.</text:span></text:p>
      <text:p text:style-name="P645"><text:span text:style-name="T646">V. Šadreika.</text:span><text:span text:style-name="T647"><text:s/></text:span><text:span text:style-name="T648">Aš remiuosi dabar iki šiol galiojančiais nuolatinių komisijų nuostatais. Iki šiol galiojančiais tiek, kiek jie neprieštarauja mūs</text:span><text:span text:style-name="T649">ų priimtam Laikinajam Pagrindiniam Įstatymui. Manyčiau, kad reikėtų pasitarti grupėse, ir dar kartą kviečiu prie to, kad prieitume prie labai gražios vieningos nuomonės. Ačiū už dėmesį.</text:span></text:p>
      <text:p text:style-name="P650"><text:span text:style-name="T651">Pirmininkas.</text:span><text:span text:style-name="T652"><text:s/></text:span><text:span text:style-name="T653">Ačiū, gerbiamasis deputate. Deputatas R. Rudzys.</text:span></text:p>
      <text:p text:style-name="P654"><text:span text:style-name="T655">R. Rudzy</text:span><text:span text:style-name="T656">s</text:span><text:span text:style-name="T657"><text:s/></text:span><text:span text:style-name="T658">(Lentvario rinkiminė apygarda). Jeigu būtų nutrauktos diskusijos, aš ir nesiveržčiau, bet kadangi dar nenutrauktos, tai norėjau tiesiog pasiūlyti suskaičiuoti mažumą, mano supratimu, būtų ne taip ir sudėtinga. Gerbiamasis pirmininkas šiandien pasakė, ir<text:s/></text:span><text:span text:style-name="T659">mes tai žinome, kad yra veikiantis klubas su veikiančiais nuostatais ir veikiančia naryste. Taigi jeigu įvardijus didumą, o visi kiti — ir didesni, ir mažesni, ir tokio ūgio kaip aš — galėtų likti mažumoje, tai būtų visiškai aišku.</text:span></text:p>
      <text:p text:style-name="P660"><text:span text:style-name="T661">Pirmininkas.</text:span><text:span text:style-name="T662"><text:s/></text:span><text:span text:style-name="T663">Dėkoju. Dep</text:span><text:span text:style-name="T664">utatas M. Čobotas.</text:span></text:p>
      <text:p text:style-name="P665"><text:span text:style-name="T666">M. ČOBOTAS</text:span><text:span text:style-name="T667"><text:s/></text:span><text:span text:style-name="T668">(Geležinkelio rinkiminė apygarda). Manyčiau, kad žymiai lengvesnė diskusija būtų po to, kai susirinktų grupės. Suprantate, mes parlamente vienas kito nepažįstame. Aš net ne visus žmones pažįstu, kurie mūsų grupėje. Leiskite mu</text:span><text:span text:style-name="T669">ms grupėse padirbėti, aptarti, išrinkti pirmininkus ir pasiūlyti tvirtinti jums. Tada bus aišku. Nes tokia masė žmonių tokio klausimo neišspręs ir neišsirinksim pirmininko. Gal kas primes mums? O tuos tautinių mažumų ir partijų klausimus išspręsim vietoje,</text:span><text:span text:style-name="T670"><text:s/>pasiūlysim, padiskutuosim. Čia gaila laiko.</text:span></text:p>
      <text:p text:style-name="P671"><text:span text:style-name="T672">Pirmininkas.</text:span><text:span text:style-name="T673"><text:s/></text:span><text:span text:style-name="T674">Deputatas M. Čobotas siūlo padaryti pertrauką, dabar nutraukus diskusiją. Ar tie deputatai, kurie laukia pasisakyti, sutiktų su tokia mintim, kad mes galėtume padaryti pertrauką, o po to diskutuoti<text:s/></text:span><text:span text:style-name="T675">toliau. Jeigu ne, tada diskutuosime, o jau pertrauką darysim tada, kai bus aiškios mūsų nuomonės. Vieną minutėlę, prašau man atleisti, jeigu jūs nesutinkate tai daryti, aš suteiksiu žodį eilės tvarka ir galbūt išaiškės ir kitokių nuomonių. Prašau, gerbiama</text:span><text:span text:style-name="T676">sis deputate.</text:span></text:p>
      <text:p text:style-name="P677"><text:span text:style-name="T678">J. Beinortas</text:span><text:span text:style-name="T679"><text:s/></text:span><text:span text:style-name="T680">(Žemaičių rinkiminė apygarda). Manyčiau, komisijų pirmininkams išrinkti reikalingos dvi pagrindinės sąlygos. Pirma, deputato nusiteikimas dirbti tikro parlamentaro statusu ir antroji, profesionalumas toje srityje, kurioje jis nor</text:span><text:span text:style-name="T681">i dirbti.</text:span></text:p>
      <text:p text:style-name="P682">Tuo tarpu jei žiūrėtume politinės priklausomybės, tai matytume, kad žalieji ir socialdemokratai yra absoliučiai uzurpavę komisijų pirmininkų postus, o visi nepartiniai jau turėtume imti gąsčiotis. Bet, aš manau, nėra pagrindo ko nors bijoti. Manyčiau, jeigu būtų pirmos dvi sąlygos išlaikytos, mes visi nurimtume.</text:p>
      <text:p text:style-name="P683"><text:span text:style-name="T684">Pirmininkas.</text:span><text:span text:style-name="T685"><text:s/></text:span><text:span text:style-name="T686">Ačiū. Deputatas R. R. Survila.</text:span></text:p>
      <text:p text:style-name="P687"><text:span text:style-name="T688">R. R. SURVILA<text:s/></text:span><text:span text:style-name="T689">(Trakų rinkiminė apygarda). Tai toks būtų pasiūlymas. Visos komisijos turėtų būti deramai atstovaujamos ne vien srities specialist</text:span><text:span text:style-name="T690">ų, bet ir kitų kompetentingų įvairiais gyvenimo klausimais žmonių.</text:span></text:p>
      <text:p text:style-name="P691"><text:span text:style-name="T692">Pirmininkas.</text:span><text:span text:style-name="T693"><text:s/></text:span><text:span text:style-name="T694">Deputatas A. Šimėnas siūlė siūlyti kandidatūras dabar, apsvarstyti jas komisijose, jeigu reikės — dar trumpai klubuose, ir pateikti balsavimui Aukščiausiojoje Taryboje. Kiti de</text:span><text:span text:style-name="T695">putatai siūlė pradėti nuo antro veiksmo, t. y. nekeliant kandidatų dabar Aukščiausiojoje Taryboje, apsvarstyti juos komisijose, paskui, jeigu reikės, klubuose, ir pateikti tvirtinti Aukščiausiajai Tarybai. Skirtumas tik tas, ar dabar mes pradedame siūlyti<text:s/></text:span><text:span text:style-name="T696">kandidatūras, ar iš karto tariamės komisijose.</text:span></text:p>
      <text:p text:style-name="P697"><text:span text:style-name="T698">BaLsas iš salės.</text:span><text:span text:style-name="T699"><text:s/></text:span><text:span text:style-name="T700">Bet negalime išspręsti šitų klausimų, kol neišspręsime trečio. Ar gali vienas deputatas dalyvauti dviejose komisijose? Jeigu mes šitą nuspręsime, tai kitaip bus, matyt, renkami ir pirmininkai.</text:span><text:span text:style-name="T701"><text:s/>Siūlomi pirmininkai komisijose.</text:span></text:p>
      <text:p text:style-name="P702"><text:span text:style-name="T703">Pirmininkas.</text:span><text:span text:style-name="T704"><text:s/></text:span><text:span text:style-name="T705">Leidžiu sau pastebėti, kad galbūt ne visai taip. Tačiau tai yra jūsų nuomonė. Deputatas S. Šaltenis.</text:span></text:p>
      <text:p text:style-name="P706"><text:span text:style-name="T707">S. Šaltenis</text:span><text:span text:style-name="T708"><text:s/></text:span><text:span text:style-name="T709">(Utenos rinkiminė apygarda). Aš norėčiau pasiūlyti visiškai kitokį komisijų principą. Nežinau, ar</text:span><text:span text:style-name="T710"><text:s/>pritarsite. Sakykime, iškilo kokia nors problema (svarstome mirties bausmę, abortus) ar dar kažkas. Ir jeigu tie žmonės, kurie. . . (ko čia juokiatės, juk čia yra principiniai dalykai). Ir man atrodo, kad čia ne taip, kaip Č. Juršėnas sako, formaliai su t</text:span><text:span text:style-name="T711">okia anų laikų dvasia mažuma — didžiuma apkasus kasti. Jeigu mes būsime šalininkai tos problemos sprendimo vienoje pusėje, mus sujungs ta pati problema — kas norės dirbti, galės dirbti nors ir 50 žmonių, kurie domisi ta problema, kuri jiems gyvybinė arba t</text:span><text:span text:style-name="T712">o regiono problema. Man atrodo, kad reikėtų išrinkti pirmininkus ir kelis pavaduotojus, kurie būtų kaip organizatoriai, kaip stuburas, o mes laisvai klajojantys. Nežinau.</text:span></text:p>
      <text:p text:style-name="P713"><text:span text:style-name="T714">Pirmininkas.</text:span><text:span text:style-name="T715"><text:s/></text:span><text:span text:style-name="T716">Tokiu būdu, gerbiamasis deputate, negali būti balsavimo komisijose. Tam,</text:span><text:span text:style-name="T717"><text:s/>kad komisija galėtų priimti kokį nors sprendimą, turi būti pakankamai aiškiai fiksuotas narių skaičius, kurių balsus būtų galima vertinti. Deputatas Č. Juršėnas.</text:span></text:p>
      <text:p text:style-name="P718"><text:span text:style-name="T719">Č. Juršėnas</text:span><text:span text:style-name="T720"><text:s/></text:span><text:span text:style-name="T721">(Švenčionėlių rinkiminė apygarda). Bet aš noriu pasakyti, kad tai, kas siūloma, y</text:span><text:span text:style-name="T722">ra pasaulinio parlamento patyrimas, o ne Č. Juršėno reminiscencijos.</text:span></text:p>
      <text:p text:style-name="P723"><text:span text:style-name="T724">Pirmininkas.</text:span><text:span text:style-name="T725"><text:s/></text:span><text:span text:style-name="T726">Ačiū. Deputatas L. Šepetys.</text:span></text:p>
      <text:p text:style-name="P727"><text:span text:style-name="T728">L. Šepetys</text:span><text:span text:style-name="T729"><text:s/></text:span><text:span text:style-name="T730">(Vievio rinkiminė apygarda). Aš dar norėčiau priminti gerbiamiesiems deputatams, kad darbas nuolatinėse grupėse — tai, mano nuomone, ir</text:span><text:span text:style-name="T731"><text:s/>yra profesionalaus darbo pagrindas. Arba kitaip sakant, to profesionalaus darbo pagrindinė dirva, kur dirbs deputatas, t. y. nuolatinėse grupėse. Ir tokiu būdu nepritarčiau tokiam slankiojančiam judėjimui.</text:span></text:p>
      <text:p text:style-name="P732"><text:span text:style-name="T733">Pirmininkas.</text:span><text:span text:style-name="T734"><text:s/></text:span><text:span text:style-name="T735">Ačiū. Gerbiamasis V. Antanaitis ir d</text:span><text:span text:style-name="T736">augiau nematau.</text:span></text:p>
      <text:p text:style-name="P737"><text:span text:style-name="T738">V. Antanaitis.</text:span><text:span text:style-name="T739"><text:s/></text:span><text:span text:style-name="T740">Aš norėčiau pasakyti, kad reikia aiškiai skirti nuolatines ir laikinas komisijas.</text:span></text:p>
      <text:p text:style-name="P741"><text:span text:style-name="T742">Pirmininkas.</text:span><text:span text:style-name="T743"><text:s/></text:span><text:span text:style-name="T744">Ačiū. Deputatas K. Lapinskas paskutinis diskusijoje.</text:span></text:p>
      <text:p text:style-name="P745"><text:span text:style-name="T746">K. LapINskas</text:span><text:span text:style-name="T747"><text:s/></text:span><text:span text:style-name="T748">(Gubernijos rinkiminė apygarda). Dėl darbo dviejose komisijose.<text:s/></text:span><text:span text:style-name="T749">Tai norėčiau priminti. Praktika tokia nusistovėjusi ir daugiausia naudojama pasaulio valstybėse— tai būtent kiekvienas deputatas dirba vienoje komisijoje, bet nuostatuose ir reglamente, ir deputatų statuso įstatyme, tarkime, gali būti numatyta, kad kiti de</text:span><text:span text:style-name="T750">putatai turi teisę dalyvauti ir kitos komisijos posėdyje su patariamojo balso teise, jeigu jį domina koks klausimas. Tokia yra daugelio valstybių praktika. Tai gal į tai ir orientuokimės. Jeigu padarysime slankiojantį, tai bus komisijos, kurios negalės spr</text:span><text:span text:style-name="T751">ęsti kokių nors klausimų. Mes neužtikrinsime profesionalaus tam tikrų dalykų parengimo, apsvarstymo. Kitas mums labai svarbus dalykas—tokia padėtis, kad Švietimo, mokslo ir kultūros komisijoje užsirašė 23 žmonės, Biudžeto komisijoje tik 3, Savivaldybių kom</text:span><text:span text:style-name="T752">isijoje tik 5. Jeigu mes taip ir paliksime, tai neįveiksime šitos disproporcijos, todėl rekomenduočiau nustatyti komisijoms maksimalų dydį. Ir dėl tų, kurie jau nebetilps, tegul pati komisija sprendžia, kaip padaryti. Nors ir burtų keliu. Patys tegu pasita</text:span><text:span text:style-name="T753">ria ir pasilieka tie, kurie yra kompetentingiausi šituose dalykuose. O kitus — kaip išeina. Juk parlamentas rinkosi ne tam, kad dirbtume tik švietimo ir kultūros baruose. O rinkiminės kampanijos metu žadėjome dirbti ten, kur reikės ir spręsti viską.</text:span></text:p>
      <text:p text:style-name="P754"><text:span text:style-name="T755">Pirmin</text:span><text:span text:style-name="T756">inkas.</text:span><text:span text:style-name="T757"><text:s/></text:span><text:span text:style-name="T758">Ačiū, gerbiamasis deputate! Deputatas L. Šepetys dar vieną repliką, ir tada jau imsimės balsuoti.</text:span></text:p>
      <text:p text:style-name="P759"><text:span text:style-name="T760">L. ŠEPETYS.</text:span><text:span text:style-name="T761"><text:s/></text:span><text:span text:style-name="T762">Aš prašyčiau pateisinti mano dažną išėjimą tik dėl to, kad vis dėlto čia mūsų grupės darbo specifika nagrinėjama ir rezultatai. Aš norėčiau</text:span><text:span text:style-name="T763"><text:s/>dėl Švietimo, mokslo ir kultūros grupės skaičiaus. Čia reikia atminti, kad bus 4 pogrupiai. Švietimas, mokslas, kultūra ir berods spauda ir televizija. Taigi 4, sakyčiau, tokios jautrios ir galingos darbo kryptys. Prašyčiau daryti išimtį šiai grupei ir pa</text:span><text:span text:style-name="T764">likti ją didesnę. Aš agituoju kaip komisijos narys.</text:span></text:p>
      <text:p text:style-name="P765"><text:span text:style-name="T766">Pirmininkas.</text:span><text:span text:style-name="T767"><text:s/></text:span><text:span text:style-name="T768">Gerbiamoji Aukščiausioji Taryba! Man atrodo, kad šiandien mes vargu ar galime nustatyti skaičių. Jeigu mes jau išsirinksime pirmininkus, kurie tikrai dirbs šitoje komisijoje, ir jie pateiks t</text:span><text:span text:style-name="T769">ai laikinai darbo grupei, kuri siūlo struktūros projektus, skaičių žmonių, kuris turėtų būti komisijoje. Suderinus tuos skaičius, bus galima pateikti Aukščiausiajai Tarybai tvirtinti, o po to, komisijas perskirsčius, tvirtinti galutinę jų sudėtį. O kol kas</text:span><text:span text:style-name="T770">, man regis, mes nelįskime dar į šituos dalykus, nes visi kartu vargu ar nuspręsime. Deputatas E. Petrovas vis dėl to dar nori kalbėti.</text:span></text:p>
      <text:p text:style-name="P771"><text:span text:style-name="T772">E. Petrovas</text:span><text:span text:style-name="T773"><text:s/></text:span><text:span text:style-name="T774">(Tauro rinkiminė apygarda). Yra sudaryta struktūros komisija. . .</text:span></text:p>
      <text:p text:style-name="P775"><text:span text:style-name="T776">Pirmininkas.</text:span><text:span text:style-name="T777"><text:s/></text:span><text:span text:style-name="T778">Ačiū, gerbiamasis deputate. M</text:span><text:span text:style-name="T779">atau, kad diskusijos nutraukti nereikia, nes jau niekas nebekelia rankos ir nesiruošia kalbėti. Todėl prašau vis dėlto pasiruošti protokoliniam balsavimui, nes paskiau patvirtinsim reglamente tai, ką dabar nutarsime protokoliškai. Kokia būtų jūsų nuomonė?<text:s/></text:span><text:span text:style-name="T780">Ar vienas deputatas gali dalyvauti tik vienoje komisijoje? Žalias mygtukas. Taip, su balso teise. O ateiti ir dalyvauti darbe, tai gali bet kurioje. Sprendimas jau aiškus — vienas deputatas dalyvauja tik vienoje komisijoje, o kitose tik su patariamojo bals</text:span><text:span text:style-name="T781">o teise. Kitas klausimas<text:s/></text:span><text:span text:style-name="T782">—</text:span><text:span text:style-name="T783"><text:s/>dėl komisijų pirmininkų rinkimo procedūros. Vienas pasiūlymas buvo pradėti nuo siūlymų teikimo dabar, Aukščiausiojoje Taryboje, kitas pasiūlymas buvo pradėti nuo pasitarimų šitose komisijose, kurios pateiktos, o paskui klubuose,<text:s/></text:span><text:span text:style-name="T784">ir susirinkus čia jau teikti tvirtinimui pirmininkų kandidatūras. Prašau nuimti knygas, rankas ir kitus sunkius daiktus nuo mygtukų. Prašau pasiruošti balsavimui. Balsavimas formuluojamas taip: ar pradėti pirmininkų kandidatūrų svarstymą nuo Aukščiausiosio</text:span><text:span text:style-name="T785">s Tarybos posėdžio, ar pradėti šį svarstymą nuo komisijų. Kas už tai, kad pradėtume nuo Aukščiausiosios Tarybos, spaudžia žalią mygtuką, kas už tai, kad pradėtume nuo komisijų posėdžių, spaudžia raudoną mygtuką. Žalias — nuo Aukščiausiosios Tarybos, raudon</text:span><text:span text:style-name="T786">as — nuo komisijų posėdžių. Prašau pradėti. Rezultatas aiškus. Dabar telieka susitarti, kokio dydžio mums reikia pertraukos, kad galėtume susitarę ateiti čia. Kur susirinkti, aš turiu sąrašą; tuojau paskelbsiu. Prašau, gerbiamasis deputate. Pagal dabar vei</text:span><text:span text:style-name="T787">kiantį reglamentą ir pagal Konstituciją Aukščiausioji Taryba neturi tvirtinti pavaduotojų, todėl, manau, kad mums nelabai ir įdomu, kas ten bus. O jeigu bus įdomu, paklausime. Pirmiausia sutarkime, kokio ilgio pertraukos mums reikia, ir ar mes šiandien tur</text:span><text:span text:style-name="T788">ime patvirtinti pirmininkus? Susitarkime dabar iš karto. Matau, kad dauguma šiandien pasiryžusi bent jau pradėti. Ne. Ne. Galbūt susirinkime, ir jeigu mums labai greitai seksis, tai per pusvalandį užbaigsime ir bus aiškus reikalas. 45 minučių tikrai užteks</text:span><text:span text:style-name="T789">? Daug?.. Pusvalandis? Pusvalandis. Dabar aš skaitau, kur turi rinktis, ir paskui dar trumpas Aukščiausiosios Tarybos Pirmininko pranešimas iki pertraukos. O kai pradėsime pertrauką, nustatysime, kada renkamės. Prašau atkreipti dėmesį, kur kas renkasi, ypa</text:span><text:span text:style-name="T790">č tie, kurie jau žino, kurioje komisijoje dalyvaus. Mandatų ir etikos — 407 kabinetas. Nereikia rinktis, jeigu nori, gali rinktis. Toliau, Valstybės atkūrimo — 402 kabinetas. Savivaldybių reikalų — II a. salė (nežinau, kokia salė turima galvoje, turbūt kam</text:span><text:span text:style-name="T791">pinė, greta deputato L. Sabučio kabineto, ten, kur apvalus stalas), 308 kab., Užsienio reikalų — 405 kab., Gamtos apsaugos — 425 kab., Teisinės sistemos — 422 kab., Biudžeto — 319 kab., Agrarinė—435 kab., Sveikatos apsaugos ir socialinių reikalų — 453 kab.</text:span><text:span text:style-name="T792">, Piliečių teisių ir tautybių reikalų — 435 kab., Krašto apsaugos ir vidaus reikalų — 209 kab., Ekonomikos — 434 kab., ir, man regis, neperskaičiau Švietimo, mokslo ir kultūros. Čia parašyta Nuolatinių komisijų salė ir turbūt spausdinant padaryta klaida. T</text:span><text:span text:style-name="T793">aigi Nuolatinių komisijų salėje ir turėtų rinktis Švietimo, mokslo ir kultūros komisija, bet galbūt ji galėtų pasilikti čia kaip didžiausia. Ar gali Švietimo, mokslo ir kultūros komisija pasilikti čia? Bet iš tikrųjų galėtume metodiniame kabinete rinktis,<text:s/></text:span><text:span text:style-name="T794">217 kab., taip? Tai Švietimo, mokslo ir kultūros II a. pačiame gale, 217 kab. Metodinis kabinetas. Dar kas nors nori ką nors pasitikslinti? Dar yra kokių nors klausimų dėl vietos susirinkimuose? Nematau. Tada žodis deputatui V. Landsbergiui ir darysime per</text:span><text:span text:style-name="T795">trauką.</text:span></text:p>
      <text:p text:style-name="P796"><text:span text:style-name="T797">V. Landsbergis</text:span><text:span text:style-name="T798"><text:s/></text:span><text:span text:style-name="T799">(Kniaudiškių rinkiminė apygarda). Gerbiamieji deputatai! Gavome ypatingą pasveikinimą ir nepaprastą relikviją. Tą išsaugotą relikviją senųjų vilniečių vardu mums perduoda gerbiamasis Pranas Razmukas, ilgametis Mokslo draugijos biblio</text:span><text:span text:style-name="T800">tekos saugotojas. Dėl ligos negalėdamas pats perduoti, prašo perskaityti pridedamą sveikinimą. ,,Lietuvos Respublikos Aukščiausiajai Tarybai. Ačiū Dievui už 1918 metų vasario 16 dienos Nepriklausomybės aktą, taip pat už 1990 metų kovo 11 dienos aktą. Lietu</text:span><text:span text:style-name="T801">viai vilniečiai veteranai sveikina Lietuvos Respublikos Aukščiausiąją Tarybą, t. y. deputatus ir Pirmininką. Šia proga prisimename, ką pavedė mums lietuvių tautos atgimimo patriarchas daktaras Jonas Basanavičius. O tai yra didi dėsniai, jo išsakyti jaunimu</text:span><text:span text:style-name="T802">i 1926 metais šv. Mikalojaus bažnyčios parapijos salėje: 1. Lietuvių kalbą brangint, vartot, plėsti. 2. Vienybės laikytis. 3. Pasiaukojimas, žmogus už žmogų, tiesti pagalbos ranką, neatsižvelgiant į rasę, tikėjimą, tautybę, o ypač lietuvis lietuviui. Lietu</text:span><text:span text:style-name="T803">vių tautos gyvenime pasiaukojimas labiausiai reikalingas trijuose atvejuose: pirma, jaunimo auklėjimasis, ne tik auklėjimas, dorovėj ir pasiaukojimo dvasioj; antra, šeimoje ištikimybė ir vaikų auginimas; trečia, saugojimasis alkoholio ir kitų svaigalų". Tą</text:span><text:span text:style-name="T804"><text:s/>mums perduoda vilniečiai veteranai, datuotą kovo 14 dieną, ir štai ta nepaprasta dovana — ,,Lietuvos aidas" 1918 m. vasario 19 d. su Nepriklausomybės aktu, kuris buvo konfiskuotas, ir tik keli egzemplioriai buvo slapta išnešti su didžiausiu pavojum. Galim</text:span><text:span text:style-name="T805">a įsivaizduoti, kaip išsaugotas. Ačiū. (</text:span><text:span text:style-name="T806">Plojimai</text:span><text:span text:style-name="T807">.)</text:span></text:p>
      <text:p text:style-name="P808"><text:span text:style-name="T809">PirminiNkas.</text:span><text:span text:style-name="T810"><text:s/></text:span><text:span text:style-name="T811">Ačiū. Dar norėčiau paprašyti jūsų, kad jūs leistumėt Aukščiausiosios Tarybos vardu pasveikinti žmones, kurių gimtadieniai buvo vakar ir šiandien... Vakar buvo deputato Rimanto Astrausko gimtad</text:span><text:span text:style-name="T812">ienis, o šiandien gimimo dieną švenčia deputatas Stasys Malkevičius. Sveikiname abu solenizantus. (P 1 o j i m a i.)</text:span></text:p>
      <text:p text:style-name="P813">0 dabar pertrauka iki 19 val. 15 min. Pertrauka ne poilsiui, bet darbui.</text:p>
      <text:p text:style-name="P814">(P e r t r a u k a)</text:p>
      <text:p text:style-name="P815">Nutarimo dėl įgaliojimo atstovauti Lietuvos Respublikos interesus TSRS Aukščiausiojoje Taryboje projekto priėmimas<text:s/></text:p>
      <text:p text:style-name="P816"><text:span text:style-name="T817">Č. V. STANKEVIČIUS</text:span><text:span text:style-name="T818"><text:s/></text:span><text:span text:style-name="T819">(Muravos rinkiminė apygarda). Gerbiamieji deputatai! Kviečiu jus sėsti į savo vietas. Mes gavome pataisytą projektą nutarimo dėl įgaliojimo atstovauti Lietuvos Respubl</text:span><text:span text:style-name="T820">ikos interesus TSRS Aukščiausiojoje Taryboje. Ar gerbiamasis deputatas A. Buračas norės supažindinti deputatus su pakeitimais?</text:span></text:p>
      <text:p text:style-name="P821"><text:span text:style-name="T822">A. Buračas.</text:span><text:span text:style-name="T823"><text:s/></text:span><text:span text:style-name="T824">Gerbiamieji deputatai! Faktiškai pateiktame variante atsižvelgta į tas pastabas, kurios buvo išsakytos, išskyrus atst</text:span><text:span text:style-name="T825">ovų teises. Ten juristai redagavo ,,Lietuvos Respublikos įgaliotų atstovų teisėmis. Pavadinimas pakeistas. ,,Dėl įgaliojimų atstovauti Lietuvos Respublikos interesus TSRS Aukščiausiojoje Taryboje. Yra apibrėžtas kryptingumas. Įrašyti personaliniai pakeitim</text:span><text:span text:style-name="T826">ai, atsižvelgiant į aptarimą, siūlymus.</text:span></text:p>
      <text:p text:style-name="P827"><text:span text:style-name="T828">Č. V. STANKEVIČIUS.</text:span><text:span text:style-name="T829"><text:s/></text:span><text:span text:style-name="T830">Galbūt deputatai pageidauja, kad būtų perskaitytas visas pataisytas tekstas?</text:span></text:p>
      <text:p text:style-name="P831"><text:span text:style-name="T832">Pirmininkas.</text:span><text:span text:style-name="T833"><text:s/></text:span><text:span text:style-name="T834">Lietuvos Respublikos Aukščiausiosios Tarybos nutarimas ,,Dėl įgaliojimų atstovauti Lietuvos Respublikos in</text:span><text:span text:style-name="T835">teresus TSRS Aukščiausiojoje Taryboje. ,,Atsižvelgdama į tai, kad TSRS Aukščiausiojoje Taryboje svarstomi Lietuvos Respublikos interesus liečiantys klausimai, Lietuvos Respublikos Aukščiausioji Taryba nutaria:</text:span></text:p>
      <text:p text:style-name="P836">Įgalioti šiuos Lietuvoje išrinktus asmenis: V.<text:s/>Antanaitį, E. Bičkauską, R. Gudaitį, J. Kupliauskienę, M. Laurinkų, N. Medvedevą, J. Oleką dalyvauti TSRS Aukščiausiojoje Taryboje Lietuvos Respublikos įgaliotųjų atstovų teisėmis, taip pat supažindinti Aukščiausiąją Tarybą su Lietuvos Respublikos Aukščiausiosios Tarybos priimtais teisiniais aktais.</text:p>
      <text:p text:style-name="P837">Nematau prieštaravimų, turbūt bus galima balsuoti, bet prieš tai reikia užsiregistruoti. Prašau paspausti žalius mygtukus.</text:p>
      <text:p text:style-name="P838">Ar jau visi užsiregistravo? Aš dar nebaigiau registracijos. Prašau, gerbiamieji deputatai, paskubėti. Kvorumas jau yra. Prašau pasiruošti balsuoti. Jeigu daugiau pastabų neturite. Kas už tai, kad tik ką perskaitytas nutarimas būtų priimtas? Kas už? Už balsavo 106 deputatai. Kas prieš? Nėra. Kas susilaikė? Vienas susilaikė. Nutarimas priimamas balsų dauguma.</text:p>
      <text:p text:style-name="P839"> </text:p>
      <text:p text:style-name="P840">Kreipimosi į LR piliečius projekto svarstymas<text:s/></text:p>
      <text:p text:style-name="P841">Dėl kreipimosi į Lietuvos piliečius. Kas galėtų pristatyti Aukščiausiajai Tarybai šį kreipimąsi? Deputatai siūlo, kad mes patys perskaitytume, jeigu jūs neprieštaraujate.</text:p>
      <text:p text:style-name="P842"><text:span text:style-name="T843">Č. V. STANKEVIČIUS.</text:span><text:span text:style-name="T844"><text:s/></text:span><text:span text:style-name="T845">Galima paklausti. Kam tokio kreipimosi reikia, galite paaiškinti?</text:span></text:p>
      <text:p text:style-name="P846"><text:span text:style-name="T847">Pirmininkas.</text:span><text:span text:style-name="T848"><text:s/></text:span><text:span text:style-name="T849">Galbūt kreipimosi autorius galėtų atsakyti?</text:span></text:p>
      <text:p text:style-name="P850"><text:span text:style-name="T851">V. Landsbergis</text:span><text:span text:style-name="T852"><text:s/></text:span><text:span text:style-name="T853">(Kniaudiškių rinkiminė apygarda). Aš nežinau, apie kurį kreipimąsi, apie kurį variantą klausia gerbiamasis deputatas<text:s/></text:span><text:span text:style-name="T854">Č.V.Stankevičius. Vienas yra ilgas, viso puslapio, kitas — trumpas. Trumpas? Apie trumpą kreipimąsi aš kalbėjau iš anos tribūnos ir pasiūliau, kad būtų toks parašytas. Niekas tada neklausė, ar jo reikia. Tai gal jūs paaiškinkite, kodėl jums atrodo, kad ner</text:span><text:span text:style-name="T855">eikia?</text:span></text:p>
      <text:p text:style-name="P856"><text:span text:style-name="T857">P. Vaitiekūnas</text:span><text:span text:style-name="T858"><text:s/></text:span><text:span text:style-name="T859">(Fabijoniškių rinkiminė apygarda). Aš norėčiau palaikyti šitą projektą, kuris vadinasi ,,Kreipimasis į visus Respublikos piliečius”. Jame tikrai nieko naujo nėra pasakyta, ko mes nežinotumėm, tačiau mes gyvename naujoje situacijoje, b</text:span><text:span text:style-name="T860">ūtent mūsų laukia rytojus, ir čia yra priminimas Lietuvos piliečiams, kurie turi ne tiktai tam tikras teises, tačiau ir pilietines pareigas Respublikai. Man atrodo, kad toks kreipimasis būtinas, ir tai yra vienintelė priemonė, ką parlamentas gali padaryti<text:s/></text:span><text:span text:style-name="T861">savo Respublikos piliečiams šiandien.</text:span></text:p>
      <text:p text:style-name="P862"><text:span text:style-name="T863">Pirmininkas.</text:span><text:span text:style-name="T864"><text:s/></text:span><text:span text:style-name="T865">Ačiū. Jeigu būtų galima, tai aš jį perskaityčiau, kad visiems būtų aišku, apie kurį tekstą kalbame. ,,Lietuvos Respublikos Aukščiausiosios Tarybos kreipimasis į visus Respublikos piliečius. Primename, kad<text:s/></text:span><text:span text:style-name="T866">visi Respublikos piliečiai, visi asmenys, kurie norės tapti Lietuvos Respublikos piliečiais, turi apibrėžtų pilietinių pareigų Respublikai. Atsakomybė už rimtį ir tvarką, už pilietinę santarvę tebūna kiekvieno suaugusio asmens tvirta moralinė nuostata. Nep</text:span><text:span text:style-name="T867">ažeidžiamas įstatymų vykdymas, netrikdomas jų veikimas garantuoja ir piliečių teises”. Prašau, deputatas V. P. Andriukaitis.</text:span></text:p>
      <text:p text:style-name="P868"><text:span text:style-name="T869">V. P. Andriukaitis</text:span><text:span text:style-name="T870"><text:s/></text:span><text:span text:style-name="T871">(Žalgirio rinkiminė apygarda). Aš labai pritariu gerbiamajam P. Vaitiekūnui, kad šitoj situacijoj šis kreipimasi</text:span><text:span text:style-name="T872">s yra ypatingai aktualus, nes jis primena piliečio pareigas, kviečia tas pareigas vykdyti. Ačiū.</text:span></text:p>
      <text:p text:style-name="P873"><text:span text:style-name="T874">J. ŠIMĖNAS</text:span><text:span text:style-name="T875"><text:s/></text:span><text:span text:style-name="T876">(Gargždų rinkiminė apygarda). Aš manau, kad šitas kreipimasis turbūt nereikalingas todėl, kad čia tokia pedagogika. Mes savo piliečius jau pradedame</text:span><text:span text:style-name="T877"><text:s/>mokyti, kaip jie turi elgtis. Tegul būna piliečiai laisvi ir elgiasi pagal įstatymus.</text:span></text:p>
      <text:p text:style-name="P878"><text:span text:style-name="T879">L. N. RASIMAVIČIUS<text:s/></text:span><text:span text:style-name="T880">(Kuršių rinkiminė apygarda). Supraskime padėtį. Dar ne visi Lietuvos gyventojai šiandien yra Lietuvos piliečiai. Dar daug kas renkasi. Būtina jiems pr</text:span><text:span text:style-name="T881">iminti, kad bet kokie veiksmai, kurie yra nukreipti prieš Lietuvos laisvę, prieš visa kita, gali būti kliūtis vėlesniam prašymui, kad jie taptų Lietuvos piliečiais. Supraskime šitai. Šito jiems patiems labai reikia, juoba kad norom nenorom teks priimti ir<text:s/></text:span><text:span text:style-name="T882">tokius įstatymus, kurie numato ir baudžiamąją atsakomybę būtent už tai, kad raginama pažeisti Lietuvos teritorinį vientisumą, mitingus ir t. t. Be šito mes neapsieisime.<text:s/></text:span></text:p>
      <text:p text:style-name="P883"><text:span text:style-name="T884">PIRMININKAS.<text:s/></text:span><text:span text:style-name="T885">Deputatas K. Saja.<text:s/></text:span></text:p>
      <text:p text:style-name="P886"><text:span text:style-name="T887">K. SAJA<text:s/></text:span><text:span text:style-name="T888">(Smėlių rinkiminė apygarda). Aš norėjau pasa</text:span><text:span text:style-name="T889">kyti, kad tokio kreipimosi reikia, bet jį reikia parašyti visiškai iš naujo, nurodant kas verčia tą kreipimąsi mus priimti. O tokio sakinio kaip ,,tebūna kiekvieno suaugusio asmens tvirta moralinė nuostata", dovanokite, pusė Lietuvos gyventojų paprasčiausi</text:span><text:span text:style-name="T890">ai nesupras. Jį reikia tokia žmoniška kalba parašyti iš naujo, pasišalinus galbūt 3—4 žmonių komisijai, tokiai redakcinei komisijėlei į šalį ir paaiškinti, kodėl to kreipimosi reikia, kokie pavojai mūsų laukia ir kaip mes turėtume elgtis. Galbūt tada mes p</text:span><text:span text:style-name="T891">ateisintume tą kreipimąsi. Ačiū už dėmesį.</text:span></text:p>
      <text:p text:style-name="P892"><text:span text:style-name="T893">Pirmininkas.</text:span><text:span text:style-name="T894"><text:s/></text:span><text:span text:style-name="T895">Deputatė V. Jasukaitytė.</text:span></text:p>
      <text:p text:style-name="P896"><text:span text:style-name="T897">V. Jasukaitytė</text:span><text:span text:style-name="T898"><text:s/></text:span><text:span text:style-name="T899">(Vilkaviškio rinkiminė apygarda). Man atrodo, kad turėtų būti visiškai kitas tonas. Aš galiu įtarti, kad dalis žmonių supras paslėptą grasinimą arba gąsdinimą,<text:s/></text:span><text:span text:style-name="T900">kad jeigu jūs jau ką nors ne taip darysite, neturėsite pilietybės. Aš manau, kad žaisti šitaip negalima. Čia iš esmės nieko naujo nepasakyta. Su visais tvarkos pažeidimais kariauja konkretūs įstatymai ir, man atrodo, reikia gražiai, geranoriškai perrašyti<text:s/></text:span><text:span text:style-name="T901">iš naujo, prašant ko nors ir kreipiantis, bet tiktai be šitų grasinančių poteksčių. Dėl to, kad Lietuvos nepriklausomybę pradedame vėlgi nuo diktatūros yra labai negražu. Į mus žiūri visa Lietuva, ir mumis pradės nebetikėti. (P 1 o j i m a i.)</text:span></text:p>
      <text:p text:style-name="P902"><text:span text:style-name="T903">Pirmininkas.</text:span><text:span text:style-name="T904"><text:s/></text:span><text:span text:style-name="T905">Deputatas N. Medvedevas.</text:span></text:p>
      <text:p text:style-name="P906"><text:span text:style-name="T907">N. Medvedevas</text:span><text:span text:style-name="T908"><text:s/></text:span><text:span text:style-name="T909">(Gudienos rinkiminė apygarda). Aš sutinku irgi, kad reikėtų perdirbti, tik mane jaudina visai kas kita. Vakar vakare aš mačiau jaunus vyrukus lietuvius, kurie labai džiaugėsi, kad dabar jau yra nepriklausoma Lietuva,</text:span><text:span text:style-name="T910"><text:s/>ir iš to džiaugsmo jie apvertinėjo urnas, laužė suolus ir t.t. Jeigu mes nuo to pradėsime... suprantat, reikia, kad tie žodžiai eitų tiesiai į širdis ir, svarbiausia, į jaunimo širdis, kad jie suprastų, jog kiekvienas medelis, kiekviena urna, kiekvienas s</text:span><text:span text:style-name="T911">uolas — mūsų turtas, suprantat. Tai mane labai jaudina.</text:span></text:p>
      <text:p text:style-name="P912"><text:span text:style-name="T913">Pirmininkas.</text:span><text:span text:style-name="T914"><text:s/></text:span><text:span text:style-name="T915">Deputatas B. V. Rupeika.</text:span></text:p>
      <text:p text:style-name="P916"><text:span text:style-name="T917">B. V. Rupeika</text:span><text:span text:style-name="T918"><text:s/></text:span><text:span text:style-name="T919">(Širvintų rinkiminė apygarda). Pritariu prieš mane kalbėjusiems deputatams Kazimierui Sajai ir Vidmantei Jasukaitytei, jeigu iš rimtųjų. O šiaip jau</text:span><text:span text:style-name="T920">, jeigu mums tokių kreipimųsi dar reikia, tai rekomenduočiau pirmininkaujantiems pateikti juos prieš pat paskutinio posėdžio pabaigą. Ir tuomet priimsime viską.</text:span></text:p>
      <text:p text:style-name="P921">LR AT nuolatinių komisijų pirmininkų rinkimai<text:s/></text:p>
      <text:p text:style-name="P922"><text:span text:style-name="T923">Pirmininkas.</text:span><text:span text:style-name="T924"><text:s/></text:span><text:span text:style-name="T925">Ačiū už pastabą. Įsidėmėsim ir, mat</text:span><text:span text:style-name="T926">yt, naudosimės. Gerbiamieji deputatai, yra siūlomi 2 alternatyviniai sprendimai. Priimti tokį tekstą, koks yra pateiktas. Deputato K. Sajos buvo pirmasis — parašyti kiek kitokį, nuoširdesnį ir šiltesnį ir, kaip deputatas B. V. Rupeika siūlė, pateikti pačio</text:span><text:span text:style-name="T927">je posėdžio pabaigoje, ir tada jis bus priimtas. Kokį sprendimą rinksimės? Manau, kad tai yra procedūrinis. Būtų galima balsuoti mygtukais. Prašau dar nespausti. Ar niekas neprieštarauja prieš formuluotę? Kas už tai, kad priimtume kreipimąsi tokį, koks yra</text:span><text:span text:style-name="T928"><text:s/>pateiktas? Alternatyva — kas už tai, kad sudarytume redakcinę komisiją paruošti kitokiam tekstui? Prašau dėl procedūros. Ar deputatas M. Stakvilevičius neatšaukia savo pasiūlymo visai nieko nepriiminėti? Atsiprašau, jūs teisus. Taigi jūs mane suklaidinote</text:span><text:span text:style-name="T929">, gerbiamasis deputate, prašau balsuoti. Kas už tai, kad priimtume tokį tekstą, koks yra pateiktas — žaliu mygtuku, o kas už tai, kad paruoštume naują — raudonu mygtuku. Prašau pradėti. Sprendimas aiškus. Ar deputatas K. Saja siūlo save į šitą redakcinę ko</text:span><text:span text:style-name="T930">misiją?</text:span></text:p>
      <text:p text:style-name="P931"><text:span text:style-name="T932">K. Saja.</text:span><text:span text:style-name="T933"><text:s/></text:span><text:span text:style-name="T934">(Iš salės, negirdėti.)</text:span></text:p>
      <text:p text:style-name="P935"><text:span text:style-name="T936">Pirmininkas.</text:span><text:span text:style-name="T937"><text:s/></text:span><text:span text:style-name="T938">Prašau pasiūlyti dar 2 arba 3 žmones. Deputate V. Jasukaitytę ir deputatą S. Šaltenį. Ar užtektų 3 žmonių? Dar siūlomas Petras Vaitiekūnas.<text:s/></text:span></text:p>
      <text:p text:style-name="P939">(Balsas IŠ salės, negirdėti.)</text:p>
      <text:p text:style-name="P940"><text:span text:style-name="T941">Pirmininkas.</text:span><text:span text:style-name="T942"><text:s/></text:span><text:span text:style-name="T943">Man regis, autorius</text:span><text:span text:style-name="T944"><text:s/>atsisako. Yra pasiūlyti 4 kandidatai. Deputatai K. Saja, V. Jasukaitytė, S. Šaltenis, P. Vaitiekūnas ir V. Jarmolenka penktas. Vladimiras Jarmolenka atsisako — lieka keturi. Nikolajus Medvedevas taip pat negali. 4 žmonių užtenka. Manau, kad tai taip pat y</text:span><text:span text:style-name="T945">ra procedūrinis dalykas, galima balsuoti mygtukais. Kas už tai, kad pasiūlyti 4 asmenys įeitų į redakcinę komisiją? Gerbiamieji deputatai atsisako balsuoti? Prašau balsuoti tuos, kurie dar nespaudė mygtuko. Jau kvorumas yra. Tada turbūt galima paprašyti re</text:span><text:span text:style-name="T946">dakcinės komisijos tuoj pat pradėti dirbti ir greitai pateikti darbo rezultatą. Gerbiamieji Aukščiausiosios Tarybos deputatai, aš siūlau tęsti nuolatinių komisijų sudarymo ir pirmininkų skyrimo darbą. Mandatų ir etikos komisija jau buvo išrinkta ir jos pir</text:span><text:span text:style-name="T947">mininkas taip pat išrinktas. Ar kas nors reikalautų keisti mūsų priimtą sprendimą? Ne. Valstybės atkūrimo komisija. Deputatas Romualdas Ozolas buvo įrašytas pirmas, tai yra koordinatorium. Prašau pristatyti pasitarimo rezultatus.</text:span></text:p>
      <text:p text:style-name="P948"><text:span text:style-name="T949">R. Ozolas</text:span><text:span text:style-name="T950"><text:s/></text:span><text:span text:style-name="T951">(Rėkyvos rinkimi</text:span><text:span text:style-name="T952">nė apygarda). Mes šios komisijos pirmininku nutarėme siūlyti gerbiamąjį A. Saudargą.</text:span></text:p>
      <text:p text:style-name="P953"><text:span text:style-name="T954">Pirmininkas.</text:span><text:span text:style-name="T955"><text:s/></text:span><text:span text:style-name="T956">Ačiū. Ar kas nors nori paklausti, paprieštarauti, pasisakyti dėl gerbiamojo A. Saudargo, kaip Valstybės atkūrimo komisijos pirmininko, kandidatūros? Deputatas</text:span><text:span text:style-name="T957"><text:s/>V. Landsbergis pritaria. Kadangi nematau nei noro prieštarauti, nei pasisakyti, nei ką nors daryti, prašau pasiruošti balsuoti. Dabar jau mandatais, nes tai jau yra skyrimas.</text:span></text:p>
      <text:p text:style-name="P958"><text:span text:style-name="T959">(Balsas iš salės, negirdėti.)</text:span></text:p>
      <text:p text:style-name="P960"><text:span text:style-name="T961">Pirmininkas.</text:span><text:span text:style-name="T962"><text:s/></text:span><text:span text:style-name="T963">Ne. Čia jau kiekvienas turi būti skir</text:span><text:span text:style-name="T964">iamas. Ar kitų alternatyvių kandidatūrų Aukščiausioji Taryba nesiūlo? Kas už tai, kad deputatas Algirdas Saudargas būtų išrinktas Lietuvos Respublikos Aukščiausiosios Tarybos Valstybės atkūrimo nuolatinės komisijos pirmininku, prašau balsuoti. Kas už?</text:span></text:p>
      <text:p text:style-name="P965"><text:span text:style-name="T966">Bals</text:span><text:span text:style-name="T967">ų skaičiavimo komisijos pirmininkas.</text:span><text:span text:style-name="T968"><text:s/></text:span><text:span text:style-name="T969">Už balsavo 103 deputatai.</text:span></text:p>
      <text:p text:style-name="P970"><text:span text:style-name="T971">Pirmininkas.</text:span><text:span text:style-name="T972"><text:s/></text:span><text:span text:style-name="T973">Už 103. Kas prieš? Kas susilaikė? Prašau dar palaikyti. Nežinau, ar tikrai suskaičiavo. Ačiū.</text:span></text:p>
      <text:p text:style-name="P974"><text:span text:style-name="T975">Balsų skaičiavimo komisijos pirmininkas. 6<text:s/></text:span><text:span text:style-name="T976">susilaikė</text:span><text:span text:style-name="T977">.</text:span></text:p>
      <text:p text:style-name="P978"><text:span text:style-name="T979">Pirmininkas.</text:span><text:span text:style-name="T980"><text:s/></text:span><text:span text:style-name="T981">Balsų dauguma deput</text:span><text:span text:style-name="T982">atas A. Saudargas išrinktas komisijos pirmininku. Teisinės sistemos komisija. Prašau. Deputatas E. Bičkauskas nori pristatyti.</text:span></text:p>
      <text:p text:style-name="P983"><text:span text:style-name="T984">E. Bičkauskas</text:span><text:span text:style-name="T985"><text:s/></text:span><text:span text:style-name="T986">(Šilutės rinkiminė apygarda). Mes pasitarėme ir vieningai nutarėme rekomenduoti Aukščiausiajai Tarybai šios komisij</text:span><text:span text:style-name="T987">os pirmininku pristatyti balsuoti gerbiamąjį Joną Prapiestį.</text:span></text:p>
      <text:p text:style-name="P988"><text:span text:style-name="T989">Pirmininkas.</text:span><text:span text:style-name="T990"><text:s/></text:span><text:span text:style-name="T991">Ačiū. Ar kas nors norėtų paklausti? Pasiūlyti? Nematau. Ar kas nors nori iškelti kitų kandidatūrų? Prašau pasiruošti balsuoti. Prašau balsuoti. Kas už tai, kad Teisinės sistemos komi</text:span><text:span text:style-name="T992">sijos pirmininku būtų išrinktas deputatas Jonas Prapiestis?<text:s/></text:span></text:p>
      <text:p text:style-name="P993"><text:span text:style-name="T994">Balsų skaičiavimo komisijos pirmininkas.</text:span><text:span text:style-name="T995"><text:s/></text:span><text:span text:style-name="T996">Už balsavo 115 deputatų.</text:span></text:p>
      <text:p text:style-name="P997"><text:span text:style-name="T998">Pirmininkas.</text:span><text:span text:style-name="T999"><text:s/></text:span><text:span text:style-name="T1000">Kas prieš? Nėra. Kas susilaikė? Vienas. Balsų dauguma deputatas Jonas Prapiestis išrinktas Teisinės sistemos komisij</text:span><text:span text:style-name="T1001">os pirmininku. Prašau.</text:span></text:p>
      <text:p text:style-name="P1002">(Balsas iš salės, NEGIRDĖTI.)</text:p>
      <text:p text:style-name="P1003"><text:span text:style-name="T1004">Pirmininkas.</text:span><text:span text:style-name="T1005"><text:s/></text:span><text:span text:style-name="T1006">Aš nenorėčiau su tuo sutikti. Jeigu Aukščiausioji Taryba nutars — taip. Ar kas nors turi ką nors pasakyti, būtent dėl šito deputato Č. Juršėno pasiūlymo? Deputatas L. Sabutis.</text:span></text:p>
      <text:p text:style-name="P1007"><text:span text:style-name="T1008">L. Sabutis</text:span><text:span text:style-name="T1009"><text:s/></text:span><text:span text:style-name="T1010">(Še</text:span><text:span text:style-name="T1011">škinės rinkiminė apygarda). Dirbsime nuolat, tikimės, kvalifikuotai. Susirinkome pirmą kartą mūsų Lietuvos istorijoje tokiam darbui ir todėl tik pritariu formai, kad kiekvienos komisijos aptartai kandidatūrai pritartų parlamentas iš esmės.</text:span></text:p>
      <text:p text:style-name="P1012"><text:span text:style-name="T1013">Pirmininkas.</text:span><text:span text:style-name="T1014"><text:s/></text:span><text:span text:style-name="T1015">Ači</text:span><text:span text:style-name="T1016">ū. Ar deputatas Č. Juršėnas neatšauktų savo pasiūlymo?</text:span></text:p>
      <text:p text:style-name="P1017"><text:span text:style-name="T1018">Č. Juršėnas.</text:span><text:span text:style-name="T1019"><text:s/></text:span><text:span text:style-name="T1020">Aš nieko prieš. Aš kaip tik už tai, kad atskirai.</text:span></text:p>
      <text:p text:style-name="P1021"><text:span text:style-name="T1022">Pirmininkas.</text:span><text:span text:style-name="T1023"><text:s/></text:span><text:span text:style-name="T1024">Aš supratau, kad jūs atšaukiate savo pasiūlymą. Dirbame toliau. Krašto apsaugos ir vidaus reikalų komisija. Deputatas A. Norv</text:span><text:span text:style-name="T1025">ilas.</text:span></text:p>
      <text:p text:style-name="P1026"><text:span text:style-name="T1027">A. NORVILAS</text:span><text:span text:style-name="T1028"><text:s/></text:span><text:span text:style-name="T1029">(Aleksoto rinkiminė apygarda). Noriu pristatyti vieningą komisijos nuomonę ir siūlyti deputatams balsuoti už komisijos pirmininką Zigmą Vaišvilą.</text:span></text:p>
      <text:p text:style-name="P1030"><text:span text:style-name="T1031">Pirmininkas.</text:span><text:span text:style-name="T1032"><text:s/></text:span><text:span text:style-name="T1033">Siūlomas deputatas Zigmas Vaišvila. Gerbiamieji Aukščiausiosios Tarybos deputat</text:span><text:span text:style-name="T1034">ai, susitarkime taip, kad jeigu norite klausti dėl pasiūlyto kandidato, pasisakyti ar ką nors, iš karto kelkite ranką, o jeigu aš nematysiu pakeltos rankos, tai tada šaukite, o jeigu ir to nebus, tai tada aš paprašysiu kelti alternatyvines kandidatūras. Ge</text:span><text:span text:style-name="T1035">rai? Kas nori pasiūlyti kitų alternatyvinių kandidatūrų? Deputatas K. Antanavičius ir deputatas R. Gudaitis ruošiasi kalbėti. Prašau. Pirmas pakėlė ranką deputatas K. Antanavičius.</text:span></text:p>
      <text:p text:style-name="P1036"><text:span text:style-name="T1037">K. Antanavičius</text:span><text:span text:style-name="T1038"><text:s/></text:span><text:span text:style-name="T1039">(Statybininkų rinkiminė apygarda). Aš manau, kad deputatas<text:s/></text:span><text:span text:style-name="T1040">M. Laurinkus daug dirbo šitoje srityje. . . (nesigirdi).</text:span></text:p>
      <text:p text:style-name="P1041"><text:span text:style-name="T1042">Pirmininkas.</text:span><text:span text:style-name="T1043"><text:s/></text:span><text:span text:style-name="T1044">Ačiū. Deputatas S. Pečeliūnas.</text:span></text:p>
      <text:p text:style-name="P1045"><text:span text:style-name="T1046">S. Pečeliūnas</text:span><text:span text:style-name="T1047"><text:s/></text:span><text:span text:style-name="T1048">(Pirmojo Alytaus rinkiminė apygarda). Šitam pritarimui, aš manau, reikėtų trumpo komentaro. Mes, susirinkę toje komisijoje ir aptarę tuos dar</text:span><text:span text:style-name="T1049">bus, kuriuos teks tai komisijai dirbti, priėjome turbūt vieningą išvadą, kad būtina sudaryti dar vieną laikiną komisiją jaunuolių grąžinimui. Štai tos komisijos vadovu ir norėtume, kad būtų Mečys Laurinkus, ir kviečiame kitus deputatus, kurie suvokia, koks</text:span><text:span text:style-name="T1050"><text:s/>tai darbas, jungtis į tą komisiją ir pradėti šitą sunkų, bet labai reikalingą darbą. Tai laikina komisija, kuri kaip tik ir rūpinasi tais 38 tūkstančiais, kurie turi sugrįžti į Lietuvą.</text:span></text:p>
      <text:p text:style-name="P1051"><text:span text:style-name="T1052">Pirmininkas.</text:span><text:span text:style-name="T1053"><text:s/></text:span><text:span text:style-name="T1054">Ačiū. Deputatas A. Januška ruošiasi kalbėti.</text:span><text:span text:style-name="T1055"><text:s/></text:span><text:span text:style-name="T1056">J</text:span><text:span text:style-name="T1057">au</text:span><text:span text:style-name="T1058"><text:s/></text:span><text:span text:style-name="T1059">ne? Dep</text:span><text:span text:style-name="T1060">utatas K. Antanavičius atsiima savo pasiūlymą. Deputatas R. Gudaitis.</text:span></text:p>
      <text:p text:style-name="P1061"><text:span text:style-name="T1062">R. Gudaitis</text:span><text:span text:style-name="T1063"><text:s/></text:span><text:span text:style-name="T1064">(Kazlų Rūdos rinkiminė apygarda). Aš vis dėlto būčiau už Mečio Laurinkaus kandidatūrą šitoje komisijoje ir neatsiimu savo pasiūlymo.</text:span></text:p>
      <text:p text:style-name="P1065"><text:span text:style-name="T1066">Pirmininkas.</text:span><text:span text:style-name="T1067"><text:s/></text:span><text:span text:style-name="T1068">Ačiū. Rinksimės iš dviejų ka</text:span><text:span text:style-name="T1069">ndidatų. Tiesa, aš nepaklausiau, ar Mečys Laurinkus sutinka, kad būtų dėl jo kandidatūros balsuojama.</text:span></text:p>
      <text:p text:style-name="P1070"><text:span text:style-name="T1071">M. Laurinkus</text:span><text:span text:style-name="T1072"><text:s/></text:span><text:span text:style-name="T1073">(Rietavo rinkiminė apygarda). Gerbiamieji deputatai, čia jau deputatas S. Pečeliūnas minėjo būtent apie laikinos komisijos sukūrimą, kuri būt</text:span><text:span text:style-name="T1074">ų skirta Lietuvos piliečių, tarnaujančių TSRS ginkluotosiose pajėgose, grąžinimo klausimams spręsti. Aš manyčiau, tai bus nelengvas ir netrumpas darbas. Aš tiktai galėčiau paagituoti prisidėti iš kitų komisijų ir įsijungti į šitos komisijos darbą todėl, ka</text:span><text:span text:style-name="T1075">d čia reikės dirbti vien tik šitą darbą ir netgi ne patariamuoju balsu, o organizuojant visą ir politinę, ir techninę dalis. Todėl, aš manyčiau, reikia pirma šitą padaryti, ir aš imčiausi tai daryti ir vadovauti šitai komisijai</text:span></text:p>
      <text:p text:style-name="P1076"><text:span text:style-name="T1077">Pirmininkas.</text:span><text:span text:style-name="T1078"><text:s/></text:span><text:span text:style-name="T1079">Ar reikia supra</text:span><text:span text:style-name="T1080">sti jūsų pasisakymą kaip atsisakymą Krašto apsaugos...</text:span></text:p>
      <text:p text:style-name="P1081"><text:span text:style-name="T1082">M. Laurinkus.</text:span><text:span text:style-name="T1083"><text:s/></text:span><text:span text:style-name="T1084">Taip.</text:span></text:p>
      <text:p text:style-name="P1085"><text:span text:style-name="T1086">Pirmininkas.</text:span><text:span text:style-name="T1087"><text:s/></text:span><text:span text:style-name="T1088">Ačiū. Prašau, gerbiamasis deputate.</text:span></text:p>
      <text:p text:style-name="P1089"><text:span text:style-name="T1090">L. S. Razma</text:span><text:span text:style-name="T1091"><text:s/></text:span><text:span text:style-name="T1092">(Žirmūnų rinkiminė apygarda). Norėjau paklausti, ar negalėtų deputatas Z. Vaišvila trumpai paaiškinti šios komisijos dar</text:span><text:span text:style-name="T1093">bo sritį, ar jam nebus sunku tokioje srityje dirbti?</text:span></text:p>
      <text:p text:style-name="P1094"><text:span text:style-name="T1095">Pirmininkas.</text:span><text:span text:style-name="T1096"><text:s/></text:span><text:span text:style-name="T1097">Prašau, gerbiamasis deputate, atsakyti.</text:span></text:p>
      <text:p text:style-name="P1098"><text:span text:style-name="T1099">Z. Vaišvila</text:span><text:span text:style-name="T1100"><text:s/></text:span><text:span text:style-name="T1101">(Ventos rinkiminė apygarda). Darbo sritis, manau, labai aiški yra iš pavadinimo. Aš nebent galėčiau papasakoti, kas jau yra padaryta darbo</text:span><text:span text:style-name="T1102"><text:s/>grupėje. Jeigu jus domintų, nors iš dalies apie tai jau buvo pasakota. Ypatingų naujienų nėra. Na, o nežinau, ką ir pridurti. Galima po to tik smulkiau. O šiaip jau, jeigu einu į šitą sritį, atsisakau viso kito, todėl ir sutinku.</text:span></text:p>
      <text:p text:style-name="P1103"><text:span text:style-name="T1104">Pirmininkas.</text:span><text:span text:style-name="T1105"><text:s/></text:span><text:span text:style-name="T1106">Ačiū, gerbia</text:span><text:span text:style-name="T1107">masis deputate. Ar dar kas nors nori paklausti? Deputatas L. Sabutis. Prašau.</text:span></text:p>
      <text:p text:style-name="P1108"><text:span text:style-name="T1109">L. Sabutis.</text:span><text:span text:style-name="T1110"><text:s/></text:span><text:span text:style-name="T1111">(Kalba iš salės, negirdėti.)</text:span></text:p>
      <text:p text:style-name="P1112"><text:span text:style-name="T1113">Pirmininkas.</text:span><text:span text:style-name="T1114"><text:s/></text:span><text:span text:style-name="T1115">Ar galite atsakyti?</text:span></text:p>
      <text:p text:style-name="P1116"><text:span text:style-name="T1117">Z. Vaišvila.</text:span><text:span text:style-name="T1118"><text:s/></text:span><text:span text:style-name="T1119">Komisija jau savo tarpe išrinko. Ar tai būsimo reglamento teisėtas ar neteisėtas žingsnis,<text:s/></text:span><text:span text:style-name="T1120">bet išrinko Audrių Butkevičių pavaduotoju.</text:span></text:p>
      <text:p text:style-name="P1121"><text:span text:style-name="T1122">Pirmininkas.</text:span><text:span text:style-name="T1123"><text:s/></text:span><text:span text:style-name="T1124">Ačiū, gerbiamasis deputate. Man rodos, nėra reglamentuota, todėl yra komisijos reikalas, rinkti iš anksto ar vėliau. Ar daugiau klausimų kandidatui nebėra? Prašau pasiruošti balsuoti. Prašau balsuoti,</text:span><text:span text:style-name="T1125"><text:s/>kas už tai, kad deputatas Zigmas Vaišvila būtų išrinktas Krašto apsaugos ir vidaus reikalų komisijos pirmininku?</text:span></text:p>
      <text:p text:style-name="P1126"><text:span text:style-name="T1127">Balsų skaičiavimo komisijos pirmininkas.</text:span><text:span text:style-name="T1128"><text:s/></text:span><text:span text:style-name="T1129">Už balsavo 79 deputatai, prieš 8 deputatai.</text:span></text:p>
      <text:p text:style-name="P1130"><text:span text:style-name="T1131">Pirmininkas.</text:span><text:span text:style-name="T1132"><text:s/></text:span><text:span text:style-name="T1133">Kas susilaikė?</text:span></text:p>
      <text:p text:style-name="P1134"><text:span text:style-name="T1135">Balsų skaičiavimo komisijos p</text:span><text:span text:style-name="T1136">irmininkas.</text:span><text:span text:style-name="T1137"><text:s/></text:span><text:span text:style-name="T1138">Susilaikė 23 deputatai.</text:span></text:p>
      <text:p text:style-name="P1139"><text:span text:style-name="T1140">Pirmininkas.</text:span><text:span text:style-name="T1141"><text:s/></text:span><text:span text:style-name="T1142">Prašau pakartoti dar kartą balsavimo rezultatus.</text:span></text:p>
      <text:p text:style-name="P1143"><text:span text:style-name="T1144">Balsų skaičiavimo komisijos PIRMININKAS.</text:span><text:span text:style-name="T1145"><text:s/></text:span><text:span text:style-name="T1146">Už balsavo 79, prieš — 8, susilaikė 23.</text:span></text:p>
      <text:p text:style-name="P1147"><text:span text:style-name="T1148">Pirmininkas.</text:span><text:span text:style-name="T1149"><text:s/></text:span><text:span text:style-name="T1150">Balsų dauguma deputatas Zigmas Vaišvila išrinktas Krašto apsaugo</text:span><text:span text:style-name="T1151">s ir vidaus reikalų komisijos pirmininku. Užsienio reikalų komisija. Deputatas Valdemaras Katkus.</text:span></text:p>
      <text:p text:style-name="P1152"><text:span text:style-name="T1153">V. Katkus</text:span><text:span text:style-name="T1154"><text:s/></text:span><text:span text:style-name="T1155">(Saulėtekio rinkiminė apygarda). Mūsų komisija nutarė pasiūlyti Aukščiausiajai Tarybai Užsienio reikalų komisijos pirmininku Emanuelį Zingerį.</text:span></text:p>
      <text:p text:style-name="P1156"><text:span text:style-name="T1157">Pirmi</text:span><text:span text:style-name="T1158">ninkas.<text:s/></text:span><text:span text:style-name="T1159">Prašau pakartoti garsiau, gerbiamasis deputate.</text:span></text:p>
      <text:p text:style-name="P1160"><text:span text:style-name="T1161">V. Katkus.</text:span><text:span text:style-name="T1162"><text:s/></text:span><text:span text:style-name="T1163">Mūsų komisija nutarė pasiūlyti Aukščiausiajai Tarybai Užsienio reikalų komisijos pirmininku Emanuelį Zingerį.</text:span></text:p>
      <text:p text:style-name="P1164"><text:span text:style-name="T1165">Pirmininkas.</text:span><text:span text:style-name="T1166"><text:s/></text:span><text:span text:style-name="T1167">Emanuelis Zingeris. Ar turite, deputatai, klausimų? <text:s text:c="12"/>:<text:s/></text:span><text:span text:style-name="T1168"><text:s text:c="8"/>. <text:s text:c="7"/>.</text:span></text:p>
      <text:p text:style-name="P1169"><text:span text:style-name="T1170">Pirmininkas.</text:span><text:span text:style-name="T1171"><text:s/></text:span><text:span text:style-name="T1172">Deputatas R. Rudzys.</text:span></text:p>
      <text:p text:style-name="P1173"><text:span text:style-name="T1174">R. Rudzys</text:span><text:span text:style-name="T1175"><text:s/></text:span><text:span text:style-name="T1176">(Lentvario rinkiminė apygarda). Ar negalėtumėte pasakyti, kokios kandidatūros buvo svarstomos?</text:span></text:p>
      <text:p text:style-name="P1177"><text:span text:style-name="T1178">Pirmininkas.</text:span><text:span text:style-name="T1179"><text:s/></text:span><text:span text:style-name="T1180">Ačiū. Prašau.</text:span></text:p>
      <text:p text:style-name="P1181"><text:span text:style-name="T1182">V. Katkus.</text:span><text:span text:style-name="T1183"><text:s/></text:span><text:span text:style-name="T1184">Justas Vincas Paleckis, Rimvydas Valatka, Valdemaras Katkus,</text:span><text:span text:style-name="T1185"><text:s/>Romas Gudaitis, Egidijus Klumbys.</text:span></text:p>
      <text:p text:style-name="P1186"><text:span text:style-name="T1187">Pirmininkas.</text:span><text:span text:style-name="T1188"><text:s/></text:span><text:span text:style-name="T1189">Ar deputatas R. Rudzys patenkintas atsakymu? Kas dar nori paklausti komisijos buvusį koordinatorių arba kandidatą? Daugiau klausimų nėra? Kas nori pasisakyti?' Ar nori kas nors pasiūlyti kitų kandidatūrų? Ger</text:span><text:span text:style-name="T1190">biamasis V. Antanaitis.</text:span></text:p>
      <text:p text:style-name="P1191"><text:span text:style-name="T1192">V. Antanaitis.</text:span><text:span text:style-name="T1193"><text:s/></text:span><text:span text:style-name="T1194">Žinot, labai gerbiu mūsų kolegos E. Zingerio energiją, bet, manyčiau, kad tokiam darbui turėtų būti brandesnis žmogus, turintis patirtį.</text:span></text:p>
      <text:p text:style-name="P1195"><text:span text:style-name="T1196">Pirmininkas.</text:span><text:span text:style-name="T1197"><text:s/></text:span><text:span text:style-name="T1198">Jūs siūlote konkrečiai ką nors. Deputatas V. P. Plečkaitis.</text:span></text:p>
      <text:p text:style-name="P1199"><text:span text:style-name="T1200">V. P. P</text:span><text:span text:style-name="T1201">lečkaitis</text:span><text:span text:style-name="T1202"><text:s/></text:span><text:span text:style-name="T1203">(Trinyčių rinkiminė apygarda). Aš norėčiau galbūt atsakyti čia į klausimus ir taip išsklaidyti tas abejones, kodėl būtent E. Zingeris buvo vieningai išrinktas. Todėl, kad iš tikrųjų yra toje komisijoje žmonių, turinčių politinio ir diplomatinio d</text:span><text:span text:style-name="T1204">arbo patirtį, tačiau jie nesutiko vien dėl to, kad jie užima atsakingas pareigas kitur, pavyzdžiui, partines pareigas ir panašiai. Vienintelis žmogus, kuris ir tiko šiai kandidatūrai.</text:span></text:p>
      <text:p text:style-name="P1205"><text:span text:style-name="T1206">Pirmininkas.</text:span><text:span text:style-name="T1207"><text:s/></text:span><text:span text:style-name="T1208">Dėkoju. Nematau, kad kas nors siūlytų alternatyvias kandida</text:span><text:span text:style-name="T1209">tūras, todėl prašau pasiruošti balsuoti, o jeigu yra, tai prašau pasiūlyti. Dar bus klausimų, prašau, be jokios abejonės, prašau, aš už tai ir sakiau, kai kas nors norės klausti, tai iš karto kelkite ranką ir sakykite. Deputatas A. Šimėnas. Galbūt jūs gali</text:span><text:span text:style-name="T1210">t prieiti prie mikrofono.<text:s/></text:span></text:p>
      <text:p text:style-name="P1211">(Balsas iš salės, negirdėti.)</text:p>
      <text:p text:style-name="P1212"><text:span text:style-name="T1213">Pirmininkas.</text:span><text:span text:style-name="T1214"><text:s/></text:span><text:span text:style-name="T1215">Deputatas V. P. Plečkaitis atsisako. Deputatas B. V. Rupeika užsiėmė eilę.</text:span></text:p>
      <text:p text:style-name="P1216"><text:span text:style-name="T1217">B. V. Rupeika.</text:span><text:span text:style-name="T1218"><text:s/></text:span><text:span text:style-name="T1219">Ar galiu klausti?<text:s/></text:span></text:p>
      <text:p text:style-name="P1220"><text:span text:style-name="T1221">Pirmininkas.<text:s/></text:span><text:span text:style-name="T1222">Prašau</text:span><text:span text:style-name="T1223">.</text:span></text:p>
      <text:p text:style-name="P1224"><text:span text:style-name="T1225">B. V. Rupeika</text:span><text:span text:style-name="T1226"><text:s/></text:span><text:span text:style-name="T1227">(Širvintų rinkiminė apygarda). Norėčiau tr</text:span><text:span text:style-name="T1228">ibūnoje arba prie mikrofono. Pirmasis klausimas, ar nesutrukdys deputatui specializacija televizijos veikloje, nes jis, kiek aš girdėjau, ten labai smarkiai angažuojasi ir pripažįstu jo augantį autoritetą. Tai pirmas klausimas.</text:span></text:p>
      <text:p text:style-name="P1229"><text:span text:style-name="T1230">E. Zingeris</text:span><text:span text:style-name="T1231"><text:s/></text:span><text:span text:style-name="T1232">(Lazdynų rinkimi</text:span><text:span text:style-name="T1233">nė apygarda). Dėkui, aš suprantu jūsų kolegišką užuominą. Televizijos ir radijo komiteto veikla yra laikina ir tuoj pat nutrūksianti.</text:span></text:p>
      <text:p text:style-name="P1234"><text:span text:style-name="T1235">B. V. Rupeika.</text:span><text:span text:style-name="T1236"><text:s/></text:span><text:span text:style-name="T1237">Dėkoju. Ir antrasis klausimas, gal šypsenai, tačiau jis kartu ir rimtas. Jūsų, kaip šios komisijos būsimojo</text:span><text:span text:style-name="T1238"><text:s/>pirmininko, nuomone, kokia užsienio valstybė iš Vakarų pasaulio pirmoji pripažins Lietuvą? Mane domintų jūsų...</text:span></text:p>
      <text:p text:style-name="P1239"><text:span text:style-name="T1240">E. Zingeris.</text:span><text:span text:style-name="T1241"><text:s/></text:span><text:span text:style-name="T1242">Jūs paminėjot pagrindinį komisijos darbo tikslą ir kryptį. Aš manau, kad artimiausias laikas parodys, o mes stengsimės, kad tai bū</text:span><text:span text:style-name="T1243">tų viena iš senųjų kolegų ir senųjų draugų, kur mes turime darbo patirtį iš Sąjūdžio laikų, kada dirbome lobistinį darbą Jungtinėse Valstijose, Kanadoje ir kitose mums draugiškose šalyse.</text:span></text:p>
      <text:p text:style-name="P1244"><text:span text:style-name="T1245">Pirmininkas.</text:span><text:span text:style-name="T1246"><text:s/></text:span><text:span text:style-name="T1247">Ar dar kas nors norėtų paklausti deputatą E. Zingerį.</text:span></text:p>
      <text:p text:style-name="P1248"><text:span text:style-name="T1249">V</text:span><text:span text:style-name="T1250">. šadreika</text:span><text:span text:style-name="T1251"><text:s/></text:span><text:span text:style-name="T1252">(Šilalės rinkiminė apygarda). Aš noriu pasiūlyti gerbiamojo J. V. Paleckio asmenį.</text:span></text:p>
      <text:p text:style-name="P1253"><text:span text:style-name="T1254">Pirmininkas.</text:span><text:span text:style-name="T1255"><text:s/></text:span><text:span text:style-name="T1256">Mūsų procedūra truputį susipainiojo, bet pasiūlymas priimtas. Dabar gal išklausykime klausimų ir atsakymų, o paskui aptarsime kitą pasiūlytą kandidat</text:span><text:span text:style-name="T1257">ūrą. Prašau, deputate S. Pečeliūnai.</text:span></text:p>
      <text:p text:style-name="P1258"><text:span text:style-name="T1259">S. Pečeliūnas</text:span><text:span text:style-name="T1260"><text:s/></text:span><text:span text:style-name="T1261">(Pirmojo Alytaus rinkiminė apygarda). Ar buvo svarstyta pavaduotojo kandidatūra, ir jeigu toks asmuo yra numatytas, būtų įdomu sužinoti, kas jisai?</text:span></text:p>
      <text:p text:style-name="P1262"><text:span text:style-name="T1263">E. Zingeris.</text:span><text:span text:style-name="T1264"><text:s/></text:span><text:span text:style-name="T1265">Pavaduotojo kandidatūros nebuvo svarstytos.<text:s/></text:span><text:span text:style-name="T1266">Nebuvo svarstyta ta kandidatūra, bet, aš manau, tie žmonės, kurie kandidatavo į pirmininkus, galėtų rimčiau padėti dirbant.</text:span></text:p>
      <text:p text:style-name="P1267"><text:span text:style-name="T1268">Pirmininkas.</text:span><text:span text:style-name="T1269"><text:s/></text:span><text:span text:style-name="T1270">Deputatas R. Gudaitis.</text:span></text:p>
      <text:p text:style-name="P1271"><text:span text:style-name="T1272">R. Gudaitis</text:span><text:span text:style-name="T1273"><text:s/></text:span><text:span text:style-name="T1274">(Kazlų Rūdos rinkiminė apygarda). Aš labai prašyčiau gerbiamosios Aukščiausiosios Ta</text:span><text:span text:style-name="T1275">rybos deputatus palaikyti kolegos Emanuelio Zingerio kandidatūrą. Mano motyvas yra toks: labai svarbu Lietuvos Respublikos tarptautiniam pripažinimui, kad komisijai vadovautų deputatas, atstovaujantis tautines bendrijas. Man atrodo, tai yra labai svarbus m</text:span><text:span text:style-name="T1276">otyvas.</text:span></text:p>
      <text:p text:style-name="P1277"><text:span text:style-name="T1278">Pirmininkas.</text:span><text:span text:style-name="T1279"><text:s/></text:span><text:span text:style-name="T1280">Ačiū. Deputatas J. V. Paleckis pasiūlytas. Prašau jus, dėkoju deputatui E. Zingeriui.</text:span></text:p>
      <text:p text:style-name="P1281"><text:span text:style-name="T1282">J. V. Paleckis</text:span><text:span text:style-name="T1283"><text:s/></text:span><text:span text:style-name="T1284">(Šiaurinė rinkiminė apygarda). Taip, komisijoje buvo kalbama ir apie mano kandidatūrą, ir aš sakiau, kad, susiklosčius aplinkybėms, ti</text:span><text:span text:style-name="T1285">kriausiai visiems reikės mums išeiti iš darbo, taip sakant, po trijų keturių mėnesių, bet žiūrėsim, kaip susiklostys. Šiuo atveju aš atsiimčiau savo kandidatūrą Emanuelio Zingerio naudai.</text:span></text:p>
      <text:p text:style-name="P1286"><text:span text:style-name="T1287">Pirmininkas.</text:span><text:span text:style-name="T1288"><text:s/></text:span><text:span text:style-name="T1289">Ačiū jums. Daugiau kandidatūrų niekas nesiūlo? Tada lik</text:span><text:span text:style-name="T1290">o vėl viena kandidatūra. Deputato Emanuelio Zingerio. Prašau pasiruošti balsuoti. Kas už tai, kad deputatas E. Zingeris būtų išrinktas Užsienio reikalų komisijos pirmininku?</text:span></text:p>
      <text:p text:style-name="P1291"><text:span text:style-name="T1292">Balsų skaičiavimo komisijos pirmininkas.</text:span><text:span text:style-name="T1293"><text:s/></text:span><text:span text:style-name="T1294">Už deputatą E. Zingerį balsavo 98 deputat</text:span><text:span text:style-name="T1295">ai.</text:span></text:p>
      <text:p text:style-name="P1296"><text:span text:style-name="T1297">Pirmininkas.</text:span><text:span text:style-name="T1298"><text:s/></text:span><text:span text:style-name="T1299">Kas prieš?</text:span></text:p>
      <text:p text:style-name="P1300"><text:span text:style-name="T1301">Balsų skaičiavimo komisijos pirmininkas.</text:span><text:span text:style-name="T1302"><text:s/></text:span><text:span text:style-name="T1303">Prieš balsavo šeši.</text:span></text:p>
      <text:p text:style-name="P1304"><text:span text:style-name="T1305">Pirmininkas.</text:span><text:span text:style-name="T1306"><text:s/></text:span><text:span text:style-name="T1307">Kas susilaikė?</text:span></text:p>
      <text:p text:style-name="P1308"><text:span text:style-name="T1309">Balsų skaičiavimo komisijos pirmininkas.</text:span><text:span text:style-name="T1310"><text:s/></text:span><text:span text:style-name="T1311">Susilaikė vienuolika.</text:span></text:p>
      <text:p text:style-name="P1312"><text:span text:style-name="T1313">Pirmininkas.</text:span><text:span text:style-name="T1314"><text:s/></text:span><text:span text:style-name="T1315">Balsų dauguma deputatas E. Zingeris išrinktas Užsienio reikalų<text:s/></text:span><text:span text:style-name="T1316">komisijos pirmininku. <text:s text:c="13"/></text:span></text:p>
      <text:p text:style-name="P1317">Švietimo, mokslo ir kultūros komisija, deputatas Antanas Karoblis.</text:p>
      <text:p text:style-name="P1318"><text:span text:style-name="T1319">A. Karoblis</text:span><text:span text:style-name="T1320"><text:s/></text:span><text:span text:style-name="T1321">(Pagėgių rinkiminė apygarda). Mūsų komisija nenusprendė, ką pasiūlyti pirmininko pareigoms. Komisija prašo leisti pirmadienį susitikti ir nus</text:span><text:span text:style-name="T1322">pręsti, ką siūlyti. O antradienį Aukščiausioji Taryba galėtų patvirtinti pirmininką.</text:span></text:p>
      <text:p text:style-name="P1323"><text:span text:style-name="T1324">Pirmininkas.</text:span><text:span text:style-name="T1325"><text:s/></text:span><text:span text:style-name="T1326">Ačiū. Ar būtų kitokių pasiūlymų. Ar priimsim komisijos siūlymą? Aš buvau toj komisijoj, galiu dar pasakyti, kad buvo daugiausia kalbama apie deputato A. Karob</text:span><text:span text:style-name="T1327">lio kandidatūrą, tai jis dar nebuvo tuo metu galutinai apsisprendęs, ar galės atsisakyti savo dabartinių pareigų. Dėl to ir iškilo šioks toks keblumas. Prašau Aukščiausiąją Tarybą nuspręsti, ar patenkinti komisijos prašymą atidėti pirmininko rinkimus iki k</text:span><text:span text:style-name="T1328">ito plenarinio posėdžio, ar spręsti dabar, siūlant tiesiogiai. Kas už tai, kad patenkintume komisijos prašymą atidėti, prašau balsuoti žaliu mygtuku. Ačiū. Aiški balsų dauguma. Švietimo, mokslo ir kultūros komisijos pirmininkas bus renkamas kitame plenarin</text:span><text:span text:style-name="T1329">iame posėdyje.</text:span></text:p>
      <text:p text:style-name="P1330">Gamtos apsaugos komisija. Deputatas Aurimas Taurantas.<text:s/></text:p>
      <text:p text:style-name="P1331"><text:span text:style-name="T1332">A. Taurantas</text:span><text:span text:style-name="T1333"><text:s/></text:span><text:span text:style-name="T1334">(Kalniečių rinkiminė apygarda). Susirinkusi Gamtos apsaugos komisija iš dviejų siūlytų kandidatūrų išrinko komisijos pirmininku gerbiamąjį Rimantą Astrauską.</text:span></text:p>
      <text:p text:style-name="P1335"><text:span text:style-name="T1336">Pirmininkas.</text:span><text:span text:style-name="T1337"><text:s/></text:span><text:span text:style-name="T1338">G</text:span><text:span text:style-name="T1339">erbiamasis deputatas R. Astrauskas štai čia, ar turite jam klausimu? Deputatas L. Sabutis ir deputatas R. Rudzys.</text:span></text:p>
      <text:p text:style-name="P1340"><text:span text:style-name="T1341">L. Sabutis</text:span><text:span text:style-name="T1342"><text:s/></text:span><text:span text:style-name="T1343">(Šeškinės rinkiminė apygarda). Ar kolega R. Astrauskas priklauso Žaliųjų judėjimui?</text:span></text:p>
      <text:p text:style-name="P1344"><text:span text:style-name="T1345">R. Astrauskas</text:span><text:span text:style-name="T1346"><text:s/></text:span><text:span text:style-name="T1347">(Smėlynės rinkiminė apygarda). Ar</text:span><text:span text:style-name="T1348"><text:s/>priklausau Žaliųjų judėjimui? Taip. Aš esu Žaliųjų partijos laikinosios tarybos narys.</text:span></text:p>
      <text:p text:style-name="P1349"><text:span text:style-name="T1350">Pirmininkas.</text:span><text:span text:style-name="T1351"><text:s/></text:span><text:span text:style-name="T1352">Dėkoju. Deputatas R. Rudzys.<text:s/></text:span></text:p>
      <text:p text:style-name="P1353"><text:span text:style-name="T1354">R. Rudzys</text:span><text:span text:style-name="T1355"><text:s/></text:span><text:span text:style-name="T1356">(Lentvario rinkiminė apygarda). Aš dirbu komisijoje, kuri, kaip jau minėjau, ruošia Vyriausybės įstatymą, ir mes te</text:span><text:span text:style-name="T1357">n dar nebaigėm diskusijos apie vadinamą šiukšlių ministeriją. Kodėl aš tą klausimą uždaviau? Dėl to, kad gyvenu tarp dviejų šiukšlynų, kurių tikrai neiškuops savivaldybė. Tai Lentvario sąvartynas, į kurį Vilnius pylė 10 metų, ir žinomas Rykantų sąvartynas,</text:span><text:span text:style-name="T1358"><text:s/>kur vėl pila. Ir esu giliai įsitikinęs, kad reikėtų šiuo atveju paremti Premjerę gerbiamąją Kazimierą Prunskienę vykdomosios valdžios ar valstybiniu departamentu, ar kokia Gamtos apsaugos ministerija, kuri vykdytų šitą reikalą. Pasakykit jūsų nuomonę tuo<text:s/></text:span><text:span text:style-name="T1359">klausimu. Ačiū jums.</text:span></text:p>
      <text:p text:style-name="P1360"><text:span text:style-name="T1361">R. Astrauskas.</text:span><text:span text:style-name="T1362"><text:s/></text:span><text:span text:style-name="T1363">Kaip tik po rinkimų mes organizavome mini pasitarimą ir galvojame, kad Gamtos apsaugos komitetas turėtų priklausyti Aukščiausiajai Tarybai. Tai čia jau yra tos mūsų Gamtos apsaugos komisijos tokia nuomonė.</text:span></text:p>
      <text:p text:style-name="P1364"><text:span text:style-name="T1365">Pirmininkas.</text:span><text:span text:style-name="T1366"><text:s/></text:span><text:span text:style-name="T1367">A</text:span><text:span text:style-name="T1368">r dar kas nors paklaus? Daugiau klausimų nematau. Ar turi kas pasiūlyti? Jūs norite paklausti?</text:span></text:p>
      <text:p text:style-name="P1369"><text:span text:style-name="T1370">Balsas iš salės.</text:span><text:span text:style-name="T1371"><text:s/></text:span><text:span text:style-name="T1372">Čia tas, kas Vyriausybės įstatyme, kaip pristatė gerbiamasis K. Antanavičius. Ten buvo kalbama apie departamentą. Tai čia kaip tik aš tą ir turi</text:span><text:span text:style-name="T1373">u omeny. Šiuo metu jis vadinamas Gamtos apsaugos komitetu.<text:s/></text:span></text:p>
      <text:p text:style-name="P1374"><text:span text:style-name="T1375">Pirmininkas.</text:span><text:span text:style-name="T1376"><text:s/></text:span><text:span text:style-name="T1377">Deputatas K. Antanavičius.</text:span></text:p>
      <text:p text:style-name="P1378"><text:span text:style-name="T1379">K. Antanavičius</text:span><text:span text:style-name="T1380"><text:s/></text:span><text:span text:style-name="T1381">(</text:span><text:span text:style-name="T1382">S t a t y b i n i n k ų <text:s/>r i n k i m i n ė</text:span><text:span text:style-name="T1383"><text:s/></text:span><text:span text:style-name="T1384">apygarda). Aš norėčiau pasiūlyti Joną Tamulį, vieną iš Žaliųjų judėjimo lyderių. Šiandien jis ne</text:span><text:span text:style-name="T1385">dalyvauja, ir, manyčiau, kad jis būtų naudingas mums Aukščiausiojoje Taryboje. Ačiū.<text:s/></text:span></text:p>
      <text:p text:style-name="P1386"><text:span text:style-name="T1387">Pirmininkas.</text:span><text:span text:style-name="T1388"><text:s/></text:span><text:span text:style-name="T1389">Ačiū. Deputatas A. Taurantas.<text:s/></text:span></text:p>
      <text:p text:style-name="P1390"><text:span text:style-name="T1391">A. Taurantas.</text:span><text:span text:style-name="T1392"><text:s/></text:span><text:span text:style-name="T1393">Aš galiu tiktai pasakyti, kad aš minėjau, jog buvo renkama iš dviejų kandidatūrų. Kita kandidatūra kaip tik buvo</text:span><text:span text:style-name="T1394"><text:s/>Jono Tamulio, ir buvo didele balsų dauguma išrinktas kaip tik Rimantas Astrauskas.</text:span></text:p>
      <text:p text:style-name="P1395"><text:span text:style-name="T1396">Pirmininkas.</text:span><text:span text:style-name="T1397"><text:s/></text:span><text:span text:style-name="T1398">Galbūt jus praneštumėte, kokiu maždaug santykiu.</text:span></text:p>
      <text:p text:style-name="P1399"><text:span text:style-name="T1400">A. TAURANTAS. J.</text:span><text:span text:style-name="T1401"><text:s/></text:span><text:span text:style-name="T1402">Tamulis buvo pasiūlytas, bet už jį nebalsavo, susilaikė tiktai vienas ar du žmonės.<text:s/></text:span></text:p>
      <text:p text:style-name="P1403"><text:span text:style-name="T1404">Pirminin</text:span><text:span text:style-name="T1405">kas.</text:span><text:span text:style-name="T1406"><text:s/></text:span><text:span text:style-name="T1407">Deputatas Č.Okinčicas</text:span><text:span text:style-name="T1408">.</text:span></text:p>
      <text:p text:style-name="P1409"><text:span text:style-name="T1410">Č. OKINČICAS</text:span><text:span text:style-name="T1411"><text:s/></text:span><text:span text:style-name="T1412">(Senamiesčio rinkiminė apygarda). Manau, kad kai mes leidom Švietimo, mokslo ir kultūros komisijai atidėti pirmininko rinkimo klausimą, demokratiška būtų, kad atidėtume ir šitos komisijos pirmininko svarstymą, kadan</text:span><text:span text:style-name="T1413">gi Jonas Tamulis nedalyvavo, o buvo vienas iš pretendentų. Ir jis gal pralaimėjo todėl, kad negalėjo pateikti savo pretenzijų, savo argumentų šituo klausimu. Atidėti iki pirmadienio.<text:s/></text:span></text:p>
      <text:p text:style-name="P1414"><text:span text:style-name="T1415">Pirmininkas.</text:span><text:span text:style-name="T1416"><text:s/></text:span><text:span text:style-name="T1417">Jūs siūlote atidėti. Ačiū.</text:span></text:p>
      <text:p text:style-name="P1418"><text:span text:style-name="T1419">Balsas iš SALĖS.</text:span><text:span text:style-name="T1420"><text:s/></text:span><text:span text:style-name="T1421">Aš norėčiau pas</text:span><text:span text:style-name="T1422">akyti, kad čia nėra tokio pat pagrindo kaip Švietimo, mokslo ir kultūros komisijoje, kadangi iš čia susirinkusių devynių septyni buvome tarpusavyje seniai pažįstami. Taip sakant, gal tik Vladimiras Beriozovas ir Virgilijus Pikturna mažiau su mumis turėjo b</text:span><text:span text:style-name="T1423">endrų reikalų, ir nuomonė apie J. Tamulį negali keistis per dieną, jeigu jis ir pasirodytų, tarkim, pirmadienį. Mes gi seniai pažįstami esam.</text:span></text:p>
      <text:p text:style-name="P1424"><text:span text:style-name="T1425">Pirmininkas.</text:span><text:span text:style-name="T1426"><text:s/></text:span><text:span text:style-name="T1427">Dėkoju už paaiškinimą. Ar deputatas neatšauktų savo pasiūlymo. Ne. Tada prašau balsuoti. Prašau pasir</text:span><text:span text:style-name="T1428">uošti balsuoti mygtukais. Balsuosime dėl to, ar šįvakar renkame Gamtos apsaugos komisijos pirmininką, ar deputato C. Okinčico pasiūlymu atidedame iki tol, kol bus grįžęs deputatas J. Tamulis. Kuriam laikui deputatas J. Tamulis išvažiavęs? Keturiom dienom,<text:s/></text:span><text:span text:style-name="T1429">rodos. Prašau.</text:span></text:p>
      <text:p text:style-name="P1430"><text:span text:style-name="T1431">E. Zingeris</text:span><text:span text:style-name="T1432"><text:s/></text:span><text:span text:style-name="T1433">(Lazdynų rinkiminė apygarda). Deputatas Jonas Tamulis išvyko į Vieną. Jis jau antradienį turėtų būti. Taip buvo pažadėta. Mes šalia sėdim, jis sakė, kad antradienį ar trečiadienį turėtų būti.</text:span></text:p>
      <text:p text:style-name="P1434"><text:span text:style-name="T1435">Pirmininkas.</text:span><text:span text:style-name="T1436"><text:s/></text:span><text:span text:style-name="T1437">Ačiū. Kas už tai, kad ri</text:span><text:span text:style-name="T1438">nktume pirmininką dabar — spausti žalią mygtuką, kas už tai, kad rinktume pirmininką po to, kai grįš deputatas J. Tamulis — prašau paspausti raudoną mygtuką. Ar jau visi spaudė? Pusės nėra — sprendimas nepriimtas joks. Gal deputatai leistų pakartoti balsav</text:span><text:span text:style-name="T1439">imą? Aš nebežinau, kaip elgtis. Ne, gerbiamieji, palaukite truputėlį. Pabandykime išsiaiškinti tada procedūrą. Buvo nutarta rinkti šiandien. Kadangi nė vienas iš pasiūlymų nesurinko daugiau nei pusės, vadinasi, ankstesnis pasiūlymas turi galioti. Tuo labia</text:span><text:span text:style-name="T1440">u kad ir daugiau žmonių balsavo, kad šiandien rinktume. Ar niekas neįžiūri procedūros pažeidimo, kad rinktume šįvakar? Manau, kad neverta kartoti, nes rezultatas yra aiškus, ir turbūt teisininkai man neprieštaraus, kad tokiu atveju turėtų galioti ankstesni</text:span><text:span text:style-name="T1441">s sprendimas. Todėl prašau pasiruošti balsuoti. Prašau atleisti. Buvo pasiūlytos 2 kandidatūros — deputato R. Astrausko ir deputato J. Tamulio. Kadangi J. Tamulis negali kandidatūros atšaukti, tai aišku, kad balsuosime dėl abiejų. Bet gal kas nors nori pas</text:span><text:span text:style-name="T1442">iūlyti ir trečią? Nematau trečios. Deputatas V. Šadreika.</text:span></text:p>
      <text:p text:style-name="P1443"><text:span text:style-name="T1444">V. Šadreika</text:span><text:span text:style-name="T1445"><text:s/></text:span><text:span text:style-name="T1446">(Šilalės rinkiminė apygarda). Jeigu galima. Ir aš prisijungiu. Reikia pasiklausti gerbiamojo deputato J. Tamulio. Mes negalime jo rinkti nepasiklausę.<text:s/></text:span></text:p>
      <text:p text:style-name="P1447"><text:span text:style-name="T1448">Pirmininkas.</text:span><text:span text:style-name="T1449"><text:s/></text:span><text:span text:style-name="T1450">Ką jūs siūlote?</text:span></text:p>
      <text:p text:style-name="P1451"><text:span text:style-name="T1452">V. ša</text:span><text:span text:style-name="T1453">dreika.</text:span><text:span text:style-name="T1454"><text:s/></text:span><text:span text:style-name="T1455">Todėl aš siūlau atidėti taip pat, kaip ir prieš tai buvusios komisijos. Ačiū.</text:span></text:p>
      <text:p text:style-name="P1456"><text:span text:style-name="T1457">Pirmininkas.</text:span><text:span text:style-name="T1458"><text:s/></text:span><text:span text:style-name="T1459">Balsavimo rezultatas aiškus. Deputatas A. Taurantas.</text:span></text:p>
      <text:p text:style-name="P1460"><text:span text:style-name="T1461">A. Taurantas.</text:span><text:span text:style-name="T1462"><text:s/></text:span><text:span text:style-name="T1463">Kiek aš žinau, buvo pranešta, kad gerbiamasis J. Tamulis sutiktų, jeigu jis būtų išrinktas</text:span><text:span text:style-name="T1464">, kai su juo buvo žmonės šnekėję. Antra vertus, čia buvo motyvas, kad jo nėra ir negalima nuspręsti. Man atrodo, jisai pakankamai gerai žinomas žmogus, jo pažiūros taip pat žinomos ir, atrodo, mes nenusikalsim ir tiems etiniams dėsniams, jeigu mes šiandien</text:span><text:span text:style-name="T1465"><text:s/>nuspręsime šitą dalyką. Ir aš siūlyčiau atsižvelgti vis dėlto į pačios komisijos nuomonę ir nereikėtų primetinėti kitokią nuomonę negu</text:span><text:span text:style-name="T1466"><text:s/></text:span><text:span text:style-name="T1467">mano</text:span><text:span text:style-name="T1468"><text:s/></text:span><text:span text:style-name="T1469">pati komisija. Ir jeigu buvo siūloma atsižvelgti į įvairių klubų nuomonę, tai siūlė žmonės ir iš vieno klubo, ir iš</text:span><text:span text:style-name="T1470"><text:s/>kito būtent Rimanto Astrausko kandidatūrą. Konsensusas yra.</text:span></text:p>
      <text:p text:style-name="P1471"><text:span text:style-name="T1472">Pirmininkas.</text:span><text:span text:style-name="T1473"><text:s/></text:span><text:span text:style-name="T1474">Ačiū. Manau, kad antrą kartą balsuoti nebeverta dėl to, kad balsavome. Prašau pasiruošti balsuoti mandatais dėl dviejų kandidatūrų. Dėl deputatų R. Astrausko ir J. Tamulio. Kas už ta</text:span><text:span text:style-name="T1475">i, kad deputatas R. Astrauskas būtų išrinktas komisijos pirmininku, prašau pakelti mandatus.</text:span></text:p>
      <text:p text:style-name="P1476"><text:span text:style-name="T1477">Balsų skaičiavimo komisijos pirmininkas.</text:span><text:span text:style-name="T1478"><text:s/></text:span><text:span text:style-name="T1479">Už balsavo 65.<text:s/></text:span></text:p>
      <text:p text:style-name="P1480"><text:span text:style-name="T1481">Pirmininkas.</text:span><text:span text:style-name="T1482"><text:s/></text:span><text:span text:style-name="T1483">Kas už tai, kad komisijos pirmininku būtų išrinktas deputatas J. Tamulis, prašau pakelti mand</text:span><text:span text:style-name="T1484">atus.</text:span></text:p>
      <text:p text:style-name="P1485"><text:span text:style-name="T1486">Balsų skaičiavimo komisijos pirmininkas.</text:span><text:span text:style-name="T1487"><text:s/></text:span><text:span text:style-name="T1488">Už J. Tamulio kandidatūrą balsavo 44 deputatai. Susilaikė 8 deputatai.</text:span></text:p>
      <text:p text:style-name="P1489"><text:span text:style-name="T1490">Pirmininkas.</text:span><text:span text:style-name="T1491"><text:s/></text:span><text:span text:style-name="T1492">Balsų dauguma Gamtos apsaugos komisijos pirmininku išrinktas Rimantas Astrauskas. Nežymia balsų dauguma, šiek tiek daugiau už</text:span><text:span text:style-name="T1493"><text:s/>pusę. Ekonomikos komisija. Deputatas Kazimieras Antanavičius.</text:span></text:p>
      <text:p text:style-name="P1494">(Balsas iš salės, negirdėti.)</text:p>
      <text:p text:style-name="P1495"><text:span text:style-name="T1496">Pirmininkas.</text:span><text:span text:style-name="T1497"><text:s/></text:span><text:span text:style-name="T1498">Deputatas G. Vagnorius. Grupė siūlo komisijos pirmininku deputatą K. Antanavičių. Ar turite klausimų? Deputatas K. Grinius turi klausimą. Pasisakymų?<text:s/></text:span><text:span text:style-name="T1499">Kitų kandidatūrų? Nėra. Jeigu taip, tada balsuokime. Kas už tai, kad deputatas Kazimieras Antanavičius būtų išrinktas Ekonomikos komisijos pirmininku?</text:span></text:p>
      <text:p text:style-name="P1500"><text:span text:style-name="T1501">Balsų skaičiavimo komisijos pirmininkas.</text:span><text:span text:style-name="T1502"><text:s/></text:span><text:span text:style-name="T1503">Už deputatą K. Antanavičių balsavo 115 deputatų.</text:span></text:p>
      <text:p text:style-name="P1504"><text:span text:style-name="T1505">Pirmininkas.</text:span><text:span text:style-name="T1506"><text:s/></text:span><text:span text:style-name="T1507">Ki</text:span><text:span text:style-name="T1508">ek prieš? Prieš vienas. Kas susilaikė?<text:s/></text:span></text:p>
      <text:p text:style-name="P1509"><text:span text:style-name="T1510">Balsų skaičiavimo komisijos pirmininkas.</text:span><text:span text:style-name="T1511"><text:s/></text:span><text:span text:style-name="T1512">Susilaikė šeši.<text:s/></text:span></text:p>
      <text:p text:style-name="P1513"><text:span text:style-name="T1514">Pirmininkas.</text:span><text:span text:style-name="T1515"><text:s/></text:span><text:span text:style-name="T1516">Deputatas Kazimieras Antanavičius išrinktas Ekonomikos komisijos pirmininku. Biudžeto komisija. Kas gali iš deputatų pristatyti? Deputatas E. Vil</text:span><text:span text:style-name="T1517">kas.</text:span></text:p>
      <text:p text:style-name="P1518"><text:span text:style-name="T1519">E. Vilkas</text:span><text:span text:style-name="T1520"><text:s/></text:span><text:span text:style-name="T1521">(Panemunio rinkiminė apygarda). Siūloma išrinkti Audrių Rudį. <text:s text:c="25"/></text:span></text:p>
      <text:p text:style-name="P1522"><text:span text:style-name="T1523">Pirmininkas.</text:span><text:span text:style-name="T1524"><text:s/></text:span><text:span text:style-name="T1525">Ačiū. Deputatas Audrius Rudys. Ar turite jam klausimų? Norinčių pasisakyti taip pat nematau. Ar kas nors siūlė kitų kandidatūrų? Deputatas K</text:span><text:span text:style-name="T1526">azimieras Antanavičius.<text:s/></text:span></text:p>
      <text:p text:style-name="P1527"><text:span text:style-name="T1528">K. Antanavičius.</text:span><text:span text:style-name="T1529"><text:s/></text:span><text:span text:style-name="T1530">(Kalba iš salės, negirdėti.)<text:s/></text:span></text:p>
      <text:p text:style-name="P1531"><text:span text:style-name="T1532">Pirmininkas.</text:span><text:span text:style-name="T1533"><text:s/></text:span><text:span text:style-name="T1534">Ar deputatas E. Vilkas priima pasiūlymą?<text:s/></text:span></text:p>
      <text:p text:style-name="P1535">(Kalba iš salės, negirdėti.)</text:p>
      <text:p text:style-name="P1536"><text:span text:style-name="T1537">Pirmininkas.</text:span><text:span text:style-name="T1538"><text:s/></text:span><text:span text:style-name="T1539">Turbūt deputatas E. Vilkas atsakys, kaip ten sekėsi komplektuoti.<text:s/></text:span></text:p>
      <text:p text:style-name="P1540"><text:span text:style-name="T1541">E. Vilkas.</text:span><text:span text:style-name="T1542"><text:s/></text:span><text:span text:style-name="T1543">Truputį y</text:span><text:span text:style-name="T1544">ra papildyta, bet, matyt, reikia, kad visos gausesnės komisijos savo atstovus ten nusiųstų, nes biudžetas apima viską ir ten turi būti atstovaujamos įvairios sritys. O savo kandidatūrą atsiėmiau. A. Rudys yra iš tikrųjų vienintelis specialistas iš tų, kuri</text:span><text:span text:style-name="T1545">e yra ir kurie bus.</text:span></text:p>
      <text:p text:style-name="P1546"><text:span text:style-name="T1547">Pirmininkas.</text:span><text:span text:style-name="T1548"><text:s/></text:span><text:span text:style-name="T1549">Ačiū, gerbiamasis deputate.<text:s/></text:span></text:p>
      <text:p text:style-name="P1550"><text:span text:style-name="T1551">Balsas iš salės.</text:span><text:span text:style-name="T1552"><text:s/></text:span><text:span text:style-name="T1553">Ar galima klausimą pretendentui?<text:s/></text:span></text:p>
      <text:p text:style-name="P1554"><text:span text:style-name="T1555">Pirmininkas.</text:span><text:span text:style-name="T1556"><text:s/></text:span><text:span text:style-name="T1557">Prašau, gerbiamasis deputate, išeiti į tribūną.<text:s/></text:span></text:p>
      <text:p text:style-name="P1558"><text:span text:style-name="T1559">Balsas iš salės.</text:span><text:span text:style-name="T1560"><text:s/></text:span><text:span text:style-name="T1561">Ar gerbiamasis A. Rudys pritaria tam, kad Vilnijos kraštui būtų<text:s/></text:span><text:span text:style-name="T1562">sudarytas prioritetas formuojant biudžetą?</text:span></text:p>
      <text:p text:style-name="P1563"><text:span text:style-name="T1564">A. Rudys</text:span><text:span text:style-name="T1565"><text:s/></text:span><text:span text:style-name="T1566">(Birštono rinkiminė apygarda).</text:span></text:p>
      <text:p text:style-name="P1567">Aš negaliu atsakyti į šitą klausimą tiesiai todėl, kad reikės sulaukti kitų komisijų šių reikalų įvertinimo — ir Socialinės komisijos, ir visų kitų komisijų. Bus ruošiamos programos, o aš savo pagrindinį uždavinį šitoje komisijoje matau tokį—pasiekti, kad Lietuvos biudžetas būtų subalansuotas, kad nereikėtų spausti pinigų ir įklimpti į tokią bėdą, kurioje yra šiuo metu Tarybų Sąjungos ekonomika. Bet apskritai vidinį nusiteikimą tai aš turiu tokį.<text:s/></text:p>
      <text:p text:style-name="P1568"><text:span text:style-name="T1569">Pirmininkas</text:span><text:span text:style-name="T1570">.<text:s/></text:span><text:span text:style-name="T1571">Ačiū. Deputatas S. Malkevičius.<text:s/></text:span></text:p>
      <text:p text:style-name="P1572"><text:span text:style-name="T1573">S.</text:span><text:span text:style-name="T1574"><text:s/>Malkevičius</text:span><text:span text:style-name="T1575"><text:s/></text:span><text:span text:style-name="T1576">(Baltijos rinkiminė apygarda). Aš noriu paklausti, keli nariai dirbs profesionalų darbą, o keli bus mėgėjai?</text:span></text:p>
      <text:p text:style-name="P1577"><text:span text:style-name="T1578">A. Rudys.</text:span><text:span text:style-name="T1579"><text:s/></text:span><text:span text:style-name="T1580">Na, aš tai jau, sutikdamas būti komisijos pirmininku,</text:span><text:span text:style-name="T1581"><text:s/>apsiimsiu, kad mano pagrindinė darbovietė būtų čia. O daugiau su komisijos nariais kol kas nėra kalbėta. Dabar yra užrašyta 6 žmonės komisijoje. Na, ir aš dar kartą kreipsiuos ir šnekėsiu individualiai su žmonėmis. Jeigu būsiu išrinktas, kreipsiuos dar, k</text:span><text:span text:style-name="T1582">ad kas nors dalyvautų iš pramonės įmonių vadovų, iš žemės ūkio vadovų, iš sveikatos apsaugos sieros darbuotojų tam, kad būtų įvairiausių sferų, kurios nori gauti valstybės paramą ar išlaikymą, kad būtų atstovaujama plačiai.</text:span></text:p>
      <text:p text:style-name="P1583"><text:span text:style-name="T1584">Pirmininkas.</text:span><text:span text:style-name="T1585"><text:s/></text:span><text:span text:style-name="T1586">Ačiū. Daugiau klaus</text:span><text:span text:style-name="T1587">imų pretendentui? Ačiū, gerbiamasis deputate. Kitų kandidatų nebus keliama? Deputatas R. Gudaitis.</text:span></text:p>
      <text:p text:style-name="P1588"><text:span text:style-name="T1589">R. Gudaitis</text:span><text:span text:style-name="T1590"><text:s/></text:span><text:span text:style-name="T1591">(Kazlų Rūdos rinkiminė apygarda). Aš labai prašyčiau gerbiamąjį deputatą E. Vilką neatsiimti savo kandidatūros.</text:span></text:p>
      <text:p text:style-name="P1592"><text:span text:style-name="T1593">Pirmininkas.</text:span><text:span text:style-name="T1594"><text:s/></text:span><text:span text:style-name="T1595">Ženklais deputatas E</text:span><text:span text:style-name="T1596">. Vilkas rodo, kad jis vis dėlto atsiima savo kandidatūrą. Prašau pasiruošti balsuoti. Prašau balsuoti. Kas už tai, kad deputatas Audrius Rudys būtų išrinktas Biudžeto komisijos pirmininku?</text:span></text:p>
      <text:p text:style-name="P1597"><text:span text:style-name="T1598">Balsų skaičiavimo komisijos pirmininkas.</text:span><text:span text:style-name="T1599"><text:s/></text:span><text:span text:style-name="T1600">Už deputatą A. Rudį balsa</text:span><text:span text:style-name="T1601">vo 111 deputatų.</text:span></text:p>
      <text:p text:style-name="P1602"><text:span text:style-name="T1603">Pirmininkas.</text:span><text:span text:style-name="T1604"><text:s/></text:span><text:span text:style-name="T1605">Kas prieš? Kas susilaikė?</text:span></text:p>
      <text:p text:style-name="P1606"><text:span text:style-name="T1607">Balsų skaičiavimo komisijos pirmininkas.<text:s/></text:span><text:span text:style-name="T1608">Susilaikė 5.</text:span></text:p>
      <text:p text:style-name="P1609"><text:span text:style-name="T1610">Pirmininkas.</text:span><text:span text:style-name="T1611"><text:s/></text:span><text:span text:style-name="T1612">Deputatas A. Rudys išrinktas Biudžeto komisijos pirmininku. Agrarinė komisija. Deputatas E. Grakauskas.</text:span></text:p>
      <text:p text:style-name="P1613"><text:span text:style-name="T1614">E. Grakauskas</text:span><text:span text:style-name="T1615"><text:s/></text:span><text:span text:style-name="T1616">(Kartenos rinki</text:span><text:span text:style-name="T1617">minė apygarda). Gerbiamieji deputatai, Agrarinėje komisijoje iš buvusių numatytų Arūnas Degutis neatvyko, tačiau iš Biudžeto komisijos pas mus atsirado Jonas Pangonis. Jis yra žemdirbys, ir iš 14 pusė sutinka dirbti nuolat parlamente. Balsų dauguma komisij</text:span><text:span text:style-name="T1618">oje išrinktas Jonas Pangonis.</text:span></text:p>
      <text:p text:style-name="P1619"><text:span text:style-name="T1620">Pirmininkas.</text:span><text:span text:style-name="T1621"><text:s/></text:span><text:span text:style-name="T1622">Deputatas J. Pangonis. Ar turėsite klausimų pretendentui? Nematau. Ar pasisakyti kas nors nori? Deputatas R. R. Survila.</text:span></text:p>
      <text:p text:style-name="P1623"><text:span text:style-name="T1624">R. R. Survila</text:span><text:span text:style-name="T1625"><text:s/></text:span><text:span text:style-name="T1626">(Trakų rinkiminė apygarda). Mūsų komisijoje iš esmės balsai pasidalino ir buvo</text:span><text:span text:style-name="T1627"><text:s/>aptarti 2 kandidatai — Jonas Pangonis ir Eimantas Grakauskas. Aš siūlyčiau balsuoti už abu.</text:span></text:p>
      <text:p text:style-name="P1628"><text:span text:style-name="T1629">Pirmininkas.</text:span><text:span text:style-name="T1630"><text:s/></text:span><text:span text:style-name="T1631">Už kurį nors vieną iš dviejų.</text:span></text:p>
      <text:p text:style-name="P1632"><text:span text:style-name="T1633">R. R. SURVILA.</text:span><text:span text:style-name="T1634"><text:s/></text:span><text:span text:style-name="T1635">Balsavimui abu.</text:span></text:p>
      <text:p text:style-name="P1636"><text:span text:style-name="T1637">Pirmininkas.</text:span><text:span text:style-name="T1638"><text:s/></text:span><text:span text:style-name="T1639">Ar deputatas E. Grakauskas sutinka būti kandidatu? Sutinka. Prašau, gerbiama</text:span><text:span text:style-name="T1640">sis deputate.</text:span></text:p>
      <text:p text:style-name="P1641"><text:span text:style-name="T1642">A. Endriukaitis</text:span><text:span text:style-name="T1643"><text:s/></text:span><text:span text:style-name="T1644">(Šakių rinkiminė apygarda). Kadangi yra du, aš dar norėčiau prie trečio sustoti. Siūlau Rimvydą Survilą. Kadangi jis yra pakankamai kompetentingas, aktyvus ir komunikabilus.</text:span></text:p>
      <text:p text:style-name="P1645"><text:span text:style-name="T1646">Pirmininkas.</text:span><text:span text:style-name="T1647"><text:s/></text:span><text:span text:style-name="T1648">Dėkoju. Ar pasiūlytas deputatas R. R. S</text:span><text:span text:style-name="T1649">urvila sutinka būti kandidatu? Sutinka.</text:span></text:p>
      <text:p text:style-name="P1650"><text:span text:style-name="T1651">R. R. Survila.</text:span><text:span text:style-name="T1652"><text:s/></text:span><text:span text:style-name="T1653">Aš agituoju būtent už savo kolegą E. Grakauską, kurį labai seniai pažįstu kaip itin darbštų ir pareigingą žmogų.</text:span></text:p>
      <text:p text:style-name="P1654"><text:span text:style-name="T1655">Pirmininkas.</text:span><text:span text:style-name="T1656"><text:s/></text:span><text:span text:style-name="T1657">Kas dar nori pasisakyti dėl.. .</text:span></text:p>
      <text:p text:style-name="P1658">(Kalba iš salės, negirdėti.)</text:p>
      <text:p text:style-name="P1659"><text:span text:style-name="T1660">Pirmininkas.</text:span><text:span text:style-name="T1661"><text:s/></text:span><text:span text:style-name="T1662">K</text:span><text:span text:style-name="T1663">uris iš deputatų galėtų atsakyti, ar jis matęs tikrą žemę?</text:span></text:p>
      <text:p text:style-name="P1664"><text:span text:style-name="T1665">V. ČEPAITIS<text:s/></text:span><text:span text:style-name="T1666">(Pietinė rinkiminė apygarda). Aš norėčiau paremti E. Grakausko kandidatūrą. Žinau, kaip jisai dirba prie Žemės ūkio įstatymo ir, aš manau, kad tai bus tinkamiausia kandidatūra šitos kom</text:span><text:span text:style-name="T1667">isijos pirmininkui.<text:s/></text:span></text:p>
      <text:p text:style-name="P1668"><text:span text:style-name="T1669">Pirmininkas.</text:span><text:span text:style-name="T1670"><text:s/></text:span><text:span text:style-name="T1671">Deputatas A. Šimėnas.</text:span></text:p>
      <text:p text:style-name="P1672"><text:span text:style-name="T1673">A. ŠIMĖNAS</text:span><text:span text:style-name="T1674"><text:s/></text:span><text:span text:style-name="T1675">(Druskininkų rinkiminė apygarda). Beliktų man tiktai atsiimti, kadangi gerbiamasis E. Grakauskas dirbo žemės ūkyje, Agropromo buvusioje sistemoje. Dabar juristu toje pačioje sistemoje dirba</text:span><text:span text:style-name="T1676">. Taigi jis turbūt visiškai galėtų patenkinti.</text:span></text:p>
      <text:p text:style-name="P1677"><text:span text:style-name="T1678">Pirmininkas.</text:span><text:span text:style-name="T1679"><text:s/></text:span><text:span text:style-name="T1680">Prašau, gerbiamasis deputate.<text:s/></text:span></text:p>
      <text:p text:style-name="P1681"><text:span text:style-name="T1682">Balsas iš salės.</text:span><text:span text:style-name="T1683"><text:s/></text:span><text:span text:style-name="T1684">Aš komisijoje taip pat siūliau E. Grakausko kandidatūrą ir praktiškai pasiruošęs atsiimti savąją.<text:s/></text:span></text:p>
      <text:p text:style-name="P1685"><text:span text:style-name="T1686">Pirmininkas</text:span><text:span text:style-name="T1687">.<text:s/></text:span><text:span text:style-name="T1688">Deputatas L. Milčius.</text:span></text:p>
      <text:p text:style-name="P1689"><text:span text:style-name="T1690">L. MILČIUS<text:s/></text:span><text:span text:style-name="T1691">(Vi</text:span><text:span text:style-name="T1692">lkijos rinkiminė apygarda). Aš tiesiog norėčiau pritarti gerbiamojo deputato E. Grakausko kandidatūrai, kadangi man teko dirbti žemdirbių sąjūdyje, ir aš žinau, kad iš tikrųjų šis deputatas gali paruošti, padėti paruošti gerus valstiečių ir ūkio įstatymus.</text:span><text:span text:style-name="T1693">..</text:span></text:p>
      <text:p text:style-name="P1694"><text:span text:style-name="T1695">Pirmininkas.</text:span><text:span text:style-name="T1696"><text:s/></text:span><text:span text:style-name="T1697">Deputatas K. Rimkus.</text:span></text:p>
      <text:p text:style-name="P1698"><text:span text:style-name="T1699">K. Rimkus</text:span><text:span text:style-name="T1700"><text:s/></text:span><text:span text:style-name="T1701">(Šeduvos rinkiminė apygarda). Gerbiamieji deputatai, aš vieną kartą kalbėjau ir noriu paprašyti balsuoti už žemdirbį. Aš norėčiau paprašyti visų balsuoti už gerbiamąjį R. R. Survilą. Kadangi tai yra žemdirbys,</text:span><text:span text:style-name="T1702"><text:s/>žemės ūkyje dirbęs nemažai. Žemės ūkio klausimus reikia spręsti žmonėm, dirbusiem žemės ūkyje. O čia, matau, ir J. Pangonis kažko blaškosi, nežino, ko jis nori.</text:span></text:p>
      <text:p text:style-name="P1703"><text:span text:style-name="T1704">Pirmininkas.</text:span><text:span text:style-name="T1705"><text:s/></text:span><text:span text:style-name="T1706">Ačiū. Prašau, gerbiamasis deputate.<text:s/></text:span></text:p>
      <text:p text:style-name="P1707"><text:span text:style-name="T1708">J. Mačys</text:span><text:span text:style-name="T1709"><text:s/></text:span><text:span text:style-name="T1710">(Kybartų rinkiminė apygarda). Aš pr</text:span><text:span text:style-name="T1711">itariu ką tiktai kalbėjusio gerbiamojo K. Rimkaus pasiūlymui ir palaikau R. R. Survilos kandidatūrą.<text:s/></text:span></text:p>
      <text:p text:style-name="P1712"><text:span text:style-name="T1713">Pirmininkas.</text:span><text:span text:style-name="T1714"><text:s/></text:span><text:span text:style-name="T1715">Ačiū jums.</text:span></text:p>
      <text:p text:style-name="P1716"><text:span text:style-name="T1717">Balsas iš</text:span><text:span text:style-name="T1718"><text:s/>SALĖS.<text:s/></text:span><text:span text:style-name="T1719">Aš noriu pritarti tik E. Grakausko kandidatūrai todėl, kad...</text:span></text:p>
      <text:p text:style-name="P1720"><text:span text:style-name="T1721">Pirmininkas.</text:span><text:span text:style-name="T1722"><text:s/></text:span><text:span text:style-name="T1723">Jeigu naujų motyvų nebėra, tai galbūt<text:s/></text:span><text:span text:style-name="T1724">mes baigtume agitaciją. Dar deputatas S. Šaltenis nori ir daugiau...</text:span></text:p>
      <text:p text:style-name="P1725"><text:span text:style-name="T1726">S. šALTENIS</text:span><text:span text:style-name="T1727"><text:s/></text:span><text:span text:style-name="T1728">(Utenos rinkiminė apygarda). Aš norėčiau paagituoti už gerbiamojo E. Grakausko kandidatūrą. E. Grakauskas nuo pirmųjų dienų buvo kaimo žmogaus gynėjas. Mano nuomone, reikėtų į</text:span><text:span text:style-name="T1729">siklausyti ne į tai, ką kalba kolūkių pirmininkai, tos sistemos atstovai, o tie, kurie žiūri į priekį.</text:span><text:span text:style-name="T1730"><text:s/></text:span></text:p>
      <text:p text:style-name="P1731"><text:span text:style-name="T1732">Pirmininkas.</text:span><text:span text:style-name="T1733"><text:s/></text:span><text:span text:style-name="T1734">Gerbiamasis deputate, prašau.<text:s/></text:span></text:p>
      <text:p text:style-name="P1735"><text:span text:style-name="T1736">Balsas</text:span><text:span text:style-name="T1737"><text:s/>IŠ</text:span><text:span text:style-name="T1738"><text:s/>salės.</text:span><text:span text:style-name="T1739"><text:s/></text:span><text:span text:style-name="T1740">Aš dar norėčiau pridėti. Aš ilgą laiką dirbęs gamyboje, žemdirbiai turbūt tikrai nesupras,<text:s/></text:span><text:span text:style-name="T1741">prieš pasiūlytą gerbiamą E. Grakauską nieko neturiu, bet vis dėlto turėtų būti žemės ūkio specialistas.</text:span></text:p>
      <text:p text:style-name="P1742"><text:span text:style-name="T1743">Pirmininkas.</text:span><text:span text:style-name="T1744"><text:s/></text:span><text:span text:style-name="T1745">Ar jau galima balsuoti, ar dar kas nors turi ką pasakyti? Gerai. Tada prašau pasiruošti. Trys kandidatūros. Jeigu pirmam ture nei vienas iš</text:span><text:span text:style-name="T1746"><text:s/>kandidatų nesurinks reikiamos pusės balsų, turėsime balsuoti dar kartą, jau palikus du kandidatus.</text:span></text:p>
      <text:p text:style-name="P1747"><text:span text:style-name="T1748">J. Pangonis</text:span><text:span text:style-name="T1749"><text:s/></text:span><text:span text:style-name="T1750">(Alytaus rinkiminė apygarda). Gerbiamasis A. A. Abišalai, aš savo kandidatūrą atsiėmiau.</text:span></text:p>
      <text:p text:style-name="P1751"><text:span text:style-name="T1752">Pirmininkas.</text:span><text:span text:style-name="T1753"><text:s/></text:span><text:span text:style-name="T1754">Aš supratau, kad jūs tiktai ruošiatės pada</text:span><text:span text:style-name="T1755">ryti, bet ne. .. Gerbiamasis J. Pangonis atsiėmė savo kandidatūrą. Tada lieka du kandidatai — E. Grakauskas ir R. R. Survila. Prašau pasiruošti balsuoti. Kadangi deputatas E. Grakauskas buvo pasiūlytas antrasis, o deputatas R. R. Survila trečiasis, tai pir</text:span><text:span text:style-name="T1756">ma balsuosime už deputato E. Grakausko kandidatūrą. Prašau baisuoti, kas už tai, kad pirmininku būtų išrinktas deputatas E. Grakauskas?</text:span></text:p>
      <text:p text:style-name="P1757"><text:span text:style-name="T1758">Balsų skaičiavimo komisijos pirmininkas.</text:span><text:span text:style-name="T1759"><text:s/></text:span><text:span text:style-name="T1760">Už deputatą E. Grakauską balsavo 71 deputatas.</text:span></text:p>
      <text:p text:style-name="P1761"><text:span text:style-name="T1762">Pirmininkas.</text:span><text:span text:style-name="T1763"><text:s/></text:span><text:span text:style-name="T1764">Kas už deputatą R.<text:s/></text:span><text:span text:style-name="T1765">R. Survilą?<text:s/></text:span></text:p>
      <text:p text:style-name="P1766"><text:span text:style-name="T1767">Balsų skaičiavimo komisijos pirmininkas.</text:span><text:span text:style-name="T1768"><text:s/></text:span><text:span text:style-name="T1769">Už R. R. Survilą balsavo 28.</text:span></text:p>
      <text:p text:style-name="P1770"><text:span text:style-name="T1771">Pirmininkas.</text:span><text:span text:style-name="T1772"><text:s/></text:span><text:span text:style-name="T1773">Kas susilaikė?</text:span></text:p>
      <text:p text:style-name="P1774"><text:span text:style-name="T1775">Balsų skaičiavimo komisijos pirmininkas.</text:span><text:span text:style-name="T1776"><text:s/>8<text:s/></text:span><text:span text:style-name="T1777">susilaikė.<text:s/></text:span></text:p>
      <text:p text:style-name="P1778"><text:span text:style-name="T1779">Pirmininkas.</text:span><text:span text:style-name="T1780"><text:s/></text:span><text:span text:style-name="T1781">Balsų dauguma Agrarinės komisijos pirmininku išrinktas deputatas Eimantas Gra</text:span><text:span text:style-name="T1782">kauskas.</text:span></text:p>
      <text:p text:style-name="P1783">Sveikatos apsaugos ir socialinių reikalų komisija. Deputatas Medardas Čobotas.</text:p>
      <text:p text:style-name="P1784"><text:span text:style-name="T1785">M. ČOBOTAS</text:span><text:span text:style-name="T1786"><text:s/></text:span><text:span text:style-name="T1787">(Geležinkelio rinkiminė apygarda). Gerbiamasis pirmininke, gerbiamieji deputatai! Mūsų komisija tikrai labai rimtai demokratiškai svarstė, balsavo ir nutarė<text:s/></text:span><text:span text:style-name="T1788">siūlyti pirmininku Albertą Šimėną.</text:span></text:p>
      <text:p text:style-name="P1789"><text:span text:style-name="T1790">Pirmininkas.</text:span><text:span text:style-name="T1791"><text:s/></text:span><text:span text:style-name="T1792">Siūlomas Albertas Šimėnas. Ar turite jam klausimų?</text:span></text:p>
      <text:p text:style-name="P1793"><text:span text:style-name="T1794">A. Saudargas</text:span><text:span text:style-name="T1795"><text:s/></text:span><text:span text:style-name="T1796">(Vi1ijampo1ės rinkiminė apygarda). Ar buvo dar kitų kandidatūrų?</text:span></text:p>
      <text:p text:style-name="P1797"><text:span text:style-name="T1798">Pirmininkas.</text:span><text:span text:style-name="T1799"><text:s/></text:span><text:span text:style-name="T1800">Gerbiamasis M. Čobotai, prašau atleisti, dar truputį atsakykit.</text:span></text:p>
      <text:p text:style-name="P1801"><text:span text:style-name="T1802">M.</text:span><text:span text:style-name="T1803"><text:s/>ČOBOTAS.</text:span><text:span text:style-name="T1804"><text:s/></text:span><text:span text:style-name="T1805">Buvo Kazimiero Uokos ir mano pasiūlyta, bet dauguma balsavo už mane.</text:span></text:p>
      <text:p text:style-name="P1806"><text:span text:style-name="T1807">A. Saudargas.</text:span><text:span text:style-name="T1808"><text:s/></text:span><text:span text:style-name="T1809">Ar buvo balsuota ir koks santykis balsų?<text:s/></text:span></text:p>
      <text:p text:style-name="P1810"><text:span text:style-name="T1811">M. ČOBOTAS.</text:span><text:span text:style-name="T1812"><text:s/></text:span><text:span text:style-name="T1813">Balsų? Aš atsiėmiau savo kandidatūrą. Buvo balsuota už A. Šimėną ir K. Uoką. A. Šimėnas gavo 6, K. Uoka — 5 b</text:span><text:span text:style-name="T1814">alsus.</text:span></text:p>
      <text:p text:style-name="P1815"><text:span text:style-name="T1816">A. Saudargas.</text:span><text:span text:style-name="T1817"><text:s/></text:span><text:span text:style-name="T1818">Jeigu galima siūlyti, aš siūlyčiau Kazimiero Uokos kandidatūrą. <text:s text:c="26"/></text:span></text:p>
      <text:p text:style-name="P1819"><text:span text:style-name="T1820">Pirmininkas</text:span><text:span text:style-name="T1821">.<text:s/></text:span><text:span text:style-name="T1822">Ačiū. Dėkoju taip pat deputatui M. Čobotui. Deputatas R. Gudaitis. Aš tiktai prašau leisti man paklausti deputato K. Uokos, ar jis<text:s/></text:span><text:span text:style-name="T1823">sutiktų būti pretendentu<text:s/></text:span><text:span text:style-name="T1824">į<text:s/></text:span><text:span text:style-name="T1825">pirmininkus. Gerbiamasis deputate.</text:span></text:p>
      <text:p text:style-name="P1826"><text:span text:style-name="T1827">K. Uoka</text:span><text:span text:style-name="T1828"><text:s/></text:span><text:span text:style-name="T1829">(Rokiškio rinkiminė apygarda). Mūsų komisijoje po ilgo svarstymo tarsi ir susidūrė dvi tokios darbo koncepcijos: daugiau teorinė ir daugiau praktinė. Gerbiamasis A. Šimėnas yra paruošęs<text:s/></text:span><text:span text:style-name="T1830">nemažai įstatymų projektų, ir daugiau dirbęs teorinėje srityje ir, aš manyčiau, reikia leisti jam pabaigti tą darbą. Aš atsiimu savo kandidatūrą.</text:span></text:p>
      <text:p text:style-name="P1831"><text:span text:style-name="T1832">Pirmininkas.</text:span><text:span text:style-name="T1833"><text:s/></text:span><text:span text:style-name="T1834">Ar jūs manote, kad būdamas pirmininku, jis negalės baigti. Jūs atsiimat kandidatūrą? Taip. Ačiū.<text:s/></text:span><text:span text:style-name="T1835">Deputatas R. Gudaitis.</text:span></text:p>
      <text:p text:style-name="P1836"><text:span text:style-name="T1837">R. Gudaitis</text:span><text:span text:style-name="T1838"><text:s/></text:span><text:span text:style-name="T1839">(Kazlų Rūdos rinkiminė apygarda). Jeigu dar galima siūlyti, aš siūlyčiau apsvarstyti gerbiamojo deputato Vytenio P. Andriukaičio kandidatūrą.</text:span></text:p>
      <text:p text:style-name="P1840"><text:span text:style-name="T1841">Pirmininkas.</text:span><text:span text:style-name="T1842"><text:s/></text:span><text:span text:style-name="T1843">Ar deputatas Vytenis Andriukaitis sutiktų pretenduoti į pirmininko</text:span><text:span text:style-name="T1844"><text:s/>postą. Deputatas V. P. Andriukaitis atsiima savo kandidatūrą. Deputatas L. N. Rasimavičius.</text:span></text:p>
      <text:p text:style-name="P1845"><text:span text:style-name="T1846">L. N. Rasimavičius</text:span><text:span text:style-name="T1847"><text:s/></text:span><text:span text:style-name="T1848">(Kuršių rinkiminė apygarda). Nepaisant to, kad buvo atsisakyta, aš siūlyčiau labai rimtai pasvarstyti ir paremti Medardo Čoboto kandidatūrą. Jis</text:span><text:span text:style-name="T1849"><text:s/>būtų labai tinkamas šioje komisijoje.</text:span></text:p>
      <text:p text:style-name="P1850"><text:span text:style-name="T1851">Pirmininkas.</text:span><text:span text:style-name="T1852"><text:s/></text:span><text:span text:style-name="T1853">Ar deputatas M.. Čobotas sutiktų būti kandidatu į pirmininkus?</text:span></text:p>
      <text:p text:style-name="P1854"><text:span text:style-name="T1855">V. Landsbergis</text:span><text:span text:style-name="T1856"><text:s/></text:span><text:span text:style-name="T1857">(Kniaudiškių rinkiminė apygarda). Aš noriu jums pritarti. Man atrodo, kad gerbiamasis A. Šimėnas, dirbantis įstatymų srityje,<text:s/></text:span><text:span text:style-name="T1858">dirbs toje komisijoje ir visą savo indėlį gali įdėti ir nariu būdamas, o čia gydytojas profesionalas, praktikas, kuris žino tokią realią padėtį visose tose srityse. Be to, vienas iš tokių papildomų momentų, man atrodo, gražu būtų, jeigu mes turėsime vieną<text:s/></text:span><text:span text:style-name="T1859">pirmininką lenką.<text:s/></text:span></text:p>
      <text:p text:style-name="P1860"><text:span text:style-name="T1861">Pirmininkas.</text:span><text:span text:style-name="T1862"><text:s/></text:span><text:span text:style-name="T1863">Dėkoju. Deputatas Č. Okinčicas.<text:s/></text:span></text:p>
      <text:p text:style-name="P1864"><text:span text:style-name="T1865">Č. Okinčicas</text:span><text:span text:style-name="T1866"><text:s/></text:span><text:span text:style-name="T1867">(Senamiesčio rinkiminė apygarda). Aš noriu irgi pritarti M. Čoboto kandidatūrai, ir manau, kad lenkų tautinė mažuma turėtų turėti vieną pirmininką tose komisijose.<text:s/></text:span></text:p>
      <text:p text:style-name="P1868"><text:span text:style-name="T1869">Pirmininkas.</text:span><text:span text:style-name="T1870"><text:s/></text:span><text:span text:style-name="T1871">Ar deputatas M. Čobotas sutinka būti kandidatu?<text:s/></text:span></text:p>
      <text:p text:style-name="P1872"><text:span text:style-name="T1873">M. Čobotas.</text:span><text:span text:style-name="T1874"><text:s/></text:span><text:span text:style-name="T1875">Jeigu parlamentas išrinks, aš sutinku.<text:s/></text:span></text:p>
      <text:p text:style-name="P1876"><text:span text:style-name="T1877">Pirmininkas.</text:span><text:span text:style-name="T1878"><text:s/></text:span><text:span text:style-name="T1879">Deputatas M. Čobotas sutinka. Deputatas V. Kačinskas.</text:span></text:p>
      <text:p text:style-name="P1880"><text:span text:style-name="T1881">V. Kačinskas.</text:span><text:span text:style-name="T1882"><text:s/></text:span><text:span text:style-name="T1883">(Kalba iš salės, negirdėti.)</text:span></text:p>
      <text:p text:style-name="P1884"><text:span text:style-name="T1885">M. Čobotas.</text:span><text:span text:style-name="T1886"><text:s/></text:span><text:span text:style-name="T1887">Aš esu nemažai patyręs gydytojas<text:s/></text:span><text:span text:style-name="T1888">ir, manau, kad mano profesija žmonėms ne mažiau reikalinga negu parlamente, todėl aš norėčiau derinti savo gydytojo darbą su parlamentiniu.</text:span></text:p>
      <text:p text:style-name="P1889"><text:span text:style-name="T1890">Pirmininkas.</text:span><text:span text:style-name="T1891"><text:s/></text:span><text:span text:style-name="T1892">Ar dar kas nors norėtų paklausti vieną arba kitą pretendentą. Deputatas K. Antanavičius, prašau. Gal, g</text:span><text:span text:style-name="T1893">erbiamasis deputate, jūs į tribūną, o klausiantis — prie mikrofono. Taip bus natūraliau. Prašau, gerbiamasis deputate M. Čobotai. Jūs, kaip pretendentas, prašau čia.</text:span></text:p>
      <text:p text:style-name="P1894"><text:span text:style-name="T1895">K. Antanavičius.</text:span><text:span text:style-name="T1896"><text:s/></text:span><text:span text:style-name="T1897">Aš pasisakyti norėčiau.<text:s/></text:span></text:p>
      <text:p text:style-name="P1898"><text:span text:style-name="T1899">Pirmininkas.</text:span><text:span text:style-name="T1900"><text:s/></text:span><text:span text:style-name="T1901">Jūs pasisakyti, tada prašau atleist</text:span><text:span text:style-name="T1902">i.<text:s/></text:span></text:p>
      <text:p text:style-name="P1903"><text:span text:style-name="T1904">K. Antanavičius</text:span><text:span text:style-name="T1905"><text:s/></text:span><text:span text:style-name="T1906">(Statybininkų rinkiminė apygarda). Norėčiau pasakyti, kad gerbiamasis A. Šimėnas sveikatos apsaugos ir socialinės šalpos, socialinės rūpybos klausimus nagrinėja kaip savo profesinę sritį. Tai, man rodos, kad jis būtų labai tinkamas ir g</text:span><text:span text:style-name="T1907">alėtų profesionaliai dirbti čia.</text:span></text:p>
      <text:p text:style-name="P1908"><text:span text:style-name="T1909">Pirmininkas.</text:span><text:span text:style-name="T1910"><text:s/></text:span><text:span text:style-name="T1911">Ačiū. Deputatas V. P. Plečkaitis.</text:span></text:p>
      <text:p text:style-name="P1912"><text:span text:style-name="T1913">V. P. Plečkaitis</text:span><text:span text:style-name="T1914"><text:s/></text:span><text:span text:style-name="T1915">(Trinyčių rinkiminė apygarda). Aš norėčiau paremti vis dėlto M. Čoboto kandidatūrą, nors jis ir nori būti gydytoju. Aš manau, kad būti gydytoju ir gydyti žmone</text:span><text:span text:style-name="T1916">s visada galima ir reikalinga, taip pat galima šitą darbą labai gerai suderinti su komisijos pirmininko darbu.</text:span></text:p>
      <text:p text:style-name="P1917"><text:span text:style-name="T1918">Pirmininkas.</text:span><text:span text:style-name="T1919"><text:s/></text:span><text:span text:style-name="T1920">Ačiū. Ar galima jau būtų balsuoti? Kadangi pirmasis buvo pasiūlytas deputatas A. Šimėnas, deputatas K. Uoka atsisakė, o paskui buvo<text:s/></text:span><text:span text:style-name="T1921">pasiūlytas deputatas M. Čobotas. Pirmiausia balsuosime dėl A. Šimėno kandidatūros. Kas už tai, kad deputatas A. Šimėnas būtų išrinktas šios komisijos pirmininku, prašau pakelti mandatus. Kas už A. Šimėną?</text:span></text:p>
      <text:p text:style-name="P1922"><text:span text:style-name="T1923">Balsų skaičiavimo komisijos pirmininkas.</text:span><text:span text:style-name="T1924"><text:s/></text:span><text:span text:style-name="T1925">Už deputat</text:span><text:span text:style-name="T1926">ą A. Šimėną balsavo 31.</text:span></text:p>
      <text:p text:style-name="P1927"><text:span text:style-name="T1928">Pirmininkas.</text:span><text:span text:style-name="T1929"><text:s/></text:span><text:span text:style-name="T1930">Kas už deputato M. Čoboto kandidatūra?</text:span></text:p>
      <text:p text:style-name="P1931"><text:span text:style-name="T1932">Balsų skaičiavimo komisijos pirmininkas.</text:span><text:span text:style-name="T1933"><text:s/></text:span><text:span text:style-name="T1934">Už M. Čobotą balsavo 64.</text:span></text:p>
      <text:p text:style-name="P1935"><text:span text:style-name="T1936">Pirmininkas.</text:span><text:span text:style-name="T1937"><text:s/></text:span><text:span text:style-name="T1938">Kas susilaikė?</text:span></text:p>
      <text:p text:style-name="P1939"><text:span text:style-name="T1940">Balsų skaičiavimo komisijos pirmininkas.</text:span><text:span text:style-name="T1941"><text:s/></text:span><text:span text:style-name="T1942">Susilaikė trylika.</text:span></text:p>
      <text:p text:style-name="P1943"><text:span text:style-name="T1944">PIRMININKAS.</text:span><text:span text:style-name="T1945"><text:s/></text:span><text:span text:style-name="T1946">Prašome pakar</text:span><text:span text:style-name="T1947">toti, kiek buvo balsuota už deputatą A. Šimėną.</text:span></text:p>
      <text:p text:style-name="P1948"><text:span text:style-name="T1949">Balsų SKAIČIAVIMO komisijos pirmininkas.</text:span><text:span text:style-name="T1950"><text:s/></text:span><text:span text:style-name="T1951">Trisdešimt vienas.</text:span></text:p>
      <text:p text:style-name="P1952"><text:span text:style-name="T1953">Pirmininkas.</text:span><text:span text:style-name="T1954"><text:s/></text:span><text:span text:style-name="T1955">Dėkoju. Balsų dauguma, surinkęs daugiau kaip puse balsų, Aukščiausiosios Tarybos Sveikatos apsaugos ir socialinių reikalų komisijos pir</text:span><text:span text:style-name="T1956">mininku išrinktas deputatas Medardas Čobotas.</text:span></text:p>
      <text:p text:style-name="P1957">Piliečių teisių ir tautybių reikalų komisija.</text:p>
      <text:p text:style-name="P1958"><text:span text:style-name="T1959">G. šERKšNYS</text:span><text:span text:style-name="T1960"><text:s/></text:span><text:span text:style-name="T1961">(Girstupio rinkiminė apygarda). Jeigu galima, įsiterpsiu. Tuomet reikėtų pakeisti mūsų nuostatą, kad komisijų pirmininkai gali būti dirbantys ne vien pa</text:span><text:span text:style-name="T1962">rlamentinį darbą.</text:span></text:p>
      <text:p text:style-name="P1963"><text:span text:style-name="T1964">Pirmininkas.</text:span><text:span text:style-name="T1965"><text:s/></text:span><text:span text:style-name="T1966">Manau, kad deputatas M. Čobotas šitai žino ir, laikui bėgant, išspręs šitą klausimą. Deputatas E. Petrovas.</text:span></text:p>
      <text:p text:style-name="P1967"><text:span text:style-name="T1968">E. Petrovas</text:span><text:span text:style-name="T1969"><text:s/></text:span><text:span text:style-name="T1970">(Tauro rinkiminė apygarda). Gerbiamieji deputatai. Mūsų buvo susirinkę 7 žmonės, ir šeši pritarėm Virgili</text:span><text:span text:style-name="T1971">jaus Čepaičio kandidatūrai. Taip pat aptarėm ir pavaduotojo kandidatūrą, kuriuo tapo Zbignevas Balcevičius.</text:span></text:p>
      <text:p text:style-name="P1972"><text:span text:style-name="T1973">Pirmininkas.</text:span><text:span text:style-name="T1974"><text:s/></text:span><text:span text:style-name="T1975">Ačiū. Deputatas V. Čepaitis. Ar turite klausimų pretendentui? Ar kas nors nori pasisakyti? Deputatas A. Šimėnas.<text:s/></text:span></text:p>
      <text:p text:style-name="P1976"><text:span text:style-name="T1977">A. ŠIMĖNAS.</text:span><text:span text:style-name="T1978"><text:s/></text:span><text:span text:style-name="T1979">Norėčiau<text:s/></text:span><text:span text:style-name="T1980">paklausti, ar B. Gajauskas nesutiktų?<text:s/></text:span></text:p>
      <text:p text:style-name="P1981"><text:span text:style-name="T1982">Pirmininkas.</text:span><text:span text:style-name="T1983"><text:s/></text:span><text:span text:style-name="T1984">Kitaip sakant, jūs siūlote deputatą B. Gajauską. Taip reikia suprasti. Ačiū. Tada jau čia nebe klausimas deputatui V. Čepaičiui. Ar deputatas B. Gajauskas sutiktų būti šitos komisijos pirmininku? Deputata</text:span><text:span text:style-name="T1985">s B. Gajauskas atsisako. Prašau, deputatas G. Ramonas.</text:span></text:p>
      <text:p text:style-name="P1986"><text:span text:style-name="T1987">G. Ramonas</text:span><text:span text:style-name="T1988"><text:s/></text:span><text:span text:style-name="T1989">(Joniškio rinkiminė apygarda). Aš norėčiau siūlyti. Ar galima? Norėčiau pasiūlyti šitos komisijos pirmininku deputatą Donatą Morkūną. Kiek aš žinau, jisai šitoje srityje yra pakankamai daug<text:s/></text:span><text:span text:style-name="T1990">dirbęs.<text:s/></text:span></text:p>
      <text:p text:style-name="P1991"><text:span text:style-name="T1992">Pirmininkas.</text:span><text:span text:style-name="T1993"><text:s/></text:span><text:span text:style-name="T1994">Tautybių reikalų?<text:s/></text:span></text:p>
      <text:p text:style-name="P1995"><text:span text:style-name="T1996">G. Ramonas.</text:span><text:span text:style-name="T1997"><text:s/></text:span><text:span text:style-name="T1998">Taip.</text:span></text:p>
      <text:p text:style-name="P1999"><text:span text:style-name="T2000">Pirmininkas.</text:span><text:span text:style-name="T2001"><text:s/></text:span><text:span text:style-name="T2002">Ačiū. Ar deputatas D. Morkūnas sutinka? Deputatas D. Morkūnas atsisako būti kandidatu. Deputatas R. Rudzys.</text:span></text:p>
      <text:p text:style-name="P2003"><text:span text:style-name="T2004">R. Rudzys</text:span><text:span text:style-name="T2005"><text:s/></text:span><text:span text:style-name="T2006">(Lentvario rinkiminė apygarda). Norėčiau pasiteirauti, ar buvo sva</text:span><text:span text:style-name="T2007">rstoma deputato Nikolajaus Medvedevo kandidatūra? Jeigu aš ją pasiūlyčiau dabar, ar jis sutiktų? Jeigu jis sutinka, aš siūlau.</text:span></text:p>
      <text:p text:style-name="P2008"><text:span text:style-name="T2009">Pirmininkas.</text:span><text:span text:style-name="T2010"><text:s/></text:span><text:span text:style-name="T2011">Tai galbūt iš karto ir siūlykime. Deputatas N. Medvedevas dėkoja ir sako, kad atsisako. Ačiū. Ar dar bus kilų pasiūl</text:span><text:span text:style-name="T2012">ymų. Nė vienas iš pasiūlytųjų papildomai kandidatų nesutiko būti pretendentu, todėl tėra viena kandidatūra. Ar galima jau balsuoti? Deputatas S. Pečeliūnas. Deputatas S. Pečeliūnas siūlo gerbiamą Č. Okinčicą. Deputatas Č.Okinčicas yra kitos komisijos narys</text:span><text:span text:style-name="T2013">, ir atsisako būti pretendentu. Ar galima jau balsuoti? Kas už tai, kad deputatas V. Čepaitis būtų Piliečių teisių ir tautybių reikalų komisijos pirmininkas, prašau balsuoti.</text:span></text:p>
      <text:p text:style-name="P2014"><text:span text:style-name="T2015">Balsų skaičiavimo komisijos pirmininkas.</text:span><text:span text:style-name="T2016"><text:s/></text:span><text:span text:style-name="T2017">Už deputatą V. Čepaitį balsavo 87.</text:span></text:p>
      <text:p text:style-name="P2018"><text:span text:style-name="T2019">Pirmi</text:span><text:span text:style-name="T2020">ninkas.</text:span><text:span text:style-name="T2021"><text:s/></text:span><text:span text:style-name="T2022">Kas prieš?</text:span></text:p>
      <text:p text:style-name="P2023"><text:span text:style-name="T2024">Balsų skaičiavimo komisijos pirmininkas.</text:span><text:span text:style-name="T2025"><text:s/></text:span><text:span text:style-name="T2026">Prieš balsavo 12 deputatų.</text:span></text:p>
      <text:p text:style-name="P2027"><text:span text:style-name="T2028">Pirmininkas.</text:span><text:span text:style-name="T2029"><text:s/></text:span><text:span text:style-name="T2030">Kas susilaikė?</text:span></text:p>
      <text:p text:style-name="P2031"><text:span text:style-name="T2032">Balsų skaičiavimo komisijos pirmininkas.</text:span><text:span text:style-name="T2033"><text:s/></text:span><text:span text:style-name="T2034">Susilaikė dešimt.<text:s/></text:span></text:p>
      <text:p text:style-name="P2035"><text:span text:style-name="T2036">Pirmininkas.</text:span><text:span text:style-name="T2037"><text:s/></text:span><text:span text:style-name="T2038">Deputatas Virgilijus Čepaitis išrinktas Piliečių teisių ir tautybių<text:s/></text:span><text:span text:style-name="T2039">reikalų komisijos pirmininku.</text:span></text:p>
      <text:p text:style-name="P2040">Savivaldybių reikalų komisija. Deputatas A. Žalys.<text:s/></text:p>
      <text:p text:style-name="P2041"><text:span text:style-name="T2042">A. žalys</text:span><text:span text:style-name="T2043"><text:s/></text:span><text:span text:style-name="T2044">(Pajūrio rinkiminė apygarda). Mūsų nedidelė komisija siūlo pirmininku išsirikti deputatą Stasį Kropą.</text:span></text:p>
      <text:p text:style-name="P2045"><text:span text:style-name="T2046">Pirmininkas.</text:span><text:span text:style-name="T2047"><text:s/></text:span><text:span text:style-name="T2048">Deputatas S. Kropas. Ar turite jam klausimų? Ar no</text:span><text:span text:style-name="T2049">ri kas pasisakyti? Gerbiamasis deputate, jums klausimas, ar nesiruošia pasipildyti komisija?</text:span></text:p>
      <text:p text:style-name="P2050"><text:span text:style-name="T2051">S. Kropas</text:span><text:span text:style-name="T2052"><text:s/></text:span><text:span text:style-name="T2053">(Panevėžio <text:s/>kaimiškoji <text:s/>rinkiminė apygarda). Komisija šiek tiek padaugėjo, nes vienas žmogus išėjo, o du atėjo. Iš viso kol kas yra 6 žmonės.</text:span></text:p>
      <text:p text:style-name="P2054"><text:span text:style-name="T2055">Pirmininkas</text:span><text:span text:style-name="T2056">.</text:span><text:span text:style-name="T2057"><text:s/></text:span><text:span text:style-name="T2058">Ačiū.</text:span></text:p>
      <text:p text:style-name="P2059">(Balsas iš salės, negirdėti.)</text:p>
      <text:p text:style-name="P2060"><text:span text:style-name="T2061">S. Kropas.</text:span><text:span text:style-name="T2062"><text:s/></text:span><text:span text:style-name="T2063">Išėjo iš komisijos deputatas Leonas Jankelevičius, ir pasisiūlė dirbti komisijoje deputatai Kęstutis Grinius ir Nijolė Ambrazaitytė.</text:span></text:p>
      <text:p text:style-name="P2064"><text:span text:style-name="T2065">Pirmininkas.</text:span><text:span text:style-name="T2066"><text:s/></text:span><text:span text:style-name="T2067">Ačiū. Ar dar kas nors turi klausimų pretendentui? Ar nori kas</text:span><text:span text:style-name="T2068"><text:s/>nors pasiūlyti kitą kandidatą į šį postą? Deputatas Z. Juknevičius.</text:span></text:p>
      <text:p text:style-name="P2069">(Balsas iš salės, negirdėti.)</text:p>
      <text:p text:style-name="P2070"><text:span text:style-name="T2071">Pirmininkas.</text:span><text:span text:style-name="T2072"><text:s/></text:span><text:span text:style-name="T2073">Siūloma deputato A. Zalio kandidatūra. Ar jūs neatsisakote būti pretendentu?</text:span></text:p>
      <text:p text:style-name="P2074">(Balsas iš salės, negirdėti.)</text:p>
      <text:p text:style-name="P2075"><text:span text:style-name="T2076">Pirmininkas.</text:span><text:span text:style-name="T2077"><text:s/></text:span><text:span text:style-name="T2078">Ačiū. Kitų kandidatūrų?<text:s/></text:span><text:span text:style-name="T2079">Prašau pasiruošti balsuoti. Prašau balsuoti, kas už tai, kad deputatas Stasys Kropas būtų išrinktas Savivaldybių reikalų komisijos pirmininku?</text:span></text:p>
      <text:p text:style-name="P2080"><text:span text:style-name="T2081">Balsų skaičiavimo komisijos pirmininkas.</text:span><text:span text:style-name="T2082"><text:s/></text:span><text:span text:style-name="T2083">Už šią kandidatūrą balsavo 103.</text:span></text:p>
      <text:p text:style-name="P2084"><text:span text:style-name="T2085">Pirmininkas.</text:span><text:span text:style-name="T2086"><text:s/></text:span><text:span text:style-name="T2087">Kas prieš?</text:span></text:p>
      <text:p text:style-name="P2088"><text:span text:style-name="T2089">Balsų skaičiavim</text:span><text:span text:style-name="T2090">o komisijos pirmininkas.<text:s/></text:span><text:span text:style-name="T2091">Nėra</text:span><text:span text:style-name="T2092">.</text:span></text:p>
      <text:p text:style-name="P2093"><text:span text:style-name="T2094">Pirmininkas.</text:span><text:span text:style-name="T2095"><text:s/></text:span><text:span text:style-name="T2096">Kas susilaikė?</text:span></text:p>
      <text:p text:style-name="P2097"><text:span text:style-name="T2098">Balsų skaičiavimo komisijos pirmininkas.<text:s/></text:span><text:span text:style-name="T2099">5<text:s/></text:span><text:span text:style-name="T2100">susilaikė</text:span><text:span text:style-name="T2101">.</text:span></text:p>
      <text:p text:style-name="P2102"><text:span text:style-name="T2103">PIRMININKAS.</text:span><text:span text:style-name="T2104"><text:s/></text:span><text:span text:style-name="T2105">Gerbiamieji deputatai, komisijų pirmininkai, išskyrus Švietimo, mokslo ir kultūros komisijos pirmininką, išrinkti.</text:span></text:p>
      <text:p text:style-name="P2106">Šiandien mums liko. . . Prašau, ar gerbiamasis deputatas nori pasiūlyti būtinai šiandien laikiną komisiją. Prašau.</text:p>
      <text:p text:style-name="P2107"><text:span text:style-name="T2108">Z. Vaišvila</text:span><text:span text:style-name="T2109"><text:s/></text:span><text:span text:style-name="T2110">(Ventos rinkiminė apygarda). Jeigu galima, aš pristatysiu, nes Krašto apsaugos darbo grupė siūlo primygtinai šiandien išrinkti laikinąją komisij</text:span><text:span text:style-name="T2111">ą jaunuolių grąžinimo iš Tarybinės armijos klausimu. Atidėlioti negalima nė kiek, ir grupės rekomendacija, kad šiai grupei vadovautų deputatas M. Laurinkus. Labai prašytume įsijungti iš kitų komisijų arba šiaip dar laisvų deputatų, atidėlioti negalima.</text:span></text:p>
      <text:p text:style-name="P2112"><text:span text:style-name="T2113">Pir</text:span><text:span text:style-name="T2114">mininkas.</text:span><text:span text:style-name="T2115"><text:s/></text:span><text:span text:style-name="T2116">Ar jūs galite pasiūlyti kandidatus į komisijos narius?</text:span></text:p>
      <text:p text:style-name="P2117"><text:span text:style-name="T2118">Z. VAIŠVILA.<text:s/></text:span><text:span text:style-name="T2119">Ne, aš tik referuoju klausimą.</text:span></text:p>
      <text:p text:style-name="P2120"><text:span text:style-name="T2121">Pirmininkas.</text:span><text:span text:style-name="T2122"><text:s/></text:span><text:span text:style-name="T2123">Ačiū. Ar Aukščiausioji Taryba jau pasiruošusi balsuoti dėl to, kad sudarytume laikinąją komisiją grįžtančiųjų iš TSRS ginkluotųjų pajė</text:span><text:span text:style-name="T2124">gų kareivių reikalams ir kad jos pirmininku būtų paskirtas deputatas M. Laurinkus. Niekas neprieštarauja? Tada prašau balsuoti dėl nutarimo sudaryti laikinąją komisiją, kaip buvo pavadinta, ir jos pirmininku išrinkti deputatą M, Laurinkų.</text:span></text:p>
      <text:p text:style-name="P2125"><text:span text:style-name="T2126">Balsų skaičiavimo</text:span><text:span text:style-name="T2127"><text:s/>komisijos pirmininkas.</text:span><text:span text:style-name="T2128"><text:s/></text:span><text:span text:style-name="T2129">Už M. Laurinkaus kandidatūrą balsavo 112.</text:span></text:p>
      <text:p text:style-name="P2130"><text:span text:style-name="T2131">Pirmininkas.</text:span><text:span text:style-name="T2132"><text:s/></text:span><text:span text:style-name="T2133">Kas prieš?</text:span></text:p>
      <text:p text:style-name="P2134"><text:span text:style-name="T2135">Balsų skaičiavimo komisijos pirmininkas.<text:s/></text:span><text:span text:style-name="T2136">Nėra</text:span><text:span text:style-name="T2137">.</text:span></text:p>
      <text:p text:style-name="P2138"><text:span text:style-name="T2139">PiRMininkas.</text:span><text:span text:style-name="T2140"><text:s/></text:span><text:span text:style-name="T2141">Kas susilaikė?</text:span></text:p>
      <text:p text:style-name="P2142"><text:span text:style-name="T2143">Balsų skaičiavimo komisijos pirmininkas.</text:span><text:span text:style-name="T2144"><text:s/></text:span><text:span text:style-name="T2145">Nesimato, nėra.<text:s/></text:span></text:p>
      <text:p text:style-name="P2146"><text:span text:style-name="T2147">Pirmininkas.</text:span><text:span text:style-name="T2148"><text:s/></text:span><text:span text:style-name="T2149">Galbūt gerbiamasis d</text:span><text:span text:style-name="T2150">eputatas M. Laurinkus galėtų pats pirmiausia pasiūlyti kandidatus į jo komisiją. Prašau.</text:span></text:p>
      <text:p text:style-name="P2151"><text:span text:style-name="T2152">M. LAURINKUS</text:span><text:span text:style-name="T2153"><text:s/></text:span><text:span text:style-name="T2154">(Rietavo rinkiminė apygarda). Iš deputatų man dabar sunku ką pasiūlyti. Aš tiktai kviesčiau, kad po posėdžio jie susirinktų prie šitos tribūnos. Aš taip p</text:span><text:span text:style-name="T2155">at pasitarsiu su ne deputatais, bet kurie dirbo šitą darbą ankstesnėse komisijose, kad jie taip pat sutiktų prisidėti.</text:span></text:p>
      <text:p text:style-name="P2156"><text:span text:style-name="T2157">Pirmininkas.</text:span><text:span text:style-name="T2158"><text:s/></text:span><text:span text:style-name="T2159">Kokia būtų teisininko nuomonė? Išrinkus pirmininką, ir jeigu jis susiras sau komisijai narių, ar jie galėtų pradėti dirbti i</text:span><text:span text:style-name="T2160">ki sekančio plenarinio posėdžio, kada komisijos sudėtis būtų oficialiai patvirtinta. Ar būtinai reikia šiandien patvirtinti?</text:span></text:p>
      <text:p text:style-name="P2161"><text:span text:style-name="T2162">M. Laurinkus.</text:span><text:span text:style-name="T2163"><text:s/></text:span><text:span text:style-name="T2164">Gal kas norėtų dabar pasisiūlyti?<text:s/></text:span></text:p>
      <text:p text:style-name="P2165"><text:span text:style-name="T2166">Pirmininkas. O</text:span><text:span text:style-name="T2167"><text:s/></text:span><text:span text:style-name="T2168">po to išplėsti.<text:s/></text:span></text:p>
      <text:p text:style-name="P2169"><text:span text:style-name="T2170">M. Laurinkus.</text:span><text:span text:style-name="T2171"><text:s/></text:span><text:span text:style-name="T2172">Taip.</text:span></text:p>
      <text:p text:style-name="P2173"><text:span text:style-name="T2174">Pirmininkas.</text:span><text:span text:style-name="T2175"><text:s/></text:span><text:span text:style-name="T2176">Gerai, gerbiamasi</text:span><text:span text:style-name="T2177">s deputate, aš manau, kad... Prašau truputėlį nutraukti šio klausimo svarstymą. Mes turėtume susitarti, kaip elgsimės toliau, ir jeigu kartais nuspręstume, kad dar turi būti pertrauka ir trumpas posėdis po jo, tai tada per pertrauką deputatas M. Laurinkus,</text:span><text:span text:style-name="T2178"><text:s/>matyt, kai kurias pavardes galėtų pasiūlyti. Dabar aš noriu priminti, ką mes dar turėtume padaryti.</text:span></text:p>
      <text:p text:style-name="P2179">Mūsų išrinkta redakcinė komisija turi būti jau paruošusi kreipimosi tekstą. Tai viena. Antra, nežinau, kaip jūs nutarsite, mes turėtume pradėti svarstyti mūsų reakciją į TSRS liaudies deputatų trečiojo suvažiavimo nutarimą ir dar turime susitarti, kada renkamės kitą kartą. Štai tokie klausimai mums liko ir, be abejo, komisija jau grįžtantiems iš Tarybinės armijos jaunuoliams remti, ar kaip mes ją gražiai pavadinsime. Tai deputatas V. Žiemelis dar...</text:p>
      <text:p text:style-name="P2180"><text:span text:style-name="T2181">V. Žiemelis</text:span><text:span text:style-name="T2182"><text:s/></text:span><text:span text:style-name="T2183">(Raguvos rinkiminė apygarda). Aš norėjau paklausti ta pačia proga, jog nutartume, kada komisijos pateikia galutinius sąrašus. Turiu omenyje komisijų pirmininkus ir galbūt mes galėtume aptarti prelimina</text:span><text:span text:style-name="T2184">riai būtent skaičių, kadangi ne visoms komisijoms reikia vienodo skaičiaus deputatų.</text:span></text:p>
      <text:p text:style-name="P2185"><text:span text:style-name="T2186">Pirmininkas.</text:span><text:span text:style-name="T2187"><text:s/></text:span><text:span text:style-name="T2188">Jūs turit omenyje narių skaičių. Dėkoju. Aš manau, kad tai galima padaryti, sakykim, kito preliminarinio posėdžio pabaigoje. Kaip gerbiamieji deputatai, turim</text:span><text:span text:style-name="T2189">e pasielgti, atsižvelgiant į tai, kas išvardinta? Aš manau, kad svarstymas užtruktų maždaug pusvalandį. Ir dar, be to, yra keletas einamųjų klausimų. Deputatas S. Kašauskas būtinai nori ir, aš manau, kad reikia palaikyti jo norą, perskaityti buvusio Lietuv</text:span><text:span text:style-name="T2190">os užsienio reikalų ministro J. Urbšio kreipimąsi į Aukščiausiąją Tarybą, na, šiek tiek dar yra ką veikti.</text:span></text:p>
      <text:p text:style-name="P2191"><text:span text:style-name="T2192">Balsas</text:span><text:span text:style-name="T2193"><text:s/>IŠ</text:span><text:span text:style-name="T2194"><text:s/>salės.</text:span><text:span text:style-name="T2195"><text:s/></text:span><text:span text:style-name="T2196">Tada siūlau pertrauką. Jeigu yra prieštaraujančių, tai balsuokime.</text:span></text:p>
      <text:p text:style-name="P2197"><text:span text:style-name="T2198">Pirmininkas.</text:span><text:span text:style-name="T2199"><text:s/></text:span><text:span text:style-name="T2200">Niekas neprieštarauja. Gal labai trumpą 10 minučių p</text:span><text:span text:style-name="T2201">ertrauką ir tada padirbėkime truputėlį, ir...</text:span></text:p>
      <text:p text:style-name="P2202"><text:span text:style-name="T2203">E. Zingeris.</text:span><text:span text:style-name="T2204"><text:s/></text:span><text:span text:style-name="T2205">Tautinių mažumų dokumentas Lietuvai, taip?</text:span></text:p>
      <text:p text:style-name="P2206"><text:span text:style-name="T2207">Pirmininkas.</text:span><text:span text:style-name="T2208"><text:s/></text:span><text:span text:style-name="T2209">Taip, ir kai kurie kiti dar labai trumpi kreipimaisi. Pertrauka iki 21 valandos.</text:span></text:p>
      <text:p text:style-name="P2210"><text:span text:style-name="T2211">(</text:span><text:span text:style-name="T2212">Pertrauka</text:span><text:span text:style-name="T2213">)</text:span></text:p>
      <text:h text:style-name="P2214" text:outline-level="3"><text:span text:style-name="T2215">LR AT<text:s/></text:span><text:span text:style-name="T2216">kreipimosi į visus LR piliečius priėmimas<text:s/></text:span></text:h>
      <text:p text:style-name="P2217"><text:span text:style-name="T2218">Pirmininkas.</text:span><text:span text:style-name="T2219"><text:s/></text:span><text:span text:style-name="T2220">Gerbiamieji deputatai! Dėkojame, kad jūs skubate į savo vietas. Prašau užsiregistruoti. Patikrinsime, kiek mūsų yra. Prašau paspausti žalius mygtukus. Gerbiamieji deputatai, mes pradedame prarasti gerą tradiciją rinktis ir pradėti posėdžius l</text:span><text:span text:style-name="T2221">aiku. Laikas vėlyvas, mes pavargę, užtat galėtume greičiau užbaigti. Gerbiamieji deputatai E. Zingeri ir A. Butkevičiau... Ar deputatas K. Saja jau pasiruošęs pristatyti tekstą? Prašau. Deputatas K. Saja. Registravimą mums teks dar pakartoti. Prašau, gerbi</text:span><text:span text:style-name="T2222">amasis deputate!</text:span></text:p>
      <text:p text:style-name="P2223"><text:span text:style-name="T2224">K. Saja</text:span><text:span text:style-name="T2225"><text:s/></text:span><text:span text:style-name="T2226">(Smėlių rinkiminė apygarda). Vis dėlto dar, matyt, buvo projektas dėl to, kad reikėjo ir balsuoti, ir rašyti. Tai šiek tiek per sunku. Taigi skaitau kreipimąsi į visus Respublikos piliečius:</text:span></text:p>
      <text:p text:style-name="P2227">,,Nepriklausoma Lietuva gyvuoja vos keletą dienų. Ją apginti mes galime tik istorine tiesa, Lietuvos žmonių ištverme, ramumu ir vienybe. Būsimieji laisvos ir demokratiškos Lietuvos piliečiai! Kiekvienas pagalvokite apie savo pareigą Tėvynei. Lietuviai, rusai, lenkai, baltarusiai, žydai, karaimai<text:s/>ir visų kitų tautybių žmonės, gyvenantys Lietuvoje, nepasiduokite nesantaikos kurstytojams, kurių tikslas suskaldyti mus ir nusilpninti laisvės ir tiesos troškimą. Saugokime rimtį, tvarką ir brolišką požiūrį į savo artimą. Tegul viso pasaulio geros valios<text:s/>žmonės pamato, kad esame verti laisvės, verti nepriklausomos Lietuvos tarptautinio pripažinimo.”</text:p>
      <text:p text:style-name="P2228"><text:span text:style-name="T2229">PIRMININKAS.<text:s/></text:span><text:span text:style-name="T2230">Gerbiamieji! Ar mes nesutiktume kreipimąsi priimti tokia procedūra: arba jis tinkamas, arba netinkamas? Ir nesvarstyti autorių pateiktų tekstų. N</text:span><text:span text:style-name="T2231">ebent iš esmės jis būtų blogas. Ar galima tada taip daryti? Tada prašau gerbiamuosius deputatus susėsti į savo vietas, užsiregistruoti. Prašau paspausti mygtukus. Gerbiamieji deputatai M. Laurinkau ir A. Butkevičiau, jūsų mygtukai toje eilėje neveikia, jūs</text:span><text:span text:style-name="T2232"><text:s/>tai žinote, prašau atsisėsti į savo vietą ir užsiregistruoti. Taip pat ir deputatą J. V. Paleckį prašau paspausti žalią mygtuką, ir deputatą R. Valatką. Jeigu jūs spaudėte toj eilėj, tai tikrai jokio rezultato nebuvo. Ačiū. Pavėlavusius deputatus taip pat</text:span><text:span text:style-name="T2233"><text:s/>prašau užsiregistruoti. Prašau pavėlavusius taip pat paspausti savo mygtukus. Kvorumas yra. Prašau pasiruošti balsuoti.</text:span></text:p>
      <text:p text:style-name="P2234"><text:span text:style-name="T2235">V. Landsbergis</text:span><text:span text:style-name="T2236"><text:s/></text:span><text:span text:style-name="T2237">(Kniaudiškių rinkiminė apygarda). Aš dėl balsavimo.<text:s/></text:span></text:p>
      <text:p text:style-name="P2238"><text:span text:style-name="T2239">Pirmininkas.</text:span><text:span text:style-name="T2240"><text:s/></text:span><text:span text:style-name="T2241">Prašau.</text:span></text:p>
      <text:p text:style-name="P2242"><text:span text:style-name="T2243">V. Landsbergis.</text:span><text:span text:style-name="T2244"><text:s/></text:span><text:span text:style-name="T2245">Aš norėčiau balsuoti su tam ti</text:span><text:span text:style-name="T2246">krais nedideliais pataisymais.. . (nesigirdi).</text:span></text:p>
      <text:p text:style-name="P2247"><text:span text:style-name="T2248">Č. V. STANKEVIČIUS.</text:span><text:span text:style-name="T2249"><text:s/></text:span><text:span text:style-name="T2250">Ar deputatai sutiktų, jeigu pasiūlyto teksto autorius priima Pirmininko jam perduotus redakcinio pobūdžio pataisymus.</text:span></text:p>
      <text:p text:style-name="P2251"><text:span text:style-name="T2252">Balsas iš salės.</text:span><text:span text:style-name="T2253"><text:s/></text:span><text:span text:style-name="T2254">Taip, taip.</text:span></text:p>
      <text:p text:style-name="P2255"><text:span text:style-name="T2256">Pirmininkas.</text:span><text:span text:style-name="T2257"><text:s/></text:span><text:span text:style-name="T2258">Prašau pasiruošti balsuoti. K</text:span><text:span text:style-name="T2259">as už tai, kad toks kreipimasis būtų priimtas. Už balsavo 87 deputatai. Kas prieš? Nėra. Kas susilaikė? Keturi. 6 deputatai nebalsavo. Gerbiamieji deputatai! Norėčiau pasiūlyti jums du protokolinius sprendimus dėl komisijų. Pirma, kad mūsų padarytas sprend</text:span><text:span text:style-name="T2260">imas, jog vienas deputatas gali būti vienos komisijos narys, neliestų Mandatų ir etikos komisijos, nes toje komisijoje darbas iš tikrųjų nenuolatinis, darbo neturėtų būti daug. Taigi, kad Mandatų ir etikos komisijos nariai galėtų būti, matyt, išskyrus pirm</text:span><text:span text:style-name="T2261">ininką, ir vienos kitos komisijos tikraisiais nariais. Ar sutinkate su tokiu pasiūlymu? Prašau, deputate A. Taurantai.</text:span></text:p>
      <text:p text:style-name="P2262"><text:span text:style-name="T2263">A. Taurantas</text:span><text:span text:style-name="T2264"><text:s/></text:span><text:span text:style-name="T2265">(Kalniečių rinkiminė apygarda). Aš siūlyčiau šiandien kokio nors kito sprendimo nedaryti. Vienas dalykas, norėčiau priminti,</text:span><text:span text:style-name="T2266"><text:s/>kad mes balsavome mygtukais, o čia nėra procedūrinis dalykas, ir balsavimą reikėtų pakartoti iš esmės, bet, aš manyčiau, kad reikėtų deputatams dar pagalvoti, nes iškilo čia dar įvairių problemų, formuojant komisijas.</text:span></text:p>
      <text:p text:style-name="P2267"><text:span text:style-name="T2268">Pirmininkas.</text:span><text:span text:style-name="T2269"><text:s/></text:span><text:span text:style-name="T2270">Ačiū. Aš sutikčiau atsii</text:span><text:span text:style-name="T2271">mti savo pasiūlymą, jeigu į jį būtų atsižvelgta vėliau. O buvo balsuojama mygtukais dėl to, kad tai nėra nutarimas, o sprendimas protokolinis, t. y. orientacija reglamento autoriams, ir po to mes jau balsuosime kaip nutarimą. Tada iš tikrųjų balsuosime man</text:span><text:span text:style-name="T2272">datais. Aš atšaukiu savo pasiūlymą.</text:span></text:p>
      <text:p text:style-name="P2273">J. Urbšio kreipimasis į Aukščiausiąją Tarybą<text:s/></text:p>
      <text:p text:style-name="P2274">Gerbiamieji deputatai! Deputatas Stasys Kašauskas prašo leisti perskaityti jums buvusio užsienio reikalų ministro J. Urbšio kreipimąsi į Aukščiausiąją Tarybą. Ar jūs neprieštaraujate? Prašau, gerbiamasis deputate.</text:p>
      <text:p text:style-name="P2275"><text:span text:style-name="T2276">S. Kašauskas</text:span><text:span text:style-name="T2277"><text:s/></text:span><text:span text:style-name="T2278">(Užvenčio rinkiminė apygarda). Didžiai gerbiamas Pirmininke, gerbiamoji Aukščiausioji Tarybai Aš norėjau tai padaryti rytiniame posėdyje, bet darbas buvo įtemptas ir nepasisekė, bet, manau, kad mūsų švie</text:span><text:span text:style-name="T2279">saus žmogaus žodžiai mus dar šiandien sutelks likusiam darbui.</text:span></text:p>
      <text:p text:style-name="P2280"><text:span text:style-name="T2281">,,</text:span><text:span text:style-name="T2282">Lietuvos Aukščiausiosios Tarybos Pirmininkui Vytautui Landsbergiui ir Lietuvos komunistų partijos pirmajam sekretoriui Algirdui Brazauskui. Gerbiamieji, atsiprašau, kad drįstu tarti savo žodį</text:span><text:span text:style-name="T2283"><text:s/>susidariusios politinės padėties tema. Žmonės mato ir girdi, kad mūsų politinis vežimas, nors ir naujutėlis, nors tartum gerų meistrų sukaltas, labai įtartinai girgžda, jo ratai it netepti cypia ir taiko išsukti iš tikro kelio. Į tą vežimą esame susėdę vi</text:span><text:span text:style-name="T2284">si. Jį vieną teturime. Perlipę į šalimais ar tolumoje grasinamai bildančius kitus vežimus nuvažiuotume ne į tautos tikslą, o į priešingą nuo jos pusę, — grįžtume į namus nevalios. Jei pasirodytų, kad ratai netinkamai ant ašių sumaustyti, nesidrovėkime juos</text:span><text:span text:style-name="T2285"><text:s/>permaustyti, laiko dar kol kas turime. Tačiau gana metaforinės kalbos, vadinkime viską savo vardais. Dabartinio mūsų politinio vežimo meistrai yra Sąjūdis ir savarankiškoji Lietuvos komunistų partija. Sąjūdžio didžiuliai nuopelnai mūsų kelionėje į neprikl</text:span><text:span text:style-name="T2286">ausomybę yra akivaizdūs, nors nereikėtų užmiršti ir ankstyvesnių jo pirmtakų, gyvybe, lageriais, kalėjimais, tremtimi ruošusių jam kelią. Viešojo Sąjūdžio veikioje dalyvavo ir nemažas laisvųjų komunistų būrys. Sąjūdžio lyderiu visiškai tapo Vytautas Landsb</text:span><text:span text:style-name="T2287">ergis. Garbė jam! Savarankiškos Lietuvos komunistų partijos lyderiu pelnytai laikome Algirdą Brazauską. Garbė jam! Lietuvos komunistų partija, jam vadovaujant, herojiškai nutraukė grandinę, kuri ją rišo prie TSKP. Visi matėme jos XX suvažiavimą, kuris ją i</text:span><text:span text:style-name="T2288">šlaisvino iš svetimos priklausomybės. Matėme Algirdo Brazausko keliones į Maskvą, užjausdami jautėme jį apsuptą priešininko akių ir jėgų. Taip LKP pasidarė reikšminga jėga kelyje į nepriklausomybę. Nemeskime jai po kojų akmenų. ir neburnokime ant jos vien<text:s/></text:span><text:span text:style-name="T2289">dėl to, kad jie vadinasi komunistais. Toks tos partijos vardas gelbsti jai kovoje su tam tikromis priešingomis Lietuvos nepriklausomybės jėgomis. Gerbiamieji Vytautai Landsbergi ir Algirdai Brazauskai! Arba Algirdai Brazauskai ir Vytautai Landsbergi! Su pa</text:span><text:span text:style-name="T2290">garba ir meile kreipiuosi į jus,, eikime visi vieningai Lietuvos keliu, užmiršę nuoskaudas, jei jų iš kurios nors pusės buvo. Kaunas, 1990 metų kovo 17 diena, Juozas Urbšys”. Ačiū. (P 1 o j i m a i.)</text:span></text:p>
      <text:p text:style-name="P2291"><text:span text:style-name="T2292">Pirmininkas.</text:span><text:span text:style-name="T2293"><text:s/></text:span><text:span text:style-name="T2294">Prašau sutikti išklausyti tautinių bendrijų</text:span><text:span text:style-name="T2295"><text:s/>pareiškimą, kurį perskaityti nori gerbiamasis Vladimiras Gražulis. Ar neprieštarauja Aukščiausioji Taryba? Ten trumpas kreipimasis. Neprieštaraujate? Prašau.</text:span></text:p>
      <text:p text:style-name="P2296">Deputatas Č. V. Stankevičius nori išeiti trumpam svarbiu reikalu. Ar jūs neprieštaraujate? Prašau<text:s/>skaityti.</text:p>
      <text:p text:style-name="P2297"><text:span text:style-name="T2298">V. Gražulis.</text:span><text:span text:style-name="T2299"><text:s/></text:span><text:span text:style-name="T2300">Gerbiamieji deputatai! Pirmiausia tai čia kreipimasis yra Lietuvos tarpnacionalinės koordinacinės asociacijos, kuri jungia ne vien tautinių bendrijų atstovus, bet kartu tarpnacionalinius klausimus sprendžiančius lietuvius. Tai čia y</text:span><text:span text:style-name="T2301">ra tautiniu požiūriu visų Lietuvos žmonių asociacija.</text:span></text:p>
      <text:p text:style-name="P2302"><text:span text:style-name="T2303">,,</text:span><text:span text:style-name="T2304">Lietuvos Respublikos Aukščiausiajai Tarybai. Lietuvos tarpnacionalinė koordinacinė asociacija, vienijanti daugelį Lietuvos tautinių bendrijų, geros valios žmones, sveikina Lietuvos Respublikos Aukščia</text:span><text:span text:style-name="T2305">usiąją Tarybą, priėmus mūsų Tėvynės istorinius valstybingumo atstatymo aktus. Lietuvos Respublikos Aukščiausioji Taryba savo kreipimesi į Lietuvos tautines bendrijas kviečia visų tautybių žmones bendromis pastangomis grąžinti Lietuvą į Europos laisvų ir de</text:span><text:span text:style-name="T2306">mokratinių valstybių šeimą. Pritardamos šitam kvietimui, Lietuvos tautinės bendrijos, kaip ir prieš šimtmečius, dabar yra pasiryžusios būti drauge su lietuvių tauta, su ja kartu spręsti Lietuvos Respublikos politinius bei ekonominius klausimus. Lietuvos ta</text:span><text:span text:style-name="T2307">rpnacionalinė koordinacinė asociacija ryžtingai pasisako prieš tas politines jėgas, kurios savo pareiškimais kursto tautinę nesantaiką ir siekia destabilizuoti padėtį Lietuvoje. Lietuvos tarpnacionalinė koordinacinė asociacija linki Lietuvos Respublikos Au</text:span><text:span text:style-name="T2308">kščiausiajai Tarybai sėkmingo darbo visų Lietuvos žmonių labui." Tokį tekstą pasirašė praktiškai visų susikūrusių tautinių bendrijų atstovai kartu ir, kadangi asociacijos darbe dalyvauja ir Vilniaus Sąjūdžio tarybos atstovai, čia dar pasirašė ir Sąjūdis. T</text:span><text:span text:style-name="T2309">ai aš perduodu šitą pareiškimą pirmininkaujančiam.<text:s/></text:span></text:p>
      <text:p text:style-name="P2310"><text:span text:style-name="T2311">Pirmininkas.</text:span><text:span text:style-name="T2312"><text:s/></text:span><text:span text:style-name="T2313">Ačiū. Prašau.</text:span></text:p>
      <text:p text:style-name="P2314"><text:span text:style-name="T2315">V. Gražulis.</text:span><text:span text:style-name="T2316"><text:s/></text:span><text:span text:style-name="T2317">Jei galima, tai mes prašytume paskelbti šitą pareiškimą ir spaudoje.</text:span></text:p>
      <text:p text:style-name="P2318"><text:span text:style-name="T2319">Pirmininkas.</text:span><text:span text:style-name="T2320"><text:s/></text:span><text:span text:style-name="T2321">Aš noriu, jeigu jūs leisite (tai neužims ilgai), paskelbti pasirašiusius draugijų<text:s/></text:span><text:span text:style-name="T2322">atstovus.</text:span></text:p>
      <text:p text:style-name="P2323"><text:span text:style-name="T2324">V. Gražulis.</text:span><text:span text:style-name="T2325"><text:s/></text:span><text:span text:style-name="T2326">Taip. Tai Kauno rusų kultūros draugijos pirmininkė Korsukova, Lietuvos lenkų sąjungos Vilniaus skyriaus pirmininko pavaduotojas Baranovskis, Vilniaus tremtinių bendrijos lenkų sekcijos pirmininkas Gičevskis, Lietuvos lenkų mokslinink</text:span><text:span text:style-name="T2327">ų draugijos vicepirmininkas M. Čobotas, Gudų kultūros draugijos pirmininkas Niunko, gudų klubo ,,Siabrina" sekretorius Techas, žydų kultūros draugijos pirmininkas E. Zingeris, Lietuvos totorių kultūros atgimimo draugijos pirmininkas Bairaševskis, Vokiečių<text:s/></text:span><text:span text:style-name="T2328">— lietuvių kultūros draugijos pirmininkas Leukonis Flig, Vokiečių kultūros draugijos narė Valter, Ukrainiečių bendrijos ,,Skula" atsakingoji sekretorė Zilcova, Vilniaus latvių klubo pirmininkas Kiškis, Estų draugijos pirmininkė Strikaitienė, Rumunų—moldavų</text:span><text:span text:style-name="T2329"><text:s/>bendruomenės ,,Dačija" prezidentė Zalakevičienė, Armėnų kultūros draugijos ,,Garun" sekretorė Aganian-Sakalauskienė, Gruzinų bendrijos ,,lverija" pirmininkė Gogišvili-Juodišienė, Mordvių draugijos narė Balaševičienė, Azerbaidžaniečių kultūros centro narys</text:span><text:span text:style-name="T2330"><text:s/>Alijevas, LPS Vilniaus tarybos nacionalinių santykių komisijos pirmininkas V. Gražulis ir LPS bendrijos ,,Labora" nacionalinių santykių tarybos pirmininkas Vilutis.</text:span></text:p>
      <text:p text:style-name="P2331">Iš pat ryto praktiškai visi, kurie pasirašė, dalyvavo; mes galvojome, kad ryte bus paskelbtas šitas pareiškimas, bet taip išėjo, kad užsitęsė, ir liko tik keletas žmonių dabar.</text:p>
      <text:p text:style-name="P2332"><text:span text:style-name="T2333">Pirmininkas.</text:span><text:span text:style-name="T2334"><text:s/></text:span><text:span text:style-name="T2335">Gerbiamasis V. Gražulis skaitydamas praleido dar ir Žydų draugijos pirmininką Alper.</text:span></text:p>
      <text:p text:style-name="P2336"><text:span text:style-name="T2337">V. Gražulis.</text:span><text:span text:style-name="T2338"><text:s/></text:span><text:span text:style-name="T2339">Labai atsiprašau. Taip. Irgi yra parašas. (P 1 o j i m a i</text:span><text:span text:style-name="T2340">.)</text:span></text:p>
      <text:p text:style-name="P2341"><text:span text:style-name="T2342">Pirmininkas.</text:span><text:span text:style-name="T2343"><text:s/></text:span><text:span text:style-name="T2344">Ačiū jums. Gautas Lietuvos gamybinio susivienijimo ,,Malyba" darbo kolektyvo tarybos laiškas, kuriame sveikinami Aukščiausiosios Tarybos deputatai Lietuvos valstybingumo atkūrimo proga, linkima sėkmingo ir kūrybingo darbo, be to, pridedamas</text:span><text:span text:style-name="T2345"><text:s/>laiškas, kurio aš neskaitysiu, jis ilgokas, tačiau prašoma jį paskelbti spaudoje. Aš manau, kad mes neturėtume prieštarauti. Tai yra kreipimasis į žemdirbius dėl to, kad reikia daugiau grūdų. O viena ištrauka yra tokia: ,,Šiuo metu gyventojai pradėjo pirk</text:span><text:span text:style-name="T2346">ti kur kas daugiau miltų, tarytum jų nebūsią. Susivienijimo ,,Malyba" sandėliuose šiandien jų turime pakankamai, šios abejonės visiškai nepagrįstos. Mūsų nuomone, priešingo pobūdžio gandais norima politikos nestabilumo. Prisipirkus daugiau miltų, jie suges</text:span><text:span text:style-name="T2347"><text:s/>ir bus žala gyventojams ir valstybei.”</text:span></text:p>
      <text:p text:style-name="P2348">Na, ir iš tų neatidėliotinų darbų dar liko mums susitarti, kaip mes dirbsime toliau. Matyt, reikėtų pasidalinti tiems žmonėms, kurie yra ir komisijose ir darbo grupėse. Turėtų rinktis pirmadienį ir pradėti dirbti. Bet galbūt, kad būtų lengviau susirinkti, mes iš pat ryto susirinktume į plenarinį posėdį pusvalandžiui ir tada išsiskirstytume. Jeigu nuomonės kitokios, tai tada prašom pasakyti.</text:p>
      <text:p text:style-name="P2349">Antradienį plenarinis posėdis turi būti būtinai. Bet, man regis, kad pirmadienį mes taip pat turime pakankamai daug darbo. Prašom pasakyti savo nuomonę. Prašau, gerbiamasis deputate M. Čobotai.</text:p>
      <text:p text:style-name="P2350"><text:span text:style-name="T2351">M. Čobotas</text:span><text:span text:style-name="T2352"><text:s/></text:span><text:span text:style-name="T2353">(Geležinkelio rinkiminė apygarda). Gal leisit komisijoms pačioms spręsti? Mūsų komisija jau nusprendė, kad pirmadienį 15 valandą.</text:span><text:span text:style-name="T2354"><text:s/>Gal pačioms komisijoms?</text:span></text:p>
      <text:p text:style-name="P2355"><text:span text:style-name="T2356">Pirmininkas.</text:span><text:span text:style-name="T2357"><text:s/></text:span><text:span text:style-name="T2358">Kitaip sakant, jūs nesiūlote daryti plenarinio posėdžio, o dirbti tiesiog pirmadienį komisijose.</text:span></text:p>
      <text:p text:style-name="P2359"><text:span text:style-name="T2360">E. Zingeris</text:span><text:span text:style-name="T2361"><text:s/></text:span><text:span text:style-name="T2362">(Lazdynų rinkiminė apygarda). Jeigu leista man būtų, tai Užsienio komisijos nariai — pirmadienį 14 val. šiuos</text:span><text:span text:style-name="T2363">e rūmuose.</text:span></text:p>
      <text:p text:style-name="P2364"><text:span text:style-name="T2365">Pirmininkas.</text:span><text:span text:style-name="T2366"><text:s/></text:span><text:span text:style-name="T2367">Dėkoju. Deputatas L. Šepetys.<text:s/></text:span></text:p>
      <text:p text:style-name="P2368"><text:span text:style-name="T2369">L. Šepetys</text:span><text:span text:style-name="T2370"><text:s/></text:span><text:span text:style-name="T2371">(Vievio rinkiminė apygarda). Jeigu pirmadienį ryte nesirenkame į plenarinį posėdį, tada aš norėčiau prašyti Respublikos Aukščiausiosios Tarybos laikinosios darbo grupės, nagrinėjančios Aukšč</text:span><text:span text:style-name="T2372">iausiosios Tarybos struktūros, reglamento ir kitus klausimus, susirinkti pirmadienį 10 valandą ten, kur visada, t. y. 217 kambaryje. Aišku? Taip?</text:span></text:p>
      <text:p text:style-name="P2373"><text:span text:style-name="T2374">Pirmininkas.</text:span><text:span text:style-name="T2375"><text:s/></text:span><text:span text:style-name="T2376">Aišku. Aš nenoriu pasakyti, kad šituo klausimu mūsų posėdis ir baigtas. Mes dar turime du dalykus</text:span><text:span text:style-name="T2377">. Deputato M. Laurinkaus laikinąją komisiją. Aš matau, kad jis jau turi susirinkęs pavardžių. Galbūt eikime prie to klausimo, o paskui grįšime, dar gerai pagalvoję dėl tolesnio darbo. Jeigu jūs neprieštaraujate? Atsiprašau, gerbiamasis M. Laurinkau, deputa</text:span><text:span text:style-name="T2378">tas E. Bičkauskas.</text:span></text:p>
      <text:p text:style-name="P2379"><text:span text:style-name="T2380">E. Bičkauskas</text:span><text:span text:style-name="T2381"><text:s/></text:span><text:span text:style-name="T2382">(Šilutės rinkiminė apygarda). Aš vis dėlto norėčiau paprieštarauti dėl to, kad į plenarinį posėdį nesirinktume. Vis tiek visi iš esmės Aukščiausiosios Tarybos deputatai yra šių ar kitų komisijų nariai. Taigi visi atvyks čia</text:span><text:span text:style-name="T2383">. Manau, kad gali būti iki pirmadienio šiokių tokių iškilę naujų reikalų, kuriuos turėtų spręsti visa Aukščiausioji Taryba. Todėl mano pasiūlymas toks: vis dėlto numatyti valandą, kada susirinkti bendrai čionai, o paskui galima ir konkrečiai susitarti, kur</text:span><text:span text:style-name="T2384"><text:s/>kokia komisija posėdžiaus, jeigu reikalų nebus.</text:span></text:p>
      <text:p text:style-name="P2385"><text:span text:style-name="T2386">Pirmininkas.</text:span><text:span text:style-name="T2387"><text:s/></text:span><text:span text:style-name="T2388">Ačiū, gerbiamasis deputate. Leisime pagalvoti kitiems deputatams, ir grįšime prie to klausimo.</text:span></text:p>
      <text:p text:style-name="P2389"><text:span text:style-name="T2390">V. Antanaitis.</text:span><text:span text:style-name="T2391"><text:s/></text:span><text:span text:style-name="T2392">Primenu, kad pirmadienį 10 valandą mes turime būti Maskvoje. Mūsų paklaus atsakymo į</text:span><text:span text:style-name="T2393"><text:s/>šitą M. Gorbačiovo laišką ir norėtume sutarti, ar rytoj jis bus paruoštas, ar šiandien?</text:span></text:p>
      <text:p text:style-name="P2394"><text:span text:style-name="T2395">Pirmininkas.</text:span><text:span text:style-name="T2396"><text:s/></text:span><text:span text:style-name="T2397">Mes šiandien dar prie šito klausimo prieisime. Prašau, gerbiamasis deputate M. Laurinkau.</text:span></text:p>
      <text:p text:style-name="P2398"><text:span text:style-name="T2399">M. Laurinkus</text:span><text:span text:style-name="T2400"><text:s/></text:span><text:span text:style-name="T2401">(Rietavo rinkiminė apygarda). Norėčiau pristatyti L</text:span><text:span text:style-name="T2402">ietuvos piliečių, tarnaujančių TSRS ginkluotosiose pajėgose grąžinimo klausimams spręsti laikinosios komisijos narius: Mečys Laurinkus, Virginijus Pikturna, Jonas Šimėnas, Arūnas Degutis, Vidmantė Jasukaitytė, Audrius Butkevičius.</text:span></text:p>
      <text:p text:style-name="P2403"><text:span text:style-name="T2404">Pirmininkas.</text:span><text:span text:style-name="T2405"><text:s/></text:span><text:span text:style-name="T2406">Galbūt dar k</text:span><text:span text:style-name="T2407">as nors norėtų pasisiūlyti? Ar niekas neprieštarauja, kad būtų sudaryta tokios sudėties komisija?</text:span></text:p>
      <text:p text:style-name="P2408"><text:span text:style-name="T2409">Balsas iš salės</text:span><text:span text:style-name="T2410">.<text:s/></text:span><text:span text:style-name="T2411">Norėčiau, kad minėti komisijos nariai užeitų po posėdžio į 212 kambarį.</text:span></text:p>
      <text:p text:style-name="P2412"><text:span text:style-name="T2413">Pirmininkas.</text:span><text:span text:style-name="T2414"><text:s/></text:span><text:span text:style-name="T2415">Ačiū. Prašau balsuoti. Kas už tai, kad tokios sudėties k</text:span><text:span text:style-name="T2416">omisija būtų sudaryta? Na, o dabar dėl trečiojo TSRS liaudies deputatų suvažiavimo... <text:s text:c="26"/></text:span></text:p>
      <text:p text:style-name="P2417"><text:span text:style-name="T2418">Balsų skaičiavimo komisijos pirmininkas.</text:span><text:span text:style-name="T2419"><text:s/></text:span><text:span text:style-name="T2420">Už balsavo 94 deputatai.</text:span></text:p>
      <text:p text:style-name="P2421"><text:span text:style-name="T2422">Pirmininkas.</text:span><text:span text:style-name="T2423"><text:s/></text:span><text:span text:style-name="T2424">Kas prieš? Kas susilaikė?</text:span></text:p>
      <text:p text:style-name="P2425"><text:span text:style-name="T2426">Balsų skaičiavimo komisijos pirmininka</text:span><text:span text:style-name="T2427">s.</text:span><text:span text:style-name="T2428"><text:s/></text:span><text:span text:style-name="T2429">Prieš nėra. Susilaikiusių irgi nėra.</text:span></text:p>
      <text:p text:style-name="P2430">Diskusijos dėl atsakymo TSRS prezidentui M.Gorbačiovui<text:s/></text:p>
      <text:p text:style-name="P2431"><text:span text:style-name="T2432">Pirmininkas.</text:span><text:span text:style-name="T2433"><text:s/>3<text:s/></text:span><text:span text:style-name="T2434">deputatai nebalsavo. Dėl trečiojo TSRS liaudies deputatų suvažiavimo nutarimo. Žodis deputatui V. Landsbergiui.</text:span></text:p>
      <text:p text:style-name="P2435"><text:span text:style-name="T2436">V. Landsbergis</text:span><text:span text:style-name="T2437"><text:s/></text:span><text:span text:style-name="T2438">(Kniaudiškių rinki</text:span><text:span text:style-name="T2439">minė apygarda). Pirmiausia noriu perskaityti vieną juridinį dokumentą, kuris daug ką paaiškina, kiek pagrįsti yra visokie priekaištavimai, priekabės ir spekuliacijos dėl mūsų padarytų nutarimų. Gavau išrašą iš knygos. Manau, galima neabejoti, kad tai yra t</text:span><text:span text:style-name="T2440">ikras išrašas. Knyga vadinasi<text:s/></text:span><text:span text:style-name="T2441">„Конституция СССР. Политике» правовой коментарий".</text:span><text:span text:style-name="T2442"><text:s/>1982 metai. Veikalas turėtų būti ir šiandien visai patikimas, kadangi vienas iš jo autorių yra Anatolijus Lukjanovas. Komentuojama 72 straipsnis.<text:s/></text:span><text:span text:style-name="T2443">«За каждой союзной республи</text:span><text:span text:style-name="T2444">­к</text:span><text:span text:style-name="T2445">ой сохраняется право свободного выхода из СССР.»</text:span></text:p>
      <text:p text:style-name="P2446"><text:span text:style-name="T2447">Žinoma, mes įėjome truputį kitaip, bet mus traktuoja būtent taip. Ir mums aiškina, kaip mes turėtume išeiti, jeigu norėtume staiga išeiti. Tai štai yra komentaras, kurio vienas iš autorių yra Anatolijus Lukj</text:span><text:span text:style-name="T2448">anovas. Cituoju:<text:s/></text:span><text:span text:style-name="T2449">„Это право союзной респу</text:span><text:span text:style-name="T2450">б</text:span><text:span text:style-name="T2451">ли</text:span><text:span text:style-name="T2452">ки безусловно. Для его осуществления не требуется согласие органов государственной власти ни Союза ССР, ни дру</text:span><text:span text:style-name="T2453">­гих союзных республик. Мы хотим свободного соединения и помиму мы обязаны признать свободу отделения.</text:span><text:span text:style-name="T2454"><text:s/>Без свободы огдгления соединение не может быть названо свободным,— Владимир Ильич Ленин».</text:span><text:span text:style-name="T2455"><text:s/>Aš tai norėjau paskaityti. Žinoma, ir man patiko, kaip ir jums visiems, bet deputatai susitikinėja, žmonėms painioja smegenis visokiom spekuliacijom, visokiais argum</text:span><text:span text:style-name="T2456">entais, tai kad deputatai visi žinotų.</text:span></text:p>
      <text:p text:style-name="P2457"><text:span text:style-name="T2458">Ir dabar tas laiškas, kurį reikia parengti taip, kaip prašė, kaip pageidavo prezidentas M. Gorbačiovas, iki pirmadienio ryto, tuo labiau kad mūsų įgalioti asmenys jau sekmadienį vakare vyksta į Maskvą ir galėtų tiesia</text:span><text:span text:style-name="T2459">i į rankas įteikti. Galima, žinoma, siųsti ir telegrafu, bet kaip paaiškėjo šiandien jau du kartus ryšiai su Maskva yra labai nepatikimi. Tai kad neatsitiktų taip, kad būsim be kaltės kalti, per tris paras neprasimušė telegrafu į Maskvą. Todėl būtų gerai t</text:span><text:span text:style-name="T2460">ą dokumentą jau rytoj turėti ir įteikti jį gerbiamajam Vaidotui Antanaičiui ir panašiai. Aš turiu tam tikrą tokį juodraštį ar eskizą. Aš pagrindines tezes jo jums sakiau. Galiu dar priminti, kadangi praėjo ilga nelengva diena, o diena baigiasi tuo, kuo pra</text:span><text:span text:style-name="T2461">sidėjo: kalba apie šitą prezidento M. Gorbačiovo telegramą ir atsakymą. Primenu jums, kad tos telegramos didžiausią dalį sudaro Liaudies deputatų III suvažiavimo nutarimas su jo paties įžanga. Jo nutariamoji dalis, kaip jūs prisimenate, yra ta, kad patvirt</text:span><text:span text:style-name="T2462">inant sąjunginių respublikų teises išeiti iš Tarybų Sąjungos, nustatoma, jog nuo šiol iki įstatymas nustatys tvarką, Lietuvos nutarimai prieštarauja TSRS Konstitucijai ir neveikia. Pirma, tai aš noriu į tą pirmą reikalavimą arba priekaištą nutarimo atsakyt</text:span><text:span text:style-name="T2463">i taip:<text:s/></text:span><text:span text:style-name="T2464">„Определение п.пда о недействительности решений Верховного Совета Литовской Республики лишено правовой основы".<text:s/></text:span><text:span text:style-name="T2465">Antras pageidavimas arba nurodymas, tai yra Tarybų Sąjungos prezidentui, Aukščiausiajai Tarybai ir Ministrų Tarybai, kol bus padaryti ši</text:span><text:span text:style-name="T2466">uo klausimu reikiami nutarimai, užtikrinti teises kiekvieno žmogaus, kuris gyvena Lietuvoje. Ir taip pat, kad Lietuvos teritorijoje būtų apsaugotos teisės ir interesai Tarybų Sąjungos ir sąjunginių respublikų piliečių. Aš parašiau tokį eskizą, norėčiau, ka</text:span><text:span text:style-name="T2467">d jūs pačiai minčiai pritartumėte, gal reiks kokį žodį paredaguoti. Tai antras atsakymo punktas būtų toks:<text:s/></text:span><text:span text:style-name="T2468">«Права человека в Литве гарантированы законами Литовской Республики и защищаются Праиительством и судами. Законные интересы СССР должны быть конкретн</text:span><text:span text:style-name="T2469">о определены и будут безусловно соблюдены Литовской Республикой».</text:span></text:p>
      <text:p text:style-name="P2470"><text:span text:style-name="T2471">Negali būti kažkokių interesų apskritai. Jie turi būti konkretūs, ir tai yra derybų objektas. Ir tie, kurie bus teisėti, suprantama, kad jie bus saugomi. Ir trečias, — tai yra lyg ir nurodym</text:span><text:span text:style-name="T2472">o forma, galim tai savaip interpretuoti, — Lietuvos valstybinei valdžiai imtis priemonių, kad Respublikos teritorijoje įstatymas ir teisėtvarka nebūtų pažeidžiami. Tai trečias punktas to atsakymo būtų toks:<text:s/></text:span><text:span text:style-name="T2473">«Литовское государство принимает меры, чтобы зако</text:span><text:span text:style-name="T2474">н и правопорядок на территории Литовской Республики не нару</text:span><text:span text:style-name="T2475">­шались».</text:span></text:p>
      <text:p text:style-name="P2476">Ir dabar, jeigu jūs pritartumėt, turbūt reikia stabtelėti ir paklausti jūsų pritarimo. Po to aš noriu pasitarti dėl baigiamojo žodžio. Bet pagrindinis turinys yra čia.</text:p>
      <text:p text:style-name="P2477"><text:span text:style-name="T2478">Pirmininkas.</text:span><text:span text:style-name="T2479"><text:s/></text:span><text:span text:style-name="T2480">Ar gal</text:span><text:span text:style-name="T2481">ima jau paprašyti reikšti savo pritarimą Aukščiausiosios Tarybos deputatams? Ar nori kas nors prieštarauti iš esmės? Deputatas N. Medvedevas.</text:span></text:p>
      <text:p text:style-name="P2482"><text:span text:style-name="T2483">N. Medvedevas</text:span><text:span text:style-name="T2484"><text:s/></text:span><text:span text:style-name="T2485">(Gudienos rinkiminė apygarda). Aš norėčiau ne prieštarauti, o ten, kur apie teises yra sakoma, įrašy</text:span><text:span text:style-name="T2486">ti frazę apie tai, kad mūsų įstatymai atitinka Suvienytųjų Nacijų Organizacijos žmogaus teisių deklaraciją.<text:s/></text:span></text:p>
      <text:p text:style-name="P2487"><text:span text:style-name="T2488">Pirmininkas.</text:span><text:span text:style-name="T2489"><text:s/></text:span><text:span text:style-name="T2490">Ar autorius neprieštarauja?<text:s/></text:span></text:p>
      <text:p text:style-name="P2491"><text:span text:style-name="T2492">N.</text:span><text:span text:style-name="T2493"><text:s/>Medvedevas.</text:span><text:span text:style-name="T2494"><text:s/></text:span><text:span text:style-name="T2495">Kaip nors ten šitą reikalą įterpti.<text:s/></text:span></text:p>
      <text:p text:style-name="P2496"><text:span text:style-name="T2497">V. Landsbergis.</text:span><text:span text:style-name="T2498"><text:s/></text:span><text:span text:style-name="T2499">Galima įterpti:<text:s/></text:span><text:span text:style-name="T2500">„Права человека в Лит</text:span><text:span text:style-name="T2501">ве га</text:span><text:span text:style-name="T2502">­рантированы законами Литовской Республики, которые соот</text:span><text:span text:style-name="T2503">­ветствуют. .."</text:span></text:p>
      <text:p text:style-name="P2504"><text:span text:style-name="T2505">Pirmininkas.</text:span><text:span text:style-name="T2506"><text:s/></text:span><text:span text:style-name="T2507">Deputatas Č.Okinčicas.</text:span></text:p>
      <text:p text:style-name="P2508"><text:span text:style-name="T2509">Č. OKINČICAS<text:s/></text:span><text:span text:style-name="T2510">(Senamiesčio rinkiminė apygarda). Pirmame atsakymo punkte aš siūlyčiau pažymėti tą TSRS Konstitucijos straipsnį, apie kurį minėjo<text:s/></text:span><text:span text:style-name="T2511">Pirmininkas pačioje pradžioje.</text:span></text:p>
      <text:p text:style-name="P2512"><text:span text:style-name="T2513">Pirmininkas.</text:span><text:span text:style-name="T2514"><text:s/></text:span><text:span text:style-name="T2515">Galbūt, gerbiamieji deputatai, mes nesiimkime redaguoti iki galo. Aš tik norėčiau pasiūlyti jums išreikšti savo pritarimą arba nepritarimą iš esmės. Matyt, tas laiškas bus Aukščiausiosios Tarybos Pirmininko vardu</text:span><text:span text:style-name="T2516">. Aš taip suprantu.</text:span></text:p>
      <text:p text:style-name="P2517"><text:span text:style-name="T2518">V. Landsbergis.</text:span><text:span text:style-name="T2519"><text:s/></text:span><text:span text:style-name="T2520">Matote, aš, žinoma, turiu jį pasirašyti turbūt todėl, kad tai yra ir Aukščiausiosios Tarybos atsakymas.</text:span></text:p>
      <text:p text:style-name="P2521"><text:span text:style-name="T2522">Č. Okinčicas.</text:span><text:span text:style-name="T2523"><text:s/></text:span><text:span text:style-name="T2524">Aš manau, kad nebus tiesiog progos padėti šituo klausimu Pirmininkui. Rytoj mes nesusitinkam.</text:span></text:p>
      <text:p text:style-name="P2525"><text:span text:style-name="T2526">V. Lands</text:span><text:span text:style-name="T2527">bergis.</text:span><text:span text:style-name="T2528"><text:s/></text:span><text:span text:style-name="T2529">Tai todėl aš noriu turėti jūsų pritarimą.</text:span></text:p>
      <text:p text:style-name="P2530"><text:span text:style-name="T2531">č. Okinčicas.</text:span><text:span text:style-name="T2532"><text:s/></text:span><text:span text:style-name="T2533">Antrame punkte, aš manau, kad reikia pažymėti, kad TSRS interesai bus derybų objektu.</text:span></text:p>
      <text:p text:style-name="P2534"><text:span text:style-name="T2535">V. Landsbergis.</text:span><text:span text:style-name="T2536"><text:s/></text:span><text:span text:style-name="T2537">Pažymėti?</text:span></text:p>
      <text:p text:style-name="P2538"><text:span text:style-name="T2539">Č. OKINČICAS.</text:span><text:span text:style-name="T2540"><text:s/></text:span><text:span text:style-name="T2541">Taip. Mano tokia nuomonė.</text:span></text:p>
      <text:p text:style-name="P2542"><text:span text:style-name="T2543">V. Landsbergis.</text:span><text:span text:style-name="T2544"><text:s/></text:span><text:span text:style-name="T2545">Galima įrašyti, bet gali</text:span><text:span text:style-name="T2546">ma ir neįrašyti, nes kaip jie gali būti<text:s/></text:span><text:span text:style-name="T2547"><text:s/>„</text:span><text:span text:style-name="T2548">конкретно определены"</text:span><text:span text:style-name="T2549">?</text:span></text:p>
      <text:p text:style-name="P2550"><text:span text:style-name="T2551">Pirmininkas.</text:span><text:span text:style-name="T2552"><text:s/></text:span><text:span text:style-name="T2553">Deputatas A. V. Patackas.</text:span></text:p>
      <text:p text:style-name="P2554"><text:span text:style-name="T2555">A. V. Patackas.</text:span><text:span text:style-name="T2556"><text:s/></text:span><text:span text:style-name="T2557">(Kalba iš salės, negirdėti.)</text:span></text:p>
      <text:p text:style-name="P2558"><text:span text:style-name="T2559">V. Landsbergis.</text:span><text:span text:style-name="T2560"><text:s/></text:span><text:span text:style-name="T2561">Aš tą turiu omeny, bet turėjau tą pasiūlymą.</text:span></text:p>
      <text:p text:style-name="P2562"><text:span text:style-name="T2563">Pirmininkas.</text:span><text:span text:style-name="T2564"><text:s/></text:span><text:span text:style-name="T2565">Deputatas E. Gentvilas.</text:span></text:p>
      <text:p text:style-name="P2566"><text:span text:style-name="T2567">E. Gentvi</text:span><text:span text:style-name="T2568">las</text:span><text:span text:style-name="T2569"><text:s/></text:span><text:span text:style-name="T2570">(Naujakiemio rinkiminė apygarda). Aš galvoju, kad tie jų konkretūs reikalavimai ir turėtų būti derybų pagrindas, nes kaip jie čia dabar yra pareiškė ir kaip jūs atsakėte, tie jų interesai turi būti sukonkretinti ir tarnauti pagrindu tarpusavio tarpvals</text:span><text:span text:style-name="T2571">tybinėse derybose. Tai vienas toks, sakyčiau, redakcinis pataisymas. Kitas dalykas, aš suprantu, kad į šitoje telegramoje išdėstytas tezes ir jūs atsakote tokių antitezių forma. Nors greičiau tezės ir antitezės šioje vietoje yra susikeitę vietomis. Tačiau<text:s/></text:span><text:span text:style-name="T2572">aš galvoju dėl pačios formos. Gal verta platesnį tekstą, į kurį įeitų jūsų štai šitų antitezių pagrindu platesnis vientisas tekstas. Dabar, suprantat, mano manymu, skamba kiek ironiškai.</text:span></text:p>
      <text:p text:style-name="P2573"><text:span text:style-name="T2574">V. Landsbergis.</text:span><text:span text:style-name="T2575"><text:s/></text:span><text:span text:style-name="T2576">Ne, ne, atleiskit. Aš ne viską skaičiau. Aš iš ryto j</text:span><text:span text:style-name="T2577">au kalbėjau apie tai. Čia yra labai oficialus sausas tonas, o aš noriu tokio daugiau laiško forma:<text:s/></text:span><text:span text:style-name="T2578">„Многоуважаемый Пре</text:span><text:span text:style-name="T2579">­зидент, на Ваше пожелание узнать. . ."<text:s/></text:span><text:span text:style-name="T2580">Tokia preambulė, o paskui jau aš atsakau.</text:span></text:p>
      <text:p text:style-name="P2581"><text:span text:style-name="T2582">Pirmininkas.</text:span><text:span text:style-name="T2583"><text:s/></text:span><text:span text:style-name="T2584">Deputatas A. Norvilas.</text:span></text:p>
      <text:p text:style-name="P2585">(Kalba iš salės, negirdėti.)</text:p>
      <text:p text:style-name="P2586"><text:span text:style-name="T2587">Pirmininkas.</text:span><text:span text:style-name="T2588"><text:s/></text:span><text:span text:style-name="T2589">Ačiū. Prašau balsuoti dėl... Deputatas B. V. Rupeika nori dar pasisakyti prieš balsuojant?</text:span></text:p>
      <text:p text:style-name="P2590"><text:span text:style-name="T2591">B. V. Rupeika</text:span><text:span text:style-name="T2592"><text:s/></text:span><text:span text:style-name="T2593">(Širvintų rinkiminė apygarda). Suformavę komisijų sudėtį ir jų pirmininkus, mes faktiškai sudarėme Tarybos Prezidiumą. Iš esmės.<text:s/></text:span><text:span text:style-name="T2594">Na, iš esmės pratęsdami tą, ką dabar pasakė Pirmininkas Vytautas Landsbergis, mes, matyt, suteikiame įgaliojimus nušlifuoti štai tuos teiginius ir visą redakciją Prezidiumui, nes jeigu šito mes imamės visos Tarybos vardu, tai skreskime iš esmės — arba, arb</text:span><text:span text:style-name="T2595">a.</text:span></text:p>
      <text:p text:style-name="P2596"><text:span text:style-name="T2597">PIRMININKAS.</text:span><text:span text:style-name="T2598"><text:s/></text:span><text:span text:style-name="T2599">Turbūt galima balsuoti. Aš manau, kad deputato B. V. Rupeikos pasiūlymui niekas negalėtų prieštarauti.</text:span></text:p>
      <text:p text:style-name="P2600"><text:span text:style-name="T2601">V. Landsbergis.</text:span><text:span text:style-name="T2602"><text:s/></text:span><text:span text:style-name="T2603">Tai rytoj bus specialus Prezidiumo posėdis tuo klausimu?</text:span></text:p>
      <text:p text:style-name="P2604"><text:span text:style-name="T2605">PirMininkas.</text:span><text:span text:style-name="T2606"><text:s/></text:span><text:span text:style-name="T2607">Arba šįvakar.</text:span></text:p>
      <text:p text:style-name="P2608"><text:span text:style-name="T2609">V. Landsbergis.</text:span><text:span text:style-name="T2610"><text:s/></text:span><text:span text:style-name="T2611">Jeigu Taryba pritaria</text:span><text:span text:style-name="T2612">, tai ar Prezidiumas turi. ..</text:span></text:p>
      <text:p text:style-name="P2613"><text:span text:style-name="T2614">Pirmininkas.</text:span><text:span text:style-name="T2615"><text:s/></text:span><text:span text:style-name="T2616">Ar galima jau balsuoti dėl pritarimo tokioms išdėstytoms tezėms? Kas už tai, kad Taryba pritaria tokioms išdėstytoms atsakymo TSRS prezidentui Michailui Gorbačiovui tezėms? Ačiū. Turbūt kol suskaičiuos, galima bal</text:span><text:span text:style-name="T2617">suoti prieš? Kas prieš?</text:span></text:p>
      <text:p text:style-name="P2618"><text:span text:style-name="T2619">Balsų skaičiavimo komisijos pirmininkas.<text:s/></text:span><text:span text:style-name="T2620">Už</text:span><text:span text:style-name="T2621"><text:s/>—<text:s/></text:span><text:span text:style-name="T2622">98</text:span><text:span text:style-name="T2623">.</text:span></text:p>
      <text:p text:style-name="P2624"><text:span text:style-name="T2625">Pirmininkas.</text:span><text:span text:style-name="T2626"><text:s/></text:span><text:span text:style-name="T2627">Prieš nėra?</text:span></text:p>
      <text:p text:style-name="P2628"><text:span text:style-name="T2629">Balsų skaičiavimo komisijos pirmininkas.</text:span><text:span text:style-name="T2630"><text:s/></text:span><text:span text:style-name="T2631">Prieš nesimato.</text:span></text:p>
      <text:p text:style-name="P2632"><text:span text:style-name="T2633">Pirmininkas.</text:span><text:span text:style-name="T2634"><text:s/></text:span><text:span text:style-name="T2635">Kas susilaikė?</text:span></text:p>
      <text:p text:style-name="P2636"><text:span text:style-name="T2637">Balsų skaičiavimo komisijos pirmininkas.<text:s/></text:span><text:span text:style-name="T2638">1<text:s/></text:span><text:span text:style-name="T2639">susilaikė</text:span><text:span text:style-name="T2640">.</text:span></text:p>
      <text:p text:style-name="P2641"><text:span text:style-name="T2642">Pirmininkas.</text:span><text:span text:style-name="T2643"><text:s/></text:span><text:span text:style-name="T2644">Viena</text:span><text:span text:style-name="T2645">m susilaikius, pritarta. Prašau, gerbiamasis Pirmininke.</text:span></text:p>
      <text:p text:style-name="P2646"><text:span text:style-name="T2647">V. Landsbergis.</text:span><text:span text:style-name="T2648"><text:s/></text:span><text:span text:style-name="T2649">Dabar, kaip sakiau, noriu dar paklausti jūsų patarimo ar sutikimo baigiamajai pastraipai, kuri yra reagavimas į tai, kaip trečiajame Liaudies deputatų suvažiavime buvo svarstomas Liet</text:span><text:span text:style-name="T2650">uvos klausimas. Visa tai buvo transliuojama per televiziją ir, manau, kad normalios valstybės viena apie kitą taip nekalba. Suprantama, dar papročiai ten kiti yra, bet visai nereaguot, kaži ar būtų teisinga. Ten nebuvo kam reaguot iš mūsų pačių. Mes dar ga</text:span><text:span text:style-name="T2651">l greit nepradėsim rašyti kokius nors diplomatinius demaršus, bet aš perskaitysiu, kokia yra to baigiamojo gabalėlio mintis:</text:span></text:p>
      <text:p text:style-name="P2652"><text:span text:style-name="T2653">«</text:span><text:span text:style-name="T2654">Пользуясь случаем, господин Президент, я обращаю Ваше внимание .что на третьем Съезде Народных депутатов СССР 15 марта 1990 года о</text:span><text:span text:style-name="T2655"><text:s/>Литве было сказано много неправды, ко</text:span><text:span text:style-name="T2656">­торая осталась без ответа. Кроме того, ряд речей на этом съез</text:span><text:span text:style-name="T2657">­де, транслировавшемся по центральному телевидению Советско</text:span><text:span text:style-name="T2658">­го Союза, носили характер вмешательства и подстрекательства. С уважением (подпись)».</text:span></text:p>
      <text:p text:style-name="P2659"><text:span text:style-name="T2660">Pirmininkas</text:span><text:span text:style-name="T2661">.</text:span><text:span text:style-name="T2662"><text:s/></text:span><text:span text:style-name="T2663">Ar Aukščiausiosios Tarybos deputatai pritaria tokiai pabaigai? Deputatas R. Gudaitis.</text:span></text:p>
      <text:p text:style-name="P2664"><text:span text:style-name="T2665">R. Gudaitis</text:span><text:span text:style-name="T2666"><text:s/></text:span><text:span text:style-name="T2667">(Kazlų Rūdos rinkiminė apygarda). Aš siūlyčiau vis dėlto tokią mintį, kad abiejų valstybių tarpusavio santykiai neturėtų būti grindžiami ultimatumais vienos</text:span><text:span text:style-name="T2668"><text:s/>šalies kitai. Gal šitą mintį kaip nors truputėlį ir kitaip suformuluokime, bet, man atrodo, ji gal ir reikalinga. Ne gal, bet tikrai būtų reikalinga.</text:span></text:p>
      <text:p text:style-name="P2669"><text:span text:style-name="T2670">Pirmininkas.</text:span><text:span text:style-name="T2671"><text:s/></text:span><text:span text:style-name="T2672">Ar autorius pasakys pastabą dėl tik ką pareikšto pageidavimo?</text:span></text:p>
      <text:p text:style-name="P2673"><text:span text:style-name="T2674">V. Landsbergis.</text:span><text:span text:style-name="T2675"><text:s/></text:span><text:span text:style-name="T2676">Mintis gera, b</text:span><text:span text:style-name="T2677">et aš vakar keletą kartų nakčia telefonu aiškinau užsienio agentūroms, kad tai nėra ultimatumas, nes visur nuskambėjo Maskvos ultimatumas Lietuvai, — ką jūs darot, kaip jūs elgsitės? Atrodo, kad po trijų parų jau su mumis baigta. Tai nėra ultimatumas, nėra</text:span><text:span text:style-name="T2678"><text:s/>koks reikalavimas, kurio neįvykdžius, kas nors bus padaryta. Kad tai norima gauti per tas tris dienas tam, kad, prasidedant Aukščiausiosios Tarybos sesijai, būtų ką pasakyti, būtų ką svarstyti toliau. Tai dabar pradėti kalbėti apie ultimatumą šitame laišk</text:span><text:span text:style-name="T2679">e aš ir nenorėčiau. Bent to žodžio vartoti nenorėčiau. Lyg mes taip ir įvertintume, kad čia buvo kažkoks ultimatumas. Aš manau, kad taip nėra.</text:span></text:p>
      <text:p text:style-name="P2680"><text:span text:style-name="T2681">Pirmininkas.</text:span><text:span text:style-name="T2682"><text:s/></text:span><text:span text:style-name="T2683">Gerbiamasis V. Antanaitis.</text:span></text:p>
      <text:p text:style-name="P2684"><text:span text:style-name="T2685">V. Antanaitis.</text:span><text:span text:style-name="T2686"><text:s/></text:span><text:span text:style-name="T2687">Aš manyčiau, kad kreipinį<text:s/></text:span><text:span text:style-name="T2688">„господин Прези</text:span><text:span text:style-name="T2689">­дент"<text:s/></text:span><text:span text:style-name="T2690">reiktų pak</text:span><text:span text:style-name="T2691">eisti<text:s/></text:span><text:span text:style-name="T2692">„уважаемый",<text:s/></text:span><text:span text:style-name="T2693">nes tai būtų nereikalinga reakcija, pyktis. Nereiktų šito.</text:span></text:p>
      <text:p text:style-name="P2694"><text:span text:style-name="T2695">V. Landsbergis.</text:span><text:span text:style-name="T2696"><text:s/></text:span><text:span text:style-name="T2697">Bet jau mes siuntėm pranešimą<text:s/></text:span><text:span text:style-name="T2698">„Президенту Союза Советских Социалистических Республик его превосхо</text:span><text:span text:style-name="T2699">­дительству».</text:span></text:p>
      <text:p text:style-name="P2700"><text:span text:style-name="T2701">N. Medvedevas</text:span><text:span text:style-name="T2702"><text:s/></text:span><text:span text:style-name="T2703">(Gudienos rinkiminė apygarda). Atsipr</text:span><text:span text:style-name="T2704">ašau, labai atsiprašau. Šitie žodžiai sukėlė vos ne didesnį pasipiktinimą, negu Lietuvos išėjimas iš Sąjungos, štai kas yra keista. Tai yra genetiškai užprogramuotas tas nepriėmimas. Galbūt tikrai mes tuo nieko neišlošiam. Kreiptis<text:s/></text:span><text:span text:style-name="T2705">„уважаемый"<text:s/></text:span><text:span text:style-name="T2706">mes Maskvoje</text:span><text:span text:style-name="T2707"><text:s/>juos jau pripratinome. Dabar jau visi taip vieni į kitus, o jau<text:s/></text:span><text:span text:style-name="T2708">„тинарищ"<text:s/></text:span><text:span text:style-name="T2709">ten labai mažai būna. O<text:s/></text:span><text:span text:style-name="T2710">„господин"<text:s/></text:span><text:span text:style-name="T2711">dar nepripratinom.</text:span></text:p>
      <text:p text:style-name="P2712"><text:span text:style-name="T2713">V. Landsbergis.</text:span><text:span text:style-name="T2714"><text:s/></text:span><text:span text:style-name="T2715">Kodėl, kai ponia M. Tečer kreipiasi, tai niekas nepyksta ten?</text:span></text:p>
      <text:p text:style-name="P2716"><text:span text:style-name="T2717">Pirmininkas.</text:span><text:span text:style-name="T2718"><text:s/></text:span><text:span text:style-name="T2719">Prašau atleisti, gerbiamasis deputat</text:span><text:span text:style-name="T2720">e L. S. Razma. Deputatas R. Ozolas anksčiau atsistojo prie mikrofono. Prašau.</text:span></text:p>
      <text:p text:style-name="P2721"><text:span text:style-name="T2722">R. Ozolas</text:span><text:span text:style-name="T2723"><text:s/></text:span><text:span text:style-name="T2724">(Rėkyvos rinkiminė apygarda). Aš dabar turiu tiktai patariamąjį balsą.</text:span></text:p>
      <text:p text:style-name="P2725"><text:span text:style-name="T2726">Pirmininkas.</text:span><text:span text:style-name="T2727"><text:s/></text:span><text:span text:style-name="T2728">Atsiprašau, jūs teisus. Deputate L. S. Razma, jūsų eilė.</text:span></text:p>
      <text:p text:style-name="P2729"><text:span text:style-name="T2730">L. S. Razma</text:span><text:span text:style-name="T2731"><text:s/></text:span><text:span text:style-name="T2732">(Žirmūnų rinkim</text:span><text:span text:style-name="T2733">inė apygarda). Ne, aš vis dėlto noriu, kad gerbiamasis R. Ozolas pirmas kalbėtų.</text:span></text:p>
      <text:p text:style-name="P2734"><text:span text:style-name="T2735">Pirmininkas.</text:span><text:span text:style-name="T2736"><text:s/></text:span><text:span text:style-name="T2737">Dėkui, abipusis mandagumas. Prašau.</text:span></text:p>
      <text:p text:style-name="P2738"><text:span text:style-name="T2739">R. Ozolas.</text:span><text:span text:style-name="T2740"><text:s/></text:span><text:span text:style-name="T2741">Tada mano balsas bus prašomasis. Mes rytą Valstybės atkūrimo principų komisijoje svarstėme galimą šito atsakymo tur</text:span><text:span text:style-name="T2742">inį gana įvairiapusiškai, ir viena iš minčių, kurios ten buvo rastos, kad derėtų, matyt, kažkokią naują kokybę įvesti į visą tą dviejų telegramų duetą. To veidrodinio atspindžio nepalikti grynai veidrodiniu atspindžiu. Ir mūsų mintis buvo tokia: ar nederėt</text:span><text:span text:style-name="T2743">ų kartu labai korektiškai pasiūlyti, kad laikas sėsti prie stalo, tai yra pasiderėti. Čia lyg ir šitam tekste nesijaučia kol kas šito, ką jūs sakėte, ir dėl to siūlyčiau pagalvoti. Ne savo nuomonę sakau, o bendrą komisijos nuomonę. Ačiū.</text:span></text:p>
      <text:p text:style-name="P2744"><text:span text:style-name="T2745">Pirmininkas.</text:span><text:span text:style-name="T2746"><text:s/></text:span><text:span text:style-name="T2747">Ačiū<text:s/></text:span><text:span text:style-name="T2748">jums. Deputatas L. S. Razma.</text:span></text:p>
      <text:p text:style-name="P2749"><text:span text:style-name="T2750">L. S. Razma.</text:span><text:span text:style-name="T2751"><text:s/></text:span><text:span text:style-name="T2752">Aš norėjau pasakyti, kad laiškas daro neblogą įspūdį. Yra korektiškas,. tolerantiškas ir trumpas. Aš nepritarčiau pabaigai laiško, kurią jūs siūlote. Ten galima ir daugiau surasti priekaištų, tačiau, man atrodo, ka</text:span><text:span text:style-name="T2753">d reiktų užbaigti tais žodžiais, ką siūlo gerbiamasis R. Ozolas. Mūsų stiprybė, man atrodo, yra rimtis ir toks ramus reagavimas.</text:span></text:p>
      <text:p text:style-name="P2754"><text:span text:style-name="T2755">V. Landsbergis.</text:span><text:span text:style-name="T2756"><text:s/></text:span><text:span text:style-name="T2757">Kaip atrodytų, jeigu atsižvelgtume į anksčiau pasakytas pastabas ir į tai, kas dabar dar sykį pasiūlyta:<text:s/></text:span><text:span text:style-name="T2758">«... и</text:span><text:span text:style-name="T2759">нтересы СССР должны быть конкретно определены пу</text:span><text:span text:style-name="T2760">­тем переговоров и будут безусловно соблюдены Литовской Республикой».</text:span></text:p>
      <text:p text:style-name="P2761">Išsiaiškinsime. Tai reikia išsiaiškinti. Blogiausiu atveju galima kreiptis į Hagos teismą.</text:p>
      <text:p text:style-name="P2762"><text:span text:style-name="T2763">Pirmininkas.</text:span><text:span text:style-name="T2764"><text:s/></text:span><text:span text:style-name="T2765">Ar jau būtų galima balsuoti dėl pr</text:span><text:span text:style-name="T2766">itarimo antrai daliai. Deputatas Č. Okinčicas.</text:span></text:p>
      <text:p text:style-name="P2767">(Balsas iš salės, negirdėti.)</text:p>
      <text:p text:style-name="P2768"><text:span text:style-name="T2769">Pirmininkas.</text:span><text:span text:style-name="T2770"><text:s/></text:span><text:span text:style-name="T2771">Tai kad mes jau balsavom. Balsavom dėl pirmų trijų tezių. Tiktai dabar atskirai dėl likusių. Dėl kreipinio, tai čia visai kas kita.</text:span></text:p>
      <text:p text:style-name="P2772">(Balsas iš salės, negirdėti.)</text:p>
      <text:p text:style-name="P2773"><text:span text:style-name="T2774">Pirm</text:span><text:span text:style-name="T2775">ininkas.</text:span><text:span text:style-name="T2776"><text:s/></text:span><text:span text:style-name="T2777">Tai dabar dėl paskutinės tezės, o paskui dėl kreipinio dar, jeigu galima. Deputatas E. Bičkauskas.</text:span></text:p>
      <text:p text:style-name="P2778"><text:span text:style-name="T2779">V. Landsbergis.</text:span><text:span text:style-name="T2780"><text:s/></text:span><text:span text:style-name="T2781">Aš turiu pasakyti, kad laiško pradžioje yra<text:s/></text:span><text:span text:style-name="T2782">„многоуважаемый Президент",<text:s/></text:span><text:span text:style-name="T2783">bet paskui dar pabaigoje, jeigu tą pabaigą iš viso rašysim,<text:s/></text:span><text:span text:style-name="T2784">atsakyti į tuos tris klausimus<text:s/></text:span><text:span text:style-name="T2785">„с ува</text:span><text:span text:style-name="T2786">­жением",<text:s/></text:span><text:span text:style-name="T2787">ir viskas. Bet jeigu dar tą tokią pastabą dėl melo apie Lietuvą ir tokio kurstomo melo, tai<text:s/></text:span><text:span text:style-name="T2788">«пользуясь случаем, господин Президент, я обращаю Ваше внимание».</text:span></text:p>
      <text:p text:style-name="P2789"><text:span text:style-name="T2790">Å. Bičkauskas</text:span><text:span text:style-name="T2791"><text:s/></text:span><text:span text:style-name="T2792">(Šilutės rinkiminė apygarda). Ten buv</text:span><text:span text:style-name="T2793">o formuluotė, jeigu aš gerai supratau,<text:s/></text:span><text:span text:style-name="T2794">„интересы будут опре</text:span><text:span text:style-name="T2795">­делены путем переговоров",<text:s/></text:span><text:span text:style-name="T2796">man atrodo, truputėlį kategoriška formuluotė ta prasme, kad sutartis yra dviejų susitariančių, derybos yra tarp dviejų, kurie susėda. Gali būti šita formuluotė. O su jai</text:span><text:span text:style-name="T2797">s susėsti vargu ar bus galima labai greitai. Dabar turėtų būti derybos dėl derybų, kaip mes anksčiau galvojome. Tai galbūt formuluokime<text:s/></text:span><text:span text:style-name="T2798">„мы надеемся, будут определены _ пу</text:span><text:span text:style-name="T2799">­тем переговоров".<text:s/></text:span><text:span text:style-name="T2800">Mes sutinkam, bet jie tai kol kas jokiu būdu. Man taip atrodo.</text:span></text:p>
      <text:p text:style-name="P2801"><text:span text:style-name="T2802">Bal</text:span><text:span text:style-name="T2803">sas iš salės</text:span><text:span text:style-name="T2804">.<text:s/></text:span><text:span text:style-name="T2805">Man asmeniškai pabaigoje nelabai gražiai atrodo žodis<text:s/></text:span><text:span text:style-name="T2806">„подстрекательство".<text:s/></text:span><text:span text:style-name="T2807">Būtent tokio rango raštuose galbūt netiktų.<text:s/></text:span><text:span text:style-name="T2808">„Вмешательство",<text:s/></text:span><text:span text:style-name="T2809">užtenka, vadinasi, kad jau valstybė.</text:span></text:p>
      <text:p text:style-name="P2810"><text:span text:style-name="T2811">Pirmininkas.</text:span><text:span text:style-name="T2812"><text:s/></text:span><text:span text:style-name="T2813">Jūs pritariate?</text:span></text:p>
      <text:p text:style-name="P2814"><text:span text:style-name="T2815">V. Landsbergis.</text:span><text:span text:style-name="T2816"><text:s/></text:span><text:span text:style-name="T2817">Gali būti.</text:span></text:p>
      <text:p text:style-name="P2818"><text:span text:style-name="T2819">Pirmininkas.</text:span><text:span text:style-name="T2820"><text:s/></text:span><text:span text:style-name="T2821">Dėkui. Deputatas N. Medvedevas.</text:span></text:p>
      <text:p text:style-name="P2822"><text:span text:style-name="T2823">N. Medvedevas.</text:span><text:span text:style-name="T2824"><text:s/></text:span><text:span text:style-name="T2825">Manau, kad galima būtų galbūt įrašyti tokią frazę pabaigoje:<text:s/></text:span><text:span text:style-name="T2826">«Мы полагаем, что любые проблемы могут быть решены только путем переговоров и диалога».</text:span></text:p>
      <text:p text:style-name="P2827"><text:span text:style-name="T2828">Štai panašiai, kad mes kaip ir anksčiau laikomės tokios nuom</text:span><text:span text:style-name="T2829">onės, kad patys sunkiausi klausimai gali būti išspręsti tiktai dialogo ir pasitarimo keliu.<text:s/></text:span><text:span text:style-name="T2830">«Мы всегда полагали и всегда пола</text:span><text:span text:style-name="T2831">­гаем, что любые...»</text:span></text:p>
      <text:p text:style-name="P2832"><text:span text:style-name="T2833">V. Landsbergis.</text:span><text:span text:style-name="T2834"><text:s/></text:span><text:span text:style-name="T2835">Ačiū. Aišku.</text:span></text:p>
      <text:p text:style-name="P2836"><text:span text:style-name="T2837">Pirmininkas.</text:span><text:span text:style-name="T2838"><text:s/></text:span><text:span text:style-name="T2839">Deputatas Ą. V. Patackas, paskui deputatas M. Čobotas.</text:span></text:p>
      <text:p text:style-name="P2840">(Balsas iš salės, negirdėti.)</text:p>
      <text:p text:style-name="P2841"><text:span text:style-name="T2842">Pirmininkas.</text:span><text:span text:style-name="T2843"><text:s/></text:span><text:span text:style-name="T2844">Ačiū. Deputatas M. Čobotas.</text:span></text:p>
      <text:p text:style-name="P2845"><text:span text:style-name="T2846">M. Čobotas.</text:span><text:span text:style-name="T2847"><text:s/></text:span><text:span text:style-name="T2848">(Kalba iš salės, negirdėti.)</text:span></text:p>
      <text:p text:style-name="P2849"><text:span text:style-name="T2850">Pirmininkas.</text:span><text:span text:style-name="T2851"><text:s/></text:span><text:span text:style-name="T2852">Oficialus raštas, atkreipiu jūsų dėmesį. Gerbiamasis deputate V. Landsbergi, ar jums dar iškilo kokių nors neaiškių vietų, dėl kurių reikėtų bal</text:span><text:span text:style-name="T2853">suoti?</text:span></text:p>
      <text:p text:style-name="P2854"><text:span text:style-name="T2855">V, Landsbergis.</text:span><text:span text:style-name="T2856"><text:s/></text:span><text:span text:style-name="T2857">Ne, aš tik norėčiau turėti pritarimą, kad darom tą pastabą pabaigoje.</text:span></text:p>
      <text:p text:style-name="P2858"><text:span text:style-name="T2859">Pirmininkas.</text:span><text:span text:style-name="T2860"><text:s/></text:span><text:span text:style-name="T2861">Dėl derybų?</text:span></text:p>
      <text:p text:style-name="P2862"><text:span text:style-name="T2863">V. Landsbergis.</text:span><text:span text:style-name="T2864"><text:s/></text:span><text:span text:style-name="T2865">Ne, dėl derybų tai viskas aišku. Bet dėl to televizijos melo apie Lietuvą.</text:span></text:p>
      <text:p text:style-name="P2866"><text:span text:style-name="T2867">Pirmininkas.</text:span><text:span text:style-name="T2868"><text:s/></text:span><text:span text:style-name="T2869">Ar reikia atkreipti dėmesį, kad pe</text:span><text:span text:style-name="T2870">r Centrinę televiziją Liaudies deputatų suvažiavime buvo meluojama? Gerbiamieji deputatai, man regis, jau tiek išsiaiškinta nuomonių, ar tikrai mes norim suredaguoti iki kiekvieno žodžio. Deputatas Z. Balcevičius.</text:span></text:p>
      <text:p text:style-name="P2871"><text:span text:style-name="T2872">Z. Balcevičius</text:span><text:span text:style-name="T2873"><text:s/></text:span><text:span text:style-name="T2874">(Pavilnio rinkiminė apygard</text:span><text:span text:style-name="T2875">a). Aš tik manyčiau, kad televizijos klausimas prezidentui nelabai tinka. Jeigu nebent suvažiavime buvo svarstomas nekorektiškai tas klausimas, bet...</text:span></text:p>
      <text:p text:style-name="P2876"><text:span text:style-name="T2877">V. Landsbergis.</text:span><text:span text:style-name="T2878"><text:s/></text:span><text:span text:style-name="T2879">Tada taip, jeigu sutrumpintume, aš tada nubraukiu tą<text:s/></text:span><text:span text:style-name="T2880">„неправда".<text:s/></text:span><text:span text:style-name="T2881">Taigi:<text:s/></text:span><text:span text:style-name="T2882">«я обращаю Ваше в</text:span><text:span text:style-name="T2883">нимание, что ряд речей на третьем съезде» <text:s/>«транслировавшемся</text:span><text:span text:style-name="T2884"><text:s/>по<text:s/></text:span><text:span text:style-name="T2885">центральному телевидению, носили характер вмешательства, о ро 1о «мы всегда полагали и полагаем, что любые проблемы...»</text:span><text:span text:style-name="T2886"><text:s/>Štai taip.</text:span></text:p>
      <text:p text:style-name="P2887"><text:span text:style-name="T2888">Pirmininkas.</text:span><text:span text:style-name="T2889"><text:s/></text:span><text:span text:style-name="T2890">Deputatas Â. V. Rupeika.</text:span></text:p>
      <text:p text:style-name="P2891"><text:span text:style-name="T2892">Â. V. Rupeika</text:span><text:span text:style-name="T2893"><text:s/></text:span><text:span text:style-name="T2894">(Širvint</text:span><text:span text:style-name="T2895">ų rinkiminė apygarda). Aš atsiprašau kolegų ir Pirmininko, kurie visi tikrai yra nuvargę. Pabandykite visi įsivaizduoti kitos valstybės žurnalistą arba žurnalistų grupe, kurie, stebėdami televizijos ekraną arba būdami kažkur netoli, krebždena plunksnomis r</text:span><text:span text:style-name="T2896">eportažą kaimyninės valstybės spaudai apie tai, kaip mes ginčijamės dėl vieno kreipinio ar dėl vieno žodžio. Galbūt patikėkime mūsų išrinktais žmonėmis,— aš asmeniškai jais pasitikiu,— ir palikime jiems spręsti tuos dalykus.</text:span></text:p>
      <text:p text:style-name="P2897"><text:span text:style-name="T2898">Pirmininkas.</text:span><text:span text:style-name="T2899"><text:s/></text:span><text:span text:style-name="T2900">Dėkoju už pastabą.</text:span><text:span text:style-name="T2901"><text:s/>Ar tai reikštų, kad būtų galima balsuoti dėl pritarimo iš esmės? Kas už tai, kad pritartume ir tai antrajai daliai, dėl kurios dar nebuvo balsuota?</text:span></text:p>
      <text:p text:style-name="P2902"><text:span text:style-name="T2903">Balsų skaičiavimo komisijos pirmininkas.</text:span><text:span text:style-name="T2904"><text:s/></text:span><text:span text:style-name="T2905">Už balsavo 93 deputatai.</text:span></text:p>
      <text:p text:style-name="P2906"><text:span text:style-name="T2907">Pirmininkas.</text:span><text:span text:style-name="T2908"><text:s/></text:span><text:span text:style-name="T2909">Kas prieš?</text:span></text:p>
      <text:p text:style-name="P2910"><text:span text:style-name="T2911">Balsų skaičiavimo</text:span><text:span text:style-name="T2912"><text:s/>komisijos pirmininkas.</text:span><text:span text:style-name="T2913"><text:s/></text:span><text:span text:style-name="T2914">Nėra.<text:s/></text:span></text:p>
      <text:p text:style-name="P2915"><text:span text:style-name="T2916">Pirmininkas.</text:span><text:span text:style-name="T2917"><text:s/></text:span><text:span text:style-name="T2918">Kas susilaikė?</text:span></text:p>
      <text:p text:style-name="P2919"><text:span text:style-name="T2920">Balsų skaičiavimo komisijos pirmininkas.</text:span><text:span text:style-name="T2921"><text:s/>3<text:s/></text:span><text:span text:style-name="T2922">susilaikė.<text:s/></text:span></text:p>
      <text:p text:style-name="P2923"><text:span text:style-name="T2924">Pirmininkas.</text:span><text:span text:style-name="T2925"><text:s/></text:span><text:span text:style-name="T2926">Ačiū. Balsų dauguma pritarta. Ar deputatas V. Landsbergis dar turi?</text:span></text:p>
      <text:p text:style-name="P2927"><text:span text:style-name="T2928">V. Landsbergis.</text:span><text:span text:style-name="T2929"><text:s/></text:span><text:span text:style-name="T2930">Ačiū. Ne. Aš tiktai dirbu. Pabaigiu darbą.<text:s/></text:span></text:p>
      <text:p text:style-name="P2931"><text:span text:style-name="T2932">P</text:span><text:span text:style-name="T2933">irmininkas.</text:span><text:span text:style-name="T2934"><text:s/></text:span><text:span text:style-name="T2935">Ar Aukščiausioji Taryba sutiktų išklausyti labai trumpą informaciją, kurią norėtų pateikti gerbiamasis mūsų svečias A. Klimaitis. Gerbiamasis A. Klimaiti, kiek laiko užimtų jūsų informacija? Vieną minutę, sutinkat? Prašau, gerbiamasis A. Klimai</text:span><text:span text:style-name="T2936">ti.</text:span></text:p>
      <text:p text:style-name="P2937"><text:span text:style-name="T2938">A. Klimaitis.</text:span><text:span text:style-name="T2939"><text:s/></text:span><text:span text:style-name="T2940">Gerbiamasis pone Pirmininke, gerbiamieji deputatai. Prieš kelias dienas Tarybų Sąjungos spaudos agentūra TASS pranešė, jog Europos parlamentas nepriėmė rezoliucijos dėl Lietuvos valstybingumo pripažinimo. Maždaug tokio turinio. Tai čia ši</text:span><text:span text:style-name="T2941">ta žinia yra, be abejo, dezinformacija. Europos parlamentas visiškai absoliučiai nesvarstė tokio turinio rezoliucijos.</text:span></text:p>
      <text:p text:style-name="P2942"><text:span text:style-name="T2943">Fonas yra maždaug toks. Kaip jūs žinote, sekmadienį, kovo 11 dieną, jūs priėmėte rezoliuciją ir atstatėte Lietuvos Respubliką. Susisiekia</text:span><text:span text:style-name="T2944">u tučtuojau su Baltų intergrupės prezidiumu ir prašiau, kad mes pagal Europos parlamento reglamentą pasistengtume dar į einančią sesiją įjungti rezoliuciją, remiančią jūsų sprendimą. Buvau pirmadienį nuskridęs į Strasbūrą, ir ta komisija, arba, geriau saka</text:span><text:span text:style-name="T2945">nt, rezoliucijos komisija sakė, kad pagal reglamentą neįmanoma. Buvo terminas užpraeitą ketvirtadienį, o aš buvau, kaip jūs žinot, tik pirmadienį, praeitą savaitę. Vadinasi, rezoliucija kaip tokia įeina į sesiją, bet į būsimą. Ir apie rezoliuciją bus spren</text:span><text:span text:style-name="T2946">džiama balandžio 5 dieną. Jeigu jūs norit, aš jus galėčiau trumpai painformuoti apie turinį. Bet žinokit, kad čia…</text:span></text:p>
      <text:p text:style-name="P2947"><text:span text:style-name="T2948">Pirmininkas.</text:span><text:span text:style-name="T2949"><text:s/></text:span><text:span text:style-name="T2950">Ar pageidauja Aukščiausioji Taryba? Niekas neprieštarauja?</text:span></text:p>
      <text:p text:style-name="P2951"><text:span text:style-name="T2952">A. Klimaitis.</text:span><text:span text:style-name="T2953"><text:s/></text:span><text:span text:style-name="T2954">Čia yra Europos parlamento Baltų intergrupės projektas,</text:span><text:span text:style-name="T2955"><text:s/>bet aš jums galiu pasakyt, jog po visų tų pokalbių su frakcijomis, esu tos nuomonės, kad rasime daugumą. Tai projektai.</text:span></text:p>
      <text:p text:style-name="P2956"><text:span text:style-name="T2957">„</text:span><text:span text:style-name="T2958">Europos parlamentas:</text:span></text:p>
      <text:p text:style-name="P2959">a) žinodamas, kad atnaujinta 1918 metų Nepriklausomybės deklaracija ir kad Lietuvos parlamentas 1990 metų kovo 11<text:s/>dieną atkūrė Lietuvos Respubliką, kaip ir tai, kad Estijos ir Latvijos parlamentai pasiryžę siekti politinės nepriklausomybės;</text:p>
      <text:p text:style-name="P2960">b) remdamasis šių metų vasario 24 dieną bei kovo 5 dieną vykusių parlamento rinkimų Lietuvoje, kuriuose daugumą (du trečdalius)<text:s/>balsų surinko Lietuvos Persitvarkymo Sąjūdžio programą remiantys deputatai;</text:p>
      <text:p text:style-name="P2961">c) žinodamas Baltijos parlamentų 1989 metų pareiškimus dėl tarptautinių teisių pažeidimo Hitlerio—Stalino paktu ir dėl Baltijos šalių aneksijos, kurią 1940-aisiais įvykdė TSRS;</text:p>
      <text:p text:style-name="P2962">d)<text:s/>konstatuodamas, kad tarybinė vadovybė pripažino Hitlerio—Stalino pakto egzistavimą;</text:p>
      <text:p text:style-name="P2963">e) remdamasis tuo, kad Europos saugumo ir bendradarbiavimo Baigiamojo akto konferencijos aštuntame principe išdėstyta tautų apsisprendimo teisė laisvai nuspręsti savo vidaus ir užsienio statusą;</text:p>
      <text:p text:style-name="P2964">pirma, reikalauja Tarybų Sąjungos vadovybės laikytis Europos saugumo ir bendradarbiavimo konferencijos Helsinkyje Baigiamojo akto aštuntojo principo Baltijos tautų atžvilgiu,</text:p>
      <text:p text:style-name="P2965">antra, reiškia tvirtą įsitikinimą, kad bus rastas demokratiškas ir aiškus sprendimas, atitinkantis Baltijos tautų teisėtus interesus,</text:p>
      <text:p text:style-name="P2966">trečia, ragina, kad šalys, pasirašiusios Helsinkio Baigiamąjį aktą į rengiamą konferenciją, dėl naujos situacijos Europoje vadinamą Helsinkis-2, aptartų ir padėtį Baltijos valstybėse, pakviečiant legitimuotus Baltijos valstybių atstovus,</text:p>
      <text:p text:style-name="P2967">ketvirta, įpareigoja savo Prezidentą perduoti šį sprendimą Europos parlamento komisijai, Tarybai, užsienio reikalų ministrams, susitinkantiems Europos politinio bendradarbiavimo rėmuose, Europos saugumo ir bendradarbiavimo Baigiamąjį aktą pasirašiusiųjų šalių vyriausybėms, TSRS vyriausybei ir Baltijos šalių vyriausybėms".</text:p>
      <text:p text:style-name="P2968">Tokia trumpa informacija. Labai dėkoju jums už dėmesį.</text:p>
      <text:p text:style-name="P2969"><text:span text:style-name="T2970">Pirmininkas</text:span><text:span text:style-name="T2971">.<text:s/></text:span><text:span text:style-name="T2972">Dėkojame gerbiamajam A. Klimaičiui (P l o j i m a i.) Leiskite</text:span><text:span text:style-name="T2973"><text:s/>perskaityti vieną telegramą. „Telšių katedroje, Žemaičių Kalvarijos šventovėje ir visose Telšių vyskupijos bei Klaipėdos prelatūros bažnyčiose dvasininkija ir tikintieji meldžiasi už laisvą Lietuvą ir linki ištvermės kelyje į visišką nepriklausomybę. Telš</text:span><text:span text:style-name="T2974">ių vyskupas ir Klaipėdos apaštalinis administratorius. Antanas Vaičius, kancleris monsinjoras Juozas Gedgaudas". (P l o j i m a i.)</text:span></text:p>
      <text:p text:style-name="P2975">Gerbiamieji deputatai, mums jau beliko susitarti, kaip mes dirbsime pirmadienį. Rinkimų komisija yra surašiusi teikimą Aukščiausiajai Tarybai, kuriuo prašo patvirtinti jos sprendimus, ir prašo pavesti organizuoti Respublikos rinkiminei komisijai jos nustatytais terminais Kelmės rajono Vaiguvos apylinkės Liaudies deputatų tarybos deputatų rinkimus. Klausimas nelabai atidėliotinas. Ir dar vienas prašymas dėl rinkiminės komisijos išaiškinimo. Taip pat reikės gana greitai spręsti. Aš manau, kad iš tikrųjų situacija pasikeis, ir išklausyti informaciją mums derėtų. Dar aš noriu pasakyti, kad būtų labai gerai, jeigu mes surastume bent<text:s/>15 minučių laiko šitai schemai. Noriu atkreipti dėmesį... Ne, ne šiandien, jokiu būdu ne šiandien, kadangi jūs vis tiek, važiuodami autobusais ar traukiniais, galbūt pasidomėsite, noriu tik pasakyti, kad tai, kas yra didelio kvadrato viduje, yra Aukščiausiosios Tarybos deputatai, o už jo yra samdomi patarėjai. Čia dar trūksta vieno brūkšnelio tarp seniūno ir atstovo spaudai. Tai galbūt mes pabaikime dėl pirmadienio. Ar negalėtų iš tiesų susitarę deputatai nuspręsti, kad renkamės 10 arba, blogiausiu atveju,<text:s/>11 valandą į plenarinį posėdį. Deputatai iš provincijos prašo 11 valandą. Ne, 15 mes jau nieko nebenuveiksime komisijose. Arba prašom siūlyti kitą variantą. Dauguma, matau, kad 11 val. Galima paspausti mygtukais. Ar sutinka dauguma deputatų susirinkti 11 valandą? Kas už tai, prašau paspausti žalią mygtuką. Dar nespauskite. Balsavimo pradžia. Prašau spausti. Komisija susirinks ir 9 valandą. Kai kurios komisijos, gerbiamieji deputatai. Deputatas L. Šepetys, matau, prašys darbo grupę susirinkti 9 valandą.</text:p>
      <text:p text:style-name="P2976"><text:span text:style-name="T2977">L. Š</text:span><text:span text:style-name="T2978">EPETYS<text:s/></text:span><text:span text:style-name="T2979">(Vievio rinkiminė apygarda). Ne. Deputatas L. Šepetys prašo šią grupę susirinkti iš karto po plenarinio posėdžio. Po plenarinio posėdžio, kadangi mūsų darbo grupės daugelis deputatų gyvena labai toli. Ir antras dar prašymas. Nuolatinių komisijų pirm</text:span><text:span text:style-name="T2980">ininkai, naudodamiesi laisvalaikiu, pamąstykite apie savo grupių reglamentą ir jo metmenis. Antradienį įteikite šiai mūsų darbo grupei. 217 kambarys. Ačiū.</text:span></text:p>
      <text:p text:style-name="P2981"><text:span text:style-name="T2982">Pirmininkas.</text:span><text:span text:style-name="T2983"><text:s/></text:span><text:span text:style-name="T2984">Ačiū, gerbiamasis deputate. Ir dar vienas žodis deputatui Č. V. Stankevičiui.</text:span></text:p>
      <text:p text:style-name="P2985"><text:span text:style-name="T2986">Č. V. STA</text:span><text:span text:style-name="T2987">NKEVIČIUS<text:s/></text:span><text:span text:style-name="T2988">(Muravos rinkiminė apygarda). Šiandieną svarstant paskyrimo klausimus, iškilo kai kurių procedūros klausimų ir aš, kaip pirmininkaujantis, dėl to gavau pastabų. Tai dėl Konstitucijos straipsnių, kurie numato, kad skiriant pareigūnus, prerogatyvą<text:s/></text:span><text:span text:style-name="T2989">siūlyti juos turi arba Aukščiausiosios Tarybos Pirmininkas, arba Ministrų Tarybos Pirmininkas. Gavau pastabų, reikalaujančių, kad būtų apginta šita prerogatyva. Buvo pastabų ir iš kitos pusės, kad deputatų teisės taip pat turi būti nevaržomos. Reglamentas<text:s/></text:span><text:span text:style-name="T2990">tuo klausimu nieko nesako. Atsižvelgdamas į tai, kad mūsų tolesniame darbe laukia ministrų ir kitų pareigūnų paskyrimai, dėkodamas už pareikštas pastabas, aš siūlau panaudoti šitą patirtį. Ateityje išvengtume tokių klausimų. Todėl aš siūlyčiau protokoliška</text:span><text:span text:style-name="T2991">i pritarti, kad būtų pavesta reglamentą ruošiančiai darbo grupei išspręsti, kaip iš vienos pusės turi būti posėdyje ginama šita prerogatyva, o iš kitos pusės — deputatų teisės. Prašau pritarimo.</text:span></text:p>
      <text:p text:style-name="P2992"><text:span text:style-name="T2993">Pirmininkas.</text:span><text:span text:style-name="T2994"><text:s/></text:span><text:span text:style-name="T2995">Prašau pareikšti pritarimą, kad toks išaiškinima</text:span><text:span text:style-name="T2996">s būtų reglamente. Kas pritaria, kad to reikia, jog būtų reglamente, prašau paspausti žalią mygtuką. Na, aišku, kad dauguma. Skelbimas. Po posėdžio autobusas ir „Latvija" galės nuvežti deputatus į viešbutį. Į „Draugystės", aš manau. Daugiausia ten gyvena d</text:span><text:span text:style-name="T2997">eputatai. Jeigu kam nors to reikia. Autobusai bus prie Aukščiausiosios Tarybos rūmų. Jeigu niekas neturi kokių nors pastabų, galima laikyti. Deputatas S. Šaltenis.</text:span></text:p>
      <text:p text:style-name="P2998"><text:span text:style-name="T2999">S. ŠALTENIS.</text:span><text:span text:style-name="T3000"><text:s/></text:span><text:span text:style-name="T3001">(Kalba iš vietos, negirdėti.)</text:span></text:p>
      <text:p text:style-name="P3002"><text:span text:style-name="T3003">Pirmininkas.</text:span><text:span text:style-name="T3004"><text:s/></text:span><text:span text:style-name="T3005">Kai kurių kalbos klaidų taisymų mums</text:span><text:span text:style-name="T3006"><text:s/>atsiunčia radijo ir televizijos diktoriai arba specialistai. Gerbiamieji deputatai, susitarkime, kad daugiau niekada nieko nebegarsinsime. Ačiū. Posėdis baigtas. Labos nakties. Po 10 minučių čia, salėje, preskonferencija.</text:span></text:p>
      <text:p text:style-name="P3007"> </text:p>
      <text:p text:style-name="P3008"><text:span text:style-name="T30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2 knyga</dc:title>
    <dc:description/>
    <dc:subject/>
    <meta:initial-creator>Seima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558" meta:word-count="18952" meta:character-count="144053" meta:row-count="2327" meta:non-whitespace-character-count="125659"/>
  </office:meta>
</office:document-meta>
</file>