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text-transform="uppercase" fo:language="lt" fo:country="LT"/>
    </style:style>
    <style:style style:name="P3" style:parent-style-name="Normal" style:family="paragraph">
      <style:paragraph-properties fo:line-height="150%" fo:margin-left="0.0076in" fo:margin-right="0.0076in" fo:text-indent="0.4173in">
        <style:tab-stops/>
      </style:paragraph-properties>
    </style:style>
    <style:style style:name="T4" style:parent-style-name="grame"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line-height="150%"/>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StyleHeading2TimesNewRoman12pt" style:family="paragraph">
      <style:text-properties fo:language="lt" fo:country="LT"/>
    </style:style>
    <style:style style:name="P10" style:parent-style-name="Normal" style:family="paragraph">
      <style:paragraph-properties fo:text-align="justify" fo:line-height="150%" fo:margin-left="0.0076in" fo:margin-right="0.0076in" fo:text-indent="0.4173in">
        <style:tab-stops/>
      </style:paragraph-properties>
    </style:style>
    <style:style style:name="T11" style:parent-style-name="grame" style:family="text">
      <style:text-properties style:font-weight-complex="bold" fo:font-style="italic" style:font-style-asian="italic" fo:text-transform="uppercase" fo:font-size="12pt" style:font-size-asian="12pt" style:font-size-complex="12pt" fo:language="lt" fo:country="LT"/>
    </style:style>
    <style:style style:name="P12" style:parent-style-name="Normal" style:family="paragraph">
      <style:paragraph-properties fo:text-align="justify" fo:line-height="150%" fo:margin-left="0.0076in" fo:margin-right="0.0076in" fo:text-indent="0.4173in">
        <style:tab-stops/>
      </style:paragraph-properties>
    </style:style>
    <style:style style:name="T13" style:parent-style-name="grame" style:family="text">
      <style:text-properties style:font-weight-complex="bold" fo:font-style="italic" style:font-style-asian="italic" fo:text-transform="uppercase" fo:font-size="12pt" style:font-size-asian="12pt" style:font-size-complex="12pt" fo:language="lt" fo:country="LT"/>
    </style:style>
    <style:style style:name="T14"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grame" style:family="text">
      <style:text-properties fo:font-size="12pt" style:font-size-asian="12pt" style:font-size-complex="12pt" fo:language="lt" fo:country="LT"/>
    </style:style>
    <style:style style:name="T17" style:parent-style-name="grame" style:family="text">
      <style:text-properties fo:font-size="12pt" style:font-size-asian="12pt" style:font-size-complex="12pt" fo:language="lt" fo:country="LT"/>
    </style:style>
    <style:style style:name="T18" style:parent-style-name="grame" style:family="text">
      <style:text-properties fo:font-size="12pt" style:font-size-asian="12pt" style:font-size-complex="12pt" fo:language="lt" fo:country="LT"/>
    </style:style>
    <style:style style:name="T19" style:parent-style-name="grame"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grame" style:family="text">
      <style:text-properties fo:font-size="12pt" style:font-size-asian="12pt" style:font-size-complex="12pt" fo:language="lt" fo:country="LT"/>
    </style:style>
    <style:style style:name="T22" style:parent-style-name="grame" style:family="text">
      <style:text-properties fo:font-size="12pt" style:font-size-asian="12pt" style:font-size-complex="12pt" fo:language="lt" fo:country="LT"/>
    </style:style>
    <style:style style:name="T23" style:parent-style-name="grame" style:family="text">
      <style:text-properties fo:font-size="12pt" style:font-size-asian="12pt" style:font-size-complex="12pt" fo:language="lt" fo:country="LT"/>
    </style:style>
    <style:style style:name="T24" style:parent-style-name="grame"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margin-left="0.0076in" fo:margin-right="0.0076in" fo:text-indent="0.4173in">
        <style:tab-stops>
          <style:tab-stop style:type="left" style:position="2.2423in"/>
        </style:tab-stops>
      </style:paragraph-properties>
    </style:style>
    <style:style style:name="T27" style:parent-style-name="grame" style:family="text">
      <style:text-properties fo:font-size="12pt" style:font-size-asian="12pt" style:font-size-complex="12pt" fo:language="lt" fo:country="LT"/>
    </style:style>
    <style:style style:name="T28" style:parent-style-name="grame"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grame" style:family="text">
      <style:text-properties fo:font-size="12pt" style:font-size-asian="12pt" style:font-size-complex="12pt" fo:language="lt" fo:country="LT"/>
    </style:style>
    <style:style style:name="T31" style:parent-style-name="grame" style:family="text">
      <style:text-properties fo:font-size="12pt" style:font-size-asian="12pt" style:font-size-complex="12pt" fo:language="lt" fo:country="LT"/>
    </style:style>
    <style:style style:name="T32" style:parent-style-name="grame" style:family="text">
      <style:text-properties fo:font-size="12pt" style:font-size-asian="12pt" style:font-size-complex="12pt" fo:language="lt" fo:country="LT"/>
    </style:style>
    <style:style style:name="T33" style:parent-style-name="grame"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grame"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margin-left="0.0076in" fo:margin-right="0.0076in" fo:text-indent="0.4173in">
        <style:tab-stops/>
      </style:paragraph-properties>
    </style:style>
    <style:style style:name="T42" style:parent-style-name="grame" style:family="text">
      <style:text-properties fo:font-size="12pt" style:font-size-asian="12pt" style:font-size-complex="12pt" fo:language="lt" fo:country="LT"/>
    </style:style>
    <style:style style:name="T43" style:parent-style-name="grame" style:family="text">
      <style:text-properties fo:font-size="12pt" style:font-size-asian="12pt" style:font-size-complex="12pt" fo:language="lt" fo:country="LT"/>
    </style:style>
    <style:style style:name="T44" style:parent-style-name="grame" style:family="text">
      <style:text-properties fo:font-size="12pt" style:font-size-asian="12pt" style:font-size-complex="12pt" fo:language="lt" fo:country="LT"/>
    </style:style>
    <style:style style:name="T45" style:parent-style-name="grame"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grame"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grame" style:family="text">
      <style:text-properties fo:font-size="12pt" style:font-size-asian="12pt" style:font-size-complex="12pt" fo:language="lt" fo:country="LT"/>
    </style:style>
    <style:style style:name="T52" style:parent-style-name="grame" style:family="text">
      <style:text-properties fo:font-size="12pt" style:font-size-asian="12pt" style:font-size-complex="12pt" fo:language="lt" fo:country="LT"/>
    </style:style>
    <style:style style:name="T53" style:parent-style-name="grame" style:family="text">
      <style:text-properties fo:font-size="12pt" style:font-size-asian="12pt" style:font-size-complex="12pt" fo:language="lt" fo:country="LT"/>
    </style:style>
    <style:style style:name="T54" style:parent-style-name="grame"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grame"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grame"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BlockText" style:family="paragraph">
      <style:paragraph-properties style:text-autospace="ideograph-alpha" fo:line-height="150%"/>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margin-left="0.0076in" fo:margin-right="0.0076in" fo:text-indent="0.4173in">
        <style:tab-stops/>
      </style:paragraph-properties>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BodyTextIndent" style:family="paragraph">
      <style:paragraph-properties fo:line-height="150%" fo:margin-left="0.0076in" fo:margin-right="0.0076in" fo:text-indent="0.4173in">
        <style:tab-stops/>
      </style:paragraph-properties>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margin-left="0.0076in" fo:margin-right="0.0076in" fo:text-indent="0.4173in">
        <style:tab-stops/>
      </style:paragraph-properties>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grame" style:family="text">
      <style:text-properties fo:font-size="12pt" style:font-size-asian="12pt" style:font-size-complex="12pt" fo:language="lt" fo:country="LT"/>
    </style:style>
    <style:style style:name="T92" style:parent-style-name="grame" style:family="text">
      <style:text-properties fo:font-size="12pt" style:font-size-asian="12pt" style:font-size-complex="12pt" fo:language="lt" fo:country="LT"/>
    </style:style>
    <style:style style:name="T93" style:parent-style-name="grame" style:family="text">
      <style:text-properties fo:font-size="12pt" style:font-size-asian="12pt" style:font-size-complex="12pt" fo:language="lt" fo:country="LT"/>
    </style:style>
    <style:style style:name="T94" style:parent-style-name="grame"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grame"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margin-left="0.0076in" fo:margin-right="0.0076in" fo:text-indent="0.4173in">
        <style:tab-stops/>
      </style:paragraph-properties>
    </style:style>
    <style:style style:name="T101" style:parent-style-name="DefaultParagraphFont" style:family="text">
      <style:text-properties fo:font-size="12pt" style:font-size-asian="12pt" style:font-size-complex="12pt" fo:language="lt" fo:country="LT"/>
    </style:style>
    <style:style style:name="T102" style:parent-style-name="grame" style:family="text">
      <style:text-properties fo:font-size="12pt" style:font-size-asian="12pt" style:font-size-complex="12pt" fo:language="lt" fo:country="LT"/>
    </style:style>
    <style:style style:name="T103" style:parent-style-name="grame" style:family="text">
      <style:text-properties fo:font-size="12pt" style:font-size-asian="12pt" style:font-size-complex="12pt" fo:language="lt" fo:country="LT"/>
    </style:style>
    <style:style style:name="P104" style:parent-style-name="Normal" style:family="paragraph">
      <style:paragraph-properties fo:text-align="justify" fo:line-height="150%" fo:margin-left="0.0076in" fo:margin-right="0.0076in" fo:text-indent="0.4173in">
        <style:tab-stops/>
      </style:paragraph-properties>
    </style:style>
    <style:style style:name="T105" style:parent-style-name="grame" style:family="text">
      <style:text-properties fo:font-size="12pt" style:font-size-asian="12pt" style:font-size-complex="12pt" fo:language="lt" fo:country="LT"/>
    </style:style>
    <style:style style:name="T106" style:parent-style-name="grame" style:family="text">
      <style:text-properties fo:font-size="12pt" style:font-size-asian="12pt" style:font-size-complex="12pt" fo:language="lt" fo:country="LT"/>
    </style:style>
    <style:style style:name="T107" style:parent-style-name="grame"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grame"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grame"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margin-left="0.0076in" fo:margin-right="0.0076in" fo:text-indent="0.4173in">
        <style:tab-stops/>
      </style:paragraph-properties>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letter-spacing="0.0277in" fo:font-size="12pt" style:font-size-asian="12pt" style:font-size-complex="12pt" fo:language="lt" fo:country="LT"/>
    </style:style>
    <style:style style:name="T129" style:parent-style-name="DefaultParagraphFont" style:family="text">
      <style:text-properties fo:letter-spacing="0.0277in"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BodyTextIndent2" style:family="paragraph">
      <style:paragraph-properties fo:line-height="150%" fo:margin-left="0.0076in" fo:margin-right="0.0076in" fo:text-indent="0.4173in">
        <style:tab-stops/>
      </style:paragraph-properties>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margin-left="0.0076in" fo:margin-right="0.0076in" fo:text-indent="0.4173in">
        <style:tab-stops/>
      </style:paragraph-properties>
    </style:style>
    <style:style style:name="T13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margin-left="0.0076in" fo:margin-right="0.0076in" fo:text-indent="0.4173in">
        <style:tab-stops/>
      </style:paragraph-properties>
    </style:style>
    <style:style style:name="T14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margin-left="0.0076in" fo:margin-right="0.0076in" fo:text-indent="0.4173in">
        <style:tab-stops/>
      </style:paragraph-properties>
    </style:style>
    <style:style style:name="T14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margin-left="0.0076in" fo:margin-right="0.0076in" fo:text-indent="0.4173in">
        <style:tab-stops/>
      </style:paragraph-properties>
    </style:style>
    <style:style style:name="T15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margin-left="0.0076in" fo:margin-right="0.0076in" fo:text-indent="0.4173in">
        <style:tab-stops/>
      </style:paragraph-properties>
    </style:style>
    <style:style style:name="T15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margin-left="0.0076in" fo:margin-right="0.0076in" fo:text-indent="0.4173in">
        <style:tab-stops/>
      </style:paragraph-properties>
    </style:style>
    <style:style style:name="T15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margin-left="0.0076in" fo:margin-right="0.0076in" fo:text-indent="0.4173in">
        <style:tab-stops/>
      </style:paragraph-properties>
    </style:style>
    <style:style style:name="T16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margin-left="0.0076in" fo:margin-right="0.0076in" fo:text-indent="0.4173in">
        <style:tab-stops/>
      </style:paragraph-properties>
    </style:style>
    <style:style style:name="T16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letter-spacing="0.0277in" fo:font-size="12pt" style:font-size-asian="12pt" style:font-size-complex="12pt" fo:language="lt" fo:country="LT"/>
    </style:style>
    <style:style style:name="T171" style:parent-style-name="DefaultParagraphFont" style:family="text">
      <style:text-properties fo:letter-spacing="0.0277in"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margin-left="0.0076in" fo:margin-right="0.0076in" fo:text-indent="0.4173in">
        <style:tab-stops/>
      </style:paragraph-properties>
    </style:style>
    <style:style style:name="T17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margin-left="0.0076in" fo:margin-right="0.0076in" fo:text-indent="0.4173in">
        <style:tab-stops/>
      </style:paragraph-properties>
    </style:style>
    <style:style style:name="T18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P186" style:parent-style-name="Normal" style:family="paragraph">
      <style:paragraph-properties fo:text-align="justify" fo:line-height="150%" fo:margin-left="0.0076in" fo:margin-right="0.0076in" fo:text-indent="0.4173in">
        <style:tab-stops/>
      </style:paragraph-properties>
    </style:style>
    <style:style style:name="T1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BodyTextIndent3" style:family="paragraph">
      <style:paragraph-properties fo:line-height="150%" fo:margin-left="0.0076in" fo:margin-right="0.0076in" fo:text-indent="0.4173in">
        <style:tab-stops/>
      </style:paragraph-properties>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margin-left="0.0076in" fo:margin-right="0.0076in" fo:text-indent="0.4173in">
        <style:tab-stops/>
      </style:paragraph-properties>
    </style:style>
    <style:style style:name="T20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letter-spacing="0.0277in"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margin-left="0.0076in" fo:margin-right="0.0076in" fo:text-indent="0.4173in">
        <style:tab-stops/>
      </style:paragraph-properties>
    </style:style>
    <style:style style:name="T21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fo:text-align="justify" fo:line-height="150%" fo:margin-left="0.0076in" fo:margin-right="0.0076in" fo:text-indent="0.4173in">
        <style:tab-stops/>
      </style:paragraph-properties>
    </style:style>
    <style:style style:name="T2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letter-spacing="0.0277in"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margin-left="0.0076in" fo:margin-right="0.0076in" fo:text-indent="0.4173in">
        <style:tab-stops/>
      </style:paragraph-properties>
    </style:style>
    <style:style style:name="T24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margin-left="0.0076in" fo:margin-right="0.0076in" fo:text-indent="0.4173in">
        <style:tab-stops/>
      </style:paragraph-properties>
    </style:style>
    <style:style style:name="T24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letter-spacing="0.0277in"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margin-left="0.0076in" fo:margin-right="0.0076in" fo:text-indent="0.4173in">
        <style:tab-stops/>
      </style:paragraph-properties>
    </style:style>
    <style:style style:name="T25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margin-left="0.0076in" fo:margin-right="0.0076in" fo:text-indent="0.4173in">
        <style:tab-stops/>
      </style:paragraph-properties>
    </style:style>
    <style:style style:name="T25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margin-left="0.0076in" fo:margin-right="0.0076in" fo:text-indent="0.4173in">
        <style:tab-stops/>
      </style:paragraph-properties>
    </style:style>
    <style:style style:name="T2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P261" style:parent-style-name="Normal" style:family="paragraph">
      <style:paragraph-properties fo:text-align="justify" fo:line-height="150%" fo:margin-left="0.0076in" fo:margin-right="0.0076in" fo:text-indent="0.4173in">
        <style:tab-stops/>
      </style:paragraph-properties>
    </style:style>
    <style:style style:name="T26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margin-left="0.0076in" fo:margin-right="0.0076in" fo:text-indent="0.4173in">
        <style:tab-stops/>
      </style:paragraph-properties>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margin-left="0.0076in" fo:margin-right="0.0076in" fo:text-indent="0.4173in">
        <style:tab-stops/>
      </style:paragraph-properties>
    </style:style>
    <style:style style:name="T27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letter-spacing="0.0277in"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margin-left="0.0076in" fo:margin-right="0.0076in" fo:text-indent="0.4173in">
        <style:tab-stops/>
      </style:paragraph-properties>
    </style:style>
    <style:style style:name="T28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margin-left="0.0076in" fo:margin-right="0.0076in" fo:text-indent="0.4173in">
        <style:tab-stops/>
      </style:paragraph-properties>
    </style:style>
    <style:style style:name="T28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margin-left="0.0076in" fo:margin-right="0.0076in" fo:text-indent="0.4173in">
        <style:tab-stops/>
      </style:paragraph-properties>
    </style:style>
    <style:style style:name="T2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margin-left="0.0076in" fo:margin-right="0.0076in" fo:text-indent="0.4173in">
        <style:tab-stops/>
      </style:paragraph-properties>
    </style:style>
    <style:style style:name="T29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margin-left="0.0076in" fo:margin-right="0.0076in" fo:text-indent="0.4173in">
        <style:tab-stops/>
      </style:paragraph-properties>
    </style:style>
    <style:style style:name="T29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margin-left="0.0076in" fo:margin-right="0.0076in" fo:text-indent="0.4173in">
        <style:tab-stops/>
      </style:paragraph-properties>
    </style:style>
    <style:style style:name="T307" style:parent-style-name="DefaultParagraphFont" style:family="text">
      <style:text-properties fo:font-style="italic" style:font-style-asian="italic" fo:language="lt" fo:country="LT"/>
    </style:style>
    <style:style style:name="P308" style:parent-style-name="Normal" style:family="paragraph">
      <style:paragraph-properties fo:line-height="150%"/>
    </style:style>
    <style:style style:name="T309" style:parent-style-name="DefaultParagraphFont" style:family="text">
      <style:text-properties fo:font-weight="bold" style:font-weight-asian="bold" style:font-weight-complex="bold" fo:font-style="italic" style:font-style-asian="italic" fo:font-size="12pt" style:font-size-asian="12pt" style:font-size-complex="12pt" fo:language="lt" fo:country="LT"/>
    </style:style>
    <style:style style:name="T310" style:parent-style-name="DefaultParagraphFont" style:family="text">
      <style:text-properties fo:font-weight="bold" style:font-weight-asian="bold" style:font-weight-complex="bold" fo:font-style="italic" style:font-style-asian="italic" fo:font-size="12pt" style:font-size-asian="12pt" style:font-size-complex="12pt" fo:language="lt" fo:country="LT"/>
    </style:style>
    <style:style style:name="P311" style:parent-style-name="Normal" style:family="paragraph">
      <style:paragraph-properties fo:text-align="justify" fo:line-height="150%" fo:margin-left="0.0076in" fo:margin-right="0.0076in" fo:text-indent="0.4173in">
        <style:tab-stops/>
      </style:paragraph-properties>
    </style:style>
    <style:style style:name="T312" style:parent-style-name="DefaultParagraphFont" style:family="text">
      <style:text-properties fo:font-style="italic" style:font-style-asian="italic" fo:language="lt" fo:country="LT"/>
    </style:style>
    <style:style style:name="P313" style:parent-style-name="Normal" style:family="paragraph">
      <style:paragraph-properties fo:text-align="justify" fo:line-height="150%" fo:margin-left="0.0076in" fo:margin-right="0.0076in" fo:text-indent="0.4173in">
        <style:tab-stops/>
      </style:paragraph-properties>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margin-left="0.0076in" fo:margin-right="0.0076in" fo:text-indent="0.4173in">
        <style:tab-stops/>
      </style:paragraph-properties>
    </style:style>
    <style:style style:name="T31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letter-spacing="0.0277in"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margin-left="0.0076in" fo:margin-right="0.0076in" fo:text-indent="0.4173in">
        <style:tab-stops/>
      </style:paragraph-properties>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margin-left="0.0076in" fo:margin-right="0.0076in" fo:text-indent="0.4173in">
        <style:tab-stops/>
      </style:paragraph-properties>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margin-left="0.0076in" fo:margin-right="0.0076in" fo:text-indent="0.4173in">
        <style:tab-stops/>
      </style:paragraph-properties>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margin-left="0.0076in" fo:margin-right="0.0076in" fo:text-indent="0.4173in">
        <style:tab-stops/>
      </style:paragraph-properties>
    </style:style>
    <style:style style:name="T37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margin-left="0.0076in" fo:margin-right="0.0076in" fo:text-indent="0.4173in">
        <style:tab-stops/>
      </style:paragraph-properties>
    </style:style>
    <style:style style:name="T38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letter-spacing="0.0277in"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margin-left="0.0076in" fo:margin-right="0.0076in" fo:text-indent="0.4173in">
        <style:tab-stops/>
      </style:paragraph-properties>
    </style:style>
    <style:style style:name="T38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margin-left="0.0076in" fo:margin-right="0.0076in" fo:text-indent="0.4173in">
        <style:tab-stops/>
      </style:paragraph-properties>
    </style:style>
    <style:style style:name="T41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letter-spacing="0.0277in"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margin-left="0.0076in" fo:margin-right="0.0076in" fo:text-indent="0.4173in">
        <style:tab-stops/>
      </style:paragraph-properties>
    </style:style>
    <style:style style:name="T41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margin-left="0.0076in" fo:margin-right="0.0076in" fo:text-indent="0.4173in">
        <style:tab-stops/>
      </style:paragraph-properties>
    </style:style>
    <style:style style:name="T42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margin-left="0.0076in" fo:margin-right="0.0076in" fo:text-indent="0.4173in">
        <style:tab-stops/>
      </style:paragraph-properties>
    </style:style>
    <style:style style:name="T4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margin-left="0.0076in" fo:margin-right="0.0076in" fo:text-indent="0.4173in">
        <style:tab-stops/>
      </style:paragraph-properties>
    </style:style>
    <style:style style:name="T43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margin-left="0.0076in" fo:margin-right="0.0076in" fo:text-indent="0.4173in">
        <style:tab-stops/>
      </style:paragraph-properties>
    </style:style>
    <style:style style:name="T43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margin-left="0.0076in" fo:margin-right="0.0076in" fo:text-indent="0.4173in">
        <style:tab-stops/>
      </style:paragraph-properties>
    </style:style>
    <style:style style:name="T44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margin-left="0.0076in" fo:margin-right="0.0076in" fo:text-indent="0.4173in">
        <style:tab-stops/>
      </style:paragraph-properties>
    </style:style>
    <style:style style:name="T44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margin-left="0.0076in" fo:margin-right="0.0076in" fo:text-indent="0.4173in">
        <style:tab-stops/>
      </style:paragraph-properties>
    </style:style>
    <style:style style:name="T45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fo:text-align="justify" fo:line-height="150%" fo:margin-left="0.0076in" fo:margin-right="0.0076in" fo:text-indent="0.4173in">
        <style:tab-stops/>
      </style:paragraph-properties>
    </style:style>
    <style:style style:name="T45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margin-left="0.0076in" fo:margin-right="0.0076in" fo:text-indent="0.4173in">
        <style:tab-stops/>
      </style:paragraph-properties>
    </style:style>
    <style:style style:name="T45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5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letter-spacing="0.0277in"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margin-left="0.0076in" fo:margin-right="0.0076in" fo:text-indent="0.4173in">
        <style:tab-stops/>
      </style:paragraph-properties>
    </style:style>
    <style:style style:name="T4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margin-left="0.0076in" fo:margin-right="0.0076in" fo:text-indent="0.4173in">
        <style:tab-stops/>
      </style:paragraph-properties>
    </style:style>
    <style:style style:name="T47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margin-left="0.0076in" fo:margin-right="0.0076in" fo:text-indent="0.4173in">
        <style:tab-stops/>
      </style:paragraph-properties>
    </style:style>
    <style:style style:name="T47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fo:text-align="justify" fo:line-height="150%" fo:margin-left="0.0076in" fo:margin-right="0.0076in" fo:text-indent="0.4173in">
        <style:tab-stops/>
      </style:paragraph-properties>
    </style:style>
    <style:style style:name="T47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margin-left="0.0076in" fo:margin-right="0.0076in" fo:text-indent="0.4173in">
        <style:tab-stops/>
      </style:paragraph-properties>
    </style:style>
    <style:style style:name="T48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margin-left="0.0076in" fo:margin-right="0.0076in" fo:text-indent="0.4173in">
        <style:tab-stops/>
      </style:paragraph-properties>
    </style:style>
    <style:style style:name="T49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margin-left="0.0076in" fo:margin-right="0.0076in" fo:text-indent="0.4173in">
        <style:tab-stops/>
      </style:paragraph-properties>
    </style:style>
    <style:style style:name="T50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01"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502" style:parent-style-name="DefaultParagraphFont" style:family="text">
      <style:text-properties fo:letter-spacing="0.0277in"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margin-left="0.0076in" fo:margin-right="0.0076in" fo:text-indent="0.4173in">
        <style:tab-stops/>
      </style:paragraph-properties>
    </style:style>
    <style:style style:name="T50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margin-left="0.0076in" fo:margin-right="0.0076in" fo:text-indent="0.4173in">
        <style:tab-stops/>
      </style:paragraph-properties>
    </style:style>
    <style:style style:name="T5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letter-spacing="0.0277in"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margin-left="0.0076in" fo:margin-right="0.0076in" fo:text-indent="0.4173in">
        <style:tab-stops/>
      </style:paragraph-properties>
    </style:style>
    <style:style style:name="T51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margin-left="0.0076in" fo:margin-right="0.0076in" fo:text-indent="0.4173in">
        <style:tab-stops/>
      </style:paragraph-properties>
    </style:style>
    <style:style style:name="T52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margin-left="0.0076in" fo:margin-right="0.0076in" fo:text-indent="0.4173in">
        <style:tab-stops/>
      </style:paragraph-properties>
    </style:style>
    <style:style style:name="T52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margin-left="0.0076in" fo:margin-right="0.0076in" fo:text-indent="0.4173in">
        <style:tab-stops/>
      </style:paragraph-properties>
    </style:style>
    <style:style style:name="T53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margin-left="0.0076in" fo:margin-right="0.0076in" fo:text-indent="0.4173in">
        <style:tab-stops/>
      </style:paragraph-properties>
    </style:style>
    <style:style style:name="T54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letter-spacing="0.0277in"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margin-left="0.0076in" fo:margin-right="0.0076in" fo:text-indent="0.4173in">
        <style:tab-stops/>
      </style:paragraph-properties>
    </style:style>
    <style:style style:name="T55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margin-left="0.0076in" fo:margin-right="0.0076in" fo:text-indent="0.4173in">
        <style:tab-stops/>
      </style:paragraph-properties>
    </style:style>
    <style:style style:name="T55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margin-left="0.0076in" fo:margin-right="0.0076in" fo:text-indent="0.4173in">
        <style:tab-stops/>
      </style:paragraph-properties>
    </style:style>
    <style:style style:name="T55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P560" style:parent-style-name="Normal" style:family="paragraph">
      <style:paragraph-properties fo:text-align="justify" fo:line-height="150%" fo:margin-left="0.0076in" fo:margin-right="0.0076in" fo:text-indent="0.4173in">
        <style:tab-stops/>
      </style:paragraph-properties>
    </style:style>
    <style:style style:name="T56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margin-left="0.0076in" fo:margin-right="0.0076in" fo:text-indent="0.4173in">
        <style:tab-stops/>
      </style:paragraph-properties>
    </style:style>
    <style:style style:name="T56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margin-left="0.0076in" fo:margin-right="0.0076in" fo:text-indent="0.4173in">
        <style:tab-stops/>
      </style:paragraph-properties>
    </style:style>
    <style:style style:name="T57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letter-spacing="0.0277in"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margin-left="0.0076in" fo:margin-right="0.0076in" fo:text-indent="0.4173in">
        <style:tab-stops/>
      </style:paragraph-properties>
    </style:style>
    <style:style style:name="T58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margin-left="0.0076in" fo:margin-right="0.0076in" fo:text-indent="0.4173in">
        <style:tab-stops/>
      </style:paragraph-properties>
    </style:style>
    <style:style style:name="T58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letter-spacing="0.0277in"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margin-left="0.0076in" fo:margin-right="0.0076in" fo:text-indent="0.4173in">
        <style:tab-stops/>
      </style:paragraph-properties>
    </style:style>
    <style:style style:name="T59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margin-left="0.0076in" fo:margin-right="0.0076in" fo:text-indent="0.4173in">
        <style:tab-stops/>
      </style:paragraph-properties>
    </style:style>
    <style:style style:name="T60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margin-left="0.0076in" fo:margin-right="0.0076in" fo:text-indent="0.4173in">
        <style:tab-stops/>
      </style:paragraph-properties>
    </style:style>
    <style:style style:name="T60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margin-left="0.0076in" fo:margin-right="0.0076in" fo:text-indent="0.4173in">
        <style:tab-stops/>
      </style:paragraph-properties>
    </style:style>
    <style:style style:name="T6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margin-left="0.0076in" fo:margin-right="0.0076in" fo:text-indent="0.4173in">
        <style:tab-stops/>
      </style:paragraph-properties>
    </style:style>
    <style:style style:name="T6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margin-left="0.0076in" fo:margin-right="0.0076in" fo:text-indent="0.4173in">
        <style:tab-stops/>
      </style:paragraph-properties>
    </style:style>
    <style:style style:name="T61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margin-left="0.0076in" fo:margin-right="0.0076in" fo:text-indent="0.4173in">
        <style:tab-stops/>
      </style:paragraph-properties>
    </style:style>
    <style:style style:name="T62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margin-left="0.0076in" fo:margin-right="0.0076in" fo:text-indent="0.4173in">
        <style:tab-stops/>
      </style:paragraph-properties>
    </style:style>
    <style:style style:name="T62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letter-spacing="0.0277in" fo:font-size="12pt" style:font-size-asian="12pt" style:font-size-complex="12pt" fo:language="lt" fo:country="LT"/>
    </style:style>
    <style:style style:name="T633" style:parent-style-name="DefaultParagraphFont" style:family="text">
      <style:text-properties fo:letter-spacing="0.0277in"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margin-left="0.0076in" fo:margin-right="0.0076in" fo:text-indent="0.4173in">
        <style:tab-stops/>
      </style:paragraph-properties>
    </style:style>
    <style:style style:name="T64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margin-left="0.0076in" fo:margin-right="0.0076in" fo:text-indent="0.4173in">
        <style:tab-stops/>
      </style:paragraph-properties>
    </style:style>
    <style:style style:name="T6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letter-spacing="0.0277in"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margin-left="0.0076in" fo:margin-right="0.0076in" fo:text-indent="0.4173in">
        <style:tab-stops/>
      </style:paragraph-properties>
    </style:style>
    <style:style style:name="T66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margin-left="0.0076in" fo:margin-right="0.0076in" fo:text-indent="0.4173in">
        <style:tab-stops/>
      </style:paragraph-properties>
    </style:style>
    <style:style style:name="T6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letter-spacing="0.0277in"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margin-left="0.0076in" fo:margin-right="0.0076in" fo:text-indent="0.4173in">
        <style:tab-stops/>
      </style:paragraph-properties>
    </style:style>
    <style:style style:name="T67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margin-left="0.0076in" fo:margin-right="0.0076in" fo:text-indent="0.4173in">
        <style:tab-stops/>
      </style:paragraph-properties>
    </style:style>
    <style:style style:name="T67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margin-left="0.0076in" fo:margin-right="0.0076in" fo:text-indent="0.4173in">
        <style:tab-stops/>
      </style:paragraph-properties>
    </style:style>
    <style:style style:name="T68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margin-left="0.0076in" fo:margin-right="0.0076in" fo:text-indent="0.4173in">
        <style:tab-stops/>
      </style:paragraph-properties>
    </style:style>
    <style:style style:name="T68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margin-left="0.0076in" fo:margin-right="0.0076in" fo:text-indent="0.4173in">
        <style:tab-stops/>
      </style:paragraph-properties>
    </style:style>
    <style:style style:name="T6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letter-spacing="0.0277in"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margin-left="0.0076in" fo:margin-right="0.0076in" fo:text-indent="0.4173in">
        <style:tab-stops/>
      </style:paragraph-properties>
    </style:style>
    <style:style style:name="T69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margin-left="0.0076in" fo:margin-right="0.0076in" fo:text-indent="0.4173in">
        <style:tab-stops/>
      </style:paragraph-properties>
    </style:style>
    <style:style style:name="T7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margin-left="0.0076in" fo:margin-right="0.0076in" fo:text-indent="0.4173in">
        <style:tab-stops/>
      </style:paragraph-properties>
    </style:style>
    <style:style style:name="T70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margin-left="0.0076in" fo:margin-right="0.0076in" fo:text-indent="0.4173in">
        <style:tab-stops/>
      </style:paragraph-properties>
    </style:style>
    <style:style style:name="T7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letter-spacing="0.0277in"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margin-left="0.0076in" fo:margin-right="0.0076in" fo:text-indent="0.4173in">
        <style:tab-stops/>
      </style:paragraph-properties>
    </style:style>
    <style:style style:name="T72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margin-left="0.0076in" fo:margin-right="0.0076in" fo:text-indent="0.4173in">
        <style:tab-stops/>
      </style:paragraph-properties>
    </style:style>
    <style:style style:name="T72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letter-spacing="0.0277in"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BlockText" style:family="paragraph">
      <style:paragraph-properties fo:line-height="150%"/>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margin-left="0.0076in" fo:margin-right="0.0076in" fo:text-indent="0.4173in">
        <style:tab-stops/>
      </style:paragraph-properties>
    </style:style>
    <style:style style:name="T75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margin-left="0.0076in" fo:margin-right="0.0076in" fo:text-indent="0.4173in">
        <style:tab-stops/>
      </style:paragraph-properties>
    </style:style>
    <style:style style:name="T76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margin-left="0.0076in" fo:margin-right="0.0076in" fo:text-indent="0.4173in">
        <style:tab-stops/>
      </style:paragraph-properties>
    </style:style>
    <style:style style:name="T77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margin-left="0.0076in" fo:margin-right="0.0076in" fo:text-indent="0.4173in">
        <style:tab-stops/>
      </style:paragraph-properties>
    </style:style>
    <style:style style:name="T77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letter-spacing="0.0277in" fo:font-size="12pt" style:font-size-asian="12pt" style:font-size-complex="12pt" fo:language="lt" fo:country="LT"/>
    </style:style>
    <style:style style:name="T777" style:parent-style-name="DefaultParagraphFont" style:family="text">
      <style:text-properties fo:letter-spacing="0.0277in"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margin-left="0.0076in" fo:margin-right="0.0076in" fo:text-indent="0.4173in">
        <style:tab-stops/>
      </style:paragraph-properties>
    </style:style>
    <style:style style:name="T78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margin-left="0.0076in" fo:margin-right="0.0076in" fo:text-indent="0.4173in">
        <style:tab-stops/>
      </style:paragraph-properties>
    </style:style>
    <style:style style:name="T79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margin-left="0.0076in" fo:margin-right="0.0076in" fo:text-indent="0.4173in">
        <style:tab-stops/>
      </style:paragraph-properties>
    </style:style>
    <style:style style:name="T79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margin-left="0.0076in" fo:margin-right="0.0076in" fo:text-indent="0.4173in">
        <style:tab-stops/>
      </style:paragraph-properties>
    </style:style>
    <style:style style:name="T79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margin-left="0.0076in" fo:margin-right="0.0076in" fo:text-indent="0.4173in">
        <style:tab-stops/>
      </style:paragraph-properties>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margin-left="0.0076in" fo:margin-right="0.0076in" fo:text-indent="0.4173in">
        <style:tab-stops/>
      </style:paragraph-properties>
    </style:style>
    <style:style style:name="T81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margin-left="0.0076in" fo:margin-right="0.0076in" fo:text-indent="0.4173in">
        <style:tab-stops/>
      </style:paragraph-properties>
    </style:style>
    <style:style style:name="T82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margin-left="0.0076in" fo:margin-right="0.0076in" fo:text-indent="0.4173in">
        <style:tab-stops/>
      </style:paragraph-properties>
    </style:style>
    <style:style style:name="T82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2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margin-left="0.0076in" fo:margin-right="0.0076in" fo:text-indent="0.4173in">
        <style:tab-stops/>
      </style:paragraph-properties>
    </style:style>
    <style:style style:name="T82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letter-spacing="0.0277in"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margin-left="0.0076in" fo:margin-right="0.0076in" fo:text-indent="0.4173in">
        <style:tab-stops/>
      </style:paragraph-properties>
    </style:style>
    <style:style style:name="T84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margin-left="0.0076in" fo:margin-right="0.0076in" fo:text-indent="0.4173in">
        <style:tab-stops/>
      </style:paragraph-properties>
    </style:style>
    <style:style style:name="T84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margin-left="0.0076in" fo:margin-right="0.0076in" fo:text-indent="0.4173in">
        <style:tab-stops/>
      </style:paragraph-properties>
    </style:style>
    <style:style style:name="T85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letter-spacing="0.0277in"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margin-left="0.0076in" fo:margin-right="0.0076in" fo:text-indent="0.4173in">
        <style:tab-stops/>
      </style:paragraph-properties>
    </style:style>
    <style:style style:name="T85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margin-left="0.0076in" fo:margin-right="0.0076in" fo:text-indent="0.4173in">
        <style:tab-stops/>
      </style:paragraph-properties>
    </style:style>
    <style:style style:name="T86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6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margin-left="0.0076in" fo:margin-right="0.0076in" fo:text-indent="0.4173in">
        <style:tab-stops/>
      </style:paragraph-properties>
    </style:style>
    <style:style style:name="T86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margin-left="0.0076in" fo:margin-right="0.0076in" fo:text-indent="0.4173in">
        <style:tab-stops/>
      </style:paragraph-properties>
    </style:style>
    <style:style style:name="T87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letter-spacing="0.0277in"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margin-left="0.0076in" fo:margin-right="0.0076in" fo:text-indent="0.4173in">
        <style:tab-stops/>
      </style:paragraph-properties>
    </style:style>
    <style:style style:name="T88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BlockText" style:family="paragraph">
      <style:paragraph-properties fo:line-height="150%"/>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margin-left="0.0076in" fo:margin-right="0.0076in" fo:text-indent="0.4173in">
        <style:tab-stops/>
      </style:paragraph-properties>
    </style:style>
    <style:style style:name="T89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letter-spacing="0.0277in"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letter-spacing="0.0277in" fo:font-size="12pt" style:font-size-asian="12pt" style:font-size-complex="12pt" fo:language="lt" fo:country="LT"/>
    </style:style>
    <style:style style:name="P905" style:parent-style-name="BlockText" style:family="paragraph">
      <style:paragraph-properties fo:line-height="150%"/>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margin-left="0.0076in" fo:margin-right="0.0076in" fo:text-indent="0.4173in">
        <style:tab-stops/>
      </style:paragraph-properties>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letter-spacing="0.0277in"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margin-left="0.0076in" fo:margin-right="0.0076in" fo:text-indent="0.4173in">
        <style:tab-stops/>
      </style:paragraph-properties>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margin-left="0.0076in" fo:margin-right="0.0076in" fo:text-indent="0.4173in">
        <style:tab-stops/>
      </style:paragraph-properties>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margin-left="0.0076in" fo:margin-right="0.0076in" fo:text-indent="0.4173in">
        <style:tab-stops/>
      </style:paragraph-properties>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tyle="italic" style:font-style-asian="italic" style:font-style-complex="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BlockText" style:family="paragraph">
      <style:paragraph-properties fo:line-height="150%"/>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margin-left="0.0076in" fo:margin-right="0.0076in" fo:text-indent="0.4173in">
        <style:tab-stops/>
      </style:paragraph-properties>
    </style:style>
    <style:style style:name="T95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margin-left="0.0076in" fo:margin-right="0.0076in" fo:text-indent="0.4173in">
        <style:tab-stops/>
      </style:paragraph-properties>
    </style:style>
    <style:style style:name="T9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letter-spacing="0.0277in"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margin-left="0.0076in" fo:margin-right="0.0076in" fo:text-indent="0.3673in">
        <style:tab-stops/>
      </style:paragraph-properties>
    </style:style>
    <style:style style:name="T96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P970" style:parent-style-name="Normal" style:family="paragraph">
      <style:paragraph-properties fo:text-align="justify" fo:line-height="150%" fo:margin-left="0.0076in" fo:margin-right="0.0076in">
        <style:tab-stops/>
      </style:paragraph-properties>
    </style:style>
    <style:style style:name="T97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P972" style:parent-style-name="Normal" style:family="paragraph">
      <style:paragraph-properties fo:text-align="justify" fo:line-height="150%" fo:margin-left="0.0076in" fo:margin-right="0.0076in">
        <style:tab-stops/>
      </style:paragraph-properties>
    </style:style>
    <style:style style:name="T973" style:parent-style-name="DefaultParagraphFont" style:family="text">
      <style:text-properties fo:font-style="italic" style:font-style-asian="italic" fo:font-size="12pt" style:font-size-asian="12pt" style:font-size-complex="12pt" fo:language="lt" fo:country="LT"/>
    </style:style>
    <style:style style:name="P974" style:parent-style-name="Normal" style:family="paragraph">
      <style:paragraph-properties fo:text-align="justify" fo:line-height="150%" fo:margin-left="0.0076in" fo:margin-right="0.0076in">
        <style:tab-stops/>
      </style:paragraph-properties>
    </style:style>
    <style:style style:name="T975" style:parent-style-name="DefaultParagraphFont" style:family="text">
      <style:text-properties fo:font-style="italic" style:font-style-asian="italic" fo:font-size="12pt" style:font-size-asian="12pt" style:font-size-complex="12pt" fo:language="lt" fo:country="LT"/>
    </style:style>
    <style:style style:name="P976" style:parent-style-name="Normal" style:family="paragraph">
      <style:paragraph-properties fo:line-height="150%"/>
    </style:style>
    <style:style style:name="T97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irmasis posėdis</text:span></text:h>
      <text:p text:style-name="P3"><text:bookmark-start text:name="D2H_Error_Formatting2"/><text:bookmark-end text:name="D2H_Error_Formatting2"/><text:span text:style-name="T4">1990 m. kovo 10 d.</text:span></text:p>
      <text:p text:style-name="P5"><text:bookmark-start text:name="D2H_Error_Formatting4"/><text:span text:style-name="T6"><draw:custom-shape svg:x="0in" svg:y="0in" svg:width="6.69792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bookmark-end text:name="D2H_Error_Formatting4"/><text:span text:style-name="T8">         Pirmininkauja Respublikos rinkiminės komisijos pirmininkas Lietuvos Mokslų Akademijos narys korespondentas J. BULAVAS</text:span></text:p>
      <text:p text:style-name="P9"><text:bookmark-start text:name="D2H_Error_Formatting5"/>Pirmosios sesijos pradžia<text:bookmark-end text:name="D2H_Error_Formatting5"/></text:p>
      <text:p text:style-name="P10"><text:bookmark-start text:name="D2H_Error_Formatting6"/><text:bookmark-end text:name="D2H_Error_Formatting6"/><text:span text:style-name="T11"> </text:span></text:p>
      <text:p text:style-name="P12"><text:span text:style-name="T13">Pirmininkas.</text:span><text:span text:style-name="T14"><text:s/></text:span><text:span text:style-name="T15">Gerbiamieji deputatai!<text:s/></text:span><text:span text:style-name="T16">Respublikos rinkiminės ko</text:span><text:span text:style-name="T17">­m</text:span><text:span text:style-name="T18">isijos vardu sveikinu jus su sėkmingu išrinkimu į aukščiau</text:span><text:span text:style-name="T19">­siąjį ir svarbiausiąjį Respublikos valdžios organą - Lietuvos Tarybų Socialistinės Respublikos Aukščiausiąją Tarybą.</text:span><text:span text:style-name="T20"><text:s/></text:span><text:span text:style-name="T21">Nuoširdžiau</text:span><text:span text:style-name="T22">­siai linkiu jums geriausios sėkmės vykdant sudėtingas ir atsa</text:span><text:span text:style-name="T23">­kingas</text:span><text:span text:style-name="T24"><text:s/>deputato pareigas.</text:span><text:span text:style-name="T25"><text:s/>Taip pat nuoširdžiai sveikinu gausiai dalyvaujančius garbingus svečius.</text:span></text:p>
      <text:p text:style-name="P26"><text:bookmark-start text:name="D2H_Error_Formatting7"/><text:bookmark-end text:name="D2H_Error_Formatting7"/><text:span text:style-name="T27">Gyvename komplikuotos politinės, ekonominės, socialinės-kul</text:span><text:span text:style-name="T28">­tūrinės, dargi dvasinės-moralinės būklės laiku.</text:span><text:span text:style-name="T29"><text:s/></text:span><text:span text:style-name="T30">Jums teks spręsti ir priimti svarbiausius Respublikos įs</text:span><text:span text:style-name="T31">tatymus, ekonominio ir so</text:span><text:span text:style-name="T32">­cialinio vystymo planus, valstybinį biudžetą ir jų vykdymo ata</text:span><text:span text:style-name="T33">­skaitas.</text:span><text:span text:style-name="T34"><text:s/>Jums teks spręsti daug kitų sunkių problemų ne tik: rengiant atitinkamus įstatymus, bet ir organizuojant jų vykdy</text:span><text:span text:style-name="T35">­mą, kovojant prieš paplitusį nusikalstamumą,</text:span><text:span text:style-name="T36"><text:s/>įgyvendinant tei</text:span><text:span text:style-name="T37">­sėtumą ir teisingumą, įtvirtinant demokratiją valstybės santvar</text:span><text:span text:style-name="T38">­koje ir<text:s/></text:span><text:span text:style-name="T39">jos</text:span><text:span text:style-name="T40"><text:s/>organų veiklos metoduose.</text:span></text:p>
      <text:p text:style-name="P41"><text:bookmark-start text:name="D2H_Error_Formatting8"/><text:bookmark-end text:name="D2H_Error_Formatting8"/><text:span text:style-name="T42">Plačią deputatų ir jų Tarybų kompetenciją, reikalaujančią di</text:span><text:span text:style-name="T43">­delio deputatų savarankiškumo, mąstyme ir veikloje įtvirtina vei</text:span><text:span text:style-name="T44">­kianti Res</text:span><text:span text:style-name="T45">publikos Konstitucija.</text:span><text:span text:style-name="T46"><text:s/>Pavyzdžiui, jos 82 straipsnis nu</text:span><text:span text:style-name="T47">­stato: "Liaudis vadovauja visoms valstybino, ūkinio ir sociali</text:span><text:span text:style-name="T48">­nio-kultūrinio darbo šakoms, priima sprendimus,<text:s/></text:span><text:span text:style-name="T49">užtikrina  įvykdymą</text:span><text:span text:style-name="T50">, kontroliuoja, kaip įgyvendinami sprendimai".<text:s/></text:span><text:span text:style-name="T51">Deputa</text:span><text:span text:style-name="T52">­tai turi rūpinti</text:span><text:span text:style-name="T53">s piliečio ir apskritai žmogaus teisių ir laisvių užtikrinimu, jų suderinimu su žmogaus pareiga, sąžiningu pa</text:span><text:span text:style-name="T54">­reigos vykdymu Respublikai, šeimai, savo rinkėjams visų Respublikos gyventojų gerovei.</text:span><text:span text:style-name="T55"><text:s/>Būtina suprasti ir giliai įsisąmoninti, kad šiuo metu didži</text:span><text:span text:style-name="T56">ausias uždavinys, kuris jau ir šiandien reikalauja konkretaus sprendimo, -<text:s/></text:span><text:span text:style-name="T57">tai</text:span><text:span text:style-name="T58"><text:s/>Lietuvos Respublikos vals</text:span><text:span text:style-name="T59">­tybingumo, Lietuvos nepriklausomybės įgyvendinimo uždavinys. Tai nepaprastai atsakingas uždavinys, nes jis reikalauja teisin</text:span><text:span text:style-name="T60">­gai įvertinti ne tik Lietu</text:span><text:span text:style-name="T61">vos teisinę, ekonominę ir socialinę padėtį per ištisą istorinį laikotarpį, bet ir buvusių, esamų ir būsimų<text:s/></text:span><text:span text:style-name="T62">jos</text:span><text:span text:style-name="T63"><text:s/>santykių su Tarybų Sąjunga esmę, suvokti optimalius veiklos metodus tikslui pasiekti.</text:span></text:p>
      <text:p text:style-name="P64"><text:bookmark-start text:name="D2H_Error_Formatting9"/><text:span text:style-name="T65">Manau, kad deputatams reikės nemažai rūpintis ir Lietuvos t</text:span><text:span text:style-name="T66">eisinės padėties atkūrimu tarptautinėje sferoje. Juk verta pri</text:span><text:span text:style-name="T67">­siminti, kad nepriklausoma Lietuva turėjo valstybinius santykius<text:s/></text:span><text:soft-page-break/><text:span text:style-name="T68">su daugeliu pasaulio šalių. Ji dalyvavo visose reikšmingesnėse regioninėse konvencijose, buvo Tautų Sąjungos narė. Nepriklau</text:span><text:span text:style-name="T69">­som</text:span><text:span text:style-name="T70">ybės klausimui tinkamai spręsti būtina suvokti ir nustatyti atitinkamą laikui veiksmų taktiką, o tai galima pasiekti Res</text:span><text:span text:style-name="T71">­publikos atstovų aukštos erudicijos, visapusiškų protinių jėgų kon</text:span><text:span text:style-name="T72">­solidacijos dėka. Apie tai galėčiau plačiau kalbėti, bet tai būtų nu</text:span><text:span text:style-name="T73">krypimas nuo šio momento temos. Tad pereinu prie Respub</text:span><text:span text:style-name="T74">­likos Aukščiausiosios Tarybos deputatų rinkimų.</text:span><text:bookmark-end text:name="D2H_Error_Formatting9"/></text:p>
      <text:p text:style-name="P75"><text:bookmark-start text:name="D2H_Error_Formatting10"/><text:span text:style-name="T76">Pirmiausia noriu atkreipti gerbiamų deputatų dėmesį į tai, kad šie Aukščiausiosios Tarybos deputatų rinkimai Lietuvos par</text:span><text:span text:style-name="T77">­lamento istorijoje yra masiški</text:span><text:span text:style-name="T78">ausi. Juose dalyvauti turėjo teisę ir buvo įrašyti į rinkėjų sąrašus 2 milijonai 581 tūkstantis rin</text:span><text:span text:style-name="T79">­kėjų. Balsavo 1 milijonas 851 tūkstantis rinkėjų, tai yra beveik 72 procentai visų įrašytų į sąrašus. Buvo iškelta 650 kandidatų į Aukščiausiosios Tarybos d</text:span><text:span text:style-name="T80">eputatus.</text:span><text:bookmark-end text:name="D2H_Error_Formatting10"/></text:p>
      <text:p text:style-name="P81"><text:bookmark-start text:name="D2H_Error_Formatting11"/><text:span text:style-name="T82">Įregistruota - 522. Sumažėjimo priežastis - įvairūs rinkimų įstatymo pažeidimai ir tai, kad dalis šių kandidatų į deputatus buvo iškelti keliose apygardose. Iki rinkimų dienos kandidatų į deputatus</text:span><text:span text:style-name="T83"><text:s/></text:span><text:span text:style-name="T84">skaičius sumažėjo iki 472, nes 49 savo iniciatyv</text:span><text:span text:style-name="T85">a atsisakė balotiruotis dėl per didelės konkurencijos.</text:span><text:bookmark-end text:name="D2H_Error_Formatting11"/></text:p>
      <text:p text:style-name="P86"><text:bookmark-start text:name="D2H_Error_Formatting12"/><text:span text:style-name="T87">Apibendrinant kandidatus į deputatus pagal išsilavinimą, šiems rinkimams būdinga tai, kad baigusiųjų aukštąjį mokslą kandidatų į deputatus buvo 92 procentai, o išrinktųjų deputatų net 95 procentai. Pag</text:span><text:span text:style-name="T88">al kitus rodiklius išrinktųjų deputatų kokybi</text:span><text:span text:style-name="T89">­nės sudėties nenagrinėsiu. Tai jums pateiks Mandatų komisija. Aš tik noriu dar gerbiamiems deputatams, ypač pirmą kartą iš</text:span><text:span text:style-name="T90">­rinktiems, pasakyti tai, kas reglamente vargu ar parašyta.<text:s/></text:span><text:bookmark-end text:name="D2H_Error_Formatting12"/><text:span text:style-name="T91">Ma</text:span><text:span text:style-name="T92">­nau, kad verta daugiau dė</text:span><text:span text:style-name="T93">mesio skirti parlamentinės veiklos kul</text:span><text:span text:style-name="T94">­tūrai, elgesio taktiškumui.</text:span><text:span text:style-name="T95"><text:s/>Dar neretas reiškinys, kai deputatas vietoj diskutavimo užgauliai konfrontuoja, vietoj įrodymų grubiai atkerta, kartais kalba<text:s/></text:span><text:span text:style-name="T96">ne )</text:span><text:span text:style-name="T97"><text:s/>temą, beprasmiškai gaišina laiką ir t. t. Visa tai sudaro<text:s/></text:span><text:span text:style-name="T98">nervingą atmosferą, nepalankią parlamen</text:span><text:span text:style-name="T99">­tinei veiklai.</text:span></text:p>
      <text:p text:style-name="P100"><text:bookmark-start text:name="D2H_Error_Formatting13"/><text:span text:style-name="T101">Gerbiamieji deputatai!<text:s/></text:span><text:bookmark-end text:name="D2H_Error_Formatting13"/><text:span text:style-name="T102">Būkite vienas kitam pakantūs, toleran</text:span><text:span text:style-name="T103">­tiški, siekite vienybės atsakingame darbe, vadovaukitės ne savo "pasirodymu" ar karjeristiniais siekiais, o savo Tėvynės interesais.</text:span></text:p>
      <text:p text:style-name="P104"><text:bookmark-start text:name="D2H_Error_Formatting14"/><text:bookmark-end text:name="D2H_Error_Formatting14"/><text:span text:style-name="T105">Baigdam</text:span><text:span text:style-name="T106">as šį trumpą įžangos žodį, aš dar grįžtu prie rinki</text:span><text:span text:style-name="T107">­mų rezultatų.</text:span><text:span text:style-name="T108"><text:s/></text:span><text:span text:style-name="T109">Lietuvos TSR Aukščiausiosios Tarybos deputatų rinkimai įvyko vasario 24 dieną.</text:span><text:span text:style-name="T110"><text:s/>Juose buvo išrinkta 90 deputatų (iš 141</text:span><text:span text:style-name="T111">) .</text:span><text:span text:style-name="T112"><text:s/>Tad sutinkamai su Lietuvos TSR Aukščiausiosios Ta</text:span><text:span text:style-name="T113">­rybos deputatų rin</text:span><text:span text:style-name="T114">kimų įstatymo 52 straipsniu, apygardų rinki</text:span><text:span text:style-name="T115">­minės komisijos paskyrė pakartotinį balsavimą kovo 4, 7, 8 ir 10 dienomis (tai priklausė nuo to, kaip kuri apygarda suspėjo pa</text:span><text:span text:style-name="T116">­sirengti). Pagrindinių rinkimų ir pakartotinio balsavimo rezul</text:span><text:span text:style-name="T117">­tatai tokie: iš viso i</text:span><text:span text:style-name="T118">šrinktas 131 deputatas. Liko neišrinkti de</text:span><text:span text:style-name="T119">­putatai 10 apygardų, iš kurių 8 apygardose sutinkamai su Aukš</text:span><text:span text:style-name="T120">­čiausiosios Tarybos deputatų rinkimų įstatymo 53 straipsniu<text:s/></text:span><text:soft-page-break/><text:span text:style-name="T121">yra paskirti pakartotiniai rinkimai balandžio 7 dieną. Dėl dviejų apy</text:span><text:span text:style-name="T122">­gardų tik žinome, kad</text:span><text:span text:style-name="T123"><text:s/>rinkimai įvyko, bet rinkimų rezultatų dar neturime.</text:span></text:p>
      <text:p text:style-name="P124"><text:bookmark-start text:name="D2H_Error_Formatting15"/><text:span text:style-name="T125">Šiuo metu į Lietuvos TSR Aukščiausiosios Tarybos posėdį yra atvykę ir dalyvauja 125 deputatai. Respublikos Konstitucija nustatė, kad Aukščiausiosios Tarybos sesija yra teisėta, kai joje dalyvauja ne maži</text:span><text:span text:style-name="T126">au kaip du trečdaliai visų Lietuvos TSR Aukščiausiosios Tarybos deputatų (t. y. 95). Tokiu būdu kvorumas yra. Lietuvos TSR Aukščiausiosios Tarybos dvyliktojo šaukimo pirmąją  sesiją  skelbiu pradėtą. (P l o j i m a i,  g i e d a</text:span><text:span text:style-name="T127">­<text:s/>m a s</text:span><text:span text:style-name="T128"><text:s/>Lietuvos valstybinis</text:span><text:span text:style-name="T129"><text:s/>himnas.</text:span><text:span text:style-name="T130">)</text:span><text:bookmark-end text:name="D2H_Error_Formatting15"/></text:p>
      <text:p text:style-name="P131"><text:bookmark-start text:name="D2H_Error_Formatting16"/><text:span text:style-name="T132">Dabar pereisime prie darbotvarkės. Pirmuoju klausimu darbo</text:span><text:span text:style-name="T133">­tvarkėje įrašyti Mandatų komisijos rinkimai, bet prieš pradedant svarstyti šį klausimą, mums reikia išrinkti balsų skaičiavimo komisiją. Raštu gautas pasiūlymas rinkti komisiją iš penkių<text:s/></text:span><text:span text:style-name="T134">de</text:span><text:span text:style-name="T135">­putatų. Ar yra kitų pasiūlymų? Nėra. Tada prašau siūlyti kan</text:span><text:span text:style-name="T136">­didatūras. Kas norėtų pasiūlyti?</text:span><text:bookmark-end text:name="D2H_Error_Formatting16"/></text:p>
      <text:p text:style-name="P137"><text:bookmark-start text:name="D2H_Error_Formatting17"/><text:span text:style-name="T138">Balsas iš salės</text:span><text:bookmark-end text:name="D2H_Error_Formatting17"/><text:span text:style-name="T139">.<text:s/></text:span><text:span text:style-name="T140">Deputatą S. Razmą.</text:span></text:p>
      <text:p text:style-name="P141"><text:bookmark-start text:name="D2H_Error_Formatting18"/><text:span text:style-name="T142">Pirmininkas.</text:span><text:bookmark-end text:name="D2H_Error_Formatting18"/><text:span text:style-name="T143"><text:s/></text:span><text:span text:style-name="T144">Daugiau prašom. (Siūlo iš salės, negirdėti.)<text:s/></text:span></text:p>
      <text:p text:style-name="P145"><text:bookmark-start text:name="D2H_Error_Formatting19"/><text:span text:style-name="T146">Pirmininkas.</text:span><text:bookmark-end text:name="D2H_Error_Formatting19"/><text:span text:style-name="T147"><text:s/></text:span><text:span text:style-name="T148">Jau tris turime. Dar nors porą.</text:span></text:p>
      <text:p text:style-name="P149"><text:bookmark-start text:name="D2H_Error_Formatting20"/><text:bookmark-end text:name="D2H_Error_Formatting20"/><text:span text:style-name="T150">Balsas iš salės.</text:span><text:span text:style-name="T151"><text:s/></text:span><text:span text:style-name="T152">De</text:span><text:span text:style-name="T153">putatą A. Kumžą.<text:s/></text:span></text:p>
      <text:p text:style-name="P154"><text:bookmark-start text:name="D2H_Error_Formatting21"/><text:bookmark-end text:name="D2H_Error_Formatting21"/><text:span text:style-name="T155">Balsas iš salės.</text:span><text:span text:style-name="T156"><text:s/></text:span><text:span text:style-name="T157">Deputatą A. Sakalą.</text:span></text:p>
      <text:p text:style-name="P158"><text:bookmark-start text:name="D2H_Error_Formatting22"/><text:span text:style-name="T159">Pirmininkas.</text:span><text:bookmark-end text:name="D2H_Error_Formatting22"/><text:span text:style-name="T160"><text:s/></text:span><text:span text:style-name="T161">Ar norėtų kas dar pasiūlyti? Jeigu nėra, gal tada balsuosime? Prašome balsuoti pakeliant deputato mandatą.<text:s/></text:span></text:p>
      <text:p text:style-name="P162"><text:bookmark-start text:name="D2H_Error_Formatting23"/><text:bookmark-end text:name="D2H_Error_Formatting23"/><text:span text:style-name="T163">Balsas iš salės.</text:span><text:span text:style-name="T164"><text:s/></text:span><text:span text:style-name="T165">Deputatą P. Varanauską dar prašome.<text:s/></text:span></text:p>
      <text:p text:style-name="P166"><text:bookmark-start text:name="D2H_Error_Formatting24"/><text:span text:style-name="T167">K. Antanavičius</text:span><text:bookmark-end text:name="D2H_Error_Formatting24"/><text:span text:style-name="T168"><text:s/></text:span><text:span text:style-name="T169">(</text:span><text:span text:style-name="T170">Statybini</text:span><text:span text:style-name="T171">nkų rinkiminė apygarda</text:span><text:span text:style-name="T172">). Norėčiau atkreipti dėmesį, kad su gerbiamu A. Sakalu kal</text:span><text:span text:style-name="T173">­bėjom, nagrinėdami Mandatų komisijos klausimą, ir būtų labai gerai A. Sakalą palikti Mandatų komisijoje, o čia galima pa</text:span><text:span text:style-name="T174">­siūlyti kitą deputatą.</text:span></text:p>
      <text:p text:style-name="P175"><text:bookmark-start text:name="D2H_Error_Formatting25"/><text:span text:style-name="T176">Pirmininkas.</text:span><text:bookmark-end text:name="D2H_Error_Formatting25"/><text:span text:style-name="T177"><text:s/></text:span><text:span text:style-name="T178">Dabar turime šeši</text:span><text:span text:style-name="T179">s, tai vieną galime išbraukti, lengviau išspręsime klausimą. Gerbiamasis A. Sakalai, jūs ne</text:span><text:span text:style-name="T180">­prieštaraujate gerbiamojo K. Antanavičiaus pasiūlymui? Gerai. Tai galime jus išbraukti iš balsų skaičiavimo komisijos? Gerai. Tuomet gal ir balsuosite iš karto: jei</text:span><text:span text:style-name="T181">gu niekas neprieštarauja, už visus. Ar reikia balsuoti už kiekvieną atskirai? Nereikia. Aš perskaitysiu: S. Razma, G. Šerkšnys, A. Ambrazevičius, A. Kum</text:span><text:span text:style-name="T182">­ža, P. Varanauskas. Prašau. Ką jūs siūlote į savo vietą?</text:span></text:p>
      <text:p text:style-name="P183"><text:bookmark-start text:name="D2H_Error_Formatting26"/><text:span text:style-name="T184">(</text:span><text:bookmark-end text:name="D2H_Error_Formatting26"/><text:span text:style-name="T185">Balsas iš salės, negirdėti.)</text:span></text:p>
      <text:p text:style-name="P186"><text:bookmark-start text:name="D2H_Error_Formatting27"/><text:span text:style-name="T187">Pirmininkas.</text:span><text:bookmark-end text:name="D2H_Error_Formatting27"/><text:span text:style-name="T188"><text:s/>A.<text:s/></text:span><text:span text:style-name="T189">Sėjūną? Tai prašom tada balsuoti pakeliant deputato mandatą. Prašau skaičiuoti. Primenu dar kartą pavar</text:span><text:span text:style-name="T190">­des: S. Razma, G. Šerkšnys, A. Sėjūnas, A. Kumža, P. Vara</text:span><text:span text:style-name="T191">­nauskas. Prašau balsuoti. Ačiū. Kas prieš? Prieš nėra. Susilai</text:span><text:span text:style-name="T192">­kiusių taip pat nematyti. Vadin</text:span><text:span text:style-name="T193">asi, komisija išrinkta vienbalsiai. Prašome jos narius užimti vietas. Norėčiau jūsų taip pat papra</text:span><text:span text:style-name="T194">­šyti, kad deputatai, kurie kalbės, prieitų prie mikrofono, prisi</text:span><text:span text:style-name="T195">­statytų, pasakytų savo apygardos numerį ir pavadinimą.</text:span></text:p>
      <text:p text:style-name="P196"><text:bookmark-start text:name="D2H_Error_Formatting28"/><text:span text:style-name="T197">Dabar pereisime prie Mandatų komisijo</text:span><text:span text:style-name="T198">s svarstymo. Pirmiau</text:span><text:span text:style-name="T199">­sia reikia nuspręsti, iš kiek deputatų sudarysime komisiją? Pra</text:span><text:span text:style-name="T200">­šom siūlyti. Siūloma iš devynių narių. Užteks devynių? Ar yra kitokių pasiūlymų? Nėra. Tuomet balsuosime. Kas už tai, kad Mandatų komisija būtų išrinkta iš devynių narių,<text:s/></text:span><text:span text:style-name="T201">prašome balsuoti. Ačiū. Kas prieš? Nėra. Kas susilaikė? Nėra. Balsavo vien</text:span><text:span text:style-name="T202">­balsiai. Taip pat jau gavome pasiūlymą, kad pirmiausia reikėtų išrinkti komisijos pirmininką, o narius po to. Tad prašome siū</text:span><text:span text:style-name="T203">­lyti pirmininką.</text:span><text:bookmark-end text:name="D2H_Error_Formatting28"/></text:p>
      <text:p text:style-name="P204"><text:bookmark-start text:name="D2H_Error_Formatting29"/><text:span text:style-name="T205">E. Petrovas</text:span><text:bookmark-end text:name="D2H_Error_Formatting29"/><text:span text:style-name="T206"><text:s/></text:span><text:span text:style-name="T207">(</text:span><text:span text:style-name="T208">Tauro rinkiminė apygarda</text:span><text:span text:style-name="T209">)</text:span><text:span text:style-name="T210">. Gerbia</text:span><text:span text:style-name="T211">­mieji! Juridinių veiksmų Aukščiausiosios Tarybos darbe galėsi</text:span><text:span text:style-name="T212">­me imtis tik tada, kai turėsime įteisintus deputatus. Remiantis Lietuvos TSR Konstitucijos 98 straipsniu, tai privalo atlikti Man</text:span><text:span text:style-name="T213">­datų komisija, kurios pirmininku, jums leidus, drįstu s</text:span><text:span text:style-name="T214">iūlyti An</text:span><text:span text:style-name="T215">­takalnio rinkiminės apygardos deputatą Aloyzą Sakalą. Daugelis jį gerai pažįstate, jo dalykiškumas ir moralinės savybės, manau, leidžia visiškai juo pasitikėti šiame svarbiame darbe. Tad krei</text:span><text:span text:style-name="T216">­piuosi į jus ir prašau balsuoti už pasiūlytą kandidatą</text:span><text:span text:style-name="T217">.</text:span></text:p>
      <text:p text:style-name="P218"><text:bookmark-start text:name="D2H_Error_Formatting30"/><text:span text:style-name="T219">Pirmininkas.</text:span><text:bookmark-end text:name="D2H_Error_Formatting30"/><text:span text:style-name="T220"><text:s/></text:span><text:span text:style-name="T221">Ar yra daugiau pasiūlymų? Atrodo, nėra. Tada balsuosime. Kas už tai, kad gerbiamą) deputatą A. Sakalą iš</text:span><text:span text:style-name="T222">­rinktume Mandatų komisijos pirmininku, prašom pakelti deputato mandatus. Komisiją prašom skaičiuoti. Ar yra prieš? Nėra. Susi</text:span><text:span text:style-name="T223">­laikiusių<text:s/></text:span><text:span text:style-name="T224">taip pat nematyti. Taigi Mandatų komisijos pirmininkas išrinktas. (P l o j i m a i.) Gal, gerbiamasis A. Sakalai, pasiūly</text:span><text:span text:style-name="T225">­tumėte komisijos narius?</text:span></text:p>
      <text:p text:style-name="P226"><text:bookmark-start text:name="D2H_Error_Formatting31"/><text:span text:style-name="T227">A. Sakalas</text:span><text:bookmark-end text:name="D2H_Error_Formatting31"/><text:span text:style-name="T228"><text:s/></text:span><text:span text:style-name="T229">(</text:span><text:span text:style-name="T230">Antakalnio rinkimine apygarda</text:span><text:span text:style-name="T231">). Gerbiamieji deputatai ir svečiai! Leiskite pasiūlyti man Mandati</text:span><text:span text:style-name="T232">­</text:span><text:span text:style-name="T233">nės komisijos nariais šiuos deputatus (mes preliminariai kalbė</text:span><text:span text:style-name="T234">­jomės su jais, klausėme jų sutikimo): Aleksandrą Ambrazevičių, Taikos 25-oji apygarda, Ireną Andriukaitienę, Anykščių 100-oji apygarda, Česlovą Juršėną, Švenčionėlių 109-oji apygarda, Juo</text:span><text:span text:style-name="T235">­zą Ka</text:span><text:span text:style-name="T236">rvelį, Danės 38-oji apygarda, Algirdą Patacką, Žaliakalnio 24-oji apygarda, Kęstutį Rimkų, Šeduvos 90-oji apygarda, Ro</text:span><text:span text:style-name="T237">­mualdą Rudzį, Lentvario 137-oji apygarda ir Saulių Šaltenį, Ute</text:span><text:span text:style-name="T238">­nos 104-oji apygarda. Prašyčiau gerbiamuosius deputatus pa</text:span><text:span text:style-name="T239">­tvirtinti Mand</text:span><text:span text:style-name="T240">atų komisijos narius arba, jeigu jūs pageidaujate, papildyti šį sąrašą ar pakeisti jūsų nuožiūra.</text:span></text:p>
      <text:p text:style-name="P241"><text:bookmark-start text:name="D2H_Error_Formatting32"/><text:span text:style-name="T242">Pirmininkas.</text:span><text:bookmark-end text:name="D2H_Error_Formatting32"/><text:span text:style-name="T243"><text:s/></text:span><text:span text:style-name="T244">Ar būtų kitų pasiūlymų ar papildymų?</text:span></text:p>
      <text:p text:style-name="P245"><text:bookmark-start text:name="D2H_Error_Formatting33"/><text:span text:style-name="T246">B. V. Rupeika<text:s/></text:span><text:bookmark-end text:name="D2H_Error_Formatting33"/><text:span text:style-name="T247">(</text:span><text:span text:style-name="T248">Širvintų rinkiminė apygarda</text:span><text:span text:style-name="T249">). Deputatas Česlovas Juršėnas yra numatytas į sekretoriatą. Aš si</text:span><text:span text:style-name="T250">ūlau papildomai įtraukti dar vieną žmogų.</text:span></text:p>
      <text:p text:style-name="P251"><text:bookmark-start text:name="D2H_Error_Formatting34"/><text:span text:style-name="T252">Pirmininkas.<text:s/></text:span><text:bookmark-end text:name="D2H_Error_Formatting34"/><text:span text:style-name="T253">Gerai. Gal komisijos pirmininkas gali ką pasiūlyti į jo vietą?</text:span></text:p>
      <text:p text:style-name="P254"><text:bookmark-start text:name="D2H_Error_Formatting35"/><text:bookmark-end text:name="D2H_Error_Formatting35"/><text:span text:style-name="T255">Balsas iš salės</text:span><text:span text:style-name="T256">.<text:s/></text:span><text:span text:style-name="T257">Tada gal galima vietoje deputato Č. Juršė</text:span><text:span text:style-name="T258">­no pasiūlyti gerbiamą Beną Rupeiką?</text:span></text:p>
      <text:p text:style-name="P259"><text:bookmark-start text:name="D2H_Error_Formatting36"/><text:span text:style-name="T260">(Kalba iš vietos, negirdėti.)</text:span><text:bookmark-end text:name="D2H_Error_Formatting36"/></text:p>
      <text:p text:style-name="P261"><text:bookmark-start text:name="D2H_Error_Formatting37"/><text:span text:style-name="T262">Pirmininkas.</text:span><text:bookmark-end text:name="D2H_Error_Formatting37"/><text:span text:style-name="T263"><text:s/></text:span><text:span text:style-name="T264">Tai tada klauskime, aš manau, juos pačius. Ger</text:span><text:span text:style-name="T265">­biamasis Č. Juršėnai, prašom. Jūs pageidaujate būti išrinktas sekretoriatą? O gerbiamasis B. Rupeika - į Mandatų komisiją? Tada tvarkoje. Ar bus dar kokių pasiūlymų? Nematyti daugiau. Tada pereisime prie balsa</text:span><text:span text:style-name="T266">vimo. Balsuosime vėl pakeliant ranką. Niekas neprieštarauja? Tai prašome balsuoti, kas už pasiūlytus kandidatus. Atsiprašau, o gal norite, kad už kiekvieną narį būtų balsuojama atskirai? Ne? Gerai. Ačiū. Kas prieš? Nėra. Kas su</text:span><text:span text:style-name="T267">­silaikė? Taip pat nėra. Mand</text:span><text:span text:style-name="T268">atų komisija išrinkta vienbalsiai.</text:span></text:p>
      <text:p text:style-name="P269"><text:bookmark-start text:name="D2H_Error_Formatting38"/><text:span text:style-name="T270">Tęsime darbą toliau. Dabar mums reikėtų išrinkti sesijos sek</text:span><text:span text:style-name="T271">­retoriatą. Gautas pasiūlymas, kad jį užtektų sudaryti iš 3 de</text:span><text:span text:style-name="T272">­putatų. Ar yra kitų pasiūlymų? Nėra. Prašome balsuoti, kas už tai, kad sekretoriatą sudarytų trys<text:s/></text:span><text:span text:style-name="T273">deputatai. Ačiū. Kas prieš? Nėra. Susilaikiusių taip pat nėra. Kas gali pasiūlyti kandida</text:span><text:span text:style-name="T274">­tus? Deputatas L. Sabutis, prašau.</text:span><text:bookmark-end text:name="D2H_Error_Formatting38"/></text:p>
      <text:p text:style-name="P275"><text:bookmark-start text:name="D2H_Error_Formatting39"/><text:span text:style-name="T276">L. Sabutis</text:span><text:bookmark-end text:name="D2H_Error_Formatting39"/><text:span text:style-name="T277"><text:s/></text:span><text:span text:style-name="T278">(</text:span><text:span text:style-name="T279">Šeškinės rinkiminė apygarda</text:span><text:span text:style-name="T280">). Aš siūlau deputatus Česlovą Juršėną ir Zenoną Juknevičių.<text:s/></text:span></text:p>
      <text:p text:style-name="P281"><text:bookmark-start text:name="D2H_Error_Formatting40"/><text:span text:style-name="T282">Pirmininkas.</text:span><text:bookmark-end text:name="D2H_Error_Formatting40"/><text:span text:style-name="T283"><text:s/></text:span><text:span text:style-name="T284">Dar vieno reikia.</text:span></text:p>
      <text:p text:style-name="P285"><text:bookmark-start text:name="D2H_Error_Formatting41"/><text:bookmark-end text:name="D2H_Error_Formatting41"/><text:span text:style-name="T286">Balsas iš salės</text:span><text:span text:style-name="T287">.<text:s/></text:span><text:span text:style-name="T288">Siūlau Nijolę Oželytę.<text:s/></text:span></text:p>
      <text:p text:style-name="P289"><text:bookmark-start text:name="D2H_Error_Formatting42"/><text:span text:style-name="T290">Pirmininkas.<text:s/></text:span><text:bookmark-end text:name="D2H_Error_Formatting42"/><text:span text:style-name="T291">Ar bus daugiau pasiūlymų?</text:span></text:p>
      <text:p text:style-name="P292"><text:bookmark-start text:name="D2H_Error_Formatting43"/><text:bookmark-end text:name="D2H_Error_Formatting43"/><text:span text:style-name="T293">Balsas iš salės</text:span><text:span text:style-name="T294">.<text:s/></text:span><text:span text:style-name="T295">Siūlyčiau balsuoti už kiekvieną atskirai.<text:s/></text:span></text:p>
      <text:p text:style-name="P296"><text:span text:style-name="T297">Pirmininkas.</text:span><text:span text:style-name="T298"><text:s/></text:span><text:span text:style-name="T299">Gerai. Ar nėra daugiau pasiūlymų? Tada per</text:span><text:span text:style-name="T300">­eisime prie balsavimo. Kas už tai, kad deputatą Č. Juršėną<text:s/></text:span><text:span text:style-name="T301">išrinktume į sekretoriatą? Ačiū. Prašome nuleisti mandatus. Ar yra prieš? Penki prieš? Gerai. Balsų dauguma deputatas Č. Jur</text:span><text:span text:style-name="T302">­šėnas išrinktas į sekretoriatą. Kas už tai, kad deputatas Z. Juk</text:span><text:span text:style-name="T303">­nevičius būtų išrinktas į sesijos sekretoriatą, prašau balsuoti. A</text:span><text:span text:style-name="T304">čiū. Kas prieš? Nėra. Kas susilaikė? Nėra. Vadinasi, išrinktas vienbalsiai. Balsuojame už gerbiamąją N. Oželytę. Ačiū. Kas prieš? Nėra. Kas susilaikė? Susilaikė du. Taigi sesijos sekreto</text:span><text:span text:style-name="T305">­riatas išrinktas.</text:span></text:p>
      <text:p text:style-name="P306"><text:span text:style-name="T307"> </text:span></text:p>
      <text:p text:style-name="P308"><text:span text:style-name="T309">LTSR <text:s/>įstatymo "Dėl LTSR AT reglamento papildymo"</text:span><text:span text:style-name="T310"><text:s/>projektas<text:s/></text:span></text:p>
      <text:p text:style-name="P311"><text:span text:style-name="T312"> </text:span></text:p>
      <text:p text:style-name="P313"><text:bookmark-start text:name="D2H_Error_Formatting45"/><text:span text:style-name="T314">Sesijos organizacinius klausimus jau išsprendėme, galime per</text:span><text:span text:style-name="T315">­eiti prie įstatymų projektų svarstymo. Yra paruoštas įstatymo dėl Lietuvos TSR Aukščiausiojo Tarybos reglamento papildymo projektas. Su siūloma Respublikos Ankščiausiosios Tarybos P</text:span><text:span text:style-name="T316">irmininko rinkimo ir atšaukimo tvarka supažindins deputatas A. Abišalas.</text:span><text:bookmark-end text:name="D2H_Error_Formatting45"/></text:p>
      <text:p text:style-name="P317"><text:bookmark-start text:name="D2H_Error_Formatting46"/><text:span text:style-name="T318">A. A. Abišalas</text:span><text:bookmark-end text:name="D2H_Error_Formatting46"/><text:span text:style-name="T319"><text:s/></text:span><text:span text:style-name="T320">(</text:span><text:span text:style-name="T321">Vytauto rinkiminė apygarda</text:span><text:span text:style-name="T322">). Gerbiamasis pirmininke, gerbiamieji deputatai! Iki šiol ir Aukščiausiosios Tarybos reglamente, ir Respublikos Konstitucijoje bu</text:span><text:span text:style-name="T323">­vo numatyt</text:span><text:span text:style-name="T324">a, kad Aukščiausiosios Tarybos Pirmininkas renkamas slaptu balsavimu. Tačiau nebuvo nurodyta konkreti procedūra, kaip tai turi būti atlikta. Konstitucijos 99 straipsnis skelbia, kad pirmąjį po rinkimų Lietuvos TSR Aukščiausiosios Tarybos posėdį pradeda Res</text:span><text:span text:style-name="T325">publikos rinkiminės komisijos pirmininkas, po to posėdžiui vadovauja Lietuvos TSR Aukščiausiosios Tarybos Pirmininkas arba jo pavaduotojas. Taigi pats pirmasis mūsų veiks</text:span><text:span text:style-name="T326">­mas ir turėtų būti Aukščiausiosios Tarybos Pirmininko išrinkimas. Be šito, kitokios į</text:span><text:span text:style-name="T327">statymų leidimo veiklos arba Konstitucijos keitimo imtis mes negalime. Dar noriu pacituoti Konstitucijos 105 straipsnį, kur pasakyta, kad Lietuvos TSR Aukščiausiosios Tarybos Pirmininką renka Lietuvos TSR Aukščiausioji Taryba iš Lietuvos TSR Aukščiausiosio</text:span><text:span text:style-name="T328">s Tarybos deputatų slaptu balsavi</text:span><text:span text:style-name="T329">­mu penkeriems metams ir ne daugiau kaip 2 kadencijoms paei</text:span><text:span text:style-name="T330">­liui. Jį slaptu balsavimu gali atšaukti Lietuvos TSR Aukščiau</text:span><text:span text:style-name="T331">­sioji Taryba. Taigi norėdami žinoti, kaip turime rinkti Pirmi</text:span><text:span text:style-name="T332">­ninką ir nepadaryti klaidų, turėtume pr</text:span><text:span text:style-name="T333">iimti įstatymą dėl Aukš</text:span><text:span text:style-name="T334">­čiausiosios Tarybos reglamento papildymo, kurio projektą jūs turite. Projektą iniciatyvos teise paruošė grupė deputatų Jis ke</text:span><text:span text:style-name="T335">­lis kartus buvo apsvarstytas Sąjūdžio deputatų klube ir po to įteiktas jums.</text:span></text:p>
      <text:p text:style-name="P336"><text:bookmark-start text:name="D2H_Error_Formatting47"/><text:span text:style-name="T337">Jame įteisinta konstitucinė n</text:span><text:span text:style-name="T338">orma - Pirmininką rinkti ir at</text:span><text:span text:style-name="T339">­šaukti slaptu balsavimu.</text:span><text:bookmark-end text:name="D2H_Error_Formatting47"/></text:p>
      <text:p text:style-name="P340"><text:bookmark-start text:name="D2H_Error_Formatting48"/><text:span text:style-name="T341">Noriu atkreipti dėmesį į kelis pagrindinius punktus. Siūlyti kandidatūras į Pirmininko postą gali bet kuris deputatas, tai yra jis pasiūlo vieną kandidatūrą ir kandidatūra registruojama slaptam balsav</text:span><text:span text:style-name="T342">imui, jeigu dar bent vienas deputatas pritaria tokiam pasiūlymui ir jeigu pasiūlytasis kandidatas sutinka balo</text:span><text:span text:style-name="T343">­tiruotis. Įstatymo projektas suteikia teisę išdėstyti kandidatams savo programas, atsakyti į klausimus, deputatams diskutuoti ir po baigiamojo žo</text:span><text:span text:style-name="T344">džio imtis pačios balsavimo procedūros. Balsa</text:span><text:span text:style-name="T345">­vimo procedūra suskirstyta į 3 atskirus atvejus, kada iškeltas 1 kandidatas, 2 kandidatai arba 3 kandidatai. Jeigu iškeltas 1 kandidatas, vis tiek balsuojama, ir jis turi surinkti daugiau kaip pusę balsų. Jeigu</text:span><text:span text:style-name="T346"><text:s/>iškelti 2 kandidatai, siūloma, kad nugalėtojui išaiškinti turėtų užtekti paprastos balsų daugumos, nereikalau</text:span><text:span text:style-name="T347">­jant absoliučios daugumos, t. y. daugiau kaip pusės balsų, ta</text:span><text:span text:style-name="T348">­čiau tuo atveju Aukščiausioji Taryba atviru balsavimu turėtų suteikti pasitikėjimą<text:s/></text:span><text:span text:style-name="T349">rinkimų laimėtojui ir tuo būdu jis taptų išrinktas Aukščiausiosios Tarybos Pirmininku. Jeigu tokio pasi</text:span><text:span text:style-name="T350">­tikėjimo jis negautų, tada abu iškelti kandidatai iš tolesnių rinkimų pasitrauktų ir būtų organizuojami nauji rinkimai. Tuo at</text:span><text:span text:style-name="T351">­veju, jeigu kandidatai ga</text:span><text:span text:style-name="T352">utų po lygiai balsų, turėtume po trumpos pertraukos, pagalvoję, balsuoti dar kartą. Jeigu ir tai ne</text:span><text:span text:style-name="T353">­duotų rezultatų, balsavimas turėtų būti kartojamas kitą dieną.</text:span><text:bookmark-end text:name="D2H_Error_Formatting48"/></text:p>
      <text:p text:style-name="P354"><text:bookmark-start text:name="D2H_Error_Formatting49"/><text:span text:style-name="T355">Jeigu bus iškelti daugiau kaip 2 kandidatai, tai pirmajame rate galėtų laimėti 1 kandidatas t</text:span><text:span text:style-name="T356">ik tuo atveju, jeigu gautų dau</text:span><text:span text:style-name="T357">­giau kaip pusę balsų o jeigu tokio kandidato nebūtų, tada į antrąjį balsavimo turą patektų visi kandidatai, išskyrus surin</text:span><text:span text:style-name="T358">­kusį mažiausiai balsų Tokia norma, mūsų manymu, yra demo</text:span><text:span text:style-name="T359">­kratiškesnė už tą, kuri buvo taikoma mūsų rin</text:span><text:span text:style-name="T360">kimuose į Aukš</text:span><text:span text:style-name="T361">­čiausiąją Tarybą, kada antrajam turui paliekama tik 2 daugiau</text:span><text:span text:style-name="T362">­siai balsų surinkusios kandidatūros. Paaiškinimas čia paprastas. Jeigu, sakysim, mes turime 4 kandidatūras ir paskutinės kandidatūros balsai sekančiame rate atitektų trečiajai vie</text:span><text:span text:style-name="T363">tai, tai tre</text:span><text:span text:style-name="T364">­čiąją vietą užėmęs kandidatas galėtų tapti ir pirmuoju, tuo tarpu paliekant antrajam turui tik dvi daugiausia balsų surinkusias kandidatūras, tokios galimybės nebūtų. Tokiu būdu, per kelis bal</text:span><text:span text:style-name="T365">­savimo turus, jeigu tai būtų reikalinga, balsuotum</text:span><text:span text:style-name="T366">e tol, kol pa</text:span><text:span text:style-name="T367">­siliktų du kandidatai, o po to jau vėl galiotų ta pati norma, kad balsuojant dėl dviejų kandidatų laimėtojas nustatomas pagal pa</text:span><text:span text:style-name="T368">­prastą balsų daugumą. Po to reikėtų atviru balsavimu išreikšti jam pasitikėjimą arba nepasitikėjimą. Žinoma, to n</text:span><text:span text:style-name="T369">ereikėtų da</text:span><text:span text:style-name="T370">­ryti, jeigu bet kuriame ture kandidatas surinktų daugiau negu pusę balsų. Atšaukimo procedūra yra labai paprasta, ir aš ti</text:span><text:span text:style-name="T371">­kiuosi, kad ja mums naudotis nereikės. Jeigu gerbiamieji depu</text:span><text:span text:style-name="T372">­tatai norėtų, o Pirmininkas leistų, aš galėčiau atsakyti į<text:s/></text:span><text:span text:style-name="T373">kilu</text:span><text:span text:style-name="T374">­sius klausimus.</text:span><text:bookmark-end text:name="D2H_Error_Formatting49"/></text:p>
      <text:p text:style-name="P375"><text:bookmark-start text:name="D2H_Error_Formatting50"/><text:span text:style-name="T376">Pirmininkas.</text:span><text:bookmark-end text:name="D2H_Error_Formatting50"/><text:span text:style-name="T377"><text:s/></text:span><text:span text:style-name="T378">Prašom pateikti klausimus. Jeigu kas ruošiatės kalbėti, pageidaujama, kad raštelius siųstumėte sekretoriatui.</text:span></text:p>
      <text:p text:style-name="P379"><text:bookmark-start text:name="D2H_Error_Formatting51"/><text:span text:style-name="T380">V. Beriozovas</text:span><text:bookmark-end text:name="D2H_Error_Formatting51"/><text:span text:style-name="T381"><text:s/></text:span><text:span text:style-name="T382">(</text:span><text:span text:style-name="T383">Kėdainių rinkiminė apygarda</text:span><text:span text:style-name="T384">). Norėčiau, kad paaiškintumėte dėl 16 straipsnio 13 punkto - jei bals</text:span><text:span text:style-name="T385">uojant dėl 2 kandidatų, laimėjęs kandidatas nesurinko dau</text:span><text:span text:style-name="T386">­giau kaip pusės balsų, dėl pasitikėjimo juo balsuojama atvirai. Kodėl? Tada dar kitus reikia kelti. Matyt, tai nevisiškai atitin</text:span><text:span text:style-name="T387">­ka tikrovę.</text:span></text:p>
      <text:p text:style-name="P388"><text:bookmark-start text:name="D2H_Error_Formatting52"/><text:span text:style-name="T389">A. A. Abišalas.</text:span><text:bookmark-end text:name="D2H_Error_Formatting52"/><text:span text:style-name="T390"><text:s/></text:span><text:span text:style-name="T391">Aš pabandysiu paaiškinti. Pirma, tokia no</text:span><text:span text:style-name="T392">rma yra priimta beveik visų pasaulio parlamentų reglamentuose, ka</text:span><text:span text:style-name="T393">­da esant dviem kandidatams nebūtina surinkti pusės balsų slap</text:span><text:span text:style-name="T394">­tu balsavimu. Kitu atveju mes galėtume patekti į parlamentinę krizę, jeigu norėtume, kad vis dėlto būtų išrinktas kuris nors vie</text:span><text:span text:style-name="T395">nas iš tų dviejų žmonių. Kita galimybė būtų naudotis pana</text:span><text:span text:style-name="T396">­šia norma, kokia yra rinkimų į Aukščiausiąją Tarybą įstatyme, t. y. jeigu nė vienas iš dviejų kandidatų nesurenka pusės balsų pirmajame ture, tada jie abu iškrenta iš tolesnių rinkimų. Ka</text:span><text:span text:style-name="T397">­dangi kand</text:span><text:span text:style-name="T398">idatų kėlimo procedūra yra labai paprasta ir nekyla jokios problemos pasiūlyti visus potencialiai tinkamus kandida</text:span><text:span text:style-name="T399">­tus, vadinasi, jeigu siūlomi tik du kandidatai, tai iš tikrųjų jie, deputatų nuomone, yra patys geriausi. Jeigu mes nusprendžia</text:span><text:span text:style-name="T400">­me, kad būtin</text:span><text:span text:style-name="T401">ai turi būti daugiau kaip pusė balsų ir, sakykim, kad iš 141 deputato 70 balsuoja už vieną, 69 balsuoja už kitą, o du deputatai yra kategoriškai nusiteikę prieš abu, tai du ge</text:span><text:span text:style-name="T402">­riausius kandidatus į Pirmininko postą mes turėtume pašalinti iš tolesnių rinkim</text:span><text:span text:style-name="T403">ų. Pakartotinis balsavimas tuomet vargu ar duo</text:span><text:span text:style-name="T404">­tų kokios nors naudos. Tokiu atveju išeitis būtų tokia - išlaikant konstitucinę normą, kad Aukščiausiosios Tarybos nutarimai pri</text:span><text:span text:style-name="T405">­imami absoliučia balsų dauguma, t. y. daugiau kaip puse balsų, mes tą normą išla</text:span><text:span text:style-name="T406">ikytume ir taip pat išvengtume galimos parlamentinės krizės. Manau, kad tokia išeitis galėtų būti tinkama. Be jokios abejonės, jeigu deputatai balsuos už tai, kad privalo</text:span><text:span text:style-name="T407">­ma 50 procentų ir dar vieną balsą surinkti tiesiogiai balsuojant slaptai, tai tokia n</text:span><text:span text:style-name="T408">orma ir bus įrašyta į reglamentą. Aš vis dėl</text:span><text:span text:style-name="T409">­to siūlau priimti tokią, kokia yra pateiktame projekte.</text:span></text:p>
      <text:p text:style-name="P410"><text:bookmark-start text:name="D2H_Error_Formatting53"/><text:span text:style-name="T411">K. Antanavičius</text:span><text:bookmark-end text:name="D2H_Error_Formatting53"/><text:span text:style-name="T412"><text:s/></text:span><text:span text:style-name="T413">(</text:span><text:span text:style-name="T414">Statybininkų rinkiminė apygarda</text:span><text:span text:style-name="T415">). Pirmininke, galima paklausti?</text:span></text:p>
      <text:p text:style-name="P416"><text:bookmark-start text:name="D2H_Error_Formatting54"/><text:span text:style-name="T417">Pirmininkas.<text:s/></text:span><text:bookmark-end text:name="D2H_Error_Formatting54"/><text:span text:style-name="T418">Prašau.</text:span></text:p>
      <text:p text:style-name="P419"><text:bookmark-start text:name="D2H_Error_Formatting55"/><text:span text:style-name="T420">K.  Antanavičius.</text:span><text:bookmark-end text:name="D2H_Error_Formatting55"/><text:span text:style-name="T421"><text:s/>16<text:s/></text:span><text:span text:style-name="T422">straipsnio 10 punkto paskutinis<text:s/></text:span><text:span text:style-name="T423">skirsnis. Parašyta: tuo atveju, kai keli kandidatai gavo po lygiai ir ma</text:span><text:span text:style-name="T424">­žiausiai balsų, pakartotiniam balsavimui paliekami visi kandidatai. Jeigu buvo penki, pavyzdžiui, tai du paskutinai, gavę mažiausiai balsų, gali būti išbraukti. Kodėl juos visus palik</text:span><text:span text:style-name="T425">ti?</text:span></text:p>
      <text:p text:style-name="P426"><text:bookmark-start text:name="D2H_Error_Formatting56"/><text:span text:style-name="T427">A. A. Abišalas.</text:span><text:bookmark-end text:name="D2H_Error_Formatting56"/><text:span text:style-name="T428"><text:s/></text:span><text:span text:style-name="T429">Gerbiamasis deputate, tai jūsų pasiūlymas, aš taip supratau?</text:span></text:p>
      <text:p text:style-name="P430"><text:bookmark-start text:name="D2H_Error_Formatting57"/><text:span text:style-name="T431">K.  Antanavičius</text:span><text:bookmark-end text:name="D2H_Error_Formatting57"/><text:span text:style-name="T432">.<text:s/></text:span><text:span text:style-name="T433">Aš klausiu, ar jūs taip sąmoningai parašėte, ar aš ko nors nesupratau?</text:span></text:p>
      <text:p text:style-name="P434"><text:bookmark-start text:name="D2H_Error_Formatting58"/><text:span text:style-name="T435">A.  A.  Abišalas.</text:span><text:bookmark-end text:name="D2H_Error_Formatting58"/><text:span text:style-name="T436"><text:s/></text:span><text:span text:style-name="T437">Taip, sąmoningai, kad tai atitiktų tą pačią mūsų normą, kai iš sekan</text:span><text:span text:style-name="T438">čio balsavimo turo pašalinamas vienas mažiausiai balsų surinkęs kandidatas</text:span></text:p>
      <text:p text:style-name="P439"><text:bookmark-start text:name="D2H_Error_Formatting59"/><text:span text:style-name="T440">K. Antanavičius.</text:span><text:bookmark-end text:name="D2H_Error_Formatting59"/><text:span text:style-name="T441"><text:s/></text:span><text:span text:style-name="T442">Aš tada siūlyčiau, jeigu yra daugiau kaip trys, tai pašalinami du mažiausiai gavę. Ir kitą klausimą turiu. 16 straipsnio 1 punktas Ar pataisyta pati pradžia, ar yra</text:span><text:span text:style-name="T443"><text:s/>tokia<text:s/></text:span><text:span text:style-name="T444">­- naujai išrinktas Lietuvos Aukščiausiosios Tarybos Pirmininkas?..</text:span></text:p>
      <text:p text:style-name="P445"><text:bookmark-start text:name="D2H_Error_Formatting60"/><text:span text:style-name="T446">A.  A.  Abišalas</text:span><text:bookmark-end text:name="D2H_Error_Formatting60"/><text:span text:style-name="T447">.<text:s/></text:span><text:span text:style-name="T448">Mano egzemplioriuje pataisyta.<text:s/></text:span></text:p>
      <text:p text:style-name="P449"><text:bookmark-start text:name="D2H_Error_Formatting61"/><text:span text:style-name="T450">K.  Antanavičius.</text:span><text:bookmark-end text:name="D2H_Error_Formatting61"/><text:span text:style-name="T451"><text:s/></text:span><text:span text:style-name="T452">Tai jūs gal perskaitykite.</text:span></text:p>
      <text:p text:style-name="P453"><text:bookmark-start text:name="D2H_Error_Formatting62"/><text:span text:style-name="T454">A. A. Abišalas.</text:span><text:bookmark-end text:name="D2H_Error_Formatting62"/><text:span text:style-name="T455"><text:s/>"</text:span><text:span text:style-name="T456">Naujai išrinktos Lietuvos TSR Aukščiausiosios Tarybos" ir t. t.</text:span></text:p>
      <text:p text:style-name="P457"><text:bookmark-start text:name="D2H_Error_Formatting63"/><text:span text:style-name="T458">V. Be</text:span><text:span text:style-name="T459">riozovas <text:s/></text:span><text:bookmark-end text:name="D2H_Error_Formatting63"/><text:span text:style-name="T460">(</text:span><text:span text:style-name="T461">Kėdainių rinkiminė apygarda</text:span><text:span text:style-name="T462">). Aš visgi norėčiau patikslinti. Jūs čia papasakojote patį idealiausią atvejį, o jeigu vienas gautų 20 balsų, o kitas - 30 ir absoliučios balsų daugumos nė viena pusė nesurinktų ir staiga jis tampa pirmininkais. Reiki</text:span><text:span text:style-name="T463">a vis tiek kažkokią išlygą padaryti.</text:span></text:p>
      <text:p text:style-name="P464"><text:bookmark-start text:name="D2H_Error_Formatting64"/><text:span text:style-name="T465">A.  A. Abišalas</text:span><text:bookmark-end text:name="D2H_Error_Formatting64"/><text:span text:style-name="T466">.<text:s/></text:span><text:span text:style-name="T467">Aš norėčiau atkreipti jūsų dėmesį, kad išlyga kaip tik ir yra padaryta, kad tokiu atveju, apie kurį mes kalbame, Aukščiausioji Taryba turėtų išreikšti pasitikėjimą atviru balsavimu, kuriam jau reikia iš</text:span><text:span text:style-name="T468"><text:s/>tikrųjų daugiau kaip pusės balsų Jeigu tokio pasitikėjimo nebūtų, tai abu kandidatai, kuriuos mes rinkome, iš tolesnių rinkimų pašalinami ir tada prasideda viskas iš naujo - nuo kandidatų iškėlimo.</text:span></text:p>
      <text:p text:style-name="P469"><text:bookmark-start text:name="D2H_Error_Formatting65"/><text:span text:style-name="T470">Pirmininkas.</text:span><text:bookmark-end text:name="D2H_Error_Formatting65"/><text:span text:style-name="T471"><text:s/></text:span><text:span text:style-name="T472">Ar dar yra klausimų?</text:span></text:p>
      <text:p text:style-name="P473"><text:bookmark-start text:name="D2H_Error_Formatting66"/><text:span text:style-name="T474">Klausia iš vietos.</text:span><text:bookmark-end text:name="D2H_Error_Formatting66"/><text:span text:style-name="T475"><text:s/>16<text:s/></text:span><text:span text:style-name="T476">s</text:span><text:span text:style-name="T477">traipsnio 1 punktas Čia rašoma, kad Aukščiausioji Taryba išrenka balsų skaičiavimo komisiją. Ar naują, ar palieka seną?</text:span></text:p>
      <text:p text:style-name="P478"><text:bookmark-start text:name="D2H_Error_Formatting67"/><text:span text:style-name="T479">A.  A.  Abišalas.</text:span><text:bookmark-end text:name="D2H_Error_Formatting67"/><text:span text:style-name="T480"><text:s/></text:span><text:span text:style-name="T481">Matyt, nauja Aukščiausioji Taryba galėtų spręs</text:span><text:span text:style-name="T482">­ti - galbūt mes išreikšime pasitikėjimą ir šia komisija, o gal rinksime</text:span><text:span text:style-name="T483"><text:s/>naują. Čia specialiai nereglamentuojama. O jeigu klausiate, kodėl po programų svarstymo, tai, komisijos nuomone, būtent tada reikėtų formuoti balsų skaičiavimo komisiją, t. y. po to, kai deputatai pasisakė, ką jie galvoja apie kiekvieną iš kandidatų. Kad,</text:span><text:span text:style-name="T484"><text:s/>sakysim, keli vienos kurios nors pusės šalininkai nepatektų į balsų skaičiavimo komisiją, kad būdų galima į ją išrinkti įvairių pažiūrų žmones, todėl ši norma ir siūloma po programų pristatymo ir diskusijų.</text:span></text:p>
      <text:p text:style-name="P485"><text:bookmark-start text:name="D2H_Error_Formatting68"/><text:span text:style-name="T486">A.  Smailys</text:span><text:bookmark-end text:name="D2H_Error_Formatting68"/><text:span text:style-name="T487"><text:s/></text:span><text:span text:style-name="T488">(TSRS  l i a u d i e s  d e p u t a<text:s/></text:span><text:span text:style-name="T489">t a s). Norėjau paklausti. Yra kalbama - pasiūlymo dėl Lietuvos TSR Aukščiausiosios Tarybos Pirmininko atšaukimo svarstymas tęsiasi ne il</text:span><text:span text:style-name="T490">­giau kaip tris valandas. Ar racionalu apriboti diskusijas tokiu svarbiu klausimu?</text:span></text:p>
      <text:p text:style-name="P491"><text:bookmark-start text:name="D2H_Error_Formatting69"/><text:span text:style-name="T492">A.   A.  Abišalas.</text:span><text:bookmark-end text:name="D2H_Error_Formatting69"/><text:span text:style-name="T493"><text:s/></text:span><text:span text:style-name="T494">Diskusijų laikas<text:s/></text:span><text:span text:style-name="T495">apribojamas būtent dėl to, kad nebūtų per dažnai keliamas nepasitikėjimo klausimas ir kad jis nebūtų tempiamas sąmoningai, na, sakykime, į dvi savaites. Man atrodo, per tris valandas galima visiškai išsiaiškinti, ar palaiko dauguma deputatų (atkreipiu dėme</text:span><text:span text:style-name="T496">sį, kad dėl nepasiti</text:span><text:span text:style-name="T497">­kėjimo turi balsuoti daugiau kaip pusė visų deputatų, o ne da</text:span><text:span text:style-name="T498">­lyvaujančių) pasiūlymą atšaukti Pirmininką.</text:span></text:p>
      <text:p text:style-name="P499"><text:bookmark-start text:name="D2H_Error_Formatting70"/><text:span text:style-name="T500">L. Sabutis<text:s/></text:span><text:span text:style-name="T501">(</text:span><text:bookmark-end text:name="D2H_Error_Formatting70"/><text:span text:style-name="T502">Šeškinės rinkiminė apygarda</text:span><text:span text:style-name="T503">). Gal galėtumėte paaiškinti, kokiu kriterijumi vadovavosi iniciatyvinė grupė, išsakydama<text:s/></text:span><text:span text:style-name="T504">mintį, jog 15 deputatų turi pareikšti pageidavi</text:span><text:span text:style-name="T505">­mą dėl Pirmininko atšaukimo?</text:span></text:p>
      <text:p text:style-name="P506"><text:bookmark-start text:name="D2H_Error_Formatting71"/><text:span text:style-name="T507">A. A. Abišalas</text:span><text:bookmark-end text:name="D2H_Error_Formatting71"/><text:span text:style-name="T508">.<text:s/></text:span><text:span text:style-name="T509">Tai dešimtadalis mūsų Aukščiausiosios Tary</text:span><text:span text:style-name="T510">­bos deputatų. Toks kriterijus.</text:span></text:p>
      <text:p text:style-name="P511"><text:bookmark-start text:name="D2H_Error_Formatting72"/><text:span text:style-name="T512">E.  Grakauskas <text:s/></text:span><text:bookmark-end text:name="D2H_Error_Formatting72"/><text:span text:style-name="T513">(</text:span><text:span text:style-name="T514">Kartenos rinkiminė apygarda</text:span><text:span text:style-name="T515">). Sakykite, kodėl diskusijoms dėl atšaukimo<text:s/></text:span><text:span text:style-name="T516">vadovauja pirmininko pavaduotojas arba paskirtas deputatas? Kodėl ne spikeris?</text:span></text:p>
      <text:p text:style-name="P517"><text:bookmark-start text:name="D2H_Error_Formatting73"/><text:span text:style-name="T518">A.  A.  Abišalas.</text:span><text:bookmark-end text:name="D2H_Error_Formatting73"/><text:span text:style-name="T519"><text:s/></text:span><text:span text:style-name="T520">Todėl, kad spikerio mes dar neturime nei reg</text:span><text:span text:style-name="T521">­lamente, nei Konstitucijoje. O pagal Konstituciją sesijai vado</text:span><text:span text:style-name="T522">­vauja Pirmininkas. Man atrodo, neetiška vadovauti d</text:span><text:span text:style-name="T523">iskusijai dėl savo paties atšaukimo.</text:span></text:p>
      <text:p text:style-name="P524"><text:bookmark-start text:name="D2H_Error_Formatting74"/><text:span text:style-name="T525">Pirmininkas.</text:span><text:bookmark-end text:name="D2H_Error_Formatting74"/><text:span text:style-name="T526"><text:s/></text:span><text:span text:style-name="T527">Ar dar yra kiausimų?</text:span></text:p>
      <text:p text:style-name="P528"><text:bookmark-start text:name="D2H_Error_Formatting75"/><text:span text:style-name="T529">A.  A.  Abišalas.</text:span><text:bookmark-end text:name="D2H_Error_Formatting75"/><text:span text:style-name="T530"><text:s/></text:span><text:span text:style-name="T531">Aš norėčiau paprašyti deputatų, jeigu be tų pasiūlymų, kurie buvo pateikti kaip klausimai, dar būtų kitų pa</text:span><text:span text:style-name="T532">­siūlymų, būtų gerai juos išsakyti dabar. Po to, manau, mes<text:s/></text:span><text:span text:style-name="T533">ga</text:span><text:span text:style-name="T534">­lėtume sudaryti redakcinę komisiją pasiūlymams įvertinti ir pro</text:span><text:span text:style-name="T535">­jektą pataisyti. Rytoj, kada mūsų mandatai jau bus galiojantys, nebetęsiant plačių diskusijų, pateikiant balsavimui alternatyvi</text:span><text:span text:style-name="T536">­nius variantus, jeigu jų bus, galėtume balsuoti dėl kiekvieno</text:span><text:span text:style-name="T537"><text:s/>punkto, dėl kurio kils abejonių, ir labai greitai tokį įstatymą priimti.</text:span></text:p>
      <text:p text:style-name="P538"><text:bookmark-start text:name="D2H_Error_Formatting76"/><text:span text:style-name="T539">Pirmininkas.</text:span><text:bookmark-end text:name="D2H_Error_Formatting76"/><text:span text:style-name="T540"><text:s/></text:span><text:span text:style-name="T541">Ačiū. Deputatas E. Bičkauskas, prašau.</text:span></text:p>
      <text:p text:style-name="P542"><text:bookmark-start text:name="D2H_Error_Formatting77"/><text:span text:style-name="T543">E. Bičkauskas</text:span><text:bookmark-end text:name="D2H_Error_Formatting77"/><text:span text:style-name="T544"><text:s/></text:span><text:span text:style-name="T545">(</text:span><text:span text:style-name="T546">Šilutės rinkiminė apygarda</text:span><text:span text:style-name="T547">). Aš tik noriu paklausti, ar būtinai reglamentą reikia tvirtinti priimant įstatymą, ar g</text:span><text:span text:style-name="T548">alima priimant nutarimą?</text:span></text:p>
      <text:p text:style-name="P549"><text:bookmark-start text:name="D2H_Error_Formatting78"/><text:span text:style-name="T550">A.  A.  Abišalas.</text:span><text:bookmark-end text:name="D2H_Error_Formatting78"/><text:span text:style-name="T551"><text:s/></text:span><text:span text:style-name="T552">Visas reglamentas yra priimtas įstatymu. To</text:span><text:span text:style-name="T553">­kiu būdu jo papildymą reikia taip pat priimti įstatymu.<text:s/></text:span></text:p>
      <text:p text:style-name="P554"><text:bookmark-start text:name="D2H_Error_Formatting79"/><text:span text:style-name="T555">Pirmininkas.</text:span><text:bookmark-end text:name="D2H_Error_Formatting79"/><text:span text:style-name="T556"><text:s/></text:span><text:span text:style-name="T557">Prašau.</text:span></text:p>
      <text:p text:style-name="P558"><text:bookmark-start text:name="D2H_Error_Formatting80"/><text:span text:style-name="T559">( Kalba iš vietos, negirdėti.)</text:span><text:bookmark-end text:name="D2H_Error_Formatting80"/></text:p>
      <text:p text:style-name="P560"><text:bookmark-start text:name="D2H_Error_Formatting81"/><text:span text:style-name="T561">A. A. Abišalas.</text:span><text:bookmark-end text:name="D2H_Error_Formatting81"/><text:span text:style-name="T562"><text:s/></text:span><text:span text:style-name="T563">Ačiū, bet jeigu tai jau pasiūlymai, gal leis</text:span><text:span text:style-name="T564">ite man atsisėsti į savo vietą ir juos fiksuoti.</text:span></text:p>
      <text:p text:style-name="P565"><text:bookmark-start text:name="D2H_Error_Formatting82"/><text:span text:style-name="T566">Pirmininkas.</text:span><text:bookmark-end text:name="D2H_Error_Formatting82"/><text:span text:style-name="T567"><text:s/></text:span><text:span text:style-name="T568">Prašom, kas pageidauja pasisakyti? Pradėsime diskusijas.</text:span></text:p>
      <text:p text:style-name="P569"><text:bookmark-start text:name="D2H_Error_Formatting83"/><text:span text:style-name="T570">E. Jarašiūnas</text:span><text:bookmark-end text:name="D2H_Error_Formatting83"/><text:span text:style-name="T571"><text:s/></text:span><text:span text:style-name="T572">(</text:span><text:span text:style-name="T573">Respublikos rinkiminė apygarda</text:span><text:span text:style-name="T574">). Čia iškilo klausimas dėl 16 straipsnio. 15 deputatų, mano ma</text:span><text:span text:style-name="T575">­nymu, yra per mažas skaičius</text:span><text:span text:style-name="T576">, kad nedidelė grupė galėtų de</text:span><text:span text:style-name="T577">­struktyviai veikti parlamento darbą. Siūlyčiau, kad tas skaičius būtų 28 deputatai, t. y. viena penktoji viso parlamento. Antra. Norėčiau, kad reglamente būtų aptarta, kaip dažnai galima kelti tokį nepasitikėjimą. Sakysime, g</text:span><text:span text:style-name="T578">rupė deputatų iškelia nepasitikėjimo klausimą. Svarstymas - trys valandos. Po to, praėjus de</text:span><text:span text:style-name="T579">­šimčiai minučių, kita grupė vėl gali kelti tą patį klausimą. Ma</text:span><text:span text:style-name="T580">­nyčiau, kad reglamente tai turėtų būti aptarta.</text:span></text:p>
      <text:p text:style-name="P581"><text:bookmark-start text:name="D2H_Error_Formatting84"/><text:span text:style-name="T582">Pirmininkas.</text:span><text:bookmark-end text:name="D2H_Error_Formatting84"/><text:span text:style-name="T583"><text:s/></text:span><text:span text:style-name="T584">Gerbiamasis deputate, gal jūs užrašytu</text:span><text:span text:style-name="T585">mėte sa</text:span><text:span text:style-name="T586">­vo pasiūlymą?</text:span></text:p>
      <text:p text:style-name="P587"><text:bookmark-start text:name="D2H_Error_Formatting85"/><text:span text:style-name="T588">V. Čepaitis</text:span><text:bookmark-end text:name="D2H_Error_Formatting85"/><text:span text:style-name="T589"> <text:s/></text:span><text:span text:style-name="T590">(</text:span><text:span text:style-name="T591">Marijampolės rinkiminė apygarda</text:span><text:span text:style-name="T592">). Aš siūlyčiau prieš pradedant svarstymą sudaryti redakcinę komi</text:span><text:span text:style-name="T593">­siją, kad ji galėtų fiksuoti visus pasiūlymus.</text:span></text:p>
      <text:p text:style-name="P594"><text:bookmark-start text:name="D2H_Error_Formatting86"/><text:span text:style-name="T595">Pirmininkas.</text:span><text:bookmark-end text:name="D2H_Error_Formatting86"/><text:span text:style-name="T596"><text:s/></text:span><text:span text:style-name="T597">Yra pasiūlymas sudaryti redakcinę komisiją. Kas pasiūlytų, iš k</text:span><text:span text:style-name="T598">iek asmenų rinksime? Siūloma iš penkių. Prašau siūlyti kandidatus.</text:span></text:p>
      <text:p text:style-name="P599"><text:bookmark-start text:name="D2H_Error_Formatting87"/><text:span text:style-name="T600">V.  Čepaitis.</text:span><text:bookmark-end text:name="D2H_Error_Formatting87"/><text:span text:style-name="T601"><text:s/></text:span><text:span text:style-name="T602">Siūlyčiau deputatą A. A. Abišalą. Galbūt gerbia</text:span><text:span text:style-name="T603">­masis A. A. Abišalas galėtų pats sudaryti komisiją?</text:span></text:p>
      <text:p text:style-name="P604"><text:bookmark-start text:name="D2H_Error_Formatting88"/><text:span text:style-name="T605">A.  A.  Abišalas.</text:span><text:bookmark-end text:name="D2H_Error_Formatting88"/><text:span text:style-name="T606"><text:s/></text:span><text:span text:style-name="T607">Aš manau, kad komisija turėtų būti autoriaus oponente, ta</text:span><text:span text:style-name="T608">i gal geriau kiti.</text:span></text:p>
      <text:p text:style-name="P609"><text:bookmark-start text:name="D2H_Error_Formatting89"/><text:span text:style-name="T610">Balsai iš salės.</text:span><text:bookmark-end text:name="D2H_Error_Formatting89"/><text:span text:style-name="T611"><text:s/></text:span><text:span text:style-name="T612">Deputatą V. Beriozovą, siūlau deputatą J. Ta</text:span><text:span text:style-name="T613">­mulį, siūlau deputatą L. Sabutį, deputatą E. Grakauską, siūlau deputatą E. Jarašiūną.</text:span></text:p>
      <text:p text:style-name="P614"><text:bookmark-start text:name="D2H_Error_Formatting90"/><text:span text:style-name="T615">Pirmininkas.</text:span><text:bookmark-end text:name="D2H_Error_Formatting90"/><text:span text:style-name="T616"><text:s/></text:span><text:span text:style-name="T617">Gal užteks? Prašau.</text:span></text:p>
      <text:p text:style-name="P618"><text:bookmark-start text:name="D2H_Error_Formatting91"/><text:span text:style-name="T619">Kalba iš vietos</text:span><text:bookmark-end text:name="D2H_Error_Formatting91"/><text:span text:style-name="T620">.<text:s/></text:span><text:span text:style-name="T621">Aš prašau, kad be mano kandidatūros kit</text:span><text:span text:style-name="T622">i deputatai sudarytų komisiją.</text:span></text:p>
      <text:p text:style-name="P623"><text:bookmark-start text:name="D2H_Error_Formatting92"/><text:span text:style-name="T624">Pirmininkas.</text:span><text:bookmark-end text:name="D2H_Error_Formatting92"/><text:span text:style-name="T625"><text:s/></text:span><text:span text:style-name="T626">Daugiau pasiūlymų nebebuvo. Tada balsuosime. Prašau pakelti mandatus. Ačiū. Kas prieš? Nėra. Kas susilaikė? Nėra. Taigi komisija sudaryta. Prašome ją kartu su draugu A. A. Abišala visus pasiūlymus rinkti ir redag</text:span><text:span text:style-name="T627">uoti.</text:span></text:p>
      <text:p text:style-name="P628"><text:bookmark-start text:name="D2H_Error_Formatting93"/><text:span text:style-name="T629">K. Antanavičius</text:span><text:bookmark-end text:name="D2H_Error_Formatting93"/><text:span text:style-name="T630"><text:s/></text:span><text:span text:style-name="T631">(</text:span><text:span text:style-name="T632">Statybininkų rinkiminė apygar</text:span><text:span text:style-name="T633">­da</text:span><text:span text:style-name="T634">). Aš norėčiau pateikti pasiūlymą. 16 straipsnio 10 punktą siūlyčiau užrašyti taip: "Tuo atveju, kai rinkimuose dalyvauja daugiau negu trys asmenys ir keli kandidatai gavo po lygiai ir mažiausiai balsų</text:span><text:span text:style-name="T635">, iš pakartotinio balsavimo išbraukiami abu, ga</text:span><text:span text:style-name="T636">­vę mažiausiai balsų". Ir kitas - dėl 16 straipsnio 16 punkto. Man atrodo, kad vietoj "ne ilgiau kaip tris valandas" galėtų būti "ne ilgiau kaip vieną posėdį". Būtų visai natūralu, kad pa</text:span><text:span text:style-name="T637">­siūlymo dėl Aukščiaus</text:span><text:span text:style-name="T638">iosios Tarybos Pirmininko atšaukimo svars</text:span><text:span text:style-name="T639">­tymas tęsiasi ne ilgiau kaip vieną posėdį.</text:span></text:p>
      <text:p text:style-name="P640"><text:bookmark-start text:name="D2H_Error_Formatting94"/><text:span text:style-name="T641">Pirmininkas.</text:span><text:bookmark-end text:name="D2H_Error_Formatting94"/><text:span text:style-name="T642"><text:s/></text:span><text:span text:style-name="T643">Redakcinė komisija užrašė pasiūlymą? Dar yra pageidaujančių? Gerbiamasis Č. Juršėnas, prašau.</text:span></text:p>
      <text:p text:style-name="P644"><text:bookmark-start text:name="D2H_Error_Formatting95"/><text:span text:style-name="T645">Č. Juršėnas</text:span><text:bookmark-end text:name="D2H_Error_Formatting95"/><text:span text:style-name="T646"><text:s/></text:span><text:span text:style-name="T647">(</text:span><text:span text:style-name="T648">Švenčionėlių rinkiminė apygarda</text:span><text:span text:style-name="T649">). Gerbiamieji deput</text:span><text:span text:style-name="T650">atai! Norėčiau pakalbėti dėl 16 straipsnio 8, 9, 10, 11 ir 13 dalių. Manau, čia yra principinė nuostata, kaip mes skaičiuojame "daugiau kaip pusė”. Čia parašyta "nuo dalyvavusių rinkimuose deputatų". Aš manau, Aukščiausiosios Tarybos Pirmininkas yra pats s</text:span><text:span text:style-name="T651">varbiausias valstybės žmogus ir šiuo at</text:span><text:span text:style-name="T652">­veju reikia skaičiuoti nuo visų deputatų. Ypač tai turėtų būti tai</text:span><text:span text:style-name="T653">­koma 16 straipsnio 9, 13 ir 16 dalims. O pasakymas, kad mes įstrigsime, jeigu 2 ar 3 deputatai atkakliai brauks abu, nevisiš</text:span><text:span text:style-name="T654">­kai tinka, kadangi ši di</text:span><text:span text:style-name="T655">ena patvirtina vieną aplinkybę - ar mes garantuoti, kad kiekvieną dieną susirinks toks pats deputatų skaičius. Šiandien, kaip Pirmininkas sakė, nėra šešių deputatų, o rytoj gal jie atsiras ir tuomet situacija keičiasi. Juo labiau da</text:span><text:span text:style-name="T656">­bartinėje mūsų padėtyje</text:span><text:span text:style-name="T657">, kai mes iš viso dar neturime dešimties deputatų. Vadinasi, ta baimė, kad keli deputatai užsispirs ir su</text:span><text:span text:style-name="T658">­gadins mums šitą rimtą reikalą, yra nevisiškai pagrįsta. Todėl aš manyčiau, kad visais šitais atvejais, ypač 9 ir 13 dalyse reikėtų., kad būtų "nuo vi</text:span><text:span text:style-name="T659">sų deputatų daugiau negu pusė".</text:span></text:p>
      <text:p text:style-name="P660"><text:bookmark-start text:name="D2H_Error_Formatting96"/><text:span text:style-name="T661">Pirmininkas.</text:span><text:bookmark-end text:name="D2H_Error_Formatting96"/><text:span text:style-name="T662"><text:s/></text:span><text:span text:style-name="T663">Kas dar norėtų pasisakyti?</text:span></text:p>
      <text:p text:style-name="P664"><text:bookmark-start text:name="D2H_Error_Formatting97"/><text:span text:style-name="T665">R. R. Survila</text:span><text:bookmark-end text:name="D2H_Error_Formatting97"/><text:span text:style-name="T666"><text:s/></text:span><text:span text:style-name="T667">(</text:span><text:span text:style-name="T668">Trakų rinkiminė apygarda</text:span><text:span text:style-name="T669">). Dėl paskutiniojo punkto paskutiniojo sakinio - šis įstatymas įsigalioja nuo jo priėmimo ir jį pasirašo Aukščiausiosios Tarybos Pirmininkas. Ku</text:span><text:span text:style-name="T670">ris Pirmininkas pasirašo šį įstatymą, jeigu jis dar neišrinktas?</text:span></text:p>
      <text:p text:style-name="P671"><text:bookmark-start text:name="D2H_Error_Formatting98"/><text:span text:style-name="T672">A.  A.  Abišalas</text:span><text:bookmark-end text:name="D2H_Error_Formatting98"/><text:span text:style-name="T673"><text:s/></text:span><text:span text:style-name="T674">(blogas įrašas, negirdėti) .</text:span></text:p>
      <text:p text:style-name="P675"><text:bookmark-start text:name="D2H_Error_Formatting99"/><text:span text:style-name="T676">R.  R.  Survila.</text:span><text:bookmark-end text:name="D2H_Error_Formatting99"/><text:span text:style-name="T677"><text:s/></text:span><text:span text:style-name="T678">Bet įstatymas turi būti priimtas iki išrinkimo.<text:s/></text:span></text:p>
      <text:p text:style-name="P679"><text:bookmark-start text:name="D2H_Error_Formatting100"/><text:span text:style-name="T680">A.  A.  Abišalas.</text:span><text:bookmark-end text:name="D2H_Error_Formatting100"/><text:span text:style-name="T681"><text:s/></text:span><text:span text:style-name="T682">Jis privalo būti patvirtintas iki išrinkimo ir po to, kai nau</text:span><text:span text:style-name="T683">jasis Pirmininkas bus išrinktas, jis pasirašys šitą reg</text:span><text:span text:style-name="T684">­lamentą. Kitos išeities mes neturime.</text:span></text:p>
      <text:p text:style-name="P685"><text:bookmark-start text:name="D2H_Error_Formatting101"/><text:span text:style-name="T686">Pirmininkas.</text:span><text:bookmark-end text:name="D2H_Error_Formatting101"/><text:span text:style-name="T687"><text:s/></text:span><text:span text:style-name="T688">Gal dar kas pageidauja kalbėti?</text:span></text:p>
      <text:p text:style-name="P689"><text:bookmark-start text:name="D2H_Error_Formatting102"/><text:span text:style-name="T690">J.  Tamulis</text:span><text:bookmark-end text:name="D2H_Error_Formatting102"/><text:span text:style-name="T691">  <text:s/></text:span><text:span text:style-name="T692">(</text:span><text:span text:style-name="T693">Kosmonautų rinkiminė apygarda</text:span><text:span text:style-name="T694">). 16 straipsnio 3 dalyje, reglamentuojančioje biuletenio pavyzdį, sakoma</text:span><text:span text:style-name="T695">: "Į balsavimo biuletenį abėcėlės tvarka įrašomi visi iš</text:span><text:span text:style-name="T696">­kelti ir sutikę balotiruotis kandidatai". Aš siūlau, kad tokia pati norma būtų ir 16 straipsnio 4 dalyje, kuri reglamentuoja, kaip kandidatai skelbia savo būsimos veiklos programą, t. y., kad tai tai</text:span><text:span text:style-name="T697">p pat būtų daroma abėcėlės tvarka.</text:span></text:p>
      <text:p text:style-name="P698"><text:bookmark-start text:name="D2H_Error_Formatting103"/><text:span text:style-name="T699">Pirmininkas.</text:span><text:bookmark-end text:name="D2H_Error_Formatting103"/><text:span text:style-name="T700"><text:s/></text:span><text:span text:style-name="T701">Gal dar kas pageidauja kalbėti?</text:span></text:p>
      <text:p text:style-name="P702"><text:bookmark-start text:name="D2H_Error_Formatting104"/><text:span text:style-name="T703">A.  Smailys</text:span><text:bookmark-end text:name="D2H_Error_Formatting104"/><text:span text:style-name="T704"> <text:s/></text:span><text:span text:style-name="T705">(TSRS  l i a u d i e s  d e p u t a t a s). Noriu pasiūlyti, kad kandidatai į Pirmininko postą savo programą, prieš ją išsakydami, pateiktų deputatams raštu.</text:span></text:p>
      <text:p text:style-name="P706"><text:bookmark-start text:name="D2H_Error_Formatting105"/><text:span text:style-name="T707">Pirmi</text:span><text:span text:style-name="T708">ninkas</text:span><text:bookmark-end text:name="D2H_Error_Formatting105"/><text:span text:style-name="T709"><text:s/></text:span><text:span text:style-name="T710">(blogas įrašas, negirdėti) .</text:span></text:p>
      <text:p text:style-name="P711"><text:bookmark-start text:name="D2H_Error_Formatting106"/><text:span text:style-name="T712">E. Petrovas<text:s/></text:span><text:bookmark-end text:name="D2H_Error_Formatting106"/><text:span text:style-name="T713">(</text:span><text:span text:style-name="T714">Tauro rinkiminė apygarda</text:span><text:span text:style-name="T715">). Norė</text:span><text:span text:style-name="T716">­čiau nedidelę pastabėlę. Pačiame paskutiniame prierašo punkte, kur sakoma, kad visą patvirtinimą pasirašo Pirmininkas, dar tu</text:span><text:span text:style-name="T717">­rėtų būti ir sekretorius, kadangi mūsų darbe daly</text:span><text:span text:style-name="T718">vauja ir sek</text:span><text:span text:style-name="T719">­retorius.</text:span></text:p>
      <text:p text:style-name="P720"><text:bookmark-start text:name="D2H_Error_Formatting107"/><text:span text:style-name="T721">Pirmininkas.<text:s/></text:span><text:bookmark-end text:name="D2H_Error_Formatting107"/><text:span text:style-name="T722">Daugiau nematyti? Mes dirbame valandą ir ke</text:span><text:span text:style-name="T723">­turias minutes. Mandatų komisijos dar negirdėti?</text:span></text:p>
      <text:p text:style-name="P724"><text:bookmark-start text:name="D2H_Error_Formatting108"/><text:span text:style-name="T725">E. Bičkauskas <text:s/></text:span><text:bookmark-end text:name="D2H_Error_Formatting108"/><text:span text:style-name="T726">(</text:span><text:span text:style-name="T727">Šilutės rinkiminė apygarda</text:span><text:span text:style-name="T728">). Ne</text:span><text:span text:style-name="T729">­mažai deputatų siūlo ir aš tam pritariu, kad galbūt iki pertraukos mes galėtume</text:span><text:span text:style-name="T730"><text:s/>pasvarstyti Lietuvos TSR įstatymą dėl Lie</text:span><text:span text:style-name="T731">­tuvos TSR Aukščiausiosios Tarybos reglamento 15 straipsnio pa</text:span><text:span text:style-name="T732">­keitimo. Jūs turbūt visi jį gavote, aš norėčiau trumpai pako</text:span><text:span text:style-name="T733">­mentuoti. Aišku, ateityje Aukščiausioji Taryba turės priimti naująjį reglamentą, bet tai l</text:span><text:span text:style-name="T734">abai didelis ir atsakingas darbas, kuris turės vykti kartu su Lietuvos Konstitucijos kūrimu. Šiuo projek</text:span><text:span text:style-name="T735">­tu siūloma papildyti 15 straipsnį, įrašant į jį vardinio balsavimo galimybę. Manau, kad toks balsavimas, priimant mums šiuo me</text:span><text:span text:style-name="T736">­tu tikrai atsakingus, sv</text:span><text:span text:style-name="T737">arbius nutarimus, būtų labai reikalingas, juo labiau, kad rinkėjai galėtų susipažinti su kiekvieno iš savo rinktų deputatų nuomone. Svarstant šį įstatymo projektą, išryš</text:span><text:span text:style-name="T738">­kėjo dvi nuomonės, todėl jūs gavote du projekto variantus. Skir</text:span><text:span text:style-name="T739">­tumą tarp jų aš pakome</text:span><text:span text:style-name="T740">ntuosiu.</text:span></text:p>
      <text:p text:style-name="P741"><text:span text:style-name="T742">Pirma. Pirmajame projekte numatyta, jog pirmininkaujantysis skaito kiekvieno deputato pavardę, matyt, apygardų eilės tvar</text:span><text:span text:style-name="T743">­ka - vienas, du, trys, keturi ir t. t. Deputatas atsistoja ir pasako savo nuomonę tuo ar kitu svarstomu klausimu, tai yra "ta</text:span><text:span text:style-name="T744">ip", "ne" ar "susilaikau". Man asmeniškai toks balsavimas nepriim</text:span><text:span text:style-name="T745">­tinas, manau, kad tai balsavimui suteiktų kažkokią spaudimo formą, juo labiau, kad visą laiką balsuojama ta pačia eilės tvar</text:span><text:span text:style-name="T746">­ka, tai yra jau nuo trečdalio ar pusės dar nebalsavę deputatai ga</text:span><text:span text:style-name="T747">li matyti, kaip formuojasi ta nuomonė ir pritarti daugumai arba net konkretaus deputato nuomonei. Aš visiškai sutinku, kad kiekvienas iš mūsų turi savo nuomonę ir tikiu, kad tvirtai jos laikysis, bet vis tik, man atrodo, truputį nusižengiama demokra</text:span><text:span text:style-name="T748">­tijai,</text:span><text:span text:style-name="T749"><text:s/>todėl man labiau priimtinas antrasis projektas. Jo esmė yra ta, kad paskelbus ir nutarus, jog bus balsuojama vardinio balsavimo būdu, kiekvienas iš deputatų, turėdamas vardinę bal</text:span><text:span text:style-name="T750">­savimo kortelę, čia pat toje kortelėje rašo "taip" arba "ne" ir pasirašo. T</text:span><text:span text:style-name="T751">os kortelės tuoj pat surenkamos ir perduodamos arba pirmininkaujančiajam, arba balsų skaičiavimo komisijai ir pirmi</text:span><text:span text:style-name="T752">­ninkaujantysis jas perskaito. Žodžiu, rinkėjai tokiu būdu sužino, kaip balsavo jų rinktas deputatas. Šiuo atveju, mano nuomone, panaikinama<text:s/></text:span><text:span text:style-name="T753">galimybė bet kokiam psichologinio pobūdžio spau</text:span><text:span text:style-name="T754">­dimui. Tai tiek. Jeigu bus klausimų, aš pasistengsiu į juos atsa</text:span><text:span text:style-name="T755">­kyti. Man deputatas L. Sabutis davė balsavimo kortelės pavyzdį, kuriame nurodyta deputato pavardė ir yra trys grafos - "už", "prieš" ir "susila</text:span><text:span text:style-name="T756">ikė". Deputatas čia pat pažymi, čia pat per</text:span><text:span text:style-name="T757">­duoda ir čia pat jos perskaitomos, kas kaip balsavo.</text:span></text:p>
      <text:p text:style-name="P758"><text:bookmark-start text:name="D2H_Error_Formatting109"/><text:span text:style-name="T759">Balsas iš salės</text:span><text:bookmark-end text:name="D2H_Error_Formatting109"/><text:span text:style-name="T760">.<text:s/></text:span><text:span text:style-name="T761">Kodėl 15 užtenka šiam svarbiam procesui?<text:s/></text:span></text:p>
      <text:p text:style-name="P762"><text:bookmark-start text:name="D2H_Error_Formatting110"/><text:span text:style-name="T763">E. Bičkauskas.</text:span><text:bookmark-end text:name="D2H_Error_Formatting110"/><text:span text:style-name="T764"><text:s/></text:span><text:span text:style-name="T765">Čia diskutuotinas klausimas, aš taip pat palai</text:span><text:span text:style-name="T766">­kyčiau jūsų nuomonę, kad gal reikėtų i</text:span><text:span text:style-name="T767">r padidinti, bet tai, ma</text:span><text:span text:style-name="T768">­tyt, išaiškės svarstymo procese. Aš supratau kaip pasiūlymą pa</text:span><text:span text:style-name="T769">­didinti. Jeigu nėra klausimų, ačiū.</text:span></text:p>
      <text:p text:style-name="P770"><text:bookmark-start text:name="D2H_Error_Formatting111"/><text:span text:style-name="T771">Pirmininkas<text:s/></text:span><text:bookmark-end text:name="D2H_Error_Formatting111"/><text:span text:style-name="T772">(blogas įrašas, negirdėti).</text:span></text:p>
      <text:p text:style-name="P773"><text:bookmark-start text:name="D2H_Error_Formatting112"/><text:span text:style-name="T774">P. Vaitiekūnas<text:s/></text:span><text:bookmark-end text:name="D2H_Error_Formatting112"/><text:span text:style-name="T775">(</text:span><text:span text:style-name="T776">Fabijoniškių rinkiminė apygar</text:span><text:span text:style-name="T777">­da</text:span><text:span text:style-name="T778">). Gerbiamieji deputatai! Antrajame projekte</text:span><text:span text:style-name="T779"><text:s/>dėl Lietuvos TSR Aukščiausiosios Tarybos reglamento 15 straipsnio papildymo numatyta, kad vardiniu būdu balsuojama, jeigu to reikalauja bent 15 deputatų. Aš manau, kad, atsiskaitant savo rinkėjams, reika</text:span><text:span text:style-name="T780">­lingas viešumo maksimumas. Manau, kad pagal tai, ka</text:span><text:span text:style-name="T781">ip de</text:span><text:span text:style-name="T782">­putatas balsuoja sesijose dėl tam tikrų klausimų, galima spręsti apie jo atitikimą arba neatitikimą rinkėjų interesams. Mano nuomone, šį punktą reiktų pakeisti ir jokiu būdu ne padidinti de</text:span><text:span text:style-name="T783">­putatų skaičių, o jį sumažinti iki vieno. Tai yra vardiniu b</text:span><text:span text:style-name="T784">ūdu balsuojama, jeigu to reikalauja bent vienas deputatas. Tokiu būdu mes pasiektume viešumo maksimumą ir galėtume iki galo atsiskaityti už kiekvieną klausimą rinkėjams. Manau, kad toks balsavimas kortelėmis būtų labai greitas ir efektyvus. Jeigu kas nors<text:s/></text:span><text:span text:style-name="T785">bijo, kad būtų boikotuojamas arba stabdomas sesijos dar</text:span><text:span text:style-name="T786">­bas, tokia baimė nebūtų pagrįsta.</text:span></text:p>
      <text:p text:style-name="P787"><text:bookmark-start text:name="D2H_Error_Formatting113"/><text:span text:style-name="T788">Pirmininkas.<text:s/></text:span><text:bookmark-end text:name="D2H_Error_Formatting113"/><text:span text:style-name="T789">(Blogas įrašas, negirdėti).<text:s/></text:span></text:p>
      <text:p text:style-name="P790"><text:bookmark-start text:name="D2H_Error_Formatting114"/><text:span text:style-name="T791">P.  Vaitiekūnas.<text:s/></text:span><text:bookmark-end text:name="D2H_Error_Formatting114"/><text:span text:style-name="T792">Bent vienas deputatas.<text:s/></text:span></text:p>
      <text:p text:style-name="P793"><text:bookmark-start text:name="D2H_Error_Formatting115"/><text:span text:style-name="T794">Pirmininkas.<text:s/></text:span><text:bookmark-end text:name="D2H_Error_Formatting115"/><text:span text:style-name="T795">Ar dar yra kokių samprotavimų?</text:span></text:p>
      <text:p text:style-name="P796"><text:bookmark-start text:name="D2H_Error_Formatting116"/><text:span text:style-name="T797">A. A</text:span><text:bookmark-end text:name="D2H_Error_Formatting116"/><text:span text:style-name="T798">.<text:s/></text:span><text:span text:style-name="T799">Abišalas.</text:span><text:span text:style-name="T800"><text:s/></text:span><text:span text:style-name="T801">Pirmiausia norėčiau pas</text:span><text:span text:style-name="T802">isakyti dėl skaičiaus. Mano supratimu, didinti deputatų skaičių, kuris turėtų priversti sesiją balsuoti vardiniu būdu, jokiu būdu negalima. Mes tada iš tikrųjų pažeisime mažumos teises, ir aš būčiau labiau linkęs pritarti gerbiamojo P. Vaitiekūno nuomonei.</text:span><text:span text:style-name="T803"><text:s/>Vis dėlto, kol mes to neišbandėme ir galbūt dar nesame iki galo išmokę demokra</text:span><text:span text:style-name="T804">­tijos, matyt, iš pradžių apribokime. Kada rašysim visą Aukščiausiosios Tarybos reglamentą ir jau būsime šiek tiek pramokę demokratijos, matyt, bus galima sumažinti ir iki vieno</text:span><text:span text:style-name="T805">. Todėl siūlyčiau palikti tokią normą, kokia yra dabar. Dešimtadalis de</text:span><text:span text:style-name="T806">­putatų įvairiose procedūrose, man atrodo, būtų pakankamai lo</text:span><text:span text:style-name="T807">­giška.</text:span></text:p>
      <text:p text:style-name="P808"><text:bookmark-start text:name="D2H_Error_Formatting117"/><text:span text:style-name="T809">Ir kitas pasiūlymas. Galbūt šiuos abu įstatymo projektus būtų galima sujungti į vieną ir nereikėtų ginčytis, jeigu m</text:span><text:span text:style-name="T810">es pritar</text:span><text:span text:style-name="T811">­tume antrajam projektui, kur siūloma balsuoti užpildant balsa</text:span><text:span text:style-name="T812">­vimo korteles, tačiau jas skaitant kiekvienas deputatas atsistotų ir pasakytų savo sprendimą, o Pirmininkas tik patikrintų, ar iš tikrųjų toks sprendimas buvo įrašytas į kortelę. Tai l</text:span><text:span text:style-name="T813">eistų rinkė</text:span><text:span text:style-name="T814">­jams matyti savo deputatą ir žinoti, kaip jis balsuoja, antra vertus, nebūtų to moralinio spaudimo, apie kurį buvo kalbama.</text:span><text:bookmark-end text:name="D2H_Error_Formatting117"/></text:p>
      <text:p text:style-name="P815"><text:bookmark-start text:name="D2H_Error_Formatting118"/><text:span text:style-name="T816">Pirmininkas</text:span><text:bookmark-end text:name="D2H_Error_Formatting118"/><text:span text:style-name="T817">.<text:s/></text:span><text:span text:style-name="T818">Ar yra daugiau kokių pasiūlymų?</text:span></text:p>
      <text:p text:style-name="P819"><text:bookmark-start text:name="D2H_Error_Formatting119"/><text:span text:style-name="T820">G.  Kakaras<text:s/></text:span><text:bookmark-end text:name="D2H_Error_Formatting119"/><text:span text:style-name="T821"> </text:span><text:span text:style-name="T822">(TSRS  l i a u d i e s  d e p u t a t a s). Aš norėčiau mažytę</text:span><text:span text:style-name="T823"><text:s/>pataisėlę pasiūlyti dėl 15 deputatų. Jeigu mes pažodžiui laikysimės, tai susidarys įspūdis, kad reikalauti gali 15 vienokia ar kitokia forma susiorganizavusių deputatų. Gal galima formuluoti taip: reikalaujant vienam, bet 15 palaikant jo pasiūlymą.</text:span></text:p>
      <text:p text:style-name="P824"><text:bookmark-start text:name="D2H_Error_Formatting120"/><text:span text:style-name="T825">Pirmin</text:span><text:span text:style-name="T826">inkas.<text:s/></text:span><text:bookmark-end text:name="D2H_Error_Formatting120"/><text:span text:style-name="T827">Kalbės gerbiamasis deputatas Č. Juršėnas.<text:s/></text:span></text:p>
      <text:p text:style-name="P828"><text:bookmark-start text:name="D2H_Error_Formatting121"/><text:span text:style-name="T829">Č.  Juršėnas <text:s/></text:span><text:bookmark-end text:name="D2H_Error_Formatting121"/><text:span text:style-name="T830">(</text:span><text:span text:style-name="T831">Švenčionėlių rinkiminė apygarda</text:span><text:span text:style-name="T832">). Gerbiamieji, pirmiausia dėl skaičiaus. Aš manau, kad tikrai</text:span><text:span text:style-name="T833"><text:s/></text:span><text:span text:style-name="T834">rei</text:span><text:span text:style-name="T835">­kia sumažinti. 15 yra per daug. Bent per pusę. Gal vienas ir per mažai, bet, sakysim, septyni</text:span><text:span text:style-name="T836"><text:s/>ar penki visai tiktų. Antra, dėl balsavimo atsistojant ar užpildant kortelę. Atsistojimas, žinoma, yra efektingesnis būdas, sakau tai kaip televizininkas, bet kad nebūtų baimės, jog tie pirmieji atsistoję, kurie sėdi pirmosiose eilėse, neatsilieptų savo a</text:span><text:span text:style-name="T837">utoritetu, tai galime taikyti tarptautinėje praktikoje žinomą dalyką: atsistoti iš kito galo, nuo pa</text:span><text:span text:style-name="T838">­baigos.</text:span></text:p>
      <text:p text:style-name="P839"><text:bookmark-start text:name="D2H_Error_Formatting122"/><text:span text:style-name="T840">Pirmininkas.</text:span><text:bookmark-end text:name="D2H_Error_Formatting122"/><text:span text:style-name="T841"><text:s/></text:span><text:span text:style-name="T842">Norėčiau paklausti gerbiamąjį E. Bičkauską. Ar galima man pasiūlyti balsuoti dėl šių dalykų?</text:span></text:p>
      <text:p text:style-name="P843"><text:bookmark-start text:name="D2H_Error_Formatting123"/><text:span text:style-name="T844">E. Bičkauskas</text:span><text:bookmark-end text:name="D2H_Error_Formatting123"/><text:span text:style-name="T845">.<text:s/></text:span><text:span text:style-name="T846">Ne, kol kas negalime nieko</text:span><text:span text:style-name="T847"><text:s/>balsuoti, kadangi dar nepatvirtinti mandatai. Man atrodo, šiuos pasiūlymus išklausėme ir jeigu daugiau nėra, balsuosime, kai bus pateiktas pro</text:span><text:span text:style-name="T848">­jektas. Gal galima sudaryti redakcinę komisiją ir šiam įstatymo projektui? Siūlau patikėti tai pačiai redakcinei</text:span><text:span text:style-name="T849"><text:s/>komisijai, kuri rengė ir ankstesnį reglamentą.</text:span></text:p>
      <text:p text:style-name="P850"><text:bookmark-start text:name="D2H_Error_Formatting124"/><text:span text:style-name="T851">J. V</text:span><text:bookmark-end text:name="D2H_Error_Formatting124"/><text:span text:style-name="T852">.<text:s/></text:span><text:span text:style-name="T853">Paleckis <text:s/></text:span><text:span text:style-name="T854">(</text:span><text:span text:style-name="T855">Šiaurinė rinkiminė apygarda</text:span><text:span text:style-name="T856">). Siūlyčiau patikėti tai pačiai komisijai ir dar įtraukti deputatą E. Bičkauską, nes jis - vienas iš autorių</text:span></text:p>
      <text:p text:style-name="P857"><text:bookmark-start text:name="D2H_Error_Formatting125"/><text:span text:style-name="T858">Pirmininkas.<text:s/></text:span><text:bookmark-end text:name="D2H_Error_Formatting125"/><text:span text:style-name="T859">Gerai. Kas už šį pasiūlymą?</text:span></text:p>
      <text:p text:style-name="P860"><text:bookmark-start text:name="D2H_Error_Formatting126"/><text:span text:style-name="T861">J. V. Palecki</text:span><text:span text:style-name="T862">s.</text:span><text:bookmark-end text:name="D2H_Error_Formatting126"/><text:span text:style-name="T863"><text:s/></text:span><text:span text:style-name="T864">Siūlau deputatą E. Bičkauską ir deputatą P.Vai</text:span><text:span text:style-name="T865">­tiekūną, kad būtų nelyginis skaičius.</text:span></text:p>
      <text:p text:style-name="P866"><text:bookmark-start text:name="D2H_Error_Formatting127"/><text:span text:style-name="T867">Pirmininkas.</text:span><text:bookmark-end text:name="D2H_Error_Formatting127"/><text:span text:style-name="T868"><text:s/></text:span><text:span text:style-name="T869">Gerai. Tai prašom balsuoti. Ačiū. Kas prieš? Nė</text:span><text:span text:style-name="T870">­ra. Susilaikiusių taip pat nėra. Pavedama tai pačiai komisijai globoti ir šį įstatymą. Dirbame beveik valan</text:span><text:span text:style-name="T871">dą trisdešimt minu</text:span><text:span text:style-name="T872">­čių, galime padaryti pertrauką. Ar yra dar pageidaujančių kalbėti?</text:span></text:p>
      <text:p text:style-name="P873"><text:bookmark-start text:name="D2H_Error_Formatting128"/><text:span text:style-name="T874">V. Čepaitis</text:span><text:bookmark-end text:name="D2H_Error_Formatting128"/><text:span text:style-name="T875"><text:s/></text:span><text:span text:style-name="T876">(</text:span><text:span text:style-name="T877">Pietinė rinkiminė apygarda</text:span><text:span text:style-name="T878">). Yra pa</text:span><text:span text:style-name="T879">­siūlymas. Galbūt mes galime laikinai nutraukti sesijos darbą, nes yra labai nedaug šansų, kad Mandatų komisija baigs darb</text:span><text:span text:style-name="T880">ą. O gal reikėtų išsiaiškinti, kiek jai dar liko laiko dirbti? Nevar</text:span><text:span text:style-name="T881">­ginkime ir savęs, ir žmonių, kurie dabar sėdi prie televizorių ekranų visoje Lietuvoje, ir padarykime pertrauką iki rytojaus ry</text:span><text:span text:style-name="T882">­to 9 valandos.</text:span></text:p>
      <text:p text:style-name="P883"><text:bookmark-start text:name="D2H_Error_Formatting129"/><text:span text:style-name="T884">Pirmininkas.</text:span><text:bookmark-end text:name="D2H_Error_Formatting129"/><text:span text:style-name="T885"><text:s/></text:span><text:span text:style-name="T886">Nuėjo išsiaiškinti gerbiamasis<text:s/></text:span><text:span text:style-name="T887">J. Minkevičius, jis tuoj painformuos. Aš tik noriu pasakyti, kad iš viso šiame fo</text:span><text:span text:style-name="T888">­rume dalyvauja 130 deputatų. Vienas dar pakeliui, greit atvyks.</text:span></text:p>
      <text:p text:style-name="P889"><text:span text:style-name="T890">Yra gauta sveikinimo telegramų, aš norėčiau, kad jas per</text:span><text:span text:style-name="T891">­skaitytų turintis geresnį balsą. Taip pat yra pateikt</text:span><text:span text:style-name="T892">as pirminin</text:span><text:span text:style-name="T893">­ko rinkimų balsavimo biuletenio pavyzdys. Čia balsuoti, matyt, nėra reikalo? Tada prašau perskaityti sveikinimus.</text:span></text:p>
      <text:p text:style-name="P894"><text:bookmark-start text:name="D2H_Error_Formatting130"/><text:span text:style-name="T895">Č. Juršėnas</text:span><text:bookmark-end text:name="D2H_Error_Formatting130"/><text:span text:style-name="T896"><text:s/></text:span><text:span text:style-name="T897">(</text:span><text:span text:style-name="T898">Švenčionėlių rinkiminė apygarda</text:span><text:span text:style-name="T899">). "Vilnius. Lietuvos Persitvarkymo Sąjūdžio sekretoriui Kubiliui. Neturėdamas deputat</text:span><text:span text:style-name="T900">inio mandato, negalėsiu asmeniškai daly</text:span><text:span text:style-name="T901">­vauti tautos apsisprendimo deklaracijoje, bet vienijuosi su jumis dvasioje, pasisakydamas visa širdimi prieš tautos okupacinę padėtį ir už laisvos, savarankiškos, nepriklausomos Lietuvos vals</text:span><text:span text:style-name="T902">­tybės gyvenimo kelią. Ka</text:span><text:span text:style-name="T903">rdinolas Vincentas Sladkevičius". (</text:span><text:span text:style-name="T904">P l o j i m a i.)</text:span></text:p>
      <text:p text:style-name="P905"><text:span text:style-name="T906">"Didžiai gerbiamam Lietuvos Persitvarkymo Sąjūdžio atsa</text:span><text:span text:style-name="T907">­kingajam sekretoriui Čepaičiui, sekretoriui Kubiliui. Iš širdies dė</text:span><text:span text:style-name="T908">­koju už itin malonų kvietimą dalyvauti naujos Aukščiausiosios Tarybos pirmojoje</text:span><text:span text:style-name="T909"><text:s/>sesijoje kovo 10-11 dienomis. Labai apgai</text:span><text:span text:style-name="T910">­lestauju, kad dė1 ligos negalėsiu joje dalyvauti, todėl prašau mano vardu pasveikinti sesiją, pradėjusią Lietuvos atgimimo, ne</text:span><text:span text:style-name="T911">­paprastos istorinės reikšmės darbą. Vienybėje, oriai išspręsti Lie</text:span><text:span text:style-name="T912">­tuvos valstybės tęs</text:span><text:span text:style-name="T913">tinumo raidą. Telydi jus visus Dievo palaima. Vytautas Landsbergis-Žemkalnis". (P l o j i m a i.)</text:span></text:p>
      <text:p text:style-name="P914"><text:bookmark-start text:name="D2H_Error_Formatting131"/><text:span text:style-name="T915">Australijos parlamento opozicijos lyderio, pono Endriu Pikoko sveikinimas. "Man labai malonu siųsti geriausius linkėjimus, sėk</text:span><text:span text:style-name="T916">­mės atidarant naujai išrinktąjį</text:span><text:span text:style-name="T917"><text:s/>Lietuvos parlamentą. Liberalų ir nacionalinė partijos Australijoje nuosekliai rėmė Lietuvos ir kitų Baltijos šalių teisę spręsti jų ateitį jų pačių būdu. Mes nuosekliai smerkiame Tarybų Sąjungos įvykdytą formalią Balti</text:span><text:span text:style-name="T918">­jos valstybių aneksiją 1939 metais i</text:span><text:span text:style-name="T919">r kreipiamės į ją panaikinti tą neteisėtą aktą. Mes sveikiname dabar Lietuvoje pasiektą pa</text:span><text:span text:style-name="T920">­žangą kelyje į didesnę politinę demokratiją ir asmeninę laisvę. Mes tikimės, kad šis procesas vyks toliau ir kad tai bus besi</text:span><text:span text:style-name="T921">­plečiančių ekonominių galimybių bazė. A</text:span><text:span text:style-name="T922">rtėjantis laisvai išrink</text:span><text:span text:style-name="T923">­tojo Lietuvos parlamento posėdis yra svarbi šio proceso gairė, ir aš linkiu jam visokeriopos sėkmės. Endriu Pikokas". (</text:span><text:span text:style-name="T924">P l o j i m a i.</text:span><text:span text:style-name="T925">)</text:span><text:bookmark-end text:name="D2H_Error_Formatting131"/></text:p>
      <text:p text:style-name="P926"><text:bookmark-start text:name="D2H_Error_Formatting132"/><text:span text:style-name="T927">"</text:span><text:span text:style-name="T928">Vytautas Landsbergis. Sąjūdis. Vilnius. Siunčiame sveikini</text:span><text:span text:style-name="T929">­mą Lietuvos parlamento atidarymo p</text:span><text:span text:style-name="T930">roga. Maksvytis, Australijos lietuvių sąjungos pirmininkas". (P  l  o  j  i  m  a  i)</text:span><text:bookmark-end text:name="D2H_Error_Formatting132"/></text:p>
      <text:p text:style-name="P931"><text:bookmark-start text:name="D2H_Error_Formatting133"/><text:span text:style-name="T932">Lietuvių iš Australijos sveikinimas Lietuvos parlamentui. ,,Per ilgus metus mes, išeiviai, troškome matyti vėl laisvą savo Tė</text:span><text:span text:style-name="T933">­vynę. Bet atrodė, kad tai tik svajonė, ne re</text:span><text:span text:style-name="T934">alybė. Pamažu atsi</text:span><text:span text:style-name="T935">­vėrė geležinė uždanga. Papročiai ir tautos ženklai vėl skleidžiasi po kraštą - tautinė vėliava, himnas, savo kalba, dainos ir malda. Tie laisvės simboliai rodo kelią, kuriuo tauta žygiuos. Baltijos kelias dar tvirčiau sujungė visų rankas</text:span><text:span text:style-name="T936">, širdis ir pasiryžimą. Iš</text:span><text:span text:style-name="T937">­reikšdami jums pagarbą, tautos vadai, mes lenkiame galvas Australijos lietuvių bendruomenės vardu. Jūsų ryžtas, kantrybė ir jums uždėta nepaprasta darbo našta yra ir bus įvertinta visos tautos. Tegu Tėvynės meilė skatina jus tole</text:span><text:span text:style-name="T938">sniems darbams. Turėsite dar daug vargo, rūpesčių, kol Lietuva vėl taps visiškai demokratinu kraštu. Mes, išeiviai, padėsime visomis savo jėgo</text:span><text:span text:style-name="T939">­mis. Atsikurianti Lietuva - visų mūsų atsakomybė. Šių dienų džiaugsmas yra tautiečių Lietuvoje ir mūsų, išeivių,<text:s/></text:span><text:span text:style-name="T940">giliai pergyvenamas. Tikėkite, kad esame su jumis tame sunkiame kelyje, kuris veda į šviesią ateitį ir visišką nepriklausomybę. Su didžia pagarba - Maksvytis, pirmininkas". (P l o j i m a i.)</text:span><text:bookmark-end text:name="D2H_Error_Formatting133"/></text:p>
      <text:p text:style-name="P941"><text:bookmark-start text:name="D2H_Error_Formatting134"/><text:span text:style-name="T942">"</text:span><text:span text:style-name="T943">Vilnius. Aukščiausioji Taryba. Deputatui Vytautui Landsber</text:span><text:span text:style-name="T944">­giui</text:span><text:span text:style-name="T945">. Sveikiname jus ir visus naujai išrinktus parlamento narius,</text:span><text:span text:style-name="T946"><text:s/></text:span><text:span text:style-name="T947">kurie dės visas pastangas dėl Lietuvos nepriklausomybės atga</text:span><text:span text:style-name="T948">­vimo. Tepadeda jums Dievas". Kunigas Perlaitis ir 7 kiti para</text:span><text:span text:style-name="T949">­šai. Lazdijų rajonas, Salantai. (P l o j i m a i.)<text:s/></text:span><text:bookmark-end text:name="D2H_Error_Formatting134"/></text:p>
      <text:p text:style-name="P950"><text:span text:style-name="T951"> Dabar prašyčiau, g</text:span><text:span text:style-name="T952">erbiamieji kolegos, susitelkimo, nes čia bus kitokia informacija. Mirę ir žuvę už Lietuvą, už jos atgimimą. 1988 metų gruodžio mėnesį Ventos darbininkas Algirdas Janušauskas tragiškai žuvo, vykdamas į Armėniją. 1989 metų sausio mėnesį mirė pedagogė, pedago</text:span><text:span text:style-name="T953">gikos mokslų kandidatė Laima Tupikienė. 1989 metų rugsėjo mėnesį mirė Vilniaus 47-osios vidurinės mokyklos mokytojas, Respublikos mokytojų sąjungos pirmininkas Kęstutis Margevičius. Ir šių metų vasario 23 dieną, prieš pat rinkimus, mirė politinis kalinys i</text:span><text:span text:style-name="T954">r tremtinys kandidatas į Lietuvos Aukščiausiosios Tarybos deputatus Povilas Pečeliūnas.  Siūlome jų atminimą pagerbti tylos minute. Ačiū.</text:span></text:p>
      <text:p text:style-name="P955"><text:bookmark-start text:name="D2H_Error_Formatting135"/><text:span text:style-name="T956">Pirmininkas</text:span><text:bookmark-end text:name="D2H_Error_Formatting135"/><text:span text:style-name="T957">.<text:s/></text:span><text:span text:style-name="T958">Prašau. Deputatas A. Sakalas.</text:span></text:p>
      <text:p text:style-name="P959"><text:bookmark-start text:name="D2H_Error_Formatting136"/><text:span text:style-name="T960">A. Sakalas</text:span><text:bookmark-end text:name="D2H_Error_Formatting136"/><text:span text:style-name="T961"><text:s/></text:span><text:span text:style-name="T962">(</text:span><text:span text:style-name="T963">Antakalnio rinkiminė apygarda</text:span><text:span text:style-name="T964">). Gerbiamieji deputatai! Mandatų<text:s/></text:span><text:span text:style-name="T965">komisija labai kruopščiai tikrina  visas bylas ir rytoj 9 valandą pateiks savo sprendimą.<text:s/></text:span></text:p>
      <text:p text:style-name="P966"><text:bookmark-start text:name="D2H_Error_Formatting137"/><text:span text:style-name="T967">Pirmininkas.<text:s/></text:span><text:bookmark-end text:name="D2H_Error_Formatting137"/><text:span text:style-name="T968">Taigi tenka daryti mums pertrauką iki rytojaus 9 valandos ryto. Kas už tai, prašom balsuoti? Ačiū. Skelbiama pertrauka iki rytojaus 9 valandos</text:span><text:span text:style-name="T969">.<text:s/></text:span></text:p>
      <text:p text:style-name="P970"><text:bookmark-start text:name="D2H_Error_Formatting138"/><text:bookmark-end text:name="D2H_Error_Formatting138"/><text:span text:style-name="T971"> </text:span></text:p>
      <text:p text:style-name="P972"><text:bookmark-start text:name="D2H_Error_Formatting139"/><text:bookmark-end text:name="D2H_Error_Formatting139"/><text:span text:style-name="T973"> </text:span></text:p>
      <text:p text:style-name="P974"><text:bookmark-start text:name="D2H_Error_Formatting140"/><text:bookmark-end text:name="D2H_Error_Formatting140"/><text:span text:style-name="T975"> </text:span></text:p>
      <text:p text:style-name="P976"><text:span text:style-name="T9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2513in" fo:margin-bottom="0.0298in"/>
      <style:text-properties style:font-name="Arial" style:font-name-complex="Arial" fo:font-weight="bold" style:font-weight-asian="bold" style:font-weight-complex="bold" fo:font-size="18pt" style:font-size-asian="18pt" style:font-size-complex="18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465in"/>
      <style:text-properties fo:hyphenate="false"/>
    </style:style>
    <style:style style:name="BodyTextIndent2" style:display-name="Body Text Indent 2" style:family="paragraph" style:parent-style-name="Normal">
      <style:paragraph-properties style:text-autospace="none" fo:text-align="justify" fo:text-indent="0.243in"/>
      <style:text-properties fo:hyphenate="false"/>
    </style:style>
    <style:style style:name="BodyTextIndent3" style:display-name="Body Text Indent 3" style:family="paragraph" style:parent-style-name="Normal">
      <style:paragraph-properties style:text-autospace="none" fo:text-align="justify" fo:text-indent="0.2631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paragraph-properties>
      <style:text-properties fo:hyphenate="false"/>
    </style:style>
    <style:style style:name="StyleHeading2TimesNewRoman12pt" style:display-name="Style Heading 2 + Times New Roman 12 pt" style:family="paragraph" style:parent-style-name="Heading2" style:default-outline-level="2">
      <style:text-properties style:font-name="Times New Roman" fo:font-style="italic" style:font-style-asian="italic" fo:font-size="12pt" style:font-size-asian="12pt" style:font-size-complex="12pt" fo:hyphenate="false"/>
    </style:style>
    <style:style style:name="grame" style:display-name="gram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 1 knyga</dc:title>
    <dc:description/>
    <dc:subject/>
    <meta:initial-creator>Darius</meta:initial-creator>
    <dc:creator>adlibuser</dc:creator>
    <meta:creation-date>2017-04-11T20:40:00Z</meta:creation-date>
    <dc:date>2017-04-11T20:40:00Z</dc:date>
    <meta:template xlink:href="Normal.dotm" xlink:type="simple"/>
    <meta:editing-cycles>2</meta:editing-cycles>
    <meta:editing-duration>PT0S</meta:editing-duration>
    <meta:document-statistic meta:page-count="3" meta:paragraph-count="163" meta:word-count="5426" meta:character-count="41566" meta:row-count="605" meta:non-whitespace-character-count="36303"/>
  </office:meta>
</office:document-meta>
</file>