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Heading2" style:family="paragraph">
      <style:paragraph-properties fo:text-align="justify" fo:line-height="150%"/>
    </style:style>
    <style:style style:name="T11" style:parent-style-name="DefaultParagraphFont" style:family="text">
      <style:text-properties style:font-name="Times New Roman" style:font-size-complex="12pt" fo:language="lt" fo:country="LT"/>
    </style:style>
    <style:style style:name="P12" style:parent-style-name="Normal" style:family="paragraph">
      <style:paragraph-properties fo:text-align="justify" fo:line-height="150%"/>
    </style:style>
    <style:style style:name="T13" style:parent-style-name="DefaultParagraphFont" style:family="text">
      <style:text-properties fo:font-style="italic" style:font-style-asian="italic" fo:font-size="12pt" style:font-size-asian="12pt"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style:text-autospace="none" fo:text-align="justify" fo:line-height="150%"/>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weight="bold" style:font-weight-asian="bold"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line-height="150%"/>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weight="bold" style:font-weight-asian="bold"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weight="bold" style:font-weight-asian="bold" fo:font-size="12pt" style:font-size-asian="12pt" style:font-size-complex="12pt" fo:language="lt" fo:country="LT"/>
    </style:style>
    <style:style style:name="P195" style:parent-style-name="Normal" style:family="paragraph">
      <style:paragraph-properties style:text-autospace="none" fo:text-align="justify" fo:line-height="150%"/>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weight="bold" style:font-weight-asian="bold"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weight="bold" style:font-weight-asian="bold"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Heading2" style:family="paragraph">
      <style:paragraph-properties fo:text-align="justify" fo:line-height="150%"/>
    </style:style>
    <style:style style:name="T225" style:parent-style-name="DefaultParagraphFont" style:family="text">
      <style:text-properties style:font-name="Times New Roman" style:font-size-complex="12pt" fo:language="lt" fo:country="LT"/>
    </style:style>
    <style:style style:name="T226" style:parent-style-name="DefaultParagraphFont" style:family="text">
      <style:text-properties style:font-name="Times New Roman" style:font-size-complex="12pt" fo:language="lt" fo:country="LT"/>
    </style:style>
    <style:style style:name="P227" style:parent-style-name="Normal" style:family="paragraph">
      <style:paragraph-properties fo:text-align="justify" fo:line-height="150%"/>
    </style:style>
    <style:style style:name="T228" style:parent-style-name="DefaultParagraphFont" style:family="text">
      <style:text-properties fo:font-style="italic" style:font-style-asian="italic" fo:font-size="12pt" style:font-size-asian="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Heading2" style:family="paragraph">
      <style:paragraph-properties fo:text-align="justify" fo:line-height="150%"/>
    </style:style>
    <style:style style:name="T244" style:parent-style-name="DefaultParagraphFont" style:family="text">
      <style:text-properties style:font-name="Times New Roman" style:font-size-complex="12pt" fo:language="lt" fo:country="LT"/>
    </style:style>
    <style:style style:name="P245" style:parent-style-name="Normal" style:family="paragraph">
      <style:paragraph-properties fo:text-align="justify" fo:line-height="150%"/>
    </style:style>
    <style:style style:name="T246" style:parent-style-name="DefaultParagraphFont" style:family="text">
      <style:text-properties fo:font-style="italic" style:font-style-asian="italic" fo:font-size="12pt" style:font-size-asian="12pt" fo:language="lt" fo:country="LT"/>
    </style:style>
    <style:style style:name="P247" style:parent-style-name="Normal" style:family="paragraph">
      <style:paragraph-properties style:text-autospace="none" fo:text-align="justify" fo:line-height="150%"/>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weight="bold" style:font-weight-asian="bold"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Heading2" style:family="paragraph">
      <style:paragraph-properties fo:text-align="justify" fo:line-height="150%"/>
    </style:style>
    <style:style style:name="T350" style:parent-style-name="DefaultParagraphFont" style:family="text">
      <style:text-properties style:font-name="Times New Roman" style:font-size-complex="12pt" fo:language="lt" fo:country="LT"/>
    </style:style>
    <style:style style:name="T351" style:parent-style-name="DefaultParagraphFont" style:family="text">
      <style:text-properties style:font-name="Times New Roman" style:font-size-complex="12pt" fo:language="lt" fo:country="LT"/>
    </style:style>
    <style:style style:name="P352" style:parent-style-name="Normal" style:family="paragraph">
      <style:paragraph-properties fo:text-align="justify" fo:line-height="150%"/>
    </style:style>
    <style:style style:name="T353" style:parent-style-name="DefaultParagraphFont" style:family="text">
      <style:text-properties fo:font-style="italic" style:font-style-asian="italic" fo:font-size="12pt" style:font-size-asian="12pt" fo:language="lt" fo:country="LT"/>
    </style:style>
    <style:style style:name="P354" style:parent-style-name="Normal" style:family="paragraph">
      <style:paragraph-properties style:text-autospace="none" fo:text-align="justify" fo:line-height="150%"/>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weight="bold" style:font-weight-asian="bold"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weight="bold" style:font-weight-asian="bold"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Heading2" style:family="paragraph">
      <style:paragraph-properties fo:text-align="justify" fo:line-height="150%"/>
    </style:style>
    <style:style style:name="T417" style:parent-style-name="DefaultParagraphFont" style:family="text">
      <style:text-properties style:font-name="Times New Roman" style:font-size-complex="12pt" fo:language="lt" fo:country="LT"/>
    </style:style>
    <style:style style:name="P418" style:parent-style-name="Normal" style:family="paragraph">
      <style:paragraph-properties fo:text-align="justify" fo:line-height="150%"/>
    </style:style>
    <style:style style:name="T419" style:parent-style-name="DefaultParagraphFont" style:family="text">
      <style:text-properties fo:font-style="italic" style:font-style-asian="italic" fo:font-size="12pt" style:font-size-asian="12pt" fo:language="lt" fo:country="LT"/>
    </style:style>
    <style:style style:name="P420" style:parent-style-name="Normal" style:family="paragraph">
      <style:paragraph-properties style:text-autospace="none" fo:text-align="justify" fo:line-height="150%"/>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text-transform="uppercase"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text-align="justify" fo:line-height="150%"/>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Heading2" style:family="paragraph">
      <style:paragraph-properties fo:text-align="justify" fo:line-height="150%"/>
    </style:style>
    <style:style style:name="T484" style:parent-style-name="DefaultParagraphFont" style:family="text">
      <style:text-properties style:font-name="Times New Roman" style:font-size-complex="12pt" fo:language="lt" fo:country="LT"/>
    </style:style>
    <style:style style:name="T485" style:parent-style-name="DefaultParagraphFont" style:family="text">
      <style:text-properties style:font-name="Times New Roman" style:font-size-complex="12pt" fo:language="lt" fo:country="LT"/>
    </style:style>
    <style:style style:name="P486" style:parent-style-name="Normal" style:family="paragraph">
      <style:paragraph-properties fo:text-align="justify" fo:line-height="150%"/>
    </style:style>
    <style:style style:name="T487" style:parent-style-name="DefaultParagraphFont" style:family="text">
      <style:text-properties fo:font-style="italic" style:font-style-asian="italic" fo:font-size="12pt" style:font-size-asian="12pt" fo:language="lt" fo:country="LT"/>
    </style:style>
    <style:style style:name="P488" style:parent-style-name="Normal" style:family="paragraph">
      <style:paragraph-properties style:text-autospace="none" fo:text-align="justify" fo:line-height="150%"/>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weight="bold" style:font-weight-asian="bold"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line-height="150%"/>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Heading2" style:family="paragraph">
      <style:paragraph-properties fo:text-align="justify" fo:line-height="150%"/>
    </style:style>
    <style:style style:name="T572" style:parent-style-name="DefaultParagraphFont" style:family="text">
      <style:text-properties style:font-name="Times New Roman" style:font-size-complex="12pt" fo:language="lt" fo:country="LT"/>
    </style:style>
    <style:style style:name="P573" style:parent-style-name="Normal" style:family="paragraph">
      <style:paragraph-properties fo:text-align="justify" fo:line-height="150%"/>
    </style:style>
    <style:style style:name="T574" style:parent-style-name="DefaultParagraphFont" style:family="text">
      <style:text-properties fo:font-style="italic" style:font-style-asian="italic" fo:font-size="12pt" style:font-size-asian="12pt" fo:language="lt" fo:country="LT"/>
    </style:style>
    <style:style style:name="P575" style:parent-style-name="Normal" style:family="paragraph">
      <style:paragraph-properties style:text-autospace="none" fo:text-align="justify" fo:line-height="150%"/>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weight="bold" style:font-weight-asian="bold"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Heading2" style:family="paragraph">
      <style:paragraph-properties fo:text-align="justify" fo:line-height="150%"/>
    </style:style>
    <style:style style:name="T627" style:parent-style-name="DefaultParagraphFont" style:family="text">
      <style:text-properties style:font-name="Times New Roman" style:font-size-complex="12pt" fo:language="lt" fo:country="LT"/>
    </style:style>
    <style:style style:name="P628" style:parent-style-name="Normal" style:family="paragraph">
      <style:paragraph-properties fo:text-align="justify" fo:line-height="150%"/>
    </style:style>
    <style:style style:name="T629" style:parent-style-name="DefaultParagraphFont" style:family="text">
      <style:text-properties fo:font-style="italic" style:font-style-asian="italic" fo:font-size="12pt" style:font-size-asian="12pt" fo:language="lt" fo:country="LT"/>
    </style:style>
    <style:style style:name="P630" style:parent-style-name="Normal" style:family="paragraph">
      <style:paragraph-properties style:text-autospace="none" fo:text-align="justify" fo:line-height="150%"/>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Heading2" style:family="paragraph">
      <style:paragraph-properties fo:text-align="justify" fo:line-height="150%"/>
    </style:style>
    <style:style style:name="T654" style:parent-style-name="DefaultParagraphFont" style:family="text">
      <style:text-properties style:font-name="Times New Roman" style:font-size-complex="12pt" fo:language="lt" fo:country="LT"/>
    </style:style>
    <style:style style:name="T655" style:parent-style-name="DefaultParagraphFont" style:family="text">
      <style:text-properties style:font-name="Times New Roman" style:font-size-complex="12pt" fo:language="lt" fo:country="LT"/>
    </style:style>
    <style:style style:name="P656" style:parent-style-name="Normal" style:family="paragraph">
      <style:paragraph-properties fo:text-align="justify" fo:line-height="150%"/>
    </style:style>
    <style:style style:name="T657" style:parent-style-name="DefaultParagraphFont" style:family="text">
      <style:text-properties fo:font-style="italic" style:font-style-asian="italic" fo:font-size="12pt" style:font-size-asian="12pt" fo:language="lt" fo:country="LT"/>
    </style:style>
    <style:style style:name="P658" style:parent-style-name="Normal" style:family="paragraph">
      <style:paragraph-properties style:text-autospace="none" fo:text-align="justify" fo:line-height="150%"/>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style:text-autospace="none" fo:text-align="justify" fo:line-height="150%"/>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weight="bold" style:font-weight-asian="bold"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Heading2" style:family="paragraph">
      <style:paragraph-properties fo:text-align="justify" fo:line-height="150%"/>
    </style:style>
    <style:style style:name="T728" style:parent-style-name="DefaultParagraphFont" style:family="text">
      <style:text-properties style:font-name="Times New Roman" style:font-size-complex="12pt" fo:language="lt" fo:country="LT"/>
    </style:style>
    <style:style style:name="P729" style:parent-style-name="Normal" style:family="paragraph">
      <style:paragraph-properties fo:text-align="justify" fo:line-height="150%"/>
    </style:style>
    <style:style style:name="T730" style:parent-style-name="DefaultParagraphFont" style:family="text">
      <style:text-properties fo:font-style="italic" style:font-style-asian="italic" fo:font-size="12pt" style:font-size-asian="12pt" fo:language="lt" fo:country="LT"/>
    </style:style>
    <style:style style:name="P731" style:parent-style-name="Normal" style:family="paragraph">
      <style:paragraph-properties style:text-autospace="none" fo:text-align="justify" fo:line-height="150%"/>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weight="bold" style:font-weight-asian="bold"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Heading2" style:family="paragraph">
      <style:paragraph-properties fo:text-align="justify" fo:line-height="150%"/>
    </style:style>
    <style:style style:name="T779" style:parent-style-name="DefaultParagraphFont" style:family="text">
      <style:text-properties style:font-name="Times New Roman" style:font-size-complex="12pt" fo:language="lt" fo:country="LT"/>
    </style:style>
    <style:style style:name="T780" style:parent-style-name="DefaultParagraphFont" style:family="text">
      <style:text-properties style:font-name="Times New Roman" style:font-size-complex="12pt" fo:language="lt" fo:country="LT"/>
    </style:style>
    <style:style style:name="P781" style:parent-style-name="Heading2" style:family="paragraph">
      <style:paragraph-properties fo:text-align="justify" fo:line-height="150%"/>
    </style:style>
    <style:style style:name="T782" style:parent-style-name="DefaultParagraphFont" style:family="text">
      <style:text-properties style:font-name="Times New Roman" style:font-size-complex="12pt" fo:language="lt" fo:country="LT"/>
    </style:style>
    <style:style style:name="P783" style:parent-style-name="Normal" style:family="paragraph">
      <style:paragraph-properties fo:text-align="justify" fo:line-height="150%"/>
    </style:style>
    <style:style style:name="T784" style:parent-style-name="DefaultParagraphFont" style:family="text">
      <style:text-properties fo:font-style="italic" style:font-style-asian="italic" fo:font-size="12pt" style:font-size-asian="12pt" fo:language="lt" fo:country="LT"/>
    </style:style>
    <style:style style:name="P785" style:parent-style-name="Normal" style:family="paragraph">
      <style:paragraph-properties style:text-autospace="none" fo:text-align="justify" fo:line-height="150%"/>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Heading2" style:family="paragraph">
      <style:paragraph-properties fo:text-align="justify" fo:line-height="150%"/>
    </style:style>
    <style:style style:name="T835" style:parent-style-name="DefaultParagraphFont" style:family="text">
      <style:text-properties style:font-name="Times New Roman" style:font-size-complex="12pt" fo:language="lt" fo:country="LT"/>
    </style:style>
    <style:style style:name="P836" style:parent-style-name="Normal" style:family="paragraph">
      <style:paragraph-properties fo:text-align="justify" fo:line-height="150%"/>
    </style:style>
    <style:style style:name="T837" style:parent-style-name="DefaultParagraphFont" style:family="text">
      <style:text-properties fo:font-style="italic" style:font-style-asian="italic" fo:font-size="12pt" style:font-size-asian="12pt" fo:language="lt" fo:country="LT"/>
    </style:style>
    <style:style style:name="P838" style:parent-style-name="Normal" style:family="paragraph">
      <style:paragraph-properties style:text-autospace="none" fo:text-align="justify" fo:line-height="150%"/>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weight="bold" style:font-weight-asian="bold"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line-height="150%"/>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Heading2" style:family="paragraph">
      <style:paragraph-properties fo:text-align="justify" fo:line-height="150%"/>
    </style:style>
    <style:style style:name="T904" style:parent-style-name="DefaultParagraphFont" style:family="text">
      <style:text-properties style:font-name="Times New Roman" style:font-size-complex="12pt" fo:language="lt" fo:country="LT"/>
    </style:style>
    <style:style style:name="T905" style:parent-style-name="DefaultParagraphFont" style:family="text">
      <style:text-properties style:font-name="Times New Roman" style:font-size-complex="12pt" fo:language="lt" fo:country="LT"/>
    </style:style>
    <style:style style:name="P906" style:parent-style-name="Normal" style:family="paragraph">
      <style:paragraph-properties fo:text-align="justify" fo:line-height="150%"/>
    </style:style>
    <style:style style:name="T907" style:parent-style-name="DefaultParagraphFont" style:family="text">
      <style:text-properties fo:font-style="italic" style:font-style-asian="italic" fo:font-size="12pt" style:font-size-asian="12pt" fo:language="lt" fo:country="LT"/>
    </style:style>
    <style:style style:name="P908" style:parent-style-name="Normal" style:family="paragraph">
      <style:paragraph-properties style:text-autospace="none" fo:text-align="justify" fo:line-height="150%"/>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style:text-autospace="none" fo:text-align="justify" fo:line-height="150%"/>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line-height="150%"/>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line-height="150%"/>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style:text-autospace="none" fo:text-align="justify" fo:line-height="150%"/>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weight="bold" style:font-weight-asian="bold"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style:text-autospace="none" fo:text-align="justify" fo:line-height="150%"/>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Heading2" style:family="paragraph">
      <style:paragraph-properties fo:text-align="justify" fo:line-height="150%"/>
    </style:style>
    <style:style style:name="T1094" style:parent-style-name="DefaultParagraphFont" style:family="text">
      <style:text-properties style:font-name="Times New Roman" style:font-size-complex="12pt" fo:language="lt" fo:country="LT"/>
    </style:style>
    <style:style style:name="P1095" style:parent-style-name="Normal" style:family="paragraph">
      <style:paragraph-properties fo:text-align="justify" fo:line-height="150%"/>
    </style:style>
    <style:style style:name="T1096" style:parent-style-name="DefaultParagraphFont" style:family="text">
      <style:text-properties fo:font-style="italic" style:font-style-asian="italic" fo:font-size="12pt" style:font-size-asian="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weight="bold" style:font-weight-asian="bold"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Heading2" style:family="paragraph">
      <style:paragraph-properties fo:text-align="justify" fo:line-height="150%"/>
    </style:style>
    <style:style style:name="T1138" style:parent-style-name="DefaultParagraphFont" style:family="text">
      <style:text-properties style:font-name="Times New Roman" style:font-size-complex="12pt" fo:language="lt" fo:country="LT"/>
    </style:style>
    <style:style style:name="P1139" style:parent-style-name="Normal" style:family="paragraph">
      <style:paragraph-properties fo:text-align="justify" fo:line-height="150%"/>
    </style:style>
    <style:style style:name="T1140" style:parent-style-name="DefaultParagraphFont" style:family="text">
      <style:text-properties fo:font-style="italic" style:font-style-asian="italic" fo:font-size="12pt" style:font-size-asian="12pt" fo:language="lt" fo:country="LT"/>
    </style:style>
    <style:style style:name="P1141" style:parent-style-name="Normal" style:family="paragraph">
      <style:paragraph-properties style:text-autospace="none" fo:text-align="justify" fo:line-height="150%"/>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weight="bold" style:font-weight-asian="bold"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Heading2" style:family="paragraph">
      <style:paragraph-properties fo:text-align="justify" fo:line-height="150%"/>
    </style:style>
    <style:style style:name="T1163" style:parent-style-name="DefaultParagraphFont" style:family="text">
      <style:text-properties style:font-name="Times New Roman" style:font-size-complex="12pt" fo:language="lt" fo:country="LT"/>
    </style:style>
    <style:style style:name="P1164" style:parent-style-name="Normal" style:family="paragraph">
      <style:paragraph-properties fo:text-align="justify" fo:line-height="150%"/>
    </style:style>
    <style:style style:name="T1165" style:parent-style-name="DefaultParagraphFont" style:family="text">
      <style:text-properties fo:font-style="italic" style:font-style-asian="italic" fo:font-size="12pt" style:font-size-asian="12pt" fo:language="lt" fo:country="LT"/>
    </style:style>
    <style:style style:name="P1166" style:parent-style-name="Normal" style:family="paragraph">
      <style:paragraph-properties style:text-autospace="none" fo:text-align="justify" fo:line-height="150%"/>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line-height="150%"/>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Heading2" style:family="paragraph">
      <style:paragraph-properties fo:text-align="justify" fo:line-height="150%"/>
    </style:style>
    <style:style style:name="T1200" style:parent-style-name="DefaultParagraphFont" style:family="text">
      <style:text-properties style:font-name="Times New Roman" style:font-size-complex="12pt" fo:language="lt" fo:country="LT"/>
    </style:style>
    <style:style style:name="P1201" style:parent-style-name="Normal" style:family="paragraph">
      <style:paragraph-properties fo:text-align="justify" fo:line-height="150%"/>
    </style:style>
    <style:style style:name="T1202" style:parent-style-name="DefaultParagraphFont" style:family="text">
      <style:text-properties fo:font-style="italic" style:font-style-asian="italic" fo:font-size="12pt" style:font-size-asian="12pt" fo:language="lt" fo:country="LT"/>
    </style:style>
    <style:style style:name="P1203" style:parent-style-name="Normal" style:family="paragraph">
      <style:paragraph-properties fo:text-align="justify" fo:line-height="150%"/>
    </style:style>
    <style:style style:name="T1204" style:parent-style-name="DefaultParagraphFont" style:family="text">
      <style:text-properties fo:font-style="italic" style:font-style-asian="italic" fo:font-size="12pt" style:font-size-asian="12pt" fo:language="lt" fo:country="LT"/>
    </style:style>
    <style:style style:name="P1205" style:parent-style-name="Normal" style:family="paragraph">
      <style:paragraph-properties style:text-autospace="none" fo:text-align="justify" fo:line-height="150%"/>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text-align="justify" fo:line-height="150%"/>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text-align="justify" fo:line-height="150%"/>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line-height="150%"/>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style:text-autospace="none" fo:text-align="justify" fo:line-height="150%"/>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text-align="justify" fo:line-height="150%"/>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line-height="150%"/>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style:text-autospace="none" fo:text-align="justify" fo:line-height="150%"/>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line-height="150%"/>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weight="bold" style:font-weight-asian="bold"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style:text-autospace="none" fo:text-align="justify" fo:line-height="150%"/>
    </style:style>
    <style:style style:name="T1320" style:parent-style-name="DefaultParagraphFont" style:family="text">
      <style:text-properties fo:font-style="italic" style:font-style-asian="italic"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style:text-autospace="none" fo:text-align="justify" fo:line-height="150%"/>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style:text-autospace="none" fo:text-align="justify" fo:line-height="150%"/>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style:text-autospace="none" fo:text-align="justify" fo:line-height="150%"/>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text-align="justify" fo:line-height="150%"/>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style:text-autospace="none" fo:text-align="justify" fo:line-height="150%"/>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text-align="justify" fo:line-height="150%"/>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style:text-autospace="none" fo:text-align="justify" fo:line-height="150%"/>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style:text-autospace="none" fo:text-align="justify" fo:line-height="150%"/>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style:text-autospace="none" fo:text-align="justify" fo:line-height="150%"/>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text-align="justify" fo:line-height="150%"/>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Heading2" style:family="paragraph">
      <style:paragraph-properties fo:text-align="justify" fo:line-height="150%"/>
    </style:style>
    <style:style style:name="T1396" style:parent-style-name="DefaultParagraphFont" style:family="text">
      <style:text-properties style:font-name="Times New Roman" style:font-size-complex="12pt" fo:language="lt" fo:country="LT"/>
    </style:style>
    <style:style style:name="P1397" style:parent-style-name="Normal" style:family="paragraph">
      <style:paragraph-properties fo:text-align="justify" fo:line-height="150%"/>
    </style:style>
    <style:style style:name="T1398" style:parent-style-name="DefaultParagraphFont" style:family="text">
      <style:text-properties fo:font-style="italic" style:font-style-asian="italic" fo:font-size="12pt" style:font-size-asian="12pt" fo:language="lt" fo:country="LT"/>
    </style:style>
    <style:style style:name="P1399" style:parent-style-name="Normal" style:family="paragraph">
      <style:paragraph-properties style:text-autospace="none" fo:text-align="justify" fo:line-height="150%"/>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weight="bold" style:font-weight-asian="bold"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style:text-autospace="none" fo:text-align="justify" fo:line-height="150%"/>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weight="bold" style:font-weight-asian="bold"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line-height="150%"/>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style:text-autospace="none" fo:text-align="justify" fo:line-height="150%"/>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style:text-autospace="none" fo:text-align="justify" fo:line-height="150%"/>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style:text-autospace="none" fo:text-align="justify" fo:line-height="150%"/>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style:text-autospace="none" fo:text-align="justify" fo:line-height="150%"/>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style:text-autospace="none" fo:text-align="justify" fo:line-height="150%"/>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style:text-autospace="none" fo:text-align="justify" fo:line-height="150%"/>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style:text-autospace="none" fo:text-align="justify" fo:line-height="150%"/>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style:text-autospace="none" fo:text-align="justify" fo:line-height="150%"/>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style:font-style-complex="italic" fo:font-size="12pt" style:font-size-asian="12pt" style:font-size-complex="12pt" fo:language="lt" fo:country="LT"/>
    </style:style>
    <style:style style:name="P1494" style:parent-style-name="Normal" style:family="paragraph">
      <style:paragraph-properties style:text-autospace="none" fo:text-align="justify" fo:line-height="150%"/>
      <style:text-properties style:font-style-complex="italic" fo:font-size="12pt" style:font-size-asian="12pt" fo:language="lt" fo:country="LT"/>
    </style:style>
    <style:style style:name="P1495" style:parent-style-name="Normal" style:family="paragraph">
      <style:paragraph-properties fo:text-align="justify" fo:line-height="150%"/>
    </style:style>
    <style:style style:name="T1496"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PENKIOLIKTASIS POSĖDIS</text:span></text:h>
      <text:p text:style-name="P3"><text:span text:style-name="T4"> </text:span><text:span text:style-name="T5">    1991 m. spalio 10 d.</text:span></text:p>
      <text:p text:style-name="P6"><text:span text:style-name="T7"><draw:custom-shape svg:x="0in" svg:y="0in" svg:width="6.69792in" svg:height="0.1625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Pirmininkauja Lietuvos Respublikos Aukščiausiosios Tarybos seniūnas E. GENTVILAS ir seniūno pavaduotojas K.INTA</text:span></text:p>
      <text:h text:style-name="P10" text:outline-level="2"><text:span text:style-name="T11">Diskusija dėl plenarinių posėdžių darbotvarkės</text:span></text:h>
      <text:p text:style-name="P12"><text:span text:style-name="T13"> </text:span></text:p>
      <text:p text:style-name="P14"><text:span text:style-name="T15">PIRMININKAS (E.GENTVILAS).</text:span><text:span text:style-name="T16"><text:s/>Gerbiamieji d</text:span><text:span text:style-name="T17">eputatai, pradedame spalio 10 dienos rytinį plenarinį posėdį. Jums išdalyta šios dienos posėdžių darbotvarkė. Antradienį mes trumpai aptarėm šitą darbotvarkę. Kadangi buvo pastabų ir pasiūlymų, mes tada jos neteikėme tvirtinti, o vakar Aukščiausiosios Tary</text:span><text:span text:style-name="T18">bos nuolatinių komisijų, frakcijų atstovų pasitarime padarėme kai kurių pakeitimų, papildymų, į tai atsižvelgėme ir šitas darbotvarkės projektas, projektas Nr.3, jums yra išdalytas. Noriu pasakyt, kad šios dienos darbotvarkėje taip pat turėtų būti keli tru</text:span><text:span text:style-name="T19">mpi pakeitimai, lyginant su šituo projektu. Pristatomų įstatymų ir nutarimų sąraše greta Zenono Namavičiaus pristatomo Konstitucinio Teismo įstatymo projekto reikia turėt omeny, kad kartu yra pateikiami ir Laikinojo Pagrindinio Įstatymo pakeitimai ir papil</text:span><text:span text:style-name="T20">dymai. Taip pat nenurodydami laiko turėtume skirti po keletą minučių kitos savaitės plenarinių posėdžių darbotvarkės tvirtinimui ir antradienio darbotvarkės patvirtinimui. Kartu prašau deputatus dėmesio. Turiu supažindinti jus su išrašu iš vakar dienos Auk</text:span><text:span text:style-name="T21">ščiausiosios Tarybos Prezidiumo posėdžio protokolo. Trumpai supažindinu su situacija, kadangi vakar turėjau pristatyti Prezidiumo posėdžiui šios dienos darbotvarkę, taigi klausimo pranešėjas buvau aš, darbotvarkės klausimu kalbėjo deputatai: Č.Stankevičius</text:span><text:span text:style-name="T22">, M.Laurinkus, L.Sabutis, R.Gudaitis, K.Motieka, A.Rudys ir Juridinio skyriaus viršininkas J.Žilys. Aptarus Prezidiume šios dienos darbotvarkę, nutarta: 1. Siūlyti Aukščiausiajai Tarybai į spalio 10 dienos posėdžio darbotvarkę neįrašyti Prezidiumo rinkimų,</text:span><text:span text:style-name="T23"><text:s/>kadangi yra reglamentinių kliūčių. Pavesti Teisinės sistemos komisijai kartu su Valstybės atkūrimo ir konstitucijos komisija pateikti Aukščiausiajai Tarybai pasiūlymus, kaip būtų galima sureguliuoti Reglamento prieštaravimus ir organizuoti Prezidiumo rink</text:span><text:span text:style-name="T24">imus. 2. Pritarti Aukščiausiosios Tarybos savaitės posėdžių darbotvarkės projektui ir siūlyti jį patvirtinti. Tai yra kitos savaitės posėdžių projektui. O šios dienos posėdžio darbotvarkėje siūloma, primenu, nerengti Prezidiumo narių rinkimų. Taigi aš nori</text:span><text:span text:style-name="T25">u paklausti deputatus dėl šios dienos darbotvarkės, kad galėtume ją.patvirtinti. Deputatas A.Taurantas. Prašom. Prašom, jūsų mikrofonas įjungtas. Jūsų apygardos numeris 28, taip? A, jau kitoks. Prašom.</text:span></text:p>
      <text:soft-page-break/>
      <text:p text:style-name="P26"><text:span text:style-name="T27">A.TAURANTAS.<text:s/></text:span><text:span text:style-name="T28">Aš tik norėjau paklausti. Ar nėra kokių n</text:span><text:span text:style-name="T29">ors kitų pakeitimų darbotvarkės projekte? Nes kiek man žinoma, lyg ir Vyriausybė turėjo atsiųsti dėl Mažųjų įmonių įstatymo savo atsiliepimus ir kitus dalykus. Ar viskas taip yra, kaip išdalytame projekte?</text:span></text:p>
      <text:p text:style-name="P30"><text:span text:style-name="T31">PIRMININKAS.<text:s/></text:span><text:span text:style-name="T32">Jeigu aš teisingai supratau jūsų klau</text:span><text:span text:style-name="T33">simo esmę, jūs norite paklausti, ar Prezidiumas nekėlė klausimų dėl kitų darbotvarkės punktų. Šios dienos? Taip, šios dienos darbotvarkėje, aš tik primenu, reikia įrašyti prie Konstitucinio Teismo įstatymo projekto Laikinojo Pagrindinio Įstatymo pakeitimus</text:span><text:span text:style-name="T34"><text:s/>ir taip pat turėtume mes skirti trumpai laiko kitos savaitės darbotvarkės tvirtinimui, tam pritarė ir Prezidiumas. Vienintelis Prezidiumo pageidavimas <text:s/>dėl antrojo šios dienos darbotvarkės punkto. Deputatas N.Rasimavičius.</text:span></text:p>
      <text:p text:style-name="P35"><text:span text:style-name="T36">L.N.RASIMAVIČIUS.<text:s/></text:span><text:span text:style-name="T37">Aš pamenu, vak</text:span><text:span text:style-name="T38">ar Prezidiume buvo nutarta įtraukti įstatymo projektą, kuris buvo jau pristatytas neeilinėje sesijoje, dėl TSKP turto. Jo šiandien nėra.</text:span></text:p>
      <text:p text:style-name="P39"><text:span text:style-name="T40">PIRMININKAS.<text:s/></text:span><text:span text:style-name="T41">Vakar, atrodo, Prezidiume, turbūt patvirtins Prezidiumo nariai, nesiūlė šito klausimo, nebuvo apie tai kal</text:span><text:span text:style-name="T42">bama.</text:span></text:p>
      <text:p text:style-name="P43"><text:span text:style-name="T44">L.N.RASIMAVIČIUS.<text:s/></text:span><text:span text:style-name="T45">Tada mane suklaidino.</text:span></text:p>
      <text:p text:style-name="P46"><text:span text:style-name="T47">PIRMININKAS.<text:s/></text:span><text:span text:style-name="T48">Ne, tikrai nebuvo apie tai kalbama. Tik kad gautas toks dalykas, tačiau įrašyti į darbotvarkę nebuvo siūloma. Deputatas A.Ambrazevičius.</text:span></text:p>
      <text:p text:style-name="P49"><text:span text:style-name="T50">A.AMBRAZEVIČIUS.<text:s/></text:span><text:span text:style-name="T51">Dėl dviejų klausimų norėčiau pasisakyt. Pir</text:span><text:span text:style-name="T52">miausia dėl pareiškimo dėl Gruzijos ir Izraelio valstybių pripažinimo. Tas klausimas per daug svarbus, kad pagal mūsų paprotinę teisę kažkam, reiškia, užsinorėjus, neturint projekto, neapsvarsčius frakcijose, apskritai dar neturint užsienio politikos gairi</text:span><text:span text:style-name="T53">ų, kam mes teikiam pirmumą — ir ar ne anksčiau reikėtų pripažinti Iraką <text:s/>sakykim, ar Iraną, tai svarstykim, ponai, bet kol kas iš karto teikti į darbotvarkę to klausimo nereikėtų. Kitas dalykas dėl Prezidiumo. Suprantamos Prezidiume vakar išsakytos abejonė</text:span><text:span text:style-name="T54">s. Bet Aukščiausiosios Tarybos sprendimu tą operaciją, sėkminga ji bus ar nesėkminga, mes turim atlikti šiandien. Jinai greičiausiai bus nesėkminga, tai mes tada ir spręskim, ką mes darysim toliau, o į Prezidiumo garbingų žmonių nuomonę, reiškia, Prezidium</text:span><text:span text:style-name="T55">o narių, mes atsižvelgsim po to, kai įvykdysim Aukščiausiosios Tarybos nutarimą dėl slapto balsavimo per šią pertrauką.</text:span></text:p>
      <text:p text:style-name="P56"><text:span text:style-name="T57">PIRMININKAS. Aš</text:span><text:span text:style-name="T58"><text:s/>noriu priminti dėl jūsų pirmojo pasakymo <text:s/>dėl Gruzijos ir Izraelio. Kaip matote, šiandien nenumatytas balsavimas, darbot</text:span><text:span text:style-name="T59">varkėje nenurodytas. Tiesiog yra supažindinama Aukščiausioji Taryba su projektais, ir jeigu frakcijos ir deputatai norės svarstyti tuos dokumentus, žinoma, mes privalėsime suteikti tokią galimybę. O dėl Prezidiumo jūs jau pasakėte. Deputatas Vytenis Andriu</text:span><text:span text:style-name="T60">kaitis.</text:span></text:p>
      <text:p text:style-name="P61"><text:span text:style-name="T62">V.ANDRIUKAITIS.<text:s/></text:span><text:span text:style-name="T63">Aš norėčiau paklausti. Ar pristatymų tvarka bus pakeista šiandien, taip? Jie numatomi pirmą dienos pusę, taip?</text:span></text:p>
      <text:soft-page-break/>
      <text:p text:style-name="P64"><text:span text:style-name="T65">PIRMININKAS.<text:s/></text:span><text:span text:style-name="T66">Taip ir yra numatyta, kaip jūs matote, iki 11.30 val., jeigu mes ilgai neužgaišime dėl darbotvarkės.</text:span></text:p>
      <text:p text:style-name="P67"><text:span text:style-name="T68">V.ANDRI</text:span><text:span text:style-name="T69">UKAITIS.<text:s/></text:span><text:span text:style-name="T70">Ir Sveikatos įstatymo projektas čia yra įtrauktas?</text:span></text:p>
      <text:p text:style-name="P71"><text:span text:style-name="T72">PIRMININKAS.<text:s/></text:span><text:span text:style-name="T73">Taip, yra.</text:span></text:p>
      <text:p text:style-name="P74"><text:span text:style-name="T75">V.ANDRIUKAITIS.<text:s/></text:span><text:span text:style-name="T76">Labai ačiū.</text:span></text:p>
      <text:p text:style-name="P77"><text:span text:style-name="T78">PIRMININKAS.<text:s/></text:span><text:span text:style-name="T79">Prašom. Deputatas J.Pangonis.</text:span></text:p>
      <text:p text:style-name="P80"><text:span text:style-name="T81">J.PANGONIS. Aš</text:span><text:span text:style-name="T82"><text:s/>norėčiau pasiūlyti, kad įstatymų pristatymas būtų antroje dienos pusėje. Nes ne taip s</text:span><text:span text:style-name="T83">varbus kvorumo buvimas, o klausimus, kurie yra numatyti netgi balsuoti, reikėtų perkelti anksčiau. Pavyzdžiui, Lietuvos valstybės biudžeto vykdymo svarstymą reikėtų perkelti į pirmą dienos pusę.</text:span></text:p>
      <text:p text:style-name="P84"><text:span text:style-name="T85">PIRMININKAS.<text:s/></text:span><text:span text:style-name="T86">Aš noriu paklausti, ar jūs čia savo frakcijos va</text:span><text:span text:style-name="T87">rdu kalbate, ar savo vardu? Jūsų frakcijos pozicija buvo pritarti, kad ...</text:span></text:p>
      <text:p text:style-name="P88"><text:span text:style-name="T89">J.PANGONIS.<text:s/></text:span><text:span text:style-name="T90">Aš savo vardu kalbu. Jeigu būčiau frakcijos vardu kalbėjęs, būčiau iš karto pasakęs.</text:span></text:p>
      <text:p text:style-name="P91"><text:span text:style-name="T92">PIRMININKAS.<text:s/></text:span><text:span text:style-name="T93">Gerai, ačiū. Turėsim omeny, aš tik noriu pasakyt, kad mes privalom paga</text:span><text:span text:style-name="T94">liau pristatyti šituos projektus, nes jeigu jų nepristatysime, kitą savaitę Aukščiausioji Taryba neturės darbo. O jau dviem atvejais susidūrėme su ta problema, kad nukeldami pristatymus į darbotvarkės pabaigą, mes jų nebesugebame pristatyti, nes deputatai<text:s/></text:span><text:span text:style-name="T95">nesutinka pratęsti darbo dienos. Deputatas Audrius Rudys.</text:span></text:p>
      <text:p text:style-name="P96"><text:span text:style-name="T97">A.RUDYS. Aš</text:span><text:span text:style-name="T98"><text:s/>norėčiau pareikšti Centro frakcijos poziciją dėl Prezidiumo pareiškimo.</text:span></text:p>
      <text:p text:style-name="P99"><text:span text:style-name="T100">PIRMININKAS.<text:s/></text:span><text:span text:style-name="T101">Galbūt dėl to atskirai, kadangi teks svarstyti.</text:span></text:p>
      <text:p text:style-name="P102"><text:span text:style-name="T103">A.RUDYS.<text:s/></text:span><text:span text:style-name="T104">Atskirai bus kalbama?</text:span></text:p>
      <text:p text:style-name="P105"><text:span text:style-name="T106">PIRMININKAS.<text:s/></text:span><text:span text:style-name="T107">Taip.</text:span></text:p>
      <text:p text:style-name="P108"><text:span text:style-name="T109">A.R</text:span><text:span text:style-name="T110">UDYS.<text:s/></text:span><text:span text:style-name="T111">Gerai, ačiū.</text:span></text:p>
      <text:p text:style-name="P112"><text:span text:style-name="T113">PIRMININKAS.<text:s/></text:span><text:span text:style-name="T114">Deputatas Č.Juršėnas.</text:span></text:p>
      <text:p text:style-name="P115"><text:span text:style-name="T116">Č.JURŠĖNAS.<text:s/></text:span><text:span text:style-name="T117">Gerbiamieji kolegos, aš dėl dviejų dalykų. Pirmiausia aš nematau čia salėje Pirmininko, galbūt jo žodis apie kelionę į Britaniją...</text:span><text:span text:style-name="T118"><text:s/>Ir<text:s/></text:span><text:span text:style-name="T119">antras dalykas, siūlyčiau penktą dienotvarkės punktą tr</text:span><text:span text:style-name="T120">ansliuoti per radiją. Frakcijos vardu.</text:span></text:p>
      <text:p text:style-name="P121"><text:span text:style-name="T122">PIRMININKAS.<text:s/></text:span><text:span text:style-name="T123">Penktą? Tai yra ministrų...</text:span></text:p>
      <text:p text:style-name="P124"><text:span text:style-name="T125">Č.JURŠĖNAS.<text:s/></text:span><text:span text:style-name="T126">Taip.</text:span></text:p>
      <text:p text:style-name="P127"><text:span text:style-name="T128">PIRMININKAS.<text:s/></text:span><text:span text:style-name="T129">Kaip man skambino šįryt radijo darbuotojai, jie numato savo iniciatyva transliuot šitą dalyką, kadangi yra radijo klausytojų pageidavimas. Deputa</text:span><text:span text:style-name="T130">tas K.Motieka.</text:span></text:p>
      <text:p text:style-name="P131"><text:span text:style-name="T132">K.MOTIEKA.<text:s/></text:span><text:span text:style-name="T133">Dėl deputato A.Ambrazevičiaus pasiūlymo. Aš manyčiau, kad Prezidiumo rinkimus aiškinti kaip sėkmingą ar nesėkmingą operaciją negalima būtų. Čia priklauso ne nuo operacijos sėkmės, o nuo to, ar mes pažeisime Laikinąjį Pagrindinį Įs</text:span><text:span text:style-name="T134">tatymą, ar nepažeisime. Prezidiumas išsakė vakar savo posėdyje nuostatą, kad jisai jokiu būdu nėra prieš naujo Prezidiumo rinkimus, tačiau tie rinkimai turi atitikti įstatymų reikalavimus. Dabar siūloma mums vadovautis Reglamentu, bet žinome, kad pagal Lai</text:span><text:span text:style-name="T135">kinojo Pagrindinio Įstatymo 91 straipsnį Reglamentas tiktai nustato Aukščiausiosios Tarybos ir jos organų veiklos tvarką, bet nekeičia įstatymų. Todėl aš norėčiau į tai atkreipti dėmesį ir tuo vadovautis. Ačiū.</text:span></text:p>
      <text:p text:style-name="P136"><text:span text:style-name="T137">PIRMININKAS.<text:s/></text:span><text:span text:style-name="T138">Ačiū. Aš manau, kad teks vėlgi a</text:span><text:span text:style-name="T139">tskirai kalbėti dėl Prezidiumo rinkimų klausimo. Aš norėčiau, kad deputatai apsiribotų šitais pasisakymais dėl darbotvarkės apskritai ir pereitume prie konkrečių ginčytinų klausimų, tai yra dėl Prezidiumo narių. Ar sutiktų deputatai R.Valatka ir B.Gajauska</text:span><text:span text:style-name="T140">s nebepasisakyti dėl šios darbotvarkės apskritai? Jūs iš viso nenorėjote? Deputatas B.Gajauskas, kaip suprantu, taip pat neplanuoja kalbėti, taip? Ką gi, turiu suteikti žodį. Deputatas K.Rimkus nori dar.</text:span></text:p>
      <text:p text:style-name="P141"><text:span text:style-name="T142">K.RIMKUS.<text:s/></text:span><text:span text:style-name="T143">Jeigu galima būtų, aš norėčiau dar paklaus</text:span><text:span text:style-name="T144">ti: kaip praėjusį kartą svarstėm vadinamąjį K.Uokos klausimą? Mes nieko neišsprendėm? Nei komisijos nesudarėm, nei nieko?</text:span></text:p>
      <text:p text:style-name="P145"><text:span text:style-name="T146">PIRMININKAS.<text:s/></text:span><text:span text:style-name="T147">Antradienį.</text:span></text:p>
      <text:p text:style-name="P148"><text:span text:style-name="T149">K.RIMKUS. A,<text:s/></text:span><text:span text:style-name="T150">mes jį paliekam nežinomybei. Kaip čia bus?</text:span></text:p>
      <text:p text:style-name="P151"><text:span text:style-name="T152">PIRMININKAS.<text:s/></text:span><text:span text:style-name="T153">Valstybės atkūrimo ir konstitucijos komi</text:span><text:span text:style-name="T154">sija prašo šitą klausimą svarstyti antradienį. Kai išdalysime kitos savaitės darbotvarkę, jūs pamatysite ten įrašytą tą klausimą.</text:span></text:p>
      <text:p text:style-name="P155"><text:span text:style-name="T156">K.RIMKUS.<text:s/></text:span><text:span text:style-name="T157">Tai ar tik į jos vienos nuomonę bus atsižvelgiama? Viena komisija nori <text:s/>pristato, nori <text:s/>ne.</text:span></text:p>
      <text:p text:style-name="P158"><text:span text:style-name="T159">PIRMININKAS.<text:s/></text:span><text:span text:style-name="T160">Gerbiamasis</text:span><text:span text:style-name="T161"><text:s/>deputate Rimkau, kol komisija, kuri užsiima tuo klausimu, neteikė jo svarstyt, mes negalime priversti ją pateikti kažkokią poziciją.</text:span></text:p>
      <text:p text:style-name="P162"><text:span text:style-name="T163">Deputatas Audrius Rudys. Jau konkretinam dėl Prezidiumo.</text:span></text:p>
      <text:p text:style-name="P164"><text:span text:style-name="T165">A.RUDYS.<text:s/></text:span><text:span text:style-name="T166">Atsiprašau, aš dar prieš Prezidiumą norėčiau kaip komisi</text:span><text:span text:style-name="T167">jos pirmininkas. Aš prašyčiau, kad būtų transliuojama taip pat diskusija dėl biudžeto.</text:span></text:p>
      <text:p text:style-name="P168"><text:span text:style-name="T169">PIRMININKAS.<text:s/></text:span><text:span text:style-name="T170">Taip, aš manau, radijo darbuotojai atsižvelgs į tai.<text:s/></text:span></text:p>
      <text:p text:style-name="P171"><text:span text:style-name="T172">A.RUDYS.<text:s/></text:span><text:span text:style-name="T173">Ačiū.</text:span></text:p>
      <text:p text:style-name="P174"><text:span text:style-name="T175">PIRMININKAS.<text:s/></text:span><text:span text:style-name="T176">Prašom.</text:span></text:p>
      <text:p text:style-name="P177"><text:span text:style-name="T178">A.RUDYS.<text:s/></text:span><text:span text:style-name="T179">Dabar dėl Prezidiumo. Centro frakcija vakar posėdyje apsv</text:span><text:span text:style-name="T180">arstė galimas situacijas, susijusias su tolesniu Prezidiumo klausimų sprendimu, ir nori pareikšti, kad apskritai, mūsų frakcijos nuomone, Prezidiumas yra atgyvenusi institucija ir, be abejo, mes pasisakytume už jo likvidavimą ir funkcijų padalijimą tarp da</text:span><text:span text:style-name="T181">bar esamų pareigūnų ir Aukščiausiosios Tarybos, kaip visumos. Tačiau atsižvelgdami į tai, kad šiandien tai nėra realu ir kad nebūtų trukdomas Aukščiausiosios Tarybos darbas, mes palaikytumėm poziciją, kad būtų galima išrinkti dar vieną deputatą Prezidiumo<text:s/></text:span><text:span text:style-name="T182">nariu vietoj Gedimino Vagnoriaus, kuris yra Vyriausybės atstovas. Centro frakcija netgi atsisakytų siūlyti savo kandidatą ir paremtų Jungtinės.Sąjūdžio frakcijos arba Sąjūdžio koalicijos iškeltą deputatą, nes mes žinom, kad gerbiamasis G.Vagnorius atstovav</text:span><text:span text:style-name="T183">o būtent šitai frakcijai. Tai tokia būtų mūsų principinė pozicija.</text:span></text:p>
      <text:p text:style-name="P184"><text:span text:style-name="T185">PIRMININKAS.<text:s/></text:span><text:span text:style-name="T186">Ačiū. Aš tik norėčiau pasakyti, kad teks, matyt, siūlyti balsuoti už tai, kad Aukščiausioji Taryba atšauktų savo nutarimą surengti šiandien Prezidiumo narių rinkimus, kadangi y</text:span><text:span text:style-name="T187">ra toks Prezidiumo siūlymas, toks pataisymas.</text:span><text:span text:style-name="T188"><text:s/>Ir</text:span><text:span text:style-name="T189"><text:s/>deputatas L.Šepetys.</text:span></text:p>
      <text:p text:style-name="P190"><text:span text:style-name="T191">L.ŠEPETYS. Aš</text:span><text:span text:style-name="T192"><text:s/>norėčiau paremti pasiūlymą šiandien nebalsuoti, nerinkti Prezidiumo narių dėl dviejų priežasčių, kurios yra mums žinomos. Viena priežastis <text:s/>Laikinasis Pagrindinis Įstatymas</text:span><text:span text:style-name="T193">, o antra priežastis, kurią labai gerai išdėstė pereitą kartą deputatas M.Laurinkus, kad vis tiktai toks vienpusiškas Prezidiumo formavimas reikštų, atvirai kalbant, mūsų kriz</text:span><text:span text:style-name="T194">ę.</text:span></text:p>
      <text:p text:style-name="P195"><text:span text:style-name="T196">PIRMININKAS.<text:s/></text:span><text:span text:style-name="T197">Aišku, ačiū. Deputatas Č.Stankevičius. Nenorėjot? Ką gi, ačiū ger</text:span><text:span text:style-name="T198">biamiesiems deputatams. Taigi aš primenu, kad dėl visų kitų darbotvarkės, šios dienos darbotvarkės klausimų ginčų nekilo. Prašau sėstis deputatus į savo vietas, reikės registruotis ir balsuoti dėl Prezidiumo pasiūlymo nesvarstyti šiandien antro darbotvarkė</text:span><text:span text:style-name="T199">s klausimo. Ar visi deputatai jau susėdo į savo vietas? Deputatai Palecki ir Januška, prašom sėstis į vietas, reikia registruotis. Ką gi, gerbiamieji, skelbiu registracijos pradžią, prašome registruotis. Atsiprašau. Sako, ne tą paspaudžiau. Atsiprašau. Pra</text:span><text:span text:style-name="T200">šau registruotis. Neveikia? Tuoj pakartosim. Registracija prasidėjo. Salėje užsiregistravo 87 deputatai, skelbiu balsavimą dėl Prezidiumo pasiūlymo nesvarstyti šiandien antro darbotvarkės klausimo. Kas už šitą Prezidiumo pataisą darbotvarkėje, spaudžia myg</text:span><text:span text:style-name="T201">tuką ,,už", kas jai nepritaria, spaudžia... Gerai, dėl balsavimo motyvų po du deputatus iš kiekvienos pusės. Aš atsiprašau, čia nesusipratimas. 21 deputatas sąraše. Aš matau, kad deputatas Z.Juknevičius kelia ranką, tai suteikiu jam žodį.</text:span></text:p>
      <text:p text:style-name="P202"><text:span text:style-name="T203">Z.JUKNEVIČIUS.<text:s/></text:span><text:span text:style-name="T204">Aš</text:span><text:span text:style-name="T205"><text:s/>prašau, kad jūs suteiktumėt žodį deputatui S.Malkevičiui, Jungtinės Sąjūdžio frakcijos lyderiui.</text:span></text:p>
      <text:p text:style-name="P206"><text:span text:style-name="T207">PIRMININKAS.<text:s/></text:span><text:span text:style-name="T208">Aišku. Deputatas S.Malkevičius.</text:span></text:p>
      <text:p text:style-name="P209"><text:span text:style-name="T210">S.MALKEVIČIUS.<text:s/></text:span><text:span text:style-name="T211">Prašytume nukelti svarstymą po pietų, mes norim pasitarti frakcijoje dėl gerbiamojo A.Rudžio pasiū</text:span><text:span text:style-name="T212">lymo.</text:span></text:p>
      <text:p text:style-name="P213"><text:span text:style-name="T214">PIRMININKAS.<text:s/></text:span><text:span text:style-name="T215">Reiškia, iš viso nebalsuot dabar ir laikyti, kad kol kas yra darbotvarkėje, tačiau popietiniame posėdyje, ir pasitarus per tą laiką balsuoti, ar išbraukiam iš darbotvarkės, ar ne? Aš manau, tai yra gražus kompromisinis pasiūlymas, kuris<text:s/></text:span><text:span text:style-name="T216">neverčia mūsų balsuoti dabar, o esant reikalui balsuotume popiet. Sutiktų gerbiamieji Prezidiumo nariai? Taip, tegul frakcijos pasitaria, dabar nebalsuojame. Tvirtiname darbotvarkę kol kas su tuo klausimu, turėdami omeny, kad šitą klausimą atskirai turėsim</text:span><text:span text:style-name="T217"><text:s/>aptarti po pietų frakcijoms pasitarus. Nėra prieštaravimų? Ačiū.</text:span><text:span text:style-name="T218"><text:s/>Ir</text:span><text:span text:style-name="T219"><text:s/>noriu paklausti deputato A.Ambrazevičiaus. Dėl savo pasiūlymo dėl Gruzijos, Izraelio jūs turbūt nesiūlote balsuoti, kadangi čia yra tik supažindinimas su projektu. Tai, ko jūs ir norėjot.</text:span><text:span text:style-name="T220"><text:s/>Ką gi, prašau tada balsuoti už visą šios dienos darbotvarkę, turint omeny, kad galimas pakeitimas dėl antrojo klausimo, kuris kol kas nukeliamas į popietinį posėdį. Taigi, kas už tai, kad šios dienos darbotvarkė būtų patvirtinta, prašome balsuoti. Už šios</text:span><text:span text:style-name="T221"><text:s/>dienos darbotvarkę balsavo 73 deputatai, prieš <text:s/>3, susilaikė 8.</text:span><text:span text:style-name="T222"><text:s/>Iš</text:span><text:span text:style-name="T223"><text:s/>viso balsavo 84. Darbotvarkė yra patvirtinta. Kiek pamenu, deputatas V.Čepaitis posėdžio pradžioje prašė vienos minutės pareiškimui. Prašom.</text:span></text:p>
      <text:h text:style-name="P224" text:outline-level="2"><text:span text:style-name="T225">Jungtinės Sąjūdžio frakcijos pareiškimas dėl iš</text:span><text:span text:style-name="T226">puolių spaudoje prieš Sveikatos apsaugos ir socialinių reikalų komisijos pirmininką M.Čobotą. Pranešėjas deputatas V.J.Čepaitis</text:span></text:h>
      <text:p text:style-name="P227"><text:span text:style-name="T228"> </text:span></text:p>
      <text:p text:style-name="P229"><text:span text:style-name="T230">V.J.ČEPAITIS.<text:s/></text:span><text:span text:style-name="T231">Gerbiamieji deputatai, aš norėčiau perskaityti Jungtinės Sąjūdžio frakcijos pareiškimą.</text:span></text:p>
      <text:p text:style-name="P232"><text:span text:style-name="T233">Jungtinės Sąjūdžio frakc</text:span><text:span text:style-name="T234">ijos pareiškimas. Lietuvos lenkų spaudoje padažnėjo išpuolių prieš Aukščiausiosios Tarybos Sveikatos apsaugos ir socialinių reikalų komisijos pirmininką Medardą Čobotą. Deputatą, kuris neparėmė antikonstitucinių Vilniaus ir Šalčininkų tarybų veiksmų. Kelia</text:span><text:span text:style-name="T235"><text:s/>nusistebėjimą, kad į šią kampaniją įsijungė ir Lietuvos Respublikos Aukščiausiosios Tarybos deputatai, kurių pareiga būtų ne tik patiems griežtai laikytis Laikinojo Pagrindinio Įstatymo, bet ir savo pavyzdžiu kurti teisinę visuomenę. Ypač agresyvūs buvo R</text:span><text:span text:style-name="T236">ičardo Maceikianeco išpuoliai prieš deputatą Medardą Čobotą šių metų rugsėjo 1530 dienos laikraščio ,,Naša gazeta" numeryje. Čia, mūsų nuomone, pažeidė ne tik etines, bet ir juridinės politinės diskusijos normas. Jungtinė Sąjūdžio frakcija prašo apsvarstyt</text:span><text:span text:style-name="T237">i ir įvertinti deputato Ričardo Maceikianeco poelgį Mandatų ir etikos komisijoje ir siūlo Aukščiausiosios Tarybos Prezidiumui ištirti, ar Aukščiausiosios Tarybos Lenkų frakcijos narių veiksmai visuomet atitinka frakcijos deklaracijos nuostatas. Ačiū už dėm</text:span><text:span text:style-name="T238">esį.</text:span></text:p>
      <text:p text:style-name="P239"><text:span text:style-name="T240">PIRMININKAS.<text:s/></text:span><text:span text:style-name="T241">Ačiū. Ką gi, pradedame svarstyti darbotvarkės trečiąjį klausimą. Tai yra pareiškimas dėl padėties Gruzijoje ir deklaracija dėl Izraelio valstybės pripažinimo. Turbūt pirmas j tribūną atvyks deputatas J.Paleckis, taip? Prašom, aš primenu,<text:s/></text:span><text:span text:style-name="T242">kad pareiškimų tekstas yra dalijamas deputatams.</text:span></text:p>
      <text:h text:style-name="P243" text:outline-level="2"><text:span text:style-name="T244">Pareiškimas dėl padėties Gruzijoje ir deklaracija dėl Izraelio valstybės pripažinimo. Pranešėjas deputatas J.V.Paleckis. Diskusija.</text:span></text:h>
      <text:p text:style-name="P245"><text:span text:style-name="T246"> </text:span></text:p>
      <text:p text:style-name="P247"><text:span text:style-name="T248">J.V.PALECKIS.<text:s/></text:span><text:span text:style-name="T249">Gerbiamosios kolegės, gerbiamieji kolegos, pirmiausia Užsie</text:span><text:span text:style-name="T250">nio reikalų komisijos vardu aš turiu atsiprašyti, kad dabar dalijamas pareiškimas nėra tobulas, ten nėra komisijos atstovo parašo ir nėra parašyta data. Todėl dar kartą tenka atsiprašyti, kad buvo pažeisti kai kurie Reglamento reikalavimai. Norėčiau paaišk</text:span><text:span text:style-name="T251">inti (visi tuoj pat turės tuos tekstus), kodėl Užsienio komisija už tai, kad tokie pareiškimai būtų priimti. Kaip prisimename, deputatas C.Juršėnas praeitą savaitę, o gal netgi ir prieš dvi savaites, pareiškė, kad toks pareiškimas dėl Gruzijos būtų dabar p</text:span><text:span text:style-name="T252">ageidautinas, kadangi ten liejasi kraujas, kadangi ten, kaip ir buvo parašyta Lietuvos spaudoje, laukiama Lietuvos pozicijos. Lietuva, be abejo, turi didelį autoritetą, Lietuvos Aukščiausioji Taryba irgi, todėl žodis, nuskambėjęs iš šių rūmų, matyt, būtų t</text:span><text:span text:style-name="T253">en išgirstas. Dėl santykių su Izraeliu. Šita idėja iškilo po to, kai Izraelio valstybė pripažino Lietuvos nepriklausomybę rugsėjo 4 dieną, ir turint galvoje, kad Izraelio valstybė susikūrė 1949 metais, kai laisvos Lietuvos valstybės jau nebebuvo ir Lietuva</text:span><text:span text:style-name="T254"><text:s/>jau negalėjo pripažinti šitos naujos valstybės Artimuosiuose Rytuose, todėl, be abejo, atsakomasis gestas, Izraelio pripažinimas, būtų labai ir labai pageidautinas. Na, ir turint galvoje tam tikrus sudėtingumus, kurie yra tarp, tiksliau, buvo tarp lietuvi</text:span><text:span text:style-name="T255">ų tautos ir žydų tautos, matyt, kad toks pareiškimas labai neblogai nuskambėtų ir visame pasaulyje, ir Izraelyje. Užsienio reikalų komisijoje vakar ir anksčiau svarstant šį deklaracijos projektą buvo tam tikrų ginčų, ar reikia, sakysime, apie tai, kas yra<text:s/></text:span><text:span text:style-name="T256">šios deklaracijos projekto <text:s/>viens, du, trys — penktojoje pastraipoje, kalbėti, ar nereikia. Bet vis dėlto dauguma pasisakė už tai, kad reikia suformuluoti taip, kaip pateikta šiame projekte. Kaip prisimename, mūsų Aukščiausioji Taryba dar praeitais metais<text:s/></text:span><text:span text:style-name="T257">yra padariusi pareiškimą dėl santykių su Izraeliu, dėl tam tikrų sudėtingų momentų mūsų istorijoje, tačiau ši deklaracija šiek tiek eina toliau. Todėl manau, kad nereikia dabar skaityti tų pareiškimų, visi juos gavo, noriu tiktai pasakyti, kad pareiškime d</text:span><text:span text:style-name="T258">ėl Gruzijos yra vienas nedidelis redakcinis pataisymas. Paskutinėje pastraipoje siūlytume: ,,reiškiame įsitikinimą, kad Gruzijoje bus išsaugota demokratija ir sugebėta iškilusius tarpusavio santykius" ir toliau kaip tekste. Žodžiu, ,,kad nebus paminta" pak</text:span><text:span text:style-name="T259">eisti į reiškimą įsitikinimo, kad Gruzijoje bus išsaugota demokratija ir sugebėta iškilusias tarpusavio santykių ir krašto problemas išspręsti taikiai, vien politinėmis priemonėmis. Kolega L.Šepetys replikuoja, kad nebuvo demokratijos. Na, manau, kad po la</text:span><text:span text:style-name="T260">isvų rinkimų demokratijos pagrindai buvo padėti. Tai tiek a norėjau pasakyti pristatydamas. Kadangi visi turi dabar tekstus... Neturi dar? Jie, matyt, dar dalijami. Norėčiau išgirsti pastabas.</text:span></text:p>
      <text:p text:style-name="P261"><text:span text:style-name="T262">PIRMININKAS.<text:s/></text:span><text:span text:style-name="T263">Taigi aš noriu priminti, kad klausimui svarstyti b</text:span><text:span text:style-name="T264">uvo tik dešimt minučių, tai praktiškai turėtų būti tik abiejų pareiškimų pristatymas, o paskui Užsienio reikalų komisija tikrai galėtų rinkti pastabas. Deputatai, prašau ištrinti savo pavardes. Nesiorientuoju, kai ekrane per dvidešimt pavardžių, kuriam sut</text:span><text:span text:style-name="T265">eikti žodį. Aš matau deputatą A.Ambrazevičių keliant ranką. Taigi galbūt ir ne eilės tvarka suteikiu jam žodį. Atsiprašau, kol deputatai trina pavardes, turbūt... Prašau ištrinti savo pavardes. Dėl visa ko visi paspauskite mygtukus. Prašom.</text:span></text:p>
      <text:p text:style-name="P266"><text:span text:style-name="T267">A.AMBRAZEVIČIUS</text:span><text:span text:style-name="T268">.<text:s/></text:span><text:span text:style-name="T269">Gerbiamieji kolegos, įvykusi diskusija užsienio politikos klausimais parodė <text:s/>nežinau, ar čia visuotinė nuomonė, bet daugelis deputatų, su kuo teko kalbėtis, praktiškai parodė, — kad užsienio politiką mes turbūt jeigu ir turime, tai nelabai žinome. Tai aš</text:span><text:span text:style-name="T270"><text:s/>manau, kad čia gera proga pristatyti projektą, surengti tarpfrakcinį pasitarimą ir būtent gvildenti tuos du pasiūlytus projektus bendros mūsų politikos kontekste. Ir aš manau, kad turbūt nelabai apsunkintų Užsienio reikalų komisiją, jeigu koki. pirmadienį</text:span><text:span text:style-name="T271"><text:s/>šiuos dokumentus mes svarstytume kur nors bendrom pastangom, ne tik užsienio komisijos jėgom. Paskirkit laiką, apsvarstysime ir tada spręsime tolesnį jų likimą.</text:span></text:p>
      <text:p text:style-name="P272"><text:span text:style-name="T273">PIRMININKAS.<text:s/></text:span><text:span text:style-name="T274">Aišku, ačiū. Deputatas Z.Juknevičius.</text:span></text:p>
      <text:p text:style-name="P275"><text:span text:style-name="T276">Z.JUKNEVIČIUS.<text:s/></text:span><text:span text:style-name="T277">Man atrodo, kad visą laiką m</text:span><text:span text:style-name="T278">es pažymim ir atgailaujame iš vienos pusės. Ir dabar toks pasakymas <text:s/>,,su širdgėla pažymėdami, kad tarp okupantams tarnavusių budelių buvo ir lietuvių" yra netikslus ir vienpusiškas. O aš siūlyčiau pasakyti, kad tarp okupantams tarnavusiųjų buvo abiejų tau</text:span><text:span text:style-name="T279">tų atstovų. Tokia yra faktinė padėtis, tokia yra istorija. Ir mums nereikia tokio vienpusiško atgailavimo arba visai šitą braukime. Arba...</text:span></text:p>
      <text:p text:style-name="P280"><text:span text:style-name="T281">PIRMININKAS.<text:s/></text:span><text:span text:style-name="T282">Gerai, aš vis tiktai remčiau deputato A.Ambrazevičiaus pasiūlymą. Vienokia ar kitokia forma. Galbūt gal</text:span><text:span text:style-name="T283">ėtų apsvarstyti šiuos pareiškimus frakcijos ir, sakysime, iki pirmadienio pateikti Užsienio reikalų komisijai, o galbūt daryti bendrą frakcijų atstovų pasitarimą.</text:span></text:p>
      <text:p text:style-name="P284"><text:span text:style-name="T285">Z.JUKNEVIČIUS.<text:s/></text:span><text:span text:style-name="T286">Galbūt, bet jeigu būtų nutarta svarstyti, tai dėl to aš ir sakiau.</text:span></text:p>
      <text:p text:style-name="P287"><text:span text:style-name="T288">PIRMININKAS</text:span><text:span text:style-name="T289">.<text:s/></text:span><text:span text:style-name="T290">Taip, taip. Deputatas A.Taurantas, kadangi jo mikrofonas turbūt neveikia. Prašom. Ir aš siūlyčiau baigti.</text:span></text:p>
      <text:p text:style-name="P291"><text:span text:style-name="T292">A.TAURANTAS.<text:s/></text:span><text:span text:style-name="T293">Aš manau, kad deputato A.Ambrazevičiaus pasiūlymas buvo turbūt teisingiausias. Štai jau prasidėjo diskusija ir šiuo atveju turbūt tokia</text:span><text:span text:style-name="T294"><text:s/>nereikalinga. Reikėtų iš tikrųjų susitikti ar frakcijų atstovams, ar kitiems, kurie šiais klausimais turi nuomonę, ir gerai padiskutuoti. O dabar, šiandien, ta diskusija yra neparuošta ir siūlyčiau iš tikrųjų ją nutraukti ir suruošti tokį bendrą pasitarim</text:span><text:span text:style-name="T295">ą. Galbūt reikėtų ir kai kurių komisijų išvadų, sakysime, Valstybės atkūrimo komisijos. O aš norėjau savo ruožtu paklausti. Čia minima, kad Izraelio valstybė pripažino Lietuvos nepriklausomybę rugsėjo 4 dieną. Ar jūs nematote būtinybės, kad būtų deputatams</text:span><text:span text:style-name="T296"><text:s/>išdalytas tas aktas, kuriuo pripažino Izraelis Lietuvos nepriklausomybę. Tai suteiktų papildomos informacijos.</text:span></text:p>
      <text:p text:style-name="P297"><text:span text:style-name="T298">PIRMININKAS.<text:s/></text:span><text:span text:style-name="T299">Jeigu galima, aš norėčiau suteikti žodį, kaip reikalauja Reglamentas, kad posėdžio pirmininkas daug kam norint pasisakyti turi teis</text:span><text:span text:style-name="T300">ę paskirstyti ir iš vienos, ir iš kitos pusės, o kadangi daugiau deputatų kalbėjo iš anos pusės, norėčiau suteikti žodį ir iš kitos. Deputatė K.Prunskienė.</text:span></text:p>
      <text:p text:style-name="P301"><text:span text:style-name="T302">K.PRUNSKIENĖ.<text:s/></text:span><text:span text:style-name="T303">Neprašiau žodžio, lemputė visą laiką mirkčiojo.</text:span></text:p>
      <text:p text:style-name="P304"><text:span text:style-name="T305">PIRMININKAS.<text:s/></text:span><text:span text:style-name="T306">Tai jūs spauskite vidurin</text:span><text:span text:style-name="T307">į mygtuką. Ačiū, opozicija atsisakė žodžio. Deputatas A.Degutis.</text:span></text:p>
      <text:p text:style-name="P308"><text:span text:style-name="T309">A.DEGUTIS.<text:s/></text:span><text:span text:style-name="T310">Aš norėčiau, atsiprašau, priminti mūsų balsavimo komisijų rezultatus. Truputį buvo ne iki galo pasisakyta. Mūsų sprendimas, reiškia, balsavimas buvo už tai, kad tą rezoliuciją reik</text:span><text:span text:style-name="T311">ia pateikti svarstyti Aukščiausiajai Tarybai, prieš tai pateikus ją frakcijoms, susipažinus su frakcijų nuomone. Mes galime dabar tą klausimą kelti po to, kai frakcijos pareikš savo nuomonę. Komisijos buvo toksai balsavimas.</text:span></text:p>
      <text:p text:style-name="P312"><text:span text:style-name="T313">PIRMININKAS.<text:s/></text:span><text:span text:style-name="T314">Gerai. Tačiau niek</text:span><text:span text:style-name="T315">o ypatingo neatsitiko, pirmiausia supažindinus ir visus deputatus, nes, atrodo, ir gerbiamasis J.Paleckis nereiškė pretenzijų, kad šiandien priiminėtume. Na ką gi, deputatas V.Andriukaitis <text:s/>ir baigiame diskusiją.</text:span></text:p>
      <text:p text:style-name="P316"><text:span text:style-name="T317">V.ANDRIUKAITIS.<text:s/></text:span><text:span text:style-name="T318">Aš norėčiau pasiūlyti prane</text:span><text:span text:style-name="T319">šėjui vis tik vieną tokį papildymą ir tai nuimtų prieštaravimus ir netikslumus. Ten, kur siūloma, reiškia, kur kalbama apie lietuvių tarnavimą hitlerinių okupantų gretose, galbūt reikėtų įrašyti, kad tarp hitleriniams arba nacistiniams okupantams tarnavusi</text:span><text:span text:style-name="T320">ų budelių. Nes mes turėjome dvi okupacijas. Vienos okupacijos metu tarnavo vienos tautos atstovai, kitos kitos atstovai. Taigi čia galima tą detalę paryškinti.</text:span></text:p>
      <text:p text:style-name="P321"><text:span text:style-name="T322">PIRMININKAS.<text:s/></text:span><text:span text:style-name="T323">Aišku, tačiau aš manau, kad nebeverta detalizuoti, o baigiamasis žodis deputatui J.</text:span><text:span text:style-name="T324">Paleckiui.</text:span></text:p>
      <text:p text:style-name="P325"><text:span text:style-name="T326">J. V.PALECKIS.<text:s/></text:span><text:span text:style-name="T327">Manau, kad reikia priimti kolegos A.Ambrazevičiaus pasiūlymą, kad mes pratęstume šį svarstymą ir priimtumėm nutarimus, jeigu reikės, antradienį, o pirmadienį, matyt, galėtų frakcijos apie tai pakalbėti.</text:span></text:p>
      <text:p text:style-name="P328"><text:span text:style-name="T329">Teisingai kolega A.Tauranta</text:span><text:span text:style-name="T330">s siūlė pridėti ir Izraelio pripažinimo aktą, kuriame atsižvelgta į tam tikrus mūsų istorijos sudėtingumus, kaip tik dėl to ir mes pamėginome. Na, ir manau, kad reikėtų išdalyti deputatams mūsų pareiškimo dėl santykių su Izraeliu deklaraciją, kurią mes dab</text:span><text:span text:style-name="T331">ar jau truputį visi pamiršome, kurioje irgi buvo išreikšta tam tikra atgaila, ir, matyt, ta linkme reiktų ir toliau plėtoti mūsų aktyvumą. Taigi sakyčiau, kad pateikti pasiūlymai priimtini. Manau, kad pirmasis nuomonių pasikeitimas įvyko ir bus galima prat</text:span><text:span text:style-name="T332">ęsti pirmadienį ir antradienį.</text:span></text:p>
      <text:p text:style-name="P333"><text:span text:style-name="T334">PIRMININKAS.<text:s/></text:span><text:span text:style-name="T335">Ačiū gerbiamiesiems deputatams. Primenu, kad pagal 92 Reglamento straipsnį, nesant salėje Aukščiausiosios Tarybos Pirmininko, jo pavaduotojas turi teisę kalbėti be eilės. Taigi deputatui K.Motiekai žodis.</text:span></text:p>
      <text:p text:style-name="P336"><text:span text:style-name="T337">K.MOTIE</text:span><text:span text:style-name="T338">KA.<text:s/></text:span><text:span text:style-name="T339">Aš ne tiek dėl turinio, kiek norėjau iš esmės šiek tiek vieną klausimą pabrėžti. Ar mes neatsidursime keblioj padėty?</text:span><text:span text:style-name="T340"><text:s/>Ir</text:span><text:span text:style-name="T341"><text:s/>ar tai svarstė komisija, ar ne? Juk su Izraeliu mes jau turime kažkokius sutartinius santykius ir jie jau pasisakė dėl diplomatinių</text:span><text:span text:style-name="T342"><text:s/>santykių su Lietuva nustatymo. Tai dabar taip išeis, jeigu mes iki šiol nepripažinome Izraelio valstybės, tai mes sudarome santykius su tokiu tarptautinės teisės subjektu, kurio mes nepripažinome. Ar nereikėtų pagalvoti apie tai, kad mums tokį pripažinimą</text:span><text:span text:style-name="T343"><text:s/>reikėtų daryti tų valstybių atžvilgiu, su kuriomis mes neturime santykių, bet jau su tokiomis, su kuriomis esame nustatę tokius santykius, kurie savaime deklaruoja kitos valstybės pripažinimą, man atrodo, kad to nereiktų daryti.</text:span></text:p>
      <text:p text:style-name="P344"><text:span text:style-name="T345">PIRMININKAS.<text:s/></text:span><text:span text:style-name="T346">Ačiū. Aš mana</text:span><text:span text:style-name="T347">u, kad frakcijos, su Užsienio reikalų komisija pasitarusios, ras vienokį ar kitokį būdą pareikšti savo nuomonę dėl šių abiejų pareiškimų. Ačiū gerbiamajam J.Paleckiui. Taigi turime pradėti įgyvendinti ketvirtą šios dienos darbotvarkės klausimą, tai yra <text:s/>Li</text:span><text:span text:style-name="T348">etuvos Respublikos įstatymų ir nutarimų pristatymą. Kviečiu į tribūną gerbiamąjį Kazimierą Antanavičių pristatyti Lietuvos Respublikos mažųjų įmonių įstatymo projektą. Aš prasyčiau, gal gali visa procedūra neužtrukti ilgiau kaip penketą minučių?</text:span></text:p>
      <text:h text:style-name="P349" text:outline-level="2"><text:span text:style-name="T350">Deputato K</text:span><text:span text:style-name="T351">.Antanavičiaus pranešimas apie Lietuvos Respublikos mažųjų įmonių įstatymo projektą</text:span></text:h>
      <text:p text:style-name="P352"><text:span text:style-name="T353"> </text:span></text:p>
      <text:p text:style-name="P354"><text:span text:style-name="T355">K.ANTANAVIČIUS.<text:s/></text:span><text:span text:style-name="T356">Gerbiamieji deputatai, jūsų dėmesiui pateikiame Lietuvos Respublikos mažųjų įmonių įstatymą. Įstatymas yra parengtas Lietuvos ekonomikos ministerijos Ekon</text:span><text:span text:style-name="T357">omikos institute. Įstatymo autoriai ponas Vaškelaitis ir ponia Kumpienė. Įstatymas buvo keletą kartų svarstytas komisijoje. Yra įstatymo pastaba. Įstatymo projektas pakoreguotas įvertinant Lietuvos Respublikos Aukščiausiosios Tarybos Ekonomikos komisijos i</text:span><text:span text:style-name="T358">r Juridinio skyriaus pastabas. Juridinio skyriaus išvados yra. Trumpai supažindinu jus su įstatymo esme. Daugely salių tokie įstatymai yra. Vadinasi arba mažųjų įmonių, arba verslo skatinimo įstatymai. Italijoje, pavyzdžiui, pagal šitą įstatymą yra maždaug</text:span><text:span text:style-name="T359"><text:s/>60% produkcijos pagaminama. Yra plačiai paplitę tos mažos įmonės, maži verslai. Taip pat yra nemaža dalis tokių įmonių ir Prancūzijoje, ir kitose šalyse. Esmė kokia? Esmė <text:s/>nustatyti, kas tai yra mažos įmonės, ir sudaryti joms finansines lengvatas. Nes, be</text:span><text:span text:style-name="T360"><text:s/>abejo, kaip mokė sovietinis mokslas, didelės įmonės visada turi galimybę nukonkuruoti mažas įmones. Tačiau šiuolaikinėje ekonomikoje, šiuolaikiniame pasaulyje mažos įmonės yra žymiai lankstesnės, jos žymiai greičiau gali įsisavinti naujas technologijas, j</text:span><text:span text:style-name="T361">os žymiai greičiau gali įsiterpti į rinką, jos gali įsiterpti tose vietose, kur yra trūkumų, kokios nors produkcijos deficitų. Todėl pasaulis ir suprato, kad, iš vienos pusės, ekonomikos dinamiškumo skatinimo tikslais reikia remti mažas įmones, sudaryti le</text:span><text:span text:style-name="T362">ngvatinius mokesčius mažoms įmonėms. Iš kitos pusės, sudaryti humanistines sąlygas daugeliui žmonių užsiimti nauja gamyba. Kad būtų galima naujiems žmonėms kurti naujas savo įmones, turėti savo nuosavybę, nes jeigu tokių lengvatų nepadarysime, tai mažiukai</text:span><text:span text:style-name="T363">, esant didiesiems, jau nebegalės tiesiog pradėti savo verslo ir todėl monopolizmas, tasai turtinis išsiskirstymas vis didės. Taigi pagal šitą įstatymą mes per paskutinį svarstymą sutarėme, kad pramonėj, statyboj, kitose gamybos sferos šakose mažos įmonės<text:s/></text:span><text:span text:style-name="T364">yra tos, kur dirba iki 25 žmonių. Mes norėsime siūlyti, kad būtų iki 50 žmonių, tai yra didesnės mažos įmonės.</text:span><text:span text:style-name="T365"><text:s/>Ir,</text:span><text:span text:style-name="T366"><text:s/>reiškia, visose kitose sferose <text:s/>moksle, mokslo aptarnavime, prekyboje, viešajame maitinime ir kitose <text:s/>iki 15 žmonių. Čia yra 7, 5, 3. Na, čia</text:span><text:span text:style-name="T367"><text:s/>bus mūsų diskusijų objektas, kai mes svarstysime. Klausimas yra tas, kaip sutiks Vyriausybė, Finansų ministerija, todėl, kad atsiranda mokesčių klausimas, kiek mes išimsime iš mokesčių. Na, be abejo, šitas dalykas iš karto susijęs su lengvatom. Mes siūlom</text:span><text:span text:style-name="T368">e, kad nebūtų atleidžiama visiškai nuo mokesčių, kaip čia yra pateikta — pirmus dvejus metus atleisti visiškai nuo mokesčių. Tai mes siūlome, kad būtų pirmus dvejus metus atleidžiama, reiškia, 70% sumažinami mokesčiai.<text:s/></text:span><text:span text:style-name="T369">Tai</text:span><text:span text:style-name="T370"><text:s/>yra, kad 30% mokėtų pelno ar paja</text:span><text:span text:style-name="T371">mų mokesčių, per visą laiką mažos įmonės neturėtų mokėti mokesčių už investicijas naujoms darbo vietoms ir technologijai tobulinti.</text:span><text:span text:style-name="T372"><text:s/>Ir</text:span><text:span text:style-name="T373"><text:s/>siūlome nutarime dėl įstatymo įsigaliojimo įrašyti, kad mažų įmonių sukurtos naujos darbo vietos neįskaitomos į kvotą dėl</text:span><text:span text:style-name="T374"><text:s/>mažųjų įmonių statuso pakeitimo. Tai yra <text:s/>jeigu mažoje įmonėje dirba iki 50 žmonių, o jis turi, sakysime, 40 ir plėtodamas gamybą, investuodamas kapitalą sukūrė įmonę šiek tiek didesnę <text:s/>su 55 žmonėmis, jis praranda statusą. Tai tada jis nebus suinteresuot</text:span><text:span text:style-name="T375">as šito daryti. O mums darbo vietų tai reikės. Mums reikės įtraukti kuo daugiau žmonių į gamybą ir, reiškia, skatinti mažas įmones investuoti. Todėl mes pasiūlėme štai šitą. Siūlyčiau pritarti tam, na, nepritarti, o paskirti Mažųjų įmonių įstatymo pirmąjį<text:s/></text:span><text:span text:style-name="T376">svarstymą po dviejų savaičių, tai yra pagal Reglamentą.</text:span></text:p>
      <text:p text:style-name="P377"><text:span text:style-name="T378">PIRMININKAS.<text:s/></text:span><text:span text:style-name="T379">Taip, dėkoju gerbiamajam pranešėjui, jūsų pasiūlymas atitinka Reglamentą. Jeigu jūs sutiktumėte, mes maždaug orientuotumėmės apie spalio 2224 dieną. Gerai? Paklausti, žinoma, galima. Pran</text:span><text:span text:style-name="T380">ešėją į tribūną kviečiu dar kartą. Deputatė K.Prunskienė turbūt vėlgi nenori. Deputatas A.Taurantas.</text:span></text:p>
      <text:p text:style-name="P381"><text:span text:style-name="T382">A. TAURANTAS.<text:s/></text:span><text:span text:style-name="T383">Pritardamas, kad tas įstatymas labai reikalingas, ir pats aktyviai už jį pasisakydamas, turiu pastebėti, kad jis jau senokai laukia savo eilė</text:span><text:span text:style-name="T384">s, tačiau Vyriausybė jam buvo nepritarusi ir rengia kitą įstatymą <text:s/>smulkaus verslo skatinimo. Ar jūs turite tą Vyriausybės projektą? Ar jie iš esmės skirsis, ar mes svarstysime du alternatyvius, ar kokiu būdu elgsimės?</text:span></text:p>
      <text:p text:style-name="P385"><text:span text:style-name="T386">K.ANTANAVIČIUS.<text:s/></text:span><text:span text:style-name="T387">Na, mes, paskutinį ka</text:span><text:span text:style-name="T388">rtą, ne paskutinį kartą, o priešpaskutinį kartą svarstydami, tame projekte, štai jums pateiktame, atsižvelgėme į Vyriausybės siūlomą nutarimą dėl smulkaus verslo skatinimo. Faktiškai tie siūlymai, taip sakant, sueina į vieną. Bet mes manome, kad ne Vyriaus</text:span><text:span text:style-name="T389">ybės nutarimu tai turi būti reglamentuojama, o įstatymu ir įstatymas, be abejo, yra siek tiek platesnis. Taigi aš nemanau, kad būtų kitas. Na, labai nenorėčiau, kad būtų kitas. Kol kas nėra kito. Na, o jeigu rengs kitą, tai galime gi šito pagrindu kokias n</text:span><text:span text:style-name="T390">ors pataisas padaryti. Na, taip, aš siūlyčiau ir tikėčiau, kad galų gale pradėsime dirbti konstruktyviai čia, plenariniuose posėdžiuose. Jeigu pasiūlys ką nors mums komisijoje, tai mes svarstysime.</text:span></text:p>
      <text:p text:style-name="P391"><text:span text:style-name="T392">PIRMININKAS.<text:s/></text:span><text:span text:style-name="T393">Gal deputatai sutiktų daug neklausinėti, o ge</text:span><text:span text:style-name="T394">rbiamasis K.Antanavičius trumpai atsakinėti. Deputatas N.Rasimavičius. Nebenori? Deputatas Audrius Rudys.</text:span></text:p>
      <text:p text:style-name="P395"><text:span text:style-name="T396">A.RUDYS.<text:s/></text:span><text:span text:style-name="T397">Aš turėčiau nedidelį prašymą seniūnui. Pateiksiu prašymą Prezidiumui komandiruoti kaip tik 2224 dienomis mane į užsienį ir labai prašyčiau, k</text:span><text:span text:style-name="T398">ad šita data nebūtų tvirtai nustatyta, nes mokesčių klausimai įstatyme yra vieni iš esminių. Tai aš prašyčiau tada, jeigu planuosite, vieną savaitikę toliau.</text:span></text:p>
      <text:p text:style-name="P399"><text:span text:style-name="T400">PIRMININKAS.<text:s/></text:span><text:span text:style-name="T401">Gal derinkite su projekto autoriumi kartu? Gerai. Ir deputatas S.Razma.</text:span></text:p>
      <text:p text:style-name="P402"><text:span text:style-name="T403">L.S.RAZMA.<text:s/></text:span><text:span text:style-name="T404">Vi</text:span><text:span text:style-name="T405">siškai pritariu šio įstatymo priėmimui, tačiau norėčiau paklausti autoriaus, kokia jo nuomonė dėl antimonopolinio įstatymo būtinumo Lietuvoje.</text:span></text:p>
      <text:p text:style-name="P406"><text:span text:style-name="T407">K.ANTANAVIČIUS.<text:s/></text:span><text:span text:style-name="T408">Jisai būtinas ir yra parengtas ir, kiek aš žinau, Vyriausybė jį svarstė. Bus pateiktas kitą savai</text:span><text:span text:style-name="T409">tę komisijai. Mes pirmadienį svarstome komisijoje ir pristatysime tikriausiai kitą savaitę.</text:span></text:p>
      <text:p text:style-name="P410"><text:span text:style-name="T411">PIRMININKAS.<text:s/></text:span><text:span text:style-name="T412">Ir deputatė K.Prunskienė. Vėlgi nenorite? Aišku, ačiū. Ačiū pranešėjui. Taigi ar reikia balsuoti už tai, kad šito klausimo pirmasis svarstymas būtų sur</text:span><text:span text:style-name="T413">engtas ne anksčiau kaip po dviejų savaičių? Pritarti pristatymui ir įrašyti į... Gerbiamasis Antanavičiau, jeigu mes tai padarytumėm <text:s/>įrašyti į spalio mėnesio plenarinių... Na, už dviejų savaičių konkrečiai netinka kai kam kitam. Žodžiu, taip, prašykime su</text:span><text:span text:style-name="T414">rengti pirmąjį svarstymą spalio mėnesį. Ar prieštarautų kas nors? Atrodo, ne. Įstatymas pristatytas. Dabar kviečiu į tribūną pristatyti nutarimą dėl Lietuvos nepriklausomybės rėmimo lakštų išleidimo deputatą Č.Stankevičių. Ruošiasi deputatas Jonas Prapiest</text:span><text:span text:style-name="T415">is.</text:span></text:p>
      <text:h text:style-name="P416" text:outline-level="2"><text:span text:style-name="T417">Deputato Č.V.Stankevičiaus pranešimas apie nutarimo “Dėl paskolos Lietuvos nepriklausomybės įtvirtinimui remti lakštų išleidimo” projektą. Diskusija svarstomu klausimu.</text:span></text:h>
      <text:p text:style-name="P418"><text:span text:style-name="T419"> </text:span></text:p>
      <text:p text:style-name="P420"><text:span text:style-name="T421">Č. V.STANKEVIČIUS.<text:s/></text:span><text:span text:style-name="T422">Gerbiamieji deputatai, jūs turite nutarimo projektą, kurį aš n</text:span><text:span text:style-name="T423">oriu pristatyti. Šis projektas pažymėtas indeksu 2. Nuo pirmojo projekto, kurį aš buvau pateikęs Aukščiausiajai Tarybai Reglamento nustatyta tvarka, jisai skiriasi kai kuriomis pataisomis, kurios buvo padarytos atsižvelgus<text:s/></text:span><text:span text:style-name="T424">į<text:s/></text:span><text:span text:style-name="T425">Vyriausybės nuomonę, kurią mums</text:span><text:span text:style-name="T426"><text:s/>perdavė Ministras Pirmininkas. Todėl dabartinį tekstą galima laikyti, projekto tekstą galima laikyti pagrindu svarstyti ir laikyti, kad Vyriausybė jam yra pritarusi, nes taip man buvo pranešta. Tačiau nemanau, kad šis projektas jau yra iki galo suredaguot</text:span><text:span text:style-name="T427">as, ir, aišku, prie jo dar reikia dirbti. Tačiau šiandien norėtųsi tik pasakyti šitokio siūlymo tikslą, esmę. Lietuvos Respublikai reikalingi kreditai, kurie būtų gauti lengvatinėmis sąlygomis, kaip parama Lietuvos Respublikai, įtvirtinančiai savo neprikla</text:span><text:span text:style-name="T428">usomybę ir atkuriančiai sugriautą, deformuotą Lietuvos ūkį. Todėl ir siūloma parlamento garantija, kad būtų paskelbta ypatingoji paskola, išleisti šios paskolos lakštai ir garantuota parlamentui, kad jie bus išpirkti. Numatoma, kad tokia paskola būtų leidž</text:span><text:span text:style-name="T429">iama kelių rūšių lakštų serijomis, tarp jų vieni būtų visiškai be palūkanų procentų, nenumatytų palūkanų procentų, o kai kurie kiti galbūt numatytų nedidelius palūkanų procentus. Buvo šio nutarimo projekto variantai, kuriuose tas sąlygas buvo siūloma nusta</text:span><text:span text:style-name="T430">tyti sprendimu, tačiau po Vyriausybės svarstymo ir man perduotų pastabų šiame projekte aš tų detalių... Palūkanų procentų, kaip matote, čia nesiūloma nustatyti. Yra nustatyta didžiausia paskolos riba pagal Ministro Pirmininko pasiūlymą <text:s/>200 milijonų rublių</text:span><text:span text:style-name="T431">. Ar ji ideali, ar ne, tai yra labai diskutuotinas dalykas, tačiau šį skaičių galima keisti. Paskolą platinti turėtų mūsų draugai, Lietuvos rėmėjai įvairiose šalyse. Galvojama, kad tai pirmiausia būtų Lietuvių bendruomenių atstovai įvairiose šalyse, taip p</text:span><text:span text:style-name="T432">at įvairūs kiti visuomenės atstovai, kurie kviestų privačius asmenis arba finansines organizacijas, arba kitas organizacijas, firmas pirkti Lietuvos nepriklausomybės rėmimo lakštus. Mes neabejojame, kad tokių žmonių užsienyje yra ir Lietuvos Respublika, kr</text:span><text:span text:style-name="T433">eipdamasi į juos, galėtų sulaukti paramos. Šios lėšos neturėtų būti naudojamos Lietuvos biudžeto išlaidoms dengti, o turėtų būti skirtos krašto ūkiui atkurti ir vystyti. Tai galėtų būti specialios apskaitos speciali sąskaita, iš kurios būtų teikiami šios p</text:span><text:span text:style-name="T434">askirties kreditai, o tvarką ir sąlygą, kaip tos lėšos naudojamos, turėtų nustatyti Aukščiausioji Taryba.</text:span></text:p>
      <text:p text:style-name="P435"><text:span text:style-name="T436">PIRMININKAS. Aš</text:span><text:span text:style-name="T437"><text:s/>dar kartą prašau visus deputatus kalbėti visada labai trumpai, nes kitu atveju mes nespėsime pristatyti dokumentų. Deputatas A.Ambraze</text:span><text:span text:style-name="T438">vičius. Prašom.</text:span></text:p>
      <text:p text:style-name="P439"><text:span text:style-name="T440">A.AMBRAZEVIČIUS.<text:s/></text:span><text:span text:style-name="T441">Gerbiamasis pranešėjau, reiškia, to projekto pateikimas rodo, kad jau atėjo toks laikas, kai mes galime gyventi anūkų sąskaita. Vakar dieną iš premjero pasisakymo mes negirdėjome jokių programų, kurios galėtų mums pasakyti<text:s/></text:span><text:span text:style-name="T442"><text:s/>taip, mes tuos pinigus grąžinsime. Mes imame skolon, bet nežinome, ar sugebėsime grąžinti, nes nėra jokių gairių, kokia bus mūsų politika šitoje srityje. Mes kreipiamės į tuos žmones dabar pinigų, kai mūsų elgesys, reiškia, pilietybės suteikimo klausimu,<text:s/></text:span><text:span text:style-name="T443">kai Prezidiumas masiškai štampuoja dvigubas pilietybes, irgi kelia abejonių. Štai visame tame kontekste ar galima tą daryti dabar? Mes neišmokėsime, skurs mūsų vaikai ir kreipiamės į žmones, kurių pasipiktinimas mūsų elgesiu dėl pilietybės yra pakankamai p</text:span><text:span text:style-name="T444">aplitęs.</text:span></text:p>
      <text:p text:style-name="P445"><text:span text:style-name="T446">Č. V.STANKEVIČIUS.<text:s/></text:span><text:span text:style-name="T447">Na, aš negirdėjau tokio pasipiktinimo dėl to, kad Prezidiumas masiškai štampuoja, kaip jūs sakot, pilietybes. To nėra. Iš tikrųjų šitas žodis ,,masiškai" čia netinka. Bet tai klausimas, kuris turbūt nesusijęs su nutarimu. O pask</text:span><text:span text:style-name="T448">ola nėra našta anūkams, tai yra Lietuvos Respublika skolinasi pinigus, kuriuos skolins Lietuvos ūkio subjektams, kurie grąžins šias paskolas, taip pat procentus, kurie bus taip pat panaudoti Lietuvos ūkiui plėtoti. Jokios naštos mūsų anūkams čia nenumatoma</text:span><text:span text:style-name="T449"><text:s/>užkrauti.</text:span></text:p>
      <text:p text:style-name="P450"><text:span text:style-name="T451">PIRMININKAS.<text:s/></text:span><text:span text:style-name="T452">Ačiū. Dar turėčiau suteikti žodį kitos pozicijos atstovui, deputatui... Gerbiamasis deputate Rupeika, prašome paskaityti Reglamentą, kur parašyta, kad posėdžio pirmininkas turi teisę, jeigu yra daug norinčių kalbėti, išdėstyti taip,</text:span><text:span text:style-name="T453"><text:s/>kad kalbėtų ir vienos pozicijos, ir kitos pozicijos atstovai. Aš laikau jus kitokios frakcinės pozicijos atstovu negu deputatas A.Ambrazevičius, suteikiu jums žodį, o kokių poziciją jūs dėstysit, tai jūsų reikalas.</text:span></text:p>
      <text:p text:style-name="P454"><text:span text:style-name="T455">B.V.RUPEIKA.<text:s/></text:span><text:span text:style-name="T456">Dėkoju, kad iš anksto žinom</text:span><text:span text:style-name="T457">a, kokią poziciją aš dėstysiu. Tačiau aš noriu pranešėjo paklausti, pirmiausia padėkoti už tą veiklos sritį, kurią dar mes galime panaudoti Lietuvos ūkio ir iš viso gerovės atstatymui. O klausimas toks, ar numatyta, aš noriu iš atminties, atrodo, nemačiau<text:s/></text:span><text:span text:style-name="T458">projekte, kad būtų skelbiamos pavardės, ir ne viename spaudos leidinyje, o gal keliuose ar per televiziją ir radiją pavardės tų, kurie aukos. Tai labai svarbus faktorius, kuris pasiteisina dabartinės televizijos ir radijo ūkio atstatymui, nepaprastai pasit</text:span><text:span text:style-name="T459">eisina, tai irgi padėtų būti aktyvesniems.</text:span></text:p>
      <text:p text:style-name="P460"><text:span text:style-name="T461">Č. V.STANKEVIČIUS.<text:s/></text:span><text:span text:style-name="T462">Šita paskola numatyta kaip labdaringa ir, be abejo, Lietuvos Respublika kiekvienam skolintojui dėkos. Tačiau čia yra nuostatų dalykai, kurie turėtų būti detalizuoti kituose dokumentuose.</text:span></text:p>
      <text:p text:style-name="P463"><text:span text:style-name="T464">PIRMINI</text:span><text:span text:style-name="T465">NKAS.<text:s/></text:span><text:span text:style-name="T466">Ačiū. Aš noriu paklausti gerbiamojo pranešėjo, kada jūs siūlote surengti pirmąjį svarstymą? Aš primenu, kad projektas yra išdalytas visiems deputatams.</text:span></text:p>
      <text:p text:style-name="P467"><text:span text:style-name="T468">Č. V.STANKEVIČIUS.<text:s/></text:span><text:span text:style-name="T469">Na, aš manyčiau, kad šio nutarimo priėmimo nereikėtų atidėlioti ir, kiek Reglam</text:span><text:span text:style-name="T470">entas leidžia, po 10 dienų prie jo grįžti ir...</text:span></text:p>
      <text:p text:style-name="P471"><text:span text:style-name="T472">PIRMININKAS.<text:s/></text:span><text:span text:style-name="T473">Gerai. Tai maždaug spalio 22 d. pirmas svarstymas, taip? Ar yra prieštaravimų dėl pirmojo svarstymo surengimo maždaug spalio 22 dieną? Yra prieštaraujančių? Tačiau jūs nereikalaujate balsuoti dėl</text:span><text:span text:style-name="T474"><text:s/>šito? Ačiū. Aš skelbiu, kad klausimams laiko nebelieka, o deputatą B.Rupeiką aš noriu informuoti — aš nesakau, kokią jūs poziciją sakysite, tačiau parlamente pozicija jūsų yra kita negu deputato A.Ambrazevičiaus ir pagal tai yra suteikiama teisė leisti ka</text:span><text:span text:style-name="T475">lbėti. Jūsų politinė pozicija, o ne pozicija šituo klausimu.</text:span></text:p>
      <text:p text:style-name="P476"><text:span text:style-name="T477">B.V.RUPEIKA.<text:s/></text:span><text:span text:style-name="T478">Tai yra nekintantis būvis, taip?</text:span></text:p>
      <text:p text:style-name="P479"><text:span text:style-name="T480">PIRMININKAS.<text:s/></text:span><text:span text:style-name="T481">Kol kas jis toks. Ačiū. Kviečiu į tribūną deputatą Joną Prapiestį pristatyti įstatymą dėl atsakomybės už nusikaltimus Lietuvos gyventoja</text:span><text:span text:style-name="T482">ms. Prašau pasiruošti gerbiamąjį Umbrasą. Deputatą V.Čepaitį prašau pateikti pareiškimą posėdžio sekretoriato darbuotojams, kad būtų protokole. Kartu informuoju, kad 11.30 val., natūralu, slapto balsavimo nebus. Prašom.</text:span></text:p>
      <text:h text:style-name="P483" text:outline-level="2"><text:span text:style-name="T484">Deputato J.Prapiesčio pranešimas api</text:span><text:span text:style-name="T485">e Lietuvos Respublikos įstatymo “Dėl atsakomybės už Lietuvos gyventojų genocidą” projektą</text:span></text:h>
      <text:p text:style-name="P486"><text:span text:style-name="T487"> </text:span></text:p>
      <text:p text:style-name="P488"><text:span text:style-name="T489">J.PRAPIESTIS.<text:s/></text:span><text:span text:style-name="T490">Gerbiamieji deputatai, idėja dėl tokio įstatymo būtinumo pirmą kartą balsu buvo pareikšta gal prieš 3 metus, kai Vilniaus universiteto Teisės fakultet</text:span><text:span text:style-name="T491">o dėstytojai, studentai atvirai kreipėsi į to meto Lietuvos valdžios ir valdymo institucijas. Palaikė šitą kreipimąsi ir atkurta Lietuvos teisininkų draugija. Pirmieji šio įstatymo projektai gimė Teisės fakulteto Baudžiamosios teisės katedroje. Aukščiausio</text:span><text:span text:style-name="T492">sios Tarybos Juridiniam skyriui, kuriame šis projektas neišnyko, tuo metu teko susirinkti praktiškai visų aukščiausiųjų institucijų, aukščiausiųjų rūmų žaibus. O dabar apie patį pristatomą projektą. Suprantama, kad šio įstatymo projektas gali būti vertinam</text:span><text:span text:style-name="T493">as labai įvairiais aspektais <text:s/>teisiniu, politiniu, istoriniu, doroviniu ir t.t.</text:span><text:span text:style-name="T494"><text:s/>Be</text:span><text:span text:style-name="T495"><text:s/>abejonės, kad bus jis sutiktas labai nevienareikšmiškai ir faktiškai aišku, kad kampanija prieš šį įstatymą gali prasidėti. Visų pirma teigiant tai, kad šituo įstatymu steng</text:span><text:span text:style-name="T496">iamasi sukelti baimę, net ir paniką buvusių prieškario, pokario metų tarybinių darbuotojų, kad čia pažeidžiami tarptautiniai įstatymai, kadangi taikoma atsakomybė už veikas, galbūt jau suėję senaties terminai. Todėl, matyt, dar apie tai reikės kalbėti, tač</text:span><text:span text:style-name="T497">iau ,iš karto noriu pasakyti, kad šitame įstatyme fiksuojama galimybė traukti baudžiamojon atsakomybėn tuos asmenis, kurie padarė smurtinius veiksmus, net ir tuo metu numatytus baudžiamuosiuose įstatymuose, tiktai atitinkamai pagal to meto politinę ar kitą</text:span><text:span text:style-name="T498"><text:s/>situaciją dažnai vertinamus kaip kova už Tarybų valdžią. Taigi teisinių argumentų, kad šitas įstatymas yra antitarptautinis, prieštaraujantis tarptautinėms normoms, matyt, tų argumentų neturėtų būti per daug. Be to, minima šitame įstatyme ir tai, kad mirt</text:span><text:span text:style-name="T499">ies bausmė už nusikaltimus, padarytus 1940- 1953 metais, už nusikaltimus, kurie minimi šitame įstatymo projekte, netaikoma, nors tarptautinės normos tokios atsakomybės už veiksmus, o šitie veiksmai faktiškai atitinka tarptautiniuose dokumentuose numatytų g</text:span><text:span text:style-name="T500">enocido nusikaltimų žmogiškumui požymius, netaiko. Taigi tam tikra prasme tarptautinė opinija, kuri dažniausiai yra formuojama apskritai prieš mirties bausmę, šitame projekte tam tikra prasme palengvina. Taigi šį įstatymą mus priimti verčia daugelis aplink</text:span><text:span text:style-name="T501">ybių. Pirmiausia tokį įstatymą priimti ir turėti nacionalinėje teisės sistemoje įpareigoja ir atitinkamos tarptautinės konvencijos, kurios yra išvardytos šito įstatymo preambulėje, todėl aš jų nenoriu, taupydamas laiką, kartoti. Taigi įpareigoja tarptautin</text:span><text:span text:style-name="T502">iai įstatymai, tarptautinės konvencijos, tuo tarpu mūsų baudžiamieji įstatymai atsakomybės už tokias veikas kaip genocidą, nusikaltimą žmoniškumui nenumato. Be abejo, naujame Baudžiamojo kodekso rengiamame projekte tai bus numatyta pirmajame skirsnyje, kai</text:span><text:span text:style-name="T503"><text:s/>bus kalbama apie nusikaltimus taikai, žmoniškumui, tačiau dabartiniu metu būtinybė, kad tas įstatymas būtų priimtas, kurio projektą pristatau, verčia teigti, kad, be abejo, puikiai žino visas pasaulis, kad Lietuvoje, na, aš apie kitas to meto sąjungines r</text:span><text:span text:style-name="T504">espublikas nekalbu, buvo tūkstančiai aukų, deportacijos, tačiau praktiškai nė vieno kalto. Todėl šis įstatymas būtų teisinis pradas, teisinis pagrindas pradėti tyrimą vykdyto Lietuvoje genocido. Be to, mes dabar dažnai išgirstame, kad esame kaltinami tuo,<text:s/></text:span><text:span text:style-name="T505">kad reabilituojami asmenys, kurie prisidėjo prie žydų genocido, tačiau nesigirdi balsų, kodėl Lietuva nieko nedaro, kad išaiškintų tuos, kurie vykdė Lietuvoje visos tautos genocidą. Todėl man atrodo, kad būtent priėmus šį įstatymą, sudarius galimybes jį re</text:span><text:span text:style-name="T506">alizuoti, mes tada turėtumėm aiškiai pasakyti ir patys žinoti, kas vis tiktai buvo kaltas dėl tų visų kančių, dėl tų aukų, kurias patyrė Lietuva per tuos dešimtmečius. Taigi reikalingas rimtas teisinis tyrimas, o jam ir būtų pagrindas šitas įstatymas.</text:span></text:p>
      <text:p text:style-name="P507"><text:span text:style-name="T508">PIRM</text:span><text:span text:style-name="T509">ININKAS.<text:s/></text:span><text:span text:style-name="T510">Ką jūs siūlote daryti su šiuo projektu toliau? Kada paskelbti pirmąjį svarstymą?</text:span></text:p>
      <text:p text:style-name="P511"><text:span text:style-name="T512">J.PRAPIESTIS.<text:s/></text:span><text:span text:style-name="T513">Aš manyčiau, kadangi šis įstatymo projektas buvo svarstomas labai ilgai, skelbtas ne kartą spaudoje, aš manyčiau, kad kitą savaitę mes, pavyzdžiui, antr</text:span><text:span text:style-name="T514">adienį, galime daryti šio įstatymo pirmąjį svarstymą.</text:span></text:p>
      <text:p text:style-name="P515"><text:span text:style-name="T516">PIRMININKAS.<text:s/></text:span><text:span text:style-name="T517">Tai tada mes turėtumėm balsuoti už skubesnę svarstymo tvarką ir čia aš įžiūriu analogiją su ką tik gautu pritarimu dėl deputato Č.Stankevičiaus pateikto projekto, kuris jau mūsų numatytas k</text:span><text:span text:style-name="T518">itos savaitės darbotvarkėje, tačiau deputatas Č.Stankevičius kažkodėl neprašė skubesnės svarstymo tvarkos. Taigi jūs prašote taikyti skubesnę svarstymo tvarką?</text:span></text:p>
      <text:p text:style-name="P519"><text:span text:style-name="T520">J.PRAPIESTIS.<text:s/></text:span><text:span text:style-name="T521">Aš ypatingos skubos nematau, tačiau aš noriu pasakyti, kad aš, kaip šito projekto<text:s/></text:span><text:span text:style-name="T522">pristatytojas, išvažiuoju ketvirtadienį į komandiruotę...</text:span></text:p>
      <text:p text:style-name="P523"><text:span text:style-name="T524">PIRMININKAS.<text:s/></text:span><text:span text:style-name="T525">Taigi jūs norėtumėte antradienį?</text:span></text:p>
      <text:p text:style-name="P526"><text:span text:style-name="T527">J.PRAPIESTIS.<text:s/></text:span><text:span text:style-name="T528">Bent pirmąjį svarstymą, kad rimčiau prasidėtų darbas frakcijose. ir komisijose, aš prašyčiau, kad Taryba sutiktų pirmąjį svarstymą daryti<text:s/></text:span><text:span text:style-name="T529">greičiau.</text:span></text:p>
      <text:p text:style-name="P530"><text:span text:style-name="T531">PIRMININKAS.<text:s/></text:span><text:span text:style-name="T532">Deputatas S.Malkevičius vis tiktai nori paklausti? Ačiū. Ką gi, nėra norinčių klausti. Aš reaguoju į jūsų pasiūlymą ir teiksiu Aukščiausiajai Tarybai pasiūlymą balsuoti už tai, kad šitam įstatymo projektui būtų taikoma skubesnė svars</text:span><text:span text:style-name="T533">tymo tvarka. Mes tai galime padaryti jau pristatymo metu. Deputatai, prašyčiau, gal neišeikite iš salės, nes čia reikalingas atitinkamas kvorumas. Numatyti pirmąjį įstatymo svarstymą spalio 15 dieną, tai yra antradienį. Taigi kas už tai, kad įstatymas būtų</text:span><text:span text:style-name="T534"><text:s/>įrašomas į kitos savaitės darbotvarkę pritariant jo svarstymui skubesne tvarka? Į spalio 15 dienos darbotvarkę. Na, kadangi čia reikalautų Reglamentas, matyt, vis tiktai balsuoti taikant skubesnę svarstymo tvarką. Taigi turiu pasitikslinti. Visi sprendima</text:span><text:span text:style-name="T535">i priimami paprasta balsavusiųjų skaičiaus dauguma arba bendru susitarimu, o tokiu atveju, kai mes norime taikyti skubesnę procedūrą, tenka remtis 101 straipsniu, kur bendras sutarimas lyg ir nėra numatytas. Taigi prašau balsuoti. Kas už tai, kad pristatyt</text:span><text:span text:style-name="T536">am įstatymo projektui būtų taikoma skubesnė svarstymo tvarka? Aš nesuprantu, kodėl deputatai man rodo į... Tai nesvarbu, aš tuoj įjungsiu balsavimą. Aš nesupratau, kodėl jūs rodote pirštais... Tai aš ir įjungsiu, kai deputatai man nerodys pirštais į monito</text:span><text:span text:style-name="T537">rius. Kol jie rodo, aš nematau, kas ten dedasi, aš turiu susilaikyti. Taigi prašau balsuoti už deputato J.Prapiesčio pasiūlymą. Kas už tai, kad būtų įrašyta į spalio 15 dienos darbotvarkę? Taip. Už balsavo 63. Deputatė K.Prunskienė prideda savo balsą <text:s/>64.<text:s/></text:span><text:span text:style-name="T538">Deputatė B.Nedzinskienė <text:s/>65. Tačiau 67 balsų nėra. A, deputatas Č.Stankevičius taip pat sėdi ne savo vietoje — 66. O deputatė R.Rastauskienė? Taigi aš prašau deputatus sėdėti savo vietoje balsavimo metu! Ar jūs norite trukdyti Aukščiausiosios Tarybos darbą</text:span><text:span text:style-name="T539">? Deputate Stankevičiau, aš jus maloniai prašau sėstis į savo vietą. Taigi deputatai, girdžiu, prašo užregistruoti juos, o aš savo ruožtu prašau deputatą J.Prapiestį taip pat sėstis į savo vietą. Prašau deputatus registruotis. Prašome pradėti registravimą.</text:span></text:p>
      <text:p text:style-name="P540"><text:span text:style-name="T541">Salėje registruoti 75 deputatai. Deputato J.Dringelio neveikia. 76. Tokiu atveju kas už tai, kad pristatytam įstatymo projektui būtų taikoma skubesnė svarstymo tvarka, o pirmasis svarstymas būtų paskirtas spalio 15 dieną? Prašome balsuoti.</text:span></text:p>
      <text:p text:style-name="P542"><text:span text:style-name="T543">Už balsavo 67 d</text:span><text:span text:style-name="T544">eputatai. Dar porai deputatų neveikia. Taigi nutarta spalio 15 dieną surengti pirmąjį svarstymą. Deputate Stankevičiau, kadangi jūsų pristatytas projektas taip pat yra jau numatytas kitos savaitės darbotvarkėje, mes taip pat jam turėtume taikyti skubesnę s</text:span><text:span text:style-name="T545">varstymo tvarką, o ne taip, kaip mes jau tarėmės. Taigi jūs sutiktumėte, kad būtų taikoma analogiška skubesnė svarstymo tvarka ir numatytas svarstymas kitos savaitės darbotvarkėje? Pirmasis svarstymas? Ačiū. Turime balsuoti ir dėl šito. Prašom, deputate An</text:span><text:span text:style-name="T546">tanavičiau, jums žodis. Aš prašau jus užsirašyti. Aš atsiprašau. Prašom.</text:span></text:p>
      <text:p text:style-name="P547"><text:span text:style-name="T548">K.ANTANAVIČIUS.<text:s/></text:span><text:span text:style-name="T549">Kadangi buvo tik pristatymas, tai nemaniau, kad reikia taip jau diskutuoti, kad pritartume šitam ar nepritartume. Pirmiausia turėtų būti pateikta ataskaita apie visų s</text:span><text:span text:style-name="T550">urinktų fondų panaudojimą valiuta. Visa tai paskelbta užsienio lietuvių laikraščiuose. Būtinai, nes turi žmonės žinoti, kur tai yra. Turėtų būti aiškiai parengta programa, kur ir kaip naudosim, todėl, kad iš pranešėjo nebuvo visiškai aišku. Buvo pasakyta,<text:s/></text:span><text:span text:style-name="T551">pavyzdžiui, tokia frazė, kad imsim paskolas, obligacijas ir po to suteiksim paskolas mūsų žmonėms. Tai jeigu taip, tai per banką. Yra bankas, banko kreditai ir t.t. Vėl toliau kalbama, kad tai humanitarinė, reiškia, paskola. Tai, jeigu humanitarinė, vadina</text:span><text:span text:style-name="T552">si, ne tokiu būdu žmonėms duosim, o duosim žmonėms kaip subsidijas, dotacijas ir t.t. Taigi tam reikia parengti bent jau tuos dokumentus. Tokiu būdu tas įstatymas negalėtų būti svarstomas skubesne tvarka. Juo labiau kad jis parengtas jau prieš tris savaite</text:span><text:span text:style-name="T553">s. Galėjo pristatyti, jeigu reikia, ir pradėti svarstymo procedūrą.</text:span></text:p>
      <text:p text:style-name="P554"><text:span text:style-name="T555">PIRMININKAS.<text:s/></text:span><text:span text:style-name="T556">Mes norėjome jį pristatyti ir antradienį, ir praėjusį ketvirtadienį. Tačiau dėl jums visų žinomų priežasčių jis nebuvo pristatytas, nes deputatai nesutiko pratęsti posėdį. Dep</text:span><text:span text:style-name="T557">utatas Č.Stankevičius nori atsakyti.</text:span></text:p>
      <text:p text:style-name="P558"><text:span text:style-name="T559">Č.V.STANKEVIČIUS.<text:s/></text:span><text:span text:style-name="T560">Pristatydamas šį projektą, neturiu omenyje, kad tai yra rėmimo lėšų rinkimas tarp lietuvių. Čia lietuviai renka pasaulyje tarp tos valstybės bendrapiliečių, kur jie yra. Ir ši paskola nėra humanitarinė</text:span><text:span text:style-name="T561">. Jinai yra skirta ūkiui vystyti. O nuo banko paskolų skirsis tuo, kad bus labai lengvatinėmis sąlygomis teikiama, tai yra <text:s/>arba atidedant kuriam laikui iš viso palūkanų, reiškia, mokėjimą, arba labai žemas palūkanas, žymiai mažesnes nei uždeda bankas.</text:span></text:p>
      <text:p text:style-name="P562"><text:span text:style-name="T563">PIR</text:span><text:span text:style-name="T564">MININKAS.<text:s/></text:span><text:span text:style-name="T565">Taigi dėl balsavimo motyvų pasisakyta. Deputatus V.Kačinską ir J.Paleckį prašau sėstis į vietas. Reikia balsuoti. Deputatai V.Kačinskas ir J.Paleckis kviečiami į savo darbo vietas. Ką gi, skelbiu balsavimą už tai, kad įstatymo projektas dėl nepri</text:span><text:span text:style-name="T566">klausomybės rėmimo lakštų būtų įrašytas į kitos savaitės darbotvarkę taikant jam skubesnę svarstymo tvarką. Prašau balsuoti. Kas už? Taip, už pasisakė tik 57 deputatai. Ką gi, lieka tas mūsų ankstesnis bendru sutarimu priimtas sprendimas, kad spalio 22-ąją</text:span><text:span text:style-name="T567"><text:s/>galime rengti pirmąjį svarstymą. Ačiū.</text:span></text:p>
      <text:p text:style-name="P568"><text:span text:style-name="T569">Kviečiu į tribūną gerbiamąjį S.Umbrasą pristatyti tris projektus. Nėra gerbiamojo S.Umbraso? Ateis vėliau. Tada kviečiu į tribūną Vilniaus universiteto docentą gerbiamąjį A.Vidugirį pristatyti Lietuvos Respublikos sv</text:span><text:span text:style-name="T570">eikatos įstatymo projektą. Ruošiasi deputatas Audrius Rudys. Deputate Rudy, jums teks po gerbiamojo A.Vidugirio pristatyti.</text:span></text:p>
      <text:h text:style-name="P571" text:outline-level="2"><text:span text:style-name="T572">A.Vidugirio pranešimas apie Lietuvos Respublikos sveikatos įstatymo projektą</text:span></text:h>
      <text:p text:style-name="P573"><text:span text:style-name="T574"> </text:span></text:p>
      <text:p text:style-name="P575"><text:span text:style-name="T576">A.VIDUGIRIS.<text:s/></text:span><text:span text:style-name="T577">Gerbiamieji deputatai! Pagrindinė sveika</text:span><text:span text:style-name="T578">tos, kaip nacionalinės vertybės, problema yra visos sveikatos sistemos humanizacija. Sveikatai taisyti, ją prižiūrėti reikalingi kriterijai, išplaukiantys ne iš medicinos, bet išplaukiantys iš visuomenės. Todėl pirma problema, kad mes taip sunkiai reformuo</text:span><text:span text:style-name="T579">jame mediciną, taip sunkiai judam ir atsiliekam nuo visuomenės norų, yra ta, kad pavesta tai daryti mums patiems ir daryti pagal medicinos kriterijus. Mediciną galima reformuot tik padedant visuomenei, tik remiantis humanitariniais kriterijais. Šis įstatym</text:span><text:span text:style-name="T580">as ir yra instrumentas, kuris leidžia sukurti mediciną reformuojančias struktūras. Tai Bendruomenės sveikatos taryba, kurioje gydytojų mažuma, bet gali pertvarkyti, iš esmės pertvarkyti vadinamąją medicinos pagalbą. Tai Nacionalinės sveikatos, arba Lietuvo</text:span><text:span text:style-name="T581">s sveikatos, taryba, kuri gali nustatyti sveikatos vystymo prioritetus, nes kuo toliau, tuo labiau mūsų technologijos brangsta ir medicinos technologijos yra tokios, kad jas paleidus visiškai, panaudojus visas galimybes, galima likti be biudžeto.</text:span><text:span text:style-name="T582"><text:s/>Ir</text:span><text:span text:style-name="T583"><text:s/>priori</text:span><text:span text:style-name="T584">tetų parinkimas, nustatymas yra ir skausmingas, ir visada konfliktiškas. Netikėdami, kad ir šitos struktūros gali būti pajėgios, mes naujoje redakcijoje rekomenduojame kviesti bent kartą metuose ir Lietuvos sveikatos asamblėją, kur susirinktų visos visuome</text:span><text:span text:style-name="T585">ninės jėgos, visi regionai ir visi sveikata suinteresuoti asmenys ir pasakytų savo reikalavimus, išdėstytų savo prioritetus. Iš kitos pusės, šis įstatymas didina medicinos poreikį visuomenei. Jeigu amerikiečių gydytojai jau dabar geria tik vieno procento p</text:span><text:span text:style-name="T586">ieną, jeigu persitvarko visose šalyse, ypač Anglijoje, žemės ūkis ir vykdoma kitokia selekcija, kur daugiausia karvių bandos sudaromos ne pagal pieno riebumą, o pagal pieno baltymingumą, kur ganyklos verčiamos miškais. Kai gydytojas rekomenduoja šiuo metu<text:s/></text:span><text:span text:style-name="T587">pagrindinį mitybos baltymų produktą žuvį, reikia pertvarkyti šitaip ūkį, kad žuvis būtų dažna ant mūsų stalo. Kai mes sakom, kad valgykim nors po vieną morkutę per dieną, tai reiškia, kad mums reikia iš karto tūkstančių tonų šitos produkcijos ir kitos prod</text:span><text:span text:style-name="T588">ukcijos per dieną visai Respublikai. Šitas įstatymas nori prakirsti langą į visuomenę, sujungti visuomenę su medicina ir mediciną su visuomene. Šitas įstatymas pakankamai atviras, nors jo redakcija yra smarkiai dar patobulinta jau pagal padarytas pastabas,</text:span><text:span text:style-name="T589"><text:s/>tačiau jau ir šitoks jis padaro pirmą žingsnį dabartinėje medicinos reformoje.</text:span></text:p>
      <text:p text:style-name="P590"><text:span text:style-name="T591">PIRMININKAS.<text:s/></text:span><text:span text:style-name="T592">Ačiū gerbiamajam pranešėjui. Norinčių paklausti arba diskutuoti nematau. Jūsų teisė pasiūlyti, kada svarstyti šito įstatymo projektą...</text:span></text:p>
      <text:p text:style-name="P593"><text:span text:style-name="T594">A.VIDUGIRIS.<text:s/></text:span><text:span text:style-name="T595">Per mėnesį.</text:span></text:p>
      <text:p text:style-name="P596"><text:span text:style-name="T597">PI</text:span><text:span text:style-name="T598">RMININKAS.<text:s/></text:span><text:span text:style-name="T599">Per mėnesį. Tai galbūt taip ir rašykime <text:s/>iki lapkričio</text:span></text:p>
      <text:p text:style-name="P600"><text:span text:style-name="T601">10 dienos. Ar yra prieštaravimų dėl šito pasiūlymo? Aš matau, ponia B.Nedzinskienė nori dar vis dėlto paklausti.</text:span></text:p>
      <text:p text:style-name="P602"><text:span text:style-name="T603">B.NEDZINSKIENĖ. Aš</text:span><text:span text:style-name="T604"><text:s/>visgi norėčiau paklausti.</text:span></text:p>
      <text:p text:style-name="P605"><text:span text:style-name="T606">PIRMININKAS.<text:s/></text:span><text:span text:style-name="T607">Prašom, prašom.</text:span></text:p>
      <text:p text:style-name="P608"><text:span text:style-name="T609">B.N</text:span><text:span text:style-name="T610">EDZINSKIENĖ.<text:s/></text:span><text:span text:style-name="T611">Aš norėčiau paklausti dėl tos tarybos. Jūs tikriausia norite, kurdami tą tarybą, pabrėžti, kad visgi ir visuomenė turėtų į sveikatos apsaugos reikalus gilintis. Dažnai, pavyzdžiui, medikų siūlomi dalykai žinybiniams interesams atstovauja. Būna</text:span><text:span text:style-name="T612"><text:s/>ir tokių atvejų. Ir kad būtų diskusijos, kad ne viską spręstų tos institucijos, kurios dažnai būna suinteresuotos grynai savo žinybiniais interesais.</text:span></text:p>
      <text:p text:style-name="P613"><text:span text:style-name="T614">A.VIDUGIRIS.<text:s/></text:span><text:span text:style-name="T615">Be abejo. Norvegai didžiuojasi tuo, kad jų Sveikatos tarybai pirmininkauja dvasininkas, ir n</text:span><text:span text:style-name="T616">edviprasmiškai, reiškia, atsižvelgia į skausmingiausius visuomenės interesus. Jau dabar ant parlamento stalo guli</text:span></text:p>
      <text:p text:style-name="P617"><text:span text:style-name="T618">šešios medicinos problemos, šešios medicinos programos, kuriose pusė programos <text:s/>gąsdinimai, o antra pusė <text:s/>septynženkliai skaičiai. Kuriai iš š</text:span><text:span text:style-name="T619">ešių programų atiduoti pirmenybę ir parinkti? Atrodo, visos geros. Kai tuo tarpu pasižiūri, jau iš karto matyti, kad ten daugelis programų gali tarpusavyje kooperuotis, milijoninė aparatūra gali būti naudojama ta pati daugeliui programų. Ir lėšų optimizaci</text:span><text:span text:style-name="T620">ja, ir prioritetų nustatymas turi būti ne medicinos rankose, o visuomenės rankose.</text:span></text:p>
      <text:p text:style-name="P621"><text:span text:style-name="T622">PIRMININKAS.<text:s/></text:span><text:span text:style-name="T623">Ačiū. Tai ar būtų deputatų prieštaravimas, kad numatytume tokį ne visai konkretų terminą <text:s/>surengti šito įstatymo pirmąjį svarstymą iki lapkričio 10 dienos? Taip</text:span><text:span text:style-name="T624"><text:s/>pageidauja projekto rengėjai. Tam, atrodo, pritaria visi deputatai. Taigi nusprendėme iki lapkričio 10 dienos surengti Sveikatos įstatymo projekto pirmąjį svarstymą. Kviečiu į tribūną deputatą Audrių Rudį. Ruošiasi deputatai: K.Glaveckas ir V.Baldišis — L</text:span><text:span text:style-name="T625">ietuvos banko valdybos pirmininkas.</text:span></text:p>
      <text:h text:style-name="P626" text:outline-level="2"><text:span text:style-name="T627">Deputato A.Rudžio pranešimas apie nutarimo “Dėl žemės mokesčio ėmimo už durpynų, sporto aikštynų ir techninių taikomųjų sporto bazių <text:s/>žemės laikinojo sustabdymo” projektą</text:span></text:h>
      <text:p text:style-name="P628"><text:span text:style-name="T629"> </text:span></text:p>
      <text:p text:style-name="P630"><text:span text:style-name="T631">A.RUDYS.<text:s/></text:span><text:span text:style-name="T632">Ponios deputatės, ponai deputatai! Nor</text:span><text:span text:style-name="T633">ėčiau jums pateikti Aukščiausiosios Tarybos nutarimo dėl žemės mokesčio už durpynų žemes laikino sustabdymo projektą. Šito nutarimo esmė yra ta, kad laikinai, iki gruodžio 1 dienos, būtų nutrauktas šito mokesčio ėmimas iš durpynų. Todėl, kad šiuo metu durp</text:span><text:span text:style-name="T634">ynai yra pakliuvę į tikrai labai sunkią finansinę situaciją. Prašo juos atleisti nuo mokesčio visai. Aš asmeniškai nesutikčiau ir nerekomenduočiau Aukščiausiajai Tarybai durpynus visai atleisti nuo mokesčio. Tačiau kad būtų galima teisingai įvertinti jų re</text:span><text:span text:style-name="T635">ikalavimus (na, praktiškai jie yra ant bankroto ribos) ir neapsirikti, tai Biudžeto komisija siūlo laikinai nutraukti šito mokesčio ėmimą. Ir jeigu bus mūsų priimti kažkokie kiti sprendimai, tai nuo gruodžio pirmos iki metų pabaigos bus galima sureguliuoti</text:span><text:span text:style-name="T636"><text:s/>šito mokesčio ėmimą iš durpynų. Tai štai tokia yra esmė. Reikia pasakyti, kad šitas nutarimas yra inicijuotas tų deputatų, kurių apygardose yra stambūs durpynai.</text:span></text:p>
      <text:p text:style-name="P637"><text:span text:style-name="T638">PIRMININKAS. Ačiū</text:span><text:span text:style-name="T639"><text:s/>gerbiamajam A.Rudžiui. Klausiančiųjų, atrodo, nėra?</text:span></text:p>
      <text:p text:style-name="P640"><text:span text:style-name="T641">A.RUDYS.<text:s/></text:span><text:span text:style-name="T642">Tik aš norėčia</text:span><text:span text:style-name="T643">u tada paprašyti, kad šitas nutarimas būtų svarstomas ir priimamas kuo greičiau.</text:span></text:p>
      <text:p text:style-name="P644"><text:span text:style-name="T645">PIRMININKAS.<text:s/></text:span><text:span text:style-name="T646">Pačia skubiausia tvarka, kuri nėra dar numatyta. Taigi turėtų balsuoti už tokį jūsų pasiūlymą 67 deputatai. Jeigu tiek deputatų susidarytų, žinoma, mes nutartume<text:s/></text:span><text:span text:style-name="T647">balsuoti skubesne tvarka ir įrašytume į kitos savaitės posėdžių darbotvarkę.</text:span></text:p>
      <text:p text:style-name="P648"><text:span text:style-name="T649">Taigi prašau deputatus pasiruošti balsavimui. Pasiūlymas yra toks: įrašyti nutarimo projekto .pirmąjį svarstymą į artimiausios savaitės posėdžių darbotvarkę. Kas už šitokį sprendi</text:span><text:span text:style-name="T650">mą? Už balsavo 54. Dar matau keletą deputatų. Tačiau trylikos nebus. Deja, nenutarta įrašyti kaip nors kitaip ir, matyt, prašykite savo komisijos narių, kad jie pateiktų dar kitą savaitę pirmajam svarstymui. Turbūt šitam jau deputatai pritars bendru sutari</text:span><text:span text:style-name="T651">mu, kad po dviejų savaičių surengtume pirmąjį svarstymą. Tai yra, aš užsirašau spalio 22—24 dienomis. Čia paprastas projektas. Galės jūsų kolegos pateikti. Nežinau, kaip dabar pasielgti. Atvyko gerbiamasis S.Umbrasas, kurio klausimai buvo numatyti darbotva</text:span><text:span text:style-name="T652">rkėje anksčiau. Reiktų jums turbūt suteikti žodį}? Kviečiu jus į tribūną. Prašom. Aš primenu, kad jūs turėtumėte sugaišinti ne daugiau kaip 10 minučių laiko visų trijų projektų pristatymui ir kartu klausimams bei atsakymams.</text:span></text:p>
      <text:h text:style-name="P653" text:outline-level="2"><text:span text:style-name="T654">S.D.Umbraso pranešimas apie Lie</text:span><text:span text:style-name="T655">tuvos Respublikos įstatymo “Dėl Laikinojo Pagrindinio Įstatymo 45 straipsnio papildymo” ir Nuosavybės pagrindų įstatymo papildymo projektus</text:span></text:h>
      <text:p text:style-name="P656"><text:span text:style-name="T657"> </text:span></text:p>
      <text:p text:style-name="P658"><text:span text:style-name="T659">S.D. UMBRASAS.<text:s/></text:span><text:span text:style-name="T660">Ačiū. Gerbiamieji deputatai! Noriu pristatyti nedidelių įstatymėlių paketėlį. Jie labai aiškūs ir l</text:span><text:span text:style-name="T661">abai nedideli ir, tikiuosi, čia didelių diskusijų ir neturėtų kilti. Pirmas Lietuvos Respublikos įstatymo projektas, kurį pateikė Vyriausybė, tai būtent suteikti teisę užsienio valstybių diplomatinėms atstovybėms ir konsulinėms įstaigoms nuosavybės teise į</text:span><text:span text:style-name="T662">sigyti Lietuvos Respublikos žemės sklypus atstovybių ir konsulinių įstaigų kompleksams, taip pat šiems kompleksams plėsti ar statyti. Na, ir tame pačiame įstatyme įpareigojimas Vyriausybei nustatyti žemės pirkimo nuosavybėn užsienio diplomatinėms atstovybė</text:span><text:span text:style-name="T663">ms ir konsulinėms įstaigoms tvarką. Toks būtų pagrindinis lyg ir įstatymas. Dėl šio įstatymo projekto reikia dviejuose Respublikos įstatymuose padaryti tam tikrus pakeitimus. Visų pirma reikia papildyti Lietuvos Respublikos Laikinojo Pagrindinio Įstatymo 4</text:span><text:span text:style-name="T664">5 straipsnį tokia dalimi, kad užsieniečiai ir kitų valstybių juridiniai asmenys Lietuvos Respublikos išimtinius nuosavybės objektus nuosavybės teise gali įsigyti, naudotis ir jais disponuoti įstatymų nustatyta tvarka, ir tuo pačiu reikia papildyti Nuosavyb</text:span><text:span text:style-name="T665">ės pagrindų įstatymą — 7 straipsnio trečią dalį išdėstyti taip: užsieniečiai ir kitų valstybių juridiniai asmenys Lietuvos Respublikos išimtinės nuosavybės objektus nuosavybės teise gali įsigyti įstatymo nustatyta tvarka. Tai tokie būtų visų trijų įstatymų</text:span><text:span text:style-name="T666"><text:s/>pagrindiniai momentai, ir kadangi jau šiuo metu Respublikoje, ypač čia, Vilniuje, susidarė ypatinga problema dėl diplomatinių atstovybių ir konsulinių įstaigų pastatų, tai labai didelis būtų prašymas, kad deputatai pritartų šiems pateiktiems projektams.</text:span></text:p>
      <text:p text:style-name="P667"><text:span text:style-name="T668">P</text:span><text:span text:style-name="T669">IRMININKAS.<text:s/></text:span><text:span text:style-name="T670">Ačiū. Aš turiu nutraukti sąrašo rodymą. Nėra norinčių pasisakyti deputatų? Kartu informuoju, kad nėra projektai išdalyti visiems deputatams ir mes negalėsime kitą savaitę pradėti jų pirmojo svarstymo, nors Vyriausybė šito ir prašė. Deputatas J.</text:span><text:span text:style-name="T671">Beinortas.</text:span></text:p>
      <text:p text:style-name="P672"><text:span text:style-name="T673">J.BEINORTAS. Aš</text:span><text:span text:style-name="T674"><text:s/>paklausti. Dėl šitos idėjos, kad negalima atidaryti ambasadų, kol neišspręstas žemės pardavimo užsieniečiams klausimas. Ar šitai inicijuoja užsienio valstybės, ar mes patys linkę šitą daryti? Kodėl negalima apsiriboti nuoma ir ne</text:span><text:span text:style-name="T675">stabdyti šito dalyko?</text:span></text:p>
      <text:p text:style-name="P676"><text:span text:style-name="T677">S.D. UMBRASAS.<text:s/></text:span><text:span text:style-name="T678">Man galbūt irgi taip atrodytų, kad nuoma galima ir įmanoma ir, kiek aš žinau, jau čia ir yra daroma. Tačiau čia tokie lygiagretūs procesai ir turi būti išspręsti ir žemės sklypų nuosavybės klausimai. Procesas tas nestab</text:span><text:span text:style-name="T679">domas, kiek aš suprantu, ir bus nuomojama. Tačiau čia kalbama apie tai, kad kai kurios atstovybės, kiek aš įsivaizduoju, turės žemės sklypus ir statysis naujus pastatus ir visa kita. O kol neišspręstas šitas dalykas, tai jie negalės pradėti tų naujų statyb</text:span><text:span text:style-name="T680">ų. O nuomai, mano supratimu, tai neprieštarautų.</text:span></text:p>
      <text:p text:style-name="P681"><text:span text:style-name="T682">PIRMININKAS.<text:s/></text:span><text:span text:style-name="T683">Ir</text:span><text:span text:style-name="T684"><text:s/>deputatas E.Grakauskas.</text:span></text:p>
      <text:p text:style-name="P685"><text:span text:style-name="T686">E.GRAKAUSKAS.<text:s/></text:span><text:span text:style-name="T687">Gerbiamasis ministro pavaduotojau, sakykite, kodėl išplėstai pateikiami įstatymo projektai? Dėl užsienio valstybių valstybinių institucijų žemės sklypų į</text:span><text:span text:style-name="T688">sigijimo, kaip valstybės nuosavybės, klausimo, man rodos, nėra ypatingo. Tačiau išplėstai teikiama mintis, kad ir užsieniečiams, tai yra privatiems asmenims, į žemės sklypų nuosavybės teisę bandoma suteikti galimybę. Tuo tarpu Užsienio investicijų įstatyma</text:span><text:span text:style-name="T689">s ir užsieniečių nuosavybės teisių reikalai numato žemės nuomą. Klausimas yra aprobuojamas, kad ta nuoma galėtų būti ilgesnė negu 25 metai, kaip dabar numato mūsų įstatymai. Tarkim, 50 metų, su teise dar pratęsti tiek pat. Tačiau kokiu principu ir kodėl Vy</text:span><text:span text:style-name="T690">riausybė vis tik dabar teikia pasiūlymą, kokiais motyvais, kad privatiems užsienio asmenims, užsienio valstybių piliečiams būtų suteikiama žemės nuosavybė?</text:span></text:p>
      <text:p text:style-name="P691"><text:span text:style-name="T692">S.D.UMBRASAS.<text:s/></text:span><text:span text:style-name="T693">Na, Vyriausybė pateikė tokį projektą ir man būtų sunku už Vyriausybę atsakyti. Man atr</text:span><text:span text:style-name="T694">odo, jau per svarstymą, detales išsiaiškinęs, galėsiu papildomai pasakyti, nes Vyriausybės posėdyje diskusijų didelių nekilo ir tiesiog man sunku dabar būtų ką nors įtikinamai jums paaiškinti.</text:span></text:p>
      <text:p text:style-name="P695"><text:span text:style-name="T696">PIRMININKAS.<text:s/></text:span><text:span text:style-name="T697">Deputatas B.Rupeika.</text:span></text:p>
      <text:p text:style-name="P698"><text:span text:style-name="T699">B.V.RUPEIKA.<text:s/></text:span><text:span text:style-name="T700">Tamsta pranešėja</text:span><text:span text:style-name="T701">u, ar turi analogiškus įstatymus mūsų kaimynai <text:s/>estai, latviai, lenkai galbūt?</text:span></text:p>
      <text:p text:style-name="P702"><text:span text:style-name="T703">S.D. UMBRASAS.<text:s/></text:span><text:span text:style-name="T704">Taip, jei jie panašūs,</text:span></text:p>
      <text:p text:style-name="P705"><text:span text:style-name="T706">PIRMININKAS.<text:s/></text:span><text:span text:style-name="T707">Deputatas M.Arlauskas. Nenori? Ištrinkit savo pavardę arba aš ją ištrinu. Lieka viena galimybė. Jeigu jūs norite skubiai svars</text:span><text:span text:style-name="T708">tyti, reikia teikti deputatams prašymą, kad būtų nutarta svarstyti skubesne tvarka ir įrašyti į kitos savaitės darbotvarkę. Jeigu deputatai taip nenutars, o atrodo, nenutars, nes jų salėje yra per mažai, teks svarstyti dar kitą savaitę. Taigi prašau deputa</text:span><text:span text:style-name="T709">tus sėstis į vietas. Dėkoju jums, gerbiamasis pranešėjau.</text:span></text:p>
      <text:p text:style-name="P710"><text:span text:style-name="T711">S.D.UMBRASAS.</text:span><text:span text:style-name="T712">Ačiū.</text:span></text:p>
      <text:p text:style-name="P713"><text:span text:style-name="T714">PIRMININKAS.<text:s/></text:span><text:span text:style-name="T715">Ar visi deputatai sėdi savo vietose? Taigi skelbiu balsavimą. Kas už tai, kad būtų pritarta trims projektams ir jie būtų įrašyti į artimiausios savaitės posėdžių darb</text:span><text:span text:style-name="T716">otvarkę? Jų pirmąjį svarstymą. Prašome balsuoti. Už balsavo tik 51 deputatas, gal dar vienas kitas prisidėtų. Taigi į kitos savaitės posėdžių darbotvarkę neįrašoma, o pirmąjį svarstymą nutariame surengti po dviejų savaičių. Prieštaravimų nėra dėl to? Taip?</text:span><text:span text:style-name="T717"><text:s/>Nori pasisakyti deputatas B.Rupeika. Jeigu jūs norite pasisakyt, paspauskite savo pulto mygtuką. Paspauskite savo pulto mygtuką. Deputatas B.Rupeika.</text:span></text:p>
      <text:p text:style-name="P718"><text:span text:style-name="T719">B.V.RUPEIKA.<text:s/></text:span><text:span text:style-name="T720">Noriu paklausti posėdžio pirmininko, ar visi deputatai tikrai suvokė, už ką balsuoja? Galbūt</text:span><text:span text:style-name="T721"><text:s/>visiškas suvokimas būtų padėjęs šį įstatymo projektą spartesne tvarka pateikti.</text:span></text:p>
      <text:p text:style-name="P722"><text:span text:style-name="T723">PIRMININKAS.<text:s/></text:span><text:span text:style-name="T724">Matot, man panašu, kad salėje iš viso yra gal tiktai 70 deputatų ir visada atsiras trys, kurie ir vėlgi per klaidą ne taip nuspaus arba iš tikro galvoja kaip nors</text:span><text:span text:style-name="T725"><text:s/>kitaip. Aš nedrįstu siūlyti perbalsuoti, kai trūksta 16 balsų. Ačiū. Taigi įrašoma į darbotvarkę pirmajam svarstymui po dviejų savaičių. Dabar į tribūną deputatą K.Glavecką reiktų kviesti, kadangi V.Baldišio pateiktas projektas yra pristatytas, tik tiesio</text:span><text:span text:style-name="T726">g primename, kad tai šiandien yra kaip alternatyva jūsų pristatomam projektui. Prašom.</text:span></text:p>
      <text:h text:style-name="P727" text:outline-level="2"><text:span text:style-name="T728">Deputato K.Glavecko pranešimas apie Lietuvos Respublikos bankų įstatymo projektą</text:span></text:h>
      <text:p text:style-name="P729"><text:span text:style-name="T730"> </text:span></text:p>
      <text:p text:style-name="P731"><text:span text:style-name="T732">K.GLAVECKAS.<text:s/></text:span><text:span text:style-name="T733">Gerbiamosios ponios ir ponai deputatai. Leiskite pristatyti Laisvos rinko</text:span><text:span text:style-name="T734">s instituto parengtą Lietuvos Respublikos komercinių bankų įstatymo projektą. Kaip žinote, vykdant ekonominę reformą finansų ir bankų sistemos reformavimas yra pats pagrindinis, matyt, elementas. Visos reformos, pasisekusios pasaulyje ir nepasisekusios, vi</text:span><text:span text:style-name="T735">enaip ar kitaip pasisekė dėl to, kad buvo gana efektyvi pinigų, finansų ir bankų sistema. Ir nepasisekė dėl to, kad kaip tik šitie ekonominės reformos komponentai, tai yra finansų sistema, bankų sistema ir pinigų politika, iš esmės buvo neteisingi.</text:span></text:p>
      <text:p text:style-name="P736"><text:span text:style-name="T737">Jums yr</text:span><text:span text:style-name="T738">a pateikiamas įstatymas, kuris remiasi šiuolaikine moderniąja rinka ir jos infrastruktūra, kuri numato išvystytą bankų sistemą. Šioje išvystytoje bankų sistemoje pagrindinis klausimas visuomet išlieka santykis tarp centrinio banko ir visų kitų, tai yra kom</text:span><text:span text:style-name="T739">ercinių bankų sistemos. Visame pasaulyje centrinis bankas, ir mūsų Lietuvos banko įstatyme yra numatyta, atlieka šias pagrindines funkcijas <text:s/>pinigų emisijos funkciją, kitaip tariant, spausdina pinigus, ir pinigų cirkuliacijos funkcijas. Visa ūkinė komercin</text:span><text:span text:style-name="T740">ė veikla nėra Lietuvos banko dispozicijoje. Šis įstatymas yra parengtas tam tikslui ir remiantis ta ekonomine logika, kad ūkinė komercinė veikla, privatus biznis ir privačios korporacijos, kurios vienintelės yra pajėgios iš esmės realizuoti ekonominę refor</text:span><text:span text:style-name="T741">mą, turėtų ir savo adekvačią bankų sistemą. Tai yra komercinius bankus, kurie numatytų visų nuosavybės formų įvairovę. Ši pozicija skiriasi nuo Komercinių bankų įstatymo projekto, kurį jums gegužės mėnesį pateikė Lietuvos bankas, iš esmės tuo, kad ji numat</text:span><text:span text:style-name="T742">o, kaip minėjau, nuosavybės formų įvairovę <text:s/>tai visų pirma. Ir antra, apriboja tam tikra prasme Lietuvos banko tiesioginį kišimąsi į laisvos komercinių bankų sistemos susikūrimą. Jeigu mes eisime pirmu keliu, tai yra kada Lietuvos bankas ne tiktai spręs kl</text:span><text:span text:style-name="T743">ausimus, susijusius su pinigų emisija ir pinigų cirkuliacija, bet ir reguliuos komercinius bankus ir kišis į jų įsikūrimo, steigimo procesą, taip pat į jų darbo procedūras, tai mes. patys suprantate, turėsime apribotą iš esmės bankų, komercinių bankų veikl</text:span><text:span text:style-name="T744">os sistemą. Ir lygiagrečiai su tokia komercinių bankų sistema funkcionuos šešėlinė, pogrindinė bankų sistema. Taip dabartiniu metu yra. Galų gale mes Lietuvos banko siekį kontroliuoti ir reguliuoti visus ekonominius procesus pastebime ir iš to, kad Lietuvo</text:span><text:span text:style-name="T745">s bankas labai nenoriai duoda, praktiškai neduoda licencijų, pavyzdžiui, valiutai pirkti ir parduoti, motyvuodamas tiktai tuo, kad Lietuvoje nėra specialistų, kurie sugeba valiutą nupirkti ir parduoti. Tai užtenka visiems pastebėti iš Gariūnų, iš gyvenimo,</text:span><text:span text:style-name="T746"><text:s/>kad tas procesas vyksta, jis apeina visą valstybę, netarnauja valstybės interesams ir, kas svarbiausia, jis apskritai sudaro sąlygas daugintis šešėlinei ekonomikai, kuri vienaip ar kitaip kiekvieną dieną vis labiau auga, yra nelegalizuota, kitaip sakant,<text:s/></text:span><text:span text:style-name="T747">nesutvarkyta pagal pakankamai liberalius įstatymus. Ateityje tai gali sukelti didžiulį pavojų. Tai tokie pagrindiniai esminiai skirtumai. Dėl pačios bankų sistemos kūrimo, išdėstymo, koncepcijos, aš maniau, kad diskusijoje teks padalyvauti vakar, tačiau la</text:span><text:span text:style-name="T748">iko nebuvo. Klausimas yra labai platus, sudėtingas ir nepaprastai reikšmingas, dar kartą kartoju. Nuo to, kokį mes priimsime Komercinių bankų įstatymą, priklausys labai ir reformos sėkmė. Todėl siūlau įtraukti šitą Lietuvos laisvos rinkos instituto parengt</text:span><text:span text:style-name="T749">ą projektą pirmajam svarstymui į dienotvarkę, matyt, mėnesio pabaigoje, aš taip galvoju.</text:span></text:p>
      <text:p text:style-name="P750"><text:span text:style-name="T751">PIRMININKAS.<text:s/></text:span><text:span text:style-name="T752">Taip, matyt, už poros savaičių. Tačiau aš noriu pasakyti, kad pirmojo svarstymo metu, kur būtų svarstomas jūsų projektas, turi būti pateiktas pirmajam sva</text:span><text:span text:style-name="T753">rstymui kaip alternatyva kitas projektas.</text:span><text:span text:style-name="T754"><text:s/>Ir</text:span><text:span text:style-name="T755"><text:s/>aš prašyčiau, kad deputatai per šitas dvi savaites atidžiai pasidomėtų abiejų projektų turiniu, kadangi pirmojo svarstymo metu teks atmesti vieną iš šitų dviejų projektų. Nes aš noriu pasakyti, kad jeigu mes nea</text:span><text:span text:style-name="T756">tmesime nei vieno, o pateiksime antrajam svarstymui, tai antrojo svarstymo metu negalima atmetinėti. Todėl mes būkim pasiruošę, išstudijuokime šituos abu alternatyvius projektus ir nutarkime kiekvienas sau, kuris projektas mažiau vertingas.</text:span></text:p>
      <text:p text:style-name="P757"><text:span text:style-name="T758">K.GLAVECKAS.<text:s/></text:span><text:span text:style-name="T759">Aš</text:span><text:span text:style-name="T760"><text:s/>norėčiau dar truputėlį tik pasakyti, kad labai svarbus yra Vyriausybės požiūris kaip tik į šituos įstatymus. Tai jinai, atrodo, vakar, dar nežinau tikslių žinių, suformulavo savo požiūrį į abudu įstatymus ir vieną iš jų remia.</text:span></text:p>
      <text:p text:style-name="P761"><text:span text:style-name="T762">PIRMININKAS.<text:s/></text:span><text:span text:style-name="T763">Jau pertraukos<text:s/></text:span><text:span text:style-name="T764">laikas. Gal deputatai sutiktų paklausti asmeniškai pranešėjo, nes aš negaliu užtęsti posėdžio. Taigi, matyt, yra bendru sutarimu nutariama, kad įrašoma į dar kitos savaitės posėdžio darbotvarkę, maždaug spalio 29 dieną. Neprieštarauja gerbiamasis K.Glaveck</text:span><text:span text:style-name="T765">as, jis kaip tik pageidauja dar toliau, mėnesio pabaigoje, tai aš rašau 10 mėnesio 29 dieną pirmas svarstymas, norinčius pasiteirauti prašau prieiti prie deputato K.Glavecko. Posėdyje skelbiama pertrauka iki 12 val.</text:span></text:p>
      <text:p text:style-name="P766"><text:span text:style-name="T767">Pertrauka</text:span></text:p>
      <text:p text:style-name="P768"><text:span text:style-name="T769">PIRMININKAS.<text:s/></text:span><text:span text:style-name="T770">Noriu pasakyti, k</text:span><text:span text:style-name="T771">ad mes turime pratęsti įstatymų pristatymą, kaip ir numatyta darbotvarkėje. Taip pat patvirtinti kitos savaitės darbotvarkę. Ir turiu pateikti Aukščiausiajai Tarybai tvirtinti vieną trumpą Užsienio reikalų komisijos nutarimo projektą.</text:span></text:p>
      <text:p text:style-name="P772"><text:span text:style-name="T773">...<text:s/></text:span><text:span text:style-name="T774">pasižiūrėtų, kodė</text:span><text:span text:style-name="T775">l deputatai šitaip sąmoningai ar nesąmoningai vėluoja į posėdį, ir dėl to mes negalime pradėti svarstyti klausimo. Vis tiktai kviečiu į tribūną gerbiamąjį deputatą S.Kropą, kadangi jo eilė pristatyti du įstatymus, dviejų įstatymų projektus. Atsiprašau, mes</text:span><text:span text:style-name="T776"><text:s/>nebaigėme darbotvarkėje numatytų klausimų. Čia yra amžinas ginčas, ar tai, ką mes esame numatę svarstyti, turime baigti, ar reikia atsižvelgti į tai, kas yra darbotvarkėje tą minutę. Procedūrinių klausimų sprendimas pagal antrą punktą yra seniūno posėdžio</text:span><text:span text:style-name="T777"><text:s/>pirmininko prerogatyva, kaip teisingai nurodo gerbiamasis V.Beriozovas, ir aš naudojuosi šita man suteikta teise. Prašom, gerbiamasis S.Kropai, labai trumpai.</text:span></text:p>
      <text:h text:style-name="P778" text:outline-level="2"><text:span text:style-name="T779">Deputato S.Kropo pranešimas apie nutarimo “Dėl Plungės rajono Paukštakių ir Platelių apylinkių r</text:span><text:span text:style-name="T780">ibų dalinio pakeitimo” projektą</text:span></text:h>
      <text:h text:style-name="P781" text:outline-level="2"><text:span text:style-name="T782">Deputato S.Kropo pranešimas apie Lietuvos Respublikos įstatymo “Dėl Lietuvos Respublikos vietos savivaldybės tarybos deputato statuso įstatymo 8 ir 22 straipsnių papildymo” projektą</text:span></text:h>
      <text:p text:style-name="P783"><text:span text:style-name="T784"> </text:span></text:p>
      <text:p text:style-name="P785"><text:span text:style-name="T786">S.KROPAS.<text:s/></text:span><text:span text:style-name="T787">Gerbiamieji deputatai, aš band</text:span><text:span text:style-name="T788">ysiu sutaupyti jūsų brangų laiką ir labai trumpai pristatyti du trumpus nutarimus. Vienas nutarimo projektas yra dėl Plungės rajono Paukštakių ir Platelių apylinkių ribų dalinio pakeitimo. Komisija gavo iš Vyriausybės siūlymą pakeisti šių apylinkių ribą, k</text:span><text:span text:style-name="T789">adangi Paukštakių apylinkės Plokščių kaimo gyventojai bei rajono tarpkolūkinė moksleivių poilsiavietė ,,Žuvėdra" kreipėsi į rajono tarybą dėl Plokščių gyvenamosios vietovės priskyrimo Platelių apylinkei motyvuodama tuo, kad visus buitinius, ryšių, medicini</text:span><text:span text:style-name="T790">nio aptarnavimo klausimus sprendžia Plateliuose. Mokyklinio amžiaus vaikai lanko Platelių vidurinę mokyklą, nes iki jos yra 10 kilometrų atstumas. Be to, yra patogus susisiekimas priemiestinių rajono maršrutų autobusais. Tuo tarpu iki Paukštakių apylinkės<text:s/></text:span><text:span text:style-name="T791">rajono centro Grunklių yra 22 kilometrai ir susisiekimas galimas tik per rajono centrą Plungę. Tai sudaro didelį nepatogumą gyventojams, nes apsipirkimo ir kitas problemas turi spręsti žymiai toliau, negu jie tai galėtų atlikti. Plokščių kaime yra tiktai d</text:span><text:span text:style-name="T792">evynios sodybos, gyvena apie 20 gyventojų. Minėtoje teritorijoje socialinės paskirties objektų nėra, žemės naudotojas nesikeičia. Yra visi reikalingi šiai procedūrai atlikti dokumentai <text:s/>abiejų apylinkių tarybų sprendimas, rajono tarpininkavimas, Vyriausybė</text:span><text:span text:style-name="T793">s nutarimo projektas, komisijoje svarstyta ir pritarta. Siūlyčiau šį klausimą svarstyti skubesne tvarka. Kitas nutarimo projektas yra dėl Lietuvos Respublikos vietos savivaldybės tarybos deputato statuso įstatymo 8 ir 22 straipsnių papildymo. Šis papildyma</text:span><text:span text:style-name="T794">s yra parengtas, svarstytas komisijoje atsižvelgiant į Generalinės prokuratūros teikimą ir atskirų savivaldybių tarybų prašymus. Esmė yra ta, kad</text:span></text:p>
      <text:p text:style-name="P795"><text:span text:style-name="T796">prokuratūra kreipėsi, kad Vietos savivaldybės tarybos deputato statuso 8 straipsnis būtų papildytas suteikiant</text:span><text:span text:style-name="T797"><text:s/>teisę taryboms svarstyti atskirų deputatų leidimą priimti arba skirti deputatui administracinę nuobaudą. Tai yra pagal deputato statusą administracinėm bylom siūlo prokuratūra suteikti tokią pat tvarką leisti patraukti administracinėn atsakomybėn, kaip ir</text:span><text:span text:style-name="T798"><text:s/>baudžiamojon atsakomybėn. Tai yra administracinių bylų iškėlimą deputatams prilyginti baudžiamosioms byloms. Komisija tam siūlymui pritaria ir pateikia Aukščiausiajai Tarybai. Taip pat, remiantis deputato statusu, yra numatyta, kokiais atvejais vietinės s</text:span><text:span text:style-name="T799">avivaldybės tarybos deputatai praranda savo statusą. Tačiau šiuo metu susidarė tokia situacija, kad daugelyje savivaldybių kai kurių pažiūrų deputatai, abejojantys gal ir Lietuvos pilietybe, taip pat išsikėlę gyventi į kitus rajonus, praktiškai nedalyvauja</text:span><text:span text:style-name="T800">ntys sesijose, ir taip yra žlugdomas tarybų darbas. Todėl komisija, atsižvelgusi į kai kurių savivaldybių siūlymus, siūlo, kad būtų sustabdytas deputato statusas, jeigu deputatas 3 kartus nedalyvauja sesijoje be pateisinamos priežasties.</text:span></text:p>
      <text:p text:style-name="P801"><text:span text:style-name="T802">PIRMININKAS.<text:s/></text:span><text:span text:style-name="T803">Šitą<text:s/></text:span><text:span text:style-name="T804">antrąjį įstatymo projektą jūs taip pat siūlote svarstyti skubesne tvarka?</text:span></text:p>
      <text:p text:style-name="P805"><text:span text:style-name="T806">S.KROPAS.<text:s/></text:span><text:span text:style-name="T807">Taip, taip.</text:span></text:p>
      <text:p text:style-name="P808"><text:span text:style-name="T809">PIRMININKAS.<text:s/></text:span><text:span text:style-name="T810">Deputatas B.Rupeika norėjo jūsų paklausti.</text:span></text:p>
      <text:p text:style-name="P811"><text:span text:style-name="T812">B.V.RUPEIKA.<text:s/></text:span><text:span text:style-name="T813">Tamsta pranešėjau, aš klausdamas norėčiau pritarti šitam pasiūlymui dėl dviejų apylinkių Pl</text:span><text:span text:style-name="T814">ungės rajone. Man pakaktų ir vieno argumento, juk netoli iš ten kilęs ir mūsų premjeras, aš šitą apylinkę taip pat gerai žinau ir sutinku. Tačiau Lietuvoje apylinkių yra daugiau nei pora tūkstančių. Ir jeigu mes parlamente kiekvienos iš jų ribas kaitaliosi</text:span><text:span text:style-name="T815">me, jūs pats suprantate, kaip komisijos pirmininkas, kad tai ne tas turbūt kelias darant tokius sprendimus ir tokius klausimus nagrinėjant. Ar nenumatėte ką nors pasiūlyti apibendrindamas tokių klausimų sprendimą? Gal Vyriausybės lygiu ar kokiu kitokiu žem</text:span><text:span text:style-name="T816">esniu lygiu?</text:span></text:p>
      <text:p text:style-name="P817"><text:span text:style-name="T818">S.KROPAS.<text:s/></text:span><text:span text:style-name="T819">Na, kiek man teko susipažinti, visose šalyse praktiškai administracinių ir teritorinių ribų keitimas ir nustatymas yra aukščiausiosios valdžios prerogatyva. Galėtumėm mes diskutuoti ir perduoti šią funkciją, kad tą klausimą spręstų k</text:span><text:span text:style-name="T820">ažkokia struktūra. Dabar mes nemanom, kad ir Vyriausybė galėtų šituos klausimus spręsti. Aš sakiau, bus diskutuotinas klausimas.</text:span></text:p>
      <text:p text:style-name="P821"><text:span text:style-name="T822">PIRMININKAS.<text:s/></text:span><text:span text:style-name="T823">Ačiū. Aš tik norėjau patikslinti deputatą B.Rupeiką. Respublikoje yra ne daugiau kaip pusė tūkstančio apylinkių. N</text:span><text:span text:style-name="T824">ėra 2000. 426 apylinkės. Ačiū gerbiamajam pranešėjui. Taigi prašau deputatus sėsti į vietas. Gerbiamieji deputatai Papovai, Glaveckai, Butkevičiau, jūs privalote balsuoti ir sėdėti savo vietoje. Jūsų įgaliojimai dar nėra sustabdyti. Arba kaip nors apriboti</text:span><text:span text:style-name="T825">. Prašau visus deputatus sėstis į savo vietas. Pakartotinai tai kartoju deputatui P.Papovui ir K.Glaveckui. Deputate Glaveckai, aš prašau, kad jūs netrukdytumėt Aukščiausiosios Tarybos darbo. Gerbiamasis premjere, paleiskite deputatą K.Glavecką į jo darbo<text:s/></text:span><text:span text:style-name="T826">vietą. Deputate Glaveckai, reiškiu jums žodinį įspėjimą, kad jūs trukdote Aukščiausiosios Tarybos darbą. Taigi prašau balsuoti. Ar reikalaujate balsuoti už kiekvieną įstatymo projektą atskirai? Už abu iš karto, sutinkat? Gerai. Taigi prašau registruotis, s</text:span><text:span text:style-name="T827">kelbiu registracijos pradžią. Salėje užregistruotas 71 deputatas. Jeigu balsuos už mažiau kaip 67, nebus pritarta. Taigi aš prašau dar kartą deputatą K.Glavecką sėstis į savo darbo vietą ir prašau balsuoti už tai, kad būtų nutarta įstatymo ,,Dėl Lietuvos R</text:span><text:span text:style-name="T828">espublikos vietos savivaldybės tarybos deputato statuso įstatymo 8 ir 22 straipsnių papildymo" projektą ir nutarimo projektą dėl Plungės rajono Paukštakių ir Platelių apylinkių ribų dalinio pakeitimo įrašyti į kitos savaitės darbų programą taikant jiems sk</text:span><text:span text:style-name="T829">ubesnę svarstymo tvarką. Skelbiu balsavimo pradžią, kas už, prieš ar susilaikę?</text:span></text:p>
      <text:p text:style-name="P830"><text:span text:style-name="T831">Už balsavo tik 60 deputatų. Taigi nenutarėme svarstyti skubesne tvarka. Vieno kito deputato balsas, matyt, nieko nebereiškia, nes trūksta 7 balsų. Matyt, bendru sutarimu nutari</text:span><text:span text:style-name="T832">ame svarstyti po dviejų savaičių. Nėra prieštaravimo dėl to? Ačiū. Visada prašau, kad deputatai prisiimtų kaltę sau dėl kartais nepriimtų racionalių sprendimų. Kviečiu į tribūną gerbiamąjį V.Čepaitį pristatyti Lietuvos Respublikos laikinąjį įstatymą dėl po</text:span><text:span text:style-name="T833">litinių partijų finansavimo. Gerbiamasis R.Astrauskas vietoj deputato V.Čepaičio. Prašau taip pat labai trumpai.</text:span></text:p>
      <text:h text:style-name="P834" text:outline-level="2"><text:span text:style-name="T835">Deputato R.Astrausko pranešimas apie laikinojo politinių partijų rėmimo įstatymo projektą</text:span></text:h>
      <text:p text:style-name="P836"><text:span text:style-name="T837"> </text:span></text:p>
      <text:p text:style-name="P838"><text:span text:style-name="T839">R.ASTRAUSKAS.<text:s/></text:span><text:span text:style-name="T840">Gerbiamasis seniūne, gerbiamieji depu</text:span><text:span text:style-name="T841">tatai, siūlau jūsų dėmesiui įstatymą, parengtą remiantis Politinių partijų įstatymo 12 straipsnio nuostata. Mes žinome, kad priėmėme Politinių partijų įstatymą ir ten nustatėme, kad būtų galima remti partijas. Todėl siūlome labai trumpą laikinąjį įstatymą,</text:span><text:span text:style-name="T842"><text:s/>pabrėžiu <text:s/>laikinąjį, laikinumas pabrėžia tai, kad jisai galiotų tol, kol būtų priimtas specialus partijų rėmimo įstatymas. Šis įstatymas yra labai trumpas, sudarytas iš trijų punktų. Pirmuoju punktu nustatytume, kad remiamos visos partijos, turinčios atst</text:span><text:span text:style-name="T843">ovus čia, Aukščiausiojoje Taryboje.</text:span><text:span text:style-name="T844"><text:s/>Ir</text:span><text:span text:style-name="T845"><text:s/>antruoju punktu mes pavestume Vyriausybei nustatyti dotacijų dydį ir jų išmokėjimo tvarką ir trečiuoju punktu pavestume Finansų ministerijai kontroliuoti, kaip ši tvarka yra taikoma, ar nėra pažeidimų. Tai būtų toks t</text:span><text:span text:style-name="T846">rumpas mūsų įstatymas ir, kaip pabrėžiu, laikinasis. Jeigu kartais kolegos galvotų, būtų galima priimti protokolinį nutarimą pavesti atitinkamoms komisijoms parengti specialų įstatymą. Kaip minėjau,šis yra laikinasis. Siūlau Aukščiausiajai Tarybai pritarti</text:span><text:span text:style-name="T847"><text:s/>šiam įstatymui ir, jeigu įmanoma, svarstyti skubesne tvarka.</text:span></text:p>
      <text:p text:style-name="P848"><text:span text:style-name="T849">PIRMININKAS.<text:s/></text:span><text:span text:style-name="T850">Kaip aš pastebėjau, nelabai čia įmanoma. nutarti skubesnę svarstymo tvarką taikyti, o dabar nori klausti deputatas E.Jarašiūnas. Deputate Jarašiūnai, jūsų mikrofonas įjungtas. Jūs n</text:span><text:span text:style-name="T851">enorite? Tai trinkite savo pavardę. Deputatas V.Kačinskas.</text:span></text:p>
      <text:p text:style-name="P852"><text:span text:style-name="T853">V.KAČ1NSKAS.<text:s/></text:span><text:span text:style-name="T854">Norėčiau paklausti gerbiamojo pranešėjo. Vis dėlto mes, deputatai, daugelis iš mūsų, buvom čia rinkti ne vien tik nuo partijų, bet mus rėmė ir visuomeniniai judėjimai. Ar jūs nematytum</text:span><text:span text:style-name="T855">ėt galimybės, kad šitas įstatymas būtų politinių partijų ir visuomeninių politinių judėjimų dotavimo įstatymas?</text:span></text:p>
      <text:p text:style-name="P856"><text:span text:style-name="T857">R.ASTRAUSKAS.<text:s/></text:span><text:span text:style-name="T858">Aš kaip sakiau, šį įstatymo projektą grupė siūlo remdamasi Politinių partijų įstatymo 12 straipsnio nuostata. Taigi visi kiti, kit</text:span><text:span text:style-name="T859">os organizacijos į tą įstatymą neįeina.</text:span></text:p>
      <text:p text:style-name="P860"><text:span text:style-name="T861">PIRMININKAS.<text:s/></text:span><text:span text:style-name="T862">Deputatas B.Rupeika.</text:span></text:p>
      <text:p text:style-name="P863"><text:span text:style-name="T864">B.V.RUPEIKA.<text:s/></text:span><text:span text:style-name="T865">Tamsta pranešėjau, mane domintų šio projekto autorystė. Ar jūs asmeniškai šio projekto autorius, ar Gamtos apsaugos komisija, kurioje jūs dirbate?</text:span></text:p>
      <text:p text:style-name="P866"><text:span text:style-name="T867">R.ASTRAUSKAS.<text:s/></text:span><text:span text:style-name="T868">Šį proje</text:span><text:span text:style-name="T869">ktą parengė tokia grupė: be manęs dar deputatas E.Klumbys, V.Čepaitis, S.Pečeliūnas. Taip pat mums padėjo rengti gerbiamasis V.Sinkevičius. Ir turime šiam įstatymui jau mūsų Juridinio skyriaus išvadą.</text:span></text:p>
      <text:p text:style-name="P870"><text:span text:style-name="T871">PIRMININKAS.<text:s/></text:span><text:span text:style-name="T872">Deputatas A.Kumža.</text:span></text:p>
      <text:p text:style-name="P873"><text:span text:style-name="T874">A.KUMŽA.<text:s/></text:span><text:span text:style-name="T875">Aš paprašyčiau</text:span><text:span text:style-name="T876"><text:s/>tiksliau pasakyti, kas yra partijos atstovas Aukščiausiojoje Taryboje?</text:span></text:p>
      <text:p text:style-name="P877"><text:span text:style-name="T878">R.ASTRAUSKAS.<text:s/></text:span><text:span text:style-name="T879">Na, tai kol kas yra apibrėžta taip, kad tie, kurie pripažįsta save esant tam tikros partijos nariais. Ir ta statistika netgi buvo pateikta pačioje pradžioje ir ja mes dar</text:span><text:span text:style-name="T880"><text:s/>galėtume remtis. Tai čia būtų taip: yra įregistruotos partijos pagal esamą tvarką. Ir tų partijų atstovai čia, Aukščiausiojoje Taryboje, yra arba nėra. Tie, kurie esame, mes ir siūlome tas partijas remti.</text:span></text:p>
      <text:p text:style-name="P881"><text:span text:style-name="T882">PIRMININKAS.<text:s/></text:span><text:span text:style-name="T883">Taigi jūs pristatėte įstatymo projekt</text:span><text:span text:style-name="T884">ą. Aš norėčiau siūlyti balsuoti šitaip iš karto: įrašyti j dienotvarkę ir antras punktas — svarstyti skubesne tvarka, tačiau jeigu nesurinks balsų daugumos, tai liks tik pirmasis punktas. Jeigu nesurinks reikalingų 67 balsų daugumos. Deputatas V.Kačinskas.</text:span><text:span text:style-name="T885"><text:s/>Nebeklausti, jau klausimai baigėsi.</text:span></text:p>
      <text:p text:style-name="P886"><text:span text:style-name="T887">V.KAČINSKAS.<text:s/></text:span><text:span text:style-name="T888">Aš norėčiau pasiūlyti, kad būtų balsuojama už tai, kad mes neįrašytume jo į darbotvarkę ir dabar jo nesvarstytume.</text:span></text:p>
      <text:p text:style-name="P889"><text:span text:style-name="T890">PIRMININKAS.<text:s/></text:span><text:span text:style-name="T891">Tai jūs turite teisę balsuoti prieš ir, jeigu surinks labai mažai balsų, tai y</text:span><text:span text:style-name="T892">ra balsų mažumą, tai jis iš viso nebus įrašytas į darbotvarkę. Ir deputatas J.Paleckis.</text:span></text:p>
      <text:p text:style-name="P893"><text:span text:style-name="T894">J. V.PALECKIS.<text:s/></text:span><text:span text:style-name="T895">Aš manau, kad įstatymas dar tobulintinas, tačiau manau, kad jis yra svarbus, ir siūlyčiau jį įrašyti į darbotvarkę.</text:span></text:p>
      <text:p text:style-name="P896"><text:span text:style-name="T897">PIRMININKAS.<text:s/></text:span><text:span text:style-name="T898">Ką gi, ačiū. Taigi siūly</text:span><text:span text:style-name="T899">siu balsuoti už tai, kad projektas būtų įrašytas j darbotvarkę ir būtų taikoma skubesnė svarstymo tvarka. Sprendžiant iš to, kiek balsų surinks, bus priimtas vienoks ar kitoks sprendimas. Taigi prašau balsuoti už mano suformuluotą pasiūlymą.</text:span></text:p>
      <text:p text:style-name="P900"><text:span text:style-name="T901">Už balsavo 46,</text:span><text:span text:style-name="T902"><text:s/>prieš <text:s/>l o, susilaikė 7. Taigi į darbotvarkę įrašomas, bet skubesnė svarstymo tvarka netaikoma, ir, matyt, svarstysime tik po dviejų savaičių. Ačiū. Kviečiu į tribūną Vilniaus universiteto prorektorių gerbiamąjį Z.Namavičių.</text:span></text:p>
      <text:h text:style-name="P903" text:outline-level="2"><text:span text:style-name="T904">Z.Namavičiaus pranešimas apie<text:s/></text:span><text:span text:style-name="T905">Lietuvos Respublikos konstitucinio teismo įstatymo projektą ir Lietuvos Respublikos laikinojo Pagrindinio Įstatymo pakeitimo projektą. Diskusija.<text:s/></text:span></text:h>
      <text:p text:style-name="P906"><text:span text:style-name="T907"> </text:span></text:p>
      <text:p text:style-name="P908"><text:span text:style-name="T909">Z.NAMAVIČIUS.<text:s/></text:span><text:span text:style-name="T910">Laba diena, gerbiamieji deputatai. Aš norėjau pristatyti Konstitucinio Teismo įstatymo projek</text:span><text:span text:style-name="T911">tą. Šiuolaikiniame pasaulyje sunku, matyt, surasti demokratinę valstybę, kuri neturėtų vienokio ar kitokio konstitucinės kontrolės organo. Vienur yra specialūs konstituciniai teismai, kaip Italijoje ir Vokietijoje, kitur konstitucinę kontrolę atlieka bendr</text:span><text:span text:style-name="T912">ieji teismai, nors lemiamą žodį taria Aukščiausiasis Teismas, sakysim, tai Jungtinėse Valstijose. Kitas konstitucines bylas sprendžia tik Aukščiausiasis Teismas, tai Šveicarijoje arba Indijoje. Kai kur sukuriami specialūs neteisminiai organai, tarkim, TSRS</text:span><text:span text:style-name="T913"><text:s/>konstitucinis komitetas ar Prancūzijos konstitucinė taryba arba, kaip Švedijoje, yra specialūs parlamento pareigūnai, ne deputatai, kurie tai daro. Darbo grupė šį įstatymą rengė praėjusiais metais, įteikė ji projektą Vyriausybei birželio mėnesį. Ši darbo<text:s/></text:span><text:span text:style-name="T914">grupė pasirinko specialaus Konstitucinio Teismo variantą, nors svarstant šitą problemą Lietuvos teisininkų draugijoje buvo, tiesą sakant, mažuma balsų, kurie labiau pritartų amerikoniškajam variantui. Darbo grupės pasirinkimą nulėmė labiausiai tokie motyva</text:span><text:span text:style-name="T915">i:</text:span></text:p>
      <text:p text:style-name="P916"><text:span text:style-name="T917">visų pirma, Konstitucinis Teismas, kaip tik Konstitucinis Teismas, buvo numatytas Sąjūdžio rinkiminiuose dokumentuose, be to, buvo manyta, kad Konstitucinis Teismas, t.y. konstitucines bylas ar ginčus galima išspręsti geriausiai ten, kur yra procesas vi</text:span><text:span text:style-name="T918">ešas, kur lemia besivaržančios šalys. Be to, manyta, kad kaip tik tokio teismo teisėjai yra mažiausiai priklausomi, ir buvo parengti net du šio projekto variantai. Pagrindiniai autoriai <text:s/>docentas A.Pumputis ir teisės mokslų kandidatas J.Galginaitis, ir po<text:s/></text:span><text:span text:style-name="T919">to buvo dirbama darbo grupėje. Jūs, gerbiamieji deputatai, turit šį projektą, jis, galima sakyti, šiek tiek taisytinas yra. Tarkim, iš 3 straipsnio reiktų išbraukti 6 punktą, nes Konstitucinis Teismas politinių klausimų apskritai neturėtų spręsti, o judėji</text:span><text:span text:style-name="T920">mų ir visuomeninių organizacijų aktų teisėtumą galėtų spręsti Aukščiausiasis, bendrasis teismas. Yra kitokių smulkmenų. Sakyčiau, be reikalo nenustatyta viršutinė amžiaus riba Konstitucinio Teismo teisėjams. Be to, teisinga, kad Konstitucinio Teismo nariai</text:span><text:span text:style-name="T921"><text:s/>neturėtų užsiimti jokia veikla, bet</text:span></text:p>
      <text:p text:style-name="P922"><text:span text:style-name="T923">pedagoginį darbą, manyčiau, jie galėtų dirbti. Be to, manau, kad dėl 3 straipsnio nurodytų bylų galėtų kreiptis į teismą ne tik ten nurodyti pareigūnai, bet galėtų kreiptis didesnė ar mažesnė deputatų grupė arba Aukščia</text:span><text:span text:style-name="T924">usiosios Tarybos komisija. Taip pat reiktų nustatyti terminus, per kuriuos byla būtų pradėta nagrinėti ir panašiai, ir panašiai. Beje, šitame įstatyme dar turėtų būti straipsnis, numatantis šio teismo teisę reikalauti dokumentų ar kitos medžiagos, kuri paa</text:span><text:span text:style-name="T925">iškintų vienokią ar kitokią aplinkybę ir atsakomybę, jeigu teismas yra klaidinamas ar dokumentų neduoda. Nusižengdamas dar truputį tvarkai noriu informuoti deputatus, kad šį pirmadienį mūsų universiteto Filosofijos fakulteto studentai vėl liko už durų, jie</text:span><text:span text:style-name="T926"><text:s/>nebuvo įleisti į pastatą Kaštonų gatvėje.</text:span></text:p>
      <text:p text:style-name="P927"><text:span text:style-name="T928">PIRMININKAS.<text:s/></text:span><text:span text:style-name="T929">Privalau jus perspėti, jūs kalbate ne į temą.</text:span></text:p>
      <text:p text:style-name="P930"><text:span text:style-name="T931">Z.NAMAVIČIUS.<text:s/></text:span><text:span text:style-name="T932">Gerai. Tuomet kviečiu gerbiamuosius deputatus j Šv. Jono bažnyčios atšventinimo iškilmes penktadienį, tai yra rytoj <text:s/>15 valandą. Ačiū.</text:span></text:p>
      <text:p text:style-name="P933"><text:span text:style-name="T934">PIRMI</text:span><text:span text:style-name="T935">NINKAS.<text:s/></text:span><text:span text:style-name="T936">Norėjau dar patikslinti. Ar jūs pateikėte, pristatėte Laikinojo Pagrindinio Įstatymo pakeitimus?</text:span></text:p>
      <text:p text:style-name="P937"><text:span text:style-name="T938">Z.NAMAVIČIUS.<text:s/></text:span><text:span text:style-name="T939">Jie yra, tiesiog man lemputė pradėjo mirksėti ir aš...</text:span></text:p>
      <text:p text:style-name="P940"><text:span text:style-name="T941">PIRMININKAS.<text:s/></text:span><text:span text:style-name="T942">Taip, aš norėjau pranešti, kad mūsų Reglamentas reikalauja pirmiausia</text:span><text:span text:style-name="T943"><text:s/>pateikti Laikinojo Pagrindinio Įstatymo pakeitimus, po to paties teikiamo projekto pakeitimus, todėl aš jums suteikiu teisę pristatyti Laikinojo Pagrindinio Įstatymo pakeitimus.</text:span></text:p>
      <text:p text:style-name="P944"><text:span text:style-name="T945">Z.NAMAVIČIUS.<text:s/></text:span><text:span text:style-name="T946">Laikinajame Pagrindiniame Įstatyme yra siūlomas skirsnis, speci</text:span><text:span text:style-name="T947">alus skirsnis, pavadintas Konstitucinis Teismas, kur toks teismas numatytas, numatyta, kad teismą renka Aukščiausioji Taryba; kad ten yra 13 teisėjų, jie renkami 11 metų laikotarpiui, numatytos sąlygos, kokie teisėjai turi būti. Taip pat numatyta, kokias b</text:span><text:span text:style-name="T948">ylas, kokio pobūdžio bylas ir ginčus Konstitucinis Teismas turėtų spręsti, numatyta, kas į teismą galėtų kreiptis, ir būtų tai privaloma, kokie pareigūnai, kad sprendimas įsigalioja kitą dieną po paskelbimo. Taip pat, kad Konstitucinio Teismo pirmininkas i</text:span><text:span text:style-name="T949">r teisėjai, pavaduotojai negalėtų užimti jokių kitų pareigų, negalėtų būti jokių partijų ar politinių judėjimų dalyviai. Jie nepriklausomi ir turi neliečiamybės teisę.</text:span></text:p>
      <text:p text:style-name="P950"><text:span text:style-name="T951">PIRMININKAS.<text:s/></text:span><text:span text:style-name="T952">Ačiū. Deputatas V.Plečkaitis nori paklausti. Nebenori? Prašom vis tik įjung</text:span><text:span text:style-name="T953">ti, aš nežinau, kodėl išsijungė jūsų... įjunkite savo mygtuką pulte. Prašom.</text:span></text:p>
      <text:p text:style-name="P954"><text:span text:style-name="T955">V.P.PLEČKAITIS.<text:s/></text:span><text:span text:style-name="T956">Aš ne taip supratau, aš nenorėjau paklausti, aš norėjau pritarti.</text:span></text:p>
      <text:p text:style-name="P957"><text:span text:style-name="T958">PIRMININKAS.<text:s/></text:span><text:span text:style-name="T959">Ačiū. Deputatas Audrius Rudys.</text:span></text:p>
      <text:p text:style-name="P960"><text:span text:style-name="T961">A.RUDYS. Aš</text:span><text:span text:style-name="T962"><text:s/>norėčiau paprašyti pranešėją pateikti pav</text:span><text:span text:style-name="T963">yzdžių <text:s/>vieną, antrą pavyzdį tokių problemų, kurias Konstitucinis Teismas padėtų išspręsti.</text:span></text:p>
      <text:p text:style-name="P964"><text:span text:style-name="T965">Z.NAMAVIČIUS.<text:s/></text:span><text:span text:style-name="T966">Tokių problemų, kurias Konstitucinis Teismas turėtų išspręsti? Teismas turėtų žiūrėti, ar Vyriausybės, ar Aukščiausiosios Tarybos priimti norminiai ak</text:span><text:span text:style-name="T967">tai atitinka Konstituciją. Ir tokių problemų būtų, nes, tarkim, gruodžio mėnesį Vyriausybės pavedimu buvom atlikę ekspertizę ir suradę gerą dešimtį, sakyčiau, tokių dalykų, smulkmenų kitą kartą, kur tokio atitikimo nėra. Tai turėtų būti savotiškas rėtis, k</text:span><text:span text:style-name="T968">uris neleistų priiminėti aktų, vienaip ar kitaip prieštaraujančių Laikinajam Pagrindimam Įstatymui arba būsimajai Konstitucijai.</text:span></text:p>
      <text:p text:style-name="P969"><text:span text:style-name="T970">PIRMININKAS.<text:s/></text:span><text:span text:style-name="T971">Deputatas N.Rasimavičius.</text:span></text:p>
      <text:p text:style-name="P972"><text:span text:style-name="T973">L.N.RASIMAVIČIUS.<text:s/></text:span><text:span text:style-name="T974">Sakykit, prašau, kodėl nenumatyta, kad į šį teismą gali kreiptis pilie</text:span><text:span text:style-name="T975">čiai?</text:span></text:p>
      <text:p text:style-name="P976"><text:span text:style-name="T977">Z.NAMAVIČIUS.<text:s/></text:span><text:span text:style-name="T978">Aš manyčiau... Bedirbant darbo grupėje aš buvau šalininkas, kad į tokį teismą galėtų kreiptis piliečiai, bet mano balsas čia nenulėmė. Aišku, kai pilietis mano, kad pažeidinėjamos jo konstitucinės teisės ir negali to išspręsti bendrasis</text:span><text:span text:style-name="T979"><text:s/>teismas, jis į tokį teismą, mano giliu įsitikinimu, galėtų kreiptis. Individualus kreipimasis galėtų čia būti.</text:span></text:p>
      <text:p text:style-name="P980"><text:span text:style-name="T981">PIRMININKAS.<text:s/></text:span><text:span text:style-name="T982">Deputatas E.Grakauskas.</text:span></text:p>
      <text:p text:style-name="P983"><text:span text:style-name="T984">E.GRAKAUSKAS.<text:s/></text:span><text:span text:style-name="T985">Gerbiamasis pranešėjau, 40 pasaulio šalių yra priėmusios ir taiko išpopuliarintą ombudsmeno i</text:span><text:span text:style-name="T986">nstituciją. Ar, sakykite, darbo grupė nesidomėjo šiuo reikalu, nematė reikalo pritaikyti Lietuvos sąlygomis ombudsmeno?</text:span></text:p>
      <text:p text:style-name="P987"><text:span text:style-name="T988">Z.NAMAVIČIUS.<text:s/></text:span><text:span text:style-name="T989">Na, tai motyvus, kodėl teismas, o ne kitoks variantas, aš pasakiau. Variantai buvo nagrinėjami visi įmanomi. Mano išmanymu</text:span><text:span text:style-name="T990">, kokia institucija <text:s/>ar teismas, ar Aukščiausiasis Teismas, <text:s/>ne tiek svarbu. Svarbu, kad toks mechanizmas būtų. Svarbu, kad šitie žmonės, kurie lemia, nepriklausytų nei nuo parlamento, nei nuo jokių partijų, nei nuo judėjimo, kad tai būtų bešališki ir aukš</text:span><text:span text:style-name="T991">tos kvalifikacijos ekspertai. Kaip mes juos pavadinsime, ne tiek jau, matyt, svarbu.</text:span></text:p>
      <text:p text:style-name="P992"><text:span text:style-name="T993">PIRMININKAS.<text:s/></text:span><text:span text:style-name="T994">Deputatas R.Maceikianecas.</text:span></text:p>
      <text:p text:style-name="P995"><text:span text:style-name="T996">R.MACEIKIANECAS.<text:s/></text:span><text:span text:style-name="T997">Aš norėčiau paklausti dėl 1 skirsnio 4 straipsnio. Kokius ginčus spręstų Konstitucinis Teismas? Ar jums neatrodo,<text:s/></text:span><text:span text:style-name="T998">kad dabar, kai pasikeitė Savivaldos įstatymo pagrindai, kad, pavyzdžiui, Ministrų Taryba gali duoti nurodymus rajono renkamai tarybai atleisti, pakeisti sudėtį ar negalėtų, pavyzdžiui, šitas teismas nagrinėti ginčų taip pat tarp rajono tarybos ir Ministrų<text:s/></text:span><text:span text:style-name="T999">Tarybos? Vienas dalykas, o kitas, pirmas punktas <text:s/>ginčai tarp Aukščiausiosios Tarybos ir Ministrų Tarybos. Aš tai nelabai matau, kur čia gali būti ginčai, kai mes renkam Ministrų Tarybą, mes galim ir atleisti, nustatyti... Taigi ir nėra jokių ginčų.</text:span></text:p>
      <text:p text:style-name="P1000"><text:span text:style-name="T1001">Z.NAMA</text:span><text:span text:style-name="T1002">VIČIUS.<text:s/></text:span><text:span text:style-name="T1003">Ginčas gali būti dėl kompetencijos apribojimo, kaip ir parašyta įstatymo projekte, kad Aukščiausioji Taryba, tarkim, nesiimtų jai nebūdingų funkcijų ir atvirkščiai, kad Vyriausybė nesiimtų parlamento funkcijų. Dabar gi santykiai tarp rajono ir Vyri</text:span><text:span text:style-name="T1004">ausybės: jeigu Vyriausybės priimtas aktas nėra konstitucinis rajono atžvilgiu arba visų rajonų atžvilgiu, ar kelių, ne taip jau svarbu, žinoma, tai būtų Konstitucinio Teismo dalykas. Tai yra vis tiek teisinis Vyriausybės dokumentas. Jeigu jis neatitinka Ko</text:span><text:span text:style-name="T1005">nstitucijos, Konstitucinis Teismas privalėtų tokį nagrinėti ir pasakyti, ką jis mano apie tai.</text:span></text:p>
      <text:p text:style-name="P1006"><text:span text:style-name="T1007">PIRMININKAS.<text:s/></text:span><text:span text:style-name="T1008">Ir deputatas V.Plečkaitis. Jūs norite pasisakyti? Prašau. Dėkoju gerbiamajam Z.Namavičiui, jūs į klausimus atsakėte. Žodis deputatui V.Plečkaičiui.<text:s/></text:span><text:span text:style-name="T1009">Salėje prašau tylos, deputate Šličyte, deputate Jarašiūnai.</text:span></text:p>
      <text:p text:style-name="P1010"><text:span text:style-name="T1011">V.P.PLEČKAITIS.<text:s/></text:span><text:span text:style-name="T1012">Aš norėčiau pritarti šio įstatymo projekto pristatymui, nes tai, mano galva, labai svarbus įstatymo projektas ir mes jį jau galėjome priimti žymiai anksčiau ir ypač gaila, kad Sąjū</text:span><text:span text:style-name="T1013">džio remti deputatai, kurie savo rinkiminėje programoje buvo pasižadėjęs atskirti valdžias ir kuo greičiau įsteigti Konstitucinį Teismą, vilkino šito įstatymo projekto priėmimą, nes, kaip žinia, buvo parengti net trys šito įstatymo projektai, pirmasis net<text:s/></text:span><text:span text:style-name="T1014">birželio mėnesį ir, deja, tik dabar mes jį pirmą kartą išgirdome. Bet reikia padėkoti gerbiamajam autoriui, jį pristačiusiam, ir autorių grupei bei tiems deputatams, kurių dėka pagaliau išvydo dienos šviesą ir mes jį išgirdome. Ačiū.</text:span></text:p>
      <text:p text:style-name="P1015"><text:span text:style-name="T1016">PIRMININKAS.<text:s/></text:span><text:span text:style-name="T1017">Ačiū. Dep</text:span><text:span text:style-name="T1018">utatą N.Rasimavičių turiu perspėti, kad jūs per vėlai užsirašėte diskusijai, jau po atsakymų. Taigi siūlysiu balsuoti už tai, kad būtų įrašytas Konstitucinio Teismo įstatymo projektas ir Laikinojo Pagrindinio Įstatymo pataisų ir papildymų projektas j spali</text:span><text:span text:style-name="T1019">o mėnesio darbotvarkę. Gerbiamasis Namavičiau, sutinkate? Į spalio mėnesio darbotvarkę, ne į kitos savaitės, kadangi nėra visiems deputatams išdalyta. Na, iš principo, jeigu nutartume taikyti skubesnę tvarką, galėtumėm svarstyti, tačiau aš, žinodamas reali</text:span><text:span text:style-name="T1020">ą situaciją, siūlau spalio mėnesį. Taip, į spalio mėnesio darbų programą. Taigi kas už tokį pasiūlymą, prašau balsuoti. Dėl balsavimo motyvų dar nori deputatai. Prašau nebalsuoti. Deputatas N.Rasimavičius.</text:span></text:p>
      <text:p text:style-name="P1021"><text:span text:style-name="T1022">L.N.RASIMAVIČIUS.<text:s/></text:span><text:span text:style-name="T1023">Buvo šis klausimas svarstytas Te</text:span><text:span text:style-name="T1024">isinės sistemos komisijoje. Iš esmės niekas nėra prieš Konstitucinį Teismą, tačiau Konstitucinis Teismas neturi įnešti jokios painiavos į bendrą teisinę sistemą. Ši sistema keičiasi ir, ko gero, iki Naujųjų metų bus pateikta. Šiuo metu, kaip minėjau, jis s</text:span><text:span text:style-name="T1025">u ja niekaip kol kas nesiderina. Antra. Nėra reikalo šiuo metu svarstyti šio įstatymo, kol mes nenusprendėm formalaus dalyko <text:s/>pakeisime mes Laikinąjį Pagrindinį Įstatymą ar nepakeisime? Aš įsivaizduoju, kad Konstitucinio Teismo vieta bus nusakyta Konstituc</text:span><text:span text:style-name="T1026">ijoj ir naujos Konstitucijos koncepcijoj. Prašau nepainioti Konstitucinio Teismo su valdžių atskyrimu. Aš jau vieną kartą aiškinau, ką sakė apie valdžių atskyrimą pats šio atskyrimo sumanytojas. Negalima atskirti galvos nuo viso kūno. Galva visad turi priž</text:span><text:span text:style-name="T1027">iūrėti, ką veikia rankos, ką veikia kojos. Jeigu rankom pradeda vaikščioti, tada įsako galva, tačiau jinai negali būti atskirta, žiūrėti į visą kūną iš šono, kaip kad daugelis supranta valdžių atskyrimą. Todėl aš siūlau šiuo metu įrašyti jį į kitos sesijos</text:span><text:span text:style-name="T1028"><text:s/>darbotvarkę, kaip ir numato mūsų Reglamento 188 straipsnis.</text:span></text:p>
      <text:p text:style-name="P1029"><text:span text:style-name="T1030">PIRMININKAS.<text:s/></text:span><text:span text:style-name="T1031">Aišku, ačiū. Dėl balsavimo motyvų deputatas N.Medvedevas.</text:span></text:p>
      <text:p text:style-name="P1032"><text:span text:style-name="T1033">N.MEDVEDEVAS.<text:s/></text:span><text:span text:style-name="T1034">Aš tikrai nemanau, kad tai, ką pasakė ponas deputatas N.Rasimavičius, būtų pretekstas atidėti. Tikrai nesideri</text:span><text:span text:style-name="T1035">na. Tai reiškia, kad reikia suderinti. Tiek to. Ir manau, kad reikia įrašyti į šios sesijos programą.</text:span></text:p>
      <text:p text:style-name="P1036"><text:span text:style-name="T1037">PIRMININKAS.<text:s/></text:span><text:span text:style-name="T1038">Deputatas Jonas Prapiestis.</text:span></text:p>
      <text:p text:style-name="P1039"><text:span text:style-name="T1040">J.PRAPIESTIS.<text:s/></text:span><text:span text:style-name="T1041">Man reikia patikslinti, kad tai buvo daugiau paties deputato N.Rasimavičiaus nuomonė, kadangi nors<text:s/></text:span><text:span text:style-name="T1042">mes komisijoje ir kalbėjom apie tos sistemos reformos svarstymą, apie atskirų projektų pateikimą, tačiau būtent tokios išvados pateikti, kai bus pristatomas Konstitucinio Teismo projektas, <text:s/>nenutarėm.</text:span></text:p>
      <text:p text:style-name="P1043"><text:span text:style-name="T1044">PIRMININKAS.<text:s/></text:span><text:span text:style-name="T1045">Ačiū. Deputatas Lionginas Šepetys, paskuti</text:span><text:span text:style-name="T1046">nysis pasisakantis dėl balsavimo motyvų.</text:span></text:p>
      <text:p text:style-name="P1047"><text:span text:style-name="T1048">L.ŠEPETYS. Aš</text:span><text:span text:style-name="T1049"><text:s/>manau, paremdamas N.Rasimavičiaus mintį, kad negalima galvos atskirti nuo likusios kūno dalies, o galva laikydamas kaip tik Konstitucinį Teismą, siūlau įrašyti į dienotvarkę. Tai viena, o antra, kol me</text:span><text:span text:style-name="T1050">s Konstitucinio Teismo įstatymą tikrai parengsim ir apsvarstysim, tai ir ateis tas ilgai lauktas visos teisinės sistemos tobulinimas. Taigi dirbkime prie Konstitucinio Teismo projekto.</text:span></text:p>
      <text:p text:style-name="P1051"><text:span text:style-name="T1052">PIRMININKAS.<text:s/></text:span><text:span text:style-name="T1053">Ačiū. Pasisakymai dėl balsavimo motyvų baigti. Taigi turiu</text:span><text:span text:style-name="T1054"><text:s/>siūlyti balsuoti. Pirmasis pasiūlymas buvo įrašyti į spalio mėnesio darbotvarkę arba, kaip deputatas N.Medvedevas formulavo <text:s/>į šios sesijos darbotvarkę. Kitas pasiūlymas, deputato N.Rasimavičiaus, įrašyti į kitos sesijos darbų programą. Taigi aš norėčiau<text:s/></text:span><text:span text:style-name="T1055">pateikti tuos du balsavimus kaip dvi alternatyvas. Kas balsuoja už įrašymą į spalio mėnesio darbotvarkę, tas spaudžia mygtuką ,,už", kas siūlo įrašyti į kitos sesijos darbotvarkę, spaudžia mygtuką ,,prieš". Kuri alternatyva surenka daugiau balsų, toks spre</text:span><text:span text:style-name="T1056">ndimas ir priimamas. Deputatas A.Taurantas. Įjunkite šoninius mikrofonus.</text:span></text:p>
      <text:p text:style-name="P1057"><text:span text:style-name="T1058">A.TAURANTAS. A,<text:s/></text:span><text:span text:style-name="T1059">jau įjungė. Aš jau anksčiau buvau kalbėjęs ir dabar esu tos nuomonės, kad vis dėlto yra naujos Konstitucijos reikalas Konstitucinis Teismas.</text:span><text:span text:style-name="T1060"><text:s/>Ir</text:span><text:span text:style-name="T1061"><text:s/>aš jums siūlyčiau form</text:span><text:span text:style-name="T1062">uluoti šį pasiūlymą taip: svarstyti su Konstitucijos metmenimis, o tai mes esame numatę svarstyti šioje sesijoje.</text:span></text:p>
      <text:p text:style-name="P1063"><text:span text:style-name="T1064">PIRMININKAS.<text:s/></text:span><text:span text:style-name="T1065">Ką gi, tai trečias jūsų pasiūlymas. Tada pirmiausia imkime griežčiausią pasiūlymą, tai yra kelti į kitą sesiją, jeigu nesurinks d</text:span><text:span text:style-name="T1066">eputatų balsų daugumos, tada kaip alternatyvą teiksime projektų autorių ir deputato A.Tauranto pasiūlymą. Ir dėl procedūros, tikiuosi, taip pat deputatas L.Sabutis.</text:span></text:p>
      <text:p text:style-name="P1067"><text:span text:style-name="T1068">L.SABUTIS.<text:s/></text:span><text:span text:style-name="T1069">Norėčiau vis dėlto, kad būtų patikslinta, išties, kad tai būtų svarstoma arba ši</text:span><text:span text:style-name="T1070">oje sesijoje, arba kitoje sesijoje, nenustatant būtent tikslaus laiko, nes konstitucinė ir teisinės reformos diskusija vyks šią sesiją, o ji baigiasi gruodžio 23 dieną. Todėl formuluojant prašyčiau patikslinti, ar į šios sesijos, ar į spalio mėnesio. Aš si</text:span><text:span text:style-name="T1071">ūlau įrašyti į šios sesijos darbų programą.</text:span></text:p>
      <text:p text:style-name="P1072"><text:span text:style-name="T1073">PIRMININKAS.<text:s/></text:span><text:span text:style-name="T1074">Gerai, ačiū. Praktiškai tai yra mano pasiūlymų patikslinimas. Taigi atsižvelgdamas į tai, kad jau atsirado 3 pasiūlymai, pirmiausia siūlau deputato N.Rasimavičiaus pateiktą pasiūlymą. Tai yra kas už<text:s/></text:span><text:span text:style-name="T1075">tai, kad pristatyti projektai būtų svarstomi kitoje, 5-oje eilinėje Aukščiausiosios Tarybos sesijoje? Kas už deputato N.Rasimavičiaus pasiūlymą, spaudžia mygtuką ,,už". Neveikia? Prašome balsuoti. Taip, deputato N.Rasimavičiaus pasiūlymas nesurinko balsavu</text:span><text:span text:style-name="T1076">siųjų daugumos. Primenu, kad šiuo atveju tai nebuvo alternatyvus balsavimas ir neužteko 45 balsų, kad įrašytumėm į kitos sesijos darbų programą. Už — tik 36. Nors santykinė dauguma yra. Gerbiamieji deputatai, gerbiamieji deputatai, tada aš turiu dar paaišk</text:span><text:span text:style-name="T1077">inti jums Reglamentą. Reglamentas leidžia įrašyti į sesijos darbų programą, jeigu už balsuoja 45, tai yra daugiau kaip trečdalis visų deputatų, turinčių teisę balsuoti. Šiuo atveju yra tik 36 deputatai. Aš nematau jokio pagrindo ginčams. Dabar siūlau balsu</text:span><text:span text:style-name="T1078">oti už tokį pasiūlymą. Aš norėčiau, kad sutelktumėte dėmesį. Vienas pasiūlymas <text:s/>svarstyti spalio mėnesį, kitas pasiūlymas <text:s/>svarstyti šioje sesijoje, tačiau kartu su Konstitucijos metmenų projektu. Deputatas L.Sabutis taip pat sutinka su tokiu deputato A.Ta</text:span><text:span text:style-name="T1079">uranto formulavimu. Taigi aš norėčiau pasiūlyti kaip alternatyvų balsavimą. Aš prieštaraujate šitam? Gerai, einame nuosekliai. Projekto autoriai pasiūlė svarstyti spalio mėnesį, tai ir būtų tas tinkamas nuoseklumas. Ar ne? Taigi kas balsuos mygtukais ,,už"</text:span><text:span text:style-name="T1080">, tas pasisakys už projekto pirmojo svarstymo surengimą spalio mėnesį. Prašau balsuoti. Už <text:s/>38 plius, girdžiu, deputatė K.Prunskienė, tai 39. Nesurinko nei reikalingos trečdalio bendro deputatų skaičiaus, nei santykinės balsų daugumos. Taip pat nenutarta s</text:span><text:span text:style-name="T1081">varstyti spalio mėnesį. Ką gi, lieka paskutinis pasiūlymas deputato A.Tauranto, paremtas deputato L.Sabučio, svarstyti kartu su Konstitucijos metmenų projektu šioje sesijoje. Prašau balsuoti už šitą pasiūlymą. Prašau balsuoti už trečiąjį pasiūlymą. Už 60,<text:s/></text:span><text:span text:style-name="T1082">prieš <text:s/>11, susilaikė 10. Balsų dauguma nuspręsta svarstyti šioje sesijoje kartu su Konstitucijos metmenų projektu kol kas nenusakant aiškaus... Kaip? Ką gi, rodau deputatams balsavusiųjų sąrašą. Dabar kviečiu į tribūną labai trumpam pasisakymui deputatą A.</text:span><text:span text:style-name="T1083">Rudį. Aš primenu, kad šios dienos darbotvarkėje buvo tik nutarimo dėl dotacijų savivaldybių biudžetams patikslinimo projektas, tik vienas. Ne, pranešimai daromi... aš rodau dabar sąrašą.</text:span></text:p>
      <text:p text:style-name="P1084"><text:span text:style-name="T1085">A.RUDYS.<text:s/></text:span><text:span text:style-name="T1086">Aš norėčiau paprašyt Aukščiausiosios Tarybos suteikti žodį f</text:span><text:span text:style-name="T1087">inansų ministrės pavaduotojui gerbiamajam R.Šarkinui, o mūsų Biudžeto komisija kartu su Savivaldybių reikalų komisija tiesiog šituos projektus svarstė ir jiems pritarė. Na, aš paprašiau gerbiamojo R.Šarkino, kad jisai kalbėtų ne ilgiau kaip keturias minute</text:span><text:span text:style-name="T1088">s.</text:span></text:p>
      <text:p text:style-name="P1089"><text:span text:style-name="T1090">PIRMININKAS.<text:s/></text:span><text:span text:style-name="T1091">Gerai, turbūt sutiks deputatai, kad kalbėtų gerbiamasis R.Šarkas, Biudžeto departamento direktorius. Neprieštaraujat? Čia skelbiami rezultatai to paskutiniojo balsavimo — kas už tai, kad kartu su Konstitucijos metmenų projektu būtų svarstom</text:span><text:span text:style-name="T1092">a. Prašom labai trumpai.</text:span></text:p>
      <text:h text:style-name="P1093" text:outline-level="2"><text:span text:style-name="T1094">R.Šarkino žodis</text:span></text:h>
      <text:p text:style-name="P1095"><text:span text:style-name="T1096"> </text:span></text:p>
      <text:p text:style-name="P1097"><text:span text:style-name="T1098">R.ŠARKINAS.<text:s/></text:span><text:span text:style-name="T1099">Pateikiamas nutarimas dėl metodikos pakeitimo, kadangi metodika buvo patvirtinta vieneriems metams. Todėl reikia dabar priimti nutarimą.</text:span></text:p>
      <text:p text:style-name="P1100"><text:span text:style-name="T1101">Mūsų yra siūloma pratęsti tą metodiką iki naujo teritorinio admi</text:span><text:span text:style-name="T1102">nistracinio Respublikos suskirstymo. Yra tik numatyti kai kurie iškilę klausimai, kurie atsirado pasikeitus situacijai dėl kainų tarifų, taip pat miestų tvarkymo ir kiti klausimai, kurie išdėstyti yra nutarime. Norėtumėm, kad tai būtų priimta kuo greičiau,</text:span><text:span text:style-name="T1103"><text:s/>kad galima būtų formuoti biudžetą. Tiek trumpai. Jeigu būtų klausimų...</text:span><text:span text:style-name="T1104"><text:s/>Ir</text:span><text:span text:style-name="T1105"><text:s/>kitas...</text:span></text:p>
      <text:p text:style-name="P1106"><text:span text:style-name="T1107">PIRMININKAS.<text:s/></text:span><text:span text:style-name="T1108">Kito įstatymo šiandien nėra darbotvarkėje, aš nežinau, kodėl deputatas A.Rudys nereagavo, kai priėmėme šios dienos darbotvarkę. Jo nėra darbotvarkėje ir aš at</text:span><text:span text:style-name="T1109">sisakau jį teikti svarstyti. Dabar noriu štai dėl šitų... Prašau?<text:s/></text:span><text:span text:style-name="T1110">(Negirdėti)</text:span><text:span text:style-name="T1111"><text:s/>Kadangi klausimas ir taip yra per ilgai svarstomas, t.y. įstatymo pristatymas, aš siūlau nebesvarstyti dar vieno pristatymo. Noriu paklausti. Ar yra deputatų, norinčių paklausti<text:s/></text:span><text:span text:style-name="T1112">gerbiamojo R.Šarkino? Ar yra norinčių klausti? Aš nenorėčiau leisti diskusijos sąrašo. Būtų norinčių klausti? Gerai, tada sustabdau sąrašą. Kas norite paklausti? Deputatas Z.Juknevičius.</text:span></text:p>
      <text:p text:style-name="P1113"><text:span text:style-name="T1114">Z.JUKNEVIČIUS.<text:s/></text:span><text:span text:style-name="T1115">Aš prašau Tarybos leisti tai pristatyti. Manau, kad iš</text:span><text:span text:style-name="T1116"><text:s/>tiesų rimti motyvai, juk reikia formuot naują biudžetą. Nesant šito atskaitymo normatyvų, mes dėl savo formalumo atitolinsim tokį esminį dalyką. Šiandien beveik pristatymų diena. Galim nutarti ir įtraukti į darbotvarkę ir išklausyt pristatymo. Aš ir siūla</text:span><text:span text:style-name="T1117">u šitai padaryt.</text:span></text:p>
      <text:p text:style-name="P1118"><text:span text:style-name="T1119">PIRMININKAS.<text:s/></text:span><text:span text:style-name="T1120">Deputatas A.Rudys pasiūlė balsuot, aš sutinku, teks balsuot, kad papildytume darbotvarkę.</text:span></text:p>
      <text:p text:style-name="P1121"><text:span text:style-name="T1122">Z.JUKNEVIČIUS.<text:s/></text:span><text:span text:style-name="T1123">Taip.</text:span></text:p>
      <text:p text:style-name="P1124"><text:span text:style-name="T1125">PIRMININKAS.<text:s/></text:span><text:span text:style-name="T1126">Gerai, ačiū gerbiamajam R.Šarkinui. Kada jūs siūlote surengti pirmąjį svarstymą? Tai yra svarstyti sku</text:span><text:span text:style-name="T1127">besne tvarka. Gerai, pirmiausia išspręsime dėl šito dalyko. Taigi aš siūlau įrašyti šitą įstatymo projektą į kitos savaitės darbų programą taikant jam skubesnę svarstymo tvarką. Prašom.</text:span></text:p>
      <text:p text:style-name="P1128"><text:span text:style-name="T1129">A.RUDYS. ...</text:span><text:span text:style-name="T1130">Kad trūktų atsitiktinai balsų.</text:span></text:p>
      <text:p text:style-name="P1131"><text:span text:style-name="T1132">PIRMININKAS.<text:s/></text:span><text:span text:style-name="T1133">Aš irgi šito p</text:span><text:span text:style-name="T1134">rašau, todėl prašau deputatus salėje dėmesio. Gerbiamieji deputatai, prašau sėsti į vietas. Deputate Jonai Šimėnai, deputate Norvilai ir kiti. Siūlau balsuoti už tai, kad pateiktas projektas būtų svarstomas kitą savaitę taikant jam skubesnę svarstymo tvark</text:span><text:span text:style-name="T1135">ą. Prašome balsuoti. Už balsuoja 78, prieš <text:s/>2, susilaikė 3, reiškia, balsų dauguma kitos savaitės darbotvarkėje įrašomas šito klausimo pirmasis svarstymas. Dabar deputatas A.Rudys pasiūlė balsuoti už... Aš tuoj jums įjungsiu mikrofoną, prašau tiksliai sufo</text:span><text:span text:style-name="T1136">rmuluoti... Prašom.</text:span></text:p>
      <text:h text:style-name="P1137" text:outline-level="2"><text:span text:style-name="T1138">Deputato A. Rudžio pranešimas apie Lietuvos Respublikos įstatymo “Dėl dotacijų savivaldybių biudžetams pakeitimo” projektą</text:span></text:h>
      <text:p text:style-name="P1139"><text:span text:style-name="T1140"> </text:span></text:p>
      <text:p text:style-name="P1141"><text:span text:style-name="T1142">A.RUDYS.<text:s/></text:span><text:span text:style-name="T1143">Aš taip pat pasiūlyčiau įstatymą apie dotacijų pakeitimą, taip pat šiandieną atlikt šitą formalumą, či</text:span><text:span text:style-name="T1144">a nereikia skubesnės tvarkos, bet, sakykim, įtraukti į šio mėnesio darbotvarkę.</text:span></text:p>
      <text:p text:style-name="P1145"><text:span text:style-name="T1146">PIRMININKAS.<text:s/></text:span><text:span text:style-name="T1147">Ar deputatai sutinka bendru sutarimu įrašyti šitą klausimą į šios dienos darbotvarkę ir išklausyti deputatą A.Rudį? Sutinka, neprieštarauja? Prašom, kviečiu į trib</text:span><text:span text:style-name="T1148">ūną. Aš atsiprašau, gerbiamasis Rudy, pasirodo, klausimas nėra išdalytas frakcijoms ir komisijoms. Išdalytas?</text:span><text:span text:style-name="T1149"><text:s/>Pa</text:span><text:span text:style-name="T1150">tikslino, kad išdalytas. Prašom.</text:span></text:p>
      <text:p text:style-name="P1151"><text:span text:style-name="T1152">A.RUDYS.<text:s/></text:span><text:span text:style-name="T1153">Gerbiamieji, jums taip pat pateikiamas ir patikslinamas dotacijų, kurios iš respublikos valstybės biud</text:span><text:span text:style-name="T1154">žeto turi būti suteiktos savivaldybių biudžetams, projektas. Mūsų nutarime dėl Biudžeto įstatymo įsigaliojimo numatytas toks pavedimas Vyriausybei, kad atlikus techninius darbus, susijusius su žemės mokesčio apimties nustatymu, ir dėl šios priežasties pasi</text:span><text:span text:style-name="T1155">keitus tom sumom, kurios buvo priimtos planuojant biudžeto, reiškia, savivaldybių pajamas, pateikti Aukščiausiajai Tarybai tvirtinti pakeitimus, susijusius tik su šituo faktorium. Savivaldybių reikalų ir Biudžeto komisijos susipažino, svarstė, pasiūlė kai<text:s/></text:span><text:span text:style-name="T1156">ką pakeist, dabar jums yra pateiktas pataisytas Vyriausybės variantas ir aš paprašyčiau jį įtraukti į šio mėnesio darbotvarkę, tai tiesiog krūtininis vykdymas mūsų pačių nutarimo.</text:span></text:p>
      <text:p text:style-name="P1157"><text:span text:style-name="T1158">PIRMININKAS.<text:s/></text:span><text:span text:style-name="T1159">Ar gerbiamieji deputatai prieštarautų, kad įrašytume šito klaus</text:span><text:span text:style-name="T1160">imo projekto pirmąjį svarstymą į spalio mėnesio kažkurios savaitės programą? Ar reikia balsuoti dėl to pasiūlymo? Dėkoju jums. Ką gi, turiu atsiprašyti gerbiamąjį premjerą, kad nepavyko sutvarkyti iš anksto visų klausimų. Ar gerbiamasis Pirmininkas norės k</text:span><text:span text:style-name="T1161">albėt? Gerbiamasis Pirmininkas norėtų pateikt... Aukščiausiosios Tarybos Pirmininkas norėtų pateikt trumpą informaciją. Niekas neprieštarauja? Prašom.</text:span></text:p>
      <text:h text:style-name="P1162" text:outline-level="2"><text:span text:style-name="T1163">Aukščiausiosios Tarybos Pirmininko V.Landsbergio informacija apie kelionę į Angliją</text:span></text:h>
      <text:p text:style-name="P1164"><text:span text:style-name="T1165"> </text:span></text:p>
      <text:p text:style-name="P1166"><text:span text:style-name="T1167">V.LANDSBERGIS.<text:s/></text:span><text:span text:style-name="T1168">Laba</text:span><text:span text:style-name="T1169"><text:s/>diena, gerbiamieji deputatai. Aš girdėjau, kad iš jūsų pusės yra toks pageidavimas, nebūtinai aš noriu primesti savo informaciją, tuo labiau kad netrukus bus spaudos konferencija apie tai. Bet, žinoma, deputatus informuoti reikia apie kelionę į Didžiąją B</text:span><text:span text:style-name="T1170">ritaniją, kur mane lydėjo užsienio reikalų viceministras Valdemaras Katkus ir Aukščiausiosios Tarybos Užsienio reikalų komisijos deputatė Laima Andrikienė. Kvietimas buvo iš Didžiosios Britanijos konservatorių partijos vadovybės dalyvauti jų konferencijoje</text:span><text:span text:style-name="T1171">, kuri šiuo metu yra, galima sakyti, jau priešrinkiminė, nes vyksta labai smarki politinė diskusija Didžiojoj Britanijoj, įvyko leiboristų konferencija ir dabar tokia labai didelė, įspūdinga konservatorių partijos konferencija. Ta proga buvo sutarta ir įvy</text:span><text:span text:style-name="T1172">ko asmeniniai susitikimai su Didžiosios Britanijos ministru pirmininku D.Meidžoru, su užsienio reikalų ministru D.Herdu. Abiejuose dalyvavo taip pat valstybės ministras D.Hogas, kuris čia, pas mus, lankėsi ir apie Lietuvą turi daug informacijos. Malonus ir</text:span><text:span text:style-name="T1173"><text:s/>svarbus, aš manau, buvo taip pat privatus susitikimas su ponia E.Tečer Londone pravažiuojant ir su parlamentarais Didžiosios Britanijos parlamente, su mus remiančių grupių atstovais, taip pat su suinteresuotais asmenimis. Taip pat ten, parlamento rūmuose,</text:span><text:span text:style-name="T1174"><text:s/>aš pasirašiau Lietuvos prisijungimą prie JUNESKO organizacijos, įsipareigojimą laikytis įstatų ir šį mėnesį tai turi būti užbaigta, užbaigta procedūra Paryžiuje, mes taip pat tampame JUNESKO organizacijos nariais. Na, konferencijos programoje teko man pas</text:span><text:span text:style-name="T1175">akyti dvi kalbas. Vieną Laisvės fondo kelių šimtų žmonių susirinkime, ir iš tos pačios konservatorių partijos narių, reiškia, greta papildomas renginys prie konferencijos buvo ir pačioje konferencijoje, kur mane pristatė plenariniam posėdžiui tarptautinės<text:s/></text:span><text:span text:style-name="T1176">politikos debatų pradžioje. Ten taip pat trumpą kalbą teko pasakyt, kurią paskui transliavo BBC vakare. O su valdžios vadovais, su vykdomosios valdžios vadovais aptarinėjome tokius klausimus kaip politinė parama mūsų reikalavimui išvesti Sovietų kariuomenę</text:span><text:span text:style-name="T1177"><text:s/>iš Lietuvos. Čia turime paramą, ne tik žodžiu pasakytą, bet ir išreikštą ministro pirmininko oficialiame pranešime spaudai, kur sakoma, kad ministras pirmininkas pareiškia Pirmininkui V.Landsbergiui, kad Britanijos vyriausybė stipriai remia Lietuvos trošk</text:span><text:span text:style-name="T1178">imą matyti Sovietų ginkluotųjų pajėgų išvedimo iš Lietuvos teritorijos įvykdymą taip greitai, kaip galima. Jis pasakė, kad spaus Sovietų Sąjungą tai padaryti. Buvo aptariami ir kiti klausimai dvišalių santykių, kurie buvo grindžiami pirmiausia numatoma sud</text:span><text:span text:style-name="T1179">aryti prekybos sutartimi, taip pat išstudijavimu prieškarinių sutarčių, kokiu būdu jos toliau bus vykdomos ir kokiu būdu jų bus laikomasi. Ministras pirmininkas taip pat pabrėžė Baltijos šalių jungimosi į Europos Bendriją svarbą. Jis yra tos nuomonės, kad<text:s/></text:span><text:span text:style-name="T1180">pirmiausia reikia pasiekti prekybos ir bendradarbiavimo sutarčių su Europos Taryba ir tai yra kelias į asocijuotų narių susitarimą, sutartį dėl dalyvavimo asocijuojantis su Europos Bendrija. Mes žinom, kad tuo klausimu yra tam tikrų nuomonių skirtumo Europ</text:span><text:span text:style-name="T1181">os Bendrijoj, bet principinė parama mūsų suartėjimui yra pareikšta ir dėl mūsų narystės Bendrijoje tokių abejonių nėra, reikalingas tik tam tikras pribrendimas. Iš dvišalių santykių srities buvo kalbama taip pat apie ekonominį bendradarbiavimą ir pagalbą i</text:span><text:span text:style-name="T1182">r apie Lietuvos auksą, kuris, kaip jūs žinote, buvo perduotas ir dėl kurio grąžinimo Lietuvai Didžiosios Britanijos vyriausybė yra aiškiai nusistačiusi, jog tai turi būti padaryta. Kalbėjomės ir apie tai, kad tai nebūtų principas, kuris gali būti įgyvendin</text:span><text:span text:style-name="T1183">tas po daugelio metų, bet kad mums yra aktualu tai išspręsti per keletą mėnesių. Su tuo sutiko vyriausybės vadovai, taip pat sutiko su mūsų nuostata, kad aukso grąžinimas Lietuvai neturi būti painiojamas su pagalba ar kokia nors kompensacija pagalbos forma</text:span><text:span text:style-name="T1184"><text:s/>už tą auksą. Jie sutiko, kad tai yra visai skirtingi dalykai, pagalbos ir paramos klausimai bus sprendžiami kitame kontekste, o aukso grąžinimas — tai savarankiškas ir išspręstinas, netrukus išspręstinas dalykas. Mes buvom pastebėję iš spaudos ir iš britų</text:span><text:span text:style-name="T1185"><text:s/>spaudos, kur tai yra jau svarstoma, kad prisimenama apie Britanijos piliečių nuostolius, patirtus Lietuvoje, žuvus jų nuosavybei dėl Lietuvos inkorporavimo į Sovietų Sąjungą, bet Didžiosios Britanijos vadai sutiko su mano pasiūlymu traktuoti šį klausimą k</text:span><text:span text:style-name="T1186">aip problemą, kuri yra tarp Didžiosios Britanijos ir Sovietų Sąjungos, o ne kaip to paties aukso problemą. Štai tokie galbūt pagrindiniai dalykai, kuriuos ten svarstėme. Žinoma, ir nuomonių pasikeitimas buvo apie platesnį politinį kontekstą, kaip vystosi m</text:span><text:span text:style-name="T1187">ūsų regionas ir Sovietų Sąjunga ir panašiai. Tai turbūt tiek apie Didžiąją Britaniją.</text:span></text:p>
      <text:p text:style-name="P1188"><text:span text:style-name="T1189">PIRMININKAS.<text:s/></text:span><text:span text:style-name="T1190">Ačiū gerbiamajam Pirmininkui.</text:span></text:p>
      <text:p text:style-name="P1191"><text:span text:style-name="T1192">V.LANDSBERGIS.<text:s/></text:span><text:span text:style-name="T1193">Vieną kitą sakinį norėčiau pridėt apie tai, kad grįžimas per Maskvą buvo panaudotas taip pat susitikimui su Rusi</text:span><text:span text:style-name="T1194">jos viceprezidentu Ruckojumi. Svarstėme, jūs lengvai galit suprasti, svarbiausią taip pat kariuomenės išvedimo galimybių klausimą.</text:span></text:p>
      <text:p text:style-name="P1195"><text:span text:style-name="T1196">PIRMININKAS.<text:s/></text:span><text:span text:style-name="T1197">Ačiū. Ką gi, dabar turiu dar labiau atsiprašyti mūsų premjero, nes dar daugiau laiko atėmėme iš jūsų. Prašome, k</text:span><text:span text:style-name="T1198">viečiu į tribūną.</text:span></text:p>
      <text:h text:style-name="P1199" text:outline-level="2"><text:span text:style-name="T1200">Ministro Pirmininko G.Vagnoriaus informacija ir kandidatų į ministrus pristatymas ir diskusija</text:span></text:h>
      <text:p text:style-name="P1201"><text:span text:style-name="T1202"> </text:span></text:p>
      <text:p text:style-name="P1203"><text:span text:style-name="T1204"> </text:span></text:p>
      <text:p text:style-name="P1205"><text:span text:style-name="T1206">G.VAGNORIUS.<text:s/></text:span><text:span text:style-name="T1207">Laba diena, gerbiamieji deputatai. Svarbu, kad tik jums užtektų kantrybės, o mes pasirengę... Papildomai šalia to, kas numatyt</text:span><text:span text:style-name="T1208">a dienotvarkėje, dar aš norėjau paprašyti ir keletą minučių išklausyti mano trumpą informaciją kitu klausimu, kadangi aš manau, kai mes pradėsim diskutuoti dėl ministrų kandidatūrų, aš bijau, kad jūs jau po to nebesusikaupsit, ir aš norėčiau pačioj pradžio</text:span><text:span text:style-name="T1209">j paprašyti priimti mūsų pasiūlymą dėl laikinojo įstatymo, kuris vadinasi ,,Dėl vykdomosios valdžios darbo 1991-1992 metais ekonominės ir socialinės reformos laikotarpiu". Per keletą minučių norėčiau apibūdinti tą situaciją, kodėl mes prašom tokių tam tikr</text:span><text:span text:style-name="T1210">ų procedūrinių dalykų, taip pat galimybių kontroliuoti, kaip vykdoma ekonominė reforma. Aš norėčiau pasakyti, kad nuo šių metų pradžios yra priimta apie 550 norminių dokumentų Vyriausybėje, taigi dienai po du nutarimus tenka. Ir praktiškai aš jau pajutau,<text:s/></text:span><text:span text:style-name="T1211">kad žmonės nebesuspėja jų įsisavinti. Ne tik žmonės, bet ir specialistai. Ir man jau, pavyzdžiui, kyla didelė baimė, kad neduok Dieve, koks nors toliau nutarimas arba įstatymas būtų priimtas nesuderintas su veikiančiais įstatymais, veikiančiais nutarimais.</text:span><text:span text:style-name="T1212"><text:s/>Tai būtų visiška suirutė, kadangi tiek daug priimta nutarimų. Jų reikia daug todėl, kad visas gyvenimo sritis reikia apibrėžti tam tikromis taisyklėmis, t.y. visą mūsų gyvenimą turi reguliuoti ne rezoliucijos, ne kitokie administraciniai paliepimai, o tur</text:span><text:span text:style-name="T1213">i reguliuoti tam tikri norminiai dokumentai. Kadangi jų visiškai nebuvo Lietuvoj, tai mums tenka viską sukurti ir, be abejo, kai per metus laiko reikia sukurti, kas kuriama 50 metų ar 100 metų, o kai kuriose valstybėse ir 200 metų, tai suprantama, kad toks</text:span><text:span text:style-name="T1214"><text:s/>spartus tempas yra sunkiai įgyvendinamas ir jį sunkiai žmonės įsisavina. Šiandien susitikime su pramonės įmonių vadovais, kai aš klausiau jų pasisakymų, aš pamačiau, kad dalis žmonių dar nespėjo, pavyzdžiui, gerai suprasti paskutinių nutarimų, o kartais i</text:span><text:span text:style-name="T1215">r priimtų jau prieš keletą mėnesių. Aš, pavyzdžiui, klausiausi keleto Ekonomikos komisijos pirmininko pasisakymų per radiją ir galiu su visa atsakomybe pasakyti, kad ir mūsų gerbiamasis deputatas K.Antanavičius yra nespėjęs susipažinti su visais nutarimais</text:span><text:span text:style-name="T1216"><text:s/>ir tais, kurie priimti prieš keletą mėnesių. Ir, aišku, žmonės yra klaidinami, žmonės nebežino, kokia ta teisybė iš tikro yra. Na, deputatai, aišku, gali kalbėti ką nori, žino ar nežino, bet jeigu priimsim įstatymą ar nutarimą, kuris prieštaraus veikianti</text:span><text:span text:style-name="T1217">ems įstatymams, aš bijau, kad vienu kitu nutarimu galim įnešti teisinę anarchiją. Šiek tiek mus išgąsdino, kai mes sužinojom, kad Aukščiausiojoje Taryboje štai bus pristatinėjami ir pradedami svarstyti tokie įstatymai, kaip Bankroto įstatymas, Mažųjų įmoni</text:span><text:span text:style-name="T1218">ų įstatymas ir panašiai. Na, aš žinau, kokie tie įstatymai, žinau, kas juos rengė ir prieš kiek metų juos rengė. Be abejo, mes galim leisti pademonstruoti, pavyzdžiui, leisti iniciatoriams, to įstatymo</text:span></text:p>
      <text:p text:style-name="P1219"><text:span text:style-name="T1220">pristatymo iniciatoriams pabandyt pažaisti su šituo Ba</text:span><text:span text:style-name="T1221">nkroto įstatymu. Tegu priima, bet aš bijau, kad.tas žaidimas brangiai kainuos. Mes paprasčiausiai Vyriausybėj svarstėm ir negalim nieko daugiau pasakyti, mes susitarėm su ministrais tuo atveju, jeigu jau įstatymas (aš kalbu tik apie reformos įstatymus), je</text:span><text:span text:style-name="T1222">igu jis bet kokiu būdu nepakliūna Vyriausybei, mes jo negalim pasižiūrėt, mes paprasčiausiai nedalyvausim jo svarstyme ir priėmime. Prieš tai buvo keletas tokių dalykų, kai mes sužinodavom, kad įstatymas pradedamas čia svarstyti, tai greitai siunčiam čia s</text:span><text:span text:style-name="T1223">avo pasiuntinius, kad tą įstatymą paimtų, po to įvairiais sunkiais keliais jį privestume prie kondicijos, kaip sakoma, kad jisai išeitų normalus, bet kai čia vienu metu pamatai penkis tokius įstatymus, tai jau rankos kažkaip leidžiasi ir bijai, kad jau neb</text:span><text:span text:style-name="T1224">esuspėsi jo pataisyti. Ir aš nenoriu, kad tai būtų suprantama kaip kokios asmeninės ambicijos ir panašiai, bet to reikalauja mūsų gyvenimas, kad nepadarytume anarchijos, kad žmonės iki galo nepasimestų, kas čia darosi. Jau geriau priimkim mažiau įstatymų,<text:s/></text:span><text:span text:style-name="T1225">dabar jau tegu geriau Vyriausybės nutarimuose kažkas būna, bet tik nepriimkim įstatymų, kurie sugadintų visą besikuriančią įstatyminę bazę. Dėl to aš noriu paprašyti ir Aukščiausiosios Tarybos, kad ji rastų galimybę svarstyti tą laikiną įstatymą, kurio vie</text:span><text:span text:style-name="T1226">na dalis prašo procedūrinių tam tikrų teisių, kad prieš priimant įstatymą būtų gaunama Vyriausybės išvada, o jeigu ta išvada yra, sakykime, nepalanki, kad būtų išklausomas Vyriausybės atstovas čia. Antra, prašome, kad galbūt Vyriausybė galėtų paprašyti, tu</text:span><text:span text:style-name="T1227">rėtų teisę paprašyti Aukščiausiąją Tarybą, pavyzdžiui, dvi savaites atidėti įstatymo svarstymą, kol būtų išsiaiškinta, kas ten vyksta. Kad nebūtų ,,ant karštųjų" priimamas įstatymas. Na, ir prašome dar vieno dalyko. Tuo atveju, kai Vyriausybė pateikia savo</text:span><text:span text:style-name="T1228"><text:s/>iniciatyva įstatymą, tai jeigu jis netinkamas, kad būtų atmestas, o ne taisomas ir ne redaguojamas. Kad būtų grąžintas Vyriausybei pataisyti. Vyriausybė vėl pateikia, jūs pasižiūrit, o jeigu netinka, tai vėl atmetat. Na, ir trečią kartą, aišku, vis tik Au</text:span><text:span text:style-name="T1229">kščiausioji Taryba, jeigu mano, kad reikia priimti, kad ji įgaliota priimti, tai iš trečio karto jau Aukščiausioji Taryba galėtų čia, vietoj, padariusi pataisas, priimti. Ir kažkokia procedūra būtų. Toliau dar vienas prašymas yra: kad 1992 metais Vyriausyb</text:span><text:span text:style-name="T1230">ė galėtų tais atvejais, kai procesai yra ekonominio ir socialinio pobūdžio ir nereglamentuoti dar veikiančių įstatymų ar Aukščiausiosios Tarybos nutarimų, kad tokie klausimai galėtų būti sprendžiami laikantis Lietuvos Respublikos Vyriausybės nutarimų, kuri</text:span><text:span text:style-name="T1231">e neprieštarautų veikiantiems įstatymams, reformos programai, ir jeigu nurodytieji projektai prieš keletą savaičių pateikiami Aukščiausiajai Tarybai, ir jeigu ji neprotestuoja prieš Vyriausybės tuos nutarimus. Aš norėčiau pasakyti <text:s/>iš tikro mes ir dabar ta</text:span><text:span text:style-name="T1232">i darom. Na, pavyzdžiui, indeksavom kainas. Nėra įstatymo. O ką daryti? O kaip elgtis? Tai paskui, aišku, deputatai sako, kad reikėjo įstatymo. Įstatymo nėra, O mums gyventi reikia. Aš manyčiau, kad tada mes įteisintume oficialiai, mes žinotume, kad ten, k</text:span><text:span text:style-name="T1233">ur pagal pasaulinę tarptautinės normos praktiką turėtų būti reglamentuojama įstatymų, o tų įstatymų nėra, kad mes galėtume priimti Vyriausybės nutarimą, kad procesas nesustotų. Pavyzdžiui, mes ketinam Vyriausybės nutarimu (pirmuoju svarstymu mes jau Vyriau</text:span><text:span text:style-name="T1234">sybėj ir priėmėm) priimti Mažųjų įmonių įstatymą. Vietoj Mažųjų įmonių įstatymo priimti Mažųjų įmonių verslo skatinimo nutarimą. Iš tikro Mažųjų įmonių įstatymas kaip tik ir yra mažų verslų skatinimas. Aišku, visose pasaulio valstybėse paprastai tai būna r</text:span><text:span text:style-name="T1235">eglamentuota įstatymo, bet kadangi mes to tikro įstatymo neturim, o tas pateiktas dviejų trijų puslapių projektėlis aiškiai netenkina net įstatymo įvadinės dalies, tai jau geriau šiek tiek padirbėjus prie to įstatymo, ką daro mūsų žmonės, priimti Vyriausyb</text:span><text:span text:style-name="T1236">ės nutarimą, nustatantį skatinimo tvarką, o po to, po dvejų trejų metų, kai galbūt bus atsiradę naujų specialistų arba tie atsilaisvinę žmonės galės parengti tinkamą įstatymą, jį galima bus priimti. Tai, manau, nieko iš esmės nekeičia, tokie procedūrinio p</text:span><text:span text:style-name="T1237">obūdžio dalykai. Kartu mes manom, kad 1991—1992 metais Lietuvos Respublikos Vyriausybė galėtų atleisti iš užimamų pareigų valstybės įstaigos ar organizacijos skirtą darbuotoją, kuris blogai atlieka savo pareigas ir tuo apsunkina sprendimus, susijusius su e</text:span><text:span text:style-name="T1238">konominės ir socialinės reformos įgyvendinimu. Aš galiu pakomentuoti. Pavyzdžiui, jeigu Vyriausybė, centrinės ministerijos praktiškai visus norminius reikalingus dokumentus ir privatizavimui, ir žemės sklypų suteikimui, ir namų statybai yra priėmusios, tai</text:span><text:span text:style-name="T1239">p pat yra įvairūs paramos fondai ir panašiai, tai aš galiu pasakyti, kad, pavyzdžiui, sklypų šiuo metu savivaldybės skiria žymiai mažiau negu praeitais ir ankstesniais metais. Ką, Lietuvoje mažai yra žemės? Pilna žemės. Tai kodėl neduoti tų sklypų?</text:span></text:p>
      <text:p text:style-name="P1240"><text:span text:style-name="T1241">PIRMINI</text:span><text:span text:style-name="T1242">NKAS.<text:s/></text:span><text:span text:style-name="T1243">Gerbiamasis premjere, labai jūsų atsiprašau. Šiandien darbotvarkėje yra ne jūsų pranešimas, bet ministrų skyrimas. Jūs turite pristatyti pagal Reglamento 168 straipsnį siūlomą kandidatūrą, po jūsų pasisako komisijos, kurios svarstė, po to pretendenta</text:span><text:span text:style-name="T1244">s.</text:span></text:p>
      <text:p text:style-name="P1245"><text:span text:style-name="T1246">G.VAGNORIUS.<text:s/></text:span><text:span text:style-name="T1247">Gerai, aš jau baigiu.</text:span></text:p>
      <text:p text:style-name="P1248"><text:span text:style-name="T1249">PIRMININKAS.<text:s/></text:span><text:span text:style-name="T1250">Aš jūsų dar kartą atsiprašau.</text:span></text:p>
      <text:p text:style-name="P1251"><text:span text:style-name="T1252">G.VAGNORIUS.<text:s/></text:span><text:span text:style-name="T1253">Bet patikėkit, kad, na, jeigu jau pasėdėjau valandą laiko, aš manau, kad penkias minutes Aukščiausioji Taryba gali ir mane išklausyti. Aš visiškai baigiu ir atsip</text:span><text:span text:style-name="T1254">rašau, kad aš galbūt ne pagal grafiką, bet nebeužtenka laiko. Tai aš manau, kad jeigu mes nebandysim valstybės valdyti, aš bijau, kad nevaldoma valstybė bus labai bloga. O valstybę valdyti, pasirodo, reikia. Ir dar turiu paskutinį prašymą. Valstybę aš supr</text:span><text:span text:style-name="T1255">antu ne vien tik kaip ministerijų aparato valdymą, bet visų struktūrų valdymą. Ir paskutinis dalykas, kurio aš norėčiau paprašyti, tai kad Aukščiausioji Taryba šitam įstatyme apsvarstytų Vyriausybės galimybes paprieštarauti miestų, rajonų merų ir valdytojų</text:span><text:span text:style-name="T1256"><text:s/>atleidimui. Dabar kartais būna taip, kad miesto merą ar valdytoją grasinama atleisti už priimtų įstatymų ir nutarimų vykdymą. Tai aš manau, kad toks reikalavimas galėtų būti natūralus. Aš paliksiu tą įstatymą, prašau jį užregistruoti ir manau, kad jūs sut</text:span><text:span text:style-name="T1257">iksit, kad pristatymas galėtų būti kaip ir įvykęs. Be abejo, jeigu deputatai manys, kad formalumai yra pažeidžiami, tai ką gi, teks dar kartą pakalbėti. Dabar aš pabandysiu sutaupyti jums laiką trumpiau pristatydamas ministrus, kuriuos jūs labai gerai pažį</text:span><text:span text:style-name="T1258">stat. Pirma, norėčiau pradėti ta pačia tvarka, kaip ir tada, anksčiau, prieš keletą dienų. Norėčiau pasiūlyti pradėti svarstyt pono ministro be portfelio A.Abišalos kandidatūrą į informatikos ministro pareigas. Ką aš galiu pridėti? Na, aš manau, kad prie v</text:span><text:span text:style-name="T1259">iso to, ką pasakiau, tai visų pirma jis yra ministras ir čia turėtų būti kalbama tik apie pareigybių pakeitimą, ir aš siūlyčiau formuluotę tokią: paskirti A.Abišalą ryšių ir informatikos ministru, atleidžiant jį iš ministro be portfelio pareigų. Aš manau,<text:s/></text:span><text:span text:style-name="T1260">kad jis pats trumpiau papasakos apie savo funkcijas, bet mes jau esam apie tai kalbėję ir papildomai aš nekalbėsiu. Norėčiau tik pridėti, kad jis, manyčiau, pakankamai aktyviai galėtų šitoj srity padirbėti. O ten reikia gana aktyvaus, nuoširdaus darbo ir a</text:span><text:span text:style-name="T1261">š norėčiau tikėti, kad ministras A.Abišala kaip tik galėtų šitą darbą ir atlikti.</text:span></text:p>
      <text:p text:style-name="P1262"><text:span text:style-name="T1263">PIRMININKAS,<text:s/></text:span><text:span text:style-name="T1264">Jūsų vis tiktai dar nori paklausti deputatas A.Ambrazevičius.</text:span></text:p>
      <text:p text:style-name="P1265"><text:span text:style-name="T1266">A.AMBRAZEVIČIUS.<text:s/></text:span><text:span text:style-name="T1267">Aš ne pats, aš noriu išsakyti frakcijos poziciją.</text:span></text:p>
      <text:p text:style-name="P1268"><text:span text:style-name="T1269">PIRMININKAS.<text:s/></text:span><text:span text:style-name="T1270">Suteiksiu šitam kla</text:span><text:span text:style-name="T1271">usimui tribūną be jokios abejonės. Premjero klausti yra norinčių deputatų? Ne, čia ne premjero nori klausti. Aš suprantu, čia kol kas nevyks užsirašymas diskusijoms, o bus suteiktas žodis komisijų ir frakcijų atstovams. Deputate Antanavičiau, aš taip pat a</text:span><text:span text:style-name="T1272">peliuočiau, kad šiandien tik ministrų paskyrimo klausimas yra darbotvarkėje. Jūs tuo klausimu? Prašom.</text:span></text:p>
      <text:p text:style-name="P1273"><text:span text:style-name="T1274">K.ANTANAVIČIUS.<text:s/></text:span><text:span text:style-name="T1275">Noriu paklausti poną G.Vagnorių, kas labiau klaidina. Jus ne vieną kartą norėčiau pakviesti į televizijos diskusiją, tamstą viešai. Čia k</text:span><text:span text:style-name="T1276">lausosi žmonės, labai norėčiau, kad galima būtų vienas prieš vieną padiskutuoti. Antra, jūs iš šios tribūnos (ir galbūt net šiandien) ne vieną kartą pareiškėt, kad Vyriausybei išlaikyti nė vienos kapeikos daugiau neskiriama. Štai jūsų pateiktas dokumentas.</text:span><text:span text:style-name="T1277">..</text:span></text:p>
      <text:p text:style-name="P1278"><text:span text:style-name="T1279">PIRMININKAS:<text:s/></text:span><text:span text:style-name="T1280">Aš įspėju jus pagal Reglamento 87 straipsnį.</text:span></text:p>
      <text:p text:style-name="P1281"><text:span text:style-name="T1282">K.ANTANAVIČIUS. 16<text:s/></text:span><text:span text:style-name="T1283">mln. rublių papildomai šiems metams prie to biudžeto, kuris buvo 51 milijonas. Tai ar čia nė viena kapeika? Milijonai nebesiskaito?</text:span></text:p>
      <text:p text:style-name="P1284"><text:span text:style-name="T1285">PIRMININKAS.<text:s/></text:span><text:span text:style-name="T1286">Neatsakinėkit, gerbiamasis prem</text:span><text:span text:style-name="T1287">jere...</text:span></text:p>
      <text:p text:style-name="P1288"><text:span text:style-name="T1289">G.VAGNORIUS. ...</text:span><text:span text:style-name="T1290">Pagal visas taisykles mums reikėjo tada skirti 102 milijonus, o ne trisdešimt šešis, kadangi biudžetas yra indeksuojamas, taip pat ir valdymo išlaidos... Taigi mes sutaupėm 30 milijonų. O aš manau, gerbiamasis deputate, kad mes miel</text:span><text:span text:style-name="T1291">ai padiskutuosim, bet manyčiau, kad jeigu jūs iš tikro norit išsiaiškinti kokį klausimą, tai jūs gal kvieskit ne diskusijoms, bet retsykiais organizuokit seminarus. Tada bus paprasčiau.</text:span></text:p>
      <text:p text:style-name="P1292"><text:span text:style-name="T1293">PIRMININKAS.<text:s/></text:span><text:span text:style-name="T1294">Ačiū. Dabar noriu paklausti. Kurios komisijos ar frakcijo</text:span><text:span text:style-name="T1295">s nori pateikti savo nuomonę apie pretendentą į ryšių ir informatikos ministrus <text:s/>Aleksandrą Abišalą?</text:span></text:p>
      <text:p text:style-name="P1296"><text:span text:style-name="T1297">Klausimą dėl procedūros nori pateikti deputatas Z.Juknevičius. Prašom.</text:span></text:p>
      <text:p text:style-name="P1298"><text:span text:style-name="T1299">Z.JUKNEVIČIUS.<text:s/></text:span><text:span text:style-name="T1300">Ne dėl procedūros gal, bet nutarimo projektai yra dėl paskyrimų ar nė</text:span><text:span text:style-name="T1301">ra? Mes jų neturim.</text:span></text:p>
      <text:p text:style-name="P1302"><text:span text:style-name="T1303">PIRMININKAS.<text:s/></text:span><text:span text:style-name="T1304">Taip, aš supratau, kad turi juos premjeras. Taip pat prasyčiau atiduoti posėdžio sekretoriatui nutarimus.</text:span><text:span text:style-name="T1305"><text:s/>Ir</text:span><text:span text:style-name="T1306"><text:s/>posėdžių sekretoriatas turbūt padaugins deputatams. Kviečiu kurios nors komisijos, kuri yra svarsčiusi, nuolatinės</text:span><text:span text:style-name="T1307"><text:s/>komisijos ar frakcijos atstovą į tribūną pareikšti savo komisijos nuomonę. Deputatas A.Ambrazevičius Tautininkų frakcijos ar komisijos vardu? Tautininkų frakcijos vardu deputatas A.Ambrazevičius, nors Reglamentas nekalba apie frakcijų atstovų pasisakymus,</text:span><text:span text:style-name="T1308"><text:s/>tačiau, manyčiau, niekas neprieštarautų, jeigu frakcija pareikštų nuomonę, kurią pareikšti jai yra suteikta teisė kitų straipsnių. Teisė frakcijai pareikšti savo nuomonę. Taigi prašau.</text:span></text:p>
      <text:p text:style-name="P1309"><text:span text:style-name="T1310">A.AMBRAZEVIČIUS.<text:s/></text:span><text:span text:style-name="T1311">Vakar mes, mūsų frakcija, svarstėm šiuos siūlymus ir<text:s/></text:span><text:span text:style-name="T1312">mums iškilo kai kurių abejonių apskritai dėl siūlymo principo. Mes turim konstatuoti, kad vis tik karas šiek tiek aprimo. Ir dabar mums yra siūlomos trys pareigybės, tuo tarpu mes žinom, kad vakuojančių vietų Vyriausybėje yra daugiau. Ir žymiai svarbesnių<text:s/></text:span><text:span text:style-name="T1313">ministerijų. Jeigu vardysim, tai mes žinom, kad labai svarbios yra Vidaus reikalų ministerija, Teisingumo ministerija, Saugumo departamentas (abejotinas paskyrimas), nėra pareigūno ypač svarbioje institucijoje kaip muitinė. Mes, mūsų kolegos ir sąjungos va</text:span><text:span text:style-name="T1314">dovai išsakėm nuomonę, kad turėtume klausimus svarstyti bendrai derindami interesus. Tai vienas dalykas. Kitas dalykas, kad praktiškai nesilaikoma tokios lyg ir koalicijos ar partinių jėgų atstovavimo principo. Nes iš esmės yra skiriama žmonės, kurie už pa</text:span><text:span text:style-name="T1315">skyrimą pirmiausia turėtų būti dėkingi savo, sakykim... Nieks, sakykim, blogiausiu atveju neparems jų iš partijų jėgų ir gali jie tikėtis nuo pat pirmos minutės vienokių ar kitokių puolimų. Jie niekam nebus atsakingi, išskyrus gal, sakykim, žmogų, kuris ju</text:span><text:span text:style-name="T1316">os siūlo. O kaip, reiškia, kaip svarbu mums nepriklausomi ministrai, mes žinom praktiškai, kad ir pagal moratoriumo balsavimą, reiškia, kai nė vienas iš ministrų neišdrįso pasipriešinti, reiškia, premjerės siūlymui. Tuo tarpu ministrai liko tie patys ir ji</text:span><text:span text:style-name="T1317">e toliau formuojami tokiu pat principu. Ir jokios partinės struktūros negalės turėti įtakos jų sprendimams. Mes norim pasidalyti su jumis tomis abejonėmis, o kažkokio privalomo balsavimo arba pasisakymų dėl vienos arba kitos pavardės pas mus nebuvo, tik da</text:span><text:span text:style-name="T1318">ugelis iš mūsų ragino kolegas balsuoti už gerbiamąjį ministrą A.Butkevičių.</text:span></text:p>
      <text:p text:style-name="P1319"><text:span text:style-name="T1320">PIRMININKAS.<text:s/></text:span><text:span text:style-name="T1321">Ačiū. Deputatas P.Vaitiekūnas. Frakcijos vaidu? Centro frakcijos vardu. Prašom.</text:span></text:p>
      <text:p text:style-name="P1322"><text:span text:style-name="T1323">P.VAITIEKŪNAS.<text:s/></text:span><text:span text:style-name="T1324">Taip, aš norėčiau išdėstyti Centro frakcijos poziciją dėl ministro A.Abi</text:span><text:span text:style-name="T1325">šalos. Mes galvojame, kad iš dalies deputatų skyrimas į Vyriausybę pasiteisino. Iš dalies todėl, kad kai deputatai tapo Vyriausybės vadovais, praktiškai buvo įgyvendintas valdžių atskyrimo principas, suteikęs jiems, Vyriausybės vadovams—deputatams, neprikl</text:span><text:span text:style-name="T1326">ausomybės nuo parlamento, nuo deputatų jausmą ir pernelyg smulkmeniško kišimosi, jų darbo reguliavimo. Tačiau mes turime nekonstruktyvų patyrimą su Užsienio reikalų ministerija, kuri yra prisotinta deputatų, ir konstruktyvaus bendradarbiavimo nei deputatam</text:span><text:span text:style-name="T1327">s, nei Užsienio reikalų komisijai pasiekti nepavyko. Galimas daiktas, kad kalta komisija, tačiau šis patyrimas Centro frakciją verčia abejoti ir ministro A.Abišalos išėjimu } vieną iš ministerijų. Taip pat Centro frakcija norėtų išklausyti buvusį buvusios<text:s/></text:span><text:span text:style-name="T1328">ministerijos vadovą K.Birulį{ dėl atlikto darbo ir atsižvelgdama į šiuos pateiktus argumentus siūlo klausimą atidėti.</text:span></text:p>
      <text:p text:style-name="P1329"><text:span text:style-name="T1330">PIRMININKAS.<text:s/></text:span><text:span text:style-name="T1331">Taip. Deputatas B.Rupeika Kairiųjų frakcijos vardu, taip?</text:span></text:p>
      <text:p text:style-name="P1332"><text:span text:style-name="T1333">B.V.RUPEIKA.<text:s/></text:span><text:span text:style-name="T1334">Taip. Negi jūs abejojat?</text:span></text:p>
      <text:p text:style-name="P1335"><text:span text:style-name="T1336">PIRMININKAS.<text:s/></text:span><text:span text:style-name="T1337">Gal Mandatų ir e</text:span><text:span text:style-name="T1338">tikos komisijos, pavyzdžiui?</text:span></text:p>
      <text:p text:style-name="P1339"><text:span text:style-name="T1340">B.V.RUPEIKA.<text:s/></text:span><text:span text:style-name="T1341">Ačiū. Šiuo atveju Kairiųjų frakcijos poziciją ryšių ir informatikos ministro skyrimo atveju sąlygoja būtent nežinojimas, kodėl, kuo remiantis naikinama Ryšių ministerija ir faktiškai šalinamas iš pareigų ministras<text:s/></text:span><text:span text:style-name="T1342">Kostas Birulis, nes frakcija negirdėjo neigiamų atsiliepimų nei parlamente, nei kituose sluoksniuose apie jo darbą ir todėl tas nežinojimas, matyt, vers frakcijos narius balsuojant mažiausiai susilaikyti. Kita vertus, mes remiame Centro frakcijos atstovų i</text:span><text:span text:style-name="T1343">šsakytą poziciją dėl deputatų ėjimo į valdžios vyriausybines struktūras ir šiuo atveju mes, visiškai neturėdami nieko prieš deputatą kolegą A.Abišalą, norėtume jį dažniau matyti parlamente kaip deputatą, o ne kaip Vyriausybės narį. Ačiū.</text:span></text:p>
      <text:p text:style-name="P1344"><text:span text:style-name="T1345">PIRMININKAS.<text:s/></text:span><text:span text:style-name="T1346">Ačiū.</text:span><text:span text:style-name="T1347"><text:s/>Deputatas Stasys Malkevičius frakcijos ar komisijos vardu?</text:span></text:p>
      <text:p text:style-name="P1348"><text:span text:style-name="T1349">S.MALKEVIČIUS.<text:s/></text:span><text:span text:style-name="T1350">Aš ir frakcijos, ir komisijos vardu. Mes ir komisijoj...</text:span></text:p>
      <text:p text:style-name="P1351"><text:span text:style-name="T1352">PIRMININKAS.<text:s/></text:span><text:span text:style-name="T1353">Jungtinės Sąjūdžio frakcijos ir Valstybės atkūrimo ir konstitucijos komisijos vardu?</text:span></text:p>
      <text:p text:style-name="P1354"><text:span text:style-name="T1355">S.MALKEVIČIUS.<text:s/></text:span><text:span text:style-name="T1356">Taip.</text:span></text:p>
      <text:p text:style-name="P1357"><text:span text:style-name="T1358">PIRMI</text:span><text:span text:style-name="T1359">NINKAS.<text:s/></text:span><text:span text:style-name="T1360">Prašom.</text:span></text:p>
      <text:p text:style-name="P1361"><text:span text:style-name="T1362">S.MALKEVIČIUS.<text:s/></text:span><text:span text:style-name="T1363">Mes svarstėm ir komisijoj, ir frakcijoj ir pritariam A.Abišalos kandidatūrai.</text:span></text:p>
      <text:p text:style-name="P1364"><text:span text:style-name="T1365">PIRMININKAS.<text:s/></text:span><text:span text:style-name="T1366">Deputatas K.Antanavičius.</text:span></text:p>
      <text:p text:style-name="P1367"><text:span text:style-name="T1368">K.ANTANAVIČIUS.<text:s/></text:span><text:span text:style-name="T1369">Aš atsiprašau, ar čia visų trijų kandidatų, ar tiktai...</text:span></text:p>
      <text:p text:style-name="P1370"><text:span text:style-name="T1371">PIRMININKAS.<text:s/></text:span><text:span text:style-name="T1372">Kalbama dabar tik apie</text:span><text:span text:style-name="T1373"><text:s/>vieną pretendentą — deputatą Aleksandrą Abišalą...</text:span></text:p>
      <text:p text:style-name="P1374"><text:span text:style-name="T1375">K.ANTANAVIČIUS. ...</text:span><text:span text:style-name="T1376">Aš Ekonomikos komisijos vardu.</text:span></text:p>
      <text:p text:style-name="P1377"><text:span text:style-name="T1378">PIRMININKAS.<text:s/></text:span><text:span text:style-name="T1379">Prašom.</text:span></text:p>
      <text:p text:style-name="P1380"><text:span text:style-name="T1381">K.ANTANAVIČIUS.<text:s/></text:span><text:span text:style-name="T1382">Mes nesvarstėm, todėl...</text:span></text:p>
      <text:p text:style-name="P1383"><text:span text:style-name="T1384">PIRMININKAS.<text:s/></text:span><text:span text:style-name="T1385">Nesvarstėte ir jokios išvados nedarote. Ką gi, kadangi daugiau nematau norinčių</text:span><text:span text:style-name="T1386">, deputatas Jonas Pangonis.</text:span></text:p>
      <text:p text:style-name="P1387"><text:span text:style-name="T1388">J.PANGONIS.<text:s/></text:span><text:span text:style-name="T1389">Aš norėčiau paklausti gerbiamojo kandidato į ryšių ir informatikos ministro...</text:span></text:p>
      <text:p text:style-name="P1390"><text:span text:style-name="T1391">PIRMININKAS.<text:s/></text:span><text:span text:style-name="T1392">Taip, dabar Reglamentas numato jam teisę kalbėti dvidešimt minučių ir deputatams klausinėti jį. Taigi as noriu pasiteirauti<text:s/></text:span><text:span text:style-name="T1393">deputatų dėl pertraukos. Ką darome su pertraukos laiku? Gerai. Sutinku, kad mes po dešimties minučių paskelbtume pertrauką ir posėdžio pabaigą. Kaip elgtumėmės toliau, po pietų? Pratęsti ministrų skyrimą? Ką gi, kad pertrauka bus paskelbta laiku, aš neabej</text:span><text:span text:style-name="T1394">oju, todėl gerbiamajam pretendentui A.Abišalai gali. tekti padaryti pertrauką savo pasisakyme. Kviečiu jus į tribūną.</text:span></text:p>
      <text:h text:style-name="P1395" text:outline-level="2"><text:span text:style-name="T1396">Kandidato į ryšių ir informatikos ministrus deputato A.A.Abišalos kalba</text:span></text:h>
      <text:p text:style-name="P1397"><text:span text:style-name="T1398"> </text:span></text:p>
      <text:p text:style-name="P1399"><text:span text:style-name="T1400">A.A.ABIŠALA.<text:s/></text:span><text:span text:style-name="T1401">Gerbiamasis seniūne, gerbiamieji deputatai, jeigu j</text:span><text:span text:style-name="T1402">ūs leisit, aš sutaupysiu sau skirtą laiką dešimt kartų. Norėčiau priminti kolegai B.Rupeikai, kuriuo visiškai tikiu, kad jis manęs pasiilgo parlamente, kad norint mane čia susigrąžinti, neužtenka nepaskirti į naujas pareigas, o tektų pareikšti nepasitikėji</text:span><text:span text:style-name="T1403">mą ir pagal Reglamentą daugiau kaip puse deputatų balsų jį patvirtinti. Nes turėčiau priminti, kad šiuo metu esu Vyriausybės narys, o pareigos vadinasi ,,ministras be portfelio". Gerbiamieji kolegos, dėl ministro K.Birulio, Ryšių ministerijos darbo turėčia</text:span><text:span text:style-name="T1404">u pasakyti savo asmeninę ir kaip deputato nuomonę, kad sausio, liepos, rugpjūčio įvykiai parodė, kad ministerijoj dirba dori ir profesionalūs žmonės, taip pat ir ministras K.Birulis.</text:span><text:span text:style-name="T1405"><text:s/>Ir</text:span><text:span text:style-name="T1406"><text:s/>aš negalėčiau padaryti nė vieno priekaišto dėl jo darbo šiuo labai sud</text:span><text:span text:style-name="T1407">ėtingu ir sunkiu laiku. Aš manau, kad jūs priėmėt įstatymą, kuriuo naikinama Ryšių ministerija ir steigiama, aš norėčiau vadinti, Informatikos ir ryšių ministerija (o ne Ryšių ir informatikos), ir būtent su tuo susijęs jums mano, kaip kandidato į būsimą mi</text:span><text:span text:style-name="T1408">nistrą, pristatymas čia ir labai nenorėčiau, kad tai būtų siejama su ministro K.Birulio nušalinimu. Aš jį labai gerbiu kaip žmogų ir tikiuosi, kad jo būsimos naujos pareigos, kokias jis pasirinks ir bus paskirtas, bus nemažiau garbingos negu šitos. Aš mana</text:span><text:span text:style-name="T1409">u, kad šitoji jūsų jau patvirtinta ministerija turėtų turėti tris pagrindines veiklos kryptis:</text:span></text:p>
      <text:p text:style-name="P1410"><text:span text:style-name="T1411">ryšiai, paštas, telefonas, telegrafas <text:s/>tradicinės buvusios ministerijos veiklos sritys — perkeliant iš ministerijos gamybinę veiklą, konkrečiai <text:s/>paštą, telefoną,</text:span><text:span text:style-name="T1412"><text:s/>telegrafą, kuriems tiesiogiai vadovauja ministerija, j atitinkamas įmones, jas gerokai reformavus. Kiek man žinoma, ir pati ministerija yra linkusi gerokai keisti savo struktūrą ir taip pat jai pavaldžių įmonių struktūrą. Vystyti telekomunikacijų tinklą t</text:span><text:span text:style-name="T1413">iek viduje, tiek susisiekiant su pasauliu. Čia reikėtų labiau akcentuoti netradicines, ne tokias įprastas telekomunikacijos priemones, pirmiausia tai turėtų būti elektroninis paštas, kompiuteriniai duomenų tinklai, kur jau dabar daroma tam tikra pažanga. A</text:span><text:span text:style-name="T1414">ntroji dalis informatika. Labai glaudžiai siejasi su pirmąja, kai kalbama apie elektroninius duomenų tinklus ir ryšio būdus, tiktai šitoje pusėje turėtų būti daugiau organizaciniai dalykai. Nacionaliniai duomenų bankai, skaičiavimo technikos — esamos ir bū</text:span><text:span text:style-name="T1415">simos — panaudojimo projektavimas ir bendroji politika šitais klausimais, specialistų rengimo programos ir kitų sričių specialybių mokymas naudojant kompiuterinę technologiją, naudojant visame pasaulyje prieinamas duomenų bazes, pirmiausia akademines. Treč</text:span><text:span text:style-name="T1416">ioji dalis šitos ministerijos rūpesčio turėtų būti informatikos technikos pramonės mokslinio tyrimo gamyba, vystymas ir organizavimas. Turėčiau pasakyti, kad šitoj srity mano gyvenimiška patirtis didžiausia <text:s/>dirbau Kauno radijo matavimo technikos mokslinio</text:span><text:span text:style-name="T1417"><text:s/>tyrimo institute. Štai šitomis trimis darbo kryptimis ir turėtų dirbti ministerija, kuri turėtų būti koordinuojanti ir organizuojanti, o valdanti tiek, kiek valstybė privalo kištis į elektros, radijo ryšių valdymą, norminių aktų leidimą ir techninę prieži</text:span><text:span text:style-name="T1418">ūrą. Ji neturėtų turėti, išskyrus mano minėtas pašto ir telegrafo, telefono įmones, sau pavaldžių įmonių, jos galėtų likti pavaldžios, kol yra valstybinės, Ekonomikos ministerijai, kaip steigėjai. Ministerija turėtų organizuoti jų tarpusavio sąveiką rengia</text:span><text:span text:style-name="T1419">nt valstybines programas. Dėl valstybinių programų, man atrodo, kad man jau pavyksta rasti pritarimą tarp Vyriausybės narių. Daugelis dalykų turėtų būti organizuojama, ypač rekonstrukcijos laikotarpiu, valstybinių programų pagrindu. Tam reikia truputėlį pa</text:span><text:span text:style-name="T1420">taisyti darbo įstatymus, mūsų organizaciją.</text:span><text:span text:style-name="T1421"><text:s/>Ir<text:s/></text:span><text:span text:style-name="T1422">aš manau, kad tokių programų organizavimas, finansavimas ir vykdymo kontrolė būtų viena iš pagrindinių ministerijos funkcijų. Ačiū už dėmesį.</text:span></text:p>
      <text:p text:style-name="P1423"><text:span text:style-name="T1424">PIRMININKAS.<text:s/></text:span><text:span text:style-name="T1425">Ačiū gerbiamajam pretendentui. Dabar primenu, kad paga</text:span><text:span text:style-name="T1426">l Reglamentą jums dvidešimt minučių teks klausytis deputatų klausimų ir atsakyti į juos. Tam skiriama dvidešimt minučių. Pirmas <text:s/>deputatas Lionginas Šepetys.</text:span></text:p>
      <text:p text:style-name="P1427"><text:span text:style-name="T1428">L.ŠEPETYS.<text:s/></text:span><text:span text:style-name="T1429">Kartą kalbėdamas per televiziją, gerbiamasis pretendente, jūs paminėjot vietoj informat</text:span><text:span text:style-name="T1430">ikos žodį ,,informacija". Bet aš šiandien, išklausęs jūsų kalbą, matau, kad tai buvo lapsus linguae, taip?</text:span></text:p>
      <text:p text:style-name="P1431"><text:span text:style-name="T1432">A.A.ABIŠALA.<text:s/></text:span><text:span text:style-name="T1433">Gerbiamieji kolegos, aš manau, jeigu aš pasakiau ministerijos pavadinimą tokį, tai, be abejo, nes įstatymas priimtas. Aš norėčiau paaišk</text:span><text:span text:style-name="T1434">inti, kad, mano nuomone, Lietuvoje informatika suprantama labai siaurai <text:s/>tai, kas pasaulyje vadinama computer sing, tuo tarpu informatika, mano nuomone, yra mokslas apie informaciją ir informacijos politiką.</text:span></text:p>
      <text:p text:style-name="P1435"><text:span text:style-name="T1436">L.ŠEPETYS.<text:s/></text:span><text:span text:style-name="T1437">Tai jeigu galima...</text:span></text:p>
      <text:p text:style-name="P1438"><text:span text:style-name="T1439">A.A.ABIŠALA.<text:s/></text:span><text:span text:style-name="T1440">Info</text:span><text:span text:style-name="T1441">rmatika plačiąja prasme apima toli gražu ne vien tiktai kompiuterių mokslą.</text:span></text:p>
      <text:p text:style-name="P1442"><text:span text:style-name="T1443">L.ŠEPETYS.<text:s/></text:span><text:span text:style-name="T1444">Vieną klausimą dar papildomą.</text:span></text:p>
      <text:p text:style-name="P1445"><text:span text:style-name="T1446">PIRMININKAS.<text:s/></text:span><text:span text:style-name="T1447">Jeigu tik paaiškinimą.</text:span></text:p>
      <text:p text:style-name="P1448"><text:span text:style-name="T1449">L.ŠEPETYS.<text:s/></text:span><text:span text:style-name="T1450">Taip, kaip paaiškinantį. Ar nereiškia, kad jūsų ministerija imsis kuruoti ir, sakysim, masin</text:span><text:span text:style-name="T1451">ės informacijos priemones?</text:span></text:p>
      <text:p text:style-name="P1452"><text:span text:style-name="T1453">A.A.ABIŠALA.<text:s/></text:span><text:span text:style-name="T1454">Su masinės informacijos priemonėmis man, kaip jų vartotojui, ir taip yra per daug problemų, kad aš galėčiau dar užsiimti jomis ir kaip ministras.</text:span></text:p>
      <text:p text:style-name="P1455"><text:span text:style-name="T1456">PIRMININKAS.<text:s/></text:span><text:span text:style-name="T1457">Deputatas K.Rimkus.</text:span></text:p>
      <text:p text:style-name="P1458"><text:span text:style-name="T1459">K.RIMKUS.<text:s/></text:span><text:span text:style-name="T1460">Telefoniniai ryšiai kaimo v</text:span><text:span text:style-name="T1461">ietovėje, o ypač Radviliškio rajone, yra beviltiškos būklės. Kokių priemonių pačiu artimiausiu metu imsitės telefoniniams ryšiams kaimo vietovėje pagerinti? Kokia padėtis šiuo metu yra dėl telefoninių pokalbių paklausymo? Ir kokia padėtis bus vėliau, jums<text:s/></text:span><text:span text:style-name="T1462">vadovaujant ministerijai?</text:span></text:p>
      <text:p text:style-name="P1463"><text:span text:style-name="T1464">A.A.ABIŠALA.<text:s/></text:span><text:span text:style-name="T1465">Gerbiamasis K.Rimkau, jūs, aš tikiuosi, balsavot už Ryšių įstatymą, kuriame numatyta, kad telefoniniai paklausymai gali būti, reiškia, vykdomi tiktai su prokuroro sankcija, esant iškeltam kaltinimui. Tai aš manau, kad</text:span><text:span text:style-name="T1466"><text:s/>vykdyti, žinoma, yra sunkiau negu priimti, bet turiu didelių vilčių, kad Ryšių ministerija, jeigu kada nors ir prisidėjo, tai Informatikos ir ryšių ministerija prie paklausymų prisidės tiek, kiek bus jai nurodyta pagal prokuroro sankciją. Dėl ryšių kaimo<text:s/></text:span><text:span text:style-name="T1467">vietovėse aš nenorėčiau gaišinti jūsų laiko ir nedėstysiu kai kurių galimų projektų, kurių šiuo metu ateina iš Vakarų daug, yra be galo daug norinčių padėti, ypač telekomunikacijos sistemoj. Aš negaliu pasakyti, kad yra pasirinktas labai konkretus ir aišku</text:span><text:span text:style-name="T1468">s sprendimas, bet yra netgi ir tokių utopinių, kurie siūlo per vienerius metus paversti Lietuvą labiausiai telekomunikuota valstybe Europoje, kadangi tai iš esmės daroma nesusiejant su jau pradėtu kokiu nors darbu pagal naujas technologijas. O šiaip norėči</text:span><text:span text:style-name="T1469">au pasakyti, kad Lietuvoj vienam gyventojui telefonų yra dvigubai daugiau negu Čekoslovakijoj, Lenkijoj, nekalbant apie Tarybų Sąjungą, ir labai stipriai atsilieka būtent telefonų tinklai, o ne pats telefonų skaičius, jų kokybė. Nors ir ji yra žymiai geres</text:span><text:span text:style-name="T1470">nė, turint galvoje, kad, sakykim, skaitmeninių telefonų stočių Lietuvoje yra žymiai daugiau negu toj pačioj Lenkijoj arba Tarybų Sąjungoj, o ne žingsninių elektromechaninių. Tie dalykai, žinoma, negali būti padaryti per vienerius metus, man taip neatrodo.<text:s/></text:span><text:span text:style-name="T1471">Vokietija savo telekomunikacijų programą buvo išdėsčiusi 25 metams, dar 3 metai jai liko vystytis. Bet aš manau, kad jeigu mums pavyks pasiekti, kad informacija ir jos perdavimas būtų tokia pati prekė, kaip ir visa kita, tai rinka tuos dalykus turėtų gana<text:s/></text:span><text:span text:style-name="T1472">greitai išlyginti. Kad pavyks tai padaryti administracinėmis priemonėmis, aš nededu didelių vilčių.</text:span></text:p>
      <text:p text:style-name="P1473"><text:span text:style-name="T1474">PIRMININKAS.<text:s/></text:span><text:span text:style-name="T1475">Ką gi, ačiū. Klausimams ir atsakymams po pertraukos, tai yra kitame posėdyje, liko dar septyniolika minučių.</text:span></text:p>
      <text:p text:style-name="P1476"><text:span text:style-name="T1477">A.A.ABIŠALA.<text:s/></text:span><text:span text:style-name="T1478">Gerbiamasis seniūne,<text:s/></text:span><text:span text:style-name="T1479">aš norėčiau paklausti, galbūt deputatai nebeturi daugiau klausimų...</text:span></text:p>
      <text:p text:style-name="P1480"><text:span text:style-name="T1481">PIRMININKAS.<text:s/></text:span><text:span text:style-name="T1482">Aš matau kompiuterio ekrane dar dešimties deputatų pavardes, norinčių klausti.</text:span></text:p>
      <text:p text:style-name="P1483"><text:span text:style-name="T1484">A.A.ABIŠALA.<text:s/></text:span><text:span text:style-name="T1485">Ačiū.</text:span></text:p>
      <text:p text:style-name="P1486"><text:span text:style-name="T1487">PIRMININKAS.<text:s/></text:span><text:span text:style-name="T1488">Aš abejoju, ar jie spės ir kitame posėdyje per septyniolika min</text:span><text:span text:style-name="T1489">učių. Ačiū. Posėdis baigtas. Kitas posėdis penkioliktą valandą. Skelbimą perskaitys deputatas B.Rupeika.</text:span></text:p>
      <text:p text:style-name="P1490"><text:span text:style-name="T1491">B.V.RUPEIKA.<text:s/></text:span><text:span text:style-name="T1492">Mandatų ir etikos komisijos nariai keturioliktą valandą renkasi į posėdį 308<text:s/></text:span><text:span text:style-name="T1493">kambaryje.</text:span></text:p>
      <text:p text:style-name="P1494"> </text:p>
      <text:p text:style-name="P1495"><text:span text:style-name="T149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OLIKTASIS POSĖDIS. 41 knyga </dc:title>
    <dc:description/>
    <dc:subject/>
    <meta:initial-creator>Seimas</meta:initial-creator>
    <dc:creator>adlibuser</dc:creator>
    <meta:creation-date>2017-04-11T20:56:00Z</meta:creation-date>
    <dc:date>2017-04-11T20:56:00Z</dc:date>
    <meta:template xlink:href="Normal" xlink:type="simple"/>
    <meta:editing-cycles>2</meta:editing-cycles>
    <meta:editing-duration>PT0S</meta:editing-duration>
    <meta:document-statistic meta:page-count="3" meta:paragraph-count="1655" meta:word-count="16658" meta:character-count="129115" meta:row-count="5705" meta:non-whitespace-character-count="114112"/>
  </office:meta>
</office:document-meta>
</file>