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text-properties style:font-name="Times New Roman" fo:font-weight="bold" style:font-weight-asian="bold" style:font-weight-complex="bold" fo:text-transform="uppercase" fo:font-size="18pt" style:font-size-asian="18pt" style:font-size-complex="18pt" fo:language="lt" fo:country="LT"/>
    </style:style>
    <style:style style:name="P2"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3" style:parent-style-name="Normal" style:family="paragraph">
      <style:paragraph-properties fo:text-align="center"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6" style:parent-style-name="Normal" style:family="paragraph">
      <style:paragraph-properties style:text-autospace="none" fo:text-align="justify" fo:line-height="150%" fo:text-indent="0.1972in"/>
    </style:style>
    <style:style style:name="T7" style:parent-style-name="Hyperlink" style:family="text">
      <style:text-properties style:font-size-complex="12pt" fo:language="lt" fo:country="LT"/>
    </style:style>
    <style:style style:name="T8" style:parent-style-name="Hyperlink" style:family="text">
      <style:text-properties style:font-size-complex="12pt" fo:language="lt" fo:country="LT"/>
    </style:style>
    <style:style style:name="T9" style:parent-style-name="Hyperlink" style:family="text">
      <style:text-properties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BodyTextIndent3" style:family="paragraph">
      <style:paragraph-properties fo:line-height="150%"/>
      <style:text-properties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text-properties fo:font-weight="bold" style:font-weight-asian="bold" fo:font-style="italic" style:font-style-asian="italic" style:font-style-complex="italic" fo:font-size="12pt" style:font-size-asian="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P58" style:parent-style-name="Normal" style:family="paragraph">
      <style:paragraph-properties style:text-autospace="none" fo:text-align="justify" fo:line-height="150%" fo:text-indent="0.1972in"/>
    </style:style>
    <style:style style:name="T5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BodyTextIndent" style:family="paragraph">
      <style:paragraph-properties fo:line-height="150%" fo:text-indent="0.1972in"/>
    </style:style>
    <style:style style:name="T139" style:parent-style-name="DefaultParagraphFont" style:family="text">
      <style:text-properties fo:font-weight="bold" style:font-weight-asian="bold" style:font-size-complex="12pt" fo:language="lt" fo:country="LT"/>
    </style:style>
    <style:style style:name="T140" style:parent-style-name="DefaultParagraphFont" style:family="text">
      <style:text-properties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weight="bold" style:font-weight-asian="bold"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text-transform="uppercase"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fo:text-indent="0.1972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weight="bold" style:font-weight-asian="bold"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76" style:parent-style-name="Normal" style:family="paragraph">
      <style:paragraph-properties style:text-autospace="none" fo:text-align="justify" fo:line-height="150%" fo:text-indent="0.197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weight="bold" style:font-weight-asian="bold"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P324" style:parent-style-name="Heading1" style:family="paragraph">
      <style:paragraph-properties fo:line-height="150%"/>
      <style:text-properties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weight="bold" style:font-weight-asian="bold"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P380" style:parent-style-name="BodyTextIndent2" style:family="paragraph">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39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weight="bold" style:font-weight-asian="bold"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fo:text-indent="0.1972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50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weight="bold" style:font-weight-asian="bold"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weight="bold" style:font-weight-asian="bold"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53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weight="bold" style:font-weight-asian="bold"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weight="bold" style:font-weight-asian="bold"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weight="bold" style:font-weight-asian="bold"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weight="bold" style:font-weight-asian="bold"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tyle="italic" style:font-style-asian="italic"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weight="bold" style:font-weight-asian="bold" fo:font-size="12pt" style:font-size-asian="12pt" style:font-size-complex="12pt" fo:language="lt" fo:country="LT"/>
    </style:style>
    <style:style style:name="T815" style:parent-style-name="DefaultParagraphFont" style:family="text">
      <style:text-properties fo:font-weight="bold" style:font-weight-asian="bold"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fo:text-indent="0.1972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P845" style:parent-style-name="Normal" style:family="paragraph">
      <style:paragraph-properties style:text-autospace="none" fo:text-align="justify" fo:line-height="150%" fo:text-indent="0.1972in"/>
      <style:text-properties fo:font-weight="bold" style:font-weight-asian="bold" fo:font-style="italic" style:font-style-asian="italic" style:font-style-complex="italic" fo:font-size="12pt" style:font-size-asian="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fo:text-indent="0.1972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fo:text-indent="0.1972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style:font-weight-complex="bold"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93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34" style:parent-style-name="Normal" style:family="paragraph">
      <style:paragraph-properties style:text-autospace="none"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P954" style:parent-style-name="Normal" style:family="paragraph">
      <style:paragraph-properties style:text-autospace="none" fo:text-align="justify" fo:line-height="150%" fo:text-indent="0.1972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197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72" style:parent-style-name="Normal" style:family="paragraph">
      <style:paragraph-properties style:text-autospace="none" fo:text-align="justify" fo:line-height="150%" fo:text-indent="0.197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fo:text-indent="0.1972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BodyTextIndent" style:family="paragraph">
      <style:paragraph-properties fo:line-height="150%" fo:text-indent="0.1972in"/>
    </style:style>
    <style:style style:name="T1010" style:parent-style-name="DefaultParagraphFont" style:family="text">
      <style:text-properties fo:font-weight="bold" style:font-weight-asian="bold" style:font-size-complex="12pt" fo:language="lt" fo:country="LT"/>
    </style:style>
    <style:style style:name="T1011" style:parent-style-name="DefaultParagraphFont" style:family="text">
      <style:text-properties style:font-size-complex="12pt" fo:language="lt" fo:country="LT"/>
    </style:style>
    <style:style style:name="T1012" style:parent-style-name="DefaultParagraphFont" style:family="text">
      <style:text-properties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fo:text-indent="0.1972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weight="bold" style:font-weight-asian="bold"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fo:text-indent="0.1972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97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weight="bold" style:font-weight-asian="bold"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1972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weight="bold" style:font-weight-asian="bold"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90" style:parent-style-name="Normal" style:family="paragraph">
      <style:paragraph-properties fo:text-align="justify" fo:line-height="150%"/>
    </style:style>
    <style:style style:name="T1191"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KETVIRTASIS POSĖDIS</text:h>
      <text:p text:style-name="P2"> 1991 m. rugsėjo 12 d.</text:p>
      <text:p text:style-name="P3"><text:span text:style-name="T4"><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5">Pirmininkauja Lietuvos Respublikos Aukščiausiosios Tarybos seniūnas E.GENTVILAS</text:p>
      <text:p text:style-name="P6"><text:a xlink:href="#vokietija" office:target-frame-name="_top" xlink:show="replace"><text:span text:style-name="T7"> Vokietijos užsienio<text:s/></text:span><text:bookmark-start text:name="_Hlt145835677"/><text:bookmark-start text:name="_Hlt145835678"/><text:span text:style-name="T8">r</text:span><text:bookmark-end text:name="_Hlt145835677"/><text:bookmark-end text:name="_Hlt145835678"/><text:span text:style-name="T9">eikalų ministro H.D.Genšerio kalba</text:span></text:a></text:p>
      <text:p text:style-name="P10"><text:span text:style-name="T11">Lietuvos Respublikos Aukščiausiosios Tarybo</text:span><text:span text:style-name="T12">s seniūno E.Gentvilo informacija apie posėdžių sekretoriate gautus pareiškimus dėl antivalstybinės veiklos Pietryčių Lietuvoje</text:span></text:p>
      <text:p text:style-name="P13"><text:span text:style-name="T14"> </text:span></text:p>
      <text:p text:style-name="P15"><text:span text:style-name="T16">PIRMININKAS (E.GENTVILAS).<text:s/></text:span><text:span text:style-name="T17">Prašau visus rinktis į salę. Dar kartą prašau, kad deputatai susirinktų į salę. Priešingu atveju tek</text:span><text:span text:style-name="T18">s vėliau pradėti pertrauką.<text:s/></text:span><text:span text:style-name="T19">(Pauzė)</text:span><text:span text:style-name="T20"><text:s/>Ką gi, gerbiamieji, pradedu popietinį rugsėjo 12 d. posėdį. Iš pradžių noriu trumpai supažindinti su posėdžių sekretoriate gautais pareiškimais ir įvairiais dokumentais.</text:span></text:p>
      <text:p text:style-name="P21">Vienas iš šitų dokumentų yra dėl antivalstybinės veiklos Pietryčių Lietuvoje. Dokumentas yra apsvarstytas ir priimtas arba jam pritarta Šalčininkų rajono Sąjūdžio taryboje, Tautininkų sąjungos Vilniaus skyriuje, Vilniaus rajono Sąjūdžio taryboje, Visuomeninėje Rytų Lietuvos reikalų taryboje. Aš nenoriu plačiai komentuoti arba skaityti visą tekstą, tik supažindinu, kad šitame tekste yra nurodyti Lietuvos Respublikos Laikinojo Pagrindinio Įstatymo pažeidimai, taip pat kitų įstatymų pažeidimai. Taip pat yra reikalavimas įvesti tiesioginį valdymą vieneriems metams. Be to, gauta piketo, įvykusio šiandien prie Aukščiausiosios Tarybos, rezoliucija, pasirašyta daugelio žmonių. Šitos rezoliucijos esmė yra tokia, kad antikonstitucinę veiklą organizavusių tarybų paleidimas sudarytų galimybę nutraukti Lietuvos Respublikos ir tarptautinių įstatymų bei žmogaus teisių pažeidinėjimus. Taip pat yra pareiškimas ar laiškas Aukščiausiajai Tarybai ir Vyriausybei, kuriame prašoma įvesti tiesioginį šių rajonų valdymą ir nedaryti nuolaidų šiuo bei kitais klausimais, čia yra iš Trakų Vokės, apylinkės tarybos ir pačios apylinkės vardu pasirašo deputatai M.Bakšys, J.Baležentis, V.Kasiliauskas, viršaitis V.Rasimavičius ir viršaičio pavaduotoja L.Stadalnykienė. Yra ir šiandien įvykusio piketo rezoliucija. Teisingai, čia ta pati, tiktai jau su kitų asmenų parašais.</text:p>
      <text:p text:style-name="P22">Posėdžio pradžioje primenu, kad posėdžio sekretoriatas turi registruoti deputatus, o gerbiamasis P.Tupikas yra prašęs trumpo žodžio.</text:p>
      <text:soft-page-break/>
      <text:p text:style-name="P23"><text:span text:style-name="T24">P.TUPIKAS.<text:s/></text:span><text:span text:style-name="T25">Vakar prasidėjo Vilniaus miesto Sąjūdžio konferencija, šiandien tęsia darbą. Konfere</text:span><text:span text:style-name="T26">ncijos pavedimu noriu perskaityti labai trumpą pareiškimą.</text:span></text:p>
      <text:p text:style-name="P27"><text:span text:style-name="T28">,,</text:span><text:span text:style-name="T29">Lietuvos Respublikos Aukščiausiajai Tarybai. Atsižvelgdami į tai, kad Lietuvai sunkiausiomis dienomis Vilniaus ir Šalčininkų rajonų bei Sniečkaus gyvenvietės tarybos buvo priėmusios nutarimus, pa</text:span><text:span text:style-name="T30">žeidžiančius Lietuvos Respublikos įstatymus, o atskiri jų nariai buvo aktyvūs pučo organizatorių rėmėjai, reikalaujame patvirtinti Lietuvos Respublikos Vyriausybės nutarimą dėl šių tarybų veiklos.”</text:span></text:p>
      <text:p text:style-name="P31"><text:span text:style-name="T32">PIRMININKAS.<text:s/></text:span><text:span text:style-name="T33">Ačiū. Turbūt galiu dėti į tų pačių pareiškimų</text:span><text:span text:style-name="T34"><text:s/>krūvą. Taip pat prašau, kad frakcijų pirmininkai pateiktų posėdžių sekretoriatui tikslų frakcijų narių skaičių. Tai reikalinga dėl to, kad būtų galima susodinti deputatus. Jeigu kuriose frakcijose pasikeitė deputatų skaičius arba jeigu ir nesikeitė, praša</text:span><text:span text:style-name="T35">u tą tikslų skaičių pranešti posėdžių sekretoriatui. Be to, noriu pasakyti, kad posėdžių sekretoriatas, kuris dabar yra užsiėmęs kitais darbais, yra gavęs pretenzijų (aš prašau salėje tylos, deputatai Vaitiekūnai, Mačy, Karobli), kad neteisingai suregistra</text:span><text:span text:style-name="T36">vo deputatų lankymąsi rugpjūčio mėnesio posėdžiuose. Aš noriu priminti, kaip mūsų buvo sutarta. Posėdžių sekretoriatas registruoja visus deputatus, atvykusius į salę per pirmąjį pusvalandį, per pirmąsias 30 min. Jeigu deputatai atvyksta į posėdį vėliau neg</text:span><text:span text:style-name="T37">u per 30 mm. nuo posėdžio pradžios, jie turi ateiti į posėdžių sekretoriatą ir pasakyti, kad šitame posėdyje dalyvauja. Priešingu atveju sekretoriato darbuotojai vienokiais ar kitokiais pavedimais išeina iš savo darbo vietos ir nebemato, ar kuris deputatas</text:span><text:span text:style-name="T38"><text:s/>buvo keletui minučių atvykęs į salę, ar ne. Tokiu būdu kai kurie deputatai galbūt lieka neužregistruoti, nors formaliai jie gal ir nemažą posėdžio laiką sėdėjo salėje. Todėl aš primenu: 30 min. vyksta deputatų registracija, po to kiekvienas pavėlavęs depu</text:span><text:span text:style-name="T39">tatas prisistato ir pasisako, kad dalyvauja posėdyje.</text:span></text:p>
      <text:p text:style-name="P40">Taip. Tęsiame sesijos darbą. Ketvirtasis darbotvarkės klausimas yra Lietuvos Respublikos Aukščiausiosios Tarybos Prezidiumo ir nuolatinių komisijų formavimas. Kaip pagrindą šitai diskusijai aš prašyčiau<text:s/>deputatą V.Kačinską pateikti Laikinojo Pagrindinio Įstatymo 84 straipsnio pakeitimą, taip pat dar vieną dokumentą. Kviečiu deputatą V.Kačinską į tribūną.</text:p>
      <text:p text:style-name="P41"><text:span text:style-name="T42"> </text:span></text:p>
      <text:p text:style-name="P43">Deputato V.Kačinsko pranešimas apie Lietuvos Respublikos įstatymo „Dėl Lietuvos Respublikos Laikinojo Pagrindinio Įstatymo 84 straipsnio pakeitimo“ projektą</text:p>
      <text:p text:style-name="P44"><text:span text:style-name="T45"> </text:span></text:p>
      <text:soft-page-break/>
      <text:p text:style-name="P46"><text:span text:style-name="T47">V.KAČINSKAS.<text:s/></text:span><text:span text:style-name="T48">Gerbiamieji deputatai, turbūt visiems ne naujiena tos kliūtys, kurios iškilo mums formuojant Prezidiumą ir, žinoma. paskui tos pačios neleidžia formuoti ir komisijų. Jau nuo šių metų<text:s/></text:span><text:span text:style-name="T49">gegužės mėnesio mes diskutuojame, tariamės tarp frakcijų ir niekaip negalime surasti to sprendimo, kuris patenkintų daugumą mūsų. Todėl mes bandom pateikti įstatymo projektą dėl 84 straipsnio pakeitimo, kad Prezidiumas būtų formuojamas kitais principais, n</text:span><text:span text:style-name="T50">egu mes iki šiol bandėm. Iki šiol bandėm, kad mes arba papildytume Prezidiumą, kur yra laisva vieta, nauju nariu, arba iš viso pagal tą kvotą - 6 žmonės - išrinktume naujus žmones, naujus deputatus. Bet tada kai kurios frakcijos, kurios taip pat pageidautų</text:span><text:span text:style-name="T51"><text:s/>ir norėtų turėti savo atstovus Prezidiume, to negali padaryti, nes reikalingas būtent Konstitucijos pakeitimas. Todėl aš daugiau gal neaiškinsiu, nes visiems suprantama ir, kiek aš klausiau frakcijų atstovų, dauguma frakcijų pritaria tokiam pakeitimui, ti</text:span><text:span text:style-name="T52">ktai truputėlį konkrečiai imsiu įstatymo projektą ir bandysiu pasakyt, kaip konkrečiai keičiasi kiekviena pastraipa.</text:span></text:p>
      <text:p text:style-name="P53">Taigi 84 straipsnis, jeigu jūs turite išdalytą įstatymo projektą Nr.2, nes projektas Nr.l, kuris buvo išdalytas antradienį, ten buvo dar neįvertintos Juridinio skyriaus pastabos. Šitas projektas yra su Juridinio skyriaus pastabomis, kurios čia yra įvertintos. Todėl pirmoji pastraipa yra tiktai šiek tiek redaguota, esmė jos visiškai nesikeičia. Antrojoje pastraipoje, kaip žinome, buvo parašyta, kad Prezidiumas formuojamas iš 11 asmenų. Tai ir buvo principinis klausimas, kadangi mes negalėjome frakcijų atstovų įtraukti į Prezidiumą. Dabar, jeigu mes numatytume, kad tai yra iš 17, - jeigu jūs pasiimtumėt nutarimo projektą, kuris yra kartu su šituo įstatymu pateikiamas, ten yra numatyta procedūra, kaip tai galima padaryti, kokios kvotos ir kokia Prezidiumo rinkimų tvarka, - tas skaičius turbūt garantuotų mūsų visų sutarimą šią dieną. Šito nepadarę, mes negalime eiti ir formuoti komisijų. Žinoma, keletas deputatų sakė, kad tai tam tikra prasme prieštarauja skaičiavimams. Taip, žinoma. Jeigu mes priimtume iš principo visiškai tikslų skaičiavimą, jeigu iš 140 deputatų galima suformuoti 14 frakcijų po 10 deputatų, kaip yra numatyta, tai išeitų 14+5=19.<text:s/>Bet įvertinęs situaciją, kiek yra mūsų frakcijų, kiek yra deputatų, kurie nėra frakcijose, kiek jie gali suformuoti ir kiek tarp frakcijų gali pasiskirstyti, manyčiau, kad 17 deputatų yra tas skaičius, kuris optimalus šiandien. Kita vertus, jeigu mes šiandien tokiu principu formuotume Prezidiumą, mes galėtume išrinkti tiktai, frakcijos galėtų paskirti tik 15, tai yra su visais tais pareigūnais, kurie įeina pagal savo pareigas į Prezidiumą, tik 15 narių. Kaip žinome, yra 28 deputatai, kurie į jokias frakcijas neįeina. Todėl ta antroji pastraipa ir keičiasi. Trečioji pastraipa yra ta pati - kad į Prezidiumą įeina pareigūnai, t.y. Pirmininkas, Pirmininko pavaduotojai, Sekretorius. Ketvirtoji pastraipa yra visai nauja, ir principas yra tas, kad kiekviena frakcija deleguoja savo atstovą. Deleguoja proporcingai tiek tų atstovų, kiek yra toj frakcijoj narių. Žinoma, užtikrinamas būtinas dalykas, kad ir mažiausia frakcija, kokia ji bebūtų maža, turi vieną žmogų. Tai turbūt visus turėtų patenkinti, kad vėl tie skaičiavimai, aritmetiniai skaičiavimai nepadarytų, jog kažkas liktų nuskriaustas.</text:p>
      <text:p text:style-name="P54">Toliau. Jeigu mes žiūrėsime toliau šio įstatymo projektą, yra dar toks papildymas, kad vis dėlto Aukščiausiosios Tarybos Prezidiumas veikia Lietuvos Respublikos Aukščiausiosios Tarybos nustatyta tvarka. Kaip žinome, iki šiol Prezidiumas nesugebėjo per tiek laiko parengti savo Reglamento ir nusistatyti tvarkos, kokia jis dirba. Man deputatas L.Sabutis pirštu rodo, bet aš ir turbūt daugelis iš jūsų buvo Prezidiumo posėdžiuose ir matė,<text:s/>ir įsivaizduoja, kaip ten tas darbas vyksta. Manyčiau, kad yra dar daug galimybių tobulinti tą darbą, ir todėl, ko gero, priėmus konkrečią tvarką, be to, įvertinus tai, kad pasikeičia net Prezidiumo formavimas, galėtų tas Prezidiumas tikrai daug daugiau padaryti, kaip mūsų Laikinasis Pagrindinis Įstatymas rašo: viena iš svarbiausių Prezidiumo funkcijų tai yra organizuoti Aukščiausiosios Tarybos darbą ir veikti pagal kitus įstatymus bei nutarimus, kurie įgalioja juos.</text:p>
      <text:p text:style-name="P55">Todėl, jeigu būtų priimtinas sis įstatymo projektas, aš prašyčiau pasisakyti, teikti jūsų pastabas, ir gal jis kaip tik atrištų tą mazgelį, kurio mes niekaip iki šiol negalėjom atrišti. Nutarimo projektas yra taip pat kartu su šiuo įstatymu. Ten išdėstyta tokia aritmetinė lentelė -nuo kiek frakcijų narių yra deleguojama atstovų į Prezidiumą. Jeigu Aukščiausioji Taryba manytų, kad reikia tą visą sąrašą, kas yra deleguojamas, patvirtinti, problemų nėra, tai galima įrašyti atskiru punktu ir numatyti, kad Aukščiausioji Taryba tvirtina frakcijų deleguotų atstovų sąrašą. Kitas dalykas yra tai, kad vis dėlto, jeigu mes suteiksime frakcijoms teisę labai dažnai kaitalioti savo atstovus Prezidiume, tas Prezidiumas pasidarys vėl sunkiai dirbantis. Todėl, ko gero, tikslinga, kad Prezidiumo nariai arba frakcijų atstovai būtų paskirti į Prezidiumą iki eilinės sesijos, kitos eilinės sesijos pradžios. Vadinasi, tuo laikotarpiu, kada sesijų nebūna arba surengiamos neeilinės sesijos, Prezidiumo nariai nebūtų keičiami. Tada tai įgalintų Prezidiumą išlaikyti tam tikrą struktūrą, kuri bet kuriuo metu būtų, nes kitaip atsiranda tarpas, kada Prezidiumas galėtų ir nedirbti. Toliau kiti pavedimai yra Aukščiausiosios Tarybos frakcijoms, jeigu jos, žinoma, neįsižeis, kad joms pavedama pateikti savo atstovus į Prezidiumą iki<text:s/>tam tikros dienos, jeigu mes sutarsim iki kurios, ir pripažinti netekusiu galios nutarimą, kuriuo buvo išrinkti dabar Prezidiume esantys deputatai.</text:p>
      <text:p text:style-name="P56"><text:span text:style-name="T57"> </text:span></text:p>
      <text:p text:style-name="P58"><text:span text:style-name="T59">Diskusija dėl nuolatinių komisijų ir Aukščiausiosios Tarybos Prezidiumo formavimo principų</text:span></text:p>
      <text:p text:style-name="P60"><text:span text:style-name="T61"> </text:span></text:p>
      <text:p text:style-name="P62"><text:span text:style-name="T63">PIRMININKAS.<text:s/></text:span><text:span text:style-name="T64">Ačiū. Aš kaip suprantu, jūs čia pateikėte tuos dokumentus kaip pristatomus. Pristatėte juos. Ačiū. Jūsų nori paklausti deputatas M.Stakvilevičius.</text:span></text:p>
      <text:p text:style-name="P65"><text:span text:style-name="T66">M.STAKVILEVIČIUS.<text:s/></text:span><text:span text:style-name="T67">Aš norėjau tik paklausti, ar nutarimo projekte nereikėtų antrajame skyrelyje ir paskui treč</text:span><text:span text:style-name="T68">iajame skyrelyje pakeisti štai tokio dalyko. Rašome, kad į Prezidiumą deleguoja iki kiekvienos eilinės sesijos pradžios. Ar nereikėtų parašyti - trečios dienos, eilinės sesijos trečios dienos. Pradžios - neišeina, frakcija gali nesusirinkti ir t.t., o tas<text:s/></text:span><text:span text:style-name="T69">dvi dienas galima pabūti ir su senu Prezidiumu.</text:span></text:p>
      <text:p text:style-name="P70"><text:span text:style-name="T71">V.KAČINSKAS.<text:s/></text:span><text:span text:style-name="T72">Taip, ačiū už klausimą. Jūs kaip tik man priminėte, kad projekte ir buvo tai įrašyta, tik aš neperskaičiau, kad formuluotė truputį kitokia: ,,ne vėliau kaip per pirmas tris kiekvienos eilinės ses</text:span><text:span text:style-name="T73">ijos dienas”. Taigi jūsų formuluotė atitinka tai, kas buvo numatyta ir, ko gero, priimtina, ir ačiū už ją.</text:span></text:p>
      <text:p text:style-name="P74"><text:span text:style-name="T75">M.STAKVILEVIČIUS.<text:s/></text:span><text:span text:style-name="T76">Ir dar vienas dalykas. Suprantate, čia šita lentelė yra formaliai negera todėl, kad kairieji gali pareikalauti, kad jų būtų Prezidi</text:span><text:span text:style-name="T77">ume 12, ar kokia nors kita frakcija, nes parašyta taip: ,,kai frakcijoje ne daugiau kaip 130 narių - 12 atstovų”. Iš tikrųjų ne daugiau - 14, tai mes reikalaujame 12 atstovų. Ar negalima būtų padaryti paprasčiau? Tie, kurie turi iki 20 narių ir dar 20 - 1,</text:span><text:span text:style-name="T78"><text:s/>o kurie per 20 - 2. Viskas aišku ir jokios lentelės nereikėtų. Ir tai reali padėtis.</text:span></text:p>
      <text:p text:style-name="P79"><text:span text:style-name="T80">V.KAČINSKAS. O<text:s/></text:span><text:span text:style-name="T81">kuris per 30?</text:span></text:p>
      <text:p text:style-name="P82"><text:span text:style-name="T83">M.STAKVILEVIČIUS.<text:s/></text:span><text:span text:style-name="T84">Na, turbūt galima per 30 dar parašyt, bet šitoks, man atrodo, nereikalingas. O kodėl jie negali turėti 2? Jau ir taip balsų</text:span><text:span text:style-name="T85"><text:s/>ten dauguma.</text:span></text:p>
      <text:p text:style-name="P86"><text:span text:style-name="T87">V.KAČINSKAS.<text:s/></text:span><text:span text:style-name="T88">Gerai, ačiū. Aš laukiu jūsų pasiūlymų.</text:span></text:p>
      <text:p text:style-name="P89"><text:span text:style-name="T90">PIRMININKAS.<text:s/></text:span><text:span text:style-name="T91">Deputatas J.Beinortas.</text:span></text:p>
      <text:p text:style-name="P92"><text:span text:style-name="T93">J.BEINORTAS.<text:s/></text:span><text:span text:style-name="T94">Mano klausimas pranešėjui remiasi ta nuostata, kad pagrindinis mūsų deputatų korpuso darbas yra darbas komisijose. Ar šitas Prezidiumo išplėt</text:span><text:span text:style-name="T95">imas, kuris iš tikrųjų atims daug žmonių iš komisijų, nesusilpnins mūsų pagrindinio darbo? Klausimas būtų toks:</text:span></text:p>
      <text:p text:style-name="P96">ar nebūtų naudinga papildyti tokiu teiginiu, kad Prezidiumo nariai taip pat yra kurios nors komisijos paprasti nariai?</text:p>
      <text:p text:style-name="P97"><text:span text:style-name="T98">PIRMININKAS.<text:s/></text:span><text:span text:style-name="T99">Aš labai ats</text:span><text:span text:style-name="T100">iprašau, tačiau Reglamento 5 straipsnis nedraudžia Aukščiausiosios Tarybos pareigūnams būti kokios nors komisijos nariais. Jis sako - ,,gali būti”. Kiekvienas deputatas, išskyrus štai tuos pareigūnus, turi būti kurios nors komisijos narys, kiekvienas deput</text:span><text:span text:style-name="T101">atas, išskyrus tuos, turi būti, o štai šitas - jis gali būti, gali nebūti. Sakysim, aš dar tebesu Gamtos apsaugos komisijos narys, nors taip pat esu šitame pareigūnų sąraše. Todėl vargu ar čia reikalingas toks formalus pasakymas, nebent galima, sakysim, pr</text:span><text:span text:style-name="T102">iverstine tvarka reikalauti, kad Prezidiumo nariai būtų komisijų nariai. Kol kas jiems nedraudžiama. Jeigu jūs siūlytumėt pakeisti štai šitaip Reglamentą, kad vis tiek privalo būti, tada kita kalba.</text:span></text:p>
      <text:p text:style-name="P103"><text:span text:style-name="T104">V.KAČINSKAS.<text:s/></text:span><text:span text:style-name="T105">Tai aš nebeatsakysiu, jūs jau man padėjote.</text:span></text:p>
      <text:p text:style-name="P106"><text:span text:style-name="T107">PIRMININKAS.<text:s/></text:span><text:span text:style-name="T108">Deputatas Z.Juknevičius.</text:span></text:p>
      <text:p text:style-name="P109"><text:span text:style-name="T110">Z.JUKNEVIČIUS.<text:s/></text:span><text:span text:style-name="T111">Ar čia gerbiamasis V.Kačinskas vienas yra šito projekto autorius, ar čia komisija, ar 1/15 deputatų grupė? Jeigu jūs vienas, tai mes tiesiog be pagrindo čia svarstom, gaištam laiką - Konstitucijos patais</text:span><text:span text:style-name="T112">os turi savo pateikimo procedūrą.</text:span></text:p>
      <text:p text:style-name="P113"><text:span text:style-name="T114">V.KAČINSKAS.<text:s/></text:span><text:span text:style-name="T115">Tokios pataisos idėjai pritarė ne viena frakcija. Šiuo laiku aš žinau, kurios galėtų pasirašyti, tai yra dvi frakcijos - Tautininkų ir Septintoji frakcijos, o rengiau ir pateikiau aš asmeniškai, nes susitarėm,</text:span><text:span text:style-name="T116"><text:s/>kad aš tai padarysiu. Na, formaliai, žinoma, galima prie visko prikibti, ko nenori daryti.</text:span></text:p>
      <text:p text:style-name="P117"><text:span text:style-name="T118">PIRMININKAS.<text:s/></text:span><text:span text:style-name="T119">Gerai, galbūt padarykime taip: tai yra pristatymas. Mes atsižvelgiame, priimame arba nepriimame, o kitą kartą jūs jau turėtumėte atsižvelgti į šitą for</text:span><text:span text:style-name="T120">malų pageidavimą ir pataisyti. Deputatas L.Sabutis.</text:span></text:p>
      <text:p text:style-name="P121"><text:span text:style-name="T122">L.SABUTIS.<text:s/></text:span><text:span text:style-name="T123">Aš atsiprašau, gal nebuvau atidus. Jūs pateikėte įstatymo projektą, kurį jūs parengėte. Ar pritariate tam projektui, kuris yra Aukščiausiosios Tarybos Juridinio skyriaus surašytas, suredaguotas</text:span><text:span text:style-name="T124">? Išvadose.</text:span></text:p>
      <text:p text:style-name="P125"><text:span text:style-name="T126">V.KAČINSKAS.<text:s/></text:span><text:span text:style-name="T127">Tas, kuris yra Aukščiausiosios Tarybos Juridinio skyriaus suredaguotas, yra praktiškai visas nurašytas, tiktai papildytas viena nuostata, kad ir mažiausia frakcija turi vieną žmogų. Jis yra visiškai nurašytas toks, kokį siūlo Jurid</text:span><text:span text:style-name="T128">inis skyrius.</text:span></text:p>
      <text:p text:style-name="P129"><text:span text:style-name="T130">L.SABUTIS.<text:s/></text:span><text:span text:style-name="T131">Žodžiu, jūs Aukščiausiajai Tarybai pateiktumėt jau suredaguotą.</text:span></text:p>
      <text:p text:style-name="P132"><text:span text:style-name="T133">V.KAČINSKAS.<text:s/></text:span><text:span text:style-name="T134">Taip, taip.</text:span></text:p>
      <text:p text:style-name="P135"><text:span text:style-name="T136">L.SABUTIS.<text:s/></text:span><text:span text:style-name="T137">Tada aš turėsiu vėliau dar patikslinimų, papildymų, bet čia jau į pasiūlymus.</text:span></text:p>
      <text:p text:style-name="P138"><text:span text:style-name="T139">V.KAČINSKAS.<text:s/></text:span><text:span text:style-name="T140">Gerai, gerai.</text:span></text:p>
      <text:p text:style-name="P141"><text:span text:style-name="T142">PIRMININKAS.<text:s/></text:span><text:span text:style-name="T143">Taigi mes dab</text:span><text:span text:style-name="T144">ar turėtume nutarti, ar įrašome šituos du dokumentus į darbotvarkę. Kokių būtų nuomonių?</text:span></text:p>
      <text:p text:style-name="P145"><text:span text:style-name="T146">V.KAČINSKAS. Į<text:s/></text:span><text:span text:style-name="T147">darbotvarkę? Jau yra. Į programą...</text:span></text:p>
      <text:p text:style-name="P148"><text:span text:style-name="T149">PIRMININKAS.<text:s/></text:span><text:span text:style-name="T150">Atsiprašau, į programą.</text:span></text:p>
      <text:p text:style-name="P151"><text:span text:style-name="T152">M.STAKVILEVIČIUS.<text:s/></text:span><text:span text:style-name="T153">Siūlau įtraukti.</text:span></text:p>
      <text:p text:style-name="P154"><text:span text:style-name="T155">PIRMININKAS.<text:s/></text:span><text:span text:style-name="T156">Deputatas M.Stakvilevičius siūl</text:span><text:span text:style-name="T157">o įtraukti į sesijos darbų programą. Reikia už tai balsuoti. Aš atsiprašau, nesupratau, ką deputatas V.Kačinskas siūlo. Teisingai, deputatas V.Kačinskas patikslino, kad čia yra įstatymo pataisa ir ją nebūtina įtraukti į sesijos darbų programą. Kitas varian</text:span><text:span text:style-name="T158">tas būtų įrašyti į savaitės darbų programą. Tai gal taip ir nuspręskime - į artimiausios posėdžių savaitės darbų programą. Taip, man vis painiojasi darbų programa ir darbotvarkė, taigi aš formuluoju šitaip: siūlau balsuoti už tai, kad pateikti dokumentai,<text:s/></text:span><text:span text:style-name="T159">dokumentų projektai būtų įrašyti į artimiausios sesijos darbų savaitės darbotvarkę. Kas už tai, kad šie dokumentai būtų įtraukti?</text:span></text:p>
      <text:p text:style-name="P160"><text:span text:style-name="T161">BALSŲ SKAIČIUOTOJAS.<text:s/></text:span><text:span text:style-name="T162">Už - 51.</text:span></text:p>
      <text:p text:style-name="P163"><text:span text:style-name="T164">PIRMININKAS.<text:s/></text:span><text:span text:style-name="T165">Už - 51. Kas prieš?</text:span></text:p>
      <text:p text:style-name="P166"><text:span text:style-name="T167">BALSŲ SKAIČIUOTOJAS. 3.</text:span></text:p>
      <text:p text:style-name="P168"><text:span text:style-name="T169">PIRMININKAS.<text:s/></text:span><text:span text:style-name="T170">Prieš - 3. Kas susilaikė?</text:span></text:p>
      <text:p text:style-name="P171"><text:span text:style-name="T172">BALSŲ SKAIČIUOTOJAS. 12.</text:span></text:p>
      <text:p text:style-name="P173"><text:span text:style-name="T174">PIRMININKAS.<text:s/></text:span><text:span text:style-name="T175">Susilaikė 12. Dokumentų projektai įrašyti į savaitės darbotvarkę.</text:span></text:p>
      <text:p text:style-name="P176"><text:span text:style-name="T177">V.KAČINSKAS.<text:s/></text:span><text:span text:style-name="T178">Ačiū, laukiu, deputatai, jūsų pasiūlymų ir pastabų.</text:span></text:p>
      <text:p text:style-name="P179"><text:span text:style-name="T180">PIRMININKAS.<text:s/></text:span><text:span text:style-name="T181">Taip. Dabar mes turėtumėme tęsti diskusiją dėl komisijų ir Prezidiumo form</text:span><text:span text:style-name="T182">avimo principų. Prezidiumo formavimo principą ką tik yra pateikęs deputatas V.Kačinskas.</text:span><text:span text:style-name="T183"><text:s/></text:span><text:span text:style-name="T184">Aš nežinau, kaip mes įformintumėme šitą diskusiją: ar tai turėtų būti laisvi pasisakymai, ar kas nors ir dėl komisijų galėtų pateikti analogišką dokumentą. Turbūt niek</text:span><text:span text:style-name="T185">o nėr parengta dėl šito, taip? Kaip aš supratau, jeigu dauguma deputatų neprieštaravo deputato V.Kačinsko pristatytiems projektams, tai dėl Prezidiumo formavimo principų yra maždaug susitarta, galimos tam tikros pataisos, permainos arba teks laukti alterna</text:span><text:span text:style-name="T186">tyvių projektų, o kol kas turbūt nebeverta dėl to ir diskutuoti. Dabar dėl komisijų sudarymo. Šitam darbotvarkės klausimui yra skirta pusantros valandos. Žinoma, jeigu mes neturėsime ką pasakyti, anksčiau baigsime šito klausimo svarstymą. Kiek mes esame ta</text:span><text:span text:style-name="T187">ręsi, gerai būtų, tiksliau, būtų idealu, jeigu frakcijos apskaičiuotų, kiek kuriai frakcijai maždaug gali tekti deputatų atstovauti atskirose komisijose, ir parengtų preliminarius deputatų sąrašus, kur būtų parašyta, kokie deputatai pretenduoja<text:s/></text:span><text:span text:style-name="T188">į<text:s/></text:span><text:span text:style-name="T189">kurias ko</text:span><text:span text:style-name="T190">misijas. Tai formuojant visų komisijų sudėtį būtų didelis palengvinimas. Nežinau, kada tai būtų galima padaryti, galbūt per kitą savaitę arba iki kitos savaitės pradžios. Deputatas A.Ambrazevičius.</text:span></text:p>
      <text:p text:style-name="P191"><text:span text:style-name="T192">A.AMBRAZEVIČIUS.<text:s/></text:span><text:span text:style-name="T193">Tai į tą jūsų siūlymą turėtų atsakyti sus</text:span><text:span text:style-name="T194">irinkę frakcijų atstovai, turbūt parengtų bendrą projektą. Aš norėjau dėl kitko pasisakyti.</text:span></text:p>
      <text:p text:style-name="P195"><text:span text:style-name="T196">PIRMININKAS.<text:s/></text:span><text:span text:style-name="T197">Prašom.</text:span></text:p>
      <text:p text:style-name="P198"><text:span text:style-name="T199">A.AMBRAZEVIČIUS.<text:s/></text:span><text:span text:style-name="T200">Dabar susiklostė tokia situacija: arba mes renkam Prezidiumą šiuo metu, dabar jau, arba priimam dokumentą, kuris yra pasiūlyta</text:span><text:span text:style-name="T201">s gerbiamojo pono V.Kačinsko. Jeigu tas dokumentas bus nepriimtas, tai mes veltui sugaišim tuščiai laiką šiandieną pusantros valandos ir vėl, vadinasi, turėsim grįžt už savaitės į tą pačią situaciją kaip šiandieną. Ar nenumato Reglamentas kokios nors galim</text:span><text:span text:style-name="T202">ybės priimti po pirmojo svarstymo tuos šiandieną pasiūlytus projektus, kad mes nors žinotumėm deputatų nuotaikas. Jeigu aiškiai matom, kad nesurenka nors panašaus balsų skaičiaus, tai šiandieną nereikia nė laiko gaišti, o rinkti Prezidiumą pagal seną įstat</text:span><text:span text:style-name="T203">ymą.</text:span></text:p>
      <text:p text:style-name="P204"><text:span text:style-name="T205">PIRMININKAS.<text:s/></text:span><text:span text:style-name="T206">Aš norėjau pasakyti štai ką. Aš jau prieš tai minėjau, kad galimos pirmajame svarstyme alternatyvos deputato V.Kačinsko pateiktiems projektams. Pavyzdžiui, viena iš galimų alternatyvų tokia: išrinkti 11-ąjį Prezidiumo narį vietoje deputat</text:span><text:span text:style-name="T207">o G.Vagnoriaus. Tai nebūtų visiška alternatyva deputato V.Kačinsko projektui, tačiau tai būtų mūsų veiksmų alternatyva. Kol niekas, nė vienas deputatas nieko kito nesiūlo, mes turime laikytis to, kas yra oficialiai ir teisėtai pasiūlyta, ir veikti tik paga</text:span><text:span text:style-name="T208">l šitą tvarką, t.y. orientuotis į deputato V.Kačinsko pasiūlymus, kuriems pritaria dauguma deputatų.</text:span></text:p>
      <text:p text:style-name="P209"><text:span text:style-name="T210">A.AMBRAZEVIČIUS.<text:s/></text:span><text:span text:style-name="T211">Taip, bet jiems reikėtų pritarti po pirmojo svarstymo.</text:span></text:p>
      <text:p text:style-name="P212"><text:span text:style-name="T213">PIRMININKAS.<text:s/></text:span><text:span text:style-name="T214">Deputatas V.Kačinskas pareiškė, kad šiandien jis nori tik pristatyti š</text:span><text:span text:style-name="T215">iuos dokumentus. Deputatas Audrius Rudys.</text:span></text:p>
      <text:p text:style-name="P216"><text:span text:style-name="T217">A.RUDYS.<text:s/></text:span><text:span text:style-name="T218">Aš norėčiau pasiūlyti kokią minutę kitą atsitraukti nuo Reglamento arba paskelbti pertrauką, jeigu to reikia, ir paprasčiausiai leisti, paprašyti, kad frakcijų pirmininkai, labai trumpai pasitarę su savo ž</text:span><text:span text:style-name="T219">monėmis, pasakytų maždaug frakcijos nuomonę, nebūtinai tikslų skaičių. Mes suprantame, kad jeigu Jungtinė Sąjūdžio frakcija pasakys, kad jie nepritaria arba pusė žmonių pritaria, o pusė ne, tai tada, aišku, iš karto netenka prasmės toliau dirbti su šituo p</text:span><text:span text:style-name="T220">rojektu. Bet jeigu, sakykim, frakcijos išreikštų palankumą jam iš esmės, tai tada galėtumėm ieškoti tokių artimesnių sprendimo variantų.</text:span></text:p>
      <text:p text:style-name="P221"><text:span text:style-name="T222">PIRMININKAS.<text:s/></text:span><text:span text:style-name="T223">Man taip pat maloniau būtų atsitraukti nuo Reglamento, tačiau nedrįstu. Deputatas L.Sabutis.</text:span></text:p>
      <text:p text:style-name="P224"><text:span text:style-name="T225">L.SABUTIS.<text:s/></text:span><text:span text:style-name="T226">Tu</text:span><text:span text:style-name="T227">rbūt taip reikėtų elgtis: tą vadinamąją pertrauką panaudoti darbui čia, Be to, tai labai tiktų frakcijų vadovams dabar paskelbti, kas gi vis dėlto iš deputatų yra kokioje frakcijoje ir kiek jų yra, nes to reikia ir salės sutvarkymui pagal frakcijas, ir fra</text:span><text:span text:style-name="T228">kcijų vaidmuo jau čia žymiai padidėja formuojant komisijas ir Prezidiumą. Dabar yra visokių nuomonių, ir man yra ne vienas deputatas pareiškęs, kad jis buvo toje frakcijoje, dabar nebesąs ir nežinąs, kuriai priklausys. Tai tą laiką kaip tiktai galėtume pan</text:span><text:span text:style-name="T229">audoti.</text:span></text:p>
      <text:p text:style-name="P230"><text:span text:style-name="T231">PIRMININKAS.<text:s/></text:span><text:span text:style-name="T232">Taip, aš kaip tik prašiau, kad patikslintų ir posėdžių sekretoriatui pateiktų tikslius skaičius, o jeigu yra galimybė, ir sąrašus, taip, ir sąrašus. Gerbiamieji deputatai, ar neprieštarautumėt, jeigu paskelbtumėm, tarkim, pusvalandžio<text:s/></text:span><text:span text:style-name="T233">pertrauką, 16 val. darytumėme naują posėdį? Būtent naują posėdį, nes, kaip aš supratau, tik tokiu būdu mes galime imtis ne Reglamento, tačiau pateiktų norminių aktų pirmojo svarstymo. Deputatas E.Jarašiūnas.</text:span></text:p>
      <text:p text:style-name="P234"><text:span text:style-name="T235">E.JARAŠIŪNAS. <text:s/></text:span><text:span text:style-name="T236">Aš manyčiau, kad noras išspręsti<text:s/></text:span><text:span text:style-name="T237">tą problemą vienu priešokiu vargu ar pasiteisins. Galbūt mes eikim pagal tolesnę darbotvarkę iki pertraukos galo. Po to frakcijos galėtų pasitarti. Aš manau, kad jeigu mums nepavyksta tuoj pat išspręsti vienos problemos, galbūt mes iš tikrųjų atidėkim kita</text:span><text:span text:style-name="T238">i dienai, nes reikalingi ir pasitarimai tarp frakcijų, kad tas prarastas pusvalandis nebūtų tuščiai prarastas pusvalandis, nieko konstruktyvaus nenutarus.</text:span></text:p>
      <text:p text:style-name="P239"><text:span text:style-name="T240">PIRMININKAS.<text:s/></text:span><text:span text:style-name="T241">Turbūt niekas iš deputatų ir nesiekė, kad būtent šiandien būtų priimta ši konstitucinė p</text:span><text:span text:style-name="T242">ataisa, niekas taip tiesiogiai ir nesuprato. Aš manyčiau, kad galima daryti ir taip, kaip siūlo deputatas<text:s/></text:span><text:span text:style-name="T243">E.JARAŠIŪNAS. <text:s/></text:span><text:span text:style-name="T244">Mes turime šiandien įrašę papildomų klausimų į darbotvarkę, dirbame tada iki 16.30 val., per kitą pusvalandį frakcijos tada pasitaria,<text:s/></text:span><text:span text:style-name="T245">sakysim, kaip deputatas A.Rudys vertina, truputį atsitraukdami nuo Reglamento. Nežinau, kaip deputatai reaguotų dėl tokio dalyko, jei pateiktume pirmajam svarstymui deputato V.Kačinsko pateiktus projektus po pusvalandžio pertraukos, kuri būtų normaliu laik</text:span><text:span text:style-name="T246">u. Tai mes galėtumėm daryti tik visuotiniu sutarimu, matyt, jeigu nebus prieštaraujančių. Deputatas G.Ilgūnas.</text:span></text:p>
      <text:p text:style-name="P247"><text:span text:style-name="T248">S.G.ILGŪNAS.<text:s/></text:span><text:span text:style-name="T249">Gerbiamasis seniūne, norėčiau atkreipti jūsų dėmesį, jog pagal jūsų pasiūlymą išeina, kad mes dirbame be pertraukos. Taip jau buvo p</text:span><text:span text:style-name="T250">irmojoje dienos pusėje, čia plenarinis posėdis vyksta, toliau einam frakcijose - posėdis, iš ten - vėl čia posėdis, ir mums nelieka nė 5 min. laiko. Tai gal mes vis dėlto raskim, na, ne pusvalandį, tai nors kiek mažiau, tačiau raskim pertraukai laiko.</text:span></text:p>
      <text:p text:style-name="P251"><text:span text:style-name="T252">PIRM</text:span><text:span text:style-name="T253">ININKAS.<text:s/></text:span><text:span text:style-name="T254">Gerai, dabar galbūt darykime šitaip: tegul deputatas E.Jarašiūnas pristato Diplomatinio paso nuostatų įstatymą. Atsiprašau, ne pristato, pateikia svarstyti Diplomatinio paso nuostatų įstatymą, o pertrauką galėtumėm skelbti šiek tiek anksčiau, kad<text:s/></text:span><text:span text:style-name="T255">liktų laiko ir pailsėti deputatams, ir pasitarti frakcijose. Gerai? Prašom, deputate E.Jarašiūnai.</text:span></text:p>
      <text:p text:style-name="P256"><text:span text:style-name="T257"> </text:span></text:p>
      <text:p text:style-name="P258"><text:span text:style-name="T259">Deputato E.Jarašiūno pranešimas apie pataisytą Lietuvos Respublikos diplomatinio paso įstatymo projektą</text:span></text:p>
      <text:p text:style-name="P260"><text:span text:style-name="T261"> </text:span></text:p>
      <text:p text:style-name="P262"><text:span text:style-name="T263">E.JARAŠIŪNAS. <text:s/></text:span><text:span text:style-name="T264">Gerbiamieji deputatai, aš norėčiau</text:span><text:span text:style-name="T265"><text:s/>pateikti jums Lietuvos Respublikos diplomatinio paso įstatymo projektą su tomis pataisomis, kurios buvo padarytos susitikus visiems suinteresuotiems šiuo įstatymu. 1 straipsnio 1 punktas papildomas po žodžių ,,diplomatų korpuso narys arba juo naudojasi pa</text:span><text:span text:style-name="T266">gal savo pareigas, nurodytas šio įstatymo 2 straipsnyje”, - čia turima galvoje, kad deputatai, Vyriausybės nariai ir t.t., t.y. patikslinama formuluotė, - ,,arba vyksta į užsienį su specialia diplomatine misija”. Antrosios dalies, antrosios pastraipos atsi</text:span><text:span text:style-name="T267">sakyta kaip nereikalingos ir paaiškinamosios, ji iškrenta. Trečioji ir ketvirtoji šio straipsnio dalys virsta 3 straipsniu, kadangi buvo nutarta, kad 2 straipsnis, kuriame yra nurodomos pareigos asmenų, kurie naudojasi diplomatiniais pasais, turėtų vis dėl</text:span><text:span text:style-name="T268">to eiti po 1 straipsnio, išaiškinančio, kas tai yra pasas, kokiu tikslu jis naudojamas. Kokios yra padarytos pataisos 2 straipsnyje? 1 ir 2 punktai lieka tokie patys, 3 ir 4 punktai yra sujungti ir dabar čia yra užsienio reikalų ministro pavaduotojai, taip</text:span><text:span text:style-name="T269"><text:s/>pat turintys diplomatinius rangus Lietuvos Respublikos užsienio reikalų ministerijos darbuotojai, dirbantys Lietuvos Respublikoje ar Lietuvos Respublikos diplomatinėse, konsulinėse atstovybėse užsienyje bei Lietuvos Respublikos atstovais tarptautinėse org</text:span><text:span text:style-name="T270">anizacijose, patikslinanti formuluotė. Dėl 5 punkto, kuriam turėta pataisų. Bandyta suderinti ir deputato J.Tamulio, ir deputato J.Beinorto pozicijas ir suderinus pateikiama tokia redakcija: aukščiausiesiems Lietuvos religinių konfesijų hierarchams (Lietuv</text:span><text:span text:style-name="T271">os Katalikų bažnyčios kardinolams ir vyskupams, kitų konfesijų to paties lygio vadovams). 7 punktas - ,,nuolatiniams diplomatiniams kurjeriams” - čia išsiaiškinta su Užsienio reikalų ministerija ir turėta galvoje nuolatiniai diplomatiniai kurjeriai, taip p</text:span><text:span text:style-name="T272">at Užsienio reikalų ministerijos atstovui pasiūlius, dar papildyta – “asmenims, kurie paskirti oficialios valstybinės delegacijos nariais”. Šita norma buvo ir ikikarinės Lietuvos diplomatinio paso nuostatuose, apie tokius asmenis kalba ir konvencijos dėl d</text:span><text:span text:style-name="T273">iplomatinio paso. Paskutinis punktas. Buvo kilusi diskusija dėl šeimos narių. Pasirodo, šita nuostata yra perkelta iš Vienos konvencijos dėl diplomatinių pasų, ir tą nuostatą mes paliekame tokią, koks yra, taip sakant, tarptautinis standartas, nieko nenori</text:span><text:span text:style-name="T274">m keist.</text:span></text:p>
      <text:p text:style-name="P275">3 straipsnis. Jis virsta 4 straipsniu, kadangi 1 straipsnio antrąją, t.y. trečiąją ir ketvirtąją, dalį padarėm 2 straipsniu. Čia yra suredaguota, vietoj ,,pagal susitarimą” - ,,susitarimu”, ,,išspręsti” - “spręsti”, viena ar kita išmesta, tai redakciniai pakeitimai. Diplomatinės misijos nariai ir oficialios valstybinės delegacijos nariai, atlikę užduotį ir grįžę, ne vėliau kaip per 7 dienas grąžina diplomatinį pasą Užsienio reikalų ministerijai. 5 straipsnis yra papildytas. 5 straipsnyje šiuo metu<text:s/>yra: ,,Lietuvos Respublikos diplomatiniai pasai išduodami nemokamai”. Kadangi buvo deputato L.Sabučio pastaba, jog būtina numatyti paso patvirtinimą, tai mes 5 straipsnyje, buvusiame 4, įrašėm nuostatą, kad Lietuvos Respublikos diplomatinio paso pavyzdį tvirtina Lietuvos Respublikos Aukščiausiosios Tarybos Prezidiumas Lietuvos Respublikos Vyriausybei pateikus. Tokiu būdu mes išsprendėm šią problemą. 6 straipsnis lieka toks pat, kaip buvo.</text:p>
      <text:p text:style-name="P276"><text:span text:style-name="T277">PIRMININKAS.<text:s/></text:span><text:span text:style-name="T278">Taip, aš norėčiau paklausti. Vadinasi, 2 straipsnyje pas</text:span><text:span text:style-name="T279">kutinis punktas įrašomas, kad diplomatinius pasus turi teisę gauti ir šeimų nariai, ar ne?</text:span></text:p>
      <text:p text:style-name="P280"><text:span text:style-name="T281">E.JARAŠIŪNAS. <text:s/>,,</text:span><text:span text:style-name="T282">Diplomatinius pasus turi teisę gauti ir šio straipsnio 1-3 punktuose nurodytų asmenų šeimos nariai.” Turi teisę gauti.</text:span></text:p>
      <text:p text:style-name="P283"><text:span text:style-name="T284">PIRMININKAS. 4<text:s/></text:span><text:span text:style-name="T285">nebelieka, nes</text:span><text:span text:style-name="T286"><text:s/>sujungiam?</text:span></text:p>
      <text:p text:style-name="P287"><text:span text:style-name="T288">E.JARAŠIŪNAS. <text:s/></text:span><text:span text:style-name="T289">Sujungiam.</text:span></text:p>
      <text:p text:style-name="P290"><text:span text:style-name="T291">PIRMININKAS.<text:s/></text:span><text:span text:style-name="T292">Ačiū. Deputatas M.Stakvilevičius.</text:span></text:p>
      <text:p text:style-name="P293"><text:span text:style-name="T294">M.STAKVILEVIČIUS.<text:s/></text:span><text:span text:style-name="T295">Ar galiojimo laiko čia nebus?</text:span></text:p>
      <text:p text:style-name="P296"><text:span text:style-name="T297">E.JARAŠIŪNAS. <text:s/></text:span><text:span text:style-name="T298">Principas yra toks: diplomatinio paso turėjimas siejamas su pareigomis - kol eini pareigas, turi, taip sakan</text:span><text:span text:style-name="T299">t, diplomatinį imunitetą ir turi diplomatinį pasą, kai pasibaigia pareigų ėjimo laikas, Užsienio reikalų ministerija anuliuoja šitą pasą.</text:span></text:p>
      <text:p text:style-name="P300"><text:span text:style-name="T301">PIRMININKAS.<text:s/></text:span><text:span text:style-name="T302">Dar yra norinčių paklausti? Aš norėčiau paklausti:</text:span></text:p>
      <text:p text:style-name="P303">ar jūs jau suderinote su Užsienio reikalų komisija, ar<text:s/>buvo jos nariai atvykę į jūsų pasitarimą?</text:p>
      <text:p text:style-name="P304"><text:span text:style-name="T305">E.JARAŠIŪNAS. <text:s/></text:span><text:span text:style-name="T306">Taip, buvo ir aktyviai dalyvavo taisant šio įstatymo projektą.</text:span></text:p>
      <text:p text:style-name="P307"><text:span text:style-name="T308">PIRMININKAS.<text:s/></text:span><text:span text:style-name="T309">Aišku. Tokiu atveju ačiū pranešėjui. Noriu paklausti: ar yra deputatų, norinčių pasisakyti, arba galbūt yra komisijų, kuri</text:span><text:span text:style-name="T310">os nori pateikti savo nuomonę? Ar posėdžio sekretoriate nėra užsirašiusių deputatų? Noriu paklausti, kiek salėje yra deputatų? Primenu, kad negalime priiminėti įstatymo, jeigu salėje nebus 88 deputatų. Kitus deputatus, kurie gali atvykti, prašau atvykti į<text:s/></text:span><text:span text:style-name="T311">posėdžių salę.</text:span></text:p>
      <text:p text:style-name="P312"><text:span text:style-name="T313">BALSŲ SKAIČIUOTOJAS. 86.</text:span></text:p>
      <text:p text:style-name="P314"><text:span text:style-name="T315">PIRMININKAS. 87?<text:s/></text:span><text:span text:style-name="T316">Kaip? 86. Gal dar sulauktumėm dviejų deputatų. Deputatą J.Tamulį priskaičiavus, salėje 87 deputatai. Gerbiamasis Valy, gal galėtumėt surasti dar vieną deputatą. Deputatas K.Saja sako, kad buvo dar ne</text:span><text:span text:style-name="T317">priskaičiavęs balkone sėdinčio deputato V.Kvietkausko, tai būtų 88 deputatai. Deputatė V.Jasukaitytė yra priskaičiuota, taip? Deputate Kvietkauskai, lipkit žemyn. Taip, atvyko deputatė R.Gajauskaitė, dabar, be abejonės, salėje yra didysis kvorumas. Noriu p</text:span><text:span text:style-name="T318">aklausti deputatų: ar siūlote balsuoti už atskirus straipsnius, ar už visą įstatymą iš karto? Ar yra reikalaujančių balsuoti už kiekvieną atskirą straipsnį? Nėra reikalaujančių. Tokiu atveju aš prašau salėje tylos, skelbiu įstatymo priėmimo procedūros prad</text:span><text:span text:style-name="T319">žią.<text:s/></text:span><text:span text:style-name="T320">(Gongas)</text:span><text:span text:style-name="T321"><text:s/></text:span></text:p>
      <text:p text:style-name="P322"><text:span text:style-name="T323"> </text:span></text:p>
      <text:h text:style-name="P324" text:outline-level="1">Lietuvos Respublikos diplomatinio paso įstatymo priėmimas</text:h>
      <text:p text:style-name="P325"><text:span text:style-name="T326"> </text:span></text:p>
      <text:p text:style-name="P327">Kas už Lietuvos Respublikos diplomatinio paso įstatymą?</text:p>
      <text:p text:style-name="P328"><text:span text:style-name="T329">BALSŲ SKAIČIUOTOJAS. 86 -<text:s/></text:span><text:span text:style-name="T330">už.</text:span></text:p>
      <text:p text:style-name="P331"><text:span text:style-name="T332">PIRMININKAS.<text:s/></text:span><text:span text:style-name="T333">Už - 86. Kas prieš?</text:span></text:p>
      <text:p text:style-name="P334"><text:span text:style-name="T335">BALSŲ SKAIČIUOTOJAS.<text:s/></text:span><text:span text:style-name="T336">Nėra.</text:span></text:p>
      <text:p text:style-name="P337"><text:span text:style-name="T338">PIRMININKAS.<text:s/></text:span><text:span text:style-name="T339">Prieš nėra. Kas susi</text:span><text:span text:style-name="T340">laikė?</text:span></text:p>
      <text:p text:style-name="P341"><text:span text:style-name="T342">BALSŲ SKAIČIUOTOJAS.<text:s/></text:span><text:span text:style-name="T343">Nėra.</text:span></text:p>
      <text:p text:style-name="P344"><text:span text:style-name="T345">PIRMININKAS.<text:s/></text:span><text:span text:style-name="T346">Susilaikiusių nėra. Įstatymas priimtas vienbalsiai.<text:s/></text:span><text:span text:style-name="T347">(Gongas)</text:span><text:span text:style-name="T348"><text:s/>Dar šiandien į darbotvarkę buvo pasiūlytas vienas klausimas, tik aš atsiprašau, nebepamenu kuris. Buvo pasiūlyti keturi papildomi klausimai: deputat</text:span><text:span text:style-name="T349">o V.Kačinsko, deputato E.Jarašiūno, deputato A.Sakalo ir P.Varanausko. Koks, dėl ko ten? Ai, dėl privatizavimo įstatymo?</text:span></text:p>
      <text:p text:style-name="P350"><text:span text:style-name="T351">J.PRAPIESTIS.<text:s/></text:span><text:span text:style-name="T352">Aš galiu priminti.</text:span></text:p>
      <text:p text:style-name="P353"><text:span text:style-name="T354">PIRMININKAS.<text:s/></text:span><text:span text:style-name="T355">Taip, prašom.</text:span></text:p>
      <text:p text:style-name="P356"><text:span text:style-name="T357">J.PRAPIESTIS.<text:s/></text:span><text:span text:style-name="T358">Dėl aparato darbuotojų premijavimo.</text:span></text:p>
      <text:p text:style-name="P359"><text:span text:style-name="T360">PIRMININKAS. A,<text:s/></text:span><text:span text:style-name="T361">dėl apara</text:span><text:span text:style-name="T362">to darbuotojų pažymėjimo, kaip formulavo deputatas P.Varanauskas. A.Sakalas - jau. Deputato P.Varanausko salėje nematau. Matau. Jūs pasiryžęs pristatyti? Nebaigta. Ką gi, gal, gerbiamieji deputatai, sutartumėme, kad darome pertrauką iki 15 val., atsiprašau</text:span><text:span text:style-name="T363">, iki 17 val. Yra maždaug 45 min. laiko frakcijoms pasitarti dėl Prezidiumo ir komisijų formavimo, dėl frakcijų sėdėjimo, dėl antrojo seniūno pavaduotojo ir dar pusė valandos lieka normalaus reglamentinio laiko pertraukai. Ar yra prieštaraujančių šitokiam<text:s/></text:span><text:span text:style-name="T364">dalykui? Niekas neprieštarauja. Ačiū, posėdyje skelbiama pertrauka iki 17 val.</text:span></text:p>
      <text:p text:style-name="P365"><text:span text:style-name="T366">E.JARAŠIŪNAS. <text:s/></text:span><text:span text:style-name="T367">Jungtinė Sąjūdžio frakcija renkasi 308 kabinete.</text:span></text:p>
      <text:p text:style-name="P368"><text:span text:style-name="T369">S.G.ILGŪNAS.<text:s/></text:span><text:span text:style-name="T370">Centro frakcija renkasi II korpuse, 206 kabinete.</text:span></text:p>
      <text:p text:style-name="P371"><text:span text:style-name="T372">A.AMBRAZEVIČIUS.<text:s/></text:span><text:span text:style-name="T373">Tautininkų frakcija - Prezidiumo<text:s/></text:span><text:span text:style-name="T374">salėje.</text:span></text:p>
      <text:p text:style-name="P375"><text:span text:style-name="T376">BALSAS IŠ SALĖS.<text:s/></text:span><text:span text:style-name="T377">Frakcijoms nepriklausantys deputatai renkasi prie Prezidiumo salės.</text:span></text:p>
      <text:p text:style-name="P378"><text:span text:style-name="T379"> </text:span></text:p>
      <text:p text:style-name="P380">Pertrauka</text:p>
      <text:p text:style-name="P381"><text:span text:style-name="T382"> </text:span></text:p>
      <text:p text:style-name="P383"><text:span text:style-name="T384">PIRMININKAS.<text:s/></text:span><text:span text:style-name="T385">Pertraukai buvo skirta pakankamai laiko - valanda 15 min. Gaila, kad deputatai neskuba susirinkti į salę. Tęsiame posėdį. Informuoju, ka</text:span><text:span text:style-name="T386">d liko svarstyti 3 klausimai. Tačiau prieš tai norėčiau paklausti, ar deputatas P.Varanauskas yra pasiryžęs šiandien pristatyti savo įstatymo projektą. Jūsų pateiktą įstatymo projektą? Tada prasyčiau posėdžių sekretoriatą kiek luktelėjus, kol susirinks dau</text:span><text:span text:style-name="T387">guma deputatų, išdalyti deputato P.Varanausko pateiktą įstatymo projektą. Taigi šios dienos darbotvarkėje liko 4 klausimai, ir turėtumėme dirbti labai konstruktyviai. Kviečiu į tribūną deputatą E.Petrovą pateikti nutarimą dėl tiesioginio valdymo įvedimo Ša</text:span><text:span text:style-name="T388">lčininkų ir Vilniaus rajonuose bei Ignalinos rajono Sniečkaus gyvenvietėje. Aš primenu, kad už šitą nutarimą jau buvo balsuota, tačiau jis nebuvo priimtas. Prašau deputatus salėje tylos.</text:span></text:p>
      <text:p text:style-name="P389"><text:span text:style-name="T390"> </text:span></text:p>
      <text:p text:style-name="P391"><text:span text:style-name="T392">Deputato E.Petrovo pranešimas apie alternatyvų Lietuvos Respublikos</text:span><text:span text:style-name="T393"><text:s/>Aukščiausiosios Tarybos nutarimo „Dėl tiesioginio valdymo Vilniaus ir Šalčininkų rajonuose bei Ignalinos rajono Sniečkaus gyvenvietėje įvedimo“ projektą ir atsakymai į klausimus</text:span></text:p>
      <text:p text:style-name="P394"><text:span text:style-name="T395"> </text:span></text:p>
      <text:p text:style-name="P396"><text:span text:style-name="T397">E.PETROVAS.<text:s/></text:span><text:span text:style-name="T398">Gerbiamasis pirmininke, gerbiamieji deputatai. Šis klausimas bu</text:span><text:span text:style-name="T399">vo svarstytas rugsėjo 4 dieną, buvo pateiktas komisijos nutarimas, kuriame mes prašėme patvirtinti mechanizmą, kuris turėtų įsigalioti Vilniaus, Šalčininkų rajonuose ir Ignalinos rajono Sniečkaus gyvenvietėje paleidus tarybas. Tą sprendimą mes priėmėm rugs</text:span><text:span text:style-name="T400">ėjo 4 dieną. Nutarimas buvo priimtas po pirmojo svarstymo, po to vyko darbas komisijoje, vyko darbas frakcijose. Komisija, atsižvelgdama į tai, kad nutarimas nebuvo priimtas dėl to, kad mes nesuradom konsenso, jūsų dėmesiui siūlo alternatyvų nutarimą, kurį</text:span><text:span text:style-name="T401"><text:s/>aš ir norėčiau per-skaityti. Noriu dar priminti, kad šis alternatyvus komisijos pateiktas nutarimas buvo užvakar ir vakar išdalytas ir įdėtas į jūsų dėžutes, taigi jūs turėjot progą su juo susipažinti. Šiandien dar šio nutarimo aptarimas pietų pertraukos<text:s/></text:span><text:span text:style-name="T402">metu vyko pas gerbiamąjį Aukščiausiosios Tarybos Pirmininką su frakcijų atstovais, teisės specialistais, šiuo metu pateikiama štai tokia jo redakcija jums svarstyti.</text:span></text:p>
      <text:p text:style-name="P403"><text:span text:style-name="T404">,,</text:span><text:span text:style-name="T405">Lietuvos Respublikos Aukščiausiosios Tarybos nutarimas ,,Dėl tiesioginio valdymo Vilniau</text:span><text:span text:style-name="T406">s ir Šalčininkų rajonuose bei Ignalinos rajono Sniečkaus gyvenvietėje įvedimo”</text:span></text:p>
      <text:p text:style-name="P407">Vadovaudamasi Lietuvos Respublikos vietos savivaldos pagrindų įstatymo 28 straipsniu bei Lietuvos Respublikos įstatymu ,,Dėl administracinių teritorinių vienetų tiesioginio valdymo”, Lietuvos Respublikos Aukščiausioji Taryba nutaria:</text:p>
      <text:p text:style-name="P408">1. Įvesti Vilniaus ir Šalčininkų rajonų teritorijose 6 mėnesiams, o Ignalinos rajono Sniečkaus gyvenvietės teritorijoje vieneriems metams tiesioginį valdymą.</text:p>
      <text:p text:style-name="P409">2. Pagal Lietuvos Respublikos įstatymo ,,Dėl administracinių teritorinių vienetų tiesioginio valdymo” 2 straipsnį atleisti iš einamų pareigų Vilniaus rajono valdytoją K.Klimašauską, valdytojo pavaduotojus R.Stanišą, S.Majevskį, R.Jurkevičių, S.Akanovičių bei valdybos sekretorę G.Moroz, Šalčininkų<text:s/>rajono valdytoją M.Simonovičių, valdytojo pavaduotojus J.Olechnovičių, J.Provlockają, S.Greznovą bei valdybos <text:s/>sekretorių J.Rybaką, Ignalinos rajono Sniečkaus gyvenvietės viršaitį G.Spaskį, viršaičio pavaduotojus T.Alistratovą ir V.Ščiurovą. Atsižvelgti į<text:s/>tai, kad minėtų savivaldybių tarybų pirmininkai ir jų pavaduotojai atleisti iš pareigų Lietuvos Respublikos Aukščiausiosios Tarybos 1991 m. rugsėjo 4 d. nutarimu Nr.I-1754.</text:p>
      <text:p text:style-name="P410">3. Įpareigoti Lietuvos Respublikos Vyriausybę nedelsiant skirti šioms teritorijoms<text:s/>savo įgaliotinius tiesioginio valdymo funkcijoms įgyvendinti.</text:p>
      <text:p text:style-name="P411">4. Tiesioginio valdymo laikotarpiu sustabdyti Vilniaus ir Šalčininkų rajonuose bei Ignalinos rajono Sniečkaus gyvenvietės teritorijose savivaldos įstatymų galiojimą. Šis apribojimas netaikomas<text:s/>Vilniaus ir Šalčininkų rajonų žemesniosios pakopos savivaldybių tarybų veiklai, kurią jos atlieka pagal Lietuvos Respublikos vietos savivaldos pagrindų bei kitus įstatymus.</text:p>
      <text:p text:style-name="P412">5. Rekomenduoti Respublikos rinkimų komisijai rinkimų įstatymų tvarka ir terminais<text:s/>iki tiesioginio valdymo pabaigos surengti rinkimus į šių savivaldybių tarybas.”</text:p>
      <text:p text:style-name="P413">Toks yra siūlomas alternatyvus nutarimo projektas, kurio pirmasis svarstymas buvo rugsėjo 9 d. ir kuris liko nepriimtas. Šiame alternatyviame nutarime, komisijos nuomone, reikia akcentuoti rinkimų kampanijos būtinumą. Tai mes ir padarėme 4 punkte, ankstesniame nutarime nebuvo. Taip pat mes, kad nebūtų jokių Vyriausybės įgaliojimų viršijimų, susijusių su žemesniojo lygio tarybomis, akcentuojame, kad šis apribojimas netaikomas minėtųjų rajonų žemesniosios pakopos tarybų veiklai. Iš principo daugiau viskas lieka taip, kaip buvo rugsėjo 4 d. pateiktame nutarime.</text:p>
      <text:p text:style-name="P414"><text:span text:style-name="T415">PIRMININKAS.<text:s/></text:span><text:span text:style-name="T416">Ačiū gerbiamajam E.Petrovui. Taip. Aš kiek supratau, pasikeitė vienintelis žodis paskutiniame punkte: vietoj ,</text:span><text:span text:style-name="T417">,įpareigoti” rašome ,,rekomenduoti”. Taip? Prašau deputatus į tai atsižvelgti. Deputatas Z.Balcevičius nori paklausti.</text:span></text:p>
      <text:p text:style-name="P418"><text:span text:style-name="T419">Z.BALCEVIČIUS.<text:s/></text:span><text:span text:style-name="T420">Norėčiau paklausti gerbiamojo E.Petrovo du klausimus. Pirma, ar mes taip ir paliksim tą nutarimą be konstatuojančiosios da</text:span><text:span text:style-name="T421">lies, kurią, vadinasi, priėmėm prieš tai, paleisdami tarybas? To reikalauja vis dėlto įstatymas. Ir antras klausimas dėl šitos pažymos surašymo. Ar ta pažyma buvo apsvarstyta komisijoje ir patvirtinta komisijoje, ar čia yra tiktai pavienių asmenų, kur para</text:span><text:span text:style-name="T422">šai figūruoja?</text:span></text:p>
      <text:p text:style-name="P423"><text:span text:style-name="T424">E.PETROVAS.<text:s/></text:span><text:span text:style-name="T425">Pažyma buvo pateikta komisijoje, kiekvienas, su ja susipažinęs, pasirašė šią pažymą, kaip matote, atskiri deputatai, kurie tikrino atskirų rajonų savivaldybių tarybas. Komisijoje buvo balsuojama už išvadas; kurios taip pat yra pa</text:span><text:span text:style-name="T426">teiktos. Jos praktiškai yra padarytos, remiantis šių pažymų informacija. Noriu paminėt, kad komisijoje įrašyti žmonės A.Lapėnas ir A.Eigirdas, nors jie yra valstybinės komisijos nariai, tai yra deputatinės, dovanokit, komisijos nariai, bet deputatinės komi</text:span><text:span text:style-name="T427">sijos posėdyje buvo nutarta, tai yra užprotokoluota, kadangi jie yra Vyriausybės skirti įgaliotiniai ir nėra deputatai, jie nebalsavo už šias išvadas. Jie ir patys to panorėjo, tvirtindami, kad tai būtų ir neetiška. Dėl to čia jų pavardės įrašytos, o paraš</text:span><text:span text:style-name="T428">ų jų nėra, nes, kaip minėjau, komisijos buvo toks sprendimas. Kalbant...<text:s/></text:span><text:span text:style-name="T429">(Triukšmas)</text:span><text:span text:style-name="T430"><text:s/>Taip, dar noriu pratęsti apie dviejų deputatų - gerbiamojo R.Maceikianeco ir J.Jurgelio - nuomonę. Jų nuomonė buvo tokia, ji pasakyta, užprotokoluota. Gerbiamasis R.Maceik</text:span><text:span text:style-name="T431">ianecas atsisakė praktiškai ir nedalyvavo balsavime, nors jis buvo tame posėdyje. Gerbiamasis J.Jurgelis liko su savo atskira nuomone, va ji buvo pasakyta Aukščiausiosios Tarybos posėdyje, tai jo valia. O šiaip deputatų komisijos balsų dauguma patvirtintos</text:span><text:span text:style-name="T432"><text:s/>tos išvados, kurios jums yra pateiktos. Dėl konstatuojamosios dalies apie Aukščiausiosios Tarybos rugsėjo 3 d. priimtą sprendimą paleisti tarybas - mes nelaikėm, jog būtina į šį nutarimą rašyti todėl, kad praktiškai tas klausimas buvo išdiskutuotas, tai v</text:span><text:span text:style-name="T433">iena, o antra - šis nutarimas praktiškai tiktai iš dalies papildo ir šiek tiek pakeičia pirmąjį nutarimą, kurį mes svarstėm rugsėjo 4 d. Aš turbūt daugiau nieko neturiu pasakyti.</text:span></text:p>
      <text:p text:style-name="P434"><text:span text:style-name="T435">PIRMININKAS.<text:s/></text:span><text:span text:style-name="T436">Ačiū. Deputatas J.Tamulis.</text:span></text:p>
      <text:p text:style-name="P437"><text:span text:style-name="T438">J.TAMULIS.<text:s/></text:span><text:span text:style-name="T439">Prašau pasakyti: jūsų komi</text:span><text:span text:style-name="T440">sija vadinasi Šalčininkų rajono ir Ignalinos rajono Sniečkaus gyvenviečių tarybų ir t.t. veiklai. Aš nežinau, aš nebuvau keliuose Aukščiausiosios Tarybos posėdžiuose. Išvadose kalbama jau ir apie Vilniaus rajoną. Ar jūsų komisija gavo kokius nors Aukščiaus</text:span><text:span text:style-name="T441">iosios Tarybos įgaliojimus šituo klausimu?</text:span></text:p>
      <text:p text:style-name="P442"><text:span text:style-name="T443">E.PETROVAS.<text:s/></text:span><text:span text:style-name="T444">Taip, gavo dar rugpjūčio 22 d., priimant nutarimą Aukščiausiojoje Taryboje patikrinti antikonstitucinę veiklą. Prie to nutarimo Aukščiausiojoje Taryboje buvo patvirtintas protokolas, kuriame yra nurodo</text:span><text:span text:style-name="T445">ma, kad organizuojant komisijos darbą, jeigu bus reikalinga patikrinti ir kitų rajonų savivaldybių tarybas, komisija pasirenka dar papildomai tikrinamus rajonus. Noriu pasakyti, kad gali atsitikti taip, jog komisijos veikla neapsiribos vien tiktai ir šiais</text:span><text:span text:style-name="T446"><text:s/>rajonais, yra tam tikros medžiagos, gaunamos ir iš kitų rajonų, ją dar komisijai taip pat reikės patikrinti.</text:span></text:p>
      <text:p text:style-name="P447"><text:span text:style-name="T448">PIRMININKAS.<text:s/></text:span><text:span text:style-name="T449">Taip, aš taip pat norėjau paliudyti deputatui J.Tamuliui ir kitiems deputatams, kad buvo priimtas toks protokolinis nutarimas tą pači</text:span><text:span text:style-name="T450">ą dieną. Ačiū. Deputatas Z.Balcevičius.</text:span></text:p>
      <text:p text:style-name="P451"><text:span text:style-name="T452">Z.BALCEVIČIUS.<text:s/></text:span><text:span text:style-name="T453">Dar vieną klausimą, gerbiamasis Petrovai, dėl pažymos apie Vilniaus rajono tarybos antikonstitucinę veiklą. Susipažinęs su šia pažyma, aš praktiškai negaliu nieko rasti, išskyrus tai, kad svarstė klaus</text:span><text:span text:style-name="T454">imą apie tarybinio referendumo surengimą rajone; kiti punktai, kur čia yra surašyti, praktiškai Konstitucijai neprieštarauja, kadangi čia yra rajono tarybos pasiūlymai Aukščiausiajai Tarybai arba ten pavadinimą, taip sakant, tikslina, kaip jie mano esant r</text:span><text:span text:style-name="T455">eikalinga vadinti. Todėl gal yra dar kas nors čia neišanalizuota ir kokiu pagrindu jūs siūlot taikyti vienodas sankcijas? Pavadinkim čia taip, vadinasi, - sankcijas, būtent abiem taryboms vienodas. Jų veikla labai skiriasi sprendžiant iš tų pažymų, skirias</text:span><text:span text:style-name="T456">i kardinaliai Vilniaus rajono nuo Šalčininkų rajono. Man toks įspūdis. Gal jūs turit ką nors papildyti?</text:span></text:p>
      <text:p text:style-name="P457"><text:span text:style-name="T458">E.PETROVAS.<text:s/></text:span><text:span text:style-name="T459">Ačiū. Pirmiausia aš nelabai norėčiau sutikti su jūsų tvirtinimu, kad skiriasi kardinaliai. Patys pagrindiniai antikonstituciniai nutarimai y</text:span><text:span text:style-name="T460">ra vos nesinchroniški pagal laiką ir pagal turinį, praktiškai patvirtina vienas kitą, tiksliau atkartoja. O dėl kitos dalies -jūs gal pastebėjot, 1.7 punktas netgi iš spausdinimo matyt, kad jis įrašytas ne vienu metu. Reikalas tas, kad išvykusiems mūsų kom</text:span><text:span text:style-name="T461">isijos atstovams tikrinant Vilniaus taryboje jos veiklą, mes iki šios dienos iš ten negavome ir sesijų medžiagos. Čia yra paaiškinta 1.7 punkte, mes tikimės, kad mums pavyks atstatyti šių sesijų veiklą pagal kitus šaltinius, kurių patikrinimai praktiškai s</text:span><text:span text:style-name="T462">iejasi su prokuratūra. Ten ši medžiaga patekusi gal dėl partijos, partinės organizacijos veiklos, saugumo organizacijos veiklos, galimas dalykas, pasisakymai ir įrašai tam tikra prasme atsispindės, o gal, tikimės, kad dar vis dėlto kažkaip bus sutvarkyta i</text:span><text:span text:style-name="T463">r sesijų medžiaga, kuri atsiras.</text:span></text:p>
      <text:p text:style-name="P464"><text:span text:style-name="T465">PIRMININKAS.<text:s/></text:span><text:span text:style-name="T466">Ačiū. Paskutinis klausiantysis - deputatas R.Maceikianecas.</text:span></text:p>
      <text:p text:style-name="P467"><text:span text:style-name="T468">R.MACEIKIANECAS.<text:s/></text:span><text:span text:style-name="T469">Aš gal norėčiau patikslinti, gerbiamasis Petrovai. Aš esu šitos komisijos narys, ir jūs puikiai turbūt prisimenat, kad paskutinis mūs</text:span><text:span text:style-name="T470">ų posėdis buvo pirmadienį ar antradienį. Šiandieną mūsų komisija nesugebėjo susirinkti - nebuvo kvorumo, o tada, kai mes ten buvom, jokių išvadų nebuvo pateikta ir jokios pažymos dėl Vilniaus rajono nebuvo pateikta. Dėl Šalčininkų - taip. Todėl ir šitos iš</text:span><text:span text:style-name="T471">vados, kaip matot, ir gerbiamojo S.Kropo pažyma be datų padaryta, kad jas galima, taip sakant, kaip nori, šitą dokumentą padaryt. Aš gi buvau, visą posėdžio medžiagą gavau, ten buvo pažyma tik dėl Šalčininkų rajono įvykių, dėl Vilniaus nebuvo. Po to posėdž</text:span><text:span text:style-name="T472">io nebuvo, šiandieną gi nebuvo kvorumo, mes nesugebėjom susirinkti.</text:span></text:p>
      <text:p text:style-name="P473"><text:span text:style-name="T474">E.PETROVAS.<text:s/></text:span><text:span text:style-name="T475">Ačiū jums...</text:span></text:p>
      <text:p text:style-name="P476"><text:span text:style-name="T477">R.MACEIKIANECAS.<text:s/></text:span><text:span text:style-name="T478">Ir kitas dalykas. Čia sakyti, kad jūs teikiate komisijos vardu, nelabai išeina. Iš 8 žmonių 4 jus palaikė, 4 susilaikė ir 1 buvau prieš. Komisijos</text:span><text:span text:style-name="T479"><text:s/>posėdy, jūsų, taip sakant, nuomone, nesurinko daugumos šitas projektas...</text:span></text:p>
      <text:p text:style-name="P480"><text:span text:style-name="T481">E.PETROVAS.<text:s/></text:span><text:span text:style-name="T482">Gerbiamasis R.Maceikianecai, pirmiausia dėl parašų. Gi aš ką tiktai aiškinau. Argi ne jūs taip sakėt, kad sakysim A.Lapėnas ir A.Eigirdas lyg ir ne tie žmonės, kurie bal</text:span><text:span text:style-name="T483">suotų dėl pagrindinių komisijos deputatinių pasiūlymų?</text:span></text:p>
      <text:p text:style-name="P484"><text:span text:style-name="T485">R.MACEIKIANECAS.<text:s/></text:span><text:span text:style-name="T486">Taip, bet nebuvo net pasiūlytas mums šitas popieriukas, nebuvo...</text:span></text:p>
      <text:p text:style-name="P487"><text:span text:style-name="T488">E.PETROVAS.<text:s/></text:span><text:span text:style-name="T489">Dar antras dalykas. Šios išvados jau buvo skaitytos, jos jau buvo skaitytos rugsėjo 4 d., kai mes pirmą ka</text:span><text:span text:style-name="T490">rtą svarstėm nutarimą dėl tiesioginio valdymo įvedimo. Jos buvo skaitytos viešai, o dabar tiktai pateiktos ta prasme, kad štai šitos pažymos yra šiuo metu surašytos, čia pačioje pradžioje yra parašyta, viršuje, kad pažymos parengtos, remiantis informacija,</text:span><text:span text:style-name="T491"><text:s/>pateikta Lietuvos Respublikos Aukščiausiosios Tarybos rugsėjo 4 d, plenariniame posėdyje. Mes kalbėjom tada dvi dienas, diskutavom tuo klausimu, ir praktiškai viskas, kas čia yra, tai buvo pateikta tiktai žodžiu. Aš sutinku su tuo, kad deputatai, sakysim,</text:span><text:span text:style-name="T492"><text:s/>gali teigti, kad pateikimas žodžiu - tai ne raštu, bet taip pat buvo komentarų, teisininkų komentarų tuose pačiuose posėdžiuose, kad, sakysim, nereglamentuojama, kaip turi būti pateikiama šita informacija. Dabar, kai ji pateikiama štai šitokiu būdu... Na,</text:span><text:span text:style-name="T493"><text:s/>galbūt ji turėjo būti tokiu būdu pateikta rugsėjo 4 d., bet rugsėjo 3 d. mes balsavom pagal žodinę informaciją deputatų balsų dauguma. Tai vienas toks aspektas. Antras aspektas - ką jūs kalbat apie Vilniaus pažymą. Ta pažyma, informacija apie Vilniaus raj</text:span><text:span text:style-name="T494">oną, atsiprašau, ši pažyma buvo taip pat ant stalo, ir komisijos nariai ją vartė, žiūrėjo, tiktai ji buvo šiek tiek kitaip pavadinta. Ji buvo iš karto parašyta kaip tarybos ir valdybos veiklos patikrinimo pažyma, bet prie valdybos veiklos patikrinimo prakt</text:span><text:span text:style-name="T495">iškai... Na, jūs taip pat patys girdėjot, jeigu buvot tuose posėdžiuose, kad atsakė, jog mes neprieinam prie šitos veiklos patikrinimo. Dėl to čia paimta tiktai ta dalis, kuri susijusi su tarybos veiklos patikrinimu. Tarp kitko, jeigu kalbėsime apskritai a</text:span><text:span text:style-name="T496">pie komisijai pavestą užduotį, ji dar neįvykdyta iki galo - ten parašyta: ,,ir atskirų pareigūnų”. O šis darbas jau praktiškai siejasi tiesiogiai su prokuratūros veikla. Mes negalim pralenkti jų, sakysim, tikrinimo tempų tam, kad galėtume išduoti medžiagą,</text:span><text:span text:style-name="T497"><text:s/>kol jie jos neturi dar visos surinktos.</text:span></text:p>
      <text:p text:style-name="P498"><text:span text:style-name="T499">PIRMININKAS.<text:s/></text:span><text:span text:style-name="T500">Ačiū pranešėjui. Kiek žinau, diskusijoms šituo klausimu yra užsirašę deputatai Č.Okinčicas ir R.Maceikianecas. Kviečiu į tribūną gerbiamąjį Č.Okinčicą. Deputatus salės gale prašau nekelti triukšmo.</text:span></text:p>
      <text:p text:style-name="P501"><text:span text:style-name="T502"> </text:span></text:p>
      <text:p text:style-name="P503"><text:span text:style-name="T504">De</text:span><text:span text:style-name="T505">putato Č.Okinčico kalba</text:span></text:p>
      <text:p text:style-name="P506"><text:span text:style-name="T507"> </text:span></text:p>
      <text:p text:style-name="P508"><text:span text:style-name="T509">Č.OKINČICAS.<text:s/></text:span><text:span text:style-name="T510">Ponios ir ponai, aš noriu pristatyti jums mūsų frakcijos poziciją šituo klausimu. Iš pat pradžių aš noriu pareikšti mūsų pagrindinę nuostatą, kad šių metų rugsėjo 4 d. nutarimas, pagal kurį buvo paleistos Vilniaus ir<text:s/></text:span><text:span text:style-name="T511">Šalčininkų rajonų tarybos, taip pat Sniečkaus gyvenvietės taryba, buvo priimtas pažeidžiant daugelį mūsų Respublikos įstatymų aktų ir kad tas nutarimas buvo priimtas pažeidžiant, be to, ir tarptautinės teisės normas. Visų pirma, kaip čia jau buvo kalbėta,<text:s/></text:span><text:span text:style-name="T512">komisija, kuri buvo sukurta veiklai ištirti, sustabdyti pirmininko Č.Visockio ir A.Monkevičiaus, taip pat Šalčininkų prezidiumo tą veiklą ir kuriai buvo pateikta svarstyti ir nagrinėti dar kitų tarybų ir savivaldybių klausimus, mano manymu, buvo sukurta ne</text:span><text:span text:style-name="T513"><text:s/>tam, kad spręstų klausimą dėl galimo šitų tarybų paleidimo. Kadangi Savivaldybių įstatymo 28 straipsnio 2 punktas numato, jog šitam darbui - vietinėms taryboms paleisti - turi būti sudaryta speciali komisija, kuri turi pateikti išvadas kategoriškai, o būt</text:span><text:span text:style-name="T514">ent šitokios komisijos ši-tiems tikslams Aukščiausioji Taryba nesukūrė, mano manymu, negalima kalbėti apie tai, kad buvo tokia komisija, kad tokia komisija pateikė išvadas. Aš manau, kad žodinės išvados, kurių niekas iš deputatų po ranka neturėjo... Deputa</text:span><text:span text:style-name="T515">tai negalėjo išreikšti savo valios, neturėdami tų išvadų, neįvertinę jų, nepasvėrę jų. Mano manymu, tas Savivaldybių įstatymo punktas buvo tiesiogiai pažeistas. Dar vienas pažeidimas, apie kurį irgi jau buvo kalbėta, - aš noriu dar kartą pabrėžti, kad mūsų</text:span><text:span text:style-name="T516"><text:s/>nutarimas dėl tarybų paleidimo yra visai nemotyvuotas. Įstatymas reikalauja motyvuoto Aukščiausiosios Tarybos nu-tarimo. Jeigu mes prisiminsime šitą nutarimą, tai 1 punkte parašyta, kad mes paleidžiame tas taryba, 2 punkte - kad atleidžiame tarybos pareig</text:span><text:span text:style-name="T517">ūnus, ir 3 punktas - kad tas įstatymas įsigalioja nuo priėmimo dienos. Šitas nutarimas, kaip aš sakau, nebuvo visai motyvuotas. Jeigu pas mus būtų konstitucinis teismas, tai aš neabejoju, kad toks nutarimas būtų panaikintas arba Aukščiausiajai Tarybai būtų</text:span><text:span text:style-name="T518"><text:s/>pasiūlyta tokį nutarimą atsaukti. Tai tiek dėl teisinio mūsų pažeistų įstatymų įvertinimo.</text:span></text:p>
      <text:p text:style-name="P519"><text:span text:style-name="T520">Jeigu, iš vienos pusės, mes kalbame apie teisę ir teisingumą pasaulio mastu, tai teisė ir teisingumas padėjo mums atgauti pripažinimą pasaulyje. Todėl manau, pirmia</text:span><text:span text:style-name="T521">usia, norėdami laikyti .save demokratine valstybe, mes turim paisyti savo anksčiau priimtų įstatymų. Iš kitos pusės, aš noriu pasakyti, kad toks drastiškas tarybų paleidimas yra ir tarptautinės teisės normų pažeidimas. Aš esu patenkintas, kad mūsų Respubli</text:span><text:span text:style-name="T522">ka jau yra Helsinkio proceso dalyvė, bet aš noriu jums visiems priminti, kad mes, kaip valstybė, privalome laikytis tam tikrų įsipareigojimų, susijusių su šiuo mums labai garbingu faktu.<text:s/></text:span><text:span text:style-name="T523">(Plojimai)</text:span></text:p>
      <text:p text:style-name="P524"><text:span text:style-name="T525">V.LANDSBERGIS.<text:s/></text:span><text:span text:style-name="T526">(Negirdėti. Plojimai)</text:span></text:p>
      <text:p text:style-name="P527"><text:span text:style-name="T528"> </text:span></text:p>
      <text:p text:style-name="P529"><text:bookmark-start text:name="vokietija"/><text:span text:style-name="T530">Vokietijos užsienio</text:span><text:span text:style-name="T531"><text:s/>reikalų ministro H.D.Genšerio kalba</text:span></text:p>
      <text:p text:style-name="P532"><text:span text:style-name="T533"> </text:span></text:p>
      <text:p text:style-name="P534"><text:span text:style-name="T535">H.D.GENŠERIS.<text:s/></text:span><text:span text:style-name="T536">(Vertėjas)</text:span><text:span text:style-name="T537"><text:s/>Pone Prezidente, gerbiamieji atstovai, suvienytos Vokietijos ir jos piliečių vardu aš sveikinu nepriklausomos, laisvos ir suverenios Lietuvos valstybės parlamentą. Mes kartu su jumis tikėjome<text:s/></text:span><text:span text:style-name="T538">jūsų laisve ir nepriklausomybe. Šiandien jūsų lūkesčiai ir viltys išsipildė. Aš pirmą kartą aplankiau jūsų kraštą, ir tai diena, kuri ir mano tautai turi istorinės svarbos, nes šiandien, prieš vienerius metus, aš Maskvoje pasirašiau sutartį, kuri davė Voki</text:span><text:span text:style-name="T539">etijai susivienijimą ir kraštui, iš kurio aš esu kilęs, laisvę. Tuo būdu tapo panaikintas ir tas neteisybės statusas, kuris buvo savu laiku sukurtas pasirašant vadinamąjį Hitlerio ir Stalino paktą. Jūsų užsienio reikalų ministeris turbūt jautė lygiai tą pa</text:span><text:span text:style-name="T540">t kaip ir aš, kai šią savaitę, antradienį, Maskvoje, pirmininkaujant Vokietijos Federacinės Respublikos atstovui, Lietuva tapo priimta į ESBK narių tarpą. Šiandien aš kalbėjau su prezidentu V.Landsbergiu apie klausimus priartinant ir galutinai įvedant Liet</text:span><text:span text:style-name="T541">uvą į Europos bendruomenę. Vokietija remia Lietuvos norą asocijuotis su Europos Bendrija ir tolesniu žingsniu tapti Europos Bendrijos nare.<text:s/></text:span><text:span text:style-name="T542">(Plojimai)</text:span><text:span text:style-name="T543"><text:s/>Gerbiamieji atstovai, aš linkiu jūsų kraštui geros ateities laisvoje ir demokratiškoje Europoje. Ir visos</text:span><text:span text:style-name="T544"><text:s/>vokiečių tautos vardu aš jums sakau, kad mes sveikiname jus, ateinančius į Europos bendruomenę. Tegul mūsų tautos susijungia laisvei, demokratijai ir bendrai Europai. Aš jums linkiu viso gero.<text:s/></text:span><text:span text:style-name="T545">(Plojimai)</text:span></text:p>
      <text:p text:style-name="P546"><text:bookmark-end text:name="vokietija"/><text:span text:style-name="T547">PIRMININKAS.<text:s/></text:span><text:span text:style-name="T548">Ką gi, kviečiu į tribūną deputatą Č.Ok</text:span><text:span text:style-name="T549">inčicą.</text:span></text:p>
      <text:p text:style-name="P550"><text:span text:style-name="T551"> </text:span></text:p>
      <text:p text:style-name="P552"><text:span text:style-name="T553">Deputato Č.Okinčico kalbos tęsinys</text:span></text:p>
      <text:p text:style-name="P554"><text:span text:style-name="T555"> </text:span></text:p>
      <text:p text:style-name="P556"><text:span text:style-name="T557">Č.OKINČICAS.<text:s/></text:span><text:span text:style-name="T558">Kaip aš sakiau, aš labai bijau, kad pasaulio viešoji nuomonė gali komentuoti šituos mūsų nutarimus ir kaip tarptautinės teisės normų pažeidimus. Na, gali įvykti taip ar ne, sunku man pasakyti, bet</text:span><text:span text:style-name="T559"><text:s/>aš tik noriu priminti, kad žmogaus teisių ir pagrindinių laisvių srityje Helsinkio pasitarimo procese dalyvaujančios valstybės veiks, remdamosi Suvienytųjų Nacijų Chartijos tikslais ir principais bei Visuotine žmogaus teisių deklaracija. Visuotinės žmogau</text:span><text:span text:style-name="T560">s teisių deklaracijos 21 straipsnis numato, kad kiekvienas žmogus turi teisę dalyvauti savo šalies valdyme tiesiogiai arba per laisvai išrinktus atstovus. Liaudies valia yra valdžios pagrindas ir toji valia išreiškiama per reguliarius laisvus rinkimus, kur</text:span><text:span text:style-name="T561">ie pagrįsti visuotinumo, lygybės bei slaptumo principais ir kitokiomis demokratinėmis procedūromis. Iš to 21 straipsnio išplaukia Tarptautinio pilietinių ir politinių teisių pakto 25 bei 26 straipsniai. 25 straipsnyje būtent pabrėžiama, kad kiekvienas pili</text:span><text:span text:style-name="T562">etis turi teisę realizuoti savo idėjas ir savo valią per išrinktus atstovus. Ir 26 straipsnis yra labai svarbus, kadangi labai daug kalbama ir tose pažymose, kurias mes čia turim šiandien, apie politinių pažiūrų skirtumus, ir, mano manymu, būtent šičia, ši</text:span><text:span text:style-name="T563">tame straipsnyje, nurodyta, kad toks mūsų drastiškas sprendimas gali būti komentuojamas kaip diskriminacija dėl politinių pažiūrų. Kadangi yra tokios aplinkybės, aš komentavau jau ir praėjusį kartą, mūsų situacija žymiai pasikeitė. Mes matom, kaip mus svei</text:span><text:span text:style-name="T564">kina užsienio svečiai kaip lygius tarp kitų valstybių, ir aš manau, kad mes turėjom visas galimybes suteikti Šalčininkų ir Vilniaus rajonų taryboms galimybę pataisyti jų anksčiau priimtus nutarimus. Deja, mūsų pozicija nebuvo išklausyta, ir man tik belieka</text:span><text:span text:style-name="T565"><text:s/>dėl to apgailestauti. Kaip jau sakiau, mes laikom, kad tas nutarimas buvo priimtas pažeidžiant įstatymus ir jis negali būti ir nebuvo gerai priimtas šituose regionuose, kaip žinote. Mūsų manymu, jeigu jau Aukščiausioji Taryba nelaiko, kad yra galimybė kal</text:span><text:span text:style-name="T566">bėti apie šito nutarimo atšaukimą, tai yra visos galimybės pasinaudoti Savivaldybių įstatymo 28 straipsnio 1 punktu, pagal kurį Aukščiausioji Taryba turi galimybę iš karto per tris mėnesius surengti šituose rajonuose rinkimus ir šiuo laikotarpiu paskirti V</text:span><text:span text:style-name="T567">yriausybės įgaliotinį. Tai yra mūsų frakcijos pasiūlymas tuo metu, kai mes negavom palaikymo, siūlydami atšaukti anksčiau mūsų priimtą nutarimą. Ačiū už dėmesį.</text:span></text:p>
      <text:p text:style-name="P568"><text:span text:style-name="T569">PIRMININKAS.<text:s/></text:span><text:span text:style-name="T570">Ačiū. Aš tikiuosi, kad gerbiamasis deputatas Č.Okinčicas neįsižeidė, kad jūsų kalb</text:span><text:span text:style-name="T571">ą teko pertraukti dėl tam tikrų priežasčių, kurios tikiuosi ir jums, ir visiems kitiems deputatams yra suprantamos. Ačiū jums. Aš kaip supratau, jūsų... Deputate Okinčicai, aš galėčiau patikslinti? Jeigu aš supratau, jūs siūlytumėt pakeisti 4, atsiprašau,<text:s/></text:span><text:span text:style-name="T572">gal ne 4, vieną straipsnį, kuriame nurodytume rinkimų terminą - po 3 mėnesių. Toks jūsų frakcijos pasiūlymas? Ačiū. Ir deputatas R.Maceikianecas.</text:span></text:p>
      <text:p text:style-name="P573"><text:span text:style-name="T574">R.MACEIKIANECAS.<text:s/></text:span><text:span text:style-name="T575">Pasikėlęs į tribūną girdžiu, kad deputatai siūlo iš karto balsuoti. Po Č.Okinčico pasisakymo,</text:span><text:span text:style-name="T576"><text:s/>man atrodo, mes turėtume daugiau laikytis kantrybės, taip sakant, demokratijos. Žmogus kaip tik pasakojo apie demokratijos europietišką supratimą.</text:span></text:p>
      <text:p text:style-name="P577"><text:span text:style-name="T578">PIRMININKAS.<text:s/></text:span><text:span text:style-name="T579">Prašau nereplikuoti iš vietos.</text:span></text:p>
      <text:p text:style-name="P580"><text:span text:style-name="T581"> </text:span></text:p>
      <text:p text:style-name="P582"><text:span text:style-name="T583">Deputato R.Maceikianeco kalba</text:span></text:p>
      <text:p text:style-name="P584"><text:span text:style-name="T585"> </text:span></text:p>
      <text:p text:style-name="P586"><text:span text:style-name="T587">R.MACEIKIANECAS.<text:s/></text:span><text:span text:style-name="T588">Na, tai matot</text:span><text:span text:style-name="T589">, mūsų lygis toks ir yra, mes norim į Europą dviem kojom įžengti. Tai ką padarysi. Bet aš norėčiau kitką pasakyti. Aš, kaip deputatas, atstovauju praktiškai Vilniaus rajonui todėl, kad esu ten išrinktas. Nors esu Lenkų frakcijos pirmininkas, taip sakant, m</text:span><text:span text:style-name="T590">an rūpi ir kitų rajonų problemos. Dabar kodėl aš kalbėjau su gerbiamuoju E.Petrovu dėl šitos pažymos, kuri mums nebuvo pateikta nei paskutiniame posėdyje, nei jinai buvo parašyta, nei datos nėra. Todėl, kad kaip teisininkas aš ir kiekvienas deputatas turėt</text:span><text:span text:style-name="T591">ų paanalizuoti šitą pažymą, kad su visa atsakomybe, sąžiningai galėtų pakelti ranką dėl Vilniaus rajono tarybos paleidimo. Praktiškai perskaitėm keletą kartų dabartiniu metu šitą pažymą, ir nėra ko nors tokio, už ką būtų galima tarybą paleisti. Vienas pirm</text:span><text:span text:style-name="T592">asis sakinys - kad ten buvo nesilaikoma Lietuvos Pagrindinio Įstatymo ir t.t., o toliau eina 1.1 punktas - pasiūlymas. Taip sakant, analizuojama, kaip vyko sesija ir kokie buvo pasisakymai. Sprendimų kokių nors antilietuviškų, antiįstatymiškų priimta nebuv</text:span><text:span text:style-name="T593">o. 1.2 - kad rajono taryba pasiūlė vadinti Vilniaus rajoną nacionaliniu. Pasiūlymas, kurį mes, visi deputatai, savo laiku gavom. Tai čia nieko blogo, man atrodo, čia kaip tik demokratijos požymis, kad taryba pati svarsto ir siūlo aukščiau stovinčiai Taryba</text:span><text:span text:style-name="T594">i spręsti šitą problemą iš esmės. Toliau. Pabradės zona (Švenčionių rajonas) kreipėsi į Vilniaus rajono tarybą, kad būtų prijungta prie Vilniaus rajono, kad kartu gyventų, kaip ir buvo iki 1967 m., 1962 m. Tada kaip tik Pabradės zona buvo Vilniaus apskrity</text:span><text:span text:style-name="T595">je. Šitas pasiūlymas buvo teigiamai įvertintas iš Vilniaus rajono tarybos pusės. Kas čia blogo? Nematau taip pat nieko blogo ir taip toliau, jeigu eisime. Praktiškai mums lieka paskutinis 1.6 punktas - dėl tarybinio referendumo, bet jau Aukščiausioji Taryb</text:span><text:span text:style-name="T596">a šitą nutarimą čia seniai, kovo mėnesį, atšaukė, pati Aukščiausioji Taryba. Tai praktiškai mes dabar jau šnekėti apie šitą referendumą neturėtumėm. Šitas nutarimas seniai atšauktas, ir praktiškai šitoj pažymoj, be ,,vandens”, nieko nelieka. Dėl to aš dar<text:s/></text:span><text:span text:style-name="T597">kartą norėčiau pabrėžti tai, ką jau sakė gerbiamasis Č.Okinčicas - čia bus neteisėtas, nedemokratiškas sprendimas todėl, kad mes paleidžiam, paliekam 150000 gyventojų, dauguma iš jų lenkai, be savo tiesioginės reprezentacijos. Nėra grandies, kuri bus tarp<text:s/></text:span><text:span text:style-name="T598">gyventojų ir tarp Respublikos. Šitą funkciją vykdys vadinamieji Ministrų Tarybos atstovai. Dėl to aš dar kartą kreipiuosi, taip sakant, į jūsų sąžinę, gerbiamieji deputatai, primindamas jums, jog kai mes sausio mėnesį paskelbėm kreipimąsi savo rinkėjams le</text:span><text:span text:style-name="T599">nkams dėl kruvinųjų sausio įvykių, mes visi kartu verkėm ir džiaugėmės, kad vis dėlto pradedam eiti kartu. Po šito sprendimo, tikrai labai atsakingo sprendimo aš abejoju, kad mes greitai sugebėsim užkasti tą griovį, kurį mes šituo sprendimu padarysim tarp<text:s/></text:span><text:span text:style-name="T600">lenkų ir lietuvių visuomenės šitame krašte. Man rodosi, jeigu mes tikrai norim, kad šitų, taip sakant, žaizdų būtų mažiau, kad mes, lenkai ir lietuviai, galų gale peržengtume vis dėlto šitą žaizdą, šitą skriaudą vieni kitiems, mes turim šiandieną kitaip sp</text:span><text:span text:style-name="T601">ręsti ir nepriimti tokių skubotų sprendimų, kurie grynai prieštarauja Lietuvos Respublikos įstatymams. Dabar, šiandieną, susirinkę žmonės čia, prie Aukščiausiosios Tarybos, kai mes sakom: jūs vis dėlto pažeidinėjate Lietuvos Respublikos įstatymus, pripažin</text:span><text:span text:style-name="T602">kit - taip, pažeidinėjam, juk dabartiniu metu pažeidinėja ir Aukščiausioji Taryba. Tai mes nerodykim šito blogo pavyzdžio, nedemokratinio posūkio. Tai bus tikrai sunkiai gydoma žaizda. Ačiū už dėmesį.</text:span></text:p>
      <text:p text:style-name="P603"><text:span text:style-name="T604">PIRMININKAS.<text:s/></text:span><text:span text:style-name="T605">Ačiū gerbiamajam deputatui. Prašysiu į tri</text:span><text:span text:style-name="T606">būną baigiamojo žodžio gerbiamąjį deputatą E.Petrovą. Pranešu deputatams, kad balsavimas buvo numatytas iš anksto. Kviečiu visus deputatus susirinkti į salę, nes aš mačiau, kad neseniai keletas deputatų išėjo iš salės. Posėdžio sekretoriatą prašau registru</text:span><text:span text:style-name="T607">oti deputatus.</text:span></text:p>
      <text:p text:style-name="P608"><text:span text:style-name="T609"> </text:span></text:p>
      <text:p text:style-name="P610"><text:span text:style-name="T611">Deputato E.Petrovo apibendrinanti kalba</text:span></text:p>
      <text:p text:style-name="P612"><text:span text:style-name="T613"> </text:span></text:p>
      <text:p text:style-name="P614"><text:span text:style-name="T615">E.PETROVAS.<text:s/></text:span><text:span text:style-name="T616">Praktiškai aš negaliu, iš principo negaliu sutikti su tuo, ką tvirtino gerbiamasis deputatas Č.Okinčicas, sakydamas, kad jis mūsų veiksmuose įžiūri pažiūrų politinę diskriminaciją. Aš t</text:span><text:span text:style-name="T617">urbūt galėčiau tiktai pakartoti tai, kas buvo maždaug pas Pirmininką pasitarime pasakyta, kai dalyvavo visų frakcijų atstovai. Ten juk buvo gerbiamojo K.Lapinsko pasakyta pati esmė - kad šių rajonų tarybos, praktiškai nuo pirmųjų savo sprendimų ėmusios tvi</text:span><text:span text:style-name="T618">rtinti, kad jos vadovausis Sąjungos konstitucija ir Lietuvos TSR konstitucija, ir tik tais Lietuvos įstatymais, kurie neprieštarauja joms, ir uždavė sau politinės veiklos kontekstą. Aš suprantu, kad tas politinės veiklos kontekstas buvo dėl tam tikro polit</text:span><text:span text:style-name="T619">inio spaudimo iš vadinamojo, galima sakyti, kolaborantinio CK, šis savaip buvo veikiamas iš centro, na, o tos politinės veiklos placdarmas buvo šitos tarybos. Ir labai .keistai atrodo, labai keistai atrodo, kai deputatai, - ir vienas, ir kitas - sako, kad<text:s/></text:span><text:span text:style-name="T620">šių pažeidimų, antikonstitucinės veiklos neįžiūrima. Tai leiskit paklausti: kodėl pas mus, Aukščiausiojoje Taryboje ir Prezidiume, šitie dalykai buvo svarstyti 7 kartus? Paimkite ,,Žinias”, perverskite ir jūs pamatysit, kaip mes jas vertinom, ten svarstyda</text:span><text:span text:style-name="T621">mi. Praktiškai aš viską išsirašiau ir vadovavausi daugelio mūsų ten išreikštomis nuostatomis. Jūs prisimenat, kaip šitas nuostatas gynė čia Č.Visockis, gynė ir A.Brodavskis, bet juk mes nesutikom su jų gynimu. Todėl komisija ir drįso vis dėlto tose visose<text:s/></text:span><text:span text:style-name="T622">išvadose tiek dėl Šalčininkų, tiek dėl Vilniaus ra-jonų, tiek dėl Sniečkaus gyvenvietės siūlyti paleisti šitas tarybas, Kad šios tarybos galėjo taip veikti, tai, man atrodo, taip pat nelabai kam kelia abejonių. Jeigu pažiūrėtume jų politinę sudėtį - juk ta</text:span><text:span text:style-name="T623">i buvo iš esmės bolševikinės tarybos pagal procentinę sudėtį. O dėl to, kad, sakysim, čia dabar konkrečių kai kurių dalykų nėra - tai aš tikrai ne-galiu jums jų pateikti, nes juos tyrinėja organizacijos, kurių kompetencija yra daug platesnė negu mūsų komis</text:span><text:span text:style-name="T624">ijos. Tą pat žino ir Šalčininkai, šalčininkiečiai, ir gerbiamasis S.Peško, kas ten vyko 19-osios vakare. Žinoma, tas pat ir Sniečkuje vyko. Štai paskutinės medžiagos mes visiškai negaunam iš Vilniaus rajono tarybos, jūs ten radot tą pastabą. Taigi aš apskr</text:span><text:span text:style-name="T625">itai medžiagos savotišką tokį slėpimą beveik vertinu taip pat kaip laužų uždegimą vidiniuose kiemuose, kai reikėjo viską paslėpti. Dabar šitai įvardyti kaip kažkokią pažiūrų politinę diskriminaciją, mano supratimu, tai yra praktiškai tiesiog politinis aklu</text:span><text:span text:style-name="T626">mas. Tai mano nuomonė.</text:span></text:p>
      <text:p text:style-name="P627"><text:span text:style-name="T628">O<text:s/></text:span><text:span text:style-name="T629">dabar aš noriu tiesiog sugrįžti prie nutarimo, Kokių nors pasiūlymų iš pasisakiusiųjų nebuvo. Noriu paminėti, kad šiame nutarime, palyginti su pirmuoju, kuriame buvo siūlomas visur 1 metų laikotarpis, čia jau yra diferenciacija. Či</text:span><text:span text:style-name="T630">a Vilniaus ir Šalčininkų ra-jonams yra duodamas pusmetis.</text:span></text:p>
      <text:p text:style-name="P631"><text:span text:style-name="T632">PIRMININKAS.<text:s/></text:span><text:span text:style-name="T633">Aš labai atsiprašau gerbiamojo pranešėjo. Jūs apie nutarimą jau plačius komentarus pateikėte prieš tai. Dabar baigiamojoje kalboje jūs turėtumėt pasakyti, į kurias oponentų pastabas ats</text:span><text:span text:style-name="T634">ižvelgiate, j kurias - ne. Iš naujo komentuoti nutarimą turbūt nėra tikslo.</text:span></text:p>
      <text:p text:style-name="P635"><text:span text:style-name="T636">E.PETROVAS,<text:s/></text:span><text:span text:style-name="T637">Aš kaip tik ir noriu prie to pereiti. Dovanokit. Ir dėl gerbiamojo R.Maceikianeco pasiūlymo, tai yra gerbiamojo, dovanokit, Č.Okinčico pasiūlymo terminą sutrumpinti iki</text:span><text:span text:style-name="T638"><text:s/>3 mėnesių pagal 28 straipsnio 1 punktą. Čia mūsų siūlomas yra 6 mėnesių laikotarpis, aš negalėčiau priimti. Nežinau, kaip priėmė jį pirmininkas, ar kaip siūlymą balsuot.. Jeigu tas siūlymas siejamas su mano pastaba, aš pasakiau savo nuomonę, o daugiau čia</text:span><text:span text:style-name="T639"><text:s/>turbūt turi spręsti Aukščiausioji Taryba.</text:span></text:p>
      <text:p text:style-name="P640"><text:span text:style-name="T641">PIRMININKAS.<text:s/></text:span><text:span text:style-name="T642">Ačiū. Aš taip pat manau, kad jeigu deputatas Č.Okinčicas reikalaus balsuoti dėl 3 mėnesių laikotarpio, tai mes turėsime balsuoti ir, jeigu tai priimsime, tai ir turės atsispindėti visame nutarime. Ar<text:s/></text:span><text:span text:style-name="T643">deputatas Č.Okinčicas reikalauja už tokį pakeitimą balsuoti? Taip, jūs reikalaujate. Visus deputatus kviečiu į salę, nes pagal mano pastebėjimą kai kurie deputatai, kurie jau yra užregistruoti kaip dalyvaujantys balsavime, nelaukdami balsavimo jau paliko s</text:span><text:span text:style-name="T644">alę. Dėl balsavimo motyvų lieka tik kalbėti. Deputatas K.Lapinskas.</text:span></text:p>
      <text:p text:style-name="P645"><text:span text:style-name="T646">K.LAPINSKAS.<text:s/></text:span><text:span text:style-name="T647">Vis dėlto nutarimo projekto 5 punktas turėtų būti pakeistas. Iš esmės dabar siūlomas nutarimo projekto 5 punktas, kur pavedama Respublikos rinkimų komisijai organizuoti, suren</text:span><text:span text:style-name="T648">gti rinkimus, yra nereikalingas, nes dar nenustatyta rinkimų organizavimo data. Rinkimų organizavimo terminą pagal Konstituciją turi nustatyti Aukščiausioji Taryba, ir kai mes šitai padarysime, paskirsime rinkimų organizavimo dieną, tik tuomet tokį pavedim</text:span><text:span text:style-name="T649">ą galėsime surašyti Respublikos rinkimų komisijai. Vietoje to teikiamo 5 punkto aš siūlyčiau įrašyti naujo turinio punktą, štai kokį konkrečiai: pavesti komisijai Šalčininkų, Vilniaus rajonų ir Ignalinos rajono Sniečkaus gyvenvietės tarybų ir jų pareigūnų<text:s/></text:span><text:span text:style-name="T650">antikonstitucinei veiklai ištirti po 3 mėnesių pateikti Aukščiausiajai Tarybai informaciją apie padėtį Vilniaus ir Šalčininkų rajonuose bei Ignalinos rajono Sniečkaus gyvenvietėje ir galimybę organizuoti minėtose vietovėse vietinių tarybų rinkimus.</text:span></text:p>
      <text:p text:style-name="P651"><text:span text:style-name="T652">PIRMINI</text:span><text:span text:style-name="T653">NKAS.<text:s/></text:span><text:span text:style-name="T654">Ačiū. Gerai būtų, kad jūs pateiktumėte šitą formuluotę raštu. Deputato Č.Okinčico noriu paklausti. Ar jūs nematote tam tikro ryšio tarp jūsų pasiūlymo ir deputato K.Lapinsko pasiūlymo? Gal tai būtų tam tikras kompromisas ir jūs atsiimtumėt savo pasiū</text:span><text:span text:style-name="T655">lymą? Ne? Aišku. Ačiū. Deputatas N.Rasimavičius.</text:span></text:p>
      <text:p text:style-name="P656"><text:span text:style-name="T657">L.N.RASIMAVIČIUS.<text:s/></text:span><text:span text:style-name="T658">Dėl balsavimo motyvų. Aš manau, kad tie argumentai, kuriuos išdėstė deputatas Č.Okinčicas, neva mūsų toks nu-tarimas pažeistų net tarptautinės teisės normas, niekuo ne tik neparemtas, bet i</text:span><text:span text:style-name="T659">r neargumentuotas. Ar gali būti kas nors demokratiškiau, kaip pasiūlyti rinkimus, rinkimus po to, kai visos šitos tarybos elgėsi antikonstituciškai? Aš dėl 3 mėnesių termino ir dėl 6 mėnesių termino irgi norėjau kalbėti, tačiau belieka, ko gero, sutikti su</text:span><text:span text:style-name="T660"><text:s/>deputato K.Lapinsko pasiūlymu, kadangi 3 mėnesiai, be abejo, jau padėtį šiek tiek pakeis. Tada komisija iš tikro pasakys, ar jau yra galimybė ten rengti rinkimus. Nepamirškim, kad šiuose rajonuose rinkimus vykdė būtent ta politinė jėga, kuri šiuo metu net</text:span><text:span text:style-name="T661"><text:s/>Rusijoje yra uždrausta. Tai jeigu kalbėtume apie šansą, taigi duokime žmonėms galų gale laisvoje Lietuvoje tikrą šansą dalyvauti naujuose demokratiniuose rinkimuose be šitos politinės jėgos.</text:span></text:p>
      <text:p text:style-name="P662"><text:span text:style-name="T663">PIRMININKAS.<text:s/></text:span><text:span text:style-name="T664">Ačiū. Deputatas D.Morkūnas.</text:span></text:p>
      <text:p text:style-name="P665"><text:span text:style-name="T666">D.MORKŪNAS.<text:s/></text:span><text:span text:style-name="T667">Liberalų fr</text:span><text:span text:style-name="T668">akcija mano, kad Aukščiausioji Taryba reikiamai sureagavo, rugsėjo 4 d. atitinkamai įvertino minėtas tarybas, pasiekė mūsų norimų tikslų. O plėtoti mūsų sprendimus jau tų rajonų gyventojų atžvilgiu, įvesti tiesioginį valdymą, nukelti rinkimus vėlesniam lai</text:span><text:span text:style-name="T669">kotarpiui - nemanome, kad tikslinga. Liberalų frakcija mano, kad tai yra netikslinga, ir siūlo vis dėlto rinkimus organizuoti 3 mėnesių laikotarpiu.</text:span></text:p>
      <text:p text:style-name="P670"><text:span text:style-name="T671">PIRMININKAS.<text:s/></text:span><text:span text:style-name="T672">Taip, kaip siūlė deputatas Č.Okinčicas? Ačiū, Deputatas Vytenis Andriukaitis.</text:span></text:p>
      <text:p text:style-name="P673"><text:span text:style-name="T674">V.P.ANDRIUKAITIS</text:span><text:span text:style-name="T675">.<text:s/></text:span><text:span text:style-name="T676">Centro frakcija svarstė Lenkų frakcijos pasiūlymą. Įvertindama tas visiškai aiškias pozicijas, dėl kurių buvo priimtas Aukščiausiosios Tarybos nutarimas sustabdyti tarybų veiklą, ir įvertindama tai, kad šiandien iš tikrųjų galima galvoti apie naują demok</text:span><text:span text:style-name="T677">ratinę atmosferą šiuose rajonuose, Centro frakcija pritaria pozicijai, kad rinkimų organizavimas per 3 mėnesius gal ir būtų įmanomas, tačiau ji abejoja, ar tai pavyks vis dėlto padaryti, jeigu tai būtų ir 6 mėnesių laikotarpis. Turbūt tai nekeistų pagrindi</text:span><text:span text:style-name="T678">nės esmės, kad vis dėlto neformuluojama kokia nors tęstinio administracinio valdymo pozicija, o priešingai - sudaroma galimybė formuoti gerą valią ir rinkimų atmosferą bei pasirengimą rinkimams. Tačiau asmeniškai aš, išgirdęs deputato K.Lapinsko pastabą, l</text:span><text:span text:style-name="T679">abai ją remčiau, kadangi kaip tik ta komisija galėtų pateikti žinių ir duomenų ir galėtų motyvuotai pagrįsti konkretesnę rinkimų datą.</text:span></text:p>
      <text:p text:style-name="P680"><text:span text:style-name="T681">PIRMININKAS.<text:s/></text:span><text:span text:style-name="T682">Ačiū. Deputatas J.Beinortas.</text:span></text:p>
      <text:p text:style-name="P683"><text:span text:style-name="T684">J.BEINORTAS.<text:s/></text:span><text:span text:style-name="T685">Dėl balsavimo motyvų. Aš manau, kad pirminis projektas, kurį prist</text:span><text:span text:style-name="T686">atė deputatas E.Petrovas, yra pakankamai išsamus ir logiškas. Aš norėčiau, kad kolegos lenkai nesupyktų, tačiau aš pasakysiu tiesiai, kaip aš galvoju apie šitą problemą. Ne paslaptis, kad šitų dviejų tarybų paleidimas buvo toks kraštutinis aktas, kurio mes</text:span><text:span text:style-name="T687"><text:s/>turėjome imtis, kad nebūtų kokių nors nuomonių, kad štai yra dvivaldystė. Tačiau dabar, kai dirba labai rimtos tardymo komisijos, sakyčiau, prokuratūra, pirmiausia Maskvoje, kur buvęs TSKP sekretorius O.Šeninas yra kaltinamas valstybės išdavimu. Aš manau,</text:span><text:span text:style-name="T688"><text:s/>kad tas teismas prasidės ne anksčiau kaip po 2 mėnesių nuo jo suėmimo ir tęsis maždaug mėnesį. Būtent dėl O.Šenino parodymų, dėl medžiagos, susijusios su jo veikla Šalčininkų ir Vilniaus rajonuose, dėl jo bandymų atkirsti nuo Lietuvos tam tikrą teritoriją</text:span><text:span text:style-name="T689">, sulipdyti čia marionetinę autonomistų valstybę jokiu būdu mums negalima šiuo metu objektyviai spręsti apie šito krašto kokią nors politinę veiklą. Ta politinė veikla turi būti sustabdyta tol, kol bus vis dėlto ištirta šita pučistų ir jų rėmėjų problema,<text:s/></text:span><text:span text:style-name="T690">o tam reikės mažiausiai 3 mėnesių.</text:span><text:span text:style-name="T691"><text:s/></text:span><text:span text:style-name="T692">Ir tuos 3 mėnesius ten negalima jokia politine veikla, nes bus kaltinami vieni, kad jie bendradarbiavo, kiti neigs ir sakys, kad štai yra maišatis. Tik po to, kai pasibaigs teismas dėl šitos O.Šenino bylos, ir tiktai tada</text:span><text:span text:style-name="T693"><text:s/>bus galima sakyti, kad pabaigsim tiesioginį valdymą ir pereisim vėl prie rinkimų. Todėl, mano nuomone, 6 mėnesiai yra labai atsargus terminas, nors deputato K.Lapinsko variantas, atrodo, šito termino nenuneigia. Ačiū.</text:span></text:p>
      <text:p text:style-name="P694"><text:span text:style-name="T695">PIRMININKAS.<text:s/></text:span><text:span text:style-name="T696">Ačiū. Noriu informuoti,<text:s/></text:span><text:span text:style-name="T697">kad 5 deputatai kalbėjo ir iš esmės visi pasisakė už paties nutarimo priėmimą, tik vyksta tam tikros modifikacijos K.Lapinsko ir Č.Okinčico pasiūlymų temomis. Deputatas Č.Okinčicas.</text:span></text:p>
      <text:p text:style-name="P698"><text:span text:style-name="T699">Č.OKINČICAS.<text:s/></text:span><text:span text:style-name="T700">Aš norėčiau tiktai replikuoti ponui N.Rasimavičiui dėl jo tok</text:span><text:span text:style-name="T701">io pasisakymo, kad aš neva sakęs, kad tai tarptautinės teisės normų pažeidimai. Aš pasakiau, kad aš labai bijau, jog pasaulio viešoji nuomonė šitaip nekomentuotų.</text:span></text:p>
      <text:p text:style-name="P702"><text:span text:style-name="T703">PIRMININKAS.<text:s/></text:span><text:span text:style-name="T704">Aišku. Ačiū. Pirmininkas V.Landsbergis.</text:span></text:p>
      <text:p text:style-name="P705"><text:span text:style-name="T706">V.LANDSBERGIS. <text:s/></text:span><text:span text:style-name="T707">Gerbiamieji deputatai, p</text:span><text:span text:style-name="T708">atikėkit, kad aš turėčiau daug ką pasakyti ir apie tai, kas buvo, ir apie tai, kas šiandien tęsiasi, ir apie tam tikrą sutelkimą, kai viena lenkų visuomenės dalis kalba apie tai, jog reikia vis dėlto tam tikrų sąžinės sąskaitų, tą rašo ir ,,Kurjer Wilenski</text:span><text:span text:style-name="T709">j” šiandien, o kiti apeliuoja į pasaulį dėl tariamų lenkų skriaudų Lietuvoje, kalba apie naują persekiojimo bangą. Deja, tai daro net mūsų deputatai. Matyt, nelengva yra peržengti tam tikrus barjerus, bet aš tikiuosi, kad mes vis dėlto juos peržengsime, pa</text:span><text:span text:style-name="T710">dėdami vieni kitiems. Tai, kas ant širdies guli, aš gal kita proga išdėstysiu. Čia dėl balsavimo motyvų kalbam. Aš pasisakyčiau už gerbiamojo K.Lapinsko pataisą ir siūlyčiau imti kaip pagrindinį šitą nu-tarimo projektą su nauju 5 punktu, jeigu būtų galima,</text:span><text:span text:style-name="T711"><text:s/>kad mums nereiktų atmetinėti vieno ar kito pasiūlyto nutarimo, o balsuotume už vieną projektą. Gal tai būtų to barjero peržengimas į tikrą santarvę ir į apsivalymą nuo visokių apnašų ir klaidinimų. Noriu vieną dar paminėti momentą. Mes padarėme klaidų tad</text:span><text:span text:style-name="T712">a, neeilinėje sesijoje, kadangi nesugebėjome priimti iš karto visiškai užbaigto nutarimo. Tokia neužbaigta padėtis tęsėsi, ir tai yra negerai. Jeigu ir šiandien nepriimtume nutarimo, tai būtų tikrai labai negerai visiems, todėl kviečiu balsuoti už pasiūlyt</text:span><text:span text:style-name="T713">ą nutarimą su nauju 5 punktu.</text:span></text:p>
      <text:p text:style-name="P714"><text:span text:style-name="T715">PIRMININKAS.<text:s/></text:span><text:span text:style-name="T716">Ačiū. Ir paskutinis deputato R.Ozolo pasisakymas.</text:span></text:p>
      <text:p text:style-name="P717"><text:span text:style-name="T718">R.OZOLAS.<text:s/></text:span><text:span text:style-name="T719">Kaip Valstybinės Rytų Lietuvos komisijos pirmininkas aš noriu pareikšti, kad 6 mėnesiai yra minimumas, kurio reikėtų padėčiai bent kiek normalizuoti, kad</text:span><text:span text:style-name="T720"><text:s/>bet kurie procesai ten vyktų patenkinamai. Apgailestauju dėl Liberalų frakcijos abstraktaus priėjimo prie šios problemos sprendimo. Taip pat norėčiau pasakyti, kad bet kurios spekuliacijos apie mūsų priimtų sprendimų nemotyvuotumą yra labai nekorektiškos,</text:span><text:span text:style-name="T721"><text:s/>jeigu tiktai galima tuo švelniu žodžiu jas apibūdinti. Mano supratimu, turbūt tai galėtų būti bendra visų realiai padėtį vertinančių žmonių nuomonė, pučas toks, kaip jis reiškėsi šiame krašte, yra pakankamas motyvas tam, kas yra daroma ir yra padaryta, ir</text:span><text:span text:style-name="T722"><text:s/>bus daroma, laikantis visų mūsų teisėtvarkos normų. Tai yra pakankamas motyvas.</text:span></text:p>
      <text:p text:style-name="P723"><text:span text:style-name="T724">PIRMININKAS.<text:s/></text:span><text:span text:style-name="T725">Ačiū. Aš dabar norėsiu pasiūlyti deputato K.Lapinsko ir deputato Č.Okinčico pataisas, o prieš tai dar prašau deputatą R.Maceikianecą pasisakyti.</text:span></text:p>
      <text:p text:style-name="P726"><text:span text:style-name="T727">R.MACEIKIANECAS.<text:s/></text:span><text:span text:style-name="T728">Aš dėl balsavimo motyvų. Aš norėčiau sužinoti, gerbiamasis V.Landsbergis šnekėjo ir gerbiamasis E.Petrovas. Čia pagrindinis, esminis dalykas: 3 ar 6 mėnesiai - kam? Iki lapkričio 3 d. Lietuvos gyventojai, tarp jų ir Vilniaus kraštas, turi apsispręsti dėl p</text:span><text:span text:style-name="T729">ilietybės. Ar jie sugebės per tą trumpą periodą apsispręsti ir dalyvauti rinkimuose? Ar mes statome vis dėlto... Aš norėčiau paklausti, ar mes vis dėlto taikiai gyvenam su tais, kurie ten gyvena, ar dabar stumsime tą reikalą dėl sprendimo. Reikalas negreit</text:span><text:span text:style-name="T730">as, ir tą aiškiai mes sakom: rinkimų po poros mėnesių dar nebus. Man neaišku vis dėlto, kaip mes manom, ar visi gyventojai dalyvaus, ar tik tie, kurie iki lapkričio 3 d. apsispręs dėl pilietybės.</text:span></text:p>
      <text:p text:style-name="P731"><text:span text:style-name="T732">PIRMININKAS.<text:s/></text:span><text:span text:style-name="T733">Ačiū. Dabar aš noriu paklausti gerbiamojo E.Pet</text:span><text:span text:style-name="T734">rovo. Ar jums priimtinas deputato K.Lapinsko pataisytas 5 punktas, ar reikia balsuoti alternatyviai dėl jūsų ir dėl K.Lapinsko?</text:span></text:p>
      <text:p text:style-name="P735"><text:span text:style-name="T736">BALSŲ SKAIČIUOTOJAS.<text:s/></text:span><text:span text:style-name="T737">Prieš balsavimą prašytume deputatų nevaikščioti.</text:span></text:p>
      <text:p text:style-name="P738"><text:span text:style-name="T739">PIRMININKAS.<text:s/></text:span><text:span text:style-name="T740">Taip, deputatas E.Petrovas sutinka atšaukti s</text:span><text:span text:style-name="T741">avo pateikto nutarimo 5 punktą ir įrašyti ten deputato K.Lapinsko formuluotę. Deputato Č.Okinčico pasiūlymas, tiksliau - Lenkų frakcijos pasiūlymas buvo taip pat susijęs su 5 punktu. Taigi mes galėtumėm pirmiausia balsuoti dėl alternatyvų: ar deputato K.La</text:span><text:span text:style-name="T742">pinsko, ar deputato Č.Okinčico pateikti projektai. Sutiktumėt? Dabar prašyčiau ne deputatus išeiti iš parterio, gerai būtų, kad ne deputatai paliktų parterį, o deputatai paliktų balkoną ir grįžtų į parterį. Balsų skaičiavimo komisija tuoj praneš, kiek salė</text:span><text:span text:style-name="T743">je yra deputatų. Deputatą Č.Okinčicą prašau dar kartą tiksliai pakartoti jūsų siūlomą formuluotę. Visus deputatus prašau tylos ir prašau sėsti į savo vietas. Prašau įsiklausyti į deputato Č.Okinčico pateikiamą 5 punkto formuluotę.</text:span></text:p>
      <text:p text:style-name="P744"><text:span text:style-name="T745">Č.OKINČICAS.<text:s/></text:span><text:span text:style-name="T746">Mano siūlyma</text:span><text:span text:style-name="T747">s yra surengti šituose rajonuose rinkimus per 3 mėnesius nuo šios dienos.</text:span></text:p>
      <text:p text:style-name="P748"><text:span text:style-name="T749">PIRMININKAS.<text:s/></text:span><text:span text:style-name="T750">Taigi būtų toks 5 punktas: įpareigoti Respublikos rinkimų komisiją rinkimų įstatymų tvarka ir terminais surengti rinkimus į šių savivaldybių tarybas per 3 mėnesius. Tai<text:s/></text:span><text:span text:style-name="T751">yra viena alternatyva. Gerbiamieji deputatai, aš prašau nekelti triukšmo ir nesikalbėti, o klausytis alternatyvų, už kurias teks balsuoti. Taip. Tai yra alternatyvios pataisos, taip pavadinkime trumpai. Kita pataisa yra deputato K.Lapinsko pateikta. Ją pri</text:span><text:span text:style-name="T752">ėmė autoriai, tačiau deputatas Č.Okinčicas siūlo kitą variantą pateikti. Gerbiamieji deputatai, argi tikrai taip jau viskas aišku. Aš prašau klausytis. Deputatas E.Petrovas atsisakė savo siūlyto 5 punkto varianto ir priima deputato K.Lapinsko formuluotę, t</text:span><text:span text:style-name="T753">ačiau šitai formuluotei oponuojanti yra deputato Č.Okinčico formuluotė. Taigi sutinkat, kad reikia balsuoti ir pasirinkti iš tų dviejų formuluočių, kurią nors vieną. Taip? Tai kodėl čia atsiranda prieštaravimų?</text:span></text:p>
      <text:p text:style-name="P754"><text:span text:style-name="T755">J.BEINORTAS.<text:s/></text:span><text:span text:style-name="T756">Aš manau, kad mes turime labai k</text:span><text:span text:style-name="T757">onkretų dalyką. Kai pranešėjas priėmė punkto pataisą, ji tampa pranešėjo autorine pataisa, autoriniu tekstu, o mes turime pataisą, vadinasi, pateiktą deputato Č.Okinčico. Todėl reikėtų pirma išspręsti Č.Okinčico pataisos priėmimą ar nepriėmimą.</text:span></text:p>
      <text:p text:style-name="P758"><text:span text:style-name="T759">PIRMININKAS</text:span><text:span text:style-name="T760">.<text:s/></text:span><text:span text:style-name="T761">Deputate Taurantai, pagelbėkite man šitoj kazuistikoj. Prašau salėje tylos. Šiuo atveju yra prieštaraujama, yra, ir todėl aš teisingai siūlau balsuoti kaip dėl dviejų alternatyvų, iš kurių pasirinksime 5 punktu vieną. Taigi aš skelbiu, kokią pataisą siūl</text:span><text:span text:style-name="T762">o deputatas K.Lapinskas. 5 punktas: pavesti komisijai Šalčininkų, Vilniaus rajonų ir Ignalinos rajono Sniečkaus gyvenvietės tarybų, jų organų ir pareigūnų antikonstitucinei veiklai ištirti po 3 mėnesių pateikti Aukščiausiajai Tarybai informaciją apie padėt</text:span><text:span text:style-name="T763">į Vilniaus ir Šalčininkų rajonuose bei Ignalinos rajono Sniečkaus gyvenvietėje ir apie galimybę organizuoti minėtose vietovėse vietinių tarybų rinkimus. Deputate Petrovai, ar jūs su deputatu K.Lapinsku derinot?</text:span></text:p>
      <text:p text:style-name="P764"><text:span text:style-name="T765">E.PETROVAS.<text:s/></text:span><text:span text:style-name="T766">Noriu patikslinti. 3 mėnesiai, ko</text:span><text:span text:style-name="T767">misijos informacija po 3 mėnesių nesiejama su Ignalinos rajono Sniečkaus gyvenviete.</text:span></text:p>
      <text:p text:style-name="P768"><text:span text:style-name="T769">PIRMININKAS.<text:s/></text:span><text:span text:style-name="T770">Turbūt deputatas K.Lapinskas sutinka su terminu? Taip, Vilniaus ir Šalčininkų rajonuose, o Ignalinos rajono Sniečkaus gyvenvietėje - šita frazė išbraukiama, I</text:span><text:span text:style-name="T771">gnalinos rajono Sniečkaus gyvenvietė. Taigi aš siūlau balsuoti šitaip: pirmiausia pirmoji alternatyva, kuri buvo pateikta, yra deputato Č.Okinčico, už ją balsuojame kaip už pirmąjį teiginį, deputato K.Lapinsko pataisa be Sniečkaus gyvenvietės yra antrasis<text:s/></text:span><text:span text:style-name="T772">teiginys. Kuris teiginys surinks daugiau balsų, tai ir bus įrašytas 5 punkte. Taigi kas už deputato Č.Okinčico variantą, kaip už pirmąjį teiginį? Prieš nutarimo balsavimą paskelbsime, kiek salėje deputatų. Už deputato Č.Okinčico pateiktą variantą - 13. Kie</text:span><text:span text:style-name="T773">k už deputato K.Lapinsko pateiktą variantą?</text:span></text:p>
      <text:p text:style-name="P774"><text:span text:style-name="T775">BALSŲ SKAIČIUOTOJAS. 67.</text:span></text:p>
      <text:p text:style-name="P776"><text:span text:style-name="T777">PIRMININKAS. 67.<text:s/></text:span><text:span text:style-name="T778">Čia, atrodo, nereikia skaičiuoti susilaikiusiųjų. Taip, nebūtina? Daugumą balsų surinko deputato K.Lapinsko pasiūlytas variantas. Jis įrašomas nutarimo 5 punkte. Dabar pr</text:span><text:span text:style-name="T779">ašau balsų skaičiavimo komisiją paskelbti, kiek salėje yra deputatų. Prašau deputatus sėsti į vietas. Deputate Ambrazevičiau, jus skaičiuoja. Kokiu reikalu deputatas R.Rudzys?</text:span></text:p>
      <text:p text:style-name="P780"><text:span text:style-name="T781">R.RUDZYS.<text:s/></text:span><text:span text:style-name="T782">Norėčiau paprašyti įrašyti į protokolą, į stenogramą, kad aš susilaiki</text:span><text:span text:style-name="T783">au šiame balsavime.</text:span></text:p>
      <text:p text:style-name="P784"><text:span text:style-name="T785">PIRMININKAS.<text:s/></text:span><text:span text:style-name="T786">Ačiū.</text:span></text:p>
      <text:p text:style-name="P787"><text:span text:style-name="T788">BALSŲ SKAIČIUOTOJAS. 97.</text:span></text:p>
      <text:p text:style-name="P789"><text:span text:style-name="T790"> </text:span></text:p>
      <text:p text:style-name="P791"><text:span text:style-name="T792">Nutarimo priėmimas</text:span></text:p>
      <text:p text:style-name="P793"><text:span text:style-name="T794"> </text:span></text:p>
      <text:p text:style-name="P795"><text:span text:style-name="T796">PIRMININKAS.<text:s/></text:span><text:span text:style-name="T797">Salėje 97 deputatai. Deputatus J.Pangonį ir V.Andriukaitį prašau sėsti į vietas. Skelbiu balsavimo procedūros pradžią. Kas už šį nutarimą su pakeistu 5 punk</text:span><text:span text:style-name="T798">tu?</text:span></text:p>
      <text:p text:style-name="P799"><text:span text:style-name="T800">BALSŲ SKAIČIUOTOJAS. 77.</text:span></text:p>
      <text:p text:style-name="P801"><text:span text:style-name="T802">PIRMININKAS.<text:s/></text:span><text:span text:style-name="T803">Už - 77. Prašau nuleisti balsavimo korteles. Kas prieš?</text:span></text:p>
      <text:p text:style-name="P804"><text:span text:style-name="T805">BALSŲ SKAIČIUOTOJAS. 8.</text:span></text:p>
      <text:p text:style-name="P806"><text:span text:style-name="T807">PIRMININKAS.<text:s/></text:span><text:span text:style-name="T808">Prieš - 8. Kiek susilaikė?</text:span></text:p>
      <text:p text:style-name="P809"><text:span text:style-name="T810">BALSŲ SKAIČIUOTOJAS. 5.</text:span></text:p>
      <text:p text:style-name="P811"><text:span text:style-name="T812">PIRMININKAS.<text:s/></text:span><text:span text:style-name="T813">Susilaikė 5. Balsų dauguma nutarimas yra priimtas.<text:s/></text:span><text:span text:style-name="T814">(Gonga</text:span><text:span text:style-name="T815">s)</text:span></text:p>
      <text:p text:style-name="P816">Kviečiu į tribūną deputatą Z.Juknevičių. Iš karto norėčiau pasitarti, ar sutiktų Aukščiausiosios Tarybos deputatai pratęsti posėdį maždaug 15 min. Aš prašau deputatų neišeiti iš salės, nes šitas balsavimas taip pat yra numatytas iš anksto. Jeigu aš matysiu, kad daugelis deputatų palieka salę, aš prašysiu registruoti iš naujo.</text:p>
      <text:p text:style-name="P817"><text:span text:style-name="T818">Z.JUKNEVIČIUS.<text:s/></text:span><text:span text:style-name="T819">Gerbiamieji deputatai, Jungtinės Sąjūdžio frakcijos prašymu reikia balsuoti esant kvorumui dėl Lietuvos Respublikos ordinų, medalių ir kitų pasižymėjimo ženklų įstaty</text:span><text:span text:style-name="T820">mo ir nutarimo dėl jo taikymo, nes paskutinio balsavimo metu nebuvo didžiojo kvorumo. Aš daugiau nieko neturiu pridėti, įstatymo projektas jums buvo išdalytas. Suprantama, kad nepadarius pataisų Laikinajame Pagrindiniame Įstatyme, čia vėl reikia neužmiršti</text:span><text:span text:style-name="T821"><text:s/>tos pataisos, kad apdovanojimus suteikia Aukščiausiosios Tarybos Prezidiumas, ir nutarimas dėl taikymo parengtas kompromisų būdu, jis jums išdalytas.</text:span></text:p>
      <text:p text:style-name="P822"><text:span text:style-name="T823">PIRMININKAS.<text:s/></text:span><text:span text:style-name="T824">Ačiū. Aš prašau, kad gerbiamieji deputatai nepradėtų jokios diskusijos dėl paties įstatymo,<text:s/></text:span><text:span text:style-name="T825">kadangi diskusija jau įvyko, lieka tik balsuoti esant salėje didžiajam kvorumui. Dėl nutarimo, kadangi jo tekstas truputį pakeistas, manau, bus galima pasisakyti - dėl balsavimo motyvų. Taip? O dėl įstatymo kviečiu balsuoti salėje esančius deputatus. Gerbi</text:span><text:span text:style-name="T826">amieji aparato darbuotojai ir Aukščiausiosios Tarybos svečiai, prašau sėsti į vietas balkone. Deputatus prašau sėsti salėje, parteryje. Deputatas K.Saja dėl ko?</text:span></text:p>
      <text:p text:style-name="P827"><text:span text:style-name="T828">K.SAJA.<text:s/></text:span><text:span text:style-name="T829">Dėl balsavimo motyvų.</text:span></text:p>
      <text:p text:style-name="P830"><text:span text:style-name="T831">PIRMININKAS.<text:s/></text:span><text:span text:style-name="T832">Dėl balsavimo motyvų? Dėl įstatymo jau buvo kalbėta,</text:span><text:span text:style-name="T833"><text:s/>buvo balsuota, ir yra vienintelis reikalavimas - balsuoti esant didžiajam kvorumui salėje. Galima kalbėti tik dėl nutarimo, kuris yra pakeistas, jo tekstas... Įstatymo teksto jokių pakeitimų nėra, todėl negalima kalbėti apie jokius kitus motyvus, kadangi<text:s/></text:span><text:span text:style-name="T834">dėl jų jau buvo kalbėta.</text:span></text:p>
      <text:p text:style-name="P835"><text:span text:style-name="T836">K.LAPINSKAS.<text:s/></text:span><text:span text:style-name="T837">Gerbiamasis seniūne, tai labai blogai, kad nėra pakeitimų, nes, kaip žinome, įstatymas galėjo būti priimamas tik kartu su konstitucine pataisa. Aukščiausioji Taryba konstitucinę pataisą atmetė, todėl jūs norite siūlyti</text:span><text:span text:style-name="T838"><text:s/>įstatymą, prieštaraujantį Konstitucijai.</text:span></text:p>
      <text:p text:style-name="P839"><text:span text:style-name="T840">Z.JUKNEVIČIUS.<text:s/></text:span><text:span text:style-name="T841">Anaiptol, gerbiamasis deputate Lapinskai, aš šiandien paminėjau - ką tik pakeista yra. Juk kalbėjome tada: jeigu nepriimam pataisos, reiškia apdovanojimus skiria Prezidiumas. Taigi jūs tą puikiai sup</text:span><text:span text:style-name="T842">rantat.</text:span></text:p>
      <text:p text:style-name="P843"><text:span text:style-name="T844"> </text:span></text:p>
      <text:p text:style-name="P845">Pakartotinis balsavimas dėl Lietuvos Respublikos ordinų, medalių ir kitų pasižymėjimo ženklų įstatymo projekto</text:p>
      <text:p text:style-name="P846"><text:span text:style-name="T847"> </text:span></text:p>
      <text:p text:style-name="P848"><text:span text:style-name="T849">PIRMININKAS.<text:s/></text:span><text:span text:style-name="T850">Ačiū. Gerbiamieji deputatai, prašau salėje rimties. Kviečiu balsuoti už Lietuvos Respublikos ordinų, medalių ir kitų pas</text:span><text:span text:style-name="T851">ižymėjimo ženklų įstatymą. Prašau salėje tylos, vyksta balsavimas.</text:span></text:p>
      <text:p text:style-name="P852"><text:span text:style-name="T853">BALSŲ SKAIČIUOTOJAS. 62.</text:span></text:p>
      <text:p text:style-name="P854"><text:span text:style-name="T855">PIRMININKAS.<text:s/></text:span><text:span text:style-name="T856">Už - 62. Kas prieš?</text:span></text:p>
      <text:p text:style-name="P857"><text:span text:style-name="T858">BALSŲ SKAIČIUOTOJAS. 2.</text:span></text:p>
      <text:p text:style-name="P859"><text:span text:style-name="T860">PIRMININKAS.<text:s/></text:span><text:span text:style-name="T861">Prieš - 2. Kiek susilaikė?</text:span></text:p>
      <text:p text:style-name="P862"><text:span text:style-name="T863">BALSŲ SKAIČIUOTOJAS. 10.</text:span></text:p>
      <text:p text:style-name="P864"><text:span text:style-name="T865">PIRMININKAS.<text:s/></text:span><text:span text:style-name="T866">Susilaikė 10. Įstatymas yra p</text:span><text:span text:style-name="T867">riimtas. Dabar dėl nutarimo. Dėl balsavimo motyvų, mačiau, buvo deputatų, norinčių kalbėti.</text:span></text:p>
      <text:p text:style-name="P868"><text:span text:style-name="T869">K.SAJA.<text:s/></text:span><text:span text:style-name="T870">Taip. Aš suprantu, kad šaukštai po pietų. Man atrodė, kad mes greitu laiku priimsime kokią nors logišką tų apdovanojimų sistemą, ir aš būčiau siūlęs šiandie</text:span><text:span text:style-name="T871">n nebalsuoti, kol mes nepatvirtinsime komisijoje ir nepagalvosime, kokią turėtume kuklią trumpą, drūtą sistemą. Na, ką padarysi, dabar susilaikiau ir susilaikysiu toliau.</text:span></text:p>
      <text:p text:style-name="P872"><text:span text:style-name="T873">PIRMININKAS.<text:s/></text:span><text:span text:style-name="T874">Ačiū. Bet, gerbiamasis deputate Saja, šiandien šitas klausimas buvo įraš</text:span><text:span text:style-name="T875">ytas į dienotvarkę, ir mes turėjome teisę balsuoti esant didžiajam kvorumui salėje. O be to, nutarimas netrukdo sukurti sistemos, kurią jūs minėjot. Taip. Atsiprašau, kad pakomentavau. Deputatas G.Ilgūnas.</text:span></text:p>
      <text:p text:style-name="P876"><text:span text:style-name="T877">S.G.ILGŪNAS.<text:s/></text:span><text:span text:style-name="T878">Dėl balsavimo motyvų. Šis nutarimas b</text:span><text:span text:style-name="T879">uvo parengtas tada, kai mes svarstėme, ar nebūtų tikslinga ir reikalinga priimti šį įstatymą ir nutarimą iki rugsėjo 8 d., kad būtų galima įteikti apdovanojimus. Todėl taip buvo viskas daroma paskubomis. Dabar toks poreikis atkrito, nebereikalingas. Nėra j</text:span><text:span text:style-name="T880">okio poreikio dabar, todėl ir šį nutarimą dabar, šiandien, priiminėti nėra tikslo. Siūlau jo šiandien nepriiminėti, siūlau už tai balsuoti.</text:span></text:p>
      <text:p text:style-name="P881"><text:span text:style-name="T882">PIRMININKAS.<text:s/></text:span><text:span text:style-name="T883">Ar deputatas Z.Juknevičius sutinka su deputato G.Ilgūno nuomone?</text:span></text:p>
      <text:p text:style-name="P884"><text:span text:style-name="T885">Z.JUKNEVIČIUS.<text:s/></text:span><text:span text:style-name="T886">Aišku, aš galiu pritart</text:span><text:span text:style-name="T887">i tam. Nutarimas iš tiesų dabar nereikalingas, tenai buvo kompromisinis, jame ir buvo apribotas taikymas. Jeigu deputatas G.Ilgūnas dabar prieš jį, aš, pavyzdžiui, neprašau, nereikalauju balsuoti. Galioja visas įstatymas, Prezidiumui nėra jokių suvaržymų,<text:s/></text:span><text:span text:style-name="T888">gali Vytauto Didžiojo ordiną su aukso grandine skirti. Aš palaikau deputatą G.Ilgūną.</text:span></text:p>
      <text:p text:style-name="P889"><text:span text:style-name="T890">PIRMININKAS.<text:s/></text:span><text:span text:style-name="T891">Aš prašau salėje tylos ir turiu reaguoti į deputato G.Ilgūno pasiūlymą balsuoti. Ar tiesiog pats pranešėjas sutinka, kad būtų nebalsuojama už nutarimą?</text:span></text:p>
      <text:p text:style-name="P892"><text:span text:style-name="T893">Z.JUK</text:span><text:span text:style-name="T894">NEVIČIUS.<text:s/></text:span><text:span text:style-name="T895">Matot, yra Teisinės sistemos komisijos parengtas nutarimas, bet galbūt mes galime dar prie jo padirbėti.</text:span></text:p>
      <text:p text:style-name="P896"><text:span text:style-name="T897">PIRMININKAS.<text:s/></text:span><text:span text:style-name="T898">Taip, deputatas V.Kačinskas.</text:span></text:p>
      <text:p text:style-name="P899"><text:span text:style-name="T900">V.KAČINSKAS.<text:s/></text:span><text:span text:style-name="T901">Šita problema būtų labai greitai išspręsta, jeigu į nutarimo punktą būtų įrašyta, kad<text:s/></text:span><text:span text:style-name="T902">pavedama Švietimo, mokslo ir kultūros komisijai iki tam tikros datos, kol galioja šitas nutarimas, parengti naują ordinų, medalių įstatymą. Ir problema būtų...</text:span></text:p>
      <text:p text:style-name="P903"><text:span text:style-name="T904">Z.JUKNEVIČIUS.<text:s/></text:span><text:span text:style-name="T905">Taigi toks yra, gerbiamasis deputate, 2 punktas apie tai ir kalba. Tai jūs neturi</text:span><text:span text:style-name="T906">te nutarimo projekto.</text:span></text:p>
      <text:p text:style-name="P907"><text:span text:style-name="T908">PIRMININKAS.<text:s/></text:span><text:span text:style-name="T909">Taip, deputatas A.Ambrazevičius.</text:span></text:p>
      <text:p text:style-name="P910"><text:span text:style-name="T911">Z.JUKNEVIČIUS.<text:s/></text:span><text:span text:style-name="T912">Na, taip, ten ir sakoma, kad pavedama iki sausio 1 d. - naują įstatymo projektą. Jūsų komisijai.</text:span></text:p>
      <text:p text:style-name="P913"><text:span text:style-name="T914">PIRMININKAS.<text:s/></text:span><text:span text:style-name="T915">Ačiū. Tai ar yra reikalaujančių, kad būtų priiminėjamas šitas n</text:span><text:span text:style-name="T916">utarimas, nes pranešėjas nebesiūlo? Yra norinčių balsuoti. Taigi, gerbiamieji deputatai, kas už tai, kad šiandien mes priimtume?.. Ar galbūt, atleiskit, galbūt už tai, kad būtų nutarta nebebalsuoti už tai? Jeigu pasirodys, kad dauguma deputatų šitaip mano,</text:span><text:span text:style-name="T917"><text:s/>tai teks mums keisti savo darbotvarkę, t.y. išbraukti balsavimą dėl nutarimo.</text:span></text:p>
      <text:p text:style-name="P918"><text:span text:style-name="T919">BALSAS IŠ SALĖS.<text:s/></text:span><text:span text:style-name="T920">Ne, na, apgavikai, kaip galima? Vienas pasimetė, tai atgal žmonės...</text:span></text:p>
      <text:p text:style-name="P921"><text:span text:style-name="T922">PIRMININKAS.<text:s/></text:span><text:span text:style-name="T923">Deputatas A.Sakalas.</text:span></text:p>
      <text:p text:style-name="P924"><text:span text:style-name="T925">A.SAKALAS.<text:s/></text:span><text:span text:style-name="T926">Aš dėl procedūros. Gerbiamieji deputatai, mes<text:s/></text:span><text:span text:style-name="T927">turime balsuoti dėl nutarimo, galime priimti arba nepriimti. Jeigu jis bus nepriimtas, įstatymas įsigalios, kaip ir minėjo deputatas Z.Juknevičius. Jeigu priimsime nutarimą, tada nutarimas jau pakoreguos šiek tiek įstatymą. Taigi nereikia mums balsuoti dėl</text:span><text:span text:style-name="T928"><text:s/>to, ar priiminėti mums nutarimą ar nepriiminėti. Reikia tiesiog balsuoti už nutarimą.</text:span></text:p>
      <text:p text:style-name="P929"><text:span text:style-name="T930"> </text:span></text:p>
      <text:p text:style-name="P931"><text:span text:style-name="T932">Balsavimas dėl Lietuvos Respublikos Aukščiausiosios Tarybos nutarimo „Dėl Lietuvos Respublikos ordinų, medalių ir kitų <text:s/>pasižymėjimo ženklų įstatymo taikymo tvarkos“ p</text:span><text:span text:style-name="T933">rojekto</text:span></text:p>
      <text:p text:style-name="P934"><text:span text:style-name="T935"> </text:span></text:p>
      <text:p text:style-name="P936"><text:span text:style-name="T937">PIRMININKAS.<text:s/></text:span><text:span text:style-name="T938">Aš atsiprašau už eilinį savo sutrikimą, siūlysiu balsuoti už šį nutarimą. Kas už tai, kad būtų priimtas nutarimas dėl Lietuvos Respublikos ordinų, medalių ir kitų pasižymėjimo ženklų įstatymo taikymo tvarkos? Kas už? 54 - už.</text:span></text:p>
      <text:p text:style-name="P939"><text:span text:style-name="T940">BALSŲ S</text:span><text:span text:style-name="T941">KAIČIUOTOJAS. 54 -<text:s/></text:span><text:span text:style-name="T942">už. Plius 1. 55.</text:span></text:p>
      <text:p text:style-name="P943"><text:span text:style-name="T944">PIRMININKAS. 55.<text:s/></text:span><text:span text:style-name="T945">Kas prieš?</text:span></text:p>
      <text:p text:style-name="P946"><text:span text:style-name="T947">BALSŲ SKAIČIUOTOJAS.<text:s/></text:span><text:span text:style-name="T948">Nėra.</text:span></text:p>
      <text:p text:style-name="P949"><text:span text:style-name="T950">PIRMININKAS.<text:s/></text:span><text:span text:style-name="T951">Taip. Prieš nėra. Kas susilaikė?</text:span></text:p>
      <text:p text:style-name="P952"><text:span text:style-name="T953">BALSŲ SKAIČIUOTOJAS. 11.</text:span></text:p>
      <text:p text:style-name="P954"><text:span text:style-name="T955">PIRMININKAS.<text:s/></text:span><text:span text:style-name="T956">Susilaikė 11. Tokiu būdu nutarimas yra priimtas. Ačiū gerbiamajam Z.Juknevičiui.<text:s/></text:span><text:span text:style-name="T957">Dabar pagal šiandien numatytą darbotvarkės planą mums liko deputato P.Varanausko projekto pristatymas, tačiau aš prašau Aukščiausiosios Tarybos deputatus atsižvelgti į tai, kad mes dar turime susitarti dėl kitos savaitės darbo tvarkos. Aš prašyčiau deputat</text:span><text:span text:style-name="T958">ą V.Pikturną neignoruoti šitokių dalykų ir nedaryti visko formaliai. Mes turime nuspręsti, ar kitą savaitę Aukščiausioji Taryba dirba ar nedirba. Jeigu mes šitam negalime paskirti 5 min., tai nėra rimta. Aš prašau, kad ne ilgiau kaip 15 min. pratęstumėm šį</text:span><text:span text:style-name="T959"><text:s/>posėdį, atsižvelgdami į tai, kad posėdį sutrukdė gerbiamasis H.D.Genšeris.</text:span></text:p>
      <text:p text:style-name="P960"><text:span text:style-name="T961">L.ŠEPETYS.<text:s/></text:span><text:span text:style-name="T962">Gerbiamasis pirmininke, mes čia norime truputį jus pataisyti. Reikia spręsti, ne ar dirba, ar nedirba Taryba, Taryba dirba, bet kaip dirba - ar plenariniuose posėdžiuose</text:span><text:span text:style-name="T963">, ar ne.</text:span></text:p>
      <text:p text:style-name="P964"><text:span text:style-name="T965">PIRMININKAS.<text:s/></text:span><text:span text:style-name="T966">Ačiū. Ar yra prieštaraujančių, kad būtų 15 min. pratęstas posėdis? Prašau balsuoti. Kas už tai, kad 15 min. būtų pratęstas posėdis? Prašau nuleisti rankas, tai procedūrinis klausimas. Kas prieš, kad būtų pratęstas posėdis? Akivaizdi m</text:span><text:span text:style-name="T967">ažuma. Prašau deputatą P.Varanauską į tribūną. Salėje prašau tylos, posėdis tęsiamas.</text:span></text:p>
      <text:p text:style-name="P968"><text:span text:style-name="T969"> </text:span></text:p>
      <text:p text:style-name="P970"><text:span text:style-name="T971">Diskusija dėl Lietuvos Respublikos I šaukimo Aukščiausiosios Tarybos darbuotojų paskatinimo</text:span></text:p>
      <text:p text:style-name="P972"><text:span text:style-name="T973"> </text:span></text:p>
      <text:p text:style-name="P974"><text:span text:style-name="T975">P.VARANAUSKAS.<text:s/></text:span><text:span text:style-name="T976">Čia jau buvo bendru susitarimu nutarta, kad mes parengtume<text:s/></text:span><text:span text:style-name="T977">šį nutarimą dėl Lietuvos Respublikos 1 šaukimo Aukščiausiosios Tarybos personalo pažymėjimo. Manyčiau, kadangi čia pavedimas Aukščiausiosios Tarybos Prezidiumui, tai užtektų protokolinio nutarimo ir galėtume mes jį šiandien ir priimti bendru susi-tarimu ar</text:span><text:span text:style-name="T978"><text:s/>balsavimu.</text:span></text:p>
      <text:p text:style-name="P979"><text:span text:style-name="T980">PIRMININKAS.<text:s/></text:span><text:span text:style-name="T981">Jeigu tai yra protokolinis nutarimas, tai, žinoma, mes galime priimti. Tačiau aš suprantu, kad tai nėra protokolinis.</text:span></text:p>
      <text:p text:style-name="P982"><text:span text:style-name="T983">P.VARANAUSKAS.<text:s/></text:span><text:span text:style-name="T984">Tai galima, aš norėjau kartu jūsų arba Sekretoriaus atsiklausti, ar negalima, ar užtenka protokoli</text:span><text:span text:style-name="T985">nio nutarimo, kad priimtume šitai. Sekretorius sako - užtenka, vadinasi, tegu...</text:span></text:p>
      <text:p text:style-name="P986"><text:span text:style-name="T987">PIRMININKAS.<text:s/></text:span><text:span text:style-name="T988">Tokiu atveju prašau perskaityti to nutarimo tekstą.</text:span></text:p>
      <text:p text:style-name="P989"><text:span text:style-name="T990">P.VARANAUSKAS. ,,</text:span><text:span text:style-name="T991">Už ištvermę įtvirtinant Lietuvos Respublikos</text:span></text:p>
      <text:p text:style-name="P992">nepriklausomybę Lietuvos Respublikos Aukščiausioji Taryba nutaria:</text:p>
      <text:p text:style-name="P993">1. Pagal Aukščiausiosios Tarybos komisijų, Sekretoriaus ir rūmų apsaugos teikimą pavesti Aukščiausiosios Tarybos Prezidiumui pareikšti padėką Lietuvos Respublikos 1 šaukimo Aukščiausiosios Tarybos darbuotojams, dirbusiems iki 1991 m. rugpjūčio 23 d. ir tebedirbantiems iki šios dienos.</text:p>
      <text:p text:style-name="P994">2. Premijuoti šiuos darbuotojus atsižvelgiant į išdirbtą laiką Lietuvos Respublikos 1 šaukimo Aukščiausiojoje Taryboje: išdirbusiems ne mažiau kaip 1 metus - 3 mėnesiniais atlyginimais, išdirbusius ne mažiau<text:s/>kaip 6 mėnesius - 1,5 mėnesinio atlyginimo, dirbančius mažiau negu 6 mėnesius - 0,5 mėnesinio atlyginimo.”</text:p>
      <text:p text:style-name="P995">Noriu atkreipti dėmesį į žodžius ,,už ištvermę”, todėl prie šitų žodžių tinka - atsižvelgiant j išdirbtą laiką, o ne vien už kažkokius nuopelnus. Vis dėlto daugiau čia masinis pažymėjimas. Ir įvertinti, dar tai, kad pagal komisijų, Sekretoriaus ir rūmų tarnybos teikimą. Na, galbūt jie ir visus surašys žmones, bet kad būtų tam tikras...</text:p>
      <text:p text:style-name="P996"><text:span text:style-name="T997">PIRMININKAS.<text:s/></text:span><text:span text:style-name="T998">Deputate Griniau!</text:span></text:p>
      <text:p text:style-name="P999"><text:span text:style-name="T1000">P.VARANAUSKAS.<text:s/></text:span><text:span text:style-name="T1001">Galbūt turėjo kas no</text:span><text:span text:style-name="T1002">rs nuobaudų ar pan., tai kad dar būtų visa tai svarstoma. Matau, kad norit klausti.</text:span></text:p>
      <text:p text:style-name="P1003"><text:span text:style-name="T1004">PIRMININKAS.<text:s/></text:span><text:span text:style-name="T1005">Aš tik noriu patikslinti, kad ne ,,rūmų apsaugos”, tačiau Aukščiausiosios Tarybos apsaugos skyriaus teikimu.</text:span></text:p>
      <text:p text:style-name="P1006"><text:span text:style-name="T1007">P.VARANAUSKAS.<text:s/></text:span><text:span text:style-name="T1008">Priimta pastaba.</text:span></text:p>
      <text:p text:style-name="P1009"><text:span text:style-name="T1010">PIRMININKAS.<text:s/></text:span><text:span text:style-name="T1011">Dar d</text:span><text:span text:style-name="T1012">eputatas A.Ambrazevičius.</text:span></text:p>
      <text:p text:style-name="P1013"><text:span text:style-name="T1014">A.AMBRAZEVIČIUS.<text:s/></text:span><text:span text:style-name="T1015">Gerbiamasis pranešėjau, gal tai jūs ir turėjote omeny, o gal reikėjo įrašyti skliausteliuose, nes tie žmonės, kuriuos aš paminėsiu, nėra mūsų darbuotojai. Jie visuomet yra apeinami, vadinasi, visokiausiom. priemon</text:span><text:span text:style-name="T1016">ėm. Reikėtų skliausteliuose įrašyti, kad mes turime omeny ir valgyklos, ir med. punkto darbuotojus, nes tie žmonės tikrai nepaisydami to, kada darbo laikas, visuomet pastoviai dirba. Kada benueisi, kada bebaigsi sesiją, visad galima juos rasti. Aš siūlyčia</text:span><text:span text:style-name="T1017">u, kad tas mūsų nutarimas apimtų juos visus.</text:span></text:p>
      <text:p text:style-name="P1018"><text:span text:style-name="T1019">P.VARANAUSKAS.<text:s/></text:span><text:span text:style-name="T1020">Aš sutinku, bet galvojau, kad apima, čia darbo tvarka. Juo labiau, nors gal kai kas turi kokių pastabų, bet reikia at-kreipti dėmesį, kad nuoširdžiai ir šeštadieniais, ir sekmadieniais valgyklų da</text:span><text:span text:style-name="T1021">rbuotojai aprūpino, maitino visų rūmų apsaugą. Reikėtų, aišku. Priimta pastaba.</text:span></text:p>
      <text:p text:style-name="P1022"><text:span text:style-name="T1023">PIRMININKAS.<text:s/></text:span><text:span text:style-name="T1024">Ačiū. Jau daugiau pastabų nėra. Deputatas G.Ilgūnas.</text:span></text:p>
      <text:p text:style-name="P1025"><text:span text:style-name="T1026">S.G.ILGŪNAS.<text:s/></text:span><text:span text:style-name="T1027">Klausimą turėčiau. Ar yra derinta, iš kokio biudžeto galima bus mokėti šias lėšas?</text:span></text:p>
      <text:p text:style-name="P1028"><text:span text:style-name="T1029">P.VARANAUSKAS.</text:span><text:span text:style-name="T1030"><text:s/></text:span><text:span text:style-name="T1031">Aš paklausiau Biudžeto komisijos nario J.Pangonio, jis pasakė, kad dabar faktiškai biudžete yra lėšų.</text:span></text:p>
      <text:p text:style-name="P1032"><text:span text:style-name="T1033">S.G.ILGŪNAS.<text:s/></text:span><text:span text:style-name="T1034">Taip, bet Biudžeto komisijos narys, manyčiau, kažin ar gali konstatuoti. Čia biudžeto laikytojai galėtų pasakyti, ar yra tam skirta lėšų.</text:span></text:p>
      <text:p text:style-name="P1035"><text:span text:style-name="T1036">PI</text:span><text:span text:style-name="T1037">RMININKAS.<text:s/></text:span><text:span text:style-name="T1038">Ačiū. Aš prašau salėje netriukšmauti. Vyksta posėdis. Ačiū, aš daugiau norinčių klausti ar pastebėti ką nors nematau. Ar sutinka Aukščiausiosios Tarybos deputatai balsuoti už šį nutarimą? Tai aš klausiu, ar yra norinčių ką nors pastebėti? Deputa</text:span><text:span text:style-name="T1039">tas Audrius Rudys.</text:span></text:p>
      <text:p text:style-name="P1040"><text:span text:style-name="T1041">A.RUDYS.<text:s/></text:span><text:span text:style-name="T1042">Aš</text:span><text:span text:style-name="T1043">,</text:span><text:span text:style-name="T1044"><text:s/>matot, galvojau, kad dar klausimai tęsiasi. Aš norėčiau pasakyti, kad vis dėlto dar nėra aišku, kiek šitai kainuos. Man atrodo, kad Aukščiausioji Taryba savo konkrečiu nutarimu gali tiesiog pareikšti moralinę padėką, taip sa</text:span><text:span text:style-name="T1045">kant, dėkingumo jausmą, morališkai padėkodama kokiu nors būdu. Antrajame punkte mes galėtume pavesti Prezidiumui išspręsti Aukščiausiosios Tarybos darbuotojų premijavimo ar pažymėjimo, ar materialinio paskatinimo klausimą. Man gerbiamasis A.Taurantas prime</text:span><text:span text:style-name="T1046">na, kad mes vienu atveju šitaip esam elgęsi, vienu atveju precedentą turim. Taip esame pasielgę, kai kalbėjome apie žmones, kurie labai daug darbo įdėjo rengdami Reglamentą. Tai aš pasiūlyčiau priimti šitokį nutarimą.</text:span></text:p>
      <text:p text:style-name="P1047"><text:span text:style-name="T1048">PIRMININKAS.<text:s/></text:span><text:span text:style-name="T1049">Deputatas K.Saja.</text:span></text:p>
      <text:p text:style-name="P1050"><text:span text:style-name="T1051">K.SAJA.</text:span><text:span text:style-name="T1052"><text:s/></text:span><text:span text:style-name="T1053">Aš irgi norėčiau pasakyti repliką ir priminti P.Varanauskui tokį liaudies posakį: ant svetimos barzdos bepigu mokytis skustis. Svetimus pinigus dalyti galima labai dosniai, tačiau ar tai padės gerinti tvarką, kurios visiškai nebuvo šituose rūmuose, net ka</text:span><text:span text:style-name="T1054">vos niekas su bandele mums nepasiūlė, kai susirinkome į neeilinę sesiją. Prisiminkime sunkiai kitur dirbančius žmones, o šičia vis dėlto yra nebloga vieta. Aš manyčiau, kad toli gražu ne visi darbuotojai čia turėtų būti apdovanoti ir ne taip gausiai, kaip<text:s/></text:span><text:span text:style-name="T1055">čia yra siūloma gerbiamojo P.Varanausko.</text:span></text:p>
      <text:p text:style-name="P1056"><text:span text:style-name="T1057">PIRMININKAS.<text:s/></text:span><text:span text:style-name="T1058">Deputatas J.Beinortas.</text:span></text:p>
      <text:p text:style-name="P1059"><text:span text:style-name="T1060">J.BEINORTAS.<text:s/></text:span><text:span text:style-name="T1061">Gerbiamieji kolegos, kai čia buvo tokia pakankamai didelė įtampa ir šituos rūmus saugojo tūkstančiai žmonių iš išorės, šimtai šaulių, žmonių, atsitraukusių nuo tiesio</text:span><text:span text:style-name="T1062">ginio darbo, keitėsi pamainomis, budėdami po 12, po 24 valandas. Šiandien jie praktiškai yra bevardžiai, niekas jų neatsimena. Mes dabar čia norėtume lyg ir, taip sakant, padaryti ,,Piro puotą”. Aš suprantu, kad mes galėtume šitą nutarimą priimti, apsiribo</text:span><text:span text:style-name="T1063">dami pirmuoju jo punktu. Na, dėl antrojo punkto mes, Dieve sergėk, susilaikykim, nes tai yra funkcinio padalinio reikalas, o iš kitos pusės, nepriešpastatykime šitų žmonių, kurie čia dirbo, tiems žmonėms, kurie čia ėjo su visai kita intencija ir visai kito</text:span><text:span text:style-name="T1064">kia širdimi. Ačiū.</text:span></text:p>
      <text:p text:style-name="P1065"><text:span text:style-name="T1066">PIRMININKAS.<text:s/></text:span><text:span text:style-name="T1067">Ačiū. Aš, matyt, esu priverstas nutraukti šito klausimo svarstymą, kadangi jau iškilo 3 galimos versijos galimo nutarimo, o mums liko 7 minutės. Todėl kviečiu trumpo pareiškimo Mandatų k etikos komisijos pirmininką deputatą<text:s/></text:span><text:span text:style-name="T1068">A.Sakalą.</text:span></text:p>
      <text:p text:style-name="P1069"><text:span text:style-name="T1070"> </text:span></text:p>
      <text:p text:style-name="P1071"><text:span text:style-name="T1072">Deputato A.Sakalo informacija apie Aukščiausiosios Tarybos deputatus, užsiimančius kita darbine veikla</text:span></text:p>
      <text:p text:style-name="P1073"><text:span text:style-name="T1074"> </text:span></text:p>
      <text:p text:style-name="P1075"><text:span text:style-name="T1076">A.SAKALAS.<text:s/></text:span><text:span text:style-name="T1077">Gerbiamieji deputatai, čia ne pareiškimas, o daugiau informacija, kuri, aš manau, sudomins visus, o ypač sudomins tuos, kurie di</text:span><text:span text:style-name="T1078">rba pas mus ne visą darbo dieną. Lietuvos Respublikos Aukščiausiosios Tarybos deputato statuso įstatymo 4 straipsnis nurodo, kad deputatas gali užsiimti kita darbine veikla tik Aukščiausiosios Tarybos sutikimu. Tokio sutikimo nereikia deputatams, užsiimant</text:span><text:span text:style-name="T1079">iems moksline, pedagogine ir kūrybine veikla, ir laisvųjų profesijų susivienijimo nariams. Aukščiausioji Taryba davė sutikimą dirbti kitą darbą deputatams L.Apšegai, B.Lubiui, L.Milčiui, P.Poškui, L.S.Razmai ir A.V.Ulbai. Tačiau kai kurie deputatai be Aukš</text:span><text:span text:style-name="T1080">čiausiosios Tarybos sutikimo paskirti ministrų pavaduotojais, valstybės institucijų pareigūnais, dirba administracinį ūkinį darbą. Pagal Deputatų darbo sąlygų nuostatus deputatui, užsiimančiam kita darbine veikla be Aukščiausiosios Tarybos sutikimo, negali</text:span><text:span text:style-name="T1081"><text:s/>būti mokamas atlyginimas Aukščiausiojoje Taryboje. Kad nebūtų pažeidinėjamas įstatymas, siūlau deputatams, kurie dar neparašė pareiškimų, prašyti Aukščiausiosios Tarybos duoti sutikimą dirbti kitą darbą šalia deputato pareigų. Ačiū.</text:span></text:p>
      <text:p text:style-name="P1082"><text:span text:style-name="T1083">J.PANGONIS.<text:s/></text:span><text:span text:style-name="T1084">Gerbiamasi</text:span><text:span text:style-name="T1085">s pranešėjau, galima klausimą?</text:span></text:p>
      <text:p text:style-name="P1086"><text:span text:style-name="T1087">PIRMININKAS.<text:s/></text:span><text:span text:style-name="T1088">Prašom, bet labai trumpą.</text:span></text:p>
      <text:p text:style-name="P1089"><text:span text:style-name="T1090">J.PANGONIS.<text:s/></text:span><text:span text:style-name="T1091">Ar jums neatrodo, kad mums reikėtų iš esmės išspręsti šį klausimą, nes greitai neliks čia deputatų. Visi eis dirbti kur nors. Tų darbų dabar atsiras ir užsienyje, ir kitur.</text:span></text:p>
      <text:p text:style-name="P1092"><text:span text:style-name="T1093">A</text:span><text:span text:style-name="T1094">.SAKALAS.<text:s/></text:span><text:span text:style-name="T1095">Gerbiamasis deputate Pangoni, aš manau: jeigu jūs pasiūlysite tinkamą nutarimą ar įstatymą, mes jį svarstysime. Be abejo, tai padarys nauja Mandatų ir etikos komisija, kuri bus performuota.</text:span></text:p>
      <text:p text:style-name="P1096"><text:span text:style-name="T1097">PIRMININKAS.<text:s/></text:span><text:span text:style-name="T1098">Ačiū. Replika deputatui A.Ambrazevičiui.</text:span></text:p>
      <text:p text:style-name="P1099"><text:span text:style-name="T1100">A.</text:span><text:span text:style-name="T1101">AMBRAZEVIČIUS.<text:s/></text:span><text:span text:style-name="T1102">Tai situacija čia visiškai aiški, mes su gerbiamuoju komisijos pirmininku šnekėjom. Vyriausybė turės pasiūlyti joje dirbantiems pareigūnams... arba kreiptis leidimo arba pasiūlyti jiems atsisakyti deputato mandato. Taip pat mūsų Prezidiumas<text:s/></text:span><text:span text:style-name="T1103">turi būti įspėtas, kad jie neturi teisės, kad jie neturi teisės skirti jokių deputatų į jokias pareigas, neatsiklausę Aukščiausiosios Tarybos leidimo. O dėl likusių deputatų - reikia paprašyti gerbiamojo kontrolieriaus K.Uokos, kad jis pasidomėtų, kokie te</text:span><text:span text:style-name="T1104">n deputatai, negavę Aukščiausiosios Tarybos leidimo, pasirašinėja banko dokumentus ir eina kitokias panašias pareigas.</text:span></text:p>
      <text:p text:style-name="P1105"><text:span text:style-name="T1106">PIRMININKAS.<text:s/></text:span><text:span text:style-name="T1107">Ačiū. Ir liko paskutinis smulkus klausimas, t.y. susitarti dėl kitos savaitės darbo tvarkos. Siūlome kitą savaitę nedirbti p</text:span><text:span text:style-name="T1108">lenariniuose posėdžiuose dėl šitokių motyvų. Aš prašau deputatus dėmesio, nes mes turėtum susitarti vienaip ar kitaip, kad nebūtų paskui, jog dalis deputatų ateis į plenarinius posėdžius kitą savaitę, o kiti sakys - taigi nusprendėm nedirbti. Kitą savaitę<text:s/></text:span><text:span text:style-name="T1109">išvyksta berods 6 deputatų delegacija į Erfurtą Tiūringijos žemės landtago kvietimu, keli pavieniai deputatai Prezidiumo sutikimu išvyksta į Helsinkį, Turkiją ir kitur. Taigi nebus dalies deputatų. Daug deputatų dirba valstybinėse komisijose, kurios, kaip<text:s/></text:span><text:span text:style-name="T1110">žinote, rugpjūčio mėnesį, neeilinės sesijos metu, buvo sudarytos mūsų arba Vyriausybės pastangomis. Šie deputatai turi baigti savo darbą ar toliau rimtai jį tęsti, todėl jie taip pat negalės normaliai dalyvauti plenariniuose posėdžiuose. Kita vertus, galim</text:span><text:span text:style-name="T1111">a dirbti komisijose, kurioms pagal šiandien patvirtintą sesijos darbų programą yra pakankamai darbo, ir jos gali rengti norminių aktų projektus. Todėl yra siūloma kitą savaitę dirbti komisijose, frakcijose, valstybinėse komisijose, plenarinių posėdžių nere</text:span><text:span text:style-name="T1112">ngti, į plenarinius posėdžius susirinkti rugsėjo 24 d., antradienį, 10 val. Labai trumpai pasikeiskime nuomonėmis. Deputatas A.Sakalas.</text:span></text:p>
      <text:p text:style-name="P1113"><text:span text:style-name="T1114">A.SAKALAS.<text:s/></text:span><text:span text:style-name="T1115">Aš pritariu jūsų nuomonei ir kviečiu deputatus palaikyti tą nuomonę ir nebalsuoti, tiesiog visuotiniu sutarim</text:span><text:span text:style-name="T1116">u pritarti.</text:span></text:p>
      <text:p text:style-name="P1117"><text:span text:style-name="T1118">PIRMININKAS.<text:s/></text:span><text:span text:style-name="T1119">Deputatas J.Beinortas.</text:span></text:p>
      <text:p text:style-name="P1120"><text:span text:style-name="T1121">J.BEINORTAS.<text:s/></text:span><text:span text:style-name="T1122">Aš manau, kad jeigu nutariam šitaip daryti, tai tada turėkime omeny, jog mes prarandame 2 plenarinių posėdžių dienas, t.y. 12 val. Ir sutarkime, kad tas 12 val. kompensuosime per sesiją, nes kita</text:span><text:span text:style-name="T1123">ip mūsų ką tik priimtoji programa bus nerealizuota. Pratęsti, papildomai dvi plenarinių posėdžių dienas padaryti komisijų darbo dieno-mis vėlesnės sesijos metu. Ar spalį, ar lapkritį, kad neprapultų.</text:span></text:p>
      <text:p text:style-name="P1124"><text:span text:style-name="T1125">PIRMININKAS.<text:s/></text:span><text:span text:style-name="T1126">Gerai, galbūt galėtume į tai atsižvelgti be</text:span><text:span text:style-name="T1127"><text:s/>jokio protokolinio ar kitokio sprendimo. Deputatas J.Pangonis.</text:span></text:p>
      <text:p text:style-name="P1128"><text:span text:style-name="T1129">J.PANGONIS.<text:s/></text:span><text:span text:style-name="T1130">Gal leisite? Aš labai trumpai norėčiau paklausti. Ar dar vietų į užsienį yra?</text:span></text:p>
      <text:p text:style-name="P1131"><text:span text:style-name="T1132">PIRMININKAS.<text:s/></text:span><text:span text:style-name="T1133">Deputatas M.Čobotas. Liko minutė.</text:span></text:p>
      <text:p text:style-name="P1134"><text:span text:style-name="T1135">M.ČOBOTAS.<text:s/></text:span><text:span text:style-name="T1136">Gerbiamasis seniūne, ponios ir ponai. Ką kal</text:span><text:span text:style-name="T1137">bėjo kolega J.Beinortas - jisai teisus, reikia kompensuoti, bet mes per porą metų atostogų jau seniai kompensavom ir praradom nemažai sveikatos dirbdami čia ypatingomis sąlygomis.</text:span></text:p>
      <text:p text:style-name="P1138"><text:span text:style-name="T1139">PIRMININKAS.<text:s/></text:span><text:span text:style-name="T1140">Jūs pasisakote už.</text:span></text:p>
      <text:p text:style-name="P1141"><text:span text:style-name="T1142">M.ČOBOTAS.<text:s/></text:span><text:span text:style-name="T1143">Todėl aš siūlau dirbti komisijose</text:span><text:span text:style-name="T1144"><text:s/>- kam būtina, o kam ne arba kam reikia pasigydyti, pailsėkit, pasigydykit šią savaitę. Atvažiuokit sveikesni.<text:s/></text:span><text:span text:style-name="T1145">(Plojimai)</text:span></text:p>
      <text:p text:style-name="P1146"><text:span text:style-name="T1147">PIRMININKAS.<text:s/></text:span><text:span text:style-name="T1148">Ačiū. Deputatas V.Žiemelis.</text:span></text:p>
      <text:p text:style-name="P1149"><text:span text:style-name="T1150">V.ŽIEMELIS.<text:s/></text:span><text:span text:style-name="T1151">Aš norėjau paklausti. Mes vis dėlto šios dienos dienotvarkės nebaigėm?</text:span></text:p>
      <text:p text:style-name="P1152"><text:span text:style-name="T1153">PIRMININKA</text:span><text:span text:style-name="T1154">S.<text:s/></text:span><text:span text:style-name="T1155">Dėl jūsų kiek vėliau. Deputatas P.Varanauskas. Prašau salėje tylos vyksta posėdis. Deputatas P.Varanauskas.</text:span></text:p>
      <text:p text:style-name="P1156"><text:span text:style-name="T1157">P.VARANAUSKAS.<text:s/></text:span><text:span text:style-name="T1158">Aš noriu atkreipti pirmininko dėmesį, kad šį klausimą dėl personalo pažymėjimo mes turbūt perkeliame į artimiausią posėdį.</text:span></text:p>
      <text:p text:style-name="P1159"><text:span text:style-name="T1160">PIRMINI</text:span><text:span text:style-name="T1161">NKAS.<text:s/></text:span><text:span text:style-name="T1162">Be jokios abejonės, tik suderinkite...</text:span></text:p>
      <text:p text:style-name="P1163"><text:span text:style-name="T1164">P.VARANAUSKAS.<text:s/></text:span><text:span text:style-name="T1165">Juo labiau kad nutarimas bendru susitarimu parengtas.</text:span></text:p>
      <text:p text:style-name="P1166"><text:span text:style-name="T1167">PIRMININKAS.<text:s/></text:span><text:span text:style-name="T1168">Taip, suderinkite visus 3 klausimus. Deputatas V.Žiemelis.</text:span></text:p>
      <text:p text:style-name="P1169"><text:span text:style-name="T1170">V.ŽIEMELIS.<text:s/></text:span><text:span text:style-name="T1171">Jau žiūriu - visi išsiaiškino, tačiau mes nebaigėme dienot</text:span><text:span text:style-name="T1172">varkės.</text:span></text:p>
      <text:p text:style-name="P1173"><text:span text:style-name="T1174">PIRMININKAS.<text:s/></text:span><text:span text:style-name="T1175">Kuriuo klausimu?</text:span></text:p>
      <text:p text:style-name="P1176"><text:span text:style-name="T1177">V.ŽIEMELIS.<text:s/></text:span><text:span text:style-name="T1178">Dėl komisijų formavimo ir Prezidiumo. Tai buvo numatyta.</text:span></text:p>
      <text:p text:style-name="P1179"><text:span text:style-name="T1180">PIRMININKAS.<text:s/></text:span><text:span text:style-name="T1181">Tai dabar bus pakankamai laiko spręsti komisijose ir frakcijose vėliau, kadangi, kaip matote, deputatai sunkiai sutiko ir 15 min. pratęs</text:span><text:span text:style-name="T1182">ti laiką.</text:span></text:p>
      <text:p text:style-name="P1183"><text:span text:style-name="T1184">Taigi aš kartoju du pagrindinius dalykus. Kitas plenarinis posėdis įvyks rugsėjo 24 d., 10 val. Komisijų, frakcijų atstovai, Sekretorius, Sekretoriaus pavaduotojas, seniūnas ir seniūno pavaduotojas renkasi 308 kambaryje antradienį, rugsėjo 17 d.,</text:span><text:span text:style-name="T1185"><text:s/>10 val. ryto. Rugsėjo 17 d., 10 val. ryto, tradicinis komisijų, frakcijų atstovų susirinkimas. Antradienį rugsėjo 17 d. Posėdis baigtas.<text:s/></text:span><text:span text:style-name="T1186">(</text:span><text:span text:style-name="T1187">Gongas)</text:span></text:p>
      <text:p text:style-name="P1188"> </text:p>
      <text:p text:style-name="P1189"> </text:p>
      <text:p text:style-name="P1190"><text:span text:style-name="T119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text-indent="0.1972in"/>
      <style:text-properties fo:font-weight="bold" style:font-weight-asian="bold" fo:font-style="italic" style:font-style-asian="italic" style:font-style-complex="italic"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justify"/>
      <style:text-properties style:font-name="Arial" fo:font-size="12pt" style:font-size-asian="12pt"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text-align="justify" fo:line-height="150%" fo:text-indent="0.1972in"/>
      <style:text-properties fo:font-weight="bold" style:font-weight-asian="bold" fo:text-transform="uppercase"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5in"/>
      <style:text-properties fo:font-size="12pt" style:font-size-asian="12pt" style:language-complex="he" style:country-complex="IL" fo:hyphenate="false"/>
    </style:style>
    <style:style style:name="BodyTextIndent2" style:display-name="Body Text Indent 2" style:family="paragraph" style:parent-style-name="Normal">
      <style:paragraph-properties style:text-autospace="none" fo:text-align="justify" fo:line-height="150%" fo:text-indent="0.1972in"/>
      <style:text-properties fo:font-weight="bold" style:font-weight-asian="bold" fo:text-transform="uppercase" style:language-complex="he" style:country-complex="IL" fo:hyphenate="false"/>
    </style:style>
    <style:style style:name="BodyTextIndent3" style:display-name="Body Text Indent 3" style:family="paragraph" style:parent-style-name="Normal">
      <style:paragraph-properties style:text-autospace="none" fo:text-align="justify" fo:text-indent="0.1972in"/>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VIRTASIS POSĖDIS. 40 knyga </dc:title>
    <dc:description/>
    <dc:subject/>
    <meta:initial-creator>Seimas</meta:initial-creator>
    <dc:creator>adlibuser</dc:creator>
    <meta:creation-date>2017-04-11T20:52:00Z</meta:creation-date>
    <dc:date>2017-04-11T20:52:00Z</dc:date>
    <meta:template xlink:href="Normal" xlink:type="simple"/>
    <meta:editing-cycles>2</meta:editing-cycles>
    <meta:editing-duration>PT0S</meta:editing-duration>
    <meta:document-statistic meta:page-count="3" meta:paragraph-count="500" meta:word-count="12328" meta:character-count="92581" meta:row-count="1392" meta:non-whitespace-character-count="80753"/>
  </office:meta>
</office:document-meta>
</file>