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50%"/>
    </style:style>
    <style:style style:name="T2" style:parent-style-name="DefaultParagraphFont" style:family="text">
      <style:text-properties fo:font-weight="bold" style:font-weight-asian="bold" style:font-weight-complex="bold" fo:text-transform="uppercase" fo:font-size="18pt" style:font-size-asian="18pt" style:font-size-complex="18pt" fo:language="lt" fo:country="LT"/>
    </style:style>
    <style:style style:name="P3" style:parent-style-name="Normal" style:family="paragraph">
      <style:paragraph-properties style:text-autospace="none" fo:line-height="150%"/>
    </style:style>
    <style:style style:name="T4" style:parent-style-name="DefaultParagraphFont" style:family="text">
      <style:text-properties style:font-weight-complex="bold" fo:font-style="italic" style:font-style-asian="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font-size="12pt" style:font-size-asian="12pt" style:font-size-complex="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style:text-autospace="none" fo:line-height="150%"/>
    </style:style>
    <style:style style:name="T9" style:parent-style-name="DefaultParagraphFont" style:family="text">
      <style:text-properties style:font-weight-complex="bold" fo:font-style="italic" style:font-style-asian="italic" fo:font-size="12pt" style:font-size-asian="12pt" style:font-size-complex="12pt" fo:language="lt" fo:country="LT"/>
    </style:style>
    <style:style style:name="T10" style:parent-style-name="DefaultParagraphFont" style:family="text">
      <style:text-properties style:font-weight-complex="bold" fo:font-style="italic" style:font-style-asian="italic" style:font-style-complex="italic" fo:font-size="12pt" style:font-size-asian="12pt" style:font-size-complex="12pt" fo:language="lt" fo:country="LT"/>
    </style:style>
    <style:style style:name="T11" style:parent-style-name="DefaultParagraphFont" style:family="text">
      <style:text-properties fo:font-style="italic" style:font-style-asian="italic" style:font-style-complex="italic" fo:font-size="12pt" style:font-size-asian="12pt" style:font-size-complex="12pt" fo:language="lt" fo:country="LT"/>
    </style:style>
    <style:style style:name="P12" style:parent-style-name="Normal" style:family="paragraph">
      <style:paragraph-properties style:text-autospace="none" fo:text-align="justify" fo:line-height="150%" fo:text-indent="0.1972in"/>
    </style:style>
    <style:style style:name="T13" style:parent-style-name="DefaultParagraphFont" style:family="text">
      <style:text-properties fo:font-style="italic" style:font-style-asian="italic" style:font-style-complex="italic" fo:font-size="12pt" style:font-size-asian="12pt" fo:language="lt" fo:country="LT"/>
    </style:style>
    <style:style style:name="P14" style:parent-style-name="Heading4" style:family="paragraph">
      <style:paragraph-properties fo:line-height="150%"/>
    </style:style>
    <style:style style:name="T15" style:parent-style-name="DefaultParagraphFont" style:family="text">
      <style:text-properties fo:font-style="italic" style:font-style-asian="italic" style:font-style-complex="italic" fo:font-size="12pt" style:font-size-asian="12pt" style:font-size-complex="12pt" fo:language="lt" fo:country="LT"/>
    </style:style>
    <style:style style:name="P16" style:parent-style-name="Normal" style:family="paragraph">
      <style:paragraph-properties style:text-autospace="none" fo:text-align="justify" fo:line-height="150%" fo:text-indent="0.1972in"/>
    </style:style>
    <style:style style:name="T17" style:parent-style-name="DefaultParagraphFont" style:family="text">
      <style:text-properties fo:font-style="italic" style:font-style-asian="italic" fo:font-size="12pt" style:font-size-asian="12pt" fo:language="lt" fo:country="LT"/>
    </style:style>
    <style:style style:name="P18" style:parent-style-name="Normal" style:family="paragraph">
      <style:paragraph-properties style:text-autospace="none" fo:text-align="justify" fo:line-height="150%" fo:text-indent="0.1972in"/>
    </style:style>
    <style:style style:name="T19" style:parent-style-name="DefaultParagraphFont" style:family="text">
      <style:text-properties fo:font-style="italic" style:font-style-asian="italic"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P24" style:parent-style-name="Normal" style:family="paragraph">
      <style:paragraph-properties style:text-autospace="none" fo:text-align="justify" fo:line-height="150%" fo:text-indent="0.1972in"/>
    </style:style>
    <style:style style:name="T25" style:parent-style-name="DefaultParagraphFont" style:family="text">
      <style:text-properties fo:font-style="italic" style:font-style-asian="italic"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P31" style:parent-style-name="Normal" style:family="paragraph">
      <style:paragraph-properties style:text-autospace="none" fo:text-align="justify" fo:line-height="150%" fo:text-indent="0.1972in"/>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P38" style:parent-style-name="Normal" style:family="paragraph">
      <style:paragraph-properties style:text-autospace="none" fo:text-align="justify" fo:line-height="150%" fo:text-indent="0.1972in"/>
    </style:style>
    <style:style style:name="T39" style:parent-style-name="DefaultParagraphFont" style:family="text">
      <style:text-properties fo:font-style="italic" style:font-style-asian="italic"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P42" style:parent-style-name="Normal" style:family="paragraph">
      <style:paragraph-properties style:text-autospace="none" fo:text-align="justify" fo:line-height="150%" fo:text-indent="0.1972in"/>
    </style:style>
    <style:style style:name="T43" style:parent-style-name="DefaultParagraphFont" style:family="text">
      <style:text-properties fo:font-style="italic" style:font-style-asian="italic"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style:text-autospace="none" fo:text-align="justify" fo:line-height="150%" fo:text-indent="0.1972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P48" style:parent-style-name="Normal" style:family="paragraph">
      <style:paragraph-properties style:text-autospace="none" fo:text-align="justify" fo:line-height="150%" fo:text-indent="0.1972in"/>
    </style:style>
    <style:style style:name="T49" style:parent-style-name="DefaultParagraphFont" style:family="text">
      <style:text-properties fo:font-style="italic" style:font-style-asian="italic"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fo:language="lt" fo:country="LT"/>
    </style:style>
    <style:style style:name="P67" style:parent-style-name="Heading4" style:family="paragraph">
      <style:paragraph-properties fo:line-height="150%"/>
    </style:style>
    <style:style style:name="T68" style:parent-style-name="DefaultParagraphFont" style:family="text">
      <style:text-properties fo:font-style="italic" style:font-style-asian="italic" style:font-style-complex="italic"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fo:language="lt" fo:country="LT"/>
    </style:style>
    <style:style style:name="P71" style:parent-style-name="Normal" style:family="paragraph">
      <style:paragraph-properties style:text-autospace="none" fo:text-align="justify" fo:line-height="150%" fo:text-indent="0.1972in"/>
    </style:style>
    <style:style style:name="T72" style:parent-style-name="DefaultParagraphFont" style:family="text">
      <style:text-properties fo:font-style="italic" style:font-style-asian="italic"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P80" style:parent-style-name="Normal" style:family="paragraph">
      <style:paragraph-properties style:text-autospace="none" fo:text-align="justify" fo:line-height="150%" fo:text-indent="0.1972in"/>
    </style:style>
    <style:style style:name="T81" style:parent-style-name="DefaultParagraphFont" style:family="text">
      <style:text-properties fo:font-style="italic" style:font-style-asian="italic"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P86" style:parent-style-name="Normal" style:family="paragraph">
      <style:paragraph-properties style:text-autospace="none" fo:text-align="justify" fo:line-height="150%" fo:text-indent="0.1972in"/>
    </style:style>
    <style:style style:name="T87" style:parent-style-name="DefaultParagraphFont" style:family="text">
      <style:text-properties fo:font-style="italic" style:font-style-asian="italic"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P94" style:parent-style-name="Normal" style:family="paragraph">
      <style:paragraph-properties style:text-autospace="none" fo:text-align="justify" fo:line-height="150%" fo:text-indent="0.1972in"/>
    </style:style>
    <style:style style:name="T95" style:parent-style-name="DefaultParagraphFont" style:family="text">
      <style:text-properties fo:font-style="italic" style:font-style-asian="italic"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P100" style:parent-style-name="Normal" style:family="paragraph">
      <style:paragraph-properties style:text-autospace="none" fo:text-align="justify" fo:line-height="150%" fo:text-indent="0.1972in"/>
    </style:style>
    <style:style style:name="T101" style:parent-style-name="DefaultParagraphFont" style:family="text">
      <style:text-properties fo:font-style="italic" style:font-style-asian="italic"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fo:language="lt" fo:country="LT"/>
    </style:style>
    <style:style style:name="P106" style:parent-style-name="Heading4" style:family="paragraph">
      <style:paragraph-properties fo:line-height="150%"/>
    </style:style>
    <style:style style:name="T107" style:parent-style-name="DefaultParagraphFont" style:family="text">
      <style:text-properties fo:font-style="italic" style:font-style-asian="italic" style:font-style-complex="italic" fo:font-size="12pt" style:font-size-asian="12pt" style:font-size-complex="12pt" fo:language="lt" fo:country="LT"/>
    </style:style>
    <style:style style:name="P108" style:parent-style-name="Normal" style:family="paragraph">
      <style:paragraph-properties style:text-autospace="none" fo:text-align="justify" fo:line-height="150%" fo:text-indent="0.1972in"/>
    </style:style>
    <style:style style:name="T109" style:parent-style-name="DefaultParagraphFont" style:family="text">
      <style:text-properties fo:font-style="italic" style:font-style-asian="italic" fo:font-size="12pt" style:font-size-asian="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style:text-autospace="none" fo:text-align="justify" fo:line-height="150%" fo:text-indent="0.1972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P134" style:parent-style-name="Normal" style:family="paragraph">
      <style:paragraph-properties style:text-autospace="none" fo:text-align="justify" fo:line-height="150%" fo:text-indent="0.1972in"/>
    </style:style>
    <style:style style:name="T135" style:parent-style-name="DefaultParagraphFont" style:family="text">
      <style:text-properties fo:font-style="italic" style:font-style-asian="italic"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P137" style:parent-style-name="Normal" style:family="paragraph">
      <style:paragraph-properties style:text-autospace="none" fo:text-align="justify" fo:line-height="150%" fo:text-indent="0.1972in"/>
    </style:style>
    <style:style style:name="T138" style:parent-style-name="DefaultParagraphFont" style:family="text">
      <style:text-properties fo:font-style="italic" style:font-style-asian="italic"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P146" style:parent-style-name="Normal" style:family="paragraph">
      <style:paragraph-properties style:text-autospace="none" fo:text-align="justify" fo:line-height="150%" fo:text-indent="0.1972in"/>
    </style:style>
    <style:style style:name="T147" style:parent-style-name="DefaultParagraphFont" style:family="text">
      <style:text-properties fo:font-style="italic" style:font-style-asian="italic" fo:font-size="12pt" style:font-size-asian="12pt" fo:language="lt" fo:country="LT"/>
    </style:style>
    <style:style style:name="P148" style:parent-style-name="Heading4" style:family="paragraph">
      <style:paragraph-properties fo:line-height="150%"/>
    </style:style>
    <style:style style:name="T149" style:parent-style-name="DefaultParagraphFont" style:family="text">
      <style:text-properties fo:font-style="italic" style:font-style-asian="italic" style:font-style-complex="italic" fo:font-size="12pt" style:font-size-asian="12pt" style:font-size-complex="12pt" fo:language="lt" fo:country="LT"/>
    </style:style>
    <style:style style:name="T150" style:parent-style-name="DefaultParagraphFont" style:family="text">
      <style:text-properties fo:font-style="italic" style:font-style-asian="italic" style:font-style-complex="italic" fo:font-size="12pt" style:font-size-asian="12pt" style:font-size-complex="12pt" fo:language="lt" fo:country="LT"/>
    </style:style>
    <style:style style:name="P151" style:parent-style-name="Normal" style:family="paragraph">
      <style:paragraph-properties style:text-autospace="none" fo:text-align="justify" fo:line-height="150%" fo:text-indent="0.1972in"/>
    </style:style>
    <style:style style:name="T152" style:parent-style-name="DefaultParagraphFont" style:family="text">
      <style:text-properties fo:font-style="italic" style:font-style-asian="italic" fo:font-size="12pt" style:font-size-asian="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style:text-autospace="none" fo:text-align="justify" fo:line-height="150%" fo:text-indent="0.1972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P185" style:parent-style-name="Normal" style:family="paragraph">
      <style:paragraph-properties style:text-autospace="none" fo:text-align="justify" fo:line-height="150%" fo:text-indent="0.1972in"/>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P189" style:parent-style-name="Normal" style:family="paragraph">
      <style:paragraph-properties style:text-autospace="none" fo:text-align="justify" fo:line-height="150%" fo:text-indent="0.1972in"/>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style:text-autospace="none" fo:text-align="justify" fo:line-height="150%" fo:text-indent="0.1972in"/>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style:text-autospace="none" fo:text-align="justify" fo:line-height="150%" fo:text-indent="0.1972in"/>
    </style:style>
    <style:style style:name="T198" style:parent-style-name="DefaultParagraphFont" style:family="text">
      <style:text-properties fo:font-style="italic" style:font-style-asian="italic"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style:text-autospace="none" fo:text-align="justify" fo:line-height="150%" fo:text-indent="0.1972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P212" style:parent-style-name="Normal" style:family="paragraph">
      <style:paragraph-properties style:text-autospace="none" fo:text-align="justify" fo:line-height="150%" fo:text-indent="0.1972in"/>
    </style:style>
    <style:style style:name="T213" style:parent-style-name="DefaultParagraphFont" style:family="text">
      <style:text-properties fo:font-style="italic" style:font-style-asian="italic"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P221" style:parent-style-name="Normal" style:family="paragraph">
      <style:paragraph-properties style:text-autospace="none" fo:text-align="justify" fo:line-height="150%" fo:text-indent="0.1972in"/>
    </style:style>
    <style:style style:name="T222" style:parent-style-name="DefaultParagraphFont" style:family="text">
      <style:text-properties fo:font-style="italic" style:font-style-asian="italic"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P225" style:parent-style-name="Normal" style:family="paragraph">
      <style:paragraph-properties style:text-autospace="none" fo:text-align="justify" fo:line-height="150%" fo:text-indent="0.1972in"/>
    </style:style>
    <style:style style:name="T226" style:parent-style-name="DefaultParagraphFont" style:family="text">
      <style:text-properties fo:font-style="italic" style:font-style-asian="italic"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P228" style:parent-style-name="Normal" style:family="paragraph">
      <style:paragraph-properties style:text-autospace="none" fo:text-align="justify" fo:line-height="150%" fo:text-indent="0.1972in"/>
    </style:style>
    <style:style style:name="T229" style:parent-style-name="DefaultParagraphFont" style:family="text">
      <style:text-properties fo:font-style="italic" style:font-style-asian="italic"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P240" style:parent-style-name="Normal" style:family="paragraph">
      <style:paragraph-properties style:text-autospace="none" fo:text-align="justify" fo:line-height="150%" fo:text-indent="0.1972in"/>
    </style:style>
    <style:style style:name="T241" style:parent-style-name="DefaultParagraphFont" style:family="text">
      <style:text-properties fo:font-style="italic" style:font-style-asian="italic"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style:text-autospace="none" fo:text-align="justify" fo:line-height="150%" fo:text-indent="0.1972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tyle="italic" style:font-style-asian="italic"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style:text-autospace="none" fo:text-align="justify" fo:line-height="150%" fo:text-indent="0.1972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tyle="italic" style:font-style-asian="italic"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P258" style:parent-style-name="Normal" style:family="paragraph">
      <style:paragraph-properties style:text-autospace="none" fo:text-align="justify" fo:line-height="150%" fo:text-indent="0.1972in"/>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P268" style:parent-style-name="Normal" style:family="paragraph">
      <style:paragraph-properties style:text-autospace="none" fo:text-align="justify" fo:line-height="150%" fo:text-indent="0.1972in"/>
    </style:style>
    <style:style style:name="T269" style:parent-style-name="DefaultParagraphFont" style:family="text">
      <style:text-properties fo:font-style="italic" style:font-style-asian="italic"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P273" style:parent-style-name="Normal" style:family="paragraph">
      <style:paragraph-properties style:text-autospace="none" fo:text-align="justify" fo:line-height="150%" fo:text-indent="0.1972in"/>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P277" style:parent-style-name="Normal" style:family="paragraph">
      <style:paragraph-properties style:text-autospace="none" fo:text-align="justify" fo:line-height="150%" fo:text-indent="0.1972in"/>
    </style:style>
    <style:style style:name="T278" style:parent-style-name="DefaultParagraphFont" style:family="text">
      <style:text-properties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tyle="italic" style:font-style-asian="italic"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style:text-autospace="none" fo:text-align="justify" fo:line-height="150%" fo:text-indent="0.1972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P292" style:parent-style-name="Normal" style:family="paragraph">
      <style:paragraph-properties style:text-autospace="none" fo:text-align="justify" fo:line-height="150%" fo:text-indent="0.1972in"/>
    </style:style>
    <style:style style:name="T293" style:parent-style-name="DefaultParagraphFont" style:family="text">
      <style:text-properties fo:font-style="italic" style:font-style-asian="italic"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weight="bold" style:font-weight-asian="bold"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P300" style:parent-style-name="Normal" style:family="paragraph">
      <style:paragraph-properties style:text-autospace="none" fo:text-align="justify" fo:line-height="150%" fo:text-indent="0.1972in"/>
    </style:style>
    <style:style style:name="T301" style:parent-style-name="DefaultParagraphFont" style:family="text">
      <style:text-properties fo:font-style="italic" style:font-style-asian="italic"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P304" style:parent-style-name="Normal" style:family="paragraph">
      <style:paragraph-properties style:text-autospace="none" fo:text-align="justify" fo:line-height="150%" fo:text-indent="0.1972in"/>
    </style:style>
    <style:style style:name="T305" style:parent-style-name="DefaultParagraphFont" style:family="text">
      <style:text-properties fo:font-style="italic" style:font-style-asian="italic"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style:text-autospace="none" fo:text-align="justify" fo:line-height="150%" fo:text-indent="0.1972in"/>
    </style:style>
    <style:style style:name="T313" style:parent-style-name="DefaultParagraphFont" style:family="text">
      <style:text-properties fo:font-style="italic" style:font-style-asian="italic"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P315" style:parent-style-name="Normal" style:family="paragraph">
      <style:paragraph-properties style:text-autospace="none" fo:text-align="justify" fo:line-height="150%" fo:text-indent="0.1972in"/>
    </style:style>
    <style:style style:name="T316" style:parent-style-name="DefaultParagraphFont" style:family="text">
      <style:text-properties fo:font-style="italic" style:font-style-asian="italic"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style:text-autospace="none" fo:text-align="justify" fo:line-height="150%" fo:text-indent="0.1972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P326" style:parent-style-name="Normal" style:family="paragraph">
      <style:paragraph-properties style:text-autospace="none" fo:text-align="justify" fo:line-height="150%" fo:text-indent="0.1972in"/>
    </style:style>
    <style:style style:name="T327" style:parent-style-name="DefaultParagraphFont" style:family="text">
      <style:text-properties fo:font-style="italic" style:font-style-asian="italic"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style:text-autospace="none" fo:text-align="justify" fo:line-height="150%" fo:text-indent="0.1972in"/>
    </style:style>
    <style:style style:name="T330" style:parent-style-name="DefaultParagraphFont" style:family="text">
      <style:text-properties fo:font-style="italic" style:font-style-asian="italic"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tyle="italic" style:font-style-asian="italic"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P343" style:parent-style-name="Normal" style:family="paragraph">
      <style:paragraph-properties style:text-autospace="none" fo:text-align="justify" fo:line-height="150%" fo:text-indent="0.1972in"/>
    </style:style>
    <style:style style:name="T344" style:parent-style-name="DefaultParagraphFont" style:family="text">
      <style:text-properties fo:font-style="italic" style:font-style-asian="italic"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style:text-autospace="none" fo:text-align="justify" fo:line-height="150%" fo:text-indent="0.1972in"/>
    </style:style>
    <style:style style:name="T350" style:parent-style-name="DefaultParagraphFont" style:family="text">
      <style:text-properties fo:font-style="italic" style:font-style-asian="italic"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P352" style:parent-style-name="Normal" style:family="paragraph">
      <style:paragraph-properties style:text-autospace="none" fo:text-align="justify" fo:line-height="150%" fo:text-indent="0.1972in"/>
    </style:style>
    <style:style style:name="T353" style:parent-style-name="DefaultParagraphFont" style:family="text">
      <style:text-properties fo:font-style="italic" style:font-style-asian="italic"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T360" style:parent-style-name="DefaultParagraphFont" style:family="text">
      <style:text-properties fo:font-size="12pt" style:font-size-asian="12pt" style:font-size-complex="12pt" fo:language="lt" fo:country="LT"/>
    </style:style>
    <style:style style:name="P361" style:parent-style-name="Normal" style:family="paragraph">
      <style:paragraph-properties style:text-autospace="none" fo:text-align="justify" fo:line-height="150%" fo:text-indent="0.1972in"/>
    </style:style>
    <style:style style:name="T362" style:parent-style-name="DefaultParagraphFont" style:family="text">
      <style:text-properties fo:font-style="italic" style:font-style-asian="italic"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P364" style:parent-style-name="Normal" style:family="paragraph">
      <style:paragraph-properties style:text-autospace="none" fo:text-align="justify" fo:line-height="150%" fo:text-indent="0.1972in"/>
    </style:style>
    <style:style style:name="T365" style:parent-style-name="DefaultParagraphFont" style:family="text">
      <style:text-properties fo:font-style="italic" style:font-style-asian="italic"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P367" style:parent-style-name="Normal" style:family="paragraph">
      <style:paragraph-properties style:text-autospace="none" fo:text-align="justify" fo:line-height="150%" fo:text-indent="0.1972in"/>
    </style:style>
    <style:style style:name="T368" style:parent-style-name="DefaultParagraphFont" style:family="text">
      <style:text-properties fo:font-style="italic" style:font-style-asian="italic"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style:text-autospace="none" fo:text-align="justify" fo:line-height="150%" fo:text-indent="0.1972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style:text-autospace="none" fo:text-align="justify" fo:line-height="150%" fo:text-indent="0.1972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P377" style:parent-style-name="Normal" style:family="paragraph">
      <style:paragraph-properties style:text-autospace="none" fo:text-align="justify" fo:line-height="150%" fo:text-indent="0.1972in"/>
    </style:style>
    <style:style style:name="T378" style:parent-style-name="DefaultParagraphFont" style:family="text">
      <style:text-properties fo:font-style="italic" style:font-style-asian="italic" fo:font-size="12pt" style:font-size-asian="12pt" style:font-size-complex="12pt" fo:language="lt" fo:country="LT"/>
    </style:style>
    <style:style style:name="T379" style:parent-style-name="DefaultParagraphFont" style:family="text">
      <style:text-properties fo:font-size="12pt" style:font-size-asian="12pt" style:font-size-complex="12pt" fo:language="lt" fo:country="LT"/>
    </style:style>
    <style:style style:name="P380" style:parent-style-name="Normal" style:family="paragraph">
      <style:paragraph-properties style:text-autospace="none" fo:text-align="justify" fo:line-height="150%" fo:text-indent="0.1972in"/>
    </style:style>
    <style:style style:name="T381" style:parent-style-name="DefaultParagraphFont" style:family="text">
      <style:text-properties fo:font-style="italic" style:font-style-asian="italic"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P383" style:parent-style-name="Normal" style:family="paragraph">
      <style:paragraph-properties style:text-autospace="none" fo:text-align="justify" fo:line-height="150%" fo:text-indent="0.1972in"/>
    </style:style>
    <style:style style:name="T384" style:parent-style-name="DefaultParagraphFont" style:family="text">
      <style:text-properties fo:font-style="italic" style:font-style-asian="italic"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P392" style:parent-style-name="Normal" style:family="paragraph">
      <style:paragraph-properties style:text-autospace="none" fo:text-align="justify" fo:line-height="150%" fo:text-indent="0.1972in"/>
    </style:style>
    <style:style style:name="T393" style:parent-style-name="DefaultParagraphFont" style:family="text">
      <style:text-properties fo:font-style="italic" style:font-style-asian="italic"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style:text-autospace="none" fo:text-align="justify" fo:line-height="150%" fo:text-indent="0.1972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style:text-autospace="none" fo:text-align="justify" fo:line-height="150%" fo:text-indent="0.1972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style:text-autospace="none" fo:text-align="justify" fo:line-height="150%" fo:text-indent="0.1972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style:text-autospace="none" fo:text-align="justify" fo:line-height="150%" fo:text-indent="0.1972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style:text-autospace="none" fo:text-align="justify" fo:line-height="150%" fo:text-indent="0.1972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style:text-autospace="none" fo:text-align="justify" fo:line-height="150%" fo:text-indent="0.1972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style:text-autospace="none" fo:text-align="justify" fo:line-height="150%" fo:text-indent="0.1972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style:text-autospace="none" fo:text-align="justify" fo:line-height="150%" fo:text-indent="0.1972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P445" style:parent-style-name="Normal" style:family="paragraph">
      <style:paragraph-properties style:text-autospace="none" fo:text-align="justify" fo:line-height="150%" fo:text-indent="0.1972in"/>
    </style:style>
    <style:style style:name="T446" style:parent-style-name="DefaultParagraphFont" style:family="text">
      <style:text-properties fo:font-style="italic" style:font-style-asian="italic"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P472" style:parent-style-name="Normal" style:family="paragraph">
      <style:paragraph-properties style:text-autospace="none" fo:text-align="justify" fo:line-height="150%" fo:text-indent="0.1972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P486" style:parent-style-name="Normal" style:family="paragraph">
      <style:paragraph-properties style:text-autospace="none" fo:text-align="justify" fo:line-height="150%" fo:text-indent="0.1972in"/>
    </style:style>
    <style:style style:name="T487" style:parent-style-name="DefaultParagraphFont" style:family="text">
      <style:text-properties fo:font-style="italic" style:font-style-asian="italic"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style:text-autospace="none" fo:text-align="justify" fo:line-height="150%" fo:text-indent="0.1972in"/>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style:text-autospace="none" fo:text-align="justify" fo:line-height="150%" fo:text-indent="0.1972in"/>
    </style:style>
    <style:style style:name="T510" style:parent-style-name="DefaultParagraphFont" style:family="text">
      <style:text-properties fo:font-style="italic" style:font-style-asian="italic"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BodyTextIndent" style:family="paragraph">
      <style:paragraph-properties fo:line-height="150%" fo:text-indent="0.1972in"/>
    </style:style>
    <style:style style:name="T523" style:parent-style-name="DefaultParagraphFont" style:family="text">
      <style:text-properties fo:font-weight="bold" style:font-weight-asian="bold" style:font-size-complex="12pt" fo:language="lt" fo:country="LT"/>
    </style:style>
    <style:style style:name="T524" style:parent-style-name="DefaultParagraphFont" style:family="text">
      <style:text-properties style:font-size-complex="12pt" fo:language="lt" fo:country="LT"/>
    </style:style>
    <style:style style:name="P525" style:parent-style-name="Normal" style:family="paragraph">
      <style:paragraph-properties style:text-autospace="none" fo:text-align="justify" fo:line-height="150%" fo:text-indent="0.1972in"/>
    </style:style>
    <style:style style:name="T526" style:parent-style-name="DefaultParagraphFont" style:family="text">
      <style:text-properties fo:font-style="italic" style:font-style-asian="italic"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P530" style:parent-style-name="Normal" style:family="paragraph">
      <style:paragraph-properties style:text-autospace="none" fo:text-align="justify" fo:line-height="150%" fo:text-indent="0.1972in"/>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style:text-autospace="none" fo:text-align="justify" fo:line-height="150%" fo:text-indent="0.1972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P541" style:parent-style-name="Normal" style:family="paragraph">
      <style:paragraph-properties style:text-autospace="none" fo:text-align="justify" fo:line-height="150%" fo:text-indent="0.1972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style:text-autospace="none" fo:text-align="justify" fo:line-height="150%" fo:text-indent="0.1972in"/>
    </style:style>
    <style:style style:name="T559" style:parent-style-name="DefaultParagraphFont" style:family="text">
      <style:text-properties fo:font-style="italic" style:font-style-asian="italic"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P564" style:parent-style-name="Heading3" style:family="paragraph">
      <style:paragraph-properties fo:line-height="150%" fo:text-indent="0.1972in"/>
    </style:style>
    <style:style style:name="T565" style:parent-style-name="DefaultParagraphFont" style:family="text">
      <style:text-properties fo:font-weight="bold" style:font-weight-asian="bold" style:font-size-complex="12pt" fo:language="lt" fo:country="LT"/>
    </style:style>
    <style:style style:name="T566" style:parent-style-name="DefaultParagraphFont" style:family="text">
      <style:text-properties style:font-size-complex="12pt" fo:language="lt" fo:country="LT"/>
    </style:style>
    <style:style style:name="P567" style:parent-style-name="Normal" style:family="paragraph">
      <style:paragraph-properties style:text-autospace="none" fo:text-align="justify" fo:line-height="150%" fo:text-indent="0.1972in"/>
    </style:style>
    <style:style style:name="T568" style:parent-style-name="DefaultParagraphFont" style:family="text">
      <style:text-properties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style:text-autospace="none" fo:text-align="justify" fo:line-height="150%" fo:text-indent="0.1972in"/>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P576" style:parent-style-name="Normal" style:family="paragraph">
      <style:paragraph-properties style:text-autospace="none" fo:text-align="justify" fo:line-height="150%" fo:text-indent="0.1972in"/>
    </style:style>
    <style:style style:name="T577" style:parent-style-name="DefaultParagraphFont" style:family="text">
      <style:text-properties fo:font-style="italic" style:font-style-asian="italic" fo:font-size="12pt" style:font-size-asian="12pt" style:font-size-complex="12pt" fo:language="lt" fo:country="LT"/>
    </style:style>
    <style:style style:name="T578" style:parent-style-name="DefaultParagraphFont" style:family="text">
      <style:text-properties fo:font-size="12pt" style:font-size-asian="12pt" style:font-size-complex="12pt" fo:language="lt" fo:country="LT"/>
    </style:style>
    <style:style style:name="P579" style:parent-style-name="Normal" style:family="paragraph">
      <style:paragraph-properties style:text-autospace="none" fo:text-align="justify" fo:line-height="150%" fo:text-indent="0.1972in"/>
    </style:style>
    <style:style style:name="T580" style:parent-style-name="DefaultParagraphFont" style:family="text">
      <style:text-properties fo:font-style="italic" style:font-style-asian="italic"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style:text-autospace="none" fo:text-align="justify" fo:line-height="150%" fo:text-indent="0.1972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P586" style:parent-style-name="Normal" style:family="paragraph">
      <style:paragraph-properties style:text-autospace="none" fo:text-align="justify" fo:line-height="150%" fo:text-indent="0.1972in"/>
    </style:style>
    <style:style style:name="T587" style:parent-style-name="DefaultParagraphFont" style:family="text">
      <style:text-properties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T599" style:parent-style-name="DefaultParagraphFont" style:family="text">
      <style:text-properties fo:font-size="12pt" style:font-size-asian="12pt" style:font-size-complex="12pt" fo:language="lt" fo:country="LT"/>
    </style:style>
    <style:style style:name="P600" style:parent-style-name="Normal" style:family="paragraph">
      <style:paragraph-properties style:text-autospace="none" fo:text-align="justify" fo:line-height="150%" fo:text-indent="0.1972in"/>
    </style:style>
    <style:style style:name="T601" style:parent-style-name="DefaultParagraphFont" style:family="text">
      <style:text-properties fo:font-style="italic" style:font-style-asian="italic"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P603" style:parent-style-name="Normal" style:family="paragraph">
      <style:paragraph-properties style:text-autospace="none" fo:text-align="justify" fo:line-height="150%" fo:text-indent="0.1972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style:text-autospace="none" fo:text-align="justify" fo:line-height="150%" fo:text-indent="0.1972in"/>
    </style:style>
    <style:style style:name="T610" style:parent-style-name="DefaultParagraphFont" style:family="text">
      <style:text-properties fo:font-style="italic" style:font-style-asian="italic" fo:font-size="12pt" style:font-size-asian="12pt" style:font-size-complex="12pt" fo:language="lt" fo:country="LT"/>
    </style:style>
    <style:style style:name="T611" style:parent-style-name="DefaultParagraphFont" style:family="text">
      <style:text-properties fo:font-size="12pt" style:font-size-asian="12pt" style:font-size-complex="12pt"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P614" style:parent-style-name="Normal" style:family="paragraph">
      <style:paragraph-properties style:text-autospace="none" fo:text-align="justify" fo:line-height="150%" fo:text-indent="0.1972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tyle="italic" style:font-style-asian="italic"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style:text-autospace="none" fo:text-align="justify" fo:line-height="150%" fo:text-indent="0.1972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font-size="12pt" style:font-size-asian="12pt" style:font-size-complex="12pt" fo:language="lt" fo:country="LT"/>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ize="12pt" style:font-size-asian="12pt" style:font-size-complex="12pt" fo:language="lt" fo:country="LT"/>
    </style:style>
    <style:style style:name="P635" style:parent-style-name="Normal" style:family="paragraph">
      <style:paragraph-properties style:text-autospace="none" fo:text-align="justify" fo:line-height="150%" fo:text-indent="0.1972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style:text-autospace="none" fo:text-align="justify" fo:line-height="150%" fo:text-indent="0.1972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style:text-autospace="none" fo:text-align="justify" fo:line-height="150%" fo:text-indent="0.1972in"/>
    </style:style>
    <style:style style:name="T646" style:parent-style-name="DefaultParagraphFont" style:family="text">
      <style:text-properties fo:font-style="italic" style:font-style-asian="italic"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P651" style:parent-style-name="Normal" style:family="paragraph">
      <style:paragraph-properties style:text-autospace="none" fo:text-align="justify" fo:line-height="150%" fo:text-indent="0.1972in"/>
    </style:style>
    <style:style style:name="T652" style:parent-style-name="DefaultParagraphFont" style:family="text">
      <style:text-properties fo:font-style="italic" style:font-style-asian="italic"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P654" style:parent-style-name="Normal" style:family="paragraph">
      <style:paragraph-properties style:text-autospace="none" fo:text-align="justify" fo:line-height="150%" fo:text-indent="0.1972in"/>
    </style:style>
    <style:style style:name="T655" style:parent-style-name="DefaultParagraphFont" style:family="text">
      <style:text-properties fo:font-style="italic" style:font-style-asian="italic"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tyle="italic" style:font-style-asian="italic" fo:font-size="12pt" style:font-size-asian="12pt" style:font-size-complex="12pt" fo:language="lt" fo:country="LT"/>
    </style:style>
    <style:style style:name="P663" style:parent-style-name="Normal" style:family="paragraph">
      <style:paragraph-properties style:text-autospace="none" fo:text-align="justify" fo:line-height="150%" fo:text-indent="0.1972in"/>
    </style:style>
    <style:style style:name="T664" style:parent-style-name="DefaultParagraphFont" style:family="text">
      <style:text-properties fo:font-style="italic" style:font-style-asian="italic" fo:font-size="12pt" style:font-size-asian="12pt" style:font-size-complex="12pt" fo:language="lt" fo:country="LT"/>
    </style:style>
    <style:style style:name="T665" style:parent-style-name="DefaultParagraphFont" style:family="text">
      <style:text-properties fo:font-size="12pt" style:font-size-asian="12pt" style:font-size-complex="12pt" fo:language="lt" fo:country="LT"/>
    </style:style>
    <style:style style:name="P666" style:parent-style-name="Normal" style:family="paragraph">
      <style:paragraph-properties style:text-autospace="none" fo:text-align="justify" fo:line-height="150%" fo:text-indent="0.1972in"/>
    </style:style>
    <style:style style:name="T667" style:parent-style-name="DefaultParagraphFont" style:family="text">
      <style:text-properties fo:font-style="italic" style:font-style-asian="italic"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tyle="italic" style:font-style-asian="italic" fo:font-size="12pt" style:font-size-asian="12pt" style:font-size-complex="12pt" fo:language="lt" fo:country="LT"/>
    </style:style>
    <style:style style:name="T671" style:parent-style-name="DefaultParagraphFont" style:family="text">
      <style:text-properties fo:font-style="italic" style:font-style-asian="italic"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tyle="italic" style:font-style-asian="italic"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P676" style:parent-style-name="Normal" style:family="paragraph">
      <style:paragraph-properties style:text-autospace="none" fo:text-align="justify" fo:line-height="150%" fo:text-indent="0.1972in"/>
    </style:style>
    <style:style style:name="T677" style:parent-style-name="DefaultParagraphFont" style:family="text">
      <style:text-properties fo:font-style="italic" style:font-style-asian="italic"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style:text-autospace="none" fo:text-align="justify" fo:line-height="150%" fo:text-indent="0.1972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style:text-autospace="none" fo:text-align="justify" fo:line-height="150%" fo:text-indent="0.1972in"/>
    </style:style>
    <style:style style:name="T697" style:parent-style-name="DefaultParagraphFont" style:family="text">
      <style:text-properties fo:font-style="italic" style:font-style-asian="italic" fo:font-size="12pt" style:font-size-asian="12pt" style:font-size-complex="12pt" fo:language="lt" fo:country="LT"/>
    </style:style>
    <style:style style:name="T698" style:parent-style-name="DefaultParagraphFont" style:family="text">
      <style:text-properties fo:font-size="12pt" style:font-size-asian="12pt" style:font-size-complex="12pt" fo:language="lt" fo:country="LT"/>
    </style:style>
    <style:style style:name="P699" style:parent-style-name="Normal" style:family="paragraph">
      <style:paragraph-properties style:text-autospace="none" fo:text-align="justify" fo:line-height="150%" fo:text-indent="0.1972in"/>
    </style:style>
    <style:style style:name="T700" style:parent-style-name="DefaultParagraphFont" style:family="text">
      <style:text-properties fo:font-style="italic" style:font-style-asian="italic"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T709" style:parent-style-name="DefaultParagraphFont" style:family="text">
      <style:text-properties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P711" style:parent-style-name="Normal" style:family="paragraph">
      <style:paragraph-properties style:text-autospace="none" fo:text-align="justify" fo:line-height="150%" fo:text-indent="0.1972in"/>
    </style:style>
    <style:style style:name="T712" style:parent-style-name="DefaultParagraphFont" style:family="text">
      <style:text-properties fo:font-style="italic" style:font-style-asian="italic"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tyle="italic" style:font-style-asian="italic"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tyle="italic" style:font-style-asian="italic"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P725" style:parent-style-name="Normal" style:family="paragraph">
      <style:paragraph-properties style:text-autospace="none" fo:text-align="justify" fo:line-height="150%" fo:text-indent="0.1972in"/>
    </style:style>
    <style:style style:name="T726" style:parent-style-name="DefaultParagraphFont" style:family="text">
      <style:text-properties fo:font-style="italic" style:font-style-asian="italic"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style:text-autospace="none" fo:text-align="justify" fo:line-height="150%" fo:text-indent="0.1972in"/>
    </style:style>
    <style:style style:name="T729" style:parent-style-name="DefaultParagraphFont" style:family="text">
      <style:text-properties fo:font-style="italic" style:font-style-asian="italic"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P731" style:parent-style-name="Normal" style:family="paragraph">
      <style:paragraph-properties style:text-autospace="none" fo:text-align="justify" fo:line-height="150%" fo:text-indent="0.1972in"/>
    </style:style>
    <style:style style:name="T732" style:parent-style-name="DefaultParagraphFont" style:family="text">
      <style:text-properties fo:font-style="italic" style:font-style-asian="italic"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P735" style:parent-style-name="Normal" style:family="paragraph">
      <style:paragraph-properties style:text-autospace="none" fo:text-align="justify" fo:line-height="150%" fo:text-indent="0.1972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P738" style:parent-style-name="Normal" style:family="paragraph">
      <style:paragraph-properties style:text-autospace="none" fo:text-align="justify" fo:line-height="150%" fo:text-indent="0.1972in"/>
    </style:style>
    <style:style style:name="T739" style:parent-style-name="DefaultParagraphFont" style:family="text">
      <style:text-properties fo:font-style="italic" style:font-style-asian="italic"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P741" style:parent-style-name="Normal" style:family="paragraph">
      <style:paragraph-properties style:text-autospace="none" fo:text-align="justify" fo:line-height="150%" fo:text-indent="0.1972in"/>
    </style:style>
    <style:style style:name="T742" style:parent-style-name="DefaultParagraphFont" style:family="text">
      <style:text-properties fo:font-style="italic" style:font-style-asian="italic"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P744" style:parent-style-name="Normal" style:family="paragraph">
      <style:paragraph-properties style:text-autospace="none" fo:text-align="justify" fo:line-height="150%" fo:text-indent="0.1972in"/>
    </style:style>
    <style:style style:name="T745" style:parent-style-name="DefaultParagraphFont" style:family="text">
      <style:text-properties fo:font-style="italic" style:font-style-asian="italic"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P748" style:parent-style-name="Normal" style:family="paragraph">
      <style:paragraph-properties style:text-autospace="none" fo:text-align="justify" fo:line-height="150%" fo:text-indent="0.1972in"/>
    </style:style>
    <style:style style:name="T749" style:parent-style-name="DefaultParagraphFont" style:family="text">
      <style:text-properties fo:font-style="italic" style:font-style-asian="italic"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P757" style:parent-style-name="Normal" style:family="paragraph">
      <style:paragraph-properties style:text-autospace="none" fo:text-align="justify" fo:line-height="150%" fo:text-indent="0.1972in"/>
    </style:style>
    <style:style style:name="T758" style:parent-style-name="DefaultParagraphFont" style:family="text">
      <style:text-properties fo:font-style="italic" style:font-style-asian="italic"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P762" style:parent-style-name="Normal" style:family="paragraph">
      <style:paragraph-properties style:text-autospace="none" fo:text-align="justify" fo:line-height="150%" fo:text-indent="0.1972in"/>
    </style:style>
    <style:style style:name="T763" style:parent-style-name="DefaultParagraphFont" style:family="text">
      <style:text-properties fo:font-style="italic" style:font-style-asian="italic"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style:text-autospace="none" fo:text-align="justify" fo:line-height="150%" fo:text-indent="0.1972in"/>
    </style:style>
    <style:style style:name="T772" style:parent-style-name="DefaultParagraphFont" style:family="text">
      <style:text-properties fo:font-style="italic" style:font-style-asian="italic"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P775" style:parent-style-name="Normal" style:family="paragraph">
      <style:paragraph-properties style:text-autospace="none" fo:text-align="justify" fo:line-height="150%" fo:text-indent="0.1972in"/>
    </style:style>
    <style:style style:name="T776" style:parent-style-name="DefaultParagraphFont" style:family="text">
      <style:text-properties fo:font-style="italic" style:font-style-asian="italic"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tyle="italic" style:font-style-asian="italic"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P794" style:parent-style-name="Normal" style:family="paragraph">
      <style:paragraph-properties style:text-autospace="none" fo:text-align="justify" fo:line-height="150%" fo:text-indent="0.1972in"/>
    </style:style>
    <style:style style:name="T795" style:parent-style-name="DefaultParagraphFont" style:family="text">
      <style:text-properties fo:font-style="italic" style:font-style-asian="italic"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P806" style:parent-style-name="Normal" style:family="paragraph">
      <style:paragraph-properties style:text-autospace="none" fo:text-align="justify" fo:line-height="150%" fo:text-indent="0.1972in"/>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style:text-autospace="none" fo:text-align="justify" fo:line-height="150%" fo:text-indent="0.1972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P814" style:parent-style-name="Normal" style:family="paragraph">
      <style:paragraph-properties style:text-autospace="none" fo:text-align="justify" fo:line-height="150%" fo:text-indent="0.1972in"/>
    </style:style>
    <style:style style:name="T815" style:parent-style-name="DefaultParagraphFont" style:family="text">
      <style:text-properties fo:font-style="italic" style:font-style-asian="italic"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P822" style:parent-style-name="Normal" style:family="paragraph">
      <style:paragraph-properties style:text-autospace="none" fo:text-align="justify" fo:line-height="150%" fo:text-indent="0.1972in"/>
    </style:style>
    <style:style style:name="T823" style:parent-style-name="DefaultParagraphFont" style:family="text">
      <style:text-properties fo:font-style="italic" style:font-style-asian="italic"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T827" style:parent-style-name="DefaultParagraphFont" style:family="text">
      <style:text-properties fo:font-size="12pt" style:font-size-asian="12pt" style:font-size-complex="12pt" fo:language="lt" fo:country="LT"/>
    </style:style>
    <style:style style:name="P828" style:parent-style-name="Normal" style:family="paragraph">
      <style:paragraph-properties style:text-autospace="none" fo:text-align="justify" fo:line-height="150%" fo:text-indent="0.1972in"/>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style:text-autospace="none" fo:text-align="justify" fo:line-height="150%" fo:text-indent="0.1972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BodyTextIndent" style:family="paragraph">
      <style:paragraph-properties fo:line-height="150%" fo:text-indent="0.1972in"/>
    </style:style>
    <style:style style:name="T842" style:parent-style-name="DefaultParagraphFont" style:family="text">
      <style:text-properties fo:font-weight="bold" style:font-weight-asian="bold" style:font-size-complex="12pt" fo:language="lt" fo:country="LT"/>
    </style:style>
    <style:style style:name="T843" style:parent-style-name="DefaultParagraphFont" style:family="text">
      <style:text-properties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T847" style:parent-style-name="DefaultParagraphFont" style:family="text">
      <style:text-properties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P851" style:parent-style-name="Normal" style:family="paragraph">
      <style:paragraph-properties style:text-autospace="none" fo:text-align="justify" fo:line-height="150%" fo:text-indent="0.1972in"/>
    </style:style>
    <style:style style:name="T852" style:parent-style-name="DefaultParagraphFont" style:family="text">
      <style:text-properties fo:font-style="italic" style:font-style-asian="italic"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P854" style:parent-style-name="Normal" style:family="paragraph">
      <style:paragraph-properties style:text-autospace="none" fo:text-align="justify" fo:line-height="150%" fo:text-indent="0.1972in"/>
    </style:style>
    <style:style style:name="T855" style:parent-style-name="DefaultParagraphFont" style:family="text">
      <style:text-properties fo:font-style="italic" style:font-style-asian="italic"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P861" style:parent-style-name="Normal" style:family="paragraph">
      <style:paragraph-properties style:text-autospace="none" fo:text-align="justify" fo:line-height="150%" fo:text-indent="0.1972in"/>
    </style:style>
    <style:style style:name="T862" style:parent-style-name="DefaultParagraphFont" style:family="text">
      <style:text-properties fo:font-style="italic" style:font-style-asian="italic"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style:text-autospace="none" fo:text-align="justify" fo:line-height="150%" fo:text-indent="0.1972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P868" style:parent-style-name="Normal" style:family="paragraph">
      <style:paragraph-properties style:text-autospace="none" fo:text-align="justify" fo:line-height="150%" fo:text-indent="0.1972in"/>
    </style:style>
    <style:style style:name="T869" style:parent-style-name="DefaultParagraphFont" style:family="text">
      <style:text-properties fo:font-style="italic" style:font-style-asian="italic"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P872" style:parent-style-name="Normal" style:family="paragraph">
      <style:paragraph-properties style:text-autospace="none" fo:text-align="justify" fo:line-height="150%" fo:text-indent="0.1972in"/>
    </style:style>
    <style:style style:name="T873" style:parent-style-name="DefaultParagraphFont" style:family="text">
      <style:text-properties fo:font-style="italic" style:font-style-asian="italic"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P875" style:parent-style-name="Normal" style:family="paragraph">
      <style:paragraph-properties style:text-autospace="none" fo:text-align="justify" fo:line-height="150%" fo:text-indent="0.1972in"/>
    </style:style>
    <style:style style:name="T876" style:parent-style-name="DefaultParagraphFont" style:family="text">
      <style:text-properties fo:font-style="italic" style:font-style-asian="italic"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P879" style:parent-style-name="Normal" style:family="paragraph">
      <style:paragraph-properties style:text-autospace="none" fo:text-align="justify" fo:line-height="150%" fo:text-indent="0.1972in"/>
    </style:style>
    <style:style style:name="T880" style:parent-style-name="DefaultParagraphFont" style:family="text">
      <style:text-properties fo:font-style="italic" style:font-style-asian="italic"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P883" style:parent-style-name="Normal" style:family="paragraph">
      <style:paragraph-properties style:text-autospace="none" fo:text-align="justify" fo:line-height="150%" fo:text-indent="0.1972in"/>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style:text-autospace="none" fo:text-align="justify" fo:line-height="150%" fo:text-indent="0.1972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P904" style:parent-style-name="Normal" style:family="paragraph">
      <style:paragraph-properties style:text-autospace="none" fo:text-align="justify" fo:line-height="150%" fo:text-indent="0.1972in"/>
    </style:style>
    <style:style style:name="T905" style:parent-style-name="DefaultParagraphFont" style:family="text">
      <style:text-properties fo:font-style="italic" style:font-style-asian="italic"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P907" style:parent-style-name="Normal" style:family="paragraph">
      <style:paragraph-properties style:text-autospace="none" fo:text-align="justify" fo:line-height="150%" fo:text-indent="0.1972in"/>
    </style:style>
    <style:style style:name="T908" style:parent-style-name="DefaultParagraphFont" style:family="text">
      <style:text-properties fo:font-style="italic" style:font-style-asian="italic"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style:text-autospace="none" fo:text-align="justify" fo:line-height="150%" fo:text-indent="0.1972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style:text-autospace="none" fo:text-align="justify" fo:line-height="150%" fo:text-indent="0.1972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BodyTextIndent" style:family="paragraph">
      <style:paragraph-properties fo:line-height="150%" fo:text-indent="0.1972in"/>
    </style:style>
    <style:style style:name="T917" style:parent-style-name="DefaultParagraphFont" style:family="text">
      <style:text-properties fo:font-weight="bold" style:font-weight-asian="bold" style:font-size-complex="12pt" fo:language="lt" fo:country="LT"/>
    </style:style>
    <style:style style:name="T918" style:parent-style-name="DefaultParagraphFont" style:family="text">
      <style:text-properties style:font-size-complex="12pt" fo:language="lt" fo:country="LT"/>
    </style:style>
    <style:style style:name="P919" style:parent-style-name="Normal" style:family="paragraph">
      <style:paragraph-properties style:text-autospace="none" fo:text-align="justify" fo:line-height="150%" fo:text-indent="0.1972in"/>
    </style:style>
    <style:style style:name="T920" style:parent-style-name="DefaultParagraphFont" style:family="text">
      <style:text-properties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style:text-autospace="none" fo:text-align="justify" fo:line-height="150%" fo:text-indent="0.1972in"/>
    </style:style>
    <style:style style:name="T923" style:parent-style-name="DefaultParagraphFont" style:family="text">
      <style:text-properties fo:font-style="italic" style:font-style-asian="italic" fo:font-size="12pt" style:font-size-asian="12pt" fo:language="lt" fo:country="LT"/>
    </style:style>
    <style:style style:name="P924" style:parent-style-name="Heading4" style:family="paragraph">
      <style:paragraph-properties fo:line-height="150%"/>
    </style:style>
    <style:style style:name="T925" style:parent-style-name="DefaultParagraphFont" style:family="text">
      <style:text-properties fo:font-style="italic" style:font-style-asian="italic" style:font-style-complex="italic" fo:font-size="12pt" style:font-size-asian="12pt" style:font-size-complex="12pt" fo:language="lt" fo:country="LT"/>
    </style:style>
    <style:style style:name="T926" style:parent-style-name="DefaultParagraphFont" style:family="text">
      <style:text-properties fo:font-style="italic" style:font-style-asian="italic" style:font-style-complex="italic" fo:font-size="12pt" style:font-size-asian="12pt" style:font-size-complex="12pt" fo:language="lt" fo:country="LT"/>
    </style:style>
    <style:style style:name="P927" style:parent-style-name="Normal" style:family="paragraph">
      <style:paragraph-properties style:text-autospace="none" fo:text-align="justify" fo:line-height="150%" fo:text-indent="0.1972in"/>
    </style:style>
    <style:style style:name="T928" style:parent-style-name="DefaultParagraphFont" style:family="text">
      <style:text-properties fo:font-style="italic" style:font-style-asian="italic" fo:font-size="12pt" style:font-size-asian="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style:text-autospace="none" fo:text-align="justify" fo:line-height="150%" fo:text-indent="0.1972in"/>
    </style:style>
    <style:style style:name="T946" style:parent-style-name="DefaultParagraphFont" style:family="text">
      <style:text-properties fo:font-style="italic" style:font-style-asian="italic" fo:font-size="12pt" style:font-size-asian="12pt" fo:language="lt" fo:country="LT"/>
    </style:style>
    <style:style style:name="P947" style:parent-style-name="Heading4" style:family="paragraph">
      <style:paragraph-properties fo:line-height="150%"/>
    </style:style>
    <style:style style:name="T948" style:parent-style-name="DefaultParagraphFont" style:family="text">
      <style:text-properties fo:font-style="italic" style:font-style-asian="italic" style:font-style-complex="italic" fo:font-size="12pt" style:font-size-asian="12pt" style:font-size-complex="12pt" fo:language="lt" fo:country="LT"/>
    </style:style>
    <style:style style:name="P949" style:parent-style-name="Normal" style:family="paragraph">
      <style:paragraph-properties style:text-autospace="none" fo:text-align="justify" fo:line-height="150%" fo:text-indent="0.1972in"/>
    </style:style>
    <style:style style:name="T950" style:parent-style-name="DefaultParagraphFont" style:family="text">
      <style:text-properties fo:font-style="italic" style:font-style-asian="italic" fo:font-size="12pt" style:font-size-asian="12pt" fo:language="lt" fo:country="LT"/>
    </style:style>
    <style:style style:name="P951" style:parent-style-name="Normal" style:family="paragraph">
      <style:paragraph-properties style:text-autospace="none" fo:text-align="justify" fo:line-height="150%" fo:text-indent="0.1972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style:text-autospace="none" fo:text-align="justify" fo:line-height="150%" fo:text-indent="0.1972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P961" style:parent-style-name="Normal" style:family="paragraph">
      <style:paragraph-properties style:text-autospace="none" fo:text-align="justify" fo:line-height="150%" fo:text-indent="0.1972in"/>
    </style:style>
    <style:style style:name="T962" style:parent-style-name="DefaultParagraphFont" style:family="text">
      <style:text-properties fo:font-style="italic" style:font-style-asian="italic"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style:text-autospace="none" fo:text-align="justify" fo:line-height="150%" fo:text-indent="0.1972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T968" style:parent-style-name="DefaultParagraphFont" style:family="text">
      <style:text-properties fo:font-size="12pt" style:font-size-asian="12pt" style:font-size-complex="12pt" fo:language="lt" fo:country="LT"/>
    </style:style>
    <style:style style:name="P969" style:parent-style-name="Normal" style:family="paragraph">
      <style:paragraph-properties style:text-autospace="none" fo:text-align="justify" fo:line-height="150%" fo:text-indent="0.1972in"/>
    </style:style>
    <style:style style:name="T970" style:parent-style-name="DefaultParagraphFont" style:family="text">
      <style:text-properties fo:font-style="italic" style:font-style-asian="italic"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P972" style:parent-style-name="Normal" style:family="paragraph">
      <style:paragraph-properties style:text-autospace="none" fo:text-align="justify" fo:line-height="150%" fo:text-indent="0.1972in"/>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P979" style:parent-style-name="Normal" style:family="paragraph">
      <style:paragraph-properties style:text-autospace="none" fo:text-align="justify" fo:line-height="150%" fo:text-indent="0.1972in"/>
    </style:style>
    <style:style style:name="T980" style:parent-style-name="DefaultParagraphFont" style:family="text">
      <style:text-properties fo:font-style="italic" style:font-style-asian="italic"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T983" style:parent-style-name="DefaultParagraphFont" style:family="text">
      <style:text-properties fo:font-size="12pt" style:font-size-asian="12pt" style:font-size-complex="12pt" fo:language="lt" fo:country="LT"/>
    </style:style>
    <style:style style:name="P984" style:parent-style-name="Normal" style:family="paragraph">
      <style:paragraph-properties style:text-autospace="none" fo:text-align="justify" fo:line-height="150%" fo:text-indent="0.1972in"/>
    </style:style>
    <style:style style:name="T985" style:parent-style-name="DefaultParagraphFont" style:family="text">
      <style:text-properties fo:font-style="italic" style:font-style-asian="italic"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P987" style:parent-style-name="Normal" style:family="paragraph">
      <style:paragraph-properties style:text-autospace="none" fo:text-align="justify" fo:line-height="150%" fo:text-indent="0.1972in"/>
    </style:style>
    <style:style style:name="T988" style:parent-style-name="DefaultParagraphFont" style:family="text">
      <style:text-properties fo:font-style="italic" style:font-style-asian="italic"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style:text-autospace="none" fo:text-align="justify" fo:line-height="150%" fo:text-indent="0.1972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P994" style:parent-style-name="Normal" style:family="paragraph">
      <style:paragraph-properties style:text-autospace="none" fo:text-align="justify" fo:line-height="150%" fo:text-indent="0.1972in"/>
    </style:style>
    <style:style style:name="T995" style:parent-style-name="DefaultParagraphFont" style:family="text">
      <style:text-properties fo:font-style="italic" style:font-style-asian="italic" fo:font-size="12pt" style:font-size-asian="12pt" style:font-size-complex="12pt" fo:language="lt" fo:country="LT"/>
    </style:style>
    <style:style style:name="T996" style:parent-style-name="DefaultParagraphFont" style:family="text">
      <style:text-properties fo:font-size="12pt" style:font-size-asian="12pt" style:font-size-complex="12pt" fo:language="lt" fo:country="LT"/>
    </style:style>
    <style:style style:name="P997" style:parent-style-name="Normal" style:family="paragraph">
      <style:paragraph-properties style:text-autospace="none" fo:text-align="justify" fo:line-height="150%" fo:text-indent="0.1972in"/>
    </style:style>
    <style:style style:name="T998" style:parent-style-name="DefaultParagraphFont" style:family="text">
      <style:text-properties fo:font-style="italic" style:font-style-asian="italic"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P1008" style:parent-style-name="Normal" style:family="paragraph">
      <style:paragraph-properties style:text-autospace="none" fo:text-align="justify" fo:line-height="150%" fo:text-indent="0.1972in"/>
    </style:style>
    <style:style style:name="T1009" style:parent-style-name="DefaultParagraphFont" style:family="text">
      <style:text-properties fo:font-style="italic" style:font-style-asian="italic"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P1012" style:parent-style-name="Normal" style:family="paragraph">
      <style:paragraph-properties style:text-autospace="none" fo:text-align="justify" fo:line-height="150%" fo:text-indent="0.1972in"/>
    </style:style>
    <style:style style:name="T1013" style:parent-style-name="DefaultParagraphFont" style:family="text">
      <style:text-properties fo:font-style="italic" style:font-style-asian="italic"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weight="bold" style:font-weight-asian="bold" fo:font-size="12pt" style:font-size-asian="12pt" style:font-size-complex="12pt" fo:language="lt" fo:country="LT"/>
    </style:style>
    <style:style style:name="T1026" style:parent-style-name="DefaultParagraphFont" style:family="text">
      <style:text-properties fo:font-weight="bold" style:font-weight-asian="bold"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P1028" style:parent-style-name="Normal" style:family="paragraph">
      <style:paragraph-properties style:text-autospace="none" fo:text-align="justify" fo:line-height="150%" fo:text-indent="0.1972in"/>
    </style:style>
    <style:style style:name="T1029" style:parent-style-name="DefaultParagraphFont" style:family="text">
      <style:text-properties fo:font-style="italic" style:font-style-asian="italic"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style:text-autospace="none" fo:text-align="justify" fo:line-height="150%" fo:text-indent="0.1972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style:text-autospace="none" fo:text-align="justify" fo:line-height="150%" fo:text-indent="0.1972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P1048" style:parent-style-name="Normal" style:family="paragraph">
      <style:paragraph-properties style:text-autospace="none" fo:text-align="justify" fo:line-height="150%" fo:text-indent="0.1972in"/>
    </style:style>
    <style:style style:name="T1049" style:parent-style-name="DefaultParagraphFont" style:family="text">
      <style:text-properties fo:font-style="italic" style:font-style-asian="italic"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tyle="italic" style:font-style-asian="italic"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T1061" style:parent-style-name="DefaultParagraphFont" style:family="text">
      <style:text-properties fo:font-weight="bold" style:font-weight-asian="bold"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P1075" style:parent-style-name="Normal" style:family="paragraph">
      <style:paragraph-properties style:text-autospace="none" fo:text-align="justify" fo:line-height="150%" fo:text-indent="0.1972in"/>
    </style:style>
    <style:style style:name="T1076" style:parent-style-name="DefaultParagraphFont" style:family="text">
      <style:text-properties fo:font-style="italic" style:font-style-asian="italic"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weight="bold" style:font-weight-asian="bold"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P1086" style:parent-style-name="Normal" style:family="paragraph">
      <style:paragraph-properties style:text-autospace="none" fo:text-align="justify" fo:line-height="150%" fo:text-indent="0.1972in"/>
    </style:style>
    <style:style style:name="T1087" style:parent-style-name="DefaultParagraphFont" style:family="text">
      <style:text-properties fo:font-style="italic" style:font-style-asian="italic" fo:font-size="12pt" style:font-size-asian="12pt" style:font-size-complex="12pt" fo:language="lt" fo:country="LT"/>
    </style:style>
    <style:style style:name="T1088" style:parent-style-name="DefaultParagraphFont" style:family="text">
      <style:text-properties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P1090" style:parent-style-name="Normal" style:family="paragraph">
      <style:paragraph-properties style:text-autospace="none" fo:text-align="justify" fo:line-height="150%" fo:text-indent="0.1972in"/>
    </style:style>
    <style:style style:name="T1091" style:parent-style-name="DefaultParagraphFont" style:family="text">
      <style:text-properties fo:font-style="italic" style:font-style-asian="italic"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T1095" style:parent-style-name="DefaultParagraphFont" style:family="text">
      <style:text-properties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style:text-autospace="none" fo:text-align="justify" fo:line-height="150%" fo:text-indent="0.1972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tyle="italic" style:font-style-asian="italic"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tyle="italic" style:font-style-asian="italic"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style:text-autospace="none" fo:text-align="justify" fo:line-height="150%" fo:text-indent="0.1972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style:text-autospace="none" fo:text-align="justify" fo:line-height="150%" fo:text-indent="0.1972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P1120" style:parent-style-name="Normal" style:family="paragraph">
      <style:paragraph-properties style:text-autospace="none" fo:text-align="justify" fo:line-height="150%" fo:text-indent="0.1972in"/>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tyle="italic" style:font-style-asian="italic"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BodyTextIndent" style:family="paragraph">
      <style:paragraph-properties fo:line-height="150%" fo:text-indent="0.1972in"/>
    </style:style>
    <style:style style:name="T1125" style:parent-style-name="DefaultParagraphFont" style:family="text">
      <style:text-properties fo:font-weight="bold" style:font-weight-asian="bold" style:font-size-complex="12pt" fo:language="lt" fo:country="LT"/>
    </style:style>
    <style:style style:name="T1126" style:parent-style-name="DefaultParagraphFont" style:family="text">
      <style:text-properties style:font-size-complex="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tyle="italic" style:font-style-asian="italic"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T1132" style:parent-style-name="DefaultParagraphFont" style:family="text">
      <style:text-properties fo:font-size="12pt" style:font-size-asian="12pt"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P1137" style:parent-style-name="Normal" style:family="paragraph">
      <style:paragraph-properties style:text-autospace="none" fo:text-align="justify" fo:line-height="150%" fo:text-indent="0.1972in"/>
    </style:style>
    <style:style style:name="T1138" style:parent-style-name="DefaultParagraphFont" style:family="text">
      <style:text-properties fo:font-style="italic" style:font-style-asian="italic" fo:font-size="12pt" style:font-size-asian="12pt" style:font-size-complex="12pt" fo:language="lt" fo:country="LT"/>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style:text-autospace="none" fo:text-align="justify" fo:line-height="150%" fo:text-indent="0.1972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weight="bold" style:font-weight-asian="bold"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style:text-autospace="none" fo:text-align="justify" fo:line-height="150%" fo:text-indent="0.1972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style:text-autospace="none" fo:text-align="justify" fo:line-height="150%" fo:text-indent="0.1972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P1171" style:parent-style-name="Normal" style:family="paragraph">
      <style:paragraph-properties style:text-autospace="none" fo:text-align="justify" fo:line-height="150%" fo:text-indent="0.1972in"/>
    </style:style>
    <style:style style:name="T1172" style:parent-style-name="DefaultParagraphFont" style:family="text">
      <style:text-properties fo:font-style="italic" style:font-style-asian="italic"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P1174" style:parent-style-name="Normal" style:family="paragraph">
      <style:paragraph-properties style:text-autospace="none" fo:text-align="justify" fo:line-height="150%" fo:text-indent="0.1972in"/>
    </style:style>
    <style:style style:name="T1175" style:parent-style-name="DefaultParagraphFont" style:family="text">
      <style:text-properties fo:font-style="italic" style:font-style-asian="italic"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P1177" style:parent-style-name="Normal" style:family="paragraph">
      <style:paragraph-properties style:text-autospace="none" fo:text-align="justify" fo:line-height="150%" fo:text-indent="0.1972in"/>
    </style:style>
    <style:style style:name="T1178" style:parent-style-name="DefaultParagraphFont" style:family="text">
      <style:text-properties fo:font-style="italic" style:font-style-asian="italic"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P1186" style:parent-style-name="Normal" style:family="paragraph">
      <style:paragraph-properties style:text-autospace="none" fo:text-align="justify" fo:line-height="150%" fo:text-indent="0.1972in"/>
    </style:style>
    <style:style style:name="T1187" style:parent-style-name="DefaultParagraphFont" style:family="text">
      <style:text-properties fo:font-style="italic" style:font-style-asian="italic"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P1190" style:parent-style-name="Normal" style:family="paragraph">
      <style:paragraph-properties style:text-autospace="none" fo:text-align="justify" fo:line-height="150%" fo:text-indent="0.1972in"/>
    </style:style>
    <style:style style:name="T1191" style:parent-style-name="DefaultParagraphFont" style:family="text">
      <style:text-properties fo:font-style="italic" style:font-style-asian="italic" fo:font-size="12pt" style:font-size-asian="12pt" style:font-size-complex="12pt" fo:language="lt" fo:country="LT"/>
    </style:style>
    <style:style style:name="P1192" style:parent-style-name="Normal" style:family="paragraph">
      <style:paragraph-properties style:text-autospace="none" fo:text-align="justify" fo:line-height="150%" fo:text-indent="0.1972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style:text-autospace="none" fo:text-align="justify" fo:line-height="150%" fo:text-indent="0.1972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P1197" style:parent-style-name="Normal" style:family="paragraph">
      <style:paragraph-properties style:text-autospace="none" fo:text-align="justify" fo:line-height="150%" fo:text-indent="0.1972in"/>
    </style:style>
    <style:style style:name="T1198" style:parent-style-name="DefaultParagraphFont" style:family="text">
      <style:text-properties fo:font-style="italic" style:font-style-asian="italic"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P1200" style:parent-style-name="Normal" style:family="paragraph">
      <style:paragraph-properties style:text-autospace="none" fo:text-align="justify" fo:line-height="150%" fo:text-indent="0.1972in"/>
    </style:style>
    <style:style style:name="T1201" style:parent-style-name="DefaultParagraphFont" style:family="text">
      <style:text-properties fo:font-style="italic" style:font-style-asian="italic"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tyle="italic" style:font-style-asian="italic" fo:font-size="12pt" style:font-size-asian="12pt" style:font-size-complex="12pt" fo:language="lt" fo:country="LT"/>
    </style:style>
    <style:style style:name="P1204" style:parent-style-name="Normal" style:family="paragraph">
      <style:paragraph-properties style:text-autospace="none" fo:text-align="justify" fo:line-height="150%" fo:text-indent="0.1972in"/>
    </style:style>
    <style:style style:name="T120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fo:language="lt" fo:country="LT"/>
    </style:style>
    <style:style style:name="P1208" style:parent-style-name="Normal" style:family="paragraph">
      <style:paragraph-properties style:text-autospace="none" fo:text-align="justify" fo:line-height="150%" fo:text-indent="0.1972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tyle="italic" style:font-style-asian="italic"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P1213" style:parent-style-name="Normal" style:family="paragraph">
      <style:paragraph-properties style:text-autospace="none" fo:text-align="justify" fo:line-height="150%" fo:text-indent="0.1972in"/>
    </style:style>
    <style:style style:name="T1214" style:parent-style-name="DefaultParagraphFont" style:family="text">
      <style:text-properties fo:font-style="italic" style:font-style-asian="italic"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P1225" style:parent-style-name="Normal" style:family="paragraph">
      <style:paragraph-properties style:text-autospace="none" fo:text-align="justify" fo:line-height="150%" fo:text-indent="0.1972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P1233" style:parent-style-name="Normal" style:family="paragraph">
      <style:paragraph-properties style:text-autospace="none" fo:text-align="justify" fo:line-height="150%" fo:text-indent="0.1972in"/>
    </style:style>
    <style:style style:name="T1234" style:parent-style-name="DefaultParagraphFont" style:family="text">
      <style:text-properties fo:font-style="italic" style:font-style-asian="italic"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P1236" style:parent-style-name="Normal" style:family="paragraph">
      <style:paragraph-properties style:text-autospace="none" fo:text-align="justify" fo:line-height="150%" fo:text-indent="0.1972in"/>
    </style:style>
    <style:style style:name="T1237" style:parent-style-name="DefaultParagraphFont" style:family="text">
      <style:text-properties fo:font-style="italic" style:font-style-asian="italic"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P1240" style:parent-style-name="Normal" style:family="paragraph">
      <style:paragraph-properties style:text-autospace="none" fo:text-align="justify" fo:line-height="150%" fo:text-indent="0.1972in"/>
    </style:style>
    <style:style style:name="T1241" style:parent-style-name="DefaultParagraphFont" style:family="text">
      <style:text-properties fo:font-style="italic" style:font-style-asian="italic"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P1243" style:parent-style-name="Normal" style:family="paragraph">
      <style:paragraph-properties style:text-autospace="none" fo:text-align="justify" fo:line-height="150%" fo:text-indent="0.1972in"/>
    </style:style>
    <style:style style:name="T1244" style:parent-style-name="DefaultParagraphFont" style:family="text">
      <style:text-properties fo:font-style="italic" style:font-style-asian="italic"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P1246" style:parent-style-name="Normal" style:family="paragraph">
      <style:paragraph-properties style:text-autospace="none" fo:text-align="justify" fo:line-height="150%" fo:text-indent="0.1972in"/>
    </style:style>
    <style:style style:name="T1247" style:parent-style-name="DefaultParagraphFont" style:family="text">
      <style:text-properties fo:font-style="italic" style:font-style-asian="italic" fo:font-size="12pt" style:font-size-asian="12pt" style:font-size-complex="12pt" fo:language="lt" fo:country="LT"/>
    </style:style>
    <style:style style:name="T1248" style:parent-style-name="DefaultParagraphFont" style:family="text">
      <style:text-properties fo:font-size="12pt" style:font-size-asian="12pt" style:font-size-complex="12pt" fo:language="lt" fo:country="LT"/>
    </style:style>
    <style:style style:name="P1249" style:parent-style-name="Normal" style:family="paragraph">
      <style:paragraph-properties style:text-autospace="none" fo:text-align="justify" fo:line-height="150%" fo:text-indent="0.1972in"/>
    </style:style>
    <style:style style:name="T1250" style:parent-style-name="DefaultParagraphFont" style:family="text">
      <style:text-properties fo:font-style="italic" style:font-style-asian="italic"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style:text-autospace="none" fo:text-align="justify" fo:line-height="150%" fo:text-indent="0.1972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P1268" style:parent-style-name="Normal" style:family="paragraph">
      <style:paragraph-properties style:text-autospace="none" fo:text-align="justify" fo:line-height="150%" fo:text-indent="0.1972in"/>
    </style:style>
    <style:style style:name="T1269" style:parent-style-name="DefaultParagraphFont" style:family="text">
      <style:text-properties fo:font-style="italic" style:font-style-asian="italic" fo:font-size="12pt" style:font-size-asian="12pt" fo:language="lt" fo:country="LT"/>
    </style:style>
    <style:style style:name="P1270" style:parent-style-name="Heading8" style:family="paragraph">
      <style:paragraph-properties fo:text-align="justify"/>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style:text-autospace="none" fo:text-align="justify" fo:line-height="150%" fo:text-indent="0.1972in"/>
    </style:style>
    <style:style style:name="T1273" style:parent-style-name="DefaultParagraphFont" style:family="text">
      <style:text-properties fo:font-style="italic" style:font-style-asian="italic" fo:font-size="12pt" style:font-size-asian="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tyle="italic" style:font-style-asian="italic"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weight="bold" style:font-weight-asian="bold" fo:font-size="12pt" style:font-size-asian="12pt" style:font-size-complex="12pt" fo:language="lt" fo:country="LT"/>
    </style:style>
    <style:style style:name="P1279" style:parent-style-name="Normal" style:family="paragraph">
      <style:paragraph-properties style:text-autospace="none" fo:text-align="justify" fo:line-height="150%" fo:text-indent="0.1972in"/>
    </style:style>
    <style:style style:name="T1280" style:parent-style-name="DefaultParagraphFont" style:family="text">
      <style:text-properties fo:font-size="12pt" style:font-size-asian="12pt" style:font-size-complex="12pt" fo:language="lt" fo:country="LT"/>
    </style:style>
    <style:style style:name="T1281" style:parent-style-name="DefaultParagraphFont" style:family="text">
      <style:text-properties fo:font-size="12pt" style:font-size-asian="12pt" style:font-size-complex="12pt" fo:language="lt" fo:country="LT"/>
    </style:style>
    <style:style style:name="P1282" style:parent-style-name="Normal" style:family="paragraph">
      <style:paragraph-properties style:text-autospace="none" fo:text-align="justify" fo:line-height="150%" fo:text-indent="0.1972in"/>
    </style:style>
    <style:style style:name="T1283" style:parent-style-name="DefaultParagraphFont" style:family="text">
      <style:text-properties fo:font-style="italic" style:font-style-asian="italic"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T1287" style:parent-style-name="DefaultParagraphFont" style:family="text">
      <style:text-properties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ize="12pt" style:font-size-asian="12pt" style:font-size-complex="12pt" fo:language="lt" fo:country="LT"/>
    </style:style>
    <style:style style:name="P1300" style:parent-style-name="Normal" style:family="paragraph">
      <style:paragraph-properties style:text-autospace="none" fo:text-align="justify" fo:line-height="150%" fo:text-indent="0.1972in"/>
    </style:style>
    <style:style style:name="T1301" style:parent-style-name="DefaultParagraphFont" style:family="text">
      <style:text-properties fo:font-style="italic" style:font-style-asian="italic" fo:font-size="12pt" style:font-size-asian="12pt" fo:language="lt" fo:country="LT"/>
    </style:style>
    <style:style style:name="P1302" style:parent-style-name="Heading4" style:family="paragraph">
      <style:paragraph-properties fo:line-height="150%"/>
    </style:style>
    <style:style style:name="T1303" style:parent-style-name="DefaultParagraphFont" style:family="text">
      <style:text-properties fo:font-style="italic" style:font-style-asian="italic" style:font-style-complex="italic" fo:font-size="12pt" style:font-size-asian="12pt" style:font-size-complex="12pt" fo:language="lt" fo:country="LT"/>
    </style:style>
    <style:style style:name="T1304" style:parent-style-name="DefaultParagraphFont" style:family="text">
      <style:text-properties fo:font-style="italic" style:font-style-asian="italic" style:font-style-complex="italic" fo:font-size="12pt" style:font-size-asian="12pt" style:font-size-complex="12pt" fo:language="lt" fo:country="LT"/>
    </style:style>
    <style:style style:name="P1305" style:parent-style-name="Heading4" style:family="paragraph">
      <style:paragraph-properties fo:line-height="150%"/>
    </style:style>
    <style:style style:name="T1306" style:parent-style-name="DefaultParagraphFont" style:family="text">
      <style:text-properties fo:font-style="italic" style:font-style-asian="italic" style:font-style-complex="italic"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text-properties fo:font-style="italic" style:font-style-asian="italic" style:font-style-complex="italic" fo:font-size="12pt" style:font-size-asian="12pt" fo:language="lt" fo:country="LT"/>
    </style:style>
    <style:style style:name="P1308" style:parent-style-name="Normal" style:family="paragraph">
      <style:paragraph-properties style:text-autospace="none" fo:text-align="justify" fo:line-height="150%" fo:text-indent="0.1972in"/>
    </style:style>
    <style:style style:name="T1309" style:parent-style-name="DefaultParagraphFont" style:family="text">
      <style:text-properties fo:font-style="italic" style:font-style-asian="italic" fo:font-size="12pt" style:font-size-asian="12pt" style:font-size-complex="12pt" fo:language="lt" fo:country="LT"/>
    </style:style>
    <style:style style:name="P1310" style:parent-style-name="Normal" style:family="paragraph">
      <style:paragraph-properties style:text-autospace="none" fo:text-align="justify" fo:line-height="150%" fo:text-indent="0.1972in"/>
    </style:style>
    <style:style style:name="T1311" style:parent-style-name="DefaultParagraphFont" style:family="text">
      <style:text-properties fo:font-style="italic" style:font-style-asian="italic"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T1324" style:parent-style-name="DefaultParagraphFont" style:family="text">
      <style:text-properties fo:font-size="12pt" style:font-size-asian="12pt" style:font-size-complex="12pt" fo:language="lt" fo:country="LT"/>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T1333" style:parent-style-name="DefaultParagraphFont" style:family="text">
      <style:text-properties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P1335" style:parent-style-name="Normal" style:family="paragraph">
      <style:paragraph-properties style:text-autospace="none" fo:text-align="justify" fo:line-height="150%" fo:text-indent="0.1972in"/>
    </style:style>
    <style:style style:name="T1336" style:parent-style-name="DefaultParagraphFont" style:family="text">
      <style:text-properties fo:font-style="italic" style:font-style-asian="italic"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style:text-autospace="none" fo:text-align="justify" fo:line-height="150%" fo:text-indent="0.1972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style:text-autospace="none" fo:text-align="justify" fo:line-height="150%" fo:text-indent="0.1972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P1345" style:parent-style-name="Normal" style:family="paragraph">
      <style:paragraph-properties style:text-autospace="none" fo:text-align="justify" fo:line-height="150%" fo:text-indent="0.1972in"/>
    </style:style>
    <style:style style:name="T1346" style:parent-style-name="DefaultParagraphFont" style:family="text">
      <style:text-properties fo:font-style="italic" style:font-style-asian="italic"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P1348" style:parent-style-name="Normal" style:family="paragraph">
      <style:paragraph-properties style:text-autospace="none" fo:text-align="justify" fo:line-height="150%" fo:text-indent="0.1972in"/>
    </style:style>
    <style:style style:name="T1349" style:parent-style-name="DefaultParagraphFont" style:family="text">
      <style:text-properties fo:font-style="italic" style:font-style-asian="italic"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T1351" style:parent-style-name="DefaultParagraphFont" style:family="text">
      <style:text-properties fo:font-size="12pt" style:font-size-asian="12pt" style:font-size-complex="12pt" fo:language="lt" fo:country="LT"/>
    </style:style>
    <style:style style:name="P1352" style:parent-style-name="Normal" style:family="paragraph">
      <style:paragraph-properties style:text-autospace="none" fo:text-align="justify" fo:line-height="150%" fo:text-indent="0.1972in"/>
    </style:style>
    <style:style style:name="T1353" style:parent-style-name="DefaultParagraphFont" style:family="text">
      <style:text-properties fo:font-style="italic" style:font-style-asian="italic"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P1356" style:parent-style-name="Normal" style:family="paragraph">
      <style:paragraph-properties style:text-autospace="none" fo:text-align="justify" fo:line-height="150%" fo:text-indent="0.1972in"/>
    </style:style>
    <style:style style:name="T1357" style:parent-style-name="DefaultParagraphFont" style:family="text">
      <style:text-properties fo:font-style="italic" style:font-style-asian="italic"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P1360" style:parent-style-name="Normal" style:family="paragraph">
      <style:paragraph-properties style:text-autospace="none" fo:text-align="justify" fo:line-height="150%" fo:text-indent="0.1972in"/>
    </style:style>
    <style:style style:name="T1361" style:parent-style-name="DefaultParagraphFont" style:family="text">
      <style:text-properties fo:font-style="italic" style:font-style-asian="italic"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P1363" style:parent-style-name="Normal" style:family="paragraph">
      <style:paragraph-properties style:text-autospace="none" fo:text-align="justify" fo:line-height="150%" fo:text-indent="0.1972in"/>
    </style:style>
    <style:style style:name="T1364" style:parent-style-name="DefaultParagraphFont" style:family="text">
      <style:text-properties fo:font-style="italic" style:font-style-asian="italic"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P1366" style:parent-style-name="Normal" style:family="paragraph">
      <style:paragraph-properties style:text-autospace="none" fo:text-align="justify" fo:line-height="150%" fo:text-indent="0.1972in"/>
    </style:style>
    <style:style style:name="T1367" style:parent-style-name="DefaultParagraphFont" style:family="text">
      <style:text-properties fo:font-style="italic" style:font-style-asian="italic"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P1370" style:parent-style-name="Normal" style:family="paragraph">
      <style:paragraph-properties style:text-autospace="none" fo:text-align="justify" fo:line-height="150%" fo:text-indent="0.1972in"/>
    </style:style>
    <style:style style:name="T1371" style:parent-style-name="DefaultParagraphFont" style:family="text">
      <style:text-properties fo:font-style="italic" style:font-style-asian="italic"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T1373" style:parent-style-name="DefaultParagraphFont" style:family="text">
      <style:text-properties fo:font-size="12pt" style:font-size-asian="12pt" style:font-size-complex="12pt" fo:language="lt" fo:country="LT"/>
    </style:style>
    <style:style style:name="P1374" style:parent-style-name="Normal" style:family="paragraph">
      <style:paragraph-properties style:text-autospace="none" fo:text-align="justify" fo:line-height="150%" fo:text-indent="0.1972in"/>
    </style:style>
    <style:style style:name="T1375" style:parent-style-name="DefaultParagraphFont" style:family="text">
      <style:text-properties fo:font-style="italic" style:font-style-asian="italic"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tyle="italic" style:font-style-asian="italic"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style:text-autospace="none" fo:text-align="justify" fo:line-height="150%" fo:text-indent="0.1972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T1385" style:parent-style-name="DefaultParagraphFont" style:family="text">
      <style:text-properties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T1387" style:parent-style-name="DefaultParagraphFont" style:family="text">
      <style:text-properties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P1395" style:parent-style-name="Normal" style:family="paragraph">
      <style:paragraph-properties style:text-autospace="none" fo:text-align="justify" fo:line-height="150%" fo:text-indent="0.1972in"/>
    </style:style>
    <style:style style:name="T1396" style:parent-style-name="DefaultParagraphFont" style:family="text">
      <style:text-properties fo:font-style="italic" style:font-style-asian="italic"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P1401" style:parent-style-name="Normal" style:family="paragraph">
      <style:paragraph-properties style:text-autospace="none" fo:text-align="justify" fo:line-height="150%" fo:text-indent="0.1972in"/>
    </style:style>
    <style:style style:name="T1402" style:parent-style-name="DefaultParagraphFont" style:family="text">
      <style:text-properties fo:font-style="italic" style:font-style-asian="italic"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P1406" style:parent-style-name="Normal" style:family="paragraph">
      <style:paragraph-properties style:text-autospace="none" fo:text-align="justify" fo:line-height="150%" fo:text-indent="0.1972in"/>
    </style:style>
    <style:style style:name="T1407" style:parent-style-name="DefaultParagraphFont" style:family="text">
      <style:text-properties fo:font-style="italic" style:font-style-asian="italic"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style:text-autospace="none" fo:text-align="justify" fo:line-height="150%" fo:text-indent="0.1972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P1414" style:parent-style-name="Normal" style:family="paragraph">
      <style:paragraph-properties style:text-autospace="none" fo:text-align="justify" fo:line-height="150%" fo:text-indent="0.1972in"/>
    </style:style>
    <style:style style:name="T1415" style:parent-style-name="DefaultParagraphFont" style:family="text">
      <style:text-properties fo:font-style="italic" style:font-style-asian="italic" fo:font-size="12pt" style:font-size-asian="12pt" style:font-size-complex="12pt" fo:language="lt" fo:country="LT"/>
    </style:style>
    <style:style style:name="T1416" style:parent-style-name="DefaultParagraphFont" style:family="text">
      <style:text-properties fo:font-size="12pt" style:font-size-asian="12pt" style:font-size-complex="12pt" fo:language="lt" fo:country="LT"/>
    </style:style>
    <style:style style:name="P1417" style:parent-style-name="Normal" style:family="paragraph">
      <style:paragraph-properties style:text-autospace="none" fo:text-align="justify" fo:line-height="150%" fo:text-indent="0.1972in"/>
    </style:style>
    <style:style style:name="T1418" style:parent-style-name="DefaultParagraphFont" style:family="text">
      <style:text-properties fo:font-style="italic" style:font-style-asian="italic" fo:font-size="12pt" style:font-size-asian="12pt" style:font-size-complex="12pt" fo:language="lt" fo:country="LT"/>
    </style:style>
    <style:style style:name="T1419" style:parent-style-name="DefaultParagraphFont" style:family="text">
      <style:text-properties fo:font-style="italic" style:font-style-asian="italic"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P1422" style:parent-style-name="Normal" style:family="paragraph">
      <style:paragraph-properties style:text-autospace="none" fo:text-align="justify" fo:line-height="150%" fo:text-indent="0.1972in"/>
    </style:style>
    <style:style style:name="T1423" style:parent-style-name="DefaultParagraphFont" style:family="text">
      <style:text-properties fo:font-style="italic" style:font-style-asian="italic" fo:font-size="12pt" style:font-size-asian="12pt" style:font-size-complex="12pt" fo:language="lt" fo:country="LT"/>
    </style:style>
    <style:style style:name="T1424" style:parent-style-name="DefaultParagraphFont" style:family="text">
      <style:text-properties fo:font-size="12pt" style:font-size-asian="12pt" style:font-size-complex="12pt" fo:language="lt" fo:country="LT"/>
    </style:style>
    <style:style style:name="P1425" style:parent-style-name="Normal" style:family="paragraph">
      <style:paragraph-properties style:text-autospace="none" fo:text-align="justify" fo:line-height="150%" fo:text-indent="0.1972in"/>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tyle="italic" style:font-style-asian="italic"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P1429" style:parent-style-name="Normal" style:family="paragraph">
      <style:paragraph-properties style:text-autospace="none" fo:text-align="justify" fo:line-height="150%" fo:text-indent="0.1972in"/>
    </style:style>
    <style:style style:name="T1430" style:parent-style-name="DefaultParagraphFont" style:family="text">
      <style:text-properties fo:font-style="italic" style:font-style-asian="italic"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T1432" style:parent-style-name="DefaultParagraphFont" style:family="text">
      <style:text-properties fo:font-size="12pt" style:font-size-asian="12pt" style:font-size-complex="12pt" fo:language="lt" fo:country="LT"/>
    </style:style>
    <style:style style:name="P1433" style:parent-style-name="Normal" style:family="paragraph">
      <style:paragraph-properties style:text-autospace="none" fo:text-align="justify" fo:line-height="150%" fo:text-indent="0.1972in"/>
    </style:style>
    <style:style style:name="T1434" style:parent-style-name="DefaultParagraphFont" style:family="text">
      <style:text-properties fo:font-style="italic" style:font-style-asian="italic" fo:font-size="12pt" style:font-size-asian="12pt" style:font-size-complex="12pt" fo:language="lt" fo:country="LT"/>
    </style:style>
    <style:style style:name="T1435" style:parent-style-name="DefaultParagraphFont" style:family="text">
      <style:text-properties fo:font-size="12pt" style:font-size-asian="12pt" style:font-size-complex="12pt" fo:language="lt" fo:country="LT"/>
    </style:style>
    <style:style style:name="T1436" style:parent-style-name="DefaultParagraphFont" style:family="text">
      <style:text-properties fo:font-size="12pt" style:font-size-asian="12pt" style:font-size-complex="12pt" fo:language="lt" fo:country="LT"/>
    </style:style>
    <style:style style:name="P1437" style:parent-style-name="Normal" style:family="paragraph">
      <style:paragraph-properties style:text-autospace="none" fo:text-align="justify" fo:line-height="150%" fo:text-indent="0.1972in"/>
    </style:style>
    <style:style style:name="T1438" style:parent-style-name="DefaultParagraphFont" style:family="text">
      <style:text-properties fo:font-style="italic" style:font-style-asian="italic"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P1442" style:parent-style-name="Normal" style:family="paragraph">
      <style:paragraph-properties style:text-autospace="none" fo:text-align="justify" fo:line-height="150%" fo:text-indent="0.1972in"/>
    </style:style>
    <style:style style:name="T1443" style:parent-style-name="DefaultParagraphFont" style:family="text">
      <style:text-properties fo:font-style="italic" style:font-style-asian="italic"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P1448" style:parent-style-name="Normal" style:family="paragraph">
      <style:paragraph-properties style:text-autospace="none" fo:text-align="justify" fo:line-height="150%" fo:text-indent="0.1972in"/>
    </style:style>
    <style:style style:name="T1449" style:parent-style-name="DefaultParagraphFont" style:family="text">
      <style:text-properties fo:font-style="italic" style:font-style-asian="italic"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style:text-autospace="none" fo:text-align="justify" fo:line-height="150%" fo:text-indent="0.1972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style:text-autospace="none" fo:text-align="justify" fo:line-height="150%" fo:text-indent="0.1972in"/>
    </style:style>
    <style:style style:name="T1461" style:parent-style-name="DefaultParagraphFont" style:family="text">
      <style:text-properties fo:font-size="12pt" style:font-size-asian="12pt" style:font-size-complex="12pt" fo:language="lt" fo:country="LT"/>
    </style:style>
    <style:style style:name="P1462" style:parent-style-name="Normal" style:family="paragraph">
      <style:paragraph-properties style:text-autospace="none" fo:text-align="justify" fo:line-height="150%" fo:text-indent="0.1972in"/>
    </style:style>
    <style:style style:name="T1463" style:parent-style-name="DefaultParagraphFont" style:family="text">
      <style:text-properties fo:font-style="italic" style:font-style-asian="italic" fo:font-size="12pt" style:font-size-asian="12pt" style:font-size-complex="12pt" fo:language="lt" fo:country="LT"/>
    </style:style>
    <style:style style:name="P1464" style:parent-style-name="Normal" style:family="paragraph">
      <style:paragraph-properties style:text-autospace="none" fo:text-align="justify" fo:line-height="150%" fo:text-indent="0.1972in"/>
    </style:style>
    <style:style style:name="T1465" style:parent-style-name="DefaultParagraphFont" style:family="text">
      <style:text-properties fo:font-style="italic" style:font-style-asian="italic" fo:font-size="12pt" style:font-size-asian="12pt" style:font-size-complex="12pt" fo:language="lt" fo:country="LT"/>
    </style:style>
    <style:style style:name="T1466" style:parent-style-name="DefaultParagraphFont" style:family="text">
      <style:text-properties fo:font-size="12pt" style:font-size-asian="12pt" style:font-size-complex="12pt" fo:language="lt" fo:country="LT"/>
    </style:style>
    <style:style style:name="P1467" style:parent-style-name="Normal" style:family="paragraph">
      <style:paragraph-properties style:text-autospace="none" fo:text-align="justify" fo:line-height="150%" fo:text-indent="0.1972in"/>
    </style:style>
    <style:style style:name="T1468" style:parent-style-name="DefaultParagraphFont" style:family="text">
      <style:text-properties fo:font-style="italic" style:font-style-asian="italic" fo:font-size="12pt" style:font-size-asian="12pt" style:font-size-complex="12pt" fo:language="lt" fo:country="LT"/>
    </style:style>
    <style:style style:name="P1469" style:parent-style-name="Normal" style:family="paragraph">
      <style:paragraph-properties style:text-autospace="none" fo:text-align="justify" fo:line-height="150%" fo:text-indent="0.1972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P1472" style:parent-style-name="Normal" style:family="paragraph">
      <style:paragraph-properties style:text-autospace="none" fo:text-align="justify" fo:line-height="150%" fo:text-indent="0.1972in"/>
    </style:style>
    <style:style style:name="T1473" style:parent-style-name="DefaultParagraphFont" style:family="text">
      <style:text-properties fo:font-style="italic" style:font-style-asian="italic" fo:font-size="12pt" style:font-size-asian="12pt" style:font-size-complex="12pt" fo:language="lt" fo:country="LT"/>
    </style:style>
    <style:style style:name="P1474" style:parent-style-name="Normal" style:family="paragraph">
      <style:paragraph-properties style:text-autospace="none" fo:text-align="justify" fo:line-height="150%" fo:text-indent="0.1972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P1478" style:parent-style-name="Normal" style:family="paragraph">
      <style:paragraph-properties style:text-autospace="none" fo:text-align="justify" fo:line-height="150%" fo:text-indent="0.1972in"/>
    </style:style>
    <style:style style:name="T1479" style:parent-style-name="DefaultParagraphFont" style:family="text">
      <style:text-properties fo:font-style="italic" style:font-style-asian="italic"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style:text-autospace="none" fo:text-align="justify" fo:line-height="150%" fo:text-indent="0.1972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P1485" style:parent-style-name="Normal" style:family="paragraph">
      <style:paragraph-properties style:text-autospace="none" fo:text-align="justify" fo:line-height="150%" fo:text-indent="0.1972in"/>
    </style:style>
    <style:style style:name="T1486" style:parent-style-name="DefaultParagraphFont" style:family="text">
      <style:text-properties fo:font-style="italic" style:font-style-asian="italic"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tyle="italic" style:font-style-asian="italic" fo:font-size="12pt" style:font-size-asian="12pt" style:font-size-complex="12pt" fo:language="lt" fo:country="LT"/>
    </style:style>
    <style:style style:name="P1491" style:parent-style-name="Normal" style:family="paragraph">
      <style:paragraph-properties style:text-autospace="none" fo:text-align="justify" fo:line-height="150%" fo:text-indent="0.1972in"/>
    </style:style>
    <style:style style:name="T1492" style:parent-style-name="DefaultParagraphFont" style:family="text">
      <style:text-properties fo:font-style="italic" style:font-style-asian="italic" fo:font-size="12pt" style:font-size-asian="12pt" style:font-size-complex="12pt" fo:language="lt" fo:country="LT"/>
    </style:style>
    <style:style style:name="T1493" style:parent-style-name="DefaultParagraphFont" style:family="text">
      <style:text-properties fo:font-size="12pt" style:font-size-asian="12pt" style:font-size-complex="12pt" fo:language="lt" fo:country="LT"/>
    </style:style>
    <style:style style:name="P1494" style:parent-style-name="Normal" style:family="paragraph">
      <style:paragraph-properties style:text-autospace="none" fo:text-align="justify" fo:line-height="150%" fo:text-indent="0.1972in"/>
    </style:style>
    <style:style style:name="T1495" style:parent-style-name="DefaultParagraphFont" style:family="text">
      <style:text-properties fo:font-style="italic" style:font-style-asian="italic"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T1498" style:parent-style-name="DefaultParagraphFont" style:family="text">
      <style:text-properties fo:font-size="12pt" style:font-size-asian="12pt" style:font-size-complex="12pt" fo:language="lt" fo:country="LT"/>
    </style:style>
    <style:style style:name="P1499" style:parent-style-name="Normal" style:family="paragraph">
      <style:paragraph-properties style:text-autospace="none" fo:text-align="justify" fo:line-height="150%" fo:text-indent="0.1972in"/>
    </style:style>
    <style:style style:name="T1500" style:parent-style-name="DefaultParagraphFont" style:family="text">
      <style:text-properties fo:font-style="italic" style:font-style-asian="italic" fo:font-size="12pt" style:font-size-asian="12pt" style:font-size-complex="12pt" fo:language="lt" fo:country="LT"/>
    </style:style>
    <style:style style:name="T1501" style:parent-style-name="DefaultParagraphFont" style:family="text">
      <style:text-properties fo:font-size="12pt" style:font-size-asian="12pt" style:font-size-complex="12pt" fo:language="lt" fo:country="LT"/>
    </style:style>
    <style:style style:name="P1502" style:parent-style-name="Normal" style:family="paragraph">
      <style:paragraph-properties style:text-autospace="none" fo:text-align="justify" fo:line-height="150%" fo:text-indent="0.1972in"/>
    </style:style>
    <style:style style:name="T1503" style:parent-style-name="DefaultParagraphFont" style:family="text">
      <style:text-properties fo:font-style="italic" style:font-style-asian="italic"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T1505" style:parent-style-name="DefaultParagraphFont" style:family="text">
      <style:text-properties fo:font-size="12pt" style:font-size-asian="12pt" style:font-size-complex="12pt" fo:language="lt" fo:country="LT"/>
    </style:style>
    <style:style style:name="P1506" style:parent-style-name="Normal" style:family="paragraph">
      <style:paragraph-properties style:text-autospace="none" fo:text-align="justify" fo:line-height="150%" fo:text-indent="0.1972in"/>
    </style:style>
    <style:style style:name="T1507" style:parent-style-name="DefaultParagraphFont" style:family="text">
      <style:text-properties fo:font-style="italic" style:font-style-asian="italic"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weight="bold" style:font-weight-asian="bold" fo:font-size="12pt" style:font-size-asian="12pt" style:font-size-complex="12pt" fo:language="lt" fo:country="LT"/>
    </style:style>
    <style:style style:name="P1514" style:parent-style-name="Normal" style:family="paragraph">
      <style:paragraph-properties style:text-autospace="none" fo:text-align="justify" fo:line-height="150%" fo:text-indent="0.1972in"/>
    </style:style>
    <style:style style:name="T1515" style:parent-style-name="DefaultParagraphFont" style:family="text">
      <style:text-properties fo:font-style="italic" style:font-style-asian="italic"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P1517" style:parent-style-name="Normal" style:family="paragraph">
      <style:paragraph-properties style:text-autospace="none" fo:text-align="justify" fo:line-height="150%" fo:text-indent="0.1972in"/>
    </style:style>
    <style:style style:name="T1518" style:parent-style-name="DefaultParagraphFont" style:family="text">
      <style:text-properties fo:font-style="italic" style:font-style-asian="italic" fo:font-size="12pt" style:font-size-asian="12pt" style:font-size-complex="12pt" fo:language="lt" fo:country="LT"/>
    </style:style>
    <style:style style:name="T1519" style:parent-style-name="DefaultParagraphFont" style:family="text">
      <style:text-properties fo:font-weight="bold" style:font-weight-asian="bold" fo:font-size="12pt" style:font-size-asian="12pt" style:font-size-complex="12pt" fo:language="lt" fo:country="LT"/>
    </style:style>
    <style:style style:name="P1520" style:parent-style-name="Normal" style:family="paragraph">
      <style:paragraph-properties style:text-autospace="none" fo:text-align="justify" fo:line-height="150%" fo:text-indent="0.1972in"/>
    </style:style>
    <style:style style:name="T1521" style:parent-style-name="DefaultParagraphFont" style:family="text">
      <style:text-properties fo:font-style="italic" style:font-style-asian="italic" fo:font-size="12pt" style:font-size-asian="12pt" style:font-size-complex="12pt" fo:language="lt" fo:country="LT"/>
    </style:style>
    <style:style style:name="T1522" style:parent-style-name="DefaultParagraphFont" style:family="text">
      <style:text-properties fo:font-size="12pt" style:font-size-asian="12pt" style:font-size-complex="12pt" fo:language="lt" fo:country="LT"/>
    </style:style>
    <style:style style:name="P1523" style:parent-style-name="Normal" style:family="paragraph">
      <style:paragraph-properties style:text-autospace="none" fo:text-align="justify" fo:line-height="150%" fo:text-indent="0.1972in"/>
    </style:style>
    <style:style style:name="T1524" style:parent-style-name="DefaultParagraphFont" style:family="text">
      <style:text-properties fo:font-style="italic" style:font-style-asian="italic" fo:font-size="12pt" style:font-size-asian="12pt" style:font-size-complex="12pt" fo:language="lt" fo:country="LT"/>
    </style:style>
    <style:style style:name="T1525" style:parent-style-name="DefaultParagraphFont" style:family="text">
      <style:text-properties fo:font-weight="bold" style:font-weight-asian="bold"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T1530" style:parent-style-name="DefaultParagraphFont" style:family="text">
      <style:text-properties fo:font-size="12pt" style:font-size-asian="12pt" style:font-size-complex="12pt" fo:language="lt" fo:country="LT"/>
    </style:style>
    <style:style style:name="P1531" style:parent-style-name="Normal" style:family="paragraph">
      <style:paragraph-properties style:text-autospace="none" fo:text-align="justify" fo:line-height="150%" fo:text-indent="0.1972in"/>
    </style:style>
    <style:style style:name="T1532" style:parent-style-name="DefaultParagraphFont" style:family="text">
      <style:text-properties fo:font-style="italic" style:font-style-asian="italic"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P1534" style:parent-style-name="Normal" style:family="paragraph">
      <style:paragraph-properties style:text-autospace="none" fo:text-align="justify" fo:line-height="150%" fo:text-indent="0.1972in"/>
    </style:style>
    <style:style style:name="T1535" style:parent-style-name="DefaultParagraphFont" style:family="text">
      <style:text-properties fo:font-style="italic" style:font-style-asian="italic"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P1540" style:parent-style-name="Normal" style:family="paragraph">
      <style:paragraph-properties style:text-autospace="none" fo:text-align="justify" fo:line-height="150%" fo:text-indent="0.1972in"/>
    </style:style>
    <style:style style:name="T1541" style:parent-style-name="DefaultParagraphFont" style:family="text">
      <style:text-properties fo:font-style="italic" style:font-style-asian="italic"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P1552" style:parent-style-name="Normal" style:family="paragraph">
      <style:paragraph-properties style:text-autospace="none" fo:text-align="justify" fo:line-height="150%" fo:text-indent="0.1972in"/>
    </style:style>
    <style:style style:name="T1553" style:parent-style-name="DefaultParagraphFont" style:family="text">
      <style:text-properties fo:font-style="italic" style:font-style-asian="italic" fo:font-size="12pt" style:font-size-asian="12pt" style:font-size-complex="12pt" fo:language="lt" fo:country="LT"/>
    </style:style>
    <style:style style:name="P1554" style:parent-style-name="Normal" style:family="paragraph">
      <style:paragraph-properties style:text-autospace="none" fo:text-align="justify" fo:line-height="150%" fo:text-indent="0.1972in"/>
    </style:style>
    <style:style style:name="T1555" style:parent-style-name="DefaultParagraphFont" style:family="text">
      <style:text-properties fo:font-style="italic" style:font-style-asian="italic"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weight="bold" style:font-weight-asian="bold"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weight="bold" style:font-weight-asian="bold" fo:font-size="12pt" style:font-size-asian="12pt" style:font-size-complex="12pt" fo:language="lt" fo:country="LT"/>
    </style:style>
    <style:style style:name="P1561" style:parent-style-name="Normal" style:family="paragraph">
      <style:paragraph-properties style:text-autospace="none" fo:text-align="justify" fo:line-height="150%" fo:text-indent="0.1972in"/>
    </style:style>
    <style:style style:name="T1562" style:parent-style-name="DefaultParagraphFont" style:family="text">
      <style:text-properties fo:font-style="italic" style:font-style-asian="italic" fo:font-size="12pt" style:font-size-asian="12pt" fo:language="lt" fo:country="LT"/>
    </style:style>
    <style:style style:name="P1563" style:parent-style-name="Heading4" style:family="paragraph">
      <style:paragraph-properties fo:line-height="150%"/>
    </style:style>
    <style:style style:name="T1564" style:parent-style-name="DefaultParagraphFont" style:family="text">
      <style:text-properties style:font-weight-complex="normal" fo:font-style="italic" style:font-style-asian="italic" style:font-style-complex="italic" fo:font-size="12pt" style:font-size-asian="12pt" fo:language="lt" fo:country="LT"/>
    </style:style>
    <style:style style:name="T1565" style:parent-style-name="DefaultParagraphFont" style:family="text">
      <style:text-properties style:font-weight-complex="normal" fo:font-style="italic" style:font-style-asian="italic" style:font-style-complex="italic" fo:font-size="12pt" style:font-size-asian="12pt" fo:language="lt" fo:country="LT"/>
    </style:style>
    <style:style style:name="P1566" style:parent-style-name="Normal" style:family="paragraph">
      <style:paragraph-properties style:text-autospace="none" fo:text-align="justify" fo:line-height="150%" fo:text-indent="0.1972in"/>
    </style:style>
    <style:style style:name="T1567" style:parent-style-name="DefaultParagraphFont" style:family="text">
      <style:text-properties fo:font-style="italic" style:font-style-asian="italic" fo:font-size="12pt" style:font-size-asian="12pt" fo:language="lt" fo:country="LT"/>
    </style:style>
    <style:style style:name="P1568" style:parent-style-name="Normal" style:family="paragraph">
      <style:paragraph-properties style:text-autospace="none" fo:text-align="justify" fo:line-height="150%" fo:text-indent="0.1972in"/>
    </style:style>
    <style:style style:name="T1569" style:parent-style-name="DefaultParagraphFont" style:family="text">
      <style:text-properties fo:font-style="italic" style:font-style-asian="italic"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T1575" style:parent-style-name="DefaultParagraphFont" style:family="text">
      <style:text-properties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P1584" style:parent-style-name="Normal" style:family="paragraph">
      <style:paragraph-properties style:text-autospace="none" fo:text-align="justify" fo:line-height="150%" fo:text-indent="0.1972in"/>
    </style:style>
    <style:style style:name="T1585" style:parent-style-name="DefaultParagraphFont" style:family="text">
      <style:text-properties fo:font-style="italic" style:font-style-asian="italic"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T1588" style:parent-style-name="DefaultParagraphFont" style:family="text">
      <style:text-properties fo:font-size="12pt" style:font-size-asian="12pt" style:font-size-complex="12pt" fo:language="lt" fo:country="LT"/>
    </style:style>
    <style:style style:name="P1589" style:parent-style-name="Normal" style:family="paragraph">
      <style:paragraph-properties style:text-autospace="none" fo:text-align="justify" fo:line-height="150%" fo:text-indent="0.1972in"/>
    </style:style>
    <style:style style:name="T1590" style:parent-style-name="DefaultParagraphFont" style:family="text">
      <style:text-properties fo:font-style="italic" style:font-style-asian="italic" fo:font-size="12pt" style:font-size-asian="12pt" style:font-size-complex="12pt" fo:language="lt" fo:country="LT"/>
    </style:style>
    <style:style style:name="T1591" style:parent-style-name="DefaultParagraphFont" style:family="text">
      <style:text-properties fo:font-size="12pt" style:font-size-asian="12pt" style:font-size-complex="12pt" fo:language="lt" fo:country="LT"/>
    </style:style>
    <style:style style:name="T1592" style:parent-style-name="DefaultParagraphFont" style:family="text">
      <style:text-properties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style:text-autospace="none" fo:text-align="justify" fo:line-height="150%" fo:text-indent="0.1972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P1597" style:parent-style-name="Normal" style:family="paragraph">
      <style:paragraph-properties style:text-autospace="none" fo:text-align="justify" fo:line-height="150%" fo:text-indent="0.1972in"/>
    </style:style>
    <style:style style:name="T1598" style:parent-style-name="DefaultParagraphFont" style:family="text">
      <style:text-properties fo:font-style="italic" style:font-style-asian="italic"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P1600" style:parent-style-name="Normal" style:family="paragraph">
      <style:paragraph-properties style:text-autospace="none" fo:text-align="justify" fo:line-height="150%" fo:text-indent="0.1972in"/>
    </style:style>
    <style:style style:name="T1601" style:parent-style-name="DefaultParagraphFont" style:family="text">
      <style:text-properties fo:font-style="italic" style:font-style-asian="italic"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T1603" style:parent-style-name="DefaultParagraphFont" style:family="text">
      <style:text-properties fo:font-size="12pt" style:font-size-asian="12pt" style:font-size-complex="12pt" fo:language="lt" fo:country="LT"/>
    </style:style>
    <style:style style:name="T1604" style:parent-style-name="DefaultParagraphFont" style:family="text">
      <style:text-properties fo:font-size="12pt" style:font-size-asian="12pt" style:font-size-complex="12pt" fo:language="lt" fo:country="LT"/>
    </style:style>
    <style:style style:name="P1605" style:parent-style-name="Normal" style:family="paragraph">
      <style:paragraph-properties style:text-autospace="none" fo:text-align="justify" fo:line-height="150%" fo:text-indent="0.1972in"/>
    </style:style>
    <style:style style:name="T1606" style:parent-style-name="DefaultParagraphFont" style:family="text">
      <style:text-properties fo:font-style="italic" style:font-style-asian="italic" fo:font-size="12pt" style:font-size-asian="12pt" style:font-size-complex="12pt" fo:language="lt" fo:country="LT"/>
    </style:style>
    <style:style style:name="T1607" style:parent-style-name="DefaultParagraphFont" style:family="text">
      <style:text-properties fo:font-size="12pt" style:font-size-asian="12pt" style:font-size-complex="12pt" fo:language="lt" fo:country="LT"/>
    </style:style>
    <style:style style:name="P1608" style:parent-style-name="BodyTextIndent" style:family="paragraph">
      <style:paragraph-properties fo:line-height="150%" fo:text-indent="0.1972in"/>
    </style:style>
    <style:style style:name="T1609" style:parent-style-name="DefaultParagraphFont" style:family="text">
      <style:text-properties fo:font-weight="bold" style:font-weight-asian="bold" style:font-size-complex="12pt" fo:language="lt" fo:country="LT"/>
    </style:style>
    <style:style style:name="T1610" style:parent-style-name="DefaultParagraphFont" style:family="text">
      <style:text-properties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T1615" style:parent-style-name="DefaultParagraphFont" style:family="text">
      <style:text-properties fo:font-size="12pt" style:font-size-asian="12pt" style:font-size-complex="12pt" fo:language="lt" fo:country="LT"/>
    </style:style>
    <style:style style:name="T1616" style:parent-style-name="DefaultParagraphFont" style:family="text">
      <style:text-properties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P1620" style:parent-style-name="Normal" style:family="paragraph">
      <style:paragraph-properties style:text-autospace="none" fo:text-align="justify" fo:line-height="150%" fo:text-indent="0.1972in"/>
    </style:style>
    <style:style style:name="T1621" style:parent-style-name="DefaultParagraphFont" style:family="text">
      <style:text-properties fo:font-style="italic" style:font-style-asian="italic" fo:font-size="12pt" style:font-size-asian="12pt" style:font-size-complex="12pt" fo:language="lt" fo:country="LT"/>
    </style:style>
    <style:style style:name="T1622" style:parent-style-name="DefaultParagraphFont" style:family="text">
      <style:text-properties fo:font-size="12pt" style:font-size-asian="12pt" style:font-size-complex="12pt" fo:language="lt" fo:country="LT"/>
    </style:style>
    <style:style style:name="P1623" style:parent-style-name="Normal" style:family="paragraph">
      <style:paragraph-properties style:text-autospace="none" fo:text-align="justify" fo:line-height="150%" fo:text-indent="0.1972in"/>
    </style:style>
    <style:style style:name="T1624" style:parent-style-name="DefaultParagraphFont" style:family="text">
      <style:text-properties fo:font-style="italic" style:font-style-asian="italic"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style:text-autospace="none" fo:text-align="justify" fo:line-height="150%" fo:text-indent="0.1972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T1629" style:parent-style-name="DefaultParagraphFont" style:family="text">
      <style:text-properties fo:font-size="12pt" style:font-size-asian="12pt" style:font-size-complex="12pt" fo:language="lt" fo:country="LT"/>
    </style:style>
    <style:style style:name="P1630" style:parent-style-name="Normal" style:family="paragraph">
      <style:paragraph-properties style:text-autospace="none" fo:text-align="justify" fo:line-height="150%" fo:text-indent="0.1972in"/>
    </style:style>
    <style:style style:name="T1631" style:parent-style-name="DefaultParagraphFont" style:family="text">
      <style:text-properties fo:font-style="italic" style:font-style-asian="italic"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T1633" style:parent-style-name="DefaultParagraphFont" style:family="text">
      <style:text-properties fo:font-size="12pt" style:font-size-asian="12pt" style:font-size-complex="12pt" fo:language="lt" fo:country="LT"/>
    </style:style>
    <style:style style:name="P1634" style:parent-style-name="Normal" style:family="paragraph">
      <style:paragraph-properties style:text-autospace="none" fo:text-align="justify" fo:line-height="150%" fo:text-indent="0.1972in"/>
    </style:style>
    <style:style style:name="T1635" style:parent-style-name="DefaultParagraphFont" style:family="text">
      <style:text-properties fo:font-style="italic" style:font-style-asian="italic" fo:font-size="12pt" style:font-size-asian="12pt" style:font-size-complex="12pt" fo:language="lt" fo:country="LT"/>
    </style:style>
    <style:style style:name="T1636" style:parent-style-name="DefaultParagraphFont" style:family="text">
      <style:text-properties fo:font-size="12pt" style:font-size-asian="12pt" style:font-size-complex="12pt" fo:language="lt" fo:country="LT"/>
    </style:style>
    <style:style style:name="T1637" style:parent-style-name="DefaultParagraphFont" style:family="text">
      <style:text-properties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P1640" style:parent-style-name="Normal" style:family="paragraph">
      <style:paragraph-properties style:text-autospace="none" fo:text-align="justify" fo:line-height="150%" fo:text-indent="0.1972in"/>
    </style:style>
    <style:style style:name="T1641" style:parent-style-name="DefaultParagraphFont" style:family="text">
      <style:text-properties fo:font-style="italic" style:font-style-asian="italic"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P1649" style:parent-style-name="Normal" style:family="paragraph">
      <style:paragraph-properties style:text-autospace="none" fo:text-align="justify" fo:line-height="150%" fo:text-indent="0.1972in"/>
    </style:style>
    <style:style style:name="T1650" style:parent-style-name="DefaultParagraphFont" style:family="text">
      <style:text-properties fo:font-style="italic" style:font-style-asian="italic"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P1653" style:parent-style-name="Normal" style:family="paragraph">
      <style:paragraph-properties style:text-autospace="none" fo:text-align="justify" fo:line-height="150%" fo:text-indent="0.1972in"/>
    </style:style>
    <style:style style:name="T1654" style:parent-style-name="DefaultParagraphFont" style:family="text">
      <style:text-properties fo:font-style="italic" style:font-style-asian="italic" fo:font-size="12pt" style:font-size-asian="12pt" style:font-size-complex="12pt" fo:language="lt" fo:country="LT"/>
    </style:style>
    <style:style style:name="T1655" style:parent-style-name="DefaultParagraphFont" style:family="text">
      <style:text-properties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P1657" style:parent-style-name="Normal" style:family="paragraph">
      <style:paragraph-properties style:text-autospace="none" fo:text-align="justify" fo:line-height="150%" fo:text-indent="0.1972in"/>
    </style:style>
    <style:style style:name="T1658" style:parent-style-name="DefaultParagraphFont" style:family="text">
      <style:text-properties fo:font-style="italic" style:font-style-asian="italic"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P1668" style:parent-style-name="Normal" style:family="paragraph">
      <style:paragraph-properties style:text-autospace="none" fo:text-align="justify" fo:line-height="150%" fo:text-indent="0.1972in"/>
    </style:style>
    <style:style style:name="T1669" style:parent-style-name="DefaultParagraphFont" style:family="text">
      <style:text-properties fo:font-style="italic" style:font-style-asian="italic"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P1671" style:parent-style-name="Normal" style:family="paragraph">
      <style:paragraph-properties style:text-autospace="none" fo:text-align="justify" fo:line-height="150%" fo:text-indent="0.1972in"/>
    </style:style>
    <style:style style:name="T1672" style:parent-style-name="DefaultParagraphFont" style:family="text">
      <style:text-properties fo:font-style="italic" style:font-style-asian="italic"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P1674" style:parent-style-name="Normal" style:family="paragraph">
      <style:paragraph-properties style:text-autospace="none" fo:text-align="justify" fo:line-height="150%" fo:text-indent="0.1972in"/>
    </style:style>
    <style:style style:name="T1675" style:parent-style-name="DefaultParagraphFont" style:family="text">
      <style:text-properties fo:font-style="italic" style:font-style-asian="italic"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P1679" style:parent-style-name="Normal" style:family="paragraph">
      <style:paragraph-properties style:text-autospace="none" fo:text-align="justify" fo:line-height="150%" fo:text-indent="0.1972in"/>
    </style:style>
    <style:style style:name="T1680" style:parent-style-name="DefaultParagraphFont" style:family="text">
      <style:text-properties fo:font-style="italic" style:font-style-asian="italic" fo:font-size="12pt" style:font-size-asian="12pt" style:font-size-complex="12pt" fo:language="lt" fo:country="LT"/>
    </style:style>
    <style:style style:name="T1681" style:parent-style-name="DefaultParagraphFont" style:family="text">
      <style:text-properties fo:font-size="12pt" style:font-size-asian="12pt" style:font-size-complex="12pt" fo:language="lt" fo:country="LT"/>
    </style:style>
    <style:style style:name="P1682" style:parent-style-name="Normal" style:family="paragraph">
      <style:paragraph-properties style:text-autospace="none" fo:text-align="justify" fo:line-height="150%" fo:text-indent="0.1972in"/>
    </style:style>
    <style:style style:name="T1683" style:parent-style-name="DefaultParagraphFont" style:family="text">
      <style:text-properties fo:font-style="italic" style:font-style-asian="italic" fo:font-size="12pt" style:font-size-asian="12pt" style:font-size-complex="12pt" fo:language="lt" fo:country="LT"/>
    </style:style>
    <style:style style:name="T1684" style:parent-style-name="DefaultParagraphFont" style:family="text">
      <style:text-properties fo:font-size="12pt" style:font-size-asian="12pt" style:font-size-complex="12pt" fo:language="lt" fo:country="LT"/>
    </style:style>
    <style:style style:name="P1685" style:parent-style-name="Normal" style:family="paragraph">
      <style:paragraph-properties style:text-autospace="none" fo:text-align="justify" fo:line-height="150%" fo:text-indent="0.1972in"/>
    </style:style>
    <style:style style:name="T1686" style:parent-style-name="DefaultParagraphFont" style:family="text">
      <style:text-properties fo:font-style="italic" style:font-style-asian="italic" fo:font-size="12pt" style:font-size-asian="12pt" style:font-size-complex="12pt" fo:language="lt" fo:country="LT"/>
    </style:style>
    <style:style style:name="T1687" style:parent-style-name="DefaultParagraphFont" style:family="text">
      <style:text-properties fo:font-size="12pt" style:font-size-asian="12pt" style:font-size-complex="12pt" fo:language="lt" fo:country="LT"/>
    </style:style>
    <style:style style:name="P1688" style:parent-style-name="Normal" style:family="paragraph">
      <style:paragraph-properties style:text-autospace="none" fo:text-align="justify" fo:line-height="150%" fo:text-indent="0.1972in"/>
    </style:style>
    <style:style style:name="T1689" style:parent-style-name="DefaultParagraphFont" style:family="text">
      <style:text-properties fo:font-style="italic" style:font-style-asian="italic"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style:text-autospace="none" fo:text-align="justify" fo:line-height="150%" fo:text-indent="0.1972in"/>
    </style:style>
    <style:style style:name="T1694" style:parent-style-name="DefaultParagraphFont" style:family="text">
      <style:text-properties fo:font-style="italic" style:font-style-asian="italic" fo:font-size="12pt" style:font-size-asian="12pt" style:font-size-complex="12pt" fo:language="lt" fo:country="LT"/>
    </style:style>
    <style:style style:name="T1695" style:parent-style-name="DefaultParagraphFont" style:family="text">
      <style:text-properties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BodyTextIndent" style:family="paragraph">
      <style:paragraph-properties fo:line-height="150%" fo:text-indent="0.1972in"/>
    </style:style>
    <style:style style:name="T1699" style:parent-style-name="DefaultParagraphFont" style:family="text">
      <style:text-properties fo:font-weight="bold" style:font-weight-asian="bold" style:font-size-complex="12pt" fo:language="lt" fo:country="LT"/>
    </style:style>
    <style:style style:name="T1700" style:parent-style-name="DefaultParagraphFont" style:family="text">
      <style:text-properties style:font-size-complex="12pt" fo:language="lt" fo:country="LT"/>
    </style:style>
    <style:style style:name="P1701" style:parent-style-name="Normal" style:family="paragraph">
      <style:paragraph-properties style:text-autospace="none" fo:text-align="justify" fo:line-height="150%" fo:text-indent="0.1972in"/>
    </style:style>
    <style:style style:name="T1702" style:parent-style-name="DefaultParagraphFont" style:family="text">
      <style:text-properties fo:font-style="italic" style:font-style-asian="italic" fo:font-size="12pt" style:font-size-asian="12pt" style:font-size-complex="12pt" fo:language="lt" fo:country="LT"/>
    </style:style>
    <style:style style:name="T1703" style:parent-style-name="DefaultParagraphFont" style:family="text">
      <style:text-properties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style:text-autospace="none" fo:text-align="justify" fo:line-height="150%" fo:text-indent="0.1972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T1722" style:parent-style-name="DefaultParagraphFont" style:family="text">
      <style:text-properties fo:font-size="12pt" style:font-size-asian="12pt" style:font-size-complex="12pt" fo:language="lt" fo:country="LT"/>
    </style:style>
    <style:style style:name="P1723" style:parent-style-name="Normal" style:family="paragraph">
      <style:paragraph-properties style:text-autospace="none" fo:text-align="justify" fo:line-height="150%" fo:text-indent="0.1972in"/>
    </style:style>
    <style:style style:name="T1724" style:parent-style-name="DefaultParagraphFont" style:family="text">
      <style:text-properties fo:font-style="italic" style:font-style-asian="italic"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P1727" style:parent-style-name="Normal" style:family="paragraph">
      <style:paragraph-properties style:text-autospace="none" fo:text-align="justify" fo:line-height="150%" fo:text-indent="0.1972in"/>
    </style:style>
    <style:style style:name="T1728" style:parent-style-name="DefaultParagraphFont" style:family="text">
      <style:text-properties fo:font-style="italic" style:font-style-asian="italic"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P1730" style:parent-style-name="Normal" style:family="paragraph">
      <style:paragraph-properties style:text-autospace="none" fo:text-align="justify" fo:line-height="150%" fo:text-indent="0.1972in"/>
    </style:style>
    <style:style style:name="T1731" style:parent-style-name="DefaultParagraphFont" style:family="text">
      <style:text-properties fo:font-style="italic" style:font-style-asian="italic" fo:font-size="12pt" style:font-size-asian="12pt" style:font-size-complex="12pt" fo:language="lt" fo:country="LT"/>
    </style:style>
    <style:style style:name="T1732" style:parent-style-name="DefaultParagraphFont" style:family="text">
      <style:text-properties fo:font-size="12pt" style:font-size-asian="12pt" style:font-size-complex="12pt" fo:language="lt" fo:country="LT"/>
    </style:style>
    <style:style style:name="P1733" style:parent-style-name="Normal" style:family="paragraph">
      <style:paragraph-properties style:text-autospace="none" fo:text-align="justify" fo:line-height="150%" fo:text-indent="0.1972in"/>
    </style:style>
    <style:style style:name="T1734" style:parent-style-name="DefaultParagraphFont" style:family="text">
      <style:text-properties fo:font-style="italic" style:font-style-asian="italic" fo:font-size="12pt" style:font-size-asian="12pt" style:font-size-complex="12pt" fo:language="lt" fo:country="LT"/>
    </style:style>
    <style:style style:name="T1735" style:parent-style-name="DefaultParagraphFont" style:family="text">
      <style:text-properties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P1737" style:parent-style-name="Normal" style:family="paragraph">
      <style:paragraph-properties style:text-autospace="none" fo:text-align="justify" fo:line-height="150%" fo:text-indent="0.1972in"/>
    </style:style>
    <style:style style:name="T1738" style:parent-style-name="DefaultParagraphFont" style:family="text">
      <style:text-properties fo:font-style="italic" style:font-style-asian="italic" fo:font-size="12pt" style:font-size-asian="12pt" style:font-size-complex="12pt" fo:language="lt" fo:country="LT"/>
    </style:style>
    <style:style style:name="T1739" style:parent-style-name="DefaultParagraphFont" style:family="text">
      <style:text-properties fo:font-size="12pt" style:font-size-asian="12pt" style:font-size-complex="12pt" fo:language="lt" fo:country="LT"/>
    </style:style>
    <style:style style:name="T1740" style:parent-style-name="DefaultParagraphFont" style:family="text">
      <style:text-properties fo:font-size="12pt" style:font-size-asian="12pt" style:font-size-complex="12pt" fo:language="lt" fo:country="LT"/>
    </style:style>
    <style:style style:name="P1741" style:parent-style-name="Normal" style:family="paragraph">
      <style:paragraph-properties style:text-autospace="none" fo:text-align="justify" fo:line-height="150%" fo:text-indent="0.1972in"/>
    </style:style>
    <style:style style:name="T1742" style:parent-style-name="DefaultParagraphFont" style:family="text">
      <style:text-properties fo:font-style="italic" style:font-style-asian="italic"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style:text-autospace="none" fo:text-align="justify" fo:line-height="150%" fo:text-indent="0.1972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T1747" style:parent-style-name="DefaultParagraphFont" style:family="text">
      <style:text-properties fo:font-size="12pt" style:font-size-asian="12pt" style:font-size-complex="12pt" fo:language="lt" fo:country="LT"/>
    </style:style>
    <style:style style:name="P1748" style:parent-style-name="Normal" style:family="paragraph">
      <style:paragraph-properties style:text-autospace="none" fo:text-align="justify" fo:line-height="150%" fo:text-indent="0.1972in"/>
    </style:style>
    <style:style style:name="T1749" style:parent-style-name="DefaultParagraphFont" style:family="text">
      <style:text-properties fo:font-style="italic" style:font-style-asian="italic"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style:text-autospace="none" fo:text-align="justify" fo:line-height="150%" fo:text-indent="0.1972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BodyTextIndent" style:family="paragraph">
      <style:paragraph-properties fo:line-height="150%" fo:text-indent="0.1972in"/>
    </style:style>
    <style:style style:name="T1758" style:parent-style-name="DefaultParagraphFont" style:family="text">
      <style:text-properties fo:font-weight="bold" style:font-weight-asian="bold" style:font-size-complex="12pt" fo:language="lt" fo:country="LT"/>
    </style:style>
    <style:style style:name="T1759" style:parent-style-name="DefaultParagraphFont" style:family="text">
      <style:text-properties style:font-size-complex="12pt" fo:language="lt" fo:country="LT"/>
    </style:style>
    <style:style style:name="P1760" style:parent-style-name="Normal" style:family="paragraph">
      <style:paragraph-properties style:text-autospace="none" fo:text-align="justify" fo:line-height="150%" fo:text-indent="0.1972in"/>
    </style:style>
    <style:style style:name="T1761" style:parent-style-name="DefaultParagraphFont" style:family="text">
      <style:text-properties fo:font-style="italic" style:font-style-asian="italic" fo:font-size="12pt" style:font-size-asian="12pt" style:font-size-complex="12pt" fo:language="lt" fo:country="LT"/>
    </style:style>
    <style:style style:name="T1762" style:parent-style-name="DefaultParagraphFont" style:family="text">
      <style:text-properties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T1768" style:parent-style-name="DefaultParagraphFont" style:family="text">
      <style:text-properties fo:font-size="12pt" style:font-size-asian="12pt" style:font-size-complex="12pt" fo:language="lt" fo:country="LT"/>
    </style:style>
    <style:style style:name="P1769" style:parent-style-name="Normal" style:family="paragraph">
      <style:paragraph-properties style:text-autospace="none" fo:text-align="justify" fo:line-height="150%" fo:text-indent="0.1972in"/>
    </style:style>
    <style:style style:name="T1770" style:parent-style-name="DefaultParagraphFont" style:family="text">
      <style:text-properties fo:font-style="italic" style:font-style-asian="italic" fo:font-size="12pt" style:font-size-asian="12pt" style:font-size-complex="12pt" fo:language="lt" fo:country="LT"/>
    </style:style>
    <style:style style:name="T1771" style:parent-style-name="DefaultParagraphFont" style:family="text">
      <style:text-properties fo:font-size="12pt" style:font-size-asian="12pt" style:font-size-complex="12pt" fo:language="lt" fo:country="LT"/>
    </style:style>
    <style:style style:name="P1772" style:parent-style-name="Normal" style:family="paragraph">
      <style:paragraph-properties style:text-autospace="none" fo:text-align="justify" fo:line-height="150%" fo:text-indent="0.1972in"/>
    </style:style>
    <style:style style:name="T1773" style:parent-style-name="DefaultParagraphFont" style:family="text">
      <style:text-properties fo:font-style="italic" style:font-style-asian="italic" fo:font-size="12pt" style:font-size-asian="12pt" style:font-size-complex="12pt" fo:language="lt" fo:country="LT"/>
    </style:style>
    <style:style style:name="P1774" style:parent-style-name="Normal" style:family="paragraph">
      <style:paragraph-properties style:text-autospace="none" fo:text-align="justify" fo:line-height="150%" fo:text-indent="0.1972in"/>
    </style:style>
    <style:style style:name="T1775"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776" style:parent-style-name="Normal" style:family="paragraph">
      <style:paragraph-properties style:text-autospace="none" fo:text-align="justify" fo:line-height="150%" fo:text-indent="0.1972in"/>
    </style:style>
    <style:style style:name="T1777" style:parent-style-name="DefaultParagraphFont" style:family="text">
      <style:text-properties fo:font-style="italic" style:font-style-asian="italic" fo:font-size="12pt" style:font-size-asian="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T1782" style:parent-style-name="DefaultParagraphFont" style:family="text">
      <style:text-properties fo:font-size="12pt" style:font-size-asian="12pt" style:font-size-complex="12pt" fo:language="lt" fo:country="LT"/>
    </style:style>
    <style:style style:name="P1783" style:parent-style-name="Normal" style:family="paragraph">
      <style:paragraph-properties style:text-autospace="none" fo:text-align="justify" fo:line-height="150%" fo:text-indent="0.1972in"/>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T1788" style:parent-style-name="DefaultParagraphFont" style:family="text">
      <style:text-properties fo:font-size="12pt" style:font-size-asian="12pt" style:font-size-complex="12pt" fo:language="lt" fo:country="LT"/>
    </style:style>
    <style:style style:name="P1789" style:parent-style-name="Normal" style:family="paragraph">
      <style:paragraph-properties style:text-autospace="none" fo:text-align="justify" fo:line-height="150%" fo:text-indent="0.1972in"/>
    </style:style>
    <style:style style:name="T1790" style:parent-style-name="DefaultParagraphFont" style:family="text">
      <style:text-properties fo:font-size="12pt" style:font-size-asian="12pt" style:font-size-complex="12pt" fo:language="lt" fo:country="LT"/>
    </style:style>
    <style:style style:name="T1791" style:parent-style-name="DefaultParagraphFont" style:family="text">
      <style:text-properties fo:font-size="12pt" style:font-size-asian="12pt" style:font-size-complex="12pt" fo:language="lt" fo:country="LT"/>
    </style:style>
    <style:style style:name="T1792" style:parent-style-name="DefaultParagraphFont" style:family="text">
      <style:text-properties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T1795" style:parent-style-name="DefaultParagraphFont" style:family="text">
      <style:text-properties fo:font-size="12pt" style:font-size-asian="12pt" style:font-size-complex="12pt" fo:language="lt" fo:country="LT"/>
    </style:style>
    <style:style style:name="T1796" style:parent-style-name="DefaultParagraphFont" style:family="text">
      <style:text-properties fo:font-size="12pt" style:font-size-asian="12pt" style:font-size-complex="12pt" fo:language="lt" fo:country="LT"/>
    </style:style>
    <style:style style:name="P1797" style:parent-style-name="Normal" style:family="paragraph">
      <style:paragraph-properties style:text-autospace="none" fo:text-align="justify" fo:line-height="150%" fo:text-indent="0.1972in"/>
    </style:style>
    <style:style style:name="T1798" style:parent-style-name="DefaultParagraphFont" style:family="text">
      <style:text-properties fo:font-size="12pt" style:font-size-asian="12pt" style:font-size-complex="12pt" fo:language="lt" fo:country="LT"/>
    </style:style>
    <style:style style:name="T1799" style:parent-style-name="DefaultParagraphFont" style:family="text">
      <style:text-properties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P1801" style:parent-style-name="Normal" style:family="paragraph">
      <style:paragraph-properties style:text-autospace="none" fo:text-align="justify" fo:line-height="150%" fo:text-indent="0.1972in"/>
    </style:style>
    <style:style style:name="T1802" style:parent-style-name="DefaultParagraphFont" style:family="text">
      <style:text-properties fo:font-style="italic" style:font-style-asian="italic" fo:font-size="12pt" style:font-size-asian="12pt" style:font-size-complex="12pt" fo:language="lt" fo:country="LT"/>
    </style:style>
    <style:style style:name="T1803" style:parent-style-name="DefaultParagraphFont" style:family="text">
      <style:text-properties fo:font-size="12pt" style:font-size-asian="12pt" style:font-size-complex="12pt" fo:language="lt" fo:country="LT"/>
    </style:style>
    <style:style style:name="P1804" style:parent-style-name="Normal" style:family="paragraph">
      <style:paragraph-properties style:text-autospace="none" fo:text-align="justify" fo:line-height="150%" fo:text-indent="0.1972in"/>
    </style:style>
    <style:style style:name="T1805" style:parent-style-name="DefaultParagraphFont" style:family="text">
      <style:text-properties fo:font-style="italic" style:font-style-asian="italic" fo:font-size="12pt" style:font-size-asian="12pt" style:font-size-complex="12pt" fo:language="lt" fo:country="LT"/>
    </style:style>
    <style:style style:name="T1806" style:parent-style-name="DefaultParagraphFont" style:family="text">
      <style:text-properties fo:font-size="12pt" style:font-size-asian="12pt" style:font-size-complex="12pt" fo:language="lt" fo:country="LT"/>
    </style:style>
    <style:style style:name="P1807" style:parent-style-name="Normal" style:family="paragraph">
      <style:paragraph-properties style:text-autospace="none" fo:text-align="justify" fo:line-height="150%" fo:text-indent="0.1972in"/>
    </style:style>
    <style:style style:name="T1808" style:parent-style-name="DefaultParagraphFont" style:family="text">
      <style:text-properties fo:font-style="italic" style:font-style-asian="italic"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P1810" style:parent-style-name="Normal" style:family="paragraph">
      <style:paragraph-properties style:text-autospace="none" fo:text-align="justify" fo:line-height="150%" fo:text-indent="0.1972in"/>
    </style:style>
    <style:style style:name="T1811" style:parent-style-name="DefaultParagraphFont" style:family="text">
      <style:text-properties fo:font-style="italic" style:font-style-asian="italic" fo:font-size="12pt" style:font-size-asian="12pt" style:font-size-complex="12pt" fo:language="lt" fo:country="LT"/>
    </style:style>
    <style:style style:name="T1812" style:parent-style-name="DefaultParagraphFont" style:family="text">
      <style:text-properties fo:font-size="12pt" style:font-size-asian="12pt" style:font-size-complex="12pt" fo:language="lt" fo:country="LT"/>
    </style:style>
    <style:style style:name="P1813" style:parent-style-name="Normal" style:family="paragraph">
      <style:paragraph-properties style:text-autospace="none" fo:text-align="justify" fo:line-height="150%" fo:text-indent="0.1972in"/>
    </style:style>
    <style:style style:name="T1814" style:parent-style-name="DefaultParagraphFont" style:family="text">
      <style:text-properties fo:font-style="italic" style:font-style-asian="italic" fo:font-size="12pt" style:font-size-asian="12pt" style:font-size-complex="12pt" fo:language="lt" fo:country="LT"/>
    </style:style>
    <style:style style:name="T1815" style:parent-style-name="DefaultParagraphFont" style:family="text">
      <style:text-properties fo:font-size="12pt" style:font-size-asian="12pt" style:font-size-complex="12pt" fo:language="lt" fo:country="LT"/>
    </style:style>
    <style:style style:name="P1816" style:parent-style-name="Normal" style:family="paragraph">
      <style:paragraph-properties style:text-autospace="none" fo:text-align="justify" fo:line-height="150%" fo:text-indent="0.1972in"/>
    </style:style>
    <style:style style:name="T1817" style:parent-style-name="DefaultParagraphFont" style:family="text">
      <style:text-properties fo:font-style="italic" style:font-style-asian="italic" fo:font-size="12pt" style:font-size-asian="12pt" style:font-size-complex="12pt" fo:language="lt" fo:country="LT"/>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P1820" style:parent-style-name="Normal" style:family="paragraph">
      <style:paragraph-properties style:text-autospace="none" fo:text-align="justify" fo:line-height="150%" fo:text-indent="0.1972in"/>
    </style:style>
    <style:style style:name="T1821" style:parent-style-name="DefaultParagraphFont" style:family="text">
      <style:text-properties fo:font-style="italic" style:font-style-asian="italic" fo:font-size="12pt" style:font-size-asian="12pt" style:font-size-complex="12pt" fo:language="lt" fo:country="LT"/>
    </style:style>
    <style:style style:name="T1822" style:parent-style-name="DefaultParagraphFont" style:family="text">
      <style:text-properties fo:font-size="12pt" style:font-size-asian="12pt" style:font-size-complex="12pt" fo:language="lt" fo:country="LT"/>
    </style:style>
    <style:style style:name="T1823" style:parent-style-name="DefaultParagraphFont" style:family="text">
      <style:text-properties fo:font-size="12pt" style:font-size-asian="12pt" style:font-size-complex="12pt" fo:language="lt" fo:country="LT"/>
    </style:style>
    <style:style style:name="P1824" style:parent-style-name="Normal" style:family="paragraph">
      <style:paragraph-properties style:text-autospace="none" fo:text-align="justify" fo:line-height="150%" fo:text-indent="0.1972in"/>
    </style:style>
    <style:style style:name="T1825" style:parent-style-name="DefaultParagraphFont" style:family="text">
      <style:text-properties fo:font-style="italic" style:font-style-asian="italic" fo:font-size="12pt" style:font-size-asian="12pt" style:font-size-complex="12pt" fo:language="lt" fo:country="LT"/>
    </style:style>
    <style:style style:name="T1826" style:parent-style-name="DefaultParagraphFont" style:family="text">
      <style:text-properties fo:font-size="12pt" style:font-size-asian="12pt" style:font-size-complex="12pt" fo:language="lt" fo:country="LT"/>
    </style:style>
    <style:style style:name="P1827" style:parent-style-name="Normal" style:family="paragraph">
      <style:paragraph-properties style:text-autospace="none" fo:text-align="justify" fo:line-height="150%" fo:text-indent="0.1972in"/>
    </style:style>
    <style:style style:name="T1828" style:parent-style-name="DefaultParagraphFont" style:family="text">
      <style:text-properties fo:font-style="italic" style:font-style-asian="italic" fo:font-size="12pt" style:font-size-asian="12pt" style:font-size-complex="12pt" fo:language="lt" fo:country="LT"/>
    </style:style>
    <style:style style:name="T1829" style:parent-style-name="DefaultParagraphFont" style:family="text">
      <style:text-properties fo:font-size="12pt" style:font-size-asian="12pt" style:font-size-complex="12pt" fo:language="lt" fo:country="LT"/>
    </style:style>
    <style:style style:name="P1830" style:parent-style-name="Normal" style:family="paragraph">
      <style:paragraph-properties style:text-autospace="none" fo:text-align="justify" fo:line-height="150%" fo:text-indent="0.1972in"/>
    </style:style>
    <style:style style:name="T1831" style:parent-style-name="DefaultParagraphFont" style:family="text">
      <style:text-properties fo:font-style="italic" style:font-style-asian="italic" fo:font-size="12pt" style:font-size-asian="12pt" style:font-size-complex="12pt" fo:language="lt" fo:country="LT"/>
    </style:style>
    <style:style style:name="T1832" style:parent-style-name="DefaultParagraphFont" style:family="text">
      <style:text-properties fo:font-size="12pt" style:font-size-asian="12pt" style:font-size-complex="12pt" fo:language="lt" fo:country="LT"/>
    </style:style>
    <style:style style:name="P1833" style:parent-style-name="Normal" style:family="paragraph">
      <style:paragraph-properties style:text-autospace="none" fo:text-align="justify" fo:line-height="150%" fo:text-indent="0.1972in"/>
    </style:style>
    <style:style style:name="T1834" style:parent-style-name="DefaultParagraphFont" style:family="text">
      <style:text-properties fo:font-style="italic" style:font-style-asian="italic"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P1843" style:parent-style-name="Normal" style:family="paragraph">
      <style:paragraph-properties style:text-autospace="none" fo:text-align="justify" fo:line-height="150%" fo:text-indent="0.1972in"/>
    </style:style>
    <style:style style:name="T1844" style:parent-style-name="DefaultParagraphFont" style:family="text">
      <style:text-properties fo:font-style="italic" style:font-style-asian="italic" fo:font-size="12pt" style:font-size-asian="12pt" style:font-size-complex="12pt" fo:language="lt" fo:country="LT"/>
    </style:style>
    <style:style style:name="T1845" style:parent-style-name="DefaultParagraphFont" style:family="text">
      <style:text-properties fo:font-size="12pt" style:font-size-asian="12pt" style:font-size-complex="12pt" fo:language="lt" fo:country="LT"/>
    </style:style>
    <style:style style:name="P1846" style:parent-style-name="Normal" style:family="paragraph">
      <style:paragraph-properties style:text-autospace="none" fo:text-align="justify" fo:line-height="150%" fo:text-indent="0.1972in"/>
    </style:style>
    <style:style style:name="T1847" style:parent-style-name="DefaultParagraphFont" style:family="text">
      <style:text-properties fo:font-style="italic" style:font-style-asian="italic" fo:font-size="12pt" style:font-size-asian="12pt" style:font-size-complex="12pt" fo:language="lt" fo:country="LT"/>
    </style:style>
    <style:style style:name="T1848" style:parent-style-name="DefaultParagraphFont" style:family="text">
      <style:text-properties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P1850" style:parent-style-name="Normal" style:family="paragraph">
      <style:paragraph-properties style:text-autospace="none" fo:text-align="justify" fo:line-height="150%" fo:text-indent="0.1972in"/>
    </style:style>
    <style:style style:name="T1851" style:parent-style-name="DefaultParagraphFont" style:family="text">
      <style:text-properties fo:font-style="italic" style:font-style-asian="italic" fo:font-size="12pt" style:font-size-asian="12pt" style:font-size-complex="12pt" fo:language="lt" fo:country="LT"/>
    </style:style>
    <style:style style:name="P1852" style:parent-style-name="Normal" style:family="paragraph">
      <style:paragraph-properties style:text-autospace="none" fo:text-align="justify" fo:line-height="150%" fo:text-indent="0.1972in"/>
    </style:style>
    <style:style style:name="T1853"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854" style:parent-style-name="Normal" style:family="paragraph">
      <style:paragraph-properties style:text-autospace="none" fo:text-align="justify" fo:line-height="150%" fo:text-indent="0.1972in"/>
    </style:style>
    <style:style style:name="T1855" style:parent-style-name="DefaultParagraphFont" style:family="text">
      <style:text-properties fo:font-style="italic" style:font-style-asian="italic" fo:font-size="12pt" style:font-size-asian="12pt" fo:language="lt" fo:country="LT"/>
    </style:style>
    <style:style style:name="P1856" style:parent-style-name="Normal" style:family="paragraph">
      <style:paragraph-properties style:text-autospace="none" fo:text-align="justify" fo:line-height="150%" fo:text-indent="0.1972in"/>
    </style:style>
    <style:style style:name="T1857" style:parent-style-name="DefaultParagraphFont" style:family="text">
      <style:text-properties fo:font-style="italic" style:font-style-asian="italic"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T1859" style:parent-style-name="DefaultParagraphFont" style:family="text">
      <style:text-properties fo:font-size="12pt" style:font-size-asian="12pt" style:font-size-complex="12pt" fo:language="lt" fo:country="LT"/>
    </style:style>
    <style:style style:name="T1860" style:parent-style-name="DefaultParagraphFont" style:family="text">
      <style:text-properties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T1862" style:parent-style-name="DefaultParagraphFont" style:family="text">
      <style:text-properties fo:font-size="12pt" style:font-size-asian="12pt" style:font-size-complex="12pt" fo:language="lt" fo:country="LT"/>
    </style:style>
    <style:style style:name="P1863" style:parent-style-name="Normal" style:family="paragraph">
      <style:paragraph-properties style:text-autospace="none" fo:text-align="justify" fo:line-height="150%" fo:text-indent="0.1972in"/>
    </style:style>
    <style:style style:name="T1864" style:parent-style-name="DefaultParagraphFont" style:family="text">
      <style:text-properties fo:font-style="italic" style:font-style-asian="italic"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P1868" style:parent-style-name="Normal" style:family="paragraph">
      <style:paragraph-properties style:text-autospace="none" fo:text-align="justify" fo:line-height="150%" fo:text-indent="0.1972in"/>
    </style:style>
    <style:style style:name="T1869" style:parent-style-name="DefaultParagraphFont" style:family="text">
      <style:text-properties fo:font-style="italic" style:font-style-asian="italic" fo:font-size="12pt" style:font-size-asian="12pt" style:font-size-complex="12pt" fo:language="lt" fo:country="LT"/>
    </style:style>
    <style:style style:name="T1870" style:parent-style-name="DefaultParagraphFont" style:family="text">
      <style:text-properties fo:font-size="12pt" style:font-size-asian="12pt" style:font-size-complex="12pt" fo:language="lt" fo:country="LT"/>
    </style:style>
    <style:style style:name="T1871" style:parent-style-name="DefaultParagraphFont" style:family="text">
      <style:text-properties fo:font-weight="bold" style:font-weight-asian="bold"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P1873" style:parent-style-name="Normal" style:family="paragraph">
      <style:paragraph-properties style:text-autospace="none" fo:text-align="justify" fo:line-height="150%" fo:text-indent="0.1972in"/>
    </style:style>
    <style:style style:name="T1874" style:parent-style-name="DefaultParagraphFont" style:family="text">
      <style:text-properties fo:font-style="italic" style:font-style-asian="italic" fo:font-size="12pt" style:font-size-asian="12pt" style:font-size-complex="12pt" fo:language="lt" fo:country="LT"/>
    </style:style>
    <style:style style:name="P1875" style:parent-style-name="Normal" style:family="paragraph">
      <style:paragraph-properties style:text-autospace="none" fo:text-align="justify" fo:line-height="150%" fo:text-indent="0.1972in"/>
    </style:style>
    <style:style style:name="T1876" style:parent-style-name="DefaultParagraphFont" style:family="text">
      <style:text-properties fo:font-style="italic" style:font-style-asian="italic" fo:font-size="12pt" style:font-size-asian="12pt" style:font-size-complex="12pt" fo:language="lt" fo:country="LT"/>
    </style:style>
    <style:style style:name="T1877" style:parent-style-name="DefaultParagraphFont" style:family="text">
      <style:text-properties fo:font-style="italic" style:font-style-asian="italic" fo:font-size="12pt" style:font-size-asian="12pt" style:font-size-complex="12pt" fo:language="lt" fo:country="LT"/>
    </style:style>
    <style:style style:name="T1878" style:parent-style-name="DefaultParagraphFont" style:family="text">
      <style:text-properties fo:font-size="12pt" style:font-size-asian="12pt" style:font-size-complex="12pt" fo:language="lt" fo:country="LT"/>
    </style:style>
    <style:style style:name="P1879" style:parent-style-name="Normal" style:family="paragraph">
      <style:paragraph-properties style:text-autospace="none" fo:text-align="justify" fo:line-height="150%" fo:text-indent="0.1972in"/>
    </style:style>
    <style:style style:name="T1880" style:parent-style-name="DefaultParagraphFont" style:family="text">
      <style:text-properties fo:font-style="italic" style:font-style-asian="italic"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P1887" style:parent-style-name="Heading3" style:family="paragraph">
      <style:paragraph-properties fo:line-height="150%" fo:text-indent="0.1972in"/>
    </style:style>
    <style:style style:name="T1888" style:parent-style-name="DefaultParagraphFont" style:family="text">
      <style:text-properties fo:font-weight="bold" style:font-weight-asian="bold" style:font-size-complex="12pt" fo:language="lt" fo:country="LT"/>
    </style:style>
    <style:style style:name="T1889" style:parent-style-name="DefaultParagraphFont" style:family="text">
      <style:text-properties style:font-size-complex="12pt" fo:language="lt" fo:country="LT"/>
    </style:style>
    <style:style style:name="P1890" style:parent-style-name="Normal" style:family="paragraph">
      <style:paragraph-properties style:text-autospace="none" fo:text-align="justify" fo:line-height="150%" fo:text-indent="0.1972in"/>
    </style:style>
    <style:style style:name="T1891" style:parent-style-name="DefaultParagraphFont" style:family="text">
      <style:text-properties fo:font-style="italic" style:font-style-asian="italic" fo:font-size="12pt" style:font-size-asian="12pt" style:font-size-complex="12pt" fo:language="lt" fo:country="LT"/>
    </style:style>
    <style:style style:name="T1892" style:parent-style-name="DefaultParagraphFont" style:family="text">
      <style:text-properties fo:font-style="italic" style:font-style-asian="italic" fo:font-size="12pt" style:font-size-asian="12pt" style:font-size-complex="12pt" fo:language="lt" fo:country="LT"/>
    </style:style>
    <style:style style:name="P1893" style:parent-style-name="Normal" style:family="paragraph">
      <style:paragraph-properties style:text-autospace="none" fo:text-align="justify" fo:line-height="150%" fo:text-indent="0.1972in"/>
    </style:style>
    <style:style style:name="T1894" style:parent-style-name="DefaultParagraphFont" style:family="text">
      <style:text-properties fo:font-style="italic" style:font-style-asian="italic" fo:font-size="12pt" style:font-size-asian="12pt" style:font-size-complex="12pt" fo:language="lt" fo:country="LT"/>
    </style:style>
    <style:style style:name="T1895" style:parent-style-name="DefaultParagraphFont" style:family="text">
      <style:text-properties fo:font-size="12pt" style:font-size-asian="12pt" style:font-size-complex="12pt" fo:language="lt" fo:country="LT"/>
    </style:style>
    <style:style style:name="T1896" style:parent-style-name="DefaultParagraphFont" style:family="text">
      <style:text-properties fo:font-weight="bold" style:font-weight-asian="bold"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1972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P1900"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1901" style:parent-style-name="Normal" style:family="paragraph">
      <style:paragraph-properties style:text-autospace="none" fo:text-align="justify" fo:line-height="150%" fo:text-indent="0.1972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P1903" style:parent-style-name="Normal" style:family="paragraph">
      <style:paragraph-properties style:text-autospace="none" fo:text-align="justify" fo:line-height="150%" fo:text-indent="0.1972in"/>
    </style:style>
    <style:style style:name="T1904" style:parent-style-name="DefaultParagraphFont" style:family="text">
      <style:text-properties fo:font-size="12pt" style:font-size-asian="12pt" style:font-size-complex="12pt" fo:language="lt" fo:country="LT"/>
    </style:style>
    <style:style style:name="T1905" style:parent-style-name="DefaultParagraphFont" style:family="text">
      <style:text-properties fo:font-size="12pt" style:font-size-asian="12pt" style:font-size-complex="12pt" fo:language="lt" fo:country="LT"/>
    </style:style>
    <style:style style:name="P1906" style:parent-style-name="Normal" style:family="paragraph">
      <style:paragraph-properties style:text-autospace="none" fo:text-align="justify" fo:line-height="150%" fo:text-indent="0.1972in"/>
    </style:style>
    <style:style style:name="T1907" style:parent-style-name="DefaultParagraphFont" style:family="text">
      <style:text-properties fo:font-style="italic" style:font-style-asian="italic"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style:font-size-complex="12pt" fo:language="lt" fo:country="LT"/>
    </style:style>
    <style:style style:name="T1910" style:parent-style-name="DefaultParagraphFont" style:family="text">
      <style:text-properties fo:font-size="12pt" style:font-size-asian="12pt" style:font-size-complex="12pt" fo:language="lt" fo:country="LT"/>
    </style:style>
    <style:style style:name="P1911" style:parent-style-name="Normal" style:family="paragraph">
      <style:paragraph-properties style:text-autospace="none" fo:text-align="justify" fo:line-height="150%" fo:text-indent="0.1972in"/>
    </style:style>
    <style:style style:name="T1912" style:parent-style-name="DefaultParagraphFont" style:family="text">
      <style:text-properties fo:font-style="italic" style:font-style-asian="italic" fo:font-size="12pt" style:font-size-asian="12pt" style:font-size-complex="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weight="bold" style:font-weight-asian="bold" fo:font-size="12pt" style:font-size-asian="12pt" style:font-size-complex="12pt" fo:language="lt" fo:country="LT"/>
    </style:style>
    <style:style style:name="T1915" style:parent-style-name="DefaultParagraphFont" style:family="text">
      <style:text-properties fo:font-size="12pt" style:font-size-asian="12pt" style:font-size-complex="12pt" fo:language="lt" fo:country="LT"/>
    </style:style>
    <style:style style:name="P1916" style:parent-style-name="Normal" style:family="paragraph">
      <style:paragraph-properties style:text-autospace="none" fo:text-align="justify" fo:line-height="150%" fo:text-indent="0.1972in"/>
    </style:style>
    <style:style style:name="T1917" style:parent-style-name="DefaultParagraphFont" style:family="text">
      <style:text-properties fo:font-style="italic" style:font-style-asian="italic" fo:font-size="12pt" style:font-size-asian="12pt" style:font-size-complex="12pt" fo:language="lt" fo:country="LT"/>
    </style:style>
    <style:style style:name="T1918" style:parent-style-name="DefaultParagraphFont" style:family="text">
      <style:text-properties fo:font-style="italic" style:font-style-asian="italic" fo:font-size="12pt" style:font-size-asian="12pt" style:font-size-complex="12pt" fo:language="lt" fo:country="LT"/>
    </style:style>
    <style:style style:name="P1919" style:parent-style-name="Normal" style:family="paragraph">
      <style:paragraph-properties style:text-autospace="none" fo:text-align="justify" fo:line-height="150%" fo:text-indent="0.1972in"/>
    </style:style>
    <style:style style:name="T1920" style:parent-style-name="DefaultParagraphFont" style:family="text">
      <style:text-properties fo:font-style="italic" style:font-style-asian="italic" fo:font-size="12pt" style:font-size-asian="12pt" style:font-size-complex="12pt" fo:language="lt" fo:country="LT"/>
    </style:style>
    <style:style style:name="T1921" style:parent-style-name="DefaultParagraphFont" style:family="text">
      <style:text-properties fo:font-size="12pt" style:font-size-asian="12pt" style:font-size-complex="12pt" fo:language="lt" fo:country="LT"/>
    </style:style>
    <style:style style:name="P1922" style:parent-style-name="Normal" style:family="paragraph">
      <style:paragraph-properties style:text-autospace="none" fo:text-align="justify" fo:line-height="150%" fo:text-indent="0.1972in"/>
    </style:style>
    <style:style style:name="T1923" style:parent-style-name="DefaultParagraphFont" style:family="text">
      <style:text-properties fo:font-style="italic" style:font-style-asian="italic"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P1925" style:parent-style-name="Normal" style:family="paragraph">
      <style:paragraph-properties style:text-autospace="none" fo:text-align="justify" fo:line-height="150%" fo:text-indent="0.1972in"/>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P1930" style:parent-style-name="Normal" style:family="paragraph">
      <style:paragraph-properties style:text-autospace="none" fo:text-align="justify" fo:line-height="150%" fo:text-indent="0.1972in"/>
    </style:style>
    <style:style style:name="T1931" style:parent-style-name="DefaultParagraphFont" style:family="text">
      <style:text-properties fo:font-style="italic" style:font-style-asian="italic" fo:font-size="12pt" style:font-size-asian="12pt" style:font-size-complex="12pt" fo:language="lt" fo:country="LT"/>
    </style:style>
    <style:style style:name="T1932" style:parent-style-name="DefaultParagraphFont" style:family="text">
      <style:text-properties fo:font-size="12pt" style:font-size-asian="12pt" style:font-size-complex="12pt" fo:language="lt" fo:country="LT"/>
    </style:style>
    <style:style style:name="T1933" style:parent-style-name="DefaultParagraphFont" style:family="text">
      <style:text-properties fo:font-weight="bold" style:font-weight-asian="bold"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P1936" style:parent-style-name="Normal" style:family="paragraph">
      <style:paragraph-properties style:text-autospace="none" fo:text-align="justify" fo:line-height="150%" fo:text-indent="0.1972in"/>
    </style:style>
    <style:style style:name="T1937"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T1938" style:parent-style-name="DefaultParagraphFont" style:family="text">
      <style:text-properties fo:font-weight="bold" style:font-weight-asian="bold" fo:font-style="italic" style:font-style-asian="italic" style:font-style-complex="italic" fo:font-size="12pt" style:font-size-asian="12pt" fo:language="lt" fo:country="LT"/>
    </style:style>
    <style:style style:name="P1939" style:parent-style-name="Normal" style:family="paragraph">
      <style:paragraph-properties style:text-autospace="none" fo:text-align="justify" fo:line-height="150%" fo:text-indent="0.1972in"/>
    </style:style>
    <style:style style:name="T1940" style:parent-style-name="DefaultParagraphFont" style:family="text">
      <style:text-properties fo:font-style="italic" style:font-style-asian="italic" fo:font-size="12pt" style:font-size-asian="12pt" fo:language="lt" fo:country="LT"/>
    </style:style>
    <style:style style:name="P1941" style:parent-style-name="BodyText" style:family="paragraph">
      <style:paragraph-properties fo:line-height="150%" fo:text-indent="0.1972in"/>
    </style:style>
    <style:style style:name="T1942" style:parent-style-name="DefaultParagraphFont" style:family="text">
      <style:text-properties style:font-size-complex="12pt" fo:language="lt" fo:country="LT"/>
    </style:style>
    <style:style style:name="T1943" style:parent-style-name="DefaultParagraphFont" style:family="text">
      <style:text-properties style:font-size-complex="12pt" fo:language="lt" fo:country="LT"/>
    </style:style>
    <style:style style:name="P1944" style:parent-style-name="Normal" style:family="paragraph">
      <style:paragraph-properties style:text-autospace="none"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P1946" style:parent-style-name="Normal" style:family="paragraph">
      <style:paragraph-properties style:text-autospace="none" fo:text-align="justify" fo:line-height="150%" fo:text-indent="0.1972in"/>
    </style:style>
    <style:style style:name="T1947" style:parent-style-name="DefaultParagraphFont" style:family="text">
      <style:text-properties fo:font-style="italic" style:font-style-asian="italic" fo:font-size="12pt" style:font-size-asian="12pt" style:font-size-complex="12pt" fo:language="lt" fo:country="LT"/>
    </style:style>
    <style:style style:name="T1948" style:parent-style-name="DefaultParagraphFont" style:family="text">
      <style:text-properties fo:font-size="12pt" style:font-size-asian="12pt" style:font-size-complex="12pt" fo:language="lt" fo:country="LT"/>
    </style:style>
    <style:style style:name="P1949" style:parent-style-name="Normal" style:family="paragraph">
      <style:paragraph-properties style:text-autospace="none" fo:text-align="justify" fo:line-height="150%" fo:text-indent="0.1972in"/>
    </style:style>
    <style:style style:name="T1950" style:parent-style-name="DefaultParagraphFont" style:family="text">
      <style:text-properties fo:font-style="italic" style:font-style-asian="italic" fo:font-size="12pt" style:font-size-asian="12pt" style:font-size-complex="12pt" fo:language="lt" fo:country="LT"/>
    </style:style>
    <style:style style:name="T1951" style:parent-style-name="DefaultParagraphFont" style:family="text">
      <style:text-properties fo:font-size="12pt" style:font-size-asian="12pt" style:font-size-complex="12pt" fo:language="lt" fo:country="LT"/>
    </style:style>
    <style:style style:name="P1952" style:parent-style-name="Normal" style:family="paragraph">
      <style:paragraph-properties style:text-autospace="none" fo:text-align="justify" fo:line-height="150%" fo:text-indent="0.1972in"/>
    </style:style>
    <style:style style:name="T1953" style:parent-style-name="DefaultParagraphFont" style:family="text">
      <style:text-properties fo:font-style="italic" style:font-style-asian="italic" fo:font-size="12pt" style:font-size-asian="12pt" style:font-size-complex="12pt" fo:language="lt" fo:country="LT"/>
    </style:style>
    <style:style style:name="T1954" style:parent-style-name="DefaultParagraphFont" style:family="text">
      <style:text-properties fo:font-size="12pt" style:font-size-asian="12pt" style:font-size-complex="12pt" fo:language="lt" fo:country="LT"/>
    </style:style>
    <style:style style:name="T1955" style:parent-style-name="DefaultParagraphFont" style:family="text">
      <style:text-properties fo:font-size="12pt" style:font-size-asian="12pt" style:font-size-complex="12pt" fo:language="lt" fo:country="LT"/>
    </style:style>
    <style:style style:name="P1956" style:parent-style-name="Normal" style:family="paragraph">
      <style:paragraph-properties style:text-autospace="none" fo:text-align="justify" fo:line-height="150%" fo:text-indent="0.1972in"/>
    </style:style>
    <style:style style:name="T1957" style:parent-style-name="DefaultParagraphFont" style:family="text">
      <style:text-properties fo:font-style="italic" style:font-style-asian="italic" fo:font-size="12pt" style:font-size-asian="12pt" style:font-size-complex="12pt" fo:language="lt" fo:country="LT"/>
    </style:style>
    <style:style style:name="P1958" style:parent-style-name="Normal" style:family="paragraph">
      <style:paragraph-properties style:text-autospace="none" fo:text-align="justify" fo:line-height="150%" fo:text-indent="0.1972in"/>
    </style:style>
    <style:style style:name="T1959" style:parent-style-name="DefaultParagraphFont" style:family="text">
      <style:text-properties fo:font-style="italic" style:font-style-asian="italic" fo:font-size="12pt" style:font-size-asian="12pt" style:font-size-complex="12pt" fo:language="lt" fo:country="LT"/>
    </style:style>
    <style:style style:name="T1960" style:parent-style-name="DefaultParagraphFont" style:family="text">
      <style:text-properties fo:font-size="12pt" style:font-size-asian="12pt" style:font-size-complex="12pt" fo:language="lt" fo:country="LT"/>
    </style:style>
    <style:style style:name="T1961" style:parent-style-name="DefaultParagraphFont" style:family="text">
      <style:text-properties fo:font-weight="bold" style:font-weight-asian="bold" fo:font-size="12pt" style:font-size-asian="12pt" style:font-size-complex="12pt" fo:language="lt" fo:country="LT"/>
    </style:style>
    <style:style style:name="P1962" style:parent-style-name="Normal" style:family="paragraph">
      <style:paragraph-properties style:text-autospace="none" fo:text-align="justify" fo:line-height="150%" fo:text-indent="0.1972in"/>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fo:language="lt" fo:country="LT"/>
    </style:style>
    <style:style style:name="P1966" style:parent-style-name="Normal" style:family="paragraph">
      <style:paragraph-properties style:text-autospace="none" fo:text-align="justify" fo:line-height="150%" fo:text-indent="0.1972in"/>
      <style:text-properties fo:font-weight="bold" style:font-weight-asian="bold" fo:font-style="italic" style:font-style-asian="italic" style:font-style-complex="italic" fo:font-size="12pt" style:font-size-asian="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fo:language="lt" fo:country="LT"/>
    </style:style>
    <style:style style:name="P1969" style:parent-style-name="Normal" style:family="paragraph">
      <style:paragraph-properties style:text-autospace="none" fo:text-align="justify" fo:line-height="150%" fo:text-indent="0.1972in"/>
    </style:style>
    <style:style style:name="T1970" style:parent-style-name="DefaultParagraphFont" style:family="text">
      <style:text-properties fo:font-style="italic" style:font-style-asian="italic" fo:font-size="12pt" style:font-size-asian="12pt" style:font-size-complex="12pt" fo:language="lt" fo:country="LT"/>
    </style:style>
    <style:style style:name="T1971" style:parent-style-name="DefaultParagraphFont" style:family="text">
      <style:text-properties fo:font-size="12pt" style:font-size-asian="12pt" style:font-size-complex="12pt" fo:language="lt" fo:country="LT"/>
    </style:style>
    <style:style style:name="T1972" style:parent-style-name="DefaultParagraphFont" style:family="text">
      <style:text-properties fo:font-size="12pt" style:font-size-asian="12pt" style:font-size-complex="12pt" fo:language="lt" fo:country="LT"/>
    </style:style>
    <style:style style:name="T1973" style:parent-style-name="DefaultParagraphFont" style:family="text">
      <style:text-properties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T1975" style:parent-style-name="DefaultParagraphFont" style:family="text">
      <style:text-properties fo:font-size="12pt" style:font-size-asian="12pt" style:font-size-complex="12pt" fo:language="lt" fo:country="LT"/>
    </style:style>
    <style:style style:name="P1976" style:parent-style-name="Normal" style:family="paragraph">
      <style:paragraph-properties style:text-autospace="none" fo:text-align="justify" fo:line-height="150%" fo:text-indent="0.1972in"/>
    </style:style>
    <style:style style:name="T1977" style:parent-style-name="DefaultParagraphFont" style:family="text">
      <style:text-properties fo:font-size="12pt" style:font-size-asian="12pt" style:font-size-complex="12pt" fo:language="lt" fo:country="LT"/>
    </style:style>
    <style:style style:name="T1978" style:parent-style-name="DefaultParagraphFont" style:family="text">
      <style:text-properties fo:font-size="12pt" style:font-size-asian="12pt" style:font-size-complex="12pt" fo:language="lt" fo:country="LT"/>
    </style:style>
    <style:style style:name="T1979" style:parent-style-name="DefaultParagraphFont" style:family="text">
      <style:text-properties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T1982" style:parent-style-name="DefaultParagraphFont" style:family="text">
      <style:text-properties fo:font-size="12pt" style:font-size-asian="12pt" style:font-size-complex="12pt" fo:language="lt" fo:country="LT"/>
    </style:style>
    <style:style style:name="P1983" style:parent-style-name="Normal" style:family="paragraph">
      <style:paragraph-properties style:text-autospace="none" fo:text-align="justify" fo:line-height="150%" fo:text-indent="0.1972in"/>
    </style:style>
    <style:style style:name="T1984" style:parent-style-name="DefaultParagraphFont" style:family="text">
      <style:text-properties fo:font-size="12pt" style:font-size-asian="12pt" style:font-size-complex="12pt" fo:language="lt" fo:country="LT"/>
    </style:style>
    <style:style style:name="T1985" style:parent-style-name="DefaultParagraphFont" style:family="text">
      <style:text-properties fo:font-size="12pt" style:font-size-asian="12pt" style:font-size-complex="12pt" fo:language="lt" fo:country="LT"/>
    </style:style>
    <style:style style:name="T1986" style:parent-style-name="DefaultParagraphFont" style:family="text">
      <style:text-properties fo:font-size="12pt" style:font-size-asian="12pt" style:font-size-complex="12pt" fo:language="lt" fo:country="LT"/>
    </style:style>
    <style:style style:name="P1987" style:parent-style-name="Normal" style:family="paragraph">
      <style:paragraph-properties style:text-autospace="none" fo:text-align="justify" fo:line-height="150%" fo:text-indent="0.1972in"/>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T1990" style:parent-style-name="DefaultParagraphFont" style:family="text">
      <style:text-properties fo:font-size="12pt" style:font-size-asian="12pt" style:font-size-complex="12pt" fo:language="lt" fo:country="LT"/>
    </style:style>
    <style:style style:name="P1991" style:parent-style-name="Normal" style:family="paragraph">
      <style:paragraph-properties style:text-autospace="none" fo:text-align="justify" fo:line-height="150%" fo:text-indent="0.1972in"/>
    </style:style>
    <style:style style:name="T1992" style:parent-style-name="DefaultParagraphFont" style:family="text">
      <style:text-properties fo:font-style="italic" style:font-style-asian="italic"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T1994" style:parent-style-name="DefaultParagraphFont" style:family="text">
      <style:text-properties fo:font-size="12pt" style:font-size-asian="12pt" style:font-size-complex="12pt" fo:language="lt" fo:country="LT"/>
    </style:style>
    <style:style style:name="P1995" style:parent-style-name="Normal" style:family="paragraph">
      <style:paragraph-properties style:text-autospace="none" fo:text-align="justify" fo:line-height="150%" fo:text-indent="0.1972in"/>
    </style:style>
    <style:style style:name="T1996" style:parent-style-name="DefaultParagraphFont" style:family="text">
      <style:text-properties fo:font-style="italic" style:font-style-asian="italic" fo:font-size="12pt" style:font-size-asian="12pt" style:font-size-complex="12pt" fo:language="lt" fo:country="LT"/>
    </style:style>
    <style:style style:name="T1997" style:parent-style-name="DefaultParagraphFont" style:family="text">
      <style:text-properties fo:font-size="12pt" style:font-size-asian="12pt" style:font-size-complex="12pt" fo:language="lt" fo:country="LT"/>
    </style:style>
    <style:style style:name="T1998" style:parent-style-name="DefaultParagraphFont" style:family="text">
      <style:text-properties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T2002" style:parent-style-name="DefaultParagraphFont" style:family="text">
      <style:text-properties fo:font-weight="bold" style:font-weight-asian="bold" fo:font-size="12pt" style:font-size-asian="12pt" style:font-size-complex="12pt" fo:language="lt" fo:country="LT"/>
    </style:style>
    <style:style style:name="T2003" style:parent-style-name="DefaultParagraphFont" style:family="text">
      <style:text-properties fo:font-size="12pt" style:font-size-asian="12pt" style:font-size-complex="12pt" fo:language="lt" fo:country="LT"/>
    </style:style>
    <style:style style:name="P2004" style:parent-style-name="Normal" style:family="paragraph">
      <style:paragraph-properties style:text-autospace="none" fo:text-align="justify" fo:line-height="150%" fo:text-indent="0.1972in"/>
    </style:style>
    <style:style style:name="T2005" style:parent-style-name="DefaultParagraphFont" style:family="text">
      <style:text-properties fo:font-style="italic" style:font-style-asian="italic" fo:font-size="12pt" style:font-size-asian="12pt" style:font-size-complex="12pt" fo:language="lt" fo:country="LT"/>
    </style:style>
    <style:style style:name="T2006" style:parent-style-name="DefaultParagraphFont" style:family="text">
      <style:text-properties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ize="12pt" style:font-size-asian="12pt" style:font-size-complex="12pt" fo:language="lt" fo:country="LT"/>
    </style:style>
    <style:style style:name="T2014" style:parent-style-name="DefaultParagraphFont" style:family="text">
      <style:text-properties fo:font-weight="bold" style:font-weight-asian="bold" fo:font-size="12pt" style:font-size-asian="12pt" style:font-size-complex="12pt" fo:language="lt" fo:country="LT"/>
    </style:style>
    <style:style style:name="P2015" style:parent-style-name="Normal" style:family="paragraph">
      <style:paragraph-properties style:text-autospace="none" fo:text-align="justify" fo:line-height="150%" fo:text-indent="0.1972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P2018" style:parent-style-name="Normal" style:family="paragraph">
      <style:paragraph-properties style:text-autospace="none" fo:text-align="justify" fo:line-height="150%" fo:text-indent="0.1972in"/>
    </style:style>
    <style:style style:name="T2019" style:parent-style-name="DefaultParagraphFont" style:family="text">
      <style:text-properties fo:font-style="italic" style:font-style-asian="italic" fo:font-size="12pt" style:font-size-asian="12pt" style:font-size-complex="12pt" fo:language="lt" fo:country="LT"/>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font-size="12pt" style:font-size-asian="12pt" style:font-size-complex="12pt" fo:language="lt" fo:country="LT"/>
    </style:style>
    <style:style style:name="P2023" style:parent-style-name="Normal" style:family="paragraph">
      <style:paragraph-properties style:text-autospace="none" fo:text-align="justify" fo:line-height="150%" fo:text-indent="0.1972in"/>
    </style:style>
    <style:style style:name="T2024" style:parent-style-name="DefaultParagraphFont" style:family="text">
      <style:text-properties fo:font-style="italic" style:font-style-asian="italic" fo:font-size="12pt" style:font-size-asian="12pt" style:font-size-complex="12pt" fo:language="lt" fo:country="LT"/>
    </style:style>
    <style:style style:name="T2025" style:parent-style-name="DefaultParagraphFont" style:family="text">
      <style:text-properties fo:font-size="12pt" style:font-size-asian="12pt" style:font-size-complex="12pt" fo:language="lt" fo:country="LT"/>
    </style:style>
    <style:style style:name="T2026" style:parent-style-name="DefaultParagraphFont" style:family="text">
      <style:text-properties fo:font-size="12pt" style:font-size-asian="12pt" style:font-size-complex="12pt" fo:language="lt" fo:country="LT"/>
    </style:style>
    <style:style style:name="P2027" style:parent-style-name="Normal" style:family="paragraph">
      <style:paragraph-properties style:text-autospace="none" fo:text-align="justify" fo:line-height="150%" fo:text-indent="0.1972in"/>
    </style:style>
    <style:style style:name="T2028" style:parent-style-name="DefaultParagraphFont" style:family="text">
      <style:text-properties fo:font-style="italic" style:font-style-asian="italic" fo:font-size="12pt" style:font-size-asian="12pt" style:font-size-complex="12pt" fo:language="lt" fo:country="LT"/>
    </style:style>
    <style:style style:name="T2029" style:parent-style-name="DefaultParagraphFont" style:family="text">
      <style:text-properties fo:font-size="12pt" style:font-size-asian="12pt" style:font-size-complex="12pt" fo:language="lt" fo:country="LT"/>
    </style:style>
    <style:style style:name="T2030" style:parent-style-name="DefaultParagraphFont" style:family="text">
      <style:text-properties fo:font-size="12pt" style:font-size-asian="12pt" style:font-size-complex="12pt" fo:language="lt" fo:country="LT"/>
    </style:style>
    <style:style style:name="T2031" style:parent-style-name="DefaultParagraphFont" style:family="text">
      <style:text-properties fo:font-size="12pt" style:font-size-asian="12pt" style:font-size-complex="12pt" fo:language="lt" fo:country="LT"/>
    </style:style>
    <style:style style:name="P2032" style:parent-style-name="Normal" style:family="paragraph">
      <style:paragraph-properties style:text-autospace="none" fo:text-align="justify" fo:line-height="150%" fo:text-indent="0.1972in"/>
    </style:style>
    <style:style style:name="T2033" style:parent-style-name="DefaultParagraphFont" style:family="text">
      <style:text-properties fo:font-style="italic" style:font-style-asian="italic" fo:font-size="12pt" style:font-size-asian="12pt" style:font-size-complex="12pt" fo:language="lt" fo:country="LT"/>
    </style:style>
    <style:style style:name="T2034" style:parent-style-name="DefaultParagraphFont" style:family="text">
      <style:text-properties fo:font-size="12pt" style:font-size-asian="12pt" style:font-size-complex="12pt" fo:language="lt" fo:country="LT"/>
    </style:style>
    <style:style style:name="T2035" style:parent-style-name="DefaultParagraphFont" style:family="text">
      <style:text-properties fo:font-size="12pt" style:font-size-asian="12pt" style:font-size-complex="12pt" fo:language="lt" fo:country="LT"/>
    </style:style>
    <style:style style:name="P2036" style:parent-style-name="Normal" style:family="paragraph">
      <style:paragraph-properties style:text-autospace="none" fo:text-align="justify" fo:line-height="150%" fo:text-indent="0.1972in"/>
    </style:style>
    <style:style style:name="T2037" style:parent-style-name="DefaultParagraphFont" style:family="text">
      <style:text-properties fo:font-style="italic" style:font-style-asian="italic" fo:font-size="12pt" style:font-size-asian="12pt" style:font-size-complex="12pt" fo:language="lt" fo:country="LT"/>
    </style:style>
    <style:style style:name="T2038" style:parent-style-name="DefaultParagraphFont" style:family="text">
      <style:text-properties fo:font-size="12pt" style:font-size-asian="12pt" style:font-size-complex="12pt" fo:language="lt" fo:country="LT"/>
    </style:style>
    <style:style style:name="P2039" style:parent-style-name="Normal" style:family="paragraph">
      <style:paragraph-properties style:text-autospace="none" fo:text-align="justify" fo:line-height="150%" fo:text-indent="0.1972in"/>
    </style:style>
    <style:style style:name="T2040" style:parent-style-name="DefaultParagraphFont" style:family="text">
      <style:text-properties fo:font-style="italic" style:font-style-asian="italic" fo:font-size="12pt" style:font-size-asian="12pt" style:font-size-complex="12pt" fo:language="lt" fo:country="LT"/>
    </style:style>
    <style:style style:name="T2041" style:parent-style-name="DefaultParagraphFont" style:family="text">
      <style:text-properties fo:font-size="12pt" style:font-size-asian="12pt" style:font-size-complex="12pt" fo:language="lt" fo:country="LT"/>
    </style:style>
    <style:style style:name="T2042" style:parent-style-name="DefaultParagraphFont" style:family="text">
      <style:text-properties fo:font-size="12pt" style:font-size-asian="12pt" style:font-size-complex="12pt" fo:language="lt" fo:country="LT"/>
    </style:style>
    <style:style style:name="T2043" style:parent-style-name="DefaultParagraphFont" style:family="text">
      <style:text-properties fo:font-size="12pt" style:font-size-asian="12pt" style:font-size-complex="12pt" fo:language="lt" fo:country="LT"/>
    </style:style>
    <style:style style:name="P2044" style:parent-style-name="Normal" style:family="paragraph">
      <style:paragraph-properties style:text-autospace="none" fo:text-align="justify" fo:line-height="150%" fo:text-indent="0.1972in"/>
    </style:style>
    <style:style style:name="T2045" style:parent-style-name="DefaultParagraphFont" style:family="text">
      <style:text-properties fo:font-style="italic" style:font-style-asian="italic" fo:font-size="12pt" style:font-size-asian="12pt" style:font-size-complex="12pt" fo:language="lt" fo:country="LT"/>
    </style:style>
    <style:style style:name="T2046" style:parent-style-name="DefaultParagraphFont" style:family="text">
      <style:text-properties fo:font-style="italic" style:font-style-asian="italic" fo:font-size="12pt" style:font-size-asian="12pt" style:font-size-complex="12pt" fo:language="lt" fo:country="LT"/>
    </style:style>
    <style:style style:name="T2047" style:parent-style-name="DefaultParagraphFont" style:family="text">
      <style:text-properties fo:font-size="12pt" style:font-size-asian="12pt" style:font-size-complex="12pt" fo:language="lt" fo:country="LT"/>
    </style:style>
    <style:style style:name="P2048" style:parent-style-name="Normal" style:family="paragraph">
      <style:paragraph-properties style:text-autospace="none" fo:text-align="justify" fo:line-height="150%" fo:text-indent="0.1972in"/>
    </style:style>
    <style:style style:name="T2049" style:parent-style-name="DefaultParagraphFont" style:family="text">
      <style:text-properties fo:font-style="italic" style:font-style-asian="italic" fo:font-size="12pt" style:font-size-asian="12pt" style:font-size-complex="12pt" fo:language="lt" fo:country="LT"/>
    </style:style>
    <style:style style:name="T2050" style:parent-style-name="DefaultParagraphFont" style:family="text">
      <style:text-properties fo:font-size="12pt" style:font-size-asian="12pt" style:font-size-complex="12pt" fo:language="lt" fo:country="LT"/>
    </style:style>
    <style:style style:name="P2051" style:parent-style-name="Normal" style:family="paragraph">
      <style:paragraph-properties style:text-autospace="none" fo:text-align="justify" fo:line-height="150%" fo:text-indent="0.1972in"/>
    </style:style>
    <style:style style:name="T2052" style:parent-style-name="DefaultParagraphFont" style:family="text">
      <style:text-properties fo:font-style="italic" style:font-style-asian="italic" fo:font-size="12pt" style:font-size-asian="12pt" style:font-size-complex="12pt" fo:language="lt" fo:country="LT"/>
    </style:style>
    <style:style style:name="T2053" style:parent-style-name="DefaultParagraphFont" style:family="text">
      <style:text-properties fo:font-size="12pt" style:font-size-asian="12pt" style:font-size-complex="12pt" fo:language="lt" fo:country="LT"/>
    </style:style>
    <style:style style:name="P2054" style:parent-style-name="Normal" style:family="paragraph">
      <style:paragraph-properties style:text-autospace="none" fo:text-align="justify" fo:line-height="150%" fo:text-indent="0.1972in"/>
    </style:style>
    <style:style style:name="T2055" style:parent-style-name="DefaultParagraphFont" style:family="text">
      <style:text-properties fo:font-style="italic" style:font-style-asian="italic" fo:font-size="12pt" style:font-size-asian="12pt" style:font-size-complex="12pt" fo:language="lt" fo:country="LT"/>
    </style:style>
    <style:style style:name="T2056" style:parent-style-name="DefaultParagraphFont" style:family="text">
      <style:text-properties fo:font-size="12pt" style:font-size-asian="12pt" style:font-size-complex="12pt" fo:language="lt" fo:country="LT"/>
    </style:style>
    <style:style style:name="P2057" style:parent-style-name="Normal" style:family="paragraph">
      <style:paragraph-properties style:text-autospace="none" fo:text-align="justify" fo:line-height="150%" fo:text-indent="0.1972in"/>
    </style:style>
    <style:style style:name="T2058" style:parent-style-name="DefaultParagraphFont" style:family="text">
      <style:text-properties fo:font-style="italic" style:font-style-asian="italic" fo:font-size="12pt" style:font-size-asian="12pt" style:font-size-complex="12pt" fo:language="lt" fo:country="LT"/>
    </style:style>
    <style:style style:name="T2059" style:parent-style-name="DefaultParagraphFont" style:family="text">
      <style:text-properties fo:font-style="italic" style:font-style-asian="italic" fo:font-size="12pt" style:font-size-asian="12pt" style:font-size-complex="12pt" fo:language="lt" fo:country="LT"/>
    </style:style>
    <style:style style:name="T2060" style:parent-style-name="DefaultParagraphFont" style:family="text">
      <style:text-properties fo:font-size="12pt" style:font-size-asian="12pt" style:font-size-complex="12pt" fo:language="lt" fo:country="LT"/>
    </style:style>
    <style:style style:name="T2061" style:parent-style-name="DefaultParagraphFont" style:family="text">
      <style:text-properties fo:font-size="12pt" style:font-size-asian="12pt" style:font-size-complex="12pt" fo:language="lt" fo:country="LT"/>
    </style:style>
    <style:style style:name="P2062" style:parent-style-name="Normal" style:family="paragraph">
      <style:paragraph-properties style:text-autospace="none" fo:text-align="justify" fo:line-height="150%" fo:text-indent="0.1972in"/>
    </style:style>
    <style:style style:name="T2063" style:parent-style-name="DefaultParagraphFont" style:family="text">
      <style:text-properties fo:font-style="italic" style:font-style-asian="italic" fo:font-size="12pt" style:font-size-asian="12pt" style:font-size-complex="12pt" fo:language="lt" fo:country="LT"/>
    </style:style>
    <style:style style:name="T2064" style:parent-style-name="DefaultParagraphFont" style:family="text">
      <style:text-properties fo:font-size="12pt" style:font-size-asian="12pt" style:font-size-complex="12pt" fo:language="lt" fo:country="LT"/>
    </style:style>
    <style:style style:name="P2065" style:parent-style-name="Normal" style:family="paragraph">
      <style:paragraph-properties style:text-autospace="none" fo:text-align="justify" fo:line-height="150%" fo:text-indent="0.1972in"/>
    </style:style>
    <style:style style:name="T2066" style:parent-style-name="DefaultParagraphFont" style:family="text">
      <style:text-properties fo:font-style="italic" style:font-style-asian="italic" fo:font-size="12pt" style:font-size-asian="12pt" style:font-size-complex="12pt" fo:language="lt" fo:country="LT"/>
    </style:style>
    <style:style style:name="T2067" style:parent-style-name="DefaultParagraphFont" style:family="text">
      <style:text-properties fo:font-size="12pt" style:font-size-asian="12pt" style:font-size-complex="12pt" fo:language="lt" fo:country="LT"/>
    </style:style>
    <style:style style:name="P2068" style:parent-style-name="Normal" style:family="paragraph">
      <style:paragraph-properties style:text-autospace="none" fo:text-align="justify" fo:line-height="150%" fo:text-indent="0.1972in"/>
    </style:style>
    <style:style style:name="T2069" style:parent-style-name="DefaultParagraphFont" style:family="text">
      <style:text-properties fo:font-style="italic" style:font-style-asian="italic" fo:font-size="12pt" style:font-size-asian="12pt" style:font-size-complex="12pt" fo:language="lt" fo:country="LT"/>
    </style:style>
    <style:style style:name="T2070" style:parent-style-name="DefaultParagraphFont" style:family="text">
      <style:text-properties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Normal" style:family="paragraph">
      <style:paragraph-properties style:text-autospace="none" fo:text-align="justify" fo:line-height="150%" fo:text-indent="0.1972in"/>
    </style:style>
    <style:style style:name="T2073" style:parent-style-name="DefaultParagraphFont" style:family="text">
      <style:text-properties fo:font-style="italic" style:font-style-asian="italic" fo:font-size="12pt" style:font-size-asian="12pt" style:font-size-complex="12pt" fo:language="lt" fo:country="LT"/>
    </style:style>
    <style:style style:name="T2074" style:parent-style-name="DefaultParagraphFont" style:family="text">
      <style:text-properties fo:font-size="12pt" style:font-size-asian="12pt" style:font-size-complex="12pt" fo:language="lt" fo:country="LT"/>
    </style:style>
    <style:style style:name="T2075" style:parent-style-name="DefaultParagraphFont" style:family="text">
      <style:text-properties fo:font-size="12pt" style:font-size-asian="12pt" style:font-size-complex="12pt" fo:language="lt" fo:country="LT"/>
    </style:style>
    <style:style style:name="P2076" style:parent-style-name="Normal" style:family="paragraph">
      <style:paragraph-properties style:text-autospace="none" fo:text-align="justify" fo:line-height="150%" fo:text-indent="0.1972in"/>
    </style:style>
    <style:style style:name="T2077" style:parent-style-name="DefaultParagraphFont" style:family="text">
      <style:text-properties fo:font-size="12pt" style:font-size-asian="12pt" style:font-size-complex="12pt" fo:language="lt" fo:country="LT"/>
    </style:style>
    <style:style style:name="T2078" style:parent-style-name="DefaultParagraphFont" style:family="text">
      <style:text-properties fo:font-size="12pt" style:font-size-asian="12pt" style:font-size-complex="12pt" fo:language="lt" fo:country="LT"/>
    </style:style>
    <style:style style:name="P2079" style:parent-style-name="Normal" style:family="paragraph">
      <style:paragraph-properties style:text-autospace="none" fo:text-align="justify" fo:line-height="150%" fo:text-indent="0.1972in"/>
    </style:style>
    <style:style style:name="T2080" style:parent-style-name="DefaultParagraphFont" style:family="text">
      <style:text-properties fo:font-style="italic" style:font-style-asian="italic" fo:font-size="12pt" style:font-size-asian="12pt" style:font-size-complex="12pt" fo:language="lt" fo:country="LT"/>
    </style:style>
    <style:style style:name="T2081" style:parent-style-name="DefaultParagraphFont" style:family="text">
      <style:text-properties fo:font-size="12pt" style:font-size-asian="12pt" style:font-size-complex="12pt" fo:language="lt" fo:country="LT"/>
    </style:style>
    <style:style style:name="T2082" style:parent-style-name="DefaultParagraphFont" style:family="text">
      <style:text-properties fo:font-size="12pt" style:font-size-asian="12pt" style:font-size-complex="12pt" fo:language="lt" fo:country="LT"/>
    </style:style>
    <style:style style:name="P2083" style:parent-style-name="Normal" style:family="paragraph">
      <style:paragraph-properties style:text-autospace="none" fo:text-align="justify" fo:line-height="150%" fo:text-indent="0.1972in"/>
    </style:style>
    <style:style style:name="T2084" style:parent-style-name="DefaultParagraphFont" style:family="text">
      <style:text-properties fo:font-style="italic" style:font-style-asian="italic" fo:font-size="12pt" style:font-size-asian="12pt" style:font-size-complex="12pt" fo:language="lt" fo:country="LT"/>
    </style:style>
    <style:style style:name="T2085" style:parent-style-name="DefaultParagraphFont" style:family="text">
      <style:text-properties fo:font-size="12pt" style:font-size-asian="12pt" style:font-size-complex="12pt" fo:language="lt" fo:country="LT"/>
    </style:style>
    <style:style style:name="T2086" style:parent-style-name="DefaultParagraphFont" style:family="text">
      <style:text-properties fo:font-size="12pt" style:font-size-asian="12pt" style:font-size-complex="12pt" fo:language="lt" fo:country="LT"/>
    </style:style>
    <style:style style:name="T2087" style:parent-style-name="DefaultParagraphFont" style:family="text">
      <style:text-properties fo:font-size="12pt" style:font-size-asian="12pt" style:font-size-complex="12pt" fo:language="lt" fo:country="LT"/>
    </style:style>
    <style:style style:name="P2088" style:parent-style-name="BodyText" style:family="paragraph">
      <style:paragraph-properties fo:line-height="150%" fo:text-indent="0.1972in"/>
    </style:style>
    <style:style style:name="T2089" style:parent-style-name="DefaultParagraphFont" style:family="text">
      <style:text-properties fo:font-weight="bold" style:font-weight-asian="bold" style:font-size-complex="12pt" fo:language="lt" fo:country="LT"/>
    </style:style>
    <style:style style:name="T2090" style:parent-style-name="DefaultParagraphFont" style:family="text">
      <style:text-properties style:font-size-complex="12pt" fo:language="lt" fo:country="LT"/>
    </style:style>
    <style:style style:name="P2091" style:parent-style-name="Normal" style:family="paragraph">
      <style:paragraph-properties style:text-autospace="none" fo:text-align="justify" fo:line-height="150%" fo:text-indent="0.1972in"/>
    </style:style>
    <style:style style:name="T2092" style:parent-style-name="DefaultParagraphFont" style:family="text">
      <style:text-properties fo:font-style="italic" style:font-style-asian="italic" fo:font-size="12pt" style:font-size-asian="12pt" style:font-size-complex="12pt" fo:language="lt" fo:country="LT"/>
    </style:style>
    <style:style style:name="T2093" style:parent-style-name="DefaultParagraphFont" style:family="text">
      <style:text-properties fo:font-size="12pt" style:font-size-asian="12pt" style:font-size-complex="12pt" fo:language="lt" fo:country="LT"/>
    </style:style>
    <style:style style:name="T2094" style:parent-style-name="DefaultParagraphFont" style:family="text">
      <style:text-properties fo:font-size="12pt" style:font-size-asian="12pt" style:font-size-complex="12pt" fo:language="lt" fo:country="LT"/>
    </style:style>
    <style:style style:name="P2095" style:parent-style-name="Normal" style:family="paragraph">
      <style:paragraph-properties style:text-autospace="none" fo:text-align="justify" fo:line-height="150%" fo:text-indent="0.1972in"/>
    </style:style>
    <style:style style:name="T2096" style:parent-style-name="DefaultParagraphFont" style:family="text">
      <style:text-properties fo:font-style="italic" style:font-style-asian="italic" fo:font-size="12pt" style:font-size-asian="12pt" style:font-size-complex="12pt" fo:language="lt" fo:country="LT"/>
    </style:style>
    <style:style style:name="T2097" style:parent-style-name="DefaultParagraphFont" style:family="text">
      <style:text-properties fo:font-size="12pt" style:font-size-asian="12pt" style:font-size-complex="12pt" fo:language="lt" fo:country="LT"/>
    </style:style>
    <style:style style:name="P2098" style:parent-style-name="Normal" style:family="paragraph">
      <style:paragraph-properties style:text-autospace="none" fo:text-align="justify" fo:line-height="150%" fo:text-indent="0.1972in"/>
    </style:style>
    <style:style style:name="T2099" style:parent-style-name="DefaultParagraphFont" style:family="text">
      <style:text-properties fo:font-style="italic" style:font-style-asian="italic" fo:font-size="12pt" style:font-size-asian="12pt" style:font-size-complex="12pt" fo:language="lt" fo:country="LT"/>
    </style:style>
    <style:style style:name="T2100" style:parent-style-name="DefaultParagraphFont" style:family="text">
      <style:text-properties fo:font-size="12pt" style:font-size-asian="12pt" style:font-size-complex="12pt" fo:language="lt" fo:country="LT"/>
    </style:style>
    <style:style style:name="T2101" style:parent-style-name="DefaultParagraphFont" style:family="text">
      <style:text-properties fo:font-size="12pt" style:font-size-asian="12pt" style:font-size-complex="12pt" fo:language="lt" fo:country="LT"/>
    </style:style>
    <style:style style:name="P2102" style:parent-style-name="Normal" style:family="paragraph">
      <style:paragraph-properties style:text-autospace="none" fo:text-align="justify" fo:line-height="150%" fo:text-indent="0.1972in"/>
    </style:style>
    <style:style style:name="T2103" style:parent-style-name="DefaultParagraphFont" style:family="text">
      <style:text-properties fo:font-style="italic" style:font-style-asian="italic" fo:font-size="12pt" style:font-size-asian="12pt" style:font-size-complex="12pt" fo:language="lt" fo:country="LT"/>
    </style:style>
    <style:style style:name="T2104" style:parent-style-name="DefaultParagraphFont" style:family="text">
      <style:text-properties fo:font-size="12pt" style:font-size-asian="12pt" style:font-size-complex="12pt" fo:language="lt" fo:country="LT"/>
    </style:style>
    <style:style style:name="P2105" style:parent-style-name="Normal" style:family="paragraph">
      <style:paragraph-properties style:text-autospace="none" fo:text-align="justify" fo:line-height="150%" fo:text-indent="0.1972in"/>
    </style:style>
    <style:style style:name="T2106" style:parent-style-name="DefaultParagraphFont" style:family="text">
      <style:text-properties fo:font-style="italic" style:font-style-asian="italic" fo:font-size="12pt" style:font-size-asian="12pt" style:font-size-complex="12pt" fo:language="lt" fo:country="LT"/>
    </style:style>
    <style:style style:name="T2107" style:parent-style-name="DefaultParagraphFont" style:family="text">
      <style:text-properties fo:font-size="12pt" style:font-size-asian="12pt" style:font-size-complex="12pt" fo:language="lt" fo:country="LT"/>
    </style:style>
    <style:style style:name="P2108" style:parent-style-name="Normal" style:family="paragraph">
      <style:paragraph-properties style:text-autospace="none" fo:text-align="justify" fo:line-height="150%" fo:text-indent="0.1972in"/>
    </style:style>
    <style:style style:name="T2109" style:parent-style-name="DefaultParagraphFont" style:family="text">
      <style:text-properties fo:font-style="italic" style:font-style-asian="italic" fo:font-size="12pt" style:font-size-asian="12pt" style:font-size-complex="12pt" fo:language="lt" fo:country="LT"/>
    </style:style>
    <style:style style:name="T2110" style:parent-style-name="DefaultParagraphFont" style:family="text">
      <style:text-properties fo:font-style="italic" style:font-style-asian="italic" fo:font-size="12pt" style:font-size-asian="12pt" style:font-size-complex="12pt" fo:language="lt" fo:country="LT"/>
    </style:style>
    <style:style style:name="T2111" style:parent-style-name="DefaultParagraphFont" style:family="text">
      <style:text-properties fo:font-size="12pt" style:font-size-asian="12pt" style:font-size-complex="12pt" fo:language="lt" fo:country="LT"/>
    </style:style>
    <style:style style:name="P2112" style:parent-style-name="Normal" style:family="paragraph">
      <style:paragraph-properties style:text-autospace="none" fo:text-align="justify" fo:line-height="150%" fo:text-indent="0.1972in"/>
    </style:style>
    <style:style style:name="T2113" style:parent-style-name="DefaultParagraphFont" style:family="text">
      <style:text-properties fo:font-style="italic" style:font-style-asian="italic" fo:font-size="12pt" style:font-size-asian="12pt" style:font-size-complex="12pt" fo:language="lt" fo:country="LT"/>
    </style:style>
    <style:style style:name="T2114" style:parent-style-name="DefaultParagraphFont" style:family="text">
      <style:text-properties fo:font-size="12pt" style:font-size-asian="12pt" style:font-size-complex="12pt" fo:language="lt" fo:country="LT"/>
    </style:style>
    <style:style style:name="P2115" style:parent-style-name="Normal" style:family="paragraph">
      <style:paragraph-properties style:text-autospace="none" fo:text-align="justify" fo:line-height="150%" fo:text-indent="0.1972in"/>
    </style:style>
    <style:style style:name="T2116" style:parent-style-name="DefaultParagraphFont" style:family="text">
      <style:text-properties fo:font-style="italic" style:font-style-asian="italic" fo:font-size="12pt" style:font-size-asian="12pt" style:font-size-complex="12pt" fo:language="lt" fo:country="LT"/>
    </style:style>
    <style:style style:name="T2117" style:parent-style-name="DefaultParagraphFont" style:family="text">
      <style:text-properties fo:font-size="12pt" style:font-size-asian="12pt" style:font-size-complex="12pt" fo:language="lt" fo:country="LT"/>
    </style:style>
    <style:style style:name="P2118" style:parent-style-name="Normal" style:family="paragraph">
      <style:paragraph-properties style:text-autospace="none" fo:text-align="justify" fo:line-height="150%" fo:text-indent="0.1972in"/>
    </style:style>
    <style:style style:name="T2119" style:parent-style-name="DefaultParagraphFont" style:family="text">
      <style:text-properties fo:font-style="italic" style:font-style-asian="italic" fo:font-size="12pt" style:font-size-asian="12pt" style:font-size-complex="12pt" fo:language="lt" fo:country="LT"/>
    </style:style>
    <style:style style:name="T2120" style:parent-style-name="DefaultParagraphFont" style:family="text">
      <style:text-properties fo:font-size="12pt" style:font-size-asian="12pt" style:font-size-complex="12pt" fo:language="lt" fo:country="LT"/>
    </style:style>
    <style:style style:name="T2121" style:parent-style-name="DefaultParagraphFont" style:family="text">
      <style:text-properties fo:font-size="12pt" style:font-size-asian="12pt" style:font-size-complex="12pt" fo:language="lt" fo:country="LT"/>
    </style:style>
    <style:style style:name="T2122" style:parent-style-name="DefaultParagraphFont" style:family="text">
      <style:text-properties fo:font-weight="bold" style:font-weight-asian="bold" fo:font-size="12pt" style:font-size-asian="12pt" style:font-size-complex="12pt" fo:language="lt" fo:country="LT"/>
    </style:style>
    <style:style style:name="T2123" style:parent-style-name="DefaultParagraphFont" style:family="text">
      <style:text-properties fo:font-size="12pt" style:font-size-asian="12pt" style:font-size-complex="12pt" fo:language="lt" fo:country="LT"/>
    </style:style>
    <style:style style:name="P2124" style:parent-style-name="Normal" style:family="paragraph">
      <style:paragraph-properties style:text-autospace="none" fo:text-align="justify" fo:line-height="150%" fo:text-indent="0.1972in"/>
      <style:text-properties fo:font-size="12pt" style:font-size-asian="12pt" fo:language="lt" fo:country="LT"/>
    </style:style>
    <style:style style:name="P2125" style:parent-style-name="Normal" style:family="paragraph">
      <style:paragraph-properties style:text-autospace="none" fo:text-align="justify" fo:line-height="150%" fo:text-indent="0.1972in"/>
      <style:text-properties fo:font-size="12pt" style:font-size-asian="12pt" fo:language="lt" fo:country="LT"/>
    </style:style>
    <style:style style:name="P2126" style:parent-style-name="Normal" style:family="paragraph">
      <style:paragraph-properties fo:line-height="150%"/>
    </style:style>
    <style:style style:name="T2127"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text:span text:style-name="T2">TREČIASIS POSĖDIS</text:span></text:p>
      <text:p text:style-name="P3"><text:span text:style-name="T4">   <text:s/></text:span><text:span text:style-name="T5">1991 m. rugsėjo 12 d.</text:span></text:p>
      <text:p text:style-name="P6"><text:span text:style-name="T7"><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  <text:s/></text:span><text:span text:style-name="T10"> </text:span><text:span text:style-name="T11">Pirmininkauja Lietuvos Respublikos Aukščiausiosios Tarybos seniūnas E.GENTVILAS</text:span></text:p>
      <text:p text:style-name="P12"><text:span text:style-name="T13"> </text:span></text:p>
      <text:h text:style-name="P14" text:outline-level="4"><text:span text:style-name="T15">Deputato A.Sakalo pranešimas apie deputatų dalyvavimą rugpjūčio mėn. Plenariniuose posėdžiuose</text:span></text:h>
      <text:p text:style-name="P16"><text:span text:style-name="T17"> </text:span></text:p>
      <text:p text:style-name="P18"><text:span text:style-name="T19">PIRMININKAS (E.GENTVILAS).</text:span><text:span text:style-name="T20"><text:s/></text:span><text:span text:style-name="T21">Gerbiamieji deputatai, pradedame rugsėjo 12 d. rytinį posėdį.<text:s/></text:span><text:span text:style-name="T22">(Gongas)</text:span><text:span text:style-name="T23"><text:s/>Posėdžio pradžioje trumpam pareiškimui kelių minučių laiko prašė skirti Mandatų ir etikos komisijos pirmininkas deputatas A.Sakalas.</text:span></text:p>
      <text:p text:style-name="P24"><text:span text:style-name="T25">A.SAKALAS.<text:s/></text:span><text:span text:style-name="T26">Gerbiamieji deputatai, labą rytą. Aš neži</text:span><text:span text:style-name="T27">nau, ar dabar man reikia daryti tokį pranešimą, kadangi aš noriu pranešti apie rugpjūčio mėnesio lankomumą. Čia yra pateiktas sąrašas deputatų, kurie praleido daugiau kaip ketvirtadalį visų posėdžių. Aš labai gerai suprantu, kad mes pateikiame duomenis tik</text:span><text:span text:style-name="T28"><text:s/>tokius, kuriuos mums pateikia sekretoriatas, ir išbraukiame tuos, kurie pagal Prezidiumo komandiruotes buvo išsiųsti kur nors. Mano turimomis žiniomis, daugelis deputatų dirbo įvairiose parlamentinėse komisijose, Prezidiumo sudarytose komisijose, todėl pr</text:span><text:span text:style-name="T29">ieš skelbdamas šituos duomenis ,,Lietuvos aide” ir atiduodamas juos buhalterijai, norėčiau, kad gerbiamieji deputatai dar pasitikslintų. Galbūt mes galėtume dar šitą sąrašą pataisyti, tačiau kadangi nematau daugelio deputatų čia, galbūt kolegos, jų bičiuli</text:span><text:span text:style-name="T30">ai praneštų jiems, kad jiems taip pat nebūtų naujiena, kad nereiktų mums to daryti jau paskelbus laikraštyje. Taigi leiskite perskaityti tą preliminarų sąrašą.</text:span></text:p>
      <text:p text:style-name="P31"><text:span text:style-name="T32">Rugpjūčio mėnesį vyko 19 Aukščiausiosios Tarybos posėdžių. Šie deputatai praleido daugiau kaip p</text:span><text:span text:style-name="T33">o 4 posėdžius: K.D.Prunskienė - 17 posėdžių, Z.Balcevičius - 17, V.Švedas - 19, A.V.Ulba - 14, M.Laurinkus - 5, V.Pikturna - 5, A.Kumža - 7, K.Rimkus - 13, G.Ramonas - 9, A.Ražauskas - 12, V.Žiemelis - 8, L.Apšega - 6, P.Papovas - 10, S.Pirožkovas - 19, V.</text:span><text:span text:style-name="T34">Suboč - 10, S.Peško - 18, S.Akanovičius - 13, E.Tomaševičius - 13, R.Maceikianecas - 7, B.V.Rupeika - 6, B.Lubys -16, N.Medvedevas - 13, A.M.Brazauskas - 6, E.Vilkas - 6, R.Gudaitis - 17, V.Jasukaitytė - 8, R.Rudzys - 11, V.Katkus - 8. Deputatas R.Gudaitis</text:span><text:span text:style-name="T35"><text:s/>ką tik man įteikė pateisinamąjį dokumentą, bet aš jo nespėjau dabar įrašyti, matyt, pasikeis jo šitas skaičius. Taigi,<text:s/></text:span><text:soft-page-break/><text:span text:style-name="T36">gerbiamieji deputatai, prašyčiau pranešti ir savo kolegoms, prašyčiau, geriausiai būtų, kad šiandieną mes galėtume pasitikslinti tuos jū</text:span><text:span text:style-name="T37">sų duomenis ir galėtume vėliau paskelbti. Ačiū.</text:span></text:p>
      <text:p text:style-name="P38"><text:span text:style-name="T39">PIRMININKAS.<text:s/></text:span><text:span text:style-name="T40">Gerbiamasis deputate Sakalai, aš pats tik ką per-skaičiau deputato V.Švedo pasiaiškinimą, kur jis rašo, kad tęsia gydymąsi Maskvos klinikose, ir turiu jums perduoti šitą pareiškimą. Taip, deputat</text:span><text:span text:style-name="T41">as A.Rudys.</text:span></text:p>
      <text:p text:style-name="P42"><text:span text:style-name="T43">A.RUDYS.<text:s/></text:span><text:span text:style-name="T44">Aš turiu klausimą. Aš užgirdau, kad jūs pasakėte -praleidau šitiek posėdžių, taip? Ar balsavimų?</text:span></text:p>
      <text:p text:style-name="P45"><text:span text:style-name="T46">A.SAKALAS.<text:s/></text:span><text:span text:style-name="T47">Ne, balsavimai buvo iš anksto nenumatyti, taigi mes čia neturime balsavimų, čia posėdžių. Neužsiregistravo posėdyje.</text:span></text:p>
      <text:p text:style-name="P48"><text:span text:style-name="T49">A.RUDYS.<text:s/></text:span><text:span text:style-name="T50">A</text:span><text:span text:style-name="T51">r A.Rudys praleido, ar R.Rudzys?</text:span></text:p>
      <text:p text:style-name="P52"><text:span text:style-name="T53">A.SAKALAS.<text:s/></text:span><text:span text:style-name="T54">Romualdas Rudzys.</text:span></text:p>
      <text:p text:style-name="P55"><text:span text:style-name="T56">PIRMININKAS.<text:s/></text:span><text:span text:style-name="T57">Ačiū.</text:span></text:p>
      <text:p text:style-name="P58"><text:span text:style-name="T59">A.SAKALAS.<text:s/></text:span><text:span text:style-name="T60">Man regis, aš taip ir perskaičiau, bet tikriausiai ,,z” raidę praleidau, nepasakiau vardo.</text:span></text:p>
      <text:p text:style-name="P61"><text:span text:style-name="T62">PIRMININKAS.<text:s/></text:span><text:span text:style-name="T63">Ačiū gerbiamajam A.Sakalui. Taip pat trumpam pareiškimui pra</text:span><text:span text:style-name="T64">šė žodžio Tautininkų frakcija. Turbūt deputatas A.Ambrazevičius, taip? Deputatas P.Varanauskas. Prašom.</text:span></text:p>
      <text:p text:style-name="P65"><text:span text:style-name="T66"> </text:span></text:p>
      <text:h text:style-name="P67" text:outline-level="4"><text:span text:style-name="T68">Deputato P.Varanausko perskaitytas tautininkų frakcijos pareiškimas dėl Aukščiausiosios Tarybos aparato darbuotojų premijavimo</text:span></text:h>
      <text:p text:style-name="P69"><text:span text:style-name="T70"> </text:span></text:p>
      <text:p text:style-name="P71"><text:span text:style-name="T72">P.VARANAUSKAS.<text:s/></text:span><text:span text:style-name="T73">Šiandi</text:span><text:span text:style-name="T74">en, nors turime daugybę rūpesčių, siekdami įtvirtinti visišką Lietuvos nepriklausomybę, kviečiame apsidairyti aplink, kad pamatytumėm tuos, kurie dažnai būdami nematomi, rodė ištvermę, padėdami mums pasiekti pagrindinį tikslą - Lietuvos Nepriklausomybę. Ne</text:span><text:span text:style-name="T75">paisydami pavojaus jie buvo su mumis sunkiausiomis akimirkomis, dalijosi rūpesčiais, kentė nepriteklių. Jiems, Lietuvos Respublikos paskutiniojo, 1 šaukimo Aukščiausiosios Tarybos personalui, siūlau padidinti atlyginimą. Taip, Lietuvos Respublikos Aukščiau</text:span><text:span text:style-name="T76">siosios Tarybos Tautininkų frakcija kviečia visas frakcijas ir tuos deputatus, kurie nėra frakcijose, priimti nutarimą: už ištvermę įtvirtinant Lietuvos Nepriklausomybę pareikšti padėką Lietuvos Respublikos pirmojo saukimo Aukščiausiosios Tarybos personalu</text:span><text:span text:style-name="T77">i ir premijuoti iki 3 mėnesių atlyginimo atsižvelgiant į darbo trukmę. Jeigu nutarsime, kad iš esmės reikalingas toks nutarimas, tada frakcijos galėtų savo pastabas mums<text:s/></text:span><text:soft-page-break/><text:span text:style-name="T78">pateikti, ir mes pertraukos metu parengtumėm to nutarimo projektą. Prašome balsuoti, k</text:span><text:span text:style-name="T79">ad iš esmės pritariam, galbūt protokoline tvarka ar ne.</text:span></text:p>
      <text:p text:style-name="P80"><text:span text:style-name="T81">PIRMININKAS.<text:s/></text:span><text:span text:style-name="T82">Ar Aukščiausioji Taryba pritaria šitokiai esmei, kurios, atsiprašau, pats neišgirdau, nes buvau užsiėmęs. Manau, niekas neprieštarauja ir turbūt bus rengiamas geras dokumentas. Ačiū.</text:span></text:p>
      <text:p text:style-name="P83"><text:span text:style-name="T84">Prad</text:span><text:span text:style-name="T85">edame šios dienos posėdį pagal antradienį patvirtintą darbotvarkę. Kaip prisimenate, darbotvarkė yra išlikusi ta pati, tik papildyta seniūno pavaduotojo rinkimais, kurie neįvyko antradienį. Deputatas E.Jarašiūnas.</text:span></text:p>
      <text:p text:style-name="P86"><text:span text:style-name="T87">E.JARAŠIŪNAS.<text:s/></text:span><text:span text:style-name="T88">Aš norėčiau paprašyti, kad A</text:span><text:span text:style-name="T89">ukščiausioji Taryba balsuodama spręstų tokį klausimą - reikėtų papildyti dienotvarkę Lietuvos Respublikos diplomatinio paso nuostatais. Yra iškilusi problema: praktiškai diplomatiniai pasai yra užsakyti, tačiau nustatytų nėra, pagal savo teisinį lygį juos<text:s/></text:span><text:span text:style-name="T90">turėtų patvirtinti Aukščiausioji Taryba. Dabar yra iškilę ir tokių praktinių problemų, kadangi Užsienio reikalų ministerija skundžiasi, jog Vyriausybės aparatas daro didelį spaudimą, kad tuos pasus gautų labai daug asmenų, tuo tarpu mes puikiai žinome, kad</text:span><text:span text:style-name="T91"><text:s/>diplomatinis pasas yra ypatingas dokumentas, ir manau, kad jo nuostatus turėtų patvirtinti Aukščiausioji Taryba. Jeigu Aukščiausioji Taryba sutiktų, dar prieš pietus galima būtų juos išdalyti, sakykim, kokią 13.00 ar 13.30 val. pristatyti, o per kitą posė</text:span><text:span text:style-name="T92">dį, jeigu mes sutartumėm dėl skubesnės priėmimo tvarkos, galėtumėm šitą klausimą išspręsti. Pagal savo teisinę konstrukciją, jie iš esmės labai artimi mūsų paso nuostatams, tik su tam tikra specifika. Tai nebūtų sudėtingas dokumentas, ir aš nemanau, kad me</text:span><text:span text:style-name="T93">s labai daug sugaištumėm laiko.</text:span></text:p>
      <text:p text:style-name="P94"><text:span text:style-name="T95">PIRMININKAS.<text:s/></text:span><text:span text:style-name="T96">Taip, tai turėtų būti įstatymas ar nutarimas?</text:span></text:p>
      <text:p text:style-name="P97"><text:span text:style-name="T98">E.JARAŠIŪNAS. <text:s/></text:span><text:span text:style-name="T99">Nutarimu patvirtintumėm nuostatus.</text:span></text:p>
      <text:p text:style-name="P100"><text:span text:style-name="T101">PIRMININKAS.<text:s/></text:span><text:span text:style-name="T102">Nutarimu patvirtintumėm nuostatus. Aš dabar ką tik išgirdau, kad Vyriausybė siūlo išbraukti šitą dalyk</text:span><text:span text:style-name="T103">ą ir nesvarstyti. Atsiprašau, vadinasi, ne taip supratau. Pagal eilę - deputatas A.Sakalas.</text:span></text:p>
      <text:p text:style-name="P104"><text:span text:style-name="T105"> </text:span></text:p>
      <text:h text:style-name="P106" text:outline-level="4"><text:span text:style-name="T107">Plenarinio posėdžio darbotvarkės svarstymas ir tvirtinimas</text:span></text:h>
      <text:p text:style-name="P108"><text:span text:style-name="T109"> </text:span></text:p>
      <text:p text:style-name="P110"><text:span text:style-name="T111">A.SAKALAS.<text:s/></text:span><text:span text:style-name="T112">Gerbiamieji deputatai, aš, palaikydamas gerbiamojo E.Jarašiūno pasiūlymą, taip pat kviesči</text:span><text:span text:style-name="T113">au visus deputatus palaikyti šį pasiūlymą, kadangi klausimas yra visiems svarbus - tiek užsienio diplomatams, tiek deputatams, kurie važinėja kartais į įvairias komandiruotes. Todėl prašyčiau tiesiog bendru sutarimu šį darbotvarkės punktą įrašyti į darbotv</text:span><text:span text:style-name="T114">arkę. Dar norėčiau kreiptis į gerbiamuosius deputatus ir prašyti leisti pristatyti Deputatų aprūpinimo nuostatų vieną pakeitimą, kuris buvo jums vakar išdalytas. To pakeitimo pristatymas užtruktų ne ilgiau kaip 5 min., o gal ir trumpiau, jo esmė būtų aiški</text:span><text:span text:style-name="T115"><text:s/>po mano pristatymo. Aš manau, kad tas pakeitimas tikrai yra reikalingas. Ačiū.</text:span></text:p>
      <text:p text:style-name="P116"><text:span text:style-name="T117">PIRMININKAS.<text:s/></text:span><text:span text:style-name="T118">Taip, tai čia dar vienas pasiūlymas - dėl Deputatų materialinio aprūpinimo nuostatų, taip? Jūs siūlote kartu su Reglamento svarstymu. Gerai, jūs sutiktumėt turbūt?</text:span><text:span text:style-name="T119"><text:s/>Deputatas V.Kačinskas.</text:span></text:p>
      <text:p text:style-name="P120"><text:span text:style-name="T121">V.KAČINSKAS.<text:s/></text:span><text:span text:style-name="T122">Dvi frakcijos - Septintoji ir Tautininkų - siūlytų šiandien į darbotvarkę įrašyti įstatymo ,,Dėl Lietuvos Respublikos Laikinojo Pagrindinio Įstatymo 84 straipsnio pakeitimo” pristatymą.</text:span></text:p>
      <text:p text:style-name="P123"><text:span text:style-name="T124">PIRMININKAS.<text:s/></text:span><text:span text:style-name="T125">Taip, šitas dokument</text:span><text:span text:style-name="T126">as, kiek aš žinau, yra išdalytas, suderintas su Juridiniu skyriumi. Deputatas P.Varanauskas.</text:span></text:p>
      <text:p text:style-name="P127"><text:span text:style-name="T128">P.VARANAUSKAS.<text:s/></text:span><text:span text:style-name="T129">Tai aš supratau, kad salė pritaria mūsų pareiškimui, kad nutarimą šiandien reikia pateikti. Manau, didelių diskusijų nesulauksime ir galbūt galėsime</text:span><text:span text:style-name="T130"><text:s/>labai greitai priimti.</text:span></text:p>
      <text:p text:style-name="P131"><text:span text:style-name="T132">PIRMININKAS.<text:s/></text:span><text:span text:style-name="T133">Kaip vadintųsi jūsų pasiūlymas?</text:span></text:p>
      <text:p text:style-name="P134"><text:span text:style-name="T135">P.VARANAUSKAS.<text:s/></text:span><text:span text:style-name="T136">Gal dėl Lietuvos Respublikos pirmojo šaukimo Aukščiausiosios Tarybos personalo pažymėjimo. Trumpiau - dėl personalo pažymėjimo.</text:span></text:p>
      <text:p text:style-name="P137"><text:span text:style-name="T138">PIRMININKAS.<text:s/></text:span><text:span text:style-name="T139">Gerai, ačiū gerbiamiesiems depu</text:span><text:span text:style-name="T140">tatams. Dar pranešu, kad darbotvarkė, kuri jau buvo priimta, truputį keičiasi štai kaip. Trečiasis klausimas, kaip matot, yra sudėtingas, ten keletas balsavimų. Vyriausybė prašė perduoti, kad šiandien nebus siūloma balsuoti už nutarimą ,,Dėl laikinųjų prie</text:span><text:span text:style-name="T141">monių prieš įstatymų pažeidimus žemės ūkio įmonėse”. Prašau išbraukti šitą klausimą iš savo darbotvarkės projekto, nebe projekto, atsiprašau, <text:s/>tačiau paties dokumento. Ką gi, dabar aš noriu paklausti, ar už visus tuos 4 pasiūlytus naujus darbotvarkės klaus</text:span><text:span text:style-name="T142">imus balsuotumėm iš karto, ar už kiekvieną atskirai? Ar nėra prieštaravimų? Tada aš supažindinu, kokie dar papildomi darbotvarkės klausimai būtų šiandien įrašyti, t.y. nutarimas ,,Dėl diplomatinio paso nuostatų patvirtinimo”, nutarimas ,,Dėl deputatų mater</text:span><text:span text:style-name="T143">ialinio aprūpinimo nuostatų pakeitimo”, taip pat įstatymo ,,Dėl Laikinojo Pagrindinio Įstatymo 84 straipsnio pakeitimo” pristatymas ir deputato P.Varanausko pasiūlymas dėl Lietuvos Respublikos Aukščiausiosios Tarybos personalo pažymėjimo, kaip jis formulav</text:span><text:span text:style-name="T144">o. Ką gi, ačiū. Galime pradėti dirbti pagal darbotvarkę, tik primenu, kad frakcijų pirmininkai per šitą pertrauką, 11.30, pasiliktų salėje ir aptartų frakcijų susėdimą šitoje salėje. Frakcijų pirmininkus prašyčiau pasilikti per trumpąją pertrauką. Dabar kv</text:span><text:span text:style-name="T145">iečiu į tribūną Aukščiausiosios Tarybos Sekretorių deputatą L.Sabutį. Svarstysime Lietuvos Respublikos Aukščiausiosios Tarybos IV sesijos darbų programos projektą.</text:span></text:p>
      <text:p text:style-name="P146"><text:span text:style-name="T147"> </text:span></text:p>
      <text:h text:style-name="P148" text:outline-level="4"><text:span text:style-name="T149">Lietuvos Respublikos Aukščiausiosios Tarybos Sekretoriaus L.Sabučio pranešimas ir atsakyma</text:span><text:span text:style-name="T150">i į deputatų klausimus</text:span></text:h>
      <text:p text:style-name="P151"><text:span text:style-name="T152"> </text:span></text:p>
      <text:p text:style-name="P153"><text:span text:style-name="T154">L.SABUTIS.<text:s/></text:span><text:span text:style-name="T155">Labas rytas, gerbiamieji deputatai. Tęsiame IV sesijos darbų programos svarstymą. Kartu noriu pranešti apie tuos pakeitimus, kuriuos padarėme, išgirdę čia kai kuriuos pasiūlymus. Jums dalijamas, o kai kas jau ir turite,<text:s/></text:span><text:span text:style-name="T156">gal spėjote susipažinti. Pagrindinis IV sesijos darbų programos variantas Nr.7 ir papildomas prie nutarimo. Šitas papildomas problemiškų klausimų sąrašas ir prie jo pridedamų įstatymų projektų sąrašas yra pateikiamas jums kartu su nutarimu. Nežinau, ar nut</text:span><text:span text:style-name="T157">arimų projektai dėl IV sesijos programos patvirtinimo jau gauti. Jeigu ne, tai turbūt dabar bus įteikti, ir tai padės susiorientuoti, kokie būtent pagrindiniai mums rūpimi šiandien klausimai.</text:span></text:p>
      <text:p text:style-name="P158"><text:span text:style-name="T159">Pasitarimo metu vis dėlto pripažinome ir gavome vakar vakare Užs</text:span><text:span text:style-name="T160">ienio reikalų komisijos pasiūlymą, jog reikia surengti diskusiją užsienio politikos klausimais ir ją padaryti kuo greičiau. Manome, kad tokia diskusija galėtų prasidėti trečiadienį, rugsėjo 25 d., jeigu būtų jai pasirengta. Tiesa, Užsienio reikalų komisija</text:span><text:span text:style-name="T161"><text:s/>siūlė kitą datą, tačiau bendro pasitarimo metu buvo nuspręsta, kad rugsėjo 25 d. galima būtų tokią diskusiją pradėti. Niekas turbūt nesiginčytų, jog tai yra Aukščiausiosios Tarybos prerogatyva. Na, čia, be to, yra pažymėti mūsų pagrindinės programos svarb</text:span><text:span text:style-name="T162">iausieji dokumentai, kuriuos reikėtų svarstyti ir priimti šios IV sesijos laikotarpiu. Todėl manome, jog surengę tokią galbūt diskusiją, pokalbį, nustatę užsienio politikos gaires ir priėmę tuos pateikiamus svarstyti įstatymų projektus, mes atliktumėm nema</text:span><text:span text:style-name="T163">žą darbą.</text:span></text:p>
      <text:p text:style-name="P164"><text:span text:style-name="T165">Kitas ne mažiau reikšmingas darbas, kuris irgi buvo akcentuotas, -Konstitucijos ir teisinės sistemos klausimai, o jeigu pavadinsime paprasčiau - Konstitucijos ir teisinės sistemos reformos diskusija arba svarstymas. Tai galėtų būti visaip pavadin</text:span><text:span text:style-name="T166">ta, mes projekte rašome tokią formą, siūlome pasirinkti. Į tą sąrašą įrašėme, kaip matote, net 13 Pagrindinio Įstatymo projektų, pradedant Konstitucijos metmenų aptarimu ir po to visa tai, kas yra susiję su teisine sistema arba su mūsų, kaip piliečių, gali</text:span><text:span text:style-name="T167">mybėmis jau pasinaudoti tomis teisėmis.</text:span></text:p>
      <text:p text:style-name="P168"><text:span text:style-name="T169">Trečias svarbus ir labai reikšmingas etapas būtų, čia ir ekonomistai siūlė, ir kiti pritarė, taip pat surengti labai atvirą ir aiškų pokalbį apie Lietuvos Respublikos ekonomikos perspektyvas. Pateiktoje programoje pa</text:span><text:span text:style-name="T170">žymėti patys svarbiausieji klausimai, atsižvelgta ir į Ekonomikos komisijos pateiktą sąrašą. Gerbiamojo K.Antanavičiaus šiandien nėra, bet jis vakar paliko šį sąrašą. Mes negalėjome įrašyti jo siūlomo pinigų sistemos klausimo, bet manau, kad šis klausimas<text:s/></text:span><text:span text:style-name="T171">gali būti labai konkrečiai suformuluotas pasikeičiant nuomonėmis, diskutuojant šiais klausimais, išklausant Vyriausybės poziciją ir pasiūlymus. Čia taip pat neįrašomi kaip atskiri projektai dėl gyventojų aprūpinimo butais, nes yra rengiamas, bet kol kas me</text:span><text:span text:style-name="T172">s tokio įstatymo projekto registruoti negavom. Bet jeigu bus parengtas, man atrodo, atsižvelgusi į tai, Aukščiausioji Taryba gali priimti atskirą sprendimą dėl tokio spartesnio šio įstatymo arba šios problemos sprendimo.</text:span></text:p>
      <text:p text:style-name="P173"><text:span text:style-name="T174">Ketvirta, jau buvo mūsų suformuluot</text:span><text:span text:style-name="T175">a - Valstybės saugumas ir gynybinės galios stiprinimas, čia atitinkami įstatymų projektai. Štai sakyčiau, taip galima būtų trumpai, glaustai suformuluoti pačius svarbiausius mūsų darbus ir su tuo susijusius programoje jau kalendorine tvarka išdėstytus įsta</text:span><text:span text:style-name="T176">tymų, pateikiamų svarstyti, projektus. Atsižvelgėme ir į tai, jog iš tiesų ir vakar Prezidiumo posėdžio metu buvo patvirtinta,: jog rengiamas Emigracijos įstatymas. Jūs žinote, kad Imigracijos įstatymas yra priimtas, yra atskiras nutarimas su nemaža pavedi</text:span><text:span text:style-name="T177">mų Vyriausybei. Dėl to Vyriausybės atstovai ir mes, kurie rengė šitą įstatymu projektą, prašė, kad jis būtų bent pradėtas svarstyti rugsėjo mėnesį. Jonas Šimėnas, komisijos pirmininkas, siūlė ir prašė patvirtinti,:- nedaug užimtų čia laiko, - nuostolių, pa</text:span><text:span text:style-name="T178">darytų gamtai, metodiką. Taip pat įrašytas labai aktualus klausimas, ir jūs žinote, tai susiję nė tik su mūsų vidaus gyvenimu, bet ir su daugelio pasisakymais, dėl atsakomybės už nusikaltimus Lietuvos gyventojams. Čia jau buvo ne vienas projektas rengiamas</text:span><text:span text:style-name="T179"><text:s/>ir dabar galų gale manoma, jog bus parengtas ir galima būtų pristatyti jį rugsėjo mėnesį. Taip pat buvo atsižvelgta į gerbiamojo deputato Č.Juršėno pasiūlymą ir į tai, kad Reglamentas reikalauja, - iš tiesų nuolatinės komisijos jau turėtų padaryti ataskai</text:span><text:span text:style-name="T180">tas. Tačiau mes, aptarę šį klausimą, pasiūlėme, jog dėl visų komisijų... Kas yra nurodyta įstatyme, nebūtina perkelti į programą, tik pabrėžiame, jog Aukščiausiosios Tarybos sprendimu. Sakysim, formuodami tam tikrą komisiją, manau, mes turėtumėm pasinaudot</text:span><text:span text:style-name="T181">i šia teise, jeigu reikia, ir išklausyti iš esmės dėl tokios komisijos perspektyvų, jos darbo problemų, praktikos, kad naujai išrinktieji pirmininkai, deputatai galėtų iš karto orientuotis, kokie klausimai likę neišspręsti. Todėl toks programinis dalykas į</text:span><text:span text:style-name="T182">rašytas jums pateiktame projekte. Čia aš turiu tą 7 variantą, jeigu jūs taip pat turite, matote, ką aš jau minėjau, ką planuojame organizuoti trečiadieniais. Mes planuojame kas antrą trečiadienį tokius pokalbius, pasitarimus ar diskusijas Aukščiausiojoje T</text:span><text:span text:style-name="T183">aryboje. Jų yra trys, jeigu iškiltų vėliau dar, turėtumėm laiko ir leistų gal galimybės, galėtume ir kitais klausimais padaryti tokį atvirą pokalbį. Šiaip iš esmės spalio mėnesio sąrašas nesikeitė, lapkričio mėnesio - taip pat. Gruodžio mėnesį liko tie pat</text:span><text:span text:style-name="T184">ys klausimai, išskyrus tuos smulkesnius, kurie gali būti išspręsti Vyriausybės arba kitokiu būdu. Jų į programą nesiūlėme, nes matote, programoje ir taip susidaro nemažas įvairių įstatymų projektų skaičius.</text:span></text:p>
      <text:p text:style-name="P185"><text:span text:style-name="T186">Ir paskutinis dalykas, buvo siūloma, kad tai nebū</text:span><text:span text:style-name="T187">tų vadinama sesijos tęsiniu, o sąrašu klausimų, kurie galėtų būti svarstomi papildomai, jeigu mes surastume laiko arba nuspręstume dirbti kitaip, o ne taip, kaip yra patvirtinta šiuo metu Reglamente - antradieniais ir ketvirtadieniais. Tai ir visa programa</text:span><text:span text:style-name="T188"><text:s/>arba, teisingiau pasakius, programa ir priedas, kuris leidžia mums orientuotis, kokia problematika ir kokiais būdais tai galima bus išspręsti.</text:span></text:p>
      <text:p text:style-name="P189"><text:span text:style-name="T190">Dabar nutarimo projektas dėl Tarybos IV sesijos darbų programos. Čia, antrajame punkte, atsižvelgta ir į tai, jo</text:span><text:span text:style-name="T191">g norėtume turbūt, kad Vyriausybė, nuolatinės komisijos ir tos grupės, kurios rengia įstatymus, būtinai atsižvelgtų, jeigu pritarsime šiai programai, į šias prerogatyvas:</text:span></text:p>
      <text:p text:style-name="P192"><text:span text:style-name="T193">užsienio politikos, ekonomikos, Konstitucijos, teisinės sistemos reformos ir gynybinė</text:span><text:span text:style-name="T194">s galios stiprinimo įstatymų svarstymas. Šie įstatymai, jeigu projektai tinkamai parengti, pirmiausia patenka pas mane. Kiek galima netrukdydamas įdėto triūso, susipažįstu ir perduodu Juridiniam skyriui, kad atitinkamai pasižiūrėtų, ar atitinka Pagrindinio</text:span><text:span text:style-name="T195"><text:s/>Įstatymo ir kitų įstatymų reikalavimus, ir po to grįžta atgal į komisiją. Trečiajame punkte siūloma Aukščiausiajai Tarybai tokio termino nenustatyti didesnio kaip 10 dienų, kad jis iš tiesų būtų nuolat mūsų dėmesio centre. Tai tiek dėl pateikiamos program</text:span><text:span text:style-name="T196">os ir nutarimo projekto.</text:span></text:p>
      <text:p text:style-name="P197"><text:span text:style-name="T198">PIRMININKAS. <text:s text:c="2"/></text:span><text:span text:style-name="T199">Ačiū <text:s text:c="2"/>gerbiamajam <text:s text:c="2"/>L.Sabučiui. <text:s text:c="2"/>Deputatė B.Valionytė.</text:span></text:p>
      <text:p text:style-name="P200"><text:span text:style-name="T201">B.VALIONYTĖ.<text:s/></text:span><text:span text:style-name="T202">Aš labai norėčiau kreiptis į Aukščiausiąją Tarybą:</text:span></text:p>
      <text:p text:style-name="P203"><text:span text:style-name="T204">kad žemės reforma vyktų be trukdymų, mes privalėsim ir privalom padaryti viską. Žemės reforma n</text:span><text:span text:style-name="T205">iekaip negalima, jos negalima pa-prasčiausiai pradėti daryti žemėtvarkos projektu, kol nėra dviejų paprastų įstatymų: miško ir saugomų teritorijų. Vakar svarstydami Vyriausybėje žemėtvarkos projektų metodiką, labai rimtai užkliuvome, todėl siūlau iš papild</text:span><text:span text:style-name="T206">omų klausimų šiuos du įstatymus įrašyti nors į lapkričio. Būtų pats geriausias ir patogiausias metas spalį atkelti ir pradėti svarstyti, kad nesitrukdytų žemėtvarkos darbai. Projektai yra parengti. Aš manau, kad galima juos paprasčiausiai įrašyti - ko gero</text:span><text:span text:style-name="T207">, reikės mums dirbti ir trečiadieniais, nieko nepadarysi, toks mūsų likimas. Siūlyčiau iš tiesų į tai atsižvelgti, nes žemės reformą be šitų dviejų įstatymų pradėti projektuoti yra neįmanoma.</text:span></text:p>
      <text:p text:style-name="P208"><text:span text:style-name="T209">PIRMININKAS.<text:s/></text:span><text:span text:style-name="T210">Agrarinės komisijos pirmininkas turbūt turi pasiūly</text:span><text:span text:style-name="T211">mą ar čia kartu su komisija siūlot?</text:span></text:p>
      <text:p text:style-name="P212"><text:span text:style-name="T213">L.SABUTIS.<text:s/></text:span><text:span text:style-name="T214">Gal pirmiau sulaukim visų pasiūlymų ir...</text:span></text:p>
      <text:p text:style-name="P215"><text:span text:style-name="T216">B.VALIONYTĖ.<text:s/></text:span><text:span text:style-name="T217">Na, matot, reikia balsuoti.</text:span></text:p>
      <text:p text:style-name="P218"><text:span text:style-name="T219">PIRMININKAS.<text:s/></text:span><text:span text:style-name="T220">Prašom, deputate Valionyte.</text:span></text:p>
      <text:p text:style-name="P221"><text:span text:style-name="T222">B.VALIONYTĖ.<text:s/></text:span><text:span text:style-name="T223">Matot, 6 projekte buvo pasiūlyta, kaip svarstyti klausimus šioje sesijoj</text:span><text:span text:style-name="T224">e, dabar iškilo papildomų. Aš manau, kad ir Agrarinė komisija tam pritars. Paprasčiausiai negalima pradėti žemės projektavimo darbų be šių dviejų įstatymų.</text:span></text:p>
      <text:p text:style-name="P225"><text:span text:style-name="T226">PIRMININKAS.<text:s/></text:span><text:span text:style-name="T227">Ačiū. Deputatas Vytenis Andriukaitis.</text:span></text:p>
      <text:p text:style-name="P228"><text:span text:style-name="T229">V.P.ANDRIUKAITIS.<text:s/></text:span><text:span text:style-name="T230">Labai ačiū. Vakar vyko Sveikato</text:span><text:span text:style-name="T231">s ir socialinių reikalų komisijos visų pakomisių bendras posėdis. Jame mes aptarėme ir nagrinėjome situaciją dėl pateiktos Lietuvos sveikatos nacionalinės koncepcijos. Aš norėčiau atkreipti Aukščiausiosios Tarybos dėmesį, jog šis dokumentas, nors jis ir va</text:span><text:span text:style-name="T232">dinamas koncepcija, yra programinis. Jis parengtas pagal pasaulinės sveikatos organizacijos programą ,,Sveikata visiems”, yra strateginio ir programinio pobūdžio. Man gerbiamasis Sekretorius sakė, jog nuolatinių komisijų pirmininkų posėdyje buvo keliamas k</text:span><text:span text:style-name="T233">lausimas, kaip galima pagrįsti šios programos svarstymą. Šiandieną aš norėčiau kreiptis į visą Aukščiausiąją Tarybą ir priminti, kad Lietuvos Respublikos Laikinojo Pagrindinio Įstatymo X skirsnio 79 straipsnio 3 punktas skelbia, jog Aukščiausiosios Tarybos</text:span><text:span text:style-name="T234"><text:s/>kompetencijai priklauso tvirtinti Lietuvos Respublikos svarbiausio ekonominio ir socialinio vystymo programų projektus ir kontroliuoti, kaip jie vykdomi. Nacionalinės sveikatos koncepcija - strateginė programa, jos pirmojoje dalyje yra pasakyta, kad tai y</text:span><text:span text:style-name="T235">ra programa. Taigi būtent jos projekto tvirtinimas, deja, priklauso tik vienintelei Aukščiausiajai Tarybai. Noriu.priminti, jog ši programa buvo svarstyta 1990 m. liepos 12 d. ir tuomet priimtas nutarimas Nr.1-368, kuriame numatyta paskelbti šią programą s</text:span><text:span text:style-name="T236">paudoje, rekomenduoti Lietuvos gydytojų suvažiavimui šią koncepciją dar išnagrinėti ir papildyti. Tai ir buvo padaryta. Noriu pasakyti, kad praeitos sesijos darbotvarkėje šis klausimas buvo, buvo surengti 2 seminarai ir 3 kolokviumai ta tema. Visi dokument</text:span><text:span text:style-name="T237">ai buvo išdalyti visoms komisijoms, ir darbotvarkėje, besibaigiančios praeitos sesijos darbotvarkėje, mes suformulavome Aukščiausiosios Tarybos nutarimą dėl šios programos, kad ji būtų patvirtinta, tačiau dėl to, kad buvo svarstomi žemės ūkio įstatymai, me</text:span><text:span text:style-name="T238">s sutikome šį klausimą perkelti į IV sesiją. Manau, kad turiu teisę pasiremti Konstitucijos 78 straipsniu, turiu teisę pasiremti Reglamento 203 straipsniu ir paprašyti Aukščiausiąją Tarybą, kad rugsėjo mėnesį šis nutarimas dėl Lietuvos sveikatos strategijo</text:span><text:span text:style-name="T239">s, šito programinio dokumento, būtų įtrauktas į dienotvarkę. Juo labiau kad tai jau yra nebe pirmas svarstymas, ir dėl jo turi būti balsuojama. Ačiū.</text:span></text:p>
      <text:p text:style-name="P240"><text:span text:style-name="T241">PIRMININKAS.<text:s/></text:span><text:span text:style-name="T242">Ačiū. Jūsų pasiūlymas - įrašyti į rugsėjo mėnesio darbotvarkę, taip? Deputatas A.Taurantas.</text:span></text:p>
      <text:p text:style-name="P243"><text:span text:style-name="T244">A</text:span><text:span text:style-name="T245">.TAURANTAS.<text:s/></text:span><text:span text:style-name="T246">Labai gerai, kad yra pateiktas darbų programos priedas, deputatams paaiškinantis, kokie vis dėlto prioritetai buvo teikiami sudarant darbų programą. Deputatams dabar aiškiau, apie tai jau praeitą kartą kalbėjo deputatas E.Vilkas. Beje, aš netur</text:span><text:span text:style-name="T247">ėjau galimybės praeitą kartą pasisakyti, būčiau pasakęs, kad sudarant darbų programą, prie kurios man teko nemažai dirbti, prioritetas buvo teikiamas dar vienai darbų krypčiai, kuri čia nepaminėta, labai svarbiai darbų .krypčiai. Deputatų, kuriems tai aktu</text:span><text:span text:style-name="T248">alu, aš noriu atsiprašyti, kad tai dabar neatsispindėjo tame sutrumpintame variante, tai yra įstatymų socialiniais klausimais grupė, jų yra nemažai numatyta ir jiems taip pat prioritetas nemažas buvo skirtas. O gerbiamojo Sekretoriaus norėjau paklausti, ka</text:span><text:span text:style-name="T249">dangi daugiausia pakeitimų, kai lygini 7 projektą su 6, yra pirmajame puslapyje, t.y. rugsėjo mėnesio darbų programoje, kodėl jame nematyti Aukščiausiosios Tarybos nuolatinių komisijų formavimo. Aš suprantu, kad tai numatyta šiandien, bet, ko gero, mes šia</text:span><text:span text:style-name="T250">ndien nespėsime. Ar mes nesiruošiame toliau to tęsti? Kad nebūtų tiesiog formaliai suprasta, jog vėliau mes prie to negalime grįžti.</text:span></text:p>
      <text:p text:style-name="P251"><text:span text:style-name="T252">L.SABUTIS.<text:s/></text:span><text:span text:style-name="T253">Jokiu būdu, iš karto sakau. Kadangi darbų programa buvo patvirtinta antradienį, o šiandien mes pateikiame progra</text:span><text:span text:style-name="T254">mą į priekį, todėl manau, tai visiškai suprantama, kad ko nepadarysime, svarstydami savaitės darbotvarkėje numatytus klausimus, išspręsime, kai pereisime prie programinių dalykų.</text:span></text:p>
      <text:p text:style-name="P255"><text:span text:style-name="T256">PIRMININKAS.<text:s/></text:span><text:span text:style-name="T257">Ačiū. Deputatas S.G.Ilgūnas.</text:span></text:p>
      <text:p text:style-name="P258"><text:span text:style-name="T259">S.G.ILGŪNAS.<text:s/></text:span><text:span text:style-name="T260">Tenka apgailestauti, k</text:span><text:span text:style-name="T261">ad kultūros problemos ir klausimai ir šioje sesijoje yra perkeliami tiktai į papildomų klausimų skyrių, o apie jų svarbą išdalyta deputatams ir ne kartą kalbėta komisijų pirmininkų bei frakcijų vadovų pasitarimuose. Dėl kilnojamųjų kultūros vertybių apsaug</text:span><text:span text:style-name="T262">os ir nekilnojamųjų istorijos ir kultūros vertybių apsaugos laikinojo įstatymo projekto. Nemanau, kad čia reikia aiškinti jums, koks svarbus šitas įstatymas, be jo mūsų kultūros vertybės nyksta, šituo pereinamuoju laikotarpiu sąmoningai ir nesąmoningai nai</text:span><text:span text:style-name="T263">kinamos, išvežamos į užsienį ir t.t. Primygtinai komisijos vardu prašyčiau šiuos įstatymus įtraukti | spalio ar bent gruodžio mėnesį. Ir dar. Visiškai čia neįrašytas įstatymo ,,Dėl Lietuvos Respublikos administracinių teisės pažeidimų kodekso 91 straipsnio</text:span><text:span text:style-name="T264"><text:s/>papildymo ir pakeitimo” projektas, kuriame yra numatyta teisinė atsakomybė už valstybinės kalbos nevartojimą ir už Valstybinės lietuvių kalbos komisijos nutarimų nevykdymą. Reikia priminti gerbiamiesiems kolegoms ir šito mūsų darbotvarkės projekto sudaryt</text:span><text:span text:style-name="T265">ojams apie kritišką lietuvių kalbos padėtį. Ji blogesnė negu prieš trejus ar penkerius metus. Masinės informacijos priemonės: laikraščiai, spauda, radijas, televizija - jūs paklausykit, kokia ten kalba. Taip pat kiti leidiniai, knygos, vadinasi, ir visa ki</text:span><text:span text:style-name="T266">ta. Mes j tai visiškai nekreipiame dėmesio. Tą reikia nedelsiant padaryti, aš labai prašyčiau. Manau, kad šitas pakeitimas, šitas įstatymas ypač ilgų diskusijų nesukeltų ir labai daug laiko mums neatimtų. Įtraukime būtinai šitai į rugsėjo arba spalio mėnes</text:span><text:span text:style-name="T267">į, bent jau spalio mėnesį.</text:span></text:p>
      <text:p text:style-name="P268"><text:span text:style-name="T269">PIRMININKAS.<text:s/></text:span><text:span text:style-name="T270">Gerbiamieji deputatai, pirmiausia gal galima išreikšti pageidavimą, kad būtų trumpesnės argumentacijos, nes dabar išeina pasisakymai, o ne konkretūs pasiūlymai. Kita vertus, mes turėtumėm prisiminti, kad nė vienam įs</text:span><text:span text:style-name="T271">tatymui, įstatymo projektui nėra uždarytas kelias į kurios nors konkrečios savaitės darbotvarkę. Nebūtinai jie turi būti, atsispindėti štai šitame plane. Jeigu mes matome galimybę ir reikalą, tai bet kada galime jūsų pasiūlymą patenkinti. Berods deputatas<text:s/></text:span><text:span text:style-name="T272">P.Varanauskas pagal eilę.</text:span></text:p>
      <text:p text:style-name="P273"><text:span text:style-name="T274">P.VARANAUSKAS.<text:s/></text:span><text:span text:style-name="T275">Tuomet aš noriu susieti savo klausimą su jūsų paaiškinimu, kad galima ir bet kada papildyti. Ar tai skiriama ir toms 7 mūsų pastaboms. Aš sakau ,,mūsų”, nes svarstė Tautininkų frakcija vėlai vakare, tiktai jos patei</text:span><text:span text:style-name="T276">ktos mano vardu ir Sekretoriui, ir jums vakar.</text:span></text:p>
      <text:p text:style-name="P277"><text:span text:style-name="T278">PIRMININKAS.<text:s/></text:span><text:span text:style-name="T279">Taip, jeigu galima, aš trumpai paaiškinu. Vakar buvo atsižvelgta į tai, kad parengtas yra jau beveik įstatymas ,,Dėl atsakomybės už nusikaltimus Lietuvos gyventojams”. Į tai atsižvelgta, ir šitas<text:s/></text:span><text:span text:style-name="T280">projektas įrašomas į rugsėjo mėnesio darbotvarkę, rodos, 15 punktas. Kadangi kiti dokumentai nėra tinkamai parengti, tarp jų ir dėl turto privatizavimo įstatymo visiško ar dalinio sustabdymo, kurį jūs pateikėte. Jis nėra patekęs į Juridinį skyrių.</text:span></text:p>
      <text:p text:style-name="P281"><text:span text:style-name="T282">P.VARANA</text:span><text:span text:style-name="T283">USKAS.<text:s/></text:span><text:span text:style-name="T284">Juridinis skyrius jau šiandien suderino su manimi, ir tuoj pat galima išdalyti.</text:span></text:p>
      <text:p text:style-name="P285"><text:span text:style-name="T286">PIRMININKAS.<text:s/></text:span><text:span text:style-name="T287">Taip, vakar šito nebuvo, todėl į kitus klausimus mes iki galo nereagavom ir neįrašėm jų.</text:span></text:p>
      <text:p text:style-name="P288"><text:span text:style-name="T289">P.VARANAUSKAS.<text:s/></text:span><text:span text:style-name="T290">Bet tada galioja jūsų pasakymas, kad mes bet kada pr</text:span><text:span text:style-name="T291">iminsime apie juos. Dar man atsakys gerbiamasis Sekretorius.</text:span></text:p>
      <text:p text:style-name="P292"><text:span text:style-name="T293">PIRMININKAS.<text:s/></text:span><text:span text:style-name="T294">Gerai. Gerbiamąjį Sekretorių prašom.</text:span></text:p>
      <text:p text:style-name="P295"><text:span text:style-name="T296">L.SABUTIS.<text:s/></text:span><text:span text:style-name="T297">Iš</text:span><text:span text:style-name="T298"><text:s/>tiesų jūsų pasiūlymai štai tokie. Trumpai tariant, jūs siūlote nesvarstyti draudimo įstatymų projektų, juos reikėtų tobulinti. Šis<text:s/></text:span><text:span text:style-name="T299">pasiūlymas bus perduotas Biudžeto komisijai.</text:span></text:p>
      <text:p text:style-name="P300"><text:span text:style-name="T301">,,2.<text:s/></text:span><text:span text:style-name="T302">Nutarimu pavesti Lietuvos Respublikos Vyriausybei patvirtinti vykstančiųjų į užsienį stažuotis konkursų nuostatus.” Taip, tai yra programos dalykas, tai yra įvykdomas. Kai bus parengtas, galima tai padaryti</text:span><text:span text:style-name="T303">.</text:span></text:p>
      <text:p text:style-name="P304"><text:span text:style-name="T305">,,3.<text:s/></text:span><text:span text:style-name="T306">Papildyti politine diskusija.” Į tai atsižvelgta, kaip jūs matėte, prieduose yra politinės diskusijos arba kitokios: ir užsienio, ir ekonomikos, ir Konstitucijos, teisinės sistemos. Siūlo ir socialiniais, ir kultūros klausimais. Žodžiu, tada preroga</text:span><text:span text:style-name="T307">tyvų nebelieka. Bet tos trys, kurios buvo anuo metu sutartos, yra ir čia.</text:span></text:p>
      <text:p text:style-name="P308"><text:span text:style-name="T309">,,4.<text:s/></text:span><text:span text:style-name="T310">Svarstyti įstatymą dėl privatizacijos įstatymo visiško ar dalinio sustabdymo.” Tai taip pat ne programos dalykas, darbo metu darbo-tvarkę galima papildyti, kadangi tai yra patik</text:span><text:span text:style-name="T311">slinimas arba sustabdymas. Mes esame dėl to susitarę, tai nėra naujas dalykas.</text:span></text:p>
      <text:p text:style-name="P312"><text:span text:style-name="T313">,,6.<text:s/></text:span><text:span text:style-name="T314">Svarstyti įstatymą dėl atsakomybės už nusikaltimus gyventojams.” Tai jau įrašyta į programą, ir niekas dėl to iki šiol neprieštaravo.</text:span></text:p>
      <text:p text:style-name="P315"><text:span text:style-name="T316">,,7.<text:s/></text:span><text:span text:style-name="T317">Įrašyti išradimų, prekių ženklų,<text:s/></text:span><text:span text:style-name="T318">pramoninių pavyzdžių įstatymus, nes buvo įrašyti ir dabar nepateikti.” Dėl šito aš truputį abejoju. Nemačiau paskutinės redakcijos, žinau, kad jie yra rengiami ir dėl jų galima būtų atskiru Aukščiausiosios Tarybos nutarimu nuspręsti. Taigi tie trys pagrind</text:span><text:span text:style-name="T319">iniai jūsų prašymai yra įrašyti.</text:span></text:p>
      <text:p text:style-name="P320"><text:span text:style-name="T321">P.VARANAUSKAS.<text:s/></text:span><text:span text:style-name="T322">Ačiū. Aš supratau, kad atsižvelgta į viską.</text:span></text:p>
      <text:p text:style-name="P323"><text:span text:style-name="T324">L.SABUTIS.<text:s/></text:span><text:span text:style-name="T325">Taip. Kokia forma padarysime - čia kitas dalykas.</text:span></text:p>
      <text:p text:style-name="P326"><text:span text:style-name="T327">P.VARANAUSKAS.<text:s/></text:span><text:span text:style-name="T328">Tas jūsų požiūris patenkina. Ačiū.</text:span></text:p>
      <text:p text:style-name="P329"><text:span text:style-name="T330">PIRMININKAS.<text:s/></text:span><text:span text:style-name="T331">Ačiū. Deputatas E.Jarašiūnas.</text:span></text:p>
      <text:p text:style-name="P332"><text:span text:style-name="T333">E.JARAŠIŪN</text:span><text:span text:style-name="T334">AS. <text:s/></text:span><text:span text:style-name="T335">Gerbiamasis pranešėjau, ar nesutiktumėt prie klausimų, kurie turi būti papildomai svarstomi, įrašyti Civilinės metrikacijos įstatymo projektą? Kodėl šita problema yra dabar iškilusi? Pasirodo, kad žmonės dabar nebenori imti nei sovietinių gimimo, nei<text:s/></text:span><text:span text:style-name="T336">sutuoktuvių liudijimų. Vyriausybė laikinai gali parengti nuostatėlius, kurie tam sykiui lyg ir tą problemą išspręstų. Tačiau iki šiol tai reguliavo įstatymas, ir mes turėtumėm vis dėlto šį klausimą sutvarkyti kapitaliai iš karto ir rimtai. Prašyčiau įtrauk</text:span><text:span text:style-name="T337">ti prie papildomų klausimų. Aš manau, kad galbūt susidarius situacijai būtų galima įsiterpti į tuos darbus. Tai yra daugiau formalus įstatymas dėl dokumentų pobūdžio, ir aš manau, kad jo svarstymas daug laiko neužims, o šitie dokumentai yra vienas iš išori</text:span><text:span text:style-name="T338">nių suverenumo požymių, ir mes jų taip palikti negalėtume. Projektas yra Juridiniame skyriuje, prie jo dar truputį padirbėjus galima pateikti svarstyti.</text:span></text:p>
      <text:p text:style-name="P339"><text:span text:style-name="T340">L.SABUTIS.<text:s/></text:span><text:span text:style-name="T341">Jeigu Aukščiausioji Taryba neprieštarauja, be to, manau, jog pasiūlyta tokia visiems priimti</text:span><text:span text:style-name="T342">na išeitis į tų klausimų sąrašą, kurie galėtų būti atskirai nutarus svarstomi, aš sutikčiau tai padaryti.</text:span></text:p>
      <text:p text:style-name="P343"><text:span text:style-name="T344">PIRMININKAS.<text:s/></text:span><text:span text:style-name="T345">Gal patikslintumėt, kaip vadinasi, kad deputatai galėtų pasižymėti.</text:span></text:p>
      <text:p text:style-name="P346"><text:span text:style-name="T347">E.JARAŠIŪNAS. <text:s/></text:span><text:span text:style-name="T348">Lietuvos Respublikos civilinės metrikacijos įstatymas.</text:span></text:p>
      <text:p text:style-name="P349"><text:span text:style-name="T350">L.SABUTIS.<text:s/></text:span><text:span text:style-name="T351">Tai aš galėčiau atsakyti. Dar vienas yra.</text:span></text:p>
      <text:p text:style-name="P352"><text:span text:style-name="T353">PIRMININKAS.<text:s/></text:span><text:span text:style-name="T354">Deputatas A.Sėjūnas.</text:span></text:p>
      <text:p text:style-name="P355"><text:span text:style-name="T356">A.SĖJŪNAS.<text:s/></text:span><text:span text:style-name="T357">Gerbiamasis pranešėjau, dar balandžio mėnesį yra priimtas Respublikos mokesčių už aplinkos teršimą įstatymas, kuriame numatoma mokesčius atskaityti į savival</text:span><text:span text:style-name="T358">dybių ir valstybinį gamtos fondus. Šio fondo nuostatų projektai yra numatyti lapkričio mėnesį, atskaitymai turi būti pradėti jau dabar, įstatymas įsigaliojo nuo liepos 1 d. Susitikimuose su rajonų savivaldybėmis buvo pareikštas prašymas ir pageidavimas, ka</text:span><text:span text:style-name="T359">d šis gamtos fondų nuostatų projektas būtų priimtas rugsėjo mėnesį. Todėl aš siūlau iš lapkričio perkelti į rugsėjo mėnesį, apsvarstyti ir priimti. Projektas yra parengtas. Situacija yra tokia, kad jį būtina priimti rugsėjo mėnesį, nes visi atskaitymai pra</text:span><text:span text:style-name="T360">ktiškai vyksta ketvirčiais.</text:span></text:p>
      <text:p text:style-name="P361"><text:span text:style-name="T362">L.SABUTIS.<text:s/></text:span><text:span text:style-name="T363">Norėčiau vis dėlto iš tiesų, kad jūs motyvuotumėt. Šitas įstatymas jau registruotas? Juridiniame skyriuje jau registruotas?</text:span></text:p>
      <text:p text:style-name="P364"><text:span text:style-name="T365">A.SĖJŪNAS.<text:s/></text:span><text:span text:style-name="T366">Ten yra ne gamtos įstatymas, o nuostatai. Fondų nuostatai.</text:span></text:p>
      <text:p text:style-name="P367"><text:span text:style-name="T368">L.SABUTIS.<text:s/></text:span><text:span text:style-name="T369">Buvo registr</text:span><text:span text:style-name="T370">acija?</text:span></text:p>
      <text:p text:style-name="P371"><text:span text:style-name="T372">A.SĖJŪNAS,<text:s/></text:span><text:span text:style-name="T373">Dar nebuvo registracijos.</text:span></text:p>
      <text:p text:style-name="P374"><text:span text:style-name="T375">L.SABUTIS.<text:s/></text:span><text:span text:style-name="T376">Dar neregistruotas. Antra, komisijos nuomonė yra bendra ar jūsų? Ir trečia, aš norėčiau, kad Aukščiausioji Taryba... Aš pateiksiu balsuoti. Be abejo, galima ir anksčiau, bet jūs matote - rugsėjis koks.</text:span></text:p>
      <text:p text:style-name="P377"><text:span text:style-name="T378">A.SĖJŪNAS.<text:s/></text:span><text:span text:style-name="T379">Yra įstatymas, mes nebeturime jokios kitos išeities. Nėra kitos išeities.</text:span></text:p>
      <text:p text:style-name="P380"><text:span text:style-name="T381">L.SABUTIS.<text:s/></text:span><text:span text:style-name="T382">Visiškai neliks vietos jokiai prerogatyvai, jeigu jau taip.</text:span></text:p>
      <text:p text:style-name="P383"><text:span text:style-name="T384">A.SĖJŪNAS.<text:s/></text:span><text:span text:style-name="T385">Rugsėjo pabaigoje būtina jį priimti, kad lapkričio mėnesį jau pradėtų atsiskaityti įmonė</text:span><text:span text:style-name="T386">s teršėjos. Čia praktiškai pagal įstatymą nėra kitos išeities, mes esame priversti tai padaryti.</text:span></text:p>
      <text:p text:style-name="P387"><text:span text:style-name="T388">L.SABUTIS.<text:s/></text:span><text:span text:style-name="T389">Gerai, aš siūlau įrašyti tai į papildomų klausimų sąrašą, kadangi jis iš esmės yra neparengtas, o kai bus parengtas ir Taryba galės vertinti, tada t</text:span><text:span text:style-name="T390">ikrai po supažindinimo gali būti svarstomas be eilės arba skubesne tvarka. Gal tada ir išspręsime, dabar mes programą sudarėme, atsižvelgę į komisijų, frakcijų pasiūlymus ir į tuos įstatymų projektus, kurie buvo pateikti ir atitinkamai perėję per reglament</text:span><text:span text:style-name="T391">inį filtrą.</text:span></text:p>
      <text:p text:style-name="P392"><text:span text:style-name="T393">PIRMININKAS.<text:s/></text:span><text:span text:style-name="T394">Artėjame prie klausimų pabaigos pranešėjui. Deputatas S.Razma.</text:span></text:p>
      <text:p text:style-name="P395"><text:span text:style-name="T396">L.S.RAZMA.<text:s/></text:span><text:span text:style-name="T397">Aš norėjau dėl vieno labai nesudėtingo, bet būtino operatyviai išspręsti klausimo, būtent - dėl Sniečkaus miesto pavadinimo pakeitimo. Tai neužimtų daug laik</text:span><text:span text:style-name="T398">o, bet, man atrodo, mes negalime kęsti ilgai šito pavadinimo.</text:span></text:p>
      <text:p text:style-name="P399"><text:span text:style-name="T400">L.SABUTIS.<text:s/></text:span><text:span text:style-name="T401">Aš atsiprašau, čia būtina Aukščiausiajai Tarybai tai padaryti?</text:span></text:p>
      <text:p text:style-name="P402"><text:span text:style-name="T403">L.S.RAZMA.<text:s/></text:span><text:span text:style-name="T404">Taip, aš galvoju, kad Aukščiausioji Taryba turi tai padaryti.</text:span></text:p>
      <text:p text:style-name="P405"><text:span text:style-name="T406">L.SABUTIS. <text:s text:c="2"/></text:span><text:span text:style-name="T407">Aš <text:s text:c="2"/>norėčiau <text:s text:c="2"/>patikslinti. <text:s text:c="2"/>Siū</text:span><text:span text:style-name="T408">lymas <text:s text:c="2"/>priimtas. Pažiūrėsime. Čia, man atrodo, programoje nereikėtų rašyti, bet jūs siūlote, aišku.</text:span></text:p>
      <text:p text:style-name="P409"><text:span text:style-name="T410">PIRMININKAS.<text:s/></text:span><text:span text:style-name="T411">Gerai, ir deputatas E.Zingeris.</text:span></text:p>
      <text:p text:style-name="P412"><text:span text:style-name="T413">E.ZINGERIS.<text:s/></text:span><text:span text:style-name="T414">Gerbiamasis Sekretoriau, įstatymas, kurį mes taip pat vertinsime, - tai Lietuvos Respublikos diplo</text:span><text:span text:style-name="T415">matinių tarnybų statuso įstatymo projektas. Mūsų komisijai atrodytų, kad galbūt galima jį dubliuoti ne tik su Lietuvoje esančio diplomatinio korpuso reikalais, bet ir su užsienio. Tai yra su Lietuvos Respublikos diplomatinėmis tarnybomis tiek Lietuvoje, ti</text:span><text:span text:style-name="T416">ek užsienyje, vienu metu būtų atliktas vienas reikalas. Šiuo metu tas projektas yra tiktai toksai. Kitas dalykas, mes galvotumėm, kad reikėtų padaryti pataisą Diplomatinių rangų įstatyme. Tai du dalykai, į kuriuos mes labai prašytumėm atsižvelgti.</text:span></text:p>
      <text:p text:style-name="P417"><text:span text:style-name="T418">L.SABUTI</text:span><text:span text:style-name="T419">S.<text:s/></text:span><text:span text:style-name="T420">Pataisos į darbotvarkę pateikiamos, kai sudaroma savaitės darbotvarkė, kai paruošta. Čia nebūtina dabar, bet jūs siūlėte, ir jo įvykdymas, be abejo, nuo jūsų komisijos labai daug priklausys. Aš tik nesupratau jūsų pirmojo pasiūlymo - sujungti du įstatym</text:span><text:span text:style-name="T421">o projektus vieno svarstymo metu ir kurį mėnesį. Ar dviejų problemų sprendimas vieną įstatymą priimant?</text:span></text:p>
      <text:p text:style-name="P422"><text:span text:style-name="T423">E.ZINGERIS.<text:s/></text:span><text:span text:style-name="T424">Taip, kadangi tai susiję.</text:span></text:p>
      <text:p text:style-name="P425"><text:span text:style-name="T426">L.SABUTIS.<text:s/></text:span><text:span text:style-name="T427">Tai kurį mėnesį ir kaip jis formuluojamas.</text:span></text:p>
      <text:p text:style-name="P428"><text:span text:style-name="T429">E.ZINGERIS.<text:s/></text:span><text:span text:style-name="T430">Jeigu galima būtų, vadinasi, kuo artimesniu laik</text:span><text:span text:style-name="T431">u.</text:span></text:p>
      <text:p text:style-name="P432"><text:span text:style-name="T433">L.SABUTIS.<text:s/></text:span><text:span text:style-name="T434">Jisai yra įrašytas į mūsų svarstomų klausimų sąrašą. Aš nežinau, kada čia galima dar arčiau.</text:span></text:p>
      <text:p text:style-name="P435"><text:span text:style-name="T436">E.ZINGERIS.<text:s/></text:span><text:span text:style-name="T437">Aha, paprasčiausiai, kad šį klausimą kartu svarstytume taip pat su užsienio.</text:span></text:p>
      <text:p text:style-name="P438"><text:span text:style-name="T439">L.SABUTIS.<text:s/></text:span><text:span text:style-name="T440">Prašau suformuluoti sudarant dienotvarkę.</text:span></text:p>
      <text:p text:style-name="P441"><text:span text:style-name="T442">PIRMINI</text:span><text:span text:style-name="T443">NKAS.<text:s/></text:span><text:span text:style-name="T444">Čia galima būtų dvejopai suprasti: ar čia yra Lietuvos Respublikos diplomatinių tarnybų, ar Lietuvos Respublikos įstatymo projektas? Čia, man atrodo, tekste nėra pasakyta, kad čia tik apie Lietuvos Respublikos diplomatines tarnybas.</text:span></text:p>
      <text:p text:style-name="P445"><text:span text:style-name="T446">E.ZINGERIS.<text:s/></text:span><text:span text:style-name="T447">Bet i</text:span><text:span text:style-name="T448">š konteksto mes gerai žinome.</text:span></text:p>
      <text:p text:style-name="P449"><text:span text:style-name="T450">PIRMININKAS. A,<text:s/></text:span><text:span text:style-name="T451">jūs žinote kontekstą, taip.</text:span></text:p>
      <text:p text:style-name="P452"><text:span text:style-name="T453">E.ZINGERIS.<text:s/></text:span><text:span text:style-name="T454">Mes norime išplėsti sykiu ir dėl diplomatinių, vadinasi, rangų teikimo. Paprasčiausiai komisija turi savo nuomonę, jeigu galima būtų šiandien ar kitą savaitę tą nuomonę p</text:span><text:span text:style-name="T455">areikšti - dėl pataisos.</text:span></text:p>
      <text:p text:style-name="P456"><text:span text:style-name="T457">PIRMININKAS.<text:s/></text:span><text:span text:style-name="T458">Jūs pasiūlykite tą pataisą, sakysime, į kitos savaitės darbotvarkę, ir neturėtų būti jokių kitų problemų.</text:span></text:p>
      <text:p text:style-name="P459"><text:span text:style-name="T460">L.SABUTIS.<text:s/></text:span><text:span text:style-name="T461">Beje, priimtas jūsų siūlymas, jog tokia diskusija planuojama Aukščiausiojoje Taryboje.</text:span></text:p>
      <text:p text:style-name="P462"><text:span text:style-name="T463">E.ZINGERIS.<text:s/></text:span><text:span text:style-name="T464">Či</text:span><text:span text:style-name="T465">a dėl užsienio politikos apskritai. Dėl užsienio politikos. Ačiū jums.</text:span></text:p>
      <text:p text:style-name="P466"><text:span text:style-name="T467">L.SABUTIS.<text:s/></text:span><text:span text:style-name="T468">Taip.</text:span></text:p>
      <text:p text:style-name="P469"><text:span text:style-name="T470">PIRMININKAS.<text:s/></text:span><text:span text:style-name="T471">Ačiū. Deputatė R.Gajauskaitė.</text:span></text:p>
      <text:p text:style-name="P472"><text:span text:style-name="T473">R.GAJAUSKAITĖ.<text:s/></text:span><text:span text:style-name="T474">Aš norėčiau paremti gerbiamąjį A.Sėjūną ir tuo pačiu pasiūlyti. Juk rugsėjo mėnesį mes turime tokius klausimus</text:span><text:span text:style-name="T475"><text:s/>kaip ataskaitos - ,,Lietuvos aido”, Kultūros paveldo inspekcijos, televizijos ir t.t. Gal galima būtų sukeisti vietomis: šitą klausimą dėl valstybinio gamtos apsaugos fondo nuostatų iš lapkričio atkelti į rugsėjo mėn., o šituos - 6, 7, 8, 9, 10 ir 11 - nu</text:span><text:span text:style-name="T476">kelti į lapkritį. Man atrodo, nuo šitų ataskaitų tikrai nenukentės Lietuvos gamta, o jeigu mes tą fondų įstatymą - tik lapkritį, tai čia daug kas bus jau ,,post factum”. Būtų gerai, jeigu būtų galima sukeisti, nes ataskaitos ataskaitomis, o gamta yra gamta</text:span><text:span text:style-name="T477">.</text:span></text:p>
      <text:p text:style-name="P478"><text:span text:style-name="T479">L.SABUTIS.<text:s/></text:span><text:span text:style-name="T480">Aš tik noriu patikslinti. Čia, kur yra pateiktas ataskaitų sąrašas, mes nenurodom tikslaus laiko, nuspręs pati Aukščiausioji Taryba, tik įrašytos tos žinybos, kurios turėtų atsiskaityti Aukščiausiajai Tarybai pagal mūsų nutarimus arba bendrą n</text:span><text:span text:style-name="T481">utarimą.</text:span></text:p>
      <text:p text:style-name="P482"><text:span text:style-name="T483">R.GAJAUSKAITĖ.<text:s/></text:span><text:span text:style-name="T484">Gerai, tai tada galimas būtų toks kompromisas. Čia yra ir Aplinkos apsaugos departamento ataskaita, tai tada vietoj jos - jeigu tuos fondus, o į fondų vietą - šitą ataskaitą. Juo labiau kad šitos ataskaitos, kaip bebūtų keista, po r</text:span><text:span text:style-name="T485">ugsėjo mėnesio tuoj eina, o tiktai paskiau eina jau spalis. Būtų labai gerai užtai, kad čia prasidės tokie veiksmai, kurių paskui sustabdyti kaip grandininės reakcijos neišeis. Aš manau, kad niekas Aukščiausiojoje Taryboje neprieštaraus tokiam sukeitimui.</text:span></text:p>
      <text:p text:style-name="P486"><text:span text:style-name="T487">PIRMININKAS.<text:s/></text:span><text:span text:style-name="T488">Ačiū. Ir paskutinysis klausimą pateiks deputatas J.Beinortas.</text:span></text:p>
      <text:p text:style-name="P489"><text:span text:style-name="T490">J.BEINORTAS.<text:s/></text:span><text:span text:style-name="T491">Aš norėjau pasiūlymą, ne klausimą.</text:span></text:p>
      <text:p text:style-name="P492"><text:span text:style-name="T493">PIRMININKAS.<text:s/></text:span><text:span text:style-name="T494">Prašom.</text:span></text:p>
      <text:p text:style-name="P495"><text:span text:style-name="T496">J.BEINORTAS.<text:s/></text:span><text:span text:style-name="T497">Man regis, kad mūsų šitas pasikalbėjimas panašėja į antklodės tampymą kas sau. Aš matau, kad visų k</text:span><text:span text:style-name="T498">lausimų, kurie yra susitvenkę, mes tikrai nespėsime. Kažkodėl nekalbame apie laiko balansą ir nekalbame apie laiko galimybes, kurias turime. Aš norėčiau sukonkretinti. Pirmas pasiūlymas būtų toks: įvertinant tai, kad vis dėlto prioritetas teikiamas ekonomi</text:span><text:span text:style-name="T499">nei reformai, įvertinant ir tai, kad mums būtina skubiai sureguliuoti užsienio politikos įstatymų bazę, reikia toliau žiūrėti, kas yra svarbiau. Man regis, kad svarbiausi dalykai po ekonominės reformos, neatsiliekantys nuo jos, turi būti socialiniai klausi</text:span><text:span text:style-name="T500">mai. Aš jau nenoriu kalbėti apie tai, kaip ekvilibristiškai mūsų komisijos pasiūlymai keliauja iš pradžios į galą ir galiausiai lieka už ribos. Aš noriu prašyti. Tokią programą galime mes patvirtinti, galime nepatvirtinti - ne tai svarbu. Svarbiausia - rei</text:span><text:span text:style-name="T501">kia nustatyti laiką, laiko kvotas, kiek mes kiekvienos komisijos, kiekvieno klausimų paketo, taip sakant, sprendimui turim plenarinių posėdžių laiko. Mes vakar apskaičiavome ir manome, kad, šiaip ar taip, socialiniai klausimai, juos sujungus su sveikatos a</text:span><text:span text:style-name="T502">psaugos klausimais, užimtų šiek tiek daugiau negu šeštąją dalį. Mes manytume, kad toje programoje reikėtų nustatyti komisijai plenarinių posėdžių savaitinio laiko trukmę. Manome, kad 2 valandų plenarinių posėdžių per savaitę mūsų komisijai pakaktų.</text:span></text:p>
      <text:p text:style-name="P503"><text:span text:style-name="T504">Ir antr</text:span><text:span text:style-name="T505">as pasiūlymas: leisti komisijai pačiai šituo laiku, aišku, iš anksto perspėjus ir pranešus, dirbant su kitomis komisijomis, manipuliuoti tais įstatymų projektais, kuriuos reikia pirmus pateikti, kuriuos reikia svarstyti antruoju svarstymu ir t.t. Jeigu tok</text:span><text:span text:style-name="T506">ia teisė būtų suteikta, tai būtų programos papildymas ir kartu komisijos tam tikras savarankiškumo, sakyčiau, parėmimas. Aš pastebėjau tokį dėsningumą: jeigu prie parengto įstatymo nėra žodžio Vyriausybė, vadinasi, jis keliauja į galą. Tuo tarpu socialiniu</text:span><text:span text:style-name="T507">s klausimus, taip jau yra nusistovėję, rengia darbo grupės, dažniausiai inicijuojamos Aukščiausiosios Tarybos socialinės komisijos. O Vyriausybė visuomet dalyvauja, tiktai ji neturi šios, taip sakant, iniciatyvos teisės. Aš labai prašau į šiuos du pasiūlym</text:span><text:span text:style-name="T508">us atsižvelgti. Tada būtų galima kalbėti apie realų socialinių klausimų paketo išsprendimą.</text:span></text:p>
      <text:p text:style-name="P509"><text:span text:style-name="T510">PIRMININKAS.<text:s/></text:span><text:span text:style-name="T511">Aš tik norėčiau patikslinti, kad iš papildomų klausimų taip pat yra šeši klausimai, kuriuos siūlo ir pateikia Vyriausybė, kitaip sakant, čia Vyriausybe</text:span><text:span text:style-name="T512">i tokio labai didelio prioriteto kol kas nėra visais klausimais, o tik tais, kurie yra apibendrinti šitame pateiktame nutarime.</text:span></text:p>
      <text:p text:style-name="P513"><text:span text:style-name="T514">L.SABUTIS.<text:s/></text:span><text:span text:style-name="T515">Taip, nutarime būtent mes neišskiriame Vyriausybės, o įrašom visus tuos, kurie rengia klausimus pagal nustatytas prer</text:span><text:span text:style-name="T516">ogatyvas. Suprasdamas socialinių klausimų sprendimo svarbą, tiesiog ne galėčiau dabar pasiūlyti, kaip tai išspręsti. Galbūt komisijos siūlymui skirti porą valandų per savaitę, aš taip supratau, - per savaitę po porą valandų - galima būtų beveik pritarti. B</text:span><text:span text:style-name="T517">et tada logiškai iškils ir kitų komisijų prašymai. Čia jau iškyla tokie dalykai, kad klausimai pateikiami ir nusprendžiama, kuriuos pirmiau svarstyti, jau nebe sutarimu, kaip būdavo anksčiau, o jau išsikovojus tam tikrą laiką. Aš manyčiau, kad dėl to reikė</text:span><text:span text:style-name="T518">tų balsuoti. Galbūt iš tiesų galima būtų pagalvoti, kad patvirtinus tą programą, kaip mes jau ir aname posėdyje susitarėme, komisijos gal padarytų savo apskaičiavimus ir pagal jau patvirtintą programą prašytų, kiek reikėtų laiko. Vis dėlto aš manyčiau, kad</text:span><text:span text:style-name="T519"><text:s/>mes turėtume tai pateikti deputatams, jeigu ne nutarimą, bent jau susipažinti: kad tokia komisija tokiam klausimų paketui prašo tiek posėdžių. Tada man būtų paprasčiau įuos apibendrinti ir galėčiau padaryti tokį visų šitų svarstymų grafiką galbūt ar schem</text:span><text:span text:style-name="T520">ą. Jeigu mes išlaikytume duotą žodį ir priimtą sprendimą, kad tikrai tiek laiko mes atiduodam tam tikram įstatymui, - gerai, bet praktika rodo, jog taip niekada beveik nesiseka, orientuotis į tai reikėtų. Aš beveik pritarčiau tokiam principui po to, kai bu</text:span><text:span text:style-name="T521">s programa patvirtinta. Ar galėčiau atsakyti į kai kuriuos klausimus ir aš vis dėlto norėčiau Aukščiausiosios Tarybos nuomonės.</text:span></text:p>
      <text:p text:style-name="P522"><text:span text:style-name="T523">PIRMININKAS.<text:s/></text:span><text:span text:style-name="T524">Prašom atsakyti.</text:span></text:p>
      <text:p text:style-name="P525"><text:span text:style-name="T526">L.SABUTIS.<text:s/></text:span><text:span text:style-name="T527">Tiesiog nesusitarta iš viso galbūt čia ir komisijoje dėl to, ką siūlė deputatė B.Valion</text:span><text:span text:style-name="T528">ytė - dėl žemės reformos, ypač miško saugos ir kitų klausimų, susijusių su tuo. Reikėtų spręsti, ar išbraukiam kokį nors pasiūlytą klausimą programoje iš rugsėjo-spalio mėnesių ir čia įrašom, ar vis dėlto ieškom kitos išeities. Tuo labiau .kad dar šiandien</text:span><text:span text:style-name="T529"><text:s/>neturėjo galutinio varianto tų įstatymų projektų, kurie buvo pasiūlyti.</text:span></text:p>
      <text:p text:style-name="P530"><text:span text:style-name="T531">Prašau.</text:span></text:p>
      <text:p text:style-name="P532"><text:span text:style-name="T533">PIRMININKAS.<text:s/></text:span><text:span text:style-name="T534">Atsiprašau deputato E.Grakausko, kokiu klausimu jūs dar?</text:span></text:p>
      <text:p text:style-name="P535"><text:span text:style-name="T536">L.SABUTIS.<text:s/></text:span><text:span text:style-name="T537">Jis nori padėti, aš supratau.</text:span></text:p>
      <text:p text:style-name="P538"><text:span text:style-name="T539">PIRMININKAS.<text:s/></text:span><text:span text:style-name="T540">Jūs norit padėti? Prašom.</text:span></text:p>
      <text:p text:style-name="P541"><text:span text:style-name="T542">E.GRAKAUSKAS.<text:s/></text:span><text:span text:style-name="T543">Gerbiamasis</text:span><text:span text:style-name="T544"><text:s/>Sekretorius čia teisingai problemą kelia. Man rodos, visi puikiai girdėjom deputato J.Beinorto mintis ir visi supratom, kad rugsėjo mėnuo turi ribotą dienų skaičių, taip pat ir spalis, daugiau padaryti, negu įmanoma, nėra galimybių. Žemės kodekso ir saugo</text:span><text:span text:style-name="T545">tinų teritorijų įstatymų projektai, tarp kitko, dar nepateikti, komisijos jų nematė. Reikia, kad komisijos padirbėtų, padirbėtų visuomenė, tik tokiu pagrindu galima juos priiminėti. Projekte yra gerai suformuluota, jų išdėstyti, manyčiau, nereikėtų. Motyva</text:span><text:span text:style-name="T546">s, kad Žemės kodekso pataisų nebuvimas ir saugotinų teritorijų įstatymo nebuvimas trukdytų ir agrarinę reformą, konkrečiai - žemės, žemėtvarkos darbų projektų rengimą, neturi jokio pagrindo. Tikrai žemėtvarkos projektų rengimas nesitrukdo dėl to, nes Žemės</text:span><text:span text:style-name="T547"><text:s/>kodekse yra saugotinų teritorijų reikalai, yra išdėstytos žemės naudojimo arba atitinkamo saugojimo sąlygos. Šie dalykai praktiškai ateis į gyvenimą ne anksčiau kaip kitų metų pavasarį. Dabar projektuoti teritorijas galima, juo labiau kad kokios yra nepri</text:span><text:span text:style-name="T548">vatizuojamos ir kaip apsaugomos, visuose - įstatymuose yra išdėstyta. Manyčiau, kaip yra projekte, taip reikėtų ir dirbti.</text:span></text:p>
      <text:p text:style-name="P549"><text:span text:style-name="T550">PIRMININKAS.<text:s/></text:span><text:span text:style-name="T551">Ačiū. Ar reikėtų siūlyti ir teikti balsuoti? Ar deputatė B.Valionytė siūlo balsuoti?</text:span></text:p>
      <text:p text:style-name="P552"><text:span text:style-name="T553">B. VALIONYTĖ.<text:s/></text:span><text:span text:style-name="T554">Na, žinot, man lieka<text:s/></text:span><text:span text:style-name="T555">tik apgailestauti, kad šio iš tiesų rimto esminio dalyko gamtosaugininkai negali suprasti ir suvokti, ką mes Lietuvoje norim padaryt: ar žemės savininko nuosavybės pakeitimą, ar kartu ir kraštotvarkos kai kuriuos darbus. Mano giliu įsitikinimu, mes, valsty</text:span><text:span text:style-name="T556">bė, esame per daug neturtingi, kad leistume sau šiandien pakeisti tiktai žemės savininką ir visiškai nepažiūrėt žymiai plačiau kraštovaizdžio aspektu. Tai būtini įstatymai, nes, dar kartą kartoju, kas antras projektas susidurs su mišku, o miškų įstatymo nė</text:span><text:span text:style-name="T557">ra. Pagal paskirstymą miškų įstatyme reikia keisti ir Žemės reformos įstatymą.</text:span></text:p>
      <text:p text:style-name="P558"><text:span text:style-name="T559">PIRMININKAS.<text:s/></text:span><text:span text:style-name="T560">Aš atsiprašau, ar teikiate balsuoti, ar ne?</text:span></text:p>
      <text:p text:style-name="P561"><text:span text:style-name="T562">B.VALIONYTĖ.<text:s/></text:span><text:span text:style-name="T563">Taip, teikiu balsuoti, nes tai...</text:span></text:p>
      <text:h text:style-name="P564" text:outline-level="3"><text:span text:style-name="T565">PIRMININKAS</text:span><text:span text:style-name="T566">.Abudu?</text:span></text:h>
      <text:p text:style-name="P567"><text:span text:style-name="T568">B. VALIONYTĖ.<text:s/></text:span><text:span text:style-name="T569">Abu projektai iš tiesų labai reikalingi.</text:span></text:p>
      <text:p text:style-name="P570"><text:span text:style-name="T571">L.SABUTIS.<text:s/></text:span><text:span text:style-name="T572">Patikslinkim - kuriam laikui?</text:span></text:p>
      <text:p text:style-name="P573"><text:span text:style-name="T574">B.VALIONYTĖ.<text:s/></text:span><text:span text:style-name="T575">Vakar mes gana ilgai diskutavom su žemėtvarkininkais, jiems iki Naujųjų metų jie yra būtini, todėl aš siūlau.</text:span></text:p>
      <text:p text:style-name="P576"><text:span text:style-name="T577">PIRMININKAS.<text:s/></text:span><text:span text:style-name="T578">Pavyzdžiui, lapkričio mėnesį.</text:span></text:p>
      <text:p text:style-name="P579"><text:span text:style-name="T580">B.VALIONYTĖ.<text:s/></text:span><text:span text:style-name="T581">Dėl mėnesio, perkelkime tiesiog iš<text:s/></text:span><text:span text:style-name="T582">papildomų klausimų į vieną arba kitą mėnesį.</text:span></text:p>
      <text:p text:style-name="P583"><text:span text:style-name="T584">PIRMININKAS.<text:s/></text:span><text:span text:style-name="T585">Gerai. Gerbiamieji deputatai, gal, kad ilgai negaištume laiko, konkrečius pasiūlymus ir pateiksiu balsuoti.</text:span></text:p>
      <text:p text:style-name="P586"><text:span text:style-name="T587">L.SABUTIS.<text:s/></text:span><text:span text:style-name="T588">Taip, taip.</text:span></text:p>
      <text:p text:style-name="P589"><text:span text:style-name="T590">PIRMININKAS.<text:s/></text:span><text:span text:style-name="T591">Prašau deputatus dėmesio.</text:span></text:p>
      <text:p text:style-name="P592"><text:span text:style-name="T593">L.SABUTIS.<text:s/></text:span><text:span text:style-name="T594">Čia kokie trys ke</text:span><text:span text:style-name="T595">turi balsavimai gali būti dėl to, ką mes sutarėm.</text:span></text:p>
      <text:p text:style-name="P596"><text:span text:style-name="T597">PIRMININKAS.<text:s/></text:span><text:span text:style-name="T598">Taip. Kas už tai, kad Lietuvos Respublikos miškų įstatymas ir saugomų teritorijų įstatymas iš papildomų įstatymų sąrašo būtų perkelti į kurį nors ankstesnįjį mėnesį? Kas už šį pasiūlymą? Prašau</text:span><text:span text:style-name="T599"><text:s/>deputatų nestovėti salės viduryje, nes neaišku, kas jus turi suskaičiuoti.</text:span></text:p>
      <text:p text:style-name="P600"><text:span text:style-name="T601">BALSŲ SKAIČIUOTOJAS.<text:s/></text:span><text:span text:style-name="T602">Už - 45.</text:span></text:p>
      <text:p text:style-name="P603"><text:span text:style-name="T604">PIRMININKAS.<text:s/></text:span><text:span text:style-name="T605">Už - 45. Nuleiskite korteles. Kas prieš?</text:span></text:p>
      <text:p text:style-name="P606"><text:span text:style-name="T607">BALSŲ SKAIČIUOTOJAS.<text:s/></text:span><text:span text:style-name="T608">Prieš - 1.</text:span></text:p>
      <text:p text:style-name="P609"><text:span text:style-name="T610">PIRMININKAS.<text:s/></text:span><text:span text:style-name="T611">Kas susilaikė?</text:span></text:p>
      <text:p text:style-name="P612"><text:span text:style-name="T613">BALSŲ SKAIČIUOTOJAS. 11.</text:span></text:p>
      <text:p text:style-name="P614"><text:span text:style-name="T615">PIRMININKAS</text:span><text:span text:style-name="T616">.<text:s/></text:span><text:span text:style-name="T617">Susilaikė 11. Tokiu būdu klausimas, jis jau ir buvo sesijos darbų programoje, tačiau nustatoma...</text:span></text:p>
      <text:p text:style-name="P618"><text:span text:style-name="T619">BALSAS IŠ SALĖS.<text:s/></text:span><text:span text:style-name="T620">Siūlome lapkričio mėnesį.</text:span></text:p>
      <text:p text:style-name="P621"><text:span text:style-name="T622">PIRMININKAS.<text:s/></text:span><text:span text:style-name="T623">Nustatoma tikslesnė jo svarstymo data, t.y. lapkričio mėnesį.</text:span></text:p>
      <text:p text:style-name="P624"><text:span text:style-name="T625">L.SABUTIS.<text:s/></text:span><text:span text:style-name="T626">Taip, iš karto siūlau gerbi</text:span><text:span text:style-name="T627">amojo V.Andriukaičio siūlymą, kad Aukščiausioji Taryba įvertintų komisijos ir darbo grupės pateikiamą sveikatos apsaugos koncepciją rugsėjo mėnesį.</text:span></text:p>
      <text:p text:style-name="P628"><text:span text:style-name="T629">PIRMININKAS.<text:s/></text:span><text:span text:style-name="T630">Gerai. Gerbiamieji deputatai, vėl prašau jūsų dėmesio. Ar deputatas G.Ilgūnas šituo klausimu?</text:span></text:p>
      <text:p text:style-name="P631"><text:span text:style-name="T632">S</text:span><text:span text:style-name="T633">.G.ILGŪNAS.<text:s/></text:span><text:span text:style-name="T634">Aš noriu priimti, kad jūs pateiktumėte balsuoti mūsų komisijos pasiūlymą.</text:span></text:p>
      <text:p text:style-name="P635"><text:span text:style-name="T636">PIRMININKAS.<text:s/></text:span><text:span text:style-name="T637">Bus pateikta.</text:span></text:p>
      <text:p text:style-name="P638"><text:span text:style-name="T639">L.SABUTIS.<text:s/></text:span><text:span text:style-name="T640">Pagal pasiūlymų eilę bandau išspręst tuos klausimus.</text:span></text:p>
      <text:p text:style-name="P641"><text:span text:style-name="T642">PIRMININKAS. .</text:span><text:span text:style-name="T643">Gerbiamieji deputatai, kas už tai, kad sveikatos apsaugos koncepc</text:span><text:span text:style-name="T644">ija būtų svarstoma šių metų rugsėjo mėnesį?</text:span></text:p>
      <text:p text:style-name="P645"><text:span text:style-name="T646">BALSŲ SKAIČIUOTOJAS.<text:s/></text:span><text:span text:style-name="T647">Už - 23.</text:span></text:p>
      <text:p text:style-name="P648"><text:span text:style-name="T649">PIRMININKAS.<text:s/></text:span><text:span text:style-name="T650">Už - 23. Nuleiskite korteles. Kas prieš?</text:span></text:p>
      <text:p text:style-name="P651"><text:span text:style-name="T652">BALSŲ SKAIČIUOTOJAS.<text:s/></text:span><text:span text:style-name="T653">Prieš - 2. .<text:s/></text:span></text:p>
      <text:p text:style-name="P654"><text:span text:style-name="T655">PIRMININKAS.<text:s/></text:span><text:span text:style-name="T656">Kas susilaikė?</text:span></text:p>
      <text:p text:style-name="P657"><text:span text:style-name="T658">BALSAS IŠ SALĖS,<text:s/></text:span><text:span text:style-name="T659">Jo sveikata dar pakenčiama.</text:span></text:p>
      <text:p text:style-name="P660"><text:span text:style-name="T661">BALSŲ SKAIČIUOTOJAS.</text:span><text:span text:style-name="T662"><text:s/>22.</text:span></text:p>
      <text:p text:style-name="P663"><text:span text:style-name="T664">PIRMININKAS.<text:s/></text:span><text:span text:style-name="T665">Susilaikė 22. Taigi sveikatos apsaugos koncepcija neįrašoma ne tik į rugsėjo mėnesį, tačiau ir į sesijos darbų programą. Aš taip suprantu. Sesijos darbų programoje dabar jos nebuvo.</text:span></text:p>
      <text:p text:style-name="P666"><text:span text:style-name="T667">L.SABUTIS.<text:s/></text:span><text:span text:style-name="T668">Ne, ji čia tik anksčiau buvo svarstyta.</text:span></text:p>
      <text:p text:style-name="P669"><text:span text:style-name="T670">PIRMI</text:span><text:span text:style-name="T671">NINKAS.<text:s/></text:span><text:span text:style-name="T672">Tik anksčiau buvo svarstyta, paskui buvo sutarta komisijų pirmininkų ir frakcijų atstovų pasitarime išbraukti iš sesijos darbotvarkės, o geriau svarstyti paspartintu tempu įstatymą.</text:span></text:p>
      <text:p text:style-name="P673"><text:span text:style-name="T674">L.SABUTIS.<text:s/></text:span><text:span text:style-name="T675">Sveikatos įstatymą.</text:span></text:p>
      <text:p text:style-name="P676"><text:span text:style-name="T677">PIRMININKAS.<text:s/></text:span><text:span text:style-name="T678">Ką gi, baigiamąjį žodį</text:span><text:span text:style-name="T679"><text:s/>prašyčiau pasakyti deputatą V.Andriukaitį.</text:span></text:p>
      <text:p text:style-name="P680"><text:span text:style-name="T681">V.P.ANDRIUKAITIS.<text:s/></text:span><text:span text:style-name="T682">Mano nuomone, įvyko didelis nesusipratimas. Na, jeigu Aukščiausioji Taryba galvoja, kad ji negali tvirtinti pro-gramų, tai tada reikia galvoti apie Konstitucijos straipsnių pakeitimą. Jeigu Aukš</text:span><text:span text:style-name="T683">čiausiojoje Taryboje nepakako diskusijos dėl šios programos, nes ji apima labai daug sudėtingų sričių pradedant sveikatos teise, baigiant mokesčių politika, pradedant medikų kadrų politika ir baigiant visais sveikatos standartais, tai kaip ten bebūtų, aš m</text:span><text:span text:style-name="T684">anau, kad yra kiti mechanizmai ir aš pats, kaip Gydytojų sąjungos atstovas, įpareigotas šios sąjungos, vis dėlto grįšiu prie šio klausimo kitu būdu, kelsiu jį iš naujo. Manau, kad tada teks vėl supažindinti deputatus su tuo, ką mes iš tikrųjų turime priimt</text:span><text:span text:style-name="T685">i, juo labiau kad šis dokumentas leistų Lietuvai prisijungti prie Pasaulinės sveikatos organizacijos, kurioje tai yra vienas iš pagrindinių požymių, kad valstybė vykdo tarp-tautines programas.</text:span></text:p>
      <text:p text:style-name="P686"><text:span text:style-name="T687">PIRMININKAS.<text:s/></text:span><text:span text:style-name="T688">Ačiū. Šituo klausimu turbūt deputatas M.Čobotas, t</text:span><text:span text:style-name="T689">aip?</text:span></text:p>
      <text:p text:style-name="P690"><text:span text:style-name="T691">M.ČOBOTAS.<text:s/></text:span><text:span text:style-name="T692">Aš tuo pačiu klausimu,</text:span></text:p>
      <text:p text:style-name="P693"><text:span text:style-name="T694">PIRMININKAS.<text:s/></text:span><text:span text:style-name="T695">Tik trumpai prašom.</text:span></text:p>
      <text:p text:style-name="P696"><text:span text:style-name="T697">M.ČOBOTAS.<text:s/></text:span><text:span text:style-name="T698">Aš remiu daktarą V.Andriukaitį ir noriu naują pasiūlymą. Gal deputatai pagalvojo, kad rugsėjo mėnesį tikrai per anksti, kad nesuspėsime. Aš siūlau balsuoti už spalio mėnesį.</text:span></text:p>
      <text:p text:style-name="P699"><text:span text:style-name="T700">L.SABUTIS.<text:s/></text:span><text:span text:style-name="T701">Gal geriau vis dėlto būtų, kaip pripažino pats gerbiamasis V.Andriukaitis, atitinkamai dar parengti tekstą, supažindinti deputatus, ir mes galėtume tą dalyką išspręsti vėliau, dabar tiesiog nebediskutuokim tuo klausimu. Balsuota, nuomonė pasaky</text:span><text:span text:style-name="T702">ta, gal aš pateiksiu kitų pasiūlymų.</text:span></text:p>
      <text:p text:style-name="P703"><text:span text:style-name="T704">PIRMININKAS.<text:s/></text:span><text:span text:style-name="T705">Gerbiamasis Sekretoriau, gerai būtų, kad pateik-tumėt kitų pasiūlymų.</text:span></text:p>
      <text:p text:style-name="P706"><text:span text:style-name="T707">L.SABUTIS.<text:s/></text:span><text:span text:style-name="T708">Deputato A.Tauranto pasiūlymas analogiškas J.Beinorto pasiūlymui, ir čia dėl to mes balsuosim galbūt bendrai dėl socialinių k</text:span><text:span text:style-name="T709">lausimų. Gerbiamojo G.Ilgūno - dėl kultūros, kaip paminėta, problemų (...) ir kiek galima greičiau, viskas išvežama ir t.t. Norėtųsi, kad čia būtų konkrečiai suformuluota, aš tiktai spėjau pasižymėti, jog į spalio mėnesį prašo įrašyti iš papildomų klausimų</text:span><text:span text:style-name="T710">. Aš taip supratau.</text:span></text:p>
      <text:p text:style-name="P711"><text:span text:style-name="T712">S.G.ILGŪNAS.<text:s/></text:span><text:span text:style-name="T713">Taip.</text:span></text:p>
      <text:p text:style-name="P714"><text:span text:style-name="T715">L.SABUTIS.<text:s/></text:span><text:span text:style-name="T716">Ir į antrąją dalį noriu atsakyti, kur reikia papildyti Administracinių teisės pažeidimų kodeksą dėl to, kad mes darkome savo kalbą. Į programą tokių, kaip susitarėm, atskirų straipsnių arba papildymų nerašo</text:span><text:span text:style-name="T717">m, o įrašome juos sudarydami savaitės darbotvarkę ir pateikiame vertinti. Todėl prašyčiau jūsų suformuluoti, kurį įstatymo projektą spalio mėnesi jūs siūlote.</text:span></text:p>
      <text:p text:style-name="P718"><text:span text:style-name="T719">PIRMININKAS.<text:s/></text:span><text:span text:style-name="T720">Taip, iš papildomų...</text:span></text:p>
      <text:p text:style-name="P721"><text:span text:style-name="T722">L.SABUTIS.<text:s/></text:span><text:span text:style-name="T723">Jūs paminėjot bendrą tokį. Tai kuris čia įstatymas,</text:span><text:span text:style-name="T724"><text:s/>vienas ar du ir į kurį mėnesį?</text:span></text:p>
      <text:p text:style-name="P725"><text:span text:style-name="T726">S.G.ILGŪNAS.<text:s/></text:span><text:span text:style-name="T727">Čia yra du. Jie papildomame sąraše pažymėti 3 ir 4 numeriu.</text:span></text:p>
      <text:p text:style-name="P728"><text:span text:style-name="T729">L.SABUTIS.<text:s/></text:span><text:span text:style-name="T730">Taip.</text:span></text:p>
      <text:p text:style-name="P731"><text:span text:style-name="T732">S.G.ILGŪNAS.<text:s/></text:span><text:span text:style-name="T733">Lietuvos Respublikos kilnojamųjų kultūros vertybių apsaugos laikinojo įstatymo projektas ir Nekilnojamųjų istorijos ir ku</text:span><text:span text:style-name="T734">ltūros vertybių įstatymo projektas.</text:span></text:p>
      <text:p text:style-name="P735"><text:span text:style-name="T736">L.SABUTIS.<text:s/></text:span><text:span text:style-name="T737">Ačiū. Turbūt visiems suprantama, aš siūlau balsuoti. Kurį mėnesį?</text:span></text:p>
      <text:p text:style-name="P738"><text:span text:style-name="T739">PIRMININKAS. Į<text:s/></text:span><text:span text:style-name="T740">spalį.</text:span></text:p>
      <text:p text:style-name="P741"><text:span text:style-name="T742">S.G.ILGŪNAS.<text:s/></text:span><text:span text:style-name="T743">Spalį.</text:span></text:p>
      <text:p text:style-name="P744"><text:span text:style-name="T745">PIRMININKAS.<text:s/></text:span><text:span text:style-name="T746">Taip, deputatas G.Ilgūnas, kaip supratau, komisijos vardu siūlo iš papildomo sąrašo 3 ir</text:span><text:span text:style-name="T747"><text:s/>4 pozicijas - Kilnojamųjų ir Nekilnojamųjų kultūros vertybių apsaugos įstatymų svarstymą perkelti į spalio mėnesį. Kas už šį pasiūlymą?</text:span></text:p>
      <text:p text:style-name="P748"><text:span text:style-name="T749">L.SABUTIS.<text:s/></text:span><text:span text:style-name="T750">Spalis perkrautas. Aš bijau tiesiog - kaip čia atrodysim mes.</text:span></text:p>
      <text:p text:style-name="P751"><text:span text:style-name="T752">BALSŲ SKAIČIUOTOJAS. 40.</text:span></text:p>
      <text:p text:style-name="P753"><text:span text:style-name="T754">PIRMININKAS.<text:s/></text:span><text:span text:style-name="T755">Už - 40.</text:span><text:span text:style-name="T756"><text:s/>Kas prieš?</text:span></text:p>
      <text:p text:style-name="P757"><text:span text:style-name="T758">BALSŲ SKAIČIUOTOJAS. 1.</text:span></text:p>
      <text:p text:style-name="P759"><text:span text:style-name="T760">PIRMININKAS.<text:s/></text:span><text:span text:style-name="T761">Prieš - 1. Kas susilaikė?</text:span></text:p>
      <text:p text:style-name="P762"><text:span text:style-name="T763">BALSŲ SKAIČIUOTOJAS. 14.</text:span></text:p>
      <text:p text:style-name="P764"><text:span text:style-name="T765">PIRMININKAS.<text:s/></text:span><text:span text:style-name="T766">Susilaikė 14. Sesijos darbų programoje daromas šitas perrikiavimas. Paprasta balsavusiųjų dauguma, kadangi čia turbūt nereikia traktuot, jog či</text:span><text:span text:style-name="T767">a įrašome į sesijos darbotvarkę, gerbiamasis Taurantai, jeigu iš papildomų klausimų sąrašo perkeliame į konkretų mėnesį.</text:span></text:p>
      <text:p text:style-name="P768"><text:span text:style-name="T769">L.SABUTIS.<text:s/></text:span><text:span text:style-name="T770">Taip, taip.</text:span></text:p>
      <text:p text:style-name="P771"><text:span text:style-name="T772">PIRMININKAS.<text:s/></text:span><text:span text:style-name="T773">Čia reikia laikyt, kad sesijos darbotvarkėje egzistavo klausimas, tik sukonkretinama jo svarstymo d</text:span><text:span text:style-name="T774">ata, t.y. dviejų įstatymų projektų svarstymas įrašomas į spalio mėnesį. Dar būtų kokių pasiūlymų?</text:span></text:p>
      <text:p text:style-name="P775"><text:span text:style-name="T776">L.SABUTIS.<text:s/></text:span><text:span text:style-name="T777">Ne, spalio mėnesį šiuo metu ne, bet bus tada 25 ar 26 klausimas, jau pateiktas spalio mėnesį.</text:span></text:p>
      <text:p text:style-name="P778"><text:span text:style-name="T779">Gerbiamojo E.Jarašiūno - Civilinės metrikacijos įstat</text:span><text:span text:style-name="T780">ymo projektas, taip trumpai pasižymėjau. Prašė įrašyti nors į papildomų svarstomų įstatymų sąrašą. Su tuo sutikom, turbūt niekas neprieštaraus.</text:span></text:p>
      <text:p text:style-name="P781"><text:span text:style-name="T782">PIRMININKAS.<text:s/></text:span><text:span text:style-name="T783">Atrodo niekas neprieštaravo.</text:span></text:p>
      <text:p text:style-name="P784"><text:span text:style-name="T785">L.SABUTIS. A.</text:span><text:span text:style-name="T786">Sėjūnas dėl mokesčio ir R.Gajauskaitė, atrodo, taip pat p</text:span><text:span text:style-name="T787">arėmė. Čia reikėtų taip pat balsuoti. Kiek aš spėjau pasižymėti, konkretaus mėnesio taip pat nenustatė, tiesa, buvo kalbama apie rugsėjo, bet pasvarstykime. Jeigu čia per daug laiko neatimtų... Tiesiog man sunku dabar vertinti ir ką nors pasakyti dėl to, k</text:span><text:span text:style-name="T788">ad nesusipažinęs su šituo dokumentu, reikėtų kokiu nors būdu išspręsti. Aš manyčiau, galbūt net nesiūlykime šiandien balsuoti, tegul tai būna protokolinis mūsų Aukščiausiosios Tarybos nutarimas ar pavedimas sekretoriatui, kai bus gautas šis dokumentas - įs</text:span><text:span text:style-name="T789">tatymo ar nuostatų projektas, pateikti Aukščiausiajai Tarybai atskiru nutarimu spręsti.</text:span></text:p>
      <text:p text:style-name="P790"><text:span text:style-name="T791">PIRMININKAS.<text:s/></text:span><text:span text:style-name="T792">Taip, juo labiau kad deputatė R.Gajauskaitė, nežinau, sutarusi su Aplinkos apsaugos departamento vadovais ar ne, tačiau pasiūlė konkretų variantą - sukeist</text:span><text:span text:style-name="T793">i jų ataskaitą su šitų fondų svarstymu. Taip sakant, mes jau turime tam tikrą garantuotą laiko nišą, tik reikia parengti pačius nuostatus ir pateikti juos nustatyta tvarka.</text:span></text:p>
      <text:p text:style-name="P794"><text:span text:style-name="T795">L.SABUTIS.<text:s/></text:span><text:span text:style-name="T796">Tai tokiu būdu, jeigu nebūtų prieštaravimų, aš ir siūlyčiau išspręsti ši</text:span><text:span text:style-name="T797">uos du pasiūlymus.</text:span></text:p>
      <text:p text:style-name="P798"><text:span text:style-name="T799">PIRMININKAS.<text:s/></text:span><text:span text:style-name="T800">Taip, atrodo nėra prieštaravimų.</text:span></text:p>
      <text:p text:style-name="P801"><text:span text:style-name="T802">L.SABUTIS.<text:s/></text:span><text:span text:style-name="T803">Deputatas S.Razma siūlė Sniečkaus miesto pavadinimą. Taip pat į programą siūlyčiau neįrašyti, šiandien nebalsuoti, tai tiesiog jo, kaip deputato, pasiūlymas, kurį klausimą reikia s</text:span><text:span text:style-name="T804">pręsti. Komisijos pirmininko E.Zingerio prašymas dėl diplomatinių tarnybų Lietuvoje ir užsienyje. Man atrodo, čia tas klausimas, kuris yra įrašytas, diskutuojant ir svarstant jis galėtų būti išspręstas, kai bus supažindinama su šiuo įstatymu. Jeigu iškiltų</text:span><text:span text:style-name="T805"><text:s/>būtinumas papildomai parengti, tai turėtų būti pranešta. Todėl iš anksto tiesiog nedrįsčiau siūlyti Tarybai balsuoti ir įrašyti.</text:span></text:p>
      <text:p text:style-name="P806"><text:span text:style-name="T807">Ir paskutinis toks bendresnis buvo siūlymas, galbūt tai yra ir mūsų nutarime pažymėta, gal galima truputį pakeisti tą tekstą,<text:s/></text:span><text:span text:style-name="T808">jog patvirtinus šią programą pasiūlyti komisijoms sudaryti kalendorinį įstatymų svarstymo grafiką ir supažindinti Aukščiausiąją Tarybą. Štai tiek dėl visos programos, kurią mes šiandien pateikėme ir aptarėme.</text:span></text:p>
      <text:p text:style-name="P809"><text:span text:style-name="T810">PIRMININKAS.<text:s/></text:span><text:span text:style-name="T811">Ačiū jums. Aš manau, kad visi depu</text:span><text:span text:style-name="T812">tatai laiku ir teisingai pasižymėjo pakeitimus, kuriuos padarėme, palyginti su projektu Nr.7, ir dėl šito klausimų nebeiškils. Jeigu reikėtų, aš galėčiau trumpai pakartoti. Tačiau manau, kad labai esminių pakeitimų nebuvo. Todėl prašyčiau gerbiamąjį Sekret</text:span><text:span text:style-name="T813">orių pristatyti nutarimą ir pasiūlyti už jį balsuoti.</text:span></text:p>
      <text:p text:style-name="P814"><text:span text:style-name="T815">L.SABUTIS.<text:s/></text:span><text:span text:style-name="T816">Aš truputį pačioj pradžioj kalbėjau ir siūlau nutarimą priimti. To nutarimo yra pirmas punktas - patvirtinti pateikiamą programą ir prie šio nutarimo pridedamą priedą, taip pat pavesti atitin</text:span><text:span text:style-name="T817">kamoms komisijoms, Vyriausybei, kurios rengė tuos įstatymus, atsižvelgti į mūsų programos patvirtintus prioritetus, išdėstytus būtent šitame priede.</text:span></text:p>
      <text:p text:style-name="P818"><text:span text:style-name="T819">PIRMININKAS.<text:s/></text:span><text:span text:style-name="T820">Taigi ar balsuotumėm už šitą nutarimą papunkčiui, ar už visą iš karto? Kadangi prieštaravimų d</text:span><text:span text:style-name="T821">ėl visos sesijos darbų programos nebuvo, galima laikyti, kad pirmajam punktui jau yra pritarta automatiškai. O kiti punktai? Ar sukeltų diskusijų? Deputatas A.Taurantas.</text:span></text:p>
      <text:p text:style-name="P822"><text:span text:style-name="T823">A.TAURANTAS.<text:s/></text:span><text:span text:style-name="T824">Aš norėčiau dėl paties nutarimo. Antrasis punktas. Manau, kad pačiu laiku</text:span><text:span text:style-name="T825"><text:s/>prašoma Vyriausybės pateikti užsienio politikos programą. Kadangi Vyriausybės programoje tai buvo gana nedidelis skirsnis, aš manau, jog tai turi prasmės. Dabar ekonomikos reformos programa - Vyriausybės programoje tai buvo, jeigu mūsų tai netenkina, tai<text:s/></text:span><text:span text:style-name="T826">reiktų tą aiškiai ir pasakyti. Jeigu mus tenkina, tai naujos programos turbūt nereikėtų, būtų nekorektiška to prašyti. Konstitucijos reformos programa yra tie Konstitucijos metmenys, kurie dabar svarstomi, yra paskirtos institucijos, kurios dirba, ir šiuo<text:s/></text:span><text:span text:style-name="T827">atveju neaišku, iš ko ir ko yra prašoma. Todėl tokių neaiškių punktų nereikėtų čia minėti. Dėl teisinės sistemos reformos - gal čia ir gerai, bet čia jau Teisinės sistemos komisijos dalykas. Jeigu sutinka, tai gal taip ir gerai.</text:span></text:p>
      <text:p text:style-name="P828"><text:span text:style-name="T829">Trečiasis nutarimo straipsn</text:span><text:span text:style-name="T830">is yra visiškai netinkamas, ir siūlyčiau jo nepriimti. Kodėl? Čia pasakyta, kad visi projektai, kurie yra pateikti per dešimt dienų, įrašomi į savaitės darbotvarkę. Jeigu pažiūrėtume dabar darbų programą, ten yra nurodyti registracijos numeriai, kurie proj</text:span><text:span text:style-name="T831">ekte yra pateikti. Jeigu jie iš karto bus visi pateikti, tai jau to darbo mums bus ne savaitei ir ne dviem, ir ne pusei metų. Todėl šitas punktas yra visiškai neįvykdomas, prieštarauja Reglamentui, jo pateikti ir svarstyti negalima.</text:span></text:p>
      <text:p text:style-name="P832"><text:span text:style-name="T833">L.SABUTIS.<text:s/></text:span><text:span text:style-name="T834">Norėčiau paa</text:span><text:span text:style-name="T835">iškinti dėl antrojo punkto. Taip, diskusijų metu antradienį, kas atidžiai klausėsi, buvo siūloma būtent dėl užsienio politikos, prieštaravimų beveik negirdėti ir šiandien; dėl ekonomikos - vis dėlto Vyriausybė turėtų išdėstyti savo poziciją ir dėl Vakarų,<text:s/></text:span><text:span text:style-name="T836">kaip buvo pabrėžta, ir dėl Rytų būtent šiandien, kitu Lietuvos gyvenimo laikotarpiu. Todėl manytume, kad Aukščiausioji Taryba turėtų išgirsti bent jau surengtų diskusijų metu, kokią galėtų pateikti programą, o iš to teksto vėliau ji galėtų būti svarstoma i</text:span><text:span text:style-name="T837">r aprobuojama.</text:span></text:p>
      <text:p text:style-name="P838"><text:span text:style-name="T839">Dėl Konstitucijos - čia visiškai neturėta omeny, kad tai yra Konstitucijos reformos programa, čia yra teisinės sistemos reformos programa - kaip yra rengiamasi šiai reformai ir atitinkamai nemaža įstatymų. Toks pageidavimas buvo taip pat išs</text:span><text:span text:style-name="T840">akytas. Galima galvoti, kad tai... Kurį žodį?</text:span></text:p>
      <text:p text:style-name="P841"><text:span text:style-name="T842">BALSAS IŠ SALĖS</text:span><text:span text:style-name="T843">. Konstitucija.</text:span></text:p>
      <text:p text:style-name="P844"><text:span text:style-name="T845">L.SABUTIS.<text:s/></text:span><text:span text:style-name="T846">Aš sutinku su tuo, kadangi tai buvo bendra problema. Čia galbūt kiek ir trukdo šitas žodis. Todėl aš pritarčiau, kad Konstitucija tegul lieka kaip ir neliečiama, nes ta</text:span><text:span text:style-name="T847">i yra visiškai atskiras darbas ir atskirai mes rengiame, bet į savo programą įsirašę esame. Na, o dėl trečiojo čia išties. Dėl to ir buvo pateikta svarstyti, jeigu nebus visi įstatymų projektai pateikti tą pačią dieną. Jeigu mes nenustatysime termino tiems</text:span><text:span text:style-name="T848"><text:s/>įstatymams, dėl kurių mes nubalsuojam, kad būtų suteikta prerogatyva, ir galėsim bet kada darbo metu pastumti ar nustumti, tai bus lygiai tas pat, mes vėl gyvename taip pat - kai yra parengtas koks įstatymas, tada mes jį ir siūlome svarstyti Aukščiausiaja</text:span><text:span text:style-name="T849">i Tarybai. Aš sutinku. Bet aš mačiau ir šiandien žinau, kad bus svarstomi Reglamento pakeitimai. Galima būtų dėl to beveik tartis. Kita vertus, galima ir trečiajame nenurodyti dešimties dienų laikotarpio, o palikti kiekvienu atveju spręsti Aukščiausiajai T</text:span><text:span text:style-name="T850">arybai po supažindinimo arba pateikus kokį įstatymo projektą, tada spręsti, kokia tvarka svartyti. Čia galima šito termino atsisakyti. Štai tiek galėčiau paaiškinti.</text:span></text:p>
      <text:p text:style-name="P851"><text:span text:style-name="T852">PIRMININKAS.<text:s/></text:span><text:span text:style-name="T853">Dar deputatas A.Taurantas.</text:span></text:p>
      <text:p text:style-name="P854"><text:span text:style-name="T855">A.TAURANTAS.<text:s/></text:span><text:span text:style-name="T856">Būtent tie įstatymai, kurie jau yra r</text:span><text:span text:style-name="T857">egistruoti Juridiniame skyriuje, oficialiai ir pateikti. Tai mes jau kartą esam darę. Galima per neeilinę sesiją, galima tokiu būdu ir toliau formuluoti, kad tokioms įstatymų rengimo kryptims ar dar kažkokiu būdu teikti prioritetą. Tada viskas tvarkoj, mes</text:span><text:span text:style-name="T858"><text:s/>jau esame nutarę teikti prioritetą būtent gynybinės galios, ten buvo lyg ir kitai suformuluota, galima ir kitoms kryptims suteikti prioritetą. Tada aišku, kad jeigu pateiktas, siūlomas, sakysime, Vyriausybės įstatymo projektas iš tos srities, tai jis svar</text:span><text:span text:style-name="T859">stomas pirmasis, bet įsipareigoti per 10 dienų ar pan. Aš sakau: visi daugybę pateiktų... Tuo atveju, jeigu būtų taip formuluojama, aš manyčiau, kaip minėjau, ir sudarant darbų programą buvo teikiamas prioritetas socialiniams klausimams, ir jį reikėtų išla</text:span><text:span text:style-name="T860">ikyti.</text:span></text:p>
      <text:p text:style-name="P861"><text:span text:style-name="T862">L.SABUTIS. A,<text:s/></text:span><text:span text:style-name="T863">tada trečiąjį papildom be termino, įrašom dar vieną - socialinius klausimus, išbraukiam Konstitucijos dalykus, Tiktai teisinės sistemos, gynybinės galios...</text:span></text:p>
      <text:p text:style-name="P864"><text:span text:style-name="T865">A.TAURANTAS.<text:s/></text:span><text:span text:style-name="T866">Ne, trečiame punkte Konstitucija galėtų likti, nes iš tikrųjų ir<text:s/></text:span><text:span text:style-name="T867">deputatas E.Vilkas yra minėjęs, ir kiti, kad prioritetą tiems dalykams, Konstitucijos svarstymui reikia teikti. Bet Konstitucijos programą pateikti antrajame punkte, tai čia jau būtų...</text:span></text:p>
      <text:p text:style-name="P868"><text:span text:style-name="T869">L.SABUTIS.<text:s/></text:span><text:span text:style-name="T870">Ne, tai mes sutarėm, kad Konstituciją iš antrojo išbraukiam</text:span><text:span text:style-name="T871">e. Aš siūliau išbraukti ir iš trečiojo. Jeigu pritariame iš esmės, kad turėtų čia būti ir Konstitucija, paliekame, bet jūs siūlote įrašyti dar socialinių klausimų prioritetus.</text:span></text:p>
      <text:p text:style-name="P872"><text:span text:style-name="T873">A.TAURANTAS.<text:s/></text:span><text:span text:style-name="T874">Gerai.</text:span></text:p>
      <text:p text:style-name="P875"><text:span text:style-name="T876">L.SABUTIS.<text:s/></text:span><text:span text:style-name="T877">Galbūt neprieštaraus Aukščiausioji Taryba, kad ta</text:span><text:span text:style-name="T878">rp kitų keturių prioritetų atsiduria dar penktas, kurioj vietoj - čia jau atskiras klausimas ir galbūt atskiras ginčas. Jeigu neprieštarautų, aš sutikčiau įrašyti ir nenurodyti 10 dienų termino. Toks nutarimo projektas.</text:span></text:p>
      <text:p text:style-name="P879"><text:span text:style-name="T880">PIRMININKAS.<text:s/></text:span><text:span text:style-name="T881">Gerbiamasis Taurantai,<text:s/></text:span><text:span text:style-name="T882">bet jūs kalbėjote, turėjote omeny tuos įstatymų projektus, kurie yra numatyti šioj mūsų darbotvarkėj, o čia kalbama apie nenumatytus...</text:span></text:p>
      <text:p text:style-name="P883"><text:span text:style-name="T884">Gerai, tai gal gerbiamasis Sekretorius galėtų perskaityti visą trečiąjį punktą, naująją formuluotę.</text:span></text:p>
      <text:p text:style-name="P885"><text:span text:style-name="T886">L.SABUTIS.<text:s/></text:span><text:span text:style-name="T887">Trečiasis</text:span><text:span text:style-name="T888"><text:s/>punktas taip atrodytų. Antrajame, vadinasi, išbraukiamas tik žodelis ,,Konstitucija”. Trečiasis būtų toks: nustatyti, kad... Pateikti Aukščiausiosios Tarybos darbų programą, numatyti įstatymų bei nutarimų projektai, susiję su užsienio politika, ekonomikos</text:span><text:span text:style-name="T889">, socialinio gyvenimo, teisinės sistemos reformos bei gynybinės galios tvirtinimu, įrašomi į Aukščiausiosios Tarybos darbotvarkę atskiru nutarimu.</text:span></text:p>
      <text:p text:style-name="P890"><text:span text:style-name="T891">PIRMININKAS.<text:s/></text:span><text:span text:style-name="T892">Įrašomi į Aukščiausiosios Tarybos darbotvarkę atskiru nutarimu. Tik dar kartą pakartokite. Jūs p</text:span><text:span text:style-name="T893">asakėte ,,numatyti”. Nenumatyti turbūt? Antroje eilutėje?</text:span></text:p>
      <text:p text:style-name="P894"><text:span text:style-name="T895">L.SABUTIS.<text:s/></text:span><text:span text:style-name="T896">Nenumatyti, taip, taip, kurie nenumatyti. Tie, kurie yra programoje, mes juos patvirtinam, bet gali gyvenimas priversti ir reikės... Dėl to aš siūlau, kad tai turi spręsti Aukščiausioji T</text:span><text:span text:style-name="T897">aryba savo nutarimu.</text:span></text:p>
      <text:p text:style-name="P898"><text:span text:style-name="T899">PIRMININKAS.<text:s/></text:span><text:span text:style-name="T900">Gerai, ar dabar būtų prieštaravimų dėl šito nutarimo priėmimo, kuris įteisintų mūsų šios sesijos naują darbotvarkę? Ką gi, tada siūlysiu balsuoti už šį nutarimą. Skelbiu nutarimo balsavimo procedūros pradžią. Kas už nutari</text:span><text:span text:style-name="T901">mą dėl ketvirtosios sesijos darbų programos?</text:span></text:p>
      <text:p text:style-name="P902"><text:span text:style-name="T903">BALSŲ SKAIČIUOTOJAS. 79.</text:span></text:p>
      <text:p text:style-name="P904"><text:span text:style-name="T905">PIRMININKAS. 79.<text:s/></text:span><text:span text:style-name="T906">Kas prieš?</text:span></text:p>
      <text:p text:style-name="P907"><text:span text:style-name="T908">BALSŲ SKAIČIUOTOJAS.<text:s/></text:span><text:span text:style-name="T909">Prieš nėra.</text:span></text:p>
      <text:p text:style-name="P910"><text:span text:style-name="T911">PIRMININKAS.<text:s/></text:span><text:span text:style-name="T912">Kas susilaikė?</text:span></text:p>
      <text:p text:style-name="P913"><text:span text:style-name="T914">BALSŲ SKAIČIUOTOJAS.<text:s/></text:span><text:span text:style-name="T915">Susilaikė 1.</text:span></text:p>
      <text:p text:style-name="P916"><text:span text:style-name="T917">PIRMININKAS.<text:s/></text:span><text:span text:style-name="T918">Nutarimas priimtas.</text:span></text:p>
      <text:p text:style-name="P919"><text:span text:style-name="T920">Ką gi, iš šios dienos darbotva</text:span><text:span text:style-name="T921">rkėje numatytų papildomų klausimų prašyčiau, kad galbūt deputatas A.Sakalas trumpai pristatytų pataisas, kurias, bendrai sutarę, įrašėme į šios dienos darbotvarkę.</text:span></text:p>
      <text:p text:style-name="P922"><text:span text:style-name="T923"> </text:span></text:p>
      <text:h text:style-name="P924" text:outline-level="4"><text:span text:style-name="T925">Deputato A.Sakalo pranešimas apie Lietuvos Respublikos Aukščiausiosios Tarybos nutarimo “D</text:span><text:span text:style-name="T926">ėl Lietuvos Respublikos Aukščiausiosios Tarybos deputatų darbo sąlygų nuostatų 13 straipsnio pakeitimo” projektą</text:span></text:h>
      <text:p text:style-name="P927"><text:span text:style-name="T928"> </text:span></text:p>
      <text:p text:style-name="P929"><text:span text:style-name="T930">A.SAKALAS.<text:s/></text:span><text:span text:style-name="T931">Gerbiamieji deputatai, jums yra išdalytas nutarimo ,,Dėl Lietuvos Respublikos Aukščiausiosios Tarybos deputatų darbo sąlygų nuosta</text:span><text:span text:style-name="T932">tų 13 straipsnio pakeitimo” projektas.</text:span></text:p>
      <text:p text:style-name="P933"><text:span text:style-name="T934">Gerbiamieji deputatai, kaip žinote, mes skirstėme deputatus į nuolat dirbančius ir ne nuolat dirbančius. Šis pakeitimas susijęs su ne nuolat Aukščiausiojoje Taryboje dirbančiais deputatais. Kaip pamenate, ne nuolat Au</text:span><text:span text:style-name="T935">kščiausiojoje Taryboje dirbančių deputatų atlyginimas susidėjo iš dviejų dalių: pirmoji dalis buvo už darbą rinkiminėse apygardose, antroji dalis - už dalyvavimą plenariniuose posėdžiuose.</text:span></text:p>
      <text:p text:style-name="P936"><text:span text:style-name="T937">Tačiau mes, svarstydami ir priiminėdami Deputatų aprūpinimo įstatym</text:span><text:span text:style-name="T938">ą, pamiršome vieną kategoriją deputatų, kurie negali būti traktuojami pagal mūsų priimtą įstatymą, nutarimą. Tai yra deputatai, kuriems apribotos deputatinės teisės parlamente. Jie negali balsuoti ir jų dalyvavimas ar nedalyvavimas neįrašomas į kvorumą. Aš</text:span><text:span text:style-name="T939"><text:s/>turiu galvoje ministrus, valstybės kontrolierių ir banko valdytoją. Taigi dėl šito senojo nutarimo jie gaudavo abi atlyginimo dalis, nepaisant to, ar jie dalyvauja, ar nedalyvauja šituose Aukščiausiosios Tarybos posėdžiuose ir ar balsuoja. Balsuoti jie ne</text:span><text:span text:style-name="T940">galėdavo, o dalyvavimas neįeidavo į kvorumą. Todėl, vadinasi, numatyta pataisa, o joje yra praktiškai viskas tas pat, kas buvo ankstesniame straipsnyje, tiktai įrašyti žodžiai ,,išskyrus tą, kurio įgaliojimai apriboti pagal Reglamento 7 straipsnį”. Taigi,<text:s/></text:span><text:span text:style-name="T941">jeigu priimsime šitą pataisą, tada deputatai, kuriems yra apriboti deputatiniai įgaliojimai Aukščiausiojoje Taryboje, gaus atlyginimą, susidedantį tiktai iš vienos dalies, t.y. už darbą rinkiminėse apygardose. Aš manau, kad tai yra teisinga, kadangi skiria</text:span><text:span text:style-name="T942">si jų darbas, ministrų darbas ir tų deputatų, kurie dirba antraeilėse pareigose ir nėra ministrai, kurie dirba čia ir balsuoja, ir dalyvauja plenariniuose posėdžiuose. Be abejo, jų turbūt atlyginimas taip pat turėtų skirtis. Aš noriu pabaigoje tik pasakyti</text:span><text:span text:style-name="T943">, kad šitą neatitikimą pastebėjo gerbiamasis K.Glaveckas, ir apgailestauju, kad to nepastebėjo valstybės kontrolierius. Ačiū už dėmesį ir prašyčiau šitą nutarimą kaip galima greičiau priimti, kad jau kitą mėnesį mes galėtume normaliai apskaičiuoti atlygini</text:span><text:span text:style-name="T944">mus. Ačiū.</text:span></text:p>
      <text:p text:style-name="P945"><text:span text:style-name="T946"> </text:span></text:p>
      <text:h text:style-name="P947" text:outline-level="4"><text:span text:style-name="T948">Kandidatų į Lietuvos Respublikos Aukščiausiosios tarybos seniūno pavaduotojus iškėlimas ir diskusija</text:span></text:h>
      <text:p text:style-name="P949"><text:span text:style-name="T950"> </text:span></text:p>
      <text:p text:style-name="P951"><text:span text:style-name="T952">PIRMININKAS.<text:s/></text:span><text:span text:style-name="T953">Ačiū. Aš manau, kad šitas pristatytas projektas aiškus. Dabar, gerbiamieji deputatai, visus kitus šiandien įrašytus į darbotvar</text:span><text:span text:style-name="T954">kę smulkius klausimus prašyčiau pasiruošti kitame posėdyje pristatyti. Dabar gerai būtų, kad būtų iškelti kandidatai į dvi seniūno pavaduotojų vietas. Per pertraukas frakcijos ar deputatų grupės galėtų aptarti iškeltas kandidatūras ir paskui, nutaikę laiką</text:span><text:span text:style-name="T955">, galėtumėm balsuoti. Ar frakcijos yra apgalvojusios galimus kandidatus į seniūno pavaduotojo postą? Primenu, kad yra dvi seniūno pavaduotojo vietos. Reikalingi du žmonės, tačiau galima siūlyti ir daugiau deputatų. Gerai būtų, kad mes iki pertraukos patvir</text:span><text:span text:style-name="T956">tintume balsavimo biuletenį su jūsų įrašytomis pavardėmis, o po to būtų galima išsakyti motyvus, išklausyti pretendentų pasisakymus. Noriu paklausti, aš užkulisiuose girdėjau daug siūlymų ir daug nuomonių, negi neatsiras plenarinio posėdžio metu nė vieno p</text:span><text:span text:style-name="T957">asiūlymo. Deputatas M.Stakvilevičius.</text:span></text:p>
      <text:p text:style-name="P958"><text:span text:style-name="T959">M.STAKVILEVIČIUS.<text:s/></text:span><text:span text:style-name="T960">Ar nebūtų galima susitarti taip, kad vienas iš pavaduotojų būtų dešiniau nuo seniūno, vienas kairiau.</text:span></text:p>
      <text:p text:style-name="P961"><text:span text:style-name="T962">PIRMININKAS.<text:s/></text:span><text:span text:style-name="T963">Aš nelabai norėčiau komentuoti, kadangi per, praėjusią sesiją Septintoji frakcija būt</text:span><text:span text:style-name="T964">ent taip ir siūlė. Kai kairieji nieko neiškėlė, tada buvau pasiūlytas aš. Todėl dabar man būtų nelabai taktiška imtis ir komentuoti. Aš, žinoma, asmeniškai nematau jokios problemos jūsų pasiūlyme. Deputatas V.Žiemelis.</text:span></text:p>
      <text:p text:style-name="P965"><text:span text:style-name="T966">V.ŽIEMELIS.<text:s/></text:span><text:span text:style-name="T967">Tautininkų frakcijos vard</text:span><text:span text:style-name="T968">u siūlome buvusį pavaduotoją gerbiamąjį K.Intą.</text:span></text:p>
      <text:p text:style-name="P969"><text:span text:style-name="T970">PIRMININKAS.<text:s/></text:span><text:span text:style-name="T971">Taip, yra vienas pasiūlymas. Malonu. Ar yra daugiau siūlymų? Deputatas K.Saja.</text:span></text:p>
      <text:p text:style-name="P972"><text:span text:style-name="T973">K.SAJA.<text:s/></text:span><text:span text:style-name="T974">Aš ne frakcijos, o savo vardu siūlau Gediminą Ilgūną.</text:span></text:p>
      <text:p text:style-name="P975"><text:span text:style-name="T976">PIRMININKAS.<text:s/></text:span><text:span text:style-name="T977">Ką gi, jūs turite teisę pasiūlyti. Aš užs</text:span><text:span text:style-name="T978">irašau ir antrojo pretendento pavardę. Ar yra daugiau siūlymų? Aukščiausiosios Tarybos Pirmininkas.</text:span></text:p>
      <text:p text:style-name="P979"><text:span text:style-name="T980">V.LANDSBERGIS.<text:s/></text:span><text:span text:style-name="T981">Gerbiamieji deputatai, aš manau, kad tarp kandidatų būtinai turi būti gerbiamasis A.Taurantas. Aš nežinau, kokios ten buvo problemos kalbant<text:s/></text:span><text:span text:style-name="T982">apie pirmininko kandidatūrą. Pirmininką mes išrinkom. Aš patenkintas juo, tai yra seniūną. Bet A.Taurantas turėtų mums padėti šitame darbe. Aš kviesčiau ir ten, kur buvo nesutarimų, užmiršti, užmiršti ambicijas ir paremti A.Tauranto kandidatūrą į seniūno p</text:span><text:span text:style-name="T983">avaduotojus. Tai žmogus, kuris gerai dirbo, ypač gerai Reglamentą išmano, ir mums tiesiog nuostolis būtų, jeigu jis nepadėtų mums dirbti seniūno pavaduotojo poste.</text:span></text:p>
      <text:p text:style-name="P984"><text:span text:style-name="T985">PIRMININKAS.<text:s/></text:span><text:span text:style-name="T986">Ačiū. Įrašau trečiąją pavardę. Deputatas S.Malkevičius.</text:span></text:p>
      <text:p text:style-name="P987"><text:span text:style-name="T988">S.MALKEVIČIUS.<text:s/></text:span><text:span text:style-name="T989">Jungtinė</text:span><text:span text:style-name="T990">s Sąjūdžio frakcijos taryba palaiko Pirmininko pasiūlymą dėl A.Tauranto kandidatūros ir prašo balsuoti.</text:span></text:p>
      <text:p text:style-name="P991"><text:span text:style-name="T992">PIRMININKAS.<text:s/></text:span><text:span text:style-name="T993">Ačiū. Ar yra dar pasiūlymų?</text:span></text:p>
      <text:p text:style-name="P994"><text:span text:style-name="T995">L.ŠEPETYS.<text:s/></text:span><text:span text:style-name="T996">Siūloma nutraukti siūlymus.</text:span></text:p>
      <text:p text:style-name="P997"><text:span text:style-name="T998">PIRMININKAS.<text:s/></text:span><text:span text:style-name="T999">Geras pasiūlymas. O jeigu rimtai, tai tikrai dar galėtume i</text:span><text:span text:style-name="T1000">šklausyti. Dar ne visos frakcijos pasakė savo nuomonę, ir manau, dar yra norinčių ką nors pasiūlyti. Tai čia reikia visų klausti. Gerbiamieji deputatai, ar galime jau sakyti, kad kandidatų iškėlimas yra nutraukiamas? Ar yra prieštaravimų dėl to? Deputatas<text:s/></text:span><text:span text:style-name="T1001">P.Vaitiekūnas prieštarauja? Jūs galite pasiūlyti, prašom prie mikrofono. Deputatas J.Beinortas.</text:span></text:p>
      <text:p text:style-name="P1002"><text:span text:style-name="T1003">J.BEINORTAS.<text:s/></text:span><text:span text:style-name="T1004">Aš noriu suabejoti, ar mes galėtume užbaigti šitą klausimą, kai nėra deputato K.Intos?</text:span></text:p>
      <text:p text:style-name="P1005"><text:span text:style-name="T1006">PIRMININKAS.<text:s/></text:span><text:span text:style-name="T1007">Jis yra.</text:span></text:p>
      <text:p text:style-name="P1008"><text:span text:style-name="T1009">J.BEINORTAS.<text:s/></text:span><text:span text:style-name="T1010">Oi, aš atsiprašau, aš man</text:span><text:span text:style-name="T1011">iau, kad jo nėra.</text:span></text:p>
      <text:p text:style-name="P1012"><text:span text:style-name="T1013">PIRMININKAS.<text:s/></text:span><text:span text:style-name="T1014">Taip, aš dar girdėjau deputato P.Vaitiekūno pasiūlymą, tačiau aš nenoriu iš jūsų lūpų jo perkelti į savo lūpas. Deputatas L.Sabutis.</text:span></text:p>
      <text:p text:style-name="P1015"><text:span text:style-name="T1016">L.SABUTIS.<text:s/></text:span><text:span text:style-name="T1017">Esam jau tiek išsilavinę deputatiniame darbe, kad vertėtų paklausyti švelnesnio b</text:span><text:span text:style-name="T1018">also. Siūlau vieną iš mūsų deputačių R.Rastauskienę taip pat kandidate į seniūno pavaduotojus.</text:span></text:p>
      <text:p text:style-name="P1019"><text:span text:style-name="T1020">PIRMININKAS.<text:s/></text:span><text:span text:style-name="T1021">Deputatas L.Sabutis pasiūlė deputatę R.Rastauskienę.</text:span></text:p>
      <text:p text:style-name="P1022"><text:span text:style-name="T1023">L.SABUTIS.<text:s/></text:span><text:span text:style-name="T1024">Jos, tiesa, nėra, toli, bet kiek yra tekę anksčiau kalbėti, prieštaravimų didelių<text:s/></text:span><text:span text:style-name="T1025">'i</text:span><text:span text:style-name="T1026">š</text:span><text:span text:style-name="T1027"><text:s/>jos pusės nebuvo.</text:span></text:p>
      <text:p text:style-name="P1028"><text:span text:style-name="T1029">PIRMININKAS.<text:s/></text:span><text:span text:style-name="T1030">Ji neprieštaravo. Čia, žinoma, galima būtų įklimpti į milžiniškus formalumus: ar sutikimą balotiruotis turi duoti prieš Aukščiausiąją Tarybą ar prieš tuos asmenis, kurie iškelia, kurie pasiūlo. Dar deputatas V.Žiemelis.</text:span></text:p>
      <text:p text:style-name="P1031"><text:span text:style-name="T1032">V.Ž</text:span><text:span text:style-name="T1033">IEMELIS.<text:s/></text:span><text:span text:style-name="T1034">Aš tai nesu įsitikinęs, kad kolegė Rasa Rastauskienė sutinka balotiruotis į seniūno pavaduotojus. Nuo mūsų frakcijos balotiruojasi K.Inta. Aš manau, kad gerbiamasis L.Sabutis turi atsiimti savo pasiūlymą.</text:span></text:p>
      <text:p text:style-name="P1035"><text:span text:style-name="T1036">L.ŠEPETYS.<text:s/></text:span><text:span text:style-name="T1037">Gerbiamasis pirmininke, aš praš</text:span><text:span text:style-name="T1038">au vis dėlto balsuoti dėl mano pasiūlymo - kad jau baigtume siūlymus. Trys kandidatai, dvi vietos, visi rimti, yra pasirinkimas.</text:span></text:p>
      <text:p text:style-name="P1039"><text:span text:style-name="T1040">PIRMININKAS.<text:s/></text:span><text:span text:style-name="T1041">Taigi, gerbiamieji deputatai, buvo pasiūlytos 4 kandidatūros, formaliai 4 kandidatūros. Taip, aš noriu paklausti,<text:s/></text:span><text:span text:style-name="T1042">ar bus dar siūlančių, ar nutraukiame kandidatų iškėlimą? Gal pakeltume rankas procedūriniu klausimu, pasižiūrėkime, ar dauguma deputatu pasisako už nutraukimą? Kas už tai, kad būtų nutrauktas kandidatūrų iškėlimas? Taip, akivaizdi dauguma, dauguma. Tai pro</text:span><text:span text:style-name="T1043">cedūrinis klausimas, leiskite neskaičiuoti. Ką gi, prašau deputatus pareikšti apie savo sutikimą balotiruotis. Deputatas K.Inta. Deputate Inta, ar jūs sutinkate balotiruotis?</text:span></text:p>
      <text:p text:style-name="P1044"><text:span text:style-name="T1045">K.INTA.<text:s/></text:span><text:span text:style-name="T1046">Na, nežinau, jeigu kolegos palaikys ir šiek tiek jau patyrimo yra... Bet<text:s/></text:span><text:span text:style-name="T1047">aš tai siūlyčiau ir naujus. Kaip pavyzdys yra gerbiamasis E.Gentvilas, kuris taip netyčia, ir matom, kad turim labai gerą seniūną. Taigi galbūt reikia ieškoti ir kitų.</text:span></text:p>
      <text:p text:style-name="P1048"><text:span text:style-name="T1049">PIRMININKAS.<text:s/></text:span><text:span text:style-name="T1050">Atsiprašau...</text:span></text:p>
      <text:p text:style-name="P1051"><text:span text:style-name="T1052">K.INTA.<text:s/></text:span><text:span text:style-name="T1053">Jeigu išrinks - dirbsiu.</text:span></text:p>
      <text:p text:style-name="P1054"><text:span text:style-name="T1055">PIRMININKAS.<text:s/></text:span><text:span text:style-name="T1056">Gerai, ačiū. De</text:span><text:span text:style-name="T1057">putatas G.Ilgūnas.</text:span></text:p>
      <text:p text:style-name="P1058"><text:span text:style-name="T1059">S.G.ILGŪNAS.<text:s/></text:span><text:span text:style-name="T1060">Dėkoju už pasiūlymą, tačiau esu Švietimo, mokslo ir kultūros komisijos pirmininkas.</text:span><text:span text:style-name="T1061"><text:s/></text:span><text:span text:style-name="T1062">Aš labai gerbiu savo kolegas, Švietimo, mokslo ir kultūros komisijos deputatus, ir kol jie nerekomenduoja man atsisakyti šito darbo, aš nega</text:span><text:span text:style-name="T1063">liu sutikti, Ačiū.</text:span></text:p>
      <text:p text:style-name="P1064"><text:span text:style-name="T1065">PIRMININKAS.<text:s/></text:span><text:span text:style-name="T1066">Ačiū. Deputatas A.Taurantas.</text:span></text:p>
      <text:p text:style-name="P1067"><text:span text:style-name="T1068">A.TAURANTAS.<text:s/></text:span><text:span text:style-name="T1069">Aš labai dėkoju Aukščiausiosios Tarybos Pirmininkui už gerą žodį, dėkoju Jungtinei Sąjūdžio frakcijai, dabar mano kandidatūrą pasiūliusiai, bet man atrodo, kad tie motyvai, kuriuos a</text:span><text:span text:style-name="T1070">š buvau išsakęs praeitą kartą, tie patys liko. Aš buvau sakęs, kad turiu nu-matęs įvairių kitų darbų, ir norėčiau savo kandidatūrą atsiimti.</text:span></text:p>
      <text:p text:style-name="P1071"><text:span text:style-name="T1072">PIRMININKAS.<text:s/></text:span><text:span text:style-name="T1073">Taip. Dar buvo pasiūlyta viena kandidatūra -deputatė R.Rastauskienė. Aš tiksliai nebežinau, ką sako Re</text:span><text:span text:style-name="T1074">glamentas šituo atveju, ar būtina duoti sutikimą balotiruotis prieš visą Aukščiausiąją Tarybą. Deputatas L.Sabutis.</text:span></text:p>
      <text:p text:style-name="P1075"><text:span text:style-name="T1076">L.SABUTIS.<text:s/></text:span><text:span text:style-name="T1077">Aš priverstas pasiūlyti Aukščiausiajai Tarybai, jog šiuo metu, kai nėra kandidatės, negalėtume jos rinkti. Todėl susilaikau, atsi</text:span><text:span text:style-name="T1078">žvelgdamas į deputato V.Žiemelio ir kitų pasiūlymus.</text:span></text:p>
      <text:p text:style-name="P1079"><text:span text:style-name="T1080">PIRMININKAS.<text:s/></text:span><text:span text:style-name="T1081">Gerai, ačiū. Dar yra vienas dalykas, kuris Reglamente niekaip neapibrėžtas, - vis dėlto kiek turi būti Aukščiausiosios Tarybos seniūno pavaduotojų? Praėjusią sesiją buvo du. Šią sesiją mes g</text:span><text:span text:style-name="T1082">alime nutarti kaip nors kitaip. Jeigu kas nors teirautųsi mano nuomonės, aš sakyčiau, kad taip pat reikalingi du pavaduotojai. Ar yra kitokių nuomonių? Ar yra kitokių pasiūlymų? Taip išeina, kad kitų pasiūlymų nėra, būtų siūlomi du Aukščiausiosios Tarybos<text:s/></text:span><text:span text:style-name="T1083">seniūno pavaduotojai. Į šitas dvi vietas pretenduoja deputatas Klemas Inta.<text:s/></text:span><text:span text:style-name="T1084">(Juokas)</text:span><text:span text:style-name="T1085"><text:s/>Ne, aš suprantu taip, kad šiandien mes galime išrinkti tik vieną seniūno pavaduotoją, kitą seniūno pavaduotoją tektų rinkti atskirai. Deputatas G.Ilgūnas.</text:span></text:p>
      <text:p text:style-name="P1086"><text:span text:style-name="T1087">S.G.ILGŪNAS.<text:s/></text:span><text:span text:style-name="T1088">Nor</text:span><text:span text:style-name="T1089">iu pasiūlyti gerbiamiesiems kolegoms atidėti šį klausimą, dar kartą padiskutuoti frakcijose ir siūlyti kandidatus iš naujo. Rinkti į dvi vietas vieną gal nereikėtų.</text:span></text:p>
      <text:p text:style-name="P1090"><text:span text:style-name="T1091">PIRMININKAS.<text:s/></text:span><text:span text:style-name="T1092">Ne, čia mano toks gal nevykęs pasakymas. Manau, visi suprato, kad Klemas Inta<text:s/></text:span><text:span text:style-name="T1093">nesėdės ant dviejų kėdžių. Aš siūlyčiau šiandien išrinkti vieną seniūno pavaduotoją arba, jeigu deputato K.Intos kandidatūra nesurinks daugumos balsų, jis nebus išrinktas. Jeigu surinks, tai jau bus išrinktas vienas pavaduotojas, o kitas pavaduotojas bus r</text:span><text:span text:style-name="T1094">enkamas vėliau. Beje, primenu, kad ir praėjusią sesiją taip pat buvo daroma. Pirmiausia seniūnas, po to vienas pavaduotojas, po to antras pavaduotojas. Gerbiamieji deputatai, ar yra būtina... Gerai, aš atsižvelgsiu. Tada aš paklausiu, ar deputatai sutinka<text:s/></text:span><text:span text:style-name="T1095">su deputato G.Ilgūno pasiūlymu atidėti abiejų seniūno pavaduotojų rinkimus? Taip sakant, nerinkti šiandien nė vieno seniūno pavaduotojo? Taip, tai būtų pataisa šios dienos darbotvarkėje - praktiškai išbraukti iš darbotvarkės šitą klausimą. Deputatas Audriu</text:span><text:span text:style-name="T1096">s Rudys.</text:span></text:p>
      <text:p text:style-name="P1097"><text:span text:style-name="T1098">A.RUDYS.<text:s/></text:span><text:span text:style-name="T1099">Aš norėčiau gal trupučiuką patikslinti, jeigu gerbiamasis G.Ilgūnas leis. Neišbraukti iš dienotvarkės. Mes žinom, kad per pertrauką bus frakcijų, kurios rinksis pasitarti, tai kodėl negalima šitos procedūros pakartoti, tarkim, prieš pertr</text:span><text:span text:style-name="T1100">auką tam, kad per pertrauką būtų galima balsus suskaičiuoti.</text:span></text:p>
      <text:p text:style-name="P1101"><text:span text:style-name="T1102">PIRMININKAS.<text:s/></text:span><text:span text:style-name="T1103">Matot, aš sutikčiau ir su tokiu pasiūlymu, tačiau ar yra formalus motyvas, kai yra iškeltos 4 kandidatūros, lieka 1, ir štai dabar dar atidėsime tą procedūrą. Yra galimybė rinkti į v</text:span><text:span text:style-name="T1104">ieną seniūno pavaduotojo vietą vieną iškeltą kandidatą, todėl aš nemanau...</text:span></text:p>
      <text:p text:style-name="P1105"><text:span text:style-name="T1106">A.RUDYS.<text:s/></text:span><text:span text:style-name="T1107">Geri bolševikiniai metodai.</text:span></text:p>
      <text:p text:style-name="P1108"><text:span text:style-name="T1109">PIRMININKAS.<text:s/></text:span><text:span text:style-name="T1110">Atsiprašau, nereikia tokių kaltinimų.</text:span></text:p>
      <text:p text:style-name="P1111"><text:span text:style-name="T1112">A.RUDYS.<text:s/></text:span><text:span text:style-name="T1113">Aš norėčiau tada dėl vedimo tvarkos. Man atrodo, gerbiamasis seniūnas trupučiuką su</text:span><text:span text:style-name="T1114">klydo, kai paskelbė balsavimą dėl kandidatūrų kėlimo nutraukimo, nepasiklausęs kiekvieno asmeniškai. Jeigu šita procedūra būtų atlikta anksčiau, tai mes nepakliūtume į tokią situaciją. Dabar aš siūlau balsavimo būdu atšaukti mūsų sprendimą dėl kandidatūrų<text:s/></text:span><text:span text:style-name="T1115">kėlimo nutraukimo ir atidėti ne kitam posėdžiui, o kitai posėdžių pusei.</text:span></text:p>
      <text:p text:style-name="P1116"><text:span text:style-name="T1117">PIRMININKAS.<text:s/></text:span><text:span text:style-name="T1118">Pirmiausia aš nenorėčiau, kad jūs kaltintumėt mane bolševikiniais metodais. Nežinau, ką tada... Antras dalykas, užvakar, kai buvo renkamas seniūnas, taip pat, beje, buvo<text:s/></text:span><text:span text:style-name="T1119">mano siūlymu pirmiau nutrauktas kandidatūrų kėlimas, po to gautas deputatų sutikimas. Čia niekas to neapibrėžia aiškiai, kada turi būti nutraukiama: ar tada, kai deputatas sutinka, ar tada, kai baigiamas kandidatų iškėlimas. Deputatas G.Ilgūnas.</text:span></text:p>
      <text:p text:style-name="P1120"><text:span text:style-name="T1121">S.G.ILGŪNA</text:span><text:span text:style-name="T1122">S.<text:s/></text:span><text:span text:style-name="T1123">Aš, pritardamas deputato A.Rudžio siūlymui, su-rikčiau, kad būtų šio klausimo svarstymas atidėtas iki kurio nors - ar 15 val., ar vėlesnio - popietinio posėdžio.</text:span></text:p>
      <text:p text:style-name="P1124"><text:span text:style-name="T1125">PIRMININKAS.<text:s/></text:span><text:span text:style-name="T1126">Gerai. Vadinasi, aš jus buvau teisingai supratęs. Deputatas V.Landsbergis.</text:span></text:p>
      <text:p text:style-name="P1127"><text:span text:style-name="T1128">V.L</text:span><text:span text:style-name="T1129">ANDSBERGIS.<text:s/></text:span><text:span text:style-name="T1130">Gerbiamieji deputatai, man atrodo, kad mes vėl įsivėlėm į kažkokius nenuoseklius ginčus. Kiek aš mačiau procedūrą, viskas buvo korektiška, liko vienas iš pasiūlytų kandidatų, vienas, kuris sutiko kandidatuoti. Jis dėl to nekaltas, kad kiti atsi</text:span><text:span text:style-name="T1131">sakė kandidatuoti, ir mes neturėtumėm sukeisti vietomis pasiūlymų, nes pirmas pasiūlymas buvo rinkti vieną pavaduotoją dabar, po to atsirado antras pasiūlymas atidėti. Reiktų eiti nuosekliai ir, jeigu reikia, balsuoti už pirmąjį pasiūlymą, rinkti dabar vie</text:span><text:span text:style-name="T1132">ną seniūno pavaduotoją. Galbūt frakcijos tarsis toliau, ar po pertraukos kelsim vėl kitus kandidatus, ar šiandien nebekelsim, o dabar pertraukti procedūrą nėra jokios logikos.</text:span></text:p>
      <text:p text:style-name="P1133"><text:span text:style-name="T1134">PIRMININKAS.<text:s/></text:span><text:span text:style-name="T1135">Aš taip pat manau, kad šiandien mes į darbotvarkę buvom įrašę seniū</text:span><text:span text:style-name="T1136">no pavaduotojo rinkimą. Viskas yra sutarta, viskas padaryta, kandidatūra iškelta, ir mes turime teisę balsuoti. O dėl deputato G.Ilgūno pasiūlymo - tai aš nemanau, kad ji kirstųsi štai su dabartine situacija. Deputatas K.Saja, ir siūlysiu balsuoti.</text:span></text:p>
      <text:p text:style-name="P1137"><text:span text:style-name="T1138">K.SAJA.</text:span><text:span text:style-name="T1139"><text:s/></text:span><text:span text:style-name="T1140">Man atrodo, kad visą klausimą išspręstų, jeigu mes dabar teisėtą pertrauką paskelbtume.</text:span></text:p>
      <text:p text:style-name="P1141"><text:span text:style-name="T1142">PIRMININKAS.<text:s/></text:span><text:span text:style-name="T1143">Aš noriu, kad būtų nutarta, kad Aukščiausioji Taryba balsuotų dėl balsavimo biuletenių. Ar nutarsime, kad jo nereikia visai, jeigu yra viena kandidatūra.<text:s/></text:span><text:span text:style-name="T1144">Gerai, teisingai, kaip man patikslino gerbiamasis A.Valys, kai yra viena kandidatūra, balsavimo biuletenis nereikalingas, galime balsuoti paprastai. Taigi dar deputatas G.Ilgūnas.</text:span></text:p>
      <text:p text:style-name="P1145"><text:span text:style-name="T1146">S.G.ILGŪNAS.<text:s/></text:span><text:span text:style-name="T1147">Aš vis dėlto siūliau ir manau, kad dėl mano siūlymo reikėtų pir</text:span><text:span text:style-name="T1148">miausia balsuoti.</text:span></text:p>
      <text:p text:style-name="P1149"><text:span text:style-name="T1150">PIRMININKAS.<text:s/></text:span><text:span text:style-name="T1151">Aš, žinoma, sutinku, kad galima balsuoti dėl jūsų, bet taip pat manau, kad galima balsuoti ir iš karto dėl deputato Klemo Intos, Aš nė kiek nepažeidžiu jokios procedūros, tačiau vardan šventos ramybės prašau pakelti rankas tu</text:span><text:span text:style-name="T1152">os deputatus, kurie nutartų dabar nebalsuoti už Klemą Intą, už vieną seniūno pavaduotoją, o abiejų pavaduotojų rinkimus surengti vėliau, popietiniame posėdyje. Kas už deputato G.Ilgūno pasiūlymą?<text:s/></text:span><text:span text:style-name="T1153">(Triukšmas)</text:span><text:span text:style-name="T1154"><text:s/>Prašau netriukšmauti. Būtent iš jūsų kampo sklin</text:span><text:span text:style-name="T1155">da triukšmas. Vyksta balsavimas.</text:span></text:p>
      <text:p text:style-name="P1156"><text:span text:style-name="T1157">V.LANDSBERGIS.<text:s/></text:span><text:span text:style-name="T1158">Man rodos, kad čia nekorektiškas balsavimas.</text:span></text:p>
      <text:p text:style-name="P1159"><text:span text:style-name="T1160">PIRMININKAS.<text:s/></text:span><text:span text:style-name="T1161">Man irgi taip atrodo.</text:span></text:p>
      <text:p text:style-name="P1162"><text:span text:style-name="T1163">V.LANDSBERGIS.<text:s/></text:span><text:span text:style-name="T1164">Man atrodo, kad deputatai galbūt nelabai suprato, ir todėl, mano nuomone, yra nekorektiškas balsavimas. Yra du pa</text:span><text:span text:style-name="T1165">siūlymai: vienas - rinkti vieną seniūno pavaduotoją, kitas - atidėt klausimą. Tai ir balsuokim, kas už tai, kad būtų dabar renkamas, - tai nėra pats rinkimas, bet principas - kad būtų renkamas vienas seniūno pavaduotojas šiandien. Tai yra pirmasis pasiūlym</text:span><text:span text:style-name="T1166">as.</text:span></text:p>
      <text:p text:style-name="P1167"><text:span text:style-name="T1168">PIRMININKAS.<text:s/></text:span><text:span text:style-name="T1169">Ką gi, kad būtų dar aiškiau ir arčiau Reglamento, galima būtų pasiūlyti dvi alternatyvas. Viena, pirma alternatyva - vieną seniūno pavaduotoją renkame dabar, kita alternatyva - abudu pavaduotojai renkami vėliau, popietiniame posėdyje. Depu</text:span><text:span text:style-name="T1170">tatas A.Taurantas.</text:span></text:p>
      <text:p text:style-name="P1171"><text:span text:style-name="T1172">A.TAURANTAS.<text:s/></text:span><text:span text:style-name="T1173">Galima padėti jums?</text:span></text:p>
      <text:p text:style-name="P1174"><text:span text:style-name="T1175">PIRMININKAS.<text:s/></text:span><text:span text:style-name="T1176">Prašau.</text:span></text:p>
      <text:p text:style-name="P1177"><text:span text:style-name="T1178">A.TAURANTAS.<text:s/></text:span><text:span text:style-name="T1179">Mes už rinkimą jau balsavom, įtraukdami šį klausimą į darbotvarkę, todėl dar kartą dėl jo nereikia balsuoti. Kaip jau Reglamentas numato, reikėtų balsuoti dėl atidėjimo.<text:s/></text:span><text:span text:style-name="T1180">Jeigu už atidėjimą nebus nubalsuota, tai renkam ir viskas. Bus trumpiau.</text:span></text:p>
      <text:p text:style-name="P1181"><text:span text:style-name="T1182">PIRMININKAS.<text:s/></text:span><text:span text:style-name="T1183">Taigi gal tikrai būtų trumpiau ir aiškiau. Kas už tai, kad abiejų seniūnų pavaduotojų rinkimai būtų atidėti popietiniam posėdžiui?</text:span></text:p>
      <text:p text:style-name="P1184"><text:span text:style-name="T1185">BALSŲ SKAIČIUOTOJAS. 36.</text:span></text:p>
      <text:p text:style-name="P1186"><text:span text:style-name="T1187">PIRMININKAS.<text:s/></text:span><text:span text:style-name="T1188">K</text:span><text:span text:style-name="T1189">iek už?</text:span></text:p>
      <text:p text:style-name="P1190"><text:span text:style-name="T1191">BALSŲ SKAIČIUOTOJAS. 36.</text:span></text:p>
      <text:p text:style-name="P1192"><text:span text:style-name="T1193">PIRMININKAS.<text:s/></text:span><text:span text:style-name="T1194">Kas prieš atidėjimą?</text:span></text:p>
      <text:p text:style-name="P1195"><text:span text:style-name="T1196">BALSŲ SKAIČIUOTOJAS. 33.</text:span></text:p>
      <text:p text:style-name="P1197"><text:span text:style-name="T1198">PIRMININKAS. 33.<text:s/></text:span><text:span text:style-name="T1199">Kas susilaikė?</text:span></text:p>
      <text:p text:style-name="P1200"><text:span text:style-name="T1201">BALSŲ SKAIČIUOTOJAS. 10.</text:span></text:p>
      <text:p text:style-name="P1202"><text:span text:style-name="T1203"> </text:span></text:p>
      <text:p text:style-name="P1204"><text:span text:style-name="T1205">Balsavimas dėl K.Intos išrinkimo Lietuvos Respublikos Aukščiausiosios tarybos seniūno pavaduotoju</text:span></text:p>
      <text:p text:style-name="P1206"><text:span text:style-name="T1207"> </text:span></text:p>
      <text:p text:style-name="P1208"><text:span text:style-name="T1209">PIRMI</text:span><text:span text:style-name="T1210">NINKAS.<text:s/></text:span><text:span text:style-name="T1211">Susilaikė 10. Siūlymas atidėti klausimą nesurinko balsų daugumos. Gal gerbiamieji deputatai sutiktų, kad dabar, iki pertraukos, o pertrauką padarytume 15 min. ilgesnę, balsuotume už Klemą Intą, kaip kandidatą į seniūno pavaduotojus? Taigi aš siūlau</text:span><text:span text:style-name="T1212"><text:s/>balsuoti. Kas už tai, kad deputatas Klemas Inta būtų išrinktas Aukščiausiosios Tarybos seniūno pavaduotoju?</text:span></text:p>
      <text:p text:style-name="P1213"><text:span text:style-name="T1214">BALSŲ SKAIČIUOTOJAS. 52.</text:span></text:p>
      <text:p text:style-name="P1215"><text:span text:style-name="T1216">PIRMININKAS.<text:s/></text:span><text:span text:style-name="T1217">Už - 52. Kas prieš?</text:span></text:p>
      <text:p text:style-name="P1218"><text:span text:style-name="T1219">BALSŲ SKAIČIUOTOJAS. 2.</text:span></text:p>
      <text:p text:style-name="P1220"><text:span text:style-name="T1221">PIRMININKAS.<text:s/></text:span><text:span text:style-name="T1222">Prieš - 2. Kas susilaikė?</text:span></text:p>
      <text:p text:style-name="P1223"><text:span text:style-name="T1224">BALSŲ SKAIČIUOTOJAS. 23.</text:span></text:p>
      <text:p text:style-name="P1225"><text:span text:style-name="T1226">P</text:span><text:span text:style-name="T1227">IRMININKAS.<text:s/></text:span><text:span text:style-name="T1228">Prieš - 23. Atsiprašau, susilaikė 23. Dabar turiu paklausti: kiek salėje yra deputatų? Jūs teisus. Koks paskutinis skelbtas deputatų skaičius salėje?</text:span></text:p>
      <text:p text:style-name="P1229"><text:span text:style-name="T1230">BALSŲ SKAIČIUOTOJAS.<text:s/></text:span><text:span text:style-name="T1231">Nebuvo skelbta. Kvorumas buvo, pačioj pradžioj buvo, bet neskelbėm, buvo<text:s/></text:span><text:span text:style-name="T1232">kvorumas.</text:span></text:p>
      <text:p text:style-name="P1233"><text:span text:style-name="T1234">PIRMININKAS.<text:s/></text:span><text:span text:style-name="T1235">Jis nebuvo skelbtas. Taip, aš esu kaltas, kad neprašiau prieš pirmąjį balsavimą, šiandien vykusį, paskelbti salėje esančių deputatų skaičių. Ką gi, matyt, yra pagrindas pakartoti.</text:span></text:p>
      <text:p text:style-name="P1236"><text:span text:style-name="T1237">V.LANDSBERGIS.<text:s/></text:span><text:span text:style-name="T1238">Kiek dabar yra deputatų salėje, galima</text:span><text:span text:style-name="T1239"><text:s/>suskaičiuoti.</text:span></text:p>
      <text:p text:style-name="P1240"><text:span text:style-name="T1241">M.STAKVILEVIČIUS.<text:s/></text:span><text:span text:style-name="T1242">Bet dabar pertrauka.</text:span></text:p>
      <text:p text:style-name="P1243"><text:span text:style-name="T1244">V.LANDSBERGIS.<text:s/></text:span><text:span text:style-name="T1245">Pertrauką paskelbs seniūnas, gerbiamasis Stakvilevičiau.</text:span></text:p>
      <text:p text:style-name="P1246"><text:span text:style-name="T1247">PIRMININKAS.<text:s/></text:span><text:span text:style-name="T1248">Gerai, kad nebereikėtų balsuoti antrą kartą, jeigu dabar nustatom, kad salėje yra didysis kvorumas...</text:span></text:p>
      <text:p text:style-name="P1249"><text:span text:style-name="T1250">V.LANDSBERGIS.<text:s/></text:span><text:span text:style-name="T1251">Na, gerai, balsuosim iš naujo.</text:span></text:p>
      <text:p text:style-name="P1252"><text:span text:style-name="T1253">PIRMININKAS.<text:s/></text:span><text:span text:style-name="T1254">Na, jeigu mes pasidarytume tokie jau Reglamento sekėjai, kad esant salėje ir pakankamam deputatų skaičiui, tik jį suskaičiavus po balsavimo, ir vis tiek reikalautumėt perbalsuoti iš naujo, tai gal tai nėra taip b</text:span><text:span text:style-name="T1255">ūtina.</text:span></text:p>
      <text:p text:style-name="P1256"><text:span text:style-name="T1257">BALSŲ SKAIČIUOTOJAS. 87.</text:span></text:p>
      <text:p text:style-name="P1258"><text:span text:style-name="T1259">PIRMININKAS.<text:s/></text:span><text:span text:style-name="T1260">Salėje yra 87 deputatai, yra formalus pagrindas perbalsuoti po pertraukos, kuri baigsis 12.15. Kviečiu į posėdžio tęsinį.</text:span></text:p>
      <text:p text:style-name="P1261"><text:span text:style-name="T1262">BALSAS IŠ SALĖS.<text:s/></text:span><text:span text:style-name="T1263">Gerbiamieji deputatai, tie, kurie nepriklauso jokiai frakcijai, kviečiam</text:span><text:span text:style-name="T1264">i 14.30 į Prezidiumo salę. 14.30.</text:span></text:p>
      <text:p text:style-name="P1265"><text:span text:style-name="T1266">PIRMININKAS.<text:s/></text:span><text:span text:style-name="T1267">Frakcijų pirmininkai pasilieka salėje dėl susėdimo salėje pagal frakcijas.</text:span></text:p>
      <text:p text:style-name="P1268"><text:span text:style-name="T1269"> </text:span></text:p>
      <text:h text:style-name="P1270" text:outline-level="8"><text:span text:style-name="T1271">Pertrauka</text:span></text:h>
      <text:p text:style-name="P1272"><text:span text:style-name="T1273"> </text:span></text:p>
      <text:p text:style-name="P1274"><text:span text:style-name="T1275">PIRMININKAS.<text:s/></text:span><text:span text:style-name="T1276">Gerbiamieji deputatai, kol nesusirinkot... Kol salėje nėra daug deputatų, galbūt kviesčiau į tribūną deputa</text:span><text:span text:style-name="T1277">tą A.Taurantą dėl darbotvarkės klausimo. Gerbiamasis deputate Taurantai, jūs sutiktumėt jau dabar pateikti klausimą svarstyti. Visus deputatus kviečiu į salę, o deputatą A.Taurantą į tribūną.<text:s/></text:span><text:span text:style-name="T1278">(Pauzė)</text:span></text:p>
      <text:p text:style-name="P1279"><text:span text:style-name="T1280">Gerbiamieji deputatai, prašau sėsti į vietas, posėdis yr</text:span><text:span text:style-name="T1281">a tęsiamas.</text:span></text:p>
      <text:p text:style-name="P1282"><text:span text:style-name="T1283">A.TAURANTAS.<text:s/></text:span><text:span text:style-name="T1284">Gerbiamieji deputatai, vakar buvo, ne vakar, atsiprašau, antradienį buvo pristatytas Reglamento pakeitimų projektas, deputatams išdalytas antrasis jo variantas, kiek papildytas... Antradienį buvo pristatytas Reglamento pakeitimo pr</text:span><text:span text:style-name="T1285">ojektas, dabar išdalytas jo antrasis variantas. Aš, kaip ir minėjau, vakar parengiau kai kuriuos papildymus, dabar būtų galima... Net nežinau, kokią procedūrą pasiūlys gerbiamasis seniūnas. Jeigu mes rinksimės ir posėdžiausime antradienį, būtų galima, saky</text:span><text:span text:style-name="T1286">sime, šiandien dar tiktai pritarti po pirmojo svarstymo ar kokią nors diskusiją šiuo klausimu surengti. Jeigu antradienį mes nesiruošiame posėdžiauti, reikėtų dėl Reglamento pakeitimų balsuoti šiandieną ir juos priimti, nes, primenu Aukščiausiosios Tarybos</text:span><text:span text:style-name="T1287"><text:s/>nutarimą - Reglamentas įsigalioja nuo balandžio 23 dienos, išskyrus 270 straipsnį, kuris įsigalioja nuo rugsėjo 17 dienos. 0 270 straipsnis kaip tik uždeda apribojimus Reglamento keitimui ir vėliau keisti mums jau būtų sudėtinga. Dar aš norėčiau atsiklaus</text:span><text:span text:style-name="T1288">ti, kokią vis dėlto procedūrą mes šiandien atliekame. Jeigu vyksta priėmimas, aš siūlyčiau pastraipsniui iš karto aptarti ir balsuoti dėl pateiktų straipsnių. Jeigu tik balsavimas dėl pritarimo, tada aš apskritai pakalbėčiau apie visą įstatymo projektą ir<text:s/></text:span><text:span text:style-name="T1289">būtų galima balsuoti dėl pritarimo jam.</text:span></text:p>
      <text:p text:style-name="P1290"><text:span text:style-name="T1291">PIRMININKAS.<text:s/></text:span><text:span text:style-name="T1292">Aš manyčiau, kad.yra skirtos 45 min. jūsų klausimui. Jeigu dabar jūs užtruktumėt trumpiau, o mes pritartumėm po pirmojo svarstymo ir numatytumėm skubesnę svarstymo tvarką, tai popietiniame posėdyje galėt</text:span><text:span text:style-name="T1293">ume priiminėti ir taip.</text:span></text:p>
      <text:p text:style-name="P1294"><text:span text:style-name="T1295">A.TAURANTAS.<text:s/></text:span><text:span text:style-name="T1296">Aš suprantu, kad antradienį nenumatoma posėdžiauti. Tada iš tikrųjų...</text:span></text:p>
      <text:p text:style-name="P1297"><text:span text:style-name="T1298">PIRMININKAS.<text:s/></text:span><text:span text:style-name="T1299">Mes nesame įsitikinę, ar posėdžiausime, ar ne antradienį.</text:span></text:p>
      <text:p text:style-name="P1300"><text:span text:style-name="T1301"> </text:span></text:p>
      <text:h text:style-name="P1302" text:outline-level="4"><text:span text:style-name="T1303">Deputato A.Tauranto pranešimas apie Lietuvos Respublikos įstatymo “Dėl kai<text:s/></text:span><text:span text:style-name="T1304">kurių Lietuvos Respublikos Aukščiausiosios Tarybos Reglamento straipsnių pakeitimo” projektą ir atsakymai į klausimus</text:span></text:h>
      <text:h text:style-name="P1305" text:outline-level="4"><text:span text:style-name="T1306">Lietuvos Respublikos Aukščiausiosios Tarybos Reglamento pakeitimų svarstymas ir balsavimas</text:span></text:h>
      <text:p text:style-name="P1307"> </text:p>
      <text:p text:style-name="P1308"><text:span text:style-name="T1309"> </text:span></text:p>
      <text:p text:style-name="P1310"><text:span text:style-name="T1311">A.TAURANTAS.<text:s/></text:span><text:span text:style-name="T1312">Taip, tai aš dar kartą primenu</text:span><text:span text:style-name="T1313"><text:s/>svarbiausius pateiktojo įstatymo punktus. Daugelis jų yra techniniai, o svarbiausia, į ką aš jau aną kartą siūliau atkreipti dėmesį ir kas dabar šiek tiek papildyta bei pateikta, tai 101 Reglamento straipsnio pakeitimai, susiję su pirmuoju pakeitimu. Yra<text:s/></text:span><text:span text:style-name="T1314">siūloma kvorumą nustatyti - pusė bendro deputatų skaičiaus. Siūlyčiau deputatams pasisakyti, galimos kai kurios, aš girdėjau jau deputatų atsiliepimų, modifikacijos. Čia jau pasiūlėme, sakysime, kad ir tokią modifikaciją, kuri dabar taikoma darbotvarkėms t</text:span><text:span text:style-name="T1315">virtinti, t.y. kvorumas šiam klausimui nustatomas pusė bendro deputatų skaičiaus, bet ,,už” turi balsuoti daugiau kaip trečdalis bendro deputatų skaičiaus. Jeigu skaičiais paversime, tai būtų 66, o balsuoti turi ne mažiau kaip 45. Tokia tvarka dabar yra da</text:span><text:span text:style-name="T1316">rbotvarkėms. Aš primenu, kad tai iš tikrųjų svarbu. Tai stabdė mūsų darbą, aš manyčiau, vienodai atsiliepia visoms frakcijoms ir labai atsiliepia svarbioms išvykoms, į kurias deputatai turi vykti. Prezidiumas jau svarstė ir turėjo nepatenkinti kai kurių de</text:span><text:span text:style-name="T1317">putatų, ypač deputatų grupių, prašymų vien dėl to, kad Aukščiausioji Taryba nesugebės dirbti, kai yra dabartinis toks kvorumas. Jau anksčiau čia buvo sakyta, kad yra pasaulio parlamentų, kurie iš viso neturi kvorumo ir pan. Aš manyčiau, tai mums tiktų bent</text:span><text:span text:style-name="T1318"><text:s/>pusė bendro deputatų skaičiaus ir, sakysime, galbūt su tokia pataisa, kad turi balsuoti ne mažiau kaip trečdalis. Manyčiau, kad toks esminis pataisymas tikrai prisidėtų prie mūsų darbo efektyvumo. O dėl deputatų išvykų, dėl darbo Vyriausybės struktūrose,<text:s/></text:span><text:span text:style-name="T1319">manyčiau, neatsilieps kurios nors frakcijos interesams čia, Aukščiausiojoje Taryboje, nes visų frakcijų deputatai ir turi išvykti svarbiais klausimais, ir turi kitų darbų už Aukščiausiosios Tarybos posėdžių salės ribų. Siūlyčiau šį esminį straipsnį priimti</text:span><text:span text:style-name="T1320">.</text:span></text:p>
      <text:p text:style-name="P1321"><text:span text:style-name="T1322">Kiti dalykai, kurie yra siūlomi. Jau mums ne kartą, ypač per neeilinę sesiją, teko šiek tiek pažeisti Reglamentą, nedaug - kai iš karto tvirtiname tik vienos posėdžio dienos darbotvarkę, nepriėmę savaitės darbotvarkės. Be abejo, tokių dalykų ir ateity ga</text:span><text:span text:style-name="T1323">li atsitikti, todėl šią tvarką taip pat siūlome įteisinti. Tai yra numatyta 77 straipsnio pakeitime ir 75 straipsnio pakeitimuose tokia galimybė leidžiama. Kitas labai esminis dalykas, kuris yra pasiūlytas šiame projekte, - tai 25 projekto straipsnis, įded</text:span><text:span text:style-name="T1324">amas naujas straipsnis į 24 skirsnį, 2191, t.y. ypatingos skubos tvarkos nustatymas. Ypatingos skubos tvarka yra siūloma svarstyti tiktai tuos įstatymus, dėl kurių yra bendras sutarimas Aukščiausiojoje Taryboje ir iš tikrųjų yra svarbios priežastys, kokia<text:s/></text:span><text:span text:style-name="T1325">tvarka svarstyti. Todėl pirmiausias apribojimas - siūlymus dėl tokios tvarkos taikymo pateikti gali tiktai Vyriausybė ir Aukščiausiosios Tarybos Prezidiumas, tai yra ypatingos svarbos dalykai. Tik šioms dviem institucijoms suteikiama teisė pagal šį siūlymą</text:span><text:span text:style-name="T1326"><text:s/>teikti pasiūlymus dėl tokios tvarkos taikymo, ir ji negali būti taikoma, jeigu tam prieštarauja nors viena frakcija. Tai yra iš tikrųjų tokie bendri klausimai, kuriuos galime svarstyti, kai yra bendras sutarimas. Juk žinome, kad dar neeilinėje sesijoje bu</text:span><text:span text:style-name="T1327">vo tokių klausimų, mes taip ir svarstėme, bet neturėjome įteisintos tokios tvarkos. Dabar tai siūlome padaryti Reglamente. Pati procedūra būtų paprasta, Reglamente numatyta, t.y. nerengti nei pirmojo, nei antrojo svarstymo, o iš karto po pristatymo pereiti</text:span><text:span text:style-name="T1328"><text:s/>prie trečiojo svarstymo, jeigu deputatai turi projektą. Toks yra pasiūlymas. Aš manyčiau, kad jį reikia priimt, nes mes jau taip ne kartą elgėmės, tai reikėtų numatyti Reglamente.</text:span></text:p>
      <text:p text:style-name="P1329"><text:span text:style-name="T1330">Kai kurie kiti svarbūs pasiūlymai, tai yra 203 straipsnio pakeitimai. Buvo<text:s/></text:span><text:span text:style-name="T1331">nevisiškai tiksliai aptarta pirmojo svarstymo procedūra, dabar tai siūlome patobulinti. Tai yra dėl projekto skelbimo. Projektas skelbiamas, kai pritarta po pirmojo svarstymo. Anksčiau buvo neaišku, kaip tai reikia daryti: ar būtina pritarti prieš skelbian</text:span><text:span text:style-name="T1332">t, ar nebūtina. Ir dėl grąžinimo patobulinti projektą. Patobulinus projektą, turbūt netikslinga reikalauti, kad jis būtų vėl registruojamas, pristatomas ir pan. Galima kartoti procedūrą nuo pirmojo svarstymo. Toks papildymas taip pat numatomas. Daug yra te</text:span><text:span text:style-name="T1333">chninių pasiūlymų. Aš manyčiau, kad juos galima bus aptarti, kai priiminėsime pastraipsniui įstatymą. Dabar siūlyčiau pritarti, kaip gerbiamasis Šimėnas minėjo, projektui po pirmojo svarstymo ir numatyti skubesnę procedūrą, nes mes būtinai šiandien turėsim</text:span><text:span text:style-name="T1334">e pakeitimus padaryti.</text:span></text:p>
      <text:p text:style-name="P1335"><text:span text:style-name="T1336">PIRMININKAS.<text:s/></text:span><text:span text:style-name="T1337">Taip, bet prieš tai, matau, yra norinčių paklausti. Prašom. Deputatas M.Stakvilevičius.</text:span></text:p>
      <text:p text:style-name="P1338"><text:span text:style-name="T1339">M.STAKVILEVIČIUS.<text:s/></text:span><text:span text:style-name="T1340">Kokia šito dokumento priėmimo procedūra bus? Tai yra kiek balsų reikės jam priimti?</text:span></text:p>
      <text:p text:style-name="P1341"><text:span text:style-name="T1342">A.TAURANTAS.<text:s/></text:span><text:span text:style-name="T1343">Kaip kiekvieno įs</text:span><text:span text:style-name="T1344">tatymo. Kaip bet kurį kiekvieną įstatymą.</text:span></text:p>
      <text:p text:style-name="P1345"><text:span text:style-name="T1346">PIRMININKAS.<text:s/></text:span><text:span text:style-name="T1347">Deputatas P.Vaitiekūnas.</text:span></text:p>
      <text:p text:style-name="P1348"><text:span text:style-name="T1349">P.VAITIEKŪNAS.<text:s/></text:span><text:span text:style-name="T1350">Iki šiol kvorumas buvo du trečdaliai, kiek atsimenu, bendro deputato skaičiaus, vadinasi - 67%. Ar jūs negavote pasiūlymų ir ar nesvarstėt sumažinti kvorumą, pav</text:span><text:span text:style-name="T1351">yzdžiui, ne iš karto iki 50%, o iki 60%.</text:span></text:p>
      <text:p text:style-name="P1352"><text:span text:style-name="T1353">A.TAURANTAS.<text:s/></text:span><text:span text:style-name="T1354">Manau, kad tai būtų labai tokie kosmetiški dalykai. Galima taip, jeigu nesutarsim šitaip, galima visus pasiūlymus irgi. Aš manau, kad deputatai iki trečiojo svarstymo turėtų iš tikrųjų apgalvoti frakcij</text:span><text:span text:style-name="T1355">ose ir pateikti, kad ilgai neužtruktumėm, raštu pasiūlymus, ypač dėl šių esminių klausimų. Suformuluokit. Aš žinau, kad jau tokių klausimų neformuluojame, bet prašyčiau kuo greičiau juos pateikti.</text:span></text:p>
      <text:p text:style-name="P1356"><text:span text:style-name="T1357">PIRMININKAS.<text:s/></text:span><text:span text:style-name="T1358">Taip, ir, matyt, tai būtų geriau pateikti frak</text:span><text:span text:style-name="T1359">cijų vardu, o ne vien atskirų deputatų.</text:span></text:p>
      <text:p text:style-name="P1360"><text:span text:style-name="T1361">A.TAURANTAS.<text:s/></text:span><text:span text:style-name="T1362">Be abejo.</text:span></text:p>
      <text:p text:style-name="P1363"><text:span text:style-name="T1364">PIRMININKAS.<text:s/></text:span><text:span text:style-name="T1365">Ar yra dar norinčių klausti? Deputatas K.Rimkus.</text:span></text:p>
      <text:p text:style-name="P1366"><text:span text:style-name="T1367">K.RIMKUS.<text:s/></text:span><text:span text:style-name="T1368">Ar jūs nenorėtumėt numatyti, kad šitą kvorumo sumažinimą galima atlikti tik tuomet, kai pritaria visos frakcijos, nes čia</text:span><text:span text:style-name="T1369"><text:s/>yra įžiūrima, jog yra ignoruojamos mažumos teisės ir šiaip čia visi įstatymai eis kaip sviestu.</text:span></text:p>
      <text:p text:style-name="P1370"><text:span text:style-name="T1371">A.TAURANTAS.<text:s/></text:span><text:span text:style-name="T1372">Aš čia jau atsakiau, kad visoms frakcijoms vienodai arba padės, arba vienodai bus nuskriaustos. Bet jeigu žiūrėsime iš esmės, tai vis dėlto toks p</text:span><text:span text:style-name="T1373">asiūlymas mažiau naudingas daugumai, nes dauguma deputatų šiuo metu, pažiūrėkit sąrašą, daugiau dalyvauja Vyriausybės struktūrose, daugiau užimti kitur ir mažiau turi galimybės čia sėdėti. Vadinasi, jų procentas čia, salėje, sumažėjo.</text:span></text:p>
      <text:p text:style-name="P1374"><text:span text:style-name="T1375">K.RIMKUS.<text:s/></text:span><text:span text:style-name="T1376">Jeigu šitas</text:span><text:span text:style-name="T1377"><text:s/>klausimas bus priimtas, mažumai nebėra iš viso jokios prasmės būti šituose postuose.</text:span></text:p>
      <text:p text:style-name="P1378"><text:span text:style-name="T1379">PIRMININKAS.<text:s/></text:span><text:span text:style-name="T1380">Ačiū. Deputatas Romualdas Rudzys.</text:span></text:p>
      <text:p text:style-name="P1381"><text:span text:style-name="T1382">R.RUDZYS.<text:s/></text:span><text:span text:style-name="T1383">Taip pat dėl 101 straipsnio. Man regis, čia man asmeniškai taip regisi (neatstovauju kokiai nors grupei deputatų)</text:span><text:span text:style-name="T1384">, kad šio straipsnio pakeitimu bandoma rasti, gerbiamasis A.Taurantas ir kiti autoriai bando rasti išeitį, kaip galima būtų normalizuoti Aukščiausiosios Tarybos darbą, kad nereikėtų tyčiotis vieniems iš kitų, kai vieni balsuoja rankomis, kiti - kojomis, o<text:s/></text:span><text:span text:style-name="T1385">kiti tik ausimis karpo ir t.t. Kvorumo ,,atsukimas” iš esmės pakeičia suinteresuotumą būti salėje arba išeiti iš salės. Juk šiuo atveju kuo daugiau susirinks deputatų, tuo sunkiau, tuo problemiškiau bus ,,prastumti” vieną ar kitą norimą sprendimą. Taigi su</text:span><text:span text:style-name="T1386">interesuotos grupės nepriimti kokio nors įstatymo, kaip tikiuosi, turi sėdėti salėje. Tai aš giriu šitą punktą vien dėl to ir dėkoju jums, gerbiamasis Taurantai, nes lygiai prieš metus, galima būtų man pasigirti arba bent jūs galėtumėt pagirti, aš jį siūli</text:span><text:span text:style-name="T1387">au, sakiau, kad taip yra Lenkijos seime ir senate ir kad tai yra paimta iš Lietuvos Didžiosios Kunigaikštystės III Statuto. Jie bent taip man sakė, lenkai, kad tai yra 200 metų tradicija. Tačiau tradiciją jūs perėmėte tik iki pusės. Taigi priimami sprendim</text:span><text:span text:style-name="T1388">ai ir kvorumas visada - ir didelis, ir mažas - pakankamas, kai yra pusė deputatų, bet sprendimas galioja tada, kai už jį teigiamai pasisako du trečdaliai, ne mažiau kaip du trečdaliai. Ir visada, visais atvejais užtenka pusės bendro deputatų skaičiaus. Ili</text:span><text:span text:style-name="T1389">ustruoju tais pačiais skaičiais, kuriais jūs iliustravot. Visada susirenka šiuo atveju, kol nėra čia gerbiamojo 141-ojo deputato, - nenoriu prognozuoti, kuris iš jų ateis, sveikinsim tą, kuris ateis, - dabar 66. Jų visais atvejais užtenka, tačiau jeigu du<text:s/></text:span><text:span text:style-name="T1390">trečdaliai iš jų pasisakė, 40 ten, 56 ar 7 - kiek yra dabar, ir įstatymas iškeptas. Ne 33, kaip kad norima pabandyti. Ne, na, tai jau pasityčiojimas, savaime su-prantama. Susirinko kas 5-tas čia, nubalsavo, o kiti, žodžiu, cirkuliuokit po užsienį.</text:span></text:p>
      <text:p text:style-name="P1391"><text:span text:style-name="T1392">PIRMININ</text:span><text:span text:style-name="T1393">KAS.<text:s/></text:span><text:span text:style-name="T1394">Aš atsiprašau gerbiamojo R.Rudzio. Dabar klausimus reikia pateikti.</text:span></text:p>
      <text:p text:style-name="P1395"><text:span text:style-name="T1396">R.RUDZYS.<text:s/></text:span><text:span text:style-name="T1397">Aš tuoj paklausiu. Klausimas bus toks. Ar jūs manot taip pat kaip aš? Nes žmogų reikia įtikinti. Kai mes taip diskutavom, gerbiamasis A.Taurantas tada atsistojo ir pasakė: m</text:span><text:span text:style-name="T1398">es į jūsų pasiūlymą, kai keisim Reglamentą, būtinai atsižvelgsim. Taigi aš nematau, kad kitiems nusibostų manęs klausyti, išskyrus jus, gerbiamasis pirmininke, bet vis tiek užbaigiu paklausdamas. Visada daugiau kaip pusė ir visada sprendimai priimami ne ma</text:span><text:span text:style-name="T1399">žiau kaip dviem tos pusės trečdaliais, bet pakanka, jeigu susirenka 40 ar kiek ten, pakanka pusės deputatų skaičiaus. Nereikia 90, to niekas netrokšta. Taigi, jeigu jūs irgi taip manote, tai tada, be abejo, jūs sutiksite su tuo pasiūlymu, o jeigu jūs taip<text:s/></text:span><text:span text:style-name="T1400">nemanote, tada aš įkyriai prašau į šitą mano pasiūlymą atsižvelgti, jeigu reikia, galim pakelti prieš metus rašytą stenogramą ir įrašyti skaičių, alternatyvų šitam straipsniui. Ačiū už dėmesį.</text:span></text:p>
      <text:p text:style-name="P1401"><text:span text:style-name="T1402">A.TAURANTAS.<text:s/></text:span><text:span text:style-name="T1403">Ačiū už pasiūlymą. Aš tikrai prisimenu, kad jūs ne</text:span><text:span text:style-name="T1404"><text:s/>kartą tai siūlėte, ir manau, kad dėl šio pasiūlymo galėtų būti balsuojama. Jį reikėtų svarstyti. Ir aš prašyčiau gerbiamąjį Romualdą Rudzį raštu dar suformuluoti, nes galėjome galbūt vieną kitą žodį neteisingai suprasti. Jūs galėtumėt dar raštu, jeigu tai</text:span><text:span text:style-name="T1405"><text:s/>užrašytumėt, būtų labai malonu. Manyčiau, kad čia svarstytinas pasiūlymas.</text:span></text:p>
      <text:p text:style-name="P1406"><text:span text:style-name="T1407">PIRMININKAS.<text:s/></text:span><text:span text:style-name="T1408">Gerai, aš taip pat manau, kad bus gal ir daugiau alternatyvių pasiūlymų ir jie taip pat bus pateikti svarstyti.</text:span></text:p>
      <text:p text:style-name="P1409"><text:span text:style-name="T1410">A.TAURANTAS.<text:s/></text:span><text:span text:style-name="T1411">Kita vertus, atsiprašau, aš užmiršau pridė</text:span><text:span text:style-name="T1412">ti vieną dalyką. Šiek tiek šis pasiūlymas koreliuoja su tuo pasiūlymu, kad reikia turėti pusės bendro deputato skaičiaus kvorumą, balsuoti ,,už” turi ne mažiau, tai yra daugiau kaip trečdalis. Tai kai yra tokia pusė, kaip tik skaičiai sutampa: ten 45, jūsų</text:span><text:span text:style-name="T1413"><text:s/>46 išeitų. Kitais atvejais mažiau. Vadinasi, šiek tiek į tą pačią pusę pasiūlymas.</text:span></text:p>
      <text:p text:style-name="P1414"><text:span text:style-name="T1415">PIRMININKAS.<text:s/></text:span><text:span text:style-name="T1416">Ačiū pranešėjui gerbiamajam A.Taurantui. Ar nori pasisakyti deputatas M.Stakvilevičius, taip? Ar paklausti norėjot? Gerai, prašom pasisakyti.</text:span></text:p>
      <text:p text:style-name="P1417"><text:span text:style-name="T1418">M.STAKVILEVIČIUS.</text:span><text:span text:style-name="T1419"><text:s/></text:span><text:span text:style-name="T1420">Aš labai trumpai. Suprantate, čia gerbiamasis A.Taurantas metė tokią mintį, kad daugumai bus blogiau. Bet aš apskaičiavau: kad priimtume bet kokį įstatymą, užtenka 34 balsų, o dauguma - 34. 132 deputatai, dalijame pusiau - 66, 66 dalijame iš trijų, gaunam</text:span><text:span text:style-name="T1421"><text:s/>33, pridedam vieną - 34. Tai ar čia atrodys solidu? Su-prantat, kad visuomet iš komandiruočių sulekia, kai mes sprendžiam kokius svarbesnius klausimus. Tie, kurie užimti svarbiais papildomais valstybės reikalais, ir viską nuspręs.</text:span></text:p>
      <text:p text:style-name="P1422"><text:span text:style-name="T1423">PIRMININKAS.<text:s/></text:span><text:span text:style-name="T1424">Aišku.</text:span></text:p>
      <text:p text:style-name="P1425"><text:span text:style-name="T1426">M.ST</text:span><text:span text:style-name="T1427">AKVILEVIČIUS.<text:s/></text:span><text:span text:style-name="T1428">Man atrodo, kad čia yra trupučiuką... Trupučiuką kvepia forsavimu priimti dokumentus, kai galima paleisti bet kada balsavimo mašiną.</text:span></text:p>
      <text:p text:style-name="P1429"><text:span text:style-name="T1430">PIRMININKAS.<text:s/></text:span><text:span text:style-name="T1431">Bet, kaip aš suprantu, deputatas A.Taurantas yra nutaręs atsižvelgti į įvairius pasiūlymus, taip</text:span><text:span text:style-name="T1432"><text:s/>pat mes balsuosime dėl alternatyvų.</text:span></text:p>
      <text:p text:style-name="P1433"><text:span text:style-name="T1434">M.STAKVILEVIČIUS.<text:s/></text:span><text:span text:style-name="T1435">Taip, bet ir 46, kai 141 rinkiminė apygarda Lietuvoje... Na, čia gi pasityčiojimas iš žmonių, kurie rinko. Bet kokius įstatymus priimsime 46 balsais. Tai ar čia rimta yra tokiai nepriklausomai valstybe</text:span><text:span text:style-name="T1436">i, kuri kalba apie demokratiją ir apie visų sluoksnių interesus?</text:span></text:p>
      <text:p text:style-name="P1437"><text:span text:style-name="T1438">PIRMININKAS.<text:s/></text:span><text:span text:style-name="T1439">Ačiū deputatui M.Stakvilevičiui. Man nelieka nieko kito kaip pasiūlyti pritarti pateiktam Reglamento pakeitimo projektui po pirmojo svarstymo ir nutarti surengti trečiąjį svarsty</text:span><text:span text:style-name="T1440">mą artimiausiame Aukščiausiosios Tarybos posėdyje. Tai būtų toks bendras nutarimas iš dviejų punktelių: pirmas - pritarti po pirmojo svarstymo, antras - trečiąjį svarstymą ir balsavimą paskirti artimiausiame Aukščiausiosios Tarybos posėdyje. Tai yra tokia<text:s/></text:span><text:span text:style-name="T1441">teisė - taikyti skubesnę įstatymo svarstymo tvarką, kurią aš iš karto išaiškinau kaip svarstymą artimiausiame Aukščiausiosios Tarybos posėdyje. Deputatas N.Rasimavičius dėl balsavimo motyvų.</text:span></text:p>
      <text:p text:style-name="P1442"><text:span text:style-name="T1443">L.N.RASIMAVIČIUS.<text:s/></text:span><text:span text:style-name="T1444">Aš irgi pritariu gerbiamajam R.Rudziui, ir tai,</text:span><text:span text:style-name="T1445"><text:s/>ką pasakė deputatas M.Stakvilevičius, žinoma, matematiškai yra teisinga, tačiau tiktai tada, jeigu specialiai deputatai neatvyks. Tačiau kiekvieno deputato pareiga dalyvauti, kiekvienos frakcijos pareiga žiūrėti, kad jai priimtinas įstatymas būtų priimtas</text:span><text:span text:style-name="T1446"><text:s/>arba nepriimtas, ir jeigu ji nori, kad būtų nepriimtas, tai frakcija, deputatų grupė privalo užtikrinti, kad būtent šita frakcija dalyvautų posėdyje. Čia nieko nedemokratiško nėra. Tose valstybėse, tarkim, kad ir Švedijoje, iš kurios mes žadame vis mokyti</text:span><text:span text:style-name="T1447">s, taigi gali 3 priimti įstatymą, ir nieko niekas nesako, kad tai yra nedemokratiška. Demokratiška būtent ir yra tai, kad sudaromos sąlygos ir skatinama, kad tie, kurie suinteresuoti, dalyvautų posėdyje. Tai ir yra demokratija. Ačiū.</text:span></text:p>
      <text:p text:style-name="P1448"><text:span text:style-name="T1449">PIRMININKAS.<text:s/></text:span><text:span text:style-name="T1450">Ačiū. Dau</text:span><text:span text:style-name="T1451">giau dėl balsavimo motyvų nėra norinčių pasisakyti? Ką gi, tada aš dar kartą pakartoju, už ką balsuojam. Tiesa, prašau balsų skaičiavimo komisiją pranešti, kiek salėje deputatų.</text:span></text:p>
      <text:p text:style-name="P1452"><text:span text:style-name="T1453">BALSŲ SKAIČIUOTOJAS.<text:s/></text:span><text:span text:style-name="T1454">Skaičiavau prieš minutę, buvo 83.</text:span></text:p>
      <text:p text:style-name="P1455"><text:span text:style-name="T1456">PIRMININKAS.<text:s/></text:span><text:span text:style-name="T1457">Salėje yra</text:span><text:span text:style-name="T1458"><text:s/>83 deputatai. Primenu, kad norint pritarti po pirmojo svarstymo, užtenka paprastos balsavusiųjų daugumos, norint taikyti skubesnę tvarką, t.y. paskirti artimiausiame Aukščiausiosios Tarybos posėdyje trečiąjį svarstymą ir balsavimą, reikalinga 67 balsų dau</text:span><text:span text:style-name="T1459">guma. Todėl aš siūlau atskirti šituos du balsavimus.</text:span></text:p>
      <text:p text:style-name="P1460"><text:span text:style-name="T1461">Gerbiamieji deputatai, prašau jus dėmesio. Prašau deputatus dėmesio. Kas už tai, kad įstatymo projektui būtų pritarta po pirmojo svarstymo?</text:span></text:p>
      <text:p text:style-name="P1462"><text:span text:style-name="T1463">BALSŲ SKAIČIUOTOJAS. 50.</text:span></text:p>
      <text:p text:style-name="P1464"><text:span text:style-name="T1465">PIRMININKAS.<text:s/></text:span><text:span text:style-name="T1466">Ačiū. 50 - už. Kas prieš?</text:span></text:p>
      <text:p text:style-name="P1467"><text:span text:style-name="T1468">BALSŲ SKAIČIUOTOJAS, 4.</text:span></text:p>
      <text:p text:style-name="P1469"><text:span text:style-name="T1470">PIRMININKAS.<text:s/></text:span><text:span text:style-name="T1471">Prieš - 4. Kas susilaikė?</text:span></text:p>
      <text:p text:style-name="P1472"><text:span text:style-name="T1473">BALSŲ SKAIČIUOTOJAS. 6.</text:span></text:p>
      <text:p text:style-name="P1474"><text:span text:style-name="T1475">PIRMININKAS.<text:s/></text:span><text:span text:style-name="T1476">Susilaikė 6. Balsų dauguma pritarta įstatymo projektui po pirmojo svarstymo. Dabar skelbiu antrąjį balsavimą. Kas už tai, kad būtų taikoma skubesnė svarsty</text:span><text:span text:style-name="T1477">mo tvarka ir trečiasis svarstymas bei balsavimas numatyti artimiausiame Aukščiausiosios Tarybos posėdyje? Kas už?</text:span></text:p>
      <text:p text:style-name="P1478"><text:span text:style-name="T1479">BALSŲ SKAIČIUOTOJAS. 46.</text:span></text:p>
      <text:p text:style-name="P1480"><text:span text:style-name="T1481">PIRMININKAS.<text:s/></text:span><text:span text:style-name="T1482">Už - 46. Kas prieš ?</text:span></text:p>
      <text:p text:style-name="P1483"><text:span text:style-name="T1484">BALSŲ SKAIČIUOTOJAS. 3.</text:span></text:p>
      <text:p text:style-name="P1485"><text:span text:style-name="T1486">PIRMININKAS.<text:s/></text:span><text:span text:style-name="T1487">Prieš - 3. Kas susilaikė?</text:span></text:p>
      <text:p text:style-name="P1488"><text:span text:style-name="T1489">BALSŲ SKAIČIUOTOJAS.</text:span><text:span text:style-name="T1490"><text:s/>15.</text:span></text:p>
      <text:p text:style-name="P1491"><text:span text:style-name="T1492">PIRMININKAS.<text:s/></text:span><text:span text:style-name="T1493">Susilaikė 15. Skubesnei svarstymo tvarkai nepritarta. Po rugsėjo 17 d. Reglamento pakeitimai bus daromi sudėtingesne tvarka. Prašom. Dar deputatas A.Taurantas.</text:span></text:p>
      <text:p text:style-name="P1494"><text:span text:style-name="T1495">A.TAURANTAS.<text:s/></text:span><text:span text:style-name="T1496">Mes dabar, manau, turėtume priimti vieną iš dviejų galimų nutarim</text:span><text:span text:style-name="T1497">ą. Vienas galimas nutarimas - surengti rugsėjo 17 d. Aukščiausiosios Tarybos posėdį, kitas galimas nutarimas -pakeisti minėto nutarimo pirmąjį straipsnį, kuris numato 207 Reglamento straipsnio įsigaliojimą nuo rugsėjo 17 d., ir nukelti, sakysime, šį termin</text:span><text:span text:style-name="T1498">ą dar mėnesiui.</text:span></text:p>
      <text:p text:style-name="P1499"><text:span text:style-name="T1500">PIRMININKAS.<text:s/></text:span><text:span text:style-name="T1501">Taip. Gerbiamieji deputatai, kuri alternatyva jums pasirodys priimtinesnė?</text:span></text:p>
      <text:p text:style-name="P1502"><text:span text:style-name="T1503">A.TAURANTAS.<text:s/></text:span><text:span text:style-name="T1504">Aš manau, kad mes galėtume dėl to balsuoti, nes tai yra susiję klausimai. Jie buvo numatyti šiandien, ir mes galėtume vieną iš šių dviejų n</text:span><text:span text:style-name="T1505">utarimų priimti. Aš beveik siūlyčiau pakeisti tą nutarimą dėl Reglamento įsigaliojimo.</text:span></text:p>
      <text:p text:style-name="P1506"><text:span text:style-name="T1507">PIRMININKAS.<text:s/></text:span><text:span text:style-name="T1508">Tai sakysime taip: kad būtų gražesnė data - spalio 15 d., pavyzdžiui. Iki to laiko mes galėtume be jokio vargo padaryti ir smulkius redakcinius pakeitimus,<text:s/></text:span><text:span text:style-name="T1509">kad nereikėtų dėl jų, sakysim, ten didžiulio kvorumo. Gerbiamieji deputatai, ar būtų prieštaravimų, kad mes pakeistume nutarimo ,,Dėl Lietuvos Respublikos Aukščiausiosios Tarybos Reglamento įsigaliojimo” pirmąjį straipsnį, vietoj rugsėjo 17 d. įrašydami sp</text:span><text:span text:style-name="T1510">alio 15 d.? Jeigu būtų esminių, sakysim, nesutarimų dėl siūlomų Reglamento pakeitimų, tai, žinoma, bet. kas bet kada gali prieštarauti, tačiau kad nebūtų trukdymų daryti daugumą smulkių pakeitimų, kurie štai yra pasiūlyti kad ir šiandien.</text:span></text:p>
      <text:p text:style-name="P1511"><text:span text:style-name="T1512">BALSAS IŠ SALĖS.<text:s/></text:span><text:span text:style-name="T1513">(Negirdėti)</text:span></text:p>
      <text:p text:style-name="P1514"><text:span text:style-name="T1515">PIRMININKAS.<text:s/></text:span><text:span text:style-name="T1516">Taip. Taip. Taip, mes turėtume...</text:span></text:p>
      <text:p text:style-name="P1517"><text:span text:style-name="T1518">BALSAS IŠ SALĖS.<text:s/></text:span><text:span text:style-name="T1519">(Negirdėti)</text:span></text:p>
      <text:p text:style-name="P1520"><text:span text:style-name="T1521">PIRMININKAS.<text:s/></text:span><text:span text:style-name="T1522">Taip.</text:span></text:p>
      <text:p text:style-name="P1523"><text:span text:style-name="T1524">BALSAS IŠ SALĖS.<text:s/></text:span><text:span text:style-name="T1525">(Negirdėti)</text:span></text:p>
      <text:p text:style-name="P1526"><text:span text:style-name="T1527">PIRMININKAS.<text:s/></text:span><text:span text:style-name="T1528">Taip, tikrai, mes turėtume galimybę elgtis laisvai, nes neeilinė sesija mus privertė daug ką pastumti į pri</text:span><text:span text:style-name="T1529">ekį darbotvarkėje. Ar yra prieštaravimų dėl tokio nutarimo pakeitimo? Ką gi, kad būtų vis dėlto ramiau, aš siūlau balsuoti už tai, kad nutarimo dėl Reglamento įsigaliojimo pirmasis straipsnis būtų pakeistas - paskutiniai žodžiai ,,nuo 1991 m. spalio 15 d.”</text:span><text:span text:style-name="T1530"><text:s/>Kas už?</text:span></text:p>
      <text:p text:style-name="P1531"><text:span text:style-name="T1532">S.MALKEVIČIUS.<text:s/></text:span><text:span text:style-name="T1533">Gerbiamasis pirmininke, labai blogai girdėti. Nesuprantam net jūsų, arba garsiau kalbėkite.</text:span></text:p>
      <text:p text:style-name="P1534"><text:span text:style-name="T1535">PIRMININKAS.<text:s/></text:span><text:span text:style-name="T1536">Gerai, aš žiūriu, kad ir kitoj pusėj yra nesupratusių. Tiek to, nutraukiam balsavimą. Atsiprašau. Gal tikrai bandysiu kalbėti ž</text:span><text:span text:style-name="T1537">ymiai garsiau. Reikalas tas, kad mūsų nutarime dėl Reglamento įsigaliojimo yra numatyta, kad po 1991 m. rugsėjo 17 d. yra taikoma kita Reglamento pakeitimų tvarka, sudėtingesnė. 0 iki rugsėjo 17 d. ji yra paprastesnė. Prašau deputatų netriukšmauti, nes pas</text:span><text:span text:style-name="T1538">kui vėl sakysite, kad negirdėjote. Taigi deputatas A.Taurantas pasiūlė, kad pakeistume nutarimo pirmąjį straipsnį ir numatytume šitą ribinę datą - šių metų spalio 15 d. Iki to laiko mes galėtume nevaržomi diskutuoti dėl siūlomų Reglamento pakeitimų ir kitų</text:span><text:span text:style-name="T1539">, kurie gali atsirasti nauji, ir tada iki to laiko priimti. Taigi aš ir noriu, kad būtų balsuojama. Kas už tai, kad nutarimo pirmasis straipsnis būtų pakeistas - vietoj rugsėjo 17 d. įrašyta spalio 15 d.? Kas už?</text:span></text:p>
      <text:p text:style-name="P1540"><text:span text:style-name="T1541">BALSŲ SKAIČIUOTOJAS. 70</text:span></text:p>
      <text:p text:style-name="P1542"><text:span text:style-name="T1543">PIRMININKAS.<text:s/></text:span><text:span text:style-name="T1544">Už - 7</text:span><text:span text:style-name="T1545">0. Kas prieš?</text:span></text:p>
      <text:p text:style-name="P1546"><text:span text:style-name="T1547">BALSŲ SKAIČIUOTOJAS.<text:s/></text:span><text:span text:style-name="T1548">Nėra.</text:span></text:p>
      <text:p text:style-name="P1549"><text:span text:style-name="T1550">PIRMININKAS.<text:s/></text:span><text:span text:style-name="T1551">Prieš nėra. Kas susilaikė?</text:span></text:p>
      <text:p text:style-name="P1552"><text:span text:style-name="T1553">BALSŲ SKAIČIUOTOJAS. 2.</text:span></text:p>
      <text:p text:style-name="P1554"><text:span text:style-name="T1555">PIRMININKAS.<text:s/></text:span><text:span text:style-name="T1556">Susilaikė 2. Nutarimas priimtas.<text:s/></text:span><text:span text:style-name="T1557">(Gongas)</text:span><text:span text:style-name="T1558"><text:s/>Pakeičiamas nutarimo dėl Reglamento įsigaliojimo pirmasis straipsnis. Prašome visus, suinteresuo</text:span><text:span text:style-name="T1559">tus Reglamento likimu, kreiptis į deputatą A.Taurantą mes turime pakankamai laiko. Ačiū. Kaip tik laikas kviesti į tribūną ministrą be portfelio deputatą A.Abišalą.<text:s/></text:span><text:span text:style-name="T1560">(Triukšmas)</text:span></text:p>
      <text:p text:style-name="P1561"><text:span text:style-name="T1562"> </text:span></text:p>
      <text:h text:style-name="P1563" text:outline-level="4"><text:span text:style-name="T1564">Ministro be portfelio A.A.Abišalos pranešimas apie Lietuvos Respublikos įstat</text:span><text:span text:style-name="T1565">ymų „Dėl Lietuvos Respublikos Vyriausybės įstatymo 19 straipsnio papildymo" ir „Dėl Lietuvos Respublikos vietos savivaldos pagrindų įstatymo pakeitimo ir papildymo“ projektus ir atsakymai į klausimus</text:span></text:h>
      <text:p text:style-name="P1566"><text:span text:style-name="T1567"> </text:span></text:p>
      <text:p text:style-name="P1568"><text:span text:style-name="T1569">A.A.ABIŠALA.<text:s/></text:span><text:span text:style-name="T1570">Aš prieštarauju prieš repliką ,,čemodanas</text:span><text:span text:style-name="T1571">”, lietuviškas yra ,,lagaminas”, ir tai yra teisybė. Mano nuosavas.</text:span></text:p>
      <text:p text:style-name="P1572"><text:span text:style-name="T1573">Gerbiamasis pirmininke, gerbiamieji kolegos deputatai, Vyriausybė mane įpareigojo pasistengti užbaigti seną istoriją su įstatymu dėl Lietuvos Respublikos Vyriausybės įstatymo 19 straipsnio</text:span><text:span text:style-name="T1574"><text:s/>papildymo ir dėl Savivaldos pagrindų įstatymo pakeitimo ir papildymo, dėl kurių buvo balsuota papunkčiui praeitą sesiją ir nebuvo balsuota esant kvorumui dėl abiejų visų įstatymų. Gerbiamieji deputatai, tiek daug buvo diskusijų dėl šių įstatymų, dėl jų re</text:span><text:span text:style-name="T1575">ikalingumo ar nereikalingumo, teisėtumo ar neteisėtumo, kad aš jau nebenorėčiau grįžti prie tų diskusijų. Aš manau, kad jeigu šis įstatymas būtų buvęs priimtas anksčiau, galbūt būtų mažiau problemų ir su Vilniaus bei Šalčininkų rajonų savivaldybėmis - tada</text:span><text:span text:style-name="T1576"><text:s/>galėjo Vyriausybei užtekti pašalinti iš darbo valdininkus, nesilaikančius įstatymų. Antra vertus, prasidėjus žemės reformai, jau dabar mes jaučiam, švelniai tariant, nevisišką Vyriausybės ir savivaldybių žemės ūkio skyrių vadovų supratimą, ir šiaip kitoki</text:span><text:span text:style-name="T1577">ų visokių dalykų gali būti. Dar kartą sakau, kaip jau ir sakiau - duok, Dieve, kad nereikėtų nė karto šituo įstatymu pasinaudoti, tačiau galimybė tokia turi būti. Antra vertus, su Savivaldybių komisija buvo dar kartą svarstytas pats įstatymo tekstas, jo es</text:span><text:span text:style-name="T1578">mė ir buvo sutarta padaryti abipusių nuolaidų. Aš norėčiau atkreipti dėmesį į pagrindinius dalykus jums išdalytame įstatymo tekste, kas pasikeitė, palyginti su ankstesniuoju projektu. Tai pirmajame įstatyme VII dalis, 17 straipsnio 2 punktas keičiasi taip,</text:span><text:span text:style-name="T1579"><text:s/>kad Vyriausybė pasilieka teisę kreiptis iš pradžių į savivaldybių tarybas, o neatidėliotinais klausimais, kaip čia parašyta antrojoje pastraipoje, - į Aukščiausiąją Tarybą dėl mero ar valdytojo arba jų pavaduotojų atleidimo iš darbo, pati nebeprašydama te</text:span><text:span text:style-name="T1580">isės juos pašalinti iš darbo, tačiau IX dalyje, 18 straipsnio 3 punkte, kur kalbama apie valdybų paskirtus pareigūnus, valdybų narius, Vyriausybė taip pat kreipiasi į valdybą dėl pašalinimo, tačiau tolesnė procedūra paprastesnė. Jeigu valdyba vis dėlto ats</text:span><text:span text:style-name="T1581">isako, Vyriausybė turi teisę pati atleisti savo nutarimu iš darbo. Be jokios abejonės, kaip ir visais kitais atvejais atleistas pareigūnas turi teisę ginti savo teises teisme. Štai tiek. Norėčiau prašyti pritarti šitam įstatymui ir leisti... Aha, teisingai</text:span><text:span text:style-name="T1582">, dar nebaigiau sakyti. Antrajame įstatyme, Vyriausybės įstatymo 19 straipsnio papildyme, išdėstyta tai, ką gali Vyriausybė, t.y. kreiptis dėl tarybų ir valdybų pareigūnų atleidimo, taip pat įstatymų nustatytais atvejais atleisti iš darbo savivaldybių vald</text:span><text:span text:style-name="T1583">ybų pareigūnus. Tarybų pareigūnai čia nebeliečiami.</text:span></text:p>
      <text:p text:style-name="P1584"><text:span text:style-name="T1585">PIRMININKAS.<text:s/></text:span><text:span text:style-name="T1586">Aš vis dėlto norėčiau dar su deputatais pasitarti dėl procedūros. Už šitą įstatymą buvo balsuota, kai salėje nebuvo didžiojo kvorumo ir buvo, nebežinau kurios frakcijos, reikalavimas balsuoti</text:span><text:span text:style-name="T1587"><text:s/>esant didžiajam kvorumui. Todėl mes turėtume prieš balsavimą įsitikinti, ar yra didysis kvorumas, nes kitokiu atveju tai būtų nereikalingas balsavimo procedūros kartojimas. Kita vertus, mes turime nuspręsti, ką darome su pirmojo įstatymo 7 straipsniu. Jis</text:span><text:span text:style-name="T1588"><text:s/>turėtų būti pakeistas atsižvelgiant į tai, kad aną kartą jau buvo priimtas kitokios formuluotės 7 straipsnis. Taip? Šiandien mes turime įteisinti visą įstatymo tekstą naująja formuluote.</text:span></text:p>
      <text:p text:style-name="P1589"><text:span text:style-name="T1590">A.A.ABIŠALA.<text:s/></text:span><text:span text:style-name="T1591">Taip, visiškai teisingai. Aš manau, kad mes turime prak</text:span><text:span text:style-name="T1592">tikos, negaliu pasakyti, ar tikrai tai yra įtvirtinta Reglamente, tačiau pagal precedento teisę, kai visas įstatymas nepriimamas dėl prieštaravimo kokiam nors jo straipsniui ir, siūlytojams sutikus, tas straipsnis teikiamas iš naujo balsuoti. Tada nauja be</text:span><text:span text:style-name="T1593">ndra procedūra, vėl balsavimas už visą įstatymą.</text:span></text:p>
      <text:p text:style-name="P1594"><text:span text:style-name="T1595">PIRMININKAS.<text:s/></text:span><text:span text:style-name="T1596">Taip.</text:span></text:p>
      <text:p text:style-name="P1597"><text:span text:style-name="T1598">A.A.ABIŠALA.<text:s/></text:span><text:span text:style-name="T1599">Mes iš tiesų turėtume balsuoti, nes teikėjai atsiėmė VII ir IX dalį, ir dėl jų teksto, o po to balsuoti dėl viso įstatymo.</text:span></text:p>
      <text:p text:style-name="P1600"><text:span text:style-name="T1601">PIRMININKAS.<text:s/></text:span><text:span text:style-name="T1602">Taigi aš taip pat noriu akcentuoti, kad</text:span><text:span text:style-name="T1603"><text:s/>vis tiek mes galų gale prieisime prie to, kad dėl VII dalies ir IX dalies bus pasiūlyta balsuoti kaip dėl naujos formuluotės, o paskui - už visą įstatymą. Tai dabar aš ir norėčiau, kad būtų diskutuojama tik dėl VII ir IX įstatymo dalies. Deputatas R.Macei</text:span><text:span text:style-name="T1604">kianecas.</text:span></text:p>
      <text:p text:style-name="P1605"><text:span text:style-name="T1606">R.MACEIKIANECAS.<text:s/></text:span><text:span text:style-name="T1607">Aš turiu vieną klausimą ir vieną prašymą, gerbiamasis ministre.</text:span></text:p>
      <text:p text:style-name="P1608"><text:span text:style-name="T1609">PIRMININKAS.<text:s/></text:span><text:span text:style-name="T1610">Prašom.</text:span></text:p>
      <text:p text:style-name="P1611"><text:span text:style-name="T1612">R.MACEIKIANECAS.<text:s/></text:span><text:span text:style-name="T1613">Vienas šito projekto pristatymas įrodinėja, kad jūsų V.Pakalniškio 9 dienos potvarkis dėl valdytojo ir pavaduotojo paleidimo bu</text:span><text:span text:style-name="T1614">vo neteisėtas. Tai turbūt jūs su šituo sutiksit? Dabar dėl to, kad Ministrų Taryba nors neteisėtai, bet paskyrė A.Merkį ir kitą žmogų į šituos rajonus. Vis dėlto kai Ministrų Taryba paskiria, tai turbūt ir atsako už jų veiksmus. Mes kiek žinom dabar pagal<text:s/></text:span><text:span text:style-name="T1615">šiandieną, šią valandą, jie ten ,,skaldo malkas” kaip reikia, Ateina į kabinetą, be jokių raštiškų perspėjimų - išeik, atiduok raktus, atiduok antspaudą, nors žmonės yra materialiai atsakingi už tai, kas lieka kabinetuose, galų gale už viską atsakingi. 0 p</text:span><text:span text:style-name="T1616">askui jie bus kalti. Kitas atvejis, kad Ministrų Taryba pagal savo potvarkį, nors ir neteisėtą, atleido valdytojų pavaduotojus, bet visi valdytojo pavaduotojai turėjo dvigubas pareigas: pavaduotojas - skyriaus vedėjas, ekonomikos skyriaus vedėjas, kultūros</text:span><text:span text:style-name="T1617"><text:s/>skyriaus vedėjas, statybos skyriaus vedėjas. Vadinasi, šiuo atveju taikomas visai kitas atleidimo būdas, ir Ministrų Taryba neturėjo teisės, bet nežiūrint į tai, šitie atsiųsti žmonės neįleidžia į darbą, neįleidžia į rūmus šitų žmonių. Bet jie atleisti ti</text:span><text:span text:style-name="T1618">k iš vienų pareigų - iš pavaduotojų, o kaip skyrių vedėjai jie turėjo dalyvauti gyvenime, dirbti toliau. Tai aš prašyčiau vis dėlto ministro įsikišti, kontroliuoti šitų žmonių darbą, kad jie tikrai ,,nepriskaldytų tiek malkų”, kad paskui tikrai bus sunku r</text:span><text:span text:style-name="T1619">asti galus.</text:span></text:p>
      <text:p text:style-name="P1620"><text:span text:style-name="T1621">A.A.ABIŠALA.<text:s/></text:span><text:span text:style-name="T1622">Ar pirmininkas man leistų pasakyti replika?</text:span></text:p>
      <text:p text:style-name="P1623"><text:span text:style-name="T1624">PIRMININKAS.<text:s/></text:span><text:span text:style-name="T1625">Prašom.</text:span></text:p>
      <text:p text:style-name="P1626"><text:span text:style-name="T1627">A.A.ABIŠALA.<text:s/></text:span><text:span text:style-name="T1628">Tai kita darbotvarkės klausimo tema, bet aš turiu padėkoti deputatui už informaciją. Tai ne šito įstatymo, kuris dabar pristatytas, minėti klausimai visi</text:span><text:span text:style-name="T1629">škai ne jo kompetencija. Tai svarstyti reikės svarstant būsimą darbotvarkės klausimą.</text:span></text:p>
      <text:p text:style-name="P1630"><text:span text:style-name="T1631">PIRMININKAS.<text:s/></text:span><text:span text:style-name="T1632">Ačiū. Ar yra daugiau norinčių paklausti arba pasiūlyti? Deputatas A.Žalys. Jūs komisijos išvadą norit? Prašom. Dar nori deputatas M.Laurinkus prieš tai pakla</text:span><text:span text:style-name="T1633">usti. Atsiprašom A.Žalio. Prašom deputatų neišsivaikščioti.</text:span></text:p>
      <text:p text:style-name="P1634"><text:span text:style-name="T1635">M.LAURINKUS.<text:s/></text:span><text:span text:style-name="T1636">Aš norėčiau paklausti dėl vieno dalyko, kuris galbūt ateityje gali iškilti, jeigu priimsime sprendimą, tarkim, jeigu būtų priimtas šitas nutarimas. Kokia yra kaltės nustatymo procedūr</text:span><text:span text:style-name="T1637">a? Kas nustato kaltę, kaip galima numatyti įvairius niuansus? Pavyzdžiui, jeigu jis norės gintis, tai daug lemia įvairūs niuansai, nes paprastai, kai yra atvirai nesilaikoma įstatymo, tai viskas aišku, iš karto suprantama, bet ne visada. Yra atvejų, kai įs</text:span><text:span text:style-name="T1638">tatymo paprastai laikosi, bet, pavyzdžiui, iniciatyvos nereiškia, yra pasyvus, galima įstatymo laikytis ir sabotuoti kokiu nors būdu, ir sakys aplinkui: štai jis kaltas yra dėl to, kad jis to ar to nepadarė. Jis vis dėlto yra kaltas, kad jis nereiškia to i</text:span><text:span text:style-name="T1639">r to. Pati kaltės nustatymo procedūra, aš manyčiau, turėtų būti numatyta.</text:span></text:p>
      <text:p text:style-name="P1640"><text:span text:style-name="T1641">A.A.ABIŠALA.<text:s/></text:span><text:span text:style-name="T1642">Aš manau, kad čia mes du dalykus truputėlį painiojam. Nekalbama apie blogą darbą. Kalbama apie įstatymų ir nutarimų nevykdymą arba jų šiurkštų pažeidimą. Jeigu jis prast</text:span><text:span text:style-name="T1643">as darbuotojas, bet viską daro, kas jam priklauso, tik jam neišeina, jis nemoka - apie tai šitame įstatyme tikrai nekalbama, ir bet kuris darbuotojas, tokiais motyvais atleistas, turi teisę kreiptis } teismą. Kalbama apie tuos atvejus, kai yra aiškaus nuro</text:span><text:span text:style-name="T1644">dymo, tarkim, Vyriausybės nutarimo atlikti tą ir tą, LKP turto inventorizavimą, neatlikimas. Nutarime dėl atleidimo turi būti parašyta: už tokį ar tokį tą ir tą datą nepadarytą darbą arba padarytą prieš įstatymą darbą atleidžiamas^ tas ir tas. Tada jis gal</text:span><text:span text:style-name="T1645">i teisme gintis, sakydamas, kad šito nebuvo arba kad nenurodyti tie motyvai, kurie nurodyti šitame įstatyme, arba kad nutarime nėra nurodyti aiškūs motyvai, kurie numatyti šitame įstatyme. Tai čia...</text:span></text:p>
      <text:p text:style-name="P1646"><text:span text:style-name="T1647">PIRMININKAS.<text:s/></text:span><text:span text:style-name="T1648">Deputatas Audrius Rudys.</text:span></text:p>
      <text:p text:style-name="P1649"><text:span text:style-name="T1650">A.RUDYS.<text:s/></text:span><text:span text:style-name="T1651">Prašom pa</text:span><text:span text:style-name="T1652">sakyti, kaip bus traktuojamas toks atvejis, jeigu pareigūnas nevykdys Vyriausybės nutarimo, motyvuodamas tuo, kad jis vykdo įstatymą, nes nutarimas prieštarauja įstatymui.</text:span></text:p>
      <text:p text:style-name="P1653"><text:span text:style-name="T1654">A.A.ABIŠALA.<text:s/></text:span><text:span text:style-name="T1655">Aš manau, kad mes galėtume pakankamai ilgai užsiiminėti kazuistika, jei</text:span><text:span text:style-name="T1656">gu to siektume. Aš tikiuosi, kad mes siekiame rezultatų, gerbiamasis deputate.</text:span></text:p>
      <text:p text:style-name="P1657"><text:span text:style-name="T1658">PIRMININKAS.<text:s/></text:span><text:span text:style-name="T1659">Ačiū. Deputatas Vytenis Andriukaitis.</text:span></text:p>
      <text:p text:style-name="P1660"><text:span text:style-name="T1661">V.P.ANDRIUKAITIS.<text:s/></text:span><text:span text:style-name="T1662">Ir vis dėlto aš norėčiau išgirsti gerbiamojo ministro atsakymą į šį klausimą, kadangi labai panašų norėjau i</text:span><text:span text:style-name="T1663">r užduoti. Nemanau, kad neatsiras nutarimų, kurie vis dėlto tam tikrų kolizijų su įstatymais turi. Kaip bus šiuo atveju?</text:span></text:p>
      <text:p text:style-name="P1664"><text:span text:style-name="T1665">A.A.ABIŠALA.<text:s/></text:span><text:span text:style-name="T1666">Aš manau, gerbiamasis deputate, kad šiuo atveju Aukščiausioji Taryba turi naikinti įstatymams prieštaraujančius Vyriausybė</text:span><text:span text:style-name="T1667">s nutarimus ir labai greitai tą darys. Su visomis iš to kylančiomis pasekmėmis.</text:span></text:p>
      <text:p text:style-name="P1668"><text:span text:style-name="T1669">PIRMININKAS.<text:s/></text:span><text:span text:style-name="T1670">Deputatas K.Rimkus.</text:span></text:p>
      <text:p text:style-name="P1671"><text:span text:style-name="T1672">V.P.ANDRIUKAITIS.<text:s/></text:span><text:span text:style-name="T1673">Tai jūs neatsakėt į tai, koks mechanizmas pareigūnų...</text:span></text:p>
      <text:p text:style-name="P1674"><text:span text:style-name="T1675">A.A.ABIŠALA.<text:s/></text:span><text:span text:style-name="T1676">Gerbiamasis Andriukaiti. Mes esam abudu su jumis puikūs t</text:span><text:span text:style-name="T1677">eisininkai. Jeigu koks nors veiksmas padarytas, remiantis neteisiniu pagrindu, tas veiksmas ir tolesnis yra naikinamas. Jeigu Aukščiausioji Taryba panaikins Vyriausybės nutarimą, kaip prieštaraujantį įstatymams, visi su tuo susiję veiksmai taip pat bus pan</text:span><text:span text:style-name="T1678">aikinti.</text:span></text:p>
      <text:p text:style-name="P1679"><text:span text:style-name="T1680">V.P.ANDRIUKAITIS.<text:s/></text:span><text:span text:style-name="T1681">Ir pareigūnai bus atstatomi į darbą, taip?</text:span></text:p>
      <text:p text:style-name="P1682"><text:span text:style-name="T1683">A.A.ABIŠALA.<text:s/></text:span><text:span text:style-name="T1684">Be jokios abejonės! Be jokios abejonės, jūs tai puikiai žinote, tiktai norite gaišinti laiką.</text:span></text:p>
      <text:p text:style-name="P1685"><text:span text:style-name="T1686">PIRMININKAS.<text:s/></text:span><text:span text:style-name="T1687">Ačiū. Deputatas K.Rimkus.</text:span></text:p>
      <text:p text:style-name="P1688"><text:span text:style-name="T1689">K.RIMKUS.<text:s/></text:span><text:span text:style-name="T1690">Gerbiamasis ministre, vis dėlt</text:span><text:span text:style-name="T1691">o Vyriausybė kartais, būdama Vilniuje, ne visuomet atsižvelgia į vietos sąlygas ir ne visi įstatymai yra logiški arba iki galo įgyvendinami. Prašom pasakyti: jeigu šitas pareigūnas, būdamas vietoje, kur jam aiškiau matyt, neturės galimybių visiškai, 100%,<text:s/></text:span><text:span text:style-name="T1692">įvykdyti jūsų įsakymą, ar čia nebus specialiai daromos užuominos, kad galėtumėt ,,nuiminėt” šituos pareigūnus? Čia yra ne vieną kartą šnekėta ir yra daug pavyzdžių - kartais įstatymai ateina iki vietų ne visai sąmoningi.</text:span></text:p>
      <text:p text:style-name="P1693"><text:span text:style-name="T1694">A.A.ABIŠALA.<text:s/></text:span><text:span text:style-name="T1695">Gerbiamasis deputate,<text:s/></text:span><text:span text:style-name="T1696">aš visiškai suprantu, kai panašios linijos kaip jūs dabar laikosi teisės daktaras, bet ,,Respublikos” laikrašty, tai jis neturi atsakomybės, kai ragina nevykdyti įstatymų, nors ir blogi jie būtų. Bet kai tą daro įstatymų leidėjas, aš tiesiog nebegaliu kome</text:span><text:span text:style-name="T1697">ntuoti. Jeigu aš mokėčiau lotyniškai, aš galėčiau pasakyti (...) bet aš nemoku, tai negaliu to padaryti.</text:span></text:p>
      <text:p text:style-name="P1698"><text:span text:style-name="T1699">PIRMININKAS.<text:s/></text:span><text:span text:style-name="T1700">Ačiū. Deputatas V.Beriozovas.</text:span></text:p>
      <text:p text:style-name="P1701"><text:span text:style-name="T1702">V.BERIOZOVAS.<text:s/></text:span><text:span text:style-name="T1703">Gerbiamasis ministre, o jeigu apsiribotume tik tokia fraze, tada aš manyčiau, - aš nesitariau<text:s/></text:span><text:span text:style-name="T1704">nei su frakcija, nei su kitais, - bet, mano supratimu, galėtų ir visi palaikyti. Jeigu būtų taip:</text:span></text:p>
      <text:p text:style-name="P1705"><text:span text:style-name="T1706">,,</text:span><text:span text:style-name="T1707">rajono valdybos reikalavimas atleisti iš pareigų prieš terminą rinktą, skirtą, tvirtintą pareigūną, jeigu jis nevykdo Lietuvos Respublikos įstatymų”, ir ned</text:span><text:span text:style-name="T1708">aryti tenai potvarkių arba nurodymų todėl, kad matot, gali būti... Mes neturim konstitucinio teismo, gali būti Vyriausybės koks nors potvarkis, kuris pats prieštarauja įstatymui, o jeigu potvarkis neprieštarauja įstatymui, tai pakaktų, kad jo nevykdo. Čia,</text:span><text:span text:style-name="T1709"><text:s/>mano supratimu, visi palaikytų. Jeigu nevykdo įstatymų, tai, žinoma, mes turim ką nors daryti su tokia savivaldybe.</text:span></text:p>
      <text:p text:style-name="P1710"><text:span text:style-name="T1711">A.A.ABIŠALA.<text:s/></text:span><text:span text:style-name="T1712">Aš labai trumpai pakomentuosiu. Daugybės sričių Lietuvoje dar neapima įstatymai, ir tam Vyriausybė leidžia savo nutarimus. Tar</text:span><text:span text:style-name="T1713">kim, nutarimas dėl veterinarijos, kuris buvo numatytas priimti kaip įstatymas, bet nėra jokių galimybių, jeigu jis nebus vykdomas, vadinasi, bus iš esmės pažeistas įstatymas. Todėl čia reikia palikti tokią formuluotę, kaip yra dabar.</text:span></text:p>
      <text:p text:style-name="P1714"><text:span text:style-name="T1715">PIRMININKAS.<text:s/></text:span><text:span text:style-name="T1716">Ačiū. Ir<text:s/></text:span><text:span text:style-name="T1717">deputatas D.Morkūnas.</text:span></text:p>
      <text:p text:style-name="P1718"><text:span text:style-name="T1719">D.MORKŪNAS.<text:s/></text:span><text:span text:style-name="T1720">Gerbiamasis ministre, jūs teisingai sakėte, kad argumentai jau yra šitiek kartų, gal vienuolika kartų išsakyti: lygiai taip pat, turiu omeny, už šį projektą, taip pat yra išsakyti argumentai ir prieš. Tai aš vis dėlto norė</text:span><text:span text:style-name="T1721">čiau paklausti, kodėl gi po šitiek siūlymų jūs nepanaudojat trečiosios valdžios galimybių? Sakykim, atleidžiamas pareigūnas prokuroro teikimu, o po to jau pats pareigūnas ar pan. Vyriausybė atleidžia prokuroro teikimu, o paskui jau pareigūnas per teismą ga</text:span><text:span text:style-name="T1722">li atstatinėti, ginti savo teises ir pan. Kodėl vis dėlto trečioji valdžia, kuri būtų tarpininkė tarp savivaldybių ir Vyriausybės skirtingų sferų, jūsų nėra panaudojama?</text:span></text:p>
      <text:p text:style-name="P1723"><text:span text:style-name="T1724">A.A.ABIŠALA.<text:s/></text:span><text:span text:style-name="T1725">Gerbiamasis deputate, ar galima nemandagiai pasielgti ir kontrklausimą už</text:span><text:span text:style-name="T1726">duoti: kiek laiko trunka administracinės bylos teisme?</text:span></text:p>
      <text:p text:style-name="P1727"><text:span text:style-name="T1728">D.MORKŪNAS.<text:s/></text:span><text:span text:style-name="T1729">Gerbiamasis ministre, jūs manęs nesupratot.</text:span></text:p>
      <text:p text:style-name="P1730"><text:span text:style-name="T1731">A.A.ABIŠALA.<text:s/></text:span><text:span text:style-name="T1732">Aš supratau labai gerai. Kiek laiko trunka teisme...</text:span></text:p>
      <text:p text:style-name="P1733"><text:span text:style-name="T1734">D.MORKŪNAS.<text:s/></text:span><text:span text:style-name="T1735">Jūs manęs nesupratote. Vyriausybė prokuroro teikimu be bylos atleid</text:span><text:span text:style-name="T1736">žia pareigūną. Paskui pareigūnas gali per teismą aiškintis. Bet vis dėlto Vyriausybei teisė atleisti - trečiosios valdžios įvertinimas. Dabar Vyriausybė pati nuspręs, kas yra teisėta, kas neteisėta, tinka, netinka ir pan.</text:span></text:p>
      <text:p text:style-name="P1737"><text:span text:style-name="T1738">A.A.ABIŠALA.<text:s/></text:span><text:span text:style-name="T1739">Gerbiamasis deputate,</text:span><text:span text:style-name="T1740"><text:s/>prokuratūra nėra trečioji teisminė valdžia.</text:span></text:p>
      <text:p text:style-name="P1741"><text:span text:style-name="T1742">PIRMININKAS.<text:s/></text:span><text:span text:style-name="T1743">Taip, deputatas G.Ilgūnas.</text:span></text:p>
      <text:p text:style-name="P1744"><text:span text:style-name="T1745">S.G.ILGŪNAS.<text:s/></text:span><text:span text:style-name="T1746">Malonėkite pasakyti, ar šis projektas yra suderintas su Teisinės sistemos komisija ir ar nereikėtų prieš balsuojant mums žinoti Teisinės sistemos komisijos ši</text:span><text:span text:style-name="T1747">o projekto vertinimą.</text:span></text:p>
      <text:p text:style-name="P1748"><text:span text:style-name="T1749">A.A.ABIŠALA.<text:s/></text:span><text:span text:style-name="T1750">Tai yra deputatų teisė.</text:span></text:p>
      <text:p text:style-name="P1751"><text:span text:style-name="T1752">PIRMININKAS.<text:s/></text:span><text:span text:style-name="T1753">Deputatas J.Pangonis.</text:span></text:p>
      <text:p text:style-name="P1754"><text:span text:style-name="T1755">J.PANGONIS.<text:s/></text:span><text:span text:style-name="T1756">Aš dėl 9 punkto.</text:span></text:p>
      <text:p text:style-name="P1757"><text:span text:style-name="T1758">PIRMININKAS.<text:s/></text:span><text:span text:style-name="T1759">Prašom.</text:span></text:p>
      <text:p text:style-name="P1760"><text:span text:style-name="T1761">J.PANGONIS.<text:s/></text:span><text:span text:style-name="T1762">Sakykit, ar čia taip skamba, kad per 12 dienų turėtų atleisti rajono, miesto tarybą, o jeigu ne - ta</text:span><text:span text:style-name="T1763">i tada jau Vyriausybė atleidžia. Taip? Tai sakykit, ar neverčiau jau tų 12 dienų čia nelaukti, bet iš karto Vyriausybė gali atleisti.</text:span></text:p>
      <text:p text:style-name="P1764"><text:span text:style-name="T1765">A.A.ABIŠALA.<text:s/></text:span><text:span text:style-name="T1766">Aš manau, kad verčiau... nes vis dėlto iš tiesų, kaip čia buvo minėta, Vyriausybė gali neturėti pakankamai ar</text:span><text:span text:style-name="T1767">gumentų. Taryba, svarstydama Vyriausybės pateiktą klausimą, rastų argumentų už arba prieš. Jeigu rastų argumentų už atleidimą, tą ir padarytų, jeigu rastų prieš, išdėstytų Vyriausybei ir Vyriausybės nuomonė tokiu atveju, turint argumentų, gali pasikeisti.<text:s/></text:span><text:span text:style-name="T1768">Tai yra tam tikras laiko tarpas, per kurį būtų galima iš tikrųjų nepadaryti per daug skubaus sprendimo, neapgalvoto.</text:span></text:p>
      <text:p text:style-name="P1769"><text:span text:style-name="T1770">PIRMININKAS.<text:s/></text:span><text:span text:style-name="T1771">Ačiū ministrui. Kviečiu į tribūną deputatą A.Žalį.</text:span></text:p>
      <text:p text:style-name="P1772"><text:span text:style-name="T1773"> </text:span></text:p>
      <text:p text:style-name="P1774"><text:span text:style-name="T1775">Deputato A.Žalio kalba</text:span></text:p>
      <text:p text:style-name="P1776"><text:span text:style-name="T1777"> </text:span></text:p>
      <text:p text:style-name="P1778"><text:span text:style-name="T1779">A.ŽALYS.<text:s/></text:span><text:span text:style-name="T1780">Savivaldybių komisija vakar dienos posė</text:span><text:span text:style-name="T1781">dyje dar kartą svarstė Vyriausybės pateiktus Vietos savivaldos pagrindų įstatymo pakeitimus ir papildymus. Komisija, atsižvelgdama į kai kurias naujas mūsų valstybės atkūrimo realijas, į dabar labai svarbius praktinius Vyriausybės ir savivaldybių žingsnius</text:span><text:span text:style-name="T1782"><text:s/>įgyvendinant ekonominę reformą, pateikė Aukščiausiajai Tarybai šiuos pasiūlymus svarstomu klausimu, apie juos čia gerbiamasis A.Abišala kalbėjo.</text:span></text:p>
      <text:p text:style-name="P1783"><text:span text:style-name="T1784">Dėl Savivaldos pagrindų įstatymo 17 straipsnio. Jis, kaip žinia, apibrėžia tam tikrus Vyriausybės santykius su</text:span><text:span text:style-name="T1785"><text:s/>miestų merais, rajonų valdytojais, su jų veikla. Mes sutarėme ir su Vyriausybės vadovais, ir mūsų komisija, kad šio straipsnio pagrindinis teiginys, dėl kurio taip ilgai ir nevaisingai mes diskutavome ir neradome bendros kalbos, būtent, kad Vyriausybė tur</text:span><text:span text:style-name="T1786">i teisę pašalinti merus, valdytojus iš pareigų. Tokios formuluotės, kaip matome, jums pateiktoje šio straipsnio redakcijoje dabar nebėra. Tai vis dėlto esminis dalykas dėl pačios savivaldos principų, pasakykime, egzistencijos, nes, be visa kita, kaip žinom</text:span><text:span text:style-name="T1787">a, merus, valdytojus renka miestų, rajonų tarybos, deputatų tarybos. Mes pasiūlėme vietoj anksčiau paminėtos formuluotės, būtent nušalinimo formuluotės, tas nuostatas, kurias perskaitė gerbiamasis A.Abišala, ir turbūt dėl merų ir valdytojų, vadinasi, darbo</text:span><text:span text:style-name="T1788"><text:s/>ar atleidimo galutinį žodį tars ar pasakys Respublikos Aukščiausioji Taryba.</text:span></text:p>
      <text:p text:style-name="P1789"><text:span text:style-name="T1790">Dėl Savivaldos pagrindų įstatymo 18 straipsnio. Šis straipsnis numato Vyriausybės teises dėl savivaldybių skyrių ir kitų padalinių vadovų, dėl tų vadovų, tų padalinių, kurie nevy</text:span><text:span text:style-name="T1791">kdo Respublikos įstatymų arba juos šiurkščiai pažeidžia. Šio straipsnio trečioji dalis, kaip matome, akcentuoja tą faktą, kad jeigu rajono ar miesto valdyba arba taryba nepriima sprendimo atleisti tokį pareigūną iš darbo, šis pareigūnas atleidžiamas Vyriau</text:span><text:span text:style-name="T1792">sybės sprendimu. Dėl šios nuostatos turėčiau pažymėti du momentus. Pirma, reikia mums pripažinti tą faktą, matyt, kad Aukščiausioji Taryba neturės galimybių ir reikalo, kai yra konfliktinė situacija tarp Vyriausybės ir savivaldybės dėl kokių nors žemesnio<text:s/></text:span><text:span text:style-name="T1793">lygio pareigūnų darbo, spręsti tokius ginčus savo posėdžiuose ir priiminėti atitinkamus Aukščiausiosios Tarybos sprendimus. Aukščiausioji Taryba, kaip jau parodo 17 Savivaldos pagrindų įstatymo straipsnis, tai turės daryti, jeigu jūs pritarsite, dėl merų i</text:span><text:span text:style-name="T1794">r valdytojų. Antra, turime patikėti, kad Respublikos Vyriausybė savivaldybių padalinių vadovų klausimus spręs objektyviai, gerai įsigilinusi į kiekvieno reikalo esmę. Noriu taip pat tikėtis, kad tokių klausimų, tokių atvejų, kai reikia Vyriausybei spręsti<text:s/></text:span><text:span text:style-name="T1795">dėl savivaldybių atitinkamų pareigūnų atleidimo, bus tikrai nedaug, o iš viso tai, žinoma, priklausys ir nuo kiekvienos savivaldybės veiklos, nuo darbo efektyvumo. Reikia taip pat pasakyti, kad visais atvejais pareigūnų atleidimo teisėtumo klausimus, jeigu</text:span><text:span text:style-name="T1796"><text:s/>to panorės pats nukentėjęs pareigūnas, spręs teismas ir tiktai teismas. Todėl Savivaldybių komisija siūlo priimti Vyriausybės ir mūsų pateiktus papildymus dėl Savivaldos pagrindų įstatymo 17 ir 18 straipsnių naujos redakcijos.</text:span></text:p>
      <text:p text:style-name="P1797"><text:span text:style-name="T1798">Ir dar vieną dalyką galbūt r</text:span><text:span text:style-name="T1799">eikėtų pasakyti. Be jokios abejonės, kaip matome, mūsų Savivaldos pagrindų įstatymas nėra tobulas, jis yra taisytinas, tačiau prisiminkime, jog tai laikinas Savivaldos pagrindų įstatymas, laikini ir šitie 17 bei 18 straipsniai, nes mes turime su jumis pare</text:span><text:span text:style-name="T1800">ngti naują Savivaldos pagrindų įstatymą. Tai turime padaryti po trijų, po keturių mėnesių. Ačiū.</text:span></text:p>
      <text:p text:style-name="P1801"><text:span text:style-name="T1802">PIRMININKAS.<text:s/></text:span><text:span text:style-name="T1803">Ačiū.</text:span></text:p>
      <text:p text:style-name="P1804"><text:span text:style-name="T1805">BALSAS IŠ SALĖS.<text:s/></text:span><text:span text:style-name="T1806">Ar galima būtų pranešėjui klausimą?</text:span></text:p>
      <text:p text:style-name="P1807"><text:span text:style-name="T1808">PIRMININKAS.<text:s/></text:span><text:span text:style-name="T1809">Na, lyg negalima.</text:span></text:p>
      <text:p text:style-name="P1810"><text:span text:style-name="T1811">A.SAKALAS.<text:s/></text:span><text:span text:style-name="T1812">Aš paklaust. Galima?</text:span></text:p>
      <text:p text:style-name="P1813"><text:span text:style-name="T1814">PIRMININKAS.<text:s/></text:span><text:span text:style-name="T1815">Negalima.</text:span></text:p>
      <text:p text:style-name="P1816"><text:span text:style-name="T1817">A</text:span><text:span text:style-name="T1818">.SAKALAS.<text:s/></text:span><text:span text:style-name="T1819">Negalima. Ačiū.</text:span></text:p>
      <text:p text:style-name="P1820"><text:span text:style-name="T1821">PIRMININKAS.<text:s/></text:span><text:span text:style-name="T1822">Ačiū. Ką gi, siūlysiu balsuoti už Lietuvos Respublikos įstatymą ,,Dėl Lietuvos Respublikos vietos savivaldos pagrindų įstatymo pakeitimo ir papildymo”. Balsų skaičiavimo komisija, žinau, skaičiavo. Prašau paskelbti, k</text:span><text:span text:style-name="T1823">iek salėje deputatų.</text:span></text:p>
      <text:p text:style-name="P1824"><text:span text:style-name="T1825">S.G.ILGŪNAS.<text:s/></text:span><text:span text:style-name="T1826">Dėl balsavimo motyvų.</text:span></text:p>
      <text:p text:style-name="P1827"><text:span text:style-name="T1828">PIRMININKAS.<text:s/></text:span><text:span text:style-name="T1829">Gerai, paskelbs, tada galėsit.</text:span></text:p>
      <text:p text:style-name="P1830"><text:span text:style-name="T1831">BALSŲ SKAIČIUOTOJAS.<text:s/></text:span><text:span text:style-name="T1832">Visą laiką deputatai juda, taigi prašom...</text:span></text:p>
      <text:p text:style-name="P1833"><text:span text:style-name="T1834">PIRMININKAS.<text:s/></text:span><text:span text:style-name="T1835">Prašau deputatus susėsti.</text:span></text:p>
      <text:p text:style-name="P1836"><text:span text:style-name="T1837">BALSŲ SKAIČIUOTOJAS.<text:s/></text:span><text:span text:style-name="T1838">Dar sykį perskaičiuosime, buvome</text:span><text:span text:style-name="T1839"><text:s/>ties kvorumo riba.</text:span></text:p>
      <text:p text:style-name="P1840"><text:span text:style-name="T1841">PIRMININKAS.<text:s/></text:span><text:span text:style-name="T1842">Prašau deputatus sėsti, deputatas G.Ilgūnas dėl balsavimo motyvų.</text:span></text:p>
      <text:p text:style-name="P1843"><text:span text:style-name="T1844">S.G.ILGŪNAS.<text:s/></text:span><text:span text:style-name="T1845">Ar galima būtų išgirsti šio paskutiniojo projekto Teisinės sistemos komisijos vertinimą? Ačiū.</text:span></text:p>
      <text:p text:style-name="P1846"><text:span text:style-name="T1847">PIRMININKAS.<text:s/></text:span><text:span text:style-name="T1848">Formaliai, matyt, Teisinės sistemos<text:s/></text:span><text:span text:style-name="T1849">komisija nėra įpareigota pateikti išvadų, tačiau deputatas J.Prapiestis yra pasiryžęs.</text:span></text:p>
      <text:p text:style-name="P1850"><text:span text:style-name="T1851"> </text:span></text:p>
      <text:p text:style-name="P1852"><text:span text:style-name="T1853">Lietuvos Respublikos įstatymo „Dėl Lietuvos Respublikos vietos savivaldos pagrindų įstatymo pakeitimo ir papildymo“ priėmimas</text:span></text:p>
      <text:p text:style-name="P1854"><text:span text:style-name="T1855"> </text:span></text:p>
      <text:p text:style-name="P1856"><text:span text:style-name="T1857">J.PRAPIESTIS.<text:s/></text:span><text:span text:style-name="T1858">Negali Taryba išgirsti Te</text:span><text:span text:style-name="T1859">isinės sistemos komisijos paskutiniojo projekto vertinimo, kadangi mes jį gavome tik šiandien. Tačiau jeigu kalbėsiu nuo savęs, tai galiu pasakyti, kad aš daugumai Savivaldybės reikalų komisijos atstovo A.Žalio išvadų pritariu. Galbūt iš tikro mes galim at</text:span><text:span text:style-name="T1860">rasti, kad vis dėlto savivaldos esmei, grynai esmei šitas projektas šiek tiek prieštarauja, tačiau mes irgi komisijoj sakėm, kad jokiu būdu nelaikom Savivaldos pagrindų įstatymo tobulu. Todėl tas kompromisas, kurį Vyriausybė šitame projekte daro, aš manau,</text:span><text:span text:style-name="T1861"><text:s/>griežtai su Savivaldos pagrindų įstatymu, kaip kad buvo pirmuosiuose projektuose, nesikerta. Jeigu dar reikėtų platesnio komentaro, tada mūsų komisija turėtų susirinkti ir svarstyti, posėdžio šiuo klausimu nebuvo, kadangi, kaip minėjau, redakciją mes turi</text:span><text:span text:style-name="T1862">m ką tiktai dabar rankose gavę.</text:span></text:p>
      <text:p text:style-name="P1863"><text:span text:style-name="T1864">PIRMININKAS.<text:s/></text:span><text:span text:style-name="T1865">Taip, ačiū.</text:span></text:p>
      <text:p text:style-name="P1866"><text:span text:style-name="T1867">BALSŲ SKAIČIUOTOJAS. 90.</text:span></text:p>
      <text:p text:style-name="P1868"><text:span text:style-name="T1869">PIRMININKAS.<text:s/></text:span><text:span text:style-name="T1870">Salėje 90 deputatų. Kviečiu pradėti balsavimą už sį įstatymą. Skelbiu balsavimo procedūros pradžią.<text:s/></text:span><text:span text:style-name="T1871">(Gongas)</text:span><text:span text:style-name="T1872"><text:s/>Kas už šį įstatymą?</text:span></text:p>
      <text:p text:style-name="P1873"><text:span text:style-name="T1874">BALSŲ SKAIČIUOTOJAS. 63.</text:span></text:p>
      <text:p text:style-name="P1875"><text:span text:style-name="T1876">PIRMINI</text:span><text:span text:style-name="T1877">NKAS.<text:s/></text:span><text:span text:style-name="T1878">Už - 63. Prašau nuleisti korteles ir rankas. Kas prieš'?</text:span></text:p>
      <text:p text:style-name="P1879"><text:span text:style-name="T1880">BALSŲ SKAIČIUOTOJAS. 2.</text:span></text:p>
      <text:p text:style-name="P1881"><text:span text:style-name="T1882">PIRMININKAS.<text:s/></text:span><text:span text:style-name="T1883">Aš mačiau salėje 3, galėčiau ir pavardėmis išvardyti. Prieš - 3 deputatai.</text:span></text:p>
      <text:p text:style-name="P1884"><text:span text:style-name="T1885">BALSŲ SKAIČIUOTOJAS.<text:s/></text:span><text:span text:style-name="T1886">Atsiprašau, 4 yra, nesudėjom.</text:span></text:p>
      <text:h text:style-name="P1887" text:outline-level="3"><text:span text:style-name="T1888">PIRMININKAS.<text:s/></text:span><text:span text:style-name="T1889">Kas susilaikė?</text:span></text:h>
      <text:p text:style-name="P1890"><text:span text:style-name="T1891">BA</text:span><text:span text:style-name="T1892">LSŲ SKAIČIUOTOJAS. 12.</text:span></text:p>
      <text:p text:style-name="P1893"><text:span text:style-name="T1894">PIRMININKAS.<text:s/></text:span><text:span text:style-name="T1895">Susilaikė 12 deputatų. Už - 63, prieš - 4, susilaikė 12. Įstatymas priimtas.<text:s/></text:span><text:span text:style-name="T1896">(Gongas)</text:span><text:span text:style-name="T1897"><text:s/></text:span></text:p>
      <text:p text:style-name="P1898"><text:span text:style-name="T1899"> </text:span></text:p>
      <text:p text:style-name="P1900">Lietuvos Respublikos įstatymo „Dėl Lietuvos Respublikos Vyriausybės įstatymo 19 straipsnio papildymo" priėmimas</text:p>
      <text:p text:style-name="P1901"><text:span text:style-name="T1902"> </text:span></text:p>
      <text:p text:style-name="P1903"><text:span text:style-name="T1904">Dabar reikia bals</text:span><text:span text:style-name="T1905">uoti už kitą Lietuvos Respublikos įstatymą ,,Dėl Lietuvos Respublikos Vyriausybės įstatymo 19 straipsnio papildymo”. Deputate Abišala, man replikuoja, kad šitas įstatymas dėl Vyriausybės įstatymo 19 straipsnio papildymo jau yra priimtas?</text:span></text:p>
      <text:p text:style-name="P1906"><text:span text:style-name="T1907">A.A.ABIŠALA.<text:s/></text:span><text:span text:style-name="T1908">Ne, g</text:span><text:span text:style-name="T1909">erbiamasis seniūne, už buvo balsuota, kaip ir kitur, nors ir vienas straipsnis, bet tik už straipsnį ir su atitinkama procedūra. Be to, dabar, palyginti su tuo, yra pataisyta taip kaip ir anas įstatymas, kad Vyriausybė turi teisę reikalauti atleisti tuos i</text:span><text:span text:style-name="T1910">r tuos tarybų skirtus ir valdybų skirtus pareigūnus, o atleisti - tiktai valdybų skirtus pareigūnus.</text:span></text:p>
      <text:p text:style-name="P1911"><text:span text:style-name="T1912">PIRMININKAS.<text:s/></text:span><text:span text:style-name="T1913">Ką gi, mane akivaizdžiai dezinformavo, atsiprašau už tai. Skelbiu balsavimo procedūros pradžią.<text:s/></text:span><text:span text:style-name="T1914">(Gongas)</text:span><text:span text:style-name="T1915"><text:s/>Kas už šį įstatymą?</text:span></text:p>
      <text:p text:style-name="P1916"><text:span text:style-name="T1917">BALSŲ SKAIČIUOTOJ</text:span><text:span text:style-name="T1918">AS. 67.</text:span></text:p>
      <text:p text:style-name="P1919"><text:span text:style-name="T1920">PIRMININKAS.<text:s/></text:span><text:span text:style-name="T1921">Už - 67. Kas prieš?</text:span></text:p>
      <text:p text:style-name="P1922"><text:span text:style-name="T1923">BALSŲ SKAIČIUOTOJAS.<text:s/></text:span><text:span text:style-name="T1924">Nėra.</text:span></text:p>
      <text:p text:style-name="P1925"><text:span text:style-name="T1926">PIRMININKAS.<text:s/></text:span><text:span text:style-name="T1927">Prieš nėra. Kas susilaikė?</text:span></text:p>
      <text:p text:style-name="P1928"><text:span text:style-name="T1929">BALSŲ SKAIČIUOTOJAS. 15.</text:span></text:p>
      <text:p text:style-name="P1930"><text:span text:style-name="T1931">PIRMININKAS.<text:s/></text:span><text:span text:style-name="T1932">Susilaikė 15, už - 67. Įstatymas priimtas.<text:s/></text:span><text:span text:style-name="T1933">(Gongas)</text:span></text:p>
      <text:p text:style-name="P1934"><text:span text:style-name="T1935"> </text:span></text:p>
      <text:p text:style-name="P1936"><text:span text:style-name="T1937">Deputato K.Intos išrinkimas Lietuvos Respublikos Aukščia</text:span><text:span text:style-name="T1938">usiosios Tarybos seniūno pavaduotoju</text:span></text:p>
      <text:p text:style-name="P1939"><text:span text:style-name="T1940"> </text:span></text:p>
      <text:p text:style-name="P1941"><text:span text:style-name="T1942">Dabar prašau Aukščiausiosios Tarybos deputatus prisiminti, kad praėjusį kartą dėl mano aplaidumo iš esmės neįvyko balsavimas dėl seniūno pavaduotojo išrinkimo. Todėl aš prašau, kad dabar būtų balsuojama dėl seniūno pa</text:span><text:span text:style-name="T1943">vaduotojo išrinkimo. Kaip žinome, į šią vietą yra kandidatas deputatas Klemas Inta. Kas už Klemo Intos išrinkimą seniūno pavaduotoju?</text:span></text:p>
      <text:p text:style-name="P1944"><text:span text:style-name="T1945">BALSŲ SKAIČIUOTOJAS. 58.</text:span></text:p>
      <text:p text:style-name="P1946"><text:span text:style-name="T1947">PIRMININKAS.<text:s/></text:span><text:span text:style-name="T1948">Už - 58. Kas prieš?</text:span></text:p>
      <text:p text:style-name="P1949"><text:span text:style-name="T1950">BALSŲ SKAIČIUOTOJAS.<text:s/></text:span><text:span text:style-name="T1951">Nėra.</text:span></text:p>
      <text:p text:style-name="P1952"><text:span text:style-name="T1953">PIRMININKAS.<text:s/></text:span><text:span text:style-name="T1954">Prieš nėra. Kas susilaik</text:span><text:span text:style-name="T1955">ė?</text:span></text:p>
      <text:p text:style-name="P1956"><text:span text:style-name="T1957">BALSŲ SKAIČIUOTOJAS. 19.</text:span></text:p>
      <text:p text:style-name="P1958"><text:span text:style-name="T1959">PIRMININKAS.<text:s/></text:span><text:span text:style-name="T1960">Susilaikė 19. Klemas Inta išrinktas seniūno pavaduotoju. Sveikiname.<text:s/></text:span><text:span text:style-name="T1961">(Plojimai)</text:span></text:p>
      <text:p text:style-name="P1962"><text:span text:style-name="T1963">Kviečiu į tribūną deputatą E.Jarašiūną pristatyti nutarimą ,,Dėl diplomatinio paso nuostatų”.</text:span></text:p>
      <text:p text:style-name="P1964"><text:span text:style-name="T1965"> </text:span></text:p>
      <text:p text:style-name="P1966">Deputato E.Jarašiūno pranešimas apie Lietuvos Respublikos diplomatinio paso įstatymo projektą ir atsakymai į klausimus</text:p>
      <text:p text:style-name="P1967"><text:span text:style-name="T1968"> </text:span></text:p>
      <text:p text:style-name="P1969"><text:span text:style-name="T1970">E.JARAŠIŪNAS. <text:s/></text:span><text:span text:style-name="T1971">Gerbiamieji deputatai, pirminis variantas buvo nuostatai, bet truputį pasitarę, mes nutarėme, kad galbūt diplomatinio paso statusas reikalautų jį įtvirtinti įs</text:span><text:span text:style-name="T1972">tatymu. Lietuvos Respublikos diplomatinio paso įstatymo 1 straipsnis numato, jog diplomatinis pasas - tai Lietuvos Respublikos užsienio reikalų komisijos išduotas dokumentas, patvirtinantis, kad tas asmuo priklauso Lietuvos Respublikos diplomatų korpusui a</text:span><text:span text:style-name="T1973">rba yra jam prilygintas asmuo, arba jis vyksta į užsienį su specialia diplomatine misija. Asmuo, kuris yra diplomatų korpuso narys ar jam prilygintas, naudojasi tuo pasu visą laiką, kol eina savo pareigas, o asmenys, kurie vyksta su specialia diplomatine m</text:span><text:span text:style-name="T1974">isija išspręsti vieno ar kito valstybinės reikšmės klausimo, atlikę užduotį ir grįžę į Lietuvą, per 7 dienas turi grąžinti pasą Užsienio reikalų ministerijai. Tuo tarpu diplomatų korpuso nariai ir jiems prilyginti asmenys naudojasi būtent visą laiką, kol e</text:span><text:span text:style-name="T1975">ina pareigas.</text:span></text:p>
      <text:p text:style-name="P1976"><text:span text:style-name="T1977">2 straipsnyje numatoma, kad diplomatinius pasus Užsienio reikalų ministerija išduoda Lietuvos Respublikos Aukščiausiosios Tarybos deputatams, Lietuvos Respublikos Vyriausybės nariams, Lietuvos Respublikos užsienio reikalų ministro pavaduotoja</text:span><text:span text:style-name="T1978">ms, departamentų direktoriams, skyrių vedėjams ir kitiems ministerijos darbuotojams, kurie turi diplomatinius rangus; ne bet kam, o tiktai tiems, kurie turi diplomatinius rangus. Ketvirta, Lietuvos Respublikos atstovams ir konsulams, atstovybių ir konsulat</text:span><text:span text:style-name="T1979">ų sekretoriams, pasiuntinybių patarėjams ir atašė. Penkta, Lietuvos Katalikų bažnyčios kardinolams ir vyskupams, taip pat kitų konfesijų to paties rango dvasininkams. Daugelio valstybių panašaus tipo įstatymuose tokia nuostata yra, ji atitinka tarptautiniu</text:span><text:span text:style-name="T1980">s standartus, ir aš manau, kad mums to irgi vertėtų paisyti. Taip pat šešta, asmenims, kuriuos Lietuvos Respublikos Aukščiausioji Taryba, jos Prezidiumas ar Vyriausybė siunčia į užsienio valstybes su specialia diplomatine misija. Čia priklausytų tai antraj</text:span><text:span text:style-name="T1981">ai kategorijai, t.y. asmenys, kurie turi specialų pavedimą ir jį atlieka užsienyje, bei diplomatiniai kurjeriai. Tarptautiniai standartai numato, ir tokia norma pakartojama, kad šio straipsnio 1-4 punktuose nurodytų asmenų šeimos nariai taip pat turi teisę</text:span><text:span text:style-name="T1982"><text:s/>gauti diplomatinius pasus, t.y. paprastai tie asmenys, kurie vyksta į užsienį. Ir dabar turimame užsienio, t.y. diplomatiniame pase yra nurodyta, kad ten galima nurodyti kartu vykstančius šeimos narius. Čia ši taisyklė yra išsaugoma.</text:span></text:p>
      <text:p text:style-name="P1983"><text:span text:style-name="T1984">3 straipsnis numato,<text:s/></text:span><text:span text:style-name="T1985">kad įrašai diplomatiniame pase turi atitikti Lietuvos Respublikos piliečio paso nuostatų 6 ir 7 straipsnių reikalavimus. Duomenys yra rašomi lietuvių, anglų, prancūzų kalbomis, diplomatiniame pase visi įrašai yra daromi lietuvių kalba, tačiau paso savinink</text:span><text:span text:style-name="T1986">o pareigos ir diplomatinis rangas dar yra pakartojamas ir anglų kalba. Jeigu būtų nuomonių, galbūt būtų galima rašyti ir prancūzų kalba, nors tie, kurie yra parengę paso projektą, sako, kad labai užsigriozdintų tos dvi eilutės.</text:span></text:p>
      <text:p text:style-name="P1987"><text:span text:style-name="T1988">4 straipsnis kalba, jog pasa</text:span><text:span text:style-name="T1989">i yra išduodami nemokamai, ir 5 straipsnis numatytų, kad įstatymas įsigalioja nuo priėmimo. Reikalas skubėt yra tas, kad šitie pasai jau užsakyti ir iškilęs Lietuvos tarptautinio pripažinimo procesas verčia mus kuo greičiau turėti tokį dokumentą. Prašyčiau</text:span><text:span text:style-name="T1990">, kad šis įstatymas būtų priimtas skubesne tvarka, aš manau, kad kitame posėdyje būtų galima už jį balsuoti. Jeigu kas turėtų pastabų, būtų labai gerai, kad 14.30 val. Juridiniame skyriuje susirinktumėm ir aptartumėm.</text:span></text:p>
      <text:p text:style-name="P1991"><text:span text:style-name="T1992">PIRMININKAS.<text:s/></text:span><text:span text:style-name="T1993">Gerbiamasis pranešėjau, g</text:span><text:span text:style-name="T1994">albūt deputatai norės paklausti, ir tada sutiktume, kad yra įvykęs pirmasis įstatymo svarstymas. Tada nutartume pritarti po pirmojo svarstymo ir numatyti skubesnę svarstymo tvarką. Gal leisime deputatams paklausti. Deputatas Romualdas Rudzys.</text:span></text:p>
      <text:p text:style-name="P1995"><text:span text:style-name="T1996">R.RUDZYS.<text:s/></text:span><text:span text:style-name="T1997">Ači</text:span><text:span text:style-name="T1998">ū. Pritardamas šio įstatymo priėmimo skubesnei tvarkai, vis dėlto norėčiau, kad jūs patikslintumėt. Gal tai nėra esminis klausimas, tačiau man jis sukėlė tokią mintį apie tuos šeimos narius. Jūs sakot įstatymo projekte, kad gali būti išduotas šeimos nariui</text:span><text:span text:style-name="T1999"><text:s/>pasas, o komentuodamas paaiškinot, kad į diplomato pasą gali būti įrašyti šeimos nariai. Matyt... Aš nebaigiau klausimo, čia bus kablelis, aha. Matyt, jie tada irgi turės tam tikras diplomatines galimybes. Jis taip pakomentavo, o jeigu būtų pirmasis atvej</text:span><text:span text:style-name="T2000">is, tai man tada neaišku, ką mes įrašysim pagal 3 straipsnį apie paso savininko pareigas. Kas tai bus: deputato žmona, ministro žmona? Ar, jūsų nuomone, čia... Gal tada šitas pareigų įrašymas nėra būtinas tokiu atveju? Bet įstatymas aiškiai sako - ,,įrašom</text:span><text:span text:style-name="T2001">os pareigos”. Gal čia reikia kokią nors pastabą? Šiandien žmona, o rytoj - žinot, kaip būna...<text:s/></text:span><text:span text:style-name="T2002">(Juokas)</text:span><text:span text:style-name="T2003"><text:s/>Ačiū.</text:span></text:p>
      <text:p text:style-name="P2004"><text:span text:style-name="T2005">E.JARAŠIŪNAS. <text:s/></text:span><text:span text:style-name="T2006">Man atrodo, kad tą grafą būtų galima užpildyti būtent taip, kaip yra nurodyta: tokio asmens, kuris atitinka tas pareigas, nurodytas</text:span><text:span text:style-name="T2007"><text:s/>antrojo straipsnio 1-4 punktuose, šeimos narys. Tai pakankamai aiški juridinė formuluotė.</text:span></text:p>
      <text:p text:style-name="P2008"><text:span text:style-name="T2009">PIRMININKAS.<text:s/></text:span><text:span text:style-name="T2010">Ačiū. Deputatas P.Vaitiekūnas.</text:span></text:p>
      <text:p text:style-name="P2011"><text:span text:style-name="T2012">P.VAITIEKŪNAS.<text:s/></text:span><text:span text:style-name="T2013">Aš noriu paprašyti, kad jūs paaiškintumėt prieštaravimą.<text:s/></text:span><text:span text:style-name="T2014">(Gongas)</text:span></text:p>
      <text:p text:style-name="P2015"><text:span text:style-name="T2016">PIRMININKAS.<text:s/></text:span><text:span text:style-name="T2017">Atsiprašau kalbančiojo.</text:span></text:p>
      <text:p text:style-name="P2018"><text:span text:style-name="T2019">P.V</text:span><text:span text:style-name="T2020">AITIEKŪNAS.<text:s/></text:span><text:span text:style-name="T2021">Prieštaravimas tarp 1 straipsnio pirmojo sakinio ir 2 straipsnio išvardijimo. Pirmajame sakinyje, 1 straipsnyje, rašoma, kad asmuo gali būti tik arba diplomatų korpuso narys, arba vykti į užsienį su specialia diplomatine misija, tuo tarpu ir de</text:span><text:span text:style-name="T2022">putatai, ir Vyriausybės nariai, ir kardinolai bei vyskupai gali ir nevykti su specialia diplomatine misija, taip pat jie nėra diplomatų korpuso nariai.</text:span></text:p>
      <text:p text:style-name="P2023"><text:span text:style-name="T2024">E.JARAŠIŪNAS. <text:s/></text:span><text:span text:style-name="T2025">Jūs esat visiškai teisus. Prieš pateikdamas šį projektą, išklausiau deputatų A.Ambrazevič</text:span><text:span text:style-name="T2026">iaus, V.Jarmolenkos lygiai tokią pat pastabą. Aš manau, kad prieš balsavimą mes visas tas pareigas, kurios yra šiuo atveju prilygintos diplomatų korpusui, išvardysim. 1 straipsnyje, kad nekiltų neaiškumų.</text:span></text:p>
      <text:p text:style-name="P2027"><text:span text:style-name="T2028">P.VAITIEKŪNAS.<text:s/></text:span><text:span text:style-name="T2029">Dar vienas klausimas - tada dėl proc</text:span><text:span text:style-name="T2030">edūrų. Kodėl nebuvo šitas projektas pateiktas Užsienio reikalų komisijai, kuri vis dėlto su tokiais dalykais turėtų bent jau susipažint ir kontroliuoti, žiūrėti tokio įstatymo pristatymą? Gal galima kompromiso tvarka sutarti, kad tada, kai įvyks trečiasis<text:s/></text:span><text:span text:style-name="T2031">svarstymas (mes esame jau taip praktikavę), Užsienio reikalų komisija pateiktų savo nuomonę apie šį trumpą įstatymą?</text:span></text:p>
      <text:p text:style-name="P2032"><text:span text:style-name="T2033">E.JARAŠIŪNAS. <text:s/></text:span><text:span text:style-name="T2034">Aš manau, kad Užsienio reikalų komisijos atstovai galėtų dalyvauti 14.30 val. visų suinteresuotųjų šiuo įstatymu susirinkime</text:span><text:span text:style-name="T2035">, ir mes, jeigu turėsit pasiūlymų, linkę juos apsvarstyti ir priimti. Juridiniame skyriuje.</text:span></text:p>
      <text:p text:style-name="P2036"><text:span text:style-name="T2037">PIRMININKAS.<text:s/></text:span><text:span text:style-name="T2038">Deputatas J.Tamulis.</text:span></text:p>
      <text:p text:style-name="P2039"><text:span text:style-name="T2040">J.TAMULIS.<text:s/></text:span><text:span text:style-name="T2041">Pirmiausia aš pageidaučiau, kad komisija arba autoriai perredaguotų 2 straipsnio penktąją dalį, nes pagal Lietuvos įsta</text:span><text:span text:style-name="T2042">tymus visos konfesijos yra lygios, tuo tarpu tai, kaip užrašyta, daro skirtumą tarp jų, to tikrai neturėtų būti. Vis dėlto aš norėčiau, kad šiek tiek būtų išsiplėsta ir jūsų nuomonė pasakyta dėl 2 straipsnio trečiojoje dalyje išvardytų asmenų: kitus minist</text:span><text:span text:style-name="T2043">erijos darbuotojus, turinčius diplomatinį rangą. Ar tai yra diplomatų korpuso nariai - problema, kurią iškėlė deputatas P.Vaitiekūnas. Ar jie tokiais laikytini, ar skyrių vedėjai yra laikytini diplomatų korpuso nariais ir t.t.? Šita problema.</text:span></text:p>
      <text:p text:style-name="P2044"><text:span text:style-name="T2045">E.JARAŠIŪNAS.</text:span><text:span text:style-name="T2046"><text:s text:c="2"/></text:span><text:span text:style-name="T2047">Sutinku su jūsų pastaba. Tikiuosi, kad gerbiamasis J.Tamulis ateis 14.30 val. ir mes rasim priimtiną formuluotę.</text:span></text:p>
      <text:p text:style-name="P2048"><text:span text:style-name="T2049">PIRMININKAS.<text:s/></text:span><text:span text:style-name="T2050">Jūs pasakykit, kur rinksitės?</text:span></text:p>
      <text:p text:style-name="P2051"><text:span text:style-name="T2052">E.JARAŠIŪNAS. <text:s/></text:span><text:span text:style-name="T2053">Juridiniame skyriuje.</text:span></text:p>
      <text:p text:style-name="P2054"><text:span text:style-name="T2055">PIRMININKAS.<text:s/></text:span><text:span text:style-name="T2056">Juridiniame skyriuje. Deputatas E.Zingeris.</text:span></text:p>
      <text:p text:style-name="P2057"><text:span text:style-name="T2058">E.ZI</text:span><text:span text:style-name="T2059">NGERIS.<text:s/></text:span><text:span text:style-name="T2060">Aš tada sutrumpinu pasisakymą, tiktai vieną repliką pridedu prie anksčiau buvusios - dėl kitų konfesijų. Gal reikėtų vadinti ,,kitų konfesijų vadovai”. Čia, suprantama, smulkmenos, ar ,,aukštieji dvasiškiai”, ar kaip. Gerai, čia replika į tą pusę..</text:span><text:span text:style-name="T2061">.</text:span></text:p>
      <text:p text:style-name="P2062"><text:span text:style-name="T2063">PIRMININKAS.<text:s/></text:span><text:span text:style-name="T2064">Aišku.</text:span></text:p>
      <text:p text:style-name="P2065"><text:span text:style-name="T2066">E.ZINGERIS. ...</text:span><text:span text:style-name="T2067">nes kitur nėra vyskupų, sakykime.</text:span></text:p>
      <text:p text:style-name="P2068"><text:span text:style-name="T2069">PIRMININKAS.<text:s/></text:span><text:span text:style-name="T2070">Taip, gerbiamieji deputatai! Aš turiu trumpai pertraukti šitą svarstymą ir atkreipti jūsų dėmesį, kad po pertraukėlės j posėdį susirinkote 5-6 min. vėliau. Leiskite man dar</text:span><text:span text:style-name="T2071"><text:s/>5-6 min. užtęsti šitą posėdį. Aš deputatus kviečiau į salę, tačiau jūs vėlavote ir būkite malonūs, sutikite. Deputatas J.Beinortas.</text:span></text:p>
      <text:p text:style-name="P2072"><text:span text:style-name="T2073">J.BEINORTAS.<text:s/></text:span><text:span text:style-name="T2074">Kai pranešėjas pasakė, kad jis sutinka su deputato J.Tamulio pastaba, aš negaliu susilaikyti neoponavęs šitai<text:s/></text:span><text:span text:style-name="T2075">pastabai būtent dėl dviejų dalykų. Pirma, tik su Katalikų bažnyčia yra pasirašytas Restitucijos aktas, su kitomis konfesijomis tokio akto pasirašyto nėra. Tai viena, o antra pastaba - tai, ką pasakė deputatas E.Zingeris:</text:span></text:p>
      <text:p text:style-name="P2076"><text:span text:style-name="T2077">būtent kai kurios konfesijos, vadin</text:span><text:span text:style-name="T2078">asi, neturi tokio rango, todėl mes turime pabrėžti būtent taip, kaip čia yra penktame 2 straipsnio postraipsnyje pasakyta. Manau, kad šita redakcija turi išlikti.</text:span></text:p>
      <text:p text:style-name="P2079"><text:span text:style-name="T2080">PIRMININKAS.<text:s/></text:span><text:span text:style-name="T2081">Aš dar atsiprašau deputatų, prašau neišsivaikščioti iš salės. Jeigu mes norėtumė</text:span><text:span text:style-name="T2082">m taikyti skubesnę įstatymo svarstymo tvarką, reikėtų 67 balsų už, todėl prašau nepalikti salės. Deputatas J.Paleckis.</text:span></text:p>
      <text:p text:style-name="P2083"><text:span text:style-name="T2084">J.V.PALECKIS.<text:s/></text:span><text:span text:style-name="T2085">Aš tik norėjau pasakyti, kad tikrai vakar buvo galimybių (Užsienio reikalų komisija rinkosi) aptarti šį įstatymą. Stebiuosi</text:span><text:span text:style-name="T2086">, kodėl Teisinės sistemos komisija to nepadarė. Tai tiesiogiai susiję su šitos komisijos darbu, ir, sakysime, dabar didžioji salė jį aptarinės, kai aiškiai matome daug jo silpnų vietų - truputį nesolidu. Todėl pageidaučiau, kad nebūtų tiesioginės komisijos</text:span><text:span text:style-name="T2087"><text:s/>apeinamos.</text:span></text:p>
      <text:p text:style-name="P2088"><text:span text:style-name="T2089">PIRMININKAS.<text:s/></text:span><text:span text:style-name="T2090">Deputatas L.Sabutis.</text:span></text:p>
      <text:p text:style-name="P2091"><text:span text:style-name="T2092">L.SABUTIS.<text:s/></text:span><text:span text:style-name="T2093">Gal kartu ir klausimas, ir pasiūlymas. Įgyvendinant šį įstatymą, turbūt bus parengtas ir nors trumpas nutarimas, mes visiškai negalime įstatyme kalbėti apie paso formą ir kitus šio paso reikalavimus.</text:span><text:span text:style-name="T2094"><text:s/>Tai galima priimant šį įstatymą, pavesti nutarime - Prezidiumui tai patvirtinti.</text:span></text:p>
      <text:p text:style-name="P2095"><text:span text:style-name="T2096">E.JARAŠIŪNAS. <text:s/></text:span><text:span text:style-name="T2097">Iš principo šitai svarstytina, ir aš manau, kad nebus sunkumų.</text:span></text:p>
      <text:p text:style-name="P2098"><text:span text:style-name="T2099">PIRMININKAS.<text:s/></text:span><text:span text:style-name="T2100">Ačiū gerbiamiems deputatams ir deputatui E.Jarašiūnui asmeniškai. Taigi aš siūlysiu</text:span><text:span text:style-name="T2101"><text:s/>balsuoti taip, kaip pageidavo pranešėjas - pritarti įstatymo projektui po pirmojo svarstymo ir trečiąjį... ir taikyti tolesniam įstatymo svarstymui skubesnę tvarką. Kas už šitokį nutarimą?</text:span></text:p>
      <text:p text:style-name="P2102"><text:span text:style-name="T2103">BALSŲ SKAIČIUOTOJAS. 78 -<text:s/></text:span><text:span text:style-name="T2104">už.</text:span></text:p>
      <text:p text:style-name="P2105"><text:span text:style-name="T2106">PIRMININKAS.<text:s/></text:span><text:span text:style-name="T2107">Už - 78. Kas prieš?</text:span></text:p>
      <text:p text:style-name="P2108"><text:span text:style-name="T2109">BAL</text:span><text:span text:style-name="T2110">SŲ SKAIČIUOTOJAS.<text:s/></text:span><text:span text:style-name="T2111">Prieš nėra.</text:span></text:p>
      <text:p text:style-name="P2112"><text:span text:style-name="T2113">PIRMININKAS.<text:s/></text:span><text:span text:style-name="T2114">Kas susilaikė?</text:span></text:p>
      <text:p text:style-name="P2115"><text:span text:style-name="T2116">BALSŲ SKAIČIUOTOJAS.<text:s/></text:span><text:span text:style-name="T2117">Nėra.</text:span></text:p>
      <text:p text:style-name="P2118"><text:span text:style-name="T2119">PIRMININKAS.<text:s/></text:span><text:span text:style-name="T2120">Ačiū. Įstatymui pritarta po pirmojo svarstymo ir numatyta taikyti jam skubesnę svarstymo tvarką. Gerbiamieji deputatai, ar dar?.. Kiek deputatui V.Kačinskui r</text:span><text:span text:style-name="T2121">eikėtų minučių? 3-5? Ar sutiktų deputatai išklausyti deputato V.Kačinsko pristatymą dėl Prezidiumo formavimo principų? Tai yra trumpas dokumentas.. Ne, aš matau nepasitenkinimą, ką gi, ačiū. Posėdis baigtas.<text:s/></text:span><text:span text:style-name="T2122">(Gongas)</text:span><text:span text:style-name="T2123"><text:s/>Pertrauka iki 15 val.</text:span></text:p>
      <text:p text:style-name="P2124"> </text:p>
      <text:p text:style-name="P2125"> </text:p>
      <text:p text:style-name="P2126"><text:span text:style-name="T2127">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justify"/>
      <style:text-properties style:font-name="Arial" fo:font-size="12pt" style:font-size-asian="12pt"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text-indent="0.5in"/>
      <style:text-properties fo:font-size="12pt" style:font-size-asian="12pt" style:language-complex="he" style:country-complex="IL" fo:hyphenate="false"/>
    </style:style>
    <style:style style:name="Heading4" style:display-name="Heading 4" style:family="paragraph" style:parent-style-name="Normal" style:default-outline-level="4">
      <style:paragraph-properties fo:keep-with-next="always" style:text-autospace="none" fo:text-align="justify"/>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keep-with-next="always" style:text-autospace="none" fo:text-align="justify" fo:line-height="150%" fo:text-indent="0.1972in"/>
      <style:text-properties fo:font-weight="bold" style:font-weight-asian="bold" fo:text-transform="uppercase" style:language-complex="he" style:country-complex="IL" fo:hyphenate="false"/>
    </style:style>
    <style:style style:name="Heading8" style:display-name="Heading 8" style:family="paragraph" style:parent-style-name="Normal" style:next-style-name="Normal" style:default-outline-level="8">
      <style:paragraph-properties fo:keep-with-next="always" style:text-autospace="none" fo:text-align="center" fo:line-height="150%" fo:text-indent="0.1972in"/>
      <style:text-properties fo:font-weight="bold" style:font-weight-asian="bold" fo:text-transform="uppercase"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fo:text-align="justify"/>
      <style:text-properties fo:font-size="12pt" style:font-size-asian="12pt" style:language-complex="he" style:country-complex="IL" fo:hyphenate="false"/>
    </style:style>
    <style:style style:name="BodyTextIndent" style:display-name="Body Text Indent" style:family="paragraph" style:parent-style-name="Normal">
      <style:paragraph-properties style:text-autospace="none" fo:text-align="justify" fo:text-indent="0.5in"/>
      <style:text-properties fo:font-size="12pt" style:font-size-asian="12pt" style:language-complex="he" style:country-complex="I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EČIASIS POSĖDIS. 40 knyga </dc:title>
    <dc:description/>
    <dc:subject/>
    <meta:initial-creator>Seimas</meta:initial-creator>
    <dc:creator>adlibuser</dc:creator>
    <meta:creation-date>2017-04-11T20:56:00Z</meta:creation-date>
    <dc:date>2017-04-11T20:56:00Z</dc:date>
    <meta:template xlink:href="Normal" xlink:type="simple"/>
    <meta:editing-cycles>2</meta:editing-cycles>
    <meta:editing-duration>PT0S</meta:editing-duration>
    <meta:document-statistic meta:page-count="3" meta:paragraph-count="619" meta:word-count="17613" meta:character-count="128138" meta:row-count="1852" meta:non-whitespace-character-count="111144"/>
  </office:meta>
</office:document-meta>
</file>