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1972in"/>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1972in"/>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StyleHeading7Linespacing1.5lines" style:family="paragraph">
      <style:text-properties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text-properties fo:font-size="12pt" style:font-size-asian="12pt" style:font-size-complex="12pt" fo:language="lt" fo:country="LT"/>
    </style:style>
    <style:style style:name="P309" style:parent-style-name="Normal" style:family="paragraph">
      <style:paragraph-properties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tyle="italic" style:font-style-asian="italic"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text-properties fo:font-size="12pt" style:font-size-asian="12pt" style:font-size-complex="12pt" fo:language="lt" fo:country="LT"/>
    </style:style>
    <style:style style:name="P416" style:parent-style-name="Normal" style:family="paragraph">
      <style:paragraph-properties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P482" style:parent-style-name="Normal" style:family="paragraph">
      <style:paragraph-properties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P640" style:parent-style-name="Normal" style:family="paragraph">
      <style:paragraph-properties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1972in"/>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text-properties fo:font-size="12pt" style:font-size-asian="12pt" style:font-size-complex="12pt" fo:language="lt" fo:country="LT"/>
    </style:style>
    <style:style style:name="P755" style:parent-style-name="Normal" style:family="paragraph">
      <style:paragraph-properties fo:text-align="justify" fo:line-height="150%" fo:text-indent="0.1972in"/>
      <style:text-properties fo:font-size="12pt" style:font-size-asian="12pt" style:font-size-complex="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P761" style:parent-style-name="Normal" style:family="paragraph">
      <style:paragraph-properties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P774" style:parent-style-name="Normal" style:family="paragraph">
      <style:paragraph-properties fo:text-align="justify" fo:line-height="150%" fo:text-indent="0.1972in"/>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P782"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P785" style:parent-style-name="Normal" style:family="paragraph">
      <style:paragraph-properties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P808" style:parent-style-name="StyleHeading7Linespacing1.5lines" style:family="paragraph">
      <style:text-properties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text-properties fo:font-style="italic" style:font-style-asian="italic"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P1155" style:parent-style-name="Normal" style:family="paragraph">
      <style:paragraph-properties fo:text-align="justify" fo:line-height="150%" fo:margin-left="3in">
        <style:tab-stops/>
      </style:paragraph-properties>
      <style:text-properties fo:font-style="italic" style:font-style-asian="italic" fo:font-size="12pt" style:font-size-asian="12pt"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P1158" style:parent-style-name="Normal" style:family="paragraph">
      <style:paragraph-properties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P1164"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1972in"/>
      <style:text-properties fo:font-size="12pt" style:font-size-asian="12pt" style:font-size-complex="12pt" fo:language="lt" fo:country="LT"/>
    </style:style>
    <style:style style:name="P1183" style:parent-style-name="Normal" style:family="paragraph">
      <style:paragraph-properties fo:text-align="justify" fo:line-height="150%" fo:text-indent="0.1972in"/>
      <style:text-properties fo:font-size="12pt" style:font-size-asian="12pt" style:font-size-complex="12pt" fo:language="lt" fo:country="LT"/>
    </style:style>
    <style:style style:name="P1184" style:parent-style-name="Normal" style:family="paragraph">
      <style:paragraph-properties fo:text-align="justify" fo:line-height="150%" fo:text-indent="0.1972in"/>
      <style:text-properties fo:font-size="12pt" style:font-size-asian="12pt" style:font-size-complex="12pt" fo:language="lt" fo:country="LT"/>
    </style:style>
    <style:style style:name="P1185" style:parent-style-name="Normal" style:family="paragraph">
      <style:paragraph-properties fo:text-align="justify" fo:line-height="150%" fo:text-indent="0.1972in"/>
      <style:text-properties fo:font-size="12pt" style:font-size-asian="12pt" style:font-size-complex="12pt" fo:language="lt" fo:country="LT"/>
    </style:style>
    <style:style style:name="P1186" style:parent-style-name="Normal" style:family="paragraph">
      <style:paragraph-properties fo:text-align="justify" fo:line-height="150%" fo:text-indent="0.1972in"/>
      <style:text-properties fo:font-size="12pt" style:font-size-asian="12pt" style:font-size-complex="12pt" fo:language="lt" fo:country="LT"/>
    </style:style>
    <style:style style:name="P1187" style:parent-style-name="Normal" style:family="paragraph">
      <style:paragraph-properties fo:text-align="justify" fo:line-height="150%" fo:text-indent="0.1972in"/>
      <style:text-properties fo:font-size="12pt" style:font-size-asian="12pt" style:font-size-complex="12pt" fo:language="lt" fo:country="LT"/>
    </style:style>
    <style:style style:name="P1188" style:parent-style-name="Normal" style:family="paragraph">
      <style:paragraph-properties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1972in"/>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1972in"/>
      <style:text-properties fo:font-size="12pt" style:font-size-asian="12pt" style:font-size-complex="12pt" fo:language="lt" fo:country="LT"/>
    </style:style>
    <style:style style:name="P1473" style:parent-style-name="Normal" style:family="paragraph">
      <style:paragraph-properties fo:text-align="justify" fo:line-height="150%" fo:text-indent="0.1972in"/>
      <style:text-properties fo:font-size="12pt" style:font-size-asian="12pt" style:font-size-complex="12pt" fo:language="lt" fo:country="LT"/>
    </style:style>
    <style:style style:name="P1474" style:parent-style-name="Normal" style:family="paragraph">
      <style:paragraph-properties fo:text-align="justify" fo:line-height="150%" fo:text-indent="0.1972in"/>
      <style:text-properties fo:font-size="12pt" style:font-size-asian="12pt" style:font-size-complex="12pt" fo:language="lt" fo:country="LT"/>
    </style:style>
    <style:style style:name="P1475" style:parent-style-name="Normal" style:family="paragraph">
      <style:paragraph-properties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P1510"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P1513" style:parent-style-name="Normal" style:family="paragraph">
      <style:paragraph-properties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P1524" style:parent-style-name="StyleHeading7Linespacing1.5lines" style:family="paragraph">
      <style:text-properties fo:language="lt" fo:country="LT"/>
    </style:style>
    <style:style style:name="P1525" style:parent-style-name="Normal" style:family="paragraph">
      <style:paragraph-properties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P1527" style:parent-style-name="Normal" style:family="paragraph">
      <style:paragraph-properties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1972in"/>
      <style:text-properties fo:font-size="12pt" style:font-size-asian="12pt" style:font-size-complex="12pt" fo:language="lt" fo:country="LT"/>
    </style:style>
    <style:style style:name="P1544" style:parent-style-name="Normal" style:family="paragraph">
      <style:paragraph-properties fo:widows="0" fo:orphans="0" style:text-autospace="none" fo:line-height="150%"/>
      <style:text-properties fo:font-size="12pt" style:font-size-asian="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text-properties fo:font-size="12pt" style:font-size-asian="12pt" style:font-size-complex="12pt" fo:language="lt" fo:country="LT"/>
    </style:style>
    <style:style style:name="P1556" style:parent-style-name="Normal" style:family="paragraph">
      <style:paragraph-properties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1972in"/>
      <style:text-properties fo:font-size="12pt" style:font-size-asian="12pt" style:font-size-complex="12pt" fo:language="lt" fo:country="LT"/>
    </style:style>
    <style:style style:name="P1562" style:parent-style-name="Normal" style:family="paragraph">
      <style:paragraph-properties fo:text-align="justify" fo:line-height="150%" fo:margin-left="3in" fo:text-indent="0.5in">
        <style:tab-stops/>
      </style:paragraph-properties>
      <style:text-properties fo:font-size="12pt" style:font-size-asian="12pt" style:font-size-complex="12pt" fo:language="lt" fo:country="LT"/>
    </style:style>
    <style:style style:name="P1563" style:parent-style-name="Normal" style:family="paragraph">
      <style:paragraph-properties fo:line-height="150%"/>
    </style:style>
    <style:style style:name="T1564"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KETURIASDEŠIMT ŠEŠTASIS POSĖDIS<text:s/></text:span></text:h>
      <text:p text:style-name="P3">1990m. lapkričio 13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 </text:span></text:p>
      <text:p text:style-name="P8">Pirmininkauja Lietuvos Respublikos Aukščiausiosios Tarybos Pirmininko pavaduotojas deputatas K. MOTIEKA ir deputatas Z. JUKNEVIČIUS.</text:p>
      <text:p text:style-name="P9"><text:span text:style-name="T10"> </text:span></text:p>
      <text:p text:style-name="P11">Diskusija dėl savaitės plenarinių posėdžių darbotvarkės</text:p>
      <text:p text:style-name="P12"><text:span text:style-name="T13"> </text:span></text:p>
      <text:p text:style-name="P14"><text:span text:style-name="T15">PIR</text:span><text:span text:style-name="T16">MININKAS<text:s/></text:span><text:span text:style-name="T17">(Z. JUKNEVIČIUS). Labas rytas, gerbiamieji deputatai, prašau jus sėsti į savo vietas. Pradedame Aukščiausiosios Tarybos antrosios sesijos lapkričio 13 dienos posėdį. Vakar komisijų pirmininkų ir kandidatų į seniūno ir jo pavaduotojų pareigas susir</text:span><text:span text:style-name="T18">inkime buvo parengtas siūlomos darbotvarkės projektas. Jam taip pat buvo pritarta Prezidiumo ir Vyriausybės pasitarime. Dar kartą jus supažindinu su darbotvarkės projektu. Šiandien numatoma dirbti iki 18 val. 30 min. Pirmas klausimas, kurį siūloma svarstyt</text:span><text:span text:style-name="T19">i, yra Lietuvos Respublikos Aukščiausiosios Tarybos pareiškimo, priimto šių metų lapkričio 9 d., ,,Dėl Moldovos TSR Aukščiausiosios Tarybos 1990 m. spalio 26 d. priimto Kreipimosi į pasaulio tautas ir šalių parlamentus” patvirtinimą. Jį mes jau nagrinėjome</text:span><text:span text:style-name="T20"><text:s/>penktadienio posėdyje. Kitas klausimas dėl Ekonomikos reformos programos projekto. Alternatyvų svarstymas ir balsavimas dėl tolesnės darbo tvarkos. Čia planuojam išklausyti Ministrės Pirmininkės Kazimieros Prunskienės informaciją apie kelionę į Sovietų Są</text:span><text:span text:style-name="T21">jungą. Šiam klausimui dėl ekonomikos reformos skiriama laiko iki 12 val. 50 min. Trečias informacija apie Lietuvos Respublikos užsienio investicijų įstatymo projekto rengimą. Pranešėjas — Albertas Šimėnas. Nuo 12.50 val. iki 13 val. Kitas klausimas — Lietu</text:span><text:span text:style-name="T22">vos Respublikos švietimo įstatymo projektas. Supažindinimas, pranešėjas — deputatas G. Ilgūnas, nuo 13 val. iki 13 val. 10 min. Toliau, Lietuvos Respublikos įstatymo projektas ,,Dėl Lietuvos Respublikos gyventojų pensinio aprūpinimo gerinimo įstatymo pakei</text:span><text:span text:style-name="T23">timo”. Pranešėjas — deputatas A. Ambrazevičius. Balsavimas už šį įstatymą 13 val. 10 min.— pradžia — iki 13 val. 20 min. Dešimt minučių šiam klausimui. Nutarimo ,,Dėl Lietuvos Respublikos Aukščiausiosios Tarybos nutarimo ,,Dėl Lietuvos ekonomikos reformos”</text:span><text:span text:style-name="T24"><text:s/>3 punkto taikymo tvarkos”<text:s/></text:span><text:soft-page-break/><text:span text:style-name="T25">projektas. Pranešėjai: deputatai Albertas Šimėnas ir Jonas Prapiestis, taip pat Lietuvos Respublikos Vyriausybės patarėjas komunalinio ir butų ūkio klausimais gerbiamasis G. Paviržis. Svarstymas ir balsavimas nuo 13 val. 20 min.<text:s/></text:span><text:span text:style-name="T26">iki pietų pertraukos ir po pietų pertraukos iki 15 val. 10 min. Popiet pradedame Lietuvos Respublikos Aukščiausiosios Tarybos Reglamento projekto svarstymą. Pranešėjai: deputatai A. Taurantas ir K. Lapinskas. Svarstymas ir balsavimas. Nuo 15 val. 10 min. i</text:span><text:span text:style-name="T27">ki 16 val. 30 min. Kitas klausimas — Lietuvos Respublikos įmonių įstatymo kai kurių straipsnių išaiškinimas. Pranešėjas — deputatas G. Vagnorius. Svarstymas ir balsavimas. Šitam klausimui skiriama 20 minučių. Taip pat siūlomas Lietuvos Respublikos įstatymo</text:span><text:span text:style-name="T28"><text:s/>,,Padaryti pataisas Laikinajame Pagrindiniame Įstatyme ,,Dėl atsakomybės už prekybos taisyklių, prekių supirkimo, jų išvežimo ar išsiuntimo už Lietuvos Respublikos ribų tvarkos pažeidimus” projektas. Pranešėjas — deputatas G. Vagnorius. Svarstymas ir bals</text:span><text:span text:style-name="T29">avimas. Nuo 17 val. 20 min. iki 17 val. 30 min. Paskutinis šios dienos darbotvarkės projekto klausimas — Lietuvos Respublikos įstatymo ,,Dėl teritorinių vienetų administracinio valdymo” projektas. Pirmasis svarstymas, pranešėjas — deputatas K. Lapinskas, n</text:span><text:span text:style-name="T30">uo 17 val. 30 min. iki darbo dienos pabaigos — 18 val. 30 min.</text:span></text:p>
      <text:p text:style-name="P31">Jūs, gerbiamieji deputatai, darbotvarkės projektą turite. Taip pat siūloma dirbti plenariniuose posėdžiuose lapkričio 16 dieną — penktadienį. Tai mums reikia šiandien nutarti. Be klausimų, išvardytų darbotvarkės projekte, penktadienį paskutinysis klausimas būtų preliminarinės darbotvarkės ateinančiai savaitei patvirtinimas, taip pat supažindinimas su naujai parengtais įstatymų projektais. Tai — Lietuvos Respublikos įstatymo ,,Dėl susirinkimų, mitingų, gatvės eitynių ir demonstracijų organizavimo ir vykdymo tvarkos” projektas. Pranešėjas — vidaus reikalų ministras M. Misiukonis. Lietuvos Respublikos valstybės kontrolės departamento statuto projektas. Pranešėjas — Vyriausybės kontrolierius K. Uoka.<text:s/>Ir Lietuvos Respublikos transporto įstatymo projektas. Pranešėjas susisiekimo ministras V. Biržiškis. Kokių būtų pasiūlymų ir klausimų dėl darbotvarkės? Deputatas S. Pečeliūnas.</text:p>
      <text:p text:style-name="P32"><text:span text:style-name="T33">S. PEČELIŪNAS.<text:s/></text:span><text:span text:style-name="T34">Ir ketvirtadienio darbotvarkėj, ir paskutiniam posėdy (nes tad</text:span><text:span text:style-name="T35">a nespėjom per Vyriausybės valandą) buvo parengtas nutarimo projektas dėl to, kaip Vyriausybė įvertino vieną iš savo ministerijų. Manau, kad tas klausimas turėtų būti ir šios dienos darbotvarkėj. Niekas jo neišbraukė. Jis jau du plenarinius posėdžius<text:s/></text:span><text:soft-page-break/><text:span text:style-name="T36">kelia</text:span><text:span text:style-name="T37">uja iš dienos į dieną. Jis automatiškai turėtų būti šiandien darbotvarkėje. Jeigu mes nespėtume, jis nusikeltų į ketvirtadienį.</text:span></text:p>
      <text:p text:style-name="P38"><text:span text:style-name="T39">PIRMININKAS.<text:s/></text:span><text:span text:style-name="T40">Tai konkrečiau, kokį klausimą jūs siūlote, kaip jį formuluojate?</text:span></text:p>
      <text:p text:style-name="P41"><text:span text:style-name="T42">S. PEČELIŪNAS.<text:s/></text:span><text:span text:style-name="T43">Gaila, aš projekto nespėjau pasiimt</text:span><text:span text:style-name="T44">i ir tiksliai dabar nesuformuluosiu — dėl Vidaus reikalų ministerijos veiklos įvertinimo.<text:s/></text:span></text:p>
      <text:p text:style-name="P45"><text:span text:style-name="T46">PIRMININKAS.<text:s/></text:span><text:span text:style-name="T47">Taip. Deputatas J. Pangonis.</text:span></text:p>
      <text:p text:style-name="P48"><text:span text:style-name="T49">J. PANGONIS.<text:s/></text:span><text:span text:style-name="T50">Dėl darbo penktadienį. Mes praeitą savaitę nubalsavom, kad nedirbame 16 dieną. Kaip dabar staiga atsirado, kad</text:span><text:span text:style-name="T51"><text:s/>jau mes dirbam? Vis dėlto jau nutarėme, kad penktadienį vyksim į apygardas ir esam numatę susitikimus. Dabar staiga vėl viskas keičiasi. Kaip čia taip staiga?</text:span></text:p>
      <text:p text:style-name="P52"><text:span text:style-name="T53">PIRMININKAS.<text:s/></text:span><text:span text:style-name="T54">Galiu, gerbiamasis deputate Pangoni, pasakyti, kad tai yra tik pasiūlymas. O jeigu<text:s/></text:span><text:span text:style-name="T55">siūloma dirbt penktadienį, tai siūloma ir darbotvarkė. Ir mes tarsimės...</text:span></text:p>
      <text:p text:style-name="P56"><text:span text:style-name="T57">J. PANGONIS.<text:s/></text:span><text:span text:style-name="T58">Bet mes paskutiniame posėdyje balsavome nepritarėme darbui penktadienį. Kam išvis dar siūlyti? Kas čia per tvarka? Visiškai...</text:span></text:p>
      <text:p text:style-name="P59"><text:span text:style-name="T60">PIRMININKAS.<text:s/></text:span><text:span text:style-name="T61">Visiškai nekeista, jeigu net<text:s/></text:span><text:span text:style-name="T62">ir ketvirtadienį bus siūloma, kadangi daug klausimų, kurie preliminariai siūlomi ir įtraukiami į darbotvarkę. Jų nepavyksta iki galo išspręsti. Todėl čia nieko keisto.</text:span></text:p>
      <text:p text:style-name="P63"><text:span text:style-name="T64">J. PANGONIS.<text:s/></text:span><text:span text:style-name="T65">Aš nematau čia nė vieno ,,degančio” klausim penktadienį.</text:span></text:p>
      <text:p text:style-name="P66"><text:span text:style-name="T67">PIRMININKAS.<text:s/></text:span><text:span text:style-name="T68">Mes n</text:span><text:span text:style-name="T69">espėjame... Jūsų nuomonė aiški. Deputatas V. Plečkaitis.</text:span></text:p>
      <text:p text:style-name="P70"><text:span text:style-name="T71">V. P. PLEČKAITIS.<text:s/></text:span><text:span text:style-name="T72">Norėčiau dėl šios dienos darbotvarkės paskutinio punkto — Lietuvos Respublikos įstatymo ,,Dėl teritorinių vienetų administracinio valdymo” projektas. Jis jau kartą buvo atmestas, ir</text:span><text:span text:style-name="T73"><text:s/>buvo argumentuota, kad šiuo metu nėra tikslinga kelti sumaištį šiuo projektu. O jis vėl įtraukiamas. Kokiu pretekstu tai daroma?</text:span></text:p>
      <text:p text:style-name="P74"><text:span text:style-name="T75">PIRMININKAS.<text:s/></text:span><text:span text:style-name="T76">Galiu atsakyti tik tiek, kad jis nebuvo atmestas, o buvo siūlomas svarstyti, ir nebuvo įtrauktas į darbotvarkę. P</text:span><text:span text:style-name="T77">rezidiumas jį siūlo svarstyti, parašyta — pirmasis svarstymas. Man atrodo, jog kada jau ruošimės balsuoti dėl darbotvarkės, Prezidiumo nariai galės dar sykį paaiškinti. Deputatas P. Varanauskas.</text:span></text:p>
      <text:p text:style-name="P78"><text:span text:style-name="T79">P. VARANAUSKAS.<text:s/></text:span><text:span text:style-name="T80">Aš dar norėjau pastabą dėl penktadienio. Man<text:s/></text:span><text:span text:style-name="T81">visiškai suprantama tai, ką jūs aiškinote, tačiau pagalvokit iki tol, kol mes spręsime, kaip tai reikėtų pateikti. Galbūt net vardiniu balsavimu. Nes aš pastebėjau, kad daug deputatų nepriklausomai nuo to kur jie sėdi: kairėj, centre ar dešinėj balsuoja už</text:span><text:span text:style-name="T82">, jeigu tik reikia pratęsti sesiją, tačiau patys nedalyvauja. Jeigu reikia, aš galiu ir pavardėm išvardyti, bet geriau deputatas A. Sakalas tai pasakytų. Taigi manau, kad čia tiesiog paprasčiausias etikos pažeidimas. Tai vienas dalykas.</text:span></text:p>
      <text:p text:style-name="P83"><text:span text:style-name="T84">Antras dalykas, aš<text:s/></text:span><text:span text:style-name="T85">nežinau, ar aš apgavau savo rinkėjus, ar</text:span><text:span text:style-name="T86"><text:s/></text:span><text:span text:style-name="T87">ne. Po Lietuvą pasklidęs gandas, kad deputatai gauna įsigyti lengvuosius automobilius. Aš sakiau, kad tai nesiderina su tuo mūsų įstatymu dėl deputatų aprūpinimo, jokio svarstymo nebuvo, ir kad tai paskalos. Tai ar<text:s/></text:span><text:span text:style-name="T88">galėsiu aš gauti atsakymą, ar aš apgavau rinkėjus, ar neapgavau jų?</text:span></text:p>
      <text:p text:style-name="P89">Ir dar vienas dalykas — norėčiau, kad Mandatų ir etikos komisija premjerę vertintų ne kaip premjerę, bet kaip deputatę. Pavyzdžiui, vakar interviu ji daro tokius pareiškimus, kurie man visiškai neaiškūs. Aš čia, salėj, negirdžiu, pavyzdžiui, kad jai trukdytų trečią pavaduotoją turėti, o tai išgirstu per televiziją. Ir dar daugiau tokių pareiškimų. Taigi būtų pravartu, kad Mandatų ir etikos komisija kartas nuo karto apsvarstytų visus deputatus ir tuos, kuriems nesuteikta teisė balsuoti.</text:p>
      <text:p text:style-name="P90"><text:span text:style-name="T91">PIRMININKAS<text:s/></text:span><text:span text:style-name="T92">(K. MOTIEKA). Aš pasinaudodamas pirmininko teisėmis, noriu pasakyti gerbiamajam P. Varanauskui, kad toks jūsų pareiškimas kaip tik panašius gandus ir platina. Visų pirma jūs pats puikiai žinote, ka</text:span><text:span text:style-name="T93">d tokius klausimus kaip materialinis aprūpinimas, kaip jūs išsireiškėte automobilių forma ir panašiai, sprendžia Vyriausybė, bet ne Aukščiausioji Taryba. Tai jūs tuos klausimus ir nukreipkite Vyriausybei. Užeikit ten ir susižinokit. Ir ne reikia čia, vienu</text:span><text:span text:style-name="T94"><text:s/>žodžiu, užiminėti laiką be reikalo ir dar tuos gandus platinti visiškai be reikalo. Aš taip manyčiau. Reikia mums patiems būti santūresniems truputį.</text:span></text:p>
      <text:p text:style-name="P95"><text:span text:style-name="T96">PIRMININKAS<text:s/></text:span><text:span text:style-name="T97">(Z. JUKNEVIČIUS). Deputatas L. Jankelevičius.</text:span></text:p>
      <text:p text:style-name="P98"><text:span text:style-name="T99">L. JANKELEVIČIUS.<text:s/></text:span><text:span text:style-name="T100">Gerbiamasis pirmininke, aš dė</text:span><text:span text:style-name="T101">l šios dienos klausimo dėl teritorinių vienetų administracinio valdymo. Man atrodo, kad parlamentas jau tikrai pasisakė, ir tas klausimas buvo atmestas. Todėl aš dabar ir klausiu. Jeigu Prezidiumas siūlo šį klausimą svarstyti šiandien, tai norėčiau, kad bū</text:span><text:span text:style-name="T102">tų paaiškinta ir man, ir deputatams, kas iš Prezidiumo narių pasisakė prieš, kad tas klausimas būtų įtrauktas į darbotvarkę, ar visi Prezidiumo nariai vienbalsiai pasisakė už tai, kad klausimas būtų įtrauktas. Siūlyčiau deputatams ir prašyčiau jų tą klausi</text:span><text:span text:style-name="T103">mą atmesti ir nesvarstyti. Man būtų įdomu, kas nori sukiršinti žmones mano apygardoje. Ačiū.</text:span></text:p>
      <text:p text:style-name="P104"><text:span text:style-name="T105">PIRMININKAS.<text:s/></text:span><text:span text:style-name="T106">Deputatas C. Okinčicas.</text:span></text:p>
      <text:p text:style-name="P107"><text:span text:style-name="T108">Č. OKINČICAS.<text:s/></text:span><text:span text:style-name="T109">Aš norėčiau pasisakyti iš tribūnos šiuo klausimu.</text:span></text:p>
      <text:p text:style-name="P110"><text:span text:style-name="T111">PIRMININKAS.<text:s/></text:span><text:span text:style-name="T112">Dėl ko? Jūs dėl darbotvarkės? Tai prašom, juk dėl</text:span><text:span text:style-name="T113"><text:s/>darbotvarkės prie šoninio mikrofono kalbam, kokį pasiūlymą turite? Už ar prieš? O kada jau svarstysim...</text:span></text:p>
      <text:p text:style-name="P114"><text:span text:style-name="T115">Č. OKINČICAS.<text:s/></text:span><text:span text:style-name="T116">Gerbiamieji deputatai, aš noriu antrinti ponui L. Jankelevičiui, taip pat ir V. P. Plečkaičiui ir reikalauju <text:s/>balsuoti dėl šio klausimo.</text:span><text:span text:style-name="T117"><text:s/>Tas klausimas, mano nuomone, negali būti įtrauktas į darbotvarkę. Aš jau ne kartą sakiau, kad jokiu būdu negalima kovoti prieš išorinę grėsmę, stiprinant vidinę diktatūrą. Ir tai mums visai nepadės stiprinti mūsų valstybingumą. Jokiu būdu. Nes buvo padary</text:span><text:span text:style-name="T118">ta jau gana daug veiksmų ir tie veiksmai nesako nieko gero apie mūsų parlamentą. Vienu atveju mes uždraudžiam laikraštį — ar turim teisę tą padaryti ar neturim. Kitur — stiprinam mirties bausmės atvejus. Tolia varžom ir partijų susidarymą. Čia, sakyčiau, y</text:span><text:span text:style-name="T119">ra eilinis momentas, kuris mūsų Respublikai nieko gero neduos, ypač jeigu mes žvelgsime į mūsų parlamento veiklą plačiąja prasme. Jokiu būdu negalima stiprinti vidinės diktatūros todėl, kad mes turim tikrai daug problemų išorėje.</text:span></text:p>
      <text:p text:style-name="P120"><text:span text:style-name="T121">PIRMININKAS.<text:s/></text:span><text:span text:style-name="T122">Jūs pasisakot</text:span><text:span text:style-name="T123"><text:s/>prieš šio klausimo įtraukimą į darbotvarkę?</text:span></text:p>
      <text:p text:style-name="P124"><text:span text:style-name="T125">Č. OKINČICAS.<text:s/></text:span><text:span text:style-name="T126">Aš dar nebaigiau.</text:span></text:p>
      <text:p text:style-name="P127"><text:span text:style-name="T128">PIRMININKAS.<text:s/></text:span><text:span text:style-name="T129">Aš tik prašyčiau jus konkrečiau dėl šio klausimo, nenuklysti į Baudžiamąjį kodeksą ir netraktuoti taip klaidingai, kad stiprinama mirties bausmė. Nė už vieną naują nu</text:span><text:span text:style-name="T130">sikaltimą ten bausmė neįvesta. Mūsų posėdis transliuojamas, ir būkim atsakingi už savo žodžius, neklaidinkim klausytojų.<text:s/></text:span></text:p>
      <text:p text:style-name="P131"><text:span text:style-name="T132">Č. OKINČICAS.<text:s/></text:span><text:span text:style-name="T133">Aš neklaidinu klausytojų.<text:s/></text:span></text:p>
      <text:p text:style-name="P134"><text:span text:style-name="T135">BALSAI IŠ SALĖS.<text:s/></text:span><text:span text:style-name="T136">Klaidinat, nėra naujų bausmių... Reikia leisti žmogui kalbėti, o ne komentuo</text:span><text:span text:style-name="T137">ti...<text:s/></text:span></text:p>
      <text:p text:style-name="P138"><text:span text:style-name="T139">Č. OKINČICAS.<text:s/></text:span><text:span text:style-name="T140">Galima?</text:span></text:p>
      <text:p text:style-name="P141"><text:span text:style-name="T142">PIRMININKAS.<text:s/></text:span><text:span text:style-name="T143">Prašom, gerbiamasis deputate.<text:s/></text:span></text:p>
      <text:p text:style-name="P144"><text:span text:style-name="T145">Č. OKINČICAS.<text:s/></text:span><text:span text:style-name="T146">Aš dar kartą kartoju, kad mūsų sunki tarptautinė padėtis neturi atsispindėti siaurinant Lietuvoje kitaip galvojančių teises. Jokiu būdu. Ir jeigu mes šitaip elgsimės, je</text:span><text:span text:style-name="T147">igu tas klausimas bus įtrauktas į darbotvarkę, mano nuomone, tai bus prieš mūsų Respublikos siekius įtvirtinti nepriklausomybę. Tik tiek.</text:span></text:p>
      <text:p text:style-name="P148"><text:span text:style-name="T149">PIRMININKAS.<text:s/></text:span><text:span text:style-name="T150">Aišku, deputatas K. Motieka.<text:s/></text:span></text:p>
      <text:p text:style-name="P151"><text:span text:style-name="T152">K. MOTIEKA.<text:s/></text:span><text:span text:style-name="T153">Norėčiau, gerbiamieji, kad dėl to klausimo neiškiltų kokių nors</text:span><text:span text:style-name="T154"><text:s/>aistrų, net ir svarstant darbotvarkę. Man keista klausytis, kada šio klausimo svarstymas yra priimamas kaip prieš, aš suprantu, Vilniaus ir Šalčininkų rajonų gyventojus. Ir noriu pasakyti tik tiek, kad Lietuvą sudaro ne tik Šalčininkų ir Vilniaus rajonai,</text:span><text:span text:style-name="T155"><text:s/>ir tas įstatymas veiks visos Lietuvos teritorijoje. Tai vienas klausimas. Kitas klausimas. Man labai keista, kad demokratinėms valstybėms norima šį įstatymą parodyti kaip kažkokios diktatūros stiprinimą. Jūs man parodykit nors vieną demokratinę valstybę p</text:span><text:span text:style-name="T156">asaulyje, kur nebūtų šitokio įstatymo. Yra tokių įstatymų. Ir toks įstatymas turi būti priimtas. Bet dabar, kai čia dirbtinai kurstomos tokios aistros, jog jis būtinai būsiąs nukreiptas tiktai prieš tuos rajonus, atsiprašau, aš su tokia nuostata negaliu su</text:span><text:span text:style-name="T157">tikti. Taigi tą pakomentuoti norėjau, kadangi išgirdom daugiau nuomonių. Prašyčiau konstruktyviau svarstyti darbotvarkės svarstymą. O jeigu kas turės kokių pasisakymų, svarstymo metu galima bus pasisakyti. Kodėl gi ne.</text:span></text:p>
      <text:p text:style-name="P158"><text:span text:style-name="T159">PIRMININKAS.<text:s/></text:span><text:span text:style-name="T160">Deputatas J. Liaučius.</text:span></text:p>
      <text:p text:style-name="P161"><text:span text:style-name="T162">J</text:span><text:span text:style-name="T163">. LIAUČIUS.<text:s/></text:span><text:span text:style-name="T164">Dėl penktadienio darbotvarkės. Manyčiau, kad yra klausimų Lietuvai...</text:span></text:p>
      <text:p text:style-name="P165"><text:span text:style-name="T166">PIRMININKAS.<text:s/></text:span><text:span text:style-name="T167">Atsiprašau, dėl penktadienio?</text:span></text:p>
      <text:p text:style-name="P168"><text:span text:style-name="T169">J. LIAUČIUS.<text:s/></text:span><text:span text:style-name="T170">Taip.</text:span></text:p>
      <text:p text:style-name="P171"><text:span text:style-name="T172">PIRMININKAS.<text:s/></text:span><text:span text:style-name="T173">Gerbiamasis deputate, kada nutarsime penktadienį dirbti; gal tuomet ir svarstysime darbotvarkę. Šiu</text:span><text:span text:style-name="T174">o metu mes dar nebalsavom, ar dirbsim penktadienį, ar ne. Deputatas A. Abišala.</text:span></text:p>
      <text:p text:style-name="P175"><text:span text:style-name="T176">A. A. ABIŠALA.<text:s/></text:span><text:span text:style-name="T177">Dėl šitos dienos darbotvarkės. Po deputato C. Okinčico itin nekorektiško pasisakymo, manau, kad būtina svarstyti įstatymo projektą dėl administracinio valdymo ir</text:span><text:span text:style-name="T178"><text:s/>svarstant išsiaiškinti, ar yra tai diktatūra, ar nėra. Kenkia jis Lietuvos tarptautiniam prestižui ir nepriklausomybės įtvirtinimui, ar nekenkia? Ir jeigu nustatysime taip, kad deputatas C. Okinčicas yra teisus, tada, be abejo, balsuosim dėl jo atidėjimo,</text:span><text:span text:style-name="T179"><text:s/>dėl atmetimo ir gal dar dėl ko nors kito. Kaip galima daryti tokias išvadas net nepradėjus įstatymo svarstyti. Aš prašau balsuoti už ir būtinai tai išsiaiškinti diskusijoje.</text:span></text:p>
      <text:p text:style-name="P180"><text:span text:style-name="T181">PIRMININKAS.<text:s/></text:span><text:span text:style-name="T182">Ar deputatas S. Pečeliūnas dar dėl šios dienos darbotvarkės?</text:span></text:p>
      <text:p text:style-name="P183"><text:span text:style-name="T184">S. PEČE</text:span><text:span text:style-name="T185">LIŪNAS.<text:s/></text:span><text:span text:style-name="T186">Taip, aš norėčiau patikslinti savo klausimą.</text:span></text:p>
      <text:p text:style-name="P187"><text:span text:style-name="T188">PIRMININKAS.<text:s/></text:span><text:span text:style-name="T189">Prašau.</text:span></text:p>
      <text:p text:style-name="P190"><text:span text:style-name="T191">S. PEČELIŪNAS.<text:s/></text:span><text:span text:style-name="T192">Tai jis vadintųsi nutarimo ,,Dėl Lietuvos Respublikos ir TSRS vidaus reikalų ministerijų bei karinių pajėgų atstovų bendrų veiksmų”. Taip jis anksčiau buvo suformuluot</text:span><text:span text:style-name="T193">as. Ačiū.</text:span></text:p>
      <text:p text:style-name="P194"><text:span text:style-name="T195">PIRMININKAS.<text:s/></text:span><text:span text:style-name="T196">Ačiū. Deputatas C. Okinčicas.</text:span></text:p>
      <text:p text:style-name="P197"><text:span text:style-name="T198">Č. OKINČICAS.<text:s/></text:span><text:span text:style-name="T199">Aš noriu tiktai atsakyti į gerbiamojo K. Motiekos...</text:span></text:p>
      <text:p text:style-name="P200"><text:span text:style-name="T201">PIRMININKAS.<text:s/></text:span><text:span text:style-name="T202">Gerbiamasis deputate, aš jūsų labai prašau nepradėti diskusijos.</text:span></text:p>
      <text:p text:style-name="P203"><text:span text:style-name="T204">Č. OKINČICAS.<text:s/></text:span><text:span text:style-name="T205">Aš nepradedu diskusijos, tik noriu pasakyti,</text:span><text:span text:style-name="T206"><text:s/>kad aš kalbėjau apie visą Lietuvą ir nė žodžio nepasakiau, kad tas įstatymas nukreiptas būtent prieš Šalčininkus arba prieš Vilniaus rajoną. Tas įstatymas...<text:s/></text:span></text:p>
      <text:p text:style-name="P207"><text:span text:style-name="T208">PIRMININKAS<text:s/></text:span><text:span text:style-name="T209">(K. MOTIEKA). Baigėt? Tada aš norėčiau paklausti. Ką jūs turėjot omeny, sakydamas ,,</text:span><text:span text:style-name="T210">siaurinant kitaip galvojančių žmonių teises”? Kas tie kitaip galvojantys? Man labai įdomu? TSKP?</text:span></text:p>
      <text:p text:style-name="P211"><text:span text:style-name="T212">Č. OKINČICAS.<text:s/></text:span><text:span text:style-name="T213">Yra visoj respublikoj kitaip galvojančių.<text:s/></text:span></text:p>
      <text:p text:style-name="P214"><text:span text:style-name="T215">PIRMININKAS.<text:s/></text:span><text:span text:style-name="T216">Tai jūs konkrečiai sakykit. Kas tokie?<text:s/></text:span></text:p>
      <text:p text:style-name="P217"><text:span text:style-name="T218">Č. OKINČICAS.<text:s/></text:span><text:span text:style-name="T219">Visose savivaldybėse yra kitaip gal</text:span><text:span text:style-name="T220">vojančių<text:s/></text:span></text:p>
      <text:p text:style-name="P221"><text:span text:style-name="T222">PIRMININKAS.<text:s/></text:span><text:span text:style-name="T223">Na, žodžiu, konkrečiai nežinot. Ačiū.<text:s/></text:span></text:p>
      <text:p text:style-name="P224"><text:span text:style-name="T225">PIRMININKAS<text:s/></text:span><text:span text:style-name="T226">(Z. JUKNEVIČIUS). Deputatas A. Rudy Prašau.</text:span></text:p>
      <text:p text:style-name="P227"><text:span text:style-name="T228">A. RUDYS.<text:s/></text:span><text:span text:style-name="T229">Aš norėčiau pritarti šito klausimo įtraukimui, jeigu ne į šios dienos, tai bent į šios savaitės darbotvarkę. Vakar Centro frakci</text:span><text:span text:style-name="T230">joje šitas klausimas buvo svarstytas, ir, aišku, pastebėta, kad projektas yra nevisiškai tikslus. Gal jį reikėtų kitaip pavadinti, gal reikėtų truputį jo tekstą pakeisti, bet pagrindinis motyvas buvo tas, kad jis labai reikalingas. Todėl, kad mes žinom, jo</text:span><text:span text:style-name="T231">g yra savivaldybių, kuriose priimami nutarimai visiškai nesiderina su mūsų įstatymais ir yra savavališki. Jie faktiškai pažeidžia bendrus Lietuvos interesus. Tokių faktų, manau, žino kiekvienas deputatas iš savo apygardų ir jų pateikti gali daug. Dėl to aš</text:span><text:span text:style-name="T232"><text:s/>siūlyčiau šitą klausimą įtraukti. Frakcijos nuomone tai būtų labai gerai padaryti ketvirtadienį, bet jokiu būdu jo negalima nesvarstyti. Norėčiau dar kartą pasakyti, kad jeigu mūsų kolegos iš Šalčininkų, Vilniaus rajonų labai bijo jo, tai, man atrodo, gal</text:span><text:span text:style-name="T233">ėtume nutarime apie šio įstatymo įsigaliojimą ar kita forma parašyti, kad šitas įstatymas netaikomas tiems rajonams, kol dirba darbo grupė, kol, taip sakant, dėl statuso nėra, na, taip džentelmeniškai, sutarta. Man atrodo, tai sumažintų tam tikrą priešišku</text:span><text:span text:style-name="T234">mą šiam įstatymui.</text:span></text:p>
      <text:p text:style-name="P235"><text:span text:style-name="T236">PIRMININKAS.<text:s/></text:span><text:span text:style-name="T237">Ačiū, bet tai jau vis vien įstatymo svarstymo metu. Dabar mes svarstom įtraukti į darbotvarkę ar ne. Jeigu jūs dar norite kalbėti apie šio įstatymo esmę, prašyčiau deputatų šito nedaryti, kol nepradėjome jo svarstyti. Deputa</text:span><text:span text:style-name="T238">tas A. Endriukaitis.</text:span></text:p>
      <text:p text:style-name="P239"><text:span text:style-name="T240">A. ENDRIUKAITIS.<text:s/></text:span><text:span text:style-name="T241">Kadangi mes kiekvieną savaitę grįžtam prie tų ketvirtadienių ar penktadienių, siūlyčiau šiandien nuspręsti tris-keturias dienas, kurias mes dirbsime iš anksto. Ar dirbsim penktadienį, ar dirbsim, jeigu reikės, šeštadie</text:span><text:span text:style-name="T242">nį. Iš anksto prieš 3—4 savaites šitą apsibrėžkim, kadangi chaotiškai dirbti apygardoje yra neįmanoma.</text:span></text:p>
      <text:p text:style-name="P243"><text:span text:style-name="T244">PIRMININKAS.<text:s/></text:span><text:span text:style-name="T245">Gerbiamieji deputatai, vis dėlto aš norėčiau pasiūlyti jums dabar balsuoti dėl šito daugiausiai pastabų sulaukusio klausimo, kad įtrauktume<text:s/></text:span><text:span text:style-name="T246">į šios dienos darbotvarkę įstatymo projektą ,,Dėl teritorinių vienetų administracinio valdymo”. Po to balsuosime deputato S. Pečeliūno pasiūlymą, ir, susitarę dėl šios dienos darbotvarkės, galėtume spręsti, kaip dirbti penktadienį, ką svarstyti penktadienį</text:span><text:span text:style-name="T247">. Deputatas G. Vagnorius dėl šios dienos darbotvarkės?</text:span></text:p>
      <text:p text:style-name="P248"><text:span text:style-name="T249">J. PANGONIS.<text:s/></text:span><text:span text:style-name="T250">Dėl balsavimo motyvų galima?</text:span></text:p>
      <text:p text:style-name="P251"><text:span text:style-name="T252">G. VAGNORIUS.<text:s/></text:span><text:span text:style-name="T253">Dėl balsavimo motyvų. Įstatymas reikalingas ne tada, kai vyksta pažeidimas, bet jis turi būti iš anksto priimtas. Turint omeny, kad Vietos saviva</text:span><text:span text:style-name="T254">ldos įstatyme norma yra įrašyta, bet ji negali veikti, kol nėra detalizuota. Dėl to yra visiškai nesuprantamas noras vilkinti šio įstatymo priėmimą. Aš siūlau balsuoti už šį įstatymą ir daugiau nebediskutuoti.</text:span></text:p>
      <text:p text:style-name="P255"><text:span text:style-name="T256">PIRMININKAS.<text:s/></text:span><text:span text:style-name="T257">Deputatas J. Pangonis.</text:span></text:p>
      <text:p text:style-name="P258"><text:span text:style-name="T259">J. PANGONI</text:span><text:span text:style-name="T260">S.<text:s/></text:span><text:span text:style-name="T261">Susitikimuose žmonės kelia klausimus ne dėl administracinio valdymo, kurį mes vargu ar sugebėsime įgyvendinti, priėmę įstatymą, bet dėl deputato atšaukimo įstatymo. Todėl siūlyčiau vietoj šio įstatymo geriau pradėti svarstyti deputato atšaukimo įstatymą</text:span><text:span text:style-name="T262">. Nes visuose susitikimuose žmonės šį klausimą kelia.</text:span></text:p>
      <text:p text:style-name="P263"><text:span text:style-name="T264">PIRMININKAS. L.<text:s/></text:span><text:span text:style-name="T265">Jankelevičius.</text:span></text:p>
      <text:p text:style-name="P266"><text:span text:style-name="T267">L. JANKELEVIČIUS.<text:s/></text:span><text:span text:style-name="T268">Gerbiamasis pirmininke, manau, kad turiu tokias pat teises kaip ir kiti deputatai. Aš klausiau, ar Prezidiumo nariai vienbalsiai pasisakė dėl to, kad kla</text:span><text:span text:style-name="T269">usimas būtų įtrauktas į darbotvarkę, ar ne? Norėčiau gauti atsakymą.</text:span></text:p>
      <text:p text:style-name="P270"><text:span text:style-name="T271">PIRMININKAS.<text:s/></text:span><text:span text:style-name="T272">Gerbiamasis deputate, jums atsakinėjo. Šitą pasiūlymą rėmė ir Prezidiumo pirmininko pavaduotojas K. Motieka, prezidiumo narys G. Vagnorius — gali pasakyti jums balsavimo...</text:span></text:p>
      <text:p text:style-name="P273"><text:span text:style-name="T274">P</text:span><text:span text:style-name="T275">IRMININKAS<text:s/></text:span><text:span text:style-name="T276">(K. MOTIEKA). Kad būtų labai aišku ir trumpa — vienas buvo prieš, o visi buvo už.</text:span></text:p>
      <text:p text:style-name="P277"><text:span text:style-name="T278">L. JANKELEVIČIUS.<text:s/></text:span><text:span text:style-name="T279">Galiu žinot, kas tas vienas prieš?</text:span></text:p>
      <text:p text:style-name="P280"><text:span text:style-name="T281">PIRMININKAS.<text:s/></text:span><text:span text:style-name="T282">Aš jo paklausiu, ar jis sutiks šitą pasakyti.</text:span></text:p>
      <text:p text:style-name="P283"><text:span text:style-name="T284">L. JANKELEVIČIUS.<text:s/></text:span><text:span text:style-name="T285">Ačiū.</text:span></text:p>
      <text:p text:style-name="P286"><text:span text:style-name="T287">PIRMININKAS<text:s/></text:span><text:span text:style-name="T288">(Z. JUKNEVIČIUS</text:span><text:span text:style-name="T289">). Deputatas V. Šadreika.</text:span></text:p>
      <text:p text:style-name="P290"><text:span text:style-name="T291">V. ŠADREIKA.<text:s/></text:span><text:span text:style-name="T292">Aš dėl deputato S. Pečeliūno pasiūlymo įtraukti į darbotvarkę ir vėl svarstyti Vidaus reikalų ministerijos veiklą. Penktadienį, kiek aš pamenu, galima patikrinti stenogramą, šis klausimas buvo baigtas svarstyti praneš</text:span><text:span text:style-name="T293">ėjui gerbiamajam Z. Vaišvilai pasiūlius, kad nereikia priimti nutarimo. Tai koks gali būti dabar iš naujo klausimo kėlimas? Todėl aš prašyčiau šio klausimo neįtraukti.</text:span></text:p>
      <text:p text:style-name="P294"><text:span text:style-name="T295">PIRMININKAS.<text:s/></text:span><text:span text:style-name="T296">Gerbiamasis deputate Vaišvila, matau, jog jūs norite replikos, bet prašyčia</text:span><text:span text:style-name="T297">u dabar to nedaryti, o tada, kada tarsimės dėl šio klausimo įtraukimo. Dabar mes turėtume balsuoti dėl, kaip sakiau, administracinio valdymo įstatymo įrašymo, po to jūsų klausimas.</text:span></text:p>
      <text:p text:style-name="P298"><text:span text:style-name="T299">PIRMININKAS.<text:s/></text:span><text:span text:style-name="T300">Deputatas C. Juršėnas.</text:span></text:p>
      <text:p text:style-name="P301"><text:span text:style-name="T302">Č. JURŠĖNAS.<text:s/></text:span><text:span text:style-name="T303">Aš tik norėčiau paantrinti</text:span><text:span text:style-name="T304"><text:s/>gerbiamajam kolegai V. Šadreikai ir priminti, kad šito klausimo kelti nereikia</text:span></text:p>
      <text:p text:style-name="P305"><text:span text:style-name="T306">PIRMININKAS.<text:s/></text:span><text:span text:style-name="T307">Ir jūsų to paties prašau, gerbiamasis Juršėnai...</text:span></text:p>
      <text:p text:style-name="P308">Gerbiamieji deputatai! Mums reikia balsavimu nuspręsti dėl įstatymo ,,Dėl teritorinių vienetų administracinio valdymo” projekto. Deputatai V. Plečkaitis, L. Jankelevičius, C. Okinčicas siūlo šio klausimo šiandien nesvarstyti. Kas už tokį pasiūlymą, kad šio klausimo šiandien ir apskritai artimiausiom dienom... Dabar norėčiau, kad gerbiamasis A. Abišala patartų, kaip mes galėtumėm elgtis. Projekto autoriai, Prezidiumas, kuris turi teisę formuoti darbotvarkę, siūlo svarstyti. Ar pirmiau balsuodami išsiaiškinam kas už, ar pirmiau balsuodami išsiaiškiname, kas nori jį išbraukti?</text:p>
      <text:p text:style-name="P309"><text:span text:style-name="T310">A. A. ABIŠALA.<text:s/></text:span><text:span text:style-name="T311">Mūsų parlamento paprotinė tei</text:span><text:span text:style-name="T312">sė reikalauja balsuoti prieš projektą.</text:span></text:p>
      <text:p text:style-name="P313"><text:span text:style-name="T314">PIRMININKAS.<text:s/></text:span><text:span text:style-name="T315">Prieš projektą. Todėl aš teisingai formulavau. Kas už, kad šio klausimo šiandieną darbotvarkėje nebūtų.</text:span></text:p>
      <text:p text:style-name="P316"><text:span text:style-name="T317">A. RUDYS.<text:s/></text:span><text:span text:style-name="T318">Aš atsiprašau nevisiškai...</text:span></text:p>
      <text:p text:style-name="P319"><text:span text:style-name="T320">PIRMININKAS.<text:s/></text:span><text:span text:style-name="T321">Gerbiamasis Rudy, balsuojama.</text:span></text:p>
      <text:p text:style-name="P322"><text:span text:style-name="T323">A. RUDYS.<text:s/></text:span><text:span text:style-name="T324">Atsipraša</text:span><text:span text:style-name="T325">u, bet aš dėl balsavimo motyvų...</text:span></text:p>
      <text:p text:style-name="P326"><text:span text:style-name="T327">PIRMININKAS.<text:s/></text:span><text:span text:style-name="T328">Aš atsiprašau, ir prašau dabar netrukdyti balsuoti.</text:span></text:p>
      <text:p text:style-name="P329"><text:span text:style-name="T330">A. RUDYS.<text:s/></text:span><text:span text:style-name="T331">Aš negaliu balsuoti. Neįmanoma balsuoti. Todėl, kad vienas dalykas, jeigu šiandien nebus, bet aš žinau, kad bus ketvirtadienį, tai tada aš kitaip b</text:span><text:span text:style-name="T332">alsuosiu.</text:span></text:p>
      <text:p text:style-name="P333"><text:span text:style-name="T334">PIRMININKAS.<text:s/></text:span><text:span text:style-name="T335">Jūsų pasiūlymas buvo dėl ketvirtadienio. Tai, jeigu mes nuspręsime, kad šiandien jo nėra, tuomet balsuosime dėl jūsų pasiūlymo. Kas už tai, kad šiandien jo nesvarstytum Prašau pakelti mandatus. Balsų skaičiavimo komisiją prašau skaič</text:span><text:span text:style-name="T336">iuoti. Deputatas R. Rudzys balsavimo pradžioje buvo salė todėl jį galima priskaičiuoti prie bendro skaičiaus.</text:span></text:p>
      <text:p text:style-name="P337"><text:span text:style-name="T338">BALSŲ SKAIČIUOTOJAS.<text:s/></text:span><text:span text:style-name="T339">Už balsavo 22 deputatai.</text:span></text:p>
      <text:p text:style-name="P340"><text:span text:style-name="T341">PIRMININKAS.<text:s/></text:span><text:span text:style-name="T342">Kas prieš?</text:span></text:p>
      <text:p text:style-name="P343"><text:span text:style-name="T344">BALSŲ SKAIČIUOTOJAS. 49.</text:span></text:p>
      <text:p text:style-name="P345"><text:span text:style-name="T346">PIRMININKAS.<text:s/></text:span><text:span text:style-name="T347">Kas susilaikė?</text:span></text:p>
      <text:p text:style-name="P348"><text:span text:style-name="T349">BALSŲ SKAIČIUOTOJAS. 14</text:span><text:span text:style-name="T350">.</text:span></text:p>
      <text:p text:style-name="P351"><text:span text:style-name="T352">PIRMININKAS.<text:s/></text:span><text:span text:style-name="T353">Prašau paskelbti, kiek salėje yra deputatų</text:span></text:p>
      <text:p text:style-name="P354"><text:span text:style-name="T355">BALSŲ SKAIČIUOTOJAS.<text:s/></text:span><text:span text:style-name="T356">Prieš 5 minutes buvo 97.<text:s/></text:span></text:p>
      <text:p text:style-name="P357"><text:span text:style-name="T358">PIRMININKAS.<text:s/></text:span><text:span text:style-name="T359">Dabar suskaičiuokit.</text:span></text:p>
      <text:p text:style-name="P360"><text:span text:style-name="T361">BALSŲ SKAIČIUOTOJAS.<text:s/></text:span><text:span text:style-name="T362">Salėje yra 121 deputatas.</text:span></text:p>
      <text:p text:style-name="P363"><text:span text:style-name="T364">PIRMININKAS.<text:s/></text:span><text:span text:style-name="T365">Pasiūlymas išbraukti šitą klausimą iš šios dienos darbotv</text:span><text:span text:style-name="T366">arkės balsų daugumos negavo. Klausimas paliekamas šios dienos darbotvarkėje, ir mes jį svarstysime. Deputate Rudy, jūsų siūlymas nebeteko prasmės.</text:span></text:p>
      <text:p text:style-name="P367"><text:span text:style-name="T368">A. RUDYS.<text:s/></text:span><text:span text:style-name="T369">Tai štai ir parodo, kad jūs neteisingai suformulavot klausimą. Jis nebeteko prasmės iš dalies galbū</text:span><text:span text:style-name="T370">t dėl tų žmonių, kurie visiškai nenori svarstyti, ir iš dalies dėl tų, kurie nenori šiandien svarstyti. Korektiškas klausimas būtų iškeltas taip, ar šią savaitę mes svarstome tą klausimą? Ir po to nustatytume dieną...</text:span></text:p>
      <text:p text:style-name="P371"><text:span text:style-name="T372">PIRMININKAS.<text:s/></text:span><text:span text:style-name="T373">Mes svarstom šios dienos<text:s/></text:span><text:span text:style-name="T374">darbotvarkę, o ne savaitės.</text:span></text:p>
      <text:p text:style-name="P375"><text:span text:style-name="T376">A. RUDYS.<text:s/></text:span><text:span text:style-name="T377">Bet yra ir kitų pasiūlymų...</text:span></text:p>
      <text:p text:style-name="P378"><text:span text:style-name="T379">PIRMININKAS.<text:s/></text:span><text:span text:style-name="T380">Deputatas B. Genzelis.</text:span></text:p>
      <text:p text:style-name="P381"><text:span text:style-name="T382">B. GENZELIS.<text:s/></text:span><text:span text:style-name="T383">Atsiprašau, ar pirmininkas sugeba suskaičiuoti, jeigu yra 101, o balsuoja 49 ,tai ar surinko balsų daugumą?</text:span></text:p>
      <text:p text:style-name="P384"><text:span text:style-name="T385">PIRMININKAS.<text:s/></text:span><text:span text:style-name="T386">Ar deputatas B. Gen</text:span><text:span text:style-name="T387">zelis sugeba suskaičiuoti, jeigu už šio klausimo išbraukimą iš darbotvarkės balsavo 24. Tai ką tai reiškia?</text:span></text:p>
      <text:p text:style-name="P388"><text:span text:style-name="T389">B. GENZELIS.<text:s/></text:span><text:span text:style-name="T390">Tai reiškia, kad nei vienas, nei kitas nesurinko balsų.</text:span></text:p>
      <text:p text:style-name="P391"><text:span text:style-name="T392">PIRMININKAS.<text:s/></text:span><text:span text:style-name="T393">Tai reiškia, kad pasiūlymas išbraukti nesurinko.</text:span></text:p>
      <text:p text:style-name="P394"><text:span text:style-name="T395">B. GENZELIS.<text:s/></text:span><text:span text:style-name="T396">Bet<text:s/></text:span><text:span text:style-name="T397">ir pasiūlymas įtraukti taip pat nesurinko.</text:span></text:p>
      <text:p text:style-name="P398"><text:span text:style-name="T399">PIRMININKAS.<text:s/></text:span><text:span text:style-name="T400">Lieka darbotvarkės projekte. Balsuosime už visą darbotvarkę. Deputatas S. Pečeliūnas pasiūlė įtraukti į šios dienos darbotvarkę nutarimo projektą dėl TSRS ir Lietuvos Respublikos Vidaus reikalų minist</text:span><text:span text:style-name="T401">erijų bei karinio... Gerbiamasis deputate, dar kartą perskaitykite tokį sudėtingą pavadinimą.</text:span></text:p>
      <text:p text:style-name="P402"><text:span text:style-name="T403">K. ANTANAVIČIUS.<text:s/></text:span><text:span text:style-name="T404">Aš norėčiau be eilės prašyti Tarybą atleisti pirmininką, kadangi šiandien labai susinervinęs, ir jam, matyt, bus sunku vadovauti posėdžiui. Ir pa</text:span><text:span text:style-name="T405">skirti kitą.</text:span></text:p>
      <text:p text:style-name="P406"><text:span text:style-name="T407">J. PANGONIS.<text:s/></text:span><text:span text:style-name="T408">Siūlau A. Abišalą.</text:span></text:p>
      <text:p text:style-name="P409"><text:span text:style-name="T410">S. PEČELIŪNAS.<text:s/></text:span><text:span text:style-name="T411">Ar galiu pakartoti pavadinimą?</text:span></text:p>
      <text:p text:style-name="P412"><text:span text:style-name="T413">PIRMININKAS.<text:s/></text:span><text:span text:style-name="T414">Kadangi balsuodami išspręsime šį pasiūlymą, galima bus balsuoti ir už deputato K. Antanavičiaus pasiūlymą.</text:span></text:p>
      <text:p text:style-name="P415">Prašome, deputate Pečeliūnai, perskaitykite siūlomą įtraukti į darbotvarkę klausimą.</text:p>
      <text:p text:style-name="P416"><text:span text:style-name="T417">S. PEČELIŪNAS.<text:s/></text:span><text:span text:style-name="T418">Siūlau įtraukti į darbotvarkę nutarimo ,,Dėl Lietuvos Respublikos ir TSRS Vidaus reikalų ministerijų bei karinių pajėgų atstovų bendrų veiksmų” projektą.<text:s/></text:span></text:p>
      <text:p text:style-name="P419"><text:span text:style-name="T420">PIRMININKAS.<text:s/></text:span><text:span text:style-name="T421">Šitas nutarimo projektas buvo išd</text:span><text:span text:style-name="T422">alytas deputatams penktadienį. Buvo išdalytas penktadienį, dėl jo net diskutavome, kiek atsimenu, deputatas P. Vaitiekūnas pasisakė. Todėl kas už tai, kad šį nutarimo projektą įrašytume į šios dienos darbotvarkę? Deputatas Z. Vaišvila. Prašau, dėl motyvų.</text:span></text:p>
      <text:p text:style-name="P423"><text:span text:style-name="T424">Z. VAIŠVILA.<text:s/></text:span><text:span text:style-name="T425">Taip, dėl balsavimo motyvų. Aš tik negali atsistebėti kolegos V. Šadreikos, kuris visada pasižymi kruopštumu, neteisingu informavimu. Todėl, kad stenogramoje tokio pasiūlymo nebuvo, ir aš siūliau atidėti tik todėl, kad nebuvo ketvirtadienį kvo</text:span><text:span text:style-name="T426">rumo. Medžiaga išdalyta ketvirtadienį, prokuratūros išvados yra labai aiškios, ministras M. Misiukonis nepaneigė nė vienos išvados apie pastatų užgrobimą, išvis neatsakinėjo, ne matyt, neturi, ką pasiaiškinti. Būtina šį klausimą baigti, kada yra kvorumas.<text:s/></text:span><text:span text:style-name="T427">Ačiū.</text:span></text:p>
      <text:p text:style-name="P428"><text:span text:style-name="T429">PIRMININKAS.<text:s/></text:span><text:span text:style-name="T430">Deputatas Č. Juršėnas prašė šiuo klausim ir aš prašiau jo palaukti. Dabar prašau.</text:span></text:p>
      <text:p text:style-name="P431"><text:span text:style-name="T432">Č. JURŠĖNAS.<text:s/></text:span><text:span text:style-name="T433">Labai ačiū, gerbiamasis Juknevičiau. Norėčiau tiktai tiek pasakyti, kad tikrai, man atrodo, užtenka apsiriboti tuo nagrinėjimu, kuris buvo tad</text:span><text:span text:style-name="T434">a, ir užteks šitam momentui. Papildyti šį savo siūlymą noriu ir vakarykščio bendro Prezidiumo ir Vyriausybės posėdžio nuomone, kad šis klausimas, bent jau šiandien, nereikalingas.</text:span></text:p>
      <text:p text:style-name="P435"><text:span text:style-name="T436">PIRMININKAS.<text:s/></text:span><text:span text:style-name="T437">Deputatas V. Šadreika.</text:span></text:p>
      <text:p text:style-name="P438"><text:span text:style-name="T439">V. ŠADREIKA.<text:s/></text:span><text:span text:style-name="T440">Aš lieku su savo nuomone, i</text:span><text:span text:style-name="T441">r prašyčiau gerbiamųjų pirmininkų pertraukos metu patikrinti stenogramą, nes aš puikiai atsimenu, ką sakė gerbiamasis Z. Vaišvila. Taigi tokie deputatų kaltinimai čia visiškai ne vietoje. Užtenka to, kad jau</text:span><text:span text:style-name="T442"><text:s/></text:span><text:span text:style-name="T443">apygardose nuvažiavę šmeižia kai kuriuos deputat</text:span><text:span text:style-name="T444">us. Ačiū.</text:span></text:p>
      <text:p text:style-name="P445"><text:span text:style-name="T446">PIRMININKAS.<text:s/></text:span><text:span text:style-name="T447">Deputatas K. Antanavičius.</text:span></text:p>
      <text:p text:style-name="P448"><text:span text:style-name="T449">K. ANTANAVIČIUS.<text:s/></text:span><text:span text:style-name="T450">Manyčiau, tas klausimas jau buvo labai smarkiai svarstytas. Na, ir norėčiau pakartoti tą, ką aš siūliau vakar Prezidiume, jeigu Z. Vaišvila ir kiti deputatai, kurie neetiškai elgėsi su mini</text:span><text:span text:style-name="T451">stru M. Misiukoniu, įsipareigotų to klausimo svarstymo metu atsiprašyti, tai tą dėl atsiprašymo galima būtų ir įtraukti į darbotvarkę. Jeigu noro atsiprašyti už tą draskymą nėra, tai tada įtraukti į darbotvarkę, man atrodo, tikrai nederėtų, kad dar iš nauj</text:span><text:span text:style-name="T452">o kažkas pradėtų draskytis. Ačiū.</text:span></text:p>
      <text:p text:style-name="P453"><text:span text:style-name="T454">PIRMININKAS.<text:s/></text:span><text:span text:style-name="T455">Deputatas A. Patackas.</text:span></text:p>
      <text:p text:style-name="P456"><text:span text:style-name="T457">A. V. PATACKAS.<text:s/></text:span><text:span text:style-name="T458">Norėčiau replikos dėl prieš tai pasisakiusių deputatų.</text:span></text:p>
      <text:p text:style-name="P459"><text:span text:style-name="T460">PIRMININKAS.<text:s/></text:span><text:span text:style-name="T461">Gal gerbiamieji deputatai dabar tiesiog...</text:span></text:p>
      <text:p text:style-name="P462"><text:span text:style-name="T463">A. V. PATACKAS.<text:s/></text:span><text:span text:style-name="T464">Šiuo klausimu.<text:s/></text:span></text:p>
      <text:p text:style-name="P465"><text:span text:style-name="T466">PIRMININKAS.<text:s/></text:span><text:span text:style-name="T467">Balsuokim, o p</text:span><text:span text:style-name="T468">o to jūs galėsite pasakyti repliką. Taigi kas už deputato S. Pečeliūno pasiūlymą, kad į šios dienos darbotvarkę įtrauktume šį nutarimo projektą? Kas už?</text:span></text:p>
      <text:p text:style-name="P469"><text:span text:style-name="T470">BALSŲ SKAIČIUOTOJAS. 42.</text:span></text:p>
      <text:p text:style-name="P471"><text:span text:style-name="T472">PIRMININKAS.<text:s/></text:span><text:span text:style-name="T473">Kas prieš?</text:span></text:p>
      <text:p text:style-name="P474"><text:span text:style-name="T475">BALSŲ SKAIČIUOTOJAS. 41.</text:span></text:p>
      <text:p text:style-name="P476"><text:span text:style-name="T477">PIRMININKAS.<text:s/></text:span><text:span text:style-name="T478">Kas susilaikė?</text:span></text:p>
      <text:p text:style-name="P479"><text:span text:style-name="T480">B</text:span><text:span text:style-name="T481">ALSŲ SKAIČIUOTOJAS. 15.</text:span></text:p>
      <text:p text:style-name="P482"><text:span text:style-name="T483">PIRMININKAS.<text:s/></text:span><text:span text:style-name="T484">Klausimas daugumos pritarimo nesurinko. Į šios dienos darbotvarkę neįtraukiamas. Deputatas J. Pangonis pasiūlė į šios dienos darbotvarkę įtraukti įstatymo dėl deputato atšaukimo projektą. Kas už tokį pasiūlymą?</text:span></text:p>
      <text:p text:style-name="P485"><text:span text:style-name="T486">J. PANGO</text:span><text:span text:style-name="T487">NIS.<text:s/></text:span><text:span text:style-name="T488">Jūs ne taip supratot, jeigu būtų nepatekęs tas klausimas.</text:span></text:p>
      <text:p text:style-name="P489"><text:span text:style-name="T490">PIRMININKAS.<text:s/></text:span><text:span text:style-name="T491">Tai jūs dabar neprašot balsuoti?</text:span></text:p>
      <text:p text:style-name="P492"><text:span text:style-name="T493">J. PANGONIS.<text:s/></text:span><text:span text:style-name="T494">Taip. Aišku, jog nebus, kada svarstyti, kadangi jau tas klausimas...</text:span></text:p>
      <text:p text:style-name="P495"><text:span text:style-name="T496">PIRMININKAS.<text:s/></text:span><text:span text:style-name="T497">Ačiū. Atsiprašau, gerbiamieji deputatai, kas už visą</text:span><text:span text:style-name="T498"><text:s/>šios dienos darbotvarkę, prašau balsuoti?</text:span></text:p>
      <text:p text:style-name="P499"><text:span text:style-name="T500">BALSŲ SKAIČIUOTOJAS. 67.</text:span></text:p>
      <text:p text:style-name="P501"><text:span text:style-name="T502">PIRMININKAS.<text:s/></text:span><text:span text:style-name="T503">Kas prieš?</text:span></text:p>
      <text:p text:style-name="P504"><text:span text:style-name="T505">BALSŲ SKAIČIUOTOJAS. 8.</text:span></text:p>
      <text:p text:style-name="P506"><text:span text:style-name="T507">PIRMININKAS.<text:s/></text:span><text:span text:style-name="T508">Kas susilaikė?</text:span></text:p>
      <text:p text:style-name="P509"><text:span text:style-name="T510">BALSŲ SKAIČIUOTOJAS.<text:s/></text:span><text:span text:style-name="T511">Susilaikė 16.</text:span></text:p>
      <text:p text:style-name="P512"><text:span text:style-name="T513">PIRMININKAS.<text:s/></text:span><text:span text:style-name="T514">Darbotvarkė patvirtinta. Balsavo 91 deputatas. Gerbiamieji deput</text:span><text:span text:style-name="T515">atai, prieš pradedant dirbti pagal šios dienos darbotvarkę, mums dar reikia nutarti dėl darbo penktadienį. Buvo motyvų už ir prieš. Deputatas A. Patackas. Atsiprašau, jūs laukėte replikos. Prašom.</text:span></text:p>
      <text:p text:style-name="P516"><text:span text:style-name="T517">A. V. PATACKAS.<text:s/></text:span><text:span text:style-name="T518">Praeitą posėdį pirmininkas A. Abišala sugeb</text:span><text:span text:style-name="T519">ėjo neleisti man pasisakyti, patikslinti Mandatų ir etikos komisijos išvadą dėl deputato Z. Vaišvilos, tą aš norėčiau padaryti. Komisijos tekstas, kurį perskaitė ministras M. Misiukonis buvo perskaitytas ne visas, jis praleido sakinį. Jo esmė buvo iškreipt</text:span><text:span text:style-name="T520">a, nebuvo pasakyta, kad vyko balsavimas, ir ne visi balsavo už šitą nutarimą, ir kad nėra jokio pagrindo kalbėti apie kokį nors deputato Z. Vaišvilos atsiprašymą. Toliau, neaišku kokiu būdu šitas mūsų komisijos dokumentas — neskelbtinas, kaip ten buvo para</text:span><text:span text:style-name="T521">šyta, atsidūrė pas ministrą M. Misiukonį, ir kas leido jį paskelbti? Tai štai ką aš norėčiau patikslinti. Taigi kalbėti apie kokius nors deputato Z. Vaišvilos atsiprašymus netenka, yra tam tikras deputatinės drausmės pažeidimas, bet jokiu būdu ne daugiau.<text:s/></text:span><text:span text:style-name="T522">Apie kokius nors atsiprašymus kalbėti... Na, nežinau, kaip tai įvardyti?</text:span></text:p>
      <text:p text:style-name="P523"><text:span text:style-name="T524">PIRMININKAS.<text:s/></text:span><text:span text:style-name="T525">Prašau, kas turite kokių nors pasiūlymų dėl darbo penktadienį? Deputatas A. Abišala.</text:span></text:p>
      <text:p text:style-name="P526"><text:span text:style-name="T527">A. A. ABIŠALA.<text:s/></text:span><text:span text:style-name="T528">Norėčiau kreiptis į Aukščiausiąją Tarybą atsiprašydamas už tai, kad pr</text:span><text:span text:style-name="T529">aeitą penktadienį, kada buvo balsuojama (ar ketvirtadienį) dėl šios savaitės darbo, leidau sau, na, būti pakankamai silpnam ir nepasipriešinti deputato G. Ilgūno dezinformacijai, dėl to, kaip nutarta dirbti, kokiais penktadieniais, Jau po balsavimo, susira</text:span><text:span text:style-name="T530">dau mūsų nutarimus ir dar kartą primenu Aukščiausiajai Tarybai, kad esam sutarę dirbti savivaldybėse vieną penktadienį per mėnesį. Vienas iš tų penktadienį yra lapkričio 23-oji. Jeigu mes nenuspręsim dirbti šį penktadienį vadinasi, nedirbsim 2 penktadieniu</text:span><text:span text:style-name="T531">s iš eilės ir tuo pažeisim kitą nutarimą, pagal kurį esam nutarę kas antrą penktadienį dirbti. Primenu, kad lapkričio 3 d. turėjo būti mūsų darbo penktadienis. Kadangi tai buvo nedarbo diena visoje Lietuvoje, mes jį perkėlėme į praeitą penktadienį. O šį pe</text:span><text:span text:style-name="T532">nktadienį mes turėtume dirbti pagal grafiką. Todėl Aukščiausiosios Tarybos prašau išgelbėti mane nuo nedidelės gėdos, nuo to parodyto silpnumo ir dar kartą balsuoti už šį penktadienį — darbo dieną, plenarinio posėdžio dieną.</text:span></text:p>
      <text:p text:style-name="P533"><text:span text:style-name="T534">PIRMININKAS.<text:s/></text:span><text:span text:style-name="T535">Deputatas B. Rupei</text:span><text:span text:style-name="T536">ka.</text:span></text:p>
      <text:p text:style-name="P537"><text:span text:style-name="T538">B. V. RUPEIKA.<text:s/></text:span><text:span text:style-name="T539">Man nedidelė gėda dėl deputato K. Antanavičiaus pasiūlymo pakeisti deputatą posėdžio pirmininką. Manau, jog ir jums truputėlį nepatinka, kad šis klausimas nepateikiam balsuoti, taip?</text:span></text:p>
      <text:p text:style-name="P540"><text:span text:style-name="T541">PIRMININKAS<text:s/></text:span><text:span text:style-name="T542">(K. MOTIEKA). Atsiprašau, mes buvom...</text:span></text:p>
      <text:p text:style-name="P543"><text:span text:style-name="T544">B.<text:s/></text:span><text:span text:style-name="T545">V. RUPEIKA.<text:s/></text:span><text:span text:style-name="T546">Jis bus pateiktas balsavimui?</text:span></text:p>
      <text:p text:style-name="P547"><text:span text:style-name="T548">PIRMININKAS.<text:s/></text:span><text:span text:style-name="T549">Atsiprašau, mes buvom... čia gerbiamasis Z. Juknevičius irgi pasakė, kad po darbotvarkės tas klausimas iš karto bus balsuojamas.</text:span></text:p>
      <text:p text:style-name="P550"><text:span text:style-name="T551">B. V. RUPEIKA.<text:s/></text:span><text:span text:style-name="T552">Ačiū, aš ramesnis.</text:span></text:p>
      <text:p text:style-name="P553"><text:span text:style-name="T554">PIRMININKAS<text:s/></text:span><text:span text:style-name="T555">(Z. JUKNEVIČIUS). Deputata</text:span><text:span text:style-name="T556">s J. Liaučius.</text:span></text:p>
      <text:p text:style-name="P557"><text:span text:style-name="T558">J. LIAUČIUS.<text:s/></text:span><text:span text:style-name="T559">Gerbiamasis pirmininke, gerbiamieji deputatai. Kviečiu jus dirbti penktadienį ir štai dėl kokių motyvų. Be situacinių sprendimų, kuriuos mes priimame, yra klausimų, kurie, manau, neatidėliotini. Vienas iš tokių, kuriuos iš karto</text:span><text:span text:style-name="T560">, be siūlymo dirbti penktadienį, siūlau įtraukti į būsimą darbotvarkę, tai parlamento pareiškimą Vokietijos Bundestagui ir TSRS Aukščiausiajai Tarybai dėl vakar publikuotos TSRS ir Vokietijos sutarties dėl bendradarbiavimo. Antrasis jos straipsnis pažeidži</text:span><text:span text:style-name="T561">a Lietuvos suverenitetą. Jeigu tarptautinėje teisėje iš karto nereaguojama arba iš viso nereaguojama, tai pripažįstama, jog sutinkama su tokia faktine padėtimi. Manyčiau, kad turėtų būti mūsų Aukščiausiosios Tarybos pareiškimas ne tik Bundestagui ir TSRS A</text:span><text:span text:style-name="T562">ukščiausiajai Tarybai, bet ir kitoms vyriausybėms. Taip pat galėtų reaguoti visos partijos: socialdemokratai, demokratai, žalieji, krikščionys demokratai ir kiti. Manyčiau, kad analogiška nota turėtų būti ir Vyriausybės (per Užsienio reikalų ministeriją).<text:s/></text:span><text:span text:style-name="T563">Tikiuosi, kad kolegos iš Užsienio reikalų komisijos mane parems ir teisingai supras.</text:span></text:p>
      <text:p text:style-name="P564"><text:span text:style-name="T565">PIRMININKAS.<text:s/></text:span><text:span text:style-name="T566">Deputatas V. Kvietkauskas.</text:span></text:p>
      <text:p text:style-name="P567"><text:span text:style-name="T568">V. KVIETKAUSKAS.<text:s/></text:span><text:span text:style-name="T569">Manau, kad ne aš vienas, o ir daugiau deputatų yra sutarę dėl susitikimų savo apygardose, kadangi praeitą ketvirta</text:span><text:span text:style-name="T570">dienį balsavom, jog penktadienį nedirbsim. Tai ypač aktualu tiems deputatams, kurių apygardos yra toliau negu Kaunas ar Panevėžys, kur valanda kelio. Man autobusu — 7 valandos. Ir man neužtenka tik šeštadienio pirmyn ir atgal suvažinėti. Todėl aš siūlau pe</text:span><text:span text:style-name="T571">nktadienį nedirbti, o atlikti savo, deputatų, pareigą. Tačiau, suprasdamas tai, kad mes tikrai nespėjame, klausiu, kodėl mes negalėtume dirbti trečiadienį? Kodėl tik penktadienį siūlome? Trečiadienį galime arba iki pietų, arba po pietų, nes juk penktadienį</text:span><text:span text:style-name="T572"><text:s/>siūloma dirbti tiktai pusdienį. Be to, priėmus vieną nutarimą, nederėtų jo atšaukinėti.</text:span></text:p>
      <text:p text:style-name="P573"><text:span text:style-name="T574">PIRMININKAS.<text:s/></text:span><text:span text:style-name="T575">Ačiū deputatui V. Kvietkauskui už pasiūlymą dirbti trečiadienį, jeigu mes nenutartume dėl penktadienio. Deputatas R. Rudzys.</text:span></text:p>
      <text:p text:style-name="P576"><text:span text:style-name="T577">R. RUDZYS.<text:s/></text:span><text:span text:style-name="T578">Ačiū. Nematau svar</text:span><text:span text:style-name="T579">bių klausimų penktadienio darbotvarkės projekte, nebent atlyginimų nustatymas Telšių rajono vadams. Jie ten, ko gero, be atlyginimo. Tačiau šiuose dviejuose lapuose tiek pristumta klausimų, kad neabejotinai per antradienį ir ketvirtadienį išspręsti jų nepa</text:span><text:span text:style-name="T580">vyks. Tuo tarpu dėl darbotvarkės jau 47 minutę diskutuojame. Taigi penktadienio siūlomiems klausimams turbūt nereikėtų ruoštis, o štai tai, kas nebus suspėta antradienį arba ketvirtadienį, rasti laiko šią savaitę apsvarstyti ar trečiadienį, ar pratęsiant p</text:span><text:span text:style-name="T581">osėdžius, ar penktadienį. Štai vieną iš tų trijų alternatyvų aš palaikyčiau, jeigu būtų siūlomos, bet nebūtinai užsispyrus penktadienį. Tokia būtų mano nuomonė. Ta proga noriu pastebėti, kad bepirmininkaujant visiems kandidatams, jau greit baigsis antroji<text:s/></text:span><text:span text:style-name="T582">sesija, Kalėdos ne už kalnų, o aš taip ir nesuspėsiu, taip ir nesugebėsiu įsisąmoninti, kaip balsuojama už tą darbotvarkę. Mums pateiktas projektas. Reikėtų priimti, ar jį siūlytų Prezidiumas, ar eilinis deputatas, ar Romos Popiežius, jeigu tokia laimė mus</text:span><text:span text:style-name="T583"><text:s/>aplankytų, vis tiek deputatai visada turėtų balsuoti už tai, kad klausimas būtų įtrauktas į darbotvarkę. Bet ne taip, kad neva kažkas jį jau stumia kaip virvę, o mes balsuojame, kas už tai, kad jis būtų ne įtrauktas. Tai aš prisijungdamas prie deputato J.</text:span><text:span text:style-name="T584"><text:s/>Tamulio,— ji jau čia kovojo ir dabar pavargo, — siūlau šią savaitę suformuoti darbo grupę, kuri vėliau galėtų pasiskelbti frakcija, paskui partija, niekaip nesuprantančiųjų, kaipgi balsuojama už darbotvarkę. Ačiū.</text:span></text:p>
      <text:p text:style-name="P585"><text:span text:style-name="T586">PIRMININKAS.<text:s/></text:span><text:span text:style-name="T587">Mes šiandien pradėsim ir reg</text:span><text:span text:style-name="T588">lamento projektą. Tikėkimės, kad ten šie klausimai bus detaliai išdėstyti. Deputatas M. Stakvilevičius.</text:span></text:p>
      <text:p text:style-name="P589"><text:span text:style-name="T590">M. STAKVILEVIČIUS.<text:s/></text:span><text:span text:style-name="T591">Jeigu šią savaitę turime išspręsti daug problemų, siūlyčiau papildomą posėdį padaryti sekmadienį po sumos.</text:span></text:p>
      <text:p text:style-name="P592"><text:span text:style-name="T593">PIRMININKAS.<text:s/></text:span><text:span text:style-name="T594">Deputatas K.<text:s/></text:span><text:span text:style-name="T595">Antanavičius.</text:span></text:p>
      <text:p text:style-name="P596"><text:span text:style-name="T597">K. ANTANAVIČIUS.<text:s/></text:span><text:span text:style-name="T598">Norėčiau pasakyti, kad trečiadienis yra darbo diena, ir komisijos iš tiesų gana įtemptai dirba ir daug klausimų turi. Nederėtų plenarinį posėdį daryti trečiadienį. Skambėjo, kad neturim svarbių klausimų penktadieniui ar kitie</text:span><text:span text:style-name="T599">ms. Turim labai svarbių klausimų. Mes vakar pirmininkų posėdyje siūlėm visą penktadienį skirti ekonomikos problemoms, kurios gal būt atsivers po šios dienos svarstymo. Jeigu ne ekonomikos, tai reglamentas pagaliau reikalingas. Taigi darbo iš tiesų turim. N</text:span><text:span text:style-name="T600">a aš tiek ir norėjau pasakyt, kad į trečiadienį perkelti negalim.</text:span></text:p>
      <text:p text:style-name="P601"><text:span text:style-name="T602">PIRMININKAS. O<text:s/></text:span><text:span text:style-name="T603">už darbo penktadienį? Jūs už? Deputatas M. Arlauskas.</text:span></text:p>
      <text:p text:style-name="P604"><text:span text:style-name="T605">M. ARLAUSKAS.<text:s/></text:span><text:span text:style-name="T606">Aš bandyčiau pritarti gerbiamajam deputatui V. Kvietkauskui. Iš tikrųjų, nors čia gerbiamasis deputatas K.<text:s/></text:span><text:span text:style-name="T607">Antanavičius pasakė, kad komisijoms trečiadienis svarbi diena, jos svarsto daug klausimų, bet galbūt pirmadienio ir trečiadienio antrosios pusės komisijų darbui pakaktų. Tuomet galimi būtų antradienį ir trečiadienį iki pietų intensyviai dirbti. Po pietų tr</text:span><text:span text:style-name="T608">ečiadieniais numatyti Prezidiumo posėdžiai. Galima būtų taip kaip dirbame penktadieniais, kad ir ne taip produktyviai, galbūt trečiadienį pirmą dienos pusę padirbėti, o po pietų komisijos, Prezidiumo posėdžiai. Pirmadienį taip pat panaudoti komisijų darbui</text:span></text:p>
      <text:p text:style-name="P609"><text:span text:style-name="T610">PIRMININKAS.<text:s/></text:span><text:span text:style-name="T611">Deputatas A. Žalys.</text:span></text:p>
      <text:p text:style-name="P612"><text:span text:style-name="T613">A. ŽALYS.<text:s/></text:span><text:span text:style-name="T614">Visai neseniai gerbiamieji deputatai balsavome, kad susitiktume su rinkėjais kitą penktadienį. Todėl prašau pritarti gerbiamojo A. Abišalos pasiūlymui, kad šį penktadienį dirbtume, čia, sesijoje.</text:span></text:p>
      <text:p text:style-name="P615"><text:span text:style-name="T616">PIRMININKAS.<text:s/></text:span><text:span text:style-name="T617">Ači</text:span><text:span text:style-name="T618">ū. Deputatas J. Prapiestis.</text:span></text:p>
      <text:p text:style-name="P619"><text:span text:style-name="T620">J. PRAPIESTIS.<text:s/></text:span><text:span text:style-name="T621">Prašyčiau gerbiamųjų deputatų vis dėlto nuolatinių komisijų posėdžių dienų neliesti. Juk mes puikiai žinom — kuo mažiau nuolatinėse komisijose dirbam, tuo daugiau nevaisingo darbo plenariniame posėdyje.</text:span></text:p>
      <text:p text:style-name="P622"><text:span text:style-name="T623">PIRMININKA</text:span><text:span text:style-name="T624">S.<text:s/></text:span><text:span text:style-name="T625">Ačiū. Gerbiamieji deputatai, reikia balsavimu nuspręsti dėl darbo penktadienį. Taigi kas už pasiūlymą plenarinius posėdžius rengti penktadienį, lapkričio 16 d.? Kas už, prašau balsuoti?</text:span></text:p>
      <text:p text:style-name="P626"><text:span text:style-name="T627">BALSŲ SKAIČIUOTOJAS. 62.</text:span></text:p>
      <text:p text:style-name="P628"><text:span text:style-name="T629">PIRMININKAS.<text:s/></text:span><text:span text:style-name="T630">Kas prieš?</text:span></text:p>
      <text:p text:style-name="P631"><text:span text:style-name="T632">BALSŲ SKAIČIUOTOJA</text:span><text:span text:style-name="T633">S.<text:s/></text:span><text:span text:style-name="T634">Prieš 13.</text:span></text:p>
      <text:p text:style-name="P635"><text:span text:style-name="T636">PIRMININKAS.<text:s/></text:span><text:span text:style-name="T637">Kas susilaikė?</text:span></text:p>
      <text:p text:style-name="P638"><text:span text:style-name="T639">BALSŲ SKAIČIUOTOJAS. 14.</text:span></text:p>
      <text:p text:style-name="P640"><text:span text:style-name="T641">PIRMININKAS.<text:s/></text:span><text:span text:style-name="T642">Taigi balsų dauguma nutarta šį penktadienį rengti plenarinį posėdį. Deputatas L. Šepetys.</text:span></text:p>
      <text:p text:style-name="P643"><text:span text:style-name="T644">L. ŠEPETYS.<text:s/></text:span><text:span text:style-name="T645">Norėčiau repliką. Aš balsavau už tai, kad dirbtume čia penktadienį, bet lab</text:span><text:span text:style-name="T646">ai pritarčiau tiems deputatams, siūliusiems, kad jau tada dalyvautų visi, kad nebūtų tuščia salė.</text:span></text:p>
      <text:p text:style-name="P647"><text:span text:style-name="T648">PIRMININKAS.<text:s/></text:span><text:span text:style-name="T649">Ačiū už gerą pasiūlymą. Gerbiamieji deputatai, deputatas K. Antanavičius pareiškė nepasitikėjimą posėdžio pirmininku.</text:span></text:p>
      <text:p text:style-name="P650"><text:span text:style-name="T651">L. N. RASIMAVIČIUS.<text:s/></text:span><text:span text:style-name="T652">Atsipra</text:span><text:span text:style-name="T653">šau, pirmininke! Buvo gerbiamojo deputato M. Stakvilevičiaus pasiūlymas dirbti sekmadienį. Tai reikia balsuoti.</text:span></text:p>
      <text:p text:style-name="P654"><text:span text:style-name="T655">PIRMININKAS.<text:s/></text:span><text:span text:style-name="T656">Nesupratau deputato N. Rasimavičiaus.</text:span></text:p>
      <text:p text:style-name="P657"><text:span text:style-name="T658">L. N RASIMAVIČIUS.<text:s/></text:span><text:span text:style-name="T659">Deputatas M. Stakvilevičius siūlė dirbti sekmadienį, todėl, manau, šį klau</text:span><text:span text:style-name="T660">simą irgi reikia išspręsti.</text:span></text:p>
      <text:p text:style-name="P661"><text:span text:style-name="T662">PIRMININKAS.<text:s/></text:span><text:span text:style-name="T663">Na, mes jau nutarėm balsuodami, kad dirbsim penktadienį. Prašyčiau gerbiamųjų deputatų nebeeikvoti laiko tokioms diskusijoms. Bet lieka deputato K. Antanavičiaus pasiūlymas — pakeisti posėdžio pirmininką, jeigu jisa</text:span><text:span text:style-name="T664">i neatsiima ir prašo balsuoti. Tiktai norėčiau pasiaiškinti, kad šios dienos posėdžio pirmininkas yra gerbiamasis K. Motieka, o aš pakviestas padėti. Tai neaišku, kieno čia nušalinimas...</text:span></text:p>
      <text:p text:style-name="P665"><text:span text:style-name="T666">A. A. ABIŠALA.<text:s/></text:span><text:span text:style-name="T667">Ar galima repliką? Pasiūlymą?</text:span></text:p>
      <text:p text:style-name="P668"><text:span text:style-name="T669">PIRMININKAS.<text:s/></text:span><text:span text:style-name="T670">Prašau, de</text:span><text:span text:style-name="T671">putatas A. Abišala.</text:span></text:p>
      <text:p text:style-name="P672"><text:span text:style-name="T673">A. A. ABIŠALA.<text:s/></text:span><text:span text:style-name="T674">Siūlau deputatui K. Antanavičiui, jeigu jis gali, atšaukti savo reikalavimą, ir galiu paaiškinti kodėl. Žinoma, lengva sakyti, kad posėdžio pirmininkas yra piktas, prieš tai gerą pusvalandį jį sąmoningai pykinant. Aš neta</text:span><text:span text:style-name="T675">ikau čia deputatui K. Antanavičiui. Jis pirmą kartą priėjo prie mikrofono, siūlydamas atšaukti. Aš savo kailiu žinau, kad kai kada pavyksta nesupykti, o kai kada ir nepavyksta. Be to, paprastai per bandomuosius laikotarpius niekas nieko iš niekur nešalina.</text:span><text:span text:style-name="T676"><text:s/>Prašau savo pasiūlymą atšaukti.</text:span></text:p>
      <text:p text:style-name="P677"><text:span text:style-name="T678">V. ŽIEMELIS.<text:s/></text:span><text:span text:style-name="T679">Aš taipogi repliką, deputatas V. Žiemelis.</text:span></text:p>
      <text:p text:style-name="P680">Manyčiau, pašalinti iš posėdžio pirmininko pareigų šiuo metu galima tiktai gerbiamąjį K. Motieką. Jis — pirmininkas, ir jis pasikviečia ką padėti. Taigi gerbiamojo K.<text:s/>Antanavičiaus pasiūlymas buvo netikslus.<text:s/></text:p>
      <text:p text:style-name="P681"><text:span text:style-name="T682">J. JURGELIS.<text:s/></text:span><text:span text:style-name="T683">Galima?</text:span></text:p>
      <text:p text:style-name="P684"><text:span text:style-name="T685">PIRMININKAS<text:s/></text:span><text:span text:style-name="T686">(K. MOTIEKA). Aš balsavimo negaliu organizuoti, nes vis dėlto kalbama ir apie mane.</text:span></text:p>
      <text:p text:style-name="P687"><text:span text:style-name="T688">PIRMININKAS<text:s/></text:span><text:span text:style-name="T689">(Z. JUKNEVIČIUS). Gerbiamieji deputatai kviečiu nebegaišti daugiau laiko. Laukia daug</text:span><text:span text:style-name="T690"><text:s/>darbotvarkės klausimų. Ar dėl šio deputato K. Antanavičiaus pasiūlymo, gerbiamasis Jurgeli? Prašo deputatas J. Jurgelis.</text:span></text:p>
      <text:p text:style-name="P691"><text:span text:style-name="T692">J. JURGELIS.<text:s/></text:span><text:span text:style-name="T693">Du sakiniai! Siūlau balsuoti, nes esu įsitikinęs kad bus balsuojama už gerbiamąjį Z. Juknevičių, kad jį paliktume, ir jam</text:span><text:span text:style-name="T694"><text:s/>bus žymiai tvirčiau šiandieną sėdėt šioje kėdėje.</text:span></text:p>
      <text:p text:style-name="P695"><text:span text:style-name="T696">PIRMININKAS.<text:s/></text:span><text:span text:style-name="T697">Deputatė R. Rastauskienė.</text:span></text:p>
      <text:p text:style-name="P698"><text:span text:style-name="T699">R. RASTAUSKIENĖ.<text:s/></text:span><text:span text:style-name="T700">Norėčiau kreiptis į mielus savo kolegas deputatus, vyrus, kviesdama truputį sumažinti ambicijas ir kitokias emocijas ir prašyti, kad sąmoningai nekai</text:span><text:span text:style-name="T701">tintume atmosferos tokiu nelengvu metu. Galvojau, kad pasisakysiu, jog neverta net balsuoti už tokį nekorektišką ir tokį nevykusį pasiūlymą, tačiau dabar, po J. Jurgelio argumentų, vis dėlto galvoju — balsuokim. Ir daugiau į tokius tikrai nevykusius ambici</text:span><text:span text:style-name="T702">jų rodymus laba prašau nesivelti.</text:span></text:p>
      <text:p text:style-name="P703"><text:span text:style-name="T704">PIRMININKAS.<text:s/></text:span><text:span text:style-name="T705">Deputatas R. Rudzys.</text:span></text:p>
      <text:p text:style-name="P706"><text:span text:style-name="T707">R. RUDZYS.<text:s/></text:span><text:span text:style-name="T708">Kolegė deputatė teisingai pastebėjo tos atmosferos kaitintojus, kurie nuo šaltos galvos permetė problemą ant labai gerbiamo deputato K. Motiekas. Aš kartu pasidžiaugdamas, kad d</text:span><text:span text:style-name="T709">eputatas V. Žiemelis šiuo metu ne užsienyje, siūlau deputato K. Motiekos atšaukimo nesvarstyti, nes įsitikinęs, kad ne jis turėtas omeny, o jo pavardę iššovė čia tie, kurie nori užsiimt ir toliau šposais. Taigi ir aš šposindamas pasitraukiu.</text:span></text:p>
      <text:p text:style-name="P710"><text:span text:style-name="T711">PIRMININKAS<text:s/></text:span><text:span text:style-name="T712">(K</text:span><text:span text:style-name="T713">. MOTIEKA). Aš paprašysiu gerbiamąjį K. Antanavičių pakomentuoti, ir galbūt baikim, gerai? Kol visi išsisakys, labai laiką užtęsim.</text:span></text:p>
      <text:p text:style-name="P714"><text:span text:style-name="T715">A. V. PATACKAS.<text:s/></text:span><text:span text:style-name="T716">Galima repliką?</text:span></text:p>
      <text:p text:style-name="P717"><text:span text:style-name="T718">K. ANTANAVIČIUS.<text:s/></text:span><text:span text:style-name="T719">Aš tik suprantu, kad, matyt, yra noras tęsti. Na, buvo tikrai žmogus susine</text:span><text:span text:style-name="T720">rvinęs — aš atsiimu tą pasiūlymą. Ir man sunku susinervinusiam būtų dirbti, ir kitam sunku Noriu ir prašyti gerbiamojo Z. Juknevičiaus, kad jis toliau pirmininkautų. Jis jau nesusinervinęs, ir jeigu jo sveikatai nepakenks tai tikrai su malonumu kviesčiau.<text:s/></text:span><text:span text:style-name="T721">(</text:span><text:span text:style-name="T722">Plojimai</text:span><text:span text:style-name="T723">) Buvau jau atsistojęs eiti atšaukti, bet gerbiamasis A. Abišala taip nekorektiškai pasakė, kad aš turėčiau dėl kažko,— dabar jau ir pamiršau. Na matyt, nėra laiko. Ačiū. Gal baikim šitą? Gerai?<text:s/></text:span></text:p>
      <text:p text:style-name="P724"><text:span text:style-name="T725">PIRMININKAS.<text:s/></text:span><text:span text:style-name="T726">Ačiū. Yra pasiūlymas baigti! Galbūt ir</text:span><text:span text:style-name="T727"><text:s/>pabaikime, nes mūsų dar laukia gerbiamoji premjerė, yra dar daug klausimų. Gerbiamasis Patackai, prašau.</text:span></text:p>
      <text:p text:style-name="P728"><text:span text:style-name="T729">A. V. PATACKAS.<text:s/></text:span><text:span text:style-name="T730">Paskutinė replika, siūlyčiau suorganizuoti specialią ekskursiją į užsienį tiems, kurie kompleksuoja darbotvarkę.</text:span></text:p>
      <text:p text:style-name="P731"><text:span text:style-name="T732">PIRMININKAS.<text:s/></text:span><text:span text:style-name="T733">Ačiū už<text:s/></text:span><text:span text:style-name="T734">pasiūlymą.</text:span></text:p>
      <text:p text:style-name="P735"><text:span text:style-name="T736">PIRMININKAS<text:s/></text:span><text:span text:style-name="T737">(Z. JUKNEVIČIUS). Ačiū gerbiamieji deputatai už pasiryžimą dirbti pagal mūsų patvirtintą darbotvarkę. Jeigu tikrai kam atrodo, kad aš užpykau, tai taip nėra. Stengsiuos būti toks, kad net neatrodytų. Ačiū jums! Pirmuoju klausimu dėl<text:s/></text:span><text:span text:style-name="T738">Lietuvos Respublikos Aukščiausiosios Tarybos pareiškimo, priimto šių metų lapkričio 9 d., ,,Dėl Moldovos TSR Aukščiausiosios Tarybos 1970 m. spalio 26 d. priimto kreipimosi į pasaulio tautas ir šalių parlamentus" žodis suteikiamas gerbiamajam K. Motiekai.</text:span></text:p>
      <text:p text:style-name="P739"><text:span text:style-name="T740">K. MOTIEKA.<text:s/></text:span><text:span text:style-name="T741">Gerbiamieji deputatai! Atsiradus staiga tokiai situacijai, šeštadienį iškilo būtinybė priimti pareiškimą paremti Moldovos Aukščiausiąją Tarybą, kuri kreipėsi į Tarybų Sąjungą, o taip pat ir į Pabaltijo respublikas, kad sunkiomis jai valandomis<text:s/></text:span><text:span text:style-name="T742">ji būtų palaikyta. Buvo parengtas pareiškimo tekstas, tačiau šeštadienį tuo metu, kada reikėjo balsuojant paremti tą pareiškimą, nebuvo kvorumo. Norėčiau jį perskaityti, tas tekstas yra neilgas. Ir prašyčiau balsuojant pritarti šio teksto priėmimui. ,,Dėl<text:s/></text:span><text:span text:style-name="T743">Moldovos TSR Aukščiausiosios Tarybos 1990 metų spalio 26 dienos priimto Kreipimosi į pasaulio tautas ir šalių parlamentus. Lietuvos Respublikos Aukščiausioji Taryba reiškia ypatingą susirūpinimą dėl Moldovoje pastaruoju metu išsirutuliojusių įvykių.</text:span></text:p>
      <text:p text:style-name="P744"><text:span text:style-name="T745">TSRS<text:s/></text:span><text:span text:style-name="T746">r</text:span><text:span text:style-name="T747">eakcinės ir destruktyviosios jėgos, šiurkščiai pažeisdamos galiojančius Moldovos TSR įstatymus ir kurstydamos tautinių grupių separatizmą, suverenios Moldovos TSR teritorijoje pradėjo formuoti dirbtines valstybines struktūras.</text:span></text:p>
      <text:p text:style-name="P748">Tokie imperijos jėgų metodai<text:s/>ne nauji ir taikomi ne tik Moldovos TSR. Jų tikslas — susilpninti nepriklausomas respublikas, priversti jas bet kokia kaina pasirašyti Centrui naudingą Sąjungos sutartį.</text:p>
      <text:p text:style-name="P749"><text:span text:style-name="T750">TSRS<text:s/></text:span><text:span text:style-name="T751">vykdoma suverenių tautų valios ignoravimo ir karinės jėgos politika, prieštarauja</text:span><text:span text:style-name="T752">nti tarptautinei teisei ir 1948 metais priimtai Visuotinei žmogaus teisių deklaracijai bei 1966 metais priimtam Tarptautiniam pilietinių ir politinių teisių paktui, buvo dar kartą pademonstruota 1990 metų spalio 25—26 dienomis Moldovos TSR pietuose, kur be</text:span><text:span text:style-name="T753"><text:s/>Moldovos TSR Aukščiausiosios Tarybos ir Prezidento sutikimo buvo įvesti Tarybinės armijos daliniai. Iškilo grėsmė demokratizavimo ir nacionalinio atgimimo procesams, Moldovos TSR suverenitetui ir teritoriniam vientisumui.<text:s/></text:span></text:p>
      <text:p text:style-name="P754">Lietuvos Respublikos Aukščiausioji Taryba pažymi, kad TSR politika, siekianti suskaldyti Moldovos TSR, yra nusikalstam</text:p>
      <text:p text:style-name="P755">Lietuvos Respublika pripažįsta Moldovos TSR teritorijos, kokia ji buvo 1990 metų birželio 23 dieną Moldovos TSR Aukščiausiajai Tarybai priimant Suvereniteto deklaraciją,<text:s/>vientisumą solidarizuojasi su moldavų tautos kova už nepriklausomybę, laivę, demokratiją ir pažangą."</text:p>
      <text:p text:style-name="P756"><text:span text:style-name="T757">PIRMININKAS<text:s/></text:span><text:span text:style-name="T758">(K. MOTIEKA). Prašyčiau tekstui pritari Balsuojant. Tai labai ačiū. Kas už pritarimą, prašau balsuoti.</text:span></text:p>
      <text:p text:style-name="P759"><text:span text:style-name="T760">BALSŲ SKAIČIUOTOJAS. 91.</text:span></text:p>
      <text:p text:style-name="P761"><text:span text:style-name="T762">PIRMININKAS.<text:s/></text:span><text:span text:style-name="T763">Kas prieš?</text:span></text:p>
      <text:p text:style-name="P764"><text:span text:style-name="T765">BALSŲ SKAIČIUOTOJAS. 3.</text:span></text:p>
      <text:p text:style-name="P766"><text:span text:style-name="T767">PIRMININKAS.<text:s/></text:span><text:span text:style-name="T768">Kas susilaikė?</text:span></text:p>
      <text:p text:style-name="P769"><text:span text:style-name="T770">BALSŲ SKAIČIUOTOJAS.<text:s/></text:span><text:span text:style-name="T771">Susilaikiusiųjų nėra.</text:span></text:p>
      <text:p text:style-name="P772"><text:span text:style-name="T773"> </text:span></text:p>
      <text:p text:style-name="P774">Lietuvos Aukščiausiosios Tarybos pareiškimo “Dėl Moldovos TSR Aukščiausiosios Tarybos 1990 m. spalio 26 d.priimto Kreipimosi į pasaulio tautas ir šalių parlamentus” priėmimas</text:p>
      <text:p text:style-name="P775"><text:span text:style-name="T776"> </text:span></text:p>
      <text:p text:style-name="P777"><text:span text:style-name="T778">PIRMININKAS.<text:s/></text:span><text:span text:style-name="T779">Taip, pareiškimui pritarta. Dėkoju. Dabar žodis suteikiamas premjerei K. D. Prunskienei.</text:span></text:p>
      <text:p text:style-name="P780"><text:span text:style-name="T781"> </text:span></text:p>
      <text:p text:style-name="P782">Lietuvos Respublikos Ministrės Pirmininkės <text:s/>deputatės K.D.Prunskienės pranešimas apie bendrą Aukščiausiosios Tarybos ir Vyriausybės pareiškimą “Dėl TSRS vyriausybės pozicijos siekiant sustabdyti prekybinius – ekonominius susitarimus su Lietuvos Respublika”</text:p>
      <text:p text:style-name="P783"><text:span text:style-name="T784"> </text:span></text:p>
      <text:p text:style-name="P785"><text:span text:style-name="T786">K. D. PRUNSKIENĖ.<text:s/></text:span><text:span text:style-name="T787">Gerbiamieji pirmininkai, gerbiamieji deputatai! Kad Lietuvos Respublikos interesas yra išlaikyti abipu</text:span><text:span text:style-name="T788">siai naudingus prekybinius ekonominius ryšius su Tarybų Sąjungos respublikomis, o jos centrinės valdžios disponuojamų resursų pardavimo Lietuvai ribose ir su pastarąja, turbūt nereikalauti papildomos argumentacijos. Per pasirengimo deryboms eigą konsultaci</text:span><text:span text:style-name="T789">nius delegacijos susitikimus buvo prieita prie dalinio susitarimo dėl tolesnio darbo, formuojant prekybinius ekonominius ryšius 1991 metams. Atitinkamai vyko pozicijų derinimai tarp žinybų. Lietuvos Respublikos Materialinių išteklių ministerija, kitos mini</text:span><text:span text:style-name="T790">sterijos, jų žmonės ne vieną savaitę rengė konkrečių dokumentų projektus, įskaitant ir nesutarimų išaiškinimą, netgi kartu su atitinkamomis žinybomis Tarybų Sąjungoje. Taigi lapkričio 10 dieną turėjo įvykti tarpvyriausybinis susitarimas, apiformintas atiti</text:span><text:span text:style-name="T791">nkamais dokumentais, kurių projektus mes parengėme kartu su Estijos ir Latvijos respublikų vyriausybėmis, ir iš tikrųjų nuėjome į tą pasitarimą su bendra, suderinta pozicija. Deja, Tarybų Sąjungos vyriausybės laikysena padarė tokį susitarimą, bent tam tikr</text:span><text:span text:style-name="T792">am laikui, negalimą. Vakar, svarstant šį klausimą bendrame Aukščiausiosios Tarybos Prezidiumo ir Vyriausybės posėdyje, buvo prieita prie bendros nuomonės parengti pareiškimą, tai yra Aukščiausiosios Tarybos ir Vyriausybės bendrą pareiškimą, kurio tekstas i</text:span><text:span text:style-name="T793">r papildys tai, ką aš pasakiau. Kartu norėčiau pasiūlyti dėl jo ir balsuoti. Taigi Vyriausybė siūlo tokį pareiškimo tekstą: ,,Lietuvos Respublikos Aukščiausiosios Tarybos ir Vyriausybės pareiškimas. Dėl Tarybų Sąjungos vyriausybės pozicijos sustabdyti prek</text:span><text:span text:style-name="T794">ybinius-ekonominius susitarimus su Lietuvos Respublika. 1990 metų lapkričio 10 dieną Maskvoje vykusiame pasitarime tarp Lietuvos Respublikos, Latvijos Respublikos, Estijos Respublikos vyriausybių, iš vienos pusės, ir Tarybų Sąjungos vyriausybės, iš kitos p</text:span><text:span text:style-name="T795">usės, nebuvo susitarta dėl prekybinių-ekonominių ryšių 1991 metais pagal iš anksto šalių žinybų derintus projektus. Tarybų Sąjungos vyriausybė tokių susitarimų galimybę susieja su šiomis sąlygomis, kurias turėtų įvykdyti Baltijos valstybės. Pirma, pripažin</text:span><text:span text:style-name="T796">ti Tarybų Sąjungos įstatymus savo teritorijoje ir pagal juos tvarkyti ekonomiką: mokesčius, biudžetus, valiutinius atskaitymus ir kita. Antra, 1991 metais vykdyti atskaitymus į Tarybų Sąjungos biudžetą pagal Tarybų Sąjungos nustatytus normatyvus. Trečia, d</text:span><text:span text:style-name="T797">alyvauti sudarant Tarybų Sąjungos valiutinį fondą, atskaitant į jį apie 70 procentų savo valiutinių įplaukų, dengiant Tarybų Sąjungos valstybines skolas ir atitinkamai įgyjant galimybę gauti iš Tarybų Sąjungos už valiutą centralizuotai perkamų trečiosiose<text:s/></text:span><text:span text:style-name="T798">valstybėse maisto ir nemaisto prekių, vaistų ir kita. Ketvirta, pripažinti vadinamųjų sąjunginių įmonių aprūpinimo tvarkos ir jų santykių su biudžetu išskirtinumą. Tarybų Sąjungos vyriausybė, sustabdžiusi parengtus dvišalius prekybinius-ekonominius susitar</text:span><text:span text:style-name="T799">imus su Lietuvos Respublika, sukuria visiškai naują ekonominę situaciją, gresiančią neigiamomis pasekmėmis. Kartu ji labai apsunkina ir savo respublikų bei įmonių ūkinių interesų pirkti iš Lietuvos jiems reikalingas prekes realizavimą. Tarybų Sąjungos vyri</text:span><text:span text:style-name="T800">ausybės veiksmai atspindi jos nekompromisinį požiūrį į derybų klausimus, o galbūt ir pasirengimo pačioms deryboms formalumą. Lietuvos Respublikos Aukščiausioji Taryba ir Vyriausybė kreipiasi į Tarybų Sąjungos respublikas ir ligšiolinius prekybinius-ekonomi</text:span><text:span text:style-name="T801">nius partnerius jų teritorijose, siūlydami dėti pastangas įtvirtinti tiesioginius ryšius lygiateisiškumo ir abipusės naudos pagrindu. Lietuvos Respublikos Aukščiausioji Taryba ir Vyriausybė reikalauja nedelsiant atidaryti sienas laisviems prekybiniams-ekon</text:span><text:span text:style-name="T802">ominiams ryšiams su visomis pasaulio šalimis." Beje, pastaruosius momentus kaip reikalavimus išsakiau jiems ir paties pasitarimo metu. Galbūt čia galima dar kartą priminti, kad Lietuvos Respublika gyvena pagal savo įstatymus, bet nežinau, kam pasaulyje dar</text:span><text:span text:style-name="T803"><text:s/>tai būtų neaišku. Todėl kadangi kalbam apie konkretų faktą, konkrečius veiksmus, sustabdant prekybinių-ekonominių ryšių parengtį, galbūt toks tekstas ir būtų pakankamas. Aš atkreipiu dėmesį, kad tekste, kurį jūs gavote, siūloma pora grynai redakcinio pobū</text:span><text:span text:style-name="T804">džio pakeitimų. Gerbiamasis Č. Juršėnas pasiūlė vietoj ,,nebuvo prieita prie susitarimų"—,,nebuvo susitarta" ir vietoje ,,kurias turėtų vykdyti Baltijos valstybės" — ,,įvykdyti". Šios pataisos nespėtos įrašyti, nes tekstas ja buvo išdalytas jums. Aš perska</text:span><text:span text:style-name="T805">ičiau su šiom pataisom.</text:span></text:p>
      <text:p text:style-name="P806"><text:span text:style-name="T807"> </text:span></text:p>
      <text:p text:style-name="P808">Pareiškimo teksto svarstymas</text:p>
      <text:p text:style-name="P809"><text:span text:style-name="T810"> </text:span></text:p>
      <text:p text:style-name="P811"><text:span text:style-name="T812">PIRMININKAS<text:s/></text:span><text:span text:style-name="T813">(Z. JUKNEVIČIUS). Ar norėtų kas paklausti gerbiamąją premjerę? Nėra. Atsiprašau, deputatas L. S. Razma</text:span></text:p>
      <text:p text:style-name="P814"><text:span text:style-name="T815">L. S. RAZMA.<text:s/></text:span><text:span text:style-name="T816">Gerbiamoji Pirmininke ir gerbiamieji deputatai, man atrodo, šita situac</text:span><text:span text:style-name="T817">ija, kuri susidarė su tarybine vyriausybe yra nepaprastai svarbi ir grėsminga Lietuvai. Ar neatrodytų, kad dabar Aukščiausioji Taryba turėtų ekstra nusiųsti delegaciją, kuri tęstų šios situacijos išaiškinimą. Vietoj pareiškimo.</text:span></text:p>
      <text:p text:style-name="P818"><text:span text:style-name="T819">K. D. PRUNSKIENĖ.<text:s/></text:span><text:span text:style-name="T820">Mano supra</text:span><text:span text:style-name="T821">timu, pareiškimas yra būtinas. Nedelsiant būtinas. Todėl, kad reikia apie tai informuoti mūsų suinteresuotus partnerius. Sakykime, net ir Maskvos, Leningrado tarybas, tas autonomines sritis ir kitas Sąjungos respublikas, kurios suinteresuotos iš mūsų pirkt</text:span><text:span text:style-name="T822">i. Tarybų Sąjungos Vyriausybė tiesiog beprecedentiškai kalba visai nepaisydama, kiek tai atitinka jos respublikų, jos vidinių ūkinių partnerių . Ir manau, kad tai yra savalaikis ir neatidėliotinas dalykas. Kita vertus, pritariu deputatui L. Razmai. Manau,<text:s/></text:span><text:span text:style-name="T823">kad reikėtų nedelsiant kreiptis į prezidentą M. Gorbačiovą, kurio įsaku sudaryta Tarybų Sąjungos delegacija deryboms su Lietuvos Respublika, kad išsiaiškintume, ar būtent tokią bekompromisinę poziciją, dėl kurios apskritai pačios derybos praranda prasmę, j</text:span><text:span text:style-name="T824">is taip pat remia. Tai yra labai svarbus momentas. Tuo pat metu aš jau ėmiaus žygių suaktyvinti mūsų konkrečius susitarimus ir tiesiog kontaktus su pačios Tarybų Sąjungos respublikomis, su netgi labai su interesuotais miestų vadovais, įmonėmis. Taip, mano<text:s/></text:span><text:span text:style-name="T825">supratimu šį klausimą galėtų kelti jau kita pusė, tai yra palaikyti prekybinius ryšius su Lietuva ar nepalaikyti, apie tai Tarybų Sąjungos centrinei valdžiai galėtų pasakyti ir pati Rusija, Maskvos taryba kaip sostinė, kurioje yra Tarybų Sąjungos vadovybė.</text:span><text:span text:style-name="T826"><text:s/>Tokių ketinimų, aišku, buvo prieš keletą mėnesių. Kiek pasikeitė tie santykiai sunku pasakyti. Koks pokalbis vyko sekmadienį tarp keturių lyderių: M. Gorbačiovo, N. Ryžkovo, B. Jelcino, I. Silajevo — tokių žinių mes dar neturime, jeigu apskritai kas nors<text:s/></text:span><text:span text:style-name="T827">apie tai žinos. Ir, žinoma, nuo to taipogi priklauso. Tačiau būtent šiais adresais suaktyvinti mūsų dialogą, paliekant tuo tarpu nuošalyje tuos, kurie savo poziciją išsakė šeštadienį, yra tiesiog būtina. Bet drįstu pareikšti, kad tai galėtų būti bendra del</text:span><text:span text:style-name="T828">egacija arba bendri veiksmai, ir Vyriausybė šiuo atveju niekaip negali likti kaip nors antram plane, nes, kaip suprantate, ir tų klausimų parengimas ir pagaliau pats konfliktas iškilo vyriausybiniu lygiu, tai yra tarp vyriausybių. Dar noriu pasakyti, kad,<text:s/></text:span><text:span text:style-name="T829">nors latviai pačiam susitikime laikėsi atsargesnės pozicijos ir bandė kalbėtis, neperžengdami ekonominio savarankiškumo ribų įstatymo, kuris, beje, mums pasirodo esąs sustabdytas iki ateinančių metų liepos pirmos prezidento įsaku. Po šio pokalbio Latvijos<text:s/></text:span><text:span text:style-name="T830">premjeras I. Godmanis (nedalyvavęs, nes sirgo) pranešė, jog jis palaiko mano poziciją, ir kad visus tolesnius veiksmus mes turėtume vykdyti adekvačiai. Taigi iš tikrųjų tarp Baltijos valstybių vyriausybių ir Tarybų Sąjungos vyriausybės yra labai rimta kriz</text:span><text:span text:style-name="T831">ė.</text:span></text:p>
      <text:p text:style-name="P832"><text:span text:style-name="T833">PIRMININKAS.<text:s/></text:span><text:span text:style-name="T834">Deputatas V. Jarmolenka.<text:s/></text:span></text:p>
      <text:p text:style-name="P835"><text:span text:style-name="T836">V. JARMOLENKA.<text:s/></text:span><text:span text:style-name="T837">Gerbiamoji premjere, aš čia, gerbiamoji premjere, iš dešinės aš norėčiau... Jūs iš dalies atsakėte į tą klausimą, kurį norėjau pateikti, bet po to, kai išėjo Lietuvos delegacija, ar ilgai dar buvo La</text:span><text:span text:style-name="T838">tvijos ir Estijos?<text:s/></text:span></text:p>
      <text:p text:style-name="P839"><text:span text:style-name="T840">K. D. PRUNSKIENĖ.<text:s/></text:span><text:span text:style-name="T841">Ne, ne labai...<text:s/></text:span></text:p>
      <text:p text:style-name="P842"><text:span text:style-name="T843">V. JARMOLENKA.<text:s/></text:span><text:span text:style-name="T844">Ar jie ką nors laimėjo ten?..<text:s/></text:span></text:p>
      <text:p text:style-name="P845"><text:span text:style-name="T846">K. D. PRUNSKIENĖ.<text:s/></text:span><text:span text:style-name="T847">Labai atsiprašau, visų, kurie buvo šiek tiek suklaidinti televizijos. Nežinau, iš kur jie pateikė, kad ir Estija pasiliko. Mes tris valan</text:span><text:span text:style-name="T848">das derėjomės (nuo septynių iki dešimtos), ir, kai paaiškėjo, kad toliau nėra apie ką kalbėtis, aš pirmoji pasakiau, kad iš tikro nėra apie ką kalbėtis. Jūs turbūt žinot, koks buvo mūsų išsiskyrimas. Tai tikrai buvo, sakyčiau, ne visai korektiškas, ne visa</text:span><text:span text:style-name="T849">i mandagus, etiškas, bet tiek to. Tarybų Sąjungos vyriausybė prieš tai pareiškė, kad su latviais yra apie ką kalbėti, kad jie laikosi kitos pozicijos,— tai pareiškė Jurijus Masliukovas — prieš tai pasakęs, kad mes pagal visus punktus davėm neigiamą atsakym</text:span><text:span text:style-name="T850">ą, vadinasi, jis jokių susitarimų nepasirašysiąs ir apskritai nei vyriausybiniu, nei Plano komiteto lygiu negali būti susitarta, nes mes nevykdom tų sąlygų. Taigi latviai, davę vilčių tartis, pagal ekonominio savarankiškumo įstatymą suderinti reikalavimus<text:s/></text:span><text:span text:style-name="T851">su galimybe juos vykdyti. Nes netgi einant papunkčiui pagal ekonominio savarankiškumo įstatymą, jiems buvo pasiūlyta tartis toliau, jie trumpam buvo išėję ir sugrįžo. Žinoma, mes atsisveikindami padarėme užuominą, kad, kaip suprantam, latviai apsisprendė p</text:span><text:span text:style-name="T852">asilikti Sąjungoj. Bet premjero I. Godmanio skambutis šiek tiek, na, sakyčiau, mane nuramino ta prasme, kad jis pareiškė, jog, kaip Vyriausybės vadovas, dar neturėjo progos derinti, nes tai buvo sekmadienio skambutis, be to, jis serga, jo pozicija iš esmės</text:span><text:span text:style-name="T853"><text:s/>atitinka mūsiškę. Taigi, ką latviai toliau laimėjo, aš net nepaklausiau. Apskritai vargu ar ką nors buvo galima laimėt. Be to, premjero žodžiais tariant, jo pavaduotojas ir ekonomikos ministras buvo neįpareigoti tokiu atveju eiti iki kokio nors susitarimo</text:span><text:span text:style-name="T854">. Vadinasi, susitarimas iš tikrųjų neįvyko. Galbūt buvo analizuojami kiti susitarimo variantai pagal <text:s/>tą scenarijų, apie kurį aš jums kalbėjau, tai yra neperžengiant ekonominio savarankiškumo įstatymo įgyvendinimo ribų.</text:span></text:p>
      <text:p text:style-name="P855"><text:span text:style-name="T856">PIRMININKAS.<text:s/></text:span><text:span text:style-name="T857">Deputatas B. Genzelis.</text:span></text:p>
      <text:p text:style-name="P858"><text:span text:style-name="T859">B. GENZELIS.<text:s/></text:span><text:span text:style-name="T860">Atsiprašau, pirmiau gerbiamasis S. Pečeliūnas priėjo...</text:span></text:p>
      <text:p text:style-name="P861"><text:span text:style-name="T862">PIRMININKAS.<text:s/></text:span><text:span text:style-name="T863">Deputatas S. Pečeliūnas.</text:span></text:p>
      <text:p text:style-name="P864"><text:span text:style-name="T865">S. PEČELIŪNAS.<text:s/></text:span><text:span text:style-name="T866">Gerbiamoji premjere, norėčiau paklausti konkrečiai, jau dėl paties pareiškimo teksto. Turbūt grįžkim prie jo. Mane truputį stebina tok</text:span><text:span text:style-name="T867">ia struktūra, kai anos pusės reikalavimai yra aiškiai sunumeruoti, išdėstyti, po to seka sakinys ,,gresiančia neigiamomis pasekmėmis", o tai, ką mes pareiškėme, tai bendrą vaizdą paėmus, lyg ir prapuola. Ar nereikėtų tą struktūrą kažkaip sukeisti vietom, k</text:span><text:span text:style-name="T868">ad būtų aiškiai pasakyta, kodėl mes tą pareiškiam ir aiškiai išreiškiam, ką mes pareiškiam. Čia turi vieną trumpą dalyką: vietoj ,,dėti pastangas", tiesiog rašyti ,,siūlydami tiesioginius ryšius", priešpaskutinėje pastraipoje. Ačiū.</text:span></text:p>
      <text:p text:style-name="P869"><text:span text:style-name="T870">K. D. PRUNSKIENĖ.<text:s/></text:span><text:span text:style-name="T871">Taip,</text:span><text:span text:style-name="T872"><text:s/>ši jūsų mintis siejasi su pabaigoje mano pasakyta abejone, ar nereikėtų dar kartą pasakyti, kad Lietuvos Respublikos... Beje, skaitydama aptikau analogišką mintį, kaip ir jūs dabar išsakėte, kad atsvarai reikėtų vieną stiprų teiginį įterpti po ketvirto pu</text:span><text:span text:style-name="T873">nkto, jog mes toliau nekvestionuojam apsisprendimo gyventi pagal savo įstatymus. Tokia mintis gali būti labai glaustai suformuluota ir įterpta, o po to jau konkretus įsakymas šia intencija, tai yra ką mes siūlom daryti dėl Tarybų Sąjungos tokios netikėtos<text:s/></text:span><text:span text:style-name="T874">pozicijos, kuri iš esmės keičia jau šie tiek suderintus delegacijų, žinybų susitikime ir pagaliau net su J. Masliukovu projektus. Galbūt tai yra tam tikras sąskambis su derybomis, vykusiomis ir Bonoje, galbūt tai yra tam tikra bandymas išbandyti mūsų stabi</text:span><text:span text:style-name="T875">lumą, mūsų apsisprendimo neginčytinumą, tokių elementų akivaizdžiai buvo.</text:span></text:p>
      <text:p text:style-name="P876"><text:span text:style-name="T877">PIRMININKAS.<text:s/></text:span><text:span text:style-name="T878">Deputatas B. Genzelis.</text:span></text:p>
      <text:p text:style-name="P879"><text:span text:style-name="T880">B. GENZELIS.<text:s/></text:span><text:span text:style-name="T881">Gerbiamoji premjere, aš vakar įdėmiai išklausiau jūsų interviu. Jūs išdėstėte savo požiūrį į dešiniąsias jėgas. Man dabar kyla toks k</text:span><text:span text:style-name="T882">lausimas: ar dešiniųjų jėgų išvystytas moralinis teroras (aš būtent tą žodį sakau — moralinis teroras) prie Vyriausybę nepadeda N. Ryžkovui spausti mūsų Vyriausybės? Jeigu taip, ar jums neatrodo, kad Vyriausybė turėtų pareikalauti Aukščiausiosios Tarybos,<text:s/></text:span><text:span text:style-name="T883">jog ši išsakytų savo požiūrį į dešiniąsias jėgas, juo labiau kai isteriškuose mitinguose dalyvauja ir kai kurie mūsų deputatai.</text:span></text:p>
      <text:p text:style-name="P884">BALSAS IŠ SALĖS. (Negirdėti)</text:p>
      <text:p text:style-name="P885"><text:span text:style-name="T886">PIRMININKAS.<text:s/></text:span><text:span text:style-name="T887">Taip, gal vis dėlto yra konkretus klausimas.</text:span></text:p>
      <text:p text:style-name="P888"><text:span text:style-name="T889">K. D. PRUNSKIENĖ.<text:s/></text:span><text:span text:style-name="T890">Aš labai glaustai atsak</text:span><text:span text:style-name="T891">yčiau. Manau, kad niekam nebus keista, jeigu tvirtinsiu, jog, be abejo, tai siejasi ir kitos pusės poziciją stiprina, o mūsų užnugarį silpnina. Ir turbūt TASS'o klaidinga informacija dėl Estijos, ir atšaukimas, kurį turėjo padaryti gerbiamasis Č. Juršėnas,</text:span><text:span text:style-name="T892"><text:s/>kad ,,sluchi ob otstavke nepodtverždajutsia". Matyt, paraleliai skleidžiami gandai kaip tik sumenkins interesą tų, į kuriuos mes kreipiamės, tai yra tiesioginių ryšių partnerių, galvojant, kad šita Vyriausybė apskritai nėra tokia stabili. Aš jau vakar atk</text:span><text:span text:style-name="T893">reipiau dėmesį tų, kurie taip neatsakingai, na, leidžia sau, nepaisant nei Lietuvos žmonių užnugario, nei tos situacijos ypatingumo, sakysime, kalbėti apie kėdžių pakeitimus. Nes esmė tai yra būtent tokia. Bet turbūt iš tikro gerbiamasis Rudys (Rudzys?) te</text:span><text:span text:style-name="T894">isus, kad gilintis į politinę nesantarvę, kuri praktiškai vyrauja kaip tik Parlamente, nevertėtų.</text:span></text:p>
      <text:p text:style-name="P895"><text:span text:style-name="T896">PIRMININKAS.<text:s/></text:span><text:span text:style-name="T897">Deputatas P. Poškus.</text:span></text:p>
      <text:p text:style-name="P898"><text:span text:style-name="T899">P. POŠKUS.<text:s/></text:span><text:span text:style-name="T900">Gerbiamoji premjere, Lietuvos žmonės labai sunerimę dėl tokios Maskvoje pasitarimo baigties. Ir man, kaip gamybin</text:span><text:span text:style-name="T901">inkui, labai neaišku: jūs vakar spaudos konferencijoje minėjote, kad įmonės, ūkiai turi palaikyti tiesioginius ryšius su kitomis respublikomis. Kaip tai daryti? Kaip tuos kontaktus palaikyti, jeigu mes turim įsipareigojimus, kiek šiais metais parduot produ</text:span><text:span text:style-name="T902">kcijos? Jūs konkrečiai gal išleisit kokį nors nutarimą? Ar mes turime teisę dalimi produkcijos patys savo nuožiūra keistis? Dabar netgi galioja nutarimas, kad už planų nevykdymą net vadovai bus atleidžiami iš pareigų. Čia vienas su kitu labai nesiderina. T</text:span><text:span text:style-name="T903">okias mintis pareiškiant visai Respublikai, reikėtų gal ir sukonkretinti, kaip tai daryti. O bendrom frazėm jau turbūt užtektų kalbėti.</text:span></text:p>
      <text:p text:style-name="P904"><text:span text:style-name="T905">K. D. PRUNSKIENĖ.<text:s/></text:span><text:span text:style-name="T906">Labai realus, labai taiklus jūsų klausimas būtent šiuo momentu. Kalbame apie 1991 metus, o nuo metų pr</text:span><text:span text:style-name="T907">adžios iš esmės pasikeis situacija ir dėl vadinamojo valstybinio užsakymo, jo masto ir kainų srityje. Taigi būtinai teks liberalizuoti ir produkcijos realizavimo galimybes, sudarant prielaidę, kad apsirūpinimo ir atitinkamai realizavimo klausimai būtų spre</text:span><text:span text:style-name="T908">ndžiami ne tiktai tarpvyriausybiniais susitarimais, o jeigu kalbėsim ne apie kitą pusę — Tarybų Sąjungos vyriausybę, o apie respublikas, bet ir tarp įmonių, tarp įmonių, tarp ūkių. Nes tiktai sudarę galimybes savarankiškai disponuoti dalimi produkcijos, su</text:span><text:span text:style-name="T909">darysime galimybes surasti partnerį, su kuriuo susitarsim dėl apsirūpinimo. Ir artimiausiu metu mums taps aišku, kokie tie rėmai turi būti. Mes jau esame išsakę įmonių vadovams, kad įmonės turės galimybę disponuoti nuo 5 (kaip minimum) iki 100 procentų sav</text:span><text:span text:style-name="T910">o produkcijos priklausomai nuo įmonės specializacijos nuo tos produkcijos paskirties, jos svarbumo vidaus rinkai ir panašiai. Vadinasi, šitą diferenciaciją pagal naujai besiklostančią situaciją mums nedelsiant reikia padaryti. Bet tuo tarpu labai svarbu ži</text:span><text:span text:style-name="T911">noti, kokios yra tarpvyriausybinių susitarimų ribos, kurios įpareigoja, sakykime, tam tikrą dalį mūsų prekių adresuoti ar į Rusiją ar Tarybų Sąjungos centrinei valdžiai, turint minty mūsų interesą užpirkti svarbiausių strateginių resursų. Taip buvo dirbama</text:span><text:span text:style-name="T912"><text:s/>daugelį mėnesių. Turime 12 adresatų, Tarybų Sąjungos respublikų ir jų centrą, kaip apsireiškusį su vis didėjančiom pretenzijom, atgaunant ankstesnę kompetenciją. O tol, kol jie tarp savęs nepasirašė Sąjunginės sutarties, jų kompetencijos tikrumas iki šiol</text:span><text:span text:style-name="T913"><text:s/>tebėra neaiškus. Kokią dalį naftos, kokią dalį anglies, dujų i kitų resursų tvarkys Rusija, tvarkys Tarybų Sąjunga? Ar Rusijos konkrečios įmonės, ar vidiniai teritoriniai padaliniai — šiandie turbūt jiems patiems, kaip mums, žinoma, nėra aišku. Todėl turi</text:span><text:span text:style-name="T914">me ieškoti, kur yra tie partneriai, iš kurių jums ko nors konkrečiai, labai svarbaus reikia ir tada atitinkamai, juos sudominti savo produkcija. Tik išplėtoję šias paieškas, šiuos susitarimus šiandien galime užsitikrinti žymiai stabilesnį apsirūpinimą.</text:span></text:p>
      <text:p text:style-name="P915"><text:span text:style-name="T916">R.<text:s/></text:span><text:span text:style-name="T917">RUDZYS.<text:s/></text:span><text:span text:style-name="T918">Gerbiamoji Vyriausybės galva, Premjere Ministre neabejotinai jūsų teiginys, kad Maskvos, Leningrado, kitų blaivia mąstančių regionų vadovai ir tie regionai laukia išaiškinimo, kas įvyko, nes jiems tai atsilieps dar skaudžiau. Tačiau dar daug yra jė</text:span><text:span text:style-name="T919">gų, daug vadų ir vadukų, su kuriais ir jums turbūt teko susitikti, kurie atvirai ir tiesiai teigia, kad mes norime iš jų gauti viską, kaip ir anksčiau, kažkodėl atsiskirti ir nieko neduoti. Čia aš tai taipogi aptikau, kad mes nepakankamai gerai pasakome, k</text:span><text:span text:style-name="T920">aip mes norime atiduoti tai, kas priklauso: ,,almužną" į centralizuotą biudžetą, kompensaciją už pigesnes kainas kaip medžiagas ir kitą. Apie tai jūs jau diskutavote su vienu iš deputatų ir nutarėte, kad reikėtų mūsų poziciją pastiprinti. Kadangi aš tuo me</text:span><text:span text:style-name="T921">tu jau stovėjau eilėje, tai noriu dar su jumis pasikalbėti. Gal turint omeny, kad tai nevienintelis ir nepaskutinis ir jūsų žingsnis šiame sunkiame kelyje, išmesti tuos punktus ir pareiškime labai aiškiai nedėstyti, ko gi jie prie mūsų prikibo. Pastiprinti</text:span><text:span text:style-name="T922"><text:s/>mūsų poziciją. O jų tą poziciją iš 4 punktų kiek pasilpninti, ,,užapvalinti", ne iš tiesų, jeigu juos paskaitai taip pažodžiui,— aš dar mintyse pabandžiau išversti į rusų kalbą — tai tas, koks nors iš ten, iš toliau tai jis pasakys, vėl jie nori iš mūsų v</text:span><text:span text:style-name="T923">iso, nieko neduodami. Man bent tokia mintis kilo. Ačiū jums.</text:span></text:p>
      <text:p text:style-name="P924"><text:span text:style-name="T925">K. D. PRUNSKIENĖ.<text:s/></text:span><text:span text:style-name="T926">Taip, tiesą sakant, tokia mintis gal ir galėtų kilti, skaitant pradžią, pirmą puslapį. Tuo tarpu priešpaskutinėj pastraipoj, kur mes siūlome ,,dėti pastangas tiesioginiams ryšia</text:span><text:span text:style-name="T927">ms įtvirtinti, lygiateisiškumo ir abipusės naudos pagrindu", abipusė nauda automatiškai atmeta tą abejonę, ar iš tikro mes tik norime kažką iš jų gauti. Jeigu per menkos, per žemos kainos, kuriomis mes pirkom, tai Tarybų Sąjunga pati ketina nuo ateinančių<text:s/></text:span><text:span text:style-name="T928">metų pereiti prie sutartinių kainų. Vadinasi, per kainas tuos santykius galima išbalansuoti ten, kur jie buvo iki šiol, sakysim, pernelyg mūsų naudai, bet lygiai tą patį turėsime padaryti ir jų atžvilgiu, nes maisto produktų pardavimas vyko, kaip jūs žinot</text:span><text:span text:style-name="T929">, diskriminacinėmis kainomis.</text:span></text:p>
      <text:p text:style-name="P930"><text:span text:style-name="T931">PIRMININKAS.<text:s/></text:span><text:span text:style-name="T932">Gerbiamieji deputatai, nors atėjo pertraukos laikas, bet aš siūlyčiau baigti šio klausimo svarstymą, kad užtęstume truputį, ir gerbiamąją premjerę būtų galima išleisti. Deputatas N. Rasimavičius.</text:span></text:p>
      <text:p text:style-name="P933"><text:span text:style-name="T934">L. N. RASIMAVIČIU</text:span><text:span text:style-name="T935">S.<text:s/></text:span><text:span text:style-name="T936">Gerbiamoji premjere, aš visiškai sutinku, kad sprendžiant Lietuvos ekonominę ateitį, labai svarbu santūrumas, visiškai suprantu, kad šiandien reikėtų apsiriboti vien tiktai ekonominiais klausimais. Tačiau ir aš būčiau apsiribojęs, jeigu nebūtų atsakyta<text:s/></text:span><text:span text:style-name="T937">į gerbiamojo B. Genzelio klausimą. Šiąnakt kaip tik klausiau naktinę Maskvos radijo laidą, ir ten buvo labai įdomiai komentuojama tamstos vakarykštė preskonferencija: kad parlamentas tampa kažkokiu lyg ir antikonstituciniu organu, ir dalis kauniečių ir vil</text:span><text:span text:style-name="T938">niečių deputatų balsuoja už tai, už ką turėtų atsidurt Konstituciniam teisme. Be to, buvo komentuojama ir apie du kažkokius deputatus. Gal jūs galėtumėte išvardyti jų pavardes, nes vakar — aš pats girdėjau — tai buvo paminėta, kad parlamentui trukdo kažkok</text:span><text:span text:style-name="T939">ie du deputatai. Galbūt tikrai jie galėtų patys be jokio referendumo, be niekur nieko sudėti savo mandatus ir padėti jūsų sunkiame darbe. Ačiū.</text:span></text:p>
      <text:p text:style-name="P940"><text:span text:style-name="T941">K. D. PRUNSKIENĖ.<text:s/></text:span><text:span text:style-name="T942">Aš neklausiau, deja, Maskvos komentarų lygiai taip pat, kaip jūs turbūt neskaitėte, ir TASS'o<text:s/></text:span><text:span text:style-name="T943">pranešimo apie neva Vyriausybės atsistatydinimą, bet žinau, ką aš kalbėjau preskonferencijoje. Ir kalbėjau ne apie Vilniaus ir Kauno deputatus Aukščiausiojoje Taryboje, o apie Kauno ir Vilniaus tarybų deputatus, kurie balsuoja dėl Vyriausybės atsistatydini</text:span><text:span text:style-name="T944">mo. Tai viena. Antra. Apie jokius konkrečius du deputatus aš nekalbėjau, o kalbėjau, kad anaiptol tai neadresuota daugumai Aukščiausiosios Tarybos deputatų. Na, o jeigu jūs prisimintumėte spalio pabaigoje šeštadienį —sekmadienį vykusį Sąjūdžio savivaldybių</text:span><text:span text:style-name="T945"><text:s/>deputatų suvažiavimą (antrosios dienos stenogramą aš taipogi turiu) ir jūsų apgailestavimus dėl to, kad negalite atstatydinti premjerės ar kitų dėl visiškai nesuprantamų motyvų, tarsi tai ir būtų jūsų pasimėgavimo ar kokio nors kito tikslo objektas, aš ma</text:span><text:span text:style-name="T946">nau, kad galėtumėte pagalvoti ir apie šio teiginio adresavimą sau pačiam.</text:span></text:p>
      <text:p text:style-name="P947"><text:span text:style-name="T948">PIRMININKAS.<text:s/></text:span><text:span text:style-name="T949">Gerbiamieji deputatai, vis dėlto kviečiu svarstyti pateiktą pareiškimą, mums reikės dėl jo balsuoti, nebenukrypti į kitus klausimus. Deputatas L. Jankelevičius.</text:span></text:p>
      <text:p text:style-name="P950"><text:span text:style-name="T951">L. JANKE</text:span><text:span text:style-name="T952">LEVIČIUS.<text:s/></text:span><text:span text:style-name="T953">Gerbiamoji premjere! Dėl ekonomini santykių, aišku, mūsų pozicija skiriasi nuo TSRS vyriausybe pozicijos. Net ir dėl valiutos. Mūsų pozicija yra ta, kad mums būtinai reikia turėti savo valiutą, TSRS vyriausybė mano, kad šis kelias būtų mums pražū</text:span><text:span text:style-name="T954">tingas. Neseniai (neatsimenu pavardės buvo vieno prancūzo interviu kažkokiam mūsų laikraštyje, jis ir teigė, kad mums toks kelias bus pražūtingas. Todėl klausimas toks, ar tamsta premjere, matot, kokių nors padarytų mūsų klaidų ar parlamento, ar Vyriausybė</text:span><text:span text:style-name="T955">s klaidų, taktinių klaidų, derinant savo poziciją su TSRS vyriausybe ir kokios tos klaidos?</text:span></text:p>
      <text:p text:style-name="P956"><text:span text:style-name="T957">K. D. PRUNSKIENĖ.<text:s/></text:span><text:span text:style-name="T958">Aš atsakyčiau labai abstrakčiai: kupranugaris gali išlįsti per adatos skylutę, jeigu tai sugeba daryti mandagiai ir laiku.</text:span></text:p>
      <text:p text:style-name="P959"><text:span text:style-name="T960">PIRMININKAS.<text:s/></text:span><text:span text:style-name="T961">Deputatas<text:s/></text:span><text:span text:style-name="T962">J. Tamulis.</text:span></text:p>
      <text:p text:style-name="P963"><text:span text:style-name="T964">J. TAMULIS.<text:s/></text:span><text:span text:style-name="T965">Aš vis dėlto pabandysiu sugrįžti prie pareiškimo teksto. Sakykit, gerbiamoji premjere, šis pareiškimas vadinasi ,,Dėl TSRS vyriausybės pozicijos, nustatant prekybinius-ekonominius susitarimus su Lietuvos Respublika". Ar jums neatrod</text:span><text:span text:style-name="T966">o, kad pareiškimo tekstas turėtų būti gerokai griežtesnis? Tonas gerokai griežtesnis, negu jis yra? Praktiškai galima prognozuoti tuos įvykius, ir mes, matyt, nerašysim pareiškimo kiekvienu atveju.</text:span></text:p>
      <text:p text:style-name="P967"><text:span text:style-name="T968">K. D. PRUNSKIENĖ.<text:s/></text:span><text:span text:style-name="T969">Ačiū. Man atrodė, ir kai kas netgi trupu</text:span><text:span text:style-name="T970">tį pakritikavo, kad antroji dalis yra netgi pernelyg kategoriška. Aš taip nemanau, bet jeigu yra būdų ir konkrečių pasiūlymų, kaip sustiprinti, esu linkusi dalyvauti redaguojant. O dėl gerbiamojo deputato S. Pečeliūno pasiūlymo —kaip jį realizuoti, aš jau<text:s/></text:span><text:span text:style-name="T971">apibūdinau, tai yra po 4 punkto viena pastraipa pasakyti mūs bendrą nusistatymą: gyventi pagal Lietuvos, kaip valstybės, savus įstatymus.</text:span></text:p>
      <text:p text:style-name="P972"><text:span text:style-name="T973">A. V. PATACKAS.<text:s/></text:span><text:span text:style-name="T974">Aš prašyčiau nenustebti dėl mano klausimo. Ar Lietuvos delegacijoje yra žmonių, kurie buvo kada noras<text:s/></text:span><text:span text:style-name="T975">tardyti? Kurie buvo tardyti?</text:span></text:p>
      <text:p text:style-name="P976"><text:span text:style-name="T977">K. D. PRUNSKIENĖ.<text:s/></text:span><text:span text:style-name="T978">Nesuprantu jūsų klausimo...</text:span></text:p>
      <text:p text:style-name="P979"><text:span text:style-name="T980">A. V. PATACKAS.<text:s/></text:span><text:span text:style-name="T981">Na, turiu galvoje, kad, stebint iš šalie derybos atrodo panašesnės į tardymą, o ne į derybas. Todėl, kad aiškiai matomas santykis stipresnio su silpnesniu: vadinamas</text:span><text:span text:style-name="T982"><text:s/>suomiškos pirties principas, kai vieną dieną kalbamasi maloniai kitą dieną yra gąsdinama ir panašiai. Todėl siūlyčiau atsiminti vieną principą, kurio reikia laikytis tardymo metu, ypač turint galvoje tą Rytų imperiją, tai yra trys taisyklės: netikėk, nebi</text:span><text:span text:style-name="T983">jok, neprašyk. Ar visas šias tris taisykles Lietuvos delegacija yra pasiryžusi įvykdyti?</text:span></text:p>
      <text:p text:style-name="P984"><text:span text:style-name="T985">K. D. PRUNSKIENĖ.<text:s/></text:span><text:span text:style-name="T986">Taip. Gerbiamasis deputate, aš jus turiu nuvilti vėlgi, kad į tardymo situaciją, į tardomojo situaciją ar poziciją Lietuvos Respublikos delegacija nė</text:span><text:span text:style-name="T987">jo. Jūsų pastabą, tarsi mes ten nuvažiavome atsakyti kažkokiam stipresniam, aš priimu sau. Dialogas vyko tarp dviejų, kai kiekvienas iš jų turi skirtingą poziciją. Mes neleidome jiems elgtis su mumis kaip nors, ir jeigu tai buvo bandyta, tai atitinkamos in</text:span><text:span text:style-name="T988">tonacijos buvo iš kitos pusės. Jeigu vakar kas dalyvavo Aukščiausiosios Tarybos Prezidiumo ir Vyriausybės bendrame posėdyje, aš ten daug konkrečių detalių apie tą pokalbį išdėsčiau. Taigi mes ieškojome, kaip išskalbti, kaip jūs sakote, ar kaip nors kitaip.</text:span><text:span text:style-name="T989"><text:s/>Mes išėjome patys, apsisprendę, kad toliau derėtis nėra ko.</text:span></text:p>
      <text:p text:style-name="P990"><text:span text:style-name="T991">A. V. PATACKAS.<text:s/></text:span><text:span text:style-name="T992">Aš tik tą turėjau galvoje, kad nemanytume, jog viskas vyksta taip improvizuotai. Dirba krūva psichologų, kurie stebi kiekvieną jūsų, daro atitinkamas išvadas ir rekomendacijas, ir</text:span><text:span text:style-name="T993"><text:s/>taip toliau. Ir aš sakau, kad tai, kas vyksta, primena tardymo eigą.</text:span></text:p>
      <text:p text:style-name="P994"><text:span text:style-name="T995">PIRMININKAS.<text:s/></text:span><text:span text:style-name="T996">Ačiū deputatui A. Patackui, ačiū.</text:span></text:p>
      <text:p text:style-name="P997"><text:span text:style-name="T998">K. D. PRUNSKIENĖ.<text:s/></text:span><text:span text:style-name="T999">Tada reikėtų stebėti mūsų intonacijas ir mūsų išraiškas, kurios privedė netgi prie tam tikro pasipiktinimo ir pasakymų, k</text:span><text:span text:style-name="T1000">ad mes juos tokia savo laikysena šantažuojame. Nežinant, kas vyko, vargu ar galima daryti apibendrinimus iš tolo.</text:span></text:p>
      <text:p text:style-name="P1001"><text:span text:style-name="T1002">PIRMININKAS.<text:s/></text:span><text:span text:style-name="T1003">Deputatas E. Vilkas.</text:span></text:p>
      <text:p text:style-name="P1004"><text:span text:style-name="T1005">E. VILKAS.<text:s/></text:span><text:span text:style-name="T1006">Prieš duodamas pasiūlymą dėl paties teksto, norėčiau paklausti. Ar pasiskelbusios opozicijos part</text:span><text:span text:style-name="T1007">ijų atstovai jau yra įteikę atsistatydinimo pareiškimus?</text:span></text:p>
      <text:p text:style-name="P1008"><text:span text:style-name="T1009">K. D. PRUNSKIENĖ.<text:s/></text:span><text:span text:style-name="T1010">Jūs turite minty turbūt Krikščionių demokratų ar kitų...</text:span></text:p>
      <text:p text:style-name="P1011"><text:span text:style-name="T1012">E. VILKAS.<text:s/></text:span><text:span text:style-name="T1013">Visų ten, daug jų yra.</text:span></text:p>
      <text:p text:style-name="P1014"><text:span text:style-name="T1015">K. D. PRUNSKIENĖ.<text:s/></text:span><text:span text:style-name="T1016">Aš paklausčiau kitką, ar pasirašę pavardėmis pareiškėjai, partijų lyderi</text:span><text:span text:style-name="T1017">ai tą nuostatą, reikalavimą atsistatydinti, derino su savo partijų nariais, ar tai yra iš tikrųjų partijų ir jų lyderių?</text:span></text:p>
      <text:p text:style-name="P1018"><text:span text:style-name="T1019">E. VILKAS.<text:s/></text:span><text:span text:style-name="T1020">Čia, taip sakant, vaidinamasis toks vakarietiškas džentelmeniškas žaidimas. Tai tada reikia visas taisykles iki galo... Taip</text:span><text:span text:style-name="T1021">, bet čia šiaip sau.</text:span></text:p>
      <text:p text:style-name="P1022"><text:span text:style-name="T1023">K. D. PRUNSKIENĖ.<text:s/></text:span><text:span text:style-name="T1024">Deputatas A. Saudargas tokio pareiškimo nepateikė.<text:s/></text:span></text:p>
      <text:p text:style-name="P1025"><text:span text:style-name="T1026">E. VILKAS.<text:s/></text:span><text:span text:style-name="T1027">Aš manyčiau, kad antrame puslapyje, kur yra, kad TSRS vyriausybės veiksmai atspindi nekompromisinį požiūrį, reikėtų įrašyti daug kiečiau, kad mes tokią po</text:span><text:span text:style-name="T1028">litiką laikom ekonominiu prievartavimu ir šantažu, išlaikyti tuos centro ir respublikų santykius, kokie jie buvo iki šiol. Kad mes esam siūlę normalius demokratinius ekonominio bendradarbiavimo metodus, o mums nori jėga primesti centralizmo santykius. Žodž</text:span><text:span text:style-name="T1029">iu, čia reikia redaguoti.</text:span></text:p>
      <text:p text:style-name="P1030"><text:span text:style-name="T1031">K. D. PRUNSKIENĖ.<text:s/></text:span><text:span text:style-name="T1032">Ačiū deputate. Mes prašytume jus per pertrauką prisidėti redaguojant. Tuos, kurie turi pasiūlymų, labai prašyčiau per pertraukėlę padėti suredaguoti naują teksto variantą.</text:span></text:p>
      <text:p text:style-name="P1033"><text:span text:style-name="T1034">PIRMININKAS.<text:s/></text:span><text:span text:style-name="T1035">Deputatas J. Beinortas.</text:span></text:p>
      <text:p text:style-name="P1036"><text:span text:style-name="T1037">J.<text:s/></text:span><text:span text:style-name="T1038">BEINORTAS.<text:s/></text:span><text:span text:style-name="T1039">Aš suprantu, kad galbūt man reikėtų jau nekalbėti po premjerės pasakymo, kad galima būtų pateikti p. siūlymus, tačiau čia, pirmojo puslapio paskutinėje pastraipoj kur kalbama apie gresiančią neigiamomis pasekmėmis situaciją aš vis dėlto pasigend</text:span><text:span text:style-name="T1040">u įvardijimo, kad gresia Lietuvai. Reikėtų rašyti žodį —,,jai". Tai viena. Bet aš šitai pateiksiu ir raštu. Tačiau norėčiau gerbiamosios premjerės paklausti. Štai, mes paskutinėj pareiškimo pastraipoj akcentuojam, kad kreipėmės į sąjunginių respublikų vado</text:span><text:span text:style-name="T1041">vybes, o taip ir į ūkinius partnerius. Tačiau aš norėčiau, kad jūs šiek tiek išplėstumėte, o kaip mes vis dėlto šioje situacijoje su jais dirbsime? Juk mes suprantame, kad yra sudarytos sutartys, ir jie iš savo pusės lyg ir turėtų pasakyti, ar jie, kaip sa</text:span><text:span text:style-name="T1042">koma, sudeda savo įsipareigojimus mums, kaip partneriams, ar jie dar turi mums patvirtinti? Aš čia turiu pirmiausia premjero I. Silajevo, taip pat Tadžikijos ir...</text:span></text:p>
      <text:p text:style-name="P1043"><text:span text:style-name="T1044">K. D. PRUNSKIENĖ.<text:s/></text:span><text:span text:style-name="T1045">Kaip tik tai to aš noriu jų paklausti. Ir dabar gerbiamasis deputatas E. B</text:span><text:span text:style-name="T1046">ičkauskas, mūsų atstovas Maskvoje, aiškinasi galimo susitikimo terminus. Na, o dar aš turėjau jums pasakyti, ką dabar jūs man primenat ir labai gerai, kad tai padarėte. Mums prieš išskrendant buvo pasiūlyta pagalvoti dar naktis iki valiutinio fondo, nes se</text:span><text:span text:style-name="T1047">kmadienį vyko valiutinio komiteto posėdis,—ir savaitė apskritai dėl prekybinių sandėrių, dėl tų sąlygų vykdymo. Premjeras E. Savisaaras pasakė, kad jis duos atsakymą nuo Vyriausybės ir Aukščiausiosios Tarybos. Aš</text:span><text:span text:style-name="T1048"><text:s/></text:span><text:span text:style-name="T1049">drįstu pasakyti, jeigu jūs mane palaikysite</text:span><text:span text:style-name="T1050"><text:s/>ar sukritikuosite, tai prašau,— kad nemanau, kad mes galėtume duoti kokį nors kitą atsakymą, nes tai, ką mes iš karto, realiai galime, kokiose ribose tartis, jau išdėsčiau. Jeigu jūs pritariat, vadinasi, nebūsiu pasakiusi savavališkai už save ir už Aukšči</text:span><text:span text:style-name="T1051">ausiąją Tarybą.</text:span></text:p>
      <text:p text:style-name="P1052"><text:span text:style-name="T1053">PIRMININKAS.<text:s/></text:span><text:span text:style-name="T1054">Deputatas B. Rupeika.<text:s/></text:span></text:p>
      <text:p text:style-name="P1055"><text:span text:style-name="T1056">B. V. RUPEIKA.<text:s/></text:span><text:span text:style-name="T1057">Tamsta Ministre Pirmininke, aš iš esmės pritariu pateikto dokumento projektui ir suprantu jūsų nerimą dėl operatyvumo. Šis dokumentas reikalauja skubaus priėmimo ir skubių mūsų veiksmų. Aš<text:s/></text:span><text:span text:style-name="T1058">pasitikiu jūsų veiksmais ir jūsų diplomatija, tuo labiau kad pastarosios keliai dabar ryškiai išsiskiria. Kai vieni Lietuvos diplomatai aktyviai veikia Vakaruose, visi Vyriausybės maršrutai yra orientuoti į Maskvą, ir jums geriau žinoti, kokių dokumentų, s</text:span><text:span text:style-name="T1059">ubtilumų Maskvos kryptyje reikia, todėl asmeniškai aš nesiūlau jums buitinių patarimų, kaip elgtis vienoje ar kitoje situacijoje, nes žinau, kad tai sugebate daryti neblogiau už mus ir siūlau to paties laikytis ir kolegoms.</text:span></text:p>
      <text:p text:style-name="P1060"><text:span text:style-name="T1061">PIRMININKAS.<text:s/></text:span><text:span text:style-name="T1062">Deputatas A. Abišal</text:span><text:span text:style-name="T1063">a.</text:span></text:p>
      <text:p text:style-name="P1064"><text:span text:style-name="T1065">A. A. ABIŠALA.<text:s/></text:span><text:span text:style-name="T1066">Siūlau nutraukti visiškai nevaisingas diskusijas ir tokias štai retorikas, kaip pastaroji, ir balsuoti dėl pritarimo po pirmojo svarstymo, paskirti redakcinę grupę, atsiklausus, ar Vyriausybės vadovė sutinka, kad būtų paredaguotas dokumen</text:span><text:span text:style-name="T1067">tas, ir imtis konstruktyvaus darbo.</text:span></text:p>
      <text:p text:style-name="P1068"><text:span text:style-name="T1069">PIRMININKAS.<text:s/></text:span><text:span text:style-name="T1070">Ar deputatas Rudzys?</text:span></text:p>
      <text:p text:style-name="P1071"><text:span text:style-name="T1072">A. A. ABIŠALA.<text:s/></text:span><text:span text:style-name="T1073">Jeigu galima, aš baigčiau. Siūlau save į redakcinę grupę.</text:span></text:p>
      <text:p text:style-name="P1074"><text:span text:style-name="T1075">K. D. PRUNSKIENĖ.<text:s/></text:span><text:span text:style-name="T1076">Ačiū.</text:span></text:p>
      <text:p text:style-name="P1077"><text:span text:style-name="T1078">PIRMININKAS.<text:s/></text:span><text:span text:style-name="T1079">Turit ką pasakyti?</text:span></text:p>
      <text:p text:style-name="P1080"><text:span text:style-name="T1081">R. RUDZYS.<text:s/></text:span><text:span text:style-name="T1082">Turiu ką pasakyti, jeigu gerbiamoji premjerė s</text:span><text:span text:style-name="T1083">utiktų išklausyti. Aš jau stovėjau prie mikrofono, ponios, ko jūs šūkaujat? Ačiū.</text:span></text:p>
      <text:p text:style-name="P1084"><text:span text:style-name="T1085">PIRMININKAS.<text:s/></text:span><text:span text:style-name="T1086">Tai prašom, gerbiamasis deputate Rudzy.</text:span></text:p>
      <text:p text:style-name="P1087"><text:span text:style-name="T1088">R. RUDZYS.<text:s/></text:span><text:span text:style-name="T1089">Aš atsiprašau gerbiamąją premjerę už savo kolegių nemandagumą. Sėdint čia man tapo aišku, beje, tai jau aišku<text:s/></text:span><text:span text:style-name="T1090">ir anksčiau, kad išties prasideda kažkoks, neabejotinai labai sunkus etapas Maskvoje. Iš ryto svarstant darbotvarkę, mes jus, gerbiamoji premjere, vieni iš pradžių vadinom Ministre Pirmininke, paskui deputate, kiti atvirkščiai. Visų pirma žinodamas, kad jū</text:span><text:span text:style-name="T1091">s moteris ir galite ištverti daug daugiau negu vyrai, vis dėlto aš išdrįsčiau pasakyt, ar dabar, štai šiuo sunkiu momentu, jums ten nereikėtų pagalbininkų, pavyzdžiui, buvusių TSRS liaudies deputatų, kurie ten mynė, vaikščiojo, nemiegojo, vargo ir ruošė mu</text:span><text:span text:style-name="T1092">ms Kovo 11-ąją kartu su visa Lietuva? Ar jų dabar ten nereikėtų štai šiuo periodu arba kokiu nors vėlesniu? Beje, apie tai Lietuvoje yra diskutuojama. Aš, kaip labai jaunas Mandatų komisijos narys, buvau gavęs patį pirmąjį pavedimą iš savo pirmininko A. Sa</text:span><text:span text:style-name="T1093">kalo dėl tų deputatų. Tas klausimas buvo sužlugdytas, aš ir pats jaučiausi kaltas, dėl to ir išdrįsau jūsų paklausti.<text:s/></text:span></text:p>
      <text:p text:style-name="P1094"><text:span text:style-name="T1095">K. D. PRUNSKIENĖ.<text:s/></text:span><text:span text:style-name="T1096">Šis klausimas susijęs su Aukščiausiosios Tarybos nuostatomis dėl buvusių TSRS Liaudies deputatų Aš nemanau, kad dabar b</text:span><text:span text:style-name="T1097">ūtų tinkama proga tarsi trauktis nuo apsisprendimo nedalyvauti Tarybų Sąjungos įstatymų leidžiamuose organuose. Tuo lyg ir priartėjam prie reikalavimų vykdymo. O apskritai kiekvienas žmogus, kuris gali padėti, kuris turi galimybių padaryti kažkokį reikšmin</text:span><text:span text:style-name="T1098">gą darbą ar Lietuvoje, ar Maskvoje naudingu mums būdu sprendžiant reikalus, yra naudingas. Žinoma, kiekvienas tą naudą ar savo indėlį į Lietuvos nepriklausomybę supranta labai savotiškai arba specifiškai. Todėl, žinoma gali patalkinti tie, kurie iš tikrųjų</text:span><text:span text:style-name="T1099"><text:s/>galvoja apie nepriklausomybę, o ne apie tai, kaip įtvirtinti save toje nepriklausomoje Lietuvoje</text:span></text:p>
      <text:p text:style-name="P1100"><text:span text:style-name="T1101">PIRMININKAS.<text:s/></text:span><text:span text:style-name="T1102">Ar deputatas Razma nesutiktų savo pastabos perduoti tiems žmonėms, kurie redaguos tą pareiškimą?</text:span></text:p>
      <text:p text:style-name="P1103"><text:span text:style-name="T1104">L. S. RAZMA.<text:s/></text:span><text:span text:style-name="T1105">Ne, aš turiu principinį pasiūlymą.<text:s/></text:span><text:span text:style-name="T1106">Aš pergyvenu dėl to, kad už mūsų pečių yra Lietuvos žmonių interesai ir vargai. Todėl aš primygtinai siūlau, prieš darant šį pareiškimą, visgi nedelsiant sudaryti Aukščiausiosios Tarybos delegaciją, pakartotinai galbūt suderinus su Pabaltijo valstybėmis, d</text:span><text:span text:style-name="T1107">ar kartą nuvykti į Kremlių ir pamėginti sudaryti mūsų Vyriausybei naują galimybę manevruoti ir dar sykį pasiekti, kad Lietuvos interesai būtų apginti. Taip. Prašysiu balsuoti už savo pasiūlymą.</text:span></text:p>
      <text:p text:style-name="P1108"><text:span text:style-name="T1109">K. D. PRUNSKIENĖ.<text:s/></text:span><text:span text:style-name="T1110">Tada reikėtų žinoti, gerbiamasis deputate Ra</text:span><text:span text:style-name="T1111">zma, ko jūs nepasakėte nė karto,— kas gi tas adresatas? Jeigu važiuoja Aukščiausiosios Tarybos delegacija, vadinasi, kažkoks konkretus adresatas. Jeigu važiuoja mišri delegacija, galim, kalbėti apie prezidentą M. Gorbačiovą, kuris jungia dvi valdžias: ir į</text:span><text:span text:style-name="T1112">statymų leidimo ir vykdomąją. Taigi tame pasiūlyme galima įžiūrėti labai daug variantų.</text:span></text:p>
      <text:p text:style-name="P1113"><text:span text:style-name="T1114">L. S. RAZMA.<text:s/></text:span><text:span text:style-name="T1115">Adresatas turėtų būti TSRS Aukščiausioji Taryba, kad sudarytume erdvę jums, Vyriausybei, atlikti šitą funkciją, kad tas klausimas būtų svarstomas pakartoti</text:span><text:span text:style-name="T1116">nai. Aš, pavyzdžiui, nepritariu tam, kad jūs išėjote iš derybų. Savaime suprantama, sąlygos, kurias mums Maskva diktuoja yra nepriimtinos tačiau išeiti iš derybų galbūt nereikėjo.</text:span></text:p>
      <text:p text:style-name="P1117"><text:span text:style-name="T1118">PIRMININKAS.<text:s/></text:span><text:span text:style-name="T1119">Taip, vis dėlto mums reikia pirmiausia nutarti dėl šio pasiūlyt</text:span><text:span text:style-name="T1120">o pareiškimo projekto. Jau aišku, kad jį reiki koreguoti ir taisyti, ir gerbiamoji premjerė su tuo sutiko. Kas pasiūlytų tuos žmones, kurie galėtų tai atlikti? Gal gerbiamoji Hofertienė tai padarytų?</text:span></text:p>
      <text:p text:style-name="P1121"><text:span text:style-name="T1122">R. HOFERTIENE.<text:s/></text:span><text:span text:style-name="T1123">Ne. Atsiprašau, aš norėčiau labai trumpą<text:s/></text:span><text:span text:style-name="T1124">repliką. Labai kreipčiausi į gerbiamuosius vyrus, kviesdama nelaikyti rankos kišenėje kalbant su premjere, kitomis moterimis ir apskritai kreipiantis į Aukščiausiąją Tarybą. (</text:span><text:span text:style-name="T1125">Plojimai</text:span><text:span text:style-name="T1126">)</text:span></text:p>
      <text:p text:style-name="P1127"><text:span text:style-name="T1128">PIRMININKAS.<text:s/></text:span><text:span text:style-name="T1129">Taigi gal galėtų deputatai, pateikę pastabų ir pasiūlymų d</text:span><text:span text:style-name="T1130">ėl šio pareiškimo, sutikti dalyvauti darbo grupėj, kuri redaguos? Ar premjerė pritartų?</text:span></text:p>
      <text:p text:style-name="P1131"><text:span text:style-name="T1132">K. D. PRUNSKIENĖ.<text:s/></text:span><text:span text:style-name="T1133">Taip, labai ačiū už tokį pasiūlymą.</text:span></text:p>
      <text:p text:style-name="P1134"><text:span text:style-name="T1135">PIRMININKAS.<text:s/></text:span><text:span text:style-name="T1136">Ir kada mes galėtume prie jo grįžti? Ar iš karto po pertraukos? Ar jums užtektų pertraukos laiko?</text:span></text:p>
      <text:p text:style-name="P1137"><text:span text:style-name="T1138">K.<text:s/></text:span><text:span text:style-name="T1139">D. PRUNSKIENĖ.<text:s/></text:span><text:span text:style-name="T1140">Manau, kad mes gan greitai galime pa.redaguoti. Čia, žinoma, priklauso nuo to, kokia dalis Aukščiausiosios Tarybos ateis redaguoti. Jeigu pusė, tada tikrai nesusitarsim.</text:span></text:p>
      <text:p text:style-name="P1141"><text:span text:style-name="T1142">PIRMININKAS.<text:s/></text:span><text:span text:style-name="T1143">Galbūt tada deputatus, kurie pateikė pasiūlymų: deputatą S</text:span><text:span text:style-name="T1144">. Pečeliūną, deputatą E. Vilką, deputatą A. Abišalą ir gerbiamąją premjerę — kviečiame dabar rinktis gerbiamojo K. Motiekos kabinete ir per pertrauką tą padaryti. Aš prašyčiau deputatus dar minutėlę. Galbūt jūs galėtumėt sutikti su trumpesne pertrauka?</text:span></text:p>
      <text:p text:style-name="P1145"><text:span text:style-name="T1146">K.<text:s/></text:span><text:span text:style-name="T1147">D. PRUNSKIENĖ.<text:s/></text:span><text:span text:style-name="T1148">Jeigu norit iš karto svarstyti, tada negalima trumpesnės.</text:span></text:p>
      <text:p text:style-name="P1149"><text:span text:style-name="T1150">PIRMININKAS.<text:s/></text:span><text:span text:style-name="T1151">Gerai, tada mes rinksimės 20 minučių po dvylikos, o Aukščiausiosios Tarybos Prezidiumo narius ir Savivaldybių reikalų komisijos pirmininką prašau rinktis į posėdžių kamba</text:span><text:span text:style-name="T1152">rį dabar per pertrauką. Pertrauka iki 12 valandos 20 minučių.</text:span></text:p>
      <text:p text:style-name="P1153"><text:span text:style-name="T1154"> </text:span></text:p>
      <text:p text:style-name="P1155">Pertrauka</text:p>
      <text:p text:style-name="P1156"><text:span text:style-name="T1157"> </text:span></text:p>
      <text:p text:style-name="P1158"><text:span text:style-name="T1159">PIRMININKAS.<text:s/></text:span><text:span text:style-name="T1160">Gerbiamieji deputatai, kviečiu pradėti posėdį. Kol bus parengtas Aukščiausiosios Tarybos ir Vyriausybės pareiškimas, kviečiu į tribūną pranešėją kitu klausimu deputatą</text:span><text:span text:style-name="T1161"><text:s/>K. Antanavičių.</text:span></text:p>
      <text:p text:style-name="P1162"><text:span text:style-name="T1163"> </text:span></text:p>
      <text:p text:style-name="P1164">Deputato K.Antanavičiaus pranešimas apie ekonomikos reformos projektą ir atsakymai į deputatų klausimus</text:p>
      <text:p text:style-name="P1165"><text:span text:style-name="T1166"> </text:span></text:p>
      <text:p text:style-name="P1167"><text:span text:style-name="T1168">K. ANTANAVIČIUS.<text:s/></text:span><text:span text:style-name="T1169">Gerbiamieji pirmininkai, gerbiamieji deputatai, mes šiandien tęsime ekonomikos reformos, teisingiau sakant, turto<text:s/></text:span><text:span text:style-name="T1170">grąžinimo ir privatizavimo klausimų nagrinėjimą. Komisijos pavedimu pateikiu jūsų dėmesiui pasiūlymus dėl sprendimų privatizavimo ir turto grąžinimo klausimais. Pasiūlymai parengti atsižvelgiant į svarstymo Aukščiausiojoje Taryboje rezultatus, jūsų pasisak</text:span><text:span text:style-name="T1171">ymus, diskusijas su visuomene ir papildomai surinktus duomenis. Per tą savaitę, per tas keletą dienų man asmeniškai teko aptarti privatizavimo, turto grąžinimo ir kitus ekonomikos reformos klausimus susitikimuose su rinkėjais, Žemės savininkų asociacija, V</text:span><text:span text:style-name="T1172">alstiečių sąjungos taryba, įvairių šakų profsąjungomis. Manau, kad ir kiti deputatai per tą laiką aktyviai nagrinėjo šiuos klausimus, gavo pastabų ir pasiūlymų, ir, manau, kad jau galėtume eiti link sprendimo. Galiu drąsiai teigti, kad visuose susitikimuos</text:span><text:span text:style-name="T1173">e žmonės pritarė tiems, štai jums pateiktiems, sprendimų variantams. Žinoma, išskyrus Savininkų asociaciją Tikiuosi, kad Lietuvos žmonės supranta Respublikos ekonomikos galimybes ir Lietuvos ekonomikos kūrimo reikmes. Aš manau, kad mes šiandien jau galėtum</text:span><text:span text:style-name="T1174">e bandyti priimti kai kuriuos sprendimus tokia ar kitokia forma, kaip pateikta jums šiuose variantuose, ir atverti kelią tolesniam ekonomikos reformos programos rengimui ir tų alternatyvų, tų variantų detalizavimui. Nežinau nuo ko pradėti. Galbūt pirmiausi</text:span><text:span text:style-name="T1175">a vis dėlto perskaityti kartu su jumis (jums tiktai neseniai išdalyta) tai, ką mes vakar bandėm surašyti. Na, negaliu pasakyti, kad visi komisijos nariai visiškai vieningai, bet dauguma jų pritaria štai tokioms nuostatoms. Manau, kad mes turėtume, jas kiek</text:span><text:span text:style-name="T1176">vieną aptarti ir bandyti judėti pirmyn. Taigi, atsižvelgdami į svarstymą Aukščiausiojoje Taryboje, visuomenėje, Aukščiausiosios Tarybos ir Vyriausybės komisijoje, sudarytoje Aukščiausiosios Tarybos 1990 metų lapkričio 6 dienos nutarimu, pateikiame rekomend</text:span><text:span text:style-name="T1177">uojamų sprendimų variantus. Lietuvos Respublikos Aukščiausioji Taryba, pirma, neginčytinai pripažįsta Lietuvos valstybės nuosavybės teisės tęstinumą. Antra, siekdama bent dalinai kompensuoti Lietuvos piliečiams SSSR padarytą jų turtinę žalą, nustato, kad L</text:span><text:span text:style-name="T1178">ietuvos valstybė savo piliečiams perduoda (investiciniais čekiais) dalį dabartinio visuomeninio turto, atsižvelgdama į turėtąją žemės ir kitą nekilnojamąją nuosavybę, vadovaudamasi Lietuvos Respublikos įstatymais. Trečia, rekomenduoja išduoti Lietuvos Resp</text:span><text:span text:style-name="T1179">ublikos piliečiams investicinius (kompensacinius) čekius 30 procentų visuomeninio turto, Ketvirta, nustato, kad Lietuvos piliečiams, buvusiems žemės savininkams bei pirmosios eilės paveldėtojams, kurie žemės valdymo metu sudarė vieną šeimą su savininku, nu</text:span><text:span text:style-name="T1180">sprendusiems atkurti privatų ūkį, žemės iki 50 ha grąžinama nemokamai. Jei grąžinti turėtosios žemės neįmanoma, tai aukščiau paminėtiems Lietuvos piliečiams žemė suteikiama nemokamai iš valstybinio žemės fondo. Penkta, rekomenduoja pradėti privatizavimo pr</text:span><text:span text:style-name="T1181">ocesą nelaukiant savo pinigų įvedimo. Šešta, siūlo Vyriausybei nedelsiant nustatyti butų pardavimo jų gyventojams ir gautųjų lėšų panaudojimo tvarką ir tęsti butų pardavinėjimą Lietuvos piliečiams.</text:span></text:p>
      <text:p text:style-name="P1182">Komisijos nariai A. Ambrazevičius, M. Treinys, E. Grakauskas dėl antrojo punkto pareiškė kitokią nuomonę. Todėl pateikiu paraidžiui, kaip jie siūlo išdėstyti antrąjį punktą (2a): nustato, kad Lietuvos piliečiams suteikiama galimybė susigrąžinti, atsižvelgiant į valstybės galimybes, išlikusį pirminiu pavidalu turtą, o nesant galimybės — už išlikusį turtą išmokama kompensacija.</text:p>
      <text:p text:style-name="P1183">Na, norėčiau šiek tiek pakomentuoti. Jau daug išsakyta įvairiausių motyvų. Aš dabar, iš pat pradžių galėčiau pasiremti autoritetais, nors mes, žinoma, neturim klausti užsieniečių, kaip visa tai reikia daryti. Mano pažįstamo Valdo Sabonio, Toronto universiteto profesoriaus, straipsnis buvo išspausdintas ,,Atgimime". Pasirodo aš nebuvau skaitęs. Ten jis rašo (aš čia tik trumpai cituoju): ,,Reikėtų kuo greičiausiai ir veltui išdalyti investicinius čekius žmonėms kaip savo rūšies socialinį dividendą (angliškai — social dividend). Tą galima būtų padaryti pagal darbo stažą ar panašų kriterijų. Maždaug kaip tai nutarta Lietuvos ekonomikos ministerijoje. Čia ne primityvios ,,uravnilovkos" klausimas, o<text:s/>akcijų (kapitalo rinkos) pagrindų sukūrimo reikalas". Taigi jis tame savo straipsnyje nagrinėja galimybes grąžinti ar negrąžinti turtą ir mano, kad tokių galimybių nėra. Toliau. Norėčiau gerbiamiesiems deputatams parodyti dvi anksčiau vadintos ,,geltonąją<text:s/>literatūra" knygas, tiesiog parodyti viršelius. Viena išleista 1952 metų liepos mėnesį, kita — 1952 m. spalio - gruodžio mėnesiais. Abi išleistos Amerikoje. Autoriai yra Amerikos lietuviai. Vienas — daktaras-agronomas Manelis, ji pavadinta ,,Žemės valdymas<text:s/>išlaisvintoje Lietuvoje. Lietuvos ūkio atstatymas". Antros —Vincas Rastenis, kuris buvo konstitucinės ir tarptautinės teisės specialistas, 1931—35 metais lietuvių Tautininkų sąjungos generalinis sekretorius, pokario metų Amerikos lietuvių tautinės sąjungos vicepirmininkas. Knyga pavadinta ,,Nuosavybės teisės atstatymas Lietuvoje". Štai ką joje rašo V. Rastenis: ,,Didžiausias keblumas susidarys apardytai nuosavybės teisei atstatyti. Čia susidursime su trejopomis problemomis. Pirma. Asmeninio naudojimo kilnojamųjų gėrybių nuosavybės. Antra. Gyvenamųjų namų ir įmonių nuosavybės. Trečia. Žemės ir žemės ūkio įrengimų nuosavybės. Pirmuoju atveju problema neturėtų būti paini. Bus praėjęs ilgas laikas, nebebus įmanoma išieškoti kilnojamojo asmeninio turto senųjų savininkų, senaties terminai bus praėję. Žinoma, senaties sustabdymo dėsnius taikyti nebūtų tikslinga. Kilnojamosios gėrybės, jei kurios dar ir nebus išnykusios, bus perėjusios per rankų rankas ir dauguma atvejų jų laikytojai jas bus sąžiningai įsigiję. Todėl, atrodo, tikslingiausia būtų taikyti bendrą dėsnį: kad tų gėrybių savininkais pasilieka tie, kurie jas turi. Tai yra niekas neieško, kas buvo ankstesnis savininkas. išimtis iš to dėsnio galėtų būti tik ta, kad savininkais nepripažįstami žinomi nesąžiningai gėrybes įsigiję jų turėtojai. Tačiau gėrybės, paimtos iš tokių savininkais nepripažintų asmenų, neturėtų automatiškai tapti kieno kito nuosavybe. Tokias gėrybes turėtų perimti valstybė ir tik nu statyta tvarka bei sąlygomis galėtų jas perleisti nuosavybėn atskiriems individams. Tokiais atvejais, kur tai būtų galima nustatyti buvusieji gėrybių savininkai turėtų turėti pirmumą toms gėrybėms nuosavybėn gauti. Asmenims, netekusiems savo kilnojamojo turto dėl suėmimo, deportacijos, pasitraukimo iš gyvenamosios vietos svetimos valdžios veiksmų ar kitų priežasčių, neturėtų būti su teikta teisė automatiškai atsiimti jiems kadaise priklausiusius daiktus. Nebent tų daiktų laikytojai geruoju perleistų juos buvusiems savininkams." Taigi, gerbiamieji, jeigu jau jūs mane kaltinat kokiu nors bolševizmu ar dar kuo nors, tai, matyt, V. Rastenio, kuris buvo Tautininkų sąjungos generalinis sekretorius, tuo apkaltinti negalėsit. Cituoju toliau: ,,Keblesnė problema gali būt su pusiau nekilnojamuoju turtu". Čia praleidau tam tikrą tarpą ,,Tai yra su gyvenamaisiais namais bei įvairių įmonių patalpomis ir jų inventoriumi, medžiagomis bei gaminiais. Pusiau nekilnojamuoju turtu. Visą tai vardinu tik dėl to, kad, ypač įmonių atvejais, čia priklauso ir atitinkamos kilnojamosios gėrybės, bet ir dėl to, kad, nusavinus žemę, net ir trobesiai, jei jie dar liko senųjų savininkų nuosavybėje, pagal įprastą mūsų teisės supratimą tapo jau kilnojamuoju turtu. Kažin ar galės būti priimtas dėsnis, jog įmonės, namo, mieste ar žemės ūkyje buvęs savininkas, jei tik jis ar jo įpėdiniai atsiranda ir įrodo savo nuosavybės teisę, automatiškai jas atgauna ir pradeda jomis naudotis. Jei savininkas arba jo įpėdiniai tebegyvena name, vargu ar būtų galima kitaip nustatyti, kaip tiktai atstatyti jo nuosavybės teisę į namą ir atitinkamą žemės plotą. Kebliau su nusavintais namais bei nusavintomis įmonėmis. Turint galvoje ne tik asmenų, bet ir buvusios nuosavybės apimties pasikeitimus, būtų tiesiog neįmanoma teisingai atstatyti nuosavybės teisių. Tenka spėti, kad net ir bandant tai padaryti tik nedidelis buvusių savininkų procentas galėtų atrinkti savo buvusios nuosavybės objektus. Savininkai bus arba dingę, arba turtas bus esmingai pasikeitęs, todėl greičiausia teks atsisakyti nuo idėjos stengtis grąžinti, grįžti prie to, kas buvo pirma. Suvalstybinti namai bei įmonės laikinai turės likti valstybės globoje, tačiau atitinkami organai nustatyta tvarka galės išsiaiškinti, žiūrėdami, kad tas turtas atitektų asmenims, kurie sugebėtų pagal Konstitucijos dėsnį tikslingai ir taisyklingai kurti tautos ūkiui reikalingas gėrybes, užtikrinti tuo ir sau pragyvenimą ir tą turtą uždirbti, tai yra per atitinkamą laiką išsipirkti, išpirkti ir t.t.<text:s/></text:p>
      <text:p text:style-name="P1184">Aš atsiprašau, kad nemažai atėmiau laiko, bet, man rodos, 1952 metais tos problemos buvo išspręstos visai normaliai, tai yra taip, kaip ir mes siūlom.</text:p>
      <text:p text:style-name="P1185">Dabar norėčiau atsakyti dėl galimybės grąžinti kokį nors turtą dalinai ar nedalinai. Jeigu pradedam kalbėti, kad vieniems namus reikia grąžinti, kitiems negrąžinti, tai iš sykio pasipils skundų lavina, kodėl vieniems grąžinam, kitiems ne. Jei grąžiname, vadinasi, reikia visiems grąžinti. Tada reikia grąžinti ir kitą turtą: ir įmones, ir parduotuvėles, ir t.t. Dabar, jeigu mes pradėsim kokią nors operaciją su gyvenamaisiais namais, tai noriu priminti, kad eilėse butų laukia 142 tūkstančiai šeimų. Jeigu prie jų dar pridėsim tuos, kurie gyvena sulūžusiuose, avariniuose namuose, tai turėsim, kad maždaug apie 600—700 tūkstančių Lietuvos gyventojų dabar neturi kur gyventi. Vadinasi, grąžindami namus<text:s/>savininkams, mes didinsime benamių skaičių ir tai bus neišvengiama. Ar susimąstome, kiek reikės lėšų, kad grąžintume turtą buvusiems savininkams? O kad jų reikės daug, rodo tokie duomenys. Lietuvos Respublikos teismai per 1989 metus išnagrinėjo 439 bylas dėl turto grąžinimo reabilituotiems ir asmenims, kurie buvo pasislėpę nuo represijų. Iš jų 401 byla buvo dėl turto grąžinimo arba nuostolio atlyginimo asmenims, kurie, pasislėpę nuo represijų, gyveno Lietuvoj. Teismai iš viso priteisė 2 163298 rublių nuostoliams dėl sunaudoto turto atlyginti. Apie pusę šios sumos priteista iš vykdomųjų komitetų finansų skyrių, t. y. iš biudžeto. Tai, matot, kokios sumos. O iš kur jas reikės imti, jei turėtą turtą grąžinsime visiems savininkams? Štai, ką savo rašte Aukščiausiajai Tarybai šiuo klausimu rašo Kaišiadorių rajono savivaldybės valdyba: ,,Vadovaudamiesi Lietuvos Respublikos Aukščiausiosios Tarybos ir Vyriausybės dokumentais ir juos vykdydami, išmokame kompensacijas pinigais arba grąžiname turtą natūra buvusiems tremtiniams, politiniams kaliniams ir asmenims, kurie buvo įrašyti į ištremtųjų sąrašus. Kompensacijos šiems žmonėms mokamos iš respublikinio biudžeto lėšų. Pastaruoju metu rajono valdyba dažnai kviečiama į teismą atsakovu nagrinėjant bylas dėl neteisėtai konfiskuotų pastatų ir kito turto arba kompensacijos už juos grąžinimo. Į teismą daugiausiai kreipiasi asmenys, kurie turto neteko karo ir pokario metu: vieni išsigandę paliko savo namus su visu juose esančiu turtu ir pabėgę slapstėsi, kitų namus sudegino kareiviai ir panašiai. Tačiau nėra jokių dokumentų, rodančių, kad jie priklauso nors vienai aukščiau išvardintų žmonių kategorijai. Tokie žmonės prašo namus, jeigu jie dar yra, grąžinti natūra, už sudegintus ar sunaikintus išmokėti kompensaciją, o už kitą turtą<text:s/>išmokėti kompensaciją pinigais. Kaišiadorių rajono teismas tokius ieškovų pareiškimus patenkina, įpareigodamas rajono valdybą grąžinti namus ir išmokėti kompensaciją. Vykdydami tokius teismų sprendimus, kompensaciją turime mokėti iš rajono biudžeto lėšų.<text:s/>Dar sunkiau su pastatų grąžinimu. Juose dabar gyvena žmonės, kurių neturime kur iškeldinti neturime galimybės namus natūra grąžinti buvusiems tremtiniams, politiniams kaliniams, įrašytiems į ištremtųjų sąrašus o jeigu teismas reikalauja iš rajono valdybos<text:s/>grąžinti namus ir išmokėti kompensacijas dar ir kitais atvejais, nenumatytais valstybės įstatymuose, mūsų padėtis bus visiškai kritiška. Nereguliuojamas taps ir vietinis biudžetas. Prašome — čia kreipiasi į Aukščiausiąją Tarybą — priimti juridinį dokumentą, kuriame būtų nu matyta, kaip atlyginti žalą minėtos kategorijos žmonėms, nurodyti lėšų šaltinius (iš kokio biudžeto), grąžinamų pastatų natūra terminus, iškeldinamųjų žmonių aprūpinimą butais tvarką". Pasirašo rajono valdytojas. Taigi, ar gali kas nors iš mūsų nurodyt tą tvarką, ar gali kas nors iš mūsų pasakyti, iš kokių lėšų ir kokiu būdu mes kompensuosim savininkams už jų turėtą turtą ir kaip šitą didžiulę problemą išspręsti? Baigdamas norėčiau grįžt prie jūsų pasisakymų ir prašyti prisiminti gerbiamojo J. Jurgelio žodžius: ,,Tegul tai būna — aukų auka aukoms". Man rodos, kad tai — tiesiog nuostabūs žodžiai. Ar manot, kad jie be turinio ,,Aukų auka aukoms" — be galo turiningi žodžiai. Buvusiųjų aukų auka mums visiems, kaip aukoms. Iš tiesų ir gerbiamasis R. Gudaitis, ir kiti deputatai pritaria, kad taip, mes norėtume. Argi aš nenorėčiau, kad tas turtas būtų grąžintas? Argi aš nenorėčiau pasakyti, taip grąžinam viską. Gerbiamasis K. Saja parašė tokį gražų kreipimąsi į buvusius savininkus. Aš norėčiau taip, kaip pasakyta. V. Rastenio, kad žmonės patys grąžintų. Tai būtų humanistinis aktas, kad vieni žmonės patys atsisako, kiti — patys grąžina. O imti ir per prievartą pradėti procesus, tai čia būti neišsprendžiami dalykai. Tiesiog neįmanomi. Todėl, aš manau<text:s/>kad tikrieji Lietuvos patriotai, kurie laiko, kad jie už Lietuvos laisvę, už Lietuvos ateitį, už Lietuvos gyvenimą, už Lietuvos valstybės kūrimą neturėtų reikšti pretenzijų ir neturėtų, kaip sako kai kurie buvę savininkai, net su ginklu rankose ar kaip kitaip bandyti kovoti už nuosavybės sugrąžinimą. Galų gale, ką mes dalijamės? Pasakykit, ką mes dalijamės? Tą, ko neturim, ko galim iš viso neturėti už poros trijų mėnesių, o pradedam dabar dalytis. Na, tai yra tiesiog bachkanalija, sakyčiau, ant bedugnės krašto. Tai galima galų gale ir kitaip nuspręsti: atidėkim grąžinimą. Pripažįstam, kad visi turi teisę į turėtą turtą ir atidedam 5 ar 10 metų. Na, jeigu šitai labiau patenkina Lietuvos žmones, žinoma, galima tokį sprendimą priimti. Bet mano požiūriu, tai gana amoralu. Todėl, kad mes įpareigosim kitą, būsimą vyriausybę, kitą būsimą parlamentą grąžinti tą, ko mes negalime. Kita vertus, tos nuosavybės laukia žmonės, kurie yra labai senyvo amžiaus. Tai, vadinasi, pasakysim, kai jūs numirsit, tada mes jums grąžinsim ir taip toliau, ir taip toliau. Man rodos, kad turime su savo žmonėmis kalbėti tiesiai ir atvirai, ir pasakyti tai, kas galima ir kas negalima.</text:p>
      <text:p text:style-name="P1186">Norėčiau pasakyti dar keletą žodžių dėl čia buvusių diskusijų. Taip, tvirtinti, kad investiciniai čekiai yra<text:s/>idealus sprendimo variantas, negalime. Jokiu būdu. Tačiau negalime sutikti ir su teigimu, kurį čia pasakė kai kurie deputatai, kad čekių dalijimas yra amoralus reiškinys. Jei kalbam apie nuosavybės tęstinumą, tai kodėl gi negalima čekius, priklausančius seneliams ir tėvams, parduoti jų teisėtiems įpėdiniams. Kažkas sako, kad jeigu duosim čekius, tai bus nuskriausta jaunoji karta. Nieko panašaus. Bus nuskriausta mūsų — vidurinioji karta. Todėl, kad jų gaus daugiau senesni žmonės, ir jie paveldėjimo tvarka perduos juos savo įpėdiniams. Taip, tvirtinimas, kad čekiai skatins infliaciją nėra neginčijamas. Tačiau jeigu bus atidaromos sąskaitos ir neišduodami jokie vertybiniai popieriai, tai poveikis infliacijos tempams bus minimalus. Buvo kritika dėl butų pardavimo. Buvo teigiama, kad mes jau esam sumokėję už juos. Iš tiesų galima būtų pripažinti: taip, mes sumokėjom, gaudami mažą darbo užmokestį. Tačiau sumokėjo tai ne visi. Vieni gavo komunalinius butus, kiti statė kooperatinius, treti statė nuosavus namus, o ketvirti iš viso jų neturi. Jeigu mes pripažinsim, kad komunalinius butus dabar atiduodame nemokamai, tai kaip tada padėsim tiems, kurie jų dar neturi? O mes puikiai žinom, kad kitais metais statybų kaina kaip minimum, turbūt padidės 5 kartus. Tai, duok Dieve, kad, išdavus štai tas kompensacijas, lengvatinius ar beprocentinius kreditus, kurie bus surinkti iš Lietuvos žmonių už butų pardavimą, jie kaip nors galėtų pasistatyti sau gyvenamuosius būstus. O jeigu mes nesurinksim tų pinigų, iš kur mes jiems duosim?<text:s/>Jau šiemet butų statome mažiau. Per šių metų 9 mėnesius pastatyta 108 butais mažiau nei pernai per tokį pat laikotarpį. Butų statybos programa įvykdyta tik 37 procentais. Aišku, kad jos neįvykdysime ir per likusius šių metų kelis mėnesius. Vadinasi, mes žūtbūt, atsižvelgdami į žmonių reikmes, turim vykdyti butų pardavimo programą.</text:p>
      <text:p text:style-name="P1187">Ir paskutinis klausimas. Tai dėl pasiūlymo 2a. Manyčiau, kad tokios redakcijos jo priimti nereikėtų, nes pagal tą redakciją išeina, kad patys savininkai lyg ir privalo susigrąžinti išlikusį pirminiu pavidalu turtą, bet pagal valstybines galimybes. Nepriimtinas ir teiginys, kad, nesant galimybės susigrąžinti, išmokama už išlikusį turtą kompensacija. Iš karto kyla klausimas, kodėl tik už išlikusį? Vadinasi, tie, kurių turtas išliko,<text:s/>turi privilegijas, o kurių neišliko — ne. Na, aš niekaip negaliu su tuo sutikti. Jeigu jau mokėti kompensacijas už turtą, tai reikia mokėti visiems nepriklausomai nuo to išliko jis ar ne. O jeigu jau pradedam mokėti visiems, tai tada iškyla mano anksčiau minėtos bėdos. Ačiū. Aš tuo tarpu baigiu. Prašyčiau paremti siūlymus. Jeigu manote, jog reikia dar diskusijų, tęskime diskusiją toliau. Ačiū</text:p>
      <text:p text:style-name="P1188"><text:span text:style-name="T1189">PIRMININKAS.<text:s/></text:span><text:span text:style-name="T1190">Gerbiamasis deputate, jūs kaip pranešėjas ar sutiktumėte atsakyti į klausimus? Matau jau deputatas R. S</text:span><text:span text:style-name="T1191">urvila nori jūsų paklausti. Prašau, deputatas R. Survila.</text:span></text:p>
      <text:p text:style-name="P1192"><text:span text:style-name="T1193">R. R. SURVILA.<text:s/></text:span><text:span text:style-name="T1194">Kiek aš supratau jūsų poziciją, per pastaruosius pusantrų metų jūs teigėt, kad išpardavimas Lietuvos turto taip pat ir butų, yra viena iš priemonių suteikti sveikatos esama pinigų sis</text:span><text:span text:style-name="T1195">temai. Tuo tarpu Stalinas ir kiti Rusijos, ir Tarybų Sąjungos reformų tėvai yra rimtai išsigandę, kad pašėlusi pinigų emisija daro jų planus beverčius. Kiekvieną savaitę išleidžiama tiek pinigų, kad tai labai rimtai žeidžia ekonomiką ir tų planų perspektyv</text:span><text:span text:style-name="T1196">ą. Ar nesiūlot jūs ir šiandien savo projekte vėl išsemt jūrą ir padaryti sveikesnę Tarybų Sąjungos pinigų sistemą?</text:span></text:p>
      <text:p text:style-name="P1197"><text:span text:style-name="T1198">K. ANTANAVIČIUS.<text:s/></text:span><text:span text:style-name="T1199">Taip, čia kyla toks klausimas. Jis susijęs su tuo, ar pardavinėti už rublius, ar nepardavinėti už rublius, ar nepardavinėti<text:s/></text:span><text:span text:style-name="T1200">apskritai. Man rodos, kad kompensacinių čekių problemos jūs čia nekeliat, o tik turto pardavinėjimo problemą. Taigi pardavinėjimo problema akivaizdi. Tačiau yra priemonių, kuriomis mes galim apsisaugoti nuo Rusijos pinigų ir jų invazijos. Čia daug priemoni</text:span><text:span text:style-name="T1201">ų turės įgyvendinti Vyriausybė, kai priimsim sprendimus. Tarkim, jeigu priimam sprendimą, kad dalį Respublikos turto parduodam už rublius, tada nustatoma, jog visu atskaitymus už bet kokį turtą, sakysim, kainuojantį daugiau negu 25 rublius arba daugiau neg</text:span><text:span text:style-name="T1202">u 50 rublių, mokėti tiktai per taupomąsias kasas, per sąskaitas, įrodant, ką pardavei, už kiek pardavei. Bet kokia pinigų įplauka iš kitų respublikų ne per taupomųjų kasų sąskaitas neleistina. Tas procesas iki pinigų keitimo užtruktų kokius tris penkis mėn</text:span><text:span text:style-name="T1203">esius, per tą laiką turėtų būti visos sąskaitos pagrįstos dokumentais. O jeigu kas nors iš Rusijos tūkstantį rublių duos, sakysim, kuriam nors žmogui ar deputatui ar nedeputatui, tegul ir duoda, tik praturtės tas žmogus, ir Lietuva nuo to nenuskurs, nenubi</text:span><text:span text:style-name="T1204">ednės. O milijonais duoti niekas be dokumento negalės, o šiaip pervesti, kaip sako,— emisijos būdu įmes į Lietuvą. Negali emisijos būdu įmesti, turi į kieno nors personalinę ar įmonės sąskaitą, o tas viskas kontroliuojama ir surašoma. Čia dar yra ir kitų p</text:span><text:span text:style-name="T1205">riemonių, kurias galima parengti, ir nebijant sakyti — tas pavojus yra visai nežymus.</text:span></text:p>
      <text:p text:style-name="P1206"><text:span text:style-name="T1207">PIRMININKAS.<text:s/></text:span><text:span text:style-name="T1208">Deputatas L. Milčius.</text:span></text:p>
      <text:p text:style-name="P1209"><text:span text:style-name="T1210">L. MILČIUS.<text:s/></text:span><text:span text:style-name="T1211">Gerbiamasis deputate, jūs prieš savaitę siūlėte išduoti čekių penkiasdešimčiai procentų, dabar liko 30-čiai. Ar po savaitės</text:span><text:span text:style-name="T1212"><text:s/>neliks tik 20-čiai ar 10-čiai, ar jūs atlikote kokius papildomus skaičiavimus per tas kelias dienas, kad pakeitėt procentus?</text:span></text:p>
      <text:p text:style-name="P1213"><text:span text:style-name="T1214">K. ANTANAVIČIUS.<text:s/></text:span><text:span text:style-name="T1215">Aš galėčiau pasakyti, kad reikia atidžiau skaityti dokumentus, tokio siūlymo nebuvo. Buvo pasiūlymas, kad galima<text:s/></text:span><text:span text:style-name="T1216">išparduoti iki 50 procentų nuosavybės iki pakeičiant pinigus, toks buvo. Galima privatizuoti, buvo — štai turiu. Privatizavimo procesus, pradėti nedelsiant ir laikyti galimu, neįvedus savo pinigų, privatizuoti iki 50% valstybinio turto. Tai čia yra visai k</text:span><text:span text:style-name="T1217">as kita.</text:span></text:p>
      <text:p text:style-name="P1218"><text:span text:style-name="T1219">L. MILČIUS.<text:s/></text:span><text:span text:style-name="T1220">Ar jūs tai grindėte skaičiavimais? Aš dar kartą klausiu.</text:span></text:p>
      <text:p text:style-name="P1221"><text:span text:style-name="T1222">K. ANTANAVIČIUS.<text:s/></text:span><text:span text:style-name="T1223">Aš atsakau į jūsų klausimą, kad čia yra visai kas kita. 30 procentų, jeigu jūs pamenat, jeigu jūs skaitėte ir Vyriausybės programą, ir Socialdemokratų programą i</text:span><text:span text:style-name="T1224">r, man rodos, Sąjūdžio programą, ten gal nėra nurodytas procentas, bet irgi visada, jau dveji metai apie tai ir sukasi kalba. Ar skaičiavimus mes pateikėme? Skaičiavimai buvo jau daug sykių parodyti, ir galėčiau tuoj pat čia, tribūnoje, pasakyti, ką tai re</text:span><text:span text:style-name="T1225">iškia. Tai 28 milijardai turto pramonėje, išskyrus žemės ūkį (gal dabar yra truputį patikslinta), padauginam iš 03, tai bus 7,4 milijardo, kuris išduodamas investiciniais čekiais. Tai būtų trečdalis, plius turim 6,6 milijardus rublių pinigų. Už visus negal</text:span><text:span text:style-name="T1226">ima bus parduoti todėl, kad žmonės norės pasilaikyti kokią nors dalį. Tai laikom — už 6 milijardus, plius 6,6 yra taupomosiose kasose, o apie du su puse yra rankose. Taip įvertinam. Už kokius 6 milijardus. Tokiu būdu susidarytų 13 milijardų, tai yra apie 4</text:span><text:span text:style-name="T1227">0 procentų būtų to, kas buvo parašyta tam antram sakinyje, kad iki privatizuojant — maždaug iki 50 procentų. Ačiū.</text:span></text:p>
      <text:p text:style-name="P1228"><text:span text:style-name="T1229">PIRMININKAS.<text:s/></text:span><text:span text:style-name="T1230">Deputatas R. Rudzys.</text:span></text:p>
      <text:p text:style-name="P1231"><text:span text:style-name="T1232">R. RUDZYS.<text:s/></text:span><text:span text:style-name="T1233">Malonus kolega deputate, aš nedalyvauju diskusijoje šiais ypač svarbiais klausimais, kadangi sav</text:span><text:span text:style-name="T1234">e matau ne tarp tų, kurie galėtų ką nors įtikinti, o tarp tų, kuriuos reikia įtikinti vienu ar kitu sprendimu. Taigi ir šiandien nesiplėsdamas vis dėlto noriu vieną klausimą išsiaiškinti, jeigu jūs sutiktumėte. Aš taip supratau, kad pirmais penkiais čia si</text:span><text:span text:style-name="T1235">ūlomais sprendimų variantais komisija priėjo prie bendros nuomonės, ir juos siūlo jau kaip sprendimus priimti Aukščiausiojoje Taryboje. Jeigu bus nepriimti, vadinasi, bus siūlomi kiti. O štai šeštuoju variantu siūlomi du sprendimai, taigi apie jį ir noriu<text:s/></text:span><text:span text:style-name="T1236">jūsų pasiteirauti.</text:span></text:p>
      <text:p text:style-name="P1237"><text:span text:style-name="T1238">K. ANTANAVIČIUS.<text:s/></text:span><text:span text:style-name="T1239">Norėčiau, jeigu leisite, iš pradžių atsakyti. Ne, taip nėra. Tas, šeštasis, kaip jūs sakote, yra 2a, tai yra antrasis, kuris nevieningai priimtas. Be to, trečiuoju klausimu irgi nebuvo bendros nuomonės ir labai prašyčiau</text:span><text:span text:style-name="T1240">, kad komisijos nariai pasisakytų ir išsakytų savo nuomonę. Dėl čekių išdavimo aiškiai nesutinka ekonomistai. Aš manau, jie patys savo nuomonę pasakys, kaip buvo programoje, principų metmenyse, taip ir laikosi. Norėčiau, kad netraktuotumėt, jog visi čia ja</text:span><text:span text:style-name="T1241">u vieningi, ir viskas nuspręsta. Ačiū.</text:span></text:p>
      <text:p text:style-name="P1242"><text:span text:style-name="T1243">R. RUDZYS.<text:s/></text:span><text:span text:style-name="T1244">Dabar supratau. Ačiū. Taigi apie šeštąjį klausimą. Komisija siūlo Vyriausybei nedelsiant nustatyti butų pardavimą, o pirmuoju klausimu (ar kitu) siūloma pradėti privatizavimo procesą nelaukiant. Taigi ir pe</text:span><text:span text:style-name="T1245">nktuoju, ir išvis — tokia nuostata. Čia galbūt galvojama ir apie kitą nekilnojamąjį turtą, kurio pardavimo tvarką irgi nustatyti nedelsiant. Gal jūs sutiktumėt, kad čia tikslinga papildyti. Štai, variantas 2a nustato, kad Lietuvos piliečiams suteikiama gal</text:span><text:span text:style-name="T1246">imybė susigrąžinti, atsižvelgiant į valstybės galimybes, jeigu sakinį čia užbaigtume. Taigi nepasakyta — susigrąžinti neatlyginamai, atlyginamai ar susigrąžinti turint pirmumo teisę. Kodėl aš taip kalbu? Pernai Austrijoj man teko sutikti biznieriaus sūnų,<text:s/></text:span><text:span text:style-name="T1247">kuris, nupirkęs kadaise tėvo nacionalizuotą fabriką, sėkmingai bizniauja toliau. Tačiau čia klausimas, kad tas paveldėtojas nestovėtų eilėje, nelakstytų po aukcionus, o turėtų pirmenybę susigrąžinti. Ar tai buvo diskutuota ir ar tai neįsiterptų tarp, šitų<text:s/></text:span><text:span text:style-name="T1248">variantų?</text:span></text:p>
      <text:p text:style-name="P1249"><text:span text:style-name="T1250">K. ANTANAVIČIUS.<text:s/></text:span><text:span text:style-name="T1251">Taip, tai buvo diskutuota anksčiau. Jeigu pažiūrėtume ankstesnius mūsų siūlymus, tai buvo parašyta suteikiant pirmenybę. Aš manau, kad šitą galima bus spręsti jau sprendžiant konkrečius klausimus, kaip privatizuoti vieną ar kitą<text:s/></text:span><text:span text:style-name="T1252">nuosavybę, kaip organizuoti. Čia aukcionų organizavimo klausimas. Kad aukcione pirmumą turi, sakykime, 10 ar 20 procentų. Tik per kainą, kitaip aukcione pirmumo neturėsi, jeigu ten ką ir pasakysi — aukciono galutinė kaina. O buvusiam savininkui 10 ar</text:span><text:span text:style-name="T1253"><text:s/></text:span><text:span text:style-name="T1254">15 pr</text:span><text:span text:style-name="T1255">ocentų ta galutinė kaina numušama, ir jis gali pasiimti. Jeigu aukcione kėlė, sakysim, už 50 tūkstančių, tai jei 10 procentų, jis už 45 gali pirkti.</text:span></text:p>
      <text:p text:style-name="P1256"><text:span text:style-name="T1257">PIRMININKAS.<text:s/></text:span><text:span text:style-name="T1258">Deputatas V. Terleckas.</text:span></text:p>
      <text:p text:style-name="P1259"><text:span text:style-name="T1260">V. TERLECKAS.<text:s/></text:span><text:span text:style-name="T1261">Ponas deputate Antanavičiau, dėl 6 punkto norėčiau jūsų<text:s/></text:span><text:span text:style-name="T1262">paaiškinimo, jūsų konsultacijos, jūsų pagalbos, kuri man reikalinga apsisprendžiant. Penktadienį jūs argumentavot komunalinių butų pardavimo gyventojams būtinumą tuo, kad butų ūkis yra nuostolingas, ir dėl to valstybė iš biudžeto gyventojams primoka. Vadin</text:span><text:span text:style-name="T1263">asi, kartu jūs atmetat teiginį, kad butus mes, gyventojai, esame nusipirkę. Tai klausimas būtų toks: anksčiau partija ir vyriausybė gyventojams viską duodavo spalio švenčių, gegužės švenčių proga — tai tiltą pastatydavo, tai ką kitą. Tai dabar biudžete lėš</text:span><text:span text:style-name="T1264">os susidaro Laisvės lygos, Socialdemokratų partijos ar kokių kitokių judėjimų dėka. Iš kur tos lėšos biudžete? Ačiū.</text:span></text:p>
      <text:p text:style-name="P1265"><text:span text:style-name="T1266">K. ANTANAVIČIUS.<text:s/></text:span><text:span text:style-name="T1267">Tai štai jų ir nėra biudžete. Aš suprantu, kad nebegalės mūsų Respublikos Vyriausybė duoti subsidijų butams išlaikyti. Aš<text:s/></text:span><text:span text:style-name="T1268">nelabai supratau klausimą. Jų nėra biudžete. O anksčiau, jūs žinote, kaip biudžetas būdavo formuojamas, aš manau, nereikia sakyti. Būdavo suma, ir iš tos sumos... pirmiausia ne suma, o pirmiausia, kam kiek reikia, po to jau iš Maskvos prašo, kad būtų toks<text:s/></text:span><text:span text:style-name="T1269">biudžetas patvirtintas. Dabar šitos galimybės tikrai nebus ir nereikia. Aš irgi buvau labai nustebęs turbūt prieš penketą metų, kai finansų ministro pavaduotojas pasakė, kad biudžetas formuojamas, pradedant nuo išlaidų, o ne nuo pajamų. Na, tai čia katastr</text:span><text:span text:style-name="T1270">ofiška, situacija, be abejo, bet taip buvo.</text:span></text:p>
      <text:p text:style-name="P1271"><text:span text:style-name="T1272">PIRMININKAS.<text:s/></text:span><text:span text:style-name="T1273">Deputatas J. Pangonis.</text:span></text:p>
      <text:p text:style-name="P1274"><text:span text:style-name="T1275">J. PANGONIS.<text:s/></text:span><text:span text:style-name="T1276">Dėl punkto 2a. Čia kiti autoriai, tačiau klausimas yra. Ką reiškia pirminiu pavidalu išlikęs turtas? Ar tokio turto mes iš viso dabar turime?</text:span></text:p>
      <text:p text:style-name="P1277"><text:span text:style-name="T1278">K. ANTANAVIČIUS.<text:s/></text:span><text:span text:style-name="T1279">Na,<text:s/></text:span><text:span text:style-name="T1280">fizine prasme. Čia gerbiamasis A. Ambrazevičius paaiškins tą kalbos sąvoką, gal jūs jam tada geriau adresuokite šį klausimą, gerai? Yra manoma, kad galima pastatus, gamyklas, sakysime, atiduoti pirminiu pavidalu. Aš irgi manau, kad tokio nebėra, ir štai ge</text:span><text:span text:style-name="T1281">rbiamasis V. Rastenis penkiasdešimt antraisiais rašė, kad nebėra tokio, nebus.</text:span></text:p>
      <text:p text:style-name="P1282"><text:span text:style-name="T1283">J. PANGONIS.<text:s/></text:span><text:span text:style-name="T1284">Per 50 metų jis pasikeitęs, tas pirminis pavidalas.</text:span></text:p>
      <text:p text:style-name="P1285"><text:span text:style-name="T1286">PIRMININKAS.<text:s/></text:span><text:span text:style-name="T1287">Deputatas L. Apšega.</text:span></text:p>
      <text:p text:style-name="P1288"><text:span text:style-name="T1289">L. APŠEGA.<text:s/></text:span><text:span text:style-name="T1290">Klausimas būtų iš 4 straipsnio, kur pasakyta, kad žemė buvusiems že</text:span><text:span text:style-name="T1291">mės savininkams bei pirmos eilės paveldėtojams, kurie žemės valdymo metu sudarė vieną šeimą. Jeigu aš gimęs 1952 metais, man tėvo žemė priklauso ar ne?</text:span></text:p>
      <text:p text:style-name="P1292"><text:span text:style-name="T1293">K. ANTANAVIČIUS.<text:s/></text:span><text:span text:style-name="T1294">Ne. Turbūt jau jums nepriklauso todėl, kad jūs... Kada buvo žemės nacionalizavimas? 194</text:span><text:span text:style-name="T1295">8 metais? Vadinasi, jau ir nebepriklauso.</text:span></text:p>
      <text:p text:style-name="P1296"><text:span text:style-name="T1297">L. APŠEGA.<text:s/></text:span><text:span text:style-name="T1298">Tai sukels nemažai keblumų, jeigu vaikai negali tėvo žemės paveldėti.</text:span></text:p>
      <text:p text:style-name="P1299"><text:span text:style-name="T1300">K. ANTANAVIČIUS.<text:s/></text:span><text:span text:style-name="T1301">Čia, matot, buvo labai didelių diskusijų. Apskritai, jeigu pamenat, buvo anksčiau rašyta, kad visiems savininkams, i</text:span><text:span text:style-name="T1302">š to išėjo, kad tik savininkams, paskui atsirado noras, kad pirmos eilės paveldėtojams. O kas tie pirmos eilės paveldėtojai teisine prasme? Pirmos eilės paveldėtojai gali būti ir anūkai.</text:span></text:p>
      <text:p text:style-name="P1303"><text:span text:style-name="T1304">L. APŠEGA.<text:s/></text:span><text:span text:style-name="T1305">Ne, vaikai turėtų.</text:span></text:p>
      <text:p text:style-name="P1306"><text:span text:style-name="T1307">K. ANTANAVIČIUS.<text:s/></text:span><text:span text:style-name="T1308">Aš atsiprašau, gal nes</text:span><text:span text:style-name="T1309">upratau, bet vakar K. Motieka aiškindamas sakė, kad gali būti ir visokie kitokie, kurie turi pirmos eilės paveldėjimo teises, bet nebūtinai nei vaikai, nei sutuoktiniai.</text:span></text:p>
      <text:p text:style-name="P1310"><text:span text:style-name="T1311">L. APŠEGA.<text:s/></text:span><text:span text:style-name="T1312">Vaikai, tėvai, sutuoktiniai.</text:span></text:p>
      <text:p text:style-name="P1313"><text:span text:style-name="T1314">K. ANTANAVIČIUS.<text:s/></text:span><text:span text:style-name="T1315">Galbūt.</text:span></text:p>
      <text:p text:style-name="P1316"><text:span text:style-name="T1317">PIRMININKAS.<text:s/></text:span><text:span text:style-name="T1318">Ar deput</text:span><text:span text:style-name="T1319">atas L. Apšega?..</text:span></text:p>
      <text:p text:style-name="P1320"><text:span text:style-name="T1321">L. APŠEGA.<text:s/></text:span><text:span text:style-name="T1322">Aš siūlyčiau tikrai...</text:span></text:p>
      <text:p text:style-name="P1323"><text:span text:style-name="T1324">PIRMININKAS.<text:s/></text:span><text:span text:style-name="T1325">Gerbiamasis deputate, jūs galėsite pasisakyt diskusijose. Deputatas P. Poškus dar klausimą turi.</text:span></text:p>
      <text:p text:style-name="P1326"><text:span text:style-name="T1327">P. POŠKUS.<text:s/></text:span><text:span text:style-name="T1328">Vieną tokį konkretų klausimą, bet jis būdingas ir kitiems. Ūkyje, kuriame dirbu, bu</text:span><text:span text:style-name="T1329">vo dvaras. Jis po karo buvo sudegintas, ūkis jį atstatė be jokių kreditų, įdėjo nemažai lėšų (virš milijono). Tas dvaras atstatytas. Dabar atsiras savininkas ir pretenduos į jį. Kaip tokiu atveju turėtume pasielgti?</text:span></text:p>
      <text:p text:style-name="P1330"><text:span text:style-name="T1331">K. ANTANAVIČIUS.<text:s/></text:span><text:span text:style-name="T1332">Tai priklausys nuo to,<text:s/></text:span><text:span text:style-name="T1333">kokį mes čia priimsime sprendimą. Jeigu priimsime be antrojo ,,a", tai tada aišku, kad išmokamos kokios nors kompensacijos, atsižvelgiant į turėti turto dydį ir tik Lietuvos piliečiams. Norėčiau atkreipti dėmesį jog mūsų komisijoje tai buvo akcentuota, bet</text:span><text:span text:style-name="T1334"><text:s/>mes nemanėm, kad reikalinga akcentuoti tame dokumente. Jeigu yra ne mūsų piliečių, ne Lietuvos piliečių pretenzijų, jie turi kreiptis į SSSR vyriausybę. Ir tas jūsų dvarininkas, jeigu jis gyvena kur nors užsienyje, turi kreiptis į SSSR vyriausybę dėl komp</text:span><text:span text:style-name="T1335">ensacijos todėl, kad SSSR vyriausybė sudarkė tą turtą, sunaikino ir taip toliai Taigi čia kalbama pirmiausia apie Lietuvos piliečius. Jeigu priimsim, kad pirminiu pavidalu, tai tada teks vėl kitame etape spręsti, kas tas pirminis pavidalas, kaip jį vertint</text:span><text:span text:style-name="T1336">i, kiek ten restauravimo, kiek nerestauravimo ir taip toliau.</text:span></text:p>
      <text:p text:style-name="P1337"><text:span text:style-name="T1338">PIRMININKAS.<text:s/></text:span><text:span text:style-name="T1339">Deputatas L. Apšega. Prašom.</text:span></text:p>
      <text:p text:style-name="P1340"><text:span text:style-name="T1341">L. APŠEGA.<text:s/></text:span><text:span text:style-name="T1342">Turbūt posėdis transliuojamas, ir mane, gal ir kitus Respublikos gyventojus išgąsdino jūsų pasakymas, kad po Naujųjų metų statybos brangs net</text:span><text:span text:style-name="T1343"><text:s/>5 kartus. Ar tai pamatuotas jūsų pasakymas? Ir ar tada verta pardavinėti butus? Jeigu aš dabar nenusipirksiu buto ir pirksiu jį po Naujųjų metų, tas butas kainuos bent 5 kartus brangiau. Kaip čia atrodo, ar čia pamatuota? Reikia nuraminti žmones, nes visi</text:span><text:span text:style-name="T1344"><text:s/>dabar puls pirkti ką papuolė.<text:s/></text:span></text:p>
      <text:p text:style-name="P1345"><text:span text:style-name="T1346">K. ANTANAVIČIUS.<text:s/></text:span><text:span text:style-name="T1347">Galėčiau taip pasakyti — penkis ne penkis, palyginkime dabar individualią statybą. Kiek žmonės moka už darbą, individualiai statydami, ir kiek valdiškoje statyboje, tai turbūt 5 kartus daugiau jie moka, taip</text:span><text:span text:style-name="T1348">? Vadinasi, tai ir yra rodiklis, kiek statybos pabrangs. Todėl, kad einam į laisvus ekonominius ryšius. Statybinės organizacijos kartu su prekyba ir buitiniu aptarnavimu bus privatizuotos pirmiausia. Bus, taip sakant, akcinės bendrovės, jokių valdiškų stat</text:span><text:span text:style-name="T1349">ybos organizacijų nebus ir statys už tiek, už kiek galima. Jeigu sovietai dabar grasinasi, kad resursai bus pardavinėjami už valiutą, jeigu metalas bus pardavinėjamas už valiutą, tai nepakaks ir šito.</text:span></text:p>
      <text:p text:style-name="P1350"><text:span text:style-name="T1351">L. APŠEGA.<text:s/></text:span><text:span text:style-name="T1352">Tai jūs manot, kad Alytaus namas, tada kainu</text:span><text:span text:style-name="T1353">os apie 300 tūkstančių?</text:span></text:p>
      <text:p text:style-name="P1354"><text:span text:style-name="T1355">K. ANTANAVIČIUS.<text:s/></text:span><text:span text:style-name="T1356">Aš manau, kad Alytaus namo kaina ir dabar nepamatuotai labai didelė palyginus su visom kitom. Ir galbūt ir nukris, jų tiesiog žmonės nenorės statyti.</text:span></text:p>
      <text:p text:style-name="P1357"><text:span text:style-name="T1358">PIRMININKAS.<text:s/></text:span><text:span text:style-name="T1359">Prašyčiau deputatų nenukrypti į konkrečių situacijų<text:s/></text:span><text:span text:style-name="T1360">aiškinimąsi. Mes dar neišsprendėm bendrųjų klausimų. Deputatas J. Šimėnas.</text:span></text:p>
      <text:p text:style-name="P1361"><text:span text:style-name="T1362">J. ŠIMĖNAS.<text:s/></text:span><text:span text:style-name="T1363">Aš dėl 4 straipsnio, du klausimus turiu.<text:s/></text:span></text:p>
      <text:p text:style-name="P1364"><text:span text:style-name="T1365">PIRMININKAS.<text:s/></text:span><text:span text:style-name="T1366">Prašau vieną klausimą.</text:span></text:p>
      <text:p text:style-name="P1367"><text:span text:style-name="T1368">J. ŠIMĖNAS.<text:s/></text:span><text:span text:style-name="T1369">Visų pirma čia įvardyta pirmos eilės paveldėtojams, kokio tai amžiaus žmonės?</text:span></text:p>
      <text:p text:style-name="P1370"><text:span text:style-name="T1371">K</text:span><text:span text:style-name="T1372">. ANTANAVIČIUS.<text:s/></text:span><text:span text:style-name="T1373">Mes su jumis, maždaug tokie.<text:s/></text:span></text:p>
      <text:p text:style-name="P1374"><text:span text:style-name="T1375">J. ŠIMĖNAS.<text:s/></text:span><text:span text:style-name="T1376">Aš galiu pasakyti, kad mano tėvas, kurio nėra tarp gyvųjų, yra pirmos eilės paveldėtojas. Jis 73 metų.</text:span></text:p>
      <text:p text:style-name="P1377"><text:span text:style-name="T1378">K. ANTANAVIČIUS.<text:s/></text:span><text:span text:style-name="T1379">Aš esu irgi pirmos eilės paveldėtojas.<text:s/></text:span></text:p>
      <text:p text:style-name="P1380"><text:span text:style-name="T1381">J. ŠIMĖNAS.<text:s/></text:span><text:span text:style-name="T1382">Taigi klausimas, kam tada<text:s/></text:span><text:span text:style-name="T1383">grąžinsime žemę?<text:s/></text:span></text:p>
      <text:p text:style-name="P1384"><text:span text:style-name="T1385">K. ANTANAVIČIUS.<text:s/></text:span><text:span text:style-name="T1386">Parašyta — pirmos eilės paveldėtojams. Šiuo klausimu buvo lyg ir vieningai nuspręsta, tiesa, buvo ir tokių, kad apskritai — jokiems paveldėtojams, tik savininkams. Aš norėčiau dar kartą pabrėžti — tik tokios dvi alternaty</text:span><text:span text:style-name="T1387">vos buvo: ar tiktai buvusiems savininkams, ar ir pirmos eilės paveldėtojams, o daugiau nebuvo komisijoje nuomonių.</text:span></text:p>
      <text:p text:style-name="P1388"><text:span text:style-name="T1389">PIRMININKAS.<text:s/></text:span><text:span text:style-name="T1390">Deputatas S. Malkevičius.<text:s/></text:span></text:p>
      <text:p text:style-name="P1391"><text:span text:style-name="T1392">S. MALKEVIČIUS.<text:s/></text:span><text:span text:style-name="T1393">Norėjau paklausti, ar jūs nenumatot, kad jeigu pardavinėsime už rublius valstybinį tu</text:span><text:span text:style-name="T1394">rtą, gali būti rublio invazija iš Sąjungos? Jeigu taip, ar koks nors mechanizmas yra numatomas?</text:span></text:p>
      <text:p text:style-name="P1395"><text:span text:style-name="T1396">K. ANTANAVIČIUS.<text:s/></text:span><text:span text:style-name="T1397">Gerbiamasis Malkevičiau, aš atsakiau, atsakydamas gerbiamajam Rudziui, ar kitam deputatui. Tiktai dar sakau — yra visas arsenalas priemonių, be</text:span><text:span text:style-name="T1398">t viena iš jų, kad tik per taupomąsias kasas, įplaukų kontrolė ir visa kita.<text:s/></text:span></text:p>
      <text:p text:style-name="P1399"><text:span text:style-name="T1400">PIRMININKAS.<text:s/></text:span><text:span text:style-name="T1401">Deputatas Jonas Šimėnas — antrąjį klausimą.</text:span></text:p>
      <text:p text:style-name="P1402"><text:span text:style-name="T1403">J. ŠIMĖNAS.<text:s/></text:span><text:span text:style-name="T1404">Aš dar dėl 4 straipsnio. Jeigu dėl kažkokių priežasčių, o savaime suprantama, kad ne visi šiuo metu yra pasir</text:span><text:span text:style-name="T1405">uošę eiti ūkininkauti, kurti privatų ūkį, turintys paveldėjimo teises neima žemės, ar jie jau nebeturės teisės tai padaryti vėliai po penkerių, dešimties ir dar daugiau metų?</text:span></text:p>
      <text:p text:style-name="P1406"><text:span text:style-name="T1407">K. ANTANAVIČIUS.<text:s/></text:span><text:span text:style-name="T1408">Vėlgi bus privatizavimo įstatyme a nuostatuose pasakyta, per kie</text:span><text:span text:style-name="T1409">k laiko jie turi teisę pareikšti pretenzijas. Sakysime, per pusę metų jie gali pareikšti pretenzijas kad jie dabar neima, bet vėliau galbūt norės imti. Arba, kad ji neima ir nori gauti kompensaciją. Ir jų bus valia.</text:span></text:p>
      <text:p text:style-name="P1410"><text:span text:style-name="T1411">PIRMININKAS.<text:s/></text:span><text:span text:style-name="T1412">Ačiū pranešėjui deputatui K</text:span><text:span text:style-name="T1413">. Antanavičiui.<text:s/></text:span></text:p>
      <text:p text:style-name="P1414"><text:span text:style-name="T1415">K. ANTANAVIČIUS.<text:s/></text:span><text:span text:style-name="T1416">Aš norėčiau siūlyti svarstyti kiekvieną klausimą atskirai.</text:span></text:p>
      <text:p text:style-name="P1417"><text:span text:style-name="T1418">PIRMININKAS.<text:s/></text:span><text:span text:style-name="T1419">Yra deputatų norinčių dalyvauti diskusijose<text:s/></text:span></text:p>
      <text:p text:style-name="P1420"><text:span text:style-name="T1421">K. ANTANAVIČIUS.<text:s/></text:span><text:span text:style-name="T1422">Bet gal klausimais galima? Aš tokį pasiūlymą turiu. Gal galima tada spręsti atskirais kl</text:span><text:span text:style-name="T1423">ausimais, ne kai viską pradėsime, vėl susimaišys. Imam, sakysim, kas dalyvavo diskusijose pirmuoju klausimu, antruoju, trečiuoju, ketvirtuoju ir taip iš eilės. Ar būtų priimtina deputatams?</text:span></text:p>
      <text:p text:style-name="P1424"><text:span text:style-name="T1425">PIRMININKAS.<text:s/></text:span><text:span text:style-name="T1426">Pabandysim pasiaiškint, kokia tvarka diskutuoti. Norė</text:span><text:span text:style-name="T1427">čiau pasiteirauti gerbiamosios premjerės, ar jau parengtas Aukščiausiosios Tarybos ir Vyriausybės pareiškimo projektas, ar galėtume? Sekretoriatas pasiteiraus. Deputatas S. Malkevičius.</text:span></text:p>
      <text:p text:style-name="P1428"><text:span text:style-name="T1429">S. MALKEVIČIUS.<text:s/></text:span><text:span text:style-name="T1430">Man rodos, kad klausimas kiek sudėtingas, tiek ir atsa</text:span><text:span text:style-name="T1431">kingas. Čia nėra žaidimas domino ar kuo nors kitu. Todėl būtina dėl jo diskutuoti tol, kol deputatai turės minčių, ir tik tada galima pereiti prie tų klausimų, kurie čia gan greitai, paskubom buvo suformuluoti, konkretaus svarstymo, kad mes sutiksim, jog i</text:span><text:span text:style-name="T1432">š tikrųjų tie klausimai yra tie, kurie čia būtini. Todėl manyčiau, kad reikia diskusijų nevaržyt.<text:s/></text:span></text:p>
      <text:p text:style-name="P1433"><text:span text:style-name="T1434">PIRMININKAS.<text:s/></text:span><text:span text:style-name="T1435">Taip. Deputatas R. Astrauskas.<text:s/></text:span></text:p>
      <text:p text:style-name="P1436"><text:span text:style-name="T1437">R. ASTRAUSKAS.<text:s/></text:span><text:span text:style-name="T1438">Aš taip pat norėjau pasiūlyti, kad diskus jos vyktų, ir iš pradžių leisti kalbėti tiems, kurie no</text:span><text:span text:style-name="T1439">rėjo kalbėti praėjusį kartą, bet nesuspėjo.</text:span></text:p>
      <text:p text:style-name="P1440"><text:span text:style-name="T1441">PIRMININKAS.<text:s/></text:span><text:span text:style-name="T1442">Bet šito sąrašo jau nėra, yra naujas sąrašas. Galbūt pavardės perrašytos, aš galiu pranešt, kad diskusijon yra užsirašę 4 deputatai. Gerbiamieji deputatai, prieš pradedant diskusijas, noriu suteikti<text:s/></text:span><text:span text:style-name="T1443">žodį deputatui ir užsienio reikalų ministrui gerbiamajam A. Saudargui, kurio pavardė šiandien jau buvo minėta. Prašom, gerbiamasis ministre.<text:s/></text:span></text:p>
      <text:p text:style-name="P1444"><text:span text:style-name="T1445">A. SAUDARGAS.<text:s/></text:span><text:span text:style-name="T1446">Gerbiamieji pirmininkai, gerbiamieji deputatai! Noriu padaryti trumpą pareiškimą. Dėl to, ko paklaus</text:span><text:span text:style-name="T1447">ė deputatas E. Vilkas premjerės. Noriu pasakyti, kad jis yra visiškai teisus tuo požiūriu. Tačiau, mano nuomone, šiuo metu pradėti destabilizaciją Vyriausybėje, kurią aš priimu kaip santarvės Vyriausybę, yra negerai. Todėl aš padaviau pareiškimą partijos v</text:span><text:span text:style-name="T1448">aldybai, kad sustabdytų mano narystę Krikščionių demokratų partijoje. Ir tikiuosi, kad šį vakarą valdybos posėdis patenkins mano pareiškimą. Tiek.</text:span></text:p>
      <text:p text:style-name="P1449"><text:span text:style-name="T1450">PIRMININKAS.<text:s/></text:span><text:span text:style-name="T1451">Ačiū. Tada pradėsime diskusijas dėl ekonomikos reformos programos projekto. Atsiprašau, deputata</text:span><text:span text:style-name="T1452">s A. Abišala, matyt, jau su pareiškimo tekstu.</text:span></text:p>
      <text:p text:style-name="P1453"><text:span text:style-name="T1454">A. A. ABIŠALA.<text:s/></text:span><text:span text:style-name="T1455">Noriu paklausti Aukščiausiosios Tarybos, ar užteks perskaityti, ar reikia išspausdinti?</text:span></text:p>
      <text:p text:style-name="P1456"><text:span text:style-name="T1457">PIRMININKAS.<text:s/></text:span><text:span text:style-name="T1458">Ar yra deputatų, norinčių turėti rankose teksto projektą? Tai užimtų dar kurį laiką. Ar mes i</text:span><text:span text:style-name="T1459">šklausysime? Nėra prieštaravimų tokiam pasiūlymui, tai prašau gal jūs ir pateiksite. Žodis deputatui A. Abišalai Aukščiausiosios Tarybos ir Vyriausybės pareiškimo projektui perskaityti, prašom. Gerbiamieji deputatai, prašom sėsti į vietas. Gerbiamieji depu</text:span><text:span text:style-name="T1460">tatai Čepaiti ir Vaišvila, prašau jus sėsti į vietas.</text:span></text:p>
      <text:p text:style-name="P1461"><text:span text:style-name="T1462">A. A. ABIŠALA.<text:s/></text:span><text:span text:style-name="T1463">Gerbiamieji pirmininkai, gerbiamoji Aukščiausioji Taryba, aš atsiprašau nebuvau pasiruošęs šiandien eiti į tribūną. ,,Lietuvos Respublikos Aukščiausiosios Tarybos ir Vyriausybės pareiškim</text:span><text:span text:style-name="T1464">as dėl TSRS vyriausybės pozicijos siekiant sustabdyti prekybinius-ekonominius susitarimus su Lietuvos Respublika. 1990 metų lapkričio 10 dieną Maskvoje vykusiame pasitarime tarp Lietuvos Respublikos, Latvijos Respublikos, Estijos Respublikos vyriausybių, i</text:span><text:span text:style-name="T1465">š vienos pusės, ir TSRS vyriausybės, iš kitos pusės, nebuvo susitarta dėl prekybinių-ekonominių ryšių 1991 metais pagal iš anksto šalių žinybų derintus projektus. TSRS vyriausybė tokių susitarimų galimybę ultimatyviai sieja su tuo, kad Baltijos valstybės p</text:span><text:span text:style-name="T1466">ripažintų TSRS įstatymus savo teritorijose ir pagal juos tvarkytų ekonomiką: mokesčius, biudžetus, valiutinius atskaitymus ir kitą.</text:span></text:p>
      <text:p text:style-name="P1467">Tokiais reikalavimais ne tik ignoruojamos šių dienų politinės realijos ir Baltijos tautų apsisprendimas dėl savo valstybingumo atkūrimo, bet ir kėsinamasi pakirsti normalaus, lygiateisiško ekonominio bendradarbiavimo tarp Baltijos valstybių ir TSRS galimybę, nors dėl tokio bendradarbiavimo jau buvo susitarta TSRS ir Lietuvos Respublikos valstybinių delegacijų konsultaciniame susitikime 1990 metų spalio 2 dieną. TSRS vyriausybės veiksmai rodo jos bekompromisinį požiūrį į derybų klausimus bei nenorą derėtis.</text:p>
      <text:p text:style-name="P1468"><text:span text:style-name="T1469">TSRS<text:s/></text:span><text:span text:style-name="T1470">vyriausybė, sustabdžiusi parengtus dvišalius prekybinius-ekonominius susitarimus su Lietuvos Respublika, sukuria visišk</text:span><text:span text:style-name="T1471">ai naują, labai pavojingą ekonominę situaciją. Ji labai kenkia ir TSRS respublikų bei įmonių ūkiniams interesams pirkti iš Lietuvos jiems reikalingas prekes.</text:span></text:p>
      <text:p text:style-name="P1472">Šitokią TSRS vyriausybės politiką laikome ekonomine prievarta, kurios tikslas išlaikyti TSRS centro diktatą vietoj mūsų siūlomų savanoriškumo ir abipusės naudos, tai yra rinkos santykių.</text:p>
      <text:p text:style-name="P1473">Lietuvos Respublikos Aukščiausioji Taryba ir Vyriausybė kreipiasi į TSRS respublikas ir ligšiolinius prekybinius-ekonominius partnerius jų teritorijose, siūlydamos įtvirtinti tiesioginius ekonominius ryšius. <text:s text:c="38"/></text:p>
      <text:p text:style-name="P1474">Lietuvos Respublikos Aukščiausioji Taryba ir Vyriausybė reikalauja nedelsiant atidaryti sieną laisviems prekybiniams-ekonominiams ryšiams su visomis pasaulio šalimis". Daugelis<text:s/>pasiūlymų yra įvertinta, kai kurie ne, šiek tiek paredaguota. Dalis neįvertinta dėl to, kad įeina į kitus pasiūlymus, kitose vietose. Redakcinė grupė nusprendė nebevardyti pirmo, antro, trečio, ketvirto, nes viskas iš esmės įeina į pirmąjį, tai yra kad siūloma pripažinti TSRS įstatymų galiojimą su visom iš to einančiom išvadom. Pridėta tai, kad buvo dėl dvišalių santykių susitarta spalio antrą dieną valstybinių delegacijų konsultaciniame susitikime ir susitarta be kokių nors abejojimų, ir to atsisakyta. Ketvirtoje pastraipoje, kur kalbama apie labai pavojingą situaciją, nuspręsta nedetalizuoti, kad tai pavojinga Lietuvai, nes iš tiesų ji pavojinga ne tik Lietuvai, bet ir jos partneriams, ir į tai daugiau kreipti dėmesį. Pabrėžiama, kad Lietuva visada siūlė<text:s/>normalius rinkos santykius tarp Lietuvos ir kitų Baltijos valstybių, ir Tarybų <text:s/>Sąjungos. Galų gale liko reikalavimas leisti laisvai prekiauti ir su kitomis užsienio valstybėmis, ne tik su Tarybų Sąjunga ir jos respublikomis.</text:p>
      <text:p text:style-name="P1475"><text:span text:style-name="T1476">PIRMININKAS.<text:s/></text:span><text:span text:style-name="T1477">Taip, Klausimų da</text:span><text:span text:style-name="T1478">ugiau dėl teksto pareiškimo nėra? Ar čia yra bendras Aukščiausiosios Tarybos ir Vyriausybės, kadangi premjerės šiuo metu nėra salėje?</text:span></text:p>
      <text:p text:style-name="P1479"><text:span text:style-name="T1480">A. A. ABIŠALA.<text:s/></text:span><text:span text:style-name="T1481">Tekstas suderintas, mano užduotis buvo tiktai jį surašyti, kad būtų perduota mašininkėms ir kad suredaguotų</text:span><text:span text:style-name="T1482"><text:s/>redaktoriai.</text:span></text:p>
      <text:p text:style-name="P1483"><text:span text:style-name="T1484">PIRMININKAS.<text:s/></text:span><text:span text:style-name="T1485">Taip. Jeigu daugiau pasiūlymų, pataisymų nėra, gerbiamieji deputatai, kviečiu jus balsuoti. Kas už šį reiškimą, prašau balsuoti.</text:span></text:p>
      <text:p text:style-name="P1486"><text:span text:style-name="T1487">BALSŲ SKAIČIUOTOJAS.<text:s/></text:span><text:span text:style-name="T1488">Už balsavo 74 deputatai.</text:span></text:p>
      <text:p text:style-name="P1489"><text:span text:style-name="T1490">PIRMININKAS.<text:s/></text:span><text:span text:style-name="T1491">Kas prieš?</text:span></text:p>
      <text:p text:style-name="P1492"><text:span text:style-name="T1493">BALSŲ SKAIČIUOTOJAS.<text:s/></text:span><text:span text:style-name="T1494">Prieš nėr</text:span><text:span text:style-name="T1495">a.</text:span></text:p>
      <text:p text:style-name="P1496"><text:span text:style-name="T1497">PIRMININKAS.<text:s/></text:span><text:span text:style-name="T1498">Kas susilaikė?</text:span></text:p>
      <text:p text:style-name="P1499"><text:span text:style-name="T1500">BALSŲ SKAIČIUOTOJAS.<text:s/></text:span><text:span text:style-name="T1501">Trys.</text:span></text:p>
      <text:p text:style-name="P1502"><text:span text:style-name="T1503">PIRMININKAS.<text:s/></text:span><text:span text:style-name="T1504">Taip. Ar yra salėje kvorumas?</text:span></text:p>
      <text:p text:style-name="P1505"><text:span text:style-name="T1506">BALSŲ SKAIČIUOTOJAS.<text:s/></text:span><text:span text:style-name="T1507">Taip. Yra 93.</text:span></text:p>
      <text:p text:style-name="P1508"><text:span text:style-name="T1509"> </text:span></text:p>
      <text:p text:style-name="P1510">Aukščiausiosios Tarybos ir Vyriausybės pareiškimo “Dėl TSRS vyriausybės pozicijos siekiant sustabdyti prekybinius – ekonominius susitarimus su Lietuvos Respublika” priėmimas</text:p>
      <text:p text:style-name="P1511"><text:span text:style-name="T1512"> </text:span></text:p>
      <text:p text:style-name="P1513"><text:span text:style-name="T1514">PIRMININKAS.<text:s/></text:span><text:span text:style-name="T1515">Pareiškimas priimtas. Prieš suteikdamas žodį deputatui S. Malkevičiui diskutuoti dėl ekonomikos reformos projekto, noriu perskaityti deputato Rudžio atsiųstą raštelį. Turiu perskaityti,</text:span><text:span text:style-name="T1516"><text:s/>kadangi jis prašo, kad tai atsispindėtų stenogramoje. ,,Asmeniškai atsiprašau deputatą Vidmantą Žiemelį dėl mano nekorektiškos replikos posėdžio metu apie jo kelionę į užsienį".. Gerbiamasis V. Žiemelis atsiprašymą priėmė. Prašau sekretoriatą perduoti par</text:span><text:span text:style-name="T1517">eiškimą stenogramų grupei. Gerbiamieji deputatai, noriu jums priminti, jog turime dirbti iki 13 valandų 50 minučių, tada bus mūsų nustatyta darbo trukmė, kadangi susirinkom į posėdį ne lygiai 13 valandą. Žodis suteikiamas deputatui S. Malkevičiui.</text:span></text:p>
      <text:p text:style-name="P1518"><text:span text:style-name="T1519">PIRMININ</text:span><text:span text:style-name="T1520">KAS<text:s/></text:span><text:span text:style-name="T1521">(K. MOTIEKA). Rudzio, ne Rudžio.</text:span></text:p>
      <text:p text:style-name="P1522"><text:span text:style-name="T1523"> </text:span></text:p>
      <text:p text:style-name="P1524">Deputato S.Malkevičiaus pasisakymas dėl ekonomikos reformos projekto</text:p>
      <text:p text:style-name="P1525"><text:span text:style-name="T1526"> </text:span></text:p>
      <text:p text:style-name="P1527"><text:span text:style-name="T1528">S. MALKEVIČIUS.<text:s/></text:span><text:span text:style-name="T1529">Gerbiamieji deputatai, privatizacijos problema, būdama pirmiausia ekonominė, kartu yra politinė ir socialinė. Be to, labai sudėtin</text:span><text:span text:style-name="T1530">ga, todėl negalima pritarti tiems deputatams, kurie šios problemos sprendimą mato referendume, o tai ne kartą nuskambėjo deputatų kalbose. Referendumas gali atsakyti į klausimą, kaip norėtų dauguma Lietuvos žmonių. O ar tai galima realizuoti, ar tai bus na</text:span><text:span text:style-name="T1531">udinga Lietuvai? Referendumas atsakymo neduos. Tokių uždavinių, kaip jau esu minėjęs anksčiau, negalime spręsti mitinge ar profsąjungos susirinkime. Net diskusijos parlamente ir balsavimas neleis būti tikriems, kad pasirinkome teisingą sprendimą. Nulems ge</text:span><text:span text:style-name="T1532">bėjimas įtikinamai kalbėti, o ne mokslinė problemos analizė. Šia proga prisiminiau deputato E. Vilko repliką posėdyje Ministrų Taryboje dalyvaujant Kanados finansininkams. Jis pareiškė, kad ekonominius įstatymus Aukščiausiojoje Taryboje priima mokytojai ir</text:span><text:span text:style-name="T1533"><text:s/>gydytojai. Nekreipiant dėmesio į tai, kad toks pareiškimas gal buvo netaktiškas ir nekorektiškas Aukščiausiosios Tarybos atžvilgiu, reikia pripažinti, kad deputatas E. Vilkas yra teisus. Ir tai yra mūsų tragedija. Mes neturime ekonomistų. Kai kas, žinoma,</text:span><text:span text:style-name="T1534"><text:s/>paprieštaraus man. O ką veikė mūsų aukštosios mokyklos, ekonomikos institutai ir fakultetai, išleidę ir suteikę ekonomistų diplomus daugybei absolventų? Ogi luošino žmones. Ruošė juos pseudoplaninei ūkio sistemai. Ruošė fondų, limitų skirstytojus, kurie š</text:span><text:span text:style-name="T1535">iandien ne dėl savo kaltės, deja, mažai gali prisidėti prie naujos ekonominės sistemos, pagrįstos rinkos santykiais, kūrimo. Tačiau dalis žmonių su ekonomistų ar inžinierių diplomais, dirbę pramonėje ir užsienyje, vieni patekę į stažuotę užsienyje, kiti, s</text:span><text:span text:style-name="T1536">kaitydami literatūrą, įgijo tas žinias, kurios reikalingos šiame rinkos ekonomikos ir ūkio reformos etape. Tuos žmones mes matome čia, prieš save, parlamente. Kita dalis jų pasklidę po Lietuvą. Toliau, aš, klausydamasis deputato E. Vilko kalbos, kuri buvo<text:s/></text:span><text:span text:style-name="T1537">labai konkreti galbūt populiari ir labai suprantama visiems Lietuvos žmonėm, neišgirdau to, ko laukiau. Šiandien pačius neįtikinamiausius, atsitiktinius procesus galima įvilkti į matematinį rūbą. Tada, naudodamiesi tikimybių bei matematinės statistikos teo</text:span><text:span text:style-name="T1538">rijomis, elektronine technika, mes randame optimalius sprendimus. Manyčiau, bent man taip atrodo, gal aš klystu, kad ekonominiai procesai paklūsta matematinei logikai, nes pasekmė paprastai sąlygojama priežastimi. Gerbiamasis akademikas yra taikomosios mat</text:span><text:span text:style-name="T1539">ematikos specialistas, o kartu ir Mokslų Akademijos Ekonomikos instituto vadovas. Toks derinys leido laukti, kad deputato E. Vilko pasiūlymai remsis konkretaus matematinio modelio, aprašančio konkretų ekonominį procesą, pavyzdžiui, privatizavimo, analize,<text:s/></text:span><text:span text:style-name="T1540">kurios rezultatas būtų kiekybiškai įvertintos prognozės įvairiems variantams. Kodėl to nebuvo padaryta? O gal tas yra darom, gal tai per sunkus uždavinys arba neįmanomas uždavinys? Bet būtų gerai, kad į tai galima būtų sulaukti atsakymo.<text:s/></text:span><text:span text:style-name="T1541">(Triukšmas salėje)</text:span><text:span text:style-name="T1542"><text:s/>Gerai aš nebešnekėsiu tiek ilgai, atsiprašau, bet man būtent šitas dalykas krito į akis.</text:span></text:p>
      <text:p text:style-name="P1543">Pereinant prie rinkos santykių, didelė dalis stambių gamyklų, daugiausiai sąjunginės priklausomybės monstrai, naudojantys senas technologijas ir ypač įvežtinį kurą, pasidarys nerentabilios. Kai tik pereisime prie tarptautinių naftos kainų, joms grės bankrotas, žmonėms — bedarbystė. Todėl, prieš atliekant privatizavimą, būtina apskaičiuoti įmonių rentabilumą, atsižvelgiant į tarptautines žaliavų produkcijos ir įmonės eksploatacijos kainas. Ir, ko gero, nebepretenduoti į jų perdavimą Lietuvai. Tegul jos lieka Lietuvoje svetimos valstybės įmonių statusu. Sąjunga, būdama suinteresuota jų veikla, turės pasirūpinti litų, parduodama Lietuvai žaliavas ir mums reikalingą produkciją tam, kad darbuotojai galėtų gauti atlyginimą vietine valiuta. Be to, Sąjunga turės rūpintis žaliavų tiekimu toms įmonėms, o mums atkris rūpestis aprūpinti potencialių bedarbių armiją darbu. Tačiau svarbiausia — palengvinsime sau derybas su Kremliumi, nereikalaudami perduoti sąjunginių įmonių mums. Po kiek metų, sutvarkę savo bėdas, galėsime grįžti prie šių įmonių klausimo vėl.<text:s/></text:p>
      <text:p text:style-name="P1544">Sprendžiant privatizavimo problemą, negalima nė minutei pamiršti, kad tai daroma ne tam, kad būtų atlyginamos skriaudos žmonėms, kurių nepadarė Lietuva, o tam, kad ekonomiką pastatytume nuo galvos ant kojų. Tam, kad per privačią iniciatyvą būtų pasiektas aukštesnis gamybos lygis. Tačiau, realizuojant šį procesą, neišvengiamai susidursime su nuosavybės tęstinumo problema. Dalijant<text:s/>valstybės disponuojamą turtą, kadangi išparduot nebus įmanoma, reikės atsižvelgti į buvusių savininkų interesus. Jeigu norime būti teisine valstybe. O tokia valstybe mes rengiamės tapti. Kaip, kada ir kam kompensuoti, turi nuspręsti mūsų diskusijų ir ekonominės analizės rezultatai. Viena aišku, kad bet kuriuo atveju, į dalį valstybinio turto niekas negalės pretenduoti. Būtent šis turtas turi būti išparduodamas aukcionuose, o gautos lėšos papildytų mūsų Respublikos biudžetą. Žemės ūkyje aukcionai, mano nuomone, turėtų būti uždari, pramonėje — atviri. Ekonominės reformos sėkmė smarkiai priklausys nuo to, ar pakankamai lėšų bus biudžete. Jei jų pakaks tam, kad būtų padengti nuostoliai dar vienai ekonominei, o gal ir finansinei blokadai, kurios realiai nusimato,<text:s/>tai nepriklausomybę išsaugosim. Tai gali kainuoti šimtus milijonų rublių. Šitai atlikti padėtų Lietuvos žmonių lėšos, investuotos įgyjant valstybinį turtą, Įvertinant tai, mažąjį privatizavimą galima būtų atlikti nedelsiant.</text:p>
      <text:p text:style-name="P1545"><text:span text:style-name="T1546">Norėčiau keletu žodžių sustoti</text:span><text:span text:style-name="T1547"><text:s/>ties tuo, kad, vykstant ekonominei reformai tuo pereinamojo proceso laikotarpiu, o jis nebus, mano nuomone, trumpas tol, kol neįsivesim savo piniginio vieneto, reikia gerai pagalvot apie mūsų rinkos apsaugą. Šiandien Vyriausybė yra kai ką priėmusi, priėmu</text:span><text:span text:style-name="T1548">si nutarimą, kuriuo įvedamos tam tikros teisinės ir fizinio poveikio priemonės prekių rinkai apsaugoti. Mano nuomone, to toli gražu nepakanka. Nes kiek besistengtume uždaryti prievarta, jeigu yra paklausa, visuomet bus ir pasiūla. Ir šiandien galima drąsia</text:span><text:span text:style-name="T1549">i pasakyti, kad jeigu jūs nueisite į parduotuvę, vizitinių kortelių jūsų neprašys. O jeigu ir paprašys, tai mafiozo, kuris pirks prekes dideliais kiekiais, tikrai neklaus. Turiu tikrų žinių, kad, sakysim, daugelis tokių juodų gamyklų, kurios gamina prekes<text:s/></text:span><text:span text:style-name="T1550">ir siunčia į Tarybų Sąjungą ir Rusiją, ir šiandien dirba tokiu pačiu pajėgumu. Vadinasi, mūsų apsaugos priemonės absoliučiai neveikia. Kad apsaugotume rinką, būtinos ekonominės priemonės. Buvo deputatų grupės pasirašytas pareiškimas Ministrų Tarybai, kuria</text:span><text:span text:style-name="T1551">me buvo siūloma kelti kainas taip, kad nebūtų tikslinga pirkti tas prekes pas mus, ir didinti proporcingai atlyginimus. Žinoma, trūkstant piniginių ženklų, galima buvo pakeisti juos čekiais. Pasirašė šitą siūlymą daugiau kaip dešimt deputatų, tarp jų ir žy</text:span><text:span text:style-name="T1552">miausi ekonomistai. Deja, jo</text:span><text:span text:style-name="T1553">kios reakcijos. Atrodytų lyg pasirašę — ne deputatai, o piemenys. Antras pasiūlymas buvo deputato G. Vagnoriaus — dubliuoti rublius čekiais, kad vien už rublius nebūtų galima pirkti pas mus prekių. Deja, ir šitas pasiūlymas nepa</text:span><text:span text:style-name="T1554">tiko. Ir šiandien matome, kad šiuos pasiūlymus realizavo Ukraina, Estija, o mes jau taip ir slinksim visą laiką uodegoj.</text:span></text:p>
      <text:p text:style-name="P1555">Baigdamas aš norėčiau pakalbėti apie organizacinį aspektą. Išklausėm daug pranešimų, daug įdomių minčių, kalbėjo mūsų vadovaujantieji specialistai, ekonomistai, gerbiamasis K. Antanavičius, Vyriausybė pristatė projektą, kalbėjo E. Vilkas, A. Šimėnas. Visi pateikė savas alternatyvas. Daugiausia tai buvo mintys, kurios nesutapdavo su kitų mintimis. Bet mes matėm, kad turim žmonių, kurie yra<text:s/>pajėgūs šią problemą spręsti. Manyčiau, kad šiai, tokiai didelei problemai, spręsti, turėtume pasirinkti vieną iš tų žmonių, vieną iš tų deputatų, kuris pajėgtų suburti aplink save specialistų būrį, sudaryti štabą. Aš visiškai nepritariu ta nuomonei, kurią siūlo Vyriausybė,— sukurti administracinį organą, privatizacijos ministeriją, kaip buvo sakyta arba departamentą. Tai bus neveiklus organas lygiai taip pat, kaip neveikli yra mūsų Ekonomikos ministerija. Faktiškai ji ir turėtų vykdyti visą privatizavimą.<text:s/>Bet, deja, jinai kaip buvo, taip ir liko Plano komitetu. Sukursim dar vieną panašų organą. Nemanau, kad į šią grupę turi įeiti dideli viršininkai: ministrai ar pavaduotojai ir taip toliau. Čia turi įeiti specialistai. Jis, tas organas, turi turėti patariamąjį balsą. Vykdyti visą šitą privatizavimą turi vykdomoji valdžia, t. y. Vyriausybė, Ministrų Taryba, turinti savas struktūras, pajėgiančias visa tai realizuoti. Ši grupė turi disponuoti finansais tam, kad galima būtų pritraukti prie šito darbo mokslinį kūrybinį potencialą, institutus, projektavimo organizacijas. Reikėtų sukurti grupes panašiai kaip yra padaryta Vokietijos Demokratinėje Respublikoje. Aš turiu galvoje, kaip yra padaryta buvusioje Demokratinėje Vokietijoje. Ten dabar irgi vyksta privatizavimas. Kiekvienam didesniam mieste, rajone yra privatizacijos grupės, kurios yra reguliuojamos iš centro. Tos grupės rengia pasiūlymus savo rajono arba savo miesto konkrečioms privatizavimo problemoms išspręsti. Jeigu mes padarysim panašiai, ta galėsim įtraukti į šį procesą kiekvieną miestą, kiekvieną įmonę. Todėl, kad jie, dalyvaudami šiame procese, galėtų rasti savo vietą naujojoje Lietuvoje. O šio darbo rezultatas būtų tas, jog sukurtume generalinį Lietuvos ekonomikos rekonstrukcijos planą arba projektą. Tada kokiam nors kolūkiui nekiltų klausimas, kaip čia išdalyti žemę, atiduoti ten ir ten. O gal jis atiduos ten, kur bus racionaliau nutiesti kelius ar įvesti komunikacijas, ar ką kita. Štai taip aš įsivaizduoju organizacinę šio darbo pusę. Ačiū už dėmesį.</text:p>
      <text:p text:style-name="P1556"><text:span text:style-name="T1557">P</text:span><text:span text:style-name="T1558">IRMININKAS.<text:s/></text:span><text:span text:style-name="T1559">Ačiū deputatui S. Malkevičiui. Gerbiamieji deputatai, prieš paskelbdamas pertrauką, noriu jūsų paklausti, ar būtų priimtina, nepriklausomai nuo to, kad užtęsėm pertraukos pradžią, į popietinį posėdį susirinkti 15 valandą? Klausimų dar daug. Tai</text:span><text:span text:style-name="T1560">gi pertrauka iki 15 valandos.</text:span></text:p>
      <text:p text:style-name="P1561"> </text:p>
      <text:p text:style-name="P1562"> </text:p>
      <text:p text:style-name="P1563"><text:span text:style-name="T15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7" style:display-name="Heading 7" style:family="paragraph" style:parent-style-name="Normal" style:next-style-name="Normal" style:default-outline-level="7">
      <style:paragraph-properties fo:keep-with-next="always" style:snap-to-layout-grid="false" fo:text-align="justify" fo:text-indent="0.1972in"/>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7Linespacing1.5lines" style:display-name="Style Heading 7 + Line spacing:  1.5 lines" style:family="paragraph" style:parent-style-name="Heading7" style:default-outline-level="7">
      <style:paragraph-properties fo:line-height="150%"/>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ŠEŠTASIS POSĖDIS. 19 knyga</dc:title>
    <dc:description/>
    <dc:subject/>
    <meta:initial-creator>Seimas</meta:initial-creator>
    <dc:creator>adlibuser</dc:creator>
    <meta:creation-date>2017-04-11T20:41:00Z</meta:creation-date>
    <dc:date>2017-04-11T20:41:00Z</dc:date>
    <meta:template xlink:href="Normal" xlink:type="simple"/>
    <meta:editing-cycles>2</meta:editing-cycles>
    <meta:editing-duration>PT0S</meta:editing-duration>
    <meta:document-statistic meta:page-count="3" meta:paragraph-count="254" meta:word-count="18995" meta:character-count="127014" meta:row-count="902" meta:non-whitespace-character-count="108273"/>
  </office:meta>
</office:document-meta>
</file>