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language="lt" fo:country="LT"/>
    </style:style>
    <style:style style:name="P15" style:parent-style-name="StyleHeading7Linespacing1.5lines" style:family="paragraph">
      <style:text-properties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tyle="italic" style:font-style-asian="italic" fo:language="lt" fo:country="LT"/>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text-transform="uppercase"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tyle="italic" style:font-style-asian="italic" fo:text-transform="uppercase"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text-transform="uppercase"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Style12ptBold" style:family="text">
      <style:text-properties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BodyTextIndent2" style:family="paragraph">
      <style:paragraph-properties fo:line-height="150%"/>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fo:text-transform="uppercase"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tyle="italic" style:font-style-asian="italic" fo:text-transform="uppercase"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1972in"/>
    </style:style>
    <style:style style:name="T414" style:parent-style-name="DefaultParagraphFont" style:family="text">
      <style:text-properties fo:font-style="italic" style:font-style-asian="italic" fo:language="lt" fo:country="LT"/>
    </style:style>
    <style:style style:name="P415" style:parent-style-name="Normal" style:family="paragraph">
      <style:paragraph-properties fo:text-align="justify" fo:line-height="150%" fo:text-indent="0.1972in"/>
    </style:style>
    <style:style style:name="T416" style:parent-style-name="Style12ptBold" style:family="text">
      <style:text-properties fo:language="lt" fo:country="LT"/>
    </style:style>
    <style:style style:name="T417" style:parent-style-name="Style12ptBold" style:family="text">
      <style:text-properties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fo:language="lt" fo:country="LT"/>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BodyTextIndent3" style:family="paragraph">
      <style:paragraph-properties fo:border="none" fo:padding="0in" style:shadow="none" fo:line-height="150%"/>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1972i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text-transform="uppercase"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text-transform="uppercase"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P684" style:parent-style-name="Normal" style:family="paragraph">
      <style:paragraph-properties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1972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BodyTextIndent2" style:family="paragraph">
      <style:paragraph-properties fo:line-height="150%"/>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P1063" style:parent-style-name="Normal" style:family="paragraph">
      <style:paragraph-properties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1972in"/>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197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BodyTextIndent2" style:family="paragraph">
      <style:paragraph-properties fo:line-height="150%"/>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tyle="italic" style:font-style-asian="italic" fo:font-size="12pt" style:font-size-asian="12pt" style:font-size-complex="12pt" fo:language="lt" fo:country="LT"/>
    </style:style>
    <style:style style:name="P1240" style:parent-style-name="Normal" style:family="paragraph">
      <style:paragraph-properties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P1245" style:parent-style-name="Normal" style:family="paragraph">
      <style:paragraph-properties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tyle="italic" style:font-style-asian="italic" fo:text-transform="uppercase"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text-transform="uppercase"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1972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1972in"/>
      <style:text-properties fo:font-style="italic" style:font-style-asian="italic"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fo:font-style="italic" style:font-style-asian="italic" fo:language="lt" fo:country="LT"/>
    </style:style>
    <style:style style:name="P1441" style:parent-style-name="Normal" style:family="paragraph">
      <style:paragraph-properties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1972in"/>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text-transform="uppercase" fo:font-size="12pt" style:font-size-asian="12pt" style:font-size-complex="12pt" fo:language="lt" fo:country="LT"/>
    </style:style>
    <style:style style:name="P1612" style:parent-style-name="Normal" style:family="paragraph">
      <style:paragraph-properties fo:text-align="justify" fo:line-height="150%" fo:text-indent="0.197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P1623" style:parent-style-name="Normal" style:family="paragraph">
      <style:paragraph-properties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P1633" style:parent-style-name="Normal" style:family="paragraph">
      <style:paragraph-properties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1972in"/>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P1642" style:parent-style-name="Normal" style:family="paragraph">
      <style:paragraph-properties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197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text-indent="0.1972in"/>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Style12ptBold" style:family="text">
      <style:text-properties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BodyTextIndent2" style:family="paragraph">
      <style:paragraph-properties fo:line-height="150%"/>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1972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1972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1972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197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text-transform="uppercase"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1972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1972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1972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fo:text-align="justify" fo:line-height="150%" fo:text-indent="0.197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1972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Style12ptBold" style:family="text">
      <style:text-properties fo:language="lt" fo:country="LT"/>
    </style:style>
    <style:style style:name="P1939" style:parent-style-name="BodyTextIndent2" style:family="paragraph">
      <style:paragraph-properties fo:line-height="150%"/>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P1976" style:parent-style-name="Normal" style:family="paragraph">
      <style:paragraph-properties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fo:text-align="justify" fo:line-height="150%" fo:text-indent="0.1972in"/>
    </style:style>
    <style:style style:name="T1980" style:parent-style-name="DefaultParagraphFont" style:family="text">
      <style:text-properties fo:font-style="italic" style:font-style-asian="italic" fo:font-size="12pt" style:font-size-asian="12pt" style:font-size-complex="12pt" fo:language="lt" fo:country="LT"/>
    </style:style>
    <style:style style:name="P1981" style:parent-style-name="Normal" style:family="paragraph">
      <style:paragraph-properties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line-height="150%" fo:text-indent="0.1972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1972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1972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1972in"/>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1972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text-transform="uppercase"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1972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text-indent="0.1972in"/>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fo:text-align="justify" fo:line-height="150%" fo:text-indent="0.1972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text-indent="0.1972in"/>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Style12ptBold" style:family="text">
      <style:text-properties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Style12ptBold" style:family="text">
      <style:text-properties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fo:text-align="justify" fo:line-height="150%" fo:text-indent="0.1972in"/>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1972in"/>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style>
    <style:style style:name="T2099" style:parent-style-name="DefaultParagraphFont" style:family="text">
      <style:text-properties fo:font-style="italic" style:font-style-asian="italic" fo:text-transform="uppercase"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1972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1972in"/>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fo:text-align="justify" fo:line-height="150%" fo:text-indent="0.1972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text-transform="uppercase"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tyle="italic" style:font-style-asian="italic" fo:font-size="12pt" style:font-size-asian="12pt" style:font-size-complex="12pt" fo:language="lt" fo:country="LT"/>
    </style:style>
    <style:style style:name="P2125" style:parent-style-name="Normal" style:family="paragraph">
      <style:paragraph-properties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P2130" style:parent-style-name="Normal" style:family="paragraph">
      <style:paragraph-properties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text-indent="0.1972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P2135" style:parent-style-name="Normal" style:family="paragraph">
      <style:paragraph-properties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fo:text-align="justify" fo:line-height="150%" fo:text-indent="0.1972in"/>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fo:text-align="justify" fo:line-height="150%" fo:text-indent="0.1972in"/>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fo:text-align="justify" fo:line-height="150%" fo:text-indent="0.1972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fo:text-align="justify" fo:line-height="150%" fo:text-indent="0.1972in"/>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1972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1972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1972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1972in"/>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1972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text-transform="uppercase"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fo:text-align="justify" fo:line-height="150%" fo:text-indent="0.1972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fo:text-align="justify" fo:line-height="150%" fo:text-indent="0.1972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1972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1972in"/>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BodyTextIndent2" style:family="paragraph">
      <style:paragraph-properties fo:line-height="150%"/>
    </style:style>
    <style:style style:name="T2206" style:parent-style-name="DefaultParagraphFont" style:family="text">
      <style:text-properties fo:font-size="12pt" style:font-size-asian="12pt" style:font-size-complex="12pt" fo:language="lt" fo:country="LT"/>
    </style:style>
    <style:style style:name="P2207" style:parent-style-name="BodyTextIndent2" style:family="paragraph">
      <style:paragraph-properties fo:line-height="150%"/>
    </style:style>
    <style:style style:name="T2208" style:parent-style-name="DefaultParagraphFont" style:family="text">
      <style:text-properties fo:font-size="12pt" style:font-size-asian="12pt" style:font-size-complex="12pt" fo:language="lt" fo:country="LT"/>
    </style:style>
    <style:style style:name="P2209" style:parent-style-name="BodyTextIndent2" style:family="paragraph">
      <style:paragraph-properties fo:line-height="150%"/>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fo:text-align="justify" fo:line-height="150%" fo:text-indent="0.1972in"/>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fo:text-align="justify" fo:line-height="150%" fo:text-indent="0.1972in"/>
    </style:style>
    <style:style style:name="T2219" style:parent-style-name="DefaultParagraphFont" style:family="text">
      <style:text-properties fo:font-style="italic" style:font-style-asian="italic"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P2224" style:parent-style-name="Normal" style:family="paragraph">
      <style:paragraph-properties fo:text-align="justify" fo:line-height="150%" fo:text-indent="0.1972in"/>
    </style:style>
    <style:style style:name="T2225" style:parent-style-name="DefaultParagraphFont" style:family="text">
      <style:text-properties fo:font-style="italic" style:font-style-asian="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fo:text-align="justify" fo:line-height="150%" fo:text-indent="0.1972in"/>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line-height="150%" fo:text-indent="0.1972in"/>
    </style:style>
    <style:style style:name="T2231" style:parent-style-name="DefaultParagraphFont" style:family="text">
      <style:text-properties fo:font-style="italic" style:font-style-asian="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text-indent="0.1972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fo:widows="0" fo:orphans="0" style:text-autospace="none" fo:line-height="150%" fo:text-indent="0.1972in"/>
    </style:style>
    <style:style style:name="T2248" style:parent-style-name="DefaultParagraphFont" style:family="text">
      <style:text-properties fo:font-style="italic" style:font-style-asian="italic" fo:font-size="12pt" style:font-size-asian="12pt" fo:language="lt" fo:country="LT"/>
    </style:style>
    <style:style style:name="P2249" style:parent-style-name="Normal" style:family="paragraph">
      <style:paragraph-properties fo:widows="0" fo:orphans="0" style:text-autospace="none" fo:line-height="150%" fo:text-indent="0.1972in"/>
    </style:style>
    <style:style style:name="T2250" style:parent-style-name="DefaultParagraphFont" style:family="text">
      <style:text-properties fo:font-style="italic" style:font-style-asian="italic" fo:font-size="12pt" style:font-size-asian="12pt" fo:language="lt" fo:country="LT"/>
    </style:style>
    <style:style style:name="T2251" style:parent-style-name="DefaultParagraphFont" style:family="text">
      <style:text-properties fo:font-size="12pt" style:font-size-asian="12pt" fo:language="lt" fo:country="LT"/>
    </style:style>
    <style:style style:name="P2252" style:parent-style-name="Normal" style:family="paragraph">
      <style:paragraph-properties fo:widows="0" fo:orphans="0" style:text-autospace="none" fo:line-height="150%" fo:text-indent="0.1972in"/>
    </style:style>
    <style:style style:name="T2253" style:parent-style-name="DefaultParagraphFont" style:family="text">
      <style:text-properties fo:font-style="italic" style:font-style-asian="italic" fo:font-size="12pt" style:font-size-asian="12pt" fo:language="lt" fo:country="LT"/>
    </style:style>
    <style:style style:name="P2254" style:parent-style-name="Normal" style:family="paragraph">
      <style:paragraph-properties fo:widows="0" fo:orphans="0" style:text-autospace="none" fo:line-height="150%" fo:text-indent="0.1972in"/>
    </style:style>
    <style:style style:name="T2255" style:parent-style-name="DefaultParagraphFont" style:family="text">
      <style:text-properties fo:font-style="italic" style:font-style-asian="italic" fo:font-size="12pt" style:font-size-asian="12pt" fo:language="lt" fo:country="LT"/>
    </style:style>
    <style:style style:name="T2256" style:parent-style-name="DefaultParagraphFont" style:family="text">
      <style:text-properties fo:font-size="12pt" style:font-size-asian="12pt" fo:language="lt" fo:country="LT"/>
    </style:style>
    <style:style style:name="P2257" style:parent-style-name="Normal" style:family="paragraph">
      <style:paragraph-properties fo:widows="0" fo:orphans="0" style:text-autospace="none" fo:line-height="150%" fo:text-indent="0.1972in"/>
    </style:style>
    <style:style style:name="T2258" style:parent-style-name="DefaultParagraphFont" style:family="text">
      <style:text-properties fo:font-style="italic" style:font-style-asian="italic" fo:font-size="12pt" style:font-size-asian="12pt" fo:language="lt" fo:country="LT"/>
    </style:style>
    <style:style style:name="T2259" style:parent-style-name="DefaultParagraphFont" style:family="text">
      <style:text-properties fo:font-style="italic" style:font-style-asian="italic" fo:font-size="12pt" style:font-size-asian="12pt" fo:language="lt" fo:country="LT"/>
    </style:style>
    <style:style style:name="P2260" style:parent-style-name="Normal" style:family="paragraph">
      <style:paragraph-properties fo:widows="0" fo:orphans="0" style:text-autospace="none" fo:line-height="150%" fo:text-indent="0.1972in"/>
    </style:style>
    <style:style style:name="T2261" style:parent-style-name="DefaultParagraphFont" style:family="text">
      <style:text-properties fo:font-style="italic" style:font-style-asian="italic" fo:font-size="12pt" style:font-size-asian="12pt" fo:language="lt" fo:country="LT"/>
    </style:style>
    <style:style style:name="T2262" style:parent-style-name="DefaultParagraphFont" style:family="text">
      <style:text-properties fo:font-size="12pt" style:font-size-asian="12pt" fo:language="lt" fo:country="LT"/>
    </style:style>
    <style:style style:name="P2263" style:parent-style-name="Normal" style:family="paragraph">
      <style:paragraph-properties fo:widows="0" fo:orphans="0" style:text-autospace="none" fo:line-height="150%" fo:text-indent="0.1972in"/>
    </style:style>
    <style:style style:name="T2264" style:parent-style-name="DefaultParagraphFont" style:family="text">
      <style:text-properties fo:font-style="italic" style:font-style-asian="italic" fo:font-size="12pt" style:font-size-asian="12pt" fo:language="lt" fo:country="LT"/>
    </style:style>
    <style:style style:name="T2265" style:parent-style-name="DefaultParagraphFont" style:family="text">
      <style:text-properties fo:font-size="12pt" style:font-size-asian="12pt" fo:language="lt" fo:country="LT"/>
    </style:style>
    <style:style style:name="T2266" style:parent-style-name="DefaultParagraphFont" style:family="text">
      <style:text-properties fo:font-size="12pt" style:font-size-asian="12pt" fo:language="lt" fo:country="LT"/>
    </style:style>
    <style:style style:name="P2267" style:parent-style-name="Normal" style:family="paragraph">
      <style:paragraph-properties fo:widows="0" fo:orphans="0" style:text-autospace="none" fo:line-height="150%" fo:text-indent="0.1972in"/>
    </style:style>
    <style:style style:name="T2268" style:parent-style-name="DefaultParagraphFont" style:family="text">
      <style:text-properties fo:font-style="italic" style:font-style-asian="italic" fo:font-size="12pt" style:font-size-asian="12pt" fo:language="lt" fo:country="LT"/>
    </style:style>
    <style:style style:name="T2269" style:parent-style-name="DefaultParagraphFont" style:family="text">
      <style:text-properties fo:font-size="12pt" style:font-size-asian="12pt" fo:language="lt" fo:country="LT"/>
    </style:style>
    <style:style style:name="P2270" style:parent-style-name="Normal" style:family="paragraph">
      <style:paragraph-properties fo:widows="0" fo:orphans="0" style:text-autospace="none" fo:line-height="150%" fo:text-indent="0.1972in"/>
    </style:style>
    <style:style style:name="T2271" style:parent-style-name="DefaultParagraphFont" style:family="text">
      <style:text-properties fo:font-style="italic" style:font-style-asian="italic" fo:font-size="12pt" style:font-size-asian="12pt" fo:language="lt" fo:country="LT"/>
    </style:style>
    <style:style style:name="T2272" style:parent-style-name="DefaultParagraphFont" style:family="text">
      <style:text-properties fo:font-size="12pt" style:font-size-asian="12pt" fo:language="lt" fo:country="LT"/>
    </style:style>
    <style:style style:name="P2273" style:parent-style-name="Normal" style:family="paragraph">
      <style:paragraph-properties fo:widows="0" fo:orphans="0" style:text-autospace="none" fo:line-height="150%" fo:text-indent="0.1972in"/>
    </style:style>
    <style:style style:name="T2274" style:parent-style-name="DefaultParagraphFont" style:family="text">
      <style:text-properties fo:font-style="italic" style:font-style-asian="italic" fo:font-size="12pt" style:font-size-asian="12pt" fo:language="lt" fo:country="LT"/>
    </style:style>
    <style:style style:name="T2275" style:parent-style-name="DefaultParagraphFont" style:family="text">
      <style:text-properties fo:font-size="12pt" style:font-size-asian="12pt" fo:language="lt" fo:country="LT"/>
    </style:style>
    <style:style style:name="P2276" style:parent-style-name="Normal" style:family="paragraph">
      <style:paragraph-properties fo:widows="0" fo:orphans="0" style:text-autospace="none" fo:line-height="150%" fo:text-indent="0.1972in"/>
    </style:style>
    <style:style style:name="T2277" style:parent-style-name="DefaultParagraphFont" style:family="text">
      <style:text-properties fo:font-style="italic" style:font-style-asian="italic" fo:font-size="12pt" style:font-size-asian="12pt" fo:language="lt" fo:country="LT"/>
    </style:style>
    <style:style style:name="T2278" style:parent-style-name="DefaultParagraphFont" style:family="text">
      <style:text-properties fo:font-size="12pt" style:font-size-asian="12pt" fo:language="lt" fo:country="LT"/>
    </style:style>
    <style:style style:name="P2279" style:parent-style-name="Normal" style:family="paragraph">
      <style:paragraph-properties fo:widows="0" fo:orphans="0" style:text-autospace="none" fo:line-height="150%" fo:text-indent="0.1972in"/>
    </style:style>
    <style:style style:name="T2280" style:parent-style-name="DefaultParagraphFont" style:family="text">
      <style:text-properties fo:font-style="italic" style:font-style-asian="italic" fo:font-size="12pt" style:font-size-asian="12pt" fo:language="lt" fo:country="LT"/>
    </style:style>
    <style:style style:name="T2281" style:parent-style-name="DefaultParagraphFont" style:family="text">
      <style:text-properties fo:font-size="12pt" style:font-size-asian="12pt" fo:language="lt" fo:country="LT"/>
    </style:style>
    <style:style style:name="P2282" style:parent-style-name="Normal" style:family="paragraph">
      <style:paragraph-properties fo:widows="0" fo:orphans="0" style:text-autospace="none" fo:line-height="150%" fo:text-indent="0.1972in"/>
    </style:style>
    <style:style style:name="T2283" style:parent-style-name="DefaultParagraphFont" style:family="text">
      <style:text-properties fo:font-style="italic" style:font-style-asian="italic" fo:font-size="12pt" style:font-size-asian="12pt" fo:language="lt" fo:country="LT"/>
    </style:style>
    <style:style style:name="T2284" style:parent-style-name="DefaultParagraphFont" style:family="text">
      <style:text-properties fo:font-size="12pt" style:font-size-asian="12pt" fo:language="lt" fo:country="LT"/>
    </style:style>
    <style:style style:name="T2285" style:parent-style-name="DefaultParagraphFont" style:family="text">
      <style:text-properties fo:font-size="12pt" style:font-size-asian="12pt" fo:language="lt" fo:country="LT"/>
    </style:style>
    <style:style style:name="P2286" style:parent-style-name="Normal" style:family="paragraph">
      <style:paragraph-properties fo:widows="0" fo:orphans="0" style:text-autospace="none" fo:line-height="150%" fo:text-indent="0.1972in"/>
    </style:style>
    <style:style style:name="T2287" style:parent-style-name="DefaultParagraphFont" style:family="text">
      <style:text-properties fo:font-style="italic" style:font-style-asian="italic" fo:font-size="12pt" style:font-size-asian="12pt" fo:language="lt" fo:country="LT"/>
    </style:style>
    <style:style style:name="T2288" style:parent-style-name="DefaultParagraphFont" style:family="text">
      <style:text-properties fo:font-size="12pt" style:font-size-asian="12pt" fo:language="lt" fo:country="LT"/>
    </style:style>
    <style:style style:name="P2289" style:parent-style-name="Normal" style:family="paragraph">
      <style:paragraph-properties fo:widows="0" fo:orphans="0" style:text-autospace="none" fo:line-height="150%" fo:text-indent="0.1972in"/>
    </style:style>
    <style:style style:name="T2290" style:parent-style-name="DefaultParagraphFont" style:family="text">
      <style:text-properties fo:font-style="italic" style:font-style-asian="italic" fo:font-size="12pt" style:font-size-asian="12pt" fo:language="lt" fo:country="LT"/>
    </style:style>
    <style:style style:name="T2291" style:parent-style-name="DefaultParagraphFont" style:family="text">
      <style:text-properties fo:font-size="12pt" style:font-size-asian="12pt" fo:language="lt" fo:country="LT"/>
    </style:style>
    <style:style style:name="T2292" style:parent-style-name="DefaultParagraphFont" style:family="text">
      <style:text-properties fo:font-size="12pt" style:font-size-asian="12pt" fo:language="lt" fo:country="LT"/>
    </style:style>
    <style:style style:name="P2293" style:parent-style-name="Normal" style:family="paragraph">
      <style:paragraph-properties fo:widows="0" fo:orphans="0" style:text-autospace="none" fo:line-height="150%" fo:text-indent="0.1972in"/>
    </style:style>
    <style:style style:name="T2294" style:parent-style-name="DefaultParagraphFont" style:family="text">
      <style:text-properties fo:font-style="italic" style:font-style-asian="italic" fo:font-size="12pt" style:font-size-asian="12pt" fo:language="lt" fo:country="LT"/>
    </style:style>
    <style:style style:name="T2295" style:parent-style-name="DefaultParagraphFont" style:family="text">
      <style:text-properties fo:font-size="12pt" style:font-size-asian="12pt" fo:language="lt" fo:country="LT"/>
    </style:style>
    <style:style style:name="T2296" style:parent-style-name="DefaultParagraphFont" style:family="text">
      <style:text-properties fo:font-size="12pt" style:font-size-asian="12pt" fo:language="lt" fo:country="LT"/>
    </style:style>
    <style:style style:name="P2297" style:parent-style-name="Normal" style:family="paragraph">
      <style:paragraph-properties fo:widows="0" fo:orphans="0" style:text-autospace="none" fo:line-height="150%" fo:text-indent="0.1972in"/>
    </style:style>
    <style:style style:name="T2298" style:parent-style-name="DefaultParagraphFont" style:family="text">
      <style:text-properties fo:font-style="italic" style:font-style-asian="italic" fo:font-size="12pt" style:font-size-asian="12pt" fo:language="lt" fo:country="LT"/>
    </style:style>
    <style:style style:name="T2299" style:parent-style-name="DefaultParagraphFont" style:family="text">
      <style:text-properties fo:font-size="12pt" style:font-size-asian="12pt" fo:language="lt" fo:country="LT"/>
    </style:style>
    <style:style style:name="P2300" style:parent-style-name="Normal" style:family="paragraph">
      <style:paragraph-properties fo:widows="0" fo:orphans="0" style:text-autospace="none" fo:line-height="150%" fo:text-indent="0.1972in"/>
    </style:style>
    <style:style style:name="T2301" style:parent-style-name="DefaultParagraphFont" style:family="text">
      <style:text-properties fo:font-style="italic" style:font-style-asian="italic" fo:font-size="12pt" style:font-size-asian="12pt" fo:language="lt" fo:country="LT"/>
    </style:style>
    <style:style style:name="T2302" style:parent-style-name="DefaultParagraphFont" style:family="text">
      <style:text-properties fo:font-size="12pt" style:font-size-asian="12pt" fo:language="lt" fo:country="LT"/>
    </style:style>
    <style:style style:name="P2303" style:parent-style-name="Normal" style:family="paragraph">
      <style:paragraph-properties fo:widows="0" fo:orphans="0" style:text-autospace="none" fo:line-height="150%" fo:text-indent="0.1972in"/>
    </style:style>
    <style:style style:name="T2304" style:parent-style-name="DefaultParagraphFont" style:family="text">
      <style:text-properties fo:font-style="italic" style:font-style-asian="italic" fo:font-size="12pt" style:font-size-asian="12pt" fo:language="lt" fo:country="LT"/>
    </style:style>
    <style:style style:name="T2305" style:parent-style-name="DefaultParagraphFont" style:family="text">
      <style:text-properties fo:font-style="italic" style:font-style-asian="italic" fo:font-size="12pt" style:font-size-asian="12pt" fo:language="lt" fo:country="LT"/>
    </style:style>
    <style:style style:name="T2306" style:parent-style-name="DefaultParagraphFont" style:family="text">
      <style:text-properties fo:font-size="12pt" style:font-size-asian="12pt" fo:language="lt" fo:country="LT"/>
    </style:style>
    <style:style style:name="P2307" style:parent-style-name="Normal" style:family="paragraph">
      <style:paragraph-properties fo:widows="0" fo:orphans="0" style:text-autospace="none" fo:line-height="150%" fo:text-indent="0.1972in"/>
    </style:style>
    <style:style style:name="T2308" style:parent-style-name="DefaultParagraphFont" style:family="text">
      <style:text-properties fo:font-style="italic" style:font-style-asian="italic" fo:font-size="12pt" style:font-size-asian="12pt" fo:language="lt" fo:country="LT"/>
    </style:style>
    <style:style style:name="T2309" style:parent-style-name="DefaultParagraphFont" style:family="text">
      <style:text-properties fo:font-size="12pt" style:font-size-asian="12pt" fo:language="lt" fo:country="LT"/>
    </style:style>
    <style:style style:name="P2310" style:parent-style-name="Normal" style:family="paragraph">
      <style:paragraph-properties fo:widows="0" fo:orphans="0" style:text-autospace="none" fo:line-height="150%" fo:text-indent="0.1972in"/>
    </style:style>
    <style:style style:name="T2311" style:parent-style-name="DefaultParagraphFont" style:family="text">
      <style:text-properties fo:font-style="italic" style:font-style-asian="italic" fo:font-size="12pt" style:font-size-asian="12pt" fo:language="lt" fo:country="LT"/>
    </style:style>
    <style:style style:name="T2312" style:parent-style-name="DefaultParagraphFont" style:family="text">
      <style:text-properties fo:font-size="12pt" style:font-size-asian="12pt" fo:language="lt" fo:country="LT"/>
    </style:style>
    <style:style style:name="P2313" style:parent-style-name="Normal" style:family="paragraph">
      <style:paragraph-properties fo:widows="0" fo:orphans="0" style:text-autospace="none" fo:line-height="150%" fo:text-indent="0.1972in"/>
    </style:style>
    <style:style style:name="T2314" style:parent-style-name="DefaultParagraphFont" style:family="text">
      <style:text-properties fo:font-style="italic" style:font-style-asian="italic" fo:font-size="12pt" style:font-size-asian="12pt" fo:language="lt" fo:country="LT"/>
    </style:style>
    <style:style style:name="T2315" style:parent-style-name="DefaultParagraphFont" style:family="text">
      <style:text-properties fo:font-size="12pt" style:font-size-asian="12pt" fo:language="lt" fo:country="LT"/>
    </style:style>
    <style:style style:name="T2316" style:parent-style-name="DefaultParagraphFont" style:family="text">
      <style:text-properties fo:font-size="12pt" style:font-size-asian="12pt" fo:language="lt" fo:country="LT"/>
    </style:style>
    <style:style style:name="P2317" style:parent-style-name="Normal" style:family="paragraph">
      <style:paragraph-properties fo:widows="0" fo:orphans="0" style:text-autospace="none" fo:line-height="150%" fo:text-indent="0.1972in"/>
    </style:style>
    <style:style style:name="T2318" style:parent-style-name="DefaultParagraphFont" style:family="text">
      <style:text-properties fo:font-style="italic" style:font-style-asian="italic" fo:font-size="12pt" style:font-size-asian="12pt" fo:language="lt" fo:country="LT"/>
    </style:style>
    <style:style style:name="T2319" style:parent-style-name="DefaultParagraphFont" style:family="text">
      <style:text-properties fo:font-size="12pt" style:font-size-asian="12pt" fo:language="lt" fo:country="LT"/>
    </style:style>
    <style:style style:name="P2320" style:parent-style-name="Normal" style:family="paragraph">
      <style:paragraph-properties fo:widows="0" fo:orphans="0" style:text-autospace="none" fo:line-height="150%" fo:text-indent="0.1972in"/>
    </style:style>
    <style:style style:name="T2321" style:parent-style-name="DefaultParagraphFont" style:family="text">
      <style:text-properties fo:font-style="italic" style:font-style-asian="italic" fo:font-size="12pt" style:font-size-asian="12pt" fo:language="lt" fo:country="LT"/>
    </style:style>
    <style:style style:name="T2322" style:parent-style-name="DefaultParagraphFont" style:family="text">
      <style:text-properties fo:font-size="12pt" style:font-size-asian="12pt" fo:language="lt" fo:country="LT"/>
    </style:style>
    <style:style style:name="P2323" style:parent-style-name="Normal" style:family="paragraph">
      <style:paragraph-properties fo:text-align="justify" fo:line-height="150%" fo:text-indent="0.1972in"/>
    </style:style>
    <style:style style:name="T2324" style:parent-style-name="DefaultParagraphFont" style:family="text">
      <style:text-properties fo:font-style="italic" style:font-style-asian="italic" fo:font-size="12pt" style:font-size-asian="12pt" fo:language="lt" fo:country="LT"/>
    </style:style>
    <style:style style:name="T2325" style:parent-style-name="DefaultParagraphFont" style:family="text">
      <style:text-properties fo:font-size="12pt" style:font-size-asian="12pt" fo:language="lt" fo:country="LT"/>
    </style:style>
    <style:style style:name="T2326" style:parent-style-name="DefaultParagraphFont" style:family="text">
      <style:text-properties fo:font-size="12pt" style:font-size-asian="12pt" fo:language="lt" fo:country="LT"/>
    </style:style>
    <style:style style:name="P2327" style:parent-style-name="Normal" style:family="paragraph">
      <style:paragraph-properties fo:text-align="justify" fo:line-height="150%" fo:text-indent="0.1972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P2329" style:parent-style-name="Normal" style:family="paragraph">
      <style:paragraph-properties fo:text-align="justify" fo:line-height="150%" fo:text-indent="0.1972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fo:text-align="justify" fo:line-height="150%" fo:text-indent="0.1972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fo:text-align="justify" fo:line-height="150%" fo:text-indent="0.1972in"/>
    </style:style>
    <style:style style:name="T2336" style:parent-style-name="DefaultParagraphFont" style:family="text">
      <style:text-properties fo:font-style="italic" style:font-style-asian="italic"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P2338" style:parent-style-name="Normal" style:family="paragraph">
      <style:paragraph-properties fo:text-align="justify" fo:line-height="150%" fo:text-indent="0.1972in"/>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fo:text-align="justify" fo:line-height="150%" fo:text-indent="0.1972in"/>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P2344" style:parent-style-name="Normal" style:family="paragraph">
      <style:paragraph-properties fo:text-align="justify" fo:line-height="150%" fo:text-indent="0.1972in"/>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fo:text-align="justify" fo:line-height="150%" fo:text-indent="0.1972in"/>
    </style:style>
    <style:style style:name="T2348" style:parent-style-name="DefaultParagraphFont" style:family="text">
      <style:text-properties fo:font-style="italic" style:font-style-asian="italic" fo:language="lt" fo:country="LT"/>
    </style:style>
    <style:style style:name="P2349" style:parent-style-name="StyleHeading7Linespacing1.5lines" style:family="paragraph">
      <style:text-properties fo:language="lt" fo:country="LT"/>
    </style:style>
    <style:style style:name="P2350" style:parent-style-name="Normal" style:family="paragraph">
      <style:paragraph-properties fo:text-align="justify" fo:line-height="150%" fo:text-indent="0.1972in"/>
    </style:style>
    <style:style style:name="T2351" style:parent-style-name="DefaultParagraphFont" style:family="text">
      <style:text-properties fo:font-style="italic" style:font-style-asian="italic" fo:language="lt" fo:country="LT"/>
    </style:style>
    <style:style style:name="P2352" style:parent-style-name="Normal" style:family="paragraph">
      <style:paragraph-properties fo:text-align="justify" fo:line-height="150%" fo:text-indent="0.1972in"/>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tyle="italic" style:font-style-asian="italic" fo:font-size="12pt" style:font-size-asian="12pt" style:font-size-complex="12pt" fo:language="lt" fo:country="LT"/>
    </style:style>
    <style:style style:name="T2356" style:parent-style-name="DefaultParagraphFont" style:family="text">
      <style:text-properties fo:font-size="12pt" style:font-size-asian="12pt" style:font-size-complex="12pt" fo:language="lt" fo:country="LT"/>
    </style:style>
    <style:style style:name="P2357" style:parent-style-name="BodyTextIndent2" style:family="paragraph">
      <style:paragraph-properties fo:line-height="150%"/>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text-indent="0.1972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fo:text-align="justify" fo:line-height="150%" fo:text-indent="0.1972in"/>
    </style:style>
    <style:style style:name="T2364" style:parent-style-name="DefaultParagraphFont" style:family="text">
      <style:text-properties fo:font-style="italic" style:font-style-asian="italic"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P2366" style:parent-style-name="Normal" style:family="paragraph">
      <style:paragraph-properties fo:text-align="justify" fo:line-height="150%" fo:text-indent="0.1972in"/>
    </style:style>
    <style:style style:name="T2367" style:parent-style-name="DefaultParagraphFont" style:family="text">
      <style:text-properties fo:font-style="italic" style:font-style-asian="italic"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P2370" style:parent-style-name="Normal" style:family="paragraph">
      <style:paragraph-properties fo:text-align="justify" fo:line-height="150%" fo:text-indent="0.1972in"/>
    </style:style>
    <style:style style:name="T2371" style:parent-style-name="DefaultParagraphFont" style:family="text">
      <style:text-properties fo:font-style="italic" style:font-style-asian="italic" fo:language="lt" fo:country="LT"/>
    </style:style>
    <style:style style:name="P2372" style:parent-style-name="Normal" style:family="paragraph">
      <style:paragraph-properties fo:text-align="justify" fo:line-height="150%" fo:text-indent="0.1972in"/>
    </style:style>
    <style:style style:name="T2373" style:parent-style-name="Style12ptBold" style:family="text">
      <style:text-properties fo:language="lt" fo:country="LT"/>
    </style:style>
    <style:style style:name="P2374" style:parent-style-name="Normal" style:family="paragraph">
      <style:paragraph-properties fo:text-align="justify" fo:line-height="150%" fo:text-indent="0.1972in"/>
    </style:style>
    <style:style style:name="T2375" style:parent-style-name="DefaultParagraphFont" style:family="text">
      <style:text-properties fo:font-style="italic" style:font-style-asian="italic" fo:language="lt" fo:country="LT"/>
    </style:style>
    <style:style style:name="P2376" style:parent-style-name="Normal" style:family="paragraph">
      <style:paragraph-properties fo:text-align="justify" fo:line-height="150%" fo:text-indent="0.1972in"/>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BodyTextIndent2" style:family="paragraph">
      <style:paragraph-properties fo:line-height="150%" fo:text-indent="0in"/>
    </style:style>
    <style:style style:name="T2386" style:parent-style-name="DefaultParagraphFont" style:family="text">
      <style:text-properties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fo:text-align="justify" fo:line-height="150%" fo:text-indent="0.1972in"/>
    </style:style>
    <style:style style:name="T2399" style:parent-style-name="DefaultParagraphFont" style:family="text">
      <style:text-properties fo:font-style="italic" style:font-style-asian="italic" fo:language="lt" fo:country="LT"/>
    </style:style>
    <style:style style:name="P2400" style:parent-style-name="StyleHeading7Linespacing1.5lines" style:family="paragraph">
      <style:text-properties fo:language="lt" fo:country="LT"/>
    </style:style>
    <style:style style:name="P2401" style:parent-style-name="Normal" style:family="paragraph">
      <style:paragraph-properties fo:text-align="justify" fo:line-height="150%" fo:text-indent="0.1972in"/>
    </style:style>
    <style:style style:name="T2402" style:parent-style-name="DefaultParagraphFont" style:family="text">
      <style:text-properties fo:font-style="italic" style:font-style-asian="italic" fo:language="lt" fo:country="LT"/>
    </style:style>
    <style:style style:name="P2403" style:parent-style-name="Normal" style:family="paragraph">
      <style:paragraph-properties fo:text-align="justify" fo:line-height="150%" fo:text-indent="0.1972in"/>
    </style:style>
    <style:style style:name="T2404" style:parent-style-name="DefaultParagraphFont" style:family="text">
      <style:text-properties fo:font-style="italic" style:font-style-asian="italic"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P2406" style:parent-style-name="Normal" style:family="paragraph">
      <style:paragraph-properties fo:text-align="justify" fo:line-height="150%" fo:text-indent="0.1972in"/>
    </style:style>
    <style:style style:name="T2407" style:parent-style-name="DefaultParagraphFont" style:family="text">
      <style:text-properties fo:font-style="italic" style:font-style-asian="italic"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1972in"/>
    </style:style>
    <style:style style:name="T2412" style:parent-style-name="DefaultParagraphFont" style:family="text">
      <style:text-properties fo:font-style="italic" style:font-style-asian="italic"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P2414" style:parent-style-name="Normal" style:family="paragraph">
      <style:paragraph-properties fo:text-align="justify" fo:line-height="150%" fo:text-indent="0.1972in"/>
    </style:style>
    <style:style style:name="T2415" style:parent-style-name="DefaultParagraphFont" style:family="text">
      <style:text-properties fo:font-style="italic" style:font-style-asian="italic"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BodyTextIndent2" style:family="paragraph">
      <style:paragraph-properties fo:line-height="150%"/>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fo:text-align="justify" fo:line-height="150%" fo:text-indent="0.1972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Normal" style:family="paragraph">
      <style:paragraph-properties fo:text-align="justify" fo:line-height="150%" fo:text-indent="0.1972in"/>
    </style:style>
    <style:style style:name="T2424" style:parent-style-name="DefaultParagraphFont" style:family="text">
      <style:text-properties fo:font-style="italic" style:font-style-asian="italic"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P2427" style:parent-style-name="Normal" style:family="paragraph">
      <style:paragraph-properties fo:text-align="justify" fo:line-height="150%" fo:text-indent="0.1972in"/>
    </style:style>
    <style:style style:name="T2428" style:parent-style-name="DefaultParagraphFont" style:family="text">
      <style:text-properties fo:font-style="italic" style:font-style-asian="italic"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fo:text-align="justify" fo:line-height="150%" fo:text-indent="0.1972in"/>
    </style:style>
    <style:style style:name="T2431" style:parent-style-name="DefaultParagraphFont" style:family="text">
      <style:text-properties fo:font-style="italic" style:font-style-asian="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fo:text-align="justify" fo:line-height="150%" fo:text-indent="0.1972in"/>
    </style:style>
    <style:style style:name="T2434" style:parent-style-name="DefaultParagraphFont" style:family="text">
      <style:text-properties fo:font-style="italic" style:font-style-asian="italic"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text-indent="0.1972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fo:text-align="justify" fo:line-height="150%" fo:text-indent="0.1972in"/>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1972in"/>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P2448" style:parent-style-name="Normal" style:family="paragraph">
      <style:paragraph-properties fo:text-align="justify" fo:line-height="150%" fo:text-indent="0.1972in"/>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tyle="italic" style:font-style-asian="italic"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fo:text-align="justify" fo:line-height="150%" fo:text-indent="0.1972in"/>
    </style:style>
    <style:style style:name="T2453" style:parent-style-name="DefaultParagraphFont" style:family="text">
      <style:text-properties fo:font-style="italic" style:font-style-asian="italic"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fo:text-align="justify" fo:line-height="150%" fo:text-indent="0.1972in"/>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tyle="italic" style:font-style-asian="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fo:text-align="justify" fo:line-height="150%" fo:text-indent="0.1972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P2466" style:parent-style-name="Normal" style:family="paragraph">
      <style:paragraph-properties fo:text-align="justify" fo:line-height="150%" fo:text-indent="0.1972in"/>
    </style:style>
    <style:style style:name="T2467" style:parent-style-name="DefaultParagraphFont" style:family="text">
      <style:text-properties fo:font-style="italic" style:font-style-asian="italic"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fo:text-align="justify" fo:line-height="150%" fo:text-indent="0.1972in"/>
    </style:style>
    <style:style style:name="T2470" style:parent-style-name="DefaultParagraphFont" style:family="text">
      <style:text-properties fo:font-style="italic" style:font-style-asian="italic"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P2475" style:parent-style-name="Normal" style:family="paragraph">
      <style:paragraph-properties fo:text-align="justify" fo:line-height="150%" fo:text-indent="0.1972in"/>
    </style:style>
    <style:style style:name="T2476" style:parent-style-name="DefaultParagraphFont" style:family="text">
      <style:text-properties fo:font-style="italic" style:font-style-asian="italic"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fo:text-align="justify" fo:line-height="150%" fo:text-indent="0.1972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P2482" style:parent-style-name="Normal" style:family="paragraph">
      <style:paragraph-properties fo:text-align="justify" fo:line-height="150%" fo:text-indent="0.1972in"/>
    </style:style>
    <style:style style:name="T2483" style:parent-style-name="DefaultParagraphFont" style:family="text">
      <style:text-properties fo:font-style="italic" style:font-style-asian="italic"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fo:text-align="justify" fo:line-height="150%" fo:text-indent="0.1972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fo:text-align="justify" fo:line-height="150%" fo:text-indent="0.1972in"/>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P2496" style:parent-style-name="Normal" style:family="paragraph">
      <style:paragraph-properties fo:text-align="justify" fo:line-height="150%" fo:text-indent="0.1972in"/>
    </style:style>
    <style:style style:name="T2497" style:parent-style-name="DefaultParagraphFont" style:family="text">
      <style:text-properties fo:font-style="italic" style:font-style-asian="italic"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P2499" style:parent-style-name="Normal" style:family="paragraph">
      <style:paragraph-properties fo:text-align="justify" fo:line-height="150%" fo:text-indent="0.1972in"/>
    </style:style>
    <style:style style:name="T2500" style:parent-style-name="DefaultParagraphFont" style:family="text">
      <style:text-properties fo:font-style="italic" style:font-style-asian="italic"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P2504" style:parent-style-name="Normal" style:family="paragraph">
      <style:paragraph-properties fo:text-align="justify" fo:line-height="150%" fo:text-indent="0.1972in"/>
    </style:style>
    <style:style style:name="T2505" style:parent-style-name="DefaultParagraphFont" style:family="text">
      <style:text-properties fo:font-style="italic" style:font-style-asian="italic"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P2507" style:parent-style-name="Normal" style:family="paragraph">
      <style:paragraph-properties fo:text-align="justify" fo:line-height="150%" fo:text-indent="0.1972in"/>
    </style:style>
    <style:style style:name="T2508" style:parent-style-name="DefaultParagraphFont" style:family="text">
      <style:text-properties fo:font-style="italic" style:font-style-asian="italic"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fo:text-align="justify" fo:line-height="150%" fo:text-indent="0.1972in"/>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fo:text-align="justify" fo:line-height="150%" fo:text-indent="0.1972in"/>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P2520" style:parent-style-name="Normal" style:family="paragraph">
      <style:paragraph-properties fo:text-align="justify" fo:line-height="150%" fo:text-indent="0.1972in"/>
    </style:style>
    <style:style style:name="T2521" style:parent-style-name="DefaultParagraphFont" style:family="text">
      <style:text-properties fo:font-style="italic" style:font-style-asian="italic" fo:font-size="12pt" style:font-size-asian="12pt" style:font-size-complex="12pt" fo:language="lt" fo:country="LT"/>
    </style:style>
    <style:style style:name="T2522" style:parent-style-name="DefaultParagraphFont" style:family="text">
      <style:text-properties fo:font-size="12pt" style:font-size-asian="12pt" style:font-size-complex="12pt" fo:language="lt" fo:country="LT"/>
    </style:style>
    <style:style style:name="P2523" style:parent-style-name="Normal" style:family="paragraph">
      <style:paragraph-properties fo:text-align="justify" fo:line-height="150%" fo:text-indent="0.1972in"/>
    </style:style>
    <style:style style:name="T2524" style:parent-style-name="DefaultParagraphFont" style:family="text">
      <style:text-properties fo:font-style="italic" style:font-style-asian="italic" fo:font-size="12pt" style:font-size-asian="12pt" style:font-size-complex="12pt" fo:language="lt" fo:country="LT"/>
    </style:style>
    <style:style style:name="T2525" style:parent-style-name="DefaultParagraphFont" style:family="text">
      <style:text-properties fo:font-style="italic" style:font-style-asian="italic"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P2527" style:parent-style-name="Normal" style:family="paragraph">
      <style:paragraph-properties fo:text-align="justify" fo:line-height="150%" fo:text-indent="0.1972in"/>
    </style:style>
    <style:style style:name="T2528" style:parent-style-name="DefaultParagraphFont" style:family="text">
      <style:text-properties fo:font-style="italic" style:font-style-asian="italic"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P2531" style:parent-style-name="Normal" style:family="paragraph">
      <style:paragraph-properties fo:text-align="justify" fo:line-height="150%" fo:text-indent="0.1972in"/>
    </style:style>
    <style:style style:name="T2532" style:parent-style-name="DefaultParagraphFont" style:family="text">
      <style:text-properties fo:font-style="italic" style:font-style-asian="italic"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P2535" style:parent-style-name="Normal" style:family="paragraph">
      <style:paragraph-properties fo:text-align="justify" fo:line-height="150%" fo:text-indent="0.1972in"/>
    </style:style>
    <style:style style:name="T2536" style:parent-style-name="DefaultParagraphFont" style:family="text">
      <style:text-properties fo:font-style="italic" style:font-style-asian="italic"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P2540" style:parent-style-name="Normal" style:family="paragraph">
      <style:paragraph-properties fo:text-align="justify" fo:line-height="150%" fo:text-indent="0.1972in"/>
    </style:style>
    <style:style style:name="T2541" style:parent-style-name="DefaultParagraphFont" style:family="text">
      <style:text-properties fo:font-style="italic" style:font-style-asian="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fo:text-align="justify" fo:line-height="150%" fo:text-indent="0.1972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fo:text-align="justify" fo:line-height="150%" fo:text-indent="0.1972in"/>
    </style:style>
    <style:style style:name="T2550" style:parent-style-name="DefaultParagraphFont" style:family="text">
      <style:text-properties fo:font-style="italic" style:font-style-asian="italic"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1972in"/>
    </style:style>
    <style:style style:name="T2554" style:parent-style-name="DefaultParagraphFont" style:family="text">
      <style:text-properties fo:font-style="italic" style:font-style-asian="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fo:text-align="justify" fo:line-height="150%" fo:text-indent="0.1972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P2561" style:parent-style-name="Normal" style:family="paragraph">
      <style:paragraph-properties fo:text-align="justify" fo:line-height="150%" fo:text-indent="0.1972in"/>
    </style:style>
    <style:style style:name="T2562" style:parent-style-name="DefaultParagraphFont" style:family="text">
      <style:text-properties fo:font-style="italic" style:font-style-asian="italic"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P2564" style:parent-style-name="Normal" style:family="paragraph">
      <style:paragraph-properties fo:text-align="justify" fo:line-height="150%" fo:text-indent="0.1972in"/>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fo:text-align="justify" fo:line-height="150%" fo:text-indent="0.1972in"/>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fo:text-align="justify" fo:line-height="150%" fo:text-indent="0.1972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P2576" style:parent-style-name="Normal" style:family="paragraph">
      <style:paragraph-properties fo:text-align="justify" fo:line-height="150%" fo:text-indent="0.1972in"/>
    </style:style>
    <style:style style:name="T2577" style:parent-style-name="DefaultParagraphFont" style:family="text">
      <style:text-properties fo:font-style="italic" style:font-style-asian="italic"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P2579" style:parent-style-name="Normal" style:family="paragraph">
      <style:paragraph-properties fo:text-align="justify" fo:line-height="150%" fo:text-indent="0.1972in"/>
    </style:style>
    <style:style style:name="T2580" style:parent-style-name="DefaultParagraphFont" style:family="text">
      <style:text-properties fo:font-style="italic" style:font-style-asian="italic" fo:font-size="12pt" style:font-size-asian="12pt" style:font-size-complex="12pt" fo:language="lt" fo:country="LT"/>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P2583" style:parent-style-name="Normal" style:family="paragraph">
      <style:paragraph-properties fo:text-align="justify" fo:line-height="150%" fo:text-indent="0.1972in"/>
    </style:style>
    <style:style style:name="T2584" style:parent-style-name="DefaultParagraphFont" style:family="text">
      <style:text-properties fo:font-size="12pt" style:font-size-asian="12pt" style:font-size-complex="12pt" fo:language="lt" fo:country="LT"/>
    </style:style>
    <style:style style:name="P2585" style:parent-style-name="Normal" style:family="paragraph">
      <style:paragraph-properties fo:text-align="justify" fo:line-height="150%" fo:text-indent="0.1972in"/>
    </style:style>
    <style:style style:name="T2586" style:parent-style-name="DefaultParagraphFont" style:family="text">
      <style:text-properties fo:font-style="italic" style:font-style-asian="italic" fo:language="lt" fo:country="LT"/>
    </style:style>
    <style:style style:name="P2587" style:parent-style-name="Normal" style:family="paragraph">
      <style:paragraph-properties fo:text-align="justify" fo:line-height="150%" fo:text-indent="0.1972in"/>
    </style:style>
    <style:style style:name="T2588" style:parent-style-name="Style12ptBold" style:family="text">
      <style:text-properties fo:language="lt" fo:country="LT"/>
    </style:style>
    <style:style style:name="P2589" style:parent-style-name="Normal" style:family="paragraph">
      <style:paragraph-properties fo:text-align="justify" fo:line-height="150%" fo:text-indent="0.1972in"/>
    </style:style>
    <style:style style:name="T2590" style:parent-style-name="DefaultParagraphFont" style:family="text">
      <style:text-properties fo:font-style="italic" style:font-style-asian="italic" fo:language="lt" fo:country="LT"/>
    </style:style>
    <style:style style:name="P2591" style:parent-style-name="Normal" style:family="paragraph">
      <style:paragraph-properties fo:text-align="justify" fo:line-height="150%" fo:text-indent="0.1972in"/>
    </style:style>
    <style:style style:name="T2592" style:parent-style-name="DefaultParagraphFont" style:family="text">
      <style:text-properties fo:font-style="italic" style:font-style-asian="italic"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P2596" style:parent-style-name="Normal" style:family="paragraph">
      <style:paragraph-properties fo:text-align="justify" fo:line-height="150%" fo:text-indent="0.1972in"/>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P2600" style:parent-style-name="Normal" style:family="paragraph">
      <style:paragraph-properties fo:text-align="justify" fo:line-height="150%" fo:text-indent="0.1972in"/>
    </style:style>
    <style:style style:name="T2601" style:parent-style-name="DefaultParagraphFont" style:family="text">
      <style:text-properties fo:font-size="12pt" style:font-size-asian="12pt" style:font-size-complex="12pt" fo:language="lt" fo:country="LT"/>
    </style:style>
    <style:style style:name="T2602" style:parent-style-name="DefaultParagraphFont" style:family="text">
      <style:text-properties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P2604" style:parent-style-name="Normal" style:family="paragraph">
      <style:paragraph-properties fo:text-align="justify" fo:line-height="150%" fo:text-indent="0.1972in"/>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fo:text-align="justify" fo:line-height="150%" fo:text-indent="0.1972in"/>
    </style:style>
    <style:style style:name="T2608" style:parent-style-name="DefaultParagraphFont" style:family="text">
      <style:text-properties fo:font-size="12pt" style:font-size-asian="12pt" style:font-size-complex="12pt" fo:language="lt" fo:country="LT"/>
    </style:style>
    <style:style style:name="P2609" style:parent-style-name="Normal" style:family="paragraph">
      <style:paragraph-properties fo:text-align="justify" fo:line-height="150%" fo:text-indent="0.1972in"/>
    </style:style>
    <style:style style:name="T2610" style:parent-style-name="DefaultParagraphFont" style:family="text">
      <style:text-properties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P2612" style:parent-style-name="Normal" style:family="paragraph">
      <style:paragraph-properties fo:text-align="justify" fo:line-height="150%" fo:text-indent="0.1972in"/>
    </style:style>
    <style:style style:name="T2613" style:parent-style-name="DefaultParagraphFont" style:family="text">
      <style:text-properties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P2615" style:parent-style-name="Normal" style:family="paragraph">
      <style:paragraph-properties fo:text-align="justify" fo:line-height="150%" fo:text-indent="0.1972in"/>
    </style:style>
    <style:style style:name="T2616" style:parent-style-name="DefaultParagraphFont" style:family="text">
      <style:text-properties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T2618" style:parent-style-name="DefaultParagraphFont" style:family="text">
      <style:text-properties fo:font-size="12pt" style:font-size-asian="12pt" style:font-size-complex="12pt" fo:language="lt" fo:country="LT"/>
    </style:style>
    <style:style style:name="P2619" style:parent-style-name="Normal" style:family="paragraph">
      <style:paragraph-properties fo:text-align="justify" fo:line-height="150%" fo:text-indent="0.1972in"/>
    </style:style>
    <style:style style:name="T2620" style:parent-style-name="DefaultParagraphFont" style:family="text">
      <style:text-properties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fo:text-align="justify" fo:line-height="150%" fo:text-indent="0.1972in"/>
    </style:style>
    <style:style style:name="T2623" style:parent-style-name="DefaultParagraphFont" style:family="text">
      <style:text-properties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P2625" style:parent-style-name="Normal" style:family="paragraph">
      <style:paragraph-properties fo:text-align="justify" fo:line-height="150%" fo:text-indent="0.1972in"/>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P2629" style:parent-style-name="Normal" style:family="paragraph">
      <style:paragraph-properties fo:text-align="justify" fo:line-height="150%" fo:text-indent="0.1972in"/>
    </style:style>
    <style:style style:name="T2630" style:parent-style-name="DefaultParagraphFont" style:family="text">
      <style:text-properties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T2632" style:parent-style-name="DefaultParagraphFont" style:family="text">
      <style:text-properties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T2635" style:parent-style-name="DefaultParagraphFont" style:family="text">
      <style:text-properties fo:text-transform="uppercase"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Normal" style:family="paragraph">
      <style:paragraph-properties fo:text-align="justify" fo:line-height="150%" fo:text-indent="0.1972in"/>
    </style:style>
    <style:style style:name="T2639" style:parent-style-name="DefaultParagraphFont" style:family="text">
      <style:text-properties fo:font-size="12pt" style:font-size-asian="12pt" style:font-size-complex="12pt" fo:language="lt" fo:country="LT"/>
    </style:style>
    <style:style style:name="P2640" style:parent-style-name="Normal" style:family="paragraph">
      <style:paragraph-properties fo:text-align="justify" fo:line-height="150%" fo:text-indent="0.1972in"/>
    </style:style>
    <style:style style:name="T2641" style:parent-style-name="DefaultParagraphFont" style:family="text">
      <style:text-properties fo:font-style="italic" style:font-style-asian="italic"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P2644" style:parent-style-name="Normal" style:family="paragraph">
      <style:paragraph-properties fo:text-align="justify" fo:line-height="150%" fo:text-indent="0.1972in"/>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P2648" style:parent-style-name="Normal" style:family="paragraph">
      <style:paragraph-properties fo:text-align="justify" fo:line-height="150%" fo:text-indent="0.1972in"/>
    </style:style>
    <style:style style:name="T2649" style:parent-style-name="DefaultParagraphFont" style:family="text">
      <style:text-properties fo:font-style="italic" style:font-style-asian="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P2651" style:parent-style-name="Normal" style:family="paragraph">
      <style:paragraph-properties fo:text-align="justify" fo:line-height="150%" fo:text-indent="0.1972in"/>
    </style:style>
    <style:style style:name="T2652" style:parent-style-name="DefaultParagraphFont" style:family="text">
      <style:text-properties fo:font-style="italic" style:font-style-asian="italic"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Normal" style:family="paragraph">
      <style:paragraph-properties fo:text-align="justify" fo:line-height="150%" fo:text-indent="0.1972in"/>
    </style:style>
    <style:style style:name="T2655" style:parent-style-name="DefaultParagraphFont" style:family="text">
      <style:text-properties fo:font-style="italic" style:font-style-asian="italic"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T2657" style:parent-style-name="DefaultParagraphFont" style:family="text">
      <style:text-properties fo:font-size="12pt" style:font-size-asian="12pt" style:font-size-complex="12pt" fo:language="lt" fo:country="LT"/>
    </style:style>
    <style:style style:name="P2658" style:parent-style-name="Normal" style:family="paragraph">
      <style:paragraph-properties fo:text-align="justify" fo:line-height="150%" fo:text-indent="0.1972in"/>
    </style:style>
    <style:style style:name="T2659" style:parent-style-name="DefaultParagraphFont" style:family="text">
      <style:text-properties fo:font-style="italic" style:font-style-asian="italic"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P2661" style:parent-style-name="Normal" style:family="paragraph">
      <style:paragraph-properties fo:text-align="justify" fo:line-height="150%" fo:text-indent="0.1972in"/>
    </style:style>
    <style:style style:name="T2662" style:parent-style-name="DefaultParagraphFont" style:family="text">
      <style:text-properties fo:font-style="italic" style:font-style-asian="italic"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P2664" style:parent-style-name="Normal" style:family="paragraph">
      <style:paragraph-properties fo:text-align="justify" fo:line-height="150%" fo:text-indent="0.1972in"/>
    </style:style>
    <style:style style:name="T2665" style:parent-style-name="DefaultParagraphFont" style:family="text">
      <style:text-properties fo:font-style="italic" style:font-style-asian="italic"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P2668" style:parent-style-name="Normal" style:family="paragraph">
      <style:paragraph-properties fo:text-align="justify" fo:line-height="150%" fo:text-indent="0.1972in"/>
    </style:style>
    <style:style style:name="T2669" style:parent-style-name="DefaultParagraphFont" style:family="text">
      <style:text-properties fo:font-style="italic" style:font-style-asian="italic" fo:font-size="12pt" style:font-size-asian="12pt" style:font-size-complex="12pt" fo:language="lt" fo:country="LT"/>
    </style:style>
    <style:style style:name="T2670" style:parent-style-name="DefaultParagraphFont" style:family="text">
      <style:text-properties fo:font-size="12pt" style:font-size-asian="12pt" style:font-size-complex="12pt" fo:language="lt" fo:country="LT"/>
    </style:style>
    <style:style style:name="P2671" style:parent-style-name="Normal" style:family="paragraph">
      <style:paragraph-properties fo:text-align="justify" fo:line-height="150%" fo:text-indent="0.1972in"/>
    </style:style>
    <style:style style:name="T2672" style:parent-style-name="DefaultParagraphFont" style:family="text">
      <style:text-properties fo:font-style="italic" style:font-style-asian="italic"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Normal" style:family="paragraph">
      <style:paragraph-properties fo:text-align="justify" fo:line-height="150%" fo:text-indent="0.1972in"/>
    </style:style>
    <style:style style:name="T2676" style:parent-style-name="DefaultParagraphFont" style:family="text">
      <style:text-properties fo:font-style="italic" style:font-style-asian="italic" fo:language="lt" fo:country="LT"/>
    </style:style>
    <style:style style:name="P2677" style:parent-style-name="Normal" style:family="paragraph">
      <style:paragraph-properties fo:text-align="justify" fo:line-height="150%" fo:text-indent="0.1972in"/>
    </style:style>
    <style:style style:name="T2678" style:parent-style-name="Style12ptBold" style:family="text">
      <style:text-properties fo:language="lt" fo:country="LT"/>
    </style:style>
    <style:style style:name="P2679" style:parent-style-name="Normal" style:family="paragraph">
      <style:paragraph-properties fo:text-align="justify" fo:line-height="150%" fo:text-indent="0.1972in"/>
    </style:style>
    <style:style style:name="T2680" style:parent-style-name="DefaultParagraphFont" style:family="text">
      <style:text-properties fo:font-style="italic" style:font-style-asian="italic" fo:language="lt" fo:country="LT"/>
    </style:style>
    <style:style style:name="P2681" style:parent-style-name="Normal" style:family="paragraph">
      <style:paragraph-properties fo:text-align="justify" fo:line-height="150%" fo:text-indent="0.1972in"/>
    </style:style>
    <style:style style:name="T2682" style:parent-style-name="DefaultParagraphFont" style:family="text">
      <style:text-properties fo:font-style="italic" style:font-style-asian="italic" fo:font-size="12pt" style:font-size-asian="12pt" style:font-size-complex="12pt" fo:language="lt" fo:country="LT"/>
    </style:style>
    <style:style style:name="T2683" style:parent-style-name="DefaultParagraphFont" style:family="text">
      <style:text-properties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T2687" style:parent-style-name="DefaultParagraphFont" style:family="text">
      <style:text-properties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P2689" style:parent-style-name="Normal" style:family="paragraph">
      <style:paragraph-properties fo:text-align="justify" fo:line-height="150%" fo:text-indent="0.1972in"/>
    </style:style>
    <style:style style:name="T2690" style:parent-style-name="DefaultParagraphFont" style:family="text">
      <style:text-properties fo:font-style="italic" style:font-style-asian="italic" fo:font-size="12pt" style:font-size-asian="12pt" style:font-size-complex="12pt" fo:language="lt" fo:country="LT"/>
    </style:style>
    <style:style style:name="T2691" style:parent-style-name="DefaultParagraphFont" style:family="text">
      <style:text-properties fo:font-size="12pt" style:font-size-asian="12pt" style:font-size-complex="12pt" fo:language="lt" fo:country="LT"/>
    </style:style>
    <style:style style:name="P2692" style:parent-style-name="BodyTextIndent2" style:family="paragraph">
      <style:paragraph-properties fo:line-height="150%">
        <style:tab-stops>
          <style:tab-stop style:type="left" style:position="3.8923in"/>
        </style:tab-stops>
      </style:paragraph-properties>
    </style:style>
    <style:style style:name="T2693" style:parent-style-name="DefaultParagraphFont" style:family="text">
      <style:text-properties fo:font-size="12pt" style:font-size-asian="12pt" style:font-size-complex="12pt" fo:language="lt" fo:country="LT"/>
    </style:style>
    <style:style style:name="T2694" style:parent-style-name="DefaultParagraphFont" style:family="text">
      <style:text-properties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P2697" style:parent-style-name="Normal" style:family="paragraph">
      <style:paragraph-properties fo:text-align="justify" fo:line-height="150%" fo:text-indent="0.1972in">
        <style:tab-stops>
          <style:tab-stop style:type="left" style:position="3.8923in"/>
        </style:tab-stops>
      </style:paragraph-properties>
    </style:style>
    <style:style style:name="T2698" style:parent-style-name="DefaultParagraphFont" style:family="text">
      <style:text-properties fo:font-style="italic" style:font-style-asian="italic"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fo:text-align="justify" fo:line-height="150%" fo:text-indent="0.1972in">
        <style:tab-stops>
          <style:tab-stop style:type="left" style:position="3.8923in"/>
        </style:tab-stops>
      </style:paragraph-properties>
    </style:style>
    <style:style style:name="T2701" style:parent-style-name="DefaultParagraphFont" style:family="text">
      <style:text-properties fo:font-style="italic" style:font-style-asian="italic"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P2704" style:parent-style-name="Normal" style:family="paragraph">
      <style:paragraph-properties fo:text-align="justify" fo:line-height="150%" fo:text-indent="0.1972in">
        <style:tab-stops>
          <style:tab-stop style:type="left" style:position="3.8923in"/>
        </style:tab-stops>
      </style:paragraph-properties>
    </style:style>
    <style:style style:name="T2705" style:parent-style-name="DefaultParagraphFont" style:family="text">
      <style:text-properties fo:font-style="italic" style:font-style-asian="italic"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P2707" style:parent-style-name="Normal" style:family="paragraph">
      <style:paragraph-properties fo:text-align="justify" fo:line-height="150%" fo:text-indent="0.1972in"/>
    </style:style>
    <style:style style:name="T2708" style:parent-style-name="DefaultParagraphFont" style:family="text">
      <style:text-properties fo:font-style="italic" style:font-style-asian="italic"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P2714" style:parent-style-name="BodyTextIndent2" style:family="paragraph">
      <style:paragraph-properties fo:line-height="150%"/>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P2720" style:parent-style-name="Normal" style:family="paragraph">
      <style:paragraph-properties fo:text-align="justify" fo:line-height="150%" fo:text-indent="0.1972in"/>
    </style:style>
    <style:style style:name="T2721" style:parent-style-name="DefaultParagraphFont" style:family="text">
      <style:text-properties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P2724" style:parent-style-name="Normal" style:family="paragraph">
      <style:paragraph-properties fo:text-align="justify" fo:line-height="150%" fo:text-indent="0.1972in"/>
    </style:style>
    <style:style style:name="T2725" style:parent-style-name="DefaultParagraphFont" style:family="text">
      <style:text-properties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fo:text-align="justify" fo:line-height="150%" fo:text-indent="0.1972in"/>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P2731" style:parent-style-name="Normal" style:family="paragraph">
      <style:paragraph-properties fo:text-align="justify" fo:line-height="150%" fo:text-indent="0.1972in"/>
    </style:style>
    <style:style style:name="T2732" style:parent-style-name="DefaultParagraphFont" style:family="text">
      <style:text-properties fo:font-style="italic" style:font-style-asian="italic"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P2734" style:parent-style-name="Normal" style:family="paragraph">
      <style:paragraph-properties fo:text-align="justify" fo:line-height="150%" fo:text-indent="0.1972in"/>
    </style:style>
    <style:style style:name="T2735" style:parent-style-name="DefaultParagraphFont" style:family="text">
      <style:text-properties fo:font-style="italic" style:font-style-asian="italic"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P2737" style:parent-style-name="Normal" style:family="paragraph">
      <style:paragraph-properties fo:text-align="justify" fo:line-height="150%" fo:text-indent="0.1972in"/>
    </style:style>
    <style:style style:name="T2738" style:parent-style-name="DefaultParagraphFont" style:family="text">
      <style:text-properties fo:font-style="italic" style:font-style-asian="italic"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P2741" style:parent-style-name="Normal" style:family="paragraph">
      <style:paragraph-properties fo:text-align="justify" fo:line-height="150%" fo:text-indent="0.1972in"/>
    </style:style>
    <style:style style:name="T2742" style:parent-style-name="DefaultParagraphFont" style:family="text">
      <style:text-properties fo:font-style="italic" style:font-style-asian="italic" fo:font-size="12pt" style:font-size-asian="12pt" style:font-size-complex="12pt" fo:language="lt" fo:country="LT"/>
    </style:style>
    <style:style style:name="T2743" style:parent-style-name="DefaultParagraphFont" style:family="text">
      <style:text-properties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fo:text-align="justify" fo:line-height="150%" fo:text-indent="0.1972in"/>
    </style:style>
    <style:style style:name="T2746" style:parent-style-name="DefaultParagraphFont" style:family="text">
      <style:text-properties fo:font-style="italic" style:font-style-asian="italic"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P2749" style:parent-style-name="Normal" style:family="paragraph">
      <style:paragraph-properties fo:text-align="justify" fo:line-height="150%" fo:text-indent="0.1972in"/>
    </style:style>
    <style:style style:name="T2750" style:parent-style-name="DefaultParagraphFont" style:family="text">
      <style:text-properties fo:font-style="italic" style:font-style-asian="italic"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P2753" style:parent-style-name="Normal" style:family="paragraph">
      <style:paragraph-properties fo:text-align="justify" fo:line-height="150%" fo:text-indent="0.1972in"/>
    </style:style>
    <style:style style:name="T2754" style:parent-style-name="DefaultParagraphFont" style:family="text">
      <style:text-properties fo:font-style="italic" style:font-style-asian="italic"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P2756" style:parent-style-name="Normal" style:family="paragraph">
      <style:paragraph-properties fo:text-align="justify" fo:line-height="150%" fo:text-indent="0.1972in"/>
    </style:style>
    <style:style style:name="T2757" style:parent-style-name="DefaultParagraphFont" style:family="text">
      <style:text-properties fo:font-style="italic" style:font-style-asian="italic"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P2760" style:parent-style-name="Normal" style:family="paragraph">
      <style:paragraph-properties fo:text-align="justify" fo:line-height="150%" fo:text-indent="0.1972in"/>
    </style:style>
    <style:style style:name="T2761" style:parent-style-name="DefaultParagraphFont" style:family="text">
      <style:text-properties fo:font-style="italic" style:font-style-asian="italic"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P2763" style:parent-style-name="Normal" style:family="paragraph">
      <style:paragraph-properties fo:text-align="justify" fo:line-height="150%" fo:text-indent="0.1972in"/>
    </style:style>
    <style:style style:name="T2764" style:parent-style-name="DefaultParagraphFont" style:family="text">
      <style:text-properties fo:font-style="italic" style:font-style-asian="italic"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P2767" style:parent-style-name="Normal" style:family="paragraph">
      <style:paragraph-properties fo:text-align="justify" fo:line-height="150%" fo:text-indent="0.1972in"/>
    </style:style>
    <style:style style:name="T2768" style:parent-style-name="DefaultParagraphFont" style:family="text">
      <style:text-properties fo:font-style="italic" style:font-style-asian="italic"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P2770" style:parent-style-name="Normal" style:family="paragraph">
      <style:paragraph-properties fo:text-align="justify" fo:line-height="150%" fo:text-indent="0.1972in"/>
    </style:style>
    <style:style style:name="T2771" style:parent-style-name="DefaultParagraphFont" style:family="text">
      <style:text-properties fo:font-style="italic" style:font-style-asian="italic"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fo:text-align="justify" fo:line-height="150%" fo:text-indent="0.1972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P2779" style:parent-style-name="Normal" style:family="paragraph">
      <style:paragraph-properties fo:text-align="justify" fo:line-height="150%" fo:text-indent="0.1972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T2782" style:parent-style-name="DefaultParagraphFont" style:family="text">
      <style:text-properties fo:font-size="12pt" style:font-size-asian="12pt" style:font-size-complex="12pt" fo:language="lt" fo:country="LT"/>
    </style:style>
    <style:style style:name="P2783" style:parent-style-name="Normal" style:family="paragraph">
      <style:paragraph-properties fo:text-align="justify" fo:line-height="150%" fo:text-indent="0.1972in"/>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P2786" style:parent-style-name="Normal" style:family="paragraph">
      <style:paragraph-properties fo:text-align="justify" fo:line-height="150%" fo:text-indent="0.1972in"/>
    </style:style>
    <style:style style:name="T2787" style:parent-style-name="DefaultParagraphFont" style:family="text">
      <style:text-properties fo:font-style="italic" style:font-style-asian="italic"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P2790" style:parent-style-name="Normal" style:family="paragraph">
      <style:paragraph-properties fo:text-align="justify" fo:line-height="150%" fo:text-indent="0.1972in"/>
    </style:style>
    <style:style style:name="T2791" style:parent-style-name="DefaultParagraphFont" style:family="text">
      <style:text-properties fo:font-style="italic" style:font-style-asian="italic"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P2794" style:parent-style-name="Normal" style:family="paragraph">
      <style:paragraph-properties fo:text-align="justify" fo:line-height="150%" fo:text-indent="0.1972in"/>
    </style:style>
    <style:style style:name="T2795" style:parent-style-name="DefaultParagraphFont" style:family="text">
      <style:text-properties fo:font-style="italic" style:font-style-asian="italic"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P2797" style:parent-style-name="Normal" style:family="paragraph">
      <style:paragraph-properties fo:text-align="justify" fo:line-height="150%" fo:text-indent="0.1972in"/>
    </style:style>
    <style:style style:name="T2798" style:parent-style-name="DefaultParagraphFont" style:family="text">
      <style:text-properties fo:font-style="italic" style:font-style-asian="italic"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P2802" style:parent-style-name="Normal" style:family="paragraph">
      <style:paragraph-properties fo:text-align="justify" fo:line-height="150%" fo:text-indent="0.1972in"/>
    </style:style>
    <style:style style:name="T2803" style:parent-style-name="DefaultParagraphFont" style:family="text">
      <style:text-properties fo:font-style="italic" style:font-style-asian="italic"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P2805" style:parent-style-name="Normal" style:family="paragraph">
      <style:paragraph-properties fo:text-align="justify" fo:line-height="150%" fo:text-indent="0.1972in"/>
    </style:style>
    <style:style style:name="T2806" style:parent-style-name="DefaultParagraphFont" style:family="text">
      <style:text-properties fo:font-style="italic" style:font-style-asian="italic" fo:font-size="12pt" style:font-size-asian="12pt" style:font-size-complex="12pt" fo:language="lt" fo:country="LT"/>
    </style:style>
    <style:style style:name="T2807" style:parent-style-name="DefaultParagraphFont" style:family="text">
      <style:text-properties fo:font-size="12pt" style:font-size-asian="12pt" style:font-size-complex="12pt" fo:language="lt" fo:country="LT"/>
    </style:style>
    <style:style style:name="P2808" style:parent-style-name="Normal" style:family="paragraph">
      <style:paragraph-properties fo:text-align="justify" fo:line-height="150%" fo:text-indent="0.1972in"/>
    </style:style>
    <style:style style:name="T2809" style:parent-style-name="DefaultParagraphFont" style:family="text">
      <style:text-properties fo:font-style="italic" style:font-style-asian="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P2812" style:parent-style-name="Normal" style:family="paragraph">
      <style:paragraph-properties fo:text-align="justify" fo:line-height="150%" fo:text-indent="0.1972in"/>
    </style:style>
    <style:style style:name="T2813" style:parent-style-name="DefaultParagraphFont" style:family="text">
      <style:text-properties fo:font-style="italic" style:font-style-asian="italic"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P2815" style:parent-style-name="Normal" style:family="paragraph">
      <style:paragraph-properties fo:text-align="justify" fo:line-height="150%" fo:text-indent="0.1972in"/>
    </style:style>
    <style:style style:name="T2816" style:parent-style-name="DefaultParagraphFont" style:family="text">
      <style:text-properties fo:font-style="italic" style:font-style-asian="italic" fo:font-size="12pt" style:font-size-asian="12pt" style:font-size-complex="12pt" fo:language="lt" fo:country="LT"/>
    </style:style>
    <style:style style:name="T2817" style:parent-style-name="DefaultParagraphFont" style:family="text">
      <style:text-properties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P2820" style:parent-style-name="Normal" style:family="paragraph">
      <style:paragraph-properties fo:text-align="justify" fo:line-height="150%" fo:text-indent="0.1972in"/>
    </style:style>
    <style:style style:name="T2821" style:parent-style-name="DefaultParagraphFont" style:family="text">
      <style:text-properties fo:font-style="italic" style:font-style-asian="italic"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P2824" style:parent-style-name="Normal" style:family="paragraph">
      <style:paragraph-properties fo:text-align="justify" fo:line-height="150%" fo:text-indent="0.1972in"/>
    </style:style>
    <style:style style:name="T2825" style:parent-style-name="DefaultParagraphFont" style:family="text">
      <style:text-properties fo:font-style="italic" style:font-style-asian="italic" fo:font-size="12pt" style:font-size-asian="12pt" style:font-size-complex="12pt" fo:language="lt" fo:country="LT"/>
    </style:style>
    <style:style style:name="T2826" style:parent-style-name="DefaultParagraphFont" style:family="text">
      <style:text-properties fo:font-size="12pt" style:font-size-asian="12pt" style:font-size-complex="12pt" fo:language="lt" fo:country="LT"/>
    </style:style>
    <style:style style:name="P2827" style:parent-style-name="Normal" style:family="paragraph">
      <style:paragraph-properties fo:text-align="justify" fo:line-height="150%" fo:text-indent="0.1972in"/>
    </style:style>
    <style:style style:name="T2828" style:parent-style-name="DefaultParagraphFont" style:family="text">
      <style:text-properties fo:font-style="italic" style:font-style-asian="italic" fo:font-size="12pt" style:font-size-asian="12pt" style:font-size-complex="12pt" fo:language="lt" fo:country="LT"/>
    </style:style>
    <style:style style:name="P2829" style:parent-style-name="Normal" style:family="paragraph">
      <style:paragraph-properties fo:text-align="justify" fo:line-height="150%" fo:text-indent="0.1972in"/>
    </style:style>
    <style:style style:name="T2830" style:parent-style-name="DefaultParagraphFont" style:family="text">
      <style:text-properties fo:font-style="italic" style:font-style-asian="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fo:text-align="justify" fo:line-height="150%" fo:text-indent="0.1972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P2836" style:parent-style-name="Normal" style:family="paragraph">
      <style:paragraph-properties fo:text-align="justify" fo:line-height="150%" fo:text-indent="0.1972in"/>
    </style:style>
    <style:style style:name="T2837" style:parent-style-name="DefaultParagraphFont" style:family="text">
      <style:text-properties fo:font-style="italic" style:font-style-asian="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fo:text-align="justify" fo:line-height="150%" fo:text-indent="0.1972in"/>
    </style:style>
    <style:style style:name="T2840" style:parent-style-name="DefaultParagraphFont" style:family="text">
      <style:text-properties fo:font-style="italic" style:font-style-asian="italic"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fo:text-align="justify" fo:line-height="150%" fo:text-indent="0.1972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fo:text-align="justify" fo:line-height="150%" fo:text-indent="0.1972in"/>
    </style:style>
    <style:style style:name="T2846" style:parent-style-name="DefaultParagraphFont" style:family="text">
      <style:text-properties fo:font-size="12pt" style:font-size-asian="12pt" style:font-size-complex="12pt" fo:language="lt" fo:country="LT"/>
    </style:style>
    <style:style style:name="P2847" style:parent-style-name="Normal" style:family="paragraph">
      <style:paragraph-properties fo:text-align="justify" fo:line-height="150%" fo:text-indent="0.1972in"/>
    </style:style>
    <style:style style:name="T2848" style:parent-style-name="DefaultParagraphFont" style:family="text">
      <style:text-properties fo:font-style="italic" style:font-style-asian="italic" fo:font-size="12pt" style:font-size-asian="12pt" style:font-size-complex="12pt" fo:language="lt" fo:country="LT"/>
    </style:style>
    <style:style style:name="T2849" style:parent-style-name="DefaultParagraphFont" style:family="text">
      <style:text-properties fo:font-style="italic" style:font-style-asian="italic" fo:font-size="12pt" style:font-size-asian="12pt" style:font-size-complex="12pt" fo:language="lt" fo:country="LT"/>
    </style:style>
    <style:style style:name="P2850" style:parent-style-name="Normal" style:family="paragraph">
      <style:paragraph-properties fo:text-align="justify" fo:line-height="150%" fo:text-indent="0.1972in"/>
    </style:style>
    <style:style style:name="T2851" style:parent-style-name="DefaultParagraphFont" style:family="text">
      <style:text-properties fo:font-style="italic" style:font-style-asian="italic"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Normal" style:family="paragraph">
      <style:paragraph-properties fo:text-align="justify" fo:line-height="150%" fo:text-indent="0.1972in"/>
    </style:style>
    <style:style style:name="T2854" style:parent-style-name="DefaultParagraphFont" style:family="text">
      <style:text-properties fo:font-style="italic" style:font-style-asian="italic" fo:font-size="12pt" style:font-size-asian="12pt" style:font-size-complex="12pt" fo:language="lt" fo:country="LT"/>
    </style:style>
    <style:style style:name="T2855" style:parent-style-name="DefaultParagraphFont" style:family="text">
      <style:text-properties fo:font-size="12pt" style:font-size-asian="12pt" style:font-size-complex="12pt" fo:language="lt" fo:country="LT"/>
    </style:style>
    <style:style style:name="P2856" style:parent-style-name="Normal" style:family="paragraph">
      <style:paragraph-properties fo:text-align="justify" fo:line-height="150%" fo:text-indent="0.1972in"/>
    </style:style>
    <style:style style:name="T2857" style:parent-style-name="DefaultParagraphFont" style:family="text">
      <style:text-properties fo:font-style="italic" style:font-style-asian="italic"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P2859" style:parent-style-name="Normal" style:family="paragraph">
      <style:paragraph-properties fo:text-align="justify" fo:line-height="150%" fo:text-indent="0.1972in"/>
    </style:style>
    <style:style style:name="T2860" style:parent-style-name="DefaultParagraphFont" style:family="text">
      <style:text-properties fo:font-style="italic" style:font-style-asian="italic"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P2862" style:parent-style-name="Normal" style:family="paragraph">
      <style:paragraph-properties fo:text-align="justify" fo:line-height="150%" fo:text-indent="0.1972in"/>
    </style:style>
    <style:style style:name="T2863" style:parent-style-name="DefaultParagraphFont" style:family="text">
      <style:text-properties fo:font-style="italic" style:font-style-asian="italic" fo:font-size="12pt" style:font-size-asian="12pt" style:font-size-complex="12pt" fo:language="lt" fo:country="LT"/>
    </style:style>
    <style:style style:name="T2864" style:parent-style-name="DefaultParagraphFont" style:family="text">
      <style:text-properties fo:font-size="12pt" style:font-size-asian="12pt" style:font-size-complex="12pt" fo:language="lt" fo:country="LT"/>
    </style:style>
    <style:style style:name="P2865" style:parent-style-name="Normal" style:family="paragraph">
      <style:paragraph-properties fo:text-align="justify" fo:line-height="150%" fo:text-indent="0.1972in"/>
    </style:style>
    <style:style style:name="T2866" style:parent-style-name="DefaultParagraphFont" style:family="text">
      <style:text-properties fo:font-style="italic" style:font-style-asian="italic"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fo:text-align="justify" fo:line-height="150%" fo:text-indent="0.1972in"/>
    </style:style>
    <style:style style:name="T2870" style:parent-style-name="DefaultParagraphFont" style:family="text">
      <style:text-properties fo:font-style="italic" style:font-style-asian="italic"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P2872" style:parent-style-name="Normal" style:family="paragraph">
      <style:paragraph-properties fo:text-align="justify" fo:line-height="150%" fo:text-indent="0.1972in"/>
    </style:style>
    <style:style style:name="T2873" style:parent-style-name="DefaultParagraphFont" style:family="text">
      <style:text-properties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text-indent="0.1972in"/>
    </style:style>
    <style:style style:name="T2876" style:parent-style-name="DefaultParagraphFont" style:family="text">
      <style:text-properties fo:font-style="italic" style:font-style-asian="italic"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P2878" style:parent-style-name="Normal" style:family="paragraph">
      <style:paragraph-properties fo:text-align="justify" fo:line-height="150%" fo:text-indent="0.1972in"/>
    </style:style>
    <style:style style:name="T2879" style:parent-style-name="DefaultParagraphFont" style:family="text">
      <style:text-properties fo:font-style="italic" style:font-style-asian="italic" fo:font-size="12pt" style:font-size-asian="12pt" style:font-size-complex="12pt" fo:language="lt" fo:country="LT"/>
    </style:style>
    <style:style style:name="T2880" style:parent-style-name="DefaultParagraphFont" style:family="text">
      <style:text-properties fo:font-size="12pt" style:font-size-asian="12pt" style:font-size-complex="12pt" fo:language="lt" fo:country="LT"/>
    </style:style>
    <style:style style:name="P2881" style:parent-style-name="Normal" style:family="paragraph">
      <style:paragraph-properties fo:text-align="justify" fo:line-height="150%" fo:text-indent="0.1972in"/>
    </style:style>
    <style:style style:name="T2882" style:parent-style-name="DefaultParagraphFont" style:family="text">
      <style:text-properties fo:font-style="italic" style:font-style-asian="italic"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P2884" style:parent-style-name="Normal" style:family="paragraph">
      <style:paragraph-properties fo:text-align="justify" fo:line-height="150%" fo:text-indent="0.1972in"/>
    </style:style>
    <style:style style:name="T2885" style:parent-style-name="DefaultParagraphFont" style:family="text">
      <style:text-properties fo:font-style="italic" style:font-style-asian="italic"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P2887" style:parent-style-name="Normal" style:family="paragraph">
      <style:paragraph-properties fo:text-align="justify" fo:line-height="150%" fo:text-indent="0.1972in"/>
    </style:style>
    <style:style style:name="T2888" style:parent-style-name="DefaultParagraphFont" style:family="text">
      <style:text-properties fo:font-style="italic" style:font-style-asian="italic" fo:font-size="12pt" style:font-size-asian="12pt" style:font-size-complex="12pt" fo:language="lt" fo:country="LT"/>
    </style:style>
    <style:style style:name="T2889" style:parent-style-name="DefaultParagraphFont" style:family="text">
      <style:text-properties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T2891" style:parent-style-name="DefaultParagraphFont" style:family="text">
      <style:text-properties fo:text-transform="uppercase" fo:font-size="12pt" style:font-size-asian="12pt" style:font-size-complex="12pt" fo:language="lt" fo:country="LT"/>
    </style:style>
    <style:style style:name="T2892" style:parent-style-name="DefaultParagraphFont" style:family="text">
      <style:text-properties fo:font-size="12pt" style:font-size-asian="12pt" style:font-size-complex="12pt" fo:language="lt" fo:country="LT"/>
    </style:style>
    <style:style style:name="P2893" style:parent-style-name="Normal" style:family="paragraph">
      <style:paragraph-properties fo:text-align="justify" fo:line-height="150%" fo:text-indent="0.1972in"/>
    </style:style>
    <style:style style:name="T2894" style:parent-style-name="DefaultParagraphFont" style:family="text">
      <style:text-properties fo:font-style="italic" style:font-style-asian="italic"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P2896" style:parent-style-name="Normal" style:family="paragraph">
      <style:paragraph-properties fo:text-align="justify" fo:line-height="150%" fo:text-indent="0.1972in"/>
    </style:style>
    <style:style style:name="T2897" style:parent-style-name="DefaultParagraphFont" style:family="text">
      <style:text-properties fo:font-style="italic" style:font-style-asian="italic"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P2900" style:parent-style-name="Normal" style:family="paragraph">
      <style:paragraph-properties fo:text-align="justify" fo:line-height="150%" fo:text-indent="0.1972in"/>
    </style:style>
    <style:style style:name="T2901" style:parent-style-name="DefaultParagraphFont" style:family="text">
      <style:text-properties fo:font-style="italic" style:font-style-asian="italic"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text-indent="0.1972in"/>
    </style:style>
    <style:style style:name="T2904" style:parent-style-name="DefaultParagraphFont" style:family="text">
      <style:text-properties fo:font-style="italic" style:font-style-asian="italic"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P2906" style:parent-style-name="BodyTextIndent2" style:family="paragraph">
      <style:paragraph-properties fo:line-height="150%"/>
    </style:style>
    <style:style style:name="T2907" style:parent-style-name="DefaultParagraphFont" style:family="text">
      <style:text-properties fo:font-size="12pt" style:font-size-asian="12pt" style:font-size-complex="12pt" fo:language="lt" fo:country="LT"/>
    </style:style>
    <style:style style:name="T2908" style:parent-style-name="DefaultParagraphFont" style:family="text">
      <style:text-properties fo:font-size="12pt" style:font-size-asian="12pt" style:font-size-complex="12pt" fo:language="lt" fo:country="LT"/>
    </style:style>
    <style:style style:name="P2909" style:parent-style-name="Normal" style:family="paragraph">
      <style:paragraph-properties fo:text-align="justify" fo:line-height="150%" fo:text-indent="0.1972in"/>
    </style:style>
    <style:style style:name="T2910" style:parent-style-name="DefaultParagraphFont" style:family="text">
      <style:text-properties fo:font-style="italic" style:font-style-asian="italic"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P2912" style:parent-style-name="Normal" style:family="paragraph">
      <style:paragraph-properties fo:text-align="justify" fo:line-height="150%" fo:text-indent="0.1972in"/>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P2916" style:parent-style-name="Normal" style:family="paragraph">
      <style:paragraph-properties fo:text-align="justify" fo:line-height="150%" fo:text-indent="0.1972in"/>
    </style:style>
    <style:style style:name="T2917" style:parent-style-name="DefaultParagraphFont" style:family="text">
      <style:text-properties fo:font-style="italic" style:font-style-asian="italic"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T2920" style:parent-style-name="DefaultParagraphFont" style:family="text">
      <style:text-properties fo:font-size="12pt" style:font-size-asian="12pt" style:font-size-complex="12pt" fo:language="lt" fo:country="LT"/>
    </style:style>
    <style:style style:name="P2921" style:parent-style-name="Normal" style:family="paragraph">
      <style:paragraph-properties fo:text-align="justify" fo:line-height="150%" fo:text-indent="0.1972in"/>
    </style:style>
    <style:style style:name="T2922" style:parent-style-name="DefaultParagraphFont" style:family="text">
      <style:text-properties fo:font-style="italic" style:font-style-asian="italic"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T2924" style:parent-style-name="DefaultParagraphFont" style:family="text">
      <style:text-properties fo:font-size="12pt" style:font-size-asian="12pt" style:font-size-complex="12pt" fo:language="lt" fo:country="LT"/>
    </style:style>
    <style:style style:name="P2925" style:parent-style-name="Normal" style:family="paragraph">
      <style:paragraph-properties fo:text-align="justify" fo:line-height="150%" fo:text-indent="0.1972in"/>
    </style:style>
    <style:style style:name="T2926" style:parent-style-name="DefaultParagraphFont" style:family="text">
      <style:text-properties fo:font-style="italic" style:font-style-asian="italic"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P2928" style:parent-style-name="Normal" style:family="paragraph">
      <style:paragraph-properties fo:text-align="justify" fo:line-height="150%" fo:text-indent="0.1972in"/>
    </style:style>
    <style:style style:name="T2929" style:parent-style-name="DefaultParagraphFont" style:family="text">
      <style:text-properties fo:font-style="italic" style:font-style-asian="italic" fo:font-size="12pt" style:font-size-asian="12pt" style:font-size-complex="12pt" fo:language="lt" fo:country="LT"/>
    </style:style>
    <style:style style:name="T2930" style:parent-style-name="DefaultParagraphFont" style:family="text">
      <style:text-properties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P2932" style:parent-style-name="Normal" style:family="paragraph">
      <style:paragraph-properties fo:text-align="justify" fo:line-height="150%" fo:text-indent="0.1972in"/>
    </style:style>
    <style:style style:name="T2933" style:parent-style-name="DefaultParagraphFont" style:family="text">
      <style:text-properties fo:font-style="italic" style:font-style-asian="italic"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P2935" style:parent-style-name="Normal" style:family="paragraph">
      <style:paragraph-properties fo:text-align="justify" fo:line-height="150%" fo:text-indent="0.1972in"/>
    </style:style>
    <style:style style:name="T2936" style:parent-style-name="DefaultParagraphFont" style:family="text">
      <style:text-properties fo:font-style="italic" style:font-style-asian="italic"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P2938" style:parent-style-name="Normal" style:family="paragraph">
      <style:paragraph-properties fo:text-align="justify" fo:line-height="150%" fo:text-indent="0.1972in"/>
    </style:style>
    <style:style style:name="T2939" style:parent-style-name="DefaultParagraphFont" style:family="text">
      <style:text-properties fo:font-style="italic" style:font-style-asian="italic" fo:font-size="12pt" style:font-size-asian="12pt" style:font-size-complex="12pt" fo:language="lt" fo:country="LT"/>
    </style:style>
    <style:style style:name="T2940" style:parent-style-name="DefaultParagraphFont" style:family="text">
      <style:text-properties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P2942" style:parent-style-name="Normal" style:family="paragraph">
      <style:paragraph-properties fo:text-align="justify" fo:line-height="150%" fo:text-indent="0.1972in"/>
    </style:style>
    <style:style style:name="T2943" style:parent-style-name="DefaultParagraphFont" style:family="text">
      <style:text-properties fo:font-style="italic" style:font-style-asian="italic"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P2946" style:parent-style-name="Normal" style:family="paragraph">
      <style:paragraph-properties fo:text-align="justify" fo:line-height="150%" fo:text-indent="0.1972in"/>
    </style:style>
    <style:style style:name="T2947" style:parent-style-name="DefaultParagraphFont" style:family="text">
      <style:text-properties fo:font-style="italic" style:font-style-asian="italic" fo:font-size="12pt" style:font-size-asian="12pt" style:font-size-complex="12pt" fo:language="lt" fo:country="LT"/>
    </style:style>
    <style:style style:name="T2948" style:parent-style-name="DefaultParagraphFont" style:family="text">
      <style:text-properties fo:font-size="12pt" style:font-size-asian="12pt" style:font-size-complex="12pt" fo:language="lt" fo:country="LT"/>
    </style:style>
    <style:style style:name="P2949" style:parent-style-name="Normal" style:family="paragraph">
      <style:paragraph-properties fo:text-align="justify" fo:line-height="150%" fo:text-indent="0.1972in"/>
    </style:style>
    <style:style style:name="T2950" style:parent-style-name="DefaultParagraphFont" style:family="text">
      <style:text-properties fo:font-style="italic" style:font-style-asian="italic" fo:font-size="12pt" style:font-size-asian="12pt" style:font-size-complex="12pt" fo:language="lt" fo:country="LT"/>
    </style:style>
    <style:style style:name="T2951" style:parent-style-name="DefaultParagraphFont" style:family="text">
      <style:text-properties fo:font-style="italic" style:font-style-asian="italic"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P2954" style:parent-style-name="Normal" style:family="paragraph">
      <style:paragraph-properties fo:text-align="justify" fo:line-height="150%" fo:text-indent="0.1972in"/>
    </style:style>
    <style:style style:name="T2955" style:parent-style-name="DefaultParagraphFont" style:family="text">
      <style:text-properties fo:font-style="italic" style:font-style-asian="italic"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P2957" style:parent-style-name="Normal" style:family="paragraph">
      <style:paragraph-properties fo:text-align="justify" fo:line-height="150%" fo:text-indent="0.1972in"/>
    </style:style>
    <style:style style:name="T2958" style:parent-style-name="DefaultParagraphFont" style:family="text">
      <style:text-properties fo:font-style="italic" style:font-style-asian="italic"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P2960" style:parent-style-name="Normal" style:family="paragraph">
      <style:paragraph-properties fo:text-align="justify" fo:line-height="150%" fo:text-indent="0.1972in"/>
    </style:style>
    <style:style style:name="T2961" style:parent-style-name="DefaultParagraphFont" style:family="text">
      <style:text-properties fo:font-style="italic" style:font-style-asian="italic"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P2965" style:parent-style-name="Normal" style:family="paragraph">
      <style:paragraph-properties fo:text-align="justify" fo:line-height="150%" fo:text-indent="0.1972in"/>
    </style:style>
    <style:style style:name="T2966" style:parent-style-name="DefaultParagraphFont" style:family="text">
      <style:text-properties fo:font-style="italic" style:font-style-asian="italic" fo:font-size="12pt" style:font-size-asian="12pt" style:font-size-complex="12pt" fo:language="lt" fo:country="LT"/>
    </style:style>
    <style:style style:name="T2967" style:parent-style-name="DefaultParagraphFont" style:family="text">
      <style:text-properties fo:font-size="12pt" style:font-size-asian="12pt" style:font-size-complex="12pt" fo:language="lt" fo:country="LT"/>
    </style:style>
    <style:style style:name="P2968" style:parent-style-name="Normal" style:family="paragraph">
      <style:paragraph-properties fo:text-align="justify" fo:line-height="150%" fo:text-indent="0.1972in"/>
    </style:style>
    <style:style style:name="T2969" style:parent-style-name="DefaultParagraphFont" style:family="text">
      <style:text-properties fo:font-style="italic" style:font-style-asian="italic"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P2971" style:parent-style-name="Normal" style:family="paragraph">
      <style:paragraph-properties fo:text-align="justify" fo:line-height="150%" fo:text-indent="0.1972in"/>
    </style:style>
    <style:style style:name="T2972" style:parent-style-name="DefaultParagraphFont" style:family="text">
      <style:text-properties fo:font-style="italic" style:font-style-asian="italic" fo:font-size="12pt" style:font-size-asian="12pt" style:font-size-complex="12pt" fo:language="lt" fo:country="LT"/>
    </style:style>
    <style:style style:name="T2973" style:parent-style-name="DefaultParagraphFont" style:family="text">
      <style:text-properties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P2977" style:parent-style-name="Normal" style:family="paragraph">
      <style:paragraph-properties fo:text-align="justify" fo:line-height="150%" fo:text-indent="0.1972in"/>
    </style:style>
    <style:style style:name="T2978" style:parent-style-name="DefaultParagraphFont" style:family="text">
      <style:text-properties fo:font-style="italic" style:font-style-asian="italic"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T2980" style:parent-style-name="DefaultParagraphFont" style:family="text">
      <style:text-properties fo:font-size="12pt" style:font-size-asian="12pt" style:font-size-complex="12pt" fo:language="lt" fo:country="LT"/>
    </style:style>
    <style:style style:name="P2981" style:parent-style-name="Normal" style:family="paragraph">
      <style:paragraph-properties fo:text-align="justify" fo:line-height="150%" fo:text-indent="0.1972in"/>
    </style:style>
    <style:style style:name="T2982" style:parent-style-name="DefaultParagraphFont" style:family="text">
      <style:text-properties fo:font-style="italic" style:font-style-asian="italic"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P2984" style:parent-style-name="Normal" style:family="paragraph">
      <style:paragraph-properties fo:text-align="justify" fo:line-height="150%" fo:text-indent="0.1972in"/>
    </style:style>
    <style:style style:name="T2985" style:parent-style-name="DefaultParagraphFont" style:family="text">
      <style:text-properties fo:font-style="italic" style:font-style-asian="italic" fo:font-size="12pt" style:font-size-asian="12pt" style:font-size-complex="12pt" fo:language="lt" fo:country="LT"/>
    </style:style>
    <style:style style:name="T2986" style:parent-style-name="DefaultParagraphFont" style:family="text">
      <style:text-properties fo:font-style="italic" style:font-style-asian="italic" fo:font-size="12pt" style:font-size-asian="12pt" style:font-size-complex="12pt" fo:language="lt" fo:country="LT"/>
    </style:style>
    <style:style style:name="T2987" style:parent-style-name="DefaultParagraphFont" style:family="text">
      <style:text-properties fo:font-size="12pt" style:font-size-asian="12pt" style:font-size-complex="12pt" fo:language="lt" fo:country="LT"/>
    </style:style>
    <style:style style:name="P2988" style:parent-style-name="Normal" style:family="paragraph">
      <style:paragraph-properties fo:text-align="justify" fo:line-height="150%" fo:text-indent="0.1972in"/>
    </style:style>
    <style:style style:name="T2989" style:parent-style-name="DefaultParagraphFont" style:family="text">
      <style:text-properties fo:font-style="italic" style:font-style-asian="italic" fo:font-size="12pt" style:font-size-asian="12pt" style:font-size-complex="12pt" fo:language="lt" fo:country="LT"/>
    </style:style>
    <style:style style:name="T2990" style:parent-style-name="DefaultParagraphFont" style:family="text">
      <style:text-properties fo:font-size="12pt" style:font-size-asian="12pt" style:font-size-complex="12pt" fo:language="lt" fo:country="LT"/>
    </style:style>
    <style:style style:name="T2991" style:parent-style-name="DefaultParagraphFont" style:family="text">
      <style:text-properties fo:font-size="12pt" style:font-size-asian="12pt" style:font-size-complex="12pt" fo:language="lt" fo:country="LT"/>
    </style:style>
    <style:style style:name="P2992" style:parent-style-name="Normal" style:family="paragraph">
      <style:paragraph-properties fo:text-align="justify" fo:line-height="150%" fo:text-indent="0.1972in"/>
    </style:style>
    <style:style style:name="T2993" style:parent-style-name="DefaultParagraphFont" style:family="text">
      <style:text-properties fo:font-style="italic" style:font-style-asian="italic" fo:font-size="12pt" style:font-size-asian="12pt" style:font-size-complex="12pt" fo:language="lt" fo:country="LT"/>
    </style:style>
    <style:style style:name="T2994" style:parent-style-name="DefaultParagraphFont" style:family="text">
      <style:text-properties fo:font-size="12pt" style:font-size-asian="12pt" style:font-size-complex="12pt" fo:language="lt" fo:country="LT"/>
    </style:style>
    <style:style style:name="T2995" style:parent-style-name="DefaultParagraphFont" style:family="text">
      <style:text-properties fo:font-size="12pt" style:font-size-asian="12pt" style:font-size-complex="12pt" fo:language="lt" fo:country="LT"/>
    </style:style>
    <style:style style:name="P2996" style:parent-style-name="Normal" style:family="paragraph">
      <style:paragraph-properties fo:text-align="justify" fo:line-height="150%" fo:text-indent="0.1972in"/>
    </style:style>
    <style:style style:name="T2997" style:parent-style-name="DefaultParagraphFont" style:family="text">
      <style:text-properties fo:font-style="italic" style:font-style-asian="italic"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P3000" style:parent-style-name="Normal" style:family="paragraph">
      <style:paragraph-properties fo:text-align="justify" fo:line-height="150%" fo:text-indent="0.1972in"/>
    </style:style>
    <style:style style:name="T3001" style:parent-style-name="DefaultParagraphFont" style:family="text">
      <style:text-properties fo:font-style="italic" style:font-style-asian="italic" fo:font-size="12pt" style:font-size-asian="12pt" style:font-size-complex="12pt" fo:language="lt" fo:country="LT"/>
    </style:style>
    <style:style style:name="T3002" style:parent-style-name="DefaultParagraphFont" style:family="text">
      <style:text-properties fo:font-style="italic" style:font-style-asian="italic" fo:font-size="12pt" style:font-size-asian="12pt" style:font-size-complex="12pt" fo:language="lt" fo:country="LT"/>
    </style:style>
    <style:style style:name="T3003" style:parent-style-name="DefaultParagraphFont" style:family="text">
      <style:text-properties fo:font-size="12pt" style:font-size-asian="12pt" style:font-size-complex="12pt" fo:language="lt" fo:country="LT"/>
    </style:style>
    <style:style style:name="P3004" style:parent-style-name="Normal" style:family="paragraph">
      <style:paragraph-properties fo:text-align="justify" fo:line-height="150%" fo:text-indent="0.1972in"/>
    </style:style>
    <style:style style:name="T3005" style:parent-style-name="DefaultParagraphFont" style:family="text">
      <style:text-properties fo:font-size="12pt" style:font-size-asian="12pt" style:font-size-complex="12pt" fo:language="lt" fo:country="LT"/>
    </style:style>
    <style:style style:name="P3006" style:parent-style-name="Normal" style:family="paragraph">
      <style:paragraph-properties fo:text-align="justify" fo:line-height="150%" fo:text-indent="0.1972in"/>
    </style:style>
    <style:style style:name="T3007" style:parent-style-name="DefaultParagraphFont" style:family="text">
      <style:text-properties fo:font-style="italic" style:font-style-asian="italic" fo:font-size="12pt" style:font-size-asian="12pt" style:font-size-complex="12pt" fo:language="lt" fo:country="LT"/>
    </style:style>
    <style:style style:name="T3008" style:parent-style-name="DefaultParagraphFont" style:family="text">
      <style:text-properties fo:font-style="italic" style:font-style-asian="italic" fo:font-size="12pt" style:font-size-asian="12pt" style:font-size-complex="12pt" fo:language="lt" fo:country="LT"/>
    </style:style>
    <style:style style:name="T3009" style:parent-style-name="DefaultParagraphFont" style:family="text">
      <style:text-properties fo:font-size="12pt" style:font-size-asian="12pt" style:font-size-complex="12pt" fo:language="lt" fo:country="LT"/>
    </style:style>
    <style:style style:name="P3010" style:parent-style-name="Normal" style:family="paragraph">
      <style:paragraph-properties fo:text-align="justify" fo:line-height="150%" fo:text-indent="0.1972in"/>
    </style:style>
    <style:style style:name="T3011" style:parent-style-name="DefaultParagraphFont" style:family="text">
      <style:text-properties fo:font-style="italic" style:font-style-asian="italic" fo:font-size="12pt" style:font-size-asian="12pt" style:font-size-complex="12pt" fo:language="lt" fo:country="LT"/>
    </style:style>
    <style:style style:name="T3012" style:parent-style-name="DefaultParagraphFont" style:family="text">
      <style:text-properties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P3014" style:parent-style-name="Normal" style:family="paragraph">
      <style:paragraph-properties fo:text-align="justify" fo:line-height="150%" fo:text-indent="0.1972in"/>
    </style:style>
    <style:style style:name="T3015" style:parent-style-name="DefaultParagraphFont" style:family="text">
      <style:text-properties fo:font-style="italic" style:font-style-asian="italic"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P3018" style:parent-style-name="Normal" style:family="paragraph">
      <style:paragraph-properties fo:text-align="justify" fo:line-height="150%" fo:text-indent="0.1972in"/>
    </style:style>
    <style:style style:name="T3019" style:parent-style-name="DefaultParagraphFont" style:family="text">
      <style:text-properties fo:font-style="italic" style:font-style-asian="italic" fo:font-size="12pt" style:font-size-asian="12pt" style:font-size-complex="12pt" fo:language="lt" fo:country="LT"/>
    </style:style>
    <style:style style:name="T3020" style:parent-style-name="DefaultParagraphFont" style:family="text">
      <style:text-properties fo:font-size="12pt" style:font-size-asian="12pt" style:font-size-complex="12pt" fo:language="lt" fo:country="LT"/>
    </style:style>
    <style:style style:name="P3021" style:parent-style-name="Normal" style:family="paragraph">
      <style:paragraph-properties fo:text-align="justify" fo:line-height="150%" fo:text-indent="0.1972in"/>
    </style:style>
    <style:style style:name="T3022" style:parent-style-name="DefaultParagraphFont" style:family="text">
      <style:text-properties fo:font-style="italic" style:font-style-asian="italic" fo:font-size="12pt" style:font-size-asian="12pt" style:font-size-complex="12pt" fo:language="lt" fo:country="LT"/>
    </style:style>
    <style:style style:name="P3023" style:parent-style-name="Normal" style:family="paragraph">
      <style:paragraph-properties fo:text-align="justify" fo:line-height="150%" fo:text-indent="0.1972in"/>
    </style:style>
    <style:style style:name="T3024" style:parent-style-name="DefaultParagraphFont" style:family="text">
      <style:text-properties fo:font-style="italic" style:font-style-asian="italic" fo:font-size="12pt" style:font-size-asian="12pt" style:font-size-complex="12pt" fo:language="lt" fo:country="LT"/>
    </style:style>
    <style:style style:name="T3025" style:parent-style-name="DefaultParagraphFont" style:family="text">
      <style:text-properties fo:font-size="12pt" style:font-size-asian="12pt" style:font-size-complex="12pt" fo:language="lt" fo:country="LT"/>
    </style:style>
    <style:style style:name="P3026" style:parent-style-name="Normal" style:family="paragraph">
      <style:paragraph-properties fo:text-align="justify" fo:line-height="150%" fo:text-indent="0.1972in"/>
    </style:style>
    <style:style style:name="T3027" style:parent-style-name="DefaultParagraphFont" style:family="text">
      <style:text-properties fo:font-style="italic" style:font-style-asian="italic"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P3029" style:parent-style-name="Normal" style:family="paragraph">
      <style:paragraph-properties fo:text-align="justify" fo:line-height="150%" fo:text-indent="0.1972in"/>
    </style:style>
    <style:style style:name="T3030" style:parent-style-name="DefaultParagraphFont" style:family="text">
      <style:text-properties fo:font-style="italic" style:font-style-asian="italic" fo:font-size="12pt" style:font-size-asian="12pt" style:font-size-complex="12pt" fo:language="lt" fo:country="LT"/>
    </style:style>
    <style:style style:name="T3031" style:parent-style-name="DefaultParagraphFont" style:family="text">
      <style:text-properties fo:font-size="12pt" style:font-size-asian="12pt" style:font-size-complex="12pt" fo:language="lt" fo:country="LT"/>
    </style:style>
    <style:style style:name="P3032" style:parent-style-name="Normal" style:family="paragraph">
      <style:paragraph-properties fo:text-align="justify" fo:line-height="150%" fo:text-indent="0.1972in"/>
    </style:style>
    <style:style style:name="T3033" style:parent-style-name="DefaultParagraphFont" style:family="text">
      <style:text-properties fo:font-size="12pt" style:font-size-asian="12pt" style:font-size-complex="12pt" fo:language="lt" fo:country="LT"/>
    </style:style>
    <style:style style:name="P3034" style:parent-style-name="Normal" style:family="paragraph">
      <style:paragraph-properties fo:text-align="justify" fo:line-height="150%" fo:text-indent="0.1972in"/>
    </style:style>
    <style:style style:name="T3035" style:parent-style-name="DefaultParagraphFont" style:family="text">
      <style:text-properties fo:font-style="italic" style:font-style-asian="italic" fo:font-size="12pt" style:font-size-asian="12pt" style:font-size-complex="12pt" fo:language="lt" fo:country="LT"/>
    </style:style>
    <style:style style:name="T3036" style:parent-style-name="DefaultParagraphFont" style:family="text">
      <style:text-properties fo:font-size="12pt" style:font-size-asian="12pt" style:font-size-complex="12pt" fo:language="lt" fo:country="LT"/>
    </style:style>
    <style:style style:name="T3037" style:parent-style-name="DefaultParagraphFont" style:family="text">
      <style:text-properties fo:font-size="12pt" style:font-size-asian="12pt" style:font-size-complex="12pt" fo:language="lt" fo:country="LT"/>
    </style:style>
    <style:style style:name="P3038" style:parent-style-name="Normal" style:family="paragraph">
      <style:paragraph-properties fo:text-align="justify" fo:line-height="150%" fo:text-indent="0.1972in"/>
    </style:style>
    <style:style style:name="T3039" style:parent-style-name="DefaultParagraphFont" style:family="text">
      <style:text-properties fo:font-style="italic" style:font-style-asian="italic"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P3041" style:parent-style-name="Normal" style:family="paragraph">
      <style:paragraph-properties fo:text-align="justify" fo:line-height="150%" fo:text-indent="0.1972in"/>
    </style:style>
    <style:style style:name="T3042" style:parent-style-name="DefaultParagraphFont" style:family="text">
      <style:text-properties fo:font-style="italic" style:font-style-asian="italic"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T3044" style:parent-style-name="Style12ptBold" style:family="text">
      <style:text-properties fo:language="lt" fo:country="LT"/>
    </style:style>
    <style:style style:name="P3045" style:parent-style-name="BodyTextIndent2" style:family="paragraph">
      <style:paragraph-properties fo:line-height="150%"/>
    </style:style>
    <style:style style:name="T3046" style:parent-style-name="DefaultParagraphFont" style:family="text">
      <style:text-properties fo:font-size="12pt" style:font-size-asian="12pt" style:font-size-complex="12pt" fo:language="lt" fo:country="LT"/>
    </style:style>
    <style:style style:name="T3047" style:parent-style-name="DefaultParagraphFont" style:family="text">
      <style:text-properties fo:font-size="12pt" style:font-size-asian="12pt" style:font-size-complex="12pt" fo:language="lt" fo:country="LT"/>
    </style:style>
    <style:style style:name="P3048" style:parent-style-name="Normal" style:family="paragraph">
      <style:paragraph-properties fo:text-align="justify" fo:line-height="150%" fo:text-indent="0.1972in"/>
    </style:style>
    <style:style style:name="T3049" style:parent-style-name="DefaultParagraphFont" style:family="text">
      <style:text-properties fo:font-style="italic" style:font-style-asian="italic" fo:font-size="12pt" style:font-size-asian="12pt" style:font-size-complex="12pt" fo:language="lt" fo:country="LT"/>
    </style:style>
    <style:style style:name="T3050" style:parent-style-name="DefaultParagraphFont" style:family="text">
      <style:text-properties fo:font-size="12pt" style:font-size-asian="12pt" style:font-size-complex="12pt" fo:language="lt" fo:country="LT"/>
    </style:style>
    <style:style style:name="T3051" style:parent-style-name="DefaultParagraphFont" style:family="text">
      <style:text-properties fo:font-size="12pt" style:font-size-asian="12pt" style:font-size-complex="12pt" fo:language="lt" fo:country="LT"/>
    </style:style>
    <style:style style:name="P3052" style:parent-style-name="Normal" style:family="paragraph">
      <style:paragraph-properties fo:text-align="justify" fo:line-height="150%" fo:text-indent="0.1972in"/>
    </style:style>
    <style:style style:name="T3053" style:parent-style-name="DefaultParagraphFont" style:family="text">
      <style:text-properties fo:font-style="italic" style:font-style-asian="italic" fo:font-size="12pt" style:font-size-asian="12pt" style:font-size-complex="12pt" fo:language="lt" fo:country="LT"/>
    </style:style>
    <style:style style:name="T3054" style:parent-style-name="DefaultParagraphFont" style:family="text">
      <style:text-properties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P3056" style:parent-style-name="Normal" style:family="paragraph">
      <style:paragraph-properties fo:text-align="justify" fo:line-height="150%" fo:text-indent="0.1972in"/>
    </style:style>
    <style:style style:name="T3057" style:parent-style-name="DefaultParagraphFont" style:family="text">
      <style:text-properties fo:font-style="italic" style:font-style-asian="italic" fo:font-size="12pt" style:font-size-asian="12pt" style:font-size-complex="12pt" fo:language="lt" fo:country="LT"/>
    </style:style>
    <style:style style:name="T3058" style:parent-style-name="DefaultParagraphFont" style:family="text">
      <style:text-properties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P3060" style:parent-style-name="Normal" style:family="paragraph">
      <style:paragraph-properties fo:text-align="justify" fo:line-height="150%" fo:text-indent="0.1972in"/>
    </style:style>
    <style:style style:name="T3061" style:parent-style-name="DefaultParagraphFont" style:family="text">
      <style:text-properties fo:font-style="italic" style:font-style-asian="italic"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T3063" style:parent-style-name="DefaultParagraphFont" style:family="text">
      <style:text-properties fo:font-size="12pt" style:font-size-asian="12pt" style:font-size-complex="12pt" fo:language="lt" fo:country="LT"/>
    </style:style>
    <style:style style:name="P3064" style:parent-style-name="Normal" style:family="paragraph">
      <style:paragraph-properties fo:text-align="justify" fo:line-height="150%" fo:text-indent="0.1972in"/>
    </style:style>
    <style:style style:name="T3065" style:parent-style-name="DefaultParagraphFont" style:family="text">
      <style:text-properties fo:font-style="italic" style:font-style-asian="italic" fo:font-size="12pt" style:font-size-asian="12pt" style:font-size-complex="12pt" fo:language="lt" fo:country="LT"/>
    </style:style>
    <style:style style:name="T3066" style:parent-style-name="DefaultParagraphFont" style:family="text">
      <style:text-properties fo:font-size="12pt" style:font-size-asian="12pt" style:font-size-complex="12pt" fo:language="lt" fo:country="LT"/>
    </style:style>
    <style:style style:name="P3067" style:parent-style-name="Normal" style:family="paragraph">
      <style:paragraph-properties fo:text-align="justify" fo:line-height="150%" fo:text-indent="0.1972in"/>
    </style:style>
    <style:style style:name="T3068" style:parent-style-name="DefaultParagraphFont" style:family="text">
      <style:text-properties fo:font-style="italic" style:font-style-asian="italic"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P3071" style:parent-style-name="Normal" style:family="paragraph">
      <style:paragraph-properties fo:text-align="justify" fo:line-height="150%" fo:text-indent="0.1972in"/>
    </style:style>
    <style:style style:name="T3072" style:parent-style-name="DefaultParagraphFont" style:family="text">
      <style:text-properties fo:font-style="italic" style:font-style-asian="italic" fo:font-size="12pt" style:font-size-asian="12pt" style:font-size-complex="12pt" fo:language="lt" fo:country="LT"/>
    </style:style>
    <style:style style:name="T3073" style:parent-style-name="DefaultParagraphFont" style:family="text">
      <style:text-properties fo:font-size="12pt" style:font-size-asian="12pt" style:font-size-complex="12pt" fo:language="lt" fo:country="LT"/>
    </style:style>
    <style:style style:name="P3074" style:parent-style-name="Normal" style:family="paragraph">
      <style:paragraph-properties fo:text-align="justify" fo:line-height="150%" fo:text-indent="0.1972in"/>
    </style:style>
    <style:style style:name="T3075" style:parent-style-name="DefaultParagraphFont" style:family="text">
      <style:text-properties fo:font-style="italic" style:font-style-asian="italic" fo:font-size="12pt" style:font-size-asian="12pt" style:font-size-complex="12pt" fo:language="lt" fo:country="LT"/>
    </style:style>
    <style:style style:name="T3076" style:parent-style-name="DefaultParagraphFont" style:family="text">
      <style:text-properties fo:font-size="12pt" style:font-size-asian="12pt" style:font-size-complex="12pt" fo:language="lt" fo:country="LT"/>
    </style:style>
    <style:style style:name="P3077" style:parent-style-name="Normal" style:family="paragraph">
      <style:paragraph-properties fo:text-align="justify" fo:line-height="150%" fo:text-indent="0.1972in"/>
    </style:style>
    <style:style style:name="T3078" style:parent-style-name="DefaultParagraphFont" style:family="text">
      <style:text-properties fo:font-style="italic" style:font-style-asian="italic" fo:font-size="12pt" style:font-size-asian="12pt" style:font-size-complex="12pt" fo:language="lt" fo:country="LT"/>
    </style:style>
    <style:style style:name="P3079" style:parent-style-name="Normal" style:family="paragraph">
      <style:paragraph-properties fo:text-align="justify" fo:line-height="150%" fo:text-indent="0.1972in"/>
    </style:style>
    <style:style style:name="T3080" style:parent-style-name="DefaultParagraphFont" style:family="text">
      <style:text-properties fo:font-style="italic" style:font-style-asian="italic" fo:font-size="12pt" style:font-size-asian="12pt" style:font-size-complex="12pt" fo:language="lt" fo:country="LT"/>
    </style:style>
    <style:style style:name="T3081" style:parent-style-name="DefaultParagraphFont" style:family="text">
      <style:text-properties fo:font-size="12pt" style:font-size-asian="12pt" style:font-size-complex="12pt" fo:language="lt" fo:country="LT"/>
    </style:style>
    <style:style style:name="P3082" style:parent-style-name="Normal" style:family="paragraph">
      <style:paragraph-properties fo:text-align="justify" fo:line-height="150%" fo:text-indent="0.1972in"/>
    </style:style>
    <style:style style:name="T3083" style:parent-style-name="DefaultParagraphFont" style:family="text">
      <style:text-properties fo:font-style="italic" style:font-style-asian="italic" fo:font-size="12pt" style:font-size-asian="12pt" style:font-size-complex="12pt" fo:language="lt" fo:country="LT"/>
    </style:style>
    <style:style style:name="T3084" style:parent-style-name="DefaultParagraphFont" style:family="text">
      <style:text-properties fo:font-style="italic" style:font-style-asian="italic"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P3086" style:parent-style-name="Normal" style:family="paragraph">
      <style:paragraph-properties fo:text-align="justify" fo:line-height="150%" fo:text-indent="0.1972in"/>
    </style:style>
    <style:style style:name="T3087" style:parent-style-name="DefaultParagraphFont" style:family="text">
      <style:text-properties fo:font-style="italic" style:font-style-asian="italic" fo:language="lt" fo:country="LT"/>
    </style:style>
    <style:style style:name="P3088" style:parent-style-name="StyleHeading7Linespacing1.5lines" style:family="paragraph">
      <style:text-properties fo:language="lt" fo:country="LT"/>
    </style:style>
    <style:style style:name="P3089" style:parent-style-name="Normal" style:family="paragraph">
      <style:paragraph-properties fo:text-align="justify" fo:line-height="150%" fo:text-indent="0.1972in"/>
    </style:style>
    <style:style style:name="T3090" style:parent-style-name="DefaultParagraphFont" style:family="text">
      <style:text-properties fo:font-style="italic" style:font-style-asian="italic" fo:language="lt" fo:country="LT"/>
    </style:style>
    <style:style style:name="P3091" style:parent-style-name="Normal" style:family="paragraph">
      <style:paragraph-properties fo:text-align="justify" fo:line-height="150%" fo:text-indent="0.1972in"/>
    </style:style>
    <style:style style:name="T3092" style:parent-style-name="DefaultParagraphFont" style:family="text">
      <style:text-properties fo:font-style="italic" style:font-style-asian="italic"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P3095" style:parent-style-name="Normal" style:family="paragraph">
      <style:paragraph-properties fo:text-align="justify" fo:line-height="150%" fo:text-indent="0.1972in"/>
    </style:style>
    <style:style style:name="T3096" style:parent-style-name="DefaultParagraphFont" style:family="text">
      <style:text-properties fo:font-style="italic" style:font-style-asian="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P3098" style:parent-style-name="Normal" style:family="paragraph">
      <style:paragraph-properties fo:text-align="justify" fo:line-height="150%" fo:text-indent="0.1972in"/>
    </style:style>
    <style:style style:name="T3099" style:parent-style-name="DefaultParagraphFont" style:family="text">
      <style:text-properties fo:font-style="italic" style:font-style-asian="italic" fo:font-size="12pt" style:font-size-asian="12pt" style:font-size-complex="12pt" fo:language="lt" fo:country="LT"/>
    </style:style>
    <style:style style:name="T3100" style:parent-style-name="DefaultParagraphFont" style:family="text">
      <style:text-properties fo:font-size="12pt" style:font-size-asian="12pt" style:font-size-complex="12pt" fo:language="lt" fo:country="LT"/>
    </style:style>
    <style:style style:name="P3101" style:parent-style-name="Normal" style:family="paragraph">
      <style:paragraph-properties fo:text-align="justify" fo:line-height="150%" fo:text-indent="0.1972in"/>
    </style:style>
    <style:style style:name="T3102" style:parent-style-name="DefaultParagraphFont" style:family="text">
      <style:text-properties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P3104" style:parent-style-name="Normal" style:family="paragraph">
      <style:paragraph-properties fo:text-align="justify" fo:line-height="150%" fo:text-indent="0.1972in"/>
    </style:style>
    <style:style style:name="T3105" style:parent-style-name="DefaultParagraphFont" style:family="text">
      <style:text-properties fo:font-style="italic" style:font-style-asian="italic" fo:font-size="12pt" style:font-size-asian="12pt" style:font-size-complex="12pt" fo:language="lt" fo:country="LT"/>
    </style:style>
    <style:style style:name="T3106" style:parent-style-name="DefaultParagraphFont" style:family="text">
      <style:text-properties fo:font-size="12pt" style:font-size-asian="12pt" style:font-size-complex="12pt" fo:language="lt" fo:country="LT"/>
    </style:style>
    <style:style style:name="P3107" style:parent-style-name="Normal" style:family="paragraph">
      <style:paragraph-properties fo:text-align="justify" fo:line-height="150%" fo:text-indent="0.1972in"/>
    </style:style>
    <style:style style:name="T3108" style:parent-style-name="DefaultParagraphFont" style:family="text">
      <style:text-properties fo:font-style="italic" style:font-style-asian="italic" fo:font-size="12pt" style:font-size-asian="12pt" style:font-size-complex="12pt" fo:language="lt" fo:country="LT"/>
    </style:style>
    <style:style style:name="T3109" style:parent-style-name="DefaultParagraphFont" style:family="text">
      <style:text-properties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P3111" style:parent-style-name="Normal" style:family="paragraph">
      <style:paragraph-properties fo:text-align="justify" fo:line-height="150%" fo:text-indent="0.1972in"/>
    </style:style>
    <style:style style:name="T3112" style:parent-style-name="DefaultParagraphFont" style:family="text">
      <style:text-properties fo:font-style="italic" style:font-style-asian="italic" fo:font-size="12pt" style:font-size-asian="12pt" style:font-size-complex="12pt" fo:language="lt" fo:country="LT"/>
    </style:style>
    <style:style style:name="P3113" style:parent-style-name="Normal" style:family="paragraph">
      <style:paragraph-properties fo:text-align="justify" fo:line-height="150%" fo:text-indent="0.1972in"/>
    </style:style>
    <style:style style:name="T3114" style:parent-style-name="DefaultParagraphFont" style:family="text">
      <style:text-properties fo:font-style="italic" style:font-style-asian="italic" fo:font-size="12pt" style:font-size-asian="12pt" style:font-size-complex="12pt" fo:language="lt" fo:country="LT"/>
    </style:style>
    <style:style style:name="T3115" style:parent-style-name="DefaultParagraphFont" style:family="text">
      <style:text-properties fo:font-size="12pt" style:font-size-asian="12pt" style:font-size-complex="12pt" fo:language="lt" fo:country="LT"/>
    </style:style>
    <style:style style:name="P3116" style:parent-style-name="Normal" style:family="paragraph">
      <style:paragraph-properties fo:text-align="justify" fo:line-height="150%" fo:text-indent="0.1972in"/>
    </style:style>
    <style:style style:name="T3117" style:parent-style-name="DefaultParagraphFont" style:family="text">
      <style:text-properties fo:font-style="italic" style:font-style-asian="italic" fo:font-size="12pt" style:font-size-asian="12pt" style:font-size-complex="12pt" fo:language="lt" fo:country="LT"/>
    </style:style>
    <style:style style:name="T3118" style:parent-style-name="DefaultParagraphFont" style:family="text">
      <style:text-properties fo:font-size="12pt" style:font-size-asian="12pt" style:font-size-complex="12pt" fo:language="lt" fo:country="LT"/>
    </style:style>
    <style:style style:name="P3119" style:parent-style-name="Normal" style:family="paragraph">
      <style:paragraph-properties fo:text-align="justify" fo:line-height="150%" fo:text-indent="0.1972in"/>
    </style:style>
    <style:style style:name="T3120" style:parent-style-name="DefaultParagraphFont" style:family="text">
      <style:text-properties fo:font-style="italic" style:font-style-asian="italic" fo:font-size="12pt" style:font-size-asian="12pt" style:font-size-complex="12pt" fo:language="lt" fo:country="LT"/>
    </style:style>
    <style:style style:name="T3121" style:parent-style-name="DefaultParagraphFont" style:family="text">
      <style:text-properties fo:font-size="12pt" style:font-size-asian="12pt" style:font-size-complex="12pt" fo:language="lt" fo:country="LT"/>
    </style:style>
    <style:style style:name="P3122" style:parent-style-name="Normal" style:family="paragraph">
      <style:paragraph-properties fo:text-align="justify" fo:line-height="150%" fo:text-indent="0.1972in"/>
    </style:style>
    <style:style style:name="T3123" style:parent-style-name="DefaultParagraphFont" style:family="text">
      <style:text-properties fo:font-style="italic" style:font-style-asian="italic" fo:font-size="12pt" style:font-size-asian="12pt" style:font-size-complex="12pt" fo:language="lt" fo:country="LT"/>
    </style:style>
    <style:style style:name="T3124" style:parent-style-name="DefaultParagraphFont" style:family="text">
      <style:text-properties fo:font-size="12pt" style:font-size-asian="12pt" style:font-size-complex="12pt" fo:language="lt" fo:country="LT"/>
    </style:style>
    <style:style style:name="P3125" style:parent-style-name="Normal" style:family="paragraph">
      <style:paragraph-properties fo:text-align="justify" fo:line-height="150%" fo:text-indent="0.1972in"/>
    </style:style>
    <style:style style:name="T3126" style:parent-style-name="DefaultParagraphFont" style:family="text">
      <style:text-properties fo:font-style="italic" style:font-style-asian="italic" fo:font-size="12pt" style:font-size-asian="12pt" style:font-size-complex="12pt" fo:language="lt" fo:country="LT"/>
    </style:style>
    <style:style style:name="T3127" style:parent-style-name="DefaultParagraphFont" style:family="text">
      <style:text-properties fo:font-size="12pt" style:font-size-asian="12pt" style:font-size-complex="12pt" fo:language="lt" fo:country="LT"/>
    </style:style>
    <style:style style:name="P3128" style:parent-style-name="Normal" style:family="paragraph">
      <style:paragraph-properties fo:text-align="justify" fo:line-height="150%" fo:text-indent="0.1972in"/>
    </style:style>
    <style:style style:name="T3129" style:parent-style-name="DefaultParagraphFont" style:family="text">
      <style:text-properties fo:font-style="italic" style:font-style-asian="italic"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T3131" style:parent-style-name="DefaultParagraphFont" style:family="text">
      <style:text-properties fo:font-size="12pt" style:font-size-asian="12pt" style:font-size-complex="12pt" fo:language="lt" fo:country="LT"/>
    </style:style>
    <style:style style:name="P3132" style:parent-style-name="Normal" style:family="paragraph">
      <style:paragraph-properties fo:text-align="justify" fo:line-height="150%" fo:text-indent="0.1972in"/>
    </style:style>
    <style:style style:name="T3133" style:parent-style-name="DefaultParagraphFont" style:family="text">
      <style:text-properties fo:font-style="italic" style:font-style-asian="italic" fo:font-size="12pt" style:font-size-asian="12pt" style:font-size-complex="12pt" fo:language="lt" fo:country="LT"/>
    </style:style>
    <style:style style:name="T3134" style:parent-style-name="DefaultParagraphFont" style:family="text">
      <style:text-properties fo:font-size="12pt" style:font-size-asian="12pt" style:font-size-complex="12pt" fo:language="lt" fo:country="LT"/>
    </style:style>
    <style:style style:name="P3135" style:parent-style-name="Normal" style:family="paragraph">
      <style:paragraph-properties fo:text-align="justify" fo:line-height="150%" fo:text-indent="0.1972in"/>
      <style:text-properties fo:language="lt" fo:country="LT"/>
    </style:style>
    <style:style style:name="P3136" style:parent-style-name="Normal" style:family="paragraph">
      <style:paragraph-properties fo:text-align="justify" fo:line-height="150%" fo:text-indent="0.1972in"/>
      <style:text-properties fo:language="lt" fo:country="LT"/>
    </style:style>
    <style:style style:name="P3137" style:parent-style-name="Normal" style:family="paragraph">
      <style:paragraph-properties fo:line-height="150%"/>
    </style:style>
    <style:style style:name="T313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KETURIASDEŠIMT ANTRASIS POSĖDIS<text:s/></text:span></text:h>
      <text:p text:style-name="P3"><text:span text:style-name="T4">1990 m. lapkričio 8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text:span text:style-name="T10">Pirmininkauja Lietuvos Respublikos Aukščiausiosios Tarybos deputatas</text:span><text:span text:style-name="T11"><text:s/></text:span><text:span text:style-name="T12">A. A. ABIŠALA</text:span></text:p>
      <text:p text:style-name="P13"><text:span text:style-name="T14"> </text:span></text:p>
      <text:p text:style-name="P15">Diskusija dėl plenarinio posėdžio darbotvarkės</text:p>
      <text:p text:style-name="P16"><text:span text:style-name="T17"> </text:span></text:p>
      <text:p text:style-name="P18"><text:span text:style-name="T19">PIRMININKAS.<text:s/></text:span><text:span text:style-name="T20">Labas rytas, gerbiamieji deputatai. Prašome į sav</text:span><text:span text:style-name="T21">o vietas, pradėsime Lietuvos Respublikos Aukščiausiosios Tarybos lapkričio 8 dienos rytinį posėdį. Prašome sėstis, o turime daug.</text:span></text:p>
      <text:p text:style-name="P22"><text:span text:style-name="T23">Gerbiamieji deputatai, pradedame posėdį. Jūs turite darbotvarkę ir, tikiuosi, su ja susipažinę. Ar turite kas nors dėl darbotv</text:span><text:span text:style-name="T24">arkės pastabų? Taip, prašom, deputatas K. Antanavičius. Replikos sakomos iš salės mikrofono, tačiau jums padarysime išimtį.</text:span></text:p>
      <text:p text:style-name="P25"><text:span text:style-name="T26">V ANTANAVIČIUS.<text:s/></text:span><text:span text:style-name="T27">Aš norėčiau, na, atkreipti gerbiamųjų deputatų dėmesį. Kaip komisijos pirmininkas vakar sudarant tą darbotvarkę nebu</text:span><text:span text:style-name="T28">vau todėl, kad jūsų pavedimu turėjome būti Ministrų Taryboje, tas alternatyvas nagrinėti. Kaip jūs matot, alternatyvos yra pateiktos jums ir mes tikėjomės, kad šiandien, ir buvo nuspręsta antradienio posėdyje, tęsime ekonomikos reformos problemų, alternaty</text:span><text:span text:style-name="T29">vų svarstymą. Būtų toksai pasiūlymas. Mes parengėm tiktai tokias pagrindines alternatyvas, pirmines, dėl kurių svarbu apsispręsti. Po to mes galėtume, vėl ta paskirtoji komisija susirinkti, kad jūs nuspręstumėt dėl štai alternatyvų klausimų. Šiandien vakar</text:span><text:span text:style-name="T30">e susirinkę rytojui parengtume patikslintas alternatyvas, t. y. žengtumėm kitą žingsnį jeigu nuspręstumėm grąžinti ar negrąžinti, dalinti ar nedalinti, tai yra, jeigu išspręstumėm tai, kas pateikta, tada galėtumėm vėl spręsti, eiti pirmyn. Tada rytoj galbū</text:span><text:span text:style-name="T31">t diskutuotumėm, priiminėtumėm, darytumėm kitus žingsnius: jeigu nuspręstumėm grąžinti, tai kaip grąžinti, jeigu kompensuoti, tai kaip kompensuoti, o per šeštadienį ir sekmadienį galėtumėm padaryti jau beveik visą scenarijų ir antradienį galėtumėm svarstyt</text:span><text:span text:style-name="T32">i toliau. Vadinasi, yra tikimybė, kad kitą savaitę tuos svarbiausiuosius ekonomikos reformos, gyvybinius šios reformos klausimus, užbaigtume spręsti. Kai kas sako, kad reikia — vakar ,,Atgimimo bangoje” ir šiandien man iš ryto — jog žmonės susipažintų. Na,</text:span><text:span text:style-name="T33"><text:s/>aš norėčiau nuostabą išreikšti, kad<text:s/></text:span><text:soft-page-break/><text:span text:style-name="T34">Lietuvoje yra žmonių, kurie nesusipažinę su šituo. Tai jie jau ir nebesusipažins. Todėl, tiek kartų jau yra skelbta, tiek kartų yra kalbėta apie tai, grąžinti ar negrąžinti turtą. Kiek kartų motyvai išsakyti, kiek kartų</text:span><text:span text:style-name="T35"><text:s/>yra kalbėta apie tai, duoti ar neduoti kompensacinius čekius.</text:span></text:p>
      <text:p text:style-name="P36"><text:span text:style-name="T37">PIRMININKAS.<text:s/></text:span><text:span text:style-name="T38">Aš atsiprašau, gerbiamasis deputate, dabar mes dėl darbotvarkės, tiktai dėl darbotvarkės.</text:span></text:p>
      <text:p text:style-name="P39"><text:span text:style-name="T40">K. ANTANAVIČIUS.<text:s/></text:span><text:span text:style-name="T41">Taip. Aš ir norėčiau, kad nebūtų to motyvo, kad reikia susipažinti žmonėm</text:span><text:span text:style-name="T42">s pateikti. Taigi aš siūlau įrašyti į dienotvarkę pirmu klausimu ir iš ryto svarstyti tiek, kiek reikės tam, kad būtų galima rengti naujus žingsnius. Na, manau, kad jeigu mes šitų klausimų nesvarstom, tai akivaizdu, kad mes nelabai esam susirūpinę mūsų eko</text:span><text:span text:style-name="T43">nominėm permainom, ekonomine būsena. Ačiū.</text:span></text:p>
      <text:p text:style-name="P44"><text:span text:style-name="T45">PIRMININKAS.<text:s/></text:span><text:span text:style-name="T46">Deputatas V. Plečkaitis.</text:span></text:p>
      <text:p text:style-name="P47"><text:span text:style-name="T48">V. P. PLEČKAITIS.<text:s/></text:span><text:span text:style-name="T49">Norėčiau keletą žodžių tarti dėl dienotvarkės punkto, kuriame numatyta, kad mes šiandien turime svarstyti Lietuvos Respublikos įstatymo ,,Dėl teritorinių vie</text:span><text:span text:style-name="T50">netų administracinio valdymo” projektą. Ir balsuoti, dar sako. Norėčiau argumentuoti, kodėl nereikėtų šiuo metu šio įstatymo svarstyti. Pats įstatymo projektas teisiniu požiūriu yra parengtas tikrai be priekaištų, tačiau, mano galva, tai yra pirmiausia ne<text:s/></text:span><text:span text:style-name="T51">teisinis, ne juridinis, o politinis dokumentas. Ir žinant, kokia įtampa dabar yra Vilniaus krašto rajonuose, žinant, kokį nepasitenkinimą šis klausimas sukėlė ir kad dar didesnį gali sukelti Lietuvoje, taip pat žinant, kad mūsų Vyriausybė nepajėgi įgyvendi</text:span><text:span text:style-name="T52">nti tai, ką deklaruoja — aš pacituosiu, pavyzdžiui, vieną straipsnį, 7-ąjį: ,,Vyriausybės įgaliotiniui suteikiama teisė esant reikalui, taikyti šias priemones: pirma, apriboti piliečių kilnojimąsi atitinkamoje teritorijoje...”</text:span></text:p>
      <text:p text:style-name="P53"><text:span text:style-name="T54">PIRMININKAS.<text:s/></text:span><text:span text:style-name="T55">Gerbiamasis .dep</text:span><text:span text:style-name="T56">utate, prašau atleisti, mes nesvarstome klausimo esmės, svarstome darbotvarkę. <text:s/>Prašom to svarstymo ir laikytis.</text:span></text:p>
      <text:p text:style-name="P57"><text:span text:style-name="T58">V. P. PLEČKAITIS.<text:s/></text:span><text:span text:style-name="T59">Bet reikia ir argumentuotai įrodyti, kad jis šiuo metu nereikalingas, aš manau, reikia pagrįsti. Ir kiekvienas deputatas turi</text:span><text:span text:style-name="T60"><text:s/>pagrįsti, kodėl jis prieš tą ar kitą įstatymo projektą yra. Mano galva, šis įstatymas be reikalo sukels dar didesnę ardalynę Lietuvoje, neprisidės prie stabilumo Lietuvoje. Ir apskritai, tautinius klausimus mums derėtų spręsti kompromisais, tariantis, o n</text:span><text:span text:style-name="T61">e naudojantis jėgos priemonėmis. Ačiū.</text:span></text:p>
      <text:p text:style-name="P62"><text:span text:style-name="T63">PIRMININKAS.<text:s/></text:span><text:span text:style-name="T64">Deputatas V. Čepaitis.</text:span></text:p>
      <text:p text:style-name="P65"><text:span text:style-name="T66">V. ČEPAITIS.<text:s/></text:span><text:span text:style-name="T67">Aš norėčiau pasisakyti prieš tai, kad šiandien būtų balsuojama dėl ekonominės reformos alternatyvų. Šitas klausimas buvo šitiek laiko ,,temptas”, o<text:s/></text:span><text:soft-page-break/><text:span text:style-name="T68">dabar staiga mes nor</text:span><text:span text:style-name="T69">im per vieną dieną viską nuspręsti. Tai yra ne tik mano nuomonė, bet ir besiformuojančios frakcijos, į kurią įeina įvairių partijų — nuo Krikščionių demokratų iki Demokratų, Tautininkų ir Nepriklausomybės partijos deputatai — nuomonė.<text:s/></text:span></text:p>
      <text:p text:style-name="P70"><text:span text:style-name="T71">PIRMININKAS.<text:s/></text:span><text:span text:style-name="T72">Deputat</text:span><text:span text:style-name="T73">as N. Rasimavičius. ..<text:s/></text:span></text:p>
      <text:p text:style-name="P74"><text:span text:style-name="T75">N. RASIMAVIČIUS.<text:s/></text:span><text:span text:style-name="T76">Aš...</text:span></text:p>
      <text:p text:style-name="P77"><text:span text:style-name="T78">PIRMININKAS.<text:s/></text:span><text:span text:style-name="T79">Aš atsiprašau, norėčiau patikslinti deputato V.Plečkaičio pasiūlymą. Jūs siūlote visai nesvarstyti? Gerbiamojo deputato V. Čepaičio, atleiskite. Ar, deputate V. Čepaiti, siūlote visai nesvarstyti<text:s/></text:span><text:span text:style-name="T80">šiandien?</text:span></text:p>
      <text:p text:style-name="P81"><text:span text:style-name="T82">V. ČEPAITIS.<text:s/></text:span><text:span text:style-name="T83">Aš siūlau svarstyti šitą klausimą, tačiau nebalsuoti.</text:span></text:p>
      <text:p text:style-name="P84"><text:span text:style-name="T85">PIRMININKAS.<text:s/></text:span><text:span text:style-name="T86">Ačiū. Deputatas N. Rasimavičius. ..<text:s/></text:span></text:p>
      <text:p text:style-name="P87"><text:span text:style-name="T88">N. RASIMAVIČIUS.<text:s/></text:span><text:span text:style-name="T89">Aš siūlau vis dėlto svarstyti be priekaištų parengtą įstatymą dėl administracinio valdymo. Tai neturi nieko bend</text:span><text:span text:style-name="T90">ro su jokiais nacionaliniais santykiais. Iš kur ištraukė, kodėl šitai aštrina ir, kad ir kaip keista, netgi gerbiamasis V. Plečkaitis? Tai yra įstatymas, kitaip sakant toks, koks išplaukia iš kito įstatymo. Jis jau seniai turėjo būti paruoštas ir jis visiš</text:span><text:span text:style-name="T91">kai yra nukreiptas prieš kokias nors tautines mažumas. Ko gero, pirmiausia jis gali būti nukreiptas prieš tam tikrus</text:span><text:span text:style-name="T92"><text:s/></text:span><text:span text:style-name="T93">Žemaitijos rajonus, ir tą visi gerai žinom.<text:s/></text:span></text:p>
      <text:p text:style-name="P94"><text:span text:style-name="T95">PIRMININKAS.<text:s/></text:span><text:span text:style-name="T96">Gerbiamieji deputatai, pristatant šį įstatymą buvo, man regis, pakankamai daug nu</text:span><text:span text:style-name="T97">omonių pasakyta, reikia ar nereikia jį svarstyti. Taigi vardu ar kas nors naujo beatsiras, todėl aš siūlyčiau ypatingai daug dėmesio neskirti šitam klausimui. Prašom, deputatas B. Rupeika.<text:s/></text:span></text:p>
      <text:p text:style-name="P98"><text:span text:style-name="T99">B. V. RUPEIKA.<text:s/></text:span><text:span text:style-name="T100">Pritardamas deputatui V. Plečkaičiui ir jo argument</text:span><text:span text:style-name="T101">acijai dėl to, kad Administracinio teritorinio valdymo įstatymo projektas šiuo metu yra bereikalingas, papildau jį, siūlydamas balsuoti dėl jo įtraukimo į šios dienos darbotvarkę.<text:s/></text:span></text:p>
      <text:p text:style-name="P102"><text:span text:style-name="T103">PIRMININKAS.<text:s/></text:span><text:span text:style-name="T104">Prašom, deputatas R. Maceikianecas.<text:s/></text:span></text:p>
      <text:p text:style-name="P105"><text:span text:style-name="T106">R. MACEIKIANECAS. Aš</text:span><text:span text:style-name="T107"><text:s/>dėl<text:s/></text:span><text:span text:style-name="T108">to paties klausimo. Aš tik norėčiau pridurt, kad šiandien buvo Valstybinės komisijos posėdis - susitikimas su Vilniaus ir Šalčininkų savivaldybių atstovais ir Valstybinė komisija taip pat turi tokią nuomonę, kad dabartiniu metu priiminėt šitą įstatymą būtų</text:span><text:span text:style-name="T109"><text:s/>ne laikas. Kitas dalykas, kad šitas įstatymas siejasi su piliečių teisėmis ir savivalda, bet šitie klausimas, šitas projektas nebuvo apsvarstytas atitinkamai nei vienoj, nei kitoj komisijose. Ir dar. Pirmojo svarstymo visgi nebuvo, o buvo tik pristatymas.</text:span><text:span text:style-name="T110"><text:s/>Tuomet buvo užduota pora klausimų, o šiandien jau numatytas balsavimas.<text:s/></text:span></text:p>
      <text:p text:style-name="P111"><text:span text:style-name="T112">PIRMININKAS.<text:s/></text:span><text:span text:style-name="T113">Na, aš manau, kad čia balsavimas nebūtinai dėl įstatymo straipsnių. Gali būti ir dėl pritarimo ar nepritarimo,</text:span><text:span text:style-name="T114"><text:s/></text:span><text:span text:style-name="T115">pirmojo ar kokio nors kito svarstymo. Prašom, deputatas P.</text:span><text:span text:style-name="T116"><text:s/>Varanauskas.</text:span></text:p>
      <text:p text:style-name="P117"><text:span text:style-name="T118">P. VARANAUSKAS.<text:s/></text:span><text:span text:style-name="T119">Aš noriu dėl pirmojo klausimo. Man visiškai neaišku, kodėl — čia parašyta — vėl jį svarstysime, jeigu mes praeitą kartą jau nutarėm (čia Z. Vaišvila pranešėjas), kad tiktai balsuosime. Tai kodėl bus gaištamas laikas? Antras kl</text:span><text:span text:style-name="T120">ausimas, vis dėlto noriu, kad protokoliškai ar kaip būtų paklausta Vyriausybės ir skubiai, kodėl iki dabar ji nepadarė inventorizacijos, kokią nacionalinio turto dalį sudarytų tas grąžinimas. Mes čia iš viso vaikštom kaip tamsiam kambary su užrištom akim.<text:s/></text:span><text:span text:style-name="T121">Kodėl taip neatsakingai elgiasi Vyriausybė?<text:s/></text:span></text:p>
      <text:p text:style-name="P122"><text:span text:style-name="T123">PIRMININKAS.<text:s/></text:span><text:span text:style-name="T124">Prašom, deputatas S. Pečeliūnas.<text:s/></text:span></text:p>
      <text:p text:style-name="P125"><text:span text:style-name="T126">S. PEČELIŪNAS.<text:s/></text:span><text:span text:style-name="T127">Taip, aš norėčiau dėl pirmojo šios dienos darbotvarkės klausimo. Norėčiau, kad jūs išbrauktumėte tai, kas čia yra parašyta neteisingai ir parašytumėt</text:span><text:span text:style-name="T128"><text:s/>aiškiai tai ,, už ką buvo balsuota, t. y. kad šiandien paskirta įstatymo priėmimo procedūra. Juk visi svarstymai jau yra atlikti, reikia tiesiog už kiekvieną straipsnį papunkčiui balsuoti. Ačiū.</text:span></text:p>
      <text:p text:style-name="P129"><text:span text:style-name="T130">PIRMININKAS.<text:s/></text:span><text:span text:style-name="T131">Deputatas R. Rudzys.</text:span></text:p>
      <text:p text:style-name="P132"><text:span text:style-name="T133">R. RUDZYS.<text:s/></text:span><text:span text:style-name="T134">Man labai aišku</text:span><text:span text:style-name="T135">s deputato K. Antanavičiaus pasiūlymas — pirmuoju klausimu svarstyti alternatyvas ekonominės reformos programai ir pritariu jam. Siūlau ir kviečiu kitus deputatus atkreipti dėmesį į tai, kad nesiūloma nei prieš tai balsuot, o po to svarstyt, nesiūloma nei<text:s/></text:span><text:span text:style-name="T136">kaip kitaip, o siūloma svarstyt tol, kol neapsvarstysim. Ir svarstymo eigoj paaiškės, kada ten teks balsuot — ryt, poryt, ar net po mėnesio. Bet siūloma pradėt svarstyt dabar, tuoj pat. Pritardamas šitam siūlymui noriu pastebėti dėl kito dienotvarkės klaus</text:span><text:span text:style-name="T137">imo. Balsavimas dėl teritorinių vienetų administracinio valdymo įstatymo projekto antradienį nebuvo paskelbtas, taigi apie tai mes informuoti tik šiandien, gavus dienotvarkę, kurioje skelbiamas balsavimas. Vadinasi, apie balsavimą šiandien mums pranešta ti</text:span><text:span text:style-name="T138">k šiandien — šitai noriu pastebėti, kad paskui nekiltų kokių nors insinuacijų ar kokių kitokių minčių žmonių galvose ir kad galima balsuoti vienaip ar kitaip. Iš anksto tas balsavimas paskelbtas nebuvo. Taip, ačiū.</text:span></text:p>
      <text:p text:style-name="P139"><text:span text:style-name="T140">PIRMININKAS.<text:s/></text:span><text:span text:style-name="T141">Jūs teisus, gerbiamasis depu</text:span><text:span text:style-name="T142">tate, niekas su jumis nesiginčija. Manau, kad tą buvo galima labai greitai pasakyti.</text:span></text:p>
      <text:p text:style-name="P143"><text:span text:style-name="T144">R. RUDZYS.<text:s/></text:span><text:span text:style-name="T145">Neteisūs tie, kurie čia įrašė ,,balsavimas”.</text:span></text:p>
      <text:p text:style-name="P146"><text:span text:style-name="T147">PIRMININKAS.<text:s/></text:span><text:span text:style-name="T148">Gerbiamasis deputate, mūsų reglamentas netrukdo paskelbti balsavimą tą pačią dieną. Jis trukdo balsuot</text:span><text:span text:style-name="T149">i, nesant pilnam kvorumui, jeigu balsavimas paskelbtas tą pačią dieną. Tik tiek. Deputatas Z. Balcevičius.</text:span></text:p>
      <text:p text:style-name="P150"><text:span text:style-name="T151">Z. BALCEVIČIUS.<text:s/></text:span><text:span text:style-name="T152">Aš taipogi noriu pasisakyt dėl įstatymo projekto — ,,Dėl teritorinių vienetų administracinio valdymo” svarstymo. Noriu pastebėti, kad</text:span><text:span text:style-name="T153"><text:s/>šis projektas yra tikrai forsuojamas Aukščiausiojoje Taryboje. Apie tai liudija tas faktas, kad jis buvo apsvarstytas komisijoje, o tik svarstomas pirmojo pristatymo metu. Pavyzdžiui, Piliečių teisių ir nacionalinių santykių komisija šį projektą svarstė t</text:span><text:span text:style-name="T154">ik vakar, o toks svarbus dokumentas turėjo būti svarstomas iki patenkant į Aukščiausiąją Tarybą, čia, į plenarinį posėdį. Antras dalykas, aš taip pat noriu palaikyti gerbiamojo V. Plečkaičio ir kitų deputatų nuomonę, kad jo priėmimas, tuo labiau toks skubo</text:span><text:span text:style-name="T155">tas, be aptarimo —pastaruoju metu mes kažkodėl nepraktikuojame tokių dalykų, kaip pasitarimai su visuomene, neaptarinėjam su žmonėmis jokių projektų, priiminėjam labai skubotai — tai toks skubotas šio įstatymo forsavimas neatneš jokios naudos Lietuvai, o t</text:span><text:span text:style-name="T156">ik žalą. Aš siūlyčiau jo nesvarstyti.</text:span></text:p>
      <text:p text:style-name="P157"><text:span text:style-name="T158">PIRMININKAS.<text:s/></text:span><text:span text:style-name="T159">Gerbiamieji deputatai, primenu Konstitucijos nuostatą, kad projektai preliminariai apsvarstomi Aukščiausiojoje Taryboje, po to perduodami svarstyti komisijose. Manau, kad nereikalingos buvo daugelio deputa</text:span><text:span text:style-name="T160">tų kalbos, kada buvo šnekama dėl to, kad nesvarstyta komisijoje ir apie tai, kad kas nors įsivaizduoja, jog šiandien jį būtina priimti. Visiškai ne, čia tas darbotvarkės projekte nenurodyta. Prašom, deputatas J. Prapiestis.</text:span></text:p>
      <text:p text:style-name="P161"><text:span text:style-name="T162">J. PRAPIESTIS.<text:s/></text:span><text:span text:style-name="T163">Teisinės sistemos</text:span><text:span text:style-name="T164"><text:s/>komisija įtikinančiai prašo deputatų, kad šiandien būtų svarstomas piliečių paso nuostatų projektas. Jis yra paruoštas ir, jeigu mes iš tikrųjų norime tapti piliečiais su visa tam būtina atributika — turiu galvoje pasų gaminimą, — tai šitą įstatymo projek</text:span><text:span text:style-name="T165">tą mes turime kuo greičiau priimti. Todėl prašau rasti laiko šio projekto svarstymui.</text:span></text:p>
      <text:p text:style-name="P166"><text:span text:style-name="T167">PIRMININKAS.<text:s/></text:span><text:span text:style-name="T168">Ačiū. Ar daugiau deputatai nebenori kalbėti dėl darbotvarkės?</text:span></text:p>
      <text:p text:style-name="P169"><text:span text:style-name="T170">Pirmasis buvo deputato K. Antanavičiaus pasiūlymas — ekonominės reformos klausimus svarstyti pi</text:span><text:span text:style-name="T171">rmuosius. Tačiau pritardamas deputatų V.Čepaičio, rodos, ir S. Pečeliūno priminimams, atkreipiu jūsų dėmesį, kad klausimo svarstymo tęsinys nenumatytas. Čia yra techninė klaida, buvo balsuojama dėl to, kad būtų nutrauktos diskusijos po antradienio ekonomik</text:span><text:span text:style-name="T172">os reformos svarstymo apimties ir kad būtų paskelbta įstatymo priėmimo procedūra. Antradienį buvo nustatyta apimtis iki tol, kol buvo priimtas nutarimas surašyti alternatyvas. Todėl šiandien pirmuoju klausimu turi būti svarstomas Pasienio tarnybos laikinas</text:span><text:span text:style-name="T173">is įstatymas. Jeigu mes norime pakeisti šitą nutarimą, reikia siūlyti būtent taip ir padaryti. Tik po to būtų galima svarstyti klausimą dėl ekonomikos reformos pirmuoju. Todėl arba deputatas K. Antanavičius turi pasiūlyti atšaukti mūsų ankstesnįjį nutarimą</text:span><text:span text:style-name="T174"><text:s/>ir tada svarstytumėm iš naujo, ką pirmuoju klausimu rašyti, arba siūlyti įrašyti ekonomikos reformos svarstymą antruoju klausimu. Prašom pasirinkti. (</text:span><text:span text:style-name="T175">Ką į tai atsakė deputatas K.</text:span><text:span text:style-name="T176"><text:s/></text:span><text:span text:style-name="T177">Antanavičius, negirdėti.)<text:s/></text:span><text:span text:style-name="T178">Ačiū. Deputatas V. Plečkaitis siūlė nesvarstyti įs</text:span><text:span text:style-name="T179">tatymo dėl teritorinių vienetų administracinio valdymo projekto ir jam pritarė kai kurie deputatai, o kai kurie buvo prieš tokį pasiūlymą. Vadinasi, reikės balsuoti. Pirmiausia, gerbiamieji deputatai, prašau balsuoti dėl pirmojo pasiūlymo, modifikuoto depu</text:span><text:span text:style-name="T180">tato K. Antanavičiaus, kad ekonomikos reforma šiandien darbotvarkėje būtų įrašyta antruoju klausimu. Kas už, prašom pakelti mandatus.<text:s/></text:span></text:p>
      <text:p text:style-name="P181"><text:span text:style-name="T182">BALSŲ SKAIČIUOTOJAS. 41<text:s/></text:span><text:span text:style-name="T183">balsavo už.<text:s/></text:span></text:p>
      <text:p text:style-name="P184"><text:span text:style-name="T185">PIRMININKAS.<text:s/></text:span><text:span text:style-name="T186">Kas prieš?<text:s/></text:span></text:p>
      <text:p text:style-name="P187"><text:span text:style-name="T188">BALSŲ SKAIČIUOTOJAS.<text:s/></text:span><text:span text:style-name="T189">Prieš balsavo 8.<text:s/></text:span></text:p>
      <text:p text:style-name="P190"><text:span text:style-name="T191">PIRMININKAS.<text:s/></text:span><text:span text:style-name="T192">Kas sus</text:span><text:span text:style-name="T193">ilaikė?<text:s/></text:span></text:p>
      <text:p text:style-name="P194"><text:span text:style-name="T195">BALSŲ SKAIČIUOTOJAS. 37<text:s/></text:span><text:span text:style-name="T196">susilaikė.<text:s/></text:span></text:p>
      <text:p text:style-name="P197"><text:span text:style-name="T198">PIRMININKAS.<text:s/></text:span><text:span text:style-name="T199">Kiek deputatų yra salėje?<text:s/></text:span></text:p>
      <text:p text:style-name="P200"><text:span text:style-name="T201">BALSŲ SKAIČIUOTOJAS.<text:s/></text:span><text:span text:style-name="T202">Salėje yra 107 deputatai.<text:s/></text:span></text:p>
      <text:p text:style-name="P203"><text:span text:style-name="T204">PIRMININKAS.<text:s/></text:span><text:span text:style-name="T205">Balsų daugumos pasiūlymas negavo. Gerbiamieji deputatai, antrasis pasiūlymas—nesvarstyti teritorijų administra</text:span><text:span text:style-name="T206">cinio valdymo įstatymo projekto. Deputatas J. Tamulis.</text:span></text:p>
      <text:p text:style-name="P207"><text:span text:style-name="T208">J. TAMULIS.<text:s/></text:span><text:span text:style-name="T209">Aš vis dėlto prašyčiau, kad siūlymas balsuoti būtų pateiktas korektiškai, t. y. reiktų siūlyti visų pirma svarstyti <text:s/>šitą klausimą, nes dėl to pirmojo pasiūlymo niekada nebuvo balsuota, o š</text:span><text:span text:style-name="T210">tai V. Plečkaičio pasiūlymas yra antrasis. Ir dar kartą atkreipiu dėmesį, kad šitaip formuluojant, tai yra ,,nesvarstyti”, mes susiduriame su svarstymu projektų, už kuriuos nepasisako dauguma deputatų. Ne pirmas kartas.</text:span></text:p>
      <text:p text:style-name="P211"><text:span text:style-name="T212">PIRMININKAS.<text:s/></text:span><text:span text:style-name="T213">Gerbiamieji deputatai,<text:s/></text:span><text:span text:style-name="T214">ar jūs sutinkate balsuoti tokia tvarka, kaip deputatas V. Plečkaitis pasiūlė? Atsiprašau, kaip deputatas J. Tamulis pasiūlė? Paprastai yra balsuojama.</text:span></text:p>
      <text:p text:style-name="P215"><text:span text:style-name="T216">Gerbiamieji deputatai, turiu pripažinti, kad, mano nuomone, deputatas J. Tamulis vis dėlto yra teisus, ne</text:span><text:span text:style-name="T217">s mums išdalintame darbotvarkės preliminariniame projekte savaitei šitas klausimas šiandien įtrauktas nebuvo, buvo įtrauktas jo pristatymas. Deja, taip. Todėl prašau balsuoti, kas už tai, kad Lietuvos Respublikos įstatymo dėl teritorinių vienetų administra</text:span><text:span text:style-name="T218">cinio valdymo projektas šiandien būtų svarstomas. Kas už? Prašom pakelti mandatus.</text:span></text:p>
      <text:p text:style-name="P219"><text:span text:style-name="T220">BALSŲ SKAIČIUOTOJAS.<text:s/></text:span><text:span text:style-name="T221">Balsavo 50.</text:span></text:p>
      <text:p text:style-name="P222"><text:span text:style-name="T223">PIRMININKAS.<text:s/></text:span><text:span text:style-name="T224">Prašom pakartoti.</text:span></text:p>
      <text:p text:style-name="P225"><text:span text:style-name="T226">BALSŲ SKAIČIUOTOJAS. 50 už.</text:span></text:p>
      <text:p text:style-name="P227"><text:span text:style-name="T228">PIRMININKAS.<text:s/></text:span><text:span text:style-name="T229">Kas prieš?</text:span></text:p>
      <text:p text:style-name="P230"><text:span text:style-name="T231">BALSŲ SKAIČIUOTOJAS.<text:s/></text:span><text:span text:style-name="T232">Prieš 25.</text:span></text:p>
      <text:p text:style-name="P233"><text:span text:style-name="T234">PIRMININKAS.<text:s/></text:span><text:span text:style-name="T235">Kas susilaikė</text:span><text:span text:style-name="T236">?</text:span></text:p>
      <text:p text:style-name="P237"><text:span text:style-name="T238">BALSŲ SKAIČIUOTOJAS.<text:s/></text:span><text:span text:style-name="T239">Susilaikė 23.</text:span></text:p>
      <text:p text:style-name="P240"><text:span text:style-name="T241">PIRMININKAS.<text:s/></text:span><text:span text:style-name="T242">Pasiūlymas balsų daugumos negavo, klausimas į darbotvarkę neįtrauktas.</text:span></text:p>
      <text:p text:style-name="P243"><text:span text:style-name="T244">Toliau deputatas K. Antanavičius siūlė balsuoti dėl alternatyvų šiandien, o deputatas V. Čepaitis siūlė nebalsuoti. Gerbiamieji deputat</text:span><text:span text:style-name="T245">ai, siūlau dabar šito klausimo nespręsti, o išspręsti jį tada, kai pasibaigs diskusijos. Deputatas K. Antanavičius priima. Deputatas V. Čepaitis tada neturėtų turėti pretenzijų.</text:span></text:p>
      <text:p text:style-name="P246"><text:span text:style-name="T247">V. ČEPAITIS.<text:s/></text:span><text:span text:style-name="T248">Ne. Manyčiau, kad iš karto apsispręskime, kam paskui daryti disku</text:span><text:span text:style-name="T249">sijas?</text:span></text:p>
      <text:p text:style-name="P250"><text:span text:style-name="T251">PIRMININKAS .<text:s/></text:span><text:span text:style-name="T252">Prašom.</text:span></text:p>
      <text:p text:style-name="P253"><text:span text:style-name="T254">K. ANTANAVIČIUS.<text:s/></text:span><text:span text:style-name="T255">Aš nesiūliau šiandien balsuoti, todėl aš nesitikiu, kad galima būtų balsuoti šiandien. Aš siūliau diskutuoti iki balsavimo, tai yra galbūt iki kitų metų pradžios.<text:s/></text:span></text:p>
      <text:p text:style-name="P256"><text:span text:style-name="T257">PIRMININKAS.<text:s/></text:span><text:span text:style-name="T258">Ačiū. Ar deputatas V. Čepaitis ma</text:span><text:span text:style-name="T259">no, kad reikia būtinai nubalsuoti iki diskusijos pradžios, kad mes nebalsuosim dėl šito klausimo?</text:span></text:p>
      <text:p text:style-name="P260"><text:span text:style-name="T261">V. ČEPAITIS.<text:s/></text:span><text:span text:style-name="T262">Ne, turbūt. Jeigu deputatas K. Antanavičius tai turėjo omenyje, tada žinoma, galima nebalsuoti.<text:s/></text:span></text:p>
      <text:p text:style-name="P263"><text:span text:style-name="T264">PIRMININKAS.<text:s/></text:span><text:span text:style-name="T265">Ačiū. Tada klausimas atkrenta. Depu</text:span><text:span text:style-name="T266">tatas J.Prapiestis siūlė papildomai įtraukti Lietuvos Respublikos piliečio paso nuostatų svarstymą į šios dienos darbotvarkę. Ar kas nors nori pasisakyti šiuo klausimu? Deputatas E. Jarašiūnas, prašom.</text:span></text:p>
      <text:p text:style-name="P267"><text:span text:style-name="T268">E. JARAŠIŪNAS.<text:s/></text:span><text:span text:style-name="T269">Man atrodo, kad mes, nespręsdami šito k</text:span><text:span text:style-name="T270">lausimo, vėl paliekam sąvoką ,,Lietuvos gyventojai”, jų nedarydami piliečiais. Tiktai patvirtinę paso nuostatus mes pilietybės institutui suteiksime realų turinį. Vadinasi, daugelyje ekonominių įstatymų projektų, kur kalbama apie piliečius, šiuo metu šita<text:s/></text:span><text:span text:style-name="T271">sąvoka teisiniu požiūriu yra negarantuota, neužtikrinta. Todėl prašyčiau šį klausimą nagrinėti šiandien, kadangi Teisinės sistemos komisijos paruoštas teritorinių vienetų administracinio valdymo klausimas lyg iškrito, tai toje vietoje labai tiktų piliečių<text:s/></text:span><text:span text:style-name="T272">paso nuostatų svarstymas ir tuo pačiu būtų galima išaiškint tris pilietybės įstatymo taikymo straipsnius. Projektas yra, jis...<text:s/></text:span></text:p>
      <text:p text:style-name="P273"><text:span text:style-name="T274">PIRMININKAS.<text:s/></text:span><text:span text:style-name="T275">Ar gerbiama Teisinės sistemos komisija sutiktų įrašyti šitą klausimą pirmuoju prie rezervinių?</text:span></text:p>
      <text:p text:style-name="P276"><text:span text:style-name="T277">J. PRAPIESTIS.<text:s/></text:span><text:span text:style-name="T278">Ne!<text:s/></text:span><text:span text:style-name="T279">Tai mes tada beveik neprašytume. Kadangi kaip jau sakė kolega E. Jarašiūnas, vienas projektas iškrito, tai pasų nuostatus vis dėlto reikia būtinai įrašyti. Juk stovi gamybos procesas. Negalima gamint pasų, kol nėra nuostatų. Aš jau minėjau, kad per mėnesį<text:s/></text:span><text:span text:style-name="T280">200 tūkstančių galima pagaminti, o kiek reikia — patys žinote. Ar spėsime iki kitų metų lapkričio 1 dienos?</text:span></text:p>
      <text:p text:style-name="P281"><text:span text:style-name="T282">PIRMININKAS.<text:s/></text:span><text:span text:style-name="T283">Ką gi, gerbiamieji deputatai, prašom pasiruošti balsuoti. Manau, kad nuomonės yra pasakytos pakankamai aiškios. Pasiūlymas suformuluota</text:span><text:span text:style-name="T284">s, kiek aš suprantu, taip — gerbiamasis deputate Jarašiūnai, prašom patikslinti, jeigu ne — jūs siūlote, kad vietoj neįtraukto į darbotvarkę klausimo būtų įtraukiamas jūsų pasiūlytas klausimas. Prašom pasiruošti balsuoti. Deputatas V. Čepaitis šiuo klausim</text:span><text:span text:style-name="T285">u?</text:span></text:p>
      <text:p text:style-name="P286"><text:span text:style-name="T287">V. ČEPAITIS.<text:s/></text:span><text:span text:style-name="T288">Aš dar vienu klausimu, kuris, atrodo, iškrito iš dienotvarkės. Galbūt galima bus vėliau?</text:span></text:p>
      <text:p text:style-name="P289"><text:span text:style-name="T290">PIRMININKAS.<text:s/></text:span><text:span text:style-name="T291">Taip, be abejo, vėliau. Gerbiamieji deputatai, prašome balsuoti, kas už tai, kad vietoje išbraukto iš darbotvarkės projekto klausimo būtų<text:s/></text:span><text:span text:style-name="T292">svarstomi Lietuvos piliečio paso nuostatai?</text:span></text:p>
      <text:p text:style-name="P293"><text:span text:style-name="T294">BALSŲ SKAIČIUOTOJAS.<text:s/></text:span><text:span text:style-name="T295">Už balsavo 100 deputatų.</text:span></text:p>
      <text:p text:style-name="P296"><text:span text:style-name="T297">PIRMININKAS.<text:s/></text:span><text:span text:style-name="T298">Kas prieš?</text:span></text:p>
      <text:p text:style-name="P299"><text:span text:style-name="T300">BALSŲ SKAIČIUOTOJAS.<text:s/></text:span><text:span text:style-name="T301">Prieš trys.</text:span></text:p>
      <text:p text:style-name="P302"><text:span text:style-name="T303">PIRMININKAS.<text:s/></text:span><text:span text:style-name="T304">Kas susilaikė?</text:span></text:p>
      <text:p text:style-name="P305"><text:span text:style-name="T306">BALSŲ SKAIČIUOTOJAS.<text:s/></text:span><text:span text:style-name="T307">Susilaikė keturi.</text:span></text:p>
      <text:p text:style-name="P308"><text:span text:style-name="T309">PIRMININKAS.<text:s/></text:span><text:span text:style-name="T310">Klausimas įtrauktas į darbotv</text:span><text:span text:style-name="T311">arkę. Deputatas V. Čepaitis.</text:span></text:p>
      <text:p text:style-name="P312"><text:span text:style-name="T313">V. LANDSBERGIS.<text:s/></text:span><text:span text:style-name="T314">Ar aš galėčiau? Mane prie telefono kviečia, aš norėčiau.</text:span></text:p>
      <text:p text:style-name="P315"><text:span text:style-name="T316">PIRMININKAS.<text:s/></text:span><text:span text:style-name="T317">Prašom, Pirmininke. Aukščiausiosios Tarybos Pirmininkas.</text:span></text:p>
      <text:p text:style-name="P318"><text:span text:style-name="T319">V. LANDSBERGIS.<text:s/></text:span><text:span text:style-name="T320">Aš noriu pasiūlyti, kad kai bus svarstomi vakar dienos įvykiai Vilni</text:span><text:span text:style-name="T321">uje, kad prie to klausimo būtų pridėti dviejų dokumentų svarstymai ir priėmimas. Tai yra Aukščiausiosios Tarybos pareiškimo projektas — mes apie tai vakar kalbėjom Prezidiume, kad reikia įvertinti vakarykščius įvykius — dėl TSRS okupacinės kariuomenės savi</text:span><text:span text:style-name="T322">valės Lietuvoje ir kreipimasis į šalis — Europos saugumo ir bendradarbiavimo konferencijos dalyves, kuris jums turbūt dabar išdalintas. Jeigu tokį pareiškimą mes priimsime, tai jisai parems Baltijos Valstybių Tarybos poziciją, kurią norime suformuluoti ryt</text:span><text:span text:style-name="T323">oj bendru pareiškimu. Bet to bendro pareiškimo bazę turėtų sudaryti visų šalių Aukščiausiųjų Tarybų tokio pobūdžio dokumentai. Todėl, kad paskui neiškiltų procedūrinių ginčų, jog atsiranda projektai, kurie neįtraukti, aš siūlyčiau čia prirašyti ir šituos d</text:span><text:span text:style-name="T324">u projektus.</text:span></text:p>
      <text:p text:style-name="P325"><text:span text:style-name="T326">PIRMININKAS.<text:s/></text:span><text:span text:style-name="T327">Ačiū. Ir deputatas V. Čepaitis.</text:span></text:p>
      <text:p text:style-name="P328"><text:span text:style-name="T329">V.ČEPAITIS.<text:s/></text:span><text:span text:style-name="T330">Aš norėčiau pritarti Pirmininko nuomonei tuo labiau, kad vakar buvo tas nuspręsta Prezidiume.<text:s/></text:span></text:p>
      <text:p text:style-name="P331"><text:span text:style-name="T332">PIRMININKAS.<text:s/></text:span><text:span text:style-name="T333">Gerbiamieji deputatai, ar jau sutinkate patikslint,— ne pataisyti, o patikslin</text:span><text:span text:style-name="T334">ti — darbotvarkę ir darbotvarkėje esantį klausimą, kuris vadinasi ,,Dėl įvykių šių metų lapkričio 7 dieną Vilniuje” pavadinti ,,Dėl įvykių šių metų lapkričio 7 dieną Vilniuje, Lietuvos Respublikos Aukščiausiosios Tarybos kreipimosi į <text:s/>šalis — Europos saugu</text:span><text:span text:style-name="T335">mo ir bendradarbiavimo konferencijos dalyves priėmimas ir pareiškimo dėl šių įvykių priėmimas. Deputatas R. Rudzys šiuo klausimu?</text:span></text:p>
      <text:p text:style-name="P336"><text:span text:style-name="T337">R.RUDZYS.<text:s/></text:span><text:span text:style-name="T338">Grynai techniškai tokiu atveju šis klausimas neturėtų būti susietas su Vyriausybės valanda.<text:s/></text:span></text:p>
      <text:p text:style-name="P339"><text:span text:style-name="T340">PIRMININKAS.<text:s/></text:span><text:span text:style-name="T341">Aš galiu p</text:span><text:span text:style-name="T342">asakyti, kodėl jisai susietas su Vyriausybės valanda — todėl, kad turi būti šiam...<text:s/></text:span></text:p>
      <text:p text:style-name="P343"><text:span text:style-name="T344">R.RUDZYS.<text:s/></text:span><text:span text:style-name="T345">Gali būti, sutinku su jumis.</text:span></text:p>
      <text:p text:style-name="P346"><text:span text:style-name="T347">PIRMININKAS.<text:s/></text:span><text:span text:style-name="T348">Ačiū. Turi būti ministro M. Misiukonio pranešimas kartu su generalinio prokuroro pranešimu ir mes tiesiog tuo būdu band</text:span><text:span text:style-name="T349">om taupyti laiką, jeigu jūs sutinkate. Ar niekas neprieštarauja? Ačiū. Gerbiamieji deputatai, prašom balsuoti dėl šios dienos darbotvarkės. Kas už, prašom pakelti mandatus. Dėl ekonominės reformos svarstymo niekas nekėlė abejonių, todėl ir nebuvo teikta ba</text:span><text:span text:style-name="T350">lsavimui.<text:s/></text:span></text:p>
      <text:p text:style-name="P351"><text:span text:style-name="T352">BALSŲ SKAIČIUOTOJAS.<text:s/></text:span><text:span text:style-name="T353">Už balsavo 95.<text:s/></text:span></text:p>
      <text:p text:style-name="P354"><text:span text:style-name="T355">PIRMININKAS.<text:s/></text:span><text:span text:style-name="T356">Kas prieš?<text:s/></text:span></text:p>
      <text:p text:style-name="P357"><text:span text:style-name="T358">BALSŲ SKAIČIUOTOJAS.<text:s/></text:span><text:span text:style-name="T359">Vienas.<text:s/></text:span></text:p>
      <text:p text:style-name="P360"><text:span text:style-name="T361">PIRMININKAS.<text:s/></text:span><text:span text:style-name="T362">Kas susilaikė?<text:s/></text:span></text:p>
      <text:p text:style-name="P363"><text:span text:style-name="T364">BALSŲ SKAIČIUOTOJAS.<text:s/></text:span><text:span text:style-name="T365">Susilaikė 2.</text:span></text:p>
      <text:p text:style-name="P366"><text:span text:style-name="T367">PIRMININKAS</text:span><text:span text:style-name="T368">.<text:s/></text:span><text:span text:style-name="T369">Balsų dauguma darbotvarkė patvirtinta.<text:s/></text:span></text:p>
      <text:p text:style-name="P370"><text:span text:style-name="T371">Pirmasis darbotvarkės klausimas — Lai</text:span><text:span text:style-name="T372">kinasis Pasienio apsaugos tarnybos įstatymas, šio įstatymo priėmimas. Deputatą Z. Vaišvilą prašome pranešti apie pastabas, kurios buvo padarytos. Antrasis klausimas... Aha, atsiprašau, gerbiamasis deputate Vaišvila, prašau dar atleisti, prašau dar truputėl</text:span><text:span text:style-name="T373">į luktelti, man priminė, kad turiu pasakyti, koks bus antrasis klausimas — taip, kaip buvo numatyta darbotvarkėje, dėl jo taip pat niekas nekėlė abejonių — Lietuvos Respublikos Aukščiausiosios Tarybos nutarimo ,,Dėl savanoriškos gyventojų tarnybos TSRS gin</text:span><text:span text:style-name="T374">kluotosiose pajėgose” projektas. Deputatai balsavo, kad trečiuoju klausimu būtų įrašytas Lietuvos Respublikos piliečio paso nuostatų tvirtinimas. Ketvirtasis — ekonomikos reformos alternatyvos. Prašau dirbti labai operatyviai ir greitai, kad ekonomiką būtų</text:span><text:span text:style-name="T375"><text:s/>galima svarstyti ilgiau. Toliau, gerbiamieji deputatai, dėl radijo transliacijų. Siūloma transliuoti, kiek man žinoma, pirmuosius du klausimus ir ekonominės reformos įstatymo projektą, taip kad praktiškai lieka transliacijai visa diena, nes atrodo, kad ši</text:span><text:span text:style-name="T376">andien visi reikalai yra labai svarbūs. Ir Vyriausybės valanda — taip pat. Be to, televizijai siūloma daryti, bent jau pradedant nuo ekonominės reformos svarstymo, platų reportažą, kurį būtų galima parodyti vakare tiems žmonėms, kurie negalės klausyti per<text:s/></text:span><text:span text:style-name="T377">radiją. Ar turi kas nors kokių pastabų dėl transliacijų šiandien?</text:span></text:p>
      <text:p text:style-name="P378"><text:span text:style-name="T379">J. PANGONIS.<text:s/></text:span><text:span text:style-name="T380">Aš norėjau paklausti, ar jau mes nesilaikome to įstatymo, kurį esame priėmę, kad radijas pats pasirenka, ką transliuot.</text:span></text:p>
      <text:p text:style-name="P381"><text:span text:style-name="T382">PIRMININKAS.<text:s/></text:span><text:span text:style-name="T383">Gerbiamasis deputate Pangoni...</text:span></text:p>
      <text:p text:style-name="P384"><text:span text:style-name="T385">J. PANGONIS.</text:span><text:span text:style-name="T386"><text:s/></text:span><text:span text:style-name="T387">Arba mes tada įpareigojam jau transliuot.</text:span></text:p>
      <text:p text:style-name="P388"><text:span text:style-name="T389">PIRMININKAS.<text:s/></text:span><text:span text:style-name="T390">Gerbiamasis deputate Pangoni, tame pačiame įstatyme yra parašyta, kad Aukščiausioji Taryba gali pavesti transliuoti tam tikrus savo posėdžius. Taigi aš nemanau, kad tai būtų nesuderinama su radijo tra</text:span><text:span text:style-name="T391">nsliacija, radijas sutinka ir, kiek žinau, televizija dėl plataus reportažo iš popietinio posėdžio taip pat yra sutikusi. Todėl čia yra abipusis sutarimas ir netgi galbūt nereiktų balsuoti. Bet deputatas B. Rupeika turi savo pasiūlymą?</text:span></text:p>
      <text:p text:style-name="P392"><text:span text:style-name="T393">B. V. RUPEIKA.<text:s/></text:span><text:span text:style-name="T394">Aš ti</text:span><text:span text:style-name="T395">k atkreipiu dėmesį, kad kai kuriais komentarais, bent jau jūs, viršijate to mūsų priimto kovo mėnesį įstatymo ribas.</text:span></text:p>
      <text:p text:style-name="P396"><text:span text:style-name="T397">PIRMININKAS.<text:s/></text:span><text:span text:style-name="T398">Prašom patikslinti, aš turėčiau jums atsakyti.</text:span></text:p>
      <text:p text:style-name="P399"><text:span text:style-name="T400">B. V. RUPEIKA.<text:s/></text:span><text:span text:style-name="T401">Radijo ir televizijos pasirinkimu yra transliuojami, jeigu tai n</text:span><text:span text:style-name="T402">euždari, posėdžiai arba jų epizodai.</text:span></text:p>
      <text:p text:style-name="P403"><text:span text:style-name="T404">PIRMININKAS.<text:s/></text:span><text:span text:style-name="T405">Gerbiamasis deputate Rupeika, taupydamas visų laiką, ne tik savo, aš jums parodysiu per pertrauką tą įstatymą, kurį jūs pats priėmėte. Ačiū. Gerbiamieji deputatai, pirmas klausimas. Pranešėjas deputatas Z.<text:s/></text:span><text:span text:style-name="T406">Vaišvila.</text:span></text:p>
      <text:p text:style-name="P407"><text:span text:style-name="T408">B. V. RUPEIKA.<text:s/></text:span><text:span text:style-name="T409">Pats apmeta, pats ataudžia.</text:span></text:p>
      <text:p text:style-name="P410"><text:span text:style-name="T411">PIRMININKAS.<text:s/></text:span><text:span text:style-name="T412">Gerbiamasis deputate Rupeika, paskutinei replikai jums žodis nebuvo suteiktas. Deputatas Z. Vaišvila.</text:span></text:p>
      <text:p text:style-name="P413"><text:span text:style-name="T414"> </text:span></text:p>
      <text:p text:style-name="P415"><text:span text:style-name="T416">Lietuvos Respublikos laikinojo pasienio apsaugos tarnybos įstatymo svarstymas ir balsa</text:span><text:span text:style-name="T417">vimai už konkrečius straipsnius</text:span></text:p>
      <text:p text:style-name="P418"><text:span text:style-name="T419"> </text:span></text:p>
      <text:p text:style-name="P420"><text:span text:style-name="T421">Z. VAIŠVILA.<text:s/></text:span><text:span text:style-name="T422">Laba diena, gerbiamieji deputatai, gerbiamieji pirmininkai. Prašau jus pasiimti paskutinįjį, trečiąjį Pasienio apsaugos tarnybos laikinojo įstatymo projektą — būtent taip siūloma jį vadinti, atsižvelgiant į ka</text:span><text:span text:style-name="T423">i kurių deputatų pastabas, kad būtų galima suprasti ,,laikinojo pasienio”, yra laikinas įstatymas. Keletas bendrų pastabų, kurios galbūt palengvintų galimus klausimus, jeigu jų dar kartą atsirastų. Norėčiau pasakyti dėl diskusijų apie krašto apsaugos tarny</text:span><text:span text:style-name="T424">bos arba...<text:s/></text:span></text:p>
      <text:p text:style-name="P425"><text:span text:style-name="T426">PIRMININKAS.<text:s/></text:span><text:span text:style-name="T427">Gerbiamieji deputatai, prašyčiau jūsų dėme</text:span></text:p>
      <text:p text:style-name="P428"><text:span text:style-name="T429">Z. VAIŠVILA. ...</text:span><text:span text:style-name="T430">kaip kai kas bando vadinti, kariuomenės tikslingumą. Taigi noriu pasakyti, kad bandytumėm kalbėti tiksliomis kategorijomis. Tai, kas yra reguliari kariuomenė, yra reguliar</text:span><text:span text:style-name="T431">i kariuomenė, o bet kokią kitą būtiną valstybės gyvybei, jos funkcionavimui instituciją, tokią kaip pasienio apsauga, kurią ir anksčiau buvo nutarta ir dabar siūloma palikti krašto apsaugos sistemoje. Nesumaišykime šitų dalykų. Šitoje sukarintoje žinyboje<text:s/></text:span><text:span text:style-name="T432">taip pat veikia, turi veikti drausmės statutai. Taip, kaip policijoje, taip, kaip ir kariuomenėje. Ir atsakant į gerbiamojo deputato A. Rudžio pastabas, priiminėti kiekvieną kartą, kiek bus tokių žinybų, vis naujas tas pačias nuostatas, reglamentuojančias<text:s/></text:span><text:span text:style-name="T433">veiklą, man atrodo, tikrai nėra tikslinga. Ir galbūt pagalvokim — turiu galvoje Krašto apsaugos tarnybos įstatymą — pagalvokim apie tai, ką visi suprantam, kad pagrindinis klausimas ar reikalinga, ar nereikalinga Lietuvai reguliari kariuomenė? Apie tai ir<text:s/></text:span><text:span text:style-name="T434">šnekam. Ir už tai bus balsuojama štai čia, šioje salėje, Aukščiausiojoje Taryboje, o ne kur kitur. Ir pasitikėkime vieni kitais, taipgi negalima — tęsti iki begalybės šitą diskusiją.<text:s/></text:span></text:p>
      <text:p text:style-name="P435"><text:span text:style-name="T436">Dėl kai kurių teisinių kategorijų. Gerbiamasis deputatas J.Tamulis nusis</text:span><text:span text:style-name="T437">tebėjo dėl tokių terminų, kaip ,,atlikti kratą”, ,,atlikti poėmį”. Noriu pasakyti bendras pastabas. Visi šitie terminai yra seniai žinomi teisinėje praktikoje, jie yra net ir dabartiniuose veikiančiuose kodeksuose. Viskas labai smulkiai aprašyta, kas tai y</text:span><text:span text:style-name="T438">ra krata, kas tai yra poėmis, kaip jis atliekamas. Nereikia suprimityvinti viso to. Negalima galvoti, kad kažkuris pareigūnas ims ir, taip sakant, viską atims iš piliečio, piktnaudžiaudamas padėtimi. Poėmis atliekamas, pasitelkiant kviestinius, liudininkus</text:span><text:span text:style-name="T439">. Visa kita yra piktnaudžiavimas tarnybine padėtimi. Todėl nemaišykime šitų dalykų, geriau susipažinkime su teisine terminologija ir nebekelkime šitų klausimų kelintą kartą vėl iš naujo.</text:span></text:p>
      <text:p text:style-name="P440"><text:span text:style-name="T441">Lygiai taip pat nesinorėtų jau kelintą kartą aiškinti, kas tai ,,oper</text:span><text:span text:style-name="T442">atyvinė veikla”. Prisiminkime galų gale ir Policijos įstatymo pristatymą, kurio metu gerbiamasis pranešėjas iš tribūnos, man atrodo, aiškino pakankamai aiškiai. Ir nenorėčiau, kad deputatai, kurie galbūt nebuvo salėje, dar kartą kartotų šiuos klausimus. Ta</text:span><text:span text:style-name="T443">igi pereinu prie konkrečių straipsnių.</text:span></text:p>
      <text:p text:style-name="P444"><text:span text:style-name="T445">Pirmojo straipsnio paskutinį sakinį ir pirmojo sakinio paskutiniąją dalį, kuri teigia, kad pasienio apsaugos tarnyba padeda muitinei vykdyti jos funkcijas, kai kurie deputatai siūlė išbraukti, taip pat ir tai, kad pas</text:span><text:span text:style-name="T446">ienio apsaugos tarnyba ir muitinė yra nepavaldžios viena kitai, kaip nebūtinas nuostatas. Mūsų komisija su tuo vis dėlto nesutinka todėl, kad tai yra klausimo esmė. Klausimo esmė yra ta, kad šitos dvi žinybos negali būti priklausomos viena nuo kitos, nors<text:s/></text:span><text:span text:style-name="T447">viena be kitos ir negali veikti. Todėl, jeigu bus tiktai muitininkas muitinėje, tai turi būti užtikrinta ir sienų apsauga. Ir todėl, kad pasienio apsauga ir muitinė gynybiškai negali priklausyti viena kitai. Todėl, jeigu gerbiamieji deputatai neprieštaraus</text:span><text:span text:style-name="T448">, tai siūlau pirmojo straipsnio redakcijos nekeisti.</text:span></text:p>
      <text:p text:style-name="P449"><text:span text:style-name="T450">Deputatas A. Sakalas ir dar keletas deputatų siūlė atsisakyti antrojo straipsnio. Mūsų komisija mano, kad jis turėtų būti, bet, jeigu primygtinai reikalaus (galima paklausti deputatų, kurie reikalavo), g</text:span><text:span text:style-name="T451">alima tada ir atsisakyti. Bet čia tai jis tikrai nepakenktų.</text:span></text:p>
      <text:p text:style-name="P452"><text:span text:style-name="T453">PIRMININKAS.<text:s/></text:span><text:span text:style-name="T454">Tai vis dėlto norėčiau patikslinti, ar komisija atsisako?</text:span></text:p>
      <text:p text:style-name="P455"><text:span text:style-name="T456">Z. VAIŠVILA.<text:s/></text:span><text:span text:style-name="T457">Jeigu primygtinai reikalauja kažkas, tai tik tada.</text:span></text:p>
      <text:p text:style-name="P458"><text:span text:style-name="T459">PIRMININKAS.<text:s/></text:span><text:span text:style-name="T460">Yra toks reikalavimas, ar lieka? Priimtas pasiū</text:span><text:span text:style-name="T461">lymas. Antrą straipsnį išbraukti — ar kas nors prieštarauja prieš tokį siūlymą, ar sutinkate?</text:span></text:p>
      <text:p text:style-name="P462"><text:span text:style-name="T463">Z. VAIŠVILA.<text:s/></text:span><text:span text:style-name="T464">Ar siūlo kas nors antrąjį straipsnį išbraukti šiandien — taip gal formuluokime.</text:span></text:p>
      <text:p text:style-name="P465"><text:span text:style-name="T466">PIRMININKAS.<text:s/></text:span><text:span text:style-name="T467">Siūlyti tai siūlo. Aš noriu paklausti, ar kas nors prieš</text:span><text:span text:style-name="T468">tarauja tokiam siūlymui? Deputatas A. Butkevičius.</text:span></text:p>
      <text:p text:style-name="P469"><text:span text:style-name="T470">Z. VAIŠVILA.<text:s/></text:span><text:span text:style-name="T471">Ne, čia principai.</text:span></text:p>
      <text:p text:style-name="P472"><text:span text:style-name="T473">A. BUTKEVIČIUS.<text:s/></text:span><text:span text:style-name="T474">Aš manyčiau, kad čia reikalingas tam tikras patikslinimas antrame straipsnyje.</text:span></text:p>
      <text:p text:style-name="P475"><text:span text:style-name="T476">PIRMININKAS.<text:s/></text:span><text:span text:style-name="T477">Jūs siūlote palikti? Viskas, tada prašom, svarstykim iš eilės.</text:span></text:p>
      <text:p text:style-name="P478"><text:span text:style-name="T479">A.</text:span><text:span text:style-name="T480"><text:s/>BUTKEVIČIUS.<text:s/></text:span><text:span text:style-name="T481">Gerbiamasis pirmininke, aš siūlau, kad būtų padarytas kompromisas. Vietoj išvardintų statutų, būtų įrašyta...</text:span></text:p>
      <text:p text:style-name="P482"><text:span text:style-name="T483">PIRMININKAS.<text:s/></text:span><text:span text:style-name="T484">Ne apie tai kalba, gerbiamasis generalini direktoriau. Prašom tęsti. Mes dabar susipažinsim tiktai su komisijos padaryt</text:span><text:span text:style-name="T485">om pastabom, o paskui pradėsim iš eilės pagal straipsnius spręsti. Jeigu dėl antrojo straipsnio išbraukimo niekas neprieštarauja, tada laikysim, kad projekte jo nėra. Prašom</text:span></text:p>
      <text:p text:style-name="P486"><text:span text:style-name="T487">Z.VAIŠVILA.<text:s/></text:span><text:span text:style-name="T488">Ir principai, kuriais vadovaujasi.<text:s/></text:span></text:p>
      <text:p text:style-name="P489"><text:span text:style-name="T490">PIRMININKAS.<text:s/></text:span><text:span text:style-name="T491">Gerbiamasis deputate<text:s/></text:span><text:span text:style-name="T492">Butkevičiau, kalbame antrąjį straipsnį, prašome atidžiai pažiūrėti į projektą.</text:span></text:p>
      <text:p text:style-name="P493"><text:span text:style-name="T494">Z.VAIŠVILA.<text:s/></text:span><text:span text:style-name="T495">Trečiojo projekto antrasis straipsnis. Antrajame projekte jis buvo berods aštuntas.</text:span></text:p>
      <text:p text:style-name="P496"><text:span text:style-name="T497">Trečiasis straipsnis. Keletas deputatų pasiūlė išbraukti visus išvardinamus statu</text:span><text:span text:style-name="T498">tus ir kitus dokumentus, reglamentuojančius krašto apsaugos tarnybos veiklą. Norėčiau pasakyti, kad komisija siūlo vis dėlto neatsisakyti šitos redakcijos todėl, kad, pavyzdžiui, toks išvardinimas kaip nuoroda į drausmės statutą iš karto mums pasako, kokia</text:span><text:span text:style-name="T499"><text:s/>tai yra tarnyba. Prisiminkime kad ir Gamtos apsaugos komisijos siūlomus Administracinių teisės pažeidimų kodekso pakeitimus ten, kur sakoma, kad pareigūnai, kurie vadovaujasi drausmės statutu, atsako taip ir taip. Todėl šitą išvardinimą mes siūlome palikt</text:span><text:span text:style-name="T500">i. O jeigu jau deputatai vis dėlto siūlys atsisakyti, tai tada tektų redaguoti taip: ,,šiais krašto apsaugos tarnybos teisiniais aktais ir statutais”, vadinasi, palikti dar atskirai pasienio apsaugos tarnybos statutą ir ruožo režimo taisykles.</text:span></text:p>
      <text:p text:style-name="P501"><text:span text:style-name="T502">PIRMININKAS.</text:span><text:span text:style-name="T503"><text:s/></text:span><text:span text:style-name="T504">Gerbiamasis deputate Tamuli, mes dar nesvarstom, o tik išklausom komisijos pirmininko pranešimo.<text:s/></text:span></text:p>
      <text:p text:style-name="P505"><text:span text:style-name="T506">Z. VAIŠVILA.<text:s/></text:span><text:span text:style-name="T507">Ketvirtasis straipsnis —,,Dėl pavaldumo ir skyrimo tvarkos”. Mes siūlome palikti taip, kaip ir buvo. Penktajame straipsnyje gerbiamasis deputata</text:span><text:span text:style-name="T508">s A. Sakalas siūlė atsisakyti nustatyti 5 km ruožą. Bet tai negalima daryti todėl, kad būtina apibrėžti būtent įstatymuose šitą veikimo zoną. galima pavesti vykdomajai valdžiai — kaip buvo siūloma Vyriausybei — pavesti nustatinėti tai, kas yra, sakykim, va</text:span><text:span text:style-name="T509">lstybinė siena ir dalykai, susiję su ja. Tai yra jau įstatymo apibrėžimo reikalas. Tarybų Sąjungoje įstatymiškai nustatomas 7 km ruožas.</text:span></text:p>
      <text:p text:style-name="P510"><text:span text:style-name="T511">Šeštasis straipsnis. Kad nereikėtų, kaip gerbiamasis deputatas J.Tamulis siūlė, remtis Krašto apsaugos tarnybos įstatym</text:span><text:span text:style-name="T512">u, siūlome konkrečią priesaiką, kurios tekstą jau turite Krašto apsaugos tarnybos įstatyme, perkelti štai čia su pastaba, kad gali prisiekti ir be paskutinio sakinio, o priesaikos priėmimo tvarką nustato Krašto apsaugos tarnybos vidaus tarnybos statutas.<text:s/></text:span></text:p>
      <text:p text:style-name="P513"><text:span text:style-name="T514">Septintasis straipsnis. Mes vis dėlto siūlome priimti jį be keitimų todėl, kad mobilūs padaliniai, kuriuos deputatas J. Tamulis siūlė išmesti, yra būtina struktūra. Negalima įsivaizduoti, kad pasienyje negali būti konfliktinių situacijų ir kad nereikės sus</text:span><text:span text:style-name="T515">tiprinti tam tikram laikotarpiui apsaugą.</text:span></text:p>
      <text:p text:style-name="P516"><text:span text:style-name="T517">Aštuntas straipsnis — be pakeitimų.</text:span></text:p>
      <text:p text:style-name="P518"><text:span text:style-name="T519">Devintasis straipsnis — taip pat be pakeitimų, mūsų komisijos nuomone, 10, 11...</text:span></text:p>
      <text:p text:style-name="P520"><text:span text:style-name="T521">PIRMININKAS.<text:s/></text:span><text:span text:style-name="T522">Gerbiamasis deputate Vaišvila, pakeitimus mes svarstysim yra ar ne, kada priiminėsim</text:span><text:span text:style-name="T523">e. Prašom pranešti tiktai kokias pataisas padarė komisija.</text:span></text:p>
      <text:p text:style-name="P524"><text:span text:style-name="T525">Z. VAIŠVILA. 13<text:s/></text:span><text:span text:style-name="T526">straipsnis. Jame pakeitimas toks: vietoj ,,ypatingąją padėtį”, rašyti ,,nepaprastąją padėtį” — suderinama su ruošiamais įstatymais. 14 straipsnyje, sutinkamai su deputato A. Sakalo<text:s/></text:span><text:span text:style-name="T527">pastaba, pirmoje dalyje siūloma išbraukti žodžius ,,bei piliečiais” — čia toks nesusipratimas buvo.</text:span></text:p>
      <text:p text:style-name="P528"><text:span text:style-name="T529">Penkioliktąjį ir šešioliktąjį straipsnius siūlome sukeisti vietomis. Be to, projekto 16 straipsnį buvo siūloma išmesti. Mes manome, kad jį būtina palikti, n</text:span><text:span text:style-name="T530">es negalima reglamentuoti viską vien statutais, t. y. pagrindines pareigas. Vadinasi, mes įvedam tarnybą, turim pareigūnus ir visiškai nenustatom jų pareigų. Būtina principines pareigas nustatyti ir tai padaryti 15 straipsniu ir tada 16 naujasis, bei 17 st</text:span><text:span text:style-name="T531">raipsniai reglamentuotų šito pareigūno teises. Dar viena pastaba dėl dabartinio 15 straipsnio, kurį norime versti 16. 8 punktą apie specialiųjų įgaliojimų operatyviniame darbe naudojimo tvarką siūlytumėm perkelti į 18 straipsnio pabaigą, papildyti 18 strai</text:span><text:span text:style-name="T532">psnį, nes tai yra ne teisė, o tiesiog tvarka, kaip naudojamos operatyvinės priemonės.</text:span></text:p>
      <text:p text:style-name="P533"><text:span text:style-name="T534">Septynioliktajame straipsnyje priešpaskutinėje pastraipoje, paskutinėje eilutėje frazėje ,,visas poveikio priemones” įterpti ,,visas kitas galimas”, nes visas gal negalim</text:span><text:span text:style-name="T535">a panaudoti dėl aplinkybių. Taigi ,,visas kitas galimas priemones”, turime galvoje prieš panaudojant šaunamąjį ginklą.</text:span></text:p>
      <text:p text:style-name="P536"><text:span text:style-name="T537">Aštuonioliktajame straipsnyje, 3 eilutėje po žodžių ,,apsaugos tarnybos”, siūlome įterpti ,,reikalams ar jos pareigūnų veiklai”, nes šito</text:span><text:span text:style-name="T538">s priemonės naudojamos, kaip žinia, ir tarnybos reikalams, ne tik pareigūnų veiklai kontroliuoti.</text:span></text:p>
      <text:p text:style-name="P539"><text:span text:style-name="T540">Devynioliktojo straipsnio nauja redakcija, po deputatų A. Rudžio, A. Sakalo ir S. Kropo pasiūlymų, skamba štai taip: ,,Tarnybines patalpas pasienio apsaugos t</text:span><text:span text:style-name="T541">arnybos padaliniams savivaldybės suteikia bendra tvarka”. Štai taip skamba pirmasis sakinys. Ir papildomas sakinys —,,Rekonstrukcijos, remonto ir eksploatacijos išlaidos dengiamos Krašto apsaugos departamento lėšomis”. Visi pakeitimai.</text:span></text:p>
      <text:p text:style-name="P542"><text:span text:style-name="T543">PIRMININKAS.<text:s/></text:span><text:span text:style-name="T544">Ar viso</text:span><text:span text:style-name="T545">s jūsų pastabos?</text:span></text:p>
      <text:p text:style-name="P546"><text:span text:style-name="T547">Z. VAIŠVILA.<text:s/></text:span><text:span text:style-name="T548">Taip.<text:s/></text:span></text:p>
      <text:p text:style-name="P549"><text:span text:style-name="T550">PIRMININKAS.<text:s/></text:span><text:span text:style-name="T551">Gerbiamieji deputatai, pradedame priėmimo procedūrą. Ar dėl pirmojo...</text:span></text:p>
      <text:p text:style-name="P552"><text:span text:style-name="T553">Č. JURŠĖNAS.<text:s/></text:span><text:span text:style-name="T554">Ar galima paklausti?</text:span></text:p>
      <text:p text:style-name="P555"><text:span text:style-name="T556">PIRMININKAS.<text:s/></text:span><text:span text:style-name="T557">Prašom.</text:span></text:p>
      <text:p text:style-name="P558"><text:span text:style-name="T559">Č. JURŠĖNAS.<text:s/></text:span><text:span text:style-name="T560">Gerbiamasis kolega Vaišvila, antrą kartą mūsų</text:span><text:span text:style-name="T561"><text:s/></text:span><text:span text:style-name="T562">įstatyme yra sąvoka ,</text:span><text:span text:style-name="T563">,ypatingoji padėtis” arba ,,nepaprastoji padėtis”. Aš jau viena proga esu šnekėjęs, kad tai konstitucinio reguliavimo klausimas. Jeigu mes jau į antrą šitą įrašom, tai prieš tai turime išspręsti Konstitucijoje, t. y. pačią sąvoką įsivesti ir kas šitą dalyk</text:span><text:span text:style-name="T564">ą daro. Suprantama, tai yra Aukščiausiosios Tarybos kompetencija.</text:span></text:p>
      <text:p text:style-name="P565"><text:span text:style-name="T566">PIRMININKAS.<text:s/></text:span><text:span text:style-name="T567">Atidedu šitą svarstymą, kada prieisime iki konkretaus straipsnio. Ar dėl pirmojo straipsnio kas nors turi pastabų?</text:span></text:p>
      <text:p text:style-name="P568"><text:span text:style-name="T569">J. PANGONIS.<text:s/></text:span><text:span text:style-name="T570">Aš bendrai dėl visko.<text:s/></text:span></text:p>
      <text:p text:style-name="P571"><text:span text:style-name="T572">PIRMININKAS.<text:s/></text:span><text:span text:style-name="T573">Bendrai dėl v</text:span><text:span text:style-name="T574">isko? Ką jūs turite pasakyti?<text:s/></text:span></text:p>
      <text:p text:style-name="P575"><text:span text:style-name="T576">J. PANGONIS.<text:s/></text:span><text:span text:style-name="T577">Norėjau paklausti gerbiamąjį deputatę Z. Vaišvilą, ar su muitinės vadovybe, Lietuvos Respublikos muitinės vadovais buvo derintas šis įstatymas, kadangi keletoje straipsnių kertasi muitinės ir pasienio apsaugos ta</text:span><text:span text:style-name="T578">rnybos reikalai.<text:s/></text:span></text:p>
      <text:p text:style-name="P579"><text:span text:style-name="T580">Z. VAIŠVILA.<text:s/></text:span><text:span text:style-name="T581">Muitinės departamento pirmininko pavaduotojas gerbiamasis Valickas dalyvavo ruošiant ir ne viename posėdyje bendrai, kartu ir su pasienio apsaugos tarnybos ir Krašto apsaugos departamento atstovais, aptariant projektą ir pate</text:span><text:span text:style-name="T582">ikė nemažai pasiūlymų. Taigi derinom, diskutavom. Beje, teks, matyt, grįžti prie muitinės įstatymo, teks, matyt, suteikti kvotos šitiems pareigūnams. Vadinasi, šitas procesas dar nebaigtas.</text:span></text:p>
      <text:p text:style-name="P583"><text:span text:style-name="T584">J. PANGONIS.<text:s/></text:span><text:span text:style-name="T585">Tai čia ir įdomu, kad ten nesuteikiama kvotos teisė,<text:s/></text:span><text:span text:style-name="T586">o čia suteikiama.</text:span></text:p>
      <text:p text:style-name="P587"><text:span text:style-name="T588">PIRMININKAS.<text:s/></text:span><text:span text:style-name="T589">Gerbiamieji deputatai.</text:span></text:p>
      <text:p text:style-name="P590"><text:span text:style-name="T591">Z. VAIŠVILA.<text:s/></text:span><text:span text:style-name="T592">Aš noriu pasakyti dėl kvotos suteikimo. Net dabartiniuose įstatymuose tai yra ir, kaip jau minėjau, gerbiamasis deputate Pangoni, nereikia net kodekso keisti.</text:span></text:p>
      <text:p text:style-name="P593"><text:span text:style-name="T594">PIRMININKAS.<text:s/></text:span><text:span text:style-name="T595">Gerbiamieji deput</text:span><text:span text:style-name="T596">atai, ar siūlo kas nors atšaukti nutarimą dėl įstatymo priėmimo procedūros?</text:span></text:p>
      <text:p text:style-name="P597"><text:span text:style-name="T598">J. TAMULIS.<text:s/></text:span><text:span text:style-name="T599">Pabandysiu argumentuoti savo žodžius. Aš vis dėlto siūlau dabar nepriimti šito įstatymo, juo labiau kad vis dėlto išlieka šitų dalinių pavaldumo klausimas ir jis yra be</text:span><text:span text:style-name="T600"><text:s/>galo aštrus</text:span><text:span text:style-name="T601">.<text:s/></text:span><text:span text:style-name="T602">Tuo pačiu norėčiau atkreipti dėmesį štai į ką. Jeigu mes esame tikrai susirūpinę ir krašto apsaugos tarnybos yra tikrai susirūpinusios mūsų dienų apsauga ir pagalba muitinei, kaip tai deklaruojama 1 straipsnyje, tai visa tai, visą šią tarnybą</text:span><text:span text:style-name="T603"><text:s/>buvo labai paprasta ir jau seniai buvo galima įkurti egzistuojančių milicijos įstatymų pagrindu, kaip pasienio policiją. Atkreiptinas dėmesys į tikrai gerai paruoštą Policijos įstatymo projektą. Mes šitų problemų jau neturėtume, o tie žmonės, kurie mano,<text:s/></text:span><text:span text:style-name="T604">kad tokiom priemonėm galima išspręsti mūsų ekonomines problemas, jau būtų turėję galimybę jas išspręsti. Iš <text:s/>esmės šita galimybė jiems dar išliko. Aš manau, kad principinis skirtumas tarp šitokio problemos sprendimo kelio ir kelio, kurį aš siūlau, yra ties</text:span><text:span text:style-name="T605">iog dėl didesnės ar mažesnės galimybės sukurti kariuomenės dalinius. Principinis skirtumas tik tas, o problemą norint buvo galima išspręsti jau seniai. Ir dar dabar galima spręsti tuo pačiu keliu.</text:span></text:p>
      <text:p text:style-name="P606"><text:span text:style-name="T607">PIRMININKAS.<text:s/></text:span><text:span text:style-name="T608">Ar deputatai sąmoningai ruošiasi gaišinti laik</text:span><text:span text:style-name="T609">ą, ar jūs leidžiat iš karto balsuoti?</text:span></text:p>
      <text:p text:style-name="P610"><text:span text:style-name="T611">J. PANGONIS.<text:s/></text:span><text:span text:style-name="T612">Gerbiamasis pirmininke, o kodėl jūs taip sakote, kad kažkas gaišina laiką?</text:span></text:p>
      <text:p text:style-name="P613"><text:span text:style-name="T614">PIRMININKAS.<text:s/></text:span><text:span text:style-name="T615">Gerbiamasis deputate Pangoni, ar jūs nesutiktumėte paprašyti žodžio?</text:span></text:p>
      <text:p text:style-name="P616"><text:span text:style-name="T617">J. PANGONIS.<text:s/></text:span><text:span text:style-name="T618">Aš stovėjau prie mikrofono.</text:span></text:p>
      <text:p text:style-name="P619"><text:span text:style-name="T620">PIRMINI</text:span><text:span text:style-name="T621">NKAS.<text:s/></text:span><text:span text:style-name="T622">Ar galima balsuoti? Kas už deputato J. Tamulio pasiūlymą,— atšaukti priėmimo procedūrą,— prašom pakelti mandatus?</text:span></text:p>
      <text:p text:style-name="P623"><text:span text:style-name="T624">PIRMININKAS.<text:s/></text:span><text:span text:style-name="T625">Kas prieš?</text:span></text:p>
      <text:p text:style-name="P626"><text:span text:style-name="T627">BALSŲ SKAIČIUOTOJAS. 54.</text:span></text:p>
      <text:p text:style-name="P628"><text:span text:style-name="T629">PIRMININKAS.<text:s/></text:span><text:span text:style-name="T630">Kas susilaikė?</text:span></text:p>
      <text:p text:style-name="P631"><text:span text:style-name="T632">BALSŲ SKAIČIUOTOJAS. 4.</text:span></text:p>
      <text:p text:style-name="P633"><text:span text:style-name="T634">PIRMININKAS.<text:s/></text:span><text:span text:style-name="T635">Pasiūlymas balsų daugu</text:span><text:span text:style-name="T636">mos negavo.</text:span></text:p>
      <text:p text:style-name="P637"><text:span text:style-name="T638">Gerbiamieji deputatai, ar kas nors turi pastabų? Deputatas. Z. Juknevičius, prašau.</text:span></text:p>
      <text:p text:style-name="P639"><text:span text:style-name="T640">Z. JUKNEVIČIUS.<text:s/></text:span><text:span text:style-name="T641">Aš noriu pakartoti Teisinės sistemos komisijos siūlymą: vis dėlto 1 straipsnio pirmąjį sakinį formuluoti taip, kad ,,Pasienio apsaugos tarnyba y</text:span><text:span text:style-name="T642">ra krašto apsaugos sistemos padalinys”, o toliau — kaip tekste. Taigi nėra Krašto apsaugos departamento padalinys, o krašto apsaugos sistemos. Sistema jau išplaukia iš Krašto apsaugos prievolės įstatymo, kur kalbama, kad krašto apsauga, tai bus kas — tai v</text:span><text:span text:style-name="T643">alstybės sienų apsaugos daliniai, atskiri krašto apsaugos daliniai, jeigu Aukščiausioji Taryba juos įkurs, vidaus dalys, sukarintos priešgaisrinės apsaugos, civilinių objektų apsaugos dalys ir panašiai. O departamentas yra administracinio valdymo organas,<text:s/></text:span><text:span text:style-name="T644">jis įsteigtas Vyriausybės, ne įstatymu. Ir dabar mes įstatymu lipdytume, jo struktūrą kurtume.</text:span></text:p>
      <text:p text:style-name="P645"><text:span text:style-name="T646">Z. VAIŠVILA.<text:s/></text:span><text:span text:style-name="T647">Įstatymu, gerbiamasis Juknevičiau.<text:s/></text:span></text:p>
      <text:p text:style-name="P648"><text:span text:style-name="T649">Z .JUKNEVIČIUS.<text:s/></text:span><text:span text:style-name="T650">Nes čionai ir prasmė yra ne ta: departamentas yra administracinio valdymo tarnyba, o čia yra kon</text:span><text:span text:style-name="T651">kretus padalinys, taigi visos krašto apsaugos sistemos dalis.<text:s/></text:span></text:p>
      <text:p text:style-name="P652"><text:span text:style-name="T653">PIRMININKAS.<text:s/></text:span><text:span text:style-name="T654">Ačiū. Deputatas A. Butkevičius, Krašto apgos departamento generalinis direktorius.<text:s/></text:span></text:p>
      <text:p text:style-name="P655"><text:span text:style-name="T656">A. BUTKEVIČIUS.<text:s/></text:span><text:span text:style-name="T657">Aš norėčiau primint, kad egzistuoja toks kas, kaip Vidaus reikalų ministerijos s</text:span><text:span text:style-name="T658">istema, o ne vidaus reikalų sistema, kas man, kaip gydytojui, taip pat kelia tam tikras asociacijas. Lygiai tas pats ir čia yra: yra Krašto apsaugos departamento sistema ir joje funkcionuoja pasienio apsaugos tarnyba.</text:span></text:p>
      <text:p text:style-name="P659"><text:span text:style-name="T660">PIRMININKAS.<text:s/></text:span><text:span text:style-name="T661">Gerbiamieji deputatai, mo</text:span><text:span text:style-name="T662">tyvai išsakyti. Deputatas Z. Vaišvila.</text:span></text:p>
      <text:p text:style-name="P663"><text:span text:style-name="T664">Z VAIŠVILA.<text:s/></text:span><text:span text:style-name="T665">Vienas argumentas. Gal gerbiamasis deputatas Z. Juknevičius primiršo, vis dėlto buvo specialus mūsų Aukščiausiosios Tarybos — dabar bijau sumeluot — įstatymas ar nutarimas, įpareigoti Vyriausybę (ar kažkas</text:span><text:span text:style-name="T666"><text:s/>tai panašaus) vietoj Krašto apsaugos ministerijos įsteigti Krašto apsaugos departamentą. Tai vienintelis departamentas, man atrodo, kuris įteisintas šiuo metu Lietuvos Respublikoje. Ir jo paskirtis yra šita — krašto apsaugos sistemos organizavimas.<text:s/></text:span></text:p>
      <text:p text:style-name="P667"><text:span text:style-name="T668">PIRMI</text:span><text:span text:style-name="T669">NINKAS.<text:s/></text:span><text:span text:style-name="T670">Gerbiamieji deputatai, kas už deputato Z. Juknevičiaus pateiktą Teisinės sistemos komisijos pataisą, prašom pakelti mandatus.</text:span></text:p>
      <text:p text:style-name="P671"><text:span text:style-name="T672">BALSŲ SKAIČIUOTOJAS. 36.<text:s/></text:span></text:p>
      <text:p text:style-name="P673"><text:span text:style-name="T674">PIRMININKAS.<text:s/></text:span><text:span text:style-name="T675">Kas prieš?<text:s/></text:span></text:p>
      <text:p text:style-name="P676"><text:span text:style-name="T677">BALSŲ SKAIČIUOTOJAS. 30.<text:s/></text:span></text:p>
      <text:p text:style-name="P678"><text:span text:style-name="T679">PIRMININKAS.<text:s/></text:span><text:span text:style-name="T680">Kas susilaikė?<text:s/></text:span></text:p>
      <text:p text:style-name="P681"><text:span text:style-name="T682">BALSŲ SKAIČIUOTO</text:span><text:span text:style-name="T683">JAS. 11.</text:span></text:p>
      <text:p text:style-name="P684"><text:span text:style-name="T685">PIRMININKAS.<text:s/></text:span><text:span text:style-name="T686">Balsų daugumos pasiūlymas nesurinko. Gerbiamieji deputatai, 2 straipsnis deputatams pasiūlius ir komisijai sutikus yra išbrauktas. Aš toliau vardinsiu dabar esamą numeraciją, kad būtų lengviau orientuotis, o paskui numeraciją sutvarky</text:span><text:span text:style-name="T687">sim. Dėl 3 straipsnio ar kas nors turi pastabų? Deputatas J. Tamulis.</text:span></text:p>
      <text:p text:style-name="P688"><text:span text:style-name="T689">J. TAMULIS. 3<text:s/></text:span><text:span text:style-name="T690">straipsnyje yra minimas Krašto apsaugos tarnybos įstatymas, dar neegzistuojantis įstatymas. Manau, kad jis neturėtų būti minimas.</text:span></text:p>
      <text:p text:style-name="P691"><text:span text:style-name="T692">PIRMININKAS.<text:s/></text:span><text:span text:style-name="T693">Ar kas nors nori pasisakyti š</text:span><text:span text:style-name="T694">iuo klausimu, ar jos motyvai išsakyti?</text:span></text:p>
      <text:p text:style-name="P695"><text:span text:style-name="T696">Z. VAIŠVILA.<text:s/></text:span><text:span text:style-name="T697">Jeigu jau steigėme Krašto apsaugos departamentą, tai turi būti dokumentus, reglamentuojantis visą šitą specifiką, jo darbo santykius ir visa kita. Kitas dalykas, kokią, sakykime, tarnybą priskirti ar nepr</text:span><text:span text:style-name="T698">iskirti šitam dariniui. Aš tik noriu priminti, kad mes pristatėme ir jau svarstėme abu kartu tuos įstatymus, bet taip atsitiko, kad, matyt, kitą savaitę priimsim, jeigu viskas gerai seksis, ir antrą įstatymą.</text:span></text:p>
      <text:p text:style-name="P699"><text:span text:style-name="T700">PIRMININKAS.<text:s/></text:span><text:span text:style-name="T701">Gerbiamieji deputatai, prašom...</text:span></text:p>
      <text:p text:style-name="P702"><text:span text:style-name="T703">J</text:span><text:span text:style-name="T704">. TAMULIS.<text:s/></text:span><text:span text:style-name="T705">Aš vis dėlto noriu pasakyti, kad negalima įstatymuose minėti to, ko nėra.</text:span></text:p>
      <text:p text:style-name="P706"><text:span text:style-name="T707">PIRMININKAS.<text:s/></text:span><text:span text:style-name="T708">Gerbiamasis deputate Tamuli, norėčiau priminti, kad mes esame įrašę nemažai būsimų įstatymų į savo esamus įstatymus. Aš manau, kad motyvai išsakyti ir reikia<text:s/></text:span><text:span text:style-name="T709">balsuoti.</text:span></text:p>
      <text:p text:style-name="P710"><text:span text:style-name="T711">J. PANGONIS.<text:s/></text:span><text:span text:style-name="T712">Ne, neišsakyti.</text:span></text:p>
      <text:p text:style-name="P713"><text:span text:style-name="T714">PIRMININKAS.<text:s/></text:span><text:span text:style-name="T715">Dar ne? Prašom tada, deputatas A. Butkevičius.<text:s/></text:span></text:p>
      <text:p text:style-name="P716"><text:span text:style-name="T717">A. BUTKEVIČIUS.<text:s/></text:span><text:span text:style-name="T718">Norėčiau priminti, kad tai nėra kažkoks tai niekuo neaptartas įstatymas ir kad priimant Krašto apsaugos prievolės įstatymą buvo numatyta ir<text:s/></text:span><text:span text:style-name="T719">buvo duotas parėdymas Krašto apsaugos departamentui parengti Krašto apsaugos tarnybos įstatymą. Taigi buvo priimtas Respublikos parlamento nutarimas.</text:span></text:p>
      <text:p text:style-name="P720"><text:span text:style-name="T721">PIRMININKAS.<text:s/></text:span><text:span text:style-name="T722">Deputatas J. Pangonis.</text:span></text:p>
      <text:p text:style-name="P723"><text:span text:style-name="T724">J. PANGONIS.<text:s/></text:span><text:span text:style-name="T725">Šitame pačiame straipsnyje prieš Krašto apsaugos tarnybos</text:span><text:span text:style-name="T726"><text:s/>įstatymo įrašymą yra pasakyta, kad vadovaujasi Lietuvos Respublikos įstatymais. Taigi neatmetama, kad jisai bus priimtas ir juo bus galima vadovautis. Bet kol jisai nepriimtas, nėra reikalo ir jį rašyti.</text:span></text:p>
      <text:p text:style-name="P727"><text:span text:style-name="T728">PIRMININKAS.<text:s/></text:span><text:span text:style-name="T729">Gerbiamieji deputatai, prašom balsuoti</text:span><text:span text:style-name="T730">. Kas už tai, kad, kaip pasiūlė deputatas J. Tamulis, būtų išbrauktas iš šio straipsnio Krašto apsaugos tarnybos įstatymas? Kas už, prašom pakelt mandatus.</text:span></text:p>
      <text:p text:style-name="P731"><text:span text:style-name="T732">BALSŲ SKAIČIUOTOJAS. 27.</text:span></text:p>
      <text:p text:style-name="P733"><text:span text:style-name="T734">PIRMININKAS.<text:s/></text:span><text:span text:style-name="T735">Kas prieš?</text:span></text:p>
      <text:p text:style-name="P736"><text:span text:style-name="T737">BALSŲ SKAIČIUOTOJAS. 42.</text:span></text:p>
      <text:p text:style-name="P738"><text:span text:style-name="T739">PIRMININKAS.<text:s/></text:span><text:span text:style-name="T740">Kas susilaikė</text:span><text:span text:style-name="T741">?</text:span></text:p>
      <text:p text:style-name="P742"><text:span text:style-name="T743">BALSŲ SKAIČIUOTOJAS.<text:s/></text:span><text:span text:style-name="T744">Susilaikė 12.</text:span></text:p>
      <text:p text:style-name="P745"><text:span text:style-name="T746">PIRMININKAS.<text:s/></text:span><text:span text:style-name="T747">Pasiūlymas nepriimtas. Ar kas nors dar turi pastabų dėl 3 straipsnio? Deputatas Z. Juknevičius.</text:span></text:p>
      <text:p text:style-name="P748"><text:span text:style-name="T749">Z. JUKNEVIČIUS.<text:s/></text:span><text:span text:style-name="T750">Man atrodo, kad čia išvardinti visi įstatymai ir kiti norminiai aktai, nesilaikant jų hierarch</text:span><text:span text:style-name="T751">ijos. Pirmiausia Laikinasis Pagrindinis Įstatymas, kiti įstatymai, toliau Krašto apsaugos departamento įsakymai ir instrukcijos ir dar toliau — statutai. Pagal Krašto apsaugos prievolės įstatymą statutus turi tvirtinti Vyriausybė. Teisinės sistemos komisij</text:span><text:span text:style-name="T752">oje buvo tokia nuomonė, kad tai reiktų pakeisti ir statutus tvirtinti Aukščiausiojoje <text:s/>Taryboje. Bet tai pasakiau užbėgdamas kiek į priekį. Taigi statutai vis vien pagal lygį yra aukščiau už departamento įsakus ir instrukcijas, užtat visą šitą redakciją re</text:span><text:span text:style-name="T753">ikia patvarkyti.</text:span></text:p>
      <text:p text:style-name="P754"><text:span text:style-name="T755">PIRMININKAS.<text:s/></text:span><text:span text:style-name="T756">Ar deputatas Z. Vaišvila sutinka perrašyti tokia tvarka, kokia yra įstatymų prioriteto tvarka?</text:span></text:p>
      <text:p text:style-name="P757"><text:span text:style-name="T758">Z. VAIŠVILA.<text:s/></text:span><text:span text:style-name="T759">Mes sutinkame. Mes, jau atsižvelgę į jūsų pastabas, keitėme ir tiesiog, matyt, nepakankamai atidžiai.</text:span></text:p>
      <text:p text:style-name="P760"><text:span text:style-name="T761">PIRMININKAS.<text:s/></text:span><text:span text:style-name="T762">Ači</text:span><text:span text:style-name="T763">ū. Pastaba priimta, jeigu niekas neprieštarauja. Ar dėl 3 straipsnio dar kas nors turi pastabų? Priimta. 4 straipsnis. Pastabų nematau.</text:span></text:p>
      <text:p text:style-name="P764"><text:span text:style-name="T765">K. MOTIEKA.<text:s/></text:span><text:span text:style-name="T766">Aš turiu.</text:span></text:p>
      <text:p text:style-name="P767"><text:span text:style-name="T768">PIRMININKAS.<text:s/></text:span><text:span text:style-name="T769">Prašom, deputatas K. Motieka.</text:span></text:p>
      <text:p text:style-name="P770"><text:span text:style-name="T771">K. MOTIEKA.<text:s/></text:span><text:span text:style-name="T772">Tas 4 straipsnis, jisai labai tampriai yra<text:s/></text:span><text:span text:style-name="T773">sus su 1 straipsniu. Kadangi kalbėdama dėl 1 straipsnio mes nustatėme, jog sistema negali turėti padalinių, o padalinį gali turėti tiktai sistemos organas, kuriuo yra Krašto apsaugos departamentas, todėl 4 straipsnio redakciją aš siūlyčiau tokią ( 1 punkto</text:span><text:span text:style-name="T774">), kad ,,Pasienio apsaugos tarnybos veiklą kontroliuoja Krašto apsaugos departamento generalinis direktorius”. Taigi jisai yra padalinio vadovas ir jis jam vadovauja. Vadinasi, pasienio apsaugos tarnyba yra pavaldi Krašto apsaugos departamentui. Todėl rašy</text:span><text:span text:style-name="T775">ti antrą kartę, kad ji yra pavaldi generaliniam direktoriui, būtų nelogiška. Aš manyčiau, kad reikėtų, jog jos veiklą <text:s/>kontroliuoja.</text:span></text:p>
      <text:p text:style-name="P776"><text:span text:style-name="T777">PIRMININKAS.<text:s/></text:span><text:span text:style-name="T778">Deputatas Z. Vaišvila.<text:s/></text:span></text:p>
      <text:p text:style-name="P779"><text:span text:style-name="T780">Z. VAIŠVILA.<text:s/></text:span><text:span text:style-name="T781">Aš tik norėčiau pasakyti, kad nors suprantama jūsų pastaba, bet tuomet iš</text:span><text:span text:style-name="T782">eitų, kad įrašę mes tokią formuluotę lyg abejonę sukeltumėm, ar, sakykime, Krašto apsaugos departamento direktoriaus įsakymas yra privalomas, ar neprivalomas. Taigi kiltų abejonė, kuria prasme ir kaip kontroliuoja: yra parlamentinė kontrolė, sakykime, yra<text:s/></text:span><text:span text:style-name="T783">valstybinė kontrolė ir panašiai. Daugiau neaiškumų būtų. Na, taip, kaip vidaus reikalų ministrui pavaldžios atitinkamos institucijos, esančios šitoje sistemoje, lygiai taip pat ir čia būtų, šitie santykiai taip būtų reguliuojami. Kita problema yra teisinga</text:span><text:span text:style-name="T784"><text:s/>— kad jis dirbtinai buvo paimtas iš ministerijos į departamento rangą. Bet tai ta problema, prie kurios aš grįšiu.</text:span></text:p>
      <text:p text:style-name="P785"><text:span text:style-name="T786">K. MOTIEKA.<text:s/></text:span><text:span text:style-name="T787">Aš pasiūlymą atšaukiu.<text:s/></text:span></text:p>
      <text:p text:style-name="P788"><text:span text:style-name="T789">PIRMININKAS. Ar kas nors dar turi pastabų 4 straipsniui? Priimta. Penktasis straipsnis. Deputatas K. Mot</text:span><text:span text:style-name="T790">ieka atšaukė savo pasiūlymą. Prašom, deputatas G. Ramonas.<text:s/></text:span></text:p>
      <text:p text:style-name="P791"><text:span text:style-name="T792">G. RAMONAS.<text:s/></text:span><text:span text:style-name="T793">Vis dėlto aš norėčiau, kad 5 straipsnyje būtų prisimintas deputato A. Sakalo pasiūlymas dėl 5 kilometrų pasienio ruožo išbraukimo. Aš siūlyčiau tokią formuluotę, kad pasienio ruožo rež</text:span><text:span text:style-name="T794">imas nustatomas (numatomas) pasienio ruožo taisyklėse. Gal numatomas čia ne tas žodis.</text:span></text:p>
      <text:p text:style-name="P795"><text:span text:style-name="T796">PIRMININKAS.<text:s/></text:span><text:span text:style-name="T797">Ar sutiktumėte su formuluote, kad pasienio ruožo dydį nustato pasienio režimo taisyklės?</text:span></text:p>
      <text:p text:style-name="P798"><text:span text:style-name="T799">G. RAMONAS.<text:s/></text:span><text:span text:style-name="T800">Sutikčiau.</text:span></text:p>
      <text:p text:style-name="P801"><text:span text:style-name="T802">PIRMININKAS.<text:s/></text:span><text:span text:style-name="T803">Prašom.</text:span></text:p>
      <text:p text:style-name="P804"><text:span text:style-name="T805">V. P. ANDRIUKAITIS.<text:s/></text:span><text:span text:style-name="T806">Aš<text:s/></text:span><text:span text:style-name="T807">visiškai pritariu tam pasiūlymui, kadangi reikėtų iš principo diskutuoti dėl tokio pasienio ruožo, nes tai daugiausia socialistinės sistemos, jau buvusios, išlaikyta sistema, tuo tarpu niekur kitur tokių ruožų nėra. Juo labiau, kad tai sudarytų labai didel</text:span><text:span text:style-name="T808">es ekonomines išlaidas — bus reikalingas penkių kilometrų ruožo valymas, atitinkama priežiūra ir taip toliau. Čia būtų milžiniškos išlaidos. Reikia diskutuoti.</text:span></text:p>
      <text:p text:style-name="P809"><text:span text:style-name="T810">PIRMININKAS.<text:s/></text:span><text:span text:style-name="T811">Deputatas Z. Vaišvila.</text:span></text:p>
      <text:p text:style-name="P812"><text:span text:style-name="T813">Z. VAIŠVILA.<text:s/></text:span><text:span text:style-name="T814">Gerbiamieji deputatai, atleiskite, bet vis dėlt</text:span><text:span text:style-name="T815">o norėčiau dar kartą paaiškinti jums, kurie nesupratot esmės. Tai yra valstybinės sienos klausimas, užtat apibrėžti kažkokiose taisyklėse, kaip gerbiamasis deputatas Z. Juknevičius teisingai vardino visų priimamų įstatymų, dokumentų ir panašiai rangus, tai</text:span><text:span text:style-name="T816">, atleiskite, būtų nedovanotinas dalykas. Ir iš viso dabar, kol dar nėra tarpvalstybinių susitarimų dėl valstybinės sienos, mes ir įstatymą priimam laikiną ir laikinai pasienio ruožą skaičiuojam nuo administracinės sienos būtent štai šitame punkte. Tai tik</text:span><text:span text:style-name="T817">tai įstatymuose galim tokius dalykus apibrėžti, kad ir laikinuose, o ne kažkokiose taisyklėse, kurios reglamentuotų tą režimą, kaip elgtis .Čia yra principinis dalykas, nustatoma, kokiame ruože gali būti šitų pareigūnų veikimo zona. Tai visiškai nereiškia,</text:span><text:span text:style-name="T818"><text:s/>kad tame pasienio ruože bus daroma kažkas ypatinga, kad ten bus kertami miškai ir panašiai. Jokiu būdu. Nereikia viską taip primityviai ir trivialiai, atleiskite, banaliai pavaizduoti.</text:span></text:p>
      <text:p text:style-name="P819"><text:span text:style-name="T820">PIRMININKAS.<text:s/></text:span><text:span text:style-name="T821">Deputatas J. Pangonis.</text:span></text:p>
      <text:p text:style-name="P822"><text:span text:style-name="T823">Z. VAIŠVILA.<text:s/></text:span><text:span text:style-name="T824">Ir dar viena pastaba.</text:span><text:span text:style-name="T825"><text:s/>Tai, kas šitose taisyklėse bus reglamentuojama ir socialistinėje, ir nesocialistinėje, atleiskite, sistemoje ir valstybėje šitų organizacijų, kurios užsiima šitom funkcijom — pasienio apsauga — veikimo vieta turi būti reglamentuojama, kur jos turi įgalioj</text:span><text:span text:style-name="T826">imus. Ar vadinsime tai ruožu, ar ne ruožu yra visiškai tas pats. Esmė yra apibrėžti vietą.</text:span></text:p>
      <text:p text:style-name="P827"><text:span text:style-name="T828">PIRMININKAS.<text:s/></text:span><text:span text:style-name="T829">Gerbiamasis deputate Vaišvila... Deputatas J. Pangonis, atsiprašau.</text:span></text:p>
      <text:p text:style-name="P830"><text:span text:style-name="T831">J. PANGONIS.<text:s/></text:span><text:span text:style-name="T832">Labai norėčiau pritarti, kad reikia gerai apgalvoti dėl 5 kilometrų, ne</text:span><text:span text:style-name="T833">s tai yra tikrai didelė zona, joje gyvena daug žmonių. Iš kur daugelis žmonių susiras sau papildomą, kaip sakant, verslą. Gal geriau užtektų kokių 2 kilometrų, nes jūs paskui nesusigaudysite santykiuose su tais žmonėmis, kurie ten gyvena, kai jie pradės už</text:span><text:span text:style-name="T834">siiminėti žinote kuo — jūs turbūt suprantate?</text:span></text:p>
      <text:p text:style-name="P835"><text:span text:style-name="T836">Z. VAIŠVILA.<text:s/></text:span><text:span text:style-name="T837">Ne, nesuprantu.<text:s/></text:span></text:p>
      <text:p text:style-name="P838"><text:span text:style-name="T839">PIRMININKAS.<text:s/></text:span><text:span text:style-name="T840">Deputatas A. Rudys.<text:s/></text:span></text:p>
      <text:p text:style-name="P841"><text:span text:style-name="T842">A. RUDYS.<text:s/></text:span><text:span text:style-name="T843">Jeigu galima, aš ne dėl teiginio, bet dėl klausimo norėčiau išsiaiškinti.</text:span></text:p>
      <text:p text:style-name="P844"><text:span text:style-name="T845">PIRMININKAS.<text:s/></text:span><text:span text:style-name="T846">Prašom.</text:span></text:p>
      <text:p text:style-name="P847"><text:span text:style-name="T848">A. RUDYS.<text:s/></text:span><text:span text:style-name="T849">Vieną paprastą dalyką. Jeigu, s</text:span><text:span text:style-name="T850">akykim, namas stovi už 4 km 995 m, tai ar reiškia, kad tenai bus ypatingas režimas, o jeigu už 5 km ir dar 20 m, tai ten jau nebebus to režimo? Aš tuo turbūt retoriniu klausimu norėčiau paprašyt gerbiamąjį pirmininką paieškoti kokios nors formuluotės, kad<text:s/></text:span><text:span text:style-name="T851">gal gyvenamoji vieta būtų kažkokia riba, ar kaip kitaip, nes suprantate, greta esantys du vienos gatvės namai gali būti vienas vienoj, o kitas kitoj režimo zonoj. Todėl reikėtų šitą formuluotę sušvelninti.</text:span></text:p>
      <text:p text:style-name="P852"><text:span text:style-name="T853">PIRMININKAS.<text:s/></text:span><text:span text:style-name="T854">Gerbiamieji deputatai, man atrodo, ka</text:span><text:span text:style-name="T855">d mes...</text:span></text:p>
      <text:p text:style-name="P856"><text:span text:style-name="T857">Z. VAIŠVILA.<text:s/></text:span><text:span text:style-name="T858">Atsakau į klausimą.</text:span></text:p>
      <text:p text:style-name="P859"><text:span text:style-name="T860">PIRMININKAS.<text:s/></text:span><text:span text:style-name="T861">Prašau atleisti tų, kurie įsižeis, bet, man regis, kad mes tikrai gaišinam laiką. Motyvai yra išsakyti daugelį kartų, jie dabar pakartoti. Ar verta dar kartą prie jų grįžti?</text:span></text:p>
      <text:p text:style-name="P862"><text:span text:style-name="T863">Z. VAIŠVILA. O<text:s/></text:span><text:span text:style-name="T864">visgi, jeigu</text:span><text:span text:style-name="T865"><text:s/>norite...</text:span></text:p>
      <text:p text:style-name="P866"><text:span text:style-name="T867">PIRMININKAS.<text:s/></text:span><text:span text:style-name="T868">Deputatas A. Butkevičius.</text:span></text:p>
      <text:p text:style-name="P869"><text:span text:style-name="T870">A. BUTKEVIČIUS.<text:s/></text:span><text:span text:style-name="T871">Aš norėčiau priminti visiems deputatams, kurie nuogąstauja dėl pasienio ruožo, kad čia negalima taikyti <text:s/>asociacijos su Tarybų Sąjungoj naudojama praktika, kur tai yra ruožas, į kurį niekas<text:s/></text:span><text:span text:style-name="T872">negali įeiti, ir kur yra specialus valymas, kaip buvo išsireikšta keleto deputatų bei panašiai. Paprasčiausiai yra teritorija, kurioje veikia pasienio apsaugos tarnyba ir gali atlikt savo funkcijas. Atvirkščiai, tai yra šitos tarnybos veiklos apribojimas,<text:s/></text:span><text:span text:style-name="T873">kad jinai negalėtų taikyti naudojamų priemonių kitoje vietoje. Ir tik tiek, ir jokiu būdu neapribojama žmonėmis.</text:span></text:p>
      <text:p text:style-name="P874"><text:span text:style-name="T875">PIRMININKAS.<text:s/></text:span><text:span text:style-name="T876">Deputatas L. Šepetys. Deputatui G. Ramonui žodį duosiu paskutiniam, kaip pasiūlymo autoriui.<text:s/></text:span></text:p>
      <text:p text:style-name="P877"><text:span text:style-name="T878">L. ŠEPETYS.<text:s/></text:span><text:span text:style-name="T879">Aš siūlau išbraukti žodį</text:span><text:span text:style-name="T880"><text:s/>,,režimas” ir truputį bus viskas aiškiau. Vieną žodį —,,režimas”.</text:span></text:p>
      <text:p text:style-name="P881"><text:span text:style-name="T882">PIRMININKAS.<text:s/></text:span><text:span text:style-name="T883">Pasienio ruožas 5 km sausumoje, 5 km dydžio, tiktų tokia redakcija? Ar tokia redakcija tiktų, gerbiamajam A.Butkevičiui?<text:s/></text:span></text:p>
      <text:p text:style-name="P884"><text:span text:style-name="T885">A. BUTKEVIČIUS.<text:s/></text:span><text:span text:style-name="T886">Mes pradžioje siūlėme rašyti vietoj žo</text:span><text:span text:style-name="T887">džio ,,režimas” žodį ,,reglamentas”.</text:span></text:p>
      <text:p text:style-name="P888"><text:span text:style-name="T889">PIRMININKAS.<text:s/></text:span><text:span text:style-name="T890">Pasienio ruožas nustatomas penkių kilometrų gylio sausumoje nuo Lietuvos sienos, taip?</text:span></text:p>
      <text:p text:style-name="P891"><text:span text:style-name="T892">A. BUTKEVIČIUS.<text:s/></text:span><text:span text:style-name="T893">Jame veikia pasienio taisyklės.</text:span></text:p>
      <text:p text:style-name="P894"><text:span text:style-name="T895">PIRMININKAS.<text:s/></text:span><text:span text:style-name="T896">Tai taisyklės parašyta — pasienio ruožo režimo taisyklės.<text:s/></text:span><text:span text:style-name="T897">Ar visi sutinka su tokia redakcija?<text:s/></text:span></text:p>
      <text:p text:style-name="P898"><text:span text:style-name="T899">V. P. PLEČKAITIS.<text:s/></text:span><text:span text:style-name="T900">Aš tik paklaust norėčiau.</text:span></text:p>
      <text:p text:style-name="P901"><text:span text:style-name="T902">PIRMININKAS. O<text:s/></text:span><text:span text:style-name="T903">režimo taisykles mes jau priėmėm 3 straipsnyje. Jeigu visi sutinka, gal nebereikia diskutuoti, ar ne?</text:span></text:p>
      <text:p text:style-name="P904"><text:span text:style-name="T905">Z. VAIŠVILA.<text:s/></text:span><text:span text:style-name="T906">Aš tiktai galiu atkreipti dėmesį, kad nebūtų<text:s/></text:span><text:span text:style-name="T907">abejonių. Jeigu kažkas abejoja dėl tų taisyklių, tai gal tada, jeigu kažkas siūlo, tegul ne Vyriausybė tvirtina, o Aukščiausioji Taryba. Pamatysite tas taisykles, galėsit siūlyt, keist, diskutuot. Ir jeigu...</text:span></text:p>
      <text:p text:style-name="P908"><text:span text:style-name="T909">PIRMININKAS.<text:s/></text:span><text:span text:style-name="T910">Gerbiamieji deputatai, jūs priešta</text:span><text:span text:style-name="T911">raujat tokiam pasiūlymui, su kuriuo sutiko autoriai?</text:span></text:p>
      <text:p text:style-name="P912"><text:span text:style-name="T913">V. P. PLEČKAITIS.<text:s/></text:span><text:span text:style-name="T914">Aš norėčiau paklaust, trečią kartą klausiu.</text:span></text:p>
      <text:p text:style-name="P915"><text:span text:style-name="T916">PIRMININKAS.<text:s/></text:span><text:span text:style-name="T917">Prašom.</text:span></text:p>
      <text:p text:style-name="P918"><text:span text:style-name="T919">V. P. PLEČKAITIS.<text:s/></text:span><text:span text:style-name="T920">Aš norėčiau paklausti štai ko ir po ko galbūt būtų lengviau apsispręsti deputatams. Kokių šalių prakti</text:span><text:span text:style-name="T921">ka jūs rėmėtės, nustatant režimo dydį ir koks jisai buvo Lietuvos Respublikoj iki karo.</text:span></text:p>
      <text:p text:style-name="P922"><text:span text:style-name="T923">PIRMININKAS.<text:s/></text:span><text:span text:style-name="T924">Ruožo dydį.</text:span></text:p>
      <text:p text:style-name="P925"><text:span text:style-name="T926">Z. VAIŠVILA.<text:s/></text:span><text:span text:style-name="T927">Tarybų Sąjungoj 7 km buvo, Lietuvos Respublikoj — berods 15 km.</text:span></text:p>
      <text:p text:style-name="P928"><text:span text:style-name="T929">PIRMININKAS.<text:s/></text:span><text:span text:style-name="T930">Deputatas A. Butkevičius.</text:span></text:p>
      <text:p text:style-name="P931"><text:span text:style-name="T932">A. BUTKEVIČIUS.<text:s/></text:span><text:span text:style-name="T933">Noriu infor</text:span><text:span text:style-name="T934">muoti, kad veikė vadinamasis mažasis pasienis su mūsų kaimynais ir buvo specialios mažojo pasienio gyventojų teises, transporto judėjimą, prekių judėjimą reglamentuojančios taisyklės. Tai buvo 15 km ruožas. Atskirais atvejais, tam tikrose vietose, jisai bu</text:span><text:span text:style-name="T935">vo koreguojamas priklausomai nuo vietos sąlygų. Tas bus daroma ir šituo atveju.</text:span></text:p>
      <text:p text:style-name="P936"><text:span text:style-name="T937">PIRMININKAS.<text:s/></text:span><text:span text:style-name="T938">Deputatas G. Ramonas.</text:span></text:p>
      <text:p text:style-name="P939"><text:span text:style-name="T940">G. RAMONAS.<text:s/></text:span><text:span text:style-name="T941">Kadangi aš buvau šios tokios mini diskusijos kaltininkas, aš beveik sutikčiau su deputato L. Šepečio pasiūlymu dėl pasienio ruožo</text:span><text:span text:style-name="T942">, bet aš vis dėlto noriu paabejoti dėl nustatymo konkretaus atstumo — 5 km.</text:span></text:p>
      <text:p text:style-name="P943"><text:span text:style-name="T944">PIRMININKAS.<text:s/></text:span><text:span text:style-name="T945">Ką jūs siūlot?</text:span></text:p>
      <text:p text:style-name="P946"><text:span text:style-name="T947">G. RAMONAS.<text:s/></text:span><text:span text:style-name="T948">Aš tik norėčiau argumentuoti, kadangi aš pateikiau pasiūlymą ir neargumentavau. Galima?</text:span></text:p>
      <text:p text:style-name="P949"><text:span text:style-name="T950">PIRMININKAS.<text:s/></text:span><text:span text:style-name="T951">Prašom pasiūlymą teikt.<text:s/></text:span></text:p>
      <text:p text:style-name="P952"><text:span text:style-name="T953">G. RAMONAS.<text:s/></text:span><text:span text:style-name="T954">Aš</text:span><text:span text:style-name="T955"><text:s/>abejoju, arba, kitaip sakant, argumentuoju dėl 5 km išbraukimo ir šito konkretaus pasienio ruožo atstumo nurodymo atskiruose dokumentuose, — sakykime, tai gali būti sienos įstatymas, tai gali būti pasienio ruožo taisyklės — dėl tokių priežasčių.</text:span></text:p>
      <text:p text:style-name="P956"><text:span text:style-name="T957">Penkiolik</text:span><text:span text:style-name="T958">tame straipsnyje yra numatytos pasienio apsaugos tarnybos pareigūnų teisės ir čia pasakyta, kad visas šitas teises pareigūnas gali įgyvendinti pasienio ruožuose, vadinasi, 5 km atstumu nuo sienos. Taigi, jeigu mes priimsime 5 km atstumo pasienio ruožą, tai</text:span><text:span text:style-name="T959"><text:s/>tada aš prašysiu, kad 15 straipsnis būtų koreguojamas ir kad būtų diferencijuojamos šitos teisės, nes čia pasakyta, kad pasienio ruože galima padaryti poėmį, vadinasi, 5 km ruože iki sienos pareigūnas turi teisę daryti poėmius, aš taip suprantu. Ar aš net</text:span><text:span text:style-name="T960">eisingai suprantu? Ir šičia labai didelės visos kitos teisės tų pareigūnų. Todėl aš motyvuoju, kad 5 km nuorodą čia išbraukus, o tą atstumą nustačius pagal atskirus sienos ruožus įvairiai, sakykim, galbūt kitur reikės ir 15 km pasienio ruožo, o kai kur gal</text:span><text:span text:style-name="T961"><text:s/>užteks ir 300 metrų arba, pavyzdžiui</text:span><text:span text:style-name="T962">,</text:span><text:span text:style-name="T963"><text:s/>gal su Latvija iš viso nereikės to pasienio ruožo. Taigi, manyčiau, kad abstraktesnė formuluotė šitame straipsnyje būtų geresnė, negu sukonkretinta.</text:span></text:p>
      <text:p text:style-name="P964"><text:span text:style-name="T965">PIRMININKAS.<text:s/></text:span><text:span text:style-name="T966">Deputatas G. Ramonas siūlo išbraukti 5 km ir nenurodyti</text:span><text:span text:style-name="T967"><text:s/>konkretaus dydžio. Kas už tai, prašom pakelti rankas.</text:span></text:p>
      <text:p text:style-name="P968"><text:span text:style-name="T969">Z. VAIŠVILA.<text:s/></text:span><text:span text:style-name="T970">Atsiprašau, aš vis dėlto negaliu sutikti su tokiais, atleiskit, siūlymais todėl, kad visų pirma, jeigu mes pradėsim reglamentuoti taisykles, kur, kas, kokia yra veikla, tai jau bus taisykl</text:span><text:span text:style-name="T971">ės — kur, kokios funkcijos, kas, kam leidžiama. O čia juk yra principinės teisės, principinis ruožas, veikimo zona apibrėžiama. Taisyklėse galėsit, jeigu taip norit, narplioti, žiūrėti, nagrinėti, siūlyti, diskutuoti, keisti. O latviai, pavyzdžiui, 15 km r</text:span><text:span text:style-name="T972">uožą nusistatė, jūsų žiniai.</text:span></text:p>
      <text:p text:style-name="P973"><text:span text:style-name="T974">PIRMININKAS.<text:s/></text:span><text:span text:style-name="T975">Gerbiamieji deputatai, prašom balsuoti dėl deputato G. Ramono pasiūlymo išbraukti konkretų pasienio ruožo dydį iš įstatymo. Kas už, prašom pakelti mandatus.<text:s/></text:span></text:p>
      <text:p text:style-name="P976"><text:span text:style-name="T977">BALSŲ SKAIČIUOTOJAS. 18.<text:s/></text:span></text:p>
      <text:p text:style-name="P978"><text:span text:style-name="T979">PIRMININKAS.<text:s/></text:span><text:span text:style-name="T980">Kas prieš?<text:s/></text:span></text:p>
      <text:p text:style-name="P981"><text:span text:style-name="T982">BALSŲ</text:span><text:span text:style-name="T983"><text:s/>SKAIČIUOTOJAS. 47.<text:s/></text:span></text:p>
      <text:p text:style-name="P984"><text:span text:style-name="T985">PIRMININKAS.<text:s/></text:span><text:span text:style-name="T986">Kas susilaikė?<text:s/></text:span></text:p>
      <text:p text:style-name="P987"><text:span text:style-name="T988">BALSŲ SKAIČIUOTOJAS.<text:s/></text:span><text:span text:style-name="T989">Susilaikė 13.<text:s/></text:span></text:p>
      <text:p text:style-name="P990"><text:span text:style-name="T991">PIRMININKAS.<text:s/></text:span><text:span text:style-name="T992">Palikta 5 km ir, kiek aš supratau, bendru susitarimu formulė lieka tokia: ,,Pasienio ruožas nustatomas 5 km pločio sausumos juosta į Lietuvos Respublikos ter</text:span><text:span text:style-name="T993">itorijos gilumą nuo administracinės sienos”. Dėl 5 straipsnio daugiau niekas neturi pastabų? Deputatas B.Lubys, prašom.</text:span></text:p>
      <text:p text:style-name="P994"><text:span text:style-name="T995">B. LUBYS.<text:s/></text:span><text:span text:style-name="T996">(Kalba ne į mikrofoną, blogai girdėti ir įrašo iššifravimas gali būti kiek nepilnas). Gal aš iš vietos. Aš siūlyčiau — čia buv</text:span><text:span text:style-name="T997">o toks geras pasakymas, kad gali atsidurti tos pačios gatvės vienas namas vienoj pusėj, o kitas — kitoj, — įrašyti žodelį ,,iki”, vadinasi, ,,iki 5 km”. Tuo būdu išliktų principinė nuostata 5 km ir būtų leista departamentui įvairuot.</text:span></text:p>
      <text:p text:style-name="P998"><text:span text:style-name="T999">PIRMININKAS.<text:s/></text:span><text:span text:style-name="T1000">Ar deputa</text:span><text:span text:style-name="T1001">tas Z. Vaišvila sutinka?</text:span></text:p>
      <text:p text:style-name="P1002"><text:span text:style-name="T1003">Z. VAIŠVILA.<text:s/></text:span><text:span text:style-name="T1004">Taip, ačiū.</text:span></text:p>
      <text:p text:style-name="P1005"><text:span text:style-name="T1006">PIRMININKAS. <text:s/></text:span><text:span text:style-name="T1007">Priimta. <text:s text:c="2"/>Šeštasis <text:s/>straipsnis. <text:s/>Deputatas Z. Vaišvila pasiūlė perkelti priesaikos tekstą tiesiogiai į šeštą straipsnį. Ar deputatai sutinka? Priimta. Septintasis straipsnis.</text:span></text:p>
      <text:p text:style-name="P1008"><text:span text:style-name="T1009">Z. JUKNEVIČIUS.<text:s/></text:span><text:span text:style-name="T1010">(Kalba iš vietos, nesigirdi, bet galima suprasti, kad siūlo sukeisti 5 straipsnį su 6.)</text:span></text:p>
      <text:p text:style-name="P1011"><text:span text:style-name="T1012">PIRMININKAS.<text:s/></text:span><text:span text:style-name="T1013">Deputatas Z. Juknevičius siūlo sukeisti penktą su šeštu? Kokie motyvai?</text:span></text:p>
      <text:p text:style-name="P1014"><text:span text:style-name="T1015">Z. JUKNEVIČIUS.<text:s/></text:span><text:span text:style-name="T1016">Todėl, kad 4 straipsnyje kalbama apie pareigūnų priėmimą ir iš kart</text:span><text:span text:style-name="T1017">o sektų 5 straipsnis apie jų darbą, priesaikos priėmimą. O dabar 5 straipsnis yra apie pasienio ruožą, t. y. visai apie kitus klausimus.</text:span></text:p>
      <text:p text:style-name="P1018"><text:span text:style-name="T1019">PIRMININKAS.<text:s/></text:span><text:span text:style-name="T1020">Ačiū.</text:span></text:p>
      <text:p text:style-name="P1021"><text:span text:style-name="T1022">Z. VAIŠVILA.<text:s/></text:span><text:span text:style-name="T1023">Ačiū, sutinkam.</text:span></text:p>
      <text:p text:style-name="P1024"><text:span text:style-name="T1025">PIRMININKAS.<text:s/></text:span><text:span text:style-name="T1026">Sutinka autoriai. Septintasis straipsnis. Deputatas J. Tam</text:span><text:span text:style-name="T1027">ulis.</text:span></text:p>
      <text:p text:style-name="P1028"><text:span text:style-name="T1029">J. TAMULIS.<text:s/></text:span><text:span text:style-name="T1030">Noriu pakartoti savo siūlymą išbraukti pasienio apsaugos mobilius dalinius ir pabandyti argumentuoti kodėl. Manau, kad jeigu reiks kur nors sustiprinti tą pagalbą muitinei, tai šitai būtų galima padaryti iš kažkokio nors rezervo, kuris vi</text:span><text:span text:style-name="T1031">sada bus. O štai, jeigu koks nors konfliktas iškils, tai tas mobilus dalinys atvyks tada, kai šaukštai jau bus po pietų arba tų mobilių dalinių kiekis turės būti atitinkamai lygus, na, gal šiek tiek mažesnis, negu tų pasienio postų. Bet jų turės būti atiti</text:span><text:span text:style-name="T1032">nkamai daug. Antra, mobilus padalinys — tai jau pati tikriausia kariuomenės užuomazga, kitaip to pavadinti aš negaliu.</text:span></text:p>
      <text:p text:style-name="P1033"><text:span text:style-name="T1034">PIRMININKAS.<text:s/></text:span><text:span text:style-name="T1035">Man regis, visi argumentai išsakyti. Prašom. Siūlyčiau balsuoti.</text:span></text:p>
      <text:p text:style-name="P1036"><text:span text:style-name="T1037">A. BUTKEVIČIUS.<text:s/></text:span><text:span text:style-name="T1038">Gerai suprasdamas deputato J. Tamulio pasta</text:span><text:span text:style-name="T1039">ngas, noriu pasakyti, kad mobilus padalinys ir yra tas rezervas, kuris, jo žodžiais sakant, iš kažkur bus.</text:span></text:p>
      <text:p text:style-name="P1040"><text:span text:style-name="T1041">Z. VAIŠVILA.<text:s/></text:span><text:span text:style-name="T1042">Bet jis bus konkrečiom funkcijom.</text:span></text:p>
      <text:p text:style-name="P1043"><text:span text:style-name="T1044">V. ŠADREIKA.<text:s/></text:span><text:span text:style-name="T1045">Aš paremiu deputato J. Tamulio siūlymą išbraukti pasienio apsaugos mobilius padalinius.<text:s/></text:span></text:p>
      <text:p text:style-name="P1046"><text:span text:style-name="T1047">Z. VAIŠVILA.<text:s/></text:span><text:span text:style-name="T1048">Ir jeigu leisite, aš dar pridursiu, kad jis nei muitinei pagalbą galėtų suteikti, bet ir tiems patiems pasieniečiams, ne tik muitinės zonoje.</text:span></text:p>
      <text:p text:style-name="P1049"><text:span text:style-name="T1050">PIRMININKAS.<text:s/></text:span><text:span text:style-name="T1051">(Polemizuoja su deputatais). Žodis nebuvo suteiktas, jį pats pasiėmė deputatas V. P. And</text:span><text:span text:style-name="T1052">riukaitis. Deputatas J.Tamulis — antrą kartą ta pačia tema.</text:span></text:p>
      <text:p text:style-name="P1053"><text:span text:style-name="T1054">J. TAMULIS.<text:s/></text:span><text:span text:style-name="T1055">Aš noriu pasakyti, kad jeigu bus kažkoks rezervas, visiškai nėra jokio reikalo jį apibrėžti kaip mobilius pasienio apsaugos dalinius. Jis savaime yra suprantamas ir savaime egzistuojan</text:span><text:span text:style-name="T1056">tis.</text:span></text:p>
      <text:p text:style-name="P1057"><text:span text:style-name="T1058">PIRMININKAS.<text:s/></text:span><text:span text:style-name="T1059">Kiek aš supratau, generalinis direktorius ir komisijos pirmininkas nesutinka su šiuo pasiūlymu, todėl reikės balsuoti. Prašom tą ir daryti. Kas už deputato J. Tamulio ir deputato V. P. Andriukaičio pasiūlymą išbraukti iš 7 straipsnio antr</text:span><text:span text:style-name="T1060">ąją dalį - pasienio apsaugos mobilūs padaliniai. Kas už, prašom pakelti mandatus.</text:span></text:p>
      <text:p text:style-name="P1061"><text:span text:style-name="T1062">BALSŲ SKAIČIUOTOJAS. 21.</text:span></text:p>
      <text:p text:style-name="P1063"><text:span text:style-name="T1064">PIRMININKAS.<text:s/></text:span><text:span text:style-name="T1065">Kas prieš?</text:span></text:p>
      <text:p text:style-name="P1066"><text:span text:style-name="T1067">BALSŲ SKAIČIUOTOJAS. 48.</text:span></text:p>
      <text:p text:style-name="P1068"><text:span text:style-name="T1069">PIRMININKAS.<text:s/></text:span><text:span text:style-name="T1070">Kas susilaikė?</text:span></text:p>
      <text:p text:style-name="P1071"><text:span text:style-name="T1072">BALSŲ SKAIČIUOTOJAS.<text:s/></text:span><text:span text:style-name="T1073">Susilaikė 7.</text:span></text:p>
      <text:p text:style-name="P1074"><text:span text:style-name="T1075">PIRMININKAS.<text:s/></text:span><text:span text:style-name="T1076">Balsų daugumos pasiūlymas</text:span><text:span text:style-name="T1077"><text:s/>nesurinko. Dar kas nors dėl 7 straipsnio turi pastabų? Deputatas Z. Juknevičius.</text:span></text:p>
      <text:p text:style-name="P1078"><text:span text:style-name="T1079">Z. JUKNEVIČIUS.<text:s/></text:span><text:span text:style-name="T1080">Šitas straipsnis turėtų vadintis taip, kaip iš teksto seka, t. y. ,,Pasienio apsaugos tarnybos struktūra”, o ne ,,Pasienio apsaugos struktūra”. Jeigu pasienio</text:span><text:span text:style-name="T1081"><text:s/>apsaugos, tai čia turėtų įeiti ir penkių kilometrų ruožas, ir visa kita.</text:span></text:p>
      <text:p text:style-name="P1082"><text:span text:style-name="T1083">PIRMININKAS.<text:s/></text:span><text:span text:style-name="T1084">Ačiū. Ar deputatas Z. Vaišvila priima?</text:span></text:p>
      <text:p text:style-name="P1085"><text:span text:style-name="T1086">Z. VAIŠVILA.<text:s/></text:span><text:span text:style-name="T1087">Ačiū.</text:span></text:p>
      <text:p text:style-name="P1088"><text:span text:style-name="T1089">PIRMININKAS.<text:s/></text:span><text:span text:style-name="T1090">Dėkui, priimta. Aštuntasis straipsnis. Priimta.Devintasis straipsnis. Deputatas R. Maceikianecas t</text:span><text:span text:style-name="T1091">uri pastabą, prašom.</text:span></text:p>
      <text:p text:style-name="P1092"><text:span text:style-name="T1093">R. MACEIKIANECAS.<text:s/></text:span><text:span text:style-name="T1094">Ryšium su tuo, kad čia laikinas įstatymas ir dar dėl apsisprendimo būti Lietuvos piliečiu ar nebūti yra metai, taip pat, dar dėl to, kad paso klausimas iki galo neišspręstas—neaišku, kada žmonės galės gauti Lietuvos p</text:span><text:span text:style-name="T1095">asus, tai visgi aš siūlyčiau, kur įstatymo tekste yra ,,gali būti pilietis” skliausteliuose parašyti ,,gyventojas”.</text:span></text:p>
      <text:p text:style-name="P1096"><text:span text:style-name="T1097">PIRMININKAS.<text:s/></text:span><text:span text:style-name="T1098">Ačiū, pasiūlymas suprastas. Ar teisininkai galėtų pasakyti, kad kol iki galo neįsigaliojo pilietybės įstatymas, piliečių teisėm</text:span><text:span text:style-name="T1099">is naudojasi gyventojai, turintys teisę gauti pilietybę.</text:span></text:p>
      <text:p text:style-name="P1100"><text:span text:style-name="T1101">E. JARAŠIŪNAS.<text:s/></text:span><text:span text:style-name="T1102">Jeigu leisite, norėčiau paaiškinti. Apsispręsti galima ir dabar. Tie, kurie yra pasiėmę piliečio pažymėjimus, yra apsisprendę. Kadangi pasienio tarnyba yra susijusį su valstybės sienų<text:s/></text:span><text:span text:style-name="T1103">apsauga, tai tiktai piliečiai gali vykdyti tokias funkcijas. Nepiliečiams jokioje valstybėje tokia galimybė, taip sakant, ir pareiga niekam negali būti numatyta. Todėl manyčiau, kad priėmus tokį pasiūlymą įrašyti ,,gyventojas”, iškreiptų įstatymo dvasią ir</text:span><text:span text:style-name="T1104"><text:s/>mes labai juokingai atrodytume. Gyventojai sienų niekada negina.</text:span></text:p>
      <text:p text:style-name="P1105"><text:span text:style-name="T1106">PIRMININKAS.<text:s/></text:span><text:span text:style-name="T1107">Ar deputatas R. Maceikianecas...</text:span></text:p>
      <text:p text:style-name="P1108"><text:span text:style-name="T1109">R. MACEIKIANECAS.<text:s/></text:span><text:span text:style-name="T1110">Aš nesutinku todėl, kad išeina, jog kas negavo pilietybės, tai kelias tik tarnaut Tarybinėj kariuomenėj. Čia neima todėl, kad<text:s/></text:span><text:span text:style-name="T1111">jie dar neapsisprendė, vadinasi, Lietuvoj tarnauti negali. Na, tai kur eiti? Reikia eiti į Tarybinę kariuomenę. Tai reikėtų duoti šitiems žmonėms galimybę visgi tarnaut čia, Lietuvoj.</text:span></text:p>
      <text:p text:style-name="P1112"><text:span text:style-name="T1113">PIRMININKAS.<text:s/></text:span><text:span text:style-name="T1114">Pasiūlymas aiškus. Deputatas A. Butkevičius.</text:span></text:p>
      <text:p text:style-name="P1115"><text:span text:style-name="T1116">A. BUTKEVIČIUS</text:span><text:span text:style-name="T1117">.<text:s/></text:span><text:span text:style-name="T1118">Aš noriu primint, kad šitie žmonės bus atsakingi prieš Lietuvos Respublikos įstatymus. Tai jeigu jie paklius į įvairias konfliktines situacijas ir jeigu mes norėtume jiems užtikrint gynimą arba atvirkščiai, juos pasmerkt už netinkamą elgesį ar veiklą, ji</text:span><text:span text:style-name="T1119">e turi būti piliečiai, nes tik piliečiui galioja įstatymas.</text:span></text:p>
      <text:p text:style-name="P1120"><text:span text:style-name="T1121">PIRMININKAS.<text:s/></text:span><text:span text:style-name="T1122">Deputatas J. Liaučius.</text:span></text:p>
      <text:p text:style-name="P1123"><text:span text:style-name="T1124">R. MACEIKIANECAS.<text:s/></text:span><text:span text:style-name="T1125">Tai dalykas...</text:span></text:p>
      <text:p text:style-name="P1126"><text:span text:style-name="T1127">PIRMININKAS.<text:s/></text:span><text:span text:style-name="T1128">Aš labai atsiprašau, deputatas J. Liaučius.</text:span></text:p>
      <text:p text:style-name="P1129"><text:span text:style-name="T1130">J. LIAUČIUS.<text:s/></text:span><text:span text:style-name="T1131">Leiskite priminti gerbiamiesiems deputatams, kad Pilietyb</text:span><text:span text:style-name="T1132">ės įstatymas galioja jau metai. Jau praėjo apsisprendimo metai ir dar liko metai. Taigi kas nori įgyvendinti šitą teisę į šitą tarnybą arba į būsimą policijos ar kitokią valstybinę tarnybą, gali apsisprendimą įgyvendinti šiuo metu per pažymėjimus. Iki kol<text:s/></text:span><text:span text:style-name="T1133">bus išduodami pasai. Ačiū.</text:span></text:p>
      <text:p text:style-name="P1134"><text:span text:style-name="T1135">PIRMININKAS.<text:s/></text:span><text:span text:style-name="T1136">Gerbiamasis deputate R. Maceikianecai, trečią kartą tuo pačiu klausimu turbūt nebereikėtų eiti.</text:span></text:p>
      <text:p text:style-name="P1137"><text:span text:style-name="T1138">R. MACEIKIANECAS.<text:s/></text:span><text:span text:style-name="T1139">Gerbiamasis Abišala, aš negaliu su departamento direktoriumi sutikti, kad įstatymai liečia tik pilieči</text:span><text:span text:style-name="T1140">us. Įstatymai liečia gyventojus.</text:span></text:p>
      <text:p text:style-name="P1141"><text:span text:style-name="T1142">PIRMININKAS.<text:s/></text:span><text:span text:style-name="T1143">Jūs visiškai teisus, deputatas A. Butkevičius padarė juridinę klaidą.</text:span></text:p>
      <text:p text:style-name="P1144"><text:span text:style-name="T1145">Gerbiamieji deputatai, prašom balsuoti, kas už deputato R. Maceikianeco pasiūlymą, prašom pakelti mandatus.</text:span></text:p>
      <text:p text:style-name="P1146"><text:span text:style-name="T1147">BALSŲ SKAIČIUOTOJAS. 6.</text:span></text:p>
      <text:p text:style-name="P1148"><text:span text:style-name="T1149">PIRMININ</text:span><text:span text:style-name="T1150">KAS.<text:s/></text:span><text:span text:style-name="T1151">Kas prieš?</text:span></text:p>
      <text:p text:style-name="P1152"><text:span text:style-name="T1153">BALSŲ SKAIČIUOTOJAS. 56.</text:span></text:p>
      <text:p text:style-name="P1154"><text:span text:style-name="T1155">PIRMININKAS.<text:s/></text:span><text:span text:style-name="T1156">Kas susilaikė?</text:span></text:p>
      <text:p text:style-name="P1157"><text:span text:style-name="T1158">BALSŲ SKAIČIUOTOJAS. 7.</text:span></text:p>
      <text:p text:style-name="P1159"><text:span text:style-name="T1160">PIRMININKAS.<text:s/></text:span><text:span text:style-name="T1161">Balsų daugumos pasiūlymas negavo. Ar dar dėl devinto straipsnio yra? Prašom, deputatas Z. Juknevičius.</text:span></text:p>
      <text:p text:style-name="P1162"><text:span text:style-name="T1163">Z. JUKNEVIČIUS.<text:s/></text:span><text:span text:style-name="T1164">Man atrodo, kad tikslingiau būt</text:span><text:span text:style-name="T1165">ų pirmą sakinį taip sutvarkyti: „Į pasienio apsaugos tarnybą savanoriškumo principu priimami ar krašto apsaugos tarnybos prievolės būdu šaukiami”. Jeigu autoriai tą priimtų, tuomet šito straipsnio paskutinio sakinio visiškai nereiktų. Nes prievolės būdu yr</text:span><text:span text:style-name="T1166">a šaukiama, o savanoriškumo principu — jau čia sutartis. O dabar visaip priimami: ir prievolės, ir... .<text:s/></text:span></text:p>
      <text:p text:style-name="P1167"><text:span text:style-name="T1168">Z.VAIŠVILA.<text:s/></text:span><text:span text:style-name="T1169">Po kurio sakinio?</text:span></text:p>
      <text:p text:style-name="P1170"><text:span text:style-name="T1171">PIRMININKAS.<text:s/></text:span><text:span text:style-name="T1172">Po paskutinio sakinio. Redakcija priimta. Dešimtasis straipsnis. Jūs dar dėl devintojo, gerbiamasis deputate</text:span><text:span text:style-name="T1173"><text:s/>Šepety? Prašom.</text:span></text:p>
      <text:p text:style-name="P1174"><text:span text:style-name="T1175">L. ŠEPETYS.<text:s/></text:span><text:span text:style-name="T1176">Aš manyčiau, kad gal po žodžio ,,uniforma” tų padėti tašką, nes į sąvoką ,,uniforma” įeina ir ženklai, ir kita.</text:span></text:p>
      <text:p text:style-name="P1177"><text:span text:style-name="T1178">PIRMININKAS.<text:s/></text:span><text:span text:style-name="T1179">Bet skirtingi, o čia būtent pasienio tarnybos lai.</text:span></text:p>
      <text:p text:style-name="P1180"><text:span text:style-name="T1181">L. ŠEPETYS.<text:s/></text:span><text:span text:style-name="T1182">Čia ir pasakyta ,,dėvi krašto apsaugos”</text:span><text:span text:style-name="T1183">, a gerai, supratau.<text:s/></text:span></text:p>
      <text:p text:style-name="P1184"><text:span text:style-name="T1185">PIRMININKAS.<text:s/></text:span><text:span text:style-name="T1186">Priimta. Vienuoliktasis straipsnis. Ar deputatas V. P. Plečkaitis dėl vienuoliktojo?<text:s/></text:span></text:p>
      <text:p text:style-name="P1187"><text:span text:style-name="T1188">V.P. PLEČKAITIS.<text:s/></text:span><text:span text:style-name="T1189">Ne, ne.</text:span></text:p>
      <text:p text:style-name="P1190"><text:span text:style-name="T1191">PIRMININKAS.<text:s/></text:span><text:span text:style-name="T1192">Priimta. Dvyliktasis straipsnis. Priimta. Atsiprašau, deputatas J. Pangonis.<text:s/></text:span></text:p>
      <text:p text:style-name="P1193"><text:span text:style-name="T1194">J.PANGONIS.<text:s/></text:span><text:span text:style-name="T1195">Man nes</text:span><text:span text:style-name="T1196">uprantama, kaip saugumo komitetas privalo perduoti informaciją apie pasienio apsaugą, vadinasi pasienio apsaugos tarnybai? Tai galbūt ,,esant reikalui perduot”, o ne ,,privalo”. Taip tai išeitų, kad jau aukščiau saugumo bus pasienio apsauga.</text:span></text:p>
      <text:p text:style-name="P1197"><text:span text:style-name="T1198">Z. VAIŠVILA.<text:s/></text:span><text:span text:style-name="T1199">G</text:span><text:span text:style-name="T1200">erbiamasis deputate Pangoni, perskaitykit visą sakinį iki pabaigos, ir suprasit.</text:span></text:p>
      <text:p text:style-name="P1201"><text:span text:style-name="T1202">J.PANGONIS.<text:s/></text:span><text:span text:style-name="T1203">Na, tai aš ir skaitau ,,privalo perduoti pasienio apsaugos tarnyboms, padaliniams informaciją, susijusią su pasienio apsauga”.<text:s/></text:span></text:p>
      <text:p text:style-name="P1204"><text:span text:style-name="T1205">PIRMININKAS.<text:s/></text:span><text:span text:style-name="T1206">Jūs siūlote išbraukti?</text:span></text:p>
      <text:p text:style-name="P1207"><text:span text:style-name="T1208">J.PANGONIS.<text:s/></text:span><text:span text:style-name="T1209">Žodį ,,privalo”. Tai Saugumo komitetui tikrai, man atrodo, netinka.</text:span></text:p>
      <text:p text:style-name="P1210"><text:span text:style-name="T1211">PIRMININKAS.<text:s/></text:span><text:span text:style-name="T1212">Saugumo komiteto Lietuvoje nėra, aš jums primenu, gerbiamasis deputate Pangoni.</text:span></text:p>
      <text:p text:style-name="P1213"><text:span text:style-name="T1214">J.PANGONIS.<text:s/></text:span><text:span text:style-name="T1215">Na, saugumo organai, sakykime.<text:s/></text:span></text:p>
      <text:p text:style-name="P1216"><text:span text:style-name="T1217">PIRMININKAS. Valstybės saugumo departa</text:span><text:span text:style-name="T1218">mentas, leiskite priminti. Jūs siūlote išbraukti žodį ,,privalo” ir įrašyti žodį...</text:span></text:p>
      <text:p text:style-name="P1219"><text:span text:style-name="T1220">J.PANGONIS.<text:s/></text:span><text:span text:style-name="T1221">Aš siūlau arba valstybės saugumo organus išbraukti, arba pakeisti žodį ,,privalo” į žodį ,,perduoda”.<text:s/></text:span></text:p>
      <text:p text:style-name="P1222"><text:span text:style-name="T1223">PIRMININKAS.<text:s/></text:span><text:span text:style-name="T1224">Ką jūs vis dėlto siūlote? Dėl ko aš turiu pa</text:span><text:span text:style-name="T1225">siūlyti deputatams balsuoti?</text:span></text:p>
      <text:p text:style-name="P1226"><text:span text:style-name="T1227">J.PANGONIS.<text:s/></text:span><text:span text:style-name="T1228">Tada siūlau vieną, kad ne ,,privalo perduoti”, o perduoda”.<text:s/></text:span></text:p>
      <text:p text:style-name="P1229"><text:span text:style-name="T1230">PIRMININKAS.<text:s/></text:span><text:span text:style-name="T1231">Gerbiamieji deputatai, kas už deputato .J. Pangonio pasiūlymą, prašome pakelti mandatus.</text:span></text:p>
      <text:p text:style-name="P1232"><text:span text:style-name="T1233">BALSŲ SKAIČIUOTOJAS. 8.</text:span></text:p>
      <text:p text:style-name="P1234"><text:span text:style-name="T1235">PIRMININKAS.<text:s/></text:span><text:span text:style-name="T1236">Kas prieš?</text:span></text:p>
      <text:p text:style-name="P1237"><text:span text:style-name="T1238">BALS</text:span><text:span text:style-name="T1239">Ų SKAIČIUOTOJAS. 46.</text:span></text:p>
      <text:p text:style-name="P1240"><text:span text:style-name="T1241">PIRMININKAS.<text:s/></text:span><text:span text:style-name="T1242">Kas susilaikė?</text:span></text:p>
      <text:p text:style-name="P1243"><text:span text:style-name="T1244">BALSŲ SKAIČIUOTOJAS. 10.</text:span></text:p>
      <text:p text:style-name="P1245"><text:span text:style-name="T1246">PIRMININKAS.<text:s/></text:span><text:span text:style-name="T1247">Balsų daugumos pasiūlymas nesurinko. Ar dėl dvyliktojo straipsnio kas nors turi pastabų? Priimta.</text:span></text:p>
      <text:p text:style-name="P1248"><text:span text:style-name="T1249">Tryliktasis straipsnis. Primenu, kad ištaisyta iš ,,ypatingos” į ,,nepa</text:span><text:span text:style-name="T1250">prastą” ir deputatas Č. Juršėnas siūlė šitą dalį išbraukti visiškai. Prašom, deputatas V. P. Andriukaitis.</text:span></text:p>
      <text:p text:style-name="P1251"><text:span text:style-name="T1252">V. P. ANDRIUKAITIS.<text:s/></text:span><text:span text:style-name="T1253">Ačiū. Aš taip pat manyčiau, kad reikia ,,ypatingąją padėtį” išbraukti.</text:span></text:p>
      <text:p text:style-name="P1254"><text:span text:style-name="T1255">PIRMININKAS. ,,</text:span><text:span text:style-name="T1256">Nepaprastąją padėtį” reikia pataisyt.</text:span></text:p>
      <text:p text:style-name="P1257"><text:span text:style-name="T1258">V. P.</text:span><text:span text:style-name="T1259"><text:s/>ANDRIUKAITIS.<text:s/></text:span><text:span text:style-name="T1260">Ir kadangi tai yra Laikinasis pasienio apsaugos įstatymas, juo labiau, kad ir Konstitucijoje toks mechanizmas nenumatytas, vadinasi, jeigu Aukščiausioji Taryba nutars, tai aš siūlyčiau išbraukti ,,ypatingąją padėtį” taipogi ir ,,administraci</text:span><text:span text:style-name="T1261">nį valdymą.”</text:span></text:p>
      <text:p text:style-name="P1262"><text:span text:style-name="T1263">PIRMININKAS.<text:s/></text:span><text:span text:style-name="T1264">Deputatas J. Liaučius.</text:span></text:p>
      <text:p text:style-name="P1265"><text:span text:style-name="T1266">J. LIAUČIUS.<text:s/></text:span><text:span text:style-name="T1267">Aš kviečiu deputatus prisiminti Laikinojo Pagrindinio įstatymo 78 straipsnio 13 punktą. Skaitau jį, cituoju:</text:span></text:p>
      <text:p text:style-name="P1268"><text:span text:style-name="T1269">,,</text:span><text:span text:style-name="T1270">Aukščiausiosios Tarybos kompetencijai priklauso (13 punktas) nustatyti reikiamas pr</text:span><text:span text:style-name="T1271">iemones valstybės saugumo ir viešosios tvarkos užtikrinimo srityje”. Taigi dviejose srityse. Tai mes jau įteisinome, priimdami Krašto apsaugos prievolės įstatymą. Aš nemanau, kad deputatas Č. Juršėnas būtų pamiršęs šito įstatymo formuluotą ir šitą straipsn</text:span><text:span text:style-name="T1272">į. Ačiū.</text:span></text:p>
      <text:p text:style-name="P1273"><text:span text:style-name="T1274">PIRMININKAS.<text:s/></text:span><text:span text:style-name="T1275">Deputatas A. Butkevičius.</text:span></text:p>
      <text:p text:style-name="P1276"><text:span text:style-name="T1277">A. BUTKEVIČIUS.<text:s/></text:span><text:span text:style-name="T1278">Tai, kad įstatymas laikinas, visiškai nereiškia, kad jo veikimo metu nebus situacija, kada reikės panaudoti ir administracines priemones sienai apsaugoti.</text:span></text:p>
      <text:p text:style-name="P1279"><text:span text:style-name="T1280">PIRMININKAS.<text:s/></text:span><text:span text:style-name="T1281">Deputatas V. P. Andriuka</text:span><text:span text:style-name="T1282">itis pasiūlė, kai bus priimtas nepaprastosios padėties įstatymas, papildyti šio įstatymo atitinkamą punktą.</text:span></text:p>
      <text:p text:style-name="P1283"><text:span text:style-name="T1284">Z. VAIŠVILA.<text:s/></text:span><text:span text:style-name="T1285">Mes ne tiek daug laiko turim, kad grįžinėtumėm kiekvieną kartą.</text:span></text:p>
      <text:p text:style-name="P1286"><text:span text:style-name="T1287">PIRMININKAS.<text:s/></text:span><text:span text:style-name="T1288">Gerbiamieji deputatai, prašom balsuoti, kas už deputato Č.</text:span><text:span text:style-name="T1289"><text:s/>Juršėno pirminį ir deputato V.P.Andriukaičio antrinį pasiūlymą — išbraukti iš 13 straipsnio ,,nepaprastąją padėtį”.<text:s/></text:span></text:p>
      <text:p text:style-name="P1290"><text:span text:style-name="T1291">BALSŲ SKAIČIUOTOJAS. 21.<text:s/></text:span></text:p>
      <text:p text:style-name="P1292"><text:span text:style-name="T1293">PIRMININKAS.<text:s/></text:span><text:span text:style-name="T1294">Kas prieš?<text:s/></text:span></text:p>
      <text:p text:style-name="P1295"><text:span text:style-name="T1296">BALSŲ SKAIČIUOTOJAS. 41.</text:span></text:p>
      <text:p text:style-name="P1297"><text:span text:style-name="T1298">PIRMININKAS.<text:s/></text:span><text:span text:style-name="T1299">Kas susilaikė?<text:s/></text:span></text:p>
      <text:p text:style-name="P1300"><text:span text:style-name="T1301">BALSŲ SKAIČIUOTOJAS. 15.</text:span></text:p>
      <text:p text:style-name="P1302"><text:span text:style-name="T1303">PIRMININ</text:span><text:span text:style-name="T1304">KAS.<text:s/></text:span><text:span text:style-name="T1305">Balsų daugumos pasiūlymas negavo. Dėl 13 straipsnio dar turite pastabų? Priimta.<text:s/></text:span></text:p>
      <text:p text:style-name="P1306"><text:span text:style-name="T1307">14 straipsnis. Primenu, kad pataisa yra 1 punkte. Deputatas G.Ramonas.<text:s/></text:span></text:p>
      <text:p text:style-name="P1308"><text:span text:style-name="T1309">G. RAMONAS.<text:s/></text:span><text:span text:style-name="T1310">Taip, būtent todėl, kad yra pataisa, tai šičia, atrodo, būtų labai redakcija bloga, r</text:span><text:span text:style-name="T1311">eikėtų perredaguoti. Čia aš ne dėl balsavimo, o paprasčiausiai...<text:s/></text:span></text:p>
      <text:p text:style-name="P1312"><text:span text:style-name="T1313">PIRMININKAS. ,,</text:span><text:span text:style-name="T1314">Savarankiškai ir kartu su kitais teisėsaugos organais nustato, tiria, šalina...</text:span></text:p>
      <text:p text:style-name="P1315"><text:span text:style-name="T1316">G. RAMONAS.<text:s/></text:span><text:span text:style-name="T1317">Ne, tai apie 14 straipsnį kalbame.<text:s/></text:span></text:p>
      <text:p text:style-name="P1318"><text:span text:style-name="T1319">PIRMININKAS. 14<text:s/></text:span><text:span text:style-name="T1320">straipsnio pirmasis punktas. I</text:span><text:span text:style-name="T1321">šbraukta ,,bei piliečiais”. Aš tiktai tiek ir teturėjau pranešti.<text:s/></text:span></text:p>
      <text:p text:style-name="P1322"><text:span text:style-name="T1323">G. RAMONAS.<text:s/></text:span><text:span text:style-name="T1324">Ne, ne tai, dar prieš tai. Juk mes išbraukėm ,,pasienio režimą”, pačią pradžią. ,,Pasienio apsaugos tarnybą, užtikrindama valstybinių sienų apsaugą...”<text:s/></text:span></text:p>
      <text:p text:style-name="P1325"><text:span text:style-name="T1326">PIRMININKAS.<text:s/></text:span><text:span text:style-name="T1327">Mes išbrauk</text:span><text:span text:style-name="T1328">ėm 5 km pasienio režimo ruožą ,, mes palikom... ?.<text:s/></text:span></text:p>
      <text:p text:style-name="P1329"><text:span text:style-name="T1330">G.RAMONAS.<text:s/></text:span><text:span text:style-name="T1331">Tai užtat dabar žiūrėkite, kokia redakcija: ,,užtikrindama valstybinės sienos apsaugą ir pasienio ruožą”. Taip išeitų, jeigu ,,režimą” išbraukiam.</text:span></text:p>
      <text:p text:style-name="P1332"><text:span text:style-name="T1333">PIRMININKAS.<text:s/></text:span><text:span text:style-name="T1334">Visiškai ne. Gerbiamasis deputate</text:span><text:span text:style-name="T1335"><text:s/>J. Pangoni, mes numatėm, kad pasienio ruožas yra iki 5 km, G. Ramonai, atsiprašau. Pasienio ruožas yra iki 5 km. Koks režimas kiekvienoj iš jo dalių nustatomas, tai yra pasienio ruožo taisyklių reikalas.</text:span></text:p>
      <text:p text:style-name="P1336"><text:span text:style-name="T1337">G. RAMONAS.<text:s/></text:span><text:span text:style-name="T1338">Aš atsiprašau tada.</text:span></text:p>
      <text:p text:style-name="P1339"><text:span text:style-name="T1340">PIRMININKAS.<text:s/></text:span><text:span text:style-name="T1341">Daugia</text:span><text:span text:style-name="T1342">u dėl 14 straipsnio? Deputatas V.Šadreika.</text:span></text:p>
      <text:p text:style-name="P1343"><text:span text:style-name="T1344">V.ŠADREIKA.<text:s/></text:span><text:span text:style-name="T1345">Aš turiu pastabų štai dėl ko. Iš 14 straipsnio 2 punktų redakcijos sektų tokia išvada, jog viską tvarko pasienio apsaugos tarnyba. Štai 2 punkte užrašyta: ,,Numato ir įgyvendina priemones, užkertančias</text:span><text:span text:style-name="T1346"><text:s/>kelią nusikaltimams bei pasienio ruožo režimo pažeidimams”. Suprantama, kad pasienio ruožo pažeidimams, tai taip, bet visiems kitiems nusikaltimams yra teisėsaugos organai. Nejaugi tame ruože jau negalės veikti milicija, policija, prokuratūra ir pan.? Tai</text:span><text:span text:style-name="T1347"><text:s/>kelia abejonių.<text:s/></text:span></text:p>
      <text:p text:style-name="P1348"><text:span text:style-name="T1349">PIRMININKAS.<text:s/></text:span><text:span text:style-name="T1350">Ką jūs siūlote?<text:s/></text:span></text:p>
      <text:p text:style-name="P1351"><text:span text:style-name="T1352">V.ŠADREIKA.<text:s/></text:span><text:span text:style-name="T1353">Aš siūlau išbraukti ,,nusikaltimams” ir palikti ,,pasienio ruožo režimo pažeidimams”, t. y. palikti tik šitą nustatytą, nes priešingu atveju suprasim, kad jie nustato ir įgyvendina priemones, užke</text:span><text:span text:style-name="T1354">rtančias kelią nusikaltimams — prieš vagystes, muštynes, chuliganizmą ir t.t. Juk šios tarnybos uždavinys yra kitas. Tai tiek dėl antrojo punkto. Ir dėl pirmojo — ,,nustato, tiria ir šalina nusikaltimų pasienio ruože, režimo pažeidimų priežastis ir sąlygas</text:span><text:span text:style-name="T1355">”. Tai jis iš viso nereikalingas. Reikalingi tik 2 ir 3 punktai, o pirmąjį reikia išbraukti.</text:span></text:p>
      <text:p text:style-name="P1356"><text:span text:style-name="T1357">PIRMININKAS.<text:s/></text:span><text:span text:style-name="T1358">Gerbiamasis deputate, jūs siūlote pirmąjį punktą išbraukti ir iš antrojo išbraukti ,,nusikaltimams”? Viskas aišku.</text:span></text:p>
      <text:p text:style-name="P1359"><text:span text:style-name="T1360">V. ŠADREIKA.<text:s/></text:span><text:span text:style-name="T1361">Taip, taip, o trečiąjį</text:span><text:span text:style-name="T1362"><text:s/>palikti ir tada bus iš tikrųjų suformuluoti uždaviniai.</text:span></text:p>
      <text:p text:style-name="P1363"><text:span text:style-name="T1364">PIRMININKAS.<text:s/></text:span><text:span text:style-name="T1365">Prašom pasiruošti balsuoti. Deputatas J. Liaučius dar nori.</text:span></text:p>
      <text:p text:style-name="P1366"><text:span text:style-name="T1367">J. LIAUČIUS.<text:s/></text:span><text:span text:style-name="T1368">Aš norėčiau dėl antrojo punkto pasisakyti. Suprantama, kad pasienio ruože vyksta ne tik pažeidimai, bet ir nusika</text:span><text:span text:style-name="T1369">ltimai. Taigi aš manyčiau, kad žodis ,,nusikaltimas” turėtų būti paskutinis, t.y. sekti po žodžio ,,pažeidimas”. Taip viskas būtų logiška ir nuoseklu.</text:span></text:p>
      <text:p text:style-name="P1370"><text:span text:style-name="T1371">PIRMININKAS.<text:s/></text:span><text:span text:style-name="T1372">Deputatas Z. Vaišvila.</text:span></text:p>
      <text:p text:style-name="P1373"><text:span text:style-name="T1374">Z. VAIŠVILA.<text:s/></text:span><text:span text:style-name="T1375">Aš, gerbiamieji deputatai, noriu atkreipti jūsų, taip pa</text:span><text:span text:style-name="T1376">t deputato V. Šadreikos dėmesį, kad šis straipsnis jokiu būdu neuždraudžia kitiems teisėsaugos organams jų teisėtos veiklos. Turite sutikti su tuo ir todėl, kad deja, jūsų pastabos negaliu priimti. Juk šitos pasienio apsaugos tarnybos pareigūnas negali abe</text:span><text:span text:style-name="T1377">jingai žiūrėti, kaip vyksta kitas nusikaltimas, taigi jis turi vis tiek atlikti savo pareigą ir pristatyti jį kitiems organams.</text:span></text:p>
      <text:p text:style-name="P1378"><text:span text:style-name="T1379">PIRMININKAS.<text:s/></text:span><text:span text:style-name="T1380">Ar deputatas Z. Vaišvila sutinka su deputato J. Liaučiaus pasiūlymu sukeisti vietomis ,,pažeidimus” ir ,,nusikaltim</text:span><text:span text:style-name="T1381">us” pirmojo ir antrojo punktų abiejose dalyse?</text:span></text:p>
      <text:p text:style-name="P1382"><text:span text:style-name="T1383">Z. VAIŠVILA.<text:s/></text:span><text:span text:style-name="T1384">Ir ,,nusikaltimams” tuomet.</text:span></text:p>
      <text:p text:style-name="P1385"><text:span text:style-name="T1386">PIRMININKAS.<text:s/></text:span><text:span text:style-name="T1387">Gerbiamasis deputate V. Šadreika, dėl jūsų pasiūlymo bus balsuojama.</text:span></text:p>
      <text:p text:style-name="P1388"><text:span text:style-name="T1389">V. ŠADREIKA.<text:s/></text:span><text:span text:style-name="T1390">Ne, aš dėl motyvų, jeigu galima.</text:span></text:p>
      <text:p text:style-name="P1391"><text:span text:style-name="T1392">PIRMININKAS.<text:s/></text:span><text:span text:style-name="T1393">Vieną minutėlę, prašom leis</text:span><text:span text:style-name="T1394">ti užbaigti pranešėjui. Ar jūs sutinkate padaryti pataisą, kurią pasiūlė deputatas J. Liaučius?</text:span></text:p>
      <text:p text:style-name="P1395"><text:span text:style-name="T1396">Z. VAIŠVILA.<text:s/></text:span><text:span text:style-name="T1397">Kitame linksnyje: ,,pažeidimams ir nusikaltimams”.<text:s/></text:span></text:p>
      <text:p text:style-name="P1398"><text:span text:style-name="T1399">PIRMININKAS.<text:s/></text:span><text:span text:style-name="T1400">Be jokios abejonės. Gerbiamasis deputate Šadreika, prašom.</text:span></text:p>
      <text:p text:style-name="P1401"><text:span text:style-name="T1402">V. ŠADREIKA<text:s/></text:span><text:span text:style-name="T1403">Tai kiekvie</text:span><text:span text:style-name="T1404">no piliečio konstitucinė pareiga yra gerbti įstatymus, tuo pačiu ir pranešti apie nusikaltimus. Taigi būtų ne motyvas. Vieną kartą mes turime tiksliai apriboti. Krašto apsaugos tų visų padalinių, kokie jie bebūtų, pirmaeilis uždavinys yra užtikrinti sienos</text:span><text:span text:style-name="T1405"><text:s/>ir pasienio ruožo, koks jis bebūtų, apsaugą, o ne tirti kažkokius tai nusikaltimus ir pan. Tam yra kitos tarnybos. Ir kiekvienas pilietis privalo pranešti apie nusikaltimus ir t.t. Už tai yra net baudžiamoji atsakomybė numatyta. Taigi aš pasilieku prie sa</text:span><text:span text:style-name="T1406">vo nuomonės.<text:s/></text:span></text:p>
      <text:p text:style-name="P1407"><text:span text:style-name="T1408">PIRMININKAS.<text:s/></text:span><text:span text:style-name="T1409">Ačiū. Gerbiamieji deputatai, prašom balsuoti, už deputato V. Šadreikos...</text:span></text:p>
      <text:p text:style-name="P1410"><text:span text:style-name="T1411">Z VAIŠVILA.<text:s/></text:span><text:span text:style-name="T1412">Aš tik noriu pasakyti, kad nėra pasakyta...<text:s/></text:span></text:p>
      <text:p text:style-name="P1413"><text:span text:style-name="T1414">PIRMININKAS.<text:s/></text:span><text:span text:style-name="T1415">Gerbiamieji deputatai, aš labai prašyčiau nutraukti dialogo praktiką ir savo motyvus<text:s/></text:span><text:span text:style-name="T1416">sakyti po du, po tris, po keturis kartus iš eilės. Man regis, viskas yra pasakyta, nebegaiškime laiko, aš labai jūsų šito prašau. Prašom balsuoti, kas deputato V. Šadreikos pasiūlymą išbraukti iš 14 straipsnio 14-tąjį punktą ir iš antrojo punkto išbraukti<text:s/></text:span><text:span text:style-name="T1417">žodį ,,nusikaltimams”. Kas už, prašom pakelti mandatus.<text:s/></text:span></text:p>
      <text:p text:style-name="P1418"><text:span text:style-name="T1419">BALSŲ SKAIČIUOTOJAS. 9.</text:span></text:p>
      <text:p text:style-name="P1420"><text:span text:style-name="T1421">PIRMININKAS.<text:s/></text:span><text:span text:style-name="T1422">Kas prieš?</text:span></text:p>
      <text:p text:style-name="P1423"><text:span text:style-name="T1424">BALSŲ SKAIČIUOTOJAS. 38.</text:span></text:p>
      <text:p text:style-name="P1425"><text:span text:style-name="T1426">PIRMININKAS.<text:s/></text:span><text:span text:style-name="T1427">Kas susilaikė?</text:span></text:p>
      <text:p text:style-name="P1428"><text:span text:style-name="T1429">BALSŲ SKAIČIUOTOJAS. 18.</text:span></text:p>
      <text:p text:style-name="P1430"><text:span text:style-name="T1431">PIRMININKAS.<text:s/></text:span><text:span text:style-name="T1432">Pasiūlymas negavo balsų daugumos. Gerbiamieji deputatai, ar<text:s/></text:span><text:span text:style-name="T1433">jūs sutinkate baigti balsavimą <text:s/>iki pertraukos, ar darom pertrauką ir prie šio klausimo grįžtam po pertraukos? Pertrauka iki 12 val.</text:span></text:p>
      <text:p text:style-name="P1434"><text:span text:style-name="T1435">Gerbiamieji deputatai, labai prašau turinčių redakcinių pastabų perduoti jas deputatui Z. Vaišvilai.</text:span></text:p>
      <text:p text:style-name="P1436"> </text:p>
      <text:p text:style-name="P1437"><text:span text:style-name="T1438">Pertrauka</text:span></text:p>
      <text:p text:style-name="P1439"><text:span text:style-name="T1440"> </text:span></text:p>
      <text:p text:style-name="P1441"><text:span text:style-name="T1442">PIRMININ</text:span><text:span text:style-name="T1443">KAS.<text:s/></text:span><text:span text:style-name="T1444">Gerbiamasis deputate Stakvilevičiau, pertrauka buvo paskelbta iki 12 valandos.</text:span></text:p>
      <text:p text:style-name="P1445"><text:span text:style-name="T1446">J. PANGONIS.<text:s/></text:span><text:span text:style-name="T1447">Jūs suklydote skelbdamas. Buvo 5 minutės po.</text:span></text:p>
      <text:p text:style-name="P1448"><text:span text:style-name="T1449">PIRMININKAS.<text:s/></text:span><text:span text:style-name="T1450">Ne, aš nesuklydau, gerbiamasis deputate. Aš tiesiog norėčiau, kad mes galėtume greičiau pereiti prie<text:s/></text:span><text:span text:style-name="T1451">ekonomikos klausimų svarstymo.</text:span></text:p>
      <text:p text:style-name="P1452"><text:span text:style-name="T1453">Gerbiamieji deputatai, prašom grįžti į salę ir sėsti į savo vietas.</text:span></text:p>
      <text:p text:style-name="P1454"><text:span text:style-name="T1455">Gerbiamasis pranešėjau deputate Vaišvila, prašom užimti savo vietą. Gerbiamieji deputatai, prašome sėsti. Balsų skaičiavimo grupę prašau pranešti, ar mes jau</text:span><text:span text:style-name="T1456"><text:s/>galime svarstyti?</text:span></text:p>
      <text:p text:style-name="P1457"><text:span text:style-name="T1458">Gerbiamuosius deputatus prašau sėsti į savo vietas, kad būtų lengviau suskaičiuoti.</text:span></text:p>
      <text:p text:style-name="P1459"><text:span text:style-name="T1460">BALSŲ SKAIČIUOTOJAS. 52<text:s/></text:span><text:span text:style-name="T1461">yra šiuo metu.</text:span></text:p>
      <text:p text:style-name="P1462"><text:span text:style-name="T1463">PIRMININKAS.<text:s/></text:span><text:span text:style-name="T1464">Gerbiamieji deputatai, prašome sugrįžti į salę. Balsų skaičiavimo grupę prašau pranešti, kada bus gal</text:span><text:span text:style-name="T1465">ima dirbti.</text:span></text:p>
      <text:p text:style-name="P1466"><text:span text:style-name="T1467">BALSŲ SKAIČIUOTOJAS.<text:s/></text:span><text:span text:style-name="T1468">Jau yra 68.</text:span></text:p>
      <text:p text:style-name="P1469"><text:span text:style-name="T1470">PIRMININKAS. 15<text:s/></text:span><text:span text:style-name="T1471">straipsnis, prašom. Primenu, kad dabartinis 15 yra sukeistas su 16, bet vardinsiu taip, kaip yra sunumeruota jūsų projektuose. Prašau, ar turi kas nors pastabų? Deputatas J. Tamulis, prašom.</text:span></text:p>
      <text:p text:style-name="P1472"><text:span text:style-name="T1473">J. T</text:span><text:span text:style-name="T1474">AMULIS.<text:s/></text:span><text:span text:style-name="T1475">Gana keistai skamba pirmoji dalis, kad ,,pasienio apsaugos tarnyba turi teisę reikalauti”. Man atrodo, kad ji turi teisę nutraukti neteisėtus veiksmus pasienio ruožuose.</text:span></text:p>
      <text:p text:style-name="P1476"><text:span text:style-name="T1477">PIRMININKAS.<text:s/></text:span><text:span text:style-name="T1478">Ačiū. Ar deputatas Z. Vaišvila sutinka?</text:span></text:p>
      <text:p text:style-name="P1479"><text:span text:style-name="T1480">Z. VAIŠVILA.<text:s/></text:span><text:span text:style-name="T1481">Jūs norit, k</text:span><text:span text:style-name="T1482">ad iš karto kumščiu? Taip yra, tarp kitko, irgi teisinėje praktikoje priimti terminai: visų pirma reikalaujama, o po to seka kiti veiksmai, kurie yra numatyti kitose teisėse.</text:span></text:p>
      <text:p text:style-name="P1483"><text:span text:style-name="T1484">PIRMININKAS.<text:s/></text:span><text:span text:style-name="T1485">Ar reikia suprasti, kad komisijos pirmininkas nesutinka su tuo pasiū</text:span><text:span text:style-name="T1486">lymu?</text:span></text:p>
      <text:p text:style-name="P1487"><text:span text:style-name="T1488">Z. VAIŠVILA.<text:s/></text:span><text:span text:style-name="T1489">Būtinas ir jis, būtina ir šita teisė nutraukti, kuri yra reglamentuojama...</text:span></text:p>
      <text:p text:style-name="P1490"><text:span text:style-name="T1491">PIRMININKAS.<text:s/></text:span><text:span text:style-name="T1492">Jeigu galima būtų pasakyti savo nuomonę, tai, man atrodo, kad į terminą ,,nutraukti neteisėtus veiksmus”, žinoma, įeina ir reikalavimas, be jokios a</text:span><text:span text:style-name="T1493">bejonės.</text:span></text:p>
      <text:p text:style-name="P1494"><text:span text:style-name="T1495">Z. VAIŠVILA.<text:s/></text:span><text:span text:style-name="T1496">Be jokios abejonės.</text:span></text:p>
      <text:p text:style-name="P1497"><text:span text:style-name="T1498">J. TAMULIS.<text:s/></text:span><text:span text:style-name="T1499">Esu užganėdintas.</text:span></text:p>
      <text:p text:style-name="P1500"><text:span text:style-name="T1501">PIRMININKAS.<text:s/></text:span><text:span text:style-name="T1502">Tai ar dar dėl šitos pirmosios dalies kas nors turi? Ne. Pirmoji dalis priimta. Antroji dalis. Deputatas G. Ramonas.</text:span></text:p>
      <text:p text:style-name="P1503"><text:span text:style-name="T1504">G. RAMONAS.<text:s/></text:span><text:span text:style-name="T1505">Aš norėčiau iš karto dėl antrosios, trečio</text:span><text:span text:style-name="T1506">sios, ketvirtosios ir penktosios dalies.</text:span></text:p>
      <text:p text:style-name="P1507"><text:span text:style-name="T1508">PIRMININKAS.<text:s/></text:span><text:span text:style-name="T1509">Prašom.</text:span></text:p>
      <text:p text:style-name="P1510"><text:span text:style-name="T1511">G. RAMONAS.<text:s/></text:span><text:span text:style-name="T1512">Bendras toks klausimas. Šičia yra numatytos pasienio ruožo pasienio apsaugos pareigūnų teisės, kurios tikriausiai susijusios su tam tikra intervencija į piliečių asmens teises. Čia i</text:span><text:span text:style-name="T1513">r poėmis, čia ir automobilių apžiūra. Taigi aš manyčiau, kad turėtų būti reglamentuota, kuriais atvejais šitas teises galima naudoti.<text:s/></text:span></text:p>
      <text:p text:style-name="P1514"><text:span text:style-name="T1515">Z. VAIŠVILA.<text:s/></text:span><text:span text:style-name="T1516">Baudžiamojo proceso kodekse paskaitykit.</text:span></text:p>
      <text:p text:style-name="P1517"><text:span text:style-name="T1518">G. RAMONAS.<text:s/></text:span><text:span text:style-name="T1519">Palaukit, bet...</text:span></text:p>
      <text:p text:style-name="P1520"><text:span text:style-name="T1521">PIRMININKAS.<text:s/></text:span><text:span text:style-name="T1522">Aš atsiprašau, gerbiamiej</text:span><text:span text:style-name="T1523">i deputatai, prašom nediskutuoti tarpusavy. Ar deputatas G. Ramonas gali pasiūlyti redakciją?</text:span></text:p>
      <text:p text:style-name="P1524"><text:span text:style-name="T1525">G. RAMONAS.<text:s/></text:span><text:span text:style-name="T1526">Aš manyčiau, kad šitos teisės turėtų būti panaudotos aiškiais, konkrečiais atvejais, pavyzdžiui, bandant peržengti sieną.</text:span></text:p>
      <text:p text:style-name="P1527"><text:span text:style-name="T1528">PIRMININKAS.<text:s/></text:span><text:span text:style-name="T1529">Aš norėčiau dar</text:span><text:span text:style-name="T1530"><text:s/>kartą pakartoti klausimą, ar siūlote konkrečią redakciją?<text:s/></text:span></text:p>
      <text:p text:style-name="P1531"><text:span text:style-name="T1532">G. RAMONAS.<text:s/></text:span><text:span text:style-name="T1533">Konkrečios redakcijos neturiu.<text:s/></text:span></text:p>
      <text:p text:style-name="P1534"><text:span text:style-name="T1535">PIRMININKAS.<text:s/></text:span><text:span text:style-name="T1536">Ačiū. Neturiu dėl ko siūlyti balsuoti. Ar kas nors, dėl antrojo straipsnio turi pastabų, dėl jo antrosios dalies? Ne. Dėl trečiosios dalies</text:span><text:span text:style-name="T1537">? Deputatas J. Tamulis.<text:s/></text:span></text:p>
      <text:p text:style-name="P1538"><text:span text:style-name="T1539">J. TAMULIS.<text:s/></text:span><text:span text:style-name="T1540">Trečioji, ketvirtoji ir penktoji dalys tai praktiškai yra tai, apie ką šnekėjo keletas deputatų — praktiškai kratą tiems asmenims, kurie bando pažeisti šią sieną. Ir tai jokiu būdu nėra muitinė. Paprasčiausiai per tą vi</text:span><text:span text:style-name="T1541">etą iš viso yra negalima nieko vežti. Poėmį reikia padaryt, jeigu yra norima pristatyt daiktus ir asmenis atitinkamiems organams, t.y. prokuratūrai, milicijai arba į muitinę.</text:span></text:p>
      <text:p text:style-name="P1542"><text:span text:style-name="T1543">PIRMININKAS.<text:s/></text:span><text:span text:style-name="T1544">Deputatas J. Pangonis pasiūlė pataisą deputato J. Tamulio pataisai.<text:s/></text:span><text:span text:style-name="T1545">Ar jūs sutinkate išbraukti tik penktąjį? Ačiū. Deputatas G. Ramonas.<text:s/></text:span></text:p>
      <text:p text:style-name="P1546"><text:span text:style-name="T1547">G. RAMONAS.<text:s/></text:span><text:span text:style-name="T1548">Gerbiamasis A. Butkevičius, man atrodo, tai ir pasakė, apie ką aš kalbėjau, analizuodamas antrąjį, trečiąjį ir ketvirtąjį punktus. Man atrodo, kad šitos teisės gali būti taik</text:span><text:span text:style-name="T1549">omos tik tada, kai yra bandoma neteisėtai pereiti sieną. Ir šitai reikėtų paprasčiausiai įrašyti arba ties kuriuo nors vienu punktu, arba atskiru straipsniu.</text:span></text:p>
      <text:p text:style-name="P1550"><text:span text:style-name="T1551">PIRMININKAS.<text:s/></text:span><text:span text:style-name="T1552">Ar dar kas nors šia tema nori kalbėti? Deputatas Z. Vaišvila apibendrins.</text:span></text:p>
      <text:p text:style-name="P1553"><text:span text:style-name="T1554">Z VAIŠVILA.</text:span><text:span text:style-name="T1555"><text:s/></text:span><text:span text:style-name="T1556">Gerbiamieji deputatai, visų pirma aš siūlau jums atsiminti net ir tai, apie ką šnekėjo Vyriausybė. Ji norėjo vadinti visą šią tarnybą ekonominės apsaugos tarnyba. O ką reiškia ekonominė apsauga? Tai tada gerbiamasis deputatas pats prieštarauja sakydamas,<text:s/></text:span><text:span text:style-name="T1557">kad atlieka ir vieną, ir kitą funkciją. Iš kitos pusės noriu (jau trečią kartą, ar net ketvirtą kartą) priminti, kad Baudžiamojo proceso kodekse pasienio apsaugos darbuotojams teisės yra. Taigi primenu, kad nebereikia net keisti kodekso. Kodėl jūs norite s</text:span><text:span text:style-name="T1558">uteikti mūsų pasieniečiams mažesnes teises, negu turi jas tarybiniai pasieniečiai.<text:s/></text:span></text:p>
      <text:p text:style-name="P1559"><text:span text:style-name="T1560">G. RAMONAS.<text:s/></text:span><text:span text:style-name="T1561">Tokiu atveju ar aš pasiūlymą galėčiau pateikti?</text:span></text:p>
      <text:p text:style-name="P1562"><text:span text:style-name="T1563">PIRMININKAS.<text:s/></text:span><text:span text:style-name="T1564">Prašom.</text:span></text:p>
      <text:p text:style-name="P1565"><text:span text:style-name="T1566">G. RAMONAS.<text:s/></text:span><text:span text:style-name="T1567">Žinant, kad net ir visi deputatai nežino visų įstatymų, kiek dabar galioja Liet</text:span><text:span text:style-name="T1568">uvoje, tame tarpe ir viso Baudžiamojo proceso kodekso, Baudžiamojo kodekso ir pan., aš manyčiau, kad vienas iš 16 straipsnio punktų turėtų apibrėžti, kad pareigūnas privalo prieš vykdydamas savo teisę informuoti pilietį, prieš kurį yra naudojamos tam tikro</text:span><text:span text:style-name="T1569">s teisės, apie jo teises ir apie jo atsakomybę.</text:span></text:p>
      <text:p text:style-name="P1570"><text:span text:style-name="T1571">PIRMININKAS.<text:s/></text:span><text:span text:style-name="T1572">Ačiū. Prašome priminti savo pasiūlymą, kai bus svarstomas 16 straipsnis.</text:span></text:p>
      <text:p text:style-name="P1573"><text:span text:style-name="T1574">Gerbiamieji deputatai, dėl 15 straipsnio buvo tokie pasiūlymai — aš pabandysiu suformuluoti — išbraukti 5 punktą ir Įrašyt</text:span><text:span text:style-name="T1575">i į 3 ir 4 punktus žodžius: ,,bandant neteisėtai pereiti sieną”, taip? Deputatas J. Tamulis, prašom dėl suformuluotų pasiūlymų.</text:span></text:p>
      <text:p text:style-name="P1576"><text:span text:style-name="T1577">J. TAMULIS.<text:s/></text:span><text:span text:style-name="T1578">Ne, mes tiesiog nebaigėm 15 straipsnio. Jūs šnekėjot...</text:span></text:p>
      <text:p text:style-name="P1579"><text:span text:style-name="T1580">PIRMININKAS.<text:s/></text:span><text:span text:style-name="T1581">Aš apie 15 straipsnį ir kalbu.</text:span></text:p>
      <text:p text:style-name="P1582"><text:span text:style-name="T1583">J. TAMULIS.<text:s/></text:span><text:span text:style-name="T1584">Aš d</text:span><text:span text:style-name="T1585">ėl 15 straipsnio 8 dalies.</text:span></text:p>
      <text:p text:style-name="P1586"><text:span text:style-name="T1587">PIRMININKAS. A,<text:s/></text:span><text:span text:style-name="T1588">iki to dar nepriėjom. Kol kas pirmosios penkios dalys buvo apkalbamos. Ar kas nors dar nori dėl pirmųjų penkių dalių?</text:span></text:p>
      <text:p text:style-name="P1589"><text:span text:style-name="T1590">R. MACEIKIANECAS.<text:s/></text:span><text:span text:style-name="T1591">Aš norėčiau.</text:span></text:p>
      <text:p text:style-name="P1592"><text:span text:style-name="T1593">PIRMININKAS.<text:s/></text:span><text:span text:style-name="T1594">Deputatas R. Maceikianecas, prašom.</text:span></text:p>
      <text:p text:style-name="P1595"><text:span text:style-name="T1596">R. MACEIKIANECA</text:span><text:span text:style-name="T1597">S.<text:s/></text:span><text:span text:style-name="T1598">Jūs turbūt puikiai žinot, kad esant tokiam režimui šitoj pasienio zonoj praktiškai sustabdysim visę ekonominį gyvenimą. Pavyzdžiui, antrasis punktas. Keletas rajonų centrų atsiras šitoje pasienio zonoje, teks tikrinti kiekvieno piliečio asmenį, transpor</text:span><text:span text:style-name="T1599">tą ir t.t. Taigi bus neįmanomas gyvenimas pasienio zonoj. Užtat visgi aš palaikyčiau siūlymus, kad tik tiems, kas peržengia sieną, tai tada tik tuos galima tikrinti. Bet jeigu nustatoma 5 km zona, tai joje atsidurs net keletas rajonų centrų. Gyvenimą stabd</text:span><text:span text:style-name="T1600">ys.</text:span></text:p>
      <text:p text:style-name="P1601"><text:span text:style-name="T1602">PIRMININKAS.<text:s/></text:span><text:span text:style-name="T1603">Ačiū. Deputatas Z. Vaišvila.</text:span></text:p>
      <text:p text:style-name="P1604"><text:span text:style-name="T1605">Z. VAIŠVILA.<text:s/></text:span><text:span text:style-name="T1606">Gerbiamieji deputatai, kiek kartų — aš jau nebežinau — galima kartoti, kad kas bus laikoma pažeidimu, bus atskirose taisyklėse išvardinta. Kodėl jūs jau iš karto viską apibendrinate? Jeigu nepasiti</text:span><text:span text:style-name="T1607">kite, dar kartą siūlau...</text:span></text:p>
      <text:p text:style-name="P1608"><text:span text:style-name="T1609">PIRMININKAS.<text:s/></text:span><text:span text:style-name="T1610">Gerbiamasis deputate Vaišvila, kartoti reikia tiek kartų, kiek deputatams kyla abejonių ir nieko čia nepadarysi. Deputatas K. Motieka, prašom.</text:span><text:span text:style-name="T1611"><text:s/></text:span></text:p>
      <text:p text:style-name="P1612"><text:span text:style-name="T1613">K. MOTIEKA.<text:s/></text:span><text:span text:style-name="T1614">Gerbiamieji deputatai, aš prašyčiau atkreipti šį ir į tai, ka</text:span><text:span text:style-name="T1615">d, na, ar čia nenorima suprasti, ar tyčia taip na? Juk jeigu sekti tuo, ką pasakė gerbiamasis R. Maceikianecas, tai šiandien vidaus reikalų pareigūnai taip pat turi teisę kiekvieną sustabdyti gatvėje ir nereikia nei pasienio zonos, gali kratyti, ir viskas.</text:span><text:span text:style-name="T1616"><text:s/>Tai ką, pas mus čionai yra chaosas koks nors? Kodėl čia reikia taip viską perversti, aš nesuprantu? Nejaugi, tokią gyvenimo patirtį turinčiam žmogui, neaišku dar?<text:s/></text:span></text:p>
      <text:p text:style-name="P1617"><text:span text:style-name="T1618">PIRMININKAS.<text:s/></text:span><text:span text:style-name="T1619">Gerbiamieji deputatai, prašome pasiruošti balsuoti. Pirmiausia dėl deputato J.</text:span><text:span text:style-name="T1620"><text:s/>Tamulio pataisos su deputato J.Pangonio pataisa — išbraukti 5 punktą. Kas už, prašome pakelti mandatus.<text:s/></text:span></text:p>
      <text:p text:style-name="P1621"><text:span text:style-name="T1622">BALSŲ SKAIČIUOTOJAS. 16.<text:s/></text:span></text:p>
      <text:p text:style-name="P1623"><text:span text:style-name="T1624">PIRMININKAS.<text:s/></text:span><text:span text:style-name="T1625">Kas prieš?<text:s/></text:span></text:p>
      <text:p text:style-name="P1626"><text:span text:style-name="T1627">BALSŲ SKAIČIUOTOJAS. 37.<text:s/></text:span></text:p>
      <text:p text:style-name="P1628"><text:span text:style-name="T1629">PIRMININKAS.<text:s/></text:span><text:span text:style-name="T1630">Kas susilaikė?<text:s/></text:span></text:p>
      <text:p text:style-name="P1631"><text:span text:style-name="T1632">BALSŲ SKAIČIUOTOJAS. 15.</text:span></text:p>
      <text:p text:style-name="P1633"><text:span text:style-name="T1634">PIRMININKAS.<text:s/></text:span><text:span text:style-name="T1635">Balsų<text:s/></text:span><text:span text:style-name="T1636">daugumos pasiūlymas negavo.<text:s/></text:span></text:p>
      <text:p text:style-name="P1637"><text:span text:style-name="T1638">Ir kitas pasiūlymas 3, 4 ir 5 punkte (dabar jau 5, nes jis paliktas) įrašyti, kad šie veiksmai atliekami, jeigu bandoma pažeisti sieną. Prašom pasiruošti balsuoti. Kas už šį pasiūlymą, prašome pakelti mandatus.<text:s/></text:span></text:p>
      <text:p text:style-name="P1639"><text:span text:style-name="T1640">BALSŲ SKAIČIUOT</text:span><text:span text:style-name="T1641">OJAS. 21.<text:s/></text:span></text:p>
      <text:p text:style-name="P1642"><text:span text:style-name="T1643">PIRMININKAS.<text:s/></text:span><text:span text:style-name="T1644">Kas prieš?<text:s/></text:span></text:p>
      <text:p text:style-name="P1645"><text:span text:style-name="T1646">BALSŲ SKAIČIUOTOJAS. 34.<text:s/></text:span></text:p>
      <text:p text:style-name="P1647"><text:span text:style-name="T1648">PIRMININKAS.<text:s/></text:span><text:span text:style-name="T1649">Kas susilaikė?<text:s/></text:span></text:p>
      <text:p text:style-name="P1650"><text:span text:style-name="T1651">BALSŲ SKAIČIUOTOJAS. 13.<text:s/></text:span></text:p>
      <text:p text:style-name="P1652"><text:span text:style-name="T1653">PIRMININKAS.<text:s/></text:span><text:span text:style-name="T1654">Balsų daugumos pasiūlymas negavo.<text:s/></text:span></text:p>
      <text:p text:style-name="P1655"><text:span text:style-name="T1656">Dėl 6 punkto? Dėl 7 punkto? Prašau? Prašom, deputatas Z.Juknevičius dar dėl 3 punkto nori g</text:span><text:span text:style-name="T1657">rįžti. Prašau.<text:s/></text:span></text:p>
      <text:p text:style-name="P1658"><text:span text:style-name="T1659">Z. JUKNEVIČIUS.<text:s/></text:span><text:span text:style-name="T1660">Aš norėčiau pasiūlyti 3 punkte užrašyti, įstatymu nustatyta tvarka galima sulaikyti, atlikti asmens kratą, pristatyti ir pan., nes vien užrašymas ,,sulaikyti” yra neaiškus nei kokiais atvejais, nei kuriam laikui. Na, jis gal</text:span><text:span text:style-name="T1661">i būti traktuojamas labai plačiai.</text:span></text:p>
      <text:p text:style-name="P1662"><text:span text:style-name="T1663">PIRMININKAS.<text:s/></text:span><text:span text:style-name="T1664">Ar deputatas Z. Juknevičius mano, kad 4 punktui taip pat reikalingas toks priedas?<text:s/></text:span></text:p>
      <text:p text:style-name="P1665"><text:span text:style-name="T1666">Z. JUKNEVIČIUS.<text:s/></text:span><text:span text:style-name="T1667">Dėl 4 punkto, tai čia yra tik sustabdyti transporto priemones. Šitai galų gale ir eismo taisyklės numato, įs</text:span><text:span text:style-name="T1668">tatymai. Bet asmenį sulaikyti ir jį kratyti bei kiek laiko laikyti, tai čia jau yra įstatyme pasakyta, kokiais atvejais, kuriam laikui ir pan.<text:s/></text:span></text:p>
      <text:p text:style-name="P1669"><text:span text:style-name="T1670">PIRMININKAS.<text:s/></text:span><text:span text:style-name="T1671">Ačiū. Ar deputatas Z. Vaišvila sutinka su tokiu papildymu?</text:span></text:p>
      <text:p text:style-name="P1672"><text:span text:style-name="T1673">Z. VAIŠVILA.<text:s/></text:span><text:span text:style-name="T1674">Sutinku. Galima net būtų ta</text:span><text:span text:style-name="T1675">i pradžioje, prieš visus punktus ir tada nebereikėtų kartoti kiekvieno straipsnio pradžioje.</text:span></text:p>
      <text:p text:style-name="P1676"><text:span text:style-name="T1677">PIRMININKAS.<text:s/></text:span><text:span text:style-name="T1678">Deputatas Z. Juknevičius sutinka? Gerai. Vadinasi, preambulėje ,,Pasienio apsaugos tarnybos pareigūnai tarnybos metu įstatymo nustatyta tvarka turi te</text:span><text:span text:style-name="T1679">isę.”</text:span></text:p>
      <text:p text:style-name="P1680"><text:span text:style-name="T1681">Z. VAIŠVILA. ,,</text:span><text:span text:style-name="T1682">Įstatymu.”</text:span></text:p>
      <text:p text:style-name="P1683"><text:span text:style-name="T1684">PIRMININKAS. ,,</text:span><text:span text:style-name="T1685">Įstatymu.”</text:span></text:p>
      <text:p text:style-name="P1686"><text:span text:style-name="T1687">K. MOTIEKA. ,,</text:span><text:span text:style-name="T1688">Įstatymu.”</text:span></text:p>
      <text:p text:style-name="P1689"><text:span text:style-name="T1690">PIRMININKAS.<text:s/></text:span><text:span text:style-name="T1691">Priimta pataisa.</text:span></text:p>
      <text:p text:style-name="P1692"><text:span text:style-name="T1693">Dėl 6 punkto? Nėra. Dėl 7? Nėra. Aštuntasis yra perkeltas į dabartinį 16 straipsnį, todėl mes jį svarstysim ten. Dėl devintojo?</text:span></text:p>
      <text:p text:style-name="P1694"><text:span text:style-name="T1695">G. RAMONAS.<text:s/></text:span><text:span text:style-name="T1696">Ar<text:s/></text:span><text:span text:style-name="T1697">galima?</text:span></text:p>
      <text:p text:style-name="P1698"><text:span text:style-name="T1699">PIRMININKAS.<text:s/></text:span><text:span text:style-name="T1700">Prašom. Deputatas G. Ramonas.</text:span></text:p>
      <text:p text:style-name="P1701"><text:span text:style-name="T1702">G. RAMONAS.<text:s/></text:span><text:span text:style-name="T1703">Dėl devintojo. Jeigu palikti taip, kaip suformuluota pateikiant, nežiūrint dar į klausimo esmę, tai, mano supratimu, šitas punktas turi būti išskirtas į atskirą straipsnį arba dar į kitą dalį,<text:s/></text:span><text:span text:style-name="T1704">nes 15 straipsnyje yra dar pasakyta: ,,Pasienio apsaugos tarnybos pareigūnai tarnybos metu turi teisę”. O 9 straipsnis skamba taip: ,,Administracinius teisės pažeidimus, susijusius su pasienio ruožo įvedimu ir įvykdytus pasienio užkardos teritorijoje nagri</text:span><text:span text:style-name="T1705">nėja ir administracines nuobaudas skiria”. Tai ta pati formuluotė.</text:span></text:p>
      <text:p text:style-name="P1706"><text:span text:style-name="T1707">PIRMININKAS.<text:s/></text:span><text:span text:style-name="T1708">Ačiū. Ar deputatas Z. Vaišvila sutiktų perkelti taip pat, kaip ir 8 dalį į 18 straipsnį, kuris lyg ir artimesnis šitam?</text:span></text:p>
      <text:p text:style-name="P1709"><text:span text:style-name="T1710">Z. VAIŠVILA.<text:s/></text:span><text:span text:style-name="T1711">Aš sutikčiau su gerbiamojo G. Ramono pasiūl</text:span><text:span text:style-name="T1712">ymu 9 punktą pavadinti atskiru straipsniu. Logikos yra. Ačiū už pasiūlymą.</text:span></text:p>
      <text:p text:style-name="P1713"><text:span text:style-name="T1714">PIRMININKAS.<text:s/></text:span><text:span text:style-name="T1715">Ačiū, vadinasi, išskirsime į atskirą straipsnį. 16 straipsnis, kuris bus sukeistas su dabartiniu 15-tuoju. Ar turi kas nors pastabų jam? Nėra. Priimta.</text:span></text:p>
      <text:p text:style-name="P1716"><text:span text:style-name="T1717">18 straipsnis. D</text:span><text:span text:style-name="T1718">eputatas J. Tamulis turėjo pastabą pastraipai, perkeltai iš 15 straipsnio.</text:span></text:p>
      <text:p text:style-name="P1719"><text:span text:style-name="T1720">J. TAMULIS.<text:s/></text:span><text:span text:style-name="T1721">Atsiprašau, aš turėjau pasiūlymą prieš tai. Jūs sakėt, kai nagrinėsime 16, tai tada.</text:span></text:p>
      <text:p text:style-name="P1722"><text:span text:style-name="T1723">PIRMININKAS. A,<text:s/></text:span><text:span text:style-name="T1724">labai atsiprašau, prašau atleisti.</text:span></text:p>
      <text:p text:style-name="P1725"><text:span text:style-name="T1726">J. TAMULIS.<text:s/></text:span><text:span text:style-name="T1727">Galbūt aš dabar netik</text:span><text:span text:style-name="T1728">sliai suformuluosiu, gal ją bus galima paredaguoti. Aš manyčiau, kad 6 punktu galėtų būti tokia formuluotė, kad prieš įgyvendindamas savo teises, numatytas 15 straipsnyje, pareigūnas privalo informuoti asmenį, prieš kurį jisai naudoja šitas teises, apie jo</text:span><text:span text:style-name="T1729"><text:s/>atsakomybę ir jo teises pareigūno atžvilgiu.</text:span></text:p>
      <text:p text:style-name="P1730"><text:span text:style-name="T1731">PIRMININKAS.<text:s/></text:span><text:span text:style-name="T1732">Ar teisininkai galėtų pakomentuoti, ar reikia atskirai tokios normos, ar tai galioja visiems pareigūnų veiksmams? Nematau reakcijos. Deputatas Z. Vaišvila.</text:span></text:p>
      <text:p text:style-name="P1733"><text:span text:style-name="T1734">Z.VAIŠVILA.<text:s/></text:span><text:span text:style-name="T1735">Na, tai savaime aišku. Kažkod</text:span><text:span text:style-name="T1736">ėl milicininkams šito nereikia aiškinti ir jie visada prisistato ir pasako, ką pilietis padaro, ar pažeidžia, kokiu reikalu kreipiasi.</text:span><text:span text:style-name="T1737"><text:s/></text:span><text:span text:style-name="T1738">Tai lygiai taip pat yra statuto reikalas, kuriuo turi būti smulkiai reglamentuota tai.</text:span></text:p>
      <text:p text:style-name="P1739"><text:span text:style-name="T1740">PIRMININKAS. Na, ar tikrai teisini</text:span><text:span text:style-name="T1741">nkai negalėtų pakomentuoti situacijos, niekas nesiima atsakomybės? Deputatas J. Pangonis siūlė įrašyti, kad pasienio apsaugos tarnybos pareigūnas privalo—16 straipsnyje, 6 punkte — informuoti sulaikomą <text:s/>ar kokį nors panašų pilietį, apie jo teises. Na, saky</text:span><text:span text:style-name="T1742">kime, prieš atliekant kokius nors veiksmus su piliečiu, pažeidusiu pasienio režimą, kad turi painformuoti apie jo teises.<text:s/></text:span></text:p>
      <text:p text:style-name="P1743"><text:span text:style-name="T1744">Z. JUKNEVIČIUS.<text:s/></text:span><text:span text:style-name="T1745">Mes įrašėm dabartiniame 16 straipsnyje (buvusiame 15), kad visa tai daroma įstatymu nustatyta tvarka. <text:s/>Juk sulaikant<text:s/></text:span><text:span text:style-name="T1746">reikės protokolo. Ten ir teisės bus, ir jam pasirašyti reikės, ir kur jis gali skųstis. Visa tai jau bus, todėl atskirai jau nebereikėtų.<text:s/></text:span></text:p>
      <text:p text:style-name="P1747"><text:span text:style-name="T1748">PIRMININKAS.<text:s/></text:span><text:span text:style-name="T1749">Ačiū.</text:span></text:p>
      <text:p text:style-name="P1750"><text:span text:style-name="T1751">TAMULIS.<text:s/></text:span><text:span text:style-name="T1752">Aš atsiimu savo pasiūlymą.<text:s/></text:span></text:p>
      <text:p text:style-name="P1753"><text:span text:style-name="T1754">PIRMININKAS.<text:s/></text:span><text:span text:style-name="T1755">Ačiū. Dėl 17 straipsnio?</text:span></text:p>
      <text:p text:style-name="P1756"><text:span text:style-name="T1757">J.TAMULIS.<text:s/></text:span><text:span text:style-name="T1758">Čia yra kur<text:s/></text:span><text:span text:style-name="T1759">perkelta 8 dalis?<text:s/></text:span></text:p>
      <text:p text:style-name="P1760"><text:span text:style-name="T1761">PIRMININKAS.<text:s/></text:span><text:span text:style-name="T1762">Tai yra 18, aš atsiprašau, aš suklydau. Aštuntoji dalis 15 straipsnio perkelta į 18 straipsnį. 17 straipsnis priimtas. 18 straipsnis. Prašome, deputatas J. Tamulis.</text:span></text:p>
      <text:p text:style-name="P1763"><text:span text:style-name="T1764">J.TAMULIS.<text:s/></text:span><text:span text:style-name="T1765">Dalis, kuri perkelta, tokia: ,,Specialių įgalioj</text:span><text:span text:style-name="T1766">imų operatyviniame darbe naudojimo tvarką nustato Krašto apsaugos generalinis direktorius, suderinęs su Lietuvos Respublikos generaliniu prokuroru”. Jeigu deputatai prisimena, tai generalinis direktorius praeitą sykį paaiškino, kad tokie tie specialūs įgal</text:span><text:span text:style-name="T1767">iojimai, mes sužinosim tada, kai jis juos suderins su prokuroru, priėmus šitą įstatymą. Aš nemanau, kad kokie nors ypatingi specialūs įgaliojimai pasienio apsaugos tarnybai yra reikalingi, nebent jeigu mes norime jai suteikti tuos pačius ir visus įgaliojim</text:span><text:span text:style-name="T1768">us, kuriuos turi KGB pasienio kariuomenė, su kuria mes dabar turime reikalą.</text:span></text:p>
      <text:p text:style-name="P1769"><text:span text:style-name="T1770">PIRMININKAS.<text:s/></text:span><text:span text:style-name="T1771">Ar deputatas J. Tamulis siūlo išbraukti šią dalį? Aišku. Deputatas Z. Vaišvila.<text:s/></text:span></text:p>
      <text:p text:style-name="P1772"><text:span text:style-name="T1773">Z. VAIŠVILA.<text:s/></text:span><text:span text:style-name="T1774">Ką siūlo išbraukti?</text:span></text:p>
      <text:p text:style-name="P1775"><text:span text:style-name="T1776">PIRMININKAS.<text:s/></text:span><text:span text:style-name="T1777">Specialius įgaliojimus.</text:span></text:p>
      <text:p text:style-name="P1778"><text:span text:style-name="T1779">Z. VAIŠVILA.<text:s/></text:span><text:span text:style-name="T1780">Na</text:span><text:span text:style-name="T1781">, gerai, aš sutinku išbraukti žodį ,,specialių”, o palikti ,,įgaliojimų”, nes kitaip iš viso nebelieka sakinio. O aš noriu pasakyti, kad operatyvinis darbas jau yra šitas specialus darbas ir kiek kartų galima apie tai vis kartoti.</text:span></text:p>
      <text:p text:style-name="P1782"><text:span text:style-name="T1783">PIRMININKAS.<text:s/></text:span><text:span text:style-name="T1784">Gerbiamasis<text:s/></text:span><text:span text:style-name="T1785">deputate Vaišvila, deputatas A. Butkevičius, rodos, sutinka su tokiu pasiūlymu, gal jūs taip pat irgi sutiktumėte, juo labiau kad visi įgaliojimai bus, kurie neprieštarauja tam įstatymui — jie bus nustatyti taisyklėse. Deputatas A. Butkevičius gal jums ats</text:span><text:span text:style-name="T1786">akys, o paskui jūs, kaip pasiūlymo autorius, turėsite teisę išbaigti.</text:span></text:p>
      <text:p text:style-name="P1787"><text:span text:style-name="T1788">A. BUTKEVIČIUS.<text:s/></text:span><text:span text:style-name="T1789">Aš norėčiau dar kartą paminėti, kad mes iš karto numatom, jog mūsų darbuotojai pažeidinės šį įstatymą. Todėl yra reikalingos priemonės, kurios leistų mums patiems tvarkyt</text:span><text:span text:style-name="T1790">i savo pačių sistemos darbą. Šias priemones mes suderintume su Respublikos prokuroru. Apie šias priemones čia ir kalbama. Aš įsitikinęs, kad tie įgaliojimai yra būtinai reikalingi.</text:span></text:p>
      <text:p text:style-name="P1791"><text:span text:style-name="T1792">PIRMININKAS.<text:s/></text:span><text:span text:style-name="T1793">Gal jūs galėtumėte suformuluoti tada, kad būtų kalbama būtent<text:s/></text:span><text:span text:style-name="T1794">apie tai, o ne apie specialius įgaliojimus piliečių atžvilgiu.</text:span></text:p>
      <text:p text:style-name="P1795"><text:span text:style-name="T1796">J. TAMULIS.<text:s/></text:span><text:span text:style-name="T1797">Jeigu galima.<text:s/></text:span></text:p>
      <text:p text:style-name="P1798"><text:span text:style-name="T1799">PIRMININKAS.<text:s/></text:span><text:span text:style-name="T1800">Prašau, deputatas J. Tamulis.<text:s/></text:span></text:p>
      <text:p text:style-name="P1801"><text:span text:style-name="T1802">J. TAMULIS. Į<text:s/></text:span><text:span text:style-name="T1803">tai aš ir norėjau atkreipti dėmesį, kad 18 straipsnyje kalbama apie tas operatyvines priemones ir t.t., o ne</text:span><text:span text:style-name="T1804"><text:s/>apie specialius įgaliojimus. Ir taip, kaip siūlo deputatas Z. Vaišvila, tai praktiškai toje senojoje 18 straipsnio redakcijoje, t. y. neperkėlus aštuntosios dalies, pasakyta visiškai viskas. O tuo tarpu toje dalyje, kurią norima perkelti, kalbama būtent a</text:span><text:span text:style-name="T1805">pie specialius įgaliojimus, o ne apie ką nors kitą.</text:span></text:p>
      <text:p text:style-name="P1806"><text:span text:style-name="T1807">PIRMININKAS.<text:s/></text:span><text:span text:style-name="T1808">Ar deputatas A. Butkevičius gali patvirtinti, kad čia nekalbama apie įgaliojimus piliečių atžvilgiu, o kalbama apie įgaliojimus....Vieną minutėlę.</text:span></text:p>
      <text:p text:style-name="P1809"><text:span text:style-name="T1810">A. BUTKEVIČIUS.<text:s/></text:span><text:span text:style-name="T1811">Norint užtikrinti darbą pasi</text:span><text:span text:style-name="T1812">enio ruože, mums teks turėti visuomeninius pagalbininkus. Kaip tiktai darbo su jais ypatumai ir bus nustatyti, suderinus su prokuroru. Tai taip pat yra būtina sėkmingo darbo sąlyga.</text:span></text:p>
      <text:p text:style-name="P1813"><text:span text:style-name="T1814">PIRMININKAS.<text:s/></text:span><text:span text:style-name="T1815">Gerbiamasis deputate A. Butkevičiau, ar jūs negalėtumėte pasi</text:span><text:span text:style-name="T1816">ūlyti redakcijos, kuri būtų suprantama ir aiški, ir kurioje nebūtų kalbama apie specialius įgaliojimus kieno nors kito atžvilgiu, o ne pasienio tarnybos pareigūnų atžvilgiu?</text:span></text:p>
      <text:p text:style-name="P1817"><text:span text:style-name="T1818">A. BUTKEVIČIUS.<text:s/></text:span><text:span text:style-name="T1819">Aš manau, kad šita formuluotė yra visiems suprantama, išskyrus asm</text:span><text:span text:style-name="T1820">enis, kurie specialiai nori jų</text:span><text:span text:style-name="T1821"><text:s/></text:span><text:span text:style-name="T1822">nesuprasti.</text:span></text:p>
      <text:p text:style-name="P1823"><text:span text:style-name="T1824">PIRMININKAS.<text:s/></text:span><text:span text:style-name="T1825">Gerbiamasis deputate A. Butkevičiau, aš labai stengiuosi suprasti šitą formuluotę ir tikrai jos nesuprantu.<text:s/></text:span></text:p>
      <text:p text:style-name="P1826"><text:span text:style-name="T1827">S. PEČELIŪNAS.<text:s/></text:span><text:span text:style-name="T1828">Ar galima?<text:s/></text:span></text:p>
      <text:p text:style-name="P1829"><text:span text:style-name="T1830">PIRMININKAS.<text:s/></text:span><text:span text:style-name="T1831">Deputatas S. Pečeliūnas.<text:s/></text:span></text:p>
      <text:p text:style-name="P1832"><text:span text:style-name="T1833">S. PEČELIŪNAS.<text:s/></text:span><text:span text:style-name="T1834">Man atrodo</text:span><text:span text:style-name="T1835">, gerbiamasis pranešėjas su tuo sutiko, kad iš to vadinamojo 8 punkto būtų išbrauktas pirmasis žodis. Tai ar mes šitai užmiršome ir vėl keliam diskusiją, jeigu šitą žodį ,,specialių” išimam? Atrodo, kad visiems viskas turėtų būti suprantama. Išbraukus pirm</text:span><text:span text:style-name="T1836">ąjį žodį ir padarius tą 18 straipsnio 8 punktą antra dalimi, vienas kitą papildytų ir būtų kai aišku. Tuomet diskusija beprasmė.<text:s/></text:span></text:p>
      <text:p text:style-name="P1837"><text:span text:style-name="T1838">PIRMININKAS.<text:s/></text:span><text:span text:style-name="T1839">Perskaitysiu 18 straipsnio redakciją, kokia atrodytų, sudėjus ją į vieną vietą. ,,Krašto apsaugos departamento ge</text:span><text:span text:style-name="T1840">neralinio direktoriaus ar pasienio apsaugos tarnybos viršininko nurodymu, pasienio apsaugos tarnybos pareigūnų reikalams ar jos...”</text:span></text:p>
      <text:p text:style-name="P1841"><text:span text:style-name="T1842">Z. VAIŠVILA. ...</text:span><text:span text:style-name="T1843">tarnybos reikalams ar jos pareigūnų...<text:s/></text:span></text:p>
      <text:p text:style-name="P1844"><text:span text:style-name="T1845">PIRMININKAS.<text:s/></text:span><text:span text:style-name="T1846">Dar kartą prašom tada perskaityti.</text:span></text:p>
      <text:p text:style-name="P1847"><text:span text:style-name="T1848">Z. VAIŠVILA. ...</text:span><text:span text:style-name="T1849">tarn</text:span><text:span text:style-name="T1850">ybos reikalams, ar jos pareigūnų veiklai…</text:span></text:p>
      <text:p text:style-name="P1851"><text:span text:style-name="T1852">PIRMININKAS. ...</text:span><text:span text:style-name="T1853">kontroliuoti, gali būti panaudotos operatyvinės priemonės. Įgaliojimo operatyvinių priemonių naudojime...<text:s/></text:span></text:p>
      <text:p text:style-name="P1854"><text:span text:style-name="T1855">Z. VAIŠVILA. ...</text:span><text:span text:style-name="T1856">įgaliojimo operatyviniame darbe...<text:s/></text:span></text:p>
      <text:p text:style-name="P1857"><text:span text:style-name="T1858">PIRMININKAS.<text:s/></text:span><text:span text:style-name="T1859">Išbraukite žodį ,,darbe” i</text:span><text:span text:style-name="T1860">r bus aišku, kad kalbama apie tas pačias operatyvines priemones, kurios yra pirmoje dalyje. Deputatas J. Tamulis.<text:s/></text:span></text:p>
      <text:p text:style-name="P1861"><text:span text:style-name="T1862">J. TAMULIS.<text:s/></text:span><text:span text:style-name="T1863">Aš noriu vėl atkreipti dėmesį, kad įrašas ,,tarnybos reikalams” apima ir absoliučiai visus piliečius, o ne krašto apsaugos pareig</text:span><text:span text:style-name="T1864">ūnus.</text:span></text:p>
      <text:p text:style-name="P1865"><text:span text:style-name="T1866">Z. VAIŠVILA.<text:s/></text:span><text:span text:style-name="T1867">Tai, gerbiamasis deputate, tą ir norime pasai. Taip, tai dėl ko ginčijomės? Taip.<text:s/></text:span></text:p>
      <text:p text:style-name="P1868"><text:span text:style-name="T1869">PIRMININKAS.<text:s/></text:span><text:span text:style-name="T1870">Gerbiamieji deputatai, pradedame balsuoti. Deputatas Z. Juknevičius.</text:span></text:p>
      <text:p text:style-name="P1871"><text:span text:style-name="T1872">Z. JUKNEVIČIUS.<text:s/></text:span><text:span text:style-name="T1873">Aš įsivaizduoju, kad 18 straipsnis su siūloma antrąja da</text:span><text:span text:style-name="T1874">limi, kuri iš praeito straipsnio, buvusi 8 dalis yra perkelta čia, yra laikinas dalykas, laikinesnis, negu pats įstatymas, kadangi, man atrodo visos šitos kontrolės formos turėtų būti nurodytos statute. Ir aš siūlyčiau apskritai atsisakyti tokių specialių<text:s/></text:span><text:span text:style-name="T1875">įgaliojimų. Galima kalbėti apie operatyvines priemones ir siūlyčiau tokią 18 straipsnio redakciją.<text:s/></text:span></text:p>
      <text:p text:style-name="P1876"><text:span text:style-name="T1877">PIRMININKAS.<text:s/></text:span><text:span text:style-name="T1878">Prašom.<text:s/></text:span></text:p>
      <text:p text:style-name="P1879"><text:span text:style-name="T1880">Z. JUKNEVIČIUS. ,,</text:span><text:span text:style-name="T1881">Krašto apsaugos departamento generalinio direktoriaus ar pasienio apsaugos tarnybos viršininko nurodymu pasienio aps</text:span><text:span text:style-name="T1882">augos tarnybos pareigūnų veiklai kontroliuoti gali būti panaudotos operatyvinės priemonės, kurių panaudojimo tvarka turi būti suderinta su Lietuvos Respublikos generaliniu prokuroru.”</text:span></text:p>
      <text:p text:style-name="P1883"><text:span text:style-name="T1884">PIRMININKAS.<text:s/></text:span><text:span text:style-name="T1885">Jūs paliekate ,,nustato Krašto apsaugos departamento genera</text:span><text:span text:style-name="T1886">linis direktorius, suderinęs su prokuroru”?</text:span></text:p>
      <text:p text:style-name="P1887"><text:span text:style-name="T1888">Z. JUKNEVIČIUS.<text:s/></text:span><text:span text:style-name="T1889">Taip.</text:span></text:p>
      <text:p text:style-name="P1890"><text:span text:style-name="T1891">Z. VAIŠVILA.<text:s/></text:span><text:span text:style-name="T1892">Tačiau gerbiamasis Z. Juknevičius praleido tą, ką siūlėme įterpti —,,tarnybos reikalams”.</text:span></text:p>
      <text:p text:style-name="P1893"><text:span text:style-name="T1894">Z. JUKNEVIČIUS.<text:s/></text:span><text:span text:style-name="T1895">Na, aš praleidau specialiai. Ką tai reiškia ,,tarnybos reikalams”? Kur<text:s/></text:span><text:span text:style-name="T1896">mes išskleisim visa tai ,,specialios priemonės tarnybos reikalams”?</text:span></text:p>
      <text:p text:style-name="P1897"><text:span text:style-name="T1898">Z. VAIŠVILA.<text:s/></text:span><text:span text:style-name="T1899">Na, tai, jeigu piliečiai praneša, kad vyksta tas ir tas, vadinasi, tai ir yra tos specialios priemonės.</text:span></text:p>
      <text:p text:style-name="P1900"><text:span text:style-name="T1901">PIRMININKAS.<text:s/></text:span><text:span text:style-name="T1902">Deputatas J. Liaučius.</text:span></text:p>
      <text:p text:style-name="P1903"><text:span text:style-name="T1904">J. LIAUČIUS.<text:s/></text:span><text:span text:style-name="T1905">Gerbiamieji deputatai,</text:span><text:span text:style-name="T1906"><text:s/>taigi, norint panaudoti priemones, reikalingi įgaliojimai. Ar galima priemones naudoti, nesant įgaliojimų? Įgaliojimų tvarka nustatyta, taigi viskas turėtų būti aišku.</text:span></text:p>
      <text:p text:style-name="P1907"><text:span text:style-name="T1908">PIRMININKAS.<text:s/></text:span><text:span text:style-name="T1909">Gerbiamasis deputate Liaučiau, čia kalbama dar apie žodžius ,,tarnybos rei</text:span><text:span text:style-name="T1910">kalams”, kiek aš suprantu.</text:span></text:p>
      <text:p text:style-name="P1911"><text:span text:style-name="T1912">J. LIAUČIUS.<text:s/></text:span><text:span text:style-name="T1913">Taip, bet deputatas Z. Juknevičius ką tik pasiūlė išjungti, tai yra palikti redakciją apskritai išmetus žodį ,,įgaliojimus”. Taigi šita taisyklė turi išlikti, mano nuomone.</text:span></text:p>
      <text:p text:style-name="P1914"><text:span text:style-name="T1915">PIRMININKAS.<text:s/></text:span><text:span text:style-name="T1916">Tai, man atrodo, čia ginčų obj</text:span><text:span text:style-name="T1917">ekto nėra dėl šito. Ginčų objektas kitas. Deputatas J. Tamulis.</text:span></text:p>
      <text:p text:style-name="P1918"><text:span text:style-name="T1919">J. TAMULIS.<text:s/></text:span><text:span text:style-name="T1920">Aš tiesiog siūlau nutraukti tą diskusiją ir balsuoti už tą formuluotę, kurią pasiūlė deputatas Z. Juknevičius. Aš ją remiu.</text:span></text:p>
      <text:p text:style-name="P1921"><text:span text:style-name="T1922">PIRMININKAS.<text:s/></text:span><text:span text:style-name="T1923">Ačiū.</text:span></text:p>
      <text:p text:style-name="P1924"><text:span text:style-name="T1925">Z. VAIŠVILA.<text:s/></text:span><text:span text:style-name="T1926">Aš sutinku su pabaiga, b</text:span><text:span text:style-name="T1927">et komisijos vardu prašau palikti ,,tarnybos reikalams” ar įterpti šituos žodžius.</text:span></text:p>
      <text:p text:style-name="P1928"><text:span text:style-name="T1929">PIRMININKAS.<text:s/></text:span><text:span text:style-name="T1930">Aš siūlyčiau atšaukti šitą savo palikimą. Tai būtų žymiai paprasčiau ir padėtų priimti visą įstatymą.</text:span></text:p>
      <text:p text:style-name="P1931"><text:span text:style-name="T1932">Z. VAIŠVILA.<text:s/></text:span><text:span text:style-name="T1933">Aš tik noriu tiek pasakyti, kad mes pradėsime</text:span><text:span text:style-name="T1934"><text:s/>bandyti kažkaip kitaip, negu visame pasaulyje, šitą tarnybą organizuoti.</text:span></text:p>
      <text:p text:style-name="P1935"><text:span text:style-name="T1936">PIRMININKAS.<text:s/></text:span><text:span text:style-name="T1937">Deputate Z. Vaišvila, jeigu jūs nesutinkate, mes turėsime balsuoti dėl deputato Z. Juknevičiaus pasiūlymo su ta pastaba, kad į įgaliojimo...</text:span><text:span text:style-name="T1938"><text:s/></text:span></text:p>
      <text:p text:style-name="P1939"><text:span text:style-name="T1940">Z.VAIŠVILA. Su ta galutine<text:s/></text:span><text:span text:style-name="T1941">pastaba priimam.<text:s/></text:span></text:p>
      <text:p text:style-name="P1942"><text:span text:style-name="T1943">PIRMININKAS.<text:s/></text:span><text:span text:style-name="T1944">Taip, aš turėjau galvoje, kad deputatas Z. Juknevičius, siūlydamas savo redakciją, praleido ,,naudojimo tvarką nustato Krašto apsaugos departamento generalinis direktorius, suderinęs su prokuroru”. Gerbiamieji deputatai, praš</text:span><text:span text:style-name="T1945">om pasiruošti balsuoti dėl... Deputatas J. Tamulis.</text:span></text:p>
      <text:p text:style-name="P1946"><text:span text:style-name="T1947">J.TAMULIS.<text:s/></text:span><text:span text:style-name="T1948">Aš turiu pareikšti tik vieną nedidelę pastabą. Noriu atkreipti dėmesį, kad įrašyti žodžius ,,Krašto apsaugos tarnybos reikalams” buvo papildomas komisijos pasiūlymas ir balsuoti reikia būtent u</text:span><text:span text:style-name="T1949">ž, o ne prieš.</text:span></text:p>
      <text:p text:style-name="P1950"><text:span text:style-name="T1951">PIRMININKAS.<text:s/></text:span><text:span text:style-name="T1952">Aš tai žinau. Gerbiamieji deputatai, prašom balsuoti už deputato Z. Juknevičiaus redakciją, o po to bus papildomai balsuojama už pasiūlymą įterpti žodžius ,,tarnybos reikalams”. Taigi, kas už deputato Z. Juknevičiaus redakciją,<text:s/></text:span><text:span text:style-name="T1953">prašom pakelti mandatus.</text:span></text:p>
      <text:p text:style-name="P1954"><text:span text:style-name="T1955">BALSŲ SKAIČIUOTOJAS.<text:s/></text:span><text:span text:style-name="T1956">Už balsavo 77.<text:s/></text:span></text:p>
      <text:p text:style-name="P1957"><text:span text:style-name="T1958">PIRMININKAS.<text:s/></text:span><text:span text:style-name="T1959">Kas prieš?<text:s/></text:span></text:p>
      <text:p text:style-name="P1960"><text:span text:style-name="T1961">BALSŲ SKAIČIUOTOJAS.<text:s/></text:span><text:span text:style-name="T1962">Vienas.<text:s/></text:span></text:p>
      <text:p text:style-name="P1963"><text:span text:style-name="T1964">PIRMININKAS.<text:s/></text:span><text:span text:style-name="T1965">Kas susilaikė?<text:s/></text:span></text:p>
      <text:p text:style-name="P1966"><text:span text:style-name="T1967">BALSŲ SKAIČIUOTOJAS.<text:s/></text:span><text:span text:style-name="T1968">Susilaikė 6.<text:s/></text:span></text:p>
      <text:p text:style-name="P1969"><text:span text:style-name="T1970">PIRMININKAS.<text:s/></text:span><text:span text:style-name="T1971">Balsų dauguma pataisa priimta. Balsų dauguma priimta ir pagrin</text:span><text:span text:style-name="T1972">dinė straipsnio redakcija. Prašom balsuoti dėl siūlomos pataisos ,,tarnybos reikalams ar jos pareigūnų veiklai”. ,,Tarnybos reikalams” ir įdedami žodžiai ,,ar jos pareigūnų veiklai kontroliuoti”. Gerbiamieji deputatai, kas už šį pasiūlymą, prašome pakelti<text:s/></text:span><text:span text:style-name="T1973">mandatus.</text:span></text:p>
      <text:p text:style-name="P1974"><text:span text:style-name="T1975">BALSŲ SKAIČIUOTOJAS. 47.</text:span></text:p>
      <text:p text:style-name="P1976"><text:span text:style-name="T1977">PIRMININKAS.<text:s/></text:span><text:span text:style-name="T1978">Kas prieš?</text:span></text:p>
      <text:p text:style-name="P1979"><text:span text:style-name="T1980">BALSŲ SKAIČIUOTOJAS. 13.</text:span></text:p>
      <text:p text:style-name="P1981"><text:span text:style-name="T1982">PIRMININKAS.<text:s/></text:span><text:span text:style-name="T1983">Kas susilaikė?</text:span></text:p>
      <text:p text:style-name="P1984"><text:span text:style-name="T1985">BALSŲ SKAIČIUOTOJAS. 16.</text:span></text:p>
      <text:p text:style-name="P1986"><text:span text:style-name="T1987">PIRMININKAS.<text:s/></text:span><text:span text:style-name="T1988">Kiek deputatų yra salėje?</text:span></text:p>
      <text:p text:style-name="P1989"><text:span text:style-name="T1990">BALSŲ SKAIČIUOTOJAS. 95.</text:span></text:p>
      <text:p text:style-name="P1991"><text:span text:style-name="T1992">PIRMININKAS.<text:s/></text:span><text:span text:style-name="T1993">Pataisa nepriimta. Ar dar dėl 18 straipsni</text:span><text:span text:style-name="T1994">o daugiau kokių pastabų nebus? Dėl 19 straipsnio?</text:span></text:p>
      <text:p text:style-name="P1995"><text:span text:style-name="T1996">Z. VAIŠVILA. 17<text:s/></text:span><text:span text:style-name="T1997">straipsnį praleidom.</text:span></text:p>
      <text:p text:style-name="P1998"><text:span text:style-name="T1999">PIRMININKAS.<text:s/></text:span><text:span text:style-name="T2000">Dėl 19 straipsnio pastabų nėra? Deputatas S. Kropas, prašom.</text:span></text:p>
      <text:p text:style-name="P2001"><text:span text:style-name="T2002">S. KROPAS.<text:s/></text:span><text:span text:style-name="T2003">Aš prašyčiau dar pakartoti, perskaityti pakartotinai šitą redakciją.</text:span></text:p>
      <text:p text:style-name="P2004"><text:span text:style-name="T2005">PIRMININKAS.<text:s/></text:span><text:span text:style-name="T2006">Pr</text:span><text:span text:style-name="T2007">ašome perskaityti iš naujo redakciją, kuria jūs dabar siūlote. Dėmesio, gerbiamieji deputatai.</text:span></text:p>
      <text:p text:style-name="P2008"><text:span text:style-name="T2009">Z. VAIŠVILA. ,,</text:span><text:span text:style-name="T2010">Tarnybines patalpas pasienio apsaugos tarnybos padaliniams savivaldybės suteikia bendra tvarka. Rekonstrukcijos, remonto ir eksploatacijos išlaido</text:span><text:span text:style-name="T2011">s dengiamos Krašto apsaugos departamento lėšomis.”</text:span></text:p>
      <text:p text:style-name="P2012"><text:span text:style-name="T2013">S. KROPAS.<text:s/></text:span><text:span text:style-name="T2014">Siūlyčiau išbraukti antrąjį sakinį, kadangi jis dalinai prieštarauja pirmajam. Čia prieš tai buvo deputato A. Rudžio siūlymas, kad savivaldybės privalo suteikti patalpas. Jeigu bendra tvarka sut</text:span><text:span text:style-name="T2015">eikia patalpas, vadinasi, arba parduoda, arba išnuomoja ir Krašto apsaugos tarnybos padaliniai visiškai neturi užsiimti rekonstrukcija arba kapitaliniu remontu.</text:span></text:p>
      <text:p text:style-name="P2016"><text:span text:style-name="T2017">PIRMININKAS.<text:s/></text:span><text:span text:style-name="T2018">Jūs sutinkat?</text:span></text:p>
      <text:p text:style-name="P2019"><text:span text:style-name="T2020">Z. VAIŠVILA.<text:s/></text:span><text:span text:style-name="T2021">Aš sutinku, bet tik tiek, kad kartu derinom šitą klausi</text:span><text:span text:style-name="T2022">mą.</text:span></text:p>
      <text:p text:style-name="P2023"><text:span text:style-name="T2024">PIRMININKAS.<text:s/></text:span><text:span text:style-name="T2025">Ačiū. Matyt, deputatas A. Rudys sutinka, čia buvo jo pasiūlymas, tai turbūt keblumų nekyla. Deputatas R. Maceikianecas.</text:span></text:p>
      <text:p text:style-name="P2026"><text:span text:style-name="T2027">R. MACEIKIANECAS.<text:s/></text:span><text:span text:style-name="T2028">Aš norėčiau išsiaiškinti, kaip čia reikia suprasti ,,tarnybinės patalpos”. Ar tai ir butai visai sarg</text:span><text:span text:style-name="T2029">ybai su</text:span><text:span text:style-name="T2030"><text:s/></text:span><text:span text:style-name="T2031">šeimom, ar čia tik šitas vagonėlis, kur jie tarnaus?</text:span></text:p>
      <text:p text:style-name="P2032"><text:span text:style-name="T2033">Z. VAIŠVILA.<text:s/></text:span><text:span text:style-name="T2034">Tokio žodžio nėra.</text:span></text:p>
      <text:p text:style-name="P2035"><text:span text:style-name="T2036">R. MACEIKIANECAS.<text:s/></text:span><text:span text:style-name="T2037">Na, kas tai yra ,,tarnybinės patalpos”?</text:span></text:p>
      <text:p text:style-name="P2038"><text:span text:style-name="T2039">Z VAIŠVILA.<text:s/></text:span><text:span text:style-name="T2040">Nėra tokio žodžio siūlomoj redakcijoj.</text:span></text:p>
      <text:p text:style-name="P2041"><text:span text:style-name="T2042">PIRMININKAS. ,,</text:span><text:span text:style-name="T2043">Tarnybinės patalpos” yra tokie žodžiai,</text:span><text:span text:style-name="T2044"><text:s/>gerbiamasis deputate Vaišvila. Ir naujoj redakcijoj.</text:span></text:p>
      <text:p text:style-name="P2045"><text:span text:style-name="T2046">Z. VAIŠVILA.<text:s/></text:span><text:span text:style-name="T2047">Butų nėra.</text:span></text:p>
      <text:p text:style-name="P2048"><text:span text:style-name="T2049">PIRMININKAS.<text:s/></text:span><text:span text:style-name="T2050">Tarnybines patalpas pasienio apsaugos tarnyboms savivaldybė suteikia bendra tvarka”. Kaip tai nėra žodžių ,,tarnybinės patalpos”.</text:span></text:p>
      <text:p text:style-name="P2051"><text:span text:style-name="T2052">Z. VAIŠVILA.<text:s/></text:span><text:span text:style-name="T2053">Atsiprašau, tai ,,tarn</text:span><text:span text:style-name="T2054">ybinės patalpos” neaišku kas yra?</text:span></text:p>
      <text:p text:style-name="P2055"><text:span text:style-name="T2056">R. MACEIKIANECAS.<text:s/></text:span><text:span text:style-name="T2057">Tai kas tai yra, ar ta vieta, kur jie budi prie sienos, ar kiekvienai šeimai, tam pareigūnui savivalda turi paskirti butą?</text:span></text:p>
      <text:p text:style-name="P2058"><text:span text:style-name="T2059">PIRMININKAS.<text:s/></text:span><text:span text:style-name="T2060">Deputatas K. Motieka, kaip teisininkas, duos jums komentarą, jeigu j</text:span><text:span text:style-name="T2061">ūs sutinkat, kad jis jums atsakytų.</text:span></text:p>
      <text:p text:style-name="P2062"><text:span text:style-name="T2063">K. MOTIEKA.<text:s/></text:span><text:span text:style-name="T2064">Labai paprastai. Pas mus gi tarnybinių patalpų statusą reguliuoja Butų kodeksas. Na ir viskas. Tarnybinės patalpos yra reguliuojamos įstatymu, Butų kodeksu. Na ir viskas. Na, tai kas čia neaišku?</text:span></text:p>
      <text:p text:style-name="P2065"><text:span text:style-name="T2066">R. MACEIKIAN</text:span><text:span text:style-name="T2067">ECAS.<text:s/></text:span><text:span text:style-name="T2068">Tai kiekvienas, vadinasi, tarnautojas su šeima iš savivaldos turi gauti butą, taip?</text:span></text:p>
      <text:p text:style-name="P2069"><text:span text:style-name="T2070">K. MOTIEKA.<text:s/></text:span><text:span text:style-name="T2071">Tai nereiškia taip, nereiškia. Tikrai nereiškia.</text:span></text:p>
      <text:p text:style-name="P2072"><text:span text:style-name="T2073">R. MACEIKIANECAS. O<text:s/></text:span><text:span text:style-name="T2074">kodėl aš prie šito grįžtu? Todėl, kad jūs nesutikot, kad tarnautų vietiniai berniukai</text:span><text:span text:style-name="T2075"><text:s/>iš šito krašto. Ir išeina, kad dabar Vilniaus, Šalčininkų savivaldybės turės paskirti 300 butų. Iš kur juos gaus?</text:span></text:p>
      <text:p text:style-name="P2076"><text:span text:style-name="T2077">K. MOTIEKA.<text:s/></text:span><text:span text:style-name="T2078">Tai, kad jūs sudarot tokią problemą, šičia iškeliat, kurios nėra. Tai svarbiausia.</text:span></text:p>
      <text:p text:style-name="P2079"><text:span text:style-name="T2080">PIRMININKAS.<text:s/></text:span><text:span text:style-name="T2081">Ar dar kas nors turi pastabų dėl<text:s/></text:span><text:span text:style-name="T2082">19 straipsnio. Ar deputatas R. Maceikianecas siūlo balsuoti? Na, bet</text:span><text:span text:style-name="T2083"><text:s/></text:span><text:span text:style-name="T2084">aš</text:span><text:span text:style-name="T2085"><text:s/></text:span><text:span text:style-name="T2086">negirdėjau pasiūlytos redakcijos.</text:span></text:p>
      <text:p text:style-name="P2087"><text:span text:style-name="T2088">R. MACEIKIANECAS.<text:s/></text:span><text:span text:style-name="T2089">Na, aš vis dėlto neišgirdau, kas yra tarnybinės patalpos? Ką visgi autorius, kuris stovi prie tribūnos vieną dieną, ką jis galvoja a</text:span><text:span text:style-name="T2090">pie tarnybines patalpas?<text:s/></text:span></text:p>
      <text:p text:style-name="P2091"><text:span text:style-name="T2092">Z. VAIŠVILA.<text:s/></text:span><text:span text:style-name="T2093">Taip, kaip įstatyme apibrėžta.<text:s/></text:span></text:p>
      <text:p text:style-name="P2094"><text:span text:style-name="T2095">K. MOTIEKA.<text:s/></text:span><text:span text:style-name="T2096">Tarnybinės patalpos suteikiamos atitinkamos kategorijos darbuotojams ryšium su jų tarnyba. Kada jie nustoja dirbti tose pareigose, iš jų butas atimamas. Ir viskas. Tai gyven</text:span><text:span text:style-name="T2097">amasis plotas. Gali tai būti kambarys, gali būti butas, gali bendrabutis, bet jis vis viena turi turėti tarnybinių patalpų režimą.<text:s/></text:span></text:p>
      <text:p text:style-name="P2098"><text:span text:style-name="T2099">PIRMININKAS.<text:s/></text:span><text:span text:style-name="T2100">Aš atkreipiu dėmesį, kad įrašyta ,,bendra tvarka”, taigi kokios nors išimtys nedaromos. Dėl 20 straipsnio pasta</text:span><text:span text:style-name="T2101">bų nėra? Dėl 21 straipsnio?</text:span></text:p>
      <text:p text:style-name="P2102"><text:span text:style-name="T2103">Z. VAIŠVILA.<text:s/></text:span><text:span text:style-name="T2104">Dėl 20 straipsnio. Mes trupučiuką pertraukos metu derinom su Lietuvos muitinės ir Krašto apsaugos departamento atstovais ir dabar redakcija šiek tiek kita. ,,Pasienio apsaugos tarnybos materialinei techninei bazei g</text:span><text:span text:style-name="T2105">erinti ir pareigūnams skatinti Lietuvos Respublikos Vyriausybės nustatyta tvarka skiriama lėšų, gaunamų — ir dabar jau keičiasi redakcija — realizavus konfiskuotus neteisėtai įvežamus ir išvežamus daiktus bei vertybes.” Vadinasi, kad nebūtų nurodoma, kad b</text:span><text:span text:style-name="T2106">endrai šios ar anos tarnybos, o Vyriausybė kurs tam bendrą skatinimo tvarką, žvelgdama į konkrečią situaciją ir ten detalizuos.<text:s/></text:span></text:p>
      <text:p text:style-name="P2107"><text:span text:style-name="T2108">PIRMININKAS.<text:s/></text:span><text:span text:style-name="T2109">Lietuvos muitinės atstovas, rodos, sutinka su šita pastaba, taip? Ačiū.</text:span></text:p>
      <text:p text:style-name="P2110"><text:span text:style-name="T2111">Ar teisininkai nesiūlo 21 straipsnį perkel</text:span><text:span text:style-name="T2112">ti į nutarimą? Taip? sutinka autoriai 21 straipsnį išbraukti ir priimti nutarimą dėl aliojimo?</text:span></text:p>
      <text:p text:style-name="P2113"><text:span text:style-name="T2114">Z. VAIŠVILA.<text:s/></text:span><text:span text:style-name="T2115">Nors yra gi praktikoje, kad ir įstatyme rašoma, būtų</text:span><text:span text:style-name="T2116"><text:s/></text:span><text:span text:style-name="T2117">mažiau balsavimo. Aš tai siūlau palikti.<text:s/></text:span></text:p>
      <text:p text:style-name="P2118"><text:span text:style-name="T2119">PIRMININKAS.<text:s/></text:span><text:span text:style-name="T2120">Jūs siūlote palikti? Aš tada siūlau bals</text:span><text:span text:style-name="T2121">uoti. Aš siūlau balsuoti, kas už tai, kad išbrauktume 21 straipsnį ir priimtumėm nutarimą atskirai. Ar kas nors dar nori pasisakyti šituo klausimu? Kas už, prašom pakelti mandatus — išbraukti 21 straipsnį ir priimti nutarimą dėl įsigaliojimo.<text:s/></text:span></text:p>
      <text:p text:style-name="P2122"><text:span text:style-name="T2123">BALSŲ SKAIČI</text:span><text:span text:style-name="T2124">UOTOJAS. 26.</text:span></text:p>
      <text:p text:style-name="P2125"><text:span text:style-name="T2126">PIRMININKAS.<text:s/></text:span><text:span text:style-name="T2127">Kas prieš?</text:span></text:p>
      <text:p text:style-name="P2128"><text:span text:style-name="T2129">BALSŲ SKAIČIUOTOJAS. 13.</text:span></text:p>
      <text:p text:style-name="P2130"><text:span text:style-name="T2131">PIRMININKAS.<text:s/></text:span><text:span text:style-name="T2132">Kas susilaikė?</text:span></text:p>
      <text:p text:style-name="P2133"><text:span text:style-name="T2134">BALSŲ SKAIČIUOTOJAS. 32.</text:span></text:p>
      <text:p text:style-name="P2135"><text:span text:style-name="T2136">PIRMININKAS.<text:s/></text:span><text:span text:style-name="T2137">Siūlymas balsų daugumos negavo. Prašom pasiruošti balsuoti dėl viso įstatymo.</text:span></text:p>
      <text:p text:style-name="P2138"><text:span text:style-name="T2139">A. RUDYS.<text:s/></text:span><text:span text:style-name="T2140">Aš atsiprašau, turiu pasiūlymą. Tiksliau</text:span><text:span text:style-name="T2141"><text:s/>— pradžioje klausimą. Ar mes, nubalsuodami už šitą 21 straipsnį, visiškai jau nebepriimsime nutarimo?</text:span></text:p>
      <text:p text:style-name="P2142"><text:span text:style-name="T2143">PIRMININKAS.<text:s/></text:span><text:span text:style-name="T2144">Nežinau, komisija nesiūlo. Ar jūs siūlote nutarimą?</text:span></text:p>
      <text:p text:style-name="P2145"><text:span text:style-name="T2146">A. RUDYS.<text:s/></text:span><text:span text:style-name="T2147">Tai aš siūlau vieną iš dviejų: arba priimti nutarimą, arba įrašyti 22 straipsn</text:span><text:span text:style-name="T2148">į.</text:span></text:p>
      <text:p text:style-name="P2149"><text:span text:style-name="T2150">PIRMININKAS.<text:s/></text:span><text:span text:style-name="T2151">Prašom pateikti pasiūlymą.</text:span></text:p>
      <text:p text:style-name="P2152"><text:span text:style-name="T2153">A. RUDYS. 22<text:s/></text:span><text:span text:style-name="T2154">straipsnis skambėtų taip, kad ,,šio įstatymo straipsniai, kuriuose yra nuorodos į nesančius arba neveikiančius įstatymus, taikomi tada, kai bus priimti šitie įstatymai.</text:span></text:p>
      <text:p text:style-name="P2155"><text:span text:style-name="T2156">PIRMININKAS.<text:s/></text:span><text:span text:style-name="T2157">Kad, man atrodo, n</text:span><text:span text:style-name="T2158">ereikia tokio priimti. Aš manau, kad teisininkai sutiktų, jog negalima naudotis įstatymu, kurio nėra.</text:span></text:p>
      <text:p text:style-name="P2159"><text:span text:style-name="T2160">Z. VAIŠVILA.<text:s/></text:span><text:span text:style-name="T2161">Negalima naudotis įstatymais, kurių nėra, gerbiamasis deputate. Aukščiausiosios Tarybos deputatai tai turėtų suprasti. (Salėje deputatai pole</text:span><text:span text:style-name="T2162">mizuoja, garsiai samprotauja.) Nėra jokių konkrečių kitų įstatymų straipsnių, gerbiamieji deputatai, prašau atidžiai skaityti.</text:span></text:p>
      <text:p text:style-name="P2163"><text:span text:style-name="T2164">PIRMININKAS.<text:s/></text:span><text:span text:style-name="T2165">Deputatas A. Taurantas.</text:span></text:p>
      <text:p text:style-name="P2166"><text:span text:style-name="T2167">A. TAURANTAS.<text:s/></text:span><text:span text:style-name="T2168">Aš norėčiau paklausti deputato A. Rudžio, ar jisai siūlo nesinaudoti tais mūsų</text:span><text:span text:style-name="T2169"><text:s/>Konstitucijos straipsniais, kuriuose yra nuorodos į neegzistuojančius įstatymus?</text:span></text:p>
      <text:p text:style-name="P2170"><text:span text:style-name="T2171">PIRMININKAS.<text:s/></text:span><text:span text:style-name="T2172">Retorinis klausimas. Deputatas R. Maceikianecas.</text:span></text:p>
      <text:p text:style-name="P2173"><text:span text:style-name="T2174">R. MACEIKIANECAS.<text:s/></text:span><text:span text:style-name="T2175">Nors aš pasisakiau prieš 19 punktą, kažkodėl balsavimas neįvyko.</text:span></text:p>
      <text:p text:style-name="P2176"><text:span text:style-name="T2177">PIRMININKAS.<text:s/></text:span><text:span text:style-name="T2178">Prašau man atlei</text:span><text:span text:style-name="T2179">sti, jūs nepasakėt jokios konkrečios formuluotės, aš galiu pakartoti.</text:span></text:p>
      <text:p text:style-name="P2180"><text:span text:style-name="T2181">R. MACEIKIANECAS.<text:s/></text:span><text:span text:style-name="T2182">Tada aš norėčiau visgi išgirsti nors Savivaldybių reikalų komisijos atstovo nuomonę, kaip jie galvoja, iš kur kiekvienas pasienio rajonas ras 300 butų? Iš kur jie ras t</text:span><text:span text:style-name="T2183">arnybines patalpas?</text:span></text:p>
      <text:p text:style-name="P2184"><text:span text:style-name="T2185">PIRMININKAS.<text:s/></text:span><text:span text:style-name="T2186">Gerbiamasis deputate Maceikianecai, aš tiktai noriu jums paaiškinti, kad nesiūliau balsuoti todėl, kad jūs nepasiūlėte jokios redakcijos arba nepasiūlėte išbraukti šito punkto. Aš</text:span><text:span text:style-name="T2187"><text:s/></text:span><text:span text:style-name="T2188">negalėjau nieko siūlyti balsavimui, o deput</text:span><text:span text:style-name="T2189">atas S. Kropas galbūt galėtų atsakyti į jūsų klausimą.<text:s/></text:span></text:p>
      <text:p text:style-name="P2190"><text:span text:style-name="T2191">S. KROPAS.<text:s/></text:span><text:span text:style-name="T2192">Aš nematau čia jokios problemos, nes kaip tik pakeitimas šito pirminio projekto ir reiškia, kad patalpos suteikiamos bendra tvarka. Vadinasi, apmokant, statant ir pan. iš Krašto apsaugos de</text:span><text:span text:style-name="T2193">partamento biudžeto. Ir savivaldybėms čia kaip tiktai nėra jokio įpareigojimo. Taigi bendra tvarka suteikiamos tarnybinės patalpos, vadinasi, šitie žmonės, kurie ten turės gyventi, jie taip pat kaip ir kiti valstybės tarnautojai ar savivaldybių tarnautojai</text:span><text:span text:style-name="T2194"><text:s/>galės gauti tarnybines patalpas.<text:s/></text:span></text:p>
      <text:p text:style-name="P2195"><text:span text:style-name="T2196">PIRMININKAS.<text:s/></text:span><text:span text:style-name="T2197">Gerbiamieji deputatai, atsakymas duotas. Jeigu yra pasiūlymas išbraukti, prašom pasiruošti balsuoti, bet aš tokio pasiūlymo dar negirdėjau.</text:span></text:p>
      <text:p text:style-name="P2198"><text:span text:style-name="T2199">L. JANKELEVIČIUS.<text:s/></text:span><text:span text:style-name="T2200">Aš tai siūlyčiau iš viso šitą punktą išbraukti.</text:span></text:p>
      <text:p text:style-name="P2201"><text:span text:style-name="T2202">PI</text:span><text:span text:style-name="T2203">RMININKAS.<text:s/></text:span><text:span text:style-name="T2204">Tai va, dabar yra aiškus pasiūlymas. Kas ai, kad išbrauktume šitą dalį iš 19 straipsnio? Kas už, prašome pakelti mandatus.</text:span></text:p>
      <text:p text:style-name="P2205"><text:span text:style-name="T2206">BALSŲ SKAIČIUOTOJAS. 5</text:span></text:p>
      <text:p text:style-name="P2207"><text:span text:style-name="T2208">PIRMININKAS. Kas prieš?<text:s/></text:span></text:p>
      <text:p text:style-name="P2209"><text:span text:style-name="T2210">R. MACEIKIANECAS. Tai vis tiek aš norėčiau grįžti prie šito. Jeigu savival</text:span><text:span text:style-name="T2211">dybės...</text:span></text:p>
      <text:p text:style-name="P2212"><text:span text:style-name="T2213">PIRMININKAS.<text:s/></text:span><text:span text:style-name="T2214">Gerbiamasis deputate Maceikianecai, vyksta balsavimas, jums žodis nesuteiktas.</text:span></text:p>
      <text:p text:style-name="P2215"><text:span text:style-name="T2216">R. MACEIKIANECAS.<text:s/></text:span><text:span text:style-name="T2217">Ne, aš tada siūlyčiau kitą variantą.<text:s/></text:span></text:p>
      <text:p text:style-name="P2218"><text:span text:style-name="T2219">PIRMININKAS.<text:s/></text:span><text:span text:style-name="T2220">Gerbiamasis deputate Maceikianecai, šiuo metu vyksta balsavimas, prašom sulaukti savo<text:s/></text:span><text:span text:style-name="T2221">eilės.<text:s/></text:span></text:p>
      <text:p text:style-name="P2222"><text:span text:style-name="T2223">BALSŲ SKAIČIUOTOJAS. 65.<text:s/></text:span></text:p>
      <text:p text:style-name="P2224"><text:span text:style-name="T2225">PIRMININKAS.<text:s/></text:span><text:span text:style-name="T2226">Kas susilaikė?<text:s/></text:span></text:p>
      <text:p text:style-name="P2227"><text:span text:style-name="T2228">BALSŲ SKAIČIUOTOJAS.<text:s/></text:span><text:span text:style-name="T2229">Susilaikė 4.<text:s/></text:span></text:p>
      <text:p text:style-name="P2230"><text:span text:style-name="T2231">PIRMININKAS.<text:s/></text:span><text:span text:style-name="T2232">Prašom, deputate Maceikianecai, jūsų pasiūlymas.</text:span></text:p>
      <text:p text:style-name="P2233"><text:span text:style-name="T2234">R. MACEIKIANECAS.<text:s/></text:span><text:span text:style-name="T2235">Jeigu savivaldybės pirmininkas siūlo, kad būtų iš departamento lėšų, tai reiki</text:span><text:span text:style-name="T2236">a ir prierašą čia parašyti, kad aprūpina savivaldybė pagal departamento skirtas lėšas.<text:s/></text:span></text:p>
      <text:p text:style-name="P2237"><text:span text:style-name="T2238">PIRMININKAS.<text:s/></text:span><text:span text:style-name="T2239">Gerbiamasis deputate Maceikianecai, bendra tvarka tai ir aprėpia. Ar jūs nesutiktumėte atšaukti savo pasiūlymą, kad nereikėtų balsuoti?</text:span></text:p>
      <text:p text:style-name="P2240"><text:span text:style-name="T2241">R. MACEIKIANECAS.<text:s/></text:span><text:span text:style-name="T2242">I</text:span><text:span text:style-name="T2243">š čia visai neaišku, už kokias lėšas.<text:s/></text:span></text:p>
      <text:p text:style-name="P2244"><text:span text:style-name="T2245">PIRMININKAS.<text:s/></text:span><text:span text:style-name="T2246">Prašom balsuoti už deputato R. Maceikianeco pasiūlymą. Kas už, prašom pakelti mandatus.<text:s/></text:span></text:p>
      <text:p text:style-name="P2247"><text:span text:style-name="T2248">BALSŲ SKAIČIUOTOJAS. <text:s/>11.</text:span></text:p>
      <text:p text:style-name="P2249"><text:span text:style-name="T2250">PIRMININKAS.<text:s/></text:span><text:span text:style-name="T2251">Kas prieš?</text:span></text:p>
      <text:p text:style-name="P2252"><text:span text:style-name="T2253">BALSŲ SKAIČIUOTOJAS. 33.</text:span></text:p>
      <text:p text:style-name="P2254"><text:span text:style-name="T2255">PIRMININKAS.<text:s/></text:span><text:span text:style-name="T2256">Kas susilaikė?</text:span></text:p>
      <text:p text:style-name="P2257"><text:span text:style-name="T2258">BALSŲ SKAIČI</text:span><text:span text:style-name="T2259">UOTOJAS. 26.</text:span></text:p>
      <text:p text:style-name="P2260"><text:span text:style-name="T2261">PIRMININKAS.<text:s/></text:span><text:span text:style-name="T2262">Balsų daugumos pasiūlymas nesurinko. Aš atsiprašau deputato A. Rudžio, kurio pasiūlymas buvo anksčiau. Ar jūs reikalaujate, kad būtų dėl jo balsuojama? Ačiū. Prašom pasiruošti balsuoti dėl viso įstatymo.</text:span></text:p>
      <text:p text:style-name="P2263"><text:span text:style-name="T2264">PANGONIS.<text:s/></text:span><text:span text:style-name="T2265">Ar klausimą dar<text:s/></text:span><text:span text:style-name="T2266">galima?</text:span></text:p>
      <text:p text:style-name="P2267"><text:span text:style-name="T2268">PIRMININKAS.<text:s/></text:span><text:span text:style-name="T2269">Gerbiamasis deputate.</text:span></text:p>
      <text:p text:style-name="P2270"><text:span text:style-name="T2271">J. PANGONIS.<text:s/></text:span><text:span text:style-name="T2272">Prieš balsuojant už visą, kad galima būtų pasirinkti ar balsuoti už, ar prieš.</text:span></text:p>
      <text:p text:style-name="P2273"><text:span text:style-name="T2274">PIRMININKAS.<text:s/></text:span><text:span text:style-name="T2275">Prašom.</text:span></text:p>
      <text:p text:style-name="P2276"><text:span text:style-name="T2277">PANGONIS.<text:s/></text:span><text:span text:style-name="T2278">Dėl balsavimo motyvų, kadangi čia susiję labai.</text:span></text:p>
      <text:p text:style-name="P2279"><text:span text:style-name="T2280">PIRMININKAS.<text:s/></text:span><text:span text:style-name="T2281">Prašom kalbėti.</text:span></text:p>
      <text:p text:style-name="P2282"><text:span text:style-name="T2283">PANGONIS.<text:s/></text:span><text:span text:style-name="T2284">Aš<text:s/></text:span><text:span text:style-name="T2285">norėčiau paklausti gerbiamąjį Z. Vaišvilą, ar jie bent preliminariai, bent apytiksliai skaičiavo, kiek atsieis Lietuvos iždui šio įstatymo įgyvendinimas?</text:span></text:p>
      <text:p text:style-name="P2286"><text:span text:style-name="T2287">Z. VAIŠVILA.<text:s/></text:span><text:span text:style-name="T2288">Kas tie „jie"?</text:span></text:p>
      <text:p text:style-name="P2289"><text:span text:style-name="T2290">PANGONIS.<text:s/></text:span><text:span text:style-name="T2291">Na, jūs, įstatymo ruošėjai, kartu su Krašto apsaugos departament</text:span><text:span text:style-name="T2292">o vadovais.</text:span></text:p>
      <text:p text:style-name="P2293"><text:span text:style-name="T2294">Z. VAIŠVILA.<text:s/></text:span><text:span text:style-name="T2295">Ruošėjai įstatymus ruošia, o skaičiuoja Vyriausybė ir pateikia visa šitai. Jau yra ir palaimintos lėšos. O galiu atsakyti dar kartą, kad bendros lėšos, į kurias norėtų pretenduoti Krašto apsaugos sistema, yra 3 procentai nuo biudže</text:span><text:span text:style-name="T2296">to.</text:span></text:p>
      <text:p text:style-name="P2297"><text:span text:style-name="T2298">PIRMININKAS.<text:s/></text:span><text:span text:style-name="T2299">Prašom pasiruošti balsuoti, gerbiamieji deputatai, dėl viso įstatymo. Prašom balsavimo metu nevaikščioti. Atsiprašau, deputatas A. Butkevičius nori pranešti garsiai.</text:span></text:p>
      <text:p text:style-name="P2300"><text:span text:style-name="T2301">A. BUTKEVIČIUS.<text:s/></text:span><text:span text:style-name="T2302">Šiuo metu mes verčiamės su 6,5 mln. rublių per metus.</text:span></text:p>
      <text:p text:style-name="P2303"><text:span text:style-name="T2304">PIR</text:span><text:span text:style-name="T2305">MININKAS.<text:s/></text:span><text:span text:style-name="T2306">Ačiū. Prašom pasiruošti balsuoti.</text:span></text:p>
      <text:p text:style-name="P2307"><text:span text:style-name="T2308">A. BUTKEVIČIUS.<text:s/></text:span><text:span text:style-name="T2309">Šiai tarnybai, šiai tarnybai.</text:span></text:p>
      <text:p text:style-name="P2310"><text:span text:style-name="T2311">PIRMININKAS.<text:s/></text:span><text:span text:style-name="T2312">Kas už, prašom pakelti...</text:span></text:p>
      <text:p text:style-name="P2313"><text:span text:style-name="T2314">G. VAGNORIUS.<text:s/></text:span><text:span text:style-name="T2315">Aš norėčiau gerbiamąjį Z. Vaišvilą patikslinti, kad jis neklaidintų visuomenės. Tikrai 3 procentų nėra, o yra 0,3</text:span><text:span text:style-name="T2316"><text:s/>procento.</text:span></text:p>
      <text:p text:style-name="P2317"><text:span text:style-name="T2318">PIRMININKAS. 0,3<text:s/></text:span><text:span text:style-name="T2319">procento, gerbiamieji deputatai.</text:span></text:p>
      <text:p text:style-name="P2320"><text:span text:style-name="T2321">Z. VAIŠVILA.<text:s/></text:span><text:span text:style-name="T2322">Šiuo metu nėra, bet...</text:span></text:p>
      <text:p text:style-name="P2323"><text:span text:style-name="T2324">PIRMININKAS.<text:s/></text:span><text:span text:style-name="T2325">Gerbiamasis deputate Vaišvila, prašom pasiruošti balsuoti dėl viso įstatymo. Kas už, prašom pakelti mandatus. Gerbiamieji deputatai, kas už, prašo</text:span><text:span text:style-name="T2326">m pakelti mandatus.</text:span></text:p>
      <text:p text:style-name="P2327"><text:span text:style-name="T2328">BALSŲ SKAIČIUOTOJAS. 81.</text:span></text:p>
      <text:p text:style-name="P2329"><text:span text:style-name="T2330">PIRMININKAS.<text:s/></text:span><text:span text:style-name="T2331">Kas prieš?</text:span></text:p>
      <text:p text:style-name="P2332"><text:span text:style-name="T2333">BALSŲ SKAIČIUOTOJAS.<text:s/></text:span><text:span text:style-name="T2334">Prieš 5.</text:span></text:p>
      <text:p text:style-name="P2335"><text:span text:style-name="T2336">PIRMININKAS.<text:s/></text:span><text:span text:style-name="T2337">Prašom pakartoti.</text:span></text:p>
      <text:p text:style-name="P2338"><text:span text:style-name="T2339">BALSŲ SKAIČIUOTOJAS.<text:s/></text:span><text:span text:style-name="T2340">Prieš balsavo 5 deputatai.</text:span></text:p>
      <text:p text:style-name="P2341"><text:span text:style-name="T2342">PIRMININKAS.<text:s/></text:span><text:span text:style-name="T2343">Kas susilaikė?</text:span></text:p>
      <text:p text:style-name="P2344"><text:span text:style-name="T2345">BALSŲ SKAIČIUOTOJAS.<text:s/></text:span><text:span text:style-name="T2346">Susilaikė 8.</text:span></text:p>
      <text:p text:style-name="P2347"><text:span text:style-name="T2348"> </text:span></text:p>
      <text:p text:style-name="P2349">Lietuvos Respublikos laikinojo pasienio apsaugos tarnybos įstatymo priėmimas</text:p>
      <text:p text:style-name="P2350"><text:span text:style-name="T2351"> </text:span></text:p>
      <text:p text:style-name="P2352"><text:span text:style-name="T2353">PIRMININKAS.<text:s/></text:span><text:span text:style-name="T2354">Balsų dauguma įstatymas priimtas. (</text:span><text:span text:style-name="T2355">Plojimai</text:span><text:span text:style-name="T2356">)</text:span></text:p>
      <text:p text:style-name="P2357"><text:span text:style-name="T2358">Z. VAIŠVILA. Ačiū, gerbiamieji deputatai, už ištvermę.<text:s/></text:span></text:p>
      <text:p text:style-name="P2359"><text:span text:style-name="T2360">PIRMININKAS.<text:s/></text:span><text:span text:style-name="T2361">Ar deputatas Z. Vaišvila sutiktų dabar leisti svarstyti trečiąjį</text:span><text:span text:style-name="T2362"><text:s/>klausimą, o antrąjį klausimą svarstyti po to, kai jūs atgausite jėgas?<text:s/></text:span></text:p>
      <text:p text:style-name="P2363"><text:span text:style-name="T2364">Z. VAIŠVILA.<text:s/></text:span><text:span text:style-name="T2365">Gerbiamoji deputatė Z. Sličytė klausimą pristato.</text:span></text:p>
      <text:p text:style-name="P2366"><text:span text:style-name="T2367">PIRMININKAS. A,<text:s/></text:span><text:span text:style-name="T2368">gerbiamoji deputatė Z. Sličytė turi pristatyti, tada aš atsiprašau. Prašom, antrasis klausimas — dėl Lie</text:span><text:span text:style-name="T2369">tuvos Respublikos Aukščiausiosios Tarybos nutarimo ,,Dėl savanoriškos tarnybos TSRS ginkluotosiose pajėgose” projekto. Prašom.</text:span></text:p>
      <text:p text:style-name="P2370"><text:span text:style-name="T2371"> </text:span></text:p>
      <text:p text:style-name="P2372"><text:span text:style-name="T2373">Deputatės Z.Šličytės pranešimas apie nutarimo “Dėl savanoriškos tarnybos TSRS ginkluotose pajėgose” projektą</text:span></text:p>
      <text:p text:style-name="P2374"><text:span text:style-name="T2375"> </text:span></text:p>
      <text:p text:style-name="P2376"><text:span text:style-name="T2377">Z. ŠLIČYTĖ.<text:s/></text:span><text:span text:style-name="T2378">Gerb</text:span><text:span text:style-name="T2379">iamieji pirmininkai, gerbiamieji deputatai! Jums yra išdalintas nutarimo projektas, jis jau buvo apsvarstytas antradienio posėdyje, esmė jums turbūt yra gerai suprantama – ji tokia, kad tarnyba bet kurios valstybės ginkluotosiose pajėgose gali sukelti sunk</text:span><text:span text:style-name="T2380">ias pasekmes tarnaujančiam asmeniui arba jo šeimos nariams: gali būti sužalotas, gali susirgti liga, ryšium su tarnyba, taip pat gali įvykti nelaimingi atsitikimai ir net žūti žmogus, šeima gali likti be maitintojo. Todėl mūsų Respublika užėmė tokią pozici</text:span><text:span text:style-name="T2381">ją, kad kol kas — kol neįvyko derybos su Tarybų Sąjunga ir nėra nustatyti visi santykiai tarpvalstybinėse derybose atskirais susitarimais — nedrausti Lietuvos gyventojams, kurie nori savanoriškai tarnauti Tarybinėje armijoje arba kitų valstybių armijose, g</text:span><text:span text:style-name="T2382">inkluotosiose pajėgose. Tačiau pozicija jums turbūt yra aiški — neprisiimti atsakomybės už galimas tokios tarnybos pasekmės. Taip, valstybė negalėtų atsakyti už tai, kas kyla tos tarnybos metu. Turbūt ir jums ne kartą teko susitiki čia, prie Aukščiausiosio</text:span><text:span text:style-name="T2383">s Tarybos rūmų, daugelį Tarybinėje armijoje tarnavusių jaunuolių ir suaugusių, dabar jau pagyvenusių žmonių, kurie skundžiasi įvairiais susirgimais, turi atitinkamas medicinines pažymas apie ligas, sukeltas būtent karinės tarnybos aplinkybių. Taigi šitas n</text:span><text:span text:style-name="T2384">utarimas praėjusį kartą sulaukė tam tikro prieštaravimo todėl, kad tą tarnybą negalima laikyti savanoriška, nes dar yra prievartos momentas ta prasme, <text:s text:c="52"/></text:span></text:p>
      <text:p text:style-name="P2385"><text:span text:style-name="T2386">kad galimas jaunuolių prievartinis paėmimas atlikti<text:s/></text:span><text:span text:style-name="T2387">tą tarnybą. Ir kad tas apsisprendimas vis tiek yra sąlygotas tam tikros baimės, kurios priežastys yra Tarybų Sąjungos ginkluotųjų pajėgų smurto arba jėgos prievartos veiksmai. Mūsų valstybė kol kas jų negali, sakyčiau, fiziškai apginti nuo vertimo jėga atl</text:span><text:span text:style-name="T2388">ikti karinę tarnybą Tarybų Sąjungos ginkluotosiose pajėgose. Taigi norėčiau pasakyti, kad nutarimas buvo redaguotas ir nustatyta, kad šitas nutarimas yra netaikomas asmenims, kurie jėga priversti tarnauti Tarybų Sąjungos ar kitų valstybių ginkluotosiose pa</text:span><text:span text:style-name="T2389">jėgose, o taikomas Lietuvos gyventojams, kurie savanoriškai stoja tarnauti į svetimos valstybės ginkluotąsias pajėgas. Tiems asmenims, kurie savanoriškai stojo tarnauti į Tarybų Sąjungos ar kitų valstybių ginkluotąsias pajėgas, Lietuvos Respublika neįsipar</text:span><text:span text:style-name="T2390">eigoja mokėti nei pašalpų, nei pensijų iš Lietuvos Respublikos biudžeto ir atsisako pasirūpinti jų šeimų socialiniu aprūpinimu. Jiems yra netaikomos butų ir darbo įstatymais nustatytos lengvatos bei garantijos. Na, tai yra savaime suprantamas dalykas, kad<text:s/></text:span><text:span text:style-name="T2391">žmogus, kuris tarnauja tam tikros valstybės armijoje, jos ginkluotosiose pajėgose, jis su šita valstybe turi santykius ir visos pasekmės, susijusios su ta tarnyba, turi būti atlyginamos būtent tos valstybės, kuriai jis tarnauja. Dabar Butų kodekse tebėra d</text:span><text:span text:style-name="T2392">aug straipsnių, kurie nustato papildomas lengvatas ir garantijas asmenims, atliekantiems karinę tarnybą, taip pat darbo įstatymais numatytos lengvatos, susijusios su teisės į gyvenamąjį plotą palikimu, su darbo vietos išsaugojimu, su darbo stažo nepertrauk</text:span><text:span text:style-name="T2393">iamumu, taip pat bendruoju darbo stažu, tarnybos laiko įskaitymu į darbo stažą ir su daugeliu kitų lengvatų ir garantijų. Jos nėra priimtinos Lietuvos Respublikai, nes jaunuoliai, Lietuvos gyventojai, apsisprendę savanoriškai tarnauti Tarybų Sąjungos ar ki</text:span><text:span text:style-name="T2394">tos valstybės ginkluotosiose pajėgose, negali pretenduoti į jokias mūsų valstybės paslaugas, negali ir neturi būti saistomi su mūsų valstybės teikiamomis lengvatomis, garantijomis, jokiomis privilegijomis. Taigi jūs turite šito nutarimo projektą, jau antrą</text:span><text:span text:style-name="T2395"><text:s/>jo variantą, ir matote, kad jis yra tiktai papildytas ketvirtuoju punktu, kuriame numatyta ta prievarta, kuri galėtų būti panaudota, nes jau turime tokių faktų Lietuvoje. O visuose kituose punktuose yra atsižvelgiant į jūsų praėjusiam posėdy išsakytas pas</text:span><text:span text:style-name="T2396">tabas padaryti redakcinio pobūdžio pataisymai, todėl siūlyčiau balsuoti už nutarimą. Mes turime teisine prasme nustatyti savo poziciją atžvilgiu tų Lietuvos gyventojų, kurie vis dėlto dabar pasiryš atlikti tarnybą šiuo metu bent TSRS ginkluotosiose pajėgos</text:span><text:span text:style-name="T2397">e, nes kitos valstybės kol kas nesiūlo mūsų jaunuoliams tarnauti jų ginkluotosiose pajėgose.</text:span></text:p>
      <text:p text:style-name="P2398"><text:span text:style-name="T2399"> </text:span></text:p>
      <text:p text:style-name="P2400">Nutarimo projekto svarstymas</text:p>
      <text:p text:style-name="P2401"><text:span text:style-name="T2402"> </text:span></text:p>
      <text:p text:style-name="P2403"><text:span text:style-name="T2404">PIRMININKAS.<text:s/></text:span><text:span text:style-name="T2405">Ar būtų klausimų pranešėjai? Prašau, deputatas R. Maceikianecas.</text:span></text:p>
      <text:p text:style-name="P2406"><text:span text:style-name="T2407">R. MACEIKIANECAS.<text:s/></text:span><text:span text:style-name="T2408">Aš norėčiau paklausti gerbiamąją Z</text:span><text:span text:style-name="T2409">. Šličytę. Iš šito projekto neseka, kad šitas įstatymas apima tik tuos, kurie išeis po jo priėmimo. Man rodos, kad turėtų būti aiškus punktas, nurodantis, kad šis nutarimas apima tuos jaunuolius, kurie išėjo tarnaut po jo priėmimo, o kurie išėjo anksčiau,<text:s/></text:span><text:span text:style-name="T2410">įstatymas neapima.</text:span></text:p>
      <text:p text:style-name="P2411"><text:span text:style-name="T2412">Z. ŠLIČYTĖ.<text:s/></text:span><text:span text:style-name="T2413">Ne, yra 5 punktas. Nutarimas įsigalioja nuo jo priėmimo dienos. Ir yra juk taisyklė, kad įstatymas, pabloginantis padėtį, negalioja atgal jokiu būdu. Čia nekyla jokių abejonių.<text:s/></text:span></text:p>
      <text:p text:style-name="P2414"><text:span text:style-name="T2415">PIRMININKAS.<text:s/></text:span><text:span text:style-name="T2416">Deputatas S. Pečeliūnas.<text:s/></text:span></text:p>
      <text:p text:style-name="P2417"><text:span text:style-name="T2418">S. PEČEL</text:span><text:span text:style-name="T2419">IŪNAS. Aš turiu pasiūlymą, ne klausimą.<text:s/></text:span></text:p>
      <text:p text:style-name="P2420"><text:span text:style-name="T2421">PIRMININKAS.<text:s/></text:span><text:span text:style-name="T2422">Prašom.</text:span></text:p>
      <text:p text:style-name="P2423"><text:span text:style-name="T2424">S. PEČELIŪNAS.<text:s/></text:span><text:span text:style-name="T2425">Siūlyčiau per pusę sutrumpinti preambulę, yra po dokumento pavadinimo ,,Dėl Lietuvos Respublikos piliečių šaukimo į TSRS ginkluotąsias pajėgas” visa kita nubraukti, o vietoj to įr</text:span><text:span text:style-name="T2426">ašyti ,,nutaria” ir dėti dvitaškį.<text:s/></text:span></text:p>
      <text:p text:style-name="P2427"><text:span text:style-name="T2428">PIRMININKAS.<text:s/></text:span><text:span text:style-name="T2429">Gerbiamasis deputate...<text:s/></text:span></text:p>
      <text:p text:style-name="P2430"><text:span text:style-name="T2431">S. PEČELIŪNAS.<text:s/></text:span><text:span text:style-name="T2432">Pirmas pasiūlymas. Ir antras pasiūlymas — pirmame punkte vietoj žodžių ,,laisvai apsisprendę” įrašyti žodį ,,išvykstantys”.</text:span></text:p>
      <text:p text:style-name="P2433"><text:span text:style-name="T2434">PIRMININKAS.<text:s/></text:span><text:span text:style-name="T2435">Gerbiamieji deputatai ir gerbi</text:span><text:span text:style-name="T2436">amoji pranešėja, ar jūs nesutiktumėt...<text:s/></text:span></text:p>
      <text:p text:style-name="P2437"><text:span text:style-name="T2438">S. PEČELIŪNAS. ,,</text:span><text:span text:style-name="T2439">Savo noru išvykstantys.”<text:s/></text:span></text:p>
      <text:p text:style-name="P2440"><text:span text:style-name="T2441">PIRMININKAS.<text:s/></text:span><text:span text:style-name="T2442">Ar jūs nesutiktumėt, atsižvelgiant į tai, kad, mano nuomone, čia yra labai klaidinga nuostata, tai yra tvarkos statymas vykti į Tarybinę armiją, kas visiškai n</text:span><text:span text:style-name="T2443">epriimtina, man rodos, Aukščiausiajai Tarybai, taigi atsiimti šitą tekstą, Aukščiausiajai Tarybai sudaryti redakcinę grupę. Panašus pareiškimas yra reikalingas ir ta redakcinė grupė galėtų pateikti tekstą kartu su klausimu dėl lapkričio 7 d. įvykių ir pana</text:span><text:span text:style-name="T2444">šių, kad būtų galima be didelių diskusijų jį priimti. Aš manau, kad bar išsivysčius diskusijoms, jos užtruktų ilgai.<text:s/></text:span></text:p>
      <text:p text:style-name="P2445"><text:span text:style-name="T2446">Z. ŠLIČYTĖ.<text:s/></text:span><text:span text:style-name="T2447">Aš neprieštarauju paredaguoti todėl, kad čia buvo įvairių nuomonių išsakyta, o neįvyko gyvos diskusijos, kaip traktuoti.<text:s/></text:span></text:p>
      <text:p text:style-name="P2448"><text:span text:style-name="T2449">PIRM</text:span><text:span text:style-name="T2450">ININKAS.<text:s/></text:span><text:span text:style-name="T2451">Ačiū. Deputatas V. P. Andriukaitis.<text:s/></text:span></text:p>
      <text:p text:style-name="P2452"><text:span text:style-name="T2453">V. P. ANDRIUKAITIS.<text:s/></text:span><text:span text:style-name="T2454">Norėdamas paremti gerbiamąjį Aleksandrą Abišalą, aš iš viso dar norėčiau paklausti, koks apskritai turėtų būti nutarimo turinys, nes toks, koks jis dabar yra, negali būti nei redaguojamas, n</text:span><text:span text:style-name="T2455">ei taisomas. Mes turime išdiskutuoti, apie ką mes kalbėsime šitame nutarime. Jeigu mes iš tikrųjų kalbame apie tai, kad Lietuvos valstybė nesiima jokios atsakomybės už tų piliečių, kurie nori tarnauti kituose kraštuose, socialines garantijas ir t.t., tai š</text:span><text:span text:style-name="T2456">ičia labai sunkus klausimas, dėl jo dar reikia diskutuoti. Jeigu tarnaudamas kito krašto kariuomenėje jaunuolis gautų ligą, tai pagal žmogaus teises jį reikės gydyti, suprantama, čia. Vadinasi, klausimas yra dar labai diskusinis, kokių garantijų valstybė n</text:span><text:span text:style-name="T2457">esiima ir t.t. Aš nekalbu apie tai, kad toks nutarimas iš viso negali pasirodyti dėl jo kontraversiškumo — savanoriškos tarnybos bei privalomos prievolės ir t.t. Diskutuokim, kokia turi būti nutarimo esmė — naujo nutarimo, nes toks nutarimas...</text:span></text:p>
      <text:p text:style-name="P2458"><text:span text:style-name="T2459">PIRMININKAS</text:span><text:span text:style-name="T2460">.<text:s/></text:span><text:span text:style-name="T2461">Gerbiamasis deputate Andriukaiti, ar jūs nesutiktumėte įeiti į redakcinę grupę, pabandyti padiskutuoti toj grupėj ir pateikti Aukščiausiajai Tarybai galbūt labiau priimtiną variantą?</text:span></text:p>
      <text:p text:style-name="P2462"><text:span text:style-name="T2463">V. P. ANDRIUKAITIS.<text:s/></text:span><text:span text:style-name="T2464">Na, aš nežinau, pats aš nelabai pajėgus formuluoti<text:s/></text:span><text:span text:style-name="T2465">tekstą, aš tik galiu dalyvaut diskusijoj.</text:span></text:p>
      <text:p text:style-name="P2466"><text:span text:style-name="T2467">PIRMININKAS.<text:s/></text:span><text:span text:style-name="T2468">Aš apie tai ir kalbu. Gerbiamieji deputatai, ar mes diskutuosime dėl šio klausimo, ar grąžinsime jį redakcinei grupei? Deputatas Z. Juknevičius.</text:span></text:p>
      <text:p text:style-name="P2469"><text:span text:style-name="T2470">Z. JUKNEVIČIUS.<text:s/></text:span><text:span text:style-name="T2471">Aš siūlyčiau kitą šito klausimo sprendim</text:span><text:span text:style-name="T2472">o būdą. Taip pareikšti, kad štai — antrasis straipsnis —,,Lietuvos valstybė neatsakinga už šių asmenų ir jų šeimų socialinį aprūpinimą”, tiesiog neteisinga. Šeimos lieka čia, ir jos negali kentėt nuo to ir panašiai. Jeigu mes norime panaikinti tas lengvata</text:span><text:span text:style-name="T2473">s, kurios tebėra Butų kodekse, tai tiesiog ten ir padarykime pataisas ir išbraukim šitai. Senesniame pensijų įstatyme dar yra — irgi išbraukime. Ir dar vienas dalykas. Čia yra nutarimas, o ten yra įstatymai, taigi jau bus kolizijos. Nutarimu mes įstatymų n</text:span><text:span text:style-name="T2474">iekada nekeičiame. Taigi taip pasielgus nebūtų tos tokios na, nelabai geros ir nesuprantamos pozicijos.</text:span></text:p>
      <text:p text:style-name="P2475"><text:span text:style-name="T2476">PIRMININKAS.<text:s/></text:span><text:span text:style-name="T2477">Deputatas J. Pangonis.</text:span></text:p>
      <text:p text:style-name="P2478"><text:span text:style-name="T2479">J. PANGONIS.<text:s/></text:span><text:span text:style-name="T2480">Gerbiamoji pranešėja, sakykit, kiek aš suprantu, tai pagrindinė šio nutarimo idėja turbūt yra ta, kad n</text:span><text:span text:style-name="T2481">orima pabaidyti tuos jaunuolius, kad jie savanoriškai neitų į tą armiją, o ne kažkas kita. Kaip jūs manote, ar aš neteisingai suprantu?</text:span></text:p>
      <text:p text:style-name="P2482"><text:span text:style-name="T2483">Z. ŠLIČYTĖ.<text:s/></text:span><text:span text:style-name="T2484">Nesuprantu, kodėl čia jūs suprantate kaip kokį nors baidymą. Čia yra ne baidymas, o čia yra atsiribojimas, k</text:span><text:span text:style-name="T2485">ad valstybė neturi pareigų tiems asmenims, kurie tarnauja kitų valstybių ginkluotosiose pajėgose. Tai yra natūralu. Nei viena valstybė pasaulyje neįsipareigoja tų asmenų atžvilgiu, kurie gali būti suluošinti, tarnaudami kitos valstybės ginkluotosiose pajėg</text:span><text:span text:style-name="T2486">ose.</text:span></text:p>
      <text:p text:style-name="P2487"><text:span text:style-name="T2488">J. PANGONIS.<text:s/></text:span><text:span text:style-name="T2489">Aš suprantu, bet tam nereikia specialaus nutarimo. Galima pakeist tuos, kaip mokė gerbiamasis Z. Juknevičius, kitus įstatymus.</text:span></text:p>
      <text:p text:style-name="P2490"><text:span text:style-name="T2491">Z. ŠLIČYTĖ.<text:s/></text:span><text:span text:style-name="T2492">Galima, bet tada jau reikalingas ilgesnis darbas. Reikia pakeisti Darbo įstatymų kodeksą, Butų kode</text:span><text:span text:style-name="T2493">ksą, pensinio aprūpinimo ir daugelį kitų įstatymų. Galima nueiti ir tokia linkme. Bet reikia atsižvelgti, kuris kelias yra paprastesnis. Manyčiau, kad paprastesnis kelias yra priimti tokį įstatymą, kuris nustatytų pagrindinę kryptį, kad jokios lengvatos, g</text:span><text:span text:style-name="T2494">arantijos, privilegijos netaikomos ir jokių įpareigojimų valstybė tų asmenų atžvilgiu neturi. Jeigu deputatai yra tokios nuomonės, kad čia atskirus kodeksus, atskiras teisės normas, reguliuojančias tuos santykius, keisti, galima eiti ir tokiu keliu. Sudary</text:span><text:span text:style-name="T2495">toji komisija galėtų padirbėti prie atskirų įstatyminių aktų.<text:s/></text:span></text:p>
      <text:p text:style-name="P2496"><text:span text:style-name="T2497">PIRMININKAS.<text:s/></text:span><text:span text:style-name="T2498">Deputatas L. Jankelevičius, prašom.<text:s/></text:span></text:p>
      <text:p text:style-name="P2499"><text:span text:style-name="T2500">L. JANKELEVIČIUS.<text:s/></text:span><text:span text:style-name="T2501">Pora klausimų. Gerbiamoji pranešėja, kad nustatys, kad asmuo priverstas tarnauti ar ne, kadangi nė vienas jaunuolis, eidamas<text:s/></text:span><text:span text:style-name="T2502">tarnaut, pareiškimo nerašo? Tai koks bus mechanizmas išsiaiškinti, kad priverstas, o kas nepriverstas? Tai viena. Antras klausimas, ar mes iš viso ne per anksti keliam problemą, kadangi neužilgo derybos? Tai gal tose derybose su Maskva surastume kokį tai <text:s/></text:span><text:span text:style-name="T2503">konsensą, tada nereikėtų iš viso šito nutarimo priimti.</text:span></text:p>
      <text:p text:style-name="P2504"><text:span text:style-name="T2505">PIRMININKAS.<text:s/></text:span><text:span text:style-name="T2506">Deputatas J. Tamulis.</text:span></text:p>
      <text:p text:style-name="P2507"><text:span text:style-name="T2508">J. TAMULIS.<text:s/></text:span><text:span text:style-name="T2509">Aš štai dėl ko. Nors čia deputatė Z. Šličytė sakė, kad šitas kelias trumpesnis, bet labai dažnai tas trumpesnis kelias nuveda ne ten, kur reikia. Vis dėl</text:span><text:span text:style-name="T2510">to suvokime labai aiškiai, koks yra šitos kariuomenės statusas. Aš manau, kad nedaug kas šitoje salėje abejoja, kad šios kariuomenės statusas yra okupacinis, nors mes iki šiol to neapibrėžiam. Bet vis dėlto mes negalim priimti jokio nutarimo dėl tarnybos o</text:span><text:span text:style-name="T2511">kupacinėje kariuomenėje tvarkos. Manau, tai...<text:s/></text:span></text:p>
      <text:p text:style-name="P2512"><text:span text:style-name="T2513">Z. ŠLIČYTĖ.<text:s/></text:span><text:span text:style-name="T2514">Šitas nutarimas tarnybos tvarkos neliečia. Jis skirtas visiškai kitam tikslui. Gerbiamajam deputatui norėčiau paaiškinti, kad yra siekiama tikslo nustatyti santykius tarp asmenų, kurie tarnauja ki</text:span><text:span text:style-name="T2515">tos valstybės ginkluotosiose pajėgose ir Lietuvos Respublikos, kaip valstybės. Tai visiškai ne tarnybos tvarka. Čia pareigų ir teisių santykiai tarp valstybės ir šito žmogaus, gyvenančio Lietuvos teritorijoje.<text:s/></text:span></text:p>
      <text:p text:style-name="P2516"><text:span text:style-name="T2517">PIRMININKAS.<text:s/></text:span><text:span text:style-name="T2518">Gerbiamieji deputatai, mes vis d</text:span><text:span text:style-name="T2519">ėlto ėmėme diskutuoti dėl pateikto projekto. Jeigu pasiūlymas priimtinas, tai siūlyčiau vis dėlto tą diskusiją perkelti į redakcinę grupę ir ten diskutuotų tie žmonės, kuriems tai atrodo aktualu ir kurie turi ką pasiūlyti.</text:span></text:p>
      <text:p text:style-name="P2520"><text:span text:style-name="T2521">S. PEČELIŪNAS.<text:s/></text:span><text:span text:style-name="T2522">Ar galima?</text:span></text:p>
      <text:p text:style-name="P2523"><text:span text:style-name="T2524">PIRMINI</text:span><text:span text:style-name="T2525">NKAS.<text:s/></text:span><text:span text:style-name="T2526">Deputatas S. Pečeliūnas.</text:span></text:p>
      <text:p text:style-name="P2527"><text:span text:style-name="T2528">S. PEČELIŪNAS.<text:s/></text:span><text:span text:style-name="T2529">Man labai gaila, kad gerbiamasis J. Tamulis neklausė to, ką aš sakiau. Jeigu toks pasiūlymas priimtinas, sudarykime nedidelę redakcinę grupę. Tada ir šito dokumento esmė turi keistis. Aš norėčiau, kad jūs iškla</text:span><text:span text:style-name="T2530">usytumėte tai, ką aš sakiau atskirai. Išspręskime tą problemą redakcinėje grupėje, kurią sudarysime ir pateiksime tuomet, kaip gerbiamasis A. Abišala siūlė, kartu su tuo kitu klausimu.</text:span></text:p>
      <text:p text:style-name="P2531"><text:span text:style-name="T2532">PIRMININKAS.<text:s/></text:span><text:span text:style-name="T2533">Gerbiamieji deputatai... Deputatas V. Plečkaitis dar nori<text:s/></text:span><text:span text:style-name="T2534">pasakyti? Prašom.</text:span></text:p>
      <text:p text:style-name="P2535"><text:span text:style-name="T2536">V. P. PLEČKAITIS.<text:s/></text:span><text:span text:style-name="T2537">Bet prieš sudarant redakcinę grupę reikėtų žinoti, kas bus tame dokumente ir todėl čia V. Andriukaičio pasiūlymas labai turi racijos. Aš dar norėčiau atkreipti dėmesį į tai, jog čia kalbama ne tik apie okupacinę TSRS kar</text:span><text:span text:style-name="T2538">iuomenę, bet ir apie kitas kariuomenes. Juk gali būti tokių atvejų — ir Lietuvos Vyriausybė, Lietuvos Respublika turėtų savo požiūrį tame dokumente atspindėti — kai mūsų pilietis, sakykime, dalyvaus Pietų Afrikos Respublikos ar kokios nors kitos baudžiamųj</text:span><text:span text:style-name="T2539">ų būrių sudėtyje ten, Afrikoje ar Lotynų Amerikoje. Tai, matyt, šitai irgi turėtų atsispindėti tame dokumente.</text:span></text:p>
      <text:p text:style-name="P2540"><text:span text:style-name="T2541">PIRMININKAS.<text:s/></text:span><text:span text:style-name="T2542">Aš suprantu, kad norint nieko nepadaryti, reikia imtis daryti kiek galima daugiau. Deputatas J. Beinortas.</text:span></text:p>
      <text:p text:style-name="P2543"><text:span text:style-name="T2544">J. BEINORTAS.<text:s/></text:span><text:span text:style-name="T2545">Man regis,<text:s/></text:span><text:span text:style-name="T2546">kad kolegos pervertina problemos sudėtingumą. Aš pirmiausia norėčiau patikslinti visiems, kad suprastume, jog šitas nutarimas yra būtent mūsų atsiribojimas nuo tų asmenų, kurie savanoriškai stoja tarnauti okupacinėn ar kiton kokion kariuomenėn. Antra, klau</text:span><text:span text:style-name="T2547">simai, bandymai kartu su šituo nutarimu pateikti pataisymus pensijų įstatyme yra visiškai nesavalaikiai. Juk mes gi žinom, kad anie įstatymai yra ruošiami, ateis laikas ir jie bus pataisyti. Šitas nutarimas atgal neveiktų, o į priekį jis galėtų pradėti vei</text:span><text:span text:style-name="T2548">kti tik kartu su tais įstatymais, kai mes juos pataisysime. Aš siūlyčiau nepervertinti situacijos, nukreipti šitą klausimą paredagavimui ir po pietų jį priimti.</text:span></text:p>
      <text:p text:style-name="P2549"><text:span text:style-name="T2550">PIRMININKAS.<text:s/></text:span><text:span text:style-name="T2551">Gerbiamieji deputatai, aš matau, kad nuomonė gana bendra — dabar jau nebediskutuot</text:span><text:span text:style-name="T2552">ini ir nepriimti. Deputatas E. Vilkas.</text:span></text:p>
      <text:p text:style-name="P2553"><text:span text:style-name="T2554">E. VILKAS.<text:s/></text:span><text:span text:style-name="T2555">Aš turiu labai trumpą pastabą. Tokio stiliaus nutarime vis dėlto turėtų būti neužkirstas kelias susitarimui su Tarybų Sąjunga jos lėšomis kažką tai padaryt.<text:s/></text:span></text:p>
      <text:p text:style-name="P2556"><text:span text:style-name="T2557">PIRMININKAS.<text:s/></text:span><text:span text:style-name="T2558">Ačiū. Gerbiamieji deputatai, prašom</text:span><text:span text:style-name="T2559">e siūlyti redakcinę grupę. Aš siūlau Aukščiausiosios Tarybos Pirmininką V.Landsbergį, deputatą V. P. Andriukaitį. Prašom teikti kitus pasiūlymus. Deputatas S. Pečeliūnas siūlo pats save. Kas dar? Deputatė Z. Šličytė, be abejo, deputatas A. Taurantas. Daugi</text:span><text:span text:style-name="T2560">au pasiūlymų nematau. Ar sutinka deputatai su pasiūlytomis kandidatūromis? Deputatas A. Januška.</text:span></text:p>
      <text:p text:style-name="P2561"><text:span text:style-name="T2562">A. JANUŠKA.<text:s/></text:span><text:span text:style-name="T2563">Aš norėčiau pasiūlyti deputatą N. Medvedevą.<text:s/></text:span></text:p>
      <text:p text:style-name="P2564"><text:span text:style-name="T2565">PIRMININKAS.<text:s/></text:span><text:span text:style-name="T2566">Deputatas N. Medvedevas. Ar jūs sutinkate, gerbiamasis deputate? Sutinka. Gal, deputate<text:s/></text:span><text:span text:style-name="T2567">Medvedevai, mes jums suteiksime žodį komisijoje ir čia, kai pristatysite naują programą. Na, aš supratau, kad diskusijos yra nutrauktos, vargu ar beverta atnaujinti, kadangi mes dabar jau kalbame apie redakcinę grupę. Pasiūlyti 5 deputatai. Pranešėja — be<text:s/></text:span><text:span text:style-name="T2568">jokios abejonės. Pasiūlyti 5 deputatai: Aukščiausiosios Tarybos Pirmininkas, gerbiamasis V. Landsbergis, deputatai V. P. Andriukaitis, S. Pečeliūnas, N. Medvedevas ir, be abejo, pranešėja deputatė Z. Šličytė. Ar kas nors prieštarauja dėl tokios sudėties re</text:span><text:span text:style-name="T2569">dakcinės grupės sudarymo? Priimta.</text:span></text:p>
      <text:p text:style-name="P2570"><text:span text:style-name="T2571">Z. ŠLIČYTĖ.<text:s/></text:span><text:span text:style-name="T2572">Prašyčiau šitą grupę 14.30 val. per pietų pertrauką susirinkti, kad popietiniame posėdyje galėtume pateikti naują redakciją.</text:span></text:p>
      <text:p text:style-name="P2573"><text:span text:style-name="T2574">PIRMININKAS.<text:s/></text:span><text:span text:style-name="T2575">Prašome pasakyti vietą?</text:span></text:p>
      <text:p text:style-name="P2576"><text:span text:style-name="T2577">Z. ŠLIČYTĖ.<text:s/></text:span><text:span text:style-name="T2578">Gal 308 kabinete.<text:s/></text:span></text:p>
      <text:p text:style-name="P2579"><text:span text:style-name="T2580">PIRMININKAS. 308</text:span><text:span text:style-name="T2581"><text:s/></text:span><text:span text:style-name="T2582">kambaryje, 14.30 val. Ačiū.<text:s/></text:span></text:p>
      <text:p text:style-name="P2583"><text:span text:style-name="T2584">Trečiasis klausimas — Lietuvos piliečio paso nuostatai. Prašom, deputatas E. Jarašiūnas.</text:span></text:p>
      <text:p text:style-name="P2585"><text:span text:style-name="T2586"> </text:span></text:p>
      <text:p text:style-name="P2587"><text:span text:style-name="T2588">Deputato E.Jarašiūno pranešimas apie Lietuvos Respublikos piliečio paso nuostatus ir atsakymai į deputatų klausimus</text:span></text:p>
      <text:p text:style-name="P2589"><text:span text:style-name="T2590"> </text:span></text:p>
      <text:p text:style-name="P2591"><text:span text:style-name="T2592">E. JARAŠIŪNAS.<text:s/></text:span><text:span text:style-name="T2593">Ge</text:span><text:span text:style-name="T2594">rbiamieji deputatai! Man atrodo, kad Lietuvos piliečio paso nuostatų priėmimo reikalingumą yra nulėmęs Pilietybės įstatymas. Priėmusi Pilietybės įstatymą, Aukščiausioji Taryba priėmė ir nutarimą, kurio vienu punktu buvo pavesta paruošti piliečio paso nuost</text:span><text:span text:style-name="T2595">atus.<text:s/></text:span></text:p>
      <text:p text:style-name="P2596"><text:span text:style-name="T2597">Pasas — tai dokumentas, kuris patvirtina pilietybę, tai yra asmens priklausymą valstybei ir asmens tapatybę, vadinasi, pilietybės institutui suteikia tam tikrą išorinę išraišką ir leidžia gyventojus skirti nuo valstybės piliečių. Apie paso nuostatų<text:s/></text:span><text:span text:style-name="T2598">reikalingumą ir svarbą byloja ir tai, kad, sakykim, Lietuvos Respublika 1919 metų pradžioj priėmusi laikinąjį įstatymą dėl Lietuvos pilietybės, po kelių mėnesių tais pačiais 1919 metais priėmė pasų nuostatus, t. y. siejo pasų, būtent šio teisinio instituto</text:span><text:span text:style-name="T2599"><text:s/>įvedimą su labai svarbiom teisinėm pasekmėm.<text:s/></text:span></text:p>
      <text:p text:style-name="P2600"><text:span text:style-name="T2601">Dėl pačių piliečio paso nuostatų. Ruošiant piliečio paso nuostatus buvo pasirinkta universalaus paso idėja, tai yra, kad pasas yra tiek vidaus, tiek užsienio pasas. Tai lėmė šio dokumento turinį bei formą. Nor</text:span><text:span text:style-name="T2602">iu priminti, kad piliečio paso nuostatus sudaro bendrieji nuostatai, po to — įrašai piliečio pase, paso galiojimas, paso išdavimas ir naudojimo tvarka. Primenu, kad šiuo metu vyksta pirmasis svarstymas ir į tam tikras pastabas, kurios buvo pareikštos klaus</text:span><text:span text:style-name="T2603">imų forma pristatant paso nuostatus, projekto rengėjai vienaip ar kitaip atsižvelgė.</text:span></text:p>
      <text:p text:style-name="P2604"><text:span text:style-name="T2605">Bendruosiuose nuostatuose yra nustatoma, kas būtent yra pasas, pareiga turėti pasą ir kam pasas išduodamas — siejama su Pilietybės įstatymo pirmuoju straipsniu, t. y. kas<text:s/></text:span><text:span text:style-name="T2606">turi teisę šitą pasą įsigyti.</text:span></text:p>
      <text:p text:style-name="P2607"><text:span text:style-name="T2608">Įstatyme numatoma, kad Lietuvos Respublikos piliečiui vykstant į užsienio valstybę, Lietuvos Respublikos piliečio pasas turi būti įformintas nustatyta tvarka.</text:span></text:p>
      <text:p text:style-name="P2609"><text:span text:style-name="T2610">Taip pat bendruosiuose nuostatuose kalbama apie klausimus dėl Lietu</text:span><text:span text:style-name="T2611">vos Respublikos piliečio paso išdavimo, kas sprendžia ir kas turi teisę išduoti pasus Lietuvos Respublikos piliečiams užsienio valstybėse.</text:span></text:p>
      <text:p text:style-name="P2612"><text:span text:style-name="T2613">Antrasis skyrius — įrašai Lietuvos Respublikos piliečio pase, paso galiojimas. Pasas turi 32 puslapius. Tai tarptauti</text:span><text:span text:style-name="T2614">nis standartas. Duomenų rūšių pavadinimai spausdinami lietuvių, anglų ir prancūzų kalbomis. Motyvai buvo paaiškinti pristatant. Lietuvos Respublikos pareigūnai, atitinkamos tarnybos duomenis įrašo lietuvių kalba.</text:span></text:p>
      <text:p text:style-name="P2615"><text:span text:style-name="T2616">Pase įrašomi šie piliečio asmens duomenys:<text:s/></text:span><text:span text:style-name="T2617">vardas, pavardė — dėl dvinarės sistemos aš nenoriu antrą kartą motyvų kartot — gimimo metai, mėnuo, diena, gimimo vieta, tapatybės numeris. Į tapatybės numerį praktiškai galima sudėti visą informaciją apie žmogų: nuo jo gimimo datos, gimimo vietos ir pan.<text:s/></text:span><text:span text:style-name="T2618">Vadinasi, tą sistemą sudaro tam tikri skaičiai, kurie turi prasmę tam tikroje kompiuterinėje sistemoje arba tiems žmonėms, kurie suvokia, ką tie skaičiai reiškia, t. y. identifikuoja asmenį, leidžia operatyviai nustatyti kitus duomenis.</text:span></text:p>
      <text:p text:style-name="P2619"><text:span text:style-name="T2620">Vakarų valstybėse y</text:span><text:span text:style-name="T2621">ra taikomos identifikacinės kortelės, kuriose greta pačių būtiniausių duomenų apie asmenį irgi yra nurodomas tapatybės numeris. Apie 90 pasaulio valstybių savo užsienio pasuose irgi yra įsivedę tapatybės numerį, kadangi tai labai palengvina tarnybų darbą.</text:span></text:p>
      <text:p text:style-name="P2622"><text:span text:style-name="T2623">Pase turi būti piliečio parašas. Taip pat į pasą įrašomi duomenys apie nepilnamečius vaikus — jų vardas, pavardė, gimimo data bei gali būti įrašomi (8 straipsnyje numatyta) ir kiti įstatyme numatyti duomenys. Čia pristatant buvo kilęs kiausimas dėl tautybė</text:span><text:span text:style-name="T2624">s įrašymo. Manyčiau, jeigu būtų tokių pasiūlymų — mes šitą klausimą svarstėm, — nors pasui šitie duomenys nėra būtini, tačiau jų įrašymas paso labai nepagadintų. Tad jeigu būtų tokių pasiūlymų, dėl to galima būtų balsuoti.<text:s/></text:span></text:p>
      <text:p text:style-name="P2625"><text:span text:style-name="T2626">Numatomi pareigūnai, kurie turi<text:s/></text:span><text:span text:style-name="T2627">teisę įrašyti tuos duomenis. Asmeniui, kuriam sukanka 16 metų, duodamas pasas. Jis galioja iki 25 metų. Piliečiams, kuriems sukako 25—45 metai, keičiamos fotografijos, atitinkančios amžių. Pasas be fotografijų negalioja. Ir numatyta, kad pasas užsienyje ga</text:span><text:span text:style-name="T2628">lioja ne ilgiau, kaip 5 metus. Vyriausybės nustatyta tvarka įrašomi duomenys apie piliečio nuolatinę gyvenamąją vietą.</text:span></text:p>
      <text:p text:style-name="P2629"><text:span text:style-name="T2630">Trečiajame skyriuje numatyta Lietuvos Respublikos piliečio paso išdavimo ir jo naudojimo tvarka, tai yra, kas pasą išduoda, čia ir pritvi</text:span><text:span text:style-name="T2631">rtina fotografiją, kokie yra reikalingi dokumentai piliečio pasui gauti, kaip elgiamasi pasibaigus piliečio paso galiojimo laikui, kada pasas keičiamas, kokie dokumentai reikalingi, norint pakeisti piliečio pasą, kas jį keičia. Numatyta, kad už piliečio pa</text:span><text:span text:style-name="T2632">so išdavimą bei pakeitimą imamas nustatyto dydžio mokestis. Vidaus reikalų tarnybų viršininkai ar konsulai gali atleisti nuo mokesčio už paso išdavimą. Pabrėžiama pareiga saugoti pasą. Čia yra nuostata dėl paso grąžinimo, asmeniui mirus ar netekus Lietuvos</text:span><text:span text:style-name="T2633"><text:s/>Respublikos pilietybės, paso paėmimo atvejai šiuo atveju kalbama apie suimtus asmenis, nuteistus laisvės atėmimu, arba privalomai įjungiant nuteistąjį į darbą, — taip pat matytas draudimas paimti piliečio pasą, išskyrus Lietuvos Respublikos įstatyme numat</text:span><text:span text:style-name="T2634">ytus atvejus, pavyzdžiui, paimti pasą, kaip užstatą. Įstatyme numatytas pareigūnų ir kitų asmenų, atsakingų už šių nuostatų vykdymą, sąrašą, kad jį nustato Lietuvos</text:span><text:span text:style-name="T2635"><text:s/></text:span><text:span text:style-name="T2636">Respublikos Vyriausybė ir kas kontroliuoja, kaip vykdomi nuostatai. Numatoma, kad piliečiai</text:span><text:span text:style-name="T2637">, pažeidę šiuos nuostatus, traukiami atsakomybėn įstatymo nustatyta tvarka.</text:span></text:p>
      <text:p text:style-name="P2638"><text:span text:style-name="T2639">Tokie būtų pagrindiniai klausimai, kuriuos aš norėjau priminti, jeigu pamiršote, praėjus nemažai laiko po įstatymo pristatymo.</text:span></text:p>
      <text:p text:style-name="P2640"><text:span text:style-name="T2641">PIRMININKAS.<text:s/></text:span><text:span text:style-name="T2642">Gerbiamasis pranešėjau. prašom pasakyti,</text:span><text:span text:style-name="T2643"><text:s/>ar misija gavo pastabų po to, kai įstatymas buvo pristatytas?</text:span></text:p>
      <text:p text:style-name="P2644"><text:span text:style-name="T2645">E. JARAŠIŪNAS.<text:s/></text:span><text:span text:style-name="T2646">Kadangi įstatymas buvo tiktai pristatytas, pastabos buvo pareikštos klausimų forma, o šiaip pastabų dėl nuostatų mes negavom. Mes atsižvelgėme, tiesa, dėl herbo spausdinimo: buvo</text:span><text:span text:style-name="T2647"><text:s/>tartasi Aukščiausiosios Tarybos Prezidiume, du sykius po to buvome susitikę su Vidaus reikalų ir Užsienio kalų ministerijų atstovais.<text:s/></text:span></text:p>
      <text:p text:style-name="P2648"><text:span text:style-name="T2649">PIRMININKAS.<text:s/></text:span><text:span text:style-name="T2650">Ačiū. Deputatas Z. Vaišvila.</text:span></text:p>
      <text:p text:style-name="P2651"><text:span text:style-name="T2652">Z. VAIŠVILA.<text:s/></text:span><text:span text:style-name="T2653">Mažytis, matyt, redakcinis klausimas.</text:span></text:p>
      <text:p text:style-name="P2654"><text:span text:style-name="T2655">PIRMININKAS.<text:s/></text:span><text:span text:style-name="T2656">Prašau sėsti k</text:span><text:span text:style-name="T2657">ol kas.</text:span></text:p>
      <text:p text:style-name="P2658"><text:span text:style-name="T2659">Z. VAIŠVILA.<text:s/></text:span><text:span text:style-name="T2660">Klausimas.</text:span></text:p>
      <text:p text:style-name="P2661"><text:span text:style-name="T2662">PIRMININKAS.<text:s/></text:span><text:span text:style-name="T2663">Klausimas? Prašau.</text:span></text:p>
      <text:p text:style-name="P2664"><text:span text:style-name="T2665">Z. VAIŠVILA.<text:s/></text:span><text:span text:style-name="T2666">Aš prašyčiau patikslinti 6 straipsnio antrąją pastraipą. Kažkas, matyt, yra praleista, nes išeina beprasmis sakinys: ,,Lietuvos Respublikos pareigūnai ir tarnybos duomenis įrašo l</text:span><text:span text:style-name="T2667">ietuvių kalba”.</text:span></text:p>
      <text:p text:style-name="P2668"><text:span text:style-name="T2669">E. JARAŠIŪNAS. ,,</text:span><text:span text:style-name="T2670">Lietuvos Respublikos pareigūnai ir tarnybos duomenis įrašo lietuvių kalba”. Šiuo atveju kalbama apie konsulines tarnybas.</text:span></text:p>
      <text:p text:style-name="P2671"><text:span text:style-name="T2672">PIRMININKAS.<text:s/></text:span><text:span text:style-name="T2673">Du veiksniai. Ačiū pranešėjui. Gerbiamieji deputatai, mano žiniomis, diskusijoms užsiraš</text:span><text:span text:style-name="T2674">iusiųjų nėra, todėl diskusijose niekas nedalyvauja. Ar nori kas nors pasakyti repliką? Gerbiamieji deputatai... Deputatas R. Maceikianecas turi, prašau, žodis replikai.</text:span></text:p>
      <text:p text:style-name="P2675"><text:span text:style-name="T2676"> </text:span></text:p>
      <text:p text:style-name="P2677"><text:span text:style-name="T2678">Nuostatų svarstymas</text:span></text:p>
      <text:p text:style-name="P2679"><text:span text:style-name="T2680"> </text:span></text:p>
      <text:p text:style-name="P2681"><text:span text:style-name="T2682">R. MACEIKIANECAS.<text:s/></text:span><text:span text:style-name="T2683">Mes su gerbiamuoju pranešėju kalbėjome dėl to</text:span><text:span text:style-name="T2684">, kad tautybė visgi turėtų būti įrašyta ir, aš sakyčiau, kad šitai yra susiję ne tik su tautinėmis mažumomis, gyvenančiomis Lietuvoje, bet laikui bėgant tai bus svarbu ir lietuviams todėl, kad kada bus atidarytos sienos, įeisime į Europą, tai mes praktiška</text:span><text:span text:style-name="T2685">i negalėsime ne tik mažumas, bet ir daugumą paskaičiuoti, kiek yra, jeigu neįrašysime tautybės, — tai vienas dalykas. Kitas dalykas, dėl pavardės ir vardo — kokia kalba turi būti rašoma? Mes lenkų frakcijos vardu norėtume, kad visgi mums anuliuotų vieną už</text:span><text:span text:style-name="T2686">sienio kalbą. Galėtų pasilikti, pavyzdžiui, anglų kalba. O trečia kalba parašyti ar lenkų, ar bet kokia todėl, kad nei prancūzų, nei lietuvių, nei anglų kalbomis negalime kai kurių mūsų pavardžių normaliai parašyti. Yra tokių žodžių, tokių, pavyzdžiui, rai</text:span><text:span text:style-name="T2687">džių, kad jų atitikmenų nėra jokioje kalboje ir mūsų pavardės, taip sakant, būtų iškraipytos — tai antras dalykas. Ir trečias dalykas, ar nevertėtų visgi pasuose rašyti, kad žmogus vedęs ar nevedęs, kaip ir anksčiau buvo. Čia nenumatyta. Šituos civilinės m</text:span><text:span text:style-name="T2688">etrikacijos įstaigų užrašus taip pat reikėtų daryti.</text:span></text:p>
      <text:p text:style-name="P2689"><text:span text:style-name="T2690">PIRMININKAS.<text:s/></text:span><text:span text:style-name="T2691">Deputatas J. Tamulis.</text:span></text:p>
      <text:p text:style-name="P2692"><text:span text:style-name="T2693">J. TAMULIS. Aš jau praeitą kartą pristatant įstatymo projektą, kalbėjau apie 8 straipsnio dalį, kurioje sakoma, kad ,,Įrašus piliečio pase daro Vidaus reikalų ministeri</text:span><text:span text:style-name="T2694">ja ir Lietuvos Respublikos konsulinės įstaigos — apie paso galiojimą užsienyje”. Šitas įrašas praktiškai suponuoja, kad mes vėl paliekame tvarką, kad kažkas čia, Lietuvoje, gali uždrausti žmonėms išvažiuoti užsienį, t. y., kad tam reikalingas atitinkamas l</text:span><text:span text:style-name="T2695">eidimas ar kas nors panašaus. Aš noriu pabrėžti, kad tai nereiškia vizos išdavimo, nes vizą išduoda ne Lietuvos Respublikos konsulinės įstaigos, o pasas jau savaime galios tose šalyse, kurios jį pripažins. Ir manau, kad šita dalis yra visiškai nereikalinga</text:span><text:span text:style-name="T2696">.<text:s/></text:span></text:p>
      <text:p text:style-name="P2697"><text:span text:style-name="T2698">PIRMININKAS.<text:s/></text:span><text:span text:style-name="T2699">Ačiū. Prašom, deputatas S. Malkevičius.<text:s/></text:span></text:p>
      <text:p text:style-name="P2700"><text:span text:style-name="T2701">S. MALKEVIČIUS.<text:s/></text:span><text:span text:style-name="T2702">Atrodo, kad čia yra įsibrovusi klaidelė. noriu atkreipti dėmesį, kad 2 straipsnyje nėra 3 punkto, o čia, antrajame puslapyje 3 straipsnyje 4 punkte yra nurodoma, kad asmenims, nurodyt</text:span><text:span text:style-name="T2703">iems šių nuostatų 2 straipsnio 3 punkte”.<text:s/></text:span></text:p>
      <text:p text:style-name="P2704"><text:span text:style-name="T2705">PIRMININKAS.<text:s/></text:span><text:span text:style-name="T2706">Ačiū, manau, kad deputatas E. Jarašiūnas atsakys. Daugiau replikų nematau, prašom deputatą E. Jarašiūną reaguoti į replikas.</text:span></text:p>
      <text:p text:style-name="P2707"><text:span text:style-name="T2708">E. JARAŠIŪNAS.<text:s/></text:span><text:span text:style-name="T2709">Jeigu leisite, pirmiausia dėl klausimo. Deputato R. Maceikia</text:span><text:span text:style-name="T2710">neco — dėl tautybės įrašymo tikslingumo. Kaip minėjau, visuose pasų pavyzdžiuose, kuriuos mes peržiūrėjome, piliečių tautybė nėra įrašoma. Ten būtent įrašoma pilietybė. Pasas yra dokumentas, galiojantis ne tik valstybės viduje, bet ir užsienyje. Jo prasmė<text:s/></text:span><text:span text:style-name="T2711">yra ta, kad asmuo turi konkrečios valstybės globą ir tai nėra dokumentas, kuris skirtas būtent vienokiam ar kitokiam asmens rūšiniam įvardinimui. Tai visai logiška. Jeigu prisimename, tai Lietuvos Respublikos laikų pase buvo rašoma, esi Rymo katalikas, ar<text:s/></text:span><text:span text:style-name="T2712">kitos tikybos, taip pat ar esi žemdirbys, miestelėnas. Taigi galima rasti labai daug gradacijos duomenų, kuriuos galbūt tikslinga ar netikslinga įrašyti. Bet paskui tie duomenys visiškai beprasmiai. Pase yra grafa ,,Kiti įrašai” ir, jeigu bus nutarta, gal<text:s/></text:span><text:span text:style-name="T2713">paso tai labai nepagadintų.<text:s/></text:span></text:p>
      <text:p text:style-name="P2714"><text:span text:style-name="T2715">Dėl pavardžių rašymo. Norėčiau pasakyti, kad visos valstybės šus pasuose daro valstybine kalba ir niekur nėra, kad būtų rašomi įrašai nevalstybine kalba, tačiau duomenų rūšių pavadinimai — kadangi pasas yra dokumentas, skirtas<text:s/></text:span><text:span text:style-name="T2716">vartoti ir užsienyje,— dar daromi taip pat anglų bei prancūzų kalbomis. Motyvų, kodėl vartojamos šitos dvi kalbos, aš antrą sykį nenorėčiau kartoti. Dėl lenkiškų ar kitokių pavardžių rašymo. Šiuo atveju paskui mes negalime nustatyti kitokios lietuvių kalbo</text:span><text:span text:style-name="T2717">s, kaip tik bendrinę kalbą. Šiuo metu apskritai dėl kitakalbių pavardžių rašymo Valstybinėje lietuvių kalbos komisijoje vyksta diskusija ir, kiek žinau, šį penktadienį norima susitikti su tautinių bendrijų atstovais ir lapkričio mėnesio pabaigoje bus patei</text:span><text:span text:style-name="T2718">kta išvada. Tačiau šiems paso nuostatams tai neturi jokios reikšmės. Taigi dokumentai bus rašomi valstybine kalba, o kokios bus nustatytos taisyklės dėl pavardžių rašymo, tai taip ir bus rašoma. Be to, nėra šito dokumento reguliavimo dalykas ir iš viso nep</text:span><text:span text:style-name="T2719">arlamentinio reguliavimo dalykas: nei vienoje valstybėje parlamentas nenustato rašybos taisyklių, čia jau mes išeitumėm už savo kompetencijos ribų.</text:span></text:p>
      <text:p text:style-name="P2720"><text:span text:style-name="T2721">Dėl santuokos įrašų. Santuokos įrašams buvo skirti du puslapiai, tačiau mes truputį pakeitėm ir dabar bus 4<text:s/></text:span><text:span text:style-name="T2722">puslapiai. Bėda būtų tokia, kad pritrūkus įrašams vietos, būtų reikėję išduoti naują pasą. Pradinis paso projektas buvo paruoštas 30 puslapių, o tarptautinis standartas yra 32 puslapiai, tuo būdu atsirado galimybė padidinti vietos įrašams santuokai bei išt</text:span><text:span text:style-name="T2723">uokai.</text:span></text:p>
      <text:p text:style-name="P2724"><text:span text:style-name="T2725">Dėl deputato J. Tamulio pastabos — dėl 8 straipsnio, būtent, kad konsulinės įstaigos daro įrašus apie paso galiojimo laiką užsienyje, kartu vykstančius vaikus ir kitą papildomą informaciją. Norėčiau pasakyti, kad paso nuostatai nereguliuoja nei išvy</text:span><text:span text:style-name="T2726">kimo, nei atvykimo į Lietuvos Respubliką tvarkos. Tai yra visų kitų dokumentų reguliavimo dalykas, tačiau paso nuostatai, jeigu bus nustatyta tokia tvarka, leistų ir vienokią ir kitokią galimybę. Taigi tai yra ne mūsų dokumento reguliavimo dalykas, tai vis</text:span><text:span text:style-name="T2727">ai kiti teisiniai santykiai. Čia gi yra tiktai dokumentas, kuriuo bus naudojamasi išvykstant ar parvykstant. Bet turi būti nustatytos taisyklės, kaip naudotis ir, kokios bus taisyklės, sutinkamai su jomis ir bus naudojamasi.</text:span></text:p>
      <text:p text:style-name="P2728"><text:span text:style-name="T2729">Dėl deputato S. Malkevičiaus pa</text:span><text:span text:style-name="T2730">stabos, kurioje kalbama apie šių nuostatų 3 straipsnį. Čia iš tikro yra padaryta klaida. Sutinku su ta pastaba. Daugiau pastabų lyg ir nėra.</text:span></text:p>
      <text:p text:style-name="P2731"><text:span text:style-name="T2732">L. JANKELEVIČIUS.<text:s/></text:span><text:span text:style-name="T2733">Ar galima dar vieną klausimą?</text:span></text:p>
      <text:p text:style-name="P2734"><text:span text:style-name="T2735">PIRMININKAS.<text:s/></text:span><text:span text:style-name="T2736">Prašom.</text:span></text:p>
      <text:p text:style-name="P2737"><text:span text:style-name="T2738">L. JANKELEVIČIUS.<text:s/></text:span><text:span text:style-name="T2739">Čia sėdi mano kolega R. Mace</text:span><text:span text:style-name="T2740">ikianecas ir jaudinasi. Tai, vadinasi, gerbiamasis pranešėjau, pagal jūsų tokį gražų atsakymą, jo pavardė bus Maceikianecas, o ne Maceikianec? Ar jis turi laukti komisijos išvadų, kad sužinotų savo pavardę, kaip ji bus užrašyta pase?</text:span></text:p>
      <text:p text:style-name="P2741"><text:span text:style-name="T2742">E. JARAŠIŪNAS.<text:s/></text:span><text:span text:style-name="T2743">Gerbiam</text:span><text:span text:style-name="T2744">asis deputate, kalbama apie tam tikras taisykles, kuriose bus nustatyta, kaip viena ar kita pavardė yra adaptuojama lietuviškame tekste. Kokios šiuo metu yra taisyklės, jūs tikriausiai žinote.</text:span></text:p>
      <text:p text:style-name="P2745"><text:span text:style-name="T2746">L. JANKELEVIČIUS.<text:s/></text:span><text:span text:style-name="T2747">Tai štai aš ir klausiu, ar mano pavardė bus u</text:span><text:span text:style-name="T2748">žrašyta Jankelevič, kaip iki šiol yra užrašyta pase, ar aš jau būsiu Jankelevičius? Tada išeis, kad mano brolis, kuris gyvena Baltarusijoje, turės vieną pavardę, o aš, gyvenantis Lietuvoje, turėsiu kitą pavardę.</text:span></text:p>
      <text:p text:style-name="P2749"><text:span text:style-name="T2750">E. JARAŠIŪNAS.<text:s/></text:span><text:span text:style-name="T2751">Jūs, taip sakant, painiojate<text:s/></text:span><text:span text:style-name="T2752">problemas. Įrašai bus daromi taip, kokios bus nustatytos lietuvių kalba kitakalbių pavardžių adaptavimo taisyklės.</text:span></text:p>
      <text:p text:style-name="P2753"><text:span text:style-name="T2754">L. JANKELEVIČIUS.<text:s/></text:span><text:span text:style-name="T2755">Vadinasi, pagal komisijos nuosprendį?</text:span></text:p>
      <text:p text:style-name="P2756"><text:span text:style-name="T2757">E. JARAŠIŪNAS.<text:s/></text:span><text:span text:style-name="T2758">Taip, kadangi tai yra ne šito įstatymo reguliavimo dalykas. Suprantate</text:span><text:span text:style-name="T2759">, mes galime nustatyti, kokia kalba bus daromi įrašai, tačiau mes negalime šitame dokumente nustatyti kalbos taisyklių.</text:span></text:p>
      <text:p text:style-name="P2760"><text:span text:style-name="T2761">L. JANKELEVIČIUS.<text:s/></text:span><text:span text:style-name="T2762">Bet Aukščiausioji Taryba tai savo nuomonę gali pasakyti?</text:span></text:p>
      <text:p text:style-name="P2763"><text:span text:style-name="T2764">PIRMININKAS.<text:s/></text:span><text:span text:style-name="T2765">Gerbiamasis deputate Jankelevičiau, be jokios ab</text:span><text:span text:style-name="T2766">ejonės. Jeigu jūs pasiūlytumėte konkrečiai, mes balsuotume.</text:span></text:p>
      <text:p text:style-name="P2767"><text:span text:style-name="T2768">L. JANKELEVIČIUS.<text:s/></text:span><text:span text:style-name="T2769">Aš noriu, kad broliai, kur jie begyventų, turėtų vienodą pavardę.</text:span></text:p>
      <text:p text:style-name="P2770"><text:span text:style-name="T2771">PIRMININKAS.<text:s/></text:span><text:span text:style-name="T2772">Aš prašau atleisti, bet mes kol kas dar nebalsuojame. Kol kas tai tik jūsų pastaba, ji priimta ir į</text:span><text:span text:style-name="T2773">vertinta. Deputatas J. Tamulis.</text:span></text:p>
      <text:p text:style-name="P2774"><text:span text:style-name="T2775">J. TAMULIS.<text:s/></text:span><text:span text:style-name="T2776">Gerbiamasis deputate, aš išklausiau jūsų atsakymą į tai, ką kalbėjau ir norėčiau dar kartą ir aiškiau paaiškinti. Užrašas, kad Vidaus reikalų ministerija arba Lietuvos Respublikos konsulinės įstaigos turi teisę d</text:span><text:span text:style-name="T2777">aryti kokius nors įras apie paso galiojimą užsienyje visai nereiškia — ir aš puikiai prantu, — kad jos būtinai tai darys, bet šitai suponuoja, kad tokia galimybė bus. O aš manau, kad tokia praktika, kada kažkas duoda leidimus išvažiuoti, yra laukinė prakti</text:span><text:span text:style-name="T2778">ka, ji buvo tik Sovietų Sąjungos įvesta ir net užuominos apie tai neturėtų būti, kad mes numatome tokią galimybę. Mes neturime jos net numatyti.</text:span></text:p>
      <text:p text:style-name="P2779"><text:span text:style-name="T2780">E. JARAŠIŪNAS.<text:s/></text:span><text:span text:style-name="T2781">Kai bus svarstomas šitas klausimas, tada bus priimtas sprendimas. Tačiau paso nuostatai nenustat</text:span><text:span text:style-name="T2782">o tokios tvarkos, supraskite šitai.</text:span></text:p>
      <text:p text:style-name="P2783"><text:span text:style-name="T2784">PIRMININKAS.<text:s/></text:span><text:span text:style-name="T2785">Gerbiamasis deputate, prašom pasiūlyti Aukščiausiajai Tarybai tolesnę svarstymo eigą.</text:span></text:p>
      <text:p text:style-name="P2786"><text:span text:style-name="T2787">E. JARAŠIŪNAS.<text:s/></text:span><text:span text:style-name="T2788">Aš prašyčiau paskirt balsavimo procedūrą kartu (tačiau galbūt ne šiandien) norėčiau, kad būtų priimtas nut</text:span><text:span text:style-name="T2789">arimas, kuriuo būtų pavesta Vyriausybei numatyti finansines aplinkybes dėl šito paso realizavimo. Viena. Antra, manyčiau, kad turėtų būti pavesta Aukščiausiosios Tarybos Prezidiumui patvirtinti meninį vaizdą, taip sakant, ar kaip ten.</text:span></text:p>
      <text:p text:style-name="P2790"><text:span text:style-name="T2791">PIRMININKAS.<text:s/></text:span><text:span text:style-name="T2792">Išorinį<text:s/></text:span><text:span text:style-name="T2793">vaizdą?</text:span></text:p>
      <text:p text:style-name="P2794"><text:span text:style-name="T2795">E. JARAŠIŪNAS.<text:s/></text:span><text:span text:style-name="T2796">Išorinį vaizdą.</text:span></text:p>
      <text:p text:style-name="P2797"><text:span text:style-name="T2798">PIRMININKAS.<text:s/></text:span><text:span text:style-name="T2799">Gerbiamieji deputatai, siūlomas protokolinis nutarimas: pritarti paso nuostatams po pirmojo svarstymo ir paskirti balsavimo procedūrą ateinantį kartą, nenustatant datos, kadangi iš tikrųjų dabar sunku num</text:span><text:span text:style-name="T2800">atyti. Na, galbūt iš tikrųjų ne vėliau, kaip — tuoj pasakysiu datą —lapkričio 16 d. — pirmas punktas. Antras punktas — pavesti Vyriausybei pateikti materialinių išlaidų, įvedant Lietuvos Respublikos pasą, įvertinimą. Ir trečias punktas — pavesti Prezidiumu</text:span><text:span text:style-name="T2801">i patvirtinti Lietuvos Respublikos piliečio paso išorinį vaizdą. Na, suredagavus truputį lietuviškiau.</text:span></text:p>
      <text:p text:style-name="P2802"><text:span text:style-name="T2803">E. JARAŠIŪNAS.<text:s/></text:span><text:span text:style-name="T2804">Tai čia tame nutarime, aš manau?<text:s/></text:span></text:p>
      <text:p text:style-name="P2805"><text:span text:style-name="T2806">PIRMININKAS.<text:s/></text:span><text:span text:style-name="T2807">Taip, protokolinis nutarimas. Prašom, deputatas J. Prapiestis.</text:span></text:p>
      <text:p text:style-name="P2808"><text:span text:style-name="T2809">J. PRAPIESTIS.<text:s/></text:span><text:span text:style-name="T2810">Aš norėčiau p</text:span><text:span text:style-name="T2811">aklausti, kodėl negalime šiandien balsuot, kadangi dėl pačių nuostatų juk problemų lyg tai ir neiškyla? O nutarimai susiję jau ne su mūsų darbu, bet su Vyriausybės veikla.</text:span></text:p>
      <text:p text:style-name="P2812"><text:span text:style-name="T2813">BALSAI IŠ SALĖS.<text:s/></text:span><text:span text:style-name="T2814">Tai balsuojam.</text:span></text:p>
      <text:p text:style-name="P2815"><text:span text:style-name="T2816">PIRMININKAS.<text:s/></text:span><text:span text:style-name="T2817">Gerbiamieji deputatai, yra siūloma bals</text:span><text:span text:style-name="T2818">uoti šiandien, tačiau jau yra pietų pertrauka — tai viena. Antra, yra bent keletas ginčytinų klausimų ir pranešėjas su tuo sutinka, kad reiktų atskirai dar aptarti. Na, ką gi, tada sprendžiam. Vadinasi, vis tiek, bet kuriuo atveju, tie pirmieji punktai gal</text:span><text:span text:style-name="T2819">ioja. Ir tada liktų paskutinis — nustatyti balsavimo procedūros datą. Pirmam punkte datos nerašom, o balsuosim dėl to atskirai.</text:span></text:p>
      <text:p text:style-name="P2820"><text:span text:style-name="T2821">Z. JUKNEVIČIUS.<text:s/></text:span><text:span text:style-name="T2822">Argi deputatai nesutiktų uždelsti su pietumis 10—15 min. ir išspręsti tą klausimą? Juk jokių principinių skirtum</text:span><text:span text:style-name="T2823">ų nėra.</text:span></text:p>
      <text:p text:style-name="P2824"><text:span text:style-name="T2825">PIRMININKAS.<text:s/></text:span><text:span text:style-name="T2826">Tai pirmiausia vis dėlto reikia nutarti, kad pritarta po pirmojo svarstymo. Kas už tai, prašom pakelti mandatus? Gerbiamieji deputatai, prašau neišeiti iš salės.</text:span></text:p>
      <text:p text:style-name="P2827"><text:span text:style-name="T2828">BALSŲ SKAIČIUOTOJAS. 83.</text:span></text:p>
      <text:p text:style-name="P2829"><text:span text:style-name="T2830">PIRMININKAS.<text:s/></text:span><text:span text:style-name="T2831">Kas prieš?</text:span></text:p>
      <text:p text:style-name="P2832"><text:span text:style-name="T2833">BALSŲ SKAIČIUOTOJAS.<text:s/></text:span><text:span text:style-name="T2834">Pri</text:span><text:span text:style-name="T2835">eš nėra.</text:span></text:p>
      <text:p text:style-name="P2836"><text:span text:style-name="T2837">PIRMININKAS.<text:s/></text:span><text:span text:style-name="T2838">Kas susilaikė?</text:span></text:p>
      <text:p text:style-name="P2839"><text:span text:style-name="T2840">BALSŲ SKAIČIUOTOJAS.<text:s/></text:span><text:span text:style-name="T2841">Susilaikė 5 deputatai.</text:span></text:p>
      <text:p text:style-name="P2842"><text:span text:style-name="T2843">PIRMININKAS.<text:s/></text:span><text:span text:style-name="T2844">Balsų dauguma pritarta.</text:span></text:p>
      <text:p text:style-name="P2845"><text:span text:style-name="T2846">Gerbiamieji deputatai, kas už tai, kad pratęstume posėdį ir pradėtume priėmimo procedūrą, prašom pakelti mandatus.</text:span></text:p>
      <text:p text:style-name="P2847"><text:span text:style-name="T2848">BALSŲ SKAIČIUOTOJAS. 78</text:span><text:span text:style-name="T2849">.</text:span></text:p>
      <text:p text:style-name="P2850"><text:span text:style-name="T2851">PIRMININKAS.<text:s/></text:span><text:span text:style-name="T2852">Kas prieš?</text:span></text:p>
      <text:p text:style-name="P2853"><text:span text:style-name="T2854">BALSŲ SKAIČIUOTOJAS.<text:s/></text:span><text:span text:style-name="T2855">Prieš nėra.</text:span></text:p>
      <text:p text:style-name="P2856"><text:span text:style-name="T2857">PIRMININKAS.<text:s/></text:span><text:span text:style-name="T2858">Kas susilaikė?</text:span></text:p>
      <text:p text:style-name="P2859"><text:span text:style-name="T2860">BALSŲ SKAIČIUOTOJAS.<text:s/></text:span><text:span text:style-name="T2861">Tik vienas susilaikė.</text:span></text:p>
      <text:p text:style-name="P2862"><text:span text:style-name="T2863">PIRMININKAS.<text:s/></text:span><text:span text:style-name="T2864">Pritarta.<text:s/></text:span></text:p>
      <text:p text:style-name="P2865"><text:span text:style-name="T2866">A. RUDYS.<text:s/></text:span><text:span text:style-name="T2867">Aš atsiprašau, aš norėčiau, kad balsų skaičiavimo komisija paskelbtų, kiek dabar yra deputat</text:span><text:span text:style-name="T2868">ų salėje.</text:span></text:p>
      <text:p text:style-name="P2869"><text:span text:style-name="T2870">PIRMININKAS. 90.<text:s/></text:span><text:span text:style-name="T2871">Gerbiamasis deputate Rudy, prašom pasilikti salėje. Aš labai prašau jus pasilikti salėje.</text:span></text:p>
      <text:p text:style-name="P2872"><text:span text:style-name="T2873">Pirmasis straipsnis, ar turi kas nors pastabų? Priimta. Antrasis straipsnis? Priimta. Trečiasis straipsnis? Priimta. Ketvirtasis straipsnis</text:span><text:span text:style-name="T2874">? Priimta. Penktasis straipsnis? Priimta. Šeštasis straipsnis? Deputato — dabar aš neatsimenu — iš Lenkų frakcijos, kurio buvo pasiūlymas? Ar jūs siūlote balsuoti? Deputatas R. Maceikianecas.</text:span></text:p>
      <text:p text:style-name="P2875"><text:span text:style-name="T2876">R. MACEIKIANECAS.<text:s/></text:span><text:span text:style-name="T2877">Tai ką, jau galutinai priimam šitą įstatymą?<text:s/></text:span></text:p>
      <text:p text:style-name="P2878"><text:span text:style-name="T2879">PIRMININKAS.<text:s/></text:span><text:span text:style-name="T2880">Taip.</text:span></text:p>
      <text:p text:style-name="P2881"><text:span text:style-name="T2882">R. MACEIKIANECAS.<text:s/></text:span><text:span text:style-name="T2883">Tai, klausykite, pirmasis skaitymas ir iš karto priimam galutinai?</text:span></text:p>
      <text:p text:style-name="P2884"><text:span text:style-name="T2885">PIRMININKAS.<text:s/></text:span><text:span text:style-name="T2886">Pirmasis skaitymas buvo, po pirmojo skaitymo pritarta, prasidėjo balsavimo procedūra.</text:span></text:p>
      <text:p text:style-name="P2887"><text:span text:style-name="T2888">R. MACEIKIANECAS.<text:s/></text:span><text:span text:style-name="T2889">Nors įvertintų Piliečių teisių ir t</text:span><text:span text:style-name="T2890">autybių</text:span><text:span text:style-name="T2891"><text:s/></text:span><text:span text:style-name="T2892">reikalų komisija galų gale mūsų tautinės mažumos pasiūlymus ir prašymus, o čia iš karto. Klausykite, kur mes ,,degam”?</text:span></text:p>
      <text:p text:style-name="P2893"><text:span text:style-name="T2894">PIRMININKAS.<text:s/></text:span><text:span text:style-name="T2895">Gerbiamasis deputate Maceikianecai, tai ar <text:s/>turite pasiūlymų 6 straipsniui?</text:span></text:p>
      <text:p text:style-name="P2896"><text:span text:style-name="T2897">R. MACEIKIANECAS.<text:s/></text:span><text:span text:style-name="T2898">Tai mes ir atsakymo ne</text:span><text:span text:style-name="T2899">gavom iš tribūnos, klausykite, na, jūs iš karto...</text:span></text:p>
      <text:p text:style-name="P2900"><text:span text:style-name="T2901">PIRMININKAS.<text:s/></text:span><text:span text:style-name="T2902">Ar reikia balsuoti dėl 6 straipsnio?</text:span></text:p>
      <text:p text:style-name="P2903"><text:span text:style-name="T2904">E. JARAŠIŪNAS.<text:s/></text:span><text:span text:style-name="T2905">Dėl 6 straipsnio, kiek aš supratau, nebuvo kilę ir diskusijų. Nebent buvo siūloma rašyti papildomai dar viena kalba.</text:span></text:p>
      <text:p text:style-name="P2906"><text:span text:style-name="T2907">PIRMININKAS. Gerbiamasi</text:span><text:span text:style-name="T2908">s deputate Jarašiūnai, prašome pasakyti, ar duomenų rūšių pavadinimai lietuvių, anglų, prancūzų kalbomis niekam nekėlė abejonių?</text:span></text:p>
      <text:p text:style-name="P2909"><text:span text:style-name="T2910">E. JARAŠIŪNAS.<text:s/></text:span><text:span text:style-name="T2911">Taip.</text:span></text:p>
      <text:p text:style-name="P2912"><text:span text:style-name="T2913">PIRMININKAS. ,,</text:span><text:span text:style-name="T2914">Lietuvos Respublikos pareigūnai ir tarnybos duomenis įrašo lietuvių kalba”— ar tai reiškia,</text:span><text:span text:style-name="T2915"><text:s/>kad pavardė gali būti, sakykim, įrašyta lietuviškai ir nurodyta skliausteliuose, tarkim, lenkų rašyba?</text:span></text:p>
      <text:p text:style-name="P2916"><text:span text:style-name="T2917">E. JARAŠIŪNAS.<text:s/></text:span><text:span text:style-name="T2918">Šiuo metu vyksta diskusija, kaip rašyti kitų tautybių žmonių pavardes — ar originalo rašyba, ar adaptuojant. Taigi, kaip nuspręs Valstybi</text:span><text:span text:style-name="T2919">nė lietuvių kalbos komisija, taip ir rašysime. Čia, taip sakant, mums užtenka, kad mes nustatėme, kokia kalba bus rašoma, bet jeigu bus nutarta, kad šitos pavardės, nėra adaptuojamos (ką šiuo metu daugelis spaudos leidinių daro), na tai taip ir bus. Man ta</text:span><text:span text:style-name="T2920">i keista, aišku, taip sakant, negi <text:s/>mes numatysim dar kažkokią tai ypatingą lietuvių kalbą, specialiai lenkams?</text:span></text:p>
      <text:p text:style-name="P2921"><text:span text:style-name="T2922">L. JANKELEVIČIUS.<text:s/></text:span><text:span text:style-name="T2923">Tamstai keista, o mes turim žinoti. Kitaip mūsų rinkėjai mus bars. Jeigu mes turime dabar kelt ranką, tai mes norim žinoti, ka</text:span><text:span text:style-name="T2924">ip bus parašyta, o mes to nežinom ir atsakymo šiandien negavom. O skliausteliuose — mes nenorim šito.</text:span></text:p>
      <text:p text:style-name="P2925"><text:span text:style-name="T2926">E. JARAŠIŪNAS.<text:s/></text:span><text:span text:style-name="T2927">Tai nėra šitų paso nuostatų dalykas, t. y. lietuvių kalbos dalykas.</text:span></text:p>
      <text:p text:style-name="P2928"><text:span text:style-name="T2929">L. JANKELEVIČIUS.<text:s/></text:span><text:span text:style-name="T2930">Na tai aš dabar noriu žinoti, ar man ranką kelt, ar n</text:span><text:span text:style-name="T2931">e.</text:span></text:p>
      <text:p text:style-name="P2932"><text:span text:style-name="T2933">E. JARAŠIŪNAS.<text:s/></text:span><text:span text:style-name="T2934">Visai ne apie tai kalbate.</text:span></text:p>
      <text:p text:style-name="P2935"><text:span text:style-name="T2936">L. JANKELEVIČIUS.<text:s/></text:span><text:span text:style-name="T2937">Na, tai kokia komisija tada? Mes gi parlamentas, o kuo čia dėta komisija?</text:span></text:p>
      <text:p text:style-name="P2938"><text:span text:style-name="T2939">E. JARAŠIŪNAS.<text:s/></text:span><text:span text:style-name="T2940">Visose pasaulio valstybėse, netgi Sovietų Sąjungoje, kalbos dalykus sprendė būtent kalbos komisijos, tai</text:span><text:span text:style-name="T2941"><text:s/>yra specialistai. Niekur, taip sakant, diagnozės ligoniui nenustato parlamentarai, šituos dalykus palieka gydytojams arba vėl kokius kitus specialius klausimus — atitinkamai. Na, nereikia juokint žmonių.</text:span></text:p>
      <text:p text:style-name="P2942"><text:span text:style-name="T2943">PIRMININKAS.<text:s/></text:span><text:span text:style-name="T2944">Vieną minutėlę dėmesio, deputatas A. B</text:span><text:span text:style-name="T2945">utkevičius.</text:span></text:p>
      <text:p text:style-name="P2946"><text:span text:style-name="T2947">A. BUTKEVIČIUS.<text:s/></text:span><text:span text:style-name="T2948">Aš norėčiau atkreipti dėmesį, kad gerbiamųjų deputatų R. Maceikianeco ir kolegų reikalavimas iš principo yra teisėtas ir pavardė neturėtų būti iškraipoma. Tai turėtų būti įteisinta įstatyme ir čia abejonės neturėtų būt.</text:span></text:p>
      <text:p text:style-name="P2949"><text:span text:style-name="T2950">E. JARAŠ</text:span><text:span text:style-name="T2951">IŪNAS.<text:s/></text:span><text:span text:style-name="T2952">Gerbiamasis deputate Butkevičiau, jeigu jus domintų mano paties nuomonė, tai aš manau lygiai taip pat, kaip ir jūs, tačiau aš negaliu spręsti tų dalykų, taip sakant, kurie nepriklauso mūsų kompetencijai. Yra Valstybinė lietuvių kalbos komisija, kuri</text:span><text:span text:style-name="T2953"><text:s/>nustato būtent, kaip čia reikia elgtis.</text:span></text:p>
      <text:p text:style-name="P2954"><text:span text:style-name="T2955">PIRMININKAS.<text:s/></text:span><text:span text:style-name="T2956">Gerbiamieji deputatai...</text:span></text:p>
      <text:p text:style-name="P2957"><text:span text:style-name="T2958">E. JARAŠIŪNAS.<text:s/></text:span><text:span text:style-name="T2959">Įstatymui tai nekliudys.</text:span></text:p>
      <text:p text:style-name="P2960"><text:span text:style-name="T2961">PIRMININKAS.<text:s/></text:span><text:span text:style-name="T2962">Gerbiamieji deputatai, dėmesio! Siūlau dabar diskusiją dėl... Vieną minutėlę, prašau atidžiai išklausyti. Siūlau nutraukti d</text:span><text:span text:style-name="T2963">iskusiją dėl šio straipsnio ir iš karto dabar priimti nutarimą, kad pavardės rašymo tvarką Valstybinės lietuvių kalbos komisijos teikimu nustato Aukščiausioji Taryba ir tada išsispręstų klausimas. Ar pritartų deputatas E. Jarašiūnas tokiam protokoliniam nu</text:span><text:span text:style-name="T2964">tarimui?</text:span></text:p>
      <text:p text:style-name="P2965"><text:span text:style-name="T2966">E. JARAŠIŪNAS.<text:s/></text:span><text:span text:style-name="T2967">Teisiniu požiūriu tai būtų visiškai beprasmis dalykas.<text:s/></text:span></text:p>
      <text:p text:style-name="P2968"><text:span text:style-name="T2969">PIRMININKAS.<text:s/></text:span><text:span text:style-name="T2970">Vis dėlto tai yra pasas, dokumentas ir aš manau, kad tokį nutarimą mes galėtume priimti. Deputatas Z. Balcevičius.<text:s/></text:span></text:p>
      <text:p text:style-name="P2971"><text:span text:style-name="T2972">Z. BALCEVIČIUS.<text:s/></text:span><text:span text:style-name="T2973">Na, aš manau, kad čia rišasi du</text:span><text:span text:style-name="T2974"><text:s/>klausimai: taigi pavardės transkripcija ir tautybės įrašymas. Jeigu nėra tautybės, tos grafos nebus, tos rubrikos, vadinasi, ji nebus įrašoma ir pavardė bus rašoma tiktai lietuviškoje transkripcijoje, tada bus labai problematiškas klausimas, tada bus prob</text:span><text:span text:style-name="T2975">lemų su kitataučių apsisprendimu, aš tai turiu omenyje. Tikrai pamatysime, kad bus apsunkintas tas dalykas. Taigi tai yra labai svarbu. Aš labai puikiai prisimenu, kai buvo priimami Tarybų Sąjungos paso nuostatai, tai buvo berods 1980 metais. Tada visa Lie</text:span><text:span text:style-name="T2976">tuva sukilo ir visi reikalavome — ir lenkai, ir lietuviai, ir visų kitų tautybių žmonės — kad būtų tautybės grafa palikta. Dabar mes jau atsidūrėme Europoje. Niekas mūsų dar į Europą nepriėmė.</text:span></text:p>
      <text:p text:style-name="P2977"><text:span text:style-name="T2978">PIRMININKAS.<text:s/></text:span><text:span text:style-name="T2979">Gerbiamasis deputate Balcevičiau, dar mes diskutuo</text:span><text:span text:style-name="T2980">jame jūsų klausimu.</text:span></text:p>
      <text:p text:style-name="P2981"><text:span text:style-name="T2982">Z. BALCEVIČIUS.<text:s/></text:span><text:span text:style-name="T2983">Todėl yra klausimas žymiai rimtesnis, negu kaip čia atrodo iš pirmo žvilgsnio. Sako, transkripciją čia, taip sakant, komisija nustatys. Čia reikia labai atidžiai pažiūrėti į tą dalyką. Ir neapsunkinkim sau gyvenimo.</text:span></text:p>
      <text:p text:style-name="P2984"><text:span text:style-name="T2985">PIRM</text:span><text:span text:style-name="T2986">ININKAS.<text:s/></text:span><text:span text:style-name="T2987">Gerbiamieji deputatai, ar mes tęsim diskusijas šiuo klausimu, ar galima būtų balsuoti dėl pateikto pasiūlymo? Deputatas L. Šepetys.</text:span></text:p>
      <text:p text:style-name="P2988"><text:span text:style-name="T2989">L. ŠEPETYS.<text:s/></text:span><text:span text:style-name="T2990">Dėl balsavimo motyvų. Aš noriu paremti jūsų, gerbiamasis Abišala, pasiūlymą, kad pavardės rašymą būtent</text:span><text:span text:style-name="T2991"><text:s/>komisijos teikimu spręstų Aukščiausioji Taryba. Vis dėlto čia yra ne vien komisijos reikalas. Taigi siūlau balsuoti už jūsų šitą siūlytą formuluotę.</text:span></text:p>
      <text:p text:style-name="P2992"><text:span text:style-name="T2993">PIRMININKAS.<text:s/></text:span><text:span text:style-name="T2994">Ar kas nors prieštarauja? Pritarta nutarimui, nutarimas priimtas. Gerbiamieji deputatai iš Le</text:span><text:span text:style-name="T2995">nkų frakcijos, Aukščiausioji Taryba spręs kitataučių pavardės rašymo tvarką lietuviškame pase.</text:span></text:p>
      <text:p text:style-name="P2996"><text:span text:style-name="T2997">R. MACEIKIANECAS.<text:s/></text:span><text:span text:style-name="T2998">Gerbiamasis Abišala, niekas negali, nei Aukščiausioji Taryba, nei Dievas negali spręst, kokia turi būt mano pavardė. Aš, kaip pilietis, turiu t</text:span><text:span text:style-name="T2999">eisę į savo pavardę — čia pagrindinė žmogaus teisė. Čia tai komisija, tai Aukščiausioji Taryba. Tai reikia prieit prie išvados, kad būtų parašyta, kaip šitie kitataučiai nori. Aš turiu apsispręst, kokia mano pavardė, o ne Dievas, ne Aukščiausioji Taryba.</text:span></text:p>
      <text:p text:style-name="P3000"><text:span text:style-name="T3001">P</text:span><text:span text:style-name="T3002">IRMININKAS.<text:s/></text:span><text:span text:style-name="T3003">Gerbiamasis deputate Maceikianecai, juk mes nesiginčijam ir niekas nesiruošia iš jūsų atimti tą pavardę, kokią jūs turit.</text:span></text:p>
      <text:p text:style-name="P3004"><text:span text:style-name="T3005">Prašom dėl 7 straipsnio. Buvo pasiūlyta įrašyti tautybę, ar galima dėl to balsuoti? Deputatas J. Liaučius dėl to?</text:span></text:p>
      <text:p text:style-name="P3006"><text:span text:style-name="T3007">J. LIAUČ</text:span><text:span text:style-name="T3008">IUS.<text:s/></text:span><text:span text:style-name="T3009">Mes laukiame eilės replikai dėl 6 straipsnio.</text:span></text:p>
      <text:p text:style-name="P3010"><text:span text:style-name="T3011">PIRMININKAS. 6<text:s/></text:span><text:span text:style-name="T3012">straipsnis yra priimtas. Dėl tautybės kas nors dar nori kalbėti? Mes galbūt dabar išspręskime iš esmės, o po to spręsim, kurioj vietoj jis dedamas. Gerbiamieji deputatai, prašom balsuoti dėl</text:span><text:span text:style-name="T3013"><text:s/>Lenkų frakcijos deputato pateikto pasiūlymo įrašyti pase tautybę, o kurioj vietoj įrašyti —papildomuose įrašuose ar pagrindiniuose — spręsim atskirai. Taigi kas už tai, kad būtų tautybė įrašoma Lietuvos Respublikos piliečio pase?</text:span></text:p>
      <text:p text:style-name="P3014"><text:span text:style-name="T3015">BALSŲ SKAIČIUOTOJAS.<text:s/></text:span><text:span text:style-name="T3016">Už b</text:span><text:span text:style-name="T3017">alsavo 17.</text:span></text:p>
      <text:p text:style-name="P3018"><text:span text:style-name="T3019">PIRMININKAS.<text:s/></text:span><text:span text:style-name="T3020">Kas prieš? <text:s/></text:span></text:p>
      <text:p text:style-name="P3021"><text:span text:style-name="T3022">BALSŲ SKAIČIUOTOJAS. 35.</text:span></text:p>
      <text:p text:style-name="P3023"><text:span text:style-name="T3024">PIRMININKAS.<text:s/></text:span><text:span text:style-name="T3025">Kas susilaikė?</text:span></text:p>
      <text:p text:style-name="P3026"><text:span text:style-name="T3027">BALSŲ SKAIČIUOTOJAS.<text:s/></text:span><text:span text:style-name="T3028">Susilaikė 27.</text:span></text:p>
      <text:p text:style-name="P3029"><text:span text:style-name="T3030">PIRMININKAS.<text:s/></text:span><text:span text:style-name="T3031">Balsų daugumos pasiūlymas negavo.</text:span></text:p>
      <text:p text:style-name="P3032"><text:span text:style-name="T3033">Dėl 7 straipsnio ar kas nors dar turi pastabų? Deputatas J. Tamulis.</text:span></text:p>
      <text:p text:style-name="P3034"><text:span text:style-name="T3035">J. TAMULIS.<text:s/></text:span><text:span text:style-name="T3036">Aš<text:s/></text:span><text:span text:style-name="T3037">siūlau išbraukti žodžius ,,paso galiojimą užsienyje”, kad liktų įrašas tiktai Vidaus reikalų ministerija.</text:span></text:p>
      <text:p text:style-name="P3038"><text:span text:style-name="T3039">PIRMININKAS.<text:s/></text:span><text:span text:style-name="T3040">Gerbiamasis deputate Tamuli, kalbame apie 7 straipsnį.</text:span></text:p>
      <text:p text:style-name="P3041"><text:span text:style-name="T3042">J. TAMULIS.<text:s/></text:span><text:span text:style-name="T3043">Oi, atsiprašau</text:span><text:span text:style-name="T3044">.</text:span></text:p>
      <text:p text:style-name="P3045"><text:span text:style-name="T3046">PIRMININKAS. Dėl 7 straipsnio pastabų neturite? Priimt</text:span><text:span text:style-name="T3047">a. Dėl 8 straipsnio jūsų pastaba išgirsta. Deputatas S. Pečeliūnas.</text:span></text:p>
      <text:p text:style-name="P3048"><text:span text:style-name="T3049">S. PEČELIŪNAS.<text:s/></text:span><text:span text:style-name="T3050">Taip, čia ta pastaba, kurią, kiek aš žinau, komisija priėmė, bet apie tai nepasakė pristatydama, kad būtent tie visi įregistravimo duomenys bus įrašomi kitų duomenų grafoje.</text:span><text:span text:style-name="T3051"><text:s/>Norėčiau tik, kad tai pasakytumėt pristatant.</text:span></text:p>
      <text:p text:style-name="P3052"><text:span text:style-name="T3053">E. JARAŠIŪNAS.<text:s/></text:span><text:span text:style-name="T3054">Tokių įregistravimo duomenų iš viso nėra, yra duomenys apie piliečio nuolatinę gyvenamąją vietą, kurie įrašomi nustatyta tvarka — tai viena. O antra, jie yra numatyti prie kitų įrašų ir tokios g</text:span><text:span text:style-name="T3055">rafos neliko iš viso.</text:span></text:p>
      <text:p text:style-name="P3056"><text:span text:style-name="T3057">J. TAMULIS.<text:s/></text:span><text:span text:style-name="T3058">Aš kalbu apie kitą daiktą — aš kalbu apie paso galiojimą užsienyje ir aš siūlau šituos tris žodžius išbraukti. Aš suprantu, kad reikia įrašyti apie kartu vykstančius vaikus, kitą papildomą informaciją, bet šitokios net kry</text:span><text:span text:style-name="T3059">pties į tą pusę neturėtų likti.</text:span></text:p>
      <text:p text:style-name="P3060"><text:span text:style-name="T3061">PIRMININKAS.<text:s/></text:span><text:span text:style-name="T3062">Ar deputatas J. Tamulis sutiktų, jeigu būtų redakcija tokia: ,,Apie kartu į užsienį vykstančius vaikus ir kitą papildomą informaciją”? Ar deputatas E. Jarašiūnas nepriimtų tokios pastabos — apie kartu į užsienį<text:s/></text:span><text:span text:style-name="T3063">vykstančius vaikus ir kitą pildomą informaciją?</text:span></text:p>
      <text:p text:style-name="P3064"><text:span text:style-name="T3065">E. JARAŠIŪNAS.<text:s/></text:span><text:span text:style-name="T3066">Siūlau balsuoti alternatyviai.</text:span></text:p>
      <text:p text:style-name="P3067"><text:span text:style-name="T3068">PIRMININKAS,<text:s/></text:span><text:span text:style-name="T3069">Prašom balsuoti. Kas už deputato J. Tamulio siūlymą, prašom pakelti mandatus. Dar kartą kartoju — už deputato J. Tamulio pasiūlytą redakciją: ,,Apie<text:s/></text:span><text:span text:style-name="T3070">kartu į užsienį vykstančius vaikus ir kitą papildomą informaciją”, 8 straipsnis, 3 pastraipa.</text:span></text:p>
      <text:p text:style-name="P3071"><text:span text:style-name="T3072">BALSŲ SKAIČIUOTOJAS.<text:s/></text:span><text:span text:style-name="T3073">Už balsavo 32.</text:span></text:p>
      <text:p text:style-name="P3074"><text:span text:style-name="T3075">PIRMININKAS.<text:s/></text:span><text:span text:style-name="T3076">Kas prieš? Pataisa projekte, gerbiamieji deputatai.</text:span></text:p>
      <text:p text:style-name="P3077"><text:span text:style-name="T3078">BALSŲ SKAIČIUOTOJAS. 15.</text:span></text:p>
      <text:p text:style-name="P3079"><text:span text:style-name="T3080">PIRMININKAS.<text:s/></text:span><text:span text:style-name="T3081">Kas susilaikė?</text:span></text:p>
      <text:p text:style-name="P3082"><text:span text:style-name="T3083">BALSŲ SK</text:span><text:span text:style-name="T3084">AIČIUOTOJAS.<text:s/></text:span><text:span text:style-name="T3085">Susilaikė 18.</text:span></text:p>
      <text:p text:style-name="P3086"><text:span text:style-name="T3087"> </text:span></text:p>
      <text:p text:style-name="P3088">Lietuvos Respublikos piliečio paso nuostatų priėmimas</text:p>
      <text:p text:style-name="P3089"><text:span text:style-name="T3090"> </text:span></text:p>
      <text:p text:style-name="P3091"><text:span text:style-name="T3092">PIRMININKAS.<text:s/></text:span><text:span text:style-name="T3093">Pasiūlymas nepriimtas. Gerbiamieji deputatai, atsižvelgiant į 10 straipsnį, kur parašyta, kad pasas užsienyje galioja ne ilgiau kaip 5 metus, ar nevertėtų tad</text:span><text:span text:style-name="T3094">a padaryti kitokią pataisą—,,Apie paso galiojimo laiką, kartu vykstančius vaikus ir tas atžymas”? Ar deputatui E. Jarašiūnui būtų priimtina tokia pataisa?</text:span></text:p>
      <text:p text:style-name="P3095"><text:span text:style-name="T3096">E. JARAŠIŪNAS.<text:s/></text:span><text:span text:style-name="T3097">Sutinku.</text:span></text:p>
      <text:p text:style-name="P3098"><text:span text:style-name="T3099">PIRMININKAS.<text:s/></text:span><text:span text:style-name="T3100">Ačiū, priimta.</text:span></text:p>
      <text:p text:style-name="P3101"><text:span text:style-name="T3102">Dėl 8 straipsnio ar kas nors dar turi pastabų? Nė</text:span><text:span text:style-name="T3103">ra. Dėl straipsnio? Nėra. Dėl 10 straipsnio? Nėra. Dėl 3 skyriaus norėčiau paklausti, ar kas nors turi pastabų?</text:span></text:p>
      <text:p text:style-name="P3104"><text:span text:style-name="T3105">E. JARAŠIŪNAS.<text:s/></text:span><text:span text:style-name="T3106">Nebuvo.</text:span></text:p>
      <text:p text:style-name="P3107"><text:span text:style-name="T3108">PIRMININKAS.<text:s/></text:span><text:span text:style-name="T3109">Straipsniai priimti. Gerbiamieji deputatai, prašom balsuoti dėl viso įstatymo. Kas už, prašom pakelti mandat</text:span><text:span text:style-name="T3110">us?</text:span></text:p>
      <text:p text:style-name="P3111"><text:span text:style-name="T3112">BALSŲ SKAIČIUOTOJAS. 84.</text:span></text:p>
      <text:p text:style-name="P3113"><text:span text:style-name="T3114">PIRMININKAS.<text:s/></text:span><text:span text:style-name="T3115">Kas prieš?</text:span></text:p>
      <text:p text:style-name="P3116"><text:span text:style-name="T3117">BALSŲ SKAIČIUOTOJAS.<text:s/></text:span><text:span text:style-name="T3118">Prieš nėra.</text:span></text:p>
      <text:p text:style-name="P3119"><text:span text:style-name="T3120">PIRMININKAS.<text:s/></text:span><text:span text:style-name="T3121">Kas susilaikė?</text:span></text:p>
      <text:p text:style-name="P3122"><text:span text:style-name="T3123">BALSŲ SKAIČIUOTOJAS.<text:s/></text:span><text:span text:style-name="T3124">Taip pat nėra.</text:span></text:p>
      <text:p text:style-name="P3125"><text:span text:style-name="T3126">PIRMININKAS.<text:s/></text:span><text:span text:style-name="T3127">Mažiausiai du deputatai, gerbiamoji balsų skaičiavimo grupe.</text:span></text:p>
      <text:p text:style-name="P3128"><text:span text:style-name="T3129">BALSŲ SKAIČIUOTOJAS.<text:s/></text:span><text:span text:style-name="T3130">Susilaikė v</text:span><text:span text:style-name="T3131">ienas.</text:span></text:p>
      <text:p text:style-name="P3132"><text:span text:style-name="T3133">PIRMININKAS.<text:s/></text:span><text:span text:style-name="T3134">Mažiausiai 2. Balsų dauguma įstatymas priimtas. Pertrauka iki 15 val. 10 min.<text:s/></text:span></text:p>
      <text:p text:style-name="P3135"> </text:p>
      <text:p text:style-name="P3136"> </text:p>
      <text:p text:style-name="P3137"><text:span text:style-name="T31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7" style:display-name="Heading 7" style:family="paragraph" style:parent-style-name="Normal" style:next-style-name="Normal" style:default-outline-level="7">
      <style:paragraph-properties fo:keep-with-next="always" style:snap-to-layout-grid="false" fo:text-align="justify" fo:text-indent="0.1972in"/>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snap-to-layout-grid="false" fo:text-align="justify" fo:text-indent="0.1972in"/>
      <style:text-properties fo:hyphenate="false"/>
    </style:style>
    <style:style style:name="BodyTextIndent3" style:display-name="Body Text Indent 3"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justify" fo:text-indent="0.1972in"/>
      <style:text-properties fo:hyphenate="false"/>
    </style:style>
    <style:style style:name="StyleHeading7Linespacing1.5lines" style:display-name="Style Heading 7 + Line spacing:  1.5 lines" style:family="paragraph" style:parent-style-name="Heading7" style:default-outline-level="7">
      <style:paragraph-properties fo:line-height="150%"/>
      <style:text-properties style:font-weight-complex="bold" fo:font-style="italic" style:font-style-asian="italic"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NTRASIS POSĖDIS. 19 knyga</dc:title>
    <dc:description/>
    <dc:subject/>
    <meta:initial-creator>Seimas</meta:initial-creator>
    <dc:creator>adlibuser</dc:creator>
    <meta:creation-date>2017-04-11T20:52:00Z</meta:creation-date>
    <dc:date>2017-04-11T20:52:00Z</dc:date>
    <meta:template xlink:href="Normal" xlink:type="simple"/>
    <meta:editing-cycles>2</meta:editing-cycles>
    <meta:editing-duration>PT0S</meta:editing-duration>
    <meta:document-statistic meta:page-count="3" meta:paragraph-count="4070" meta:word-count="23040" meta:character-count="142467" meta:row-count="11227" meta:non-whitespace-character-count="123497"/>
  </office:meta>
</office:document-meta>
</file>