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fo:language="lt" fo:country="LT"/>
    </style:style>
    <style:style style:name="T5" style:parent-style-name="DefaultParagraphFont" style:family="text">
      <style:text-properties fo:font-weight="bold" style:font-weight-asian="bold" fo:font-style="italic" style:font-style-asian="italic" style:font-style-complex="italic" fo:text-transform="uppercase" fo:font-size="12pt" style:font-size-asian="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 style:parent-style-name="Normal" style:family="paragraph">
      <style:paragraph-properties fo:text-align="justify" fo:line-height="150%" fo:text-indent="0.4in"/>
      <style:text-properties fo:font-weight="bold" style:font-weight-asian="bold" fo:font-style="italic" style:font-style-asian="italic" fo:text-transform="uppercase" fo:font-size="12pt" style:font-size-asian="12pt"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text-transform="uppercase"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Normal" style:family="paragraph">
      <style:paragraph-properties fo:text-align="justify" fo:line-height="150%" fo:text-indent="0.4in"/>
      <style:text-properties fo:font-size="12pt" style:font-size-asian="12pt" fo:language="lt" fo:country="LT"/>
    </style:style>
    <style:style style:name="P17" style:parent-style-name="Normal" style:family="paragraph">
      <style:paragraph-properties fo:text-align="justify" fo:line-height="150%" fo:text-indent="0.4in"/>
      <style:text-properties fo:font-size="12pt" style:font-size-asian="12pt" fo:language="lt" fo:country="LT"/>
    </style:style>
    <style:style style:name="P18" style:parent-style-name="Normal" style:family="paragraph">
      <style:paragraph-properties fo:text-align="justify" fo:line-height="150%" fo:text-indent="0.4in"/>
      <style:text-properties fo:font-size="12pt" style:font-size-asian="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text-transform="uppercase"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text-align="justify" fo:line-height="150%" fo:text-indent="0.4in"/>
    </style:style>
    <style:style style:name="T23" style:parent-style-name="DefaultParagraphFont" style:family="text">
      <style:text-properties fo:font-style="italic" style:font-style-asian="italic" fo:text-transform="uppercase"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tyle="italic" style:font-style-asian="italic" fo:text-transform="uppercase"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text-align="justify" fo:line-height="150%" fo:text-indent="0.4in"/>
    </style:style>
    <style:style style:name="T32" style:parent-style-name="DefaultParagraphFont" style:family="text">
      <style:text-properties fo:font-style="italic" style:font-style-asian="italic" fo:text-transform="uppercase"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line-height="150%" fo:text-indent="0.4in"/>
      <style:text-properties fo:font-size="12pt" style:font-size-asian="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tyle="italic" style:font-style-asian="italic" fo:text-transform="uppercase" fo:font-size="12pt" style:font-size-asian="12pt" fo:language="lt" fo:country="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fo:text-align="justify" fo:line-height="150%" fo:text-indent="0.4in"/>
    </style:style>
    <style:style style:name="T41" style:parent-style-name="DefaultParagraphFont" style:family="text">
      <style:text-properties fo:font-style="italic" style:font-style-asian="italic" fo:text-transform="uppercase"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fo:text-align="justify" fo:line-height="150%" fo:text-indent="0.4in"/>
    </style:style>
    <style:style style:name="T45" style:parent-style-name="DefaultParagraphFont" style:family="text">
      <style:text-properties fo:font-style="italic" style:font-style-asian="italic" fo:text-transform="uppercase"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P49" style:parent-style-name="Normal" style:family="paragraph">
      <style:paragraph-properties fo:text-align="justify" fo:line-height="150%" fo:text-indent="0.4in"/>
      <style:text-properties fo:font-size="12pt" style:font-size-asian="12pt" fo:language="lt" fo:country="LT"/>
    </style:style>
    <style:style style:name="P50" style:parent-style-name="Normal" style:family="paragraph">
      <style:paragraph-properties fo:text-align="justify" fo:line-height="150%" fo:text-indent="0.4in"/>
      <style:text-properties fo:font-size="12pt" style:font-size-asian="12pt" fo:language="lt" fo:country="LT"/>
    </style:style>
    <style:style style:name="P51" style:parent-style-name="Normal" style:family="paragraph">
      <style:paragraph-properties fo:text-align="justify" fo:line-height="150%" fo:text-indent="0.4in"/>
      <style:text-properties fo:font-size="12pt" style:font-size-asian="12pt" fo:language="lt" fo:country="LT"/>
    </style:style>
    <style:style style:name="P52" style:parent-style-name="Normal" style:family="paragraph">
      <style:paragraph-properties fo:text-align="justify" fo:line-height="150%" fo:text-indent="0.4in"/>
      <style:text-properties fo:font-size="12pt" style:font-size-asian="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fo:language="lt" fo:country="LT"/>
    </style:style>
    <style:style style:name="P65" style:parent-style-name="Normal" style:family="paragraph">
      <style:paragraph-properties fo:text-align="justify" fo:line-height="150%" fo:text-indent="0.4in"/>
      <style:text-properties fo:font-size="12pt" style:font-size-asian="12pt" fo:language="lt" fo:country="LT"/>
    </style:style>
    <style:style style:name="P66" style:parent-style-name="Normal" style:family="paragraph">
      <style:paragraph-properties fo:text-align="justify" fo:line-height="150%" fo:text-indent="0.4in"/>
      <style:text-properties fo:font-size="12pt" style:font-size-asian="12pt" fo:language="lt" fo:country="LT"/>
    </style:style>
    <style:style style:name="P67" style:parent-style-name="Normal" style:family="paragraph">
      <style:paragraph-properties fo:text-align="justify" fo:line-height="150%" fo:text-indent="0.4in"/>
      <style:text-properties fo:font-size="12pt" style:font-size-asian="12pt" fo:language="lt" fo:country="LT"/>
    </style:style>
    <style:style style:name="P68" style:parent-style-name="Normal" style:family="paragraph">
      <style:paragraph-properties fo:text-align="justify" fo:line-height="150%" fo:text-indent="0.4in"/>
      <style:text-properties fo:font-size="12pt" style:font-size-asian="12pt" fo:language="lt" fo:country="LT"/>
    </style:style>
    <style:style style:name="P69" style:parent-style-name="Normal" style:family="paragraph">
      <style:paragraph-properties fo:text-align="justify" fo:line-height="150%" fo:text-indent="0.4in"/>
      <style:text-properties fo:font-size="12pt" style:font-size-asian="12pt" fo:language="lt" fo:country="LT"/>
    </style:style>
    <style:style style:name="P70" style:parent-style-name="Normal" style:family="paragraph">
      <style:paragraph-properties fo:text-align="justify" fo:line-height="150%" fo:text-indent="0.4in"/>
      <style:text-properties fo:font-size="12pt" style:font-size-asian="12pt" fo:language="lt" fo:country="LT"/>
    </style:style>
    <style:style style:name="P71" style:parent-style-name="Normal" style:family="paragraph">
      <style:paragraph-properties fo:text-align="justify" fo:line-height="150%" fo:text-indent="0.4in"/>
      <style:text-properties fo:font-size="12pt" style:font-size-asian="12pt" fo:language="lt" fo:country="LT"/>
    </style:style>
    <style:style style:name="P72" style:parent-style-name="Normal" style:family="paragraph">
      <style:paragraph-properties fo:text-align="justify" fo:line-height="150%" fo:text-indent="0.4in"/>
      <style:text-properties fo:font-size="12pt" style:font-size-asian="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tyle="italic" style:font-style-asian="italic" fo:text-transform="uppercase"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fo:line-height="150%" fo:text-indent="0.4in"/>
    </style:style>
    <style:style style:name="T77" style:parent-style-name="DefaultParagraphFont" style:family="text">
      <style:text-properties fo:font-style="italic" style:font-style-asian="italic" fo:text-transform="uppercase"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text-transform="uppercase"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text-indent="0.4in"/>
      <style:text-properties fo:font-size="12pt" style:font-size-asian="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text-transform="uppercase"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text-transform="uppercase"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text-transform="uppercase"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text-transform="uppercase"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tyle="italic" style:font-style-asian="italic" fo:text-transform="uppercase"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text-transform="uppercase"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text-transform="uppercase"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line-height="150%" fo:text-indent="0.4in"/>
      <style:text-properties fo:font-size="12pt" style:font-size-asian="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text-transform="uppercase"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text-transform="uppercase"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text-transform="uppercase"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line-height="150%" fo:text-indent="0.4in"/>
    </style:style>
    <style:style style:name="T137" style:parent-style-name="DefaultParagraphFont" style:family="text">
      <style:text-properties fo:font-style="italic" style:font-style-asian="italic" fo:text-transform="uppercase"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text-transform="uppercase"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text-transform="uppercase"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tyle="italic" style:font-style-asian="italic" fo:text-transform="uppercase"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text-transform="uppercase"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text-transform="uppercase"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line-height="150%" fo:text-indent="0.4in"/>
    </style:style>
    <style:style style:name="T172" style:parent-style-name="DefaultParagraphFont" style:family="text">
      <style:text-properties fo:font-style="italic" style:font-style-asian="italic" fo:text-transform="uppercase"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text-transform="uppercase"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line-height="150%" fo:text-indent="0.4in"/>
    </style:style>
    <style:style style:name="T182" style:parent-style-name="DefaultParagraphFont" style:family="text">
      <style:text-properties fo:font-style="italic" style:font-style-asian="italic" fo:text-transform="uppercase"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text-transform="uppercase"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line-height="150%" fo:text-indent="0.4in"/>
    </style:style>
    <style:style style:name="T194" style:parent-style-name="DefaultParagraphFont" style:family="text">
      <style:text-properties fo:font-style="italic" style:font-style-asian="italic" fo:text-transform="uppercase"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text-transform="uppercase"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line-height="150%" fo:text-indent="0.4in"/>
    </style:style>
    <style:style style:name="T208" style:parent-style-name="DefaultParagraphFont" style:family="text">
      <style:text-properties fo:font-style="italic" style:font-style-asian="italic" fo:text-transform="uppercase"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text-transform="uppercase" fo:font-size="12pt" style:font-size-asian="12pt" fo:language="lt" fo:country="LT"/>
    </style:style>
    <style:style style:name="T221" style:parent-style-name="DefaultParagraphFont" style:family="text">
      <style:text-properties fo:font-style="italic" style:font-style-asian="italic" fo:text-transform="uppercase"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text-transform="uppercase"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text-transform="uppercase"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text-transform="uppercase"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text-transform="uppercase"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4in"/>
      <style:text-properties fo:font-size="12pt" style:font-size-asian="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text-transform="uppercase"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fo:text-align="justify" fo:line-height="150%" fo:text-indent="0.4in"/>
    </style:style>
    <style:style style:name="T272" style:parent-style-name="DefaultParagraphFont" style:family="text">
      <style:text-properties fo:font-style="italic" style:font-style-asian="italic" fo:text-transform="uppercase"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text-transform="uppercase"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line-height="150%" fo:text-indent="0.4in"/>
    </style:style>
    <style:style style:name="T287" style:parent-style-name="DefaultParagraphFont" style:family="text">
      <style:text-properties fo:font-style="italic" style:font-style-asian="italic" fo:text-transform="uppercase"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fo:text-align="justify" fo:line-height="150%" fo:text-indent="0.4in"/>
    </style:style>
    <style:style style:name="T292" style:parent-style-name="DefaultParagraphFont" style:family="text">
      <style:text-properties fo:font-style="italic" style:font-style-asian="italic" fo:text-transform="uppercase"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fo:text-align="justify" fo:line-height="150%" fo:text-indent="0.4in"/>
    </style:style>
    <style:style style:name="T299" style:parent-style-name="DefaultParagraphFont" style:family="text">
      <style:text-properties fo:font-style="italic" style:font-style-asian="italic" fo:text-transform="uppercase"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text-transform="uppercase"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fo:text-align="justify" fo:line-height="150%" fo:text-indent="0.4in"/>
    </style:style>
    <style:style style:name="T313" style:parent-style-name="DefaultParagraphFont" style:family="text">
      <style:text-properties fo:font-style="italic" style:font-style-asian="italic" fo:text-transform="uppercase"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text-transform="uppercase"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text-transform="uppercase"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tyle="italic" style:font-style-asian="italic" fo:text-transform="uppercase" fo:font-size="12pt" style:font-size-asian="12pt" fo:language="lt" fo:country="LT"/>
    </style:style>
    <style:style style:name="T324" style:parent-style-name="DefaultParagraphFont" style:family="text">
      <style:text-properties fo:font-size="12pt" style:font-size-asian="12pt" fo:language="lt" fo:country="LT"/>
    </style:style>
    <style:style style:name="P325" style:parent-style-name="Normal" style:family="paragraph">
      <style:paragraph-properties fo:text-align="justify" fo:line-height="150%" fo:text-indent="0.4in"/>
    </style:style>
    <style:style style:name="T326" style:parent-style-name="DefaultParagraphFont" style:family="text">
      <style:text-properties fo:font-style="italic" style:font-style-asian="italic" fo:text-transform="uppercase"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tyle="italic" style:font-style-asian="italic" fo:text-transform="uppercase"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text-transform="uppercase"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fo:text-align="justify" fo:line-height="150%" fo:text-indent="0.4in"/>
      <style:text-properties fo:font-size="12pt" style:font-size-asian="12pt" fo:language="lt" fo:country="LT"/>
    </style:style>
    <style:style style:name="P358" style:parent-style-name="Normal" style:family="paragraph">
      <style:paragraph-properties fo:text-align="justify" fo:line-height="150%" fo:text-indent="0.4in"/>
      <style:text-properties fo:font-size="12pt" style:font-size-asian="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text-transform="uppercase"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line-height="150%" fo:text-indent="0.4in"/>
      <style:text-properties fo:font-size="12pt" style:font-size-asian="12pt" fo:language="lt" fo:country="LT"/>
    </style:style>
    <style:style style:name="P376" style:parent-style-name="Normal" style:family="paragraph">
      <style:paragraph-properties fo:text-align="justify" fo:line-height="150%" fo:text-indent="0.4in"/>
      <style:text-properties fo:font-size="12pt" style:font-size-asian="12pt" fo:language="lt" fo:country="LT"/>
    </style:style>
    <style:style style:name="P377" style:parent-style-name="Normal" style:family="paragraph">
      <style:paragraph-properties fo:text-align="justify" fo:line-height="150%" fo:text-indent="0.4in"/>
      <style:text-properties fo:font-size="12pt" style:font-size-asian="12pt" fo:language="lt" fo:country="LT"/>
    </style:style>
    <style:style style:name="P378" style:parent-style-name="Normal" style:family="paragraph">
      <style:paragraph-properties fo:text-align="justify" fo:line-height="150%" fo:text-indent="0.4in"/>
      <style:text-properties fo:font-size="12pt" style:font-size-asian="12pt" fo:language="lt" fo:country="LT"/>
    </style:style>
    <style:style style:name="P379" style:parent-style-name="Normal" style:family="paragraph">
      <style:paragraph-properties fo:text-align="justify" fo:line-height="150%" fo:text-indent="0.4in"/>
      <style:text-properties fo:font-size="12pt" style:font-size-asian="12pt" fo:language="lt" fo:country="LT"/>
    </style:style>
    <style:style style:name="P380" style:parent-style-name="Normal" style:family="paragraph">
      <style:paragraph-properties fo:text-align="justify" fo:line-height="150%" fo:text-indent="0.4in"/>
      <style:text-properties fo:font-size="12pt" style:font-size-asian="12pt" fo:language="lt" fo:country="LT"/>
    </style:style>
    <style:style style:name="P381" style:parent-style-name="Normal" style:family="paragraph">
      <style:paragraph-properties fo:text-align="justify" fo:line-height="150%" fo:text-indent="0.4in"/>
      <style:text-properties fo:font-size="12pt" style:font-size-asian="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tyle="italic" style:font-style-asian="italic" fo:text-transform="uppercase"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fo:text-align="justify" fo:line-height="150%" fo:text-indent="0.4in"/>
    </style:style>
    <style:style style:name="T394" style:parent-style-name="DefaultParagraphFont" style:family="text">
      <style:text-properties fo:font-style="italic" style:font-style-asian="italic" fo:text-transform="uppercase"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line-height="150%" fo:text-indent="0.4in"/>
    </style:style>
    <style:style style:name="T397" style:parent-style-name="DefaultParagraphFont" style:family="text">
      <style:text-properties fo:font-style="italic" style:font-style-asian="italic" fo:text-transform="uppercase"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fo:text-align="justify" fo:line-height="150%" fo:text-indent="0.4in"/>
    </style:style>
    <style:style style:name="T401" style:parent-style-name="DefaultParagraphFont" style:family="text">
      <style:text-properties fo:font-style="italic" style:font-style-asian="italic" fo:text-transform="uppercase"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fo:text-align="justify" fo:line-height="150%" fo:text-indent="0.4in"/>
    </style:style>
    <style:style style:name="T408" style:parent-style-name="DefaultParagraphFont" style:family="text">
      <style:text-properties fo:font-style="italic" style:font-style-asian="italic" fo:text-transform="uppercase"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text-transform="uppercase"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text-transform="uppercase"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text-transform="uppercase"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text-transform="uppercase" fo:font-size="12pt" style:font-size-asian="12pt" fo:language="lt" fo:country="LT"/>
    </style:style>
    <style:style style:name="T422" style:parent-style-name="DefaultParagraphFont" style:family="text">
      <style:text-properties fo:font-style="italic" style:font-style-asian="italic" fo:text-transform="uppercase"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text-transform="uppercase"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text-transform="uppercase"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fo:text-align="justify" fo:line-height="150%" fo:text-indent="0.4in"/>
    </style:style>
    <style:style style:name="T433" style:parent-style-name="DefaultParagraphFont" style:family="text">
      <style:text-properties fo:font-style="italic" style:font-style-asian="italic" fo:text-transform="uppercase"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fo:text-align="justify" fo:line-height="150%" fo:text-indent="0.4in"/>
    </style:style>
    <style:style style:name="T436" style:parent-style-name="DefaultParagraphFont" style:family="text">
      <style:text-properties fo:font-style="italic" style:font-style-asian="italic" fo:text-transform="uppercase" fo:font-size="12pt" style:font-size-asian="12pt" fo:language="lt" fo:country="LT"/>
    </style:style>
    <style:style style:name="T437" style:parent-style-name="DefaultParagraphFont" style:family="text">
      <style:text-properties fo:font-style="italic" style:font-style-asian="italic" fo:text-transform="uppercase"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text-transform="uppercase"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line-height="150%" fo:text-indent="0.4in"/>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text-transform="uppercase"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text-transform="uppercase"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text-transform="uppercase"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fo:text-align="justify" fo:line-height="150%" fo:text-indent="0.4in"/>
    </style:style>
    <style:style style:name="T470" style:parent-style-name="DefaultParagraphFont" style:family="text">
      <style:text-properties fo:font-style="italic" style:font-style-asian="italic" fo:text-transform="uppercase" fo:font-size="12pt" style:font-size-asian="12pt" fo:language="lt" fo:country="LT"/>
    </style:style>
    <style:style style:name="T471" style:parent-style-name="DefaultParagraphFont" style:family="text">
      <style:text-properties fo:font-size="12pt" style:font-size-asian="12pt" fo:language="lt" fo:country="LT"/>
    </style:style>
    <style:style style:name="P472" style:parent-style-name="Normal" style:family="paragraph">
      <style:paragraph-properties fo:text-align="justify" fo:line-height="150%" fo:text-indent="0.4in"/>
      <style:text-properties fo:font-size="12pt" style:font-size-asian="12pt" fo:language="lt" fo:country="LT"/>
    </style:style>
    <style:style style:name="P473" style:parent-style-name="Normal" style:family="paragraph">
      <style:paragraph-properties fo:text-align="justify" fo:line-height="150%" fo:text-indent="0.4in"/>
    </style:style>
    <style:style style:name="T474" style:parent-style-name="DefaultParagraphFont" style:family="text">
      <style:text-properties fo:font-style="italic" style:font-style-asian="italic" fo:text-transform="uppercase"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text-indent="0.4in"/>
    </style:style>
    <style:style style:name="T477" style:parent-style-name="DefaultParagraphFont" style:family="text">
      <style:text-properties fo:font-style="italic" style:font-style-asian="italic" fo:text-transform="uppercase"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line-height="150%" fo:text-indent="0.4in"/>
      <style:text-properties fo:font-size="12pt" style:font-size-asian="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text-transform="uppercase"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text-transform="uppercase"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fo:text-align="justify" fo:line-height="150%" fo:text-indent="0.4in"/>
      <style:text-properties fo:font-size="12pt" style:font-size-asian="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tyle="italic" style:font-style-asian="italic" fo:font-size="12pt" style:font-size-asian="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text-transform="uppercase"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text-indent="0.4in"/>
      <style:text-properties fo:font-size="12pt" style:font-size-asian="12pt" fo:language="lt" fo:country="LT"/>
    </style:style>
    <style:style style:name="P500" style:parent-style-name="Normal" style:family="paragraph">
      <style:paragraph-properties fo:text-align="justify" fo:line-height="150%" fo:text-indent="0.4in"/>
    </style:style>
    <style:style style:name="T501" style:parent-style-name="DefaultParagraphFont" style:family="text">
      <style:text-properties fo:font-style="italic" style:font-style-asian="italic" fo:text-transform="uppercase"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fo:text-align="justify" fo:line-height="150%" fo:text-indent="0.4in"/>
      <style:text-properties fo:font-size="12pt" style:font-size-asian="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text-transform="uppercase"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text-transform="uppercase"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tyle="italic" style:font-style-asian="italic" fo:text-transform="uppercase" fo:font-size="12pt" style:font-size-asian="12pt" fo:language="lt" fo:country="LT"/>
    </style:style>
    <style:style style:name="T514" style:parent-style-name="DefaultParagraphFont" style:family="text">
      <style:text-properties fo:font-size="12pt" style:font-size-asian="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text-transform="uppercase"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text-transform="uppercase"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tyle="italic" style:font-style-asian="italic" fo:text-transform="uppercase"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text-transform="uppercase"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fo:text-align="justify" fo:line-height="150%" fo:text-indent="0.4in"/>
    </style:style>
    <style:style style:name="T535" style:parent-style-name="DefaultParagraphFont" style:family="text">
      <style:text-properties fo:font-style="italic" style:font-style-asian="italic" fo:text-transform="uppercase"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text-transform="uppercase"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text-indent="0.4in"/>
    </style:style>
    <style:style style:name="T543" style:parent-style-name="DefaultParagraphFont" style:family="text">
      <style:text-properties fo:font-style="italic" style:font-style-asian="italic" fo:text-transform="uppercase"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text-transform="uppercase"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text-transform="uppercase"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fo:text-align="justify" fo:line-height="150%" fo:text-indent="0.4in"/>
    </style:style>
    <style:style style:name="T554" style:parent-style-name="DefaultParagraphFont" style:family="text">
      <style:text-properties fo:font-style="italic" style:font-style-asian="italic" fo:text-transform="uppercase"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P559" style:parent-style-name="Normal" style:family="paragraph">
      <style:paragraph-properties fo:text-align="justify" fo:line-height="150%" fo:text-indent="0.4in"/>
    </style:style>
    <style:style style:name="T560" style:parent-style-name="DefaultParagraphFont" style:family="text">
      <style:text-properties fo:font-style="italic" style:font-style-asian="italic" fo:text-transform="uppercase"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P563" style:parent-style-name="Normal" style:family="paragraph">
      <style:paragraph-properties fo:text-align="justify" fo:line-height="150%" fo:text-indent="0.4in"/>
    </style:style>
    <style:style style:name="T564" style:parent-style-name="DefaultParagraphFont" style:family="text">
      <style:text-properties fo:font-style="italic" style:font-style-asian="italic" fo:text-transform="uppercase"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tyle="italic" style:font-style-asian="italic" fo:text-transform="uppercase"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text-indent="0.4in"/>
      <style:text-properties fo:font-size="12pt" style:font-size-asian="12pt" fo:language="lt" fo:country="LT"/>
    </style:style>
    <style:style style:name="P571" style:parent-style-name="Normal" style:family="paragraph">
      <style:paragraph-properties fo:text-align="justify" fo:line-height="150%" fo:text-indent="0.4in"/>
      <style:text-properties fo:font-size="12pt" style:font-size-asian="12pt" fo:language="lt" fo:country="LT"/>
    </style:style>
    <style:style style:name="P572" style:parent-style-name="Normal" style:family="paragraph">
      <style:paragraph-properties fo:text-align="justify" fo:line-height="150%" fo:text-indent="0.4in"/>
      <style:text-properties fo:font-size="12pt" style:font-size-asian="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ize="12pt" style:font-size-asian="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text-transform="uppercase" fo:font-size="12pt" style:font-size-asian="12pt" fo:language="lt" fo:country="LT"/>
    </style:style>
    <style:style style:name="T578" style:parent-style-name="DefaultParagraphFont" style:family="text">
      <style:text-properties fo:font-size="12pt" style:font-size-asian="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text-transform="uppercase"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text-transform="uppercase"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fo:text-align="justify" fo:line-height="150%" fo:text-indent="0.4in"/>
    </style:style>
    <style:style style:name="T587" style:parent-style-name="DefaultParagraphFont" style:family="text">
      <style:text-properties fo:font-style="italic" style:font-style-asian="italic" fo:text-transform="uppercase" fo:font-size="12pt" style:font-size-asian="12pt" fo:language="lt" fo:country="LT"/>
    </style:style>
    <style:style style:name="T588" style:parent-style-name="DefaultParagraphFont" style:family="text">
      <style:text-properties fo:font-style="italic" style:font-style-asian="italic" fo:font-size="12pt" style:font-size-asian="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tyle="italic" style:font-style-asian="italic" fo:text-transform="uppercase"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text-transform="uppercase"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fo:text-align="justify" fo:line-height="150%" fo:text-indent="0.4in"/>
      <style:text-properties fo:font-size="12pt" style:font-size-asian="12pt" fo:language="lt" fo:country="LT"/>
    </style:style>
    <style:style style:name="P600" style:parent-style-name="Normal" style:family="paragraph">
      <style:paragraph-properties fo:text-align="justify" fo:line-height="150%" fo:text-indent="0.4in"/>
      <style:text-properties fo:font-size="12pt" style:font-size-asian="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text-transform="uppercase" fo:font-size="12pt" style:font-size-asian="12pt" fo:language="lt" fo:country="LT"/>
    </style:style>
    <style:style style:name="T603" style:parent-style-name="DefaultParagraphFont" style:family="text">
      <style:text-properties fo:font-size="12pt" style:font-size-asian="12pt" fo:language="lt" fo:country="LT"/>
    </style:style>
    <style:style style:name="P604" style:parent-style-name="Normal" style:family="paragraph">
      <style:paragraph-properties fo:text-align="justify" fo:line-height="150%" fo:text-indent="0.4in"/>
    </style:style>
    <style:style style:name="T605" style:parent-style-name="DefaultParagraphFont" style:family="text">
      <style:text-properties fo:font-style="italic" style:font-style-asian="italic" fo:text-transform="uppercase"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text-transform="uppercase"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tyle="italic" style:font-style-asian="italic" fo:text-transform="uppercase" fo:font-size="12pt" style:font-size-asian="12pt" fo:language="lt" fo:country="LT"/>
    </style:style>
    <style:style style:name="T617" style:parent-style-name="DefaultParagraphFont" style:family="text">
      <style:text-properties fo:font-size="12pt" style:font-size-asian="12pt" fo:language="lt" fo:country="LT"/>
    </style:style>
    <style:style style:name="P618" style:parent-style-name="Normal" style:family="paragraph">
      <style:paragraph-properties fo:text-align="justify" fo:line-height="150%" fo:text-indent="0.4in"/>
    </style:style>
    <style:style style:name="T619" style:parent-style-name="DefaultParagraphFont" style:family="text">
      <style:text-properties fo:font-style="italic" style:font-style-asian="italic" fo:text-transform="uppercase"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text-transform="uppercase"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fo:text-align="justify" fo:line-height="150%" fo:text-indent="0.4in"/>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text-transform="uppercase"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text-transform="uppercase"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text-transform="uppercase"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fo:text-align="justify" fo:line-height="150%" fo:text-indent="0.4in"/>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P647" style:parent-style-name="Normal" style:family="paragraph">
      <style:paragraph-properties fo:text-align="justify" fo:line-height="150%" fo:text-indent="0.4in"/>
      <style:text-properties fo:font-size="12pt" style:font-size-asian="12pt" fo:language="lt" fo:country="LT"/>
    </style:style>
    <style:style style:name="P648" style:parent-style-name="Normal" style:family="paragraph">
      <style:paragraph-properties fo:text-align="justify" fo:line-height="150%" fo:text-indent="0.4in"/>
      <style:text-properties fo:font-size="12pt" style:font-size-asian="12pt" fo:language="lt" fo:country="LT"/>
    </style:style>
    <style:style style:name="P649" style:parent-style-name="Normal" style:family="paragraph">
      <style:paragraph-properties fo:text-align="justify" fo:line-height="150%" fo:text-indent="0.4in"/>
    </style:style>
    <style:style style:name="T650" style:parent-style-name="DefaultParagraphFont" style:family="text">
      <style:text-properties fo:font-style="italic" style:font-style-asian="italic" fo:text-transform="uppercase"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tyle="italic" style:font-style-asian="italic" fo:text-transform="uppercase"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fo:font-style="italic" style:font-style-asian="italic" fo:text-transform="uppercase" fo:font-size="12pt" style:font-size-asian="12pt" fo:language="lt" fo:country="LT"/>
    </style:style>
    <style:style style:name="T658" style:parent-style-name="DefaultParagraphFont" style:family="text">
      <style:text-properties fo:font-size="12pt" style:font-size-asian="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text-transform="uppercase"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tyle="italic" style:font-style-asian="italic" fo:text-transform="uppercase"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P671" style:parent-style-name="Normal" style:family="paragraph">
      <style:paragraph-properties fo:text-align="justify" fo:line-height="150%" fo:text-indent="0.4in"/>
      <style:text-properties fo:font-size="12pt" style:font-size-asian="12pt" fo:language="lt" fo:country="LT"/>
    </style:style>
    <style:style style:name="P672" style:parent-style-name="Normal" style:family="paragraph">
      <style:paragraph-properties fo:text-align="justify" fo:line-height="150%" fo:text-indent="0.4in"/>
      <style:text-properties fo:font-size="12pt" style:font-size-asian="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text-transform="uppercase" fo:font-size="12pt" style:font-size-asian="12pt" fo:language="lt" fo:country="LT"/>
    </style:style>
    <style:style style:name="T675" style:parent-style-name="DefaultParagraphFont" style:family="text">
      <style:text-properties fo:font-style="italic" style:font-style-asian="italic" fo:font-size="12pt" style:font-size-asian="12pt" fo:language="lt" fo:country="LT"/>
    </style:style>
    <style:style style:name="P676" style:parent-style-name="Normal" style:family="paragraph">
      <style:paragraph-properties fo:text-align="justify" fo:line-height="150%" fo:text-indent="0.4in"/>
    </style:style>
    <style:style style:name="T677" style:parent-style-name="DefaultParagraphFont" style:family="text">
      <style:text-properties fo:font-style="italic" style:font-style-asian="italic" fo:text-transform="uppercase"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text-transform="uppercase" fo:font-size="12pt" style:font-size-asian="12pt" fo:language="lt" fo:country="LT"/>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tyle="italic" style:font-style-asian="italic" fo:text-transform="uppercase" fo:font-size="12pt" style:font-size-asian="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tyle="italic" style:font-style-asian="italic" fo:text-transform="uppercase" fo:font-size="12pt" style:font-size-asian="12pt" fo:language="lt" fo:country="LT"/>
    </style:style>
    <style:style style:name="T685" style:parent-style-name="DefaultParagraphFont" style:family="text">
      <style:text-properties fo:font-size="12pt" style:font-size-asian="12pt" fo:language="lt" fo:country="LT"/>
    </style:style>
    <style:style style:name="P686" style:parent-style-name="Normal" style:family="paragraph">
      <style:paragraph-properties fo:text-align="justify" fo:line-height="150%" fo:text-indent="0.4in"/>
    </style:style>
    <style:style style:name="T687" style:parent-style-name="DefaultParagraphFont" style:family="text">
      <style:text-properties fo:font-style="italic" style:font-style-asian="italic" fo:text-transform="uppercase" fo:font-size="12pt" style:font-size-asian="12pt" fo:language="lt" fo:country="LT"/>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tyle="italic" style:font-style-asian="italic" fo:text-transform="uppercase" fo:font-size="12pt" style:font-size-asian="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text-transform="uppercase"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4in"/>
      <style:text-properties fo:font-size="12pt" style:font-size-asian="12pt" fo:language="lt" fo:country="LT"/>
    </style:style>
    <style:style style:name="P698" style:parent-style-name="Normal" style:family="paragraph">
      <style:paragraph-properties fo:text-align="justify" fo:line-height="150%" fo:text-indent="0.4in"/>
      <style:text-properties fo:font-size="12pt" style:font-size-asian="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fo:font-style="italic" style:font-style-asian="italic" fo:text-transform="uppercase"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text-transform="uppercase"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text-transform="uppercase"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text-transform="uppercase"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text-indent="0.4in"/>
      <style:text-properties fo:font-size="12pt" style:font-size-asian="12pt" fo:language="lt" fo:country="LT"/>
    </style:style>
    <style:style style:name="P725" style:parent-style-name="Normal" style:family="paragraph">
      <style:paragraph-properties fo:text-align="justify" fo:line-height="150%" fo:text-indent="0.4in"/>
    </style:style>
    <style:style style:name="T726" style:parent-style-name="DefaultParagraphFont" style:family="text">
      <style:text-properties fo:font-style="italic" style:font-style-asian="italic" fo:text-transform="uppercase"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fo:text-align="justify" fo:line-height="150%" fo:text-indent="0.4in"/>
    </style:style>
    <style:style style:name="T729" style:parent-style-name="DefaultParagraphFont" style:family="text">
      <style:text-properties fo:font-style="italic" style:font-style-asian="italic" fo:text-transform="uppercase"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text-transform="uppercase"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P739" style:parent-style-name="Normal" style:family="paragraph">
      <style:paragraph-properties fo:text-align="justify" fo:line-height="150%" fo:text-indent="0.4in"/>
    </style:style>
    <style:style style:name="T740" style:parent-style-name="DefaultParagraphFont" style:family="text">
      <style:text-properties fo:font-style="italic" style:font-style-asian="italic" fo:text-transform="uppercase"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text-transform="uppercase"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fo:text-align="justify" fo:line-height="150%" fo:text-indent="0.4in"/>
      <style:text-properties fo:font-size="12pt" style:font-size-asian="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text-transform="uppercase"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text-indent="0.4in"/>
      <style:text-properties fo:font-size="12pt" style:font-size-asian="12pt" fo:language="lt" fo:country="LT"/>
    </style:style>
    <style:style style:name="P762" style:parent-style-name="Normal" style:family="paragraph">
      <style:paragraph-properties fo:text-align="justify" fo:line-height="150%" fo:text-indent="0.4in"/>
    </style:style>
    <style:style style:name="T763" style:parent-style-name="DefaultParagraphFont" style:family="text">
      <style:text-properties fo:font-style="italic" style:font-style-asian="italic" fo:text-transform="uppercase" fo:font-size="12pt" style:font-size-asian="12pt" fo:language="lt" fo:country="LT"/>
    </style:style>
    <style:style style:name="T764" style:parent-style-name="DefaultParagraphFont" style:family="text">
      <style:text-properties fo:font-size="12pt" style:font-size-asian="12pt" fo:language="lt" fo:country="LT"/>
    </style:style>
    <style:style style:name="P765" style:parent-style-name="Normal" style:family="paragraph">
      <style:paragraph-properties fo:text-align="justify" fo:line-height="150%" fo:text-indent="0.4in"/>
    </style:style>
    <style:style style:name="T766" style:parent-style-name="DefaultParagraphFont" style:family="text">
      <style:text-properties fo:font-style="italic" style:font-style-asian="italic" fo:text-transform="uppercase"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tyle="italic" style:font-style-asian="italic" fo:text-transform="uppercase"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text-transform="uppercase"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fo:font-style="italic" style:font-style-asian="italic" fo:text-transform="uppercase"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fo:text-align="justify" fo:line-height="150%" fo:text-indent="0.4in"/>
    </style:style>
    <style:style style:name="T786" style:parent-style-name="DefaultParagraphFont" style:family="text">
      <style:text-properties fo:font-style="italic" style:font-style-asian="italic" fo:text-transform="uppercase"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tyle="italic" style:font-style-asian="italic" fo:text-transform="uppercase"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text-transform="uppercase"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text-indent="0.4in"/>
      <style:text-properties fo:font-size="12pt" style:font-size-asian="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text-transform="uppercase"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text-properties fo:font-size="12pt" style:font-size-asian="12pt" fo:language="lt" fo:country="LT"/>
    </style:style>
    <style:style style:name="P806" style:parent-style-name="Normal" style:family="paragraph">
      <style:paragraph-properties fo:text-align="justify" fo:line-height="150%" fo:text-indent="0.4in"/>
      <style:text-properties fo:font-size="12pt" style:font-size-asian="12pt" fo:language="lt" fo:country="LT"/>
    </style:style>
    <style:style style:name="P807" style:parent-style-name="Normal" style:family="paragraph">
      <style:paragraph-properties fo:text-align="justify" fo:line-height="150%" fo:text-indent="0.4in"/>
      <style:text-properties fo:font-size="12pt" style:font-size-asian="12pt" fo:language="lt" fo:country="LT"/>
    </style:style>
    <style:style style:name="P808" style:parent-style-name="Normal" style:family="paragraph">
      <style:paragraph-properties fo:text-align="justify" fo:line-height="150%" fo:text-indent="0.4in"/>
      <style:text-properties fo:font-size="12pt" style:font-size-asian="12pt" fo:language="lt" fo:country="LT"/>
    </style:style>
    <style:style style:name="P809" style:parent-style-name="Normal" style:family="paragraph">
      <style:paragraph-properties fo:text-align="justify" fo:line-height="150%" fo:text-indent="0.4in"/>
      <style:text-properties fo:font-size="12pt" style:font-size-asian="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text-transform="uppercase"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text-transform="uppercase" fo:font-size="12pt" style:font-size-asian="12pt" fo:language="lt" fo:country="LT"/>
    </style:style>
    <style:style style:name="T818" style:parent-style-name="DefaultParagraphFont" style:family="text">
      <style:text-properties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text-transform="uppercase"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P826" style:parent-style-name="Normal" style:family="paragraph">
      <style:paragraph-properties fo:text-align="justify" fo:line-height="150%" fo:text-indent="0.4in"/>
      <style:text-properties fo:font-size="12pt" style:font-size-asian="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text-transform="uppercase"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fo:text-align="justify" fo:line-height="150%" fo:text-indent="0.4in"/>
      <style:text-properties fo:font-size="12pt" style:font-size-asian="12pt" fo:language="lt" fo:country="LT"/>
    </style:style>
    <style:style style:name="P834" style:parent-style-name="Normal" style:family="paragraph">
      <style:paragraph-properties fo:text-align="justify" fo:line-height="150%" fo:text-indent="0.4in"/>
      <style:text-properties fo:font-size="12pt" style:font-size-asian="12pt" fo:language="lt" fo:country="LT"/>
    </style:style>
    <style:style style:name="P835" style:parent-style-name="Normal" style:family="paragraph">
      <style:paragraph-properties fo:text-align="justify" fo:line-height="150%" fo:text-indent="0.4in"/>
      <style:text-properties fo:font-size="12pt" style:font-size-asian="12pt" fo:language="lt" fo:country="LT"/>
    </style:style>
    <style:style style:name="P836" style:parent-style-name="Normal" style:family="paragraph">
      <style:paragraph-properties fo:text-align="justify" fo:line-height="150%" fo:text-indent="0.4in"/>
      <style:text-properties fo:font-size="12pt" style:font-size-asian="12pt" fo:language="lt" fo:country="LT"/>
    </style:style>
    <style:style style:name="P837" style:parent-style-name="Normal" style:family="paragraph">
      <style:paragraph-properties fo:text-align="justify" fo:line-height="150%" fo:text-indent="0.4in"/>
      <style:text-properties fo:font-size="12pt" style:font-size-asian="12pt" fo:language="lt" fo:country="LT"/>
    </style:style>
    <style:style style:name="P838" style:parent-style-name="Normal" style:family="paragraph">
      <style:paragraph-properties fo:text-align="justify" fo:line-height="150%" fo:text-indent="0.4in"/>
      <style:text-properties fo:font-size="12pt" style:font-size-asian="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text-transform="uppercase"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text-transform="uppercase"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text-transform="uppercase"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text-transform="uppercase"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fo:text-align="justify" fo:line-height="150%" fo:text-indent="0.4in"/>
    </style:style>
    <style:style style:name="T856" style:parent-style-name="DefaultParagraphFont" style:family="text">
      <style:text-properties fo:font-style="italic" style:font-style-asian="italic" fo:text-transform="uppercase" fo:font-size="12pt" style:font-size-asian="12pt" fo:language="lt" fo:country="LT"/>
    </style:style>
    <style:style style:name="T857" style:parent-style-name="DefaultParagraphFont" style:family="text">
      <style:text-properties fo:font-size="12pt" style:font-size-asian="12pt" fo:language="lt" fo:country="LT"/>
    </style:style>
    <style:style style:name="P858" style:parent-style-name="Normal" style:family="paragraph">
      <style:paragraph-properties fo:text-align="justify" fo:line-height="150%" fo:text-indent="0.4in"/>
    </style:style>
    <style:style style:name="T859" style:parent-style-name="DefaultParagraphFont" style:family="text">
      <style:text-properties fo:font-style="italic" style:font-style-asian="italic" fo:text-transform="uppercase"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text-transform="uppercase"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fo:text-align="justify" fo:line-height="150%" fo:text-indent="0.4in"/>
    </style:style>
    <style:style style:name="T866" style:parent-style-name="DefaultParagraphFont" style:family="text">
      <style:text-properties fo:font-style="italic" style:font-style-asian="italic" fo:text-transform="uppercase" fo:font-size="12pt" style:font-size-asian="12pt" fo:language="lt" fo:country="LT"/>
    </style:style>
    <style:style style:name="T867" style:parent-style-name="DefaultParagraphFont" style:family="text">
      <style:text-properties fo:font-size="12pt" style:font-size-asian="12pt" fo:language="lt" fo:country="LT"/>
    </style:style>
    <style:style style:name="T868" style:parent-style-name="DefaultParagraphFont" style:family="text">
      <style:text-properties fo:font-size="12pt" style:font-size-asian="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tyle="italic" style:font-style-asian="italic" fo:text-transform="uppercase"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text-transform="uppercase"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fo:text-align="justify" fo:line-height="150%" fo:text-indent="0.4in"/>
    </style:style>
    <style:style style:name="T879" style:parent-style-name="DefaultParagraphFont" style:family="text">
      <style:text-properties fo:font-style="italic" style:font-style-asian="italic" fo:text-transform="uppercase"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tyle="italic" style:font-style-asian="italic" fo:text-transform="uppercase" fo:font-size="12pt" style:font-size-asian="12pt" fo:language="lt" fo:country="LT"/>
    </style:style>
    <style:style style:name="T886" style:parent-style-name="DefaultParagraphFont" style:family="text">
      <style:text-properties fo:font-style="italic" style:font-style-asian="italic" fo:text-transform="uppercase"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P892" style:parent-style-name="Normal" style:family="paragraph">
      <style:paragraph-properties fo:text-align="justify" fo:line-height="150%" fo:text-indent="0.4in"/>
      <style:text-properties fo:font-size="12pt" style:font-size-asian="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tyle="italic" style:font-style-asian="italic" fo:text-transform="uppercase"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fo:text-align="justify" fo:line-height="150%" fo:text-indent="0.4in"/>
      <style:text-properties fo:font-size="12pt" style:font-size-asian="12pt" fo:language="lt" fo:country="LT"/>
    </style:style>
    <style:style style:name="P904" style:parent-style-name="Normal" style:family="paragraph">
      <style:paragraph-properties fo:text-align="justify" fo:line-height="150%" fo:text-indent="0.4in"/>
      <style:text-properties fo:font-size="12pt" style:font-size-asian="12pt" fo:language="lt" fo:country="LT"/>
    </style:style>
    <style:style style:name="P905" style:parent-style-name="Normal" style:family="paragraph">
      <style:paragraph-properties fo:text-align="justify" fo:line-height="150%" fo:text-indent="0.4in"/>
      <style:text-properties fo:font-size="12pt" style:font-size-asian="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tyle="italic" style:font-style-asian="italic" fo:text-transform="uppercase" fo:font-size="12pt" style:font-size-asian="12pt" fo:language="lt" fo:country="LT"/>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P911" style:parent-style-name="Normal" style:family="paragraph">
      <style:paragraph-properties fo:text-align="justify" fo:line-height="150%" fo:text-indent="0.4in"/>
      <style:text-properties fo:font-size="12pt" style:font-size-asian="12pt" fo:language="lt" fo:country="LT"/>
    </style:style>
    <style:style style:name="P912" style:parent-style-name="Normal" style:family="paragraph">
      <style:paragraph-properties fo:text-align="justify" fo:line-height="150%" fo:text-indent="0.4in"/>
    </style:style>
    <style:style style:name="T913" style:parent-style-name="DefaultParagraphFont" style:family="text">
      <style:text-properties fo:font-style="italic" style:font-style-asian="italic" fo:text-transform="uppercase" fo:font-size="12pt" style:font-size-asian="12pt" fo:language="lt" fo:country="LT"/>
    </style:style>
    <style:style style:name="T914" style:parent-style-name="DefaultParagraphFont" style:family="text">
      <style:text-properties fo:font-style="italic" style:font-style-asian="italic"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text-transform="uppercase" fo:font-size="12pt" style:font-size-asian="12pt" fo:language="lt" fo:country="LT"/>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fo:text-align="justify" fo:line-height="150%" fo:text-indent="0.4in"/>
      <style:text-properties fo:font-size="12pt" style:font-size-asian="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tyle="italic" style:font-style-asian="italic" fo:text-transform="uppercase" fo:font-size="12pt" style:font-size-asian="12pt" fo:language="lt" fo:country="LT"/>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fo:text-align="justify" fo:line-height="150%" fo:text-indent="0.4in"/>
      <style:text-properties fo:font-size="12pt" style:font-size-asian="12pt" fo:language="lt" fo:country="LT"/>
    </style:style>
    <style:style style:name="P940" style:parent-style-name="Normal" style:family="paragraph">
      <style:paragraph-properties fo:text-align="justify" fo:line-height="150%" fo:text-indent="0.4in"/>
      <style:text-properties fo:font-size="12pt" style:font-size-asian="12pt" fo:language="lt" fo:country="LT"/>
    </style:style>
    <style:style style:name="P941" style:parent-style-name="Normal" style:family="paragraph">
      <style:paragraph-properties fo:text-align="justify" fo:line-height="150%" fo:text-indent="0.4in"/>
      <style:text-properties fo:font-size="12pt" style:font-size-asian="12pt" fo:language="lt" fo:country="LT"/>
    </style:style>
    <style:style style:name="P942" style:parent-style-name="Normal" style:family="paragraph">
      <style:paragraph-properties fo:text-align="justify" fo:line-height="150%" fo:text-indent="0.4in"/>
      <style:text-properties fo:font-size="12pt" style:font-size-asian="12pt" fo:language="lt" fo:country="LT"/>
    </style:style>
    <style:style style:name="P943" style:parent-style-name="Normal" style:family="paragraph">
      <style:paragraph-properties fo:text-align="justify" fo:line-height="150%" fo:text-indent="0.4in"/>
      <style:text-properties fo:font-size="12pt" style:font-size-asian="12pt" fo:language="lt" fo:country="LT"/>
    </style:style>
    <style:style style:name="P944" style:parent-style-name="Normal" style:family="paragraph">
      <style:paragraph-properties fo:text-align="justify" fo:line-height="150%" fo:text-indent="0.4in"/>
      <style:text-properties fo:font-size="12pt" style:font-size-asian="12pt" fo:language="lt" fo:country="LT"/>
    </style:style>
    <style:style style:name="P945" style:parent-style-name="Normal" style:family="paragraph">
      <style:paragraph-properties fo:text-align="justify" fo:line-height="150%" fo:text-indent="0.4in"/>
      <style:text-properties fo:font-size="12pt" style:font-size-asian="12pt" fo:language="lt" fo:country="LT"/>
    </style:style>
    <style:style style:name="P946" style:parent-style-name="Normal" style:family="paragraph">
      <style:paragraph-properties fo:text-align="justify" fo:line-height="150%" fo:text-indent="0.4in"/>
    </style:style>
    <style:style style:name="T947" style:parent-style-name="DefaultParagraphFont" style:family="text">
      <style:text-properties fo:font-style="italic" style:font-style-asian="italic" fo:text-transform="uppercase"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fo:text-align="justify" fo:line-height="150%" fo:text-indent="0.4in"/>
      <style:text-properties fo:font-size="12pt" style:font-size-asian="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text-transform="uppercase"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fo:text-align="justify" fo:line-height="150%" fo:text-indent="0.4in"/>
      <style:text-properties fo:font-size="12pt" style:font-size-asian="12pt" fo:language="lt" fo:country="LT"/>
    </style:style>
    <style:style style:name="P961" style:parent-style-name="Normal" style:family="paragraph">
      <style:paragraph-properties fo:text-align="justify" fo:line-height="150%" fo:text-indent="0.4in"/>
      <style:text-properties fo:font-size="12pt" style:font-size-asian="12pt" fo:language="lt" fo:country="LT"/>
    </style:style>
    <style:style style:name="P962" style:parent-style-name="Normal" style:family="paragraph">
      <style:paragraph-properties fo:text-align="justify" fo:line-height="150%" fo:text-indent="0.4in"/>
      <style:text-properties fo:font-size="12pt" style:font-size-asian="12pt" fo:language="lt" fo:country="LT"/>
    </style:style>
    <style:style style:name="P963" style:parent-style-name="Normal" style:family="paragraph">
      <style:paragraph-properties fo:text-align="justify" fo:line-height="150%" fo:text-indent="0.4in"/>
      <style:text-properties fo:font-size="12pt" style:font-size-asian="12pt" fo:language="lt" fo:country="LT"/>
    </style:style>
    <style:style style:name="P964" style:parent-style-name="Normal" style:family="paragraph">
      <style:paragraph-properties fo:text-align="justify" fo:line-height="150%" fo:text-indent="0.4in"/>
    </style:style>
    <style:style style:name="T965" style:parent-style-name="DefaultParagraphFont" style:family="text">
      <style:text-properties fo:font-style="italic" style:font-style-asian="italic" fo:text-transform="uppercase" fo:font-size="12pt" style:font-size-asian="12pt" fo:language="lt" fo:country="LT"/>
    </style:style>
    <style:style style:name="T966" style:parent-style-name="DefaultParagraphFont" style:family="text">
      <style:text-properties fo:font-size="12pt" style:font-size-asian="12pt" fo:language="lt" fo:country="LT"/>
    </style:style>
    <style:style style:name="T967" style:parent-style-name="DefaultParagraphFont" style:family="text">
      <style:text-properties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P973" style:parent-style-name="Normal" style:family="paragraph">
      <style:paragraph-properties fo:text-align="justify" fo:line-height="150%" fo:text-indent="0.4in"/>
      <style:text-properties fo:font-size="12pt" style:font-size-asian="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text-transform="uppercase" fo:font-size="12pt" style:font-size-asian="12pt" fo:language="lt" fo:country="LT"/>
    </style:style>
    <style:style style:name="T976" style:parent-style-name="DefaultParagraphFont" style:family="text">
      <style:text-properties fo:font-size="12pt" style:font-size-asian="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tyle="italic" style:font-style-asian="italic" fo:text-transform="uppercase" fo:font-size="12pt" style:font-size-asian="12pt" fo:language="lt" fo:country="LT"/>
    </style:style>
    <style:style style:name="T979" style:parent-style-name="DefaultParagraphFont" style:family="text">
      <style:text-properties fo:font-size="12pt" style:font-size-asian="12pt" fo:language="lt" fo:country="LT"/>
    </style:style>
    <style:style style:name="P980" style:parent-style-name="Normal" style:family="paragraph">
      <style:paragraph-properties fo:text-align="justify" fo:line-height="150%" fo:text-indent="0.4in"/>
    </style:style>
    <style:style style:name="T981" style:parent-style-name="DefaultParagraphFont" style:family="text">
      <style:text-properties fo:font-style="italic" style:font-style-asian="italic" fo:text-transform="uppercase"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text-transform="uppercase"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text-transform="uppercase"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fo:text-align="justify" fo:line-height="150%" fo:text-indent="0.4in"/>
    </style:style>
    <style:style style:name="T993" style:parent-style-name="DefaultParagraphFont" style:family="text">
      <style:text-properties fo:font-style="italic" style:font-style-asian="italic" fo:text-transform="uppercase"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tyle="italic" style:font-style-asian="italic" fo:text-transform="uppercase"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fo:text-align="justify" fo:line-height="150%" fo:text-indent="0.4in"/>
      <style:text-properties fo:font-size="12pt" style:font-size-asian="12pt" fo:language="lt" fo:country="LT"/>
    </style:style>
    <style:style style:name="P1010" style:parent-style-name="Normal" style:family="paragraph">
      <style:paragraph-properties fo:text-align="justify" fo:line-height="150%" fo:text-indent="0.4in"/>
      <style:text-properties fo:font-size="12pt" style:font-size-asian="12pt" fo:language="lt" fo:country="LT"/>
    </style:style>
    <style:style style:name="P1011" style:parent-style-name="Normal" style:family="paragraph">
      <style:paragraph-properties fo:text-align="justify" fo:line-height="150%" fo:text-indent="0.4in"/>
      <style:text-properties fo:font-size="12pt" style:font-size-asian="12pt" fo:language="lt" fo:country="LT"/>
    </style:style>
    <style:style style:name="P1012" style:parent-style-name="Normal" style:family="paragraph">
      <style:paragraph-properties fo:text-align="justify" fo:line-height="150%" fo:text-indent="0.4in"/>
      <style:text-properties fo:font-size="12pt" style:font-size-asian="12pt" fo:language="lt" fo:country="LT"/>
    </style:style>
    <style:style style:name="P1013" style:parent-style-name="Normal" style:family="paragraph">
      <style:paragraph-properties fo:text-align="justify" fo:line-height="150%" fo:text-indent="0.4in"/>
      <style:text-properties fo:font-size="12pt" style:font-size-asian="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fo:text-align="justify" fo:line-height="150%" fo:text-indent="0.4in"/>
      <style:text-properties fo:font-size="12pt" style:font-size-asian="12pt" fo:language="lt" fo:country="LT"/>
    </style:style>
    <style:style style:name="P1019" style:parent-style-name="Normal" style:family="paragraph">
      <style:paragraph-properties fo:text-align="justify" fo:line-height="150%" fo:text-indent="0.4in"/>
    </style:style>
    <style:style style:name="T1020" style:parent-style-name="DefaultParagraphFont" style:family="text">
      <style:text-properties fo:font-style="italic" style:font-style-asian="italic" fo:text-transform="uppercase" fo:font-size="12pt" style:font-size-asian="12pt" fo:language="lt" fo:country="LT"/>
    </style:style>
    <style:style style:name="T1021" style:parent-style-name="DefaultParagraphFont" style:family="text">
      <style:text-properties fo:font-style="italic" style:font-style-asian="italic" fo:text-transform="uppercase"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fo:text-align="justify" fo:line-height="150%" fo:text-indent="0.4in"/>
      <style:text-properties fo:font-size="12pt" style:font-size-asian="12pt" fo:language="lt" fo:country="LT"/>
    </style:style>
    <style:style style:name="P1026" style:parent-style-name="Normal" style:family="paragraph">
      <style:paragraph-properties fo:text-align="justify" fo:line-height="150%" fo:text-indent="0.4in"/>
      <style:text-properties fo:font-size="12pt" style:font-size-asian="12pt" fo:language="lt" fo:country="LT"/>
    </style:style>
    <style:style style:name="P1027" style:parent-style-name="Normal" style:family="paragraph">
      <style:paragraph-properties fo:text-align="justify" fo:line-height="150%" fo:text-indent="0.4in"/>
    </style:style>
    <style:style style:name="T1028" style:parent-style-name="DefaultParagraphFont" style:family="text">
      <style:text-properties fo:font-style="italic" style:font-style-asian="italic" fo:text-transform="uppercase" fo:font-size="12pt" style:font-size-asian="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tyle="italic" style:font-style-asian="italic" fo:text-transform="uppercase"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P1033" style:parent-style-name="Normal" style:family="paragraph">
      <style:paragraph-properties fo:text-align="justify" fo:line-height="150%" fo:text-indent="0.4in"/>
      <style:text-properties fo:font-size="12pt" style:font-size-asian="12pt" fo:language="lt" fo:country="LT"/>
    </style:style>
    <style:style style:name="P1034" style:parent-style-name="Normal" style:family="paragraph">
      <style:paragraph-properties fo:text-align="justify" fo:line-height="150%" fo:text-indent="0.4in"/>
    </style:style>
    <style:style style:name="T1035" style:parent-style-name="DefaultParagraphFont" style:family="text">
      <style:text-properties fo:font-style="italic" style:font-style-asian="italic" fo:text-transform="uppercase"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text-transform="uppercase"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P1042" style:parent-style-name="Normal" style:family="paragraph">
      <style:paragraph-properties fo:text-align="justify" fo:line-height="150%" fo:text-indent="0.4in"/>
    </style:style>
    <style:style style:name="T1043" style:parent-style-name="DefaultParagraphFont" style:family="text">
      <style:text-properties fo:font-style="italic" style:font-style-asian="italic" fo:text-transform="uppercase"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tyle="italic" style:font-style-asian="italic" fo:text-transform="uppercase"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text-indent="0.4in"/>
      <style:text-properties fo:font-size="12pt" style:font-size-asian="12pt" fo:language="lt" fo:country="LT"/>
    </style:style>
    <style:style style:name="P1052" style:parent-style-name="Normal" style:family="paragraph">
      <style:paragraph-properties fo:text-align="justify" fo:line-height="150%" fo:text-indent="0.4in"/>
      <style:text-properties fo:font-size="12pt" style:font-size-asian="12pt" fo:language="lt" fo:country="LT"/>
    </style:style>
    <style:style style:name="P1053" style:parent-style-name="Normal" style:family="paragraph">
      <style:paragraph-properties fo:text-align="justify" fo:line-height="150%" fo:text-indent="0.4in"/>
      <style:text-properties fo:font-size="12pt" style:font-size-asian="12pt" fo:language="lt" fo:country="LT"/>
    </style:style>
    <style:style style:name="P1054" style:parent-style-name="Normal" style:family="paragraph">
      <style:paragraph-properties fo:text-align="justify" fo:line-height="150%" fo:text-indent="0.4in"/>
      <style:text-properties fo:font-size="12pt" style:font-size-asian="12pt" fo:language="lt" fo:country="LT"/>
    </style:style>
    <style:style style:name="P1055" style:parent-style-name="Normal" style:family="paragraph">
      <style:paragraph-properties fo:text-align="justify" fo:line-height="150%" fo:text-indent="0.4in"/>
    </style:style>
    <style:style style:name="T1056" style:parent-style-name="DefaultParagraphFont" style:family="text">
      <style:text-properties fo:font-style="italic" style:font-style-asian="italic" fo:text-transform="uppercase"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4in"/>
      <style:text-properties fo:font-size="12pt" style:font-size-asian="12pt" fo:language="lt" fo:country="LT"/>
    </style:style>
    <style:style style:name="P1059" style:parent-style-name="Normal" style:family="paragraph">
      <style:paragraph-properties fo:text-align="justify" fo:line-height="150%" fo:text-indent="0.4in"/>
      <style:text-properties fo:font-size="12pt" style:font-size-asian="12pt" fo:language="lt" fo:country="LT"/>
    </style:style>
    <style:style style:name="P1060" style:parent-style-name="Normal" style:family="paragraph">
      <style:paragraph-properties fo:text-align="justify" fo:line-height="150%" fo:text-indent="0.4in"/>
      <style:text-properties fo:font-size="12pt" style:font-size-asian="12pt" fo:language="lt" fo:country="LT"/>
    </style:style>
    <style:style style:name="P1061" style:parent-style-name="Normal" style:family="paragraph">
      <style:paragraph-properties fo:text-align="justify" fo:line-height="150%" fo:text-indent="0.4in"/>
      <style:text-properties fo:font-size="12pt" style:font-size-asian="12pt" fo:language="lt" fo:country="LT"/>
    </style:style>
    <style:style style:name="P1062" style:parent-style-name="Normal" style:family="paragraph">
      <style:paragraph-properties fo:text-align="justify" fo:line-height="150%" fo:text-indent="0.4in"/>
      <style:text-properties fo:font-size="12pt" style:font-size-asian="12pt" fo:language="lt" fo:country="LT"/>
    </style:style>
    <style:style style:name="P1063" style:parent-style-name="Normal" style:family="paragraph">
      <style:paragraph-properties fo:text-align="justify" fo:line-height="150%" fo:text-indent="0.4in"/>
      <style:text-properties fo:font-size="12pt" style:font-size-asian="12pt" fo:language="lt" fo:country="LT"/>
    </style:style>
    <style:style style:name="P1064" style:parent-style-name="Normal" style:family="paragraph">
      <style:paragraph-properties fo:text-align="justify" fo:line-height="150%" fo:text-indent="0.4in"/>
      <style:text-properties fo:font-size="12pt" style:font-size-asian="12pt" fo:language="lt" fo:country="LT"/>
    </style:style>
    <style:style style:name="P1065" style:parent-style-name="Normal" style:family="paragraph">
      <style:paragraph-properties fo:text-align="justify" fo:line-height="150%" fo:text-indent="0.4in"/>
      <style:text-properties fo:font-size="12pt" style:font-size-asian="12pt" fo:language="lt" fo:country="LT"/>
    </style:style>
    <style:style style:name="P1066" style:parent-style-name="Normal" style:family="paragraph">
      <style:paragraph-properties fo:text-align="justify" fo:line-height="150%" fo:text-indent="0.4in"/>
      <style:text-properties fo:font-size="12pt" style:font-size-asian="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text-transform="uppercase"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tyle="italic" style:font-style-asian="italic" fo:text-transform="uppercase"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fo:text-align="justify" fo:line-height="150%" fo:text-indent="0.4in"/>
      <style:text-properties fo:font-size="12pt" style:font-size-asian="12pt" fo:language="lt" fo:country="LT"/>
    </style:style>
    <style:style style:name="P1078" style:parent-style-name="Normal" style:family="paragraph">
      <style:paragraph-properties fo:text-align="justify" fo:line-height="150%" fo:text-indent="0.4in"/>
      <style:text-properties fo:font-size="12pt" style:font-size-asian="12pt" fo:language="lt" fo:country="LT"/>
    </style:style>
    <style:style style:name="P1079" style:parent-style-name="Normal" style:family="paragraph">
      <style:paragraph-properties fo:text-align="justify" fo:line-height="150%" fo:text-indent="0.4in"/>
      <style:text-properties fo:font-size="12pt" style:font-size-asian="12pt" fo:language="lt" fo:country="LT"/>
    </style:style>
    <style:style style:name="P1080" style:parent-style-name="Normal" style:family="paragraph">
      <style:paragraph-properties fo:text-align="justify" fo:line-height="150%" fo:text-indent="0.4in"/>
      <style:text-properties fo:font-size="12pt" style:font-size-asian="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fo:text-align="justify" fo:line-height="150%" fo:text-indent="0.4in"/>
      <style:text-properties fo:font-size="12pt" style:font-size-asian="12pt" fo:language="lt" fo:country="LT"/>
    </style:style>
    <style:style style:name="P1098" style:parent-style-name="Normal" style:family="paragraph">
      <style:paragraph-properties fo:text-align="justify" fo:line-height="150%" fo:text-indent="0.4in"/>
      <style:text-properties fo:font-size="12pt" style:font-size-asian="12pt" fo:language="lt" fo:country="LT"/>
    </style:style>
    <style:style style:name="P1099" style:parent-style-name="Normal" style:family="paragraph">
      <style:paragraph-properties fo:text-align="justify" fo:line-height="150%" fo:text-indent="0.4in"/>
      <style:text-properties fo:font-size="12pt" style:font-size-asian="12pt" fo:language="lt" fo:country="LT"/>
    </style:style>
    <style:style style:name="P1100" style:parent-style-name="Normal" style:family="paragraph">
      <style:paragraph-properties fo:text-align="justify" fo:line-height="150%" fo:text-indent="0.4in"/>
    </style:style>
    <style:style style:name="T1101" style:parent-style-name="DefaultParagraphFont" style:family="text">
      <style:text-properties fo:font-style="italic" style:font-style-asian="italic" fo:text-transform="uppercase" fo:font-size="12pt" style:font-size-asian="12pt" fo:language="lt" fo:country="LT"/>
    </style:style>
    <style:style style:name="T1102" style:parent-style-name="DefaultParagraphFont" style:family="text">
      <style:text-properties fo:font-size="12pt" style:font-size-asian="12pt" fo:language="lt" fo:country="LT"/>
    </style:style>
    <style:style style:name="P1103" style:parent-style-name="Normal" style:family="paragraph">
      <style:paragraph-properties fo:text-align="justify" fo:line-height="150%" fo:text-indent="0.4in"/>
    </style:style>
    <style:style style:name="T1104" style:parent-style-name="DefaultParagraphFont" style:family="text">
      <style:text-properties fo:font-style="italic" style:font-style-asian="italic" fo:text-transform="uppercase"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fo:text-align="justify" fo:line-height="150%" fo:text-indent="0.4in"/>
      <style:text-properties fo:font-size="12pt" style:font-size-asian="12pt" fo:language="lt" fo:country="LT"/>
    </style:style>
    <style:style style:name="P1110" style:parent-style-name="Normal" style:family="paragraph">
      <style:paragraph-properties fo:text-align="justify" fo:line-height="150%" fo:text-indent="0.4in"/>
      <style:text-properties fo:font-size="12pt" style:font-size-asian="12pt" fo:language="lt" fo:country="LT"/>
    </style:style>
    <style:style style:name="P1111" style:parent-style-name="Normal" style:family="paragraph">
      <style:paragraph-properties fo:text-align="justify" fo:line-height="150%" fo:text-indent="0.4in"/>
      <style:text-properties fo:font-size="12pt" style:font-size-asian="12pt" fo:language="lt" fo:country="LT"/>
    </style:style>
    <style:style style:name="P1112" style:parent-style-name="Normal" style:family="paragraph">
      <style:paragraph-properties fo:text-align="justify" fo:line-height="150%" fo:text-indent="0.4in"/>
      <style:text-properties fo:font-size="12pt" style:font-size-asian="12pt" fo:language="lt" fo:country="LT"/>
    </style:style>
    <style:style style:name="P1113" style:parent-style-name="Normal" style:family="paragraph">
      <style:paragraph-properties fo:text-align="justify" fo:line-height="150%" fo:text-indent="0.4in"/>
      <style:text-properties fo:font-size="12pt" style:font-size-asian="12pt" fo:language="lt" fo:country="LT"/>
    </style:style>
    <style:style style:name="P1114" style:parent-style-name="Normal" style:family="paragraph">
      <style:paragraph-properties fo:text-align="justify" fo:line-height="150%" fo:text-indent="0.4in"/>
    </style:style>
    <style:style style:name="T1115" style:parent-style-name="DefaultParagraphFont" style:family="text">
      <style:text-properties fo:font-style="italic" style:font-style-asian="italic" fo:text-transform="uppercase"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P1118" style:parent-style-name="Normal" style:family="paragraph">
      <style:paragraph-properties fo:text-align="justify" fo:line-height="150%" fo:text-indent="0.4in"/>
      <style:text-properties fo:font-size="12pt" style:font-size-asian="12pt" fo:language="lt" fo:country="LT"/>
    </style:style>
    <style:style style:name="P1119" style:parent-style-name="Normal" style:family="paragraph">
      <style:paragraph-properties fo:text-align="justify" fo:line-height="150%" fo:text-indent="0.4in"/>
    </style:style>
    <style:style style:name="T1120" style:parent-style-name="DefaultParagraphFont" style:family="text">
      <style:text-properties fo:font-style="italic" style:font-style-asian="italic" fo:text-transform="uppercase" fo:font-size="12pt" style:font-size-asian="12pt" fo:language="lt" fo:country="LT"/>
    </style:style>
    <style:style style:name="T1121" style:parent-style-name="DefaultParagraphFont" style:family="text">
      <style:text-properties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4in"/>
      <style:text-properties fo:font-size="12pt" style:font-size-asian="12pt" fo:language="lt" fo:country="LT"/>
    </style:style>
    <style:style style:name="P1125" style:parent-style-name="Normal" style:family="paragraph">
      <style:paragraph-properties fo:text-align="justify" fo:line-height="150%" fo:text-indent="0.4in"/>
      <style:text-properties fo:font-size="12pt" style:font-size-asian="12pt" fo:language="lt" fo:country="LT"/>
    </style:style>
    <style:style style:name="P1126" style:parent-style-name="Normal" style:family="paragraph">
      <style:paragraph-properties fo:text-align="justify" fo:line-height="150%" fo:text-indent="0.4in"/>
      <style:text-properties fo:font-size="12pt" style:font-size-asian="12pt" fo:language="lt" fo:country="LT"/>
    </style:style>
    <style:style style:name="P1127" style:parent-style-name="Normal" style:family="paragraph">
      <style:paragraph-properties fo:text-align="justify" fo:line-height="150%" fo:text-indent="0.4in"/>
      <style:text-properties fo:font-size="12pt" style:font-size-asian="12pt" fo:language="lt" fo:country="LT"/>
    </style:style>
    <style:style style:name="P1128" style:parent-style-name="Normal" style:family="paragraph">
      <style:paragraph-properties fo:text-align="justify" fo:line-height="150%" fo:text-indent="0.4in"/>
      <style:text-properties fo:font-size="12pt" style:font-size-asian="12pt" fo:language="lt" fo:country="LT"/>
    </style:style>
    <style:style style:name="P1129" style:parent-style-name="Normal" style:family="paragraph">
      <style:paragraph-properties fo:text-align="justify" fo:line-height="150%" fo:text-indent="0.4in"/>
      <style:text-properties fo:font-size="12pt" style:font-size-asian="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text-transform="uppercase"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fo:text-align="justify" fo:line-height="150%" fo:text-indent="0.4in"/>
      <style:text-properties fo:font-size="12pt" style:font-size-asian="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text-transform="uppercase"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T1142" style:parent-style-name="DefaultParagraphFont" style:family="text">
      <style:text-properties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fo:text-align="justify" fo:line-height="150%" fo:text-indent="0.4in"/>
      <style:text-properties fo:font-size="12pt" style:font-size-asian="12pt" fo:language="lt" fo:country="LT"/>
    </style:style>
    <style:style style:name="P1156" style:parent-style-name="Normal" style:family="paragraph">
      <style:paragraph-properties fo:text-align="justify" fo:line-height="150%" fo:text-indent="0.4in"/>
      <style:text-properties fo:font-size="12pt" style:font-size-asian="12pt" fo:language="lt" fo:country="LT"/>
    </style:style>
    <style:style style:name="P1157" style:parent-style-name="Normal" style:family="paragraph">
      <style:paragraph-properties fo:text-align="justify" fo:line-height="150%" fo:text-indent="0.4in"/>
      <style:text-properties fo:font-size="12pt" style:font-size-asian="12pt" fo:language="lt" fo:country="LT"/>
    </style:style>
    <style:style style:name="P1158" style:parent-style-name="Normal" style:family="paragraph">
      <style:paragraph-properties fo:text-align="justify" fo:line-height="150%" fo:text-indent="0.4in"/>
    </style:style>
    <style:style style:name="T1159" style:parent-style-name="DefaultParagraphFont" style:family="text">
      <style:text-properties fo:font-style="italic" style:font-style-asian="italic" fo:text-transform="uppercase"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text-transform="uppercase"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fo:text-align="justify" fo:line-height="150%" fo:text-indent="0.4in"/>
      <style:text-properties fo:font-size="12pt" style:font-size-asian="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fo:font-style="italic" style:font-style-asian="italic" fo:text-transform="uppercase" fo:font-size="12pt" style:font-size-asian="12pt" fo:language="lt" fo:country="LT"/>
    </style:style>
    <style:style style:name="T1170" style:parent-style-name="DefaultParagraphFont" style:family="text">
      <style:text-properties fo:font-size="12pt" style:font-size-asian="12pt" fo:language="lt" fo:country="LT"/>
    </style:style>
    <style:style style:name="P1171" style:parent-style-name="Normal" style:family="paragraph">
      <style:paragraph-properties fo:text-align="justify" fo:line-height="150%" fo:text-indent="0.4in"/>
    </style:style>
    <style:style style:name="T1172" style:parent-style-name="DefaultParagraphFont" style:family="text">
      <style:text-properties fo:font-style="italic" style:font-style-asian="italic" fo:text-transform="uppercase" fo:font-size="12pt" style:font-size-asian="12pt" fo:language="lt" fo:country="LT"/>
    </style:style>
    <style:style style:name="T1173" style:parent-style-name="DefaultParagraphFont" style:family="text">
      <style:text-properties fo:font-style="italic" style:font-style-asian="italic" fo:text-transform="uppercase"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P1188" style:parent-style-name="Normal" style:family="paragraph">
      <style:paragraph-properties fo:text-align="justify" fo:line-height="150%" fo:text-indent="0.4in"/>
      <style:text-properties fo:font-size="12pt" style:font-size-asian="12pt" fo:language="lt" fo:country="LT"/>
    </style:style>
    <style:style style:name="P1189" style:parent-style-name="Normal" style:family="paragraph">
      <style:paragraph-properties fo:text-align="justify" fo:line-height="150%" fo:text-indent="0.4in"/>
      <style:text-properties fo:font-size="12pt" style:font-size-asian="12pt" fo:language="lt" fo:country="LT"/>
    </style:style>
    <style:style style:name="P1190" style:parent-style-name="Normal" style:family="paragraph">
      <style:paragraph-properties fo:text-align="justify" fo:line-height="150%" fo:text-indent="0.4in"/>
      <style:text-properties fo:font-size="12pt" style:font-size-asian="12pt" fo:language="lt" fo:country="LT"/>
    </style:style>
    <style:style style:name="P1191" style:parent-style-name="Normal" style:family="paragraph">
      <style:paragraph-properties fo:text-align="justify" fo:line-height="150%" fo:text-indent="0.4in"/>
    </style:style>
    <style:style style:name="T1192" style:parent-style-name="DefaultParagraphFont" style:family="text">
      <style:text-properties fo:font-style="italic" style:font-style-asian="italic" fo:text-transform="uppercase"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text-transform="uppercase"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font-size="12pt" style:font-size-asian="12pt" fo:language="lt" fo:country="LT"/>
    </style:style>
    <style:style style:name="P1201" style:parent-style-name="Normal" style:family="paragraph">
      <style:paragraph-properties fo:text-align="justify" fo:line-height="150%" fo:text-indent="0.4in"/>
      <style:text-properties fo:font-size="12pt" style:font-size-asian="12pt" fo:language="lt" fo:country="LT"/>
    </style:style>
    <style:style style:name="P1202" style:parent-style-name="Normal" style:family="paragraph">
      <style:paragraph-properties fo:text-align="justify" fo:line-height="150%" fo:text-indent="0.4in"/>
      <style:text-properties fo:font-size="12pt" style:font-size-asian="12pt" fo:language="lt" fo:country="LT"/>
    </style:style>
    <style:style style:name="P1203" style:parent-style-name="Normal" style:family="paragraph">
      <style:paragraph-properties fo:text-align="justify" fo:line-height="150%" fo:text-indent="0.4in"/>
      <style:text-properties fo:font-size="12pt" style:font-size-asian="12pt" fo:language="lt" fo:country="LT"/>
    </style:style>
    <style:style style:name="P1204" style:parent-style-name="Normal" style:family="paragraph">
      <style:paragraph-properties fo:text-align="justify" fo:line-height="150%" fo:text-indent="0.4in"/>
    </style:style>
    <style:style style:name="T1205" style:parent-style-name="DefaultParagraphFont" style:family="text">
      <style:text-properties fo:font-style="italic" style:font-style-asian="italic" fo:text-transform="uppercase"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fo:text-align="justify" fo:line-height="150%" fo:text-indent="0.4in"/>
    </style:style>
    <style:style style:name="T1210" style:parent-style-name="DefaultParagraphFont" style:family="text">
      <style:text-properties fo:font-style="italic" style:font-style-asian="italic" fo:text-transform="uppercase" fo:font-size="12pt" style:font-size-asian="12pt" fo:language="lt" fo:country="LT"/>
    </style:style>
    <style:style style:name="T1211" style:parent-style-name="DefaultParagraphFont" style:family="text">
      <style:text-properties fo:font-style="italic" style:font-style-asian="italic" fo:text-transform="uppercase"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fo:text-align="justify" fo:line-height="150%" fo:text-indent="0.4in"/>
    </style:style>
    <style:style style:name="T1214" style:parent-style-name="DefaultParagraphFont" style:family="text">
      <style:text-properties fo:font-style="italic" style:font-style-asian="italic" fo:text-transform="uppercase" fo:font-size="12pt" style:font-size-asian="12pt" fo:language="lt" fo:country="LT"/>
    </style:style>
    <style:style style:name="T1215" style:parent-style-name="DefaultParagraphFont" style:family="text">
      <style:text-properties fo:font-size="12pt" style:font-size-asian="12pt" fo:language="lt" fo:country="LT"/>
    </style:style>
    <style:style style:name="P1216" style:parent-style-name="Normal" style:family="paragraph">
      <style:paragraph-properties fo:text-align="justify" fo:line-height="150%" fo:text-indent="0.4in"/>
      <style:text-properties fo:font-size="12pt" style:font-size-asian="12pt" fo:language="lt" fo:country="LT"/>
    </style:style>
    <style:style style:name="P1217" style:parent-style-name="Normal" style:family="paragraph">
      <style:paragraph-properties fo:text-align="justify" fo:line-height="150%" fo:text-indent="0.4in"/>
      <style:text-properties fo:font-size="12pt" style:font-size-asian="12pt" fo:language="lt" fo:country="LT"/>
    </style:style>
    <style:style style:name="P1218" style:parent-style-name="Normal" style:family="paragraph">
      <style:paragraph-properties fo:text-align="justify" fo:line-height="150%" fo:text-indent="0.4in"/>
    </style:style>
    <style:style style:name="T1219" style:parent-style-name="DefaultParagraphFont" style:family="text">
      <style:text-properties fo:font-style="italic" style:font-style-asian="italic" fo:text-transform="uppercase" fo:font-size="12pt" style:font-size-asian="12pt" fo:language="lt" fo:country="LT"/>
    </style:style>
    <style:style style:name="T1220" style:parent-style-name="DefaultParagraphFont" style:family="text">
      <style:text-properties fo:font-style="italic" style:font-style-asian="italic" fo:text-transform="uppercase"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fo:text-align="justify" fo:line-height="150%" fo:text-indent="0.4in"/>
      <style:text-properties fo:font-size="12pt" style:font-size-asian="12pt" fo:language="lt" fo:country="LT"/>
    </style:style>
    <style:style style:name="P1227" style:parent-style-name="Normal" style:family="paragraph">
      <style:paragraph-properties fo:text-align="justify" fo:line-height="150%" fo:text-indent="0.4in"/>
      <style:text-properties fo:font-size="12pt" style:font-size-asian="12pt" fo:language="lt" fo:country="LT"/>
    </style:style>
    <style:style style:name="P1228" style:parent-style-name="Normal" style:family="paragraph">
      <style:paragraph-properties fo:text-align="justify" fo:line-height="150%" fo:text-indent="0.4in"/>
    </style:style>
    <style:style style:name="T1229" style:parent-style-name="DefaultParagraphFont" style:family="text">
      <style:text-properties fo:font-style="italic" style:font-style-asian="italic" fo:text-transform="uppercase" fo:font-size="12pt" style:font-size-asian="12pt" fo:language="lt" fo:country="LT"/>
    </style:style>
    <style:style style:name="T1230" style:parent-style-name="DefaultParagraphFont" style:family="text">
      <style:text-properties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fo:text-align="justify" fo:line-height="150%" fo:text-indent="0.4in"/>
      <style:text-properties fo:font-size="12pt" style:font-size-asian="12pt" fo:language="lt" fo:country="LT"/>
    </style:style>
    <style:style style:name="P1237" style:parent-style-name="Normal" style:family="paragraph">
      <style:paragraph-properties fo:text-align="justify" fo:line-height="150%" fo:text-indent="0.4in"/>
    </style:style>
    <style:style style:name="T1238" style:parent-style-name="DefaultParagraphFont" style:family="text">
      <style:text-properties fo:font-style="italic" style:font-style-asian="italic" fo:text-transform="uppercase"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fo:text-align="justify" fo:line-height="150%" fo:text-indent="0.4in"/>
      <style:text-properties fo:font-size="12pt" style:font-size-asian="12pt" fo:language="lt" fo:country="LT"/>
    </style:style>
    <style:style style:name="P1246" style:parent-style-name="Normal" style:family="paragraph">
      <style:paragraph-properties fo:text-align="justify" fo:line-height="150%" fo:text-indent="0.4in"/>
      <style:text-properties fo:font-size="12pt" style:font-size-asian="12pt" fo:language="lt" fo:country="LT"/>
    </style:style>
    <style:style style:name="P1247" style:parent-style-name="Normal" style:family="paragraph">
      <style:paragraph-properties fo:text-align="justify" fo:line-height="150%" fo:text-indent="0.4in"/>
      <style:text-properties fo:font-size="12pt" style:font-size-asian="12pt" fo:language="lt" fo:country="LT"/>
    </style:style>
    <style:style style:name="P1248" style:parent-style-name="Normal" style:family="paragraph">
      <style:paragraph-properties fo:text-align="justify" fo:line-height="150%" fo:text-indent="0.4in"/>
      <style:text-properties fo:font-size="12pt" style:font-size-asian="12pt" fo:language="lt" fo:country="LT"/>
    </style:style>
    <style:style style:name="P1249" style:parent-style-name="Normal" style:family="paragraph">
      <style:paragraph-properties fo:text-align="justify" fo:line-height="150%" fo:text-indent="0.4in"/>
      <style:text-properties fo:font-size="12pt" style:font-size-asian="12pt" fo:language="lt" fo:country="LT"/>
    </style:style>
    <style:style style:name="P1250" style:parent-style-name="Normal" style:family="paragraph">
      <style:paragraph-properties fo:text-align="justify" fo:line-height="150%" fo:text-indent="0.4in"/>
    </style:style>
    <style:style style:name="T1251" style:parent-style-name="DefaultParagraphFont" style:family="text">
      <style:text-properties fo:font-style="italic" style:font-style-asian="italic" fo:text-transform="uppercase"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fo:text-align="justify" fo:line-height="150%" fo:text-indent="0.4in"/>
    </style:style>
    <style:style style:name="T1254" style:parent-style-name="DefaultParagraphFont" style:family="text">
      <style:text-properties fo:font-style="italic" style:font-style-asian="italic" fo:text-transform="uppercase"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fo:text-align="justify" fo:line-height="150%" fo:text-indent="0.4in"/>
      <style:text-properties fo:font-size="12pt" style:font-size-asian="12pt" fo:language="lt" fo:country="LT"/>
    </style:style>
    <style:style style:name="P1259" style:parent-style-name="Normal" style:family="paragraph">
      <style:paragraph-properties fo:text-align="justify" fo:line-height="150%" fo:text-indent="0.4in"/>
      <style:text-properties fo:font-size="12pt" style:font-size-asian="12pt" fo:language="lt" fo:country="LT"/>
    </style:style>
    <style:style style:name="P1260" style:parent-style-name="Normal" style:family="paragraph">
      <style:paragraph-properties fo:text-align="justify" fo:line-height="150%" fo:text-indent="0.4in"/>
      <style:text-properties fo:font-size="12pt" style:font-size-asian="12pt" fo:language="lt" fo:country="LT"/>
    </style:style>
    <style:style style:name="P1261" style:parent-style-name="Normal" style:family="paragraph">
      <style:paragraph-properties fo:text-align="justify" fo:line-height="150%" fo:text-indent="0.4in"/>
      <style:text-properties fo:font-size="12pt" style:font-size-asian="12pt" fo:language="lt" fo:country="LT"/>
    </style:style>
    <style:style style:name="P1262" style:parent-style-name="Normal" style:family="paragraph">
      <style:paragraph-properties fo:text-align="justify" fo:line-height="150%" fo:text-indent="0.4in"/>
      <style:text-properties fo:font-size="12pt" style:font-size-asian="12pt" fo:language="lt" fo:country="LT"/>
    </style:style>
    <style:style style:name="P1263" style:parent-style-name="Normal" style:family="paragraph">
      <style:paragraph-properties fo:text-align="justify" fo:line-height="150%" fo:text-indent="0.4in"/>
    </style:style>
    <style:style style:name="T1264" style:parent-style-name="DefaultParagraphFont" style:family="text">
      <style:text-properties fo:font-style="italic" style:font-style-asian="italic" fo:text-transform="uppercase" fo:font-size="12pt" style:font-size-asian="12pt" fo:language="lt" fo:country="LT"/>
    </style:style>
    <style:style style:name="T1265" style:parent-style-name="DefaultParagraphFont" style:family="text">
      <style:text-properties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fo:text-align="justify" fo:line-height="150%" fo:text-indent="0.4in"/>
      <style:text-properties fo:font-size="12pt" style:font-size-asian="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text-transform="uppercase"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P1274" style:parent-style-name="Normal" style:family="paragraph">
      <style:paragraph-properties fo:text-align="justify" fo:line-height="150%" fo:text-indent="0.4in"/>
      <style:text-properties fo:font-size="12pt" style:font-size-asian="12pt" fo:language="lt" fo:country="LT"/>
    </style:style>
    <style:style style:name="P1275" style:parent-style-name="Normal" style:family="paragraph">
      <style:paragraph-properties fo:text-align="justify" fo:line-height="150%" fo:text-indent="0.4in"/>
      <style:text-properties fo:font-size="12pt" style:font-size-asian="12pt" fo:language="lt" fo:country="LT"/>
    </style:style>
    <style:style style:name="P1276" style:parent-style-name="Normal" style:family="paragraph">
      <style:paragraph-properties fo:text-align="justify" fo:line-height="150%" fo:text-indent="0.4in"/>
      <style:text-properties fo:font-size="12pt" style:font-size-asian="12pt" fo:language="lt" fo:country="LT"/>
    </style:style>
    <style:style style:name="P1277" style:parent-style-name="Normal" style:family="paragraph">
      <style:paragraph-properties fo:text-align="justify" fo:line-height="150%" fo:text-indent="0.4in"/>
      <style:text-properties fo:font-size="12pt" style:font-size-asian="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text-transform="uppercase" fo:font-size="12pt" style:font-size-asian="12pt" fo:language="lt" fo:country="LT"/>
    </style:style>
    <style:style style:name="T1280" style:parent-style-name="DefaultParagraphFont" style:family="text">
      <style:text-properties fo:font-size="12pt" style:font-size-asian="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tyle="italic" style:font-style-asian="italic" fo:text-transform="uppercase" fo:font-size="12pt" style:font-size-asian="12pt" fo:language="lt" fo:country="LT"/>
    </style:style>
    <style:style style:name="T1283" style:parent-style-name="DefaultParagraphFont" style:family="text">
      <style:text-properties fo:font-size="12pt" style:font-size-asian="12pt" fo:language="lt" fo:country="LT"/>
    </style:style>
    <style:style style:name="T1284" style:parent-style-name="DefaultParagraphFont" style:family="text">
      <style:text-properties fo:font-size="12pt" style:font-size-asian="12pt" fo:language="lt" fo:country="LT"/>
    </style:style>
    <style:style style:name="P1285" style:parent-style-name="Normal" style:family="paragraph">
      <style:paragraph-properties fo:text-align="justify" fo:line-height="150%" fo:text-indent="0.4in"/>
      <style:text-properties fo:font-size="12pt" style:font-size-asian="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ize="12pt" style:font-size-asian="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text-transform="uppercase" fo:font-size="12pt" style:font-size-asian="12pt" fo:language="lt" fo:country="LT"/>
    </style:style>
    <style:style style:name="T1291" style:parent-style-name="DefaultParagraphFont" style:family="text">
      <style:text-properties fo:font-size="12pt" style:font-size-asian="12pt" fo:language="lt" fo:country="LT"/>
    </style:style>
    <style:style style:name="T1292" style:parent-style-name="DefaultParagraphFont" style:family="text">
      <style:text-properties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P1296" style:parent-style-name="Normal" style:family="paragraph">
      <style:paragraph-properties fo:text-align="justify" fo:line-height="150%" fo:text-indent="0.4in"/>
      <style:text-properties fo:font-size="12pt" style:font-size-asian="12pt" fo:language="lt" fo:country="LT"/>
    </style:style>
    <style:style style:name="P1297" style:parent-style-name="Normal" style:family="paragraph">
      <style:paragraph-properties fo:text-align="justify" fo:line-height="150%" fo:text-indent="0.4in"/>
    </style:style>
    <style:style style:name="T1298" style:parent-style-name="DefaultParagraphFont" style:family="text">
      <style:text-properties fo:font-style="italic" style:font-style-asian="italic" fo:text-transform="uppercase"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T1302" style:parent-style-name="DefaultParagraphFont" style:family="text">
      <style:text-properties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font-size="12pt" style:font-size-asian="12pt" fo:language="lt" fo:country="LT"/>
    </style:style>
    <style:style style:name="T1310" style:parent-style-name="DefaultParagraphFont" style:family="text">
      <style:text-properties fo:font-size="12pt" style:font-size-asian="12pt" fo:language="lt" fo:country="LT"/>
    </style:style>
    <style:style style:name="P1311" style:parent-style-name="Normal" style:family="paragraph">
      <style:paragraph-properties fo:text-align="justify" fo:line-height="150%" fo:text-indent="0.4in"/>
      <style:text-properties fo:font-size="12pt" style:font-size-asian="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tyle="italic" style:font-style-asian="italic" fo:text-transform="uppercase" fo:font-size="12pt" style:font-size-asian="12pt" fo:language="lt" fo:country="LT"/>
    </style:style>
    <style:style style:name="T1314" style:parent-style-name="DefaultParagraphFont" style:family="text">
      <style:text-properties fo:font-size="12pt" style:font-size-asian="12pt" fo:language="lt" fo:country="LT"/>
    </style:style>
    <style:style style:name="P1315" style:parent-style-name="Normal" style:family="paragraph">
      <style:paragraph-properties fo:text-align="justify" fo:line-height="150%" fo:text-indent="0.4in"/>
    </style:style>
    <style:style style:name="T1316" style:parent-style-name="DefaultParagraphFont" style:family="text">
      <style:text-properties fo:font-style="italic" style:font-style-asian="italic" fo:text-transform="uppercase"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P1319" style:parent-style-name="Normal" style:family="paragraph">
      <style:paragraph-properties fo:text-align="justify" fo:line-height="150%" fo:text-indent="0.4in"/>
      <style:text-properties fo:font-size="12pt" style:font-size-asian="12pt" fo:language="lt" fo:country="LT"/>
    </style:style>
    <style:style style:name="P1320" style:parent-style-name="Normal" style:family="paragraph">
      <style:paragraph-properties fo:text-align="justify" fo:line-height="150%" fo:text-indent="0.4in"/>
      <style:text-properties fo:font-size="12pt" style:font-size-asian="12pt" fo:language="lt" fo:country="LT"/>
    </style:style>
    <style:style style:name="P1321" style:parent-style-name="Normal" style:family="paragraph">
      <style:paragraph-properties fo:text-align="justify" fo:line-height="150%" fo:text-indent="0.4in"/>
      <style:text-properties fo:font-size="12pt" style:font-size-asian="12pt" fo:language="lt" fo:country="LT"/>
    </style:style>
    <style:style style:name="P1322" style:parent-style-name="Normal" style:family="paragraph">
      <style:paragraph-properties fo:text-align="justify" fo:line-height="150%" fo:text-indent="0.4in"/>
      <style:text-properties fo:font-size="12pt" style:font-size-asian="12pt" fo:language="lt" fo:country="LT"/>
    </style:style>
    <style:style style:name="P1323" style:parent-style-name="Normal" style:family="paragraph">
      <style:paragraph-properties fo:text-align="justify" fo:line-height="150%" fo:text-indent="0.4in"/>
      <style:text-properties fo:font-size="12pt" style:font-size-asian="12pt" fo:language="lt" fo:country="LT"/>
    </style:style>
    <style:style style:name="P1324" style:parent-style-name="Normal" style:family="paragraph">
      <style:paragraph-properties fo:text-align="justify" fo:line-height="150%" fo:text-indent="0.4in"/>
      <style:text-properties fo:font-size="12pt" style:font-size-asian="12pt" fo:language="lt" fo:country="LT"/>
    </style:style>
    <style:style style:name="P1325" style:parent-style-name="Normal" style:family="paragraph">
      <style:paragraph-properties fo:text-align="justify" fo:line-height="150%" fo:text-indent="0.4in"/>
      <style:text-properties fo:font-size="12pt" style:font-size-asian="12pt" fo:language="lt" fo:country="LT"/>
    </style:style>
    <style:style style:name="P1326" style:parent-style-name="Normal" style:family="paragraph">
      <style:paragraph-properties fo:text-align="justify" fo:line-height="150%" fo:text-indent="0.4in"/>
    </style:style>
    <style:style style:name="T1327" style:parent-style-name="DefaultParagraphFont" style:family="text">
      <style:text-properties fo:font-style="italic" style:font-style-asian="italic" fo:text-transform="uppercase"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text-align="justify" fo:line-height="150%" fo:text-indent="0.4in"/>
      <style:text-properties fo:font-size="12pt" style:font-size-asian="12pt" fo:language="lt" fo:country="LT"/>
    </style:style>
    <style:style style:name="P1335" style:parent-style-name="Normal" style:family="paragraph">
      <style:paragraph-properties fo:text-align="justify" fo:line-height="150%" fo:text-indent="0.4in"/>
    </style:style>
    <style:style style:name="T1336" style:parent-style-name="DefaultParagraphFont" style:family="text">
      <style:text-properties fo:font-style="italic" style:font-style-asian="italic" fo:text-transform="uppercase" fo:font-size="12pt" style:font-size-asian="12pt" fo:language="lt" fo:country="LT"/>
    </style:style>
    <style:style style:name="T1337" style:parent-style-name="DefaultParagraphFont" style:family="text">
      <style:text-properties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fo:text-align="justify" fo:line-height="150%" fo:text-indent="0.4in"/>
      <style:text-properties fo:font-size="12pt" style:font-size-asian="12pt" fo:language="lt" fo:country="LT"/>
    </style:style>
    <style:style style:name="P1343" style:parent-style-name="Normal" style:family="paragraph">
      <style:paragraph-properties fo:text-align="justify" fo:line-height="150%" fo:text-indent="0.4in"/>
      <style:text-properties fo:font-size="12pt" style:font-size-asian="12pt" fo:language="lt" fo:country="LT"/>
    </style:style>
    <style:style style:name="P1344" style:parent-style-name="Normal" style:family="paragraph">
      <style:paragraph-properties fo:text-align="justify" fo:line-height="150%" fo:text-indent="0.4in"/>
      <style:text-properties fo:font-size="12pt" style:font-size-asian="12pt" fo:language="lt" fo:country="LT"/>
    </style:style>
    <style:style style:name="P1345" style:parent-style-name="Normal" style:family="paragraph">
      <style:paragraph-properties fo:text-align="justify" fo:line-height="150%" fo:text-indent="0.4in"/>
      <style:text-properties fo:font-size="12pt" style:font-size-asian="12pt" fo:language="lt" fo:country="LT"/>
    </style:style>
    <style:style style:name="P1346" style:parent-style-name="Normal" style:family="paragraph">
      <style:paragraph-properties fo:text-align="justify" fo:line-height="150%" fo:text-indent="0.4in"/>
      <style:text-properties fo:font-size="12pt" style:font-size-asian="12pt" fo:language="lt" fo:country="LT"/>
    </style:style>
    <style:style style:name="P1347" style:parent-style-name="Normal" style:family="paragraph">
      <style:paragraph-properties fo:text-align="justify" fo:line-height="150%" fo:text-indent="0.4in"/>
      <style:text-properties fo:font-size="12pt" style:font-size-asian="12pt" fo:language="lt" fo:country="LT"/>
    </style:style>
    <style:style style:name="P1348" style:parent-style-name="Normal" style:family="paragraph">
      <style:paragraph-properties fo:text-align="justify" fo:line-height="150%" fo:text-indent="0.4in"/>
    </style:style>
    <style:style style:name="T1349" style:parent-style-name="DefaultParagraphFont" style:family="text">
      <style:text-properties fo:font-style="italic" style:font-style-asian="italic" fo:text-transform="uppercase" fo:font-size="12pt" style:font-size-asian="12pt" fo:language="lt" fo:country="LT"/>
    </style:style>
    <style:style style:name="T1350" style:parent-style-name="DefaultParagraphFont" style:family="text">
      <style:text-properties fo:font-size="12pt" style:font-size-asian="12pt" fo:language="lt" fo:country="LT"/>
    </style:style>
    <style:style style:name="T1351" style:parent-style-name="DefaultParagraphFont" style:family="text">
      <style:text-properties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P1354" style:parent-style-name="Normal" style:family="paragraph">
      <style:paragraph-properties fo:text-align="justify" fo:line-height="150%" fo:text-indent="0.4in"/>
      <style:text-properties fo:font-size="12pt" style:font-size-asian="12pt" fo:language="lt" fo:country="LT"/>
    </style:style>
    <style:style style:name="P1355" style:parent-style-name="Normal" style:family="paragraph">
      <style:paragraph-properties fo:text-align="justify" fo:line-height="150%" fo:text-indent="0.4in"/>
      <style:text-properties fo:font-size="12pt" style:font-size-asian="12pt" fo:language="lt" fo:country="LT"/>
    </style:style>
    <style:style style:name="P1356" style:parent-style-name="Normal" style:family="paragraph">
      <style:paragraph-properties fo:text-align="justify" fo:line-height="150%" fo:text-indent="0.4in"/>
    </style:style>
    <style:style style:name="T1357" style:parent-style-name="DefaultParagraphFont" style:family="text">
      <style:text-properties fo:font-style="italic" style:font-style-asian="italic"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P1366" style:parent-style-name="Normal" style:family="paragraph">
      <style:paragraph-properties fo:text-align="justify" fo:line-height="150%" fo:text-indent="0.4in"/>
    </style:style>
    <style:style style:name="T1367" style:parent-style-name="DefaultParagraphFont" style:family="text">
      <style:text-properties fo:font-style="italic" style:font-style-asian="italic" fo:text-transform="uppercase" fo:font-size="12pt" style:font-size-asian="12pt" fo:language="lt" fo:country="LT"/>
    </style:style>
    <style:style style:name="T1368" style:parent-style-name="DefaultParagraphFont" style:family="text">
      <style:text-properties fo:font-size="12pt" style:font-size-asian="12pt" fo:language="lt" fo:country="LT"/>
    </style:style>
    <style:style style:name="P1369" style:parent-style-name="Normal" style:family="paragraph">
      <style:paragraph-properties fo:text-align="justify" fo:line-height="150%" fo:text-indent="0.4in"/>
    </style:style>
    <style:style style:name="T1370" style:parent-style-name="DefaultParagraphFont" style:family="text">
      <style:text-properties fo:font-style="italic" style:font-style-asian="italic" fo:text-transform="uppercase" fo:font-size="12pt" style:font-size-asian="12pt" fo:language="lt" fo:country="LT"/>
    </style:style>
    <style:style style:name="T1371" style:parent-style-name="DefaultParagraphFont" style:family="text">
      <style:text-properties fo:font-size="12pt" style:font-size-asian="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tyle="italic" style:font-style-asian="italic" fo:text-transform="uppercase" fo:font-size="12pt" style:font-size-asian="12pt"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tyle="italic" style:font-style-asian="italic" fo:text-transform="uppercase"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tyle="italic" style:font-style-asian="italic" fo:text-transform="uppercase"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P1385" style:parent-style-name="Normal" style:family="paragraph">
      <style:paragraph-properties fo:text-align="justify" fo:line-height="150%" fo:text-indent="0.4in"/>
    </style:style>
    <style:style style:name="T1386" style:parent-style-name="DefaultParagraphFont" style:family="text">
      <style:text-properties fo:font-style="italic" style:font-style-asian="italic" fo:text-transform="uppercase"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text-align="justify" fo:line-height="150%" fo:text-indent="0.4in"/>
      <style:text-properties fo:font-size="12pt" style:font-size-asian="12pt" fo:language="lt" fo:country="LT"/>
    </style:style>
    <style:style style:name="P1390" style:parent-style-name="Normal" style:family="paragraph">
      <style:paragraph-properties fo:text-align="justify" fo:line-height="150%" fo:text-indent="0.4in"/>
    </style:style>
    <style:style style:name="T1391" style:parent-style-name="DefaultParagraphFont" style:family="text">
      <style:text-properties fo:font-style="italic" style:font-style-asian="italic" fo:text-transform="uppercase"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T1396" style:parent-style-name="DefaultParagraphFont" style:family="text">
      <style:text-properties fo:font-size="12pt" style:font-size-asian="12pt" fo:language="lt" fo:country="LT"/>
    </style:style>
    <style:style style:name="P1397" style:parent-style-name="Normal" style:family="paragraph">
      <style:paragraph-properties fo:text-align="justify" fo:line-height="150%" fo:text-indent="0.4in"/>
      <style:text-properties fo:font-size="12pt" style:font-size-asian="12pt" fo:language="lt" fo:country="LT"/>
    </style:style>
    <style:style style:name="P1398" style:parent-style-name="Normal" style:family="paragraph">
      <style:paragraph-properties fo:text-align="justify" fo:line-height="150%" fo:text-indent="0.4in"/>
      <style:text-properties fo:font-size="12pt" style:font-size-asian="12pt" fo:language="lt" fo:country="LT"/>
    </style:style>
    <style:style style:name="P1399" style:parent-style-name="Normal" style:family="paragraph">
      <style:paragraph-properties fo:text-align="justify" fo:line-height="150%" fo:text-indent="0.4in"/>
    </style:style>
    <style:style style:name="T1400" style:parent-style-name="DefaultParagraphFont" style:family="text">
      <style:text-properties fo:font-style="italic" style:font-style-asian="italic" fo:text-transform="uppercase" fo:font-size="12pt" style:font-size-asian="12pt" fo:language="lt" fo:country="LT"/>
    </style:style>
    <style:style style:name="T1401" style:parent-style-name="DefaultParagraphFont" style:family="text">
      <style:text-properties fo:font-size="12pt" style:font-size-asian="12pt" fo:language="lt" fo:country="LT"/>
    </style:style>
    <style:style style:name="T1402" style:parent-style-name="DefaultParagraphFont" style:family="text">
      <style:text-properties fo:font-size="12pt" style:font-size-asian="12pt" fo:language="lt" fo:country="LT"/>
    </style:style>
    <style:style style:name="P1403" style:parent-style-name="Normal" style:family="paragraph">
      <style:paragraph-properties fo:text-align="justify" fo:line-height="150%" fo:text-indent="0.4in"/>
    </style:style>
    <style:style style:name="T1404" style:parent-style-name="DefaultParagraphFont" style:family="text">
      <style:text-properties fo:font-style="italic" style:font-style-asian="italic" fo:text-transform="uppercase" fo:font-size="12pt" style:font-size-asian="12pt" fo:language="lt" fo:country="LT"/>
    </style:style>
    <style:style style:name="T1405" style:parent-style-name="DefaultParagraphFont" style:family="text">
      <style:text-properties fo:font-size="12pt" style:font-size-asian="12pt" fo:language="lt" fo:country="LT"/>
    </style:style>
    <style:style style:name="T1406" style:parent-style-name="DefaultParagraphFont" style:family="text">
      <style:text-properties fo:font-size="12pt" style:font-size-asian="12pt" fo:language="lt" fo:country="LT"/>
    </style:style>
    <style:style style:name="P1407" style:parent-style-name="Normal" style:family="paragraph">
      <style:paragraph-properties fo:text-align="justify" fo:line-height="150%" fo:text-indent="0.4in"/>
    </style:style>
    <style:style style:name="T1408" style:parent-style-name="DefaultParagraphFont" style:family="text">
      <style:text-properties fo:font-style="italic" style:font-style-asian="italic" fo:text-transform="uppercase" fo:font-size="12pt" style:font-size-asian="12pt" fo:language="lt" fo:country="LT"/>
    </style:style>
    <style:style style:name="T1409" style:parent-style-name="DefaultParagraphFont" style:family="text">
      <style:text-properties fo:font-size="12pt" style:font-size-asian="12pt" fo:language="lt" fo:country="LT"/>
    </style:style>
    <style:style style:name="P1410" style:parent-style-name="Normal" style:family="paragraph">
      <style:paragraph-properties fo:text-align="justify" fo:line-height="150%" fo:text-indent="0.4in"/>
    </style:style>
    <style:style style:name="T1411" style:parent-style-name="DefaultParagraphFont" style:family="text">
      <style:text-properties fo:font-style="italic" style:font-style-asian="italic" fo:text-transform="uppercase"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fo:text-align="justify" fo:line-height="150%" fo:text-indent="0.4in"/>
    </style:style>
    <style:style style:name="T1418" style:parent-style-name="DefaultParagraphFont" style:family="text">
      <style:text-properties fo:font-style="italic" style:font-style-asian="italic" fo:text-transform="uppercase" fo:font-size="12pt" style:font-size-asian="12pt" fo:language="lt" fo:country="LT"/>
    </style:style>
    <style:style style:name="T1419" style:parent-style-name="DefaultParagraphFont" style:family="text">
      <style:text-properties fo:font-size="12pt" style:font-size-asian="12pt" fo:language="lt" fo:country="LT"/>
    </style:style>
    <style:style style:name="T1420" style:parent-style-name="DefaultParagraphFont" style:family="text">
      <style:text-properties fo:font-size="12pt" style:font-size-asian="12pt" fo:language="lt" fo:country="LT"/>
    </style:style>
    <style:style style:name="P1421" style:parent-style-name="Normal" style:family="paragraph">
      <style:paragraph-properties fo:text-align="justify" fo:line-height="150%" fo:text-indent="0.4in"/>
      <style:text-properties fo:font-size="12pt" style:font-size-asian="12pt" fo:language="lt" fo:country="LT"/>
    </style:style>
    <style:style style:name="P1422" style:parent-style-name="Normal" style:family="paragraph">
      <style:paragraph-properties fo:text-align="justify" fo:line-height="150%" fo:text-indent="0.4in"/>
      <style:text-properties fo:font-size="12pt" style:font-size-asian="12pt" fo:language="lt" fo:country="LT"/>
    </style:style>
    <style:style style:name="P1423" style:parent-style-name="Normal" style:family="paragraph">
      <style:paragraph-properties fo:text-align="justify" fo:line-height="150%" fo:text-indent="0.4in"/>
      <style:text-properties fo:font-size="12pt" style:font-size-asian="12pt" fo:language="lt" fo:country="LT"/>
    </style:style>
    <style:style style:name="P1424" style:parent-style-name="Normal" style:family="paragraph">
      <style:paragraph-properties fo:text-align="justify" fo:line-height="150%" fo:text-indent="0.4in"/>
      <style:text-properties fo:font-size="12pt" style:font-size-asian="12pt" fo:language="lt" fo:country="LT"/>
    </style:style>
    <style:style style:name="P1425" style:parent-style-name="Normal" style:family="paragraph">
      <style:paragraph-properties fo:text-align="justify" fo:line-height="150%" fo:text-indent="0.4in"/>
    </style:style>
    <style:style style:name="T1426" style:parent-style-name="DefaultParagraphFont" style:family="text">
      <style:text-properties fo:font-style="italic" style:font-style-asian="italic" fo:text-transform="uppercase" fo:font-size="12pt" style:font-size-asian="12pt" fo:language="lt" fo:country="LT"/>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text-transform="uppercase"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T1436" style:parent-style-name="DefaultParagraphFont" style:family="text">
      <style:text-properties fo:font-size="12pt" style:font-size-asian="12pt" fo:language="lt" fo:country="LT"/>
    </style:style>
    <style:style style:name="T1437" style:parent-style-name="DefaultParagraphFont" style:family="text">
      <style:text-properties fo:font-size="12pt" style:font-size-asian="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tyle="italic" style:font-style-asian="italic" fo:text-transform="uppercase"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font-size="12pt" style:font-size-asian="12pt" fo:language="lt" fo:country="LT"/>
    </style:style>
    <style:style style:name="T1444" style:parent-style-name="DefaultParagraphFont" style:family="text">
      <style:text-properties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text-transform="uppercase"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tyle="italic" style:font-style-asian="italic" fo:text-transform="uppercase"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size="12pt" style:font-size-asian="12pt" fo:language="lt" fo:country="LT"/>
    </style:style>
    <style:style style:name="P1459" style:parent-style-name="Normal" style:family="paragraph">
      <style:paragraph-properties fo:text-align="justify" fo:line-height="150%" fo:text-indent="0.4in"/>
    </style:style>
    <style:style style:name="T1460" style:parent-style-name="DefaultParagraphFont" style:family="text">
      <style:text-properties fo:font-style="italic" style:font-style-asian="italic" fo:text-transform="uppercase"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fo:text-align="justify" fo:line-height="150%" fo:text-indent="0.4in"/>
    </style:style>
    <style:style style:name="T1464" style:parent-style-name="DefaultParagraphFont" style:family="text">
      <style:text-properties fo:font-style="italic" style:font-style-asian="italic" fo:text-transform="uppercase" fo:font-size="12pt" style:font-size-asian="12pt" fo:language="lt" fo:country="LT"/>
    </style:style>
    <style:style style:name="T1465" style:parent-style-name="DefaultParagraphFont" style:family="text">
      <style:text-properties fo:font-size="12pt" style:font-size-asian="12pt" fo:language="lt" fo:country="LT"/>
    </style:style>
    <style:style style:name="T1466" style:parent-style-name="DefaultParagraphFont" style:family="text">
      <style:text-properties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text-transform="uppercase" fo:font-size="12pt" style:font-size-asian="12pt" fo:language="lt" fo:country="LT"/>
    </style:style>
    <style:style style:name="T1477" style:parent-style-name="DefaultParagraphFont" style:family="text">
      <style:text-properties fo:font-size="12pt" style:font-size-asian="12pt" fo:language="lt" fo:country="LT"/>
    </style:style>
    <style:style style:name="T1478" style:parent-style-name="DefaultParagraphFont" style:family="text">
      <style:text-properties fo:font-size="12pt" style:font-size-asian="12pt" fo:language="lt" fo:country="LT"/>
    </style:style>
    <style:style style:name="P1479" style:parent-style-name="Normal" style:family="paragraph">
      <style:paragraph-properties fo:text-align="justify" fo:line-height="150%" fo:text-indent="0.4in"/>
      <style:text-properties fo:font-size="12pt" style:font-size-asian="12pt" fo:language="lt" fo:country="LT"/>
    </style:style>
    <style:style style:name="P1480" style:parent-style-name="Normal" style:family="paragraph">
      <style:paragraph-properties fo:text-align="justify" fo:line-height="150%" fo:text-indent="0.4in"/>
      <style:text-properties fo:font-size="12pt" style:font-size-asian="12pt" fo:language="lt" fo:country="LT"/>
    </style:style>
    <style:style style:name="P1481" style:parent-style-name="Normal" style:family="paragraph">
      <style:paragraph-properties fo:text-align="justify" fo:line-height="150%" fo:text-indent="0.4in"/>
    </style:style>
    <style:style style:name="T1482" style:parent-style-name="DefaultParagraphFont" style:family="text">
      <style:text-properties fo:font-style="italic" style:font-style-asian="italic" fo:text-transform="uppercase"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text-transform="uppercase" fo:font-size="12pt" style:font-size-asian="12pt" fo:language="lt" fo:country="LT"/>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fo:text-align="justify" fo:line-height="150%" fo:text-indent="0.4in"/>
    </style:style>
    <style:style style:name="T1493" style:parent-style-name="DefaultParagraphFont" style:family="text">
      <style:text-properties fo:font-style="italic" style:font-style-asian="italic" fo:text-transform="uppercase" fo:font-size="12pt" style:font-size-asian="12pt" fo:language="lt" fo:country="LT"/>
    </style:style>
    <style:style style:name="T1494" style:parent-style-name="DefaultParagraphFont" style:family="text">
      <style:text-properties fo:font-size="12pt" style:font-size-asian="12pt" fo:language="lt" fo:country="LT"/>
    </style:style>
    <style:style style:name="P1495" style:parent-style-name="Normal" style:family="paragraph">
      <style:paragraph-properties fo:text-align="justify" fo:line-height="150%" fo:text-indent="0.4in"/>
    </style:style>
    <style:style style:name="T1496" style:parent-style-name="DefaultParagraphFont" style:family="text">
      <style:text-properties fo:font-style="italic" style:font-style-asian="italic" fo:text-transform="uppercase" fo:font-size="12pt" style:font-size-asian="12pt" fo:language="lt" fo:country="LT"/>
    </style:style>
    <style:style style:name="T1497" style:parent-style-name="DefaultParagraphFont" style:family="text">
      <style:text-properties fo:font-size="12pt" style:font-size-asian="12pt" fo:language="lt" fo:country="LT"/>
    </style:style>
    <style:style style:name="P1498" style:parent-style-name="Normal" style:family="paragraph">
      <style:paragraph-properties fo:text-align="justify" fo:line-height="150%" fo:text-indent="0.4in"/>
    </style:style>
    <style:style style:name="T1499" style:parent-style-name="DefaultParagraphFont" style:family="text">
      <style:text-properties fo:font-style="italic" style:font-style-asian="italic" fo:text-transform="uppercase" fo:font-size="12pt" style:font-size-asian="12pt" fo:language="lt" fo:country="LT"/>
    </style:style>
    <style:style style:name="T1500" style:parent-style-name="DefaultParagraphFont" style:family="text">
      <style:text-properties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text-align="justify" fo:line-height="150%" fo:text-indent="0.4in"/>
    </style:style>
    <style:style style:name="T1503" style:parent-style-name="DefaultParagraphFont" style:family="text">
      <style:text-properties fo:font-style="italic" style:font-style-asian="italic" fo:text-transform="uppercase" fo:font-size="12pt" style:font-size-asian="12pt" fo:language="lt" fo:country="LT"/>
    </style:style>
    <style:style style:name="T1504" style:parent-style-name="DefaultParagraphFont" style:family="text">
      <style:text-properties fo:font-size="12pt" style:font-size-asian="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tyle="italic" style:font-style-asian="italic" fo:text-transform="uppercase" fo:font-size="12pt" style:font-size-asian="12pt" fo:language="lt" fo:country="LT"/>
    </style:style>
    <style:style style:name="T1507" style:parent-style-name="DefaultParagraphFont" style:family="text">
      <style:text-properties fo:font-size="12pt" style:font-size-asian="12pt" fo:language="lt" fo:country="LT"/>
    </style:style>
    <style:style style:name="T1508" style:parent-style-name="DefaultParagraphFont" style:family="text">
      <style:text-properties fo:font-size="12pt" style:font-size-asian="12pt" fo:language="lt" fo:country="LT"/>
    </style:style>
    <style:style style:name="T1509" style:parent-style-name="DefaultParagraphFont" style:family="text">
      <style:text-properties fo:font-size="12pt" style:font-size-asian="12pt" fo:language="lt" fo:country="LT"/>
    </style:style>
    <style:style style:name="T1510" style:parent-style-name="DefaultParagraphFont" style:family="text">
      <style:text-properties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P1513" style:parent-style-name="Normal" style:family="paragraph">
      <style:paragraph-properties fo:text-align="justify" fo:line-height="150%" fo:text-indent="0.4in"/>
    </style:style>
    <style:style style:name="T1514" style:parent-style-name="DefaultParagraphFont" style:family="text">
      <style:text-properties fo:font-style="italic" style:font-style-asian="italic" fo:text-transform="uppercase"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fo:text-align="justify" fo:line-height="150%" fo:text-indent="0.4in"/>
      <style:text-properties fo:font-size="12pt" style:font-size-asian="12pt" fo:language="lt" fo:country="LT"/>
    </style:style>
    <style:style style:name="P1518" style:parent-style-name="Normal" style:family="paragraph">
      <style:paragraph-properties fo:text-align="justify" fo:line-height="150%" fo:text-indent="0.4in"/>
    </style:style>
    <style:style style:name="T1519" style:parent-style-name="DefaultParagraphFont" style:family="text">
      <style:text-properties fo:font-style="italic" style:font-style-asian="italic" fo:text-transform="uppercase" fo:font-size="12pt" style:font-size-asian="12pt" fo:language="lt" fo:country="LT"/>
    </style:style>
    <style:style style:name="T1520" style:parent-style-name="DefaultParagraphFont" style:family="text">
      <style:text-properties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T1525" style:parent-style-name="DefaultParagraphFont" style:family="text">
      <style:text-properties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fo:text-align="justify" fo:line-height="150%" fo:text-indent="0.4in"/>
    </style:style>
    <style:style style:name="T1529" style:parent-style-name="DefaultParagraphFont" style:family="text">
      <style:text-properties fo:font-style="italic" style:font-style-asian="italic" fo:text-transform="uppercase"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T1532" style:parent-style-name="DefaultParagraphFont" style:family="text">
      <style:text-properties fo:font-size="12pt" style:font-size-asian="12pt" fo:language="lt" fo:country="LT"/>
    </style:style>
    <style:style style:name="T1533" style:parent-style-name="DefaultParagraphFont" style:family="text">
      <style:text-properties fo:font-size="12pt" style:font-size-asian="12pt" fo:language="lt" fo:country="LT"/>
    </style:style>
    <style:style style:name="T1534" style:parent-style-name="DefaultParagraphFont" style:family="text">
      <style:text-properties fo:font-size="12pt" style:font-size-asian="12pt" fo:language="lt" fo:country="LT"/>
    </style:style>
    <style:style style:name="T1535" style:parent-style-name="DefaultParagraphFont" style:family="text">
      <style:text-properties fo:font-size="12pt" style:font-size-asian="12pt" fo:language="lt" fo:country="LT"/>
    </style:style>
    <style:style style:name="P1536" style:parent-style-name="Normal" style:family="paragraph">
      <style:paragraph-properties fo:text-align="justify" fo:line-height="150%" fo:text-indent="0.4in"/>
    </style:style>
    <style:style style:name="T1537" style:parent-style-name="DefaultParagraphFont" style:family="text">
      <style:text-properties fo:font-style="italic" style:font-style-asian="italic" fo:text-transform="uppercase" fo:font-size="12pt" style:font-size-asian="12pt" fo:language="lt" fo:country="LT"/>
    </style:style>
    <style:style style:name="T1538" style:parent-style-name="DefaultParagraphFont" style:family="text">
      <style:text-properties fo:font-size="12pt" style:font-size-asian="12pt" fo:language="lt" fo:country="LT"/>
    </style:style>
    <style:style style:name="T1539" style:parent-style-name="DefaultParagraphFont" style:family="text">
      <style:text-properties fo:font-size="12pt" style:font-size-asian="12pt" fo:language="lt" fo:country="LT"/>
    </style:style>
    <style:style style:name="T1540" style:parent-style-name="DefaultParagraphFont" style:family="text">
      <style:text-properties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fo:text-align="justify" fo:line-height="150%" fo:text-indent="0.4in"/>
    </style:style>
    <style:style style:name="T1544" style:parent-style-name="DefaultParagraphFont" style:family="text">
      <style:text-properties fo:font-style="italic" style:font-style-asian="italic" fo:text-transform="uppercase"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fo:text-align="justify" fo:line-height="150%" fo:text-indent="0.4in"/>
    </style:style>
    <style:style style:name="T1547" style:parent-style-name="DefaultParagraphFont" style:family="text">
      <style:text-properties fo:font-style="italic" style:font-style-asian="italic" fo:text-transform="uppercase"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P1550" style:parent-style-name="Normal" style:family="paragraph">
      <style:paragraph-properties fo:text-align="justify" fo:line-height="150%" fo:text-indent="0.4in"/>
    </style:style>
    <style:style style:name="T1551" style:parent-style-name="DefaultParagraphFont" style:family="text">
      <style:text-properties fo:font-style="italic" style:font-style-asian="italic" fo:text-transform="uppercase" fo:font-size="12pt" style:font-size-asian="12pt" fo:language="lt" fo:country="LT"/>
    </style:style>
    <style:style style:name="T1552" style:parent-style-name="DefaultParagraphFont" style:family="text">
      <style:text-properties fo:font-size="12pt" style:font-size-asian="12pt" fo:language="lt" fo:country="LT"/>
    </style:style>
    <style:style style:name="P1553" style:parent-style-name="Normal" style:family="paragraph">
      <style:paragraph-properties fo:text-align="justify" fo:line-height="150%" fo:text-indent="0.4in"/>
    </style:style>
    <style:style style:name="T1554" style:parent-style-name="DefaultParagraphFont" style:family="text">
      <style:text-properties fo:font-style="italic" style:font-style-asian="italic" fo:text-transform="uppercase" fo:font-size="12pt" style:font-size-asian="12pt" fo:language="lt" fo:country="LT"/>
    </style:style>
    <style:style style:name="T1555" style:parent-style-name="DefaultParagraphFont" style:family="text">
      <style:text-properties fo:font-size="12pt" style:font-size-asian="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tyle="italic" style:font-style-asian="italic" fo:text-transform="uppercase" fo:font-size="12pt" style:font-size-asian="12pt" fo:language="lt" fo:country="LT"/>
    </style:style>
    <style:style style:name="T1558" style:parent-style-name="DefaultParagraphFont" style:family="text">
      <style:text-properties fo:font-style="italic" style:font-style-asian="italic" fo:font-size="12pt" style:font-size-asian="12pt" fo:language="lt" fo:country="LT"/>
    </style:style>
    <style:style style:name="T1559" style:parent-style-name="DefaultParagraphFont" style:family="text">
      <style:text-properties fo:font-size="12pt" style:font-size-asian="12pt" fo:language="lt" fo:country="LT"/>
    </style:style>
    <style:style style:name="T1560" style:parent-style-name="DefaultParagraphFont" style:family="text">
      <style:text-properties fo:font-size="12pt" style:font-size-asian="12pt" fo:language="lt" fo:country="LT"/>
    </style:style>
    <style:style style:name="P1561" style:parent-style-name="Normal" style:family="paragraph">
      <style:paragraph-properties fo:text-align="justify" fo:line-height="150%" fo:text-indent="0.4in"/>
    </style:style>
    <style:style style:name="T1562" style:parent-style-name="DefaultParagraphFont" style:family="text">
      <style:text-properties fo:font-style="italic" style:font-style-asian="italic" fo:text-transform="uppercase" fo:font-size="12pt" style:font-size-asian="12pt" fo:language="lt" fo:country="LT"/>
    </style:style>
    <style:style style:name="T1563" style:parent-style-name="DefaultParagraphFont" style:family="text">
      <style:text-properties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text-transform="uppercase" fo:font-size="12pt" style:font-size-asian="12pt" fo:language="lt" fo:country="LT"/>
    </style:style>
    <style:style style:name="T1569" style:parent-style-name="DefaultParagraphFont" style:family="text">
      <style:text-properties fo:font-size="12pt" style:font-size-asian="12pt" fo:language="lt" fo:country="LT"/>
    </style:style>
    <style:style style:name="P1570" style:parent-style-name="Normal" style:family="paragraph">
      <style:paragraph-properties fo:text-align="justify" fo:line-height="150%" fo:text-indent="0.4in"/>
    </style:style>
    <style:style style:name="T1571" style:parent-style-name="DefaultParagraphFont" style:family="text">
      <style:text-properties fo:font-style="italic" style:font-style-asian="italic" fo:text-transform="uppercase" fo:font-size="12pt" style:font-size-asian="12pt" fo:language="lt" fo:country="LT"/>
    </style:style>
    <style:style style:name="T1572" style:parent-style-name="DefaultParagraphFont" style:family="text">
      <style:text-properties fo:font-size="12pt" style:font-size-asian="12pt" fo:language="lt" fo:country="LT"/>
    </style:style>
    <style:style style:name="T1573" style:parent-style-name="DefaultParagraphFont" style:family="text">
      <style:text-properties fo:font-size="12pt" style:font-size-asian="12pt" fo:language="lt" fo:country="LT"/>
    </style:style>
    <style:style style:name="P1574" style:parent-style-name="Normal" style:family="paragraph">
      <style:paragraph-properties fo:text-align="justify" fo:line-height="150%" fo:text-indent="0.4in"/>
    </style:style>
    <style:style style:name="T1575" style:parent-style-name="DefaultParagraphFont" style:family="text">
      <style:text-properties fo:font-style="italic" style:font-style-asian="italic" fo:text-transform="uppercase"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fo:text-align="justify" fo:line-height="150%" fo:text-indent="0.4in"/>
    </style:style>
    <style:style style:name="T1578" style:parent-style-name="DefaultParagraphFont" style:family="text">
      <style:text-properties fo:font-style="italic" style:font-style-asian="italic" fo:text-transform="uppercase" fo:font-size="12pt" style:font-size-asian="12pt" fo:language="lt" fo:country="LT"/>
    </style:style>
    <style:style style:name="T1579" style:parent-style-name="DefaultParagraphFont" style:family="text">
      <style:text-properties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P1582" style:parent-style-name="Normal" style:family="paragraph">
      <style:paragraph-properties fo:text-align="justify" fo:line-height="150%" fo:text-indent="0.4in"/>
    </style:style>
    <style:style style:name="T1583" style:parent-style-name="DefaultParagraphFont" style:family="text">
      <style:text-properties fo:font-style="italic" style:font-style-asian="italic" fo:text-transform="uppercase"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T1586" style:parent-style-name="DefaultParagraphFont" style:family="text">
      <style:text-properties fo:font-size="12pt" style:font-size-asian="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tyle="italic" style:font-style-asian="italic" fo:text-transform="uppercase" fo:font-size="12pt" style:font-size-asian="12pt" fo:language="lt" fo:country="LT"/>
    </style:style>
    <style:style style:name="T1589" style:parent-style-name="DefaultParagraphFont" style:family="text">
      <style:text-properties fo:font-size="12pt" style:font-size-asian="12pt" fo:language="lt" fo:country="LT"/>
    </style:style>
    <style:style style:name="P1590" style:parent-style-name="Normal" style:family="paragraph">
      <style:paragraph-properties fo:text-align="justify" fo:line-height="150%" fo:text-indent="0.4in"/>
    </style:style>
    <style:style style:name="T1591" style:parent-style-name="DefaultParagraphFont" style:family="text">
      <style:text-properties fo:font-style="italic" style:font-style-asian="italic" fo:text-transform="uppercase"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T1595" style:parent-style-name="DefaultParagraphFont" style:family="text">
      <style:text-properties fo:font-size="12pt" style:font-size-asian="12pt" fo:language="lt" fo:country="LT"/>
    </style:style>
    <style:style style:name="P1596" style:parent-style-name="Normal" style:family="paragraph">
      <style:paragraph-properties fo:text-align="justify" fo:line-height="150%" fo:text-indent="0.4in"/>
    </style:style>
    <style:style style:name="T1597" style:parent-style-name="DefaultParagraphFont" style:family="text">
      <style:text-properties fo:font-style="italic" style:font-style-asian="italic" fo:text-transform="uppercase" fo:font-size="12pt" style:font-size-asian="12pt" fo:language="lt" fo:country="LT"/>
    </style:style>
    <style:style style:name="T1598" style:parent-style-name="DefaultParagraphFont" style:family="text">
      <style:text-properties fo:font-size="12pt" style:font-size-asian="12pt" fo:language="lt" fo:country="LT"/>
    </style:style>
    <style:style style:name="P1599" style:parent-style-name="Normal" style:family="paragraph">
      <style:paragraph-properties fo:text-align="justify" fo:line-height="150%" fo:text-indent="0.4in"/>
    </style:style>
    <style:style style:name="T1600" style:parent-style-name="DefaultParagraphFont" style:family="text">
      <style:text-properties fo:font-style="italic" style:font-style-asian="italic" fo:text-transform="uppercase" fo:font-size="12pt" style:font-size-asian="12pt" fo:language="lt" fo:country="LT"/>
    </style:style>
    <style:style style:name="T1601" style:parent-style-name="DefaultParagraphFont" style:family="text">
      <style:text-properties fo:font-size="12pt" style:font-size-asian="12pt" fo:language="lt" fo:country="LT"/>
    </style:style>
    <style:style style:name="P1602" style:parent-style-name="Normal" style:family="paragraph">
      <style:paragraph-properties fo:text-align="justify" fo:line-height="150%" fo:text-indent="0.4in"/>
    </style:style>
    <style:style style:name="T1603" style:parent-style-name="DefaultParagraphFont" style:family="text">
      <style:text-properties fo:font-style="italic" style:font-style-asian="italic" fo:text-transform="uppercase"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T1606" style:parent-style-name="DefaultParagraphFont" style:family="text">
      <style:text-properties fo:font-size="12pt" style:font-size-asian="12pt" fo:language="lt" fo:country="LT"/>
    </style:style>
    <style:style style:name="T1607" style:parent-style-name="DefaultParagraphFont" style:family="text">
      <style:text-properties fo:font-size="12pt" style:font-size-asian="12pt" fo:language="lt" fo:country="LT"/>
    </style:style>
    <style:style style:name="P1608" style:parent-style-name="Normal" style:family="paragraph">
      <style:paragraph-properties fo:text-align="justify" fo:line-height="150%" fo:text-indent="0.4in"/>
    </style:style>
    <style:style style:name="T1609" style:parent-style-name="DefaultParagraphFont" style:family="text">
      <style:text-properties fo:font-style="italic" style:font-style-asian="italic" fo:text-transform="uppercase" fo:font-size="12pt" style:font-size-asian="12pt" fo:language="lt" fo:country="LT"/>
    </style:style>
    <style:style style:name="T1610" style:parent-style-name="DefaultParagraphFont" style:family="text">
      <style:text-properties fo:font-size="12pt" style:font-size-asian="12pt" fo:language="lt" fo:country="LT"/>
    </style:style>
    <style:style style:name="T1611" style:parent-style-name="DefaultParagraphFont" style:family="text">
      <style:text-properties fo:font-size="12pt" style:font-size-asian="12pt" fo:language="lt" fo:country="LT"/>
    </style:style>
    <style:style style:name="P1612" style:parent-style-name="Normal" style:family="paragraph">
      <style:paragraph-properties fo:text-align="justify" fo:line-height="150%" fo:text-indent="0.4in"/>
    </style:style>
    <style:style style:name="T1613" style:parent-style-name="DefaultParagraphFont" style:family="text">
      <style:text-properties fo:font-style="italic" style:font-style-asian="italic" fo:text-transform="uppercase" fo:font-size="12pt" style:font-size-asian="12pt" fo:language="lt" fo:country="LT"/>
    </style:style>
    <style:style style:name="T1614" style:parent-style-name="DefaultParagraphFont" style:family="text">
      <style:text-properties fo:font-style="italic" style:font-style-asian="italic" fo:text-transform="uppercase" fo:font-size="12pt" style:font-size-asian="12pt" fo:language="lt" fo:country="LT"/>
    </style:style>
    <style:style style:name="T1615" style:parent-style-name="DefaultParagraphFont" style:family="text">
      <style:text-properties fo:font-size="12pt" style:font-size-asian="12pt" fo:language="lt" fo:country="LT"/>
    </style:style>
    <style:style style:name="P1616" style:parent-style-name="Normal" style:family="paragraph">
      <style:paragraph-properties fo:text-align="justify" fo:line-height="150%" fo:text-indent="0.4in"/>
    </style:style>
    <style:style style:name="T1617" style:parent-style-name="DefaultParagraphFont" style:family="text">
      <style:text-properties fo:font-style="italic" style:font-style-asian="italic" fo:text-transform="uppercase" fo:font-size="12pt" style:font-size-asian="12pt" fo:language="lt" fo:country="LT"/>
    </style:style>
    <style:style style:name="T1618" style:parent-style-name="DefaultParagraphFont" style:family="text">
      <style:text-properties fo:font-size="12pt" style:font-size-asian="12pt" fo:language="lt" fo:country="LT"/>
    </style:style>
    <style:style style:name="P1619" style:parent-style-name="Normal" style:family="paragraph">
      <style:paragraph-properties fo:text-align="justify" fo:line-height="150%" fo:text-indent="0.4in"/>
    </style:style>
    <style:style style:name="T1620" style:parent-style-name="DefaultParagraphFont" style:family="text">
      <style:text-properties fo:font-style="italic" style:font-style-asian="italic" fo:text-transform="uppercase"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text-transform="uppercase" fo:font-size="12pt" style:font-size-asian="12pt" fo:language="lt" fo:country="LT"/>
    </style:style>
    <style:style style:name="T1631" style:parent-style-name="DefaultParagraphFont" style:family="text">
      <style:text-properties fo:font-size="12pt" style:font-size-asian="12pt" fo:language="lt" fo:country="LT"/>
    </style:style>
    <style:style style:name="T1632" style:parent-style-name="DefaultParagraphFont" style:family="text">
      <style:text-properties fo:font-size="12pt" style:font-size-asian="12pt" fo:language="lt" fo:country="LT"/>
    </style:style>
    <style:style style:name="T1633" style:parent-style-name="DefaultParagraphFont" style:family="text">
      <style:text-properties fo:font-size="12pt" style:font-size-asian="12pt" fo:language="lt" fo:country="LT"/>
    </style:style>
    <style:style style:name="P1634" style:parent-style-name="Normal" style:family="paragraph">
      <style:paragraph-properties fo:text-align="justify" fo:line-height="150%" fo:text-indent="0.4in"/>
      <style:text-properties fo:font-size="12pt" style:font-size-asian="12pt" fo:language="lt" fo:country="LT"/>
    </style:style>
    <style:style style:name="P1635" style:parent-style-name="Normal" style:family="paragraph">
      <style:paragraph-properties fo:text-align="justify" fo:line-height="150%" fo:text-indent="0.4in"/>
      <style:text-properties fo:font-size="12pt" style:font-size-asian="12pt" fo:language="lt" fo:country="LT"/>
    </style:style>
    <style:style style:name="P1636" style:parent-style-name="Normal" style:family="paragraph">
      <style:paragraph-properties fo:line-height="150%" fo:text-indent="0.1527in"/>
    </style:style>
    <style:style style:name="T1637" style:parent-style-name="DefaultParagraphFont" style:family="text">
      <style:text-properties fo:font-style="italic" style:font-style-asian="italic"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P1640" style:parent-style-name="Normal" style:family="paragraph">
      <style:paragraph-properties fo:line-height="150%" fo:text-indent="0.1527in"/>
      <style:text-properties fo:font-size="12pt" style:font-size-asian="12pt" fo:language="lt" fo:country="LT"/>
    </style:style>
    <style:style style:name="P1641" style:parent-style-name="Normal" style:family="paragraph">
      <style:paragraph-properties fo:line-height="150%" fo:text-indent="0.1527in"/>
      <style:text-properties fo:font-size="12pt" style:font-size-asian="12pt" fo:language="lt" fo:country="LT"/>
    </style:style>
    <style:style style:name="P1642" style:parent-style-name="Normal" style:family="paragraph">
      <style:paragraph-properties fo:line-height="150%" fo:text-indent="0.1527in"/>
      <style:text-properties fo:font-size="12pt" style:font-size-asian="12pt" fo:language="lt" fo:country="LT"/>
    </style:style>
    <style:style style:name="P1643" style:parent-style-name="Normal" style:family="paragraph">
      <style:paragraph-properties fo:line-height="150%" fo:text-indent="0.1527in"/>
      <style:text-properties fo:font-size="12pt" style:font-size-asian="12pt" fo:language="lt" fo:country="LT"/>
    </style:style>
    <style:style style:name="P1644" style:parent-style-name="Normal" style:family="paragraph">
      <style:paragraph-properties fo:line-height="150%" fo:text-indent="0.1527in"/>
      <style:text-properties fo:font-size="12pt" style:font-size-asian="12pt" fo:language="lt" fo:country="LT"/>
    </style:style>
    <style:style style:name="P1645" style:parent-style-name="BodyTextIndent3" style:family="paragraph">
      <style:paragraph-properties fo:line-height="150%"/>
      <style:text-properties fo:language="lt" fo:country="LT"/>
    </style:style>
    <style:style style:name="P1646" style:parent-style-name="Normal" style:family="paragraph">
      <style:paragraph-properties fo:text-align="justify" fo:line-height="150%" fo:text-indent="0.4in"/>
      <style:text-properties fo:font-size="12pt" style:font-size-asian="12pt" fo:language="lt" fo:country="LT"/>
    </style:style>
    <style:style style:name="P1647" style:parent-style-name="Normal" style:family="paragraph">
      <style:paragraph-properties fo:text-align="justify" fo:line-height="150%" fo:text-indent="0.4in"/>
      <style:text-properties fo:font-size="12pt" style:font-size-asian="12pt" fo:language="lt" fo:country="LT"/>
    </style:style>
    <style:style style:name="P1648" style:parent-style-name="Normal" style:family="paragraph">
      <style:paragraph-properties fo:text-align="justify" fo:line-height="150%" fo:text-indent="0.4in"/>
      <style:text-properties fo:font-size="12pt" style:font-size-asian="12pt" fo:language="lt" fo:country="LT"/>
    </style:style>
    <style:style style:name="P1649" style:parent-style-name="Normal" style:family="paragraph">
      <style:paragraph-properties fo:text-align="justify" fo:line-height="150%" fo:text-indent="0.1527in"/>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T1658" style:parent-style-name="DefaultParagraphFont" style:family="text">
      <style:text-properties fo:font-size="12pt" style:font-size-asian="12pt" fo:language="lt" fo:country="LT"/>
    </style:style>
    <style:style style:name="T1659" style:parent-style-name="DefaultParagraphFont" style:family="text">
      <style:text-properties fo:font-weight="bold" style:font-weight-asian="bold" fo:font-size="12pt" style:font-size-asian="12pt" fo:language="lt" fo:country="LT"/>
    </style:style>
    <style:style style:name="T1660" style:parent-style-name="DefaultParagraphFont" style:family="text">
      <style:text-properties fo:font-size="12pt" style:font-size-asian="12pt" fo:language="lt" fo:country="LT"/>
    </style:style>
    <style:style style:name="T1661" style:parent-style-name="DefaultParagraphFont" style:family="text">
      <style:text-properties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fo:text-align="justify" fo:line-height="150%" fo:text-indent="0.4in"/>
    </style:style>
    <style:style style:name="T1664" style:parent-style-name="DefaultParagraphFont" style:family="text">
      <style:text-properties fo:font-size="12pt" style:font-size-asian="12pt" fo:language="lt" fo:country="LT"/>
    </style:style>
    <style:style style:name="T1665" style:parent-style-name="DefaultParagraphFont" style:family="text">
      <style:text-properties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P1668" style:parent-style-name="Normal" style:family="paragraph">
      <style:paragraph-properties fo:text-align="justify" fo:line-height="150%" fo:text-indent="0.4in"/>
      <style:text-properties fo:font-size="12pt" style:font-size-asian="12pt" fo:language="lt" fo:country="LT"/>
    </style:style>
    <style:style style:name="P1669" style:parent-style-name="Normal" style:family="paragraph">
      <style:paragraph-properties fo:text-align="justify" fo:line-height="150%" fo:text-indent="0.4in"/>
      <style:text-properties fo:font-size="12pt" style:font-size-asian="12pt" fo:language="lt" fo:country="LT"/>
    </style:style>
    <style:style style:name="P1670" style:parent-style-name="Normal" style:family="paragraph">
      <style:paragraph-properties fo:text-align="justify" fo:line-height="150%" fo:text-indent="0.4in"/>
      <style:text-properties fo:font-size="12pt" style:font-size-asian="12pt" fo:language="lt" fo:country="LT"/>
    </style:style>
    <style:style style:name="P1671" style:parent-style-name="Normal" style:family="paragraph">
      <style:paragraph-properties fo:line-height="150%"/>
    </style:style>
    <style:style style:name="T167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asitarimas<text:s/></text:span></text:h>
      <text:p text:style-name="P3"><text:span text:style-name="T4">1990 m. gegužės 19 d</text:span><text:span text:style-name="T5">.</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Pirmininkauja Lietuvos Respublikos Aukščiausiosios Tarybos Pirmininkas deputatas V.LANDSBERGIS</text:p>
      <text:p text:style-name="P9"> </text:p>
      <text:p text:style-name="P10"><text:span text:style-name="T11">PIRMININKAS.<text:s/></text:span><text:span text:style-name="T12">Laba diena, gerbiamieji kolegos deputatai! Mes sukvie</text:span><text:span text:style-name="T13">­tėme jus pasitarti dėl padėties, kuri susijusi tiek su<text:s/></text:span><text:span text:style-name="T14">mūsų pačių pasitarimais, tiek ir su tais, kurie užvakar ir vakar vyko Maskvoje. Pradėsime šį pasitarimą mūsų gerbiamųjų Ministrės Pirmininkės ir Aukščiausiosios Tarybos Pirmi</text:span><text:span text:style-name="T15">­ninko pavaduotojų informacija.</text:span></text:p>
      <text:p text:style-name="P16">Bet visų pirma aš turiu pranešti jums liūdną žinią, <text:s/>Vengrijoje mirė skulptorius Rimantas Daugintis. Prašau pagerbti šio už Lietuvą pasiaukoju­sio žmogaus atminimą. (tylos minutė) Ačiū.</text:p>
      <text:p text:style-name="P17">Šį rytą jau vyko Prezidiumo posėdis arba veikiau pasitarimas. Mes jau aptarėme ir tai, kad Rimanto Dauginčio laidotuves<text:s/>valstybė organizuos savo lėšomis. Parašysime atitinkamą nutarimą ir prašysime konkrečiai tą vykdyti Ministrų Tarybą galbūt su Dailininkų sąjunga ar su kuo ji nuspręs.</text:p>
      <text:p text:style-name="P18">Turiu dar vieną klausimą. Mes vakar, užvakar dar ne visai aiškiai įsivaiz­davome šios dienos uždavinius ir tai, kas čia vyks. Manyta, kad jeigu bus sesijos posėdis, kuriame gali būti priimti nutarimai, tai gal vertėtų daryti, kaip ir pastarąjį posėdį, uždarą. Mes dabar pasitarsime, man atrodo, per valandą išklausysime informaciją, pasikeisime<text:s/>mintimis, paskui aš siūlyčiau padaryti kelių valandų pertrauką pasitarimams komisijose, galbūt klubuose, jeigu taip nutars deputatai, kad paskui vėl susirinktume 16 ar 17 valandą. Gal tada ir vertėtų daryti uždarą, o dabar gal neverta. Bet čia jūsų nuožiūra, kaip jums atrodo.</text:p>
      <text:p text:style-name="P19"><text:span text:style-name="T20">Č.JURŠĖNAS.<text:s/></text:span><text:span text:style-name="T21">Ar galima, Pirmininke?<text:s/></text:span></text:p>
      <text:p text:style-name="P22"><text:span text:style-name="T23">PIRMININKAS.<text:s/></text:span><text:span text:style-name="T24">Taip.</text:span></text:p>
      <text:p text:style-name="P25"><text:span text:style-name="T26">Č.JURŠĖNAS.<text:s/></text:span><text:span text:style-name="T27">Iš tiesų mes turėtume pasitarti ir paklausti gerbiamosios Premjerės, gal ji nori pranešti dabar, sakykim, kai kurių konfidencialių daly</text:span><text:span text:style-name="T28">­kų. Tada galbūt tikslinga daryti</text:span><text:span text:style-name="T29"><text:s/>uždarą pasitarimą. Manau, kad čia yra svar</text:span><text:span text:style-name="T30">­būs dalykai, ir jeigu yra subtilūs reikalai, ir mes norim rimtai toliau vesti derybas, tai ir laikykimės šitos tvarkos.</text:span></text:p>
      <text:soft-page-break/>
      <text:p text:style-name="P31"><text:span text:style-name="T32">PIRMININKAS.<text:s/></text:span><text:span text:style-name="T33">Iš tikrųjų sunku padaryti visai uždarą. Bet gal netrans</text:span><text:span text:style-name="T34">­liuojamą tiesiai. Ar ši</text:span><text:span text:style-name="T35">uo metu vyksta transliacija? Man atrodo, neturėjo būti. Netransliuojama? Kas gali atsakyti? Netransliuojama.</text:span></text:p>
      <text:p text:style-name="P36">Kaip jums atrodo, gerbiamoji Pirmininke? Ar jums nekliudo spaudos atstovai?</text:p>
      <text:p text:style-name="P37"><text:span text:style-name="T38">K.D.PRUNSKIENĖ.<text:s/></text:span><text:span text:style-name="T39">Nekliudo.</text:span></text:p>
      <text:p text:style-name="P40"><text:span text:style-name="T41">PIRMININKAS.<text:s/></text:span><text:span text:style-name="T42">Nekliudo. Gerai, šiuo tarpu daro</text:span><text:span text:style-name="T43">m tokį netransliuojamą pasitarimą, bet ne uždarą. Tada aš jus labai prašau.</text:span></text:p>
      <text:p text:style-name="P44"><text:span text:style-name="T45">K.D.PRUNSKIENĖ.<text:s/></text:span><text:span text:style-name="T46">Gerbiamieji deputatai! Aš labai apgailestauju, kad man nepavyko deramai apdoroti tų susikaupusių minčių po susitikimo su prezidentu M.Gorbačiovu, premjeru N.Ryžkovu</text:span><text:span text:style-name="T47"><text:s/>ir, žinoma, po vakarykščio susitikimo su ponu J.Bakeriu. Pabandysiu peržvelgti, kas man atrodo svar</text:span><text:span text:style-name="T48">­biausia ir kas turi ryšį su mūsų tolesniais veiksmais.</text:span></text:p>
      <text:p text:style-name="P49">Be abejo, mūsų pareiškimas negalėjo nedominti Sovietų Sąjungos vado­vybės, ir jie sutiko susitikti.<text:s/>Tuoj pat, kai tik nuvykau, jau žinojau, kad buvo toks grįžtamasis ryšys su mūsų atstovybe ir kad esu laukiama pas prezidentą M.Gorbačiovą.</text:p>
      <text:p text:style-name="P50">Pokalbis vyko gana ilgai, beveik dvi valandas (gal valandą ir 40 minučių). Mane truputį nustebino, kai aš pamačiau, jog pokalbyje dalyvaus ir premje­ras N.Ryžkovas. Tas, tiesą sakant, ne pernelyg mane nudžiugino, prisiminus mūsų gan įtemptą bendravimą, kai svarstėme ekonominio savarankiškumo įstatymą, ir labai dažnai išsiskiriančias nuomones. Taigi iš pat pradžių labai draugiškos atmosferos nė negalima buvo tikėtis. Atvirai išsakius nuomonę dėl savo pozicijų, atrodo, paskui bendrauti buvo lengviau. Atvėrėm tam tikrą kelią tolesniam bendravimui, jeigu prireiktų tą bendravimą perkelti jau į derybų lygį. Atvirai išsakomos pretenzijos šiaip ar taip jau buvo ne tokios piktos arba neutralizavosi. Mūsų oponentus arba kontragentus domino ne tiek konkretūs punktai, kuriuos formuluodami mes taip vargom, pavyzdžiui, apie mūsų poziciją dėl Lietuvos dalyvavimo tenkinant Sovietų Sąjungos gynybinius interesus ar pan. Juos labiausiai domino preambulės dalis, kurio­je suformuluotas mūsų žingsnis į pristabdymą ir kieno pristabdymą, nes jis susijęs su jų pačių priimtu ir, be abejo, preliminariai parengtu III suvažiavi­mo sprendimu, su konstitucija, su kitais dokumentais, kurie vienaip ar kitaip varžo jų dabartinius veiksmus. Žinoma, tas varžymas yra tokio laipsnio, kokį jie patys sau greičiausiai prisiima. Bet jeigu mes manom, kad mūsų įstatymai galioja mums, ir mes juos vykdom, tai, be abejo,<text:s/>ir jie gali skambėti pakanka­mai įtikinamai.</text:p>
      <text:soft-page-break/>
      <text:p text:style-name="P51">Taigi preambulės dalis apie mūsų vienašališkų veiksmų arba vienašališkų sprendimų įgyvendinimą (prisimenate tą visą punktą, aš nenoriu kartoti) jiems pasirodė dar nepakankama, ir tas akivaizdžiai parašyta TASS’o prane­šime. Dabar aš nenorėčiau labai konkrečiai suformuluoti to, ką jie norėtų girdėti. Aš dabar prieš važiuodama į Maskvą, svarstydama tą dokumentą, vieną kitą formulės dalį bandžiau apibrėžti kitaip. Dabar reikėtų mums pamąstyti visiems kolegialiai ir<text:s/>paskui grįžti prie konkrečių formuluočių, kad neužduotume sau kokios nors vienpusiškos programos, sakykim kad ir kokio nors mano apibrėžimo, kad jis paskui nekliudytų laisvai mąstyti.</text:p>
      <text:p text:style-name="P52">Reikalas tas, kad mes greičiausiai iš tikrųjų padarėm dvi užkardas, kaip tam tikrą rezervą. Prisimenat, buvo kalbėta apie nutarimų, išplaukiančių iš aktų įgyvendinimo, pristabdymą. Dviem pakopomis. Čia yra tam tikras re­zervas, ir greičiausiai mes protingai pasielgėme ta prasme, kad dabar, kai reikės žengti lemtingą žingsnį,<text:s/>eiti nuo ketinimų, mes pasakėm, kad ... Tai dar nėra padarytas dalykas. Dabar, kai pakankamai palankiai įvertintas mūsų žingsnis, reikės padaryti patį veiksmą.</text:p>
      <text:p text:style-name="P53"><text:span text:style-name="T54">O</text:span><text:span text:style-name="T55"><text:s/></text:span><text:span text:style-name="T56">kuo pasireiškia tas pakankamai palankus įvertinimas? Kai aš akivaiz</text:span><text:span text:style-name="T57">­džiai reiškiau nepasitenki</text:span><text:span text:style-name="T58">nimą jų išvadomis, nes mūsų pokalbio pabaigoje pagrindinės išvados TASS’ui buvo suformuluotos, prezidentas M.Gorbačio</text:span><text:span text:style-name="T59">­vas atkreipė dėmesį į keletą dalykų. Pirma, kad susitikimas vis dėlto įvyko, kad mes svarstom šį klausimą, derybų ir pozicijų suartinimo g</text:span><text:span text:style-name="T60">alimybę. Antra, jog jie TASS’o pranešime įvertina, kad mes padarėm žingsnį į tą pusę. Ir trečia, kad jie nekategoriški dėl mūsų dokumento atšaukimo, bet mažiausia, ką mes turim padaryti, tai pristabdyti.<text:s/></text:span><text:span text:style-name="T61">«Временно приостано</text:span><text:span text:style-name="T62">­вить действие решений Верховного</text:span><text:span text:style-name="T63"><text:s/>Совета (...) для обсуждения псего комплекса вопросов в связи с восстановлением государственной независимости».<text:s/></text:span><text:span text:style-name="T64">Maždaug taip skambėtų ta laukiama formuluotė.</text:span></text:p>
      <text:p text:style-name="P65">Dabar dėl pozicijų suartinimo, kad po mūsų dokumento priėmimo jau būtų žengtas žingsnis derybų pradžios link. Mums lieka viena papildoma užkarda ir labai rimtas pasvarstymas, ar galime trauktis nuo paties Akto, kaip juridinio dokumento, galiojimo, ar mes vis pristabdome veiksmus, kurie turi praktinę vertę, kaip kliūtis Sovietų Sąjungai realizuoti savo<text:s/>intere­sus tose srityse, kuriose pereinamuoju laikotarpiu mes pripažįstame šiuos interesus. Tuo klausimu buvo konsultuotasi per visą šitą kelionę po Šiaurės Ameriką ir Vakarų Europą. Ką konkrečiai reiškia pristabdymas, kieno pris­tabdymas? Kokių pasekmių tai galėtų turėti? Po mūsų susitikimo su prezi­dentu M.Gorbačiovu vakar įvykęs susitikimas su kitų valstybių ambasado­riais, ypač su ponu J.Bakeriu, dar kartą leido pasitikrinti, ar kitos valstybės iš tikrųjų pripažįsta mūsų požiūrio teisingumą, pripažįsta,<text:s/>kad tai yra pakanka­mas kompromisas, pakankamas žingsnis kitą pusę kviečiant derybų, kad galėtų prasidėti šios derybos ir kad Sovietų Sąjunga priimtų tą kaip sąlygą deryboms pradėti.</text:p>
      <text:p text:style-name="P66">Gal kas žiūrėjo ir mūsų spaudos konferenciją, ir kitus įrašus. Šiame susiti­kime taip pat dalyvavo gerbiamieji Č.Stankevičius ir B.Kuzmickas. Mes visiškai aiškiai įsitikinom, pakartotinai keldami klausimą ponui J.Bakeriui, jog šitokią poziciją jie laiko priimtina, išmintinga. Greičiausiai jos ir reikia laikytis. Galima tokia formuluotė, kuri iš esmės patenkintų mūsų poziciją, bet leistų lanksčiau ją interpretuoti, siejant su tomis laukiamomis formuluo­tėmis ir su galimu prisirišimu prie tos pozicijos, kuri iš kitos pusės yra lankstesnė, bet vis tiek dar gan tvirtai susieta su Sovietų Sąjungos įstatymais.</text:p>
      <text:p text:style-name="P67">Kodėl mes negalėtume sustabdyti mums pačių svarbiausių dokumentų galiojimo? Tokiu atveju, be abejo, mūsų statusas pasidarytų labai dvipras­miškas, mes atsisėstume derėtis kaip Lietuvos TSR. Tuomet mums visai kitokią galią turėtų<text:s/>TSRS konstitucija, išstojimo mechanizmo įstatymas ir kiti dalykai. Taigi vargu ar galime mes sau leisti tokią riziką ir žengti tokį žingsnį. Nors jeigu tai būtų lygios pusės, jeigu tai būtų visiškai kita situacija, kitų valstybių atstovams atrodo, kad tiek paties dokumento galiojimo pris­tabdymas, tiek veiksmų įgyvendinant tuos dokumentus pristabdymas iš prin­cipo nesiskirtų. Kaip sakė J.Bakeris, tai beveik semantikos reikalas. Bet tai tada, kai abi pusės neturi ketinimų prieš kitos valią, prievarta pajungti saviems interesams. Todėl mes turime ne tik teisinį pagrindą, bet ir tam tikrą moralinį pagrindą būti tvirtesni, kad mes iš tikro negalime derybų pabaigoje grįžti į Lietuvos TSR statusą, į kovo 10-osios situaciją.</text:p>
      <text:p text:style-name="P68">Beje, į šitą klausimą, ar nebus bandoma<text:s/>derybų metu mus grąžinti į kovo 10-osios situaciją, prezidentas M.Gorbačiovas atsakė palankiai. Bet ką reiš­kia kovo 10-osios situacija? Galima manyti, kad situacija kitokia, net jeigu mums padidintos kokios nors teisės, o tuo pat metu esminiai dalykai pasilie­ka nepasikeitę. Taigi esant tarptautinėms garantijoms, labai aiškiam mūsų teisiniam statusui, neturi mums taip labai kliudyti tai, kaip mus pavadins. Jeigu mus prieš derybas pavadintų kitaip, manau, kad pirmą derybų dieną sugebėtume išsiaiškinti, kokios dvi pusės šiose derybose susitiko. Bet mums ir išoriniam pasauliui, kitoms valstybėms, turi būti aišku, koks yra mūsų tikrasis statusas, su kuriuo mes ateiname į derybas, ir turi būti labai aiškiai apibrėžtas jų vaidmuo, jų garantijos, kurias jie suformuoja savo labai aktyviu dalyvavimu.</text:p>
      <text:p text:style-name="P69">Vakar, po visų šitų susitikimų Vašingtone, po mano susitikimų su prezi­dentu ir premjeru, pono J.Bakerio susitikimo su jais, mūsų bendro susitikimo, po J.Bakerio susitikimo su ponu E.Ševardnadze, visa tai ne kaip nors nefor­maliai, oficialiai galėtume laikyti labai akivaizdžiu ir konkrečiu tarpininka­vimu. Nevartokime mes šitos sąvokos. Vakarų valstybės nemėgsta jokių aiškiai apibrėžtų vaidmenų. Jos verčiau tai daro ir daro tai tvirtai, be skam­bių žodžių, labai didelio<text:s/>afišavimosi, kokį vaidmenį jos vaidina. Taigi pirmą kartą aš pasakiau šitą sąvoką garsiai, nes vakar labai aiškiai supratau, kad kitokio vaidmens mes ir negalėsime tikėtis iš jokios kitos valstybės. Bet to vaidmens buvimas mus labai palaiko. Ir jeigu šiandien žinom, kad mūsų kotragentas suinteresuotas derėtis, tai, be abejo, suprantam, kad ne vien tik dėl Lietuvos veiksmų ir jų pačių įklimpimo į blokadą, kuri, be abejo, grįžta jų pačių nenaudai (iš mūsų pokalbio buvo matyti, kaip norima tai interpre­tuoti labai keistu būdu). Akivaizdūs kiti interesai, kiti motyvai, kurie juos taipogi ragina eiti į derybas.</text:p>
      <text:p text:style-name="P70">Taigi savaitė, manau, turėtų būti mums šia prasme labai reikšminga. Jeigu mes surasime tinkamą formuluotę, kuri būtų priimtina išsaugant mūsų teisi­nį statusą ir tuo pat metu pašalinant vieną užkardą, kurią minėjau, kad pati forma būtų bent jau priimtina, suprantama kitai pusei, tai greičiausiai gali įvykti ir tas suartėjimas. Nemanau, kad mums dabar jau bet kokia kaina reikia pradėti derybas. Jeigu mes bet<text:s/>kokia kaina pradėsime derybas, tai iš tų derybų nieko gero nebus. Derybų pradžia labai daug lems ir derybų eigą, ir baigtį. Nusižeminę, nuolankiai pradėję derybas, aišku, mes jų tikrai nelai­mėsim, net turėdami stiprių pagalbininkų, rėmėjų. Ir ne be reikalo ponas J.Bakeris kelis kartus pakartojo, kad tie sprendimai, kuriuos mes priimam, tos formuluotės, kurias mes patys priimsim, yra tikrai mūsų pačių reikalas. Jie bet kuriuo atveju remia mūsų kelią į nepriklausomybę, mūsų sprendi­mus. Ir manau, kad kitame<text:s/>etape, jau kitą savaitę, mums reikės labai korek­tiškai ir netgi išmintingai elgtis. Čia skambėjo toks pasisakymas, esą "užkibs, neužkibs". Tokie ar panašūs dalykai, taip pat argumentas "jūs čia mums norite pakišti kažkokį jauką" nepadeda kitai pusei žengti analogiško žings­nio. Negalime mes taip sumenkinti savo veiksmų. Tai yra išmintingas politi­nis žingsnis siekiant derybų, ne spekuliuojant šituo veiksmu, o iš tikrųjų žinant, kad derybos reikalingos, nes jos iš esmės leis mums kad ir per tam tikrą etapą<text:s/>įtvirtinti nepriklausomybę de facto. Mes turime atitinkamai pa­garbiai formuluoti ir savo mintis, kad vien dėl įsižeidimo ar kokių kitų motyvų nesugadintume atmosferos prieš derybas arba derybų pradžioje. Tai nėra malonūs dalykai - aiškintis tokius santykius, kada susitinkam dėl la­bai konkretaus reikalo.</text:p>
      <text:p text:style-name="P71">Ir dar manau, kad mums teks pasvarsčius padaryti vieną tokį dalyką. Manau, kad čia Vyriausybė galėtų imtis daugiau atsakomybės arba kompro­misinių veiksmų, kaip mums neutralizuoti kitų politinių jėjų įtampą. Pokal­byje net du kartus buvo paminėti tie dalykai. Baigiant pokalbį aš supratau, kad tai nebuvo reikalavimas, tai buvo tiesiog apgailestavimas arba pastaba, kad mums reikėtų pasvarstyti ir rasti (aš manau, jeigu jūs neprieštarausite, galėčiau tos iniciatyvos imtis ir pati) būdą sueiti į kontaktą su TSKP platfor­ma, aptarti galimybę Lietuvoje, o ne Baltarusijoje spausdinti jų laikraštį. Juk ne laikraščio spausdinimo vieta, o populiarumas mums gali turėti kokią nors įtaką. Ir dar taip pat apsvarstyti Maskvoje išgirstą pasiūlymą, pageidavimą duoti jiems galimybę pasirodyti ir kitose masinės informacijos priemonėse, pirmiausia televizijoje. Šį dalyką mes turime priimti be didelių politinių emocijų, o kaip de facto, kuris bus pereinamajame laikotarpyje. Aš labai daug mąsčiau apie tai, po susitikimo. Mano supratimu, gerbiamieji, jeigu mes neutralizuojam įtampą su šiom jėgom, įsileidžiame į legalias masinės informacijos priemones, dingsta įtampa ir jų agresyvumas veikiant prieš mus. (Ten motyvų nebuvo, buvo tiktai priekaištas.) Aš patikėjau tuo ir dėl to, kad mes, prieš du mėnesius paskelbę nepriklausomybę, jau galime jaustis pakankamai svarūs, orūs, pasitikintys savimi, ir vienas ar kitas atsitraukimas (jeigu mes taip vadinsime) nuo tokio kategoriškumo mums nesukliudytų realizuoti mūsų tikruosius siekius ir pašalintų kai kuriuos motyvus, nes tų motyvų kartais yra daug todėl, kad mes vieno ar kito dalyko patys nesiryžo­me daryti.</text:p>
      <text:p text:style-name="P72">Taigi kviečiu padiskutuoti šiuo klausimu. Jeigu šiandien, kaip Pirminin­kas sakė, darysime pertrauką ir vėliau susitiksime, paieškokime ir kitų for­muluočių. Jeigu per mūsų tas konsultacijas dar kas nors pabendrautų šiuo kiausimu ir su mūsų kaimynėmis (nesinorėtų kaip nors nepalankiai elgtis jų atžvilgiu), tai būtų irgi pravartu. Labai ačiū.</text:p>
      <text:p text:style-name="P73"><text:span text:style-name="T74">PIRMININKAS.<text:s/></text:span><text:span text:style-name="T75">Ačiū gerbiamajai Pirmininkei. Jeigu yra klausimų, jus dar truputį pavarginsim.</text:span></text:p>
      <text:p text:style-name="P76"><text:span text:style-name="T77">BALSAS IŠ SALĖS.<text:s/></text:span><text:span text:style-name="T78">Aš norėčiau sužinoti, ar nebuvo tiesiai paklausta, kodėl vykdoma blokada prieš Lietuvą ir ar ji ilgai tęsis?<text:s/></text:span></text:p>
      <text:p text:style-name="P79"><text:span text:style-name="T80">K.D.PRUNSKIENĖ.<text:s/></text:span><text:span text:style-name="T81">Buvo. Man buvo at</text:span><text:span text:style-name="T82">sakyta labai keistai. Premjeras N.Ryžkovas atsakė, kad tai nėra ekonominė blokada. Esą kam mes vartojam tokias keistas sąvokas. Tai esą parodymas, kaip seksis Lietuvai be Sovietų Sąjungos, ypač dėl naftos ir dujų. Prie to prezidentas M.Gorbačiovas pridū</text:span><text:span text:style-name="T83">­rė</text:span><text:span text:style-name="T84">, kad nuo ateinančių metų Rytų Europos valstybės (atskirai minėjo Čekos</text:span><text:span text:style-name="T85">­lovakiją) turės mokėti valiutą. Beje, dėl naftos pirkimo už valiutą nereikėtų taip labai baugintis. Yra projektų, kurie su tuo galėtų gražiai derintis. Bet tai jau kitas reikalas.</text:span></text:p>
      <text:p text:style-name="P86">Sako, kad tie kiti dalykai, kurių mes negaunam, tai nėra trukdymai iš centro, bet esą mūsų nesugebėjimas bendrauti su tiekėjais. Man buvo pap­riekaištauta, kad aš čia važinėjanti po "svietą", užuot dirbusi kaip Premjerė.</text:p>
      <text:p text:style-name="P87"><text:span text:style-name="T88">PIRMININKAS.<text:s/></text:span><text:span text:style-name="T89">Atleiskit, ar jūs neprieka</text:span><text:span text:style-name="T90">ištavot jiems dėl to, kad ir iš jų kai kas važinėja?</text:span></text:p>
      <text:p text:style-name="P91"><text:span text:style-name="T92">K.D.PRUNSKIENĖ.<text:s/></text:span><text:span text:style-name="T93">Ne, aš tikrai nenorėjau priekaištauti kitos valstybės vadovams dėl jų diplomatinių ryšių, bet ir nemačiau reikalo teisintis, kodėl man šito reikėjo. Apskritai, mano manymu, buvo duota sup</text:span><text:span text:style-name="T94">rasti, kad kai tas būsimasis mūsų žingsnis, kuris įvardytas preambulės punkte, jiems bus pri</text:span><text:span text:style-name="T95">­imtinas, tai, be abejo, jie prieš derybas atšauks visus tuos dalykus. Buvo duota suprasti: štai ant stalo tas dokumentas, ir seka veiksmas.</text:span></text:p>
      <text:p text:style-name="P96"><text:span text:style-name="T97">PIRMININKAS.<text:s/></text:span><text:span text:style-name="T98">O<text:s/></text:span><text:span text:style-name="T99">geležink</text:span><text:span text:style-name="T100">elio blokada?</text:span></text:p>
      <text:p text:style-name="P101"><text:span text:style-name="T102">K.D.PRUNSKIENĖ.<text:s/></text:span><text:span text:style-name="T103">Jie sako, kad jos nėra. Tai keista, bet, matyt, doku</text:span><text:span text:style-name="T104">­mento jie iš tikro nėra surašę, o davę nurodymus kaip nors žodžiu. Ministro Konarevo dokumentas, sąrašas mums yra žinomas. Aš jiems sakiau, kad mes puikiai žinome ir dokumen</text:span><text:span text:style-name="T105">tus, ir sąrašą, kas uždrausta vežti, kad žinome, iš kur atėjo tas sprendimas. Na, bet jiems taip reikia sakyti, jie taip tvirtina. Labai keistai atrodo, kada abi pusės žino tiesą ir tuo pat metu kalba, tarsi būtų galima ką nors suklaidinti.</text:span></text:p>
      <text:p text:style-name="P106"><text:span text:style-name="T107">V.ŽIEMELIS.<text:s/></text:span><text:span text:style-name="T108">Aš<text:s/></text:span><text:span text:style-name="T109">norėčiau paklausti. Galima? Gerbiamoji Premjere, aš norėčiau sužinoti, ar po susitikimų Maskvoje jūs konsultavotės su ponu S.Lozoraičiu? Tai itin svarbu. Jis ten žino realią padėtį.</text:span></text:p>
      <text:p text:style-name="P110"><text:span text:style-name="T111">K.D.PRUNSKIENĖ.<text:s/></text:span><text:span text:style-name="T112">Su ponu Lozoraičiu?<text:s/></text:span></text:p>
      <text:p text:style-name="P113"><text:span text:style-name="T114">V.ŽIEMELIS.<text:s/></text:span><text:span text:style-name="T115">Taip. Ar neteko konsultuo</text:span><text:span text:style-name="T116">tis?</text:span></text:p>
      <text:p text:style-name="P117"><text:span text:style-name="T118">K.D.PRUNSKIENĖ.<text:s/></text:span><text:span text:style-name="T119">Man dabar taip keistai nuskambėjo pono Lozoraičio pavardė. Pirmiausia paklauskime, ar pono Lozoraičio tarnyba pripažino Lietuvos nepriklausomybę? Aš sakiau, kodėl M.Gorbačiovas turi būti entu</text:span><text:span text:style-name="T120">­ziastas, pirmas pripažindamas Lietuvos nepr</text:span><text:span text:style-name="T121">iklausomybę, kai kitos valstybės to nepadarė? Vašingtone aš labai nenorėjau, kad kas nors atsistojęs paklaus</text:span><text:span text:style-name="T122">­tų, kodėl prezidentas G.Bushas turi būti tas entuziastas, kuris pirmasis pri</text:span><text:span text:style-name="T123">­pažintų Lietuvos nepriklausomybę ir jos Vyriausybę, jeigu šito nepadar</text:span><text:span text:style-name="T124">o ponas Lozoraitis. Aš nekritikuoju pono Lozoraičio, bet ši pozicija su kaž</text:span><text:span text:style-name="T125">­kuo siejasi, ir mes nesikonsultavom nei Vašingtone, nei toliau.</text:span></text:p>
      <text:p text:style-name="P126">Aš esanti nepatikima ir laikina Vyriausybės vadovė, kurią netrukus reikės "griauti", nes ateis į valdžią kiti, patikimieji, jeigu norite žinoti atvirai.<text:s/></text:p>
      <text:p text:style-name="P127"><text:span text:style-name="T128">PIRMININKAS.<text:s/></text:span><text:span text:style-name="T129">Atleiskite, o kieno čia mintis?</text:span></text:p>
      <text:p text:style-name="P130"><text:span text:style-name="T131">K.D.PRUNSKIENĖ.<text:s/></text:span><text:span text:style-name="T132">Tai mintys, kurios "įterptos" į kai kurias tarnybas užsienyje.</text:span></text:p>
      <text:p text:style-name="P133"><text:span text:style-name="T134">A.A.ABIŠALAS.<text:s/></text:span><text:span text:style-name="T135">Gerbiamoji Ministre Pirmininke..<text:s/></text:span></text:p>
      <text:p text:style-name="P136"><text:span text:style-name="T137">K.D.PRUNSKIENĖ.<text:s/></text:span><text:span text:style-name="T138">Atsiprašau, kad aš viešai pasa</text:span><text:span text:style-name="T139">kiau.</text:span></text:p>
      <text:p text:style-name="P140"><text:span text:style-name="T141">A.ABIŠALAS.<text:s/></text:span><text:span text:style-name="T142">Gerbiamoji Ministre Pirmininke, mes turbūt taip nema</text:span><text:span text:style-name="T143">­nom.</text:span></text:p>
      <text:p text:style-name="P144"><text:span text:style-name="T145">K.D.PRUNSKIENĖ.<text:s/></text:span><text:span text:style-name="T146">Prašau?</text:span></text:p>
      <text:p text:style-name="P147"><text:span text:style-name="T148">A.A.ABIŠALAS.<text:s/></text:span><text:span text:style-name="T149">Tikiuosi, dauguma čia taip nemano dėl to laikinumo.<text:s/></text:span></text:p>
      <text:p text:style-name="P150"><text:span text:style-name="T151">K.D.PRUNSKIENĖ.<text:s/></text:span><text:span text:style-name="T152">Aš dėl to ir neskubėjau jums to sakyti, nes tikrai nemanau, kad dauguma d</text:span><text:span text:style-name="T153">eputatų tokios nuomonės. Bet, deja, yra ir tokių.</text:span></text:p>
      <text:p text:style-name="P154"><text:span text:style-name="T155">A.A.ABIŠALAS.<text:s/></text:span><text:span text:style-name="T156">Aš nežinau, ar visus kankina ta pati mintis, bet aš niekaip negaliu išsiaiškinti, ką reikštų praktikoje Kovo 11-osios aktų įšaldymas. Galbūt prezidentas Gorbačiovas šiuo klausimu ką nors detal</text:span><text:span text:style-name="T157">izavo?</text:span></text:p>
      <text:p text:style-name="P158"><text:span text:style-name="T159">K.D.PRUNSKIENĖ.<text:s/></text:span><text:span text:style-name="T160">Gerbiamasis deputate, mes turbūt neturėtume elgtis taip, kaip kartais pasielgiame, kada apie nepriimtiną variantą pradedame kalbėti tiek daug, kad paskui tai įauga į visų sąmonę kaip realus dalykas. Mes kalbėkime apie mums priimtiną<text:s/></text:span><text:span text:style-name="T161">variantą, žinodami, kad paties Akto suspen</text:span><text:span text:style-name="T162">­davimas mus pastato į keblią padėtį. Kai mes pradėsime daug aiškintis dėl kitų variantų, tai padarysime nelabai pageidaujamą dalyką. Niekuo nenu</text:span><text:span text:style-name="T163">­kentės Sovietų Sąjungos interesai, jeigu mes pristabdysime veiksmus<text:s/></text:span><text:span text:style-name="T164">toje srityje, kurioje ji turi aiškiai apibrėžtus interesus ir kuriuos mes linkę pripa</text:span><text:span text:style-name="T165">­žinti. Ir dirbkime pagal panašų variantą. Mes vakar bandėme aiškintis netgi su tokiu profesionalu kaip ponas J.Bakeris. Tai tokie dalykai, kad pasaulyje šiandien reikia s</text:span><text:span text:style-name="T166">ukti galvą, ką tai galėtų reikšti. Ypač mūsų atveju.</text:span></text:p>
      <text:p text:style-name="P167"><text:span text:style-name="T168">A.A.ABIŠALAS.<text:s/></text:span><text:span text:style-name="T169">Aš visiškai su jumis sutinku, šimtu procentų. Užtai aš ir klausiu, galbūt prezidentas Gorbačiovas detalizavo, kaip jis pats tai supran</text:span><text:span text:style-name="T170">­ta?</text:span></text:p>
      <text:p text:style-name="P171"><text:span text:style-name="T172">K.D.PRUNSKIENĖ.<text:s/></text:span><text:span text:style-name="T173">Aš suformulavau vieną mintį, dėl k</text:span><text:span text:style-name="T174">urios jis patylėjo. Jis patylėjo, ir aš nežinau, ar ji jam priimtina, ar tai kažkas jam artimo. Tą mintį aš bandysiu plėtoti toliau. Nenoriu dabar jokių formuluočių, pakol jūs nepareiškėte savo nuomonės.</text:span></text:p>
      <text:p text:style-name="P175"><text:span text:style-name="T176">P.VARANAUSKAS.<text:s/></text:span><text:span text:style-name="T177">Vis dėlto ar nevertėtų oficialiai inf</text:span><text:span text:style-name="T178">ormuoti M.Gorba</text:span><text:span text:style-name="T179">­čiovą arba N.Ryžkovą apie tą blokadą - ko kada negauname, kaip praveža</text:span><text:span text:style-name="T180">­me? Nes derybų metu reikės kalbėti ir apie tai, apie Lietuvos ūkiui padarytus nuostolius, tyčinius nuostolius.</text:span></text:p>
      <text:p text:style-name="P181"><text:span text:style-name="T182">K.D.PRUNSKIENĖ.<text:s/></text:span><text:span text:style-name="T183">Aš tuo klausimu rimtai konsultavausi su žm</text:span><text:span text:style-name="T184">onėmis, kurie galvoja ir apie didelių valstybių autoriteto išsaugojimą, ir apie kitus dalykus. Mes padarykim savo darbą. Tuo tarpu pasakykime, ką mes darysi</text:span><text:span text:style-name="T185">­me, ir tada leiskime kitai pusei šiuo atveju parodyti savo geranoriškumą. Jeigu mes iš jos reikalau</text:span><text:span text:style-name="T186">sime padaryti taip ar kitaip, tai nebus tas žingsnis. Jūs šiek tiek pasitikėkit ne tik intuicija, bet ir pasaulio diplomatinės prakti</text:span><text:span text:style-name="T187">­kos stiliumi, kurį akivaizdžiau jaučiu.</text:span></text:p>
      <text:p text:style-name="P188"><text:span text:style-name="T189">R.R.SURVILA. Aš<text:s/></text:span><text:span text:style-name="T190">norėjau jūsų, Premjere, paklausti, kiek mūsų šios die</text:span><text:span text:style-name="T191">­nos veiksmai</text:span><text:span text:style-name="T192"><text:s/>derinsis su Estijos ir Latvijos pozicija?</text:span></text:p>
      <text:p text:style-name="P193"><text:span text:style-name="T194">K.D.PRUNSKIENĖ.<text:s/></text:span><text:span text:style-name="T195">Kaip matot, tai, ką mes apskritai dabar darome - ir pereinamojo laikotarpio, ir kai kurių mūsų veiksmų pristabdymo siūlymas<text:s/></text:span><text:span text:style-name="T196">­gerokai priartina prie Estijos ir Latvijos varianto. Prezidentas Gorbači</text:span><text:span text:style-name="T197">ovas, sakyčiau, labai griežtai kalbėjo ir apie tų dviejų respublikų veiksmus bei priimtus dokumentus. Aš iš tikrųjų visai neabejoju, jog nei jis pats, nei jo aplinkos žmonės nenori, kad įvyktų tai, ką mes darome ir ko siekiame. Bet ne viskas gi šiais laika</text:span><text:span text:style-name="T198">is didelių valstybių vadovams sekasi taip, kaip jiems patiems norėtųsi. Aš ir kviečiau kaip tik dar prieš priimant dokumentą pa</text:span><text:span text:style-name="T199">­siaiškinti tą dalyką. Manau, kad mes tai sugebėsim padaryti. Nematau čia jokių kenksmingų dalykų. Kita vertus, bet kuriuo atveju</text:span><text:span text:style-name="T200"><text:s/>ir valstybingumą įtvirtins, ir sutartį pasirašys ne Baltijos valstybės ar kaip nors kitaip, o būtent Lietuva su Sovietų Sąjunga; taip pat ir Latvija, Estija, kiekviena atskirai. Tokiu atveju vis tiek mūsų būsimieji žingsniai turėtų būti labai aiškiai apib</text:span><text:span text:style-name="T201">­rėžti, remiantis mūsų situacija.</text:span></text:p>
      <text:p text:style-name="P202"><text:span text:style-name="T203">BALSAS IŠ SALĖS.<text:s/></text:span><text:span text:style-name="T204">Gerbiamoji Pirmininke, turėdama karčią derybų su Maskva patirtį dėl ekonominio savarankiškumo, ar nemanot, kad pradedant tas derybas reikėtų ir mums iškelti kokias nors išankstines sąlygas, kad būtų tam ti</text:span><text:span text:style-name="T205">kros realios garantijos, kad neįvyktų vėl toks pat diplomatinis žaidi</text:span><text:span text:style-name="T206">­mas kaip prieš M.Gorbačiovo ir G.Busho susitikimą Maltoje? Ar nemanote, kad vėl yra grėsmė pasikartoti šitai situacijai? Ačiū.</text:span></text:p>
      <text:p text:style-name="P207"><text:span text:style-name="T208">K.D.PRUNSKIENĖ.<text:s/></text:span><text:span text:style-name="T209">Mes dar nepriėjom iki to, kad dėl derybų ja</text:span><text:span text:style-name="T210">u būtų konkrečiai tariamasi. Buvo tik kalbama, kad dar turės įvertinti parlamentas. Prezidentas Gorbačiovas irgi minėjo, kad jis čia taip pats manąs, o parlamen</text:span><text:span text:style-name="T211">­tas galįs kur kas griežčiau pasukti III deputatų suvažiavimo link ir kitus dalykus. Jam atrodo,</text:span><text:span text:style-name="T212"><text:s/>kad abi pusės sudarys delegacijas. Jis netgi paklausė, kaip bus iš mūsų pusės. Aš neatsargiai pasakiau, kad gal greičiausiai tai praktinių derybų delegacijai vadovausiu aš. Man iš tų ankstesnių konsultaci</text:span><text:span text:style-name="T213">­jų atrodytų, kad tai logiška. Pagaliau čia klausim</text:span><text:span text:style-name="T214">as, kuris vis tiek dar bus svarstomas atskirai. Ir kaip mes, kokių garantijų iš kitos pusės pageidaudami ateisim prie tų derybų, dar ne vėlu bus mums apsispręsti ir pasakyti. Manau, kad jokių raštiškų, jokių kitokių garantijų mes dabar neturėtume reikalaut</text:span><text:span text:style-name="T215">i, kol nesubrendo situacija, jau pereinanti į pasirengimą deryboms. Svarbiau</text:span><text:span text:style-name="T216">­sia, mano supratimu, garantija - išsaugoti mūsų juridinį statusą derybų pradžioje ir turėti parengtus visus variantus, turėti tą užnugarį, kuris yra. Yra dar kitų garantijų. Manau</text:span><text:span text:style-name="T217">, kad jų atsiras ir tam tikrų deklaracijų forma. Aš apie tai vakar kalbėjau su kitomis valstybėmis. Bus ir tarptautinio pobū</text:span><text:span text:style-name="T218">­džio garantijų, kai prasidės derybos. Manau, bus labai svarių žingsnių. Aš taip manau ir turiu šiek tiek pagrindo tuo tikėti.</text:span></text:p>
      <text:p text:style-name="P219"><text:span text:style-name="T220">B.V.R</text:span><text:span text:style-name="T221">UPEIKA.<text:s/></text:span><text:span text:style-name="T222">Gerbiamoji Premjere, ar galima? Jūs, be abejo, puikiai žinote, kad bet koks bandymas turėti kontaktų su TSKP platformos žmonė</text:span><text:span text:style-name="T223">­mis, vadovais arba apskritai komunistais šiomis dienomis Lietuvoje auto</text:span><text:span text:style-name="T224">­matiškai paverčia tuos bandančiuosius įvairiausių<text:s/></text:span><text:span text:style-name="T225">politinių jėgų puolimo ob</text:span><text:span text:style-name="T226">­jektais. Ar jūs, štai taip drąsiai pasakiusi apie asmeninę iniciatyvą suprasti šitų TSKP platformos jėgų poreikius, tų poreikių įgyvendinimą, nebijote rizikuoti savo prestižu ir vardu?</text:span></text:p>
      <text:p text:style-name="P227"><text:span text:style-name="T228">K.D.PRUNSKIENĖ.<text:s/></text:span><text:span text:style-name="T229">Jūs, ko gero, suformulavote r</text:span><text:span text:style-name="T230">ealų pavojų, bet vis dėlto reikalo labui aš ryžtuosi rizikuoti. Tie, kurie mąsto ne apie kokius nors formalius dalykus, o realiai, supras, kad reikia bendrauti. Reikia bendrauti su visomis jėgomis, kurios yra Lietuvoje, vardan to, kad būtų pašalinta įtampa</text:span><text:span text:style-name="T231"><text:s/>ir būtų galima mums be papildomų sunkumų pradėti konstruktyviai veikti ir įtvirtinti tai, ko mes siekiame. Aš ryžtuosi tai daryti, aišku, be didžiulio entuziazmo arba be didžiulio palankumo. Bet reikia ramiai žiūrėti į faktus, į aplinką, priimti tai kaip<text:s/></text:span><text:span text:style-name="T232">informaciją, su kuria reikia skaitytis. Jeigu kam nors nepatiks, aš labai apgailestauju; aš ir tuos suprasiu, kuriems nepa</text:span><text:span text:style-name="T233">­tiksiu. Ką darysi.</text:span></text:p>
      <text:p text:style-name="P234"><text:span text:style-name="T235">J.KARVELIS.<text:s/></text:span><text:span text:style-name="T236">Gerbiamoji Ministre Pirmininke! Kaip žinome, preziden</text:span><text:span text:style-name="T237">­tas Gorbačiovas jau ne kartą viešai iš aukštų tr</text:span><text:span text:style-name="T238">ibūnų davė suprasti, jog jis abejoja mūsų Lietuvos Respublikos teritorijos teisėtumu, tokios teritorijos, kokia ji dabar yra, jeigu vienu ar kitu būdu Lietuva taptų nepriklausoma nuo Tarybų Sąjungos. Prašom pasakyti, ar tuose pokalbiuose neiškilo šis klaus</text:span><text:span text:style-name="T239">i</text:span><text:span text:style-name="T240">­mas iš naujo, ir kas, jūsų nuomone, tai buvo: ar spaudimas mums ir Lietuvos tautai, ar tai iš tikrųjų būtų vienas iš derybų objektų, jeigu tokios derybos būtų?</text:span></text:p>
      <text:p text:style-name="P241"><text:span text:style-name="T242">K.D.PRUNSKIENĖ.<text:s/></text:span><text:span text:style-name="T243">Jūs</text:span><text:span text:style-name="T244"><text:s/></text:span><text:span text:style-name="T245">labai taikliai paklausėt. Buvo tokia užuomina apie Lietuvos teritorijos ap</text:span><text:span text:style-name="T246">ribojimą kaip beveik savaime suprantamą daly</text:span><text:span text:style-name="T247">­ką. Tai man (manau, ir teisininkams, istorikams) anaiptol neatrodo savaime suprantamas dalykas - kažkodėl pririšti Lietuvos istoriją prie kokios vienos datos ir visus dalykus spręsti remiantis situacija, kokiu n</text:span><text:span text:style-name="T248">ors momentu, buvu</text:span><text:span text:style-name="T249">­siu praeityje. Manau, kad tai bus kebli tema. Mums reikia labai svariai pasirengti. Džiaugiuosi, kad kelios valstybės (kai kas privačiai, kai kas valsty</text:span><text:span text:style-name="T250">­biniu lygiu) pasiūlė tarptautinių ekspertų paramą. Aš jau sutikau, kad mums tokia par</text:span><text:span text:style-name="T251">ama reikalinga. Ypač šiems klausimams reikia tarptautinio spren</text:span><text:span text:style-name="T252">­dimo ir jeigu reikės - perkelti į tarptautinį lygį, pralaužiant Lietuvos ir Sovietų Sąjungos dialogo ribas.</text:span></text:p>
      <text:p text:style-name="P253"><text:span text:style-name="T254">L.S.RAZMA.<text:s/></text:span><text:span text:style-name="T255">Norėjau paklausti, ar neteko turėti kontaktų su Rusijos Federacijos lyder</text:span><text:span text:style-name="T256">iais arba tiksliau - būsimaisiais lyderiais? Ir kaip, jūsų nuomone, šitie kontaktai ir apskritai dabartinė padėtis Rusijoje gali padi</text:span><text:span text:style-name="T257">­dinti mūsų šansus išspręsti krizę su Rytais?</text:span></text:p>
      <text:p text:style-name="P258"><text:span text:style-name="T259">K.D.PRUNSKIENĖ.<text:s/></text:span><text:span text:style-name="T260">Aš neturėjau galimybių (per vieną dieną susitikau su 7 valsty</text:span><text:span text:style-name="T261">bių ambasadomis) dar suspėti įsiterpti į aktyviai vykstantį Rusijos Federacijos Aukščiausiosios Tarybos posėdį. Manau, kad ir nereikėjo skubėti. Tegul jie ramiai sau renkasi lyderius, bus galima vėliau pabendrauti. Mums nepaprastai svarbi Rusijos, kaip tie</text:span><text:span text:style-name="T262">sioginio partnerio, demokratijos būklė, jos lyderių sudėtis. Ir vis dėlto nereikėtų šiandien supriešinti nei šių lyderių, nei šių procesų su mūsų derybų kontragentais Sovietų Sąjungoje, kad iš tikrųjų dar labiau neįklimptume į tą aklavietę, kurioje mes tuo</text:span><text:span text:style-name="T263"><text:s/>tarpu buvo</text:span><text:span text:style-name="T264">­me.</text:span></text:p>
      <text:p text:style-name="P265">Aš nuoširdžiai apgailestauju dėl to, kad mano paskutinysis susitikimas su prezidentu Gorbačiovu buvo kur kas mažiau malonus negu visi kiti ankstes­ni susitikimai. Turiu pasakyti, jog man irgi labai nemalonu, kad jo dialogas su Rusijos demokratinėmis jėgomis vyksta ne itin mums priimtinu arba apskritai ne itin palankiu būdu. Jeigu tos jėgos būtų sugebėjusios susijungti, jeigu jis būtų padaręs pasirinkimą daugiau šia linkme, jeigu būtų išvengta gal net ir konkurencijos, pasaulis, ne tik Sovietų Sąjunga, būtų labai daug laimėjęs.</text:p>
      <text:p text:style-name="P266"><text:span text:style-name="T267">BALSAS IŠ SALĖS.<text:s/></text:span><text:span text:style-name="T268">Gerbiamoji Premjere, kokiais konkrečiais klausi</text:span><text:span text:style-name="T269">­mais šiandien jūs norėtumėt sužinoti parlamento nuomonę? Prašom išvar</text:span><text:span text:style-name="T270">­dyti: pirmas, antras, trečias ir t.t.</text:span></text:p>
      <text:p text:style-name="P271"><text:span text:style-name="T272">K.D.PRUNSKIENĖ.<text:s/></text:span><text:span text:style-name="T273">Paimkim visi mūsų pareiškimą i</text:span><text:span text:style-name="T274">r pamąstykime, kaip mes preambulėje nuo «roTOSb» pereinam prie padarymo to, ką mes pasi</text:span><text:span text:style-name="T275">­rengę padaryti, ir kokia būtų ta formuluotė, kur mes kalbam apie pristabdy</text:span><text:span text:style-name="T276">­mą. Pamąstykim apie tai. Visa kita tame mūsų pirmajame nutarime, atrodo, galėtų būti atidėta<text:s/></text:span><text:span text:style-name="T277">pačioms deryboms. Mums tuo tarpu reikia padaryti bū</text:span><text:span text:style-name="T278">­tent šitą žingsnį, gan glaustai suformuluoti nutarimo projektą.</text:span></text:p>
      <text:p text:style-name="P279"><text:span text:style-name="T280">V.JARMOLENKA.<text:s/></text:span><text:span text:style-name="T281">Gerbiamoji Premjere, mes visą laiką kalbam apie ga</text:span><text:span text:style-name="T282">­rantijas. Iš tikrųjų turėtų būti pasitikėjimas informacija ir kompetencija.</text:span><text:span text:style-name="T283"><text:s/>Taip? Visą laiką pas mus yra konstitucinė kolizija. Mes jau galim kalbėti apie šitų mūsų pasiūlymų vykdymą. Ar remdamiesi ta konstitucine kolizija negalėtume mes, pavyzdžiui, pasakyti, kad praktiškai III neeilinio suvažiavi</text:span><text:span text:style-name="T284">­mo nutarimai de facto negalioja</text:span><text:span text:style-name="T285">, parašyti taip preambulėje? Ar tai būtų netikslinga? Ar tai sumenkintų tas garantijas?</text:span></text:p>
      <text:p text:style-name="P286"><text:span text:style-name="T287">K.D.PRUNSKIENĖ.<text:s/></text:span><text:span text:style-name="T288">Kad negalioja? Tai ne mūsų suvažiavimo, tai ne mūsų priimami teisiniai aktai ir kiti dalykai. Kalbėkim mes taip, kaip tai išplaukia ir iš mūsų teisinių<text:s/></text:span><text:span text:style-name="T289">aktų, ir iš mūsų nuostatų, ir iš mūsų siekių. O čia jau kitos pusės problema, kaip jai motyvuoti savo žingsnius ir kaip rasti šiuo atveju ryšį su mūsų pasiūlymais. Bet, aišku, mes turėtume dabar padaryti tiek žingsnių kitos pusės link, kiek galime, nerizik</text:span><text:span text:style-name="T290">uodami išstumti iš po savo kojų pačių svarbiausių teisinių pagrindų.</text:span></text:p>
      <text:p text:style-name="P291"><text:span text:style-name="T292">A.SAKALAS.<text:s/></text:span><text:span text:style-name="T293">Gerbiamoji Premjere, sakykite, ar jums kalbant su prezi</text:span><text:span text:style-name="T294">­dentu Gorbačiovu nesusidarė įspūdis, kad jam nepaprastai svarbu pradėti derybas arba derybų regimybę iki susitikimo su B</text:span><text:span text:style-name="T295">ushu, ir šitame kontekste ar jums neatrodo, kad šiandien reikėtų nepriimti naujo dokumento, o gal apsi</text:span><text:span text:style-name="T296">­riboti tiktai kokiu nors Eltos pranešimu arba komunikatu, įvertinančiu jūsų požiūriu derybas, o dokumentą priimti galbūt ateinančią savaitę, kad mes nenu</text:span><text:span text:style-name="T297">vertintume to dokumento, kurį jau esame priėmę?</text:span></text:p>
      <text:p text:style-name="P298"><text:span text:style-name="T299">K.D.PRUNSKIENĖ.<text:s/></text:span><text:span text:style-name="T300">Pirmiausia aš turiu pasakyti, kad greičiau buvo sie</text:span><text:span text:style-name="T301">­kiama parodyti, jog tai neturi tiek daug reikšmės šiems jų pačių sprendi</text:span><text:span text:style-name="T302">­mams ir žingsniams. Tai viena. O antra, manau, kad nei vienai, nei<text:s/></text:span><text:span text:style-name="T303">antrai pusei nereikia šiuo atveju įrodinėti, kas iš esmės lemia mūsų siekį derėtis. Ir nemanau, kad mums reikia išlaukti tokio momento, kai pasaulis pradėtų svarstyti: "O ką dabar jie sumanė?" Mums reikia elgtis taip, jog būtų visiškai aišku, kad mes tai d</text:span><text:span text:style-name="T304">arome nekonkuruodami su savo galia, neįrodinėdami, kas šiandien pasaulyje stipriausias. Paprasčiausiai logiškai daryti būsimąjį žingsnį, jeigu mes iš tikro norime derybų. Tik šiais motyvais vadovaudamie</text:span><text:span text:style-name="T305">­si, mes neįklimpsime į keblią situaciją. Pasaulis lau</text:span><text:span text:style-name="T306">kia ir labai pritaria, kad mes nuo pasirengimo eitume prie veiksmo. Jis žino mūsų laiko intervale kiekvieną mūsų pagrindinę subrandintą nuostatą ir mūsų ketinimus. Kai mes pamesime šį ryšį ir pasidarysim nebeaiškūs, kodėl čia mes ir ką norime patampyti už<text:s/></text:span><text:span text:style-name="T307">virvutės, jis pames savo motyvus mus paremti.</text:span></text:p>
      <text:p text:style-name="P308"><text:span text:style-name="T309">A.SAKALAS.<text:s/></text:span><text:span text:style-name="T310">Ar galiu ta pačia proga dar vieną klausimą? Paprastai ant</text:span><text:span text:style-name="T311">­rasis žingsnis daromas po to, kai oponentas padaro atsakomąjį ėjimą.<text:s/></text:span></text:p>
      <text:p text:style-name="P312"><text:span text:style-name="T313">K.D.PRUNSKIENĖ.<text:s/></text:span><text:span text:style-name="T314">Jis padarė.</text:span></text:p>
      <text:p text:style-name="P315"><text:span text:style-name="T316">A.SAKALAS.<text:s/></text:span><text:span text:style-name="T317">Ar jūs manote, kad atsakomasis ė</text:span><text:span text:style-name="T318">jimas jau padarytas ir, sakyčiau, su tam tikrom nuolaidom mums palankia kryptim?<text:s/></text:span></text:p>
      <text:p text:style-name="P319"><text:span text:style-name="T320">K.D.PRUNSKIENĖ.<text:s/></text:span><text:span text:style-name="T321">Aš pavardysiu… <text:s/>Ar aš to nepadariau?</text:span></text:p>
      <text:p text:style-name="P322"><text:span text:style-name="T323">A.SAKALAS.<text:s/></text:span><text:span text:style-name="T324">Padarėte, bet aš norėjau svaresnių argumentų.<text:s/></text:span></text:p>
      <text:p text:style-name="P325"><text:span text:style-name="T326">K.D.PRUNSKIENĖ.<text:s/></text:span><text:span text:style-name="T327">Nežinau, ar aš tai padariau per televiziją, ar<text:s/></text:span><text:span text:style-name="T328">čia. Į kokius motyvus, į kokius punktus atkreipė dėmesį prezidentas? Kad susitiki</text:span><text:span text:style-name="T329">­mas įvyko, kad įžvelgė mūsų teigiamus žingsnius į tą pusę, kad jie atsitraukia nuo reikalavimo atšaukti iki reikalavimo pristabdyti. Pristabdymas yra visai kas kita. Supranta</text:span><text:span text:style-name="T330">t? TASS’as pranešė labai greitai. Viskas, atsakymas yra. Tai buvo pareiškimas ir ten buvo pareiškimas. Po pareiškimų seka jau reali</text:span><text:span text:style-name="T331">­zavimas to, ką mes ketiname daryti. Ačiū. (PLOJIMAI)</text:span></text:p>
      <text:p text:style-name="P332"><text:span text:style-name="T333">PIRMININKAS.<text:s/></text:span><text:span text:style-name="T334">Aš manau, kad mes tarėmės pasikalbėti iki 13 val., bet gal</text:span><text:span text:style-name="T335"><text:s/>šiek tiek užtęsime, kad gerbiamieji B.Kuzmickas ir Č.Stankevičius galėtų papildyti. Paskui spręsime, kokio pobūdžio ir kokio ilgumo bus pertrauka. Galbūt reikės išeiti ir pas darbininkus, kurie atvažiavo šiandien mūsų pa</text:span><text:span text:style-name="T336">­remti, taip pat reikėtų, aš manau,</text:span><text:span text:style-name="T337"><text:s/>pasitarti komisijose, grupėse. Gal pabaiki</text:span><text:span text:style-name="T338">­me tą informacinę dalį. Paskui jau dalytumės nuomonėmis. Prašom trumpai, po keletą minučių.</text:span></text:p>
      <text:p text:style-name="P339"><text:span text:style-name="T340">B.J.KUZMICKAS.<text:s/></text:span><text:span text:style-name="T341">Gerbiamieji deputatai, man kartu su gerbiamaisiais Č.Stankevičiumi, E.Bičkausku ir mūsų Premjere teko dal</text:span><text:span text:style-name="T342">yvauti susitikime su sekretoriumi J.Bakeriu, taip pat Lietuvos atstovybėje su Švedijos pasiun</text:span><text:span text:style-name="T343">­tinybės atstovais. Dabar aš galėčiau pasakyti keletą žodžių apie tai, kaip aš suprantu, kas buvo svarbiausia pokalbyje su J.Bakeriu. Vienoje pokalbio vietoje J.Ba</text:span><text:span text:style-name="T344">keris pasakė, kad kalbėdamas apie Lietuvos reikalus jis perduo</text:span><text:span text:style-name="T345">­da (kaip suprato ir įvertino) tai, ką apie Lietuvą jam pakalbėjo M.Gorbačio</text:span><text:span text:style-name="T346">­vas. O su M.Gorbačiovu (J.Bakeris pažymėjo tai pačioje pokalbio pradžioje) apie Lietuvą buvo kalbėta labai ilgai. M.G</text:span><text:span text:style-name="T347">orbačiovas, J.Bakerio žodžiais tariant, nori, kad Lietuvos Aukščiausioji Taryba, realizuodama savo pasi</text:span><text:span text:style-name="T348">­rengimą deryboms, greitai padarytų nutarimą. Kokį nutarimą? Matyt, tokį kuriame būtų kažkas įšaldyta, sustabdyti, suspenduoti patys mūsų svarbiau</text:span><text:span text:style-name="T349">­sieji<text:s/></text:span><text:span text:style-name="T350">aktai, priimti Kovo 11 dieną. Po tokio mūsų Aukščiausiosios Tarybos nutarimo būtų sudaromos komisijos iš vienos ir iš kitos pusės spręsti tiems klausimams, kurie susikaupė per 40 metų. Ir tarp tų klausimų buvo pirmiau</text:span><text:span text:style-name="T351">­sia paminėtos baltarusiškos teritorijo</text:span><text:span text:style-name="T352">s Lietuvoje. Į tą dalyką reikia labai atkreipti dėmesį, nes į Vakarų politinę sąmonę jau kalama šita mintis, kad čia ne viskas gerai - TSRS piliečių teisės, ekonomikos bei kiti dalykai. Mes tarsi atsidūrėme klampynėje, pradėję kalbėti, kas tai yra "suspend</text:span><text:span text:style-name="T353">uoti", ką reiškia "sustabdyti", koks čia yra teisinis politinis turinys. Bakeris tada ėmė tikslinti, sakydamas, kad sustabdymas nereiškia anuliavimo. Jis mano, kad reikėtų sustabdyti ne vieną aktą, bet visą pluoštą aktų, priimtų Kovo 11 d. Sustabdome ir ta</text:span><text:span text:style-name="T354">i tampa pakankama sąlyga, kad Gorbačiovas sėstų prie derybų stalo. Mes deramės, nesusiderame, ir tada vėl atšaukiame tą savo sustabdymą, vėl grįžtame prie to, kas nebuvo anuliuota. Maždaug tokia logika. Buvo jo paklausta, kokių garantijų mes galime tikėtis</text:span><text:span text:style-name="T355">, jog Maskva laikysis to, kad mes čia galime sugrįžti, jeigu norime. Jis atsakė, kad jokių garantijų nėra ir kad mūsų statusas tokiu atveju išlieka toks: mes jau vėl nebe valstybė, bet atsiduriame buvusioje TSRS sudėtyje; mes esame įgalioti visuomenės depu</text:span><text:span text:style-name="T356">tatai ir tų pačių įgaliojimų pagrindu, kuriais remdamiesi paskelbėme nepriklausomybę, galėtume vėl "atšildyti" tuos savo įšaldytus nutarimus.</text:span></text:p>
      <text:p text:style-name="P357">Aš jau einu prie pabaigos. Čia mane gerbiamasis Č.Stankevičius gal dau­giau papildys. Pabaigoje buvo pasakyti tokie jau principiniai dalykai, būtent tai, kad Jungtinių Amerikos Valstijų vyriausybė palaikė ir palaikys Lietuvos nepriklausomybės siekimą. Būkite tikri, - sakė jis, - kad jūs turėsite tikrą nepriklausomybę. Jungtinės Amerikos Valstijos nemano, kad Lietuvos<text:s/>klausimas yra TSRS vidaus klausimas, o kad tai jau yra dviejų valstybių klausimas. Jungtinės Amerikos Valstijos - už dialogą. Aš labai tiksliai užsi­rašiau jo žodžius. Jie palaiko mūsų nepriklausomybę. Toliau aš beveik jau cituoju Bakerio žodžius: "Bet mes<text:s/>negalime siūlyti: darykite taip arba taip. Kaip pradėti derybas, ne mums, bet jums spręsti. Mes tiktai padėsime, palai­kysime, jeigu galėsime. Bet kaip praktiškai padaryti, tai jau čia yra jūsų reikalas".</text:p>
      <text:p text:style-name="P358">Taigi mes vėl atsiduriame toje situacijoje, kada Vakarai bendrais princi­pais mus palaiko, bet to palaikymo riba yra praktinis realizavimas. Švedijos atstovai pareiškė, kad Švedijos vyriausybė pagaliau išsikvietė Tarybų Sąjun­gos pasiuntinį ir jam pareiškė, jog Švedijos vyriausybė skatina TSRS vyriau­sybę<text:s/>nutraukti Lietuvos ekonominę blokadą ir kad TSRS sėstų prie derybų stalo su Lietuva be jokių išankstinių sąlygų Lietuvai. Tai, aš manau, nemažas Švedijos žingsnis. Dabar apie tai, kaip mes čia galėtume interpretuoti ir ką galėtume sau leisti daryti, ką stabdyti, ir kaip tą stabdymą suprasti. Aš apie tai dabar nekalbėsiu, gal mes jau pereisime prie diskusijų. Labai ačiū.</text:p>
      <text:p text:style-name="P359"><text:span text:style-name="T360">PIRMININKAS.<text:s/></text:span><text:span text:style-name="T361">Ačiū. Prašom gerbiamąjį Č.Stankevičių.</text:span></text:p>
      <text:p text:style-name="P362"><text:span text:style-name="T363">Č. V.STANKEVIČIUS.<text:s/></text:span><text:span text:style-name="T364">Gerbiamieji deputatai, gerbiamieji ministrai! Ka</text:span><text:span text:style-name="T365">­dangi vakarykščio<text:s/></text:span><text:span text:style-name="T366">pokalbio stenogramos mes, matyt, negausime, visą infor</text:span><text:span text:style-name="T367">­maciją jūs galite gauti iš mūsų, betarpiškų dalyvių, lūpų. Galbūt naudinga, kad visi, kurie dalyvavom tame pokalbyje, ką įsidėmėję, pasakytume jums, kad jūs galėtumėt suprasti visą pokalbio esmę. Nesik</text:span><text:span text:style-name="T368">artodamas, kas buvo pasakyta, norėčiau kai ką papildyti. Galbūt mano įsidėmėjimas kiek skirsis nuo kitų. Pokalbio pradžioje J.Bakeris pabrėžė, jog Jungtinės Amerikos Valstijos siekia, kad Lietuvos problema būtų išspręsta taip, kaip nori Lietu</text:span><text:span text:style-name="T369">­vos liaudis.<text:s/></text:span><text:span text:style-name="T370">Vėliau (čia jau buvo informuota) jis dėstė Gorbačiovo jam išaiškintą nuomonę. Kai kalbėjo apie derybų pradžią ir komisijas, jis pami</text:span><text:span text:style-name="T371">­nėjo, kad tose komisijose būtų nagrinėjamos problemos, kurios atsirado per tuos kelis dešimtmečius tarp Tarybų Sąjungos ir<text:s/></text:span><text:span text:style-name="T372">Lietuvos. Gorbačiovas išvardijo, matyt, Bakeriui, Bakeris paminėjo mums, kad, pavyzdžiui, būtų nagrinėjamas teritorijų, kurios anksčiau priklausė Baltarusijai, ekonominių ryšių, TSRS piliečių teisių klausimas. Rodos, kad daugiau konkrečių pavyz</text:span><text:span text:style-name="T373">­džių neminė</text:span><text:span text:style-name="T374">jo.</text:span></text:p>
      <text:p text:style-name="P375">Aš supratau taip, kad įšaldymo, suspendavimo, sustabdymo, sulaikymo ar panašius terminus vartoja tiek Gorbačiovas, tiek Bakeris, bet įsitikinau, kad tiems terminams suteikia nevienodą prasmę. Bakeris taip ir pasakė (aš užsi­rašiau jo žodžius), kad tai<text:s/>yra daugiau semantikos klausimas, t.y. Bakeris tiems žodžiams suteikia kitą prasmę negu Gorbačiovas. Mes tą matome ir iš mūsų turimos informacijos: TASS’o informacijos ir tos iš Vakarų šalių, kurią Ministrė Pirmininkė ne kartą mums yra išdėsčiusi.</text:p>
      <text:p text:style-name="P376">Aš įsitikinau, kad ta pozicija, kurią Ministrė Pirmininkė mums aiškino po susitikimo su prezidentu Bushu, yra tokia pati pozicija, kurią išdėstė ponas Bakeris. Ir jis įvairiais būdais mėgino aiškinti tą prasmę, kadangi mes patei­kėme ir papildomų klausimų. Vienu atveju jis sakė, kad patys sprendimai išlieka, bet realizavimo sprendimai turi būti sustabdyti. Vienu metu pavarto­jo tokią formulę. Paskui vėl sakė, kad įstatymai, kurie veikė iki derybų, t.y. iki to suspendavimo, po kurio prasideda derybos, išlieka, tik jų veikimas sustabdomas. Jūs nieko neanuliuojat, nieko nepanaikinat, - sakė jis, - tik sustabdote juos ir kada panorėję vėl tą sustabdymą atšaukiate. Vėliau mes paaiškinome, kad kalbant apie Aktą, kyla klausimas dėl Konstitucijos galio­jimo, ir sakėme jam,<text:s/>kad Lietuvos Respublikoje dabar galiojančios laikinos Konstitucijos sustabdymas ir tautai, ir parlamentui yra neįmanomas dalykas. Pirmiausia tai galėtų reikšti tai, ko Gorbačiovas ir siekia, kad pradėtų galioti TSRS konstitucija. Bakeris atsakydamas vėl pasakė: jūs neatšaukiate Kons­titucijos, nepanaikinate jos straipsnių, bet jūs tiesiog sustabdote jos naudoji­mą. Aš supratau, kad mes patys nesinaudojam Konstitucija, bet jos nenaiki­name ir neanuliuojame. Sudėtinga įsivaizduoti, kaip tą galima padaryt prak­tiškai, bet mano tikslas dabar išsiaiškinti tuos žodžius taip, kaip aš juos supratau, kaip įsidėmėjau.</text:p>
      <text:p text:style-name="P377">Papildomai dar buvo suabejota, kad šitaip svarstant tą užšaldymą gali atrodyti, lyg parlamentas, sustabdydamas aktus, savo noru sutiktų su TSRS konstitucijos galiojimu. J.Bakeris atsakydamas pareiškė, kad Jungtinės Amerikos Valstijos niekada nelaikė TSRS konstitucijos čia galiojančia, visa­da ją laikė primesta, to požiūrio nekeitė ir nekeis ateityje. Apie TSRS konstitucijos galiojimą nėra kalbos. Praktiškai aš dar nelabai suvokiu šitą dalyką. Manau, kad reikės aiškintis. Visi pagrindiniai įstatymai, kuriuos mes priėmėm Kovo 11 dieną, neatšaukiami, tik mes nustojam jais naudotis. Aš nežinau, kaip mes praktiškai veiktume, bet būtent šitokia prasme aš jį supra­tau.</text:p>
      <text:p text:style-name="P378">Mes užsiminėm, pateikėm jam informaciją apie tai, kad yra grėsmė nu­versti teisėtą Lietuvos valdžią. Sakykim, bet koks įšaldymas ar bet kokie mūsų nutarimai galėtų sudaryti sąlygas pakeisti valdžią ir padėtį grąžinti į pradinę būklę. Bakeris pasakė,<text:s/>jog suprantąs, kad ta grėsmė yra nuo pat kovo 10 d. Kitoj vietoj jis dar pasakė, kad iš tikrųjų nėra jokių garantijų, jog Tarybų Sąjungos žodžiai ir pažadai yra absoliučiai patikimi. Jis sutiko su tuo, kad tokių garantijų mes neturime. Paskui dar buvo grįžta prie tos temos, ir aš esu užsirašęs, kaip jo klausė gerbiamoji Premjerė: jeigu sustab­domi patys aktai, o ne jų realizavimas, kyla toks klausimas, kokie įstatymai galioja ir kaip elgsis TSRS šioje dviprasmiškoje situacijoje. Tai jis vėl pasa­kė, jog tikisi, kad kalbama apie veiksmų suspendavimą, bet ne pačių aktų suspendavimą. Aš taip užsirašiau. Ir akcentavo, jog mums reikia daryti tokį žingsnį ta linkme, kad bet kuriuo būdu pradėtume dialogą ir kad tai yra svarbiausia. Sakė, kad tas dialogas turi atvesti į tikrą, nesąlygojamą mūsų nepriklausomybę. Kartu jis sutiko su mūsų pareikštomis abejonėmis, jog TSRS yra neabejotinai linkusi panaudoti derybas tam, kad neatvestų į šitą tikslą. Bet Jungtinės Amerikos Valstijos remia mūsų neabejotinos ir tikros nepriklausomybės siekimą.</text:p>
      <text:p text:style-name="P379">Taip pat mes paklausėm, ar galime tikėtis, kad bus atsiliepta į Baltijos šalių parlamentų vadovų pareiškime išreikštą norą dalyvauti Europos Sau­gumo ir Bendradarbiavimo derybų komisijose. Jis pasakė, kad Jungtinių Amerikos Valstijų požiūris čia bus palankus, tačiau sprendimas priklauso nuo visų valstybių pozicijos.<text:s/></text:p>
      <text:p text:style-name="P380">Tai gal aš ir apsiribosiu tokia papildoma informacija. Kartu noriu pasaky­ti, jog viešai paplito informacija, esą aš esu pareiškęs (agentūra "Post fac­tum" šiandien išplatino tokį pranešimą), kad Anglija pasirengusi grąžinti Lietuvos aukso atsargas. Pareiškiu, kad tai yra visiška netiesa, ir tokio absur­diško pareiškimo niekada nesu daręs. Aš esu paminėjęs, kad visiems žino­mas Prancūzijos ketinimas grąžinti Lietuvos aukso atsargas. Galiu tik apgai­lestauti, kad žurnalistai taip nerūpestingai elgiasi. Tokie pranešimai yra tiesiog kenksmingi. Aš juos taip traktuoju. Pareikalausiu, kad tas praneši­mas būtų paneigtas.</text:p>
      <text:p text:style-name="P381">Ačiū už dėmesį.</text:p>
      <text:p text:style-name="P382"><text:span text:style-name="T383">J.V.PALECKIS.<text:s/></text:span><text:span text:style-name="T384">Norėčiau paklausti, jeigu galim</text:span><text:span text:style-name="T385">a. Ar šiame pokalbyje buvo paminėtas valstybės sekretoriaus J.Bakerio pareiškimas, kuris "Prav</text:span><text:span text:style-name="T386">­doje" galbūt netiksliai cituotas, bet buvo toks gan įsidėmėtinas ir nelabai mums palankus. Ten rašoma, esą J.Bakeris pasakė, kad ta Lietuvos valstybė, kurią Jung</text:span><text:span text:style-name="T387">tinės Valstijos pripažino iki karo, yra netapati šiandieninei Lietu</text:span><text:span text:style-name="T388">­vai, kurios teritorija išaugo tarybinės teritorijos sąskaita. Jeigu tai yra tikras pareiškimas, tai kažkoks solidarizavimasis su Kremliaus pozicija. Ar jūs neprašėt paaiškint tokio nelabai</text:span><text:span text:style-name="T389"><text:s/>gero valstybės sekretoriaus pareiškimo, jeigu jis iš tikrųjų buvo?</text:span></text:p>
      <text:p text:style-name="P390"><text:span text:style-name="T391">Č.V.STANKEVIČIUS.<text:s/></text:span><text:span text:style-name="T392">Tokio paaiškinimo neprašėm, ir tame pokalbyje tokių žodžių ir tokio turinio pareiškimo nebuvo.</text:span></text:p>
      <text:p text:style-name="P393"><text:span text:style-name="T394">BALSAS IŠ SALĖS.<text:s/></text:span><text:span text:style-name="T395">(Negirdėti)</text:span></text:p>
      <text:p text:style-name="P396"><text:span text:style-name="T397">Č.V.STANKEVIČIUS.<text:s/></text:span><text:span text:style-name="T398">Tiesiogiai ne, bet čia jau p</text:span><text:span text:style-name="T399">ereinam į komentarą, o ne faktų sritį. Gal aš jau susilaikysiu nuo šito komentaro, kadangi tiesiogiai taip nebuvo kalbama.</text:span></text:p>
      <text:p text:style-name="P400"><text:span text:style-name="T401">B.V.RUPEIKA.<text:s/></text:span><text:span text:style-name="T402">Ar galima dar paklausti? Jūsų pokalbio su Jamesu Bake</text:span><text:span text:style-name="T403">­riu atpasakojimas, ypač vietomis, yra pakankamai įdomus. Ar tai bu</text:span><text:span text:style-name="T404">vo rusiš</text:span><text:span text:style-name="T405">­ko vertimo atpasakojimas, ar Jameso Bakerio tiesioginės kalbos atpasakoji</text:span><text:span text:style-name="T406">­mas?</text:span></text:p>
      <text:p text:style-name="P407"><text:span text:style-name="T408">Č.V.STANKEVIČIUS.<text:s/></text:span><text:span text:style-name="T409">Aš atsiprašau, šitoje vietoje nelabai girdėti. Gal jūs pakartosite?</text:span></text:p>
      <text:p text:style-name="P410"><text:span text:style-name="T411">B.V.RUPEIKA.<text:s/></text:span><text:span text:style-name="T412">Ar jūs atpasakojote tiesioginę Bakerio kalbą, ar tai buvo vertimo atp</text:span><text:span text:style-name="T413">asakojimas?</text:span></text:p>
      <text:p text:style-name="P414"><text:span text:style-name="T415">Č.V.STANKEVIČIUS.<text:s/></text:span><text:span text:style-name="T416">Ačiū. Tai buvo vertimas. Vertė mums iš anglų į rusų kalbą. Kai ką aš esu net pasižymėjęs rusų kalba, sakysim, apie veiksmus. Tai yra vertimas, vertimas iš anglų kalbos.</text:span></text:p>
      <text:p text:style-name="P417"><text:span text:style-name="T418">PIRMININKAS.<text:s/></text:span><text:span text:style-name="T419">Bet vertė ambasados darbuotojas?</text:span></text:p>
      <text:p text:style-name="P420"><text:span text:style-name="T421">Č.V.STANKEV</text:span><text:span text:style-name="T422">IČIUS.<text:s/></text:span><text:span text:style-name="T423">Vertė amerikiečių pusės vertėjas. Man atrodo, kad vertimas buvo kokybiškas.</text:span></text:p>
      <text:p text:style-name="P424"><text:span text:style-name="T425">B.J.KUZMICKAS.<text:s/></text:span><text:span text:style-name="T426">Dar galėčiau pasakyti, kad vertė labai tiksliai (…). Mes dukart girdėjome tą patį, ir čia visiškai tiksliai viskas pasakyta.</text:span></text:p>
      <text:p text:style-name="P427"><text:span text:style-name="T428">Č.V.STANKEVIČIUS.<text:s/></text:span><text:span text:style-name="T429">Dabar pacituosi</text:span><text:span text:style-name="T430">u svarbiausią vietą: «Bbr rrpocTo saRepxcfrsaere npHrutTHe KOHCTNTyIHtd, HO He OT3brBaere ee». Taip skam</text:span><text:span text:style-name="T431">­bėjo vertimas.</text:span></text:p>
      <text:p text:style-name="P432"><text:span text:style-name="T433">A.SAKALAS.<text:s/></text:span><text:span text:style-name="T434">Galima dar vieną klausimą? Ar nebuvo kalbos su J.Bakeriu apie galimą Lietuvos įstojimą į Suvienytųjų Nacijų Organizaciją?<text:s/></text:span></text:p>
      <text:p text:style-name="P435"><text:span text:style-name="T436">Č.</text:span><text:span text:style-name="T437">V.STANKEVIČIUS.<text:s/></text:span><text:span text:style-name="T438">Ne, to konkrečiai nebuvo kalbėta.<text:s/></text:span></text:p>
      <text:p text:style-name="P439"><text:span text:style-name="T440">PIRMININKAS.<text:s/></text:span><text:span text:style-name="T441">Ačiū gerbiamajam Č.Stankevičiui.</text:span></text:p>
      <text:p text:style-name="P442">Mielieji kolegos, taip pat dalyvaujantys ministrai, mes dabar turėtume nutarti, kokio pobūdžio pasitarimai galėtų vykti toliau. Norėčiau girdėti, ką čia pasiūlytų komisijų pirmininkai arba klubų vadovai. Taip pat turėtume nutarti, kokio ilgumo tą pertrauką darom. Aš manau, arba iki 16 val. arba iki 17 val. Dauguma mano, kad iki 16 val.</text:p>
      <text:p text:style-name="P443"><text:span text:style-name="T444">E.VILKAS.<text:s/></text:span><text:span text:style-name="T445">Aš dar prieš pertrauką norėčiau, man rodos, duoti tokį naujo</text:span><text:span text:style-name="T446">­višką<text:s/></text:span><text:span text:style-name="T447">pasiūlymą, kad būtų galima jį pabandyti įvertinti. Galiu dabar?<text:s/></text:span></text:p>
      <text:p text:style-name="P448"><text:span text:style-name="T449">PIRMININKAS.<text:s/></text:span><text:span text:style-name="T450">Prašom.</text:span></text:p>
      <text:p text:style-name="P451"><text:span text:style-name="T452">E.VILKAS.<text:s/></text:span><text:span text:style-name="T453">Gerbiamieji deputatai, aš labai intensyviai šią naktį svarsčiau šitą problemą. Man atrodo, kad dėl to mano formuluotės galės būti labai trumpos, viskas yra paka</text:span><text:span text:style-name="T454">nkamai iššifruota. Mano pasiūlymo esmė tokia: mes priimam nutarimą, kurio pirmas punktas yra "Sutikti su tuo reikalavi</text:span><text:span text:style-name="T455">­mu, kurio nori Gorbačiovas". Būtent kad jam tas tiktų. Suspenduot (ar kuriuo ten žodžiu jis vadina) Aktą. Jeigu reikia, aš galiu aiškinti</text:span><text:span text:style-name="T456">, bet kad aišku. Dabar svarbu, kad mes nebūtume grąžinti į 11 dieną, o pasiliktume kažkur priekyje. Manyčiau, to nutarimo antras punktas galėtų būti toks. Šis nutarimas įsigalioja po to, kai (dabar čia nėra fantazijai ribų, ką mes norėtu</text:span><text:span text:style-name="T457">­me užfiksuoti) nut</text:span><text:span text:style-name="T458">raukiama blokada ir, galimas dalykas, kompensuojami blokados padaryti nuostoliai, antra, išvedama visa kariuomenė, kuri įvesta po Kovo 11-osios, iš to skaičiaus ir aprengtoji milicijos uniforma. (Supran</text:span><text:span text:style-name="T459">­tat, idėja yra tokia - mes grįžtam į tą dieną, bet ir</text:span><text:span text:style-name="T460"><text:s/>jus prašom grįžti į tą pačią dieną.) Ir trečias punktas - pradedamos derybos dėl nepriklausomybės atsta</text:span><text:span text:style-name="T461">­tymo. Ketvirtas (kurio iš mūsų labiausiai norėtų mūsų tauta) būtų, jeigu mes ten įrašytume ir kareivių klausimą. Bet vis dėlto mes jau turim būti pasim</text:span><text:span text:style-name="T462">o</text:span><text:span text:style-name="T463">­kę, mes jau bandėm atkąsti per didelį kąsnį ir paspringom, tai dabar neužsig</text:span><text:span text:style-name="T464">­riebkim per daug. Ačiū.</text:span></text:p>
      <text:p text:style-name="P465"><text:span text:style-name="T466">PIRMININKAS.<text:s/></text:span><text:span text:style-name="T467">Norėčiau nepradėti diskusijos, o išgirsti komisijų pirmi</text:span><text:span text:style-name="T468">­ninkų pasiūlymus arba kvietimus savo nariams susitikti. Arba kokius nors kitokius.</text:span></text:p>
      <text:p text:style-name="P469"><text:span text:style-name="T470">V.ČEPAITIS.<text:s/></text:span><text:span text:style-name="T471">Manyčiau, kad Sąjūdžio klubas galėtų susirinkti 15 val., jeigu 16 val. mes darome plenarinį posėdį.</text:span></text:p>
      <text:p text:style-name="P472">132</text:p>
      <text:p text:style-name="P473"><text:span text:style-name="T474">PIRMININKAS.<text:s/></text:span><text:span text:style-name="T475">Ar yra dar kokių pasiūlymų?</text:span></text:p>
      <text:p text:style-name="P476"><text:span text:style-name="T477">G.ŠERKŠNYS.<text:s/></text:span><text:span text:style-name="T478">Valstybės atkūrimo komisija - gal 14 val. 316 kabinete.<text:s/></text:span></text:p>
      <text:p text:style-name="P479">Visos komisijos siūlo 14 val.<text:s/>susirinkti savo patalpose.<text:s/></text:p>
      <text:p text:style-name="P480"><text:span text:style-name="T481">E.GRAKAUSKAS.<text:s/></text:span><text:span text:style-name="T482">Aš siūlyčiau 14 val. pradėti dirbti komisijose, o 15 val. galima pasiskirstyti klubuose.</text:span></text:p>
      <text:p text:style-name="P483"><text:span text:style-name="T484">PIRMININKAS.<text:s/></text:span><text:span text:style-name="T485">Pasiūlymai aiškūs. Ar dar kokių nors yra? Gerai, tada taip ir darome. Aš tik norėčiau nuo savęs pasiūlyti ir kom</text:span><text:span text:style-name="T486">isijoms, ir klubui aptarti ne tik turinį to, ką mes šiandien galėtume nutarti, bet ir formą. Čia buvo kalbama apie nutarimą, kurį galėtų padaryti Aukščiausioji Taryba. (Tiesą sakant, mes netikrinom, ar yra kvorumas nutarimams daryti.) Kitas klausimas būtų,</text:span><text:span text:style-name="T487"><text:s/>ar reikia nutarimo, kuris jau prilygsta įstatyminiam dalykui, ir paskui jau tik reikėtų jį arba vykdyti, arba atšaukinėti. Jis labai mus įpareigotų. Kitos galimybės yra suformuoti požiūrį ir jį pareikšti kokiu nors kitu būdu, nebūtinai pareiškimo. Gali bū</text:span><text:span text:style-name="T488">ti laiško forma, gali būti informaci</text:span><text:span text:style-name="T489">­nio pareiškimo forma ir pan. Pasitarkime ir dėl to.</text:span></text:p>
      <text:p text:style-name="P490">Ačiū. Pertrauka iki 16 valandos.<text:s/></text:p>
      <text:p text:style-name="P491"><text:span text:style-name="T492">PERTRAUKA</text:span></text:p>
      <text:p text:style-name="P493"><text:span text:style-name="T494">PIRMININKAS.<text:s/></text:span><text:span text:style-name="T495">Gerbiamieji kolegos deputatai! Tęsdami pasitarimą, tu</text:span><text:span text:style-name="T496">­rime dar pasitikslinti, ką mes buvome sutarę ano posėdži</text:span><text:span text:style-name="T497">o pabaigoje, bet kad dabar būtų galutinai užfiksuota, ar mūsų pasitarimas bus uždaras, neda</text:span><text:span text:style-name="T498">­lyvaujant spaudos atstovams (suprantama, dalyvaujant ministrams, kurie nori ir gali). Aukščiausioji Taryba ir Ministrų Taryba.</text:span></text:p>
      <text:p text:style-name="P499">Aš laukiu jūsų nuomonės. Ar galima įjungti jūsų mikrofoną?<text:s/></text:p>
      <text:p text:style-name="P500"><text:span text:style-name="T501">Č.JURŠĖNAS.<text:s/></text:span><text:span text:style-name="T502">Jau dirba?</text:span></text:p>
      <text:p text:style-name="P503">Gerbiamoji Pirmininke, aš dar sykį kartoju tai, ką sakiau iki pietų. Mūsų šitas posėdis turėtų būti uždaras dėl labai paprastos ir visiems paaiškinamos ir suprantamos priežasties: nagrinėjami per daug subtilūs<text:s/>klausimai, ir mes turim netrikdomi ir nevaržomi išsišnekėti patys.</text:p>
      <text:p text:style-name="P504"><text:span text:style-name="T505">PIRMININKAS.<text:s/></text:span><text:span text:style-name="T506">Taip. Kokių dar yra nuomonių?</text:span></text:p>
      <text:p text:style-name="P507"><text:span text:style-name="T508">A.AMBRAZEVIČIUS.<text:s/></text:span><text:span text:style-name="T509">Aš žinau, kad informacija vis tiek nuteka. Mes tuo įsitikinome. Todėl nėra prasmės daryti jį uždarą. Jį galima daryti netrans</text:span><text:span text:style-name="T510">­liu</text:span><text:span text:style-name="T511">ojamą, tai bus tas pats.</text:span></text:p>
      <text:p text:style-name="P512"><text:span text:style-name="T513">PIRMININKAS.<text:s/></text:span><text:span text:style-name="T514">Ar yra dar kitokių nuomonių, ar balsuosim?<text:s/></text:span></text:p>
      <text:p text:style-name="P515"><text:span text:style-name="T516">V.P.PLEČKAITIS.<text:s/></text:span><text:span text:style-name="T517">Aš manau, kad pasitarimas vis dėlto turėtų būti atvi</text:span><text:span text:style-name="T518">­ras, nes apskritai nuteka visa informacija. Net kai kurie deputatai, žinau, perduoda spaudai tą informaci</text:span><text:span text:style-name="T519">ją. Pats esu matęs. Matyt, nėra jokio reikalo slėpti visa tai, kas kalbama. Mūsų pozicijos aiškios, ir aiškios frakcijos. Galbūt diskutuosime atvirai.</text:span></text:p>
      <text:p text:style-name="P520"><text:span text:style-name="T521">BALSAS IŠ SALĖS.<text:s/></text:span><text:span text:style-name="T522">Aš pasakyčiau, kad netgi turėtų būti transliuojama per radiją, nes kuo daugiau žmonės gi</text:span><text:span text:style-name="T523">rdės ne iš nuogirdų, ne iš antrų ar trečių lūpų, bet tiesiogiai iš mūsų pačių, tuo bus geriau. Žmonės protingi, jie atsirinks, be tarpininko.</text:span></text:p>
      <text:p text:style-name="P524"><text:span text:style-name="T525">BALSAS IŠ SALĖS.<text:s/></text:span><text:span text:style-name="T526">Aš norėčiau pasitikslinti, ką reiškia "nuteka infor</text:span><text:span text:style-name="T527">­macija". Tai pagaliau jeigu mes norėsim uždar</text:span><text:span text:style-name="T528">ai posėdžiauti, mums reikės eiti ar į Dainų slėnį, ar į Neries pakrantę, ar dar kur nors! Ką tai reiškia "nuteka informacija"? Tegu pasiaiškina tas, per kurį nutekėjo informacija. Konkrečiai. Šitoje salėje yra "Respublikos" korespondentas. Jis galėtų pa</text:span><text:span text:style-name="T529">­si</text:span><text:span text:style-name="T530">aiškinti, kokiu būdu iš uždaro posėdžio nutekėjo informacija.</text:span></text:p>
      <text:p text:style-name="P531"><text:span text:style-name="T532">PIRMININKAS.<text:s/></text:span><text:span text:style-name="T533">Aš manau, kad ta informacija nuteka labai jau paprastais ir gausiais kanalais.</text:span></text:p>
      <text:p text:style-name="P534"><text:span text:style-name="T535">P.VARANAUSKAS.<text:s/></text:span><text:span text:style-name="T536">Siūlau korespondentų čia netardyti. Visa korespon</text:span><text:span text:style-name="T537">­dento išmintis - išgauti informaciją,</text:span><text:span text:style-name="T538"><text:s/>o kad ji nenutekėtų, patiems reikia saugotis. Tai pirmas dalykas. (PLOJIMAI) Antra, siūlau transliuoti. Pritariu V.Plečkaičiui.</text:span></text:p>
      <text:p text:style-name="P539"><text:span text:style-name="T540">BALSAS IŠ SALĖS.<text:s/></text:span><text:span text:style-name="T541">Man atrodo, kad čia klausimas ties Baudžiamojo kodekso riba.</text:span></text:p>
      <text:p text:style-name="P542"><text:span text:style-name="T543">PIRMININKAS.<text:s/></text:span><text:span text:style-name="T544">Gerbiamasis J.Tamulis.</text:span></text:p>
      <text:p text:style-name="P545"><text:span text:style-name="T546">J.TAMULIS.<text:s/></text:span><text:span text:style-name="T547">Aš</text:span><text:span text:style-name="T548"><text:s/>manau, kad bent jau tyrimo, kaip nutekėjo ir kodėl nutekėjo, nedera čia daryti. Ne vieta ir ne laikas. Buvo du labai aiškūs pasiūlymai, ir manau, kad juos labai lengva išspręsti balsavimu.</text:span></text:p>
      <text:p text:style-name="P549"><text:span text:style-name="T550">PIRMININKAS.<text:s/></text:span><text:span text:style-name="T551">Dabar jau yra trys pasiūlymai: visiškai atviras posėd</text:span><text:span text:style-name="T552">is su transliavimu, atviras be transliavimo, bet su spaudos atstovais ir uždaras, be spaudos atstovų.</text:span></text:p>
      <text:p text:style-name="P553"><text:span text:style-name="T554">BALSAS IŠ SALĖS.<text:s/></text:span><text:span text:style-name="T555">Jeigu galima, aš pasakysiu tik motyvus. Man atrodo, uždaras posėdis būtų tikslingas tuo atveju, jeigu, sakysime, ar gerbiamoji Premjerė,<text:s/></text:span><text:span text:style-name="T556">ar kiti mūsų atstovai, kurie buvo Maskvoje, turi papildomos infor</text:span><text:span text:style-name="T557">­macijos, kurios negalėjo pasakyti atvirame posėdyje. Tada yra prasmė. Arba yra prasmė, jeigu yra parengtas koks nors konfidencialus dokumentas, kurį mes norėtume priimti. Jeigu tokių projekt</text:span><text:span text:style-name="T558">ų nėra, tai nėra prasmės daryti uždarą posėdį. Galbūt išsiaiškinam tuos dalykus.</text:span></text:p>
      <text:p text:style-name="P559"><text:span text:style-name="T560">PIRMININKAS.<text:s/></text:span><text:span text:style-name="T561">Taip. Kiek man žinoma, konfidencialių dokumentų pa</text:span><text:span text:style-name="T562">­rengta nėra. O ar Premjerė turi konfidencialios informacijos, galime dar papildomai paklausti.</text:span></text:p>
      <text:p text:style-name="P563"><text:span text:style-name="T564">K.D.PRUNSKIENĖ.<text:s/></text:span><text:span text:style-name="T565">(Negirdėti)</text:span></text:p>
      <text:p text:style-name="P566"><text:span text:style-name="T567">PIRMININKAS.<text:s/></text:span><text:span text:style-name="T568">Žodžiu, galima suprasti taip, kad jeigu ji ir turi, tai ir uždarame posėdyje ja nesidalytų. Taip? Vadinasi, jūs neturite tokios infor</text:span><text:span text:style-name="T569">­macijos, kuriai reiktų uždaro posėdžio, taip? Malonu.</text:span></text:p>
      <text:p text:style-name="P570">Tada aš manau, kad galim spręsti klausimą balsavimu. Kadangi yra trys variantai, tai padarysime iš jų du. Pirmiausia ar uždaras, ar atviras, o paskui, jeigu bus nubalsuota už atvirą, tai kokio pobūdžio atviras. Aš tikiuosi, kad gerbiamasis A.Abišalas iš savo praktikos galbūt pritars tokiam variantui.</text:p>
      <text:p text:style-name="P571">Taigi pirmasis pasiūlymas vis dėlto buvo daryti uždarą posėdį: ir be trans­liacijos, ir be korespondentų. Taip aš ir siūlau balsuoti. Uždaras, o paskui bus atviras.</text:p>
      <text:p text:style-name="P572">Kas už uždarą posėdį? Balsų skaičiavimo komisija pati suprato, kad jai reikia užimti vietas.</text:p>
      <text:p text:style-name="P573"><text:span text:style-name="T574">BALSŲ SKAIČIUOTOJAS.<text:s/></text:span><text:span text:style-name="T575">Salėje turime 110 deputatų.<text:s/></text:span></text:p>
      <text:p text:style-name="P576"><text:span text:style-name="T577">PIRMININKAS.<text:s/></text:span><text:span text:style-name="T578">Ką reiškia svarstomų klausimų svoris!<text:s/></text:span></text:p>
      <text:p text:style-name="P579"><text:span text:style-name="T580">BALSŲ SKAIČIUOTOJAS.<text:s/></text:span><text:span text:style-name="T581">Balsavo 12.</text:span></text:p>
      <text:p text:style-name="P582"><text:span text:style-name="T583">PIRMININKAS.<text:s/></text:span><text:span text:style-name="T584">Kas už tai, kad būtų atviras posėdis? Paskui dar papildo</text:span><text:span text:style-name="T585">­mai balsuosime.</text:span></text:p>
      <text:p text:style-name="P586"><text:span text:style-name="T587">BALSŲ SKAIČIUOTOJAS.<text:s/></text:span><text:span text:style-name="T588">83.</text:span></text:p>
      <text:p text:style-name="P589"><text:span text:style-name="T590">PIRMI</text:span><text:span text:style-name="T591">NINKAS.<text:s/></text:span><text:span text:style-name="T592">Kas neturi nuomonės arba susilaikė?<text:s/></text:span></text:p>
      <text:p text:style-name="P593"><text:span text:style-name="T594">BALSŲ SKAIČIUOTOJAS.<text:s/></text:span><text:span text:style-name="T595">Tokių - vienas.</text:span></text:p>
      <text:p text:style-name="P596"><text:span text:style-name="T597">PIRMININKAS.<text:s/></text:span><text:span text:style-name="T598">Labai prašau atidžiai žiūrėti, nes kartais vienas balsas būna labai reikšmingas. Mes jau tuo įsitikinome.</text:span></text:p>
      <text:p text:style-name="P599">Taigi nutarta daryti atvirą posėdį. Dabar spręskime, ar<text:s/>transliuojamas per radiją, ar netransliuojamas. Korespondentai ir vienu, ir kitu atveju dalyvau­ja.</text:p>
      <text:p text:style-name="P600">Kuris čia buvo pirmas? Pirmiau buvo kalbama apie korespondentus.<text:s/></text:p>
      <text:p text:style-name="P601"><text:span text:style-name="T602">BALSAS IŠ SALĖS.<text:s/></text:span><text:span text:style-name="T603">(Negirdėti)</text:span></text:p>
      <text:p text:style-name="P604"><text:span text:style-name="T605">PIRMININKAS.<text:s/></text:span><text:span text:style-name="T606">Bet tiesioginės transliacijos nėra? Neįmanoma d</text:span><text:span text:style-name="T607">abar? Mes jau esam nubalsavę, kad korespondentai dalyvauja, nes nubalsavom už atvirą. Tai mums tada tektų tik nubalsuoti, ar daryti įrašą? Jis visada daro</text:span><text:span text:style-name="T608">­mas. Ar jį palikti tik kaip dokumentą Aukščiausiosios Tarybos archyve, ar jis gali būti ir transliuoj</text:span><text:span text:style-name="T609">amas? Turi. Taip. Turi būti arba neturi būti. Tai tada reikia spręsti taip. Ne taip, ar gali būti, ar negali, kieno nors požiūriu, nors, tiesą sakant, pagal Reglamentą, jeigu aš neklystu, tai tam tikra laisvė palie</text:span><text:span text:style-name="T610">­kama kaip tik radijui.</text:span></text:p>
      <text:p text:style-name="P611"><text:span text:style-name="T612">BALSAS IŠ SALĖS.<text:s/></text:span><text:span text:style-name="T613">A</text:span><text:span text:style-name="T614">tsiprašau, ar galima?<text:s/></text:span></text:p>
      <text:p text:style-name="P615"><text:span text:style-name="T616">PIRMININKAS.<text:s/></text:span><text:span text:style-name="T617">Taip.</text:span></text:p>
      <text:p text:style-name="P618"><text:span text:style-name="T619">BALSAS IŠ SALĖS.<text:s/></text:span><text:span text:style-name="T620">Aš manau, kad tą tikslingumą, ar transliuoti tam tikras vietas, ar iš viso netransliuoti, mes galėtume nuspręsti po posėdžio, kai matysim, kaip jis vyks. Jei matysim, kad jis vyks kultūringai ir gr</text:span><text:span text:style-name="T621">ažiai, tuomet posėdžio gale galėsim balsuoti.</text:span></text:p>
      <text:p text:style-name="P622"><text:span text:style-name="T623">PIRMININKAS.<text:s/></text:span><text:span text:style-name="T624">Čia aš suabejočiau. Kam mes pavestume, ką iškirpti, o ką palikti? Prasidėtų labai sudėtingi niuansai. Aš manau, kad reikia arba trans</text:span><text:span text:style-name="T625">­liuoti visą, arba netransliuoti.</text:span></text:p>
      <text:p text:style-name="P626">Prašom J.Tamulį.</text:p>
      <text:p text:style-name="P627"><text:span text:style-name="T628">J.TAMULIS.<text:s/></text:span><text:span text:style-name="T629">Aš</text:span><text:span text:style-name="T630"><text:s/>tiesiog norėčiau priminti mūsų priimtą nutarimą dėl transliacijos. Mes turime teisę pareikalauti, kad posėdis būtų privalomai transliuojamas arba kad būtų uždaras posėdis. Visa kita yra radijo ir televizi</text:span><text:span text:style-name="T631">­jos kompetencija. Jie spręs. Norės - transliuos, n</text:span><text:span text:style-name="T632">enorės - netransliuos. Mes jau priėmėm nutarimą, kad tai nėra uždaras posėdis. Dabar galim priimti nutarimą, kad tai būtų transliuojama privaloma tvarka, ir ne daugiau.</text:span></text:p>
      <text:p text:style-name="P633"><text:span text:style-name="T634">E.VILKAS.<text:s/></text:span><text:span text:style-name="T635">Aš noriu truputėlį patikslinti. Mūsų nutarimas buvo toks: paliekama laisvė tr</text:span><text:span text:style-name="T636">ansliuoti ar netransliuoti per televiziją. O per radiją transliuoti privalu, jeigu posėdis neuždaras.</text:span></text:p>
      <text:p text:style-name="P637"><text:span text:style-name="T638">Č.JURŠĖNAS.<text:s/></text:span><text:span text:style-name="T639">Pirmininke, jeigu leistumėte, aš perskaityčiau, tada būtų viskas aišku.</text:span></text:p>
      <text:p text:style-name="P640"><text:span text:style-name="T641">"</text:span><text:span text:style-name="T642">Pavesti Respublikos televizijos ir radijo komitetui išspręsti Aukščia</text:span><text:span text:style-name="T643">usio</text:span><text:span text:style-name="T644">­sios Tarybos sesijų transliavimo per televiziją ir radiją klausimus savo kom</text:span><text:span text:style-name="T645">­petencijos ribose, atsižvelgiant į Respublikos gyventojų pageidavimus, išsky</text:span><text:span text:style-name="T646">­rus tuos atvejus, kai Aukščiausioji Taryba priima atskirą nutarimą:</text:span></text:p>
      <text:p text:style-name="P647">a) transliuoti konkretų Aukščiausiosios Tarybos posėdį,<text:s/></text:p>
      <text:p text:style-name="P648">b) laikyti posėdį uždaru."</text:p>
      <text:p text:style-name="P649"><text:span text:style-name="T650">PIRMININKAS.<text:s/></text:span><text:span text:style-name="T651">Norėčiau patikslinti, kad mes susirinkom į pasitarimą. Tai nėra sesijos posėdis, kuriam būtų taikomas tas reglamentas. Mes galim patys nutarti, ar visas šio pasitarimo įrašas bus transliuo</text:span><text:span text:style-name="T652">jamas, ar nebus transliuojamas.</text:span></text:p>
      <text:p text:style-name="P653"><text:span text:style-name="T654">B.V.RUPEIKA.<text:s/></text:span><text:span text:style-name="T655">Ar galima pasakyti, Pirmininke?<text:s/></text:span></text:p>
      <text:p text:style-name="P656"><text:span text:style-name="T657">PIRMININKAS.<text:s/></text:span><text:span text:style-name="T658">Taip, prašau.</text:span></text:p>
      <text:p text:style-name="P659"><text:span text:style-name="T660">B.V.RUPEIKA.<text:s/></text:span><text:span text:style-name="T661">Nuspręsdami, kad posėdis atviras, ir suteikdami teisę žur</text:span><text:span text:style-name="T662">­nalistams čia būti, mes taip pat neatimsime iš jų teisės naudotis diktofonais ar</text:span><text:span text:style-name="T663">ba mažais magnetofonais, kurių (ir geros kokybės) čia pakankamai daug. Šiuo atveju, matyt, diskusija neturi didelės prasmės, kadangi vis tiek visa tai bus įrašyta, jeigu kas šito norės.</text:span></text:p>
      <text:p text:style-name="P664"><text:span text:style-name="T665">PIRMININKAS.<text:s/></text:span><text:span text:style-name="T666">Ne, dėl įrašų tai tikrai mes nediskutuojam. Bus pagrindi</text:span><text:span text:style-name="T667">­</text:span><text:span text:style-name="T668">nis įrašas, bus visi kišeniniai įrašai. Jokių abejonių dėl to nėra. Bet tiktai ar pavesime radijui transliuoti visą tą įrašą, ar nutarsim, kad nereikėtų trans</text:span><text:span text:style-name="T669">­liuoti. Ir viskas. O žurnalistai negi transliuos. Jie išsirinks, kas jiems reikalin</text:span><text:span text:style-name="T670">­ga.</text:span></text:p>
      <text:p text:style-name="P671">Tai balsuojame, kas už tai, kad visas įrašas būtų transliuojamas. Paskui balsuosime, kas už tai, kad jis nebūtų transliuojamas. Ne, čia mūsų dalykas, čia ne posėdis.</text:p>
      <text:p text:style-name="P672">Kas už tai, kad visas šito pasitarimo įrašas vėliau (ar šį vakarą, ar kada nors) būtų transliuojamas?</text:p>
      <text:p text:style-name="P673"><text:span text:style-name="T674">BALSŲ SKAIČIUOTOJAS.<text:s/></text:span><text:span text:style-name="T675">63.</text:span></text:p>
      <text:p text:style-name="P676"><text:span text:style-name="T677">PIRMININKAS.<text:s/></text:span><text:span text:style-name="T678">Kas už tai, kad įrašas nebūtų transliuojamas?</text:span></text:p>
      <text:p text:style-name="P679"><text:span text:style-name="T680">BALSŲ SKAIČIUOTOJAS.<text:s/></text:span><text:span text:style-name="T681">9</text:span><text:span text:style-name="T682">.<text:s/></text:span></text:p>
      <text:p text:style-name="P683"><text:span text:style-name="T684">PIRMININKAS.<text:s/></text:span><text:span text:style-name="T685">Kas susilaikė?<text:s/></text:span></text:p>
      <text:p text:style-name="P686"><text:span text:style-name="T687">BALSŲ SKAIČIUOTOJAS.<text:s/></text:span><text:span text:style-name="T688">17</text:span><text:span text:style-name="T689">.</text:span></text:p>
      <text:p text:style-name="P690"><text:span text:style-name="T691">PIRMININKAS.<text:s/></text:span><text:span text:style-name="T692">Atrodo, išvada aiški. Įrašas bus daromas ir vėliau trans</text:span><text:span text:style-name="T693">­liuojamas. Tai savot</text:span><text:span text:style-name="T694">iškai ir gali pakoreguoti žurnalistų daromą informacijos atranką. Nes mes iš tikrųjų susiduriam su tuo, kad atranka arba kas nors netiksliai suprasta paskui iš spaudos yra plačiai komentuojama, ir taisyti ar atšaukinėti būna komplikuota. O įrašo transliaci</text:span><text:span text:style-name="T695">ja savaime viską pakore</text:span><text:span text:style-name="T696">­guoja.</text:span></text:p>
      <text:p text:style-name="P697">Dabar mes turėtume pasidalyti nuomonėmis dėl tam tikrų klausimų sri­čių. Bet būtų gerai, kad mes kalbėtume ne visi iš karto, o po vieną. Aš tuoj baigsiu. Diskusijoms jau yra užsirašiusių deputatų. Be abejo, jų atsiras ir daugiau. Vienas deputatas jau prieš pertrauką spėjo pateikti konkretų pa­siūlymą. Tas pasiūlymas buvo susijęs su galimo mūsų dokumento (jeigu mes šiandien nutarsime kokį nors parengti) ir turiniu, ir forma. Čia yra trys klausimai, dėl kurių mums reikėtų pasikeisti nuomonėmis. Ar mes šiandien turime parengti kokį nors dokumentą? Ar tai, ką mes matome iš oficialių pareiškimų, būtent iš tokios šaltos, kietos ir lakoniškos TASS’o informacijos ir iš prezidento Gorbačiovo atsakymų spaudos konferencijoje, ir yra situaci­ja, kurioje mes galim tikėtis pozicijų suartėjimo, ir turime skubėti jau šian­dien daryti naujus pasiūlymus? Galimas ir toks variantas, kad mes šiandien pasvarstom, pavedam tam tikras idėjas toliau gvildenti komisijoms, parengti formulavimų arba ir dokumento projektus, ir pirmadienį vėl dirba komisi­jos. Jeigu sutarsim, galim daryti ir plenarinį posėdį. Taigi pirmadienį arba antradienį jau sumuojam ir darom kokį nors savo dokumentą, kurį reikia priimti Aukščiausiojoje Taryboje. Gali būti ir taip, kad Aukščiausioji Tary­ba gali ir nepriimti jokio dokumento, manydama, kad ji pakankamai išsa­miai viską pasakė savo pastarajame pareiškime. O toliau, jeigu reikia kokių konkretizuojančių paaiškinimų, juos gali daryti ar Ministrų Taryba, ar Prezi­diumas. Čia vienas iš galimų variantų. Taigi yra ir kas daro, ir kada daro kokį nors dokumentą. Ar šiandien, ar šiandien tik sukaupiam tokią įžanginę idėjų bazę ir baigiam tą dalyką ar tą darbą pirmadienį, antradienį. Tai vienas klausimų ratas. Kitas klausimų ratas jau susijęs su tuo - mūsų dokumento žanras, kuris gali būti vėl pareiškimas, nes mes prieš keletą dienų padarėm pareiškimą. Vėl pareiškimas, kuris plėtoja, pratęsia, o galbūt keičia ano pareiškimo turinį. Jeigu jis keistų ano pareiškimo turinį, man regis, jis nuvertintų aną pareiškimą ir apskritai mūsų pareiškimų priėmimo praktiką. Jis galėtų nebent plėtoti. Bet to paties žanro dokumentas, man atrodo, būtų per greitai priimamas. Kokie gali būti kitokie? Gali būti tvirtesnio, labiau įsipareigojančio žanro nutarimai. Nutarimas, artėjantis prie įstatyminio svo­rio, kurį jau reikia vykdyti arba kurį galima atšaukti tik dėl kokio nors nutarimo. Arba nutarimas su tam tikra sąlyga, kad jis pradeda veikti tada, kai kas nors įvyksta. Bet tai yra jau toks didesnio svorio ir<text:s/>labiau įpareigojan­tis dokumentas. Jeigu mes manysim, kad mūsų praėjusios savaitės pareiški­mas buvo pakankamai išsamus ir atveriantis kelią pokalbiui, kuris neprasi­deda ne dėl mūsų kaltės, konkrečiam pokalbiui, mes galėtume jį papildomai paaiškinti tiesiog paaiškinimo forma arba laiško forma Tarybų Sąjungos prezidentui. Arba komunikatu. Komunikatas nusakytų šios dienos pasitari­mo turinį, išvardytų, apie ką buvo kalbama. Bet jame mes irgi galime nemaža pasakyti. Ir komunikatas galėtų būti padarytas Aukščiausiosios Tarybos In­formacijos skyriaus. (Tiesą sakant, reikėtų paprašyti, kad čia dalyvautų Infor­macijos skyriaus vedėja. Taip, ji yra. Nes aną kartą taip ne visai gerai įvyko.) Arba yra ir toks žanras - ELTA įgaliota ką nors pranešti, jeigu manytume,<text:s/>kad tai suteikia daugiau svorio. Tai yra antrasis klausimų ratas. Pirmas<text:s/>­- kada, antras - kaip, o trečias - ką. Koks turėtų būti to mūsų rengiamo dokumento turinys. Na, o dėl turinio, tai jau jo sritis plati. Mes šiek tiek kalbėjom, aš irgi išsakiau kai kuriuos savo samprotavimus dabar klubo susi­rinkime, iš ryto - Prezidiumo pasitarime. Nenoriu būti nuobodus. Daugelis deputatų girdėjo. Jeigu jūs leisite, aš paskui dalyvausiu diskusijoje. O dabar siūlau pereiti prie pasisakymų. Nebent kam nors yra iškilę kokių nors naujų klausimų po to, ką mes kalbėjome priešpiet.</text:p>
      <text:p text:style-name="P698">Prašau.<text:s/></text:p>
      <text:p text:style-name="P699"><text:span text:style-name="T700">S.ŠALTENIS.<text:s/></text:span><text:span text:style-name="T701">Man atrodo, mes šnekėdami neatkreipėme dėmesio į vieną tokį momentą. Gerbiamoji Ministrė Pirmininkė pateikė įdomų pasiūlymą, kuris man labai patiko: suteikti galimybę mums, ka</text:span><text:span text:style-name="T702">ip demokratiškam parla</text:span><text:span text:style-name="T703">­mentui ir kaip nepriklausomos Lietuvos atstovams, leisti mūsų nepriklauso</text:span><text:span text:style-name="T704">­mybės priešams pasisakyti per televiziją. Tai būtų didelis dalykas. Ir jeigu parlamentas šiandien galėtų priimti tokį nutarimą ar tiesiog paraginimą mūsų radij</text:span><text:span text:style-name="T705">ui ir televizijai, kad tie žmonės galėtų išsisakyt, man atrodo, būtų neblogas dalykas. Kaip visi piliečiai. Man atrodo, šiandien galima būtų tai padaryti.</text:span></text:p>
      <text:p text:style-name="P706"><text:span text:style-name="T707">PIRMININKAS.<text:s/></text:span><text:span text:style-name="T708">Prašom, gerbiamoji deputate.</text:span></text:p>
      <text:p text:style-name="P709"><text:span text:style-name="T710">N.AMBRAZAITYTĖ.<text:s/></text:span><text:span text:style-name="T711">Ar galiu pasiūlyti? Aš suprantu, kad mūsų p</text:span><text:span text:style-name="T712">adėtis tikrai labai sunki. Mes atsidūrėme tarp didžiųjų valstybių interesų sričių. Ir Vakarai, ir Rytai mums kalba savo mįslėmis, labai miglotai, patarinėdami, nurodinėdami. Aš manau, arba jie nesupranta, arba žaidžia. Ir dėl tos for</text:span><text:span text:style-name="T713">­mos, ir dėl to žanro.<text:s/></text:span><text:span text:style-name="T714">TASS’o irgi sunkus stilius, rebusai mus įpareigoja dabar padaryti kažkokį paaiškinimą. Todėl siūlau priimti mūsų visų politinių aktų naują išsamų paaiškinimą, kad būtų aišku tiek Rytams, tiek Vakarams.</text:span></text:p>
      <text:p text:style-name="P715"><text:span text:style-name="T716">PIRMININKAS.<text:s/></text:span><text:span text:style-name="T717">Aš turiu pasiūlymą. Beje, neinformavau, k</text:span><text:span text:style-name="T718">ad po mūsų šio priešpietinio posėdžio pradėjo plaukti telegramos, kurios vienareikš</text:span><text:span text:style-name="T719">­miškai šaukia: Netikėkit garantijom! Nestabdykit nepriklausomybės! ir t.t. Labai prašomi nestabdyti Kovo 11 dienos. Žinoma, žmones tai baugina. Kaip ir gerbiamoji Pirminink</text:span><text:span text:style-name="T720">ė sakė, išgirdę žodį "sustabdymas", visi tuoj įsivaizduoja nepriklausomybės atsisakymą, nes to Akto sustabdymas, kad ir laikinas, yra laikinas nepriklausomybės atsisakymas ir grįžimas į priklauso</text:span><text:span text:style-name="T721">­mybę, kuri buvo neteisėta. O dabar mes, savo noru grįždami,<text:s/></text:span><text:span text:style-name="T722">grįžtume į teisėtą priklausomybę. Aš manau, kad mes turbūt tokių dalykų ir nesvarsty</text:span><text:span text:style-name="T723">­sim.</text:span></text:p>
      <text:p text:style-name="P724">Dabar diskusijoms yra užsirašę...<text:s/></text:p>
      <text:p text:style-name="P725"><text:span text:style-name="T726">P.VARANAUSKAS.<text:s/></text:span><text:span text:style-name="T727">Dar norėtume paklausti.<text:s/></text:span></text:p>
      <text:p text:style-name="P728"><text:span text:style-name="T729">PIRMININKAS.<text:s/></text:span><text:span text:style-name="T730">Taip, dar yra klausimų.</text:span></text:p>
      <text:p text:style-name="P731"><text:span text:style-name="T732">P.VARANAUSKAS.<text:s/></text:span><text:span text:style-name="T733">Aš noriu atkreipti dėmesį į deputato S.</text:span><text:span text:style-name="T734">Šaltenio pa</text:span><text:span text:style-name="T735">­siūlymą ir prašyti, kad jis nebūtų čia svarstomas, nes jis prieštarauja jau priimtiems mūsų nutarimams. Radijas ir televizija turi laisvas rankas, ir ten gali dalyvauti visos politinės jėgos. Mes neužsigausim, jeigu taip, kaip Lais</text:span><text:span text:style-name="T736">­vės lyga, ki</text:span><text:span text:style-name="T737">tą kartą dalyvaus "Jedinstva". Man atrodo, kad nereikia to svars</text:span><text:span text:style-name="T738">­tyti.</text:span></text:p>
      <text:p text:style-name="P739"><text:span text:style-name="T740">PIRMININKAS.<text:s/></text:span><text:span text:style-name="T741">Aš irgi manau, kad čia ne tas klausimas, nuo kurio mes dabar turėtume pradėti diskusiją. Galbūt, jeigu manysit, kad reikia pasikeisti nuomonėmis, tai kitą savaitę, kai bus<text:s/></text:span><text:span text:style-name="T742">plenariniai posėdžiai, galėsim pagalvo</text:span><text:span text:style-name="T743">­ti. Arba tiesiog komisijos tegul pagalvoja, ar reikalingas specialus nutarimas, kad kažkam leidžiama, lyg iki šiol buvo neleidžiama. Pasakytume, kad iki šiol mes tikrai neleidom, skriaudėm.</text:span></text:p>
      <text:p text:style-name="P744"><text:span text:style-name="T745">S.ŠALTENIS.<text:s/></text:span><text:span text:style-name="T746">Ne, aš ne apie<text:s/></text:span><text:span text:style-name="T747">tai. Truputėlį galiu patikslinti. Galėtume ir registruoti. Laikas užregistruoti visas tas mums priešingas jėgas.<text:s/></text:span></text:p>
      <text:p text:style-name="P748"><text:span text:style-name="T749">PIRMININKAS.<text:s/></text:span><text:span text:style-name="T750">Dėl registravimo, tai čia vėl būtų atskiras klausimas, nes man rodos, kad estai padarė ryžtingą žingsnį kaip tik į kitą pusę: ner</text:span><text:span text:style-name="T751">egist</text:span><text:span text:style-name="T752">­ruoti tų jėgų, kurios yra prieš Estijos nepriklausomybę. Tą galima būtų pasitikslinti.</text:span></text:p>
      <text:p text:style-name="P753">Prašom deputatą R.Rudzį.</text:p>
      <text:p text:style-name="P754"><text:span text:style-name="T755">R.RUDZYS.<text:s/></text:span><text:span text:style-name="T756">Ačiū. Laba diena, gerbiamieji kolegos. Aš, gerbiamasis Pir</text:span><text:span text:style-name="T757">­mininke, atsiprašau. Jūs pasakėt, kad šiandien vyksta pasitarimas, o<text:s/></text:span><text:span text:style-name="T758">mes, deputatai, (beje, ir per televiziją) buvom pakviesti atvykti į sesiją. Antra vertus, ir gerbiamoji Kazimiera Prunskienė, ir kiti minėjo, kad šiandien būtų pageidaujama kokio nors dokumento. Tai norėjau ir pasitikslinti, ar pasita</text:span><text:span text:style-name="T759">­rimas paskui bus pave</text:span><text:span text:style-name="T760">rčiamas bent kelioms minutėms į sesiją, pavyzdžiui, net tam, jog priimtume nutarimą, kad dokumentas nepriimamas. Priešingu atveju informacijos priemonės paskelbtų, kad sesija neįvyko, nes iš tikrųjų ji nevyksta.</text:span></text:p>
      <text:p text:style-name="P761">Ir dar viena pastaba. Jeigu vyksta deputatų<text:s/>ir Vyriausybės pasitarimas, tai tada ir ministrai turėtų balsuoti. O jie turbūt nesuprato, kad vyksta bendras pasitarimas.</text:p>
      <text:p text:style-name="P762"><text:span text:style-name="T763">PIRMININKAS.<text:s/></text:span><text:span text:style-name="T764">Ar jūs turite pasiūlymą?</text:span></text:p>
      <text:p text:style-name="P765"><text:span text:style-name="T766">R.RUDZYS.<text:s/></text:span><text:span text:style-name="T767">Aš manau, kad mes pasitarę pabaigoje gal penkioms minu</text:span><text:span text:style-name="T768">­tėms, gal pusei valandos savo<text:s/></text:span><text:span text:style-name="T769">pasitarimą turėtume baigti, pradėti sesiją ir priimti vienokį ar kitokį nutarimą, pavyzdžiui, tokį, kad šiandien nieko nebus nutariama. Čia kaip pavyzdys. Galima būtų priimti ir kitokį. Ačiū.</text:span></text:p>
      <text:p text:style-name="P770"><text:span text:style-name="T771">PIRMININKAS.<text:s/></text:span><text:span text:style-name="T772">Jūs mėgstate paradoksus, tai…</text:span></text:p>
      <text:p text:style-name="P773"><text:span text:style-name="T774">R.RUDZYS.<text:s/></text:span><text:span text:style-name="T775">Aš nemėgstu</text:span><text:span text:style-name="T776"><text:s/>paradoksų. Aš blaiviai žiūriu į tą Ministrės Pirmininkės rytinį pranešimą.</text:span></text:p>
      <text:p text:style-name="P777"><text:span text:style-name="T778">PIRMININKAS.<text:s/></text:span><text:span text:style-name="T779">Taip, suprantama, suprantama. Aš išverčiu tada į nepa</text:span><text:span text:style-name="T780">­radoksalią kalbą. Jūs siūlote nutarti, kad vyksta sesija, kuri priima arba nepriima nutarimą, jeigu manys, kad nu</text:span><text:span text:style-name="T781">tarimo nereikia.</text:span></text:p>
      <text:p text:style-name="P782"><text:span text:style-name="T783">R.RUDZYS.<text:s/></text:span><text:span text:style-name="T784">Man labai priimtina, kad prieš tai vyktų ilgas ir dalykiškas pasitarimas. Taip, be abejo.</text:span></text:p>
      <text:p text:style-name="P785"><text:span text:style-name="T786">PIRMININKAS.<text:s/></text:span><text:span text:style-name="T787">Gerai. Tai tada, kai jau jūs manysit, kad pasitarimo pa</text:span><text:span text:style-name="T788">­kanka, pasiūlysite paversti pasitarimą sesija.</text:span></text:p>
      <text:p text:style-name="P789"><text:span text:style-name="T790">R.RUDZYS.<text:s/></text:span><text:span text:style-name="T791">Ačiū. Tik aš<text:s/></text:span><text:span text:style-name="T792">norėčiau, kad tai padarytų posėdžio pirminin</text:span><text:span text:style-name="T793">­kas.</text:span></text:p>
      <text:p text:style-name="P794"><text:span text:style-name="T795">PIRMININKAS.<text:s/></text:span><text:span text:style-name="T796">Aš galiu pasiūlyti balsuoti už jūsų pasiūlymą. Tik jūs duokit ženklą, kada jau manysit, jog pasitarimo užtenka.</text:span></text:p>
      <text:p text:style-name="P797">Gerai. Dabar pradėkim kalbėti galbūt iš esmės. Pirmasis užsirašęs yra deputatas Vidmantas Povilionis.</text:p>
      <text:p text:style-name="P798"><text:span text:style-name="T799">V.POVILIONIS.<text:s/></text:span><text:span text:style-name="T800">Pirmiausia aš norėčiau pasisakyti dėl tos paramos "Je</text:span><text:span text:style-name="T801">­dinstvai" ir TSKP. Čia iškilo toks klausimas. Pasiūlyčiau, kad šitą padarytų, kolegiškai padėtų LKP. Ji turbūt galėtų suteikti tam tikrą pagalbą spaustu</text:span><text:span text:style-name="T802">­vėje, taip pat</text:span><text:span text:style-name="T803"><text:s/>padėti skirti laiko radijuje ar televizijoje. Aš manau, jeigu mes darysim kokias nors nuolaidas Lietuvai priešiškoms jėgoms (be abejo, jos nėra pavojingos), turėtume prašyti tam tikros išlygos, kad būtų nutraukta blokada ar pan. Tada galėtume suteikti jie</text:span><text:span text:style-name="T804">ms tribūną.</text:span></text:p>
      <text:p text:style-name="P805">Dabar apie dokumentą. Dėl atsakymo (kaip jį bepavadintume, pareiški­mu ar kitaip), tai turėtume dar pagalvoti, kokios tos nuolaidų ribos, dėl kurių mes čia nediskutavome. Paskui dar turėtume pakalbėti apie tai, kokios yra įgaliojimų ribos tiems, kurie važinėja ir derasi visame pasaulyje. Kol kas Aukščiausioji Taryba, man atrodo, nėra diskutavusi, kokius įgaliojimus su­teikia derybininkam. Kiekvienu konkrečiu klausimu mes išleidžiame žmones į pasaulį ir nežinome, kam jie pritars ir kam jie nepritars, kokių naujienų atsiveš, kur tų įgaliojimų ribos baigiasi.</text:p>
      <text:p text:style-name="P806">Taigi grįžtu prie paties dokumento. Aš manau, kad šiuo metu, susidarius takiai situacijai, kada abi pusės turi parodyti tam tikrus savo judesius, netu­rėtume pulti, naudotis ta tarsi vienintele<text:s/>proga ir nespręsti gyvybinių Lietuvos klausimų eilinio viršūnių susitikimo proga. Mes visi suprantame, kad iš mūsų buvo reikalaujama žingsnio, tą patį žingsnį turi padaryti ir Maskvos pusė. Mūsų žingsnis buvo padarytas, tačiau ar tą pokalbį, kuris įvyko Mask­voje, mes galime laikyti derybomis? Aš manau, kad derybų tenai nebuvo jokių, kadangi iš vienos pusės dalyvavo keletas asmenų, o iš kitos pusės dalyvavo tik vienas žmogus, kurio atmintimi mes šiuo metu negalime pasik­liauti, ir vargu ar galima patikėti,<text:s/>kad tai, ko reikalauja, yra labai tikslios formuluotės. Jos tikriausiai nebuvo protokoluojamos. Manyčiau, kad jeigu mes išsiuntėme pareiškimą, tai tokia pat forma turėtume gauti ir atsakymą. Ir tiktai gavę tokios pat formos atsakymą, bandytume kalbėti apie kito dokumento reikalingumą. Kada mes kalbame apie šitų pasiūlymų ribas, aš manau, jog yra gryna iliuzija, kad egzistuoja kažkokios nuolaidų ribos, už kurių jau mūsų partneris bus patenkintas.</text:p>
      <text:p text:style-name="P807">Visų pirma šiuo metu mes partnerio nebegalime vadinti partneriu. Bloka­dos sąlygomis partneris atsistoja į priešo poziciją. Manau, kad pagrindinis reikalavimas yra visiškai nepatenkinamas, nes jo pagrindinis reikalavimas turbūt yra tai, kad jam trukdo apskritai mūsų egzistavimas.</text:p>
      <text:p text:style-name="P808">Taigi jei mes tikrai sakysime, kad šis pasikeitimas raštais yra diplomati­niai abiejų pusių ėjimai, šio dokumento turinys praktiškai neturi labai dide­lės reikšmės; ypač artėjant šitiems susitikimams, mums nėra reikalo labai įsijausti į tų dokumentų turinį, o paprasčiausiai žiūrėti, kad laiku būtų išsiunčiami atsakymai. Šiuo metu negavę atsakymo, kol kas apskritai pa­laukti anos pusės partnerio judesio. O dėl derybų objekto, tai derybų objek­tu gali būti tiktai, sakysim, tokie dalykai, kaip TSRS piliečiai ir turtas Lietu­voje, kaip pramonė ir<text:s/>transportas, kaip kariuomenės išvedimas. Tačiau nep­riklausomybės klausimais ir Kovo 11-osios aktų sustabdymo klausimais iš viso neturėtų būti diskutuojama.</text:p>
      <text:p text:style-name="P809">Trumpai pasakyčiau, kad tai, ką mums siūlo šiuo metu gerbiamasis depu­tatas E.Vilkas arba dar kai<text:s/>kurie deputatai, tai yra siūlymas pasismaugti patiems ir nesudaryti sunkumo smaugiant mus vadinamajam partneriui. Todėl manau, kad diskusija turėtų vystytis tik į tą pusę. Ačiū.</text:p>
      <text:p text:style-name="P810"><text:span text:style-name="T811">PIRMININKAS.<text:s/></text:span><text:span text:style-name="T812">Ačiū deputatui. Aš norėčiau tik pakomentuoti vieną jo pasakymą ap</text:span><text:span text:style-name="T813">ie "derybininkus", kurie važinėja po pasaulį. Man nėra žinoma, kad mūsų deputatai ar Vyriausybės nariai kur nors vestų kokias nors dery</text:span><text:span text:style-name="T814">­bas, nes kai bus derybų laikas, tai bus delegacija, kuri tikrai turės įgaliojimus, ir tų įgaliojimų ribos bus žinomos. O</text:span><text:span text:style-name="T815"><text:s/>dabar, jeigu mes gaunam kokią nors informaciją apie nuotaikas, apie pageidavimus, tai yra neblogai.</text:span></text:p>
      <text:p text:style-name="P816"><text:span text:style-name="T817">V.POVILIONIS.<text:s/></text:span><text:span text:style-name="T818">Jeigu galima, aš trumpai. Na, pavadinkim tai politinėmis konsultacijomis. Tačiau išvažiuojantys žmonės nesikonsultavo nė su Užsie</text:span><text:span text:style-name="T819">­nio reikalų</text:span><text:span text:style-name="T820"><text:s/>komisija. Nežinau, ar Prezidiumas suteikia tam tikrus įgalioji</text:span><text:span text:style-name="T821">­mus. Mes norėtume žinoti ribas, iki kur tos ribos arba įgaliojimai kiekvieną kartą nubrėžiami.</text:span></text:p>
      <text:p text:style-name="P822"><text:span text:style-name="T823">PIRMININKAS.<text:s/></text:span><text:span text:style-name="T824">Na, aš galiu pasakyti, kad tam tikrų konsultavimųsi ir pozicijų derinimo buvo. Gal n</text:span><text:span text:style-name="T825">e taip plačiai, kaip jūs būtumėte pageidavę. Kai kada laikas taip pat varžo tuo atžvilgiu. Man regis, kad mūsų Ministrė Pirmininkė niekur neperžengė mūsų bendros pozicijos ribų, tos bendros pozicijos, kurią mes visi gerai žinome.</text:span></text:p>
      <text:p text:style-name="P826">Toliau nori kalbėti deputatas V.Žiemelis.</text:p>
      <text:p text:style-name="P827"><text:span text:style-name="T828">V.ŽIEMELIS.<text:s/></text:span><text:span text:style-name="T829">Gerbiamasis Pirmininke, gerbiamieji kolegos! Gegužės 16 dieną mes priėmėme pareiškimą, kuriame būtent konkrečiai siūlome, kaip pradėti derybas. Tačiau mes iki šio laiko jokio atsakymo dar negavome. Nemanyčiau, kad mes galime sva</text:span><text:span text:style-name="T830">rstyti. Bent šiuo metu mes galėtume tiktai informuoti pasaulio valstybes, kad pateikėme būtent tokius pasiūlymus dėl derybų, tačiau kol kas jokio atsakymo iš Maskvos negavome. Antra vertus, šiame pareiškime iš tikrųjų yra rimti pasiūlymai. Šio pareiškimo 3</text:span><text:span text:style-name="T831"><text:s/>pastraipo</text:span><text:span text:style-name="T832">­je praktiškai išdėstytas H.Kohlio ir F.Mitterrand’o pasiūlymas. Iš esmės tai yra H.Kohlio ir F.Mitterrand’o pasiūlymas. Kaip matote, kol kas jokios reakcijos, tik žodinis atsakymas. Ir tai neigiamas.</text:span></text:p>
      <text:p text:style-name="P833">Norėčiau dar padiskutuoti dėl žodinio atsakymo. Kaip minėjo Premjerė, tarkim, mes pasižadame Gorbačiovui, kad pasiruošę sustabdyti Kovo 11 dienos įstatyminių aktų veikimo pasekmes. Sakyčiau, ar mes sustabdysime pačius aktus, ar sustabdysime jų veikimo pasekmes - lygiai tas pats, kadangi įstatymas be<text:s/>pasekmių nereikalingas, jis tuščias. Sakykime, mes, tai padarę, turėsime omeny, kad tai yra diplomatinis žingsnis, priartinantis mus prie derybų stalo, bet mes net nesiruošiame to padaryti. Be abejo, naivu manyti, kad šiuo atveju apgausime savo oponentą, galbūt vyresnį broli, ir, pradėję derybas, sugebėsime grįžti į pirmykštę padėtį. Turbūt niekas negalėtų pami­nėti nė vieno atvejo, kada mes sugebėjome apgauti Kremliaus vadovybę. Kadangi kalbama iš vyresniojo brolio pozicijų, neapgausime ir dabar. Pa­kanka<text:s/>prisiminti, kaip šiurkščiai ir rafinuotai buvome apgauti priimant įsta­tymą dėl Pabaltijo respublikų ekonominio savarankiškumo.</text:p>
      <text:p text:style-name="P834">Tad šiame pasižadėjime sustabdyti Kovo 11 dienos nutarimų netgi veiki­mo pasekmes aš matau didelį pavojų. Po tokio pasižadėjimo,<text:s/>tarkim, susėda­me prie derybų stalo. Pirmas klausimas - sustabdyti Kovo 11 dienos nutari­mo veikimo pasekmes. Mes, kaip ir buvome sutarę, atsisakome tai padaryti ir vėl bandome kokiu nors būdu išvengti. Maskva apskelbia visam pasauliui: Lietuva nevykdo savo išankstinių pasižadėjimų, ir apie derybas negali būti jokios kalbos. Pasaulio visuomenė tokiu atveju turėtų palaikyti, be abejo, Maskvą, nes ne Kremlius, o Vilnius nevykdo duotų išankstinių įsipareigoji­mų. Kitas kelias - mes pasižadame ir nevykdome savo pasižadėjimų, sustab­dydami šių aktų veikimo pasekmes. Ir tokiu atveju mes negalime gyventi beorėje erdvėje, nes tam tikri įstatymai turi veikti. Žinoma, tada galioja TSRS įstatymai, o kaip tik to Maskva ir siekia. Po tokio veiksmo TSRS vadovybė su mumis<text:s/>daro, ką nori, ir joks garantas neužtikrins, kad taip nebus. Prisiminkite, tai šiame susitikime paminėjo ir J.Bakeris. Aš tikriau­siai teisingai supratau.</text:p>
      <text:p text:style-name="P835">Vadinasi, grįžtume į buvusią padėtį. Lietuvos VRM vėl vadovauja Mask­va. Respublikos prokuratūra grįžta į griežtai centralizuotą TSRS prokuratū­ros sistemą. Beje, Respublikos prokuratūros darbuotojai sunerimę, kad mes taip nepasielgtume. Aš juos visiškai suprantu, nes padarius tai, ką aš pami­nėjau, jie vėl patenka TSRS prokuratūros globon, ir jiems vadovauja ne A.Paulauskas, štai sėdintis salėje, o A.Petrauskas. Tad koks nereikalingas tas mūsų dviejų su viršum mėnesių vargas - kalba Prokuratūros darbuoto­jai.</text:p>
      <text:p text:style-name="P836">Manau, pakankamai aišku, kad kalbėti apie Kovo 11 dienos nutarimų arba bent jų pasekmių sustabdymą mes neturime teisės ir pagaliau tautos mandatų. Akivaizdu, kad tai patvirtina ir vakarykštis antimitingas. Ne man vienam teko pasikalbėti su žmonėmis, buvusiais mitinge. Vienintelis jų klausimas ir priesakas: nebandykite revizuoti Kovo 11 dienos priimtų<text:s/>nuta­rimų, nes tai visos tautos išnešiotas vaisius ir jos nuosavybė!</text:p>
      <text:p text:style-name="P837">Štai salėje klausia, kokie mano pasiūlymai. Mano pasiūlymai aiškūs. Sku­bėti mums šiuo metu bent jau nėra kur. Diena šen, diena ten - tai visiškai neturi reikšmės. Mums dabar ypač svarbu, kaip klostysis įvykiai Rusijoje, kas taps Rusijos prezidentu, kaip klostysis įvykiai Ukrainoje. Taigi mums šiuo metu nėra kur skubėti. Galbūt pačiam Gorbačiovui reikia daugiau skubėti, kadangi artėja aukščiausio lygio susitikimas, ir jis nori būtent ap­malšinti pasaulio visuomenę, o kokia bus jo pozicija po derybų, neaišku. Ir jeigu kartais mano kolegoms deputatams aptemtų protas, ir jie sumanytų priimti nutarimą sustabdyti Kovo 11 dienos mūsų sprendimus arba bent jų pasekmes, aš tokiu atveju prašyčiau vardinio balsavimo, kad visi Lietuvos žmonės matytų, kuris iš deputatų nusikalto tautai. Ačiū.</text:p>
      <text:p text:style-name="P838">Mano požiūris išsakytas: neskubėti. Šiuo atveju pasaulio visuomenę gali­ma informuoti apie tai, kad Maskva kol kas nereaguoja į mūsų pasiūlymus, kurie, beje, atitinka H.Kohlio ir F.Mitterrand’o pasiūlymus.<text:s/></text:p>
      <text:p text:style-name="P839"><text:span text:style-name="T840">PIRMININKAS.<text:s/></text:span><text:span text:style-name="T841">Ačiū deputatui.</text:span></text:p>
      <text:p text:style-name="P842"><text:span text:style-name="T843">E.VILKAS.<text:s/></text:span><text:span text:style-name="T844">Aš norėčiau repliką.<text:s/></text:span></text:p>
      <text:p text:style-name="P845"><text:span text:style-name="T846">PIRMININKAS.<text:s/></text:span><text:span text:style-name="T847">Repliką ar klausimą?</text:span></text:p>
      <text:p text:style-name="P848"><text:span text:style-name="T849">E.VILKAS.<text:s/></text:span><text:span text:style-name="T850">Repliką. Paskui paklausiu. Aš norėčiau priminti arba tiesiog iš naujo pasakyti, kad kiekviena diena Lietuvo</text:span><text:span text:style-name="T851">s biudžetui kainuoja du mili</text:span><text:span text:style-name="T852">­jonus rublių, o ką kalbėti apie tuos nuostolius, kuriuos patiria įmonės. Tai viena. Antra, aš tikrai rekomenduočiau gerbiamajam V.Žiemeliui nuvažiuo</text:span><text:span text:style-name="T853">­ti pas savo rinkėjus ir pasiklausti, ką jie mano. Aš manau, kad jūs sužinosite</text:span><text:span text:style-name="T854"><text:s/>visai kitokią nuomonę.</text:span></text:p>
      <text:p text:style-name="P855"><text:span text:style-name="T856">PIRMININKAS.<text:s/></text:span><text:span text:style-name="T857">Ar deputatas V.Žiemelis nieko nenori atsakyti?<text:s/></text:span></text:p>
      <text:p text:style-name="P858"><text:span text:style-name="T859">V.ŽIEMELIS.<text:s/></text:span><text:span text:style-name="T860">Buvau pas rinkėjus ir tikrai pasakysiu, kad man jie nesutei</text:span><text:span text:style-name="T861">­kė teisės revizuoti Kovo 11 dienos nutarimų.</text:span></text:p>
      <text:p text:style-name="P862"><text:span text:style-name="T863">PIRMININKAS.<text:s/></text:span><text:span text:style-name="T864">Gerai. Ačiū.<text:s/></text:span></text:p>
      <text:p text:style-name="P865"><text:span text:style-name="T866">R.RUDZYS.<text:s/></text:span><text:span text:style-name="T867">Dešimt sekundžių.</text:span><text:span text:style-name="T868"><text:s/></text:span></text:p>
      <text:p text:style-name="P869"><text:span text:style-name="T870">PIRMININKAS.<text:s/></text:span><text:span text:style-name="T871">Dar repliką?<text:s/></text:span></text:p>
      <text:p text:style-name="P872"><text:span text:style-name="T873">R.RUDZYS.<text:s/></text:span><text:span text:style-name="T874">Taip, repliką.</text:span></text:p>
      <text:p text:style-name="P875"><text:span text:style-name="T876">PIRMININKAS.<text:s/></text:span><text:span text:style-name="T877">Ar jūs nenorėsite kalbėti išsamiai?</text:span></text:p>
      <text:p text:style-name="P878"><text:span text:style-name="T879">R.RUDZYS.<text:s/></text:span><text:span text:style-name="T880">Jeigu iškils būtinybė, aš užsirašysiu. Tačiau norėjau pasinau</text:span><text:span text:style-name="T881">­doti galimybe išsakyti repliką. Aš pritarčiau ką tik pasisakiusiam deputatui V.Ži</text:span><text:span text:style-name="T882">emeliui. Jeigu reikėtų balsuoti labai svarbiu klausimu, tai aš būčiau antras, pasisakantis už vardinį balsavimą. Manau, atsiras dar trylika. Bet balsuoti reikėtų tik šviesiu protu. Kol protas neprašvis, reikėtų nuo balsavi</text:span><text:span text:style-name="T883">­mo susilaikyti. Ačiū.</text:span></text:p>
      <text:p text:style-name="P884"><text:span text:style-name="T885">PIRMININKAS</text:span><text:span text:style-name="T886">.<text:s/></text:span><text:span text:style-name="T887">Na, metaforos, matyt, mūsų pasisakymuose neišvengia</text:span><text:span text:style-name="T888">­mos. Dėl deputato V.Žiemelio minties, kad tas pats, ar sustabdyti aktus, ar jų veikimą, galima būtų diskutuoti. Žinoma, stabdyti vėlesnių nutarimų veikimą labai pavojinga, tą jis priminė mums Prokuratūr</text:span><text:span text:style-name="T889">os pavyzdžiu. Jokio urminio stabdymo turbūt negalėtų būti. Kiekvienas toks dalykas turėtų būti svarstomas atskirai. Aš manyčiau, turėtų būti svarstomas taip pat terminuo</text:span><text:span text:style-name="T890">­tai, kokiam laikui stabdoma ir kokiu tikslu. Tam, kad baigtųsi blokada ir prasidėtų de</text:span><text:span text:style-name="T891">rybos, o skliausteliuose, kaip savaime suprantamas dalykas, kad derybos negali vykti prievartavimo sąlygomis.</text:span></text:p>
      <text:p text:style-name="P892">Dabar kalbės deputatas R.Survila.</text:p>
      <text:p text:style-name="P893"><text:span text:style-name="T894">R.R.SURVILA.<text:s/></text:span><text:span text:style-name="T895">Gerbiamieji deputatai! Penktadienį, kaip ir visi kiti, buvau apygardoje, kalbėjau su rinkėjais, ir,</text:span><text:span text:style-name="T896"><text:s/>žinoma, kiekvienas iš mūsų atsi</text:span><text:span text:style-name="T897">­vežė tą nuotaiką iš ten. Mes važiavome su didele viltim, kad mūsų vadovybės, mūsų Vyriausybės vizitų į Maskvą, į kitas šalis dėka galėsim išeiti iš mirties taško. Žmonės politikavo, žmonės siūlė, kiek galima nusileisti, kie</text:span><text:span text:style-name="T898">k negali</text:span><text:span text:style-name="T899">­ma. Bet tai aš pasakysiu vėliau. Tai mano apygardos žmonių nuomonė, aišku, ne visų. Bet atvažiavę mes čia radom šitą dokumentą, kuris man iš esmės niekuo nesiskiria nuo tų popierių, kuriuos gavo Estija ir Latvija, institucija ir kurie labai mažai<text:s/></text:span><text:span text:style-name="T900">pasako naujo, išskyrus galbūt patį faktą. Galima čia aiškin</text:span><text:span text:style-name="T901">­tis dėl tų terminų. Iš pradžių parašyta «OTMeHNTb», paskui «MSHNMyM npaocTatiosHTb». Skirtumą tarp dviejų terminų rasti būtų sunku. Arba reikia labai kvalilikuotų juristų tarptautininkų konsultaci</text:span><text:span text:style-name="T902">jos. Aš skirtumo nematau.</text:span></text:p>
      <text:p text:style-name="P903">Bet noriu pasakyti štai ką. Iš dviejų dovanų, kurias Gorbačiovas turėtų vežtis į Vašingtoną, viena ta, kad Lietuvoje baigiasi blokada, ir antra, kad su Lietuva vyksta derybos arba bent dialogas (šitas žodis jiems mielesnis). Jeigu<text:s/>tai atsitiktų (tas suvenyras būtų nuvežtas), matyt, Tarybų Sąjunga gautų viską, kas buvo žadėta, ir galima tikėtis, kad tie susitarimai būtų ratifikuoti. Bet didžiausia mūsų nelaimė bus ta, jeigu visa tai bus susitarta, jei šitie dalykai bus pateikti kaip<text:s/>įvykęs faktas (blokados atšaukimas ir kiti dalykai), o tuo tarpu realiai Lietuvoje mes nieko nepajusim. Gali atsitikti ir šitaip. Todėl, ruošiantis žengti kitą žingsnį, norėčiau prašyti visų, kurie aktyviau prisidės prie tų dokumentų rengimo, šitą apgalvoti. Tik realiai tai įgyvendi­nus, tik tada, kada mes tą turėsim Lietuvoje, reikėtų, kad pasaulio visuome­nė priimtų tai kaip įvykusį faktą. Žinoma, mes dar galime tikėtis, kad jeigu įvyks apgavystė, kongresas vargu ar ratifikuos tokius dokumentus, kurie bus pastatyti ant smėlio.</text:p>
      <text:p text:style-name="P904">Dabar kita. Nemanau, kad šiandien, bet turbūt tie dokumentai turi būti rengiami. Juos reikia svarstyti kitą savaitę. Daugelį savo dokumentų mes šlifuojam tol, kol jie būna priimtini visai Aukščiausiajai Tarybai, galų gale nepaliekam<text:s/>net jų esmės. Būna ir tokių atvejų. Ne visada, bet taip būna, nes vienas pasiūlo viena, kitas kita, vienos pakraipos frakcija mano taip, kitos<text:s/>­- kitaip. Ir jeigu tas dokumentas pagaliau priimtinas visiems, jis kartais neten­ka esmės. Ir dar kitas blogis<text:s/>yra tas, kad nematyti įvairių krypčių, įvairių galvosenų žmonių dalyvavimo, ir Lietuvos žmonės realiai nemato alternaty­vų, variantų. Todėl aš šį kartą siūlyčiau parengti kelis dokumentų variantus. Vieną jų parengtų, sakysim, tokie deputatai kaip gerbiamasis J.Paleckis, gerbiamasis E.Vilkas. Vieną iš svarbiausių variantų parengtų Vyriausybė, vadovaujama gerbiamosios K.Prunskienės. Dar kitą variantą galėtų pareng­ti, sakysim, gerbiamojo V.Čepaičio vadovaujama grupė ar kokia nors kita. Aš nekonkretizuoju. Turėdami tuos tris, sakysim, antradienį arba pirmadie­nį, kaip mes nuspręsim, galėtume labai dalykiškai išreikšti savo nusistatymą. Būtų konkretu. Tai toks būtų mano antrasis pasiūlymas. Tie dokumentai būtinai turėtų būti derinami su Latvija ir Estija. Vargu<text:s/>ar mes turim morali­nę teisę pradėti tą procesą pirmieji, nors esame daug blogesnėje padėtyje už juos. Bet ar galėtume nesuderinę žengti šitą žingsnį?</text:p>
      <text:p text:style-name="P905">Dabar grįžtu prie to, nuo ko pradėjau. Ką mano dalis mano rinkėjų. Aš nenoriu sakyti šiandien savo nuomonės, bet pasakysiu, kaip ji susiformavo mums vakar politikuojant. Kokios galėtų būti nuolaidų ribos? Nuolaidų ribos, jų suformuluotos, galėtų būti tokios: laikinai pristabdyti įstatyminių aktų (aš dar pridėčiau "kai kurių įstatyminių aktų"), priimtų po Kovo<text:s/>11 dienos ir susijusių su TSRS interesais, veikimą laikotarpiui, kol vyks derybos dėl Lietuvos nepriklausomybės. Jūs turėsite kitų pasiūlymų, bet yra ir tokie. Dar aš pridėčiau, kad šie žingsniai gali būti žengti, atšaukus blokadą, nes bet koks nutarimas,<text:s/>priimtas spaudimo, blokados sąlygomis, neturėtų būti pri­imtinas tiek kitai pusei, Kremliui, tiek ir pasaulio opinijai. Dėkoju.</text:p>
      <text:p text:style-name="P906"><text:span text:style-name="T907">PIRMININKAS.</text:span><text:span text:style-name="T908"><text:s/></text:span><text:span text:style-name="T909">Ačiū. Ypač už konkretų, konstruktyvų pasiūlymą, kaip galėtų būti rengiami dokumentai. Aš prašau deputatus nepamirš</text:span><text:span text:style-name="T910">ti pasisakyti dėl to, ar reikia rengti kitai savaitei alternatyvinius variantus, nes už šitą pasiūlymą, kaip mūsų pasitarimo išvadą, galbūt teks ir balsuoti.</text:span></text:p>
      <text:p text:style-name="P911">Ar deputatas K.Uoka nori replikuoti?</text:p>
      <text:p text:style-name="P912"><text:span text:style-name="T913">K.UOKA.</text:span><text:span text:style-name="T914"><text:s/></text:span><text:span text:style-name="T915">Aš replikuodamas labai trumpai išsakyčiau ir savo pas</text:span><text:span text:style-name="T916">iūlymo esmę. Labai pritariu gerbiamojo R.Survilos pasiūlymui rengti alternatyvi</text:span><text:span text:style-name="T917">­nius dokumentus, bet norėčiau, kad iki dokumentų svarstymo kokios dvi trys dienos dar būtų skirtos nuvažiuoti pas rinkėjus, pasikonsultuoti turint įvairius dokumentų projektus<text:s/></text:span><text:span text:style-name="T918">ir dar organizuoti taip, kad aš, sakykim, vienos grupės deputatas, turėčiau galimybę nuvažiuoti su kitos grupės deputatu pas rinkėjus į jų apygardą. Sakysim, su gerbiamojo V.Šadreikos, J.Paleckio. O jie tegu atvažiuoja į mano, pasitikrinam. (PLOJIMAI) Tada</text:span><text:span text:style-name="T919"><text:s/>galėsim svarsty</text:span><text:span text:style-name="T920">­ti jau gana objektyviai.</text:span></text:p>
      <text:p text:style-name="P921"><text:span text:style-name="T922">PIRMININKAS</text:span><text:span text:style-name="T923">.<text:s/></text:span><text:span text:style-name="T924">Ačiū už papildomą pasiūlymą, pagilinantį anksčiau pa</text:span><text:span text:style-name="T925">­teiktą pasiūlymą.</text:span></text:p>
      <text:p text:style-name="P926">Dabar pasisakys deputatas B.Kuzmickas.</text:p>
      <text:p text:style-name="P927"><text:span text:style-name="T928">B.J.KUZMICKAS</text:span><text:span text:style-name="T929">.<text:s/></text:span><text:span text:style-name="T930">Gerbiamieji deputatai. Prasidėjus blokadai ir iki jos mes išgyvenome tam tik</text:span><text:span text:style-name="T931">rą tylos laikotarpį. Mes stovime prie savo pozicijos, Maskva - prie savo, ir nelabai žinojome, kaip iš tos būklės pajudėti. Po mūsų gerbiamosios Premjerės sėkmingos kelionės po Vakarų šalis mes gavome stiprų impulsą ir, vos jai grįžus, suskubome rengti sav</text:span><text:span text:style-name="T932">o pareiškimą. Buvo vienos ar kitos Vakarų šalies vadovo nuomonė, kad tą reikia daryti skubiai, ir mes pajudėjome. Bet kokia to pareiškimo pasekmė? Atsakymo į jį nėra. Gal jis dar bus, bet matyti, kad jau ne. Ar tai reikia laikyti mūsų pareiškimo nutylėjimu</text:span><text:span text:style-name="T933">, ignoravimu, kas bylotų ir atitinkamą Gorbačiovo suinteresuotu</text:span><text:span text:style-name="T934">­mą bei jo požiūrį į mus? Ar to pareiškimo pasekmė vėlgi yra mūsų gerbia</text:span><text:span text:style-name="T935">­mosios Pirmininkės susitikimas su Gorbačiovu? Gal tas susitikimas su Gor</text:span><text:span text:style-name="T936">­bačiovu yra jos kelionės po Vakarų Europą pasek</text:span><text:span text:style-name="T937">mė? Taip sakant, Gorba</text:span><text:span text:style-name="T938">­čiovui nebuvo ką daryti?</text:span></text:p>
      <text:p text:style-name="P939">Kaip ten bebūtų, aš tą susitikimą laikau teigiamu dalyku. Ar tai derybų pradžia, ar ne, vis dėlto tai yra aukščiausio lygio asmenų susitikimas. Ne keitimasis popieriais iš vienos sostinės į kitą, bet dviejų žmonių (na, ne dviejų, iš vienos pusės - vienas, iš kitos - du) pasikalbėjimas. Dabar mes vėl, išgirdę kaip Amerikos valstybės sekretorius J.Bakeris supranta tai, ko nori Gorbačiovas, esame skubinami, raginami realizuoti savo pareiškime išreikš­tą pasirengimą. Toks skubinimas truputėlį kelia įtarimą. Vadinasi, kažkuri pusė norėtų, kad viskas vystytųsi skubiau ir, matyt, tam tikra jai pageidautina linkme.</text:p>
      <text:p text:style-name="P940">Bet ar mums čia tas taip pat nieko nereiškia? Aš manyčiau, kad skubini­mas mums yra neblogas dalykas. Ir<text:s/>mes turėtume vėlgi eiti prie to savo gegužės 16-osios pareiškimo, prie jo realizavimo, ką nors nutarti. O kas skatina mus tai daryti? Tai daryti mus skatina Vakarų politikų nuomonė, kuri mums labai svarbi ir kuri iš tikro Lietuvos klausimą internacionalizuo­ja. Ir tai daryti mus skatina Lietuvos padėtis, blokada. Tarp visų šitų motyvų padėtis Lietuvoje turėtų vaidinti kur kas didesnį vaidmenį mums priimant sprendimus ir pasirenkant visą strategiją. Aš pritariu spartesniam tempui, negu buvo iki gegužės 16 dienos, bet vis dėlto manau, kad skubotai daryti taip pat nieko neverta. Taigi, matyt, mūsų šito pasitarimo rezultatas galėtų būti toks, kad mes kažką pateikiame viešumon: ar įpareigojam Eltą, ar patys ką nors suformuluojam apie mūsų pasirengimo, išreikšto gegužės 16 dienos pareiškime, realizavimą. Vis dėlto jeigu mes tą pareiškimą padarėme, tai jau jo pamiršti negalėsime. Reikės kažką nutarti. Kaip šios dienos pasitarimo rezultatas tame mūsų pareiškime dabar turėtų būti atkreiptas ypatingas dėmesys į dabartinę padėtį Lietuvoje. Viena, ar mes galime sustabdyti įstaty­mus reformų metu. Kaip tada reformas vykdyti ir kuo remtis, jeigu nežinia, kokie įstatymai, ir nežinia, ar jie veikia, ar neveikia? Ir antra, kad mes visiškai negalime šito daryti blokados sąlygomis, kada kiekviena diena mums labai daug kainuoja ir kelia nenumatomas socialines problemas. Tai čia mes tą turėtume gerai suformuluoti.</text:p>
      <text:p text:style-name="P941">Aš visiškai pritariu čia gerbiamojo R.Survilos minčiai, kad mes turime, jau remdamiesi Talino sutarties mintimis, pasitarti su latviais ir estais. Būtų netgi labai svarbu išgirsti jų nuomonę, kaip jie supranta tą pereinamąjį laikotarpį ir koks įstatymų likimas tuo pereinamuoju laikotarpiu. Nežinau, ar ateinančią savaitę galėtume daryti tą pasitarimą su latviais ir estais,<text:s/>bet į kitos savaitės pabaigą reikėtų jį daryti. Šio pasitarimo rezultatai turėtų būti apibendrinti ir teikiami viešumon, aš manyčiau, antradienį, ne vėliau. Bet vis dėlto reikėtų gerai apgalvoti. Manau, kad iki prasidedant aukščiausio lygio pasitarimui Amerikoje, mes gal įstengtume nutarti dėl to savo ar sušaldymo, ar pristabdymo varianto. Aš nesakau, kaip nuspręsti, bet mes iki to turėtume pasakyti tokį gana svarų žodį. Aš vėlgi suprantu, kad čia visur mes žaidžiame dviprasmybėmis. Ar Maskvai naudinga čia<text:s/>vaizduoti, tiktai apsimetinėti, kad kažkas daroma? O ar mums tai vien tik naudinga? Tyla ir mūsų pasyvumas mums taip pat yra nenaudinga, visiškai nenaudinga, turint galvoje Vakarų požiūrį, dėmesį mums. Tame Vakarų dėmesyje yra ir mūsų aktyvumo Mask­vos atžvilgiu momentas. Norėdami matyti mus solidžius ir ramius, patikimus politinius partnerius, jie taip pat nori mus matyti ir aktyvius, iniciatyvius, reiklius ir aktyvius. Ir tas veiklumas, aišku, turi būti Maskvos atžvilgiu.</text:p>
      <text:p text:style-name="P942">Negalėdami žinoti, kokių pasekmių<text:s/>mums turės Busho ir Gorbačiovo susitikimas, rūpindamiesi savo likimu, mes vis dėlto turėtume kada nors birželio mėnesį stengtis sukviesti kokį nors tarptautinį teisės specialistų subuvimą, konferenciją, remdamiesi tuo, kad mūsų klausimas jau pasiekęs tarptautinį lygį. Kad iš tikro būtų išsiaiškinta Lietuvos, apskritai Pabaltijo padėtis Tarybų Sąjungoje. Čia reikia išgauti Maskvos pripažinimą, kad mes esame okupuota šalis. Kada šitas yra pripažinta, tada sprendžiami visi kiti dalykai. Tų ekspertų telkimo pradžia yra padaryta. Mūsų žinomi tautiečiai Amerikoje jau daug ką padarę. Ir šitą reikia būtinai, pasitarus su latviais ir estais, realizuoti.</text:p>
      <text:p text:style-name="P943">Mūsų Pirmininkas kėlė klausimus: kada, kaip ir ką. Šitą pareiškimą ar komunikatą, manyčiau, reikėtų priimti antradienį, o paskui nutarimą, kaip mūsų gegužės 16-osios pareiškimo vykdymą, turbūt iki išvykstant Gorbačio­vui į Vakarus.</text:p>
      <text:p text:style-name="P944">Čia man daug kas neaišku. Aš nelabai žinau, ką čia galėčiau siūlyti. Bet ir viename, ir kitame turi būti padėtis Lietuvoje: blokada ir jos<text:s/>socialinės pasekmės. Aš manyčiau, kad gerbiamojo E.Vilko pasiūlyme nuskambėjo nauja ir labai reikšminga mintis, kad jeigu mes prie kažko grįžtame, tai ir Tarybų Sąjunga mūsų atžvilgiu taip pat prie kažko grįžta. Jeigu mes į 11 dieną, tai ir Maskva į 11-tą, su visa blokada ir su visais desantininkais. Tai čia iš tikro toks labai motyvuotas dalykas, ir mes šitą jau turim įsisąmoninti.<text:s/></text:p>
      <text:p text:style-name="P945">Tai tiek aš norėčiau pasakyti. Ačiū.</text:p>
      <text:p text:style-name="P946"><text:span text:style-name="T947">PIRMININKAS.<text:s/></text:span><text:span text:style-name="T948">Toliau kalbės deputatas S.Razma.<text:s/></text:span></text:p>
      <text:p text:style-name="P949">Jūs norėjot replikuoti ar užsirašyti? Užsirašyti.</text:p>
      <text:p text:style-name="P950"><text:span text:style-name="T951">L.S.RAZMA.<text:s/></text:span><text:span text:style-name="T952">Gerbiamieji deputatai, man atrodo, kad Ministrės Pirmininkės ir visos komandos kelionę į Maskvą turime įvertinti labai aukštai. Man atrodo, kad jie pramušė skyles blokados sienoje. Tai yra didelis mūsų laimėjimas ir teikiąs viltį išspr</text:span><text:span text:style-name="T953">ęsti krizę su Tarybų Sąjunga. Šitą plyšį mums reikia labai rezultatyviai panaudoti, kuo aktyviau, kuo sparčiau išspręsti savo reikalus. Mums iš tiesų reikalinga ne nepriklausomybės raidė, bet nep</text:span><text:span text:style-name="T954">­riklausomybės rezultatas. To reikia tautai, to reikia žmonėm</text:span><text:span text:style-name="T955">s. Rezultato. Ir manyčiau, kad būtina visomis jėgomis aktyviai tęsti šitą pradėtą darbą. Jokiu būdu nereikėtų torpeduoti šito pasiekimo, kuris dabar padarytas Maskvoje. Jis yra ne mažesnis, galbūt reikšmingesnis negu kelionė į Vakarus. Ir aš viliuosi, kad<text:s/></text:span><text:span text:style-name="T956">čia didžiausią darbą turėtų nuveikti Ministrų Taryba. Ji konkre</text:span><text:span text:style-name="T957">­čiai dabar užsiima tuo klausimu, ir kaip buvo pradėta kartu su Aukščiausio</text:span><text:span text:style-name="T958">­sios Tarybos Prezidiumu, taip reikia ir toliau vykdyti. Bet pagrindinį, man atrodo, krūvį čia turėtų nešti Ministrų T</text:span><text:span text:style-name="T959">aryba, jos žmonės.</text:span></text:p>
      <text:p text:style-name="P960">Ką konkrečiai siūlyčiau? Reikia, kaip Maskvoje išryškėjo, pristabdyti mūsų aktų veikimą. Kokių? Dėl kariuomenės, dėl jaunimo ėjimo į kariuo­menę. Iškart tempti į derybas tuos klausimus. Man atrodo, reikia operaty­viai, šiandien pat, mūsų<text:s/>teisininkams, Ministrų Tarybos žmonėms sudaryti sąrašą tų aktų, kurie praktiškai neveikia ir kuriuos mes galime turėti kaip derybų objektą. Nesistenkime surašyti visų iš karto. Reikia iš karto paduoti tokius aktus (kaip kai kurie deputatai sakė), kurie greičiausiai įtikintų Maskvą, jog mes norime tartis, dėl ko jie būtų patenkinti.</text:p>
      <text:p text:style-name="P961">Tačiau, gerbiamieji deputatai, Kovo 11 dienos aktas yra ir turi būti nepa­judinamas. Mes galime šaldyti, galime šildyti, tačiau šio Akto, man atrodo, mes neturime tesės atsisakyti, atšaukti. To nepriims tauta. Mūsų politika, mūsų misija turi būti nuosekli. Siūlyčiau nieko nelaukiant sukelti didelę bangą kelionių į kitas respublikas: į Kijevą, į Užkaukazę, į Vidurinę Aziją. Gal netgi prašyti Ministrų Tarybos Pirmininkę duoti gerą<text:s/>pradžią šitoms kelionėms. Man atrodo, jos būtų efektyvios įveikiant mūsų blokadą.</text:p>
      <text:p text:style-name="P962">Dar vienas pasiūlymas - mums reikia efektyviau ir sparčiau ieškoti kelių į tarptautines struktūras Europoje, ypač ekonomines. Norėčiau pritarti mūsų Premjerės minčiai dėl TSKP organizacijos Lietuvoje, kad reikia duoti jiems galimybę viešai veikti. Ir man atrodo, mūsų priimtas Spaudos įstatymas šitą leidžia. Nevaržykime. Mūsų šita organizacija kenksminga ir pavojinga tik savo provokatoriška veikla. Štai tik kur turi būti mūsų dėmesys. Tauta, Lietuvos visuomenė, manau, šią organizaciją priima ne geriau kaip kultūri­nės revoliucijos chunveibinus. Taigi manau, kad nėra prasmės daryti kokių nors suvaržymų.</text:p>
      <text:p text:style-name="P963">Dar norėčiau pasakyti dėl mūsų parlamento darbo. Yra justi kažkoks mūsų atskirų grupių lenktyniavimo sindromas. Pats lenktyniavimas, matyt, yra geras dalykas. Kiekvienas nori ką pasakyti, įnešti geresnį indėlį. Tačiau bloga tai, kad manoma: ką sakau aš, tai yra geriausia, o jeigu kitas sako, tai jis sako blogai. Reikia konsolidacijos, nesupriešinti vienų su kitais, bet pa­pildyti vienas kitą. Ar partijos, ar kitokiu pagrindu susidariusios grupės turėtų viena kitą papildyti, tada mes pasieksime to, ko norime. Aš manyčiau, kad reikia paskubinti dokumentų rengimą, bet gal neturėtų būti<text:s/>vėl kreipi­masis, o tik koks nors laiškas. Kaip buvo mūsų priimtame kreipimesi išvar­dyti punktai, kiekviename punkte reikėtų pažymėti nors po trejetą <text:s/>doku­mentų, dėl kurių mes norime tartis, kur mes einame į kompromisą.</text:p>
      <text:p text:style-name="P964"><text:span text:style-name="T965">PIRMININKAS.<text:s/></text:span><text:span text:style-name="T966">Ačiū. Dabar užsiraši</text:span><text:span text:style-name="T967">usių mes dar turim 9. Gali, žinoma, atsirasti ir daugiau. Pagal eilę turėtų kalbėti deputatas S.Malkevičius, bet artėja pertraukos laikas. Kadangi mes iki šiol neribojom pasisakiusiųjų reg</text:span><text:span text:style-name="T968">­lamento (kadangi vyksta pasitarimas, tokie reglamentiniai apribojim</text:span><text:span text:style-name="T969">ai ne</text:span><text:span text:style-name="T970">­veiksnūs), turėtume susitarti, jeigu deputatui S.Malkevičiui užtektų 10 min., mes mielai išklausysim; bet aš nenorėčiau riboti, nes kiti deputatai nebuvo ribojami. O paskui mes galbūt turėtume šiek tiek pasitarti, ar tikrai posė</text:span><text:span text:style-name="T971">­džiausim iki vidurnak</text:span><text:span text:style-name="T972">čio, ar glausim pasisakymus ir pan.</text:span></text:p>
      <text:p text:style-name="P973">Prašom, gerbiamasis deputate.</text:p>
      <text:p text:style-name="P974"><text:span text:style-name="T975">BALSAS IŠ SALĖS.<text:s/></text:span><text:span text:style-name="T976">Ar galėčiau replikuoti? 35 sekundes, gerbiamasis Pirmininke. Replikai 35 sekundes.</text:span></text:p>
      <text:p text:style-name="P977"><text:span text:style-name="T978">PIRMININKAS.<text:s/></text:span><text:span text:style-name="T979">Taip, prašau. Greitai, nes eina jūsų sekundės.</text:span></text:p>
      <text:p text:style-name="P980"><text:span text:style-name="T981">BALSAS IŠ SALĖS.<text:s/></text:span><text:span text:style-name="T982">Aš manau, jog</text:span><text:span text:style-name="T983"><text:s/>mes neturėtume čia vartoti teiginių, kad TSKP kaip nors yra suspenduota arba jos organizacija yra varžoma. Aš supratau, kad gerbiamoji Premjerė norėtų inicijuoti paralelinį dialogą, saky</text:span><text:span text:style-name="T984">­kim, čia, Lietuvoje, su šita organizacija. Tai jokiu būdu nereiškia,</text:span><text:span text:style-name="T985"><text:s/>kad ji šiuo metu yra uždaryta, suvaržyta ir neturi savo veikimo laisvės. Aš manyčiau, kad mes turėtume šito vengti.</text:span></text:p>
      <text:p text:style-name="P986"><text:span text:style-name="T987">PIRMININKAS.<text:s/></text:span><text:span text:style-name="T988">Ačiū. Jūsų kalba labai tiksliai sutilpo.<text:s/></text:span></text:p>
      <text:p text:style-name="P989"><text:span text:style-name="T990">B.V.RUPEIKA.<text:s/></text:span><text:span text:style-name="T991">Pirmininke, aštuonios sekundės.</text:span></text:p>
      <text:p text:style-name="P992"><text:span text:style-name="T993">PIRMININKAS.<text:s/></text:span><text:span text:style-name="T994">Dabar kalba deputatas S.Ma</text:span><text:span text:style-name="T995">lkevičius. Būkit malonus.<text:s/></text:span></text:p>
      <text:p text:style-name="P996"><text:span text:style-name="T997">S.MALKEVIČIUS.<text:s/></text:span><text:span text:style-name="T998">Gerbiamieji deputatai, paskutiniu metu mes esam labai įspūdingų mūsų Premjerės kelionių po užsienį liudininkai. Buvo ir tai, ko mes visiškai nelaukėm - K.Prunskienė priimta M.Gorbačiovo. Tačiau dėl paskutinės kelio</text:span><text:span text:style-name="T999">nės norėčiau išreikšti galbūt atskirą nuomonę. Keliu sau klausimą taip: ar kartais mes, įgaliodami Pirmininkę vykti į Maskvą, nepada</text:span><text:span text:style-name="T1000">­rėm klaidos? Mes gi žinom, su kokia valstybe turime reikalą. Tai valstybė, kurioje demagogija ir melas yra iškelti į valsty</text:span><text:span text:style-name="T1001">binės politikos lygį. Prisimin</text:span><text:span text:style-name="T1002">­kim mūsų delegacijos, vadovaujamos B.Kuzmicko, kelionę. Jis buvo išvykęs būtent tuo pačiu metu, kai E.Ševardnadzė buvo Amerikoje. Ir E.Ševardna</text:span><text:span text:style-name="T1003">­dzė nepasigėdijo pameluoti, jog jau vyksta derybos. Aš manau, jog ir Michai</text:span><text:span text:style-name="T1004">­las G</text:span><text:span text:style-name="T1005">orbačiovas nesudrebės pasakęs, kad jau šitas apsilankymas gali būti traktuojamas kaip derybos. Todėl mes čia turėtume būti atsargūs. Iš tos kelionės mums tapo aišku, kad Maskva (galbūt konkrečiau Michailas Gor</text:span><text:span text:style-name="T1006">­bačiovas) šiaip ar taip laikosi vienos ir tos<text:s/></text:span><text:span text:style-name="T1007">pačios pozicijos: jiems reikia Kovo 11 dienos aktų atmainymo. Čia kiek rafinuočiau prieita prie šito sustabdymo klausimo, bet visa esmė ta, kad jis nori kalbėti su mumis ne kaip su Lietuvos Respublika, o kaip su LTSR. O tuomet galima kalbėt iš TSRS konstit</text:span><text:span text:style-name="T1008">ucijos pozicijų ir taikyti mums tas visas sankcijas, arba tą vadinamąjį išėjimo mechanizmą, grynai tam, kad mes niekados neišeitume.</text:span></text:p>
      <text:p text:style-name="P1009">Mus gąsdino įvairiai: pareiškimais, desantininkais, tankais, o dabar gąsdi­na blokada. Ir man atrodo, jog tol, kol Gorbačiovas neįsitikins, kad mes nesiklaupiam dėl blokados ant kelių, vargu ar darys kokių nors nuolaidų.</text:p>
      <text:p text:style-name="P1010">Todėl, mano manymu, laikas dabar mūsų naudai. Viskas priklausys nuo to, ar mes būsim pakankamai stiprūs ir pajėgūs toliau atlaikyti blokadą, kada jau iš tikrųjų sustos ir pramonės įmonės, ir visa kita. Žinoma, daugelis iš mūsų (mes jau pripratom prie civilizuoto ir tikrai padoraus gyvenimo) mano, kad tai neįmanoma. Sustos įmonės, darbininkai liks be darbo ir t.t. Bet pagalvokim, kaip vyksta kova arba karai dėl<text:s/>nepriklausomybės. Tada iš viso nėra jokios ekonomikos, jokios pramonės. Tuo tarpu žmonės, norėda­mi išlaikyti savo egzistenciją, randa būdų persitvarkyti, persiorientuoti ir t.t.</text:p>
      <text:p text:style-name="P1011">Vadinasi, mums reikia pagalvoti, ar mes iš tikrųjų visa tai padarėm, ar mes iš tikrųjų padarėm viską, kad galėtume kiek įmanoma ilgiau pratempti ir egzistuoti. Nepamirškim, kad Gorbačiovui, vykstančiam į Jungtines Ame­rikos Valstijas, iš tikrųjų labai reikalingi būtent šie du faktoriai, kaip kalbėjo, man rodos, V.Žiemelis. Reikia,<text:s/>kad būtų dialogas, ir visiškai nereikia, kad būtų mūsų blokada. Mums reikėtų, žinoma, padaryti viską. Kiekvienas turi pridėti visas savo proto ir fizines jėgas, kiekvienas - pradedant ministru, baigiant paprastu darbininku - kad pagalvotų, kokiu būdu galima būtų padaryti viską, kad atlaikytume blokadą. Turiu galvoje ir naujas kuro rūšis, kietą kurą, alyvos panaudojimą ir visa kita, energijos kuro taupymą ir t.t. Čia galėčiau daug išvardyti. Visa tai žino antiblokadinė komisija, kurios narys aš taip pat esu.<text:s/>Turiu pasakyti, kad vis dėlto aš labai nepatenkintas tos komisi­jos darbu. Žinoma, kartu ir savo darbu, kadangi mes jokiu būdu nepajėgiam padaryti taip, kad blokados pasekmės būtų minimalios.</text:p>
      <text:p text:style-name="P1012">Pavyzdžiui, ar naudinga dabar mums vykdyti tiekimus, kada negaunam naftos produktų, negaunam dujų, negaunam žaliavų? Mes šitokiu būdu gry­nai alinam savo ekonomiką. Kitaip tariant, čia pinigai neturi jokios reikš­mės. Dabar reikšmės turi tiktai prekės. Fabrikų direktoriai, kurie buvo susirinkę į komisiją, vienu balsu<text:s/>aiškina, kad negalį gadinti santykių, negalį gadinti ryšių, paskiau esą mes jų neatstatysim. Maskva specialiai tiekė toms sąjunginėms įmonėms žaliavas, kad jos egzistuotų, vadinasi, tos įmonės dar­bininkai gali dirbti. Bet pagalvokim, ar tai ekvivalentiška? Ar ekvivalentiška mainyti produkciją į žaliavą? Ir ne tik tai. Kad įmonė galėtų egzistuoti, jai reikia, kad dirbtų daugelis šalutinių struktūrų. O tai yra ir transportas, ir energetika, tai ir parduotuvės, ir įvairios socialinės įstaigos. Įmonės gaus, o<text:s/>tos negaus nei žaliavų, nei energijos - nieko. Ateis laikas, vis tiek vieną kartą viskas sustos, ir mes liksime su tuščiais sandėliais, viską išpardavę, atidavę Sąjungai. O ar ne geriau būtų tuos "Šilelius", kuriuos, sakysim, gamina Kauno radijo gamykla, parduoti žmonėms? Parduoti kailius, parduoti viską, ką mes tiekiam, viską, kas turi paklausą. Papildytume iždą. Turėtume lėšų mokėti, sakysim, pašalpas bedarbiams, kada jų atsiras. Tokiu būdu mes galėtume pratęsti laiką, kad nesusirinktų čia pas mus prie langų (kaip mus gąsdina) tokia minia bedarbių, kuri mus iš čia išvarys. Aš manau, kad žmo­nės mus supras, kad mes patys turim dirbti kūrybiškai, turim dirbti pagalvo­dami apie tai, o ne laukti, kol mus pastums, o tai labai mumyse justi.</text:p>
      <text:p text:style-name="P1013">Nenorėdamas ilgiau jūsų tuo klausimu trukdyti, manyčiau, kad mums labai vertėtų galbūt netgi padaryti specialią sesiją ekonominės blokados klau­simais, nes šie klausimai šiandien mums labai aktualūs. Jeigu mes šitų klau­simų neišspręsim, tada tikrai atsiklaupsim ant kelių. Reikėtų tam skirti vieną sesiją.</text:p>
      <text:p text:style-name="P1014"><text:span text:style-name="T1015">O<text:s/></text:span><text:span text:style-name="T1016">grįždamas prie dokumentų, kuriuos mes turim parašyti, aš manau, kad dabar mes nesuinteresuoti daryti kokias nors nuolaidas, kaip jau sakiau. Reikia apsiriboti pareiškimu arba nutarimu, kuriame užfiksuotume tą faktą, jog įvyk</text:span><text:span text:style-name="T1017">o susitikimas, tačiau realiai jokių derybų nėra. O nuolaidas daryti tik tada, kai mums padarys nuolaidas. Sakykim, viena iš jų turėtų būti blokados nutraukimas. Kol mums ant kaklo suveržta kilpa, mes negalim kalbėti. Aš taip manau.</text:span></text:p>
      <text:p text:style-name="P1018">Ačiū už dėmesį.</text:p>
      <text:p text:style-name="P1019"><text:span text:style-name="T1020">PIRMININ</text:span><text:span text:style-name="T1021">KAS.<text:s/></text:span><text:span text:style-name="T1022">Ačiū deputatui S.Malkevičiui. Siūlau visiems prisiminti jo pasiūlymą, kad viena artimiausių sesijų arba plenarinių posėdžių būtų skirta blokados problemoms apsvarstyti. Galbūt kas nors pasisakys, pritar</text:span><text:span text:style-name="T1023">­damas arba nepritardamas tokiam pasiūlymui, mes<text:s/></text:span><text:span text:style-name="T1024">gal ir balsuosim.</text:span></text:p>
      <text:p text:style-name="P1025">Ar norit iš karto balsuoti? Gal pasikeisim nuomonėmis. Dar yra kalban­čių, bent aštuoni, bus turbūt replikuojančių ir pan.</text:p>
      <text:p text:style-name="P1026">Dabar nutarkim, kiek laiko darom pertrauką. Iki 18 val. Pertrauka iki 18 val. Taip? Jeigu nori kalbėti Vyriausybės<text:s/>nariai, žinoma, jiems yra laisvas kelias.</text:p>
      <text:p text:style-name="P1027"><text:span text:style-name="T1028">Pertrauka<text:s/></text:span></text:p>
      <text:p text:style-name="P1029"><text:span text:style-name="T1030">PIRMININKAS.<text:s/></text:span><text:span text:style-name="T1031">Gerbiamieji deputatai, tęsiame pasitarimą. Šiuo metu, kiek man žinoma, radijas jau įjungė tiesioginę transliaciją. Aš tikiuosi, kad gerbiamasis sekretorius L.Sabutis per pertrauką suspėjo pa</text:span><text:span text:style-name="T1032">pasakoti mūsų klausytojams, ką mes kalbėjome, kaip kalbėjome pirmojo pasitarimo dalyje, kad tie, kurie nori sekti tolesnio pasitarimo eigą, galėtų orientuotis, koks viso pasitarimo turinys.</text:span></text:p>
      <text:p text:style-name="P1033">Dabar turėtume pasitarti ir dėl reglamento. Yra užsirašę dar 12 deputatų. Jeigu kalbėtų po 10 minučių, tai truktų 2 val. be pertraukos. Praktiškai išeis daugiau: bus ir replikų, bus ir užtęsimų. Jeigu nutartume po 5 minutes, tai išeitų turbūt pusantros valandos. Ar turime sutarti tiesiog griežtai laikytis 5 min. reglamento?</text:p>
      <text:p text:style-name="P1034"><text:span text:style-name="T1035">Č.JURŠĖNAS.<text:s/></text:span><text:span text:style-name="T1036">Pirmininke, galima? Jeigu nagrinėjam tokį rimtą dalyką, tai gal vis dėlto taip jau žiauriai neribokim, palikim tą reglamentą, kuris galioja sesijai.</text:span></text:p>
      <text:p text:style-name="P1037"><text:span text:style-name="T1038">PIRMININKAS.<text:s/></text:span><text:span text:style-name="T1039">Galima palikti didesnį reglamentą, tada turėtume numa</text:span><text:span text:style-name="T1040">­tyti pasitarimo trukmę,<text:s/></text:span><text:span text:style-name="T1041">ir jeigu nespėsime, pratęsti pasitarimą kitą dieną. Tikriausiai mes taip ir darysime. Žinoma, jeigu nutarsim, kad pirmadienį vėl visi čia susirenkam, o ne tik komisijose.</text:span></text:p>
      <text:p text:style-name="P1042"><text:span text:style-name="T1043">BALSAS IŠ SALĖS.<text:s/></text:span><text:span text:style-name="T1044">(Negirdėti)</text:span></text:p>
      <text:p text:style-name="P1045"><text:span text:style-name="T1046">PIRMININKAS.<text:s/></text:span><text:span text:style-name="T1047">Tai dabar susitarkim, ar kalbam po 5 min.,<text:s/></text:span><text:span text:style-name="T1048">kad šiandien išklausytume bent tiek, kiek yra užsirašiusių, turinčių minčių, arba susitar</text:span><text:span text:style-name="T1049">­kim, iki kada posėdžiaujam, kiek tęsis mūsų susirinkimas, nes tikriausiai gali atsirasti dar norinčių kalbėti. Ar nutariam, kad sąrašas baigtas? Čia vėl bus tokia lab</text:span><text:span text:style-name="T1050">ai griežta priemonė. Ką nors susitarti reikėtų.</text:span></text:p>
      <text:p text:style-name="P1051">Gana daug kas siūlo apsiriboti 5 min., ir tada aš, žinoma, turėsiu prižiūrė­ti. Ar balsuojam dėl 5 min. reglamento, ar susitariam geruoju? Susitariam geruoju. Ačiū.</text:p>
      <text:p text:style-name="P1052">Tada mėginsiu stebėti laikrodį. O dabar vis<text:s/>dėlto aš norėčiau paprašyti gerbiamųjų kolegų, kad savo pasisakymuose jūs nepamirštumėte pasakyti nuomonę ir poziciją dėl tų momentų, kuriuos aš minėjau mūsų pasitarimo pradžioje: dėl galimo parengti dokumento žanro, dėl to, kada mums reikia jį parengti (ypač jeigu tai nutarimas arba komunikatas). Komunikatas turbūt ir šiandien gali būti parengtas, bet jeigu koks kitas dokumentas (laiškas, kreipimasis ar nutarimas), kada mes turim tą daryti. Taip pat kada jį išsiųsti, na, ir, žinoma, koks jo turinys. Čia mes turėjom pasiūlymų, aš juos žymiuosi, bet yra daug ir tokių labai plataus pobūdžio pasisakymų, apskritai kaip bendroje politinėje diskusijoje, kalbant apie viską.</text:p>
      <text:p text:style-name="P1053">Todėl aš noriu pasiūlyti, kad deputatai kiek galima nebesikartotų ir fik­suotų savo nuomones dėl to, ką aš minėjau: galimo dokumento laikas, žanras ir turinys. Žinoma, jeigu jūs sutiksite, mes galim iš karto susitarti, kad bet kuriuo atveju turi būti rengiamas komunikatas apie tai, kad įvyko toks pasitarimas, ir kokie klausimai buvo jame paliesti. Ir tą komunikatą gali rengti mūsų informacinė tarnyba. Jeigu jūs patikėsite arba Prezidiumo na­riams, arba man ir gerbiamajai Ministrei Pirmininkei paskui pažiūrėti (ko­munikatai nėra nei tvirtinami, nei koreguojami posėdyje), kad mes galėtume jau dabar<text:s/>numatyti, jog toks pranešimas bus. Nes žurnalistai, ypač tie, kurie čia nedalyvauja, labai ko nors norės ir telefonais klaus, kas šiandien vyko. Kad būtų galima visiems perskaityti ir pateikti tokį objektyvų, oficialų teks­tą.</text:p>
      <text:p text:style-name="P1054">Taigi dabar prašau prie mikrofono deputatą A.Sakalą, primindamas jam, kad mes esam susitarę (jis buvo tuo metu išėjęs) dėl penkių minučių.</text:p>
      <text:p text:style-name="P1055"><text:span text:style-name="T1056">A.SAKALAS.<text:s/></text:span><text:span text:style-name="T1057">Ačiū. Pasistengsiu suspėti per tas penkias minutes, todėl kalbėsiu tik apie tuos klausimus, kuriuos iškėlė Pirmininkas.</text:span></text:p>
      <text:p text:style-name="P1058">Na, bet norint<text:s/>pasakyti, kaip, kada ir ką, reikia pirmiausia kaip nors įvertinti, kas yra padaryta. Manyčiau (tai, suprantama, yra mano nuomonė), jog tai, kad Premjerė pakliuvo pas Gorbačiovą, yra jos vizito, vojažo Vaka­ruose, o ne mūsų pareiškimo rezultatas. Toliau. Ar reikėtų vertinti tą pareiš­kimą arba tą, vadinkim, pokalbį, kuris buvo su Gorbačiovu, kaip žingsnį į priekį, ar ne? Be abejo, sakyčiau, kad tai žingsnis į priekį. Visų pirma tai yra pokalbis su Gorbačiovu, tai vienas argumentas, kodėl tas žingsnis yra į<text:s/>priekį. O antras argumentas - tai šiek tiek sušvelninta Gorbačiovo reikalavi­mų Lietuvai forma.</text:p>
      <text:p text:style-name="P1059">Antras klausimas - ar žingsnis yra pakankamas, kad mes jau darytume didelį atsakomąjį žingsnį? Man regis, kad žingsnis nepakankamas. Reikalau­jama grįžti praktiškai į kovo 10 dieną. Įšaldymas, man regis, nieko nereiškia. Nebent atsirastų deputatų, teisininkų, kurie pasakytų, kad įšaldymas iš esmės sudaro visiškai kitą situaciją negu kad grįžimas, grynas šitų aktų atsisakymas. Nes, man regis, pradeda galioti TSRS<text:s/>konstitucija, išstojimo mechanizmas, prokuratūros reikalai ir visa kita. Tai jau minėjo kiti deputa­tai, leiskit man nesikartoti. Man regis, jeigu šitą nutarimą priimtume, tai grįžtume kaip musę kandę į ten, iš kur atėjome, t.y. į ankstyvesnį laiką. Tų dviejų mėnesių - kaip nebūta.</text:p>
      <text:p text:style-name="P1060">Taigi dabar, šiandien, mes turime du argumentus, kol dar negrįžome: vienas, kad mes nesam niekados įstoję į TSRS, o antras argumentas, kad mes priėmėm savo Nepriklausomybės deklaraciją, kol dar nebuvo parengtas išs­tojimo mechanizmas. Kaip žinia, latviai ir estai turi tik vieną argumentą, būtent, kad jie nėra į Tarybų Sąjungą įstoję. Mums šiuo atveju lengviau.</text:p>
      <text:p text:style-name="P1061">Dabar klausimas - kaip? Man regis, kad mums netinka vieną po kito pilti dokumentus kaip grybus po lietaus. Reikėtų šiandien, matyt, apsiriboti vien tik trumpa Eltos informacija arba pareiškimu gal su tam tikru apgailestavi­mu konstatuojant, kad TSRS pozicija praktiškai nepakito, nors ir teigiamai įvertinant, kad įvyko toks pokalbis su Gorbačiovu.</text:p>
      <text:p text:style-name="P1062">Toliau. Kada priimti rimtesnį<text:s/>dokumentą? Turbūt pavyktų tai padaryti ne anksčiau kaip kitos savaitės pabaigoje. Pirmiausia po RTFSR Aukščiausio­sios Tarybos pirmininko rinkimų gautume papildomą informaciją, kaip mums toliau elgtis. Reikėtų turbūt papildomai konsultuotis su Latvijos ir<text:s/>Estijos atstovai ir pagaliau gerai apmąstyti mums visiems. Reikėtų galbūt pasikonsultuoti ir su kitais TSRS atstovais.</text:p>
      <text:p text:style-name="P1063">Ką reikėtų atsakyti? Aš jau konsultavausi ir su rinkėjais. Buvau trijuose dideliuose susirinkimuose. Nė vienas iš rinkėjų netvirtino, kad galima atsisa­kyti Kovo 11-osios nutarimo. Galima diskutuoti tik to dokumento, kurį jau priėmėm gegužės 16 dieną, ribose. Ką galėtume sustabdyti, arba ką galėtume atšaukti? Arba ką galėtume įšaldyti, kokius dokumentus? Rinkėjai mano, kad bent jau mūsų kareivių klausimo reikėtų čia neliesti.</text:p>
      <text:p text:style-name="P1064">Aš esu taip pat giliai įsitikinęs, kad jokios mūsų naujos vingrybės, vingrios formuluotės nepakeis esmės. Jeigu mes parašysime laišką, tai tik duos opo­nentui galimybę įsigyti papildomą kozirį derybose su G.Bushu. Ir manyčiau, kad mums reikėtų gerai pagalvoti apie mintis, kurias išsakė vienas iš deputa­tų, kad mes galim padaryti tokią klaidą, kaip buvo, kurią sėkmingai panau­dojo E.Ševardnadzė savo vizitui Niujorke.</text:p>
      <text:p text:style-name="P1065">Reziumuodamas aš norėčiau pasakyti, remdamasis tomis pozicijomis, ku­rias aš turiu dabar galvoje (jeigu niekas man nepateiks papildomų argumen­tų), kad man nepriimtina akademiko E:Vilko pozicija, jog reikėtų grįžti su tam tikromis sąlygomis į kovo 10 dieną ir viską pradėti iš pradžių, tartum nieko nebūtų buvę. Su tuo aš nenorėčiau sutikti. Tai tiesiog mums ir man būtų nepriimtina. Neturiu aš tokių argumentų, kodėl reikėtų taip daryti.</text:p>
      <text:p text:style-name="P1066">Ačiū už dėmesį. Manau, kad porą minučių sutaupiau.</text:p>
      <text:p text:style-name="P1067"><text:span text:style-name="T1068">PIRMININKAS.<text:s/></text:span><text:span text:style-name="T1069">Tikrai taip. Ačiū deputatui A.Sakalui. Jis sutaupė pu</text:span><text:span text:style-name="T1070">­santros m</text:span><text:span text:style-name="T1071">inutės. Toliau kalba deputatas Č.Juršėnas.</text:span></text:p>
      <text:p text:style-name="P1072"><text:span text:style-name="T1073">Č.JURŠĖNAS.<text:s/></text:span><text:span text:style-name="T1074">Gerbiamasis Pirmininke, mielieji ir brangieji deputatai! Aš iš karto noriu atsakyti į tuos tris pagrindinius klausimus. Kada? Kas? Kaip? Manau, kad mes neturime atidėlioti. Tai nereiškia, kad mes fiziš</text:span><text:span text:style-name="T1075">kai ir techniškai šiandien "pagaminsime" ar "pagimdysime" reikšmingą dokumen</text:span><text:span text:style-name="T1076">­tą. Bet manau, mes vis dėlto neturime atidėlioti, jeigu reikia, ir papildomai dirbti, kad dokumentas būtų greičiau parengtas. Laikas labai brangus. Tempti neverta.</text:span></text:p>
      <text:p text:style-name="P1077">Antras dalykas<text:s/>- koks tas dokumentas? Mano manymu, turi būti nutari­mas, o turinys turi būti mūsų tolesnis žengimas į kompromisą. Šiek tiek vėliau paaiškinsiu, kaip aš šitai suprantu. Dabar ta konkreti situacija, kuri skatina daryti būtent šitaip, o ne kitaip. Mes savo komisijoje, sakyčiau, labai maloniai, nors išsakydami skirtingas arba net prieštaringas nuomones, labai gražiai pasišnekėjom ir padiskutavom. Kadangi deputatai tai girdėjo, aš tik trumpai šitai pasakysiu.</text:p>
      <text:p text:style-name="P1078">Pirmiausia štai kokia įvykių chronologija. Ar mes jau padarėm tam tikrą gestą ar kompromisą? Be abejo, padarėm. Visi šitai pripažįsta. Dabar kitas dalykas. Ar Kremlius staigiai sureagavo? Ar tai ne gestas? Be abejo. Ir toliau, man atrodo, visi pripažįstam (gal ne visi vienodai), kad vis dėlto Kremlius, pakeisdamas formulę (ne atšaukti Kovo 11 dienos pagrindinį Aktą, o pristabdyti), vis dėlto išjudėjo iš gelžbetoninių savo pozicijų. Prašau, yra oficiali pozicija. Vadinasi, iš mirties taško ir Kremlius išjudėjo. Jeigu bus abipusis judėjimas, aš manau, kad Kremlius ir toliau judės.</text:p>
      <text:p text:style-name="P1079">Dabar kokioje padėtyje mes esam (laike ir erdvėje)? Rytai mus blokuoja, spaudžia, tuo tarpu Vakarai, kiek mes jiems iš pradžių besimeldėm, mūsų nerėmė, mūsų nepripažįsta. Maža to, pastaruoju metu jie kaip tik siūlo eiti į kompromisą.<text:s/>Jie, Vakarai, siūlo eiti į kompromisą. Ar tai F.Mitterrand’o ir H.Kohlio laiškas, ar gerbiamosios Kazimieros Prunskienės vizito Vakaruose turinys. Tai ar mes galim į šiuos dalykus neatsižvelgti? Ar galim likti vienui vieni ir drąsiai, tvirtai kaip uola stovėti, nepaisydami to, kas išeis iš ekonominės blokados, kokios bus jos pasekmės ir t.t.?</text:p>
      <text:p text:style-name="P1080">Aš siūlau kitą variantą. Jeigu, neatsisakydami pagrindinių principų, galim lengvai juos apginti, tai darykim manevrą. Čia, iš šitos tribūnos, vienas mano kolega prisiminė Vytauto Didžiojo kompromisus, jo manevrus. Ir mes dabar, po daugelio šimtų metų, jį vertinam tik teigiamai. Nepastebėjau, kad kas nors jį blogai vertintų. Kodėl mes šiandien negalime padaryti manevro vardan didžiojo tikslo? Todėl aš siūlau pritarti E.Vilko pateiktam variantui. Gal jį šiek tiek modifikuoti (kaip ten pavadinsim: įšaldyti, pristabdyti). Štai tada, jeigu iš to nieko neišeina, mes turim absoliučią teisę jau kitaip elgtis. Kol mes neišbandėm šito ėjimo, kol neišklausėm ir J.Bakerio, ir kitų patari­mų, man atrodo, neskubėkim užimti labai kietos pozicijos.</text:p>
      <text:p text:style-name="P1081"><text:span text:style-name="T1082">Dabar dar vienas konkretus dalykas, vienas argumentas, kuris čia visą laiką skambėjo. Va, girdi, jeigu mes įšaldom ar ką, mus iš karto prislegia TSRS konstitucija su visais įstatymais. Netgi b</text:span><text:span text:style-name="T1083">uvo nurodomi konkretūs pavyzdžiai. Man rodos, gerbiamieji, įsigilinkim, ką mes konkrečiai padarėm Kovo 11-ąją. Ir taip pat įsigilinkim, ką mes padarėm iki kovo 10-osios. Šitai verta pasižiūrėti ne tik dėl istorijos, bet būtent dėl to, kad žinotume savo rea</text:span><text:span text:style-name="T1084">lią situaciją. Aktas, kurio atšaukimo anksčiau reikalavo (dabar Gorba</text:span><text:span text:style-name="T1085">­čiovas ir Ryžkovas reikalauja tik pristabdyti), Aktas dėl Lietuvos nepriklausomos valstybės atstatymo pagal eilę yra dvyliktas. Vadinasi, lieka visi vienuolika: apie deputatų įgaliojimų<text:s/></text:span><text:span text:style-name="T1086">pripažinimą, apie Aukščiausiosios Tary</text:span><text:span text:style-name="T1087">­bos Pirmininko išrinkimą, kitų vadovų išrinkimą, dėl valstybės pavadinimo, apie Lietuvos TSR sąjunginio-respublikinio pavaldumo valstybės valdymo organų statuso pakeitimą, apie Lietuvos Respublikos valstybės organų įg</text:span><text:span text:style-name="T1088">a</text:span><text:span text:style-name="T1089">­liojimų pratęsimą. Taip pat lieka įstatymas dėl herbo (kai kas čia jaudi</text:span><text:span text:style-name="T1090">­</text:span><text:span text:style-name="T1091">nasi dėl simbolikos). Visa tai buvo iki šito pagrindinio Akto, kurio pristabdymo reikalauja Gorbačiovas. Aš manau, mes negalime užmiršti, kad ly</text:span><text:span text:style-name="T1092">­giai prieš metus ir vieną dieną, t.y</text:span><text:span text:style-name="T1093">. 1959-ųjų gegužės 18-ąją, buvo priimta Aukščiausiosios Tarybos deklaracija apie Lietuvos valstybinį suverenitetą, kurio esmė galiojo iki Kovo 11-osios: "Lietuvos TSR galioja tik jos Aukš</text:span><text:span text:style-name="T1094">­čiausiosios Tarybos priimti arba patvirtinti įstatymai". Vadinasi, n</text:span><text:span text:style-name="T1095">uo gegu</text:span><text:span text:style-name="T1096">­žės 18-osios mes jau turėjome kitokią padėtį.</text:span></text:p>
      <text:p text:style-name="P1097">Konkrečiai dėl Prokuratūros. Man labai liūdna, jog aš aukštesnės klasės specialistams turiu priminti, kad dar Lietuvos TSR laikais buvo pakeista Konstitucija, ir prokurorą jau turėjo skirti kiti. Jeigu<text:s/>reikia įrodymų, galite pasiimti senąją Konstituciją. Variantas pagal 1990 metų vasario 13-ąją. Jūs rasite, kas ten parašyta. Kad "įstatymus įgyvendina Lietuvos TSR prokuroras ir jam pavaldūs žemesnieji prokurorai". 162 straipsnis. 163 straipsnis<text:s/>­- "Aukščiausiosios Tarybos Pirmininko teikimu Lietuvos TSR prokurorą ski­ria Aukščiausioji Taryba, kuriai jis yra atsakingas ir atskaitingas".</text:p>
      <text:p text:style-name="P1098">Vadinasi, kas jaudinasi dėl gerbiamojo A.Paulausko likimo, man atrodo, jaudinasi be reikalo. Remdamiesi senąja Konstitucija mes jau patys galėjo­me jį skirti. Tiesa, mes tada dar nebuvome deputatai. Daugelis mūsų įstatymų buvo pripažinti neteisėtais, bet mes elgėmės, lyg šito pripažinimo nebūtų. Ir dabar nepripažįsta, ir vis tiek mes darom savo. Taigi dar kartą sakau, kad mes<text:s/>turim atitinkamą situaciją ir dabar, ir tada. Ir taip pat neužmirškim, kad 1990-ųjų vasario 7-ąją buvo priimtas labai reikšmingas nutarimas dėl 1939-ųjų metų Vokietijos-TSRS sutarčių ir jų pasekmių Lietuvai likvidavimo. T.y. 1940-ųjų metų sprendimai buvo<text:s/>panaikinti.</text:p>
      <text:p text:style-name="P1099">Ir paskutinis dalykas, jeigu leisit. Paskutinis dalykas yra, gerbiamieji, toks. Manau, kad mes turim ieškoti kompromisų. Mes turime dar kartą parodyti gerą valią ir situacijos supratimą. Jeigu Maskva šitą mūsų gerą valią atmes, va, tada tikrai<text:s/>tauta visa stovės. O dabar nėra, dovanokit, gilaus įsitikinimo. Aš sprendžiu iš savo rinkėjų. Man atrodo, ir kai kurie kiti gali tą pasakyti. Jau skambėjo žodžiai, kad visi alei vieno stovės kaip uola. Yra abejonių, ar mes, parlamentas, jų patikėtiniai, išbandėm visus metodus, visus kelius pa­siekti didžiajam tikslui lengvesnėmis priemonėmis. Kodėl mes turim rinktis sunkesnį ir sudėtingesnį kelią? Ačiū.</text:p>
      <text:p text:style-name="P1100"><text:span text:style-name="T1101">PIRMININKAS.<text:s/></text:span><text:span text:style-name="T1102">Ačiū. Toliau kalba deputatas J.Tamulis.</text:span></text:p>
      <text:p text:style-name="P1103"><text:span text:style-name="T1104">J.TAMULIS.<text:s/></text:span><text:span text:style-name="T1105">Gerbiamoji Pirmininke, gerbiamieji kolego</text:span><text:span text:style-name="T1106">s! Visų pirma aš norėčiau paprašyti, kad mes nustotume taip apeliuoti į rinkėjus, lyg tie rinkėjai būtų monolitinė masė, kur visi galvoja vienodai. Čia daug kalbėta dėl to, kad Lietuvą palaiko Vakarai. Netgi sakyta, kad Gorbačiovas važiuos į Vašingtoną su<text:s/></text:span><text:span text:style-name="T1107">atitinkamomis dovanomis, t.y. nutraukęs blokadą, pradėjęs derybas ir t.t. Aš manau, kad į šituos reikalus derėtų žiūrėti kur kas pragma</text:span><text:span text:style-name="T1108">­tiškiau. Tuo labiau kad politikoje tokių sąvokų kaip "simpatijos" ir panašių nėra. Yra nuoga pragmatika.</text:span></text:p>
      <text:p text:style-name="P1109">Tiesą sakant, jeigu mes žvilgtelsime, kada prasidėjo tas Lietuvos palaikymas, matysime, kad prasidėjo prieš pat gerbiamosios Ministrės Pirmininkės turnė, visa tai labai gražiai ir kruopščiai sutapo su pirmaisiais amerikiečių pareiškimais, išreikštu nepasitenkinimu tarybinės pusės, Tarybų Sąjungos nelankstumu derybose dėl ginkluotės, ir viskas kilo į viršų. Praktiškai jau galutinis to pasakymas buvo pirmąją J.Bakerio ir E.Ševardnadzės susitikimo dieną, kai Vašingtone, spaudos konferencijoje, prezidentas G.Bushas jau gana tiesiai pradėjo apie tai šnekėti, susiedamas Lietuvos klausimą su susitiki­mo klausimu. Aš manau, esmė yra ne palaikymas, ne kas kita, o suinteresuo­tumas pasinaudoti susiklosčiusia situacija. Visi naudojasi susiklosčiusia si­tuacija. Tą daro amerikiečiai,<text:s/>manau, tą turėtume daryti ir mes. Ta susiklos­čiusi situacija - tai artėjantis M.Gorbačiovo ir G.Busho susitikimas. Manau, kad iki to laikotarpio mes turime laiko. Iki to laikotarpio. Ir palaikau tuos deputatus, kurie siūlo, kad vis dėlto tas sprendimas turėtų būti priimtas pakankamai greitai.</text:p>
      <text:p text:style-name="P1110">Nuskambėjo tokie visai korektiški palyginimai su ta situacija, kurią turė­jom per praėjusį J.Bakerio ir E.Ševardnadzės susitikimą. Turiu minty susiti­kimą su A.Jakovlevu. Visiškai analogiška situacija, tik su nedideliu skirtumu - tuo metu neturėjom oficialaus TASS’o pareiškimo. Mes jį dabar turim. Tai, manau, esminis skirtumas. Kitas esminis skirtumas - tai vis dėlto tų susitikimų lygis. Tie poslinkiai yra ir jie yra kontekste to, kas vyksta pasauly­je. Naudotis, manau, tuo reikia. Kalbama ne apie skubėjimą ar neskubėjimą priimti kokį nors sprendimą. Manau, normali proceso logika reikalauja kito aiškaus ėjimo. Jeigu atidžiai pažvelgsime į tai, ką mes pasiūlėme, ir į kelią, kuriuo einame, matysime, kad praktiškai tai atitinka H.Kohlio ir F.Mitter­rand’o variantą. Jeigu mes vis dėlto turim viltį, kad mus kažkas palaikys, visai ramiai galim nuosekliai eiti šituos žingsnius ir tą nedidelę iniciatyvą laikyti savo rankose.</text:p>
      <text:p text:style-name="P1111">Mes pasiūlėme, buvo šioks toks švelnus, sakykim, linktelėjimas iš Mask­vos į mūsų pusę (aš nevadinčiau jo kitaip, kaip švelniu linktelėjimu), ir mes, manau, visai ramiai galim žengti kitą žingsnį, t.y. įvykdyti tai, ką siūlėme. Tai bus spaudimas iš mūsų pusės, o iš kitos pusės - paprašymas tų šalių, tų vyriausybių, kurios išreiškė lyg tokį norą palaikyti šitą variantą, prašymas jį ir palaikyti.</text:p>
      <text:p text:style-name="P1112">Dabar dėl gerbiamojo E.Vilko pasiūlymo. Dar ir Č.Juršėnas siūlė tą patį<text:s/>­suspenduoti, įšaldyti Kovo 11-osios nutarimus. Aš manau, šitas variantas yra nepriimtinas. Nepriimtinas iš esmės dėl konstitucijos klausimo, kuris čia yra centrinis. Esmė, matyt, yra ne Akto suspendavimas, sušaldymas, o konstitu­cijos klausimas. Kokia konstitucija vis dėlto veiks? Galim šnekėti, ką norim, bet šito įšaldymo pasekmė bus Tarybų Sąjungos konstitucijos veikimas čia. Pasekmė bus aiški. Tiesą sakant, jeigu 1940 metais šita konstitucija buvo atnešta čia jėga, tai suvokim aiškiai, jog mes dabar susigrąžinsim ją gražiuo­ju. Mes priimsim ją visai normaliai ir teisėtai. Gal ir blokados sąlygomis, bet situacija bus iš principo skirtinga. Todėl nemanau, kad mes galėtume eiti tokiu keliu.</text:p>
      <text:p text:style-name="P1113">Kelią, kuriuo reiktų eiti, siūlyčiau tokį. Tai galėtų būti pirmadienį ar antradienį parengtas ir priimtas nutarimas, kuris išplauktų iš mūsų padarytų pažadų, kad mes esame pasiruošę įšaldyti nutarimus, kad galime praktiškai peržiūrėti visus nutarimus, kurie buvo priimti po Kovo 11-osios. Galime juos įšaldyti, galime suspenduoti konkrečiam laikotarpiui. Ne visus. Štai tam reikia gerai parengto teksto. Jį parengti turėtų žmonių grupė. Gali tai būti du tekstai, bet, manau, tokiu pagrindu, kuris turėtų būti priimtas pirmadie­nį, antradienį, pernelyg neatidėliojant ir išlaikant šitą iniciatyvą savo ranko­se. Ačiū.</text:p>
      <text:p text:style-name="P1114"><text:span text:style-name="T1115">PIRMININKAS.<text:s/></text:span><text:span text:style-name="T1116">Ačiū. Leidau truputį ilgiau kalbėti deputatui</text:span><text:span text:style-name="T1117"><text:s/>J.Tamuliui, nes salėje nematau užsirašiusios deputatės N.Ambrazaitytės. Taip, ji buvo užsirašiusi pasisakyti, ir aš žinau, ką ji norėjo pasakyti, bet ji, matyt, nepaliko jokio raštiško teksto.</text:span></text:p>
      <text:p text:style-name="P1118">Tai toliau pasisako deputatas A.Norvilas.</text:p>
      <text:p text:style-name="P1119"><text:span text:style-name="T1120">A.NORVILAS.<text:s/></text:span><text:span text:style-name="T1121">Gerbiama</text:span><text:span text:style-name="T1122">sis Pirmininke, gerbiamieji deputatai! Apie Kovo 11-osios akto užšaldymą. Mes netgi TSRS konstitucijos atžvilgiu visa galva stovime iškilę virš latvių ir estų. Dabar staiga spustelėjo blokada: naftos neturim, karšto vandens galim netekti, mašinos stoja. Ir</text:span><text:span text:style-name="T1123"><text:s/>viskas. Ir užšaldėm. Ir stojom į vieną lygį su jais. Praktiškai tai yra taip.</text:span></text:p>
      <text:p text:style-name="P1124">Neįtikino manęs gerbiamojo Č.Juršėno pasisakymas. Aš manau, kad tas užšaldymas būtų pražūtingas. Abejoju, ar parlamentui ir Lietuvai užtektų šilumos dar sykį šitą aktą atšildyti. Tai mano, sakykim, subjektyvi nuomonė.</text:p>
      <text:p text:style-name="P1125">Gerbiamojo E.Vilko pasiūlymas, mano manymu, sąvoką "laisvė" iš mora­lės, iš dvasinio lygio perkelia į materialųjį, šiurkščiai kalbant, netgi į prekybos lygį. "Mes - į kovo 10-ąją, jūs - į kovo 10-ąją". Atleiskit, ką<text:s/>reiškia "į kovo 10-ąją"? Tai reiškia - be blokados, ir, kaip gerbiamasis E.Vilkas sako, be desantininkų? Atleiskit, kaip mes tuos desantininkus bent suskaičiuosim? Kaip jie buvo įvesti? Kas turi tokius duomenis?</text:p>
      <text:p text:style-name="P1126">Ir dar noriu atkreipti dėmesį į vieną momentą, kad daugelis čia kalbėjusių akcentuoja būtent dvišalius santykius: Lietuva - Kremlius. Ta kryptimi. Bet neužmirškime. kad mes patys, ir, sakysim, mūsų draugai Vakaruose ir t.t. akcentuoja tarptautinį Lietuvos problemų pobūdį. Neužmirškime to, neuž­mirškime, kad ir derybų, ir blokados nutraukimo reikia ne tik Gorbačiovui, ne tik mums. Reikia to ir Bushui. Galimi susitarimai Amerikoje būtų kur kas lengviau priimami ir kur kas patogiau priimami, jeigu mūsų problemos neegzistuotų. Mes esam tartum toks kliuvinys. Nereikia, žinoma, į tai dėti didelių vilčių, bet to užmiršti taipogi nereikėtų.</text:p>
      <text:p text:style-name="P1127">Dabar kada, kaip ir ką. Kada? Šiandien, aš manyčiau, tikrai reikėtų priim­ti tik komunikatą. Kada, kaip ir koks dokumentas turėtų pasirodyti? Aš sutinku su prieš mane kalbėjusiu gerbiamuoju J.Tamuliu, kad ilgai tęsti negalima. Tai turėtų būti pakankamai greitai. Tai ne tik iniciatyvos klausi­mas, bet galų gale ir visų šitų rezultatų klausimas, visų šitų santykių, kurie iškilo mums naujai po gerbiamosios Premjerės vizitų Vakaruose. Tai irgi tarsi išdava, tarsi toks bagažas, kurį arba mes dabar turime, arba jį palei­džiam. Kalbėdamas apie tai, kaip, kas tai turėtų būti, aš ypač siūlau atkreipti dėmesį į gerbiamosios K.Prunskienės formulę, kurią daugelis turbūt girdė­jote, kuri buvo išsakyta antrą kartą, turbūt jau visiškai tiksliai, klube. Labai siūlau įsigilinti į šią formulę. Ji tikrai yra labai imli ir, sakyčiau, gali būti bazinė, galėtume tikrai atsiremti.</text:p>
      <text:p text:style-name="P1128">Ir dar viena. Manau, kad turėtume ne (kaip čia buvo prieš tai siūloma) skaidyti jėgas, ir kad dirbtų vieni, dirbtų treti, dirbtų ketvirti, ir turėtume visą pluoštą pasiūlymų dokumentui. Aš manau, kad neišvengiamai taip ir bus: dirbs ir vienos deputatų grupės, ir kitos grupės. Bet aš siūlyčiau, kad kaip šiandieninio pasitarimo išdava būtų sukurta tokia grupė deryboms su Kremliumi. Gal taip ją pavadintume. Grupė žmonių, kurie akumuliuotų visus pasiūlymus, visas idėjas galimoms deryboms, galimiems dokumentams ir kurie tikrai dirbtų kur kas intensyvesniu režimu ir tiktai ta kryptimi. Nes tas darbas komisijose ne toks. Siūlyčiau sukurti tokią grupę.</text:p>
      <text:p text:style-name="P1129">Ačiū už dėmesį.</text:p>
      <text:p text:style-name="P1130"><text:span text:style-name="T1131">PIRMININKAS.<text:s/></text:span><text:span text:style-name="T1132">Ačiū. Toliau kalba deputatas G.Šerkšnys. Aš tiktai, jeigu man leisite, truputį pakomentuosiu vieną teiginį, esą mes daug geriau sto</text:span><text:span text:style-name="T1133">­vim už Latviją ir Est</text:span><text:span text:style-name="T1134">iją, o suspendavę Nepriklausomybės aktus, nusmuktu</text:span><text:span text:style-name="T1135">­me žemiau. Pasakysiu, kad Estija taip pat turi naują laikinąją konstituciją, jie taip pat paneigė bet kokių tarybinių įstatymų ir tarybinių įstaigų teisę veikti jos teritorijoje. Tai jų atžvilgiu blokada b</text:span><text:span text:style-name="T1136">ūtų taip pat pateisinta, ir jie gali susilaukti lygiai tokių pačių prievartos veiksmų ir reikalavimų. Jeigu mes parodysim, kad galim į tą pusę krypti.</text:span></text:p>
      <text:p text:style-name="P1137">Prašom gerbiamąjį G.Šerkšnį.</text:p>
      <text:p text:style-name="P1138"><text:span text:style-name="T1139">G.ŠERKŠNYS.<text:s/></text:span><text:span text:style-name="T1140">Gerbiamasis Pirmininke, gerbiamieji deputatai! Aš čia kaip tik n</text:span><text:span text:style-name="T1141">orėjau papasakoti apie Valstybės atkūrimo komisijos posėdį, ką jau pradėjo gerbiamasis mano komisijos narys deputatas Č.Juršėnas. Pasa</text:span><text:span text:style-name="T1142">­kysiu tiek, kad dalyvavo 7 komisijos nariai ir atėjo dar 2 žmonės iš Krašto apsaugos komisijos. Diskutavom trimis temomis</text:span><text:span text:style-name="T1143">, jas aptarėm. Nuomonės pasiskirstė taip: trys nariai mano, kad reikia šiandien parengti rimtą doku</text:span><text:span text:style-name="T1144">­mentą. Vėliau išaiškėjo, kad tai turėtų būti nutarimas. Kiti - kad šiandien užtektų komunikato, o per artimiausias dvi ar keturias dienas, gerai viską aptar</text:span><text:span text:style-name="T1145">us, būtų galima parengti... Čia vėl nuomonės išsiskirstė. Kai kas sakė, kad turėtų būti pareiškimas, galbūt detalizuojantis mūsų gegužės 16 dienos pareiškimą, kiti mano, kad gali būti ir nutarimas. Turinį aptarėm labai paviršutiniškai. Vieną iš nuomonių iš</text:span><text:span text:style-name="T1146">sakė gerbiamasis deputatas S.Malkevi</text:span><text:span text:style-name="T1147">­čius, kitą nuomonę išsakė gerbiamasis deputatas Č.Juršėnas. Ir aš čia neno</text:span><text:span text:style-name="T1148">­rėčiau detalizuoti. Mano nuomone, aišku tai, kad reikia labai gerai išnagri</text:span><text:span text:style-name="T1149">­nėti visus galimus variantus, atsižvelgiant į visame pasaulyje besik</text:span><text:span text:style-name="T1150">eičiančią politinę situaciją. Tiktai tokiu būdu mes galime priimti sprendimus. Statinių sprendimų mes tikrai negalime priimti. Jeigu kalbame apie kažkokį įšaldy</text:span><text:span text:style-name="T1151">­mą ar dar ką nors, tai atminkime mūsų gegužės 16 d. pareiškimą, kur kalba</text:span><text:span text:style-name="T1152">­ma apie įstatymų, kur</text:span><text:span text:style-name="T1153">ie realizuoja Nepriklausomybės aktą (tiktai šitų), įšaldymą. Apie Akto įšaldymą mes negalime kalbėti. Tai sakė ir gerbiamoji Premjerė. Ji, kiek aš supratau (gal neteisingai supratau), sakė, kad ir Krem</text:span><text:span text:style-name="T1154">­lius gal ne visuomet taip supranta tą Akto įšaldymą.</text:span></text:p>
      <text:p text:style-name="P1155">Ko negalima liesti tuose nutarimuose ar pareiškimuose? Aišku, kad pirma, mano nuomone, negalima liesti jaunuolių karinių reikalų, t.y. to, ką padarėm, kad mūsų jaunuoliai neitų tarnauti į Tarybinę armiją. Mes to negalime jokiu būdu atšaukti. Galbūt reikėtų<text:s/>pagalvoti, kaip čia ir buvo siūlyta, kad būtų parengti keli variantai, galbūt būtų tikslinga, kad tame pareiškime būtų irgi išvardyti įvairūs galimi priimti variantai. Reikėtų gerai apgalvoti, kokius įstatymus mums reikėtų stabdyti, bet ne patį Aktą. Kiti<text:s/>pasiūlymai tokie: galbūt, blogėjant ekonominei situacijai, jau dabar labai rimtai reikėtų pagalvoti, ar neverta skelbtis nelaimės ištikta zona, kreipian­tis pagalbos į Raudonąjį Kryžių ir pan. Labai gaila, kad mažai kalbėjo priešblokadinės komisijos atstovų. Situacija yra labai sudėtinga, ir sprendi­mai turėtų būti priimti greitai ir gana radikalūs, jeigu dar norime gelbėti padėtį.</text:p>
      <text:p text:style-name="P1156">Šiek tiek nukrypsiu nuo duotos temos. Kelios pastabos dėl mūsų diskusi­jos. Mes dažnai ir šioje diskusijoje, ir kitoje vartojame žodį "Vyriausybė", turėdami galvoje mūsų Ministrę Pirmininkę. Manau, kad reikėtų vis dėlto detalizuoti ir sakyti Ministrė Pirmininkė, o ne Vyriausybė. Deja, ne visa Vyriausybė, kiek man žinoma, yra pakankamai aktyvi sprendžiant įvairius klausimus.</text:p>
      <text:p text:style-name="P1157">Rinkėjų nuomonė. Gerai… baigiu. Ačiū.</text:p>
      <text:p text:style-name="P1158"><text:span text:style-name="T1159">PIRMININKAS.<text:s/></text:span><text:span text:style-name="T1160">Labai ačiū. Ar užsirašęs kalbėti deputatas A.Butkevičius yra salėje? Aš jo nematau. Galbūt šiuo metu nėra. Jeigu atsiras, tai jam rezervuosime pasisakymą. Toliau deputatas E.Petrovas. Prašom.</text:span></text:p>
      <text:p text:style-name="P1161"><text:span text:style-name="T1162">E.PETROVAS.<text:s/></text:span><text:span text:style-name="T1163">Gerbiam</text:span><text:span text:style-name="T1164">asis Pirmininke, gerbiamieji deputatai! Aš trum</text:span><text:span text:style-name="T1165">­pai, kad nesikartočiau, norėčiau pasakyti tokias pastabėles. Visų pirma dėl dokumentų rengimo. Mano manymu, jie turėtų būti du. Vienas dokumentas - kaip paaiškinimas, Eltos tipo, kuriame mes galėtume įvertint</text:span><text:span text:style-name="T1166">i tą vizitą ir pasitarimą, ir ypač TASS’o pareiškimą. Antrasis dokumentas, kuris gerokai gilesnis, reikalauja daugiau laiko ir analizės, tai būtų dokumentas su naujais pasiūlymais, jeigu taip vadintume, su ėjimu į kompromisą.</text:span></text:p>
      <text:p text:style-name="P1167">Ir čia norėčiau štai ką paminėti. Pirmajame dokumente mes turėtume įvardyti blokadą tikrąja to žodžio prasme. Įvardyti turėtume TASS’o pareiš­kime labai vaizdžiai atsispindėjusią šneką į vieną pusę. Bet tai ne pašneke­sys. Kas seka iš to, kas pranešta TASS'o? Ten parašyta: «T(eL1CT13Ne<text:s/>3TOIO aKa». Nekalbama nieko daugiau. Mano manymu, antrajame dokumente pagrindinis svoris turėtų būti štai tokiam parengtam dokumentui. Vis tiek vienaip ar kitaip mes turim skelbti pereinamąjį laikotarpį. Tai būtų tam tikro laikino valdymo tvarka su tam tikru nurodymu, su tam tikru laiku. Sakykim, jis terminuotas, vienaip ar kitaip apkalbėtas, būtinai suderintas su latviais, estais. Ir tam tikro laikino laikotarpio statusas turėtų apimti tuos mūsų Pagrindinio Laikinojo Įstatymo straipsnius, kurie mums tikrai reika­lingi. Bet galimas dalykas, kad tame laikino valdymo laikotarpyje turėtų būti ir nuorodos į kai kuriuos Sąjungos konstitucijos straipsnius, kurie gyvybiš­kai susieti su Sąjungos interesais. Tais, kurie buvo ir išvardyti tame doku­mente. Ir jeigu reikia daryti atskirų dokumentų užšaldymus, tai daryti užšal­dymus kaip tik šito laikino valdymo statuso pagrindu, bet ne Tarybų Sąjungos konstitucijos pagrindu. Toks būtų mano trumpas pasiūlymas.</text:p>
      <text:p text:style-name="P1168"><text:span text:style-name="T1169">PIRMININKAS.<text:s/></text:span><text:span text:style-name="T1170">Labai ačiū. Toliau - deputatas V.Plečkaitis.<text:s/></text:span></text:p>
      <text:p text:style-name="P1171"><text:span text:style-name="T1172">V.</text:span><text:span text:style-name="T1173">P.PLEČKAITIS.<text:s/></text:span><text:span text:style-name="T1174">Gerbiamasis Pirmininke, gerbiamieji deputatai! Pra</text:span><text:span text:style-name="T1175">­tęsčiau gerbiamojo deputato J.Tamulio mintį, jog vis dėlto mes atstovaujam ne tik rinkėjams, bet, matyt, daugiau atstovaujame savo pažiūroms ir tų panašiai į mus galvojančių žmonių grupėms. V</text:span><text:span text:style-name="T1176">ieni, matyt, atstovauja Komu</text:span><text:span text:style-name="T1177">­nistų partijai ir ją remiantiems žmonėms, kiti - Sąjūdžio žmonėms, treti<text:s/></text:span><text:span text:style-name="T1178">­savo asmeniniams interesams. Matyt, taip ir reikėtų mums kalbėti. Kai kas iš čia esančių deputatų mano, jog mes į laisvę nuvažiuosime su tomis pačiomis j</text:span><text:span text:style-name="T1179">uodomis "Volgomis", žaisdami tenisą, poilsiaudami pajūryje. Štai taip, be jokių rūpesčių, ir pasieksime tą laisvę bei nepriklausomybę. Matyt, taip nebūna. Ir pažvelgę į istoriją, pažvelgę į šią dieną, kad ir palestiniečių pavyz</text:span><text:span text:style-name="T1180">­dį, matome, koks sunkus tas<text:s/></text:span><text:span text:style-name="T1181">kelias į laisvę. Ir jis bent jau be materialinių aukų tiesiog negalimas. Tą mums, matyt, reikėtų gerai įsisąmoninti. Norė</text:span><text:span text:style-name="T1182">­čiau iš karto palaikyti, kadangi niekas prieš mane nepalaikė, deputato S.Malkevičiaus pasiūlymą dėl antiblokadinės komisijos veiklos a</text:span><text:span text:style-name="T1183">nalizės ir apskritai dėl mūsų Vyriausybės ekonominės politikos analizės. Reikia pas</text:span><text:span text:style-name="T1184">­kirti tam sesiją, specialią sesiją, nes nusivylimas šia komisija, ypač Vyriausy</text:span><text:span text:style-name="T1185">­bės žmonėmis, yra didelis. Ir apskritai, nesant Ministrės Pirmininkės aki</text:span><text:span text:style-name="T1186">­vaizdus Vyriausybė</text:span><text:span text:style-name="T1187">s impotentiškumas. Čia, matyt, reikia turėti tą omenyje ir padaryti atitinkamas išvadas.</text:span></text:p>
      <text:p text:style-name="P1188">Kita vertus, norėčiau, kad mūsų parlamentas labiau pasitikėtų Vyriausybe. Ir reikėtų mums kartą atskirti Vyriausybės ir parlamento funkcijas. Vis dėlto visus dokumentus civilizuotame pasaulyje rengia Vyriausybė. Vyriausybė rengia, o parlamentas įtraukia pataisas, priima arba atmeta tuos projektus. Tokia tvarka ir turėtume dirbti. Todėl aš siūlyčiau, kad dokumentą, šitą atsakymą Kremliui, turėtų parengti pirmiausia Vyriausybė. Mes turėtume įvertinti Vyriausybės parengtą projektą, jį koreguoti, atmesti arba ką nors pridėti. Tokia tvarka mes ir turėtume dirbti. Tai yra mūsų parlamento pag­rindinė funkcija - kontroliuoti, kaip dirba Vyriausybė, ir ją koreguoti, o ne dirbti už Vyriausybę. Vyriausybė jau pakankamai ilgai dirba, ir ji turi turėti savo ir vidaus politikos koncepciją, ir užsienio politikos koncepciją. Deja, tos koncepcijos kol kas mes nematome.</text:p>
      <text:p text:style-name="P1189">Kadangi dokumentas svarbus, norėtųsi išgirsti ir kitų žmonių pasisaky­mus. Daugiausia kalba vis dėlto Sąjūdžio žmonės, t.y. tie žmonės, kuriems labiausiai rūpi šita padėtis. O mes nematome ir negirdime nei LKP dalykiš­kų pasiūlymų šitoje srityje, nei TSKP, kurie apskritai per visus du mėnesius detalių pasiūlymų niekada nepateikė. Juk kažkam jie turėtų atstovauti, turė­ti nuomonę. Tai todėl norėtume turėti ir jų projekto variantą. Šituos projek­to variantus apsvarstytume kitą savaitę, o šiandien padarytume komunikatą, kas vyko, kokios nuomonės buvo pareikštos. Turėdami Vyriausybės ir kitų frakcijų projektus, mes galėtume jau detaliai aptarti būsimąjį dokumentą.</text:p>
      <text:p text:style-name="P1190">Norėčiau pateikti dar vieną pastabą. Manau, kad mūsų buvusių TSRS deputatų vaidmuo šitame svarbiame Lietuvos nepriklausomybės kelyje turė­tų būti kur kas veiksmingesnis<text:s/>ir aktyvesnis. Deja, daugelis šitų deputatų, turinčių statusą, kadaise nemažai nuveikusių, dabar lyg ir ištirpo, jų negirdė­ti. Norėtųsi, kad jie aktyviai įsijungtų, dirbtų Maskvoje, panaudodami asme­ninius kontaktus, vyriausybiniu lygiu, parlamentiniu lygiu, darytų įtaką ati­tinkamoms grupėms. Tada mūsų kelias būtą kur kas veiksmingesnis. Ačiū.</text:p>
      <text:p text:style-name="P1191"><text:span text:style-name="T1192">PIRMININKAS.<text:s/></text:span><text:span text:style-name="T1193">Labai malonu, kad nespėjau paskambinti. Dabar kalbės gerbiamasis deputatas N.Rasimavičius.<text:s/></text:span></text:p>
      <text:p text:style-name="P1194"><text:span text:style-name="T1195">L.N.RASIMAVIČIUS.<text:s/></text:span><text:span text:style-name="T1196">Gerbiamieji! Jeigu nebūtų blokados, tai,<text:s/></text:span><text:span text:style-name="T1197">be jokios abejonės, mes tuo pačiu klausimu kalbėtume visiškai skirtingai. Tam, kad mes galėtume priimti sprendimus, reikia, kad nebūtų pašalinės jėgos. Tada tokie sprendimai tikrai atspindėtų tiek mūsų, pagaliau tiek ir mūsų rinkėjų valią. Todėl ar priiman</text:span><text:span text:style-name="T1198">t komunikatą, ar kitą dokumentą, aš siūlyčiau įrašyti maždaug tokius žodžius: kad galėtume priimti nutarimus, ir jie galėtų būti pripažinti, "kaip minimum", jų žodžiais tariant, būtina pašalinti visus prie</text:span><text:span text:style-name="T1199">­vartos, iš to skaičiaus ir ekonominės prievartos e</text:span><text:span text:style-name="T1200">lementus.</text:span></text:p>
      <text:p text:style-name="P1201">Mes gerai suprantam, kad mūsų padėtis tiek Vakarams, tiek ir Rytams yra nepatogi. Todėl ir vieni, ir kiti norėtų, kad šitos problemos nebūtų. Tačiau tai ir yra būtent tas, ko mums reikia. Tik šitaip mes galim tikėtis naudingų sau sprendimų. Man atrodo, kad mes visi šito bijom, tačiau vienaip ar ant­raip priartėjam prie tos ribos, kurią peržengę galime būti pavadinti išdavi­kais. Ir būsim, be jokios abejonės. Aš prisimenu dviejų didžių Prancūzijos vyrų - maršalo Petino ir generolo de Golio likimus.<text:s/>Tuo metu, kada Petinas priėmė savo labai sunkius Prancūzijai nutarimus, jis rėmėsi ne kuo kitu, bet realybe. Jis tuo metu buvo laikomas realistu. Jis nuoširdžiai pritarė, kada jo mokinys de Golis buvo nuteistas sušaudyti. Tačiau istorija padarė savo pa­taisas, ir viskas apvirto aukštyn kojomis: išdavikas de Golis visiškai drąsiai savo tautos vardu paskelbė, kad išdavikas buvo Petinas.</text:p>
      <text:p text:style-name="P1202">Aš į mūsų imperiją irgi žiūriu kaip į beviltiškai sergantį ligonį. Vienaip ar kitaip mes turim ruoštis jos laidotuvėms. Vakarai šitą irgi gerai supranta, ir visa tai, ką jie duoda ekonomiškai, tai ne tam, kad gelbėtų imperiją. Jie duoda tam, kad šitoje imperijoje atsirastų naujų paveldėtojų, naujų subjek­tų. Jeigu mes to nesuprasim, istorija mus skaudžiai nubaus. Būtinos labai<text:s/>greitos tiek teorinės, tiek ir praktinės konsultacijos su Baltijos valstybių politikais, teisininkais, ekonomistais. Galima net parodyt, kad mes dar labiau suartėjam. Yra galimybė pasiūlyt netgi tarpvalstybinį susijungimą, kad tai būtų netgi savotiškas derybų subjektas, kaip vienetas derybose su Mask­va. Visa tai, žinoma, paskatins Maskvą lanksčiau žiūrėti į tai, kas dedasi.</text:p>
      <text:p text:style-name="P1203">Šiuo metu mes galėtume kalbėti apie užšaldymo mechanizmą, jeigu žino­tume, koks yra užšaldymo mechanizmas. Šito mechanizmo mes neturim. Aš jo irgi neturiu. Tikiuosi, kad tokį mechanizmą galima surasti, bet tam reikia bendrų konsultacijų. Jas galima pradėt netgi rytoj. Ačiū.</text:p>
      <text:p text:style-name="P1204"><text:span text:style-name="T1205">PIRMININKAS.<text:s/></text:span><text:span text:style-name="T1206">Labai ačiū. Aš dėl ankstesnio - deputato V.Plečkaičio<text:s/></text:span><text:span text:style-name="T1207">­- pasisakymo, norėjau padaryti vieną pastabėlę</text:span><text:span text:style-name="T1208">. Čia nuskambėjo pasiūlymų, kad apsvarstytume blokados problemas. Aš manau, kad tai tikslingi pasiūlymai. Bet nenorėčiau, kad mes prisidėtume prie kokių nors mėginimų (o iš išorės tokių mėginimų yra ir bus) supriešinti Aukščiausiąją Tarybą ir Vyriausybę.</text:span></text:p>
      <text:p text:style-name="P1209"><text:span text:style-name="T1210">S</text:span><text:span text:style-name="T1211">.AKANOVIČIUS.<text:s/></text:span><text:span text:style-name="T1212">Gerbiamasis Pirmininke, ar galime repliką?<text:s/></text:span></text:p>
      <text:p text:style-name="P1213"><text:span text:style-name="T1214">PIRMININKAS.<text:s/></text:span><text:span text:style-name="T1215">Aš tik pabaigsiu savo mintį. Gerai?</text:span></text:p>
      <text:p text:style-name="P1216">Ir taip pat aš nenorėčiau, kad būtų vartojami tokie pasakymai, kokių buvo deputato V.Plečkaičio kalboje Vyriausybės atžvilgiu.<text:s/></text:p>
      <text:p text:style-name="P1217">Prašom.<text:s/></text:p>
      <text:p text:style-name="P1218"><text:span text:style-name="T1219">S.AKANOVIČIU</text:span><text:span text:style-name="T1220">S.<text:s/></text:span><text:span text:style-name="T1221">Gerbiamasis Pirmininke! Gerbiamieji deputatai! Šiandien, išklausę tokį išsamų ir turiningą mūsų gerbiamosios Premjerės K.Prunskienės pranešimą, mes tikrai norėjome kalbėti ir turim ką pasakyt. Norėjom pateikti kai kurių pasiūlymų. Bet diskusijos pradžio</text:span><text:span text:style-name="T1222">je gerbiamasis deputatas S.Šaltenis pasiūlė deputatams suteikti priešams televiziją ir kitas masinės informacijos priemones, deputatas V.Povilionis savo kalboje pasa</text:span><text:span text:style-name="T1223">­kė, kad Lietuvos Respublikos priešams galima suteikt tik tada, kada bus nutraukta blokada.</text:span><text:span text:style-name="T1224"><text:s/>Paskui vienas deputatas pavadino ne tik priešais, bet ir chunveibinais. Deputatas V.Plečkaitis priekaištauja, kad mes nieko nekal</text:span><text:span text:style-name="T1225">­bam ir nesiūlom.</text:span></text:p>
      <text:p text:style-name="P1226">Mes kategoriškai protestuojam prieš tokius įvertinimus. Kas svarstė ir paskelbė, kad mes esam Lietuvos priešai? Mes prašytume, kad mums tie deputatai paaiškintų arba prie visų atsiprašytų. Mes privalome pasitarti dėl tokios padėties su savo rinkėjais.</text:p>
      <text:p text:style-name="P1227">Ačiū už dėmesį.</text:p>
      <text:p text:style-name="P1228"><text:span text:style-name="T1229">PIRMININKAS.<text:s/></text:span><text:span text:style-name="T1230">Gerbiamasis deputate Akanovičiau, jūsų pasiūlymo kal</text:span><text:span text:style-name="T1231">­bėti šitame sąraše nėra, ir me</text:span><text:span text:style-name="T1232">s dėl to apgailestaujam. Ar jūs tikrai sutapati</text:span><text:span text:style-name="T1233">­nat save su tokiais veiksmais kaip vakar prie Aukščiausiosios Tarybos, su reikalavimais<text:s/></text:span><text:span text:style-name="T1234">«долой правительство!»,<text:s/></text:span><text:span text:style-name="T1235">ar nesutapatinat, tai tikrai jūs turit visas galimybes pasisakyti.</text:span></text:p>
      <text:p text:style-name="P1236">Dabar aš norėčiau suteikti žodį deputatei Z.Šličytei.</text:p>
      <text:p text:style-name="P1237"><text:span text:style-name="T1238">Z.ŠLIČYTĖ.<text:s/></text:span><text:span text:style-name="T1239">Gerbiamasis Pirmininke, gerbiamieji deputatai! Prisipažinsiu atvirai, mane stebina šita diskusija. Manyčiau, kad šitos diskusijos objek</text:span><text:span text:style-name="T1240">­tu negali būti Lietuvos Respublika kaip valstybė. Visos kalbos apie Kovo 11 dienos p</text:span><text:span text:style-name="T1241">riimtų teisinių aktų sustabdymą, įšaldymą ar panaikinimą tai yra kalbos ne apie kokių nors dokumentų sustabdymą ar įšaldymą, o apie valstybingumo atsisakymą. Ir neapsimeskime, tai kiekvienas teisininkas patvirtins. Ar mes esame pasiruošę atsisakyti savo va</text:span><text:span text:style-name="T1242">lstybingumo? Manyčiau, kad Maskva, atsiprašau, Kremlius ir jo administracija, jeigu ji būtų pajėgi, pati padarytų tam tikrus veiksmus, kad sunaikintų Kovo 11 dieną atstatytą Lietuvos Respubliką. Ji šito padaryti jau negali, nes kiekvienam teisininkui aišku</text:span><text:span text:style-name="T1243">, jog Lietuvos Respublikos klausimas nebėra Tarybų Sąjungos vidaus reika</text:span><text:span text:style-name="T1244">­las.</text:span></text:p>
      <text:p text:style-name="P1245">Todėl Kremlius, regzdamas įvairias gudrybes, taikydamas karinę ir eko­nominę prievartą, siekia, kad mes savo rankomis nužudytume savo kūdikį. Ir tai reikia labai gerai suprasti.<text:s/>Ko negali padaryti Kremliaus administracija, daromas spaudimas, kad padarytų Lietuvos Respublikos Aukščiausioji Ta­ryba. Ir dėl tos priežasties mūsų Kovo 11 dienos teisinių dokumentų paketas kol kas nėra visiškai įgyvendintas, nes kiekvienam teisininkui ir<text:s/>neteisininkui aišku, kad valstybė egzistuoja tik tada, kai tam tikroje teritorijoje yra organas, kuris visiškai kontroliuoja padėtį ir vykdo valstybinę ir kitą valdžią, ir kai yra įteisinti šitos valstybės piliečiai. Nė vieno iš trijų požymių mes neturime, nes be mūsų valios mūsų šaligatvius ir gatves ardo tankai, be mūsų valios nesilaikoma ūkinių sutarčių. Taigi mes neturime tos Lietuvos Res­publikos. Mes ją esame tiktai paskelbę ir pareiškę norą turėti.</text:p>
      <text:p text:style-name="P1246">Tai ar mes dabar galime padaryti tai, ko reikalauja<text:s/>iš mūsų Maskva? Manyčiau, kad kaip ir daugelis jau ne tik Tarybų Sąjungoje, bet ir užsienyje pripažino, Tarybų Sąjungos konstitucijos normų taikymas Lietuvai būtų neteisėtas, o tai labiausiai ir gąsdina Kremliaus administraciją. Čia kažkam atrodo, kad mes<text:s/>per mažai pasiūlėme gegužės 16 d. Manyčiau, kad mes pasiūlėme iš esmės teisingai ir be galo daug, bet jeigu tai gali būti priimta kaip abstrakcija, kaip nekonkretus pasiūlymas, aš manyčiau, kad mums ne­reikia priimti jokių deklaratyvių dokumentų nei šiandien, nei rytoj, nei antradienį, netgi galbūt ir kitą savaitę to nereikėtų daryti, o pabandyti žengti konkrečius žingsnius. Konkretūs žingsniai gali būti, mano supratimu, tik derybos ekonominiais klausimais. Jokiais politiniais ir kitokiais klausimais. Mums<text:s/>Maskva neištiesė rankos, todėl derėtis su ja neįmanoma.</text:p>
      <text:p text:style-name="P1247">Bet manau, kad mes turime galimybę pradėti su Maskva derėtis ekonomi­niais klausimais. Nežinau, kodėl tyli mūsų Vyriausybė, bet vis dėlto jau Kremlius atnaujino tiekimą 61 sąjunginio pavaldumo įmonei. Ką tai reiš­kia? Tai reiškia, kad šita sukarinta ekonominė blokada, kaip šiandien ją pavadino Darbininkų sąjungos mitingo dalyviai, ne mažiau yra pavojinga ir Tarybų Sąjungai. Tarybų Sąjunga dėl ekonominės blokados tikrai nukentės. Aš nemanyčiau, kad gali mus čia taip nuraminti, jog Tarybų Sąjungos ta blokada neliečia. Jau ir Leningrade, ir kituose miestuose dėl Lietuvos bloka­dos atsiranda bedarbių, ir tai taip pat domina Kremlių kaip ir mus visus.</text:p>
      <text:p text:style-name="P1248">Todėl aš manau, kad yra galimybė parodyti konkrečią iniciatyvą dėl dery­bų ekonominiais klausimais, kadangi ir mums tai labai aktualu, ir būtent šitie ekonominiai klausimai mums užtemdo protą. Dar nieko neįvyko, dar valgome geriau negu Sibire ir kituose Tarybų Sąjungos rajonuose, bet jau bijome, kad suvalgysim<text:s/>makaronų kilogramu mažiau negu anksčiau. Visi to bijo, ir aš tą baimę labai gerai suprantu. Todėl siūlau šiandien nutarti, kad reikia įpareigoti Lietuvos Ministrų Tarybą parengti konkretų dokumentą su pasiūlymu Kremliaus administracijai dėl derybų ekonominiais klausimais. Ryšium su tuo mes galėtume taip pat, parodydami gerą valią, sustabdyti tik vienintelio mūsų Lietuvos Respublikos Aukščiausiosios Tarybos priimto nutarimo galiojimą, būtent, kad mes jau šiandien perimame visas sąjunginio pavaldumo įmones savo žinion. Tai yra vienintelis dalykas, kuris gali būti šiuo metu derybų objektu.</text:p>
      <text:p text:style-name="P1249">Dėkoju už dėmesį.</text:p>
      <text:p text:style-name="P1250"><text:span text:style-name="T1251">PIRMININKAS.<text:s/></text:span><text:span text:style-name="T1252">Labai ačiū. Iš tų, kurie buvo užsirašę iki pertraukos, paskutinis yra deputatas Kazimieras Saja. Po to užsirašė dar 4.</text:span></text:p>
      <text:p text:style-name="P1253"><text:span text:style-name="T1254">K. SAJA.<text:s/></text:span><text:span text:style-name="T1255">Gerbiamasis Pir</text:span><text:span text:style-name="T1256">mininke, gerbiamieji kolegos! Turėsiu šiek tiek pasikartoti. Prieš mane čia kalbėjusieji pasakė tų pačių minčių. Tačiau aš esu išrinktas daugiausia kaimo žmonių ir pasistengsiu kalbėti taip, kad šitą situaciją ir mano požiūrį suprastų kiekvienas žmogus: ir</text:span><text:span text:style-name="T1257"><text:s/>tos mielos bobučiukės, kurios mane rinko, ir visi kiti rinkėjai.</text:span></text:p>
      <text:p text:style-name="P1258">Taigi situacija štai kokia. Toks vaizdelis. Viso pasaulio akivaizdoje didelis smaugia mažą ir sako: vergausi arba dvėsi badu. Man atrodo, kad mes turėtume kaip nors ženklais parodyti: tu nesmauk, leisk man atsakyti, leisk pasitarti su žmona, su vaikais. Ir tada jau šitą pareiškus viso pasaulio akivaiz­doje galima pasvarstyti, kad mums arba reikia rinktis pusbadį ir laisvę, arba pusiau privalgiusiam vergauti. Tokia situacija.</text:p>
      <text:p text:style-name="P1259">Taigi pirmiausia,<text:s/>man atrodo, mes turėtume (visa tai vyksta viso pasaulio akyse) ir pasakyti (aš čia antrinu gerbiamajam N.Rasimavičiui), kad tokio­mis sunkiomis blokados sąlygomis mes negalime ramiai tartis nė su savo rinkėjais, ypač kurstomais vietinių, praradusių krėslus, arba tų, kuriems gresia prarasti krėslus. Tokių kurstymų yra visur, ir aš labai norėčiau, kad partijos vadovai vis dėlto atsiribotų nuo tų kurstytojų.</text:p>
      <text:p text:style-name="P1260">Derybos gali vykti tarp Tarybų Sąjungos ir Lietuvos. Jeigu Lietuva atsisa­ko savo nepriklausomybės, nebelieka objekto, su kuo ji derėsis. Nebelieka antrojo. Kai didelis įgrūda mažąjį į tą savo degtukų dėžutę, tai kokios dar gali būti derybos? Nebelieka derybų partnerio.</text:p>
      <text:p text:style-name="P1261">Taigi aš pritarsiu gerbiamajai Z.Šličytei, kad mūsų gerus norus reikia išdėstyti turbūt<text:s/>kitais žodžiais, jeigu pasaulis nesuprato. Kitais žodžiais mūsų gerus norus. Ką tai reiškia "užšaldyti"? Kaip kokį kiaušinį. Vadinasi, perėjom perėjom… O žinot, kas būna, kai jį užšaldai? Paskui jau niekas jo nebeatšildys.</text:p>
      <text:p text:style-name="P1262">Ir dar. Vydūnas yra kalbėjęs, bent taip liudijo mano mokytojas (...), kad žmogų, kuris keliasi iš ligos patalo, reikia maitinti ne tokiu maistu, kuris pasmerktas mirti, o tokiu, kam leista dar gyventi. Grūdas, kiaušinis, pienas turi perspektyvą gyventi. O mėsa - tai yra "levonas", kaip sako. Todėl mes dėl savo Lietuvos žiūrėkime, kokios jėgos Rusijoje pirmiausia eina į gyveni­mą, kam priklauso ateitis, o ne tai, kam priklauso praeitis. Labai ačiū. (PLOJIMAI)</text:p>
      <text:p text:style-name="P1263"><text:span text:style-name="T1264">PIRMININKAS.<text:s/></text:span><text:span text:style-name="T1265">Ačiū už tokią vaizdingą kalbą. Dabar turime nutarti. Dar yra keturi<text:s/></text:span><text:span text:style-name="T1266">užsirašę deputatai. Visi, matyt, bus linkę išklausyti. Kolegų tikrai reikia išklausyti. Dar yra užsirašę kalbėti deputatai V.Šadreika, J.Dringelis, A.Abišalas ir A.Leščinskas. Tai tokia eilės tvarka aš ir paprašysiu.</text:span></text:p>
      <text:p text:style-name="P1267">Prašom kolegą V.Šadreiką prie mikrofono.</text:p>
      <text:p text:style-name="P1268"><text:span text:style-name="T1269">V.ŠADREIKA.<text:s/></text:span><text:span text:style-name="T1270">Gerbiamieji deputatai! Daug minčių, kurios verčia susi</text:span><text:span text:style-name="T1271">­mąstyti kiekvieną iš mūsų, išsakė prieš mane kalbėjusieji kolegos. Tačiau kai kurių, manyčiau, problemų neiškėlė. Gal aš glaustai, taupydamas laiką, ne</text:span><text:span text:style-name="T1272">­sunaudodamas ir tų penkių minučių,<text:s/></text:span><text:span text:style-name="T1273">išsakysiu.</text:span></text:p>
      <text:p text:style-name="P1274">Dažnai iš tribūnų vieni ar kiti deputatai sako: štai įpareigojo mano rinkėjai, mano rinkėjai nusiteikę daryti taip ar kitaip. Teigti, kad visi šiuo metu palaiko Aukščiausiosios Tarybos darbą, jos priimtus sprendimus, aš šiuo atveju negaliu. Nežinau, ar mano rinkėjai taip pasisakytų. Lygiai taip pat negaliu teigti, kad jie nepalaiko ir kiek jų palaiko. Jau ne vieną kartą, rodos, dar kovo antroje pusėje, gerbiamieji kolegos siūlė atlikti tam tikrus sociolo­ginius tyrimus, t.y. visuomeninės nuomonės<text:s/>apklausą. Galim dabar pasakyti taip, kad gauname daug telegramų, įvairių telegramų. Bet kad tos telegra­mos išreiškia visų rinkėjų, visos tautos valią, jokiu būdu negalime pasakyti. Galbūt kai kurie sakytų, ką čia Šadreika išsigalvoja, juk spaudoje skelbiami laiškai, pasisakymai ir t.t. Manyčiau, kad tai neatspindi objektyvios padėties, ir štai dėl ko. Rašo į spaudą, pasisako, atvyksta į susitikimus su mumis, deputatais, tik aktyviausioji gyventojų dalis, kuri vienaip ar kitaip dalyvauja politikoje.</text:p>
      <text:p text:style-name="P1275">Gerbiamasis K.Saja kalbėjo, jog neva kažkokia partija turėtų pareikšti, kad rinkėjai prispausti ir negali išreikšti nuomonės. Tarkime, kad taip, kaž­kas juos prispaudė. Tie buvusieji, kurie prarado kėdes. Jeigu tai liestų mane, aš jokių kėdžių gyvenime neturėjau. Bet manau, kad galima padaryti tokią išeitį, labai paprastą. Aukščiausiosios Tarybos Prezidiumas parengtų anke­tą, ir kada mes vyktume susitikti su rinkėjais, jiems išdalytume ir atvežtume čia. Kompiuteris apdorotų. Tai galima padaryti labai greitai, sugaištant dvi dienas: penktadienį ir šeštadienį. Tada mes galėsime tiesiai šviesiai pasaky­ti: štai mano apygardoje yra tokia nuomonė. Ir negalėsime piktnaudžiauti nei vienais, nei kitais. Tai, manyčiau, yra svarbiausia.</text:p>
      <text:p text:style-name="P1276">Antra. Norėčiau štai ką priminti. 7-ąją blokados dieną iš šios tribūnos buvo pareikšta, jog gegužės 20 dieną į Klaipėdą atplauks tankeris su nafta. Kaip matote, neplaukia ir neplauks. Todėl mes turime būti realistai. Neatp­laukė ir kol kas neatplauks. Jeigu yra kita informacija, tai aš tada labai atsiprašau. Todėl turime būti realistai ir svarstyti visa tai, ką šiandien gerbia­moji Ministrė Pirmininkė išdėstė savo pranešime, mąstyti apie tai, kaip išeiti iš to kampo, į kurį mus įvarė Gorbačiovas. O be to, svarstant visa tai, man rodos, reikia<text:s/>prisiminti, jog Lietuva kol kas nėra tarptautinės teisės subjek­tas.</text:p>
      <text:p text:style-name="P1277">Ačiū už dėmesį.</text:p>
      <text:p text:style-name="P1278"><text:span text:style-name="T1279">BALSAS IŠ SALĖS.<text:s/></text:span><text:span text:style-name="T1280">(Negirdėti)</text:span></text:p>
      <text:p text:style-name="P1281"><text:span text:style-name="T1282">V.ŠADREIKA.<text:s/></text:span><text:span text:style-name="T1283">Paprašysiu stenogramos, kad būtų paskelbta. Šių metų balandžio 25, t.y. 7-ąją blokados dieną, Ministrė Pirmininkė K.Prunskienė par</text:span><text:span text:style-name="T1284">eiškė: iki gegužės 20 tankeris su nafta įplauks į Klaipėdos uostą. Prašau žiūrėti stenogramą.</text:span></text:p>
      <text:p text:style-name="P1285">Ačiū už dėmesį.</text:p>
      <text:p text:style-name="P1286"><text:span text:style-name="T1287">BALSAS IŠ SALĖS.<text:s/></text:span><text:span text:style-name="T1288">(Negirdėti )</text:span></text:p>
      <text:p text:style-name="P1289"><text:span text:style-name="T1290">PIRMININKAS.<text:s/></text:span><text:span text:style-name="T1291">Galbūt pasiaiškinsim, ar stenogramos visada tiksliai ats</text:span><text:span text:style-name="T1292">­pindi tai, kas pasakyta. Turbūt yra ir magneto</text:span><text:span text:style-name="T1293">fono įrašai, ir nebūtina čia Ministrei Pirmininkei aiškintis, kad ji ne tokia aiškiaregė ir nefiksavo iš lubų jokių datų, kada tankeris iškilmingai įplauks. Mes žinome, kad uostas ruo</text:span><text:span text:style-name="T1294">­šiamas ir buvo žadama paruošti tam laikui: dabar jau žadama pasiruošti p</text:span><text:span text:style-name="T1295">riimti naftą iki birželio 1 d. Taip pat Mažeikiuose.<text:s/></text:span></text:p>
      <text:p text:style-name="P1296">Toliau kalba deputatas J.Dringelis. Prašom.</text:p>
      <text:p text:style-name="P1297"><text:span text:style-name="T1298">J.DRINGELIS.<text:s/></text:span><text:span text:style-name="T1299">Gerbiamieji kolegos deputatai, man regis, kad mes už</text:span><text:span text:style-name="T1300">­mirštam vieną labai reikšmingą detalę. Michailas Gorbačiovas jau ne kartą sakė, kad priemonė</text:span><text:span text:style-name="T1301">ms, kurias jis taiko Lietuvai sudrausminti, turi TSRS liaudies deputatų suvažiavimo mandatą, kuris, kaip žinoma, mūsų Kovo 11 d. aktą pripažino neteisėtu. Vadinasi, nesustabdžius minėto Akto, Gorbačio</text:span><text:span text:style-name="T1302">­vas neturės to vadinamojo mandato deryboms. Arba bent,<text:s/></text:span><text:span text:style-name="T1303">kaip jis sakė, nesustabdžius jo veikimo ir pan. Todėl vilkinti derybų pradžią Kremliaus vadovai turi neribotas galimybes. Manau, kad jos ir bus panaudotos. Todėl, man regis, ar mes šiandien priimsim, ar antradienį priimsim savo dokumen</text:span><text:span text:style-name="T1304">­tą, jiems tai neturė</text:span><text:span text:style-name="T1305">s jokios reikšmės. Kai ką mums reikėtų daryti skubiau, negu kreiptis į Kremlių. Kadangi Kremlius vis dėlto atmetė mūsų pasiūly</text:span><text:span text:style-name="T1306">­mus, o jie buvo gana reikšmingi, ir galima buvo pradėti dėl mūsų pasiūlymų derybas, tai mes dabar turime kreiptis į pasaulio vals</text:span><text:span text:style-name="T1307">tybes ir kreipimesi pirmiausia turime aprašyti blokados nežmoniškumą, kadangi jie ne tik ne</text:span><text:span text:style-name="T1308">­tiekia mums savo produktų, bet ir nepraleidžia krovinių iš kitų valstybių. Ir, žinoma, tame kreipimesi turime atvirai papasakoti pasauliui skaudžias blo</text:span><text:span text:style-name="T1309">­kados pasek</text:span><text:span text:style-name="T1310">mes Lietuvai ir paprašyti pasaulio paramos.</text:span></text:p>
      <text:p text:style-name="P1311">Manau, kad mūsų valstybės vadovams būtina kreiptis į Lietuvos žmones, paraginti juos ištverti blokados sunkumus. Susitikimuose su rinkėjais ryškė­ja, kad blokada kai kuriuos savo tikslus jau pasiekė, žmonės gerokai suskal­dyti. Prie jų susivienijimo privalome prisidėti daugiau ir mes. O ar mes prie to prisidedame? Netgi šiandien mes esame nekorektiški vieni kitiems, esame nepakantūs, o tai persiduoda ir mūsų rinkėjams. Jau prieš trejetą savaičių kalbėdamas iš šitos tribūnos prašiau savo kolegas deputatus labiau valdytis ir sudaryti žmonėms palankesnes sąlygas pareikšti čia savo nuomones. Dėkui už dėmesį.</text:p>
      <text:p text:style-name="P1312"><text:span text:style-name="T1313">PIRMININKAS.<text:s/></text:span><text:span text:style-name="T1314">Labai ačiū. Dabar pasisakys deputatas A.Abišalas.<text:s/></text:span></text:p>
      <text:p text:style-name="P1315"><text:span text:style-name="T1316">A.A.ABIŠALAS.<text:s/></text:span><text:span text:style-name="T1317">Gerbiamasis Pirmininke, gerbiamiej</text:span><text:span text:style-name="T1318">i deputatai! Pas mus yra stipresnių šachmatininkų negu aš, bet vis tiek žinau, kad du kartus tomis pačiomis figūromis ėjimo daryti negalima.</text:span></text:p>
      <text:p text:style-name="P1319">Kai kas iš mūsų sakė, kad Kremlius žengia atsakomąjį žingsnį, ir deputa­tas Č.Juršėnas čia užsiminė apie gerokai kvalifikuotesnius už jį deputatus. Aš manau, kad deputatas Č.Juršėnas kur kas kvalifikuotesnis deputatas už mane, bet vis dėlto jam primenu, kad TASS’o pareiškimas - tai toli gražu ne adekvatus valstybės reagavimas į Aukščiausiosios Tarybos pareiškimą. Todėl<text:s/>geriausiu atveju aš tai galiu laikyti prisilietimu prie figūros, bet jokiu būdu ne ėjimu iš Kremliaus pusės. Norėdami laikytis taisyklių, mes galim jiems tą prisilietimą atleisti, leisti paliesti kitą figūrą ir padaryti ėjimą, bet nedaryti savo kokio nors<text:s/>visiškai aiškaus ėjimo. Mes jiems galim šitą atleidimą dėl prisilietimo prie figūros pademonstruoti šios dienos komunikatu, kuriame turėtume pasakyti, jog labai džiaugiamės, kad TSRS prezidentas ir ministras pirmininkas pagaliau susitiko su adekvačiu jam<text:s/>asmeniu iš Lietu­vos, kad pokalbis prasidėjo ir kad labai liūdime, jog tame pokalbyje, deja, nebuvo pasiekta jokių rezultatų, ko mes nuoširdžiai tikėjomės, ypač kada už dienos ar dviejų mūsų liaudis pradės labai skursti. Sakydamas "mūsų liau­dis", aš turiu<text:s/>galvoje taip pat ir TSRS piliečius. Manau, kad mūsų komuni­kate šitokia frazė iš tikrųjų turėtų būti.</text:p>
      <text:p text:style-name="P1320">Antras dalykas. Visiškai neįdomu sakyti, kad negalima liesti Kovo 11 d. deklaracijos. Visi tą patį sako, ir aš tik prisidedu. Vėl noriu už save kompe­tentingesniems deputatams priminti (gal kas ir sakė), kad jokių įstatymų, kurie kertasi su TSRS įstatymais, Tarybų Sąjunga nepripažino. Ar mes galim tikėtis, kad jeigu mes sustabdom ar atšaukiam Kovo 11-ąją, TSRS staiga pripažins anuos mūsų aktus? Aš tuo didžiai abejoju.</text:p>
      <text:p text:style-name="P1321">Visiems rodžiau ir noriu dabar garsiai priminti labai simptomatišką žy­maus ir taikingo apžvalgininko Stanislavo Kondrašovo straipsnį šios dienos "Izvestijose", kur, mano nuomone, pirmą kartą išdėstytos priežastys, kodėl, Kremliaus nuomone, iš<text:s/>tikrųjų Lietuva neturi išeiti iš Tarybų Sąjungos. Kaip čia parašyta, dėl karinės struktūros ir taip pat dėl to fakto, kad per skylę, susidariusią borte Lietuvai išeinant, labai greitai išeitų Latvija, Estija, galbūt ir kitos respublikos, ir imperijos laivas nugrimztų dugnan.</text:p>
      <text:p text:style-name="P1322">Iš to darau išvadą, kad ruošiama Tarybos Sąjungos visuomenės nuomonė. Pagaliau iš tikrųjų parodoma, kad Lietuva neturi išeiti ne dėl to, jog nutrū­kinės ekonominiai ryšiai, ne dėl to, kad Lietuvai bus labai blogai ir sunku dirbti vienai pačiai; čia parodyta tikroji priežastis. Todėl aš manau, kad bet kokie žingsniai, išskyrus būtent tą Kovo 11 d. atšaukimą, vargu ar gali turėti įtakos. O antra vertus, iš tikrųjų vargu ar galima važiuoti į Vašingtoną visiškai be nieko. Todėl aš manau, kad kokio nors lygio kontaktų, konsulta­cijų ar derybų dar vis tiek turės būti, kaip prieš kurį laiką su gerbiamuoju A.Jakovlevu. Bus, be abejo, stengiamasi daryti šitų kontaktų ir derybų vaiz­dą, t.y. leisti dūmų uždangą.</text:p>
      <text:p text:style-name="P1323">Mūsų užduotis yra labai sunki - keletu kuolelių prikalti tą dūmų uždangą prie žemės ir atsiriboti sau, bent kiek įmanoma, nedidelę teritoriją, kuri bet kokiu atveju jau būtų mūsų. Nedėkim vilčių, kad iki birželio pradžios mes ką nors realiai susitarsim. O čia jau vargu ar viso parlamento darbas. Tai darbas tų žmonių, kurie kontaktuoja.</text:p>
      <text:p text:style-name="P1324">Siekiant jiems palengvinti kontaktus, man atrodo, reikalingas dar vienas mūsų nutarimas. Aš pritariu minčiai, kad tai galėtų būti dokumentas, labai panašus į mūsų jau priimtąjį. Ir iš tikrųjų ne pareiškimas, o<text:s/>nutarimas, kuriame galėtų būti pasakyta, gerai padirbėjus Teisinės sistemos ir kitoms su tuo susijusioms komisijoms, kokius konkrečiai aktus ir kokiu būdu mes galime stabdyti. Ir tą reikia padaryti antradienį, ne vėliau, nes laiko iki birželio pradžios liko nedaug.</text:p>
      <text:p text:style-name="P1325">Ačiū už dėmesį.</text:p>
      <text:p text:style-name="P1326"><text:span text:style-name="T1327">PIRMININKAS.<text:s/></text:span><text:span text:style-name="T1328">Ačiū. Deputatas A.Abišalas pacitavo svarbų straipsnį, kokios Lietuvos nepriklausomybės problemos matomos pro Kremliaus lan</text:span><text:span text:style-name="T1329">­gus. Tame straipsnyje yra ir kitų labai svarbių minčių, kurias norėčiau pri</text:span><text:span text:style-name="T1330">­minti. Ten galbūt</text:span><text:span text:style-name="T1331"><text:s/>pirmą kartą tarybinėje centrinėje spaudoje kalbama apie tai, kad Jungtinių Valstijų visuomenė ir kongresas spaudžia prezidentą G.Bushą, kad būtina imtis sankcijų prieš Maskvą, jeigu Maskva, tęsdama ekonomines sankcijas prieš Vilnių, nesės su Vilniaus atst</text:span><text:span text:style-name="T1332">ovais prie derybų stalo. Ir toliau - paties to įtakingo apžvalgininko mintis. Šiuo atžvilgiu nereikia turėti iliuzijų, kad nepagilintume pavėlavimų ir apsiskaičiavimų, kurių ir be to jau buvo nemaža. Pati naujų Rytų - Vakarų santykių logika ir demokratinė<text:s/></text:span><text:span text:style-name="T1333">pertvarka Tarybų Sąjungoje verčia mūsų Vakarų partnerius laukti iš Maskvos sutikimo su Lietuvos nepriklausomybe.</text:span></text:p>
      <text:p text:style-name="P1334">Toliau pakviesiu prie mikrofono deputatą A.Leščinską.<text:s/></text:p>
      <text:p text:style-name="P1335"><text:span text:style-name="T1336">A.K.LEŠČINSKAS.<text:s/></text:span><text:span text:style-name="T1337">Gerbiamieji deputatai, aš norėjau kiek plačiau apsis</text:span><text:span text:style-name="T1338">­toti ties viena lab</text:span><text:span text:style-name="T1339">ai žymia M.Gorbačiovo formule, kurią jis labai dažnai kartoja, t.y. formule, kad Lietuvos klausimas esąs TSRS vidaus klausimas. Ką tai reiškia? Mano supratimu, tai reiškia tai, jog jie ir mes, jeigu sustabdy</text:span><text:span text:style-name="T1340">­tume Kovo 11 dienos aktą, turėtume vadovautis vi</text:span><text:span text:style-name="T1341">ena - TSRS - konstitucija ir TSRS III suvažiavimo priimtais dokumentais.</text:span></text:p>
      <text:p text:style-name="P1342">Mano supratimu, pavojingiausia čia yra tai, kad mes, šitą priėmę, Lietu­vos klausimą iš tarptautinės plotmės perkeltume į TSRS vidaus politikos plotmę. Ir kuo tai galėtų baigtis, mano<text:s/>supratimu, aišku. Mes čia galime patys sau paspęsti spąstus. Pavojai čia tykotų rimti.</text:p>
      <text:p text:style-name="P1343">Gerbiamasis deputatas R.Survila kalbėjo apie suvenyrą, kurį M.Gorba­čiovas norėtų nuvežti į Vašingtoną. Mano supratimu, šalia kitų, jis galėtų nuvežti ir šitą suvenyrą<text:s/>ir pasakyti, tarkim, kad lietuviai sutiko šį klausimą spręsti TSRS viduje. Tai būtų, sakyčiau, gan rimta Gorbačiovo pergalė, ir mūsų tykotų rimti pavojai.</text:p>
      <text:p text:style-name="P1344">Mes negalime leisti, jog šitas dialogas vyktų tik pagal mano minėtą Gor­bačiovo formulę. Vadinasi, išplaukia išvada, kad nei įšaldymas, nei suspen­davimas, nei Kovo 11 dienos akto atšaukimas čia nepriimtini. Kad taip yra iš tikrųjų, turbūt galima remtis gerbiamosios Premjerės pasisakymu. M.Gor­bačiovas ir N.Kyžkovas per susitikimą kaip tik ir tesidomėjo mūsų kreipimosi preambule. O tai ir reiškia jų norą padaryti tai, ką aš truputį anksčiau minėjau.</text:p>
      <text:p text:style-name="P1345">Tai vis dėlto ką mes turėtume daryti? Ar toliau tobulinti mūsų priimtą pareiškimų, ar realizuoti kokį nors naują mąstymą? Mes iš pradžių turėtume daryti nuolaidas. Prisiminkime ankstesnį TASS’o pareiškimą, kuris berods buvo išspausdintas balandžio mėnesį. Tame TASS’o pareiškime Kovo 11 dienos aktas lyg ir buvo užmirštas. Buvo keliami tik trys klausimai: kariuo­menės, TSRS nuosavybės ir Lietuvos piliečio pažymėjimo klausimas. Tada mes neatkreipėm dėmesio į šitą pareiškimą, praleidom jį negirdomis. Dabar turbūt mes galim atkreipti dėmesį į šituos klausimus, ir pirmiausia mes tai turėtume įgyvendinti nutarimu, nutarimu paskelbti, sakykim, pereinamąjį periodą. Šiame<text:s/>periode pristabdyti tik po Kovo 11 dienos akto priimtus nutarimus. Kokius nutarimus? Sakykim, pradžioje galėtume diskutuoti kad ir dėl tų nutarimų, kuriuos turėtume priimti. Dėl to, aišku, galima diskutuo­ti.</text:p>
      <text:p text:style-name="P1346">Gerbiamoji Premjerė savo pasisakymu mums įminė<text:s/>savotišką mįslę, tar­tum surengė savotišką egzaminą. Ar mes tą mįslę šiandien atspėsime, ar ji mums pati pasakys atsakymą, kaip vis dėlto reikia elgtis. Manau, jog šian­dien išsamaus atsakymo tikrai dar neradome, ir tą, aš manyčiau, turėtume padaryti bent<text:s/>jau iki antradienio.</text:p>
      <text:p text:style-name="P1347">Ačiū už dėmesį.</text:p>
      <text:p text:style-name="P1348"><text:span text:style-name="T1349">PIRMININKAS.<text:s/></text:span><text:span text:style-name="T1350">Ačiū deputatui A.Leščinskui. Mūsų sąrašas baigtas. Lai</text:span><text:span text:style-name="T1351">­kas (pusantros valandos), prie kurio mes pratę, taip pat baigiasi. Tačiau aš nenorėčiau siūlyti pertraukos. Manau, kad mes galėtume labai ilgai neužtru</text:span><text:span text:style-name="T1352">kdami padaryti tam tikrus darbinius sprendimus. Aš, žinoma, dar norėčiau po to jums perskaityti ir telegramą, kurią mums atsiuntė Rusijos liaudies deputatų I suvažiavimas ir pasiūlyti jums išklausyti arba patvirtinti mūsų kreipimąsi į Ukrainos naujai išrin</text:span><text:span text:style-name="T1353">ktos Aukščiausiosios Tarybos I sesiją.</text:span></text:p>
      <text:p text:style-name="P1354">Dabar dėl to pereinamojo laikotarpio, kaip mums ką tik siūlė deputatas A.Leščinskas, kad galėtume įvardyti atskiru nutarimu. Aš pakomentuosiu jums gautą žinią, kaip elgiamasi su tomis respublikomis, kurios paskelbė pereinamąjį laikotarpį tartum tokį minkštesnį ir tarpinį konstitucinio ap­sisprendimo variantą. Štai yra Eltos pranešimas, jis gautas, matyt, iš TASS’o: į Latvijos TSR ir Estijos TSR siunčiamos TSRS vidaus reikalų ministerijos operatyvinės grupės ištirti vietoje situacijos ir suteikti pagalbos, kad būtų laikomasi viešosios tvarkos. Prieš tai, žinoma, kad būtų laikomasi teisėtumo. Teisėtumas suprantamas taip, kad ten galioja tik Tarybų Sąjungos konstitu­cija ir jos įstatymai.</text:p>
      <text:p text:style-name="P1355">Taigi kuriamos antrinės struktūros<text:s/>su specialiais įgaliojimais. Štai atsaky­mas į pereinamojo laikotarpio pasiūlymus.</text:p>
      <text:p text:style-name="P1356"><text:span text:style-name="T1357">O<text:s/></text:span><text:span text:style-name="T1358">dabar, gerbiamieji kolegos, galbūt sutiksite, kad nedarome pertraukos, ir turėtume nutarti (tai, man regis, beveik yra išryškėję), kad šiandien mes apsiribojame komunikat</text:span><text:span text:style-name="T1359">u spaudai apie įvykusį pasitarimą. Jeigu kas nors nepritartų, prašome pasisakyti. Kol kas, man atrodo, beveik visi taip siūlė. Kai kas, žinoma, siūlė nutarimą, bet po to irgi jau grynai realiai nesiūlo šiandien formuluoti nutarimo, nes mes turbūt to ir nep</text:span><text:span text:style-name="T1360">ajėgtume padaryti, net jeigu ir norėtume.</text:span></text:p>
      <text:p text:style-name="P1361"><text:span text:style-name="T1362">O<text:s/></text:span><text:span text:style-name="T1363">kitas klausimas - kaip mes dirbam toliau. Pirmadienį dirbam komisijo</text:span><text:span text:style-name="T1364">­se, pavedam kai ką komisijoms, ką galima sukonkretinti, ar kviečiam ir plenarinį posėdį ar tokį patį Aukščiausiosios Tarybos masto pasitarimą.<text:s/></text:span><text:span text:style-name="T1365">Tą galime šiandien nutarti. Pirmas klausimas būtų - ar šiandien parengiam, ar pavedam parengti spaudai komunikatą, ar darom ką nors daugiau. Ar yra kitokių pasiūlymų?</text:span></text:p>
      <text:p text:style-name="P1366"><text:span text:style-name="T1367">A.A.ABIŠALAS.<text:s/></text:span><text:span text:style-name="T1368">Ar būtų galima patikslinti?<text:s/></text:span></text:p>
      <text:p text:style-name="P1369"><text:span text:style-name="T1370">PIRMININKAS.<text:s/></text:span><text:span text:style-name="T1371">Taip.</text:span></text:p>
      <text:p text:style-name="P1372"><text:span text:style-name="T1373">A.A.ABIŠALAS.<text:s/></text:span><text:span text:style-name="T1374">Kad mūsų žing</text:span><text:span text:style-name="T1375">snis būtų visiškai adekvatus tam, kuris padarytas, reikėtų Eltos pranešimo. Ne komunikato, ne pareiškimo, ne dar ko nors, o Eltos pranešimo, kuriame siūlau dar kartą, kaip ir iš tribūnos, vis dėlto išdėstyti, kad mes atidžiai susipažinom, džiaugiamės, kad<text:s/></text:span><text:span text:style-name="T1376">susitikimas įvyko, bet labai apgailestaujam, jog jis neatnešė laukiamų rezultatų.</text:span></text:p>
      <text:p text:style-name="P1377"><text:span text:style-name="T1378">PIRMININKAS.<text:s/></text:span><text:span text:style-name="T1379">Aš ir įsivaizdavau, kad jį turėtų paskelbti ELTA, bet parengti galbūt gali mūsų informacijos tarnyba.</text:span></text:p>
      <text:p text:style-name="P1380"><text:span text:style-name="T1381">BALSAS IŠ SALĖS.<text:s/></text:span><text:span text:style-name="T1382">Ir jeigu galima, dar pratęsiu. Lietuvos žm</text:span><text:span text:style-name="T1383">ones supa</text:span><text:span text:style-name="T1384">­žindinti su tuo mūsų pokalbiu gal galėtumėte ir jūs, gerbiamasis Pirmininke. Pavyzdžiui, labai trumpai pasisakyti "Panoramoje".</text:span></text:p>
      <text:p text:style-name="P1385"><text:span text:style-name="T1386">PIRMININKAS.<text:s/></text:span><text:span text:style-name="T1387">Man regis, kad šią mūsų pokalbio dalį Lietuvos žmonės girdėjo tiesiogiai, o kas buvo prieš tai, papasakoj</text:span><text:span text:style-name="T1388">o gerbiamasis sekretorius L.Sabutis. Tai jeigu niekas kitaip nesiūlo…</text:span></text:p>
      <text:p text:style-name="P1389">Gerbiamasis deputatas V.Šadreika turi pasiūlymą.</text:p>
      <text:p text:style-name="P1390"><text:span text:style-name="T1391">V.ŠADREIKA.<text:s/></text:span><text:span text:style-name="T1392">Jeigu galima, aš padarysiu trumpą pareiškimą, kuo įsitiki</text:span><text:span text:style-name="T1393">­nau, perskaitęs stenogramą. Labai atsiprašau gerbiamosios Premjerės</text:span><text:span text:style-name="T1394">, aš iškreipiau tą faktą. Ten buvo pasakyta kitame kontekste, kad iki gegužės 20 dienos galimi pasirašyti kontraktai. Bet aš ne tai turėjau galvoje, nenorėjau priekaištauti gerbiamajai K.Prunskienei. Turėjau galvoje tai, kad mes blai</text:span><text:span text:style-name="T1395">­viau mąstytume, priimd</text:span><text:span text:style-name="T1396">ami vienus ar kitus sprendimus. Taigi manyčiau, kad kokį nors dokumentą mums reikėtų priimti kuo artimiausiu metu.</text:span></text:p>
      <text:p text:style-name="P1397">Ačiū už dėmesį.</text:p>
      <text:p text:style-name="P1398">Dar kartą atleiskit, gerbiamoji Premjere, jeigu galite.</text:p>
      <text:p text:style-name="P1399"><text:span text:style-name="T1400">PIRMININKAS.<text:s/></text:span><text:span text:style-name="T1401">Ministrė Pirmininkė šypsosi. Kaip regis, ji atleido. Tai</text:span><text:span text:style-name="T1402"><text:s/>dabar spręskime, kaip dirbsime pirmadienį.</text:span></text:p>
      <text:p text:style-name="P1403"><text:span text:style-name="T1404">BALSAS IŠ SALĖS.<text:s/></text:span><text:span text:style-name="T1405">Atsiprašau, aš prie gerbiamojo A.Abišalos kalbos norėjau pridėti porą žodžių, pačią pabaigą. Tas Eltos pranešimas turėtų baigtis tuo, kad buvo įteiktas mūsų pareiškimas, ir šiuo metu mes laukiame</text:span><text:span text:style-name="T1406"><text:s/>atsakymo.</text:span></text:p>
      <text:p text:style-name="P1407"><text:span text:style-name="T1408">PIRMININKAS.<text:s/></text:span><text:span text:style-name="T1409">Ar jis tuo turėtų baigtis, ar tuo prasidėti, tai čia jau reikalas tų, kurie rašys komunikatą…</text:span></text:p>
      <text:p text:style-name="P1410"><text:span text:style-name="T1411">S.PEČELIŪNAS.<text:s/></text:span><text:span text:style-name="T1412">Ir dar, jeigu galima, du žodžius, palaikant tą poziciją, kad turi būti Eltos pranešimas. Įvertinkim, kad Maskva visada po ko</text:span><text:span text:style-name="T1413">kio nors mūsų pareiškimo pareikalaudavo sau maksimumo, ką ji dabar ir daro. Po tam tikro laiko, kai mes ką išlošdavom, būdavo jau šioks toks švelnesnis reikalavimas. Kaip matom, ji perskaitė tik pusę preambulės. Jeigu mes pa</text:span><text:span text:style-name="T1414">­reikšim, kad buvo susitikimas i</text:span><text:span text:style-name="T1415">r visa kita, galbūt bus vėl TASS’o pareiški</text:span><text:span text:style-name="T1416">­mas, kad perskaitė ir antrą preambulės dalį.</text:span></text:p>
      <text:p text:style-name="P1417"><text:span text:style-name="T1418">PIRMININKAS.<text:s/></text:span><text:span text:style-name="T1419">Gerai. Ačiū deputatui S.Pečeliūnui. Čia jau tokia futuro</text:span><text:span text:style-name="T1420">­logija.</text:span></text:p>
      <text:p text:style-name="P1421">Dabar spręskim konkrečiai, ką dirbsim ir kaip dirbsim pirmadienį. Buvo siūlyta, kad dirbtų komisijos, ir vienas konkretus pasiūlymas, kad Teisinės sistemos arba kuri nors kita komisija peržiūrėtų ir įstatymus, priimtus po Kovo 11 dienos, ką iš jų galbūt galima būtų sustabdyti ar koreguoti, kaip tam tikrus potencialius pasiūlymus Kremliui. Gerbiamoji deputatė Z.Šličytė sakė, kad ji mato ik vieną konkretų būdą, kaip galima sustabdyti. Bet tegu teisininkai pasvarsto, peržiūri visą po Kovo 11-osios mūsų nuveiktą darbą ir apibrėžia, apie ką mes iš tikrųjų kalbame. Nes mes labai daug kalbame apie Kovo 11-osios dienos Nepriklausomybės aktų pasekmių suspendavimą, su­laikymą ar kaip tai bepavadintume. Pasekmių. Toks žodis buvo pavartotas ir F.Mitterrand’o bei H.Kohlio laiške. Mes galim svarstyti ir turim svarstyti. Mes sutikom svarstyti tą paketą įstatymų, galim ir pradėti tą daryti. Nors Kremlius reikalauja daugiau, bet mes savo darbą galim dirbti.</text:p>
      <text:p text:style-name="P1422">Taip pat buvo siūlyta rengti keletą galimo dokumento variantų ir kad tą darytų jau nebe komisijos o galbūt kiek skirtingos ideologinės krypties deputatų grupės. Čia irgi yra dirva pasireikšti, rasti variantų, kuriuos paskui galima būtų lyginti, gal iš dalies integruoti vieną į kitą arba pasirinkti. Tai būtų irgi vaisingas parlamento darbas.</text:p>
      <text:p text:style-name="P1423">Prašau pasisakyti, ar sutarsime taip, ar apsiims rengti deputatų grupės. Mes negalim įsakyti joms rengti alternatyvinius variantus. Ar norėtų kokių nors deputatų grupių atstovai atsakyti į šitą klausimą?</text:p>
      <text:p text:style-name="P1424">Deputatas V.Čepaitis pasiryžęs atsakyti.</text:p>
      <text:p text:style-name="P1425"><text:span text:style-name="T1426">V.ČEPAITIS.<text:s/></text:span><text:span text:style-name="T1427">Ta grupė, kurią galima trumpai pavadinti Sąjūdžio deputa</text:span><text:span text:style-name="T1428">­tų klubu, tur</text:span><text:span text:style-name="T1429">būt galėtų parengti savo tokio atsakymo variantą.</text:span></text:p>
      <text:p text:style-name="P1430"><text:span text:style-name="T1431">PIRMININKAS.<text:s/></text:span><text:span text:style-name="T1432">Ar grupė, kuri vienu man prisimenamu laikotarpiu vadi</text:span><text:span text:style-name="T1433">­nosi Santarvės klubu (gal dar kaip nors kitaip vadinosi), turi bendrą nuomo</text:span><text:span text:style-name="T1434">­nę šituo klausimu ar dar neturi? Ar ji nebeegzistuoja? Neegzist</text:span><text:span text:style-name="T1435">uoja. Tai mes turbūt arba neturėsime alternatyvių variantų, arba, jeigu savarankiškai dirbs, tarkim, Aukščiausiosios Tarybos Prezidiumas, tai nebūtinai turi būti Sąjūdžio deputatų klubo pasiūlymas, nebūtinai turi sutapti. Galbūt Ministrų Taryba irgi rengs<text:s/></text:span><text:span text:style-name="T1436">kokį dokumentą. Taip buvo siūlyta. Kaip atrodytų gerbia</text:span><text:span text:style-name="T1437">­majai Ministrei Pirmininkei? Ar ji apsiimtų vadovauti tokiam darbui, ar mano, kad tai reikalinga, ar mes kartu turėtume rengti?</text:span></text:p>
      <text:p text:style-name="P1438"><text:span text:style-name="T1439">K.D.PRUNSKIENĖ.<text:s/></text:span><text:span text:style-name="T1440">Aš manau, kad galima būtų kartu. Ko gero, tai būtų papra</text:span><text:span text:style-name="T1441">sčiau. Mes galim ateiti su pasiūlymais ir paskui nesiūlyti sesijai kelių variantų, bent jau tiek daug, o kartu su Prezidiumu sutarti, koks galėtų būti bendras priimtinas variantas. Mes šiandien svarstėme keletą kai kurių for</text:span><text:span text:style-name="T1442">­muluočių, bet iš principo, aš m</text:span><text:span text:style-name="T1443">anau, kad mums nereikia tiek daug tokių tarpinių išsisakymų. Kadangi šiandien pasvėrėm, kuria linkme einam, apib</text:span><text:span text:style-name="T1444">­rėžėm galimų kompromisų ribas. Vadinasi, tas dokumentas ir turi būti jau veiksmas, o ne tik kalbėjimas apie tai, ką mes dar žadam daryti. Mes j</text:span><text:span text:style-name="T1445">au pasakėm pareiškime, kad esame pasirengę, vadinasi, dabar turime būti tiek racionalūs, kad tą pasirengimą tose ribose, kurias apsibrėžėm, ir padarytu</text:span><text:span text:style-name="T1446">­me. Tuo labiau kad pasaulis maždaug tokių veiksmų iš mūsų ir laukia. Jeigu mes atitrūksime nuo tos param</text:span><text:span text:style-name="T1447">os, kuri susiformavo, ir pradėsim keistai, nesuprantamai elgtis, išsakinėti dar kažkokius tarpinius, neapibrėžtus dalykus, tai tada gerokai dezorientuosime tuos, kurie mus remia.</text:span></text:p>
      <text:p text:style-name="P1448"><text:span text:style-name="T1449">PIRMININKAS.<text:s/></text:span><text:span text:style-name="T1450">Ar jūs manote, kad, tarkim, Prezidiumas ir Ministrų Taryba galėt</text:span><text:span text:style-name="T1451">ų rengti tokį bendrą dokumentą, nesulaukę, sakysim, Teisinės sistemos komisijos pasiūlymų dėl konkrečių įstatyminių aktų?</text:span></text:p>
      <text:p text:style-name="P1452"><text:span text:style-name="T1453">K.D.PRUNSKIENĖ.<text:s/></text:span><text:span text:style-name="T1454">Konkretūs įstatyminiai aktai pirmiausia turėtų būti pirmadienį teisininkų labai konkrečiai revizuoti. Juk mes, pavardy</text:span><text:span text:style-name="T1455">dami tuos penkis punktus, praktiškai numatėm, dėl kokių sričių turėtume derėtis. Ypač ten, kur liečiami Sovietų Sąjungos interesai. Ir kai mes pasakom, kad tam tikrose srityse pristabdome veiksmus, remdamiesi nepriklausomybės įgyvendinimu de facto ir perei</text:span><text:span text:style-name="T1456">namojo laikotarpio paskelbimu, tai mums reikia aiškiai žinoti, kas tie dokumentai, ir, manau, kad, kaip patys apsibrė</text:span><text:span text:style-name="T1457">­žėm, tartis su estais. Nemanau, kad reikia, kaip čia buvo kalbėta, laukti kito savaitgalio, didelio susitikimo su estais. Mes juk taip pui</text:span><text:span text:style-name="T1458">kiai vieni kitus suprantam, kad galėtume netgi pabendravę faksu gauti principinį pritarimą ir toliau eiti pirmyn.</text:span></text:p>
      <text:p text:style-name="P1459"><text:span text:style-name="T1460">PIRMININKAS.<text:s/></text:span><text:span text:style-name="T1461">Galbūt galvokim taip, kad Teisinės sistemos komisija ir kitos, kurios įsitrauks į tą darbą, galėtų dirbti pirmadienį iš ryto, o m</text:span><text:span text:style-name="T1462">es pirmadienį po pietų galėtume jau formuluoti kokį nors bendrą dokumento projektą.</text:span></text:p>
      <text:p text:style-name="P1463"><text:span text:style-name="T1464">K.D.PRUNSKIENĖ.<text:s/></text:span><text:span text:style-name="T1465">Atsiprašau, aš galbūt dabar neadekvačiai pašnekė</text:span><text:span text:style-name="T1466">­jau, bet šiaip ar taip turėjau minty, kad pirmadienį mums reikia pabendrauti su Latvija ir Estija, o Teisin</text:span><text:span text:style-name="T1467">ei komisijai (manau, kad ir Teisingumo ministe</text:span><text:span text:style-name="T1468">­rijai) reikia revizuoti priimtų dokumentų sudėtį ir įvertinti, kurie šiuo atveju mums yra svarbūs. Ypač reikia įvertinti, kaip mes elgsimės dėl mūsų jaunuo</text:span><text:span text:style-name="T1469">­lių šaukimo. Ką tik mane buvo iškvietęs vienas pulkin</text:span><text:span text:style-name="T1470">inkas iš Kuibyševo, labai prašydamas padėti jam išspręsti keblų klausimą. Jis pats išleido du jaunuolius atostogų ir jų nebesulaukia. Labai tikisi, kad mes bent kitą savai</text:span><text:span text:style-name="T1471">­tę rasim, kaip šitą klausimą išspręsti. Taigi aš manau, kad mums reikia labai aiškia</text:span><text:span text:style-name="T1472">i apsibrėžti savo poziciją, kad bent žinotume, kaip elgsimės šiuo klau</text:span><text:span text:style-name="T1473">­simu. Aš tame pokalbyje pajutau, kad tai irgi viena svarbiausių problemų, kurias tektų spręsti pačioje derybų pradžioje. Neturi būti laiko tarpo, kada neaišku, kokia teisė jaunuolių atž</text:span><text:span text:style-name="T1474">vilgiu veikia, ir apskritai, kas juos gina ir kas jų negina. Įstatymo prasme.</text:span></text:p>
      <text:p text:style-name="P1475"><text:span text:style-name="T1476">PIRMININKAS.<text:s/></text:span><text:span text:style-name="T1477">Taip, labai ačiū. Matyt, gana aišku, ką mes pirmadienį darysim. Norėčiau, kad tos komisijos arba tos deputatų grupės, kurios rengs pasiūlymus arba ir dokumentų proje</text:span><text:span text:style-name="T1478">ktus, siūlytų ir tai, kokio pobūdžio turėtų būti tas dokumentas: ar laiškas, ar nutarimas, ar dar kas nors.</text:span></text:p>
      <text:p text:style-name="P1479">Pavyzdžiui, buvo siūlyta parengti taip pat kreipimąsi į pasaulio valstybes minint blokados problemą. Taip pat pasiūlyta svarstyti mūsų sesijoje (turbūt tai būtų antradienį) visą dabartinę blokados pasekmių situaciją, kartu su mūsų bendromis antiblokadinėmis priemonėmis, kiek čia dalyvauja Aukš­čiausioji Taryba, Ministrų Taryba, Ministrų Tarybos komisija ir mišri antib­lokadinė valstybės komisija. Tai<text:s/>nors dabar yra pasitarimas, galima staiga jį padaryti sesijiniu posėdžiu ir nutarti, kad į antradienio darbotvarkę įtrau­kiam ir tokį klausimą. Ar manote, kad reikia mums taip spręsti šiandien?</text:p>
      <text:p text:style-name="P1480">Galbūt ką nors čia patartų Reglamento žinovas deputatas A.A.Abišalas?<text:s/></text:p>
      <text:p text:style-name="P1481"><text:span text:style-name="T1482">A.A.ABIŠALAS.<text:s/></text:span><text:span text:style-name="T1483">Norėčiau patikslinti darbotvarkes. Antradienį į darbot</text:span><text:span text:style-name="T1484">­varkę po pietų mes esam įtraukę mūsų agrarinės politikos aptarimą. Tai irgi ne mažiau svarbus dalykas. Aš suprantu, kad laikas taip pat nelaukia, bet vis dėlto iki antradienio da</text:span><text:span text:style-name="T1485">r reikia gerai pagalvoti ir pasitarti komisijose, kada mums geriau daryti tokį aptarimą, ir pirmadienį vakare susitarti, matyt, su komisijų pirmininkais, ar antradienį palikti taip, kaip buvo - agrarinės poli</text:span><text:span text:style-name="T1486">­tikos aptarimą (nes tai irgi ypač svarbu), o ke</text:span><text:span text:style-name="T1487">tvirtadienį, kur buvo numatyta Vyriausybės valanda, padaryti kaip tik šitokį aptarimą.</text:span></text:p>
      <text:p text:style-name="P1488"><text:span text:style-name="T1489">PIRMININKAS.<text:s/></text:span><text:span text:style-name="T1490">O<text:s/></text:span><text:span text:style-name="T1491">ar mes antradienį iš ryto neturim plenarinio posėdžio?</text:span></text:p>
      <text:p text:style-name="P1492"><text:span text:style-name="T1493">A.A.ABIŠALAS.<text:s/></text:span><text:span text:style-name="T1494">Turime.<text:s/></text:span></text:p>
      <text:p text:style-name="P1495"><text:span text:style-name="T1496">PIRMININKAS.<text:s/></text:span><text:span text:style-name="T1497">Turime.</text:span></text:p>
      <text:p text:style-name="P1498"><text:span text:style-name="T1499">A.A.ABIŠALAS.<text:s/></text:span><text:span text:style-name="T1500">Bet aš manau, kad turėsime aptarti tuos d</text:span><text:span text:style-name="T1501">okumentus, apie kuriuos šiandien kalbėjom.</text:span></text:p>
      <text:p text:style-name="P1502"><text:span text:style-name="T1503">PIRMININKAS.<text:s/></text:span><text:span text:style-name="T1504">Tuos dokumentus. Tai tikriausiai taip. Bet turbūt būtų galimybė, jeigu bus laiko, papildyti darbotvarkę. Nes vis dėlto blokados problemos yra aštrios.</text:span></text:p>
      <text:p text:style-name="P1505"><text:span text:style-name="T1506">A.AMBRAZEVIČIUS.<text:s/></text:span><text:span text:style-name="T1507">Aš pasisakyčiau būtent už blokad</text:span><text:span text:style-name="T1508">os problemų svarstymą antradienį, rytiniame posėdyje, nes nežinau, ar visi deputatai pa</text:span><text:span text:style-name="T1509">­kankamai įsivaizduoja situaciją. Maždaug už savaitės gali prasidėti negrįžtamas grandininis procesas. Ir kaip ten bebūtų (čia Pirmininkas keletą kartų darė pastabas dėl</text:span><text:span text:style-name="T1510"><text:s/>mūsų Vyriausybės kritikos), aš vis tiek netikiu, kad be mūsų intensyvaus dėmesio kas nors ryžtųsi imtis radikalių priemonių, saky</text:span><text:span text:style-name="T1511">­kim, stabdyti įmones tam, kad vienu metu už savaitės nesustotų ir ligoninės. Aš manyčiau, kad mes priversti iš pat ryto antra</text:span><text:span text:style-name="T1512">dienį svarstyti antiblokadinę situaciją.</text:span></text:p>
      <text:p text:style-name="P1513"><text:span text:style-name="T1514">PIRMININKAS.<text:s/></text:span><text:span text:style-name="T1515">Ar yra kitų minčių dėl antradienio rytinio plenarinio posėdžio? Jeigu mes būsim pakankamai gerai parengę dokumentą, gal ir ne itin sudėtingą, tai jis turbūt neužims viso pusdienio. Taip, kaip aną kartą,</text:span><text:span text:style-name="T1516"><text:s/>kai gana greitai pritarėm dokumentui.</text:span></text:p>
      <text:p text:style-name="P1517">Matau, kad kalbėti nori Ministrė Pirmininkė.</text:p>
      <text:p text:style-name="P1518"><text:span text:style-name="T1519">K.D.PRUNSKIENĖ.<text:s/></text:span><text:span text:style-name="T1520">Aš girdžiu, ką Pirmininkas dabar sako, ir noriu pri</text:span><text:span text:style-name="T1521">­tarti. Mes turbūt suprantam, kad blokada turi ryšį su tuo, ką kalbame. Tai, ką aptarinėjame, yra kur kas</text:span><text:span text:style-name="T1522"><text:s/>platesnio masto dalykai. Turbūt nevertėtų mums dabar nuo to pasitraukti, o dar pirmadienį padaryti antiblokadinės komisijos posėdį. Tokiu būdu niekas neprapultų: ir antiblokadinė politika, ir strateginiai dalykai einant derybų link. Nes jeigu mes pereisim</text:span><text:span text:style-name="T1523"><text:s/>prie antiblo</text:span><text:span text:style-name="T1524">­kadinių reikalų, paliksim šitą dokumentą, tai bus visai nelogiška, mes akcen</text:span><text:span text:style-name="T1525">­tus sudėsim ne tuo nuoseklumu. Aš galbūt šiek tiek pertraukiau jūsų mintį, Pirmininke, bet noriu pasakyti, kad iš tikro antradienį reikėtų toliau svarsty</text:span><text:span text:style-name="T1526">­ti šitą kla</text:span><text:span text:style-name="T1527">usimą, pirmadienį padirbėjus ta linkme: ir prie dokumentų, ir prie antiblokadinių priemonių.</text:span></text:p>
      <text:p text:style-name="P1528"><text:span text:style-name="T1529">PIRMININKAS.<text:s/></text:span><text:span text:style-name="T1530">Aš kaip tik taip ir maniau. Jeigu mums pavyktų parengti dokumentą, ir jeigu jis atimtų kokią valandą iš ryto arba pusantros valandos iki pertraukos, m</text:span><text:span text:style-name="T1531">es paskui galėtume, remdamiesi jau pirmadienio antiblo</text:span><text:span text:style-name="T1532">­kadinės komisijos posėdžiu, apsvarstyti Aukščiausiojoje Taryboje ir visą Lietuvos Respublikos ekonominę situaciją, ir tai, ką toje situacijoje gali padaryti Aukščiausioji Taryba. Palikim sau galimybę p</text:span><text:span text:style-name="T1533">apildyti darbotvarkę, bet kartu kad būtų ir tam tikras pasirengimas tam svarstymui, jeigu turėsim tokią galimybę. Aš tikiuosi, jog kas nors perduos Ministrei Pirmininkei šitą pasiūlymą, kad Ministrų Taryba dėl visa ko būtų pasirengusi antradienį pasisakyti</text:span><text:span text:style-name="T1534">. Valstybės komisija tikrai pirmadienį turėtų dirbti, ir bus gana aišku. Ir medžiaga bus. Tiesiog, kad mes numatytume tokią galimybę papil</text:span><text:span text:style-name="T1535">­dyti darbotvarkę, jeigu sugebėsim su dokumentu susitvarkyti taip, kad dar liktų laiko.</text:span></text:p>
      <text:p text:style-name="P1536"><text:span text:style-name="T1537">A.A.ABIŠALAS.<text:s/></text:span><text:span text:style-name="T1538">Ar galima paform</text:span><text:span text:style-name="T1539">alizuoti, gerbiamasis Pirmininke? Ne</text:span><text:span text:style-name="T1540">­reikia numatyti darbotvarkės pildymo. Ji nėra patvirtinta, tik numatyta, pateiktas projektas. Jos tvirtinimas antradienį, ir mes čia jokių reglamentų nepažeisim, kada surašysim taip, kaip mums reikės, ir pasitvirtinsim.</text:span><text:span text:style-name="T1541"><text:s/>Proble</text:span><text:span text:style-name="T1542">­mų nėra.</text:span></text:p>
      <text:p text:style-name="P1543"><text:span text:style-name="T1544">PIRMININKAS.<text:s/></text:span><text:span text:style-name="T1545">Gerai, ačiū.</text:span></text:p>
      <text:p text:style-name="P1546"><text:span text:style-name="T1547">R.R.SURVILA.<text:s/></text:span><text:span text:style-name="T1548">Bet, Pirmininke, jeigu mūsų agrarinis klausimas netilps į darbotvarkę? Jis numatytas antradienį. Gal galėtume pirmadienį, sakysim, 16 val., daryti vieną posėdį? Vis tiek pirmadienį visos dienos komisi</text:span><text:span text:style-name="T1549">jos naudingai neišnaudos.</text:span></text:p>
      <text:p text:style-name="P1550"><text:span text:style-name="T1551">PIRMININKAS.<text:s/></text:span><text:span text:style-name="T1552">Ar Agrarinė komisija nebedirbs pirmadienį?<text:s/></text:span></text:p>
      <text:p text:style-name="P1553"><text:span text:style-name="T1554">R.R.SURVILA.<text:s/></text:span><text:span text:style-name="T1555">Ji dirbs pirmadienį, bet jai užtektų dirbti, sakysim, iki 14-15 val.</text:span></text:p>
      <text:p text:style-name="P1556"><text:span text:style-name="T1557">PIRMININKAS.</text:span><text:span text:style-name="T1558"><text:s/></text:span><text:span text:style-name="T1559">Mat jeigu po pietų turėtų dirbti valstybinė antiblokadinė komisija ir dar reik</text:span><text:span text:style-name="T1560">ės šlifuoti galimą dokumento tekstą, tai turbūt nelabai realu jau pirmadienį po pietų daryti plenarinį posėdį.</text:span></text:p>
      <text:p text:style-name="P1561"><text:span text:style-name="T1562">J. TAMULIS.<text:s/></text:span><text:span text:style-name="T1563">Gerbiamasis Pirmininke, atleiskit, kad aš veržiuosi. Turint omeny, kad bus keli dokumento tekstai (to dokumento, apie kurį mes šian</text:span><text:span text:style-name="T1564">­d</text:span><text:span text:style-name="T1565">ieną šnekėjome), matyt, neišvengiamai teks pirmadienį vakare padaryti kad ir trumpą plenarinį posėdį ir priimti pagrindu vieną iš tų tekstų, jeigu mes norime antradienį pakankamai greitai jį priimti. Priešingu atveju, antradienį bus labai ilga diskusija, i</text:span><text:span text:style-name="T1566">š pradžių priimant kurį nors dokumentą pagrindu, o paskui dar jį…</text:span></text:p>
      <text:p text:style-name="P1567"><text:span text:style-name="T1568">PIRMININKAS.<text:s/></text:span><text:span text:style-name="T1569">Jūs siūlot pirmadienį vakare daryti plenarinį posėdį, kaip aš supratau? Ar yra kas remia šitą pasiūlymą?</text:span></text:p>
      <text:p text:style-name="P1570"><text:span text:style-name="T1571">Č.JURŠĖNAS.<text:s/></text:span><text:span text:style-name="T1572">Pirmininke, gal bent pasitarimą padarykime vakare, kaip šian</text:span><text:span text:style-name="T1573">dien.</text:span></text:p>
      <text:p text:style-name="P1574"><text:span text:style-name="T1575">PIRMININKAS.<text:s/></text:span><text:span text:style-name="T1576">Pasitarimą, be abejo, padaryti galima, taip pat kaip ir klubo arba visų norinčių susitikimą.</text:span></text:p>
      <text:p text:style-name="P1577"><text:span text:style-name="T1578">E.GRAKAUSKAS.<text:s/></text:span><text:span text:style-name="T1579">Diskusija agrarinės reformos klausimu, mes manom, yra rimta, ir jeigu antradienį blokados reikalai užims laiką, tada reikėtų galvo</text:span><text:span text:style-name="T1580">ti apie kitą kokį nors laiką. Jeigu ne pirmadienį, tai bent jau ketvirta</text:span><text:span text:style-name="T1581">­dienį rasti popietiniame posėdyje laiko, kad galima būtų spręsti. Tikrai daug problemų, kurias visi deputatai norės išsakyti.</text:span></text:p>
      <text:p text:style-name="P1582"><text:span text:style-name="T1583">PIRMININKAS.<text:s/></text:span><text:span text:style-name="T1584">Aš norėčiau pasakyti, kad neketinam kėsintis</text:span><text:span text:style-name="T1585"><text:s/>į antradie</text:span><text:span text:style-name="T1586">­nio popietinį posėdį, kur numatyta svarstyti agrarinius klausimus.<text:s/></text:span></text:p>
      <text:p text:style-name="P1587"><text:span text:style-name="T1588">E.GRAKAUSKAS.<text:s/></text:span><text:span text:style-name="T1589">Ačiū.</text:span></text:p>
      <text:p text:style-name="P1590"><text:span text:style-name="T1591">PIRMININKAS.<text:s/></text:span><text:span text:style-name="T1592">Galų gale gi antradienį iš ryto, kaip.gerbiamasis A.Abi</text:span><text:span text:style-name="T1593">­šalas sakė, mes žinosim, kokia parengto dokumento kondicija, kaip posė</text:span><text:span text:style-name="T1594">­džiavo antibloka</text:span><text:span text:style-name="T1595">dinė komisija, ir visus kitus dalykus. Tada galėsim galutinai nutarti.</text:span></text:p>
      <text:p text:style-name="P1596"><text:span text:style-name="T1597">BALSAS IŠ SALĖS.<text:s/></text:span><text:span text:style-name="T1598">Aš norėčiau pasiūlyti.<text:s/></text:span></text:p>
      <text:p text:style-name="P1599"><text:span text:style-name="T1600">PIRMININKAS.<text:s/></text:span><text:span text:style-name="T1601">Prašom.</text:span></text:p>
      <text:p text:style-name="P1602"><text:span text:style-name="T1603">BALSAS IŠ SALĖS.<text:s/></text:span><text:span text:style-name="T1604">Blokadinę situaciją siūlyčiau apsvarstyti rytoj. Juo labiau kad ryšium su elektros energijos nutraukimu (p</text:span><text:span text:style-name="T1605">irmadienį yra tokia grėsmė) kai kurios Šiaulių įmonės dirba šeštadienį ir sekmadienį. Situacija yra iš tikrųjų grėsminga ir, man atrodo, kad rytoj galėtume apsvarstyti bloka</text:span><text:span text:style-name="T1606">­dinę situaciją. Iš karto pajustume, kokia situacija, ir paskui priimtume sprendimu</text:span><text:span text:style-name="T1607">s. Būtent rytoj. Man atrodo, labai patogi diena.</text:span></text:p>
      <text:p text:style-name="P1608"><text:span text:style-name="T1609">PIRMININKAS.<text:s/></text:span><text:span text:style-name="T1610">Taip būtų galima, jeigu tai pagrindinis argumentas, kad gali nutrūkti elektros energijos šaltiniai. Aš girdėjau, kad yra gauta vis dėlto papildomų skysto kuro resursų. Nežinau, ar jie bus prista</text:span><text:span text:style-name="T1611">tyti, ir kokia čia iš tikrųjų yra grėsmė. Gal Ministrė Pirmininkė ar kas nors galėtų pasakyti, ar iš tikrųjų pirmadienį sustos Elektrėnai, ar yra tokia grėsmė? Ar neturit tokios informacijos? Aš šiandien girdėjau, kad ta grėsmė reali gegužės 25-26 d.</text:span></text:p>
      <text:p text:style-name="P1612"><text:span text:style-name="T1613">K.D.P</text:span><text:span text:style-name="T1614">RUNSKIENĖ.<text:s/></text:span><text:span text:style-name="T1615">(Negirdėti)</text:span></text:p>
      <text:p text:style-name="P1616"><text:span text:style-name="T1617">PIRMININKAS.<text:s/></text:span><text:span text:style-name="T1618">Ne, atleiskite, yra pasiūlymas. Galbūt padėtis tokia, kad nereikia planuoti to svarstymo antradienį, o svarstyti rytoj. Štai dėl ko iškilo konkrečios situacijos klausimas.</text:span></text:p>
      <text:p text:style-name="P1619"><text:span text:style-name="T1620">K.D.PRUNSKIENĖ.<text:s/></text:span><text:span text:style-name="T1621">Jeigu mes dabar svarstymu manom<text:s/></text:span><text:span text:style-name="T1622">išspręsti klausi</text:span><text:span text:style-name="T1623">­mą, tikrai gerokai apsirinkam. Nuo to, kad mes rytoj svarstytume, situacija nepasikeis. Ir iš tikrųjų pirmiausia reikia padirbėt vyriausybinei ir valstybi</text:span><text:span text:style-name="T1624">­nei komisijoms ir tada ateiti į sesiją svarstyti. Juk veiksmo mes čia vis tiek nepri</text:span><text:span text:style-name="T1625">imsim. Iš tikrųjų per didelė sudėtis, kad labai konkrečiais klausimais prieitume iki sprendimų. Čia gali būti daugiau pateikiama informacija arba iškeliamas deputatams balsuoti principinis pasiūlymas. O apskritai svarsty</text:span><text:span text:style-name="T1626">­mas, jeigu jis prasidės dar neparen</text:span><text:span text:style-name="T1627">gus, neįsivaizduoju, kokią gali turėti pras</text:span><text:span text:style-name="T1628">­mę.</text:span></text:p>
      <text:p text:style-name="P1629"><text:span text:style-name="T1630">PIRMININKAS.<text:s/></text:span><text:span text:style-name="T1631">Taip, jūsų pozicija labai aiški ir suprantama. Ar kas nors nori prieštarauti ir siūlyti, kad rytoj mes tuo klausimu posėdžiautume? Iš tikrųjų reikia pirmiau turėti pačios Vyriausybės parengtą poz</text:span><text:span text:style-name="T1632">iciją ir konkre</text:span><text:span text:style-name="T1633">­čius pasiūlymus.</text:span></text:p>
      <text:p text:style-name="P1634">Ar daugiau nėra, kas siūlytų rytoj daryti posėdį? Tai tada liekam prie to, kas jau buvo išryškėję.</text:p>
      <text:p text:style-name="P1635">Galėtų būti klausimas, ar nereikia mums parengti nutarimų dėl Latvijos ir Estijos ir ten esančių grėsmių, jėgos, prievartos<text:s/>pavartojimų. Pagalvoki­me. Žinoma, mes šiandien čia greitomis neparengsim, galbūt pirmadienį komisijos, kurios dirbs, galėtų pamąstyti ir apie tai. Be to, buvo pasiūlymas dar kartą kreiptis į Lietuvos žmones sunkėjančių blokados padarinių sąlygo­mis dėl solidarumo, santarvės ir susitelkimo. Irgi pagalvokime dėl tokių galimų kreipimųsi ar nutarimų projektų antradieniui. Na, ir dabar, jeigu leisite, aš perskaitysiu mūsų kreipimąsi į Ukrainos Aukščiausiosios Tarybos pirmąją sesiją. Perskaitysiu rusų kalba. Dar<text:s/>neturime teksto ukrainiečių kalba ir neturime varianto lietuvių kalba. Jeigu jūs nieko prieš, aš perskaitysiu rusiškai.</text:p>
      <text:p text:style-name="P1636"><text:span text:style-name="T1637">«</text:span><text:span text:style-name="T1638">Обращение Верховного Совета Литовской Республики к I сессии Верховного Совета Украинской Советской Социалистической Рес</text:span><text:span text:style-name="T1639">­публики.</text:span></text:p>
      <text:p text:style-name="P1640">Верховный Совет Литовской Республики сердечно поздравляет демократически избранных представителей народа Украины, соб­равшихся на первую сессию Верховного Совета.</text:p>
      <text:p text:style-name="P1641">Связи народов Литвы и Украины уходят в древность, во времена Киевской Руси и Великого.Княжества Литовского.</text:p>
      <text:p text:style-name="P1642">Народ Литвы неизменно питает дружеские чувства к мужествен­ному и трудолюбивому народу Украины.</text:p>
      <text:p text:style-name="P1643">Процесс перестройки государственных хозяйственных структур, широкое развитие демократии, стремление наций к самоопреде­лению должны создать все условия для развития политических и культурных связей, для прямого экономического сотрудничества между Литвой и Украиной.</text:p>
      <text:p text:style-name="P1644">Верховный Совет Литвы уведомляет Верховный Совет Ук­раинской ССР, что наши предприятия и организации стремятся не только сохранить существующие хозяйственные связи с вашими предприятиями, по и значительно их расширить на договорной основе. В нынешней сложной ситуации, связанной с экономической блокадой Литвы, мы рассчитываем, что предприятия Украины бу­дут выполнять поставки своей продукции в<text:s/>Литву, пробьют и желез­нодорожную блокаду, ущербную для всех.</text:p>
      <text:p text:style-name="P1645">Верховный Совет Литовской Республики, как и весь литовский народ, желает вновь избранному Верховному Совету Украины пло-дотровной и успешной работы.»</text:p>
      <text:p text:style-name="P1646">Jeigu jūs sutinkate, tai, man rodos, ne taip<text:s/>svarbu, ar čia plenarinis sesijos posėdis, ar mūsų visuotinis susirinkimas, mes pasiųsime tokią telegramą.</text:p>
      <text:p text:style-name="P1647">Ar yra kas nepritartų ar siūlytų ką nors kita? Negirdžiu. Ačiū. O jūsų dėmesiui galiu pasakyti, kad Ukrainoje Lietuvos pasiuntiniai, kurie ten vyksta išsiaiškinti tiekimų galimybių, sutinkami nepaprastai nuoširdžiai, draugiškai, su konstruktyviais pasiūlymais.</text:p>
      <text:p text:style-name="P1648">Dabar perskaitysiu jums gautą vyriausybinę telegramą iš Rusijos deputatų pirmojo suvažiavimo.</text:p>
      <text:p text:style-name="P1649"><text:span text:style-name="T1650">«</text:span><text:span text:style-name="T1651">Уважаемые коллеги! Мы, народные депутаты РСФСР,<text:s/></text:span><text:span text:style-name="T1652">благо</text:span><text:span text:style-name="T1653">­дарим народ Литиы и Верховный Совет Республики за поздрав</text:span><text:span text:style-name="T1654">­ление, направленное нашему первому съезду. Понимая стремления братского литовского народа к суверенитету, мы верим, что подлинная суверенность и расцвет наших республик возможны в состапе обно</text:span><text:span text:style-name="T1655">вляющейся федерации СССР. Мы убеждены в том, что насущные проблемы политического, экономического, социального н культурного развития могут быть решены с учетом интересов и неукоснительного соблюдения демократических нрав национально</text:span><text:span text:style-name="T1656">­го рашюнрапия всех граж</text:span><text:span text:style-name="T1657">дан наших республик независимо от их Я^ыка, профессии, происхождения. Активно отстаивая суперсните! спосго отечества, мы искренне уважаем суверенитет каждой рес</text:span><text:span text:style-name="T1658">­публики</text:span><text:span text:style-name="T1659"><text:s/>и,</text:span><text:span text:style-name="T1660"><text:s/>конечно, Литвы, с которой Россия связана узлами много</text:span><text:span text:style-name="T1661">­вековой дружбы и добрососедств</text:span><text:span text:style-name="T1662">а. Мы желаем каждому жителю Литны спокойствия, благополучия, счастья.</text:span></text:p>
      <text:p text:style-name="P1663"><text:span text:style-name="T1664">Первый съезд народных депутатов РСФСР.»</text:span><text:span text:style-name="T1665">Esame gavę taip pat gražų sveikinimą iš Slovakijos, laišką, kuris aprašo, koks sąjūdis yra Slovakijoje paremti Lietuvą. Peticijos su parašais, su p</text:span><text:span text:style-name="T1666">rotes</text:span><text:span text:style-name="T1667">­tais prieš blokadą, reikalavimais sėsti prie derybų stalo ir t.t. pasiųstos į Kremlių.</text:span></text:p>
      <text:p text:style-name="P1668">Tokia informacija, jeigu jūs nieko prieš, aš ir baigsiu mūsų šios dienos pasitarimą. Ačiū.</text:p>
      <text:p text:style-name="P1669"> </text:p>
      <text:p text:style-name="P1670"> </text:p>
      <text:p text:style-name="P1671"><text:span text:style-name="T167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style:snap-to-layout-grid="false" fo:text-align="justify" fo:text-indent="0.4in"/>
      <style:text-properties fo:font-size="12pt" style:font-size-asian="12pt" fo:language="ru" fo:country="RU"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TARIMAS </dc:title>
    <dc:description/>
    <dc:subject/>
    <meta:initial-creator>Seimas</meta:initial-creator>
    <dc:creator>adlibuser</dc:creator>
    <meta:creation-date>2017-04-11T20:53:00Z</meta:creation-date>
    <dc:date>2017-04-11T20:53:00Z</dc:date>
    <meta:template xlink:href="Normal.dotm" xlink:type="simple"/>
    <meta:editing-cycles>2</meta:editing-cycles>
    <meta:editing-duration>PT0S</meta:editing-duration>
    <meta:document-statistic meta:page-count="3" meta:paragraph-count="1975" meta:word-count="23254" meta:character-count="173831" meta:row-count="8029" meta:non-whitespace-character-count="152552"/>
  </office:meta>
</office:document-meta>
</file>