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justify" fo:line-height="150%"/>
    </style:style>
    <style:style style:name="T2" style:parent-style-name="DefaultParagraphFont" style:family="text">
      <style:text-properties style:font-name="Times New Roman" fo:text-transform="uppercase" fo:font-size="18pt" style:font-size-asian="18pt" style:font-size-complex="18pt" fo:language="lt" fo:country="LT"/>
    </style:style>
    <style:style style:name="P3" style:parent-style-name="Normal" style:family="paragraph">
      <style:paragraph-properties fo:text-align="justify"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style:style>
    <style:style style:name="T6" style:parent-style-name="DefaultParagraphFont" style:family="text">
      <style:text-properties fo:font-size="12pt" style:font-size-asian="12pt" style:font-size-complex="12pt" fo:language="lt" fo:country="LT"/>
    </style:style>
    <style:style style:name="P7" style:parent-style-name="Normal" style:family="paragraph">
      <style:paragraph-properties fo:text-align="justify" fo:line-height="150%" fo:text-indent="0.1972in"/>
      <style:text-properties fo:font-weight="bold" style:font-weight-asian="bold" fo:language="lt" fo:country="LT"/>
    </style:style>
    <style:style style:name="P8" style:parent-style-name="Normal" style:family="paragraph">
      <style:paragraph-properties fo:text-align="justify" fo:line-height="150%" fo:text-indent="0.1972in"/>
    </style:style>
    <style:style style:name="T9" style:parent-style-name="DefaultParagraphFont" style:family="text">
      <style:text-properties fo:font-style="italic" style:font-style-asian="italic" fo:font-size="12pt" style:font-size-asian="12pt" style:font-size-complex="12pt" fo:language="lt" fo:country="LT"/>
    </style:style>
    <style:style style:name="T10" style:parent-style-name="DefaultParagraphFont" style:family="text">
      <style:text-properties fo:font-size="12pt" style:font-size-asian="12pt" style:font-size-complex="12pt" fo:language="lt" fo:country="LT"/>
    </style:style>
    <style:style style:name="T11" style:parent-style-name="DefaultParagraphFont" style:family="text">
      <style:text-properties fo:font-style="italic" style:font-style-asian="italic" fo:font-size="12pt" style:font-size-asian="12pt" style:font-size-complex="12pt" fo:language="lt" fo:country="LT"/>
    </style:style>
    <style:style style:name="T12" style:parent-style-name="DefaultParagraphFont" style:family="text">
      <style:text-properties fo:font-size="12pt" style:font-size-asian="12pt" style:font-size-complex="12pt" fo:language="lt" fo:country="LT"/>
    </style:style>
    <style:style style:name="T13" style:parent-style-name="DefaultParagraphFont" style:family="text">
      <style:text-properties fo:font-style="italic" style:font-style-asian="italic" fo:font-size="12pt" style:font-size-asian="12pt" style:font-size-complex="12pt" fo:language="lt" fo:country="LT"/>
    </style:style>
    <style:style style:name="P14" style:parent-style-name="Normal" style:family="paragraph">
      <style:paragraph-properties fo:text-align="justify" fo:line-height="150%" fo:text-indent="0.1972in"/>
      <style:text-properties fo:language="lt" fo:country="LT"/>
    </style:style>
    <style:style style:name="P15" style:parent-style-name="Normal" style:family="paragraph">
      <style:paragraph-properties fo:text-align="justify" fo:line-height="150%" fo:text-indent="0.1972in"/>
      <style:text-properties fo:language="lt" fo:country="LT"/>
    </style:style>
    <style:style style:name="P16" style:parent-style-name="Normal" style:family="paragraph">
      <style:paragraph-properties fo:text-align="justify" fo:line-height="150%" fo:text-indent="0.1972in"/>
    </style:style>
    <style:style style:name="T17" style:parent-style-name="DefaultParagraphFont" style:family="text">
      <style:text-properties fo:font-style="italic" style:font-style-asian="italic"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P20" style:parent-style-name="Normal" style:family="paragraph">
      <style:paragraph-properties fo:text-align="justify" fo:line-height="150%" fo:text-indent="0.1972in"/>
    </style:style>
    <style:style style:name="T21" style:parent-style-name="DefaultParagraphFont" style:family="text">
      <style:text-properties fo:font-style="italic" style:font-style-asian="italic"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P24" style:parent-style-name="Normal" style:family="paragraph">
      <style:paragraph-properties fo:text-align="justify" fo:line-height="150%" fo:text-indent="0.1972in"/>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fo:text-align="justify" fo:line-height="150%" fo:text-indent="0.1972in"/>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fo:text-align="justify" fo:line-height="150%" fo:text-indent="0.1972in"/>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fo:text-align="justify" fo:line-height="150%" fo:text-indent="0.1972in"/>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fo:text-align="justify" fo:line-height="150%" fo:text-indent="0.1972in"/>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fo:text-align="justify" fo:line-height="150%" fo:text-indent="0.1972in"/>
    </style:style>
    <style:style style:name="T52" style:parent-style-name="DefaultParagraphFont" style:family="text">
      <style:text-properties fo:font-style="italic" style:font-style-asian="italic"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fo:text-align="justify" fo:line-height="150%" fo:text-indent="0.1972in"/>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fo:text-align="justify" fo:line-height="150%" fo:text-indent="0.1972in"/>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tyle="italic" style:font-style-asian="italic"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fo:text-align="justify" fo:line-height="150%" fo:text-indent="0.1972in"/>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fo:text-align="justify" fo:line-height="150%" fo:text-indent="0.1972in"/>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fo:text-align="justify" fo:line-height="150%" fo:text-indent="0.1972in"/>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fo:text-align="justify" fo:line-height="150%" fo:text-indent="0.1972in"/>
    </style:style>
    <style:style style:name="T74" style:parent-style-name="DefaultParagraphFont" style:family="text">
      <style:text-properties fo:font-style="italic" style:font-style-asian="italic"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fo:text-align="justify" fo:line-height="150%" fo:text-indent="0.1972in"/>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BodyTextIndent" style:family="paragraph">
      <style:paragraph-properties fo:line-height="150%"/>
    </style:style>
    <style:style style:name="T80" style:parent-style-name="DefaultParagraphFont" style:family="text">
      <style:text-properties fo:font-style="italic" style:font-style-asian="italic" fo:font-size="12pt" style:font-size-asian="12pt" fo:language="lt" fo:country="LT"/>
    </style:style>
    <style:style style:name="T81" style:parent-style-name="DefaultParagraphFont" style:family="text">
      <style:text-properties fo:font-style="italic" style:font-style-asian="italic" fo:font-size="12pt" style:font-size-asian="12pt" fo:language="lt" fo:country="LT"/>
    </style:style>
    <style:style style:name="T82" style:parent-style-name="DefaultParagraphFont" style:family="text">
      <style:text-properties fo:font-size="12pt" style:font-size-asian="12pt" fo:language="lt" fo:country="LT"/>
    </style:style>
    <style:style style:name="P83" style:parent-style-name="BodyTextIndent" style:family="paragraph">
      <style:paragraph-properties fo:line-height="150%"/>
    </style:style>
    <style:style style:name="T84" style:parent-style-name="DefaultParagraphFont" style:family="text">
      <style:text-properties fo:font-style="italic" style:font-style-asian="italic" fo:font-size="12pt" style:font-size-asian="12pt" fo:language="lt" fo:country="LT"/>
    </style:style>
    <style:style style:name="T85" style:parent-style-name="DefaultParagraphFont" style:family="text">
      <style:text-properties fo:font-size="12pt" style:font-size-asian="12pt" fo:language="lt" fo:country="LT"/>
    </style:style>
    <style:style style:name="P86" style:parent-style-name="Normal" style:family="paragraph">
      <style:paragraph-properties fo:text-align="justify" fo:line-height="150%" fo:text-indent="0.1972in"/>
      <style:text-properties fo:font-style="italic" style:font-style-asian="italic" fo:language="lt" fo:country="LT"/>
    </style:style>
    <style:style style:name="P87" style:parent-style-name="Normal" style:family="paragraph">
      <style:paragraph-properties fo:text-align="justify" fo:line-height="150%" fo:text-indent="0.1972in"/>
    </style:style>
    <style:style style:name="T88" style:parent-style-name="Style12ptBold" style:family="text">
      <style:text-properties fo:language="lt" fo:country="LT"/>
    </style:style>
    <style:style style:name="T89" style:parent-style-name="Style12ptBold" style:family="text">
      <style:text-properties fo:language="lt" fo:country="LT"/>
    </style:style>
    <style:style style:name="T90" style:parent-style-name="Style12ptBold" style:family="text">
      <style:text-properties fo:language="lt" fo:country="LT"/>
    </style:style>
    <style:style style:name="P91" style:parent-style-name="Normal" style:family="paragraph">
      <style:paragraph-properties fo:text-align="justify" fo:line-height="150%" fo:text-indent="0.1972in"/>
      <style:text-properties fo:font-style="italic" style:font-style-asian="italic" fo:language="lt" fo:country="LT"/>
    </style:style>
    <style:style style:name="P92" style:parent-style-name="Normal" style:family="paragraph">
      <style:paragraph-properties fo:text-align="justify" fo:line-height="150%" fo:text-indent="0.1972in"/>
    </style:style>
    <style:style style:name="T93" style:parent-style-name="DefaultParagraphFont" style:family="text">
      <style:text-properties fo:font-style="italic" style:font-style-asian="italic"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fo:text-align="justify" fo:line-height="150%" fo:text-indent="0.1972in"/>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fo:text-align="justify" fo:line-height="150%" fo:text-indent="0.1972in"/>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fo:text-align="justify" fo:line-height="150%" fo:text-indent="0.1972in"/>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fo:text-align="justify" fo:line-height="150%" fo:text-indent="0.1972in"/>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fo:text-align="justify" fo:line-height="150%" fo:text-indent="0.1972in"/>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fo:text-align="justify" fo:line-height="150%" fo:text-indent="0.1972in"/>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fo:text-align="justify" fo:line-height="150%" fo:text-indent="0.1972in"/>
    </style:style>
    <style:style style:name="T136" style:parent-style-name="DefaultParagraphFont" style:family="text">
      <style:text-properties fo:font-style="italic" style:font-style-asian="italic"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fo:text-align="justify" fo:line-height="150%" fo:text-indent="0.1972in"/>
    </style:style>
    <style:style style:name="T140" style:parent-style-name="DefaultParagraphFont" style:family="text">
      <style:text-properties fo:font-style="italic" style:font-style-asian="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fo:text-align="justify" fo:line-height="150%" fo:text-indent="0.1972in"/>
    </style:style>
    <style:style style:name="T143" style:parent-style-name="DefaultParagraphFont" style:family="text">
      <style:text-properties fo:font-style="italic" style:font-style-asian="italic"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fo:text-align="justify" fo:line-height="150%" fo:text-indent="0.1972in"/>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fo:text-align="justify" fo:line-height="150%" fo:text-indent="0.1972in"/>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fo:text-align="justify" fo:line-height="150%" fo:text-indent="0.1972in"/>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fo:text-align="justify" fo:line-height="150%" fo:text-indent="0.1972in"/>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fo:text-align="justify" fo:line-height="150%" fo:text-indent="0.1972in"/>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fo:text-align="justify" fo:line-height="150%" fo:text-indent="0.1972in"/>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fo:text-align="justify" fo:line-height="150%" fo:text-indent="0.1972in"/>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fo:text-align="justify" fo:line-height="150%" fo:text-indent="0.1972in"/>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fo:text-align="justify" fo:line-height="150%" fo:text-indent="0.1972in"/>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fo:text-align="justify" fo:line-height="150%" fo:text-indent="0.1972in"/>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fo:text-align="justify" fo:line-height="150%" fo:text-indent="0.1972in"/>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fo:text-align="justify" fo:line-height="150%" fo:text-indent="0.1972in"/>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fo:text-align="justify" fo:line-height="150%" fo:text-indent="0.1972in"/>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fo:text-align="justify" fo:line-height="150%" fo:text-indent="0.1972in"/>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fo:text-align="justify" fo:line-height="150%" fo:text-indent="0.1972in"/>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fo:text-align="justify" fo:line-height="150%" fo:text-indent="0.1972in"/>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fo:text-align="justify" fo:line-height="150%" fo:text-indent="0.1972in"/>
    </style:style>
    <style:style style:name="T215" style:parent-style-name="DefaultParagraphFont" style:family="text">
      <style:text-properties fo:font-style="italic" style:font-style-asian="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fo:text-align="justify" fo:line-height="150%" fo:text-indent="0.1972in"/>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fo:text-align="justify" fo:line-height="150%" fo:text-indent="0.1972in"/>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fo:text-align="justify" fo:line-height="150%" fo:text-indent="0.1972in"/>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fo:text-align="justify" fo:line-height="150%" fo:text-indent="0.1972in"/>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fo:text-align="justify" fo:line-height="150%" fo:text-indent="0.1972in"/>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fo:text-align="justify" fo:line-height="150%" fo:text-indent="0.1972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fo:text-align="justify" fo:line-height="150%" fo:text-indent="0.1972in"/>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fo:text-align="justify" fo:line-height="150%" fo:text-indent="0.1972in"/>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fo:text-align="justify" fo:line-height="150%" fo:text-indent="0.1972in"/>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fo:text-align="justify" fo:line-height="150%" fo:text-indent="0.1972in"/>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fo:text-align="justify" fo:line-height="150%" fo:text-indent="0.1972in"/>
    </style:style>
    <style:style style:name="T255" style:parent-style-name="DefaultParagraphFont" style:family="text">
      <style:text-properties fo:font-style="italic" style:font-style-asian="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fo:text-align="justify" fo:line-height="150%" fo:text-indent="0.1972in"/>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fo:text-align="justify" fo:line-height="150%" fo:text-indent="0.1972in"/>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fo:text-align="justify" fo:line-height="150%" fo:text-indent="0.1972in"/>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fo:text-align="justify" fo:line-height="150%" fo:text-indent="0.1972in"/>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fo:text-align="justify" fo:line-height="150%" fo:text-indent="0.1972in"/>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fo:text-align="justify" fo:line-height="150%" fo:text-indent="0.1972in"/>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Style12ptBold" style:family="text">
      <style:text-properties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fo:text-align="justify" fo:line-height="150%" fo:text-indent="0.1972in"/>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fo:text-align="justify" fo:line-height="150%" fo:text-indent="0.1972in"/>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fo:text-align="justify" fo:line-height="150%" fo:text-indent="0.1972in"/>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fo:text-align="justify" fo:line-height="150%" fo:text-indent="0.1972in"/>
      <style:text-properties fo:font-style="italic" style:font-style-asian="italic" fo:language="lt" fo:country="LT"/>
    </style:style>
    <style:style style:name="P298" style:parent-style-name="Heading4" style:family="paragraph">
      <style:paragraph-properties fo:line-height="150%"/>
      <style:text-properties fo:font-size="12pt" style:font-size-asian="12pt" fo:language="lt" fo:country="LT"/>
    </style:style>
    <style:style style:name="P299" style:parent-style-name="Normal" style:family="paragraph">
      <style:paragraph-properties fo:text-align="justify" fo:line-height="150%" fo:text-indent="0.1972in"/>
      <style:text-properties fo:font-style="italic" style:font-style-asian="italic" fo:language="lt" fo:country="LT"/>
    </style:style>
    <style:style style:name="P300" style:parent-style-name="Normal" style:family="paragraph">
      <style:paragraph-properties fo:text-align="justify" fo:line-height="150%" fo:text-indent="0.1972in"/>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fo:text-align="justify" fo:line-height="150%" fo:text-indent="0.1972in"/>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fo:text-align="justify" fo:line-height="150%" fo:text-indent="0.1972in"/>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fo:text-align="justify" fo:line-height="150%" fo:text-indent="0.1972in"/>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BodyTextIndent" style:family="paragraph">
      <style:paragraph-properties fo:line-height="150%"/>
    </style:style>
    <style:style style:name="T315" style:parent-style-name="DefaultParagraphFont" style:family="text">
      <style:text-properties fo:font-style="italic" style:font-style-asian="italic" fo:font-size="12pt" style:font-size-asian="12pt" fo:language="lt" fo:country="LT"/>
    </style:style>
    <style:style style:name="T316" style:parent-style-name="DefaultParagraphFont" style:family="text">
      <style:text-properties fo:font-size="12pt" style:font-size-asian="12pt" fo:language="lt" fo:country="LT"/>
    </style:style>
    <style:style style:name="T317" style:parent-style-name="DefaultParagraphFont" style:family="text">
      <style:text-properties fo:font-size="12pt" style:font-size-asian="12pt" fo:language="lt" fo:country="LT"/>
    </style:style>
    <style:style style:name="T318" style:parent-style-name="DefaultParagraphFont" style:family="text">
      <style:text-properties fo:font-size="12pt" style:font-size-asian="12pt" fo:language="lt" fo:country="LT"/>
    </style:style>
    <style:style style:name="T319" style:parent-style-name="DefaultParagraphFont" style:family="text">
      <style:text-properties fo:font-size="12pt" style:font-size-asian="12pt" fo:language="lt" fo:country="LT"/>
    </style:style>
    <style:style style:name="T320" style:parent-style-name="DefaultParagraphFont" style:family="text">
      <style:text-properties fo:font-size="12pt" style:font-size-asian="12pt" fo:language="lt" fo:country="LT"/>
    </style:style>
    <style:style style:name="T321" style:parent-style-name="DefaultParagraphFont" style:family="text">
      <style:text-properties fo:font-size="12pt" style:font-size-asian="12pt" fo:language="lt" fo:country="LT"/>
    </style:style>
    <style:style style:name="P322" style:parent-style-name="Normal" style:family="paragraph">
      <style:paragraph-properties fo:text-align="justify" fo:line-height="150%" fo:text-indent="0.1972in"/>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fo:text-align="justify" fo:line-height="150%" fo:text-indent="0.1972in"/>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fo:text-align="justify" fo:line-height="150%" fo:text-indent="0.1972in"/>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fo:text-align="justify" fo:line-height="150%" fo:text-indent="0.1972in"/>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fo:text-align="justify" fo:line-height="150%" fo:text-indent="0.1972in"/>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fo:text-align="justify" fo:line-height="150%" fo:text-indent="0.1972in"/>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fo:text-align="justify" fo:line-height="150%" fo:text-indent="0.1972in"/>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fo:text-align="justify" fo:line-height="150%" fo:text-indent="0.1972in"/>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fo:text-align="justify" fo:line-height="150%" fo:text-indent="0.1972in"/>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fo:text-align="justify" fo:line-height="150%" fo:text-indent="0.1972in"/>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fo:text-align="justify" fo:line-height="150%" fo:text-indent="0.1972in"/>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fo:text-align="justify" fo:line-height="150%" fo:text-indent="0.1972in"/>
    </style:style>
    <style:style style:name="T377" style:parent-style-name="DefaultParagraphFont" style:family="text">
      <style:text-properties fo:font-style="italic" style:font-style-asian="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fo:text-align="justify" fo:line-height="150%" fo:text-indent="0.1972in"/>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fo:text-align="justify" fo:line-height="150%" fo:text-indent="0.1972in"/>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fo:text-align="justify" fo:line-height="150%" fo:text-indent="0.1972in"/>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fo:text-align="justify" fo:line-height="150%" fo:text-indent="0.1972in"/>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fo:text-align="justify" fo:line-height="150%" fo:text-indent="0.1972in"/>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fo:text-align="justify" fo:line-height="150%" fo:text-indent="0.1972in"/>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fo:text-align="justify" fo:line-height="150%" fo:text-indent="0.1972in"/>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fo:text-align="justify" fo:line-height="150%" fo:text-indent="0.1972in"/>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fo:text-align="justify" fo:line-height="150%" fo:text-indent="0.1972in"/>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fo:text-align="justify" fo:line-height="150%" fo:text-indent="0.1972in"/>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fo:text-align="justify" fo:line-height="150%" fo:text-indent="0.1972in"/>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BodyTextIndent" style:family="paragraph">
      <style:paragraph-properties fo:line-height="150%"/>
    </style:style>
    <style:style style:name="T426" style:parent-style-name="DefaultParagraphFont" style:family="text">
      <style:text-properties fo:font-style="italic" style:font-style-asian="italic" fo:font-size="12pt" style:font-size-asian="12pt" fo:language="lt" fo:country="LT"/>
    </style:style>
    <style:style style:name="T427" style:parent-style-name="DefaultParagraphFont" style:family="text">
      <style:text-properties fo:font-size="12pt" style:font-size-asian="12pt" fo:language="lt" fo:country="LT"/>
    </style:style>
    <style:style style:name="T428" style:parent-style-name="DefaultParagraphFont" style:family="text">
      <style:text-properties fo:font-size="12pt" style:font-size-asian="12pt" fo:language="lt" fo:country="LT"/>
    </style:style>
    <style:style style:name="P429" style:parent-style-name="Normal" style:family="paragraph">
      <style:paragraph-properties fo:text-align="justify" fo:line-height="150%" fo:text-indent="0.1972in"/>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fo:text-align="justify" fo:line-height="150%" fo:text-indent="0.1972in"/>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fo:text-align="justify" fo:line-height="150%" fo:text-indent="0.1972in"/>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fo:text-align="justify" fo:line-height="150%" fo:text-indent="0.1972in"/>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fo:text-align="justify" fo:line-height="150%" fo:text-indent="0.1972in"/>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fo:text-align="justify" fo:line-height="150%" fo:text-indent="0.1972in"/>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fo:text-align="justify" fo:line-height="150%" fo:text-indent="0.1972in"/>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BodyTextIndent" style:family="paragraph">
      <style:paragraph-properties fo:line-height="150%"/>
    </style:style>
    <style:style style:name="T458" style:parent-style-name="DefaultParagraphFont" style:family="text">
      <style:text-properties fo:font-style="italic" style:font-style-asian="italic" fo:font-size="12pt" style:font-size-asian="12pt" fo:language="lt" fo:country="LT"/>
    </style:style>
    <style:style style:name="T459" style:parent-style-name="DefaultParagraphFont" style:family="text">
      <style:text-properties fo:font-size="12pt" style:font-size-asian="12pt" fo:language="lt" fo:country="LT"/>
    </style:style>
    <style:style style:name="P460" style:parent-style-name="Normal" style:family="paragraph">
      <style:paragraph-properties fo:text-align="justify" fo:line-height="150%" fo:text-indent="0.1972in"/>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fo:text-align="justify" fo:line-height="150%" fo:text-indent="0.1972in"/>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fo:text-align="justify" fo:line-height="150%" fo:text-indent="0.1972in"/>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fo:text-align="justify" fo:line-height="150%" fo:text-indent="0.1972in"/>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fo:text-align="justify" fo:line-height="150%" fo:text-indent="0.1972in"/>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fo:text-align="justify" fo:line-height="150%" fo:text-indent="0.1972in"/>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fo:text-align="justify" fo:line-height="150%" fo:text-indent="0.1972in"/>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fo:text-align="justify" fo:line-height="150%" fo:text-indent="0.1972in"/>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fo:text-align="justify" fo:line-height="150%" fo:text-indent="0.1972in"/>
    </style:style>
    <style:style style:name="T492" style:parent-style-name="DefaultParagraphFont" style:family="text">
      <style:text-properties fo:font-style="italic" style:font-style-asian="italic" fo:text-transform="uppercase" fo:font-size="12pt" style:font-size-asian="12pt" style:font-size-complex="12pt" fo:language="lt" fo:country="LT"/>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fo:text-align="justify" fo:line-height="150%" fo:text-indent="0.1972in"/>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fo:text-align="justify" fo:line-height="150%" fo:text-indent="0.1972in"/>
    </style:style>
    <style:style style:name="T500" style:parent-style-name="DefaultParagraphFont" style:family="text">
      <style:text-properties fo:font-style="italic" style:font-style-asian="italic"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fo:text-align="justify" fo:line-height="150%" fo:text-indent="0.1972in"/>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fo:text-align="justify" fo:line-height="150%" fo:text-indent="0.1972in"/>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fo:text-align="justify" fo:line-height="150%" fo:text-indent="0.1972in"/>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fo:text-align="justify" fo:line-height="150%" fo:text-indent="0.1972in"/>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fo:text-align="justify" fo:line-height="150%" fo:text-indent="0.1972in"/>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fo:text-align="justify" fo:line-height="150%" fo:text-indent="0.1972in"/>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fo:text-align="justify" fo:line-height="150%" fo:text-indent="0.1972in"/>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fo:text-align="justify" fo:line-height="150%" fo:text-indent="0.1972in"/>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fo:text-align="justify" fo:line-height="150%" fo:text-indent="0.1972in"/>
      <style:text-properties fo:font-style="italic" style:font-style-asian="italic" fo:language="lt" fo:country="LT"/>
    </style:style>
    <style:style style:name="P533" style:parent-style-name="Normal" style:family="paragraph">
      <style:paragraph-properties fo:text-align="justify" fo:line-height="150%" fo:text-indent="0.1972in"/>
    </style:style>
    <style:style style:name="T534" style:parent-style-name="Style12ptBold" style:family="text">
      <style:text-properties fo:language="lt" fo:country="LT"/>
    </style:style>
    <style:style style:name="T535" style:parent-style-name="Style12ptBold" style:family="text">
      <style:text-properties fo:language="lt" fo:country="LT"/>
    </style:style>
    <style:style style:name="P536" style:parent-style-name="Normal" style:family="paragraph">
      <style:paragraph-properties fo:text-align="justify" fo:line-height="150%" fo:text-indent="0.1972in"/>
      <style:text-properties fo:font-style="italic" style:font-style-asian="italic" fo:language="lt" fo:country="LT"/>
    </style:style>
    <style:style style:name="P537" style:parent-style-name="Normal" style:family="paragraph">
      <style:paragraph-properties fo:text-align="justify" fo:line-height="150%" fo:text-indent="0.1972in"/>
    </style:style>
    <style:style style:name="T538" style:parent-style-name="DefaultParagraphFont" style:family="text">
      <style:text-properties fo:font-style="italic" style:font-style-asian="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fo:text-align="justify" fo:line-height="150%" fo:text-indent="0.1972in"/>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fo:text-align="justify" fo:line-height="150%" fo:text-indent="0.1972in"/>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fo:text-align="justify" fo:line-height="150%" fo:text-indent="0.1972in"/>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fo:text-align="justify" fo:line-height="150%" fo:text-indent="0.1972in"/>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fo:text-align="justify" fo:line-height="150%" fo:text-indent="0.1972in"/>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fo:text-align="justify" fo:line-height="150%" fo:text-indent="0.1972in"/>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fo:text-align="justify" fo:line-height="150%" fo:text-indent="0.1972in"/>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fo:text-align="justify" fo:line-height="150%" fo:text-indent="0.1972in"/>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fo:text-align="justify" fo:line-height="150%" fo:text-indent="0.1972in"/>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fo:text-align="justify" fo:line-height="150%" fo:text-indent="0.1972in"/>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fo:text-align="justify" fo:line-height="150%" fo:text-indent="0.1972in"/>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fo:text-align="justify" fo:line-height="150%" fo:text-indent="0.1972in"/>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fo:text-align="justify" fo:line-height="150%" fo:text-indent="0.1972in"/>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fo:text-align="justify" fo:line-height="150%" fo:text-indent="0.1972in"/>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fo:text-align="justify" fo:line-height="150%" fo:text-indent="0.1972in"/>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fo:text-align="justify" fo:line-height="150%" fo:text-indent="0.1972in"/>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fo:text-align="justify" fo:line-height="150%" fo:text-indent="0.1972in"/>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fo:text-align="justify" fo:line-height="150%" fo:text-indent="0.1972in"/>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fo:text-align="justify" fo:line-height="150%" fo:text-indent="0.1972in"/>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fo:text-align="justify" fo:line-height="150%" fo:text-indent="0.1972in"/>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fo:text-align="justify" fo:line-height="150%" fo:text-indent="0.1972in"/>
    </style:style>
    <style:style style:name="T626" style:parent-style-name="DefaultParagraphFont" style:family="text">
      <style:text-properties fo:font-style="italic" style:font-style-asian="italic"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fo:text-align="justify" fo:line-height="150%" fo:text-indent="0.1972in"/>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fo:text-align="justify" fo:line-height="150%" fo:text-indent="0.1972in"/>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fo:text-align="justify" fo:line-height="150%" fo:text-indent="0.1972in"/>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fo:text-align="justify" fo:line-height="150%" fo:text-indent="0.1972in"/>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BodyTextIndent" style:family="paragraph">
      <style:paragraph-properties fo:line-height="150%"/>
    </style:style>
    <style:style style:name="T646" style:parent-style-name="DefaultParagraphFont" style:family="text">
      <style:text-properties fo:font-style="italic" style:font-style-asian="italic" fo:font-size="12pt" style:font-size-asian="12pt" fo:language="lt" fo:country="LT"/>
    </style:style>
    <style:style style:name="T647" style:parent-style-name="DefaultParagraphFont" style:family="text">
      <style:text-properties fo:font-size="12pt" style:font-size-asian="12pt" fo:language="lt" fo:country="LT"/>
    </style:style>
    <style:style style:name="T648" style:parent-style-name="DefaultParagraphFont" style:family="text">
      <style:text-properties fo:font-size="12pt" style:font-size-asian="12pt" fo:language="lt" fo:country="LT"/>
    </style:style>
    <style:style style:name="T649" style:parent-style-name="DefaultParagraphFont" style:family="text">
      <style:text-properties fo:font-size="12pt" style:font-size-asian="12pt" fo:language="lt" fo:country="LT"/>
    </style:style>
    <style:style style:name="T650" style:parent-style-name="DefaultParagraphFont" style:family="text">
      <style:text-properties fo:font-size="12pt" style:font-size-asian="12pt" fo:language="lt" fo:country="LT"/>
    </style:style>
    <style:style style:name="T651" style:parent-style-name="DefaultParagraphFont" style:family="text">
      <style:text-properties fo:font-size="12pt" style:font-size-asian="12pt" fo:language="lt" fo:country="LT"/>
    </style:style>
    <style:style style:name="P652" style:parent-style-name="Normal" style:family="paragraph">
      <style:paragraph-properties fo:text-align="justify" fo:line-height="150%" fo:text-indent="0.1972in"/>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fo:text-align="justify" fo:line-height="150%" fo:text-indent="0.1972in"/>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fo:text-align="justify" fo:line-height="150%" fo:text-indent="0.1972in"/>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fo:text-align="justify" fo:line-height="150%" fo:text-indent="0.1972in"/>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fo:text-align="justify" fo:line-height="150%" fo:text-indent="0.1972in"/>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fo:text-align="justify" fo:line-height="150%" fo:text-indent="0.1972in"/>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fo:text-align="justify" fo:line-height="150%" fo:text-indent="0.1972in"/>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fo:text-align="justify" fo:line-height="150%" fo:text-indent="0.1972in"/>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fo:text-align="justify" fo:line-height="150%" fo:text-indent="0.1972in"/>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fo:text-align="justify" fo:line-height="150%" fo:text-indent="0.1972in"/>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fo:text-align="justify" fo:line-height="150%" fo:text-indent="0.1972in"/>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fo:text-align="justify" fo:line-height="150%" fo:text-indent="0.1972in"/>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fo:text-align="justify" fo:line-height="150%" fo:text-indent="0.1972in"/>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BodyTextIndent" style:family="paragraph">
      <style:paragraph-properties fo:line-height="150%"/>
    </style:style>
    <style:style style:name="T696" style:parent-style-name="DefaultParagraphFont" style:family="text">
      <style:text-properties fo:font-style="italic" style:font-style-asian="italic" fo:font-size="12pt" style:font-size-asian="12pt" fo:language="lt" fo:country="LT"/>
    </style:style>
    <style:style style:name="T697" style:parent-style-name="DefaultParagraphFont" style:family="text">
      <style:text-properties fo:font-size="12pt" style:font-size-asian="12pt" fo:language="lt" fo:country="LT"/>
    </style:style>
    <style:style style:name="T698" style:parent-style-name="DefaultParagraphFont" style:family="text">
      <style:text-properties fo:font-size="12pt" style:font-size-asian="12pt" fo:language="lt" fo:country="LT"/>
    </style:style>
    <style:style style:name="P699" style:parent-style-name="Normal" style:family="paragraph">
      <style:paragraph-properties fo:text-align="justify" fo:line-height="150%" fo:text-indent="0.1972in"/>
      <style:text-properties fo:font-style="italic" style:font-style-asian="italic" fo:language="lt" fo:country="LT"/>
    </style:style>
    <style:style style:name="P700" style:parent-style-name="Heading4" style:family="paragraph">
      <style:paragraph-properties fo:line-height="150%"/>
      <style:text-properties fo:font-size="12pt" style:font-size-asian="12pt" fo:language="lt" fo:country="LT"/>
    </style:style>
    <style:style style:name="P701" style:parent-style-name="Normal" style:family="paragraph">
      <style:paragraph-properties fo:text-align="justify" fo:line-height="150%" fo:text-indent="0.1972in"/>
      <style:text-properties fo:font-style="italic" style:font-style-asian="italic" fo:language="lt" fo:country="LT"/>
    </style:style>
    <style:style style:name="P702" style:parent-style-name="Normal" style:family="paragraph">
      <style:paragraph-properties fo:text-align="justify" fo:line-height="150%" fo:text-indent="0.1972in"/>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BodyTextIndent" style:family="paragraph">
      <style:paragraph-properties fo:line-height="150%"/>
      <style:text-properties fo:font-size="12pt" style:font-size-asian="12pt" fo:language="lt" fo:country="LT"/>
    </style:style>
    <style:style style:name="P706" style:parent-style-name="Normal" style:family="paragraph">
      <style:paragraph-properties fo:text-align="justify" fo:line-height="150%" fo:text-indent="0.1972in"/>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fo:text-align="justify" fo:line-height="150%" fo:text-indent="0.1972in"/>
      <style:text-properties fo:font-style="italic" style:font-style-asian="italic" fo:language="lt" fo:country="LT"/>
    </style:style>
    <style:style style:name="P710" style:parent-style-name="Normal" style:family="paragraph">
      <style:paragraph-properties fo:text-align="justify" fo:line-height="150%" fo:text-indent="0.1972in"/>
    </style:style>
    <style:style style:name="T711" style:parent-style-name="Style12ptBold" style:family="text">
      <style:text-properties fo:language="lt" fo:country="LT"/>
    </style:style>
    <style:style style:name="T712" style:parent-style-name="Style12ptBold" style:family="text">
      <style:text-properties fo:language="lt" fo:country="LT"/>
    </style:style>
    <style:style style:name="P713" style:parent-style-name="Normal" style:family="paragraph">
      <style:paragraph-properties fo:text-align="justify" fo:line-height="150%" fo:text-indent="0.1972in"/>
      <style:text-properties fo:font-style="italic" style:font-style-asian="italic" fo:language="lt" fo:country="LT"/>
    </style:style>
    <style:style style:name="P714" style:parent-style-name="Normal" style:family="paragraph">
      <style:paragraph-properties fo:text-align="justify" fo:line-height="150%" fo:text-indent="0.1972in"/>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fo:text-align="justify" fo:line-height="150%" fo:text-indent="0.1972in"/>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fo:text-align="justify" fo:line-height="150%" fo:text-indent="0.1972in"/>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fo:text-align="justify" fo:line-height="150%" fo:text-indent="0.1972in"/>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fo:text-align="justify" fo:line-height="150%" fo:text-indent="0.1972in"/>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fo:text-align="justify" fo:line-height="150%" fo:text-indent="0.1972in"/>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fo:text-align="justify" fo:line-height="150%" fo:text-indent="0.1972in"/>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fo:text-align="justify" fo:line-height="150%" fo:text-indent="0.1972in"/>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fo:text-align="justify" fo:line-height="150%" fo:text-indent="0.1972in"/>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fo:text-align="justify" fo:line-height="150%" fo:text-indent="0.1972in"/>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fo:text-align="justify" fo:line-height="150%" fo:text-indent="0.1972in"/>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style:text-position="super 62.5%"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fo:text-align="justify" fo:line-height="150%" fo:text-indent="0.1972in"/>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fo:text-align="justify" fo:line-height="150%" fo:text-indent="0.1972in"/>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fo:text-align="justify" fo:line-height="150%" fo:text-indent="0.1972in"/>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BodyTextIndent" style:family="paragraph">
      <style:paragraph-properties fo:line-height="150%"/>
      <style:text-properties fo:font-size="12pt" style:font-size-asian="12pt" fo:language="lt" fo:country="LT"/>
    </style:style>
    <style:style style:name="P778" style:parent-style-name="Normal" style:family="paragraph">
      <style:paragraph-properties fo:text-align="justify" fo:line-height="150%" fo:text-indent="0.1972in"/>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fo:text-align="justify" fo:line-height="150%" fo:text-indent="0.1972in"/>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fo:text-align="justify" fo:line-height="150%" fo:text-indent="0.1972in"/>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fo:text-align="justify" fo:line-height="150%" fo:text-indent="0.1972in"/>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fo:text-align="justify" fo:line-height="150%" fo:text-indent="0.1972in"/>
    </style:style>
    <style:style style:name="T794" style:parent-style-name="DefaultParagraphFont" style:family="text">
      <style:text-properties fo:font-style="italic" style:font-style-asian="italic"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Style12ptBold" style:family="text">
      <style:text-properties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fo:text-align="justify" fo:line-height="150%" fo:text-indent="0.1972in"/>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fo:text-align="justify" fo:line-height="150%" fo:text-indent="0.1972in"/>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fo:text-align="justify" fo:line-height="150%" fo:text-indent="0.1972in"/>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fo:text-align="justify" fo:line-height="150%" fo:text-indent="0.1972in"/>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fo:text-align="justify" fo:line-height="150%" fo:text-indent="0.1972in"/>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fo:text-align="justify" fo:line-height="150%" fo:text-indent="0.1972in"/>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fo:text-align="justify" fo:line-height="150%" fo:text-indent="0.1972in"/>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fo:text-align="justify" fo:line-height="150%" fo:text-indent="0.1972in"/>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fo:text-align="justify" fo:line-height="150%" fo:text-indent="0.1972in"/>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fo:text-align="justify" fo:line-height="150%" fo:text-indent="0.1972in"/>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fo:text-align="justify" fo:line-height="150%" fo:text-indent="0.1972in"/>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fo:text-align="justify" fo:line-height="150%" fo:text-indent="0.1972in"/>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fo:text-align="justify" fo:line-height="150%" fo:text-indent="0.1972in"/>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fo:text-align="justify" fo:line-height="150%" fo:text-indent="0.1972in"/>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fo:text-align="justify" fo:line-height="150%" fo:text-indent="0.1972in"/>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BodyTextIndent" style:family="paragraph">
      <style:paragraph-properties fo:line-height="150%"/>
    </style:style>
    <style:style style:name="T862" style:parent-style-name="DefaultParagraphFont" style:family="text">
      <style:text-properties fo:font-style="italic" style:font-style-asian="italic" fo:font-size="12pt" style:font-size-asian="12pt" fo:language="lt" fo:country="LT"/>
    </style:style>
    <style:style style:name="T863" style:parent-style-name="DefaultParagraphFont" style:family="text">
      <style:text-properties fo:font-style="italic" style:font-style-asian="italic" fo:font-size="12pt" style:font-size-asian="12pt" fo:language="lt" fo:country="LT"/>
    </style:style>
    <style:style style:name="T864" style:parent-style-name="DefaultParagraphFont" style:family="text">
      <style:text-properties fo:font-size="12pt" style:font-size-asian="12pt" fo:language="lt" fo:country="LT"/>
    </style:style>
    <style:style style:name="T865" style:parent-style-name="DefaultParagraphFont" style:family="text">
      <style:text-properties fo:font-size="12pt" style:font-size-asian="12pt" fo:language="lt" fo:country="LT"/>
    </style:style>
    <style:style style:name="T866" style:parent-style-name="DefaultParagraphFont" style:family="text">
      <style:text-properties fo:font-size="12pt" style:font-size-asian="12pt" fo:language="lt" fo:country="LT"/>
    </style:style>
    <style:style style:name="P867" style:parent-style-name="Normal" style:family="paragraph">
      <style:paragraph-properties fo:text-align="justify" fo:line-height="150%" fo:text-indent="0.1972in"/>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fo:text-align="justify" fo:line-height="150%" fo:text-indent="0.1972in"/>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BodyTextIndent" style:family="paragraph">
      <style:paragraph-properties fo:line-height="150%"/>
    </style:style>
    <style:style style:name="T876" style:parent-style-name="DefaultParagraphFont" style:family="text">
      <style:text-properties fo:font-style="italic" style:font-style-asian="italic" fo:font-size="12pt" style:font-size-asian="12pt" fo:language="lt" fo:country="LT"/>
    </style:style>
    <style:style style:name="T877" style:parent-style-name="DefaultParagraphFont" style:family="text">
      <style:text-properties fo:font-size="12pt" style:font-size-asian="12pt" fo:language="lt" fo:country="LT"/>
    </style:style>
    <style:style style:name="P878" style:parent-style-name="Normal" style:family="paragraph">
      <style:paragraph-properties fo:text-align="justify" fo:line-height="150%" fo:text-indent="0.1972in"/>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fo:text-align="justify" fo:line-height="150%" fo:text-indent="0.1972in"/>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Style12ptBold" style:family="text">
      <style:text-properties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fo:text-align="justify" fo:line-height="150%" fo:text-indent="0.1972in"/>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fo:text-align="justify" fo:line-height="150%" fo:text-indent="0.1972in"/>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fo:text-align="justify" fo:line-height="150%" fo:text-indent="0.1972in"/>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fo:text-align="justify" fo:line-height="150%" fo:text-indent="0.1972in"/>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fo:text-align="justify" fo:line-height="150%" fo:text-indent="0.1972in"/>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fo:text-align="justify" fo:line-height="150%" fo:text-indent="0.1972in"/>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fo:text-align="justify" fo:line-height="150%" fo:text-indent="0.1972in"/>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fo:text-align="justify" fo:line-height="150%" fo:text-indent="0.1972in"/>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fo:text-align="justify" fo:line-height="150%" fo:text-indent="0.1972in"/>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fo:text-align="justify" fo:line-height="150%" fo:text-indent="0.1972in"/>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fo:text-align="justify" fo:line-height="150%" fo:text-indent="0.1972in"/>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fo:text-align="justify" fo:line-height="150%" fo:text-indent="0.1972in"/>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fo:text-align="justify" fo:line-height="150%" fo:text-indent="0.1972in"/>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fo:text-align="justify" fo:line-height="150%" fo:text-indent="0.1972in"/>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fo:text-align="justify" fo:line-height="150%" fo:text-indent="0.1972in"/>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fo:text-align="justify" fo:line-height="150%" fo:text-indent="0.1972in"/>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fo:text-align="justify" fo:line-height="150%" fo:text-indent="0.1972in"/>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fo:text-align="justify" fo:line-height="150%" fo:text-indent="0.1972in"/>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fo:text-align="justify" fo:line-height="150%" fo:text-indent="0.1972in"/>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fo:text-align="justify" fo:line-height="150%" fo:text-indent="0.1972in"/>
      <style:text-properties fo:language="lt" fo:country="LT"/>
    </style:style>
    <style:style style:name="P978" style:parent-style-name="Normal" style:family="paragraph">
      <style:paragraph-properties fo:text-align="justify" fo:line-height="150%" fo:text-indent="0.1972in"/>
    </style:style>
    <style:style style:name="T979" style:parent-style-name="DefaultParagraphFont" style:family="text">
      <style:text-properties fo:font-style="italic" style:font-style-asian="italic" fo:font-size="12pt" style:font-size-asian="12pt" style:font-size-complex="12pt" fo:language="lt" fo:country="LT"/>
    </style:style>
    <style:style style:name="P980" style:parent-style-name="Normal" style:family="paragraph">
      <style:paragraph-properties fo:text-align="justify" fo:line-height="150%" fo:text-indent="0.1972in"/>
      <style:text-properties fo:font-style="italic" style:font-style-asian="italic" fo:language="lt" fo:country="LT"/>
    </style:style>
    <style:style style:name="P981" style:parent-style-name="Normal" style:family="paragraph">
      <style:paragraph-properties fo:text-align="justify" fo:line-height="150%" fo:text-indent="0.1972in"/>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fo:text-align="justify" fo:line-height="150%" fo:text-indent="0.1972in"/>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fo:text-align="justify" fo:line-height="150%" fo:text-indent="0.1972in"/>
      <style:text-properties fo:font-style="italic" style:font-style-asian="italic" fo:language="lt" fo:country="LT"/>
    </style:style>
    <style:style style:name="P989" style:parent-style-name="Normal" style:family="paragraph">
      <style:paragraph-properties fo:text-align="justify" fo:line-height="150%" fo:text-indent="0.1972in"/>
    </style:style>
    <style:style style:name="T990" style:parent-style-name="Style12ptBold" style:family="text">
      <style:text-properties fo:language="lt" fo:country="LT"/>
    </style:style>
    <style:style style:name="P991" style:parent-style-name="Normal" style:family="paragraph">
      <style:paragraph-properties fo:text-align="justify" fo:line-height="150%" fo:text-indent="0.1972in"/>
      <style:text-properties fo:font-style="italic" style:font-style-asian="italic" fo:language="lt" fo:country="LT"/>
    </style:style>
    <style:style style:name="P992" style:parent-style-name="Normal" style:family="paragraph">
      <style:paragraph-properties fo:text-align="justify" fo:line-height="150%" fo:text-indent="0.1972in"/>
    </style:style>
    <style:style style:name="T993" style:parent-style-name="DefaultParagraphFont" style:family="text">
      <style:text-properties fo:font-style="italic" style:font-style-asian="italic"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P998" style:parent-style-name="Normal" style:family="paragraph">
      <style:paragraph-properties fo:text-align="justify" fo:line-height="150%" fo:text-indent="0.1972in"/>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fo:text-align="justify" fo:line-height="150%" fo:text-indent="0.1972in"/>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fo:text-align="justify" fo:line-height="150%" fo:text-indent="0.1972in"/>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fo:text-align="justify" fo:line-height="150%" fo:text-indent="0.1972in"/>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fo:text-align="justify" fo:line-height="150%" fo:text-indent="0.1972in"/>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fo:text-align="justify" fo:line-height="150%" fo:text-indent="0.1972in"/>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fo:text-align="justify" fo:line-height="150%" fo:text-indent="0.1972in"/>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fo:text-align="justify" fo:line-height="150%" fo:text-indent="0.1972in"/>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fo:text-align="justify" fo:line-height="150%" fo:text-indent="0.1972in"/>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fo:text-align="justify" fo:line-height="150%" fo:text-indent="0.1972in"/>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fo:text-align="justify" fo:line-height="150%" fo:text-indent="0.1972in"/>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tyle="italic" style:font-style-asian="italic"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BodyTextIndent" style:family="paragraph">
      <style:paragraph-properties fo:line-height="150%"/>
    </style:style>
    <style:style style:name="T1067" style:parent-style-name="DefaultParagraphFont" style:family="text">
      <style:text-properties fo:font-style="italic" style:font-style-asian="italic" fo:font-size="12pt" style:font-size-asian="12pt" fo:language="lt" fo:country="LT"/>
    </style:style>
    <style:style style:name="T1068" style:parent-style-name="DefaultParagraphFont" style:family="text">
      <style:text-properties fo:font-size="12pt" style:font-size-asian="12pt" fo:language="lt" fo:country="LT"/>
    </style:style>
    <style:style style:name="P1069" style:parent-style-name="Normal" style:family="paragraph">
      <style:paragraph-properties fo:text-align="justify" fo:line-height="150%" fo:text-indent="0.1972in"/>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fo:text-align="justify" fo:line-height="150%" fo:text-indent="0.1972in"/>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fo:text-align="justify" fo:line-height="150%" fo:text-indent="0.1972in"/>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fo:text-align="justify" fo:line-height="150%" fo:text-indent="0.1972in"/>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fo:text-align="justify" fo:line-height="150%" fo:text-indent="0.1972in"/>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P1091" style:parent-style-name="BodyTextIndent" style:family="paragraph">
      <style:paragraph-properties fo:line-height="150%"/>
    </style:style>
    <style:style style:name="T1092" style:parent-style-name="DefaultParagraphFont" style:family="text">
      <style:text-properties fo:font-style="italic" style:font-style-asian="italic" fo:font-size="12pt" style:font-size-asian="12pt" fo:language="lt" fo:country="LT"/>
    </style:style>
    <style:style style:name="T1093" style:parent-style-name="DefaultParagraphFont" style:family="text">
      <style:text-properties fo:font-size="12pt" style:font-size-asian="12pt" fo:language="lt" fo:country="LT"/>
    </style:style>
    <style:style style:name="T1094" style:parent-style-name="DefaultParagraphFont" style:family="text">
      <style:text-properties fo:font-size="12pt" style:font-size-asian="12pt" fo:language="lt" fo:country="LT"/>
    </style:style>
    <style:style style:name="P1095" style:parent-style-name="Normal" style:family="paragraph">
      <style:paragraph-properties fo:text-align="justify" fo:line-height="150%" fo:text-indent="0.1972in"/>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fo:text-align="justify" fo:line-height="150%" fo:text-indent="0.1972in"/>
    </style:style>
    <style:style style:name="T1099" style:parent-style-name="DefaultParagraphFont" style:family="text">
      <style:text-properties fo:font-style="italic" style:font-style-asian="italic"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fo:text-align="justify" fo:line-height="150%" fo:text-indent="0.1972in"/>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fo:text-align="justify" fo:line-height="150%" fo:text-indent="0.1972in"/>
    </style:style>
    <style:style style:name="T1107" style:parent-style-name="DefaultParagraphFont" style:family="text">
      <style:text-properties fo:font-style="italic" style:font-style-asian="italic"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fo:text-align="justify" fo:line-height="150%" fo:text-indent="0.1972in"/>
    </style:style>
    <style:style style:name="T1110" style:parent-style-name="DefaultParagraphFont" style:family="text">
      <style:text-properties fo:font-style="italic" style:font-style-asian="italic"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fo:text-align="justify" fo:line-height="150%" fo:text-indent="0.1972in"/>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fo:text-align="justify" fo:line-height="150%" fo:text-indent="0.1972in"/>
    </style:style>
    <style:style style:name="T1121" style:parent-style-name="DefaultParagraphFont" style:family="text">
      <style:text-properties fo:font-style="italic" style:font-style-asian="italic"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fo:text-align="justify" fo:line-height="150%" fo:text-indent="0.1972in"/>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fo:text-align="justify" fo:line-height="150%" fo:text-indent="0.1972in"/>
    </style:style>
    <style:style style:name="T1128" style:parent-style-name="DefaultParagraphFont" style:family="text">
      <style:text-properties fo:font-style="italic" style:font-style-asian="italic"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fo:text-align="justify" fo:line-height="150%" fo:text-indent="0.1972in"/>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Web" style:family="paragraph">
      <style:paragraph-properties fo:text-align="justify" fo:margin-top="0in" fo:margin-bottom="0in" fo:text-indent="0.1972in"/>
    </style:style>
    <style:style style:name="T1135" style:parent-style-name="DefaultParagraphFont" style:family="text">
      <style:text-properties fo:font-style="italic" style:font-style-asian="italic" fo:language="lt" fo:country="LT"/>
    </style:style>
    <style:style style:name="T1136" style:parent-style-name="DefaultParagraphFont" style:family="text">
      <style:text-properties fo:language="lt" fo:country="LT"/>
    </style:style>
    <style:style style:name="T1137" style:parent-style-name="DefaultParagraphFont" style:family="text">
      <style:text-properties fo:language="lt" fo:country="LT"/>
    </style:style>
    <style:style style:name="T1138" style:parent-style-name="DefaultParagraphFont" style:family="text">
      <style:text-properties style:font-size-complex="10pt" fo:language="ru" fo:country="RU"/>
    </style:style>
    <style:style style:name="T1139" style:parent-style-name="DefaultParagraphFont" style:family="text">
      <style:text-properties style:font-size-complex="10pt" fo:language="ru" fo:country="RU"/>
    </style:style>
    <style:style style:name="T1140" style:parent-style-name="DefaultParagraphFont" style:family="text">
      <style:text-properties style:font-size-complex="10pt" fo:language="en" fo:country="US"/>
    </style:style>
    <style:style style:name="T1141" style:parent-style-name="DefaultParagraphFont" style:family="text">
      <style:text-properties style:font-size-complex="10pt" fo:language="ru" fo:country="RU"/>
    </style:style>
    <style:style style:name="T1142" style:parent-style-name="DefaultParagraphFont" style:family="text">
      <style:text-properties style:font-size-complex="10pt" fo:language="en" fo:country="US"/>
    </style:style>
    <style:style style:name="T1143" style:parent-style-name="DefaultParagraphFont" style:family="text">
      <style:text-properties style:font-size-complex="10pt" fo:language="ru" fo:country="RU"/>
    </style:style>
    <style:style style:name="T1144" style:parent-style-name="DefaultParagraphFont" style:family="text">
      <style:text-properties style:font-size-complex="10pt" fo:language="ru" fo:country="RU"/>
    </style:style>
    <style:style style:name="T1145" style:parent-style-name="DefaultParagraphFont" style:family="text">
      <style:text-properties fo:language="en" fo:country="US"/>
    </style:style>
    <style:style style:name="P1146" style:parent-style-name="NormalWeb" style:family="paragraph">
      <style:paragraph-properties fo:margin-top="0in" fo:margin-bottom="0in"/>
    </style:style>
    <style:style style:name="T1147" style:parent-style-name="DefaultParagraphFont" style:family="text">
      <style:text-properties style:font-size-complex="10pt" fo:language="ru" fo:country="RU"/>
    </style:style>
    <style:style style:name="T1148" style:parent-style-name="DefaultParagraphFont" style:family="text">
      <style:text-properties style:font-size-complex="10pt" fo:language="ru" fo:country="RU"/>
    </style:style>
    <style:style style:name="T1149" style:parent-style-name="DefaultParagraphFont" style:family="text">
      <style:text-properties style:font-size-complex="10pt" fo:language="ru" fo:country="RU"/>
    </style:style>
    <style:style style:name="T1150" style:parent-style-name="DefaultParagraphFont" style:family="text">
      <style:text-properties style:font-size-complex="10pt" fo:language="lt" fo:country="LT"/>
    </style:style>
    <style:style style:name="T1151" style:parent-style-name="DefaultParagraphFont" style:family="text">
      <style:text-properties style:font-size-complex="10pt" fo:language="ru" fo:country="RU"/>
    </style:style>
    <style:style style:name="T1152" style:parent-style-name="DefaultParagraphFont" style:family="text">
      <style:text-properties style:font-size-complex="10pt" fo:language="lt" fo:country="LT"/>
    </style:style>
    <style:style style:name="T1153" style:parent-style-name="DefaultParagraphFont" style:family="text">
      <style:text-properties style:font-size-complex="10pt" fo:language="ru" fo:country="RU"/>
    </style:style>
    <style:style style:name="T1154" style:parent-style-name="DefaultParagraphFont" style:family="text">
      <style:text-properties fo:language="en" fo:country="US"/>
    </style:style>
    <style:style style:name="P1155" style:parent-style-name="Normal" style:family="paragraph">
      <style:paragraph-properties fo:text-align="justify" fo:line-height="150%" fo:text-indent="0.1972in"/>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fo:text-align="justify" fo:line-height="150%" fo:text-indent="0.1972in"/>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fo:text-align="justify" fo:line-height="150%" fo:text-indent="0.1972in"/>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fo:text-align="justify" fo:line-height="150%" fo:text-indent="0.1972in"/>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fo:text-align="justify" fo:line-height="150%" fo:text-indent="0.1972in"/>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fo:text-align="justify" fo:line-height="150%" fo:text-indent="0.1972in"/>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fo:text-align="justify" fo:line-height="150%" fo:text-indent="0.1972in"/>
    </style:style>
    <style:style style:name="T1185" style:parent-style-name="DefaultParagraphFont" style:family="text">
      <style:text-properties fo:font-style="italic" style:font-style-asian="italic"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fo:text-align="justify" fo:line-height="150%" fo:text-indent="0.1972in"/>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fo:text-align="justify" fo:line-height="150%" fo:text-indent="0.1972in"/>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fo:text-align="justify" fo:line-height="150%" fo:text-indent="0.1972in"/>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fo:text-align="justify" fo:line-height="150%" fo:text-indent="0.1972in"/>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fo:text-align="justify" fo:line-height="150%" fo:text-indent="0.1972in"/>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fo:text-align="justify" fo:line-height="150%" fo:text-indent="0.1972in"/>
    </style:style>
    <style:style style:name="T1208" style:parent-style-name="DefaultParagraphFont" style:family="text">
      <style:text-properties fo:font-style="italic" style:font-style-asian="italic"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P1212" style:parent-style-name="Normal" style:family="paragraph">
      <style:paragraph-properties fo:text-align="justify" fo:line-height="150%" fo:text-indent="0.1972in"/>
    </style:style>
    <style:style style:name="T1213" style:parent-style-name="DefaultParagraphFont" style:family="text">
      <style:text-properties fo:font-style="italic" style:font-style-asian="italic"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P1215" style:parent-style-name="Normal" style:family="paragraph">
      <style:paragraph-properties fo:text-align="justify" fo:line-height="150%" fo:text-indent="0.1972in"/>
    </style:style>
    <style:style style:name="T1216" style:parent-style-name="DefaultParagraphFont" style:family="text">
      <style:text-properties fo:font-style="italic" style:font-style-asian="italic"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fo:text-align="justify" fo:line-height="150%" fo:text-indent="0.1972in"/>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fo:text-align="justify" fo:line-height="150%" fo:text-indent="0.1972in"/>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P1227" style:parent-style-name="Normal" style:family="paragraph">
      <style:paragraph-properties fo:text-align="justify" fo:line-height="150%" fo:text-indent="0.1972in"/>
    </style:style>
    <style:style style:name="T1228" style:parent-style-name="DefaultParagraphFont" style:family="text">
      <style:text-properties fo:font-style="italic" style:font-style-asian="italic"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fo:text-align="justify" fo:line-height="150%" fo:text-indent="0.1972in"/>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fo:text-align="justify" fo:line-height="150%" fo:text-indent="0.1972in"/>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BodyTextIndent3" style:family="paragraph">
      <style:paragraph-properties fo:border="none" fo:padding="0in" style:shadow="none" fo:line-height="150%"/>
    </style:style>
    <style:style style:name="T1242" style:parent-style-name="DefaultParagraphFont" style:family="text">
      <style:text-properties fo:font-style="italic" style:font-style-asian="italic" fo:font-size="12pt" style:font-size-asian="12pt" fo:language="lt" fo:country="LT"/>
    </style:style>
    <style:style style:name="T1243" style:parent-style-name="DefaultParagraphFont" style:family="text">
      <style:text-properties fo:font-size="12pt" style:font-size-asian="12pt" fo:language="lt" fo:country="LT"/>
    </style:style>
    <style:style style:name="T1244" style:parent-style-name="DefaultParagraphFont" style:family="text">
      <style:text-properties fo:font-size="12pt" style:font-size-asian="12pt" fo:language="lt" fo:country="LT"/>
    </style:style>
    <style:style style:name="T1245" style:parent-style-name="DefaultParagraphFont" style:family="text">
      <style:text-properties fo:font-size="12pt" style:font-size-asian="12pt" fo:language="lt" fo:country="LT"/>
    </style:style>
    <style:style style:name="P1246" style:parent-style-name="Normal" style:family="paragraph">
      <style:paragraph-properties fo:text-align="justify" fo:line-height="150%" fo:text-indent="0.1972in"/>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fo:text-align="justify" fo:line-height="150%" fo:text-indent="0.1972in"/>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P1253" style:parent-style-name="Normal" style:family="paragraph">
      <style:paragraph-properties fo:text-align="justify" fo:line-height="150%" fo:text-indent="0.1972in"/>
    </style:style>
    <style:style style:name="T1254" style:parent-style-name="DefaultParagraphFont" style:family="text">
      <style:text-properties fo:font-style="italic" style:font-style-asian="italic"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fo:text-align="justify" fo:line-height="150%" fo:text-indent="0.1972in"/>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fo:text-align="justify" fo:line-height="150%" fo:text-indent="0.1972in"/>
    </style:style>
    <style:style style:name="T1262" style:parent-style-name="DefaultParagraphFont" style:family="text">
      <style:text-properties fo:font-style="italic" style:font-style-asian="italic"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fo:text-align="justify" fo:line-height="150%" fo:text-indent="0.1972in"/>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fo:text-align="justify" fo:line-height="150%" fo:text-indent="0.1972in"/>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fo:text-align="justify" fo:line-height="150%" fo:text-indent="0.1972in"/>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fo:text-align="justify" fo:line-height="150%" fo:text-indent="0.1972in"/>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fo:text-align="justify" fo:line-height="150%" fo:text-indent="0.1972in"/>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fo:text-align="justify" fo:line-height="150%" fo:text-indent="0.1972in"/>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P1289" style:parent-style-name="Normal" style:family="paragraph">
      <style:paragraph-properties fo:text-align="justify" fo:line-height="150%" fo:text-indent="0.1972in"/>
      <style:text-properties fo:font-style="italic" style:font-style-asian="italic" fo:language="lt" fo:country="LT"/>
    </style:style>
    <style:style style:name="P1290" style:parent-style-name="Heading4" style:family="paragraph">
      <style:paragraph-properties fo:line-height="150%"/>
      <style:text-properties fo:font-size="12pt" style:font-size-asian="12pt" fo:language="lt" fo:country="LT"/>
    </style:style>
    <style:style style:name="P1291" style:parent-style-name="Normal" style:family="paragraph">
      <style:paragraph-properties fo:text-align="justify" fo:line-height="150%" fo:text-indent="0.1972in"/>
      <style:text-properties fo:font-style="italic" style:font-style-asian="italic" fo:language="lt" fo:country="LT"/>
    </style:style>
    <style:style style:name="P1292" style:parent-style-name="Normal" style:family="paragraph">
      <style:paragraph-properties fo:text-align="justify" fo:line-height="150%" fo:text-indent="0.1972in"/>
    </style:style>
    <style:style style:name="T1293" style:parent-style-name="DefaultParagraphFont" style:family="text">
      <style:text-properties fo:font-style="italic" style:font-style-asian="italic"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fo:text-align="justify" fo:line-height="150%" fo:text-indent="0.1972in"/>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Normal" style:family="paragraph">
      <style:paragraph-properties fo:text-align="justify" fo:line-height="150%" fo:text-indent="0.1972in"/>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fo:text-align="justify" fo:line-height="150%" fo:text-indent="0.1972in"/>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fo:text-align="justify" fo:line-height="150%" fo:text-indent="0.1972in"/>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fo:text-align="justify" fo:line-height="150%" fo:text-indent="0.1972in"/>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fo:text-align="justify" fo:line-height="150%" fo:text-indent="0.1972in"/>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P1319" style:parent-style-name="Normal" style:family="paragraph">
      <style:paragraph-properties fo:text-align="justify" fo:line-height="150%" fo:text-indent="0.1972in"/>
    </style:style>
    <style:style style:name="T1320" style:parent-style-name="DefaultParagraphFont" style:family="text">
      <style:text-properties fo:font-style="italic" style:font-style-asian="italic"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fo:text-align="justify" fo:line-height="150%" fo:text-indent="0.1972in"/>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fo:text-align="justify" fo:line-height="150%" fo:text-indent="0.1972in"/>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P1332" style:parent-style-name="Normal" style:family="paragraph">
      <style:paragraph-properties fo:text-align="justify" fo:line-height="150%" fo:text-indent="0.1972in"/>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fo:text-align="justify" fo:line-height="150%" fo:text-indent="0.1972in"/>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fo:text-align="justify" fo:line-height="150%" fo:text-indent="0.1972in"/>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tyle="italic" style:font-style-asian="italic" fo:text-transform="uppercase" fo:font-size="12pt" style:font-size-asian="12pt" style:font-size-complex="12pt" fo:language="lt" fo:country="LT"/>
    </style:style>
    <style:style style:name="T1342" style:parent-style-name="DefaultParagraphFont" style:family="text">
      <style:text-properties fo:text-transform="uppercase"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fo:text-align="justify" fo:line-height="150%" fo:text-indent="0.1972in"/>
    </style:style>
    <style:style style:name="T1347" style:parent-style-name="DefaultParagraphFont" style:family="text">
      <style:text-properties fo:font-style="italic" style:font-style-asian="italic"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BodyTextIndent" style:family="paragraph">
      <style:paragraph-properties fo:line-height="150%"/>
    </style:style>
    <style:style style:name="T1350" style:parent-style-name="DefaultParagraphFont" style:family="text">
      <style:text-properties fo:font-style="italic" style:font-style-asian="italic" fo:font-size="12pt" style:font-size-asian="12pt" fo:language="lt" fo:country="LT"/>
    </style:style>
    <style:style style:name="T1351" style:parent-style-name="DefaultParagraphFont" style:family="text">
      <style:text-properties fo:font-size="12pt" style:font-size-asian="12pt" fo:language="lt" fo:country="LT"/>
    </style:style>
    <style:style style:name="T1352" style:parent-style-name="DefaultParagraphFont" style:family="text">
      <style:text-properties fo:font-size="12pt" style:font-size-asian="12pt" fo:language="lt" fo:country="LT"/>
    </style:style>
    <style:style style:name="P1353" style:parent-style-name="Normal" style:family="paragraph">
      <style:paragraph-properties fo:text-align="justify" fo:line-height="150%" fo:text-indent="0.1972in"/>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fo:text-align="justify" fo:line-height="150%" fo:text-indent="0.1972in"/>
    </style:style>
    <style:style style:name="T1359" style:parent-style-name="DefaultParagraphFont" style:family="text">
      <style:text-properties fo:font-style="italic" style:font-style-asian="italic"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P1361" style:parent-style-name="Normal" style:family="paragraph">
      <style:paragraph-properties fo:text-align="justify" fo:line-height="150%" fo:text-indent="0.1972in"/>
    </style:style>
    <style:style style:name="T1362" style:parent-style-name="DefaultParagraphFont" style:family="text">
      <style:text-properties fo:font-style="italic" style:font-style-asian="italic"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fo:text-align="justify" fo:line-height="150%" fo:text-indent="0.1972in"/>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tyle="italic" style:font-style-asian="italic" fo:text-transform="uppercase" fo:font-size="12pt" style:font-size-asian="12pt" style:font-size-complex="12pt" fo:language="lt" fo:country="LT"/>
    </style:style>
    <style:style style:name="T1368" style:parent-style-name="DefaultParagraphFont" style:family="text">
      <style:text-properties fo:text-transform="uppercase"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P1375" style:parent-style-name="Normal" style:family="paragraph">
      <style:paragraph-properties fo:text-align="justify" fo:line-height="150%" fo:text-indent="0.1972in"/>
    </style:style>
    <style:style style:name="T1376" style:parent-style-name="DefaultParagraphFont" style:family="text">
      <style:text-properties fo:font-style="italic" style:font-style-asian="italic"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fo:text-align="justify" fo:line-height="150%" fo:text-indent="0.1972in"/>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fo:text-align="justify" fo:line-height="150%" fo:text-indent="0.1972in"/>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Normal" style:family="paragraph">
      <style:paragraph-properties fo:text-align="justify" fo:line-height="150%" fo:text-indent="0.1972in"/>
    </style:style>
    <style:style style:name="T1387" style:parent-style-name="DefaultParagraphFont" style:family="text">
      <style:text-properties fo:font-style="italic" style:font-style-asian="italic"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fo:text-align="justify" fo:line-height="150%" fo:text-indent="0.1972in"/>
    </style:style>
    <style:style style:name="T1390" style:parent-style-name="DefaultParagraphFont" style:family="text">
      <style:text-properties fo:font-style="italic" style:font-style-asian="italic"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P1393" style:parent-style-name="Normal" style:family="paragraph">
      <style:paragraph-properties fo:text-align="justify" fo:line-height="150%" fo:text-indent="0.1972in"/>
    </style:style>
    <style:style style:name="T1394" style:parent-style-name="DefaultParagraphFont" style:family="text">
      <style:text-properties fo:font-style="italic" style:font-style-asian="italic"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P1396" style:parent-style-name="Normal" style:family="paragraph">
      <style:paragraph-properties fo:text-align="justify" fo:line-height="150%" fo:text-indent="0.1972in"/>
    </style:style>
    <style:style style:name="T1397" style:parent-style-name="DefaultParagraphFont" style:family="text">
      <style:text-properties fo:font-style="italic" style:font-style-asian="italic"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fo:text-align="justify" fo:line-height="150%" fo:text-indent="0.1972in"/>
    </style:style>
    <style:style style:name="T1402" style:parent-style-name="DefaultParagraphFont" style:family="text">
      <style:text-properties fo:font-style="italic" style:font-style-asian="italic"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BodyTextIndent" style:family="paragraph">
      <style:paragraph-properties fo:line-height="150%"/>
    </style:style>
    <style:style style:name="T1405" style:parent-style-name="DefaultParagraphFont" style:family="text">
      <style:text-properties fo:font-style="italic" style:font-style-asian="italic" fo:font-size="12pt" style:font-size-asian="12pt" fo:language="lt" fo:country="LT"/>
    </style:style>
    <style:style style:name="T1406" style:parent-style-name="DefaultParagraphFont" style:family="text">
      <style:text-properties fo:font-size="12pt" style:font-size-asian="12pt" fo:language="lt" fo:country="LT"/>
    </style:style>
    <style:style style:name="T1407" style:parent-style-name="DefaultParagraphFont" style:family="text">
      <style:text-properties fo:font-size="12pt" style:font-size-asian="12pt" fo:language="lt" fo:country="LT"/>
    </style:style>
    <style:style style:name="P1408" style:parent-style-name="Normal" style:family="paragraph">
      <style:paragraph-properties fo:text-align="justify" fo:line-height="150%" fo:text-indent="0.1972in"/>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fo:text-align="justify" fo:line-height="150%" fo:text-indent="0.1972in"/>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fo:text-align="justify" fo:line-height="150%" fo:text-indent="0.1972in"/>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fo:text-align="justify" fo:line-height="150%" fo:text-indent="0.1972in"/>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fo:text-align="justify" fo:line-height="150%" fo:text-indent="0.1972in"/>
    </style:style>
    <style:style style:name="T1424" style:parent-style-name="DefaultParagraphFont" style:family="text">
      <style:text-properties fo:font-style="italic" style:font-style-asian="italic"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P1426" style:parent-style-name="BodyTextIndent" style:family="paragraph">
      <style:paragraph-properties fo:line-height="150%"/>
    </style:style>
    <style:style style:name="T1427" style:parent-style-name="DefaultParagraphFont" style:family="text">
      <style:text-properties fo:font-style="italic" style:font-style-asian="italic" fo:font-size="12pt" style:font-size-asian="12pt" fo:language="lt" fo:country="LT"/>
    </style:style>
    <style:style style:name="T1428" style:parent-style-name="DefaultParagraphFont" style:family="text">
      <style:text-properties fo:font-size="12pt" style:font-size-asian="12pt" fo:language="lt" fo:country="LT"/>
    </style:style>
    <style:style style:name="P1429" style:parent-style-name="Normal" style:family="paragraph">
      <style:paragraph-properties fo:text-align="justify" fo:line-height="150%" fo:text-indent="0.1972in"/>
    </style:style>
    <style:style style:name="T1430" style:parent-style-name="DefaultParagraphFont" style:family="text">
      <style:text-properties fo:font-style="italic" style:font-style-asian="italic"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fo:text-align="justify" fo:line-height="150%" fo:text-indent="0.1972in"/>
    </style:style>
    <style:style style:name="T1435" style:parent-style-name="DefaultParagraphFont" style:family="text">
      <style:text-properties fo:font-style="italic" style:font-style-asian="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fo:text-align="justify" fo:line-height="150%" fo:text-indent="0.1972in"/>
    </style:style>
    <style:style style:name="T1438" style:parent-style-name="DefaultParagraphFont" style:family="text">
      <style:text-properties fo:font-style="italic" style:font-style-asian="italic"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P1441" style:parent-style-name="Normal" style:family="paragraph">
      <style:paragraph-properties fo:text-align="justify" fo:line-height="150%" fo:text-indent="0.1972in"/>
    </style:style>
    <style:style style:name="T1442" style:parent-style-name="DefaultParagraphFont" style:family="text">
      <style:text-properties fo:font-style="italic" style:font-style-asian="italic"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fo:text-align="justify" fo:line-height="150%" fo:text-indent="0.1972in"/>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fo:text-align="justify" fo:line-height="150%" fo:text-indent="0.1972in"/>
    </style:style>
    <style:style style:name="T1450" style:parent-style-name="DefaultParagraphFont" style:family="text">
      <style:text-properties fo:font-style="italic" style:font-style-asian="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fo:text-align="justify" fo:line-height="150%" fo:text-indent="0.1972in"/>
    </style:style>
    <style:style style:name="T1453" style:parent-style-name="DefaultParagraphFont" style:family="text">
      <style:text-properties fo:font-style="italic" style:font-style-asian="italic"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fo:text-align="justify" fo:line-height="150%" fo:text-indent="0.1972in"/>
    </style:style>
    <style:style style:name="T1456" style:parent-style-name="DefaultParagraphFont" style:family="text">
      <style:text-properties fo:font-style="italic" style:font-style-asian="italic"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P1458" style:parent-style-name="Normal" style:family="paragraph">
      <style:paragraph-properties fo:text-align="justify" fo:line-height="150%" fo:text-indent="0.1972in"/>
    </style:style>
    <style:style style:name="T1459" style:parent-style-name="DefaultParagraphFont" style:family="text">
      <style:text-properties fo:font-style="italic" style:font-style-asian="italic"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tyle="italic" style:font-style-asian="italic"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fo:text-align="justify" fo:line-height="150%" fo:text-indent="0.1972in"/>
    </style:style>
    <style:style style:name="T1465" style:parent-style-name="DefaultParagraphFont" style:family="text">
      <style:text-properties fo:font-style="italic" style:font-style-asian="italic"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fo:text-align="justify" fo:line-height="150%" fo:text-indent="0.1972in"/>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fo:text-align="justify" fo:line-height="150%" fo:text-indent="0.1972in"/>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fo:text-align="justify" fo:line-height="150%" fo:text-indent="0.1972in"/>
    </style:style>
    <style:style style:name="T1475" style:parent-style-name="DefaultParagraphFont" style:family="text">
      <style:text-properties fo:font-style="italic" style:font-style-asian="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P1477" style:parent-style-name="Normal" style:family="paragraph">
      <style:paragraph-properties fo:text-align="justify" fo:line-height="150%" fo:text-indent="0.1972in"/>
    </style:style>
    <style:style style:name="T1478" style:parent-style-name="DefaultParagraphFont" style:family="text">
      <style:text-properties fo:font-style="italic" style:font-style-asian="italic"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fo:text-align="justify" fo:line-height="150%" fo:text-indent="0.1972in"/>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fo:text-align="justify" fo:line-height="150%" fo:text-indent="0.1972in"/>
    </style:style>
    <style:style style:name="T1484" style:parent-style-name="DefaultParagraphFont" style:family="text">
      <style:text-properties fo:font-style="italic" style:font-style-asian="italic"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fo:text-align="justify" fo:line-height="150%" fo:text-indent="0.1972in"/>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fo:text-align="justify" fo:line-height="150%" fo:text-indent="0.1972in"/>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P1493" style:parent-style-name="Normal" style:family="paragraph">
      <style:paragraph-properties fo:text-align="justify" fo:line-height="150%" fo:text-indent="0.1972in"/>
    </style:style>
    <style:style style:name="T1494" style:parent-style-name="DefaultParagraphFont" style:family="text">
      <style:text-properties fo:font-style="italic" style:font-style-asian="italic"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P1496" style:parent-style-name="Normal" style:family="paragraph">
      <style:paragraph-properties fo:text-align="justify" fo:line-height="150%" fo:text-indent="0.1972in"/>
    </style:style>
    <style:style style:name="T1497" style:parent-style-name="DefaultParagraphFont" style:family="text">
      <style:text-properties fo:font-style="italic" style:font-style-asian="italic"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fo:text-align="justify" fo:line-height="150%" fo:text-indent="0.1972in"/>
    </style:style>
    <style:style style:name="T1500" style:parent-style-name="DefaultParagraphFont" style:family="text">
      <style:text-properties fo:font-style="italic" style:font-style-asian="italic"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P1502" style:parent-style-name="Normal" style:family="paragraph">
      <style:paragraph-properties fo:text-align="justify" fo:line-height="150%" fo:text-indent="0.1972in"/>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fo:text-align="justify" fo:line-height="150%" fo:text-indent="0.1972in"/>
      <style:text-properties fo:language="lt" fo:country="LT"/>
    </style:style>
    <style:style style:name="P1506" style:parent-style-name="Normal" style:family="paragraph">
      <style:paragraph-properties fo:text-align="justify" fo:line-height="150%" fo:text-indent="0.1972in"/>
    </style:style>
    <style:style style:name="T1507" style:parent-style-name="DefaultParagraphFont" style:family="text">
      <style:text-properties fo:font-style="italic" style:font-style-asian="italic"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tyle="italic" style:font-style-asian="italic" fo:font-size="12pt" style:font-size-asian="12pt" style:font-size-complex="12pt" fo:language="lt" fo:country="LT"/>
    </style:style>
    <style:style style:name="P1510" style:parent-style-name="Normal" style:family="paragraph">
      <style:paragraph-properties fo:text-align="justify" fo:line-height="150%" fo:text-indent="0.1972in"/>
    </style:style>
    <style:style style:name="T1511" style:parent-style-name="DefaultParagraphFont" style:family="text">
      <style:text-properties fo:font-style="italic" style:font-style-asian="italic"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P1513" style:parent-style-name="Normal" style:family="paragraph">
      <style:paragraph-properties fo:text-align="justify" fo:line-height="150%" fo:text-indent="0.1972in"/>
      <style:text-properties fo:language="lt" fo:country="LT"/>
    </style:style>
    <style:style style:name="P1514" style:parent-style-name="Normal" style:family="paragraph">
      <style:paragraph-properties fo:text-align="justify" fo:line-height="150%" fo:text-indent="0.1972in"/>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fo:text-align="justify" fo:line-height="150%" fo:text-indent="0.1972in"/>
    </style:style>
    <style:style style:name="T1518" style:parent-style-name="DefaultParagraphFont" style:family="text">
      <style:text-properties fo:font-style="italic" style:font-style-asian="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P1520" style:parent-style-name="Normal" style:family="paragraph">
      <style:paragraph-properties fo:text-align="justify" fo:line-height="150%" fo:text-indent="0.1972in"/>
    </style:style>
    <style:style style:name="T1521" style:parent-style-name="DefaultParagraphFont" style:family="text">
      <style:text-properties fo:font-style="italic" style:font-style-asian="italic"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fo:text-align="justify" fo:line-height="150%" fo:text-indent="0.1972in"/>
    </style:style>
    <style:style style:name="T1524" style:parent-style-name="DefaultParagraphFont" style:family="text">
      <style:text-properties fo:font-style="italic" style:font-style-asian="italic"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fo:text-align="justify" fo:line-height="150%" fo:text-indent="0.1972in"/>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fo:text-align="justify" fo:line-height="150%" fo:text-indent="0.1972in"/>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fo:text-align="justify" fo:line-height="150%" fo:text-indent="0.1972in"/>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fo:text-align="justify" fo:line-height="150%" fo:text-indent="0.1972in"/>
    </style:style>
    <style:style style:name="T1539" style:parent-style-name="DefaultParagraphFont" style:family="text">
      <style:text-properties fo:font-style="italic" style:font-style-asian="italic"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P1541" style:parent-style-name="Normal" style:family="paragraph">
      <style:paragraph-properties fo:text-align="justify" fo:line-height="150%" fo:text-indent="0.1972in"/>
    </style:style>
    <style:style style:name="T1542" style:parent-style-name="DefaultParagraphFont" style:family="text">
      <style:text-properties fo:font-style="italic" style:font-style-asian="italic"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Normal" style:family="paragraph">
      <style:paragraph-properties fo:text-align="justify" fo:line-height="150%" fo:text-indent="0.1972in"/>
    </style:style>
    <style:style style:name="T1545" style:parent-style-name="DefaultParagraphFont" style:family="text">
      <style:text-properties fo:font-style="italic" style:font-style-asian="italic"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fo:text-align="justify" fo:line-height="150%" fo:text-indent="0.1972in"/>
    </style:style>
    <style:style style:name="T1548" style:parent-style-name="DefaultParagraphFont" style:family="text">
      <style:text-properties fo:font-style="italic" style:font-style-asian="italic"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fo:text-align="justify" fo:line-height="150%" fo:text-indent="0.1972in"/>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P1555" style:parent-style-name="Normal" style:family="paragraph">
      <style:paragraph-properties fo:text-align="justify" fo:line-height="150%" fo:text-indent="0.1972in"/>
    </style:style>
    <style:style style:name="T1556" style:parent-style-name="DefaultParagraphFont" style:family="text">
      <style:text-properties fo:font-style="italic" style:font-style-asian="italic"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P1559" style:parent-style-name="Normal" style:family="paragraph">
      <style:paragraph-properties fo:text-align="justify" fo:line-height="150%" fo:text-indent="0.1972in"/>
    </style:style>
    <style:style style:name="T1560" style:parent-style-name="DefaultParagraphFont" style:family="text">
      <style:text-properties fo:font-style="italic" style:font-style-asian="italic"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P1562" style:parent-style-name="Normal" style:family="paragraph">
      <style:paragraph-properties fo:text-align="justify" fo:line-height="150%" fo:text-indent="0.1972in"/>
    </style:style>
    <style:style style:name="T1563" style:parent-style-name="DefaultParagraphFont" style:family="text">
      <style:text-properties fo:font-style="italic" style:font-style-asian="italic"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P1565" style:parent-style-name="BodyTextIndent" style:family="paragraph">
      <style:paragraph-properties fo:line-height="150%"/>
    </style:style>
    <style:style style:name="T1566" style:parent-style-name="DefaultParagraphFont" style:family="text">
      <style:text-properties fo:font-style="italic" style:font-style-asian="italic" fo:font-size="12pt" style:font-size-asian="12pt" fo:language="lt" fo:country="LT"/>
    </style:style>
    <style:style style:name="T1567" style:parent-style-name="DefaultParagraphFont" style:family="text">
      <style:text-properties fo:font-size="12pt" style:font-size-asian="12pt" fo:language="lt" fo:country="LT"/>
    </style:style>
    <style:style style:name="T1568" style:parent-style-name="DefaultParagraphFont" style:family="text">
      <style:text-properties fo:font-size="12pt" style:font-size-asian="12pt" fo:language="lt" fo:country="LT"/>
    </style:style>
    <style:style style:name="P1569" style:parent-style-name="Normal" style:family="paragraph">
      <style:paragraph-properties fo:text-align="justify" fo:line-height="150%" fo:text-indent="0.1972in"/>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P1572" style:parent-style-name="Normal" style:family="paragraph">
      <style:paragraph-properties fo:text-align="justify" fo:line-height="150%" fo:text-indent="0.1972in"/>
    </style:style>
    <style:style style:name="T1573" style:parent-style-name="DefaultParagraphFont" style:family="text">
      <style:text-properties fo:font-style="italic" style:font-style-asian="italic"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P1575" style:parent-style-name="Normal" style:family="paragraph">
      <style:paragraph-properties fo:text-align="justify" fo:line-height="150%" fo:text-indent="0.1972in"/>
    </style:style>
    <style:style style:name="T1576" style:parent-style-name="DefaultParagraphFont" style:family="text">
      <style:text-properties fo:font-style="italic" style:font-style-asian="italic"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P1578" style:parent-style-name="Normal" style:family="paragraph">
      <style:paragraph-properties fo:text-align="justify" fo:line-height="150%" fo:text-indent="0.1972in"/>
    </style:style>
    <style:style style:name="T1579" style:parent-style-name="DefaultParagraphFont" style:family="text">
      <style:text-properties fo:font-style="italic" style:font-style-asian="italic"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tyle="italic" style:font-style-asian="italic"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fo:text-align="justify" fo:line-height="150%" fo:text-indent="0.1972in"/>
    </style:style>
    <style:style style:name="T1584" style:parent-style-name="DefaultParagraphFont" style:family="text">
      <style:text-properties fo:font-style="italic" style:font-style-asian="italic"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fo:text-align="justify" fo:line-height="150%" fo:text-indent="0.1972in"/>
    </style:style>
    <style:style style:name="T1587" style:parent-style-name="DefaultParagraphFont" style:family="text">
      <style:text-properties fo:font-style="italic" style:font-style-asian="italic"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fo:text-align="justify" fo:line-height="150%" fo:text-indent="0.1972in"/>
    </style:style>
    <style:style style:name="T1590" style:parent-style-name="DefaultParagraphFont" style:family="text">
      <style:text-properties fo:font-style="italic" style:font-style-asian="italic"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P1594" style:parent-style-name="Normal" style:family="paragraph">
      <style:paragraph-properties fo:text-align="justify" fo:line-height="150%" fo:text-indent="0.1972in"/>
    </style:style>
    <style:style style:name="T1595" style:parent-style-name="DefaultParagraphFont" style:family="text">
      <style:text-properties fo:font-style="italic" style:font-style-asian="italic"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P1599" style:parent-style-name="Normal" style:family="paragraph">
      <style:paragraph-properties fo:text-align="justify" fo:line-height="150%" fo:text-indent="0.1972in"/>
    </style:style>
    <style:style style:name="T1600" style:parent-style-name="DefaultParagraphFont" style:family="text">
      <style:text-properties fo:font-style="italic" style:font-style-asian="italic"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P1603" style:parent-style-name="Normal" style:family="paragraph">
      <style:paragraph-properties fo:text-align="justify" fo:line-height="150%" fo:text-indent="0.1972in"/>
    </style:style>
    <style:style style:name="T1604" style:parent-style-name="DefaultParagraphFont" style:family="text">
      <style:text-properties fo:font-style="italic" style:font-style-asian="italic"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P1606" style:parent-style-name="Normal" style:family="paragraph">
      <style:paragraph-properties fo:text-align="justify" fo:line-height="150%" fo:text-indent="0.1972in"/>
    </style:style>
    <style:style style:name="T1607" style:parent-style-name="DefaultParagraphFont" style:family="text">
      <style:text-properties fo:font-style="italic" style:font-style-asian="italic"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P1609" style:parent-style-name="Normal" style:family="paragraph">
      <style:paragraph-properties fo:text-align="justify" fo:line-height="150%" fo:text-indent="0.1972in"/>
    </style:style>
    <style:style style:name="T1610" style:parent-style-name="DefaultParagraphFont" style:family="text">
      <style:text-properties fo:font-style="italic" style:font-style-asian="italic"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P1613" style:parent-style-name="Normal" style:family="paragraph">
      <style:paragraph-properties fo:text-align="justify" fo:line-height="150%" fo:text-indent="0.1972in"/>
    </style:style>
    <style:style style:name="T1614" style:parent-style-name="DefaultParagraphFont" style:family="text">
      <style:text-properties fo:font-style="italic" style:font-style-asian="italic"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P1616" style:parent-style-name="Normal" style:family="paragraph">
      <style:paragraph-properties fo:text-align="justify" fo:line-height="150%" fo:text-indent="0.1972in"/>
    </style:style>
    <style:style style:name="T1617" style:parent-style-name="DefaultParagraphFont" style:family="text">
      <style:text-properties fo:font-style="italic" style:font-style-asian="italic"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P1621" style:parent-style-name="Normal" style:family="paragraph">
      <style:paragraph-properties fo:text-align="justify" fo:line-height="150%" fo:text-indent="0.1972in"/>
    </style:style>
    <style:style style:name="T1622" style:parent-style-name="DefaultParagraphFont" style:family="text">
      <style:text-properties fo:font-style="italic" style:font-style-asian="italic"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fo:text-align="justify" fo:line-height="150%" fo:text-indent="0.1972in"/>
    </style:style>
    <style:style style:name="T1626" style:parent-style-name="DefaultParagraphFont" style:family="text">
      <style:text-properties fo:font-style="italic" style:font-style-asian="italic"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fo:text-align="justify" fo:line-height="150%" fo:text-indent="0.1972in"/>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fo:text-align="justify" fo:line-height="150%" fo:text-indent="0.1972in"/>
    </style:style>
    <style:style style:name="T1632" style:parent-style-name="DefaultParagraphFont" style:family="text">
      <style:text-properties fo:font-style="italic" style:font-style-asian="italic"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P1637" style:parent-style-name="Normal" style:family="paragraph">
      <style:paragraph-properties fo:text-align="justify" fo:line-height="150%" fo:text-indent="0.1972in"/>
    </style:style>
    <style:style style:name="T1638" style:parent-style-name="DefaultParagraphFont" style:family="text">
      <style:text-properties fo:font-style="italic" style:font-style-asian="italic"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P1640" style:parent-style-name="Normal" style:family="paragraph">
      <style:paragraph-properties fo:text-align="justify" fo:line-height="150%" fo:text-indent="0.1972in"/>
    </style:style>
    <style:style style:name="T1641" style:parent-style-name="DefaultParagraphFont" style:family="text">
      <style:text-properties fo:font-style="italic" style:font-style-asian="italic"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P1646" style:parent-style-name="Normal" style:family="paragraph">
      <style:paragraph-properties fo:text-align="justify" fo:line-height="150%" fo:text-indent="0.1972in"/>
    </style:style>
    <style:style style:name="T1647" style:parent-style-name="DefaultParagraphFont" style:family="text">
      <style:text-properties fo:font-style="italic" style:font-style-asian="italic"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P1649" style:parent-style-name="Normal" style:family="paragraph">
      <style:paragraph-properties fo:text-align="justify" fo:line-height="150%" fo:text-indent="0.1972in"/>
    </style:style>
    <style:style style:name="T1650" style:parent-style-name="DefaultParagraphFont" style:family="text">
      <style:text-properties fo:font-style="italic" style:font-style-asian="italic" fo:font-size="12pt" style:font-size-asian="12pt" style:font-size-complex="12pt" fo:language="lt" fo:country="LT"/>
    </style:style>
    <style:style style:name="T1651" style:parent-style-name="DefaultParagraphFont" style:family="text">
      <style:text-properties fo:font-style="italic" style:font-style-asian="italic"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P1654" style:parent-style-name="Normal" style:family="paragraph">
      <style:paragraph-properties fo:text-align="justify" fo:line-height="150%" fo:text-indent="0.1972in"/>
    </style:style>
    <style:style style:name="T1655" style:parent-style-name="DefaultParagraphFont" style:family="text">
      <style:text-properties fo:font-style="italic" style:font-style-asian="italic"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P1658" style:parent-style-name="Normal" style:family="paragraph">
      <style:paragraph-properties fo:text-align="justify" fo:line-height="150%" fo:text-indent="0.1972in"/>
    </style:style>
    <style:style style:name="T1659" style:parent-style-name="DefaultParagraphFont" style:family="text">
      <style:text-properties fo:font-style="italic" style:font-style-asian="italic"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P1661" style:parent-style-name="Normal" style:family="paragraph">
      <style:paragraph-properties fo:text-align="justify" fo:line-height="150%" fo:text-indent="0.1972in"/>
    </style:style>
    <style:style style:name="T1662" style:parent-style-name="DefaultParagraphFont" style:family="text">
      <style:text-properties fo:font-style="italic" style:font-style-asian="italic"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P1664" style:parent-style-name="Normal" style:family="paragraph">
      <style:paragraph-properties fo:text-align="justify" fo:line-height="150%" fo:text-indent="0.1972in"/>
    </style:style>
    <style:style style:name="T1665" style:parent-style-name="DefaultParagraphFont" style:family="text">
      <style:text-properties fo:font-style="italic" style:font-style-asian="italic"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fo:text-align="justify" fo:line-height="150%" fo:text-indent="0.1972in"/>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BodyTextIndent" style:family="paragraph">
      <style:paragraph-properties fo:line-height="150%"/>
    </style:style>
    <style:style style:name="T1673" style:parent-style-name="DefaultParagraphFont" style:family="text">
      <style:text-properties fo:font-style="italic" style:font-style-asian="italic" fo:font-size="12pt" style:font-size-asian="12pt" fo:language="lt" fo:country="LT"/>
    </style:style>
    <style:style style:name="T1674" style:parent-style-name="DefaultParagraphFont" style:family="text">
      <style:text-properties fo:font-size="12pt" style:font-size-asian="12pt" fo:language="lt" fo:country="LT"/>
    </style:style>
    <style:style style:name="P1675" style:parent-style-name="Normal" style:family="paragraph">
      <style:paragraph-properties fo:text-align="justify" fo:line-height="150%" fo:text-indent="0.1972in"/>
    </style:style>
    <style:style style:name="T1676" style:parent-style-name="DefaultParagraphFont" style:family="text">
      <style:text-properties fo:font-style="italic" style:font-style-asian="italic"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P1680" style:parent-style-name="Normal" style:family="paragraph">
      <style:paragraph-properties fo:text-align="justify" fo:line-height="150%" fo:text-indent="0.1972in"/>
    </style:style>
    <style:style style:name="T1681" style:parent-style-name="DefaultParagraphFont" style:family="text">
      <style:text-properties fo:font-style="italic" style:font-style-asian="italic"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P1683" style:parent-style-name="Normal" style:family="paragraph">
      <style:paragraph-properties fo:text-align="justify" fo:line-height="150%" fo:text-indent="0.1972in"/>
    </style:style>
    <style:style style:name="T1684" style:parent-style-name="DefaultParagraphFont" style:family="text">
      <style:text-properties fo:font-style="italic" style:font-style-asian="italic"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fo:text-align="justify" fo:line-height="150%" fo:text-indent="0.1972in"/>
    </style:style>
    <style:style style:name="T1691" style:parent-style-name="DefaultParagraphFont" style:family="text">
      <style:text-properties fo:font-style="italic" style:font-style-asian="italic"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P1693" style:parent-style-name="Normal" style:family="paragraph">
      <style:paragraph-properties fo:text-align="justify" fo:line-height="150%" fo:text-indent="0.1972in"/>
    </style:style>
    <style:style style:name="T1694" style:parent-style-name="DefaultParagraphFont" style:family="text">
      <style:text-properties fo:font-style="italic" style:font-style-asian="italic"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P1698" style:parent-style-name="Normal" style:family="paragraph">
      <style:paragraph-properties fo:text-align="justify" fo:line-height="150%" fo:text-indent="0.1972in"/>
    </style:style>
    <style:style style:name="T1699" style:parent-style-name="DefaultParagraphFont" style:family="text">
      <style:text-properties fo:font-style="italic" style:font-style-asian="italic"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P1701" style:parent-style-name="Normal" style:family="paragraph">
      <style:paragraph-properties fo:text-align="justify" fo:line-height="150%" fo:text-indent="0.1972in"/>
    </style:style>
    <style:style style:name="T1702" style:parent-style-name="DefaultParagraphFont" style:family="text">
      <style:text-properties fo:font-style="italic" style:font-style-asian="italic"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fo:text-align="justify" fo:line-height="150%" fo:text-indent="0.1972in"/>
    </style:style>
    <style:style style:name="T1706" style:parent-style-name="DefaultParagraphFont" style:family="text">
      <style:text-properties fo:font-style="italic" style:font-style-asian="italic"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P1708" style:parent-style-name="Normal" style:family="paragraph">
      <style:paragraph-properties fo:text-align="justify" fo:line-height="150%" fo:text-indent="0.1972in"/>
    </style:style>
    <style:style style:name="T1709" style:parent-style-name="DefaultParagraphFont" style:family="text">
      <style:text-properties fo:font-style="italic" style:font-style-asian="italic"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fo:text-align="justify" fo:line-height="150%" fo:text-indent="0.1972in"/>
    </style:style>
    <style:style style:name="T1713" style:parent-style-name="DefaultParagraphFont" style:family="text">
      <style:text-properties fo:font-style="italic" style:font-style-asian="italic"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P1715" style:parent-style-name="Normal" style:family="paragraph">
      <style:paragraph-properties fo:text-align="justify" fo:line-height="150%" fo:text-indent="0.1972in"/>
    </style:style>
    <style:style style:name="T1716" style:parent-style-name="DefaultParagraphFont" style:family="text">
      <style:text-properties fo:font-style="italic" style:font-style-asian="italic"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P1720" style:parent-style-name="Normal" style:family="paragraph">
      <style:paragraph-properties fo:text-align="justify" fo:line-height="150%" fo:text-indent="0.1972in"/>
    </style:style>
    <style:style style:name="T1721" style:parent-style-name="DefaultParagraphFont" style:family="text">
      <style:text-properties fo:font-style="italic" style:font-style-asian="italic"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P1724" style:parent-style-name="Normal" style:family="paragraph">
      <style:paragraph-properties fo:text-align="justify" fo:line-height="150%" fo:text-indent="0.1972in"/>
    </style:style>
    <style:style style:name="T1725" style:parent-style-name="DefaultParagraphFont" style:family="text">
      <style:text-properties fo:font-style="italic" style:font-style-asian="italic"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P1727" style:parent-style-name="Normal" style:family="paragraph">
      <style:paragraph-properties fo:text-align="justify" fo:line-height="150%" fo:text-indent="0.1972in"/>
    </style:style>
    <style:style style:name="T1728" style:parent-style-name="DefaultParagraphFont" style:family="text">
      <style:text-properties fo:font-style="italic" style:font-style-asian="italic"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P1731" style:parent-style-name="Normal" style:family="paragraph">
      <style:paragraph-properties fo:text-align="justify" fo:line-height="150%" fo:text-indent="0.1972in"/>
    </style:style>
    <style:style style:name="T1732" style:parent-style-name="DefaultParagraphFont" style:family="text">
      <style:text-properties fo:font-style="italic" style:font-style-asian="italic"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P1736" style:parent-style-name="Normal" style:family="paragraph">
      <style:paragraph-properties fo:text-align="justify" fo:line-height="150%" fo:text-indent="0.1972in"/>
    </style:style>
    <style:style style:name="T1737" style:parent-style-name="DefaultParagraphFont" style:family="text">
      <style:text-properties fo:font-style="italic" style:font-style-asian="italic"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P1739" style:parent-style-name="Normal" style:family="paragraph">
      <style:paragraph-properties fo:text-align="justify" fo:line-height="150%" fo:text-indent="0.1972in"/>
    </style:style>
    <style:style style:name="T1740" style:parent-style-name="DefaultParagraphFont" style:family="text">
      <style:text-properties fo:font-style="italic" style:font-style-asian="italic"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P1742" style:parent-style-name="Normal" style:family="paragraph">
      <style:paragraph-properties fo:text-align="justify" fo:line-height="150%" fo:text-indent="0.1972in"/>
    </style:style>
    <style:style style:name="T1743" style:parent-style-name="DefaultParagraphFont" style:family="text">
      <style:text-properties fo:font-style="italic" style:font-style-asian="italic"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tyle="italic" style:font-style-asian="italic"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P1748" style:parent-style-name="Normal" style:family="paragraph">
      <style:paragraph-properties fo:text-align="justify" fo:line-height="150%" fo:text-indent="0.1972in"/>
    </style:style>
    <style:style style:name="T1749" style:parent-style-name="DefaultParagraphFont" style:family="text">
      <style:text-properties fo:font-style="italic" style:font-style-asian="italic"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P1751" style:parent-style-name="Normal" style:family="paragraph">
      <style:paragraph-properties fo:text-align="justify" fo:line-height="150%" fo:text-indent="0.1972in"/>
    </style:style>
    <style:style style:name="T1752" style:parent-style-name="DefaultParagraphFont" style:family="text">
      <style:text-properties fo:font-style="italic" style:font-style-asian="italic"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P1754" style:parent-style-name="Normal" style:family="paragraph">
      <style:paragraph-properties fo:text-align="justify" fo:line-height="150%" fo:text-indent="0.1972in"/>
    </style:style>
    <style:style style:name="T1755" style:parent-style-name="DefaultParagraphFont" style:family="text">
      <style:text-properties fo:font-style="italic" style:font-style-asian="italic"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T1757" style:parent-style-name="DefaultParagraphFont" style:family="text">
      <style:text-properties fo:font-style="italic" style:font-style-asian="italic"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P1760" style:parent-style-name="Normal" style:family="paragraph">
      <style:paragraph-properties fo:text-align="justify" fo:line-height="150%" fo:text-indent="0.1972in"/>
    </style:style>
    <style:style style:name="T1761" style:parent-style-name="DefaultParagraphFont" style:family="text">
      <style:text-properties fo:font-style="italic" style:font-style-asian="italic"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P1763" style:parent-style-name="Normal" style:family="paragraph">
      <style:paragraph-properties fo:text-align="justify" fo:line-height="150%" fo:text-indent="0.1972in"/>
    </style:style>
    <style:style style:name="T1764" style:parent-style-name="DefaultParagraphFont" style:family="text">
      <style:text-properties fo:font-style="italic" style:font-style-asian="italic"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P1766" style:parent-style-name="Normal" style:family="paragraph">
      <style:paragraph-properties fo:text-align="justify" fo:line-height="150%" fo:text-indent="0.1972in"/>
    </style:style>
    <style:style style:name="T1767" style:parent-style-name="DefaultParagraphFont" style:family="text">
      <style:text-properties fo:font-style="italic" style:font-style-asian="italic"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P1769" style:parent-style-name="Normal" style:family="paragraph">
      <style:paragraph-properties fo:text-align="justify" fo:line-height="150%" fo:text-indent="0.1972in"/>
    </style:style>
    <style:style style:name="T1770" style:parent-style-name="DefaultParagraphFont" style:family="text">
      <style:text-properties fo:font-style="italic" style:font-style-asian="italic"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P1773" style:parent-style-name="Normal" style:family="paragraph">
      <style:paragraph-properties fo:text-align="justify" fo:line-height="150%" fo:text-indent="0.1972in"/>
    </style:style>
    <style:style style:name="T1774" style:parent-style-name="DefaultParagraphFont" style:family="text">
      <style:text-properties fo:font-style="italic" style:font-style-asian="italic"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P1776" style:parent-style-name="Normal" style:family="paragraph">
      <style:paragraph-properties fo:text-align="justify" fo:line-height="150%" fo:text-indent="0.1972in"/>
    </style:style>
    <style:style style:name="T1777" style:parent-style-name="DefaultParagraphFont" style:family="text">
      <style:text-properties fo:font-style="italic" style:font-style-asian="italic" fo:font-size="12pt" style:font-size-asian="12pt" style:font-size-complex="12pt" fo:language="lt" fo:country="LT"/>
    </style:style>
    <style:style style:name="T1778" style:parent-style-name="DefaultParagraphFont" style:family="text">
      <style:text-properties fo:font-style="italic" style:font-style-asian="italic"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P1780" style:parent-style-name="BodyTextIndent" style:family="paragraph">
      <style:paragraph-properties fo:line-height="150%"/>
    </style:style>
    <style:style style:name="T1781" style:parent-style-name="DefaultParagraphFont" style:family="text">
      <style:text-properties fo:font-style="italic" style:font-style-asian="italic" fo:font-size="12pt" style:font-size-asian="12pt" fo:language="lt" fo:country="LT"/>
    </style:style>
    <style:style style:name="T1782" style:parent-style-name="DefaultParagraphFont" style:family="text">
      <style:text-properties fo:font-size="12pt" style:font-size-asian="12pt" fo:language="lt" fo:country="LT"/>
    </style:style>
    <style:style style:name="P1783" style:parent-style-name="Normal" style:family="paragraph">
      <style:paragraph-properties fo:text-align="justify" fo:line-height="150%" fo:text-indent="0.1972in"/>
    </style:style>
    <style:style style:name="T1784" style:parent-style-name="DefaultParagraphFont" style:family="text">
      <style:text-properties fo:font-style="italic" style:font-style-asian="italic"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P1788" style:parent-style-name="Normal" style:family="paragraph">
      <style:paragraph-properties fo:text-align="justify" fo:line-height="150%" fo:text-indent="0.1972in"/>
    </style:style>
    <style:style style:name="T1789" style:parent-style-name="DefaultParagraphFont" style:family="text">
      <style:text-properties fo:font-style="italic" style:font-style-asian="italic"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P1791" style:parent-style-name="Normal" style:family="paragraph">
      <style:paragraph-properties fo:text-align="justify" fo:line-height="150%" fo:text-indent="0.1972in"/>
    </style:style>
    <style:style style:name="T1792" style:parent-style-name="DefaultParagraphFont" style:family="text">
      <style:text-properties fo:font-style="italic" style:font-style-asian="italic"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P1794" style:parent-style-name="Normal" style:family="paragraph">
      <style:paragraph-properties fo:text-align="justify" fo:line-height="150%" fo:text-indent="0.1972in"/>
    </style:style>
    <style:style style:name="T1795" style:parent-style-name="DefaultParagraphFont" style:family="text">
      <style:text-properties fo:font-style="italic" style:font-style-asian="italic"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P1799" style:parent-style-name="Normal" style:family="paragraph">
      <style:paragraph-properties fo:text-align="justify" fo:line-height="150%" fo:text-indent="0.1972in"/>
    </style:style>
    <style:style style:name="T1800" style:parent-style-name="DefaultParagraphFont" style:family="text">
      <style:text-properties fo:font-style="italic" style:font-style-asian="italic"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P1802" style:parent-style-name="Normal" style:family="paragraph">
      <style:paragraph-properties fo:text-align="justify" fo:line-height="150%" fo:text-indent="0.1972in"/>
    </style:style>
    <style:style style:name="T1803" style:parent-style-name="DefaultParagraphFont" style:family="text">
      <style:text-properties fo:font-style="italic" style:font-style-asian="italic"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P1806" style:parent-style-name="Normal" style:family="paragraph">
      <style:paragraph-properties fo:text-align="justify" fo:line-height="150%" fo:text-indent="0.1972in"/>
    </style:style>
    <style:style style:name="T1807" style:parent-style-name="DefaultParagraphFont" style:family="text">
      <style:text-properties fo:font-style="italic" style:font-style-asian="italic"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P1809" style:parent-style-name="Normal" style:family="paragraph">
      <style:paragraph-properties fo:text-align="justify" fo:line-height="150%" fo:text-indent="0.1972in"/>
    </style:style>
    <style:style style:name="T1810" style:parent-style-name="DefaultParagraphFont" style:family="text">
      <style:text-properties fo:font-style="italic" style:font-style-asian="italic"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P1812" style:parent-style-name="Normal" style:family="paragraph">
      <style:paragraph-properties fo:text-align="justify" fo:line-height="150%" fo:text-indent="0.1972in"/>
    </style:style>
    <style:style style:name="T1813" style:parent-style-name="DefaultParagraphFont" style:family="text">
      <style:text-properties fo:font-style="italic" style:font-style-asian="italic"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P1815" style:parent-style-name="Normal" style:family="paragraph">
      <style:paragraph-properties fo:text-align="justify" fo:line-height="150%" fo:text-indent="0.1972in"/>
    </style:style>
    <style:style style:name="T1816" style:parent-style-name="DefaultParagraphFont" style:family="text">
      <style:text-properties fo:font-style="italic" style:font-style-asian="italic" fo:font-size="12pt" style:font-size-asian="12pt" style:font-size-complex="12pt" fo:language="lt" fo:country="LT"/>
    </style:style>
    <style:style style:name="T1817" style:parent-style-name="DefaultParagraphFont" style:family="text">
      <style:text-properties fo:font-style="italic" style:font-style-asian="italic"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P1819" style:parent-style-name="Normal" style:family="paragraph">
      <style:paragraph-properties fo:text-align="justify" fo:line-height="150%" fo:text-indent="0.1972in"/>
    </style:style>
    <style:style style:name="T1820" style:parent-style-name="DefaultParagraphFont" style:family="text">
      <style:text-properties fo:font-style="italic" style:font-style-asian="italic"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T1822" style:parent-style-name="DefaultParagraphFont" style:family="text">
      <style:text-properties fo:font-style="italic" style:font-style-asian="italic"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P1824" style:parent-style-name="Normal" style:family="paragraph">
      <style:paragraph-properties fo:text-align="justify" fo:line-height="150%" fo:text-indent="0.1972in"/>
    </style:style>
    <style:style style:name="T1825" style:parent-style-name="DefaultParagraphFont" style:family="text">
      <style:text-properties fo:font-style="italic" style:font-style-asian="italic"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P1827" style:parent-style-name="Normal" style:family="paragraph">
      <style:paragraph-properties fo:text-align="justify" fo:line-height="150%" fo:text-indent="0.1972in"/>
    </style:style>
    <style:style style:name="T1828" style:parent-style-name="DefaultParagraphFont" style:family="text">
      <style:text-properties fo:font-style="italic" style:font-style-asian="italic"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P1830" style:parent-style-name="Normal" style:family="paragraph">
      <style:paragraph-properties fo:text-align="justify" fo:line-height="150%" fo:text-indent="0.1972in"/>
    </style:style>
    <style:style style:name="T1831" style:parent-style-name="DefaultParagraphFont" style:family="text">
      <style:text-properties fo:font-style="italic" style:font-style-asian="italic"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P1833" style:parent-style-name="Normal" style:family="paragraph">
      <style:paragraph-properties fo:text-align="justify" fo:line-height="150%" fo:text-indent="0.1972in"/>
    </style:style>
    <style:style style:name="T1834" style:parent-style-name="DefaultParagraphFont" style:family="text">
      <style:text-properties fo:font-style="italic" style:font-style-asian="italic"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P1836" style:parent-style-name="Normal" style:family="paragraph">
      <style:paragraph-properties fo:text-align="justify" fo:line-height="150%" fo:text-indent="0.1972in"/>
    </style:style>
    <style:style style:name="T1837" style:parent-style-name="DefaultParagraphFont" style:family="text">
      <style:text-properties fo:font-style="italic" style:font-style-asian="italic"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P1840" style:parent-style-name="Normal" style:family="paragraph">
      <style:paragraph-properties fo:text-align="justify" fo:line-height="150%" fo:text-indent="0.1972in"/>
    </style:style>
    <style:style style:name="T1841" style:parent-style-name="DefaultParagraphFont" style:family="text">
      <style:text-properties fo:font-style="italic" style:font-style-asian="italic"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P1844" style:parent-style-name="Normal" style:family="paragraph">
      <style:paragraph-properties fo:text-align="justify" fo:line-height="150%" fo:text-indent="0.1972in"/>
    </style:style>
    <style:style style:name="T1845" style:parent-style-name="DefaultParagraphFont" style:family="text">
      <style:text-properties fo:font-style="italic" style:font-style-asian="italic"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P1848" style:parent-style-name="Normal" style:family="paragraph">
      <style:paragraph-properties fo:text-align="justify" fo:line-height="150%" fo:text-indent="0.1972in"/>
    </style:style>
    <style:style style:name="T1849" style:parent-style-name="DefaultParagraphFont" style:family="text">
      <style:text-properties fo:font-style="italic" style:font-style-asian="italic"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P1851" style:parent-style-name="Normal" style:family="paragraph">
      <style:paragraph-properties fo:text-align="justify" fo:line-height="150%" fo:text-indent="0.1972in"/>
    </style:style>
    <style:style style:name="T1852" style:parent-style-name="DefaultParagraphFont" style:family="text">
      <style:text-properties fo:font-style="italic" style:font-style-asian="italic"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P1855" style:parent-style-name="Normal" style:family="paragraph">
      <style:paragraph-properties fo:text-align="justify" fo:line-height="150%" fo:text-indent="0.1972in"/>
    </style:style>
    <style:style style:name="T1856" style:parent-style-name="DefaultParagraphFont" style:family="text">
      <style:text-properties fo:font-style="italic" style:font-style-asian="italic"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P1859" style:parent-style-name="Normal" style:family="paragraph">
      <style:paragraph-properties fo:text-align="justify" fo:line-height="150%" fo:text-indent="0.1972in"/>
    </style:style>
    <style:style style:name="T1860" style:parent-style-name="DefaultParagraphFont" style:family="text">
      <style:text-properties fo:font-style="italic" style:font-style-asian="italic"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P1863" style:parent-style-name="Normal" style:family="paragraph">
      <style:paragraph-properties fo:text-align="justify" fo:line-height="150%" fo:text-indent="0.1972in"/>
    </style:style>
    <style:style style:name="T1864" style:parent-style-name="DefaultParagraphFont" style:family="text">
      <style:text-properties fo:font-style="italic" style:font-style-asian="italic"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P1867" style:parent-style-name="Normal" style:family="paragraph">
      <style:paragraph-properties fo:text-align="justify" fo:line-height="150%" fo:text-indent="0.1972in"/>
    </style:style>
    <style:style style:name="T1868" style:parent-style-name="DefaultParagraphFont" style:family="text">
      <style:text-properties fo:font-style="italic" style:font-style-asian="italic"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P1872" style:parent-style-name="Normal" style:family="paragraph">
      <style:paragraph-properties fo:text-align="justify" fo:line-height="150%" fo:text-indent="0.1972in"/>
    </style:style>
    <style:style style:name="T1873" style:parent-style-name="DefaultParagraphFont" style:family="text">
      <style:text-properties fo:font-style="italic" style:font-style-asian="italic"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T1875" style:parent-style-name="DefaultParagraphFont" style:family="text">
      <style:text-properties fo:font-size="12pt" style:font-size-asian="12pt" style:font-size-complex="12pt" fo:language="lt" fo:country="LT"/>
    </style:style>
    <style:style style:name="P1876" style:parent-style-name="Normal" style:family="paragraph">
      <style:paragraph-properties fo:text-align="justify" fo:line-height="150%" fo:text-indent="0.1972in"/>
    </style:style>
    <style:style style:name="T1877" style:parent-style-name="DefaultParagraphFont" style:family="text">
      <style:text-properties fo:font-style="italic" style:font-style-asian="italic"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T1879" style:parent-style-name="DefaultParagraphFont" style:family="text">
      <style:text-properties fo:font-style="italic" style:font-style-asian="italic"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P1882" style:parent-style-name="Normal" style:family="paragraph">
      <style:paragraph-properties fo:text-align="justify" fo:line-height="150%" fo:text-indent="0.1972in"/>
    </style:style>
    <style:style style:name="T1883" style:parent-style-name="DefaultParagraphFont" style:family="text">
      <style:text-properties fo:font-style="italic" style:font-style-asian="italic"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P1886" style:parent-style-name="Normal" style:family="paragraph">
      <style:paragraph-properties fo:text-align="justify" fo:line-height="150%" fo:text-indent="0.1972in"/>
    </style:style>
    <style:style style:name="T1887" style:parent-style-name="DefaultParagraphFont" style:family="text">
      <style:text-properties fo:font-style="italic" style:font-style-asian="italic"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P1889" style:parent-style-name="Normal" style:family="paragraph">
      <style:paragraph-properties fo:text-align="justify" fo:line-height="150%" fo:text-indent="0.1972in"/>
    </style:style>
    <style:style style:name="T1890" style:parent-style-name="DefaultParagraphFont" style:family="text">
      <style:text-properties fo:font-style="italic" style:font-style-asian="italic"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P1892" style:parent-style-name="Normal" style:family="paragraph">
      <style:paragraph-properties fo:text-align="justify" fo:line-height="150%" fo:text-indent="0.1972in"/>
    </style:style>
    <style:style style:name="T1893" style:parent-style-name="DefaultParagraphFont" style:family="text">
      <style:text-properties fo:font-style="italic" style:font-style-asian="italic"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P1895" style:parent-style-name="Normal" style:family="paragraph">
      <style:paragraph-properties fo:text-align="justify" fo:line-height="150%" fo:text-indent="0.1972in"/>
    </style:style>
    <style:style style:name="T1896" style:parent-style-name="DefaultParagraphFont" style:family="text">
      <style:text-properties fo:font-style="italic" style:font-style-asian="italic"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P1899" style:parent-style-name="Normal" style:family="paragraph">
      <style:paragraph-properties fo:text-align="justify" fo:line-height="150%" fo:text-indent="0.1972in"/>
    </style:style>
    <style:style style:name="T1900" style:parent-style-name="DefaultParagraphFont" style:family="text">
      <style:text-properties fo:font-style="italic" style:font-style-asian="italic"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P1902" style:parent-style-name="Normal" style:family="paragraph">
      <style:paragraph-properties fo:text-align="justify" fo:line-height="150%" fo:text-indent="0.1972in"/>
    </style:style>
    <style:style style:name="T1903" style:parent-style-name="DefaultParagraphFont" style:family="text">
      <style:text-properties fo:font-style="italic" style:font-style-asian="italic"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P1905" style:parent-style-name="Normal" style:family="paragraph">
      <style:paragraph-properties fo:text-align="justify" fo:line-height="150%" fo:text-indent="0.1972in"/>
    </style:style>
    <style:style style:name="T1906" style:parent-style-name="DefaultParagraphFont" style:family="text">
      <style:text-properties fo:font-style="italic" style:font-style-asian="italic"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P1909" style:parent-style-name="Normal" style:family="paragraph">
      <style:paragraph-properties fo:text-align="justify" fo:line-height="150%" fo:text-indent="0.1972in"/>
    </style:style>
    <style:style style:name="T1910" style:parent-style-name="DefaultParagraphFont" style:family="text">
      <style:text-properties fo:font-style="italic" style:font-style-asian="italic"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P1912" style:parent-style-name="Normal" style:family="paragraph">
      <style:paragraph-properties fo:text-align="justify" fo:line-height="150%" fo:text-indent="0.1972in"/>
    </style:style>
    <style:style style:name="T1913" style:parent-style-name="DefaultParagraphFont" style:family="text">
      <style:text-properties fo:font-style="italic" style:font-style-asian="italic"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T1915" style:parent-style-name="DefaultParagraphFont" style:family="text">
      <style:text-properties fo:font-style="italic" style:font-style-asian="italic"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P1921" style:parent-style-name="Normal" style:family="paragraph">
      <style:paragraph-properties fo:text-align="justify" fo:line-height="150%" fo:text-indent="0.1972in"/>
    </style:style>
    <style:style style:name="T1922" style:parent-style-name="DefaultParagraphFont" style:family="text">
      <style:text-properties fo:font-style="italic" style:font-style-asian="italic"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P1924" style:parent-style-name="BodyTextIndent" style:family="paragraph">
      <style:paragraph-properties fo:line-height="150%"/>
    </style:style>
    <style:style style:name="T1925" style:parent-style-name="DefaultParagraphFont" style:family="text">
      <style:text-properties fo:font-style="italic" style:font-style-asian="italic" fo:font-size="12pt" style:font-size-asian="12pt" fo:language="lt" fo:country="LT"/>
    </style:style>
    <style:style style:name="T1926" style:parent-style-name="DefaultParagraphFont" style:family="text">
      <style:text-properties fo:font-size="12pt" style:font-size-asian="12pt" fo:language="lt" fo:country="LT"/>
    </style:style>
    <style:style style:name="T1927" style:parent-style-name="DefaultParagraphFont" style:family="text">
      <style:text-properties fo:font-size="12pt" style:font-size-asian="12pt" fo:language="lt" fo:country="LT"/>
    </style:style>
    <style:style style:name="P1928" style:parent-style-name="Normal" style:family="paragraph">
      <style:paragraph-properties fo:text-align="justify" fo:line-height="150%" fo:text-indent="0.1972in"/>
    </style:style>
    <style:style style:name="T1929" style:parent-style-name="DefaultParagraphFont" style:family="text">
      <style:text-properties fo:font-style="italic" style:font-style-asian="italic"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P1931" style:parent-style-name="Normal" style:family="paragraph">
      <style:paragraph-properties fo:text-align="justify" fo:line-height="150%" fo:text-indent="0.1972in"/>
    </style:style>
    <style:style style:name="T1932" style:parent-style-name="DefaultParagraphFont" style:family="text">
      <style:text-properties fo:font-style="italic" style:font-style-asian="italic" fo:font-size="12pt" style:font-size-asian="12pt" style:font-size-complex="12pt" fo:language="lt" fo:country="LT"/>
    </style:style>
    <style:style style:name="T1933" style:parent-style-name="DefaultParagraphFont" style:family="text">
      <style:text-properties fo:font-style="italic" style:font-style-asian="italic" fo:text-transform="uppercase" fo:font-size="12pt" style:font-size-asian="12pt" style:font-size-complex="12pt" fo:language="lt" fo:country="LT"/>
    </style:style>
    <style:style style:name="T1934" style:parent-style-name="DefaultParagraphFont" style:family="text">
      <style:text-properties fo:text-transform="uppercase" fo:font-size="12pt" style:font-size-asian="12pt" style:font-size-complex="12pt" fo:language="lt" fo:country="LT"/>
    </style:style>
    <style:style style:name="T1935" style:parent-style-name="DefaultParagraphFont" style:family="text">
      <style:text-properties fo:font-size="12pt" style:font-size-asian="12pt" style:font-size-complex="12pt" fo:language="lt" fo:country="LT"/>
    </style:style>
    <style:style style:name="P1936" style:parent-style-name="Normal" style:family="paragraph">
      <style:paragraph-properties fo:text-align="justify" fo:line-height="150%" fo:text-indent="0.1972in"/>
    </style:style>
    <style:style style:name="T1937" style:parent-style-name="DefaultParagraphFont" style:family="text">
      <style:text-properties fo:font-style="italic" style:font-style-asian="italic"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P1940" style:parent-style-name="Normal" style:family="paragraph">
      <style:paragraph-properties fo:text-align="justify" fo:line-height="150%" fo:text-indent="0.1972in"/>
    </style:style>
    <style:style style:name="T1941" style:parent-style-name="DefaultParagraphFont" style:family="text">
      <style:text-properties fo:font-style="italic" style:font-style-asian="italic"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T1943" style:parent-style-name="DefaultParagraphFont" style:family="text">
      <style:text-properties fo:font-size="12pt" style:font-size-asian="12pt" style:font-size-complex="12pt" fo:language="lt" fo:country="LT"/>
    </style:style>
    <style:style style:name="P1944" style:parent-style-name="Normal" style:family="paragraph">
      <style:paragraph-properties fo:text-align="justify" fo:line-height="150%" fo:text-indent="0.1972in"/>
    </style:style>
    <style:style style:name="T1945" style:parent-style-name="DefaultParagraphFont" style:family="text">
      <style:text-properties fo:font-style="italic" style:font-style-asian="italic"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P1948" style:parent-style-name="Normal" style:family="paragraph">
      <style:paragraph-properties fo:text-align="justify" fo:line-height="150%" fo:text-indent="0.1972in"/>
    </style:style>
    <style:style style:name="T1949" style:parent-style-name="DefaultParagraphFont" style:family="text">
      <style:text-properties fo:font-style="italic" style:font-style-asian="italic"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P1951" style:parent-style-name="Normal" style:family="paragraph">
      <style:paragraph-properties fo:text-align="justify" fo:line-height="150%" fo:text-indent="0.1972in"/>
    </style:style>
    <style:style style:name="T1952" style:parent-style-name="DefaultParagraphFont" style:family="text">
      <style:text-properties fo:font-style="italic" style:font-style-asian="italic"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P1956" style:parent-style-name="Normal" style:family="paragraph">
      <style:paragraph-properties fo:text-align="justify" fo:line-height="150%" fo:text-indent="0.1972in"/>
    </style:style>
    <style:style style:name="T1957" style:parent-style-name="DefaultParagraphFont" style:family="text">
      <style:text-properties fo:font-style="italic" style:font-style-asian="italic" fo:font-size="12pt" style:font-size-asian="12pt" style:font-size-complex="12pt" fo:language="lt" fo:country="LT"/>
    </style:style>
    <style:style style:name="T1958" style:parent-style-name="DefaultParagraphFont" style:family="text">
      <style:text-properties fo:font-size="12pt" style:font-size-asian="12pt" style:font-size-complex="12pt" fo:language="lt" fo:country="LT"/>
    </style:style>
    <style:style style:name="P1959" style:parent-style-name="Normal" style:family="paragraph">
      <style:paragraph-properties fo:text-align="justify" fo:line-height="150%" fo:text-indent="0.1972in"/>
    </style:style>
    <style:style style:name="T1960" style:parent-style-name="DefaultParagraphFont" style:family="text">
      <style:text-properties fo:font-style="italic" style:font-style-asian="italic" fo:font-size="12pt" style:font-size-asian="12pt" style:font-size-complex="12pt" fo:language="lt" fo:country="LT"/>
    </style:style>
    <style:style style:name="T1961" style:parent-style-name="DefaultParagraphFont" style:family="text">
      <style:text-properties fo:font-size="12pt" style:font-size-asian="12pt" style:font-size-complex="12pt" fo:language="lt" fo:country="LT"/>
    </style:style>
    <style:style style:name="P1962" style:parent-style-name="Normal" style:family="paragraph">
      <style:paragraph-properties fo:text-align="justify" fo:line-height="150%" fo:text-indent="0.1972in"/>
    </style:style>
    <style:style style:name="T1963" style:parent-style-name="DefaultParagraphFont" style:family="text">
      <style:text-properties fo:font-style="italic" style:font-style-asian="italic" fo:font-size="12pt" style:font-size-asian="12pt" style:font-size-complex="12pt" fo:language="lt" fo:country="LT"/>
    </style:style>
    <style:style style:name="T1964" style:parent-style-name="DefaultParagraphFont" style:family="text">
      <style:text-properties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P1966" style:parent-style-name="Normal" style:family="paragraph">
      <style:paragraph-properties fo:text-align="justify" fo:line-height="150%" fo:text-indent="0.1972in"/>
    </style:style>
    <style:style style:name="T1967" style:parent-style-name="DefaultParagraphFont" style:family="text">
      <style:text-properties fo:font-style="italic" style:font-style-asian="italic"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P1970" style:parent-style-name="Normal" style:family="paragraph">
      <style:paragraph-properties fo:text-align="justify" fo:line-height="150%" fo:text-indent="0.1972in"/>
    </style:style>
    <style:style style:name="T1971" style:parent-style-name="DefaultParagraphFont" style:family="text">
      <style:text-properties fo:font-style="italic" style:font-style-asian="italic" fo:font-size="12pt" style:font-size-asian="12pt" style:font-size-complex="12pt" fo:language="lt" fo:country="LT"/>
    </style:style>
    <style:style style:name="T1972" style:parent-style-name="DefaultParagraphFont" style:family="text">
      <style:text-properties fo:font-size="12pt" style:font-size-asian="12pt" style:font-size-complex="12pt" fo:language="lt" fo:country="LT"/>
    </style:style>
    <style:style style:name="P1973" style:parent-style-name="Normal" style:family="paragraph">
      <style:paragraph-properties fo:text-align="justify" fo:line-height="150%" fo:text-indent="0.1972in"/>
    </style:style>
    <style:style style:name="T1974" style:parent-style-name="DefaultParagraphFont" style:family="text">
      <style:text-properties fo:font-style="italic" style:font-style-asian="italic"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T1976" style:parent-style-name="DefaultParagraphFont" style:family="text">
      <style:text-properties fo:font-style="italic" style:font-style-asian="italic"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P1978" style:parent-style-name="Normal" style:family="paragraph">
      <style:paragraph-properties fo:text-align="justify" fo:line-height="150%" fo:text-indent="0.1972in"/>
    </style:style>
    <style:style style:name="T1979" style:parent-style-name="DefaultParagraphFont" style:family="text">
      <style:text-properties fo:font-style="italic" style:font-style-asian="italic"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T1981" style:parent-style-name="DefaultParagraphFont" style:family="text">
      <style:text-properties fo:font-size="12pt" style:font-size-asian="12pt" style:font-size-complex="12pt" fo:language="lt" fo:country="LT"/>
    </style:style>
    <style:style style:name="P1982" style:parent-style-name="Normal" style:family="paragraph">
      <style:paragraph-properties fo:text-align="justify" fo:line-height="150%" fo:text-indent="0.1972in"/>
    </style:style>
    <style:style style:name="T1983" style:parent-style-name="DefaultParagraphFont" style:family="text">
      <style:text-properties fo:font-style="italic" style:font-style-asian="italic"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P1985" style:parent-style-name="Normal" style:family="paragraph">
      <style:paragraph-properties fo:text-align="justify" fo:line-height="150%" fo:text-indent="0.1972in"/>
    </style:style>
    <style:style style:name="T1986" style:parent-style-name="DefaultParagraphFont" style:family="text">
      <style:text-properties fo:font-style="italic" style:font-style-asian="italic" fo:font-size="12pt" style:font-size-asian="12pt" style:font-size-complex="12pt" fo:language="lt" fo:country="LT"/>
    </style:style>
    <style:style style:name="T1987" style:parent-style-name="DefaultParagraphFont" style:family="text">
      <style:text-properties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T1990" style:parent-style-name="DefaultParagraphFont" style:family="text">
      <style:text-properties fo:font-style="italic" style:font-style-asian="italic" fo:font-size="12pt" style:font-size-asian="12pt" style:font-size-complex="12pt" fo:language="lt" fo:country="LT"/>
    </style:style>
    <style:style style:name="T1991" style:parent-style-name="DefaultParagraphFont" style:family="text">
      <style:text-properties fo:font-size="12pt" style:font-size-asian="12pt" style:font-size-complex="12pt" fo:language="lt" fo:country="LT"/>
    </style:style>
    <style:style style:name="P1992" style:parent-style-name="Normal" style:family="paragraph">
      <style:paragraph-properties fo:text-align="justify" fo:line-height="150%" fo:text-indent="0.1972in"/>
    </style:style>
    <style:style style:name="T1993" style:parent-style-name="DefaultParagraphFont" style:family="text">
      <style:text-properties fo:font-style="italic" style:font-style-asian="italic" fo:font-size="12pt" style:font-size-asian="12pt" style:font-size-complex="12pt" fo:language="lt" fo:country="LT"/>
    </style:style>
    <style:style style:name="T1994" style:parent-style-name="DefaultParagraphFont" style:family="text">
      <style:text-properties fo:font-size="12pt" style:font-size-asian="12pt" style:font-size-complex="12pt" fo:language="lt" fo:country="LT"/>
    </style:style>
    <style:style style:name="T1995" style:parent-style-name="DefaultParagraphFont" style:family="text">
      <style:text-properties fo:font-style="italic" style:font-style-asian="italic"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P1997" style:parent-style-name="Normal" style:family="paragraph">
      <style:paragraph-properties fo:text-align="justify" fo:line-height="150%" fo:text-indent="0.1972in"/>
    </style:style>
    <style:style style:name="T1998" style:parent-style-name="DefaultParagraphFont" style:family="text">
      <style:text-properties fo:font-style="italic" style:font-style-asian="italic"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P2000" style:parent-style-name="BodyTextIndent" style:family="paragraph">
      <style:paragraph-properties fo:line-height="150%"/>
    </style:style>
    <style:style style:name="T2001" style:parent-style-name="DefaultParagraphFont" style:family="text">
      <style:text-properties fo:font-style="italic" style:font-style-asian="italic" fo:font-size="12pt" style:font-size-asian="12pt" fo:language="lt" fo:country="LT"/>
    </style:style>
    <style:style style:name="T2002" style:parent-style-name="DefaultParagraphFont" style:family="text">
      <style:text-properties fo:font-size="12pt" style:font-size-asian="12pt" fo:language="lt" fo:country="LT"/>
    </style:style>
    <style:style style:name="P2003" style:parent-style-name="Normal" style:family="paragraph">
      <style:paragraph-properties fo:text-align="justify" fo:line-height="150%" fo:text-indent="0.1972in"/>
    </style:style>
    <style:style style:name="T2004" style:parent-style-name="DefaultParagraphFont" style:family="text">
      <style:text-properties fo:font-style="italic" style:font-style-asian="italic"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P2007" style:parent-style-name="Normal" style:family="paragraph">
      <style:paragraph-properties fo:text-align="justify" fo:line-height="150%" fo:text-indent="0.1972in"/>
    </style:style>
    <style:style style:name="T2008" style:parent-style-name="DefaultParagraphFont" style:family="text">
      <style:text-properties fo:font-style="italic" style:font-style-asian="italic" fo:font-size="12pt" style:font-size-asian="12pt" style:font-size-complex="12pt" fo:language="lt" fo:country="LT"/>
    </style:style>
    <style:style style:name="T2009" style:parent-style-name="DefaultParagraphFont" style:family="text">
      <style:text-properties fo:font-size="12pt" style:font-size-asian="12pt" style:font-size-complex="12pt" fo:language="lt" fo:country="LT"/>
    </style:style>
    <style:style style:name="T2010" style:parent-style-name="DefaultParagraphFont" style:family="text">
      <style:text-properties fo:font-style="italic" style:font-style-asian="italic" fo:font-size="12pt" style:font-size-asian="12pt" style:font-size-complex="12pt" fo:language="lt" fo:country="LT"/>
    </style:style>
    <style:style style:name="T2011" style:parent-style-name="DefaultParagraphFont" style:family="text">
      <style:text-properties fo:font-size="12pt" style:font-size-asian="12pt" style:font-size-complex="12pt" fo:language="lt" fo:country="LT"/>
    </style:style>
    <style:style style:name="P2012" style:parent-style-name="Normal" style:family="paragraph">
      <style:paragraph-properties fo:text-align="justify" fo:line-height="150%" fo:text-indent="0.1972in"/>
    </style:style>
    <style:style style:name="T2013" style:parent-style-name="DefaultParagraphFont" style:family="text">
      <style:text-properties fo:font-style="italic" style:font-style-asian="italic" fo:font-size="12pt" style:font-size-asian="12pt" style:font-size-complex="12pt" fo:language="lt" fo:country="LT"/>
    </style:style>
    <style:style style:name="T2014" style:parent-style-name="DefaultParagraphFont" style:family="text">
      <style:text-properties fo:font-size="12pt" style:font-size-asian="12pt" style:font-size-complex="12pt" fo:language="lt" fo:country="LT"/>
    </style:style>
    <style:style style:name="T2015" style:parent-style-name="DefaultParagraphFont" style:family="text">
      <style:text-properties fo:font-style="italic" style:font-style-asian="italic" fo:font-size="12pt" style:font-size-asian="12pt" style:font-size-complex="12pt" fo:language="lt" fo:country="LT"/>
    </style:style>
    <style:style style:name="T2016" style:parent-style-name="DefaultParagraphFont" style:family="text">
      <style:text-properties fo:font-size="12pt" style:font-size-asian="12pt" style:font-size-complex="12pt" fo:language="lt" fo:country="LT"/>
    </style:style>
    <style:style style:name="P2017" style:parent-style-name="Normal" style:family="paragraph">
      <style:paragraph-properties fo:text-align="justify" fo:line-height="150%" fo:text-indent="0.1972in"/>
    </style:style>
    <style:style style:name="T2018" style:parent-style-name="DefaultParagraphFont" style:family="text">
      <style:text-properties fo:font-style="italic" style:font-style-asian="italic" fo:font-size="12pt" style:font-size-asian="12pt" style:font-size-complex="12pt" fo:language="lt" fo:country="LT"/>
    </style:style>
    <style:style style:name="T2019" style:parent-style-name="DefaultParagraphFont" style:family="text">
      <style:text-properties fo:font-size="12pt" style:font-size-asian="12pt" style:font-size-complex="12pt" fo:language="lt" fo:country="LT"/>
    </style:style>
    <style:style style:name="P2020" style:parent-style-name="BodyTextIndent" style:family="paragraph">
      <style:paragraph-properties fo:line-height="150%"/>
    </style:style>
    <style:style style:name="T2021" style:parent-style-name="DefaultParagraphFont" style:family="text">
      <style:text-properties fo:font-style="italic" style:font-style-asian="italic" fo:font-size="12pt" style:font-size-asian="12pt" fo:language="lt" fo:country="LT"/>
    </style:style>
    <style:style style:name="T2022" style:parent-style-name="DefaultParagraphFont" style:family="text">
      <style:text-properties fo:font-size="12pt" style:font-size-asian="12pt" fo:language="lt" fo:country="LT"/>
    </style:style>
    <style:style style:name="T2023" style:parent-style-name="DefaultParagraphFont" style:family="text">
      <style:text-properties fo:font-size="12pt" style:font-size-asian="12pt" fo:language="lt" fo:country="LT"/>
    </style:style>
    <style:style style:name="P2024" style:parent-style-name="Normal" style:family="paragraph">
      <style:paragraph-properties fo:text-align="justify" fo:line-height="150%" fo:text-indent="0.1972in"/>
    </style:style>
    <style:style style:name="T2025" style:parent-style-name="DefaultParagraphFont" style:family="text">
      <style:text-properties fo:font-size="12pt" style:font-size-asian="12pt" style:font-size-complex="12pt" fo:language="lt" fo:country="LT"/>
    </style:style>
    <style:style style:name="T2026" style:parent-style-name="DefaultParagraphFont" style:family="text">
      <style:text-properties fo:font-style="italic" style:font-style-asian="italic" fo:font-size="12pt" style:font-size-asian="12pt" style:font-size-complex="12pt" fo:language="lt" fo:country="LT"/>
    </style:style>
    <style:style style:name="T2027" style:parent-style-name="DefaultParagraphFont" style:family="text">
      <style:text-properties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P2030" style:parent-style-name="Normal" style:family="paragraph">
      <style:paragraph-properties fo:text-align="justify" fo:line-height="150%" fo:text-indent="0.1972in"/>
    </style:style>
    <style:style style:name="T2031" style:parent-style-name="DefaultParagraphFont" style:family="text">
      <style:text-properties fo:font-style="italic" style:font-style-asian="italic" fo:font-size="12pt" style:font-size-asian="12pt" style:font-size-complex="12pt" fo:language="lt" fo:country="LT"/>
    </style:style>
    <style:style style:name="T2032" style:parent-style-name="DefaultParagraphFont" style:family="text">
      <style:text-properties fo:font-size="12pt" style:font-size-asian="12pt" style:font-size-complex="12pt" fo:language="lt" fo:country="LT"/>
    </style:style>
    <style:style style:name="T2033" style:parent-style-name="DefaultParagraphFont" style:family="text">
      <style:text-properties fo:font-size="12pt" style:font-size-asian="12pt" style:font-size-complex="12pt" fo:language="lt" fo:country="LT"/>
    </style:style>
    <style:style style:name="P2034" style:parent-style-name="Normal" style:family="paragraph">
      <style:paragraph-properties fo:text-align="justify" fo:line-height="150%" fo:text-indent="0.1972in"/>
    </style:style>
    <style:style style:name="T2035" style:parent-style-name="DefaultParagraphFont" style:family="text">
      <style:text-properties fo:font-style="italic" style:font-style-asian="italic" fo:font-size="12pt" style:font-size-asian="12pt" style:font-size-complex="12pt" fo:language="lt" fo:country="LT"/>
    </style:style>
    <style:style style:name="T2036" style:parent-style-name="DefaultParagraphFont" style:family="text">
      <style:text-properties fo:font-size="12pt" style:font-size-asian="12pt" style:font-size-complex="12pt" fo:language="lt" fo:country="LT"/>
    </style:style>
    <style:style style:name="P2037" style:parent-style-name="Normal" style:family="paragraph">
      <style:paragraph-properties fo:text-align="justify" fo:line-height="150%" fo:text-indent="0.1972in"/>
    </style:style>
    <style:style style:name="T2038" style:parent-style-name="DefaultParagraphFont" style:family="text">
      <style:text-properties fo:font-style="italic" style:font-style-asian="italic" fo:font-size="12pt" style:font-size-asian="12pt" style:font-size-complex="12pt" fo:language="lt" fo:country="LT"/>
    </style:style>
    <style:style style:name="T2039" style:parent-style-name="DefaultParagraphFont" style:family="text">
      <style:text-properties fo:font-size="12pt" style:font-size-asian="12pt" style:font-size-complex="12pt" fo:language="lt" fo:country="LT"/>
    </style:style>
    <style:style style:name="P2040" style:parent-style-name="Normal" style:family="paragraph">
      <style:paragraph-properties fo:text-align="justify" fo:line-height="150%" fo:text-indent="0.1972in"/>
    </style:style>
    <style:style style:name="T2041" style:parent-style-name="DefaultParagraphFont" style:family="text">
      <style:text-properties fo:font-style="italic" style:font-style-asian="italic"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P2043" style:parent-style-name="Normal" style:family="paragraph">
      <style:paragraph-properties fo:text-align="justify" fo:line-height="150%" fo:text-indent="0.1972in"/>
    </style:style>
    <style:style style:name="T2044" style:parent-style-name="DefaultParagraphFont" style:family="text">
      <style:text-properties fo:font-style="italic" style:font-style-asian="italic" fo:font-size="12pt" style:font-size-asian="12pt" style:font-size-complex="12pt" fo:language="lt" fo:country="LT"/>
    </style:style>
    <style:style style:name="T2045" style:parent-style-name="DefaultParagraphFont" style:family="text">
      <style:text-properties fo:font-size="12pt" style:font-size-asian="12pt" style:font-size-complex="12pt" fo:language="lt" fo:country="LT"/>
    </style:style>
    <style:style style:name="T2046" style:parent-style-name="DefaultParagraphFont" style:family="text">
      <style:text-properties fo:font-size="12pt" style:font-size-asian="12pt" style:font-size-complex="12pt" fo:language="lt" fo:country="LT"/>
    </style:style>
    <style:style style:name="P2047" style:parent-style-name="Normal" style:family="paragraph">
      <style:paragraph-properties fo:text-align="justify" fo:line-height="150%" fo:text-indent="0.1972in"/>
    </style:style>
    <style:style style:name="T2048" style:parent-style-name="DefaultParagraphFont" style:family="text">
      <style:text-properties fo:font-style="italic" style:font-style-asian="italic" fo:font-size="12pt" style:font-size-asian="12pt" style:font-size-complex="12pt" fo:language="lt" fo:country="LT"/>
    </style:style>
    <style:style style:name="T2049" style:parent-style-name="DefaultParagraphFont" style:family="text">
      <style:text-properties fo:font-size="12pt" style:font-size-asian="12pt" style:font-size-complex="12pt" fo:language="lt" fo:country="LT"/>
    </style:style>
    <style:style style:name="P2050" style:parent-style-name="Normal" style:family="paragraph">
      <style:paragraph-properties fo:text-align="justify" fo:line-height="150%" fo:text-indent="0.1972in"/>
    </style:style>
    <style:style style:name="T2051" style:parent-style-name="DefaultParagraphFont" style:family="text">
      <style:text-properties fo:font-style="italic" style:font-style-asian="italic" fo:font-size="12pt" style:font-size-asian="12pt" style:font-size-complex="12pt" fo:language="lt" fo:country="LT"/>
    </style:style>
    <style:style style:name="T2052" style:parent-style-name="DefaultParagraphFont" style:family="text">
      <style:text-properties fo:font-size="12pt" style:font-size-asian="12pt" style:font-size-complex="12pt" fo:language="lt" fo:country="LT"/>
    </style:style>
    <style:style style:name="T2053" style:parent-style-name="DefaultParagraphFont" style:family="text">
      <style:text-properties fo:font-size="12pt" style:font-size-asian="12pt" style:font-size-complex="12pt" fo:language="lt" fo:country="LT"/>
    </style:style>
    <style:style style:name="P2054" style:parent-style-name="Normal" style:family="paragraph">
      <style:paragraph-properties fo:text-align="justify" fo:line-height="150%" fo:text-indent="0.1972in"/>
    </style:style>
    <style:style style:name="T2055" style:parent-style-name="DefaultParagraphFont" style:family="text">
      <style:text-properties fo:font-style="italic" style:font-style-asian="italic" fo:font-size="12pt" style:font-size-asian="12pt" style:font-size-complex="12pt" fo:language="lt" fo:country="LT"/>
    </style:style>
    <style:style style:name="T2056" style:parent-style-name="DefaultParagraphFont" style:family="text">
      <style:text-properties fo:font-size="12pt" style:font-size-asian="12pt" style:font-size-complex="12pt" fo:language="lt" fo:country="LT"/>
    </style:style>
    <style:style style:name="P2057" style:parent-style-name="Normal" style:family="paragraph">
      <style:paragraph-properties fo:text-align="justify" fo:line-height="150%" fo:text-indent="0.1972in"/>
    </style:style>
    <style:style style:name="T2058" style:parent-style-name="DefaultParagraphFont" style:family="text">
      <style:text-properties fo:font-style="italic" style:font-style-asian="italic" fo:font-size="12pt" style:font-size-asian="12pt" style:font-size-complex="12pt" fo:language="lt" fo:country="LT"/>
    </style:style>
    <style:style style:name="T2059" style:parent-style-name="DefaultParagraphFont" style:family="text">
      <style:text-properties fo:font-size="12pt" style:font-size-asian="12pt" style:font-size-complex="12pt" fo:language="lt" fo:country="LT"/>
    </style:style>
    <style:style style:name="P2060" style:parent-style-name="Normal" style:family="paragraph">
      <style:paragraph-properties fo:text-align="justify" fo:line-height="150%" fo:text-indent="0.1972in"/>
    </style:style>
    <style:style style:name="T2061" style:parent-style-name="DefaultParagraphFont" style:family="text">
      <style:text-properties fo:font-style="italic" style:font-style-asian="italic" fo:font-size="12pt" style:font-size-asian="12pt" style:font-size-complex="12pt" fo:language="lt" fo:country="LT"/>
    </style:style>
    <style:style style:name="T2062" style:parent-style-name="DefaultParagraphFont" style:family="text">
      <style:text-properties fo:font-size="12pt" style:font-size-asian="12pt" style:font-size-complex="12pt" fo:language="lt" fo:country="LT"/>
    </style:style>
    <style:style style:name="P2063" style:parent-style-name="Normal" style:family="paragraph">
      <style:paragraph-properties fo:text-align="justify" fo:line-height="150%" fo:text-indent="0.1972in"/>
    </style:style>
    <style:style style:name="T2064" style:parent-style-name="DefaultParagraphFont" style:family="text">
      <style:text-properties fo:font-style="italic" style:font-style-asian="italic" fo:font-size="12pt" style:font-size-asian="12pt" style:font-size-complex="12pt" fo:language="lt" fo:country="LT"/>
    </style:style>
    <style:style style:name="T2065" style:parent-style-name="DefaultParagraphFont" style:family="text">
      <style:text-properties fo:font-size="12pt" style:font-size-asian="12pt" style:font-size-complex="12pt" fo:language="lt" fo:country="LT"/>
    </style:style>
    <style:style style:name="T2066" style:parent-style-name="DefaultParagraphFont" style:family="text">
      <style:text-properties fo:font-size="12pt" style:font-size-asian="12pt" style:font-size-complex="12pt" fo:language="lt" fo:country="LT"/>
    </style:style>
    <style:style style:name="T2067" style:parent-style-name="DefaultParagraphFont" style:family="text">
      <style:text-properties fo:font-size="12pt" style:font-size-asian="12pt" style:font-size-complex="12pt" fo:language="lt" fo:country="LT"/>
    </style:style>
    <style:style style:name="P2068" style:parent-style-name="Normal" style:family="paragraph">
      <style:paragraph-properties fo:text-align="justify" fo:line-height="150%" fo:text-indent="0.1972in"/>
    </style:style>
    <style:style style:name="T2069" style:parent-style-name="DefaultParagraphFont" style:family="text">
      <style:text-properties fo:font-style="italic" style:font-style-asian="italic" fo:font-size="12pt" style:font-size-asian="12pt" style:font-size-complex="12pt" fo:language="lt" fo:country="LT"/>
    </style:style>
    <style:style style:name="T2070" style:parent-style-name="DefaultParagraphFont" style:family="text">
      <style:text-properties fo:font-size="12pt" style:font-size-asian="12pt" style:font-size-complex="12pt" fo:language="lt" fo:country="LT"/>
    </style:style>
    <style:style style:name="P2071" style:parent-style-name="Normal" style:family="paragraph">
      <style:paragraph-properties fo:text-align="justify" fo:line-height="150%" fo:text-indent="0.1972in"/>
    </style:style>
    <style:style style:name="T2072" style:parent-style-name="DefaultParagraphFont" style:family="text">
      <style:text-properties fo:font-style="italic" style:font-style-asian="italic" fo:font-size="12pt" style:font-size-asian="12pt" style:font-size-complex="12pt" fo:language="lt" fo:country="LT"/>
    </style:style>
    <style:style style:name="T2073" style:parent-style-name="DefaultParagraphFont" style:family="text">
      <style:text-properties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P2075" style:parent-style-name="Normal" style:family="paragraph">
      <style:paragraph-properties fo:text-align="justify" fo:line-height="150%" fo:text-indent="0.1972in"/>
    </style:style>
    <style:style style:name="T2076" style:parent-style-name="DefaultParagraphFont" style:family="text">
      <style:text-properties fo:font-style="italic" style:font-style-asian="italic"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P2078" style:parent-style-name="Normal" style:family="paragraph">
      <style:paragraph-properties fo:text-align="justify" fo:line-height="150%" fo:text-indent="0.1972in"/>
    </style:style>
    <style:style style:name="T2079" style:parent-style-name="DefaultParagraphFont" style:family="text">
      <style:text-properties fo:font-style="italic" style:font-style-asian="italic" fo:font-size="12pt" style:font-size-asian="12pt" style:font-size-complex="12pt" fo:language="lt" fo:country="LT"/>
    </style:style>
    <style:style style:name="T2080" style:parent-style-name="DefaultParagraphFont" style:family="text">
      <style:text-properties fo:font-size="12pt" style:font-size-asian="12pt" style:font-size-complex="12pt" fo:language="lt" fo:country="LT"/>
    </style:style>
    <style:style style:name="T2081" style:parent-style-name="DefaultParagraphFont" style:family="text">
      <style:text-properties fo:font-size="12pt" style:font-size-asian="12pt" style:font-size-complex="12pt" fo:language="lt" fo:country="LT"/>
    </style:style>
    <style:style style:name="T2082" style:parent-style-name="DefaultParagraphFont" style:family="text">
      <style:text-properties fo:font-size="12pt" style:font-size-asian="12pt" style:font-size-complex="12pt" fo:language="lt" fo:country="LT"/>
    </style:style>
    <style:style style:name="P2083" style:parent-style-name="BodyTextIndent" style:family="paragraph">
      <style:paragraph-properties fo:line-height="150%"/>
      <style:text-properties fo:font-size="12pt" style:font-size-asian="12pt" fo:language="lt" fo:country="LT"/>
    </style:style>
    <style:style style:name="P2084" style:parent-style-name="Normal" style:family="paragraph">
      <style:paragraph-properties fo:text-align="justify" fo:line-height="150%" fo:text-indent="0.1972in"/>
    </style:style>
    <style:style style:name="T2085" style:parent-style-name="DefaultParagraphFont" style:family="text">
      <style:text-properties fo:font-style="italic" style:font-style-asian="italic" fo:font-size="12pt" style:font-size-asian="12pt" style:font-size-complex="12pt" fo:language="lt" fo:country="LT"/>
    </style:style>
    <style:style style:name="T2086" style:parent-style-name="DefaultParagraphFont" style:family="text">
      <style:text-properties fo:font-size="12pt" style:font-size-asian="12pt" style:font-size-complex="12pt" fo:language="lt" fo:country="LT"/>
    </style:style>
    <style:style style:name="T2087" style:parent-style-name="Style12ptBold" style:family="text">
      <style:text-properties fo:language="lt" fo:country="LT"/>
    </style:style>
    <style:style style:name="T2088" style:parent-style-name="DefaultParagraphFont" style:family="text">
      <style:text-properties fo:font-size="12pt" style:font-size-asian="12pt" style:font-size-complex="12pt" fo:language="lt" fo:country="LT"/>
    </style:style>
    <style:style style:name="P2089" style:parent-style-name="Normal" style:family="paragraph">
      <style:paragraph-properties fo:text-align="justify" fo:line-height="150%" fo:text-indent="0.1972in"/>
    </style:style>
    <style:style style:name="T2090" style:parent-style-name="DefaultParagraphFont" style:family="text">
      <style:text-properties fo:font-style="italic" style:font-style-asian="italic" fo:font-size="12pt" style:font-size-asian="12pt" style:font-size-complex="12pt" fo:language="lt" fo:country="LT"/>
    </style:style>
    <style:style style:name="T2091" style:parent-style-name="DefaultParagraphFont" style:family="text">
      <style:text-properties fo:font-size="12pt" style:font-size-asian="12pt" style:font-size-complex="12pt" fo:language="lt" fo:country="LT"/>
    </style:style>
    <style:style style:name="T2092" style:parent-style-name="DefaultParagraphFont" style:family="text">
      <style:text-properties fo:font-size="12pt" style:font-size-asian="12pt" style:font-size-complex="12pt" fo:language="lt" fo:country="LT"/>
    </style:style>
    <style:style style:name="P2093" style:parent-style-name="Normal" style:family="paragraph">
      <style:paragraph-properties fo:text-align="justify" fo:line-height="150%" fo:text-indent="0.1972in"/>
    </style:style>
    <style:style style:name="T2094" style:parent-style-name="DefaultParagraphFont" style:family="text">
      <style:text-properties fo:font-style="italic" style:font-style-asian="italic" fo:font-size="12pt" style:font-size-asian="12pt" style:font-size-complex="12pt" fo:language="lt" fo:country="LT"/>
    </style:style>
    <style:style style:name="T2095" style:parent-style-name="DefaultParagraphFont" style:family="text">
      <style:text-properties fo:font-size="12pt" style:font-size-asian="12pt" style:font-size-complex="12pt" fo:language="lt" fo:country="LT"/>
    </style:style>
    <style:style style:name="T2096" style:parent-style-name="DefaultParagraphFont" style:family="text">
      <style:text-properties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P2098" style:parent-style-name="Normal" style:family="paragraph">
      <style:paragraph-properties fo:text-align="justify" fo:line-height="150%" fo:text-indent="0.1972in"/>
    </style:style>
    <style:style style:name="T2099" style:parent-style-name="DefaultParagraphFont" style:family="text">
      <style:text-properties fo:font-style="italic" style:font-style-asian="italic" fo:font-size="12pt" style:font-size-asian="12pt" style:font-size-complex="12pt" fo:language="lt" fo:country="LT"/>
    </style:style>
    <style:style style:name="T2100" style:parent-style-name="DefaultParagraphFont" style:family="text">
      <style:text-properties fo:font-size="12pt" style:font-size-asian="12pt" style:font-size-complex="12pt" fo:language="lt" fo:country="LT"/>
    </style:style>
    <style:style style:name="T2101" style:parent-style-name="DefaultParagraphFont" style:family="text">
      <style:text-properties fo:font-style="italic" style:font-style-asian="italic" fo:font-size="12pt" style:font-size-asian="12pt" style:font-size-complex="12pt" fo:language="lt" fo:country="LT"/>
    </style:style>
    <style:style style:name="P2102" style:parent-style-name="Normal" style:family="paragraph">
      <style:paragraph-properties fo:text-align="justify" fo:line-height="150%" fo:text-indent="0.1972in"/>
    </style:style>
    <style:style style:name="T2103" style:parent-style-name="DefaultParagraphFont" style:family="text">
      <style:text-properties fo:font-style="italic" style:font-style-asian="italic"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T2105" style:parent-style-name="DefaultParagraphFont" style:family="text">
      <style:text-properties fo:font-style="italic" style:font-style-asian="italic" fo:font-size="12pt" style:font-size-asian="12pt" style:font-size-complex="12pt" fo:language="lt" fo:country="LT"/>
    </style:style>
    <style:style style:name="T2106" style:parent-style-name="DefaultParagraphFont" style:family="text">
      <style:text-properties fo:font-size="12pt" style:font-size-asian="12pt" style:font-size-complex="12pt" fo:language="lt" fo:country="LT"/>
    </style:style>
    <style:style style:name="T2107" style:parent-style-name="DefaultParagraphFont" style:family="text">
      <style:text-properties fo:font-size="12pt" style:font-size-asian="12pt" style:font-size-complex="12pt" fo:language="lt" fo:country="LT"/>
    </style:style>
    <style:style style:name="T2108" style:parent-style-name="DefaultParagraphFont" style:family="text">
      <style:text-properties fo:font-size="12pt" style:font-size-asian="12pt" style:font-size-complex="12pt" fo:language="lt" fo:country="LT"/>
    </style:style>
    <style:style style:name="T2109" style:parent-style-name="DefaultParagraphFont" style:family="text">
      <style:text-properties fo:font-size="12pt" style:font-size-asian="12pt" style:font-size-complex="12pt" fo:language="lt" fo:country="LT"/>
    </style:style>
    <style:style style:name="T2110" style:parent-style-name="DefaultParagraphFont" style:family="text">
      <style:text-properties fo:font-size="12pt" style:font-size-asian="12pt" style:font-size-complex="12pt" fo:language="lt" fo:country="LT"/>
    </style:style>
    <style:style style:name="T2111" style:parent-style-name="DefaultParagraphFont" style:family="text">
      <style:text-properties fo:font-size="12pt" style:font-size-asian="12pt" style:font-size-complex="12pt" fo:language="lt" fo:country="LT"/>
    </style:style>
    <style:style style:name="T2112" style:parent-style-name="DefaultParagraphFont" style:family="text">
      <style:text-properties fo:font-style="italic" style:font-style-asian="italic" fo:font-size="12pt" style:font-size-asian="12pt" style:font-size-complex="12pt" fo:language="lt" fo:country="LT"/>
    </style:style>
    <style:style style:name="T2113" style:parent-style-name="DefaultParagraphFont" style:family="text">
      <style:text-properties fo:font-size="12pt" style:font-size-asian="12pt" style:font-size-complex="12pt" fo:language="lt" fo:country="LT"/>
    </style:style>
    <style:style style:name="T2114" style:parent-style-name="DefaultParagraphFont" style:family="text">
      <style:text-properties fo:font-size="12pt" style:font-size-asian="12pt" style:font-size-complex="12pt" fo:language="lt" fo:country="LT"/>
    </style:style>
    <style:style style:name="T2115" style:parent-style-name="DefaultParagraphFont" style:family="text">
      <style:text-properties fo:font-style="italic" style:font-style-asian="italic" fo:font-size="12pt" style:font-size-asian="12pt" style:font-size-complex="12pt" fo:language="lt" fo:country="LT"/>
    </style:style>
    <style:style style:name="T2116" style:parent-style-name="DefaultParagraphFont" style:family="text">
      <style:text-properties fo:font-size="12pt" style:font-size-asian="12pt" style:font-size-complex="12pt" fo:language="lt" fo:country="LT"/>
    </style:style>
    <style:style style:name="P2117" style:parent-style-name="Normal" style:family="paragraph">
      <style:paragraph-properties fo:text-align="justify" fo:line-height="150%" fo:text-indent="0.1972in"/>
    </style:style>
    <style:style style:name="T2118" style:parent-style-name="DefaultParagraphFont" style:family="text">
      <style:text-properties fo:font-style="italic" style:font-style-asian="italic" fo:font-size="12pt" style:font-size-asian="12pt" style:font-size-complex="12pt" fo:language="lt" fo:country="LT"/>
    </style:style>
    <style:style style:name="T2119" style:parent-style-name="DefaultParagraphFont" style:family="text">
      <style:text-properties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P2121" style:parent-style-name="Normal" style:family="paragraph">
      <style:paragraph-properties fo:text-align="justify" fo:line-height="150%" fo:text-indent="0.1972in"/>
    </style:style>
    <style:style style:name="T2122" style:parent-style-name="DefaultParagraphFont" style:family="text">
      <style:text-properties fo:font-style="italic" style:font-style-asian="italic" fo:font-size="12pt" style:font-size-asian="12pt" style:font-size-complex="12pt" fo:language="lt" fo:country="LT"/>
    </style:style>
    <style:style style:name="T2123" style:parent-style-name="DefaultParagraphFont" style:family="text">
      <style:text-properties fo:font-size="12pt" style:font-size-asian="12pt" style:font-size-complex="12pt" fo:language="lt" fo:country="LT"/>
    </style:style>
    <style:style style:name="T2124" style:parent-style-name="DefaultParagraphFont" style:family="text">
      <style:text-properties fo:font-size="12pt" style:font-size-asian="12pt" style:font-size-complex="12pt" fo:language="lt" fo:country="LT"/>
    </style:style>
    <style:style style:name="T2125" style:parent-style-name="DefaultParagraphFont" style:family="text">
      <style:text-properties fo:font-size="12pt" style:font-size-asian="12pt" style:font-size-complex="12pt" fo:language="lt" fo:country="LT"/>
    </style:style>
    <style:style style:name="T2126" style:parent-style-name="DefaultParagraphFont" style:family="text">
      <style:text-properties fo:font-size="12pt" style:font-size-asian="12pt" style:font-size-complex="12pt" fo:language="lt" fo:country="LT"/>
    </style:style>
    <style:style style:name="P2127" style:parent-style-name="Normal" style:family="paragraph">
      <style:paragraph-properties fo:text-align="justify" fo:line-height="150%" fo:text-indent="0.1972in"/>
    </style:style>
    <style:style style:name="T2128" style:parent-style-name="DefaultParagraphFont" style:family="text">
      <style:text-properties fo:font-size="12pt" style:font-size-asian="12pt" style:font-size-complex="12pt" fo:language="lt" fo:country="LT"/>
    </style:style>
    <style:style style:name="T2129" style:parent-style-name="DefaultParagraphFont" style:family="text">
      <style:text-properties fo:font-size="12pt" style:font-size-asian="12pt" style:font-size-complex="12pt" fo:language="lt" fo:country="LT"/>
    </style:style>
    <style:style style:name="P2130" style:parent-style-name="Normal" style:family="paragraph">
      <style:paragraph-properties fo:text-align="justify" fo:line-height="150%" fo:text-indent="0.1972in"/>
    </style:style>
    <style:style style:name="T2131" style:parent-style-name="DefaultParagraphFont" style:family="text">
      <style:text-properties fo:font-style="italic" style:font-style-asian="italic"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P2133" style:parent-style-name="BodyTextIndent" style:family="paragraph">
      <style:paragraph-properties fo:line-height="150%"/>
    </style:style>
    <style:style style:name="T2134" style:parent-style-name="DefaultParagraphFont" style:family="text">
      <style:text-properties fo:font-style="italic" style:font-style-asian="italic" fo:font-size="12pt" style:font-size-asian="12pt" fo:language="lt" fo:country="LT"/>
    </style:style>
    <style:style style:name="T2135" style:parent-style-name="DefaultParagraphFont" style:family="text">
      <style:text-properties fo:font-style="italic" style:font-style-asian="italic" fo:font-size="12pt" style:font-size-asian="12pt" fo:language="lt" fo:country="LT"/>
    </style:style>
    <style:style style:name="T2136" style:parent-style-name="DefaultParagraphFont" style:family="text">
      <style:text-properties fo:font-size="12pt" style:font-size-asian="12pt" fo:language="lt" fo:country="LT"/>
    </style:style>
    <style:style style:name="P2137" style:parent-style-name="Normal" style:family="paragraph">
      <style:paragraph-properties fo:text-align="justify" fo:line-height="150%" fo:text-indent="0.1972in"/>
    </style:style>
    <style:style style:name="T2138" style:parent-style-name="DefaultParagraphFont" style:family="text">
      <style:text-properties fo:font-style="italic" style:font-style-asian="italic" fo:font-size="12pt" style:font-size-asian="12pt" style:font-size-complex="12pt" fo:language="lt" fo:country="LT"/>
    </style:style>
    <style:style style:name="T2139" style:parent-style-name="DefaultParagraphFont" style:family="text">
      <style:text-properties fo:font-size="12pt" style:font-size-asian="12pt" style:font-size-complex="12pt" fo:language="lt" fo:country="LT"/>
    </style:style>
    <style:style style:name="P2140" style:parent-style-name="Normal" style:family="paragraph">
      <style:paragraph-properties fo:text-align="justify" fo:line-height="150%" fo:text-indent="0.1972in"/>
    </style:style>
    <style:style style:name="T2141" style:parent-style-name="DefaultParagraphFont" style:family="text">
      <style:text-properties fo:font-style="italic" style:font-style-asian="italic" fo:font-size="12pt" style:font-size-asian="12pt" style:font-size-complex="12pt" fo:language="lt" fo:country="LT"/>
    </style:style>
    <style:style style:name="T2142" style:parent-style-name="DefaultParagraphFont" style:family="text">
      <style:text-properties fo:font-size="12pt" style:font-size-asian="12pt" style:font-size-complex="12pt" fo:language="lt" fo:country="LT"/>
    </style:style>
    <style:style style:name="P2143" style:parent-style-name="Normal" style:family="paragraph">
      <style:paragraph-properties fo:text-align="justify" fo:line-height="150%" fo:text-indent="0.1972in"/>
    </style:style>
    <style:style style:name="T2144" style:parent-style-name="DefaultParagraphFont" style:family="text">
      <style:text-properties fo:font-style="italic" style:font-style-asian="italic" fo:font-size="12pt" style:font-size-asian="12pt" style:font-size-complex="12pt" fo:language="lt" fo:country="LT"/>
    </style:style>
    <style:style style:name="T2145" style:parent-style-name="DefaultParagraphFont" style:family="text">
      <style:text-properties fo:font-size="12pt" style:font-size-asian="12pt" style:font-size-complex="12pt" fo:language="lt" fo:country="LT"/>
    </style:style>
    <style:style style:name="T2146" style:parent-style-name="DefaultParagraphFont" style:family="text">
      <style:text-properties fo:font-size="12pt" style:font-size-asian="12pt" style:font-size-complex="12pt" fo:language="lt" fo:country="LT"/>
    </style:style>
    <style:style style:name="P2147" style:parent-style-name="Normal" style:family="paragraph">
      <style:paragraph-properties fo:text-align="justify" fo:line-height="150%" fo:text-indent="0.1972in"/>
    </style:style>
    <style:style style:name="T2148" style:parent-style-name="DefaultParagraphFont" style:family="text">
      <style:text-properties fo:font-style="italic" style:font-style-asian="italic" fo:font-size="12pt" style:font-size-asian="12pt" style:font-size-complex="12pt" fo:language="lt" fo:country="LT"/>
    </style:style>
    <style:style style:name="T2149" style:parent-style-name="DefaultParagraphFont" style:family="text">
      <style:text-properties fo:font-size="12pt" style:font-size-asian="12pt" style:font-size-complex="12pt" fo:language="lt" fo:country="LT"/>
    </style:style>
    <style:style style:name="P2150" style:parent-style-name="Normal" style:family="paragraph">
      <style:paragraph-properties fo:text-align="justify" fo:line-height="150%" fo:text-indent="0.1972in"/>
    </style:style>
    <style:style style:name="T2151" style:parent-style-name="DefaultParagraphFont" style:family="text">
      <style:text-properties fo:font-style="italic" style:font-style-asian="italic" fo:font-size="12pt" style:font-size-asian="12pt" style:font-size-complex="12pt" fo:language="lt" fo:country="LT"/>
    </style:style>
    <style:style style:name="T2152" style:parent-style-name="DefaultParagraphFont" style:family="text">
      <style:text-properties fo:font-size="12pt" style:font-size-asian="12pt" style:font-size-complex="12pt" fo:language="lt" fo:country="LT"/>
    </style:style>
    <style:style style:name="T2153" style:parent-style-name="DefaultParagraphFont" style:family="text">
      <style:text-properties fo:font-size="12pt" style:font-size-asian="12pt" style:font-size-complex="12pt" fo:language="lt" fo:country="LT"/>
    </style:style>
    <style:style style:name="P2154" style:parent-style-name="Normal" style:family="paragraph">
      <style:paragraph-properties fo:text-align="justify" fo:line-height="150%" fo:text-indent="0.1972in"/>
    </style:style>
    <style:style style:name="T2155" style:parent-style-name="DefaultParagraphFont" style:family="text">
      <style:text-properties fo:font-style="italic" style:font-style-asian="italic" fo:font-size="12pt" style:font-size-asian="12pt" style:font-size-complex="12pt" fo:language="lt" fo:country="LT"/>
    </style:style>
    <style:style style:name="T2156" style:parent-style-name="DefaultParagraphFont" style:family="text">
      <style:text-properties fo:font-size="12pt" style:font-size-asian="12pt" style:font-size-complex="12pt" fo:language="lt" fo:country="LT"/>
    </style:style>
    <style:style style:name="P2157" style:parent-style-name="Normal" style:family="paragraph">
      <style:paragraph-properties fo:text-align="justify" fo:line-height="150%" fo:text-indent="0.1972in"/>
    </style:style>
    <style:style style:name="T2158" style:parent-style-name="DefaultParagraphFont" style:family="text">
      <style:text-properties fo:font-style="italic" style:font-style-asian="italic" fo:font-size="12pt" style:font-size-asian="12pt" style:font-size-complex="12pt" fo:language="lt" fo:country="LT"/>
    </style:style>
    <style:style style:name="T2159" style:parent-style-name="DefaultParagraphFont" style:family="text">
      <style:text-properties fo:font-size="12pt" style:font-size-asian="12pt" style:font-size-complex="12pt" fo:language="lt" fo:country="LT"/>
    </style:style>
    <style:style style:name="T2160" style:parent-style-name="DefaultParagraphFont" style:family="text">
      <style:text-properties fo:font-size="12pt" style:font-size-asian="12pt" style:font-size-complex="12pt" fo:language="lt" fo:country="LT"/>
    </style:style>
    <style:style style:name="T2161" style:parent-style-name="DefaultParagraphFont" style:family="text">
      <style:text-properties fo:font-size="12pt" style:font-size-asian="12pt" style:font-size-complex="12pt" fo:language="lt" fo:country="LT"/>
    </style:style>
    <style:style style:name="T2162" style:parent-style-name="DefaultParagraphFont" style:family="text">
      <style:text-properties fo:font-size="12pt" style:font-size-asian="12pt" style:font-size-complex="12pt" fo:language="lt" fo:country="LT"/>
    </style:style>
    <style:style style:name="T2163" style:parent-style-name="DefaultParagraphFont" style:family="text">
      <style:text-properties fo:font-size="12pt" style:font-size-asian="12pt" style:font-size-complex="12pt" fo:language="lt" fo:country="LT"/>
    </style:style>
    <style:style style:name="P2164" style:parent-style-name="Normal" style:family="paragraph">
      <style:paragraph-properties fo:text-align="justify" fo:line-height="150%" fo:text-indent="0.1972in"/>
    </style:style>
    <style:style style:name="T2165" style:parent-style-name="DefaultParagraphFont" style:family="text">
      <style:text-properties fo:font-style="italic" style:font-style-asian="italic" fo:font-size="12pt" style:font-size-asian="12pt" style:font-size-complex="12pt" fo:language="lt" fo:country="LT"/>
    </style:style>
    <style:style style:name="T2166" style:parent-style-name="DefaultParagraphFont" style:family="text">
      <style:text-properties fo:font-size="12pt" style:font-size-asian="12pt" style:font-size-complex="12pt" fo:language="lt" fo:country="LT"/>
    </style:style>
    <style:style style:name="P2167" style:parent-style-name="Normal" style:family="paragraph">
      <style:paragraph-properties fo:text-align="justify" fo:line-height="150%" fo:text-indent="0.1972in"/>
    </style:style>
    <style:style style:name="T2168" style:parent-style-name="DefaultParagraphFont" style:family="text">
      <style:text-properties fo:font-style="italic" style:font-style-asian="italic" fo:font-size="12pt" style:font-size-asian="12pt" style:font-size-complex="12pt" fo:language="lt" fo:country="LT"/>
    </style:style>
    <style:style style:name="T2169" style:parent-style-name="DefaultParagraphFont" style:family="text">
      <style:text-properties fo:font-size="12pt" style:font-size-asian="12pt" style:font-size-complex="12pt" fo:language="lt" fo:country="LT"/>
    </style:style>
    <style:style style:name="P2170" style:parent-style-name="Normal" style:family="paragraph">
      <style:paragraph-properties fo:text-align="justify" fo:line-height="150%" fo:text-indent="0.1972in"/>
    </style:style>
    <style:style style:name="T2171" style:parent-style-name="DefaultParagraphFont" style:family="text">
      <style:text-properties fo:font-style="italic" style:font-style-asian="italic" fo:font-size="12pt" style:font-size-asian="12pt" style:font-size-complex="12pt" fo:language="lt" fo:country="LT"/>
    </style:style>
    <style:style style:name="T2172" style:parent-style-name="DefaultParagraphFont" style:family="text">
      <style:text-properties fo:font-size="12pt" style:font-size-asian="12pt" style:font-size-complex="12pt" fo:language="lt" fo:country="LT"/>
    </style:style>
    <style:style style:name="T2173" style:parent-style-name="DefaultParagraphFont" style:family="text">
      <style:text-properties fo:font-size="12pt" style:font-size-asian="12pt" style:font-size-complex="12pt" fo:language="lt" fo:country="LT"/>
    </style:style>
    <style:style style:name="P2174" style:parent-style-name="Normal" style:family="paragraph">
      <style:paragraph-properties fo:text-align="justify" fo:line-height="150%" fo:text-indent="0.1972in"/>
    </style:style>
    <style:style style:name="T2175" style:parent-style-name="DefaultParagraphFont" style:family="text">
      <style:text-properties fo:font-size="12pt" style:font-size-asian="12pt" style:font-size-complex="12pt" fo:language="lt" fo:country="LT"/>
    </style:style>
    <style:style style:name="T2176" style:parent-style-name="DefaultParagraphFont" style:family="text">
      <style:text-properties fo:font-size="12pt" style:font-size-asian="12pt" style:font-size-complex="12pt" fo:language="lt" fo:country="LT"/>
    </style:style>
    <style:style style:name="T2177" style:parent-style-name="DefaultParagraphFont" style:family="text">
      <style:text-properties fo:font-style="italic" style:font-style-asian="italic" fo:font-size="12pt" style:font-size-asian="12pt" style:font-size-complex="12pt" fo:language="lt" fo:country="LT"/>
    </style:style>
    <style:style style:name="T2178" style:parent-style-name="DefaultParagraphFont" style:family="text">
      <style:text-properties fo:font-size="12pt" style:font-size-asian="12pt" style:font-size-complex="12pt" fo:language="lt" fo:country="LT"/>
    </style:style>
    <style:style style:name="P2179" style:parent-style-name="Normal" style:family="paragraph">
      <style:paragraph-properties fo:text-align="justify" fo:line-height="150%" fo:text-indent="0.1972in"/>
    </style:style>
    <style:style style:name="T2180" style:parent-style-name="DefaultParagraphFont" style:family="text">
      <style:text-properties fo:font-style="italic" style:font-style-asian="italic" fo:font-size="12pt" style:font-size-asian="12pt" style:font-size-complex="12pt" fo:language="lt" fo:country="LT"/>
    </style:style>
    <style:style style:name="T2181" style:parent-style-name="DefaultParagraphFont" style:family="text">
      <style:text-properties fo:font-size="12pt" style:font-size-asian="12pt" style:font-size-complex="12pt" fo:language="lt" fo:country="LT"/>
    </style:style>
    <style:style style:name="P2182" style:parent-style-name="Normal" style:family="paragraph">
      <style:paragraph-properties fo:text-align="justify" fo:line-height="150%" fo:text-indent="0.1972in"/>
    </style:style>
    <style:style style:name="T2183" style:parent-style-name="DefaultParagraphFont" style:family="text">
      <style:text-properties fo:font-style="italic" style:font-style-asian="italic" fo:font-size="12pt" style:font-size-asian="12pt" style:font-size-complex="12pt" fo:language="lt" fo:country="LT"/>
    </style:style>
    <style:style style:name="T2184" style:parent-style-name="DefaultParagraphFont" style:family="text">
      <style:text-properties fo:font-size="12pt" style:font-size-asian="12pt" style:font-size-complex="12pt" fo:language="lt" fo:country="LT"/>
    </style:style>
    <style:style style:name="T2185" style:parent-style-name="DefaultParagraphFont" style:family="text">
      <style:text-properties fo:font-size="12pt" style:font-size-asian="12pt" style:font-size-complex="12pt" fo:language="lt" fo:country="LT"/>
    </style:style>
    <style:style style:name="T2186" style:parent-style-name="DefaultParagraphFont" style:family="text">
      <style:text-properties fo:font-size="12pt" style:font-size-asian="12pt" style:font-size-complex="12pt" fo:language="lt" fo:country="LT"/>
    </style:style>
    <style:style style:name="T2187" style:parent-style-name="DefaultParagraphFont" style:family="text">
      <style:text-properties fo:font-size="12pt" style:font-size-asian="12pt" style:font-size-complex="12pt" fo:language="lt" fo:country="LT"/>
    </style:style>
    <style:style style:name="T2188" style:parent-style-name="DefaultParagraphFont" style:family="text">
      <style:text-properties fo:font-size="12pt" style:font-size-asian="12pt" style:font-size-complex="12pt" fo:language="lt" fo:country="LT"/>
    </style:style>
    <style:style style:name="P2189" style:parent-style-name="Normal" style:family="paragraph">
      <style:paragraph-properties fo:text-align="justify" fo:line-height="150%" fo:text-indent="0.1972in"/>
    </style:style>
    <style:style style:name="T2190" style:parent-style-name="DefaultParagraphFont" style:family="text">
      <style:text-properties fo:font-style="italic" style:font-style-asian="italic" fo:font-size="12pt" style:font-size-asian="12pt" style:font-size-complex="12pt" fo:language="lt" fo:country="LT"/>
    </style:style>
    <style:style style:name="T2191" style:parent-style-name="DefaultParagraphFont" style:family="text">
      <style:text-properties fo:font-size="12pt" style:font-size-asian="12pt" style:font-size-complex="12pt" fo:language="lt" fo:country="LT"/>
    </style:style>
    <style:style style:name="P2192" style:parent-style-name="Normal" style:family="paragraph">
      <style:paragraph-properties fo:text-align="justify" fo:line-height="150%" fo:text-indent="0.1972in"/>
    </style:style>
    <style:style style:name="T2193" style:parent-style-name="DefaultParagraphFont" style:family="text">
      <style:text-properties fo:font-style="italic" style:font-style-asian="italic" fo:font-size="12pt" style:font-size-asian="12pt" style:font-size-complex="12pt" fo:language="lt" fo:country="LT"/>
    </style:style>
    <style:style style:name="T2194" style:parent-style-name="DefaultParagraphFont" style:family="text">
      <style:text-properties fo:font-size="12pt" style:font-size-asian="12pt" style:font-size-complex="12pt" fo:language="lt" fo:country="LT"/>
    </style:style>
    <style:style style:name="T2195" style:parent-style-name="DefaultParagraphFont" style:family="text">
      <style:text-properties fo:font-size="12pt" style:font-size-asian="12pt" style:font-size-complex="12pt" fo:language="lt" fo:country="LT"/>
    </style:style>
    <style:style style:name="P2196" style:parent-style-name="Normal" style:family="paragraph">
      <style:paragraph-properties fo:text-align="justify" fo:line-height="150%" fo:text-indent="0.1972in"/>
    </style:style>
    <style:style style:name="T2197" style:parent-style-name="DefaultParagraphFont" style:family="text">
      <style:text-properties fo:font-style="italic" style:font-style-asian="italic" fo:font-size="12pt" style:font-size-asian="12pt" style:font-size-complex="12pt" fo:language="lt" fo:country="LT"/>
    </style:style>
    <style:style style:name="T2198" style:parent-style-name="DefaultParagraphFont" style:family="text">
      <style:text-properties fo:font-size="12pt" style:font-size-asian="12pt" style:font-size-complex="12pt" fo:language="lt" fo:country="LT"/>
    </style:style>
    <style:style style:name="P2199" style:parent-style-name="Normal" style:family="paragraph">
      <style:paragraph-properties fo:text-align="justify" fo:line-height="150%" fo:text-indent="0.1972in"/>
    </style:style>
    <style:style style:name="T2200" style:parent-style-name="DefaultParagraphFont" style:family="text">
      <style:text-properties fo:font-style="italic" style:font-style-asian="italic" fo:font-size="12pt" style:font-size-asian="12pt" style:font-size-complex="12pt" fo:language="lt" fo:country="LT"/>
    </style:style>
    <style:style style:name="T2201" style:parent-style-name="DefaultParagraphFont" style:family="text">
      <style:text-properties fo:font-size="12pt" style:font-size-asian="12pt" style:font-size-complex="12pt" fo:language="lt" fo:country="LT"/>
    </style:style>
    <style:style style:name="T2202" style:parent-style-name="DefaultParagraphFont" style:family="text">
      <style:text-properties fo:font-size="12pt" style:font-size-asian="12pt" style:font-size-complex="12pt" fo:language="lt" fo:country="LT"/>
    </style:style>
    <style:style style:name="P2203" style:parent-style-name="Normal" style:family="paragraph">
      <style:paragraph-properties fo:text-align="justify" fo:line-height="150%" fo:text-indent="0.1972in"/>
    </style:style>
    <style:style style:name="T2204" style:parent-style-name="DefaultParagraphFont" style:family="text">
      <style:text-properties fo:font-style="italic" style:font-style-asian="italic" fo:font-size="12pt" style:font-size-asian="12pt" style:font-size-complex="12pt" fo:language="lt" fo:country="LT"/>
    </style:style>
    <style:style style:name="T2205" style:parent-style-name="DefaultParagraphFont" style:family="text">
      <style:text-properties fo:font-size="12pt" style:font-size-asian="12pt" style:font-size-complex="12pt" fo:language="lt" fo:country="LT"/>
    </style:style>
    <style:style style:name="P2206" style:parent-style-name="Normal" style:family="paragraph">
      <style:paragraph-properties fo:text-align="justify" fo:line-height="150%" fo:text-indent="0.1972in"/>
    </style:style>
    <style:style style:name="T2207" style:parent-style-name="DefaultParagraphFont" style:family="text">
      <style:text-properties fo:font-style="italic" style:font-style-asian="italic" fo:font-size="12pt" style:font-size-asian="12pt" style:font-size-complex="12pt" fo:language="lt" fo:country="LT"/>
    </style:style>
    <style:style style:name="T2208" style:parent-style-name="DefaultParagraphFont" style:family="text">
      <style:text-properties fo:font-size="12pt" style:font-size-asian="12pt" style:font-size-complex="12pt" fo:language="lt" fo:country="LT"/>
    </style:style>
    <style:style style:name="P2209" style:parent-style-name="Normal" style:family="paragraph">
      <style:paragraph-properties fo:text-align="justify" fo:line-height="150%" fo:text-indent="0.1972in"/>
    </style:style>
    <style:style style:name="T2210" style:parent-style-name="DefaultParagraphFont" style:family="text">
      <style:text-properties fo:font-style="italic" style:font-style-asian="italic" fo:font-size="12pt" style:font-size-asian="12pt" style:font-size-complex="12pt" fo:language="lt" fo:country="LT"/>
    </style:style>
    <style:style style:name="T2211" style:parent-style-name="DefaultParagraphFont" style:family="text">
      <style:text-properties fo:font-size="12pt" style:font-size-asian="12pt" style:font-size-complex="12pt" fo:language="lt" fo:country="LT"/>
    </style:style>
    <style:style style:name="P2212" style:parent-style-name="Normal" style:family="paragraph">
      <style:paragraph-properties fo:text-align="justify" fo:line-height="150%" fo:text-indent="0.1972in"/>
    </style:style>
    <style:style style:name="T2213" style:parent-style-name="DefaultParagraphFont" style:family="text">
      <style:text-properties fo:font-style="italic" style:font-style-asian="italic" fo:font-size="12pt" style:font-size-asian="12pt" style:font-size-complex="12pt" fo:language="lt" fo:country="LT"/>
    </style:style>
    <style:style style:name="T2214" style:parent-style-name="DefaultParagraphFont" style:family="text">
      <style:text-properties fo:font-size="12pt" style:font-size-asian="12pt" style:font-size-complex="12pt" fo:language="lt" fo:country="LT"/>
    </style:style>
    <style:style style:name="T2215" style:parent-style-name="DefaultParagraphFont" style:family="text">
      <style:text-properties fo:font-size="12pt" style:font-size-asian="12pt" style:font-size-complex="12pt" fo:language="lt" fo:country="LT"/>
    </style:style>
    <style:style style:name="P2216" style:parent-style-name="BodyTextIndent" style:family="paragraph">
      <style:paragraph-properties fo:line-height="150%"/>
    </style:style>
    <style:style style:name="T2217" style:parent-style-name="DefaultParagraphFont" style:family="text">
      <style:text-properties fo:font-style="italic" style:font-style-asian="italic" fo:font-size="12pt" style:font-size-asian="12pt" fo:language="lt" fo:country="LT"/>
    </style:style>
    <style:style style:name="T2218" style:parent-style-name="DefaultParagraphFont" style:family="text">
      <style:text-properties fo:font-size="12pt" style:font-size-asian="12pt" fo:language="lt" fo:country="LT"/>
    </style:style>
    <style:style style:name="P2219" style:parent-style-name="Normal" style:family="paragraph">
      <style:paragraph-properties fo:text-align="justify" fo:line-height="150%" fo:text-indent="0.1972in"/>
    </style:style>
    <style:style style:name="T2220" style:parent-style-name="DefaultParagraphFont" style:family="text">
      <style:text-properties fo:font-style="italic" style:font-style-asian="italic" fo:font-size="12pt" style:font-size-asian="12pt" style:font-size-complex="12pt" fo:language="lt" fo:country="LT"/>
    </style:style>
    <style:style style:name="T2221" style:parent-style-name="DefaultParagraphFont" style:family="text">
      <style:text-properties fo:font-size="12pt" style:font-size-asian="12pt" style:font-size-complex="12pt" fo:language="lt" fo:country="LT"/>
    </style:style>
    <style:style style:name="P2222" style:parent-style-name="Normal" style:family="paragraph">
      <style:paragraph-properties fo:text-align="justify" fo:line-height="150%" fo:text-indent="0.1972in"/>
    </style:style>
    <style:style style:name="T2223" style:parent-style-name="DefaultParagraphFont" style:family="text">
      <style:text-properties fo:font-style="italic" style:font-style-asian="italic" fo:font-size="12pt" style:font-size-asian="12pt" style:font-size-complex="12pt" fo:language="lt" fo:country="LT"/>
    </style:style>
    <style:style style:name="T2224" style:parent-style-name="DefaultParagraphFont" style:family="text">
      <style:text-properties fo:font-size="12pt" style:font-size-asian="12pt" style:font-size-complex="12pt" fo:language="lt" fo:country="LT"/>
    </style:style>
    <style:style style:name="P2225" style:parent-style-name="Normal" style:family="paragraph">
      <style:paragraph-properties fo:text-align="justify" fo:line-height="150%" fo:text-indent="0.1972in"/>
    </style:style>
    <style:style style:name="T2226" style:parent-style-name="DefaultParagraphFont" style:family="text">
      <style:text-properties fo:font-style="italic" style:font-style-asian="italic" fo:font-size="12pt" style:font-size-asian="12pt" style:font-size-complex="12pt" fo:language="lt" fo:country="LT"/>
    </style:style>
    <style:style style:name="T2227" style:parent-style-name="DefaultParagraphFont" style:family="text">
      <style:text-properties fo:font-size="12pt" style:font-size-asian="12pt" style:font-size-complex="12pt" fo:language="lt" fo:country="LT"/>
    </style:style>
    <style:style style:name="T2228" style:parent-style-name="DefaultParagraphFont" style:family="text">
      <style:text-properties fo:font-size="12pt" style:font-size-asian="12pt" style:font-size-complex="12pt" fo:language="lt" fo:country="LT"/>
    </style:style>
    <style:style style:name="T2229" style:parent-style-name="DefaultParagraphFont" style:family="text">
      <style:text-properties fo:font-size="12pt" style:font-size-asian="12pt" style:font-size-complex="12pt" fo:language="lt" fo:country="LT"/>
    </style:style>
    <style:style style:name="P2230" style:parent-style-name="Normal" style:family="paragraph">
      <style:paragraph-properties fo:text-align="justify" fo:line-height="150%" fo:text-indent="0.1972in"/>
    </style:style>
    <style:style style:name="T2231" style:parent-style-name="DefaultParagraphFont" style:family="text">
      <style:text-properties fo:font-style="italic" style:font-style-asian="italic" fo:font-size="12pt" style:font-size-asian="12pt" style:font-size-complex="12pt" fo:language="lt" fo:country="LT"/>
    </style:style>
    <style:style style:name="T2232" style:parent-style-name="DefaultParagraphFont" style:family="text">
      <style:text-properties fo:font-size="12pt" style:font-size-asian="12pt" style:font-size-complex="12pt" fo:language="lt" fo:country="LT"/>
    </style:style>
    <style:style style:name="P2233" style:parent-style-name="BodyTextIndent" style:family="paragraph">
      <style:paragraph-properties fo:line-height="150%"/>
    </style:style>
    <style:style style:name="T2234" style:parent-style-name="DefaultParagraphFont" style:family="text">
      <style:text-properties fo:font-style="italic" style:font-style-asian="italic" fo:font-size="12pt" style:font-size-asian="12pt" fo:language="lt" fo:country="LT"/>
    </style:style>
    <style:style style:name="T2235" style:parent-style-name="DefaultParagraphFont" style:family="text">
      <style:text-properties fo:font-size="12pt" style:font-size-asian="12pt" fo:language="lt" fo:country="LT"/>
    </style:style>
    <style:style style:name="P2236" style:parent-style-name="Normal" style:family="paragraph">
      <style:paragraph-properties fo:text-align="justify" fo:line-height="150%" fo:text-indent="0.1972in"/>
    </style:style>
    <style:style style:name="T2237" style:parent-style-name="DefaultParagraphFont" style:family="text">
      <style:text-properties fo:font-style="italic" style:font-style-asian="italic" fo:font-size="12pt" style:font-size-asian="12pt" style:font-size-complex="12pt" fo:language="lt" fo:country="LT"/>
    </style:style>
    <style:style style:name="T2238" style:parent-style-name="DefaultParagraphFont" style:family="text">
      <style:text-properties fo:font-size="12pt" style:font-size-asian="12pt" style:font-size-complex="12pt" fo:language="lt" fo:country="LT"/>
    </style:style>
    <style:style style:name="T2239" style:parent-style-name="DefaultParagraphFont" style:family="text">
      <style:text-properties fo:font-size="12pt" style:font-size-asian="12pt" style:font-size-complex="12pt" fo:language="lt" fo:country="LT"/>
    </style:style>
    <style:style style:name="P2240" style:parent-style-name="Normal" style:family="paragraph">
      <style:paragraph-properties fo:text-align="justify" fo:line-height="150%" fo:text-indent="0.1972in"/>
    </style:style>
    <style:style style:name="T2241" style:parent-style-name="DefaultParagraphFont" style:family="text">
      <style:text-properties fo:font-style="italic" style:font-style-asian="italic" fo:font-size="12pt" style:font-size-asian="12pt" style:font-size-complex="12pt" fo:language="lt" fo:country="LT"/>
    </style:style>
    <style:style style:name="T2242" style:parent-style-name="DefaultParagraphFont" style:family="text">
      <style:text-properties fo:font-size="12pt" style:font-size-asian="12pt" style:font-size-complex="12pt" fo:language="lt" fo:country="LT"/>
    </style:style>
    <style:style style:name="P2243" style:parent-style-name="Normal" style:family="paragraph">
      <style:paragraph-properties fo:text-align="justify" fo:line-height="150%" fo:text-indent="0.1972in"/>
    </style:style>
    <style:style style:name="T2244" style:parent-style-name="DefaultParagraphFont" style:family="text">
      <style:text-properties fo:font-style="italic" style:font-style-asian="italic" fo:font-size="12pt" style:font-size-asian="12pt" style:font-size-complex="12pt" fo:language="lt" fo:country="LT"/>
    </style:style>
    <style:style style:name="T2245" style:parent-style-name="DefaultParagraphFont" style:family="text">
      <style:text-properties fo:font-size="12pt" style:font-size-asian="12pt" style:font-size-complex="12pt" fo:language="lt" fo:country="LT"/>
    </style:style>
    <style:style style:name="T2246" style:parent-style-name="DefaultParagraphFont" style:family="text">
      <style:text-properties fo:font-size="12pt" style:font-size-asian="12pt" style:font-size-complex="12pt" fo:language="lt" fo:country="LT"/>
    </style:style>
    <style:style style:name="P2247" style:parent-style-name="Normal" style:family="paragraph">
      <style:paragraph-properties fo:text-align="justify" fo:line-height="150%" fo:text-indent="0.1972in"/>
    </style:style>
    <style:style style:name="T2248" style:parent-style-name="DefaultParagraphFont" style:family="text">
      <style:text-properties fo:font-style="italic" style:font-style-asian="italic" fo:font-size="12pt" style:font-size-asian="12pt" style:font-size-complex="12pt" fo:language="lt" fo:country="LT"/>
    </style:style>
    <style:style style:name="T2249" style:parent-style-name="DefaultParagraphFont" style:family="text">
      <style:text-properties fo:font-size="12pt" style:font-size-asian="12pt" style:font-size-complex="12pt" fo:language="lt" fo:country="LT"/>
    </style:style>
    <style:style style:name="T2250" style:parent-style-name="DefaultParagraphFont" style:family="text">
      <style:text-properties fo:font-size="12pt" style:font-size-asian="12pt" style:font-size-complex="12pt" fo:language="lt" fo:country="LT"/>
    </style:style>
    <style:style style:name="T2251" style:parent-style-name="DefaultParagraphFont" style:family="text">
      <style:text-properties fo:font-size="12pt" style:font-size-asian="12pt" style:font-size-complex="12pt" fo:language="lt" fo:country="LT"/>
    </style:style>
    <style:style style:name="P2252" style:parent-style-name="Normal" style:family="paragraph">
      <style:paragraph-properties fo:text-align="justify" fo:line-height="150%" fo:text-indent="0.1972in"/>
    </style:style>
    <style:style style:name="T2253" style:parent-style-name="DefaultParagraphFont" style:family="text">
      <style:text-properties fo:font-style="italic" style:font-style-asian="italic" fo:font-size="12pt" style:font-size-asian="12pt" style:font-size-complex="12pt" fo:language="lt" fo:country="LT"/>
    </style:style>
    <style:style style:name="T2254" style:parent-style-name="DefaultParagraphFont" style:family="text">
      <style:text-properties fo:font-size="12pt" style:font-size-asian="12pt" style:font-size-complex="12pt" fo:language="lt" fo:country="LT"/>
    </style:style>
    <style:style style:name="P2255" style:parent-style-name="Normal" style:family="paragraph">
      <style:paragraph-properties fo:text-align="justify" fo:line-height="150%" fo:text-indent="0.1972in"/>
    </style:style>
    <style:style style:name="T2256" style:parent-style-name="DefaultParagraphFont" style:family="text">
      <style:text-properties fo:font-style="italic" style:font-style-asian="italic" fo:font-size="12pt" style:font-size-asian="12pt" style:font-size-complex="12pt" fo:language="lt" fo:country="LT"/>
    </style:style>
    <style:style style:name="T2257" style:parent-style-name="DefaultParagraphFont" style:family="text">
      <style:text-properties fo:font-size="12pt" style:font-size-asian="12pt" style:font-size-complex="12pt" fo:language="lt" fo:country="LT"/>
    </style:style>
    <style:style style:name="T2258" style:parent-style-name="DefaultParagraphFont" style:family="text">
      <style:text-properties fo:font-size="12pt" style:font-size-asian="12pt" style:font-size-complex="12pt" fo:language="lt" fo:country="LT"/>
    </style:style>
    <style:style style:name="P2259" style:parent-style-name="Normal" style:family="paragraph">
      <style:paragraph-properties fo:text-align="justify" fo:line-height="150%" fo:text-indent="0.1972in"/>
    </style:style>
    <style:style style:name="T2260" style:parent-style-name="DefaultParagraphFont" style:family="text">
      <style:text-properties fo:font-style="italic" style:font-style-asian="italic" fo:font-size="12pt" style:font-size-asian="12pt" style:font-size-complex="12pt" fo:language="lt" fo:country="LT"/>
    </style:style>
    <style:style style:name="T2261" style:parent-style-name="DefaultParagraphFont" style:family="text">
      <style:text-properties fo:font-size="12pt" style:font-size-asian="12pt" style:font-size-complex="12pt" fo:language="lt" fo:country="LT"/>
    </style:style>
    <style:style style:name="P2262" style:parent-style-name="Normal" style:family="paragraph">
      <style:paragraph-properties fo:text-align="justify" fo:line-height="150%" fo:text-indent="0.1972in"/>
    </style:style>
    <style:style style:name="T2263" style:parent-style-name="DefaultParagraphFont" style:family="text">
      <style:text-properties fo:font-style="italic" style:font-style-asian="italic" fo:font-size="12pt" style:font-size-asian="12pt" style:font-size-complex="12pt" fo:language="lt" fo:country="LT"/>
    </style:style>
    <style:style style:name="T2264" style:parent-style-name="DefaultParagraphFont" style:family="text">
      <style:text-properties fo:font-size="12pt" style:font-size-asian="12pt" style:font-size-complex="12pt" fo:language="lt" fo:country="LT"/>
    </style:style>
    <style:style style:name="P2265" style:parent-style-name="Normal" style:family="paragraph">
      <style:paragraph-properties fo:text-align="justify" fo:line-height="150%" fo:text-indent="0.1972in"/>
    </style:style>
    <style:style style:name="T2266" style:parent-style-name="DefaultParagraphFont" style:family="text">
      <style:text-properties fo:font-style="italic" style:font-style-asian="italic" fo:font-size="12pt" style:font-size-asian="12pt" style:font-size-complex="12pt" fo:language="lt" fo:country="LT"/>
    </style:style>
    <style:style style:name="T2267" style:parent-style-name="DefaultParagraphFont" style:family="text">
      <style:text-properties fo:font-size="12pt" style:font-size-asian="12pt" style:font-size-complex="12pt" fo:language="lt" fo:country="LT"/>
    </style:style>
    <style:style style:name="T2268" style:parent-style-name="DefaultParagraphFont" style:family="text">
      <style:text-properties fo:font-size="12pt" style:font-size-asian="12pt" style:font-size-complex="12pt" fo:language="lt" fo:country="LT"/>
    </style:style>
    <style:style style:name="P2269" style:parent-style-name="Normal" style:family="paragraph">
      <style:paragraph-properties fo:text-align="justify" fo:line-height="150%" fo:text-indent="0.1972in"/>
    </style:style>
    <style:style style:name="T2270" style:parent-style-name="DefaultParagraphFont" style:family="text">
      <style:text-properties fo:font-style="italic" style:font-style-asian="italic" fo:font-size="12pt" style:font-size-asian="12pt" style:font-size-complex="12pt" fo:language="lt" fo:country="LT"/>
    </style:style>
    <style:style style:name="T2271" style:parent-style-name="DefaultParagraphFont" style:family="text">
      <style:text-properties fo:font-size="12pt" style:font-size-asian="12pt" style:font-size-complex="12pt" fo:language="lt" fo:country="LT"/>
    </style:style>
    <style:style style:name="P2272" style:parent-style-name="BodyTextIndent" style:family="paragraph">
      <style:paragraph-properties fo:line-height="150%"/>
      <style:text-properties fo:font-size="12pt" style:font-size-asian="12pt" fo:language="lt" fo:country="LT"/>
    </style:style>
    <style:style style:name="P2273" style:parent-style-name="Normal" style:family="paragraph">
      <style:paragraph-properties fo:text-align="justify" fo:line-height="150%" fo:text-indent="0.1972in"/>
    </style:style>
    <style:style style:name="T2274" style:parent-style-name="DefaultParagraphFont" style:family="text">
      <style:text-properties fo:font-style="italic" style:font-style-asian="italic" fo:font-size="12pt" style:font-size-asian="12pt" style:font-size-complex="12pt" fo:language="lt" fo:country="LT"/>
    </style:style>
    <style:style style:name="T2275" style:parent-style-name="DefaultParagraphFont" style:family="text">
      <style:text-properties fo:font-size="12pt" style:font-size-asian="12pt" style:font-size-complex="12pt" fo:language="lt" fo:country="LT"/>
    </style:style>
    <style:style style:name="P2276" style:parent-style-name="Normal" style:family="paragraph">
      <style:paragraph-properties fo:text-align="justify" fo:line-height="150%" fo:text-indent="0.1972in"/>
    </style:style>
    <style:style style:name="T2277" style:parent-style-name="DefaultParagraphFont" style:family="text">
      <style:text-properties fo:font-style="italic" style:font-style-asian="italic" fo:font-size="12pt" style:font-size-asian="12pt" style:font-size-complex="12pt" fo:language="lt" fo:country="LT"/>
    </style:style>
    <style:style style:name="T2278" style:parent-style-name="DefaultParagraphFont" style:family="text">
      <style:text-properties fo:font-size="12pt" style:font-size-asian="12pt" style:font-size-complex="12pt" fo:language="lt" fo:country="LT"/>
    </style:style>
    <style:style style:name="T2279" style:parent-style-name="DefaultParagraphFont" style:family="text">
      <style:text-properties fo:font-size="12pt" style:font-size-asian="12pt" style:font-size-complex="12pt" fo:language="lt" fo:country="LT"/>
    </style:style>
    <style:style style:name="T2280" style:parent-style-name="DefaultParagraphFont" style:family="text">
      <style:text-properties fo:font-size="12pt" style:font-size-asian="12pt" style:font-size-complex="12pt" fo:language="lt" fo:country="LT"/>
    </style:style>
    <style:style style:name="P2281" style:parent-style-name="Normal" style:family="paragraph">
      <style:paragraph-properties fo:text-align="justify" fo:line-height="150%" fo:text-indent="0.1972in"/>
    </style:style>
    <style:style style:name="T2282" style:parent-style-name="DefaultParagraphFont" style:family="text">
      <style:text-properties fo:font-style="italic" style:font-style-asian="italic" fo:font-size="12pt" style:font-size-asian="12pt" style:font-size-complex="12pt" fo:language="lt" fo:country="LT"/>
    </style:style>
    <style:style style:name="T2283" style:parent-style-name="DefaultParagraphFont" style:family="text">
      <style:text-properties fo:font-size="12pt" style:font-size-asian="12pt" style:font-size-complex="12pt" fo:language="lt" fo:country="LT"/>
    </style:style>
    <style:style style:name="T2284" style:parent-style-name="DefaultParagraphFont" style:family="text">
      <style:text-properties fo:font-size="12pt" style:font-size-asian="12pt" style:font-size-complex="12pt" fo:language="lt" fo:country="LT"/>
    </style:style>
    <style:style style:name="P2285" style:parent-style-name="Normal" style:family="paragraph">
      <style:paragraph-properties fo:text-align="justify" fo:line-height="150%" fo:text-indent="0.1972in"/>
    </style:style>
    <style:style style:name="T2286" style:parent-style-name="DefaultParagraphFont" style:family="text">
      <style:text-properties fo:font-style="italic" style:font-style-asian="italic" fo:font-size="12pt" style:font-size-asian="12pt" style:font-size-complex="12pt" fo:language="lt" fo:country="LT"/>
    </style:style>
    <style:style style:name="T2287" style:parent-style-name="DefaultParagraphFont" style:family="text">
      <style:text-properties fo:font-size="12pt" style:font-size-asian="12pt" style:font-size-complex="12pt" fo:language="lt" fo:country="LT"/>
    </style:style>
    <style:style style:name="P2288" style:parent-style-name="Normal" style:family="paragraph">
      <style:paragraph-properties fo:text-align="justify" fo:line-height="150%" fo:text-indent="0.1972in"/>
    </style:style>
    <style:style style:name="T2289" style:parent-style-name="DefaultParagraphFont" style:family="text">
      <style:text-properties fo:font-style="italic" style:font-style-asian="italic" fo:font-size="12pt" style:font-size-asian="12pt" style:font-size-complex="12pt" fo:language="lt" fo:country="LT"/>
    </style:style>
    <style:style style:name="T2290" style:parent-style-name="DefaultParagraphFont" style:family="text">
      <style:text-properties fo:font-size="12pt" style:font-size-asian="12pt" style:font-size-complex="12pt" fo:language="lt" fo:country="LT"/>
    </style:style>
    <style:style style:name="P2291" style:parent-style-name="Normal" style:family="paragraph">
      <style:paragraph-properties fo:text-align="justify" fo:line-height="150%" fo:text-indent="0.1972in"/>
    </style:style>
    <style:style style:name="T2292" style:parent-style-name="DefaultParagraphFont" style:family="text">
      <style:text-properties fo:font-style="italic" style:font-style-asian="italic" fo:font-size="12pt" style:font-size-asian="12pt" style:font-size-complex="12pt" fo:language="lt" fo:country="LT"/>
    </style:style>
    <style:style style:name="T2293" style:parent-style-name="DefaultParagraphFont" style:family="text">
      <style:text-properties fo:font-size="12pt" style:font-size-asian="12pt" style:font-size-complex="12pt" fo:language="lt" fo:country="LT"/>
    </style:style>
    <style:style style:name="T2294" style:parent-style-name="DefaultParagraphFont" style:family="text">
      <style:text-properties fo:font-size="12pt" style:font-size-asian="12pt" style:font-size-complex="12pt" fo:language="lt" fo:country="LT"/>
    </style:style>
    <style:style style:name="P2295" style:parent-style-name="Normal" style:family="paragraph">
      <style:paragraph-properties fo:text-align="justify" fo:line-height="150%" fo:text-indent="0.1972in"/>
    </style:style>
    <style:style style:name="T2296" style:parent-style-name="DefaultParagraphFont" style:family="text">
      <style:text-properties fo:font-style="italic" style:font-style-asian="italic" fo:font-size="12pt" style:font-size-asian="12pt" style:font-size-complex="12pt" fo:language="lt" fo:country="LT"/>
    </style:style>
    <style:style style:name="T2297" style:parent-style-name="DefaultParagraphFont" style:family="text">
      <style:text-properties fo:font-size="12pt" style:font-size-asian="12pt" style:font-size-complex="12pt" fo:language="lt" fo:country="LT"/>
    </style:style>
    <style:style style:name="P2298" style:parent-style-name="Normal" style:family="paragraph">
      <style:paragraph-properties fo:text-align="justify" fo:line-height="150%" fo:text-indent="0.1972in"/>
    </style:style>
    <style:style style:name="T2299" style:parent-style-name="DefaultParagraphFont" style:family="text">
      <style:text-properties fo:font-style="italic" style:font-style-asian="italic" fo:font-size="12pt" style:font-size-asian="12pt" style:font-size-complex="12pt" fo:language="lt" fo:country="LT"/>
    </style:style>
    <style:style style:name="T2300" style:parent-style-name="DefaultParagraphFont" style:family="text">
      <style:text-properties fo:font-size="12pt" style:font-size-asian="12pt" style:font-size-complex="12pt" fo:language="lt" fo:country="LT"/>
    </style:style>
    <style:style style:name="P2301" style:parent-style-name="Normal" style:family="paragraph">
      <style:paragraph-properties fo:text-align="justify" fo:line-height="150%" fo:text-indent="0.1972in"/>
    </style:style>
    <style:style style:name="T2302" style:parent-style-name="DefaultParagraphFont" style:family="text">
      <style:text-properties fo:font-style="italic" style:font-style-asian="italic" fo:font-size="12pt" style:font-size-asian="12pt" style:font-size-complex="12pt" fo:language="lt" fo:country="LT"/>
    </style:style>
    <style:style style:name="T2303" style:parent-style-name="DefaultParagraphFont" style:family="text">
      <style:text-properties fo:font-size="12pt" style:font-size-asian="12pt" style:font-size-complex="12pt" fo:language="lt" fo:country="LT"/>
    </style:style>
    <style:style style:name="T2304" style:parent-style-name="DefaultParagraphFont" style:family="text">
      <style:text-properties fo:font-size="12pt" style:font-size-asian="12pt" style:font-size-complex="12pt" fo:language="lt" fo:country="LT"/>
    </style:style>
    <style:style style:name="P2305" style:parent-style-name="Normal" style:family="paragraph">
      <style:paragraph-properties fo:text-align="justify" fo:line-height="150%" fo:text-indent="0.1972in"/>
    </style:style>
    <style:style style:name="T2306" style:parent-style-name="DefaultParagraphFont" style:family="text">
      <style:text-properties fo:font-style="italic" style:font-style-asian="italic" fo:font-size="12pt" style:font-size-asian="12pt" style:font-size-complex="12pt" fo:language="lt" fo:country="LT"/>
    </style:style>
    <style:style style:name="T2307" style:parent-style-name="DefaultParagraphFont" style:family="text">
      <style:text-properties fo:font-size="12pt" style:font-size-asian="12pt" style:font-size-complex="12pt" fo:language="lt" fo:country="LT"/>
    </style:style>
    <style:style style:name="P2308" style:parent-style-name="Normal" style:family="paragraph">
      <style:paragraph-properties fo:text-align="justify" fo:line-height="150%" fo:text-indent="0.1972in"/>
    </style:style>
    <style:style style:name="T2309" style:parent-style-name="DefaultParagraphFont" style:family="text">
      <style:text-properties fo:font-style="italic" style:font-style-asian="italic" fo:font-size="12pt" style:font-size-asian="12pt" style:font-size-complex="12pt" fo:language="lt" fo:country="LT"/>
    </style:style>
    <style:style style:name="T2310" style:parent-style-name="DefaultParagraphFont" style:family="text">
      <style:text-properties fo:font-size="12pt" style:font-size-asian="12pt" style:font-size-complex="12pt" fo:language="lt" fo:country="LT"/>
    </style:style>
    <style:style style:name="T2311" style:parent-style-name="DefaultParagraphFont" style:family="text">
      <style:text-properties fo:font-size="12pt" style:font-size-asian="12pt" style:font-size-complex="12pt" fo:language="lt" fo:country="LT"/>
    </style:style>
    <style:style style:name="P2312" style:parent-style-name="Normal" style:family="paragraph">
      <style:paragraph-properties fo:text-align="justify" fo:line-height="150%" fo:text-indent="0.1972in"/>
    </style:style>
    <style:style style:name="T2313" style:parent-style-name="DefaultParagraphFont" style:family="text">
      <style:text-properties fo:font-style="italic" style:font-style-asian="italic" fo:font-size="12pt" style:font-size-asian="12pt" style:font-size-complex="12pt" fo:language="lt" fo:country="LT"/>
    </style:style>
    <style:style style:name="T2314" style:parent-style-name="DefaultParagraphFont" style:family="text">
      <style:text-properties fo:font-size="12pt" style:font-size-asian="12pt" style:font-size-complex="12pt" fo:language="lt" fo:country="LT"/>
    </style:style>
    <style:style style:name="P2315" style:parent-style-name="BodyTextIndent" style:family="paragraph">
      <style:paragraph-properties fo:line-height="150%"/>
    </style:style>
    <style:style style:name="T2316" style:parent-style-name="DefaultParagraphFont" style:family="text">
      <style:text-properties fo:font-style="italic" style:font-style-asian="italic" fo:font-size="12pt" style:font-size-asian="12pt" fo:language="lt" fo:country="LT"/>
    </style:style>
    <style:style style:name="T2317" style:parent-style-name="DefaultParagraphFont" style:family="text">
      <style:text-properties fo:font-size="12pt" style:font-size-asian="12pt" fo:language="lt" fo:country="LT"/>
    </style:style>
    <style:style style:name="T2318" style:parent-style-name="DefaultParagraphFont" style:family="text">
      <style:text-properties fo:font-size="12pt" style:font-size-asian="12pt" fo:language="lt" fo:country="LT"/>
    </style:style>
    <style:style style:name="P2319" style:parent-style-name="Normal" style:family="paragraph">
      <style:paragraph-properties fo:text-align="justify" fo:line-height="150%" fo:text-indent="0.1972in"/>
    </style:style>
    <style:style style:name="T2320" style:parent-style-name="DefaultParagraphFont" style:family="text">
      <style:text-properties fo:font-style="italic" style:font-style-asian="italic" fo:font-size="12pt" style:font-size-asian="12pt" style:font-size-complex="12pt" fo:language="lt" fo:country="LT"/>
    </style:style>
    <style:style style:name="T2321" style:parent-style-name="DefaultParagraphFont" style:family="text">
      <style:text-properties fo:font-size="12pt" style:font-size-asian="12pt" style:font-size-complex="12pt" fo:language="lt" fo:country="LT"/>
    </style:style>
    <style:style style:name="P2322" style:parent-style-name="BodyTextIndent" style:family="paragraph">
      <style:paragraph-properties fo:line-height="150%"/>
    </style:style>
    <style:style style:name="T2323" style:parent-style-name="DefaultParagraphFont" style:family="text">
      <style:text-properties fo:font-style="italic" style:font-style-asian="italic" fo:font-size="12pt" style:font-size-asian="12pt" fo:language="lt" fo:country="LT"/>
    </style:style>
    <style:style style:name="T2324" style:parent-style-name="DefaultParagraphFont" style:family="text">
      <style:text-properties fo:font-size="12pt" style:font-size-asian="12pt" fo:language="lt" fo:country="LT"/>
    </style:style>
    <style:style style:name="P2325" style:parent-style-name="Normal" style:family="paragraph">
      <style:paragraph-properties fo:text-align="justify" fo:line-height="150%" fo:text-indent="0.1972in"/>
    </style:style>
    <style:style style:name="T2326" style:parent-style-name="DefaultParagraphFont" style:family="text">
      <style:text-properties fo:font-style="italic" style:font-style-asian="italic" fo:font-size="12pt" style:font-size-asian="12pt" style:font-size-complex="12pt" fo:language="lt" fo:country="LT"/>
    </style:style>
    <style:style style:name="T2327" style:parent-style-name="DefaultParagraphFont" style:family="text">
      <style:text-properties fo:font-size="12pt" style:font-size-asian="12pt" style:font-size-complex="12pt" fo:language="lt" fo:country="LT"/>
    </style:style>
    <style:style style:name="P2328" style:parent-style-name="BodyTextIndent" style:family="paragraph">
      <style:paragraph-properties fo:line-height="150%"/>
    </style:style>
    <style:style style:name="T2329" style:parent-style-name="DefaultParagraphFont" style:family="text">
      <style:text-properties fo:font-style="italic" style:font-style-asian="italic" fo:font-size="12pt" style:font-size-asian="12pt" fo:language="lt" fo:country="LT"/>
    </style:style>
    <style:style style:name="T2330" style:parent-style-name="DefaultParagraphFont" style:family="text">
      <style:text-properties fo:font-size="12pt" style:font-size-asian="12pt" fo:language="lt" fo:country="LT"/>
    </style:style>
    <style:style style:name="P2331" style:parent-style-name="Normal" style:family="paragraph">
      <style:paragraph-properties fo:text-align="justify" fo:line-height="150%" fo:text-indent="0.1972in"/>
    </style:style>
    <style:style style:name="T2332" style:parent-style-name="DefaultParagraphFont" style:family="text">
      <style:text-properties fo:font-style="italic" style:font-style-asian="italic" fo:font-size="12pt" style:font-size-asian="12pt" style:font-size-complex="12pt" fo:language="lt" fo:country="LT"/>
    </style:style>
    <style:style style:name="T2333" style:parent-style-name="DefaultParagraphFont" style:family="text">
      <style:text-properties fo:font-size="12pt" style:font-size-asian="12pt" style:font-size-complex="12pt" fo:language="lt" fo:country="LT"/>
    </style:style>
    <style:style style:name="T2334" style:parent-style-name="DefaultParagraphFont" style:family="text">
      <style:text-properties fo:font-style="italic" style:font-style-asian="italic" fo:font-size="12pt" style:font-size-asian="12pt" style:font-size-complex="12pt" fo:language="lt" fo:country="LT"/>
    </style:style>
    <style:style style:name="T2335" style:parent-style-name="DefaultParagraphFont" style:family="text">
      <style:text-properties fo:font-size="12pt" style:font-size-asian="12pt" style:font-size-complex="12pt" fo:language="lt" fo:country="LT"/>
    </style:style>
    <style:style style:name="T2336" style:parent-style-name="DefaultParagraphFont" style:family="text">
      <style:text-properties fo:font-size="12pt" style:font-size-asian="12pt" style:font-size-complex="12pt" fo:language="lt" fo:country="LT"/>
    </style:style>
    <style:style style:name="P2337" style:parent-style-name="Normal" style:family="paragraph">
      <style:paragraph-properties fo:text-align="justify" fo:line-height="150%" fo:text-indent="0.1972in"/>
    </style:style>
    <style:style style:name="T2338" style:parent-style-name="DefaultParagraphFont" style:family="text">
      <style:text-properties fo:font-style="italic" style:font-style-asian="italic" fo:font-size="12pt" style:font-size-asian="12pt" style:font-size-complex="12pt" fo:language="lt" fo:country="LT"/>
    </style:style>
    <style:style style:name="T2339" style:parent-style-name="DefaultParagraphFont" style:family="text">
      <style:text-properties fo:font-size="12pt" style:font-size-asian="12pt" style:font-size-complex="12pt" fo:language="lt" fo:country="LT"/>
    </style:style>
    <style:style style:name="T2340" style:parent-style-name="DefaultParagraphFont" style:family="text">
      <style:text-properties fo:font-size="12pt" style:font-size-asian="12pt" style:font-size-complex="12pt" fo:language="lt" fo:country="LT"/>
    </style:style>
    <style:style style:name="T2341" style:parent-style-name="Style12ptBold" style:family="text">
      <style:text-properties fo:language="lt" fo:country="LT"/>
    </style:style>
    <style:style style:name="T2342" style:parent-style-name="DefaultParagraphFont" style:family="text">
      <style:text-properties fo:font-size="12pt" style:font-size-asian="12pt" style:font-size-complex="12pt" fo:language="lt" fo:country="LT"/>
    </style:style>
    <style:style style:name="P2343" style:parent-style-name="Normal" style:family="paragraph">
      <style:paragraph-properties fo:text-align="justify" fo:line-height="150%" fo:text-indent="0.1972in"/>
    </style:style>
    <style:style style:name="T2344" style:parent-style-name="DefaultParagraphFont" style:family="text">
      <style:text-properties fo:font-style="italic" style:font-style-asian="italic" fo:font-size="12pt" style:font-size-asian="12pt" style:font-size-complex="12pt" fo:language="lt" fo:country="LT"/>
    </style:style>
    <style:style style:name="T2345" style:parent-style-name="DefaultParagraphFont" style:family="text">
      <style:text-properties fo:font-size="12pt" style:font-size-asian="12pt" style:font-size-complex="12pt" fo:language="lt" fo:country="LT"/>
    </style:style>
    <style:style style:name="P2346" style:parent-style-name="Normal" style:family="paragraph">
      <style:paragraph-properties fo:text-align="justify" fo:line-height="150%" fo:text-indent="0.1972in"/>
    </style:style>
    <style:style style:name="T2347" style:parent-style-name="DefaultParagraphFont" style:family="text">
      <style:text-properties fo:font-style="italic" style:font-style-asian="italic" fo:font-size="12pt" style:font-size-asian="12pt" style:font-size-complex="12pt" fo:language="lt" fo:country="LT"/>
    </style:style>
    <style:style style:name="T2348" style:parent-style-name="DefaultParagraphFont" style:family="text">
      <style:text-properties fo:font-size="12pt" style:font-size-asian="12pt" style:font-size-complex="12pt" fo:language="lt" fo:country="LT"/>
    </style:style>
    <style:style style:name="T2349" style:parent-style-name="DefaultParagraphFont" style:family="text">
      <style:text-properties fo:font-size="12pt" style:font-size-asian="12pt" style:font-size-complex="12pt" fo:language="lt" fo:country="LT"/>
    </style:style>
    <style:style style:name="P2350" style:parent-style-name="BodyTextIndent" style:family="paragraph">
      <style:paragraph-properties fo:line-height="150%"/>
    </style:style>
    <style:style style:name="T2351" style:parent-style-name="DefaultParagraphFont" style:family="text">
      <style:text-properties fo:font-style="italic" style:font-style-asian="italic" fo:font-size="12pt" style:font-size-asian="12pt" fo:language="lt" fo:country="LT"/>
    </style:style>
    <style:style style:name="T2352" style:parent-style-name="DefaultParagraphFont" style:family="text">
      <style:text-properties fo:font-size="12pt" style:font-size-asian="12pt" fo:language="lt" fo:country="LT"/>
    </style:style>
    <style:style style:name="P2353" style:parent-style-name="Normal" style:family="paragraph">
      <style:paragraph-properties fo:text-align="justify" fo:line-height="150%" fo:text-indent="0.1972in"/>
    </style:style>
    <style:style style:name="T2354" style:parent-style-name="DefaultParagraphFont" style:family="text">
      <style:text-properties fo:font-style="italic" style:font-style-asian="italic" fo:font-size="12pt" style:font-size-asian="12pt" style:font-size-complex="12pt" fo:language="lt" fo:country="LT"/>
    </style:style>
    <style:style style:name="T2355" style:parent-style-name="DefaultParagraphFont" style:family="text">
      <style:text-properties fo:font-size="12pt" style:font-size-asian="12pt" style:font-size-complex="12pt" fo:language="lt" fo:country="LT"/>
    </style:style>
    <style:style style:name="P2356" style:parent-style-name="Normal" style:family="paragraph">
      <style:paragraph-properties fo:text-align="justify" fo:line-height="150%" fo:text-indent="0.1972in"/>
    </style:style>
    <style:style style:name="T2357" style:parent-style-name="DefaultParagraphFont" style:family="text">
      <style:text-properties fo:font-style="italic" style:font-style-asian="italic" fo:font-size="12pt" style:font-size-asian="12pt" style:font-size-complex="12pt" fo:language="lt" fo:country="LT"/>
    </style:style>
    <style:style style:name="T2358" style:parent-style-name="DefaultParagraphFont" style:family="text">
      <style:text-properties fo:font-size="12pt" style:font-size-asian="12pt" style:font-size-complex="12pt" fo:language="lt" fo:country="LT"/>
    </style:style>
    <style:style style:name="T2359" style:parent-style-name="DefaultParagraphFont" style:family="text">
      <style:text-properties fo:font-size="12pt" style:font-size-asian="12pt" style:font-size-complex="12pt" fo:language="lt" fo:country="LT"/>
    </style:style>
    <style:style style:name="P2360" style:parent-style-name="Normal" style:family="paragraph">
      <style:paragraph-properties fo:text-align="justify" fo:line-height="150%" fo:text-indent="0.1972in"/>
    </style:style>
    <style:style style:name="T2361" style:parent-style-name="DefaultParagraphFont" style:family="text">
      <style:text-properties fo:font-style="italic" style:font-style-asian="italic" fo:font-size="12pt" style:font-size-asian="12pt" style:font-size-complex="12pt" fo:language="lt" fo:country="LT"/>
    </style:style>
    <style:style style:name="T2362" style:parent-style-name="DefaultParagraphFont" style:family="text">
      <style:text-properties fo:font-size="12pt" style:font-size-asian="12pt" style:font-size-complex="12pt" fo:language="lt" fo:country="LT"/>
    </style:style>
    <style:style style:name="P2363" style:parent-style-name="Normal" style:family="paragraph">
      <style:paragraph-properties fo:text-align="justify" fo:line-height="150%" fo:text-indent="0.1972in"/>
    </style:style>
    <style:style style:name="T2364" style:parent-style-name="DefaultParagraphFont" style:family="text">
      <style:text-properties fo:font-style="italic" style:font-style-asian="italic" fo:font-size="12pt" style:font-size-asian="12pt" style:font-size-complex="12pt" fo:language="lt" fo:country="LT"/>
    </style:style>
    <style:style style:name="T2365" style:parent-style-name="DefaultParagraphFont" style:family="text">
      <style:text-properties fo:font-size="12pt" style:font-size-asian="12pt" style:font-size-complex="12pt" fo:language="lt" fo:country="LT"/>
    </style:style>
    <style:style style:name="T2366" style:parent-style-name="DefaultParagraphFont" style:family="text">
      <style:text-properties fo:font-size="12pt" style:font-size-asian="12pt" style:font-size-complex="12pt" fo:language="lt" fo:country="LT"/>
    </style:style>
    <style:style style:name="T2367" style:parent-style-name="DefaultParagraphFont" style:family="text">
      <style:text-properties fo:font-size="12pt" style:font-size-asian="12pt" style:font-size-complex="12pt" fo:language="lt" fo:country="LT"/>
    </style:style>
    <style:style style:name="P2368" style:parent-style-name="Normal" style:family="paragraph">
      <style:paragraph-properties fo:text-align="justify" fo:line-height="150%" fo:text-indent="0.1972in"/>
    </style:style>
    <style:style style:name="T2369" style:parent-style-name="DefaultParagraphFont" style:family="text">
      <style:text-properties fo:font-style="italic" style:font-style-asian="italic" fo:font-size="12pt" style:font-size-asian="12pt" style:font-size-complex="12pt" fo:language="lt" fo:country="LT"/>
    </style:style>
    <style:style style:name="T2370" style:parent-style-name="DefaultParagraphFont" style:family="text">
      <style:text-properties fo:font-size="12pt" style:font-size-asian="12pt" style:font-size-complex="12pt" fo:language="lt" fo:country="LT"/>
    </style:style>
    <style:style style:name="P2371" style:parent-style-name="Normal" style:family="paragraph">
      <style:paragraph-properties fo:text-align="justify" fo:line-height="150%" fo:text-indent="0.1972in"/>
    </style:style>
    <style:style style:name="T2372" style:parent-style-name="DefaultParagraphFont" style:family="text">
      <style:text-properties fo:font-style="italic" style:font-style-asian="italic" fo:font-size="12pt" style:font-size-asian="12pt" style:font-size-complex="12pt" fo:language="lt" fo:country="LT"/>
    </style:style>
    <style:style style:name="T2373" style:parent-style-name="DefaultParagraphFont" style:family="text">
      <style:text-properties fo:font-size="12pt" style:font-size-asian="12pt" style:font-size-complex="12pt" fo:language="lt" fo:country="LT"/>
    </style:style>
    <style:style style:name="P2374" style:parent-style-name="Normal" style:family="paragraph">
      <style:paragraph-properties fo:text-align="justify" fo:line-height="150%" fo:text-indent="0.1972in"/>
    </style:style>
    <style:style style:name="T2375" style:parent-style-name="DefaultParagraphFont" style:family="text">
      <style:text-properties fo:font-style="italic" style:font-style-asian="italic" fo:font-size="12pt" style:font-size-asian="12pt" style:font-size-complex="12pt" fo:language="lt" fo:country="LT"/>
    </style:style>
    <style:style style:name="T2376" style:parent-style-name="DefaultParagraphFont" style:family="text">
      <style:text-properties fo:font-size="12pt" style:font-size-asian="12pt" style:font-size-complex="12pt" fo:language="lt" fo:country="LT"/>
    </style:style>
    <style:style style:name="P2377" style:parent-style-name="Normal" style:family="paragraph">
      <style:paragraph-properties fo:text-align="justify" fo:line-height="150%" fo:text-indent="0.1972in"/>
    </style:style>
    <style:style style:name="T2378" style:parent-style-name="DefaultParagraphFont" style:family="text">
      <style:text-properties fo:font-style="italic" style:font-style-asian="italic" fo:font-size="12pt" style:font-size-asian="12pt" style:font-size-complex="12pt" fo:language="lt" fo:country="LT"/>
    </style:style>
    <style:style style:name="T2379" style:parent-style-name="DefaultParagraphFont" style:family="text">
      <style:text-properties fo:font-size="12pt" style:font-size-asian="12pt" style:font-size-complex="12pt" fo:language="lt" fo:country="LT"/>
    </style:style>
    <style:style style:name="P2380" style:parent-style-name="Normal" style:family="paragraph">
      <style:paragraph-properties fo:text-align="justify" fo:line-height="150%" fo:text-indent="0.1972in"/>
    </style:style>
    <style:style style:name="T2381" style:parent-style-name="DefaultParagraphFont" style:family="text">
      <style:text-properties fo:font-style="italic" style:font-style-asian="italic" fo:font-size="12pt" style:font-size-asian="12pt" style:font-size-complex="12pt" fo:language="lt" fo:country="LT"/>
    </style:style>
    <style:style style:name="T2382" style:parent-style-name="DefaultParagraphFont" style:family="text">
      <style:text-properties fo:font-size="12pt" style:font-size-asian="12pt" style:font-size-complex="12pt" fo:language="lt" fo:country="LT"/>
    </style:style>
    <style:style style:name="P2383" style:parent-style-name="Normal" style:family="paragraph">
      <style:paragraph-properties fo:text-align="justify" fo:line-height="150%" fo:text-indent="0.1972in"/>
    </style:style>
    <style:style style:name="T2384" style:parent-style-name="DefaultParagraphFont" style:family="text">
      <style:text-properties fo:font-style="italic" style:font-style-asian="italic" fo:font-size="12pt" style:font-size-asian="12pt" style:font-size-complex="12pt" fo:language="lt" fo:country="LT"/>
    </style:style>
    <style:style style:name="T2385" style:parent-style-name="DefaultParagraphFont" style:family="text">
      <style:text-properties fo:font-size="12pt" style:font-size-asian="12pt" style:font-size-complex="12pt" fo:language="lt" fo:country="LT"/>
    </style:style>
    <style:style style:name="T2386" style:parent-style-name="DefaultParagraphFont" style:family="text">
      <style:text-properties fo:font-size="12pt" style:font-size-asian="12pt" style:font-size-complex="12pt" fo:language="lt" fo:country="LT"/>
    </style:style>
    <style:style style:name="P2387" style:parent-style-name="Normal" style:family="paragraph">
      <style:paragraph-properties fo:text-align="justify" fo:line-height="150%" fo:text-indent="0.1972in"/>
    </style:style>
    <style:style style:name="T2388" style:parent-style-name="DefaultParagraphFont" style:family="text">
      <style:text-properties fo:font-style="italic" style:font-style-asian="italic" fo:font-size="12pt" style:font-size-asian="12pt" style:font-size-complex="12pt" fo:language="lt" fo:country="LT"/>
    </style:style>
    <style:style style:name="T2389" style:parent-style-name="DefaultParagraphFont" style:family="text">
      <style:text-properties fo:font-size="12pt" style:font-size-asian="12pt" style:font-size-complex="12pt" fo:language="lt" fo:country="LT"/>
    </style:style>
    <style:style style:name="T2390" style:parent-style-name="DefaultParagraphFont" style:family="text">
      <style:text-properties fo:font-size="12pt" style:font-size-asian="12pt" style:font-size-complex="12pt" fo:language="lt" fo:country="LT"/>
    </style:style>
    <style:style style:name="P2391" style:parent-style-name="Normal" style:family="paragraph">
      <style:paragraph-properties fo:text-align="justify" fo:line-height="150%" fo:text-indent="0.1972in"/>
    </style:style>
    <style:style style:name="T2392" style:parent-style-name="DefaultParagraphFont" style:family="text">
      <style:text-properties fo:font-style="italic" style:font-style-asian="italic" fo:font-size="12pt" style:font-size-asian="12pt" style:font-size-complex="12pt" fo:language="lt" fo:country="LT"/>
    </style:style>
    <style:style style:name="T2393" style:parent-style-name="DefaultParagraphFont" style:family="text">
      <style:text-properties fo:font-size="12pt" style:font-size-asian="12pt" style:font-size-complex="12pt" fo:language="lt" fo:country="LT"/>
    </style:style>
    <style:style style:name="T2394" style:parent-style-name="DefaultParagraphFont" style:family="text">
      <style:text-properties fo:font-size="12pt" style:font-size-asian="12pt" style:font-size-complex="12pt" fo:language="lt" fo:country="LT"/>
    </style:style>
    <style:style style:name="P2395" style:parent-style-name="Normal" style:family="paragraph">
      <style:paragraph-properties fo:text-align="justify" fo:line-height="150%" fo:text-indent="0.1972in"/>
    </style:style>
    <style:style style:name="T2396" style:parent-style-name="DefaultParagraphFont" style:family="text">
      <style:text-properties fo:font-style="italic" style:font-style-asian="italic" fo:font-size="12pt" style:font-size-asian="12pt" style:font-size-complex="12pt" fo:language="lt" fo:country="LT"/>
    </style:style>
    <style:style style:name="T2397" style:parent-style-name="DefaultParagraphFont" style:family="text">
      <style:text-properties fo:font-size="12pt" style:font-size-asian="12pt" style:font-size-complex="12pt" fo:language="lt" fo:country="LT"/>
    </style:style>
    <style:style style:name="P2398" style:parent-style-name="Normal" style:family="paragraph">
      <style:paragraph-properties fo:text-align="justify" fo:line-height="150%" fo:text-indent="0.1972in"/>
    </style:style>
    <style:style style:name="T2399" style:parent-style-name="DefaultParagraphFont" style:family="text">
      <style:text-properties fo:font-style="italic" style:font-style-asian="italic" fo:font-size="12pt" style:font-size-asian="12pt" style:font-size-complex="12pt" fo:language="lt" fo:country="LT"/>
    </style:style>
    <style:style style:name="T2400" style:parent-style-name="DefaultParagraphFont" style:family="text">
      <style:text-properties fo:font-size="12pt" style:font-size-asian="12pt" style:font-size-complex="12pt" fo:language="lt" fo:country="LT"/>
    </style:style>
    <style:style style:name="P2401" style:parent-style-name="Normal" style:family="paragraph">
      <style:paragraph-properties fo:text-align="justify" fo:line-height="150%" fo:text-indent="0.1972in"/>
    </style:style>
    <style:style style:name="T2402" style:parent-style-name="DefaultParagraphFont" style:family="text">
      <style:text-properties fo:font-style="italic" style:font-style-asian="italic" fo:font-size="12pt" style:font-size-asian="12pt" style:font-size-complex="12pt" fo:language="lt" fo:country="LT"/>
    </style:style>
    <style:style style:name="T2403" style:parent-style-name="DefaultParagraphFont" style:family="text">
      <style:text-properties fo:font-size="12pt" style:font-size-asian="12pt" style:font-size-complex="12pt" fo:language="lt" fo:country="LT"/>
    </style:style>
    <style:style style:name="P2404" style:parent-style-name="Normal" style:family="paragraph">
      <style:paragraph-properties fo:text-align="justify" fo:line-height="150%" fo:text-indent="0.1972in"/>
    </style:style>
    <style:style style:name="T2405" style:parent-style-name="DefaultParagraphFont" style:family="text">
      <style:text-properties fo:font-style="italic" style:font-style-asian="italic" fo:font-size="12pt" style:font-size-asian="12pt" style:font-size-complex="12pt" fo:language="lt" fo:country="LT"/>
    </style:style>
    <style:style style:name="T2406" style:parent-style-name="DefaultParagraphFont" style:family="text">
      <style:text-properties fo:font-size="12pt" style:font-size-asian="12pt" style:font-size-complex="12pt" fo:language="lt" fo:country="LT"/>
    </style:style>
    <style:style style:name="P2407" style:parent-style-name="Normal" style:family="paragraph">
      <style:paragraph-properties fo:text-align="justify" fo:line-height="150%" fo:text-indent="0.1972in"/>
    </style:style>
    <style:style style:name="T2408" style:parent-style-name="DefaultParagraphFont" style:family="text">
      <style:text-properties fo:font-style="italic" style:font-style-asian="italic" fo:font-size="12pt" style:font-size-asian="12pt" style:font-size-complex="12pt" fo:language="lt" fo:country="LT"/>
    </style:style>
    <style:style style:name="T2409" style:parent-style-name="DefaultParagraphFont" style:family="text">
      <style:text-properties fo:font-size="12pt" style:font-size-asian="12pt" style:font-size-complex="12pt" fo:language="lt" fo:country="LT"/>
    </style:style>
    <style:style style:name="P2410" style:parent-style-name="Normal" style:family="paragraph">
      <style:paragraph-properties fo:text-align="justify" fo:line-height="150%" fo:text-indent="0.1972in"/>
    </style:style>
    <style:style style:name="T2411" style:parent-style-name="DefaultParagraphFont" style:family="text">
      <style:text-properties fo:font-style="italic" style:font-style-asian="italic" fo:font-size="12pt" style:font-size-asian="12pt" style:font-size-complex="12pt" fo:language="lt" fo:country="LT"/>
    </style:style>
    <style:style style:name="T2412" style:parent-style-name="DefaultParagraphFont" style:family="text">
      <style:text-properties fo:font-size="12pt" style:font-size-asian="12pt" style:font-size-complex="12pt" fo:language="lt" fo:country="LT"/>
    </style:style>
    <style:style style:name="T2413" style:parent-style-name="DefaultParagraphFont" style:family="text">
      <style:text-properties fo:font-size="12pt" style:font-size-asian="12pt" style:font-size-complex="12pt" fo:language="lt" fo:country="LT"/>
    </style:style>
    <style:style style:name="P2414" style:parent-style-name="Normal" style:family="paragraph">
      <style:paragraph-properties fo:text-align="justify" fo:line-height="150%" fo:text-indent="0.1972in"/>
    </style:style>
    <style:style style:name="T2415" style:parent-style-name="DefaultParagraphFont" style:family="text">
      <style:text-properties fo:font-style="italic" style:font-style-asian="italic" fo:font-size="12pt" style:font-size-asian="12pt" style:font-size-complex="12pt" fo:language="lt" fo:country="LT"/>
    </style:style>
    <style:style style:name="T2416" style:parent-style-name="DefaultParagraphFont" style:family="text">
      <style:text-properties fo:font-size="12pt" style:font-size-asian="12pt" style:font-size-complex="12pt" fo:language="lt" fo:country="LT"/>
    </style:style>
    <style:style style:name="P2417" style:parent-style-name="Normal" style:family="paragraph">
      <style:paragraph-properties fo:text-align="justify" fo:line-height="150%" fo:text-indent="0.1972in"/>
    </style:style>
    <style:style style:name="T2418" style:parent-style-name="DefaultParagraphFont" style:family="text">
      <style:text-properties fo:font-style="italic" style:font-style-asian="italic" fo:font-size="12pt" style:font-size-asian="12pt" style:font-size-complex="12pt" fo:language="lt" fo:country="LT"/>
    </style:style>
    <style:style style:name="T2419" style:parent-style-name="DefaultParagraphFont" style:family="text">
      <style:text-properties fo:font-size="12pt" style:font-size-asian="12pt" style:font-size-complex="12pt" fo:language="lt" fo:country="LT"/>
    </style:style>
    <style:style style:name="P2420" style:parent-style-name="Normal" style:family="paragraph">
      <style:paragraph-properties fo:text-align="justify" fo:line-height="150%" fo:text-indent="0.1972in"/>
    </style:style>
    <style:style style:name="T2421" style:parent-style-name="DefaultParagraphFont" style:family="text">
      <style:text-properties fo:font-style="italic" style:font-style-asian="italic" fo:font-size="12pt" style:font-size-asian="12pt" style:font-size-complex="12pt" fo:language="lt" fo:country="LT"/>
    </style:style>
    <style:style style:name="T2422" style:parent-style-name="DefaultParagraphFont" style:family="text">
      <style:text-properties fo:font-size="12pt" style:font-size-asian="12pt" style:font-size-complex="12pt" fo:language="lt" fo:country="LT"/>
    </style:style>
    <style:style style:name="P2423" style:parent-style-name="BodyTextIndent" style:family="paragraph">
      <style:paragraph-properties fo:line-height="150%"/>
    </style:style>
    <style:style style:name="T2424" style:parent-style-name="DefaultParagraphFont" style:family="text">
      <style:text-properties fo:font-style="italic" style:font-style-asian="italic" fo:font-size="12pt" style:font-size-asian="12pt" fo:language="lt" fo:country="LT"/>
    </style:style>
    <style:style style:name="T2425" style:parent-style-name="DefaultParagraphFont" style:family="text">
      <style:text-properties fo:font-style="italic" style:font-style-asian="italic" fo:font-size="12pt" style:font-size-asian="12pt" fo:language="lt" fo:country="LT"/>
    </style:style>
    <style:style style:name="T2426" style:parent-style-name="DefaultParagraphFont" style:family="text">
      <style:text-properties fo:font-size="12pt" style:font-size-asian="12pt" fo:language="lt" fo:country="LT"/>
    </style:style>
    <style:style style:name="P2427" style:parent-style-name="Normal" style:family="paragraph">
      <style:paragraph-properties fo:text-align="justify" fo:line-height="150%" fo:text-indent="0.1972in"/>
    </style:style>
    <style:style style:name="T2428" style:parent-style-name="DefaultParagraphFont" style:family="text">
      <style:text-properties fo:font-style="italic" style:font-style-asian="italic" fo:font-size="12pt" style:font-size-asian="12pt" style:font-size-complex="12pt" fo:language="lt" fo:country="LT"/>
    </style:style>
    <style:style style:name="T2429" style:parent-style-name="DefaultParagraphFont" style:family="text">
      <style:text-properties fo:font-size="12pt" style:font-size-asian="12pt" style:font-size-complex="12pt" fo:language="lt" fo:country="LT"/>
    </style:style>
    <style:style style:name="P2430" style:parent-style-name="Normal" style:family="paragraph">
      <style:paragraph-properties fo:text-align="justify" fo:line-height="150%" fo:text-indent="0.1972in"/>
    </style:style>
    <style:style style:name="T2431" style:parent-style-name="DefaultParagraphFont" style:family="text">
      <style:text-properties fo:font-style="italic" style:font-style-asian="italic" fo:font-size="12pt" style:font-size-asian="12pt" style:font-size-complex="12pt" fo:language="lt" fo:country="LT"/>
    </style:style>
    <style:style style:name="T2432" style:parent-style-name="DefaultParagraphFont" style:family="text">
      <style:text-properties fo:font-size="12pt" style:font-size-asian="12pt" style:font-size-complex="12pt" fo:language="lt" fo:country="LT"/>
    </style:style>
    <style:style style:name="P2433" style:parent-style-name="Normal" style:family="paragraph">
      <style:paragraph-properties fo:text-align="justify" fo:line-height="150%" fo:text-indent="0.1972in"/>
    </style:style>
    <style:style style:name="T2434" style:parent-style-name="DefaultParagraphFont" style:family="text">
      <style:text-properties fo:font-style="italic" style:font-style-asian="italic" fo:font-size="12pt" style:font-size-asian="12pt" style:font-size-complex="12pt" fo:language="lt" fo:country="LT"/>
    </style:style>
    <style:style style:name="T2435" style:parent-style-name="DefaultParagraphFont" style:family="text">
      <style:text-properties fo:font-size="12pt" style:font-size-asian="12pt" style:font-size-complex="12pt" fo:language="lt" fo:country="LT"/>
    </style:style>
    <style:style style:name="P2436" style:parent-style-name="Normal" style:family="paragraph">
      <style:paragraph-properties fo:text-align="justify" fo:line-height="150%" fo:text-indent="0.1972in"/>
    </style:style>
    <style:style style:name="T2437" style:parent-style-name="DefaultParagraphFont" style:family="text">
      <style:text-properties fo:font-style="italic" style:font-style-asian="italic" fo:font-size="12pt" style:font-size-asian="12pt" style:font-size-complex="12pt" fo:language="lt" fo:country="LT"/>
    </style:style>
    <style:style style:name="T2438" style:parent-style-name="DefaultParagraphFont" style:family="text">
      <style:text-properties fo:font-size="12pt" style:font-size-asian="12pt" style:font-size-complex="12pt" fo:language="lt" fo:country="LT"/>
    </style:style>
    <style:style style:name="T2439" style:parent-style-name="DefaultParagraphFont" style:family="text">
      <style:text-properties fo:font-size="12pt" style:font-size-asian="12pt" style:font-size-complex="12pt" fo:language="lt" fo:country="LT"/>
    </style:style>
    <style:style style:name="P2440" style:parent-style-name="Normal" style:family="paragraph">
      <style:paragraph-properties fo:text-align="justify" fo:line-height="150%" fo:text-indent="0.1972in"/>
    </style:style>
    <style:style style:name="T2441" style:parent-style-name="DefaultParagraphFont" style:family="text">
      <style:text-properties fo:font-style="italic" style:font-style-asian="italic" fo:font-size="12pt" style:font-size-asian="12pt" style:font-size-complex="12pt" fo:language="lt" fo:country="LT"/>
    </style:style>
    <style:style style:name="T2442" style:parent-style-name="DefaultParagraphFont" style:family="text">
      <style:text-properties fo:font-size="12pt" style:font-size-asian="12pt" style:font-size-complex="12pt" fo:language="lt" fo:country="LT"/>
    </style:style>
    <style:style style:name="T2443" style:parent-style-name="DefaultParagraphFont" style:family="text">
      <style:text-properties fo:font-style="italic" style:font-style-asian="italic" fo:font-size="12pt" style:font-size-asian="12pt" style:font-size-complex="12pt" fo:language="lt" fo:country="LT"/>
    </style:style>
    <style:style style:name="T2444" style:parent-style-name="DefaultParagraphFont" style:family="text">
      <style:text-properties fo:font-size="12pt" style:font-size-asian="12pt" style:font-size-complex="12pt" fo:language="lt" fo:country="LT"/>
    </style:style>
    <style:style style:name="P2445" style:parent-style-name="Normal" style:family="paragraph">
      <style:paragraph-properties fo:text-align="justify" fo:line-height="150%" fo:text-indent="0.1972in"/>
    </style:style>
    <style:style style:name="T2446" style:parent-style-name="DefaultParagraphFont" style:family="text">
      <style:text-properties fo:font-style="italic" style:font-style-asian="italic" fo:font-size="12pt" style:font-size-asian="12pt" style:font-size-complex="12pt" fo:language="lt" fo:country="LT"/>
    </style:style>
    <style:style style:name="T2447" style:parent-style-name="DefaultParagraphFont" style:family="text">
      <style:text-properties fo:font-size="12pt" style:font-size-asian="12pt" style:font-size-complex="12pt" fo:language="lt" fo:country="LT"/>
    </style:style>
    <style:style style:name="T2448" style:parent-style-name="DefaultParagraphFont" style:family="text">
      <style:text-properties fo:font-style="italic" style:font-style-asian="italic" fo:font-size="12pt" style:font-size-asian="12pt" style:font-size-complex="12pt" fo:language="lt" fo:country="LT"/>
    </style:style>
    <style:style style:name="T2449" style:parent-style-name="DefaultParagraphFont" style:family="text">
      <style:text-properties fo:font-size="12pt" style:font-size-asian="12pt" style:font-size-complex="12pt" fo:language="lt" fo:country="LT"/>
    </style:style>
    <style:style style:name="P2450" style:parent-style-name="BodyTextIndent" style:family="paragraph">
      <style:paragraph-properties fo:line-height="150%"/>
    </style:style>
    <style:style style:name="T2451" style:parent-style-name="DefaultParagraphFont" style:family="text">
      <style:text-properties fo:font-style="italic" style:font-style-asian="italic" fo:font-size="12pt" style:font-size-asian="12pt" fo:language="lt" fo:country="LT"/>
    </style:style>
    <style:style style:name="T2452" style:parent-style-name="DefaultParagraphFont" style:family="text">
      <style:text-properties fo:font-size="12pt" style:font-size-asian="12pt" fo:language="lt" fo:country="LT"/>
    </style:style>
    <style:style style:name="P2453" style:parent-style-name="BodyTextIndent" style:family="paragraph">
      <style:paragraph-properties fo:line-height="150%"/>
    </style:style>
    <style:style style:name="T2454" style:parent-style-name="DefaultParagraphFont" style:family="text">
      <style:text-properties fo:font-style="italic" style:font-style-asian="italic" fo:font-size="12pt" style:font-size-asian="12pt" fo:language="lt" fo:country="LT"/>
    </style:style>
    <style:style style:name="T2455" style:parent-style-name="DefaultParagraphFont" style:family="text">
      <style:text-properties fo:font-size="12pt" style:font-size-asian="12pt" fo:language="lt" fo:country="LT"/>
    </style:style>
    <style:style style:name="T2456" style:parent-style-name="DefaultParagraphFont" style:family="text">
      <style:text-properties fo:font-size="12pt" style:font-size-asian="12pt" fo:language="lt" fo:country="LT"/>
    </style:style>
    <style:style style:name="P2457" style:parent-style-name="Normal" style:family="paragraph">
      <style:paragraph-properties fo:text-align="justify" fo:line-height="150%" fo:text-indent="0.1972in"/>
    </style:style>
    <style:style style:name="T2458" style:parent-style-name="DefaultParagraphFont" style:family="text">
      <style:text-properties fo:font-style="italic" style:font-style-asian="italic" fo:font-size="12pt" style:font-size-asian="12pt" style:font-size-complex="12pt" fo:language="lt" fo:country="LT"/>
    </style:style>
    <style:style style:name="T2459" style:parent-style-name="DefaultParagraphFont" style:family="text">
      <style:text-properties fo:font-size="12pt" style:font-size-asian="12pt" style:font-size-complex="12pt" fo:language="lt" fo:country="LT"/>
    </style:style>
    <style:style style:name="P2460" style:parent-style-name="Normal" style:family="paragraph">
      <style:paragraph-properties fo:text-align="justify" fo:line-height="150%" fo:text-indent="0.1972in"/>
    </style:style>
    <style:style style:name="T2461" style:parent-style-name="DefaultParagraphFont" style:family="text">
      <style:text-properties fo:font-style="italic" style:font-style-asian="italic" fo:font-size="12pt" style:font-size-asian="12pt" style:font-size-complex="12pt" fo:language="lt" fo:country="LT"/>
    </style:style>
    <style:style style:name="T2462" style:parent-style-name="DefaultParagraphFont" style:family="text">
      <style:text-properties fo:font-size="12pt" style:font-size-asian="12pt" style:font-size-complex="12pt" fo:language="lt" fo:country="LT"/>
    </style:style>
    <style:style style:name="P2463" style:parent-style-name="Normal" style:family="paragraph">
      <style:paragraph-properties fo:text-align="justify" fo:line-height="150%" fo:text-indent="0.1972in"/>
    </style:style>
    <style:style style:name="T2464" style:parent-style-name="DefaultParagraphFont" style:family="text">
      <style:text-properties fo:font-style="italic" style:font-style-asian="italic" fo:font-size="12pt" style:font-size-asian="12pt" style:font-size-complex="12pt" fo:language="lt" fo:country="LT"/>
    </style:style>
    <style:style style:name="T2465" style:parent-style-name="DefaultParagraphFont" style:family="text">
      <style:text-properties fo:font-size="12pt" style:font-size-asian="12pt" style:font-size-complex="12pt" fo:language="lt" fo:country="LT"/>
    </style:style>
    <style:style style:name="P2466" style:parent-style-name="Normal" style:family="paragraph">
      <style:paragraph-properties fo:text-align="justify" fo:line-height="150%" fo:text-indent="0.1972in"/>
    </style:style>
    <style:style style:name="T2467" style:parent-style-name="DefaultParagraphFont" style:family="text">
      <style:text-properties fo:font-style="italic" style:font-style-asian="italic" fo:font-size="12pt" style:font-size-asian="12pt" style:font-size-complex="12pt" fo:language="lt" fo:country="LT"/>
    </style:style>
    <style:style style:name="T2468" style:parent-style-name="DefaultParagraphFont" style:family="text">
      <style:text-properties fo:font-size="12pt" style:font-size-asian="12pt" style:font-size-complex="12pt" fo:language="lt" fo:country="LT"/>
    </style:style>
    <style:style style:name="P2469" style:parent-style-name="Normal" style:family="paragraph">
      <style:paragraph-properties fo:text-align="justify" fo:line-height="150%" fo:text-indent="0.1972in"/>
    </style:style>
    <style:style style:name="T2470" style:parent-style-name="DefaultParagraphFont" style:family="text">
      <style:text-properties fo:font-style="italic" style:font-style-asian="italic" fo:font-size="12pt" style:font-size-asian="12pt" style:font-size-complex="12pt" fo:language="lt" fo:country="LT"/>
    </style:style>
    <style:style style:name="T2471" style:parent-style-name="DefaultParagraphFont" style:family="text">
      <style:text-properties fo:font-size="12pt" style:font-size-asian="12pt" style:font-size-complex="12pt" fo:language="lt" fo:country="LT"/>
    </style:style>
    <style:style style:name="P2472" style:parent-style-name="BodyTextIndent" style:family="paragraph">
      <style:paragraph-properties fo:line-height="150%"/>
    </style:style>
    <style:style style:name="T2473" style:parent-style-name="DefaultParagraphFont" style:family="text">
      <style:text-properties fo:font-style="italic" style:font-style-asian="italic" fo:font-size="12pt" style:font-size-asian="12pt" fo:language="lt" fo:country="LT"/>
    </style:style>
    <style:style style:name="T2474" style:parent-style-name="DefaultParagraphFont" style:family="text">
      <style:text-properties fo:font-size="12pt" style:font-size-asian="12pt" fo:language="lt" fo:country="LT"/>
    </style:style>
    <style:style style:name="P2475" style:parent-style-name="Normal" style:family="paragraph">
      <style:paragraph-properties fo:text-align="justify" fo:line-height="150%" fo:text-indent="0.1972in"/>
    </style:style>
    <style:style style:name="T2476" style:parent-style-name="DefaultParagraphFont" style:family="text">
      <style:text-properties fo:font-style="italic" style:font-style-asian="italic" fo:font-size="12pt" style:font-size-asian="12pt" style:font-size-complex="12pt" fo:language="lt" fo:country="LT"/>
    </style:style>
    <style:style style:name="T2477" style:parent-style-name="DefaultParagraphFont" style:family="text">
      <style:text-properties fo:font-size="12pt" style:font-size-asian="12pt" style:font-size-complex="12pt" fo:language="lt" fo:country="LT"/>
    </style:style>
    <style:style style:name="T2478" style:parent-style-name="DefaultParagraphFont" style:family="text">
      <style:text-properties fo:font-size="12pt" style:font-size-asian="12pt" style:font-size-complex="12pt" fo:language="lt" fo:country="LT"/>
    </style:style>
    <style:style style:name="P2479" style:parent-style-name="Normal" style:family="paragraph">
      <style:paragraph-properties fo:text-align="justify" fo:line-height="150%" fo:text-indent="0.1972in"/>
    </style:style>
    <style:style style:name="T2480" style:parent-style-name="DefaultParagraphFont" style:family="text">
      <style:text-properties fo:font-style="italic" style:font-style-asian="italic" fo:font-size="12pt" style:font-size-asian="12pt" style:font-size-complex="12pt" fo:language="lt" fo:country="LT"/>
    </style:style>
    <style:style style:name="T2481" style:parent-style-name="DefaultParagraphFont" style:family="text">
      <style:text-properties fo:font-size="12pt" style:font-size-asian="12pt" style:font-size-complex="12pt" fo:language="lt" fo:country="LT"/>
    </style:style>
    <style:style style:name="P2482" style:parent-style-name="Normal" style:family="paragraph">
      <style:paragraph-properties fo:text-align="justify" fo:line-height="150%" fo:text-indent="0.1972in"/>
    </style:style>
    <style:style style:name="T2483" style:parent-style-name="DefaultParagraphFont" style:family="text">
      <style:text-properties fo:font-style="italic" style:font-style-asian="italic" fo:font-size="12pt" style:font-size-asian="12pt" style:font-size-complex="12pt" fo:language="lt" fo:country="LT"/>
    </style:style>
    <style:style style:name="T2484" style:parent-style-name="DefaultParagraphFont" style:family="text">
      <style:text-properties fo:font-size="12pt" style:font-size-asian="12pt" style:font-size-complex="12pt" fo:language="lt" fo:country="LT"/>
    </style:style>
    <style:style style:name="P2485" style:parent-style-name="Normal" style:family="paragraph">
      <style:paragraph-properties fo:text-align="justify" fo:line-height="150%" fo:text-indent="0.1972in"/>
    </style:style>
    <style:style style:name="T2486" style:parent-style-name="DefaultParagraphFont" style:family="text">
      <style:text-properties fo:font-style="italic" style:font-style-asian="italic" fo:font-size="12pt" style:font-size-asian="12pt" style:font-size-complex="12pt" fo:language="lt" fo:country="LT"/>
    </style:style>
    <style:style style:name="T2487" style:parent-style-name="DefaultParagraphFont" style:family="text">
      <style:text-properties fo:font-size="12pt" style:font-size-asian="12pt" style:font-size-complex="12pt" fo:language="lt" fo:country="LT"/>
    </style:style>
    <style:style style:name="T2488" style:parent-style-name="DefaultParagraphFont" style:family="text">
      <style:text-properties fo:font-size="12pt" style:font-size-asian="12pt" style:font-size-complex="12pt" fo:language="lt" fo:country="LT"/>
    </style:style>
    <style:style style:name="P2489" style:parent-style-name="Normal" style:family="paragraph">
      <style:paragraph-properties fo:text-align="justify" fo:line-height="150%" fo:text-indent="0.1972in"/>
    </style:style>
    <style:style style:name="T2490" style:parent-style-name="DefaultParagraphFont" style:family="text">
      <style:text-properties fo:font-style="italic" style:font-style-asian="italic" fo:font-size="12pt" style:font-size-asian="12pt" style:font-size-complex="12pt" fo:language="lt" fo:country="LT"/>
    </style:style>
    <style:style style:name="T2491" style:parent-style-name="DefaultParagraphFont" style:family="text">
      <style:text-properties fo:font-size="12pt" style:font-size-asian="12pt" style:font-size-complex="12pt" fo:language="lt" fo:country="LT"/>
    </style:style>
    <style:style style:name="P2492" style:parent-style-name="Normal" style:family="paragraph">
      <style:paragraph-properties fo:text-align="justify" fo:line-height="150%" fo:text-indent="0.1972in"/>
    </style:style>
    <style:style style:name="T2493" style:parent-style-name="DefaultParagraphFont" style:family="text">
      <style:text-properties fo:font-style="italic" style:font-style-asian="italic" fo:font-size="12pt" style:font-size-asian="12pt" style:font-size-complex="12pt" fo:language="lt" fo:country="LT"/>
    </style:style>
    <style:style style:name="T2494" style:parent-style-name="DefaultParagraphFont" style:family="text">
      <style:text-properties fo:font-size="12pt" style:font-size-asian="12pt" style:font-size-complex="12pt" fo:language="lt" fo:country="LT"/>
    </style:style>
    <style:style style:name="P2495" style:parent-style-name="Normal" style:family="paragraph">
      <style:paragraph-properties fo:text-align="justify" fo:line-height="150%" fo:text-indent="0.1972in"/>
    </style:style>
    <style:style style:name="T2496" style:parent-style-name="DefaultParagraphFont" style:family="text">
      <style:text-properties fo:font-style="italic" style:font-style-asian="italic" fo:font-size="12pt" style:font-size-asian="12pt" style:font-size-complex="12pt" fo:language="lt" fo:country="LT"/>
    </style:style>
    <style:style style:name="T2497" style:parent-style-name="DefaultParagraphFont" style:family="text">
      <style:text-properties fo:font-size="12pt" style:font-size-asian="12pt" style:font-size-complex="12pt" fo:language="lt" fo:country="LT"/>
    </style:style>
    <style:style style:name="P2498" style:parent-style-name="BodyTextIndent" style:family="paragraph">
      <style:paragraph-properties fo:line-height="150%"/>
    </style:style>
    <style:style style:name="T2499" style:parent-style-name="DefaultParagraphFont" style:family="text">
      <style:text-properties fo:font-style="italic" style:font-style-asian="italic" fo:font-size="12pt" style:font-size-asian="12pt" fo:language="lt" fo:country="LT"/>
    </style:style>
    <style:style style:name="T2500" style:parent-style-name="DefaultParagraphFont" style:family="text">
      <style:text-properties fo:font-size="12pt" style:font-size-asian="12pt" fo:language="lt" fo:country="LT"/>
    </style:style>
    <style:style style:name="T2501" style:parent-style-name="DefaultParagraphFont" style:family="text">
      <style:text-properties fo:font-size="12pt" style:font-size-asian="12pt" fo:language="lt" fo:country="LT"/>
    </style:style>
    <style:style style:name="P2502" style:parent-style-name="Normal" style:family="paragraph">
      <style:paragraph-properties fo:text-align="justify" fo:line-height="150%" fo:text-indent="0.1972in"/>
    </style:style>
    <style:style style:name="T2503" style:parent-style-name="DefaultParagraphFont" style:family="text">
      <style:text-properties fo:font-style="italic" style:font-style-asian="italic" fo:font-size="12pt" style:font-size-asian="12pt" style:font-size-complex="12pt" fo:language="lt" fo:country="LT"/>
    </style:style>
    <style:style style:name="T2504" style:parent-style-name="DefaultParagraphFont" style:family="text">
      <style:text-properties fo:font-size="12pt" style:font-size-asian="12pt" style:font-size-complex="12pt" fo:language="lt" fo:country="LT"/>
    </style:style>
    <style:style style:name="P2505" style:parent-style-name="Normal" style:family="paragraph">
      <style:paragraph-properties fo:text-align="justify" fo:line-height="150%" fo:text-indent="0.1972in"/>
    </style:style>
    <style:style style:name="T2506" style:parent-style-name="DefaultParagraphFont" style:family="text">
      <style:text-properties fo:font-style="italic" style:font-style-asian="italic" fo:font-size="12pt" style:font-size-asian="12pt" style:font-size-complex="12pt" fo:language="lt" fo:country="LT"/>
    </style:style>
    <style:style style:name="T2507" style:parent-style-name="DefaultParagraphFont" style:family="text">
      <style:text-properties fo:font-size="12pt" style:font-size-asian="12pt" style:font-size-complex="12pt" fo:language="lt" fo:country="LT"/>
    </style:style>
    <style:style style:name="P2508" style:parent-style-name="Normal" style:family="paragraph">
      <style:paragraph-properties fo:text-align="justify" fo:line-height="150%" fo:text-indent="0.1972in"/>
    </style:style>
    <style:style style:name="T2509" style:parent-style-name="DefaultParagraphFont" style:family="text">
      <style:text-properties fo:font-style="italic" style:font-style-asian="italic" fo:font-size="12pt" style:font-size-asian="12pt" style:font-size-complex="12pt" fo:language="lt" fo:country="LT"/>
    </style:style>
    <style:style style:name="T2510" style:parent-style-name="DefaultParagraphFont" style:family="text">
      <style:text-properties fo:font-size="12pt" style:font-size-asian="12pt" style:font-size-complex="12pt" fo:language="lt" fo:country="LT"/>
    </style:style>
    <style:style style:name="P2511" style:parent-style-name="Normal" style:family="paragraph">
      <style:paragraph-properties fo:text-align="justify" fo:line-height="150%" fo:text-indent="0.1972in"/>
    </style:style>
    <style:style style:name="T2512" style:parent-style-name="DefaultParagraphFont" style:family="text">
      <style:text-properties fo:font-style="italic" style:font-style-asian="italic" fo:font-size="12pt" style:font-size-asian="12pt" style:font-size-complex="12pt" fo:language="lt" fo:country="LT"/>
    </style:style>
    <style:style style:name="T2513" style:parent-style-name="DefaultParagraphFont" style:family="text">
      <style:text-properties fo:font-size="12pt" style:font-size-asian="12pt" style:font-size-complex="12pt" fo:language="lt" fo:country="LT"/>
    </style:style>
    <style:style style:name="T2514" style:parent-style-name="DefaultParagraphFont" style:family="text">
      <style:text-properties fo:font-size="12pt" style:font-size-asian="12pt" style:font-size-complex="12pt" fo:language="lt" fo:country="LT"/>
    </style:style>
    <style:style style:name="P2515" style:parent-style-name="Normal" style:family="paragraph">
      <style:paragraph-properties fo:text-align="justify" fo:line-height="150%" fo:text-indent="0.1972in"/>
    </style:style>
    <style:style style:name="T2516" style:parent-style-name="DefaultParagraphFont" style:family="text">
      <style:text-properties fo:font-style="italic" style:font-style-asian="italic" fo:font-size="12pt" style:font-size-asian="12pt" style:font-size-complex="12pt" fo:language="lt" fo:country="LT"/>
    </style:style>
    <style:style style:name="T2517" style:parent-style-name="DefaultParagraphFont" style:family="text">
      <style:text-properties fo:font-size="12pt" style:font-size-asian="12pt" style:font-size-complex="12pt" fo:language="lt" fo:country="LT"/>
    </style:style>
    <style:style style:name="P2518" style:parent-style-name="Normal" style:family="paragraph">
      <style:paragraph-properties fo:text-align="justify" fo:line-height="150%" fo:text-indent="0.1972in"/>
    </style:style>
    <style:style style:name="T2519" style:parent-style-name="DefaultParagraphFont" style:family="text">
      <style:text-properties fo:font-style="italic" style:font-style-asian="italic" fo:font-size="12pt" style:font-size-asian="12pt" style:font-size-complex="12pt" fo:language="lt" fo:country="LT"/>
    </style:style>
    <style:style style:name="T2520" style:parent-style-name="DefaultParagraphFont" style:family="text">
      <style:text-properties fo:font-size="12pt" style:font-size-asian="12pt" style:font-size-complex="12pt" fo:language="lt" fo:country="LT"/>
    </style:style>
    <style:style style:name="P2521" style:parent-style-name="Normal" style:family="paragraph">
      <style:paragraph-properties fo:text-align="justify" fo:line-height="150%" fo:text-indent="0.1972in"/>
    </style:style>
    <style:style style:name="T2522" style:parent-style-name="DefaultParagraphFont" style:family="text">
      <style:text-properties fo:font-style="italic" style:font-style-asian="italic" fo:font-size="12pt" style:font-size-asian="12pt" style:font-size-complex="12pt" fo:language="lt" fo:country="LT"/>
    </style:style>
    <style:style style:name="T2523" style:parent-style-name="DefaultParagraphFont" style:family="text">
      <style:text-properties fo:font-size="12pt" style:font-size-asian="12pt" style:font-size-complex="12pt" fo:language="lt" fo:country="LT"/>
    </style:style>
    <style:style style:name="T2524" style:parent-style-name="DefaultParagraphFont" style:family="text">
      <style:text-properties fo:font-size="12pt" style:font-size-asian="12pt" style:font-size-complex="12pt" fo:language="lt" fo:country="LT"/>
    </style:style>
    <style:style style:name="P2525" style:parent-style-name="Normal" style:family="paragraph">
      <style:paragraph-properties fo:text-align="justify" fo:line-height="150%" fo:text-indent="0.1972in"/>
    </style:style>
    <style:style style:name="T2526" style:parent-style-name="DefaultParagraphFont" style:family="text">
      <style:text-properties fo:font-style="italic" style:font-style-asian="italic" fo:font-size="12pt" style:font-size-asian="12pt" style:font-size-complex="12pt" fo:language="lt" fo:country="LT"/>
    </style:style>
    <style:style style:name="T2527" style:parent-style-name="DefaultParagraphFont" style:family="text">
      <style:text-properties fo:font-size="12pt" style:font-size-asian="12pt" style:font-size-complex="12pt" fo:language="lt" fo:country="LT"/>
    </style:style>
    <style:style style:name="P2528" style:parent-style-name="Normal" style:family="paragraph">
      <style:paragraph-properties fo:text-align="justify" fo:line-height="150%" fo:text-indent="0.1972in"/>
    </style:style>
    <style:style style:name="T2529" style:parent-style-name="DefaultParagraphFont" style:family="text">
      <style:text-properties fo:font-style="italic" style:font-style-asian="italic" fo:font-size="12pt" style:font-size-asian="12pt" style:font-size-complex="12pt" fo:language="lt" fo:country="LT"/>
    </style:style>
    <style:style style:name="T2530" style:parent-style-name="DefaultParagraphFont" style:family="text">
      <style:text-properties fo:font-size="12pt" style:font-size-asian="12pt" style:font-size-complex="12pt" fo:language="lt" fo:country="LT"/>
    </style:style>
    <style:style style:name="P2531" style:parent-style-name="Normal" style:family="paragraph">
      <style:paragraph-properties fo:text-align="justify" fo:line-height="150%" fo:text-indent="0.1972in"/>
    </style:style>
    <style:style style:name="T2532" style:parent-style-name="DefaultParagraphFont" style:family="text">
      <style:text-properties fo:font-style="italic" style:font-style-asian="italic" fo:font-size="12pt" style:font-size-asian="12pt" style:font-size-complex="12pt" fo:language="lt" fo:country="LT"/>
    </style:style>
    <style:style style:name="T2533" style:parent-style-name="DefaultParagraphFont" style:family="text">
      <style:text-properties fo:font-size="12pt" style:font-size-asian="12pt" style:font-size-complex="12pt" fo:language="lt" fo:country="LT"/>
    </style:style>
    <style:style style:name="T2534" style:parent-style-name="DefaultParagraphFont" style:family="text">
      <style:text-properties fo:font-size="12pt" style:font-size-asian="12pt" style:font-size-complex="12pt" fo:language="lt" fo:country="LT"/>
    </style:style>
    <style:style style:name="P2535" style:parent-style-name="Normal" style:family="paragraph">
      <style:paragraph-properties fo:text-align="justify" fo:line-height="150%" fo:text-indent="0.1972in"/>
    </style:style>
    <style:style style:name="T2536" style:parent-style-name="DefaultParagraphFont" style:family="text">
      <style:text-properties fo:font-style="italic" style:font-style-asian="italic" fo:font-size="12pt" style:font-size-asian="12pt" style:font-size-complex="12pt" fo:language="lt" fo:country="LT"/>
    </style:style>
    <style:style style:name="T2537" style:parent-style-name="DefaultParagraphFont" style:family="text">
      <style:text-properties fo:font-size="12pt" style:font-size-asian="12pt" style:font-size-complex="12pt" fo:language="lt" fo:country="LT"/>
    </style:style>
    <style:style style:name="P2538" style:parent-style-name="Normal" style:family="paragraph">
      <style:paragraph-properties fo:text-align="justify" fo:line-height="150%" fo:text-indent="0.1972in"/>
    </style:style>
    <style:style style:name="T2539" style:parent-style-name="DefaultParagraphFont" style:family="text">
      <style:text-properties fo:font-style="italic" style:font-style-asian="italic" fo:font-size="12pt" style:font-size-asian="12pt" style:font-size-complex="12pt" fo:language="lt" fo:country="LT"/>
    </style:style>
    <style:style style:name="T2540" style:parent-style-name="DefaultParagraphFont" style:family="text">
      <style:text-properties fo:font-size="12pt" style:font-size-asian="12pt" style:font-size-complex="12pt" fo:language="lt" fo:country="LT"/>
    </style:style>
    <style:style style:name="P2541" style:parent-style-name="Normal" style:family="paragraph">
      <style:paragraph-properties fo:text-align="justify" fo:line-height="150%" fo:text-indent="0.1972in"/>
    </style:style>
    <style:style style:name="T2542" style:parent-style-name="DefaultParagraphFont" style:family="text">
      <style:text-properties fo:font-style="italic" style:font-style-asian="italic" fo:font-size="12pt" style:font-size-asian="12pt" style:font-size-complex="12pt" fo:language="lt" fo:country="LT"/>
    </style:style>
    <style:style style:name="T2543" style:parent-style-name="DefaultParagraphFont" style:family="text">
      <style:text-properties fo:font-size="12pt" style:font-size-asian="12pt" style:font-size-complex="12pt" fo:language="lt" fo:country="LT"/>
    </style:style>
    <style:style style:name="P2544" style:parent-style-name="Normal" style:family="paragraph">
      <style:paragraph-properties fo:text-align="justify" fo:line-height="150%" fo:text-indent="0.1972in"/>
    </style:style>
    <style:style style:name="T2545" style:parent-style-name="DefaultParagraphFont" style:family="text">
      <style:text-properties fo:font-style="italic" style:font-style-asian="italic" fo:font-size="12pt" style:font-size-asian="12pt" style:font-size-complex="12pt" fo:language="lt" fo:country="LT"/>
    </style:style>
    <style:style style:name="T2546" style:parent-style-name="DefaultParagraphFont" style:family="text">
      <style:text-properties fo:font-size="12pt" style:font-size-asian="12pt" style:font-size-complex="12pt" fo:language="lt" fo:country="LT"/>
    </style:style>
    <style:style style:name="P2547" style:parent-style-name="Normal" style:family="paragraph">
      <style:paragraph-properties fo:text-align="justify" fo:line-height="150%" fo:text-indent="0.1972in"/>
    </style:style>
    <style:style style:name="T2548" style:parent-style-name="DefaultParagraphFont" style:family="text">
      <style:text-properties fo:font-style="italic" style:font-style-asian="italic" fo:font-size="12pt" style:font-size-asian="12pt" style:font-size-complex="12pt" fo:language="lt" fo:country="LT"/>
    </style:style>
    <style:style style:name="T2549" style:parent-style-name="DefaultParagraphFont" style:family="text">
      <style:text-properties fo:font-size="12pt" style:font-size-asian="12pt" style:font-size-complex="12pt" fo:language="lt" fo:country="LT"/>
    </style:style>
    <style:style style:name="P2550" style:parent-style-name="Normal" style:family="paragraph">
      <style:paragraph-properties fo:text-align="justify" fo:line-height="150%" fo:text-indent="0.1972in"/>
    </style:style>
    <style:style style:name="T2551" style:parent-style-name="DefaultParagraphFont" style:family="text">
      <style:text-properties fo:font-style="italic" style:font-style-asian="italic" fo:font-size="12pt" style:font-size-asian="12pt" style:font-size-complex="12pt" fo:language="lt" fo:country="LT"/>
    </style:style>
    <style:style style:name="T2552" style:parent-style-name="DefaultParagraphFont" style:family="text">
      <style:text-properties fo:font-size="12pt" style:font-size-asian="12pt" style:font-size-complex="12pt" fo:language="lt" fo:country="LT"/>
    </style:style>
    <style:style style:name="T2553" style:parent-style-name="DefaultParagraphFont" style:family="text">
      <style:text-properties fo:font-size="12pt" style:font-size-asian="12pt" style:font-size-complex="12pt" fo:language="lt" fo:country="LT"/>
    </style:style>
    <style:style style:name="P2554" style:parent-style-name="Normal" style:family="paragraph">
      <style:paragraph-properties fo:text-align="justify" fo:line-height="150%" fo:text-indent="0.1972in"/>
    </style:style>
    <style:style style:name="T2555" style:parent-style-name="DefaultParagraphFont" style:family="text">
      <style:text-properties fo:font-style="italic" style:font-style-asian="italic" fo:font-size="12pt" style:font-size-asian="12pt" style:font-size-complex="12pt" fo:language="lt" fo:country="LT"/>
    </style:style>
    <style:style style:name="T2556" style:parent-style-name="DefaultParagraphFont" style:family="text">
      <style:text-properties fo:font-size="12pt" style:font-size-asian="12pt" style:font-size-complex="12pt" fo:language="lt" fo:country="LT"/>
    </style:style>
    <style:style style:name="P2557" style:parent-style-name="Normal" style:family="paragraph">
      <style:paragraph-properties fo:text-align="justify" fo:line-height="150%" fo:text-indent="0.1972in"/>
    </style:style>
    <style:style style:name="T2558" style:parent-style-name="DefaultParagraphFont" style:family="text">
      <style:text-properties fo:font-style="italic" style:font-style-asian="italic" fo:font-size="12pt" style:font-size-asian="12pt" style:font-size-complex="12pt" fo:language="lt" fo:country="LT"/>
    </style:style>
    <style:style style:name="T2559" style:parent-style-name="DefaultParagraphFont" style:family="text">
      <style:text-properties fo:font-size="12pt" style:font-size-asian="12pt" style:font-size-complex="12pt" fo:language="lt" fo:country="LT"/>
    </style:style>
    <style:style style:name="P2560" style:parent-style-name="Normal" style:family="paragraph">
      <style:paragraph-properties fo:text-align="justify" fo:line-height="150%" fo:text-indent="0.1972in"/>
    </style:style>
    <style:style style:name="T2561" style:parent-style-name="DefaultParagraphFont" style:family="text">
      <style:text-properties fo:font-style="italic" style:font-style-asian="italic" fo:font-size="12pt" style:font-size-asian="12pt" style:font-size-complex="12pt" fo:language="lt" fo:country="LT"/>
    </style:style>
    <style:style style:name="T2562" style:parent-style-name="DefaultParagraphFont" style:family="text">
      <style:text-properties fo:font-size="12pt" style:font-size-asian="12pt" style:font-size-complex="12pt" fo:language="lt" fo:country="LT"/>
    </style:style>
    <style:style style:name="T2563" style:parent-style-name="DefaultParagraphFont" style:family="text">
      <style:text-properties fo:font-size="12pt" style:font-size-asian="12pt" style:font-size-complex="12pt" fo:language="lt" fo:country="LT"/>
    </style:style>
    <style:style style:name="P2564" style:parent-style-name="Normal" style:family="paragraph">
      <style:paragraph-properties fo:text-align="justify" fo:line-height="150%" fo:text-indent="0.1972in"/>
    </style:style>
    <style:style style:name="T2565" style:parent-style-name="DefaultParagraphFont" style:family="text">
      <style:text-properties fo:font-style="italic" style:font-style-asian="italic" fo:font-size="12pt" style:font-size-asian="12pt" style:font-size-complex="12pt" fo:language="lt" fo:country="LT"/>
    </style:style>
    <style:style style:name="T2566" style:parent-style-name="DefaultParagraphFont" style:family="text">
      <style:text-properties fo:font-size="12pt" style:font-size-asian="12pt" style:font-size-complex="12pt" fo:language="lt" fo:country="LT"/>
    </style:style>
    <style:style style:name="P2567" style:parent-style-name="Normal" style:family="paragraph">
      <style:paragraph-properties fo:text-align="justify" fo:line-height="150%" fo:text-indent="0.1972in"/>
    </style:style>
    <style:style style:name="T2568" style:parent-style-name="DefaultParagraphFont" style:family="text">
      <style:text-properties fo:font-style="italic" style:font-style-asian="italic" fo:font-size="12pt" style:font-size-asian="12pt" style:font-size-complex="12pt" fo:language="lt" fo:country="LT"/>
    </style:style>
    <style:style style:name="T2569" style:parent-style-name="DefaultParagraphFont" style:family="text">
      <style:text-properties fo:font-size="12pt" style:font-size-asian="12pt" style:font-size-complex="12pt" fo:language="lt" fo:country="LT"/>
    </style:style>
    <style:style style:name="P2570" style:parent-style-name="Normal" style:family="paragraph">
      <style:paragraph-properties fo:text-align="justify" fo:line-height="150%" fo:text-indent="0.1972in"/>
    </style:style>
    <style:style style:name="T2571" style:parent-style-name="DefaultParagraphFont" style:family="text">
      <style:text-properties fo:font-style="italic" style:font-style-asian="italic" fo:font-size="12pt" style:font-size-asian="12pt" style:font-size-complex="12pt" fo:language="lt" fo:country="LT"/>
    </style:style>
    <style:style style:name="T2572" style:parent-style-name="DefaultParagraphFont" style:family="text">
      <style:text-properties fo:font-size="12pt" style:font-size-asian="12pt" style:font-size-complex="12pt" fo:language="lt" fo:country="LT"/>
    </style:style>
    <style:style style:name="P2573" style:parent-style-name="Normal" style:family="paragraph">
      <style:paragraph-properties fo:text-align="justify" fo:line-height="150%" fo:text-indent="0.1972in"/>
    </style:style>
    <style:style style:name="T2574" style:parent-style-name="DefaultParagraphFont" style:family="text">
      <style:text-properties fo:font-style="italic" style:font-style-asian="italic" fo:font-size="12pt" style:font-size-asian="12pt" style:font-size-complex="12pt" fo:language="lt" fo:country="LT"/>
    </style:style>
    <style:style style:name="T2575" style:parent-style-name="DefaultParagraphFont" style:family="text">
      <style:text-properties fo:font-size="12pt" style:font-size-asian="12pt" style:font-size-complex="12pt" fo:language="lt" fo:country="LT"/>
    </style:style>
    <style:style style:name="T2576" style:parent-style-name="DefaultParagraphFont" style:family="text">
      <style:text-properties fo:font-size="12pt" style:font-size-asian="12pt" style:font-size-complex="12pt" fo:language="lt" fo:country="LT"/>
    </style:style>
    <style:style style:name="P2577" style:parent-style-name="Normal" style:family="paragraph">
      <style:paragraph-properties fo:text-align="justify" fo:line-height="150%" fo:text-indent="0.1972in"/>
    </style:style>
    <style:style style:name="T2578" style:parent-style-name="DefaultParagraphFont" style:family="text">
      <style:text-properties fo:font-style="italic" style:font-style-asian="italic" fo:font-size="12pt" style:font-size-asian="12pt" style:font-size-complex="12pt" fo:language="lt" fo:country="LT"/>
    </style:style>
    <style:style style:name="T2579" style:parent-style-name="DefaultParagraphFont" style:family="text">
      <style:text-properties fo:font-size="12pt" style:font-size-asian="12pt" style:font-size-complex="12pt" fo:language="lt" fo:country="LT"/>
    </style:style>
    <style:style style:name="P2580" style:parent-style-name="Normal" style:family="paragraph">
      <style:paragraph-properties fo:text-align="justify" fo:line-height="150%" fo:text-indent="0.1972in"/>
    </style:style>
    <style:style style:name="T2581" style:parent-style-name="DefaultParagraphFont" style:family="text">
      <style:text-properties fo:font-style="italic" style:font-style-asian="italic" fo:font-size="12pt" style:font-size-asian="12pt" style:font-size-complex="12pt" fo:language="lt" fo:country="LT"/>
    </style:style>
    <style:style style:name="T2582" style:parent-style-name="DefaultParagraphFont" style:family="text">
      <style:text-properties fo:font-size="12pt" style:font-size-asian="12pt" style:font-size-complex="12pt" fo:language="lt" fo:country="LT"/>
    </style:style>
    <style:style style:name="T2583" style:parent-style-name="DefaultParagraphFont" style:family="text">
      <style:text-properties fo:font-size="12pt" style:font-size-asian="12pt" style:font-size-complex="12pt" fo:language="lt" fo:country="LT"/>
    </style:style>
    <style:style style:name="P2584" style:parent-style-name="Normal" style:family="paragraph">
      <style:paragraph-properties fo:text-align="justify" fo:line-height="150%" fo:text-indent="0.1972in"/>
    </style:style>
    <style:style style:name="T2585" style:parent-style-name="DefaultParagraphFont" style:family="text">
      <style:text-properties fo:font-style="italic" style:font-style-asian="italic" fo:font-size="12pt" style:font-size-asian="12pt" style:font-size-complex="12pt" fo:language="lt" fo:country="LT"/>
    </style:style>
    <style:style style:name="T2586" style:parent-style-name="DefaultParagraphFont" style:family="text">
      <style:text-properties fo:font-size="12pt" style:font-size-asian="12pt" style:font-size-complex="12pt" fo:language="lt" fo:country="LT"/>
    </style:style>
    <style:style style:name="P2587" style:parent-style-name="Normal" style:family="paragraph">
      <style:paragraph-properties fo:text-align="justify" fo:line-height="150%" fo:text-indent="0.1972in"/>
    </style:style>
    <style:style style:name="T2588" style:parent-style-name="DefaultParagraphFont" style:family="text">
      <style:text-properties fo:font-style="italic" style:font-style-asian="italic" fo:font-size="12pt" style:font-size-asian="12pt" style:font-size-complex="12pt" fo:language="lt" fo:country="LT"/>
    </style:style>
    <style:style style:name="T2589" style:parent-style-name="DefaultParagraphFont" style:family="text">
      <style:text-properties fo:font-size="12pt" style:font-size-asian="12pt" style:font-size-complex="12pt" fo:language="lt" fo:country="LT"/>
    </style:style>
    <style:style style:name="P2590" style:parent-style-name="Normal" style:family="paragraph">
      <style:paragraph-properties fo:text-align="justify" fo:line-height="150%" fo:text-indent="0.1972in"/>
    </style:style>
    <style:style style:name="T2591" style:parent-style-name="DefaultParagraphFont" style:family="text">
      <style:text-properties fo:font-style="italic" style:font-style-asian="italic" fo:font-size="12pt" style:font-size-asian="12pt" style:font-size-complex="12pt" fo:language="lt" fo:country="LT"/>
    </style:style>
    <style:style style:name="T2592" style:parent-style-name="DefaultParagraphFont" style:family="text">
      <style:text-properties fo:font-size="12pt" style:font-size-asian="12pt" style:font-size-complex="12pt" fo:language="lt" fo:country="LT"/>
    </style:style>
    <style:style style:name="T2593" style:parent-style-name="DefaultParagraphFont" style:family="text">
      <style:text-properties fo:font-size="12pt" style:font-size-asian="12pt" style:font-size-complex="12pt" fo:language="lt" fo:country="LT"/>
    </style:style>
    <style:style style:name="P2594" style:parent-style-name="Normal" style:family="paragraph">
      <style:paragraph-properties fo:text-align="justify" fo:line-height="150%" fo:text-indent="0.1972in"/>
    </style:style>
    <style:style style:name="T2595" style:parent-style-name="DefaultParagraphFont" style:family="text">
      <style:text-properties fo:font-style="italic" style:font-style-asian="italic" fo:font-size="12pt" style:font-size-asian="12pt" style:font-size-complex="12pt" fo:language="lt" fo:country="LT"/>
    </style:style>
    <style:style style:name="T2596" style:parent-style-name="DefaultParagraphFont" style:family="text">
      <style:text-properties fo:font-size="12pt" style:font-size-asian="12pt" style:font-size-complex="12pt" fo:language="lt" fo:country="LT"/>
    </style:style>
    <style:style style:name="P2597" style:parent-style-name="Normal" style:family="paragraph">
      <style:paragraph-properties fo:text-align="justify" fo:line-height="150%" fo:text-indent="0.1972in"/>
    </style:style>
    <style:style style:name="T2598" style:parent-style-name="DefaultParagraphFont" style:family="text">
      <style:text-properties fo:font-style="italic" style:font-style-asian="italic" fo:font-size="12pt" style:font-size-asian="12pt" style:font-size-complex="12pt" fo:language="lt" fo:country="LT"/>
    </style:style>
    <style:style style:name="T2599" style:parent-style-name="DefaultParagraphFont" style:family="text">
      <style:text-properties fo:font-size="12pt" style:font-size-asian="12pt" style:font-size-complex="12pt" fo:language="lt" fo:country="LT"/>
    </style:style>
    <style:style style:name="T2600" style:parent-style-name="DefaultParagraphFont" style:family="text">
      <style:text-properties fo:font-size="12pt" style:font-size-asian="12pt" style:font-size-complex="12pt" fo:language="lt" fo:country="LT"/>
    </style:style>
    <style:style style:name="P2601" style:parent-style-name="Normal" style:family="paragraph">
      <style:paragraph-properties fo:text-align="justify" fo:line-height="150%" fo:text-indent="0.1972in"/>
    </style:style>
    <style:style style:name="T2602" style:parent-style-name="DefaultParagraphFont" style:family="text">
      <style:text-properties fo:font-style="italic" style:font-style-asian="italic" fo:font-size="12pt" style:font-size-asian="12pt" style:font-size-complex="12pt" fo:language="lt" fo:country="LT"/>
    </style:style>
    <style:style style:name="T2603" style:parent-style-name="DefaultParagraphFont" style:family="text">
      <style:text-properties fo:font-size="12pt" style:font-size-asian="12pt" style:font-size-complex="12pt" fo:language="lt" fo:country="LT"/>
    </style:style>
    <style:style style:name="P2604" style:parent-style-name="Normal" style:family="paragraph">
      <style:paragraph-properties fo:text-align="justify" fo:line-height="150%" fo:text-indent="0.1972in"/>
    </style:style>
    <style:style style:name="T2605" style:parent-style-name="DefaultParagraphFont" style:family="text">
      <style:text-properties fo:font-style="italic" style:font-style-asian="italic" fo:font-size="12pt" style:font-size-asian="12pt" style:font-size-complex="12pt" fo:language="lt" fo:country="LT"/>
    </style:style>
    <style:style style:name="T2606" style:parent-style-name="DefaultParagraphFont" style:family="text">
      <style:text-properties fo:font-size="12pt" style:font-size-asian="12pt" style:font-size-complex="12pt" fo:language="lt" fo:country="LT"/>
    </style:style>
    <style:style style:name="P2607" style:parent-style-name="Normal" style:family="paragraph">
      <style:paragraph-properties fo:text-align="justify" fo:line-height="150%" fo:text-indent="0.1972in"/>
    </style:style>
    <style:style style:name="T2608" style:parent-style-name="DefaultParagraphFont" style:family="text">
      <style:text-properties fo:font-style="italic" style:font-style-asian="italic" fo:font-size="12pt" style:font-size-asian="12pt" style:font-size-complex="12pt" fo:language="lt" fo:country="LT"/>
    </style:style>
    <style:style style:name="T2609" style:parent-style-name="DefaultParagraphFont" style:family="text">
      <style:text-properties fo:font-size="12pt" style:font-size-asian="12pt" style:font-size-complex="12pt" fo:language="lt" fo:country="LT"/>
    </style:style>
    <style:style style:name="P2610" style:parent-style-name="Normal" style:family="paragraph">
      <style:paragraph-properties fo:text-align="justify" fo:line-height="150%" fo:text-indent="0.1972in"/>
    </style:style>
    <style:style style:name="T2611" style:parent-style-name="DefaultParagraphFont" style:family="text">
      <style:text-properties fo:font-style="italic" style:font-style-asian="italic" fo:font-size="12pt" style:font-size-asian="12pt" style:font-size-complex="12pt" fo:language="lt" fo:country="LT"/>
    </style:style>
    <style:style style:name="T2612" style:parent-style-name="DefaultParagraphFont" style:family="text">
      <style:text-properties fo:font-size="12pt" style:font-size-asian="12pt" style:font-size-complex="12pt" fo:language="lt" fo:country="LT"/>
    </style:style>
    <style:style style:name="P2613" style:parent-style-name="Normal" style:family="paragraph">
      <style:paragraph-properties fo:text-align="justify" fo:line-height="150%" fo:text-indent="0.1972in"/>
    </style:style>
    <style:style style:name="T2614" style:parent-style-name="DefaultParagraphFont" style:family="text">
      <style:text-properties fo:font-style="italic" style:font-style-asian="italic" fo:font-size="12pt" style:font-size-asian="12pt" style:font-size-complex="12pt" fo:language="lt" fo:country="LT"/>
    </style:style>
    <style:style style:name="T2615" style:parent-style-name="DefaultParagraphFont" style:family="text">
      <style:text-properties fo:font-size="12pt" style:font-size-asian="12pt" style:font-size-complex="12pt" fo:language="lt" fo:country="LT"/>
    </style:style>
    <style:style style:name="T2616" style:parent-style-name="DefaultParagraphFont" style:family="text">
      <style:text-properties fo:font-size="12pt" style:font-size-asian="12pt" style:font-size-complex="12pt" fo:language="lt" fo:country="LT"/>
    </style:style>
    <style:style style:name="P2617" style:parent-style-name="Normal" style:family="paragraph">
      <style:paragraph-properties fo:text-align="justify" fo:line-height="150%" fo:text-indent="0.1972in"/>
    </style:style>
    <style:style style:name="T2618" style:parent-style-name="DefaultParagraphFont" style:family="text">
      <style:text-properties fo:font-style="italic" style:font-style-asian="italic" fo:font-size="12pt" style:font-size-asian="12pt" style:font-size-complex="12pt" fo:language="lt" fo:country="LT"/>
    </style:style>
    <style:style style:name="T2619" style:parent-style-name="DefaultParagraphFont" style:family="text">
      <style:text-properties fo:font-size="12pt" style:font-size-asian="12pt" style:font-size-complex="12pt" fo:language="lt" fo:country="LT"/>
    </style:style>
    <style:style style:name="T2620" style:parent-style-name="DefaultParagraphFont" style:family="text">
      <style:text-properties fo:font-size="12pt" style:font-size-asian="12pt" style:font-size-complex="12pt" fo:language="lt" fo:country="LT"/>
    </style:style>
    <style:style style:name="P2621" style:parent-style-name="Normal" style:family="paragraph">
      <style:paragraph-properties fo:text-align="justify" fo:line-height="150%" fo:text-indent="0.1972in"/>
    </style:style>
    <style:style style:name="T2622" style:parent-style-name="DefaultParagraphFont" style:family="text">
      <style:text-properties fo:font-style="italic" style:font-style-asian="italic" fo:font-size="12pt" style:font-size-asian="12pt" style:font-size-complex="12pt" fo:language="lt" fo:country="LT"/>
    </style:style>
    <style:style style:name="T2623" style:parent-style-name="DefaultParagraphFont" style:family="text">
      <style:text-properties fo:font-size="12pt" style:font-size-asian="12pt" style:font-size-complex="12pt" fo:language="lt" fo:country="LT"/>
    </style:style>
    <style:style style:name="P2624" style:parent-style-name="Normal" style:family="paragraph">
      <style:paragraph-properties fo:text-align="justify" fo:line-height="150%" fo:text-indent="0.1972in"/>
    </style:style>
    <style:style style:name="T2625" style:parent-style-name="DefaultParagraphFont" style:family="text">
      <style:text-properties fo:font-style="italic" style:font-style-asian="italic" fo:font-size="12pt" style:font-size-asian="12pt" style:font-size-complex="12pt" fo:language="lt" fo:country="LT"/>
    </style:style>
    <style:style style:name="T2626" style:parent-style-name="DefaultParagraphFont" style:family="text">
      <style:text-properties fo:font-size="12pt" style:font-size-asian="12pt" style:font-size-complex="12pt" fo:language="lt" fo:country="LT"/>
    </style:style>
    <style:style style:name="T2627" style:parent-style-name="DefaultParagraphFont" style:family="text">
      <style:text-properties fo:font-size="12pt" style:font-size-asian="12pt" style:font-size-complex="12pt" fo:language="lt" fo:country="LT"/>
    </style:style>
    <style:style style:name="P2628" style:parent-style-name="Normal" style:family="paragraph">
      <style:paragraph-properties fo:text-align="justify" fo:line-height="150%" fo:text-indent="0.1972in"/>
    </style:style>
    <style:style style:name="T2629" style:parent-style-name="DefaultParagraphFont" style:family="text">
      <style:text-properties fo:font-style="italic" style:font-style-asian="italic" fo:font-size="12pt" style:font-size-asian="12pt" style:font-size-complex="12pt" fo:language="lt" fo:country="LT"/>
    </style:style>
    <style:style style:name="T2630" style:parent-style-name="DefaultParagraphFont" style:family="text">
      <style:text-properties fo:font-size="12pt" style:font-size-asian="12pt" style:font-size-complex="12pt" fo:language="lt" fo:country="LT"/>
    </style:style>
    <style:style style:name="P2631" style:parent-style-name="Normal" style:family="paragraph">
      <style:paragraph-properties fo:text-align="justify" fo:line-height="150%" fo:text-indent="0.1972in"/>
    </style:style>
    <style:style style:name="T2632" style:parent-style-name="DefaultParagraphFont" style:family="text">
      <style:text-properties fo:font-style="italic" style:font-style-asian="italic" fo:font-size="12pt" style:font-size-asian="12pt" style:font-size-complex="12pt" fo:language="lt" fo:country="LT"/>
    </style:style>
    <style:style style:name="T2633" style:parent-style-name="DefaultParagraphFont" style:family="text">
      <style:text-properties fo:font-size="12pt" style:font-size-asian="12pt" style:font-size-complex="12pt" fo:language="lt" fo:country="LT"/>
    </style:style>
    <style:style style:name="T2634" style:parent-style-name="DefaultParagraphFont" style:family="text">
      <style:text-properties fo:font-size="12pt" style:font-size-asian="12pt" style:font-size-complex="12pt" fo:language="lt" fo:country="LT"/>
    </style:style>
    <style:style style:name="P2635" style:parent-style-name="Normal" style:family="paragraph">
      <style:paragraph-properties fo:text-align="justify" fo:line-height="150%" fo:text-indent="0.1972in"/>
    </style:style>
    <style:style style:name="T2636" style:parent-style-name="DefaultParagraphFont" style:family="text">
      <style:text-properties fo:font-style="italic" style:font-style-asian="italic" fo:font-size="12pt" style:font-size-asian="12pt" style:font-size-complex="12pt" fo:language="lt" fo:country="LT"/>
    </style:style>
    <style:style style:name="T2637" style:parent-style-name="DefaultParagraphFont" style:family="text">
      <style:text-properties fo:font-size="12pt" style:font-size-asian="12pt" style:font-size-complex="12pt" fo:language="lt" fo:country="LT"/>
    </style:style>
    <style:style style:name="P2638" style:parent-style-name="BodyTextIndent" style:family="paragraph">
      <style:paragraph-properties fo:line-height="150%"/>
    </style:style>
    <style:style style:name="T2639" style:parent-style-name="DefaultParagraphFont" style:family="text">
      <style:text-properties fo:font-style="italic" style:font-style-asian="italic" fo:font-size="12pt" style:font-size-asian="12pt" fo:language="lt" fo:country="LT"/>
    </style:style>
    <style:style style:name="T2640" style:parent-style-name="DefaultParagraphFont" style:family="text">
      <style:text-properties fo:font-size="12pt" style:font-size-asian="12pt" fo:language="lt" fo:country="LT"/>
    </style:style>
    <style:style style:name="P2641" style:parent-style-name="Normal" style:family="paragraph">
      <style:paragraph-properties fo:text-align="justify" fo:line-height="150%" fo:text-indent="0.1972in"/>
    </style:style>
    <style:style style:name="T2642" style:parent-style-name="DefaultParagraphFont" style:family="text">
      <style:text-properties fo:font-size="12pt" style:font-size-asian="12pt" style:font-size-complex="12pt" fo:language="lt" fo:country="LT"/>
    </style:style>
    <style:style style:name="T2643" style:parent-style-name="DefaultParagraphFont" style:family="text">
      <style:text-properties fo:font-size="12pt" style:font-size-asian="12pt" style:font-size-complex="12pt" fo:language="lt" fo:country="LT"/>
    </style:style>
    <style:style style:name="P2644" style:parent-style-name="Normal" style:family="paragraph">
      <style:paragraph-properties fo:text-align="justify" fo:line-height="150%" fo:text-indent="0.1972in"/>
    </style:style>
    <style:style style:name="T2645" style:parent-style-name="DefaultParagraphFont" style:family="text">
      <style:text-properties fo:font-style="italic" style:font-style-asian="italic" fo:font-size="12pt" style:font-size-asian="12pt" style:font-size-complex="12pt" fo:language="lt" fo:country="LT"/>
    </style:style>
    <style:style style:name="T2646" style:parent-style-name="DefaultParagraphFont" style:family="text">
      <style:text-properties fo:font-size="12pt" style:font-size-asian="12pt" style:font-size-complex="12pt" fo:language="lt" fo:country="LT"/>
    </style:style>
    <style:style style:name="T2647" style:parent-style-name="DefaultParagraphFont" style:family="text">
      <style:text-properties fo:font-size="12pt" style:font-size-asian="12pt" style:font-size-complex="12pt" fo:language="lt" fo:country="LT"/>
    </style:style>
    <style:style style:name="P2648" style:parent-style-name="Normal" style:family="paragraph">
      <style:paragraph-properties fo:text-align="justify" fo:line-height="150%" fo:text-indent="0.1972in"/>
    </style:style>
    <style:style style:name="T2649" style:parent-style-name="DefaultParagraphFont" style:family="text">
      <style:text-properties fo:font-style="italic" style:font-style-asian="italic" fo:font-size="12pt" style:font-size-asian="12pt" style:font-size-complex="12pt" fo:language="lt" fo:country="LT"/>
    </style:style>
    <style:style style:name="T2650" style:parent-style-name="DefaultParagraphFont" style:family="text">
      <style:text-properties fo:font-size="12pt" style:font-size-asian="12pt" style:font-size-complex="12pt" fo:language="lt" fo:country="LT"/>
    </style:style>
    <style:style style:name="P2651" style:parent-style-name="Normal" style:family="paragraph">
      <style:paragraph-properties fo:text-align="justify" fo:line-height="150%" fo:text-indent="0.1972in"/>
    </style:style>
    <style:style style:name="T2652" style:parent-style-name="DefaultParagraphFont" style:family="text">
      <style:text-properties fo:font-style="italic" style:font-style-asian="italic" fo:font-size="12pt" style:font-size-asian="12pt" style:font-size-complex="12pt" fo:language="lt" fo:country="LT"/>
    </style:style>
    <style:style style:name="T2653" style:parent-style-name="DefaultParagraphFont" style:family="text">
      <style:text-properties fo:font-size="12pt" style:font-size-asian="12pt" style:font-size-complex="12pt" fo:language="lt" fo:country="LT"/>
    </style:style>
    <style:style style:name="P2654" style:parent-style-name="BodyTextIndent" style:family="paragraph">
      <style:paragraph-properties fo:line-height="150%"/>
    </style:style>
    <style:style style:name="T2655" style:parent-style-name="DefaultParagraphFont" style:family="text">
      <style:text-properties fo:font-size="12pt" style:font-size-asian="12pt" fo:language="lt" fo:country="LT"/>
    </style:style>
    <style:style style:name="T2656" style:parent-style-name="DefaultParagraphFont" style:family="text">
      <style:text-properties fo:font-size="12pt" style:font-size-asian="12pt" fo:language="lt" fo:country="LT"/>
    </style:style>
    <style:style style:name="T2657" style:parent-style-name="DefaultParagraphFont" style:family="text">
      <style:text-properties fo:font-size="12pt" style:font-size-asian="12pt" fo:language="lt" fo:country="LT"/>
    </style:style>
    <style:style style:name="T2658" style:parent-style-name="DefaultParagraphFont" style:family="text">
      <style:text-properties fo:font-style="italic" style:font-style-asian="italic" fo:font-size="12pt" style:font-size-asian="12pt" fo:language="lt" fo:country="LT"/>
    </style:style>
    <style:style style:name="T2659" style:parent-style-name="DefaultParagraphFont" style:family="text">
      <style:text-properties fo:font-size="12pt" style:font-size-asian="12pt" fo:language="lt" fo:country="LT"/>
    </style:style>
    <style:style style:name="P2660" style:parent-style-name="Normal" style:family="paragraph">
      <style:paragraph-properties fo:text-align="justify" fo:line-height="150%" fo:text-indent="0.1972in"/>
    </style:style>
    <style:style style:name="T2661" style:parent-style-name="DefaultParagraphFont" style:family="text">
      <style:text-properties fo:font-style="italic" style:font-style-asian="italic" fo:font-size="12pt" style:font-size-asian="12pt" style:font-size-complex="12pt" fo:language="lt" fo:country="LT"/>
    </style:style>
    <style:style style:name="T2662" style:parent-style-name="DefaultParagraphFont" style:family="text">
      <style:text-properties fo:font-size="12pt" style:font-size-asian="12pt" style:font-size-complex="12pt" fo:language="lt" fo:country="LT"/>
    </style:style>
    <style:style style:name="P2663" style:parent-style-name="Normal" style:family="paragraph">
      <style:paragraph-properties fo:text-align="justify" fo:line-height="150%" fo:text-indent="0.1972in"/>
    </style:style>
    <style:style style:name="T2664" style:parent-style-name="DefaultParagraphFont" style:family="text">
      <style:text-properties fo:font-style="italic" style:font-style-asian="italic" fo:font-size="12pt" style:font-size-asian="12pt" style:font-size-complex="12pt" fo:language="lt" fo:country="LT"/>
    </style:style>
    <style:style style:name="T2665" style:parent-style-name="DefaultParagraphFont" style:family="text">
      <style:text-properties fo:font-size="12pt" style:font-size-asian="12pt" style:font-size-complex="12pt" fo:language="lt" fo:country="LT"/>
    </style:style>
    <style:style style:name="P2666" style:parent-style-name="Normal" style:family="paragraph">
      <style:paragraph-properties fo:text-align="justify" fo:line-height="150%" fo:text-indent="0.1972in"/>
    </style:style>
    <style:style style:name="T2667" style:parent-style-name="DefaultParagraphFont" style:family="text">
      <style:text-properties fo:font-style="italic" style:font-style-asian="italic" fo:font-size="12pt" style:font-size-asian="12pt" style:font-size-complex="12pt" fo:language="lt" fo:country="LT"/>
    </style:style>
    <style:style style:name="T2668" style:parent-style-name="DefaultParagraphFont" style:family="text">
      <style:text-properties fo:font-size="12pt" style:font-size-asian="12pt" style:font-size-complex="12pt" fo:language="lt" fo:country="LT"/>
    </style:style>
    <style:style style:name="T2669" style:parent-style-name="DefaultParagraphFont" style:family="text">
      <style:text-properties fo:font-style="italic" style:font-style-asian="italic" fo:font-size="12pt" style:font-size-asian="12pt" style:font-size-complex="12pt" fo:language="lt" fo:country="LT"/>
    </style:style>
    <style:style style:name="T2670" style:parent-style-name="DefaultParagraphFont" style:family="text">
      <style:text-properties fo:font-style="italic" style:font-style-asian="italic" fo:font-size="12pt" style:font-size-asian="12pt" style:font-size-complex="12pt" fo:language="lt" fo:country="LT"/>
    </style:style>
    <style:style style:name="T2671" style:parent-style-name="DefaultParagraphFont" style:family="text">
      <style:text-properties fo:font-size="12pt" style:font-size-asian="12pt" style:font-size-complex="12pt" fo:language="lt" fo:country="LT"/>
    </style:style>
    <style:style style:name="P2672" style:parent-style-name="Normal" style:family="paragraph">
      <style:paragraph-properties fo:text-align="justify" fo:line-height="150%" fo:text-indent="0.1972in"/>
    </style:style>
    <style:style style:name="T2673" style:parent-style-name="DefaultParagraphFont" style:family="text">
      <style:text-properties fo:font-style="italic" style:font-style-asian="italic" fo:font-size="12pt" style:font-size-asian="12pt" style:font-size-complex="12pt" fo:language="lt" fo:country="LT"/>
    </style:style>
    <style:style style:name="T2674" style:parent-style-name="DefaultParagraphFont" style:family="text">
      <style:text-properties fo:font-size="12pt" style:font-size-asian="12pt" style:font-size-complex="12pt" fo:language="lt" fo:country="LT"/>
    </style:style>
    <style:style style:name="P2675" style:parent-style-name="BodyTextIndent" style:family="paragraph">
      <style:paragraph-properties fo:line-height="150%"/>
    </style:style>
    <style:style style:name="T2676" style:parent-style-name="DefaultParagraphFont" style:family="text">
      <style:text-properties fo:font-style="italic" style:font-style-asian="italic" fo:font-size="12pt" style:font-size-asian="12pt" fo:language="lt" fo:country="LT"/>
    </style:style>
    <style:style style:name="T2677" style:parent-style-name="DefaultParagraphFont" style:family="text">
      <style:text-properties fo:font-size="12pt" style:font-size-asian="12pt" fo:language="lt" fo:country="LT"/>
    </style:style>
    <style:style style:name="P2678" style:parent-style-name="Normal" style:family="paragraph">
      <style:paragraph-properties fo:text-align="justify" fo:line-height="150%" fo:text-indent="0.1972in"/>
    </style:style>
    <style:style style:name="T2679" style:parent-style-name="DefaultParagraphFont" style:family="text">
      <style:text-properties fo:font-style="italic" style:font-style-asian="italic" fo:font-size="12pt" style:font-size-asian="12pt" style:font-size-complex="12pt" fo:language="lt" fo:country="LT"/>
    </style:style>
    <style:style style:name="T2680" style:parent-style-name="DefaultParagraphFont" style:family="text">
      <style:text-properties fo:font-size="12pt" style:font-size-asian="12pt" style:font-size-complex="12pt" fo:language="lt" fo:country="LT"/>
    </style:style>
    <style:style style:name="P2681" style:parent-style-name="BodyTextIndent" style:family="paragraph">
      <style:paragraph-properties fo:line-height="150%"/>
    </style:style>
    <style:style style:name="T2682" style:parent-style-name="DefaultParagraphFont" style:family="text">
      <style:text-properties fo:font-style="italic" style:font-style-asian="italic" fo:font-size="12pt" style:font-size-asian="12pt" fo:language="lt" fo:country="LT"/>
    </style:style>
    <style:style style:name="T2683" style:parent-style-name="DefaultParagraphFont" style:family="text">
      <style:text-properties fo:font-size="12pt" style:font-size-asian="12pt" fo:language="lt" fo:country="LT"/>
    </style:style>
    <style:style style:name="T2684" style:parent-style-name="DefaultParagraphFont" style:family="text">
      <style:text-properties fo:font-size="12pt" style:font-size-asian="12pt" fo:language="lt" fo:country="LT"/>
    </style:style>
    <style:style style:name="P2685" style:parent-style-name="Normal" style:family="paragraph">
      <style:paragraph-properties fo:text-align="justify" fo:line-height="150%" fo:text-indent="0.1972in"/>
    </style:style>
    <style:style style:name="T2686" style:parent-style-name="DefaultParagraphFont" style:family="text">
      <style:text-properties fo:font-style="italic" style:font-style-asian="italic" fo:font-size="12pt" style:font-size-asian="12pt" style:font-size-complex="12pt" fo:language="lt" fo:country="LT"/>
    </style:style>
    <style:style style:name="T2687" style:parent-style-name="DefaultParagraphFont" style:family="text">
      <style:text-properties fo:font-size="12pt" style:font-size-asian="12pt" style:font-size-complex="12pt" fo:language="lt" fo:country="LT"/>
    </style:style>
    <style:style style:name="P2688" style:parent-style-name="Normal" style:family="paragraph">
      <style:paragraph-properties fo:text-align="justify" fo:line-height="150%" fo:text-indent="0.1972in"/>
    </style:style>
    <style:style style:name="T2689" style:parent-style-name="DefaultParagraphFont" style:family="text">
      <style:text-properties fo:font-style="italic" style:font-style-asian="italic" fo:font-size="12pt" style:font-size-asian="12pt" style:font-size-complex="12pt" fo:language="lt" fo:country="LT"/>
    </style:style>
    <style:style style:name="T2690" style:parent-style-name="DefaultParagraphFont" style:family="text">
      <style:text-properties fo:font-size="12pt" style:font-size-asian="12pt" style:font-size-complex="12pt" fo:language="lt" fo:country="LT"/>
    </style:style>
    <style:style style:name="P2691" style:parent-style-name="Normal" style:family="paragraph">
      <style:paragraph-properties fo:text-align="justify" fo:line-height="150%" fo:text-indent="0.1972in"/>
    </style:style>
    <style:style style:name="T2692" style:parent-style-name="DefaultParagraphFont" style:family="text">
      <style:text-properties fo:font-style="italic" style:font-style-asian="italic" fo:font-size="12pt" style:font-size-asian="12pt" style:font-size-complex="12pt" fo:language="lt" fo:country="LT"/>
    </style:style>
    <style:style style:name="T2693" style:parent-style-name="DefaultParagraphFont" style:family="text">
      <style:text-properties fo:font-size="12pt" style:font-size-asian="12pt" style:font-size-complex="12pt" fo:language="lt" fo:country="LT"/>
    </style:style>
    <style:style style:name="T2694" style:parent-style-name="DefaultParagraphFont" style:family="text">
      <style:text-properties fo:font-size="12pt" style:font-size-asian="12pt" style:font-size-complex="12pt" fo:language="lt" fo:country="LT"/>
    </style:style>
    <style:style style:name="P2695" style:parent-style-name="Normal" style:family="paragraph">
      <style:paragraph-properties fo:text-align="justify" fo:line-height="150%" fo:text-indent="0.1972in"/>
    </style:style>
    <style:style style:name="T2696" style:parent-style-name="DefaultParagraphFont" style:family="text">
      <style:text-properties fo:font-style="italic" style:font-style-asian="italic" fo:font-size="12pt" style:font-size-asian="12pt" style:font-size-complex="12pt" fo:language="lt" fo:country="LT"/>
    </style:style>
    <style:style style:name="T2697" style:parent-style-name="DefaultParagraphFont" style:family="text">
      <style:text-properties fo:font-size="12pt" style:font-size-asian="12pt" style:font-size-complex="12pt" fo:language="lt" fo:country="LT"/>
    </style:style>
    <style:style style:name="T2698" style:parent-style-name="DefaultParagraphFont" style:family="text">
      <style:text-properties fo:font-size="12pt" style:font-size-asian="12pt" style:font-size-complex="12pt" fo:language="lt" fo:country="LT"/>
    </style:style>
    <style:style style:name="P2699" style:parent-style-name="Normal" style:family="paragraph">
      <style:paragraph-properties fo:text-align="justify" fo:line-height="150%" fo:text-indent="0.1972in"/>
    </style:style>
    <style:style style:name="T2700" style:parent-style-name="DefaultParagraphFont" style:family="text">
      <style:text-properties fo:font-style="italic" style:font-style-asian="italic" fo:font-size="12pt" style:font-size-asian="12pt" style:font-size-complex="12pt" fo:language="lt" fo:country="LT"/>
    </style:style>
    <style:style style:name="T2701" style:parent-style-name="DefaultParagraphFont" style:family="text">
      <style:text-properties fo:font-size="12pt" style:font-size-asian="12pt" style:font-size-complex="12pt" fo:language="lt" fo:country="LT"/>
    </style:style>
    <style:style style:name="P2702" style:parent-style-name="Normal" style:family="paragraph">
      <style:paragraph-properties fo:text-align="justify" fo:line-height="150%" fo:text-indent="0.1972in"/>
    </style:style>
    <style:style style:name="T2703" style:parent-style-name="DefaultParagraphFont" style:family="text">
      <style:text-properties fo:font-style="italic" style:font-style-asian="italic" fo:font-size="12pt" style:font-size-asian="12pt" style:font-size-complex="12pt" fo:language="lt" fo:country="LT"/>
    </style:style>
    <style:style style:name="T2704" style:parent-style-name="DefaultParagraphFont" style:family="text">
      <style:text-properties fo:font-size="12pt" style:font-size-asian="12pt" style:font-size-complex="12pt" fo:language="lt" fo:country="LT"/>
    </style:style>
    <style:style style:name="T2705" style:parent-style-name="DefaultParagraphFont" style:family="text">
      <style:text-properties fo:font-size="12pt" style:font-size-asian="12pt" style:font-size-complex="12pt" fo:language="lt" fo:country="LT"/>
    </style:style>
    <style:style style:name="P2706" style:parent-style-name="Normal" style:family="paragraph">
      <style:paragraph-properties fo:text-align="justify" fo:line-height="150%" fo:text-indent="0.1972in"/>
    </style:style>
    <style:style style:name="T2707" style:parent-style-name="DefaultParagraphFont" style:family="text">
      <style:text-properties fo:font-style="italic" style:font-style-asian="italic" fo:font-size="12pt" style:font-size-asian="12pt" style:font-size-complex="12pt" fo:language="lt" fo:country="LT"/>
    </style:style>
    <style:style style:name="T2708" style:parent-style-name="DefaultParagraphFont" style:family="text">
      <style:text-properties fo:font-size="12pt" style:font-size-asian="12pt" style:font-size-complex="12pt" fo:language="lt" fo:country="LT"/>
    </style:style>
    <style:style style:name="T2709" style:parent-style-name="DefaultParagraphFont" style:family="text">
      <style:text-properties fo:font-size="12pt" style:font-size-asian="12pt" style:font-size-complex="12pt" fo:language="lt" fo:country="LT"/>
    </style:style>
    <style:style style:name="P2710" style:parent-style-name="Normal" style:family="paragraph">
      <style:paragraph-properties fo:text-align="justify" fo:line-height="150%" fo:text-indent="0.1972in"/>
    </style:style>
    <style:style style:name="T2711" style:parent-style-name="DefaultParagraphFont" style:family="text">
      <style:text-properties fo:font-style="italic" style:font-style-asian="italic" fo:font-size="12pt" style:font-size-asian="12pt" style:font-size-complex="12pt" fo:language="lt" fo:country="LT"/>
    </style:style>
    <style:style style:name="T2712" style:parent-style-name="DefaultParagraphFont" style:family="text">
      <style:text-properties fo:font-size="12pt" style:font-size-asian="12pt" style:font-size-complex="12pt" fo:language="lt" fo:country="LT"/>
    </style:style>
    <style:style style:name="P2713" style:parent-style-name="Normal" style:family="paragraph">
      <style:paragraph-properties fo:text-align="justify" fo:line-height="150%" fo:text-indent="0.1972in"/>
    </style:style>
    <style:style style:name="T2714" style:parent-style-name="DefaultParagraphFont" style:family="text">
      <style:text-properties fo:font-style="italic" style:font-style-asian="italic" fo:font-size="12pt" style:font-size-asian="12pt" style:font-size-complex="12pt" fo:language="lt" fo:country="LT"/>
    </style:style>
    <style:style style:name="T2715" style:parent-style-name="DefaultParagraphFont" style:family="text">
      <style:text-properties fo:font-size="12pt" style:font-size-asian="12pt" style:font-size-complex="12pt" fo:language="lt" fo:country="LT"/>
    </style:style>
    <style:style style:name="T2716" style:parent-style-name="DefaultParagraphFont" style:family="text">
      <style:text-properties fo:font-size="12pt" style:font-size-asian="12pt" style:font-size-complex="12pt" fo:language="lt" fo:country="LT"/>
    </style:style>
    <style:style style:name="P2717" style:parent-style-name="Normal" style:family="paragraph">
      <style:paragraph-properties fo:text-align="justify" fo:line-height="150%" fo:text-indent="0.1972in"/>
    </style:style>
    <style:style style:name="T2718" style:parent-style-name="DefaultParagraphFont" style:family="text">
      <style:text-properties fo:font-style="italic" style:font-style-asian="italic" fo:font-size="12pt" style:font-size-asian="12pt" style:font-size-complex="12pt" fo:language="lt" fo:country="LT"/>
    </style:style>
    <style:style style:name="T2719" style:parent-style-name="DefaultParagraphFont" style:family="text">
      <style:text-properties fo:font-size="12pt" style:font-size-asian="12pt" style:font-size-complex="12pt" fo:language="lt" fo:country="LT"/>
    </style:style>
    <style:style style:name="T2720" style:parent-style-name="DefaultParagraphFont" style:family="text">
      <style:text-properties fo:font-size="12pt" style:font-size-asian="12pt" style:font-size-complex="12pt" fo:language="lt" fo:country="LT"/>
    </style:style>
    <style:style style:name="P2721" style:parent-style-name="Normal" style:family="paragraph">
      <style:paragraph-properties fo:text-align="justify" fo:line-height="150%" fo:text-indent="0.1972in"/>
    </style:style>
    <style:style style:name="T2722" style:parent-style-name="DefaultParagraphFont" style:family="text">
      <style:text-properties fo:font-style="italic" style:font-style-asian="italic" fo:font-size="12pt" style:font-size-asian="12pt" style:font-size-complex="12pt" fo:language="lt" fo:country="LT"/>
    </style:style>
    <style:style style:name="T2723" style:parent-style-name="DefaultParagraphFont" style:family="text">
      <style:text-properties fo:font-size="12pt" style:font-size-asian="12pt" style:font-size-complex="12pt" fo:language="lt" fo:country="LT"/>
    </style:style>
    <style:style style:name="P2724" style:parent-style-name="Normal" style:family="paragraph">
      <style:paragraph-properties fo:text-align="justify" fo:line-height="150%" fo:text-indent="0.1972in"/>
    </style:style>
    <style:style style:name="T2725" style:parent-style-name="DefaultParagraphFont" style:family="text">
      <style:text-properties fo:font-style="italic" style:font-style-asian="italic" fo:font-size="12pt" style:font-size-asian="12pt" style:font-size-complex="12pt" fo:language="lt" fo:country="LT"/>
    </style:style>
    <style:style style:name="T2726" style:parent-style-name="DefaultParagraphFont" style:family="text">
      <style:text-properties fo:font-size="12pt" style:font-size-asian="12pt" style:font-size-complex="12pt" fo:language="lt" fo:country="LT"/>
    </style:style>
    <style:style style:name="P2727" style:parent-style-name="Normal" style:family="paragraph">
      <style:paragraph-properties fo:text-align="justify" fo:line-height="150%" fo:text-indent="0.1972in"/>
    </style:style>
    <style:style style:name="T2728" style:parent-style-name="DefaultParagraphFont" style:family="text">
      <style:text-properties fo:font-style="italic" style:font-style-asian="italic" fo:font-size="12pt" style:font-size-asian="12pt" style:font-size-complex="12pt" fo:language="lt" fo:country="LT"/>
    </style:style>
    <style:style style:name="T2729" style:parent-style-name="DefaultParagraphFont" style:family="text">
      <style:text-properties fo:font-size="12pt" style:font-size-asian="12pt" style:font-size-complex="12pt" fo:language="lt" fo:country="LT"/>
    </style:style>
    <style:style style:name="T2730" style:parent-style-name="DefaultParagraphFont" style:family="text">
      <style:text-properties fo:font-size="12pt" style:font-size-asian="12pt" style:font-size-complex="12pt" fo:language="lt" fo:country="LT"/>
    </style:style>
    <style:style style:name="P2731" style:parent-style-name="Normal" style:family="paragraph">
      <style:paragraph-properties fo:text-align="justify" fo:line-height="150%" fo:text-indent="0.1972in"/>
    </style:style>
    <style:style style:name="T2732" style:parent-style-name="DefaultParagraphFont" style:family="text">
      <style:text-properties fo:font-style="italic" style:font-style-asian="italic" fo:font-size="12pt" style:font-size-asian="12pt" style:font-size-complex="12pt" fo:language="lt" fo:country="LT"/>
    </style:style>
    <style:style style:name="T2733" style:parent-style-name="DefaultParagraphFont" style:family="text">
      <style:text-properties fo:font-size="12pt" style:font-size-asian="12pt" style:font-size-complex="12pt" fo:language="lt" fo:country="LT"/>
    </style:style>
    <style:style style:name="P2734" style:parent-style-name="Normal" style:family="paragraph">
      <style:paragraph-properties fo:text-align="justify" fo:line-height="150%" fo:text-indent="0.1972in"/>
    </style:style>
    <style:style style:name="T2735" style:parent-style-name="DefaultParagraphFont" style:family="text">
      <style:text-properties fo:font-style="italic" style:font-style-asian="italic" fo:font-size="12pt" style:font-size-asian="12pt" style:font-size-complex="12pt" fo:language="lt" fo:country="LT"/>
    </style:style>
    <style:style style:name="T2736" style:parent-style-name="DefaultParagraphFont" style:family="text">
      <style:text-properties fo:font-size="12pt" style:font-size-asian="12pt" style:font-size-complex="12pt" fo:language="lt" fo:country="LT"/>
    </style:style>
    <style:style style:name="T2737" style:parent-style-name="DefaultParagraphFont" style:family="text">
      <style:text-properties fo:font-size="12pt" style:font-size-asian="12pt" style:font-size-complex="12pt" fo:language="lt" fo:country="LT"/>
    </style:style>
    <style:style style:name="P2738" style:parent-style-name="Normal" style:family="paragraph">
      <style:paragraph-properties fo:text-align="justify" fo:line-height="150%" fo:text-indent="0.1972in"/>
    </style:style>
    <style:style style:name="T2739" style:parent-style-name="DefaultParagraphFont" style:family="text">
      <style:text-properties fo:font-style="italic" style:font-style-asian="italic" fo:font-size="12pt" style:font-size-asian="12pt" style:font-size-complex="12pt" fo:language="lt" fo:country="LT"/>
    </style:style>
    <style:style style:name="T2740" style:parent-style-name="DefaultParagraphFont" style:family="text">
      <style:text-properties fo:font-size="12pt" style:font-size-asian="12pt" style:font-size-complex="12pt" fo:language="lt" fo:country="LT"/>
    </style:style>
    <style:style style:name="T2741" style:parent-style-name="DefaultParagraphFont" style:family="text">
      <style:text-properties fo:font-size="12pt" style:font-size-asian="12pt" style:font-size-complex="12pt" fo:language="lt" fo:country="LT"/>
    </style:style>
    <style:style style:name="P2742" style:parent-style-name="Normal" style:family="paragraph">
      <style:paragraph-properties fo:text-align="justify" fo:line-height="150%" fo:text-indent="0.1972in"/>
    </style:style>
    <style:style style:name="T2743" style:parent-style-name="DefaultParagraphFont" style:family="text">
      <style:text-properties fo:font-style="italic" style:font-style-asian="italic" fo:font-size="12pt" style:font-size-asian="12pt" style:font-size-complex="12pt" fo:language="lt" fo:country="LT"/>
    </style:style>
    <style:style style:name="T2744" style:parent-style-name="DefaultParagraphFont" style:family="text">
      <style:text-properties fo:font-size="12pt" style:font-size-asian="12pt" style:font-size-complex="12pt" fo:language="lt" fo:country="LT"/>
    </style:style>
    <style:style style:name="P2745" style:parent-style-name="Normal" style:family="paragraph">
      <style:paragraph-properties fo:text-align="justify" fo:line-height="150%" fo:text-indent="0.1972in"/>
    </style:style>
    <style:style style:name="T2746" style:parent-style-name="DefaultParagraphFont" style:family="text">
      <style:text-properties fo:font-style="italic" style:font-style-asian="italic" fo:font-size="12pt" style:font-size-asian="12pt" style:font-size-complex="12pt" fo:language="lt" fo:country="LT"/>
    </style:style>
    <style:style style:name="T2747" style:parent-style-name="DefaultParagraphFont" style:family="text">
      <style:text-properties fo:font-size="12pt" style:font-size-asian="12pt" style:font-size-complex="12pt" fo:language="lt" fo:country="LT"/>
    </style:style>
    <style:style style:name="P2748" style:parent-style-name="Normal" style:family="paragraph">
      <style:paragraph-properties fo:text-align="justify" fo:line-height="150%" fo:text-indent="0.1972in"/>
    </style:style>
    <style:style style:name="T2749" style:parent-style-name="DefaultParagraphFont" style:family="text">
      <style:text-properties fo:font-style="italic" style:font-style-asian="italic" fo:font-size="12pt" style:font-size-asian="12pt" style:font-size-complex="12pt" fo:language="lt" fo:country="LT"/>
    </style:style>
    <style:style style:name="T2750" style:parent-style-name="DefaultParagraphFont" style:family="text">
      <style:text-properties fo:font-size="12pt" style:font-size-asian="12pt" style:font-size-complex="12pt" fo:language="lt" fo:country="LT"/>
    </style:style>
    <style:style style:name="P2751" style:parent-style-name="Normal" style:family="paragraph">
      <style:paragraph-properties fo:text-align="justify" fo:line-height="150%" fo:text-indent="0.1972in"/>
    </style:style>
    <style:style style:name="T2752" style:parent-style-name="DefaultParagraphFont" style:family="text">
      <style:text-properties fo:font-style="italic" style:font-style-asian="italic" fo:font-size="12pt" style:font-size-asian="12pt" style:font-size-complex="12pt" fo:language="lt" fo:country="LT"/>
    </style:style>
    <style:style style:name="T2753" style:parent-style-name="DefaultParagraphFont" style:family="text">
      <style:text-properties fo:font-size="12pt" style:font-size-asian="12pt" style:font-size-complex="12pt" fo:language="lt" fo:country="LT"/>
    </style:style>
    <style:style style:name="P2754" style:parent-style-name="Normal" style:family="paragraph">
      <style:paragraph-properties fo:text-align="justify" fo:line-height="150%" fo:text-indent="0.1972in"/>
    </style:style>
    <style:style style:name="T2755" style:parent-style-name="DefaultParagraphFont" style:family="text">
      <style:text-properties fo:font-style="italic" style:font-style-asian="italic" fo:font-size="12pt" style:font-size-asian="12pt" style:font-size-complex="12pt" fo:language="lt" fo:country="LT"/>
    </style:style>
    <style:style style:name="T2756" style:parent-style-name="DefaultParagraphFont" style:family="text">
      <style:text-properties fo:font-size="12pt" style:font-size-asian="12pt" style:font-size-complex="12pt" fo:language="lt" fo:country="LT"/>
    </style:style>
    <style:style style:name="P2757" style:parent-style-name="BodyTextIndent" style:family="paragraph">
      <style:paragraph-properties fo:line-height="150%"/>
    </style:style>
    <style:style style:name="T2758" style:parent-style-name="DefaultParagraphFont" style:family="text">
      <style:text-properties fo:font-style="italic" style:font-style-asian="italic" fo:font-size="12pt" style:font-size-asian="12pt" fo:language="lt" fo:country="LT"/>
    </style:style>
    <style:style style:name="T2759" style:parent-style-name="DefaultParagraphFont" style:family="text">
      <style:text-properties fo:font-size="12pt" style:font-size-asian="12pt" fo:language="lt" fo:country="LT"/>
    </style:style>
    <style:style style:name="P2760" style:parent-style-name="Normal" style:family="paragraph">
      <style:paragraph-properties fo:text-align="justify" fo:line-height="150%" fo:text-indent="0.1972in"/>
    </style:style>
    <style:style style:name="T2761" style:parent-style-name="DefaultParagraphFont" style:family="text">
      <style:text-properties fo:font-style="italic" style:font-style-asian="italic" fo:font-size="12pt" style:font-size-asian="12pt" style:font-size-complex="12pt" fo:language="lt" fo:country="LT"/>
    </style:style>
    <style:style style:name="T2762" style:parent-style-name="DefaultParagraphFont" style:family="text">
      <style:text-properties fo:font-style="italic" style:font-style-asian="italic" fo:font-size="12pt" style:font-size-asian="12pt" style:font-size-complex="12pt" fo:language="lt" fo:country="LT"/>
    </style:style>
    <style:style style:name="T2763" style:parent-style-name="DefaultParagraphFont" style:family="text">
      <style:text-properties fo:font-size="12pt" style:font-size-asian="12pt" style:font-size-complex="12pt" fo:language="lt" fo:country="LT"/>
    </style:style>
    <style:style style:name="P2764" style:parent-style-name="Normal" style:family="paragraph">
      <style:paragraph-properties fo:text-align="justify" fo:line-height="150%" fo:text-indent="0.1972in"/>
    </style:style>
    <style:style style:name="T2765" style:parent-style-name="DefaultParagraphFont" style:family="text">
      <style:text-properties fo:font-style="italic" style:font-style-asian="italic" fo:font-size="12pt" style:font-size-asian="12pt" style:font-size-complex="12pt" fo:language="lt" fo:country="LT"/>
    </style:style>
    <style:style style:name="T2766" style:parent-style-name="DefaultParagraphFont" style:family="text">
      <style:text-properties fo:font-size="12pt" style:font-size-asian="12pt" style:font-size-complex="12pt" fo:language="lt" fo:country="LT"/>
    </style:style>
    <style:style style:name="P2767" style:parent-style-name="Normal" style:family="paragraph">
      <style:paragraph-properties fo:text-align="justify" fo:line-height="150%" fo:text-indent="0.1972in"/>
    </style:style>
    <style:style style:name="T2768" style:parent-style-name="DefaultParagraphFont" style:family="text">
      <style:text-properties fo:font-style="italic" style:font-style-asian="italic" fo:font-size="12pt" style:font-size-asian="12pt" style:font-size-complex="12pt" fo:language="lt" fo:country="LT"/>
    </style:style>
    <style:style style:name="T2769" style:parent-style-name="DefaultParagraphFont" style:family="text">
      <style:text-properties fo:font-size="12pt" style:font-size-asian="12pt" style:font-size-complex="12pt" fo:language="lt" fo:country="LT"/>
    </style:style>
    <style:style style:name="P2770" style:parent-style-name="Normal" style:family="paragraph">
      <style:paragraph-properties fo:text-align="justify" fo:line-height="150%" fo:text-indent="0.1972in"/>
    </style:style>
    <style:style style:name="T2771" style:parent-style-name="DefaultParagraphFont" style:family="text">
      <style:text-properties fo:font-style="italic" style:font-style-asian="italic" fo:font-size="12pt" style:font-size-asian="12pt" style:font-size-complex="12pt" fo:language="lt" fo:country="LT"/>
    </style:style>
    <style:style style:name="T2772" style:parent-style-name="DefaultParagraphFont" style:family="text">
      <style:text-properties fo:font-size="12pt" style:font-size-asian="12pt" style:font-size-complex="12pt" fo:language="lt" fo:country="LT"/>
    </style:style>
    <style:style style:name="P2773" style:parent-style-name="Normal" style:family="paragraph">
      <style:paragraph-properties fo:text-align="justify" fo:line-height="150%" fo:text-indent="0.1972in"/>
    </style:style>
    <style:style style:name="T2774" style:parent-style-name="DefaultParagraphFont" style:family="text">
      <style:text-properties fo:font-style="italic" style:font-style-asian="italic" fo:font-size="12pt" style:font-size-asian="12pt" style:font-size-complex="12pt" fo:language="lt" fo:country="LT"/>
    </style:style>
    <style:style style:name="T2775" style:parent-style-name="DefaultParagraphFont" style:family="text">
      <style:text-properties fo:font-size="12pt" style:font-size-asian="12pt" style:font-size-complex="12pt" fo:language="lt" fo:country="LT"/>
    </style:style>
    <style:style style:name="P2776" style:parent-style-name="Normal" style:family="paragraph">
      <style:paragraph-properties fo:text-align="justify" fo:line-height="150%" fo:text-indent="0.1972in"/>
    </style:style>
    <style:style style:name="T2777" style:parent-style-name="DefaultParagraphFont" style:family="text">
      <style:text-properties fo:font-style="italic" style:font-style-asian="italic" fo:font-size="12pt" style:font-size-asian="12pt" style:font-size-complex="12pt" fo:language="lt" fo:country="LT"/>
    </style:style>
    <style:style style:name="T2778" style:parent-style-name="DefaultParagraphFont" style:family="text">
      <style:text-properties fo:font-size="12pt" style:font-size-asian="12pt" style:font-size-complex="12pt" fo:language="lt" fo:country="LT"/>
    </style:style>
    <style:style style:name="P2779" style:parent-style-name="Normal" style:family="paragraph">
      <style:paragraph-properties fo:text-align="justify" fo:line-height="150%" fo:text-indent="0.1972in"/>
    </style:style>
    <style:style style:name="T2780" style:parent-style-name="DefaultParagraphFont" style:family="text">
      <style:text-properties fo:font-style="italic" style:font-style-asian="italic" fo:font-size="12pt" style:font-size-asian="12pt" style:font-size-complex="12pt" fo:language="lt" fo:country="LT"/>
    </style:style>
    <style:style style:name="T2781" style:parent-style-name="DefaultParagraphFont" style:family="text">
      <style:text-properties fo:font-size="12pt" style:font-size-asian="12pt" style:font-size-complex="12pt" fo:language="lt" fo:country="LT"/>
    </style:style>
    <style:style style:name="P2782" style:parent-style-name="Normal" style:family="paragraph">
      <style:paragraph-properties fo:text-align="justify" fo:line-height="150%" fo:text-indent="0.1972in"/>
    </style:style>
    <style:style style:name="T2783" style:parent-style-name="DefaultParagraphFont" style:family="text">
      <style:text-properties fo:font-style="italic" style:font-style-asian="italic" fo:font-size="12pt" style:font-size-asian="12pt" style:font-size-complex="12pt" fo:language="lt" fo:country="LT"/>
    </style:style>
    <style:style style:name="T2784" style:parent-style-name="DefaultParagraphFont" style:family="text">
      <style:text-properties fo:font-size="12pt" style:font-size-asian="12pt" style:font-size-complex="12pt" fo:language="lt" fo:country="LT"/>
    </style:style>
    <style:style style:name="T2785" style:parent-style-name="DefaultParagraphFont" style:family="text">
      <style:text-properties fo:font-size="12pt" style:font-size-asian="12pt" style:font-size-complex="12pt" fo:language="lt" fo:country="LT"/>
    </style:style>
    <style:style style:name="P2786" style:parent-style-name="Normal" style:family="paragraph">
      <style:paragraph-properties fo:text-align="justify" fo:line-height="150%" fo:text-indent="0.1972in"/>
    </style:style>
    <style:style style:name="T2787" style:parent-style-name="DefaultParagraphFont" style:family="text">
      <style:text-properties fo:font-style="italic" style:font-style-asian="italic" fo:font-size="12pt" style:font-size-asian="12pt" style:font-size-complex="12pt" fo:language="lt" fo:country="LT"/>
    </style:style>
    <style:style style:name="T2788" style:parent-style-name="DefaultParagraphFont" style:family="text">
      <style:text-properties fo:font-size="12pt" style:font-size-asian="12pt" style:font-size-complex="12pt" fo:language="lt" fo:country="LT"/>
    </style:style>
    <style:style style:name="P2789" style:parent-style-name="Normal" style:family="paragraph">
      <style:paragraph-properties fo:text-align="justify" fo:line-height="150%" fo:text-indent="0.1972in"/>
    </style:style>
    <style:style style:name="T2790" style:parent-style-name="DefaultParagraphFont" style:family="text">
      <style:text-properties fo:font-style="italic" style:font-style-asian="italic" fo:font-size="12pt" style:font-size-asian="12pt" style:font-size-complex="12pt" fo:language="lt" fo:country="LT"/>
    </style:style>
    <style:style style:name="T2791" style:parent-style-name="DefaultParagraphFont" style:family="text">
      <style:text-properties fo:font-size="12pt" style:font-size-asian="12pt" style:font-size-complex="12pt" fo:language="lt" fo:country="LT"/>
    </style:style>
    <style:style style:name="P2792" style:parent-style-name="Normal" style:family="paragraph">
      <style:paragraph-properties fo:text-align="justify" fo:line-height="150%" fo:text-indent="0.1972in"/>
    </style:style>
    <style:style style:name="T2793" style:parent-style-name="DefaultParagraphFont" style:family="text">
      <style:text-properties fo:font-style="italic" style:font-style-asian="italic" fo:font-size="12pt" style:font-size-asian="12pt" style:font-size-complex="12pt" fo:language="lt" fo:country="LT"/>
    </style:style>
    <style:style style:name="T2794" style:parent-style-name="DefaultParagraphFont" style:family="text">
      <style:text-properties fo:font-style="italic" style:font-style-asian="italic" fo:font-size="12pt" style:font-size-asian="12pt" style:font-size-complex="12pt" fo:language="lt" fo:country="LT"/>
    </style:style>
    <style:style style:name="T2795" style:parent-style-name="DefaultParagraphFont" style:family="text">
      <style:text-properties fo:font-size="12pt" style:font-size-asian="12pt" style:font-size-complex="12pt" fo:language="lt" fo:country="LT"/>
    </style:style>
    <style:style style:name="T2796" style:parent-style-name="DefaultParagraphFont" style:family="text">
      <style:text-properties fo:font-size="12pt" style:font-size-asian="12pt" style:font-size-complex="12pt" fo:language="lt" fo:country="LT"/>
    </style:style>
    <style:style style:name="P2797" style:parent-style-name="Normal" style:family="paragraph">
      <style:paragraph-properties fo:text-align="justify" fo:line-height="150%" fo:text-indent="0.1972in"/>
    </style:style>
    <style:style style:name="T2798" style:parent-style-name="DefaultParagraphFont" style:family="text">
      <style:text-properties fo:font-style="italic" style:font-style-asian="italic" fo:font-size="12pt" style:font-size-asian="12pt" style:font-size-complex="12pt" fo:language="lt" fo:country="LT"/>
    </style:style>
    <style:style style:name="T2799" style:parent-style-name="DefaultParagraphFont" style:family="text">
      <style:text-properties fo:font-size="12pt" style:font-size-asian="12pt" style:font-size-complex="12pt" fo:language="lt" fo:country="LT"/>
    </style:style>
    <style:style style:name="T2800" style:parent-style-name="DefaultParagraphFont" style:family="text">
      <style:text-properties fo:font-size="12pt" style:font-size-asian="12pt" style:font-size-complex="12pt" fo:language="lt" fo:country="LT"/>
    </style:style>
    <style:style style:name="T2801" style:parent-style-name="DefaultParagraphFont" style:family="text">
      <style:text-properties fo:font-size="12pt" style:font-size-asian="12pt" style:font-size-complex="12pt" fo:language="lt" fo:country="LT"/>
    </style:style>
    <style:style style:name="P2802" style:parent-style-name="Normal" style:family="paragraph">
      <style:paragraph-properties fo:text-align="justify" fo:line-height="150%" fo:text-indent="0.1972in"/>
    </style:style>
    <style:style style:name="T2803" style:parent-style-name="DefaultParagraphFont" style:family="text">
      <style:text-properties fo:font-style="italic" style:font-style-asian="italic" fo:font-size="12pt" style:font-size-asian="12pt" style:font-size-complex="12pt" fo:language="lt" fo:country="LT"/>
    </style:style>
    <style:style style:name="T2804" style:parent-style-name="DefaultParagraphFont" style:family="text">
      <style:text-properties fo:font-size="12pt" style:font-size-asian="12pt" style:font-size-complex="12pt" fo:language="lt" fo:country="LT"/>
    </style:style>
    <style:style style:name="P2805" style:parent-style-name="Normal" style:family="paragraph">
      <style:paragraph-properties fo:text-align="justify" fo:line-height="150%" fo:text-indent="0.1972in"/>
    </style:style>
    <style:style style:name="T2806" style:parent-style-name="DefaultParagraphFont" style:family="text">
      <style:text-properties fo:font-style="italic" style:font-style-asian="italic" fo:font-size="12pt" style:font-size-asian="12pt" style:font-size-complex="12pt" fo:language="lt" fo:country="LT"/>
    </style:style>
    <style:style style:name="T2807" style:parent-style-name="DefaultParagraphFont" style:family="text">
      <style:text-properties fo:font-style="italic" style:font-style-asian="italic" fo:font-size="12pt" style:font-size-asian="12pt" style:font-size-complex="12pt" fo:language="lt" fo:country="LT"/>
    </style:style>
    <style:style style:name="T2808" style:parent-style-name="DefaultParagraphFont" style:family="text">
      <style:text-properties fo:font-size="12pt" style:font-size-asian="12pt" style:font-size-complex="12pt" fo:language="lt" fo:country="LT"/>
    </style:style>
    <style:style style:name="T2809" style:parent-style-name="DefaultParagraphFont" style:family="text">
      <style:text-properties fo:font-style="italic" style:font-style-asian="italic" fo:font-size="12pt" style:font-size-asian="12pt" style:font-size-complex="12pt" fo:language="lt" fo:country="LT"/>
    </style:style>
    <style:style style:name="T2810" style:parent-style-name="DefaultParagraphFont" style:family="text">
      <style:text-properties fo:font-size="12pt" style:font-size-asian="12pt" style:font-size-complex="12pt" fo:language="lt" fo:country="LT"/>
    </style:style>
    <style:style style:name="P2811" style:parent-style-name="Normal" style:family="paragraph">
      <style:paragraph-properties fo:text-align="justify" fo:line-height="150%" fo:text-indent="0.1972in"/>
    </style:style>
    <style:style style:name="T2812" style:parent-style-name="DefaultParagraphFont" style:family="text">
      <style:text-properties fo:font-style="italic" style:font-style-asian="italic" fo:font-size="12pt" style:font-size-asian="12pt" style:font-size-complex="12pt" fo:language="lt" fo:country="LT"/>
    </style:style>
    <style:style style:name="T2813" style:parent-style-name="DefaultParagraphFont" style:family="text">
      <style:text-properties fo:font-size="12pt" style:font-size-asian="12pt" style:font-size-complex="12pt" fo:language="lt" fo:country="LT"/>
    </style:style>
    <style:style style:name="P2814" style:parent-style-name="Normal" style:family="paragraph">
      <style:paragraph-properties fo:text-align="justify" fo:line-height="150%" fo:text-indent="0.1972in"/>
    </style:style>
    <style:style style:name="T2815" style:parent-style-name="DefaultParagraphFont" style:family="text">
      <style:text-properties fo:font-style="italic" style:font-style-asian="italic" fo:font-size="12pt" style:font-size-asian="12pt" style:font-size-complex="12pt" fo:language="lt" fo:country="LT"/>
    </style:style>
    <style:style style:name="T2816" style:parent-style-name="DefaultParagraphFont" style:family="text">
      <style:text-properties fo:font-size="12pt" style:font-size-asian="12pt" style:font-size-complex="12pt" fo:language="lt" fo:country="LT"/>
    </style:style>
    <style:style style:name="T2817" style:parent-style-name="DefaultParagraphFont" style:family="text">
      <style:text-properties fo:font-style="italic" style:font-style-asian="italic" fo:font-size="12pt" style:font-size-asian="12pt" style:font-size-complex="12pt" fo:language="lt" fo:country="LT"/>
    </style:style>
    <style:style style:name="T2818" style:parent-style-name="DefaultParagraphFont" style:family="text">
      <style:text-properties fo:font-size="12pt" style:font-size-asian="12pt" style:font-size-complex="12pt" fo:language="lt" fo:country="LT"/>
    </style:style>
    <style:style style:name="T2819" style:parent-style-name="DefaultParagraphFont" style:family="text">
      <style:text-properties fo:font-size="12pt" style:font-size-asian="12pt" style:font-size-complex="12pt" fo:language="lt" fo:country="LT"/>
    </style:style>
    <style:style style:name="P2820" style:parent-style-name="Normal" style:family="paragraph">
      <style:paragraph-properties fo:text-align="justify" fo:line-height="150%" fo:text-indent="0.1972in"/>
    </style:style>
    <style:style style:name="T2821" style:parent-style-name="DefaultParagraphFont" style:family="text">
      <style:text-properties fo:font-style="italic" style:font-style-asian="italic" fo:font-size="12pt" style:font-size-asian="12pt" style:font-size-complex="12pt" fo:language="lt" fo:country="LT"/>
    </style:style>
    <style:style style:name="T2822" style:parent-style-name="DefaultParagraphFont" style:family="text">
      <style:text-properties fo:font-size="12pt" style:font-size-asian="12pt" style:font-size-complex="12pt" fo:language="lt" fo:country="LT"/>
    </style:style>
    <style:style style:name="T2823" style:parent-style-name="DefaultParagraphFont" style:family="text">
      <style:text-properties fo:font-size="12pt" style:font-size-asian="12pt" style:font-size-complex="12pt" fo:language="lt" fo:country="LT"/>
    </style:style>
    <style:style style:name="P2824" style:parent-style-name="Normal" style:family="paragraph">
      <style:paragraph-properties fo:text-align="justify" fo:line-height="150%" fo:text-indent="0.1972in"/>
    </style:style>
    <style:style style:name="T2825" style:parent-style-name="DefaultParagraphFont" style:family="text">
      <style:text-properties fo:font-style="italic" style:font-style-asian="italic" fo:font-size="12pt" style:font-size-asian="12pt" style:font-size-complex="12pt" fo:language="lt" fo:country="LT"/>
    </style:style>
    <style:style style:name="T2826" style:parent-style-name="DefaultParagraphFont" style:family="text">
      <style:text-properties fo:font-size="12pt" style:font-size-asian="12pt" style:font-size-complex="12pt" fo:language="lt" fo:country="LT"/>
    </style:style>
    <style:style style:name="T2827" style:parent-style-name="DefaultParagraphFont" style:family="text">
      <style:text-properties fo:font-size="12pt" style:font-size-asian="12pt" style:font-size-complex="12pt" fo:language="lt" fo:country="LT"/>
    </style:style>
    <style:style style:name="P2828" style:parent-style-name="Normal" style:family="paragraph">
      <style:paragraph-properties fo:text-align="justify" fo:line-height="150%" fo:text-indent="0.1972in"/>
    </style:style>
    <style:style style:name="T2829" style:parent-style-name="DefaultParagraphFont" style:family="text">
      <style:text-properties fo:font-style="italic" style:font-style-asian="italic" fo:font-size="12pt" style:font-size-asian="12pt" style:font-size-complex="12pt" fo:language="lt" fo:country="LT"/>
    </style:style>
    <style:style style:name="T2830" style:parent-style-name="DefaultParagraphFont" style:family="text">
      <style:text-properties fo:font-size="12pt" style:font-size-asian="12pt" style:font-size-complex="12pt" fo:language="lt" fo:country="LT"/>
    </style:style>
    <style:style style:name="T2831" style:parent-style-name="DefaultParagraphFont" style:family="text">
      <style:text-properties fo:font-size="12pt" style:font-size-asian="12pt" style:font-size-complex="12pt" fo:language="lt" fo:country="LT"/>
    </style:style>
    <style:style style:name="P2832" style:parent-style-name="Normal" style:family="paragraph">
      <style:paragraph-properties fo:text-align="justify" fo:line-height="150%" fo:text-indent="0.1972in"/>
    </style:style>
    <style:style style:name="T2833" style:parent-style-name="DefaultParagraphFont" style:family="text">
      <style:text-properties fo:font-style="italic" style:font-style-asian="italic" fo:font-size="12pt" style:font-size-asian="12pt" style:font-size-complex="12pt" fo:language="lt" fo:country="LT"/>
    </style:style>
    <style:style style:name="T2834" style:parent-style-name="DefaultParagraphFont" style:family="text">
      <style:text-properties fo:font-size="12pt" style:font-size-asian="12pt" style:font-size-complex="12pt" fo:language="lt" fo:country="LT"/>
    </style:style>
    <style:style style:name="T2835" style:parent-style-name="DefaultParagraphFont" style:family="text">
      <style:text-properties fo:font-size="12pt" style:font-size-asian="12pt" style:font-size-complex="12pt" fo:language="lt" fo:country="LT"/>
    </style:style>
    <style:style style:name="P2836" style:parent-style-name="Normal" style:family="paragraph">
      <style:paragraph-properties fo:text-align="justify" fo:line-height="150%" fo:text-indent="0.1972in"/>
    </style:style>
    <style:style style:name="T2837" style:parent-style-name="DefaultParagraphFont" style:family="text">
      <style:text-properties fo:font-style="italic" style:font-style-asian="italic" fo:font-size="12pt" style:font-size-asian="12pt" style:font-size-complex="12pt" fo:language="lt" fo:country="LT"/>
    </style:style>
    <style:style style:name="T2838" style:parent-style-name="DefaultParagraphFont" style:family="text">
      <style:text-properties fo:font-size="12pt" style:font-size-asian="12pt" style:font-size-complex="12pt" fo:language="lt" fo:country="LT"/>
    </style:style>
    <style:style style:name="T2839" style:parent-style-name="DefaultParagraphFont" style:family="text">
      <style:text-properties fo:font-size="12pt" style:font-size-asian="12pt" style:font-size-complex="12pt" fo:language="lt" fo:country="LT"/>
    </style:style>
    <style:style style:name="T2840" style:parent-style-name="DefaultParagraphFont" style:family="text">
      <style:text-properties fo:font-size="12pt" style:font-size-asian="12pt" style:font-size-complex="12pt" fo:language="lt" fo:country="LT"/>
    </style:style>
    <style:style style:name="T2841" style:parent-style-name="DefaultParagraphFont" style:family="text">
      <style:text-properties fo:font-size="12pt" style:font-size-asian="12pt" style:font-size-complex="12pt" fo:language="lt" fo:country="LT"/>
    </style:style>
    <style:style style:name="P2842" style:parent-style-name="Normal" style:family="paragraph">
      <style:paragraph-properties fo:text-align="justify" fo:line-height="150%" fo:text-indent="0.1972in"/>
    </style:style>
    <style:style style:name="T2843" style:parent-style-name="DefaultParagraphFont" style:family="text">
      <style:text-properties fo:font-style="italic" style:font-style-asian="italic" fo:font-size="12pt" style:font-size-asian="12pt" style:font-size-complex="12pt" fo:language="lt" fo:country="LT"/>
    </style:style>
    <style:style style:name="T2844" style:parent-style-name="DefaultParagraphFont" style:family="text">
      <style:text-properties fo:font-size="12pt" style:font-size-asian="12pt" style:font-size-complex="12pt" fo:language="lt" fo:country="LT"/>
    </style:style>
    <style:style style:name="T2845" style:parent-style-name="DefaultParagraphFont" style:family="text">
      <style:text-properties fo:font-size="12pt" style:font-size-asian="12pt" style:font-size-complex="12pt" fo:language="lt" fo:country="LT"/>
    </style:style>
    <style:style style:name="P2846" style:parent-style-name="Normal" style:family="paragraph">
      <style:paragraph-properties fo:text-align="justify" fo:line-height="150%" fo:text-indent="0.1972in"/>
    </style:style>
    <style:style style:name="T2847" style:parent-style-name="DefaultParagraphFont" style:family="text">
      <style:text-properties fo:font-style="italic" style:font-style-asian="italic" fo:font-size="12pt" style:font-size-asian="12pt" style:font-size-complex="12pt" fo:language="lt" fo:country="LT"/>
    </style:style>
    <style:style style:name="T2848" style:parent-style-name="DefaultParagraphFont" style:family="text">
      <style:text-properties fo:font-size="12pt" style:font-size-asian="12pt" style:font-size-complex="12pt" fo:language="lt" fo:country="LT"/>
    </style:style>
    <style:style style:name="P2849" style:parent-style-name="Normal" style:family="paragraph">
      <style:paragraph-properties fo:text-align="justify" fo:line-height="150%" fo:text-indent="0.1972in"/>
      <style:text-properties fo:language="lt" fo:country="LT"/>
    </style:style>
    <style:style style:name="T2850"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1"><text:span text:style-name="T2">TRISDEŠIMT PENKTASIS POSĖDIS<text:s/></text:span></text:h>
      <text:p text:style-name="P3"><text:span text:style-name="T4">1990 m. spalio 25 d.</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 </text:p>
      <text:p text:style-name="P8"><text:span text:style-name="T9">Pirmininkauja Lietuvos Respublikos Aukščiausiosios Tarybos Pirmininko pavaduotojas deputatas</text:span><text:span text:style-name="T10"><text:s/></text:span><text:span text:style-name="T11">K. MOTIEKA ir deputatas</text:span><text:span text:style-name="T12"><text:s/></text:span><text:span text:style-name="T13">A. SAKALAS</text:span></text:p>
      <text:p text:style-name="P14"> </text:p>
      <text:p text:style-name="P15"> </text:p>
      <text:p text:style-name="P16"><text:span text:style-name="T17">PIRMININKAS (K. MOTIEKA</text:span><text:span text:style-name="T18">). Labas rytas, gerbiamieji deputatai. Pradėsi</text:span><text:span text:style-name="T19">me šios dienos plenarinį posėdį. Dienotvarkę praneš šiandieną einantis seniūno pareigas gerbiamasis A. Sakalas.</text:span></text:p>
      <text:p text:style-name="P20"><text:span text:style-name="T21">PIRMININKAS (A. SAKALAS</text:span><text:span text:style-name="T22">). Labas rytas, gerbiamieji deputatai! Kviečiu visus į salę, nes, matyti, dar trūksta mums reikalingo deputatų skaičiaus,</text:span><text:span text:style-name="T23"><text:s/>bent jau 68 deputatų. Ar balsų skaičiavimo komisija galėtų paskaičiuoti, kiek yra, ir pasakyti, kada jau bus reikalingas deputatų skaičius? Gerbiamieji deputatai, dienotvarkę jūs turite, ar man reikėtų ją skaityti toliau? Neturite?</text:span></text:p>
      <text:p text:style-name="P24"><text:span text:style-name="T25">Tada pirmuoju klausimu<text:s/></text:span><text:span text:style-name="T26">numatytas svarstyti Lietuvos Respublikos įstatymo (padaryti pataisas laikinajame įstatyme) ,,Dėl atsakomybės už prekybos taisyklių, prekių supirkimo ir išvežimo ar išsiuntimo už Respublikos ribų tvarkos pažeidimus” projektas. Pranešėjai — deputatas K. Glav</text:span><text:span text:style-name="T27">eckas ir Respublikos generalinis prokuroras A. Paulauskas. Antrasis klausimas — Lietuvos Respublikos laikinojo įstatymo ,,Dėl atsakomybės už prekybos taisyklių, prekių supirkimo, išvežimo ar išsiuntimo už Lietuvos Respublikos ribų tvarkos pažeidimus” taiky</text:span><text:span text:style-name="T28">mo papildymo” projektas. Pranešėjas — deputatas J. Prapiestis. Abu šituos klausimus, abu šituos projektus numatyta apsvarstyti pasisakant tik dėl balsavimo motyvų, bet be diskusijų.</text:span></text:p>
      <text:p text:style-name="P29"><text:span text:style-name="T30">Kitas klausimas būtų Lietuvos Respublikos įstatymo ,,Dėl švenčių ir atmint</text:span><text:span text:style-name="T31">inų dienų” projektas. Pranešėjas — deputatas S. G. Ilgūnas. Kitas klausimas — Lietuvos Respublikos žemės mokesčio įstatymo projektas. Pranešėjai — Respublikos ekonomikos ministro pavaduotoja F. Jasevičienė ir Biudžeto komisijos pirmininkas A. Rudys. Čia ja</text:span><text:span text:style-name="T32">u yra numatytas svarstymas ir balsavimas. Taip pat dėl švenčių yra svarstymas ir balsavimas. Taigi kas pageidaujate užsirašyti vienu ar kitu klausimu kalbėti, prašyčiau tai padaryti perdaug neatidėliojant. Sekantis klausimas — ,,Dėl Lietuvos Respublikos įs</text:span><text:span text:style-name="T33">tatymo ,,Dėl Lietuvos Respublikos vietos savivaldos pagrindų<text:s/></text:span><text:soft-page-break/><text:span text:style-name="T34">įstatymo 21 straipsnio pirmosios dalies papildymo” projektas. Pranešėjas — deputatas A. Žalys. Čia taip pat yra numatytas tik balsavimas. Šeštasis būtų Lietuvos Respublikos įstatymo ,,Dėl Lietuvo</text:span><text:span text:style-name="T35">s Respublikos administracinių teisės pažeidimų kodekso pakeitimo ir papildymo” projektas (gamtosaugos klausimais).Pranešėjas — deputatas Jonas Šimėnas. Šiuo klausimu numatomas svarstymas, balsavimas nenumatytas. Septintasis — Lietuvos Respublikos įstatymo<text:s/></text:span><text:span text:style-name="T36">,,Dėl kooperatinių garažų ir sodininkų bendrijų" projektas. Pranešėjas — deputatas V. Šadreika. Numatytas tiktai balsavimas ir siūloma transliuoti per radiją. Lietuvos Respublikos įstatymų projektų pristatymą, kuris bus maždaug 15 val. 15 min. ir 16 val. 3</text:span><text:span text:style-name="T37">0 min., taip pat siūloma transliuoti per radiją. Na, o toliau dar turbūt galėsime šiek tiek apsvarstyti kitos savaitės Aukščiausiosios Tarybos posėdžių preliminarią darbotvarkę. Pranešėjas — Liudvikas Sabutis. Nuo 17 valandos numatyta Vyriausybės valanda,<text:s/></text:span><text:span text:style-name="T38">kurią taip pat siūloma transliuoti per radiją. Bus pristatoma Lietuvos Vyriausybės programa. Pranešėja — premjerė K. Prunskienė. Lietuvos Respublikos finansų ministras R. Sikorskis informuos apie Respublikos biudžeto vykdymą. Lietuvos Respublikos Vyriausyb</text:span><text:span text:style-name="T39">ė taip pat pateiks informaciją apie Lietuvos Respublikos Aukščiausiosios Tarybos š. m. spalio 16 d. nutarimo ,,Dėl Lietuvos Respublikos Aukščiausiosios Tarybos deputatų komisijos materialinių vertybių išvežimo iš Respublikos tvarkos pažeidimams tirti išvad</text:span><text:span text:style-name="T40">ų vykdymą. Ir paskutinis klausimas—Lietuvos Respublikos generalinio prokuroro A. Paulausko informacija apie Lietuvos Respublikos Aukščiausiosios Tarybos spalio 2 dienos nutarimo ,,Dėl TSRS butų, komunalinio ūkio ir socialinio vystymo banko Lietuvos respubl</text:span><text:span text:style-name="T41">ikinio banko ir TSRS pramonės ir statybos banko Lietuvos respublikinio banko operacijų teisėtumo” vykdymą. Štai tokia numatyta dienotvarkė, kurią preliminariai patvirtinote praėjusią savaitę.<text:s/></text:span></text:p>
      <text:p text:style-name="P42"><text:span text:style-name="T43">Gerbiamieji skaičiavimo komisijos nariai, ar mes turime reikali</text:span><text:span text:style-name="T44">ngą deputatų skaičių?</text:span></text:p>
      <text:p text:style-name="P45"><text:span text:style-name="T46">BALSŲ SKAIČIUOTOJAS</text:span><text:span text:style-name="T47">. 75.</text:span></text:p>
      <text:p text:style-name="P48"><text:span text:style-name="T49">PIRMININKAS</text:span><text:span text:style-name="T50">. Kiek? Atsiprašau, prašau pakartoti.</text:span></text:p>
      <text:p text:style-name="P51"><text:span text:style-name="T52">BALSŲ SKAIČIUOTOJAS</text:span><text:span text:style-name="T53">. 75.</text:span></text:p>
      <text:p text:style-name="P54"><text:span text:style-name="T55">PIRMININKAS</text:span><text:span text:style-name="T56">. 75, mes galėtume patvirtinti darbotvarkę. Ar yra prieštaraujančių šitai darbotvarkei? Yra. Deputatas P. Papovas, prašau.</text:span></text:p>
      <text:p text:style-name="P57"><text:span text:style-name="T58">P</text:span><text:span text:style-name="T59">. PAPOVAS</text:span><text:span text:style-name="T60">. Praėjusiame posėdyje gerbiamasis A. Abišala priėmė pasiūlymą Vyriausybės programos pristatymą svarstyti iš ryto, bet dabartiniu metu vėl liko per Vyriausybės valandą?<text:s/></text:span></text:p>
      <text:soft-page-break/>
      <text:p text:style-name="P61"><text:span text:style-name="T62">PIRMININKAS</text:span><text:span text:style-name="T63">. Aš galiu atsakyti. Matote, šitas programos svarstymas turi būti<text:s/></text:span><text:span text:style-name="T64">suderintas su Vyriausybe, o Vyriausybei toks laikas yra patogesnis. Prašau, gerbiamasis V. Šadreika.</text:span></text:p>
      <text:p text:style-name="P65"><text:span text:style-name="T66">V. ŠADREIKA</text:span><text:span text:style-name="T67">. Gerbiamieji pirmininkai. Būtų pageidavimas, kad klausimas dėl kooperatinių garažų ir sodininkų bendrijų būtų anksčiau svarstomas. Prieš tai ga</text:span><text:span text:style-name="T68">l reikėtų apsvarstyti klausimą dėl šventinių dienų. Jeigu įmanoma, prašytumėm sukeisti.</text:span></text:p>
      <text:p text:style-name="P69"><text:span text:style-name="T70">PIRMININKAS</text:span><text:span text:style-name="T71">. Ačiū. Kokia deputato S. G. Ilgūno nuomonė, prašau? Ar yra prieštaraujančių deputatų? Nėra. Ačiū. Tada prašome balsuojant patvirtinti darbotvarkę. Prašome,<text:s/></text:span><text:span text:style-name="T72">kas už šitą darbotvarkę — patvirtiname ją ir galėsime toliau dirbti. Gerbiamieji deputatai Liaučiau ir Beinortai, ar darbotvarkei nepritariate? Paskui mums gali pritrūkti balsų, nes labai nedaug mūsų yra.</text:span></text:p>
      <text:p text:style-name="P73"><text:span text:style-name="T74">BALSŲ SKAIČIUOTOJAS</text:span><text:span text:style-name="T75">. 73.</text:span></text:p>
      <text:p text:style-name="P76"><text:span text:style-name="T77">PIRMININKAS</text:span><text:span text:style-name="T78">. 73, taip?</text:span></text:p>
      <text:p text:style-name="P79"><text:span text:style-name="T80">BAL</text:span><text:span text:style-name="T81">SŲ SKAIČIUOTOJAS</text:span><text:span text:style-name="T82">. Taip.</text:span></text:p>
      <text:p text:style-name="P83"><text:span text:style-name="T84">PIRMININKAS</text:span><text:span text:style-name="T85">. Ačiū, darbotvarkė patvirtinta. Tuomet pereisime prie pirmo klausimo. Ar yra gerbiamieji pranešėjai K. Glaveckas ir generalinis prokuroras? Prašome, gerbiamasis deputate Glaveckai. Prašau.</text:span></text:p>
      <text:p text:style-name="P86"> </text:p>
      <text:p text:style-name="P87"><text:span text:style-name="T88">Deputato K.Glavecko pranešima</text:span><text:span text:style-name="T89">s apie Lietuvos Respublikos Aukščiausiosios Tarybos nutarimą “Dėl Lietuvos Respublikos Aukščiausiosios Tarybos 1990 m. rugsėjo 13 d. nutarimo “Dėl Lietuvos Respublikos laikinojo įstatymo “Dėl atsakomybės už prekybos taisyklių, prekių supirkimo ir išvežimo<text:s/></text:span><text:span text:style-name="T90">ar išsiuntimo už Lietuvos Respublikos ribų tvarkos pažeidimus” taikymo” papildymus ir atsakymai į deputatų klausimus</text:span></text:p>
      <text:p text:style-name="P91"> </text:p>
      <text:p text:style-name="P92"><text:span text:style-name="T93">K. GLAVECKAS</text:span><text:span text:style-name="T94">. Labas rytas, gerbiamieji deputatai ir pirmininkai! Leiskite pristatyti jums pakeitimus, kurių projektas jums yra išdalintas</text:span><text:span text:style-name="T95">. Yra siūloma padaryti pataisas laikinajame įstatyme ,,Dėl atsakomybės už prekybos taisyklių, prekių supirkimo ir išvežimo ar išsiuntimo už Lietuvos Respublikos ribų tvarkos pažeidimus” taikymo papildymo.</text:span></text:p>
      <text:p text:style-name="P96"><text:span text:style-name="T97">Būdamas iš esmės tokių priemonių priešininku, aš ja</text:span><text:span text:style-name="T98">u daug kartų sakiau ir visur esu priverstas kalbėti apie sutvarkymą ir tobulinimą institucinių normatyvinių aktų, kurie susiję su neekonominiu ir nelogišku problemų sprendimu. Kaip žinote, šitas nutarimas buvo priimtas įstatymo pagrindu, o problema susived</text:span><text:span text:style-name="T99">a į tai, kad ekonominė reforma nėra prasidėjusi ir kokybiniai pokyčiai ūkyje praktiškai nevyksta. Sena sistema beveik nefunkcionuoja, o nauja dar negimė ir todėl daugelis tokio pobūdžio įstatymų vienaip ar kitaip yra nukreipti į iliuzorinį bandymą išlaikyt</text:span><text:span text:style-name="T100">i buvusią situaciją, ypač prekių rinkoje, ir vėlgi neekonominiais, o administraciniais metodais. Esminis tos problemos sprendimas yra susijęs, kaip minėjau, su ekonomine reforma, su visa privatizacijos programa ir įstatymu, be kurių iš esmės šito klausimo<text:s/></text:span><text:span text:style-name="T101">sprendimo negali būti. Jeigu artimiausiu metu būtų sesijoje svarstomas privatizacijos įstatymas ir visa privatizacijos programa, taip pat vienaip ar kitaip būtų aprobuota ar neaprobuota, galų gale bent išsiaiškinta Vyriausybės programa, būtų galima padaryt</text:span><text:span text:style-name="T102">i bendrą išvadą tikintis, kad reforma prasidės, pavyzdžiui, lapkričio 1 dieną, ir tuomet šitas įstatymas turėtų galioti iki lapkričio 1 dienos. Vyriausybei einant į rinką ir pradedant rinkos santykių plėtojimą, bet kokie administraciniai apribojimai, ypač<text:s/></text:span><text:span text:style-name="T103">kainų srityje, prekyboje ir taip toliau turėtų būti panaikinami ir turėtų būti pereita į ekonominį tų procesų reguliavimą: reguliavimą per mokesčius, per tam tikrą valstybinį dalies kainų reguliavimą, bendrų ekonominių taisyklių, su kuriomis yra susijusi r</text:span><text:span text:style-name="T104">inka, nustatymą. Jūsų dėmesiui praėjusią savaitę buvo pateiktas išplėsto nutarimo projektas, kuris buvo parengtas remiantis Vyriausybės raštu, gerbiamosios K. Prunskienės pasirašytu raštu, t. y. prašymu ir Ekonominės komisijos pasiūlymais. Jisai buvo gana<text:s/></text:span><text:span text:style-name="T105">ilgas. Diskutuojant komisijoje, ypač su teisininkais, dėl galimybių jį taikyti, paaiškėjo, kad jis yra labai sudėtingas ir iš esmės neinterpretuoja ir neatskleidžia daugelio sąvokų turinio. Todėl vakar komisija, <text:s/>susidedanti iš 10 žmonių, buvo susirinkusi<text:s/></text:span><text:span text:style-name="T106">ir vėl iš naujo svarstė galimybę, kaip pakeisti šito įstatymo antro ir trečio punktų ekonominį turinį ir priėjo vieningos prie nuomonės, kad reikia tuos antrą ir trečią punktus pertvarkyti taip, kaip yra pateikta jums dokumento projekte. Gali kilti, aišku,</text:span><text:span text:style-name="T107"><text:s/>čia didelių diskusijų ir tai būna gana logiška, nes mes visi esame labai dideli atskirų klausimų, ypač buitinės, technikos, tarkime, atskirų prekių įvežimo, išvežimo specialistai, tačiau, kaip minėjau, komisija laikosi nuomonės (ir aš asmeniškai jos laika</text:span><text:span text:style-name="T108">usi), kad jeigu galima dar kai kiek patobulinti tą įstatymą, tai jo tobulinimas turėtų eiti ta linkme, kad jisai padarytų kiek galima mažiau žalos rinkos elementams arba daigams, kurie dabartiniu metu atsiranda ir kuriuos reikėtų vienaip ar kitaip puoselėt</text:span><text:span text:style-name="T109">i ateityje. Todėl jūsų dėmesiui yra siūlomas variantas, kaip reikėtų pakeisti jau anksčiau minėtąjį laikinąjį įstatymą dėl atsakomybės. Yra siūloma (tik trumpai supažindinsiu) antrą straipsnį iš esmės perredaguoti. Senasis variantas arba tas, kuris yra kei</text:span><text:span text:style-name="T110">stinas, skambėjo taip: ,,Valstybinėse įmonėse pagamintų ar importinių prekių (gaminių) pardavimas gyventojams ne valstybinės, ne vartotojų kooperacijos, ar ne komiso prekybos įmonėse didesne už valstybės nustatytą kainą.” Kitaip tariant, šito straipsnio tu</text:span><text:span text:style-name="T111">rinys susijęs su bandymu administracine tvarka užkirsti kelią kainų pažeidimams, kurie kyla visų pirma dėl dviejų kainų lygių: dėl to, kad yra valstybinės kainos ir šešėlinės ekonomikos kainos. Visų kraštų patyrimas rodo, kad bet kokie bandymai administrac</text:span><text:span text:style-name="T112">iniais būdais užkirsti kelią šešėlinės ekonomikos kainoms arba ,,juodosios” rinkos kainoms augti arba egzistuoti kaip taisyklė yra neefektyvūs ir daugiau yra populistinio pobūdžio. Užtai mes siūlome šitą visą straipsnį pakeisti kita redakcija, kuri iš esmė</text:span><text:span text:style-name="T113">s tam tikra prasme leistų prekybą, bet su sąlyga, kad jinai būtų civilizuota, ,,sueitų” į parduotuves, įgautų valstybės kontroliuojamą pobūdį. Natūralu, kad kontrolės procesas turėtų būti susietas ir su tokiu labai svarbiu elementu, kaip finansinė valstybė</text:span><text:span text:style-name="T114">s kontrolė, to proceso apdėjimu apyvartos mokesčiu (nors ta institucija irgi dar iš esmės neveikia, mes neturime nei patyrimo, nei kitų konkrečių dalykų, bet tai maždaug atitiktų bendrą ėjimo į rinką logiką). Tai štai antrasis straipsnis galėtų būti taip i</text:span><text:span text:style-name="T115">šdėstytas: ,,Valstybės įmonėse pagamintų ar importinių prekių (gaminių) pardavimas didesne už valstybės nustatytą kainą, išskyrus valstybinėse, vartotojų kooperacijos, komiso ir privačiose prekybos įmonėse ir t.t., užtraukia administracinę atsakomybę.”</text:span></text:p>
      <text:p text:style-name="P116"><text:span text:style-name="T117">Kad</text:span><text:span text:style-name="T118">angi šitame straipsnyje mes plačiau interpretuojame visas galimybes, kur galima parduoti, tada, natūralu, trečias straipsnis netenka savo galios. Ir jums yra mūsų pateiktas siūlymas šį straipsnį pripažinti negaliojančiu.</text:span></text:p>
      <text:p text:style-name="P119"><text:span text:style-name="T120">Kaip jau minėjau, diskusijų dėl vis</text:span><text:span text:style-name="T121">o to gali susidaryti labai daug, nors, atrodo, diskusijos nenumatytos — tiktai balsavimas. Tačiau, jeigu mes galime tobulinti (jau kartojuosi) ekonomine prasme, tai šitas tobulinimas turėtų būti mažiausiai kenksmingas ateities sprendimams. Mano supratimu,<text:s/></text:span><text:span text:style-name="T122">mūsų dėmesys turėtų vėlgi visų pirma grįžti prie to, apie ką čia šiandien jau buvo kalbama, — kad reikalinga neatidėliojant ir nelaukiant pradėti svarstyti Vyriausybės ekonominę programą, privatizacijos programą, nes būtent tai yra tie pagrindiniai kertini</text:span><text:span text:style-name="T123">ai akmenys, nuo kurių prasideda ir baigiasi ekonomika. Jeigu mes nepradėsime reformos artimiausiu metu, tai jos pradėjimas dar po mėnesio ar po pusantro arba nuo Naujųjų metų iš esmės bus nepalyginamai sudėtingesnis ir jos rezultatyvumas tada praktiškai bū</text:span><text:span text:style-name="T124">tų negarantuojamas. Mano manymu, dabartiniu metu svarbu yra pradėti reformą, nes turime pakankamai orientyrų, maždaug žinome, kaip ir ką daryti, kokia tam reikalinga organizacinė struktūra ir visi kiti dalykai. Ir turime eiti į rinką.</text:span></text:p>
      <text:p text:style-name="P125"><text:span text:style-name="T126">Tai tiek trumpai aš n</text:span><text:span text:style-name="T127">orėjau pasakyti ir kartu prašyti deputatų, kad vis dėlto mes tokių svarbių klausimų svarstymo nenukeltumėm į dienos pabaigą. Siūlyčiau prašyti Vyriausybę atrasti laiko, kad kokią nors dieną visą ištisai skirtume ekonominės reformos klausimams apsvarstyti.</text:span></text:p>
      <text:p text:style-name="P128"><text:span text:style-name="T129">PIRMININKAS</text:span><text:span text:style-name="T130">. Ačiū, gerbiamasis deputate. Mačiau yra keletas klausimų, nors galbūt jų daugiau ir nebus. Prašome, deputatas S. Malkevičius.<text:s/></text:span></text:p>
      <text:p text:style-name="P131"><text:span text:style-name="T132">S. MALKEVIČIUS</text:span><text:span text:style-name="T133">. Ar galima suprasti, kad tose pačiose parduotuvėse bus prekiaujama ir laisvomis ar kooperatinėmis, ir<text:s/></text:span><text:span text:style-name="T134">valstybinėmis kainomis? O jeigu taip, tai tada kaip mes išskirsime tas prekes, kurios yra pagamintos valstybinėse įmonėse?</text:span></text:p>
      <text:p text:style-name="P135"><text:span text:style-name="T136">K. GLAVECKAS</text:span><text:span text:style-name="T137">. Čia duotuoju atveju įstatymas numato, kad turi būti prekiaujama valstybinių įmonių prekėmis valstybinėmis kainomis, o t</text:span><text:span text:style-name="T138">omis prekėmis, kurios, tarkime, yra privačių prekybinių organizacijų arba komiso, jomis gali būti prekiaujama laisvomis kainomis — jos tiktai turėtų būti apdėtos mokesčiais ir apyvartos mokesčiu. Turėtų būti nustatyta kontrolė — tokia logika.</text:span></text:p>
      <text:p text:style-name="P139"><text:span text:style-name="T140">S.MALKEVIČIUS</text:span><text:span text:style-name="T141">. Jeigu galima būtų pratęsti, tai aš dar pratęsčiau.</text:span></text:p>
      <text:p text:style-name="P142"><text:span text:style-name="T143">PIRMININKAS</text:span><text:span text:style-name="T144">. Jeigu trumpai, gerbiamasis deputate.</text:span></text:p>
      <text:p text:style-name="P145"><text:span text:style-name="T146">S.MALKEVIČIUS</text:span><text:span text:style-name="T147">. Šitaip mes tada sudarysime galimybę valstybines prekes toje pačioje, vadinasi, prekybos įmonėje pardavinėti aukštesnėmis kainomis. Valstyb</text:span><text:span text:style-name="T148">inėmis kainomis visiškai neliks prekių.</text:span></text:p>
      <text:p text:style-name="P149"><text:span text:style-name="T150">K. GLAVECKAS</text:span><text:span text:style-name="T151">. Ta galimybė dabartiniu metu realiai egzistuoja per šešėlinę ekonomiką.</text:span></text:p>
      <text:p text:style-name="P152"><text:span text:style-name="T153">PIRMININKAS</text:span><text:span text:style-name="T154">. Ačiū. Deputatas V. Čepaitis.</text:span></text:p>
      <text:p text:style-name="P155"><text:span text:style-name="T156">V</text:span><text:span text:style-name="T157">.</text:span><text:span text:style-name="T158">ČEPAITIS.</text:span><text:span text:style-name="T159"><text:s/>Ar jums neatrodo, kad šešėlinės ekonomikos įteisinimas šituo aktu gali iššauk</text:span><text:span text:style-name="T160">ti nelabai didelį Lietuvos gyventojų pritarimą?</text:span></text:p>
      <text:p text:style-name="P161"><text:span text:style-name="T162">K.GLAVECKAS</text:span><text:span text:style-name="T163">. Na, jinai egzistuoja ir įteisinsime, ar neįteisinsime — jinai egzistuos. Realijos yra tokios. Mano supratimu, reikia pradėti reformą ir kovoti su ja iš esmės — naikinti priežastis, o ne kovoti su</text:span><text:span text:style-name="T164"><text:s/>pasekmėmis. Tokia mano, kaip ekonomisto nuomonė, o kokia teisininko nuomonė — apie tai ponas prokuroras galės pasakyti. Priežastys visų pirma šešėlinėje ekonomikoje — yra du kainų lygiai — tai bet kuriame ekonomikos vadovėlyje parašyta. Yra valstybinės ir</text:span><text:span text:style-name="T165"><text:s/>rinkos kainos — laisvos kainos.</text:span></text:p>
      <text:p text:style-name="P166"><text:span text:style-name="T167">PIRMININKAS</text:span><text:span text:style-name="T168">. Ačiū. Deputatas J. Mačys.</text:span></text:p>
      <text:p text:style-name="P169"><text:span text:style-name="T170">J. MAČYS</text:span><text:span text:style-name="T171">. Jūs čia savo pranešime minėjote apie ,,civilizuotą” prekybą, atseit spekuliantus iš turgaus reikėtų suvaryti į parduotuves ir kad jie mokėtų pajamų mokestį. Kaip jūs žadate t</text:span><text:span text:style-name="T172">ai padaryti? Koks mechanizmas bus, kad jie sueitų į tas parduotuves?</text:span></text:p>
      <text:p text:style-name="P173"><text:span text:style-name="T174">K.</text:span><text:span text:style-name="T175"><text:s/></text:span><text:span text:style-name="T176">GLAVECKAS.</text:span><text:span text:style-name="T177"><text:s/>Čia atskira gana sudėtinga problema. Aš tik pasakiau bendrą koncepciją ir nurodžiau bendrą orientyrą, kad vis dėlto reikėtų tą dalyką tvarkyti, nes tai egzistuoja. Egzistuoj</text:span><text:span text:style-name="T178">a visur: tarpuvartėse, turguose ir taip toliau, ir panašiai. Reikalinga leisti tai daryti, o šitai kaip tik turėtų jiems ar kitaip leisti sueiti į parduotuves ir prekiauti ten mūsų specialiai tam skirtose vietose, tarkime, kokiose nors patalpose, kad pasku</text:span><text:span text:style-name="T179">i būtų galima juos vienaip ar kitaip kontroliuoti, kitaip sakant, kad jie patektų į valstybinės kontrolės veikimo zoną. Mano toks supratimas, tokia pozicija.</text:span></text:p>
      <text:p text:style-name="P180"><text:span text:style-name="T181">PIRMININKAS</text:span><text:span text:style-name="T182">. Deputatas Z. Vaišvila.</text:span></text:p>
      <text:p text:style-name="P183"><text:span text:style-name="T184">Z. VAIŠVILA</text:span><text:span text:style-name="T185">. Gerbiamasis pranešėjau, jeigu jūs sakote, kad tos</text:span><text:span text:style-name="T186">e pačiose valstybinėse parduotuvėse dabar įteisinamos dvi prekybos formos (aš jau nekalbu apie deputato S. Malkevičiaus klausimą, kaip atskirti prekes), ar yra numatytos priemonės kontroliuoti prekių pateikimo šaltinį, kaip vis tiktai nustatyti, ar jos ne<text:s/></text:span><text:span text:style-name="T187">iš valstybinės prekybos? Kokios numatytos priemonės, kad nebūtų šitos, švelniai tariant, painiavos ir ar jau įsivaizduojama realiai, kada išvis prasideda ekonominė reforma ir ar ne per anksti šitas pataisymas?</text:span></text:p>
      <text:p text:style-name="P188"><text:span text:style-name="T189">K.</text:span><text:span text:style-name="T190"><text:s/></text:span><text:span text:style-name="T191">GLAVECKAS.</text:span><text:span text:style-name="T192"><text:s/>Sukontroliuoti, iš kur yra gauto</text:span><text:span text:style-name="T193">s prekės, pavyzdžiui, ar atvežtos iš užsienio ir ar legaliai, ar nelegaliai yra nepaprastai sunku. Galima, aišku, sudaryti tokius sąrašus, kurios prekės turėtų būti pateikiamos, kurios deklaruojamos, sakykime, atvežamos iš užsienio arba viduje kontroliuoja</text:span><text:span text:style-name="T194">mos, bet tai, mano supratimu, būtų neefektyvu.</text:span></text:p>
      <text:p text:style-name="P195"><text:span text:style-name="T196">PIRMININKAS</text:span><text:span text:style-name="T197">. Deputatas J. Beinortas.</text:span></text:p>
      <text:p text:style-name="P198"><text:span text:style-name="T199">J.BEINORTAS.</text:span><text:span text:style-name="T200"><text:s/>Gerbiamasis pranešėjau, aš manyčiau, kad valstybinės prekybos įmonėse galbūt ir nebus tokios staigios kainų diferenciacijos, tačiau privačiose arba kooperatyvi</text:span><text:span text:style-name="T201">nėse prekybos įmonėse šita diferenciacija bus nepaprastai greitai. Man regis, kad mūsų valstybė turės iš to mažai naudos, nes dauguma privačios prekybos įmonių, (vadinkime kooperatyvų) savivaldybėse yra taip įregistruotos, kad praktiškai šiais metais jokio</text:span><text:span text:style-name="T202"><text:s/>mokesčio valstybei nemokės. Tai mes maža čia turėsime išlošimo, lyginant su turgum. Kokia jūsų nuomonė?</text:span></text:p>
      <text:p text:style-name="P203"><text:span text:style-name="T204">K. GLAVECKAS.</text:span><text:span text:style-name="T205"><text:s/>Pilnai pritariu tam, kad nėra institucijų, bet, mano supratimu, nėra ir tikslo kurti tokias institucijas, kad kaip jūs sakote, tai kontro</text:span><text:span text:style-name="T206">liuoti. Reikalinga visų pirma pradėti ,,leisti" kainas ir, be abejo, kurti tas institucijas, bet visiškai naujo turinio, kurios mokesčių ar kitų svertų pagalba tai atliktų. Finansų ministerija ir kitos struktūros dar nėra pasiruošę tokiai politikai. Bet ki</text:span><text:span text:style-name="T207">to kelio aš asmeniškai nematau.</text:span></text:p>
      <text:p text:style-name="P208"><text:span text:style-name="T209">PIRMININKAS. Ačiū. Deputatas Paulauskas. Atsiprašau, deputatas A. K. Leščinskas. Labai atsiprašau.</text:span></text:p>
      <text:p text:style-name="P210"><text:span text:style-name="T211">A. K. LEŠČINSKAS</text:span><text:span text:style-name="T212">. Mane domina tas, ar šitas, ką mes antradienį gavome pataisas, projektas išlieka, ar visiškai naujas projekt</text:span><text:span text:style-name="T213">as?</text:span></text:p>
      <text:p text:style-name="P214"><text:span text:style-name="T215">K</text:span><text:span text:style-name="T216">.<text:s/></text:span><text:span text:style-name="T217">GLAVECKAS.</text:span><text:span text:style-name="T218"><text:s/>Naujas projektas<text:s/></text:span></text:p>
      <text:p text:style-name="P219"><text:span text:style-name="T220">A. K. LEŠČINSKAS.</text:span><text:span text:style-name="T221"><text:s/>To trečio punkto to projekto nebelieka?</text:span></text:p>
      <text:p text:style-name="P222"><text:span text:style-name="T223">K. GLAVECKAS</text:span><text:span text:style-name="T224">. Ne.</text:span></text:p>
      <text:p text:style-name="P225"><text:span text:style-name="T226">PIRMININKAS</text:span><text:span text:style-name="T227">. Deputatas J. Mačys.</text:span></text:p>
      <text:p text:style-name="P228"><text:span text:style-name="T229">J. MAČYS</text:span><text:span text:style-name="T230">. Aš norėjau pasiteirauti. Įstatymo projekto antrame punkte parašyta, kad įstatymo trečiasis straipsnis</text:span><text:span text:style-name="T231"><text:s/>pripažįstamas netekusiu galios. Gal galėtumėte pakomentuoti, koks čia straipsnis buvo?</text:span></text:p>
      <text:p text:style-name="P232"><text:span text:style-name="T233">K. GLAVECKAS</text:span><text:span text:style-name="T234">. Straipsnis buvo toksai: ,,Prekių pardavimas, padarytas privačios įmonės (kooperatyvo), išskyrus vartotojų kooperatyvą, nario ar darbuotojo, viršijant vals</text:span><text:span text:style-name="T235">tybės nustatytas kainas". Jeigu mes antrą straipsnį pakeičiame taip, kaip aš jums sakau, tai jisai praranda bet kokią prasmę.</text:span></text:p>
      <text:p text:style-name="P236"><text:span text:style-name="T237">PIRMININKAS</text:span><text:span text:style-name="T238">. Ačiū. Deputatas R. Paulauskas.</text:span></text:p>
      <text:p text:style-name="P239"><text:span text:style-name="T240">R. PAULAUSKAS.</text:span><text:span text:style-name="T241"><text:s/>Gerbiamasis pranešėjau, ar jums neatrodo, kad mes dažnai trijų pakopų v</text:span><text:span text:style-name="T242">aldžia: savivaldybės, Ministrų Taryba ir Aukščiausioji Taryba, kiekviena atskirai statome barjerus, tveriame tvoras, o tarp tų trijų tvorų lieka plyšiai ir tai kaip tik užmaskuoja spekuliacijos veiklą?</text:span></text:p>
      <text:p text:style-name="P243"><text:span text:style-name="T244">K. GLAVECKAS</text:span><text:span text:style-name="T245">. Pilnai pritariu. Todėl, kad spekuliacijo</text:span><text:span text:style-name="T246">s priežastis, kaip minėjau, yra viena — du kainų lygiai. Ir tokie tvėrimai...</text:span></text:p>
      <text:p text:style-name="P247"><text:span text:style-name="T248">R. PAULAUSKAS</text:span><text:span text:style-name="T249">. Todėl siūlyčiau šį klausimą svarstyti kitą ketvirtadienį, susirenkant savivaldybėms, Ministrų Tarybai ir Aukščiausiajai Tarybai.</text:span></text:p>
      <text:p text:style-name="P250"><text:span text:style-name="T251">K. GLAVECKAS</text:span><text:span text:style-name="T252">. Aš vis dėlto siūlyči</text:span><text:span text:style-name="T253">au tą klausimą jeigu jau svarstyti, tai kitaip, apskritai ekonominės reformos fone. Tada tas klausimas iš viso prapuola ir įgauna kitokį turinį ir kryptingumą.</text:span></text:p>
      <text:p text:style-name="P254"><text:span text:style-name="T255">PIRMININKAS.</text:span><text:span text:style-name="T256"><text:s/>Ačiū. Deputatas Z. Vaišvila.</text:span></text:p>
      <text:p text:style-name="P257"><text:span text:style-name="T258">Z. VAIŠVILA.</text:span><text:span text:style-name="T259"><text:s/>Gerbiamasis pranešėjau, jūs kaip tiktai d</text:span><text:span text:style-name="T260">abar grįžote prie to klausimo, į kurį man neatsakėte — dėl planuojamų reformos terminų ir suderinimo.</text:span></text:p>
      <text:p text:style-name="P261"><text:span text:style-name="T262">K. GLAVECKAS</text:span><text:span text:style-name="T263">. Jūs manęs neklausėte dėl terminų.</text:span></text:p>
      <text:p text:style-name="P264"><text:span text:style-name="T265">Z. VAIŠVILA</text:span><text:span text:style-name="T266">. Klausiau, būtent klausiau.</text:span></text:p>
      <text:p text:style-name="P267"><text:span text:style-name="T268">PIRMININKAS</text:span><text:span text:style-name="T269">. Gerbiamieji deputatai, prašome nediskutuoti. Prašome<text:s/></text:span><text:span text:style-name="T270">vienas paklausti, o kitas atsakyti. Prašome.</text:span></text:p>
      <text:p text:style-name="P271"><text:span text:style-name="T272">K</text:span><text:span text:style-name="T273">.<text:s/></text:span><text:span text:style-name="T274">GLAVECKAS.</text:span><text:span text:style-name="T275"><text:s/>Kai dėl terminų, tai juos žino tiktai Vyriausybė ir ponas Dievas. Aš tai linkęs manyti, kad reformą pradėti reikėjo (a, dalina štai terminus, aš netgi nemačiau) žymiai anksčiau. Dabar paskutiniai t</text:span><text:span text:style-name="T276">erminai, mano supratimu, logiški būtų lapkričio mėnesio pabaiga — gruodžio pradžia. Toliau nukėlus bus labai ir labai sunku.</text:span></text:p>
      <text:p text:style-name="P277"><text:span text:style-name="T278">PIRMININKAS</text:span><text:span text:style-name="T279">. Ačiū.</text:span><text:span text:style-name="T280"><text:s/></text:span><text:span text:style-name="T281">Deputatas E. Petrovas.<text:s/></text:span></text:p>
      <text:p text:style-name="P282"><text:span text:style-name="T283">E. PETROVAS</text:span><text:span text:style-name="T284">. Gerbiamasis deputate, aš su jumis sutinku, kad einant į reformą tai, ką jūs</text:span><text:span text:style-name="T285"><text:s/>siūlote, yra racionalu. Bet štai jūs tvirtinate, kad jeigu mes, sakykime, tuoj pat (na, aš nežinau, ką reiškia tas jūsų ,,tuoj pat”, bet tikiu, kad tai reiškia greit) nepradėsime reformos, tai mes buksuosime. Sakykite, ar verta dabar šitą pataisą daryti?<text:s/></text:span><text:span text:style-name="T286">O gal iš tikrųjų žengti tą žingsnį į reformą ir juk tada ji ten savaime įeitų?</text:span></text:p>
      <text:p text:style-name="P287"><text:span text:style-name="T288">K</text:span><text:span text:style-name="T289">.<text:s/></text:span><text:span text:style-name="T290">GLAVECKAS.</text:span><text:span text:style-name="T291"><text:s/>Pilnai pritariu tam dalykui ir tam jūsų siūlymui. Aš visą laiką pasisakydavau tiek prieš Vyriausybės nutarimą dėl rinkos apsaugos priemonių, tiek ir prieš šitą įst</text:span><text:span text:style-name="T292">atymą. Bet, deja, jis buvo priimtas kaip laikinas iki reformos pradžios. Ir jeigu reforma dar neprasidės bent pusė metų, tai, suprantama, šitas įstatymas nieko neišgelbės. Čia iš esmės yra tokia piktybinė problema.</text:span></text:p>
      <text:p text:style-name="P293"><text:span text:style-name="T294">PIRMININKAS</text:span><text:span text:style-name="T295">. Ačiū. Daugiau klausiančių ne</text:span><text:span text:style-name="T296">matau. Ačiū gerbiamajam pranešėjui ir vieną minutę prašyčiau dar likti tribūnoje. Ar, generalini prokurore, turėtumėte ką nors pridurti, kadangi jūs esate pranešėjų tarpe?</text:span></text:p>
      <text:p text:style-name="P297"> </text:p>
      <text:h text:style-name="P298" text:outline-level="4">Diskusija svarstomu klausimu</text:h>
      <text:p text:style-name="P299"> </text:p>
      <text:p text:style-name="P300"><text:span text:style-name="T301">A. PAULAUSKAS</text:span><text:span text:style-name="T302">. Dėl įstatymo projekto — nieko. Aš ti</text:span><text:span text:style-name="T303">k apie nutarimą galiu pakalbėti.</text:span></text:p>
      <text:p text:style-name="P304"><text:span text:style-name="T305">PIRMININKAS</text:span><text:span text:style-name="T306">. Ačiū. Deputatas J. Prapiestis.</text:span></text:p>
      <text:p text:style-name="P307"><text:span text:style-name="T308">J. PRAPIESTIS</text:span><text:span text:style-name="T309">. Aš dėl balsavimo motyvų, jeigu jau galima, ar dar ne?</text:span></text:p>
      <text:p text:style-name="P310"><text:span text:style-name="T311">PIRMININKAS</text:span><text:span text:style-name="T312">. Gal galima, nes diskusijų jokių nenumatyta. Gerbiamasis deputate Glaveckai, būkite malonus, balsu</text:span><text:span text:style-name="T313">osime už jūsų dokumentą, todėl jūs turėtumėte būti tribūnoje.</text:span></text:p>
      <text:p text:style-name="P314"><text:span text:style-name="T315">J.PRAPIESTIS</text:span><text:span text:style-name="T316">. Aš, žinoma, noriu ir privalau pasakyti, kad Teisinės sistemos komisijos dauguma narių buvo už tokį pakeitimą, tačiau aš asmeniškai — prieš, nors visa savo esybe pritariu ekonomista</text:span><text:span text:style-name="T317">ms ir esu tos nuomonės, kad jie yra visiškai teisūs, absoliučiai teisūs. Teisininkai supranta, kad tos priemonės, kaip jau ne kartą minėta, nepadarys tvarkos mūsų rinkoje, tiksliau, mūsų prekyboje (iki rinkos dar toli), tačiau dabartiniu metu, kai mes prad</text:span><text:span text:style-name="T318">ėjome šiokią tokią kovą prieš spekuliaciją, prieš spekuliacinius kooperatyvus, jeigu padarytumėm žingsnį atgal, tai, aš manau, jog žmonės pradėtų visai nebetikėti mūsų valstybe, suprastų, kad valdžia praktiškai nedaro nieko, kad būtų apsaugoti jų interesai</text:span><text:span text:style-name="T319">. Todėl aš labai norėčiau, kad ekonomistai, Ekonomikos komisija, ko gero, pirmą kartą taip solidžiai, taip solidariai apjungę jėgas gelbėti kooperatyvus, kuo greičiau imtųsi daryti gal kažkokias radikalias ekonomines reformas. Kodėl negalima pradėti privat</text:span><text:span text:style-name="T320">izacijos? Kaip mums reikia socialinės bazės, kuri rimtai remtų parlamentą ir faktiškai būtų iki galo pasiryžusi mus išlaikyti! Todėl aš manau, kad galbūt įpareigokime Ekonomikos komisiją kuo greičiau imtis įgyvendinti tas priemones, kurios pradėtų ekonomin</text:span><text:span text:style-name="T321">ę reformą. Tuomet mes iškart kirstumėm per tą įstatymą, kad jo neliktų. Jis, aišku, yra ,,necivilizuotas” ir drakoniškas. Tačiau bijau, kad žmonėms tas pataisymas gali būti nesuprantamas: ko gero, pagalvos, kad kooperatyvai gali net parlamentą nupirkti.</text:span></text:p>
      <text:p text:style-name="P322"><text:span text:style-name="T323">PI</text:span><text:span text:style-name="T324">RMININKAS</text:span><text:span text:style-name="T325">. Gerbiamasis deputate Prapiesti, jūs siūlote nebalsuoti už šitą dokumentą? Ačiū. Deputatas S. Malkevičius.</text:span></text:p>
      <text:p text:style-name="P326"><text:span text:style-name="T327">S. MALKEVIČIUS</text:span><text:span text:style-name="T328">. Aš norėčiau išsakyti repliką, kadangi klausimai jau pasibaigė. Gerbiamasis deputate Glaveckai, kiek aš suprantu, tai šitas<text:s/></text:span><text:span text:style-name="T329">jūsų pasiūlymas truputėlį prieštarauja jūsų ekonominės reformos koncepcijai ir teiginiui, kad kainų ,,paleidimas” turėtų būti vykdomas kartu su ekonominės reformos pradžia, kitaip tariant, su privatizacija ir visa kita. Mes čia iš esmės ,,paleidžiame" kain</text:span><text:span text:style-name="T330">as, jeigu tose pačiose parduotuvėse turėsime dviejų lygių kainas. Mano manymu, šitas klausimas galėtų būti išspręstas, jeigu mes visas šitas prekes pardavinėtumėm specialiose parduotuvėse. O ar ne geriau būtų vis tiktai taip, kaip kad gerbiamasis G. Vagnor</text:span><text:span text:style-name="T331">ius savo laiku siūlė, — įvesti čekius. Tuomet valstybines prekes mes galėtumėm pirkti už pinigus, kartu pateikę čekius. Tuomet nesusipainiotų štai šitos prekių rūšys ir mes galėtumėm šitą problemą spręsti užkirsdami kelią spekuliacijai ir, kita vertus, šie</text:span><text:span text:style-name="T332">k tiek pagyvindami prekybą bei padidindami kažkuriuo mastu prekių kiekį.</text:span></text:p>
      <text:p text:style-name="P333"><text:span text:style-name="T334">PIRMININKAS</text:span><text:span text:style-name="T335">. Replika nereikalauja atsakymo. Deputatas A. Ambrazevičius. (Tai ne klausimas buvo, o replika). Prašau.</text:span></text:p>
      <text:p text:style-name="P336"><text:span text:style-name="T337">A. AMBRAZEVIČIUS.</text:span><text:span text:style-name="T338"><text:s/>Visi tie įstatymai, gerbiamieji deputatai, buvo s</text:span><text:span text:style-name="T339">kirti mūsų rinkai apsaugoti. Taip pat buvo ir Lietuvos Vyriausybės nutarimas ,,Dėl prekių pardavimo bei išleidimo iš įmonių, prekių išvežimo ir išsiuntimo iš Lietuvos Respublikos tvarkos”, kuriuo buvo griežtai apribotas bet koks prekių išvežimas iš Lietuvo</text:span><text:span text:style-name="T340">s. Spalio 16 d. Vyriausybė pakeitė savo nutarimą ir priėmė tokią formuluotę, cituoju: ,,Esant gamybiniam būtinumui — praleidžiu šiek tiek teksto, toliau — leidimus išvežti produkciją išduoda susivienijimų, įmonių bei organizacijų vadovai”. Vadinasi, apribo</text:span><text:span text:style-name="T341">jimo (visi mes, bent jau daugelis, buvome gamybininkais ir žinome, ką reiškia ,,gamybinis būtinumas”) išvežti iš Lietuvos prekes neliko. Įmonės gali išvežti prekes savo nuožiūra bet kur ir bet kaip. Liko vienintelis apribojimas įvežti prekes. Mes saugojame</text:span><text:span text:style-name="T342"><text:s/>Rusijos rinką, draudžiame įvežti. Na, sakykite, kas rizikuos važiuoti kažkur pirkti tas prekes ir vežti į Lietuvą, jeigu čia jį gaudys ir neleis jam pardavinėti laisvom kainom? Tai mes turėtume pagalvoti, kieno rinką mes saugojame: ar mes saugojame Tarybų</text:span><text:span text:style-name="T343"><text:s/>Sąjungos rinką, ribodami biznio žmonių pastangas, ar mes saugojame savo rinką, stengdamiesi pritraukti visas prekes iš Rusijos į čia? Toks, aš manau, yra pasirinkimas ir aš siūlyčiau balsuoti ir palaikyti šį projektą.</text:span></text:p>
      <text:p text:style-name="P344"><text:span text:style-name="T345">PIRMININKAS</text:span><text:span text:style-name="T346">. <text:s/>Ačiū, <text:s/>gerbiamasis <text:s/>dep</text:span><text:span text:style-name="T347">utate. <text:s text:c="2"/>Deputatas Z. Vaišvila. Replikai, gerbiamieji, tik replikai ir dėl balsavimo motyvų. Prašome agituoti arba už projektą, arba prieš projektą, bet nebeklausti gerbiamojo pranešėjo — klausimai jau pasibaigė.<text:s/></text:span></text:p>
      <text:p text:style-name="P348"><text:span text:style-name="T349">Z. VAIŠVILA</text:span><text:span text:style-name="T350">. Agituosiu prieš ir manau, kad</text:span><text:span text:style-name="T351"><text:s/>šios diskusijos tęsinys bus Vyriausybės valandoje — priminsiu. Dabar aš tiesiog apstulbintas gerbiamojo A. Ambrazevičiaus pateikta informacija: praėjusią savaitę mes paklausėme Vyriausybės, kad ji vieną kartą įvestų tvarką išvežamų materialinių išteklių a</text:span><text:span text:style-name="T352">pskaitoje ir štai mums šią savaitę atsakymas, kad visiškai laisvai, viskas paleidžiama. Tai jeigu mes paleidžiame dar ir kainas (šitai visų pirma jau Vyriausybės valandoje, manau, svarstysime), o antra, jeigu paleidžiame kainas be realios kontrolės sienų,<text:s/></text:span><text:span text:style-name="T353">be deklaravimo, visiškai laisvose parduotuvėse ir valstybinėse, tai, atleiskite, nepradėjus privatizavimo ir reformos programos būtų tiktai šitų ,,juodų” pinigų gausinimas ir įteisinimas.<text:s/></text:span></text:p>
      <text:p text:style-name="P354"><text:span text:style-name="T355">PIRMININKAS.</text:span><text:span text:style-name="T356"><text:s/>Ačiū. Deputatas J. Beinortas.<text:s/></text:span></text:p>
      <text:p text:style-name="P357"><text:span text:style-name="T358">J.BEINORTAS</text:span><text:span text:style-name="T359">. Iš esmės p</text:span><text:span text:style-name="T360">ritardamas šitam siūlomam projektui, aš šiandien už jį balsuoti negalėsiu, nes manau, kad mes turėtume lygiagrečiai pagalvoti apie tuos darbininkus, kuriuos ištiks šoko situacija, kai toje pačioje valstybinėje parduotuvėje staiga kainos bus pašokusios, o j</text:span><text:span text:style-name="T361">ų atlyginimai likę pirmykštėj būklėj. Mes turime galvoti apie mūsų eilinių žmonių aprūpinimą bent minimaliom buitinėm prekėm kol kas garantuotomis valstybinėmis kainomis, kol nėra mechanizmo dėl jų atlyginimo kompensavimo. Manyčiau, kad būtų galima pasinau</text:span><text:span text:style-name="T362">doti jau anksčiau tiek gerbiamojo G. Vagnoriaus, tiek gerbiamojo A. Šimėno ruoštais įstatymų projektais ir kartu sekančią savaitę šitą įstatymo papildymą priimti.</text:span></text:p>
      <text:p text:style-name="P363"><text:span text:style-name="T364">PIRMININKAS</text:span><text:span text:style-name="T365">. Ačiū. Deputatas A. K. Leščinskas.</text:span></text:p>
      <text:p text:style-name="P366"><text:span text:style-name="T367">A.K.LEŠČINSKAS.</text:span><text:span text:style-name="T368"><text:s/>Čia mes visi kalbame apie rink</text:span><text:span text:style-name="T369">os apsaugą. Aš labai stebiuosi, kaip teisininkai iki šiol nesupranta, kad tos rinkos dar nėra, o yra tiktai turgus ir kad pareiga įstatymine tvarka leisti tai rinkai kurtis. Ką reiškia leisti rinkai kurtis? Tai reiškia duoti laisvę visiems verslininkams pr</text:span><text:span text:style-name="T370">ieiti prie tos rinkos. Ir jeigu mes tokiais įstatymais verslininkams šitos teisės nesuteiksime, tai tos rinkos neturėsime ir visą laiką kalbėsime apie kažkokius menamus dalykus. Taigi čia ir yra vienas iš žingsnių tai rinkai kurti, todėl aš nesuprantu, kai</text:span><text:span text:style-name="T371">p mes šito reikalo iki šiol taip neįvertiname. Ir dar viena pastaba pirmininkams. Aš matau, kad čia iš tikrųjų bręsta rimta diskusija ir dėl šito klausimo be diskusijos balsuoti turbūt nėra prasmės. Manyčiau, kad tikrai reikia giliai išdiskutuoti, išsiaišk</text:span><text:span text:style-name="T372">inti ir žmonėms paaiškinti, kas tai yra rinka, galų gale.</text:span></text:p>
      <text:p text:style-name="P373"><text:span text:style-name="T374">PIRMININKAS</text:span><text:span text:style-name="T375">. Ačiū. Jūs siūlote nebalsuoti už šitą projektą? Ačiū. Gerbiamasis deputatas V. Plečkaitis.</text:span></text:p>
      <text:p text:style-name="P376"><text:span text:style-name="T377">V. P.PLEČKAITIS</text:span><text:span text:style-name="T378">. Gal iš tikrųjų teisus deputatas A. Leščinskas, nes daugelis deputatų nepasiruo</text:span><text:span text:style-name="T379">šę šito projekto priimti. Aš tai raginčiau jį priimti, nes perėjus per mūsų parduotuves kiekvieną dieną darosi vis baisiau ir jeigu mes nepriimsime šito įstatymo, tai iš viso bus krachas. Todėl reikia skatinti tuos žingsnius, kurie veda į rinką.</text:span></text:p>
      <text:p text:style-name="P380"><text:span text:style-name="T381">PIRMININKA</text:span><text:span text:style-name="T382">S</text:span><text:span text:style-name="T383">. Ačiū. Deputatas V. Čepaitis.</text:span></text:p>
      <text:p text:style-name="P384"><text:span text:style-name="T385">V. ČEPAITIS</text:span><text:span text:style-name="T386">. Rinkos, mano nuomone, negalima kurti neteisiniu pagrindu, o šitokiu būdu mes įteisintume tai, kas realiai vyksta visoje Lietuvoje. Aš nesutikčiau su deputatu A. Ambrazevičium, kad verslo žmonės mums viską atveža</text:span><text:span text:style-name="T387"><text:s/>iš užsienio. Verslo žmonės prekes mums į turgus pateikia daugiausia iš valstybinės prekybos. Todėl, deja, jokiu būdu aš negalėčiau balsuoti už šitą įstatymą.</text:span></text:p>
      <text:p text:style-name="P388"><text:span text:style-name="T389">PIRMININKAS</text:span><text:span text:style-name="T390">. Ačiū. Deputatas J. Prapiestis.</text:span></text:p>
      <text:p text:style-name="P391"><text:span text:style-name="T392">J.PRAPIESTIS</text:span><text:span text:style-name="T393">. Aš dabar, jeigu leisite, norėčiau lyg a</text:span><text:span text:style-name="T394">tsakyti deputatui A. Leščinskui, kadangi jis apkaltino teisininkus, kad jie nesupranta, kas tai yra rinka ir panašiai. Tai aš noriu priminti, kad šiuo atveju mes taisome faktiškai administracinį įstatymą, taigi aš pirmą kartą girdžiu, kad administraciniai,</text:span><text:span text:style-name="T395"><text:s/>baudžiamieji įstatymai sutvarko, reguliuoja ar paleidžia rinką. Suprantam, kad tai turi būti įstatyminis pagrindas, bet tiktai ne tokiais įstatymais. Mes ir kalbame, kad turi būti ekonominiai įstatymai, pradedantys normalią, radikalią ekonominę reformą. T</text:span><text:span text:style-name="T396">aigi čia yra skirtingi dalykai.</text:span></text:p>
      <text:p text:style-name="P397"><text:span text:style-name="T398">PIRMININKAS</text:span><text:span text:style-name="T399">. Atsiprašau, bet kalbėkime gal tik apie šitą įstatymą. Deputatas E. Petrovas. Nediskutuokime tarpusavyje, gerbiamieji deputatai, agituokime arba už, arba prieš, išdėstykime motyvus.</text:span></text:p>
      <text:p text:style-name="P400"><text:span text:style-name="T401">E. PETROVAS</text:span><text:span text:style-name="T402">. Čia iš esmės būtų</text:span><text:span text:style-name="T403"><text:s/>tokia replika. Tai, ką pasakė gerbiamasis A. Ambrazevičius, gal kai kam ir keistai atrodė. Ir man savotiškai keistai atrodė, bet, žinote, praėjusią savaitę mes buvome Estijoje. Estai tiksliai nežinojo, kas Lietuvoje yra priimta, bet estai sakė, jog pas ju</text:span><text:span text:style-name="T404">s kažkas padaryta ne taip, nes jūsų verslo žmonės maždaug trigubai padidino savo kapitalus Estijoje. Žinoma, gal tų tokių tuščių pinigų išvežimas ir nekenkia, bet vietos savivaldybės iš dalies neteks daug mokesčių. Ir tas mūsų suvaržymas iš tikrųjų buvo ne</text:span><text:span text:style-name="T405">naudingas. Aš dar kartą tai sakydamas norėčiau palaikyti (na, nežinau, jau nebeatsimenu, kas apie tai kalbėjo), kad žengdami vien tiktai tą žingsnį, kažin ar gerai padarytumėm. Aš kviesčiau tiesiog tą dalyką pradėti nuo tam tikrų pirmos reformos žingsnių,<text:s/></text:span><text:span text:style-name="T406">jeigu, žinoma, jie nevėluos, kaip čia buvo sakoma, gal net pusmetį. Jeigu pusmetis, tai, žinoma, jau čia būtų kas kita.</text:span></text:p>
      <text:p text:style-name="P407"><text:span text:style-name="T408">PIRMININKAS</text:span><text:span text:style-name="T409">. Ačiū. Deputatas J. Šimėnas.</text:span></text:p>
      <text:p text:style-name="P410"><text:span text:style-name="T411">J.ŠIMĖNAS</text:span><text:span text:style-name="T412">. Aš norėčiau galvoti, kad aš klystu, bet aš galvoju, kad taip ir yra, jog išsipūtė ka</text:span><text:span text:style-name="T413">žkieno tai sandėliai, prisikaupė daug prekių, jos nebetelpa, todėl reikia realizuoti aukštesnėmis kainomis. Juk nuo to, kokia bus kaina, Lietuvoje prekių nei padaugės, nei sumažės. Jų yra kažkoks kiekis, bet kažkam reikia parduoti už kitą kainą, todėl aš n</text:span><text:span text:style-name="T414">egaliu niekaip balsuoti už šitą pasiūlymą.</text:span></text:p>
      <text:p text:style-name="P415"><text:span text:style-name="T416">PIRMININKAS</text:span><text:span text:style-name="T417">. Ačiū. Deputate Leščinskai, ar jūs pakeitėte savo nuomonę? Jūs siūlėte balsuoti prieš šitą projektą, o dabar jūs keičiate nuomonę?</text:span></text:p>
      <text:p text:style-name="P418"><text:span text:style-name="T419">A. K.LEŠČINSKAS</text:span><text:span text:style-name="T420">. Ne. Aš noriu dar vieną repliką pasakyti.</text:span></text:p>
      <text:p text:style-name="P421"><text:span text:style-name="T422">PIRMININKAS</text:span><text:span text:style-name="T423">.</text:span><text:span text:style-name="T424"><text:s/>A, prašau.</text:span></text:p>
      <text:p text:style-name="P425"><text:span text:style-name="T426">A.K.LEŠČINSKAS</text:span><text:span text:style-name="T427">. Vis dėlto ekonominė reforma be teisinio pagrindo, be teisinio aprūpinimo nepajudės nė iš vietos. Aš tą kalbėjau ne kartą, gerbiamasis Prapiesti. Ir, pavyzdžiui, Civilinis kodeksas iki šiol ta prasme yra nesutvarkytas, jis neduod</text:span><text:span text:style-name="T428">a laisvės verslininkui veikti. Dar daugiau, mes nepasakę verslininkui, ką jis gali daryti, iš karto uždraudėme jam tai daryti. Tai, sakykite, kur čia apskritai yra jo veikimo teisinis pagrindas?</text:span></text:p>
      <text:p text:style-name="P429"><text:span text:style-name="T430">PIRMININKAS.</text:span><text:span text:style-name="T431"><text:s/>Ačiū. Daugiau replikų nėra. Prašyčiau gerbiamąjį</text:span><text:span text:style-name="T432"><text:s/>pranešėją trumpai atsakyti į replikas ir po to nuspręsime, ką toliau daryti.</text:span></text:p>
      <text:p text:style-name="P433"><text:span text:style-name="T434">K.GLAVECKAS.</text:span><text:span text:style-name="T435"><text:s/>Labai trumpai. Replikų turinys visumoje susifokusuoja į ekonominę reformą, tai yra į tai, kad jinai nepradedama ir kad mes nežinome, atvirai tariant, kaip jinai konk</text:span><text:span text:style-name="T436">rečiai bus sumodeliuota ir į kokius dalykus sufokusuota. Kai dėl atskirų pastabų, tai jose, aišku, pastebima ir tam tikros ekonominių žinių stokos ta prasme, kad klausimai teisingai nebesuformuluojami. Jeigu mes kalbame, tarkime, apie laisvas kainas, tai t</text:span><text:span text:style-name="T437">urime omenyje visą rinką, taip pat ir darbo jėgos kainą. Todėl negalima kalbėti apie prekių kainų ,,paleidimą” be darbo jėgos kainų ,,paleidimo” — rinkos teorija to nenumato. Tai tiek trumpai, nes ši diskusija, kaip matau, gali peraugti į paskaitą arba aps</text:span><text:span text:style-name="T438">kritai į kažką tokio, kas visiškai nereikalinga. Ne plenarinio posėdžio tema būtų paskaitos ar kas nors, kas ta prasme susiję su rinka.</text:span></text:p>
      <text:p text:style-name="P439"><text:span text:style-name="T440">PIRMININKAS.</text:span><text:span text:style-name="T441"><text:s/>Ačiū, gerbiamasis deputate. Prieš pereinant prie balsavimo, aš norėčiau prašyti balsų skaičiavimo komisiją<text:s/></text:span><text:span text:style-name="T442">patikslinti, kiek mes turime balsų. Gerbiamieji deputatai, prašome jus sėsti į savo vietas, nes kitaip sunku jus suskaičiuoti.</text:span></text:p>
      <text:p text:style-name="P443"><text:span text:style-name="T444">SKAIČIUOTOJAS</text:span><text:span text:style-name="T445">. 89.</text:span></text:p>
      <text:p text:style-name="P446"><text:span text:style-name="T447">PIRMININKAS.</text:span><text:span text:style-name="T448"><text:s/>89. Kadangi dar nėra 90, projektui priimti reikės 68 balsų. Gerbiamasis deputate Glaveckai, jūs m</text:span><text:span text:style-name="T449">atote nevienareikšmišką jūsų projekto įvertinimą, tai ar jūs siūlysite balsuoti, ar prašysite, kad aš pakviesčiau dar nors vieną deputatą, gal toks atsiras ir ateis į salę?</text:span></text:p>
      <text:p text:style-name="P450"><text:span text:style-name="T451">K. GLAVECKAS</text:span><text:span text:style-name="T452">. Kaip deputatai nuspręs, taip ir bus. Man atrodo, kad vertėtų balsuoti</text:span><text:span text:style-name="T453">.</text:span></text:p>
      <text:p text:style-name="P454"><text:span text:style-name="T455">PIRMININKAS</text:span><text:span text:style-name="T456">. Balsuoti galima, bet galbūt deputatas...</text:span></text:p>
      <text:p text:style-name="P457"><text:span text:style-name="T458">K. GLAVECKAS</text:span><text:span text:style-name="T459">. Čia ne mano projektas, aš jį tiktai pristačiau jums.</text:span></text:p>
      <text:p text:style-name="P460"><text:span text:style-name="T461">PIRMININKAS</text:span><text:span text:style-name="T462">. Deputatas K.Glaveckas neprieštarauja, kad būtų balsuojama. Taip? Tai prašome, gerbiamieji deputatai, pasiruošti balsuoti</text:span><text:span text:style-name="T463">. Ar jau pasiruošėme?</text:span></text:p>
      <text:p text:style-name="P464"><text:span text:style-name="T465">BALSAI SALĖJE.</text:span><text:span text:style-name="T466"><text:s/>(Išskirti negalima.)</text:span></text:p>
      <text:p text:style-name="P467"><text:span text:style-name="T468">PIRMININKAS.</text:span><text:span text:style-name="T469"><text:s/>Jūs dėl balsavimo motyvų, gerbiamasis deputate Terleckai?</text:span></text:p>
      <text:p text:style-name="P470"><text:span text:style-name="T471">V. TERLECKAS</text:span><text:span text:style-name="T472">. Atsiprašau, bet kodėl mes galime balsuoti už, jeigu iš tikrųjų esame priešingos nuomonės? Klausimą tikrai reikėtų</text:span><text:span text:style-name="T473"><text:s/>plačiau išdiskutuoti ir spręsti kompleksiškai. Kainų ,,paleidimas” kaip Gariūnų turguje tai nėra problema. Čia jau gerbiamasis J. Šimėnas minėjo, kad kainų padidinimu prekių nepagausinsim. Ir klausimą reikia kompleksiškai spręsti. Žodžiu, aš siūlyčiau, ka</text:span><text:span text:style-name="T474">d tas klausimas būtų grąžintas į Ekonomikos komisiją.</text:span></text:p>
      <text:p text:style-name="P475"><text:span text:style-name="T476">PIRMININKAS</text:span><text:span text:style-name="T477">. Be abejo, tai ir bus padaryta, jeigu mes nepritarsime šitam projektui. Jis bus grąžintas į Ekonomikos komisiją, o deputatas K. Glaveckas neatsisako pasiūlymo ir teikia jį balsuoti. Deputata</text:span><text:span text:style-name="T478">s E. Gentvilas, prašau.</text:span></text:p>
      <text:p text:style-name="P479"><text:span text:style-name="T480">E. GENTVILAS</text:span><text:span text:style-name="T481">. Tai galbūt formuluokime šitaip: kas už tai, kad šiandien priimtume ir kas už tai, kad atidėtume. O jūs, kaip suprantu, siūlote balsuoti už priėmimą, o jeigu nepriimsime, tada atiduoti komisijai. Gal formuluokim taip: k</text:span><text:span text:style-name="T482">as už tai, kad atidėtumėm, kadangi pirmiausia buvo toks deputato A. Leščinsko pasiūlymas.</text:span></text:p>
      <text:p text:style-name="P483"><text:span text:style-name="T484">PIRMININKAS.</text:span><text:span text:style-name="T485"><text:s/>Galima ir tokia formuluotė, nors iš esmės yra tas pats: jeigu mes nepriimtumėm, tai automatiškai perkeltumėm svarstymą į komisijas. Bet, jeigu jūs pageid</text:span><text:span text:style-name="T486">aujate tokios formuluotės, galima ir taip balsuoti. Tada bus lygiai tas pats, tiktai bus du balsavimai. Gerai, gerbiamieji deputatai, aš neprieštarauju ir deputato E. Gentvilo pasiūlymui. Pranešėjas turbūt taip pat neprieštarauja? Tai prašome pasiruošti ba</text:span><text:span text:style-name="T487">lsuoti, kas už tai, kad šitas deputato K.Glavecko pasiūlytas projektas būtų priimamas šiandien? Prašom pakelti mandatus.</text:span></text:p>
      <text:p text:style-name="P488"><text:span text:style-name="T489">K. GLAVECKAS</text:span><text:span text:style-name="T490">. Na, aš galiu irgi pakelti.</text:span></text:p>
      <text:p text:style-name="P491"><text:span text:style-name="T492">BALSŲ<text:s/></text:span><text:span text:style-name="T493">SKAIČIUOTOJAS.</text:span><text:span text:style-name="T494"><text:s/>18.</text:span></text:p>
      <text:p text:style-name="P495"><text:span text:style-name="T496">PIRMININKAS</text:span><text:span text:style-name="T497">. Kas už tai, kad šitas projektas būtų nukeltas tolimesnia</text:span><text:span text:style-name="T498">m svarstymui, kitai dienai, suprantama?</text:span></text:p>
      <text:p text:style-name="P499"><text:span text:style-name="T500">BALSŲ SKAIČIUOTOJAS</text:span><text:span text:style-name="T501">. 54.</text:span></text:p>
      <text:p text:style-name="P502"><text:span text:style-name="T503">PIRMININKAS</text:span><text:span text:style-name="T504">. Nei vienas pasiūlymas nesurinko daugumos, todėl balsuosime deputato K. Glavecko pasiūlytą projektą. Susilaikę šiuo atveju neturi reikšmės — alternatyvus balsavimas. Gerbiamasis d</text:span><text:span text:style-name="T505">eputate Glaveckai, prašyčiau tada, jeigu jūs palaikote savo pasiūlymą. Deputatų prašyčiau pasiruošti balsuoti dėl deputato K. Glavecko pasiūlyto projekto. Kas už šitą projektą, prašome pakelti mandatus.</text:span></text:p>
      <text:p text:style-name="P506"><text:span text:style-name="T507">BALSŲ SKAIČIUOTOJAS</text:span><text:span text:style-name="T508">. 18.</text:span></text:p>
      <text:p text:style-name="P509"><text:span text:style-name="T510">PIRMININKAS</text:span><text:span text:style-name="T511">. Kas prieš?</text:span></text:p>
      <text:p text:style-name="P512"><text:span text:style-name="T513">BALS</text:span><text:span text:style-name="T514">Ų SKAIČIUOTOJAS</text:span><text:span text:style-name="T515">. 44.</text:span></text:p>
      <text:p text:style-name="P516"><text:span text:style-name="T517">PIRMININKAS</text:span><text:span text:style-name="T518">. Kas susilaikė?</text:span></text:p>
      <text:p text:style-name="P519"><text:span text:style-name="T520">BALSŲ</text:span><text:span text:style-name="T521"><text:s/></text:span><text:span text:style-name="T522">SKAIČIUOTOJAS.</text:span><text:span text:style-name="T523"><text:s/>22.</text:span></text:p>
      <text:p text:style-name="P524"><text:span text:style-name="T525">PIRMININKAS</text:span><text:span text:style-name="T526">. Reikalingo balsų skaičiaus projektas nesurinko, jis grąžinamas komisijoms. Ačiū deputatui K. Glaveckui, pereiname prie kito klausimo.</text:span></text:p>
      <text:p text:style-name="P527"><text:span text:style-name="T528">Jūsų dėmesiui pateiktas Lietuvos Re</text:span><text:span text:style-name="T529">spublikos Aukščiausiosios Tarybos nutarimo projektas ,,Dėl Lietuvos Respublikos Aukščiausiosios Tarybos 1990 m. rugsėjo 13 d. nutarimo (nutarimo pavadinimą cituoju dabar) ,,Dėl Lietuvos Respublikos laikinojo įstatymo ,,Dėl atsakomybės už prekybos taisyklių</text:span><text:span text:style-name="T530">, prekių supirkimo, išvežimo ar išsiuntimo už Lietuvos Respublikos ribų tvarkos pažeidimus” taikymo papildymo” projektas. Pranešėjas — deputatas J. Prapiestis. Čia numatytas tik balsavimas, taigi bus galimos tiktai replikos, klausimai ir gal pasisakymai dė</text:span><text:span text:style-name="T531">l balsavimo motyvų. Deputate Prapiesti, prašome į tribūną ir prašome išdėstyti savo projektą.</text:span></text:p>
      <text:p text:style-name="P532"> </text:p>
      <text:p text:style-name="P533"><text:span text:style-name="T534">Deputato J. Prapiesčio pranešimas apie nutarimo “Dėl Lietuvos Respublikos Aukščiausiosios Tarybos 1990 m. rugsėjo 13 d. nutarimo taikymo” papildymo” projektą ir</text:span><text:span text:style-name="T535"><text:s/>atsakymai į deputatų klausimus</text:span></text:p>
      <text:p text:style-name="P536"> </text:p>
      <text:p text:style-name="P537"><text:span text:style-name="T538">J</text:span><text:span text:style-name="T539">.</text:span><text:span text:style-name="T540">PRAPIESTIS.</text:span><text:span text:style-name="T541"><text:s/>Gerbiamieji deputatai! Čia problema iškyla tokia, kad teismams reikia parodyti tiesiog pirštu, kad prokuroro užprotestuoti ne visiškai teisėti atitinkamo pareigūno veiksmai dėl šio įstatymo taikymo būtų nagri</text:span><text:span text:style-name="T542">nėjami aukštesnėse teisminėse instancijose. Taigi, siekiant sudaryti žmonėms bent jau minimalias garantijas, kad jų pažeistos teisės vis tiktai būtų ginamos teismine tvarka, būtina padaryti tai, ko, tenka pripažinti, mes nepadarėme pirmą kartą ir, galima s</text:span><text:span text:style-name="T543">akyti, tame pasireiškė, na, jau mūsų aplaidumas.</text:span></text:p>
      <text:p text:style-name="P544"><text:span text:style-name="T545">Antra priežastis yra ta, kad mes gavome Prekybos ministro raštą, kuriame jis prašo, kad Prekybos ministerijos Kontrolės inspekcijai būtų suteikta teisė surašinėti protokolus, remiantis tuo laikinuoju įstatym</text:span><text:span text:style-name="T546">u, nukreiptu prieš spekuliaciją. Taigi patys prekybininkai prašo leisti jiems pasireikšti, kovojant su spekuliacijos reiškiniais jų sferoje. Vadinasi, siūlomi tiktai tokie pakeitimai, kurie, kaip jau parodė praktika, yra būtini, jeigu jau jūsų valia įstaty</text:span><text:span text:style-name="T547">mas liko praktiškai toks, koks yra, nors jis, kaip jau minėjome ir ne visiškai atitinka mūsų perspektyvas ir tikslus. Tačiau yra taip, kaip yra. Todėl siūlau balsuoti už tą nutarimo projektą, kuriuo bus papildytas nutarimas dėl įstatymo taikymo.</text:span></text:p>
      <text:p text:style-name="P548"><text:span text:style-name="T549">PIRMININKA</text:span><text:span text:style-name="T550">S</text:span><text:span text:style-name="T551">. Ar, gerbiamieji deputatai, norite kas paklausti? Klausimų neturite?</text:span></text:p>
      <text:p text:style-name="P552"><text:span text:style-name="T553">K MOTIEKA</text:span><text:span text:style-name="T554">. Aš turėčiau klausimą.</text:span></text:p>
      <text:p text:style-name="P555"><text:span text:style-name="T556">PIRMININKAS</text:span><text:span text:style-name="T557">. Deputatas K. Motieka.</text:span></text:p>
      <text:p text:style-name="P558"><text:span text:style-name="T559">K.MOTIEKA.</text:span><text:span text:style-name="T560"><text:s/>Sakykite, ar čia truputį nenusižengiama Civilinio proceso kodekso reikalavimams, kur suteikiama teisė prot</text:span><text:span text:style-name="T561">estuoti Aukščiausiojo teismo pirmininkui ir jo pavaduotojams? O čia mes suteikiame išimtinę teisę tiktai generaliniam prokurorui, jo pavaduotojui ir taip pat rajono prokurorui. Gal čia galima būtų spręsti kitaip? Aš turiu tokį pasiūlymą, jeigu sutiktumėte<text:s/></text:span><text:span text:style-name="T562">ir palaikytumėte.</text:span></text:p>
      <text:p text:style-name="P563"><text:span text:style-name="T564">J.PRAPIESTIS</text:span><text:span text:style-name="T565">. Tai prašome pateikti pasiūlymą, aš čia nematau problemos. Kiek aš jaučiu, jūsų pasiūlymas kryps į tai, kad būtų plečiamos teisės tų, kurie gali protestuoti, o tai bus dar viena iš garantijų, kad teisės bus iš tikro saugomos.</text:span><text:span text:style-name="T566"><text:s/>Manyčiau, kad tai tiktai pagražintų šitą nutarimo projektą.</text:span></text:p>
      <text:p text:style-name="P567"><text:span text:style-name="T568">K. MOTIEKA</text:span><text:span text:style-name="T569">. Aš esu raštu parašęs, tai ar jums dabar pateikti, ar galima paskelbti?</text:span></text:p>
      <text:p text:style-name="P570"><text:span text:style-name="T571">J. PRAPIESTIS.</text:span><text:span text:style-name="T572"><text:s/>Tai aš manyčiau, kad gal galima paskelbti ir, jeigu Taryba pritaria, mes tada čia ir pataisytumėm</text:span><text:span text:style-name="T573">.</text:span></text:p>
      <text:p text:style-name="P574"><text:span text:style-name="T575">K. MOTIEKA.</text:span><text:span text:style-name="T576"><text:s/>Aš manyčiau, kad toj vietoj, kur baigiasi pirmas sakinys, trečioje eilutėje po žodžių ,,šio teismo teisėjas” reikėtų padėti tašką, o po taško būtų galima įrašyti tokį tekstą (aš jums atiduosiu tekstą, jūs galite nerašyti): ,,Rajono, miesto te</text:span><text:span text:style-name="T577">isėjų nutarimai gali būti užprotestuoti generalinio prokuroro ir jo pavaduotojų, Aukščiausiojo teismo pirmininko ir jo pavaduotojų. Iki bus sudaryta ir patvirtinta Lietuvos Respublikos aukščiausiojo teismo teisminė administracinių bylų kolegija, protestus<text:s/></text:span><text:span text:style-name="T578">Laikinojo įstatymo ,,Dėl atsakomybės už prekybos taisyklių, prekių supirkimo, išvežimo ar išsiuntimo už Lietuvos Respublikos ribų tvarkos pažeidimus” bylose nagrinėja Aukščiausiojo teismo teisminės civilinių bylų kolegijos nariai. Protestai dėl Aukščiausio</text:span><text:span text:style-name="T579">jo teismo teisminės civilinių bylų kolegijos narių nutarimų nagrinėjami Civilinio proceso kodekso nustatyta tvarka”. Čia truputį ir supaprastintumėme, suteikdami teisę ir nariams šitas bylas nagrinėti, iki bus sudaryta administracinių bylų nagrinėjimo kole</text:span><text:span text:style-name="T580">gija. Yra žinoma, kad šis reikalas jau yra ,,pribrinkęs” ir, man atrodo, kad neužilgo turėsime svarstyti šitą klausimą.</text:span></text:p>
      <text:p text:style-name="P581"><text:span text:style-name="T582">PIRMININKAS</text:span><text:span text:style-name="T583">. Ar gerbiamajam pranešėjui priimtina šita pataisa?</text:span></text:p>
      <text:p text:style-name="P584"><text:span text:style-name="T585">J</text:span><text:span text:style-name="T586">.</text:span><text:span text:style-name="T587">PRAPIESTIS.</text:span><text:span text:style-name="T588"><text:s/>Man šiek tiek abejotina, ar yra prasmė nutarime minėti tą t</text:span><text:span text:style-name="T589">eisminę instituciją, kurios dar nėra ir kuri gal kada nors bus? Galbūt ir greitai, bet aš tikiuosi, kad tas mūsų įstatymas tikrai yra trumpalaikis, kad ekonomistai sukrus ir pradės eiti tie įstatymai, kurie pradės daryti tą ekonominę reformą, kurios laukia</text:span><text:span text:style-name="T590">me. Taigi tai, kas bus, ar verta fiksuoti?</text:span></text:p>
      <text:p text:style-name="P591"><text:span text:style-name="T592">K.MOTIEKA</text:span><text:span text:style-name="T593">. Bet šitas pasakymas nestabdo vykdymo. Čia gi galima vykdyti iš karto, nes mes jos tokios neturime. Drauge tai bus akstinas ir parodymas, kad tokia institucija reikalinga.</text:span></text:p>
      <text:p text:style-name="P594"><text:span text:style-name="T595">J.PRAPIESTIS</text:span><text:span text:style-name="T596">. Na, tada tuo pači</text:span><text:span text:style-name="T597">u mes įsipareigosime padėti Aukščiausiajam teismui kuo greičiau šitą instituciją įkurti.</text:span></text:p>
      <text:p text:style-name="P598"><text:span text:style-name="T599">K.MOTIEKA</text:span><text:span text:style-name="T600">. Aš manau, kad tai pasitarnaus tiktai geram.</text:span></text:p>
      <text:p text:style-name="P601"><text:span text:style-name="T602">J.PRAPIESTIS.</text:span><text:span text:style-name="T603"><text:s/>Taip, esmės nekeičia.</text:span></text:p>
      <text:p text:style-name="P604"><text:span text:style-name="T605">K.</text:span><text:span text:style-name="T606"><text:s/></text:span><text:span text:style-name="T607">MOTIEKA.</text:span><text:span text:style-name="T608"><text:s/>Taip, tai aš norėčiau įteikti jums šitą tekstą.</text:span></text:p>
      <text:p text:style-name="P609"><text:span text:style-name="T610">PIRMININKAS</text:span><text:span text:style-name="T611">. Dep</text:span><text:span text:style-name="T612">utatas L. Šepetys.</text:span></text:p>
      <text:p text:style-name="P613"><text:span text:style-name="T614">L.ŠEPETYS</text:span><text:span text:style-name="T615">. Aš jau turiu trijų rinkėjų pareiškimus, kuriuose sakoma ir skundžiamasi savo ruožtu, kad jie negali apskųsti jų atžvilgiu priimtų nutarimų. Tai iš vienos pusės rodo, kad teisėtvarkos organai suaktyvino savo veiklą, bet iš kito</text:span><text:span text:style-name="T616">s pusės vis tiktai turbūt reikia remti šį nutarimą, kuris leistų tam žmogui, kuris nuteistas, savo ruožtu protestuoti. Taigi aš remiu šio nutarimo priėmimą, savo ruožtu jau remdamasis rinkėjais, kurie kreipiasi.</text:span></text:p>
      <text:p text:style-name="P617"><text:span text:style-name="T618">J.PRAPIESTIS</text:span><text:span text:style-name="T619">. Na, galiu patikslinti, kad skų</text:span><text:span text:style-name="T620">sti tai teisę turi. Kitas dalykas, kad tie skundai nepasiekia galo, nes įstatyme buvo kategoriškai pirštu neparodyta, jeigu taip galima sakyti, kad aukštesnieji teismai privalo tokius skundus-protestus nagrinėti. Mes dabar tai darome. Ačiū už palaikymą.</text:span></text:p>
      <text:p text:style-name="P621"><text:span text:style-name="T622">PI</text:span><text:span text:style-name="T623">RMININKAS</text:span><text:span text:style-name="T624">. Deputatas J. Jurgelis.</text:span></text:p>
      <text:p text:style-name="P625"><text:span text:style-name="T626">J.JURGELIS</text:span><text:span text:style-name="T627">. Aš nežinau, ar galima būtų? Aš norėčiau keletą minučių pasisakyti, ar bus galima? Ar aš turiu tam nors suformuluoti klausimą, savo bandymą pasisakyti?</text:span></text:p>
      <text:p text:style-name="P628"><text:span text:style-name="T629">PIRMININKAS</text:span><text:span text:style-name="T630">. Diskusija nenumatyta, galite suformuluot kaip<text:s/></text:span><text:span text:style-name="T631">klausimą ir galite suformuluoti kaip pasisakymą dėl balsavimo motyvų, agituodamas arba prieštaraudamas prieš šitą nutarimą.<text:s/></text:span></text:p>
      <text:p text:style-name="P632"><text:span text:style-name="T633">J.JURGELIS</text:span><text:span text:style-name="T634">. Kalbėdamas ne vienoje apylinkėje, išsiaiškinau tokį klausimą, kad šiuo atveju žmonių teises žeidžia tai, kad nėra nusta</text:span><text:span text:style-name="T635">tyta, kad labai aukšta yra apatinė riba — 1000 rublių, nėra mažareikšmiškumo sąvokos. Konkrečiai, Kėdainių rajone už 8 (klausimas ar nuslėptas) odekolono bonkutes buvo paskirta 1000 rublių bauda. Ir šitas klausimas iškyla ne vien Kėdainių rajone. Vadinasi,</text:span><text:span text:style-name="T636"><text:s/>jeigu galima už 8 bonkutes skirti 1000 rublių baudą, tai galima ir už 1 bonkutę. Todėl yra taisytini keletas įstatymo straipsnių, nenustatant apatinio rėžio nuo 1000 rublių, o formuluojant iki 3000 ir t.t.</text:span></text:p>
      <text:p text:style-name="P637"><text:span text:style-name="T638">Antra, klausimas susijęs su nepilnamečiais, jeigu</text:span><text:span text:style-name="T639"><text:s/>neapsirinku, prieštarauja Administracinio kodekso 13 straipsniui, kur yra numatyta, kokiais atvejais nepilnamečiai gali būti patraukiami administracinėn atsakomybėn. Praktikoje jau atsirado tokių atvejų. Ir trečia, tais atvejais, kada yra kalbama apie atl</text:span><text:span text:style-name="T640">eidimą iš darbo, vėlgi nenumatyta formuluotė ,,gali”, tai yra teisėjas panašiai formuluoti negali. Esant mažareikšmiškam administraciniam pažeidimui, kad ir tuo atveju, kurį minėjau, kada buvo manoma, jog nuslėptos 8 odekolono bonkutės, bausmė ta pati — at</text:span><text:span text:style-name="T641">leisti iš darbo. Tai štai būtų tokie klausimai.</text:span></text:p>
      <text:p text:style-name="P642"><text:span text:style-name="T643">PIRMININKAS</text:span><text:span text:style-name="T644">. Ačiū. Deputate Prapiesti, ar jūs kai ką norite atsakyti?</text:span></text:p>
      <text:p text:style-name="P645"><text:span text:style-name="T646">J. PRAPIESTIS</text:span><text:span text:style-name="T647">. Šitie klausimai yra labai aktualūs, bet jie yra ne į temą. Jeigu pirmininkas leis, aš trumpai galiu atsakyti. Ne į temą yra</text:span><text:span text:style-name="T648"><text:s/>todėl, kad mes svarstome nutarimą dėl šio įstatymo taikymo, o jūs palietėte tuos klausimus, kurie yra susiję su pačiu įstatymu. Tačiau mes gi patys, numatydami sankcijas, nustatėme, kad poveikis vis tik turi būti realus. Ir niekas kitas taip nemuš prekybi</text:span><text:span text:style-name="T649">ninkų ir kitų spekuliantų, kurie už tos tvarkos, kurią turėjo Vyriausybė nustatyti, pažeidimą bus atleidžiami iš darbo. Todėl mes ir fiksavome, kad tai būtų, be jokios abejonės, ta bauda tiktai lyg ir palydimasis dalykas tos pagrindinės poveikio priemonės,</text:span><text:span text:style-name="T650"><text:s/>būtent atleidimo iš darbo. Mes taip nutarėm, taip palikom. Jeigu vėl deputatai galvos, kad tai netvarka, — grįšime prie to paties įstatymo. O dėl sankcijos — ji vėlgi mūsų pačių parinkta. O dabar yra nutarimas dėl taikymo. Taigi šiuo atveju, be abejo, lab</text:span><text:span text:style-name="T651">ai vertingi, reikalingi pasiūlymai, ačiū už juos, tačiau šiuo atveju ne visai į temą.</text:span></text:p>
      <text:p text:style-name="P652"><text:span text:style-name="T653">PIRMININKAS</text:span><text:span text:style-name="T654">. Gerbiamasis deputate Jurgeli, gal jūs sutiktumėte savo pasiūlymus suformuluoti kaip pataisą jau priimtam įstatymui? Tą pataisą pateiktumėte nustatyta tvarka<text:s/></text:span><text:span text:style-name="T655">ir mes ją svarstytumėm, ir priiminėtumėm. Turbūt tai bus priimtiniausias kelias?</text:span></text:p>
      <text:p text:style-name="P656"><text:span text:style-name="T657">J.JURGELIS</text:span><text:span text:style-name="T658">. Artimiausiu laiku.<text:s/></text:span></text:p>
      <text:p text:style-name="P659"><text:span text:style-name="T660">PIRMININKAS.</text:span><text:span text:style-name="T661"><text:s/>Ačiū. Daugiau klausimų nematome. Deputate Prapiesti, jūsų nuomonė dėl deputato K. Motiekos pasiūlymo pataisos?</text:span></text:p>
      <text:p text:style-name="P662"><text:span text:style-name="T663">J.PRAPIESTIS</text:span><text:span text:style-name="T664">. Aš ja</text:span><text:span text:style-name="T665">u savo nuomonę pasakiau: tai tiktai plės teises ir daugiau garantijų, todėl galima ją priimti.</text:span></text:p>
      <text:p text:style-name="P666"><text:span text:style-name="T667">K.MOTIEKA.</text:span><text:span text:style-name="T668"><text:s/>Ar aš teisingai supratau, jūs sutinkate, kad ir Aukščiausiojo teismo pirmininkas, ir jo pavaduotojai gali protestuoti?</text:span></text:p>
      <text:p text:style-name="P669"><text:span text:style-name="T670">J.PRAPIESTIS</text:span><text:span text:style-name="T671">. Be abejo, be abej</text:span><text:span text:style-name="T672">o.</text:span></text:p>
      <text:p text:style-name="P673"><text:span text:style-name="T674">K.MOTIEKA.</text:span><text:span text:style-name="T675"><text:s/>Tai tada papildymą priimam?</text:span></text:p>
      <text:p text:style-name="P676"><text:span text:style-name="T677">J.PRAPIESTIS</text:span><text:span text:style-name="T678">. Priimame.</text:span></text:p>
      <text:p text:style-name="P679"><text:span text:style-name="T680">PIRMININKAS</text:span><text:span text:style-name="T681">. Ačiū. Tada, matyti, gerbiamieji deputatai, mes turbūt galėtume jau balsuoti, nes nematau daugiau norinčių kalbėti dėl balsavimo motyvų. Ar deputatai pasiruošę balsuoti? Prašome<text:s/></text:span><text:span text:style-name="T682">tada, kas už šitą deputato J. Prapiesčio pasiūlytą nutarimą su deputato K. Motiekos pataisa, prašau pakelti mandatus.</text:span></text:p>
      <text:p text:style-name="P683"><text:span text:style-name="T684">BALSŲ SKAIČIUOTOJAS</text:span><text:span text:style-name="T685">. 69.</text:span></text:p>
      <text:p text:style-name="P686"><text:span text:style-name="T687">PIRMININKAS</text:span><text:span text:style-name="T688">. Kas prieš?</text:span></text:p>
      <text:p text:style-name="P689"><text:span text:style-name="T690">BALSŲ SKAIČIUOTOJAS</text:span><text:span text:style-name="T691">. 1.</text:span></text:p>
      <text:p text:style-name="P692"><text:span text:style-name="T693">PIRMININKAS</text:span><text:span text:style-name="T694">. Kas susilaikė?</text:span></text:p>
      <text:p text:style-name="P695"><text:span text:style-name="T696">BALSŲ SKAIČIUOTOJAS</text:span><text:span text:style-name="T697">. 1. Atsiprašome.<text:s/></text:span><text:span text:style-name="T698">2. Komisija nori atsiprašyti, kadangi ,,už” balsavo 75. Labai atsiprašome.</text:span></text:p>
      <text:p text:style-name="P699"> </text:p>
      <text:h text:style-name="P700" text:outline-level="4">Nutarimo priėmimas</text:h>
      <text:p text:style-name="P701"> </text:p>
      <text:p text:style-name="P702"><text:span text:style-name="T703">PIRMININKAS</text:span><text:span text:style-name="T704">. Atsiprašymas priimtas. Ačiū. Ačiū gerbiamajam deputatui J. Prapiesčiui už gerai paruoštą nutarimą ir tuo šitas dienotvarkės punktas išsemtas.</text:span></text:p>
      <text:p text:style-name="P705">Pereisime prie trečio dienotvarkės punkto. Trečias dienotvarkės punktas pagal mūsų susitarimą, yra Lietuvos Respublikos įstatymas dėl kooperatinių garažų ir sodininkų bendrijų. Pristato įstatymą deputatas V. Šadreika. Prašome.</text:p>
      <text:p text:style-name="P706"><text:span text:style-name="T707">Aš priminsiu gerbiamiesiems depu</text:span><text:span text:style-name="T708">tatams, <text:s/>atsiprašau, gerbiamasis deputate Šadreika, kad vis dar neleidžiu jums kalbėti, <text:s/>kad šičia numatytas tiktai balsavimas. Taigi labai prašytume klausimų, prašytume replikų, bet diskusija nenumatyta. Ačiū. Prašau, gerbiamasis deputate Šadreika.</text:span></text:p>
      <text:p text:style-name="P709"> </text:p>
      <text:p text:style-name="P710"><text:span text:style-name="T711">Depu</text:span><text:span text:style-name="T712">tato V.Šadreikos pranešimas apie įstatymo ,,Dėl kooperatinių garažų ir sodininkų bendrijų” projektą ir atsakymai į deputatų klausimus</text:span></text:p>
      <text:p text:style-name="P713"> </text:p>
      <text:p text:style-name="P714"><text:span text:style-name="T715">V.ŠADREIKA.</text:span><text:span text:style-name="T716"><text:s/>Gerbiamieji deputatai! Statistinių duomenų, kiek iš viso yra Lietuvoje kooperatinių garažų, neturime. Tačiau</text:span><text:span text:style-name="T717"><text:s/>vien tik Vilniuje šiuo metu yra apie 11 tūkstančių, tiksliau — 10 tūkstančių 550 mūrinių antžeminių, požeminių ir t.t. kooperatinių garažų boksų. Čia turime galvoje ne laikinus metalinius, bet kapitališkai įrengtus garažus.</text:span></text:p>
      <text:p text:style-name="P718"><text:span text:style-name="T719">Pagal iki šiol galiojančius gar</text:span><text:span text:style-name="T720">ažų statybos kooperatyvų įstatus (jie patvirtinti dar buvusios Lietuvos TSR Ministrų Tarybos), tie garažai statomi, kaip žinome, piliečių lėšomis, pilnai apmokant, be jokių kreditų. Ir ne tik lėšomis, o praktiškai ir tų piliečių darbu. Tačiau, nors jie pas</text:span><text:span text:style-name="T721">tatyti tokiu būdu, tikriesiems jų savininkams garažai nepriklauso. Garažų kooperatyvo nario teisės suvaržytos, jis tų teisių praktiškai beveik ir neturi, o turi tik pareigas. Na, įdomumo dėlei galėčiau pacituoti kai kuriuos iš dabar galiojančių punktų — ti</text:span><text:span text:style-name="T722">k kaip pavyzdį, neatimdamas iš jūsų brangaus laiko. Taigi, kokios yra jo teisės? Išstoti iš garažo kooperatyvo — mažiausiai suvaržyta teisė, o toliau visur kliūtys: pasikeisti turimą garažą tame pačiame mieste ar rajone — tik miesto ar rajono vykdomajam ko</text:span><text:span text:style-name="T723">mitetui leidus, jeigu miršta garažo kooperatyvo narys, tai įpėdinis gali paveldėti tik tada, jeigu jis turi automobilį, jeigu parduoda savo automobilį, jis gali būti pašalintas iš garažų kooperatyvo ir t.t, ir t.t. Vadinasi, praktiškai garažo šeimininkas n</text:span><text:span text:style-name="T724">ėra jo savininkas.</text:span></text:p>
      <text:p text:style-name="P725"><text:span text:style-name="T726">Įstatymo projekte (aš jį pacituosiu, buvo numatyta transliuoti, bet, kadangi pasikeitė aplinkybės, matyti netransliuojama) siūloma nustatyti, kad baigto statyti ir priimto eksploatuoti garažų statybos kooperatyvo narys įgyja nuosavybės t</text:span><text:span text:style-name="T727">eisę į jam paskirti boksą. Apsvarstyta buvo štai dar kas: praėjusiam posėdžiui pateiktame variante buvo ir tokia redakcija, jog baigto statyti garažo šeimininkas jau tampa savininku. Bet reikia turėti galvoje, kad šie garažai daugiausia statomi ne rangos b</text:span><text:span text:style-name="T728">ūdu, o savo jėgomis todėl, kad būtų išvengta nelaimių, kiekvienas statinys turi būti valstybinės komisijos priimtas: statinį turi įvertinti ir priimti. atitinkamos tarnybos — priešgaisrinė apsauga, sanitarinės tarnybos ir t.t. Todėl apie garažo nuosavybę g</text:span><text:span text:style-name="T729">alima kalbėti tik tada, kai jis priimtas eksploatuoti.</text:span></text:p>
      <text:p text:style-name="P730"><text:span text:style-name="T731">Antras itin jaudinantis mūsų žmones klausimas yra sodininkų bendrijų reikalai. Respublikoje šiuo metu yra daugiau kaip 173 tūkstančiai sodo namelių ir statinių, o sodininkų bendrijoms suprojektuotų skl</text:span><text:span text:style-name="T732">ypų, kurie dar neįsisavinti ir kuriuose nepastatyti nameliai, yra net 184 tūkstančiai. Vien tik Vilniuje yra 45 tūkstančiai sodo sklypelių, kuriuose pastatyti atitinkami statiniai.</text:span></text:p>
      <text:p text:style-name="P733"><text:span text:style-name="T734">Kaip ir kooperatiniai garažai, taip ir kolektyvinių sodų nameliai ir juose<text:s/></text:span><text:span text:style-name="T735">esami kiti statiniai — tai šiltnamiai, nedideli ūkiniai pastatėliai, kiti įrenginiai iš tikrųjų nėra to statytojo nuosavybė. Įstatų aš necituosiu, tik pastebėsiu, kad jie dar labiau varžo šeimininkų teises negu garažų kooperatyvų narių. Ten už bet kokį men</text:span><text:span text:style-name="T736">kniekį gali būti pašalintas iš bendrijos, gali būti atimta nuosavybė ir įvertinta ne tikrąja verte, o pagal inventorinę kainą, atsižvelgiant į nusidėvėjimą, vadinasi, praktiškai gali būti išmokamos kapeikos.</text:span></text:p>
      <text:p text:style-name="P737"><text:span text:style-name="T738">Dabar va rinkos kainos. Ruošdamas šį klausimą, a</text:span><text:span text:style-name="T739">š domėjausi irgi, kiek gi prie Žaliųjų ežerų...<text:s/></text:span></text:p>
      <text:p text:style-name="P740"><text:span text:style-name="T741">PIRMININKAS</text:span><text:span text:style-name="T742">. Atsiprašau gerbiamąjį deputatą. Gerbiamasis deputate Čepaiti ir gerbiamasis deputate Griniau! Jūs reiškiate tam tikrą nepagarbą pranešėjui Aukščiausiojoje Taryboje, ko neturėtų būti.</text:span></text:p>
      <text:p text:style-name="P743"><text:span text:style-name="T744">V. ŠADREIKA</text:span><text:span text:style-name="T745">. Ne, man niekas nereiškia.</text:span></text:p>
      <text:p text:style-name="P746"><text:span text:style-name="T747">PIRMININKAS</text:span><text:span text:style-name="T748">. Neklausydami nugarą atsukę.</text:span></text:p>
      <text:p text:style-name="P749"><text:span text:style-name="T750">V. ŠADREIKA</text:span><text:span text:style-name="T751">. Aš neužsigaunu. Taigi, gerbiamieji deputatai, aš norėjau štai ką pažymėti. Prie Žaliųjų ežerų vadinamasis 9 projektas (tie, kurie turi sodų namelius, žino), neužbaigtas, vien</text:span><text:span text:style-name="T752"><text:s/>tik dėžutė, juodosios rinkos kainomis kainuoja 40—50 tūkstančių rublių, o užbaigtų kainos, žinoma, kur kas didesnės, gerbiamasis sekretoriau. Taigi ir šiuo atveju taip pat reikėtų spręsti klausimą ir antrajame straipsnyje pirmoje dalyje siūloma nustatyti,</text:span><text:span text:style-name="T753"><text:s/>kad sodininkų bendrijos nario sodo namelis ir kiti statiniai, pastatyti jam skirtame žemės sklypelyje, priklauso bendrijos nariui nuosavybės teise. Tokio namelio ir kitų statinių savininkas šį turtą turi teisę valdyti, juo naudotis ir disponuoti įstatymo<text:s/></text:span><text:span text:style-name="T754">nustatytose ribose. Šiuo atveju savininkas paskirtu jam žemės sklypeliu naudojasi neterminuotai, sklypelis iš jo gali būti paimtas valstybės tik ryšium su žemės sklypo skyrimu valstybės ar visuomenės reikalams.</text:span></text:p>
      <text:p text:style-name="P755"><text:span text:style-name="T756">Gerbiamieji deputatai, kodėl tokia taisyklė,<text:s/></text:span><text:span text:style-name="T757">tokia norma? Aš, jums leidus, trumpai pakomentuosiu. Pirma, kodėl tik statiniai, pastatyti jo sklypelyje? Yra labai daug kolektyvinių sodų, kurie turi kaip savo bendrijos nuosavybę sandėlius, ūkinius pastatus, net šaldytuvus ir panašiai vaisiams, daržovėms</text:span><text:span text:style-name="T758"><text:s/>laikyti. Tai pasiliks bendrijos nuosavybe. Yra vandentiekis, kai kur yra ir kanalizacija, elektros tinklai. Čia turimi omenyje tik tie statiniai, kurie yra bendrijos nario sklypelyje. O sklypelių dydis, kaip žinome, buvo labai mažas — nuo 400 iki 600 m</text:span><text:span text:style-name="T759">2</text:span><text:span text:style-name="T760">,<text:s/></text:span><text:span text:style-name="T761">tai yra nuo 4 iki 6 arų. Būtent tie statiniai, kurie yra užbaigti, bus jo nuosavybė. O kadangi nėra privačios nuosavybės į žemę, tai kaip spręsti klausimą dėl to 4 arba 6 arų žemės sklypelio? Projekto autoriai — Teisinės sistemos komisija ir kiti siūlome,<text:s/></text:span><text:span text:style-name="T762">kad ta žemė savininkui pereitų neterminuotam naudojimui lygiai taip pat, kaip iki šiol miestuose ir miesto tipo gyvenvietėse žemė, kurią užima individualus namas. Taip būtų sulyginta.</text:span></text:p>
      <text:p text:style-name="P763"><text:span text:style-name="T764">Antra, antroji dalis numato, kad sodo namelio ir kitų statinių savininka</text:span><text:span text:style-name="T765">s turi teisę išstoti iš sodininkų bendrijos. Suprantama, reikėtų suteikti tokią teisę. Jis ir būdamas savininku gali pasilikti bendrijos nariu, bet gali ir išstoti. Tokios teisės kaip tik turėtų būti išplėstos.</text:span></text:p>
      <text:p text:style-name="P766"><text:span text:style-name="T767">Ir trečia problema štai kokia. Na, sovietinių</text:span><text:span text:style-name="T768"><text:s/>sąlygų metais, kaip rodo statistika (aš ją paminėjau), kas gi daugiausia turi tuos sodų namelius ir žemės sklypelius? Tai inteligentija —mokytojai, gydytojai, medicinos seserys, toliau — darbininkija ir jokiu būdu ne tie žmonės, kurie užsiimdavo tam tikru</text:span><text:span text:style-name="T769"><text:s/>bizniu. Minėtosios kategorijos žmonėms sodo namelis yra bene svarbiausia, pagrindinė turto dalis. Taigi reikėtų numatyti kažkokias garantijas, kada nutraukiama santuoka. Supraskite, gerbiamieji deputatai, kad pagal Civilinį kodeksą, pagal Šeimos kodeksą,<text:s/></text:span><text:span text:style-name="T770">kitus įstatymus, kurie reguliuoja nuosavybės teisę (šiuo atveju buvusių sutuoktinių, jeigu jie išsituokia), turto pasidalinimo problemą gali išspręsti tik pasidalindami geruoju, išeidami arba vienas, arba kitas. Teismų praktika rodo, jog kyla labai daug gi</text:span><text:span text:style-name="T771">nčų ir todėl reikia numatyti įstatymišką sprendimą. Siūloma nustatyti, jog santuokos metu įgytas ar pastatytas sodo namelis ir kiti statiniai, santuokai pasibaigus, pagal vieno iš buvusiųjų sutuoktinių ieškinį, teismo sprendimu, perduodami vienam iš buvusi</text:span><text:span text:style-name="T772">ųjų sutuoktinių, jį kartu įpareigojant kompensuoti antrajam buvusiajam sutuoktiniui jo dalį pinigais. Šiuo atveju sodo namelio ir kitų statinių vertė nustatoma atsižvelgiant į realias kainas. Teismas, priimdamas sprendimą, atsižvelgiant į kiekvieno buvusio</text:span><text:span text:style-name="T773">jo sutuoktinio turtinę padėtį, vaikų interesus ir kitus dėmesio vertus buvusiųjų sutuoktinių interesus. Negalima nustatyti iki smulkmenų, kaip teismas turi pasielgti, o formuojame bendrą taisyklę, į ką turi atsižvelgti ir kaip sprendimuose motyvuoti.</text:span></text:p>
      <text:p text:style-name="P774"><text:span text:style-name="T775">Ir ke</text:span><text:span text:style-name="T776">tvirtasis straipsnis: ,,Įpareigoti Respublikos Vyriausybę pakeisti ir papildyti atitinkamus Garažų statybos kooperatyvų įstatus ir Tipinius sodininkų bendrijos įstatus”.</text:span></text:p>
      <text:p text:style-name="P777">Manyčiau, gerbiamieji deputatai, priėmus šį įstatymą, mes žengtume tą antrąjį (po gyvenamųjų namų statybos kooperatyvų) mažą žingsnelį, išlaisvindami žmogų, įdėjusį ir savo darbą, ir lėšas, ir jėgas ir suteikdami jam galimybę tapti tikruoju savininku. Aš prašyčiau, kad šis įstatymas būtų dar papildytas punktu, nustatančiu, jog jis įsigalioja nuo priėmimo dienos. Ačiū už dėmesį.</text:p>
      <text:p text:style-name="P778"><text:span text:style-name="T779">PIRMININKAS.</text:span><text:span text:style-name="T780"><text:s/>Ačiū, gerbiamasis deputate. Yra, matau, klausimų. Deputatas K. Saja.</text:span></text:p>
      <text:p text:style-name="P781"><text:span text:style-name="T782">K.SAJA</text:span><text:span text:style-name="T783">. Vilniuje, Sapieginėje yra pastatyta šimtai skardinių garažų, subjaurota viena iš gražiausių priemiesčio zonų. Sakykite, ar šita</text:span><text:span text:style-name="T784">s įstatymas neapsunkins situacijos, jeigu tą bjaurastį bus norėta pašalinti iš ten?</text:span></text:p>
      <text:p text:style-name="P785"><text:span text:style-name="T786">V.ŠADREIKA.</text:span><text:span text:style-name="T787"><text:s/>Ne, gerbiamasis deputate, neapsunkins. Ir dabar galiojantys Tipiniai sodininkų bendrijos įstatai numato, jog galima statyti tuos namelius pagal tipinius projekt</text:span><text:span text:style-name="T788">us. (Salėje atkreipiamas dėmesys, jog klausta apie metalinius garažus). A, metaliniai garažai. Metalinių garažų čia neliečia, jeigu apie garažus. Metaliniai garažai yra laikinieji statiniai. Čia turimi omenyje kapitališkai įrengti požeminiai, antžeminiai g</text:span><text:span text:style-name="T789">aražai, kurie yra priimti eksploatuoti. Neliečia metalinių garažų.</text:span></text:p>
      <text:p text:style-name="P790"><text:span text:style-name="T791">PIRMININKAS</text:span><text:span text:style-name="T792">. Ačiū. Deputatas J.Beinortas.</text:span></text:p>
      <text:p text:style-name="P793"><text:span text:style-name="T794">J.BEINORTAS</text:span><text:span text:style-name="T795">. Gerbiamasis pranešėjau, iš atminties aš bijau, kad galiu suklysti, bet jūs mane pataisysite. Kada privataus namo savininkas reikiamai<text:s/></text:span><text:span text:style-name="T796">neprižiūri savo valdos, tai</text:span><text:span text:style-name="T797"><text:s/>Ci</text:span><text:span text:style-name="T798">vilinio kodekso 157 straipsnis, man atrodo, numato pasekmes?</text:span></text:p>
      <text:p text:style-name="P799"><text:span text:style-name="T800">V.ŠADREIKA</text:span><text:span text:style-name="T801">. Taip, teisingai.</text:span></text:p>
      <text:p text:style-name="P802"><text:span text:style-name="T803">J.BEINORTAS</text:span><text:span text:style-name="T804">. Straipsnis numato galimybę, kad valstybė jį perima neatlygintinai. Dabar, kada savininku taps ir kooperatinio garažo, taip<text:s/></text:span><text:span text:style-name="T805">pat ir sodo namelio šeimininkas, sakykite, ar neišsiplės šitas 157 straipsnio taikymas jiems? Man regis, kad to paties straipsnio naudojimas ne visiškai pagrįstas privatinės nuosavybės atžvilgiu. Ar ne taip aš galvoju?</text:span></text:p>
      <text:p text:style-name="P806"><text:span text:style-name="T807">V.ŠADREIKA.</text:span><text:span text:style-name="T808"><text:s/>Aš domėjausi privatinės n</text:span><text:span text:style-name="T809">uosavybės klausimais, kaip tai daroma civilizuotuose kraštuose, tarkime, Jungtinėse Amerikos Valstijose ir Kanadoje. Jeigu savininkas neūkiškai laiko pastatą arba netgi pastoviai nenupjauna pagal anglišką stilių (ypač Kanadoje) žolytės, tai tą padaro munic</text:span><text:span text:style-name="T810">ipalinės tarnybos, o iš jo išieškoma dešimteriopa arba didesnė kaina. Ir jeigu neremontuoja, tai taip pat suremontuoja jam už dešimteriopą kainą. Mes kol kas dar ne tokie turtingi ir to neturėsime. Manyčiau, kad šiuo atveju sankcija turi būti. Bet tai būtų</text:span><text:span text:style-name="T811"><text:s/>ne šio įstatymo reikalas, o galioja Civilinio kodekso 157 straipsnis. Ir jeigu pastatas neūkiškai laikomas, savininkas atitinkamai įspėjamas ir, teisingai, yra suteikta galimybė valstybei paimti ir parduoti kitam, kuris vykdys reikalavimus, kuris tvarkys.</text:span></text:p>
      <text:p text:style-name="P812"><text:span text:style-name="T813">PIRMININKAS.</text:span><text:span text:style-name="T814"><text:s/>Deputatas J.Liaučius.</text:span></text:p>
      <text:p text:style-name="P815"><text:span text:style-name="T816">J.LIAUČIUS.</text:span><text:span text:style-name="T817"><text:s/>Gerbiamasis pirmininke ir gerbiamasis pranešėjau. Aš norėčiau dvilypes pastabas pareikšti. Pirmiausia, kad ekspromtu balsuoti būtų negalima, manyčiau, kad reikės pertraukėlės. O pertraukėlės reikės todėl, kad</text:span><text:span text:style-name="T818"><text:s/>2 straipsnio pabaiga, t. y. pirmos dalies pabaiga, toliau, 2 straipsnio antra pastraipa, kad savininkas turi teisę išstoti iš bendrijos — tai ir iki šiol mes turėjome teisę išstoti iš tos bendrijos, čia nieko naujo nepasakoma. Pagaliau 2 straipsnio trečio</text:span><text:span text:style-name="T819">ji dalis yra Aukščiausiojo teismo išaiškinimo lygis, o ne įstatymo straipsnio norma. O kaip teismui daryti? Tai man, kaip teisininkui, iš viso yra nesuprantamas dalykas. Todėl iš karto prašyčiau pirmininko ir pranešėjo vis dėlto padaryti redakcinę pertrauk</text:span><text:span text:style-name="T820">ėlę ir pasitarti, kad mes, teisininkai, vėliau negautume visai nepelnytų priekaištų. Ačiū už dėmesį.</text:span></text:p>
      <text:p text:style-name="P821"><text:span text:style-name="T822">V.ŠADREIKA</text:span><text:span text:style-name="T823">. Aš paaiškinsiu kolegai ir atsakysiu į visus tris klausimus iš eilės, jeigu galima. Teisinės sistemos komisija projektą labai plačiai svarstė ir</text:span><text:span text:style-name="T824"><text:s/>su kitais teisininkais, ne tik su tais, kurie dirba komisijoje.</text:span></text:p>
      <text:p text:style-name="P825"><text:span text:style-name="T826">Dėl straipsnio pabaigos, 2 straipsnio pirmos dalies pabaigos, — kad sklypas gali būti paimtas valstybės arba visuomenės reikalams. Jeigu jis yra savininkas, tai turi būti šiame įstatyme aptar</text:span><text:span text:style-name="T827">ta ir turi būti garantija lygiai taip pat, kaip privataus gyvenamojo namo savininkui. Todėl čia ne kažkokia instrukcija, o priimdami tai įstatyme turime numatyti.</text:span></text:p>
      <text:p text:style-name="P828"><text:span text:style-name="T829">Toliau dėl šio straipsnio antros dalies. Komisija labai plačiai svarstė, jog sodo bendrija yr</text:span><text:span text:style-name="T830">a tam tikra prasme labai susijusi, todėl jo teisė arba pasilikti bendrijoje, būnant savininku tų statinių, arba nepasilikti ir būti visiškai individualiu. Čia turima galvoje, kad jeigu savininkas bus visiškai individualus, tai bendrija gali jam ir elektros</text:span><text:span text:style-name="T831"><text:s/>energijos tiekimo liniją, ir vandentiekį nutraukti, ir t.t. Vadinasi, piliečiui turi būti užtikrintos garantijos.</text:span></text:p>
      <text:p text:style-name="P832"><text:span text:style-name="T833">Ir dėl trečiosios pastabos. Jeigu mes grįšime prie tos praktikos, gerbiamasis kolega, jog čia galėtų būti teisminės instancijos išaiškinimas,</text:span><text:span text:style-name="T834"><text:s/>tai čia yra ne teisminės instancijos išaiškinimo objektas. Šitai susiję su Santuokos ir šeimos kodekso 24 straipsniu. Kaip šiuo atveju pasielgti? Gerbiamieji kolegos, jau taikant teisminėje praktikoje mūsų neseniai priimtą įstatymą dėl kooperatinių butų,<text:s/></text:span><text:span text:style-name="T835">kyla problemų. Aš tada minėjau, kad vien tik kooperatinių butų Respublikoje yra 14 tūkstančių. Ir štai, gerbiamieji kolegos, gyvena juose 14 tūkstančių šeimų. Tos šeimos dažnai išsituokia, jose yra mažamečių vaikų. Ir kaip gi galima iškeldinti, kai jūs tap</text:span><text:span text:style-name="T836">ote dviem savininkais? Anksčiau buvo taip, buvo galima iškeldinti. Jeigu nedalus butas, tai vienas buvusiųjų sutuoktinių, kurie neturi vaikų, iškeldinamas nesuteikiant kitos patalpos. O dabar, kai yra maži vaikai (įstatymą mes tik prieš savaitę priėmėm), s</text:span><text:span text:style-name="T837">avininkai pjaukitės, kol nebus keturių oficialių įspėjimų, kad antra pusė yra nesugyvenama. Tai todėl čia ne kažkokia instrukcija, bet iš esmės būtent Santuokos ir šeimos kodekso 24 straipsnio įterpimas į šį įstatymą, paaiškinimas.</text:span></text:p>
      <text:p text:style-name="P838"><text:span text:style-name="T839">PIRMININKAS.</text:span><text:span text:style-name="T840"><text:s/>Ačiū, deput</text:span><text:span text:style-name="T841">atas J. Pangonis.</text:span></text:p>
      <text:p text:style-name="P842"><text:span text:style-name="T843">J. PANGONIS.</text:span><text:span text:style-name="T844"><text:s/>Aš irgi pritarčiau gerbiamojo J. Liaučiaus mintims, kad šiame įstatyme yra tam tikrų neaiškumų. Reikėtų dar gerokai redaguoti. Bet aš norėčiau konkrečiai paklausti. Šiuo atveju užrašyta, kad savininkas jam paskirtu žemės skly</text:span><text:span text:style-name="T845">peliu naudojasi neterminuotai. Kodėl čia taip yra pasakyta ,,neterminuotai”? Juk mes einame prie žemės nuosavybės ir bus priimti įstatymai, susiję su privatizacija, žemę bus galima turėti nuosavybėje, o ne ,,neterminuotai”. Čia lyg ir kažkokia labai sena k</text:span><text:span text:style-name="T846">ategorija.<text:s/></text:span></text:p>
      <text:p text:style-name="P847"><text:span text:style-name="T848">V.ŠADREIKA</text:span><text:span text:style-name="T849">. Aš atsakysiu. Kol mes neturime privatizacijos įstatymo ir kol mes neturime įstatymo, kad Respublikos piliečiai turi nuosavybės teisę į žemę, čia yra pereinamasis įstatymas tam, kad nebūtų dabar piktnaudžiavimų dėl sodo namelių ir ko</text:span><text:span text:style-name="T850">operatinių garažų. Todėl įrašome ,,neterminuotai”. Ir miestuose, gerbiamasis Pangoni, kurie dabar turi namus ir dar statosi, jiems žemės sklypas skiriamas ne nuosavybėn, o naudotis neterminuotai, nes mes dar tik šiandien svarstysime žemės mokesčio įstatymo</text:span><text:span text:style-name="T851"><text:s/>projektą. Todėl dar nežinome, ar jis bus priimtas ir kada jis pradės galioti, kada bus žemė privatizuota.</text:span></text:p>
      <text:p text:style-name="P852"><text:span text:style-name="T853">J.PANGONIS.</text:span><text:span text:style-name="T854"><text:s/>Sutinku, bet nebūtina čia rašyti, nes taip ir yra jau dabar.</text:span></text:p>
      <text:p text:style-name="P855"><text:span text:style-name="T856">V. ŠADREIKA</text:span><text:span text:style-name="T857">. Ne, kol kas nėra.</text:span></text:p>
      <text:p text:style-name="P858"><text:span text:style-name="T859">PIRMININKAS</text:span><text:span text:style-name="T860">. Ačiū, deputatas B. Lubys.</text:span></text:p>
      <text:p text:style-name="P861"><text:span text:style-name="T862">B.LUBY</text:span><text:span text:style-name="T863">S</text:span><text:span text:style-name="T864">. Gerbiamasis deputate, čia rašoma teisingai, kad sklypelis gali būti valstybės paimtas ryšium su žemės sklypo skyrimu valstybės ar visuomenės reikalams. Kelia abejonę šiandieninė žodžio ,,visuomenė” samprata. Aš siūlyčiau praleisti žodį ,,visuomenės” ir<text:s/></text:span><text:span text:style-name="T865">palikti tiktai ,,valstybės reikalams”. Ir iš tos pastraipos man iškilo toks klausimas, vadinasi, tai bus nusavinama? Aš manyčiau, kad turėtų būti rašoma, jog atitinkamai kompensuojama pinigais ir siūlyčiau papildyti: ,,kompensuojant pinigais sodo namelio a</text:span><text:span text:style-name="T866">r kitų statinių vertė nustatoma atsižvelgiant į realias kainas arba pastatant atitinkamą sodo namelį pagal abiems pusėms priimtiną vietą ir analogišką projektą”.</text:span></text:p>
      <text:p text:style-name="P867"><text:span text:style-name="T868">V.</text:span><text:span text:style-name="T869">ŠADREIKA.</text:span><text:span text:style-name="T870"><text:s/>Pastaba jūsų priimtina. Ir jeigu jūs turite tą redakciją, aš su malonumu ją paimči</text:span><text:span text:style-name="T871">au.</text:span></text:p>
      <text:p text:style-name="P872"><text:span text:style-name="T873">B. LUBYS</text:span><text:span text:style-name="T874">. Ačiū.</text:span></text:p>
      <text:p text:style-name="P875"><text:span text:style-name="T876">PIRMININKAS.</text:span><text:span text:style-name="T877"><text:s/>Ačiū. Deputatas S. Malkevičius.</text:span></text:p>
      <text:p text:style-name="P878"><text:span text:style-name="T879">S.MALKEVIČIUS</text:span><text:span text:style-name="T880">. Aš norėjau paklausti, ar teisingai supratau. Jūs sakėte, kad ,,užbaigtas sodo namelis pereina į nuosavybę”. O jeigu jis neužbaigtas, tarkime, kieno jis būtų nuosavybė? Tai toks</text:span><text:span text:style-name="T881"><text:s/>būtų klausimas. Ir pasiūlymas. Ten gale jūs kalbate apie santuokinių teises. Manau, kad jos analogiškos yra tiek garažams, tiek ir sodo nameliams arba sodo sklypams. Tai galbūt reikėtų kaip nors apibendrinti šitas visas sutuoktinių teises vienam ir kitam<text:s/></text:span><text:span text:style-name="T882">atvejui?</text:span></text:p>
      <text:p text:style-name="P883"><text:span text:style-name="T884">V.ŠADREIKA</text:span><text:span text:style-name="T885">. Gerbiamasis kolega, atsakau į jūsų klausima. Užbaigti statyti turimi galvoje</text:span><text:span text:style-name="T886"><text:s/></text:span><text:span text:style-name="T887">tik kooperatiniai garažai, nes jie statomi ir priimami eksploatuoti kooperatyvo vardu. O sodo nameliai ar jie užbaigti, ar neužbaigti, neturi reikšmės — jie y</text:span><text:span text:style-name="T888">ra savininkų. Mes komisijoje svarstėme kooperatinių garažų klausimą lygiai taip pat, kaip ir sodo namelių, kitaip sakant, vadinkime tiesiog sodų. Kooperatiniai garažai turi boksus, kurių viename telpa vienas automobilis. Ir tarp buvusiųjų sutuoktinių tą bo</text:span><text:span text:style-name="T889">ksą padalinti specialiai nustatant teisinę normą neįmanoma. Čia galima taikyti tik Santuokos ir šeimos kodekso šiuo metu galiojančias taisykles, t. y. Santuokos ir šeimos kodekso 23, 24 straipsnius. Teismas atsižvelgs, kaip ir padalindamas kito, galimo pad</text:span><text:span text:style-name="T890">alinti, turto masę, pavyzdžiui, automobilį, baldus, indėlius taupomojoje kasoje, atsižvelgs į tai, ar jis juo naudosis ir t.t. Teismas vienam iš sutuoktinių atitinkamą turto dalį savo sprendimu paskirs.</text:span></text:p>
      <text:p text:style-name="P891"><text:span text:style-name="T892">Mūsų komisijoje svarstant sodo namelių padalijimą tok</text:span><text:span text:style-name="T893">iais atvejais priėjome prie išvados, jog šiame įstatyme būtina tiksliau aptarti, kad lengviau būtų taikyti Santuokos ir šeimos kodekso 24 straipsnio pirmos dalies 2 punktą, nes ten kalbama, kad padalijamas natūra visas turtas kaip masė. O čia mes numatome<text:s/></text:span><text:span text:style-name="T894">specialią normą, aptariame sodų namelius, kad jie būtų dalijami būtent taip, atsižvelgiant į dėmesio vertus interesus.</text:span></text:p>
      <text:p text:style-name="P895"><text:span text:style-name="T896">PIRMININKAS</text:span><text:span text:style-name="T897">. Ačiū. Deputatas A. Leščinskas.</text:span></text:p>
      <text:p text:style-name="P898"><text:span text:style-name="T899">A.K.LEŠČINSKAS</text:span><text:span text:style-name="T900">. Aš dar kartą dėl tos paskutinės pastraipos antro straipsnio. Sakykite, gerbia</text:span><text:span text:style-name="T901">masis pranešėjau, kodėl valstybės gali būti paimtas tas sklypelis? Ar tik valstybė vienintelė tai gali? O kodėl bendrija, sakykime, negali paimti to sklypelio? Mano supratimu, apskritai turėtų būti išbrauktas tas žodis ,,valstybės”, o reikėtų įrašyti, kad<text:s/></text:span><text:span text:style-name="T902">gali būti paimtas tik kažkokia įstatymo nustatyta tvarka. Juk tikrai reikia apibrėžti ir aptarti, kokia bus ta paėmimo tvarka. O dabar mes po tais žodžiais ir ,,valstybės”, ir ,,visuomenės”, kaip sako deputatas B. Lubys, iš tikrųjų ,,įkišame” labai daug da</text:span><text:span text:style-name="T903">lykų, kurie gali mums daug nemalonumų padaryti. Sakykime, Žalieji ežerai. Ten vystosi gyvenamųjų namų statyba šalia kolektyvinių sodų. Paprasčiausia nutars, kad tai ,,visuomenės” reikalai ir mus visus sodininkus išvaikys iš tenai.</text:span></text:p>
      <text:p text:style-name="P904"><text:span text:style-name="T905">V.ŠADREIKA</text:span><text:span text:style-name="T906">. Ne, aš, gerbi</text:span><text:span text:style-name="T907">amasis kolega, paaiškinsiu. Čia ,,valstybės paimtas” reikia suprasti kompetentingo organo, kas ta žeme naudojasi. O žodžius ,,visuomenės reikalams" mes jau sutikome išbraukti ir įrašyti ,,įstatymo nustatyta tvarka”. Toks įstatymas yra. Kada yra toks įstaty</text:span><text:span text:style-name="T908">mas, tai čia mes jo viso neatkartojame.</text:span></text:p>
      <text:p text:style-name="P909"><text:span text:style-name="T910">A K.LEŠČINSKAS</text:span><text:span text:style-name="T911">. Bet ar jis tas pats pasiliks, kuris dabar veikia, ar jisai kiek tai naujai bus traktuojamas?</text:span></text:p>
      <text:p text:style-name="P912"><text:span text:style-name="T913">V. ŠADREIKA</text:span><text:span text:style-name="T914"><text:s/>. Žemės kodeksas yra ruošiamas ir ten bus plačiau aptarta. Kol kas galioja tas.</text:span></text:p>
      <text:p text:style-name="P915"><text:span text:style-name="T916">PIRMININKAS.</text:span><text:span text:style-name="T917"><text:s/>Ač</text:span><text:span text:style-name="T918">iū. Deputatas Z.Vaišvila.</text:span></text:p>
      <text:p text:style-name="P919"><text:span text:style-name="T920">Z.VAIŠVILA</text:span><text:span text:style-name="T921">. Pritariu gerbiamojo B.Lubio pasiūlymui išmesti žodžius ,,visuomenės reikalams”. Be to, buvo pasiūlyta antros dalies ir antro straipsnio pirmoje dalyje vartoti terminą ,,konfiskavimas”. Tai ar ne geriau būtų dar kitaip,</text:span><text:span text:style-name="T922"><text:s/>vartoti tokią sąvoką, kuri yra Laikinajame Pagrindiniame Įstatyme: ,,nacionalizavimas”. Ten juk numatoma, kad nacionalizuojama ir kad priklausomai ryšium su kuo kompensuojama.</text:span></text:p>
      <text:p text:style-name="P923"><text:span text:style-name="T924">V. ŠADREIKA</text:span><text:span text:style-name="T925">. Gerbiamasis kolega, aš suprantu jūsų mintį. Tiek nacionalizavimas,</text:span><text:span text:style-name="T926"><text:s/>tiek ir konfiskavimas yra ne visur vartotini teisiniai terminai. Nacionalizavimas kaipo toks buvo tik bolševizmo, vadinamojo socializmo išgalvotas. O konfiskavimas galimas tik už tam tikrą teisės normos pažeidimą kaip sankcija. O čia yra nei nacionalizavi</text:span><text:span text:style-name="T927">mas, nei konfiskavimas, bet ,,ryšium su žemės sklypo skyrimu”. Todėl gerbiamojo B. Lubio redakcija yra priimtina. Taip pat yra visuose civilizuotuose kraštuose. Štai gerbiamasis K. Motieka turbūt tikrai patvirtina, kad prie Mičigano ežero valstybė išpirko<text:s/></text:span><text:span text:style-name="T928">visą pakrantę ir dabar ežere galima gaudyti žuvį. O iki tol buvo apie jį kalbama, kad tai labiausiai užterštas ežeras ir kad nepaprastai nusiaubta gamta. Didelėm kainom valstybė išpirko tuos namelius, įrengė puikiausius pliažus. Aš ten nesilankiau, bet ger</text:span><text:span text:style-name="T929">biamasis K. Motieka grįžęs man apie tai pasakojo.</text:span></text:p>
      <text:p text:style-name="P930"><text:span text:style-name="T931">PIRMININKAS</text:span><text:span text:style-name="T932">. Ačiū. Deputatas J. Liaučius.</text:span></text:p>
      <text:p text:style-name="P933"><text:span text:style-name="T934">J.LIAUČIUS.</text:span><text:span text:style-name="T935"><text:s/>Gerbiamieji deputatai! Aš manyčiau, kad visa tai, dėl ko mes visa auditorija gaištame laiką, buvo galima pasiekti padarius pertrauką, išsprendus kitus k</text:span><text:span text:style-name="T936">lausimus. Aš manyčiau, kad vis dėlto nepriimtina yra antro straipsnio tiek redakcija, tiek pats formulavimas. Tarkime, jeigu imti nuosavybės teisę — antro straipsnio pirmas sakinys pasibaigia ,,nuosavybės teise”, — tai ar bereikia toliau tą teisę išaiškint</text:span><text:span text:style-name="T937">i pagal Civilinį kodeksą, t. y. nurašyti Civilinio kodekso ir civilinės teisės vadovėlio sakinį, kad ,,tokio namelio statiniais savininkas turi teisę naudotis, juo disponuoti. Taigi tai yra vadovėlinė norma. Jeigu nuosavybės teisė, tai turinys iššifruojama</text:span><text:span text:style-name="T938">s. Ar reikalinga šitai? Toliau, jeigu vis dėlto prelegentas nesutinka, tai prieštarauja antrai pastraipai, kad ,,sodo namelio savininkas turi teisę išstoti”. Tai jeigu aš turiu teisę, jeigu paaiškinama, kad galiu naudotis, valdyti, disponuoti, tai tuo pači</text:span><text:span text:style-name="T939">u kalbama ir apie išstojimą. Tai vėlgi nėra logikos, užtai reiktų šalinti šitą ,,išstojimą”. Arba pašalinti tada šitą civilinės teisės vadovėlio sąvokos iššifravimą. Ir trečia pastaba: ,,sklypelis gali būti valstybės paimtas ryšium su žemės skyrimu valstyb</text:span><text:span text:style-name="T940">ės ar visuomenės reikalams”. Pateikiu pavyzdį. Panevėžyje visą gatvę naujų namų nugriovė ir pastatė karininkų namus ir šitai buvo ,,visuomenės ir valstybės reikalai”. Ir teismine tvarka buvo griaunamos kai kurios naujos, pokarinės sodybos. Šitą Civilinio k</text:span><text:span text:style-name="T941">odekso normą reikia staigiai ne papildyti naujame įstatyme, o ją keisti. Keisti vardan šitų dorų žmonių, savininkų gynimo. Ir pagaliau, jeigu gerbiamasis prelegentas pripažįsta, 2 straipsnio trečia dalis yra išaiškinimas. Aš jį prilyginau Aukščiausiojo tei</text:span><text:span text:style-name="T942">smo išaiškinimui, bet, jeigu jis nesutinka iš principo, kad tai yra išaiškinimas, o ne norma, tada reikia taip ir formuluoti, kad: ,,išaiškinti Šeimos santuokos kodekso 24 straipsnio tokią tai dalį šitokiu tai išaiškinimu”. Tada būtų viskas aišku: ar čia a</text:span><text:span text:style-name="T943">pskritai tas straipsnis pagal juridinę techniką yra kaip straipsnis, ar tiktai susijęs, maišomas su išaiškinimais. Ir pagaliau dėl straipsnio. Taigi, gerbiamieji, jeigu sakome, kad dar tas savininkas, kaip čia yra, turi teisę išstoti, t. y. gali ir neišsto</text:span><text:span text:style-name="T944">ti, tai ir paveskime Vyriausybei nustatyti, koks neišstojusiojo bus statusas. Taip ir formuluokime konkretų pavedimą. Ačiū už dėmesį.</text:span></text:p>
      <text:p text:style-name="P945"><text:span text:style-name="T946">PIRMININKAS</text:span><text:span text:style-name="T947">. Ačiū. Nors mes jau pereiname prie diskusijų, kurios nenumatytos. Gerbiamasis deputate Šadreika, gal jūs atsak</text:span><text:span text:style-name="T948">ytumėte trumpai?</text:span></text:p>
      <text:p text:style-name="P949"><text:span text:style-name="T950">V.ŠADREIKA.</text:span><text:span text:style-name="T951"><text:s/>Aš atsakysiu. Labai gaila, kad iš karto leidžiama penkis klausimus. Aš šachmatais prastai žaidžiu, bet bandysiu atsakyti. Šiaip ar taip, gerbiamieji deputatai, gerbiamasis J. Liaučius irgi mano kolega, advokatas, teisininkas, b</text:span><text:span text:style-name="T952">et mes šias kategorijas Teisinės sistemos komisijoje vakar svarstėme labai plačiai. Ir štai vėl, dar kartą sakau, kad taip skubotai buvo priimta praeitą kartą įstatyme dėl gyvenamųjų namų statybos kooperatyvų, kad išmokėjusieji pajų už butą tampa kooperati</text:span><text:span text:style-name="T953">nių butų savininkais. Savininkas turi nuosavybės teisę, o nuosavybės teisė gali būti įvairi: valstybinė, privatinė. Privatinė arba buvusi asmeninė vėl gali būti įvairių rūšių. Ji ir dabar yra sutuoktinių nuosavybė, bendroji ar dalinė nuosavybė ir pan. Todė</text:span><text:span text:style-name="T954">l pirmoje eilėje turi būti pasakoma, kad savininkui priklauso nuosavybės teise, o jau po to bus aiškinamasi, ar sutuoktinių nuosavybė ir panašiai, ir t.t.</text:span></text:p>
      <text:p text:style-name="P955"><text:span text:style-name="T956">Sutikčiau su kolegos J. Liaučiaus paaiškinimu, kad galima išbraukti tą, kaip sakoma, vadovėlinę normą</text:span><text:span text:style-name="T957">. Tačiau čia yra ne vadovėlinė norma, o yra įstatymas, kuris apibrėžia, kas tai yra savininkas. Bet, suprantama, kad savininkas valdo, naudojasi ir disponuoja įstatymo nustatytose ribose, todėl galima išbraukti. Aš pilnai sutinku ir manau, kad komisijos na</text:span><text:span text:style-name="T958">riai neprieštaraus.</text:span></text:p>
      <text:p text:style-name="P959"><text:span text:style-name="T960">Dabar dėl sklypų paėmimo valstybės reikalams. Aš nekalbu apie tai, jog tik Panevėžyje buvo pridaryta tokių klaidų, kur ,,nušlavė" visus individualius namus ir pastatė karininkų namus. Paimkime Kauną. Pokario metais visoje Muravoje ir da</text:span><text:span text:style-name="T961">ug kur kitur plačiai vyko individualinė statyba. Man buvo gaila žiūrėti, kada ,,šlavė” tokius namus ir statė ,,dėžutes”. Tai buvo blogas planavimas, blogai valstybė dirbo. Bet šiuo atveju, jeigu žmogus yra savininkas, mes turime numatyti galimybę, kai vals</text:span><text:span text:style-name="T962">tybei reikia, paimti. Ir dėl trečios pastabos. Čia yra norma, mes komisijoje priėmėme, kad tai yra norma, o ne išaiškinimas, todėl manyčiau, jog reikia palikti įstatyme. O Vyriausybę įpareigojame pakeisti tuos atitinkamus įstatymų projektus.</text:span></text:p>
      <text:p text:style-name="P963"><text:span text:style-name="T964">PIRMININKAS</text:span><text:span text:style-name="T965">. A</text:span><text:span text:style-name="T966">čiū, gerbiamasis deputate Šadreika. Daugiau klausimų nėra, bet aš norėčiau jūsų nuomonę išgirsti. Dabar pertrauka prasideda, ar jūs manytumėte, kad balsavimą būtų galima atidėti iš karto po pertraukos, ar tai daryti kitu jums patogiu laiku, ar jūs būtinai<text:s/></text:span><text:span text:style-name="T967">siūlysite balsuoti dabar?</text:span></text:p>
      <text:p text:style-name="P968"><text:span text:style-name="T969">V. ŠADREIKA</text:span><text:span text:style-name="T970">. Ne, aš dabar balsuoti nesiūlau. Aš norėčiau įtraukti tuos gerbiamojo B. Lubio ir taip pat gerbiamojo J. Liaučiaus pasiūlymus į projektą, aptarus kartu su komisijos nariais, kad tuomet mes galėtumėm pateikti balsavimui</text:span><text:span text:style-name="T971"><text:s/>po pertraukos.</text:span></text:p>
      <text:p text:style-name="P972"><text:span text:style-name="T973">PIRMININKAS.</text:span><text:span text:style-name="T974"><text:s/>Ar neprieštarauja gerbiamieji deputatai, kad balsuotume tada, kai gerbiamasis V. Šadreika pateiks projektą su visais pasiūlymais ir pataisomis? Neprieštaraujate.</text:span></text:p>
      <text:p text:style-name="P975"><text:span text:style-name="T976">Gerbiamieji deputatai, ačiū. Pertrauka iki 11 valandos 5 minučių.</text:span></text:p>
      <text:p text:style-name="P977"> </text:p>
      <text:p text:style-name="P978"><text:span text:style-name="T979">Pertrauka</text:span></text:p>
      <text:p text:style-name="P980"> </text:p>
      <text:p text:style-name="P981"><text:span text:style-name="T982">PIRMININKAS.</text:span><text:span text:style-name="T983"><text:s/>Gerbiamieji deputatai, deputato V. Šadreikos įgaliotas asmuo prašė pranešti, kad jie projektą dar redaguoja, todėl prašo dabar pereiti prie kito klausimo svarstymo. Mūsų dienotvarkėje numatyta svarstyti įstatymą dėl švenčių ir a</text:span><text:span text:style-name="T984">tmintinų dienų. Pranešėjas — S. G. Ilgūnas. Priminsiu, kad šitas įstatymas skirtingas nuo anų, kuriuos mes jau nagrinėjome, kad yra numatyta jį svarstyti ir už jį balsuoti. Taigi norinčius pasisakyti prašome užsirašyti sekretoriate. Tvarka bus tokia: po de</text:span><text:span text:style-name="T985">putato S. G. Ilgūno pranešimo pasisakys tie, kurie užsirašė, po to bus klausimai, trumpos replikos ir, matyti, jeigu bus prieita nuomonės, kad už šitą projektą galima balsuoti, seks pasisakymai dėl balsavimo motyvų, replikos ir balsuosime. Ačiū už dėmesį.</text:span></text:p>
      <text:p text:style-name="P986"><text:span text:style-name="T987">Gerbiamasis deputate Ilgūnai, jums žodis.</text:span></text:p>
      <text:p text:style-name="P988"> </text:p>
      <text:p text:style-name="P989"><text:span text:style-name="T990">Deputato S. G. Ilgūno pranešimas apie įstatymo ,,Dėl švenčių ir atmintinų dienų” projektą ir atsakymai į deputatų klausimus</text:span></text:p>
      <text:p text:style-name="P991"> </text:p>
      <text:p text:style-name="P992"><text:span text:style-name="T993">S.G.ILGŪNAS.</text:span><text:span text:style-name="T994"><text:s/>Gerbiamieji deputatai! Kaip jūs prisimenate, praėjusią savaitę buvo pirma</text:span><text:span text:style-name="T995">sis šio įstatymo skaitymas, antradienį jums buvo išdalintas antrasis projekto variantas. Deputato A.V.Patacko prašymu, mūsų komisija dar kartą susirinkusi svarstė įstatymo projektą ir yra padaryta nežymių kalbinių, redakcinių pakeitimų. Apie juos aš nekalb</text:span><text:span text:style-name="T996">ėsiu, jūs juos matysite iš projekto. Taip pat nesikartosiu ir neminėsiu tų motyvų, apie kuriuos jau kalbėjau pirmajame pristatyme, tiktai noriu atkreipti jūsų dėmesį į tuos pasikeitimus, kurie yra padaryti antrame projekte, lyginant jį su pirmuoju projektu</text:span><text:span text:style-name="T997">.</text:span></text:p>
      <text:p text:style-name="P998"><text:span text:style-name="T999">Pirmasis pakeitimas būtų toks: mūsų komisijoje per paskutinį posėdį kilo siūlymas į šventinių, t. y. nedarbo dienų, sąrašą įtraukti dar vieną dieną — gegužės 7-ąją, kalbos ir raštijos dieną. Kokie motyvai? Gegužės 7-oji—tai lietuviškos spaudos draudimo p</text:span><text:span text:style-name="T1000">anaikinimo 1904 m. diena. Kita vertus, noriu jums priminti, jog mūsų tautos tragiškiausiu laikotarpiu po 1863 metų sukilimo, kada lietuviškoji bajorija ir inteligentija arba žuvo sukilėlių gretose, arba surakinti kartu su lenkų patriotais buvo išvaryti į S</text:span><text:span text:style-name="T1001">ibirą, arba išvyko į emigraciją, lietuvių tauta atsidūrė ant išnykimo ribos. Ir būtent kalba, būtent raštija, būtent tada atsiradęs knygnešystės judėjimas nulėmė tai, kad 1918 metais Lietuvos Taryba galėjo paskelbti Vasario 16 dokumentą. Per knygnešystės k</text:span><text:span text:style-name="T1002">elią, per laikraščio ,,Aušra” išėjimą, kurį istorikai pripažįsta kaip postūmį į tautos gyvybingumą, buvo atstatytas Lietuvos valstybingumas. Todėl mūsų komisija kviestų palaikyti šį komisijos siūlymą — gegužės 7, kalbos ir raštijos dieną, padaryti švente,<text:s/></text:span><text:span text:style-name="T1003">nedarbo diena. Čia dar noriu atkreipti jūsų dėmesį į prastą, labai prastą dabartinę mūsų kalbos padėtį. Manau, jog jūs visi žinote prieš 400 metų Daukšos postilėje pasakytus žodžius apie kalbą, apie jos vertę tautos išlikimui. Todėl prašyčiau palaikyti šį<text:s/></text:span><text:span text:style-name="T1004">komisijos nutarimą.</text:span></text:p>
      <text:p text:style-name="P1005"><text:span text:style-name="T1006">Komisijoje buvo balsuojama ir dėl šventinių dienų daugiau pakeitimų nebuvo. Buvo kalbama dėl lapkričio 1-osios. Per pirmąjį svarstymą buvo atkreiptas dėmesys, ar nereiktų šito kaip nors susieti su Vėlinėmis, galbūt papildomai numatyti V</text:span><text:span text:style-name="T1007">ėlinių šventimą. Noriu atkreipti jūsų dėmesį, jog mokslinėje literatūroje sakoma, kad Vėlinės—tai visų mirusiųjų paminėjimas. Cituoju: ,,Katalikų Bažnyčios liturgijoje diena visiems mirusiems paminėti, už juos pasimelsti”. Tačiau labai ilgai katalikų Bažny</text:span><text:span text:style-name="T1008">čioje šita diena nebuvo numatyta, ji buvo kaitaliojama. Gi Lietuvoje praėjusiame šimtmetyje Vėlinės tai buvo naktis iš lapkričio 1 į lapkričio 2 d. Tą naktį būdavo dedamas maistas ant mirusiųjų kapų, tokie faktai yra minimi. Beje, jeigu keletu sakinių užsi</text:span><text:span text:style-name="T1009">minti, tai šito papročio šaknys minimos jau istoriko Dlugošo veikaluose. Todėl mūsų komisija pasitarusi nusprendė suformuluoti tekstą, kurį jūs turite projekte ir pavadinti taip: ,,Lapkričio pirmąją, visų šventųjų ir mirusiųjų minėjimą, Vėlinių dieną, neiš</text:span><text:span text:style-name="T1010">skiriant jos į atskirą dieną”.</text:span></text:p>
      <text:p text:style-name="P1011"><text:span text:style-name="T1012">Toliau komisijoje buvo papildomai balsuojama. Atsirado siūlymas į atmintinų dienų sąrašą įtraukti kovo 11-ąja. Buvo balsuojama ir nedidele balsų persvara buvo nutarta įrašyti į atmintinų dienų sąrašą kovo 11-ąją, Lietuvos nep</text:span><text:span text:style-name="T1013">riklausomos valstybės atstatymo dieną.</text:span></text:p>
      <text:p text:style-name="P1014"><text:span text:style-name="T1015">Rugpjūčio 23 dienai komisijoje nutarta pakeisti pavadinimą — atsisakyti tų Molotovo ir Ribentropo mums nepriimtinų, daug blogio padariusių žmonių pavardžių minėjimo ir pavadinti ,,Juodojo kaspino diena”, kaip yra prii</text:span><text:span text:style-name="T1016">mta daugelyje pasaulio šalių.</text:span></text:p>
      <text:p text:style-name="P1017"><text:span text:style-name="T1018">Mes gavome Lietuvos žydų kultūros draugijos komisijai atsiųstą raštą, kuriame rašoma taip, leiskite pacituoti: ,,Dėl žydų genocido minėjimo pranešame, kad šis klausimas buvo apsvarstytas Lietuvos žydų kultūros draugijos tarybo</text:span><text:span text:style-name="T1019">s posėdyje. Nuspręsta siūlyti rugsėjo 23 d. paskelbti Lietuvos žydų genocido atminimo ir gedulo diena. 1943 metais rugsėjo 23 d. buvo likviduotas Vilniaus getas”. Šį raštą pasirašė Lietuvos žydų kultūros draugijos koopirmininkai Grigorijus Kanovičius ir Em</text:span><text:span text:style-name="T1020">anuelis Zingeris. Praeitą kartą kilo diskusija dėl sąvokos, kas yra genocidas ir ar čia vartotinas šitas terminas. Leiskite jums priminti lietuvių kalbos žodyno paaiškinimą, cituoju: ,,Genocidas — atskirų gyventojų grupių išnaikinimas rasiniais, nacionalin</text:span><text:span text:style-name="T1021">iais arba religiniais motyvais, sunkiausias nusikaltimas žmonijai”. Taip pat buvo domimasi, ar šitoks žydų genocidas yra minimas, pavyzdžiui, Vokietijoje, iš kurios kilo vokiškasis fašizmas. Tai man pranešė, jog Vokietijoje yra minima vadinamoji krištolinė</text:span><text:span text:style-name="T1022"><text:s/>naktis. Po nacistų atėjimo į valdžią buvo gestapo ir nacistų partijos organizuota pirmoji žydų turto naikinimo, parduotuvių daužymo, sinagogų deginimo ir jų pačių naikinimo akcija, tad Vokietijoje šita data yra minima. Ir, be to, visame pasaulyje yra mini</text:span><text:span text:style-name="T1023">ma lietuviškai išvertus žydų žūties diena lapkričio antroje pusėje. Be to, leiskite jus supažindinti su Latvijos Aukščiausiosios Tarybos sprendimu. Aš jo tekstą gavau atspausdintą laikraštyje ,,Sovetskaja Latvija”, todėl, kad neiškraipyčiau, jeigu leisite,</text:span><text:span text:style-name="T1024"><text:s/>aš paskaitysiu taip, kaip laikraštyje nevalstybine kalba parašyta: «3 июля - день памяти жертв геноцида еврейского народа». Tai tiek dėl rugsėjo 23 d., žydų genocido minėjimo dienos.</text:span></text:p>
      <text:p text:style-name="P1025"><text:span text:style-name="T1026">Toliau, kaip jūs prisimenate, per pristatymą buvo Lietuvos tremtinių sąj</text:span><text:span text:style-name="T1027">ungos siūlymas įtraukti į atmintinų dienų sąrašą lapkričio 23 d.— Lietuvos kariuomenės dieną. Komisija apsvarstė ir kitas Tremtinių sąjungos kreipimesi pasiūlytas minėtinas dienas, tačiau kitos pritarimo negavo, o šita diena įtraukta į atmintinų dienų sąra</text:span><text:span text:style-name="T1028">šą, bet ją siūloma minėti (komisijoje buvo balsuota ir pasiūlyta taip), kaip įrašyta projekte: lapkričio 23 d. — Lietuvos savanorių diena. Kodėl taip? 1918 metais lapkričio 23 d. buvo išleistas apsaugos ministerio Voldemaro įsakymas Nr. 1. Jis labai trumpa</text:span><text:span text:style-name="T1029">s, jūsų dėmesiui aš jį pacituoju: ,,Steigiu apsaugos tarybą iš šių asmenų: pulkininko Chaleckio, pulkininko Nastovkos ir papulkininkio daktaro Nagevičiaus. Pulkininką Kubilių skiriu apsaugos štabo viršininku, pulkininką Galvydį-Vitauskį skiriu vadu pirmojo</text:span><text:span text:style-name="T1030"><text:s/>pulko, steigiamo Alytuje. Jam įsakau pradėti tuojau paruošiamąjį darbą ir pasirinkti sau reikalingąjį kadrą. Pasirašė apsaugos ministeris profesorius Voldemaras ir štabo viršininkas pulkininkas Kubilius”. Po šito tuometinė Lietuvos Vyriausybė kreipėsi į L</text:span><text:span text:style-name="T1031">ietuvos visuomenę, į Lietuvos vyrus, kviesdama savanorius ginti Lietuvos laisvę ir nepriklausomybę. Ir neužilgo į steigiamąją Lietuvos kariuomenę susirašė, įstojo 12000 Lietuvos savanorių. Ir būtent Lietuvos savanoriai pirmieji savo krūtinėmis ir savo krau</text:span><text:span text:style-name="T1032">ju apgynė ir įtvirtino Vasario 16 d. aktą. Nepriklausomos Lietuvos metais pradžioje šitos šventės nebuvo. Ji buvo priimta, kaip aš praeitą kartą minėjau, 1930 metais. Ji buvo vadinama Lietuvos kariuomenės diena ir tai buvo visuomenės bendravimo su kariuome</text:span><text:span text:style-name="T1033">ne diena. Į kareivines buvo kviečiami visuomenės atstovai, tarnaujančių kareivių artimieji, giminės, buvo rengiami įvairūs žaidimai, pramogos ir t.t. Komisijoje mes priėjome išvados, kad atsižvelgiant į tai, jog šiandien dar neturime Lietuvos kariuomenės i</text:span><text:span text:style-name="T1034">r, turėdami galvoje Lietuvos savanorių, tų pirmųjų pasiaukojusiųjų žmonių indėlį į Lietuvos nepriklausomybę, nusprendėme siūlyti pavadinimą, kuris ir yra projekte: lapkričio 23 d.— Lietuvos savanorių diena. Tai gal tiek pakeitimų.</text:span></text:p>
      <text:p text:style-name="P1035"><text:span text:style-name="T1036">Dabar mes po pirmojo pris</text:span><text:span text:style-name="T1037">tatymo dar esame gavę kai kurių siūlymų. Štai per įstatymo pristatymą deputatas G. Šerkšnys, o vėliau ir deputatas A. Ambrazevičius siūlė į atmintinas dienas įtraukti birželio 15 d. — Lietuvos okupacijos dieną. Deputatas A. Ambrazevičius mūsų komisijos pos</text:span><text:span text:style-name="T1038">ėdyje siūlė į atmintinas dienas įtraukti birželio 24 d. — Rainių žudynių atminimo dieną. Komisijoje dėl šitų siūlymų buvo balsuojama, tačiau pritarimo jie nesusilaukė. Komisijoje taip pat buvo siūloma gegužės 1 d. paskelbti nedarbo diena ir pavadinti ją da</text:span><text:span text:style-name="T1039">rbo švente. Dėl šito buvo balsuojama, balsai pasiskirstė apylygiai, daugumos nesurinko, todėl šitos datos nuo komisijos aš nepristatau. Esu dėkingas deputatui L. Sabučiui, kuris raštu davė savo pasiūlymus dėl mūsų pirmojo projekto. Beveik į visas jo redakc</text:span><text:span text:style-name="T1040">ines pastabas mes atsižvelgėme. Kai kurie deputatai jau po paskutinio komisijos posėdžio žodžiu išsakė kai kuriuos siūlymus, tačiau raštu jokių siūlymų daugiau nebuvo, išskiriant tuos, kuriuos aš jums trumpai pristatysiu. Tai deputato A. Miškinio pageidavi</text:span><text:span text:style-name="T1041">mas, kuris siūlo liepos 15 d. — Žalgirio dieną, skelbti atmintina diena. Mūsų tautos istoriškumui palaikyti pakanka vasario 16 d. Rugpjūčio 15 d. jis siūlo paskelbti nedarbo diena.</text:span></text:p>
      <text:p text:style-name="P1042"><text:span text:style-name="T1043">Be to, mes gavome iš Lietuvos Mokslų Akademijos Istorijos instituto istorij</text:span><text:span text:style-name="T1044">os mokslų daktaro Mulevičiaus atsiliepimą dėl mūsų projekto. Leiskite jums jį paskaityti, jis trumpas. Jis yra dėl mūsų projekte numatytos Žalgirio mūšio paminėjimo, liepos 15 dienos. Jis skamba taip, cituoju: ,,Žalgirio mūšis simbolizuoja Lietuvos Didžios</text:span><text:span text:style-name="T1045">ios Kunigaikštystės politinės ir karinės galios apogėjų. Be to, tuo metu Lietuvos Didžiosios Kunigaikštystės teritorija buvo pasiekusi maksimalų dydį. Vis dėlto liepos 15 d. nereikėtų paversti valstybine švente, nedarbo diena, nes: pirma, ši šventė turėtų<text:s/></text:span><text:span text:style-name="T1046">militaristinį pobūdį; antra, Žalgirio mūšis nesusijęs su valstybės atkūrimu arba jos sukūrimu. Po ir prieš Žalgirį buvo mūšių, kurie gelbėjo Lietuvos savarankiškumą ne mažiau kritiniais atvejais; trečia, Žalgirio mūšio datą paskelbus valstybine švente nebū</text:span><text:span text:style-name="T1047">tų išvengta pagyrūniškumo, nes žinome, kad dar tame pačiame XV a. prasidėjo Lietuvos Didžiosios Kunigaikštystės silpnėjimas, sumažėjo jos teritorija. Nei anksčiau, nei dabar negalima kalbėti apie to istorinio fakto tęstinumą. Žalgirio mūšio data liepos 15<text:s/></text:span><text:span text:style-name="T1048">d. gali būti rekomenduota kaip kasmet minėtina diena, o ne kaip valstybinė šventė. Daktaras Mulevičius”. Šiai nuostatai taip pat pritaria ir instituto direktorius, istorijos mokslų daktaras Vytautas Merkys.</text:span></text:p>
      <text:p text:style-name="P1049"><text:span text:style-name="T1050">Toliau, mūsų komisija gavo iniciatyvinės grupės d</text:span><text:span text:style-name="T1051">ėl Mindaugo karūnavimo datos nustatymo laišką, pasirašytą istoriko V.Bumblausko, teisininko Baškio, monsinjoro, Vilniaus arkikatedros bazilikos klebono K.Vasiliausko, kuriame siūloma į švenčių sąrašą įtraukti kitą dieną. Kadangi šį raštą mes gavome jau po<text:s/></text:span><text:span text:style-name="T1052">paskutinio komisijos posėdžio ir dar kartą svarstyti jau nebuvo kaip, aš vis dėlto turėdamas galvoje ir tai, kad šiandien ,,Lietuvos aide” yra apie tai straipsnis, noriu trumpai jus su šituo laišku supažindinti. Jie rašo, jog nepriklausomybės metais nepapr</text:span><text:span text:style-name="T1053">astai imponavo Didžiojo kunigaikščio Vytauto vardas, jo išgarsinta Lietuvos galybė. Cituoju: ,,Teisiniu požiūriu kunigaikštystės valstybingumo statusas neprilygsta karalystei, net pergalė Žalgirio mūšyje yra laimėjimas Lietuvos valstybingumui išsaugoti, be</text:span><text:span text:style-name="T1054">t ne jos sukūrimas. Neabejotina, kad Lietuvos valstybingumo diena turi tapti liepos 6 d. — turime tvirtai pripažinti istorijos mokslų daktaro Edvardo Gudavičiaus nustatytą šią Mindaugo karūnavimo dieną. Mokslininkų kruopštus nuoseklumas atmeta visas abejon</text:span><text:span text:style-name="T1055">es. Valstybinis šios dienos pagerbimas turi tapti mūsų duokle Lietuvos valstybingumo pradžiai, istorinės tiesos atstatymui. Siūlome Aukščiausiosios Tarybos deputatams paskelbti valstybine švente, įvardinant ją Lietuvos valstybingumo diena”. Atkreipiu jūsų<text:s/></text:span><text:span text:style-name="T1056">dėmesį, jog šiuo klausiniu buvo istorijos mokslų daktaro, drįsčiau sakyti geriausio Lietuvos istorijos specialisto šiame laikotarpyje, straipsnis ,,Atgimime” š. m. liepos 17—18 d. Straipsnyje jis nurodo motyvus, kodėl siūloma liepos 6 d. Taupydamas jūsų la</text:span><text:span text:style-name="T1057">iką, aš to straipsnio necituosiu.</text:span></text:p>
      <text:p text:style-name="P1058"><text:span text:style-name="T1059">PIRMININKAS.</text:span><text:span text:style-name="T1060"><text:s/>Istoriko pavardę, būkite malonus, pasakykite.</text:span></text:p>
      <text:p text:style-name="P1061"><text:span text:style-name="T1062">S.G</text:span><text:span text:style-name="T1063">.</text:span><text:span text:style-name="T1064">ILGŪNAS.</text:span><text:span text:style-name="T1065"><text:s/>Prašau?</text:span></text:p>
      <text:p text:style-name="P1066"><text:span text:style-name="T1067">PIRMININKAS</text:span><text:span text:style-name="T1068">. Istoriko pavardę, būkite malonus, pasakykite.</text:span></text:p>
      <text:p text:style-name="P1069"><text:span text:style-name="T1070">S.G.ILGŪNAS</text:span><text:span text:style-name="T1071">. Istorijos mokslų daktaras Edvardas Gudavičius. Tai būtų toks papildyma</text:span><text:span text:style-name="T1072">s prie mano jau padaryto pirmojo pristatymo. Pasiruošęs atsakyti į jūsų klausimus.</text:span></text:p>
      <text:p text:style-name="P1073"><text:span text:style-name="T1074">PIRMININKAS.</text:span><text:span text:style-name="T1075"><text:s/>Ačiū, gerbiamasis deputate. Prašome, kas norėtų paklausti? Deputatas Saulius Pečeliūnas.</text:span></text:p>
      <text:p text:style-name="P1076"><text:span text:style-name="T1077">S.PEČELIŪNAS.</text:span><text:span text:style-name="T1078"><text:s/>Gerbiamasis pranešėjau, aš norėčiau paklausti, ar buvo mū</text:span><text:span text:style-name="T1079">sų komisijoje svarstoma rugsėjo 8 d. ir kokiais motyvais vadovaujantis jinai nepateko į šitą sąrašą?</text:span></text:p>
      <text:p text:style-name="P1080"><text:span text:style-name="T1081">S.G</text:span><text:span text:style-name="T1082">.</text:span><text:span text:style-name="T1083">ILGŪNAS.</text:span><text:span text:style-name="T1084"><text:s/>Taip. Ačiū. Aš į šitą klausimą jau atsakiau pirmajame pristatyme, tačiau jeigu jūs pageidaujate, galiu pakartoti. Ar pageidaujate? Trumpai. Me</text:span><text:span text:style-name="T1085">s šiuo klausimu gavome Istorijos instituto nuomonę, su ja susipažino mūsų komisija ir jai pritarė. O Istorijos institutas teigia, trumpai pacituosiu, štai ką: ,,Šie siūlymai švęsti tautos šventę rugsėjo 8 d. vargu ar yra pakankamai pagrįsti. Motyvas, jog 1</text:span><text:span text:style-name="T1086">430 metų 8 rugsėjo buvo numatyta vainikuoti Lietuvos Didįjį kunigaikštį Vytautą karaliumi, yra per silpnas argumentas, jog rugsėjo 8 d. būtų paskelbta valstybine ar tautine švente. Beje, iki 1930 metų rugsėjo 8 d. buvo švenčiama kaip Šv. Marijos gimimo die</text:span><text:span text:style-name="T1087">na — taip ji vadinama 1924 m. priimtame švenčių ir poilsio įstatyme. 1930 metais priimtame naujame švenčių ir poilsio įstatyme ji pavadinta Tautos švente”.</text:span></text:p>
      <text:p text:style-name="P1088"><text:span text:style-name="T1089">PIRMININKAS</text:span><text:span text:style-name="T1090">. Ačiū. Deputatas J. Dringelis.</text:span></text:p>
      <text:p text:style-name="P1091"><text:span text:style-name="T1092">J.DRINGELIS.</text:span><text:span text:style-name="T1093"><text:s/>Jūsų projekte birželio 14 d. priskirta prie<text:s/></text:span><text:span text:style-name="T1094">švenčių?</text:span></text:p>
      <text:p text:style-name="P1095"><text:span text:style-name="T1096">S.G.ILGŪNAS</text:span><text:span text:style-name="T1097">. Taip.</text:span></text:p>
      <text:p text:style-name="P1098"><text:span text:style-name="T1099">J.DRINGELIS.</text:span><text:span text:style-name="T1100"><text:s/>Man atrodo, kad jai geriau tiktų atmintinos dienos statusas, o Rasos diena, birželio 24 d., priskirtina prie atmintinų dienų, nors, man regis, jai geriau tiktų šventės statusas.</text:span></text:p>
      <text:p text:style-name="P1101"><text:span text:style-name="T1102">S.G.ILGŪNAS</text:span><text:span text:style-name="T1103">. Ačiū. Jeigu galima, visu</text:span><text:span text:style-name="T1104">s šituos siūlymus mes fiksuosime ir aš norėčiau pasiūlyti juos išspręsti balsavimu. Matote, ir jūs, gerbiamieji kolegos, ir visuomenės atstovai turi daugybę įvairių pasiūlymų. Matyti, niekada nebus bendros, visiškai bendros nuomonės, tačiau balsų dauguma m</text:span><text:span text:style-name="T1105">es galėtume nuspręsti. Ačiū, aš užfiksavau.</text:span></text:p>
      <text:p text:style-name="P1106"><text:span text:style-name="T1107">PIRMININKAS.</text:span><text:span text:style-name="T1108"><text:s/>Deputatė R.Rastauskienė.</text:span></text:p>
      <text:p text:style-name="P1109"><text:span text:style-name="T1110">R.RASTAUSKIENĖ</text:span><text:span text:style-name="T1111">. Gerbiamasis pranešėjau, išklausiusi jūsų pateiktus pasiūlymus, tiksliau, perskaitytus pasiūlymus, gautus iš kitų deputatų ir kitų žmonių, kurie domisi šitais<text:s/></text:span><text:span text:style-name="T1112">dalykais ir matydama, kad sekretoriate jau dabar diskusijoms yra užsirašę beveik arti 10 žmonių, taip pat nujausdama, kad šita diskusija šiandien gali labai išsiplėsti, o turime labai didelę darbotvarkę norėčiau paklausti, ar jūs nesutiktumėte siūlyti Aukš</text:span><text:span text:style-name="T1113">čiausiajai Tarybai šiandien priimti tik pirmąją dalį — vasario 16-ąją ir antrosios dalies tas šventes, kurios niekam nekelia jokių abejonių, tai: sausio 1-oji, Velykos, Motinos diena, lapkričio 1-oji ir, sakykime, Kalėdos? Atmintinos dienos beveik visos da</text:span><text:span text:style-name="T1114">ug kam sukelia neaiškumų ir diskusijų. Ar jūs nesutiktumėte, kad šiandien balsuotumėm tik už tas paminėtas nedarbo, tai yra švenčių dienas, o visa kita perkeltume į atskirą seminarą, į kurį pakviestumėm ir suinteresuotus ne parlamento žmones, ir deputatus<text:s/></text:span><text:span text:style-name="T1115">iš kitų komisijų?</text:span></text:p>
      <text:p text:style-name="P1116"><text:span text:style-name="T1117">S.G.ILGŪNAS.</text:span><text:span text:style-name="T1118"><text:s/>Ačiū. Taip, matote, šie klausimai vienas ir kitas yra susiję. Jau jūs girdėjote, jog prieš jus kalbėjęs deputatas siūlo, pavyzdžiui, birželio 14 d. perkelti į atmintinas, o Rasos šventę — į šventes. Mūsų komisija svarstė ir p</text:span><text:span text:style-name="T1119">ristato šį klausimą inkorpore, taigi ir nedarbo dienas, ir atmintinas dienas. Todėl aš neturiu nei juridinės, nei moralinės teisės keisti pasiūlymą.</text:span></text:p>
      <text:p text:style-name="P1120"><text:span text:style-name="T1121">R.RASTAUSKIENĖ</text:span><text:span text:style-name="T1122">. Jeigu galima, tada šitą mano pasiūlymą užrašykite balsavimui.</text:span></text:p>
      <text:p text:style-name="P1123"><text:span text:style-name="T1124">S.G.ILGŪNAS.</text:span><text:span text:style-name="T1125"><text:s/>Prašau. O jeigu<text:s/></text:span><text:span text:style-name="T1126">deputatai už tai balsuos, tai prašom.</text:span></text:p>
      <text:p text:style-name="P1127"><text:span text:style-name="T1128">PIRMININKAS</text:span><text:span text:style-name="T1129">. Ačiū. Deputatas J. Paleckis.</text:span></text:p>
      <text:p text:style-name="P1130"><text:span text:style-name="T1131">J.V.PALECKIS</text:span><text:span text:style-name="T1132">. Aš pritarčiau deputatės R.Rastauskienės pasiūlymui ir susilaikyčiau nuo savo pasiūlymų. Tačiau visgi norėčiau jūsų paklausti. Jūs, be abejo, domėjotės kitų šalių,</text:span><text:span text:style-name="T1133"><text:s/>ypač kaimyninių šalių patyrimu ir galbūt jūs galėtumėte pasakyti, kokias nustatė šventines, nedarbo dienas mūsų kaimynai latviai? Jeigu jūs turite po ranka, tai mums būtų, man atrodo, nebloga orientacija.</text:span></text:p>
      <text:p text:style-name="P1134"><text:span text:style-name="T1135">S.G.ILGŪNAS.</text:span><text:span text:style-name="T1136"><text:s/>Aš tuojau pasistengsiu surasti. Aš tu</text:span><text:span text:style-name="T1137">riu išrašą iš rusiško laikraščio. Jeigu jūs neprieštarausite, kad nepadaryčiau klaidos, versdamas į lietuvių kalbą, prašyčiau leisti paskaityti rusų kalba. Latvijos Aukščiausiosios Tarybos nutarimas šiuo klausimu. Jis skamba taip:<text:s/></text:span><text:span text:style-name="T1138">«Праздничные дни: 1 январ</text:span><text:span text:style-name="T1139">я -</text:span><text:span text:style-name="T1140"><text:s/></text:span><text:span text:style-name="T1141">Новый год; Великая пятница и первый день Пасхи; первое мая — праздник труда; день учредительного <text:s text:c="2"/>собрания <text:s text:c="2"/>Латвийской</text:span><text:span text:style-name="T1142"><text:s/></text:span><text:span text:style-name="T1143">Республики; второе воскресенье мая — День матери; 23 июня — День Лиго; 24 июня — Янов день, день летнего солнцеворота; 18 ноября —<text:s/></text:span><text:span text:style-name="T1144">день провазглашения Латвийской Республики; 25 и 26 декабря — Рождество, День зимнего солнцеворота; 31 декабря — Старый год.</text:span><text:span text:style-name="T1145"><text:s/></text:span></text:p>
      <text:p text:style-name="P1146"><text:span text:style-name="T1147">Памятные дни: 24 марта — День памяти жертв коммунисти</text:span><text:span text:style-name="T1148">­ческого террора; 4 мая — День провозглашения декларации независимости Латвийс</text:span><text:span text:style-name="T1149">кой Республики; 9 мая — День памяти жертв Второй мировой войны; 4 июня — День памяти жертв коммунистического террора; 11 ноября —День Лачплесиса; 3 июля— День памяти жертв геноцида еврейского народа». А</text:span><text:span text:style-name="T1150">čiū</text:span><text:span text:style-name="T1151">. Т</text:span><text:span text:style-name="T1152">i</text:span><text:span text:style-name="T1153">ек.</text:span><text:span text:style-name="T1154"><text:s/></text:span></text:p>
      <text:p text:style-name="P1155"><text:span text:style-name="T1156">PIRMININKAS</text:span><text:span text:style-name="T1157">. Deputatas L. Milčius.</text:span></text:p>
      <text:p text:style-name="P1158"><text:span text:style-name="T1159">L.MILČI</text:span><text:span text:style-name="T1160">US</text:span><text:span text:style-name="T1161">. Prašau pasakyti, ar jūs negavote kokių nors pasiūlymų iš profsąjungų ar iš Darbininkų sąjungos dėl darbo šventės, kuri galėtų būti, aišku, ir gegužės pirmą dieną, ir galbūt per Sekmines ar kokiu kitokiu metu?</text:span></text:p>
      <text:p text:style-name="P1162"><text:span text:style-name="T1163">S.G.ILGŪNAS.</text:span><text:span text:style-name="T1164"><text:s/>Ačiū. Iš profsąjungų jokio siū</text:span><text:span text:style-name="T1165">lymo šiuo klausimu negavau. Iš Panevėžio darbininkų sąjungos esu gavęs vieną siūlymą, bet dėl darbo šventės ten, atrodo (taip, aš jį atsiverčiau), nėra siūlymo. Tačiau mūsų komisijoje, kaip aš jau jums minėjau, buvo toksai siūlymas ir mes dėl jo balsavome.</text:span><text:span text:style-name="T1166"><text:s/>Buvo deputatų siūlymas.</text:span></text:p>
      <text:p text:style-name="P1167"><text:span text:style-name="T1168">PIRMININKAS.</text:span><text:span text:style-name="T1169"><text:s/>Ačiū. Deputatas R. Rudzys.</text:span></text:p>
      <text:p text:style-name="P1170"><text:span text:style-name="T1171">R.RUDZYS</text:span><text:span text:style-name="T1172">. Ačiū. Mano klausimas, kaip ir kitų kolegų, taip pat turės tam tikro pasiūlymo formą, kurį aš irgi prašyčiau gerbiamąjį G.Ilgūną įvertinti balsuojant. Nenoriu kritikuoti, nes ir netu</text:span><text:span text:style-name="T1173">riu kokių tai ypatingų priekaištų švenčių dienoms, atmintinoms dienoms. Jų kiekvienas žmogus, kiekviena tauta gali nusistatyti daugiau ar mažiau. Bet štai man kelia nerimą tokia gausybė nedarbo dienų. Gausybė — aš kalbu tą, ką galvoju. Jeigu mes Lietuvos ž</text:span><text:span text:style-name="T1174">monėms —vargšams, badaujantiems, pensininkams — deklaruotas socialines garantijas suteiksime faktiškai, tai tada visiems sveikiems, darbingiems mes turime pasakyt, kad jie dirbtų tiek, kiek išgali. Iš to išeina, šitaip mąstydamas, aš siūlau už kiekvieną ne</text:span><text:span text:style-name="T1175">darbo dieną, ją nustatant, balsuoti atskirai dėl kiekvienos datos ir nepritariu paskelbti nedarbo dienomis: gegužės 7 d., birželio 14 d. ir liepos 15 d. Taip, tai atmintinos, tai garbios datos, bet pergalę švęsti, ilsėtis ir ,,baliavoti” Lietuvai, mano gal</text:span><text:span text:style-name="T1176">va, per anksti. Reikia dirbti, daug ir daug ,,arti”. Taigi už visas šias dienas aš siūlau balsuoti už kiekvieną dieną atskirai ir gegužės 7 d., birželio 14 d., ir liepos 15 d. nedarbo dienomis siūlau neskelbti. Mes darbu atpirkime tas kaltes, kurias čia ,,</text:span><text:span text:style-name="T1177">pridirbome”, mūsų karta ir dar viena karta iki mūsų. Toks mano pasiūlymas. O klausimas — ar jūs taip manote?</text:span></text:p>
      <text:p text:style-name="P1178"><text:span text:style-name="T1179">S.G.ILGŪNAS</text:span><text:span text:style-name="T1180">. Ačiū. Aš turiu atsakyti jums. Aš minėjau pristatymo metu, jog šiuo metu yra aštuonios nedarbo dienos. Pirmajame projekte taip pat buvo</text:span><text:span text:style-name="T1181"><text:s/>aštuonios nedarbo dienos ir tiek palikta. Taigi tas pats skaičius. Dabar, pridėjus gegužės 7 d., atsirastų devynios — viena diena padidėtų. Aš pritariu, jog daug švenčių nereikia. Mano asmeninė nuomonė tokia buvo ir mūsų komisijos tokia buvo, nes, kaip jū</text:span><text:span text:style-name="T1182">s girdėjote, buvo siūlymų ir padidinti, išplėsti šių švenčių skaičių. Jums galiu dar kartą priminti, jog 1924 metais, kaip jau minėjau, buvo dvidešimt švenčių, o 1930 metais įstatymu buvo įteisinta aštuoniolika švenčių. O dabar lieka devynios. Asmeniškai p</text:span><text:span text:style-name="T1183">ritariu gerbiamojo R.Rudzio siūlymui, jog reikia balsuoti už kiekvieną dieną.</text:span></text:p>
      <text:p text:style-name="P1184"><text:span text:style-name="T1185">PIRMININKAS</text:span><text:span text:style-name="T1186">. Ačiū. Deputatas B.Lubys.</text:span></text:p>
      <text:p text:style-name="P1187"><text:span text:style-name="T1188">B.LUBYS</text:span><text:span text:style-name="T1189">. Aš norėčiau palaikyti gerbiamosios deputatės R.. Rastauskienės pasiūlymą, kadangi, matyti, prasidės didelė diskusija. Tiktai aš ne<text:s/></text:span><text:span text:style-name="T1190">visai išgirdau ir norėčiau, jeigu aš teisingai supratau jus, konkretizuoti vieną pasiūlymą — priimti sprendimą. Visiškai artėja buvusios Spalio revoliucijos švenčių dienos, ir šituo klausimu reikia priimti sprendimą. Aš siūlyčiau spręsti, kad tai nebūtų šv</text:span><text:span text:style-name="T1191">entinės, o darbo dienos. Tas klausimas jau pradeda jaudinti visuomenę, daugiausia dėl buitinių sumetimų. Diskusijai užsitęsus, gal mes galėtume, gal gerbiamasis autorius galėtų išimti iš konspekto štai šito klausimo sprendimą, mes priimtumėm tokį tai nutar</text:span><text:span text:style-name="T1192">imą dėl vienos datos, jeigu mums nesisektų greitai priimti dėl visų. Taigi aš siūlyčiau priimti dėl nedarbo dienų.</text:span></text:p>
      <text:p text:style-name="P1193"><text:span text:style-name="T1194">S.G.ILGŪNAS.</text:span><text:span text:style-name="T1195"><text:s/>Ačiū. Šis siūlymas ir anksčiau buvo jau nuskambėjęs. Be lapkričio septintosios ir aštuntosios, dar čia pat yra lapkričio pirmoji</text:span><text:span text:style-name="T1196">, dėl kurios taip pat žmonės teiraujasi, ar švęsime, ar nešvęsime, ir aš palaikau komisijos nuomonę.</text:span></text:p>
      <text:p text:style-name="P1197"><text:span text:style-name="T1198">B.LUBYS</text:span><text:span text:style-name="T1199">. Aš labai atsiprašau, aš siūlau darbo dienas — ne taip pasakiau.</text:span></text:p>
      <text:p text:style-name="P1200"><text:span text:style-name="T1201">S.G.ILGŪNAS.</text:span><text:span text:style-name="T1202"><text:s/>Taip, taip. Jūs girdėjote, kad apie lapkričio septintąją ir aštuntąją</text:span><text:span text:style-name="T1203"><text:s/>apskritai nėra kalbama, todėl jos savaime yra darbo dienos.</text:span></text:p>
      <text:p text:style-name="P1204"><text:span text:style-name="T1205">PIRMININKAS</text:span><text:span text:style-name="T1206">. Deputatas J. Karvelis maloniai užleidžia savo eilę deputatei N. Ambrazaitytei.</text:span></text:p>
      <text:p text:style-name="P1207"><text:span text:style-name="T1208">N.AMBRAZAITYTĖ</text:span><text:span text:style-name="T1209">. Labai ačiū. Aš žiūriu į šitas šventes. Pirmasis gegužės sekmadienis — Motinos diena, su</text:span><text:span text:style-name="T1210">prantama. Bet pasitaikys, kad gegužės 7 d. taip pat sutaps su kalbos ir raštijos diena. Aš galvočiau, kad gal vertėtų kalbos ir raštijos dieną nukelti ir priskirti ją prie atmintinų dienų. Tai būtų vienas mano pasiūlymas. O dėl lapkričio antrosios dienos,<text:s/></text:span><text:span text:style-name="T1211">kurią visais laikais buvo Vėlinės, tai taip pat reikėtų palikti tą antrą dieną.</text:span></text:p>
      <text:p text:style-name="P1212"><text:span text:style-name="T1213">S. G.ILGŪNAS</text:span><text:span text:style-name="T1214">. Atsiprašau, siūlote antrą dieną į atmintinas, ar į šventes?</text:span></text:p>
      <text:p text:style-name="P1215"><text:span text:style-name="T1216">N.AMBRAZAITYTĖ</text:span><text:span text:style-name="T1217">. Ne, tai būtent tada palikti antrą dieną švente, o pirmą nukelti galbūt į atmintinas di</text:span><text:span text:style-name="T1218">enas. Tai toks pasiūlymas. Ir, suprantama, dar mano tiktai nuomonė, tokia lyg replika būtų, kad mums, mūsų tautai neturėti tautos šventės nederėtų ir būtinai reikėtų rugsėjo aštuntą dieną įtraukti į tikras, normalias šventes.</text:span></text:p>
      <text:p text:style-name="P1219"><text:span text:style-name="T1220">S.G.ILGŪNAS.</text:span><text:span text:style-name="T1221"><text:s/>Ačiū. Dėl lapkrič</text:span><text:span text:style-name="T1222">io pirmosios, kad ją daryti atmintina diena, o nedarbo diena — lapkričio antrąją. Tuo mes prieštarautumėm Lietuvos vyskupų episkopato nuomonei, kuri siūlo (turiu jos raštą) nedarbo diena, tuo pačiu religine švente numatyti lapkričio pirmąją. Tai būtų toks<text:s/></text:span><text:span text:style-name="T1223">nepritarimas.<text:s/></text:span></text:p>
      <text:p text:style-name="P1224"><text:span text:style-name="T1225">PIRMININKAS</text:span><text:span text:style-name="T1226">. Ačiū. Deputatas J. Karvelis.</text:span></text:p>
      <text:p text:style-name="P1227"><text:span text:style-name="T1228">J. KARVELIS</text:span><text:span text:style-name="T1229">. Savo ankstesniame darbe turėjau, buvau priverstas susipažinti su daugelio šalių kalendoriumi. Tai buvo būtina mano darbe. Galiu patvirtinti, kad nedarbo dienų, švenčių dienų mums siūlomų</text:span><text:span text:style-name="T1230"><text:s/>nė kiek nėra per daug. Palyginus su kitomis šalimis, gal net per maža. Na, sakykime, tai ateities klausimas. Bet tame pačiame kontekste mane kiek nustebino, kad komisija nesutarė dėl pripažinimo nedarbo diena gegužės pirmosios. Ši diena daugumoje Europos<text:s/></text:span><text:span text:style-name="T1231">ir pasaulio šalių yra šventė, nedarbo diena. Ir jeigu komisija tą padarė kokiais tai ideologiniais sumetimais, ji, manau, padarė klaidą, nes šita diena neturi jau jokio ideologinio atspalvio. Taip sakant, gal būtų geriau turėti vieną optimistinę nedarbo di</text:span><text:span text:style-name="T1232">eną, šventę šitame mūsų gan gedulingame fone, iš kurio neišmetu ir Žalgirio minėjimo, kaip didelio kraujo praliejimo minėjimo dienos. Tai štai norėčiau paklausti, nes čia nėra svarstymas, kuo vadovavosi komisijos dauguma, kai gegužės pirmąją atmetė kaip ne</text:span><text:span text:style-name="T1233">darbo dieną?</text:span></text:p>
      <text:p text:style-name="P1234"><text:span text:style-name="T1235">S.G.ILGŪNAS</text:span><text:span text:style-name="T1236">. Aš minėjau, jog komisijoje balsai pasiskirstė per pusę, bet nesurinko reikiamos daugumos, todėl jos nuo komisijos negalėjau pristatyti. O ar čia nulėmė ideologiniai motyvai? Galbūt būtent tai, tas atspalvis, kurį turėjo gegužės pi</text:span><text:span text:style-name="T1237">rmoji ir antroji iki šiol. Čia jau mano asmeninė nuomonė — turbūt tai nulėmė šitai. O gal ir kita. Čia kiekvieno deputato poziciją reiktų žinoti, kad jis pats išdėstytų argumentus.</text:span></text:p>
      <text:p text:style-name="P1238"><text:span text:style-name="T1239">PIRMININKAS</text:span><text:span text:style-name="T1240">. Ačiū. Deputatas B. Rupeika.</text:span></text:p>
      <text:p text:style-name="P1241"><text:span text:style-name="T1242">B.V.RUPEIKA.</text:span><text:span text:style-name="T1243"><text:s/>Tamsta pranešėjau, ap</text:span><text:span text:style-name="T1244">gailestaudamas, kad į minėtinų dienų sąrašą neįtraukta balandžio pirmoji, noriu jūsų pasiteirauti. Ar komisijai vertinant šį nedarbo dienų balansą buvo prisiminta, jog mes, Taryba, sumažinome darbo valandų per savaitę skaičių ir praktiškai per metus jau ne</text:span><text:span text:style-name="T1245">bedirbama penkios darbo dienos? Ar šis balansas turėjo įtakos štai pateikiant šį projektuojamą nedarbo dienų sąrašą?</text:span></text:p>
      <text:p text:style-name="P1246"><text:span text:style-name="T1247">S.G.ILGŪNAS</text:span><text:span text:style-name="T1248">. Atsakau. Ne, neturėjo, kadangi, mūsų nuomone, tas pateiktas sąrašas nėra labai didelis: aštuonios dienos pradžioje, dabar — de</text:span><text:span text:style-name="T1249">vynios, beveik tas pats, kas ir buvo jau galiojančiame nedarbo dienų sąraše.</text:span></text:p>
      <text:p text:style-name="P1250"><text:span text:style-name="T1251">PIRMININKAS.</text:span><text:span text:style-name="T1252"><text:s/>Ačiū. Deputatas S. Malkevičius.</text:span></text:p>
      <text:p text:style-name="P1253"><text:span text:style-name="T1254">S. MALKEVIČIUS.</text:span><text:span text:style-name="T1255"><text:s/>Aš, pritardamas deputatei Rastauskienei, kad mes neturime laiko tokiam klausimui skirti tokią diskusiją, manyčiau, net</text:span><text:span text:style-name="T1256">urime tokios galimybės, norėčiau pasiūlyti, kad atmintinų datų mes išvis nesvarstytumėm, o pavestumėm spręsti Kultūros ir švietimo ministerijai ir tegul ji savo nutarimu tas atmintinas datas gerai išstudijavusi nustato. Čia jų tiek prisirinko, kad mes joki</text:span><text:span text:style-name="T1257">u būdu nesugebėsime dabar nuspręsti, kokios reikalingos, kokios ne. Palikime tą klausimą, o mes išspręskime tik tas dienas, kurios bus nedarbo dienos.</text:span></text:p>
      <text:p text:style-name="P1258"><text:span text:style-name="T1259">S.G.ILGŪNAS</text:span><text:span text:style-name="T1260">. Deputatų valia.</text:span></text:p>
      <text:p text:style-name="P1261"><text:span text:style-name="T1262">PIRMININKAS</text:span><text:span text:style-name="T1263">. Čia jau pasiūlymas, čia nereikia atsakinėti. Deputatas V. Andri</text:span><text:span text:style-name="T1264">ukaitis.</text:span></text:p>
      <text:p text:style-name="P1265"><text:span text:style-name="T1266">V.P.ANDRIUKAITIS</text:span><text:span text:style-name="T1267">. Norėdamas pritarti gerbiamojo J. Karvelio pozicijai dėl darbo dienos minėjimo, kartu norėčiau ir paklausti, ar jūs, kaip komisijos pirmininkas, sutiktumėte įtraukti į balsavimą svarstymą dėl gegužės pirmosios? Tai vienas būtų kla</text:span><text:span text:style-name="T1268">usimas. Ir...</text:span></text:p>
      <text:p text:style-name="P1269"><text:span text:style-name="T1270">S.G</text:span><text:span text:style-name="T1271">.</text:span><text:span text:style-name="T1272">ILGŪNAS.</text:span><text:span text:style-name="T1273"><text:s/>Aš kartu gal ir atsakysiu į pirmąjį. Suprantama, aš, ir kaip pirmininkas, sutiksiu, ir aš negaliu nesutikti, negaliu nereaguoti į bet kurio deputato siūlymą.</text:span></text:p>
      <text:p text:style-name="P1274"><text:span text:style-name="T1275">V.P.ANDRIUKAITIS.</text:span><text:span text:style-name="T1276"><text:s/>Tai tas bus turbūt siūloma balsuoti, taip? Ir tuomet<text:s/></text:span><text:span text:style-name="T1277">dar tuo pačiu norėčiau vis tiktai pritarti gerbiamojo istorijos daktaro E. Gudavičiaus nuomonei dėl Mindaugo karūnavimo dienos, dėl liepos šeštosios, kaip ypatingai svarbios mūsų valstybės pripažinimui Europoje datos.</text:span></text:p>
      <text:p text:style-name="P1278"><text:span text:style-name="T1279">PIRMININKAS.</text:span><text:span text:style-name="T1280"><text:s/>Ačiū. Deputatas L. Šepety</text:span><text:span text:style-name="T1281">s.</text:span></text:p>
      <text:p text:style-name="P1282"><text:span text:style-name="T1283">L.ŠEPETYS.</text:span><text:span text:style-name="T1284"><text:s/>Aš norėčiau paklausti, ar čia klausimai, ar diskusijos? Ir ar bus diskusijos? Jeigu nebus, tai norėčiau vieną klausimą pateikti, norėdamas ta forma pareikšti savo nuomonę.</text:span></text:p>
      <text:p text:style-name="P1285"><text:span text:style-name="T1286">PIRMININKAS</text:span><text:span text:style-name="T1287">. Kadangi klausimas man, gerbiamasis deputate Šepety, atsak</text:span><text:span text:style-name="T1288">au, jog diskusijoms jau užsirašė dešimt deputatų, o gal jau ir daugiau. Vienas deputatas jau užsirašė replikai. O dabar, aš matau, vyksta tiek klausimų pateikimas, tiek ir diskusijos. Bet čia jau deputatai patys, matyti, šitaip nusprendė</text:span></text:p>
      <text:p text:style-name="P1289"> </text:p>
      <text:h text:style-name="P1290" text:outline-level="4">Diskusija dėl įstatymo ir balsavimas už kiekvieną švenčių dieną</text:h>
      <text:p text:style-name="P1291"> </text:p>
      <text:p text:style-name="P1292"><text:span text:style-name="T1293">L.ŠEPETYS</text:span><text:span text:style-name="T1294">. Leiskite man tiktai vieną repliką pareikšti, ir aš tada išsibraukiu iš norinčiųjų dalyvauti diskusijoje. Gerai?</text:span></text:p>
      <text:p text:style-name="P1295"><text:span text:style-name="T1296">PIRMININKAS.</text:span><text:span text:style-name="T1297"><text:s/>Kadangi nėra daugiau klausiančių, aš manyčiau, kad galima tada leisti<text:s/></text:span><text:span text:style-name="T1298">replikas pradėti. Prašau.</text:span></text:p>
      <text:p text:style-name="P1299"><text:span text:style-name="T1300">L.ŠEPETYS</text:span><text:span text:style-name="T1301">. Aš labai pritarčiau minčiai švęsti Mindaugo karūnavimo dieną—tai yra pradžių pradžia, todėl siūlau įtraukti į šventes.</text:span></text:p>
      <text:p text:style-name="P1302"><text:span text:style-name="T1303">Antra mintis. Kiek mes bekalbėtume, visada neprieisime galutinės nuomonės, kuri atspindėtų visų Liet</text:span><text:span text:style-name="T1304">uvos gyventojų nuomonę, nes žmogaus siūlymas švęsti vieną šventę nereiškia, kad jis pasisako prieš kitą, o tai yra tiktai, na, taip sakant, gretinimas. Todėl aš, pavyzdžiui, irgi siūlau, kad reikėtų švęsti karūnavimo dieną, o ne Žalgirio mūšio. Bet tai ner</text:span><text:span text:style-name="T1305">eiškia, kad ta data yra menkesnė, o mums tikrai reikia riboti švenčių dienų skaičių. <text:s text:c="49"/></text:span></text:p>
      <text:p text:style-name="P1306"><text:span text:style-name="T1307">Ir paskutinė mintis, kurią norėčiau pasakyti. Vis tiktai siūlyčiau incorpore priimti mūsų dokumentą, nes jeigu mes apsiri</text:span><text:span text:style-name="T1308">bosime tik šventėmis, žmonės pasiges dar labai daugelio datų, kurios būtų atmintinoje dalyje. Ir atitinkamai. Jeigu nustatysime ir atmintinas dienas, tai mes jiems tam tikra prasme kompensuosime, kad yra šventės ir yra atmintinos dienos. Ir pagaliau vis ti</text:span><text:span text:style-name="T1309">ek, kaip mes benutartume, laikas dar įneš korektūras, nes šventės skiriasi tuo, kad jos yra ir turi būti švenčiamos. Tai va būtent šiandieną reikia imtis drąsos nutarti, o po to dar mus laikas koreguos.</text:span></text:p>
      <text:p text:style-name="P1310"><text:span text:style-name="T1311">PIRMININKAS.</text:span><text:span text:style-name="T1312"><text:s/>Ačiū. Replikai žodis deputatui V. Puplau</text:span><text:span text:style-name="T1313">skui.</text:span></text:p>
      <text:p text:style-name="P1314"><text:span text:style-name="T1315">V.PUPLAUSKAS.</text:span><text:span text:style-name="T1316"><text:s/>Gerbiamieji deputatai, aš šį rytą konsultavausi ir su arkivyskupu. Jo nuomonė yra tokia, kad Lietuvos valstybingumo pagerbimas yra susijęs su Vytauto Didžiojo vardu, o Vytautas Didysis buvo labai didelis ir katalikybės platintojas, ir M</text:span><text:span text:style-name="T1317">arijos mylėtojas. Jisai per savo karaliavimo laiką pastatė net dvidešimt devynias bažnyčias, iš jų devyniolika skirtos Marijos garbei. Todėl siūlymas yra toks, kad reiktų paminėti rugpjūčio penkioliktą — Marijos dangun ėmimo šventę ir taip pat, kad į švenč</text:span><text:span text:style-name="T1318">ių dienas būtų įtraukta Devintinės — Dievo kūno šventė.</text:span></text:p>
      <text:p text:style-name="P1319"><text:span text:style-name="T1320">PIRMININKAS.</text:span><text:span text:style-name="T1321"><text:s/>Gerbiamieji deputatai. Daugiau replikų nėra. Tačiau gerbiamąjį S. G. Ilgūną prašyčiau dar nenueiti nuo tribūnos. Mums reikia išspręsti vieną klausimą. Diskusijoms buvo užsirašę dešimt dep</text:span><text:span text:style-name="T1322">utatų. Deputatui L. Šepečiui atsisakius žodžio, liko devyni ir, matyti, mums pirmiausia reikia išspręsti klausimą, ar mes elgsimės taip, kaip pasiūlė gerbiamoji deputatė R.Rastauskienė, t. y. ar mes apsiribosime diskusija tiktai dėl švenčių, atmintinas die</text:span><text:span text:style-name="T1323">nas nukelsime kažkur ateičiai, ar mes diskutuosime šiandien dėl viso projekto taip, kaip siūlė deputatas L. Šepetys. Ar jums būtų priimtina, kad mes balsavimo keliu pradžioje išspręstume šitą problemą, o paskui pradėtume diskutuoti. Prašom, gerbiamasis dep</text:span><text:span text:style-name="T1324">utate Plečkaiti.</text:span></text:p>
      <text:p text:style-name="P1325"><text:span text:style-name="T1326">V.P.PLEČKAITIS</text:span><text:span text:style-name="T1327">. Aš siūlyčiau visiškai nediskutuoti, o paremti R.Rastauskienės pasiūlymą dėl šitų švenčių dienų ir balsuoti. Nes tos diskusijos absoliučiai nieko neišspręs, kiekvienas turės savo nuomonę, pasirems vyskupais, popiežiumi ar da</text:span><text:span text:style-name="T1328">r kuo nors ir tai nieko gero neduos.</text:span></text:p>
      <text:p text:style-name="P1329"><text:span text:style-name="T1330">PIRMININKAS</text:span><text:span text:style-name="T1331">. Deputatas V.Plečkaitis siūlo visiškai nutraukti diskusiją. Deputatė R.Rastauskienė, prašau.</text:span></text:p>
      <text:p text:style-name="P1332"><text:span text:style-name="T1333">R.RASTAUSKIENĖ.</text:span><text:span text:style-name="T1334"><text:s/>Aš dėl balsavimo motyvų, jeigu balsavimui bus pateiktas mano pasiūlymas.</text:span></text:p>
      <text:p text:style-name="P1335"><text:span text:style-name="T1336">PIRMININKAS.</text:span><text:span text:style-name="T1337"><text:s/>Gerai. Deput</text:span><text:span text:style-name="T1338">atas P.Varanauskas ir dar ten mačiau nori grupė deputatų.</text:span></text:p>
      <text:p text:style-name="P1339"><text:span text:style-name="T1340">P.</text:span><text:span text:style-name="T1341">VARANAUSKAS</text:span><text:span text:style-name="T1342">.<text:s/></text:span><text:span text:style-name="T1343">Pirmiausia noriu pasakyti, kad yra visiškai tarpusavyje neprieštaraujantys dalykai — diskusijos ir deputatės R.Rastauskienės pasiūlymas, nes diskusijos gali būti ir dėl pirmos dalies.</text:span><text:span text:style-name="T1344"><text:s/>Aš pritariu deputatei R.Rastauskienei ir tik noriu sustiprinti dar vieną motyvą dėl šios dalies. Šiuo klausimu pasisakė dar organizacijos, tos atmintinos dienos dar tegul ,,susiguli” ir iniciatyva tegul eina iš apačios, o nebūna nenumesta iš viršaus. Tai<text:s/></text:span><text:span text:style-name="T1345">pritardamas R. Rastauskienei, aš dar norėjau pridurti štai šitą argumentą. Bet aš norėsiu pasisakyti dėl pirmosios dalies.</text:span></text:p>
      <text:p text:style-name="P1346"><text:span text:style-name="T1347">PIRMININKAS</text:span><text:span text:style-name="T1348">. Ačiū. Deputatas A.Rudys, prašau.</text:span></text:p>
      <text:p text:style-name="P1349"><text:span text:style-name="T1350">A.RUDYS</text:span><text:span text:style-name="T1351">. Aš norėčiau sureaguoti į gerbiamojo V. Plečkaičio repliką. Jeigu mes pritarsim</text:span><text:span text:style-name="T1352">e deputatės R.Rastauskienės pasiūlymui, tai dar nereiškia, kad mes turime priimti visą likusį projektą iš karto. Aš siūlyčiau šičia pirma išspręsti šį klausimą, na, kitaip sakant, atskirai spręsti šiuos du klausimus.</text:span></text:p>
      <text:p text:style-name="P1353"><text:span text:style-name="T1354">PIRMININKAS</text:span><text:span text:style-name="T1355">. Suprantama. Deputatas R.Ru</text:span><text:span text:style-name="T1356">dys siūlo pirmiausia apriboti diskusijų objektą, o paskui spręsti, ar diskusijos apskritai reikalingos, kaip siūlo deputatas V.Plečkaitis. Ar kitokių pasiūlymų būtų? Nėra. Tada gal, gerbiamieji deputatai, galėtume pasiruošti balsuoti. Pirmiausia spręsime k</text:span><text:span text:style-name="T1357">lausimą taip, kaip deputatė R.Rastauskienė siūlo — ar apriboti diskusijų objektą.</text:span></text:p>
      <text:p text:style-name="P1358"><text:span text:style-name="T1359">S.G.ILGŪNAS.</text:span><text:span text:style-name="T1360"><text:s/>Atsiprašau, pirmasis pasiūlymas buvo mano.</text:span></text:p>
      <text:p text:style-name="P1361"><text:span text:style-name="T1362">PIRMININKAS.</text:span><text:span text:style-name="T1363"><text:s/>Taip, deputatas G. Ilgūnas protestuoja, pirmasis siūlymas yra jo, o jo siūlymas yra diskutuoti šiandien v</text:span><text:span text:style-name="T1364">isą projektą. Jeigu jo pasiūlymas nesurinks reikiamos balsų daugumos, tuomet alternatyvus pasiūlymas yra diskutuoti tiktai dalį projekto, kaip siūlo deputatė R.Rastauskienė. Ir deputatei R.Rastauskienei žodis replikai.</text:span></text:p>
      <text:p text:style-name="P1365"><text:span text:style-name="T1366">R.</text:span><text:span text:style-name="T1367">RASTAUSKIENĖ</text:span><text:span text:style-name="T1368">.<text:s/></text:span><text:span text:style-name="T1369">Aš dėl balsavimo moty</text:span><text:span text:style-name="T1370">vų ir dėl kai kurių paaiškinimų. Aš norėjau priminti deputatams, kad aš siūliau balsuoti tik dėl tų švenčių, tų nedarbo dienų, kurios nekelia abejonių. Visas kitas šventes, nedarbo dienas galėsime bet kada, kad ir po vieną išdiskutavę, paskelbti, tuo labia</text:span><text:span text:style-name="T1371">u, kad tos šventės, kurias aš pasiūliau, bent jau iki Velykų nekelia jokių abejonių. Visos kitos yra daug vėliau ir žiemos sesijoje galėsime šitą darbą padaryti. Ir vėliau panaikinti šventinę dieną, kurią dabar mes priimtume neišdiskutavę, sakykime, jeigu<text:s/></text:span><text:span text:style-name="T1372">taip atsitiktų, kad visuomenėj jinai nesulauktų paramos, būtų daug sunkiau. Ir dar dėl kitų dalykų, apie kuriuos čia buvo kalbėta. Siūlyta, kad dėl lapkričio septintosios reikia atskirai balsuoti. Man atrodo, kad to nereikia daryti, kadangi penktasis punkt</text:span><text:span text:style-name="T1373">as, kur numatytas kodekso straipsnio pakeitimas, jau iš karto anuliuoja buvusias šventes, o šitų švenčių paskelbimas iš karto pasakytų, kad buvusių švenčių mes nebešvenčiame. Lygiai taip pat ir dėl gegužės pirmosios. Dar ne ryt, ne poryt ji švenčiama, todė</text:span><text:span text:style-name="T1374">l išdiskutavę visuomenės atsakymą išgirdę, galėsime paskelbti.</text:span></text:p>
      <text:p text:style-name="P1375"><text:span text:style-name="T1376">PIRMININKAS</text:span><text:span text:style-name="T1377">. Ačiū, gerbiamoji deputate, jūsų pasiūlymą įvertinsime. Deputatas A. Rudys, prašau.</text:span></text:p>
      <text:p text:style-name="P1378"><text:span text:style-name="T1379">A.RUDYS</text:span><text:span text:style-name="T1380">. Nelabai norėčiau sutikti su tokiu traktavimu todėl, kad yra ir absoliučiai techninių pri</text:span><text:span text:style-name="T1381">ežasčių. Pirma, tai ūkinės organizacijos turi iš anksto planuoti savo veiklą, o antra — reikia spausdinti kalendorius, kuriuose šitos šventinės datos turi atsispindėti. Tokiu būdu mes trukdytumėm normaliems gyvenimo procesams.</text:span></text:p>
      <text:p text:style-name="P1382"><text:span text:style-name="T1383">PIRMININKAS</text:span><text:span text:style-name="T1384">. Ačiū, pasiūlymas</text:span><text:span text:style-name="T1385"><text:s/>suprantamas. Deputatė R. Rastauskienė turbūt neprieštarauja deputatui A. Rudžiui? Ačiū. Gerbiamieji deputatai, matau, kad daugiau norinčiųjų replikuoti nėra, todėl prašyčiau pasiruošti balsuoti.</text:span></text:p>
      <text:p text:style-name="P1386"><text:span text:style-name="T1387">BALSŲ SKAIČIUOTOJAS</text:span><text:span text:style-name="T1388">. Salėje 95 deputatai.</text:span></text:p>
      <text:p text:style-name="P1389"><text:span text:style-name="T1390">PIRMININKAS</text:span><text:span text:style-name="T1391">. Atsip</text:span><text:span text:style-name="T1392">rašau, dar deputatas Č. Juršėnas turi svarią pastabą.</text:span></text:p>
      <text:p text:style-name="P1393"><text:span text:style-name="T1394">Č.JURŠĖNAS.</text:span><text:span text:style-name="T1395"><text:s/>(Kalba ne į mikrofoną, negirdėti, tačiau galima suprasti, kad siūlo diskutuoti dėl S.G.Ilgūno pasiūlymo).</text:span></text:p>
      <text:p text:style-name="P1396"><text:span text:style-name="T1397">PIRMININKAS</text:span><text:span text:style-name="T1398">. Gerbiamojo deputato S.G.Ilgūno pasiūlymas buvo aiškus, tačiau aš norėči</text:span><text:span text:style-name="T1399">au pasakyti gerbiamiesiems deputatams, kad diskusijai užsirašė devyni žmonės. Mes turėtumėm apsispręsti, kadangi tai užimtų maždaug pusantros ar dvi valandas, todėl turėtumėm kažko atsisakyti. Aš neprieštarauju dėl deputato S. <text:s/>G. Ilgūno pasiūlymo, jeigu p</text:span><text:span text:style-name="T1400">ats deputatas S. G. Ilgūnas jį toliau palaiko. Taip, gerbiamasis deputate Ilgūnai, mes balsuosime, prašome suformuluokite balsavimui, kaip jūs siūlote.</text:span></text:p>
      <text:p text:style-name="P1401"><text:span text:style-name="T1402">S.G.ILGŪNAS</text:span><text:span text:style-name="T1403">. Tai aš siūlau balsuoti už projektą, kuris jums yra išdalintas.</text:span></text:p>
      <text:p text:style-name="P1404"><text:span text:style-name="T1405">PIRMININKAS</text:span><text:span text:style-name="T1406">. Vadinasi, jūs s</text:span><text:span text:style-name="T1407">iūlote, kad dėl šito projekto priėmimo būtų pilnai diskutuojama ir kad būtų šiandien sprendžiama, ar jį priimame. Toks yra jūsų pasiūlymas?</text:span></text:p>
      <text:p text:style-name="P1408"><text:span text:style-name="T1409">S.G.ILGŪNAS</text:span><text:span text:style-name="T1410">. Taip.</text:span></text:p>
      <text:p text:style-name="P1411"><text:span text:style-name="T1412">PIRMININKAS</text:span><text:span text:style-name="T1413">. Alternatyvinis yra deputatės R.Rastauskienės pasiūlymas, kurį palaikė deputatas B.Lu</text:span><text:span text:style-name="T1414">bys ir kiti. Jo esmė — šiandien nagrinėti ir spręsti tiktai dėl švenčių ir nedarbo dienų, o atmintinų dienų klausimą atidėti. Ar, gerbiamieji deputatai...</text:span></text:p>
      <text:p text:style-name="P1415"><text:span text:style-name="T1416">V.P.PLEČKAITIS</text:span><text:span text:style-name="T1417">. Ir be diskusijų.</text:span></text:p>
      <text:p text:style-name="P1418"><text:span text:style-name="T1419">PIRMININKAS.</text:span><text:span text:style-name="T1420"><text:s/>Taip, su diskusijom. Ir trečias pasiūlymas būtų deputat</text:span><text:span text:style-name="T1421">o V. Plečkaičio. Jeigu mes apsispręsime, kad diskutuojame ir nagrinėjame tiktai pirmąją projekto dalį, tai tada spręsime dėl deputato V.Plečkaičio pasiūlymo, ar mums reikalingos diskusijos ir ar balsuosime už kiekvieną šventę atskirai. O jeigu nebus priešt</text:span><text:span text:style-name="T1422">araujančių, tada balsuosime už visas šventes arba už dalį švenčių, kurios yra šiame sąraše. Ar, gerbiamieji deputatai...</text:span></text:p>
      <text:p text:style-name="P1423"><text:span text:style-name="T1424">L.ŠEPETYS.</text:span><text:span text:style-name="T1425"><text:s/>Ar galima dėl balsavimo motyvų?</text:span></text:p>
      <text:p text:style-name="P1426"><text:span text:style-name="T1427">PIRMININKAS.</text:span><text:span text:style-name="T1428"><text:s/>Prašom, gerbiamasis deputate Šepety.</text:span></text:p>
      <text:p text:style-name="P1429"><text:span text:style-name="T1430">L.ŠEPETYS</text:span><text:span text:style-name="T1431">. Aš manyčiau, kad reikėtų formul</text:span><text:span text:style-name="T1432">uoti truputį dar trumpiau: kas už tai, kad būtų svarstoma incorpore, o žodžio ,,diskusijos” neminėkime, nes daugelį deputatų jos baidys. Spręskime tiktai kas už tai, kad svarstytume incorpore, o kas už tai, kad tik šventes. O gal tuomet diskusijų ir nebus,</text:span><text:span text:style-name="T1433"><text:s/>gal mano pavyzdžiu išsibrauks ir kiti.</text:span></text:p>
      <text:p text:style-name="P1434"><text:span text:style-name="T1435">PIRMININKAS.</text:span><text:span text:style-name="T1436"><text:s/>Be abejo, gerbiamasis deputate Šepety, aš taip ir planavau daryti. Deputatė R.Rastauskienė dar nori? Prašau.</text:span></text:p>
      <text:p text:style-name="P1437"><text:span text:style-name="T1438">R.RASTAUSKIENĖ.</text:span><text:span text:style-name="T1439"><text:s/>Atsiprašau, kad dar kartą einu. Mano pasiūlymas iš esmės sutampa su deputato V</text:span><text:span text:style-name="T1440">.Plečkaičio pasiūlymu, kadangi aš siūlau balsuoti dėl tų švenčių, kurios nekelia abejonių ir dėl kurių nereiktų daryti diskusijų. Taigi dėl mano pasiūlymo neturėtų būti diskusijų.</text:span></text:p>
      <text:p text:style-name="P1441"><text:span text:style-name="T1442">PIRMININKAS.</text:span><text:span text:style-name="T1443"><text:s/>Jeigu deputatai atsisakys eiti į tribūną, žinoma, dėl to jokios</text:span><text:span text:style-name="T1444"><text:s/>prievartos negali būti. Taigi pasiūlymas yra aiškus. Gerbiamieji deputatai, pasiūlymas toks: pirmiausia balsuosime kas už deputato S.G.Ilgūno pasiūlymą, kad šiandieną toliau svarstyti visą projektą. Antras pasiūlymas — apsiriboti tik projekto pirmąja dali</text:span><text:span text:style-name="T1445">mi.</text:span></text:p>
      <text:p text:style-name="P1446"><text:span text:style-name="T1447">S.G.ILGŪNAS</text:span><text:span text:style-name="T1448">. Atsiprašau, jeigu galima, aš patikslinsiu.</text:span></text:p>
      <text:p text:style-name="P1449"><text:span text:style-name="T1450">PIRMININKAS.</text:span><text:span text:style-name="T1451"><text:s/>Patikslinkite, prašau.</text:span></text:p>
      <text:p text:style-name="P1452"><text:span text:style-name="T1453">S.G.ILGŪNAS</text:span><text:span text:style-name="T1454">. Ne tik pirmąja dalimi, o atsisakyti trečios...</text:span></text:p>
      <text:p text:style-name="P1455"><text:span text:style-name="T1456">PIRMININKAS.</text:span><text:span text:style-name="T1457"><text:s/>Trečios, atsiprašau, pirmąja ir antrąja dalimis.</text:span></text:p>
      <text:p text:style-name="P1458"><text:span text:style-name="T1459">S.</text:span><text:span text:style-name="T1460">G.</text:span><text:span text:style-name="T1461">ILGŪNAS.</text:span><text:span text:style-name="T1462"><text:s/>O ketvirtas, penktas skyr</text:span><text:span text:style-name="T1463">ius lieka, turi likti. Jis susijęs tiesiogiai su pirmu.</text:span></text:p>
      <text:p text:style-name="P1464"><text:span text:style-name="T1465">PIRMININKAS</text:span><text:span text:style-name="T1466">. Taip, deputato G.Ilgūno pasiūlymas, kad šiandieną svarstytume visą projektą incorpore. Kas už šitą pasiūlymą, prašome pakelti mandatus.</text:span></text:p>
      <text:p text:style-name="P1467"><text:span text:style-name="T1468">BALSŲ SKAIČIUOTOJAS.</text:span><text:span text:style-name="T1469"><text:s/>30.</text:span></text:p>
      <text:p text:style-name="P1470"><text:span text:style-name="T1471">PIRMININKAS</text:span><text:span text:style-name="T1472">. Ačiū. Kas už<text:s/></text:span><text:span text:style-name="T1473">pasiūlymą, kad šiandien reikia nagrinėti tik pirmąją ir antrąją projekto dalį?</text:span></text:p>
      <text:p text:style-name="P1474"><text:span text:style-name="T1475">S.G.ILGŪNAS.</text:span><text:span text:style-name="T1476"><text:s/>Leiskite man patikslinti. Ten reiktų formuluoti taip: kas už tai, kad nesvarstytume šiandien trečiosios projekto dalies.</text:span></text:p>
      <text:p text:style-name="P1477"><text:span text:style-name="T1478">PIRMININKAS</text:span><text:span text:style-name="T1479">. Prašome, kas už tai, kad nesva</text:span><text:span text:style-name="T1480">rstytume trečiosios projekto dalies? Prašau.</text:span></text:p>
      <text:p text:style-name="P1481"><text:span text:style-name="T1482">(Salėje daug deputatų garsiai kalba, tikslinasi)</text:span></text:p>
      <text:p text:style-name="P1483"><text:span text:style-name="T1484">BALSAS SALĖJE</text:span><text:span text:style-name="T1485">. Atmintinos dienos.</text:span></text:p>
      <text:p text:style-name="P1486"><text:span text:style-name="T1487">PIRMININKAS</text:span><text:span text:style-name="T1488">. Aš pakartosiu, gerbiamieji deputatai. Atsiprašau truputį. Kas už tai, kad šiandien svarstytume tiktai dėl švenčių i</text:span><text:span text:style-name="T1489">r nesvarstytume trečiosios projekto dalies, kurioje yra surašytos atmintinos datos.</text:span></text:p>
      <text:p text:style-name="P1490"><text:span text:style-name="T1491">BALSŲ SKAIČIUOTOJAS</text:span><text:span text:style-name="T1492">. 61.</text:span></text:p>
      <text:p text:style-name="P1493"><text:span text:style-name="T1494">PIRMININKAS</text:span><text:span text:style-name="T1495">. Kiek turime deputatų?</text:span></text:p>
      <text:p text:style-name="P1496"><text:span text:style-name="T1497">BALSŲ SKAIČIUOTOJAS</text:span><text:span text:style-name="T1498">. 95.</text:span></text:p>
      <text:p text:style-name="P1499"><text:span text:style-name="T1500">PIRMININKAS</text:span><text:span text:style-name="T1501">. Ačiū. Trečiosios dalies šiandien nesvarstysime.</text:span></text:p>
      <text:p text:style-name="P1502"><text:span text:style-name="T1503">Gerbiamieji deputatai, dis</text:span><text:span text:style-name="T1504">kusijoms užsirašė devyni asmenys, todėl prašyčiau tuos, kurie manytų, kad jie norėtų ką nors pasakyti, pasiruošti.</text:span></text:p>
      <text:p text:style-name="P1505"> </text:p>
      <text:p text:style-name="P1506"><text:span text:style-name="T1507">Pirmininkauja</text:span><text:span text:style-name="T1508"><text:s/></text:span><text:span text:style-name="T1509">Lietuvos Respublikos Aukščiausiosios</text:span></text:p>
      <text:p text:style-name="P1510"><text:span text:style-name="T1511">Tarybos deputatas<text:s/></text:span><text:span text:style-name="T1512">A.A.ABIŠALA</text:span></text:p>
      <text:p text:style-name="P1513"> </text:p>
      <text:p text:style-name="P1514"><text:span text:style-name="T1515">Mes dar balsuosime deputato V.Plečkaičio pasiūlymą, kuri</text:span><text:span text:style-name="T1516">s siūlė dėl švenčių visiškai nediskutuoti, nutraukti diskusijas. Ar taip aš supratau, gerbiamasis Plečkaiti? Neatsisakote pasiūlymo?<text:s/></text:span></text:p>
      <text:p text:style-name="P1517"><text:span text:style-name="T1518">V. PLEČKAITIS.</text:span><text:span text:style-name="T1519"><text:s/>(Kalba ne į mikrofoną, negirdėti)<text:s/></text:span></text:p>
      <text:p text:style-name="P1520"><text:span text:style-name="T1521">PIRMININKAS.</text:span><text:span text:style-name="T1522"><text:s/>Už konkrečias šventes. Taigi deputatas...</text:span></text:p>
      <text:p text:style-name="P1523"><text:span text:style-name="T1524">P.VARANAUSKAS</text:span><text:span text:style-name="T1525">. At</text:span><text:span text:style-name="T1526">siprašau, aš dėl tvarkos. Šitaip negali būti priimta, nes dalis deputatų, kurie užsirašė pasisakymams, nešoko prie mikrofono ir aš neišdėsčiau savo pozicijų, o kiti jau spėjo išdėstyti savo pozicijas.</text:span></text:p>
      <text:p text:style-name="P1527"><text:span text:style-name="T1528">PIRMININKAS.</text:span><text:span text:style-name="T1529"><text:s/>Aš supratau, gerbiamasis deputate Varanaus</text:span><text:span text:style-name="T1530">kai.</text:span></text:p>
      <text:p text:style-name="P1531"><text:span text:style-name="T1532">P.VARANAUSKAS.</text:span><text:span text:style-name="T1533"><text:s/>Aš turiu pasisakyti nors iš čia.</text:span></text:p>
      <text:p text:style-name="P1534"><text:span text:style-name="T1535">PIRMININKAS</text:span><text:span text:style-name="T1536">. Gerbiamasis deputate Varanauskai, bet deputatai gali kitaip galvoti. Aš juk negaliu jų paveikti kaip nors, aš tiktai galiu paklausti jų balsavimu. Taip, gerbiamieji deputatai, pasiruošiame b</text:span><text:span text:style-name="T1537">alsuoti. Kas už deputato...</text:span></text:p>
      <text:p text:style-name="P1538"><text:span text:style-name="T1539">R.RUDZYS.</text:span><text:span text:style-name="T1540"><text:s/>Dėl balsavimo motyvų...</text:span></text:p>
      <text:p text:style-name="P1541"><text:span text:style-name="T1542">PIRMININKAS.</text:span><text:span text:style-name="T1543"><text:s/>...V.Plečkaičio pasiūlymą nutraukti diskusijas ir balsuoti toliau už kiekvieną šventę atskirai?</text:span></text:p>
      <text:p text:style-name="P1544"><text:span text:style-name="T1545">R.RUDZYS</text:span><text:span text:style-name="T1546">. Dėl motyvų, gerbiamasis pirmininke.</text:span></text:p>
      <text:p text:style-name="P1547"><text:span text:style-name="T1548">PIRMININKAS</text:span><text:span text:style-name="T1549">. Prašau.</text:span></text:p>
      <text:p text:style-name="P1550"><text:span text:style-name="T1551">R.RUDZYS</text:span><text:span text:style-name="T1552">. Toks tru</text:span><text:span text:style-name="T1553">mpas motyvas. Net nepradėjus diskusijų, balsuoti už tai, kad jas nutrauktume, mano supratimu, yra beveik tas pats, kaip kad net nebalsavus paskelbti, kad šis įstatymas jau priimtas. Deputato V. Plečkaičio pasiūlymas kaip nors apriboti galimybę kitiems depu</text:span><text:span text:style-name="T1554">tatams pasisakyti, man atrodo, pakankamai nekorektiškas.</text:span></text:p>
      <text:p text:style-name="P1555"><text:span text:style-name="T1556">PIRMININKAS</text:span><text:span text:style-name="T1557">. Aš manau, kad deputatai visi girdėjo jūsų pastabą ir balsuodami atitinkamai atsižvelgs. Gerbiamieji deputatai, gal galima jau balsuoti? Prašome tada pasiruošti balsuoti. Kas už deputato<text:s/></text:span><text:span text:style-name="T1558">V.Plečkaičio pasiūlymą tokį, kaip jis suformulavo — nutraukti diskusijas ir po to vėliau balsuoti už kiekvieną šventę atskirai. Prašau. Aš patikslinsiu formuluotę — nepradėti diskusijų.</text:span></text:p>
      <text:p text:style-name="P1559"><text:span text:style-name="T1560">BALSŲ SKAIČIUOTOJAS</text:span><text:span text:style-name="T1561">. 59.</text:span></text:p>
      <text:p text:style-name="P1562"><text:span text:style-name="T1563">PIRMININKAS</text:span><text:span text:style-name="T1564">. Kas prieš?</text:span></text:p>
      <text:p text:style-name="P1565"><text:span text:style-name="T1566">BALSŲ SKAIČIUOTOJAS</text:span><text:span text:style-name="T1567">.<text:s/></text:span><text:span text:style-name="T1568">13.</text:span></text:p>
      <text:p text:style-name="P1569"><text:span text:style-name="T1570">PIRMININKAS</text:span><text:span text:style-name="T1571">. Susilaikė?</text:span></text:p>
      <text:p text:style-name="P1572"><text:span text:style-name="T1573">BALSŲ SKAIČIUOTOJAS</text:span><text:span text:style-name="T1574">. 10.</text:span></text:p>
      <text:p text:style-name="P1575"><text:span text:style-name="T1576">PIRMININKAS.</text:span><text:span text:style-name="T1577"><text:s/>Deputato V. Plečkaičio pasiūlymas priimtas, kadangi salėje yra daugiau kaip devyniasdešimt deputatų. Ar deputatas S.G.Ilgūnas pasiruošęs pateikti balsavimui įstatymą papunkčiui?</text:span></text:p>
      <text:p text:style-name="P1578"><text:span text:style-name="T1579">S.G</text:span><text:span text:style-name="T1580">.</text:span><text:span text:style-name="T1581">ILGŪNAS.</text:span><text:span text:style-name="T1582"><text:s/>Taip.</text:span></text:p>
      <text:p text:style-name="P1583"><text:span text:style-name="T1584">PIRMININKAS</text:span><text:span text:style-name="T1585">. Ačiū. Prašome, gerbiamasis deputate Ilgūnai, už ką jūs siūlote balsuoti?</text:span></text:p>
      <text:p text:style-name="P1586"><text:span text:style-name="T1587">S.G.ILGŪNAS</text:span><text:span text:style-name="T1588">. Deputato A.Rudžio siūlymas buvo balsuoti už kiekvieną šventinę nedarbo dieną atskirai.</text:span></text:p>
      <text:p text:style-name="P1589"><text:span text:style-name="T1590">PIRMININKAS</text:span><text:span text:style-name="T1591">. Ar gerbiamieji deputatai sutiktų, kad mes galėtume</text:span><text:span text:style-name="T1592"><text:s/>taip balsuoti: jeigu nėra prieštaraujančių prieš tą šventę, tai mes nebalsuojame, pereiname prie kitos šventės, o dėl tų, dėl kurių nebus prieštaravimų, balsuosime už visą sąrašą? Jeigu bent vienas deputatas prieštaraus, tada balsuosime už kiekvieną švent</text:span><text:span text:style-name="T1593">ę. Ar sutiktumėte? Sutinkate, taip? Ačiū. Deputatas A. V. Patackas dar turi pastabų dėl balsavimo motyvų.</text:span></text:p>
      <text:p text:style-name="P1594"><text:span text:style-name="T1595">A.V.PATACKAS</text:span><text:span text:style-name="T1596">. Man labai gaila, kad mes taip lengvabūdiškai pasižiūrėjome į tokį nepaprastai svarbų darbą ir atsisakome diskusijų. Tas švenčių sąrašas<text:s/></text:span><text:span text:style-name="T1597">sudarytas padrikai, ir jokiu būdu negalėtume balsuoti už kiekvieną šventę atskirai, negaudami pasisakyti. Juk šventės formuoja visos tautos savimonę ir toks darbas, giliai neaptarus, paskubom padarytas, mums vėliau gali atsirūgti ir brangiai kainuoti. Po v</text:span><text:span text:style-name="T1598">ieną šventę balsuoti, nesugebant išdėstyti visos koncepcijos ir taip toliau, ir taip toliau, tai yra ne darbas.</text:span></text:p>
      <text:p text:style-name="P1599"><text:span text:style-name="T1600">PIRMININKAS</text:span><text:span text:style-name="T1601">. Ačiū, bet jau vėlu apeliuoti į deputatus, kada nutarimas priimtas. Aš jums čia niekuo, gerbiamasis deputate Patackai, nebegaliu pad</text:span><text:span text:style-name="T1602">ėti. Deputatas P.Varanauskas tik replikai.</text:span></text:p>
      <text:p text:style-name="P1603"><text:span text:style-name="T1604">P. VARANAUSKAS</text:span><text:span text:style-name="T1605">. Aš dėl balsavimo motyvų.</text:span></text:p>
      <text:p text:style-name="P1606"><text:span text:style-name="T1607">PIRMININKAS.</text:span><text:span text:style-name="T1608"><text:s/>Prašom.</text:span></text:p>
      <text:p text:style-name="P1609"><text:span text:style-name="T1610">P.VARANAUSKAS</text:span><text:span text:style-name="T1611">. Vis dėl to reikia mums dabar balsuojant atskirai už kiekvieną šventę apsispręsti, ar mes jų galime turėti begalinį skaičių, ar kokį tai<text:s/></text:span><text:span text:style-name="T1612">ribotą skaičių. Šiuo metu yra aštuonios pagal dabar galiojančius įstatymus. Projekte pasiūlyta...</text:span></text:p>
      <text:p text:style-name="P1613"><text:span text:style-name="T1614">S.G.ILGŪNAS</text:span><text:span text:style-name="T1615">. Atsiprašau, leiskite jums patikslinti. Dabar yra devynios pagal antrąjį projektą.</text:span></text:p>
      <text:p text:style-name="P1616"><text:span text:style-name="T1617">P.VARANAUSKAS</text:span><text:span text:style-name="T1618">. Būtų gerai, kad jūs išklausytumėt pastabą, tai t</text:span><text:span text:style-name="T1619">ada nereikėtų patikslinti. Pagal dabartinius galiojančius įstatymus yra aštuonios, o projekte pateiktos devynios. Kartu projekte nepateikta, iš kokių finansavimo šaltinių bus devinta šventė? Pagal mūsų nuostatą, jeigu kėsinamės į biudžetą, iš karto turime<text:s/></text:span><text:span text:style-name="T1620">pasakyti, iš kur mes paimsime keturiasdešimt ar penkiasdešimt milijonų kasmet? O juk yra dar daug bebučių žmonių, benamių ir negalime grąžinti tremtinių, aprūpinti jų butais.</text:span></text:p>
      <text:p text:style-name="P1621"><text:span text:style-name="T1622">PIRMININKAS</text:span><text:span text:style-name="T1623">. Jūs siūlote šito įstatymo priėmimo klausimo šiandien visiškai nesprę</text:span><text:span text:style-name="T1624">sti?</text:span></text:p>
      <text:p text:style-name="P1625"><text:span text:style-name="T1626">P.VARANAUSKAS</text:span><text:span text:style-name="T1627">. Ne, aš siūlau apriboti dienų skaičių, kad mes žinotume. Ir siūlau, kad būtų ne daugiau kaip aštuonios šventinės dienos — <text:s/>būtent tiek, kiek dabar yra.</text:span></text:p>
      <text:p text:style-name="P1628"><text:span text:style-name="T1629">PIRMININKAS</text:span><text:span text:style-name="T1630">. Deputate Ilgūnai, jūsų nuomonė.</text:span></text:p>
      <text:p text:style-name="P1631"><text:span text:style-name="T1632">S.G.ILGŪNAS</text:span><text:span text:style-name="T1633">. Yra ir toks, ir toks siūlym</text:span><text:span text:style-name="T1634">as. Aš nežinau, kokiu mechanizmu, kaip mes galėtume šitą nuspręsti. Nebent taip: kiek balsų surinks. Buvo siūlymų dar papildyti šitas pateiktame projekte išvardintas šventes, daugiausia už tai buvo pasisakyta ir už jas reiktų balsuoti. Tai gal, paremiant d</text:span><text:span text:style-name="T1635">eputato P.Varanausko siūlymą, galima būtų priimti tokią nuostatą: balsuoti ir, jeigu jūs nuspręstumėte apisiriboti, pavyzdžiui, kategoriškai tik aštuoniomis dienomis, suskaičiuoti, kurios šventės surinks daugiausia balsų ir iš visų tada palikti aštuonias.<text:s/></text:span><text:span text:style-name="T1636">Tačiau manau, jog pirmiausia reiktų balsuoti, ar deputatai kategoriškai pasisako už aštuonias ir ne daugiau, ar šį klausimą palieka atvirą.</text:span></text:p>
      <text:p text:style-name="P1637"><text:span text:style-name="T1638">PIRMININKAS</text:span><text:span text:style-name="T1639">. Deputatas J.Paleckis tuo pačiu klausimu?</text:span></text:p>
      <text:p text:style-name="P1640"><text:span text:style-name="T1641">J.PALECKIS.</text:span><text:span text:style-name="T1642"><text:s/>Taip, aš dėl balsavimo motyvų. Visiškai pritarčiau</text:span><text:span text:style-name="T1643"><text:s/>deputatui P. Varanauskui, kad pirmasis balsavimas turėtų būti dėl aštuonių nedarbo dienų. Ir pasiūlyčiau, kad būtų suteikta galimybė tiems, kurie užsirašė diskusijoms, jeigu jie turi norą pasiūlyti dar kažkokias datas į švenčių sąrašą, duoli jiems galimyb</text:span><text:span text:style-name="T1644">ę pasisakyti, nes, galimas dalykas, kad ir neišklausysim tų nuomonių, kurios čia jau susiformavo. Na, ir galbūt iš karto, jeigu kas turi pasiūlymą. Na, ir dar svarbu, kad mes tą švenčių sąrašą nustatytumėm negalutinį, kad mes prie jo sugrįžtumėm galbūt kit</text:span><text:span text:style-name="T1645">ų metų pabaigoje, galbūt kitų metų pradžioje. Šitą rezervą irgi turėtumėm turėti galvoje.</text:span></text:p>
      <text:p text:style-name="P1646"><text:span text:style-name="T1647">PIRMININKAS.</text:span><text:span text:style-name="T1648"><text:s/>Taip, be abejo, šita jūsų paskutinė pastaba yra reali dėl to, kad Aukščiausioji Taryba gali bet kada pakeisti švenčių sąrašą. Deputatė R. Rastauskienė.</text:span></text:p>
      <text:p text:style-name="P1649"><text:span text:style-name="T1650">R</text:span><text:span text:style-name="T1651">.RASTAUSKIENĖ.</text:span><text:span text:style-name="T1652"><text:s/>Aš dar kartą sugrįžtu prie savo pasiūlymo balsuoti tik už tas šventes, kurios nekelia abejonių. O jos yra šešios. Dėl viso kito, apie ką čia diskutuojame, aišku, kad nėra tos (dabar madingo žodžio) koncepcijos. Šalia to, reiktų dėl mūsų vals</text:span><text:span text:style-name="T1653">tybinių ir kitokių švenčių priimti protokolinį nutarimą, kad ir visa mūsų visuomenė žinotų, kad prie jų sugrįšim, sakykime, žiemos sesijos metu.</text:span></text:p>
      <text:p text:style-name="P1654"><text:span text:style-name="T1655">S.G.ILGŪNAS</text:span><text:span text:style-name="T1656">. Aš atsiprašau, man keistai skamba, kad yra neabejotinos šventės ir keistai skamba, kad gerbiamoji<text:s/></text:span><text:span text:style-name="T1657">R.Rastauskienė mano, kad tai, kuo ji neabejoja, visi neabejoja.</text:span></text:p>
      <text:p text:style-name="P1658"><text:span text:style-name="T1659">R.RASTAUSKIENĖ</text:span><text:span text:style-name="T1660">. Aš turiu galvoje, kad nekyla diskusijų, kaip ir jūs pats sakėte.</text:span></text:p>
      <text:p text:style-name="P1661"><text:span text:style-name="T1662">PIRMININKAS.</text:span><text:span text:style-name="T1663"><text:s/>Taip, deputatas S. Šaltenis.</text:span></text:p>
      <text:p text:style-name="P1664"><text:span text:style-name="T1665">S.ŠALTENIS</text:span><text:span text:style-name="T1666">. Aš pasiūlyčiau tokią išeitį: kad būtų aštuonios dienos, n</text:span><text:span text:style-name="T1667">ei daugiau, nei mažiau, ir kad nereiktų nieko keisti. Aš jaučiu, žiūrėdamas į gerbiamuosius kolegas, kad vis dėlto mažiausia balsų turbūt surinks gegužės septintoji — kalbos ir raštijos diena. Tai gal ką nukelkime į atmintinas dienas, o Žalgirio mūšio viet</text:span><text:span text:style-name="T1668">oje įrašykime Mindaugo karūnavimo dieną, Lietuvos karalystės dieną ir viskas atsistotų į savo vietas.<text:s/></text:span></text:p>
      <text:p text:style-name="P1669"><text:span text:style-name="T1670">S.G.ILGŪNAS</text:span><text:span text:style-name="T1671">. Atmintinų dienų nebus, primenu.</text:span></text:p>
      <text:p text:style-name="P1672"><text:span text:style-name="T1673">PIRMININKAS</text:span><text:span text:style-name="T1674">. Deputatas V.Kačinskas.</text:span></text:p>
      <text:p text:style-name="P1675"><text:span text:style-name="T1676">V.KAČINSKAS</text:span><text:span text:style-name="T1677">. Vis dėlto norėčiau paprieštarauti pasiūlymui, kad mes užsid</text:span><text:span text:style-name="T1678">uotumėm sau skaičių aštuonis, o paskui įvairiais būdais, įmanydami arba neįmanydami, bandytumėm į tą skaičių įbrukti tiek švenčių, kiek mums reikia. Vis dėlto žiūrėkime iš esmės, kokios šventės, ką jos mums reiškia, kokios jos yra, kaip visuomenė į jas rea</text:span><text:span text:style-name="T1679">guoja ir tik taip. Nes kitaip mes sau susirištumėm rankas ir užmerktomis akimis balsuotumėm.</text:span></text:p>
      <text:p text:style-name="P1680"><text:span text:style-name="T1681">PIRMININKA</text:span><text:span text:style-name="T1682">S. Ačiū. Deputatas B.Rupeika.</text:span></text:p>
      <text:p text:style-name="P1683"><text:span text:style-name="T1684">B.V.RUPEIKA</text:span><text:span text:style-name="T1685">. Mielieji kolegos, ir pirmininkaujantieji šitam posėdžiui! Jau matome, kad diskusija, kurioje mes tikrai pakank</text:span><text:span text:style-name="T1686">amai daug išmanome apie šventes, tęsiasi labai ilgai. Jau ji lyg prasidėjo ir tikrai gali nesibaigti šitame posėdyje, o gal dar ir kitame posėdyje. Todėl pranešėjo deputato S. G. Ilgūno pasiūlymas balsuoti sąrašu gali būti patikslintas. Aš taip bandyčiau p</text:span><text:span text:style-name="T1687">adaryti: padalinus tą sąrašą salėje deputatams, balsuoti išbraukiant mūsų požiūriu nepriimtinas arba antraeiles šventes. Tada mes šiandien galėtumėm priimti tą įstatymo projektą, tas pirmąsias jo dalis ir savo pasiūlymą realizuoti. Kitaip mes įstrigsime be</text:span><text:span text:style-name="T1688">galinėse diskusijose ir niekaip šito klausimo neužbaigsime. Todėl remiu pranešėjo pasiūlymą balsuoti sąrašu, kaip mes jau esame darę. Tai po diskusijų palengvintų mūsų balsavimą. Būtų padalintas sąrašėlis, ir tęstume savo darbą kitais, turbūt rimtesniais k</text:span><text:span text:style-name="T1689">lausimais.</text:span></text:p>
      <text:p text:style-name="P1690"><text:span text:style-name="T1691">PIRMININKAS</text:span><text:span text:style-name="T1692">. Ačiū. Deputatas A.Ambrazevičius.</text:span></text:p>
      <text:p text:style-name="P1693"><text:span text:style-name="T1694">A.AMBRAZEVIČIUS</text:span><text:span text:style-name="T1695">. Gerbiamieji kolegos, aš norėčiau paremti tą idėją, kad mes apribotumėm dienų skaičių. Aš norėčiau priminti (aš tik nežinau, ar mano duomenys pakankamai tikslūs), jog viena šventės di</text:span><text:span text:style-name="T1696">ena kainuoja 40 mln. rublių, o pensininkams, kuriems mes bandysime pakelti 10% minimalią pensiją, reikia tik 25 mln. rublių. Taigi tas mūsų noras išplėsti švenčių skaičių turi būti pamatuotas finansiškai. Ir, aš manau, kad turėtumėm nustatyti griežtą švenč</text:span><text:span text:style-name="T1697">ių dienų skaičių šiems metams. Be abejo, ateinantiems metams, matyti, jeigu būsime turtingesni, plėsim švenčių skaičių. O šiems metams galima būtų apsiriboti, sakykime, ir 6 šventėmis.</text:span></text:p>
      <text:p text:style-name="P1698"><text:span text:style-name="T1699">PIRMININKAS</text:span><text:span text:style-name="T1700">. Ačiū. Deputatas J.Pangonis.</text:span></text:p>
      <text:p text:style-name="P1701"><text:span text:style-name="T1702">J.PANGONIS</text:span><text:span text:style-name="T1703">. Siūlau baigti disk</text:span><text:span text:style-name="T1704">usijas, ką ir buvome nubalsavę, taip pat balsuoti dėl 8 švenčių dienų, kaip buvo pateikta ir, man regis, bus viskas išspręsta.</text:span></text:p>
      <text:p text:style-name="P1705"><text:span text:style-name="T1706">PIRMININKAS</text:span><text:span text:style-name="T1707">. Aš tik norėčiau patikslinti gerbiamo... A, deputatas R. Rudzys. Prašom.<text:s/></text:span></text:p>
      <text:p text:style-name="P1708"><text:span text:style-name="T1709">R.RUDZYS</text:span><text:span text:style-name="T1710">. Norėčiau patikslinti deputatą A.A</text:span><text:span text:style-name="T1711">mbrazevičių. Šiems metams 6 švenčių per daug. Reikėtų kalbėti apie kalendorinius metus.</text:span></text:p>
      <text:p text:style-name="P1712"><text:span text:style-name="T1713">PIRMININKAS</text:span><text:span text:style-name="T1714">. Ačiū. Deputatas S.G.Ilgūnas. Prašom tada jūsų nuomonės. Dar deputatas Z.Balcevičius, prašau.</text:span></text:p>
      <text:p text:style-name="P1715"><text:span text:style-name="T1716">Z.BALCEVIČIUS.</text:span><text:span text:style-name="T1717"><text:s/>Aš tai žiūriu, kad sunku bus priimti šiandien k</text:span><text:span text:style-name="T1718">okį nutarimą ar įstatymą, užtat galvoju, ar nereikėtų mums pasitarti su visais Respublikos gyventojais, taip sakant, su tauta, kokias šventes turėti. Kodėl mes taip skubame būtent šiandien priimti šitą įstatymą? Todėl būtų turbūt pati geriausia išeitis ati</text:span><text:span text:style-name="T1719">dėti ir dar pasitarti, padiskutuoti. Spaudoje pasirodė dar tik keli straipsniai. Aš manau, kad visuomenė turi pasakyti savo žodį tuo klausimu. Ačiū.</text:span></text:p>
      <text:p text:style-name="P1720"><text:span text:style-name="T1721">PIRMININKAS</text:span><text:span text:style-name="T1722">. Gerbiamasis deputate, bet jau deputatai nusprendė, kad reikia šiandieną spręsti. Deputatas S.Š</text:span><text:span text:style-name="T1723">altenis.</text:span></text:p>
      <text:p text:style-name="P1724"><text:span text:style-name="T1725">S.ŠALTENIS.</text:span><text:span text:style-name="T1726"><text:s/>Aš siūlyčiau balsuoti. Per ilgai užsitęsė diskusija, o visiškai be švenčių, be atminties gyventi negalima. Net Sibire žmonės švęsdavo šventes. Tai ką, ar mes tauta be ateities?</text:span></text:p>
      <text:p text:style-name="P1727"><text:span text:style-name="T1728">PIRMININKAS.</text:span><text:span text:style-name="T1729"><text:s/>Daugiau pasisakančių nėra. Deputatas S. G. Il</text:span><text:span text:style-name="T1730">gūnas.</text:span></text:p>
      <text:p text:style-name="P1731"><text:span text:style-name="T1732">S G.ILGŪNAS.</text:span><text:span text:style-name="T1733"><text:s/>Gerbiamajam Z.Balcevičiui noriu pasakyti, priminti, jog aš jau pristatydamas šį klausimą minėjau, kad daugiau kaip prieš du mėnesius buvo kreiptasi į visuomenę per spaudą. Gauta raštiškai ir įvairiais kitais būdais daug atsiliepimų. Tai</text:span><text:span text:style-name="T1734">gi visuomenė savo nuomonę jau išreiškė. Ir dabar dėl balsavimo. Vis dėlto aš manau, jog mes galėtume balsuoti ir išspręsti šį klausimą greitai tokiu būdu. Pirmiausia balsuoti, ar apsiriboti dėl švenčių skaičiaus. Buvo vienas siūlymas 8 dienom, gerbiamojo R</text:span><text:span text:style-name="T1735">. Rudzio, kaip supratau, 5 ar 6 dienom.</text:span></text:p>
      <text:p text:style-name="P1736"><text:span text:style-name="T1737">R.RUDZYS</text:span><text:span text:style-name="T1738">. Taip, jūs labai teisingai supratote.</text:span></text:p>
      <text:p text:style-name="P1739"><text:span text:style-name="T1740">S.G.ILGŪNAS.</text:span><text:span text:style-name="T1741"><text:s/>Jūs patikslinkite, keliom.</text:span></text:p>
      <text:p text:style-name="P1742"><text:span text:style-name="T1743">R</text:span><text:span text:style-name="T1744">.</text:span><text:span text:style-name="T1745">RUDZYS.</text:span><text:span text:style-name="T1746"><text:s/>Sekmadieniai ir taip šventė katalikams. Aš patikslinu: dėl 5 šio įstatymo projekto punkto aš pasisakau, kad esu prieš p</text:span><text:span text:style-name="T1747">askelbimą nedarbo dienomis gegužės 7 d., birželio 14 d. ir liepos 15 d. Pergalę švęsti Lietuvai dar anksti, reikia dirbti. Tai tokia mano nuomonė.</text:span></text:p>
      <text:p text:style-name="P1748"><text:span text:style-name="T1749">S.G.ILGŪNAS.</text:span><text:span text:style-name="T1750"><text:s/>Suprantama. Vadinasi, projekte dabar yra 9 dienos, jūs siūlote: minus 3, palikti 6.</text:span></text:p>
      <text:p text:style-name="P1751"><text:span text:style-name="T1752">PIRMININKAS.</text:span><text:span text:style-name="T1753"><text:s/>Gerbiamieji deputatai, ar jau galėtumėm balsuoti?</text:span></text:p>
      <text:p text:style-name="P1754"><text:span text:style-name="T1755">S.G</text:span><text:span text:style-name="T1756">.</text:span><text:span text:style-name="T1757">ILGŪNAS.</text:span><text:span text:style-name="T1758"><text:s/>Tad yra du siūlymai dėl švenčių dienų apsiribojimo. Pirmiausia, siūlyčiau balsuoti, ar apskritai apsiriboti, o vėliau, jeigu jau bus nutarta apsiriboti, tai balsuoti ar apsiriboti 8, ar 6 dien</text:span><text:span text:style-name="T1759">om.</text:span></text:p>
      <text:p text:style-name="P1760"><text:span text:style-name="T1761">PIRMININKAS.</text:span><text:span text:style-name="T1762"><text:s/>Ar siūlote dar tęsti replikas, ar siūlote baigti?</text:span></text:p>
      <text:p text:style-name="P1763"><text:span text:style-name="T1764">S.G.ILGŪNAS</text:span><text:span text:style-name="T1765">. Aš siūlau baigti.</text:span></text:p>
      <text:p text:style-name="P1766"><text:span text:style-name="T1767">PIRMININKAS.</text:span><text:span text:style-name="T1768"><text:s/>Ar yra prieštaraujančių? Nėra, ačiū. Tada prašom — siūlykite, suformuluokite balsavimui.</text:span></text:p>
      <text:p text:style-name="P1769"><text:span text:style-name="T1770">S.G.ILGŪNAS</text:span><text:span text:style-name="T1771">. Kiek būtų už tai, kad griežtai apribotume n</text:span><text:span text:style-name="T1772">edarbo dienų skaičių?</text:span></text:p>
      <text:p text:style-name="P1773"><text:span text:style-name="T1774">PIRMININKAS</text:span><text:span text:style-name="T1775">. Deputatas S.G.Ilgūnas siūlo spręsti, ar apriboti nedarbo dienų skaičių, ar ne. Po to mes spręsime, kiek nedarbo dienų įvesti kitiems metams. Ar, gerbiamieji deputatai, suprato idėją? Ar aš išsireiškiau teisingai?</text:span></text:p>
      <text:p text:style-name="P1776"><text:span text:style-name="T1777">A.TAURAN</text:span><text:span text:style-name="T1778">TAS</text:span><text:span text:style-name="T1779">. Manyčiau, kad negalėtumėm balsuoti dėl tokio pasiūlymo.</text:span></text:p>
      <text:p text:style-name="P1780"><text:span text:style-name="T1781">PIRMININKAS.</text:span><text:span text:style-name="T1782"><text:s/>Prašau?</text:span></text:p>
      <text:p text:style-name="P1783"><text:span text:style-name="T1784">A.TAURANTAS</text:span><text:span text:style-name="T1785">. Manyčiau, kad dėl tokio pasiūlymo balsuoti negalima. Jisai turėtų prasmę, jeigu jau šiandien būtų pateikta išsami koncepcija, kaip kalbėjo deputatas A. V. Patack</text:span><text:span text:style-name="T1786">as ir kiti deputatai, dėl tų švenčių dienų, kurios reikalingos. Dabar jos nėra ir todėl deputatų siūlymas, kad mes šiandien balsuotumėm tiktai dėl tų, kurios nekelia abejonių, yra priimtinas. Tuo būdu mes automatiškai apribosime. O dėl maksimalaus skaičiau</text:span><text:span text:style-name="T1787">s galėsime balsuoti tada, kai mes spręsime dėl viso švenčių sąrašo, galbūt žiemos sesijoje.</text:span></text:p>
      <text:p text:style-name="P1788"><text:span text:style-name="T1789">PIRMININKAS</text:span><text:span text:style-name="T1790">. Gerbiamasis deputate...</text:span></text:p>
      <text:p text:style-name="P1791"><text:span text:style-name="T1792">A.TAURANTAS</text:span><text:span text:style-name="T1793">. O dabar mes neviršysime to skaičiaus dienų, kurios yra neabejotinos.</text:span></text:p>
      <text:p text:style-name="P1794"><text:span text:style-name="T1795">PIRMININKAS</text:span><text:span text:style-name="T1796">. Gerbiamasis deputate Taurantai,<text:s/></text:span><text:span text:style-name="T1797">aš norėčiau tik patikslinti. Jeigu mes apsiribosime, tarkime, 8 šventėm, tai dar nereiškia, kad šiandien visos 8 šventės bus įteisintos. Toliau balsuosime už kiekvieną šventę. Galbūt mes šiandien priimsime tik 4 ar 5 arba 6 šventes. Prašau, gerbiamasis dep</text:span><text:span text:style-name="T1798">utate Andriukaiti.</text:span></text:p>
      <text:p text:style-name="P1799"><text:span text:style-name="T1800">V. P. ANDRIUKAITIS</text:span><text:span text:style-name="T1801">. Siūlyčiau nutraukti diskusijas ir balsuoti.</text:span></text:p>
      <text:p text:style-name="P1802"><text:span text:style-name="T1803">PIRMININKAS</text:span><text:span text:style-name="T1804">. Jau nebe pirmas pasiūlymas, tai aš norėčiau nutraukti diskusijas. Prašome, deputate Ilgūnai, dar kartą. Pirmasis pasiūlymas buvo toks: kas už tai, kad apribotum</text:span><text:span text:style-name="T1805">e švenčių skaičių? Antrasis pasiūlymas, alternatyva bus neriboti, apsvarstyti konkretų sąrašą.</text:span></text:p>
      <text:p text:style-name="P1806"><text:span text:style-name="T1807">S. G. ILGŪNAS</text:span><text:span text:style-name="T1808">. Taip.</text:span></text:p>
      <text:p text:style-name="P1809"><text:span text:style-name="T1810">PIRMININKAS.</text:span><text:span text:style-name="T1811"><text:s/>Prašome tada: kas už tai, kad apribotume švenčių skaičių (kol kas nenurodant skaičiaus), prašom.<text:s/></text:span></text:p>
      <text:p text:style-name="P1812"><text:span text:style-name="T1813">BALSŲ SKAIČIUOTOJAS</text:span><text:span text:style-name="T1814">. 58.</text:span></text:p>
      <text:p text:style-name="P1815"><text:span text:style-name="T1816">PIRM</text:span><text:span text:style-name="T1817">ININKAS</text:span><text:span text:style-name="T1818">. 58. Turime 90 deputatų. Kas prieš, prašome?</text:span></text:p>
      <text:p text:style-name="P1819"><text:span text:style-name="T1820">BALSŲ</text:span><text:span text:style-name="T1821"><text:s/></text:span><text:span text:style-name="T1822">SKAIČIUOTOJAS.</text:span><text:span text:style-name="T1823"><text:s/>13.</text:span></text:p>
      <text:p text:style-name="P1824"><text:span text:style-name="T1825">PIRMININKAS</text:span><text:span text:style-name="T1826">. Kas susilaikė?</text:span></text:p>
      <text:p text:style-name="P1827"><text:span text:style-name="T1828">BALSŲ SKAIČIUOTOJAS</text:span><text:span text:style-name="T1829">. 20.</text:span></text:p>
      <text:p text:style-name="P1830"><text:span text:style-name="T1831">PIRMININKAS</text:span><text:span text:style-name="T1832">. Koks bendras deputatų skaičius?</text:span></text:p>
      <text:p text:style-name="P1833"><text:span text:style-name="T1834">BALSŲ SKAIČIUOTOJAS</text:span><text:span text:style-name="T1835">. 95.</text:span></text:p>
      <text:p text:style-name="P1836"><text:span text:style-name="T1837">PIRMININKAS.</text:span><text:span text:style-name="T1838"><text:s/>95. Nutarimas priimtas. Švenčių skaičius a</text:span><text:span text:style-name="T1839">pribojamas. Dabar reikia turbūt suformuluoti, gerbiamasis deputate Ilgūnai, prašau, kaip jūs norėtumėt?</text:span></text:p>
      <text:p text:style-name="P1840"><text:span text:style-name="T1841">S. G. ILGŪNAS</text:span><text:span text:style-name="T1842">. Siūliau alternatyviai balsuoti taip. Jumis išdalintame projekte yra 9 šventės, nedarbo dienos. Buvo siūlymas apsiriboti 8 ir 6. Taigi yra</text:span><text:span text:style-name="T1843"><text:s/>trys alternatyvūs siūlymai: 9, 8 ir 6 dienos. Siūlyčiau deputatams apsispręsti ir balsuoti už vieną iš šių skaičių.</text:span></text:p>
      <text:p text:style-name="P1844"><text:span text:style-name="T1845">P. VARANAUSKAS</text:span><text:span text:style-name="T1846">. Atsiprašau, kadangi aš pirmas siūliau dėl 8 dienų, tai noriu patikslinti. Buvo pirmas siūlymas iki 8 dienų, ne daugiau 8 di</text:span><text:span text:style-name="T1847">enų, o paskui jau galima vėl skaidyti alternatyvom, nes kitaip mes neišsiskaidysime.</text:span></text:p>
      <text:p text:style-name="P1848"><text:span text:style-name="T1849">PIRMININKAS</text:span><text:span text:style-name="T1850">. Taip, taip, sąrašą konkrečiai tvirtinsime. Suprantame jus, gerbiamas deputate.</text:span></text:p>
      <text:p text:style-name="P1851"><text:span text:style-name="T1852">S. G. ILGŪNAS</text:span><text:span text:style-name="T1853">. Ačiū. Aš norėčiau patikslinti: juk pirmas buvo iki 9, projektas<text:s/></text:span><text:span text:style-name="T1854">išdalintas, o iki 8 — antras.</text:span></text:p>
      <text:p text:style-name="P1855"><text:span text:style-name="T1856">PIRMININKAS</text:span><text:span text:style-name="T1857">. Gerbiamieji deputatai, ar galima pasiruošti balsuoti? Balsuoti siūlysime taip, kaip siūlo deputatas S. G. Ilgūnas. Taigi, kas bus už tai, kad būtų iki 9 švenčių dienų, nesurinkus reikiamo balsų skaičiaus, balsuosi</text:span><text:span text:style-name="T1858">me už pasiūlymą iki 8 švenčių dienų, jeigu tas pasiūlymas nesurinks reikalingo balsų skaičiaus, tuomet, kas už deputato R. Rudzio pasiūlymą, t. y. už tai, kad iki 6 švenčių dienų apribotume savo sąrašą.</text:span></text:p>
      <text:p text:style-name="P1859"><text:span text:style-name="T1860">V.BERIOZOVAS</text:span><text:span text:style-name="T1861">. Dėl balsavimo motyvų. Jeigu trys pasiūl</text:span><text:span text:style-name="T1862">ymai, tai jokiu būdu nė vienas nesurinks reikiamo balsų skaičiaus. Reikia turėti tik du pasiūlymus. Trys pasiūlymai negalės surinkti balsų.</text:span></text:p>
      <text:p text:style-name="P1863"><text:span text:style-name="T1864">PIRMININKAS.</text:span><text:span text:style-name="T1865"><text:s/>Gerbiamieji deputatai, surinks, jeigu deputatas neįsipareigos balsuoti tik už vieną. Jis gali balsuoti<text:s/></text:span><text:span text:style-name="T1866">už 9, nesurinkus už 9, jis gali balsuoti už 8 arba mažiau. Aš manau, kad nė vienas deputatas nenori likti be švenčių. Deputatė R.Rastauskienė.</text:span></text:p>
      <text:p text:style-name="P1867"><text:span text:style-name="T1868">R.RASTAUSKIENĖ.</text:span><text:span text:style-name="T1869"><text:s/>Dėl balsavimo motyvų. Aš tikiuosi, kad daugumą balsų surinks mano pasiūlymas, ir noriu pasakyti t</text:span><text:span text:style-name="T1870">okį dalyką. Jeigu mes pasirinksim 8 dienas iš šitų pasiūlytųjų, tai iš karto mes turėsime kažkurią vieną dieną išbraukti ir dėl to bus labai sunku apsispręsti, kuri iš tų dienų nereikalinga ir taip dalį visuomenės, kuri galbūt remia šitą dieną, tiesiog ats</text:span><text:span text:style-name="T1871">tumti nuo savęs. O 6 dienos, už kurias aš agituoju visus balsuoti, mums absoliučiai nesudarytų jokių sunkumų šituo klausimu. Todėl dar kartą prašau balsuoti už 6 dienas ir priimti atskirą protokolinį nutarimą dėl kitų dienų.</text:span></text:p>
      <text:p text:style-name="P1872"><text:span text:style-name="T1873">PIRMININKAS</text:span><text:span text:style-name="T1874">. Ačiū. Deputatas A.</text:span><text:span text:style-name="T1875">Taurantas. Atsiprašau, Užsienio reikalų ministerija, gerbiamasis deputate Saudargai, deputate Katkau! Čia vyksta Aukščiausiosios Tarybos posėdis, o ne ministerijos pasitarimas. Ačiū. Prašau, deputate Taurantai.</text:span></text:p>
      <text:p text:style-name="P1876"><text:span text:style-name="T1877">A</text:span><text:span text:style-name="T1878">.</text:span><text:span text:style-name="T1879">TAURANTAS.</text:span><text:span text:style-name="T1880"><text:s/>Aš tik norėčiau paprašyti posėdž</text:span><text:span text:style-name="T1881">io pirmininko, kad tiksliai suformuluotų klausimą, ar mes balsuosime už švenčių skaičių ar nedarbo dienų skaičių? Tai vienas dalykas. O dabar, jeigu dėl skaičiaus, tai skaičiai paprastai balsuojami pradedant nuo mažiausio.</text:span></text:p>
      <text:p text:style-name="P1882"><text:span text:style-name="T1883">PIRMININKAS</text:span><text:span text:style-name="T1884">. Deputate Ilgūnai. Pa</text:span><text:span text:style-name="T1885">tikslinkite, prašom.</text:span></text:p>
      <text:p text:style-name="P1886"><text:span text:style-name="T1887">S.G.ILGŪNAS</text:span><text:span text:style-name="T1888">. Aš patikslinu. Balsuojama visada siūlymo pateikimo tvarka.</text:span></text:p>
      <text:p text:style-name="P1889"><text:span text:style-name="T1890">PIRMININKAS</text:span><text:span text:style-name="T1891">. Bet jums gal priimtina balsuoti nuo mažiausio, nes čia į bloga nieko nekeičia.</text:span></text:p>
      <text:p text:style-name="P1892"><text:span text:style-name="T1893">S G.ILGŪNAS</text:span><text:span text:style-name="T1894">. Na...</text:span></text:p>
      <text:p text:style-name="P1895"><text:span text:style-name="T1896">PIRMININKAS.</text:span><text:span text:style-name="T1897"><text:s/>Komisija pateikėte nuo didžiausio skaič</text:span><text:span text:style-name="T1898">iaus, taip?</text:span></text:p>
      <text:p text:style-name="P1899"><text:span text:style-name="T1900">S GILGŪNAS</text:span><text:span text:style-name="T1901">. Taip.</text:span></text:p>
      <text:p text:style-name="P1902"><text:span text:style-name="T1903">PIRMININKAS.</text:span><text:span text:style-name="T1904"><text:s/>Ačiū. Deputatas L.Šepetys.</text:span></text:p>
      <text:p text:style-name="P1905"><text:span text:style-name="T1906">L.ŠEPETYS.</text:span><text:span text:style-name="T1907"><text:s/>Aš noriu dabar garsiai kreiptis į deputatą R.Rudzį, kad jis atsiimtų savo pasiūlymą ir išties neišskaidytų balsų. Tuo pačiu primenu, kad mūsų darbo rezultatai priklausys nuo k</text:span><text:span text:style-name="T1908">okybės, o ne nuo sėdėjimo darbo vietoje. Taigi, jeigu geriau dirbsime, tai galėsime ir švęsti.</text:span></text:p>
      <text:p text:style-name="P1909"><text:span text:style-name="T1910">PIRMININKAS</text:span><text:span text:style-name="T1911">. Deputate Rudzy.</text:span></text:p>
      <text:p text:style-name="P1912"><text:span text:style-name="T1913">R</text:span><text:span text:style-name="T1914">.</text:span><text:span text:style-name="T1915">RUDZYS.</text:span><text:span text:style-name="T1916"><text:s/>Deja, labai gerbdamas savo kolegą deputatą L.Šepetį, savo pasiūlymo atsiimti negaliu, nes jam jau buvo pritarta ir kitų de</text:span><text:span text:style-name="T1917">putatų — A.Ambrazevičiaus, kitų. Taip pat deputatės R.Rastauskienės pasiūlymas iš esmės juk sutampa su mano pasiūlymu. Be to, deputatas A.Taurantas labai teisingai pastebėjo, aš nepasisakiau prieš šventes, aš pasisakiau už švenčių paskelbimą. Tačiau už šve</text:span><text:span text:style-name="T1918">ntą dieną, kad negalima būtų dirbti. Man atrodo, kad išties yra nelogiška, kada dirbti reikia. Tai jo pasiūlymas tikslesnis — tas šventes neskelbti nedarbo dienomis. Tai toks būtų mano pasiūlymas. O balsuoti galima būtų taip: yra projektas, deputatai galėt</text:span><text:span text:style-name="T1919">ų apsispręsti, ar iš viso kreipti į mus, čia siūliusius, dėmesį. Gal priimti projektinį variantą, tai yra 9 dienas? Jeigu jis nebūtų priimtas, tada liktų balsuoti jau dvi alternatyvas — 6 ir ne daugiau 8 dienų — deputato P.Varanausko pasiūlymas. Tai aš siū</text:span><text:span text:style-name="T1920">lyčiau taip balsuoti.</text:span></text:p>
      <text:p text:style-name="P1921"><text:span text:style-name="T1922">PIRMININKAS</text:span><text:span text:style-name="T1923">. Ačiū. Deputatas L.Milčius. Bet gal mes replikas jau baigtume?</text:span></text:p>
      <text:p text:style-name="P1924"><text:span text:style-name="T1925">L.MILČIUS</text:span><text:span text:style-name="T1926">. Aš noriu tik tiek pasakyti, kad man apmaudu, jog mes atmetėme švenčių prasmę, o kaip stabmeldžiai pradėjome garbinti skaičius: šešis, aštuonis ar de</text:span><text:span text:style-name="T1927">vynis.</text:span></text:p>
      <text:p text:style-name="P1928"><text:span text:style-name="T1929">PIRMININKAS</text:span><text:span text:style-name="T1930">. Ačiū. Deputatas P.Varanauskas, paskutinė replika.</text:span></text:p>
      <text:p text:style-name="P1931"><text:span text:style-name="T1932">P.</text:span><text:span text:style-name="T1933">VARANAUSKAS</text:span><text:span text:style-name="T1934">.<text:s/></text:span><text:span text:style-name="T1935">Aš norėjau išsiaiškinti su jumis, su pirmininku. Jeigu bus švenčių apribojimas, tai jis nelies Motinos dienos, kadangi jinai visada būna sekmadienį. Taip?</text:span></text:p>
      <text:p text:style-name="P1936"><text:span text:style-name="T1937">PIRMININKAS</text:span><text:span text:style-name="T1938">. Ger</text:span><text:span text:style-name="T1939">biamasis deputate, sekmadienį Motinos diena, tiktai sekmadienį. Pirmasis gegužės sekmadienis..</text:span></text:p>
      <text:p text:style-name="P1940"><text:span text:style-name="T1941">S.G.ILGŪNAS.</text:span><text:span text:style-name="T1942"><text:s/>Taip, tai savaime suprantama, kad sekmadienis, visada būna sekmadienį. Tačiau ji įtraukta į šitą sąrašą todėl, kad tiems, kurie dirba švenčių dienom</text:span><text:span text:style-name="T1943">is, yra kitaip skaičiuojamas darbo atlyginimas, papildomas atlyginimas, todėl būtina įtraukti, nors ji būna sekmadienį.</text:span></text:p>
      <text:p text:style-name="P1944"><text:span text:style-name="T1945">PIRMININKAS.</text:span><text:span text:style-name="T1946"><text:s/>Gerbiamasis deputate Ilgūnai, buvo vienas jūsų pasiūlymas, kad būtų pradėta balsuoti nuo didesnio skaičiaus, kitas pasiūlym</text:span><text:span text:style-name="T1947">as—pradėti balsuoti nuo mažesnio skaičiaus, ką siūlė deputatas A. Taurantas. Ar jūs sutiktumėte eiti prie kokios nors vienos nuomonės, ar laikotės savo pirmykščio pasiūlymo?</text:span></text:p>
      <text:p text:style-name="P1948"><text:span text:style-name="T1949">S.G.ILGŪNAS</text:span><text:span text:style-name="T1950">. Aš neturiu teisės keisti komisijos nuomonės.</text:span></text:p>
      <text:p text:style-name="P1951"><text:span text:style-name="T1952">PIRMININKAS.</text:span><text:span text:style-name="T1953"><text:s/>Ačiū. Gerbi</text:span><text:span text:style-name="T1954">amieji deputatai, ruošiamės balsuoti. Aš tuojau pasiūlysiu procedūrą. Balsuojami visi variantai, taigi, jeigu nesurinks balsų daugumos devynios, galima balsuoti už aštuonias ir galima balsuoti už šešias. Gali balsuoti tie patys deputatai. Gerbiamieji deput</text:span><text:span text:style-name="T1955">atai, prašome pasiruošti balsuoti. Pasiruošę esame? Prašome, kas už tai, kad švenčių skaičius neviršytų devynių?</text:span></text:p>
      <text:p text:style-name="P1956"><text:span text:style-name="T1957">A.RUDYS.</text:span><text:span text:style-name="T1958"><text:s/>Atsiprašau, aš protestuoju.</text:span></text:p>
      <text:p text:style-name="P1959"><text:span text:style-name="T1960">PIRMININKAS</text:span><text:span text:style-name="T1961">. Kad švenčių skaičius neviršytų devynių?</text:span></text:p>
      <text:p text:style-name="P1962"><text:span text:style-name="T1963">A.RUDYS.</text:span><text:span text:style-name="T1964"><text:s/>Neteisingai keliamas klausimas, nes jis apim</text:span><text:span text:style-name="T1965">a visus likusius pasiūlymus. Čia mes nieko neatmetam.</text:span></text:p>
      <text:p text:style-name="P1966"><text:span text:style-name="T1967">PIRMININKAS</text:span><text:span text:style-name="T1968">. Po to mes apribosime, kad neviršytų aštuonių ir neviršytų šešių. Paskutinis balsavimas bus lemiamas. Taip deputatas S.G.Ilgūnas siūlo. Galima ir taip balsuoti. Dar kartą kartoju. Prašome ba</text:span><text:span text:style-name="T1969">lsuoti, kas už tai, kad švenčių skaičius neviršytų devynių.</text:span></text:p>
      <text:p text:style-name="P1970"><text:span text:style-name="T1971">BALSŲ SKAIČIUOTOJAS.</text:span><text:span text:style-name="T1972"><text:s/>44.</text:span></text:p>
      <text:p text:style-name="P1973"><text:span text:style-name="T1974">PIRMININKAS</text:span><text:span text:style-name="T1975">. 44. Pereiname prie kito balsavimo. Kas už tai, kad švenčių skaičius neviršytų aštuonių? (</text:span><text:span text:style-name="T1976">Salėje triukšmas</text:span><text:span text:style-name="T1977">)</text:span></text:p>
      <text:p text:style-name="P1978"><text:span text:style-name="T1979">PIRMININKAS</text:span><text:span text:style-name="T1980">. Gerbiamasis deputate Ilgūnai, vis dėlt</text:span><text:span text:style-name="T1981">o aš siūlyčiau atsiimti savo pasiūlymus, nes kitaip mes čia nesusigaudysime, kaip balsuojame, ir teks pradėti balsuoti nuo mažesnio švenčių skaičiaus.</text:span></text:p>
      <text:p text:style-name="P1982"><text:span text:style-name="T1983">S.G.ILGŪNAS</text:span><text:span text:style-name="T1984">. Jeigu deputatams taip priimtina, prašau.</text:span></text:p>
      <text:p text:style-name="P1985"><text:span text:style-name="T1986">PIRMININKAS</text:span><text:span text:style-name="T1987">. Gerbiamasis deputate Ilgūnai, kitaip t</text:span><text:span text:style-name="T1988">ikrai čia bus blogai. Aš atsiprašau gerbiamųjų deputatų, kad mes nuklydome truputį. Taigi aš tada siūlyčiau kitaip balsuoti. Pradėkime nuo mažiausio švenčių skaičiaus — nuo šešių. Po to pereisime prie aštuonių, po to—prie devynių. Gerbiamieji deputatai, pr</text:span><text:span text:style-name="T1989">ašome pasiruošti balsuoti. Kas už tai, kad švenčių skaičius neviršytų šešių? Prašau. (</text:span><text:span text:style-name="T1990">Triukšmas</text:span><text:span text:style-name="T1991">)</text:span></text:p>
      <text:p text:style-name="P1992"><text:span text:style-name="T1993">BALSŲ</text:span><text:span text:style-name="T1994"><text:s/></text:span><text:span text:style-name="T1995">SKAIČIUOTOJAS</text:span><text:span text:style-name="T1996">. 18.</text:span></text:p>
      <text:p text:style-name="P1997"><text:span text:style-name="T1998">PIRMININKAS.</text:span><text:span text:style-name="T1999"><text:s/>Aštuoniolika. Ačiū. Kas už tai, kad švenčių skaičius neviršytų aštuonių?</text:span></text:p>
      <text:p text:style-name="P2000"><text:span text:style-name="T2001">V.P.PLEČKAITIS</text:span><text:span text:style-name="T2002">. Nebuvo siūlymo.</text:span></text:p>
      <text:p text:style-name="P2003"><text:span text:style-name="T2004">PIRMININKAS</text:span><text:span text:style-name="T2005">. Per</text:span><text:span text:style-name="T2006"><text:s/>vėlai jau, gerbiamasis deputate Plečkaiti.</text:span></text:p>
      <text:p text:style-name="P2007"><text:span text:style-name="T2008">BALSŲ</text:span><text:span text:style-name="T2009"><text:s/></text:span><text:span text:style-name="T2010">SKAIČIUOTOJAS</text:span><text:span text:style-name="T2011">. 54.</text:span></text:p>
      <text:p text:style-name="P2012"><text:span text:style-name="T2013">PIRMININKAS</text:span><text:span text:style-name="T2014">. Ačiū. Kas už tai, kad švenčių skaičius neviršytų devynių. (</text:span><text:span text:style-name="T2015">Salėje triukšmas</text:span><text:span text:style-name="T2016">)</text:span></text:p>
      <text:p text:style-name="P2017"><text:span text:style-name="T2018">BALSŲ SKAIČIUOTOJAS.</text:span><text:span text:style-name="T2019"><text:s/>27.</text:span></text:p>
      <text:p text:style-name="P2020"><text:span text:style-name="T2021">PIRMININKAS</text:span><text:span text:style-name="T2022">. 27. Daugiausia balsų — 54 surinko antras pasiūlymas, kad šv</text:span><text:span text:style-name="T2023">enčių skaičius neturėtų viršyti aštuonių.</text:span></text:p>
      <text:p text:style-name="P2024"><text:span text:style-name="T2025">Gerbiamieji deputatai, ar mes dabar pereisime prie konkrečių pasiūlymų, ar, turint galvoje, kad už keleto minučių pertrauka... (</text:span><text:span text:style-name="T2026">Salėje deputatai garsiai svarsto, replikuoja</text:span><text:span text:style-name="T2027">). Turint galvoje, kad, matyti, tą švenčių</text:span><text:span text:style-name="T2028"><text:s/>sąrašą dar būtų galima patikslinti kuluaruose, o be to, kad yra atvykęs vienas svečias, apie kurį trumpai nori referuoti deputatas E.Zingeris, tas penkias minutes, likusias iki pertraukos, paskirkime šiam reikalui, o po pertraukos mes išspręstume tą švenč</text:span><text:span text:style-name="T2029">ių klausimą ir pradėtume balsuoti. Ar sutinkate, gerbiamieji deputatai?</text:span></text:p>
      <text:p text:style-name="P2030"><text:span text:style-name="T2031">A.TAURANTAS</text:span><text:span text:style-name="T2032">. Aš tik prašiau, kad norint, jog mūsų balsavimas turėtų prasmę, reikia, kad pirmininkas tiksliai suformuluotų, už ką mes balsavome: ar už švenčių skaičių, ar už nedarbo die</text:span><text:span text:style-name="T2033">nų skaičių? Aš manyčiau, kad tai turėtų būti nedarbo dienų skaičius.</text:span></text:p>
      <text:p text:style-name="P2034"><text:span text:style-name="T2035">PIRMININKAS.</text:span><text:span text:style-name="T2036"><text:s/>Gerbiamasis komisijos pirmininke Ilgūnai, pasakykite.</text:span></text:p>
      <text:p text:style-name="P2037"><text:span text:style-name="T2038">S.G.ILGŪNAS.</text:span><text:span text:style-name="T2039"><text:s/>Už nedarbo dienų ir švenčių.</text:span></text:p>
      <text:p text:style-name="P2040"><text:span text:style-name="T2041">PIRMININKAS.</text:span><text:span text:style-name="T2042"><text:s/>Už bendrą skaičių.<text:s/></text:span></text:p>
      <text:p text:style-name="P2043"><text:span text:style-name="T2044">A.TAURANTAS</text:span><text:span text:style-name="T2045">. Tai jūsų atsakymas visai neturi<text:s/></text:span><text:span text:style-name="T2046">prasmės, nes Kalėdų, savaime aišku, turėtų būti dvi nedarbo dienos.</text:span></text:p>
      <text:p text:style-name="P2047"><text:span text:style-name="T2048">PIRMININKAS</text:span><text:span text:style-name="T2049">. Ačiū.</text:span></text:p>
      <text:p text:style-name="P2050"><text:span text:style-name="T2051">V.ŠADREIKA</text:span><text:span text:style-name="T2052">. Gerbiamasis pirmininke, ar galima? Jūs kada formulavote pasiūlymą balsavimui, buvo formuluota švenčių dienų skaičius. Ir aš taip suprantu, kad švenčių, o ne<text:s/></text:span><text:span text:style-name="T2053">nedarbo dienų.</text:span></text:p>
      <text:p text:style-name="P2054"><text:span text:style-name="T2055">PIRMININKAS</text:span><text:span text:style-name="T2056">. Tai švenčių, tai taip ir yra patikslinta. Ačiū, gerbiamasis deputate Ilgūnai. Ar jūs sutiktumėte, kad balsavimą dėl konkrečių švenčių perkeltumėm po pertraukos, o dabar išklausytumėm deputato E. Zingerio informaciją?</text:span></text:p>
      <text:p text:style-name="P2057"><text:span text:style-name="T2058">S.G.ILGŪNAS</text:span><text:span text:style-name="T2059">. Taip, tiktai reikėtų apsispręsti dėl mūsų balsavimo tvarkos. Čia buvo...</text:span></text:p>
      <text:p text:style-name="P2060"><text:span text:style-name="T2061">PIRMININKAS</text:span><text:span text:style-name="T2062">. Po pertraukos, arba susitarsime per pertrauką, gerbiamasis deputate.</text:span></text:p>
      <text:p text:style-name="P2063"><text:span text:style-name="T2064">S.G.ILGŪNAS</text:span><text:span text:style-name="T2065">. Tačiau pertrauką mes galbūt galėtume panaudoti pasiruošimui, jeigu priimtume kokį nors</text:span><text:span text:style-name="T2066"><text:s/>sprendimą. Buvo siūlymas paruošti sąrašą ir balsuojant atitinkamai išbraukyti, pavyzdžiui taip, kaip ir slaptu balsavimu daroma — tai vienas siūlymas. Jeigu būtų pritarta tokiam siūlymui, tada tą sąrašą reikia paruošti, atspausdinti, padauginti ir išdalin</text:span><text:span text:style-name="T2067">ti. O jeigu mes balsuosime čia atvirai ir skaičiuosime, tada viskas tvarkoje.</text:span></text:p>
      <text:p text:style-name="P2068"><text:span text:style-name="T2069">PIRMININKAS</text:span><text:span text:style-name="T2070">. Kaip, gerbiamieji deputatai, kokia jūsų nuomonė? Jeigu sąrašas, tai labai ilgai tęstųsi.</text:span></text:p>
      <text:p text:style-name="P2071"><text:span text:style-name="T2072">S.G.ILGŪNAS</text:span><text:span text:style-name="T2073">. Atsiprašau, bet jeigu balsuotume sąrašu, tai sąraše be šitų jau</text:span><text:span text:style-name="T2074"><text:s/>pristatytų septynių yra dar keturios siūlytos. Taigi jau būtų vienuolika ir bijau, kad nebūtų praleistas dar kieno nors pasiūlymas.</text:span></text:p>
      <text:p text:style-name="P2075"><text:span text:style-name="T2076">BALSŲ SKAIČIUOTOJAS</text:span><text:span text:style-name="T2077">. Balsų skaičiavimo komisija nepajėgs.</text:span></text:p>
      <text:p text:style-name="P2078"><text:span text:style-name="T2079">PIRMININKAS</text:span><text:span text:style-name="T2080">. Gerbiamieji deputatai, toks balsavimas, kad sąrašas<text:s/></text:span><text:span text:style-name="T2081">būtų sudaromas, mūsų procedūroje nenumatytas. Čia būtų tik apklausa, o ne oficialus balsavimas. Oficialus balsavimas yra mandatų pakėlimas, balsavimas papunkčiui, vardinis balsavimas, o kitokio balsavimo mes, deja, neturime numatę. Taigi sąrašas turbūt atk</text:span><text:span text:style-name="T2082">renta, nes tai yra tik sociologinė apklausa.</text:span></text:p>
      <text:p text:style-name="P2083">Gerbiamieji deputatai, aš dar norėčiau su jumis pasitarti. Pietūs bus tiktai nuo pirmos valandos — tik tada atidarys mūsų ,,restoraną”. Ar jūs manote, kad mes dabar turėtume daryti pertrauką ir paskui dar toliau<text:s/>tęsti darbą, ar dabar dirbsime iki pirmos valandos ir paskui eisime pietauti? Jūsų nuomonė?</text:p>
      <text:p text:style-name="P2084"><text:span text:style-name="T2085">S.G.ILGŪNAS</text:span><text:span text:style-name="T2086">.</text:span><text:span text:style-name="T2087"><text:s/></text:span><text:span text:style-name="T2088">Gal, gerbiamieji deputatai, galime pusę valandos dirbti ir, aš manau, jog per pusę valandos mes baigtume šį klausimą.</text:span></text:p>
      <text:p text:style-name="P2089"><text:span text:style-name="T2090">PIRMININKAS</text:span><text:span text:style-name="T2091">. Ačiū. Tada žodis ge</text:span><text:span text:style-name="T2092">rbiamajam deputatui E. Zingeriui. Ačiū gerbiamajam deputatui G. Ilgūnui. Gerbiamąjį deputatą E. Zingerį prašome į tribūną, o gerbiamąjį deputatą S. G. Ilgūną prašyčiau dabar staiga suformuluoti visa tai, ką mums reikės toliau svarstyti.</text:span></text:p>
      <text:p text:style-name="P2093"><text:span text:style-name="T2094">E.ZINGERIS</text:span><text:span text:style-name="T2095">. Gerbiam</text:span><text:span text:style-name="T2096">ieji pirmininkai, kolegos deputatai, ponios ir ponai! Šiandien mūsų Aukščiausiosios Tarybos sesijų salėje turime svečių: Švedijos užsienio reikalų ministro pavaduotoją Mikelį Sulmaną ir įtakingų švedų diplomatų ir prekybininkų grupę. Prašyčiau kolegas iš Š</text:span><text:span text:style-name="T2097">vedijos, jeigu pritars pirmininkas, į tribūną.</text:span></text:p>
      <text:p text:style-name="P2098"><text:span text:style-name="T2099">PIRMININKAS.</text:span><text:span text:style-name="T2100"><text:s/>Tai priklauso tik nuo gerbiamųjų deputatų. Nematau ir negirdžiu, kad deputatai prieštarautų. Kviečiame gerbiamąjį svečią į tribūną. Prašome.<text:s/></text:span><text:span text:style-name="T2101">(Plojimai)</text:span></text:p>
      <text:p text:style-name="P2102"><text:span text:style-name="T2103">MIKELIS SULMANAS.</text:span><text:span text:style-name="T2104"><text:s/>(</text:span><text:span text:style-name="T2105">Vertimas iš švedų kalbos</text:span><text:span text:style-name="T2106">)</text:span><text:span text:style-name="T2107"><text:s/>Gerbiamieji Lietuvos Aukščiausiosios Tarybos deputatai! Norime padėkoti už šią progą jus pasveikinti. Pastaruoju metu stambi švedų delegacija iš įvairių ministerijų aplanko Lietuvą norėdama užmegzti konkrečius įvairių sričių ryšius. Galima pasakyti, kad m</text:span><text:span text:style-name="T2108">es savo vizito metu tęsime tą darbą, kurį pradėjo ponia Ministrė Pirmininkė K. Prunskienė praėjusią savaitę Stokholme. Jau vakar ir šiandien mes galėjome konstatuoti, kad yra keletas galimų bendradarbiavimo projektų. Dabar mums lieka spręsti apie būsimus p</text:span><text:span text:style-name="T2109">rioritetus. Noriu, pasinaudodamas proga, išreikšti Švedijos nuomonę apie situaciją Baltijos respublikose, ypatingai Lietuvoje. Šita nuomonė mūsų užsienio reikalų ministro buvo pasakyta prieš porą savaičių. Ir aš ją jums cituoju: ,,Jeigu naujoji Europa galė</text:span><text:span text:style-name="T2110">s būti bendru namu, bendru visų tautų namu, tada visų tautų apsisprendimo teisė turi būti pripažinta ir respektuota. Baltijos tautos mums yra labai artimos savo istorija ir kultūra. Mes tikime, kad Baltijos valstybės vėl atgaus savo nepriklausomybę pagal H</text:span><text:span text:style-name="T2111">elsinkio dokumento dvasią ir turinį.” (</text:span><text:span text:style-name="T2112">Ilgi plojimai</text:span><text:span text:style-name="T2113">). Užsienio reikalų ministras Andersonas turėjo galimybę šių metų spalio 1 dieną Niujorke pabrėžti, kad mums yra sunku įsivaizduoti būsimąją taikaus bendradarbiavimo Europą, jeigu nepilnai dalyvaus Latvij</text:span><text:span text:style-name="T2114">a, Estija ir Lietuva. Aš noriu pabrėžti, kad man yra labai didelė garbė turėti galimybę čia jums išreikšti Švedijos vyriausybės nuomonę. Ir aš linkiu jums sėkmės būsimajame darbe. (</text:span><text:span text:style-name="T2115">Ilgi plojimai</text:span><text:span text:style-name="T2116">).</text:span></text:p>
      <text:p text:style-name="P2117"><text:span text:style-name="T2118">PIRMININKAS</text:span><text:span text:style-name="T2119">. Tęsiame posėdį. Deputatą S.G.Ilgūną kviečiame<text:s/></text:span><text:span text:style-name="T2120">į tribūną. Gerbiamasis deputate Ilgūnai, aš norėčiau jums priminti, kad deputatas J.Karvelis pateikė pasiūlymą įtraukti į švenčių dienas taip pat gegužės 1-ąją. Jūs šito neužmiršote? Ačiū. Prašom.</text:span></text:p>
      <text:p text:style-name="P2121"><text:span text:style-name="T2122">S.G.ILGŪNAS</text:span><text:span text:style-name="T2123">. Gerbiamieji kolegos, siūlyčiau, jeigu jums būt</text:span><text:span text:style-name="T2124">ų priimtina, kaip dabar mes esame nusprendę, patvirtinti aštuonias šventes ir nedarbo dienas. Kodėl aš tai pasakiau? Matote, noriu atkreipti jūsų dėmesį į 5 skyrių, suderinus su juristais, skamba taip: ,,Pakeisti Darbo įstatymų kodekso 74 straipsnį ,,Švenč</text:span><text:span text:style-name="T2125">ių dienos” ir išdėstyti jį taip: ,,Įmonėse, įstaigose, organizacijose nedirbama šiomis švenčių dienomis”. O ten, kur nenutrūkstama gamyba, jeigu reikalaujama dirbti šiomis dienomis, yra mokamas dvigubas atlyginimas. Tai čia yra taip dėl nedarbo ir dėl šven</text:span><text:span text:style-name="T2126">čių dienų.</text:span></text:p>
      <text:p text:style-name="P2127"><text:span text:style-name="T2128">Aš, klausydamasis jūsų, susirašiau, kokias dienas yra siūloma paskelbti šventinėmis. Todėl siūlyčiau jums tokį balsavimo būdą: siūlyčiau balsuoti už kiekvieną šventės dieną iš eilės. Balsų skaičiavimo komisija suskaičiuotų balsus už visas dienas</text:span><text:span text:style-name="T2129">, po to atrinktų aštuonias dienas, atsiprašau, aštuonias šventes, kurios surinko daugiausia balsų ir jas patvirtinti šventėmis. Ar būtų priimtina deputatams toks sprendimo būdas?</text:span></text:p>
      <text:p text:style-name="P2130"><text:span text:style-name="T2131">PIRMININKAS</text:span><text:span text:style-name="T2132">. Ar prieštaraujančiųjų nėra? Deputatas P.Varanauskas.</text:span></text:p>
      <text:p text:style-name="P2133"><text:span text:style-name="T2134">P.VARANAUSK</text:span><text:span text:style-name="T2135">AS.</text:span><text:span text:style-name="T2136"><text:s/>Tada reikėtų raštu jas surašyti ir mes galėtume palikti kiekvienas tam tikrą skaičių.</text:span></text:p>
      <text:p text:style-name="P2137"><text:span text:style-name="T2138">PIRMININKAS</text:span><text:span text:style-name="T2139">. Balsų skaičiavimo komisija kategoriškai prieštarauja.</text:span></text:p>
      <text:p text:style-name="P2140"><text:span text:style-name="T2141">S.G.ILGŪNAS</text:span><text:span text:style-name="T2142">. Tada siūlykite kitokį būdą.</text:span></text:p>
      <text:p text:style-name="P2143"><text:span text:style-name="T2144">PIRMININKAS.</text:span><text:span text:style-name="T2145"><text:s/>Dauguma deputatų, kiek iš jų reakcijos supran</text:span><text:span text:style-name="T2146">tu, nepritaria tokiam būdui, kad kiekvienas mes turėtume švenčių sąrašą ir galėtumėm pasirinkti. Ačiū. Deputatas R.Rudzys nori šnekėti?</text:span></text:p>
      <text:p text:style-name="P2147"><text:span text:style-name="T2148">R.RUDZYS</text:span><text:span text:style-name="T2149">. Aš norėjau išdėstyti repliką.</text:span></text:p>
      <text:p text:style-name="P2150"><text:span text:style-name="T2151">S.G.ILGŪNAS</text:span><text:span text:style-name="T2152">. Atsiprašau, gerbiamieji kolegos, atkreipiu jūsų dėmesį, jog tas sąr</text:span><text:span text:style-name="T2153">ašas, kurį jūs turite, yra deputatų papildytas ir aš jums išvardinsiu.</text:span></text:p>
      <text:p text:style-name="P2154"><text:span text:style-name="T2155">PIRMININKAS</text:span><text:span text:style-name="T2156">. Būkite malonus, gal išvardinkite ir gal tada deputatas R.Rudzys nenorės šnekėti.</text:span></text:p>
      <text:p text:style-name="P2157"><text:span text:style-name="T2158">S.G.ILGŪNAS</text:span><text:span text:style-name="T2159">. Tikrai sąrašas jau visiškai kitaip dabar atrodo — deputatai gi siūlė įvairias<text:s/></text:span><text:span text:style-name="T2160">dienas įtraukti į šventes. Mano sąraše, jeigu aš ko nors nepraleidau (jeigu aš būčiau ką nors praleidęs, tai jūs patikslinkite) yra: sausio 1 d. — Naujųjų metų diena; sekmadienį ir pirmadienį — krikščionių Velykos (pagal vakarietiškąją tradiciją); gegužės<text:s/></text:span><text:span text:style-name="T2161">mėnesio pirmąjį sekmadienį — Motinos diena; gegužės 1 d. — Darbo šventė; gegužės 7 d. — Kalbos ir raštijos diena; birželio 14 d. — Aukų ir vilties diena; liepos 6 d. — Mindaugo karūnavimo — Valstybės diena; liepos 15 d. — Žalgirio mūšio diena; lapkričio 1<text:s/></text:span><text:span text:style-name="T2162">d. — Visų Šventųjų ir mirusiųjų minėjimo (Vėlinių) diena; lapkričio 2 d. — Vėlinių diena; gruodžio 25 d. ir 26 d. — Šventos Kalėdos. Tuo būdu būtų vienuolika švenčių arba kalendoriškai trylika dienų, nes Velykos ir Kalėdos — šventės po dvi dienas. Ar aš vi</text:span><text:span text:style-name="T2163">sus pasiūlymus užfiksavau, gal kurio nors ne?</text:span></text:p>
      <text:p text:style-name="P2164"><text:span text:style-name="T2165">P.VARANAUSKAS</text:span><text:span text:style-name="T2166">. Taip. Ar galima, gerbiamasis pirmininke?</text:span></text:p>
      <text:p text:style-name="P2167"><text:span text:style-name="T2168">PIRMININKAS</text:span><text:span text:style-name="T2169">. Prašau, gerbiamasis deputate Varanauskai.</text:span></text:p>
      <text:p text:style-name="P2170"><text:span text:style-name="T2171">P. VARANAUSKAS</text:span><text:span text:style-name="T2172">. Jūs praleidote Tautos dieną — rugsėjo 8-ąją, nes čia buvo siūlyta. Tai viena. Ir, k</text:span><text:span text:style-name="T2173">adangi jau čia matau, kad pavadinimai įgauna juridinę esmę, tai aš dabar kreipiuosi į pirmininką. Prašau ištaisyti vieną pavadinimą taip, kaip jis buvo įvardintas, tai yra grąžinti jam tokį teisinį pavadinimą:</text:span></text:p>
      <text:p text:style-name="P2174"><text:span text:style-name="T2175">,,Gedulo ir vilties diena”, nes dabar jinai či</text:span><text:span text:style-name="T2176">a pavadinta ,,Aukų ir vilties” diena. Ir tam visai nereikia balsavimo, nes jeigu pirmininką kas pavadintų Pempe, tai dar nereiškia, kad mes turime balsuoti, ar galime jį vadinti Sakalu. (</text:span><text:span text:style-name="T2177">Juokas</text:span><text:span text:style-name="T2178">)</text:span></text:p>
      <text:p text:style-name="P2179"><text:span text:style-name="T2180">PIRMININKAS</text:span><text:span text:style-name="T2181">. Deputatas R.Rudzys, prašau.</text:span></text:p>
      <text:p text:style-name="P2182"><text:span text:style-name="T2183">R.RUDZYS.</text:span><text:span text:style-name="T2184"><text:s/>Aš norėčia</text:span><text:span text:style-name="T2185">u, kad gerbiamasis S.G.Ilgūnas padėtų dar kartą ir man (ir gal kitiems kolegoms neaišku) išsiaiškinti, už ką gi mes balsavome? Kada vienas iš deputatų pasiūlė, matyt, šventes, o ne jų skaičių, nebūti stabmeldžiais, aš tada suskaičiavau tas švenčių dienas i</text:span><text:span text:style-name="T2186">r jūs, beje, pats tai patvirtinote, kad mes balsavome ne už švenčių skaičių, bet už švenčių dienų skaičių. Taigi dabar, priėmus aštuonių švenčių dienų skaičių, Velykų turime skaičiuoti dvi švenčių dienas, Kalėdų – taip pat dvi švenčių dienas. Tokiu būdu vi</text:span><text:span text:style-name="T2187">siems tampa aišku, kad mes esame nubalsavę ne už aštuonių švenčių skaičių, bet už aštuonių švenčių dienų skaičių, įskaičiuojant ir su sekmadieniais sutampančias šventes — deputatas S.G.Ilgūnas taip išaiškino. Tai jeigu kam dar neaišku, tai deputatas V.P.Pl</text:span><text:span text:style-name="T2188">ečkaitis tegul pakenčia, o mes diskutuokime, kol neišsiaiškinsime, nes eilinį kartą išeisime nežinodami už ką balsavę. Aš tai labai nepatogiai jaučiuosi, kai taip įvyksta. Ačiū.</text:span></text:p>
      <text:p text:style-name="P2189"><text:span text:style-name="T2190">PIRMININKAS.</text:span><text:span text:style-name="T2191"><text:s/>Ačiū, deputate Rudzy. Deputatas V.Puplauskas.</text:span></text:p>
      <text:p text:style-name="P2192"><text:span text:style-name="T2193">V.PUPLAUSKAS</text:span><text:span text:style-name="T2194">. Gerbi</text:span><text:span text:style-name="T2195">amasis pirmininke, praleidote mano siūlymą. Rugpjūčio 15 d.—Žolinės, Marijos Dangun ėmimo šventė.</text:span></text:p>
      <text:p text:style-name="P2196"><text:span text:style-name="T2197">PIRMININKAS</text:span><text:span text:style-name="T2198">. Atsiprašom, deputate Puplauskai, tikrai praleidome.<text:s/></text:span></text:p>
      <text:p text:style-name="P2199"><text:span text:style-name="T2200">S.G.ILGŪNAS</text:span><text:span text:style-name="T2201">. Malonėkite dar pakartoti, aš užrašysiu. Rugpjūčio 15 d. — Žolinės, Dangun ėmimo</text:span><text:span text:style-name="T2202"><text:s/>šventė.</text:span></text:p>
      <text:p text:style-name="P2203"><text:span text:style-name="T2204">PIRMININKAS</text:span><text:span text:style-name="T2205">. Jūs dar siūlėte ir Devintines, man atrodo, gerbiamasis Puplauskai.</text:span></text:p>
      <text:p text:style-name="P2206"><text:span text:style-name="T2207">V.PUPLAUSKAS</text:span><text:span text:style-name="T2208">. Taip, Devintinės — Dievo kūno šventė.</text:span></text:p>
      <text:p text:style-name="P2209"><text:span text:style-name="T2210">S.G.ILGŪNAS</text:span><text:span text:style-name="T2211">. Atsiprašau, ir Devintinės — Dievo kūno šventė?</text:span></text:p>
      <text:p text:style-name="P2212"><text:span text:style-name="T2213">V.PUPLAUSKAS</text:span><text:span text:style-name="T2214">. Taip, ir Dievo kūno šventė. Jos yra kilno</text:span><text:span text:style-name="T2215">jamos, kaip ir Velykos.</text:span></text:p>
      <text:p text:style-name="P2216"><text:span text:style-name="T2217">PIRMININKAS</text:span><text:span text:style-name="T2218">. Jos yra ketvirtadienį ir kilnojamos priklausomai nuo Velykų.</text:span></text:p>
      <text:p text:style-name="P2219"><text:span text:style-name="T2220">V. PUPLAUSKAS</text:span><text:span text:style-name="T2221">. Taip, devintą savaitę po Velykų, ketvirtadienį.</text:span></text:p>
      <text:p text:style-name="P2222"><text:span text:style-name="T2223">PIRMININKAS</text:span><text:span text:style-name="T2224">. Deputatas S.Šaltenis.</text:span></text:p>
      <text:p text:style-name="P2225"><text:span text:style-name="T2226">S.ŠALTENIS</text:span><text:span text:style-name="T2227">. Aš norėčiau pasiūlyti dėl balsavimo tvarkos, kad</text:span><text:span text:style-name="T2228"><text:s/>mums būtų patogiau. Pirmasis pasiūlymas buvo Švietimo, mokslo ir kultūros komisijos, tai mes pirmiausia ir balsuokime už Švietimo, mokslo ir kultūros komisijos sąrašą, o paskui iš eilės už tas kitas dienas — už Mindaugo karūnavimo — Lietuvos karalystės di</text:span><text:span text:style-name="T2229">eną ir t.t.</text:span></text:p>
      <text:p text:style-name="P2230"><text:span text:style-name="T2231">PIRMININKAS</text:span><text:span text:style-name="T2232">. Deputate Ilgūnai, prašome formuluoti balsavimui savo projekto atskirus punktus.</text:span></text:p>
      <text:p text:style-name="P2233"><text:span text:style-name="T2234">S.G.ILGŪNAS.</text:span><text:span text:style-name="T2235"><text:s/>Tai buvo deputato S.Šaltenio siūlymas pirmiausia balsuoti už komisijos pasiūlytas dienas. Ar deputatams tai priimtina?</text:span></text:p>
      <text:p text:style-name="P2236"><text:span text:style-name="T2237">PIRMININKAS</text:span><text:span text:style-name="T2238">. Gerbia</text:span><text:span text:style-name="T2239">mieji deputatai, komisija siūlo balsuoti už jos pasiūlytas šventines dienas.</text:span></text:p>
      <text:p text:style-name="P2240"><text:span text:style-name="T2241">S.G.ILGŪNAS</text:span><text:span text:style-name="T2242">. Už kiekvieną atskirai, suprantama.</text:span></text:p>
      <text:p text:style-name="P2243"><text:span text:style-name="T2244">PIRMININKAS</text:span><text:span text:style-name="T2245">. Už kiekvieną atskirai, suprantama. Balsuosime taip, kaip siūlė kiti deputatai. Gerai, tai pradedame balsuoti. Deputata</text:span><text:span text:style-name="T2246">s A. Rudys.</text:span></text:p>
      <text:p text:style-name="P2247"><text:span text:style-name="T2248">A.RUDYS</text:span><text:span text:style-name="T2249">. Aš dar prieš balsuojant norėčiau informuoti apie Centro frakcijos nuomonę dėl šventinių dienų. Vadinasi, mes esame svarstę ir aptarę, kad birželio 14 d. ir liepos 15 d. turėtų būti iškeltos į atmintinas dienas, tai yra jų šiandien netv</text:span><text:span text:style-name="T2250">irtinti. Bet kartu siūloma apsvarstyti, kad vis tiktai į šventines dienas būtų įtraukta birželio 24 d., t. y. Joninių ir Rasos šventė, esanti kaip tiktai tokia švente, kurioje labai gražiai integruojasi ikikrikščioniškosios ir krikščioniškosios lietuvių ku</text:span><text:span text:style-name="T2251">ltūros elementai. Be to, jinai mus suvienytų ir su latviais, kurie taip pat šitą šventę turi. Todėl prašome į balsuojamų švenčių dienų tarpą įtraukti ir šitą.</text:span></text:p>
      <text:p text:style-name="P2252"><text:span text:style-name="T2253">S.G.ILGŪNAS</text:span><text:span text:style-name="T2254">. Ačiū, įtraukiau.<text:s/></text:span></text:p>
      <text:p text:style-name="P2255"><text:span text:style-name="T2256">PIRMININKAS</text:span><text:span text:style-name="T2257">. Taip, ruošiamės balsuoti, gerbiamieji deputatai. Praš</text:span><text:span text:style-name="T2258">au, dar deputatas A.Patackas nori kalbėti.</text:span></text:p>
      <text:p text:style-name="P2259"><text:span text:style-name="T2260">A.V.PATACKAS</text:span><text:span text:style-name="T2261">. Ar galiu repliką dėl prieš tai kalbėjusiojo deputato?</text:span></text:p>
      <text:p text:style-name="P2262"><text:span text:style-name="T2263">PIRMININKAS</text:span><text:span text:style-name="T2264">. Gal nebereikia, gerbiamasis deputate Patackai, bet, jeigu labai norite, aš negaliu jums uždrausti. Galiu tik kviesti.</text:span></text:p>
      <text:p text:style-name="P2265"><text:span text:style-name="T2266">A.V.PATACKAS.</text:span><text:span text:style-name="T2267"><text:s/></text:span><text:span text:style-name="T2268">Ten buvo pateikta klaidinga informacija.</text:span></text:p>
      <text:p text:style-name="P2269"><text:span text:style-name="T2270">PIRMININKAS</text:span><text:span text:style-name="T2271">. Pasakykite, prašom.</text:span></text:p>
      <text:p text:style-name="P2272">A.V.PATACKAS. Rasos šventė senojoj mūsų pasaulėžiūroj nėra fiksuota, o praktiškai tai jau artimiausias šiai datai šeštadienis, tiksliau—naktis iš šeštadienio į sekmadienį. Vadinasi,<text:s/>Joninės sutampa tiktai su katalikiškąja tradicija, todėl daryti tą dieną švente nematau jokio reikalo — praktiškai vis tiek bus švenčiama iš šeštadienio į sekmadienį ir visai patenkina abi tas pasaulėžiūras, sutaiko jau vien tai, kad ji yra padaryta atmintina diena.</text:p>
      <text:p text:style-name="P2273"><text:span text:style-name="T2274">PIRMININKAS</text:span><text:span text:style-name="T2275">. Ačiū, deputatas A.Taurantas dėl balsavimo motyvų.</text:span></text:p>
      <text:p text:style-name="P2276"><text:span text:style-name="T2277">A.TAURANTAS</text:span><text:span text:style-name="T2278">. Aš norėčiau kreiptis į visus deputatus, kad mes nedarytumėm šitų niekam nereikalingų varžybų, kieno remiama šventė nugalės. Šiuo klausimu iš tikrųjų reikalingas sutarima</text:span><text:span text:style-name="T2279">s ne tiktai čia, parlamente, bet visoje tautoje ir aišku, kad šiandien gali būti sudarytas netinkamas sąrašas, kurį paskui labai bus sunku keisti. Todėl balsuokime tiktai dėl tų šešių švenčių, kurios niekam nesukelia abejonių ir kurias parėmė labai skirtin</text:span><text:span text:style-name="T2280">gų pakraipų deputatai, kaip, sakykime, deputatė R.Rastauskienė ir deputatas R.Rudzys (tas pačias dienas minėjo). Jos tikrai nesukels niekam abejonių, o visa kita atidėkime ateičiai.</text:span></text:p>
      <text:p text:style-name="P2281"><text:span text:style-name="T2282">PIRMININKAS</text:span><text:span text:style-name="T2283">. Ačiū. Gerbiamieji deputatai, matyti, čia turėsite pasirinkti<text:s/></text:span><text:span text:style-name="T2284">patys. Gerbiamasis deputate Ilgūnai!</text:span></text:p>
      <text:p text:style-name="P2285"><text:span text:style-name="T2286">S.G.ILGŪNAS</text:span><text:span text:style-name="T2287">. Aš jau išsakiau komisijos nuomonę, paremdamas deputato S.Šaltenio siūlymą pradėti balsuoti nuo komisijos siūlytų dienų.</text:span></text:p>
      <text:p text:style-name="P2288"><text:span text:style-name="T2289">PIRMININKAS</text:span><text:span text:style-name="T2290">. Gerbiamieji deputatai, prašome ruoštis balsuoti.</text:span></text:p>
      <text:p text:style-name="P2291"><text:span text:style-name="T2292">S.G.ILGŪNAS</text:span><text:span text:style-name="T2293">. Galime prad</text:span><text:span text:style-name="T2294">ėti. Prašytume pakviesti deputatus į salę.</text:span></text:p>
      <text:p text:style-name="P2295"><text:span text:style-name="T2296">PIRMININKAS</text:span><text:span text:style-name="T2297">. Gerbiamieji deputatai, prašome ateiti į salę, nes galime likti be švenčių, jeigu jūsų nebus salėje. Gerbiamieji deputatai!</text:span></text:p>
      <text:p text:style-name="P2298"><text:span text:style-name="T2299">S.ŠALTENIS.</text:span><text:span text:style-name="T2300"><text:s/>Ar galiu paklausti pirmininką?</text:span></text:p>
      <text:p text:style-name="P2301"><text:span text:style-name="T2302">PIRMININKA</text:span><text:span text:style-name="T2303">S. Kol neatėjo deputatai</text:span><text:span text:style-name="T2304">, kol nepradėjome balsuoti, galima paklausti.<text:s/></text:span></text:p>
      <text:p text:style-name="P2305"><text:span text:style-name="T2306">S.ŠALTENIS</text:span><text:span text:style-name="T2307">. Ar balsuojant dėl kiekvienos šventės atskirai bus galima pasisakyti dėl balsavimo motyvų?</text:span></text:p>
      <text:p text:style-name="P2308"><text:span text:style-name="T2309">PIRMININKAS</text:span><text:span text:style-name="T2310">. Galima, bet aš prašyčiau, kad labai nemotyvuotumėte, nes mes šiandien nepriimsime jokio nutari</text:span><text:span text:style-name="T2311">mo. Prašau, deputate A. Abišala.</text:span></text:p>
      <text:p text:style-name="P2312"><text:span text:style-name="T2313">A.A.ABIŠALA.</text:span><text:span text:style-name="T2314"><text:s/>Ar galima paklausti pirmininko, kokiu būdu įvertintas deputato A.Tauranto pasiūlymas ir kodėl dėl jo nebalsuojama?</text:span></text:p>
      <text:p text:style-name="P2315"><text:span text:style-name="T2316">PIRMININKAS.</text:span><text:span text:style-name="T2317"><text:s/>Todėl nebalsuojama, kad deputatai nusprendė, kad švenčių skaičius bus iki 8. Jeigu</text:span><text:span text:style-name="T2318"><text:s/>deputatai manys, kad reikia švenčių skaičių kitokį pasirinkti, tada balsuodami išbrauks vieną arba kitą šventę.</text:span></text:p>
      <text:p text:style-name="P2319"><text:span text:style-name="T2320">A.A.ABIŠALA.</text:span><text:span text:style-name="T2321"><text:s/>Skaičius 6. Kaip man iki šiol buvo žinoma, yra iki 8.</text:span></text:p>
      <text:p text:style-name="P2322"><text:span text:style-name="T2323">PIRMININKAS</text:span><text:span text:style-name="T2324">. Be abejo. Ką gi, teks, matyti, pasiūlyti pakartotinai balsuoti.</text:span></text:p>
      <text:p text:style-name="P2325"><text:span text:style-name="T2326">R. RUDZYS</text:span><text:span text:style-name="T2327">. Dėl šio pasiūlymo motyvų galėčiau?</text:span></text:p>
      <text:p text:style-name="P2328"><text:span text:style-name="T2329">PIRMININKAS</text:span><text:span text:style-name="T2330">. Prašau tada, gerbiamieji deputatai, pasiruoškime dar kartą balsuoti.</text:span></text:p>
      <text:p text:style-name="P2331"><text:span text:style-name="T2332">R</text:span><text:span text:style-name="T2333">.</text:span><text:span text:style-name="T2334">RUDZYS.</text:span><text:span text:style-name="T2335"><text:s/>Mano galva, anksčiau mūsų nustatytas švenčių skaičius iki 8 visiškai neprieštarauja deputato A. Tauranto pasiūlymui.<text:s/></text:span><text:span text:style-name="T2336">Nutarus, kad švenčių bus 8, šiandien galima paskelbti 6, kaip siūlo deputatai, o likusias paskelbti ryt poryt.</text:span></text:p>
      <text:p text:style-name="P2337"><text:span text:style-name="T2338">PIRMININKAS.</text:span><text:span text:style-name="T2339"><text:s/>Gerbiamieji deputatai, aš jums priminsiu balsavimo rezultatus. Už tai, kad švenčių skaičius būtų iki 6, gerbiamasis deputate Abišala</text:span><text:span text:style-name="T2340">, balsavo 18 deputatų. Už tai, kad švenčių skaičius būtų iki 8, balsavo 54 deputatai. Aš manyčiau, kad deputatai savo nuomonę jau pasakė ir vargu ar reikia balsavimą</text:span><text:span text:style-name="T2341"><text:s/></text:span><text:span text:style-name="T2342">kartoti.</text:span></text:p>
      <text:p text:style-name="P2343"><text:span text:style-name="T2344">S.G.ILGŪNAS.</text:span><text:span text:style-name="T2345"><text:s/>Siūlyčiau pereiti prie balsavimo.</text:span></text:p>
      <text:p text:style-name="P2346"><text:span text:style-name="T2347">PIRMININKAS</text:span><text:span text:style-name="T2348">. Taip, prašau formuluo</text:span><text:span text:style-name="T2349">ti, gerbiamasis deputate, jau nebediskutuokime. Pirmiausia pasiūlysime balsuoti, o tada, jeigu kas norės, leisime pasakyti dėl balsavimo motyvų.</text:span></text:p>
      <text:p text:style-name="P2350"><text:span text:style-name="T2351">V.KAČINSKAS</text:span><text:span text:style-name="T2352">. Dėl balsavimo formulavimo.</text:span></text:p>
      <text:p text:style-name="P2353"><text:span text:style-name="T2354">PIRMININKAS</text:span><text:span text:style-name="T2355">. Prašau, deputatas V.Kačinskas.</text:span></text:p>
      <text:p text:style-name="P2356"><text:span text:style-name="T2357">V.KAČINSKAS</text:span><text:span text:style-name="T2358">. Aš siūlau, kad</text:span><text:span text:style-name="T2359"><text:s/>būtų balsuojama iš pat pradžių dėl šių švenčių: dėl sausio 1 d., dėl Velykų, dėl Vasario 16, dėl Motinos dienos, dėl lapkričio 1 d. ir Kalėdų. Ir prašau už tai balsuoti.</text:span></text:p>
      <text:p text:style-name="P2360"><text:span text:style-name="T2361">PIRMININKAS.</text:span><text:span text:style-name="T2362"><text:s/>Gerbiamasis deputate Pangoni, prašau.</text:span></text:p>
      <text:p text:style-name="P2363"><text:span text:style-name="T2364">J.PANGONIS</text:span><text:span text:style-name="T2365">. Aš norėčiau pritarti.<text:s/></text:span><text:span text:style-name="T2366">Man atrodo, kad čia su<text:s/></text:span><text:span text:style-name="T2367">taria ir ,,raudonasis”, ir ,,rudasis” kampai. Taip?</text:span></text:p>
      <text:p text:style-name="P2368"><text:span text:style-name="T2369">PIRMININKAS</text:span><text:span text:style-name="T2370">. Ačiū. Jūs antrinate, ačiū. Deputate Ilgūnai, prašau.<text:s/></text:span></text:p>
      <text:p text:style-name="P2371"><text:span text:style-name="T2372">S.G.ILGŪNAS</text:span><text:span text:style-name="T2373">. Aš turiu komisijos ir S.Šaltenio nuomonę <text:s/>balsuoti pagal komisijos siūlytą sąrašą.</text:span></text:p>
      <text:p text:style-name="P2374"><text:span text:style-name="T2375">PIRMININKAS</text:span><text:span text:style-name="T2376">. Ačiū.</text:span></text:p>
      <text:p text:style-name="P2377"><text:span text:style-name="T2378">S.G.ILGŪNAS.</text:span><text:span text:style-name="T2379"><text:s/>Jeigu jūs, gerbiamieji deputatai, prieš, tai siūlysiu taip, kaip jūs nutarsite.</text:span></text:p>
      <text:p text:style-name="P2380"><text:span text:style-name="T2381">PIRMININKAS</text:span><text:span text:style-name="T2382">. Gerbiamasis V. Kačinskas tvirtina, kad jis gi tai komisijai priklauso.</text:span></text:p>
      <text:p text:style-name="P2383"><text:span text:style-name="T2384">S.G.ILGŪNAS</text:span><text:span text:style-name="T2385">. Taip. Bet aš pristatau ne V. Kačinsko asmeninę, o komisijos nuomo</text:span><text:span text:style-name="T2386">nę.</text:span></text:p>
      <text:p text:style-name="P2387"><text:span text:style-name="T2388">PIRMININKAS</text:span><text:span text:style-name="T2389">. Gerbiamieji deputatai, gal galima pradėti balsuoti, ar mes dabar dar diskutuosime, už kurią šventę pirmiausia balsuoti? Gerbiamieji deputatai, mes visi tas šventes puikiai žinome ir žinome, kurios šventės mums yra būtiniausios, kurios galb</text:span><text:span text:style-name="T2390">ūt abejotinos yra ar kaip — jūs kiekvienas pasirinksite. Taigi, gerbiamieji deputatai, pradedame balsuoti. Gerbiamais deputatas S.G.Ilgūnas siūlo pirma turbūt...</text:span></text:p>
      <text:p text:style-name="P2391"><text:span text:style-name="T2392">S.G.ILGŪNAS</text:span><text:span text:style-name="T2393">. Taip, gerbiamieji deputatai, kiek už tai, kad skelbtume valstybine švente Vasario</text:span><text:span text:style-name="T2394"><text:s/>16-ąją — Lietuvos valstybės atkūrimo dieną?</text:span></text:p>
      <text:p text:style-name="P2395"><text:span text:style-name="T2396">BALSŲ SKAIČIUOTOJAS</text:span><text:span text:style-name="T2397">. 95.</text:span></text:p>
      <text:p text:style-name="P2398"><text:span text:style-name="T2399">PIRMININKAS</text:span><text:span text:style-name="T2400">. Kas prieš?</text:span></text:p>
      <text:p text:style-name="P2401"><text:span text:style-name="T2402">BALSŲ SKAIČIUOTOJAS</text:span><text:span text:style-name="T2403">. 1.</text:span></text:p>
      <text:p text:style-name="P2404"><text:span text:style-name="T2405">PIRMININKAS.</text:span><text:span text:style-name="T2406"><text:s/>Susilaikė?</text:span></text:p>
      <text:p text:style-name="P2407"><text:span text:style-name="T2408">BALSŲ SKAIČIUOTOJAS</text:span><text:span text:style-name="T2409">. Nėra.</text:span></text:p>
      <text:p text:style-name="P2410"><text:span text:style-name="T2411">PIRMININKAS</text:span><text:span text:style-name="T2412">. Ačiū. Prašau toliau, gerbiamasis deputate Ilgūnai. Vasario 16-oji yra vals</text:span><text:span text:style-name="T2413">tybinė šventė — Lietuvos valstybės atkūrimo diena. Prašau toliau.</text:span></text:p>
      <text:p text:style-name="P2414"><text:span text:style-name="T2415">S.G.ILGŪNAS</text:span><text:span text:style-name="T2416">. Gerbiamieji deputatai, siūlau balsuoti už tai, kad švente paskirtume sausio 1ąją — Naujųjų metų dieną.</text:span></text:p>
      <text:p text:style-name="P2417"><text:span text:style-name="T2418">BALSŲ SKAIČIUOTOJAS</text:span><text:span text:style-name="T2419">. 93.</text:span></text:p>
      <text:p text:style-name="P2420"><text:span text:style-name="T2421">PIRMININKAS.</text:span><text:span text:style-name="T2422"><text:s/>Kas prieš, prašome?</text:span></text:p>
      <text:p text:style-name="P2423"><text:span text:style-name="T2424">BALSŲ SKAIČIUOTO</text:span><text:span text:style-name="T2425">JAS.</text:span><text:span text:style-name="T2426"><text:s/>2.</text:span></text:p>
      <text:p text:style-name="P2427"><text:span text:style-name="T2428">PIRMININKAS</text:span><text:span text:style-name="T2429">. Kas susilaikė?</text:span></text:p>
      <text:p text:style-name="P2430"><text:span text:style-name="T2431">BALSŲ SKAIČIUOTOJAS.</text:span><text:span text:style-name="T2432"><text:s/>1.</text:span></text:p>
      <text:p text:style-name="P2433"><text:span text:style-name="T2434">PIRMININKAS</text:span><text:span text:style-name="T2435">. Sausio 1-oji taip pat yra mūsų šventė. Prašau toliau.</text:span></text:p>
      <text:p text:style-name="P2436"><text:span text:style-name="T2437">S.G.ILGŪNAS.</text:span><text:span text:style-name="T2438"><text:s/>Kiek už tai, kad sekmadienį ir pirmadienį — krikščionių Velykas (pagal vakarietiškas tradicijas) paskelbti šventėmis</text:span><text:span text:style-name="T2439">?</text:span></text:p>
      <text:p text:style-name="P2440"><text:span text:style-name="T2441">R.</text:span><text:span text:style-name="T2442"><text:s/></text:span><text:span text:style-name="T2443">RUDZYS.</text:span><text:span text:style-name="T2444"><text:s/>Dėl motyvų.</text:span></text:p>
      <text:p text:style-name="P2445"><text:span text:style-name="T2446">PIRMININKAS</text:span><text:span text:style-name="T2447">. Dėl motyvų, prašau gerbiamasis Rudzy. (</text:span><text:span text:style-name="T2448">Salėje triukšmas</text:span><text:span text:style-name="T2449">)</text:span></text:p>
      <text:p text:style-name="P2450"><text:span text:style-name="T2451">R.RUDZYS</text:span><text:span text:style-name="T2452">. Na, ko jūs, triukšmaujate?</text:span></text:p>
      <text:p text:style-name="P2453"><text:span text:style-name="T2454">PIRMININKAS.</text:span><text:span text:style-name="T2455"><text:s/>Gerbiamasis deputate Rudzy, jau deputatai draudžia dėl balsavimo motyvų — paskelbtas balsavimas. Prašome tada b</text:span><text:span text:style-name="T2456">alsuoti, kas už deputato S.G.Ilgūno pasiūlymą.</text:span></text:p>
      <text:p text:style-name="P2457"><text:span text:style-name="T2458">BALSŲ SKAIČIUOTOJAS</text:span><text:span text:style-name="T2459">. 91.</text:span></text:p>
      <text:p text:style-name="P2460"><text:span text:style-name="T2461">PIRMININKAS</text:span><text:span text:style-name="T2462">. Kas prieš?</text:span></text:p>
      <text:p text:style-name="P2463"><text:span text:style-name="T2464">BALSŲ SKAIČIUOTOJAS</text:span><text:span text:style-name="T2465">. 1.</text:span></text:p>
      <text:p text:style-name="P2466"><text:span text:style-name="T2467">PIRMININKAS</text:span><text:span text:style-name="T2468">. Kas susilaikė?</text:span></text:p>
      <text:p text:style-name="P2469"><text:span text:style-name="T2470">L.ŠEPETYS</text:span><text:span text:style-name="T2471">. Galima vieną repliką?</text:span></text:p>
      <text:p text:style-name="P2472"><text:span text:style-name="T2473">BALSŲ SKAIČIUOTOJAS</text:span><text:span text:style-name="T2474">. Gerbiamasis Šepety, susilaikėte, ar?..</text:span></text:p>
      <text:p text:style-name="P2475"><text:span text:style-name="T2476">L.ŠEPETYS</text:span><text:span text:style-name="T2477">. Ne,<text:s/></text:span><text:span text:style-name="T2478">ne, aš noriu vieną tokią trumpą pastabėlę.</text:span></text:p>
      <text:p text:style-name="P2479"><text:span text:style-name="T2480">PIRMININKAS</text:span><text:span text:style-name="T2481">. Susilaikiusiųjų nėra. Trumpą — prašau.</text:span></text:p>
      <text:p text:style-name="P2482"><text:span text:style-name="T2483">L.ŠEPETYS.</text:span><text:span text:style-name="T2484"><text:s/>Gerbiamasis kolega Ilgūnai, gal reiktų sakyti: ,,kiek deputatų prieš”. Jeigu ,,kiek”, tai čia... ,,Kiek deputatų” reikia sakyti.</text:span></text:p>
      <text:p text:style-name="P2485"><text:span text:style-name="T2486">S.G.ILGŪNAS</text:span><text:span text:style-name="T2487">. Aš berod</text:span><text:span text:style-name="T2488">s sakiau kiek deputatų.</text:span></text:p>
      <text:p text:style-name="P2489"><text:span text:style-name="T2490">PIRMININKAS</text:span><text:span text:style-name="T2491">. Ačiū.</text:span></text:p>
      <text:p text:style-name="P2492"><text:span text:style-name="T2493">S.G.ILGŪNAS</text:span><text:span text:style-name="T2494">. Atsiprašau, ar galima toliau?</text:span></text:p>
      <text:p text:style-name="P2495"><text:span text:style-name="T2496">A. TAURANTAS</text:span><text:span text:style-name="T2497">. Aš norėčiau pastebėti, kad mes labai nekorektiškai elgiamės. Vis tiktai klausimus teikia balsavimui posėdžio pirmininkas, o ne pranešėjas.</text:span></text:p>
      <text:p text:style-name="P2498"><text:span text:style-name="T2499">S.G.ILGŪNAS</text:span><text:span text:style-name="T2500">. Praš</text:span><text:span text:style-name="T2501">au.</text:span></text:p>
      <text:p text:style-name="P2502"><text:span text:style-name="T2503">PIRMININKAS</text:span><text:span text:style-name="T2504">. Ačiū. Prašau gerbiamasis deputate Ilgūnai.</text:span></text:p>
      <text:p text:style-name="P2505"><text:span text:style-name="T2506">S.G.ILGŪNAS</text:span><text:span text:style-name="T2507">. Man buvo išreikštas...</text:span></text:p>
      <text:p text:style-name="P2508"><text:span text:style-name="T2509">PIRMININKAS</text:span><text:span text:style-name="T2510">. Pateikite man sąrašą, tada aš galiu pateikinėti. Bet, aš manau, kad tą pat geriau padarys deputatas S.G.Ilgūnas. Prašau.</text:span></text:p>
      <text:p text:style-name="P2511"><text:span text:style-name="T2512">S.G.ILGŪNAS</text:span><text:span text:style-name="T2513">. Aš turiu juod</text:span><text:span text:style-name="T2514">raštį, galiu pateikti, jeigu...</text:span></text:p>
      <text:p text:style-name="P2515"><text:span text:style-name="T2516">PIRMININKAS</text:span><text:span text:style-name="T2517">. Aš neturiu iš ko pateikinėti. Tada reikėtų daryti pertrauką, jis man pateiktų sąrašą ir aš tada pateikinėčiau. Prašau, gerbiamasis deputate Ilgūnai.</text:span></text:p>
      <text:p text:style-name="P2518"><text:span text:style-name="T2519">S.G.ILGŪNAS</text:span><text:span text:style-name="T2520">. Ar galiu?</text:span></text:p>
      <text:p text:style-name="P2521"><text:span text:style-name="T2522">PIRMININKAS</text:span><text:span text:style-name="T2523">. Prašom, deputate Ilgūnai.<text:s/></text:span><text:span text:style-name="T2524">Deputatas R. Rudzys dar norėjote repliką? Ar dėl to, ar dėl kitko?</text:span></text:p>
      <text:p text:style-name="P2525"><text:span text:style-name="T2526">R.RUDZYS</text:span><text:span text:style-name="T2527">. Jau nebenoriu. Noriu tik pasakyti ačiū triukšmadariams, kurie sukėlė šį sąmyšį.</text:span></text:p>
      <text:p text:style-name="P2528"><text:span text:style-name="T2529">PIRMININKAS</text:span><text:span text:style-name="T2530">. Ačiū. Prašau, deputate Ilgūnai.</text:span></text:p>
      <text:p text:style-name="P2531"><text:span text:style-name="T2532">S.G.ILGŪNAS</text:span><text:span text:style-name="T2533">. Taip, gerbiamieji deputatai, kurie esate<text:s/></text:span><text:span text:style-name="T2534">už tai, kad švenčių diena paskelbtume pirmąjį gegužės sekmadienį — Motinos dieną.</text:span></text:p>
      <text:p text:style-name="P2535"><text:span text:style-name="T2536">BALSŲ SKAIČIUOTOJAS</text:span><text:span text:style-name="T2537">. 96.</text:span></text:p>
      <text:p text:style-name="P2538"><text:span text:style-name="T2539">PIRMININKAS.</text:span><text:span text:style-name="T2540"><text:s/>Kas prieš?</text:span></text:p>
      <text:p text:style-name="P2541"><text:span text:style-name="T2542">BALSŲ SKAIČIUOTOJAS</text:span><text:span text:style-name="T2543">. 1.</text:span></text:p>
      <text:p text:style-name="P2544"><text:span text:style-name="T2545">PIRMININKAS.</text:span><text:span text:style-name="T2546"><text:s/>Susilaikė?</text:span></text:p>
      <text:p text:style-name="P2547"><text:span text:style-name="T2548">BALSŲ SKAIČIUOTOJAS</text:span><text:span text:style-name="T2549">. Nėra.<text:s/></text:span></text:p>
      <text:p text:style-name="P2550"><text:span text:style-name="T2551">PIRMININKAS</text:span><text:span text:style-name="T2552">. Ačiū. Prašau toliau, deputate Ilgūna</text:span><text:span text:style-name="T2553">i.</text:span></text:p>
      <text:p text:style-name="P2554"><text:span text:style-name="T2555">A.A.ABIŠALA</text:span><text:span text:style-name="T2556"><text:s/>.Ar galima repliką?</text:span></text:p>
      <text:p text:style-name="P2557"><text:span text:style-name="T2558">PIRMININKAS</text:span><text:span text:style-name="T2559">. Prašau, deputate Abišala.</text:span></text:p>
      <text:p text:style-name="P2560"><text:span text:style-name="T2561">A.A.ABIŠALA..</text:span><text:span text:style-name="T2562"><text:s/>Na, gal vis dėlto elkimės iš tikrųjų kaip parlamentas. Pranešėjas turi pasakyti, dėl kokio klausimo turi būti balsuojama, o pirmininkas turi klausti, kiek už, kiek prie</text:span><text:span text:style-name="T2563">š. Ir dar būtų padoru paklausti (aš čia deputatą R. Rudzį palaikau), ar nėra pasisakymų.</text:span></text:p>
      <text:p text:style-name="P2564"><text:span text:style-name="T2565">PIRMININKAS</text:span><text:span text:style-name="T2566">. Gerai, priimta jūsų pastaba. Gerbiamasis deputate pasiūlykite, pasakykite, dėl kokios šventės bus balsuojama, o aš klausiu, kas už, kas prieš.</text:span></text:p>
      <text:p text:style-name="P2567"><text:span text:style-name="T2568">S.G.ILGŪNAS</text:span><text:span text:style-name="T2569">. Ačiū. Gegužės 7-oji — Kalbos ir raštijos diena.</text:span></text:p>
      <text:p text:style-name="P2570"><text:span text:style-name="T2571">PIRMININKAS.</text:span><text:span text:style-name="T2572"><text:s/>Balsuosime dėl gegužės 7-osios — Kalbos ir raštijos dienos. Deputatas R.Astrauskas dėl balsavimo motyvų?</text:span></text:p>
      <text:p text:style-name="P2573"><text:span text:style-name="T2574">R.ASTRAUSKAS</text:span><text:span text:style-name="T2575">. Norėčiau priminti, kad tas siūlymas prieštarautų deputato V.Kačinsko siūly</text:span><text:span text:style-name="T2576">mui. Jis prašė ir, ko gero, pirma reikia išspręsti jo pasiūlytų dienų klausimus, o po to jau spręsti, kurie viršytų tą siūlymą.</text:span></text:p>
      <text:p text:style-name="P2577"><text:span text:style-name="T2578">PIRMININKAS</text:span><text:span text:style-name="T2579">. Deputatas V.Kačinskas.</text:span></text:p>
      <text:p text:style-name="P2580"><text:span text:style-name="T2581">V.KAČINSKAS</text:span><text:span text:style-name="T2582">. Taip, aš tokį pasiūlymą jums pateikiau ir paprašiau, kad už jį būtų balsuojama,</text:span><text:span text:style-name="T2583"><text:s/>bet jūs jį turbūt pamiršote.</text:span></text:p>
      <text:p text:style-name="P2584"><text:span text:style-name="T2585">PIRMININKAS</text:span><text:span text:style-name="T2586">. Prašau, deputate Kačinskai, jūs savo pasiūlymą pakartokite.</text:span></text:p>
      <text:p text:style-name="P2587"><text:span text:style-name="T2588">V.KAČINSKAS</text:span><text:span text:style-name="T2589">. Aš dabar siūlyčiau, kad būtų balsuojama dėl lapkričio 1 dienos — Visų šventųjų ir mirusių minėjimo.</text:span></text:p>
      <text:p text:style-name="P2590"><text:span text:style-name="T2591">PIRMININKAS</text:span><text:span text:style-name="T2592">. Na, jūs siūlote balsuoti vi</text:span><text:span text:style-name="T2593">sai kita tvarka, tegu siūlo deputatas S.G.Ilgūnas. Taip?</text:span></text:p>
      <text:p text:style-name="P2594"><text:span text:style-name="T2595">V.KAČINSKAS</text:span><text:span text:style-name="T2596">. Tai buvo aišku iš pat pradžių.</text:span></text:p>
      <text:p text:style-name="P2597"><text:span text:style-name="T2598">PIRMININKAS</text:span><text:span text:style-name="T2599">. Aišku, vadinasi, dabar mums reikia išspręsti, ar mes, deputatai, palaikome komisijos pasiūlymą, ar palaikome jūsų pasiūlymą. Jūs siūlote už ta</text:span><text:span text:style-name="T2600">i balsuoti, taip?</text:span></text:p>
      <text:p text:style-name="P2601"><text:span text:style-name="T2602">V.KAČINSKAS</text:span><text:span text:style-name="T2603">. Tai čia grupės deputatų pasiūlymas.</text:span></text:p>
      <text:p text:style-name="P2604"><text:span text:style-name="T2605">PIRMININKAS</text:span><text:span text:style-name="T2606">. Kad mes, atrodo, nutarėme, kad balsuosime taip, kaip siūlo komisija.</text:span></text:p>
      <text:p text:style-name="P2607"><text:span text:style-name="T2608">A.TAURANTAS</text:span><text:span text:style-name="T2609">. Aš norėčiau paklausti komisijos pirmininko.</text:span></text:p>
      <text:p text:style-name="P2610"><text:span text:style-name="T2611">PIRMININKAS</text:span><text:span text:style-name="T2612">. Deputatas A.Taurantas.</text:span></text:p>
      <text:p text:style-name="P2613"><text:span text:style-name="T2614">A.TAURANTAS</text:span><text:span text:style-name="T2615">. A</text:span><text:span text:style-name="T2616">r komisijos siūlymas yra apskritai viso projekto siūlymas, ar balsavimo tvarkos siūlymas? Kiek man yra žinoma, komisijoje nebuvo svarstoma balsavimo tvarka. Ir paprastai balsavimo tvarka sprendžiama salėje, jeigu tai nenuspręsta Reglamentu.<text:s/></text:span></text:p>
      <text:p text:style-name="P2617"><text:span text:style-name="T2618">S.G.ILGŪNAS.</text:span><text:span text:style-name="T2619"><text:s/>T</text:span><text:span text:style-name="T2620">ai čia ir sprendžiame.</text:span></text:p>
      <text:p text:style-name="P2621"><text:span text:style-name="T2622">PIRMININKAS</text:span><text:span text:style-name="T2623">. Labai prašom. Deputatas V.Kačinskas siūlė svarstyti truputį kita tvarka, vadinasi, svarbiausias šventes pirmiausia, o paskui kitas.</text:span></text:p>
      <text:p text:style-name="P2624"><text:span text:style-name="T2625">A.TAURANTAS</text:span><text:span text:style-name="T2626">. Na, aš noriu tik pasakyti, kad deputato V.Kačinsko pasiūlymas sutampa su ma</text:span><text:span text:style-name="T2627">no anksčiau teiktu pasiūlymu ir kitų deputatų pasiūlymais, todėl jis turėtų būti kažkaip sprendžiamas.</text:span></text:p>
      <text:p text:style-name="P2628"><text:span text:style-name="T2629">PIRMININKAS</text:span><text:span text:style-name="T2630">. Gerbiamasis deputate Taurantai, suformuluokite pasiūlymą, mes tuoj pat už jį balsuosime. Prašom, pakartokite,</text:span></text:p>
      <text:p text:style-name="P2631"><text:span text:style-name="T2632">A.TAURANTAS</text:span><text:span text:style-name="T2633">. Deputatas V.Kačin</text:span><text:span text:style-name="T2634">skas tik ką suformulavo.</text:span></text:p>
      <text:p text:style-name="P2635"><text:span text:style-name="T2636">PIRMININKAS</text:span><text:span text:style-name="T2637">. Na, aš neturiu po ranka jūsų formuluotės. Prašom, deputate Kačinskai.</text:span></text:p>
      <text:p text:style-name="P2638"><text:span text:style-name="T2639">A.A.ABIŠALA</text:span><text:span text:style-name="T2640">. Ar galima man pabandyti?</text:span></text:p>
      <text:p text:style-name="P2641"><text:span text:style-name="T2642">PIRMININKAS. Aš labai prašyčiau, kad deputatai, kurie nori ką nors pasiūlyti, pateikti formuluotes raštu, kuri</text:span><text:span text:style-name="T2643">as aš galėčiau teikti balsavimui. Aš nespėju užrašinėti visų deputatų pasiūlymų. Sekretoriatas man taip pat jų nespėja pateikinėti. Prašome, suformuluokite tada iš vietos.</text:span></text:p>
      <text:p text:style-name="P2644"><text:span text:style-name="T2645">A.A.ABIŠALA</text:span><text:span text:style-name="T2646">. Mūsų bendras pasiūlymas kartu su deputatu V.Kačinsku yra toks: mes siūl</text:span><text:span text:style-name="T2647">ome atidėti balsavimą iki gegužės 7 d., birželio 14 d., liepos 15 d. ir lapkričio 2 d.</text:span></text:p>
      <text:p text:style-name="P2648"><text:span text:style-name="T2649">PIRMININKAS</text:span><text:span text:style-name="T2650">. Pakartokite.</text:span></text:p>
      <text:p text:style-name="P2651"><text:span text:style-name="T2652">A.A.ABIŠALA</text:span><text:span text:style-name="T2653">. Atidėti tol, kol bus nubalsuota dėl lapkričio 1 d. ir gruodžio 25 ir 26 dienų.</text:span></text:p>
      <text:p text:style-name="P2654"><text:span text:style-name="T2655">PIRMININKAS. Taip, gerbiamieji deputatai, pasiūlyma</text:span><text:span text:style-name="T2656">s yra aiškus. Prašome, kas už šitą deputatų A.Abišalos ir A.Tauranto pasiūlymą? Tada pirmiausia mes balsuosime už kitas šventes, jų nuomone turinčias prioritetą, paskui balsuosime už šitas šventes, kurias išvardino deputatas A.Abišala. Prašome, kas už depu</text:span><text:span text:style-name="T2657">tato A.Abišalos pasiūlymą? (</text:span><text:span text:style-name="T2658">Salėje triukšmas, deputatai tarpusavyje garsiai keičiasi nuomonėmis</text:span><text:span text:style-name="T2659">) Balsų skaičiavimo komisiją prašome suskaičiuoti balsus, kas balsuoja už deputato A.Abišalos pasiūlymą.</text:span></text:p>
      <text:p text:style-name="P2660"><text:span text:style-name="T2661">BALSŲ SKAIČIUOTOJAS</text:span><text:span text:style-name="T2662">. 65.</text:span></text:p>
      <text:p text:style-name="P2663"><text:span text:style-name="T2664">PIRMININKAS</text:span><text:span text:style-name="T2665">. Kas prieš?</text:span></text:p>
      <text:p text:style-name="P2666"><text:span text:style-name="T2667">BALSŲ</text:span><text:span text:style-name="T2668"><text:s/></text:span><text:span text:style-name="T2669">S</text:span><text:span text:style-name="T2670">KAIČIUOTOJAS.</text:span><text:span text:style-name="T2671"><text:s/>10.</text:span></text:p>
      <text:p text:style-name="P2672"><text:span text:style-name="T2673">PIRMININKAS</text:span><text:span text:style-name="T2674">. Susilaikė?</text:span></text:p>
      <text:p text:style-name="P2675"><text:span text:style-name="T2676">BALSŲ SKAIČIUOTOJAS.</text:span><text:span text:style-name="T2677"><text:s/>13.</text:span></text:p>
      <text:p text:style-name="P2678"><text:span text:style-name="T2679">PIRMININKAS</text:span><text:span text:style-name="T2680">. 13. Ačiū. Deputatų A. Abišalos ir A. Tauranto pataisa yra priimta. Prašome, deputate Ilgūnai, toliau siūlyti balsuoti taip, kaip pasiūlė deputatas A.Abišala.</text:span></text:p>
      <text:p text:style-name="P2681"><text:span text:style-name="T2682">S.G.ILGŪNAS</text:span><text:span text:style-name="T2683">. Aš ne</text:span><text:span text:style-name="T2684">turiu užsirašęs, jūs užsirašėte jų siūlymą.</text:span></text:p>
      <text:p text:style-name="P2685"><text:span text:style-name="T2686">PIRMININKAS</text:span><text:span text:style-name="T2687">. Dabar turėtumėm balsuoti už lapkričio 1 d. ir Šventas Kalėdas, o toliau vėl grįšime prie sąrašo, kurį pateikė deputatas S.G.Ilgūnas.<text:s/></text:span></text:p>
      <text:p text:style-name="P2688"><text:span text:style-name="T2689">S.G.ILGŪNAS</text:span><text:span text:style-name="T2690">. Gerai.</text:span></text:p>
      <text:p text:style-name="P2691"><text:span text:style-name="T2692">A.TAURANTAS</text:span><text:span text:style-name="T2693">. Aš norėčiau tik patikslinti, kad</text:span><text:span text:style-name="T2694"><text:s/>formuluotėje prie lapkričio 1 dienos nebūtų prierašo Vėlinės, nes vis tiktai Vėlinės yra lapkričio 2 diena ir dėl jų bus sprendžiama, kai bus sprendžiamos atmintinos dienos.</text:span></text:p>
      <text:p text:style-name="P2695"><text:span text:style-name="T2696">PIRMININKAS</text:span><text:span text:style-name="T2697">. Jūs siūlote pirmiausia balsuoti už lapkričio 1 d., o lapkričio 2 d.<text:s/></text:span><text:span text:style-name="T2698">neminėti, taip?</text:span></text:p>
      <text:p text:style-name="P2699"><text:span text:style-name="T2700">A.TAURANTAS</text:span><text:span text:style-name="T2701">. Prie lapkričio 1 d. skliausteliuose dar prirašyti.</text:span></text:p>
      <text:p text:style-name="P2702"><text:span text:style-name="T2703">PIRMININKAS.</text:span><text:span text:style-name="T2704"><text:s/>Aišku, supratau. Gerbiamieji deputatai, prašome tada pasiruošti balsuoti. Balsuosime dėl to, kad lapkričio 1 diena būtų paskelbta švente. Vadinasi, Mirusiųjų pager</text:span><text:span text:style-name="T2705">bimo…</text:span></text:p>
      <text:p text:style-name="P2706"><text:span text:style-name="T2707">S.G.ILGŪNAS</text:span><text:span text:style-name="T2708">. Gerbiamieji deputatai, aš jums išdėsčiau pristatydamas klausimą, kiek tai susiję su Vėlinėmis, kaip vertinama istoriškai. Pirmoji buvo siūlyta Katalikų Bažnyčios redakcija komisijoje tokia: ,,Visų šventųjų ir mirusiųjų minėjimo (Vėlinių)</text:span><text:span text:style-name="T2709"><text:s/>šventė. Jeigu jūs nutarsite, kad žodį ,,Vėlinių” reikia išraukti, tada reiktų, matyti, balsuoti ir išbraukti.</text:span></text:p>
      <text:p text:style-name="P2710"><text:span text:style-name="T2711">PIRMININKAS</text:span><text:span text:style-name="T2712">. Deputatas A.V.Patackas.</text:span></text:p>
      <text:p text:style-name="P2713"><text:span text:style-name="T2714">A.V.PATACKAS.</text:span><text:span text:style-name="T2715"><text:s/>Aš vėl norėčiau paaiškinti, kad Vėlinės yra senasis pavadinimas. Yra dar vienas — Ilgės, tačia</text:span><text:span text:style-name="T2716">u vartotinas Vėlinės. Ir Vėlinės nėra pririštos prie datos. Tai yra lapkričio pradžia. Senosios Vėlinės, tas žodis tam reikalingas, kad sujungtų mūsų senąją ikikrikščioniškąją šventę su krikščioniška. Tai čia tas žodis nieko nepakenkia.</text:span></text:p>
      <text:p text:style-name="P2717"><text:span text:style-name="T2718">PIRMININKAS.</text:span><text:span text:style-name="T2719"><text:s/>Deputa</text:span><text:span text:style-name="T2720">tas A.V.Patackas siūlo pavadinti tą dieną Vėlinių diena. Deputate Ilgūnai, jūsų nuomonė?</text:span></text:p>
      <text:p text:style-name="P2721"><text:span text:style-name="T2722">S.G.ILGŪNAS</text:span><text:span text:style-name="T2723">. Mano nuomonė tokia, kaip yra projekte.<text:s/></text:span></text:p>
      <text:p text:style-name="P2724"><text:span text:style-name="T2725">PIRMININKAS</text:span><text:span text:style-name="T2726">. Visų Šventųjų diena. Mums tada reikia balsuoti.</text:span></text:p>
      <text:p text:style-name="P2727"><text:span text:style-name="T2728">A.TAURANTAS</text:span><text:span text:style-name="T2729">. Deputato A.V.Patacko pasiūlymas man yra<text:s/></text:span><text:span text:style-name="T2730">autoritetas ir aš savo pasiūlymą atsiimu.</text:span></text:p>
      <text:p text:style-name="P2731"><text:span text:style-name="T2732">PIRMININKAS</text:span><text:span text:style-name="T2733">. Nesigirdi, deputate Taurantai, prašau arčiau prie mikrofono. Atsiimate pasiūlymą? Vadinasi, lieka Visų Šventųjų (Vėlinių) diena. Gerbiamasis deputate Ilgūnai, taip?</text:span></text:p>
      <text:p text:style-name="P2734"><text:span text:style-name="T2735">S.G.ILGŪNAS.</text:span><text:span text:style-name="T2736"><text:s/>Aš kartoju projekte įva</text:span><text:span text:style-name="T2737">rdintą pavadinimą ir dar kartą paskaitysiu, gal ne visi jį turite: lapkričio 1 — Visų Šventųjų ir mirusiųjų minėjimo (Vėlinių) diena.</text:span></text:p>
      <text:p text:style-name="P2738"><text:span text:style-name="T2739">PIRMININKAS</text:span><text:span text:style-name="T2740">. Ar priimtina, gerbiamieji deputatai, ar galima balsuoti? Prašome, kas už tai, kad lapkričio 1 d.—Visų Šventųj</text:span><text:span text:style-name="T2741">ų ir mirusiųjų minėjimo (Vėlinių) diena būtų paskelbta švente?</text:span></text:p>
      <text:p text:style-name="P2742"><text:span text:style-name="T2743">BALSŲ SKAIČIUOTOJAS</text:span><text:span text:style-name="T2744">. 94.</text:span></text:p>
      <text:p text:style-name="P2745"><text:span text:style-name="T2746">PIRMININKAS</text:span><text:span text:style-name="T2747">. Kas prieš?</text:span></text:p>
      <text:p text:style-name="P2748"><text:span text:style-name="T2749">BALSŲ SKAIČIUOTOJAS</text:span><text:span text:style-name="T2750">. 2.</text:span></text:p>
      <text:p text:style-name="P2751"><text:span text:style-name="T2752">PIRMININKAS</text:span><text:span text:style-name="T2753">. Susilaikė?</text:span></text:p>
      <text:p text:style-name="P2754"><text:span text:style-name="T2755">BALSŲ SKAIČIUOTOJAS</text:span><text:span text:style-name="T2756">. 1.</text:span></text:p>
      <text:p text:style-name="P2757"><text:span text:style-name="T2758">PIRMININKA</text:span><text:span text:style-name="T2759">S. Ačiū. Prašome toliau, gerbiamasis deputate Ilgūnai.</text:span></text:p>
      <text:p text:style-name="P2760"><text:span text:style-name="T2761">S.G.ILG</text:span><text:span text:style-name="T2762">ŪNAS</text:span><text:span text:style-name="T2763">. Gruodžio 25 ir 26 — Šventos Kalėdos.</text:span></text:p>
      <text:p text:style-name="P2764"><text:span text:style-name="T2765">PIRMININKAS</text:span><text:span text:style-name="T2766">. Ar motyvams kas nors prieštarautų? Dėl balsavimo motyvų niekas nenori pasisakyti? Gerbiamieji deputatai, kas už tai, kad gruodžio 25 ir 26 dienos — Kalėdos būtų paskelbta švente? Prašome, kas už tai?</text:span></text:p>
      <text:p text:style-name="P2767"><text:span text:style-name="T2768">BALSŲ SKAIČIUOTOJAS</text:span><text:span text:style-name="T2769">. 97.</text:span></text:p>
      <text:p text:style-name="P2770"><text:span text:style-name="T2771">PIRMININKAS</text:span><text:span text:style-name="T2772">. 97. Kas prieš?</text:span></text:p>
      <text:p text:style-name="P2773"><text:span text:style-name="T2774">BALSŲ SKAIČIUOTOJAS</text:span><text:span text:style-name="T2775">. Nėra.</text:span></text:p>
      <text:p text:style-name="P2776"><text:span text:style-name="T2777">PIRMININKA</text:span><text:span text:style-name="T2778">S. Kiek susilaikiusiųjų?</text:span></text:p>
      <text:p text:style-name="P2779"><text:span text:style-name="T2780">BALSŲ SKAIČIUOTOJAS</text:span><text:span text:style-name="T2781">. Nėra.</text:span></text:p>
      <text:p text:style-name="P2782"><text:span text:style-name="T2783">PIRMININKAS</text:span><text:span text:style-name="T2784">. Taigi mes turbūt išsėmėme deputato A.Abišalos pasiūlytą pataisą. Toliau galime pereiti prie deputato<text:s/></text:span><text:span text:style-name="T2785">S. G. Ilgūno siūlomo sąrašo. Deputatas A.Abišala.</text:span></text:p>
      <text:p text:style-name="P2786"><text:span text:style-name="T2787">A.A.ABIŠALA</text:span><text:span text:style-name="T2788">. Aš siūlau likusias šventines dienas grąžinti apsvarstyti komisijoje ir šiandien dėl jų nebalsuoti.</text:span></text:p>
      <text:p text:style-name="P2789"><text:span text:style-name="T2790">PIRMININKAS.</text:span><text:span text:style-name="T2791"><text:s/>Gerbiamieji deputatai, mes girdėjome pasiūlymą ir, matyti, turėtumėm balsuoti.</text:span></text:p>
      <text:p text:style-name="P2792"><text:span text:style-name="T2793">A.</text:span><text:span text:style-name="T2794">A.ABIŠALA</text:span><text:span text:style-name="T2795">. Jeigu reikia motyvų, aš galiu pateikti. Iškilo naujų pasiūlymų, kurie komisijoje nebuvo svarstyti, deputatai su jais taip pat nesusipažinę ir jų neapmąstę. Todėl tai reikėtų vertinti kaip labai rimtą darbą, juo labiau kad mums reikia išrinkti iš</text:span><text:span text:style-name="T2796"><text:s/>daugelio pasiūlymų tik dvi dienas. Manau, kad neverta jo šiandien ekspromtu spręsti.</text:span></text:p>
      <text:p text:style-name="P2797"><text:span text:style-name="T2798">S.ŠALTENIS.</text:span><text:span text:style-name="T2799"><text:s/>Man atrodo, kad reikia lankytis į komisijos posėdžius, jeigu ką nors domina svarstomi klausimai. Kai mane domina koks nors teisinis klausimas, aš galiu nueiti</text:span><text:span text:style-name="T2800"><text:s/>į Teisinę komisiją, jeigu jus domina šitie dalykai, reikia ateiti ir pateikti pasiūlymus. Mes ilgai svarstome ir ginčijamės. Balsuokime už pateiktą sąrašą, o paskui balsuokime ir už kitas. Na, negalima gi šitaip torpeduoti visas. Gerbkite, pagaliau, mūsų<text:s/></text:span><text:span text:style-name="T2801">komisiją. Vadinasi, mes gerbiame jūsų, jūs gerbkite visas kitas. Balsuokim, o jei nesurinks balsų, tuomet žiūrėsime. Visi juk sąmoningi žmonės yra.<text:s/></text:span></text:p>
      <text:p text:style-name="P2802"><text:span text:style-name="T2803">PIRMININKAS.</text:span><text:span text:style-name="T2804"><text:s/>Deputatas S.Šaltenis nesutinka su deputato A.Abišalos pasiūlymu. Deputatas J.Pangonis.</text:span></text:p>
      <text:p text:style-name="P2805"><text:span text:style-name="T2806">J.PANGO</text:span><text:span text:style-name="T2807">NIS</text:span><text:span text:style-name="T2808">. Man regis, kad gerbiamasis A.Abišala kelia destrukciją darbe, mes jau buvome... (</text:span><text:span text:style-name="T2809">Juokas salėje</text:span><text:span text:style-name="T2810">)</text:span></text:p>
      <text:p text:style-name="P2811"><text:span text:style-name="T2812">PIRMININKAS</text:span><text:span text:style-name="T2813">. Gerbiamasis Pangoni, prašome komentuoti įstatymus ar nutarimus, bet nekomentuoti deputato.</text:span></text:p>
      <text:p text:style-name="P2814"><text:span text:style-name="T2815">J</text:span><text:span text:style-name="T2816">.</text:span><text:span text:style-name="T2817">PANGONIS.</text:span><text:span text:style-name="T2818"><text:s/>Mes buvome nusprendę balsuoti ir balsuo</text:span><text:span text:style-name="T2819">kite. Ko mes dabar čia ginčijamės?</text:span></text:p>
      <text:p text:style-name="P2820"><text:span text:style-name="T2821">PIRMININKAS</text:span><text:span text:style-name="T2822">. Gerbiamasis deputate Abišala, ar jūs neatsisakote savo pasiūlymo? Gerbiamieji deputatai, mums reikia balsuoti, nes gerbiamasis deputatas A.Abišala pasiūlė, kad reikia mums apsiriboti šitomis šventėmis, o liku</text:span><text:span text:style-name="T2823">sias grąžinti į komisiją. Kas už šitą deputato A.Abišalos pasiūlymą, prašome...</text:span></text:p>
      <text:p text:style-name="P2824"><text:span text:style-name="T2825">S.G.ILGŪNAS.</text:span><text:span text:style-name="T2826"><text:s/>Gerbiamieji deputatai, leiskite žodį. Deputato A.Abišalos siūlymas prieštarauja mūsų jau priimtam sprendimui, mūsų balsavimui, kad mes šiandien priimsime visas šve</text:span><text:span text:style-name="T2827">ntes. Tai viena. Antra, aš asmeniškai suprantu, jog pradžioj buvo dedamos pastangos, kad būtų priimtos tik 6 šventės, o po to, kad būtų balsuojama dėl tam tikrų švenčių.</text:span></text:p>
      <text:p text:style-name="P2828"><text:span text:style-name="T2829">PIRMININKAS</text:span><text:span text:style-name="T2830">. Ačiū. Gerbiamasis deputate Abišala, dar karą kartoju, ar sutinkate atsiim</text:span><text:span text:style-name="T2831">ti savo pasiūlymą?</text:span></text:p>
      <text:p text:style-name="P2832"><text:span text:style-name="T2833">A.A.ABIŠALA</text:span><text:span text:style-name="T2834">. Aš nesutinku atsiimti savo pasiūlymo ir nematau, kad man padarytos pastabos yra teisingos, nes pasiūlymas grąžinti į komisiją galioja visada, jam nėra kliūčių — vienas dalykas. Antra, aš visiškai nuoširdžiai manau, kad iš ti</text:span><text:span text:style-name="T2835">krųjų (kiek iš suskaičiavau) berods liko paskelbti tiktai vieną šventę, o pasiūlymų yra ar 7. Ar mes iš tikrųjų ekspromtu, gerai neišanalizavę, galėsime tą padaryti? Ir, be to, tai visiškai netrukdytų mūsų tolimesniam darbui.</text:span></text:p>
      <text:p text:style-name="P2836"><text:span text:style-name="T2837">PIRMININKAS</text:span><text:span text:style-name="T2838">. Gerbiamieji deput</text:span><text:span text:style-name="T2839">atai, artėja pietų pertrauka. Aš manyčiau, kad mes dabar labai daug ginčysimės, tai yra aišku. Todėl jums pasiūlyčiau, kad padarytume pertrauką, o pertraukos metu prašyčiau Švietimo, mokslo ir kultūros komisiją susirinkti, taip pat ir suinteresuotus deputa</text:span><text:span text:style-name="T2840">tus ir apsitarti — taip, matyti, mums sektųsi lengviau. Ar priimtinas deputatams toks pasiūlymas? Priimtinas. Prašome, deputate Ilgūnai, paskelbkite, kokios šventės jau yra mūsų priimtos ir tada darysime pusantros valandos pertrauką. Deputate Ilgūnai, dar<text:s/></text:span><text:span text:style-name="T2841">minutę dėmesio prašom paskelbti.</text:span></text:p>
      <text:p text:style-name="P2842"><text:span text:style-name="T2843">S.G.ILGŪNAS</text:span><text:span text:style-name="T2844">. Vasario 16-oji, sausio 1-oji — tai Naujųjų metų diena, sekmadienis ir pirmadienis — krikščionių Velykos, pirmasis gegužės sekmadienis — Motinos diena, lapkričio 1-oji — Visų Šventųjų ir mirusiųjų minėjimo (Vėli</text:span><text:span text:style-name="T2845">nių) diena, gruodžio 25 ir 26-oji — Šventos Kalėdos .</text:span></text:p>
      <text:p text:style-name="P2846"><text:span text:style-name="T2847">PIRMININKAS.</text:span><text:span text:style-name="T2848"><text:s/>Ačiū.</text:span></text:p>
      <text:p text:style-name="P2849"> </text:p>
      <text:p text:style-name="Normal"><text:span text:style-name="T285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style:snap-to-layout-grid="false" fo:text-align="justify" fo:text-indent="0.1972in"/>
      <style:text-properties fo:font-weight="bold" style:font-weight-asian="bold"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BodyTextIndent" style:display-name="Body Text Indent" style:family="paragraph" style:parent-style-name="Normal">
      <style:paragraph-properties style:snap-to-layout-grid="false" fo:text-align="justify" fo:text-indent="0.1972in"/>
      <style:text-properties fo:hyphenate="false"/>
    </style:style>
    <style:style style:name="BodyTextIndent3" style:display-name="Body Text Indent 3" style:family="paragraph" style:parent-style-name="Normal">
      <style:paragraph-properties fo:border-top="none" fo:border-left="none" fo:border-bottom="0.0104in solid #000000" fo:border-right="none" fo:padding-top="0in" fo:padding-left="0in" fo:padding-bottom="0.0138in" fo:padding-right="0in" style:shadow="none" style:snap-to-layout-grid="false" fo:text-align="justify" fo:text-indent="0.1972in"/>
      <style:text-properties fo:hyphenate="false"/>
    </style:style>
    <style:style style:name="Style12ptBold" style:display-name="Style 12 pt Bold" style:family="text" style:parent-style-name="DefaultParagraphFont">
      <style:text-properties fo:font-weight="bold" style:font-weight-asian="bold" style:font-weight-complex="bold" fo:font-style="italic" style:font-style-asian="italic" style:font-style-complex="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PENKTASIS POSĖDIS. 18 knyga</dc:title>
    <dc:description/>
    <dc:subject/>
    <meta:initial-creator>Seimas</meta:initial-creator>
    <dc:creator>adlibuser</dc:creator>
    <meta:creation-date>2017-04-11T20:43:00Z</meta:creation-date>
    <dc:date>2017-04-11T20:43:00Z</dc:date>
    <meta:template xlink:href="Normal.dotm" xlink:type="simple"/>
    <meta:editing-cycles>2</meta:editing-cycles>
    <meta:editing-duration>PT0S</meta:editing-duration>
    <meta:document-statistic meta:page-count="3" meta:paragraph-count="567" meta:word-count="21719" meta:character-count="162326" meta:row-count="2240" meta:non-whitespace-character-count="141174"/>
  </office:meta>
</office:document-meta>
</file>