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justify" fo:line-height="150%"/>
    </style:style>
    <style:style style:name="T2" style:parent-style-name="DefaultParagraphFont" style:family="text">
      <style:text-properties style:font-name="Times New Roman" fo:text-transform="uppercase"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text-indent="0.1972in"/>
      <style:text-properties fo:language="lt" fo:country="LT"/>
    </style:style>
    <style:style style:name="P8" style:parent-style-name="Normal" style:family="paragraph">
      <style:paragraph-properties fo:text-align="justify" fo:line-height="150%" fo:text-indent="0.1972in"/>
    </style:style>
    <style:style style:name="T9" style:parent-style-name="DefaultParagraphFont" style:family="text">
      <style:text-properties fo:font-style="italic" style:font-style-asian="italic" fo:font-size="12pt" style:font-size-asian="12pt" style:font-size-complex="12pt" fo:language="lt" fo:country="LT"/>
    </style:style>
    <style:style style:name="T10" style:parent-style-name="DefaultParagraphFont" style:family="text">
      <style:text-properties fo:font-size="12pt" style:font-size-asian="12pt" style:font-size-complex="12pt" fo:language="lt" fo:country="LT"/>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tyle="italic" style:font-style-asian="italic" fo:font-size="12pt" style:font-size-asian="12pt" style:font-size-complex="12pt" fo:language="lt" fo:country="LT"/>
    </style:style>
    <style:style style:name="P14" style:parent-style-name="Normal" style:family="paragraph">
      <style:paragraph-properties fo:text-align="justify" fo:line-height="150%" fo:text-indent="0.1972in"/>
      <style:text-properties fo:font-style="italic" style:font-style-asian="italic" fo:language="lt" fo:country="LT"/>
    </style:style>
    <style:style style:name="P15" style:parent-style-name="Normal" style:family="paragraph">
      <style:paragraph-properties fo:text-align="justify" fo:line-height="150%" fo:text-indent="0.1972in"/>
    </style:style>
    <style:style style:name="T16" style:parent-style-name="Style12ptBold" style:family="text">
      <style:text-properties fo:language="lt" fo:country="LT"/>
    </style:style>
    <style:style style:name="T17" style:parent-style-name="Style12ptBold" style:family="text">
      <style:text-properties fo:language="lt" fo:country="LT"/>
    </style:style>
    <style:style style:name="P18" style:parent-style-name="Normal" style:family="paragraph">
      <style:paragraph-properties fo:text-align="justify" fo:line-height="150%" fo:text-indent="0.1972in"/>
      <style:text-properties fo:language="lt" fo:country="LT"/>
    </style:style>
    <style:style style:name="P19" style:parent-style-name="Normal" style:family="paragraph">
      <style:paragraph-properties fo:text-align="justify" fo:line-height="150%" fo:text-indent="0.1972in"/>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fo:text-align="justify" fo:line-height="150%" fo:text-indent="0.1972in"/>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1972in"/>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1972in"/>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text-indent="0.1972in"/>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BodyTextIndent" style:family="paragraph">
      <style:paragraph-properties fo:line-height="150%"/>
    </style:style>
    <style:style style:name="T59" style:parent-style-name="DefaultParagraphFont" style:family="text">
      <style:text-properties fo:font-style="italic" style:font-style-asian="italic"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P62" style:parent-style-name="Normal" style:family="paragraph">
      <style:paragraph-properties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fo:text-align="justify" fo:line-height="150%" fo:text-indent="0.1972in"/>
      <style:text-properties fo:font-style="italic" style:font-style-asian="italic" fo:language="lt" fo:country="LT"/>
    </style:style>
    <style:style style:name="P74" style:parent-style-name="Heading4" style:family="paragraph">
      <style:paragraph-properties fo:line-height="150%"/>
      <style:text-properties fo:font-size="12pt" style:font-size-asian="12pt" fo:language="lt" fo:country="LT"/>
    </style:style>
    <style:style style:name="P75" style:parent-style-name="Normal" style:family="paragraph">
      <style:paragraph-properties fo:text-align="justify" fo:line-height="150%" fo:text-indent="0.1972in"/>
      <style:text-properties fo:font-style="italic" style:font-style-asian="italic" fo:language="lt" fo:country="LT"/>
    </style:style>
    <style:style style:name="P76" style:parent-style-name="Normal" style:family="paragraph">
      <style:paragraph-properties fo:text-align="justify" fo:line-height="150%" fo:text-indent="0.1972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1972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fo:text-indent="0.1972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1972in"/>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1972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1972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BodyTextIndent" style:family="paragraph">
      <style:paragraph-properties fo:line-height="150%"/>
    </style:style>
    <style:style style:name="T114" style:parent-style-name="DefaultParagraphFont" style:family="text">
      <style:text-properties fo:font-style="italic" style:font-style-asian="italic" fo:font-size="12pt" style:font-size-asian="12pt" fo:language="lt" fo:country="LT"/>
    </style:style>
    <style:style style:name="T115" style:parent-style-name="DefaultParagraphFont" style:family="text">
      <style:text-properties fo:font-size="12pt" style:font-size-asian="12pt" fo:language="lt" fo:country="LT"/>
    </style:style>
    <style:style style:name="P116" style:parent-style-name="Normal" style:family="paragraph">
      <style:paragraph-properties fo:text-align="justify" fo:line-height="150%" fo:text-indent="0.197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BodyTextIndent" style:family="paragraph">
      <style:paragraph-properties fo:line-height="150%"/>
      <style:text-properties fo:font-size="12pt" style:font-size-asian="12pt" fo:language="lt" fo:country="LT"/>
    </style:style>
    <style:style style:name="P124" style:parent-style-name="Normal" style:family="paragraph">
      <style:paragraph-properties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1972in"/>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1972in"/>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BodyTextIndent" style:family="paragraph">
      <style:paragraph-properties fo:line-height="150%"/>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P153" style:parent-style-name="BodyTextIndent" style:family="paragraph">
      <style:paragraph-properties fo:line-height="150%"/>
    </style:style>
    <style:style style:name="T154" style:parent-style-name="DefaultParagraphFont" style:family="text">
      <style:text-properties fo:font-style="italic" style:font-style-asian="italic" fo:font-size="12pt" style:font-size-asian="12pt" fo:language="lt" fo:country="LT"/>
    </style:style>
    <style:style style:name="T155" style:parent-style-name="DefaultParagraphFont" style:family="text">
      <style:text-properties fo:font-size="12pt" style:font-size-asian="12pt" fo:language="lt" fo:country="LT"/>
    </style:style>
    <style:style style:name="P156" style:parent-style-name="Normal" style:family="paragraph">
      <style:paragraph-properties fo:text-align="justify" fo:line-height="150%" fo:text-indent="0.1972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fo:text-align="justify" fo:line-height="150%" fo:text-indent="0.1972in"/>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BodyTextIndent" style:family="paragraph">
      <style:paragraph-properties fo:line-height="150%"/>
    </style:style>
    <style:style style:name="T163" style:parent-style-name="DefaultParagraphFont" style:family="text">
      <style:text-properties fo:font-style="italic" style:font-style-asian="italic" fo:font-size="12pt" style:font-size-asian="12pt" fo:language="lt" fo:country="LT"/>
    </style:style>
    <style:style style:name="T164" style:parent-style-name="DefaultParagraphFont" style:family="text">
      <style:text-properties fo:font-size="12pt" style:font-size-asian="12pt" fo:language="lt" fo:country="LT"/>
    </style:style>
    <style:style style:name="P165" style:parent-style-name="Normal" style:family="paragraph">
      <style:paragraph-properties fo:text-align="justify" fo:line-height="150%" fo:text-indent="0.1972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197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BodyTextIndent" style:family="paragraph">
      <style:paragraph-properties fo:line-height="150%"/>
      <style:text-properties fo:font-size="12pt" style:font-size-asian="12pt" fo:language="lt" fo:country="LT"/>
    </style:style>
    <style:style style:name="P172" style:parent-style-name="Normal" style:family="paragraph">
      <style:paragraph-properties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1972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fo:text-align="justify" fo:line-height="150%" fo:text-indent="0.1972in"/>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tyle="italic" style:font-style-asian="italic" fo:text-transform="uppercase" fo:font-size="12pt" style:font-size-asian="12pt" style:font-size-complex="12pt" fo:language="lt" fo:country="LT"/>
    </style:style>
    <style:style style:name="T192" style:parent-style-name="DefaultParagraphFont" style:family="text">
      <style:text-properties fo:font-style="italic" style:font-style-asian="italic" fo:text-transform="uppercase" fo:font-size="12pt" style:font-size-asian="12pt" style:font-size-complex="12pt" fo:language="lt" fo:country="LT"/>
    </style:style>
    <style:style style:name="T193" style:parent-style-name="DefaultParagraphFont" style:family="text">
      <style:text-properties fo:text-transform="uppercase"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1972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1972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1972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text-transform="uppercase"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197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1972in"/>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197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1972in"/>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fo:line-height="150%" fo:text-indent="0.1972in"/>
    </style:style>
    <style:style style:name="T277" style:parent-style-name="DefaultParagraphFont" style:family="text">
      <style:text-properties fo:font-style="italic" style:font-style-asian="italic"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1972in"/>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fo:text-align="justify" fo:line-height="150%" fo:text-indent="0.197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1972in"/>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fo:text-align="justify" fo:line-height="150%" fo:text-indent="0.1972in"/>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fo:text-align="justify" fo:line-height="150%" fo:text-indent="0.1972in"/>
    </style:style>
    <style:style style:name="T314" style:parent-style-name="DefaultParagraphFont" style:family="text">
      <style:text-properties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BodyTextIndent" style:family="paragraph">
      <style:paragraph-properties fo:line-height="150%"/>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fo:text-align="justify" fo:line-height="150%" fo:text-indent="0.1972in"/>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1972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1972in"/>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1972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P354" style:parent-style-name="Normal" style:family="paragraph">
      <style:paragraph-properties fo:text-align="justify" fo:line-height="150%" fo:text-indent="0.1972in"/>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fo:text-align="justify" fo:line-height="150%" fo:text-indent="0.1972in"/>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BodyTextIndent" style:family="paragraph">
      <style:paragraph-properties fo:line-height="150%"/>
      <style:text-properties fo:font-size="12pt" style:font-size-asian="12pt" fo:language="lt" fo:country="LT"/>
    </style:style>
    <style:style style:name="P368" style:parent-style-name="Normal" style:family="paragraph">
      <style:paragraph-properties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BodyTextIndent" style:family="paragraph">
      <style:paragraph-properties fo:line-height="150%"/>
    </style:style>
    <style:style style:name="T378" style:parent-style-name="DefaultParagraphFont" style:family="text">
      <style:text-properties fo:font-style="italic" style:font-style-asian="italic"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P381" style:parent-style-name="Normal" style:family="paragraph">
      <style:paragraph-properties fo:text-align="justify" fo:line-height="150%" fo:text-indent="0.1972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BodyTextIndent" style:family="paragraph">
      <style:paragraph-properties fo:line-height="150%"/>
    </style:style>
    <style:style style:name="T388" style:parent-style-name="DefaultParagraphFont" style:family="text">
      <style:text-properties fo:font-style="italic" style:font-style-asian="italic" fo:font-size="12pt" style:font-size-asian="12pt" fo:language="lt" fo:country="LT"/>
    </style:style>
    <style:style style:name="T389" style:parent-style-name="DefaultParagraphFont" style:family="text">
      <style:text-properties fo:font-size="12pt" style:font-size-asian="12pt" fo:language="lt" fo:country="LT"/>
    </style:style>
    <style:style style:name="P390" style:parent-style-name="Normal" style:family="paragraph">
      <style:paragraph-properties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BodyTextIndent" style:family="paragraph">
      <style:paragraph-properties fo:line-height="150%"/>
    </style:style>
    <style:style style:name="T417" style:parent-style-name="DefaultParagraphFont" style:family="text">
      <style:text-properties fo:font-style="italic" style:font-style-asian="italic" fo:font-size="12pt" style:font-size-asian="12pt" fo:language="lt" fo:country="LT"/>
    </style:style>
    <style:style style:name="T418" style:parent-style-name="DefaultParagraphFont" style:family="text">
      <style:text-properties fo:font-size="12pt" style:font-size-asian="12pt" fo:language="lt" fo:country="LT"/>
    </style:style>
    <style:style style:name="P419" style:parent-style-name="Normal" style:family="paragraph">
      <style:paragraph-properties fo:text-align="justify" fo:line-height="150%" fo:text-indent="0.1972in"/>
      <style:text-properties fo:font-style="italic" style:font-style-asian="italic" fo:language="lt" fo:country="LT"/>
    </style:style>
    <style:style style:name="P420" style:parent-style-name="Normal" style:family="paragraph">
      <style:paragraph-properties fo:text-align="justify" fo:line-height="150%" fo:text-indent="0.1972in"/>
    </style:style>
    <style:style style:name="T421" style:parent-style-name="Style12ptBold" style:family="text">
      <style:text-properties fo:language="lt" fo:country="LT"/>
    </style:style>
    <style:style style:name="T422" style:parent-style-name="Style12ptBold" style:family="text">
      <style:text-properties fo:language="lt" fo:country="LT"/>
    </style:style>
    <style:style style:name="P423" style:parent-style-name="Normal" style:family="paragraph">
      <style:paragraph-properties fo:text-align="justify" fo:line-height="150%" fo:text-indent="0.1972in"/>
      <style:text-properties fo:font-style="italic" style:font-style-asian="italic" fo:language="lt" fo:country="LT"/>
    </style:style>
    <style:style style:name="P424" style:parent-style-name="Normal" style:family="paragraph">
      <style:paragraph-properties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BodyTextIndent" style:family="paragraph">
      <style:paragraph-properties fo:line-height="150%"/>
      <style:text-properties fo:font-size="12pt" style:font-size-asian="12pt" fo:language="lt" fo:country="LT"/>
    </style:style>
    <style:style style:name="P428" style:parent-style-name="Normal" style:family="paragraph">
      <style:paragraph-properties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1972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1972in"/>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1972in"/>
    </style:style>
    <style:style style:name="T459" style:parent-style-name="DefaultParagraphFont" style:family="text">
      <style:text-properties fo:font-style="italic" style:font-style-asian="italic" fo:font-size="12pt" style:font-size-asian="12pt" style:font-size-complex="12pt" fo:language="lt" fo:country="LT"/>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197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BodyTextIndent" style:family="paragraph">
      <style:paragraph-properties fo:line-height="150%"/>
    </style:style>
    <style:style style:name="T469" style:parent-style-name="DefaultParagraphFont" style:family="text">
      <style:text-properties fo:font-style="italic" style:font-style-asian="italic"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text-align="justify" fo:line-height="150%" fo:text-indent="0.1972in"/>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BodyTextIndent" style:family="paragraph">
      <style:paragraph-properties fo:line-height="150%"/>
    </style:style>
    <style:style style:name="T476" style:parent-style-name="DefaultParagraphFont" style:family="text">
      <style:text-properties fo:font-style="italic" style:font-style-asian="italic" fo:font-size="12pt" style:font-size-asian="12pt" fo:language="lt" fo:country="LT"/>
    </style:style>
    <style:style style:name="T477" style:parent-style-name="DefaultParagraphFont" style:family="text">
      <style:text-properties fo:font-size="12pt" style:font-size-asian="12pt" fo:language="lt" fo:country="LT"/>
    </style:style>
    <style:style style:name="T478" style:parent-style-name="DefaultParagraphFont" style:family="text">
      <style:text-properties fo:font-size="12pt" style:font-size-asian="12pt" fo:language="lt" fo:country="LT"/>
    </style:style>
    <style:style style:name="P479" style:parent-style-name="Normal" style:family="paragraph">
      <style:paragraph-properties fo:text-align="justify" fo:line-height="150%" fo:text-indent="0.1972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197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1972in"/>
      <style:text-properties fo:font-style="italic" style:font-style-asian="italic" fo:language="lt" fo:country="LT"/>
    </style:style>
    <style:style style:name="P499" style:parent-style-name="Normal" style:family="paragraph">
      <style:paragraph-properties fo:text-align="justify" fo:line-height="150%" fo:text-indent="0.1972in"/>
    </style:style>
    <style:style style:name="T500" style:parent-style-name="Style12ptBold" style:family="text">
      <style:text-properties fo:language="lt" fo:country="LT"/>
    </style:style>
    <style:style style:name="T501" style:parent-style-name="Style12ptBold" style:family="text">
      <style:text-properties fo:language="lt" fo:country="LT"/>
    </style:style>
    <style:style style:name="P502" style:parent-style-name="Normal" style:family="paragraph">
      <style:paragraph-properties fo:text-align="justify" fo:line-height="150%" fo:text-indent="0.1972in"/>
      <style:text-properties fo:font-style="italic" style:font-style-asian="italic" fo:language="lt" fo:country="LT"/>
    </style:style>
    <style:style style:name="P503" style:parent-style-name="Normal" style:family="paragraph">
      <style:paragraph-properties fo:text-align="justify" fo:line-height="150%" fo:text-indent="0.197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BodyTextIndent" style:family="paragraph">
      <style:paragraph-properties fo:line-height="150%"/>
      <style:text-properties fo:font-size="12pt" style:font-size-asian="12pt" fo:language="lt" fo:country="LT"/>
    </style:style>
    <style:style style:name="P507" style:parent-style-name="Normal" style:family="paragraph">
      <style:paragraph-properties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fo:text-indent="0.1972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1972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1972in"/>
    </style:style>
    <style:style style:name="T523" style:parent-style-name="DefaultParagraphFont" style:family="text">
      <style:text-properties fo:font-style="italic" style:font-style-asian="italic"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197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BodyTextIndent" style:family="paragraph">
      <style:paragraph-properties fo:line-height="150%"/>
      <style:text-properties fo:font-size="12pt" style:font-size-asian="12pt" fo:language="lt" fo:country="LT"/>
    </style:style>
    <style:style style:name="P547" style:parent-style-name="Normal" style:family="paragraph">
      <style:paragraph-properties fo:text-align="justify" fo:line-height="150%" fo:text-indent="0.1972in"/>
      <style:text-properties fo:font-style="italic" style:font-style-asian="italic" fo:language="lt" fo:country="LT"/>
    </style:style>
    <style:style style:name="P548" style:parent-style-name="Normal" style:family="paragraph">
      <style:paragraph-properties fo:text-align="justify" fo:line-height="150%" fo:text-indent="0.1972in"/>
    </style:style>
    <style:style style:name="T549" style:parent-style-name="Style12ptBold" style:family="text">
      <style:text-properties fo:language="lt" fo:country="LT"/>
    </style:style>
    <style:style style:name="P550" style:parent-style-name="Normal" style:family="paragraph">
      <style:paragraph-properties fo:text-align="justify" fo:line-height="150%" fo:text-indent="0.1972in"/>
      <style:text-properties fo:font-style="italic" style:font-style-asian="italic" fo:language="lt" fo:country="LT"/>
    </style:style>
    <style:style style:name="P551" style:parent-style-name="Normal" style:family="paragraph">
      <style:paragraph-properties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BodyTextIndent" style:family="paragraph">
      <style:paragraph-properties fo:line-height="150%"/>
      <style:text-properties fo:font-size="12pt" style:font-size-asian="12pt" fo:language="lt" fo:country="LT"/>
    </style:style>
    <style:style style:name="P558" style:parent-style-name="Normal" style:family="paragraph">
      <style:paragraph-properties fo:text-align="justify" fo:line-height="150%" fo:text-indent="0.1972in"/>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fo:text-align="justify" fo:line-height="150%" fo:text-indent="0.1972in"/>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1972in"/>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1972in"/>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1972in"/>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1972in"/>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1972in"/>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1972in"/>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fo:text-align="justify" fo:line-height="150%" fo:text-indent="0.1972in"/>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197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1972in"/>
      <style:text-properties fo:font-style="italic" style:font-style-asian="italic" fo:language="lt" fo:country="LT"/>
    </style:style>
    <style:style style:name="P632" style:parent-style-name="Normal" style:family="paragraph">
      <style:paragraph-properties fo:text-align="justify" fo:line-height="150%" fo:text-indent="0.1972in"/>
    </style:style>
    <style:style style:name="T633" style:parent-style-name="Style12ptBold" style:family="text">
      <style:text-properties fo:language="lt" fo:country="LT"/>
    </style:style>
    <style:style style:name="P634" style:parent-style-name="Normal" style:family="paragraph">
      <style:paragraph-properties fo:text-align="justify" fo:line-height="150%" fo:text-indent="0.1972in"/>
      <style:text-properties fo:font-style="italic" style:font-style-asian="italic" fo:language="lt" fo:country="LT"/>
    </style:style>
    <style:style style:name="P635" style:parent-style-name="Normal" style:family="paragraph">
      <style:paragraph-properties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1972in"/>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fo:text-align="justify" fo:line-height="150%" fo:text-indent="0.1972in"/>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fo:text-align="justify" fo:line-height="150%" fo:text-indent="0.1972in"/>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fo:text-align="justify" fo:line-height="150%" fo:text-indent="0.1972in"/>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1972in"/>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text-indent="0.1972in"/>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1972in"/>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1972in"/>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1972in"/>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fo:text-align="justify" fo:line-height="150%" fo:text-indent="0.1972in"/>
      <style:text-properties fo:font-style="italic" style:font-style-asian="italic" fo:language="lt" fo:country="LT"/>
    </style:style>
    <style:style style:name="P691" style:parent-style-name="Heading4" style:family="paragraph">
      <style:paragraph-properties fo:line-height="150%"/>
      <style:text-properties fo:font-size="12pt" style:font-size-asian="12pt" fo:language="lt" fo:country="LT"/>
    </style:style>
    <style:style style:name="P692" style:parent-style-name="Normal" style:family="paragraph">
      <style:paragraph-properties fo:text-align="justify" fo:line-height="150%" fo:text-indent="0.1972in"/>
      <style:text-properties fo:font-style="italic" style:font-style-asian="italic" fo:language="lt" fo:country="LT"/>
    </style:style>
    <style:style style:name="P693" style:parent-style-name="Normal" style:family="paragraph">
      <style:paragraph-properties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fo:text-align="justify" fo:line-height="150%" fo:text-indent="0.1972in"/>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1972in"/>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fo:text-indent="0.1972in"/>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fo:text-align="justify" fo:line-height="150%" fo:text-indent="0.1972in"/>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fo:text-align="justify" fo:line-height="150%" fo:text-indent="0.1972in"/>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fo:text-align="justify" fo:line-height="150%" fo:text-indent="0.1972in"/>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1972in"/>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tyle="italic" style:font-style-asian="italic" fo:font-size="12pt" style:font-size-asian="12pt" style:font-size-complex="12pt" fo:language="lt" fo:country="LT"/>
    </style:style>
    <style:style style:name="P780" style:parent-style-name="Normal" style:family="paragraph">
      <style:paragraph-properties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tyle="italic" style:font-style-asian="italic" fo:font-size="12pt" style:font-size-asian="12pt" style:font-size-complex="12pt" fo:language="lt" fo:country="LT"/>
    </style:style>
    <style:style style:name="P784" style:parent-style-name="Normal" style:family="paragraph">
      <style:paragraph-properties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fo:text-align="justify" fo:line-height="150%" fo:text-indent="0.1972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1972in"/>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fo:text-align="justify" fo:line-height="150%" fo:text-indent="0.1972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1972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1972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197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fo:text-indent="0.1972in"/>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1972in"/>
      <style:text-properties fo:font-style="italic" style:font-style-asian="italic" fo:language="lt" fo:country="LT"/>
    </style:style>
    <style:style style:name="P850" style:parent-style-name="Heading4" style:family="paragraph">
      <style:paragraph-properties fo:line-height="150%"/>
      <style:text-properties fo:font-size="12pt" style:font-size-asian="12pt" fo:language="lt" fo:country="LT"/>
    </style:style>
    <style:style style:name="P851" style:parent-style-name="Normal" style:family="paragraph">
      <style:paragraph-properties fo:text-align="justify" fo:line-height="150%" fo:text-indent="0.1972in"/>
      <style:text-properties fo:font-style="italic" style:font-style-asian="italic" fo:language="lt" fo:country="LT"/>
    </style:style>
    <style:style style:name="P852" style:parent-style-name="Normal" style:family="paragraph">
      <style:paragraph-properties fo:text-align="justify" fo:line-height="150%" fo:text-indent="0.1972in"/>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fo:text-align="justify" fo:line-height="150%" fo:text-indent="0.1972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fo:text-align="justify" fo:line-height="150%" fo:text-indent="0.1972in"/>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fo:text-align="justify" fo:line-height="150%" fo:text-indent="0.1972in"/>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text-transform="uppercase"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fo:text-align="justify" fo:line-height="150%" fo:text-indent="0.1972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Style12ptBold" style:family="text">
      <style:text-properties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fo:text-indent="0.1972in"/>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1972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1972in"/>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1972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text-indent="0.197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1972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1972in"/>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fo:text-align="justify" fo:line-height="150%" fo:text-indent="0.1972in"/>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fo:text-align="justify" fo:line-height="150%" fo:text-indent="0.1972in"/>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1972in"/>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1972in"/>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fo:text-align="justify" fo:line-height="150%" fo:text-indent="0.1972in"/>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text-indent="0.1972in"/>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fo:text-align="justify" fo:line-height="150%" fo:text-indent="0.1972in"/>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fo:text-align="justify" fo:line-height="150%" fo:text-indent="0.1972in"/>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fo:text-align="justify" fo:line-height="150%" fo:text-indent="0.1972in"/>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text-indent="0.1972in"/>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fo:text-align="justify" fo:line-height="150%" fo:text-indent="0.1972in"/>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fo:text-align="justify" fo:line-height="150%" fo:text-indent="0.1972in"/>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fo:text-align="justify" fo:line-height="150%" fo:text-indent="0.1972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Style12ptBold" style:family="text">
      <style:text-properties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1972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197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tyle="italic" style:font-style-asian="italic"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fo:text-align="justify" fo:line-height="150%" fo:text-indent="0.1972in"/>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BodyTextIndent3" style:family="paragraph">
      <style:paragraph-properties fo:border="none" fo:padding="0in" style:shadow="none" fo:line-height="150%"/>
    </style:style>
    <style:style style:name="T1021" style:parent-style-name="DefaultParagraphFont" style:family="text">
      <style:text-properties fo:font-style="italic" style:font-style-asian="italic" fo:font-size="12pt" style:font-size-asian="12pt" fo:language="lt" fo:country="LT"/>
    </style:style>
    <style:style style:name="T1022" style:parent-style-name="DefaultParagraphFont" style:family="text">
      <style:text-properties fo:font-size="12pt" style:font-size-asian="12pt" fo:language="lt" fo:country="LT"/>
    </style:style>
    <style:style style:name="T1023" style:parent-style-name="DefaultParagraphFont" style:family="text">
      <style:text-properties fo:font-size="12pt" style:font-size-asian="12pt" fo:language="lt" fo:country="LT"/>
    </style:style>
    <style:style style:name="P1024" style:parent-style-name="Normal" style:family="paragraph">
      <style:paragraph-properties fo:text-align="justify" fo:line-height="150%" fo:text-indent="0.1972in"/>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1972in"/>
    </style:style>
    <style:style style:name="T1030" style:parent-style-name="DefaultParagraphFont" style:family="text">
      <style:text-properties fo:font-size="12pt" style:font-size-asian="12pt" style:font-size-complex="12pt" fo:language="lt" fo:country="LT"/>
    </style:style>
    <style:style style:name="P1031" style:parent-style-name="BodyTextIndent" style:family="paragraph">
      <style:paragraph-properties fo:line-height="150%"/>
      <style:text-properties fo:font-size="12pt" style:font-size-asian="12pt" fo:language="lt" fo:country="LT"/>
    </style:style>
    <style:style style:name="P1032" style:parent-style-name="Normal" style:family="paragraph">
      <style:paragraph-properties fo:text-align="justify" fo:line-height="150%" fo:text-indent="0.197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1972in"/>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BodyTextIndent" style:family="paragraph">
      <style:paragraph-properties fo:line-height="150%"/>
    </style:style>
    <style:style style:name="T1056" style:parent-style-name="DefaultParagraphFont" style:family="text">
      <style:text-properties fo:font-style="italic" style:font-style-asian="italic"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1972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197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1972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1972in"/>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fo:text-align="justify" fo:line-height="150%" fo:text-indent="0.1972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1972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text-indent="0.1972in"/>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tyle="italic" style:font-style-asian="italic" fo:text-transform="uppercase" fo:font-size="12pt" style:font-size-asian="12pt" style:font-size-complex="12pt" fo:language="lt" fo:country="LT"/>
    </style:style>
    <style:style style:name="T1098" style:parent-style-name="DefaultParagraphFont" style:family="text">
      <style:text-properties fo:text-transform="uppercase"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fo:text-align="justify" fo:line-height="150%" fo:text-indent="0.1972in"/>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1972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1972in"/>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1972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1972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tyle="italic" style:font-style-asian="italic" fo:text-transform="uppercase" fo:font-size="12pt" style:font-size-asian="12pt" style:font-size-complex="12pt" fo:language="lt" fo:country="LT"/>
    </style:style>
    <style:style style:name="T1121" style:parent-style-name="DefaultParagraphFont" style:family="text">
      <style:text-properties fo:text-transform="uppercase"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1972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1972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fo:text-align="justify" fo:line-height="150%" fo:text-indent="0.1972in"/>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1972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1972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fo:text-align="justify" fo:line-height="150%" fo:text-indent="0.1972in"/>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fo:text-indent="0.1972in"/>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text-indent="0.1972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fo:text-align="justify" fo:line-height="150%" fo:text-indent="0.1972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fo:text-align="justify" fo:line-height="150%" fo:text-indent="0.197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fo:text-align="justify" fo:line-height="150%" fo:text-indent="0.197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1972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text-indent="0.1972in"/>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1972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197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fo:text-indent="0.1972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fo:text-align="justify" fo:line-height="150%" fo:text-indent="0.1972in"/>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text-indent="0.1972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text-indent="0.1972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fo:text-indent="0.1972in"/>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fo:text-indent="0.1972in"/>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fo:text-indent="0.1972in"/>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fo:text-indent="0.1972in"/>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fo:text-align="justify" fo:line-height="150%" fo:text-indent="0.197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BodyTextIndent" style:family="paragraph">
      <style:paragraph-properties fo:line-height="150%"/>
    </style:style>
    <style:style style:name="T1249" style:parent-style-name="DefaultParagraphFont" style:family="text">
      <style:text-properties fo:font-style="italic" style:font-style-asian="italic" fo:font-size="12pt" style:font-size-asian="12pt" fo:language="lt" fo:country="LT"/>
    </style:style>
    <style:style style:name="T1250" style:parent-style-name="DefaultParagraphFont" style:family="text">
      <style:text-properties fo:font-size="12pt" style:font-size-asian="12pt" fo:language="lt" fo:country="LT"/>
    </style:style>
    <style:style style:name="T1251" style:parent-style-name="DefaultParagraphFont" style:family="text">
      <style:text-properties fo:font-size="12pt" style:font-size-asian="12pt" fo:language="lt" fo:country="LT"/>
    </style:style>
    <style:style style:name="P1252" style:parent-style-name="Normal" style:family="paragraph">
      <style:paragraph-properties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1972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P1260" style:parent-style-name="Normal" style:family="paragraph">
      <style:paragraph-properties fo:text-align="justify" fo:line-height="150%" fo:text-indent="0.1972in"/>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fo:text-align="justify" fo:line-height="150%" fo:text-indent="0.1972in"/>
    </style:style>
    <style:style style:name="T1264" style:parent-style-name="DefaultParagraphFont" style:family="text">
      <style:text-properties fo:font-style="italic" style:font-style-asian="italic"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fo:text-indent="0.1972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1972in"/>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fo:text-indent="0.1972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fo:text-align="justify" fo:line-height="150%" fo:text-indent="0.1972in"/>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fo:text-align="justify" fo:line-height="150%" fo:text-indent="0.1972in"/>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1972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fo:text-indent="0.1972in"/>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1972in"/>
    </style:style>
    <style:style style:name="T1344" style:parent-style-name="DefaultParagraphFont" style:family="text">
      <style:text-properties fo:font-style="italic" style:font-style-asian="italic"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1972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fo:text-indent="0.1972in"/>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P1358" style:parent-style-name="Normal" style:family="paragraph">
      <style:paragraph-properties fo:text-align="justify" fo:line-height="150%" fo:text-indent="0.1972in"/>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BodyTextIndent" style:family="paragraph">
      <style:paragraph-properties fo:line-height="150%"/>
    </style:style>
    <style:style style:name="T1363" style:parent-style-name="DefaultParagraphFont" style:family="text">
      <style:text-properties fo:font-style="italic" style:font-style-asian="italic" fo:font-size="12pt" style:font-size-asian="12pt" fo:language="lt" fo:country="LT"/>
    </style:style>
    <style:style style:name="T1364" style:parent-style-name="DefaultParagraphFont" style:family="text">
      <style:text-properties fo:font-size="12pt" style:font-size-asian="12pt" fo:language="lt" fo:country="LT"/>
    </style:style>
    <style:style style:name="P1365" style:parent-style-name="Normal" style:family="paragraph">
      <style:paragraph-properties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fo:text-align="justify" fo:line-height="150%" fo:text-indent="0.1972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fo:text-align="justify" fo:line-height="150%" fo:text-indent="0.1972in"/>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fo:text-align="justify" fo:line-height="150%" fo:text-indent="0.1972in"/>
    </style:style>
    <style:style style:name="T1380" style:parent-style-name="DefaultParagraphFont" style:family="text">
      <style:text-properties fo:font-style="italic" style:font-style-asian="italic"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1972in"/>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fo:text-align="justify" fo:line-height="150%" fo:text-indent="0.1972in"/>
      <style:text-properties fo:font-style="italic" style:font-style-asian="italic" fo:language="lt" fo:country="LT"/>
    </style:style>
    <style:style style:name="P1395" style:parent-style-name="Normal" style:family="paragraph">
      <style:paragraph-properties fo:text-align="justify" fo:line-height="150%" fo:text-indent="0.1972in"/>
    </style:style>
    <style:style style:name="T1396" style:parent-style-name="Style12ptBold" style:family="text">
      <style:text-properties fo:language="lt" fo:country="LT"/>
    </style:style>
    <style:style style:name="P1397" style:parent-style-name="Normal" style:family="paragraph">
      <style:paragraph-properties fo:text-align="justify" fo:line-height="150%" fo:text-indent="0.1972in"/>
      <style:text-properties fo:font-style="italic" style:font-style-asian="italic" fo:language="lt" fo:country="LT"/>
    </style:style>
    <style:style style:name="P1398" style:parent-style-name="Normal" style:family="paragraph">
      <style:paragraph-properties fo:text-align="justify" fo:line-height="150%" fo:text-indent="0.1972in"/>
    </style:style>
    <style:style style:name="T1399" style:parent-style-name="DefaultParagraphFont" style:family="text">
      <style:text-properties fo:font-style="italic" style:font-style-asian="italic"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BodyTextIndent" style:family="paragraph">
      <style:paragraph-properties fo:line-height="150%"/>
      <style:text-properties fo:font-size="12pt" style:font-size-asian="12pt" fo:language="lt" fo:country="LT"/>
    </style:style>
    <style:style style:name="P1403" style:parent-style-name="Normal" style:family="paragraph">
      <style:paragraph-properties fo:text-align="justify" fo:line-height="150%" fo:text-indent="0.1972in"/>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Style12ptBold" style:family="text">
      <style:text-properties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Style12ptBold" style:family="text">
      <style:text-properties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fo:text-align="justify" fo:line-height="150%" fo:text-indent="0.1972in"/>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fo:text-align="justify" fo:line-height="150%" fo:text-indent="0.1972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BodyTextIndent" style:family="paragraph">
      <style:paragraph-properties fo:line-height="150%"/>
    </style:style>
    <style:style style:name="T1428" style:parent-style-name="DefaultParagraphFont" style:family="text">
      <style:text-properties fo:font-style="italic" style:font-style-asian="italic" fo:font-size="12pt" style:font-size-asian="12pt" fo:language="lt" fo:country="LT"/>
    </style:style>
    <style:style style:name="T1429" style:parent-style-name="DefaultParagraphFont" style:family="text">
      <style:text-properties fo:font-size="12pt" style:font-size-asian="12pt" fo:language="lt" fo:country="LT"/>
    </style:style>
    <style:style style:name="T1430" style:parent-style-name="DefaultParagraphFont" style:family="text">
      <style:text-properties fo:font-size="12pt" style:font-size-asian="12pt" fo:language="lt" fo:country="LT"/>
    </style:style>
    <style:style style:name="P1431" style:parent-style-name="Normal" style:family="paragraph">
      <style:paragraph-properties fo:text-align="justify" fo:line-height="150%" fo:text-indent="0.197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BodyTextIndent" style:family="paragraph">
      <style:paragraph-properties fo:line-height="150%"/>
    </style:style>
    <style:style style:name="T1441" style:parent-style-name="DefaultParagraphFont" style:family="text">
      <style:text-properties fo:font-style="italic" style:font-style-asian="italic" fo:font-size="12pt" style:font-size-asian="12pt" fo:language="lt" fo:country="LT"/>
    </style:style>
    <style:style style:name="T1442" style:parent-style-name="DefaultParagraphFont" style:family="text">
      <style:text-properties fo:font-size="12pt" style:font-size-asian="12pt" fo:language="lt" fo:country="LT"/>
    </style:style>
    <style:style style:name="P1443" style:parent-style-name="Normal" style:family="paragraph">
      <style:paragraph-properties fo:text-align="justify" fo:line-height="150%" fo:text-indent="0.1972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fo:text-align="justify" fo:line-height="150%" fo:text-indent="0.1972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text-indent="0.1972in"/>
      <style:text-properties fo:font-style="italic" style:font-style-asian="italic" fo:language="lt" fo:country="LT"/>
    </style:style>
    <style:style style:name="P1453" style:parent-style-name="Normal" style:family="paragraph">
      <style:paragraph-properties fo:text-align="justify" fo:line-height="150%" fo:text-indent="0.1972in"/>
    </style:style>
    <style:style style:name="T1454" style:parent-style-name="Style12ptBold" style:family="text">
      <style:text-properties fo:language="lt" fo:country="LT"/>
    </style:style>
    <style:style style:name="T1455" style:parent-style-name="Style12ptBold" style:family="text">
      <style:text-properties fo:language="lt" fo:country="LT"/>
    </style:style>
    <style:style style:name="P1456" style:parent-style-name="Normal" style:family="paragraph">
      <style:paragraph-properties fo:text-align="justify" fo:line-height="150%" fo:text-indent="0.1972in"/>
      <style:text-properties fo:font-style="italic" style:font-style-asian="italic" fo:language="lt" fo:country="LT"/>
    </style:style>
    <style:style style:name="P1457" style:parent-style-name="Normal" style:family="paragraph">
      <style:paragraph-properties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text-indent="0.1972in"/>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fo:text-align="justify" fo:line-height="150%" fo:text-indent="0.1972in"/>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1972in"/>
      <style:text-properties fo:font-weight="bold" style:font-weight-asian="bold" fo:language="lt" fo:country="LT"/>
    </style:style>
    <style:style style:name="P1466" style:parent-style-name="Normal" style:family="paragraph">
      <style:paragraph-properties fo:text-align="justify" fo:line-height="150%" fo:text-indent="0.1972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fo:text-align="justify" fo:line-height="150%" fo:text-indent="0.1972in"/>
      <style:text-properties fo:font-style="italic" style:font-style-asian="italic" fo:language="lt" fo:country="LT"/>
    </style:style>
    <style:style style:name="P1471" style:parent-style-name="Normal" style:family="paragraph">
      <style:paragraph-properties fo:text-align="justify" fo:line-height="150%" fo:text-indent="0.1972in"/>
    </style:style>
    <style:style style:name="T1472" style:parent-style-name="Style12ptBold" style:family="text">
      <style:text-properties fo:language="lt" fo:country="LT"/>
    </style:style>
    <style:style style:name="T1473" style:parent-style-name="Style12ptBold" style:family="text">
      <style:text-properties fo:language="lt" fo:country="LT"/>
    </style:style>
    <style:style style:name="P1474" style:parent-style-name="Normal" style:family="paragraph">
      <style:paragraph-properties fo:text-align="justify" fo:line-height="150%" fo:text-indent="0.1972in"/>
      <style:text-properties fo:font-style="italic" style:font-style-asian="italic" fo:language="lt" fo:country="LT"/>
    </style:style>
    <style:style style:name="P1475" style:parent-style-name="Normal" style:family="paragraph">
      <style:paragraph-properties fo:text-align="justify" fo:line-height="150%" fo:text-indent="0.197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fo:text-align="justify" fo:line-height="150%" fo:text-indent="0.197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1972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1972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BodyTextIndent" style:family="paragraph">
      <style:paragraph-properties fo:line-height="150%"/>
      <style:text-properties fo:font-size="12pt" style:font-size-asian="12pt" fo:language="lt" fo:country="LT"/>
    </style:style>
    <style:style style:name="P1489" style:parent-style-name="BodyTextIndent" style:family="paragraph">
      <style:paragraph-properties fo:line-height="150%"/>
      <style:text-properties fo:font-size="12pt" style:font-size-asian="12pt" fo:language="lt" fo:country="LT"/>
    </style:style>
    <style:style style:name="P1490" style:parent-style-name="Normal" style:family="paragraph">
      <style:paragraph-properties fo:text-align="justify" fo:line-height="150%" fo:text-indent="0.1972in"/>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1972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fo:text-align="justify" fo:line-height="150%" fo:text-indent="0.1972in"/>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P1503" style:parent-style-name="Normal" style:family="paragraph">
      <style:paragraph-properties fo:text-align="justify" fo:line-height="150%" fo:text-indent="0.1972in"/>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fo:text-align="justify" fo:line-height="150%" fo:text-indent="0.1972in"/>
    </style:style>
    <style:style style:name="T1511" style:parent-style-name="DefaultParagraphFont" style:family="text">
      <style:text-properties fo:font-style="italic" style:font-style-asian="italic" fo:font-size="12pt" style:font-size-asian="12pt" style:font-size-complex="12pt" fo:language="lt" fo:country="LT"/>
    </style:style>
    <style:style style:name="T1512" style:parent-style-name="DefaultParagraphFont" style:family="text">
      <style:text-properties fo:font-size="12pt" style:font-size-asian="12pt" style:font-size-complex="12pt" fo:language="lt" fo:country="LT"/>
    </style:style>
    <style:style style:name="P1513" style:parent-style-name="Normal" style:family="paragraph">
      <style:paragraph-properties fo:text-align="justify" fo:line-height="150%" fo:text-indent="0.1972in"/>
    </style:style>
    <style:style style:name="T1514" style:parent-style-name="DefaultParagraphFont" style:family="text">
      <style:text-properties fo:font-style="italic" style:font-style-asian="italic"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fo:text-align="justify" fo:line-height="150%" fo:text-indent="0.1972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fo:text-align="justify" fo:line-height="150%" fo:text-indent="0.197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1972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fo:text-align="justify" fo:line-height="150%" fo:text-indent="0.1972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text-indent="0.1972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fo:text-indent="0.1972in"/>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fo:text-align="justify" fo:line-height="150%" fo:text-indent="0.1972in"/>
    </style:style>
    <style:style style:name="T1542" style:parent-style-name="DefaultParagraphFont" style:family="text">
      <style:text-properties fo:font-style="italic" style:font-style-asian="italic"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fo:text-align="justify" fo:line-height="150%" fo:text-indent="0.1972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1972in"/>
    </style:style>
    <style:style style:name="T1548" style:parent-style-name="DefaultParagraphFont" style:family="text">
      <style:text-properties fo:font-style="italic" style:font-style-asian="italic" fo:font-size="12pt" style:font-size-asian="12pt" style:font-size-complex="12pt" fo:language="lt" fo:country="LT"/>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BodyTextIndent" style:family="paragraph">
      <style:paragraph-properties fo:line-height="150%"/>
    </style:style>
    <style:style style:name="T1552" style:parent-style-name="DefaultParagraphFont" style:family="text">
      <style:text-properties fo:font-style="italic" style:font-style-asian="italic" fo:font-size="12pt" style:font-size-asian="12pt" fo:language="lt" fo:country="LT"/>
    </style:style>
    <style:style style:name="T1553" style:parent-style-name="DefaultParagraphFont" style:family="text">
      <style:text-properties fo:font-size="12pt" style:font-size-asian="12pt" fo:language="lt" fo:country="LT"/>
    </style:style>
    <style:style style:name="P1554" style:parent-style-name="Normal" style:family="paragraph">
      <style:paragraph-properties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fo:text-align="justify" fo:line-height="150%" fo:text-indent="0.1972in"/>
      <style:text-properties fo:font-style="italic" style:font-style-asian="italic" fo:language="lt" fo:country="LT"/>
    </style:style>
    <style:style style:name="P1561" style:parent-style-name="Heading4" style:family="paragraph">
      <style:paragraph-properties fo:line-height="150%"/>
      <style:text-properties fo:font-size="12pt" style:font-size-asian="12pt" fo:language="lt" fo:country="LT"/>
    </style:style>
    <style:style style:name="P1562" style:parent-style-name="Normal" style:family="paragraph">
      <style:paragraph-properties fo:text-align="justify" fo:line-height="150%" fo:text-indent="0.1972in"/>
      <style:text-properties fo:font-style="italic" style:font-style-asian="italic" fo:language="lt" fo:country="LT"/>
    </style:style>
    <style:style style:name="P1563" style:parent-style-name="Normal" style:family="paragraph">
      <style:paragraph-properties fo:text-align="justify" fo:line-height="150%" fo:text-indent="0.1972in"/>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P1566" style:parent-style-name="BodyTextIndent" style:family="paragraph">
      <style:paragraph-properties fo:line-height="150%"/>
      <style:text-properties fo:font-size="12pt" style:font-size-asian="12pt" fo:language="lt" fo:country="LT"/>
    </style:style>
    <style:style style:name="P1567" style:parent-style-name="Normal" style:family="paragraph">
      <style:paragraph-properties fo:text-align="justify" fo:line-height="150%" fo:text-indent="0.1972in"/>
      <style:text-properties fo:font-style="italic" style:font-style-asian="italic" fo:language="lt" fo:country="LT"/>
    </style:style>
    <style:style style:name="P1568" style:parent-style-name="Normal" style:family="paragraph">
      <style:paragraph-properties fo:text-align="justify" fo:line-height="150%" fo:text-indent="0.1972in"/>
    </style:style>
    <style:style style:name="T1569" style:parent-style-name="Style12ptBold" style:family="text">
      <style:text-properties fo:language="lt" fo:country="LT"/>
    </style:style>
    <style:style style:name="T1570" style:parent-style-name="Style12ptBold" style:family="text">
      <style:text-properties fo:language="lt" fo:country="LT"/>
    </style:style>
    <style:style style:name="P1571" style:parent-style-name="Normal" style:family="paragraph">
      <style:paragraph-properties fo:text-align="justify" fo:line-height="150%" fo:text-indent="0.1972in"/>
      <style:text-properties fo:font-style="italic" style:font-style-asian="italic" fo:language="lt" fo:country="LT"/>
    </style:style>
    <style:style style:name="P1572" style:parent-style-name="Normal" style:family="paragraph">
      <style:paragraph-properties fo:text-align="justify" fo:line-height="150%" fo:text-indent="0.1972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P1579" style:parent-style-name="Normal" style:family="paragraph">
      <style:paragraph-properties fo:text-align="justify" fo:line-height="150%" fo:text-indent="0.1972in"/>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fo:text-align="justify" fo:line-height="150%" fo:text-indent="0.1972in"/>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fo:text-align="justify" fo:line-height="150%" fo:text-indent="0.1972in"/>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fo:text-align="justify" fo:line-height="150%" fo:text-indent="0.1972in"/>
    </style:style>
    <style:style style:name="T1590" style:parent-style-name="DefaultParagraphFont" style:family="text">
      <style:text-properties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fo:text-indent="0.1972in"/>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fo:text-align="justify" fo:line-height="150%" fo:text-indent="0.1972in"/>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fo:text-indent="0.1972in"/>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fo:text-align="justify" fo:line-height="150%" fo:text-indent="0.1972in"/>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fo:text-align="justify" fo:line-height="150%" fo:text-indent="0.1972in"/>
    </style:style>
    <style:style style:name="T1612" style:parent-style-name="DefaultParagraphFont" style:family="text">
      <style:text-properties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fo:text-align="justify" fo:line-height="150%" fo:text-indent="0.1972in"/>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fo:text-align="justify" fo:line-height="150%" fo:text-indent="0.197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fo:text-indent="0.1972in"/>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197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fo:text-align="justify" fo:line-height="150%" fo:text-indent="0.1972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fo:text-align="justify" fo:line-height="150%" fo:text-indent="0.197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fo:text-align="justify" fo:line-height="150%" fo:text-indent="0.1972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fo:text-indent="0.1972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P1650" style:parent-style-name="Normal" style:family="paragraph">
      <style:paragraph-properties fo:text-align="justify" fo:line-height="150%" fo:text-indent="0.1972in"/>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1972in"/>
    </style:style>
    <style:style style:name="T1656" style:parent-style-name="DefaultParagraphFont" style:family="text">
      <style:text-properties fo:font-style="italic" style:font-style-asian="italic"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BodyTextIndent" style:family="paragraph">
      <style:paragraph-properties fo:line-height="150%"/>
    </style:style>
    <style:style style:name="T1659" style:parent-style-name="DefaultParagraphFont" style:family="text">
      <style:text-properties fo:font-style="italic" style:font-style-asian="italic" fo:font-size="12pt" style:font-size-asian="12pt" fo:language="lt" fo:country="LT"/>
    </style:style>
    <style:style style:name="T1660" style:parent-style-name="DefaultParagraphFont" style:family="text">
      <style:text-properties fo:font-style="italic" style:font-style-asian="italic" fo:font-size="12pt" style:font-size-asian="12pt" fo:language="lt" fo:country="LT"/>
    </style:style>
    <style:style style:name="T1661" style:parent-style-name="DefaultParagraphFont" style:family="text">
      <style:text-properties fo:font-size="12pt" style:font-size-asian="12pt" fo:language="lt" fo:country="LT"/>
    </style:style>
    <style:style style:name="P1662" style:parent-style-name="Normal" style:family="paragraph">
      <style:paragraph-properties fo:text-align="justify" fo:line-height="150%" fo:text-indent="0.1972in"/>
    </style:style>
    <style:style style:name="T1663" style:parent-style-name="DefaultParagraphFont" style:family="text">
      <style:text-properties fo:font-style="italic" style:font-style-asian="italic"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P1672" style:parent-style-name="Normal" style:family="paragraph">
      <style:paragraph-properties fo:text-align="justify" fo:line-height="150%" fo:text-indent="0.1972in"/>
    </style:style>
    <style:style style:name="T1673" style:parent-style-name="DefaultParagraphFont" style:family="text">
      <style:text-properties fo:font-style="italic" style:font-style-asian="italic"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fo:text-align="justify" fo:line-height="150%" fo:text-indent="0.1972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fo:text-align="justify" fo:line-height="150%" fo:text-indent="0.1972in"/>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1972in"/>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fo:text-align="justify" fo:line-height="150%" fo:text-indent="0.1972in"/>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fo:text-indent="0.1972in"/>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text-indent="0.1972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P1697" style:parent-style-name="Normal" style:family="paragraph">
      <style:paragraph-properties fo:text-align="justify" fo:line-height="150%" fo:text-indent="0.1972in"/>
    </style:style>
    <style:style style:name="T1698" style:parent-style-name="DefaultParagraphFont" style:family="text">
      <style:text-properties fo:font-style="italic" style:font-style-asian="italic"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fo:text-align="justify" fo:line-height="150%" fo:text-indent="0.1972in"/>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BodyTextIndent" style:family="paragraph">
      <style:paragraph-properties fo:line-height="150%"/>
    </style:style>
    <style:style style:name="T1706" style:parent-style-name="DefaultParagraphFont" style:family="text">
      <style:text-properties fo:font-style="italic" style:font-style-asian="italic" fo:font-size="12pt" style:font-size-asian="12pt" fo:language="lt" fo:country="LT"/>
    </style:style>
    <style:style style:name="T1707" style:parent-style-name="DefaultParagraphFont" style:family="text">
      <style:text-properties fo:font-size="12pt" style:font-size-asian="12pt" fo:language="lt" fo:country="LT"/>
    </style:style>
    <style:style style:name="T1708" style:parent-style-name="DefaultParagraphFont" style:family="text">
      <style:text-properties fo:font-size="12pt" style:font-size-asian="12pt" fo:language="lt" fo:country="LT"/>
    </style:style>
    <style:style style:name="T1709" style:parent-style-name="DefaultParagraphFont" style:family="text">
      <style:text-properties fo:font-size="12pt" style:font-size-asian="12pt" fo:language="lt" fo:country="LT"/>
    </style:style>
    <style:style style:name="T1710" style:parent-style-name="DefaultParagraphFont" style:family="text">
      <style:text-properties fo:font-size="12pt" style:font-size-asian="12pt" fo:language="lt" fo:country="LT"/>
    </style:style>
    <style:style style:name="P1711" style:parent-style-name="Normal" style:family="paragraph">
      <style:paragraph-properties fo:text-align="justify" fo:line-height="150%" fo:text-indent="0.197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fo:text-align="justify" fo:line-height="150%" fo:text-indent="0.1972in"/>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text-indent="0.1972in"/>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BodyTextIndent" style:family="paragraph">
      <style:paragraph-properties fo:line-height="150%"/>
    </style:style>
    <style:style style:name="T1727" style:parent-style-name="DefaultParagraphFont" style:family="text">
      <style:text-properties fo:font-style="italic" style:font-style-asian="italic" fo:font-size="12pt" style:font-size-asian="12pt" fo:language="lt" fo:country="LT"/>
    </style:style>
    <style:style style:name="T1728" style:parent-style-name="DefaultParagraphFont" style:family="text">
      <style:text-properties fo:font-size="12pt" style:font-size-asian="12pt" fo:language="lt" fo:country="LT"/>
    </style:style>
    <style:style style:name="T1729" style:parent-style-name="DefaultParagraphFont" style:family="text">
      <style:text-properties fo:font-style="italic" style:font-style-asian="italic" fo:font-size="12pt" style:font-size-asian="12pt" fo:language="lt" fo:country="LT"/>
    </style:style>
    <style:style style:name="T1730" style:parent-style-name="DefaultParagraphFont" style:family="text">
      <style:text-properties fo:font-size="12pt" style:font-size-asian="12pt" fo:language="lt" fo:country="LT"/>
    </style:style>
    <style:style style:name="T1731" style:parent-style-name="DefaultParagraphFont" style:family="text">
      <style:text-properties fo:font-size="12pt" style:font-size-asian="12pt" fo:language="lt" fo:country="LT"/>
    </style:style>
    <style:style style:name="T1732" style:parent-style-name="DefaultParagraphFont" style:family="text">
      <style:text-properties fo:font-size="12pt" style:font-size-asian="12pt" fo:language="lt" fo:country="LT"/>
    </style:style>
    <style:style style:name="T1733" style:parent-style-name="DefaultParagraphFont" style:family="text">
      <style:text-properties fo:font-size="12pt" style:font-size-asian="12pt" fo:language="lt" fo:country="LT"/>
    </style:style>
    <style:style style:name="P1734" style:parent-style-name="Normal" style:family="paragraph">
      <style:paragraph-properties fo:text-align="justify" fo:line-height="150%" fo:text-indent="0.1972in"/>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Style12ptBold" style:family="text">
      <style:text-properties fo:language="lt" fo:country="LT"/>
    </style:style>
    <style:style style:name="P1739" style:parent-style-name="Normal" style:family="paragraph">
      <style:paragraph-properties fo:text-align="justify" fo:line-height="150%" fo:text-indent="0.1972in"/>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P1742" style:parent-style-name="Normal" style:family="paragraph">
      <style:paragraph-properties fo:text-align="justify" fo:line-height="150%" fo:text-indent="0.1972in"/>
    </style:style>
    <style:style style:name="T1743" style:parent-style-name="DefaultParagraphFont" style:family="text">
      <style:text-properties fo:font-style="italic" style:font-style-asian="italic"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fo:text-align="justify" fo:line-height="150%" fo:text-indent="0.1972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BodyTextIndent" style:family="paragraph">
      <style:paragraph-properties fo:line-height="150%"/>
    </style:style>
    <style:style style:name="T1750" style:parent-style-name="DefaultParagraphFont" style:family="text">
      <style:text-properties fo:font-style="italic" style:font-style-asian="italic" fo:font-size="12pt" style:font-size-asian="12pt" fo:language="lt" fo:country="LT"/>
    </style:style>
    <style:style style:name="T1751" style:parent-style-name="DefaultParagraphFont" style:family="text">
      <style:text-properties fo:font-style="italic" style:font-style-asian="italic" fo:font-size="12pt" style:font-size-asian="12pt" fo:language="lt" fo:country="LT"/>
    </style:style>
    <style:style style:name="T1752" style:parent-style-name="DefaultParagraphFont" style:family="text">
      <style:text-properties fo:font-size="12pt" style:font-size-asian="12pt" fo:language="lt" fo:country="LT"/>
    </style:style>
    <style:style style:name="T1753" style:parent-style-name="DefaultParagraphFont" style:family="text">
      <style:text-properties fo:font-size="12pt" style:font-size-asian="12pt" fo:language="lt" fo:country="LT"/>
    </style:style>
    <style:style style:name="T1754" style:parent-style-name="DefaultParagraphFont" style:family="text">
      <style:text-properties fo:font-size="12pt" style:font-size-asian="12pt" fo:language="lt" fo:country="LT"/>
    </style:style>
    <style:style style:name="P1755" style:parent-style-name="Normal" style:family="paragraph">
      <style:paragraph-properties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fo:text-align="justify" fo:line-height="150%" fo:text-indent="0.1972in"/>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P1767" style:parent-style-name="Normal" style:family="paragraph">
      <style:paragraph-properties fo:text-align="justify" fo:line-height="150%" fo:text-indent="0.1972in"/>
    </style:style>
    <style:style style:name="T1768" style:parent-style-name="DefaultParagraphFont" style:family="text">
      <style:text-properties fo:font-style="italic" style:font-style-asian="italic"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fo:text-align="justify" fo:line-height="150%" fo:text-indent="0.1972in"/>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fo:text-align="justify" fo:line-height="150%" fo:text-indent="0.1972in"/>
    </style:style>
    <style:style style:name="T1774" style:parent-style-name="DefaultParagraphFont" style:family="text">
      <style:text-properties fo:font-style="italic" style:font-style-asian="italic"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fo:text-align="justify" fo:line-height="150%" fo:text-indent="0.1972in"/>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fo:text-align="justify" fo:line-height="150%" fo:text-indent="0.1972in"/>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fo:text-indent="0.1972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fo:text-align="justify" fo:line-height="150%" fo:text-indent="0.1972in"/>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fo:text-indent="0.1972in"/>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fo:text-align="justify" fo:line-height="150%" fo:text-indent="0.1972in"/>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fo:text-align="justify" fo:line-height="150%" fo:text-indent="0.1972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fo:text-align="justify" fo:line-height="150%" fo:text-indent="0.1972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P1809" style:parent-style-name="Normal" style:family="paragraph">
      <style:paragraph-properties fo:text-align="justify" fo:line-height="150%" fo:text-indent="0.1972in"/>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fo:text-align="justify" fo:line-height="150%" fo:text-indent="0.1972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tyle="italic" style:font-style-asian="italic"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fo:text-align="justify" fo:line-height="150%" fo:text-indent="0.1972in"/>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fo:text-align="justify" fo:line-height="150%" fo:text-indent="0.1972in"/>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fo:text-align="justify" fo:line-height="150%" fo:text-indent="0.1972in"/>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T1830" style:parent-style-name="DefaultParagraphFont" style:family="text">
      <style:text-properties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T1833" style:parent-style-name="DefaultParagraphFont" style:family="text">
      <style:text-properties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P1835" style:parent-style-name="Normal" style:family="paragraph">
      <style:paragraph-properties fo:text-align="justify" fo:line-height="150%" fo:text-indent="0.1972in"/>
    </style:style>
    <style:style style:name="T1836" style:parent-style-name="DefaultParagraphFont" style:family="text">
      <style:text-properties fo:font-style="italic" style:font-style-asian="italic" fo:font-size="12pt" style:font-size-asian="12pt" style:font-size-complex="12pt" fo:language="lt" fo:country="LT"/>
    </style:style>
    <style:style style:name="T1837" style:parent-style-name="DefaultParagraphFont" style:family="text">
      <style:text-properties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paragraph-properties fo:text-align="justify" fo:line-height="150%" fo:text-indent="0.1972in"/>
    </style:style>
    <style:style style:name="T1840" style:parent-style-name="DefaultParagraphFont" style:family="text">
      <style:text-properties fo:font-size="12pt" style:font-size-asian="12pt" style:font-size-complex="12pt" fo:language="lt" fo:country="LT"/>
    </style:style>
    <style:style style:name="T1841" style:parent-style-name="DefaultParagraphFont" style:family="text">
      <style:text-properties fo:font-size="12pt" style:font-size-asian="12pt" style:font-size-complex="12pt" fo:language="lt" fo:country="LT"/>
    </style:style>
    <style:style style:name="P1842" style:parent-style-name="Normal" style:family="paragraph">
      <style:paragraph-properties fo:text-align="justify" fo:line-height="150%" fo:text-indent="0.1972in"/>
    </style:style>
    <style:style style:name="T1843" style:parent-style-name="DefaultParagraphFont" style:family="text">
      <style:text-properties fo:font-style="italic" style:font-style-asian="italic"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fo:text-align="justify" fo:line-height="150%" fo:text-indent="0.1972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fo:text-align="justify" fo:line-height="150%" fo:text-indent="0.1972in"/>
    </style:style>
    <style:style style:name="T1850" style:parent-style-name="DefaultParagraphFont" style:family="text">
      <style:text-properties fo:font-style="italic" style:font-style-asian="italic" fo:font-size="12pt" style:font-size-asian="12pt" style:font-size-complex="12pt" fo:language="lt" fo:country="LT"/>
    </style:style>
    <style:style style:name="T1851" style:parent-style-name="DefaultParagraphFont" style:family="text">
      <style:text-properties fo:font-style="italic" style:font-style-asian="italic" fo:text-transform="uppercase" fo:font-size="12pt" style:font-size-asian="12pt" style:font-size-complex="12pt" fo:language="lt" fo:country="LT"/>
    </style:style>
    <style:style style:name="T1852" style:parent-style-name="DefaultParagraphFont" style:family="text">
      <style:text-properties fo:text-transform="uppercase"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P1858" style:parent-style-name="Normal" style:family="paragraph">
      <style:paragraph-properties fo:text-align="justify" fo:line-height="150%" fo:text-indent="0.1972in"/>
      <style:text-properties fo:font-style="italic" style:font-style-asian="italic" fo:language="lt" fo:country="LT"/>
    </style:style>
    <style:style style:name="P1859" style:parent-style-name="Normal" style:family="paragraph">
      <style:paragraph-properties fo:text-align="justify" fo:line-height="150%" fo:text-indent="0.1972in"/>
    </style:style>
    <style:style style:name="T1860" style:parent-style-name="Style12ptBold" style:family="text">
      <style:text-properties fo:language="lt" fo:country="LT"/>
    </style:style>
    <style:style style:name="P1861" style:parent-style-name="Normal" style:family="paragraph">
      <style:paragraph-properties fo:text-align="justify" fo:line-height="150%" fo:text-indent="0.1972in"/>
      <style:text-properties fo:font-style="italic" style:font-style-asian="italic" fo:language="lt" fo:country="LT"/>
    </style:style>
    <style:style style:name="P1862" style:parent-style-name="Normal" style:family="paragraph">
      <style:paragraph-properties fo:text-align="justify" fo:line-height="150%" fo:text-indent="0.1972in"/>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fo:text-align="justify" fo:line-height="150%" fo:text-indent="0.1972in"/>
    </style:style>
    <style:style style:name="T1867" style:parent-style-name="DefaultParagraphFont" style:family="text">
      <style:text-properties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P1869" style:parent-style-name="Normal" style:family="paragraph">
      <style:paragraph-properties fo:text-align="justify" fo:line-height="150%" fo:text-indent="0.1972in"/>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T1874" style:parent-style-name="DefaultParagraphFont" style:family="text">
      <style:text-properties fo:font-size="12pt" style:font-size-asian="12pt" style:font-size-complex="12pt" fo:language="lt" fo:country="LT"/>
    </style:style>
    <style:style style:name="P1875" style:parent-style-name="Normal" style:family="paragraph">
      <style:paragraph-properties fo:text-align="justify" fo:line-height="150%" fo:text-indent="0.1972in"/>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fo:text-align="justify" fo:line-height="150%" fo:text-indent="0.1972in"/>
    </style:style>
    <style:style style:name="T1879" style:parent-style-name="DefaultParagraphFont" style:family="text">
      <style:text-properties fo:font-size="12pt" style:font-size-asian="12pt" style:font-size-complex="12pt" fo:language="lt" fo:country="LT"/>
    </style:style>
    <style:style style:name="P1880" style:parent-style-name="Normal" style:family="paragraph">
      <style:paragraph-properties fo:text-align="justify" fo:line-height="150%" fo:text-indent="0.1972in"/>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T1884" style:parent-style-name="DefaultParagraphFont" style:family="text">
      <style:text-properties fo:font-size="12pt" style:font-size-asian="12pt" style:font-size-complex="12pt" fo:language="lt" fo:country="LT"/>
    </style:style>
    <style:style style:name="P1885" style:parent-style-name="Normal" style:family="paragraph">
      <style:paragraph-properties fo:text-align="justify" fo:line-height="150%" fo:text-indent="0.1972in"/>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T1888" style:parent-style-name="DefaultParagraphFont" style:family="text">
      <style:text-properties fo:font-size="12pt" style:font-size-asian="12pt" style:font-size-complex="12pt" fo:language="lt" fo:country="LT"/>
    </style:style>
    <style:style style:name="P1889" style:parent-style-name="Normal" style:family="paragraph">
      <style:paragraph-properties fo:text-align="justify" fo:line-height="150%" fo:text-indent="0.1972in"/>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fo:text-align="justify" fo:line-height="150%" fo:text-indent="0.1972in"/>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fo:text-align="justify" fo:line-height="150%" fo:text-indent="0.1972in"/>
    </style:style>
    <style:style style:name="T1901" style:parent-style-name="DefaultParagraphFont" style:family="text">
      <style:text-properties fo:font-style="italic" style:font-style-asian="italic" fo:font-size="12pt" style:font-size-asian="12pt" style:font-size-complex="12pt" fo:language="lt" fo:country="LT"/>
    </style:style>
    <style:style style:name="T1902" style:parent-style-name="DefaultParagraphFont" style:family="text">
      <style:text-properties fo:font-size="12pt" style:font-size-asian="12pt" style:font-size-complex="12pt" fo:language="lt" fo:country="LT"/>
    </style:style>
    <style:style style:name="P1903" style:parent-style-name="BodyTextIndent" style:family="paragraph">
      <style:paragraph-properties fo:line-height="150%"/>
    </style:style>
    <style:style style:name="T1904" style:parent-style-name="DefaultParagraphFont" style:family="text">
      <style:text-properties fo:font-style="italic" style:font-style-asian="italic" fo:font-size="12pt" style:font-size-asian="12pt" fo:language="lt" fo:country="LT"/>
    </style:style>
    <style:style style:name="T1905" style:parent-style-name="DefaultParagraphFont" style:family="text">
      <style:text-properties fo:font-size="12pt" style:font-size-asian="12pt" fo:language="lt" fo:country="LT"/>
    </style:style>
    <style:style style:name="P1906" style:parent-style-name="Normal" style:family="paragraph">
      <style:paragraph-properties fo:text-align="justify" fo:line-height="150%" fo:text-indent="0.1972in"/>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P1910" style:parent-style-name="Normal" style:family="paragraph">
      <style:paragraph-properties fo:text-align="justify" fo:line-height="150%" fo:text-indent="0.1972in"/>
    </style:style>
    <style:style style:name="T1911" style:parent-style-name="DefaultParagraphFont" style:family="text">
      <style:text-properties fo:font-style="italic" style:font-style-asian="italic" fo:font-size="12pt" style:font-size-asian="12pt" style:font-size-complex="12pt" fo:language="lt" fo:country="LT"/>
    </style:style>
    <style:style style:name="T1912" style:parent-style-name="DefaultParagraphFont" style:family="text">
      <style:text-properties fo:font-style="italic" style:font-style-asian="italic" fo:text-transform="uppercase" fo:font-size="12pt" style:font-size-asian="12pt" style:font-size-complex="12pt" fo:language="lt" fo:country="LT"/>
    </style:style>
    <style:style style:name="T1913" style:parent-style-name="DefaultParagraphFont" style:family="text">
      <style:text-properties fo:text-transform="uppercase"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P1917" style:parent-style-name="Normal" style:family="paragraph">
      <style:paragraph-properties fo:text-align="justify" fo:line-height="150%" fo:text-indent="0.1972in"/>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fo:text-align="justify" fo:line-height="150%" fo:text-indent="0.1972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fo:text-align="justify" fo:line-height="150%" fo:text-indent="0.1972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ize="12pt" style:font-size-asian="12pt" style:font-size-complex="12pt" fo:language="lt" fo:country="LT"/>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fo:text-align="justify" fo:line-height="150%" fo:text-indent="0.1972in"/>
    </style:style>
    <style:style style:name="T1930" style:parent-style-name="DefaultParagraphFont" style:family="text">
      <style:text-properties fo:font-style="italic" style:font-style-asian="italic" fo:font-size="12pt" style:font-size-asian="12pt" style:font-size-complex="12pt" fo:language="lt" fo:country="LT"/>
    </style:style>
    <style:style style:name="T1931" style:parent-style-name="DefaultParagraphFont" style:family="text">
      <style:text-properties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fo:text-align="justify" fo:line-height="150%" fo:text-indent="0.1972in"/>
    </style:style>
    <style:style style:name="T1938" style:parent-style-name="DefaultParagraphFont" style:family="text">
      <style:text-properties fo:font-style="italic" style:font-style-asian="italic"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P1940" style:parent-style-name="Normal" style:family="paragraph">
      <style:paragraph-properties fo:text-align="justify" fo:line-height="150%" fo:text-indent="0.1972in"/>
    </style:style>
    <style:style style:name="T1941" style:parent-style-name="DefaultParagraphFont" style:family="text">
      <style:text-properties fo:font-style="italic" style:font-style-asian="italic"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fo:text-align="justify" fo:line-height="150%" fo:text-indent="0.1972in"/>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tyle="italic" style:font-style-asian="italic" fo:text-transform="uppercase" fo:font-size="12pt" style:font-size-asian="12pt" style:font-size-complex="12pt" fo:language="lt" fo:country="LT"/>
    </style:style>
    <style:style style:name="T1947" style:parent-style-name="DefaultParagraphFont" style:family="text">
      <style:text-properties fo:text-transform="uppercase"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fo:text-align="justify" fo:line-height="150%" fo:text-indent="0.1972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fo:text-align="justify" fo:line-height="150%" fo:text-indent="0.1972in"/>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tyle="italic" style:font-style-asian="italic" fo:font-size="12pt" style:font-size-asian="12pt" style:font-size-complex="12pt" fo:language="lt" fo:country="LT"/>
    </style:style>
    <style:style style:name="T1957" style:parent-style-name="DefaultParagraphFont" style:family="text">
      <style:text-properties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fo:text-align="justify" fo:line-height="150%" fo:text-indent="0.1972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fo:text-align="justify" fo:line-height="150%" fo:text-indent="0.1972in"/>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P1966" style:parent-style-name="Normal" style:family="paragraph">
      <style:paragraph-properties fo:text-align="justify" fo:line-height="150%" fo:text-indent="0.1972in"/>
    </style:style>
    <style:style style:name="T1967" style:parent-style-name="DefaultParagraphFont" style:family="text">
      <style:text-properties fo:font-style="italic" style:font-style-asian="italic"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P1970" style:parent-style-name="Normal" style:family="paragraph">
      <style:paragraph-properties fo:text-align="justify" fo:line-height="150%" fo:text-indent="0.1972in"/>
    </style:style>
    <style:style style:name="T1971" style:parent-style-name="DefaultParagraphFont" style:family="text">
      <style:text-properties fo:font-style="italic" style:font-style-asian="italic"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fo:text-align="justify" fo:line-height="150%" fo:text-indent="0.1972in"/>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P1977" style:parent-style-name="Normal" style:family="paragraph">
      <style:paragraph-properties fo:text-align="justify" fo:line-height="150%" fo:text-indent="0.1972in"/>
    </style:style>
    <style:style style:name="T1978" style:parent-style-name="DefaultParagraphFont" style:family="text">
      <style:text-properties fo:font-style="italic" style:font-style-asian="italic"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fo:text-align="justify" fo:line-height="150%" fo:text-indent="0.1972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T1983" style:parent-style-name="DefaultParagraphFont" style:family="text">
      <style:text-properties fo:font-size="12pt" style:font-size-asian="12pt" style:font-size-complex="12pt" fo:language="lt" fo:country="LT"/>
    </style:style>
    <style:style style:name="P1984" style:parent-style-name="Normal" style:family="paragraph">
      <style:paragraph-properties fo:text-align="justify" fo:line-height="150%" fo:text-indent="0.1972in"/>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fo:text-align="justify" fo:line-height="150%" fo:text-indent="0.1972in"/>
    </style:style>
    <style:style style:name="T1988" style:parent-style-name="DefaultParagraphFont" style:family="text">
      <style:text-properties fo:font-style="italic" style:font-style-asian="italic"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fo:text-align="justify" fo:line-height="150%" fo:text-indent="0.1972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fo:text-align="justify" fo:line-height="150%" fo:text-indent="0.1972in"/>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fo:text-align="justify" fo:line-height="150%" fo:text-indent="0.1972in"/>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P2000" style:parent-style-name="Normal" style:family="paragraph">
      <style:paragraph-properties fo:text-align="justify" fo:line-height="150%" fo:text-indent="0.1972in"/>
    </style:style>
    <style:style style:name="T2001" style:parent-style-name="DefaultParagraphFont" style:family="text">
      <style:text-properties fo:font-style="italic" style:font-style-asian="italic"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fo:text-align="justify" fo:line-height="150%" fo:text-indent="0.1972in"/>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fo:text-align="justify" fo:line-height="150%" fo:text-indent="0.1972in"/>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P2013" style:parent-style-name="Normal" style:family="paragraph">
      <style:paragraph-properties fo:text-align="justify" fo:line-height="150%" fo:text-indent="0.1972in"/>
    </style:style>
    <style:style style:name="T2014" style:parent-style-name="DefaultParagraphFont" style:family="text">
      <style:text-properties fo:font-style="italic" style:font-style-asian="italic"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P2016" style:parent-style-name="Normal" style:family="paragraph">
      <style:paragraph-properties fo:text-align="justify" fo:line-height="150%" fo:text-indent="0.1972in"/>
    </style:style>
    <style:style style:name="T2017" style:parent-style-name="DefaultParagraphFont" style:family="text">
      <style:text-properties fo:font-style="italic" style:font-style-asian="italic"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P2020" style:parent-style-name="Normal" style:family="paragraph">
      <style:paragraph-properties fo:text-align="justify" fo:line-height="150%" fo:text-indent="0.1972in"/>
    </style:style>
    <style:style style:name="T2021" style:parent-style-name="DefaultParagraphFont" style:family="text">
      <style:text-properties fo:font-style="italic" style:font-style-asian="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fo:text-align="justify" fo:line-height="150%" fo:text-indent="0.1972in"/>
      <style:text-properties fo:language="lt" fo:country="LT"/>
    </style:style>
    <style:style style:name="P2024" style:parent-style-name="Heading4" style:family="paragraph">
      <style:paragraph-properties fo:line-height="150%"/>
      <style:text-properties fo:font-size="12pt" style:font-size-asian="12pt" fo:language="lt" fo:country="LT"/>
    </style:style>
    <style:style style:name="P2025" style:parent-style-name="Normal" style:family="paragraph">
      <style:paragraph-properties fo:text-align="justify" fo:line-height="150%" fo:text-indent="0.1972in"/>
      <style:text-properties fo:language="lt" fo:country="LT"/>
    </style:style>
    <style:style style:name="P2026" style:parent-style-name="Normal" style:family="paragraph">
      <style:paragraph-properties fo:text-align="justify" fo:line-height="150%" fo:text-indent="0.1972in"/>
    </style:style>
    <style:style style:name="T2027" style:parent-style-name="DefaultParagraphFont" style:family="text">
      <style:text-properties fo:font-style="italic" style:font-style-asian="italic" fo:font-size="12pt" style:font-size-asian="12pt" style:font-size-complex="12pt" fo:language="lt" fo:country="LT"/>
    </style:style>
    <style:style style:name="T2028" style:parent-style-name="DefaultParagraphFont" style:family="text">
      <style:text-properties fo:font-size="12pt" style:font-size-asian="12pt" style:font-size-complex="12pt" fo:language="lt" fo:country="LT"/>
    </style:style>
    <style:style style:name="T2029" style:parent-style-name="DefaultParagraphFont" style:family="text">
      <style:text-properties fo:font-style="italic" style:font-style-asian="italic"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T2032" style:parent-style-name="DefaultParagraphFont" style:family="text">
      <style:text-properties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T2037" style:parent-style-name="DefaultParagraphFont" style:family="text">
      <style:text-properties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T2040" style:parent-style-name="DefaultParagraphFont" style:family="text">
      <style:text-properties fo:font-size="12pt" style:font-size-asian="12pt" style:font-size-complex="12pt" fo:language="lt" fo:country="LT"/>
    </style:style>
    <style:style style:name="P2041" style:parent-style-name="Normal" style:family="paragraph">
      <style:paragraph-properties fo:text-align="justify" fo:line-height="150%" fo:text-indent="0.1972in"/>
    </style:style>
    <style:style style:name="T2042" style:parent-style-name="DefaultParagraphFont" style:family="text">
      <style:text-properties fo:font-style="italic" style:font-style-asian="italic"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fo:text-align="justify" fo:line-height="150%" fo:text-indent="0.1972in"/>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BodyTextIndent" style:family="paragraph">
      <style:paragraph-properties fo:line-height="150%"/>
    </style:style>
    <style:style style:name="T2049" style:parent-style-name="DefaultParagraphFont" style:family="text">
      <style:text-properties fo:font-style="italic" style:font-style-asian="italic" fo:font-size="12pt" style:font-size-asian="12pt" fo:language="lt" fo:country="LT"/>
    </style:style>
    <style:style style:name="T2050" style:parent-style-name="DefaultParagraphFont" style:family="text">
      <style:text-properties fo:font-size="12pt" style:font-size-asian="12pt" fo:language="lt" fo:country="LT"/>
    </style:style>
    <style:style style:name="P2051" style:parent-style-name="Normal" style:family="paragraph">
      <style:paragraph-properties fo:text-align="justify" fo:line-height="150%" fo:text-indent="0.1972in"/>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fo:text-align="justify" fo:line-height="150%" fo:text-indent="0.1972in"/>
    </style:style>
    <style:style style:name="T2056" style:parent-style-name="DefaultParagraphFont" style:family="text">
      <style:text-properties fo:font-style="italic" style:font-style-asian="italic" fo:font-size="12pt" style:font-size-asian="12pt" style:font-size-complex="12pt" fo:language="lt" fo:country="LT"/>
    </style:style>
    <style:style style:name="T2057" style:parent-style-name="DefaultParagraphFont" style:family="text">
      <style:text-properties fo:font-size="12pt" style:font-size-asian="12pt" style:font-size-complex="12pt" fo:language="lt" fo:country="LT"/>
    </style:style>
    <style:style style:name="P2058" style:parent-style-name="Normal" style:family="paragraph">
      <style:paragraph-properties fo:text-align="justify" fo:line-height="150%" fo:text-indent="0.1972in"/>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P2061" style:parent-style-name="Normal" style:family="paragraph">
      <style:paragraph-properties fo:text-align="justify" fo:line-height="150%" fo:text-indent="0.1972in"/>
    </style:style>
    <style:style style:name="T2062" style:parent-style-name="DefaultParagraphFont" style:family="text">
      <style:text-properties fo:font-style="italic" style:font-style-asian="italic"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P2064" style:parent-style-name="BodyTextIndent" style:family="paragraph">
      <style:paragraph-properties fo:line-height="150%"/>
    </style:style>
    <style:style style:name="T2065" style:parent-style-name="DefaultParagraphFont" style:family="text">
      <style:text-properties fo:font-style="italic" style:font-style-asian="italic" fo:font-size="12pt" style:font-size-asian="12pt" fo:language="lt" fo:country="LT"/>
    </style:style>
    <style:style style:name="T2066" style:parent-style-name="DefaultParagraphFont" style:family="text">
      <style:text-properties fo:font-size="12pt" style:font-size-asian="12pt" fo:language="lt" fo:country="LT"/>
    </style:style>
    <style:style style:name="T2067" style:parent-style-name="DefaultParagraphFont" style:family="text">
      <style:text-properties fo:font-size="12pt" style:font-size-asian="12pt" fo:language="lt" fo:country="LT"/>
    </style:style>
    <style:style style:name="P2068" style:parent-style-name="Normal" style:family="paragraph">
      <style:paragraph-properties fo:text-align="justify" fo:line-height="150%" fo:text-indent="0.1972in"/>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fo:text-align="justify" fo:line-height="150%" fo:text-indent="0.1972in"/>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P2075" style:parent-style-name="Normal" style:family="paragraph">
      <style:paragraph-properties fo:text-align="justify" fo:line-height="150%" fo:text-indent="0.1972in"/>
    </style:style>
    <style:style style:name="T2076" style:parent-style-name="DefaultParagraphFont" style:family="text">
      <style:text-properties fo:font-style="italic" style:font-style-asian="italic" fo:font-size="12pt" style:font-size-asian="12pt" style:font-size-complex="12pt" fo:language="lt" fo:country="LT"/>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fo:text-align="justify" fo:line-height="150%" fo:text-indent="0.1972in"/>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fo:language="lt" fo:country="LT"/>
    </style:style>
    <style:style style:name="P2085" style:parent-style-name="Normal" style:family="paragraph">
      <style:paragraph-properties fo:text-align="justify" fo:line-height="150%" fo:text-indent="0.1972in"/>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T2088" style:parent-style-name="DefaultParagraphFont" style:family="text">
      <style:text-properties fo:font-size="12pt" style:font-size-asian="12pt" style:font-size-complex="12pt" fo:language="lt" fo:country="LT"/>
    </style:style>
    <style:style style:name="P2089" style:parent-style-name="Normal" style:family="paragraph">
      <style:paragraph-properties fo:text-align="justify" fo:line-height="150%" fo:text-indent="0.1972in"/>
    </style:style>
    <style:style style:name="T2090" style:parent-style-name="DefaultParagraphFont" style:family="text">
      <style:text-properties fo:font-style="italic" style:font-style-asian="italic" fo:font-size="12pt" style:font-size-asian="12pt" style:font-size-complex="12pt" fo:language="lt" fo:country="LT"/>
    </style:style>
    <style:style style:name="T2091" style:parent-style-name="DefaultParagraphFont" style:family="text">
      <style:text-properties fo:font-size="12pt" style:font-size-asian="12pt" style:font-size-complex="12pt" fo:language="lt" fo:country="LT"/>
    </style:style>
    <style:style style:name="T2092" style:parent-style-name="DefaultParagraphFont" style:family="text">
      <style:text-properties fo:font-size="12pt" style:font-size-asian="12pt" style:font-size-complex="12pt" fo:language="lt" fo:country="LT"/>
    </style:style>
    <style:style style:name="P2093" style:parent-style-name="Normal" style:family="paragraph">
      <style:paragraph-properties fo:text-align="justify" fo:line-height="150%" fo:text-indent="0.1972in"/>
    </style:style>
    <style:style style:name="T2094" style:parent-style-name="DefaultParagraphFont" style:family="text">
      <style:text-properties fo:font-style="italic" style:font-style-asian="italic"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P2096" style:parent-style-name="Normal" style:family="paragraph">
      <style:paragraph-properties fo:text-align="justify" fo:line-height="150%" fo:text-indent="0.1972in"/>
    </style:style>
    <style:style style:name="T2097" style:parent-style-name="DefaultParagraphFont" style:family="text">
      <style:text-properties fo:font-style="italic" style:font-style-asian="italic" fo:font-size="12pt" style:font-size-asian="12pt" style:font-size-complex="12pt" fo:language="lt" fo:country="LT"/>
    </style:style>
    <style:style style:name="T2098" style:parent-style-name="DefaultParagraphFont" style:family="text">
      <style:text-properties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P2100" style:parent-style-name="Normal" style:family="paragraph">
      <style:paragraph-properties fo:text-align="justify" fo:line-height="150%" fo:text-indent="0.1972in"/>
    </style:style>
    <style:style style:name="T2101" style:parent-style-name="DefaultParagraphFont" style:family="text">
      <style:text-properties fo:font-style="italic" style:font-style-asian="italic" fo:font-size="12pt" style:font-size-asian="12pt" style:font-size-complex="12pt" fo:language="lt" fo:country="LT"/>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P2107" style:parent-style-name="Normal" style:family="paragraph">
      <style:paragraph-properties fo:text-align="justify" fo:line-height="150%" fo:text-indent="0.1972in"/>
    </style:style>
    <style:style style:name="T2108" style:parent-style-name="DefaultParagraphFont" style:family="text">
      <style:text-properties fo:font-style="italic" style:font-style-asian="italic" fo:font-size="12pt" style:font-size-asian="12pt" style:font-size-complex="12pt" fo:language="lt" fo:country="LT"/>
    </style:style>
    <style:style style:name="T2109" style:parent-style-name="DefaultParagraphFont" style:family="text">
      <style:text-properties fo:font-size="12pt" style:font-size-asian="12pt" style:font-size-complex="12pt" fo:language="lt" fo:country="LT"/>
    </style:style>
    <style:style style:name="P2110" style:parent-style-name="Normal" style:family="paragraph">
      <style:paragraph-properties fo:text-align="justify" fo:line-height="150%" fo:text-indent="0.1972in"/>
    </style:style>
    <style:style style:name="T2111" style:parent-style-name="DefaultParagraphFont" style:family="text">
      <style:text-properties fo:font-style="italic" style:font-style-asian="italic"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T2113" style:parent-style-name="DefaultParagraphFont" style:family="text">
      <style:text-properties fo:font-style="italic" style:font-style-asian="italic"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T2115" style:parent-style-name="DefaultParagraphFont" style:family="text">
      <style:text-properties fo:font-size="12pt" style:font-size-asian="12pt" style:font-size-complex="12pt" fo:language="lt" fo:country="LT"/>
    </style:style>
    <style:style style:name="P2116" style:parent-style-name="Normal" style:family="paragraph">
      <style:paragraph-properties fo:text-align="justify" fo:line-height="150%" fo:text-indent="0.1972in"/>
    </style:style>
    <style:style style:name="T2117" style:parent-style-name="DefaultParagraphFont" style:family="text">
      <style:text-properties fo:font-style="italic" style:font-style-asian="italic"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P2122" style:parent-style-name="Normal" style:family="paragraph">
      <style:paragraph-properties fo:text-align="justify" fo:line-height="150%" fo:text-indent="0.1972in"/>
    </style:style>
    <style:style style:name="T2123" style:parent-style-name="DefaultParagraphFont" style:family="text">
      <style:text-properties fo:font-style="italic" style:font-style-asian="italic" fo:font-size="12pt" style:font-size-asian="12pt" style:font-size-complex="12pt" fo:language="lt" fo:country="LT"/>
    </style:style>
    <style:style style:name="T2124" style:parent-style-name="DefaultParagraphFont" style:family="text">
      <style:text-properties fo:font-size="12pt" style:font-size-asian="12pt" style:font-size-complex="12pt" fo:language="lt" fo:country="LT"/>
    </style:style>
    <style:style style:name="P2125" style:parent-style-name="Normal" style:family="paragraph">
      <style:paragraph-properties fo:text-align="justify" fo:line-height="150%" fo:text-indent="0.1972in"/>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tyle="italic" style:font-style-asian="italic" fo:font-size="12pt" style:font-size-asian="12pt" style:font-size-complex="12pt" fo:language="lt" fo:country="LT"/>
    </style:style>
    <style:style style:name="T2128" style:parent-style-name="DefaultParagraphFont" style:family="text">
      <style:text-properties fo:font-size="12pt" style:font-size-asian="12pt" style:font-size-complex="12pt" fo:language="lt" fo:country="LT"/>
    </style:style>
    <style:style style:name="T2129" style:parent-style-name="DefaultParagraphFont" style:family="text">
      <style:text-properties fo:font-size="12pt" style:font-size-asian="12pt" style:font-size-complex="12pt" fo:language="lt" fo:country="LT"/>
    </style:style>
    <style:style style:name="P2130" style:parent-style-name="Normal" style:family="paragraph">
      <style:paragraph-properties fo:text-align="justify" fo:line-height="150%" fo:text-indent="0.1972in"/>
    </style:style>
    <style:style style:name="T2131" style:parent-style-name="DefaultParagraphFont" style:family="text">
      <style:text-properties fo:font-style="italic" style:font-style-asian="italic" fo:font-size="12pt" style:font-size-asian="12pt" style:font-size-complex="12pt" fo:language="lt" fo:country="LT"/>
    </style:style>
    <style:style style:name="T2132" style:parent-style-name="DefaultParagraphFont" style:family="text">
      <style:text-properties fo:font-size="12pt" style:font-size-asian="12pt" style:font-size-complex="12pt" fo:language="lt" fo:country="LT"/>
    </style:style>
    <style:style style:name="T2133" style:parent-style-name="DefaultParagraphFont" style:family="text">
      <style:text-properties fo:font-size="12pt" style:font-size-asian="12pt" style:font-size-complex="12pt" fo:language="lt" fo:country="LT"/>
    </style:style>
    <style:style style:name="P2134" style:parent-style-name="Normal" style:family="paragraph">
      <style:paragraph-properties fo:text-align="justify" fo:line-height="150%" fo:text-indent="0.1972in"/>
    </style:style>
    <style:style style:name="T2135" style:parent-style-name="DefaultParagraphFont" style:family="text">
      <style:text-properties fo:font-style="italic" style:font-style-asian="italic"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P2137" style:parent-style-name="Normal" style:family="paragraph">
      <style:paragraph-properties fo:text-align="justify" fo:line-height="150%" fo:text-indent="0.1972in"/>
      <style:text-properties fo:font-style="italic" style:font-style-asian="italic" fo:language="lt" fo:country="LT"/>
    </style:style>
    <style:style style:name="P2138" style:parent-style-name="Heading4" style:family="paragraph">
      <style:paragraph-properties fo:line-height="150%"/>
      <style:text-properties fo:font-size="12pt" style:font-size-asian="12pt" fo:language="lt" fo:country="LT"/>
    </style:style>
    <style:style style:name="P2139" style:parent-style-name="Normal" style:family="paragraph">
      <style:paragraph-properties fo:text-align="justify" fo:line-height="150%" fo:text-indent="0.1972in"/>
      <style:text-properties fo:font-style="italic" style:font-style-asian="italic" fo:language="lt" fo:country="LT"/>
    </style:style>
    <style:style style:name="P2140" style:parent-style-name="Normal" style:family="paragraph">
      <style:paragraph-properties fo:text-align="justify" fo:line-height="150%" fo:text-indent="0.1972in"/>
    </style:style>
    <style:style style:name="T2141" style:parent-style-name="DefaultParagraphFont" style:family="text">
      <style:text-properties fo:font-style="italic" style:font-style-asian="italic" fo:font-size="12pt" style:font-size-asian="12pt" style:font-size-complex="12pt" fo:language="lt" fo:country="LT"/>
    </style:style>
    <style:style style:name="T2142" style:parent-style-name="DefaultParagraphFont" style:family="text">
      <style:text-properties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fo:text-align="justify" fo:line-height="150%" fo:text-indent="0.1972in"/>
    </style:style>
    <style:style style:name="T2145" style:parent-style-name="DefaultParagraphFont" style:family="text">
      <style:text-properties fo:font-size="12pt" style:font-size-asian="12pt" style:font-size-complex="12pt" fo:language="lt" fo:country="LT"/>
    </style:style>
    <style:style style:name="T2146" style:parent-style-name="DefaultParagraphFont" style:family="text">
      <style:text-properties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T2148" style:parent-style-name="DefaultParagraphFont" style:family="text">
      <style:text-properties fo:font-size="12pt" style:font-size-asian="12pt" style:font-size-complex="12pt" fo:language="lt" fo:country="LT"/>
    </style:style>
    <style:style style:name="T2149" style:parent-style-name="DefaultParagraphFont" style:family="text">
      <style:text-properties fo:font-size="12pt" style:font-size-asian="12pt" style:font-size-complex="12pt" fo:language="lt" fo:country="LT"/>
    </style:style>
    <style:style style:name="P2150" style:parent-style-name="Normal" style:family="paragraph">
      <style:paragraph-properties fo:text-align="justify" fo:line-height="150%" fo:text-indent="0.1972in"/>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T2154" style:parent-style-name="DefaultParagraphFont" style:family="text">
      <style:text-properties fo:font-size="12pt" style:font-size-asian="12pt" style:font-size-complex="12pt" fo:language="lt" fo:country="LT"/>
    </style:style>
    <style:style style:name="P2155" style:parent-style-name="Normal" style:family="paragraph">
      <style:paragraph-properties fo:text-align="justify" fo:line-height="150%" fo:text-indent="0.1972in"/>
    </style:style>
    <style:style style:name="T2156" style:parent-style-name="DefaultParagraphFont" style:family="text">
      <style:text-properties fo:font-style="italic" style:font-style-asian="italic" fo:font-size="12pt" style:font-size-asian="12pt" style:font-size-complex="12pt" fo:language="lt" fo:country="LT"/>
    </style:style>
    <style:style style:name="T2157" style:parent-style-name="DefaultParagraphFont" style:family="text">
      <style:text-properties fo:font-style="italic" style:font-style-asian="italic" fo:font-size="12pt" style:font-size-asian="12pt" style:font-size-complex="12pt" fo:language="lt" fo:country="LT"/>
    </style:style>
    <style:style style:name="T2158" style:parent-style-name="DefaultParagraphFont" style:family="text">
      <style:text-properties fo:font-size="12pt" style:font-size-asian="12pt" style:font-size-complex="12pt" fo:language="lt" fo:country="LT"/>
    </style:style>
    <style:style style:name="P2159" style:parent-style-name="BodyTextIndent" style:family="paragraph">
      <style:paragraph-properties fo:line-height="150%"/>
    </style:style>
    <style:style style:name="T2160" style:parent-style-name="DefaultParagraphFont" style:family="text">
      <style:text-properties fo:font-style="italic" style:font-style-asian="italic" fo:font-size="12pt" style:font-size-asian="12pt" fo:language="lt" fo:country="LT"/>
    </style:style>
    <style:style style:name="T2161" style:parent-style-name="DefaultParagraphFont" style:family="text">
      <style:text-properties fo:font-size="12pt" style:font-size-asian="12pt" fo:language="lt" fo:country="LT"/>
    </style:style>
    <style:style style:name="T2162" style:parent-style-name="DefaultParagraphFont" style:family="text">
      <style:text-properties fo:font-size="12pt" style:font-size-asian="12pt" fo:language="lt" fo:country="LT"/>
    </style:style>
    <style:style style:name="P2163" style:parent-style-name="Normal" style:family="paragraph">
      <style:paragraph-properties fo:text-align="justify" fo:line-height="150%" fo:text-indent="0.1972in"/>
    </style:style>
    <style:style style:name="T2164" style:parent-style-name="DefaultParagraphFont" style:family="text">
      <style:text-properties fo:font-style="italic" style:font-style-asian="italic" fo:font-size="12pt" style:font-size-asian="12pt" style:font-size-complex="12pt" fo:language="lt" fo:country="LT"/>
    </style:style>
    <style:style style:name="T2165" style:parent-style-name="DefaultParagraphFont" style:family="text">
      <style:text-properties fo:font-size="12pt" style:font-size-asian="12pt" style:font-size-complex="12pt" fo:language="lt" fo:country="LT"/>
    </style:style>
    <style:style style:name="P2166" style:parent-style-name="Normal" style:family="paragraph">
      <style:paragraph-properties fo:text-align="justify" fo:line-height="150%" fo:text-indent="0.1972in"/>
    </style:style>
    <style:style style:name="T2167" style:parent-style-name="DefaultParagraphFont" style:family="text">
      <style:text-properties fo:font-style="italic" style:font-style-asian="italic" fo:font-size="12pt" style:font-size-asian="12pt" style:font-size-complex="12pt" fo:language="lt" fo:country="LT"/>
    </style:style>
    <style:style style:name="T2168" style:parent-style-name="DefaultParagraphFont" style:family="text">
      <style:text-properties fo:font-style="italic" style:font-style-asian="italic" fo:font-size="12pt" style:font-size-asian="12pt" style:font-size-complex="12pt" fo:language="lt" fo:country="LT"/>
    </style:style>
    <style:style style:name="T2169" style:parent-style-name="DefaultParagraphFont" style:family="text">
      <style:text-properties fo:font-size="12pt" style:font-size-asian="12pt" style:font-size-complex="12pt" fo:language="lt" fo:country="LT"/>
    </style:style>
    <style:style style:name="P2170" style:parent-style-name="Normal" style:family="paragraph">
      <style:paragraph-properties fo:text-align="justify" fo:line-height="150%" fo:text-indent="0.1972in"/>
    </style:style>
    <style:style style:name="T2171" style:parent-style-name="DefaultParagraphFont" style:family="text">
      <style:text-properties fo:font-style="italic" style:font-style-asian="italic" fo:font-size="12pt" style:font-size-asian="12pt" style:font-size-complex="12pt" fo:language="lt" fo:country="LT"/>
    </style:style>
    <style:style style:name="T2172" style:parent-style-name="DefaultParagraphFont" style:family="text">
      <style:text-properties fo:font-size="12pt" style:font-size-asian="12pt" style:font-size-complex="12pt" fo:language="lt" fo:country="LT"/>
    </style:style>
    <style:style style:name="T2173" style:parent-style-name="DefaultParagraphFont" style:family="text">
      <style:text-properties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fo:text-align="justify" fo:line-height="150%" fo:text-indent="0.1972in"/>
    </style:style>
    <style:style style:name="T2177" style:parent-style-name="DefaultParagraphFont" style:family="text">
      <style:text-properties fo:font-style="italic" style:font-style-asian="italic" fo:font-size="12pt" style:font-size-asian="12pt" style:font-size-complex="12pt" fo:language="lt" fo:country="LT"/>
    </style:style>
    <style:style style:name="T2178" style:parent-style-name="DefaultParagraphFont" style:family="text">
      <style:text-properties fo:font-size="12pt" style:font-size-asian="12pt" style:font-size-complex="12pt" fo:language="lt" fo:country="LT"/>
    </style:style>
    <style:style style:name="P2179" style:parent-style-name="Normal" style:family="paragraph">
      <style:paragraph-properties fo:text-align="justify" fo:line-height="150%" fo:text-indent="0.1972in"/>
    </style:style>
    <style:style style:name="T2180" style:parent-style-name="DefaultParagraphFont" style:family="text">
      <style:text-properties fo:font-style="italic" style:font-style-asian="italic" fo:font-size="12pt" style:font-size-asian="12pt" style:font-size-complex="12pt" fo:language="lt" fo:country="LT"/>
    </style:style>
    <style:style style:name="T2181" style:parent-style-name="DefaultParagraphFont" style:family="text">
      <style:text-properties fo:font-size="12pt" style:font-size-asian="12pt" style:font-size-complex="12pt" fo:language="lt" fo:country="LT"/>
    </style:style>
    <style:style style:name="T2182" style:parent-style-name="DefaultParagraphFont" style:family="text">
      <style:text-properties fo:font-size="12pt" style:font-size-asian="12pt" style:font-size-complex="12pt" fo:language="lt" fo:country="LT"/>
    </style:style>
    <style:style style:name="P2183" style:parent-style-name="Normal" style:family="paragraph">
      <style:paragraph-properties fo:text-align="justify" fo:line-height="150%" fo:text-indent="0.1972in"/>
    </style:style>
    <style:style style:name="T2184" style:parent-style-name="DefaultParagraphFont" style:family="text">
      <style:text-properties fo:font-style="italic" style:font-style-asian="italic" fo:font-size="12pt" style:font-size-asian="12pt" style:font-size-complex="12pt" fo:language="lt" fo:country="LT"/>
    </style:style>
    <style:style style:name="T2185" style:parent-style-name="DefaultParagraphFont" style:family="text">
      <style:text-properties fo:font-size="12pt" style:font-size-asian="12pt" style:font-size-complex="12pt" fo:language="lt" fo:country="LT"/>
    </style:style>
    <style:style style:name="T2186" style:parent-style-name="DefaultParagraphFont" style:family="text">
      <style:text-properties fo:font-size="12pt" style:font-size-asian="12pt" style:font-size-complex="12pt" fo:language="lt" fo:country="LT"/>
    </style:style>
    <style:style style:name="T2187" style:parent-style-name="DefaultParagraphFont" style:family="text">
      <style:text-properties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T2190" style:parent-style-name="DefaultParagraphFont" style:family="text">
      <style:text-properties fo:font-size="12pt" style:font-size-asian="12pt" style:font-size-complex="12pt" fo:language="lt" fo:country="LT"/>
    </style:style>
    <style:style style:name="P2191" style:parent-style-name="Normal" style:family="paragraph">
      <style:paragraph-properties fo:text-align="justify" fo:line-height="150%" fo:text-indent="0.1972in"/>
    </style:style>
    <style:style style:name="T2192" style:parent-style-name="DefaultParagraphFont" style:family="text">
      <style:text-properties fo:font-style="italic" style:font-style-asian="italic" fo:font-size="12pt" style:font-size-asian="12pt" style:font-size-complex="12pt" fo:language="lt" fo:country="LT"/>
    </style:style>
    <style:style style:name="T2193" style:parent-style-name="DefaultParagraphFont" style:family="text">
      <style:text-properties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P2195" style:parent-style-name="Normal" style:family="paragraph">
      <style:paragraph-properties fo:text-align="justify" fo:line-height="150%" fo:text-indent="0.1972in"/>
    </style:style>
    <style:style style:name="T2196" style:parent-style-name="DefaultParagraphFont" style:family="text">
      <style:text-properties fo:font-style="italic" style:font-style-asian="italic" fo:font-size="12pt" style:font-size-asian="12pt" style:font-size-complex="12pt" fo:language="lt" fo:country="LT"/>
    </style:style>
    <style:style style:name="T2197" style:parent-style-name="DefaultParagraphFont" style:family="text">
      <style:text-properties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P2200" style:parent-style-name="Normal" style:family="paragraph">
      <style:paragraph-properties fo:text-align="justify" fo:line-height="150%" fo:text-indent="0.1972in"/>
    </style:style>
    <style:style style:name="T2201" style:parent-style-name="DefaultParagraphFont" style:family="text">
      <style:text-properties fo:font-size="12pt" style:font-size-asian="12pt" style:font-size-complex="12pt" fo:language="lt" fo:country="LT"/>
    </style:style>
    <style:style style:name="T2202" style:parent-style-name="DefaultParagraphFont" style:family="text">
      <style:text-properties fo:font-size="12pt" style:font-size-asian="12pt" style:font-size-complex="12pt" fo:language="lt" fo:country="LT"/>
    </style:style>
    <style:style style:name="T2203" style:parent-style-name="DefaultParagraphFont" style:family="text">
      <style:text-properties fo:font-size="12pt" style:font-size-asian="12pt" style:font-size-complex="12pt" fo:language="lt" fo:country="LT"/>
    </style:style>
    <style:style style:name="P2204" style:parent-style-name="Normal" style:family="paragraph">
      <style:paragraph-properties fo:text-align="justify" fo:line-height="150%" fo:text-indent="0.1972in"/>
    </style:style>
    <style:style style:name="T2205" style:parent-style-name="DefaultParagraphFont" style:family="text">
      <style:text-properties fo:font-style="italic" style:font-style-asian="italic" fo:font-size="12pt" style:font-size-asian="12pt" style:font-size-complex="12pt" fo:language="lt" fo:country="LT"/>
    </style:style>
    <style:style style:name="T2206" style:parent-style-name="DefaultParagraphFont" style:family="text">
      <style:text-properties fo:font-size="12pt" style:font-size-asian="12pt" style:font-size-complex="12pt" fo:language="lt" fo:country="LT"/>
    </style:style>
    <style:style style:name="T2207" style:parent-style-name="DefaultParagraphFont" style:family="text">
      <style:text-properties fo:font-size="12pt" style:font-size-asian="12pt" style:font-size-complex="12pt" fo:language="lt" fo:country="LT"/>
    </style:style>
    <style:style style:name="P2208" style:parent-style-name="Normal" style:family="paragraph">
      <style:paragraph-properties fo:text-align="justify" fo:line-height="150%" fo:text-indent="0.1972in"/>
      <style:text-properties fo:font-style="italic" style:font-style-asian="italic" fo:language="lt" fo:country="LT"/>
    </style:style>
    <style:style style:name="P2209" style:parent-style-name="Heading4" style:family="paragraph">
      <style:paragraph-properties fo:line-height="150%"/>
      <style:text-properties fo:font-size="12pt" style:font-size-asian="12pt" fo:language="lt" fo:country="LT"/>
    </style:style>
    <style:style style:name="P2210" style:parent-style-name="Normal" style:family="paragraph">
      <style:paragraph-properties fo:text-align="justify" fo:line-height="150%" fo:text-indent="0.1972in"/>
      <style:text-properties fo:font-style="italic" style:font-style-asian="italic" fo:language="lt" fo:country="LT"/>
    </style:style>
    <style:style style:name="P2211" style:parent-style-name="Normal" style:family="paragraph">
      <style:paragraph-properties fo:text-align="justify" fo:line-height="150%" fo:text-indent="0.1972in"/>
    </style:style>
    <style:style style:name="T2212" style:parent-style-name="DefaultParagraphFont" style:family="text">
      <style:text-properties fo:font-style="italic" style:font-style-asian="italic"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T2216" style:parent-style-name="DefaultParagraphFont" style:family="text">
      <style:text-properties fo:font-size="12pt" style:font-size-asian="12pt" style:font-size-complex="12pt" fo:language="lt" fo:country="LT"/>
    </style:style>
    <style:style style:name="T2217" style:parent-style-name="DefaultParagraphFont" style:family="text">
      <style:text-properties fo:font-size="12pt" style:font-size-asian="12pt" style:font-size-complex="12pt" fo:language="lt" fo:country="LT"/>
    </style:style>
    <style:style style:name="T2218" style:parent-style-name="DefaultParagraphFont" style:family="text">
      <style:text-properties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T2220" style:parent-style-name="DefaultParagraphFont" style:family="text">
      <style:text-properties fo:font-size="12pt" style:font-size-asian="12pt" style:font-size-complex="12pt" fo:language="lt" fo:country="LT"/>
    </style:style>
    <style:style style:name="T2221" style:parent-style-name="DefaultParagraphFont" style:family="text">
      <style:text-properties fo:font-size="12pt" style:font-size-asian="12pt" style:font-size-complex="12pt" fo:language="lt" fo:country="LT"/>
    </style:style>
    <style:style style:name="T2222" style:parent-style-name="DefaultParagraphFont" style:family="text">
      <style:text-properties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P2224" style:parent-style-name="Normal" style:family="paragraph">
      <style:paragraph-properties fo:text-align="justify" fo:line-height="150%" fo:text-indent="0.1972in"/>
    </style:style>
    <style:style style:name="T2225" style:parent-style-name="DefaultParagraphFont" style:family="text">
      <style:text-properties fo:font-style="italic" style:font-style-asian="italic" fo:font-size="12pt" style:font-size-asian="12pt" style:font-size-complex="12pt" fo:language="lt" fo:country="LT"/>
    </style:style>
    <style:style style:name="T2226" style:parent-style-name="DefaultParagraphFont" style:family="text">
      <style:text-properties fo:font-size="12pt" style:font-size-asian="12pt" style:font-size-complex="12pt" fo:language="lt" fo:country="LT"/>
    </style:style>
    <style:style style:name="P2227" style:parent-style-name="BodyTextIndent" style:family="paragraph">
      <style:paragraph-properties fo:line-height="150%"/>
    </style:style>
    <style:style style:name="T2228" style:parent-style-name="DefaultParagraphFont" style:family="text">
      <style:text-properties fo:font-style="italic" style:font-style-asian="italic" fo:font-size="12pt" style:font-size-asian="12pt" fo:language="lt" fo:country="LT"/>
    </style:style>
    <style:style style:name="T2229" style:parent-style-name="DefaultParagraphFont" style:family="text">
      <style:text-properties fo:font-size="12pt" style:font-size-asian="12pt" fo:language="lt" fo:country="LT"/>
    </style:style>
    <style:style style:name="T2230" style:parent-style-name="DefaultParagraphFont" style:family="text">
      <style:text-properties fo:font-size="12pt" style:font-size-asian="12pt" fo:language="lt" fo:country="LT"/>
    </style:style>
    <style:style style:name="P2231" style:parent-style-name="Normal" style:family="paragraph">
      <style:paragraph-properties fo:text-align="justify" fo:line-height="150%" fo:text-indent="0.1972in"/>
    </style:style>
    <style:style style:name="T2232" style:parent-style-name="DefaultParagraphFont" style:family="text">
      <style:text-properties fo:font-style="italic" style:font-style-asian="italic"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P2234" style:parent-style-name="Normal" style:family="paragraph">
      <style:paragraph-properties fo:text-align="justify" fo:line-height="150%" fo:text-indent="0.1972in"/>
    </style:style>
    <style:style style:name="T2235" style:parent-style-name="DefaultParagraphFont" style:family="text">
      <style:text-properties fo:font-style="italic" style:font-style-asian="italic" fo:font-size="12pt" style:font-size-asian="12pt" style:font-size-complex="12pt" fo:language="lt" fo:country="LT"/>
    </style:style>
    <style:style style:name="T2236" style:parent-style-name="DefaultParagraphFont" style:family="text">
      <style:text-properties fo:font-size="12pt" style:font-size-asian="12pt" style:font-size-complex="12pt" fo:language="lt" fo:country="LT"/>
    </style:style>
    <style:style style:name="T2237" style:parent-style-name="DefaultParagraphFont" style:family="text">
      <style:text-properties fo:font-size="12pt" style:font-size-asian="12pt" style:font-size-complex="12pt" fo:language="lt" fo:country="LT"/>
    </style:style>
    <style:style style:name="P2238" style:parent-style-name="Normal" style:family="paragraph">
      <style:paragraph-properties fo:text-align="justify" fo:line-height="150%" fo:text-indent="0.1972in"/>
    </style:style>
    <style:style style:name="T2239" style:parent-style-name="DefaultParagraphFont" style:family="text">
      <style:text-properties fo:font-style="italic" style:font-style-asian="italic" fo:font-size="12pt" style:font-size-asian="12pt" style:font-size-complex="12pt" fo:language="lt" fo:country="LT"/>
    </style:style>
    <style:style style:name="T2240" style:parent-style-name="DefaultParagraphFont" style:family="text">
      <style:text-properties fo:font-style="italic" style:font-style-asian="italic" fo:font-size="12pt" style:font-size-asian="12pt" style:font-size-complex="12pt" fo:language="lt" fo:country="LT"/>
    </style:style>
    <style:style style:name="T2241" style:parent-style-name="DefaultParagraphFont" style:family="text">
      <style:text-properties fo:font-size="12pt" style:font-size-asian="12pt" style:font-size-complex="12pt" fo:language="lt" fo:country="LT"/>
    </style:style>
    <style:style style:name="P2242" style:parent-style-name="Normal" style:family="paragraph">
      <style:paragraph-properties fo:text-align="justify" fo:line-height="150%" fo:text-indent="0.1972in"/>
    </style:style>
    <style:style style:name="T2243" style:parent-style-name="DefaultParagraphFont" style:family="text">
      <style:text-properties fo:font-style="italic" style:font-style-asian="italic" fo:font-size="12pt" style:font-size-asian="12pt" style:font-size-complex="12pt" fo:language="lt" fo:country="LT"/>
    </style:style>
    <style:style style:name="T2244" style:parent-style-name="DefaultParagraphFont" style:family="text">
      <style:text-properties fo:font-size="12pt" style:font-size-asian="12pt" style:font-size-complex="12pt" fo:language="lt" fo:country="LT"/>
    </style:style>
    <style:style style:name="P2245" style:parent-style-name="BodyTextIndent" style:family="paragraph">
      <style:paragraph-properties fo:line-height="150%"/>
    </style:style>
    <style:style style:name="T2246" style:parent-style-name="DefaultParagraphFont" style:family="text">
      <style:text-properties fo:font-style="italic" style:font-style-asian="italic" fo:font-size="12pt" style:font-size-asian="12pt" fo:language="lt" fo:country="LT"/>
    </style:style>
    <style:style style:name="T2247" style:parent-style-name="DefaultParagraphFont" style:family="text">
      <style:text-properties fo:font-size="12pt" style:font-size-asian="12pt" fo:language="lt" fo:country="LT"/>
    </style:style>
    <style:style style:name="T2248" style:parent-style-name="DefaultParagraphFont" style:family="text">
      <style:text-properties fo:font-size="12pt" style:font-size-asian="12pt" fo:language="lt" fo:country="LT"/>
    </style:style>
    <style:style style:name="P2249" style:parent-style-name="Normal" style:family="paragraph">
      <style:paragraph-properties fo:text-align="justify" fo:line-height="150%" fo:text-indent="0.1972in"/>
    </style:style>
    <style:style style:name="T2250" style:parent-style-name="DefaultParagraphFont" style:family="text">
      <style:text-properties fo:font-style="italic" style:font-style-asian="italic" fo:font-size="12pt" style:font-size-asian="12pt" style:font-size-complex="12pt" fo:language="lt" fo:country="LT"/>
    </style:style>
    <style:style style:name="T2251" style:parent-style-name="DefaultParagraphFont" style:family="text">
      <style:text-properties fo:font-style="italic" style:font-style-asian="italic" fo:text-transform="uppercase" fo:font-size="12pt" style:font-size-asian="12pt" style:font-size-complex="12pt" fo:language="lt" fo:country="LT"/>
    </style:style>
    <style:style style:name="T2252" style:parent-style-name="DefaultParagraphFont" style:family="text">
      <style:text-properties fo:text-transform="uppercase" fo:font-size="12pt" style:font-size-asian="12pt" style:font-size-complex="12pt" fo:language="lt" fo:country="LT"/>
    </style:style>
    <style:style style:name="T2253" style:parent-style-name="DefaultParagraphFont" style:family="text">
      <style:text-properties fo:font-size="12pt" style:font-size-asian="12pt" style:font-size-complex="12pt" fo:language="lt" fo:country="LT"/>
    </style:style>
    <style:style style:name="T2254" style:parent-style-name="DefaultParagraphFont" style:family="text">
      <style:text-properties fo:font-size="12pt" style:font-size-asian="12pt" style:font-size-complex="12pt" fo:language="lt" fo:country="LT"/>
    </style:style>
    <style:style style:name="T2255" style:parent-style-name="DefaultParagraphFont" style:family="text">
      <style:text-properties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P2257" style:parent-style-name="Normal" style:family="paragraph">
      <style:paragraph-properties fo:text-align="justify" fo:line-height="150%" fo:text-indent="0.1972in"/>
    </style:style>
    <style:style style:name="T2258" style:parent-style-name="DefaultParagraphFont" style:family="text">
      <style:text-properties fo:font-style="italic" style:font-style-asian="italic" fo:font-size="12pt" style:font-size-asian="12pt" style:font-size-complex="12pt" fo:language="lt" fo:country="LT"/>
    </style:style>
    <style:style style:name="T2259" style:parent-style-name="DefaultParagraphFont" style:family="text">
      <style:text-properties fo:font-size="12pt" style:font-size-asian="12pt" style:font-size-complex="12pt" fo:language="lt" fo:country="LT"/>
    </style:style>
    <style:style style:name="P2260" style:parent-style-name="BodyTextIndent" style:family="paragraph">
      <style:paragraph-properties fo:line-height="150%"/>
      <style:text-properties fo:font-size="12pt" style:font-size-asian="12pt" fo:language="lt" fo:country="LT"/>
    </style:style>
    <style:style style:name="P2261" style:parent-style-name="Normal" style:family="paragraph">
      <style:paragraph-properties fo:text-align="justify" fo:line-height="150%" fo:text-indent="0.1972in"/>
    </style:style>
    <style:style style:name="T2262" style:parent-style-name="DefaultParagraphFont" style:family="text">
      <style:text-properties fo:font-style="italic" style:font-style-asian="italic" fo:font-size="12pt" style:font-size-asian="12pt" style:font-size-complex="12pt" fo:language="lt" fo:country="LT"/>
    </style:style>
    <style:style style:name="T2263" style:parent-style-name="DefaultParagraphFont" style:family="text">
      <style:text-properties fo:font-size="12pt" style:font-size-asian="12pt" style:font-size-complex="12pt" fo:language="lt" fo:country="LT"/>
    </style:style>
    <style:style style:name="P2264" style:parent-style-name="Normal" style:family="paragraph">
      <style:paragraph-properties fo:text-align="justify" fo:line-height="150%" fo:text-indent="0.1972in"/>
    </style:style>
    <style:style style:name="T2265" style:parent-style-name="DefaultParagraphFont" style:family="text">
      <style:text-properties fo:font-style="italic" style:font-style-asian="italic" fo:font-size="12pt" style:font-size-asian="12pt" style:font-size-complex="12pt" fo:language="lt" fo:country="LT"/>
    </style:style>
    <style:style style:name="T2266" style:parent-style-name="DefaultParagraphFont" style:family="text">
      <style:text-properties fo:font-size="12pt" style:font-size-asian="12pt" style:font-size-complex="12pt" fo:language="lt" fo:country="LT"/>
    </style:style>
    <style:style style:name="P2267" style:parent-style-name="Normal" style:family="paragraph">
      <style:paragraph-properties fo:text-align="justify" fo:line-height="150%" fo:text-indent="0.1972in"/>
    </style:style>
    <style:style style:name="T2268" style:parent-style-name="DefaultParagraphFont" style:family="text">
      <style:text-properties fo:font-style="italic" style:font-style-asian="italic" fo:font-size="12pt" style:font-size-asian="12pt" style:font-size-complex="12pt" fo:language="lt" fo:country="LT"/>
    </style:style>
    <style:style style:name="T2269" style:parent-style-name="DefaultParagraphFont" style:family="text">
      <style:text-properties fo:font-size="12pt" style:font-size-asian="12pt" style:font-size-complex="12pt" fo:language="lt" fo:country="LT"/>
    </style:style>
    <style:style style:name="T2270" style:parent-style-name="DefaultParagraphFont" style:family="text">
      <style:text-properties fo:font-size="12pt" style:font-size-asian="12pt" style:font-size-complex="12pt" fo:language="lt" fo:country="LT"/>
    </style:style>
    <style:style style:name="P2271" style:parent-style-name="Normal" style:family="paragraph">
      <style:paragraph-properties fo:text-align="justify" fo:line-height="150%" fo:text-indent="0.1972in"/>
    </style:style>
    <style:style style:name="T2272" style:parent-style-name="DefaultParagraphFont" style:family="text">
      <style:text-properties fo:font-style="italic" style:font-style-asian="italic" fo:font-size="12pt" style:font-size-asian="12pt" style:font-size-complex="12pt" fo:language="lt" fo:country="LT"/>
    </style:style>
    <style:style style:name="T2273" style:parent-style-name="DefaultParagraphFont" style:family="text">
      <style:text-properties fo:font-style="italic" style:font-style-asian="italic" fo:font-size="12pt" style:font-size-asian="12pt" style:font-size-complex="12pt" fo:language="lt" fo:country="LT"/>
    </style:style>
    <style:style style:name="T2274" style:parent-style-name="DefaultParagraphFont" style:family="text">
      <style:text-properties fo:font-size="12pt" style:font-size-asian="12pt" style:font-size-complex="12pt" fo:language="lt" fo:country="LT"/>
    </style:style>
    <style:style style:name="P2275" style:parent-style-name="Normal" style:family="paragraph">
      <style:paragraph-properties fo:text-align="justify" fo:line-height="150%" fo:text-indent="0.1972in"/>
    </style:style>
    <style:style style:name="T2276" style:parent-style-name="DefaultParagraphFont" style:family="text">
      <style:text-properties fo:font-style="italic" style:font-style-asian="italic" fo:font-size="12pt" style:font-size-asian="12pt" style:font-size-complex="12pt" fo:language="lt" fo:country="LT"/>
    </style:style>
    <style:style style:name="T2277" style:parent-style-name="DefaultParagraphFont" style:family="text">
      <style:text-properties fo:font-size="12pt" style:font-size-asian="12pt" style:font-size-complex="12pt" fo:language="lt" fo:country="LT"/>
    </style:style>
    <style:style style:name="T2278" style:parent-style-name="DefaultParagraphFont" style:family="text">
      <style:text-properties fo:font-size="12pt" style:font-size-asian="12pt" style:font-size-complex="12pt" fo:language="lt" fo:country="LT"/>
    </style:style>
    <style:style style:name="T2279" style:parent-style-name="DefaultParagraphFont" style:family="text">
      <style:text-properties fo:font-size="12pt" style:font-size-asian="12pt" style:font-size-complex="12pt" fo:language="lt" fo:country="LT"/>
    </style:style>
    <style:style style:name="T2280" style:parent-style-name="DefaultParagraphFont" style:family="text">
      <style:text-properties fo:font-size="12pt" style:font-size-asian="12pt" style:font-size-complex="12pt" fo:language="lt" fo:country="LT"/>
    </style:style>
    <style:style style:name="P2281" style:parent-style-name="Normal" style:family="paragraph">
      <style:paragraph-properties fo:text-align="justify" fo:line-height="150%" fo:text-indent="0.1972in"/>
    </style:style>
    <style:style style:name="T2282" style:parent-style-name="DefaultParagraphFont" style:family="text">
      <style:text-properties fo:font-style="italic" style:font-style-asian="italic" fo:font-size="12pt" style:font-size-asian="12pt" style:font-size-complex="12pt" fo:language="lt" fo:country="LT"/>
    </style:style>
    <style:style style:name="T2283" style:parent-style-name="DefaultParagraphFont" style:family="text">
      <style:text-properties fo:font-size="12pt" style:font-size-asian="12pt" style:font-size-complex="12pt" fo:language="lt" fo:country="LT"/>
    </style:style>
    <style:style style:name="T2284" style:parent-style-name="DefaultParagraphFont" style:family="text">
      <style:text-properties fo:font-size="12pt" style:font-size-asian="12pt" style:font-size-complex="12pt" fo:language="lt" fo:country="LT"/>
    </style:style>
    <style:style style:name="P2285" style:parent-style-name="Normal" style:family="paragraph">
      <style:paragraph-properties fo:text-align="justify" fo:line-height="150%" fo:text-indent="0.1972in"/>
    </style:style>
    <style:style style:name="T2286" style:parent-style-name="DefaultParagraphFont" style:family="text">
      <style:text-properties fo:font-style="italic" style:font-style-asian="italic" fo:font-size="12pt" style:font-size-asian="12pt" style:font-size-complex="12pt" fo:language="lt" fo:country="LT"/>
    </style:style>
    <style:style style:name="T2287" style:parent-style-name="DefaultParagraphFont" style:family="text">
      <style:text-properties fo:font-size="12pt" style:font-size-asian="12pt" style:font-size-complex="12pt" fo:language="lt" fo:country="LT"/>
    </style:style>
    <style:style style:name="T2288" style:parent-style-name="DefaultParagraphFont" style:family="text">
      <style:text-properties fo:font-size="12pt" style:font-size-asian="12pt" style:font-size-complex="12pt" fo:language="lt" fo:country="LT"/>
    </style:style>
    <style:style style:name="P2289" style:parent-style-name="BodyTextIndent" style:family="paragraph">
      <style:paragraph-properties fo:line-height="150%"/>
    </style:style>
    <style:style style:name="T2290" style:parent-style-name="DefaultParagraphFont" style:family="text">
      <style:text-properties fo:font-style="italic" style:font-style-asian="italic" fo:font-size="12pt" style:font-size-asian="12pt" fo:language="lt" fo:country="LT"/>
    </style:style>
    <style:style style:name="T2291" style:parent-style-name="DefaultParagraphFont" style:family="text">
      <style:text-properties fo:font-size="12pt" style:font-size-asian="12pt" fo:language="lt" fo:country="LT"/>
    </style:style>
    <style:style style:name="T2292" style:parent-style-name="DefaultParagraphFont" style:family="text">
      <style:text-properties fo:font-size="12pt" style:font-size-asian="12pt" fo:language="lt" fo:country="LT"/>
    </style:style>
    <style:style style:name="P2293" style:parent-style-name="Normal" style:family="paragraph">
      <style:paragraph-properties fo:text-align="justify" fo:line-height="150%" fo:text-indent="0.1972in"/>
    </style:style>
    <style:style style:name="T2294" style:parent-style-name="DefaultParagraphFont" style:family="text">
      <style:text-properties fo:font-style="italic" style:font-style-asian="italic" fo:font-size="12pt" style:font-size-asian="12pt" style:font-size-complex="12pt" fo:language="lt" fo:country="LT"/>
    </style:style>
    <style:style style:name="T2295" style:parent-style-name="DefaultParagraphFont" style:family="text">
      <style:text-properties fo:font-size="12pt" style:font-size-asian="12pt" style:font-size-complex="12pt" fo:language="lt" fo:country="LT"/>
    </style:style>
    <style:style style:name="P2296" style:parent-style-name="Normal" style:family="paragraph">
      <style:paragraph-properties fo:text-align="justify" fo:line-height="150%" fo:text-indent="0.1972in"/>
    </style:style>
    <style:style style:name="T2297" style:parent-style-name="DefaultParagraphFont" style:family="text">
      <style:text-properties fo:font-style="italic" style:font-style-asian="italic" fo:font-size="12pt" style:font-size-asian="12pt" style:font-size-complex="12pt" fo:language="lt" fo:country="LT"/>
    </style:style>
    <style:style style:name="T2298" style:parent-style-name="DefaultParagraphFont" style:family="text">
      <style:text-properties fo:font-size="12pt" style:font-size-asian="12pt" style:font-size-complex="12pt" fo:language="lt" fo:country="LT"/>
    </style:style>
    <style:style style:name="P2299" style:parent-style-name="Normal" style:family="paragraph">
      <style:paragraph-properties fo:text-align="justify" fo:line-height="150%" fo:text-indent="0.1972in"/>
    </style:style>
    <style:style style:name="T2300" style:parent-style-name="DefaultParagraphFont" style:family="text">
      <style:text-properties fo:font-style="italic" style:font-style-asian="italic" fo:font-size="12pt" style:font-size-asian="12pt" style:font-size-complex="12pt" fo:language="lt" fo:country="LT"/>
    </style:style>
    <style:style style:name="T2301" style:parent-style-name="DefaultParagraphFont" style:family="text">
      <style:text-properties fo:font-size="12pt" style:font-size-asian="12pt" style:font-size-complex="12pt" fo:language="lt" fo:country="LT"/>
    </style:style>
    <style:style style:name="T2302" style:parent-style-name="DefaultParagraphFont" style:family="text">
      <style:text-properties fo:font-size="12pt" style:font-size-asian="12pt" style:font-size-complex="12pt" fo:language="lt" fo:country="LT"/>
    </style:style>
    <style:style style:name="P2303" style:parent-style-name="Normal" style:family="paragraph">
      <style:paragraph-properties fo:text-align="justify" fo:line-height="150%" fo:text-indent="0.1972in"/>
    </style:style>
    <style:style style:name="T2304" style:parent-style-name="DefaultParagraphFont" style:family="text">
      <style:text-properties fo:font-style="italic" style:font-style-asian="italic" fo:font-size="12pt" style:font-size-asian="12pt" style:font-size-complex="12pt" fo:language="lt" fo:country="LT"/>
    </style:style>
    <style:style style:name="T2305" style:parent-style-name="DefaultParagraphFont" style:family="text">
      <style:text-properties fo:font-size="12pt" style:font-size-asian="12pt" style:font-size-complex="12pt" fo:language="lt" fo:country="LT"/>
    </style:style>
    <style:style style:name="P2306" style:parent-style-name="Normal" style:family="paragraph">
      <style:paragraph-properties fo:text-align="justify" fo:line-height="150%" fo:text-indent="0.1972in"/>
    </style:style>
    <style:style style:name="T2307" style:parent-style-name="DefaultParagraphFont" style:family="text">
      <style:text-properties fo:font-style="italic" style:font-style-asian="italic" fo:font-size="12pt" style:font-size-asian="12pt" style:font-size-complex="12pt" fo:language="lt" fo:country="LT"/>
    </style:style>
    <style:style style:name="T2308" style:parent-style-name="DefaultParagraphFont" style:family="text">
      <style:text-properties fo:font-size="12pt" style:font-size-asian="12pt" style:font-size-complex="12pt" fo:language="lt" fo:country="LT"/>
    </style:style>
    <style:style style:name="P2309" style:parent-style-name="Normal" style:family="paragraph">
      <style:paragraph-properties fo:text-align="justify" fo:line-height="150%" fo:text-indent="0.1972in"/>
    </style:style>
    <style:style style:name="T2310" style:parent-style-name="DefaultParagraphFont" style:family="text">
      <style:text-properties fo:font-style="italic" style:font-style-asian="italic" fo:font-size="12pt" style:font-size-asian="12pt" style:font-size-complex="12pt" fo:language="lt" fo:country="LT"/>
    </style:style>
    <style:style style:name="T2311" style:parent-style-name="DefaultParagraphFont" style:family="text">
      <style:text-properties fo:font-size="12pt" style:font-size-asian="12pt" style:font-size-complex="12pt" fo:language="lt" fo:country="LT"/>
    </style:style>
    <style:style style:name="P2312" style:parent-style-name="Normal" style:family="paragraph">
      <style:paragraph-properties fo:text-align="justify" fo:line-height="150%" fo:text-indent="0.1972in"/>
    </style:style>
    <style:style style:name="T2313" style:parent-style-name="DefaultParagraphFont" style:family="text">
      <style:text-properties fo:font-style="italic" style:font-style-asian="italic" fo:font-size="12pt" style:font-size-asian="12pt" style:font-size-complex="12pt" fo:language="lt" fo:country="LT"/>
    </style:style>
    <style:style style:name="T2314" style:parent-style-name="DefaultParagraphFont" style:family="text">
      <style:text-properties fo:font-style="italic" style:font-style-asian="italic" fo:font-size="12pt" style:font-size-asian="12pt" style:font-size-complex="12pt" fo:language="lt" fo:country="LT"/>
    </style:style>
    <style:style style:name="T2315" style:parent-style-name="DefaultParagraphFont" style:family="text">
      <style:text-properties fo:font-size="12pt" style:font-size-asian="12pt" style:font-size-complex="12pt" fo:language="lt" fo:country="LT"/>
    </style:style>
    <style:style style:name="T2316" style:parent-style-name="DefaultParagraphFont" style:family="text">
      <style:text-properties fo:font-size="12pt" style:font-size-asian="12pt" style:font-size-complex="12pt" fo:language="lt" fo:country="LT"/>
    </style:style>
    <style:style style:name="P2317" style:parent-style-name="Normal" style:family="paragraph">
      <style:paragraph-properties fo:text-align="justify" fo:line-height="150%" fo:text-indent="0.1972in"/>
    </style:style>
    <style:style style:name="T2318" style:parent-style-name="DefaultParagraphFont" style:family="text">
      <style:text-properties fo:font-style="italic" style:font-style-asian="italic" fo:font-size="12pt" style:font-size-asian="12pt" style:font-size-complex="12pt" fo:language="lt" fo:country="LT"/>
    </style:style>
    <style:style style:name="T2319" style:parent-style-name="DefaultParagraphFont" style:family="text">
      <style:text-properties fo:font-size="12pt" style:font-size-asian="12pt" style:font-size-complex="12pt" fo:language="lt" fo:country="LT"/>
    </style:style>
    <style:style style:name="T2320" style:parent-style-name="DefaultParagraphFont" style:family="text">
      <style:text-properties fo:font-size="12pt" style:font-size-asian="12pt" style:font-size-complex="12pt" fo:language="lt" fo:country="LT"/>
    </style:style>
    <style:style style:name="P2321" style:parent-style-name="Normal" style:family="paragraph">
      <style:paragraph-properties fo:text-align="justify" fo:line-height="150%" fo:text-indent="0.1972in"/>
    </style:style>
    <style:style style:name="T2322" style:parent-style-name="DefaultParagraphFont" style:family="text">
      <style:text-properties fo:font-style="italic" style:font-style-asian="italic" fo:font-size="12pt" style:font-size-asian="12pt" style:font-size-complex="12pt" fo:language="lt" fo:country="LT"/>
    </style:style>
    <style:style style:name="T2323" style:parent-style-name="DefaultParagraphFont" style:family="text">
      <style:text-properties fo:font-size="12pt" style:font-size-asian="12pt" style:font-size-complex="12pt" fo:language="lt" fo:country="LT"/>
    </style:style>
    <style:style style:name="T2324" style:parent-style-name="DefaultParagraphFont" style:family="text">
      <style:text-properties fo:font-style="italic" style:font-style-asian="italic" fo:font-size="12pt" style:font-size-asian="12pt" style:font-size-complex="12pt" fo:language="lt" fo:country="LT"/>
    </style:style>
    <style:style style:name="T2325" style:parent-style-name="DefaultParagraphFont" style:family="text">
      <style:text-properties fo:font-size="12pt" style:font-size-asian="12pt" style:font-size-complex="12pt" fo:language="lt" fo:country="LT"/>
    </style:style>
    <style:style style:name="T2326" style:parent-style-name="DefaultParagraphFont" style:family="text">
      <style:text-properties fo:font-size="12pt" style:font-size-asian="12pt" style:font-size-complex="12pt" fo:language="lt" fo:country="LT"/>
    </style:style>
    <style:style style:name="P2327" style:parent-style-name="Normal" style:family="paragraph">
      <style:paragraph-properties fo:text-align="justify" fo:line-height="150%" fo:text-indent="0.1972in"/>
    </style:style>
    <style:style style:name="T2328" style:parent-style-name="DefaultParagraphFont" style:family="text">
      <style:text-properties fo:font-style="italic" style:font-style-asian="italic" fo:font-size="12pt" style:font-size-asian="12pt" style:font-size-complex="12pt" fo:language="lt" fo:country="LT"/>
    </style:style>
    <style:style style:name="T2329" style:parent-style-name="DefaultParagraphFont" style:family="text">
      <style:text-properties fo:font-size="12pt" style:font-size-asian="12pt" style:font-size-complex="12pt" fo:language="lt" fo:country="LT"/>
    </style:style>
    <style:style style:name="P2330" style:parent-style-name="Normal" style:family="paragraph">
      <style:paragraph-properties fo:text-align="justify" fo:line-height="150%" fo:text-indent="0.1972in"/>
    </style:style>
    <style:style style:name="T2331" style:parent-style-name="DefaultParagraphFont" style:family="text">
      <style:text-properties fo:font-style="italic" style:font-style-asian="italic" fo:font-size="12pt" style:font-size-asian="12pt" style:font-size-complex="12pt" fo:language="lt" fo:country="LT"/>
    </style:style>
    <style:style style:name="T2332" style:parent-style-name="DefaultParagraphFont" style:family="text">
      <style:text-properties fo:font-size="12pt" style:font-size-asian="12pt" style:font-size-complex="12pt" fo:language="lt" fo:country="LT"/>
    </style:style>
    <style:style style:name="T2333" style:parent-style-name="DefaultParagraphFont" style:family="text">
      <style:text-properties fo:font-size="12pt" style:font-size-asian="12pt" style:font-size-complex="12pt" fo:language="lt" fo:country="LT"/>
    </style:style>
    <style:style style:name="T2334" style:parent-style-name="DefaultParagraphFont" style:family="text">
      <style:text-properties fo:font-size="12pt" style:font-size-asian="12pt" style:font-size-complex="12pt" fo:language="lt" fo:country="LT"/>
    </style:style>
    <style:style style:name="P2335" style:parent-style-name="Normal" style:family="paragraph">
      <style:paragraph-properties fo:text-align="justify" fo:line-height="150%" fo:text-indent="0.1972in"/>
    </style:style>
    <style:style style:name="T2336" style:parent-style-name="DefaultParagraphFont" style:family="text">
      <style:text-properties fo:font-style="italic" style:font-style-asian="italic" fo:font-size="12pt" style:font-size-asian="12pt" style:font-size-complex="12pt" fo:language="lt" fo:country="LT"/>
    </style:style>
    <style:style style:name="T2337" style:parent-style-name="DefaultParagraphFont" style:family="text">
      <style:text-properties fo:font-size="12pt" style:font-size-asian="12pt" style:font-size-complex="12pt" fo:language="lt" fo:country="LT"/>
    </style:style>
    <style:style style:name="T2338" style:parent-style-name="DefaultParagraphFont" style:family="text">
      <style:text-properties fo:font-size="12pt" style:font-size-asian="12pt" style:font-size-complex="12pt" fo:language="lt" fo:country="LT"/>
    </style:style>
    <style:style style:name="P2339" style:parent-style-name="Normal" style:family="paragraph">
      <style:paragraph-properties fo:text-align="justify" fo:line-height="150%" fo:text-indent="0.1972in"/>
    </style:style>
    <style:style style:name="T2340" style:parent-style-name="DefaultParagraphFont" style:family="text">
      <style:text-properties fo:font-style="italic" style:font-style-asian="italic" fo:font-size="12pt" style:font-size-asian="12pt" style:font-size-complex="12pt" fo:language="lt" fo:country="LT"/>
    </style:style>
    <style:style style:name="T2341" style:parent-style-name="DefaultParagraphFont" style:family="text">
      <style:text-properties fo:font-size="12pt" style:font-size-asian="12pt" style:font-size-complex="12pt" fo:language="lt" fo:country="LT"/>
    </style:style>
    <style:style style:name="T2342" style:parent-style-name="DefaultParagraphFont" style:family="text">
      <style:text-properties fo:font-size="12pt" style:font-size-asian="12pt" style:font-size-complex="12pt" fo:language="lt" fo:country="LT"/>
    </style:style>
    <style:style style:name="T2343" style:parent-style-name="DefaultParagraphFont" style:family="text">
      <style:text-properties fo:font-size="12pt" style:font-size-asian="12pt" style:font-size-complex="12pt" fo:language="lt" fo:country="LT"/>
    </style:style>
    <style:style style:name="T2344" style:parent-style-name="DefaultParagraphFont" style:family="text">
      <style:text-properties fo:font-size="12pt" style:font-size-asian="12pt" style:font-size-complex="12pt" fo:language="lt" fo:country="LT"/>
    </style:style>
    <style:style style:name="P2345" style:parent-style-name="Normal" style:family="paragraph">
      <style:paragraph-properties fo:text-align="justify" fo:line-height="150%" fo:text-indent="0.1972in"/>
    </style:style>
    <style:style style:name="T2346" style:parent-style-name="DefaultParagraphFont" style:family="text">
      <style:text-properties fo:font-style="italic" style:font-style-asian="italic" fo:font-size="12pt" style:font-size-asian="12pt" style:font-size-complex="12pt" fo:language="lt" fo:country="LT"/>
    </style:style>
    <style:style style:name="T2347" style:parent-style-name="DefaultParagraphFont" style:family="text">
      <style:text-properties fo:font-size="12pt" style:font-size-asian="12pt" style:font-size-complex="12pt" fo:language="lt" fo:country="LT"/>
    </style:style>
    <style:style style:name="P2348" style:parent-style-name="Normal" style:family="paragraph">
      <style:paragraph-properties fo:text-align="justify" fo:line-height="150%" fo:text-indent="0.1972in"/>
    </style:style>
    <style:style style:name="T2349" style:parent-style-name="DefaultParagraphFont" style:family="text">
      <style:text-properties fo:font-style="italic" style:font-style-asian="italic" fo:font-size="12pt" style:font-size-asian="12pt" style:font-size-complex="12pt" fo:language="lt" fo:country="LT"/>
    </style:style>
    <style:style style:name="T2350" style:parent-style-name="DefaultParagraphFont" style:family="text">
      <style:text-properties fo:font-size="12pt" style:font-size-asian="12pt" style:font-size-complex="12pt" fo:language="lt" fo:country="LT"/>
    </style:style>
    <style:style style:name="T2351" style:parent-style-name="DefaultParagraphFont" style:family="text">
      <style:text-properties fo:font-style="italic" style:font-style-asian="italic" fo:font-size="12pt" style:font-size-asian="12pt" style:font-size-complex="12pt" fo:language="lt" fo:country="LT"/>
    </style:style>
    <style:style style:name="T2352" style:parent-style-name="DefaultParagraphFont" style:family="text">
      <style:text-properties fo:font-size="12pt" style:font-size-asian="12pt" style:font-size-complex="12pt" fo:language="lt" fo:country="LT"/>
    </style:style>
    <style:style style:name="T2353" style:parent-style-name="DefaultParagraphFont" style:family="text">
      <style:text-properties fo:font-size="12pt" style:font-size-asian="12pt" style:font-size-complex="12pt" fo:language="lt" fo:country="LT"/>
    </style:style>
    <style:style style:name="T2354" style:parent-style-name="DefaultParagraphFont" style:family="text">
      <style:text-properties fo:font-size="12pt" style:font-size-asian="12pt" style:font-size-complex="12pt" fo:language="lt" fo:country="LT"/>
    </style:style>
    <style:style style:name="T2355" style:parent-style-name="DefaultParagraphFont" style:family="text">
      <style:text-properties fo:font-size="12pt" style:font-size-asian="12pt" style:font-size-complex="12pt" fo:language="lt" fo:country="LT"/>
    </style:style>
    <style:style style:name="P2356" style:parent-style-name="Normal" style:family="paragraph">
      <style:paragraph-properties fo:text-align="justify" fo:line-height="150%" fo:text-indent="0.1972in"/>
    </style:style>
    <style:style style:name="T2357" style:parent-style-name="DefaultParagraphFont" style:family="text">
      <style:text-properties fo:font-style="italic" style:font-style-asian="italic" fo:font-size="12pt" style:font-size-asian="12pt" style:font-size-complex="12pt" fo:language="lt" fo:country="LT"/>
    </style:style>
    <style:style style:name="T2358" style:parent-style-name="DefaultParagraphFont" style:family="text">
      <style:text-properties fo:font-size="12pt" style:font-size-asian="12pt" style:font-size-complex="12pt" fo:language="lt" fo:country="LT"/>
    </style:style>
    <style:style style:name="P2359" style:parent-style-name="Normal" style:family="paragraph">
      <style:paragraph-properties fo:text-align="justify" fo:line-height="150%" fo:text-indent="0.1972in"/>
    </style:style>
    <style:style style:name="T2360" style:parent-style-name="DefaultParagraphFont" style:family="text">
      <style:text-properties fo:font-style="italic" style:font-style-asian="italic" fo:font-size="12pt" style:font-size-asian="12pt" style:font-size-complex="12pt" fo:language="lt" fo:country="LT"/>
    </style:style>
    <style:style style:name="T2361" style:parent-style-name="DefaultParagraphFont" style:family="text">
      <style:text-properties fo:font-size="12pt" style:font-size-asian="12pt" style:font-size-complex="12pt" fo:language="lt" fo:country="LT"/>
    </style:style>
    <style:style style:name="T2362" style:parent-style-name="DefaultParagraphFont" style:family="text">
      <style:text-properties fo:font-size="12pt" style:font-size-asian="12pt" style:font-size-complex="12pt" fo:language="lt" fo:country="LT"/>
    </style:style>
    <style:style style:name="T2363" style:parent-style-name="DefaultParagraphFont" style:family="text">
      <style:text-properties fo:font-size="12pt" style:font-size-asian="12pt" style:font-size-complex="12pt" fo:language="lt" fo:country="LT"/>
    </style:style>
    <style:style style:name="T2364" style:parent-style-name="DefaultParagraphFont" style:family="text">
      <style:text-properties fo:font-size="12pt" style:font-size-asian="12pt" style:font-size-complex="12pt" fo:language="lt" fo:country="LT"/>
    </style:style>
    <style:style style:name="P2365" style:parent-style-name="Normal" style:family="paragraph">
      <style:paragraph-properties fo:text-align="justify" fo:line-height="150%" fo:text-indent="0.1972in"/>
    </style:style>
    <style:style style:name="T2366" style:parent-style-name="DefaultParagraphFont" style:family="text">
      <style:text-properties fo:font-style="italic" style:font-style-asian="italic" fo:font-size="12pt" style:font-size-asian="12pt" style:font-size-complex="12pt" fo:language="lt" fo:country="LT"/>
    </style:style>
    <style:style style:name="T2367" style:parent-style-name="DefaultParagraphFont" style:family="text">
      <style:text-properties fo:font-size="12pt" style:font-size-asian="12pt" style:font-size-complex="12pt" fo:language="lt" fo:country="LT"/>
    </style:style>
    <style:style style:name="P2368" style:parent-style-name="Normal" style:family="paragraph">
      <style:paragraph-properties fo:text-align="justify" fo:line-height="150%" fo:text-indent="0.1972in"/>
    </style:style>
    <style:style style:name="T2369" style:parent-style-name="DefaultParagraphFont" style:family="text">
      <style:text-properties fo:font-style="italic" style:font-style-asian="italic" fo:font-size="12pt" style:font-size-asian="12pt" style:font-size-complex="12pt" fo:language="lt" fo:country="LT"/>
    </style:style>
    <style:style style:name="T2370" style:parent-style-name="DefaultParagraphFont" style:family="text">
      <style:text-properties fo:font-size="12pt" style:font-size-asian="12pt" style:font-size-complex="12pt" fo:language="lt" fo:country="LT"/>
    </style:style>
    <style:style style:name="P2371" style:parent-style-name="Normal" style:family="paragraph">
      <style:paragraph-properties fo:text-align="justify" fo:line-height="150%" fo:text-indent="0.1972in"/>
    </style:style>
    <style:style style:name="T2372" style:parent-style-name="DefaultParagraphFont" style:family="text">
      <style:text-properties fo:font-style="italic" style:font-style-asian="italic" fo:font-size="12pt" style:font-size-asian="12pt" style:font-size-complex="12pt" fo:language="lt" fo:country="LT"/>
    </style:style>
    <style:style style:name="T2373" style:parent-style-name="DefaultParagraphFont" style:family="text">
      <style:text-properties fo:font-size="12pt" style:font-size-asian="12pt" style:font-size-complex="12pt" fo:language="lt" fo:country="LT"/>
    </style:style>
    <style:style style:name="T2374" style:parent-style-name="DefaultParagraphFont" style:family="text">
      <style:text-properties fo:font-size="12pt" style:font-size-asian="12pt" style:font-size-complex="12pt" fo:language="lt" fo:country="LT"/>
    </style:style>
    <style:style style:name="P2375" style:parent-style-name="Normal" style:family="paragraph">
      <style:paragraph-properties fo:text-align="justify" fo:line-height="150%" fo:text-indent="0.1972in"/>
    </style:style>
    <style:style style:name="T2376" style:parent-style-name="DefaultParagraphFont" style:family="text">
      <style:text-properties fo:font-style="italic" style:font-style-asian="italic" fo:font-size="12pt" style:font-size-asian="12pt" style:font-size-complex="12pt" fo:language="lt" fo:country="LT"/>
    </style:style>
    <style:style style:name="T2377" style:parent-style-name="DefaultParagraphFont" style:family="text">
      <style:text-properties fo:font-size="12pt" style:font-size-asian="12pt" style:font-size-complex="12pt" fo:language="lt" fo:country="LT"/>
    </style:style>
    <style:style style:name="P2378" style:parent-style-name="BodyTextIndent" style:family="paragraph">
      <style:paragraph-properties fo:line-height="150%"/>
    </style:style>
    <style:style style:name="T2379" style:parent-style-name="DefaultParagraphFont" style:family="text">
      <style:text-properties fo:font-style="italic" style:font-style-asian="italic" fo:font-size="12pt" style:font-size-asian="12pt" fo:language="lt" fo:country="LT"/>
    </style:style>
    <style:style style:name="T2380" style:parent-style-name="DefaultParagraphFont" style:family="text">
      <style:text-properties fo:font-size="12pt" style:font-size-asian="12pt" fo:language="lt" fo:country="LT"/>
    </style:style>
    <style:style style:name="T2381" style:parent-style-name="DefaultParagraphFont" style:family="text">
      <style:text-properties fo:font-size="12pt" style:font-size-asian="12pt" fo:language="lt" fo:country="LT"/>
    </style:style>
    <style:style style:name="T2382" style:parent-style-name="DefaultParagraphFont" style:family="text">
      <style:text-properties fo:font-size="12pt" style:font-size-asian="12pt" fo:language="lt" fo:country="LT"/>
    </style:style>
    <style:style style:name="P2383" style:parent-style-name="Normal" style:family="paragraph">
      <style:paragraph-properties fo:text-align="justify" fo:line-height="150%" fo:text-indent="0.1972in"/>
      <style:text-properties fo:font-style="italic" style:font-style-asian="italic" fo:language="lt" fo:country="LT"/>
    </style:style>
    <style:style style:name="P2384" style:parent-style-name="Heading4" style:family="paragraph">
      <style:paragraph-properties fo:line-height="150%"/>
      <style:text-properties fo:font-size="12pt" style:font-size-asian="12pt" fo:language="lt" fo:country="LT"/>
    </style:style>
    <style:style style:name="P2385" style:parent-style-name="Normal" style:family="paragraph">
      <style:paragraph-properties fo:text-align="justify" fo:line-height="150%" fo:text-indent="0.1972in"/>
      <style:text-properties fo:font-style="italic" style:font-style-asian="italic" fo:language="lt" fo:country="LT"/>
    </style:style>
    <style:style style:name="P2386" style:parent-style-name="Normal" style:family="paragraph">
      <style:paragraph-properties fo:text-align="justify" fo:line-height="150%" fo:text-indent="0.1972in"/>
    </style:style>
    <style:style style:name="T2387" style:parent-style-name="DefaultParagraphFont" style:family="text">
      <style:text-properties fo:font-style="italic" style:font-style-asian="italic" fo:font-size="12pt" style:font-size-asian="12pt" style:font-size-complex="12pt" fo:language="lt" fo:country="LT"/>
    </style:style>
    <style:style style:name="T2388" style:parent-style-name="DefaultParagraphFont" style:family="text">
      <style:text-properties fo:font-size="12pt" style:font-size-asian="12pt" style:font-size-complex="12pt" fo:language="lt" fo:country="LT"/>
    </style:style>
    <style:style style:name="T2389" style:parent-style-name="DefaultParagraphFont" style:family="text">
      <style:text-properties fo:font-size="12pt" style:font-size-asian="12pt" style:font-size-complex="12pt" fo:language="lt" fo:country="LT"/>
    </style:style>
    <style:style style:name="P2390" style:parent-style-name="BodyTextIndent" style:family="paragraph">
      <style:paragraph-properties fo:line-height="150%"/>
      <style:text-properties fo:font-size="12pt" style:font-size-asian="12pt" fo:language="lt" fo:country="LT"/>
    </style:style>
    <style:style style:name="P2391" style:parent-style-name="Normal" style:family="paragraph">
      <style:paragraph-properties fo:text-align="justify" fo:line-height="150%" fo:text-indent="0.1972in"/>
    </style:style>
    <style:style style:name="T2392" style:parent-style-name="DefaultParagraphFont" style:family="text">
      <style:text-properties fo:font-size="12pt" style:font-size-asian="12pt" style:font-size-complex="12pt" fo:language="lt" fo:country="LT"/>
    </style:style>
    <style:style style:name="T2393" style:parent-style-name="DefaultParagraphFont" style:family="text">
      <style:text-properties fo:font-size="12pt" style:font-size-asian="12pt" style:font-size-complex="12pt" fo:language="lt" fo:country="LT"/>
    </style:style>
    <style:style style:name="T2394" style:parent-style-name="DefaultParagraphFont" style:family="text">
      <style:text-properties fo:font-size="12pt" style:font-size-asian="12pt" style:font-size-complex="12pt" fo:language="lt" fo:country="LT"/>
    </style:style>
    <style:style style:name="T2395" style:parent-style-name="DefaultParagraphFont" style:family="text">
      <style:text-properties fo:font-size="12pt" style:font-size-asian="12pt" style:font-size-complex="12pt" fo:language="lt" fo:country="LT"/>
    </style:style>
    <style:style style:name="T2396" style:parent-style-name="DefaultParagraphFont" style:family="text">
      <style:text-properties fo:font-size="12pt" style:font-size-asian="12pt" style:font-size-complex="12pt" fo:language="lt" fo:country="LT"/>
    </style:style>
    <style:style style:name="T2397" style:parent-style-name="DefaultParagraphFont" style:family="text">
      <style:text-properties fo:font-size="12pt" style:font-size-asian="12pt" style:font-size-complex="12pt" fo:language="lt" fo:country="LT"/>
    </style:style>
    <style:style style:name="P2398" style:parent-style-name="Normal" style:family="paragraph">
      <style:paragraph-properties fo:text-align="justify" fo:line-height="150%" fo:text-indent="0.1972in"/>
    </style:style>
    <style:style style:name="T2399" style:parent-style-name="DefaultParagraphFont" style:family="text">
      <style:text-properties fo:font-size="12pt" style:font-size-asian="12pt" style:font-size-complex="12pt" fo:language="lt" fo:country="LT"/>
    </style:style>
    <style:style style:name="T2400" style:parent-style-name="DefaultParagraphFont" style:family="text">
      <style:text-properties fo:font-size="12pt" style:font-size-asian="12pt" style:font-size-complex="12pt" fo:language="lt" fo:country="LT"/>
    </style:style>
    <style:style style:name="T2401" style:parent-style-name="DefaultParagraphFont" style:family="text">
      <style:text-properties fo:font-size="12pt" style:font-size-asian="12pt" style:font-size-complex="12pt" fo:language="lt" fo:country="LT"/>
    </style:style>
    <style:style style:name="T2402" style:parent-style-name="DefaultParagraphFont" style:family="text">
      <style:text-properties fo:font-size="12pt" style:font-size-asian="12pt" style:font-size-complex="12pt" fo:language="lt" fo:country="LT"/>
    </style:style>
    <style:style style:name="T2403" style:parent-style-name="Style12ptBold" style:family="text">
      <style:text-properties fo:language="lt" fo:country="LT"/>
    </style:style>
    <style:style style:name="T2404" style:parent-style-name="DefaultParagraphFont" style:family="text">
      <style:text-properties fo:font-size="12pt" style:font-size-asian="12pt" style:font-size-complex="12pt" fo:language="lt" fo:country="LT"/>
    </style:style>
    <style:style style:name="T2405" style:parent-style-name="DefaultParagraphFont" style:family="text">
      <style:text-properties fo:font-size="12pt" style:font-size-asian="12pt" style:font-size-complex="12pt" fo:language="lt" fo:country="LT"/>
    </style:style>
    <style:style style:name="T2406" style:parent-style-name="DefaultParagraphFont" style:family="text">
      <style:text-properties fo:font-size="12pt" style:font-size-asian="12pt" style:font-size-complex="12pt" fo:language="lt" fo:country="LT"/>
    </style:style>
    <style:style style:name="T2407" style:parent-style-name="DefaultParagraphFont" style:family="text">
      <style:text-properties fo:font-size="12pt" style:font-size-asian="12pt" style:font-size-complex="12pt" fo:language="lt" fo:country="LT"/>
    </style:style>
    <style:style style:name="T2408" style:parent-style-name="DefaultParagraphFont" style:family="text">
      <style:text-properties fo:font-size="12pt" style:font-size-asian="12pt" style:font-size-complex="12pt" fo:language="lt" fo:country="LT"/>
    </style:style>
    <style:style style:name="T2409" style:parent-style-name="DefaultParagraphFont" style:family="text">
      <style:text-properties fo:font-size="12pt" style:font-size-asian="12pt" style:font-size-complex="12pt" fo:language="lt" fo:country="LT"/>
    </style:style>
    <style:style style:name="T2410" style:parent-style-name="DefaultParagraphFont" style:family="text">
      <style:text-properties fo:font-size="12pt" style:font-size-asian="12pt" style:font-size-complex="12pt" fo:language="lt" fo:country="LT"/>
    </style:style>
    <style:style style:name="P2411" style:parent-style-name="Normal" style:family="paragraph">
      <style:paragraph-properties fo:text-align="justify" fo:line-height="150%" fo:text-indent="0.1972in"/>
    </style:style>
    <style:style style:name="T2412" style:parent-style-name="DefaultParagraphFont" style:family="text">
      <style:text-properties fo:font-style="italic" style:font-style-asian="italic" fo:font-size="12pt" style:font-size-asian="12pt" style:font-size-complex="12pt" fo:language="lt" fo:country="LT"/>
    </style:style>
    <style:style style:name="T2413" style:parent-style-name="DefaultParagraphFont" style:family="text">
      <style:text-properties fo:font-size="12pt" style:font-size-asian="12pt" style:font-size-complex="12pt" fo:language="lt" fo:country="LT"/>
    </style:style>
    <style:style style:name="T2414" style:parent-style-name="DefaultParagraphFont" style:family="text">
      <style:text-properties fo:font-size="12pt" style:font-size-asian="12pt" style:font-size-complex="12pt" fo:language="lt" fo:country="LT"/>
    </style:style>
    <style:style style:name="T2415" style:parent-style-name="DefaultParagraphFont" style:family="text">
      <style:text-properties fo:font-size="12pt" style:font-size-asian="12pt" style:font-size-complex="12pt" fo:language="lt" fo:country="LT"/>
    </style:style>
    <style:style style:name="P2416" style:parent-style-name="Normal" style:family="paragraph">
      <style:paragraph-properties fo:text-align="justify" fo:line-height="150%" fo:text-indent="0.1972in"/>
    </style:style>
    <style:style style:name="T2417" style:parent-style-name="DefaultParagraphFont" style:family="text">
      <style:text-properties fo:font-style="italic" style:font-style-asian="italic" fo:font-size="12pt" style:font-size-asian="12pt" style:font-size-complex="12pt" fo:language="lt" fo:country="LT"/>
    </style:style>
    <style:style style:name="T2418" style:parent-style-name="DefaultParagraphFont" style:family="text">
      <style:text-properties fo:font-size="12pt" style:font-size-asian="12pt" style:font-size-complex="12pt" fo:language="lt" fo:country="LT"/>
    </style:style>
    <style:style style:name="P2419" style:parent-style-name="Normal" style:family="paragraph">
      <style:paragraph-properties fo:text-align="justify" fo:line-height="150%" fo:text-indent="0.1972in"/>
    </style:style>
    <style:style style:name="T2420" style:parent-style-name="DefaultParagraphFont" style:family="text">
      <style:text-properties fo:font-style="italic" style:font-style-asian="italic" fo:font-size="12pt" style:font-size-asian="12pt" style:font-size-complex="12pt" fo:language="lt" fo:country="LT"/>
    </style:style>
    <style:style style:name="T2421" style:parent-style-name="DefaultParagraphFont" style:family="text">
      <style:text-properties fo:font-size="12pt" style:font-size-asian="12pt" style:font-size-complex="12pt" fo:language="lt" fo:country="LT"/>
    </style:style>
    <style:style style:name="P2422" style:parent-style-name="Normal" style:family="paragraph">
      <style:paragraph-properties fo:text-align="justify" fo:line-height="150%" fo:text-indent="0.1972in"/>
    </style:style>
    <style:style style:name="T2423" style:parent-style-name="DefaultParagraphFont" style:family="text">
      <style:text-properties fo:font-style="italic" style:font-style-asian="italic" fo:font-size="12pt" style:font-size-asian="12pt" style:font-size-complex="12pt" fo:language="lt" fo:country="LT"/>
    </style:style>
    <style:style style:name="T2424" style:parent-style-name="DefaultParagraphFont" style:family="text">
      <style:text-properties fo:font-size="12pt" style:font-size-asian="12pt" style:font-size-complex="12pt" fo:language="lt" fo:country="LT"/>
    </style:style>
    <style:style style:name="P2425" style:parent-style-name="Normal" style:family="paragraph">
      <style:paragraph-properties fo:text-align="justify" fo:line-height="150%" fo:text-indent="0.1972in"/>
    </style:style>
    <style:style style:name="T2426" style:parent-style-name="DefaultParagraphFont" style:family="text">
      <style:text-properties fo:font-style="italic" style:font-style-asian="italic" fo:font-size="12pt" style:font-size-asian="12pt" style:font-size-complex="12pt" fo:language="lt" fo:country="LT"/>
    </style:style>
    <style:style style:name="T2427" style:parent-style-name="DefaultParagraphFont" style:family="text">
      <style:text-properties fo:font-size="12pt" style:font-size-asian="12pt" style:font-size-complex="12pt" fo:language="lt" fo:country="LT"/>
    </style:style>
    <style:style style:name="P2428" style:parent-style-name="Normal" style:family="paragraph">
      <style:paragraph-properties fo:text-align="justify" fo:line-height="150%" fo:text-indent="0.1972in"/>
    </style:style>
    <style:style style:name="T2429" style:parent-style-name="DefaultParagraphFont" style:family="text">
      <style:text-properties fo:font-style="italic" style:font-style-asian="italic" fo:font-size="12pt" style:font-size-asian="12pt" style:font-size-complex="12pt" fo:language="lt" fo:country="LT"/>
    </style:style>
    <style:style style:name="T2430" style:parent-style-name="DefaultParagraphFont" style:family="text">
      <style:text-properties fo:font-size="12pt" style:font-size-asian="12pt" style:font-size-complex="12pt" fo:language="lt" fo:country="LT"/>
    </style:style>
    <style:style style:name="P2431" style:parent-style-name="Normal" style:family="paragraph">
      <style:paragraph-properties fo:text-align="justify" fo:line-height="150%" fo:text-indent="0.1972in"/>
    </style:style>
    <style:style style:name="T2432" style:parent-style-name="DefaultParagraphFont" style:family="text">
      <style:text-properties fo:font-style="italic" style:font-style-asian="italic" fo:font-size="12pt" style:font-size-asian="12pt" style:font-size-complex="12pt" fo:language="lt" fo:country="LT"/>
    </style:style>
    <style:style style:name="T2433" style:parent-style-name="DefaultParagraphFont" style:family="text">
      <style:text-properties fo:font-size="12pt" style:font-size-asian="12pt" style:font-size-complex="12pt" fo:language="lt" fo:country="LT"/>
    </style:style>
    <style:style style:name="P2434" style:parent-style-name="Normal" style:family="paragraph">
      <style:paragraph-properties fo:text-align="justify" fo:line-height="150%" fo:text-indent="0.1972in"/>
    </style:style>
    <style:style style:name="T2435" style:parent-style-name="DefaultParagraphFont" style:family="text">
      <style:text-properties fo:font-style="italic" style:font-style-asian="italic" fo:font-size="12pt" style:font-size-asian="12pt" style:font-size-complex="12pt" fo:language="lt" fo:country="LT"/>
    </style:style>
    <style:style style:name="T2436" style:parent-style-name="DefaultParagraphFont" style:family="text">
      <style:text-properties fo:font-size="12pt" style:font-size-asian="12pt" style:font-size-complex="12pt" fo:language="lt" fo:country="LT"/>
    </style:style>
    <style:style style:name="P2437" style:parent-style-name="Normal" style:family="paragraph">
      <style:paragraph-properties fo:text-align="justify" fo:line-height="150%" fo:text-indent="0.1972in"/>
    </style:style>
    <style:style style:name="T2438" style:parent-style-name="DefaultParagraphFont" style:family="text">
      <style:text-properties fo:font-style="italic" style:font-style-asian="italic" fo:font-size="12pt" style:font-size-asian="12pt" style:font-size-complex="12pt" fo:language="lt" fo:country="LT"/>
    </style:style>
    <style:style style:name="T2439" style:parent-style-name="DefaultParagraphFont" style:family="text">
      <style:text-properties fo:font-size="12pt" style:font-size-asian="12pt" style:font-size-complex="12pt" fo:language="lt" fo:country="LT"/>
    </style:style>
    <style:style style:name="T2440" style:parent-style-name="DefaultParagraphFont" style:family="text">
      <style:text-properties fo:font-size="12pt" style:font-size-asian="12pt" style:font-size-complex="12pt" fo:language="lt" fo:country="LT"/>
    </style:style>
    <style:style style:name="T2441" style:parent-style-name="DefaultParagraphFont" style:family="text">
      <style:text-properties fo:font-size="12pt" style:font-size-asian="12pt" style:font-size-complex="12pt" fo:language="lt" fo:country="LT"/>
    </style:style>
    <style:style style:name="T2442" style:parent-style-name="DefaultParagraphFont" style:family="text">
      <style:text-properties fo:font-size="12pt" style:font-size-asian="12pt" style:font-size-complex="12pt" fo:language="lt" fo:country="LT"/>
    </style:style>
    <style:style style:name="P2443" style:parent-style-name="Normal" style:family="paragraph">
      <style:paragraph-properties fo:text-align="justify" fo:line-height="150%" fo:text-indent="0.1972in"/>
    </style:style>
    <style:style style:name="T2444" style:parent-style-name="DefaultParagraphFont" style:family="text">
      <style:text-properties fo:font-style="italic" style:font-style-asian="italic" fo:font-size="12pt" style:font-size-asian="12pt" style:font-size-complex="12pt" fo:language="lt" fo:country="LT"/>
    </style:style>
    <style:style style:name="T2445" style:parent-style-name="DefaultParagraphFont" style:family="text">
      <style:text-properties fo:font-size="12pt" style:font-size-asian="12pt" style:font-size-complex="12pt" fo:language="lt" fo:country="LT"/>
    </style:style>
    <style:style style:name="P2446" style:parent-style-name="Normal" style:family="paragraph">
      <style:paragraph-properties fo:text-align="justify" fo:line-height="150%" fo:text-indent="0.1972in"/>
    </style:style>
    <style:style style:name="T2447" style:parent-style-name="DefaultParagraphFont" style:family="text">
      <style:text-properties fo:font-style="italic" style:font-style-asian="italic" fo:font-size="12pt" style:font-size-asian="12pt" style:font-size-complex="12pt" fo:language="lt" fo:country="LT"/>
    </style:style>
    <style:style style:name="T2448" style:parent-style-name="DefaultParagraphFont" style:family="text">
      <style:text-properties fo:font-size="12pt" style:font-size-asian="12pt" style:font-size-complex="12pt" fo:language="lt" fo:country="LT"/>
    </style:style>
    <style:style style:name="T2449" style:parent-style-name="DefaultParagraphFont" style:family="text">
      <style:text-properties fo:font-size="12pt" style:font-size-asian="12pt" style:font-size-complex="12pt" fo:language="lt" fo:country="LT"/>
    </style:style>
    <style:style style:name="P2450" style:parent-style-name="Normal" style:family="paragraph">
      <style:paragraph-properties fo:text-align="justify" fo:line-height="150%" fo:text-indent="0.1972in"/>
    </style:style>
    <style:style style:name="T2451" style:parent-style-name="DefaultParagraphFont" style:family="text">
      <style:text-properties fo:font-style="italic" style:font-style-asian="italic" fo:font-size="12pt" style:font-size-asian="12pt" style:font-size-complex="12pt" fo:language="lt" fo:country="LT"/>
    </style:style>
    <style:style style:name="T2452" style:parent-style-name="DefaultParagraphFont" style:family="text">
      <style:text-properties fo:font-size="12pt" style:font-size-asian="12pt" style:font-size-complex="12pt" fo:language="lt" fo:country="LT"/>
    </style:style>
    <style:style style:name="P2453" style:parent-style-name="Normal" style:family="paragraph">
      <style:paragraph-properties fo:text-align="justify" fo:line-height="150%" fo:text-indent="0.1972in"/>
    </style:style>
    <style:style style:name="T2454" style:parent-style-name="DefaultParagraphFont" style:family="text">
      <style:text-properties fo:font-style="italic" style:font-style-asian="italic" fo:font-size="12pt" style:font-size-asian="12pt" style:font-size-complex="12pt" fo:language="lt" fo:country="LT"/>
    </style:style>
    <style:style style:name="T2455" style:parent-style-name="DefaultParagraphFont" style:family="text">
      <style:text-properties fo:font-size="12pt" style:font-size-asian="12pt" style:font-size-complex="12pt" fo:language="lt" fo:country="LT"/>
    </style:style>
    <style:style style:name="P2456" style:parent-style-name="Normal" style:family="paragraph">
      <style:paragraph-properties fo:text-align="justify" fo:line-height="150%" fo:text-indent="0.1972in"/>
    </style:style>
    <style:style style:name="T2457" style:parent-style-name="DefaultParagraphFont" style:family="text">
      <style:text-properties fo:font-style="italic" style:font-style-asian="italic" fo:font-size="12pt" style:font-size-asian="12pt" style:font-size-complex="12pt" fo:language="lt" fo:country="LT"/>
    </style:style>
    <style:style style:name="T2458" style:parent-style-name="DefaultParagraphFont" style:family="text">
      <style:text-properties fo:font-style="italic" style:font-style-asian="italic" fo:font-size="12pt" style:font-size-asian="12pt" style:font-size-complex="12pt" fo:language="lt" fo:country="LT"/>
    </style:style>
    <style:style style:name="T2459" style:parent-style-name="DefaultParagraphFont" style:family="text">
      <style:text-properties fo:font-size="12pt" style:font-size-asian="12pt" style:font-size-complex="12pt" fo:language="lt" fo:country="LT"/>
    </style:style>
    <style:style style:name="P2460" style:parent-style-name="Normal" style:family="paragraph">
      <style:paragraph-properties fo:text-align="justify" fo:line-height="150%" fo:text-indent="0.1972in"/>
    </style:style>
    <style:style style:name="T2461" style:parent-style-name="DefaultParagraphFont" style:family="text">
      <style:text-properties fo:font-style="italic" style:font-style-asian="italic" fo:font-size="12pt" style:font-size-asian="12pt" style:font-size-complex="12pt" fo:language="lt" fo:country="LT"/>
    </style:style>
    <style:style style:name="T2462" style:parent-style-name="DefaultParagraphFont" style:family="text">
      <style:text-properties fo:font-size="12pt" style:font-size-asian="12pt" style:font-size-complex="12pt" fo:language="lt" fo:country="LT"/>
    </style:style>
    <style:style style:name="P2463" style:parent-style-name="Normal" style:family="paragraph">
      <style:paragraph-properties fo:text-align="justify" fo:line-height="150%" fo:text-indent="0.1972in"/>
    </style:style>
    <style:style style:name="T2464" style:parent-style-name="DefaultParagraphFont" style:family="text">
      <style:text-properties fo:font-style="italic" style:font-style-asian="italic" fo:font-size="12pt" style:font-size-asian="12pt" style:font-size-complex="12pt" fo:language="lt" fo:country="LT"/>
    </style:style>
    <style:style style:name="T2465" style:parent-style-name="DefaultParagraphFont" style:family="text">
      <style:text-properties fo:font-size="12pt" style:font-size-asian="12pt" style:font-size-complex="12pt" fo:language="lt" fo:country="LT"/>
    </style:style>
    <style:style style:name="P2466" style:parent-style-name="Normal" style:family="paragraph">
      <style:paragraph-properties fo:text-align="justify" fo:line-height="150%" fo:text-indent="0.1972in"/>
    </style:style>
    <style:style style:name="T2467" style:parent-style-name="DefaultParagraphFont" style:family="text">
      <style:text-properties fo:font-style="italic" style:font-style-asian="italic" fo:font-size="12pt" style:font-size-asian="12pt" style:font-size-complex="12pt" fo:language="lt" fo:country="LT"/>
    </style:style>
    <style:style style:name="T2468" style:parent-style-name="DefaultParagraphFont" style:family="text">
      <style:text-properties fo:font-size="12pt" style:font-size-asian="12pt" style:font-size-complex="12pt" fo:language="lt" fo:country="LT"/>
    </style:style>
    <style:style style:name="T2469" style:parent-style-name="DefaultParagraphFont" style:family="text">
      <style:text-properties fo:font-size="12pt" style:font-size-asian="12pt" style:font-size-complex="12pt" fo:language="lt" fo:country="LT"/>
    </style:style>
    <style:style style:name="P2470" style:parent-style-name="Normal" style:family="paragraph">
      <style:paragraph-properties fo:text-align="justify" fo:line-height="150%" fo:text-indent="0.1972in"/>
    </style:style>
    <style:style style:name="T2471" style:parent-style-name="DefaultParagraphFont" style:family="text">
      <style:text-properties fo:font-style="italic" style:font-style-asian="italic" fo:font-size="12pt" style:font-size-asian="12pt" style:font-size-complex="12pt" fo:language="lt" fo:country="LT"/>
    </style:style>
    <style:style style:name="T2472" style:parent-style-name="DefaultParagraphFont" style:family="text">
      <style:text-properties fo:font-size="12pt" style:font-size-asian="12pt" style:font-size-complex="12pt" fo:language="lt" fo:country="LT"/>
    </style:style>
    <style:style style:name="T2473" style:parent-style-name="DefaultParagraphFont" style:family="text">
      <style:text-properties fo:font-size="12pt" style:font-size-asian="12pt" style:font-size-complex="12pt" fo:language="lt" fo:country="LT"/>
    </style:style>
    <style:style style:name="P2474" style:parent-style-name="Normal" style:family="paragraph">
      <style:paragraph-properties fo:text-align="justify" fo:line-height="150%" fo:text-indent="0.1972in"/>
    </style:style>
    <style:style style:name="T2475" style:parent-style-name="DefaultParagraphFont" style:family="text">
      <style:text-properties fo:font-style="italic" style:font-style-asian="italic" fo:font-size="12pt" style:font-size-asian="12pt" style:font-size-complex="12pt" fo:language="lt" fo:country="LT"/>
    </style:style>
    <style:style style:name="T2476" style:parent-style-name="DefaultParagraphFont" style:family="text">
      <style:text-properties fo:font-size="12pt" style:font-size-asian="12pt" style:font-size-complex="12pt" fo:language="lt" fo:country="LT"/>
    </style:style>
    <style:style style:name="P2477" style:parent-style-name="Normal" style:family="paragraph">
      <style:paragraph-properties fo:text-align="justify" fo:line-height="150%" fo:text-indent="0.1972in"/>
    </style:style>
    <style:style style:name="T2478" style:parent-style-name="DefaultParagraphFont" style:family="text">
      <style:text-properties fo:font-style="italic" style:font-style-asian="italic" fo:font-size="12pt" style:font-size-asian="12pt" style:font-size-complex="12pt" fo:language="lt" fo:country="LT"/>
    </style:style>
    <style:style style:name="T2479" style:parent-style-name="DefaultParagraphFont" style:family="text">
      <style:text-properties fo:font-size="12pt" style:font-size-asian="12pt" style:font-size-complex="12pt" fo:language="lt" fo:country="LT"/>
    </style:style>
    <style:style style:name="T2480" style:parent-style-name="DefaultParagraphFont" style:family="text">
      <style:text-properties fo:font-size="12pt" style:font-size-asian="12pt" style:font-size-complex="12pt" fo:language="lt" fo:country="LT"/>
    </style:style>
    <style:style style:name="P2481" style:parent-style-name="Normal" style:family="paragraph">
      <style:paragraph-properties fo:text-align="justify" fo:line-height="150%" fo:text-indent="0.1972in"/>
    </style:style>
    <style:style style:name="T2482" style:parent-style-name="DefaultParagraphFont" style:family="text">
      <style:text-properties fo:font-style="italic" style:font-style-asian="italic" fo:font-size="12pt" style:font-size-asian="12pt" style:font-size-complex="12pt" fo:language="lt" fo:country="LT"/>
    </style:style>
    <style:style style:name="T2483" style:parent-style-name="DefaultParagraphFont" style:family="text">
      <style:text-properties fo:font-size="12pt" style:font-size-asian="12pt" style:font-size-complex="12pt" fo:language="lt" fo:country="LT"/>
    </style:style>
    <style:style style:name="P2484" style:parent-style-name="Normal" style:family="paragraph">
      <style:paragraph-properties fo:text-align="justify" fo:line-height="150%" fo:text-indent="0.1972in"/>
    </style:style>
    <style:style style:name="T2485" style:parent-style-name="DefaultParagraphFont" style:family="text">
      <style:text-properties fo:font-style="italic" style:font-style-asian="italic" fo:font-size="12pt" style:font-size-asian="12pt" style:font-size-complex="12pt" fo:language="lt" fo:country="LT"/>
    </style:style>
    <style:style style:name="T2486" style:parent-style-name="DefaultParagraphFont" style:family="text">
      <style:text-properties fo:font-size="12pt" style:font-size-asian="12pt" style:font-size-complex="12pt" fo:language="lt" fo:country="LT"/>
    </style:style>
    <style:style style:name="P2487" style:parent-style-name="Normal" style:family="paragraph">
      <style:paragraph-properties fo:text-align="justify" fo:line-height="150%" fo:text-indent="0.1972in"/>
    </style:style>
    <style:style style:name="T2488" style:parent-style-name="DefaultParagraphFont" style:family="text">
      <style:text-properties fo:font-style="italic" style:font-style-asian="italic" fo:font-size="12pt" style:font-size-asian="12pt" style:font-size-complex="12pt" fo:language="lt" fo:country="LT"/>
    </style:style>
    <style:style style:name="T2489" style:parent-style-name="DefaultParagraphFont" style:family="text">
      <style:text-properties fo:font-size="12pt" style:font-size-asian="12pt" style:font-size-complex="12pt" fo:language="lt" fo:country="LT"/>
    </style:style>
    <style:style style:name="T2490" style:parent-style-name="DefaultParagraphFont" style:family="text">
      <style:text-properties fo:font-size="12pt" style:font-size-asian="12pt" style:font-size-complex="12pt" fo:language="lt" fo:country="LT"/>
    </style:style>
    <style:style style:name="P2491" style:parent-style-name="Normal" style:family="paragraph">
      <style:paragraph-properties fo:text-align="justify" fo:line-height="150%" fo:text-indent="0.1972in"/>
    </style:style>
    <style:style style:name="T2492" style:parent-style-name="DefaultParagraphFont" style:family="text">
      <style:text-properties fo:font-style="italic" style:font-style-asian="italic" fo:font-size="12pt" style:font-size-asian="12pt" style:font-size-complex="12pt" fo:language="lt" fo:country="LT"/>
    </style:style>
    <style:style style:name="T2493" style:parent-style-name="DefaultParagraphFont" style:family="text">
      <style:text-properties fo:font-size="12pt" style:font-size-asian="12pt" style:font-size-complex="12pt" fo:language="lt" fo:country="LT"/>
    </style:style>
    <style:style style:name="P2494" style:parent-style-name="Normal" style:family="paragraph">
      <style:paragraph-properties fo:text-align="justify" fo:line-height="150%" fo:text-indent="0.1972in"/>
    </style:style>
    <style:style style:name="T2495" style:parent-style-name="DefaultParagraphFont" style:family="text">
      <style:text-properties fo:font-style="italic" style:font-style-asian="italic" fo:font-size="12pt" style:font-size-asian="12pt" style:font-size-complex="12pt" fo:language="lt" fo:country="LT"/>
    </style:style>
    <style:style style:name="T2496" style:parent-style-name="DefaultParagraphFont" style:family="text">
      <style:text-properties fo:font-size="12pt" style:font-size-asian="12pt" style:font-size-complex="12pt" fo:language="lt" fo:country="LT"/>
    </style:style>
    <style:style style:name="P2497" style:parent-style-name="Normal" style:family="paragraph">
      <style:paragraph-properties fo:text-align="justify" fo:line-height="150%" fo:text-indent="0.1972in"/>
    </style:style>
    <style:style style:name="T2498" style:parent-style-name="DefaultParagraphFont" style:family="text">
      <style:text-properties fo:font-style="italic" style:font-style-asian="italic" fo:font-size="12pt" style:font-size-asian="12pt" style:font-size-complex="12pt" fo:language="lt" fo:country="LT"/>
    </style:style>
    <style:style style:name="T2499" style:parent-style-name="DefaultParagraphFont" style:family="text">
      <style:text-properties fo:font-size="12pt" style:font-size-asian="12pt" style:font-size-complex="12pt" fo:language="lt" fo:country="LT"/>
    </style:style>
    <style:style style:name="T2500" style:parent-style-name="DefaultParagraphFont" style:family="text">
      <style:text-properties fo:font-size="12pt" style:font-size-asian="12pt" style:font-size-complex="12pt" fo:language="lt" fo:country="LT"/>
    </style:style>
    <style:style style:name="P2501" style:parent-style-name="Normal" style:family="paragraph">
      <style:paragraph-properties fo:text-align="justify" fo:line-height="150%" fo:text-indent="0.1972in"/>
    </style:style>
    <style:style style:name="T2502" style:parent-style-name="DefaultParagraphFont" style:family="text">
      <style:text-properties fo:font-style="italic" style:font-style-asian="italic" fo:font-size="12pt" style:font-size-asian="12pt" style:font-size-complex="12pt" fo:language="lt" fo:country="LT"/>
    </style:style>
    <style:style style:name="T2503" style:parent-style-name="DefaultParagraphFont" style:family="text">
      <style:text-properties fo:font-size="12pt" style:font-size-asian="12pt" style:font-size-complex="12pt" fo:language="lt" fo:country="LT"/>
    </style:style>
    <style:style style:name="T2504" style:parent-style-name="DefaultParagraphFont" style:family="text">
      <style:text-properties fo:font-size="12pt" style:font-size-asian="12pt" style:font-size-complex="12pt" fo:language="lt" fo:country="LT"/>
    </style:style>
    <style:style style:name="P2505" style:parent-style-name="Normal" style:family="paragraph">
      <style:paragraph-properties fo:text-align="justify" fo:line-height="150%" fo:text-indent="0.1972in"/>
    </style:style>
    <style:style style:name="T2506" style:parent-style-name="DefaultParagraphFont" style:family="text">
      <style:text-properties fo:font-style="italic" style:font-style-asian="italic" fo:font-size="12pt" style:font-size-asian="12pt" style:font-size-complex="12pt" fo:language="lt" fo:country="LT"/>
    </style:style>
    <style:style style:name="T2507" style:parent-style-name="DefaultParagraphFont" style:family="text">
      <style:text-properties fo:font-size="12pt" style:font-size-asian="12pt" style:font-size-complex="12pt" fo:language="lt" fo:country="LT"/>
    </style:style>
    <style:style style:name="T2508" style:parent-style-name="DefaultParagraphFont" style:family="text">
      <style:text-properties fo:font-style="italic" style:font-style-asian="italic" fo:font-size="12pt" style:font-size-asian="12pt" style:font-size-complex="12pt" fo:language="lt" fo:country="LT"/>
    </style:style>
    <style:style style:name="T2509" style:parent-style-name="DefaultParagraphFont" style:family="text">
      <style:text-properties fo:font-size="12pt" style:font-size-asian="12pt" style:font-size-complex="12pt" fo:language="lt" fo:country="LT"/>
    </style:style>
    <style:style style:name="P2510" style:parent-style-name="Normal" style:family="paragraph">
      <style:paragraph-properties fo:text-align="justify" fo:line-height="150%" fo:text-indent="0.1972in"/>
    </style:style>
    <style:style style:name="T2511" style:parent-style-name="DefaultParagraphFont" style:family="text">
      <style:text-properties fo:font-style="italic" style:font-style-asian="italic" fo:font-size="12pt" style:font-size-asian="12pt" style:font-size-complex="12pt" fo:language="lt" fo:country="LT"/>
    </style:style>
    <style:style style:name="T2512" style:parent-style-name="DefaultParagraphFont" style:family="text">
      <style:text-properties fo:font-size="12pt" style:font-size-asian="12pt" style:font-size-complex="12pt" fo:language="lt" fo:country="LT"/>
    </style:style>
    <style:style style:name="P2513" style:parent-style-name="Normal" style:family="paragraph">
      <style:paragraph-properties fo:text-align="justify" fo:line-height="150%" fo:text-indent="0.1972in"/>
    </style:style>
    <style:style style:name="T2514" style:parent-style-name="DefaultParagraphFont" style:family="text">
      <style:text-properties fo:font-style="italic" style:font-style-asian="italic" fo:font-size="12pt" style:font-size-asian="12pt" style:font-size-complex="12pt" fo:language="lt" fo:country="LT"/>
    </style:style>
    <style:style style:name="T2515" style:parent-style-name="DefaultParagraphFont" style:family="text">
      <style:text-properties fo:font-size="12pt" style:font-size-asian="12pt" style:font-size-complex="12pt" fo:language="lt" fo:country="LT"/>
    </style:style>
    <style:style style:name="P2516" style:parent-style-name="Normal" style:family="paragraph">
      <style:paragraph-properties fo:text-align="justify" fo:line-height="150%" fo:text-indent="0.1972in"/>
    </style:style>
    <style:style style:name="T2517" style:parent-style-name="DefaultParagraphFont" style:family="text">
      <style:text-properties fo:font-style="italic" style:font-style-asian="italic" fo:font-size="12pt" style:font-size-asian="12pt" style:font-size-complex="12pt" fo:language="lt" fo:country="LT"/>
    </style:style>
    <style:style style:name="T2518" style:parent-style-name="DefaultParagraphFont" style:family="text">
      <style:text-properties fo:font-size="12pt" style:font-size-asian="12pt" style:font-size-complex="12pt" fo:language="lt" fo:country="LT"/>
    </style:style>
    <style:style style:name="P2519" style:parent-style-name="Normal" style:family="paragraph">
      <style:paragraph-properties fo:text-align="justify" fo:line-height="150%" fo:text-indent="0.1972in"/>
    </style:style>
    <style:style style:name="T2520" style:parent-style-name="DefaultParagraphFont" style:family="text">
      <style:text-properties fo:font-style="italic" style:font-style-asian="italic" fo:font-size="12pt" style:font-size-asian="12pt" style:font-size-complex="12pt" fo:language="lt" fo:country="LT"/>
    </style:style>
    <style:style style:name="T2521" style:parent-style-name="DefaultParagraphFont" style:family="text">
      <style:text-properties fo:font-size="12pt" style:font-size-asian="12pt" style:font-size-complex="12pt" fo:language="lt" fo:country="LT"/>
    </style:style>
    <style:style style:name="T2522" style:parent-style-name="DefaultParagraphFont" style:family="text">
      <style:text-properties fo:font-style="italic" style:font-style-asian="italic" fo:font-size="12pt" style:font-size-asian="12pt" style:font-size-complex="12pt" fo:language="lt" fo:country="LT"/>
    </style:style>
    <style:style style:name="T2523" style:parent-style-name="DefaultParagraphFont" style:family="text">
      <style:text-properties fo:font-style="italic" style:font-style-asian="italic" fo:font-size="12pt" style:font-size-asian="12pt" style:font-size-complex="12pt" fo:language="lt" fo:country="LT"/>
    </style:style>
    <style:style style:name="T2524" style:parent-style-name="DefaultParagraphFont" style:family="text">
      <style:text-properties fo:font-size="12pt" style:font-size-asian="12pt" style:font-size-complex="12pt" fo:language="lt" fo:country="LT"/>
    </style:style>
    <style:style style:name="P2525" style:parent-style-name="BodyTextIndent" style:family="paragraph">
      <style:paragraph-properties fo:line-height="150%"/>
    </style:style>
    <style:style style:name="T2526" style:parent-style-name="DefaultParagraphFont" style:family="text">
      <style:text-properties fo:font-style="italic" style:font-style-asian="italic" fo:font-size="12pt" style:font-size-asian="12pt" fo:language="lt" fo:country="LT"/>
    </style:style>
    <style:style style:name="T2527" style:parent-style-name="DefaultParagraphFont" style:family="text">
      <style:text-properties fo:font-size="12pt" style:font-size-asian="12pt" fo:language="lt" fo:country="LT"/>
    </style:style>
    <style:style style:name="P2528" style:parent-style-name="Normal" style:family="paragraph">
      <style:paragraph-properties fo:text-align="justify" fo:line-height="150%" fo:text-indent="0.1972in"/>
    </style:style>
    <style:style style:name="T2529" style:parent-style-name="DefaultParagraphFont" style:family="text">
      <style:text-properties fo:font-style="italic" style:font-style-asian="italic" fo:font-size="12pt" style:font-size-asian="12pt" style:font-size-complex="12pt" fo:language="lt" fo:country="LT"/>
    </style:style>
    <style:style style:name="T2530" style:parent-style-name="DefaultParagraphFont" style:family="text">
      <style:text-properties fo:font-size="12pt" style:font-size-asian="12pt" style:font-size-complex="12pt" fo:language="lt" fo:country="LT"/>
    </style:style>
    <style:style style:name="T2531" style:parent-style-name="DefaultParagraphFont" style:family="text">
      <style:text-properties fo:font-size="12pt" style:font-size-asian="12pt" style:font-size-complex="12pt" fo:language="lt" fo:country="LT"/>
    </style:style>
    <style:style style:name="P2532" style:parent-style-name="Normal" style:family="paragraph">
      <style:paragraph-properties fo:text-align="justify" fo:line-height="150%" fo:text-indent="0.1972in"/>
    </style:style>
    <style:style style:name="T2533" style:parent-style-name="DefaultParagraphFont" style:family="text">
      <style:text-properties fo:font-style="italic" style:font-style-asian="italic" fo:font-size="12pt" style:font-size-asian="12pt" style:font-size-complex="12pt" fo:language="lt" fo:country="LT"/>
    </style:style>
    <style:style style:name="T2534" style:parent-style-name="DefaultParagraphFont" style:family="text">
      <style:text-properties fo:font-size="12pt" style:font-size-asian="12pt" style:font-size-complex="12pt" fo:language="lt" fo:country="LT"/>
    </style:style>
    <style:style style:name="P2535" style:parent-style-name="BodyTextIndent" style:family="paragraph">
      <style:paragraph-properties fo:line-height="150%"/>
    </style:style>
    <style:style style:name="T2536" style:parent-style-name="DefaultParagraphFont" style:family="text">
      <style:text-properties fo:font-style="italic" style:font-style-asian="italic" fo:font-size="12pt" style:font-size-asian="12pt" fo:language="lt" fo:country="LT"/>
    </style:style>
    <style:style style:name="T2537" style:parent-style-name="DefaultParagraphFont" style:family="text">
      <style:text-properties fo:font-size="12pt" style:font-size-asian="12pt" fo:language="lt" fo:country="LT"/>
    </style:style>
    <style:style style:name="T2538" style:parent-style-name="DefaultParagraphFont" style:family="text">
      <style:text-properties fo:font-size="12pt" style:font-size-asian="12pt" fo:language="lt" fo:country="LT"/>
    </style:style>
    <style:style style:name="T2539" style:parent-style-name="DefaultParagraphFont" style:family="text">
      <style:text-properties fo:font-size="12pt" style:font-size-asian="12pt" fo:language="lt" fo:country="LT"/>
    </style:style>
    <style:style style:name="P2540" style:parent-style-name="Normal" style:family="paragraph">
      <style:paragraph-properties fo:text-align="justify" fo:line-height="150%" fo:text-indent="0.1972in"/>
    </style:style>
    <style:style style:name="T2541" style:parent-style-name="DefaultParagraphFont" style:family="text">
      <style:text-properties fo:font-style="italic" style:font-style-asian="italic" fo:font-size="12pt" style:font-size-asian="12pt" style:font-size-complex="12pt" fo:language="lt" fo:country="LT"/>
    </style:style>
    <style:style style:name="T2542" style:parent-style-name="DefaultParagraphFont" style:family="text">
      <style:text-properties fo:font-size="12pt" style:font-size-asian="12pt" style:font-size-complex="12pt" fo:language="lt" fo:country="LT"/>
    </style:style>
    <style:style style:name="T2543" style:parent-style-name="DefaultParagraphFont" style:family="text">
      <style:text-properties fo:font-size="12pt" style:font-size-asian="12pt" style:font-size-complex="12pt" fo:language="lt" fo:country="LT"/>
    </style:style>
    <style:style style:name="T2544" style:parent-style-name="Style12ptBold" style:family="text">
      <style:text-properties fo:language="lt" fo:country="LT"/>
    </style:style>
    <style:style style:name="T2545" style:parent-style-name="DefaultParagraphFont" style:family="text">
      <style:text-properties fo:font-size="12pt" style:font-size-asian="12pt" style:font-size-complex="12pt" fo:language="lt" fo:country="LT"/>
    </style:style>
    <style:style style:name="P2546" style:parent-style-name="Normal" style:family="paragraph">
      <style:paragraph-properties fo:text-align="justify" fo:line-height="150%" fo:text-indent="0.1972in"/>
    </style:style>
    <style:style style:name="T2547" style:parent-style-name="DefaultParagraphFont" style:family="text">
      <style:text-properties fo:font-style="italic" style:font-style-asian="italic" fo:font-size="12pt" style:font-size-asian="12pt" style:font-size-complex="12pt" fo:language="lt" fo:country="LT"/>
    </style:style>
    <style:style style:name="T2548" style:parent-style-name="DefaultParagraphFont" style:family="text">
      <style:text-properties fo:font-style="italic" style:font-style-asian="italic" fo:font-size="12pt" style:font-size-asian="12pt" style:font-size-complex="12pt" fo:language="lt" fo:country="LT"/>
    </style:style>
    <style:style style:name="T2549" style:parent-style-name="DefaultParagraphFont" style:family="text">
      <style:text-properties fo:font-size="12pt" style:font-size-asian="12pt" style:font-size-complex="12pt" fo:language="lt" fo:country="LT"/>
    </style:style>
    <style:style style:name="T2550" style:parent-style-name="DefaultParagraphFont" style:family="text">
      <style:text-properties fo:font-size="12pt" style:font-size-asian="12pt" style:font-size-complex="12pt" fo:language="lt" fo:country="LT"/>
    </style:style>
    <style:style style:name="T2551" style:parent-style-name="DefaultParagraphFont" style:family="text">
      <style:text-properties fo:font-size="12pt" style:font-size-asian="12pt" style:font-size-complex="12pt" fo:language="lt" fo:country="LT"/>
    </style:style>
    <style:style style:name="T2552" style:parent-style-name="DefaultParagraphFont" style:family="text">
      <style:text-properties fo:font-size="12pt" style:font-size-asian="12pt" style:font-size-complex="12pt" fo:language="lt" fo:country="LT"/>
    </style:style>
    <style:style style:name="P2553" style:parent-style-name="Normal" style:family="paragraph">
      <style:paragraph-properties fo:text-align="justify" fo:line-height="150%" fo:text-indent="0.1972in"/>
    </style:style>
    <style:style style:name="T2554" style:parent-style-name="DefaultParagraphFont" style:family="text">
      <style:text-properties fo:font-style="italic" style:font-style-asian="italic" fo:font-size="12pt" style:font-size-asian="12pt" style:font-size-complex="12pt" fo:language="lt" fo:country="LT"/>
    </style:style>
    <style:style style:name="T2555" style:parent-style-name="DefaultParagraphFont" style:family="text">
      <style:text-properties fo:font-size="12pt" style:font-size-asian="12pt" style:font-size-complex="12pt" fo:language="lt" fo:country="LT"/>
    </style:style>
    <style:style style:name="P2556" style:parent-style-name="Normal" style:family="paragraph">
      <style:paragraph-properties fo:text-align="justify" fo:line-height="150%" fo:text-indent="0.1972in"/>
    </style:style>
    <style:style style:name="T2557" style:parent-style-name="DefaultParagraphFont" style:family="text">
      <style:text-properties fo:font-style="italic" style:font-style-asian="italic" fo:font-size="12pt" style:font-size-asian="12pt" style:font-size-complex="12pt" fo:language="lt" fo:country="LT"/>
    </style:style>
    <style:style style:name="T2558" style:parent-style-name="DefaultParagraphFont" style:family="text">
      <style:text-properties fo:font-size="12pt" style:font-size-asian="12pt" style:font-size-complex="12pt" fo:language="lt" fo:country="LT"/>
    </style:style>
    <style:style style:name="T2559" style:parent-style-name="DefaultParagraphFont" style:family="text">
      <style:text-properties fo:font-size="12pt" style:font-size-asian="12pt" style:font-size-complex="12pt" fo:language="lt" fo:country="LT"/>
    </style:style>
    <style:style style:name="T2560" style:parent-style-name="DefaultParagraphFont" style:family="text">
      <style:text-properties fo:font-size="12pt" style:font-size-asian="12pt" style:font-size-complex="12pt" fo:language="lt" fo:country="LT"/>
    </style:style>
    <style:style style:name="P2561" style:parent-style-name="Normal" style:family="paragraph">
      <style:paragraph-properties fo:text-align="justify" fo:line-height="150%" fo:text-indent="0.1972in"/>
    </style:style>
    <style:style style:name="T2562" style:parent-style-name="DefaultParagraphFont" style:family="text">
      <style:text-properties fo:font-style="italic" style:font-style-asian="italic" fo:font-size="12pt" style:font-size-asian="12pt" style:font-size-complex="12pt" fo:language="lt" fo:country="LT"/>
    </style:style>
    <style:style style:name="T2563" style:parent-style-name="DefaultParagraphFont" style:family="text">
      <style:text-properties fo:font-size="12pt" style:font-size-asian="12pt" style:font-size-complex="12pt" fo:language="lt" fo:country="LT"/>
    </style:style>
    <style:style style:name="P2564" style:parent-style-name="Normal" style:family="paragraph">
      <style:paragraph-properties fo:text-align="justify" fo:line-height="150%" fo:text-indent="0.1972in"/>
    </style:style>
    <style:style style:name="T2565" style:parent-style-name="DefaultParagraphFont" style:family="text">
      <style:text-properties fo:font-style="italic" style:font-style-asian="italic" fo:font-size="12pt" style:font-size-asian="12pt" style:font-size-complex="12pt" fo:language="lt" fo:country="LT"/>
    </style:style>
    <style:style style:name="T2566" style:parent-style-name="DefaultParagraphFont" style:family="text">
      <style:text-properties fo:font-size="12pt" style:font-size-asian="12pt" style:font-size-complex="12pt" fo:language="lt" fo:country="LT"/>
    </style:style>
    <style:style style:name="P2567" style:parent-style-name="Normal" style:family="paragraph">
      <style:paragraph-properties fo:text-align="justify" fo:line-height="150%" fo:text-indent="0.1972in"/>
    </style:style>
    <style:style style:name="T2568" style:parent-style-name="DefaultParagraphFont" style:family="text">
      <style:text-properties fo:font-style="italic" style:font-style-asian="italic" fo:font-size="12pt" style:font-size-asian="12pt" style:font-size-complex="12pt" fo:language="lt" fo:country="LT"/>
    </style:style>
    <style:style style:name="T2569" style:parent-style-name="DefaultParagraphFont" style:family="text">
      <style:text-properties fo:font-size="12pt" style:font-size-asian="12pt" style:font-size-complex="12pt" fo:language="lt" fo:country="LT"/>
    </style:style>
    <style:style style:name="T2570" style:parent-style-name="DefaultParagraphFont" style:family="text">
      <style:text-properties fo:font-size="12pt" style:font-size-asian="12pt" style:font-size-complex="12pt" fo:language="lt" fo:country="LT"/>
    </style:style>
    <style:style style:name="P2571" style:parent-style-name="Normal" style:family="paragraph">
      <style:paragraph-properties fo:text-align="justify" fo:line-height="150%" fo:text-indent="0.1972in"/>
    </style:style>
    <style:style style:name="T2572" style:parent-style-name="DefaultParagraphFont" style:family="text">
      <style:text-properties fo:font-style="italic" style:font-style-asian="italic" fo:font-size="12pt" style:font-size-asian="12pt" style:font-size-complex="12pt" fo:language="lt" fo:country="LT"/>
    </style:style>
    <style:style style:name="T2573" style:parent-style-name="DefaultParagraphFont" style:family="text">
      <style:text-properties fo:font-size="12pt" style:font-size-asian="12pt" style:font-size-complex="12pt" fo:language="lt" fo:country="LT"/>
    </style:style>
    <style:style style:name="T2574" style:parent-style-name="DefaultParagraphFont" style:family="text">
      <style:text-properties fo:font-style="italic" style:font-style-asian="italic" fo:font-size="12pt" style:font-size-asian="12pt" style:font-size-complex="12pt" fo:language="lt" fo:country="LT"/>
    </style:style>
    <style:style style:name="T2575" style:parent-style-name="DefaultParagraphFont" style:family="text">
      <style:text-properties fo:font-size="12pt" style:font-size-asian="12pt" style:font-size-complex="12pt" fo:language="lt" fo:country="LT"/>
    </style:style>
    <style:style style:name="P2576" style:parent-style-name="Normal" style:family="paragraph">
      <style:paragraph-properties fo:text-align="justify" fo:line-height="150%" fo:text-indent="0.1972in"/>
    </style:style>
    <style:style style:name="T2577" style:parent-style-name="DefaultParagraphFont" style:family="text">
      <style:text-properties fo:font-style="italic" style:font-style-asian="italic" fo:font-size="12pt" style:font-size-asian="12pt" style:font-size-complex="12pt" fo:language="lt" fo:country="LT"/>
    </style:style>
    <style:style style:name="T2578" style:parent-style-name="DefaultParagraphFont" style:family="text">
      <style:text-properties fo:font-size="12pt" style:font-size-asian="12pt" style:font-size-complex="12pt" fo:language="lt" fo:country="LT"/>
    </style:style>
    <style:style style:name="T2579" style:parent-style-name="DefaultParagraphFont" style:family="text">
      <style:text-properties fo:font-size="12pt" style:font-size-asian="12pt" style:font-size-complex="12pt" fo:language="lt" fo:country="LT"/>
    </style:style>
    <style:style style:name="P2580" style:parent-style-name="Normal" style:family="paragraph">
      <style:paragraph-properties fo:text-align="justify" fo:line-height="150%" fo:text-indent="0.1972in"/>
    </style:style>
    <style:style style:name="T2581" style:parent-style-name="DefaultParagraphFont" style:family="text">
      <style:text-properties fo:font-style="italic" style:font-style-asian="italic" fo:font-size="12pt" style:font-size-asian="12pt" style:font-size-complex="12pt" fo:language="lt" fo:country="LT"/>
    </style:style>
    <style:style style:name="T2582" style:parent-style-name="DefaultParagraphFont" style:family="text">
      <style:text-properties fo:font-size="12pt" style:font-size-asian="12pt" style:font-size-complex="12pt" fo:language="lt" fo:country="LT"/>
    </style:style>
    <style:style style:name="P2583" style:parent-style-name="Normal" style:family="paragraph">
      <style:paragraph-properties fo:text-align="justify" fo:line-height="150%" fo:text-indent="0.1972in"/>
    </style:style>
    <style:style style:name="T2584" style:parent-style-name="DefaultParagraphFont" style:family="text">
      <style:text-properties fo:font-style="italic" style:font-style-asian="italic" fo:font-size="12pt" style:font-size-asian="12pt" style:font-size-complex="12pt" fo:language="lt" fo:country="LT"/>
    </style:style>
    <style:style style:name="T2585" style:parent-style-name="DefaultParagraphFont" style:family="text">
      <style:text-properties fo:font-size="12pt" style:font-size-asian="12pt" style:font-size-complex="12pt" fo:language="lt" fo:country="LT"/>
    </style:style>
    <style:style style:name="T2586" style:parent-style-name="DefaultParagraphFont" style:family="text">
      <style:text-properties fo:font-size="12pt" style:font-size-asian="12pt" style:font-size-complex="12pt" fo:language="lt" fo:country="LT"/>
    </style:style>
    <style:style style:name="P2587" style:parent-style-name="Normal" style:family="paragraph">
      <style:paragraph-properties fo:text-align="justify" fo:line-height="150%" fo:text-indent="0.1972in"/>
    </style:style>
    <style:style style:name="T2588" style:parent-style-name="DefaultParagraphFont" style:family="text">
      <style:text-properties fo:font-style="italic" style:font-style-asian="italic" fo:font-size="12pt" style:font-size-asian="12pt" style:font-size-complex="12pt" fo:language="lt" fo:country="LT"/>
    </style:style>
    <style:style style:name="T2589" style:parent-style-name="DefaultParagraphFont" style:family="text">
      <style:text-properties fo:font-size="12pt" style:font-size-asian="12pt" style:font-size-complex="12pt" fo:language="lt" fo:country="LT"/>
    </style:style>
    <style:style style:name="T2590" style:parent-style-name="DefaultParagraphFont" style:family="text">
      <style:text-properties fo:font-size="12pt" style:font-size-asian="12pt" style:font-size-complex="12pt" fo:language="lt" fo:country="LT"/>
    </style:style>
    <style:style style:name="P2591" style:parent-style-name="Normal" style:family="paragraph">
      <style:paragraph-properties fo:text-align="justify" fo:line-height="150%" fo:text-indent="0.1972in"/>
    </style:style>
    <style:style style:name="T2592" style:parent-style-name="DefaultParagraphFont" style:family="text">
      <style:text-properties fo:font-style="italic" style:font-style-asian="italic" fo:font-size="12pt" style:font-size-asian="12pt" style:font-size-complex="12pt" fo:language="lt" fo:country="LT"/>
    </style:style>
    <style:style style:name="T2593" style:parent-style-name="DefaultParagraphFont" style:family="text">
      <style:text-properties fo:font-size="12pt" style:font-size-asian="12pt" style:font-size-complex="12pt" fo:language="lt" fo:country="LT"/>
    </style:style>
    <style:style style:name="T2594" style:parent-style-name="DefaultParagraphFont" style:family="text">
      <style:text-properties fo:font-size="12pt" style:font-size-asian="12pt" style:font-size-complex="12pt" fo:language="lt" fo:country="LT"/>
    </style:style>
    <style:style style:name="T2595" style:parent-style-name="DefaultParagraphFont" style:family="text">
      <style:text-properties fo:font-size="12pt" style:font-size-asian="12pt" style:font-size-complex="12pt" fo:language="lt" fo:country="LT"/>
    </style:style>
    <style:style style:name="T2596" style:parent-style-name="DefaultParagraphFont" style:family="text">
      <style:text-properties fo:font-size="12pt" style:font-size-asian="12pt" style:font-size-complex="12pt" fo:language="lt" fo:country="LT"/>
    </style:style>
    <style:style style:name="P2597" style:parent-style-name="Normal" style:family="paragraph">
      <style:paragraph-properties fo:text-align="justify" fo:line-height="150%" fo:text-indent="0.1972in"/>
    </style:style>
    <style:style style:name="T2598" style:parent-style-name="DefaultParagraphFont" style:family="text">
      <style:text-properties fo:font-style="italic" style:font-style-asian="italic" fo:font-size="12pt" style:font-size-asian="12pt" style:font-size-complex="12pt" fo:language="lt" fo:country="LT"/>
    </style:style>
    <style:style style:name="T2599" style:parent-style-name="DefaultParagraphFont" style:family="text">
      <style:text-properties fo:font-size="12pt" style:font-size-asian="12pt" style:font-size-complex="12pt" fo:language="lt" fo:country="LT"/>
    </style:style>
    <style:style style:name="T2600" style:parent-style-name="DefaultParagraphFont" style:family="text">
      <style:text-properties fo:font-size="12pt" style:font-size-asian="12pt" style:font-size-complex="12pt" fo:language="lt" fo:country="LT"/>
    </style:style>
    <style:style style:name="P2601" style:parent-style-name="Normal" style:family="paragraph">
      <style:paragraph-properties fo:text-align="justify" fo:line-height="150%" fo:text-indent="0.1972in"/>
    </style:style>
    <style:style style:name="T2602" style:parent-style-name="DefaultParagraphFont" style:family="text">
      <style:text-properties fo:font-style="italic" style:font-style-asian="italic" fo:font-size="12pt" style:font-size-asian="12pt" style:font-size-complex="12pt" fo:language="lt" fo:country="LT"/>
    </style:style>
    <style:style style:name="T2603" style:parent-style-name="DefaultParagraphFont" style:family="text">
      <style:text-properties fo:font-size="12pt" style:font-size-asian="12pt" style:font-size-complex="12pt" fo:language="lt" fo:country="LT"/>
    </style:style>
    <style:style style:name="P2604" style:parent-style-name="Normal" style:family="paragraph">
      <style:paragraph-properties fo:text-align="justify" fo:line-height="150%" fo:text-indent="0.1972in"/>
    </style:style>
    <style:style style:name="T2605" style:parent-style-name="DefaultParagraphFont" style:family="text">
      <style:text-properties fo:font-style="italic" style:font-style-asian="italic" fo:font-size="12pt" style:font-size-asian="12pt" style:font-size-complex="12pt" fo:language="lt" fo:country="LT"/>
    </style:style>
    <style:style style:name="T2606" style:parent-style-name="DefaultParagraphFont" style:family="text">
      <style:text-properties fo:font-size="12pt" style:font-size-asian="12pt" style:font-size-complex="12pt" fo:language="lt" fo:country="LT"/>
    </style:style>
    <style:style style:name="P2607" style:parent-style-name="Normal" style:family="paragraph">
      <style:paragraph-properties fo:text-align="justify" fo:line-height="150%" fo:text-indent="0.1972in"/>
    </style:style>
    <style:style style:name="T2608" style:parent-style-name="DefaultParagraphFont" style:family="text">
      <style:text-properties fo:font-style="italic" style:font-style-asian="italic" fo:font-size="12pt" style:font-size-asian="12pt" style:font-size-complex="12pt" fo:language="lt" fo:country="LT"/>
    </style:style>
    <style:style style:name="T2609" style:parent-style-name="DefaultParagraphFont" style:family="text">
      <style:text-properties fo:font-size="12pt" style:font-size-asian="12pt" style:font-size-complex="12pt" fo:language="lt" fo:country="LT"/>
    </style:style>
    <style:style style:name="P2610" style:parent-style-name="BodyTextIndent" style:family="paragraph">
      <style:paragraph-properties fo:line-height="150%"/>
    </style:style>
    <style:style style:name="T2611" style:parent-style-name="DefaultParagraphFont" style:family="text">
      <style:text-properties fo:font-style="italic" style:font-style-asian="italic" fo:font-size="12pt" style:font-size-asian="12pt" fo:language="lt" fo:country="LT"/>
    </style:style>
    <style:style style:name="T2612" style:parent-style-name="DefaultParagraphFont" style:family="text">
      <style:text-properties fo:font-style="italic" style:font-style-asian="italic" fo:font-size="12pt" style:font-size-asian="12pt" fo:language="lt" fo:country="LT"/>
    </style:style>
    <style:style style:name="T2613" style:parent-style-name="DefaultParagraphFont" style:family="text">
      <style:text-properties fo:font-size="12pt" style:font-size-asian="12pt" fo:language="lt" fo:country="LT"/>
    </style:style>
    <style:style style:name="T2614" style:parent-style-name="DefaultParagraphFont" style:family="text">
      <style:text-properties fo:font-size="12pt" style:font-size-asian="12pt" fo:language="lt" fo:country="LT"/>
    </style:style>
    <style:style style:name="P2615" style:parent-style-name="Normal" style:family="paragraph">
      <style:paragraph-properties fo:text-align="justify" fo:line-height="150%" fo:text-indent="0.1972in"/>
    </style:style>
    <style:style style:name="T2616" style:parent-style-name="DefaultParagraphFont" style:family="text">
      <style:text-properties fo:font-style="italic" style:font-style-asian="italic" fo:font-size="12pt" style:font-size-asian="12pt" style:font-size-complex="12pt" fo:language="lt" fo:country="LT"/>
    </style:style>
    <style:style style:name="T2617" style:parent-style-name="DefaultParagraphFont" style:family="text">
      <style:text-properties fo:font-size="12pt" style:font-size-asian="12pt" style:font-size-complex="12pt" fo:language="lt" fo:country="LT"/>
    </style:style>
    <style:style style:name="P2618" style:parent-style-name="Normal" style:family="paragraph">
      <style:paragraph-properties fo:text-align="justify" fo:line-height="150%" fo:text-indent="0.1972in"/>
    </style:style>
    <style:style style:name="T2619" style:parent-style-name="DefaultParagraphFont" style:family="text">
      <style:text-properties fo:font-style="italic" style:font-style-asian="italic" fo:font-size="12pt" style:font-size-asian="12pt" style:font-size-complex="12pt" fo:language="lt" fo:country="LT"/>
    </style:style>
    <style:style style:name="T2620" style:parent-style-name="DefaultParagraphFont" style:family="text">
      <style:text-properties fo:font-size="12pt" style:font-size-asian="12pt" style:font-size-complex="12pt" fo:language="lt" fo:country="LT"/>
    </style:style>
    <style:style style:name="T2621" style:parent-style-name="DefaultParagraphFont" style:family="text">
      <style:text-properties fo:font-size="12pt" style:font-size-asian="12pt" style:font-size-complex="12pt" fo:language="lt" fo:country="LT"/>
    </style:style>
    <style:style style:name="P2622" style:parent-style-name="Normal" style:family="paragraph">
      <style:paragraph-properties fo:text-align="justify" fo:line-height="150%" fo:text-indent="0.1972in"/>
    </style:style>
    <style:style style:name="T2623" style:parent-style-name="DefaultParagraphFont" style:family="text">
      <style:text-properties fo:font-style="italic" style:font-style-asian="italic" fo:font-size="12pt" style:font-size-asian="12pt" style:font-size-complex="12pt" fo:language="lt" fo:country="LT"/>
    </style:style>
    <style:style style:name="T2624" style:parent-style-name="DefaultParagraphFont" style:family="text">
      <style:text-properties fo:font-size="12pt" style:font-size-asian="12pt" style:font-size-complex="12pt" fo:language="lt" fo:country="LT"/>
    </style:style>
    <style:style style:name="P2625" style:parent-style-name="Normal" style:family="paragraph">
      <style:paragraph-properties fo:text-align="justify" fo:line-height="150%" fo:text-indent="0.1972in"/>
    </style:style>
    <style:style style:name="T2626" style:parent-style-name="DefaultParagraphFont" style:family="text">
      <style:text-properties fo:font-style="italic" style:font-style-asian="italic" fo:font-size="12pt" style:font-size-asian="12pt" style:font-size-complex="12pt" fo:language="lt" fo:country="LT"/>
    </style:style>
    <style:style style:name="T2627" style:parent-style-name="DefaultParagraphFont" style:family="text">
      <style:text-properties fo:font-size="12pt" style:font-size-asian="12pt" style:font-size-complex="12pt" fo:language="lt" fo:country="LT"/>
    </style:style>
    <style:style style:name="T2628" style:parent-style-name="DefaultParagraphFont" style:family="text">
      <style:text-properties fo:font-size="12pt" style:font-size-asian="12pt" style:font-size-complex="12pt" fo:language="lt" fo:country="LT"/>
    </style:style>
    <style:style style:name="T2629" style:parent-style-name="DefaultParagraphFont" style:family="text">
      <style:text-properties fo:font-size="12pt" style:font-size-asian="12pt" style:font-size-complex="12pt" fo:language="lt" fo:country="LT"/>
    </style:style>
    <style:style style:name="T2630" style:parent-style-name="DefaultParagraphFont" style:family="text">
      <style:text-properties fo:font-size="12pt" style:font-size-asian="12pt" style:font-size-complex="12pt" fo:language="lt" fo:country="LT"/>
    </style:style>
    <style:style style:name="P2631" style:parent-style-name="Normal" style:family="paragraph">
      <style:paragraph-properties fo:text-align="justify" fo:line-height="150%" fo:text-indent="0.1972in"/>
    </style:style>
    <style:style style:name="T2632" style:parent-style-name="DefaultParagraphFont" style:family="text">
      <style:text-properties fo:font-style="italic" style:font-style-asian="italic" fo:font-size="12pt" style:font-size-asian="12pt" style:font-size-complex="12pt" fo:language="lt" fo:country="LT"/>
    </style:style>
    <style:style style:name="T2633" style:parent-style-name="DefaultParagraphFont" style:family="text">
      <style:text-properties fo:font-size="12pt" style:font-size-asian="12pt" style:font-size-complex="12pt" fo:language="lt" fo:country="LT"/>
    </style:style>
    <style:style style:name="T2634" style:parent-style-name="DefaultParagraphFont" style:family="text">
      <style:text-properties fo:font-size="12pt" style:font-size-asian="12pt" style:font-size-complex="12pt" fo:language="lt" fo:country="LT"/>
    </style:style>
    <style:style style:name="P2635" style:parent-style-name="Normal" style:family="paragraph">
      <style:paragraph-properties fo:text-align="justify" fo:line-height="150%" fo:text-indent="0.1972in"/>
    </style:style>
    <style:style style:name="T2636" style:parent-style-name="DefaultParagraphFont" style:family="text">
      <style:text-properties fo:font-style="italic" style:font-style-asian="italic" fo:font-size="12pt" style:font-size-asian="12pt" style:font-size-complex="12pt" fo:language="lt" fo:country="LT"/>
    </style:style>
    <style:style style:name="T2637" style:parent-style-name="DefaultParagraphFont" style:family="text">
      <style:text-properties fo:font-size="12pt" style:font-size-asian="12pt" style:font-size-complex="12pt" fo:language="lt" fo:country="LT"/>
    </style:style>
    <style:style style:name="P2638" style:parent-style-name="Normal" style:family="paragraph">
      <style:paragraph-properties fo:text-align="justify" fo:line-height="150%" fo:text-indent="0.1972in"/>
    </style:style>
    <style:style style:name="T2639" style:parent-style-name="DefaultParagraphFont" style:family="text">
      <style:text-properties fo:font-style="italic" style:font-style-asian="italic" fo:font-size="12pt" style:font-size-asian="12pt" style:font-size-complex="12pt" fo:language="lt" fo:country="LT"/>
    </style:style>
    <style:style style:name="T2640" style:parent-style-name="DefaultParagraphFont" style:family="text">
      <style:text-properties fo:font-size="12pt" style:font-size-asian="12pt" style:font-size-complex="12pt" fo:language="lt" fo:country="LT"/>
    </style:style>
    <style:style style:name="P2641" style:parent-style-name="Normal" style:family="paragraph">
      <style:paragraph-properties fo:text-align="justify" fo:line-height="150%" fo:text-indent="0.1972in"/>
    </style:style>
    <style:style style:name="T2642" style:parent-style-name="DefaultParagraphFont" style:family="text">
      <style:text-properties fo:font-style="italic" style:font-style-asian="italic" fo:font-size="12pt" style:font-size-asian="12pt" style:font-size-complex="12pt" fo:language="lt" fo:country="LT"/>
    </style:style>
    <style:style style:name="T2643" style:parent-style-name="DefaultParagraphFont" style:family="text">
      <style:text-properties fo:font-size="12pt" style:font-size-asian="12pt" style:font-size-complex="12pt" fo:language="lt" fo:country="LT"/>
    </style:style>
    <style:style style:name="T2644" style:parent-style-name="DefaultParagraphFont" style:family="text">
      <style:text-properties fo:font-size="12pt" style:font-size-asian="12pt" style:font-size-complex="12pt" fo:language="lt" fo:country="LT"/>
    </style:style>
    <style:style style:name="P2645" style:parent-style-name="Normal" style:family="paragraph">
      <style:paragraph-properties fo:text-align="justify" fo:line-height="150%" fo:text-indent="0.1972in"/>
    </style:style>
    <style:style style:name="T2646" style:parent-style-name="DefaultParagraphFont" style:family="text">
      <style:text-properties fo:font-style="italic" style:font-style-asian="italic" fo:font-size="12pt" style:font-size-asian="12pt" style:font-size-complex="12pt" fo:language="lt" fo:country="LT"/>
    </style:style>
    <style:style style:name="T2647" style:parent-style-name="DefaultParagraphFont" style:family="text">
      <style:text-properties fo:font-size="12pt" style:font-size-asian="12pt" style:font-size-complex="12pt" fo:language="lt" fo:country="LT"/>
    </style:style>
    <style:style style:name="P2648" style:parent-style-name="Normal" style:family="paragraph">
      <style:paragraph-properties fo:text-align="justify" fo:line-height="150%" fo:text-indent="0.1972in"/>
    </style:style>
    <style:style style:name="T2649" style:parent-style-name="DefaultParagraphFont" style:family="text">
      <style:text-properties fo:font-style="italic" style:font-style-asian="italic" fo:font-size="12pt" style:font-size-asian="12pt" style:font-size-complex="12pt" fo:language="lt" fo:country="LT"/>
    </style:style>
    <style:style style:name="T2650" style:parent-style-name="DefaultParagraphFont" style:family="text">
      <style:text-properties fo:font-size="12pt" style:font-size-asian="12pt" style:font-size-complex="12pt" fo:language="lt" fo:country="LT"/>
    </style:style>
    <style:style style:name="P2651" style:parent-style-name="Normal" style:family="paragraph">
      <style:paragraph-properties fo:text-align="justify" fo:line-height="150%" fo:text-indent="0.1972in"/>
    </style:style>
    <style:style style:name="T2652" style:parent-style-name="DefaultParagraphFont" style:family="text">
      <style:text-properties fo:font-style="italic" style:font-style-asian="italic" fo:font-size="12pt" style:font-size-asian="12pt" style:font-size-complex="12pt" fo:language="lt" fo:country="LT"/>
    </style:style>
    <style:style style:name="T2653" style:parent-style-name="DefaultParagraphFont" style:family="text">
      <style:text-properties fo:font-size="12pt" style:font-size-asian="12pt" style:font-size-complex="12pt" fo:language="lt" fo:country="LT"/>
    </style:style>
    <style:style style:name="P2654" style:parent-style-name="Normal" style:family="paragraph">
      <style:paragraph-properties fo:text-align="justify" fo:line-height="150%" fo:text-indent="0.1972in"/>
    </style:style>
    <style:style style:name="T2655" style:parent-style-name="DefaultParagraphFont" style:family="text">
      <style:text-properties fo:font-size="12pt" style:font-size-asian="12pt" style:font-size-complex="12pt" fo:language="lt" fo:country="LT"/>
    </style:style>
    <style:style style:name="T2656" style:parent-style-name="DefaultParagraphFont" style:family="text">
      <style:text-properties fo:font-size="12pt" style:font-size-asian="12pt" style:font-size-complex="12pt" fo:language="lt" fo:country="LT"/>
    </style:style>
    <style:style style:name="P2657" style:parent-style-name="Normal" style:family="paragraph">
      <style:paragraph-properties fo:text-align="justify" fo:line-height="150%" fo:text-indent="0.1972in"/>
    </style:style>
    <style:style style:name="T2658" style:parent-style-name="DefaultParagraphFont" style:family="text">
      <style:text-properties fo:font-style="italic" style:font-style-asian="italic" fo:font-size="12pt" style:font-size-asian="12pt" style:font-size-complex="12pt" fo:language="lt" fo:country="LT"/>
    </style:style>
    <style:style style:name="T2659" style:parent-style-name="DefaultParagraphFont" style:family="text">
      <style:text-properties fo:font-size="12pt" style:font-size-asian="12pt" style:font-size-complex="12pt" fo:language="lt" fo:country="LT"/>
    </style:style>
    <style:style style:name="P2660" style:parent-style-name="Normal" style:family="paragraph">
      <style:paragraph-properties fo:text-align="justify" fo:line-height="150%" fo:text-indent="0.1972in"/>
    </style:style>
    <style:style style:name="T2661" style:parent-style-name="DefaultParagraphFont" style:family="text">
      <style:text-properties fo:font-style="italic" style:font-style-asian="italic" fo:font-size="12pt" style:font-size-asian="12pt" style:font-size-complex="12pt" fo:language="lt" fo:country="LT"/>
    </style:style>
    <style:style style:name="T2662" style:parent-style-name="DefaultParagraphFont" style:family="text">
      <style:text-properties fo:font-size="12pt" style:font-size-asian="12pt" style:font-size-complex="12pt" fo:language="lt" fo:country="LT"/>
    </style:style>
    <style:style style:name="P2663" style:parent-style-name="Normal" style:family="paragraph">
      <style:paragraph-properties fo:text-align="justify" fo:line-height="150%" fo:text-indent="0.1972in"/>
    </style:style>
    <style:style style:name="T2664" style:parent-style-name="DefaultParagraphFont" style:family="text">
      <style:text-properties fo:font-style="italic" style:font-style-asian="italic" fo:font-size="12pt" style:font-size-asian="12pt" style:font-size-complex="12pt" fo:language="lt" fo:country="LT"/>
    </style:style>
    <style:style style:name="T2665" style:parent-style-name="DefaultParagraphFont" style:family="text">
      <style:text-properties fo:font-size="12pt" style:font-size-asian="12pt" style:font-size-complex="12pt" fo:language="lt" fo:country="LT"/>
    </style:style>
    <style:style style:name="P2666" style:parent-style-name="BodyTextIndent" style:family="paragraph">
      <style:paragraph-properties fo:line-height="150%"/>
    </style:style>
    <style:style style:name="T2667" style:parent-style-name="DefaultParagraphFont" style:family="text">
      <style:text-properties fo:font-style="italic" style:font-style-asian="italic" fo:font-size="12pt" style:font-size-asian="12pt" fo:language="lt" fo:country="LT"/>
    </style:style>
    <style:style style:name="T2668" style:parent-style-name="DefaultParagraphFont" style:family="text">
      <style:text-properties fo:font-size="12pt" style:font-size-asian="12pt" fo:language="lt" fo:country="LT"/>
    </style:style>
    <style:style style:name="P2669" style:parent-style-name="Normal" style:family="paragraph">
      <style:paragraph-properties fo:text-align="justify" fo:line-height="150%" fo:text-indent="0.1972in"/>
    </style:style>
    <style:style style:name="T2670" style:parent-style-name="DefaultParagraphFont" style:family="text">
      <style:text-properties fo:font-style="italic" style:font-style-asian="italic" fo:font-size="12pt" style:font-size-asian="12pt" style:font-size-complex="12pt" fo:language="lt" fo:country="LT"/>
    </style:style>
    <style:style style:name="T2671" style:parent-style-name="DefaultParagraphFont" style:family="text">
      <style:text-properties fo:font-size="12pt" style:font-size-asian="12pt" style:font-size-complex="12pt" fo:language="lt" fo:country="LT"/>
    </style:style>
    <style:style style:name="P2672" style:parent-style-name="Normal" style:family="paragraph">
      <style:paragraph-properties fo:text-align="justify" fo:line-height="150%" fo:text-indent="0.1972in"/>
    </style:style>
    <style:style style:name="T2673" style:parent-style-name="DefaultParagraphFont" style:family="text">
      <style:text-properties fo:font-style="italic" style:font-style-asian="italic" fo:font-size="12pt" style:font-size-asian="12pt" style:font-size-complex="12pt" fo:language="lt" fo:country="LT"/>
    </style:style>
    <style:style style:name="T2674" style:parent-style-name="DefaultParagraphFont" style:family="text">
      <style:text-properties fo:font-size="12pt" style:font-size-asian="12pt" style:font-size-complex="12pt" fo:language="lt" fo:country="LT"/>
    </style:style>
    <style:style style:name="T2675" style:parent-style-name="DefaultParagraphFont" style:family="text">
      <style:text-properties fo:font-size="12pt" style:font-size-asian="12pt" style:font-size-complex="12pt" fo:language="lt" fo:country="LT"/>
    </style:style>
    <style:style style:name="P2676" style:parent-style-name="Normal" style:family="paragraph">
      <style:paragraph-properties fo:text-align="justify" fo:line-height="150%" fo:text-indent="0.1972in"/>
    </style:style>
    <style:style style:name="T2677" style:parent-style-name="DefaultParagraphFont" style:family="text">
      <style:text-properties fo:font-style="italic" style:font-style-asian="italic" fo:font-size="12pt" style:font-size-asian="12pt" style:font-size-complex="12pt" fo:language="lt" fo:country="LT"/>
    </style:style>
    <style:style style:name="T2678" style:parent-style-name="DefaultParagraphFont" style:family="text">
      <style:text-properties fo:font-size="12pt" style:font-size-asian="12pt" style:font-size-complex="12pt" fo:language="lt" fo:country="LT"/>
    </style:style>
    <style:style style:name="P2679" style:parent-style-name="Normal" style:family="paragraph">
      <style:paragraph-properties fo:text-align="justify" fo:line-height="150%" fo:text-indent="0.1972in"/>
    </style:style>
    <style:style style:name="T2680" style:parent-style-name="DefaultParagraphFont" style:family="text">
      <style:text-properties fo:font-style="italic" style:font-style-asian="italic" fo:font-size="12pt" style:font-size-asian="12pt" style:font-size-complex="12pt" fo:language="lt" fo:country="LT"/>
    </style:style>
    <style:style style:name="T2681" style:parent-style-name="DefaultParagraphFont" style:family="text">
      <style:text-properties fo:font-size="12pt" style:font-size-asian="12pt" style:font-size-complex="12pt" fo:language="lt" fo:country="LT"/>
    </style:style>
    <style:style style:name="P2682" style:parent-style-name="Normal" style:family="paragraph">
      <style:paragraph-properties fo:text-align="justify" fo:line-height="150%" fo:text-indent="0.1972in"/>
    </style:style>
    <style:style style:name="T2683" style:parent-style-name="DefaultParagraphFont" style:family="text">
      <style:text-properties fo:font-style="italic" style:font-style-asian="italic" fo:font-size="12pt" style:font-size-asian="12pt" style:font-size-complex="12pt" fo:language="lt" fo:country="LT"/>
    </style:style>
    <style:style style:name="T2684" style:parent-style-name="DefaultParagraphFont" style:family="text">
      <style:text-properties fo:font-size="12pt" style:font-size-asian="12pt" style:font-size-complex="12pt" fo:language="lt" fo:country="LT"/>
    </style:style>
    <style:style style:name="P2685" style:parent-style-name="Normal" style:family="paragraph">
      <style:paragraph-properties fo:text-align="justify" fo:line-height="150%" fo:text-indent="0.1972in"/>
    </style:style>
    <style:style style:name="T2686" style:parent-style-name="DefaultParagraphFont" style:family="text">
      <style:text-properties fo:font-size="12pt" style:font-size-asian="12pt" style:font-size-complex="12pt" fo:language="lt" fo:country="LT"/>
    </style:style>
    <style:style style:name="P2687" style:parent-style-name="Normal" style:family="paragraph">
      <style:paragraph-properties fo:text-align="justify" fo:line-height="150%" fo:text-indent="0.1972in"/>
    </style:style>
    <style:style style:name="T2688" style:parent-style-name="DefaultParagraphFont" style:family="text">
      <style:text-properties fo:font-style="italic" style:font-style-asian="italic" fo:font-size="12pt" style:font-size-asian="12pt" style:font-size-complex="12pt" fo:language="lt" fo:country="LT"/>
    </style:style>
    <style:style style:name="T2689" style:parent-style-name="DefaultParagraphFont" style:family="text">
      <style:text-properties fo:font-size="12pt" style:font-size-asian="12pt" style:font-size-complex="12pt" fo:language="lt" fo:country="LT"/>
    </style:style>
    <style:style style:name="T2690" style:parent-style-name="DefaultParagraphFont" style:family="text">
      <style:text-properties fo:font-size="12pt" style:font-size-asian="12pt" style:font-size-complex="12pt" fo:language="lt" fo:country="LT"/>
    </style:style>
    <style:style style:name="P2691" style:parent-style-name="Normal" style:family="paragraph">
      <style:paragraph-properties fo:text-align="justify" fo:line-height="150%" fo:text-indent="0.1972in"/>
    </style:style>
    <style:style style:name="T2692" style:parent-style-name="DefaultParagraphFont" style:family="text">
      <style:text-properties fo:font-size="12pt" style:font-size-asian="12pt" style:font-size-complex="12pt" fo:language="lt" fo:country="LT"/>
    </style:style>
    <style:style style:name="T2693" style:parent-style-name="DefaultParagraphFont" style:family="text">
      <style:text-properties fo:font-style="italic" style:font-style-asian="italic" fo:font-size="12pt" style:font-size-asian="12pt" style:font-size-complex="12pt" fo:language="lt" fo:country="LT"/>
    </style:style>
    <style:style style:name="T2694" style:parent-style-name="DefaultParagraphFont" style:family="text">
      <style:text-properties fo:font-size="12pt" style:font-size-asian="12pt" style:font-size-complex="12pt" fo:language="lt" fo:country="LT"/>
    </style:style>
    <style:style style:name="T2695" style:parent-style-name="DefaultParagraphFont" style:family="text">
      <style:text-properties fo:font-size="12pt" style:font-size-asian="12pt" style:font-size-complex="12pt" fo:language="lt" fo:country="LT"/>
    </style:style>
    <style:style style:name="P2696" style:parent-style-name="Normal" style:family="paragraph">
      <style:paragraph-properties fo:text-align="justify" fo:line-height="150%" fo:text-indent="0.1972in"/>
    </style:style>
    <style:style style:name="T2697" style:parent-style-name="DefaultParagraphFont" style:family="text">
      <style:text-properties fo:font-style="italic" style:font-style-asian="italic" fo:font-size="12pt" style:font-size-asian="12pt" style:font-size-complex="12pt" fo:language="lt" fo:country="LT"/>
    </style:style>
    <style:style style:name="T2698" style:parent-style-name="DefaultParagraphFont" style:family="text">
      <style:text-properties fo:font-size="12pt" style:font-size-asian="12pt" style:font-size-complex="12pt" fo:language="lt" fo:country="LT"/>
    </style:style>
    <style:style style:name="P2699" style:parent-style-name="Normal" style:family="paragraph">
      <style:paragraph-properties fo:text-align="justify" fo:line-height="150%" fo:text-indent="0.1972in"/>
    </style:style>
    <style:style style:name="T2700" style:parent-style-name="DefaultParagraphFont" style:family="text">
      <style:text-properties fo:font-style="italic" style:font-style-asian="italic" fo:font-size="12pt" style:font-size-asian="12pt" style:font-size-complex="12pt" fo:language="lt" fo:country="LT"/>
    </style:style>
    <style:style style:name="T2701" style:parent-style-name="DefaultParagraphFont" style:family="text">
      <style:text-properties fo:font-size="12pt" style:font-size-asian="12pt" style:font-size-complex="12pt" fo:language="lt" fo:country="LT"/>
    </style:style>
    <style:style style:name="P2702" style:parent-style-name="Normal" style:family="paragraph">
      <style:paragraph-properties fo:text-align="justify" fo:line-height="150%" fo:text-indent="0.1972in"/>
    </style:style>
    <style:style style:name="T2703" style:parent-style-name="DefaultParagraphFont" style:family="text">
      <style:text-properties fo:font-style="italic" style:font-style-asian="italic" fo:font-size="12pt" style:font-size-asian="12pt" style:font-size-complex="12pt" fo:language="lt" fo:country="LT"/>
    </style:style>
    <style:style style:name="T2704" style:parent-style-name="DefaultParagraphFont" style:family="text">
      <style:text-properties fo:font-size="12pt" style:font-size-asian="12pt" style:font-size-complex="12pt" fo:language="lt" fo:country="LT"/>
    </style:style>
    <style:style style:name="P2705" style:parent-style-name="BodyTextIndent" style:family="paragraph">
      <style:paragraph-properties fo:line-height="150%"/>
      <style:text-properties fo:font-size="12pt" style:font-size-asian="12pt" fo:language="lt" fo:country="LT"/>
    </style:style>
    <style:style style:name="P2706" style:parent-style-name="Normal" style:family="paragraph">
      <style:paragraph-properties fo:text-align="justify" fo:line-height="150%" fo:text-indent="0.1972in"/>
    </style:style>
    <style:style style:name="T2707" style:parent-style-name="DefaultParagraphFont" style:family="text">
      <style:text-properties fo:font-size="12pt" style:font-size-asian="12pt" style:font-size-complex="12pt" fo:language="lt" fo:country="LT"/>
    </style:style>
    <style:style style:name="P2708" style:parent-style-name="Normal" style:family="paragraph">
      <style:paragraph-properties fo:text-align="justify" fo:line-height="150%" fo:text-indent="0.1972in"/>
    </style:style>
    <style:style style:name="T2709" style:parent-style-name="DefaultParagraphFont" style:family="text">
      <style:text-properties fo:font-style="italic" style:font-style-asian="italic" fo:font-size="12pt" style:font-size-asian="12pt" style:font-size-complex="12pt" fo:language="lt" fo:country="LT"/>
    </style:style>
    <style:style style:name="T2710" style:parent-style-name="DefaultParagraphFont" style:family="text">
      <style:text-properties fo:font-size="12pt" style:font-size-asian="12pt" style:font-size-complex="12pt" fo:language="lt" fo:country="LT"/>
    </style:style>
    <style:style style:name="T2711" style:parent-style-name="DefaultParagraphFont" style:family="text">
      <style:text-properties fo:font-size="12pt" style:font-size-asian="12pt" style:font-size-complex="12pt" fo:language="lt" fo:country="LT"/>
    </style:style>
    <style:style style:name="T2712" style:parent-style-name="DefaultParagraphFont" style:family="text">
      <style:text-properties fo:font-size="12pt" style:font-size-asian="12pt" style:font-size-complex="12pt" fo:language="lt" fo:country="LT"/>
    </style:style>
    <style:style style:name="T2713" style:parent-style-name="DefaultParagraphFont" style:family="text">
      <style:text-properties fo:font-size="12pt" style:font-size-asian="12pt" style:font-size-complex="12pt" fo:language="lt" fo:country="LT"/>
    </style:style>
    <style:style style:name="T2714" style:parent-style-name="DefaultParagraphFont" style:family="text">
      <style:text-properties fo:font-size="12pt" style:font-size-asian="12pt" style:font-size-complex="12pt" fo:language="lt" fo:country="LT"/>
    </style:style>
    <style:style style:name="T2715" style:parent-style-name="DefaultParagraphFont" style:family="text">
      <style:text-properties fo:font-size="12pt" style:font-size-asian="12pt" style:font-size-complex="12pt" fo:language="lt" fo:country="LT"/>
    </style:style>
    <style:style style:name="T2716" style:parent-style-name="DefaultParagraphFont" style:family="text">
      <style:text-properties fo:font-size="12pt" style:font-size-asian="12pt" style:font-size-complex="12pt" fo:language="lt" fo:country="LT"/>
    </style:style>
    <style:style style:name="P2717" style:parent-style-name="Normal" style:family="paragraph">
      <style:paragraph-properties fo:text-align="justify" fo:line-height="150%" fo:text-indent="0.1972in"/>
    </style:style>
    <style:style style:name="T2718" style:parent-style-name="DefaultParagraphFont" style:family="text">
      <style:text-properties fo:font-style="italic" style:font-style-asian="italic" fo:font-size="12pt" style:font-size-asian="12pt" style:font-size-complex="12pt" fo:language="lt" fo:country="LT"/>
    </style:style>
    <style:style style:name="T2719" style:parent-style-name="DefaultParagraphFont" style:family="text">
      <style:text-properties fo:font-size="12pt" style:font-size-asian="12pt" style:font-size-complex="12pt" fo:language="lt" fo:country="LT"/>
    </style:style>
    <style:style style:name="P2720" style:parent-style-name="Normal" style:family="paragraph">
      <style:paragraph-properties fo:text-align="justify" fo:line-height="150%" fo:text-indent="0.1972in"/>
    </style:style>
    <style:style style:name="T2721" style:parent-style-name="DefaultParagraphFont" style:family="text">
      <style:text-properties fo:font-style="italic" style:font-style-asian="italic" fo:font-size="12pt" style:font-size-asian="12pt" style:font-size-complex="12pt" fo:language="lt" fo:country="LT"/>
    </style:style>
    <style:style style:name="T2722" style:parent-style-name="DefaultParagraphFont" style:family="text">
      <style:text-properties fo:font-size="12pt" style:font-size-asian="12pt" style:font-size-complex="12pt" fo:language="lt" fo:country="LT"/>
    </style:style>
    <style:style style:name="T2723" style:parent-style-name="DefaultParagraphFont" style:family="text">
      <style:text-properties fo:font-style="italic" style:font-style-asian="italic" fo:font-size="12pt" style:font-size-asian="12pt" style:font-size-complex="12pt" fo:language="lt" fo:country="LT"/>
    </style:style>
    <style:style style:name="T2724" style:parent-style-name="DefaultParagraphFont" style:family="text">
      <style:text-properties fo:font-size="12pt" style:font-size-asian="12pt" style:font-size-complex="12pt" fo:language="lt" fo:country="LT"/>
    </style:style>
    <style:style style:name="P2725" style:parent-style-name="Normal" style:family="paragraph">
      <style:paragraph-properties fo:text-align="justify" fo:line-height="150%" fo:text-indent="0.1972in"/>
    </style:style>
    <style:style style:name="T2726" style:parent-style-name="DefaultParagraphFont" style:family="text">
      <style:text-properties fo:font-style="italic" style:font-style-asian="italic" fo:font-size="12pt" style:font-size-asian="12pt" style:font-size-complex="12pt" fo:language="lt" fo:country="LT"/>
    </style:style>
    <style:style style:name="T2727" style:parent-style-name="DefaultParagraphFont" style:family="text">
      <style:text-properties fo:font-size="12pt" style:font-size-asian="12pt" style:font-size-complex="12pt" fo:language="lt" fo:country="LT"/>
    </style:style>
    <style:style style:name="T2728" style:parent-style-name="DefaultParagraphFont" style:family="text">
      <style:text-properties fo:font-size="12pt" style:font-size-asian="12pt" style:font-size-complex="12pt" fo:language="lt" fo:country="LT"/>
    </style:style>
    <style:style style:name="P2729" style:parent-style-name="Normal" style:family="paragraph">
      <style:paragraph-properties fo:text-align="justify" fo:line-height="150%" fo:text-indent="0.1972in"/>
    </style:style>
    <style:style style:name="T2730" style:parent-style-name="DefaultParagraphFont" style:family="text">
      <style:text-properties fo:font-style="italic" style:font-style-asian="italic" fo:font-size="12pt" style:font-size-asian="12pt" style:font-size-complex="12pt" fo:language="lt" fo:country="LT"/>
    </style:style>
    <style:style style:name="T2731" style:parent-style-name="DefaultParagraphFont" style:family="text">
      <style:text-properties fo:font-size="12pt" style:font-size-asian="12pt" style:font-size-complex="12pt" fo:language="lt" fo:country="LT"/>
    </style:style>
    <style:style style:name="P2732" style:parent-style-name="Normal" style:family="paragraph">
      <style:paragraph-properties fo:text-align="justify" fo:line-height="150%" fo:text-indent="0.1972in"/>
    </style:style>
    <style:style style:name="T2733" style:parent-style-name="DefaultParagraphFont" style:family="text">
      <style:text-properties fo:font-style="italic" style:font-style-asian="italic" fo:font-size="12pt" style:font-size-asian="12pt" style:font-size-complex="12pt" fo:language="lt" fo:country="LT"/>
    </style:style>
    <style:style style:name="T2734" style:parent-style-name="DefaultParagraphFont" style:family="text">
      <style:text-properties fo:font-size="12pt" style:font-size-asian="12pt" style:font-size-complex="12pt" fo:language="lt" fo:country="LT"/>
    </style:style>
    <style:style style:name="P2735" style:parent-style-name="BodyTextIndent" style:family="paragraph">
      <style:paragraph-properties fo:line-height="150%"/>
    </style:style>
    <style:style style:name="T2736" style:parent-style-name="DefaultParagraphFont" style:family="text">
      <style:text-properties fo:font-style="italic" style:font-style-asian="italic" fo:font-size="12pt" style:font-size-asian="12pt" fo:language="lt" fo:country="LT"/>
    </style:style>
    <style:style style:name="T2737" style:parent-style-name="DefaultParagraphFont" style:family="text">
      <style:text-properties fo:font-size="12pt" style:font-size-asian="12pt" fo:language="lt" fo:country="LT"/>
    </style:style>
    <style:style style:name="T2738" style:parent-style-name="DefaultParagraphFont" style:family="text">
      <style:text-properties fo:font-size="12pt" style:font-size-asian="12pt" fo:language="lt" fo:country="LT"/>
    </style:style>
    <style:style style:name="T2739" style:parent-style-name="DefaultParagraphFont" style:family="text">
      <style:text-properties fo:font-size="12pt" style:font-size-asian="12pt" fo:language="lt" fo:country="LT"/>
    </style:style>
    <style:style style:name="P2740" style:parent-style-name="Normal" style:family="paragraph">
      <style:paragraph-properties fo:text-align="justify" fo:line-height="150%" fo:text-indent="0.1972in"/>
    </style:style>
    <style:style style:name="T2741" style:parent-style-name="DefaultParagraphFont" style:family="text">
      <style:text-properties fo:font-style="italic" style:font-style-asian="italic" fo:font-size="12pt" style:font-size-asian="12pt" style:font-size-complex="12pt" fo:language="lt" fo:country="LT"/>
    </style:style>
    <style:style style:name="T2742" style:parent-style-name="DefaultParagraphFont" style:family="text">
      <style:text-properties fo:font-size="12pt" style:font-size-asian="12pt" style:font-size-complex="12pt" fo:language="lt" fo:country="LT"/>
    </style:style>
    <style:style style:name="P2743" style:parent-style-name="Normal" style:family="paragraph">
      <style:paragraph-properties fo:text-align="justify" fo:line-height="150%" fo:text-indent="0.1972in"/>
    </style:style>
    <style:style style:name="T2744" style:parent-style-name="DefaultParagraphFont" style:family="text">
      <style:text-properties fo:font-style="italic" style:font-style-asian="italic" fo:font-size="12pt" style:font-size-asian="12pt" style:font-size-complex="12pt" fo:language="lt" fo:country="LT"/>
    </style:style>
    <style:style style:name="T2745" style:parent-style-name="DefaultParagraphFont" style:family="text">
      <style:text-properties fo:font-size="12pt" style:font-size-asian="12pt" style:font-size-complex="12pt" fo:language="lt" fo:country="LT"/>
    </style:style>
    <style:style style:name="T2746" style:parent-style-name="DefaultParagraphFont" style:family="text">
      <style:text-properties fo:font-size="12pt" style:font-size-asian="12pt" style:font-size-complex="12pt" fo:language="lt" fo:country="LT"/>
    </style:style>
    <style:style style:name="P2747" style:parent-style-name="Normal" style:family="paragraph">
      <style:paragraph-properties fo:text-align="justify" fo:line-height="150%" fo:text-indent="0.1972in"/>
      <style:text-properties fo:language="lt" fo:country="LT"/>
    </style:style>
    <style:style style:name="P2748" style:parent-style-name="Heading2" style:family="paragraph">
      <style:paragraph-properties fo:text-align="justify" fo:line-height="150%"/>
      <style:text-properties fo:font-size="12pt" style:font-size-asian="12pt" fo:language="lt" fo:country="LT"/>
    </style:style>
    <style:style style:name="P2749" style:parent-style-name="Normal" style:family="paragraph">
      <style:paragraph-properties fo:text-align="justify" fo:line-height="150%" fo:text-indent="0.1972in"/>
      <style:text-properties fo:font-style="italic" style:font-style-asian="italic" fo:language="lt" fo:country="LT"/>
    </style:style>
    <style:style style:name="P2750" style:parent-style-name="Normal" style:family="paragraph">
      <style:paragraph-properties fo:text-align="justify" fo:line-height="150%" fo:text-indent="0.1972in"/>
    </style:style>
    <style:style style:name="T2751" style:parent-style-name="DefaultParagraphFont" style:family="text">
      <style:text-properties fo:font-style="italic" style:font-style-asian="italic" fo:font-size="12pt" style:font-size-asian="12pt" style:font-size-complex="12pt" fo:language="lt" fo:country="LT"/>
    </style:style>
    <style:style style:name="T2752" style:parent-style-name="DefaultParagraphFont" style:family="text">
      <style:text-properties fo:font-size="12pt" style:font-size-asian="12pt" style:font-size-complex="12pt" fo:language="lt" fo:country="LT"/>
    </style:style>
    <style:style style:name="P2753" style:parent-style-name="Normal" style:family="paragraph">
      <style:paragraph-properties fo:text-align="justify" fo:line-height="150%" fo:text-indent="0.1972in"/>
      <style:text-properties fo:font-style="italic" style:font-style-asian="italic" fo:language="lt" fo:country="LT"/>
    </style:style>
    <style:style style:name="P2754" style:parent-style-name="Normal" style:family="paragraph">
      <style:paragraph-properties fo:text-align="justify" fo:line-height="150%" fo:text-indent="0.1972in"/>
    </style:style>
    <style:style style:name="T2755" style:parent-style-name="Style12ptBold" style:family="text">
      <style:text-properties fo:language="lt" fo:country="LT"/>
    </style:style>
    <style:style style:name="P2756" style:parent-style-name="Normal" style:family="paragraph">
      <style:paragraph-properties fo:text-align="justify" fo:line-height="150%" fo:text-indent="0.1972in"/>
      <style:text-properties fo:font-style="italic" style:font-style-asian="italic" fo:language="lt" fo:country="LT"/>
    </style:style>
    <style:style style:name="P2757" style:parent-style-name="Normal" style:family="paragraph">
      <style:paragraph-properties fo:text-align="justify" fo:line-height="150%" fo:text-indent="0.1972in"/>
    </style:style>
    <style:style style:name="T2758" style:parent-style-name="DefaultParagraphFont" style:family="text">
      <style:text-properties fo:font-style="italic" style:font-style-asian="italic" fo:font-size="12pt" style:font-size-asian="12pt" style:font-size-complex="12pt" fo:language="lt" fo:country="LT"/>
    </style:style>
    <style:style style:name="T2759" style:parent-style-name="DefaultParagraphFont" style:family="text">
      <style:text-properties fo:font-size="12pt" style:font-size-asian="12pt" style:font-size-complex="12pt" fo:language="lt" fo:country="LT"/>
    </style:style>
    <style:style style:name="T2760" style:parent-style-name="DefaultParagraphFont" style:family="text">
      <style:text-properties fo:font-size="12pt" style:font-size-asian="12pt" style:font-size-complex="12pt" fo:language="lt" fo:country="LT"/>
    </style:style>
    <style:style style:name="T2761" style:parent-style-name="DefaultParagraphFont" style:family="text">
      <style:text-properties fo:font-size="12pt" style:font-size-asian="12pt" style:font-size-complex="12pt" fo:language="lt" fo:country="LT"/>
    </style:style>
    <style:style style:name="T2762" style:parent-style-name="DefaultParagraphFont" style:family="text">
      <style:text-properties fo:font-size="12pt" style:font-size-asian="12pt" style:font-size-complex="12pt" fo:language="lt" fo:country="LT"/>
    </style:style>
    <style:style style:name="T2763" style:parent-style-name="DefaultParagraphFont" style:family="text">
      <style:text-properties fo:font-size="12pt" style:font-size-asian="12pt" style:font-size-complex="12pt" fo:language="lt" fo:country="LT"/>
    </style:style>
    <style:style style:name="P2764" style:parent-style-name="Normal" style:family="paragraph">
      <style:paragraph-properties fo:text-align="justify" fo:line-height="150%" fo:text-indent="0.1972in"/>
    </style:style>
    <style:style style:name="T2765" style:parent-style-name="DefaultParagraphFont" style:family="text">
      <style:text-properties fo:font-size="12pt" style:font-size-asian="12pt" style:font-size-complex="12pt" fo:language="lt" fo:country="LT"/>
    </style:style>
    <style:style style:name="T2766" style:parent-style-name="DefaultParagraphFont" style:family="text">
      <style:text-properties fo:font-size="12pt" style:font-size-asian="12pt" style:font-size-complex="12pt" fo:language="lt" fo:country="LT"/>
    </style:style>
    <style:style style:name="T2767" style:parent-style-name="DefaultParagraphFont" style:family="text">
      <style:text-properties fo:font-size="12pt" style:font-size-asian="12pt" style:font-size-complex="12pt" fo:language="lt" fo:country="LT"/>
    </style:style>
    <style:style style:name="P2768" style:parent-style-name="Normal" style:family="paragraph">
      <style:paragraph-properties fo:text-align="justify" fo:line-height="150%" fo:text-indent="0.1972in"/>
    </style:style>
    <style:style style:name="T2769" style:parent-style-name="DefaultParagraphFont" style:family="text">
      <style:text-properties fo:font-size="12pt" style:font-size-asian="12pt" style:font-size-complex="12pt" fo:language="lt" fo:country="LT"/>
    </style:style>
    <style:style style:name="T2770" style:parent-style-name="DefaultParagraphFont" style:family="text">
      <style:text-properties fo:font-size="12pt" style:font-size-asian="12pt" style:font-size-complex="12pt" fo:language="lt" fo:country="LT"/>
    </style:style>
    <style:style style:name="T2771" style:parent-style-name="DefaultParagraphFont" style:family="text">
      <style:text-properties fo:font-size="12pt" style:font-size-asian="12pt" style:font-size-complex="12pt" fo:language="lt" fo:country="LT"/>
    </style:style>
    <style:style style:name="T2772" style:parent-style-name="DefaultParagraphFont" style:family="text">
      <style:text-properties fo:font-size="12pt" style:font-size-asian="12pt" style:font-size-complex="12pt" fo:language="lt" fo:country="LT"/>
    </style:style>
    <style:style style:name="P2773" style:parent-style-name="Normal" style:family="paragraph">
      <style:paragraph-properties fo:text-align="justify" fo:line-height="150%" fo:text-indent="0.1972in"/>
    </style:style>
    <style:style style:name="T2774" style:parent-style-name="DefaultParagraphFont" style:family="text">
      <style:text-properties fo:font-style="italic" style:font-style-asian="italic" fo:font-size="12pt" style:font-size-asian="12pt" style:font-size-complex="12pt" fo:language="lt" fo:country="LT"/>
    </style:style>
    <style:style style:name="T2775" style:parent-style-name="DefaultParagraphFont" style:family="text">
      <style:text-properties fo:font-size="12pt" style:font-size-asian="12pt" style:font-size-complex="12pt" fo:language="lt" fo:country="LT"/>
    </style:style>
    <style:style style:name="P2776" style:parent-style-name="Normal" style:family="paragraph">
      <style:paragraph-properties fo:text-align="justify" fo:line-height="150%" fo:text-indent="0.1972in"/>
      <style:text-properties fo:font-style="italic" style:font-style-asian="italic" fo:language="lt" fo:country="LT"/>
    </style:style>
    <style:style style:name="P2777" style:parent-style-name="Heading4" style:family="paragraph">
      <style:paragraph-properties fo:line-height="150%"/>
      <style:text-properties fo:font-size="12pt" style:font-size-asian="12pt" fo:language="lt" fo:country="LT"/>
    </style:style>
    <style:style style:name="P2778" style:parent-style-name="Normal" style:family="paragraph">
      <style:paragraph-properties fo:text-align="justify" fo:line-height="150%" fo:text-indent="0.1972in"/>
      <style:text-properties fo:font-style="italic" style:font-style-asian="italic" fo:language="lt" fo:country="LT"/>
    </style:style>
    <style:style style:name="P2779" style:parent-style-name="Normal" style:family="paragraph">
      <style:paragraph-properties fo:text-align="justify" fo:line-height="150%" fo:text-indent="0.1972in"/>
    </style:style>
    <style:style style:name="T2780" style:parent-style-name="DefaultParagraphFont" style:family="text">
      <style:text-properties fo:font-style="italic" style:font-style-asian="italic" fo:font-size="12pt" style:font-size-asian="12pt" style:font-size-complex="12pt" fo:language="lt" fo:country="LT"/>
    </style:style>
    <style:style style:name="T2781" style:parent-style-name="DefaultParagraphFont" style:family="text">
      <style:text-properties fo:font-size="12pt" style:font-size-asian="12pt" style:font-size-complex="12pt" fo:language="lt" fo:country="LT"/>
    </style:style>
    <style:style style:name="P2782" style:parent-style-name="Normal" style:family="paragraph">
      <style:paragraph-properties fo:text-align="justify" fo:line-height="150%" fo:text-indent="0.1972in"/>
    </style:style>
    <style:style style:name="T2783" style:parent-style-name="DefaultParagraphFont" style:family="text">
      <style:text-properties fo:font-style="italic" style:font-style-asian="italic" fo:font-size="12pt" style:font-size-asian="12pt" style:font-size-complex="12pt" fo:language="lt" fo:country="LT"/>
    </style:style>
    <style:style style:name="T2784" style:parent-style-name="DefaultParagraphFont" style:family="text">
      <style:text-properties fo:font-size="12pt" style:font-size-asian="12pt" style:font-size-complex="12pt" fo:language="lt" fo:country="LT"/>
    </style:style>
    <style:style style:name="T2785" style:parent-style-name="DefaultParagraphFont" style:family="text">
      <style:text-properties fo:font-size="12pt" style:font-size-asian="12pt" style:font-size-complex="12pt" fo:language="lt" fo:country="LT"/>
    </style:style>
    <style:style style:name="P2786" style:parent-style-name="Normal" style:family="paragraph">
      <style:paragraph-properties fo:text-align="justify" fo:line-height="150%" fo:text-indent="0.1972in"/>
    </style:style>
    <style:style style:name="T2787" style:parent-style-name="DefaultParagraphFont" style:family="text">
      <style:text-properties fo:font-style="italic" style:font-style-asian="italic" fo:font-size="12pt" style:font-size-asian="12pt" style:font-size-complex="12pt" fo:language="lt" fo:country="LT"/>
    </style:style>
    <style:style style:name="T2788" style:parent-style-name="DefaultParagraphFont" style:family="text">
      <style:text-properties fo:font-size="12pt" style:font-size-asian="12pt" style:font-size-complex="12pt" fo:language="lt" fo:country="LT"/>
    </style:style>
    <style:style style:name="T2789" style:parent-style-name="DefaultParagraphFont" style:family="text">
      <style:text-properties fo:font-style="italic" style:font-style-asian="italic" fo:font-size="12pt" style:font-size-asian="12pt" style:font-size-complex="12pt" fo:language="lt" fo:country="LT"/>
    </style:style>
    <style:style style:name="T2790" style:parent-style-name="DefaultParagraphFont" style:family="text">
      <style:text-properties fo:font-size="12pt" style:font-size-asian="12pt" style:font-size-complex="12pt" fo:language="lt" fo:country="LT"/>
    </style:style>
    <style:style style:name="P2791" style:parent-style-name="Normal" style:family="paragraph">
      <style:paragraph-properties fo:text-align="justify" fo:line-height="150%" fo:text-indent="0.1972in"/>
    </style:style>
    <style:style style:name="T2792" style:parent-style-name="DefaultParagraphFont" style:family="text">
      <style:text-properties fo:font-style="italic" style:font-style-asian="italic" fo:font-size="12pt" style:font-size-asian="12pt" style:font-size-complex="12pt" fo:language="lt" fo:country="LT"/>
    </style:style>
    <style:style style:name="T2793" style:parent-style-name="DefaultParagraphFont" style:family="text">
      <style:text-properties fo:font-size="12pt" style:font-size-asian="12pt" style:font-size-complex="12pt" fo:language="lt" fo:country="LT"/>
    </style:style>
    <style:style style:name="T2794" style:parent-style-name="DefaultParagraphFont" style:family="text">
      <style:text-properties fo:font-size="12pt" style:font-size-asian="12pt" style:font-size-complex="12pt" fo:language="lt" fo:country="LT"/>
    </style:style>
    <style:style style:name="P2795" style:parent-style-name="Normal" style:family="paragraph">
      <style:paragraph-properties fo:text-align="justify" fo:line-height="150%" fo:text-indent="0.1972in"/>
    </style:style>
    <style:style style:name="T2796" style:parent-style-name="DefaultParagraphFont" style:family="text">
      <style:text-properties fo:font-style="italic" style:font-style-asian="italic" fo:font-size="12pt" style:font-size-asian="12pt" style:font-size-complex="12pt" fo:language="lt" fo:country="LT"/>
    </style:style>
    <style:style style:name="T2797" style:parent-style-name="DefaultParagraphFont" style:family="text">
      <style:text-properties fo:font-size="12pt" style:font-size-asian="12pt" style:font-size-complex="12pt" fo:language="lt" fo:country="LT"/>
    </style:style>
    <style:style style:name="T2798" style:parent-style-name="DefaultParagraphFont" style:family="text">
      <style:text-properties fo:font-style="italic" style:font-style-asian="italic" fo:font-size="12pt" style:font-size-asian="12pt" style:font-size-complex="12pt" fo:language="lt" fo:country="LT"/>
    </style:style>
    <style:style style:name="T2799" style:parent-style-name="DefaultParagraphFont" style:family="text">
      <style:text-properties fo:font-size="12pt" style:font-size-asian="12pt" style:font-size-complex="12pt" fo:language="lt" fo:country="LT"/>
    </style:style>
    <style:style style:name="P2800" style:parent-style-name="Normal" style:family="paragraph">
      <style:paragraph-properties fo:text-align="justify" fo:line-height="150%" fo:text-indent="0.1972in"/>
    </style:style>
    <style:style style:name="T2801" style:parent-style-name="DefaultParagraphFont" style:family="text">
      <style:text-properties fo:font-style="italic" style:font-style-asian="italic" fo:font-size="12pt" style:font-size-asian="12pt" style:font-size-complex="12pt" fo:language="lt" fo:country="LT"/>
    </style:style>
    <style:style style:name="T2802" style:parent-style-name="DefaultParagraphFont" style:family="text">
      <style:text-properties fo:font-size="12pt" style:font-size-asian="12pt" style:font-size-complex="12pt" fo:language="lt" fo:country="LT"/>
    </style:style>
    <style:style style:name="P2803" style:parent-style-name="Normal" style:family="paragraph">
      <style:paragraph-properties fo:text-align="justify" fo:line-height="150%" fo:text-indent="0.1972in"/>
    </style:style>
    <style:style style:name="T2804" style:parent-style-name="DefaultParagraphFont" style:family="text">
      <style:text-properties fo:font-style="italic" style:font-style-asian="italic" fo:font-size="12pt" style:font-size-asian="12pt" style:font-size-complex="12pt" fo:language="lt" fo:country="LT"/>
    </style:style>
    <style:style style:name="T2805" style:parent-style-name="DefaultParagraphFont" style:family="text">
      <style:text-properties fo:font-size="12pt" style:font-size-asian="12pt" style:font-size-complex="12pt" fo:language="lt" fo:country="LT"/>
    </style:style>
    <style:style style:name="T2806" style:parent-style-name="DefaultParagraphFont" style:family="text">
      <style:text-properties fo:font-size="12pt" style:font-size-asian="12pt" style:font-size-complex="12pt" fo:language="lt" fo:country="LT"/>
    </style:style>
    <style:style style:name="P2807" style:parent-style-name="Normal" style:family="paragraph">
      <style:paragraph-properties fo:text-align="justify" fo:line-height="150%" fo:text-indent="0.1972in"/>
    </style:style>
    <style:style style:name="T2808" style:parent-style-name="DefaultParagraphFont" style:family="text">
      <style:text-properties fo:font-style="italic" style:font-style-asian="italic" fo:font-size="12pt" style:font-size-asian="12pt" style:font-size-complex="12pt" fo:language="lt" fo:country="LT"/>
    </style:style>
    <style:style style:name="T2809" style:parent-style-name="DefaultParagraphFont" style:family="text">
      <style:text-properties fo:font-size="12pt" style:font-size-asian="12pt" style:font-size-complex="12pt" fo:language="lt" fo:country="LT"/>
    </style:style>
    <style:style style:name="P2810" style:parent-style-name="Normal" style:family="paragraph">
      <style:paragraph-properties fo:text-align="justify" fo:line-height="150%" fo:text-indent="0.1972in"/>
    </style:style>
    <style:style style:name="T2811" style:parent-style-name="DefaultParagraphFont" style:family="text">
      <style:text-properties fo:font-style="italic" style:font-style-asian="italic" fo:font-size="12pt" style:font-size-asian="12pt" style:font-size-complex="12pt" fo:language="lt" fo:country="LT"/>
    </style:style>
    <style:style style:name="T2812" style:parent-style-name="DefaultParagraphFont" style:family="text">
      <style:text-properties fo:font-size="12pt" style:font-size-asian="12pt" style:font-size-complex="12pt" fo:language="lt" fo:country="LT"/>
    </style:style>
    <style:style style:name="T2813" style:parent-style-name="DefaultParagraphFont" style:family="text">
      <style:text-properties fo:font-size="12pt" style:font-size-asian="12pt" style:font-size-complex="12pt" fo:language="lt" fo:country="LT"/>
    </style:style>
    <style:style style:name="P2814" style:parent-style-name="Normal" style:family="paragraph">
      <style:paragraph-properties fo:text-align="justify" fo:line-height="150%" fo:text-indent="0.1972in"/>
    </style:style>
    <style:style style:name="T2815" style:parent-style-name="DefaultParagraphFont" style:family="text">
      <style:text-properties fo:font-style="italic" style:font-style-asian="italic" fo:font-size="12pt" style:font-size-asian="12pt" style:font-size-complex="12pt" fo:language="lt" fo:country="LT"/>
    </style:style>
    <style:style style:name="T2816" style:parent-style-name="DefaultParagraphFont" style:family="text">
      <style:text-properties fo:font-size="12pt" style:font-size-asian="12pt" style:font-size-complex="12pt" fo:language="lt" fo:country="LT"/>
    </style:style>
    <style:style style:name="P2817" style:parent-style-name="Normal" style:family="paragraph">
      <style:paragraph-properties fo:text-align="justify" fo:line-height="150%" fo:text-indent="0.1972in"/>
    </style:style>
    <style:style style:name="T2818" style:parent-style-name="DefaultParagraphFont" style:family="text">
      <style:text-properties fo:font-style="italic" style:font-style-asian="italic" fo:font-size="12pt" style:font-size-asian="12pt" style:font-size-complex="12pt" fo:language="lt" fo:country="LT"/>
    </style:style>
    <style:style style:name="T2819" style:parent-style-name="DefaultParagraphFont" style:family="text">
      <style:text-properties fo:font-size="12pt" style:font-size-asian="12pt" style:font-size-complex="12pt" fo:language="lt" fo:country="LT"/>
    </style:style>
    <style:style style:name="T2820" style:parent-style-name="DefaultParagraphFont" style:family="text">
      <style:text-properties fo:font-size="12pt" style:font-size-asian="12pt" style:font-size-complex="12pt" fo:language="lt" fo:country="LT"/>
    </style:style>
    <style:style style:name="P2821" style:parent-style-name="BodyTextIndent" style:family="paragraph">
      <style:paragraph-properties fo:line-height="150%"/>
    </style:style>
    <style:style style:name="T2822" style:parent-style-name="DefaultParagraphFont" style:family="text">
      <style:text-properties fo:font-style="italic" style:font-style-asian="italic" fo:font-size="12pt" style:font-size-asian="12pt" fo:language="lt" fo:country="LT"/>
    </style:style>
    <style:style style:name="T2823" style:parent-style-name="DefaultParagraphFont" style:family="text">
      <style:text-properties fo:font-size="12pt" style:font-size-asian="12pt" fo:language="lt" fo:country="LT"/>
    </style:style>
    <style:style style:name="P2824" style:parent-style-name="Normal" style:family="paragraph">
      <style:paragraph-properties fo:text-align="justify" fo:line-height="150%" fo:text-indent="0.1972in"/>
    </style:style>
    <style:style style:name="T2825" style:parent-style-name="DefaultParagraphFont" style:family="text">
      <style:text-properties fo:font-style="italic" style:font-style-asian="italic" fo:font-size="12pt" style:font-size-asian="12pt" style:font-size-complex="12pt" fo:language="lt" fo:country="LT"/>
    </style:style>
    <style:style style:name="T2826" style:parent-style-name="DefaultParagraphFont" style:family="text">
      <style:text-properties fo:font-size="12pt" style:font-size-asian="12pt" style:font-size-complex="12pt" fo:language="lt" fo:country="LT"/>
    </style:style>
    <style:style style:name="T2827" style:parent-style-name="DefaultParagraphFont" style:family="text">
      <style:text-properties fo:font-size="12pt" style:font-size-asian="12pt" style:font-size-complex="12pt" fo:language="lt" fo:country="LT"/>
    </style:style>
    <style:style style:name="T2828" style:parent-style-name="DefaultParagraphFont" style:family="text">
      <style:text-properties fo:font-size="12pt" style:font-size-asian="12pt" style:font-size-complex="12pt" fo:language="lt" fo:country="LT"/>
    </style:style>
    <style:style style:name="T2829" style:parent-style-name="DefaultParagraphFont" style:family="text">
      <style:text-properties fo:font-size="12pt" style:font-size-asian="12pt" style:font-size-complex="12pt" fo:language="lt" fo:country="LT"/>
    </style:style>
    <style:style style:name="P2830" style:parent-style-name="Normal" style:family="paragraph">
      <style:paragraph-properties fo:text-align="justify" fo:line-height="150%" fo:text-indent="0.1972in"/>
    </style:style>
    <style:style style:name="T2831" style:parent-style-name="DefaultParagraphFont" style:family="text">
      <style:text-properties fo:font-size="12pt" style:font-size-asian="12pt" style:font-size-complex="12pt" fo:language="lt" fo:country="LT"/>
    </style:style>
    <style:style style:name="T2832" style:parent-style-name="DefaultParagraphFont" style:family="text">
      <style:text-properties fo:font-size="12pt" style:font-size-asian="12pt" style:font-size-complex="12pt" fo:language="lt" fo:country="LT"/>
    </style:style>
    <style:style style:name="T2833" style:parent-style-name="DefaultParagraphFont" style:family="text">
      <style:text-properties fo:font-size="12pt" style:font-size-asian="12pt" style:font-size-complex="12pt" fo:language="lt" fo:country="LT"/>
    </style:style>
    <style:style style:name="P2834" style:parent-style-name="Normal" style:family="paragraph">
      <style:paragraph-properties fo:text-align="justify" fo:line-height="150%" fo:text-indent="0.1972in"/>
    </style:style>
    <style:style style:name="T2835" style:parent-style-name="DefaultParagraphFont" style:family="text">
      <style:text-properties fo:font-size="12pt" style:font-size-asian="12pt" style:font-size-complex="12pt" fo:language="lt" fo:country="LT"/>
    </style:style>
    <style:style style:name="T2836" style:parent-style-name="DefaultParagraphFont" style:family="text">
      <style:text-properties fo:font-size="12pt" style:font-size-asian="12pt" style:font-size-complex="12pt" fo:language="lt" fo:country="LT"/>
    </style:style>
    <style:style style:name="T2837" style:parent-style-name="DefaultParagraphFont" style:family="text">
      <style:text-properties fo:font-size="12pt" style:font-size-asian="12pt" style:font-size-complex="12pt" fo:language="lt" fo:country="LT"/>
    </style:style>
    <style:style style:name="T2838" style:parent-style-name="DefaultParagraphFont" style:family="text">
      <style:text-properties fo:font-size="12pt" style:font-size-asian="12pt" style:font-size-complex="12pt" fo:language="lt" fo:country="LT"/>
    </style:style>
    <style:style style:name="T2839" style:parent-style-name="DefaultParagraphFont" style:family="text">
      <style:text-properties fo:font-size="12pt" style:font-size-asian="12pt" style:font-size-complex="12pt" fo:language="lt" fo:country="LT"/>
    </style:style>
    <style:style style:name="T2840" style:parent-style-name="DefaultParagraphFont" style:family="text">
      <style:text-properties fo:font-size="12pt" style:font-size-asian="12pt" style:font-size-complex="12pt" fo:language="lt" fo:country="LT"/>
    </style:style>
    <style:style style:name="T2841" style:parent-style-name="DefaultParagraphFont" style:family="text">
      <style:text-properties fo:font-size="12pt" style:font-size-asian="12pt" style:font-size-complex="12pt" fo:language="lt" fo:country="LT"/>
    </style:style>
    <style:style style:name="P2842" style:parent-style-name="Normal" style:family="paragraph">
      <style:paragraph-properties fo:text-align="justify" fo:line-height="150%" fo:text-indent="0.1972in"/>
    </style:style>
    <style:style style:name="T2843" style:parent-style-name="DefaultParagraphFont" style:family="text">
      <style:text-properties fo:font-style="italic" style:font-style-asian="italic" fo:font-size="12pt" style:font-size-asian="12pt" style:font-size-complex="12pt" fo:language="lt" fo:country="LT"/>
    </style:style>
    <style:style style:name="T2844" style:parent-style-name="DefaultParagraphFont" style:family="text">
      <style:text-properties fo:font-size="12pt" style:font-size-asian="12pt" style:font-size-complex="12pt" fo:language="lt" fo:country="LT"/>
    </style:style>
    <style:style style:name="P2845" style:parent-style-name="Normal" style:family="paragraph">
      <style:paragraph-properties fo:text-align="justify" fo:line-height="150%" fo:text-indent="0.1972in"/>
    </style:style>
    <style:style style:name="T2846" style:parent-style-name="DefaultParagraphFont" style:family="text">
      <style:text-properties fo:font-style="italic" style:font-style-asian="italic" fo:font-size="12pt" style:font-size-asian="12pt" style:font-size-complex="12pt" fo:language="lt" fo:country="LT"/>
    </style:style>
    <style:style style:name="T2847" style:parent-style-name="DefaultParagraphFont" style:family="text">
      <style:text-properties fo:font-style="italic" style:font-style-asian="italic" fo:font-size="12pt" style:font-size-asian="12pt" style:font-size-complex="12pt" fo:language="lt" fo:country="LT"/>
    </style:style>
    <style:style style:name="T2848" style:parent-style-name="DefaultParagraphFont" style:family="text">
      <style:text-properties fo:font-size="12pt" style:font-size-asian="12pt" style:font-size-complex="12pt" fo:language="lt" fo:country="LT"/>
    </style:style>
    <style:style style:name="T2849" style:parent-style-name="DefaultParagraphFont" style:family="text">
      <style:text-properties fo:font-size="12pt" style:font-size-asian="12pt" style:font-size-complex="12pt" fo:language="lt" fo:country="LT"/>
    </style:style>
    <style:style style:name="T2850" style:parent-style-name="DefaultParagraphFont" style:family="text">
      <style:text-properties fo:font-size="12pt" style:font-size-asian="12pt" style:font-size-complex="12pt" fo:language="lt" fo:country="LT"/>
    </style:style>
    <style:style style:name="P2851" style:parent-style-name="Normal" style:family="paragraph">
      <style:paragraph-properties fo:text-align="justify" fo:line-height="150%" fo:text-indent="0.1972in"/>
    </style:style>
    <style:style style:name="T2852" style:parent-style-name="DefaultParagraphFont" style:family="text">
      <style:text-properties fo:font-style="italic" style:font-style-asian="italic" fo:font-size="12pt" style:font-size-asian="12pt" style:font-size-complex="12pt" fo:language="lt" fo:country="LT"/>
    </style:style>
    <style:style style:name="T2853" style:parent-style-name="DefaultParagraphFont" style:family="text">
      <style:text-properties fo:font-size="12pt" style:font-size-asian="12pt" style:font-size-complex="12pt" fo:language="lt" fo:country="LT"/>
    </style:style>
    <style:style style:name="T2854" style:parent-style-name="DefaultParagraphFont" style:family="text">
      <style:text-properties fo:font-size="12pt" style:font-size-asian="12pt" style:font-size-complex="12pt" fo:language="lt" fo:country="LT"/>
    </style:style>
    <style:style style:name="T2855" style:parent-style-name="DefaultParagraphFont" style:family="text">
      <style:text-properties fo:font-size="12pt" style:font-size-asian="12pt" style:font-size-complex="12pt" fo:language="lt" fo:country="LT"/>
    </style:style>
    <style:style style:name="P2856" style:parent-style-name="Normal" style:family="paragraph">
      <style:paragraph-properties fo:text-align="justify" fo:line-height="150%" fo:text-indent="0.1972in"/>
    </style:style>
    <style:style style:name="T2857" style:parent-style-name="DefaultParagraphFont" style:family="text">
      <style:text-properties fo:font-style="italic" style:font-style-asian="italic" fo:font-size="12pt" style:font-size-asian="12pt" style:font-size-complex="12pt" fo:language="lt" fo:country="LT"/>
    </style:style>
    <style:style style:name="T2858" style:parent-style-name="DefaultParagraphFont" style:family="text">
      <style:text-properties fo:font-size="12pt" style:font-size-asian="12pt" style:font-size-complex="12pt" fo:language="lt" fo:country="LT"/>
    </style:style>
    <style:style style:name="T2859" style:parent-style-name="DefaultParagraphFont" style:family="text">
      <style:text-properties fo:font-size="12pt" style:font-size-asian="12pt" style:font-size-complex="12pt" fo:language="lt" fo:country="LT"/>
    </style:style>
    <style:style style:name="P2860" style:parent-style-name="Normal" style:family="paragraph">
      <style:paragraph-properties fo:text-align="justify" fo:line-height="150%" fo:text-indent="0.1972in"/>
    </style:style>
    <style:style style:name="T2861" style:parent-style-name="DefaultParagraphFont" style:family="text">
      <style:text-properties fo:font-style="italic" style:font-style-asian="italic" fo:font-size="12pt" style:font-size-asian="12pt" style:font-size-complex="12pt" fo:language="lt" fo:country="LT"/>
    </style:style>
    <style:style style:name="T2862" style:parent-style-name="DefaultParagraphFont" style:family="text">
      <style:text-properties fo:font-size="12pt" style:font-size-asian="12pt" style:font-size-complex="12pt" fo:language="lt" fo:country="LT"/>
    </style:style>
    <style:style style:name="P2863" style:parent-style-name="Normal" style:family="paragraph">
      <style:paragraph-properties fo:text-align="justify" fo:line-height="150%" fo:text-indent="0.1972in"/>
    </style:style>
    <style:style style:name="T2864" style:parent-style-name="DefaultParagraphFont" style:family="text">
      <style:text-properties fo:font-style="italic" style:font-style-asian="italic" fo:font-size="12pt" style:font-size-asian="12pt" style:font-size-complex="12pt" fo:language="lt" fo:country="LT"/>
    </style:style>
    <style:style style:name="T2865" style:parent-style-name="DefaultParagraphFont" style:family="text">
      <style:text-properties fo:font-size="12pt" style:font-size-asian="12pt" style:font-size-complex="12pt" fo:language="lt" fo:country="LT"/>
    </style:style>
    <style:style style:name="T2866" style:parent-style-name="DefaultParagraphFont" style:family="text">
      <style:text-properties fo:font-size="12pt" style:font-size-asian="12pt" style:font-size-complex="12pt" fo:language="lt" fo:country="LT"/>
    </style:style>
    <style:style style:name="T2867" style:parent-style-name="DefaultParagraphFont" style:family="text">
      <style:text-properties fo:font-size="12pt" style:font-size-asian="12pt" style:font-size-complex="12pt" fo:language="lt" fo:country="LT"/>
    </style:style>
    <style:style style:name="T2868" style:parent-style-name="DefaultParagraphFont" style:family="text">
      <style:text-properties fo:font-size="12pt" style:font-size-asian="12pt" style:font-size-complex="12pt" fo:language="lt" fo:country="LT"/>
    </style:style>
    <style:style style:name="P2869" style:parent-style-name="Normal" style:family="paragraph">
      <style:paragraph-properties fo:text-align="justify" fo:line-height="150%" fo:text-indent="0.1972in"/>
    </style:style>
    <style:style style:name="T2870" style:parent-style-name="DefaultParagraphFont" style:family="text">
      <style:text-properties fo:font-style="italic" style:font-style-asian="italic" fo:font-size="12pt" style:font-size-asian="12pt" style:font-size-complex="12pt" fo:language="lt" fo:country="LT"/>
    </style:style>
    <style:style style:name="T2871" style:parent-style-name="DefaultParagraphFont" style:family="text">
      <style:text-properties fo:font-size="12pt" style:font-size-asian="12pt" style:font-size-complex="12pt" fo:language="lt" fo:country="LT"/>
    </style:style>
    <style:style style:name="P2872" style:parent-style-name="Normal" style:family="paragraph">
      <style:paragraph-properties fo:text-align="justify" fo:line-height="150%" fo:text-indent="0.1972in"/>
    </style:style>
    <style:style style:name="T2873" style:parent-style-name="DefaultParagraphFont" style:family="text">
      <style:text-properties fo:font-style="italic" style:font-style-asian="italic" fo:font-size="12pt" style:font-size-asian="12pt" style:font-size-complex="12pt" fo:language="lt" fo:country="LT"/>
    </style:style>
    <style:style style:name="T2874" style:parent-style-name="DefaultParagraphFont" style:family="text">
      <style:text-properties fo:font-size="12pt" style:font-size-asian="12pt" style:font-size-complex="12pt" fo:language="lt" fo:country="LT"/>
    </style:style>
    <style:style style:name="P2875" style:parent-style-name="Normal" style:family="paragraph">
      <style:paragraph-properties fo:text-align="justify" fo:line-height="150%" fo:text-indent="0.1972in"/>
    </style:style>
    <style:style style:name="T2876" style:parent-style-name="DefaultParagraphFont" style:family="text">
      <style:text-properties fo:font-style="italic" style:font-style-asian="italic" fo:font-size="12pt" style:font-size-asian="12pt" style:font-size-complex="12pt" fo:language="lt" fo:country="LT"/>
    </style:style>
    <style:style style:name="T2877" style:parent-style-name="DefaultParagraphFont" style:family="text">
      <style:text-properties fo:font-size="12pt" style:font-size-asian="12pt" style:font-size-complex="12pt" fo:language="lt" fo:country="LT"/>
    </style:style>
    <style:style style:name="T2878" style:parent-style-name="DefaultParagraphFont" style:family="text">
      <style:text-properties fo:font-size="12pt" style:font-size-asian="12pt" style:font-size-complex="12pt" fo:language="lt" fo:country="LT"/>
    </style:style>
    <style:style style:name="P2879" style:parent-style-name="Normal" style:family="paragraph">
      <style:paragraph-properties fo:text-align="justify" fo:line-height="150%" fo:text-indent="0.1972in"/>
    </style:style>
    <style:style style:name="T2880" style:parent-style-name="DefaultParagraphFont" style:family="text">
      <style:text-properties fo:font-style="italic" style:font-style-asian="italic" fo:font-size="12pt" style:font-size-asian="12pt" style:font-size-complex="12pt" fo:language="lt" fo:country="LT"/>
    </style:style>
    <style:style style:name="T2881" style:parent-style-name="DefaultParagraphFont" style:family="text">
      <style:text-properties fo:font-size="12pt" style:font-size-asian="12pt" style:font-size-complex="12pt" fo:language="lt" fo:country="LT"/>
    </style:style>
    <style:style style:name="P2882" style:parent-style-name="Normal" style:family="paragraph">
      <style:paragraph-properties fo:text-align="justify" fo:line-height="150%" fo:text-indent="0.1972in"/>
    </style:style>
    <style:style style:name="T2883" style:parent-style-name="DefaultParagraphFont" style:family="text">
      <style:text-properties fo:font-style="italic" style:font-style-asian="italic" fo:font-size="12pt" style:font-size-asian="12pt" style:font-size-complex="12pt" fo:language="lt" fo:country="LT"/>
    </style:style>
    <style:style style:name="T2884" style:parent-style-name="DefaultParagraphFont" style:family="text">
      <style:text-properties fo:font-size="12pt" style:font-size-asian="12pt" style:font-size-complex="12pt" fo:language="lt" fo:country="LT"/>
    </style:style>
    <style:style style:name="T2885" style:parent-style-name="DefaultParagraphFont" style:family="text">
      <style:text-properties fo:font-style="italic" style:font-style-asian="italic" fo:font-size="12pt" style:font-size-asian="12pt" style:font-size-complex="12pt" fo:language="lt" fo:country="LT"/>
    </style:style>
    <style:style style:name="T2886" style:parent-style-name="DefaultParagraphFont" style:family="text">
      <style:text-properties fo:font-style="italic" style:font-style-asian="italic" fo:font-size="12pt" style:font-size-asian="12pt" style:font-size-complex="12pt" fo:language="lt" fo:country="LT"/>
    </style:style>
    <style:style style:name="T2887" style:parent-style-name="DefaultParagraphFont" style:family="text">
      <style:text-properties fo:font-size="12pt" style:font-size-asian="12pt" style:font-size-complex="12pt" fo:language="lt" fo:country="LT"/>
    </style:style>
    <style:style style:name="P2888" style:parent-style-name="Normal" style:family="paragraph">
      <style:paragraph-properties fo:text-align="justify" fo:line-height="150%" fo:text-indent="0.1972in"/>
    </style:style>
    <style:style style:name="T2889" style:parent-style-name="DefaultParagraphFont" style:family="text">
      <style:text-properties fo:font-style="italic" style:font-style-asian="italic" fo:font-size="12pt" style:font-size-asian="12pt" style:font-size-complex="12pt" fo:language="lt" fo:country="LT"/>
    </style:style>
    <style:style style:name="T2890" style:parent-style-name="DefaultParagraphFont" style:family="text">
      <style:text-properties fo:font-size="12pt" style:font-size-asian="12pt" style:font-size-complex="12pt" fo:language="lt" fo:country="LT"/>
    </style:style>
    <style:style style:name="P2891" style:parent-style-name="Normal" style:family="paragraph">
      <style:paragraph-properties fo:text-align="justify" fo:line-height="150%" fo:text-indent="0.1972in"/>
    </style:style>
    <style:style style:name="T2892" style:parent-style-name="DefaultParagraphFont" style:family="text">
      <style:text-properties fo:font-style="italic" style:font-style-asian="italic" fo:font-size="12pt" style:font-size-asian="12pt" style:font-size-complex="12pt" fo:language="lt" fo:country="LT"/>
    </style:style>
    <style:style style:name="T2893" style:parent-style-name="DefaultParagraphFont" style:family="text">
      <style:text-properties fo:font-size="12pt" style:font-size-asian="12pt" style:font-size-complex="12pt" fo:language="lt" fo:country="LT"/>
    </style:style>
    <style:style style:name="T2894" style:parent-style-name="DefaultParagraphFont" style:family="text">
      <style:text-properties fo:font-size="12pt" style:font-size-asian="12pt" style:font-size-complex="12pt" fo:language="lt" fo:country="LT"/>
    </style:style>
    <style:style style:name="P2895" style:parent-style-name="Normal" style:family="paragraph">
      <style:paragraph-properties fo:text-align="justify" fo:line-height="150%" fo:text-indent="0.1972in"/>
    </style:style>
    <style:style style:name="T2896" style:parent-style-name="DefaultParagraphFont" style:family="text">
      <style:text-properties fo:font-style="italic" style:font-style-asian="italic" fo:font-size="12pt" style:font-size-asian="12pt" style:font-size-complex="12pt" fo:language="lt" fo:country="LT"/>
    </style:style>
    <style:style style:name="T2897" style:parent-style-name="DefaultParagraphFont" style:family="text">
      <style:text-properties fo:font-size="12pt" style:font-size-asian="12pt" style:font-size-complex="12pt" fo:language="lt" fo:country="LT"/>
    </style:style>
    <style:style style:name="T2898" style:parent-style-name="DefaultParagraphFont" style:family="text">
      <style:text-properties fo:font-size="12pt" style:font-size-asian="12pt" style:font-size-complex="12pt" fo:language="lt" fo:country="LT"/>
    </style:style>
    <style:style style:name="P2899" style:parent-style-name="Normal" style:family="paragraph">
      <style:paragraph-properties fo:text-align="justify" fo:line-height="150%" fo:text-indent="0.1972in"/>
    </style:style>
    <style:style style:name="T2900" style:parent-style-name="DefaultParagraphFont" style:family="text">
      <style:text-properties fo:font-style="italic" style:font-style-asian="italic" fo:font-size="12pt" style:font-size-asian="12pt" style:font-size-complex="12pt" fo:language="lt" fo:country="LT"/>
    </style:style>
    <style:style style:name="T2901" style:parent-style-name="DefaultParagraphFont" style:family="text">
      <style:text-properties fo:font-size="12pt" style:font-size-asian="12pt" style:font-size-complex="12pt" fo:language="lt" fo:country="LT"/>
    </style:style>
    <style:style style:name="T2902" style:parent-style-name="DefaultParagraphFont" style:family="text">
      <style:text-properties fo:font-size="12pt" style:font-size-asian="12pt" style:font-size-complex="12pt" fo:language="lt" fo:country="LT"/>
    </style:style>
    <style:style style:name="T2903" style:parent-style-name="DefaultParagraphFont" style:family="text">
      <style:text-properties fo:font-size="12pt" style:font-size-asian="12pt" style:font-size-complex="12pt" fo:language="lt" fo:country="LT"/>
    </style:style>
    <style:style style:name="T2904" style:parent-style-name="DefaultParagraphFont" style:family="text">
      <style:text-properties fo:font-size="12pt" style:font-size-asian="12pt" style:font-size-complex="12pt" fo:language="lt" fo:country="LT"/>
    </style:style>
    <style:style style:name="T2905" style:parent-style-name="DefaultParagraphFont" style:family="text">
      <style:text-properties fo:font-size="12pt" style:font-size-asian="12pt" style:font-size-complex="12pt" fo:language="lt" fo:country="LT"/>
    </style:style>
    <style:style style:name="T2906" style:parent-style-name="DefaultParagraphFont" style:family="text">
      <style:text-properties fo:font-size="12pt" style:font-size-asian="12pt" style:font-size-complex="12pt" fo:language="lt" fo:country="LT"/>
    </style:style>
    <style:style style:name="P2907" style:parent-style-name="Normal" style:family="paragraph">
      <style:paragraph-properties fo:text-align="justify" fo:line-height="150%" fo:text-indent="0.1972in"/>
    </style:style>
    <style:style style:name="T2908" style:parent-style-name="DefaultParagraphFont" style:family="text">
      <style:text-properties fo:font-style="italic" style:font-style-asian="italic" fo:font-size="12pt" style:font-size-asian="12pt" style:font-size-complex="12pt" fo:language="lt" fo:country="LT"/>
    </style:style>
    <style:style style:name="T2909" style:parent-style-name="DefaultParagraphFont" style:family="text">
      <style:text-properties fo:font-size="12pt" style:font-size-asian="12pt" style:font-size-complex="12pt" fo:language="lt" fo:country="LT"/>
    </style:style>
    <style:style style:name="P2910" style:parent-style-name="Normal" style:family="paragraph">
      <style:paragraph-properties fo:text-align="justify" fo:line-height="150%" fo:text-indent="0.1972in"/>
    </style:style>
    <style:style style:name="T2911" style:parent-style-name="DefaultParagraphFont" style:family="text">
      <style:text-properties fo:font-style="italic" style:font-style-asian="italic" fo:font-size="12pt" style:font-size-asian="12pt" style:font-size-complex="12pt" fo:language="lt" fo:country="LT"/>
    </style:style>
    <style:style style:name="T2912" style:parent-style-name="DefaultParagraphFont" style:family="text">
      <style:text-properties fo:font-size="12pt" style:font-size-asian="12pt" style:font-size-complex="12pt" fo:language="lt" fo:country="LT"/>
    </style:style>
    <style:style style:name="T2913" style:parent-style-name="DefaultParagraphFont" style:family="text">
      <style:text-properties fo:font-size="12pt" style:font-size-asian="12pt" style:font-size-complex="12pt" fo:language="lt" fo:country="LT"/>
    </style:style>
    <style:style style:name="P2914" style:parent-style-name="Normal" style:family="paragraph">
      <style:paragraph-properties fo:text-align="justify" fo:line-height="150%" fo:text-indent="0.1972in"/>
    </style:style>
    <style:style style:name="T2915" style:parent-style-name="DefaultParagraphFont" style:family="text">
      <style:text-properties fo:font-style="italic" style:font-style-asian="italic" fo:font-size="12pt" style:font-size-asian="12pt" style:font-size-complex="12pt" fo:language="lt" fo:country="LT"/>
    </style:style>
    <style:style style:name="T2916" style:parent-style-name="DefaultParagraphFont" style:family="text">
      <style:text-properties fo:font-size="12pt" style:font-size-asian="12pt" style:font-size-complex="12pt" fo:language="lt" fo:country="LT"/>
    </style:style>
    <style:style style:name="T2917" style:parent-style-name="DefaultParagraphFont" style:family="text">
      <style:text-properties fo:font-size="12pt" style:font-size-asian="12pt" style:font-size-complex="12pt" fo:language="lt" fo:country="LT"/>
    </style:style>
    <style:style style:name="T2918" style:parent-style-name="DefaultParagraphFont" style:family="text">
      <style:text-properties fo:font-size="12pt" style:font-size-asian="12pt" style:font-size-complex="12pt" fo:language="lt" fo:country="LT"/>
    </style:style>
    <style:style style:name="T2919" style:parent-style-name="DefaultParagraphFont" style:family="text">
      <style:text-properties fo:font-size="12pt" style:font-size-asian="12pt" style:font-size-complex="12pt" fo:language="lt" fo:country="LT"/>
    </style:style>
    <style:style style:name="P2920" style:parent-style-name="Normal" style:family="paragraph">
      <style:paragraph-properties fo:text-align="justify" fo:line-height="150%" fo:text-indent="0.1972in"/>
    </style:style>
    <style:style style:name="T2921" style:parent-style-name="DefaultParagraphFont" style:family="text">
      <style:text-properties fo:font-style="italic" style:font-style-asian="italic" fo:font-size="12pt" style:font-size-asian="12pt" style:font-size-complex="12pt" fo:language="lt" fo:country="LT"/>
    </style:style>
    <style:style style:name="T2922" style:parent-style-name="DefaultParagraphFont" style:family="text">
      <style:text-properties fo:font-size="12pt" style:font-size-asian="12pt" style:font-size-complex="12pt" fo:language="lt" fo:country="LT"/>
    </style:style>
    <style:style style:name="P2923" style:parent-style-name="Normal" style:family="paragraph">
      <style:paragraph-properties fo:text-align="justify" fo:line-height="150%" fo:text-indent="0.1972in"/>
    </style:style>
    <style:style style:name="T2924" style:parent-style-name="DefaultParagraphFont" style:family="text">
      <style:text-properties fo:font-style="italic" style:font-style-asian="italic" fo:font-size="12pt" style:font-size-asian="12pt" style:font-size-complex="12pt" fo:language="lt" fo:country="LT"/>
    </style:style>
    <style:style style:name="T2925" style:parent-style-name="DefaultParagraphFont" style:family="text">
      <style:text-properties fo:font-size="12pt" style:font-size-asian="12pt" style:font-size-complex="12pt" fo:language="lt" fo:country="LT"/>
    </style:style>
    <style:style style:name="T2926" style:parent-style-name="DefaultParagraphFont" style:family="text">
      <style:text-properties fo:font-size="12pt" style:font-size-asian="12pt" style:font-size-complex="12pt" fo:language="lt" fo:country="LT"/>
    </style:style>
    <style:style style:name="T2927" style:parent-style-name="DefaultParagraphFont" style:family="text">
      <style:text-properties fo:font-size="12pt" style:font-size-asian="12pt" style:font-size-complex="12pt" fo:language="lt" fo:country="LT"/>
    </style:style>
    <style:style style:name="T2928" style:parent-style-name="DefaultParagraphFont" style:family="text">
      <style:text-properties fo:font-size="12pt" style:font-size-asian="12pt" style:font-size-complex="12pt" fo:language="lt" fo:country="LT"/>
    </style:style>
    <style:style style:name="P2929" style:parent-style-name="Normal" style:family="paragraph">
      <style:paragraph-properties fo:text-align="justify" fo:line-height="150%" fo:text-indent="0.1972in"/>
    </style:style>
    <style:style style:name="T2930" style:parent-style-name="DefaultParagraphFont" style:family="text">
      <style:text-properties fo:font-style="italic" style:font-style-asian="italic" fo:font-size="12pt" style:font-size-asian="12pt" style:font-size-complex="12pt" fo:language="lt" fo:country="LT"/>
    </style:style>
    <style:style style:name="T2931" style:parent-style-name="DefaultParagraphFont" style:family="text">
      <style:text-properties fo:font-size="12pt" style:font-size-asian="12pt" style:font-size-complex="12pt" fo:language="lt" fo:country="LT"/>
    </style:style>
    <style:style style:name="P2932" style:parent-style-name="Normal" style:family="paragraph">
      <style:paragraph-properties fo:text-align="justify" fo:line-height="150%" fo:text-indent="0.1972in"/>
    </style:style>
    <style:style style:name="T2933" style:parent-style-name="DefaultParagraphFont" style:family="text">
      <style:text-properties fo:font-style="italic" style:font-style-asian="italic" fo:font-size="12pt" style:font-size-asian="12pt" style:font-size-complex="12pt" fo:language="lt" fo:country="LT"/>
    </style:style>
    <style:style style:name="T2934" style:parent-style-name="DefaultParagraphFont" style:family="text">
      <style:text-properties fo:font-size="12pt" style:font-size-asian="12pt" style:font-size-complex="12pt" fo:language="lt" fo:country="LT"/>
    </style:style>
    <style:style style:name="T2935" style:parent-style-name="DefaultParagraphFont" style:family="text">
      <style:text-properties fo:font-size="12pt" style:font-size-asian="12pt" style:font-size-complex="12pt" fo:language="lt" fo:country="LT"/>
    </style:style>
    <style:style style:name="T2936" style:parent-style-name="DefaultParagraphFont" style:family="text">
      <style:text-properties fo:font-size="12pt" style:font-size-asian="12pt" style:font-size-complex="12pt" fo:language="lt" fo:country="LT"/>
    </style:style>
    <style:style style:name="T2937" style:parent-style-name="DefaultParagraphFont" style:family="text">
      <style:text-properties fo:font-size="12pt" style:font-size-asian="12pt" style:font-size-complex="12pt" fo:language="lt" fo:country="LT"/>
    </style:style>
    <style:style style:name="P2938" style:parent-style-name="Normal" style:family="paragraph">
      <style:paragraph-properties fo:text-align="justify" fo:line-height="150%" fo:text-indent="0.1972in"/>
    </style:style>
    <style:style style:name="T2939" style:parent-style-name="DefaultParagraphFont" style:family="text">
      <style:text-properties fo:font-style="italic" style:font-style-asian="italic" fo:font-size="12pt" style:font-size-asian="12pt" style:font-size-complex="12pt" fo:language="lt" fo:country="LT"/>
    </style:style>
    <style:style style:name="T2940" style:parent-style-name="DefaultParagraphFont" style:family="text">
      <style:text-properties fo:font-size="12pt" style:font-size-asian="12pt" style:font-size-complex="12pt" fo:language="lt" fo:country="LT"/>
    </style:style>
    <style:style style:name="P2941" style:parent-style-name="Normal" style:family="paragraph">
      <style:paragraph-properties fo:text-align="justify" fo:line-height="150%" fo:text-indent="0.1972in"/>
    </style:style>
    <style:style style:name="T2942" style:parent-style-name="DefaultParagraphFont" style:family="text">
      <style:text-properties fo:font-style="italic" style:font-style-asian="italic" fo:font-size="12pt" style:font-size-asian="12pt" style:font-size-complex="12pt" fo:language="lt" fo:country="LT"/>
    </style:style>
    <style:style style:name="T2943" style:parent-style-name="DefaultParagraphFont" style:family="text">
      <style:text-properties fo:font-size="12pt" style:font-size-asian="12pt" style:font-size-complex="12pt" fo:language="lt" fo:country="LT"/>
    </style:style>
    <style:style style:name="T2944" style:parent-style-name="DefaultParagraphFont" style:family="text">
      <style:text-properties fo:font-size="12pt" style:font-size-asian="12pt" style:font-size-complex="12pt" fo:language="lt" fo:country="LT"/>
    </style:style>
    <style:style style:name="P2945" style:parent-style-name="Normal" style:family="paragraph">
      <style:paragraph-properties fo:text-align="justify" fo:line-height="150%" fo:text-indent="0.1972in"/>
    </style:style>
    <style:style style:name="T2946" style:parent-style-name="DefaultParagraphFont" style:family="text">
      <style:text-properties fo:font-style="italic" style:font-style-asian="italic" fo:font-size="12pt" style:font-size-asian="12pt" style:font-size-complex="12pt" fo:language="lt" fo:country="LT"/>
    </style:style>
    <style:style style:name="T2947" style:parent-style-name="DefaultParagraphFont" style:family="text">
      <style:text-properties fo:font-size="12pt" style:font-size-asian="12pt" style:font-size-complex="12pt" fo:language="lt" fo:country="LT"/>
    </style:style>
    <style:style style:name="P2948" style:parent-style-name="Normal" style:family="paragraph">
      <style:paragraph-properties fo:text-align="justify" fo:line-height="150%" fo:text-indent="0.1972in"/>
    </style:style>
    <style:style style:name="T2949" style:parent-style-name="DefaultParagraphFont" style:family="text">
      <style:text-properties fo:font-style="italic" style:font-style-asian="italic" fo:font-size="12pt" style:font-size-asian="12pt" style:font-size-complex="12pt" fo:language="lt" fo:country="LT"/>
    </style:style>
    <style:style style:name="T2950" style:parent-style-name="DefaultParagraphFont" style:family="text">
      <style:text-properties fo:font-size="12pt" style:font-size-asian="12pt" style:font-size-complex="12pt" fo:language="lt" fo:country="LT"/>
    </style:style>
    <style:style style:name="T2951" style:parent-style-name="DefaultParagraphFont" style:family="text">
      <style:text-properties fo:font-size="12pt" style:font-size-asian="12pt" style:font-size-complex="12pt" fo:language="lt" fo:country="LT"/>
    </style:style>
    <style:style style:name="T2952" style:parent-style-name="DefaultParagraphFont" style:family="text">
      <style:text-properties fo:font-size="12pt" style:font-size-asian="12pt" style:font-size-complex="12pt" fo:language="lt" fo:country="LT"/>
    </style:style>
    <style:style style:name="T2953" style:parent-style-name="DefaultParagraphFont" style:family="text">
      <style:text-properties fo:font-size="12pt" style:font-size-asian="12pt" style:font-size-complex="12pt" fo:language="lt" fo:country="LT"/>
    </style:style>
    <style:style style:name="T2954" style:parent-style-name="DefaultParagraphFont" style:family="text">
      <style:text-properties fo:font-size="12pt" style:font-size-asian="12pt" style:font-size-complex="12pt" fo:language="lt" fo:country="LT"/>
    </style:style>
    <style:style style:name="T2955" style:parent-style-name="DefaultParagraphFont" style:family="text">
      <style:text-properties fo:font-size="12pt" style:font-size-asian="12pt" style:font-size-complex="12pt" fo:language="lt" fo:country="LT"/>
    </style:style>
    <style:style style:name="T2956" style:parent-style-name="DefaultParagraphFont" style:family="text">
      <style:text-properties fo:font-size="12pt" style:font-size-asian="12pt" style:font-size-complex="12pt" fo:language="lt" fo:country="LT"/>
    </style:style>
    <style:style style:name="P2957" style:parent-style-name="Normal" style:family="paragraph">
      <style:paragraph-properties fo:text-align="justify" fo:line-height="150%" fo:text-indent="0.1972in"/>
    </style:style>
    <style:style style:name="T2958" style:parent-style-name="DefaultParagraphFont" style:family="text">
      <style:text-properties fo:font-style="italic" style:font-style-asian="italic" fo:font-size="12pt" style:font-size-asian="12pt" style:font-size-complex="12pt" fo:language="lt" fo:country="LT"/>
    </style:style>
    <style:style style:name="T2959" style:parent-style-name="DefaultParagraphFont" style:family="text">
      <style:text-properties fo:font-size="12pt" style:font-size-asian="12pt" style:font-size-complex="12pt" fo:language="lt" fo:country="LT"/>
    </style:style>
    <style:style style:name="T2960" style:parent-style-name="DefaultParagraphFont" style:family="text">
      <style:text-properties fo:font-size="12pt" style:font-size-asian="12pt" style:font-size-complex="12pt" fo:language="lt" fo:country="LT"/>
    </style:style>
    <style:style style:name="P2961" style:parent-style-name="Normal" style:family="paragraph">
      <style:paragraph-properties fo:text-align="justify" fo:line-height="150%" fo:text-indent="0.1972in"/>
    </style:style>
    <style:style style:name="T2962" style:parent-style-name="DefaultParagraphFont" style:family="text">
      <style:text-properties fo:font-style="italic" style:font-style-asian="italic" fo:font-size="12pt" style:font-size-asian="12pt" style:font-size-complex="12pt" fo:language="lt" fo:country="LT"/>
    </style:style>
    <style:style style:name="T2963" style:parent-style-name="DefaultParagraphFont" style:family="text">
      <style:text-properties fo:font-size="12pt" style:font-size-asian="12pt" style:font-size-complex="12pt" fo:language="lt" fo:country="LT"/>
    </style:style>
    <style:style style:name="T2964" style:parent-style-name="DefaultParagraphFont" style:family="text">
      <style:text-properties fo:font-size="12pt" style:font-size-asian="12pt" style:font-size-complex="12pt" fo:language="lt" fo:country="LT"/>
    </style:style>
    <style:style style:name="T2965" style:parent-style-name="DefaultParagraphFont" style:family="text">
      <style:text-properties fo:font-size="12pt" style:font-size-asian="12pt" style:font-size-complex="12pt" fo:language="lt" fo:country="LT"/>
    </style:style>
    <style:style style:name="T2966" style:parent-style-name="DefaultParagraphFont" style:family="text">
      <style:text-properties fo:font-size="12pt" style:font-size-asian="12pt" style:font-size-complex="12pt" fo:language="lt" fo:country="LT"/>
    </style:style>
    <style:style style:name="T2967" style:parent-style-name="DefaultParagraphFont" style:family="text">
      <style:text-properties fo:font-style="italic" style:font-style-asian="italic" fo:font-size="12pt" style:font-size-asian="12pt" style:font-size-complex="12pt" fo:language="lt" fo:country="LT"/>
    </style:style>
    <style:style style:name="P2968" style:parent-style-name="Normal" style:family="paragraph">
      <style:paragraph-properties fo:text-align="justify" fo:line-height="150%" fo:text-indent="0.1972in"/>
    </style:style>
    <style:style style:name="T2969" style:parent-style-name="DefaultParagraphFont" style:family="text">
      <style:text-properties fo:font-style="italic" style:font-style-asian="italic" fo:font-size="12pt" style:font-size-asian="12pt" style:font-size-complex="12pt" fo:language="lt" fo:country="LT"/>
    </style:style>
    <style:style style:name="T2970" style:parent-style-name="DefaultParagraphFont" style:family="text">
      <style:text-properties fo:font-size="12pt" style:font-size-asian="12pt" style:font-size-complex="12pt" fo:language="lt" fo:country="LT"/>
    </style:style>
    <style:style style:name="T2971" style:parent-style-name="DefaultParagraphFont" style:family="text">
      <style:text-properties fo:font-size="12pt" style:font-size-asian="12pt" style:font-size-complex="12pt" fo:language="lt" fo:country="LT"/>
    </style:style>
    <style:style style:name="P2972" style:parent-style-name="Normal" style:family="paragraph">
      <style:paragraph-properties fo:text-align="justify" fo:line-height="150%" fo:text-indent="0.1972in"/>
    </style:style>
    <style:style style:name="T2973" style:parent-style-name="DefaultParagraphFont" style:family="text">
      <style:text-properties fo:font-style="italic" style:font-style-asian="italic" fo:font-size="12pt" style:font-size-asian="12pt" style:font-size-complex="12pt" fo:language="lt" fo:country="LT"/>
    </style:style>
    <style:style style:name="T2974" style:parent-style-name="DefaultParagraphFont" style:family="text">
      <style:text-properties fo:font-size="12pt" style:font-size-asian="12pt" style:font-size-complex="12pt" fo:language="lt" fo:country="LT"/>
    </style:style>
    <style:style style:name="T2975" style:parent-style-name="DefaultParagraphFont" style:family="text">
      <style:text-properties fo:font-style="italic" style:font-style-asian="italic" fo:font-size="12pt" style:font-size-asian="12pt" style:font-size-complex="12pt" fo:language="lt" fo:country="LT"/>
    </style:style>
    <style:style style:name="T2976" style:parent-style-name="DefaultParagraphFont" style:family="text">
      <style:text-properties fo:font-size="12pt" style:font-size-asian="12pt" style:font-size-complex="12pt" fo:language="lt" fo:country="LT"/>
    </style:style>
    <style:style style:name="T2977" style:parent-style-name="DefaultParagraphFont" style:family="text">
      <style:text-properties fo:font-size="12pt" style:font-size-asian="12pt" style:font-size-complex="12pt" fo:language="lt" fo:country="LT"/>
    </style:style>
    <style:style style:name="T2978" style:parent-style-name="DefaultParagraphFont" style:family="text">
      <style:text-properties fo:font-size="12pt" style:font-size-asian="12pt" style:font-size-complex="12pt" fo:language="lt" fo:country="LT"/>
    </style:style>
    <style:style style:name="T2979" style:parent-style-name="DefaultParagraphFont" style:family="text">
      <style:text-properties fo:font-size="12pt" style:font-size-asian="12pt" style:font-size-complex="12pt" fo:language="lt" fo:country="LT"/>
    </style:style>
    <style:style style:name="T2980" style:parent-style-name="DefaultParagraphFont" style:family="text">
      <style:text-properties fo:font-style="italic" style:font-style-asian="italic" fo:font-size="12pt" style:font-size-asian="12pt" style:font-size-complex="12pt" fo:language="lt" fo:country="LT"/>
    </style:style>
    <style:style style:name="P2981" style:parent-style-name="Normal" style:family="paragraph">
      <style:paragraph-properties fo:text-align="justify" fo:line-height="150%" fo:text-indent="0.1972in"/>
    </style:style>
    <style:style style:name="T2982" style:parent-style-name="DefaultParagraphFont" style:family="text">
      <style:text-properties fo:font-style="italic" style:font-style-asian="italic" fo:font-size="12pt" style:font-size-asian="12pt" style:font-size-complex="12pt" fo:language="lt" fo:country="LT"/>
    </style:style>
    <style:style style:name="T2983" style:parent-style-name="DefaultParagraphFont" style:family="text">
      <style:text-properties fo:font-size="12pt" style:font-size-asian="12pt" style:font-size-complex="12pt" fo:language="lt" fo:country="LT"/>
    </style:style>
    <style:style style:name="T2984" style:parent-style-name="DefaultParagraphFont" style:family="text">
      <style:text-properties fo:font-size="12pt" style:font-size-asian="12pt" style:font-size-complex="12pt" fo:language="lt" fo:country="LT"/>
    </style:style>
    <style:style style:name="T2985" style:parent-style-name="DefaultParagraphFont" style:family="text">
      <style:text-properties fo:font-size="12pt" style:font-size-asian="12pt" style:font-size-complex="12pt" fo:language="lt" fo:country="LT"/>
    </style:style>
    <style:style style:name="P2986" style:parent-style-name="Normal" style:family="paragraph">
      <style:paragraph-properties fo:text-align="justify" fo:line-height="150%" fo:text-indent="0.1972in"/>
    </style:style>
    <style:style style:name="T2987" style:parent-style-name="DefaultParagraphFont" style:family="text">
      <style:text-properties fo:font-size="12pt" style:font-size-asian="12pt" style:font-size-complex="12pt" fo:language="lt" fo:country="LT"/>
    </style:style>
    <style:style style:name="T2988" style:parent-style-name="DefaultParagraphFont" style:family="text">
      <style:text-properties fo:font-size="12pt" style:font-size-asian="12pt" style:font-size-complex="12pt" fo:language="lt" fo:country="LT"/>
    </style:style>
    <style:style style:name="P2989" style:parent-style-name="Normal" style:family="paragraph">
      <style:paragraph-properties fo:text-align="justify" fo:line-height="150%" fo:text-indent="0.1972in"/>
    </style:style>
    <style:style style:name="T2990" style:parent-style-name="DefaultParagraphFont" style:family="text">
      <style:text-properties fo:font-style="italic" style:font-style-asian="italic" fo:font-size="12pt" style:font-size-asian="12pt" style:font-size-complex="12pt" fo:language="lt" fo:country="LT"/>
    </style:style>
    <style:style style:name="T2991" style:parent-style-name="DefaultParagraphFont" style:family="text">
      <style:text-properties fo:font-size="12pt" style:font-size-asian="12pt" style:font-size-complex="12pt" fo:language="lt" fo:country="LT"/>
    </style:style>
    <style:style style:name="T2992" style:parent-style-name="DefaultParagraphFont" style:family="text">
      <style:text-properties fo:font-size="12pt" style:font-size-asian="12pt" style:font-size-complex="12pt" fo:language="lt" fo:country="LT"/>
    </style:style>
    <style:style style:name="T2993" style:parent-style-name="DefaultParagraphFont" style:family="text">
      <style:text-properties fo:font-size="12pt" style:font-size-asian="12pt" style:font-size-complex="12pt" fo:language="lt" fo:country="LT"/>
    </style:style>
    <style:style style:name="P2994" style:parent-style-name="Normal" style:family="paragraph">
      <style:paragraph-properties fo:text-align="justify" fo:line-height="150%" fo:text-indent="0.1972in"/>
    </style:style>
    <style:style style:name="T2995" style:parent-style-name="DefaultParagraphFont" style:family="text">
      <style:text-properties fo:font-style="italic" style:font-style-asian="italic" fo:font-size="12pt" style:font-size-asian="12pt" style:font-size-complex="12pt" fo:language="lt" fo:country="LT"/>
    </style:style>
    <style:style style:name="T2996" style:parent-style-name="DefaultParagraphFont" style:family="text">
      <style:text-properties fo:font-size="12pt" style:font-size-asian="12pt" style:font-size-complex="12pt" fo:language="lt" fo:country="LT"/>
    </style:style>
    <style:style style:name="T2997" style:parent-style-name="DefaultParagraphFont" style:family="text">
      <style:text-properties fo:font-size="12pt" style:font-size-asian="12pt" style:font-size-complex="12pt" fo:language="lt" fo:country="LT"/>
    </style:style>
    <style:style style:name="P2998" style:parent-style-name="Normal" style:family="paragraph">
      <style:paragraph-properties fo:text-align="justify" fo:line-height="150%" fo:text-indent="0.1972in"/>
    </style:style>
    <style:style style:name="T2999" style:parent-style-name="DefaultParagraphFont" style:family="text">
      <style:text-properties fo:font-style="italic" style:font-style-asian="italic" fo:font-size="12pt" style:font-size-asian="12pt" style:font-size-complex="12pt" fo:language="lt" fo:country="LT"/>
    </style:style>
    <style:style style:name="T3000" style:parent-style-name="DefaultParagraphFont" style:family="text">
      <style:text-properties fo:font-size="12pt" style:font-size-asian="12pt" style:font-size-complex="12pt" fo:language="lt" fo:country="LT"/>
    </style:style>
    <style:style style:name="P3001" style:parent-style-name="Normal" style:family="paragraph">
      <style:paragraph-properties fo:text-align="justify" fo:line-height="150%" fo:text-indent="0.1972in"/>
    </style:style>
    <style:style style:name="T3002" style:parent-style-name="DefaultParagraphFont" style:family="text">
      <style:text-properties fo:font-style="italic" style:font-style-asian="italic" fo:font-size="12pt" style:font-size-asian="12pt" style:font-size-complex="12pt" fo:language="lt" fo:country="LT"/>
    </style:style>
    <style:style style:name="T3003" style:parent-style-name="DefaultParagraphFont" style:family="text">
      <style:text-properties fo:font-size="12pt" style:font-size-asian="12pt" style:font-size-complex="12pt" fo:language="lt" fo:country="LT"/>
    </style:style>
    <style:style style:name="P3004" style:parent-style-name="Normal" style:family="paragraph">
      <style:paragraph-properties fo:text-align="justify" fo:line-height="150%" fo:text-indent="0.1972in"/>
    </style:style>
    <style:style style:name="T3005" style:parent-style-name="DefaultParagraphFont" style:family="text">
      <style:text-properties fo:font-style="italic" style:font-style-asian="italic" fo:font-size="12pt" style:font-size-asian="12pt" style:font-size-complex="12pt" fo:language="lt" fo:country="LT"/>
    </style:style>
    <style:style style:name="T3006" style:parent-style-name="DefaultParagraphFont" style:family="text">
      <style:text-properties fo:font-size="12pt" style:font-size-asian="12pt" style:font-size-complex="12pt" fo:language="lt" fo:country="LT"/>
    </style:style>
    <style:style style:name="P3007" style:parent-style-name="Normal" style:family="paragraph">
      <style:paragraph-properties fo:text-align="justify" fo:line-height="150%" fo:text-indent="0.1972in"/>
    </style:style>
    <style:style style:name="T3008" style:parent-style-name="DefaultParagraphFont" style:family="text">
      <style:text-properties fo:font-style="italic" style:font-style-asian="italic" fo:font-size="12pt" style:font-size-asian="12pt" style:font-size-complex="12pt" fo:language="lt" fo:country="LT"/>
    </style:style>
    <style:style style:name="T3009" style:parent-style-name="DefaultParagraphFont" style:family="text">
      <style:text-properties fo:font-size="12pt" style:font-size-asian="12pt" style:font-size-complex="12pt" fo:language="lt" fo:country="LT"/>
    </style:style>
    <style:style style:name="T3010" style:parent-style-name="DefaultParagraphFont" style:family="text">
      <style:text-properties fo:font-size="12pt" style:font-size-asian="12pt" style:font-size-complex="12pt" fo:language="lt" fo:country="LT"/>
    </style:style>
    <style:style style:name="T3011" style:parent-style-name="DefaultParagraphFont" style:family="text">
      <style:text-properties fo:font-size="12pt" style:font-size-asian="12pt" style:font-size-complex="12pt" fo:language="lt" fo:country="LT"/>
    </style:style>
    <style:style style:name="P3012" style:parent-style-name="Normal" style:family="paragraph">
      <style:paragraph-properties fo:text-align="justify" fo:line-height="150%" fo:text-indent="0.1972in"/>
    </style:style>
    <style:style style:name="T3013" style:parent-style-name="DefaultParagraphFont" style:family="text">
      <style:text-properties fo:font-style="italic" style:font-style-asian="italic" fo:font-size="12pt" style:font-size-asian="12pt" style:font-size-complex="12pt" fo:language="lt" fo:country="LT"/>
    </style:style>
    <style:style style:name="T3014" style:parent-style-name="DefaultParagraphFont" style:family="text">
      <style:text-properties fo:font-size="12pt" style:font-size-asian="12pt" style:font-size-complex="12pt" fo:language="lt" fo:country="LT"/>
    </style:style>
    <style:style style:name="P3015" style:parent-style-name="Normal" style:family="paragraph">
      <style:paragraph-properties fo:text-align="justify" fo:line-height="150%" fo:text-indent="0.1972in"/>
    </style:style>
    <style:style style:name="T3016" style:parent-style-name="DefaultParagraphFont" style:family="text">
      <style:text-properties fo:font-style="italic" style:font-style-asian="italic" fo:font-size="12pt" style:font-size-asian="12pt" style:font-size-complex="12pt" fo:language="lt" fo:country="LT"/>
    </style:style>
    <style:style style:name="T3017" style:parent-style-name="DefaultParagraphFont" style:family="text">
      <style:text-properties fo:font-size="12pt" style:font-size-asian="12pt" style:font-size-complex="12pt" fo:language="lt" fo:country="LT"/>
    </style:style>
    <style:style style:name="P3018" style:parent-style-name="Normal" style:family="paragraph">
      <style:paragraph-properties fo:text-align="justify" fo:line-height="150%" fo:text-indent="0.1972in"/>
    </style:style>
    <style:style style:name="T3019" style:parent-style-name="DefaultParagraphFont" style:family="text">
      <style:text-properties fo:font-style="italic" style:font-style-asian="italic" fo:font-size="12pt" style:font-size-asian="12pt" style:font-size-complex="12pt" fo:language="lt" fo:country="LT"/>
    </style:style>
    <style:style style:name="T3020" style:parent-style-name="DefaultParagraphFont" style:family="text">
      <style:text-properties fo:font-size="12pt" style:font-size-asian="12pt" style:font-size-complex="12pt" fo:language="lt" fo:country="LT"/>
    </style:style>
    <style:style style:name="T3021" style:parent-style-name="DefaultParagraphFont" style:family="text">
      <style:text-properties fo:font-size="12pt" style:font-size-asian="12pt" style:font-size-complex="12pt" fo:language="lt" fo:country="LT"/>
    </style:style>
    <style:style style:name="P3022" style:parent-style-name="Normal" style:family="paragraph">
      <style:paragraph-properties fo:text-align="justify" fo:line-height="150%" fo:text-indent="0.1972in"/>
    </style:style>
    <style:style style:name="T3023" style:parent-style-name="DefaultParagraphFont" style:family="text">
      <style:text-properties fo:font-style="italic" style:font-style-asian="italic" fo:font-size="12pt" style:font-size-asian="12pt" style:font-size-complex="12pt" fo:language="lt" fo:country="LT"/>
    </style:style>
    <style:style style:name="T3024" style:parent-style-name="DefaultParagraphFont" style:family="text">
      <style:text-properties fo:font-size="12pt" style:font-size-asian="12pt" style:font-size-complex="12pt" fo:language="lt" fo:country="LT"/>
    </style:style>
    <style:style style:name="P3025" style:parent-style-name="BodyTextIndent" style:family="paragraph">
      <style:paragraph-properties fo:line-height="150%"/>
    </style:style>
    <style:style style:name="T3026" style:parent-style-name="DefaultParagraphFont" style:family="text">
      <style:text-properties fo:font-style="italic" style:font-style-asian="italic" fo:font-size="12pt" style:font-size-asian="12pt" fo:language="lt" fo:country="LT"/>
    </style:style>
    <style:style style:name="T3027" style:parent-style-name="DefaultParagraphFont" style:family="text">
      <style:text-properties fo:font-size="12pt" style:font-size-asian="12pt" fo:language="lt" fo:country="LT"/>
    </style:style>
    <style:style style:name="T3028" style:parent-style-name="DefaultParagraphFont" style:family="text">
      <style:text-properties fo:font-size="12pt" style:font-size-asian="12pt" fo:language="lt" fo:country="LT"/>
    </style:style>
    <style:style style:name="P3029" style:parent-style-name="Normal" style:family="paragraph">
      <style:paragraph-properties fo:text-align="justify" fo:line-height="150%" fo:text-indent="0.1972in"/>
    </style:style>
    <style:style style:name="T3030" style:parent-style-name="DefaultParagraphFont" style:family="text">
      <style:text-properties fo:font-style="italic" style:font-style-asian="italic" fo:font-size="12pt" style:font-size-asian="12pt" style:font-size-complex="12pt" fo:language="lt" fo:country="LT"/>
    </style:style>
    <style:style style:name="T3031" style:parent-style-name="DefaultParagraphFont" style:family="text">
      <style:text-properties fo:font-size="12pt" style:font-size-asian="12pt" style:font-size-complex="12pt" fo:language="lt" fo:country="LT"/>
    </style:style>
    <style:style style:name="T3032" style:parent-style-name="DefaultParagraphFont" style:family="text">
      <style:text-properties fo:font-size="12pt" style:font-size-asian="12pt" style:font-size-complex="12pt" fo:language="lt" fo:country="LT"/>
    </style:style>
    <style:style style:name="P3033" style:parent-style-name="Normal" style:family="paragraph">
      <style:paragraph-properties fo:text-align="justify" fo:line-height="150%" fo:text-indent="0.1972in"/>
    </style:style>
    <style:style style:name="T3034" style:parent-style-name="DefaultParagraphFont" style:family="text">
      <style:text-properties fo:font-style="italic" style:font-style-asian="italic" fo:font-size="12pt" style:font-size-asian="12pt" style:font-size-complex="12pt" fo:language="lt" fo:country="LT"/>
    </style:style>
    <style:style style:name="T3035" style:parent-style-name="DefaultParagraphFont" style:family="text">
      <style:text-properties fo:font-size="12pt" style:font-size-asian="12pt" style:font-size-complex="12pt" fo:language="lt" fo:country="LT"/>
    </style:style>
    <style:style style:name="P3036" style:parent-style-name="Normal" style:family="paragraph">
      <style:paragraph-properties fo:text-align="justify" fo:line-height="150%" fo:text-indent="0.1972in"/>
    </style:style>
    <style:style style:name="T3037" style:parent-style-name="DefaultParagraphFont" style:family="text">
      <style:text-properties fo:font-style="italic" style:font-style-asian="italic" fo:font-size="12pt" style:font-size-asian="12pt" style:font-size-complex="12pt" fo:language="lt" fo:country="LT"/>
    </style:style>
    <style:style style:name="T3038" style:parent-style-name="DefaultParagraphFont" style:family="text">
      <style:text-properties fo:font-size="12pt" style:font-size-asian="12pt" style:font-size-complex="12pt" fo:language="lt" fo:country="LT"/>
    </style:style>
    <style:style style:name="T3039" style:parent-style-name="DefaultParagraphFont" style:family="text">
      <style:text-properties fo:font-size="12pt" style:font-size-asian="12pt" style:font-size-complex="12pt" fo:language="lt" fo:country="LT"/>
    </style:style>
    <style:style style:name="T3040" style:parent-style-name="DefaultParagraphFont" style:family="text">
      <style:text-properties fo:font-style="italic" style:font-style-asian="italic" fo:font-size="12pt" style:font-size-asian="12pt" style:font-size-complex="12pt" fo:language="lt" fo:country="LT"/>
    </style:style>
    <style:style style:name="P3041" style:parent-style-name="Normal" style:family="paragraph">
      <style:paragraph-properties fo:text-align="justify" fo:line-height="150%" fo:text-indent="0.1972in"/>
    </style:style>
    <style:style style:name="T3042" style:parent-style-name="DefaultParagraphFont" style:family="text">
      <style:text-properties fo:font-style="italic" style:font-style-asian="italic" fo:font-size="12pt" style:font-size-asian="12pt" style:font-size-complex="12pt" fo:language="lt" fo:country="LT"/>
    </style:style>
    <style:style style:name="T3043" style:parent-style-name="DefaultParagraphFont" style:family="text">
      <style:text-properties fo:font-size="12pt" style:font-size-asian="12pt" style:font-size-complex="12pt" fo:language="lt" fo:country="LT"/>
    </style:style>
    <style:style style:name="T3044" style:parent-style-name="DefaultParagraphFont" style:family="text">
      <style:text-properties fo:font-style="italic" style:font-style-asian="italic" fo:font-size="12pt" style:font-size-asian="12pt" style:font-size-complex="12pt" fo:language="lt" fo:country="LT"/>
    </style:style>
    <style:style style:name="T3045" style:parent-style-name="DefaultParagraphFont" style:family="text">
      <style:text-properties fo:font-size="12pt" style:font-size-asian="12pt" style:font-size-complex="12pt" fo:language="lt" fo:country="LT"/>
    </style:style>
    <style:style style:name="T3046" style:parent-style-name="DefaultParagraphFont" style:family="text">
      <style:text-properties fo:font-size="12pt" style:font-size-asian="12pt" style:font-size-complex="12pt" fo:language="lt" fo:country="LT"/>
    </style:style>
    <style:style style:name="P3047" style:parent-style-name="Normal" style:family="paragraph">
      <style:paragraph-properties fo:text-align="justify" fo:line-height="150%" fo:text-indent="0.1972in"/>
    </style:style>
    <style:style style:name="T3048" style:parent-style-name="DefaultParagraphFont" style:family="text">
      <style:text-properties fo:font-style="italic" style:font-style-asian="italic" fo:font-size="12pt" style:font-size-asian="12pt" style:font-size-complex="12pt" fo:language="lt" fo:country="LT"/>
    </style:style>
    <style:style style:name="T3049" style:parent-style-name="DefaultParagraphFont" style:family="text">
      <style:text-properties fo:font-size="12pt" style:font-size-asian="12pt" style:font-size-complex="12pt" fo:language="lt" fo:country="LT"/>
    </style:style>
    <style:style style:name="P3050" style:parent-style-name="Normal" style:family="paragraph">
      <style:paragraph-properties fo:text-align="justify" fo:line-height="150%" fo:text-indent="0.1972in"/>
    </style:style>
    <style:style style:name="T3051" style:parent-style-name="DefaultParagraphFont" style:family="text">
      <style:text-properties fo:font-style="italic" style:font-style-asian="italic" fo:font-size="12pt" style:font-size-asian="12pt" style:font-size-complex="12pt" fo:language="lt" fo:country="LT"/>
    </style:style>
    <style:style style:name="T3052" style:parent-style-name="DefaultParagraphFont" style:family="text">
      <style:text-properties fo:font-size="12pt" style:font-size-asian="12pt" style:font-size-complex="12pt" fo:language="lt" fo:country="LT"/>
    </style:style>
    <style:style style:name="T3053" style:parent-style-name="DefaultParagraphFont" style:family="text">
      <style:text-properties fo:font-style="italic" style:font-style-asian="italic" fo:font-size="12pt" style:font-size-asian="12pt" style:font-size-complex="12pt" fo:language="lt" fo:country="LT"/>
    </style:style>
    <style:style style:name="T3054" style:parent-style-name="DefaultParagraphFont" style:family="text">
      <style:text-properties fo:font-size="12pt" style:font-size-asian="12pt" style:font-size-complex="12pt" fo:language="lt" fo:country="LT"/>
    </style:style>
    <style:style style:name="T3055" style:parent-style-name="DefaultParagraphFont" style:family="text">
      <style:text-properties fo:font-size="12pt" style:font-size-asian="12pt" style:font-size-complex="12pt" fo:language="lt" fo:country="LT"/>
    </style:style>
    <style:style style:name="P3056" style:parent-style-name="Normal" style:family="paragraph">
      <style:paragraph-properties fo:text-align="justify" fo:line-height="150%" fo:text-indent="0.1972in"/>
    </style:style>
    <style:style style:name="T3057" style:parent-style-name="DefaultParagraphFont" style:family="text">
      <style:text-properties fo:font-style="italic" style:font-style-asian="italic" fo:font-size="12pt" style:font-size-asian="12pt" style:font-size-complex="12pt" fo:language="lt" fo:country="LT"/>
    </style:style>
    <style:style style:name="T3058" style:parent-style-name="DefaultParagraphFont" style:family="text">
      <style:text-properties fo:font-size="12pt" style:font-size-asian="12pt" style:font-size-complex="12pt" fo:language="lt" fo:country="LT"/>
    </style:style>
    <style:style style:name="T3059" style:parent-style-name="DefaultParagraphFont" style:family="text">
      <style:text-properties fo:font-size="12pt" style:font-size-asian="12pt" style:font-size-complex="12pt" fo:language="lt" fo:country="LT"/>
    </style:style>
    <style:style style:name="P3060" style:parent-style-name="Normal" style:family="paragraph">
      <style:paragraph-properties fo:text-align="justify" fo:line-height="150%" fo:text-indent="0.1972in"/>
    </style:style>
    <style:style style:name="T3061" style:parent-style-name="DefaultParagraphFont" style:family="text">
      <style:text-properties fo:font-style="italic" style:font-style-asian="italic" fo:font-size="12pt" style:font-size-asian="12pt" style:font-size-complex="12pt" fo:language="lt" fo:country="LT"/>
    </style:style>
    <style:style style:name="T3062" style:parent-style-name="DefaultParagraphFont" style:family="text">
      <style:text-properties fo:font-size="12pt" style:font-size-asian="12pt" style:font-size-complex="12pt" fo:language="lt" fo:country="LT"/>
    </style:style>
    <style:style style:name="P3063" style:parent-style-name="Normal" style:family="paragraph">
      <style:paragraph-properties fo:text-align="justify" fo:line-height="150%" fo:text-indent="0.1972in"/>
    </style:style>
    <style:style style:name="T3064" style:parent-style-name="DefaultParagraphFont" style:family="text">
      <style:text-properties fo:font-style="italic" style:font-style-asian="italic" fo:font-size="12pt" style:font-size-asian="12pt" style:font-size-complex="12pt" fo:language="lt" fo:country="LT"/>
    </style:style>
    <style:style style:name="T3065" style:parent-style-name="DefaultParagraphFont" style:family="text">
      <style:text-properties fo:font-style="italic" style:font-style-asian="italic" fo:font-size="12pt" style:font-size-asian="12pt" style:font-size-complex="12pt" fo:language="lt" fo:country="LT"/>
    </style:style>
    <style:style style:name="T3066" style:parent-style-name="DefaultParagraphFont" style:family="text">
      <style:text-properties fo:font-size="12pt" style:font-size-asian="12pt" style:font-size-complex="12pt" fo:language="lt" fo:country="LT"/>
    </style:style>
    <style:style style:name="T3067" style:parent-style-name="DefaultParagraphFont" style:family="text">
      <style:text-properties fo:font-size="12pt" style:font-size-asian="12pt" style:font-size-complex="12pt" fo:language="lt" fo:country="LT"/>
    </style:style>
    <style:style style:name="T3068" style:parent-style-name="DefaultParagraphFont" style:family="text">
      <style:text-properties fo:font-size="12pt" style:font-size-asian="12pt" style:font-size-complex="12pt" fo:language="lt" fo:country="LT"/>
    </style:style>
    <style:style style:name="T3069" style:parent-style-name="DefaultParagraphFont" style:family="text">
      <style:text-properties fo:font-size="12pt" style:font-size-asian="12pt" style:font-size-complex="12pt" fo:language="lt" fo:country="LT"/>
    </style:style>
    <style:style style:name="P3070" style:parent-style-name="Normal" style:family="paragraph">
      <style:paragraph-properties fo:text-align="justify" fo:line-height="150%" fo:text-indent="0.1972in"/>
    </style:style>
    <style:style style:name="T3071" style:parent-style-name="DefaultParagraphFont" style:family="text">
      <style:text-properties fo:font-style="italic" style:font-style-asian="italic" fo:font-size="12pt" style:font-size-asian="12pt" style:font-size-complex="12pt" fo:language="lt" fo:country="LT"/>
    </style:style>
    <style:style style:name="T3072" style:parent-style-name="DefaultParagraphFont" style:family="text">
      <style:text-properties fo:font-size="12pt" style:font-size-asian="12pt" style:font-size-complex="12pt" fo:language="lt" fo:country="LT"/>
    </style:style>
    <style:style style:name="P3073" style:parent-style-name="Normal" style:family="paragraph">
      <style:paragraph-properties fo:text-align="justify" fo:line-height="150%" fo:text-indent="0.1972in"/>
    </style:style>
    <style:style style:name="T3074" style:parent-style-name="DefaultParagraphFont" style:family="text">
      <style:text-properties fo:font-style="italic" style:font-style-asian="italic" fo:font-size="12pt" style:font-size-asian="12pt" style:font-size-complex="12pt" fo:language="lt" fo:country="LT"/>
    </style:style>
    <style:style style:name="T3075" style:parent-style-name="DefaultParagraphFont" style:family="text">
      <style:text-properties fo:font-size="12pt" style:font-size-asian="12pt" style:font-size-complex="12pt" fo:language="lt" fo:country="LT"/>
    </style:style>
    <style:style style:name="P3076" style:parent-style-name="Normal" style:family="paragraph">
      <style:paragraph-properties fo:text-align="justify" fo:line-height="150%" fo:text-indent="0.1972in"/>
    </style:style>
    <style:style style:name="T3077" style:parent-style-name="DefaultParagraphFont" style:family="text">
      <style:text-properties fo:font-style="italic" style:font-style-asian="italic" fo:font-size="12pt" style:font-size-asian="12pt" style:font-size-complex="12pt" fo:language="lt" fo:country="LT"/>
    </style:style>
    <style:style style:name="T3078" style:parent-style-name="DefaultParagraphFont" style:family="text">
      <style:text-properties fo:font-size="12pt" style:font-size-asian="12pt" style:font-size-complex="12pt" fo:language="lt" fo:country="LT"/>
    </style:style>
    <style:style style:name="P3079" style:parent-style-name="Normal" style:family="paragraph">
      <style:paragraph-properties fo:text-align="justify" fo:line-height="150%" fo:text-indent="0.1972in"/>
    </style:style>
    <style:style style:name="T3080" style:parent-style-name="DefaultParagraphFont" style:family="text">
      <style:text-properties fo:font-style="italic" style:font-style-asian="italic" fo:font-size="12pt" style:font-size-asian="12pt" style:font-size-complex="12pt" fo:language="lt" fo:country="LT"/>
    </style:style>
    <style:style style:name="T3081" style:parent-style-name="DefaultParagraphFont" style:family="text">
      <style:text-properties fo:font-size="12pt" style:font-size-asian="12pt" style:font-size-complex="12pt" fo:language="lt" fo:country="LT"/>
    </style:style>
    <style:style style:name="T3082" style:parent-style-name="DefaultParagraphFont" style:family="text">
      <style:text-properties fo:font-size="12pt" style:font-size-asian="12pt" style:font-size-complex="12pt" fo:language="lt" fo:country="LT"/>
    </style:style>
    <style:style style:name="T3083" style:parent-style-name="DefaultParagraphFont" style:family="text">
      <style:text-properties fo:font-size="12pt" style:font-size-asian="12pt" style:font-size-complex="12pt" fo:language="lt" fo:country="LT"/>
    </style:style>
    <style:style style:name="T3084" style:parent-style-name="DefaultParagraphFont" style:family="text">
      <style:text-properties fo:font-size="12pt" style:font-size-asian="12pt" style:font-size-complex="12pt" fo:language="lt" fo:country="LT"/>
    </style:style>
    <style:style style:name="T3085" style:parent-style-name="DefaultParagraphFont" style:family="text">
      <style:text-properties fo:font-size="12pt" style:font-size-asian="12pt" style:font-size-complex="12pt" fo:language="lt" fo:country="LT"/>
    </style:style>
    <style:style style:name="P3086" style:parent-style-name="Normal" style:family="paragraph">
      <style:paragraph-properties fo:text-align="justify" fo:line-height="150%" fo:text-indent="0.1972in"/>
    </style:style>
    <style:style style:name="T3087" style:parent-style-name="DefaultParagraphFont" style:family="text">
      <style:text-properties fo:font-style="italic" style:font-style-asian="italic" fo:font-size="12pt" style:font-size-asian="12pt" style:font-size-complex="12pt" fo:language="lt" fo:country="LT"/>
    </style:style>
    <style:style style:name="T3088" style:parent-style-name="DefaultParagraphFont" style:family="text">
      <style:text-properties fo:font-size="12pt" style:font-size-asian="12pt" style:font-size-complex="12pt" fo:language="lt" fo:country="LT"/>
    </style:style>
    <style:style style:name="T3089" style:parent-style-name="DefaultParagraphFont" style:family="text">
      <style:text-properties fo:font-size="12pt" style:font-size-asian="12pt" style:font-size-complex="12pt" fo:language="lt" fo:country="LT"/>
    </style:style>
    <style:style style:name="P3090" style:parent-style-name="BodyTextIndent" style:family="paragraph">
      <style:paragraph-properties fo:line-height="150%"/>
    </style:style>
    <style:style style:name="T3091" style:parent-style-name="DefaultParagraphFont" style:family="text">
      <style:text-properties fo:font-style="italic" style:font-style-asian="italic" fo:font-size="12pt" style:font-size-asian="12pt" fo:language="lt" fo:country="LT"/>
    </style:style>
    <style:style style:name="T3092" style:parent-style-name="DefaultParagraphFont" style:family="text">
      <style:text-properties fo:font-size="12pt" style:font-size-asian="12pt" fo:language="lt" fo:country="LT"/>
    </style:style>
    <style:style style:name="T3093" style:parent-style-name="DefaultParagraphFont" style:family="text">
      <style:text-properties fo:font-size="12pt" style:font-size-asian="12pt" fo:language="lt" fo:country="LT"/>
    </style:style>
    <style:style style:name="T3094" style:parent-style-name="DefaultParagraphFont" style:family="text">
      <style:text-properties fo:font-size="12pt" style:font-size-asian="12pt" fo:language="lt" fo:country="LT"/>
    </style:style>
    <style:style style:name="P3095" style:parent-style-name="Normal" style:family="paragraph">
      <style:paragraph-properties fo:text-align="justify" fo:line-height="150%" fo:text-indent="0.1972in"/>
    </style:style>
    <style:style style:name="T3096" style:parent-style-name="DefaultParagraphFont" style:family="text">
      <style:text-properties fo:font-style="italic" style:font-style-asian="italic" fo:font-size="12pt" style:font-size-asian="12pt" style:font-size-complex="12pt" fo:language="lt" fo:country="LT"/>
    </style:style>
    <style:style style:name="T3097" style:parent-style-name="DefaultParagraphFont" style:family="text">
      <style:text-properties fo:font-size="12pt" style:font-size-asian="12pt" style:font-size-complex="12pt" fo:language="lt" fo:country="LT"/>
    </style:style>
    <style:style style:name="T3098" style:parent-style-name="DefaultParagraphFont" style:family="text">
      <style:text-properties fo:font-size="12pt" style:font-size-asian="12pt" style:font-size-complex="12pt" fo:language="lt" fo:country="LT"/>
    </style:style>
    <style:style style:name="P3099" style:parent-style-name="Normal" style:family="paragraph">
      <style:paragraph-properties fo:text-align="justify" fo:line-height="150%" fo:text-indent="0.1972in"/>
    </style:style>
    <style:style style:name="T3100" style:parent-style-name="DefaultParagraphFont" style:family="text">
      <style:text-properties fo:font-style="italic" style:font-style-asian="italic" fo:font-size="12pt" style:font-size-asian="12pt" style:font-size-complex="12pt" fo:language="lt" fo:country="LT"/>
    </style:style>
    <style:style style:name="T3101" style:parent-style-name="DefaultParagraphFont" style:family="text">
      <style:text-properties fo:font-size="12pt" style:font-size-asian="12pt" style:font-size-complex="12pt" fo:language="lt" fo:country="LT"/>
    </style:style>
    <style:style style:name="P3102" style:parent-style-name="Normal" style:family="paragraph">
      <style:paragraph-properties fo:text-align="justify" fo:line-height="150%" fo:text-indent="0.1972in"/>
    </style:style>
    <style:style style:name="T3103" style:parent-style-name="DefaultParagraphFont" style:family="text">
      <style:text-properties fo:font-style="italic" style:font-style-asian="italic" fo:font-size="12pt" style:font-size-asian="12pt" style:font-size-complex="12pt" fo:language="lt" fo:country="LT"/>
    </style:style>
    <style:style style:name="T3104" style:parent-style-name="DefaultParagraphFont" style:family="text">
      <style:text-properties fo:font-size="12pt" style:font-size-asian="12pt" style:font-size-complex="12pt" fo:language="lt" fo:country="LT"/>
    </style:style>
    <style:style style:name="P3105" style:parent-style-name="Normal" style:family="paragraph">
      <style:paragraph-properties fo:text-align="justify" fo:line-height="150%" fo:text-indent="0.1972in"/>
    </style:style>
    <style:style style:name="T3106" style:parent-style-name="DefaultParagraphFont" style:family="text">
      <style:text-properties fo:font-style="italic" style:font-style-asian="italic" fo:font-size="12pt" style:font-size-asian="12pt" style:font-size-complex="12pt" fo:language="lt" fo:country="LT"/>
    </style:style>
    <style:style style:name="T3107" style:parent-style-name="DefaultParagraphFont" style:family="text">
      <style:text-properties fo:font-size="12pt" style:font-size-asian="12pt" style:font-size-complex="12pt" fo:language="lt" fo:country="LT"/>
    </style:style>
    <style:style style:name="P3108" style:parent-style-name="Normal" style:family="paragraph">
      <style:paragraph-properties fo:text-align="justify" fo:line-height="150%" fo:text-indent="0.1972in"/>
    </style:style>
    <style:style style:name="T3109" style:parent-style-name="DefaultParagraphFont" style:family="text">
      <style:text-properties fo:font-style="italic" style:font-style-asian="italic" fo:font-size="12pt" style:font-size-asian="12pt" style:font-size-complex="12pt" fo:language="lt" fo:country="LT"/>
    </style:style>
    <style:style style:name="T3110" style:parent-style-name="DefaultParagraphFont" style:family="text">
      <style:text-properties fo:font-size="12pt" style:font-size-asian="12pt" style:font-size-complex="12pt" fo:language="lt" fo:country="LT"/>
    </style:style>
    <style:style style:name="T3111" style:parent-style-name="DefaultParagraphFont" style:family="text">
      <style:text-properties fo:font-size="12pt" style:font-size-asian="12pt" style:font-size-complex="12pt" fo:language="lt" fo:country="LT"/>
    </style:style>
    <style:style style:name="P3112" style:parent-style-name="Normal" style:family="paragraph">
      <style:paragraph-properties fo:text-align="justify" fo:line-height="150%" fo:text-indent="0.1972in"/>
    </style:style>
    <style:style style:name="T3113" style:parent-style-name="DefaultParagraphFont" style:family="text">
      <style:text-properties fo:font-size="12pt" style:font-size-asian="12pt" style:font-size-complex="12pt" fo:language="lt" fo:country="LT"/>
    </style:style>
    <style:style style:name="P3114" style:parent-style-name="Normal" style:family="paragraph">
      <style:paragraph-properties fo:text-align="justify" fo:line-height="150%" fo:text-indent="0.1972in"/>
    </style:style>
    <style:style style:name="T3115" style:parent-style-name="DefaultParagraphFont" style:family="text">
      <style:text-properties fo:font-style="italic" style:font-style-asian="italic" fo:font-size="12pt" style:font-size-asian="12pt" style:font-size-complex="12pt" fo:language="lt" fo:country="LT"/>
    </style:style>
    <style:style style:name="T3116" style:parent-style-name="DefaultParagraphFont" style:family="text">
      <style:text-properties fo:font-style="italic" style:font-style-asian="italic" fo:font-size="12pt" style:font-size-asian="12pt" style:font-size-complex="12pt" fo:language="lt" fo:country="LT"/>
    </style:style>
    <style:style style:name="T3117" style:parent-style-name="DefaultParagraphFont" style:family="text">
      <style:text-properties fo:font-size="12pt" style:font-size-asian="12pt" style:font-size-complex="12pt" fo:language="lt" fo:country="LT"/>
    </style:style>
    <style:style style:name="P3118" style:parent-style-name="BodyTextIndent" style:family="paragraph">
      <style:paragraph-properties fo:line-height="150%"/>
    </style:style>
    <style:style style:name="T3119" style:parent-style-name="DefaultParagraphFont" style:family="text">
      <style:text-properties fo:font-style="italic" style:font-style-asian="italic" fo:font-size="12pt" style:font-size-asian="12pt" fo:language="lt" fo:country="LT"/>
    </style:style>
    <style:style style:name="T3120" style:parent-style-name="DefaultParagraphFont" style:family="text">
      <style:text-properties fo:font-size="12pt" style:font-size-asian="12pt" fo:language="lt" fo:country="LT"/>
    </style:style>
    <style:style style:name="P3121" style:parent-style-name="BodyTextIndent" style:family="paragraph">
      <style:paragraph-properties fo:line-height="150%"/>
      <style:text-properties fo:font-size="12pt" style:font-size-asian="12pt" fo:language="lt" fo:country="LT"/>
    </style:style>
    <style:style style:name="P3122" style:parent-style-name="Normal" style:family="paragraph">
      <style:paragraph-properties fo:text-align="justify" fo:line-height="150%" fo:text-indent="0.1972in"/>
    </style:style>
    <style:style style:name="T3123" style:parent-style-name="DefaultParagraphFont" style:family="text">
      <style:text-properties fo:font-style="italic" style:font-style-asian="italic" fo:font-size="12pt" style:font-size-asian="12pt" style:font-size-complex="12pt" fo:language="lt" fo:country="LT"/>
    </style:style>
    <style:style style:name="T3124" style:parent-style-name="DefaultParagraphFont" style:family="text">
      <style:text-properties fo:font-size="12pt" style:font-size-asian="12pt" style:font-size-complex="12pt" fo:language="lt" fo:country="LT"/>
    </style:style>
    <style:style style:name="P3125" style:parent-style-name="Normal" style:family="paragraph">
      <style:paragraph-properties fo:text-align="justify" fo:line-height="150%" fo:text-indent="0.1972in"/>
    </style:style>
    <style:style style:name="T3126" style:parent-style-name="DefaultParagraphFont" style:family="text">
      <style:text-properties fo:font-style="italic" style:font-style-asian="italic" fo:font-size="12pt" style:font-size-asian="12pt" style:font-size-complex="12pt" fo:language="lt" fo:country="LT"/>
    </style:style>
    <style:style style:name="T3127" style:parent-style-name="DefaultParagraphFont" style:family="text">
      <style:text-properties fo:font-size="12pt" style:font-size-asian="12pt" style:font-size-complex="12pt" fo:language="lt" fo:country="LT"/>
    </style:style>
    <style:style style:name="T3128" style:parent-style-name="DefaultParagraphFont" style:family="text">
      <style:text-properties fo:font-size="12pt" style:font-size-asian="12pt" style:font-size-complex="12pt" fo:language="lt" fo:country="LT"/>
    </style:style>
    <style:style style:name="T3129" style:parent-style-name="DefaultParagraphFont" style:family="text">
      <style:text-properties fo:font-size="12pt" style:font-size-asian="12pt" style:font-size-complex="12pt" fo:language="lt" fo:country="LT"/>
    </style:style>
    <style:style style:name="P3130" style:parent-style-name="Normal" style:family="paragraph">
      <style:paragraph-properties fo:text-align="justify" fo:line-height="150%" fo:text-indent="0.1972in"/>
    </style:style>
    <style:style style:name="T3131" style:parent-style-name="DefaultParagraphFont" style:family="text">
      <style:text-properties fo:font-style="italic" style:font-style-asian="italic" fo:font-size="12pt" style:font-size-asian="12pt" style:font-size-complex="12pt" fo:language="lt" fo:country="LT"/>
    </style:style>
    <style:style style:name="T3132" style:parent-style-name="DefaultParagraphFont" style:family="text">
      <style:text-properties fo:font-size="12pt" style:font-size-asian="12pt" style:font-size-complex="12pt" fo:language="lt" fo:country="LT"/>
    </style:style>
    <style:style style:name="P3133" style:parent-style-name="Normal" style:family="paragraph">
      <style:paragraph-properties fo:text-align="justify" fo:line-height="150%" fo:text-indent="0.1972in"/>
    </style:style>
    <style:style style:name="T3134" style:parent-style-name="DefaultParagraphFont" style:family="text">
      <style:text-properties fo:font-style="italic" style:font-style-asian="italic" fo:font-size="12pt" style:font-size-asian="12pt" style:font-size-complex="12pt" fo:language="lt" fo:country="LT"/>
    </style:style>
    <style:style style:name="T3135" style:parent-style-name="DefaultParagraphFont" style:family="text">
      <style:text-properties fo:font-size="12pt" style:font-size-asian="12pt" style:font-size-complex="12pt" fo:language="lt" fo:country="LT"/>
    </style:style>
    <style:style style:name="T3136" style:parent-style-name="DefaultParagraphFont" style:family="text">
      <style:text-properties fo:font-size="12pt" style:font-size-asian="12pt" style:font-size-complex="12pt" fo:language="lt" fo:country="LT"/>
    </style:style>
    <style:style style:name="T3137" style:parent-style-name="DefaultParagraphFont" style:family="text">
      <style:text-properties fo:font-size="12pt" style:font-size-asian="12pt" style:font-size-complex="12pt" fo:language="lt" fo:country="LT"/>
    </style:style>
    <style:style style:name="T3138" style:parent-style-name="DefaultParagraphFont" style:family="text">
      <style:text-properties fo:font-size="12pt" style:font-size-asian="12pt" style:font-size-complex="12pt" fo:language="lt" fo:country="LT"/>
    </style:style>
    <style:style style:name="T3139" style:parent-style-name="DefaultParagraphFont" style:family="text">
      <style:text-properties fo:font-size="12pt" style:font-size-asian="12pt" style:font-size-complex="12pt" fo:language="lt" fo:country="LT"/>
    </style:style>
    <style:style style:name="T3140" style:parent-style-name="DefaultParagraphFont" style:family="text">
      <style:text-properties fo:font-size="12pt" style:font-size-asian="12pt" style:font-size-complex="12pt" fo:language="lt" fo:country="LT"/>
    </style:style>
    <style:style style:name="T3141" style:parent-style-name="DefaultParagraphFont" style:family="text">
      <style:text-properties fo:font-size="12pt" style:font-size-asian="12pt" style:font-size-complex="12pt" fo:language="lt" fo:country="LT"/>
    </style:style>
    <style:style style:name="T3142" style:parent-style-name="DefaultParagraphFont" style:family="text">
      <style:text-properties fo:font-size="12pt" style:font-size-asian="12pt" style:font-size-complex="12pt" fo:language="lt" fo:country="LT"/>
    </style:style>
    <style:style style:name="P3143" style:parent-style-name="Normal" style:family="paragraph">
      <style:paragraph-properties fo:text-align="justify" fo:line-height="150%" fo:text-indent="0.1972in"/>
    </style:style>
    <style:style style:name="T3144" style:parent-style-name="DefaultParagraphFont" style:family="text">
      <style:text-properties fo:font-style="italic" style:font-style-asian="italic" fo:font-size="12pt" style:font-size-asian="12pt" style:font-size-complex="12pt" fo:language="lt" fo:country="LT"/>
    </style:style>
    <style:style style:name="T3145" style:parent-style-name="DefaultParagraphFont" style:family="text">
      <style:text-properties fo:font-size="12pt" style:font-size-asian="12pt" style:font-size-complex="12pt" fo:language="lt" fo:country="LT"/>
    </style:style>
    <style:style style:name="P3146" style:parent-style-name="Normal" style:family="paragraph">
      <style:paragraph-properties fo:text-align="justify" fo:line-height="150%" fo:text-indent="0.1972in"/>
    </style:style>
    <style:style style:name="T3147" style:parent-style-name="DefaultParagraphFont" style:family="text">
      <style:text-properties fo:font-style="italic" style:font-style-asian="italic" fo:font-size="12pt" style:font-size-asian="12pt" style:font-size-complex="12pt" fo:language="lt" fo:country="LT"/>
    </style:style>
    <style:style style:name="T3148" style:parent-style-name="DefaultParagraphFont" style:family="text">
      <style:text-properties fo:font-size="12pt" style:font-size-asian="12pt" style:font-size-complex="12pt" fo:language="lt" fo:country="LT"/>
    </style:style>
    <style:style style:name="T3149" style:parent-style-name="DefaultParagraphFont" style:family="text">
      <style:text-properties fo:font-style="italic" style:font-style-asian="italic" fo:font-size="12pt" style:font-size-asian="12pt" style:font-size-complex="12pt" fo:language="lt" fo:country="LT"/>
    </style:style>
    <style:style style:name="T3150" style:parent-style-name="DefaultParagraphFont" style:family="text">
      <style:text-properties fo:font-size="12pt" style:font-size-asian="12pt" style:font-size-complex="12pt" fo:language="lt" fo:country="LT"/>
    </style:style>
    <style:style style:name="T3151" style:parent-style-name="DefaultParagraphFont" style:family="text">
      <style:text-properties fo:font-size="12pt" style:font-size-asian="12pt" style:font-size-complex="12pt" fo:language="lt" fo:country="LT"/>
    </style:style>
    <style:style style:name="P3152" style:parent-style-name="Normal" style:family="paragraph">
      <style:paragraph-properties fo:text-align="justify" fo:line-height="150%" fo:text-indent="0.1972in"/>
    </style:style>
    <style:style style:name="T3153" style:parent-style-name="DefaultParagraphFont" style:family="text">
      <style:text-properties fo:font-style="italic" style:font-style-asian="italic" fo:font-size="12pt" style:font-size-asian="12pt" style:font-size-complex="12pt" fo:language="lt" fo:country="LT"/>
    </style:style>
    <style:style style:name="T3154" style:parent-style-name="DefaultParagraphFont" style:family="text">
      <style:text-properties fo:font-size="12pt" style:font-size-asian="12pt" style:font-size-complex="12pt" fo:language="lt" fo:country="LT"/>
    </style:style>
    <style:style style:name="P3155" style:parent-style-name="Normal" style:family="paragraph">
      <style:paragraph-properties fo:text-align="justify" fo:line-height="150%" fo:text-indent="0.1972in"/>
    </style:style>
    <style:style style:name="T3156" style:parent-style-name="DefaultParagraphFont" style:family="text">
      <style:text-properties fo:font-style="italic" style:font-style-asian="italic" fo:font-size="12pt" style:font-size-asian="12pt" style:font-size-complex="12pt" fo:language="lt" fo:country="LT"/>
    </style:style>
    <style:style style:name="T3157" style:parent-style-name="DefaultParagraphFont" style:family="text">
      <style:text-properties fo:font-size="12pt" style:font-size-asian="12pt" style:font-size-complex="12pt" fo:language="lt" fo:country="LT"/>
    </style:style>
    <style:style style:name="T3158" style:parent-style-name="DefaultParagraphFont" style:family="text">
      <style:text-properties fo:font-size="12pt" style:font-size-asian="12pt" style:font-size-complex="12pt" fo:language="lt" fo:country="LT"/>
    </style:style>
    <style:style style:name="T3159" style:parent-style-name="DefaultParagraphFont" style:family="text">
      <style:text-properties fo:font-size="12pt" style:font-size-asian="12pt" style:font-size-complex="12pt" fo:language="lt" fo:country="LT"/>
    </style:style>
    <style:style style:name="T3160" style:parent-style-name="DefaultParagraphFont" style:family="text">
      <style:text-properties fo:font-size="12pt" style:font-size-asian="12pt" style:font-size-complex="12pt" fo:language="lt" fo:country="LT"/>
    </style:style>
    <style:style style:name="P3161" style:parent-style-name="Normal" style:family="paragraph">
      <style:paragraph-properties fo:text-align="justify" fo:line-height="150%" fo:text-indent="0.1972in"/>
    </style:style>
    <style:style style:name="T3162" style:parent-style-name="DefaultParagraphFont" style:family="text">
      <style:text-properties fo:font-style="italic" style:font-style-asian="italic" fo:font-size="12pt" style:font-size-asian="12pt" style:font-size-complex="12pt" fo:language="lt" fo:country="LT"/>
    </style:style>
    <style:style style:name="T3163" style:parent-style-name="DefaultParagraphFont" style:family="text">
      <style:text-properties fo:font-size="12pt" style:font-size-asian="12pt" style:font-size-complex="12pt" fo:language="lt" fo:country="LT"/>
    </style:style>
    <style:style style:name="P3164" style:parent-style-name="Normal" style:family="paragraph">
      <style:paragraph-properties fo:text-align="justify" fo:line-height="150%" fo:text-indent="0.1972in"/>
    </style:style>
    <style:style style:name="T3165" style:parent-style-name="DefaultParagraphFont" style:family="text">
      <style:text-properties fo:font-style="italic" style:font-style-asian="italic" fo:font-size="12pt" style:font-size-asian="12pt" style:font-size-complex="12pt" fo:language="lt" fo:country="LT"/>
    </style:style>
    <style:style style:name="T3166" style:parent-style-name="DefaultParagraphFont" style:family="text">
      <style:text-properties fo:font-size="12pt" style:font-size-asian="12pt" style:font-size-complex="12pt" fo:language="lt" fo:country="LT"/>
    </style:style>
    <style:style style:name="T3167" style:parent-style-name="DefaultParagraphFont" style:family="text">
      <style:text-properties fo:font-size="12pt" style:font-size-asian="12pt" style:font-size-complex="12pt" fo:language="lt" fo:country="LT"/>
    </style:style>
    <style:style style:name="T3168" style:parent-style-name="DefaultParagraphFont" style:family="text">
      <style:text-properties fo:font-size="12pt" style:font-size-asian="12pt" style:font-size-complex="12pt" fo:language="lt" fo:country="LT"/>
    </style:style>
    <style:style style:name="P3169" style:parent-style-name="Normal" style:family="paragraph">
      <style:paragraph-properties fo:text-align="justify" fo:line-height="150%" fo:text-indent="0.1972in"/>
    </style:style>
    <style:style style:name="T3170" style:parent-style-name="DefaultParagraphFont" style:family="text">
      <style:text-properties fo:font-style="italic" style:font-style-asian="italic" fo:font-size="12pt" style:font-size-asian="12pt" style:font-size-complex="12pt" fo:language="lt" fo:country="LT"/>
    </style:style>
    <style:style style:name="T3171" style:parent-style-name="DefaultParagraphFont" style:family="text">
      <style:text-properties fo:font-size="12pt" style:font-size-asian="12pt" style:font-size-complex="12pt" fo:language="lt" fo:country="LT"/>
    </style:style>
    <style:style style:name="P3172" style:parent-style-name="Normal" style:family="paragraph">
      <style:paragraph-properties fo:text-align="justify" fo:line-height="150%" fo:text-indent="0.1972in"/>
    </style:style>
    <style:style style:name="T3173" style:parent-style-name="DefaultParagraphFont" style:family="text">
      <style:text-properties fo:font-style="italic" style:font-style-asian="italic" fo:font-size="12pt" style:font-size-asian="12pt" style:font-size-complex="12pt" fo:language="lt" fo:country="LT"/>
    </style:style>
    <style:style style:name="T3174" style:parent-style-name="DefaultParagraphFont" style:family="text">
      <style:text-properties fo:font-size="12pt" style:font-size-asian="12pt" style:font-size-complex="12pt" fo:language="lt" fo:country="LT"/>
    </style:style>
    <style:style style:name="T3175" style:parent-style-name="DefaultParagraphFont" style:family="text">
      <style:text-properties fo:font-size="12pt" style:font-size-asian="12pt" style:font-size-complex="12pt" fo:language="lt" fo:country="LT"/>
    </style:style>
    <style:style style:name="T3176" style:parent-style-name="DefaultParagraphFont" style:family="text">
      <style:text-properties fo:font-size="12pt" style:font-size-asian="12pt" style:font-size-complex="12pt" fo:language="lt" fo:country="LT"/>
    </style:style>
    <style:style style:name="T3177" style:parent-style-name="DefaultParagraphFont" style:family="text">
      <style:text-properties fo:font-size="12pt" style:font-size-asian="12pt" style:font-size-complex="12pt" fo:language="lt" fo:country="LT"/>
    </style:style>
    <style:style style:name="P3178" style:parent-style-name="Normal" style:family="paragraph">
      <style:paragraph-properties fo:text-align="justify" fo:line-height="150%" fo:text-indent="0.1972in"/>
    </style:style>
    <style:style style:name="T3179" style:parent-style-name="DefaultParagraphFont" style:family="text">
      <style:text-properties fo:font-style="italic" style:font-style-asian="italic" fo:font-size="12pt" style:font-size-asian="12pt" style:font-size-complex="12pt" fo:language="lt" fo:country="LT"/>
    </style:style>
    <style:style style:name="T3180" style:parent-style-name="DefaultParagraphFont" style:family="text">
      <style:text-properties fo:font-size="12pt" style:font-size-asian="12pt" style:font-size-complex="12pt" fo:language="lt" fo:country="LT"/>
    </style:style>
    <style:style style:name="T3181" style:parent-style-name="DefaultParagraphFont" style:family="text">
      <style:text-properties fo:font-size="12pt" style:font-size-asian="12pt" style:font-size-complex="12pt" fo:language="lt" fo:country="LT"/>
    </style:style>
    <style:style style:name="P3182" style:parent-style-name="Normal" style:family="paragraph">
      <style:paragraph-properties fo:text-align="justify" fo:line-height="150%" fo:text-indent="0.1972in"/>
    </style:style>
    <style:style style:name="T3183" style:parent-style-name="DefaultParagraphFont" style:family="text">
      <style:text-properties fo:font-style="italic" style:font-style-asian="italic" fo:font-size="12pt" style:font-size-asian="12pt" style:font-size-complex="12pt" fo:language="lt" fo:country="LT"/>
    </style:style>
    <style:style style:name="T3184" style:parent-style-name="DefaultParagraphFont" style:family="text">
      <style:text-properties fo:font-size="12pt" style:font-size-asian="12pt" style:font-size-complex="12pt" fo:language="lt" fo:country="LT"/>
    </style:style>
    <style:style style:name="T3185" style:parent-style-name="DefaultParagraphFont" style:family="text">
      <style:text-properties fo:font-size="12pt" style:font-size-asian="12pt" style:font-size-complex="12pt" fo:language="lt" fo:country="LT"/>
    </style:style>
    <style:style style:name="T3186" style:parent-style-name="DefaultParagraphFont" style:family="text">
      <style:text-properties fo:font-size="12pt" style:font-size-asian="12pt" style:font-size-complex="12pt" fo:language="lt" fo:country="LT"/>
    </style:style>
    <style:style style:name="T3187" style:parent-style-name="DefaultParagraphFont" style:family="text">
      <style:text-properties fo:font-size="12pt" style:font-size-asian="12pt" style:font-size-complex="12pt" fo:language="lt" fo:country="LT"/>
    </style:style>
    <style:style style:name="P3188" style:parent-style-name="Normal" style:family="paragraph">
      <style:paragraph-properties fo:text-align="justify" fo:line-height="150%" fo:text-indent="0.1972in"/>
    </style:style>
    <style:style style:name="T3189" style:parent-style-name="DefaultParagraphFont" style:family="text">
      <style:text-properties fo:font-size="12pt" style:font-size-asian="12pt" style:font-size-complex="12pt" fo:language="lt" fo:country="LT"/>
    </style:style>
    <style:style style:name="T3190" style:parent-style-name="DefaultParagraphFont" style:family="text">
      <style:text-properties fo:font-size="12pt" style:font-size-asian="12pt" style:font-size-complex="12pt" fo:language="lt" fo:country="LT"/>
    </style:style>
    <style:style style:name="T3191" style:parent-style-name="DefaultParagraphFont" style:family="text">
      <style:text-properties fo:font-size="12pt" style:font-size-asian="12pt" style:font-size-complex="12pt" fo:language="lt" fo:country="LT"/>
    </style:style>
    <style:style style:name="T3192" style:parent-style-name="DefaultParagraphFont" style:family="text">
      <style:text-properties fo:font-size="12pt" style:font-size-asian="12pt" style:font-size-complex="12pt" fo:language="lt" fo:country="LT"/>
    </style:style>
    <style:style style:name="T3193" style:parent-style-name="DefaultParagraphFont" style:family="text">
      <style:text-properties fo:font-size="12pt" style:font-size-asian="12pt" style:font-size-complex="12pt" fo:language="lt" fo:country="LT"/>
    </style:style>
    <style:style style:name="T3194" style:parent-style-name="DefaultParagraphFont" style:family="text">
      <style:text-properties fo:font-size="12pt" style:font-size-asian="12pt" style:font-size-complex="12pt" fo:language="lt" fo:country="LT"/>
    </style:style>
    <style:style style:name="P3195" style:parent-style-name="Normal" style:family="paragraph">
      <style:paragraph-properties fo:text-align="justify" fo:line-height="150%" fo:text-indent="0.1972in"/>
    </style:style>
    <style:style style:name="T3196" style:parent-style-name="DefaultParagraphFont" style:family="text">
      <style:text-properties fo:font-size="12pt" style:font-size-asian="12pt" style:font-size-complex="12pt" fo:language="lt" fo:country="LT"/>
    </style:style>
    <style:style style:name="T3197" style:parent-style-name="DefaultParagraphFont" style:family="text">
      <style:text-properties fo:font-size="12pt" style:font-size-asian="12pt" style:font-size-complex="12pt" fo:language="lt" fo:country="LT"/>
    </style:style>
    <style:style style:name="T3198" style:parent-style-name="DefaultParagraphFont" style:family="text">
      <style:text-properties fo:font-size="12pt" style:font-size-asian="12pt" style:font-size-complex="12pt" fo:language="lt" fo:country="LT"/>
    </style:style>
    <style:style style:name="T3199" style:parent-style-name="DefaultParagraphFont" style:family="text">
      <style:text-properties fo:font-size="12pt" style:font-size-asian="12pt" style:font-size-complex="12pt" fo:language="lt" fo:country="LT"/>
    </style:style>
    <style:style style:name="T3200" style:parent-style-name="DefaultParagraphFont" style:family="text">
      <style:text-properties fo:font-size="12pt" style:font-size-asian="12pt" style:font-size-complex="12pt" fo:language="lt" fo:country="LT"/>
    </style:style>
    <style:style style:name="P3201" style:parent-style-name="Normal" style:family="paragraph">
      <style:paragraph-properties fo:text-align="justify" fo:line-height="150%" fo:text-indent="0.1972in"/>
    </style:style>
    <style:style style:name="T3202" style:parent-style-name="DefaultParagraphFont" style:family="text">
      <style:text-properties fo:font-style="italic" style:font-style-asian="italic" fo:font-size="12pt" style:font-size-asian="12pt" style:font-size-complex="12pt" fo:language="lt" fo:country="LT"/>
    </style:style>
    <style:style style:name="T3203" style:parent-style-name="DefaultParagraphFont" style:family="text">
      <style:text-properties fo:font-size="12pt" style:font-size-asian="12pt" style:font-size-complex="12pt" fo:language="lt" fo:country="LT"/>
    </style:style>
    <style:style style:name="T3204" style:parent-style-name="DefaultParagraphFont" style:family="text">
      <style:text-properties fo:font-size="12pt" style:font-size-asian="12pt" style:font-size-complex="12pt" fo:language="lt" fo:country="LT"/>
    </style:style>
    <style:style style:name="P3205" style:parent-style-name="Normal" style:family="paragraph">
      <style:paragraph-properties fo:text-align="justify" fo:line-height="150%" fo:text-indent="0.1972in"/>
    </style:style>
    <style:style style:name="T3206" style:parent-style-name="DefaultParagraphFont" style:family="text">
      <style:text-properties fo:font-style="italic" style:font-style-asian="italic" fo:font-size="12pt" style:font-size-asian="12pt" style:font-size-complex="12pt" fo:language="lt" fo:country="LT"/>
    </style:style>
    <style:style style:name="T3207" style:parent-style-name="DefaultParagraphFont" style:family="text">
      <style:text-properties fo:font-size="12pt" style:font-size-asian="12pt" style:font-size-complex="12pt" fo:language="lt" fo:country="LT"/>
    </style:style>
    <style:style style:name="P3208" style:parent-style-name="Normal" style:family="paragraph">
      <style:paragraph-properties fo:text-align="justify" fo:line-height="150%" fo:text-indent="0.1972in"/>
    </style:style>
    <style:style style:name="T3209" style:parent-style-name="DefaultParagraphFont" style:family="text">
      <style:text-properties fo:font-style="italic" style:font-style-asian="italic" fo:font-size="12pt" style:font-size-asian="12pt" style:font-size-complex="12pt" fo:language="lt" fo:country="LT"/>
    </style:style>
    <style:style style:name="T3210" style:parent-style-name="DefaultParagraphFont" style:family="text">
      <style:text-properties fo:font-size="12pt" style:font-size-asian="12pt" style:font-size-complex="12pt" fo:language="lt" fo:country="LT"/>
    </style:style>
    <style:style style:name="P3211" style:parent-style-name="Normal" style:family="paragraph">
      <style:paragraph-properties fo:text-align="justify" fo:line-height="150%" fo:text-indent="0.1972in"/>
    </style:style>
    <style:style style:name="T3212" style:parent-style-name="DefaultParagraphFont" style:family="text">
      <style:text-properties fo:font-style="italic" style:font-style-asian="italic" fo:font-size="12pt" style:font-size-asian="12pt" style:font-size-complex="12pt" fo:language="lt" fo:country="LT"/>
    </style:style>
    <style:style style:name="T3213" style:parent-style-name="DefaultParagraphFont" style:family="text">
      <style:text-properties fo:font-size="12pt" style:font-size-asian="12pt" style:font-size-complex="12pt" fo:language="lt" fo:country="LT"/>
    </style:style>
    <style:style style:name="T3214" style:parent-style-name="DefaultParagraphFont" style:family="text">
      <style:text-properties fo:font-size="12pt" style:font-size-asian="12pt" style:font-size-complex="12pt" fo:language="lt" fo:country="LT"/>
    </style:style>
    <style:style style:name="T3215" style:parent-style-name="DefaultParagraphFont" style:family="text">
      <style:text-properties fo:font-size="12pt" style:font-size-asian="12pt" style:font-size-complex="12pt" fo:language="lt" fo:country="LT"/>
    </style:style>
    <style:style style:name="T3216" style:parent-style-name="DefaultParagraphFont" style:family="text">
      <style:text-properties fo:font-size="12pt" style:font-size-asian="12pt" style:font-size-complex="12pt" fo:language="lt" fo:country="LT"/>
    </style:style>
    <style:style style:name="P3217" style:parent-style-name="Normal" style:family="paragraph">
      <style:paragraph-properties fo:text-align="justify" fo:line-height="150%" fo:text-indent="0.1972in"/>
    </style:style>
    <style:style style:name="T3218" style:parent-style-name="DefaultParagraphFont" style:family="text">
      <style:text-properties fo:font-style="italic" style:font-style-asian="italic" fo:font-size="12pt" style:font-size-asian="12pt" style:font-size-complex="12pt" fo:language="lt" fo:country="LT"/>
    </style:style>
    <style:style style:name="T3219" style:parent-style-name="DefaultParagraphFont" style:family="text">
      <style:text-properties fo:font-size="12pt" style:font-size-asian="12pt" style:font-size-complex="12pt" fo:language="lt" fo:country="LT"/>
    </style:style>
    <style:style style:name="P3220" style:parent-style-name="Normal" style:family="paragraph">
      <style:paragraph-properties fo:text-align="justify" fo:line-height="150%" fo:text-indent="0.1972in"/>
    </style:style>
    <style:style style:name="T3221" style:parent-style-name="DefaultParagraphFont" style:family="text">
      <style:text-properties fo:font-style="italic" style:font-style-asian="italic" fo:font-size="12pt" style:font-size-asian="12pt" style:font-size-complex="12pt" fo:language="lt" fo:country="LT"/>
    </style:style>
    <style:style style:name="T3222" style:parent-style-name="DefaultParagraphFont" style:family="text">
      <style:text-properties fo:font-size="12pt" style:font-size-asian="12pt" style:font-size-complex="12pt" fo:language="lt" fo:country="LT"/>
    </style:style>
    <style:style style:name="P3223" style:parent-style-name="Normal" style:family="paragraph">
      <style:paragraph-properties fo:text-align="justify" fo:line-height="150%" fo:text-indent="0.1972in"/>
    </style:style>
    <style:style style:name="T3224" style:parent-style-name="DefaultParagraphFont" style:family="text">
      <style:text-properties fo:font-style="italic" style:font-style-asian="italic" fo:font-size="12pt" style:font-size-asian="12pt" style:font-size-complex="12pt" fo:language="lt" fo:country="LT"/>
    </style:style>
    <style:style style:name="T3225" style:parent-style-name="DefaultParagraphFont" style:family="text">
      <style:text-properties fo:font-size="12pt" style:font-size-asian="12pt" style:font-size-complex="12pt" fo:language="lt" fo:country="LT"/>
    </style:style>
    <style:style style:name="T3226" style:parent-style-name="DefaultParagraphFont" style:family="text">
      <style:text-properties fo:font-size="12pt" style:font-size-asian="12pt" style:font-size-complex="12pt" fo:language="lt" fo:country="LT"/>
    </style:style>
    <style:style style:name="P3227" style:parent-style-name="Normal" style:family="paragraph">
      <style:paragraph-properties fo:text-align="justify" fo:line-height="150%" fo:text-indent="0.1972in"/>
    </style:style>
    <style:style style:name="T3228" style:parent-style-name="DefaultParagraphFont" style:family="text">
      <style:text-properties fo:font-style="italic" style:font-style-asian="italic" fo:font-size="12pt" style:font-size-asian="12pt" style:font-size-complex="12pt" fo:language="lt" fo:country="LT"/>
    </style:style>
    <style:style style:name="T3229" style:parent-style-name="DefaultParagraphFont" style:family="text">
      <style:text-properties fo:font-size="12pt" style:font-size-asian="12pt" style:font-size-complex="12pt" fo:language="lt" fo:country="LT"/>
    </style:style>
    <style:style style:name="T3230" style:parent-style-name="DefaultParagraphFont" style:family="text">
      <style:text-properties fo:font-size="12pt" style:font-size-asian="12pt" style:font-size-complex="12pt" fo:language="lt" fo:country="LT"/>
    </style:style>
    <style:style style:name="T3231" style:parent-style-name="DefaultParagraphFont" style:family="text">
      <style:text-properties fo:font-size="12pt" style:font-size-asian="12pt" style:font-size-complex="12pt" fo:language="lt" fo:country="LT"/>
    </style:style>
    <style:style style:name="T3232" style:parent-style-name="DefaultParagraphFont" style:family="text">
      <style:text-properties fo:font-size="12pt" style:font-size-asian="12pt" style:font-size-complex="12pt" fo:language="lt" fo:country="LT"/>
    </style:style>
    <style:style style:name="T3233" style:parent-style-name="DefaultParagraphFont" style:family="text">
      <style:text-properties fo:font-size="12pt" style:font-size-asian="12pt" style:font-size-complex="12pt" fo:language="lt" fo:country="LT"/>
    </style:style>
    <style:style style:name="T3234" style:parent-style-name="DefaultParagraphFont" style:family="text">
      <style:text-properties fo:font-size="12pt" style:font-size-asian="12pt" style:font-size-complex="12pt" fo:language="lt" fo:country="LT"/>
    </style:style>
    <style:style style:name="P3235" style:parent-style-name="Normal" style:family="paragraph">
      <style:paragraph-properties fo:text-align="justify" fo:line-height="150%" fo:text-indent="0.1972in"/>
    </style:style>
    <style:style style:name="T3236" style:parent-style-name="DefaultParagraphFont" style:family="text">
      <style:text-properties fo:font-style="italic" style:font-style-asian="italic" fo:font-size="12pt" style:font-size-asian="12pt" style:font-size-complex="12pt" fo:language="lt" fo:country="LT"/>
    </style:style>
    <style:style style:name="T3237" style:parent-style-name="DefaultParagraphFont" style:family="text">
      <style:text-properties fo:font-size="12pt" style:font-size-asian="12pt" style:font-size-complex="12pt" fo:language="lt" fo:country="LT"/>
    </style:style>
    <style:style style:name="T3238" style:parent-style-name="DefaultParagraphFont" style:family="text">
      <style:text-properties fo:font-size="12pt" style:font-size-asian="12pt" style:font-size-complex="12pt" fo:language="lt" fo:country="LT"/>
    </style:style>
    <style:style style:name="P3239" style:parent-style-name="Normal" style:family="paragraph">
      <style:paragraph-properties fo:text-align="justify" fo:line-height="150%" fo:text-indent="0.1972in"/>
    </style:style>
    <style:style style:name="T3240" style:parent-style-name="DefaultParagraphFont" style:family="text">
      <style:text-properties fo:font-style="italic" style:font-style-asian="italic" fo:font-size="12pt" style:font-size-asian="12pt" style:font-size-complex="12pt" fo:language="lt" fo:country="LT"/>
    </style:style>
    <style:style style:name="T3241" style:parent-style-name="DefaultParagraphFont" style:family="text">
      <style:text-properties fo:font-size="12pt" style:font-size-asian="12pt" style:font-size-complex="12pt" fo:language="lt" fo:country="LT"/>
    </style:style>
    <style:style style:name="P3242" style:parent-style-name="Normal" style:family="paragraph">
      <style:paragraph-properties fo:text-align="justify" fo:line-height="150%" fo:text-indent="0.1972in"/>
    </style:style>
    <style:style style:name="T3243" style:parent-style-name="DefaultParagraphFont" style:family="text">
      <style:text-properties fo:font-style="italic" style:font-style-asian="italic" fo:font-size="12pt" style:font-size-asian="12pt" style:font-size-complex="12pt" fo:language="lt" fo:country="LT"/>
    </style:style>
    <style:style style:name="T3244" style:parent-style-name="DefaultParagraphFont" style:family="text">
      <style:text-properties fo:font-size="12pt" style:font-size-asian="12pt" style:font-size-complex="12pt" fo:language="lt" fo:country="LT"/>
    </style:style>
    <style:style style:name="P3245" style:parent-style-name="Normal" style:family="paragraph">
      <style:paragraph-properties fo:text-align="justify" fo:line-height="150%" fo:text-indent="0.1972in"/>
    </style:style>
    <style:style style:name="T3246" style:parent-style-name="DefaultParagraphFont" style:family="text">
      <style:text-properties fo:font-style="italic" style:font-style-asian="italic" fo:font-size="12pt" style:font-size-asian="12pt" style:font-size-complex="12pt" fo:language="lt" fo:country="LT"/>
    </style:style>
    <style:style style:name="T3247" style:parent-style-name="DefaultParagraphFont" style:family="text">
      <style:text-properties fo:font-size="12pt" style:font-size-asian="12pt" style:font-size-complex="12pt" fo:language="lt" fo:country="LT"/>
    </style:style>
    <style:style style:name="T3248" style:parent-style-name="DefaultParagraphFont" style:family="text">
      <style:text-properties fo:font-size="12pt" style:font-size-asian="12pt" style:font-size-complex="12pt" fo:language="lt" fo:country="LT"/>
    </style:style>
    <style:style style:name="T3249" style:parent-style-name="DefaultParagraphFont" style:family="text">
      <style:text-properties fo:font-size="12pt" style:font-size-asian="12pt" style:font-size-complex="12pt" fo:language="lt" fo:country="LT"/>
    </style:style>
    <style:style style:name="P3250" style:parent-style-name="Normal" style:family="paragraph">
      <style:paragraph-properties fo:text-align="justify" fo:line-height="150%" fo:text-indent="0.1972in"/>
    </style:style>
    <style:style style:name="T3251" style:parent-style-name="DefaultParagraphFont" style:family="text">
      <style:text-properties fo:font-style="italic" style:font-style-asian="italic" fo:font-size="12pt" style:font-size-asian="12pt" style:font-size-complex="12pt" fo:language="lt" fo:country="LT"/>
    </style:style>
    <style:style style:name="T3252" style:parent-style-name="DefaultParagraphFont" style:family="text">
      <style:text-properties fo:font-size="12pt" style:font-size-asian="12pt" style:font-size-complex="12pt" fo:language="lt" fo:country="LT"/>
    </style:style>
    <style:style style:name="T3253" style:parent-style-name="DefaultParagraphFont" style:family="text">
      <style:text-properties fo:font-size="12pt" style:font-size-asian="12pt" style:font-size-complex="12pt" fo:language="lt" fo:country="LT"/>
    </style:style>
    <style:style style:name="P3254" style:parent-style-name="Normal" style:family="paragraph">
      <style:paragraph-properties fo:text-align="justify" fo:line-height="150%" fo:text-indent="0.1972in"/>
    </style:style>
    <style:style style:name="T3255" style:parent-style-name="DefaultParagraphFont" style:family="text">
      <style:text-properties fo:font-style="italic" style:font-style-asian="italic" fo:font-size="12pt" style:font-size-asian="12pt" style:font-size-complex="12pt" fo:language="lt" fo:country="LT"/>
    </style:style>
    <style:style style:name="T3256" style:parent-style-name="DefaultParagraphFont" style:family="text">
      <style:text-properties fo:font-size="12pt" style:font-size-asian="12pt" style:font-size-complex="12pt" fo:language="lt" fo:country="LT"/>
    </style:style>
    <style:style style:name="P3257" style:parent-style-name="Normal" style:family="paragraph">
      <style:paragraph-properties fo:text-align="justify" fo:line-height="150%" fo:text-indent="0.1972in"/>
    </style:style>
    <style:style style:name="T3258" style:parent-style-name="DefaultParagraphFont" style:family="text">
      <style:text-properties fo:font-style="italic" style:font-style-asian="italic" fo:font-size="12pt" style:font-size-asian="12pt" style:font-size-complex="12pt" fo:language="lt" fo:country="LT"/>
    </style:style>
    <style:style style:name="T3259" style:parent-style-name="DefaultParagraphFont" style:family="text">
      <style:text-properties fo:font-size="12pt" style:font-size-asian="12pt" style:font-size-complex="12pt" fo:language="lt" fo:country="LT"/>
    </style:style>
    <style:style style:name="P3260" style:parent-style-name="Normal" style:family="paragraph">
      <style:paragraph-properties fo:text-align="justify" fo:line-height="150%" fo:text-indent="0.1972in"/>
    </style:style>
    <style:style style:name="T3261" style:parent-style-name="DefaultParagraphFont" style:family="text">
      <style:text-properties fo:font-style="italic" style:font-style-asian="italic" fo:font-size="12pt" style:font-size-asian="12pt" style:font-size-complex="12pt" fo:language="lt" fo:country="LT"/>
    </style:style>
    <style:style style:name="T3262" style:parent-style-name="DefaultParagraphFont" style:family="text">
      <style:text-properties fo:font-size="12pt" style:font-size-asian="12pt" style:font-size-complex="12pt" fo:language="lt" fo:country="LT"/>
    </style:style>
    <style:style style:name="P3263" style:parent-style-name="Normal" style:family="paragraph">
      <style:paragraph-properties fo:text-align="justify" fo:line-height="150%" fo:text-indent="0.1972in"/>
    </style:style>
    <style:style style:name="T3264" style:parent-style-name="DefaultParagraphFont" style:family="text">
      <style:text-properties fo:font-style="italic" style:font-style-asian="italic" fo:font-size="12pt" style:font-size-asian="12pt" style:font-size-complex="12pt" fo:language="lt" fo:country="LT"/>
    </style:style>
    <style:style style:name="T3265" style:parent-style-name="DefaultParagraphFont" style:family="text">
      <style:text-properties fo:font-size="12pt" style:font-size-asian="12pt" style:font-size-complex="12pt" fo:language="lt" fo:country="LT"/>
    </style:style>
    <style:style style:name="P3266" style:parent-style-name="Normal" style:family="paragraph">
      <style:paragraph-properties fo:text-align="justify" fo:line-height="150%" fo:text-indent="0.1972in"/>
    </style:style>
    <style:style style:name="T3267" style:parent-style-name="DefaultParagraphFont" style:family="text">
      <style:text-properties fo:font-style="italic" style:font-style-asian="italic" fo:font-size="12pt" style:font-size-asian="12pt" style:font-size-complex="12pt" fo:language="lt" fo:country="LT"/>
    </style:style>
    <style:style style:name="T3268" style:parent-style-name="DefaultParagraphFont" style:family="text">
      <style:text-properties fo:font-size="12pt" style:font-size-asian="12pt" style:font-size-complex="12pt" fo:language="lt" fo:country="LT"/>
    </style:style>
    <style:style style:name="T3269" style:parent-style-name="DefaultParagraphFont" style:family="text">
      <style:text-properties fo:font-size="12pt" style:font-size-asian="12pt" style:font-size-complex="12pt" fo:language="lt" fo:country="LT"/>
    </style:style>
    <style:style style:name="T3270" style:parent-style-name="DefaultParagraphFont" style:family="text">
      <style:text-properties fo:font-size="12pt" style:font-size-asian="12pt" style:font-size-complex="12pt" fo:language="lt" fo:country="LT"/>
    </style:style>
    <style:style style:name="T3271" style:parent-style-name="DefaultParagraphFont" style:family="text">
      <style:text-properties fo:font-size="12pt" style:font-size-asian="12pt" style:font-size-complex="12pt" fo:language="lt" fo:country="LT"/>
    </style:style>
    <style:style style:name="P3272" style:parent-style-name="Normal" style:family="paragraph">
      <style:paragraph-properties fo:text-align="justify" fo:line-height="150%" fo:text-indent="0.1972in"/>
    </style:style>
    <style:style style:name="T3273" style:parent-style-name="DefaultParagraphFont" style:family="text">
      <style:text-properties fo:font-style="italic" style:font-style-asian="italic" fo:font-size="12pt" style:font-size-asian="12pt" style:font-size-complex="12pt" fo:language="lt" fo:country="LT"/>
    </style:style>
    <style:style style:name="T3274" style:parent-style-name="DefaultParagraphFont" style:family="text">
      <style:text-properties fo:font-style="italic" style:font-style-asian="italic" fo:font-size="12pt" style:font-size-asian="12pt" style:font-size-complex="12pt" fo:language="lt" fo:country="LT"/>
    </style:style>
    <style:style style:name="T3275" style:parent-style-name="DefaultParagraphFont" style:family="text">
      <style:text-properties fo:font-size="12pt" style:font-size-asian="12pt" style:font-size-complex="12pt" fo:language="lt" fo:country="LT"/>
    </style:style>
    <style:style style:name="P3276" style:parent-style-name="Normal" style:family="paragraph">
      <style:paragraph-properties fo:text-align="justify" fo:line-height="150%" fo:text-indent="0.1972in"/>
    </style:style>
    <style:style style:name="T3277" style:parent-style-name="DefaultParagraphFont" style:family="text">
      <style:text-properties fo:font-style="italic" style:font-style-asian="italic" fo:font-size="12pt" style:font-size-asian="12pt" style:font-size-complex="12pt" fo:language="lt" fo:country="LT"/>
    </style:style>
    <style:style style:name="T3278" style:parent-style-name="DefaultParagraphFont" style:family="text">
      <style:text-properties fo:font-size="12pt" style:font-size-asian="12pt" style:font-size-complex="12pt" fo:language="lt" fo:country="LT"/>
    </style:style>
    <style:style style:name="P3279" style:parent-style-name="BodyTextIndent" style:family="paragraph">
      <style:paragraph-properties fo:line-height="150%"/>
    </style:style>
    <style:style style:name="T3280" style:parent-style-name="DefaultParagraphFont" style:family="text">
      <style:text-properties fo:font-style="italic" style:font-style-asian="italic" fo:font-size="12pt" style:font-size-asian="12pt" fo:language="lt" fo:country="LT"/>
    </style:style>
    <style:style style:name="T3281" style:parent-style-name="DefaultParagraphFont" style:family="text">
      <style:text-properties fo:font-size="12pt" style:font-size-asian="12pt" fo:language="lt" fo:country="LT"/>
    </style:style>
    <style:style style:name="P3282" style:parent-style-name="Normal" style:family="paragraph">
      <style:paragraph-properties fo:text-align="justify" fo:line-height="150%" fo:text-indent="0.1972in"/>
    </style:style>
    <style:style style:name="T3283" style:parent-style-name="DefaultParagraphFont" style:family="text">
      <style:text-properties fo:font-style="italic" style:font-style-asian="italic" fo:font-size="12pt" style:font-size-asian="12pt" style:font-size-complex="12pt" fo:language="lt" fo:country="LT"/>
    </style:style>
    <style:style style:name="T3284" style:parent-style-name="DefaultParagraphFont" style:family="text">
      <style:text-properties fo:font-size="12pt" style:font-size-asian="12pt" style:font-size-complex="12pt" fo:language="lt" fo:country="LT"/>
    </style:style>
    <style:style style:name="T3285" style:parent-style-name="DefaultParagraphFont" style:family="text">
      <style:text-properties fo:font-size="12pt" style:font-size-asian="12pt" style:font-size-complex="12pt" fo:language="lt" fo:country="LT"/>
    </style:style>
    <style:style style:name="T3286" style:parent-style-name="DefaultParagraphFont" style:family="text">
      <style:text-properties fo:font-size="12pt" style:font-size-asian="12pt" style:font-size-complex="12pt" fo:language="lt" fo:country="LT"/>
    </style:style>
    <style:style style:name="P3287" style:parent-style-name="Normal" style:family="paragraph">
      <style:paragraph-properties fo:text-align="justify" fo:line-height="150%" fo:text-indent="0.1972in"/>
    </style:style>
    <style:style style:name="T3288" style:parent-style-name="DefaultParagraphFont" style:family="text">
      <style:text-properties fo:font-style="italic" style:font-style-asian="italic" fo:font-size="12pt" style:font-size-asian="12pt" style:font-size-complex="12pt" fo:language="lt" fo:country="LT"/>
    </style:style>
    <style:style style:name="T3289" style:parent-style-name="DefaultParagraphFont" style:family="text">
      <style:text-properties fo:font-size="12pt" style:font-size-asian="12pt" style:font-size-complex="12pt" fo:language="lt" fo:country="LT"/>
    </style:style>
    <style:style style:name="T3290" style:parent-style-name="DefaultParagraphFont" style:family="text">
      <style:text-properties fo:font-size="12pt" style:font-size-asian="12pt" style:font-size-complex="12pt" fo:language="lt" fo:country="LT"/>
    </style:style>
    <style:style style:name="P3291" style:parent-style-name="Normal" style:family="paragraph">
      <style:paragraph-properties fo:text-align="justify" fo:line-height="150%" fo:text-indent="0.1972in"/>
    </style:style>
    <style:style style:name="T3292" style:parent-style-name="DefaultParagraphFont" style:family="text">
      <style:text-properties fo:font-style="italic" style:font-style-asian="italic" fo:font-size="12pt" style:font-size-asian="12pt" style:font-size-complex="12pt" fo:language="lt" fo:country="LT"/>
    </style:style>
    <style:style style:name="T3293" style:parent-style-name="DefaultParagraphFont" style:family="text">
      <style:text-properties fo:font-style="italic" style:font-style-asian="italic" fo:text-transform="uppercase" fo:font-size="12pt" style:font-size-asian="12pt" style:font-size-complex="12pt" fo:language="lt" fo:country="LT"/>
    </style:style>
    <style:style style:name="T3294" style:parent-style-name="DefaultParagraphFont" style:family="text">
      <style:text-properties fo:text-transform="uppercase" fo:font-size="12pt" style:font-size-asian="12pt" style:font-size-complex="12pt" fo:language="lt" fo:country="LT"/>
    </style:style>
    <style:style style:name="T3295" style:parent-style-name="DefaultParagraphFont" style:family="text">
      <style:text-properties fo:font-size="12pt" style:font-size-asian="12pt" style:font-size-complex="12pt" fo:language="lt" fo:country="LT"/>
    </style:style>
    <style:style style:name="P3296" style:parent-style-name="Normal" style:family="paragraph">
      <style:paragraph-properties fo:text-align="justify" fo:line-height="150%" fo:text-indent="0.1972in"/>
    </style:style>
    <style:style style:name="T3297" style:parent-style-name="DefaultParagraphFont" style:family="text">
      <style:text-properties fo:font-style="italic" style:font-style-asian="italic" fo:font-size="12pt" style:font-size-asian="12pt" style:font-size-complex="12pt" fo:language="lt" fo:country="LT"/>
    </style:style>
    <style:style style:name="T3298" style:parent-style-name="DefaultParagraphFont" style:family="text">
      <style:text-properties fo:font-size="12pt" style:font-size-asian="12pt" style:font-size-complex="12pt" fo:language="lt" fo:country="LT"/>
    </style:style>
    <style:style style:name="P3299" style:parent-style-name="BodyTextIndent" style:family="paragraph">
      <style:paragraph-properties fo:line-height="150%"/>
    </style:style>
    <style:style style:name="T3300" style:parent-style-name="DefaultParagraphFont" style:family="text">
      <style:text-properties fo:font-style="italic" style:font-style-asian="italic" fo:font-size="12pt" style:font-size-asian="12pt" fo:language="lt" fo:country="LT"/>
    </style:style>
    <style:style style:name="T3301" style:parent-style-name="DefaultParagraphFont" style:family="text">
      <style:text-properties fo:font-size="12pt" style:font-size-asian="12pt" fo:language="lt" fo:country="LT"/>
    </style:style>
    <style:style style:name="P3302" style:parent-style-name="Normal" style:family="paragraph">
      <style:paragraph-properties fo:text-align="justify" fo:line-height="150%" fo:text-indent="0.1972in"/>
    </style:style>
    <style:style style:name="T3303" style:parent-style-name="DefaultParagraphFont" style:family="text">
      <style:text-properties fo:font-style="italic" style:font-style-asian="italic" fo:font-size="12pt" style:font-size-asian="12pt" style:font-size-complex="12pt" fo:language="lt" fo:country="LT"/>
    </style:style>
    <style:style style:name="T3304" style:parent-style-name="DefaultParagraphFont" style:family="text">
      <style:text-properties fo:font-size="12pt" style:font-size-asian="12pt" style:font-size-complex="12pt" fo:language="lt" fo:country="LT"/>
    </style:style>
    <style:style style:name="P3305" style:parent-style-name="Normal" style:family="paragraph">
      <style:paragraph-properties fo:text-align="justify" fo:line-height="150%" fo:text-indent="0.1972in"/>
    </style:style>
    <style:style style:name="T3306" style:parent-style-name="DefaultParagraphFont" style:family="text">
      <style:text-properties fo:font-style="italic" style:font-style-asian="italic" fo:font-size="12pt" style:font-size-asian="12pt" style:font-size-complex="12pt" fo:language="lt" fo:country="LT"/>
    </style:style>
    <style:style style:name="T3307" style:parent-style-name="DefaultParagraphFont" style:family="text">
      <style:text-properties fo:font-size="12pt" style:font-size-asian="12pt" style:font-size-complex="12pt" fo:language="lt" fo:country="LT"/>
    </style:style>
    <style:style style:name="P3308" style:parent-style-name="Normal" style:family="paragraph">
      <style:paragraph-properties fo:text-align="justify" fo:line-height="150%" fo:text-indent="0.1972in"/>
    </style:style>
    <style:style style:name="T3309" style:parent-style-name="DefaultParagraphFont" style:family="text">
      <style:text-properties fo:font-style="italic" style:font-style-asian="italic" fo:font-size="12pt" style:font-size-asian="12pt" style:font-size-complex="12pt" fo:language="lt" fo:country="LT"/>
    </style:style>
    <style:style style:name="T3310" style:parent-style-name="DefaultParagraphFont" style:family="text">
      <style:text-properties fo:font-size="12pt" style:font-size-asian="12pt" style:font-size-complex="12pt" fo:language="lt" fo:country="LT"/>
    </style:style>
    <style:style style:name="T3311" style:parent-style-name="DefaultParagraphFont" style:family="text">
      <style:text-properties fo:font-size="12pt" style:font-size-asian="12pt" style:font-size-complex="12pt" fo:language="lt" fo:country="LT"/>
    </style:style>
    <style:style style:name="P3312" style:parent-style-name="Normal" style:family="paragraph">
      <style:paragraph-properties fo:text-align="justify" fo:line-height="150%" fo:text-indent="0.1972in"/>
    </style:style>
    <style:style style:name="T3313" style:parent-style-name="DefaultParagraphFont" style:family="text">
      <style:text-properties fo:font-style="italic" style:font-style-asian="italic" fo:font-size="12pt" style:font-size-asian="12pt" style:font-size-complex="12pt" fo:language="lt" fo:country="LT"/>
    </style:style>
    <style:style style:name="T3314" style:parent-style-name="DefaultParagraphFont" style:family="text">
      <style:text-properties fo:font-size="12pt" style:font-size-asian="12pt" style:font-size-complex="12pt" fo:language="lt" fo:country="LT"/>
    </style:style>
    <style:style style:name="T3315" style:parent-style-name="DefaultParagraphFont" style:family="text">
      <style:text-properties fo:font-size="12pt" style:font-size-asian="12pt" style:font-size-complex="12pt" fo:language="lt" fo:country="LT"/>
    </style:style>
    <style:style style:name="T3316" style:parent-style-name="DefaultParagraphFont" style:family="text">
      <style:text-properties fo:font-size="12pt" style:font-size-asian="12pt" style:font-size-complex="12pt" fo:language="lt" fo:country="LT"/>
    </style:style>
    <style:style style:name="T3317" style:parent-style-name="DefaultParagraphFont" style:family="text">
      <style:text-properties fo:font-size="12pt" style:font-size-asian="12pt" style:font-size-complex="12pt" fo:language="lt" fo:country="LT"/>
    </style:style>
    <style:style style:name="P3318" style:parent-style-name="Normal" style:family="paragraph">
      <style:paragraph-properties fo:text-align="justify" fo:line-height="150%" fo:text-indent="0.1972in"/>
    </style:style>
    <style:style style:name="T3319" style:parent-style-name="DefaultParagraphFont" style:family="text">
      <style:text-properties fo:font-style="italic" style:font-style-asian="italic" fo:font-size="12pt" style:font-size-asian="12pt" style:font-size-complex="12pt" fo:language="lt" fo:country="LT"/>
    </style:style>
    <style:style style:name="T3320" style:parent-style-name="DefaultParagraphFont" style:family="text">
      <style:text-properties fo:font-size="12pt" style:font-size-asian="12pt" style:font-size-complex="12pt" fo:language="lt" fo:country="LT"/>
    </style:style>
    <style:style style:name="P3321" style:parent-style-name="Normal" style:family="paragraph">
      <style:paragraph-properties fo:text-align="justify" fo:line-height="150%" fo:text-indent="0.1972in"/>
    </style:style>
    <style:style style:name="T3322" style:parent-style-name="DefaultParagraphFont" style:family="text">
      <style:text-properties fo:font-style="italic" style:font-style-asian="italic" fo:font-size="12pt" style:font-size-asian="12pt" style:font-size-complex="12pt" fo:language="lt" fo:country="LT"/>
    </style:style>
    <style:style style:name="T3323" style:parent-style-name="DefaultParagraphFont" style:family="text">
      <style:text-properties fo:font-size="12pt" style:font-size-asian="12pt" style:font-size-complex="12pt" fo:language="lt" fo:country="LT"/>
    </style:style>
    <style:style style:name="T3324" style:parent-style-name="DefaultParagraphFont" style:family="text">
      <style:text-properties fo:font-size="12pt" style:font-size-asian="12pt" style:font-size-complex="12pt" fo:language="lt" fo:country="LT"/>
    </style:style>
    <style:style style:name="P3325" style:parent-style-name="Normal" style:family="paragraph">
      <style:paragraph-properties fo:text-align="justify" fo:line-height="150%" fo:text-indent="0.1972in"/>
    </style:style>
    <style:style style:name="T3326" style:parent-style-name="DefaultParagraphFont" style:family="text">
      <style:text-properties fo:font-style="italic" style:font-style-asian="italic" fo:font-size="12pt" style:font-size-asian="12pt" style:font-size-complex="12pt" fo:language="lt" fo:country="LT"/>
    </style:style>
    <style:style style:name="T3327" style:parent-style-name="DefaultParagraphFont" style:family="text">
      <style:text-properties fo:font-size="12pt" style:font-size-asian="12pt" style:font-size-complex="12pt" fo:language="lt" fo:country="LT"/>
    </style:style>
    <style:style style:name="T3328" style:parent-style-name="DefaultParagraphFont" style:family="text">
      <style:text-properties fo:font-size="12pt" style:font-size-asian="12pt" style:font-size-complex="12pt" fo:language="lt" fo:country="LT"/>
    </style:style>
    <style:style style:name="P3329" style:parent-style-name="Normal" style:family="paragraph">
      <style:paragraph-properties fo:text-align="justify" fo:line-height="150%" fo:text-indent="0.1972in"/>
    </style:style>
    <style:style style:name="T3330" style:parent-style-name="DefaultParagraphFont" style:family="text">
      <style:text-properties fo:font-style="italic" style:font-style-asian="italic" fo:font-size="12pt" style:font-size-asian="12pt" style:font-size-complex="12pt" fo:language="lt" fo:country="LT"/>
    </style:style>
    <style:style style:name="T3331" style:parent-style-name="DefaultParagraphFont" style:family="text">
      <style:text-properties fo:font-size="12pt" style:font-size-asian="12pt" style:font-size-complex="12pt" fo:language="lt" fo:country="LT"/>
    </style:style>
    <style:style style:name="P3332" style:parent-style-name="Normal" style:family="paragraph">
      <style:paragraph-properties fo:text-align="justify" fo:line-height="150%" fo:text-indent="0.1972in"/>
    </style:style>
    <style:style style:name="T3333" style:parent-style-name="DefaultParagraphFont" style:family="text">
      <style:text-properties fo:font-style="italic" style:font-style-asian="italic" fo:font-size="12pt" style:font-size-asian="12pt" style:font-size-complex="12pt" fo:language="lt" fo:country="LT"/>
    </style:style>
    <style:style style:name="T3334" style:parent-style-name="DefaultParagraphFont" style:family="text">
      <style:text-properties fo:font-size="12pt" style:font-size-asian="12pt" style:font-size-complex="12pt" fo:language="lt" fo:country="LT"/>
    </style:style>
    <style:style style:name="P3335" style:parent-style-name="Normal" style:family="paragraph">
      <style:paragraph-properties fo:text-align="justify" fo:line-height="150%" fo:text-indent="0.1972in"/>
    </style:style>
    <style:style style:name="T3336" style:parent-style-name="DefaultParagraphFont" style:family="text">
      <style:text-properties fo:font-style="italic" style:font-style-asian="italic" fo:font-size="12pt" style:font-size-asian="12pt" style:font-size-complex="12pt" fo:language="lt" fo:country="LT"/>
    </style:style>
    <style:style style:name="T3337" style:parent-style-name="DefaultParagraphFont" style:family="text">
      <style:text-properties fo:font-size="12pt" style:font-size-asian="12pt" style:font-size-complex="12pt" fo:language="lt" fo:country="LT"/>
    </style:style>
    <style:style style:name="P3338" style:parent-style-name="Normal" style:family="paragraph">
      <style:paragraph-properties fo:text-align="justify" fo:line-height="150%" fo:text-indent="0.1972in"/>
    </style:style>
    <style:style style:name="T3339" style:parent-style-name="DefaultParagraphFont" style:family="text">
      <style:text-properties fo:font-style="italic" style:font-style-asian="italic" fo:font-size="12pt" style:font-size-asian="12pt" style:font-size-complex="12pt" fo:language="lt" fo:country="LT"/>
    </style:style>
    <style:style style:name="T3340" style:parent-style-name="DefaultParagraphFont" style:family="text">
      <style:text-properties fo:font-size="12pt" style:font-size-asian="12pt" style:font-size-complex="12pt" fo:language="lt" fo:country="LT"/>
    </style:style>
    <style:style style:name="P3341" style:parent-style-name="Normal" style:family="paragraph">
      <style:paragraph-properties fo:text-align="justify" fo:line-height="150%" fo:text-indent="0.1972in"/>
    </style:style>
    <style:style style:name="T3342" style:parent-style-name="DefaultParagraphFont" style:family="text">
      <style:text-properties fo:font-style="italic" style:font-style-asian="italic" fo:font-size="12pt" style:font-size-asian="12pt" style:font-size-complex="12pt" fo:language="lt" fo:country="LT"/>
    </style:style>
    <style:style style:name="T3343" style:parent-style-name="DefaultParagraphFont" style:family="text">
      <style:text-properties fo:font-size="12pt" style:font-size-asian="12pt" style:font-size-complex="12pt" fo:language="lt" fo:country="LT"/>
    </style:style>
    <style:style style:name="T3344" style:parent-style-name="DefaultParagraphFont" style:family="text">
      <style:text-properties fo:font-size="12pt" style:font-size-asian="12pt" style:font-size-complex="12pt" fo:language="lt" fo:country="LT"/>
    </style:style>
    <style:style style:name="T3345" style:parent-style-name="DefaultParagraphFont" style:family="text">
      <style:text-properties fo:font-size="12pt" style:font-size-asian="12pt" style:font-size-complex="12pt" fo:language="lt" fo:country="LT"/>
    </style:style>
    <style:style style:name="P3346" style:parent-style-name="Normal" style:family="paragraph">
      <style:paragraph-properties fo:text-align="justify" fo:line-height="150%" fo:text-indent="0.1972in"/>
    </style:style>
    <style:style style:name="T3347" style:parent-style-name="DefaultParagraphFont" style:family="text">
      <style:text-properties fo:font-style="italic" style:font-style-asian="italic" fo:font-size="12pt" style:font-size-asian="12pt" style:font-size-complex="12pt" fo:language="lt" fo:country="LT"/>
    </style:style>
    <style:style style:name="T3348" style:parent-style-name="DefaultParagraphFont" style:family="text">
      <style:text-properties fo:font-size="12pt" style:font-size-asian="12pt" style:font-size-complex="12pt" fo:language="lt" fo:country="LT"/>
    </style:style>
    <style:style style:name="T3349" style:parent-style-name="DefaultParagraphFont" style:family="text">
      <style:text-properties fo:font-size="12pt" style:font-size-asian="12pt" style:font-size-complex="12pt" fo:language="lt" fo:country="LT"/>
    </style:style>
    <style:style style:name="P3350" style:parent-style-name="Normal" style:family="paragraph">
      <style:paragraph-properties fo:text-align="justify" fo:line-height="150%" fo:text-indent="0.1972in"/>
    </style:style>
    <style:style style:name="T3351" style:parent-style-name="DefaultParagraphFont" style:family="text">
      <style:text-properties fo:font-style="italic" style:font-style-asian="italic" fo:font-size="12pt" style:font-size-asian="12pt" style:font-size-complex="12pt" fo:language="lt" fo:country="LT"/>
    </style:style>
    <style:style style:name="T3352" style:parent-style-name="DefaultParagraphFont" style:family="text">
      <style:text-properties fo:font-size="12pt" style:font-size-asian="12pt" style:font-size-complex="12pt" fo:language="lt" fo:country="LT"/>
    </style:style>
    <style:style style:name="P3353" style:parent-style-name="Normal" style:family="paragraph">
      <style:paragraph-properties fo:text-align="justify" fo:line-height="150%" fo:text-indent="0.1972in"/>
    </style:style>
    <style:style style:name="T3354" style:parent-style-name="DefaultParagraphFont" style:family="text">
      <style:text-properties fo:font-style="italic" style:font-style-asian="italic" fo:font-size="12pt" style:font-size-asian="12pt" style:font-size-complex="12pt" fo:language="lt" fo:country="LT"/>
    </style:style>
    <style:style style:name="T3355" style:parent-style-name="DefaultParagraphFont" style:family="text">
      <style:text-properties fo:font-size="12pt" style:font-size-asian="12pt" style:font-size-complex="12pt" fo:language="lt" fo:country="LT"/>
    </style:style>
    <style:style style:name="P3356" style:parent-style-name="Normal" style:family="paragraph">
      <style:paragraph-properties fo:text-align="justify" fo:line-height="150%" fo:text-indent="0.1972in"/>
    </style:style>
    <style:style style:name="T3357" style:parent-style-name="DefaultParagraphFont" style:family="text">
      <style:text-properties fo:font-style="italic" style:font-style-asian="italic" fo:font-size="12pt" style:font-size-asian="12pt" style:font-size-complex="12pt" fo:language="lt" fo:country="LT"/>
    </style:style>
    <style:style style:name="T3358" style:parent-style-name="DefaultParagraphFont" style:family="text">
      <style:text-properties fo:font-size="12pt" style:font-size-asian="12pt" style:font-size-complex="12pt" fo:language="lt" fo:country="LT"/>
    </style:style>
    <style:style style:name="P3359" style:parent-style-name="Normal" style:family="paragraph">
      <style:paragraph-properties fo:text-align="justify" fo:line-height="150%" fo:text-indent="0.1972in"/>
    </style:style>
    <style:style style:name="T3360" style:parent-style-name="DefaultParagraphFont" style:family="text">
      <style:text-properties fo:font-style="italic" style:font-style-asian="italic" fo:font-size="12pt" style:font-size-asian="12pt" style:font-size-complex="12pt" fo:language="lt" fo:country="LT"/>
    </style:style>
    <style:style style:name="T3361" style:parent-style-name="DefaultParagraphFont" style:family="text">
      <style:text-properties fo:font-size="12pt" style:font-size-asian="12pt" style:font-size-complex="12pt" fo:language="lt" fo:country="LT"/>
    </style:style>
    <style:style style:name="P3362" style:parent-style-name="Normal" style:family="paragraph">
      <style:paragraph-properties fo:text-align="justify" fo:line-height="150%" fo:text-indent="0.1972in"/>
    </style:style>
    <style:style style:name="T3363" style:parent-style-name="DefaultParagraphFont" style:family="text">
      <style:text-properties fo:font-style="italic" style:font-style-asian="italic" fo:font-size="12pt" style:font-size-asian="12pt" style:font-size-complex="12pt" fo:language="lt" fo:country="LT"/>
    </style:style>
    <style:style style:name="T3364" style:parent-style-name="DefaultParagraphFont" style:family="text">
      <style:text-properties fo:font-style="italic" style:font-style-asian="italic" fo:font-size="12pt" style:font-size-asian="12pt" style:font-size-complex="12pt" fo:language="lt" fo:country="LT"/>
    </style:style>
    <style:style style:name="T3365" style:parent-style-name="DefaultParagraphFont" style:family="text">
      <style:text-properties fo:font-size="12pt" style:font-size-asian="12pt" style:font-size-complex="12pt" fo:language="lt" fo:country="LT"/>
    </style:style>
    <style:style style:name="P3366" style:parent-style-name="BodyTextIndent" style:family="paragraph">
      <style:paragraph-properties fo:line-height="150%"/>
    </style:style>
    <style:style style:name="T3367" style:parent-style-name="DefaultParagraphFont" style:family="text">
      <style:text-properties fo:font-style="italic" style:font-style-asian="italic" fo:font-size="12pt" style:font-size-asian="12pt" fo:language="lt" fo:country="LT"/>
    </style:style>
    <style:style style:name="T3368" style:parent-style-name="DefaultParagraphFont" style:family="text">
      <style:text-properties fo:font-size="12pt" style:font-size-asian="12pt" fo:language="lt" fo:country="LT"/>
    </style:style>
    <style:style style:name="T3369" style:parent-style-name="DefaultParagraphFont" style:family="text">
      <style:text-properties fo:font-size="12pt" style:font-size-asian="12pt" fo:language="lt" fo:country="LT"/>
    </style:style>
    <style:style style:name="P3370" style:parent-style-name="Normal" style:family="paragraph">
      <style:paragraph-properties fo:text-align="justify" fo:line-height="150%" fo:text-indent="0.1972in"/>
    </style:style>
    <style:style style:name="T3371" style:parent-style-name="DefaultParagraphFont" style:family="text">
      <style:text-properties fo:font-style="italic" style:font-style-asian="italic" fo:font-size="12pt" style:font-size-asian="12pt" style:font-size-complex="12pt" fo:language="lt" fo:country="LT"/>
    </style:style>
    <style:style style:name="T3372" style:parent-style-name="DefaultParagraphFont" style:family="text">
      <style:text-properties fo:font-size="12pt" style:font-size-asian="12pt" style:font-size-complex="12pt" fo:language="lt" fo:country="LT"/>
    </style:style>
    <style:style style:name="P3373" style:parent-style-name="Normal" style:family="paragraph">
      <style:paragraph-properties fo:text-align="justify" fo:line-height="150%" fo:text-indent="0.1972in"/>
      <style:text-properties fo:font-style="italic" style:font-style-asian="italic" fo:language="lt" fo:country="LT"/>
    </style:style>
    <style:style style:name="P3374" style:parent-style-name="Heading4" style:family="paragraph">
      <style:paragraph-properties fo:line-height="150%"/>
      <style:text-properties fo:font-size="12pt" style:font-size-asian="12pt" fo:language="lt" fo:country="LT"/>
    </style:style>
    <style:style style:name="P3375" style:parent-style-name="Normal" style:family="paragraph">
      <style:paragraph-properties fo:text-align="justify" fo:line-height="150%" fo:text-indent="0.1972in"/>
      <style:text-properties fo:font-style="italic" style:font-style-asian="italic" fo:language="lt" fo:country="LT"/>
    </style:style>
    <style:style style:name="P3376" style:parent-style-name="Normal" style:family="paragraph">
      <style:paragraph-properties fo:text-align="justify" fo:line-height="150%" fo:text-indent="0.1972in"/>
    </style:style>
    <style:style style:name="T3377" style:parent-style-name="DefaultParagraphFont" style:family="text">
      <style:text-properties fo:font-style="italic" style:font-style-asian="italic" fo:font-size="12pt" style:font-size-asian="12pt" style:font-size-complex="12pt" fo:language="lt" fo:country="LT"/>
    </style:style>
    <style:style style:name="T3378" style:parent-style-name="DefaultParagraphFont" style:family="text">
      <style:text-properties fo:font-size="12pt" style:font-size-asian="12pt" style:font-size-complex="12pt" fo:language="lt" fo:country="LT"/>
    </style:style>
    <style:style style:name="T3379" style:parent-style-name="DefaultParagraphFont" style:family="text">
      <style:text-properties fo:font-size="12pt" style:font-size-asian="12pt" style:font-size-complex="12pt" fo:language="lt" fo:country="LT"/>
    </style:style>
    <style:style style:name="T3380" style:parent-style-name="DefaultParagraphFont" style:family="text">
      <style:text-properties fo:font-size="12pt" style:font-size-asian="12pt" style:font-size-complex="12pt" fo:language="lt" fo:country="LT"/>
    </style:style>
    <style:style style:name="T3381" style:parent-style-name="DefaultParagraphFont" style:family="text">
      <style:text-properties fo:font-size="12pt" style:font-size-asian="12pt" style:font-size-complex="12pt" fo:language="lt" fo:country="LT"/>
    </style:style>
    <style:style style:name="P3382" style:parent-style-name="Normal" style:family="paragraph">
      <style:paragraph-properties fo:text-align="justify" fo:line-height="150%" fo:text-indent="0.1972in"/>
    </style:style>
    <style:style style:name="T3383" style:parent-style-name="DefaultParagraphFont" style:family="text">
      <style:text-properties fo:font-style="italic" style:font-style-asian="italic" fo:font-size="12pt" style:font-size-asian="12pt" style:font-size-complex="12pt" fo:language="lt" fo:country="LT"/>
    </style:style>
    <style:style style:name="T3384" style:parent-style-name="DefaultParagraphFont" style:family="text">
      <style:text-properties fo:font-size="12pt" style:font-size-asian="12pt" style:font-size-complex="12pt" fo:language="lt" fo:country="LT"/>
    </style:style>
    <style:style style:name="P3385" style:parent-style-name="Normal" style:family="paragraph">
      <style:paragraph-properties fo:text-align="justify" fo:line-height="150%" fo:text-indent="0.1972in"/>
    </style:style>
    <style:style style:name="T3386" style:parent-style-name="DefaultParagraphFont" style:family="text">
      <style:text-properties fo:font-style="italic" style:font-style-asian="italic" fo:font-size="12pt" style:font-size-asian="12pt" style:font-size-complex="12pt" fo:language="lt" fo:country="LT"/>
    </style:style>
    <style:style style:name="T3387" style:parent-style-name="DefaultParagraphFont" style:family="text">
      <style:text-properties fo:font-size="12pt" style:font-size-asian="12pt" style:font-size-complex="12pt" fo:language="lt" fo:country="LT"/>
    </style:style>
    <style:style style:name="T3388" style:parent-style-name="DefaultParagraphFont" style:family="text">
      <style:text-properties fo:font-style="italic" style:font-style-asian="italic" fo:font-size="12pt" style:font-size-asian="12pt" style:font-size-complex="12pt" fo:language="lt" fo:country="LT"/>
    </style:style>
    <style:style style:name="T3389" style:parent-style-name="DefaultParagraphFont" style:family="text">
      <style:text-properties fo:font-size="12pt" style:font-size-asian="12pt" style:font-size-complex="12pt" fo:language="lt" fo:country="LT"/>
    </style:style>
    <style:style style:name="T3390" style:parent-style-name="DefaultParagraphFont" style:family="text">
      <style:text-properties fo:font-size="12pt" style:font-size-asian="12pt" style:font-size-complex="12pt" fo:language="lt" fo:country="LT"/>
    </style:style>
    <style:style style:name="T3391" style:parent-style-name="DefaultParagraphFont" style:family="text">
      <style:text-properties fo:font-size="12pt" style:font-size-asian="12pt" style:font-size-complex="12pt" fo:language="lt" fo:country="LT"/>
    </style:style>
    <style:style style:name="T3392" style:parent-style-name="DefaultParagraphFont" style:family="text">
      <style:text-properties fo:font-size="12pt" style:font-size-asian="12pt" style:font-size-complex="12pt" fo:language="lt" fo:country="LT"/>
    </style:style>
    <style:style style:name="P3393" style:parent-style-name="Normal" style:family="paragraph">
      <style:paragraph-properties fo:text-align="justify" fo:line-height="150%" fo:text-indent="0.1972in"/>
    </style:style>
    <style:style style:name="T3394" style:parent-style-name="DefaultParagraphFont" style:family="text">
      <style:text-properties fo:font-style="italic" style:font-style-asian="italic" fo:font-size="12pt" style:font-size-asian="12pt" style:font-size-complex="12pt" fo:language="lt" fo:country="LT"/>
    </style:style>
    <style:style style:name="T3395" style:parent-style-name="DefaultParagraphFont" style:family="text">
      <style:text-properties fo:font-size="12pt" style:font-size-asian="12pt" style:font-size-complex="12pt" fo:language="lt" fo:country="LT"/>
    </style:style>
    <style:style style:name="P3396" style:parent-style-name="Normal" style:family="paragraph">
      <style:paragraph-properties fo:text-align="justify" fo:line-height="150%" fo:text-indent="0.1972in"/>
    </style:style>
    <style:style style:name="T3397" style:parent-style-name="DefaultParagraphFont" style:family="text">
      <style:text-properties fo:font-style="italic" style:font-style-asian="italic" fo:font-size="12pt" style:font-size-asian="12pt" style:font-size-complex="12pt" fo:language="lt" fo:country="LT"/>
    </style:style>
    <style:style style:name="T3398" style:parent-style-name="DefaultParagraphFont" style:family="text">
      <style:text-properties fo:font-size="12pt" style:font-size-asian="12pt" style:font-size-complex="12pt" fo:language="lt" fo:country="LT"/>
    </style:style>
    <style:style style:name="T3399" style:parent-style-name="DefaultParagraphFont" style:family="text">
      <style:text-properties fo:font-size="12pt" style:font-size-asian="12pt" style:font-size-complex="12pt" fo:language="lt" fo:country="LT"/>
    </style:style>
    <style:style style:name="P3400" style:parent-style-name="Normal" style:family="paragraph">
      <style:paragraph-properties fo:text-align="justify" fo:line-height="150%" fo:text-indent="0.1972in"/>
    </style:style>
    <style:style style:name="T3401" style:parent-style-name="DefaultParagraphFont" style:family="text">
      <style:text-properties fo:font-style="italic" style:font-style-asian="italic" fo:font-size="12pt" style:font-size-asian="12pt" style:font-size-complex="12pt" fo:language="lt" fo:country="LT"/>
    </style:style>
    <style:style style:name="T3402" style:parent-style-name="DefaultParagraphFont" style:family="text">
      <style:text-properties fo:font-size="12pt" style:font-size-asian="12pt" style:font-size-complex="12pt" fo:language="lt" fo:country="LT"/>
    </style:style>
    <style:style style:name="P3403" style:parent-style-name="Normal" style:family="paragraph">
      <style:paragraph-properties fo:text-align="justify" fo:line-height="150%" fo:text-indent="0.1972in"/>
    </style:style>
    <style:style style:name="T3404" style:parent-style-name="DefaultParagraphFont" style:family="text">
      <style:text-properties fo:font-style="italic" style:font-style-asian="italic" fo:font-size="12pt" style:font-size-asian="12pt" style:font-size-complex="12pt" fo:language="lt" fo:country="LT"/>
    </style:style>
    <style:style style:name="T3405" style:parent-style-name="DefaultParagraphFont" style:family="text">
      <style:text-properties fo:font-size="12pt" style:font-size-asian="12pt" style:font-size-complex="12pt" fo:language="lt" fo:country="LT"/>
    </style:style>
    <style:style style:name="T3406" style:parent-style-name="DefaultParagraphFont" style:family="text">
      <style:text-properties fo:font-style="italic" style:font-style-asian="italic" fo:font-size="12pt" style:font-size-asian="12pt" style:font-size-complex="12pt" fo:language="lt" fo:country="LT"/>
    </style:style>
    <style:style style:name="T3407" style:parent-style-name="DefaultParagraphFont" style:family="text">
      <style:text-properties fo:font-size="12pt" style:font-size-asian="12pt" style:font-size-complex="12pt" fo:language="lt" fo:country="LT"/>
    </style:style>
    <style:style style:name="T3408" style:parent-style-name="DefaultParagraphFont" style:family="text">
      <style:text-properties fo:font-size="12pt" style:font-size-asian="12pt" style:font-size-complex="12pt" fo:language="lt" fo:country="LT"/>
    </style:style>
    <style:style style:name="T3409" style:parent-style-name="DefaultParagraphFont" style:family="text">
      <style:text-properties fo:font-size="12pt" style:font-size-asian="12pt" style:font-size-complex="12pt" fo:language="lt" fo:country="LT"/>
    </style:style>
    <style:style style:name="P3410" style:parent-style-name="Normal" style:family="paragraph">
      <style:paragraph-properties fo:text-align="justify" fo:line-height="150%" fo:text-indent="0.1972in"/>
    </style:style>
    <style:style style:name="T3411" style:parent-style-name="DefaultParagraphFont" style:family="text">
      <style:text-properties fo:font-style="italic" style:font-style-asian="italic" fo:font-size="12pt" style:font-size-asian="12pt" style:font-size-complex="12pt" fo:language="lt" fo:country="LT"/>
    </style:style>
    <style:style style:name="T3412" style:parent-style-name="DefaultParagraphFont" style:family="text">
      <style:text-properties fo:font-size="12pt" style:font-size-asian="12pt" style:font-size-complex="12pt" fo:language="lt" fo:country="LT"/>
    </style:style>
    <style:style style:name="P3413" style:parent-style-name="Normal" style:family="paragraph">
      <style:paragraph-properties fo:text-align="justify" fo:line-height="150%" fo:text-indent="0.1972in"/>
    </style:style>
    <style:style style:name="T3414" style:parent-style-name="DefaultParagraphFont" style:family="text">
      <style:text-properties fo:font-style="italic" style:font-style-asian="italic" fo:font-size="12pt" style:font-size-asian="12pt" style:font-size-complex="12pt" fo:language="lt" fo:country="LT"/>
    </style:style>
    <style:style style:name="T3415" style:parent-style-name="DefaultParagraphFont" style:family="text">
      <style:text-properties fo:font-size="12pt" style:font-size-asian="12pt" style:font-size-complex="12pt" fo:language="lt" fo:country="LT"/>
    </style:style>
    <style:style style:name="T3416" style:parent-style-name="DefaultParagraphFont" style:family="text">
      <style:text-properties fo:font-size="12pt" style:font-size-asian="12pt" style:font-size-complex="12pt" fo:language="lt" fo:country="LT"/>
    </style:style>
    <style:style style:name="P3417" style:parent-style-name="Normal" style:family="paragraph">
      <style:paragraph-properties fo:text-align="justify" fo:line-height="150%" fo:text-indent="0.1972in"/>
    </style:style>
    <style:style style:name="T3418" style:parent-style-name="DefaultParagraphFont" style:family="text">
      <style:text-properties fo:font-style="italic" style:font-style-asian="italic" fo:font-size="12pt" style:font-size-asian="12pt" style:font-size-complex="12pt" fo:language="lt" fo:country="LT"/>
    </style:style>
    <style:style style:name="T3419" style:parent-style-name="DefaultParagraphFont" style:family="text">
      <style:text-properties fo:font-size="12pt" style:font-size-asian="12pt" style:font-size-complex="12pt" fo:language="lt" fo:country="LT"/>
    </style:style>
    <style:style style:name="T3420" style:parent-style-name="DefaultParagraphFont" style:family="text">
      <style:text-properties fo:font-size="12pt" style:font-size-asian="12pt" style:font-size-complex="12pt" fo:language="lt" fo:country="LT"/>
    </style:style>
    <style:style style:name="T3421" style:parent-style-name="DefaultParagraphFont" style:family="text">
      <style:text-properties fo:font-size="12pt" style:font-size-asian="12pt" style:font-size-complex="12pt" fo:language="lt" fo:country="LT"/>
    </style:style>
    <style:style style:name="T3422" style:parent-style-name="DefaultParagraphFont" style:family="text">
      <style:text-properties fo:font-size="12pt" style:font-size-asian="12pt" style:font-size-complex="12pt" fo:language="lt" fo:country="LT"/>
    </style:style>
    <style:style style:name="T3423" style:parent-style-name="DefaultParagraphFont" style:family="text">
      <style:text-properties fo:font-size="12pt" style:font-size-asian="12pt" style:font-size-complex="12pt" fo:language="lt" fo:country="LT"/>
    </style:style>
    <style:style style:name="P3424" style:parent-style-name="Normal" style:family="paragraph">
      <style:paragraph-properties fo:text-align="justify" fo:line-height="150%" fo:text-indent="0.1972in"/>
      <style:text-properties fo:font-style="italic" style:font-style-asian="italic" fo:language="lt" fo:country="LT"/>
    </style:style>
    <style:style style:name="P3425" style:parent-style-name="Normal" style:family="paragraph">
      <style:paragraph-properties fo:text-align="justify" fo:line-height="150%" fo:text-indent="0.1972in"/>
    </style:style>
    <style:style style:name="T3426" style:parent-style-name="Style12ptBold" style:family="text">
      <style:text-properties fo:language="lt" fo:country="LT"/>
    </style:style>
    <style:style style:name="P3427" style:parent-style-name="Normal" style:family="paragraph">
      <style:paragraph-properties fo:text-align="justify" fo:line-height="150%" fo:text-indent="0.1972in"/>
      <style:text-properties fo:font-style="italic" style:font-style-asian="italic" fo:language="lt" fo:country="LT"/>
    </style:style>
    <style:style style:name="P3428" style:parent-style-name="Normal" style:family="paragraph">
      <style:paragraph-properties fo:text-align="justify" fo:line-height="150%" fo:text-indent="0.1972in"/>
    </style:style>
    <style:style style:name="T3429" style:parent-style-name="DefaultParagraphFont" style:family="text">
      <style:text-properties fo:font-style="italic" style:font-style-asian="italic" fo:font-size="12pt" style:font-size-asian="12pt" style:font-size-complex="12pt" fo:language="lt" fo:country="LT"/>
    </style:style>
    <style:style style:name="T3430" style:parent-style-name="DefaultParagraphFont" style:family="text">
      <style:text-properties fo:font-style="italic" style:font-style-asian="italic" fo:font-size="12pt" style:font-size-asian="12pt" style:font-size-complex="12pt" fo:language="lt" fo:country="LT"/>
    </style:style>
    <style:style style:name="T3431" style:parent-style-name="DefaultParagraphFont" style:family="text">
      <style:text-properties fo:font-size="12pt" style:font-size-asian="12pt" style:font-size-complex="12pt" fo:language="lt" fo:country="LT"/>
    </style:style>
    <style:style style:name="T3432" style:parent-style-name="DefaultParagraphFont" style:family="text">
      <style:text-properties fo:font-size="12pt" style:font-size-asian="12pt" style:font-size-complex="12pt" fo:language="lt" fo:country="LT"/>
    </style:style>
    <style:style style:name="T3433" style:parent-style-name="DefaultParagraphFont" style:family="text">
      <style:text-properties fo:font-size="12pt" style:font-size-asian="12pt" style:font-size-complex="12pt" fo:language="lt" fo:country="LT"/>
    </style:style>
    <style:style style:name="T3434" style:parent-style-name="DefaultParagraphFont" style:family="text">
      <style:text-properties fo:font-size="12pt" style:font-size-asian="12pt" style:font-size-complex="12pt" fo:language="lt" fo:country="LT"/>
    </style:style>
    <style:style style:name="T3435" style:parent-style-name="DefaultParagraphFont" style:family="text">
      <style:text-properties fo:font-size="12pt" style:font-size-asian="12pt" style:font-size-complex="12pt" fo:language="lt" fo:country="LT"/>
    </style:style>
    <style:style style:name="T3436" style:parent-style-name="DefaultParagraphFont" style:family="text">
      <style:text-properties fo:font-size="12pt" style:font-size-asian="12pt" style:font-size-complex="12pt" fo:language="lt" fo:country="LT"/>
    </style:style>
    <style:style style:name="T3437" style:parent-style-name="DefaultParagraphFont" style:family="text">
      <style:text-properties fo:font-size="12pt" style:font-size-asian="12pt" style:font-size-complex="12pt" fo:language="lt" fo:country="LT"/>
    </style:style>
    <style:style style:name="T3438" style:parent-style-name="DefaultParagraphFont" style:family="text">
      <style:text-properties fo:font-size="12pt" style:font-size-asian="12pt" style:font-size-complex="12pt" fo:language="lt" fo:country="LT"/>
    </style:style>
    <style:style style:name="T3439" style:parent-style-name="DefaultParagraphFont" style:family="text">
      <style:text-properties fo:font-size="12pt" style:font-size-asian="12pt" style:font-size-complex="12pt" fo:language="lt" fo:country="LT"/>
    </style:style>
    <style:style style:name="T3440" style:parent-style-name="DefaultParagraphFont" style:family="text">
      <style:text-properties fo:font-size="12pt" style:font-size-asian="12pt" style:font-size-complex="12pt" fo:language="lt" fo:country="LT"/>
    </style:style>
    <style:style style:name="T3441" style:parent-style-name="DefaultParagraphFont" style:family="text">
      <style:text-properties fo:font-size="12pt" style:font-size-asian="12pt" style:font-size-complex="12pt" fo:language="lt" fo:country="LT"/>
    </style:style>
    <style:style style:name="P3442" style:parent-style-name="Normal" style:family="paragraph">
      <style:paragraph-properties fo:text-align="justify" fo:line-height="150%" fo:text-indent="0.1972in"/>
    </style:style>
    <style:style style:name="T3443" style:parent-style-name="DefaultParagraphFont" style:family="text">
      <style:text-properties fo:font-size="12pt" style:font-size-asian="12pt" style:font-size-complex="12pt" fo:language="lt" fo:country="LT"/>
    </style:style>
    <style:style style:name="P3444" style:parent-style-name="Normal" style:family="paragraph">
      <style:paragraph-properties fo:text-align="justify" fo:line-height="150%" fo:text-indent="0.1972in"/>
    </style:style>
    <style:style style:name="T3445" style:parent-style-name="DefaultParagraphFont" style:family="text">
      <style:text-properties fo:text-transform="uppercase" fo:font-size="12pt" style:font-size-asian="12pt" style:font-size-complex="12pt" fo:language="lt" fo:country="LT"/>
    </style:style>
    <style:style style:name="T3446" style:parent-style-name="DefaultParagraphFont" style:family="text">
      <style:text-properties fo:font-size="12pt" style:font-size-asian="12pt" style:font-size-complex="12pt" fo:language="lt" fo:country="LT"/>
    </style:style>
    <style:style style:name="T3447" style:parent-style-name="DefaultParagraphFont" style:family="text">
      <style:text-properties fo:font-size="12pt" style:font-size-asian="12pt" style:font-size-complex="12pt" fo:language="lt" fo:country="LT"/>
    </style:style>
    <style:style style:name="T3448" style:parent-style-name="DefaultParagraphFont" style:family="text">
      <style:text-properties fo:font-size="12pt" style:font-size-asian="12pt" style:font-size-complex="12pt" fo:language="lt" fo:country="LT"/>
    </style:style>
    <style:style style:name="T3449" style:parent-style-name="DefaultParagraphFont" style:family="text">
      <style:text-properties fo:font-size="12pt" style:font-size-asian="12pt" style:font-size-complex="12pt" fo:language="lt" fo:country="LT"/>
    </style:style>
    <style:style style:name="T3450" style:parent-style-name="DefaultParagraphFont" style:family="text">
      <style:text-properties fo:font-size="12pt" style:font-size-asian="12pt" style:font-size-complex="12pt" fo:language="lt" fo:country="LT"/>
    </style:style>
    <style:style style:name="T3451" style:parent-style-name="DefaultParagraphFont" style:family="text">
      <style:text-properties fo:font-size="12pt" style:font-size-asian="12pt" style:font-size-complex="12pt" fo:language="lt" fo:country="LT"/>
    </style:style>
    <style:style style:name="P3452" style:parent-style-name="Normal" style:family="paragraph">
      <style:paragraph-properties fo:text-align="justify" fo:line-height="150%" fo:text-indent="0.1972in"/>
    </style:style>
    <style:style style:name="T3453" style:parent-style-name="DefaultParagraphFont" style:family="text">
      <style:text-properties fo:font-size="12pt" style:font-size-asian="12pt" style:font-size-complex="12pt" fo:language="lt" fo:country="LT"/>
    </style:style>
    <style:style style:name="T3454" style:parent-style-name="DefaultParagraphFont" style:family="text">
      <style:text-properties fo:font-size="12pt" style:font-size-asian="12pt" style:font-size-complex="12pt" fo:language="lt" fo:country="LT"/>
    </style:style>
    <style:style style:name="T3455" style:parent-style-name="DefaultParagraphFont" style:family="text">
      <style:text-properties fo:font-size="12pt" style:font-size-asian="12pt" style:font-size-complex="12pt" fo:language="lt" fo:country="LT"/>
    </style:style>
    <style:style style:name="T3456" style:parent-style-name="DefaultParagraphFont" style:family="text">
      <style:text-properties fo:font-size="12pt" style:font-size-asian="12pt" style:font-size-complex="12pt" fo:language="lt" fo:country="LT"/>
    </style:style>
    <style:style style:name="T3457" style:parent-style-name="DefaultParagraphFont" style:family="text">
      <style:text-properties fo:font-size="12pt" style:font-size-asian="12pt" style:font-size-complex="12pt" fo:language="lt" fo:country="LT"/>
    </style:style>
    <style:style style:name="T3458" style:parent-style-name="DefaultParagraphFont" style:family="text">
      <style:text-properties fo:font-size="12pt" style:font-size-asian="12pt" style:font-size-complex="12pt" fo:language="lt" fo:country="LT"/>
    </style:style>
    <style:style style:name="T3459" style:parent-style-name="DefaultParagraphFont" style:family="text">
      <style:text-properties fo:font-size="12pt" style:font-size-asian="12pt" style:font-size-complex="12pt" fo:language="lt" fo:country="LT"/>
    </style:style>
    <style:style style:name="T3460" style:parent-style-name="DefaultParagraphFont" style:family="text">
      <style:text-properties fo:font-size="12pt" style:font-size-asian="12pt" style:font-size-complex="12pt" fo:language="lt" fo:country="LT"/>
    </style:style>
    <style:style style:name="T3461" style:parent-style-name="DefaultParagraphFont" style:family="text">
      <style:text-properties fo:font-size="12pt" style:font-size-asian="12pt" style:font-size-complex="12pt" fo:language="lt" fo:country="LT"/>
    </style:style>
    <style:style style:name="T3462" style:parent-style-name="DefaultParagraphFont" style:family="text">
      <style:text-properties fo:font-size="12pt" style:font-size-asian="12pt" style:font-size-complex="12pt" fo:language="lt" fo:country="LT"/>
    </style:style>
    <style:style style:name="P3463" style:parent-style-name="Normal" style:family="paragraph">
      <style:paragraph-properties fo:text-align="justify" fo:line-height="150%" fo:text-indent="0.1972in"/>
    </style:style>
    <style:style style:name="T3464" style:parent-style-name="DefaultParagraphFont" style:family="text">
      <style:text-properties fo:font-style="italic" style:font-style-asian="italic" fo:font-size="12pt" style:font-size-asian="12pt" style:font-size-complex="12pt" fo:language="lt" fo:country="LT"/>
    </style:style>
    <style:style style:name="T3465" style:parent-style-name="DefaultParagraphFont" style:family="text">
      <style:text-properties fo:font-size="12pt" style:font-size-asian="12pt" style:font-size-complex="12pt" fo:language="lt" fo:country="LT"/>
    </style:style>
    <style:style style:name="P3466" style:parent-style-name="Normal" style:family="paragraph">
      <style:paragraph-properties fo:text-align="justify" fo:line-height="150%" fo:text-indent="0.1972in"/>
    </style:style>
    <style:style style:name="T3467" style:parent-style-name="DefaultParagraphFont" style:family="text">
      <style:text-properties fo:font-style="italic" style:font-style-asian="italic" fo:font-size="12pt" style:font-size-asian="12pt" style:font-size-complex="12pt" fo:language="lt" fo:country="LT"/>
    </style:style>
    <style:style style:name="T3468" style:parent-style-name="DefaultParagraphFont" style:family="text">
      <style:text-properties fo:font-size="12pt" style:font-size-asian="12pt" style:font-size-complex="12pt" fo:language="lt" fo:country="LT"/>
    </style:style>
    <style:style style:name="T3469" style:parent-style-name="DefaultParagraphFont" style:family="text">
      <style:text-properties fo:font-size="12pt" style:font-size-asian="12pt" style:font-size-complex="12pt" fo:language="lt" fo:country="LT"/>
    </style:style>
    <style:style style:name="P3470" style:parent-style-name="Normal" style:family="paragraph">
      <style:paragraph-properties fo:text-align="justify" fo:line-height="150%" fo:text-indent="0.1972in"/>
    </style:style>
    <style:style style:name="T3471" style:parent-style-name="DefaultParagraphFont" style:family="text">
      <style:text-properties fo:font-style="italic" style:font-style-asian="italic" fo:font-size="12pt" style:font-size-asian="12pt" style:font-size-complex="12pt" fo:language="lt" fo:country="LT"/>
    </style:style>
    <style:style style:name="T3472" style:parent-style-name="DefaultParagraphFont" style:family="text">
      <style:text-properties fo:font-size="12pt" style:font-size-asian="12pt" style:font-size-complex="12pt" fo:language="lt" fo:country="LT"/>
    </style:style>
    <style:style style:name="P3473" style:parent-style-name="Normal" style:family="paragraph">
      <style:paragraph-properties fo:text-align="justify" fo:line-height="150%" fo:text-indent="0.1972in"/>
    </style:style>
    <style:style style:name="T3474" style:parent-style-name="DefaultParagraphFont" style:family="text">
      <style:text-properties fo:font-style="italic" style:font-style-asian="italic" fo:font-size="12pt" style:font-size-asian="12pt" style:font-size-complex="12pt" fo:language="lt" fo:country="LT"/>
    </style:style>
    <style:style style:name="T3475" style:parent-style-name="DefaultParagraphFont" style:family="text">
      <style:text-properties fo:font-size="12pt" style:font-size-asian="12pt" style:font-size-complex="12pt" fo:language="lt" fo:country="LT"/>
    </style:style>
    <style:style style:name="T3476" style:parent-style-name="DefaultParagraphFont" style:family="text">
      <style:text-properties fo:font-size="12pt" style:font-size-asian="12pt" style:font-size-complex="12pt" fo:language="lt" fo:country="LT"/>
    </style:style>
    <style:style style:name="P3477" style:parent-style-name="Normal" style:family="paragraph">
      <style:paragraph-properties fo:text-align="justify" fo:line-height="150%" fo:text-indent="0.1972in"/>
    </style:style>
    <style:style style:name="T3478" style:parent-style-name="DefaultParagraphFont" style:family="text">
      <style:text-properties fo:font-style="italic" style:font-style-asian="italic" fo:font-size="12pt" style:font-size-asian="12pt" style:font-size-complex="12pt" fo:language="lt" fo:country="LT"/>
    </style:style>
    <style:style style:name="T3479" style:parent-style-name="DefaultParagraphFont" style:family="text">
      <style:text-properties fo:font-size="12pt" style:font-size-asian="12pt" style:font-size-complex="12pt" fo:language="lt" fo:country="LT"/>
    </style:style>
    <style:style style:name="T3480" style:parent-style-name="DefaultParagraphFont" style:family="text">
      <style:text-properties fo:font-size="12pt" style:font-size-asian="12pt" style:font-size-complex="12pt" fo:language="lt" fo:country="LT"/>
    </style:style>
    <style:style style:name="P3481" style:parent-style-name="Normal" style:family="paragraph">
      <style:paragraph-properties fo:text-align="justify" fo:line-height="150%" fo:text-indent="0.1972in"/>
    </style:style>
    <style:style style:name="T3482" style:parent-style-name="DefaultParagraphFont" style:family="text">
      <style:text-properties fo:font-style="italic" style:font-style-asian="italic" fo:font-size="12pt" style:font-size-asian="12pt" style:font-size-complex="12pt" fo:language="lt" fo:country="LT"/>
    </style:style>
    <style:style style:name="T3483" style:parent-style-name="DefaultParagraphFont" style:family="text">
      <style:text-properties fo:font-size="12pt" style:font-size-asian="12pt" style:font-size-complex="12pt" fo:language="lt" fo:country="LT"/>
    </style:style>
    <style:style style:name="T3484" style:parent-style-name="DefaultParagraphFont" style:family="text">
      <style:text-properties fo:font-size="12pt" style:font-size-asian="12pt" style:font-size-complex="12pt" fo:language="lt" fo:country="LT"/>
    </style:style>
    <style:style style:name="P3485" style:parent-style-name="Normal" style:family="paragraph">
      <style:paragraph-properties fo:text-align="justify" fo:line-height="150%" fo:text-indent="0.1972in"/>
    </style:style>
    <style:style style:name="T3486" style:parent-style-name="DefaultParagraphFont" style:family="text">
      <style:text-properties fo:font-style="italic" style:font-style-asian="italic" fo:font-size="12pt" style:font-size-asian="12pt" style:font-size-complex="12pt" fo:language="lt" fo:country="LT"/>
    </style:style>
    <style:style style:name="T3487" style:parent-style-name="DefaultParagraphFont" style:family="text">
      <style:text-properties fo:font-size="12pt" style:font-size-asian="12pt" style:font-size-complex="12pt" fo:language="lt" fo:country="LT"/>
    </style:style>
    <style:style style:name="T3488" style:parent-style-name="DefaultParagraphFont" style:family="text">
      <style:text-properties fo:font-size="12pt" style:font-size-asian="12pt" style:font-size-complex="12pt" fo:language="lt" fo:country="LT"/>
    </style:style>
    <style:style style:name="P3489" style:parent-style-name="Normal" style:family="paragraph">
      <style:paragraph-properties fo:text-align="justify" fo:line-height="150%" fo:text-indent="0.1972in"/>
    </style:style>
    <style:style style:name="T3490" style:parent-style-name="DefaultParagraphFont" style:family="text">
      <style:text-properties fo:font-style="italic" style:font-style-asian="italic" fo:font-size="12pt" style:font-size-asian="12pt" style:font-size-complex="12pt" fo:language="lt" fo:country="LT"/>
    </style:style>
    <style:style style:name="T3491" style:parent-style-name="DefaultParagraphFont" style:family="text">
      <style:text-properties fo:font-size="12pt" style:font-size-asian="12pt" style:font-size-complex="12pt" fo:language="lt" fo:country="LT"/>
    </style:style>
    <style:style style:name="P3492" style:parent-style-name="Normal" style:family="paragraph">
      <style:paragraph-properties fo:text-align="justify" fo:line-height="150%" fo:text-indent="0.1972in"/>
    </style:style>
    <style:style style:name="T3493" style:parent-style-name="DefaultParagraphFont" style:family="text">
      <style:text-properties fo:font-style="italic" style:font-style-asian="italic" fo:font-size="12pt" style:font-size-asian="12pt" style:font-size-complex="12pt" fo:language="lt" fo:country="LT"/>
    </style:style>
    <style:style style:name="T3494" style:parent-style-name="DefaultParagraphFont" style:family="text">
      <style:text-properties fo:font-size="12pt" style:font-size-asian="12pt" style:font-size-complex="12pt" fo:language="lt" fo:country="LT"/>
    </style:style>
    <style:style style:name="T3495" style:parent-style-name="DefaultParagraphFont" style:family="text">
      <style:text-properties fo:font-size="12pt" style:font-size-asian="12pt" style:font-size-complex="12pt" fo:language="lt" fo:country="LT"/>
    </style:style>
    <style:style style:name="P3496" style:parent-style-name="Normal" style:family="paragraph">
      <style:paragraph-properties fo:text-align="justify" fo:line-height="150%" fo:text-indent="0.1972in"/>
    </style:style>
    <style:style style:name="T3497" style:parent-style-name="DefaultParagraphFont" style:family="text">
      <style:text-properties fo:font-style="italic" style:font-style-asian="italic" fo:font-size="12pt" style:font-size-asian="12pt" style:font-size-complex="12pt" fo:language="lt" fo:country="LT"/>
    </style:style>
    <style:style style:name="T3498" style:parent-style-name="DefaultParagraphFont" style:family="text">
      <style:text-properties fo:font-size="12pt" style:font-size-asian="12pt" style:font-size-complex="12pt" fo:language="lt" fo:country="LT"/>
    </style:style>
    <style:style style:name="P3499" style:parent-style-name="Normal" style:family="paragraph">
      <style:paragraph-properties fo:text-align="justify" fo:line-height="150%" fo:text-indent="0.1972in"/>
    </style:style>
    <style:style style:name="T3500" style:parent-style-name="DefaultParagraphFont" style:family="text">
      <style:text-properties fo:font-style="italic" style:font-style-asian="italic" fo:font-size="12pt" style:font-size-asian="12pt" style:font-size-complex="12pt" fo:language="lt" fo:country="LT"/>
    </style:style>
    <style:style style:name="T3501" style:parent-style-name="DefaultParagraphFont" style:family="text">
      <style:text-properties fo:font-size="12pt" style:font-size-asian="12pt" style:font-size-complex="12pt" fo:language="lt" fo:country="LT"/>
    </style:style>
    <style:style style:name="T3502" style:parent-style-name="DefaultParagraphFont" style:family="text">
      <style:text-properties fo:font-size="12pt" style:font-size-asian="12pt" style:font-size-complex="12pt" fo:language="lt" fo:country="LT"/>
    </style:style>
    <style:style style:name="P3503" style:parent-style-name="Normal" style:family="paragraph">
      <style:paragraph-properties fo:text-align="justify" fo:line-height="150%" fo:text-indent="0.1972in"/>
    </style:style>
    <style:style style:name="T3504" style:parent-style-name="DefaultParagraphFont" style:family="text">
      <style:text-properties fo:font-style="italic" style:font-style-asian="italic" fo:font-size="12pt" style:font-size-asian="12pt" style:font-size-complex="12pt" fo:language="lt" fo:country="LT"/>
    </style:style>
    <style:style style:name="T3505" style:parent-style-name="DefaultParagraphFont" style:family="text">
      <style:text-properties fo:font-size="12pt" style:font-size-asian="12pt" style:font-size-complex="12pt" fo:language="lt" fo:country="LT"/>
    </style:style>
    <style:style style:name="T3506" style:parent-style-name="DefaultParagraphFont" style:family="text">
      <style:text-properties fo:font-size="12pt" style:font-size-asian="12pt" style:font-size-complex="12pt" fo:language="lt" fo:country="LT"/>
    </style:style>
    <style:style style:name="P3507" style:parent-style-name="Normal" style:family="paragraph">
      <style:paragraph-properties fo:text-align="justify" fo:line-height="150%" fo:text-indent="0.1972in"/>
    </style:style>
    <style:style style:name="T3508" style:parent-style-name="DefaultParagraphFont" style:family="text">
      <style:text-properties fo:font-style="italic" style:font-style-asian="italic" fo:font-size="12pt" style:font-size-asian="12pt" style:font-size-complex="12pt" fo:language="lt" fo:country="LT"/>
    </style:style>
    <style:style style:name="T3509" style:parent-style-name="DefaultParagraphFont" style:family="text">
      <style:text-properties fo:font-size="12pt" style:font-size-asian="12pt" style:font-size-complex="12pt" fo:language="lt" fo:country="LT"/>
    </style:style>
    <style:style style:name="T3510" style:parent-style-name="DefaultParagraphFont" style:family="text">
      <style:text-properties fo:font-size="12pt" style:font-size-asian="12pt" style:font-size-complex="12pt" fo:language="lt" fo:country="LT"/>
    </style:style>
    <style:style style:name="P3511" style:parent-style-name="Normal" style:family="paragraph">
      <style:paragraph-properties fo:text-align="justify" fo:line-height="150%" fo:text-indent="0.1972in"/>
    </style:style>
    <style:style style:name="T3512" style:parent-style-name="DefaultParagraphFont" style:family="text">
      <style:text-properties fo:font-style="italic" style:font-style-asian="italic" fo:font-size="12pt" style:font-size-asian="12pt" style:font-size-complex="12pt" fo:language="lt" fo:country="LT"/>
    </style:style>
    <style:style style:name="T3513" style:parent-style-name="DefaultParagraphFont" style:family="text">
      <style:text-properties fo:font-size="12pt" style:font-size-asian="12pt" style:font-size-complex="12pt" fo:language="lt" fo:country="LT"/>
    </style:style>
    <style:style style:name="T3514" style:parent-style-name="DefaultParagraphFont" style:family="text">
      <style:text-properties fo:font-style="italic" style:font-style-asian="italic" fo:font-size="12pt" style:font-size-asian="12pt" style:font-size-complex="12pt" fo:language="lt" fo:country="LT"/>
    </style:style>
    <style:style style:name="T3515" style:parent-style-name="DefaultParagraphFont" style:family="text">
      <style:text-properties fo:font-size="12pt" style:font-size-asian="12pt" style:font-size-complex="12pt" fo:language="lt" fo:country="LT"/>
    </style:style>
    <style:style style:name="T3516" style:parent-style-name="DefaultParagraphFont" style:family="text">
      <style:text-properties fo:font-size="12pt" style:font-size-asian="12pt" style:font-size-complex="12pt" fo:language="lt" fo:country="LT"/>
    </style:style>
    <style:style style:name="P3517" style:parent-style-name="Normal" style:family="paragraph">
      <style:paragraph-properties fo:text-align="justify" fo:line-height="150%" fo:text-indent="0.1972in"/>
    </style:style>
    <style:style style:name="T3518" style:parent-style-name="DefaultParagraphFont" style:family="text">
      <style:text-properties fo:font-style="italic" style:font-style-asian="italic" fo:font-size="12pt" style:font-size-asian="12pt" style:font-size-complex="12pt" fo:language="lt" fo:country="LT"/>
    </style:style>
    <style:style style:name="T3519" style:parent-style-name="DefaultParagraphFont" style:family="text">
      <style:text-properties fo:font-size="12pt" style:font-size-asian="12pt" style:font-size-complex="12pt" fo:language="lt" fo:country="LT"/>
    </style:style>
    <style:style style:name="T3520" style:parent-style-name="DefaultParagraphFont" style:family="text">
      <style:text-properties fo:font-size="12pt" style:font-size-asian="12pt" style:font-size-complex="12pt" fo:language="lt" fo:country="LT"/>
    </style:style>
    <style:style style:name="P3521" style:parent-style-name="Normal" style:family="paragraph">
      <style:paragraph-properties fo:text-align="justify" fo:line-height="150%" fo:text-indent="0.1972in"/>
    </style:style>
    <style:style style:name="T3522" style:parent-style-name="DefaultParagraphFont" style:family="text">
      <style:text-properties fo:font-style="italic" style:font-style-asian="italic" fo:font-size="12pt" style:font-size-asian="12pt" style:font-size-complex="12pt" fo:language="lt" fo:country="LT"/>
    </style:style>
    <style:style style:name="T3523" style:parent-style-name="DefaultParagraphFont" style:family="text">
      <style:text-properties fo:font-size="12pt" style:font-size-asian="12pt" style:font-size-complex="12pt" fo:language="lt" fo:country="LT"/>
    </style:style>
    <style:style style:name="T3524" style:parent-style-name="DefaultParagraphFont" style:family="text">
      <style:text-properties fo:font-size="12pt" style:font-size-asian="12pt" style:font-size-complex="12pt" fo:language="lt" fo:country="LT"/>
    </style:style>
    <style:style style:name="P3525" style:parent-style-name="Normal" style:family="paragraph">
      <style:paragraph-properties fo:text-align="justify" fo:line-height="150%" fo:text-indent="0.1972in"/>
    </style:style>
    <style:style style:name="T3526" style:parent-style-name="DefaultParagraphFont" style:family="text">
      <style:text-properties fo:font-style="italic" style:font-style-asian="italic" fo:font-size="12pt" style:font-size-asian="12pt" style:font-size-complex="12pt" fo:language="lt" fo:country="LT"/>
    </style:style>
    <style:style style:name="T3527" style:parent-style-name="DefaultParagraphFont" style:family="text">
      <style:text-properties fo:font-size="12pt" style:font-size-asian="12pt" style:font-size-complex="12pt" fo:language="lt" fo:country="LT"/>
    </style:style>
    <style:style style:name="P3528" style:parent-style-name="Normal" style:family="paragraph">
      <style:paragraph-properties fo:text-align="justify" fo:line-height="150%" fo:text-indent="0.1972in"/>
    </style:style>
    <style:style style:name="T3529" style:parent-style-name="DefaultParagraphFont" style:family="text">
      <style:text-properties fo:font-style="italic" style:font-style-asian="italic" fo:font-size="12pt" style:font-size-asian="12pt" style:font-size-complex="12pt" fo:language="lt" fo:country="LT"/>
    </style:style>
    <style:style style:name="T3530" style:parent-style-name="DefaultParagraphFont" style:family="text">
      <style:text-properties fo:font-size="12pt" style:font-size-asian="12pt" style:font-size-complex="12pt" fo:language="lt" fo:country="LT"/>
    </style:style>
    <style:style style:name="P3531" style:parent-style-name="Normal" style:family="paragraph">
      <style:paragraph-properties fo:text-align="justify" fo:line-height="150%" fo:text-indent="0.1972in"/>
    </style:style>
    <style:style style:name="T3532" style:parent-style-name="DefaultParagraphFont" style:family="text">
      <style:text-properties fo:font-style="italic" style:font-style-asian="italic" fo:font-size="12pt" style:font-size-asian="12pt" style:font-size-complex="12pt" fo:language="lt" fo:country="LT"/>
    </style:style>
    <style:style style:name="T3533" style:parent-style-name="DefaultParagraphFont" style:family="text">
      <style:text-properties fo:font-style="italic" style:font-style-asian="italic" fo:font-size="12pt" style:font-size-asian="12pt" style:font-size-complex="12pt" fo:language="lt" fo:country="LT"/>
    </style:style>
    <style:style style:name="T3534" style:parent-style-name="DefaultParagraphFont" style:family="text">
      <style:text-properties fo:font-size="12pt" style:font-size-asian="12pt" style:font-size-complex="12pt" fo:language="lt" fo:country="LT"/>
    </style:style>
    <style:style style:name="P3535" style:parent-style-name="Normal" style:family="paragraph">
      <style:paragraph-properties fo:text-align="justify" fo:line-height="150%" fo:text-indent="0.1972in"/>
    </style:style>
    <style:style style:name="T3536" style:parent-style-name="DefaultParagraphFont" style:family="text">
      <style:text-properties fo:font-style="italic" style:font-style-asian="italic" fo:font-size="12pt" style:font-size-asian="12pt" style:font-size-complex="12pt" fo:language="lt" fo:country="LT"/>
    </style:style>
    <style:style style:name="T3537" style:parent-style-name="DefaultParagraphFont" style:family="text">
      <style:text-properties fo:font-size="12pt" style:font-size-asian="12pt" style:font-size-complex="12pt" fo:language="lt" fo:country="LT"/>
    </style:style>
    <style:style style:name="P3538" style:parent-style-name="Normal" style:family="paragraph">
      <style:paragraph-properties fo:text-align="justify" fo:line-height="150%" fo:text-indent="0.1972in"/>
    </style:style>
    <style:style style:name="T3539" style:parent-style-name="DefaultParagraphFont" style:family="text">
      <style:text-properties fo:font-style="italic" style:font-style-asian="italic" fo:font-size="12pt" style:font-size-asian="12pt" style:font-size-complex="12pt" fo:language="lt" fo:country="LT"/>
    </style:style>
    <style:style style:name="T3540" style:parent-style-name="DefaultParagraphFont" style:family="text">
      <style:text-properties fo:font-size="12pt" style:font-size-asian="12pt" style:font-size-complex="12pt" fo:language="lt" fo:country="LT"/>
    </style:style>
    <style:style style:name="P3541" style:parent-style-name="BodyTextIndent" style:family="paragraph">
      <style:paragraph-properties fo:line-height="150%"/>
    </style:style>
    <style:style style:name="T3542" style:parent-style-name="DefaultParagraphFont" style:family="text">
      <style:text-properties fo:font-style="italic" style:font-style-asian="italic" fo:font-size="12pt" style:font-size-asian="12pt" fo:language="lt" fo:country="LT"/>
    </style:style>
    <style:style style:name="T3543" style:parent-style-name="DefaultParagraphFont" style:family="text">
      <style:text-properties fo:font-size="12pt" style:font-size-asian="12pt" fo:language="lt" fo:country="LT"/>
    </style:style>
    <style:style style:name="T3544" style:parent-style-name="DefaultParagraphFont" style:family="text">
      <style:text-properties fo:font-size="12pt" style:font-size-asian="12pt" fo:language="lt" fo:country="LT"/>
    </style:style>
    <style:style style:name="P3545" style:parent-style-name="Normal" style:family="paragraph">
      <style:paragraph-properties fo:text-align="justify" fo:line-height="150%" fo:text-indent="0.1972in"/>
    </style:style>
    <style:style style:name="T3546" style:parent-style-name="DefaultParagraphFont" style:family="text">
      <style:text-properties fo:font-style="italic" style:font-style-asian="italic" fo:font-size="12pt" style:font-size-asian="12pt" style:font-size-complex="12pt" fo:language="lt" fo:country="LT"/>
    </style:style>
    <style:style style:name="T3547" style:parent-style-name="DefaultParagraphFont" style:family="text">
      <style:text-properties fo:font-size="12pt" style:font-size-asian="12pt" style:font-size-complex="12pt" fo:language="lt" fo:country="LT"/>
    </style:style>
    <style:style style:name="T3548" style:parent-style-name="Style12ptBold" style:family="text">
      <style:text-properties fo:language="lt" fo:country="LT"/>
    </style:style>
    <style:style style:name="T3549" style:parent-style-name="DefaultParagraphFont" style:family="text">
      <style:text-properties fo:font-size="12pt" style:font-size-asian="12pt" style:font-size-complex="12pt" fo:language="lt" fo:country="LT"/>
    </style:style>
    <style:style style:name="T3550" style:parent-style-name="Style12ptBold" style:family="text">
      <style:text-properties fo:language="lt" fo:country="LT"/>
    </style:style>
    <style:style style:name="P3551" style:parent-style-name="Normal" style:family="paragraph">
      <style:paragraph-properties fo:text-align="justify" fo:line-height="150%" fo:text-indent="0.1972in"/>
    </style:style>
    <style:style style:name="T3552" style:parent-style-name="DefaultParagraphFont" style:family="text">
      <style:text-properties fo:font-style="italic" style:font-style-asian="italic" fo:font-size="12pt" style:font-size-asian="12pt" style:font-size-complex="12pt" fo:language="lt" fo:country="LT"/>
    </style:style>
    <style:style style:name="T3553" style:parent-style-name="DefaultParagraphFont" style:family="text">
      <style:text-properties fo:font-size="12pt" style:font-size-asian="12pt" style:font-size-complex="12pt" fo:language="lt" fo:country="LT"/>
    </style:style>
    <style:style style:name="T3554" style:parent-style-name="DefaultParagraphFont" style:family="text">
      <style:text-properties fo:font-size="12pt" style:font-size-asian="12pt" style:font-size-complex="12pt" fo:language="lt" fo:country="LT"/>
    </style:style>
    <style:style style:name="P3555" style:parent-style-name="Normal" style:family="paragraph">
      <style:paragraph-properties fo:text-align="justify" fo:line-height="150%" fo:text-indent="0.1972in"/>
    </style:style>
    <style:style style:name="T3556" style:parent-style-name="DefaultParagraphFont" style:family="text">
      <style:text-properties fo:font-style="italic" style:font-style-asian="italic" fo:font-size="12pt" style:font-size-asian="12pt" style:font-size-complex="12pt" fo:language="lt" fo:country="LT"/>
    </style:style>
    <style:style style:name="T3557" style:parent-style-name="DefaultParagraphFont" style:family="text">
      <style:text-properties fo:font-size="12pt" style:font-size-asian="12pt" style:font-size-complex="12pt" fo:language="lt" fo:country="LT"/>
    </style:style>
    <style:style style:name="P3558" style:parent-style-name="Normal" style:family="paragraph">
      <style:paragraph-properties fo:text-align="justify" fo:line-height="150%" fo:text-indent="0.1972in"/>
      <style:text-properties fo:font-style="italic" style:font-style-asian="italic" fo:language="lt" fo:country="LT"/>
    </style:style>
    <style:style style:name="P3559" style:parent-style-name="Normal" style:family="paragraph">
      <style:paragraph-properties fo:text-align="justify" fo:line-height="150%" fo:text-indent="0.1972in"/>
    </style:style>
    <style:style style:name="T3560" style:parent-style-name="Style12ptBold" style:family="text">
      <style:text-properties fo:language="lt" fo:country="LT"/>
    </style:style>
    <style:style style:name="P3561" style:parent-style-name="Normal" style:family="paragraph">
      <style:paragraph-properties fo:text-align="justify" fo:line-height="150%" fo:text-indent="0.1972in"/>
      <style:text-properties fo:font-style="italic" style:font-style-asian="italic" fo:language="lt" fo:country="LT"/>
    </style:style>
    <style:style style:name="P3562" style:parent-style-name="Normal" style:family="paragraph">
      <style:paragraph-properties fo:line-height="150%" fo:text-indent="0.1972in"/>
    </style:style>
    <style:style style:name="T3563" style:parent-style-name="DefaultParagraphFont" style:family="text">
      <style:text-properties fo:font-style="italic" style:font-style-asian="italic" fo:font-size="12pt" style:font-size-asian="12pt" style:font-size-complex="12pt" fo:language="lt" fo:country="LT"/>
    </style:style>
    <style:style style:name="T3564" style:parent-style-name="DefaultParagraphFont" style:family="text">
      <style:text-properties fo:font-style="italic" style:font-style-asian="italic" fo:font-size="12pt" style:font-size-asian="12pt" style:font-size-complex="12pt" fo:language="lt" fo:country="LT"/>
    </style:style>
    <style:style style:name="T3565" style:parent-style-name="DefaultParagraphFont" style:family="text">
      <style:text-properties fo:font-size="12pt" style:font-size-asian="12pt" style:font-size-complex="12pt" fo:language="lt" fo:country="LT"/>
    </style:style>
    <style:style style:name="P3566" style:parent-style-name="Normal" style:family="paragraph">
      <style:paragraph-properties fo:text-align="justify" fo:line-height="150%" fo:text-indent="0.1972in"/>
    </style:style>
    <style:style style:name="T3567" style:parent-style-name="DefaultParagraphFont" style:family="text">
      <style:text-properties fo:font-style="italic" style:font-style-asian="italic" fo:font-size="12pt" style:font-size-asian="12pt" style:font-size-complex="12pt" fo:language="lt" fo:country="LT"/>
    </style:style>
    <style:style style:name="T3568" style:parent-style-name="DefaultParagraphFont" style:family="text">
      <style:text-properties fo:font-size="12pt" style:font-size-asian="12pt" style:font-size-complex="12pt" fo:language="lt" fo:country="LT"/>
    </style:style>
    <style:style style:name="T3569" style:parent-style-name="DefaultParagraphFont" style:family="text">
      <style:text-properties fo:font-size="12pt" style:font-size-asian="12pt" style:font-size-complex="12pt" fo:language="lt" fo:country="LT"/>
    </style:style>
    <style:style style:name="P3570" style:parent-style-name="Normal" style:family="paragraph">
      <style:paragraph-properties fo:text-align="justify" fo:line-height="150%" fo:text-indent="0.1972in"/>
    </style:style>
    <style:style style:name="T3571" style:parent-style-name="DefaultParagraphFont" style:family="text">
      <style:text-properties fo:font-style="italic" style:font-style-asian="italic" fo:font-size="12pt" style:font-size-asian="12pt" style:font-size-complex="12pt" fo:language="lt" fo:country="LT"/>
    </style:style>
    <style:style style:name="T3572" style:parent-style-name="DefaultParagraphFont" style:family="text">
      <style:text-properties fo:font-size="12pt" style:font-size-asian="12pt" style:font-size-complex="12pt" fo:language="lt" fo:country="LT"/>
    </style:style>
    <style:style style:name="T3573" style:parent-style-name="DefaultParagraphFont" style:family="text">
      <style:text-properties fo:font-size="12pt" style:font-size-asian="12pt" style:font-size-complex="12pt" fo:language="lt" fo:country="LT"/>
    </style:style>
    <style:style style:name="T3574" style:parent-style-name="DefaultParagraphFont" style:family="text">
      <style:text-properties fo:font-size="12pt" style:font-size-asian="12pt" style:font-size-complex="12pt" fo:language="lt" fo:country="LT"/>
    </style:style>
    <style:style style:name="P3575" style:parent-style-name="Normal" style:family="paragraph">
      <style:paragraph-properties fo:text-align="justify" fo:line-height="150%" fo:text-indent="0.1972in"/>
    </style:style>
    <style:style style:name="T3576" style:parent-style-name="DefaultParagraphFont" style:family="text">
      <style:text-properties fo:font-size="12pt" style:font-size-asian="12pt" style:font-size-complex="12pt" fo:language="lt" fo:country="LT"/>
    </style:style>
    <style:style style:name="T3577" style:parent-style-name="DefaultParagraphFont" style:family="text">
      <style:text-properties fo:font-size="12pt" style:font-size-asian="12pt" style:font-size-complex="12pt" fo:language="lt" fo:country="LT"/>
    </style:style>
    <style:style style:name="T3578" style:parent-style-name="DefaultParagraphFont" style:family="text">
      <style:text-properties fo:font-size="12pt" style:font-size-asian="12pt" style:font-size-complex="12pt" fo:language="lt" fo:country="LT"/>
    </style:style>
    <style:style style:name="T3579" style:parent-style-name="DefaultParagraphFont" style:family="text">
      <style:text-properties fo:font-size="12pt" style:font-size-asian="12pt" style:font-size-complex="12pt" fo:language="lt" fo:country="LT"/>
    </style:style>
    <style:style style:name="T3580" style:parent-style-name="DefaultParagraphFont" style:family="text">
      <style:text-properties fo:font-size="12pt" style:font-size-asian="12pt" style:font-size-complex="12pt" fo:language="lt" fo:country="LT"/>
    </style:style>
    <style:style style:name="T3581" style:parent-style-name="DefaultParagraphFont" style:family="text">
      <style:text-properties fo:font-size="12pt" style:font-size-asian="12pt" style:font-size-complex="12pt" fo:language="lt" fo:country="LT"/>
    </style:style>
    <style:style style:name="P3582" style:parent-style-name="Normal" style:family="paragraph">
      <style:paragraph-properties fo:text-align="justify" fo:line-height="150%" fo:text-indent="0.1972in"/>
    </style:style>
    <style:style style:name="T3583" style:parent-style-name="DefaultParagraphFont" style:family="text">
      <style:text-properties fo:font-style="italic" style:font-style-asian="italic" fo:font-size="12pt" style:font-size-asian="12pt" style:font-size-complex="12pt" fo:language="lt" fo:country="LT"/>
    </style:style>
    <style:style style:name="T3584" style:parent-style-name="DefaultParagraphFont" style:family="text">
      <style:text-properties fo:font-size="12pt" style:font-size-asian="12pt" style:font-size-complex="12pt" fo:language="lt" fo:country="LT"/>
    </style:style>
    <style:style style:name="T3585" style:parent-style-name="DefaultParagraphFont" style:family="text">
      <style:text-properties fo:font-style="italic" style:font-style-asian="italic" fo:font-size="12pt" style:font-size-asian="12pt" style:font-size-complex="12pt" fo:language="lt" fo:country="LT"/>
    </style:style>
    <style:style style:name="T3586" style:parent-style-name="DefaultParagraphFont" style:family="text">
      <style:text-properties fo:font-size="12pt" style:font-size-asian="12pt" style:font-size-complex="12pt" fo:language="lt" fo:country="LT"/>
    </style:style>
    <style:style style:name="P3587" style:parent-style-name="Normal" style:family="paragraph">
      <style:paragraph-properties fo:text-align="justify" fo:line-height="150%" fo:text-indent="0.1972in"/>
    </style:style>
    <style:style style:name="T3588" style:parent-style-name="DefaultParagraphFont" style:family="text">
      <style:text-properties fo:font-style="italic" style:font-style-asian="italic" fo:font-size="12pt" style:font-size-asian="12pt" style:font-size-complex="12pt" fo:language="lt" fo:country="LT"/>
    </style:style>
    <style:style style:name="T3589" style:parent-style-name="DefaultParagraphFont" style:family="text">
      <style:text-properties fo:font-size="12pt" style:font-size-asian="12pt" style:font-size-complex="12pt" fo:language="lt" fo:country="LT"/>
    </style:style>
    <style:style style:name="P3590" style:parent-style-name="Normal" style:family="paragraph">
      <style:paragraph-properties fo:text-align="justify" fo:line-height="150%" fo:text-indent="0.1972in"/>
    </style:style>
    <style:style style:name="T3591" style:parent-style-name="DefaultParagraphFont" style:family="text">
      <style:text-properties fo:font-style="italic" style:font-style-asian="italic" fo:font-size="12pt" style:font-size-asian="12pt" style:font-size-complex="12pt" fo:language="lt" fo:country="LT"/>
    </style:style>
    <style:style style:name="T3592" style:parent-style-name="DefaultParagraphFont" style:family="text">
      <style:text-properties fo:font-size="12pt" style:font-size-asian="12pt" style:font-size-complex="12pt" fo:language="lt" fo:country="LT"/>
    </style:style>
    <style:style style:name="T3593" style:parent-style-name="DefaultParagraphFont" style:family="text">
      <style:text-properties fo:font-style="italic" style:font-style-asian="italic" fo:font-size="12pt" style:font-size-asian="12pt" style:font-size-complex="12pt" fo:language="lt" fo:country="LT"/>
    </style:style>
    <style:style style:name="T3594" style:parent-style-name="DefaultParagraphFont" style:family="text">
      <style:text-properties fo:font-size="12pt" style:font-size-asian="12pt" style:font-size-complex="12pt" fo:language="lt" fo:country="LT"/>
    </style:style>
    <style:style style:name="T3595" style:parent-style-name="DefaultParagraphFont" style:family="text">
      <style:text-properties fo:font-size="12pt" style:font-size-asian="12pt" style:font-size-complex="12pt" fo:language="lt" fo:country="LT"/>
    </style:style>
    <style:style style:name="P3596" style:parent-style-name="Normal" style:family="paragraph">
      <style:paragraph-properties fo:text-align="justify" fo:line-height="150%" fo:text-indent="0.1972in"/>
    </style:style>
    <style:style style:name="T3597" style:parent-style-name="DefaultParagraphFont" style:family="text">
      <style:text-properties fo:font-style="italic" style:font-style-asian="italic" fo:font-size="12pt" style:font-size-asian="12pt" style:font-size-complex="12pt" fo:language="lt" fo:country="LT"/>
    </style:style>
    <style:style style:name="T3598" style:parent-style-name="DefaultParagraphFont" style:family="text">
      <style:text-properties fo:font-size="12pt" style:font-size-asian="12pt" style:font-size-complex="12pt" fo:language="lt" fo:country="LT"/>
    </style:style>
    <style:style style:name="T3599" style:parent-style-name="DefaultParagraphFont" style:family="text">
      <style:text-properties fo:font-size="12pt" style:font-size-asian="12pt" style:font-size-complex="12pt" fo:language="lt" fo:country="LT"/>
    </style:style>
    <style:style style:name="P3600" style:parent-style-name="Normal" style:family="paragraph">
      <style:paragraph-properties fo:text-align="justify" fo:line-height="150%" fo:text-indent="0.1972in"/>
    </style:style>
    <style:style style:name="T3601" style:parent-style-name="DefaultParagraphFont" style:family="text">
      <style:text-properties fo:font-style="italic" style:font-style-asian="italic" fo:font-size="12pt" style:font-size-asian="12pt" style:font-size-complex="12pt" fo:language="lt" fo:country="LT"/>
    </style:style>
    <style:style style:name="T3602" style:parent-style-name="DefaultParagraphFont" style:family="text">
      <style:text-properties fo:font-size="12pt" style:font-size-asian="12pt" style:font-size-complex="12pt" fo:language="lt" fo:country="LT"/>
    </style:style>
    <style:style style:name="P3603" style:parent-style-name="Normal" style:family="paragraph">
      <style:paragraph-properties fo:text-align="justify" fo:line-height="150%" fo:text-indent="0.1972in"/>
    </style:style>
    <style:style style:name="T3604" style:parent-style-name="DefaultParagraphFont" style:family="text">
      <style:text-properties fo:font-style="italic" style:font-style-asian="italic" fo:font-size="12pt" style:font-size-asian="12pt" style:font-size-complex="12pt" fo:language="lt" fo:country="LT"/>
    </style:style>
    <style:style style:name="T3605" style:parent-style-name="DefaultParagraphFont" style:family="text">
      <style:text-properties fo:font-size="12pt" style:font-size-asian="12pt" style:font-size-complex="12pt" fo:language="lt" fo:country="LT"/>
    </style:style>
    <style:style style:name="P3606" style:parent-style-name="Normal" style:family="paragraph">
      <style:paragraph-properties fo:text-align="justify" fo:line-height="150%" fo:text-indent="0.1972in"/>
    </style:style>
    <style:style style:name="T3607" style:parent-style-name="DefaultParagraphFont" style:family="text">
      <style:text-properties fo:font-style="italic" style:font-style-asian="italic" fo:font-size="12pt" style:font-size-asian="12pt" style:font-size-complex="12pt" fo:language="lt" fo:country="LT"/>
    </style:style>
    <style:style style:name="T3608" style:parent-style-name="DefaultParagraphFont" style:family="text">
      <style:text-properties fo:font-size="12pt" style:font-size-asian="12pt" style:font-size-complex="12pt" fo:language="lt" fo:country="LT"/>
    </style:style>
    <style:style style:name="P3609" style:parent-style-name="Normal" style:family="paragraph">
      <style:paragraph-properties fo:text-align="justify" fo:line-height="150%" fo:text-indent="0.1972in"/>
      <style:text-properties fo:language="lt" fo:country="LT"/>
    </style:style>
    <style:style style:name="P3610" style:parent-style-name="Normal" style:family="paragraph">
      <style:paragraph-properties fo:text-align="justify" fo:line-height="150%" fo:text-indent="0.1972in"/>
      <style:text-properties fo:language="lt" fo:country="LT"/>
    </style:style>
    <style:style style:name="T3611"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1"><text:span text:style-name="T2">TRISDEŠIMT KETVIRTASIS POSĖDIS<text:s/></text:span></text:h>
      <text:p text:style-name="P3"><text:span text:style-name="T4">1990 m. spalio 23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 </text:p>
      <text:p text:style-name="P8"><text:span text:style-name="T9">Pirmininkauja Lietuvos Respublikos Aukščiausiosios Tarybos Pirmininko pavaduotojas, deputatas B. J.</text:span><text:span text:style-name="T10"><text:s/></text:span><text:span text:style-name="T11">KUZMICKAS<text:s/></text:span><text:span text:style-name="T12">ir<text:s/></text:span><text:span text:style-name="T13">deputatai A. A. ABIŠALA, <text:s/>Z. JUKNEVIČIUS.</text:span></text:p>
      <text:p text:style-name="P14"> </text:p>
      <text:p text:style-name="P15"><text:span text:style-name="T16">Vardinio balsavimo dėl Lietuvos Respubliko</text:span><text:span text:style-name="T17">s Vyriausybės įstatymo 5 straipsnio pakeitimo rezultatai</text:span></text:p>
      <text:p text:style-name="P18"> </text:p>
      <text:p text:style-name="P19"><text:span text:style-name="T20">PIRMININKAS (A .A. ABIŠALA).</text:span><text:span text:style-name="T21"><text:s/>Yra 15 valandų, prašome pasiruošti pradėti popietinį posėdį. Prašom visus susirinkti į salę. Gerbiamieji deputatai, prašome sėsti į savo vietas, tęsiame posėdį.</text:span></text:p>
      <text:p text:style-name="P22"><text:span text:style-name="T23">Gerbiam</text:span><text:span text:style-name="T24">ieji deputatai, skelbiu balsavimo dėl Lietuvos Respublikos Vyriausybės įstatymo 5 straipsnio pakeitimo vardinio balsavimo rezultatus. Prašau dėmesio. Deputatai: V. Terleckas — už, A. Sakalas — atsisakė dalyvauti, L. S. Razma — nedalyvavo, V. P. Andriukaiti</text:span><text:span text:style-name="T25">s — nedalyvavo, N. Oželytė - Vaitiekūnienė — už, B. Genzelis — nedalyvavo, G. Vagnorius — nebuvo posėdyje, B. J. Kuzmickas — už, L. Sabutis — už, P. Vaitiekūnas — nedalyvavo, E. Petrovas — susilaikė, K. Antanavičius — nebuvo posėdyje, N. Ambrazaitytė — už,</text:span><text:span text:style-name="T26"><text:s/>E. Zingeris — už, P. Tupikas — už, J. Tamulis — nedalyvavo, C. Okinčicas — susilaikė, M. Čobotas — susilaikė, Z. Balcevičius — nedalyvavo, A. A. Abišala — už, B. Nedzinskienė — už, A. V. Patackas — už, A. Ambrazevičius — už, V. Jarmolenka — už, V. Katkus<text:s/></text:span><text:span text:style-name="T27">— nedalyvavo posėdyje, A. Taurantas — už, Č. V. Stankevičius — nedalyvavo posėdyje, V. Paliūnas — už, L. Simutis — nedalyvavo posėdyje, G. Šerkšnys — už, V. Povilionis — nedalyvavo posėdyje, R. Paulauskas — nedalyvavo posėdyje, P. Varanauskas — už, A. Norv</text:span><text:span text:style-name="T28">ilas — už, J. Karvelis — už, L. N. Rasimavičius — už, V. P. Plečkaitis — už, S. Malkevičius — už, E. Gentvilas — už, P. Giniotas—už, R. Hofertienė—už, A. Žalys—susilaikė, K. Lapinskas — nedalyvavo, D. Morkūnas — prieš, V. Kačinskas — nedalyvavo, M. Stakvil</text:span><text:span text:style-name="T29">evičius — nedalyvavo, A. Sėjūnas — už, J. Beinortas—už, J. Liaučius—nebuvo posėdyje, V. Landsbergis— nebuvo posėdyje, E. Jarašiūnas — už, R. Astrauskas — už, J. Paleckis—nedalyvavo, <text:s/>V.<text:s/></text:span><text:soft-page-break/><text:span text:style-name="T30">Čepaitis—už, <text:s/>S. Pečeliūnas—už, K. Glaveckas — susilaikė, V. Kolesniko</text:span><text:span text:style-name="T31">vas — už, Albertas Šimėnas — nedalyvavo, R. Valatka — nedalyvavo, Jonas Šimėnas — susilaikė, A. V. Ulba — nebuvo posėdyje, E. Bičkauskas — nebuvo posėdyje, A. Karoblis — už, A. Januška — nedalyvavo, Z. Šličytė — už, V. Šadreika — nedalyvavo, B. Gajauskas —</text:span><text:span text:style-name="T32"><text:s/>nebuvo posėdyje, M. Laurinkus — nebuvo posėdyje, V. Pikturna — nedalyvavo, E. Grakauskas—susilaikė, V. Baldišis—nebuvo posėdyje ir neturėjo būti, Z. Juknevičius — už, V. Kvietkauskas — nedalyvavo, Z. Vaišvila—už, K. Inta—už, V. Puplauskas—už, A. Kumža—ned</text:span><text:span text:style-name="T33">alyvavo, A. Račas—už. S. Kašauskas—nedalyvavo, K. Motieka — už, A. Degutis — už, V. Beriozovas — nedalyvavo, <text:s/>M. Arlauskas—nedalyvavo, <text:s/>P. Aksomaitis—už, A. K. Leščinskas — nedalyvavo, K. Rimkus — nedalyvavo, M. Gerdaitytė — susilaikė, J. Minkevičius — ned</text:span><text:span text:style-name="T34">alyvavo, G. Ramonas — nedalyvavo, A. Ražauskas—nedalyvavo, R. Rastauskienė—už, P. Poškus—susilaikė, B. Valionytė—už, S. Kropas—už, V. Žiemelis — nebuvo posėdyje, I. Andrukaitienė — už, L. Apšega — nebuvo posėdyje, E. Klumbys—už, S. Šaltenis—už, A. Miškinis</text:span><text:span text:style-name="T35"><text:s/>— už, P. Papovas — nedalyvavo, Č. Kudaba — nebuvo posėdyje, S. Pirožkovas—nebuvo posėdyje, Č. Juršėnas—prieš, V. Suboč — nedalyvavo, L. Jankelevičius — nedalyvavo, S. Peško — nedalyvavo, S. Akanovičius — nedalyvavo, E. Tomaševičius—nedalyvavo, R. Maceikia</text:span><text:span text:style-name="T36">necas—nedalyvavo, J. Jurgelis— nedalyvavo, B. V. Rupeika — nedalyvavo, K. Grinius — už, K. Saja — už, S. G. Ilgūnas — prieš, B. Lubys — nebuvo posėdyje, N. Medvedevas — nebuvo posėdyje, <text:s/>L. L. Andrikienė — už, E. Vilkas—nedalyvavo, G. V. Iešmantas—už, R. G</text:span><text:span text:style-name="T37">udaitis— nedalyvavo, A. Endriukaitis — nebuvo posėdyje, A. Butkevičius — nebuvo posėdyje, M. Treinys — už, L. Milčius — už, J. Prapiestis—susilaikė, A. Rudys—nedalyvavo, V. Jasukaitytė—nebuvo posėdyje, J. Mačys — už, J. Pangonis — nedalyvavo, R. Rudzys — n</text:span><text:span text:style-name="T38">edalyvavo, L. Šepetys — susilaikė, R. R. Survila — susilaikė, J. Dringelis — už, R. Gajauskaitė — nebuvo posėdyje.</text:span></text:p>
      <text:p text:style-name="P39"><text:span text:style-name="T40">Iš viso balsavime dalyvavo 71 deputatas. Balsavo už 56, prieš—3, susilaikė—12. Pataisa nepriimta.</text:span></text:p>
      <text:p text:style-name="P41"><text:span text:style-name="T42">Gerbiamieji deputatai, tęsiame klausimo sva</text:span><text:span text:style-name="T43">rstymą. 7 straipsnio 3 dalis — redakcinė pataisa. Prašom pranešti, kiek salėje yra deputatų. Gerbiamieji deputatai, prašome sėsti į savo vietas. Gerbiamieji deputatai, prašome sėsti į savo vietas ir leisti jus suskaičiuoti. Ar deputatas J. Pangonis dėl 7 s</text:span><text:span text:style-name="T44">traipsnio 3 dalies?</text:span></text:p>
      <text:p text:style-name="P45"><text:span text:style-name="T46">J</text:span><text:span text:style-name="T47">.<text:s/></text:span><text:span text:style-name="T48">PANGONIS.</text:span><text:span text:style-name="T49"><text:s/>Aš norėčiau paklausti, jeigu galima.</text:span></text:p>
      <text:p text:style-name="P50"><text:span text:style-name="T51">PIRMININKAS</text:span><text:span text:style-name="T52">. Prašom paklausti.</text:span></text:p>
      <text:soft-page-break/>
      <text:p text:style-name="P53"><text:span text:style-name="T54">J</text:span><text:span text:style-name="T55">.<text:s/></text:span><text:span text:style-name="T56">PANGONIS.</text:span><text:span text:style-name="T57"><text:s/>Dėl 5 straipsnio. Kaip čia, pataisa nepriimta, ar nepriimtas tas straipsnis?</text:span></text:p>
      <text:p text:style-name="P58"><text:span text:style-name="T59">PIRMININKAS.</text:span><text:span text:style-name="T60"><text:s/>5 straipsnio pataisa nepriimta. Be abejo, 5 straipsn</text:span><text:span text:style-name="T61">is yra. Ar deputatas S. Malkevičius negalėtų pasilikti salėje? Labai jums ačiū. 5 straipsnis liko toks, koks ir buvo.</text:span></text:p>
      <text:p text:style-name="P62"><text:span text:style-name="T63">J. PANGONIS</text:span><text:span text:style-name="T64">. Aišku.</text:span></text:p>
      <text:p text:style-name="P65"><text:span text:style-name="T66">PIRMININKAS.</text:span><text:span text:style-name="T67"><text:s/>Kiek yra salėje deputatų?<text:s/></text:span></text:p>
      <text:p text:style-name="P68"><text:span text:style-name="T69">BALSŲ</text:span><text:span text:style-name="T70"><text:s/></text:span><text:span text:style-name="T71">SKAIČIUOTOJAS.</text:span><text:span text:style-name="T72"><text:s/>86.</text:span></text:p>
      <text:p text:style-name="P73"> </text:p>
      <text:h text:style-name="P74" text:outline-level="4">Diskusija dėl Lietuvos Respublikos Vyriausybės įstatymo 7, 8, 9, 20, 29 straipsnių pakeitimo</text:h>
      <text:p text:style-name="P75"> </text:p>
      <text:p text:style-name="P76"><text:span text:style-name="T77">PIRMININKAS.</text:span><text:span text:style-name="T78"><text:s/>Gerbiamieji deputatai, kad būtų padarytos pataisos, reikia 68 balsų. Dėl 7 straipsnio 3 dalies kas nors turi pastabų? Jeigu ne, prašome balsuoti. Kas už tai, kad 7 straipsnio 3 dalis būtų išdėstyta n</text:span><text:span text:style-name="T79">aujai—žodį ,,ministras” pakeistume žodžiais: ,,Vyriausybės narys”. Kas už, prašom pakelti mandatus. Prašom nuleisti.</text:span></text:p>
      <text:p text:style-name="P80"><text:span text:style-name="T81">BALSŲ</text:span><text:span text:style-name="T82"><text:s/></text:span><text:span text:style-name="T83">SKAIČIUOTOJAS.</text:span><text:span text:style-name="T84"><text:s/>81.</text:span></text:p>
      <text:p text:style-name="P85"><text:span text:style-name="T86">PIRMININKAS</text:span><text:span text:style-name="T87">. Kas prieš?</text:span></text:p>
      <text:p text:style-name="P88"><text:span text:style-name="T89">BALSŲ</text:span><text:span text:style-name="T90"><text:s/></text:span><text:span text:style-name="T91">SKAIČIUOTOJAS</text:span><text:span text:style-name="T92">. Nėra.</text:span></text:p>
      <text:p text:style-name="P93"><text:span text:style-name="T94">PIRMININKAS</text:span><text:span text:style-name="T95">. Kas susilaikė?</text:span></text:p>
      <text:p text:style-name="P96"><text:span text:style-name="T97">BALSŲ SKAIČIUOTOJAS</text:span><text:span text:style-name="T98">. 5.</text:span></text:p>
      <text:p text:style-name="P99"><text:span text:style-name="T100">PIRMININKAS</text:span><text:span text:style-name="T101">.</text:span><text:span text:style-name="T102"><text:s/>Balsų dauguma pakeitimas priimtas. 8 straipsnio 4 dalis, ar turi kas nors pastabų jai? Ten papildyta žodžiais: ,,Aukščiausiosios Tarybos pavedimu vykdo savo pareigas, iki bus sudaryta nauja Vyriausybė”. Pastabų nematau, prašom pasiruošti balsuoti. Kas už</text:span><text:span text:style-name="T103">, prašom pakelti mandatus. Gerbiamieji deputatai. prašau susikaupti. Prašom nuleisti.</text:span></text:p>
      <text:p text:style-name="P104"><text:span text:style-name="T105">BALSŲ SKAIČIUOTOJAS</text:span><text:span text:style-name="T106">. 74.</text:span></text:p>
      <text:p text:style-name="P107"><text:span text:style-name="T108">PIRMININKAS</text:span><text:span text:style-name="T109">. Kas prieš? Gerbiamieji deputatai, prašau pasilikti salėje.</text:span></text:p>
      <text:p text:style-name="P110"><text:span text:style-name="T111">BALSŲ SKAIČIUOTOJAS</text:span><text:span text:style-name="T112">. Nėra.</text:span></text:p>
      <text:p text:style-name="P113"><text:span text:style-name="T114">PIRMININKAS</text:span><text:span text:style-name="T115">. Kas susilaikė?</text:span></text:p>
      <text:p text:style-name="P116"><text:span text:style-name="T117">BALSŲ SKAIČIUOTOJA</text:span><text:span text:style-name="T118">S</text:span><text:span text:style-name="T119">. 3.</text:span></text:p>
      <text:p text:style-name="P120"><text:span text:style-name="T121">PIRMININKAS</text:span><text:span text:style-name="T122">. Balsų dauguma nutarimas priimtas.</text:span></text:p>
      <text:p text:style-name="P123">Dėl 5 pataisos — 9 straipsnio 2 ir 3 dalių.</text:p>
      <text:p text:style-name="P124"><text:span text:style-name="T125">A. TAURANTAS.</text:span><text:span text:style-name="T126"><text:s/>Ar galima?</text:span></text:p>
      <text:p text:style-name="P127"><text:span text:style-name="T128">PIRMININKAS.</text:span><text:span text:style-name="T129"><text:s/>Taip, deputatas A. Taurantas, prašom.</text:span></text:p>
      <text:p text:style-name="P130"><text:span text:style-name="T131">A. TAURANTAS.</text:span><text:span text:style-name="T132"><text:s/>Kadangi atitinkamas Konstitucijos straipsnis nepakeistas, 9 straipsni</text:span><text:span text:style-name="T133">o 2 dalies pakeitimas šiuo atveju negalimas. Tačiau reikėtų balsuoti dėl 3 dalies, kur pakeitimas yra analogiškas kaip 8 straipsnio 4 dalies pakeitimas.</text:span></text:p>
      <text:p text:style-name="P134"><text:span text:style-name="T135">PIRMININKAS.</text:span><text:span text:style-name="T136"><text:s/>Ačiū. Balsuosime tik dėl 9 straipsnio 3 dalies, kur įrašyta, kad ,,eina savo pareigas Vyri</text:span><text:span text:style-name="T137">ausybės pavedimu”. Ar turi kas nors pastabų? Deputatas A. Sakalas, prašom.</text:span></text:p>
      <text:p text:style-name="P138"><text:span text:style-name="T139">A. SAKALAS</text:span><text:span text:style-name="T140">. Gerbiamieji deputatai, aš norėčiau, aš manyčiau, kad nereikėtų Aukščiausiojoje Taryboje užsiimti konkrečių departamentų ar kitokių tenai sąrašų svarstymu — mes tik tai,<text:s/></text:span><text:span text:style-name="T141">matyti, ir darytume. Aš manau, kad Aukščiausioji Taryba gali reguliuoti šitų departamentų skaičių per finansinę savo politiką, skirdama Vyriausybei tam tikrą biudžetą, o Vyriausybei jau pačiai žinoti, ką, kokius departamentus įsisteigti, kokius ne.</text:span></text:p>
      <text:p text:style-name="P142"><text:span text:style-name="T143">PIRMINI</text:span><text:span text:style-name="T144">NKAS.</text:span><text:span text:style-name="T145"><text:s/>Aš norėčiau pasitikslinti, ar deputatas kartais nesuklydo—ką bendro turi 9 straipsnio 3 dalis su jūsų padaryta pastaba?</text:span></text:p>
      <text:p text:style-name="P146"><text:span text:style-name="T147">A. SAKALAS</text:span><text:span text:style-name="T148">. A, atleiskite.</text:span></text:p>
      <text:p text:style-name="P149"><text:span text:style-name="T150">PIRMININKAS.</text:span><text:span text:style-name="T151"><text:s/>Prašome balsuoti dėl 9 straipsnio 3 dalies, kur įrašyta: ,,Aukščiausiosios Tarybos pavedim</text:span><text:span text:style-name="T152">u vykdo savo pareigas”. Kas už, prašom pakelti mandatus. Prašom nuleisti.</text:span></text:p>
      <text:p text:style-name="P153"><text:span text:style-name="T154">BALSŲ SKAIČIUOTOJAS</text:span><text:span text:style-name="T155">. 80.</text:span></text:p>
      <text:p text:style-name="P156"><text:span text:style-name="T157">PIRMININKAS</text:span><text:span text:style-name="T158">. Kas prieš?</text:span></text:p>
      <text:p text:style-name="P159"><text:span text:style-name="T160">BALSŲ SKAIČIUOTOJAS</text:span><text:span text:style-name="T161">. Nėra.</text:span></text:p>
      <text:p text:style-name="P162"><text:span text:style-name="T163">PIRMININKAS</text:span><text:span text:style-name="T164">. Kas susilaikė?</text:span></text:p>
      <text:p text:style-name="P165"><text:span text:style-name="T166">BALSŲ SKAIČIUOTOJAS</text:span><text:span text:style-name="T167">. 6.</text:span></text:p>
      <text:p text:style-name="P168"><text:span text:style-name="T169">PIRMININKAS.</text:span><text:span text:style-name="T170"><text:s/>Balsų dauguma pakeitimas priimtas.</text:span></text:p>
      <text:p text:style-name="P171">Dėl 20<text:s/>straipsnio 3 punkto. Čia pakeistas žodis ,,prireikus” į ,,esant Aukščiausiosios Tarybos pritarimui”. Ar turi kas nors pastabų? Deputatas A. Sakalas, prašom.</text:p>
      <text:p text:style-name="P172"><text:span text:style-name="T173">A.</text:span><text:span text:style-name="T174"><text:s/></text:span><text:span text:style-name="T175">SAKALAS</text:span><text:span text:style-name="T176">. Aš siūlyčiau šitą straipsnį performuluoti per finansinę politiką, o dabartinės jo reda</text:span><text:span text:style-name="T177">kcijos nepriimti.</text:span></text:p>
      <text:p text:style-name="P178"><text:span text:style-name="T179">PIRMININKAS</text:span><text:span text:style-name="T180">. Kokią jūs siūlot formuluotę?</text:span></text:p>
      <text:p text:style-name="P181"><text:span text:style-name="T182">A.</text:span><text:span text:style-name="T183"><text:s/></text:span><text:span text:style-name="T184">SAKALAS</text:span><text:span text:style-name="T185">. Palikti senąją formuluotę.</text:span></text:p>
      <text:p text:style-name="P186"><text:span text:style-name="T187">PIRMININKAS</text:span><text:span text:style-name="T188">. Kitaip sakant, nepriimti šitos pataisos. Gerbiamieji deputatai, deputato A. Sakalo motyvą jūs išgirdote? Deputatas Č. Juršėnas, prašom.</text:span></text:p>
      <text:p text:style-name="P189"><text:span text:style-name="T190">Č.<text:s/></text:span><text:span text:style-name="T191">JURŠĖ</text:span><text:span text:style-name="T192">NAS</text:span><text:span text:style-name="T193">.<text:s/></text:span><text:span text:style-name="T194">Aš prašyčiau prisidėti prie gerbiamojo A. Sakalo nuomonės ir mano motyvas yra kitas. Žinoma, aš sutinku su tuo motyvu, kurį išdėstė kolega A. Sakalas, kadangi Aukščiausioji Taryba tikrai turi galimybių paveikti Vyriausybės politiką ir konkrečius veiks</text:span><text:span text:style-name="T195">mus. Jis vieną paminėjo — per finansus. O kita mūsų galimybė yra ta, kad mes, kaip Aukščiausioji Taryba, turim teisę panaikinti priimtuosius Vyriausybės sprendimus. Taigi, norint galima tuo naudotis. O pagrindinis motyvas, dėl ko aš siūlau palikti senąjį s</text:span><text:span text:style-name="T196">traipsnį, yra štai tas, jau mano iki pietų minėtas ir jūsų iš principo priimtas dalykas, tai yra valdžių atskyrimo principas. Jeigu mes šitąjį dalyką įteisinam,— kad be suderinimo su Aukščiausiąja Taryba, be jos pritarimo Vyriausybė negali steigti vienokių</text:span><text:span text:style-name="T197"><text:s/>ar kitokių sau pavaldžių organų,—tai reikštų, kad Aukščiausioji Taryba tiesiog realizuotų Vyriausybės, kaip valstybinio valdymo organo, teisių pasisavinimą. O tai, be kita ko, kaip tik būtų teisių suplakimas.</text:span></text:p>
      <text:p text:style-name="P198"><text:span text:style-name="T199">PIRMININKAS</text:span><text:span text:style-name="T200">. Deputatė R. Rastauskienė, prašom.</text:span><text:span text:style-name="T201"><text:s/></text:span></text:p>
      <text:p text:style-name="P202"><text:span text:style-name="T203">R. RASTAUSKIENĖ</text:span><text:span text:style-name="T204">. Aš norėčiau, kad būtų balsuojama būtent už tokią formuluotę, kuri yra pateikta projekte, kadangi absoliučiai kiekviename susitikime su rinkėjais, absoliučiai kiekviename, kokios kategorijos žmonės bebūtų susirinkę, klausimas dėl departam</text:span><text:span text:style-name="T205">entų pristeigimo mūsų nepriklausomoje Lietuvoje visada iškyla. Ir visuomet būna tiesioginių kaltinimų, atsiprašau, ir dėl Vyriausybės. Vis dėlto ir pagal Konstituciją įrašyta, kad aukščiausioji valdžia Lietuvoje aišku kam priklauso. Tai va, siūlau balsuoti</text:span><text:span text:style-name="T206"><text:s/>būtent už šitą variantą, kadangi tiesioginiai kaltinimai, ar netiesioginiai, vis tiek adresuojami mums.</text:span></text:p>
      <text:p text:style-name="P207"><text:span text:style-name="T208">PIRMININKAS</text:span><text:span text:style-name="T209">. Deputatas J. Pangonis.</text:span></text:p>
      <text:p text:style-name="P210"><text:span text:style-name="T211">J</text:span><text:span text:style-name="T212">.<text:s/></text:span><text:span text:style-name="T213">PANGONIS.</text:span><text:span text:style-name="T214"><text:s/>Man nesuprantama, ką reiškia Lietuvos Respublikos Vyriausybės komisijos? Tai ką, bet kurią komisiją ji</text:span><text:span text:style-name="T215">e ten sudarys ir reikės mūsų, Aukščiausiosios Tarybos, pritarimo? Kaip šitai gerbiamasis A. Taurantas galėtų paaiškinti?</text:span></text:p>
      <text:p text:style-name="P216"><text:span text:style-name="T217">PIRMININKAS</text:span><text:span text:style-name="T218">. Deputatas V. P. Andriukaitis.</text:span></text:p>
      <text:p text:style-name="P219"><text:span text:style-name="T220">V. P. ANDRIUKAITIS</text:span><text:span text:style-name="T221">. Man tenka prisijungti prie deputato A. Sakalo motyvų. Iš tikrųjų Vyriaus</text:span><text:span text:style-name="T222">ybės dispozicijoj turėtų būti tai, kad jinai gali suformuoti savo kabineto politiką, departamentus ir taip toliau. Kita vertus, mes turime pakankamai svertų, kad jais galėtume reguliuoti jos priimtus nutarimus. Siūlau palikti seną formuluotę.</text:span></text:p>
      <text:p text:style-name="P223"><text:span text:style-name="T224">PIRMININKAS</text:span><text:span text:style-name="T225">.<text:s/></text:span><text:span text:style-name="T226">Aš prašyčiau deputatų pateikti naujus argumentus, o nekartoti jau pateiktų. Ar dar deputatas J. Pangonis turi ką pasakyti?</text:span></text:p>
      <text:p text:style-name="P227"><text:span text:style-name="T228">J.</text:span><text:span text:style-name="T229"><text:s/></text:span><text:span text:style-name="T230">PANGONIS.<text:s/></text:span><text:span text:style-name="T231">aš<text:s/></text:span><text:span text:style-name="T232">dar neišgirdau, ką tai reiškia...</text:span></text:p>
      <text:p text:style-name="P233"><text:span text:style-name="T234">PIRMININKAS.</text:span><text:span text:style-name="T235"><text:s/>Jūs išgirsite, kada deputatas A. Taurantas darys visos diskusijos apib</text:span><text:span text:style-name="T236">endrinimą. Deputatas J. Tamulis.</text:span></text:p>
      <text:p text:style-name="P237"><text:span text:style-name="T238">J. TAMULIS</text:span><text:span text:style-name="T239">. Aš vis dėlto norėčiau užduoti klausimą. Aš pilnai palaikau tą nuomonę, kurią išsakė deputatai A. Sakalas ir V. P. Andriukaitis. Bet dar norėčiau paklausti: čia parašyta, kad Lietuvos Respublikos Vyriausybė komis</text:span><text:span text:style-name="T240">ijas taip pat sudaro esant Aukščiausiosios Tarybos pritarimui?</text:span></text:p>
      <text:p text:style-name="P241"><text:span text:style-name="T242">PIRMININKAS.</text:span><text:span text:style-name="T243"><text:s/>Toks klausimas jau buvo, gerbiamasis deputate Tamuli. Aš labai prašyčiau vis dėlto sąmoningai nevilkinti laiko. Deputatas R. Rudzys.</text:span></text:p>
      <text:p text:style-name="P244"><text:span text:style-name="T245">R. RUDZYS</text:span><text:span text:style-name="T246">. Naujas argumentas gal atrodytų štai<text:s/></text:span><text:span text:style-name="T247">toks. Neabejoju, kad labai greitai vėl bus bandoma dar kartą keisti 95 Laikinojo Pagrindinio Įstatymo straipsnį. Dar kartą bus siūlomas ir Vyriausybės įstatymo 5 straipsnio pakeitimas. Tai mes, supančiodami Vyriausybę (aš jau tai minėjau), štai 20 straipsn</text:span><text:span text:style-name="T248">io 3 punkto papildymu, kad Vyriausybė be mūsų sutikimo net komisijos negali steigti, su ja susipančiojam dar ir patys. Tai aš dabar pergyvenu ne dėl esamos, bet dėl būsimos Vyriausybės ir iš tiesų siūlau susimąstyti ir šito nedaryti. Mums kištis, kišti nos</text:span><text:span text:style-name="T249">is į jų vienus ar kitus organus, į jų tas komisijas, jas ten vienaip ar kitaip derinti visiškai nepridera.</text:span></text:p>
      <text:p text:style-name="P250"><text:span text:style-name="T251">PIRMININKAS</text:span><text:span text:style-name="T252">. Ačiū. Prašom, deputatas A. Taurantas<text:s/></text:span></text:p>
      <text:p text:style-name="P253"><text:span text:style-name="T254">A TAURANTAS</text:span><text:span text:style-name="T255">. Jeigu deputatų prieštaravimai yra tiktai dėl komisijų, tai čia jokio principinio klau</text:span><text:span text:style-name="T256">simo nėra. Tokia formuluotė buvo pateikta tiesiog kaip lakoniškesnė. Pirminė buvo gal šiek tiek ilgesnė ir jeigu deputatai mato prieštaravimą, ją galima būtų atstatyti, komisijas atskirai aptarti, taip pat turime galvoje net ir inspekcijas. Ko gero, pagrin</text:span><text:span text:style-name="T257">dinis akcentas čia turėtų būti tarnyba, taip vadinami departamentai. Čia deputatė R. Rastauskienė išdėstė, kad mes, deputatai, tikrai gauname priekaištų. Kita vertus, aš nemanyčiau, kad tai būtų labai didelė intervencija į vykdomosios valdžios kompetencijo</text:span><text:span text:style-name="T258">s sritį. Šiuo atveju yra suformuluota, sakyčiau, labai korektiškai: ,,esant Aukščiausiosios Tarybos pritarimui". Jeigu tokiais argumentais mes pasiremiame, tai lygiai taip pat galėtų būti traktuojama kaip intervencija ir biudžeto tvirtinimas, ir panašiai.<text:s/></text:span><text:span text:style-name="T259">Tuo tarpu deputato Č. Juršėno siūlymas panaikinti pagal konstitucinę teisę, kurią turi Aukščiausioji Taryba, Vyriausybės sprendimą būtų nekorektiška, nes atitinkamas Konstitucijos straipsnis nurodo, kad jie naikintini, jeigu prieštarauja įstatymams. Tuo ta</text:span><text:span text:style-name="T260">rpu departamentų steigimas negali nei prieštarauti, nei neprieštarauti įstatymui — tiesiog reikia šiek tiek reguliuoti jų struktūrą ir panašiai. Todėl aš raginčiau deputatus pritarti šiam principui galbūt be inspekcijų ir komisijų.</text:span></text:p>
      <text:p text:style-name="P261"><text:span text:style-name="T262">PIRMININKAS.</text:span><text:span text:style-name="T263"><text:s/>Ar gerbiami</text:span><text:span text:style-name="T264">eji deputatai J. Pangonis ir K. Motieka vis dėlto nenorėtų pripažinti, kad lyg ir nebebuvo daugiau norinčių kalbėti ir dėl to buvo autoriui suteiktas baigiamasis žodis? Ar mes visą laiką taip elgsimės — po baigiamojo žodžio vėl grįšime iš naujo prie svarst</text:span><text:span text:style-name="T265">ymo?</text:span></text:p>
      <text:p text:style-name="P266"><text:span text:style-name="T267">J. PANGONIS</text:span><text:span text:style-name="T268">. Na, aš norėčiau dar vis dėlto išsiaiškinti.</text:span></text:p>
      <text:p text:style-name="P269"><text:span text:style-name="T270">PIRMININKAS.</text:span><text:span text:style-name="T271"><text:s/>Prašom aiškintis.</text:span></text:p>
      <text:p text:style-name="P272"><text:span text:style-name="T273">J. PANGONIS</text:span><text:span text:style-name="T274">. Koks mechanizmas bus priimamas — tas pritarimas ar nepritarimas, kaip čia bus vykdomas, jeigu mes priimsime tokį punktą? Viską juk reikia gi žiūrėti,<text:s/></text:span><text:span text:style-name="T275">kaip konkrečiai vykdysime.</text:span></text:p>
      <text:p text:style-name="P276"><text:span text:style-name="T277">PIRMININKAS.</text:span><text:span text:style-name="T278"><text:s/>Ar deputatas A. Taurantas norėtų atsakyti deputatui?</text:span></text:p>
      <text:p text:style-name="P279"><text:span text:style-name="T280">A. TAURANTAS.</text:span><text:span text:style-name="T281"><text:s/>Tai būtų pats elementariausias mechanizmas: Vyriausybė pateikia savo projektą, o Aukščiausioji Taryba balsuoja. Ir dar kartą primenu deputatams (su g</text:span><text:span text:style-name="T282">erbiamuoju Č. Juršėnu jau buvo kalbėta), kad jokiais būdais šitas straipsnis neturėtų būti taikomas atgaline data. Tai kalbama apie ateities steigimus, o ne apie esančios struktūros panaikinimą.</text:span></text:p>
      <text:p text:style-name="P283"><text:span text:style-name="T284">PIRMININKAS.</text:span><text:span text:style-name="T285"><text:s/>Gerbiamasis deputate Taurantai, prašome pasakyti</text:span><text:span text:style-name="T286">, dėl kokios redakcijos jūs tada siūlote balsuoti? Aš prašau deputatų nebepradėti diskusijos iš naujo.</text:span></text:p>
      <text:p text:style-name="P287"><text:span text:style-name="T288">K. MOTIEKA</text:span><text:span text:style-name="T289">. Bet jeigu buvo vienam suteikta, tai kodėl man tada neleidžiate? Juk J. Pangoniui suteikėte, aš atsisėdau.</text:span></text:p>
      <text:p text:style-name="P290"><text:span text:style-name="T291">PIRMININKAS.</text:span><text:span text:style-name="T292"><text:s/>Prašom, gerbiamasis de</text:span><text:span text:style-name="T293">putate.</text:span></text:p>
      <text:p text:style-name="P294"><text:span text:style-name="T295">K. MOTIEKA</text:span><text:span text:style-name="T296"><text:s/>Aš labai trumpai. Man, pavyzdžiui, norėtųsi sužinoti tiksliau, ar yra koks nors komentaras, ar panašiai, ką mes vadiname valstybine tarnyba? Aš jau nekalbu apie komisijas—čia jau aišku, ką reiškia, bet kas įeina į sąvoką ,,valstybinės ta</text:span><text:span text:style-name="T297">rnybos”? Ar nereikėtų čia dar kartą apmąstyti šio straipsnio turinį ir vis dėlto jį konkretizuoti, nes mes negalime balsuoti patys nežinodami, už ką balsuojame. Ačiū.</text:span></text:p>
      <text:p text:style-name="P298"><text:span text:style-name="T299">PIRMININKAS.</text:span><text:span text:style-name="T300"><text:s/>Ar dar kas nors norės kalbėti prieš suteikiant iš tikrųjų baigiamąjį žodį de</text:span><text:span text:style-name="T301">putatui A. Taurantui? Ar reikia balsuoti, kad baigtos diskusijos šiuo klausimu? Prašom, deputatas A. Taurantas.</text:span></text:p>
      <text:p text:style-name="P302"><text:span text:style-name="T303">A. TAURANTAS.</text:span><text:span text:style-name="T304"><text:s/>Aš nenoriu tarti baigiamojo žodžio, bet galėčiau pagal deputatų pasisakymus pasiūlyti redakciją: ,,Prireikus steigia Lietuvos Resp</text:span><text:span text:style-name="T305">ublikos Vyriausybės komisijas, o esant Aukščiausiosios <text:s text:c="2"/>Tarybos <text:s text:c="2"/>pritarimui — Lietuvos <text:s text:c="2"/>Respublikos valstybines tarnybas ir inspekcijas, taip pat reorganizuoja ir likviduoja šiuos organus”.</text:span></text:p>
      <text:p text:style-name="P306"><text:span text:style-name="T307">PIRMININKAS.</text:span><text:span text:style-name="T308"><text:s/>Ar jūs galėtumėt atsakyti į deputato K. Motiekos k</text:span><text:span text:style-name="T309">lausimą?</text:span></text:p>
      <text:p text:style-name="P310"><text:span text:style-name="T311">A TAURANTAS.</text:span><text:span text:style-name="T312"><text:s/>Aš atsimenu, kad dėl to buvo labai ilga diskusija, kai mes svarstėme Vyriausybės įstatymą ir aš nieko kito negaliu pridurti prie to, kas tada buvo.</text:span></text:p>
      <text:p text:style-name="P313"><text:span text:style-name="T314">PIRMININKAS.</text:span><text:span text:style-name="T315"><text:s/>Gerbiamieji deputatai, aš taip pat galiu pasistengti prisiminti, kad buvo</text:span><text:span text:style-name="T316"><text:s/>ieškomas žodis departamentams ir kitiems Vyriausybės organams, esantiems prie Vyriausybės, šalia Vyriausybės, Vyriausybėje ir kur nors kitur. Ir vis dėlto po ilgų diskusijų mes apibūdinti šitam klausimui pasilikome prie ,,valstybinių tarnybų”. Gerbiamieji</text:span><text:span text:style-name="T317"><text:s/>deputatai, jūs visi sakėte, kad diskusijos yra baigtos, todėl aš prašyčiau balsuoti.</text:span></text:p>
      <text:p text:style-name="P318"><text:span text:style-name="T319">R.</text:span><text:span text:style-name="T320"><text:s/></text:span><text:span text:style-name="T321">RUDZYS.</text:span><text:span text:style-name="T322"><text:s/>Dėl motyvų.</text:span></text:p>
      <text:p text:style-name="P323"><text:span text:style-name="T324">PIRMININKAS</text:span><text:span text:style-name="T325">. O dėl ko gi mes čia visą laiką diskutavome, gerbiamasis deputate Rudzy?</text:span></text:p>
      <text:p text:style-name="P326"><text:span text:style-name="T327">R. RUDZYS</text:span><text:span text:style-name="T328">. Dėl motyvų pasisakoma, kai balsavimui suformuluojam</text:span><text:span text:style-name="T329">as pasiūlymas.</text:span></text:p>
      <text:p text:style-name="P330"><text:span text:style-name="T331">PIRMININKAS</text:span><text:span text:style-name="T332">. Prašom pasisakyti, tai bus žymiai trumpiau, negu su jumis ginčytis.</text:span></text:p>
      <text:p text:style-name="P333"><text:span text:style-name="T334">R. RUDZYS</text:span><text:span text:style-name="T335">. Taigi man per daug sudėtinga štai šitą punktą priimti iš klausos taip, kaip jį suformulavo kolega A. Taurantas. Tiek aš norėjau pasakyti dėl motyvų.<text:s/></text:span><text:span text:style-name="T336">Vis dėlto su Vyriausybe, ne su vaikų darželiu, turime reikalą.</text:span></text:p>
      <text:p text:style-name="P337"><text:span text:style-name="T338">PIRMININKAS.</text:span><text:span text:style-name="T339"><text:s/>Gerbiamieji deputatai, prašome pasiruošti balsuoti dėl deputato A. Tauranto pasiūlymo: ,,Prireikus steigia Lietuvos Respublikos Vyriausybės komisijas, o esant Aukščiausiosios Taryb</text:span><text:span text:style-name="T340">os pritarimui — taip pat ir Lietuvos Respublikos valstybines tarnybas bei inspekcijas ir taip pat reorganizuoja ir likviduoja šiuos organus”. Aš sutinku, kad tai yra labai sudėtinga frazė deputatui R. Rudziui, bet vis dėlto daugumai ji yra suvokiama. Prašo</text:span><text:span text:style-name="T341">me pasiruošti balsuoti, kas už.</text:span></text:p>
      <text:p text:style-name="P342"><text:span text:style-name="T343">BALSŲ SKAIČIUOTOJAS</text:span><text:span text:style-name="T344">. 48.</text:span></text:p>
      <text:p text:style-name="P345"><text:span text:style-name="T346">PIRMININKAS.</text:span><text:span text:style-name="T347"><text:s/>Kas prieš?</text:span></text:p>
      <text:p text:style-name="P348"><text:span text:style-name="T349">BALSŲ SKAIČIUOTOJAS</text:span><text:span text:style-name="T350">. 18.</text:span></text:p>
      <text:p text:style-name="P351"><text:span text:style-name="T352">PIRMININKAS</text:span><text:span text:style-name="T353">. Kas susilaikė?</text:span></text:p>
      <text:p text:style-name="P354"><text:span text:style-name="T355">BALSŲ SKAIČIUOTOJAS</text:span><text:span text:style-name="T356">. 17.</text:span></text:p>
      <text:p text:style-name="P357"><text:span text:style-name="T358">PIRMININKAS</text:span><text:span text:style-name="T359">. Prašom pranešti, kiek salėje yra deputatų.</text:span></text:p>
      <text:p text:style-name="P360"><text:span text:style-name="T361">BALSŲ SKAIČIUOTOJAS.</text:span><text:span text:style-name="T362"><text:s/>Tuojau. 93.</text:span></text:p>
      <text:p text:style-name="P363"><text:span text:style-name="T364">PIRMININ</text:span><text:span text:style-name="T365">KAS</text:span><text:span text:style-name="T366">. Balsų dauguma nutarimas priimtas.</text:span></text:p>
      <text:p text:style-name="P367">Ir paskutinis balsavimas—29 straipsnio 3 dalis. Tai, kiek aš suprantu, yra techninis pakeitimas: ,,Lietuvos Respublikos Vyriausybės nutarimus pasirašo Lietuvos Respublikos Vyriausybės Pirmininkas”. Buvo anksčiau, aš manau, kad dėl išbraukimo ,,ir Vyriausybės reikalų valdytojas” vargu ar kas nors turėtų protestuoti. Bet prašom, jeigu yra tokių protestų. Nėra? Prašom tada pasiruošti balsuoti dėl 29 straipsnio 3 dalies naujos redakcijos. Ar Vyriausybė, beje, gerbiamasis deputate Juršėnai, sutinka su tokiu pakeitimu?</text:p>
      <text:p text:style-name="P368"><text:span text:style-name="T369">Č. JURŠĖNAS</text:span><text:span text:style-name="T370">. Vyriausybė šitai pasiūlė.</text:span></text:p>
      <text:p text:style-name="P371"><text:span text:style-name="T372">PIRMININKAS</text:span><text:span text:style-name="T373">. Ačiū. Prašom pasiruošti balsuoti, kas už. Gerbiamieji deputatai, prašome atkreipti dėmesį, kad mes jau balsuojame.</text:span></text:p>
      <text:p text:style-name="P374"><text:span text:style-name="T375">BALSŲ SKAIČIUOTOJAS</text:span><text:span text:style-name="T376">. 82.</text:span></text:p>
      <text:p text:style-name="P377"><text:span text:style-name="T378">PIRMININKAS</text:span><text:span text:style-name="T379">. Kas p</text:span><text:span text:style-name="T380">rieš?</text:span></text:p>
      <text:p text:style-name="P381"><text:span text:style-name="T382">BALSŲ SKAIČIUOTOJAS</text:span><text:span text:style-name="T383">. 3.</text:span></text:p>
      <text:p text:style-name="P384"><text:span text:style-name="T385">PIRMININKAS</text:span><text:span text:style-name="T386">. Kas susilaikė?</text:span></text:p>
      <text:p text:style-name="P387"><text:span text:style-name="T388">BALSŲ SKAIČIUOTOJAS</text:span><text:span text:style-name="T389">. 1.</text:span></text:p>
      <text:p text:style-name="P390"><text:span text:style-name="T391">PIRMININKAS.</text:span><text:span text:style-name="T392"><text:s/>Ar balsų skaičiavimo grupė yra tikra, kad nė vienas deputatas nebalsavo du kartus?</text:span></text:p>
      <text:p text:style-name="P393"><text:span text:style-name="T394">BALSŲ SKAIČIUOTOJAS</text:span><text:span text:style-name="T395">. Nežinome, kaip gerbiamasis E. Grakauskas balsuoja.</text:span></text:p>
      <text:p text:style-name="P396"><text:span text:style-name="T397">E. GRA</text:span><text:span text:style-name="T398">KAUSKAS</text:span><text:span text:style-name="T399">. Už.</text:span></text:p>
      <text:p text:style-name="P400"><text:span text:style-name="T401">PIRMININKAS.</text:span><text:span text:style-name="T402"><text:s/>Ačiū. Balsų dauguma pakeitimas priimtas. Taigi, gerbiamieji deputatai, mes balsavome teigiamai dėl 4 straipsnio 4, 5 ir 6 dalies, 3 straipsnio, 7 straipsnio 3 dalies, 8 straipsnio 4 dalies, 9 straipsnio 3 dalies, 20 straipsnio 3 p</text:span><text:span text:style-name="T403">unkto, 29 straipsnio 3 dalies pakeitimų. Dabar prašome balsuoti dėl visų iš karto. Kas už, prašom pakelti mandatus.<text:s/></text:span></text:p>
      <text:p text:style-name="P404"><text:span text:style-name="T405">BALSŲ SKAIČIUOTOJAS</text:span><text:span text:style-name="T406">. 69.</text:span></text:p>
      <text:p text:style-name="P407"><text:span text:style-name="T408">PIRMININKAS.</text:span><text:span text:style-name="T409"><text:s/>Kas prieš?</text:span></text:p>
      <text:p text:style-name="P410"><text:span text:style-name="T411">BALSŲ SKAIČIUOTOJAS</text:span><text:span text:style-name="T412">. Nėra.</text:span></text:p>
      <text:p text:style-name="P413"><text:span text:style-name="T414">PIRMININKAS</text:span><text:span text:style-name="T415">. Kas susilaikė?</text:span></text:p>
      <text:p text:style-name="P416"><text:span text:style-name="T417">BALSŲ SKAIČIUOTOJAS</text:span><text:span text:style-name="T418">. 10.</text:span></text:p>
      <text:p text:style-name="P419"> </text:p>
      <text:p text:style-name="P420"><text:span text:style-name="T421">Lietuvos</text:span><text:span text:style-name="T422"><text:s/>Respublikos įstatymas “Dėl Lietuvos Vyriausybės įstatymo kai kurių straipsnių pakeitimo” priėmimas</text:span></text:p>
      <text:p text:style-name="P423"> </text:p>
      <text:p text:style-name="P424"><text:span text:style-name="T425">PIRMININKAS</text:span><text:span text:style-name="T426">. Balsų dauguma įstatymas dėl Vyriausybės įstatymo pakeitimų priimtas.</text:span></text:p>
      <text:p text:style-name="P427">Lietuvos Respublikos Aukščiausiosios Tarybos deputatų rinkimų įstatymo kai kurių straipsnių pakeitimo projektas. Dėl 11 straipsnio pakeitimų kas nors turi pastabų? Tai, mano nuomone, yra suderinimas su galiojančiu Laikinuoju Pagrindiniu Įstatymu. Prašome, deputatas A. Taurantas.</text:p>
      <text:p text:style-name="P428"><text:span text:style-name="T429">A. TAURANTAS</text:span><text:span text:style-name="T430">. 11 straipsnio pakeitimas šiandien<text:s/></text:span><text:span text:style-name="T431">nesvarstytinas, kadangi mes nutarėme nesvarstyti 66 ir 77 Laikinojo Pagrindinio Įstatymo straipsnių pakeitimų, su kuriais šis straipsnis yra susijęs.</text:span></text:p>
      <text:p text:style-name="P432"><text:span text:style-name="T433">PIRMININKAS</text:span><text:span text:style-name="T434">. Gerbiamasis deputate Pangoni. Jūsų kraštas visą laiką taip sakydavo apie mano pirmininkavimą.</text:span><text:span text:style-name="T435"><text:s/>Aš bijau, kad tai yra liga, kuri ne tik mane — ir deputatą Z. Juknevičių užkrečia.</text:span></text:p>
      <text:p text:style-name="P436"><text:span text:style-name="T437">J.</text:span><text:span text:style-name="T438"><text:s/></text:span><text:span text:style-name="T439">PANGONIS.</text:span><text:span text:style-name="T440"><text:s/>Jūs pasitaisėt į teigiamą pusę, kaip man atrodo.</text:span></text:p>
      <text:p text:style-name="P441"><text:span text:style-name="T442">PIRMININKAS.</text:span><text:span text:style-name="T443"><text:s/>Aš, žinoma, esu labai dėkingas, bet man prieš seniūno rinkimus rizikinga priimti jūsų pakraščio p</text:span><text:span text:style-name="T444">agyrimą. Ačiū. (Juokas salėje).</text:span></text:p>
      <text:p text:style-name="P445"><text:span text:style-name="T446">PIRMININKAS</text:span><text:span text:style-name="T447">. Vis dėlto aš prašau, kad pirmininkautų deputatas Z. Juknevičius, nes buvo suplanuota iš anksto, kad po pietų man būtų galima dalyvauti derybų ekspertų ir specialiųjų komisijų pasitarime. Ačiū. Prašom neišeiti, g</text:span><text:span text:style-name="T448">erbiamieji deputatai, prašome pasilikti ir dirbti toliau. Deputate Juknevičiau, prašome pirmininkauti tada toliau, juo labiau kad 90 deputatų salėje lieka. Aš pranešiu antrą klausimą: Referendumo įstatymo pakeitimas. Deputatas L. N. Rasimavičius šį klausim</text:span><text:span text:style-name="T449">ą turi pristatyti. Prašau.</text:span></text:p>
      <text:p text:style-name="P450"><text:span text:style-name="T451">BALSAS IŠ</text:span><text:span text:style-name="T452"><text:s/></text:span><text:span text:style-name="T453">SALĖS.</text:span><text:span text:style-name="T454"><text:s/>Jau buvo, tik balsuot liko. Balsuot tiktai liko.</text:span></text:p>
      <text:p text:style-name="P455"><text:span text:style-name="T456">L. N. RASIMAVIČIUS</text:span><text:span text:style-name="T457">. Aš noriu atkreipti jūsų dėmesį, kad jis buvo pristatytas ir šiuo metu sutarėm, kad jis lieka balsavimui. Nieko naujo ten pasakyti negalima.</text:span></text:p>
      <text:p text:style-name="P458"><text:span text:style-name="T459">PIR</text:span><text:span text:style-name="T460">MININKAS<text:s/></text:span><text:span text:style-name="T461">(</text:span><text:span text:style-name="T462">Z. JUKNEVIČIUS</text:span><text:span text:style-name="T463">). Tai, gerbiamieji deputatai, ir belieka mums balsuoti dėl šito įstatymo projekto. Projektas jums buvo išdalintas seniai, aš galiu dar kartą jį perskaityti. Ar deputatas L. N. Rasimavičius jį galėtų perskaityti? Prašau, deputatas L</text:span><text:span text:style-name="T464">. N. Rasimavičius.<text:s/></text:span></text:p>
      <text:p text:style-name="P465"><text:span text:style-name="T466">PIRMININKAS</text:span><text:span text:style-name="T467">. Ačiū, atidedama. Dėl 14 straipsnio ar turi kas nors pastabų? Mes, rodos, jau esame jį aptarinėję.</text:span></text:p>
      <text:p text:style-name="P468"><text:span text:style-name="T469">Č. JURŠĖNAS</text:span><text:span text:style-name="T470">. Ta pastaba, kurią, atrodo, kolegos priėmė.</text:span></text:p>
      <text:p text:style-name="P471"><text:span text:style-name="T472">PIRMININKAS</text:span><text:span text:style-name="T473">. Prašom pakartoti. Gerbiamasis deputate Juršėnai, prašome</text:span><text:span text:style-name="T474"><text:s/>pakartoti savo pataisą.</text:span></text:p>
      <text:p text:style-name="P475"><text:span text:style-name="T476">A. TAURANTAS</text:span><text:span text:style-name="T477">. Jūs turite omenyje dėl spaudos? Aš galiu perskaityti, turiu čia po ranka: ,,Lietuvos Respublikos Aukščiausiosios Tarybos nutarimas šiuo klausimu paskelbiamas spaudoje”. Jeigu gerbiamasis G. Šerkšnys, kaip komisijos pi</text:span><text:span text:style-name="T478">rmininkas, pritaria ir garantavo, kad yra dėl to pritarimas, aš nieko prieš tai neturiu.</text:span></text:p>
      <text:p text:style-name="P479"><text:span text:style-name="T480">PIRMININKAS.</text:span><text:span text:style-name="T481"><text:s/>Ačiū. Gerbiamieji deputatai, prašom pasiruošti balsuoti dėl Rinkimų įstatymo 14 straipsnio pakeitimų su deputato Č. Juršėno vardo pataisa, prašome balsuot</text:span><text:span text:style-name="T482">i. Kas už?</text:span></text:p>
      <text:p text:style-name="P483"><text:span text:style-name="T484">BALSŲ SKAIČIUOTOJAS</text:span><text:span text:style-name="T485">. 83.</text:span></text:p>
      <text:p text:style-name="P486"><text:span text:style-name="T487">PIRMININKAS</text:span><text:span text:style-name="T488">. Kas prieš?</text:span></text:p>
      <text:p text:style-name="P489"><text:span text:style-name="T490">BALSŲ SKAIČIUOTOJAS</text:span><text:span text:style-name="T491">. 1.</text:span></text:p>
      <text:p text:style-name="P492"><text:span text:style-name="T493">PIRMININKAS.</text:span><text:span text:style-name="T494"><text:s/>Kas susilaikė?</text:span></text:p>
      <text:p text:style-name="P495"><text:span text:style-name="T496">BALSŲ SKAIČIUOTOJAS</text:span><text:span text:style-name="T497">. 5.</text:span></text:p>
      <text:p text:style-name="P498"> </text:p>
      <text:p text:style-name="P499"><text:span text:style-name="T500">Lietuvos Respublikos įstatymo “Dėl Lietuvos Respublikos Aukščiausiosios Tarybos deputatų rinkimų įstatymo 14 straipsni</text:span><text:span text:style-name="T501">o pakeitimo” priėmimas<text:s/></text:span></text:p>
      <text:p text:style-name="P502"> </text:p>
      <text:p text:style-name="P503"><text:span text:style-name="T504">PIRMININKAS</text:span><text:span text:style-name="T505">. Balsų dauguma pataisa priimta.</text:span></text:p>
      <text:p text:style-name="P506">Gerbiamieji deputatai, Referendumo įstatymo pakeitimas yra atskiras darbotvarkės klausimas. Aš prašau jūsų sutikimo leisti pasikeisti pirmininkams. Prašau sutikti, kad posėdžiui toliau pirmininkautų deputatas Z. Juknevičius. Prieštaravimų negirdžiu, bent jau labai ryžtingų. Taip, deputatas J. Pangonis.</text:p>
      <text:p text:style-name="P507"><text:span text:style-name="T508">J. PANGONIS</text:span><text:span text:style-name="T509">. Aš galvoju, kad mums šiandien vakare, po to uždaro posėdžio, reikia spręsti, ar gali Z. Juknevičius pirmininkauti, nes jisai<text:s/></text:span><text:span text:style-name="T510">labai mėgsta primesti savo valią.</text:span></text:p>
      <text:p text:style-name="P511"><text:span text:style-name="T512">L.N.RASIMAVIČIUS.</text:span><text:span text:style-name="T513"><text:s/>“Lietuvos Respublikos Aukščiausioji Taryba nutaria: Lietuvos Respublikos referendumo įstatymo septintąjį straipsnį išdėstyti taip: referendumu gali būti priimami įstatymai ir sprendžiami kiti svarbūs vals</text:span><text:span text:style-name="T514">tybinio gyvenimo klausimai. Prireikus gali būti organizuojami ir konsultaciniai - patariamieji referendumai”.</text:span></text:p>
      <text:p text:style-name="P515"><text:span text:style-name="T516">PIRMININKAS</text:span><text:span text:style-name="T517">. Ar yra pastabų tokiam projektui? Nėra pastabų. Balsų skaičiavimo komisiją prašau paskelbti, kiek salėje yra deputatų.</text:span></text:p>
      <text:p text:style-name="P518"><text:span text:style-name="T519">BALSŲ SKAIČIUOT</text:span><text:span text:style-name="T520">OJAS</text:span><text:span text:style-name="T521">. 87.</text:span></text:p>
      <text:p text:style-name="P522"><text:span text:style-name="T523">PIRMININKAS.</text:span><text:span text:style-name="T524"><text:s/>87. Tačiau man atrodo, kad šito projekto balsavimas buvo paskelbtas anksčiau ir jeigu projektas surinktų 69 balsus už, 68 už, jis gali būti priimtas. Todėl mums yra prasmė balsuoti. Kas už šitą projektą, prašau balsuoti.</text:span></text:p>
      <text:p text:style-name="P525"><text:span text:style-name="T526">BALSŲ SKAIČI</text:span><text:span text:style-name="T527">UOTOJAS</text:span><text:span text:style-name="T528">. 72.</text:span></text:p>
      <text:p text:style-name="P529"><text:span text:style-name="T530">PIRMININKAS.</text:span><text:span text:style-name="T531"><text:s/>Kas prieš?<text:s/></text:span></text:p>
      <text:p text:style-name="P532"><text:span text:style-name="T533">BALSŲ SKAIČIUOTOJAS</text:span><text:span text:style-name="T534">. Nėra.</text:span></text:p>
      <text:p text:style-name="P535"><text:span text:style-name="T536">PIRMININKAS</text:span><text:span text:style-name="T537">. Kas susilaikė?</text:span></text:p>
      <text:p text:style-name="P538"><text:span text:style-name="T539">BALSŲ</text:span><text:span text:style-name="T540"><text:s/></text:span><text:span text:style-name="T541">SKAIČIUOTOJAS</text:span><text:span text:style-name="T542">. 3</text:span></text:p>
      <text:p text:style-name="P543"><text:span text:style-name="T544">PIRMININKAS.</text:span><text:span text:style-name="T545"><text:s/>Projektas priimtas. Ačiū.</text:span></text:p>
      <text:p text:style-name="P546">Kitas mūsų dienotvarkės klausimas—dėl Lietuvos Respublikos įstatymo dėl valstybinio socialinio aprūpinimo sistemos pagrindų projekto. Pranešėjas — deputatas Albertas Šimėnas. Numatytas taip pat balsavimas. Prašau gerbiamąjį pranešėją į tribūną.</text:p>
      <text:p text:style-name="P547"> </text:p>
      <text:p text:style-name="P548"><text:span text:style-name="T549">Deputato A. Šimėno pranešimas apie <text:s/>Valstybinio socialinio aprūpinimo sistemos pagrindų įstatymo projektą</text:span></text:p>
      <text:p text:style-name="P550"> </text:p>
      <text:p text:style-name="P551"><text:span text:style-name="T552">A.</text:span><text:span text:style-name="T553"><text:s/>ŠIMĖNAS</text:span><text:span text:style-name="T554">. Gerbiamieji deputatai! Ne taip seniai mums nepavyko priimti šio įstatymo todėl, kad Savivaldybių reikalų komisija paprieštaravo, kad šiuo metu šiuo įstatymu būtų ribojamos vietos savivaldybių teisės sprendžiant socialinius klausimus. Ir todėl nat</text:span><text:span text:style-name="T555">ūraliai jis buvo atidėtas toliau komisijai svarstyti ir teikti pasiūlymus. Po to mes keletą kartų susitikome su komisijos atstovais, Vyriausybės atstovais ir suinteresuotais asmenimis. Vieningos nuomonės nepavyko surasti ir deputatams, matyti, teks spręsti</text:span><text:span text:style-name="T556"><text:s/>alternatyvas. Mes, vadinasi, pateiksime komisijos, savo nuomonę, suderintą su Vyriausybe. Kur yra problema?</text:span></text:p>
      <text:p text:style-name="P557">Buvo suformuluotas toks teiginys, kad priėmus šį įstatymą, susiaurėja savivaldybių teisė sprendžiant socialinius reikalus. Mes labai atidžiai įsigilinome į šį tikrai rimtą, taip sakant, argumentą ir paaiškėjo, kad jis negali būti traktuojamas konstruktyviu todėl, kad nesvarbu, kokia institucija savivaldybėje vykdytų šias funkcijas, ji neturėtų teisės kitaip rinkti įmokas iš darbdavių ir kitaip skirti<text:s/>išmokas, negu kad numato Respublikos įstatymai. O Respublikos įstatymuose aiškiai nustatyta, kad tiek tai procentų turi būti surinkta socialiniam draudimui ir niekur čia laisvės nėra. Lygiai taip pat ir dėl išmokų iš Respublikos biudžeto, kur yra įstatymo<text:s/>nustatyta tvarka išmokėti, vadinasi, taip ir reikės išmokėti, jokios saviveiklos čia negali būti. Tokiu būdu apie teises kalbėti čia netenka. Tai yra sausa buhalterija ir daugiau nieko. Todėl, vadinasi, jau beveik pripažino ir patys oponentai, kad gal ir<text:s/>ne visai yra pagrįstas argumentas dėl teisių ir funkcijų siaurinimo,</text:p>
      <text:p text:style-name="P558"><text:span text:style-name="T559">Antrasis argumentas buvo, kad gyventojams bus sudaryta daug nepatogumų, kadangi tada susidarys labai daug institucijų ir sunku bus susitarti. Šis argumentas vėlgi nepakankamai pagrįstas t</text:span><text:span text:style-name="T560">odėl, kad nesimato, kur čia daug sunkiau darosi, jeigu galima organizuoti darbą taip, kad, vadinasi, tame pačiame pastate kartu būtų sprendžiami socialiniai klausimai.</text:span></text:p>
      <text:p text:style-name="P561"><text:span text:style-name="T562">Toliau buvo akcentuota, kad išaugs darbo sąnaudos. Bet tai dar reikia įrodyti, nes neaiš</text:span><text:span text:style-name="T563">ku, ar ten išaugs, ar sumažės. Praktiškai jos, matyti, bus tokios pačios. Tačiau giliau įsigilinus į šį klausimą vis tik paaiškėja, kad yra priežasčių, verčiančių savivaldybes protestuoti prieš tokį dalyką. Pasirodo, kad pagrindiniai klausimai yra du. Pirm</text:span><text:span text:style-name="T564">asis tai yra kadrų klausimas. Jis išryškėjo, kai naujoji valstybinė institucija pradėjo skirti savo kadrus, savo asmenis į vietos savivaldybes socialiniams reikalams spręsti, tos institucijos vadus, nesuderinusios su savivaldybe. Ir tai tikrai yra rimta pr</text:span><text:span text:style-name="T565">etenzija, į kurią neatsižvelgti negalima, nes tai susiję su kadrų klausimu. Ir todėl kai kurios savivaldybės pabūgo, kad jų žmonės, jų darbuotojai, taip sakant, gal bus pašalinti iš darbo ir taip toliau. Žinoma, šito neturėtų būti. Ir antroji problema, kur</text:span><text:span text:style-name="T566">i yra visiškai rimta ir reali—tai darbo užmokesčio fondo skyrimo savivaldybei problema. Šiuo metu šitai institucijai, vykdančiai šias funkcijas, darbo užmokestis buvo skiriamas iš biudžeto per ministeriją centralizuota tvarka. Ir jeigu šias funkcijas perim</text:span><text:span text:style-name="T567">s kokia nors kita institucija, tai tada atitinkamai sumažėja darbo užmokesčio fondo dydis, skiriamas savivaldybei. Todėl šie argumentai tampa visiškai suprantami ir pagrįsti. Tačiau įdomiausia tai, kad buvo akcentuojami ne tie klausimai, o buvo aiškinama,<text:s/></text:span><text:span text:style-name="T568">kad siaurinamos funkcijos, gyventojams bus nepatogu ir taip toliau. Kitaip sakant, jie buvo truputį užmaskuoti.</text:span></text:p>
      <text:p text:style-name="P569"><text:span text:style-name="T570">Dabar kokios gi nuostatos šiandien laikosi pačios savivaldybės? Mes turime sąrašą, kaip jos balsuoja dėl to. Už tai, kad būtų paliktas dvigubas<text:s/></text:span><text:span text:style-name="T571">pavaldumas, pasisako lig šiol 7 savivaldybės iš 53. Galiu išvardyti, sąrašas pateiktas. Tarp jų Druskininkų miesto valdyba, nors aš pats dėl to kalbėjau ir lyg tai jau išaiškinau, kaip man atrodė, kad jie gal jau ir persigalvojo. Vilniaus miestas, Panevėži</text:span><text:span text:style-name="T572">o miestas (nors Vilniaus miestas jau irgi, sako, persigalvojo), Vilniaus rajono valdyba, Kauno miesto valdyba, Šiaulių miesto valdyba, Joniškio rajono valdyba. Štai čia yra su E. Kliučinsko parašu šitas sąrašas. Didieji miestai plius Joniškis. Tai, manau,<text:s/></text:span><text:span text:style-name="T573">kad deputatams dabar šiuo metu yra tikrai aišku, kur yra tikrosios naujos šitos sistemos socialinio draudimo įteisinimo nenoro priežastys. Tikrosios priežastys yra kadrų klausimas ir darbo užmokesčio fondo skyrimo klausimas. Daugiau objektyvių priežasčių n</text:span><text:span text:style-name="T574">ėra.</text:span></text:p>
      <text:p text:style-name="P575"><text:span text:style-name="T576">Kas buvo padaryta komisijos kartu su Vyriausybės atstovais? Pirmiausia buvo įvertintas teisėtas reikalavimas dėl kadrų klausimo sprendimo ir todėl nutarimo projekte yra tokia formuluotė:</text:span></text:p>
      <text:p text:style-name="P577"><text:span text:style-name="T578">,,Tik vietos savivaldybės tarybai pritarus teritorinių padalinių</text:span><text:span text:style-name="T579"><text:s/>vadovų kandidatūroms, juos skiria socialinio valstybinio draudimo įstaiga”. Tokiu būdu kadrų klausimas paliekamas savivaldybei spręsti. Jinai sprendžia, kas bus šios institucijos viršininkas ir po to pati komplektuoja kadrus. Tokiu būdu šios pretenzijos j</text:span><text:span text:style-name="T580">au nebėra, jos negali būti. Antrasis—teisių klausimas. Buvo teigiama, kad neva susiaurinamos teisės. Į šitą reikalavimą mes taip pat atsižvelgėme ir todėl nutarimo projekte atsirado tokia formuluotė (jūs turite nutarimo projektą Nr. 3, jame ketvirtoji form</text:span><text:span text:style-name="T581">uluotė), kuri skamba, jeigu trumpai reziumuotume, taip: jeigu savivaldybė pageidauja vykdyti šias funkcijas, tai jai bus suteikta teisė jas vykdyti po to, kai bus nustatyta akreditavimo tvarka. Vyriausybė tą padaryti įpareigojama iki gruodžio 15 dienos, ta</text:span><text:span text:style-name="T582">i yra nustatyti tvarką, kaip sudaryti šią sutartį, numatant, kad visas šios srities funkcijas vykdys savivaldybė. Vadinasi, niekas iš šalies nesikiš, perims tas funkcijas ir jas vykdys. Iki tol, kol dar neparuošta akreditavimo tvarka, ketvirtajame nutarimo</text:span><text:span text:style-name="T583"><text:s/>punkte teigiama, kad ,,Respublikinio pavaldumo miestų, rajonų savivaldybių valdybos gali vykdyti valstybinį socialinį draudimą tų savivaldybių teritorijoje tik valstybei nustačius valstybiniu draudimu užsiimti galinčių įstaigų akreditavimo tvarką ir ją ak</text:span><text:span text:style-name="T584">reditavus, o taip pat, kad «Valdybos, pareiškusios norą užsiimti valstybiniu socialiniu draudimu, gali vykdyti pensijų skyrimą, perskaičiavimą ir išmokėjimą tik sudariusios sutartis su valstybinio socialinio draudimo įstaiga." Tai yra, gerbiamieji deputata</text:span><text:span text:style-name="T585">i, iki tol, kol bus paruošti akreditavimo nuostatai, jos galės vykdyti šias funkcijas, sudariusios sutartį. Žinoma, jeigu jos jas nori vykdyti. Tai tokiu būdu pretenzijos, kad siaurinamos jų teisės, kad jos norėtų turėti jų daugiau, laikytinos nepagrįstomi</text:span><text:span text:style-name="T586">s, nes tikrai suteikiamos visos teisės, absoliučiai visos. Po akreditavimo gauna jos visas teises. Todėl, matyti, tuo būtų duotas išsamus atsakymas į pretenzijas, kad pažeidžiamos jų teisės.</text:span></text:p>
      <text:p text:style-name="P587"><text:span text:style-name="T588">Dar buvo pretenzijų, kodėl mes įstatymu įteisinome konkrečią inst</text:span><text:span text:style-name="T589">ituciją, taip vadinamą ,,Sodrą”. Buvo atsižvelgta ir į šią pretenziją: įstatyme visur padaryti pakeitimai, atsisakyta ,,Sodros” pavadinimo ir pavadinta tiesiog ,,valstybinio draudimo įstaiga”. O koks ten bus vėliau priimtas pavadinimas, tai nesvarbu: ,,Sod</text:span><text:span text:style-name="T590">ra” ar ne ,,Sodra”, bet tai bus neidentifikuota.</text:span></text:p>
      <text:p text:style-name="P591"><text:span text:style-name="T592">Taip pat pakeista ir 13 straipsnio redakcija. Jūs turite tą projektą. Vadinasi, 13 straipsnyje labai aiškiai pasakyta, kas mokama iš savivaldybės biudžeto. Tai mokamos paramos šeimai pašalpos, kurių mokėjimo</text:span><text:span text:style-name="T593"><text:s/>tvarką nusistatys pačios savivaldybės ir finansuojamos socialinės globos ir rūpybos bei Lietuvos Respublikos užimtumo įstatymu numatytos vietinės reikšmės nedarbo likvidavimo priemonės. Kitaip sakant, tie 3 procentai, kurie bus surinkti, atiduodami saviva</text:span><text:span text:style-name="T594">ldybėms užimtumui organizuoti, nes kiekvienoj savivaldybėj yra specifika ir jos gaus tas lėšas savo dispozicijon ir naudos pagal savo nuožiūrą. Tokiu būdu praktiškai ir realiai yra įvertinti tie teisėti savivaldybių pageidavimai formuoti šias institucijas<text:s/></text:span><text:span text:style-name="T595">savo nuožiūra, savo kadrais. Įvertintas reikalavimas, kad jos nori turėti pilną teisę vykdyti šioms funkcijoms. Įvertintas reikalavimas ir atsisakyta ,,Sodros" pavadinimo įteisinimo tai institucijai. Toliau—pakeista <text:s/>13 straipsnio redakcija. Taigi tikrai s</text:span><text:span text:style-name="T596">iūlyčiau deputatams jau priimti šį įstatymą. Aš jau tiesiog nebežinau, kokias dar pretenzijas begalima pareikšti.</text:span></text:p>
      <text:p text:style-name="P597"><text:span text:style-name="T598">Jeigu mes atsisakytumėm tai padaryti ir sutiktumėm su ta nuostata, kad reikia palikti lig šiol galiojančią tvarką, tai vėl tektų atsisakyti so</text:span><text:span text:style-name="T599">cialinio draudimo biudžeto atribojimo, vėl jį tektų suplakt su valstybės biudžetu, vėl išmokos turėtų keistis ir grįžtumėm prie senos tvarkos. Ši tvarka, senoji tvarka, specialistų teigimu yra pasilikusi turbūt tiktai mūsų, Rytų šalyse. Europa tokios tvark</text:span><text:span text:style-name="T600">os nežino. Vakaruose jau seniai visose valstybėse yra aiški atskira valstybinio draudimo institucija su savo struktūriniais padaliniais. Jau ir Lenkijoje yra išspręsta, ir kitose Rytų Europos šalyse šitai yra išspręsta, ir ten jau nežino tokios tvarkos, ko</text:span><text:span text:style-name="T601">kia yra mūsų: dvigubas pavaldumas, supinta, sujaukta. Ir netgi Tarybų Sąjunga jau toliau pažengusi į priekį, nes jinai irgi aiškiai žengia ta linkme, kaip yra Europoje. Tai ji, ko gero, jau bus pralenkusi mus ir jeigu mes paliksime savo seną tvarką, tai ja</text:span><text:span text:style-name="T602">u būsime truputį atsilikę net ir nuo ten. O toliau, ką reiškia tas dvigubas pavaldumas? Tai darosi visiškai neaiškus dalykas. Jeigu klausimas susijęs tiktai su pinigais, su mokos fondu, tai reikia jį atskirai spręsti ir nepainioti jo su tvarkos įvedimu soc</text:span><text:span text:style-name="T603">ialiniame draudime, nepainioti su rimta nuostata, su pažangiu dalyku. O kiek darbo užmokesčio fondo bus skiriama savivaldybei, tai yra atskiras klausimas ir jį reikia spręsti atskirai, nepainioti su šituo rimtu dalyku.</text:span></text:p>
      <text:p text:style-name="P604"><text:span text:style-name="T605">Toliau kviečiu deputatus paremti šią<text:s/></text:span><text:span text:style-name="T606">nuostatą, tuo labiau kad mūsų komisijos išvada sutampa su Vyriausybės pozicija. Vyriausybės ir mūsų pozicija sutampa, tad kviečiu paremti ją.</text:span></text:p>
      <text:p text:style-name="P607"><text:span text:style-name="T608">PIRMININKAS.</text:span><text:span text:style-name="T609"><text:s/>Ačiū pranešėjui. Noriu priminti deputatams, jog diskusijoms prašau užsirašyti sekretoriate. Deputatas</text:span><text:span text:style-name="T610"><text:s/>K. Grinius nori paklausti, gerbiamasis Šimėnai, pabūkite dar tribūnoje, yra klausimų. Prašau, deputate Griniau.</text:span></text:p>
      <text:p text:style-name="P611"><text:span text:style-name="T612">K. GRINIUS</text:span><text:span text:style-name="T613">. Norėčiau paklausti štai kokiu klausimu. Jūs savo pasisakyme pabrėžėte, kad jūs atlikote apklausą savivaldybėse. Norėčiau patikslint</text:span><text:span text:style-name="T614">i savivaldybės sąvoką — būtent su kokiomis savivaldybių struktūromis jūs bendravote ir kas jums atsakė į šituos klausimus?</text:span></text:p>
      <text:p text:style-name="P615"><text:span text:style-name="T616">A. ŠIMĖNAS</text:span><text:span text:style-name="T617">. Pirmiausia tai ne mūsų komisija bendravo, o mes šitą medžiagą gavome pasirašytą Valstybinio socialinio draudimo valdybos<text:s/></text:span><text:span text:style-name="T618">direktoriaus E. Kliučinsko. Mes turime tą medžiagą, buvo apklausti visi rajonai. Aš galiu pateikti visų rajonų siūlymus, pastabas ir taip toliau. O čia rajonai tokie išvardinti: Lazdijai, Akmenė, Šilalė, Telšiai, Varėna, Alytus, Kretinga, Kaišiadorys, Pasv</text:span><text:span text:style-name="T619">alys, Anykščiai, Rokiškis, Jonava, Biržai, Prienai, Panevėžio miestas, Ukmergės rajonas, Klaipėdos miestas, Vilniaus miestas, Šiaulių rajonas, Druskininkų miestas, Vilniaus rajonas, Jurbarko rajonas, Širvintų rajonas, Palangos miestas — aš nebenoriu vardin</text:span><text:span text:style-name="T620">ti — iš viso 53 ir kiekvieno yra motyvuotos pastabos dėl šio įstatymo projekto.</text:span></text:p>
      <text:p text:style-name="P621"><text:span text:style-name="T622">K. GRINIUS</text:span><text:span text:style-name="T623">. Kas pateikė pastabas ir ar jos atitinka savivaldybių pastabų lygį?</text:span></text:p>
      <text:p text:style-name="P624"><text:span text:style-name="T625">A. ŠIMĖNAS</text:span><text:span text:style-name="T626">. Pastabas pateikė valdytojai, iš esmės vien valdytojai, tikriau—merai ir valdytojai.</text:span></text:p>
      <text:p text:style-name="P627"><text:span text:style-name="T628">P</text:span><text:span text:style-name="T629">IRMININKAS</text:span><text:span text:style-name="T630">. Ačiū. Daugiau klausimų nėra pranešėjui? Ačiū, prašau sėsti. Diskusijose dalyvauti užsirašė deputatas A. Žalys. Prašom.</text:span></text:p>
      <text:p text:style-name="P631"> </text:p>
      <text:p text:style-name="P632"><text:span text:style-name="T633">Deputato A.Žalio kalba</text:span></text:p>
      <text:p text:style-name="P634"> </text:p>
      <text:p text:style-name="P635"><text:span text:style-name="T636">A. ŽALYS.</text:span><text:span text:style-name="T637"><text:s/>Gerbiamasis pirmininke, gerbiamieji deputatai! Savivaldybių reikalų komisija net tris ka</text:span><text:span text:style-name="T638">rtus svarstė, dalyvaujant kai kurių miestų, rajonų tarybų vadovams, socialinio aprūpinimo skyrių darbuotojams jums pateikto įstatymo ir nutarimo projektus. Mes pritarėme šių dokumentų pagrindinėms nuostatoms, pateikėme kai kurias savo pastabas, į kurias bu</text:span><text:span text:style-name="T639">vo atsižvelgta. Bet mes nesutikome su įstatymo autorių pasiūlymu reorganizuoti (taip turbūt galima pasakyti) socialinio aprūpinimo sistemos valdymą taip, kad miestuose, rajonuose būtų Socialinės apsaugos ministerijos teritoriniai organai ir taip pat, kad v</text:span><text:span text:style-name="T640">ietoje dabartinių savivaldybių socialinio aprūpinimo skyrių pasiliktų, matyti, nedidelės darbuotojų grupės, pavaldžios savivaldybėms. Kodėl, mūsų nuomone, nereikėtų sutikti su siūlomu socialinio aprūpinimo sistemos valdymo pakeitimu?</text:span></text:p>
      <text:p text:style-name="P641"><text:span text:style-name="T642">Pirma. Atrodo jau aišk</text:span><text:span text:style-name="T643">u, kad pateiktų jums svarstyti įstatymo ir nutarimo projektų realizavimas be viso kito visgi padidintų darbuotojų, kurie užsiimtų socialinio aprūpinimo reikalais, skaičių. Pavyzdžiui, Klaipėdos savivaldybės socialinio aprūpinimo skyriuje dabar dirba 33 dar</text:span><text:span text:style-name="T644">buotojai. Prieš kurį laiką įkurtoje taip vadinamoje “Sodros” organizacijoje jau yra 7 darbuotojai. Galiu tiesiai pasakyti, kad dabartiniai socialinio aprūpinimo skyriai atlikdavo jiems patikėtas funkcijas. Problemos čia buvo ir lieka labai aiškios: nedidel</text:span><text:span text:style-name="T645">i šių skyrių darbuotojų atlyginimai, ypač prasta jų darbo mechanizacija. Už tai buvo atsakinga Socialinio aprūpinimo ministerija. O svarbiausia—vargingos pensijos, vargingos pašalpos. Apie tai mes čia labai plačiai kalbėjome praėjusią savaitę. Čia, žinoma,</text:span><text:span text:style-name="T646"><text:s/>mūsų bendros bėdos ir tik ,,Sodros”, ar kaip kitaip pavadintų tų organizacijų įsteigimas, kaip optimistiškai tie viso šito šalininkai benuteiktų, be abejo, padėties iš esmės nepataisys.</text:span></text:p>
      <text:p text:style-name="P647"><text:span text:style-name="T648">Išvada. Dabartiniai savivaldybių skyriai, kurie yra ir Socialinės aps</text:span><text:span text:style-name="T649">augos ministerijos organai vietose, yra pajėgūs ir toliau atlikti savo darbą, išsprendus aukščiau paminėtas jų problemas.</text:span></text:p>
      <text:p text:style-name="P650"><text:span text:style-name="T651">Antra. Sukūrus du atskirus padalinius, miestuose ir rajonuose dėl socialinio aprūpinimo gali atsirasti (apie tai gerbiamasis A. Šimėna</text:span><text:span text:style-name="T652">s čia minėjo) tam tikri nepatogumai senyvo amžiaus žmonėms, kurie norėtų gauti pensijas ir šalpą tam pačiam asmeniui, kaip ir iki šiol, vienoje vietoje. Matyti, taip pat apie tai nereikėtų užmiršti. Mūsų oponentų, kaip girdėjome, vienas iš svarbiausių argu</text:span><text:span text:style-name="T653">mentų dėl ,,Sodros” egzistavimo vietose yra tai, kad turi būti griežtai atsiribota pagal socialinio aprūpinimo lėšų šaltinius. Visos išmokos iš Respublikos biudžeto—tai ,,Sodros” rūpestis, viskas, ką gali išmokėti savivaldybė savo žmonėms — patenka per vie</text:span><text:span text:style-name="T654">tinį biudžetą. Mūsų argumentas: šias abi funkcijas iki šiol atliko savivaldybių skyriai, jie ir toliau jas gali vykdyti. Svarbiausias dalykas, ypač dabartiniame etape, sprendžiant labai opius pensijų, šalpos klausimus yra ne tai, kokias naujas papildomas v</text:span><text:span text:style-name="T655">aldymo grandis įvesti į socialinio aprūpinimo sistemą. Svarbiausias dalykas mūsų valstybės, mūsų Lietuvos galėjimas turėti tokias lėšas, kurias ji skirtų savo žmonių socialiniam aprūpinimui. Visa kita yra visgi ne esminiai dalykai ir, drįstu teigti, mūsų ž</text:span><text:span text:style-name="T656">monių jie tiesiogiai nepaliečia.</text:span></text:p>
      <text:p text:style-name="P657"><text:span text:style-name="T658">Norėčiau taip pat priminti, kad savivaldybių Sąjūdžio deputatų suvažiavime (o jis įvyko, kaip žinia, neseniai ir jame dalyvavo turbūt visų miestų ir rajonų atstovai) buvo priimta atskira rezoliucija dėl ,,Sodros”. Joje sako</text:span><text:span text:style-name="T659">ma, kad: “Vyriausybė, vykdydama valstybinį socialinį draudimą, įkūrė Vyriausiąją valstybinio socialinio draudimo valdybą, kurios dabartinė veikla dezorganizuoja savivaldybių darbą socialinės apsaugos, globos ir rūpybos srityse. Todėl ji, perėmusi administr</text:span><text:span text:style-name="T660">acines senųjų profesinių sąjungų funkcijas, yra naikintina. Savivaldybių Sąjūdžio deputatų suvažiavimas siūlo:</text:span></text:p>
      <text:p text:style-name="P661"><text:span text:style-name="T662">Pirma. Lietuvos Respublikos Aukščiausiajai Tarybai panaikinti Lietuvos TSR Ministrų Tarybos 1990 metų kovo 7 d. nutarimą dėl ,,Sodros" įsteigimo,</text:span><text:span text:style-name="T663"><text:s/>pavedant Socialinės apsaugos ministerijai socialinių lėšų centralizavimą.</text:span></text:p>
      <text:p text:style-name="P664"><text:span text:style-name="T665">Antra. Siekiant užtikrinti savivaldybių, kaip socialinės apsaugos priemonių įgyvendinimo garantų teises socialinės rūpybos ir pensionavimo klausimu, neišskirti ir būtinai juos palik</text:span><text:span text:style-name="T666">ti vietos savivaldybių kompetencijai.” Tokią pat nuomonę pareiškė ir Panevėžio, Alytaus, Kauno, Druskininkų, Šiaulių, Marijampolės ir Klaipėdos miestų savivaldybių atstovų pasitarimas, kuris praėjusį mėnesį įvyko Šiauliuose socialinio aprūpinimo klausimais</text:span><text:span text:style-name="T667">.</text:span></text:p>
      <text:p text:style-name="P668"><text:span text:style-name="T669">Trečia. Mes, gerbiamieji deputatai, jau ne pirmą kartą diskutuojame dėl savivaldybių ir atskirų ministerijų sferų valdymo pasidalijimo. Turbūt visiems matyti, kad kuo toliau, tuo, deja, labiau atskiros ministerijos nori visgi centralizuoti klausimų spren</text:span><text:span text:style-name="T670">dimą. Kultūros ir švietimo ministerijai buvo keistoka, kodėl savivaldybės gali turėti savo kultūros skyrius. Finansų ministerija pasiekė, kad mokesčių inspekcijos, kaip žinia, nebūtų pavaldžios savivaldybėms. Dabar klausimas, kažin ar teisingai buvo pasiel</text:span><text:span text:style-name="T671">gta, nes problema, kaip surinkti mokesčius, ypač iš įvairių kooperatyvų ir toliau lieka, kaip ir iki tol, labai aktuali. Šiandien vėl, kaip visgi tai čia beaiškintų, bet iš esmės norima siaurinti vietinių tarybų teises. Dauguma jų su tuo visgi nesutinka, n</text:span><text:span text:style-name="T672">es savivalda, kaip jau pati tokia valdymo apibrėžimo sąvoka sako, reiškia savo teritorijos valdymą. Savivalda — tai vietos valdžia, turinti tai valdžiai realizuoti savo institucijas. Pirmiausia savivaldybė ir daugiausia tik savivaldybė yra atsakinga savo g</text:span><text:span text:style-name="T673">yventojams už visų reikalų, taip pat ir socialinio aprūpinimo, būklę. Norėčiau pasakyti, kad žmonės ir toliau pensijų ir kitais klausimais eis į savivaldybes. Tik savivaldybės ir toliau turėtų rūpintis socialinio aprūpinimo sferos darbuotojų gyvenimo ir da</text:span><text:span text:style-name="T674">rbo sąlygomis, kitais klausimais. Be jokios abejonės, gerbiamieji deputatai, savivaldybė tai ne valstybė valstybėje. Bet jeigu ir toliau taip sėkmingai siaurinsime savivaldybių funkcijas, tai ar neatsitiks, kad savivaldybė taps lyg tas didžiulis vežimas, p</text:span><text:span text:style-name="T675">ilnas prisėdusių žmonių, gana energingų, aktyvių, o kartais ir triukšmingų žmonių, kurie reikalauja, kad tas vežimas greičiau judėtų, tačiau, deja, vežimas arba stovi, arba juda labai lėtai, nes, pasirodo, kad pagrindiniai šito vežimo traukėjai yra ne prie</text:span><text:span text:style-name="T676"><text:s/>to vežimo, bet čia, pavyzdžiui, Vilniuje. Kažin ar toli taip mes nuvažiuosime?</text:span></text:p>
      <text:p text:style-name="P677"><text:span text:style-name="T678">Mes neturėtume užmiršti, kad dirbame pereinamuoju laikotarpiu, kuris, be jokios abejonės, atskleis, sukurs naujas savivaldybių veiklos funkcijas ir taip pat panaikins kai kuria</text:span><text:span text:style-name="T679">s dabar dar reikalingas funkcijas. Tačiau visgi viskam turi ateiti laikas. Aš už naujoves ir jų įdiegimą visose srityse, tarp jų ir valdyme, bet tik už tokias naujoves, kurios praktiškai gali kažką tai papildomai duoti. Ir visas naujoves diegti reikia viet</text:span><text:span text:style-name="T680">ose per savivaldybes ir su savivaldybėmis. Ir taip mūsų komisija, po to, kas čia pasakyta, siūlo tokią įstatymo 17 straipsnio redakciją:</text:span></text:p>
      <text:p text:style-name="P681"><text:span text:style-name="T682">,,Vyriausioji valstybinio socialinio draudimo valdyba prie Socialinės apsaugos ministerijos ir jos teritoriniai organai</text:span><text:span text:style-name="T683">, kurie yra kartu ir savivaldybių valdybų skyriai, vykdo Valstybinio socialinio draudimo įstatyme numatytas priemones, teikia pasiūlymus savivaldybėms dėl šio įstatymo 18 straipsnio įgyvendinimo bei Vyriausybei pavedus atlieka šio įstatymo 12, o savivaldyb</text:span><text:span text:style-name="T684">ių sprendimu—18 straipsnyje numatytų išmokų skyrimą ir mokėjimą”. Antroji dalis kaip tekste. Siūlome nutarimo 3 punktą formuluoti taip: ,,Savivaldybių valdybų socialinio aprūpinimo skyrių, kurie kartu yra ir Vyriausiosios valstybinio socialinio draudimo va</text:span><text:span text:style-name="T685">ldybos teritoriniai organai, vadovai yra tvirtinami atitinkamos savivaldybės tarybos, gavus Vyriausiosios valstybinės socialinio, draudimo valdybos sutikimą”.</text:span></text:p>
      <text:p text:style-name="P686"><text:span text:style-name="T687">PIRMININKAS.</text:span><text:span text:style-name="T688"><text:s/>Ačiū. Galbūt būtina mums išklausyti ir gerbiamąjį socialinės apsaugos ministrą, kada</text:span><text:span text:style-name="T689">ngi tai jo sferą liečiantis įstatymo projektas? Jeigu nėra prieštaravimų, tai prašau, ministre, jus į tribūną.</text:span></text:p>
      <text:p text:style-name="P690"> </text:p>
      <text:h text:style-name="P691" text:outline-level="4">Socialinės apsaugos ministro A.Dobravolsko pasisakymas ir atsakymai į deputatų klausimus</text:h>
      <text:p text:style-name="P692"> </text:p>
      <text:p text:style-name="P693"><text:span text:style-name="T694">A.</text:span><text:span text:style-name="T695"><text:s/></text:span><text:span text:style-name="T696">DOBRAVOLSKAS.</text:span><text:span text:style-name="T697"><text:s/>Gerbiamoji Aukščiausioji Taryba! Aš</text:span><text:span text:style-name="T698"><text:s/>norėčiau prieš pradėdamas kalbėti, jeigu tai yra galima ir priimtina, patikslinti vieną dalyką. Čia gerbiamasis A. Žalys skaitė rezoliuciją, kurią ir aš gavau. Ten parašyta, kad pensijavimo klausimų nereikia išskirti ir būtinai palikti juos savivaldybių k</text:span><text:span text:style-name="T699">ompetencijoje. Tai, žinote, aš nelabai suprantu, kaip čia traktuojama ta savivaldybių kompetencija ir labai norėčiau, kad būtų man patikslinta, kas turima omenyje. Pensijavimo klausimai savivaldybių kompetencijoje. Na, jeigu bus atsisakyta, tai aš tada ir<text:s/></text:span><text:span text:style-name="T700">šiaip kalbėsiu, žinoma. Bet labai norėčiau išgirsti interpretaciją, kaip čia suprantama savivaldybių kompetencija pensijavimo srityje? Ar galima būtų tą dalyką sužinoti?</text:span></text:p>
      <text:p text:style-name="P701"><text:span text:style-name="T702">PIRMININKAS</text:span><text:span text:style-name="T703">. O iš ko jūs lauktumėt tokio paaiškinimo. Gal pranešėjas Albertas Šimėnas?</text:span></text:p>
      <text:p text:style-name="P704"><text:span text:style-name="T705">A. DOBRAVOLSKAS</text:span><text:span text:style-name="T706">. Ne, iš gerbiamojo A. Žalio, kadangi iš jo tai girdėjome, jis tai pasakė.</text:span></text:p>
      <text:p text:style-name="P707"><text:span text:style-name="T708">A. DOBRAVOLSKAS.</text:span><text:span text:style-name="T709"><text:s/>Jis tai pasakė, deputatas A. Žalys.</text:span></text:p>
      <text:p text:style-name="P710"><text:span text:style-name="T711">PIRMININKAS.</text:span><text:span text:style-name="T712"><text:s/>Prašau, deputate Žaly, gal paaiškinkite?</text:span></text:p>
      <text:p text:style-name="P713"><text:span text:style-name="T714">I.ŽALYS.</text:span><text:span text:style-name="T715"><text:s/>Jūs turite omenyje Sąjūdžio suvažiavimo rezoliuci</text:span><text:span text:style-name="T716">ją?</text:span></text:p>
      <text:p text:style-name="P717"><text:span text:style-name="T718">A. DOBRAVOLSKAS.</text:span><text:span text:style-name="T719"><text:s/>Taip taip, kurią jūs perskaitėte.</text:span></text:p>
      <text:p text:style-name="P720"><text:span text:style-name="T721">A.ŽALYS.</text:span><text:span text:style-name="T722"><text:s/>Na, aš čia nieko negaliu pasakyti todėl, kad tokia rezoliucija yra priimta. Aš dėl jos negaliu atsakyti taip, ar ne.</text:span></text:p>
      <text:p text:style-name="P723"><text:span text:style-name="T724">PIRMININKAS</text:span><text:span text:style-name="T725">. Deputatas A. Žalys nėra šios rezoliucijos autorius.</text:span></text:p>
      <text:p text:style-name="P726"><text:span text:style-name="T727">A. DOBRAVO</text:span><text:span text:style-name="T728">LSKAS.</text:span><text:span text:style-name="T729"><text:s/>Ačiū, aš supratau. Aš tik norėjau pasitikslinti, kad gal tai yra pozicija ne tik Sąjūdžio to laiško, bet ir deputato A. Žalio. Aš tiesiog nesuprantu to teiginio, kaip reikėtų suprasti tą, kad savivaldybių kompetencijoje pensijavimo klausimus palikti</text:span><text:span text:style-name="T730">? Matote, kas yra. Čia ta rezoliucija yra vienas iš tų gražių argumentų, kurie yra šiuo metu naudojami norint pasakyti, kad kitaip turėtų atrodyti įstatymas ir socialinio draudimo skyrių teritorinių padalinių pavaldumas. Na, gal aš dėl to trupučiuką ir pak</text:span><text:span text:style-name="T731">albėsiu apie tai, kaip gi čia iš tikrųjų yra.</text:span></text:p>
      <text:p text:style-name="P732"><text:span text:style-name="T733">Čia, šioje Sąjūdžio deputatų rezoliucijoje, rašoma, kad ministerija įkūrė Vyriausiąją valstybinio socialinio draudimo valdybą, kurios dabartinė veikla dezorganizuoja savivaldybių darbą, kad jinai perėmė adminis</text:span><text:span text:style-name="T734">tracines senųjų profesinių sąjungų funkcijas. Čia turbūt tiesiog painiojami du dalykai. Anksčiau išties socialinis draudimas buvo vykdomas lyg ir profsąjungų struktūroje, bet tai nebuvo profsąjungų funkcija. Tai tiesiog buvo vykdoma lėšų centralizavimo ir<text:s/></text:span><text:span text:style-name="T735">paskirstymo socialinio aprūpinimo skyriams funkcija. Reikia nepamiršti, kad tuo metu socialinio draudimo biudžetas nebuvo atskirtas nuo valstybės biudžeto. Taigi visai suprantama, kad buvo tokia supainiota struktūra, kai visos tos lėšos ir valstybės biudže</text:span><text:span text:style-name="T736">to, ir socialinio draudimo biudžeto pakliūdavo į vieną vietą, susimaišydavo, na ir tuomet aišku, kad tie savivaldybių socialinio aprūpinimo skyriai buvo, žodžiu, negryni. Jie buvo lyg ir rūpybos, lyg ir pensijavimo. Bet turiu irgi pasakyti, kad praktiškai<text:s/></text:span><text:span text:style-name="T737">etatai buvo skaičiuojami ir mokos fondas buvo skaičiuojamas tiems skyriams būtent remiantis pensijavimo poreikiais. Pensijų perskaičiavimo, tiksliau, ir išmokėjimo, poreikiais. Taip kad tie skyriai buvo suformuoti iš esmės kaip tiktai pensijoms išmokėti, p</text:span><text:span text:style-name="T738">erskaičiuoti, apskaičiuoti — štai tam buvo reikalingi tie skyriai. Kitiems tikslams jie nebuvo suformuoti.</text:span></text:p>
      <text:p text:style-name="P739"><text:span text:style-name="T740">Dabartiniu metu, aišku, vis aktualesnėmis problemomis tampa vienišų, senų žmonių, invalidų globa. Ir akivaizdu, kad čia pagrindinė savivaldybių funkc</text:span><text:span text:style-name="T741">ija, kadangi tai reikalauja tampraus žmonių kontakto, reikia, labai svarbu, kad žmonės būtų sąžiningi ir dori, ir labai svarbu, kad tokių etatų savivaldybės turėtų. Ir tą klausimą mes esame pasiruošę spręsti, bet jisai nesusijęs su socialinio draudimo pert</text:span><text:span text:style-name="T742">varkymo klausimais.</text:span></text:p>
      <text:p text:style-name="P743"><text:span text:style-name="T744">Dabar mes, eidami į tokią, na, efektyvią sistemą, neatskirdami socialinio draudimo nuo valstybės biudžeto, socialinio draudimo biudžeto, mes ir manėme, kad šitai reikia pertvarkyti taip, kaip yra pasaulyje, daugelyje pasaulio šalių. Aš<text:s/></text:span><text:span text:style-name="T745">nesakyčiau, kad efektyvesnis kelias yra dvigubas pavaldumas, kaip yra siūloma, arba tam tikra, vadinasi, kompetencija, tų skyrių kompetencija pensijavimo klausimais. Jų kompetencija pensijavimo klausimais na, pirmiausia, yra ribota įstatymais, kaip ir pači</text:span><text:span text:style-name="T746">os socialinio draudimo valdybos, kuri atlieka lėšų centralizavimo ir paskirstymo funkcijas. Toliau. Jų kompetencija pensijavimo klausimais negali būti visiška, kadangi daugelis, ypač kaimiškųjų rajonų, nesurinktų tų lėšų, kurios reikalingos pensijavimui, n</text:span><text:span text:style-name="T747">es kaimiškuose rajonuose santykinai yra daugiau pensijinio amžiaus žmonių. Vadinasi, jie liktų lyg ir be lėšų, jeigu jų kompetencijai perduoti visus šituos klausimus. Na, galų gale, jų kompetencija iš esmės yra tokia: tik paskaičiuoti, perskaičiuoti ir išm</text:span><text:span text:style-name="T748">okėti pensijas. Tai tam nereikia daug proto: reikia pasakyti, kaip tą daryti, reikia metodinio vadovavimo tiems skyriams, reikia juos aprūpinti technika, reikia, kad viskas būtų daroma vienodai visoje Respublikoje, ir viskas. Daugelyje Vakarų Europos šalių</text:span><text:span text:style-name="T749"><text:s/>ta socialinio draudimo sistema yra centralizuota. Pavyzdžiui, Suomijoje, Norvegijoje, Švedijoje yra centralizuotos sistemos. Lyginant su necentralizuotomis sistemomis, kiek man yra žinoma, kaštai, susiję su pensijų perskaičiavimais, su atsiskaitymais tarp</text:span><text:span text:style-name="T750">usavyje ir su reklama, tai yra tie grynieji šitų paslaugų teikimo kaštai, esant centralizuotai sistemai yra dešimteriopai mažesni, negu kad esant decentralizuotai sistemai. Mes nesame tiek turtingi, kad galėtumėm decentralizuoti visus tuos klausimus, leist</text:span><text:span text:style-name="T751">i savarankiškai spręsti visiems skyriams visus klausimus. Vadinasi, vis tiek efektyvesnė sistema yra centralizuota. Efektyvesnė yra centralizuota ir ten jokios savivaldybių kompetencijos nėra. Ir jeigu mes norime turėti efektyvesnę sistemą, tai geriausia b</text:span><text:span text:style-name="T752">ūtų, aišku, perduoti ,,Sodrai”—socialinio draudimo valdybai perduoti visus tuos klausimus. Tai nėra nei kokie nors profsąjungiečiai buvę, nei niekas kitas. Tai yra žmonės profesionalai, kurie vykdė lėšų centralizavimą ir skirstė.</text:span></text:p>
      <text:p text:style-name="P753"><text:span text:style-name="T754">Tas pats dėl Klaipėdos, ką</text:span><text:span text:style-name="T755"><text:s/>gerbiamasis A. Žalys kalbėjo. Ten yra ne 7 žmonės, o 4 žmonės dirba ir jie centralizuoja lėšas, kadangi Klaipėda yra nemažas miestas ir tas lėšas reikia centralizuoti iš įmonių. Reikia centralizuoti, reikia po to ir paskirstyti. Žinoma, žymiai geriau būtų</text:span><text:span text:style-name="T756">, jeigu tai būtų vienas skyrius, kuris ir centralizuotų lėšas, ir paskirstytų, ir visus tuos tarpusavio atsiskaitymus su valstybinio socialinio draudimo biudžetu vykdytų. Taigi visa tai yra tvarkoje. O ką reikštų dvigubas pavaldumas? Dvigubas pavaldumas re</text:span><text:span text:style-name="T757">ikštų tam tikrą dezorganizaciją šitų skyrių veikloje, kadangi savivaldybių teisės tokiu atveju liktų neapibrėžtos tų skyrių atžvilgiu. Aišku, skyriaus vadovas, pagrindinis šito skyriaus asmuo turi būti skiriamas, kaip mes ir rašome, tik suderinus su saviva</text:span><text:span text:style-name="T758">ldybe, kad tai būtų doras žmogus, vadinasi, tinkamas darbui, kad jis rastų bendrą kalbą su savivaldybe ir t.t. Bet jeigu ten, visoje kadrų politikoje ir visoje techninėje politikoje savivaldybės bandys daryti tai, ką jos nori, o ne tai, ko reikia valstybin</text:span><text:span text:style-name="T759">iam pensiniam aprūpinimui, tai bus darbo dezorganizavimas. Todėl aš manyčiau, kad nereikia kalbėti apie dvigubą pavaldumą. Mus istorinis patyrimas jau pamokė, ką reiškia tas dvigubas pavaldumas, kai sprendžia ir valstybė, ir kolektyvas arba dar kaip nors k</text:span><text:span text:style-name="T760">itaip daroma. Tai štai dėl to, aš manyčiau, kad vis tiktai galima perduoti tas pensijų išmokėjimo funkcijas sutartimi su socialinio draudimo valdyba savivaldybėms, jeigu jos nori pačios vykdyti tas funkcijas—ne lėšų centralizavimo, o išmokėjimo, nes jeigu<text:s/></text:span><text:span text:style-name="T761">ir centralizuotų lėšas, tai daugelis rajonų neturėtų tų lėšų. Suprantate, jeigu visą socialinį draudimą perduotume, tai dabar sutartimi būtų galima perduoti. Galima būtų perduoti ir visą socialinį draudimą. Ir visą socialinį draudimą, ką mes numatome. Tai<text:s/></text:span><text:span text:style-name="T762">gali būti privačios Įstaigos, kurios akredituojamos tampa valstybinėmis, vykdo tą patį, ką vykdo valstybė. Na, jeigu jos sugeba geriau padaryti, negu valstybinė įstaiga, prašau. Tai tą ir savivaldybių, žodžiu, dabartiniai skyriai tą viską galėtų daryti. Ta</text:span><text:span text:style-name="T763">i čia, tame nutarimo projekte, yra paliktas toks variantas, kad prašom, sudarote sutartis su ,,Sodra”, gaunate lėšas ir kitais metais galite visą socialinį draudimą vykdyti, viską, visą savo politiką turėti. Bet kam ta našta savivaldybėms, kai yra daug vie</text:span><text:span text:style-name="T764">nišų žmonių, daug invalidų yra rajonuose, kai reikia savivaldybėse formuoti etatus globai, o ne pensijavimui, ne pensijų išmokėjimui? Be to, jos gi siunčiamos paštu. Tai ne pašalpos, kurių ateina patys pasiimti. Taigi kam reikalinga vėl jungti dvi skirting</text:span><text:span text:style-name="T765">as funkcijas į vieną funkciją, į kurią savivaldybės jokios kompetencijos iš esmės neturi. Jūs pačių pensijų nepadidinsite, jūs priedus prie pensijų tik galite mokėti, bet pensiją reglamentuos pensijų įstatymai, daugiau niekas. Taigi reikėtų ramiai palikti<text:s/></text:span><text:span text:style-name="T766">tą funkciją valstybei, kaip yra daugumoje pasaulio šalių, kur yra viena pensijinio aprūpinimo sistema, o ne 17, kaip Japonijoje. Tiek daug mes ir nesukurtumėm dabar. Ir savivaldybės turėtų rūpintis tuo, kuo joms privalu rūpintis, tai yra vienišų, invalidų,</text:span><text:span text:style-name="T767"><text:s/>senų žmonių globa. Tai tiek norėjau pasakyti. Ačiū.</text:span></text:p>
      <text:p text:style-name="P768"><text:span text:style-name="T769">PIRMININKAS</text:span><text:span text:style-name="T770">. Matau, kad jus nori paklausti deputatas K. Grinius.</text:span></text:p>
      <text:p text:style-name="P771"><text:span text:style-name="T772">K. GRINIUS</text:span><text:span text:style-name="T773">. Aš norėčiau tik išsiaiškinti. Kas, gerbiamasis ministre, trukdo dabar centralizuotai, per socialinio aprūpinimo skyrius, vykdy</text:span><text:span text:style-name="T774">ti tą darbą, kurį numačiusi vykdyti atsiskyrusi ,,Sodra”? Tai vienas mano klausimas. Antras klausimas — ar jūs negalvojate, kad gali įvykti taip, kad pensijas senam žmogui ar invalidui reikės imti viename miesto gale, o pašalpas—kitame? Tai kitas klausimas</text:span><text:span text:style-name="T775">. Ir trečias klausimas, ar...</text:span></text:p>
      <text:p text:style-name="P776"><text:span text:style-name="T777">PIRMININKAS</text:span><text:span text:style-name="T778">. Gal, deputate Griniau, kol kas du. Matau, dar čia deputatų bus.</text:span><text:span text:style-name="T779"><text:s/></text:span></text:p>
      <text:p text:style-name="P780"><text:span text:style-name="T781">K. GRINIUS</text:span><text:span text:style-name="T782">. Aš tik išsiaiškinti labai paprastą klausimą noriu. Ar ,,Sodra”, kaip organizacija galvoja užsiimti komercine veikla</text:span><text:span text:style-name="T783">?</text:span></text:p>
      <text:p text:style-name="P784"><text:span text:style-name="T785">A. DOBRAVOLSKAS.<text:s/></text:span><text:span text:style-name="T786">Pi</text:span><text:span text:style-name="T787">rmasis klausimas buvo (matote, kai trys, tai ir pamiršti), a, kas trukdo užsiimti dabar tais dalykais? Matote, vis tiktai būtent taip, trukdo kai kas užsiimti. Aš sakiau, kad tie skyriai, socialinio aprūpinimo skyriai, kurie dabar yra savivaldybėse, jie bu</text:span><text:span text:style-name="T788">vo suformuoti, jiems etatai buvo skirti ir darbo apmokėjimo fondas buvo skirtas remiantis pensijavimo, trumpai sakant, poreikiais. Tik tais poreikiais. Kai savivaldybės perėmė tuos skyrius, tai yra, kai atsirado naujos savivaldybės, jos pamiršo apie dvigub</text:span><text:span text:style-name="T789">ą tų skyrių pavaldumą ir pradėjo įvairiai juos reorganizuoti. Ir ne visada vykusiai: atleido žmones, specialistus, kurie žino tuos klausimus, kurie gali tai vykdyti, o dabar jau netgi kyla pavojus, kad kai kuriuose rajonuose bus sunku dabar tą pensijavimą<text:s/></text:span><text:span text:style-name="T790">vykdyti, perskaičiuoti pagal naują įstatymą, sakysime, ir kitus dalykus užtikrinti. Gali būti ir toks pavojus. Užtat geriausia, aš ir sakau, kad būtų vienas pavaldumas ir būtų aišku. Mes tada galėtume garantuoti pensijų išmokėjimą, perskaičiavimą ir kitus<text:s/></text:span><text:span text:style-name="T791">dalykus. Tą valstybė turi garantuoti, nes tai valstybinės pensijos. Antras klausimas jūsų buvo...</text:span></text:p>
      <text:p text:style-name="P792"><text:span text:style-name="T793">K. GRINIUS</text:span><text:span text:style-name="T794">. Kada pradės dalintis dvi socialinės funkcijos?</text:span></text:p>
      <text:p text:style-name="P795"><text:span text:style-name="T796">A.<text:s/></text:span><text:span text:style-name="T797">DOBRAVOLSKAS.</text:span><text:span text:style-name="T798"><text:s/>A, na ne. Pensijas paštu persiunčia, nereikės ten dalintis. Aš jau tą sakiau.</text:span></text:p>
      <text:p text:style-name="P799"><text:span text:style-name="T800">K. G</text:span><text:span text:style-name="T801">RINIUS</text:span><text:span text:style-name="T802">. Skyrius, ,,Sodros” skyrius arba valdybos skyrius nebūtinai bus viename pastate kartu su pašalpų ir socialinio aprūpinimo skyrium. Senam žmogui, jeigu reikės kokį klausimą patikslinti, reikės į abu miesto galus lakstyti.</text:span></text:p>
      <text:p text:style-name="P803"><text:span text:style-name="T804">A. DOBRAVOLSKAS</text:span><text:span text:style-name="T805">. Pensijos pe</text:span><text:span text:style-name="T806">rsiunčiamos paštu. Pensijos mokamos pagal įstatymus. Ten iš viso nereikia eiti, kad...</text:span></text:p>
      <text:p text:style-name="P807"><text:span text:style-name="T808">K. GRINIUS</text:span><text:span text:style-name="T809">. O jeigu žmogus norės išsiaiškinti, jam kas nors neaišku, kodėl jis 10 kapeikų mažiau gavo?</text:span></text:p>
      <text:p text:style-name="P810"><text:span text:style-name="T811">A</text:span><text:span text:style-name="T812">.<text:s/></text:span><text:span text:style-name="T813">DOBRAVOLSKAS.</text:span><text:span text:style-name="T814"><text:s/>Lygiai taip pat paštu. Arba telefonu gali pasiska</text:span><text:span text:style-name="T815">mbinti, arba paštu nusiųsti laišką ir jam bus atsakyta į tą klausimą, kuris jį jaudina. Čia jokių problemų nėra: ir dabar mes gauname labai daug laiškų, į kuriuos reikia atsakyti, peržiūrėti ar teisingai paskirta pensija ir t.t., ir pan. Tą daro atskiras s</text:span><text:span text:style-name="T816">ocialinio draudimo valdybos skyrius, jis dabar yra prie ministerijos. Kai bus savivaldybėse žmonės, išmanantys tuos dalykus, bus dar lengviau, nes bus šalia. Galų gale, plečiantis tai sistemai, patys vaikščios socialinio draudimo darbuotojai pas žmones.</text:span></text:p>
      <text:p text:style-name="P817"><text:span text:style-name="T818">PI</text:span><text:span text:style-name="T819">RMININKAS.</text:span><text:span text:style-name="T820"><text:s/>Taip, ir į trečią klausimą prašau atsakyti.<text:s/></text:span></text:p>
      <text:p text:style-name="P821"><text:span text:style-name="T822">A. DOBRAVOLSKAS.</text:span><text:span text:style-name="T823"><text:s/>Ir trečias...</text:span></text:p>
      <text:p text:style-name="P824"><text:span text:style-name="T825">K. GRINIUS.</text:span><text:span text:style-name="T826"><text:s/>Dėl komercinės veiklos.</text:span></text:p>
      <text:p text:style-name="P827"><text:span text:style-name="T828">A. DOBRAVOLSKAS</text:span><text:span text:style-name="T829">. Dėl komercinės veiklos. Matote, dabar tai yra valstybinė įstaiga, o valstybinė įstaiga šiaip sau nei iš šio, nei iš<text:s/></text:span><text:span text:style-name="T830">to komercine veikla neužsiima. Perspektyvoje mes planuojame, kad daugelis dabartinių valstybinių įstaigų, valstybinių įmonių turės ne pelno įmonių statusą. Jeigu dabar jos yra biudžetinės, tai jų finansavimas yra sąmatinis ir nuo sąmatos niekur nepabėgsi.<text:s/></text:span><text:span text:style-name="T831">Jeigu turės ne pelno įstaigų statusą, tai yra, jeigu jos užsiims komercija ir iš to gaus pelną, tai tas pelnas bus panaudojamas šitos pačios sistemos vystymui—gyventojų patogumui, o ne kam nors kitam. Tai pasaulyje tokios įmonės yra paplitę. Jos paprastai<text:s/></text:span><text:span text:style-name="T832">yra efektyvesnės, negu grynai biudžetinės.</text:span></text:p>
      <text:p text:style-name="P833"><text:span text:style-name="T834">K. GRINIUS</text:span><text:span text:style-name="T835">. Tai šita komercinė veikla, kiek aš suprantu, bus neapmokestinama?</text:span></text:p>
      <text:p text:style-name="P836"><text:span text:style-name="T837">A. DOBRAVOLSKAS</text:span><text:span text:style-name="T838">. Na, jeigu bus neapmokestinama, pensininkams dėl to bus dar geriau.</text:span></text:p>
      <text:p text:style-name="P839"><text:span text:style-name="T840">PIRMININKAS</text:span><text:span text:style-name="T841">. Ačiū ministrui už atsakymus į klausimu</text:span><text:span text:style-name="T842">s. Daugiau klausimų nėra?</text:span></text:p>
      <text:p text:style-name="P843"><text:span text:style-name="T844">J. BEINORTAS</text:span><text:span text:style-name="T845">. Ar pranešėjas...</text:span></text:p>
      <text:p text:style-name="P846"><text:span text:style-name="T847">PIRMININKAS.</text:span><text:span text:style-name="T848"><text:s/>A, deputatas J. Beinortas dar nori?</text:span></text:p>
      <text:p text:style-name="P849"> </text:p>
      <text:h text:style-name="P850" text:outline-level="4">Diskusija svarstomu klausimu</text:h>
      <text:p text:style-name="P851"> </text:p>
      <text:p text:style-name="P852"><text:span text:style-name="T853">J. BEINORTAS</text:span><text:span text:style-name="T854">. Aš nelabai supratau paskutinį sakinį. Kaip gi pensininko pensija priklausys nuo to, kad bus gerai tai o</text:span><text:span text:style-name="T855">rganizacijai? Man atrodo, kad pensininkas su valstybe atsiskaito pagal įstatymus, o ne pagal tai, kaip ta firma klesti ar ji neklesti. Aš šito nesuprantu — to pagrindo. Tai ką, gal bus papildomai jam dar koks tryliktas atlyginimas ar keturioliktas? Kaip jū</text:span><text:span text:style-name="T856">s čia, ministre, bandysite paaiškinti?</text:span></text:p>
      <text:p text:style-name="P857"><text:span text:style-name="T858">A. DOBRAVOLSKAS</text:span><text:span text:style-name="T859">. Ne, tiesiog jam bus teikiamos papildomos paslaugos, kurių dabar iš viso nėra. Tai ir atsiskaitymas už buto nuomą, ir už telefoną gali būti atsiskaitoma, gali būti kitos lengvatos.</text:span></text:p>
      <text:p text:style-name="P860"><text:span text:style-name="T861">J.</text:span><text:span text:style-name="T862"><text:s/></text:span><text:span text:style-name="T863">BEINORTAS.</text:span><text:span text:style-name="T864"><text:s/>Aišku,</text:span><text:span text:style-name="T865"><text:s/>ačiū.</text:span></text:p>
      <text:p text:style-name="P866"><text:span text:style-name="T867">PIRMININKAS.</text:span><text:span text:style-name="T868"><text:s/>Ar norėtų pranešėjas apibendrinti tą trumpą diskusiją, nes yra prieštaravimų tik dėl dviejų straipsnių? Dėl vieno straipsnio — įstatymo pagrinduose ir vienas — dėl nutarimo</text:span><text:span text:style-name="T869">.<text:s/></text:span><text:span text:style-name="T870">Tuomet mes galėtume balsuoti. O gal jūs priimtumėte kokį nors<text:s/></text:span><text:span text:style-name="T871">kompromisą, ar ką pasiūlytumėte?</text:span></text:p>
      <text:p text:style-name="P872"><text:span text:style-name="T873">A. DOBRAVOLSKAS</text:span><text:span text:style-name="T874">. Manau, kad gerbiamieji deputatai labai atidžiai klausėsi ir puikiai girdėjo tiek argumentus, kuriuos teikė savivaldybės, tiek ir argumentus, kuriuos teikė Vyriausybė. Manau, kad iš to jie turi savo aiškią n</text:span><text:span text:style-name="T875">uomonę, koks tai yra dalykas ir ką mes čia sprendžiame. Aš manau, kad mes galime balsuoti paprasčiausia tas dvi alternatyvas, ir kaip nuspręs deputatai, taip ir bus.</text:span></text:p>
      <text:p text:style-name="P876"><text:span text:style-name="T877">PIRMININKAS</text:span><text:span text:style-name="T878">. Taip. Deputatas A. Taurantas dar...<text:s/></text:span></text:p>
      <text:p text:style-name="P879"><text:span text:style-name="T880">A. DOBRAVOLSKAS</text:span><text:span text:style-name="T881">. Tiktai vienas palinkėji</text:span><text:span text:style-name="T882">mas, kad tą įstatymą vis tiktai reikėtų priimti ir balsuojant reikia atsižvelgti į tai, kad jeigu mes įteisinsime seną sistemą, reikės peržiūrėti ir biudžeto sandaros įstatymą, kuris numato biudžetų atskyrimą. O tada reikėtų tai peržiūrėti, vėl sulieti tuo</text:span><text:span text:style-name="T883">s biudžetus ir grįžti prie senos tvarkos. Į šitai irgi reikia atsižvelgti.</text:span></text:p>
      <text:p text:style-name="P884"><text:span text:style-name="T885">PIRMININKAS</text:span><text:span text:style-name="T886">. Deputatas A. Taurantas.</text:span></text:p>
      <text:p text:style-name="P887"><text:span text:style-name="T888">A. TAURANTAS</text:span><text:span text:style-name="T889">. Aš norėčiau pasakyti, kad alternatyvų galėtų būti ir daugiau. Visų pirma aš noriu paremti tuos argumentus, kuriuos išdėstė deputat</text:span><text:span text:style-name="T890">as A. Žalys. Aš visiškai jiems pritariu ir raginčiau deputatus tiesiog paremti šitą nuostatą balsuojant. Bet, nepaisant kokia formuluotė bus priimta —ar ta, kurią siūlo savivaldybių Sąjūdžio deputatai, ar įstatymo projekte pateikta formuluotė—vis tiktai la</text:span><text:span text:style-name="T891">bai didelę abejonę kelia atskirtos nuo ministerijos socialinio draudimo įstaigos įtvirtinimas įstatymu. Mes vėl kuriame departamentus, kitas biurokratines įstaigas ir tokiu būdu jos patenka į įstatymus ir tampa įstatymiškos. Tuo tarpu tai turėtų būti įstai</text:span><text:span text:style-name="T892">gos, kurios prie ministerijos tiesiog akredituojamos Vyriausybės nustatyta tvarka ir čia jų nei vienokia, nei kitokia forma nereikėtų minėti. Todėl aš siūlyčiau, sakykime, jeigu bus 17 straipsnio redakcija priimta tokia, kaip pateikta įstatyme arba analogi</text:span><text:span text:style-name="T893">škoje vietoje gerbiamojo A. Žalio pasiūlyta redakcija, formuluoti taip...</text:span></text:p>
      <text:p text:style-name="P894"><text:span text:style-name="T895">PIRMININKAS</text:span><text:span text:style-name="T896">. Gerbiamasis deputate, gal kada mes prieisime prie 17 straipsnio, tada jūs ir pateikite. Gal taip?</text:span></text:p>
      <text:p text:style-name="P897"><text:span text:style-name="T898">A. TAURANTAS</text:span><text:span text:style-name="T899">. Ir būtent principas yra toksai, kad tuo darbu turėtų užsi</text:span><text:span text:style-name="T900">imti Socialinės apsaugos ministerija ir Vyriausybės nustatyta tvarka akredituotos socialinio draudimo įstaigos.</text:span></text:p>
      <text:p text:style-name="P901"><text:span text:style-name="T902">A. ŠIMĖNAS</text:span><text:span text:style-name="T903">. Aš gal pabandysiu atsakyti į šį klausimą. Ar mes įvardinsime,</text:span><text:span text:style-name="T904"><text:s/></text:span><text:span text:style-name="T905">ar neįvardinsime—vis tiek bus kažkokia <text:s/>grupė žmonių, kolektyvas, kont</text:span><text:span text:style-name="T906">ora, įstaiga, valdyba — aš nežinau, kaip ji ten vadinsis, bet vis tiek bus, kas užsiiminės tais reikalais. Aš manau, kad gal neverta tiesiog toliau liesti tuos klausimus. Aš manyčiau, kad galbūt nieko baisaus neatsitiktų, jeigu visur ten mes parašytumėm So</text:span><text:span text:style-name="T907">cialinių reikalų ministeriją, kurios sudėtyje vis tiek yra šita dokumentacija. Gal čia net neprincipinis dalykas, man atrodo. Tačiau aš norėčiau į kitą dalyką atkreipti gerbiamųjų deputatų dėmesį, tai yra, kad mes jau šiek tiek pradėjome poliarizuotis ne v</text:span><text:span text:style-name="T908">isai konstruktyvia prasme: mes jau sugebėjome užtęsti pusę mėnesio pensijų mokėjimą, mes galime šito įstatymo nepriimti. Galime nepriimti ir po Naujųjų metų—nė vieno įstatymo galime nepriimti. Bet įsigilinkime tikrai į konstruktyviąją pusę. Norėčiau, kad b</text:span><text:span text:style-name="T909">ūtų priimtas sprendimas, ir baikime destrukcijas.</text:span></text:p>
      <text:p text:style-name="P910"><text:span text:style-name="T911">PIRMININKAS.</text:span><text:span text:style-name="T912"><text:s/>Kaip pranešėjas mums siūlytų dirbti: ar iš pradžių išspręsti tuos nesutarimus, alternatyvas, ar eiti nuo pat pradžios pagal straipsnius? Dėl kitų straipsnių jokių pastabų nebuvo.</text:span></text:p>
      <text:p text:style-name="P913"><text:span text:style-name="T914">A. ŠIMĖNAS</text:span><text:span text:style-name="T915">. Ab</text:span><text:span text:style-name="T916">u variantai nėra blogi. Būtų gal galima pagal straipsnius tiesiog: jeigu nėra pastabų, tai priimta, o jeigu yra, tai alternatyvas balsuoti.</text:span></text:p>
      <text:p text:style-name="P917"><text:span text:style-name="T918">PIRMININKAS.</text:span><text:span text:style-name="T919"><text:s/>Aš prašyčiau tada jus pasilikti tribūnoje ir pradėti įstatymo priėmimą pagal straipsnius. Ar deputatai<text:s/></text:span><text:span text:style-name="T920">turėtų pastabų? Prašau.</text:span></text:p>
      <text:p text:style-name="P921"><text:span text:style-name="T922">K. GRINIUS</text:span><text:span text:style-name="T923">. Buvo pasiūlymas apskritai nepriiminėti šito įstatymo.</text:span></text:p>
      <text:p text:style-name="P924"><text:span text:style-name="T925">PIRMININKAS</text:span><text:span text:style-name="T926">. O kas šitokį pasiūlymą pateikė? Jūs nepateikėte tokio pasiūlymo, gerbiamasis deputate.</text:span></text:p>
      <text:p text:style-name="P927"><text:span text:style-name="T928">K. GRINIUS</text:span><text:span text:style-name="T929">. Tai dabar aš pateikiu.</text:span></text:p>
      <text:p text:style-name="P930"><text:span text:style-name="T931">PIRMININKAS</text:span><text:span text:style-name="T932">. Dabar jūs pateikia</text:span><text:span text:style-name="T933">te? Na, pateikiate — balsuosime, ką darysi.</text:span></text:p>
      <text:p text:style-name="P934"><text:span text:style-name="T935">Taigi deputatas K. Grinius siūlo iš viso šiandien nepriimti šito įstatymo, nors dienotvarkėje buvo. Tada turime balsuoti jo šitą naują pasiūlymą. Ar deputatas V. Andriukaitis tuo pačiu klausimu?</text:span></text:p>
      <text:p text:style-name="P936"><text:span text:style-name="T937">V. P. ANDRIUKAITI</text:span><text:span text:style-name="T938">S</text:span><text:span text:style-name="T939">. Aš tuo pačiu klausimu. Jeigu vienas siūlo nebalsuoti, tai gal yra ir kitos formuluotės, ar pirmiausia turime atsakyti į <text:s/>šitą klausimą?</text:span></text:p>
      <text:p text:style-name="P940"><text:span text:style-name="T941">PIRMININKAS.<text:s/></text:span><text:span text:style-name="T942">Taip, mes iš pradžių turime išspręsti šitą klausimą.</text:span></text:p>
      <text:p text:style-name="P943"><text:span text:style-name="T944">V. P. ANDRIUKAITIS</text:span><text:span text:style-name="T945">. Aš, žinoma, esu priešingos nuom</text:span><text:span text:style-name="T946">onės šitam pasiūlymui ir manau, kad socialinio aprūpinimo pagrindų sukūrimas yra šiandieną uždavinys Nr. 1. Žiūrėkime, kas mūsų laukia ateityje.</text:span></text:p>
      <text:p text:style-name="P947"><text:span text:style-name="T948">PIRMININKAS</text:span><text:span text:style-name="T949">. Kad galėtumėm toliau dirbti, visų pirma turime išspręsti, pasisakyti dėl deputato K. Griniaus pasi</text:span><text:span text:style-name="T950">ūlymo. Taigi, kas už tai, kad šito įstatymo šiandien nepriiminėtume, kaip pasiūlė deputatas K. Grinius? Kas už tai, prašome balsuoti.</text:span></text:p>
      <text:p text:style-name="P951"><text:span text:style-name="T952">BALSŲ SKAIČIUOTOJAS</text:span><text:span text:style-name="T953">. 6.</text:span></text:p>
      <text:p text:style-name="P954"><text:span text:style-name="T955">PIRMININKAS</text:span><text:span text:style-name="T956">. Šeši. Deputato K. Griniaus pasiūlymas nesurinko balsų daugumos, todėl mums belieka di</text:span><text:span text:style-name="T957">rbti pagal nustatytą tvarką, tai yra priiminėti šituos pagrindus šiandien.</text:span></text:p>
      <text:p text:style-name="P958"><text:span text:style-name="T959">Taigi dėl pirmojo straipsnio, ar yra pastabų dėl pirmojo straipsnio? Nėra. Dėl antrojo straipsnio. Ar visi deputatai turi projektą? Deputatas L. Jankelevičius neturi? Tai gal sekret</text:span><text:span text:style-name="T960">oriatas turi, prašau įteikti. Jis buvo daug kartų dalintas, tuojau atneš.</text:span></text:p>
      <text:p text:style-name="P961"><text:span text:style-name="T962">Dėl trečiojo straipsnio? Nėra.</text:span></text:p>
      <text:p text:style-name="P963"><text:span text:style-name="T964">Dėl ketvirtojo straipsnio? Nėra.</text:span></text:p>
      <text:p text:style-name="P965"><text:span text:style-name="T966">Dėl penktojo straipsnio? Nėra.</text:span></text:p>
      <text:p text:style-name="P967"><text:span text:style-name="T968">Dėl šeštojo straipsnio? Nėra.</text:span></text:p>
      <text:p text:style-name="P969"><text:span text:style-name="T970">Dėl septintojo straipsnio? Nėra.</text:span></text:p>
      <text:p text:style-name="P971"><text:span text:style-name="T972">Dėl aštuntojo straipsnio</text:span><text:span text:style-name="T973">? Nėra.</text:span></text:p>
      <text:p text:style-name="P974"><text:span text:style-name="T975">Dėl devintojo straipsnio, antro skirsnio? Nėra.</text:span></text:p>
      <text:p text:style-name="P976"><text:span text:style-name="T977">Dėl dešimtojo straipsnio? Nėra.</text:span></text:p>
      <text:p text:style-name="P978"><text:span text:style-name="T979">Dėl vienuoliktojo straipsnio? Nėra.</text:span></text:p>
      <text:p text:style-name="P980"><text:span text:style-name="T981">Dėl dvyliktojo straipsnio? Nėra.</text:span></text:p>
      <text:p text:style-name="P982"><text:span text:style-name="T983">Dėl tryliktojo straipsnio? Deputatas V. Kačinskas? Dėl tryliktojo straipsnio? Nėra.</text:span></text:p>
      <text:p text:style-name="P984"><text:span text:style-name="T985">Dėl keturiolikt</text:span><text:span text:style-name="T986">ojo straipsnio deputatas V. Kačinskas.</text:span></text:p>
      <text:p text:style-name="P987"><text:span text:style-name="T988">V. KAČINSKAS</text:span><text:span text:style-name="T989">. Aš buvau pateikęs tas pastabas, kada jos buvo renkamos, komisija turėjo jas gauti. Bet aš visiškai negirdėjau, kad apie jas būtų kalbėta. Mano formuluotė, kurią siūliau, buvo parengta Šiaulių miesto savi</text:span><text:span text:style-name="T990">valdybės socialinių reikalų komisijoje. ,,Globos ir rūpybos zoninės įstaigos, pansionatai išlaikomi iš valstybės, o vietinės įstaigos — iš savivaldybių biudžetų”. Aš siūlau tokią formuluotę.</text:span></text:p>
      <text:p text:style-name="P991"><text:span text:style-name="T992">PIRMININKAS.</text:span><text:span text:style-name="T993"><text:s/>Taip, ką pranešėjas?</text:span></text:p>
      <text:p text:style-name="P994"><text:span text:style-name="T995">A. ŠIMĖNAS</text:span><text:span text:style-name="T996">.</text:span><text:span text:style-name="T997"><text:s/></text:span><text:span text:style-name="T998">Priimtina.</text:span></text:p>
      <text:p text:style-name="P999"><text:span text:style-name="T1000">PIRMININ</text:span><text:span text:style-name="T1001">KAS.</text:span><text:span text:style-name="T1002"><text:s/>Priimtina, taip? Vadinasi, dėl keturioliktojo straipsnio nėra, deputato V. Kačinsko pasiūlyta priimtina šito straipsnio redakcija. Jūs dar gal pakartokite, deputate Kačinskai, šito straipsnio redakciją.</text:span></text:p>
      <text:p text:style-name="P1003"><text:span text:style-name="T1004">V. KAČINSKAS</text:span><text:span text:style-name="T1005">. Jeigu atidžiai skaitysite, tai, ma</text:span><text:span text:style-name="T1006">tote, taip ir parašyta: ,,Globos ir rūpybos įstaigos, pansionatai išlaikomi iš valstybės ir savivaldybės biudžetų priklausomai nuo jų pavaldumo”. Tai jeigu valstybės — taip, o jeigu savivaldybės — taip. Praktiškai tas ir yra, bet aiškesnė būtų ta formuluot</text:span><text:span text:style-name="T1007">ė. Aš taip pat įžiūriu nedidelį, bet tam tikrą skirtumą: čia yra įvesta sąvokos ,,zoninės” ir ..vietinės”.</text:span></text:p>
      <text:p text:style-name="P1008"><text:span text:style-name="T1009">PIRMININKAS.</text:span><text:span text:style-name="T1010"><text:s/>Jūsų formuluotė priimta, jūs ją dar kartą pakartokite, kad deputatai įsimintų.</text:span></text:p>
      <text:p text:style-name="P1011"><text:span text:style-name="T1012">V.</text:span><text:span text:style-name="T1013"><text:s/></text:span><text:span text:style-name="T1014">KAČINSKAS.</text:span><text:span text:style-name="T1015"><text:s/>Gerai, galiu. ,,Globos ir rūpybos zoninės į</text:span><text:span text:style-name="T1016">staigos, pansionatai išlaikomi iš valstybės, o vietinės įstaigos — iš savivaldybių biudžetų”.</text:span></text:p>
      <text:p text:style-name="P1017"><text:span text:style-name="T1018">PIRMININKAS.</text:span><text:span text:style-name="T1019"><text:s/>Ačiū. Ministre, jūs norėjote dėl šito? Prašau.</text:span></text:p>
      <text:p text:style-name="P1020"><text:span text:style-name="T1021">A. DOBRAVOLSKAS</text:span><text:span text:style-name="T1022">. Aš pritariu šitam pasiūlymui, bet žinokite, jeigu atsiras vietinės įstaigos prie para</text:span><text:span text:style-name="T1023">pijų, prie įmonių ir bus savivaldybių išlaikomos, kažin ar bus geriau savivaldybėms?<text:s/></text:span></text:p>
      <text:p text:style-name="P1024"><text:span text:style-name="T1025">Pagal pavaldumą tai viskas aišku.</text:span></text:p>
      <text:p text:style-name="P1026"><text:span text:style-name="T1027">PIRMININKAS.</text:span><text:span text:style-name="T1028"><text:s/>Dėl penkioliktojo straipsnio? Nėra pastabų.</text:span></text:p>
      <text:p text:style-name="P1029"><text:span text:style-name="T1030">Dėl šešioliktojo straipsnio? Nėra.</text:span></text:p>
      <text:p text:style-name="P1031">Dėl septynioliktojo straipsnio yra pateikta<text:s/>deputato A. Žalio formuluotė, t. y. nuo Savivaldybių reikalų komisijos ir yra projekto autorių.</text:p>
      <text:p text:style-name="P1032"><text:span text:style-name="T1033">PIRMININKAS.</text:span><text:span text:style-name="T1034"><text:s/>Deputatas A. Taurantas, jūs dėl šito?</text:span></text:p>
      <text:p text:style-name="P1035"><text:span text:style-name="T1036">A. TAURANTAS</text:span><text:span text:style-name="T1037">. Aš siūlyčiau pirmiausia balsuoti deputato A. Žalio pateiktą variantą ir pasilikti teisę dar ats</text:span><text:span text:style-name="T1038">kirai balsuoti dėl socialinio draudimo įstaigos pavadinimo, kuris būtų tiek A. Žalio formuluotėje, tiek pateiktame projekte. Tai reiktų išspręsti vėliau, atskiru balsavimu.</text:span></text:p>
      <text:p text:style-name="P1039"><text:span text:style-name="T1040">PIRMININKAS.</text:span><text:span text:style-name="T1041"><text:s/>Taigi deputatas A. Žalys pateikė Savivaldybių reikalų komisijos pasiūl</text:span><text:span text:style-name="T1042">ymą dėl 17 straipsnio redakcijos. Aš dar kartą noriu deputatams priminti, jis skamba taip: ,,Vyriausioji valstybinio socialinio draudimo valdyba prie Socialinės apsaugos ministerijos ir jos teritoriniai organai, kurie yra kartu ir savivaldybių valdybų skyr</text:span><text:span text:style-name="T1043">iai, vykdo Valstybinio socialinio draudimo įstatymo numatytas priemones, teikia pasiūlymus savivaldybėms dėl šio įstatymo 18 straipsnio įgyvendinimo bei Vyriausybei pavedus atlieka šio įstatymo 12, o savivaldybių sprendimu— 18 straipsnyje numatytų išmokų s</text:span><text:span text:style-name="T1044">kyrimą ir mokėjimą”. Tai pirmoji 17 straipsnio redakcija. Pagal esamą praktiką mes turime balsuoti, ar tokia redakcija priimtina, ar ne. Kas už Savivaldybių reikalų komisijos pasiūlytą 17 straipsnio redakciją, prašau balsuoti. Kas už? Gerbiamieji deputatai</text:span><text:span text:style-name="T1045">, gerbiamasis deputate Genzeli, deputate Motieka! Vyksta balsavimas, ar jūs dalyvaujate balsavime, ar ne?</text:span></text:p>
      <text:p text:style-name="P1046"><text:span text:style-name="T1047">BALSŲ SKAIČIUOTOJAS</text:span><text:span text:style-name="T1048">. 65.</text:span></text:p>
      <text:p text:style-name="P1049"><text:span text:style-name="T1050">PIRMININKAS</text:span><text:span text:style-name="T1051">. Kas prieš?</text:span></text:p>
      <text:p text:style-name="P1052"><text:span text:style-name="T1053">BALSŲ SKAIČIUOTOJAS</text:span><text:span text:style-name="T1054">. 9.</text:span></text:p>
      <text:p text:style-name="P1055"><text:span text:style-name="T1056">PIRMININKAS.</text:span><text:span text:style-name="T1057"><text:s/>Kas susilaikė?</text:span></text:p>
      <text:p text:style-name="P1058"><text:span text:style-name="T1059">BALSŲ SKAIČIUOTOJAS</text:span><text:span text:style-name="T1060">. 3.</text:span></text:p>
      <text:p text:style-name="P1061"><text:span text:style-name="T1062">PIRMININKAS.</text:span><text:span text:style-name="T1063"><text:s/>Prašau prane</text:span><text:span text:style-name="T1064">šti, kiek salėje yra deputatų?</text:span></text:p>
      <text:p text:style-name="P1065"><text:span text:style-name="T1066">BALSŲ SKAIČIUOTOJAS</text:span><text:span text:style-name="T1067">. 88.</text:span></text:p>
      <text:p text:style-name="P1068"><text:span text:style-name="T1069">PIRMININKAS</text:span><text:span text:style-name="T1070">. 88. Nepriimta. Vadinasi, lieka projekto redakcija. Balsuosime už projekto variantą, vėl už visą straipsnį. Taip, deputatas A. Taurantas.</text:span></text:p>
      <text:p text:style-name="P1071"><text:span text:style-name="T1072">A.</text:span><text:span text:style-name="T1073"><text:s/></text:span><text:span text:style-name="T1074">TAURANTAS.</text:span><text:span text:style-name="T1075"><text:s/>Aš supratau pranešėjo poziciją, kad<text:s/></text:span><text:span text:style-name="T1076">jisai priima mano pasiūlytą redakciją ir noriu pakartoti, kad mes neįteisintumėm įstatymu kitų valstybės institucijų ir turėtų būti minima tiktai Socialinės apsaugos ministerija. O redakciją siūlyčiau tokią: ,,Socialinės apsaugos ministerija ir Vyriausybės</text:span><text:span text:style-name="T1077"><text:s/>numatyta tvarka akredituotos socialinio draudimo įstaigos vykdo Valstybinio socialinio draudimo įstatyme numatytas priemones ir t.t.” Antroji pastraipa šiuo atveju nereikalinga.</text:span></text:p>
      <text:p text:style-name="P1078"><text:span text:style-name="T1079">K. GRINIUS</text:span><text:span text:style-name="T1080">. Norėčiau Vyriausybės nuomonės.</text:span></text:p>
      <text:p text:style-name="P1081"><text:span text:style-name="T1082">A. DOBRAVOLSKAS</text:span><text:span text:style-name="T1083">. Aš tik norėčiau s</text:span><text:span text:style-name="T1084">užinoti, kas čia perskaityta, čia jau visas pasiūlymas, ar ne? Visas pasiūlymas: ,,Nustatyta tvarka akredituotos įstaigos”, taip?</text:span></text:p>
      <text:p text:style-name="P1085"><text:span text:style-name="T1086">PIRMININKAS</text:span><text:span text:style-name="T1087">. Trečia redakcija šito straipsnio.</text:span></text:p>
      <text:p text:style-name="P1088"><text:span text:style-name="T1089">A. DOBRAVOLSKAS</text:span><text:span text:style-name="T1090">. Viskas tvarkoj. Tai lieka taip, kaip susitarę.</text:span></text:p>
      <text:p text:style-name="P1091"><text:span text:style-name="T1092">PIRMININKAS.</text:span><text:span text:style-name="T1093"><text:s/>Ta</text:span><text:span text:style-name="T1094">i projekto autoriai.</text:span></text:p>
      <text:p text:style-name="P1095"><text:span text:style-name="T1096">A.<text:s/></text:span><text:span text:style-name="T1097">ŠIMĖNAS</text:span><text:span text:style-name="T1098">.<text:s/></text:span><text:span text:style-name="T1099">Jeigu Vyriausybė neprieštarauja, mes tai jau anksčiau davėm sutikimą.</text:span></text:p>
      <text:p text:style-name="P1100"><text:span text:style-name="T1101">PIRMININKAS.</text:span><text:span text:style-name="T1102"><text:s/>Taip, tai priimama dabar jau trečia deputato A. Tauranto formuluotė. Gerbiamasis deputate Taurantai, dar sykį pakartokite. Ir ar tai bus vis</text:span><text:span text:style-name="T1103">as straipsnis, ar tik pirma dalis?</text:span></text:p>
      <text:p text:style-name="P1104"><text:span text:style-name="T1105">A. TAURANTAS</text:span><text:span text:style-name="T1106">. Aš siūlau tada, kad priėmus šitą redakciją, antroji dalis nereikalinga. Ten minima, kad gali ir kitos. Aš iš karto tuoj pat ir sujungiau.</text:span></text:p>
      <text:p text:style-name="P1107"><text:span text:style-name="T1108">PIRMININKAS</text:span><text:span text:style-name="T1109">. Taip, prašau.</text:span></text:p>
      <text:p text:style-name="P1110"><text:span text:style-name="T1111">A. TAURANTAS</text:span><text:span text:style-name="T1112">. Ir dar kartą kartoju tokiu a</text:span><text:span text:style-name="T1113">tveju visą straipsnį: ,,Socialinės apsaugos ministerija ir Vyriausybės nustatyta tvarka akredituotos socialinio draudimo įstaigos vykdo valstybinio socialinio draudimo įstatyme numatomas priemones bei, Vyriausybei pavedus, atlieka šio įstatymo 12 straipsny</text:span><text:span text:style-name="T1114">je numatytų išmokų skyrimą ir mokėjimą”. Viskas.</text:span></text:p>
      <text:p text:style-name="P1115"><text:span text:style-name="T1116">PIRMININKAS</text:span><text:span text:style-name="T1117">. O kokia būtų Savivaldybių reikalų komisijos nuomonė? Jie siūlė savo redakciją. Pritariate tokiai redakcijai?</text:span></text:p>
      <text:p text:style-name="P1118"><text:span text:style-name="T1119">BALSAS IŠ<text:s/></text:span><text:span text:style-name="T1120">SALĖS</text:span><text:span text:style-name="T1121">.<text:s/></text:span><text:span text:style-name="T1122">Kad jų ten nenubalsavo, ką jie siūlė.</text:span></text:p>
      <text:p text:style-name="P1123"><text:span text:style-name="T1124">PIRMININKAS.</text:span><text:span text:style-name="T1125"><text:s/>Na, gal dar kokią</text:span><text:span text:style-name="T1126"><text:s/>turi.</text:span></text:p>
      <text:p text:style-name="P1127"><text:span text:style-name="T1128">A. ŽALYS</text:span><text:span text:style-name="T1129">. Ne. Man tai, pavyzdžiui, neaišku. Pagal šitą formuluotę neaiški visgi savivaldybių funkcija, jų vaidmuo. Kaip čia, iš viso aš nelabai supratau.</text:span></text:p>
      <text:p text:style-name="P1130"><text:span text:style-name="T1131">A. TAURANTAS</text:span><text:span text:style-name="T1132">. Aš deputatui A. Žaliui sakiau, kad aš pritariu savivaldybių vaidmeniui, bet šiuo<text:s/></text:span><text:span text:style-name="T1133">atveju nebuvo nubalsuota. Tuomet bent šitokia pataisa reikalinga. Aš esu taip pat konsultavęsis su savivaldybių atstovais, bent jau su Kauno. Jie pritaria, kad bent minimali pataisa reikalinga, bent tokia, kaip aš dabar čia išdėsčiau.</text:span></text:p>
      <text:p text:style-name="P1134"><text:span text:style-name="T1135">PIRMININKAS.</text:span><text:span text:style-name="T1136"><text:s/>Deputatė</text:span><text:span text:style-name="T1137"><text:s/>R. Rastauskienė.</text:span></text:p>
      <text:p text:style-name="P1138"><text:span text:style-name="T1139">R. RASTAUSKIENĖ</text:span><text:span text:style-name="T1140">. Aš manau, kad tai yra vienas svarbiausių klausimų, atitinkantis mūsų daugelio čia deputatų nuostatą socialinės rūpybos reikalais. Dėl to tik 88 deputatų dalyvavimas ir bent jų absoliučios daugumos pritarimas rodo, kad šit</text:span><text:span text:style-name="T1141">ai Savivaldybių reikalų komisijos pataisai iš esmės yra pritariama. Tačiau balsuoti dėl tokio svarbaus įstatymo tada, kada nėra kvorumo, manau, nėra labai logiška. Todėl prašau, kad bent jau dėl šito straipsnio būtų balsuojama tada, kada bus kvorumas ir ga</text:span><text:span text:style-name="T1142">lėsime galutinį variantą priimti visiškai neabejodami, kad nepadarėme klaidos.</text:span></text:p>
      <text:p text:style-name="P1143"><text:span text:style-name="T1144">PIRMININKAS</text:span><text:span text:style-name="T1145">. Tai jūs siūlote grįžti prie šito klausimo? Tuomet jūsų pasiūlymą mes galėsime apsvarstyti, kai apsvarstysime visus straipsnius. Šiuo metu projekto 17 straipsnio red</text:span><text:span text:style-name="T1146">akcija lieka tokia, kokią pateikė autoriai. Atsiprašau, gerbiamojo deputato A. Tauranto pasiūlyta redakcija, kurią priima ir projekto autoriai. Taip, ir dėl 18 straipsnio kokių yra pastabų? Nėra. Dėl 17 straipsnio? Taip. Ir dėl 20 straipsnio? Nėra. Dėl kit</text:span><text:span text:style-name="T1147">ų nėra.</text:span></text:p>
      <text:p text:style-name="P1148"><text:span text:style-name="T1149">Deputatė R. Rastauskienė mums pasiūlė grįžti prie 17 straipsnio tuo motyvu, kad priimant šitą straipsnį, nors už Savivaldybių reikalų komisijos redakciją balsavo 60 su viršum deputatų, bet salėje nesant kvorumo, esant tik 88 deputatams, redakcija n</text:span><text:span text:style-name="T1150">ebuvo priimta. Todėl mums dabar reikia nuspręsti, ką mes darysime su tokiu deputatės R. Rastauskienė pasiūlymu?</text:span></text:p>
      <text:p text:style-name="P1151"><text:span text:style-name="T1152">A. ŠIMĖNAS</text:span><text:span text:style-name="T1153">. Gal galima?</text:span></text:p>
      <text:p text:style-name="P1154"><text:span text:style-name="T1155">PIRMININKAS.</text:span><text:span text:style-name="T1156"><text:s/>Prašau, pranešėjas.</text:span></text:p>
      <text:p text:style-name="P1157"><text:span text:style-name="T1158">A. ŠIMĖNAS.</text:span><text:span text:style-name="T1159"><text:s/>Čia mes tokį įdomų sprendimą priimsim. Jeigu kažkas kažkam nepatinka, tai i</text:span><text:span text:style-name="T1160">mamės keisti balsavimo tvarką, iš karto anuliuoti balsavimą — taip elgdamiesi mes nerimtai atrodom. Nubalsavom už 17 straipsnį, dauguma mūsų priėmėm. Dabar vėl imsime jaukti tas visas redakcijas dėl to, kad kažkas kažkam, kažkokios formuluotės užkliūva. Si</text:span><text:span text:style-name="T1161">ūlyčiau balsuoti už įstatymą, o toliau, jeigu jisai bus nepriimtas, tai tada vėl padirbėsim kokį mėnesį kitą, vadinasi, toliau jau spręsime po Naujųjų metų.</text:span></text:p>
      <text:p text:style-name="P1162"><text:span text:style-name="T1163">PIRMININKAS.</text:span><text:span text:style-name="T1164"><text:s/>Dėl visų kitų straipsnių nėra jokių nesutarimų, išskyrus vieną straipsnį. Tai deputata</text:span><text:span text:style-name="T1165">s V. Kačinskas, ar deputatas A. Žalys dėl šito deputatės pasiūlymo?</text:span></text:p>
      <text:p text:style-name="P1166"><text:span text:style-name="T1167">A.ŽALYS</text:span><text:span text:style-name="T1168">. Aš labai norėčiau prašyti deputatus pritarti gerbiamajai deputatei R. Rastauskienei, nes matome, kad iš 88 esančių deputatų, 65 balsavo už Savivaldybių reikalų komisijos pateiktą<text:s/></text:span><text:span text:style-name="T1169">17 straipsnio redakciją ir tik 9 prieš. Tai tikrai čia nebūtų jokios logikos, jeigu mes, esant štai tokiam balsų santykiui, nepalauktumėm ketvirtadienio, kad būtų reikiamas kvorumas.</text:span></text:p>
      <text:p text:style-name="P1170"><text:span text:style-name="T1171">PIRMININKAS.</text:span><text:span text:style-name="T1172"><text:s/>Tai norint tęsti kitų deputatų motyvų išklausymą reikėtų, ka</text:span><text:span text:style-name="T1173">d balsų skaičiavimo komisija patikrintų, kiek salėje yra deputatų, kad žinotumėm, ar mes galime šitą ginčą išspręsti, ar ne. Deputatė N. Ambrazaitytė.<text:s/></text:span></text:p>
      <text:p text:style-name="P1174"><text:span text:style-name="T1175">N. AMBRAZAITYTĖ.</text:span><text:span text:style-name="T1176"><text:s/>Kadangi dabar grįžtame atgal, aš norėčiau pranešėjo paklausti dar dėl vieno straipsnio,</text:span><text:span text:style-name="T1177"><text:s/>ar galima? Dėl 12 straipsnio, kuriam nėra pataisos. Aš kažkada savivaldybėse apie tai kalbėjau.</text:span></text:p>
      <text:p text:style-name="P1178"><text:span text:style-name="T1179">PIRMININKAS.</text:span><text:span text:style-name="T1180"><text:s/>Visi kiti straipsniai jau priimti, tiktai dėl 17 mes grįšime. Tikriau sakant, mes svarstome, ar grįžti. Mes dar nenutarę grįžti.</text:span></text:p>
      <text:p text:style-name="P1181"><text:span text:style-name="T1182">A. ŠIMĖNAS</text:span><text:span text:style-name="T1183">. Kažka</text:span><text:span text:style-name="T1184">ip keista: nubalsavome už straipsnį, o dabar svarstome, ar prie jo grįžti. Tai reikėjo nebalsuoti už 17 straipsnį. Dabar jau priėmėm, balsų dauguma straipsnis jau priimtas.</text:span></text:p>
      <text:p text:style-name="P1185"><text:span text:style-name="T1186">PIRMININKAS</text:span><text:span text:style-name="T1187">. Deputatas A. Abišala, prašau.</text:span></text:p>
      <text:p text:style-name="P1188"><text:span text:style-name="T1189">A. ABIŠALA</text:span><text:span text:style-name="T1190">. Aš norėčiau pirmiausia išgir</text:span><text:span text:style-name="T1191">sti balsų skaičiavimo grupės pranešimą.</text:span></text:p>
      <text:p text:style-name="P1192"><text:span text:style-name="T1193">BALSŲ SKAIČIUOTOJAS</text:span><text:span text:style-name="T1194">. 86. <text:s text:c="15"/></text:span></text:p>
      <text:p text:style-name="P1195"><text:span text:style-name="T1196">A. ABIŠALA</text:span><text:span text:style-name="T1197"><text:s/>Taip pat norėčiau paskelbti, kad mažiausia keturi deputatai: deputatas S. G. Ilgūnas, deputatas M. Stakvilevičius, deputatas A. Degutis ir dar vienas deputatas (dab</text:span><text:span text:style-name="T1198">ar neatsimenu) išėjo, kada buvo paskelbtas balsavimas. Gal pirmininkaujantis galėtų paskelbti, kad deputatai turėtų atsirasti salėje. Vis dėlto tetrūksta ne tiek daug žmonių.</text:span></text:p>
      <text:p text:style-name="P1199"><text:span text:style-name="T1200">PIRMININKAS.</text:span><text:span text:style-name="T1201"><text:s/>Taigi visus deputatus, esančius rūmuose, kviečiu į salę, kad mes gal</text:span><text:span text:style-name="T1202">ėtume balsuoti dėl šito įstatymo projekto.</text:span></text:p>
      <text:p text:style-name="P1203"><text:span text:style-name="T1204">A. ABIŠALA</text:span><text:span text:style-name="T1205">. <text:s/>Antra, aš norėčiau pirmininko ar pranešėjo paklausti, kokia vis dėlto redakcija laikoma priimta?</text:span></text:p>
      <text:p text:style-name="P1206"><text:span text:style-name="T1207">PIRMININKAS.</text:span><text:span text:style-name="T1208"><text:s/>Šiuo metu priimta yra laikoma deputato A. Tauranto pasiūlyta redakcija.</text:span></text:p>
      <text:p text:style-name="P1209"><text:span text:style-name="T1210">A. ABIŠALA</text:span><text:span text:style-name="T1211">. Ar dep</text:span><text:span text:style-name="T1212">utatas A. Šimėnas sutinka su tokia redakcija?</text:span></text:p>
      <text:p text:style-name="P1213"><text:span text:style-name="T1214">A. ŠIMĖNAS</text:span><text:span text:style-name="T1215">. Taip, juk jau buvo ir nubalsuota. Mes nubalsavome už deputato A. Tauranto pasiūlytą 17 straipsnio redakciją. Ir aš dabar nebesuprantu: esame nubalsavę, o dabar vėl atšaukti.</text:span></text:p>
      <text:p text:style-name="P1216"><text:span text:style-name="T1217">PIRMININKAS.</text:span><text:span text:style-name="T1218"><text:s/>Mes nebalsa</text:span><text:span text:style-name="T1219">vom dėl šitos redakcijos. Deputatas A. Taurantas pateikė, pranešėjai sutiko, kiti neprieštaravo. Bet po to deputatė R. Rastauskienė pareiškė, kad reiktų grįžti tuo motyvu, jog 65 deputatai balsavo už Savivaldybių reikalų komisijos pasiūlymą, ir jis nepriim</text:span><text:span text:style-name="T1220">tas tik dėl to, kad salėje iki kvorumo trūko dviejų deputatų, o prieš balsavo tik 9 deputatai.</text:span></text:p>
      <text:p text:style-name="P1221"><text:span text:style-name="T1222">A. ABIŠALA</text:span><text:span text:style-name="T1223">. <text:s/>Mano žiniomis, dabar trūksta tik vieno deputato.</text:span></text:p>
      <text:p text:style-name="P1224"><text:span text:style-name="T1225">V. P. ANDRIUKAITIS</text:span><text:span text:style-name="T1226">. Tai dabar dar kartą suformuluokite deputato A. Tauranto pateiktą 17 straipsnio<text:s/></text:span><text:span text:style-name="T1227">redakciją, kuriai niekas neprieštaravo. Gal tada iš tikrųjų išsispręs šitas ginčas.<text:s/></text:span></text:p>
      <text:p text:style-name="P1228"><text:span text:style-name="T1229">PIRMININKAS.</text:span><text:span text:style-name="T1230"><text:s/>Išskyrus deputatą A. Žalį.</text:span></text:p>
      <text:p text:style-name="P1231"><text:span text:style-name="T1232">A. ŠIMĖNAS.</text:span><text:span text:style-name="T1233"><text:s/>Jis neprieštaravo irgi.</text:span></text:p>
      <text:p text:style-name="P1234"><text:span text:style-name="T1235">BALSŲ SKAIČIUOTOJAS</text:span><text:span text:style-name="T1236">. Salėje yra 90 deputatų.</text:span></text:p>
      <text:p text:style-name="P1237"><text:span text:style-name="T1238">A. ABIŠALA.</text:span><text:span text:style-name="T1239"><text:s/>Gerbiamieji deputatai, paprastai...</text:span></text:p>
      <text:p text:style-name="P1240"><text:span text:style-name="T1241">PI</text:span><text:span text:style-name="T1242">RMININKAS.</text:span><text:span text:style-name="T1243"><text:s/>Gerbiamieji deputatai! Salėje yra kvorumas, todėl mums reikia spręsti, ar mes grįžtame prie šito klausimo pagal deputatės R. Rastauskienė pasiūlymą, ar ne? Deputatas J. Tamulis.</text:span></text:p>
      <text:p text:style-name="P1244"><text:span text:style-name="T1245">J. TAMULIS</text:span><text:span text:style-name="T1246">. Man atrodo, kad visų pirma, jeigu iškilo toks klausimas</text:span><text:span text:style-name="T1247">, reikėtų balsuoti dėl deputato A. Tauranto pasiūlymo ir tiktai po šito balsavimo galima būtų grįžti prie to, kaip pageidauja deputatė R. Rastauskienė. Man atrodo, kad tai būtų normalu ir teisinga.</text:span></text:p>
      <text:p text:style-name="P1248"><text:span text:style-name="T1249">PIRMININKAS</text:span><text:span text:style-name="T1250">. Tai kam mums du balsavimai? Balsuoti už deput</text:span><text:span text:style-name="T1251">ato A. Tauranto pasiūlymą, o po to vėl grįžti ir perbalsuoti.</text:span></text:p>
      <text:p text:style-name="P1252"><text:span text:style-name="T1253">J. TAMULIS</text:span><text:span text:style-name="T1254">. Jeigu bus nepriimtas deputato A. Tauranto pasiūlymas.</text:span></text:p>
      <text:p text:style-name="P1255"><text:span text:style-name="T1256">V.</text:span><text:span text:style-name="T1257"><text:s/></text:span><text:span text:style-name="T1258">KAČINSKAS.</text:span><text:span text:style-name="T1259"><text:s/>Ar galima?</text:span></text:p>
      <text:p text:style-name="P1260"><text:span text:style-name="T1261">PIRMININKAS</text:span><text:span text:style-name="T1262">. Deputatas V. Kačinskas. .</text:span></text:p>
      <text:p text:style-name="P1263"><text:span text:style-name="T1264">V. KAČINSKAS</text:span><text:span text:style-name="T1265">. Kiek aš supratau, deputato A. Tauranto pasiūlymas<text:s/></text:span><text:span text:style-name="T1266">tiko ir vienai, ir kitai redakcijai. Jis buvo ir A.Žalio redakcijai priimtinas, ir priimtinas redakcijai, kuri buvo pateikta komisijos kartu su ministerijos nuomone. Esminis klausimas yra ne dėl A. Tauranto pastabos, o dėl skyrių, dėl vietinių struktūrų, b</text:span><text:span text:style-name="T1267">ūtent ,,Sodros”. Ir dėl to balsuojama. O A. Tauranto pasiūlymas lieka ir jis gali galioti.</text:span></text:p>
      <text:p text:style-name="P1268"><text:span text:style-name="T1269">PIRMININKAS.</text:span><text:span text:style-name="T1270"><text:s/>Taip, bet deputatas A. Žalys nesuprato A. Tauranto pasiūlymo savivaldybėms reikšmės. Tai gal, deputate Taurantai, jūs dar kartą perskaitykite savo siūlo</text:span><text:span text:style-name="T1271">mą redakciją ir prašau visus deputatus, ypač tuos, kurie reiškia prieštaravimus, įsiklausyti, ar priimtina tokia redakcija. Galbūt galima patobulinti ir (nors jau atėjo pertraukos laikas), mes dar galėtume išspręsti šitą klausimą. Prašau, deputate Tauranta</text:span><text:span text:style-name="T1272">i.</text:span></text:p>
      <text:p text:style-name="P1273"><text:span text:style-name="T1274">A. TAURANTAS</text:span><text:span text:style-name="T1275">. Aš supratau, kad toji redakcija buvo priimta, nes pranešėjas ir deputatai neprieštaravo. Bet aš lygiai taip pat pasisakau ir už tai, kad jeigu deputatai sutinka, reikėtų grįžti prie deputato A.Žalio formuluotės ir ją taip pat galėtumėm pat</text:span><text:span text:style-name="T1276">aisyti atitinkamu būdu. O tą formuluotę, kurią aš pasiūliau, galiu dar kartą perskaityti: ,,Socialinės apsaugos ministerija ir Vyriausybės nustatyta tvarka akredituotos socialinės draudimo įstaigos vykdo Valstybinio socialinio draudimo įstatyme numatytas p</text:span><text:span text:style-name="T1277">riemones bei, Vyriausybei pavedus, atlieka šio įstatymo 12 straipsnyje numatytų išmokų skyrimą ir mokėjimą”—visas 17 straipsnis.</text:span></text:p>
      <text:p text:style-name="P1278"><text:span text:style-name="T1279">PIRMININKAS.</text:span><text:span text:style-name="T1280"><text:s/>Tai ar yra pastabų, pataisų štai šitokiai siūlomai redakcijai? Deputatas A. Žalys.</text:span></text:p>
      <text:p text:style-name="P1281"><text:span text:style-name="T1282">A.<text:s/></text:span><text:span text:style-name="T1283">ŽALYS.</text:span><text:span text:style-name="T1284"><text:s/>Na, labai atsiprašome</text:span><text:span text:style-name="T1285">, kad čia trečią kartą reikia kalbėti, tačiau šita redakcija, kuri pateikiama, man atrodo, visiškai skiriasi nuo tos 17 straipsnio esminės redakcijos, kurią Savivaldybių reikalų komisijos vardu man teko pateikti. Ten, mūsų pateiktoje 17 straipsnio redakcij</text:span><text:span text:style-name="T1286">oje, man atrodo, viskas aišku: ir ministerijos vaidmuo, ir savivaldybių vaidmuo, ir jų funkcijos. Na, jau du kartus buvo skaityta, aš nežinau, ar reikalinga. Ar 17 straipsnio redakciją dar reikia perskaityti?</text:span></text:p>
      <text:p text:style-name="P1287"><text:span text:style-name="T1288">PIRMININKAS</text:span><text:span text:style-name="T1289">. Prašau.</text:span></text:p>
      <text:p text:style-name="P1290"><text:span text:style-name="T1291">A. ŽALYS</text:span><text:span text:style-name="T1292">. ,,Vyriausioji va</text:span><text:span text:style-name="T1293">lstybinio socialinio draudimo valdyba prie Socialinės apsaugos ministerijos ir jos teritoriniai organai, kurie yra kartu ir savivaldybių valdybų skyriai vykdo valstybinio socialinio draudimo įstatyme numatytas priemones, teikia pasiūlymus savivaldybėms dėl</text:span><text:span text:style-name="T1294"><text:s/>šio įstatymo 18 straipsnio įgyvendinimo bei, Vyriausybei pavedus, atlieka šio įstatymo 12, o savivaldybių sprendimu—18 straipsniuose numatytų išmokų skyrimą ir mokėjimą”. Jeigu yra kvorumas, tai aš prašyčiau balsuoti, nes 65 deputatai pasisakė štai už šit</text:span><text:span text:style-name="T1295">ą redakciją ir tiktai 9 — prieš.</text:span></text:p>
      <text:p text:style-name="P1296"><text:span text:style-name="T1297">A. ŠIMĖNAS</text:span><text:span text:style-name="T1298">. Galima dar pastabą?</text:span></text:p>
      <text:p text:style-name="P1299"><text:span text:style-name="T1300">PIRMININKAS.</text:span><text:span text:style-name="T1301"><text:s/>Prašau, pranešėjau.</text:span></text:p>
      <text:p text:style-name="P1302"><text:span text:style-name="T1303">A. ŠIMĖNAS</text:span><text:span text:style-name="T1304">. Jeigu jau būtų balsuojama ir dėl gerbiamojo A. Žalio pastabos, tai atkreipiu dėmesį, kad jo siūlyme yra nedidelis prieštaravimas: ,,Sodros” buvo s</text:span><text:span text:style-name="T1305">iūloma išvis neminėti, o jis savo siūlyme jau tą ,,Sodrą” pamini. Dėl to būtų prieštaravimas visų kitų įstatymo dalių atžvilgiu, nes ten visur ji jau yra pašalinta, nebevardinama. Tai, žodžiu, čia būtų tas prieštaravimas. Prieš balsuojant aš dar kartą norė</text:span><text:span text:style-name="T1306">čiau atkreipti deputatų dėmesį, kad nutarimo projekte yra nustatyta nuostata, kad visas funkcijas galės pasiimti savivaldybės ir jas vykdyti. Šito prašome nepamiršti, įstatyme yra tokia nuostata: visas akredituotas funkcijas savivaldybės galės pasiimti ir<text:s/></text:span><text:span text:style-name="T1307">vykdyti.</text:span></text:p>
      <text:p text:style-name="P1308"><text:span text:style-name="T1309">A</text:span><text:span text:style-name="T1310">.</text:span><text:span text:style-name="T1311">TAURANTAS.</text:span><text:span text:style-name="T1312"><text:s/>Noriu atkreipti gerbiamojo...</text:span></text:p>
      <text:p text:style-name="P1313"><text:span text:style-name="T1314">PIRMININKAS</text:span><text:span text:style-name="T1315">. Gerbiamasis deputate Taurantai, kalbėsime pagal susitarimą, deputatas A. Abišala anksčiau stovi.</text:span></text:p>
      <text:p text:style-name="P1316"><text:span text:style-name="T1317">A. ABIŠALA.</text:span><text:span text:style-name="T1318">Gal deputatui A. Žaliui ir Savivaldybių reikalų komisijai būtų priimtinas jungtinis</text:span><text:span text:style-name="T1319"><text:s/>variantas ir tai neprieštarautų tam, kad iš esmės priimtas 17 straipsnis, jeigu jis būtų tiktai papildytas, įrašant maždaug taip: ,,Socialinės apsaugos ministerija ir Vyriausybės nustatyta tvarka akredituotos socialinio draudimo įstaigos, taip pat ir esan</text:span><text:span text:style-name="T1320">čios prie savivaldybių, vykdo ir t.t.”<text:s/></text:span></text:p>
      <text:p text:style-name="P1321"><text:span text:style-name="T1322">PIRMININKAS.</text:span><text:span text:style-name="T1323"><text:s/>Jūs priimat? Ministras A. Dobravolskas dar norėtų.</text:span></text:p>
      <text:p text:style-name="P1324"><text:span text:style-name="T1325">A. DOBRAVOLSKAS</text:span><text:span text:style-name="T1326">. Aš norėčiau dar kartą dėl deputato A. Žalio pasiūlymo. Ten yra supainiotos visos funkcijos: ir valstybės, ir savivaldybių, ir pensijavi</text:span><text:span text:style-name="T1327">mas, ir globa, ir rūpyba. Jeigu taip painiojamos funkcijos, kodėl nebuvo kalbama, kai buvo pristatinėjama Vyriausybės programa, kai buvo socialinės reformos programa svarstoma, kur aiškiai atskirtas socialinio draudimo biudžetas nuo valstybės biudžeto? Ir<text:s/></text:span><text:span text:style-name="T1328">administruojamas jis turėtų būti atskirai. Čia norima vėl viską suplakti į krūvą. Apie tai, kad tai blogai, aš jau kalbėjau. Bet tokią politiką, aš nežinau, kas galės vykdyti, jeigu taip bus daroma.</text:span></text:p>
      <text:p text:style-name="P1329"><text:span text:style-name="T1330">PIRMININKAS.</text:span><text:span text:style-name="T1331"><text:s/>Aišku. Ar dar deputatas A. Žalys nori?</text:span></text:p>
      <text:p text:style-name="P1332"><text:span text:style-name="T1333">A. ŽA</text:span><text:span text:style-name="T1334">LYS</text:span><text:span text:style-name="T1335">. Ne, aš manau, kad deputatas A. Abišala pasiūlė tokį variantą, kuris turėtų būti tinkamas ir šitai situacijai.</text:span></text:p>
      <text:p text:style-name="P1336"><text:span text:style-name="T1337">A. ŠIMĖNAS.</text:span><text:span text:style-name="T1338"><text:s/>Gerai įsiklausius į gerbiamojo A. Abišalos pasiūlymą, atrodytų, kad jis tikrai jau buvo kažkur arti tiesos.</text:span></text:p>
      <text:p text:style-name="P1339"><text:span text:style-name="T1340">PIRMININKAS.</text:span><text:span text:style-name="T1341"><text:s/>Taigi, g</text:span><text:span text:style-name="T1342">erbiamasis deputate Abišala, dar pakartokite savo siūlomą redakciją. Jeigu pranešėjas, t. y. projekto autoriai, sutinka, mes galėtume sutarti dėl to ir balsuoti dėl viso projekto.</text:span></text:p>
      <text:p text:style-name="P1343"><text:span text:style-name="T1344">A. ABIŠALA</text:span><text:span text:style-name="T1345">. Tai yra deputato A. Tauranto pasiūlymas su papildoma pataisa: ,,</text:span><text:span text:style-name="T1346">Socialinės apsaugos ministerija ir Vyriausybės nustatyta tvarka akredituotos socialinio draudimo įstaigos, taip pat ir esančios prie savivaldybių, vykdo ir t.t.” Kitaip sakant, esmė yra ta, kad nebūtinai respublikinės draudimo įstaigos, bet gali būti ir lo</text:span><text:span text:style-name="T1347">kalinės, esančios prie savivaldybių ar kitos įstaigos.</text:span></text:p>
      <text:p text:style-name="P1348"><text:span text:style-name="T1349">PIRMININKAS.</text:span><text:span text:style-name="T1350"><text:s/>O kokia Vyriausybės atstovo pozicija dėl šio pasiūlymo?</text:span></text:p>
      <text:p text:style-name="P1351"><text:span text:style-name="T1352">A. DOBRAVOLSKAS.</text:span><text:span text:style-name="T1353"><text:s/>Aš visiškai sutinku su deputato A. Tauranto pasiūlymu, nes jisai yra korektiškas įstatymo prasme ir būtent įstatyme</text:span><text:span text:style-name="T1354"><text:s/>taip ir turėtų būti formuluojama. Tai yra įstatyminė norma, teisinė ir daugiau ten nieko nereikia, viską galima paskui daryti.</text:span></text:p>
      <text:p text:style-name="P1355"><text:span text:style-name="T1356">PIRMININKAS.</text:span><text:span text:style-name="T1357"><text:s/>Bet su tokia pataisa, kaip perskaitė deputatas A. Abišala.</text:span></text:p>
      <text:p text:style-name="P1358"><text:span text:style-name="T1359">A. ŠIMĖNAS</text:span><text:span text:style-name="T1360">. Tada greta akredituotų įsivardina ir savival</text:span><text:span text:style-name="T1361">dybės?</text:span></text:p>
      <text:p text:style-name="P1362"><text:span text:style-name="T1363">A. DOBRAVOLSKAS</text:span><text:span text:style-name="T1364">. Tas “prie savivaldybių”, man atrodo. nereikalinga, bet, jeigu jūs labai...</text:span></text:p>
      <text:p text:style-name="P1365"><text:span text:style-name="T1366">A ŠIMĖNAS</text:span><text:span text:style-name="T1367">. Taip pat, kadangi...</text:span></text:p>
      <text:p text:style-name="P1368"><text:span text:style-name="T1369">A. TAURANTAS</text:span><text:span text:style-name="T1370">. Ir tos įstaigos gali būti...</text:span></text:p>
      <text:p text:style-name="P1371"><text:span text:style-name="T1372">A. DOBRAVOLSKAS</text:span><text:span text:style-name="T1373">. Man atrodo, gera formuluotė. Gerbiamojo A. Abišalos formuluotė ti</text:span><text:span text:style-name="T1374">krai randa kompromisą.</text:span></text:p>
      <text:p text:style-name="P1375"><text:span text:style-name="T1376">PIRMININKAS</text:span><text:span text:style-name="T1377">. Aš labai prašau kalbėti po vieną. Ar dabar deputatas A. Žalys jau prieštaravimų neturi? Nėra. Taigi ir dėl 17 straipsnio redakcijos sutariame. Tada kviečiu balsuoti už visa įstatymo projektą. Kas už šitą įstatymo projekt</text:span><text:span text:style-name="T1378">ą, prašau balsuoti</text:span></text:p>
      <text:p text:style-name="P1379"><text:span text:style-name="T1380">BALSŲ SKAIČIUOTOJAS</text:span><text:span text:style-name="T1381">. 88.</text:span></text:p>
      <text:p text:style-name="P1382"><text:span text:style-name="T1383">PIRMININKAS</text:span><text:span text:style-name="T1384">. Kas prieš?</text:span></text:p>
      <text:p text:style-name="P1385"><text:span text:style-name="T1386">BALSŲ SKAIČIUOTOJAS.</text:span><text:span text:style-name="T1387"><text:s/>1.</text:span></text:p>
      <text:p text:style-name="P1388"><text:span text:style-name="T1389">PIRMININKAS.</text:span><text:span text:style-name="T1390"><text:s/>Kas susilaikė?</text:span></text:p>
      <text:p text:style-name="P1391"><text:span text:style-name="T1392">BALSŲ SKAIČIUOTOJAS.</text:span><text:span text:style-name="T1393"><text:s/>2.</text:span></text:p>
      <text:p text:style-name="P1394"> </text:p>
      <text:p text:style-name="P1395"><text:span text:style-name="T1396">Lietuvos Respublikos valstybinio socialinio aprūpinimo sistemos pagrindų įstatymo priėmimas</text:span></text:p>
      <text:p text:style-name="P1397"> </text:p>
      <text:p text:style-name="P1398"><text:span text:style-name="T1399">PIRMININKAS</text:span><text:span text:style-name="T1400">. Įst</text:span><text:span text:style-name="T1401">atymas priimtas.</text:span></text:p>
      <text:p text:style-name="P1402">Gerbiamieji deputatai, nežiūrint, kad jau pertrauka prasidėjo, siūlau balsuoti dėl nutarimo apie šio įstatymo įsigaliojimą. Taip, dėl pirmo nutarimo straipsnio nebuvo pastabų, dėl 2 — nebuvo, dėl 3 — nebuvo.</text:p>
      <text:p text:style-name="P1403"><text:span text:style-name="T1404">A.</text:span><text:span text:style-name="T1405">TAURANTAS.</text:span><text:span text:style-name="T1406"><text:s/></text:span><text:span text:style-name="T1407">Yra</text:span><text:span text:style-name="T1408">,</text:span><text:span text:style-name="T1409"><text:s/>yra. Dėl 3 yr</text:span><text:span text:style-name="T1410">a.</text:span></text:p>
      <text:p text:style-name="P1411"><text:span text:style-name="T1412">PIRMININKAS.</text:span><text:span text:style-name="T1413"><text:s/>Dėl 3 deputatas A. Taurantas.</text:span></text:p>
      <text:p text:style-name="P1414"><text:span text:style-name="T1415">A.TAURANTAS</text:span><text:span text:style-name="T1416">. Reikėtų tą pačią normą priimti, kaip ir pačiame įstatyme. Nereikia minėti, kad tai yra valstybinio socialinio draudimo įstaigos, tuo labiau kad mes įstatyme paminėjome daugiskaitoje. Čia turėtų būt</text:span><text:span text:style-name="T1417">i minima tik ministerijos — Socialinės apsaugos ministerijos.</text:span></text:p>
      <text:p text:style-name="P1418"><text:span text:style-name="T1419">PIRMININKAS.</text:span><text:span text:style-name="T1420"><text:s/>Reikėtų suderinti su įstatymo terminologija.</text:span></text:p>
      <text:p text:style-name="P1421"><text:span text:style-name="T1422">A.TAURANTAS.</text:span><text:span text:style-name="T1423"><text:s/>Socialinės apsaugos ministerija.</text:span></text:p>
      <text:p text:style-name="P1424"><text:span text:style-name="T1425">PIRMININKAS.</text:span><text:span text:style-name="T1426"><text:s/>Taip, gerai. Projekto autoriai priima šitą. Dėl 4 straipsnio?</text:span></text:p>
      <text:p text:style-name="P1427"><text:span text:style-name="T1428">A.TAURANTAS</text:span><text:span text:style-name="T1429">. Ka</text:span><text:span text:style-name="T1430">dangi labai greitai pranešėjas pasakė, aš nespėjau. Lygiai tas pat yra ir 2 straipsnyje.</text:span></text:p>
      <text:p text:style-name="P1431"><text:span text:style-name="T1432">PIRMININKAS</text:span><text:span text:style-name="T1433">. Gerai, sutinka rengėjai kartu su Vyriausybe šitą pataisyti? Gerbiamojo A. Tauranto pataisa priimama. Dėl 5? Nėra. Taigi tada kas už šitą nutarimą, prašau<text:s/></text:span><text:span text:style-name="T1434">balsuoti. Kas už?</text:span></text:p>
      <text:p text:style-name="P1435"><text:span text:style-name="T1436">BALSŲ</text:span><text:span text:style-name="T1437"><text:s/></text:span><text:span text:style-name="T1438">SKAIČIUOTOJAS.</text:span><text:span text:style-name="T1439"><text:s/>84.</text:span></text:p>
      <text:p text:style-name="P1440"><text:span text:style-name="T1441">PIRMININKAS</text:span><text:span text:style-name="T1442">. Kas prieš?</text:span></text:p>
      <text:p text:style-name="P1443"><text:span text:style-name="T1444">BALSŲ SKAIČIUOTOJAS</text:span><text:span text:style-name="T1445">. 1.</text:span></text:p>
      <text:p text:style-name="P1446"><text:span text:style-name="T1447">PIRMININKAS</text:span><text:span text:style-name="T1448">. Kas susilaikė?</text:span></text:p>
      <text:p text:style-name="P1449"><text:span text:style-name="T1450">BALSŲ SKAIČIUOTOJAS.</text:span><text:span text:style-name="T1451"><text:s/>2.</text:span></text:p>
      <text:p text:style-name="P1452"> </text:p>
      <text:p text:style-name="P1453"><text:span text:style-name="T1454">Lietuvos Respublikos Aukščiausiosios Tarybos nutarimo “Dėl Lietuvos Respublikos socialinio aprūpinimo sistemos<text:s/></text:span><text:span text:style-name="T1455">pagrindų įstatymo įsigaliojimo” priėmimas</text:span></text:p>
      <text:p text:style-name="P1456"> </text:p>
      <text:p text:style-name="P1457"><text:span text:style-name="T1458">PIRMININKAS.</text:span><text:span text:style-name="T1459"><text:s/>Nutarimas priimtas. Skelbiama pertrauka iki 17 val. 20 min. Gerbiamieji deputatai, labai prašau punktualiai rinktis, nes laukia Vidaus reikalų ministerijos atstovai ir mums dar daug klausimų reikia s</text:span><text:span text:style-name="T1460">pręsti. <text:s text:c="2"/></text:span></text:p>
      <text:p text:style-name="P1461"><text:span text:style-name="T1462"><text:s text:c="7"/></text:span></text:p>
      <text:p text:style-name="P1463"><text:span text:style-name="T1464">Pertrauka</text:span></text:p>
      <text:p text:style-name="P1465"> </text:p>
      <text:p text:style-name="P1466"><text:span text:style-name="T1467">PIRMININKAS (A. A. ABIŠALA</text:span><text:span text:style-name="T1468">). Gerbiamieji deputatai, tęsiame posėdį. Penktasis darbotvarkės klausimas — dėl Lietuvos Respublikos Aukščiausiosios Tarybos nutarimo ,,Dėl karinių paradų rengimo Lietuvoje” projekto. Pranešėjas—Kra</text:span><text:span text:style-name="T1469">što apsaugos ir vidaus reikalų komisijos pirmininkas, deputatas Z. Vaišvila. Prašom, gerbiamasis deputate Vaišvila.</text:span></text:p>
      <text:p text:style-name="P1470"> </text:p>
      <text:p text:style-name="P1471"><text:span text:style-name="T1472">Krašto apsaugos ir vidaus reikalų nuolatinės komisijos deputato Z. Vaišvilos pranešimas apie nutarimo “Dėl karinių paradų rengimo Lietuvos</text:span><text:span text:style-name="T1473"><text:s/>Respublikoje” projektą</text:span></text:p>
      <text:p text:style-name="P1474"> </text:p>
      <text:p text:style-name="P1475"><text:span text:style-name="T1476">Z. VAIŠVILA</text:span><text:span text:style-name="T1477">. Gerbiamieji pirmininkai, gerbiamieji deputatai! Dėl nutarimo apie karinio parado rengimą Lietuvoje pirmojo projekto gautas vienas vienintelis atsiliepimas, kad reikia fiksuoti nutarimo įsigaliojimo dieną, tai yra siūl</text:span><text:span text:style-name="T1478">oma papildyti nutarimą trečiuoju punktu, kad šis nutarimas įsigalioja nuo jo priėmimo dienos — atidėlioti, kaip suprantate, nelabai reikėtų. Taigi pasiūlymai tik tokie, jeigu yra salėje kvorumas, galima siūlyti balsuoti.</text:span></text:p>
      <text:p text:style-name="P1479"><text:span text:style-name="T1480">BALSŲ SKAIČIUOTOJAS</text:span><text:span text:style-name="T1481">. Kvorumo nėra.</text:span></text:p>
      <text:p text:style-name="P1482"><text:span text:style-name="T1483">PIRMININKAS.</text:span><text:span text:style-name="T1484"><text:s/>Ar deputatas Z. Vaišvila galėtų perskaityti nutarimo projektą su ta pastaba, kuri priimama?</text:span></text:p>
      <text:p text:style-name="P1485"><text:span text:style-name="T1486">Z. VAIŠVILA</text:span><text:span text:style-name="T1487">. ,,Aukščiausioji Taryba nutaria:</text:span></text:p>
      <text:p text:style-name="P1488">1. Nustatyti, kad kariniai paradai Lietuvos Respublikoje gali būti rengiami tik Lietuvos Respublikos Aukščiausiosios Tarybos Prezidiumo leidimu.</text:p>
      <text:p text:style-name="P1489">2. Lietuvos Respublikos Aukščiausiosios Tarybos Prezidiumas sprendimą dėl šių paradų leidimo priima pagal miestų ir rajonų valdybų teikimus”.</text:p>
      <text:p text:style-name="P1490"><text:span text:style-name="T1491">Ir, kaip jau minėjau, trečias punktas dėl nutarimo įsigaliojimo nuo jo priė</text:span><text:span text:style-name="T1492">mimo dienos.</text:span></text:p>
      <text:p text:style-name="P1493"><text:span text:style-name="T1494">PIRMININKAS.</text:span><text:span text:style-name="T1495"><text:s/>Ar kas nors turi pastabų tokiam nutarimui? Deputatas E. Vilkas turi, prašom.</text:span></text:p>
      <text:p text:style-name="P1496"><text:span text:style-name="T1497">E. VILKAS</text:span><text:span text:style-name="T1498">. Aš tik norėjau paklausti. Kaip bus, jeigu jie eis nesiklausę?</text:span></text:p>
      <text:p text:style-name="P1499"><text:span text:style-name="T1500">Z. VAIŠVILA</text:span><text:span text:style-name="T1501">. Kaip bus? Tikiuosi, kad mūsų teisėsaugos organai užfiksuos šituos p</text:span><text:span text:style-name="T1502">ažeidimus, įvertins pagal mūsų įstatymus ir panaudos ten, kur reikia arba net ir patrauks atitinkamus pareigūnus įstatymu numatyton atsakomybėn.</text:span></text:p>
      <text:p text:style-name="P1503"><text:span text:style-name="T1504">PIRMININKAS.</text:span><text:span text:style-name="T1505"><text:s/>Ar balsų skaičiavimo grupė suskaičiavo esančius salėje deputatus?</text:span></text:p>
      <text:p text:style-name="P1506"><text:span text:style-name="T1507">BALSŲ SKAIČIUOTOJAS</text:span><text:span text:style-name="T1508">. Perskaičiuo</text:span><text:span text:style-name="T1509">jame dabar antrą sykį.</text:span></text:p>
      <text:p text:style-name="P1510"><text:span text:style-name="T1511">PIRMININKAS</text:span><text:span text:style-name="T1512">. Deputatas P. Vaitiekūnas, prašome.</text:span></text:p>
      <text:p text:style-name="P1513"><text:span text:style-name="T1514">P. VAITIEKŪNAS</text:span><text:span text:style-name="T1515">. Paklausti galima, taip? Koks šito nutarimo tikslas?</text:span></text:p>
      <text:p text:style-name="P1516"><text:span text:style-name="T1517">Z. VAIŠVILA</text:span><text:span text:style-name="T1518">. Atsiprašau, jūs buvote penktadienį?</text:span></text:p>
      <text:p text:style-name="P1519"><text:span text:style-name="T1520">P. VAITIEKŪNAS</text:span><text:span text:style-name="T1521">. Nebuvau, mano kaltė.</text:span></text:p>
      <text:p text:style-name="P1522"><text:span text:style-name="T1523">Z. VAIŠVILA</text:span><text:span text:style-name="T1524">. Tektų kartotis, ga</text:span><text:span text:style-name="T1525">liu jums atskirai pasakyti.</text:span></text:p>
      <text:p text:style-name="P1526"><text:span text:style-name="T1527">P</text:span><text:span text:style-name="T1528">.<text:s/></text:span><text:span text:style-name="T1529">VAITIEKŪNAS.</text:span><text:span text:style-name="T1530"><text:s/>Nereikia.<text:s/></text:span></text:p>
      <text:p text:style-name="P1531"><text:span text:style-name="T1532">BALSŲ SKAIČIUOTOJAS</text:span><text:span text:style-name="T1533">. 75.</text:span></text:p>
      <text:p text:style-name="P1534"><text:span text:style-name="T1535">PIRMININKAS.</text:span><text:span text:style-name="T1536"><text:s/>Ar yra prieštaraujančiųjų šiam nutarimo projektui? Prašom pasiruošti balsuoti. Prašome pakelti mandatus, kas už. Gerbiamieji deputatai, ar jūs atkreipėte dėmesį, k</text:span><text:span text:style-name="T1537">ad mes balsuojame? Gerbiamasis deputate Jurgeli ir gerbiamasis deputate Survila! Aš labai norėčiau vis dėlto, kad jūs atkreiptumėte dėmesį, jog yra balsuojama. Prašom nuleisti.</text:span></text:p>
      <text:p text:style-name="P1538"><text:span text:style-name="T1539">BALSŲ SKAIČIUOTOJAS</text:span><text:span text:style-name="T1540">. 69.</text:span></text:p>
      <text:p text:style-name="P1541"><text:span text:style-name="T1542">PIRMININKAS.</text:span><text:span text:style-name="T1543"><text:s/>Kas prieš?</text:span></text:p>
      <text:p text:style-name="P1544"><text:span text:style-name="T1545">BALSŲ SKAIČIUOTOJAS</text:span><text:span text:style-name="T1546">. Nėra.</text:span></text:p>
      <text:p text:style-name="P1547"><text:span text:style-name="T1548">PIR</text:span><text:span text:style-name="T1549">MININKAS.</text:span><text:span text:style-name="T1550"><text:s/>Kas susilaikė?</text:span></text:p>
      <text:p text:style-name="P1551"><text:span text:style-name="T1552">BALSŲ SKAIČIUOTOJAS</text:span><text:span text:style-name="T1553">. 2.</text:span></text:p>
      <text:p text:style-name="P1554"><text:span text:style-name="T1555">PIRMININKAS</text:span><text:span text:style-name="T1556">. Balsų dauguma nutarimas priimtas.</text:span></text:p>
      <text:p text:style-name="P1557"><text:span text:style-name="T1558">BALSŲ SKAIČIUOTOJAS</text:span><text:span text:style-name="T1559">. Atsiprašom, susilaikė 4.</text:span></text:p>
      <text:p text:style-name="P1560"> </text:p>
      <text:h text:style-name="P1561" text:outline-level="4">Nutarimo priėmimas</text:h>
      <text:p text:style-name="P1562"> </text:p>
      <text:p text:style-name="P1563"><text:span text:style-name="T1564">PIRMININKAS</text:span><text:span text:style-name="T1565">. Ačiū. Nutarimas priimtas.</text:span></text:p>
      <text:p text:style-name="P1566">Gerbiamieji deputatai, šeštas darbotvarkės klausimas<text:s/>— dėl Lietuvos Respublikos piliečio paso. Prašome priminti, kas iš Teisinės sistemos komisijos turi pristatyti šį dokumentą? Deputatas E. Jarašiūnas, prašom. Primenu, kad tai yra įstatymo projekto pristatymas.</text:p>
      <text:p text:style-name="P1567"> </text:p>
      <text:p text:style-name="P1568"><text:span text:style-name="T1569">Deputato E. Jarašiūno pranešimas apie Lietu</text:span><text:span text:style-name="T1570">vos Respublikos piliečio pasą ir atsakymai į deputatų klausimus</text:span></text:p>
      <text:p text:style-name="P1571"> </text:p>
      <text:p text:style-name="P1572"><text:span text:style-name="T1573">E. JARAŠIŪNAS</text:span><text:span text:style-name="T1574">. Gerbiamieji deputatai, gerbiamasis pirmininke. Norėčiau jums pristatyti Lietuvos Respublikos piliečio paso nuostatus. Piliečio paso nuostatų priėmimas yra tiesiogiai susijęs s</text:span><text:span text:style-name="T1575">u Pilietybės įstatymu. Būtent Pilietybės įstatymas nustato asmens ryšį su valstybe, t. y. numato abipuses teises ir pareigas ir tuo pačiu būtent pilietybė, pilietybės institutas leidžia valstybę suvokti kaip tokią. Pasas yra dokumentas, kuris patvirtina as</text:span><text:span text:style-name="T1576">mens priklausymą valstybei ir tuo pačiu asmens tapatybę. Būtent taip ir nurodyta Pilietybės įstatymo antrame straipsnyje, kad pilietybę patvirtinantis dokumentas yra piliečio pasas. Nutarime dėl Pilietybės įstatymo įsigaliojimo vienas iš punktų kalba apie<text:s/></text:span><text:span text:style-name="T1577">būtinumą paruošti piliečio paso nuostatus. Norėčiau atkreipti dėmesį, kad Pilietybės įstatymo 35 straipsnyje nurodyta, kad laikotarpiu, kol Lietuva nėra atgavusi visiško suvereniteto, Lietuvos piliečiai naudojasi TSRS piliečio pasais. Taip pat yra numatyta</text:span><text:span text:style-name="T1578">, kad nuo 1992 m. Lietuvos piliečiai, jeigu nebus pratęsta, turi naudotis Lietuvos Respublikos piliečio pasu.</text:span></text:p>
      <text:p text:style-name="P1579"><text:span text:style-name="T1580">Ruošiant projektą dalyvavo Užsienio reikalų ministerijos atstovai, Vidaus reikalų ministerijos pasų skyriaus viršininkas, Aukščiausiosios Tarybos<text:s/></text:span><text:span text:style-name="T1581">atitinkamos komisijos. Paso pavyzdys yra padėtas ant stalelio ir su juo galite susipažinti.</text:span></text:p>
      <text:p text:style-name="P1582"><text:span text:style-name="T1583">Lietuvos Respublikos piliečio paso nuostatus sudaro trys skyriai: 1) bendrieji nuostatai; 2) įrašai Lietuvos Respublikos piliečio pase ir 3) paso galiojimas ir Liet</text:span><text:span text:style-name="T1584">uvos Respublikos paso išdavimo ir naudojimosi tvarka.</text:span></text:p>
      <text:p text:style-name="P1585"><text:span text:style-name="T1586">Bendruosiuose nuostatuose yra nustatoma, kas yra pasas. Būtent, kad tai yra dokumentas, kuris patvirtina Lietuvos Respublikos pilietybę ir jo savininko asmenį. Numatyta pareiga turėti pasą, t. y. kiekvi</text:span><text:span text:style-name="T1587">enas Lietuvos Respublikos pilietis, sulaukęs 16 metų, privalo turėti pasą ir numatyta, kam išduodamas pasas — remiamasi Lietuvos Respublikos pilietybės įstatymo pirmuoju straipsniu, praktiškai pakartojamos tos nuostatos. Ketvirtasis ir penktasis straipsnia</text:span><text:span text:style-name="T1588">i kalba apie tai, kas išduoda pasus, t. y. vidaus reikalų tarnybos ir konsulinės įstaigos užsienyje.</text:span></text:p>
      <text:p text:style-name="P1589"><text:span text:style-name="T1590">Antras skyrius — įrašai Lietuvos Respublikos piliečio pase, paso galiojimas. Nustatoma, kokios duomenų rūšys, vardijami duomenų rūšių pavadinimai, apibrėži</text:span><text:span text:style-name="T1591">ama, kaip jie įrašomi, numatoma, kokie asmens duomenys yra įrašomi pase. Norėčiau atkreipti dėmesį, kad ruošiant pasą tiesiogiai dalyvavo Valstybinės lietuvių kalbos komisijos atstovai ir buvo nutarta pereiti prie dvinarės asmens įvardijimo sistemos, tai y</text:span><text:span text:style-name="T1592">ra kad turi būti įrašomas piliečio vardas ir pavardė. Atsisakyta tėvavardžio, kuris yra nebūdingas mūsų kalbai, nebūdingas europinei tradicijai ir, sprendžiant šitą klausimą, kalbininkų pozicija buvo galutinė. Norėčiau dar pažymėti, kad Lietuvos Respubliko</text:span><text:span text:style-name="T1593">s vidaus pase buvo rašomas tėvavardis, tuo tarpu Lietuvos Respublikos užsienio pase buvo rašoma tiktai vardas ir pavardė. Mūsų aptariamas pasas yra universalus dokumentas. Jis yra skirtas tiek vidaus naudojimui, tiek ir užsienio, t. y. turi abiejų pasų ele</text:span><text:span text:style-name="T1594">mentus. Jeigu, sakykime, šiuo pradiniu laikotarpiu galbūt jis bus daugiau naudojamas kaip vidaus pasas, tai manau, kad ateityje jo paskirtis, taip sakant, bus daugiau užsienio paso. Įrašoma gimimo vieta.</text:span></text:p>
      <text:p text:style-name="P1595"><text:span text:style-name="T1596">Nauja, kas nustatoma pase, yra tai, kad bus nurodoma</text:span><text:span text:style-name="T1597">s tapatybės numeris. Tai reiškia, kad turėtų būti sukurta atitinkama kompiuterinė sistema ir kiekvienas pilietis turi turėti savo tapatybės numerį. Tas tapatybės numeris bus iš trijų skaitmenų ir šitie skaičiai žinančiam šitą sistemą pasakys, kada žmogus g</text:span><text:span text:style-name="T1598">imęs, ar tai vyras, ar moteris, t. y. nusakys pagrindinius individualius duomenis.</text:span></text:p>
      <text:p text:style-name="P1599"><text:span text:style-name="T1600">Pase turės būti piliečio parašas. Jeigu žinote, sovietiniame užsienio pase piliečiui nereikia pasirašyti, kas, jeigu laikytumės pasaulyje nusistovėjusio standarto, menkina š</text:span><text:span text:style-name="T1601">ito paso kokybę. Taip pat yra numatyti kiti duomenys, kurie įrašomi šitame pase.</text:span></text:p>
      <text:p text:style-name="P1602"><text:span text:style-name="T1603">Asmeniui, kuriam sukako 16 metų, išduodamas pasas. Vėliau keičiamos nuotraukos, kai sukanka 25 ir 45 metai. Numatyta kad jeigu vidaus naudojimo pasas galioja neterminuotai, ta</text:span><text:span text:style-name="T1604">i užsienyje galioja ne ilgiau, kaip penkerius metus, ir norint kad tas pasas galiotų toliau, jis turi būti pratęsiamas.</text:span></text:p>
      <text:p text:style-name="P1605"><text:span text:style-name="T1606">Trečiasis skyrius — Lietuvos Respublikos piliečio paso išdavimo ir jų naudojimosi tvarka. Šitame skyriuje kalbama apie tai, kas išduoda<text:s/></text:span><text:span text:style-name="T1607">pasus, t. y. vidaus reikalų tarnybas ir konsulines įstaigas. Antra, kokius dokumentus reikia pateikti pasui gauti, būtent: nustatytos formos prašymą, Lietuvos Respublikos piliečio pažymėjimą ar turimą pasą, gimimo liudijimą, fotografijas. Reikalui esant, g</text:span><text:span text:style-name="T1608">ali būti pateikiami kiti dokumentai, kurie patvirtina Lietuvos Respublikos pilietybę. Taip pat šiame skyriuje kalbama apie paso keitimą, apie dokumentus, reikalingus pasui pakeisti, taip pat numatomi terminai, per kiek laiko — sukakus nustatytam amžiui ar<text:s/></text:span><text:span text:style-name="T1609">pasikeitus asmens pavadinimui — turi būti pakeistas, pratęstas pasas. Numatoma, kad už paso išdavimą ar pakeitimą imamas nustatyto dydžio mokestis. Yra taip pat numatyta galimybė vidaus reikalų tarnybų viršininkams ir konsulams atleisti nuo mokesčio už pas</text:span><text:span text:style-name="T1610">o išdavimą.</text:span></text:p>
      <text:p text:style-name="P1611"><text:span text:style-name="T1612">Kalbama apie pareigą saugoti pasą, taip pat numatomos aplinkybės, kad iš piliečio, kai jis yra nuteistas laisvės atėmimo bausme arba bausme įtraukiant jį į darbą, pasą paima parengtinio tardymo organai arba teismas. Numatomas draudimas paimti i</text:span><text:span text:style-name="T1613">š piliečio pasą, atsakomybė už šitos nuostatos vykdymą, kontrolė ir numatyta galimybė, kad piliečiai, kurie pažeidžia tas nuostatas, gali būti traukiami atsakomybėn įstatymo nustatyta tvarka. Šie momentai, sakyčiau, svarbūs būtent yra Lietuvos Respublikos<text:s/></text:span><text:span text:style-name="T1614">piliečio paso nuostatų projekte. Tai tiek trumpai apie šį projektą.</text:span></text:p>
      <text:p text:style-name="P1615"><text:span text:style-name="T1616">PIRMININKAS.</text:span><text:span text:style-name="T1617"><text:s/>Ačiū. Ar kas nors iš deputatų nori paklausti? Primenu, kad tai yra įstatymo pristatymas, bet ne svarstymas. Prašom, deputatas B. Rupeika.</text:span></text:p>
      <text:p text:style-name="P1618"><text:span text:style-name="T1619">B. V. RUPEIKA</text:span><text:span text:style-name="T1620"><text:s/>Aš gal neklausiu, jeigu</text:span><text:span text:style-name="T1621"><text:s/>man bus suteikta teisė replikai pasakyti dėl šio įstatymo projekto.</text:span></text:p>
      <text:p text:style-name="P1622"><text:span text:style-name="T1623">PIRMININKAS.</text:span><text:span text:style-name="T1624"><text:s/>Tada prašome palaukti. Deputatas V. Kvietkauskas.</text:span></text:p>
      <text:p text:style-name="P1625"><text:span text:style-name="T1626">V. KVIETKAUSKAS</text:span><text:span text:style-name="T1627">. Prašau pasakyti, ar tie pasai, kuriuos yra dabar išdavęs atstovas Lozoraitis, ar jie galios, ar ne?</text:span></text:p>
      <text:p text:style-name="P1628"><text:span text:style-name="T1629">E. JARA</text:span><text:span text:style-name="T1630">ŠIŪNAS</text:span><text:span text:style-name="T1631">. Ne, kadangi bus nustatyta, taip sakant, mes patvirtinsime Lietuvos Respublikos piliečio nuostatus ir pavyzdį, tai yra galios tik nustatyto pavyzdžio pasas.</text:span></text:p>
      <text:p text:style-name="P1632"><text:span text:style-name="T1633">PIRMININKAS</text:span><text:span text:style-name="T1634">. Gerbiamųjų deputatų prašome neišeiti iš salės. Man šiek tiek keista, kad jie ta</text:span><text:span text:style-name="T1635">ip elgiasi žinant, kad tai yra mūsų darbas, Aukščiausiosios Tarybos. Deputatas V. Kačinskas.</text:span></text:p>
      <text:p text:style-name="P1636"><text:span text:style-name="T1637">V. KAČINSKAS</text:span><text:span text:style-name="T1638">. Aš irgi norėčiau paklausti. Lietuvos Respublikos įstatymas dėl Lietuvos valstybės herbo taip teigia: ,,Lietuvos valstybės herbas, nepriklausomai nuo<text:s/></text:span><text:span text:style-name="T1639">jo dydžio, visada turi atitikti spalvotą arba juodai baltą atvaizdą, pridedamą prie šio įstatymo”. Įstatyme yra atvaizdas. Kodėl ruošiant paso projektą buvo pažeisti šio įstatymo reikalavimai, vaizduojant herbą?</text:span></text:p>
      <text:p text:style-name="P1640"><text:span text:style-name="T1641">E. JARAŠIŪNAS</text:span><text:span text:style-name="T1642">. Šiuo atveju tamsi spalva buvo</text:span><text:span text:style-name="T1643"><text:s/>traktuojama kaip juodai balta.</text:span></text:p>
      <text:p text:style-name="P1644"><text:span text:style-name="T1645">V. KAČINSKAS</text:span><text:span text:style-name="T1646">. Taip, aš suprantu, bet tada reikalingas ir dryžius, subrūkšniavimas, o jo nėra.</text:span></text:p>
      <text:p text:style-name="P1647"><text:span text:style-name="T1648">PIRMININKA</text:span><text:span text:style-name="T1649">S. Prašom, deputatas J. Tamulis.</text:span></text:p>
      <text:p text:style-name="P1650"><text:span text:style-name="T1651">J. TAMULIS</text:span><text:span text:style-name="T1652">. Aštuntas straipsnis: ,,Įrašus pase daro Vidaus reikalų ministerija ir Lietu</text:span><text:span text:style-name="T1653">vos Respublikos konsulinės įstaigos”. Apie paso galiojimą užsienyje ir t.t. Ar tai reiškia, kad išvažiuojant į užsienį žmogui bus negana gauti atitinkamos valstybės vizą, o jis dar turės gauti leidimą išvykti čia, Lietuvoje, t. y. ar bus tęsiama čia ta gal</text:span><text:span text:style-name="T1654">iojanti praktika? Ar vis dėlto pereisime prie normalios demokratinės tvarkos, kai išvykti turi teisę kiekvienas pilietis ir leidimo išvykti jam gauti nereikia?</text:span></text:p>
      <text:p text:style-name="P1655"><text:span text:style-name="T1656">PIRMININKAS</text:span><text:span text:style-name="T1657">. Prašome trumpinti klausimus ir konkrečiai juos užduoti. Prašom atsakyti.</text:span></text:p>
      <text:p text:style-name="P1658"><text:span text:style-name="T1659">E. JARAŠIŪ</text:span><text:span text:style-name="T1660">NAS</text:span><text:span text:style-name="T1661">. Aš manau, kad šitie paso nuostatai yra pakankamai, taip sakant, paslankūs ir viskas priklausys.. .</text:span></text:p>
      <text:p text:style-name="P1662"><text:span text:style-name="T1663">J</text:span><text:span text:style-name="T1664">.<text:s/></text:span><text:span text:style-name="T1665">TAMULIS.</text:span><text:span text:style-name="T1666"><text:s/>Ar tai reiškia, kad žmogus turės gauti atitinkamą leidimą išvykti? Klausimas labai aiškus.</text:span></text:p>
      <text:p text:style-name="P1667"><text:span text:style-name="T1668">E</text:span><text:span text:style-name="T1669">.<text:s/></text:span><text:span text:style-name="T1670">JARAŠIŪNAS.</text:span><text:span text:style-name="T1671"><text:s/>Viskas?</text:span></text:p>
      <text:p text:style-name="P1672"><text:span text:style-name="T1673">PIRMININKAS.</text:span><text:span text:style-name="T1674"><text:s/>Ar deputatas<text:s/></text:span><text:span text:style-name="T1675">E. Jarašiūnas atsakys į klausimą? Aštuntas straipsnis, trečia dalis.</text:span></text:p>
      <text:p text:style-name="P1676"><text:span text:style-name="T1677">E. JARAŠIŪNAS</text:span><text:span text:style-name="T1678">. Tuojau pat, minutėlę. Šitas punktas nesusijęs, taip sakant, su jūsų klausimu. Jame apie tai nekalbama, o kalbama būtent apie paso galiojimą užsienyje. Taip sakant, galioja,</text:span><text:span text:style-name="T1679"><text:s/>sakykime, tam tikram laikui ir gali būti papildoma informacija, kokiose valstybėse šitie pasai negalioja. Atvykimo ir išvykimo į užsienį tie nuostatai nereguliuoja.</text:span></text:p>
      <text:p text:style-name="P1680"><text:span text:style-name="T1681">PIRMININKAS</text:span><text:span text:style-name="T1682">. Deputatas V. Jarmolenka.</text:span></text:p>
      <text:p text:style-name="P1683"><text:span text:style-name="T1684">V. JARMOLENKA</text:span><text:span text:style-name="T1685">. Gerbiamasis prelegente, norėčiau pakl</text:span><text:span text:style-name="T1686">austi jūsų. Išdalintame paso projekte parašyta: ,,Pavardė, naim, name”. Tai ką, trys užrašai bus?</text:span></text:p>
      <text:p text:style-name="P1687"><text:span text:style-name="T1688">E JARAŠIŪNAS.</text:span><text:span text:style-name="T1689"><text:s/>Kas taip?</text:span></text:p>
      <text:p text:style-name="P1690"><text:span text:style-name="T1691">V. JARMOLENKA</text:span><text:span text:style-name="T1692">. Pavardė bus, naim ir name? Tai kiek, trys užrašai bus, ar vienas?</text:span></text:p>
      <text:p text:style-name="P1693"><text:span text:style-name="T1694">E. JARAŠIŪNAS</text:span><text:span text:style-name="T1695">. Mes nutarėme, kad duomenų rūšių pavadi</text:span><text:span text:style-name="T1696">nimai spausdinami lietuvių, anglų ir prancūzų kalbomis.</text:span></text:p>
      <text:p text:style-name="P1697"><text:span text:style-name="T1698">PIRMININKAS</text:span><text:span text:style-name="T1699">. Deputatas S. Pečeliūnas.</text:span></text:p>
      <text:p text:style-name="P1700"><text:span text:style-name="T1701">S. PEČELIŪNAS</text:span><text:span text:style-name="T1702">. Aš norėčiau pasiteirauti dėl aštunto straipsnio, dėl taip vadinamos registracijos. Kai mes anksčiau aptarėme tuos visus dalykus, buvo lyg ir nusprę</text:span><text:span text:style-name="T1703">sta, kad tai būtų daroma grafoje ,,Ypatingos atžymos”. Dabar, kai pažiūrėjome, projekte yra netgi atskira grafa ,,Nuolatinė gyvenamoji vieta”. Kodėl visgi ta grafa išliko ir ar negalima ją išbrukti? Ir tas atžymas, kol tai yra reikalinga, daryti grafoje ,,</text:span><text:span text:style-name="T1704">Ypatingos” ar ,,papildomos žinios”.</text:span></text:p>
      <text:p text:style-name="P1705"><text:span text:style-name="T1706">E. JARAŠIŪNAS</text:span><text:span text:style-name="T1707">. Jeigu kalbėtume apie nuolatinę gyvenamąją vietą, tai tokie įrašai yra Vakarų demokratinių valstybių užsienio pasuose. Tačiau šituose pasuose, taip sakant, nurodoma nuolatinė gyvenamoji vieta ir tos nuolati</text:span><text:span text:style-name="T1708">nės gyvenamosios vietos įrašymas nesiejamas su tam tikra registracija ir persiregistravimu. Šiuo atveju mes pasirinkome tokį paslankų variantą ir viskas priklausys nuo to, kokia, taip sakant, Vyriausybė priims tam tikros nuolatinės gyvenamosios vietos įraš</text:span><text:span text:style-name="T1709">ymo į pasą taisykles. Manyčiau, kad būtent šiuo pereinamuoju laikotarpiu toks įrašymas galbūt būtų visiškai pagrįstas, tačiau, sakyčiau, jog Vyriausybė turėtų priimti tokias taisykles būtent konkrečiam laikotarpiui, susieti su konkrečiu laikotarpiu. Pats b</text:span><text:span text:style-name="T1710">uvimas šitų duomenų paso kokybei nekenkia.</text:span></text:p>
      <text:p text:style-name="P1711"><text:span text:style-name="T1712">PIRMININKAS.</text:span><text:span text:style-name="T1713"><text:s/>Prašau nespręsti piliečių teisių problemų nagrinėjant paso nuostatus. Vis dėlto turime skirti, kada kas yra nagrinėjama.</text:span></text:p>
      <text:p text:style-name="P1714"><text:span text:style-name="T1715">S.PEČELIŪNAS</text:span><text:span text:style-name="T1716">. Aš ne to klausiau.</text:span></text:p>
      <text:p text:style-name="P1717"><text:span text:style-name="T1718">PIRMININKAS.</text:span><text:span text:style-name="T1719"><text:s/>Atsiprašau, bet jums žodis, gerbi</text:span><text:span text:style-name="T1720">amasis Pečeliūnai, dabar nebuvo suteiktas. Deputatas V. Terleckas, prašome.</text:span></text:p>
      <text:p text:style-name="P1721"><text:span text:style-name="T1722">V</text:span><text:span text:style-name="T1723">.</text:span><text:span text:style-name="T1724">TERLECKAS.</text:span><text:span text:style-name="T1725"><text:s/>Gerbiamasis pranešėjau, norėčiau išgirsti jūsų motyvavimą dėl įrašų prancūzų kalba pase būtinumo. Ačiū.</text:span></text:p>
      <text:p text:style-name="P1726"><text:span text:style-name="T1727">E</text:span><text:span text:style-name="T1728">.</text:span><text:span text:style-name="T1729">JARAŠIŪNAS.</text:span><text:span text:style-name="T1730"><text:s/>Visų pirma dėl įrašo prancūzų kalba būtinumo. Dau</text:span><text:span text:style-name="T1731">gelis kontinentinės Europos valstybių įrašus greta gimtosios, taip sakant, valstybinės kalbos daro prancūziškai. Čia turima galvoje, sakykime, Lenkija, Čekoslovakija. Antra, netgi anglosaksų valstybės — Australija, JAV nuo 1976 metų — greta anglų kalbos da</text:span><text:span text:style-name="T1732">ro įrašus prancūzų kalba. Prancūzų kalba, kaip ir anglų kalba, yra Suvienytųjų Nacijų Organizacijos darbo kalba, yra oficialioji tarptautinio pašto kalba. Manyčiau, kad mums reikia atsižvelgti į tai, kad iš vienos kalbinės įtakos negalima mestis į kitą kal</text:span><text:span text:style-name="T1733">binę įtaką. Taip pat manyčiau, kad, taip sakant, pats tas išdėstymas, kad dvi šitos oficialios kalbos dokumente yra lygiagrečiai dėstomos, rodo mūsų tokį, sakyčiau, platesnį požiūrį.</text:span></text:p>
      <text:p text:style-name="P1734"><text:span text:style-name="T1735">PIRMININKAS.</text:span><text:span text:style-name="T1736"><text:s/>Ar deputatas P.Vaitiekūnas ir deputatė N.Oželytė negalėtų pa</text:span><text:span text:style-name="T1737">silikti salėje? Deputatė V.Suboč. Taip pat prašau trumpinti klausimus ir atsakymus.</text:span><text:span text:style-name="T1738"><text:s/></text:span></text:p>
      <text:p text:style-name="P1739"><text:span text:style-name="T1740">V.SUBOČ</text:span><text:span text:style-name="T1741">. Gerbiamasis pranešėjau, ar pase bus įrašyta žmogaus tautybė?</text:span></text:p>
      <text:p text:style-name="P1742"><text:span text:style-name="T1743">E. JARAŠIŪNAS.</text:span><text:span text:style-name="T1744"><text:s/>Pase, kadangi mes laikėmės Vakarų pasų, taip sakant, tradicijų, šito mes atsisakėme. V</text:span><text:span text:style-name="T1745">alstybei tautybė neturi didelės svarbos, valstybei yra svarbu pilietybės santykiai. O tai yra visai kito lygio problema, kuri pase nėra sprendžiama. O šiaip aš manau, kad viskas priklausys nuo jūsų požiūrio.</text:span></text:p>
      <text:p text:style-name="P1746"><text:span text:style-name="T1747">PIRMININKAS</text:span><text:span text:style-name="T1748">. Deputatas S. Pečeliūnas.</text:span></text:p>
      <text:p text:style-name="P1749"><text:span text:style-name="T1750">S. PEČELIŪ</text:span><text:span text:style-name="T1751">NAS</text:span><text:span text:style-name="T1752">. Aš norėčiau dar kartą paklausti, nes visiškai nesuprastas buvo mano klausimas ir atsakyta visai ne taip. Aš ne prieš tai, kad tokia atžyma būtų pase, tačiau aš prieš, kad būtų atskira grafa ,,Nuolatinė gyvenamoji vieta”. Tas atžymas galima būtų daryti</text:span><text:span text:style-name="T1753"><text:s/>ten, kur yra papildomos žinios, kol tai yra reikalinga. Kai bus nereikalinga, tų atžymų nedaryti. Apie tai mes ir šnekėjome visada komisijoje ir taip lyg tai būtų sutarta. Aš dabar labai nustebau pamatęs vėl tą pačią grafą ,,Nuolatinė gyvenamoji vieta”. T</text:span><text:span text:style-name="T1754">ai, nežinau, gal ir nebūtų blogai, bet mes pripratę prie tos registracijos ir ją suprantame tiktai kaip sovietinę pasų sistemą su gyventojų registracija. Užtat ir yra labai svarbus šitas klausimas.</text:span></text:p>
      <text:p text:style-name="P1755"><text:span text:style-name="T1756">PIRMININKAS.</text:span><text:span text:style-name="T1757"><text:s/>Ir deputatas S. G. Ilgūnas berods paskutinį k</text:span><text:span text:style-name="T1758">lausimą turi.</text:span></text:p>
      <text:p text:style-name="P1759"><text:span text:style-name="T1760">S. G.</text:span><text:span text:style-name="T1761"><text:s/></text:span><text:span text:style-name="T1762">ILGŪNAS.</text:span><text:span text:style-name="T1763"><text:s/>Taip.</text:span></text:p>
      <text:p text:style-name="P1764"><text:span text:style-name="T1765">PIRMININKAS.</text:span><text:span text:style-name="T1766"><text:s/>Ar jūs dar norite klausti?</text:span></text:p>
      <text:p text:style-name="P1767"><text:span text:style-name="T1768">E. JARAŠIŪNAS</text:span><text:span text:style-name="T1769">. Gal galėčiau atsakyti?</text:span></text:p>
      <text:p text:style-name="P1770"><text:span text:style-name="T1771">PIRMININKAS.</text:span><text:span text:style-name="T1772"><text:s/>Taip.</text:span></text:p>
      <text:p text:style-name="P1773"><text:span text:style-name="T1774">E.JARAŠIŪNAS.</text:span><text:span text:style-name="T1775"><text:s/>Man atrodo, kad esmės nekeičia, ar mes viename puslapyje įdėsime, ar kitame. Manau, kad per diskusijas jūs gal</text:span><text:span text:style-name="T1776">ėsite pamotyvuoti.</text:span></text:p>
      <text:p text:style-name="P1777"><text:span text:style-name="T1778">PIRMININKAS</text:span><text:span text:style-name="T1779">. Deputatas S. G. Ilgūnas.</text:span></text:p>
      <text:p text:style-name="P1780"><text:span text:style-name="T1781">S. G.</text:span><text:span text:style-name="T1782"><text:s/></text:span><text:span text:style-name="T1783">ILGŪNAS.</text:span><text:span text:style-name="T1784"><text:s/>Esu nustebintas, susipažinęs su paso projektu, kad jame valstybės herbas yra iškraipytas.</text:span></text:p>
      <text:p text:style-name="P1785"><text:span text:style-name="T1786">PIRMININKAS</text:span><text:span text:style-name="T1787">. Gerbiamasis deputate, jau šitas klausimas buvo, man tiesiog gaila, kad jūs jo neg</text:span><text:span text:style-name="T1788">irdėjote. Prašau neatsakinėti antrą kartą į tą patį klausimą.</text:span></text:p>
      <text:p text:style-name="P1789"><text:span text:style-name="T1790">S. G.</text:span><text:span text:style-name="T1791"><text:s/></text:span><text:span text:style-name="T1792">ILGŪNAS.</text:span><text:span text:style-name="T1793"><text:s/>Jeigu leisite, norėčiau...</text:span></text:p>
      <text:p text:style-name="P1794"><text:span text:style-name="T1795">PIRMININKAS</text:span><text:span text:style-name="T1796">. Ne, neleisiu. Prašom.</text:span></text:p>
      <text:p text:style-name="P1797"><text:span text:style-name="T1798">S.</text:span><text:span text:style-name="T1799"><text:s/></text:span><text:span text:style-name="T1800">PEŠKO.</text:span><text:span text:style-name="T1801"><text:s/>Kaip bus įrašomi lenkiškai pavardė ir vardas?</text:span></text:p>
      <text:p text:style-name="P1802"><text:span text:style-name="T1803">E. JARAŠIŪNAS</text:span><text:span text:style-name="T1804">. Atsiprašau, negirdėjau.</text:span></text:p>
      <text:p text:style-name="P1805"><text:span text:style-name="T1806">S. PEŠKO.</text:span><text:span text:style-name="T1807"><text:s/>Kaip bus įra</text:span><text:span text:style-name="T1808">šomi lenkiškai pavardė ir vardas?</text:span></text:p>
      <text:p text:style-name="P1809"><text:span text:style-name="T1810">E. JARAŠIŪNAS</text:span><text:span text:style-name="T1811">. Šio klausimo mūsų komisija nesvarstė todėl, kad jeigu mes nustatytumėm tam tikras vardų, sakykime, transkribavimo ar adaptavimo taisykles, tai imtumėmės ne mūsų, kaip įstatymų leidėjo, funkcijos, kadangi tai</text:span><text:span text:style-name="T1812"><text:s/>yra Valstybinės lietuvių kalbos komisijos prerogatyva — kaip rašyti kitų kalbų, taip sakant, asmenvardžius.</text:span></text:p>
      <text:p text:style-name="P1813"><text:span text:style-name="T1814">S.</text:span><text:span text:style-name="T1815"><text:s/></text:span><text:span text:style-name="T1816">PEŠKO.</text:span><text:span text:style-name="T1817"><text:s/>Jeigu tautybės nebus, bus rašoma, pavyzdžiui, ne Jankelevič, o Jankelevičius, tai tada kas bus — lituanizacija?</text:span></text:p>
      <text:p text:style-name="P1818"><text:span text:style-name="T1819">PIRMININKAS</text:span><text:span text:style-name="T1820">. Ačiū. Aš man</text:span><text:span text:style-name="T1821">au, kad taip pat galima turėti galvoje, kad jūs dalyvausite diskusijose ir pateiksite savo samprotavimus šituo klausimu.</text:span></text:p>
      <text:p text:style-name="P1822"><text:span text:style-name="T1823">Ačiū. Daugiau klausimų nėra, įstatymas pristatytas. Deputatas B. V. Rupeika nori replikos, nors tai ir nenumatyta pagal procedūrą. Praš</text:span><text:span text:style-name="T1824">om.</text:span></text:p>
      <text:p text:style-name="P1825"><text:span text:style-name="T1826">B. V. RUPEIKA</text:span><text:span text:style-name="T1827">. Taip. Šiuo aptariamu klausimu aš noriu priminti kolegoms ir čia dalyvaujantiems svečiams, jog mes analogiškai, tiktai kur kas įnirtingiau ir detaliau nagrinėjome Lietuvos piliečio pažymėjimo nuostatus, patį projektą ir visa kita, kas su<text:s/></text:span><text:span text:style-name="T1828">tuo buvo susiję. Na, ir šiandien galime konstatuoti, kad šitas Lietuvos piliečio pažymėjimas neatliko to vaidmens, kokio mes siekėme. Man atrodo, kad ir ši tema, jeigu ji bus toliau vystoma ir kituose posėdžiuose, šis dokumentas bus priimamas kaip įstatyma</text:span><text:span text:style-name="T1829">s, taip pat gali susilaukti panašaus likimo, kadangi Lietuvos piliečio, Respublikos piliečio pasas kol kas neatliks to asmens dokumento vaidmens, kurio mes norėtumėm. Taigi ar neatsitiks taip, kad turėsime du pasus kišenėje—TSRS pasą, kaip dabar mūsų valst</text:span><text:span text:style-name="T1830">ybės vadovai ir atstovai važiuodami į užsienius laiko, o kitoje kišenėje — Lietuvos Respublikos piliečio pažymėjimą arba pasą. Toks dvilypumas, man atrodo, nesuderinamas. Kol nėra realių sąlygų įgyvendinti, tai arba vieną pasą turime, arba kitą ir tik išim</text:span><text:span text:style-name="T1831">ties atveju — du pasus. Toks politinis dvilypumas, man atrodo, žeidžia šiek tiek ir visuomenės moralę. Kitas dalykas, kur čia jau kėlė deputatas S. Pečeliūnas, tai yra 4 puslapiai paso projekte, skirti nuolatinei gyvenamajai vietai įrašyti. Neatsitiktinai<text:s/></text:span><text:span text:style-name="T1832">keturių puslapių tarpas paliktas, kadangi ten bus registruojamas pilietis nuolatinėje gyvenamoje vietoje. Ir nebandykime to dangstyti laikinumu ar kaip nors kitaip, nes tai yra grįžimas į politinę praeitį, kada registracija buvo viena iš pagrindinių bolšev</text:span><text:span text:style-name="T1833">izmo spaudimo žmogui svertų. Todėl ta deputato S. Pečeliūno pastaba ir mano toliau vystoma mintis yra prieš registraciją nuolatinėje gyvenamojoje vietoje. Tai mus grąžintų ne tik į praeitį. Pasaulio visuomenės akyse registracija mus grąžina į šalis arba va</text:span><text:span text:style-name="T1834">lstybes, kurios registracijos svertu pilietį tvirtai laiko rankose. Viskas, aš baigiau.</text:span></text:p>
      <text:p text:style-name="P1835"><text:span text:style-name="T1836">PIRMININKAS.</text:span><text:span text:style-name="T1837"><text:s/>Ačiū. Tiktai neturėdamas jokios vilties, kaip nors demokratiškai neleisti jums kalbėti, sutikau, kad jūs sakytumėt repliką. Bet prašau gerbiamąjį deputatą<text:s/></text:span><text:span text:style-name="T1838">B. Rupeiką įvertinti šitai ir gerbti kitų deputatų laiką—mes dar nesvarstome pateikto įstatymo projekto, jis mums yra tiktai pristatytas. Klausimas baigtas.</text:span></text:p>
      <text:p text:style-name="P1839"><text:span text:style-name="T1840">Kitas klausimas — Lietuvos Respublikos įstatymas dėl savivaldybių policijos steigimo ir įstatymo ,,</text:span><text:span text:style-name="T1841">Dėl Lietuvos Respublikos baudžiamojo proceso kodekso ir Administracinių teisės pažeidimų kodekso pakeitimo ir papildymo” projektas. Praneša deputatas Z. Vaišvila. Ar nėra deputato Z. Vaišvilos? Prašom.</text:span></text:p>
      <text:p text:style-name="P1842"><text:span text:style-name="T1843">Z. VAIŠVILA</text:span><text:span text:style-name="T1844">. Jeigu galima būtų, aš norėčiau sužinoti,<text:s/></text:span><text:span text:style-name="T1845">kiek yra deputatų?</text:span></text:p>
      <text:p text:style-name="P1846"><text:span text:style-name="T1847">PIRMININKAS</text:span><text:span text:style-name="T1848">. Balsų skaičiavimo grupę prašome pranešti, kiek salėje yra deputatų.</text:span></text:p>
      <text:p text:style-name="P1849"><text:span text:style-name="T1850">Z.<text:s/></text:span><text:span text:style-name="T1851">VAIŠVILA</text:span><text:span text:style-name="T1852">.<text:s/></text:span><text:span text:style-name="T1853">Deputatus prašyčiau susirasti įstatymo projektą, išdalintą ar ketvirtadienį, ar penktadienį—neatsimenu— paskutinę redakciją.</text:span></text:p>
      <text:p text:style-name="P1854"><text:span text:style-name="T1855">PIRMININKAS.</text:span><text:span text:style-name="T1856"><text:s/>Salėj</text:span><text:span text:style-name="T1857">e 90 deputatų.</text:span></text:p>
      <text:p text:style-name="P1858"> </text:p>
      <text:p text:style-name="P1859"><text:span text:style-name="T1860">Deputato Z.Vaišvilos pranešimas apie įstatymo “Dėl Lietuvos Respublikos baudžiamojo proceso kodekso ir Administracinių teisės pažeidimų kodekso pakeitimų ir papildymų” projektą ir atsakymai į deputatų klausimus</text:span></text:p>
      <text:p text:style-name="P1861"> </text:p>
      <text:p text:style-name="P1862"><text:span text:style-name="T1863">Z. VAIŠVILA</text:span><text:span text:style-name="T1864">. Ačiū. Aš norė</text:span><text:span text:style-name="T1865">čiau atsiprašyti trupučiuką, šiandien išdalintas dar vienas nutarimo projektas, jis nesuderintas. Kad jis jūsų neklaidintų, tai atkreipiu dėmesį, kad jame atsižvelgta į praėjusios savaitės svarstymo rezultatus.</text:span></text:p>
      <text:p text:style-name="P1866"><text:span text:style-name="T1867">Mes svarstome įstatymo projektą dėl savivaldy</text:span><text:span text:style-name="T1868">bių policijos steigimo. Na, ir kokie gi atsiliepimai, pakeitimai?</text:span></text:p>
      <text:p text:style-name="P1869"><text:span text:style-name="T1870">Dėl pirmojo straipsnio. Tiesa, dėl Teisinės sistemos komisijos pateikto nutarimo projekto aš galiu pasakyti, kad iš principo ten nedaug kas skiriasi. Tik redakcija šiek tiek kita, išskyrus v</text:span><text:span text:style-name="T1871">ieną dalyką — nėra, vadinasi, 4 straipsnio (jeigu žiūrėti į įstatymo projektą, tą, kuris, taigi, svarstomas ir bus pateikiamas balsavimui) būtent to, kur nuovados viršininkui suteikiamas kuopos organo vadovo bei pareigūno, kompetentingo nagrinėti administr</text:span><text:span text:style-name="T1872">acinių teisės pažeidimų bylas, statusas. Bet vis tik šitas punktas būtinas, nes tuomet vėl stovės vietoj ne savivaldybių policijos reikalai. O pareigūną, jeigu mes skiriame, tai jis turi turėti atitinkamas teises ir pareigas, taip pat ir tuose rajonuose, k</text:span><text:span text:style-name="T1873">ur dar savivaldybių policija nesteigiama, o nuovadų organizavimas jau yra pradėtas ar tam ruošiamasi. Priminsiu, kad dar rugpjūčio mėnesį Vidaus reikalų ministerija pirmoje mėnesio pusėje išsiuntinėjo tipinius, nuovadų projektus, realizuodama gegužės 24 di</text:span><text:span text:style-name="T1874">enos nutarimą. Taigi dabar pakeitimai. <text:s text:c="21"/>.</text:span></text:p>
      <text:p text:style-name="P1875"><text:span text:style-name="T1876">Pirmame straipsnyje, kaip jau yra išdalintame projekte, norint išsklaidyti abejones dėl to, kad nebūtų atsisakymo vykdyti pareigas (nors gal ir nebūtina, bet po diskusijų nutarta, mūsų komisijos</text:span><text:span text:style-name="T1877"><text:s/>posėdyje dalyvavo atstovai ir siūlė), papildyti tokiu sakiniu: ,,Neturi teisės atsisakyti vykdyti teisėtus piliečių ir teisėsaugos organų pareigūno reikalavimus ar prašymus suteikti jiems neatidėliotiną pagalbą”.</text:span></text:p>
      <text:p text:style-name="P1878"><text:span text:style-name="T1879">Antrasis straipsnis — be pakeitimų.</text:span></text:p>
      <text:p text:style-name="P1880"><text:span text:style-name="T1881">Trečia</text:span><text:span text:style-name="T1882">me straipsnyje, kuriame, kaip minėjau, yra du alternatyvūs balsavimai, pakeitimai tokie: tarp kitko, jeigu žiūrėti Teisinės sistemos komisijos projektą, tai savivaldybės policijos viršininko skyrimo tvarką siūlo, vadinasi, ji vietoj pateikiamos alternatyvi</text:span><text:span text:style-name="T1883">os formuluotės, jog šito viršininko skyrimas yra vykdomas vidaus reikalų organų viršininko teikimu, taigi komisija siūlo suderinti su Vidaus reikalų ministerija. Iš principo tai nedaug kuo skiriasi ir, matyt, tilptų į šią alternatyvą, jeigu ar Vidaus reika</text:span><text:span text:style-name="T1884">lų ministerija, ar Teisinės sistemos komisija suvienodintų savo siūlymą. Tad nereikėtų dėl trijų alternatyvių pasiūlymų balsuoti.</text:span></text:p>
      <text:p text:style-name="P1885"><text:span text:style-name="T1886">Na, ir 3 straipsnio antroji dalis papildoma sakiniu: ,,Savivaldybės policijos viršininkas atskaitingas jį patvirtinusios saviv</text:span><text:span text:style-name="T1887">aldybės tarybai ir iš pareigų atleidžiamas šios tarybos sprendimu.” Deputato A. Sėjūno pasiūlymas — po svarstymo nusprendėme jį taip pat įtraukti — 3 straipsnio trečioji dalis: ,,Savivaldybės policijos nuovadų viršininkus tvirtina miesto ar rajono savivald</text:span><text:span text:style-name="T1888">ybės taryba". Jis pasiūlė, kad dar papildomai nuovadų viršininkus taip pat tvirtintų.</text:span></text:p>
      <text:p text:style-name="P1889"><text:span text:style-name="T1890">Na, ir visiškai jau paskutinė naujiena, kurios nėra šitame projekte, tai 7 straipsnio pirmoji dalis. Vakar, pakalbėjus, tarp kitko, su Vilniaus miesto vidaus reikalų vald</text:span><text:span text:style-name="T1891">ybos atstovais (kurie taip pat labai agituoja ir čia dalyvauja salėje, jeigu norėsite išgirsti jų nuomonę, nors diskusijos jau ir baigtos, kas yra būtina tam, kad pajudėtų iš mirties taško visas policijos organizavimas mieste), iškilo tokie klausimai. Vadi</text:span><text:span text:style-name="T1892">nasi, tuo atveju, jeigu žmogus, dirbęs anksčiau vidaus reikalų organų sistemoje, tampa šios savivaldybės policijos pareigūnu, kaip formaliai šitas įstatymas reikalauja, tai jų prašymu 7 straipsnio 1 dalyje įrašomas toks sakinys: ,,Vidaus reikalų ministerij</text:span><text:span text:style-name="T1893">a užtikrina respublikines ir savivaldybių policijos pareigūnams vieningas socialines garantijas”. Tam, kad žmogus tikrai neabejotų, nedvejotų. Tarp kitko, ministerija ir socialines garantijas, ir vienodus tarifinius atlyginimus turi užtikrinti, kad nebūtų<text:s/></text:span><text:span text:style-name="T1894">svarstymų, kurie leistų pradėti pereidinėti iš vienos tarnybos į kitą, sakykime, keisti pareigybes vien tik todėl, kad savivaldybė, tarkime, galės geriau finansuoti dalį pareigūnų. Reikia žiūrėti ir į bendrą sistemą. Tai, manau, jeigu Vidaus reikalų minist</text:span><text:span text:style-name="T1895">erija neprieštarauja, tai ir kitos komisijos gal sutiks, nes toks papildymas vienu sakiniu nieko nekeičia. Iš esmės, va, tiktai aiškiau yra. Tai va, jeigu nėra daugiau klausimų, galima pradėti balsuoti, jeigu yra kvorumas.</text:span></text:p>
      <text:p text:style-name="P1896"><text:span text:style-name="T1897">PIRMININKAS.</text:span><text:span text:style-name="T1898"><text:s/>Ar deputatas J. Pang</text:span><text:span text:style-name="T1899">onis dar nori paklausti? Prašom.</text:span></text:p>
      <text:p text:style-name="P1900"><text:span text:style-name="T1901">J. PANGONIS</text:span><text:span text:style-name="T1902">. Noriu klausti.</text:span></text:p>
      <text:p text:style-name="P1903"><text:span text:style-name="T1904">PIRMININKAS.</text:span><text:span text:style-name="T1905"><text:s/>Prašom.</text:span></text:p>
      <text:p text:style-name="P1906"><text:span text:style-name="T1907">J. PANGONIS</text:span><text:span text:style-name="T1908">. Vis dėlto liko nevienodai išdėstyta ta pati nuostata: viename straipsnyje yra pasakyta vienaip, antrame — kitaip. Pavyzdžiui, antrame straipsnyje: ,,atsako už vi</text:span><text:span text:style-name="T1909">ešosios tvarkos piliečių teisių ir teisėtų interesų apsaugą savo veikimo teritorijoje”, o 3 straipsnyje jau tas viršininkas tos nuovados ,,atsakingas tik už viešąją tvarką”. Kaip čia dabar suderinti šituos du dalykus?</text:span></text:p>
      <text:p text:style-name="P1910"><text:span text:style-name="T1911">Z.<text:s/></text:span><text:span text:style-name="T1912">VAIŠVILA</text:span><text:span text:style-name="T1913"><text:s/>.<text:s/></text:span><text:span text:style-name="T1914">Pirmoji formuluotė, atsa</text:span><text:span text:style-name="T1915">kau (aš jau kartoju antrą kartą, jeigu ne trečią), kad Savivaldos pagrindų įstatyme yra būtent taip suformuluota ir šita formuluotė perkelta čia. O dėl antros frazės, tai būtent ir dabar yra atitinkami pareigūnai, kurie būtent šitą funkciją vykdo ir būtent</text:span><text:span text:style-name="T1916"><text:s/>šitos funkcijos perimamos - neperimamos, taip sakant, ir įvyksta. Ten yra bendra nuostata iš straipsnio, o dabar, vadinasi, nedarom dar, taip sakant, visko, o etapais ir siūloma užtikrinti viešąją tvarką — šitą funkciją perimti.</text:span></text:p>
      <text:p text:style-name="P1917"><text:span text:style-name="T1918">J. PANGONIS</text:span><text:span text:style-name="T1919">. Bet juk negal</text:span><text:span text:style-name="T1920">i viename straipsnyje būti viena, kitame kita.</text:span></text:p>
      <text:p text:style-name="P1921"><text:span text:style-name="T1922">Z. VAIŠVILA</text:span><text:span text:style-name="T1923"><text:s/>.Tai nėra viena ir kita, o, jeigu įsigilintume, tai ir yra ta pati klausimo esmė.</text:span></text:p>
      <text:p text:style-name="P1924"><text:span text:style-name="T1925">J.</text:span><text:span text:style-name="T1926"><text:s/></text:span><text:span text:style-name="T1927">PANGONIS.</text:span><text:span text:style-name="T1928"><text:s/>Aš prašyčiau, kad šitą gerbiamasis J. Prapiestis gal galėtų paaiškinti.</text:span></text:p>
      <text:p text:style-name="P1929"><text:span text:style-name="T1930">PIRMININKAS</text:span><text:span text:style-name="T1931">. Gerbiamieji deput</text:span><text:span text:style-name="T1932">atai, man truputėlį kelia nuostabą, kad jau nežinau kelintą kartą pristatomas, svarstomas įstatymas ir dar sukelia klausimų dėl to, kas jau buvo pristatyta. Tačiau neturiu teisės neleisti klausti, tiktai apeliuoti į sąžinę galiu, kad tai nebūtų daroma sąmo</text:span><text:span text:style-name="T1933">ningam laiko gaišinimui. Deputatas V. Kačinskas, prašom.</text:span></text:p>
      <text:p text:style-name="P1934"><text:span text:style-name="T1935">V. KAČINSKAS</text:span><text:span text:style-name="T1936">. Aš buvau pateikęs pasiūlymą, todėl dėl jo ir noriu paklausti.</text:span></text:p>
      <text:p text:style-name="P1937"><text:span text:style-name="T1938">PIRMININKAS</text:span><text:span text:style-name="T1939">. Prašom.</text:span></text:p>
      <text:p text:style-name="P1940"><text:span text:style-name="T1941">V. KAČINSKAS</text:span><text:span text:style-name="T1942">. Šiame įstatymo projekte yra palikta galimybė vidaus reikalų skyriaus viršininkui veikti<text:s/></text:span><text:span text:style-name="T1943">be savivaldybės policijos viršininko arba norint jį galima izoliuoti, veikiant tiesiogiai per nuovadų viršininkus. Aš buvau pasiūlęs formuluotę, pagal kurią taip būtų negalima elgtis. Kodėl jūs jos nepriėmėte?</text:span></text:p>
      <text:p text:style-name="P1944"><text:span text:style-name="T1945">Z.<text:s/></text:span><text:span text:style-name="T1946">VAIŠVILA.</text:span><text:span text:style-name="T1947"><text:s/></text:span><text:span text:style-name="T1948">Atsiprašau, jūs apie 3 straipsnio</text:span><text:span text:style-name="T1949"><text:s/>2 dalį? Ten bus alternatyvus balsavimas.</text:span></text:p>
      <text:p text:style-name="P1950"><text:span text:style-name="T1951">V. KAČINSKAS.</text:span><text:span text:style-name="T1952"><text:s/>Ne, aš siūliau 1 straipsnio 2 pastraipą. Jeigu reikia, aš galiu pakartoti, ką aš buvau siūlęs: ,,Savivaldybių policijos pareigūnai pavaldūs atitinkamiems vidaus reikalų organų pareigūnams tik per savi</text:span><text:span text:style-name="T1953">valdybių policijos viršininkus, o jiems nesant—jų pavaduotojus.</text:span></text:p>
      <text:p text:style-name="P1954"><text:span text:style-name="T1955">Z.<text:s/></text:span><text:span text:style-name="T1956">VAIŠVILA.</text:span><text:span text:style-name="T1957"><text:s/>Tai, gerbiamasis Kačinskai, man atrodo jūs užmiršote—mes labai ilgai diskutavome dėl šito ir šitokia formuluotė praktikoje gali tiesiog ,,pagimdyti” labai daug nesusipratimų. Ir š</text:span><text:span text:style-name="T1958">tai šitas pasiūlymas, kurį aš perskaičiau, atrodė, kad išsprendžia šitą problemą, nes tada jau buvome sutarę. Labai prašyčiau tiesiog jau nebeaštrinti problemos, nes tai labai sudėtingus daro šiuos santykius ir praktikoje neišsprendžiamus. Aš galiu pateikt</text:span><text:span text:style-name="T1959">i pavyzdžių, kada praktikoje jie neveiks.</text:span></text:p>
      <text:p text:style-name="P1960"><text:span text:style-name="T1961">PIRMININKAS</text:span><text:span text:style-name="T1962">. Ačiū. Deputatas K. Rimkus.</text:span></text:p>
      <text:p text:style-name="P1963"><text:span text:style-name="T1964">K. RIMKUS.</text:span><text:span text:style-name="T1965"><text:s/>Jeigu galima, jūsų nuomone, ar bus suteikta galimybė Teisinės sistemos komisijai pristatyti savo nutarimus?</text:span></text:p>
      <text:p text:style-name="P1966"><text:span text:style-name="T1967">PIRMININKAS.</text:span><text:span text:style-name="T1968"><text:s/>Gerbiamasis deputate Rimkau, tai yra tiek<text:s/></text:span><text:span text:style-name="T1969">elementaru, kad be jokios abejonės. Dabar antras eis kalbėti deputatas J. Prapiestis. Prašom negaišinti laiko tokiais klausimais.</text:span></text:p>
      <text:p text:style-name="P1970"><text:span text:style-name="T1971">K. RIMKUS</text:span><text:span text:style-name="T1972">. Jeigu aš klausiu, tai prašom atsakyti...</text:span></text:p>
      <text:p text:style-name="P1973"><text:span text:style-name="T1974">PIRMININKAS.</text:span><text:span text:style-name="T1975"><text:s/>Aš jau jums atsakiau—ne pranešėjo teisė reguliuoti pranešėjų<text:s/></text:span><text:span text:style-name="T1976">prisistatymo tvarką. Ačiū. Ar dar kas nors turi klausimų? Prašom.</text:span></text:p>
      <text:p text:style-name="P1977"><text:span text:style-name="T1978">K. RIMKUS</text:span><text:span text:style-name="T1979">. Prašau pasakyti, ar mes pasisakyti šituo svarstomu klausimu suteiksime žodį gerbiamajam ministrui M. Misiukoniui arba jo pavaduotojui?</text:span></text:p>
      <text:p text:style-name="P1980"><text:span text:style-name="T1981">PIRMININKAS.</text:span><text:span text:style-name="T1982"><text:s/>Be jokios abejonės, gerbiamasis</text:span><text:span text:style-name="T1983"><text:s/>deputate K. Rimkau.</text:span></text:p>
      <text:p text:style-name="P1984"><text:span text:style-name="T1985">K. RIMKUS</text:span><text:span text:style-name="T1986">. Labai ačiū, labai ačiū, kad jūs pasakėte.<text:s/></text:span></text:p>
      <text:p text:style-name="P1987"><text:span text:style-name="T1988">PIRMININKAS</text:span><text:span text:style-name="T1989">. Prašom sėsti į savo vietą. Ar dar kas nors turi klausimų? Deputatas J. Pangonis.</text:span></text:p>
      <text:p text:style-name="P1990"><text:span text:style-name="T1991">J. PANGONIS</text:span><text:span text:style-name="T1992">. Aš norėčiau paklausti gerbiamojo Z. Vaišvilos, ar jisai susipažinęs su Tei</text:span><text:span text:style-name="T1993">sinės sistemos komisijos pateiktu nutarimo projektu?</text:span></text:p>
      <text:p text:style-name="P1994"><text:span text:style-name="T1995">Z. VAIŠVILA.</text:span><text:span text:style-name="T1996"><text:s/>Taip, susipažinęs. Ir aš tą jau šiandien sakiau. Galiu dar kartą tamstai asmeniškai pakartoti.</text:span></text:p>
      <text:p text:style-name="P1997"><text:span text:style-name="T1998">PIRMININKAS</text:span><text:span text:style-name="T1999">. Prašom nekartoti.</text:span></text:p>
      <text:p text:style-name="P2000"><text:span text:style-name="T2001">J. PANGONIS</text:span><text:span text:style-name="T2002">. Gerai, ačiū, kad pasakėt, kad susipažinęs. Tuomet a</text:span><text:span text:style-name="T2003">ntras klausimas būtų — kuo jis skiriasi nuo jūsų komisijos pateikto?</text:span></text:p>
      <text:p text:style-name="P2004"><text:span text:style-name="T2005">PIRMININKAS.</text:span><text:span text:style-name="T2006"><text:s/>Gerbiamasis deputate Pangoni, kaip tik pristatydamas šitą klausimą deputatas Z. Vaišvila išdėstė, kuo skiriasi šie du projektai. Užtat aš prašau deputatą Z. Vaišvilą nebeatsa</text:span><text:span text:style-name="T2007">kinėti į šį klausimą.</text:span></text:p>
      <text:p text:style-name="P2008"><text:span text:style-name="T2009">K.</text:span><text:span text:style-name="T2010"><text:s/></text:span><text:span text:style-name="T2011">RIMKUS.</text:span><text:span text:style-name="T2012"><text:s/>Aš norėčiau gerbiamajam pirmininkui...<text:s/></text:span></text:p>
      <text:p text:style-name="P2013"><text:span text:style-name="T2014">PIRMININKAS.</text:span><text:span text:style-name="T2015"><text:s/>Gerbiamasis deputate Rimkau! Deputatas turi teisę prieiti prie mikrofono ir kalbėti pirmininko leidimu. Prašom sėsti.</text:span></text:p>
      <text:p text:style-name="P2016"><text:span text:style-name="T2017">K. RIMKUS</text:span><text:span text:style-name="T2018">. Jeigu jūs uzurpuojate čia viską, na, tai<text:s/></text:span><text:span text:style-name="T2019">čia aš matau...</text:span></text:p>
      <text:p text:style-name="P2020"><text:span text:style-name="T2021">PIRMININKAS.</text:span><text:span text:style-name="T2022"><text:s/>Gerbiamasis deputate Rimkau, jūs galite mane įžeidinėti kiek norit, bet aš neleisiu griauti Aukščiausiosios Tarybos darbo. Ačiū, gerbiamasis pranešėjau. Deputatas I. Prapiestis, prašom.</text:span></text:p>
      <text:p text:style-name="P2023"> </text:p>
      <text:h text:style-name="P2024" text:outline-level="4">Deputato J.Prapiesčio kalba ir atsakymai į deputatų klausimus</text:h>
      <text:p text:style-name="P2025"> </text:p>
      <text:p text:style-name="P2026"><text:span text:style-name="T2027">J.</text:span><text:span text:style-name="T2028"><text:s/></text:span><text:span text:style-name="T2029">PRAPIESTIS.</text:span><text:span text:style-name="T2030"><text:s/>Gerbiamieji deputatai! Man nesmagu, kad išeina taip, lyg Teisinės sistemos komisija stabdytų tokio tikrai svarbaus reikalo pradžią ir tęsimą. Mes, supraskite, tikrai už municipalinę policiją, tačiau aš jau minėjau, k</text:span><text:span text:style-name="T2031">ad tai yra gana sudėtingas, labai svarbus, labai reikalingas ir toks tikrai nepaprastas dalykas, kad taip lengvai, vien tiktai tokiu nedidelės apimties ir daug klausimų nepaliečiančio įstatymo pagrindą mes galėtume tai daryti. Todėl mūsų pasiūlytas projekt</text:span><text:span text:style-name="T2032">as, beje, atsirado ne netikėtai. Vakar vakare, tiesa pavėluotai, galbūt apie 5 val., Krašto apsaugos ir vidaus reikalų komisija šitą projektą gavo, tačiau atitinkamos reakcijos mes nesulaukėme, todėl išdrįsome dar kartą parodyti savo poziciją, priminti api</text:span><text:span text:style-name="T2033">e save. Taigi skirtumas yra toks: Krašto apsaugos ir vidaus reikalų komisijos pateiktame projekte faktiškai kalbama ne tiktai apie municipalinės policijos steigimą, bet tuo pačiu jau suteikiama galimybė šitai policijai ir veikti. Veikti neturint atitinkamo</text:span><text:span text:style-name="T2034"><text:s/>teisinio reglamentavimo! Taigi mes manome, kad tai būtų šiek tiek neatsargu ir neatsakinga. Skirtumas, lyginant mūsų projektą, yra tas, kad mūsų projektas suteikia galimybę, sudaro teisinį pagrindą dėl šitų policijų steigimo, dėl vadovybės, pagaliau dėl k</text:span><text:span text:style-name="T2035">adrų komplektavimo. Tačiau veikla dar kuriam laikui pristabdoma. Ir pradės, galės veikti municipalinės policijos taip, kaip jos turėtų veikti, kai bus Policijos įstatymas. O Policijos įstatymo projektas ateinančios savaitės pradžioje jau bus. Tai užtikrina</text:span><text:span text:style-name="T2036"><text:s/>Policijos akademijos viršininkas, su kuriuo kalbėta prieš pusantros valandos. Bus kviečiamos komisijos tiek Krašto apsaugos ir vidaus reikalų, tiek Teisinės sistemos, tiek Savivaldybių reikalų, galbūt ir Aukščiausiosios Tarybos vadovai į Policijos akademi</text:span><text:span text:style-name="T2037">ją pirmam aptarimui. Dabartiniu metu, nors Prezidiumo dar ir nesudaryta įstatymų rengimo grupė, tačiau tie žmonės, kurie mano, kad bus toje grupėje arba pagaliau, kad jeigu ir nebus, vis tiek dirba savo iniciatyva, lygina visą turimą medžiagą, pirminius to</text:span><text:span text:style-name="T2038"><text:s/>įstatymo projekto variantus su atitinkamais tarptautiniais dokumentais, kurie irgi reguliuoja policijos veiklą. Taigi skirtumas yra, aš jį jau paminėjau. Be to, mes manome, kad rašyti 4 straipsnyje, kad policijos nuovados viršininkui suteikiamas kuopos or</text:span><text:span text:style-name="T2039">gano vadovo bei pareigūno, kompetentingo nagrinėti administracines teisės pažeidimo bylas statusas irgi yra skubotas dalykas. Ir jeigu būtų palaikomas mūsų nutarimas, nereikėtų kol kas daryti nei jokių pakeitimų, nei Baudžiamojo proceso, nei Administracini</text:span><text:span text:style-name="T2040">ame kodeksuose, kadangi dar veikla, kaip minėjau, kuriam laikui šitų policijų turi būti prilaikyta. Tai tiek.</text:span></text:p>
      <text:p text:style-name="P2041"><text:span text:style-name="T2042">PIRMININKAS</text:span><text:span text:style-name="T2043">. Ačiū. Nematau, kad kas nors norėtų klausti. Prašom, deputatas S. Pečeliūnas. Prašome palaukti.</text:span></text:p>
      <text:p text:style-name="P2044"><text:span text:style-name="T2045">S. PEČELIŪNAS</text:span><text:span text:style-name="T2046">. Gerbiamasis komisijos p</text:span><text:span text:style-name="T2047">irmininke, kaip aš supratau iš jūsų pasiaiškinimo, norėčiau...</text:span></text:p>
      <text:p text:style-name="P2048"><text:span text:style-name="T2049">J. PRAPIESTIS</text:span><text:span text:style-name="T2050">. Ne pasiaiškinimas mano buvo, o paaiškinimas.</text:span></text:p>
      <text:p text:style-name="P2051"><text:span text:style-name="T2052">S. PEČELIŪNAS</text:span><text:span text:style-name="T2053">. Paaiškinimo. Ar teisingai supratau, kad jūsų siūlomas nutarimo projektas tai yra kažkas panašaus į firmos iškabą, kai<text:s/></text:span><text:span text:style-name="T2054">pati firma negali veikti.</text:span></text:p>
      <text:p text:style-name="P2055"><text:span text:style-name="T2056">J. PRAPIESTIS</text:span><text:span text:style-name="T2057">. Kažkuria prasme taip. Tačiau ne taip ryškiai panašu į iškabą, kaip kad jūsų projekte.</text:span></text:p>
      <text:p text:style-name="P2058"><text:span text:style-name="T2059">S. PEČELIŪNAS</text:span><text:span text:style-name="T2060">. Bet pagal mūsų projektą jinai gali veikti.</text:span></text:p>
      <text:p text:style-name="P2061"><text:span text:style-name="T2062">J. PRAPIESTIS</text:span><text:span text:style-name="T2063">. Ir man atrodo, kad jūsų...</text:span></text:p>
      <text:p text:style-name="P2064"><text:span text:style-name="T2065">PIRMININKAS.</text:span><text:span text:style-name="T2066"><text:s/>Prašom nediskutu</text:span><text:span text:style-name="T2067">oti tarpusavyje. Deputatas S. Pečeliūnas paklausė, deputatui J. Prapiesčiui priklauso žodis atsakyti. Prašom.</text:span></text:p>
      <text:p text:style-name="P2068"><text:span text:style-name="T2069">J. PRAPIESTIS</text:span><text:span text:style-name="T2070">. Aš manau, kad toks nutarimas, koks yra siūlomas, tai bėdos nepridarys. O tame projekte, nesant teisinio reglamentavimo, galima per<text:s/></text:span><text:span text:style-name="T2071">daug kažkur nubėgti į tą pusę, iš kurios paskui bus labai sunku grįžti. Taip sakant, reikalingas rimtas aktas.</text:span></text:p>
      <text:p text:style-name="P2072"><text:span text:style-name="T2073">PIRMININKAS.</text:span><text:span text:style-name="T2074"><text:s/>Deputatas K. Grinius, prašom.</text:span></text:p>
      <text:p text:style-name="P2075"><text:span text:style-name="T2076">K. GRINIUS</text:span><text:span text:style-name="T2077">. Gal jūs man atleisite dėl šiek tiek retorinio klausimo. Bet kaip gerbiamasis Teisinės sist</text:span><text:span text:style-name="T2078">emos komisijos pirmininkas įsivaizduojate, ar savivaldybių policija bus atskiras padalinys, ar ne?</text:span></text:p>
      <text:p text:style-name="P2079"><text:span text:style-name="T2080">J. PRAPIESTIS</text:span><text:span text:style-name="T2081">. Kiek aš žinau (aš prisipažinsiu, kad taip labai giliai šituo klausimu nesidomėjau, kadangi čia ne visai mūsų duona), bet vis tiktai nedidelėse</text:span><text:span text:style-name="T2082"><text:s/>valstybėse viešosios tvarkos apsauga, pagaliau mūsų visų piliečių apsauga yra valstybės rankose. Tačiau aš vis tik manau, kad krypsta į tai, kad mūsų Respublikoje bus municipalinė policija ir respublikinė policija. Tačiau tai, kokias turės funkcijas, koki</text:span><text:span text:style-name="T2083">us turės organus ir kaip tarpusavyje bendradarbiaus—tai spręs Policijos įstatymas, tai yra taip, kaip mes pagaliau nustatysime. Todėl šitame nutarime ir siūlome, kad kuo mažiau būtų kokios nors reglamentacijos atskirais klausimais, kad būtų tiktai teisinis</text:span><text:span text:style-name="T2084"><text:s/>pagrindas pradėti rinkti žmones. Nereikia pamiršti, kad tie policininkai dar turės praeiti tam tikrą apmokymą — negalėsime mes jų paleisti tiktai surinkę visiškai be jokio paruošimo. O kokia bus, tai spręsime mes, visa Aukščiausioji Taryba.</text:span></text:p>
      <text:p text:style-name="P2085"><text:span text:style-name="T2086">PIRMININKAS</text:span><text:span text:style-name="T2087">. D</text:span><text:span text:style-name="T2088">eputatas R. Rudzys.</text:span></text:p>
      <text:p text:style-name="P2089"><text:span text:style-name="T2090">R. RUDZYS.</text:span><text:span text:style-name="T2091"><text:s/>Nedrįstu net mintyse prasitarti apie Aukščiausiosios Tarybos Prezidiumo pasiaiškinimą, kodėl ligi šiolei nesudaryta komisija Policijos <text:s/>įstatymo projektui rengti, ką jūs ką tik pasakėte, ir ką mes buvome nutarę praėjusiame sv</text:span><text:span text:style-name="T2092">arstyme. Tai aš to nedrįstu...</text:span></text:p>
      <text:p text:style-name="P2093"><text:span text:style-name="T2094">J. PRAPIESTIS</text:span><text:span text:style-name="T2095">. Galite drįsti, nieko baisaus.</text:span></text:p>
      <text:p text:style-name="P2096"><text:span text:style-name="T2097">R. RUDZYS</text:span><text:span text:style-name="T2098">. Galbūt. Tiesiog noriu jūsų paklausti, šiandien yra gerbiamasis ministras, nuomonės turbūt žinomos. Galbūt Aukščiausioji Taryba galėtų padėti Prezidiumui ir šiandien pati</text:span><text:span text:style-name="T2099"><text:s/>sudaryti tokią komisiją, jeigu Prezidiumas nesuskumba, perkrautas darbais? Kokia jūsų nuomonė būtų?</text:span></text:p>
      <text:p text:style-name="P2100"><text:span text:style-name="T2101">J.</text:span><text:span text:style-name="T2102"><text:s/></text:span><text:span text:style-name="T2103">PRAPIESTIS.</text:span><text:span text:style-name="T2104"><text:s/>Man atrodo, kad Prezidiumui dėl to nėra ko priekaištauti, kadangi dabar Prezidiumas renkasi trečiadieniais, užtat iki šiol dar nebuvo posėdž</text:span><text:span text:style-name="T2105">io. Tačiau aš manau, tai formalus dalykas, kadangi tie žmonės jau seniai laukia užsakymo ir vienokia ar kitokia forma į tą darbą jau kibo. O Prezidiumas trečiadienį svarstys. Mes su gerbiamuoju Z. Vaišvila deriname tas žmonių grupes, kandidatūras. Čia yra<text:s/></text:span><text:span text:style-name="T2106">tik technika, o darbas vyksta ir be to.</text:span></text:p>
      <text:p text:style-name="P2107"><text:span text:style-name="T2108">PIRMININKAS.</text:span><text:span text:style-name="T2109"><text:s/>Deputatas K. Grinius.</text:span></text:p>
      <text:p text:style-name="P2110"><text:span text:style-name="T2111">K.</text:span><text:span text:style-name="T2112"><text:s/></text:span><text:span text:style-name="T2113">GRINIUS.</text:span><text:span text:style-name="T2114"><text:s/>Turint omenyje jūsų atsakymą į mano pirmąjį klausimą susidaro įspūdis, kad mes kuriame, nežinodami ką kuriame: ar municipalinę policiją, ar kažkokią federalinę policiją?</text:span><text:span text:style-name="T2115"><text:s/>Tuo savivaldybės paliekamos tokioje nežinioje. Kaip jums atrodo, ar tai yra visai logiška?</text:span></text:p>
      <text:p text:style-name="P2116"><text:span text:style-name="T2117">J.</text:span><text:span text:style-name="T2118"><text:s/></text:span><text:span text:style-name="T2119">PRAPIESTIS.</text:span><text:span text:style-name="T2120"><text:s/>Be abejo, ne visai logiška, tačiau gyvenimas verčia, kadangi šitas reikalas yra pavėluotas, šitai reikia nedelsiant daryti. O kad kuriama savivaldybi</text:span><text:span text:style-name="T2121">ų policija tai rodo jau ir tai, kad policijos viršininkus skiria savivaldybių tarybos.</text:span></text:p>
      <text:p text:style-name="P2122"><text:span text:style-name="T2123">PIRMININKAS.</text:span><text:span text:style-name="T2124"><text:s/>Gerbiamieji deputatai, ar jūs negalėtumėte susivaldyti ir neuždavinėti retorinių klausimų, o užduoti tik konkrečius. Deputatas K. Motieka, prašom.</text:span></text:p>
      <text:p text:style-name="P2125"><text:span text:style-name="T2126">K. MOTIEK</text:span><text:span text:style-name="T2127">A</text:span><text:span text:style-name="T2128"><text:s/>Aš atsimenu, kad praeitame posėdyje buvo pasiūlyta ir su tuo sutiko visi deputatai, kad Krašto apsaugos ir vidaus reikalų komisija kartu su Teisinės sistemos komisija turi paruošti bendrą nutarimo projektą dėl savivaldybių policijos steigimo. Tad aš norė</text:span><text:span text:style-name="T2129">jau paklausti, ar šis svarstomas projektas yra bendras, jau suderintas, ar čia yra tiktai Teisinės sistemos komisijos, nes čia matome tik jūsų <text:s/>vieno parašą?</text:span></text:p>
      <text:p text:style-name="P2130"><text:span text:style-name="T2131">J. PRAPIESTIS</text:span><text:span text:style-name="T2132">. Taip, čia yra mūsų komisijos parengtas projektas, kadangi mums taip ir nepavyko sue</text:span><text:span text:style-name="T2133">iti į krūvą abiems komisijoms.</text:span></text:p>
      <text:p text:style-name="P2134"><text:span text:style-name="T2135">PIRMININKAS</text:span><text:span text:style-name="T2136">. Ačiū, gerbiamasis pranešėjau. Prašome gerbiamąjį ministrą, jeigu jūs norite ką nors pasakyti Aukščiausiajai Tarybai šituo klausimu. Vidaus reikalų ministras gerbiamasis M. Misiukonis, prašom.</text:span></text:p>
      <text:p text:style-name="P2137"> </text:p>
      <text:h text:style-name="P2138" text:outline-level="4">Vidaus reikalų ministro M. Misiukonio kalba ir atsakymai į deputatų klausimus</text:h>
      <text:p text:style-name="P2139"> </text:p>
      <text:p text:style-name="P2140"><text:span text:style-name="T2141">M. MISIUKONIS</text:span><text:span text:style-name="T2142">. Gerbiamieji deputatai! Šito klausimo sprendimas ilgokai užsitęsė. Mes galvojome, kad jis bus greičiau išspręstas, juo labiau kad jau nuo rugsėjo 1 d. laukia svarstymo Policijos įs</text:span><text:span text:style-name="T2143">tatymo projektas.</text:span></text:p>
      <text:p text:style-name="P2144"><text:span text:style-name="T2145">Vidaus reikalų ministerijos pozicija (o šiuo atveju aš kalbu ir apie Vyriausybės poziciją) yra tokia, kad Lietuvoje turi būti vieningą vidaus reikalų organų sistema. Tai principinė pozicija, kadangi reikia vykdyti vieninga kovos su nusika</text:span><text:span text:style-name="T2146">lstamumu ir valstybinę viešosios tvarkos užtikrinimo politiką. Todėl išėmimas iš tos sistemos, perpumpavimas jos dalies į kitą arba sukūrimas kitos sistemos, kuri pavaldi, na, šiuo atveju tiktai savivaldybėms bent jau šiuo metu, šiame laikotarpyje sukeltų<text:s/></text:span><text:span text:style-name="T2147">galbūt problemų. Todėl mes studijavome, ieškojome tokios Vakarų Europos valstybės, prie kurios galėtumėm prigretinti Lietuvos sąlygas, galbūt ir gamtines sąlygas, kažkiek istorines sąlygas, kad atitiktų šitos valstybės kūrimosi procesas. Šitokia valstybė,<text:s/></text:span><text:span text:style-name="T2148">mūsų požiūriu, artimiausia būtų Danija. Mes turime (netgi čia atsinešę) visus dokumentus dėl šitos valstybės policijos veiklos, jos sukūrimo bendrų principų. Vakar mes konsultavomės su kai kuriais Jungtinių Amerikos Valstijų valstybės ir teisės, istorijos<text:s/></text:span><text:span text:style-name="T2149">specialistais ir priėjome prie tokios pat išvados, apie kurią čia jau šnekėjo gerbiamasis komisijos pirmininkas J. Prapiestis.</text:span></text:p>
      <text:p text:style-name="P2150"><text:span text:style-name="T2151">Vadinasi, kaip man atrodo, jūs sutiksite, kad savivaldybėje negali būti kažkokie tai du vidaus reikalų organai. Dabartiniu metu y</text:span><text:span text:style-name="T2152">ra vidaus reikalų skyrius, kuris pavaldus savivaldybei, jos tarybai. Tokį organą mes jau turime. Atsiradus naujai policijai (tarp kitko, šitos savivaldybių arba municipalinės policijos idėją praėjusiais metais liepos 4 d. štai iš šitos tribūnos pateikiau a</text:span><text:span text:style-name="T2153">š), savivaldybės policijai, taryboje atsirastų naujas padalinys. Ir taip būtų du padaliniai vienoje taryboje, abudu jai atsiskaitantys. Tai ar vieno miesto, vieno rajono savivaldybėje nevertėtų mums turėti vieną padalinį? Tuo būdu čia aš dar sykį pakartoju</text:span><text:span text:style-name="T2154"><text:s/>Vyriausybės poziciją šituo klausimu dėl vieno ir kito projekto: Vidaus reikalų ministerijos pozicija yra už Teisinės sistemos komisijos paruoštą projektą. Detalių aš nenorėčiau įrodinėti (aš jas turiu pasiruošęs). Tiesiog nesinori gaišti laiko.<text:s/></text:span></text:p>
      <text:p text:style-name="P2155"><text:span text:style-name="T2156">PIRMININK</text:span><text:span text:style-name="T2157">AS</text:span><text:span text:style-name="T2158">. Ačiū. Ar kas nors nori paklausti ministro? Ačiū jums.</text:span></text:p>
      <text:p text:style-name="P2159"><text:span text:style-name="T2160">M. MISIUKONIS</text:span><text:span text:style-name="T2161">. Tarp kitko, čia, kai kalbama dėl socialinių garantijų, tai finansavimas numatomas iš vienos kišenės, o socialinės garantijos—iš kitos kišenės. Taip neturėtų būti. Mažoje Lietuvoje tur</text:span><text:span text:style-name="T2162">ėtų būti vienas finansavimo šaltinis.</text:span></text:p>
      <text:p text:style-name="P2163"><text:span text:style-name="T2164">PIRMININKAS.</text:span><text:span text:style-name="T2165"><text:s/>Ačiū jums. Gerbiamasis deputate Leščinskai, ar jūs dar norite paklausti ministro? Gerbiamasis ministre, prašome dar grįžti į tribūną, deputatas A. Leščinskas šiek tiek pavėlavęs nori paklausti. Prašom.</text:span></text:p>
      <text:p text:style-name="P2166"><text:span text:style-name="T2167">A.<text:s/></text:span><text:span text:style-name="T2168">K. LEŠČINSKAS</text:span><text:span text:style-name="T2169">. Aš dėl 6 punkto, kur siūloma mokėti 50% pareigybinio atlyginimo priedus. Sakykite, ministre, kiek jūs dabar galite mokėti priedų jūsų, vidaus reikalų sistemos darbuotojams?</text:span></text:p>
      <text:p text:style-name="P2170"><text:span text:style-name="T2171">M. MISIUKONIS.</text:span><text:span text:style-name="T2172"><text:s/>Mes priedus mokame iš tos sumos; kurią gauname iš 60%</text:span><text:span text:style-name="T2173"><text:s/>baudų už kelių eismo taisyklių pažeidimus. Tai sudaro maždaug apie 10 milijonų rublių per metus. Iš šitų 10 milijonų mes sugebėjome pridėti 50 rublių priedą neatestuotam personalui, įvedėme automobilių inspekcijos darbuotojams priedą už profesijos klasišk</text:span><text:span text:style-name="T2174">umą, puse metų mokėjome priedą kitoms tarnyboms, t. y. tiek, kiek mes turėjome pinigų. Dabartiniu metu mes kas liko išdalinome miestams ir rajonams atitinkamas sumas prieš Naujuosius metus, kad vietose vadovai galėtų paskirstyti atitinkamas sumas. Šiuo met</text:span><text:span text:style-name="T2175">u Vidaus reikalų ministerija iš visų savo finansavimo šaltinių neturi galimybės mokėti 50% priedus prie atlyginimo.</text:span></text:p>
      <text:p text:style-name="P2176"><text:span text:style-name="T2177">PIRMININKAS.</text:span><text:span text:style-name="T2178"><text:s/>Deputatas K. Grinius.</text:span></text:p>
      <text:p text:style-name="P2179"><text:span text:style-name="T2180">K. GRINIUS</text:span><text:span text:style-name="T2181">. Gerbiamasis ministre, ar aš teisingai supratau, kad jūs iš viso esate prieš savivaldybių poli</text:span><text:span text:style-name="T2182">ciją, kaip jų atskirą padalinį?</text:span></text:p>
      <text:p text:style-name="P2183"><text:span text:style-name="T2184">M. MISIUKONIS</text:span><text:span text:style-name="T2185">. Aš už savivaldybių policiją. Aš jau sakiau, kad tai buvo mano praėjusių metų idėja. Ir šitą idėją aš noriu išvystyti iki tiek, kad būtų sukurta vieninga sistema. Pabrėžiu—vieninga sistema, kad nebūtų skyrium v</text:span><text:span text:style-name="T2186">idaus reikalų organai ir policijos sistema. Mes jau dabar turime pavyzdžių, kuomet savivaldybė, na, sakykime, Palangos, priėmė nutarimą imti rinkliavą po 10 rb už įvažiavimą į Palangą. O kas vykdo, koks mechanizmas? Milicija. Aš negarantuotas, kad nepaseks</text:span><text:span text:style-name="T2187"><text:s/>Druskininkai, Birštonas, Kaunas, Vilnius—visos savivaldybės. O kas vykdys? Man atrodo, kad negalima taip susiskirstyti. Pagaliau Rytų krašto problemos gali atsiliepti ir į šitas mūsų problemas. Aš už tai, už tokias funkcijas, už funkcijų išplėtimą, už ati</text:span><text:span text:style-name="T2188">tinkamą kadrų parinkimą, už atsiskaitymą net iki valsčiaus, kaip sakant, tos mažiausiosios tarnybos. Už tai, kad visi žmonės žinotų, kad prieš žmones policija atsiskaitytų, kad ji vykdytų socialinius žmonių užsakymus, o ne kažkieno. Mes vakar kalbėdami su<text:s/></text:span><text:span text:style-name="T2189">amerikiečiais tokį patį klausimą gvildenome, tai jie pasakė, kad išrinktieji žmonės (jie taip formulavo, ne deputatais vadino), neturi teisės kištis į municipalinės ar respublikinės, ar dar kokios policijos reikalus, panaudoti policiją kaip įrankį. Reikia<text:s/></text:span><text:span text:style-name="T2190">žiūrėti, kad išskaidžius, išskyrus policiją nesudarytumėm galimybių panaudoti ją netgi, sakykime, kažkokiems tai konjunktūriniams sprendimams.</text:span></text:p>
      <text:p text:style-name="P2191"><text:span text:style-name="T2192">PIRMININKAS.</text:span><text:span text:style-name="T2193"><text:s/>Dėkojame, gerbiamasis ministre. Daugiau klausimų jums nėra. Deputatas L. N. Rasimavičius prašo trump</text:span><text:span text:style-name="T2194">os replikos. Gerbiamasis Vaišvila, prašome pasiruošti baigiamajam žodžiui.</text:span></text:p>
      <text:p text:style-name="P2195"><text:span text:style-name="T2196">L. N. RASIMAVIČIUS</text:span><text:span text:style-name="T2197">. Gerbiamieji! Man atrodo, kad jeigu ši policija, savivaldybių policija yra reikalinga, tai būtent tai, ką pateikė Teisinės sistemos komisija, tam ir sudaro pagrin</text:span><text:span text:style-name="T2198">dą. Priimkime šį nutarimą ir šią policiją pradėkime kurti. Ji nesusikurs per vieną, per dvi, per tris dienas. Tačiau šiame nutarime yra viskas, ko reikia. Čia nepasakyta, pavyzdžiui, kad savivaldybių policija atsako tik už viešosios tvarkos apsaugą tarybos</text:span><text:span text:style-name="T2199"><text:s/>teritorijoje. Jinai atsako už šitą apsaugą. Tačiau jeigu Policijos įstatyme bus numatyta skirsnyje ,,Savivaldybių policija” kas nors daugiau, tai mes tą patį ir patvirtinsim.</text:span></text:p>
      <text:p text:style-name="P2200"><text:span text:style-name="T2201">Šičia, pavyzdžiui, yra 6 punktas, nuostata. Taigi, suprantama, kad jeigu šiuo me</text:span><text:span text:style-name="T2202">tu jau bus patvirtintas policijos vadas, jis jau galės komplektuoti kadrus, jis jau galės galvoti apie nuovadų viršininkus. Tuo pačiu svarbu, kad jis žinotų ir koks jo atlyginimas. Tai būtent šitai ir yra. Aš tiesiog nesuprantu kitokios pozicijos: lyg tai<text:s/></text:span><text:span text:style-name="T2203">ambicijos būtų užgautos, lyg tai kas? Jeigu iš tikro norime, kad šitoji policija pradėtų kurtis, na, tai priimkime šitą nutarimą ir jinai tikrai pradės kurtis. Ačiū.</text:span></text:p>
      <text:p text:style-name="P2204"><text:span text:style-name="T2205">PIRMININKAS.</text:span><text:span text:style-name="T2206"><text:s/>Ačiū. Daugiau kalbančiųjų nebus? Deputate Vaišvila, prašome pasakyti savo nuo</text:span><text:span text:style-name="T2207">monę ir galėsime klausimą spręsti balsavimu.<text:s/></text:span></text:p>
      <text:p text:style-name="P2208"> </text:p>
      <text:h text:style-name="P2209" text:outline-level="4">Deputato Z.Vaišvilos baigiamasis žodis ir atsakymai į deputatų klausimus</text:h>
      <text:p text:style-name="P2210"> </text:p>
      <text:p text:style-name="P2211"><text:span text:style-name="T2212">Z. VAIŠVILA</text:span><text:span text:style-name="T2213">. Gerbiamieji deputatai! Na, aš nežinau, ar vis tik gerbiamasis ministras neturi paskutinio įstatymo projekto, ar kaip čia</text:span><text:span text:style-name="T2214"><text:s/>yra, kad mes nesusikalbame? Juodu ant balto parašyta — vieninga sistema. Šitas yra ano pavaduotojas—kur jūs, gerbiamieji, matote dabar suskaldymą? Ir aš tik pasakysiu bendrą teiginį, kad trupučiuką yra vis tik nesąžininga štai šitai pateikinėti, kai yra p</text:span><text:span text:style-name="T2215">arašyta visiškai kitaip. Ir dar kartą galiu pasakyti tai, kad šito įstatymo labai laukia ne tik savivaldybės, bet ir tie žmonės, kurie betarpiškai tą darbą miestuose ir rajonuose organizuoja ir atlieka. Atrodytų keista, bet taip yra. Ir galėčiau apie tai i</text:span><text:span text:style-name="T2216">lgai šnekėti. Niekas neužkrauna reikalavimo ministerijai atsakyti tik už socialines garantijas, o būtent, jeigu finansuoja, tai, vadinasi, atitinkamą procentą atskaito ir socialinėms garantijoms. Taip, kaip ir dabar, sakykime, yra centralizuotas finansavim</text:span><text:span text:style-name="T2217">as ir atitinkamas procentas atskaičiuojamas socialinėms garantijoms. Lygiai tas pat ir čia yra. Čia nėra šitų nesusipratimų, kuriuos, gerbiamieji, keliate ir sunku ką ir bepridurti. Todėl aš siūlyčiau, jeigu yra salėje likęs kvorumas, šito įstatymo projekt</text:span><text:span text:style-name="T2218">o tikrai neatidėlioti. To reikalautų ir biudžeto svarstymas, ir gerbiamasis A. Rudys, matau, patvirtins, kaip neatidėliotina šitai yra. Aš žinau iš kitų struktūrų — lapkričio mėnuo yra lemiamas biudžetą svarstant. Neapgaudinėkime savęs. Žinome, kaip čia me</text:span><text:span text:style-name="T2219">s svarstome ir koks yra įstatymų antplūdis. Kada dar bus paruoštas bendras Policijos įstatymo projektas? <text:s/>Jeigu jis ir bus paruoštas labai greit, tai kiek dar užtruks jo derinimas su visais kodeksais, su kitom institucijom, su visa teisine reforma, kokiais</text:span><text:span text:style-name="T2220"><text:s/>etapais ir kaip bus įgyvendinama, kokios funkcijos perduodamos, kam perduodamos ir kada perduodamos? Tai tikrai negreitai įvyks, nors numatyta tai padaryti tikrai lapkričio mėnesį ir stengsimės, kad tai tikrai įvyktų. Ir, atrodo, čia nėra nesusipratimo, j</text:span><text:span text:style-name="T2221">eigu niekas nepasisako prieš šitą principą. [r su gerbiamuoju J. Prapiesčiu šnekėta buvo gi, ir visi maždaug taip ir įsivaizduoja šitą darbą. Tai kodėl nepradėti, jeigu nėra principinio prieštaravimo? Tikrai labai gaila, kad tenka gaišinti jūsų brangų laik</text:span><text:span text:style-name="T2222">ą vien tik dėl to, supraskite, kad, na, atleiskite, Teisinės sistemos komisija vis neranda laiko ateiti pas mus. Na, tikrai nesinorėtų taip pradėti mums tarpusavyje aiškintis, nes taip mes prarandame labai brangų laiką. O, tarp kitko, nebuvo tokio, gerbiam</text:span><text:span text:style-name="T2223">asis K. Motieka, įpareigojimo dviems komisijoms, nors mes visus kvietėme, ne tik Teisinės sistemos komisiją.</text:span></text:p>
      <text:p text:style-name="P2224"><text:span text:style-name="T2225">PIRMININKAS.</text:span><text:span text:style-name="T2226"><text:s/>Ačiū. Deputatas R. Rudzys norėtų pasiūlyti ką nors?</text:span></text:p>
      <text:p text:style-name="P2227"><text:span text:style-name="T2228">R. RUDZYS</text:span><text:span text:style-name="T2229">. Toks kirminas čia, paširdyje, graužia ir rūpi paklausti gerbiamojo kole</text:span><text:span text:style-name="T2230">gos, komisijos pirmininko.</text:span></text:p>
      <text:p text:style-name="P2231"><text:span text:style-name="T2232">PIRMININKAS.</text:span><text:span text:style-name="T2233"><text:s/>Gerbiamieji deputatai, ar mes nesutiktumėm klausti po pranešimo ir iš tikrųjų negaišinti laiko? Aš labai jūsų prašau elgtis konstruktyviai, o ne destruktyviai.</text:span></text:p>
      <text:p text:style-name="P2234"><text:span text:style-name="T2235">R. RUDZYS</text:span><text:span text:style-name="T2236">. Aš ir noriu elgtis konstruktyviai ir pasilikt</text:span><text:span text:style-name="T2237">i salėje. Aš noriu išsiaiškinti, kodėl dvi komisijos, tai, ką deputatas K. Motieka minėjo, nesugebėjo surasti bendros kalbos ir vėl bando ,,kišti” du nutarimo projektus į vieną vietą? Aš noriu pasilikti salėje, elgtis konstruktyviai. Tegul paima dorai...</text:span></text:p>
      <text:p text:style-name="P2238"><text:span text:style-name="T2239">P</text:span><text:span text:style-name="T2240">IRMININKAS.</text:span><text:span text:style-name="T2241"><text:s/>Gerbiamasis deputate Rudzy! Išgirstas klausimas — bus duotas atsakymas.</text:span></text:p>
      <text:p text:style-name="P2242"><text:span text:style-name="T2243">R. RUDZYS</text:span><text:span text:style-name="T2244">. Jeigu būtumėt nesutrukdęs, aš būčiau paklausęs žymiai paprasčiau.</text:span></text:p>
      <text:p text:style-name="P2245"><text:span text:style-name="T2246">PIRMININKAS.</text:span><text:span text:style-name="T2247"><text:s/>Dėl Dievo meilės! Aš labai prašau jūsų neužsiiminėti destrukcija, o paskui visus p</text:span><text:span text:style-name="T2248">riekaištus man asmeniškai arba per uždarą posėdį. Prašom.</text:span></text:p>
      <text:p text:style-name="P2249"><text:span text:style-name="T2250">Z.<text:s/></text:span><text:span text:style-name="T2251">VAIŠVILA</text:span><text:span text:style-name="T2252">.<text:s/></text:span><text:span text:style-name="T2253">Aš galiu tik dar kartą pakartoti, kad skiriasi tuo, kad įstatymas paverstas nutarimu, o to negali būti, nes suteikiama teisė pareigūnams turėti tam tikras teises ir pareigas ir tai dary</text:span><text:span text:style-name="T2254">ti negalima vien tik nutarimu. Tai viena, nekalbant apie keletą kitų argumentų ir kad sprendžiami kiti dalykai, liečiantys pareigūnų skyrimo tvarką, kas prieštaraus Savivaldos pagrindų įstatymui — Savivaldybių reikalų komisija tuojau pat patvirtins šitą da</text:span><text:span text:style-name="T2255">lyką. Išeinant iš to, spręsti šiuos klausimus būtinai reikia įstatymu ir aš tą dar kartą galiu pakartoti. Iš principo yra vienintelis skirtumas: Teisinės sistemos komisija nesiūlo nuovados viršininkui suteikti šitų pareigų, kitaip sakant, siūlo dar kol kas</text:span><text:span text:style-name="T2256"><text:s/>neveikti. Tai štai tas vienintelis skirtumas. Galima vadinti suderintu. O alternatyvų ir daugiau yra balsavimui.</text:span></text:p>
      <text:p text:style-name="P2257"><text:span text:style-name="T2258">PIRMININKAS</text:span><text:span text:style-name="T2259">. Ačiū, gerbiamasis deputate Z. Vaišvila. Prašom, jūsų pranešimas baigtas.</text:span></text:p>
      <text:p text:style-name="P2260">Deputatas J. Pangonis turi pasiūlymą, aš taip supratau?<text:s/></text:p>
      <text:p text:style-name="P2261"><text:span text:style-name="T2262">J. PANGONIS</text:span><text:span text:style-name="T2263">. Aš turiu trumpą repliką dviejų sakinių.<text:s/></text:span></text:p>
      <text:p text:style-name="P2264"><text:span text:style-name="T2265">PIRMININKAS</text:span><text:span text:style-name="T2266">. Prašom sėsti, gerbiamasis deputate Vaišvila.<text:s/></text:span></text:p>
      <text:p text:style-name="P2267"><text:span text:style-name="T2268">J. PANGONIS</text:span><text:span text:style-name="T2269">. Gerbiamasis pranešėjas minėjo Biudžeto komisiją, kad čia sprendžiami finansavimo reikalai. Manau, kad nei vienos, nei kitos komis</text:span><text:span text:style-name="T2270">ijos rengiami įstatymai nekeičia reikalo esmės: ir ten, ir ten jie yra susiję su biudžeto reikalais, todėl tuo motyvuoti, kad dėl to būtinai reikia priimti Krašto apsaugos ir vidaus reikalų komisijos paruoštą įstatymą, manau yra visai nelogiška.</text:span></text:p>
      <text:p text:style-name="P2271"><text:span text:style-name="T2272">PIRMININKA</text:span><text:span text:style-name="T2273">S.</text:span><text:span text:style-name="T2274"><text:s/>Deputatas V. Šadreika, prašom.<text:s/></text:span></text:p>
      <text:p text:style-name="P2275"><text:span text:style-name="T2276">V. ŠADREIKA</text:span><text:span text:style-name="T2277">. Aš labai trumpai. Galbūt kai kurie deputatai linkę manimi nepatikėti, bet buvome susirinkusios komisijos drauge: Teisinės sistemos, Krašto apsaugos ir vidaus reikalų ir Savivaldybių reikalų. Buvo sudaryta red</text:span><text:span text:style-name="T2278">akcinė komisija, į kurią ir aš buvau paskirtas, dirbome vieną dieną — sutarėme. Gerbiamasis Z. Vaišvila atėjo kitą dieną — visiškai kitokia šneka, trečią dieną — vėl kitaip, todėl aš savo komisijoje pasakiau: aš negaliu toliau dalyvauti darbe. Užtai ir gim</text:span><text:span text:style-name="T2279">ė šitas projektas. Manyčiau, kad negalima primesti kaltinimą, kad Teisinės sistemos komisija dirba nekonstruktyviai, kad ji kažką nori trukdyti. Mes galvojame, kad jeigu kuriame kažkokią ginkluotą policiją, tai mes tai darome, kad gyventume saugiau negu da</text:span><text:span text:style-name="T2280">bar. O priėmus šitą įstatymo projektą, kurį taip primygtinai siūlo gerbiamasis Z. Vaišvila , to nepasiektume. Na, aš negaliu balsuoti už jį, nes tai aš suvokiu – dirbau praktinį darbą per 20 metų: dirbau ir tardytoju, ir kitur. Ačiū už dėmesį.</text:span></text:p>
      <text:p text:style-name="P2281"><text:span text:style-name="T2282">PIRMININKAS</text:span><text:span text:style-name="T2283">.</text:span><text:span text:style-name="T2284"><text:s/>Ačiū. Deputatas K. Grinius.</text:span></text:p>
      <text:p text:style-name="P2285"><text:span text:style-name="T2286">K. GRINIUS.</text:span><text:span text:style-name="T2287"><text:s/>Aš labai atsiprašau, kad trečią kartą, bet aš norėčiau irgi atkreipti deputatų dėmesį į vieną momentą. Pirmu punktu mes įpareigojame 11 miestų tarybas organizuoti policiją, kitais punktais—tą nustatom, o galutinis o</text:span><text:span text:style-name="T2288">bjektas, ką mes suformuosime, bus Policijos įstatymas. Dabar įsivaizduokite situaciją: įpareigojame, nežinant, ką mes padarysime. Ar mes turime tokią moralinę teisę? Aš tik tiek norėčiau jūsų paklausti.</text:span></text:p>
      <text:p text:style-name="P2289"><text:span text:style-name="T2290">PIRMININKAS.</text:span><text:span text:style-name="T2291"><text:s/>Ką jūs norite pasiūlyti, gerbiamasis dep</text:span><text:span text:style-name="T2292">utate Griniau?</text:span></text:p>
      <text:p text:style-name="P2293"><text:span text:style-name="T2294">K. GRINIUS</text:span><text:span text:style-name="T2295">. Aš noriu apskritai, kad mes apsispręstume:</text:span></text:p>
      <text:p text:style-name="P2296"><text:span text:style-name="T2297">PIRMININKAS</text:span><text:span text:style-name="T2298">. Gerbiamasis deputate...</text:span></text:p>
      <text:p text:style-name="P2299"><text:span text:style-name="T2300">K. GRINIUS.</text:span><text:span text:style-name="T2301"><text:s/>Tą, ką aš klausiau: ką siūlo Krašto apsaugos ir vidaus reikalų komisija? Arba mes kuriame municipalinę policiją, arba nekuriame, o taip s</text:span><text:span text:style-name="T2302">akome, taip kartojame — čia apsispręsti reikia.</text:span></text:p>
      <text:p text:style-name="P2303"><text:span text:style-name="T2304">PIRMININKAS</text:span><text:span text:style-name="T2305">. Gerbiamasis deputate Griniau, prašome suformuluokite, kokį pasiūlymą aš turiu pateikti balsuoti Aukščiausiajai Tarybai.</text:span></text:p>
      <text:p text:style-name="P2306"><text:span text:style-name="T2307">K. GRINIUS</text:span><text:span text:style-name="T2308">. Krašto apsaugos.</text:span></text:p>
      <text:p text:style-name="P2309"><text:span text:style-name="T2310">PIRMININKAS.</text:span><text:span text:style-name="T2311"><text:s/>Deputatas Z. Vaišvila.</text:span></text:p>
      <text:p text:style-name="P2312"><text:span text:style-name="T2313">Z. VAIŠVIL</text:span><text:span text:style-name="T2314">A</text:span><text:span text:style-name="T2315">. Gerbiamasis deputate, aš tikrai norėčiau... Galų gale toje darbo grupėje buvom ne tik mes dviese su gerbiamuoju V. Šadreika, bet ir dar 3 žmonės. Ir po visų diskusijų buvo grįžta būtent prie tokios pačios idėjos. Teisinės sistemos komisijos pateiktame v</text:span><text:span text:style-name="T2316">ariante taip pat yra pateikta ta pati idėja, tai aš nesuprantu, kur yra nesusipratimas? O iš kitos pusės, tai šitas procesas miestuose jau yra prasidėjęs ir jeigu mes nereglamentuosime, tai bus saviveikla.</text:span></text:p>
      <text:p text:style-name="P2317"><text:span text:style-name="T2318">PIRMININKAS.</text:span><text:span text:style-name="T2319"><text:s/>Gerbiamieji deputatai, manau, kad rei</text:span><text:span text:style-name="T2320">kia ruoštis balsuoti. Prašom, deputatas J. Prapiestis.</text:span></text:p>
      <text:p text:style-name="P2321"><text:span text:style-name="T2322">J.</text:span><text:span text:style-name="T2323"><text:s/></text:span><text:span text:style-name="T2324">PRAPIESTIS.</text:span><text:span text:style-name="T2325"><text:s/>Na, yra skirtumas. Skirtumas tame, kad šitame mūsų rengtame projekte suteikiama galimybė kurti policijas, tačiau dar paleisti jas veikti taip, kaip reikalinga ir kaip turėtų būti, nėra t</text:span><text:span text:style-name="T2326">eisinio reglamentavimo, nėra apmokyti žmonės ir panašiai. Todėl, gerbiamasis K. Griniau, nebesinervuokite, sėskite ir...</text:span></text:p>
      <text:p text:style-name="P2327"><text:span text:style-name="T2328">PIRMININKAS.</text:span><text:span text:style-name="T2329"><text:s/>Gerbiamasis deputate Prapiesti, prašome sakyti tiktai savo...<text:s/></text:span></text:p>
      <text:p text:style-name="P2330"><text:span text:style-name="T2331">J. PRAPIESTIS</text:span><text:span text:style-name="T2332">. Taigi, kodėl? Na, faktiškai pritariame, kad<text:s/></text:span><text:span text:style-name="T2333">ta municipalinė policija tikrai turi būti ir mes šituo nutarimu jos steigimo netrukdome. Tačiau, kad jinai veiktų, dar yra ankstoka: neturime mes to teisinio reglamentavimo. Policijos įstatymas tikrai jau tuoj bus ,,iškeptas”. Tai per tas kelias, na, sakyk</text:span><text:span text:style-name="T2334">ime, 2 savaites, ar viskas sugrius? Tegul renka, komplektuoja žmones, tegul juos apmoko ir, kada bus tas pirminis etapas įveiktas, mes galėsime “paleisti” tą policijos įstatymą. Taigi čia yra tas skirtumas.</text:span></text:p>
      <text:p text:style-name="P2335"><text:span text:style-name="T2336">PIRMININKAS</text:span><text:span text:style-name="T2337">. Ačiū. Gerbiamieji deputatai, prašau<text:s/></text:span><text:span text:style-name="T2338">ruoštis balsuoti alternatyviai, kurį projektą imti pagrindu. Deputatas K. Motieka.</text:span></text:p>
      <text:p text:style-name="P2339"><text:span text:style-name="T2340">K. MOTIEKA</text:span><text:span text:style-name="T2341"><text:s/>. Žinote, aš taip pat norėčiau atkreipti deputatų dėmesį į tai, kad čia yra truputį tokia teisinė kolizija, kad jinai neišaugtų į kažkokią konfliktinę situaciją.<text:s/></text:span><text:span text:style-name="T2342">Pavyzdžiui, čia, Krašto apsaugos ir vidaus reikalų komisijos pasiūlyme, 3 straipsnyje nurodyta, kad savivaldybės policijos viršininką skiria meras ir kad tas viršininkas automatiškai tampa vidaus reikalų skyriaus viršininko pavaduotoju. Tai yra numatyta pi</text:span><text:span text:style-name="T2343">rmoje dalyje. Bet mes puikiai žinome, kad vidaus reikalų skyriaus viršininko pavaduotojus skiria Vidaus reikalų ministras. Priėmus minėtą nutarimą be ministro, apeinant jį, mero paskirtas asmuo taptų vidaus reikalų skyriaus viršininko pavaduotoju. Todėl re</text:span><text:span text:style-name="T2344">ikėtų kažkokį tai suderinimo mechanizmą būtent su ministru surasti. Aš norėčiau į tai atkreipti jūsų dėmesį, kad neliktų nepastebėta ši kolizija.</text:span></text:p>
      <text:p text:style-name="P2345"><text:span text:style-name="T2346">PIRMININKAS</text:span><text:span text:style-name="T2347">. Deputatas Z. Vaišvila, prašom.</text:span></text:p>
      <text:p text:style-name="P2348"><text:span text:style-name="T2349">Z.</text:span><text:span text:style-name="T2350"><text:s/></text:span><text:span text:style-name="T2351">VAIŠVILA.</text:span><text:span text:style-name="T2352"><text:s/>Na, yra klausimas—tenka atsakyti. Vienas pasiūlymas k</text:span><text:span text:style-name="T2353">aip tik ir yra, kad šitas pareigūnas skiriamas atitinkamo vidaus reikalų organo viršininko teikimu, o kitas pasiūlymas, kurį, gina Savivaldybių reikalų komisija yra būtent reglamentuoti tokia naujo įstatymo nustatoma tvarka. Ir neapgaudinėkime savęs. Na, t</text:span><text:span text:style-name="T2354">uri būti galų gale kažkas ir savivaldybių, o ne tik jų pinigai. Kitaip sakant, kad galėtų iš to pareigūno pareikalauti, tai turi jį skirti ir tada iš jo reikalauti. O kai dėl tarnybinio pavaldumo, tai taip, kaip yra numatyta įstatyme, ir neskirs neparuošto</text:span><text:span text:style-name="T2355"><text:s/>pareigūno — neturės teisės.</text:span></text:p>
      <text:p text:style-name="P2356"><text:span text:style-name="T2357">PIRMININKAS.</text:span><text:span text:style-name="T2358"><text:s/>Gerbiamieji deputatai, ar jūs pasiruošę balsuoti dėl to, kurį iš dviejų pateiktų projektų imti pagrindu, ar turite kitokių pasiūlymų? Deputatas Z. Vaišvila.</text:span></text:p>
      <text:p text:style-name="P2359"><text:span text:style-name="T2360">Z. VAIŠVILA</text:span><text:span text:style-name="T2361">. Aš atsiprašau, dabar būtų galima balsuoti ti</text:span><text:span text:style-name="T2362">ktai už šito bendro ,,produkto” atmetimą ir tada imti svarstytį kitą projektą, nes yra šiandien dienotvarkėn balsavimui įtrauktas projektas, kuris, kaip sakau, vienu punktu skiriasi. Jeigu nereikia spręsti iš esmės, tai prašau balsuoti, kad būtų ,,išmestos</text:span><text:span text:style-name="T2363">” nuovadų viršininkams suteikiamos teisės ir praktiškai bus tas pats. Tarp kitko, ir šitas Teisinės sistemos komisijos pasiūlytas nutarimo projektas dėl milicijos pavadinimo pakeitimo į policijos pavadinimą taip pat iškelia problemą, kuri siejasi su kitu p</text:span><text:span text:style-name="T2364">rojektu, kuris dar neparuoštas: ,,nesustyguotas”, na, o šitas jau ,,sustyguotas” su visa visuma.</text:span></text:p>
      <text:p text:style-name="P2365"><text:span text:style-name="T2366">PIRMININKAS</text:span><text:span text:style-name="T2367">. Ačiū už pasiūlymą, ar deputatas...</text:span></text:p>
      <text:p text:style-name="P2368"><text:span text:style-name="T2369">M. MISIUKONIS</text:span><text:span text:style-name="T2370">. Siūlyčiau leisti pasisakyti Vilniaus miesto valdybos naujajam viršininkui.</text:span></text:p>
      <text:p text:style-name="P2371"><text:span text:style-name="T2372">PIRMININKAS</text:span><text:span text:style-name="T2373">. Aukščiau</text:span><text:span text:style-name="T2374">siosios Tarybos sprendimu tai turėtų būti daroma, nes diskusijos lyg ir baigėsi.</text:span></text:p>
      <text:p text:style-name="P2375"><text:span text:style-name="T2376">R. RUDZYS</text:span><text:span text:style-name="T2377">. Aš siūlau pritarti ministrui, kodėl ne? Klausimas svarbus.</text:span></text:p>
      <text:p text:style-name="P2378"><text:span text:style-name="T2379">PIRMININKAS</text:span><text:span text:style-name="T2380">. Prašom, gerbiamieji deputatai, balsuoti. Kas už tai, kad būtų suteiktas žodis Vilniaus miest</text:span><text:span text:style-name="T2381">o milicijos valdybos naujam viršininkui, su sąlyga, kad daugiau iš deputatų niekas nebekalbės. Gerbiamieji deputatai, tai yra procedūrinis klausimas, aiškiai daugiau kaip pusė, leiskite tiksliai neskaičiuoti. Prašom. Prašom pasisakyti savo pavardę, aš jos,</text:span><text:span text:style-name="T2382"><text:s/>deja, nežinau.</text:span></text:p>
      <text:p text:style-name="P2383"> </text:p>
      <text:h text:style-name="P2384" text:outline-level="4">Vilniaus miesto milicijos valdybos viršininko V.Leipaus kalba svarstomu klausimu</text:h>
      <text:p text:style-name="P2385"> </text:p>
      <text:p text:style-name="P2386"><text:span text:style-name="T2387">V. LEIPUS</text:span><text:span text:style-name="T2388">. Gerbiamasis pirmininke, gerbiamieji deputatai! Aš labai jaudinuosi, tai galbūt ir kalba mano nebus labai rišli. Ką per šią naktį esu apgalvojęs<text:s/></text:span><text:span text:style-name="T2389">ir apmąstęs?</text:span></text:p>
      <text:p text:style-name="P2390">Pradėsiu gal nuo to, kokia padėtis yra šiandien Vilniaus mieste, kad mes galėtumėme susivokti esamoje situacijoje. Vilniaus miesto taip vadinamas garnizonas šiandien susideda iš 1700 milicijos darbuotojų. Kadrų trūksta. Blogiausia padėtis yra<text:s/>tardymo: šiandien dirba tik apie pusė tardytojų. O ką tai reiškia, kai tardytojas vienai baudžiamajai bylai tegali skirti tiktai dvi dienas, kai normalus terminas yra du mėnesiai, matyt, gerbiamieji deputatai teisininkai suvokia realiai. Ar reikalingas įstatymas? Aš suprantu, kad taip, jis reikalingas. Man nesuteikta kompetencija, teisė vertinti vieną ar kitą projektą, tačiau įstatymas reikalingas. Kaip mes gyvename šiandien, iš ko išlaikome tardytojus, operatyvinius darbuotojus? Iš tų pinigų, kuriuos mums<text:s/>geranoriškai dar nuo metų pradžios paaukojo buvęs vykdomasis komitetas ir dabar aukoja valdyba. Per šiuos metus tokių lėšų mes gavome apie 550 tūkstančių rublių.</text:p>
      <text:p text:style-name="P2391"><text:span text:style-name="T2392">Kodėl aš tvirtinu, kad įstatymas reikalingas? Man niekas šiandien neatsako į klausimą, kaip me</text:span><text:span text:style-name="T2393">s gyvensime nuo sausio 1 dienos, tai yra tiksliau—nuo sausio 2 dienos, koks bus finansavimas, kokias lėšas mes sugebėsime paskirti būtent Vidaus reikalų ministerijos ir ar tai, vadinkime, policijos reikalams? Šiandien šito dar nežinome. Gerai įsivaizduodam</text:span><text:span text:style-name="T2394">as, kad biudžetas bus formuojamas labai sunkiai, aš suvokiu, kad dabar esamų sąlygų, dabartinės padėties mes neišlaikysim vien tiktai iš biudžeto. Tačiau aš suvokiu ir tai, kad sponsorių, kurie buvo iki šiol ir kurie dar yra šiandien, po Naujųjų metų irgi<text:s/></text:span><text:span text:style-name="T2395">nebus. Norint dirbti, norint įsivaizduoti, kad Vilniuje būtų palaikoma nors minimali tvarka, reikia turėti garantijas ne tik man, reikia turėti garantijas visiems darbuotojams. Iš kur tos garantijos? Garantijas matyčiau aš tame, kad formuojant lapkričio mė</text:span><text:span text:style-name="T2396">n. Vilniaus miesto biudžetą, būtų numatytas straipsnis policijos išlaikymui. Pagal Savivaldybių įstatymą, tai yra savivaldybės policija. Į terminus galima reaguoti vienaip ar kitaip. Man šis terminas, pavyzdžiui, savivaldybių policija, nelabai, taip sakant</text:span><text:span text:style-name="T2397">, priimtinas. Aš geriau priimčiau ,,uniformuota policija” ir ,,kriminalinė policija”.</text:span></text:p>
      <text:p text:style-name="P2398"><text:span text:style-name="T2399">Kaip mes įsivaizduojame nuovadų struktūrą ir išdėstymą, paskirdami savo vakarus ir naktis tiems apmąstymams? Nors kiekvieną dieną bendraujame su Vilniaus miesto deputatų<text:s/></text:span><text:span text:style-name="T2400">teisėtvarkos komisija, vieningos nuomonės šitais klausimais dar neturime, ji yra dar formavimo stadijoje. Mane jaudina ir toks momentas. Pavyzdžiui, aš asmeniškai praėjau visas komisijas, praėjau Tarybos sesiją, buvau patvirtintas. Tada projekte buvo užraš</text:span><text:span text:style-name="T2401">yta: ,,Vilniaus miesto vidaus reikalų skyriaus viršininko pareigoms”. Ir tvirtinimo metu buvo padarytas pataisymas skliausteliuose—valdybos viršininko pareigoms. O tas pataisymas išėjo, kad Savivaldos pagrindų įstatyme nėra tokio struktūrinio padalinio, nė</text:span><text:span text:style-name="T2402">ra valdybos. Bet deputatai sutiko</text:span><text:span text:style-name="T2403"><text:s/></text:span><text:span text:style-name="T2404">ir tas pataisymas skliausteliuose buvo padarytas. Aš įsivaizduoju taip, kad mes gyvensime skirtingą gyvenimą, matyt, Kaune, Šiauliuose, ar Vilniuje ir tvarkos palaikymui skirsime skirtingas lėšas. Tačiau vidaus reikalų org</text:span><text:span text:style-name="T2405">anų vieningos sistemos, tai yra vieningo pavaldumo ir vadovavimo griauti tikrai nereikėtų. Aš nelabai šiandien įsivaizduoju, kaip bendraučiau su pavaduotoju, kuris man būtų tik formaliai pavaldus, o realiai — ne. Bent šiam laikotarpiui labai prašyčiau, kad</text:span><text:span text:style-name="T2406"><text:s/>kreditų tvarkytoju ir realiu viso miesto policijos vadu būtų vienas žmogus. Rinktis mes turime štai iš ko. Municipalinei policijai pavedama palaikyti viešąją tvarką. Mes, žinoma, galime šiandien visą personalą išleisti į gatves ir gatvėse bus tvarka. Tači</text:span><text:span text:style-name="T2407">au, kai bus vagiama, nebus kam tirti nusikaltimų. O finansavimas ir lėšos tikrai mums bus reikalingos bent palaikyti esamai padėčiai ir, matyt, miesto tarybos deputatai balsuos už lėšų skyrimą tada, kada jie aiškiai žinos, koks tai straipsnis ir kam tos lė</text:span><text:span text:style-name="T2408">šos bus paskirtos. Mes taip pat irgi manome, kad kontrolė turi būti pastovi, kad deputatų teisėtvarkos komisija dirbtų pastoviai, kad mes periodiškai ar kas savaitę, ar kas dvi atsiskaitytume. Turėtų būti vieninga sistema, vieningas vadovavimas—šitai turėt</text:span><text:span text:style-name="T2409">ų išlikti. Tai, atrodo, yra paprastas, elementarus reikalas. Štai nors formaliai aš esu viso garnizono vadovas, bet paimkime Apsaugos skyrių—jis finansuojamas iš kitų šaltinių,—yra ūkiskaitinis ir o jėgomis manevruoti, pavyzdžiui, yra labai sudėtinga, nes<text:s/></text:span><text:span text:style-name="T2410">jo visai kiti uždaviniai, visai kiti tikslai.</text:span></text:p>
      <text:p text:style-name="P2411"><text:span text:style-name="T2412">PIRMININKAS.</text:span><text:span text:style-name="T2413"><text:s/>Ačiū. Gerbiamieji deputatai, ar jūs pasiruošę balsuoti dėl alternatyvinių variantų, kurį iš dviejų pateiktų projektų imti pagrindu? Deputatas Z. Vaišvila buvo teisus, siūlydamas pirma balsuoti dėl<text:s/></text:span><text:span text:style-name="T2414">komisijos pateikto projekto ir, jeigu jis būtų atmestas, tada balsuoti dėl projekto, kurį pateikė Teisinės sistemos komisija. Prašome pasiruošti balsuoti. Gerbiamieji deputatai, prašome balsuoti, kas už tai, kad būtų (kaip čia geriau lietuviškai pasakyti),</text:span><text:span text:style-name="T2415"><text:s/>kad būtų priimamas Savivaldybių policijos steigimo įstatymas, parengtas Krašto apsaugos ir vidaus reikalų komisijoje, tai yra jį toliau jau taisant, jeigu bus reikalinga. Kas už, prašome pakelti mandatus.<text:s/></text:span></text:p>
      <text:p text:style-name="P2416"><text:span text:style-name="T2417">BALSŲ SKAIČIUOTOJAS</text:span><text:span text:style-name="T2418">. 46.<text:s/></text:span></text:p>
      <text:p text:style-name="P2419"><text:span text:style-name="T2420">PIRMININKAS</text:span><text:span text:style-name="T2421">. Kas prieš?</text:span></text:p>
      <text:p text:style-name="P2422"><text:span text:style-name="T2423">BALSŲ SKAIČIUOTOJAS</text:span><text:span text:style-name="T2424">. 18.</text:span></text:p>
      <text:p text:style-name="P2425"><text:span text:style-name="T2426">PIRMININKAS.</text:span><text:span text:style-name="T2427"><text:s/>Kas susilaikė?<text:s/></text:span></text:p>
      <text:p text:style-name="P2428"><text:span text:style-name="T2429">BALSŲ SKAIČIUOTOJAS</text:span><text:span text:style-name="T2430">. 18.<text:s/></text:span></text:p>
      <text:p text:style-name="P2431"><text:span text:style-name="T2432">PIRMININKAS</text:span><text:span text:style-name="T2433">. Kiek salėje yra deputatų?</text:span></text:p>
      <text:p text:style-name="P2434"><text:span text:style-name="T2435">BALSŲ SKAIČIUOTOJAS</text:span><text:span text:style-name="T2436">. 93.</text:span></text:p>
      <text:p text:style-name="P2437"><text:span text:style-name="T2438">PIRMININKAS.</text:span><text:span text:style-name="T2439"><text:s/>Gerbiamieji deputatai, prašome pasiruošti balsuoti, kas už tai, kad pagrindu būtų priimtas Teisinė</text:span><text:span text:style-name="T2440">s sistemos komisijos pateiktas variantas. Prašome balsuoti, kas už? Gerbiamieji deputatai, prašome sėsti ir balsuoti. Gerbiamieji deputatai, prašome nuleisti. Man truputėlį keista, kaip mums kyla abejonių: buvo pateiktas deputato Z. Vaišvilos pristatytas p</text:span><text:span text:style-name="T2441">asiūlymas, kuris jau ilgai svarstomas. Iškilo abejonių dėl to, ar jis gali būti priimamas pagrindu, buvo balsuojama dėl jo ir jis nesurinko pakankamo balsų skaičiaus. Dabar iškyla balsavimui kitas, deputato J. Prapiesčio, Teisinės sistemos komisijos pateik</text:span><text:span text:style-name="T2442">tas variantas. Vėl prašome balsuoti, kas pritaria jam, kaip pagrindui? Deputatas J. Tamulis.</text:span></text:p>
      <text:p text:style-name="P2443"><text:span text:style-name="T2444">J. TAMULIS</text:span><text:span text:style-name="T2445">. O aš norėčiau vis dėlto išgirsti jūsų paaiškinimą, ką darysime, kai nebus priimtas nė vienas?</text:span></text:p>
      <text:p text:style-name="P2446"><text:span text:style-name="T2447">PIRMININKAS</text:span><text:span text:style-name="T2448">. Tai atidėsime ir pavesime komisijoms, nurody</text:span><text:span text:style-name="T2449">dami konkrečius asmenis, kas turi dirbti ir pateikti suderintą variantą arba suformuotas alternatyvas. Prašome balsuoti, kas už deputato J. Prapiesčio ir Teisinės sistemos komisijos variantą.</text:span></text:p>
      <text:p text:style-name="P2450"><text:span text:style-name="T2451">BALSŲ SKAIČIUOTOJAS</text:span><text:span text:style-name="T2452">. 35.</text:span></text:p>
      <text:p text:style-name="P2453"><text:span text:style-name="T2454">PIRMININKAS.</text:span><text:span text:style-name="T2455"><text:s/>Kas prieš?</text:span></text:p>
      <text:p text:style-name="P2456"><text:span text:style-name="T2457">BALSŲ SKAIČIUOT</text:span><text:span text:style-name="T2458">OJAS</text:span><text:span text:style-name="T2459">. 20.</text:span></text:p>
      <text:p text:style-name="P2460"><text:span text:style-name="T2461">PIRMININKAS</text:span><text:span text:style-name="T2462">. Kas susilaikė?</text:span></text:p>
      <text:p text:style-name="P2463"><text:span text:style-name="T2464">BALSŲ SKAIČIUOTOJAS</text:span><text:span text:style-name="T2465">. 28.</text:span></text:p>
      <text:p text:style-name="P2466"><text:span text:style-name="T2467">PIRMININKAS.</text:span><text:span text:style-name="T2468"><text:s/>Balsų daugumos nesurinko nė vienas pasiūlymas. Gerbiamieji deputatai, prašome siūlyti 6 deputatus: 2 — iš Krašto apsaugos ir vidaus reikalų, 2 — iš Teisinės sistemos ir 2—iš Saviva</text:span><text:span text:style-name="T2469">ldybių reikalų komisijos, kuriems būtų oficialiai pavesta parengti ketvirtadienio rytui balsavimui suderintą, esant reikalui — ir su alternatyvomis, dokumentą. Deputatas Z. Vaišvila.</text:span></text:p>
      <text:p text:style-name="P2470"><text:span text:style-name="T2471">Z. VAIŠVILA</text:span><text:span text:style-name="T2472"><text:s/>Aš ne dėl šito. Aš norėjau trupučiuką kitu klausimu, jeigu ga</text:span><text:span text:style-name="T2473">lima. Aš tik norėčiau priminti, kad čia tikrai labai gaila, jeigu suprantama kaip kažkokių tai ambicijų iš abiejų pusių klausimas.</text:span></text:p>
      <text:p text:style-name="P2474"><text:span text:style-name="T2475">PIRMININKAS</text:span><text:span text:style-name="T2476">. Ne, gerbiamasis deputate Vaišvila, nesuprantama. Deputatai nori turėti...</text:span></text:p>
      <text:p text:style-name="P2477"><text:span text:style-name="T2478">Z. VAIŠVILA</text:span><text:span text:style-name="T2479">. Esmėje skiriasi ar yra, a</text:span><text:span text:style-name="T2480">r nėra—tik vienas punktas. Kodėl mes galime...</text:span></text:p>
      <text:p text:style-name="P2481"><text:span text:style-name="T2482">PIRMININKAS.</text:span><text:span text:style-name="T2483"><text:s/>Gerbiamasis deputate Vaišvila, visa tai jūs jau buvote išdėstęs.</text:span></text:p>
      <text:p text:style-name="P2484"><text:span text:style-name="T2485">Z. VAIŠVILA</text:span><text:span text:style-name="T2486">. O kodėl tuomet neatsižvelgiama į tai ir pateikiama balsavimui ne taip?</text:span></text:p>
      <text:p text:style-name="P2487"><text:span text:style-name="T2488">PIRMININKAS.</text:span><text:span text:style-name="T2489"><text:s/>Todėl, kad yra pateikti du projekt</text:span><text:span text:style-name="T2490">ai, kurie skiriasi tarpusavyje. Ar gerbiamieji deputatai sutinka su tokios komisijos sudarymu? Prašome siūlyti konkrečiomis pavardėmis.</text:span></text:p>
      <text:p text:style-name="P2491"><text:span text:style-name="T2492">BALSAS IŠ SALĖS</text:span><text:span text:style-name="T2493">. Galėčiau? Aš manyčiau, kad tai padaryti turėtų trijų komisijų pirmininkai, jie geriau nei deputatai...</text:span></text:p>
      <text:p text:style-name="P2494"><text:span text:style-name="T2495">PIRMININKAS</text:span><text:span text:style-name="T2496">. Turint liūdną pavyzdį, aš prašyčiau jūsų vis dėlto balsuoti dabar dėl tų žmonių, kurie atsakingi konkrečiai už projekto parengimą. Prašome deputatą J. Prapiestį, deputatą Z. Vaišvilą ir deputatą S. Kropą.</text:span></text:p>
      <text:p text:style-name="P2497"><text:span text:style-name="T2498">J. PRAPIESTIS</text:span><text:span text:style-name="T2499">. Siūlau Policijos įstaty</text:span><text:span text:style-name="T2500">mo rengimo grupei išnagrinėti gautą visą medžiagą ir ketvirtadienio rytui pateikti projektą, nes mes tai jau tikrai nesusitarsime.</text:span></text:p>
      <text:p text:style-name="P2501"><text:span text:style-name="T2502">PIRMININKAS.</text:span><text:span text:style-name="T2503"><text:s/>Gerbiamieji deputatai, tada prašome balsuoti, kam pavesti šitą darbą? Aš siūlau trijų komisijų atstovams ir depu</text:span><text:span text:style-name="T2504">tatas J. Prapiestis siūlo įstatymo rengimo grupei. Kas už mano pasiūlymą, prašom pakelti mandatus. Prašom nuleisti.</text:span></text:p>
      <text:p text:style-name="P2505"><text:span text:style-name="T2506">BALSŲ</text:span><text:span text:style-name="T2507"><text:s/></text:span><text:span text:style-name="T2508">SKAIČIUOTOJAS.</text:span><text:span text:style-name="T2509"><text:s/>45.</text:span></text:p>
      <text:p text:style-name="P2510"><text:span text:style-name="T2511">PIRMININKAS</text:span><text:span text:style-name="T2512">. Kas už deputato J. Prapiesčio pasiūlymą.</text:span></text:p>
      <text:p text:style-name="P2513"><text:span text:style-name="T2514">BALSŲ SKAIČIUOTOJAS</text:span><text:span text:style-name="T2515">. 29.</text:span></text:p>
      <text:p text:style-name="P2516"><text:span text:style-name="T2517">PIRMININKAS</text:span><text:span text:style-name="T2518">. Kas susilaikė?</text:span></text:p>
      <text:p text:style-name="P2519"><text:span text:style-name="T2520">BALSŲ</text:span><text:span text:style-name="T2521"><text:s/></text:span><text:span text:style-name="T2522">SK</text:span><text:span text:style-name="T2523">AIČIUOTOJAS.</text:span><text:span text:style-name="T2524"><text:s/>9.</text:span></text:p>
      <text:p text:style-name="P2525"><text:span text:style-name="T2526">PIRMININKAS.</text:span><text:span text:style-name="T2527"><text:s/>Balsų daugumos nesurinko nė vienas pasiūlymas, prašome teikti naujus.</text:span></text:p>
      <text:p text:style-name="P2528"><text:span text:style-name="T2529">BALSAS IŠ SALĖS</text:span><text:span text:style-name="T2530">. Peršasi išvada, kad sujungus šiuos du pasiūlymus, gautųsi nebloga grupė, kuri, ko gero, galėtų paruošti įstatymą: po 2 deputatus iš komisijų</text:span><text:span text:style-name="T2531"><text:s/>ir Policijos įstatymo rengimo grupę sujungus kartu.</text:span></text:p>
      <text:p text:style-name="P2532"><text:span text:style-name="T2533">PIRMININKAS</text:span><text:span text:style-name="T2534">. Prašom, ar toks pasiūlymas yra priimtinas?</text:span></text:p>
      <text:p text:style-name="P2535"><text:span text:style-name="T2536">BALSAS IŠ SALĖS</text:span><text:span text:style-name="T2537">. Aš norėčiau vis tiktai atkreipti dėmesį, kad mums šito Policijos įstatymo rengimo grupė nėra pristatyta ir šiandien ką tiktai šnek</text:span><text:span text:style-name="T2538">ėjome, kad faktiškai ji ir nepatvirtinta. Todėl mes galime pavesti kažkam, kas dar nėra sukurta. Man regis, kad čia yra visiškai nedidelė problema. Jeigu mes būtume priėmę mūsų komisijos pataisą, tai vis tiek būtų reikėję nutarimo, nuo kada jis įsigalioja,</text:span><text:span text:style-name="T2539"><text:s/>o kolizija yra viename punkte. Tai, aš manau, tiesiog bendra tvarka paveskime trims savivaldybėms suredaguoti šį dalyką ir nuspręsti, ar prie šito įstatymo nereikia nutarimo iš 2 punktų?</text:span></text:p>
      <text:p text:style-name="P2540"><text:span text:style-name="T2541">PIRMININKAS.</text:span><text:span text:style-name="T2542"><text:s/>Gerbiamasis deputate, nieko negaliu padėti: deputatų ba</text:span><text:span text:style-name="T2543">lsai pasiskirstė ir mūsų netobulas</text:span><text:span text:style-name="T2544"><text:s/></text:span><text:span text:style-name="T2545">Reglamentas neleido priimti nė vieno pasiūlymo. Gerbiamieji deputatai, siūlau išeitį: paskirti ne po du deputatus iš kiekvienos komisijos, o po vieną. Iš kiekvienos, iš trijų komisijų. Deputatas Z. Juknevičius.</text:span></text:p>
      <text:p text:style-name="P2546"><text:span text:style-name="T2547">Z. JUKNEVI</text:span><text:span text:style-name="T2548">ČIUS</text:span><text:span text:style-name="T2549">. Aš naują pasiūlymą turiu. Man atrodo, kad niekas neabejoja, jog ta savivaldybių policija reikalinga. Ir atstovai kalbėjo, ir visi mes sutinkame, kad reikalingas Policijos įstatymas. Aš siūlau svarstyti tokį klausimą ir balsuoti, kad būtų pavesta Teis</text:span><text:span text:style-name="T2550">inės sistemos komisijai kitam ketvirtadieniui pateikti Policijos įstatymo projektą. Komisijai pateikti, komisija ir bus atsakinga. Ji ir pati susitvarkys su grupe, su darbo grupe. Pateikti Policijos įstatymo projektą kitam ketvirtadieniui, griežtai, tvirta</text:span><text:span text:style-name="T2551">i, jau pirmajam taisymui. Tuo būdu atpuls kalbos, kad kuriame, bet neleidžiame veikti, kad priimame įstatymą, bet atidedame jo įsigaliojimą. Mes tuomet jau svarstysime, realiai matysime, kokios teisės, koks finansavimas ir apskritai visa tvarka. Tai būtų v</text:span><text:span text:style-name="T2552">ienintelė išeitis.</text:span></text:p>
      <text:p text:style-name="P2553"><text:span text:style-name="T2554">PIRMININKAS.</text:span><text:span text:style-name="T2555"><text:s/>Deputatas Z. Vaišvila.</text:span></text:p>
      <text:p text:style-name="P2556"><text:span text:style-name="T2557">Z. VAIŠVILA</text:span><text:span text:style-name="T2558"><text:s/>Labai gražiai, tai aišku. Bet aš nežinau, kaip čia išeina: lyg ir mūsų komisija yra prieš įstatymo ruošimą ir panašiai? Tai dėl to man belieka tik apgailestauti. Aš siūlau vis tik atmetus v</text:span><text:span text:style-name="T2559">isas ambicijas rytoj sutartą valandą, iš ryto, kad, pavyzdžiui, ir 11 valandą, komisijos kitam, trys komisijos į bendrą posėdį ir išsiaiškina dėl vieno vienintelio nesutariamo klausimo. Galų gale tai galima pateikti balsavimui. Kol mes čia ginčijomės, jau<text:s/></text:span><text:span text:style-name="T2560">galėjome 5 kartus balsuoti.<text:s/></text:span></text:p>
      <text:p text:style-name="P2561"><text:span text:style-name="T2562">PIRMININKAS</text:span><text:span text:style-name="T2563">. Gerbiamieji deputatai, prašome balsuoti dėl deputato Z. Vaišvilos pasiūlymo, kad...</text:span></text:p>
      <text:p text:style-name="P2564"><text:span text:style-name="T2565">J. PANGONIS</text:span><text:span text:style-name="T2566">. Buvo Z. Juknevičiaus pasiūlymas.</text:span></text:p>
      <text:p text:style-name="P2567"><text:span text:style-name="T2568">PIRMININKAS.</text:span><text:span text:style-name="T2569"><text:s/>Gerbiamasis deputate Pangoni, prašome laukti, kol jums bus suteiktas žo</text:span><text:span text:style-name="T2570">dis. Siūloma, kad Aukščiausioji Taryba nustatytų, kad rytoj, 11 valandą, vyksta bendras šitų trijų komisijų posėdis.</text:span></text:p>
      <text:p text:style-name="P2571"><text:span text:style-name="T2572">J</text:span><text:span text:style-name="T2573">.<text:s/></text:span><text:span text:style-name="T2574">PANGONIS.<text:s/></text:span><text:span text:style-name="T2575">Aš protestuoju, kadangi pirmas buvo Z. Juknevičiaus pasiūlymas.</text:span></text:p>
      <text:p text:style-name="P2576"><text:span text:style-name="T2577">PIRMININKAS</text:span><text:span text:style-name="T2578">. Gerbiamasis deputate Pangoni, prašau atleisti, ka</text:span><text:span text:style-name="T2579">d aš keliu balsą, bet prašome sėsti į savo vietą ir palaukti, kol jums bus suteiktas žodis.</text:span></text:p>
      <text:p text:style-name="P2580"><text:span text:style-name="T2581">J. PANGONIS</text:span><text:span text:style-name="T2582">. Prašom suteikti žodį.</text:span></text:p>
      <text:p text:style-name="P2583"><text:span text:style-name="T2584">PIRMININKAS.</text:span><text:span text:style-name="T2585"><text:s/>Ne. Ir šitų trijų komisijų posėdyje būtų bendrai nuspręsta, ar galima pateikti ketvirtadieniui suderintą projektą, a</text:span><text:span text:style-name="T2586">r negalima, tai yra būtų įvertintas deputato Z. Juknevičiaus pasiūlymas. Ar jums tinka toks pasiūlymas, gerbiamasis deputate Pangoni?</text:span></text:p>
      <text:p text:style-name="P2587"><text:span text:style-name="T2588">J. PANGONIS</text:span><text:span text:style-name="T2589">. Aš norėčiau priminti pirmininkui, kad gerbiamasis deputatas Z. Juknevičius pasiūlė kitą šito klausimo sprendi</text:span><text:span text:style-name="T2590">mo variantą ir jisai buvo pasiūlytas pirmas, todėl dabar reikėtų balsuoti už gerbiamojo Z. Juknevičiaus pasiūlymą, o po to — už gerbiamojo Z. Vaišvilos.</text:span></text:p>
      <text:p text:style-name="P2591"><text:span text:style-name="T2592">PIRMININKAS.</text:span><text:span text:style-name="T2593"><text:s/>Gerbiamieji deputatai, labai jūsų prašau nebešokinėti iš savo vietų, nekalbėti, negavus žo</text:span><text:span text:style-name="T2594">džio, nebevaryti destrukcijos, o spręsti klausimą iš esmės. Todėl aš dar kartą prašau, kad Aukščiausioji Taryba pavestų rytoj, nustatytu laiku (prašome pasirinkti, jeigu 11 valanda netinka) susirinkti trim komisijoms ir ketvirtadienį pateikti savo išvadą A</text:span><text:span text:style-name="T2595">ukščiausiajai Tarybai arba pasiūlymą klausimą atidėti, kaip deputatas Z. Juknevičius siūlė, iki Policijos įstatymo priėmimo, arba pateikti suderintą projektą ketvirtadienio rytui. Prašom gerbiamasis deputate Z. Juknevičiau, ar jūsų nepatenkina toks mūsų pa</text:span><text:span text:style-name="T2596">siūlymų sujungimas?</text:span></text:p>
      <text:p text:style-name="P2597"><text:span text:style-name="T2598">Z. JUKNEVIČIUS</text:span><text:span text:style-name="T2599">. Aš nesiūliau atidėti šito klausimo, bet aš siūliau spręsti jį kardinaliai, kompleksiškai ir aš pateikiau Tarybai tokį pasiūlymą. Ir galų gale Teisinės sistemos komisija imasi darbo. Nežinau, kodėl Krašto apsaugos ir vida</text:span><text:span text:style-name="T2600">us reikalų komisija šitą nenori kartu svarstyti. <text:s text:c="9"/>,</text:span></text:p>
      <text:p text:style-name="P2601"><text:span text:style-name="T2602">PIRMININKAS.</text:span><text:span text:style-name="T2603"><text:s/>Prašau patikslinti.</text:span></text:p>
      <text:p text:style-name="P2604"><text:span text:style-name="T2605">Z. JUKNEVIČIUS</text:span><text:span text:style-name="T2606">. Įpareigoti Teisinės sistemos komisiją be jokių išlygų ketvirtadienį pateikti. Ateinantį ketvirtadienį.</text:span></text:p>
      <text:p text:style-name="P2607"><text:span text:style-name="T2608">PIRMININKAS.</text:span><text:span text:style-name="T2609"><text:s/>Sekantį, t. y. po savaitės?</text:span></text:p>
      <text:p text:style-name="P2610"><text:span text:style-name="T2611">Z.<text:s/></text:span><text:span text:style-name="T2612">JUKNEVIČIUS</text:span><text:span text:style-name="T2613">. Taip, pateikti Policijos įstatymo projektą. Kaip dirbti: naktimis, dienomis, bet kad projektas būtų. Tai kuo tai blogai? Komisija galės svarstyti ir reikšti, galės alternatyvų pateikti, jeigu jau taip nori. Bet mes maždaug jau du mėnesius šita</text:span><text:span text:style-name="T2614"><text:s/>tema kalbame ir dėl to jis ir šiandien neišspręstas.</text:span></text:p>
      <text:p text:style-name="P2615"><text:span text:style-name="T2616">PIRMININKAS</text:span><text:span text:style-name="T2617">. Taip, mūsų pasiūlymai iš tiesų nesuderinti. Deputatas L. Rasimavičius.</text:span></text:p>
      <text:p text:style-name="P2618"><text:span text:style-name="T2619">L. N. RASIMAVIČIUS</text:span><text:span text:style-name="T2620">. Na, antrindamas aš noriu pasakyti, kad šitame Policijos įstatyme bus skirsnis: ,,Savivaldybių poli</text:span><text:span text:style-name="T2621">cija” ir jį galima bus priimti visiškai atskirai, jeigu dėl kažko kito nesutarsime. Ir pagaliau pasverkite ir vieni, ir kiti — kas trukdo pagaliau? Jau šiandien mes galėjome ją įkurti.</text:span></text:p>
      <text:p text:style-name="P2622"><text:span text:style-name="T2623">PIRMININKAS</text:span><text:span text:style-name="T2624">. Deputatas R. Rudzys.</text:span></text:p>
      <text:p text:style-name="P2625"><text:span text:style-name="T2626">R. RUDZYS</text:span><text:span text:style-name="T2627">. Mes neseniai balsavome (sp</text:span><text:span text:style-name="T2628">rendimo priimti nepavyko), kad po du deputatus iš minėtų komisijų sutvarkytų štai tuos įstatymų ar tai nutarimų projektus. Dabar, jeigu niekam iš deputatų nepavyks užsihipnotizuoti, tai, man atrodo, balsavimo rezultatai, kad visos trys komisijos pilnoje su</text:span><text:span text:style-name="T2629">dėtyje tą patį projektą sutvarkytų, bus tie patys, kaip ir balsuojant, kai buvo paskirta po du deputatus. Tai (dabar yra 18 val. 58 minutės) prieš tai siūlau nubalsuoti, kad būtų pratęstas posėdis dar valandai, o po to bandyti ,,treniruoti” jūsų pasiūlymą.</text:span><text:span text:style-name="T2630"><text:s/>Ačiū.</text:span></text:p>
      <text:p text:style-name="P2631"><text:span text:style-name="T2632">PIRMININKAS.</text:span><text:span text:style-name="T2633"><text:s/>Gerbiamieji deputatai, prašome balsuoti dėl deputato Z. Juknevičiaus pasiūlymo—atmesti Savivaldybių policijos steigimo įstatymą ir nutarimą ir parengti bendrą Policijos įstatymo projektą pirmajam svarstymui kitam trečiadieniui, nes ketv</text:span><text:span text:style-name="T2634">irtadienį berods bus išeiginė diena. Prašome pasiruošti balsuoti. Rengia Teisinės sistemos komisija, kaip deputatas Z. Juknevičius siūlė. Kas už šį pasiūlymą, prašom pakelti mandatus.</text:span></text:p>
      <text:p text:style-name="P2635"><text:span text:style-name="T2636">BALSŲ SKAIČIUOTOJAS</text:span><text:span text:style-name="T2637">. 43.</text:span></text:p>
      <text:p text:style-name="P2638"><text:span text:style-name="T2639">PIRMININKAS.</text:span><text:span text:style-name="T2640"><text:s/>Kas prieš?</text:span></text:p>
      <text:p text:style-name="P2641"><text:span text:style-name="T2642">BALSŲ SKAIČIUOTOJAS</text:span><text:span text:style-name="T2643">. 21</text:span><text:span text:style-name="T2644">.</text:span></text:p>
      <text:p text:style-name="P2645"><text:span text:style-name="T2646">PIRMININKAS.</text:span><text:span text:style-name="T2647"><text:s/>Kas susilaikė?</text:span></text:p>
      <text:p text:style-name="P2648"><text:span text:style-name="T2649">BALSŲ SKAIČIUOTOJAS</text:span><text:span text:style-name="T2650">. 23.</text:span></text:p>
      <text:p text:style-name="P2651"><text:span text:style-name="T2652">PIRMININKAS</text:span><text:span text:style-name="T2653">. Gerbiamieji deputatai, pasiūlymas negavo balsų daugumos.</text:span></text:p>
      <text:p text:style-name="P2654"><text:span text:style-name="T2655">Gerbiamieji deputatai, kas už tai, kad paskirtume rytoj trijų komisijų bendrą posėdį ir pavestume parengti priimtiną projektą, praš</text:span><text:span text:style-name="T2656">ome pakelti mandatus.</text:span></text:p>
      <text:p text:style-name="P2657"><text:span text:style-name="T2658">BALSŲ SKAIČIUOTOJAS</text:span><text:span text:style-name="T2659">. 52.</text:span></text:p>
      <text:p text:style-name="P2660"><text:span text:style-name="T2661">PIRMININKAS</text:span><text:span text:style-name="T2662">. Kas prieš?</text:span></text:p>
      <text:p text:style-name="P2663"><text:span text:style-name="T2664">BALSŲ SKAIČIUOTOJAS</text:span><text:span text:style-name="T2665">. 10.</text:span></text:p>
      <text:p text:style-name="P2666"><text:span text:style-name="T2667">PIRMININKAS.</text:span><text:span text:style-name="T2668"><text:s/>Kas susilaikė?</text:span></text:p>
      <text:p text:style-name="P2669"><text:span text:style-name="T2670">BALSŲ SKAIČIUOTOJAS</text:span><text:span text:style-name="T2671">. 14.<text:s/></text:span></text:p>
      <text:p text:style-name="P2672"><text:span text:style-name="T2673">PIRMININKAS</text:span><text:span text:style-name="T2674">. Balsų dauguma pasiūlymas priimtas. Deputatams Z. Vaišvilai, J. Prapiesčiui ir S. Kropui paved</text:span><text:span text:style-name="T2675">ama iki posėdžio pabaigos nustatyti bendro posėdžio laiką ir jį paskelbti Aukščiausiajai Tarybai. Klausimas baigtas.</text:span></text:p>
      <text:p text:style-name="P2676"><text:span text:style-name="T2677">J. PRAPIESTIS</text:span><text:span text:style-name="T2678">. Repliką.</text:span></text:p>
      <text:p text:style-name="P2679"><text:span text:style-name="T2680">PIRMININKAS.</text:span><text:span text:style-name="T2681"><text:s/>Prašom.</text:span></text:p>
      <text:p text:style-name="P2682"><text:span text:style-name="T2683">J. PRAPIESTIS</text:span><text:span text:style-name="T2684">. Aš noriu... Ar netransliuoja?</text:span></text:p>
      <text:p text:style-name="P2685"><text:span text:style-name="T2686">(Triukšmas salėje, plojimai)</text:span></text:p>
      <text:p text:style-name="P2687"><text:span text:style-name="T2688">PIRMININKAS</text:span><text:span text:style-name="T2689">. Transli</text:span><text:span text:style-name="T2690">uoja. Jūs atsisakote replikos?</text:span></text:p>
      <text:p text:style-name="P2691"><text:span text:style-name="T2692">J.<text:s/></text:span><text:span text:style-name="T2693">PRAPIESTIS.</text:span><text:span text:style-name="T2694"><text:s/>Aš rizikuoju (netransliuoja). Aš noriu priminti, kad jūs ,,supurvinote” Z. Juknevičiaus pasiūlymą. Jis kalbėjo tiktai kada pateikti įstatymo projektą. Apie jokius atmetimus ir t.t. kalbos nebuvo. Čia tik replik</text:span><text:span text:style-name="T2695">a buvo.</text:span></text:p>
      <text:p text:style-name="P2696"><text:span text:style-name="T2697">PIRMININKAS.</text:span><text:span text:style-name="T2698"><text:s/>Gerbiamasis deputate Prapiesti, kada bus uždaras posėdis?, aš pasakysiu savo reakciją į jūsų žodis ,,supurvintas”.</text:span></text:p>
      <text:p text:style-name="P2699"><text:span text:style-name="T2700">J. PRAPIESTIS</text:span><text:span text:style-name="T2701">. Taip.</text:span></text:p>
      <text:p text:style-name="P2702"><text:span text:style-name="T2703">PIRMININKAS</text:span><text:span text:style-name="T2704">. Klausimas baigtas.</text:span></text:p>
      <text:p text:style-name="P2705">Gerbiamieji deputatai, paskutinis darbotvarkės klausimas, t. y. mūsų vidaus darbo tvarka ir sąlygos. Ačiū stebėtojams. Gerbiamasis deputate Šadreika, aš jums mielai buvau suteikęs žodį, bet jūsų tuo metu nebuvo. Prašome, gerbiamieji deputatai, prašome, kol išeis svečiai ir žurnalistai, išklausyti deputato V. Šadreikos pranešimo. Prašom.</text:p>
      <text:p text:style-name="P2706"><text:span text:style-name="T2707">Skelbiamas uždaras posėdis. Gerbiamieji deputatai, prašome išklausyti deputato V. Šadreikos.</text:span></text:p>
      <text:p text:style-name="P2708"><text:span text:style-name="T2709">V. ŠADREIKA</text:span><text:span text:style-name="T2710"><text:s/>Gerbiamieji deputatai, aš tikrai prieš pietus prašiau pareiškimui 2—3 minučių. Pirmas pareiškimas būtų štai koks. Šiandien mes tikrai b</text:span><text:span text:style-name="T2711">ūtumėm dirbę kur kas produktyviau, jeigu turėtumėm tokį vieną iš pagrindinių mūsų Respublikos įstatymų, tai būtent Lietuvos Respublikos konstitucinį teismą. Aukščiausiosios Tarybos kairiųjų frakcijos vardu (leiskite necituoti) įteikti Aukščiausiajai Taryba</text:span><text:span text:style-name="T2712">i paruoštą Respublikos konstitucinio teismo įstatymo projektą. Frakcija prašo, kad jis būtų padaugintas, išdalintas visoms komisijoms, frakcijoms ir deputatams. Leiskite pakviesti, kad būtų reiškiamos pastabos. Manyčiau, kad šiandien nekiltų daugelis ginčų</text:span><text:span text:style-name="T2713"><text:s/>ir mes būtumėm lengviau dirbę, jeigu būtų dokumentas, kurio projektą siūlome. Aš pacituosiu tik vieną straipsnį: ,,Siekdamas užtikrinti konstitucinį teisėtumą, konstitucinis teismas sprendžia bylas dėl: Aukščiausiosios Tarybos, Vyriausybės ar kito valstyb</text:span><text:span text:style-name="T2714">ės organo normatyvinio teisinio akto konstitucingumo, atitinkamo atitikimo galiojantiems įstatymams, kompetencijos atribojimo tarp Respublikos organų, tarp Respublikos ir vietos savivaldybių organų, ir tarp savivaldybių organų; Visuomeninių organizacijų įr</text:span><text:span text:style-name="T2715">egistravimo, veiklos ar uždarymo teisėtumo; Aukščiausiosios Tarybos deputatų mandatų pripažinimo ar deputato atšaukimo teisėtumo; referendumo teisėtumo ir taip toliau”. Frakcija prašo šį įstatymo projektą padauginti kaip oficialų projektą. Tai pirma. Antra</text:span><text:span text:style-name="T2716">. Labai trumpas pranešimas, jeigu neprasidėjo uždaras posėdis. Aš naudojuosi ta proga.</text:span></text:p>
      <text:p text:style-name="P2717"><text:span text:style-name="T2718">PIRMININKAS.</text:span><text:span text:style-name="T2719"><text:s/>Prašome nesinaudoti ta proga, gerbiamasis deputate Šadreika, prašyčiau tada...</text:span></text:p>
      <text:p text:style-name="P2720"><text:span text:style-name="T2721">V.</text:span><text:span text:style-name="T2722"><text:s/></text:span><text:span text:style-name="T2723">ŠADREIKA</text:span><text:span text:style-name="T2724"><text:s/>Labai trumpas pareiškimas į tas pačias dvi minutes.</text:span></text:p>
      <text:p text:style-name="P2725"><text:span text:style-name="T2726">PIRMININKAS</text:span><text:span text:style-name="T2727">.<text:s/></text:span><text:span text:style-name="T2728">Gerbiamasis deputate Šadreika, prašom dabar atsisėsti į savo vietą. Aš užsirašau jūsų prašymą kalbėti. Gerbiamieji deputatai, ar pradedame uždarą posėdį iš karto, ar skelbiame pertrauką?</text:span></text:p>
      <text:p text:style-name="P2729"><text:span text:style-name="T2730">BALSAS IŠ SALĖS</text:span><text:span text:style-name="T2731">. Ar galima repliką?</text:span></text:p>
      <text:p text:style-name="P2732"><text:span text:style-name="T2733">PIRMININKAS.</text:span><text:span text:style-name="T2734"><text:s/>Prašom.</text:span></text:p>
      <text:p text:style-name="P2735"><text:span text:style-name="T2736">G. ŠERKŠNYS</text:span><text:span text:style-name="T2737">.</text:span><text:span text:style-name="T2738"><text:s/>Čia aš norėčiau tiktai priminti gerbiamajam deputatui V. Šadreikai, kad Konstitucinio teismo įstatymo projektas yra įteiktas ir mūsų komisijai, ir Teisinės sistemos komisijai. Čia, ko gero, turbūt skirtingas projektas ir jisai net įrašytas yra į papildomą</text:span><text:span text:style-name="T2739"><text:s/>sąrašą dokumentų, kuriuose yra numatyta svarstyti šioje sesijoje.</text:span></text:p>
      <text:p text:style-name="P2740"><text:span text:style-name="T2741">V. ŠADREIKA</text:span><text:span text:style-name="T2742"><text:s/>Aš žinau, kad jis yra įrašytas, aš su tuo projektu susipažinau.</text:span></text:p>
      <text:p text:style-name="P2743"><text:span text:style-name="T2744">PIRMININKAS.</text:span><text:span text:style-name="T2745"><text:s/>Gerbiamasis deputate Šadreika, juk ruošiamės svarstyti deputatų etikos klausimus, o jūs imat žodį, n</text:span><text:span text:style-name="T2746">egavęs tam leidimo. Gerbiamieji deputatai, prašau pakelti mandatus tuos, kurie prašo pertraukos. Prašom nuleisti. Prašom pakelti tuos, kurie mano, kad galima padirbėti kokias keturiasdešimt penkias minutes be pertraukos. Ačiū. Sutikite, kad dauguma.</text:span></text:p>
      <text:p text:style-name="P2747"> </text:p>
      <text:h text:style-name="P2748" text:outline-level="2">Uždaras posėdis</text:h>
      <text:p text:style-name="P2749"> </text:p>
      <text:p text:style-name="P2750"><text:span text:style-name="T2751">PIRMININKAS (A. A. ABIŠALA</text:span><text:span text:style-name="T2752">). Žodis deputatui A. Sakalui.</text:span></text:p>
      <text:p text:style-name="P2753"> </text:p>
      <text:p text:style-name="P2754"><text:span text:style-name="T2755">Mandatų ir etikos nuolatinės komisijos pirmininko deputato A.Sakalo pranešimas apie nutarimus dėl G.Ramono elgesio</text:span></text:p>
      <text:p text:style-name="P2756"> </text:p>
      <text:p text:style-name="P2757"><text:span text:style-name="T2758">A. SAKALAS</text:span><text:span text:style-name="T2759">. Gerbiamieji deputatai! Kartais mūsų posėdžiai yra laba</text:span><text:span text:style-name="T2760">i produktyvūs ir geri, o kartais yra, deja, neproduktyvūs. Dėl to, sakyčiau, yra dvi priežastys ir jas norėčiau išvardinti, nors jų gal yra ir daugiau. Viena priežastis yra ta, kad mes, sakyčiau, kartais patys gadiname tarpusavio santykius, kai rajonuose i</text:span><text:span text:style-name="T2761">r kitur šnekame apie kitus deputatus, kritikuojame jų veiklą minėdami pavardes ir visa kita. Nepaisant mūsų Mandatų ir etikos komisijos kvietimo rajonuose, televizijoj ir kitur nekalbėti apie kitus deputatus jiems nesant, deja, į šitą kvietimą vis dėlto ne</text:span><text:span text:style-name="T2762"><text:s/>visi deputatai atsižvelgia. Antra priežastis, dėl ko mūsų posėdžiai kartais būna neproduktyvūs, man atrodo, būna tvyranti netinkama atmosfera, dėl kurios mes patys būname kalti: laidomos replikos arba vyksta kitokie neetiški veiksmai, kurių visų aš nenorė</text:span><text:span text:style-name="T2763">čiau analizuoti. O dabar norėčiau konkrečiai pakalbėti apie tą klausimą, dėl kurio mes šiandien susirinkome, bet, jeigu iškils ir daugiau klausimų, manau, kad taip pat galėsiu pasisakyti.</text:span></text:p>
      <text:p text:style-name="P2764"><text:span text:style-name="T2765">Konkrečiai dėl penktadienio. Visų pirma man yra įteiktas sąrašas, ki</text:span><text:span text:style-name="T2766">ek deputatų dėl nežinomų priežasčių penktadienį nedalyvavo plenariniame posėdyje. Sąraše yra 13 deputatų, kurie nedalyvavo dėl nežinomų priežasčių. Aš nenorėčiau čia skaityti pavardžių, tai užimtų pakankamai daug laiko, bet tai rodo taip pat mūsų požiūrį,<text:s/></text:span><text:span text:style-name="T2767">sakyčiau, į Aukščiausiąją Tarybą, kai net neturime noro pranešti sekretoriatui, kur mes esame ir ar tuo metu tikrai turime kažkur kitur būti.</text:span></text:p>
      <text:p text:style-name="P2768"><text:span text:style-name="T2769">Na, dabar dar reikia apgailestauti, kad penktadienį (ar ketvirtadienį) įvyko incidentas, turbūt taip? Įvyko incide</text:span><text:span text:style-name="T2770">ntas (aš nebuvau nei ketvirtadienį, nei penktadienį, todėl pats to incidento negirdėjau, tačiau perklausiau stenogramas) ir šiandien mes Mandatų ir etikos komisijoje svarstėme būtent šito incidento, kuris įvyko dėl deputato G. Ramono, klausimą. Mandatų ir<text:s/></text:span><text:span text:style-name="T2771">etikos komisija nepriėjo prie vieningos nuomonės, todėl mes pateiksime du variantus jūsų dėmesiui ir jūsų sprendimui. Tačiau aš labai prašyčiau jūsų sutikimo, kad leistumėte prieš man pateikiant tuos du sprendimo variantus, duoti trumpą žodį deputatui G. R</text:span><text:span text:style-name="T2772">amonui, jeigu, žinoma jis to pageidauja.</text:span></text:p>
      <text:p text:style-name="P2773"><text:span text:style-name="T2774">PIRMININKAS (B. J. KUZMICKAS</text:span><text:span text:style-name="T2775">). Taip, ar deputatas G. Ramonas nori tarti žodį?</text:span></text:p>
      <text:p text:style-name="P2776"> </text:p>
      <text:h text:style-name="P2777" text:outline-level="4">Diskusija svarstomu klausimu</text:h>
      <text:p text:style-name="P2778"> </text:p>
      <text:p text:style-name="P2779"><text:span text:style-name="T2780">G. RAMONAS.</text:span><text:span text:style-name="T2781"><text:s/>Jeigu yra toks pasiūlymas, aš galiu tarti žodį.</text:span></text:p>
      <text:p text:style-name="P2782"><text:span text:style-name="T2783">PIRMININKAS</text:span><text:span text:style-name="T2784">. Yra nuomonė, jūs girdite, matyt</text:span><text:span text:style-name="T2785">i, tą nuomonę, kad nereikia, taip?</text:span></text:p>
      <text:p text:style-name="P2786"><text:span text:style-name="T2787">BALSAI IŠ</text:span><text:span text:style-name="T2788"><text:s/></text:span><text:span text:style-name="T2789">SALĖS.</text:span><text:span text:style-name="T2790"><text:s/>Yra ir kitų nuomonių.</text:span></text:p>
      <text:p text:style-name="P2791"><text:span text:style-name="T2792">PIRMININKAS</text:span><text:span text:style-name="T2793">. Tai aš ir nesakau, kad nėra kitų nuomonių, bet yra nuomonė, kad nereikia. Tai kaip dabar čia darysime? Vis tiktai aš manyčiau, kad jeigu deputatas G. Ramonas nori pasisa</text:span><text:span text:style-name="T2794">kyti, jam turėtų būti leista tai padaryti.</text:span></text:p>
      <text:p text:style-name="P2795"><text:span text:style-name="T2796">A.</text:span><text:span text:style-name="T2797"><text:s/></text:span><text:span text:style-name="T2798">SAKALAS.</text:span><text:span text:style-name="T2799"><text:s/>Kiek aš supratau, deputatas G. Ramonas pasakė, kad jis gali pasisakyti, bet ar jis čia turėjo galvoje norą, tai aš šito nežinau.</text:span></text:p>
      <text:p text:style-name="P2800"><text:span text:style-name="T2801">PIRMININKAS</text:span><text:span text:style-name="T2802">. Na, tylėjimas tai ką reiškia?</text:span></text:p>
      <text:p text:style-name="P2803"><text:span text:style-name="T2804">G. RAMONAS.</text:span><text:span text:style-name="T2805"><text:s/>Aš dabar nesupran</text:span><text:span text:style-name="T2806">tu, ar man paaiškinti žodžio reikšmę? Aš galiu pasakyti, jeigu reikia pasakyti, kad noriu. Galiu pasakyti, kad noriu pasakyti.</text:span></text:p>
      <text:p text:style-name="P2807"><text:span text:style-name="T2808">PIRMININKAS</text:span><text:span text:style-name="T2809">. Ne, tai, gerbiamasis deputate, čia jokio reikalo nėra visiškai.</text:span></text:p>
      <text:p text:style-name="P2810"><text:span text:style-name="T2811">G. RAMONAS</text:span><text:span text:style-name="T2812">. Gerai, tada aš pasakysiu ir tada, man at</text:span><text:span text:style-name="T2813">rodo, klausimas išsispręs.</text:span></text:p>
      <text:p text:style-name="P2814"><text:span text:style-name="T2815">PIRMININKAS</text:span><text:span text:style-name="T2816">. Na, manau, kad čia iš esmės yra tas pats. Kaip norite, galite ryžtis.</text:span></text:p>
      <text:p text:style-name="P2817"><text:span text:style-name="T2818">G. RAMONAS</text:span><text:span text:style-name="T2819">. Gerai, tada aš galiu pasakyti tiktai tiek: pakartotinai galiu pasakyti, kad aš apgailestauju dėl ketvirtadienį posėdžio metu išsprūdus</text:span><text:span text:style-name="T2820">io žodžio ir už tai atsiprašau. Ačiū.</text:span></text:p>
      <text:p text:style-name="P2821"><text:span text:style-name="T2822">PIRMININKAS.</text:span><text:span text:style-name="T2823"><text:s/>Ačiū. Prašom, gerbiamasis deputate.</text:span></text:p>
      <text:p text:style-name="P2824"><text:span text:style-name="T2825">A. SAKALAS</text:span><text:span text:style-name="T2826">. Gerbiamieji deputatai, Mandatų ir etikos komisija, kaip jau minėjau, paruošė du projektus. Vadinasi, vienas Mandatų ir etikos komisijos sprendimas išreikštas</text:span><text:span text:style-name="T2827"><text:s/>šituo nutarimo projektu. Jeigu jūs protokoliniu būdu pritartumėt tam sprendimui, tai mes jį skelbtume spaudoje, tai yra tą, kas čia numatyta šitame sprendime. Antras komisijos sprendimas išdėstytas Lietuvos Respublikos Aukščiausiosios Tarybos nutarimo ,,D</text:span><text:span text:style-name="T2828">ėl deputato G. Ramono elgesio” projekte. Du projektus aš pateikiu dėl to, kad Mandatų ir etikos komisija prie vieningos nuomonės nepriėjo. Ir nepriėjo prie tos nuomonės ne dėl vieno ar kito balso, bet faktiškai pusė balsų taip, o kita pusė—kitaip. Todėl me</text:span><text:span text:style-name="T2829">s siūlysime jums du projektus.</text:span></text:p>
      <text:p text:style-name="P2830"><text:span text:style-name="T2831">Aš tada norėčiau pradėti nuo Lietuvos Respublikos Aukščiausiosios Tarybos nutarimo ,,Dėl deputato G. Ramono elgesio”. Perskaitysiu ir vieną, ir kitą, o jūs, gerbiamieji deputatai, turėsite, matyti, balsuot. Aš prašyčiau, kad<text:s/></text:span><text:span text:style-name="T2832">jūs balsuotumėte už vieną arba kitą variantą. Ir taip: ,,Aukščiausiosios Tarybos nutarimas ,,Dėl deputato G. Ramono elgesio”. Aukščiausiosios Tarybos posėdyje 1990 m. spalio 18 d. deputatas Gintaras Ramonas, ardydamas darbo tvarką, kalbėjo be pirmininkauja</text:span><text:span text:style-name="T2833">nčiojo leidimo ir keikėsi necenzūriniais žodžiais. Taip buvo įžeista Aukščiausioji Taryba, žeminama deputato garbė ir orumas, pažeidžiamos elementaraus padorumo nuostatos. Lietuvos Respublikos Aukščiausioji Taryba nutaria:</text:span></text:p>
      <text:p text:style-name="P2834"><text:span text:style-name="T2835">Pavesti Lietuvos Respublikos gene</text:span><text:span text:style-name="T2836">raliniam prokurorui ištirti deputato Gintaro Ramono elgesį Aukščiausiosios Tarybos posėdyje 1990 m. spalio 18 d, ryšium su tuo, kad jis vartojo necenzūriškus keiksmažodžius viešoje vietoje. Apie tyrimo rezultatus pranešti Aukščiausiajai Tarybai iki 1990 m.</text:span><text:span text:style-name="T2837"><text:s/>lapkričio 15 d.” Toliau antrą projektą leiskite perskaityti. ,,Lietuvos Respublikos Aukščiausiosios Tarybos Mandatų ir etikos komisijos sprendimas. Mandatų ir etikos komisija, apsvarsčiusi deputatų pasiūlymą ir išnagrinėjusi Aukščiausiosios Tarybos 1990 m</text:span><text:span text:style-name="T2838">. spalio 18 ir 19 d. d. stenogramas, konstatuoja, kad deputatas Gintaras Ramonas šių metų spalio 18 d. Aukščiausiosios Tarybos posėdyje, pažeisdamas Aukščiausiosios Tarybos reglamentą, kalbėjo be pirmininkaujančiojo leidimo. Deputatas Gintaras Ramonas tame</text:span><text:span text:style-name="T2839"><text:s/>pat posėdyje keikėsi necenzūriškais žodžiais, kuo sukėlė deputatų pasipiktinimą. Mandatų ir etikos komisija mano, kad toks deputato Gintaro Ramono įžūlus elgesys nesiderina su deputatų etika ir kvalifikuotinas kaip didelė paties deputato kultūros stoka. M</text:span><text:span text:style-name="T2840">andatų ir etikos komisija nusprendžia pasiūlyti ,,Lietuvos aido” ir Joniškio rajono ,,Sidabrės” laikraščiams paskelbti šį Mandatų ir etikos komisijos sprendimą”. Taigi, gerbiamieji deputatai, jūsų dėmesiui yra paruošti du nutarimų projektai. Aš prašyčiau j</text:span><text:span text:style-name="T2841">ūsų balsuoti už vieną arba už kitą. Jeigu būtų nepriimtas vienas, tada prašyčiau balsuoti už kitą.</text:span></text:p>
      <text:p text:style-name="P2842"><text:span text:style-name="T2843">PIRMININKAS (A. A. ABIŠALA</text:span><text:span text:style-name="T2844">). Ar deputatas J. Pangonis nori paklausti pranešėją? Gerbiamasis deputate Sakalai, prašome dar pasilikti tribūnoje. Prašau.</text:span></text:p>
      <text:p text:style-name="P2845"><text:span text:style-name="T2846">J. PAN</text:span><text:span text:style-name="T2847">GONIS</text:span><text:span text:style-name="T2848">. Gerbiamasis pranešėjau, aš suprantu, kad gerbiamojo deputato tą elgesį, taip sakant, reikia įvertinti ir viskas, tačiau, sakykite, ar ne per daug jau iš karto generaliniam prokurorui perduoti? Jūs prisimenate, kai svarstėme šmeižtą, kurį laikraščiuo</text:span><text:span text:style-name="T2849">se mano adresu skelbė ir gerbiamasis deputatas S. Pečeliūnas, ir gerbiamasis deputatas Z. Vaišvila? Tuomet jūs pasakėte, kad gal čia nereikia kur nors į teismą kreiptis, mes čia vietoje išspręsime. Tai ar bus gražu, jeigu dabar Aukščiausioji Taryba, vadina</text:span><text:span text:style-name="T2850">si, eis iki generalinio prokuroro? Ar čia jau mums visiems irgi nedarytų šiek tiek gėdos?</text:span></text:p>
      <text:p text:style-name="P2851"><text:span text:style-name="T2852">A. SAKALAS</text:span><text:span text:style-name="T2853">. Gerbiamasis deputate Pangoni, aš, atsakydamas į jūsų klausimą, galiu pasakyti, kad aš pateikiau komisijos nuomonę, taigi dalies komisijos nuomonę, o mano<text:s/></text:span><text:span text:style-name="T2854">asmeninė nuomonė buvo tokia, tai yra aš maniau, kad šita problema nėra iš tų, kurią reikėtų skelbti per visą Respubliką. Tai tokia buvo mano asmeninė nuomonė. Tačiau aš turiu pateikti ir didelės dalies, faktiškai apie pusės komisijos narių nuomonę, kurią j</text:span><text:span text:style-name="T2855">ūs ir išgirdote.</text:span></text:p>
      <text:p text:style-name="P2856"><text:span text:style-name="T2857">J. PANGONIS</text:span><text:span text:style-name="T2858">. Aš dar ta pačia proga norėčiau priminti. Pavyzdžiui, ir šiandien gerbiamasis deputatas K. Saja čia šaukė, kad čia ,,partiniai šunys” kažkurie yra. Tai irgi yra tam tikras etikos pažeidimas. Tai jeigu mes kiekvieną tokį atvejį<text:s/></text:span><text:span text:style-name="T2859">pradėsime kelti, tai...</text:span></text:p>
      <text:p text:style-name="P2860"><text:span text:style-name="T2861">N. OŽELYTĖ - VAITIEKŪNIENĖ</text:span><text:span text:style-name="T2862">. Tai čia nėra necenzūriniai žodžiai.</text:span></text:p>
      <text:p text:style-name="P2863"><text:span text:style-name="T2864">A. SAKALAS</text:span><text:span text:style-name="T2865">. Gerbiamasis deputate Pangoni, aš norėčiau jums atsakyti, kad kol kas Mandatų ir etikos komisija jokių duomenų apie deputato K. Sajos elgesį neturi. Oficiali</text:span><text:span text:style-name="T2866">ų. Kai turėsime, mes tuoj pat, be abejo, būsime priversti svarstyti. Toliau aš noriu priminti, kodėl tokia formuluotė? Tai yra teisininkų formuluotė. Tam, kad mes galėtume, sakykime, deputatui G. Ramonui pritaikyti kokią nors administracinę atsakomybę, rei</text:span><text:span text:style-name="T2867">kalingas pirmiausia mūsų, deputatų, sutikimas. Jeigu generalinis prokuroras ir rastų, kad deputatas G. Ramonas pažeidė Administracinių teisės pažeidimų kodeksą ar kokį kitą, jis turėtų ateiti pas mus, pranešti, gauti deputatų sutikimą ir toliau jau taikyti</text:span><text:span text:style-name="T2868"><text:s/>priemones dėl Administracinių teisės pažeidimų kodekso pažeidimo. Tikiuosi, kad aš jums turbūt atsakiau į tai, ko jūs pageidavote.</text:span></text:p>
      <text:p text:style-name="P2869"><text:span text:style-name="T2870">PIRMININKAS</text:span><text:span text:style-name="T2871">. Prašom, deputatas E. Vilkas.</text:span></text:p>
      <text:p text:style-name="P2872"><text:span text:style-name="T2873">E. VILKAS</text:span><text:span text:style-name="T2874">. Ar posėdis nebuvo slaptas?</text:span></text:p>
      <text:p text:style-name="P2875"><text:span text:style-name="T2876">A. SAKALAS</text:span><text:span text:style-name="T2877">. Na, jame dalyvavo deputatas G. R</text:span><text:span text:style-name="T2878">amonas ir tik Mandatų ir etikos komisijos nariai, mūsų patarėjai ir dar teisininkai. <text:s text:c="43"/>'</text:span></text:p>
      <text:p text:style-name="P2879"><text:span text:style-name="T2880">E. VILKAS</text:span><text:span text:style-name="T2881">. Klausiu ta prasme, kad man tiesiog įdomu, kas siūlė tokį projektą?</text:span></text:p>
      <text:p text:style-name="P2882"><text:span text:style-name="T2883">A.SAKALAS</text:span><text:span text:style-name="T2884">. Ar deputatai reikalauja atsakyti?<text:s/></text:span><text:span text:style-name="T2885">(Sa</text:span><text:span text:style-name="T2886">lėje girdėti reiškiamos nuomonės).</text:span><text:span text:style-name="T2887"><text:s/>Aš, gerbiamasis deputate Vilkai, nemanyčiau, kad reikia šitai dabar aiškinti. Trys deputatai siūlė, galiu pasakyti.</text:span></text:p>
      <text:p text:style-name="P2888"><text:span text:style-name="T2889">E. VILKAS</text:span><text:span text:style-name="T2890">. Ne, bet žinote, aš sakyčiau, čia liks istorijoje toks dalykas.</text:span></text:p>
      <text:p text:style-name="P2891"><text:span text:style-name="T2892">A. SAKALAS</text:span><text:span text:style-name="T2893">. Taip, mūsų stenogra</text:span><text:span text:style-name="T2894">moje viskas yra, šitai lieka. Istorikai galės susipažinti su tuo.</text:span></text:p>
      <text:p text:style-name="P2895"><text:span text:style-name="T2896">PIRMININKAS.</text:span><text:span text:style-name="T2897"><text:s/>Ar dar kas nors turite klausimų, gerbiamieji deputatai? Ačiū. Taigi jums pateikti du galimi sprendimai. Aš manau, kad deputatai turėtų pasisakyti. Ar nori kas nors kalbėti? Praš</text:span><text:span text:style-name="T2898">om, deputatas V. Plečkaitis.</text:span></text:p>
      <text:p text:style-name="P2899"><text:span text:style-name="T2900">V. P. PLEČKAITIS</text:span><text:span text:style-name="T2901">. Aš gal iš vietos keletą žodžių tik pasakysiu. Aš nebuvau tame posėdyje, kai išsireiškė G. Ramonas, bet jeigu mes pažiūrėsime į pasaulio parlamentų praktiką, kai ten ne tik keikiasi, bet ir susimuša ir už tai n</text:span><text:span text:style-name="T2902">iekas nepaduoda deputatų generaliniam prokurorui, ar į teismą, tai aš nežinau, kokioj mes čia situacijoj esame? Aišku, smerktinas yra deputato elgesys, kad jisai keikiasi ir dar rusiškai, sakykime, tokiais jau pačiais šlykščiausiais keiksmažodžiais — garbė</text:span><text:span text:style-name="T2903">s tai jam nedaro. Bet vis dėlto mes esame parlamentarai ir neprisiimkime tų funkcijų, kurios mums nepriklauso. Apskritai aš manyčiau, kad yra neteisinga, jog šitas posėdis slaptas. Sakykime, Vokietijoje slaptų plenarinių posėdžių iš viso nebūna. Jeigu klau</text:span><text:span text:style-name="T2904">simas yra susijęs su deputatu, tai jis gi nėra privatus asmuo: jį rinko rinkėjai ir ką jis daro, visi rinkėjai turi žinoti. Ir tai, ką mes kalbame apie deputatą, tai tuo pačiu kalbame ir apie jo rinkėjus, užtat jie taip pat turi žinoti ir nėra ko čia slėpt</text:span><text:span text:style-name="T2905">i. Todėl G. Ramonui butų žymiai didesnė nuobauda, jeigu tas posėdis būtų atviras. Ir, manyčiau, tikrai reikėtų apsiriboti šituo antruoju pasiūlymu, sakykim, įspėti. O ateityje siūlyčiau suteikti pirmininkui teisę, sakykime, išvaryti iš plenarinio posėdžio<text:s/></text:span><text:span text:style-name="T2906">deputatą. Už nekultūringą elgesį, chuliganišką elgesį išvaryti jį iš plenarinio posėdžio, kad jis netrukdytų darbo. Tokia praktika yra Vokietijoje.</text:span></text:p>
      <text:p text:style-name="P2907"><text:span text:style-name="T2908">PIRMININKAS</text:span><text:span text:style-name="T2909">. Deputatas R. Rudzys.</text:span></text:p>
      <text:p text:style-name="P2910"><text:span text:style-name="T2911">R. RUDZYS</text:span><text:span text:style-name="T2912">. Ačiū. Gerbiamoji Nijolė norėjo prieš mane, prašau, aš jums užle</text:span><text:span text:style-name="T2913">idžiu.</text:span></text:p>
      <text:p text:style-name="P2914"><text:span text:style-name="T2915">N. OŽELYTĖ - VAITIEKŪNIENĖ.</text:span><text:span text:style-name="T2916"><text:s/>Aš tik norėjau pasakyti, kad, žinote, jeigu taip jau žiūrėti, kas yra užsienyje, tai tenai yra viešnamiai ir dar visokių blogybių. Ir tai, kad deputatai mušasi, tai čia nėra reikalo mums šitą praktiką perkelti į mūsų parl</text:span><text:span text:style-name="T2917">amentą. Aš manau, kad deputatas yra labai jaunas ir, be jokios abejonės, <text:s text:c="2"/>privalu <text:s/>pritaikyti <text:s/>kažkokią <text:s/>moralinio <text:s/>poveikio priemonę. Man irgi būtų įdomu sužinoti, kurie deputatai siūlė G. Ramono poelgį pavesti tirti generaliniam prokurorui, nors aš galv</text:span><text:span text:style-name="T2918">oju, kad jų nereikia viešai skelbti ir taip pat nereikia iš to nekultūringo vaiko, na, ne vaiko, jauno vyro, daryti kankinio. Jisai gi bus dabar nukentėjęs, dėl tokio mažo nusikaltimo prie kryžiaus prikaltas. Bet tai, kad mes daug nediskutuodami dabar prii</text:span><text:span text:style-name="T2919">mtume tą antrą nutarimą, aš manau, tai yra privalu. Tegul pasaulis eina sau iš proto ir mušasi, ir daužosi, o mes kultūringa maža tauta privalome laikytis padorumo net ir labai įsiaistrinę.</text:span></text:p>
      <text:p text:style-name="P2920"><text:span text:style-name="T2921">PIRMININKAS</text:span><text:span text:style-name="T2922">. Deputatas R. Rudzys, prašom.</text:span></text:p>
      <text:p text:style-name="P2923"><text:span text:style-name="T2924">R. RUDZYS</text:span><text:span text:style-name="T2925">. Siūlyčiau mie</text:span><text:span text:style-name="T2926">liesiems kolegoms prisiminti ką tik prieš keletą minučių deputato G. Ramono ištartus atsiprašymo žodžius. Jis mūsų atsiprašė. Aš jaučiuosi kaltas kartu su juo, kad kažkada totoriai slavams pernešė tokias bjaurastis, kurios buvo čia ištartos ir jas privalėj</text:span><text:span text:style-name="T2927">o klausyti mūsų mielos moterys iš mūsų kelnėtų deputatų lūpų. Kaip sunkiai auklėtas galvoju, jog būtų gerai, kad dar atsirastų vienas kitas deputatas ir mes tikrai paremtume jaunąjį kolega G. Ramoną savo pačių patarimais, neleistume jam toliau išeiti į tok</text:span><text:span text:style-name="T2928">ius klystkelius savotiškai jį perauklėjant. Siūlau tokio baisaus nutarimo nepriimti. Ačiū.</text:span></text:p>
      <text:p text:style-name="P2929"><text:span text:style-name="T2930">PIRMININKAS.</text:span><text:span text:style-name="T2931"><text:s/>Deputatas B. Rupeika.</text:span></text:p>
      <text:p text:style-name="P2932"><text:span text:style-name="T2933">B. V. RUPEIKA.</text:span><text:span text:style-name="T2934"><text:s/>Gerbiamieji kolegos, aš kreipiuosi į jus ir prašau neskanauti šito epizodo, kad ir nedidelėje mūsų salėje. Jau visi</text:span><text:span text:style-name="T2935"><text:s/>savyje aptarėme to epizodo ir poveikį, ir galimas pasekmes. Tas narpliojimas visus mus čia esančius truputėlį žemina. Jeigu reikia — balsuokime, darykime tai greitai — aš kreipiuosi į posėdžiui pirmininkaujančius deputatus. Tas nagrinėjimas ir analizė vis</text:span><text:span text:style-name="T2936">us mus pastato laipteliu žemiau, negu mes buvome, sakykime, iki šiandien, ar iki vakar. Ir kitas dalykas, ką aš siūlau — komisijų posėdžiuose greičiau išnagrinėti deputato atšaukimo įstatymą, bet nenukelti darbotvarkėje šio projekto į pačią pabaigą. Tai dr</text:span><text:span text:style-name="T2937">ausmintų daugelį mūsų. Kalbu ir apie save.<text:s/></text:span></text:p>
      <text:p text:style-name="P2938"><text:span text:style-name="T2939">PIRMININKAS</text:span><text:span text:style-name="T2940">. Deputatas E. Klumbys. Prašom.<text:s/></text:span></text:p>
      <text:p text:style-name="P2941"><text:span text:style-name="T2942">E. KLUMBYS</text:span><text:span text:style-name="T2943">. Aš noriu primint pirmiausiai deputatui V. Plečkaičiui, kad visi Lietuvos Respublikos piliečiai yra lygūs prieš įstatymą. Ir taip pat Aukščiausiajai Tarybai<text:s/></text:span><text:span text:style-name="T2944">noriu priminti, kad yra įstatymas ir jo reikia laikytis. Yra Administracinio kodekso 174 straipsnis ir mes privalom jo laikytis.</text:span></text:p>
      <text:p text:style-name="P2945"><text:span text:style-name="T2946">PIRMININKAS.</text:span><text:span text:style-name="T2947"><text:s/>Deputatas M. Čobotas. Prašom.<text:s/></text:span></text:p>
      <text:p text:style-name="P2948"><text:span text:style-name="T2949">M. ČOBOTAS</text:span><text:span text:style-name="T2950">. Gerbiamasis pirmininke, gerbiamieji deputatai! Žinoma, tai buvo labai n</text:span><text:span text:style-name="T2951">egražus įvykis mūsų parlamente. Bet reikia atsižvelgti į deputato amžių, reikia atsižvelgti į atmosferą, kuri buvo tą dieną. Ir aš manyčiau, tas faktas, jog jis, žinodamas, kad mes šiandien jį svarstome, nepabėgo, o sėdi ir klausosi, jau yra geras. Jis sup</text:span><text:span text:style-name="T2952">rato, kad vis tik jis labai negerai padarė, tikrai pažemino mūsų parlamentą ir dėl to mums visiems yra nemalonu. Šitai nedaro garbės nei jam, nei jo tėvams, nei jo rinkėjams — tai tikrai labai negražus poelgis. Bet iš to daryti nusikaltimą, ieškoti prokuro</text:span><text:span text:style-name="T2953">ro, teisti tikrai nesiūlyčiau. Aš manyčiau, kad čia buvo toks, na, jauno vyro nesusitvardymas, na nesugebėjo suvaldyt save, na ir paleido nešvankybę. Dabar pavaikščiokite gatvėje, paklausykite, ką kalba ne vyrai, o mūsų merginos, ką jūs išgirsite gatvėje,<text:s/></text:span><text:span text:style-name="T2954">kino teatruose ir net teatre! Ne, aš jokiu būdu todėl nesuošiu jo gint. Bet, aš manyčiau, pakaktų to, kad tą faktą mes aptarsime, kad mes pasakysime: jaunuoli Ramonai, esi deputatas, pagaliau suprask šitą ir ateity žinok ir pats, ir kitiems tą patį pasakyk</text:span><text:span text:style-name="T2955">, kad čia yra parlamentas, čia į mus žiūri, mes atstovaujame mūsų liaudžiai ir mes privalome visų pirma patys duoti pavyzdį, kaip reikia elgtis, kaip diskutuoti. Ir todėl, aš manyčiau, reiktų apsiriboti svarstymu ir čia pat jam nurodyti, griežtai nurodyti,</text:span><text:span text:style-name="T2956"><text:s/>kad, jeigu ateityje, neduok Dieve, pasikartotų panašūs įvykiai, tada gali tekti turėti reikalą su prokuratūra. Aš manyčiau, kad tikrai nereikėtų išnešti šitai į pasaulį. Mums tikrai garbės tokie dalykai nedaro. Ačiū.<text:s/></text:span></text:p>
      <text:p text:style-name="P2957"><text:span text:style-name="T2958">PIRMININKAS</text:span><text:span text:style-name="T2959">. Deputatas K. Motieka, pr</text:span><text:span text:style-name="T2960">ašom.<text:s/></text:span></text:p>
      <text:p text:style-name="P2961"><text:span text:style-name="T2962">K. MOTIEKA</text:span><text:span text:style-name="T2963">. Gerbiamieji deputatai, kadangi aš tą dieną pirmininkavau tam posėdžiui, tai balsavime nedalyvaučiau. Tačiau aš noriu atkreipti jūsų dėmesį, kad šiandien aplinkybės šiek tiek yra pasikeitusios. Vienas žmogus ataušta už dienos, kitas — už<text:s/></text:span><text:span text:style-name="T2964">dviejų, trečias — už trijų. Šiandieną deputatas G. Ramonas viešai atsiprašė. Ir vienas iš motyvų, kuris buvo minėtas mano pareiškime, buvo tas, kad G. Ramonas ne tik neatvyko tada į posėdį, bet ir nerado reikalo atsiprašyti. Mes matėme, kad tas pirmasis at</text:span><text:span text:style-name="T2965">siprašymas irgi buvo neatsiprašymas. Tačiau šiandieną man nekelia jokių abejonių, kad deputatas G. Ramonas padarė išvadas ir aš prašyčiau, kad jūs nebalsuotumėte nei už vieną, nei už kitą nutarimą. Man atrodo, kad esame vienoje šeimoje: pasikalbėjom, apsit</text:span><text:span text:style-name="T2966">varkėm ir patikėkime žmogui, kad jis iš tikrųjų yra padaręs atitinkamas išvadas. Ir, manyčiau, kad reikėtų toje dalyje posėdį pabaigti. Ačiū už dėmesį.<text:s/></text:span><text:span text:style-name="T2967">(Plojimai).</text:span></text:p>
      <text:p text:style-name="P2968"><text:span text:style-name="T2969">PIRMININKAS.</text:span><text:span text:style-name="T2970"><text:s/>Ar dar kas nors nori kalbėti? Gerbiamieji deputatai, prašau leisti suteikti man</text:span><text:span text:style-name="T2971"><text:s/>žodį trims minutėms. Gerbiamieji deputatai, iš tiesų deputato G. Ramono poelgis... Tai aš ir klausiu, ar deputatė R. Hofertienė kalbės? Prašom.</text:span></text:p>
      <text:p text:style-name="P2972"><text:span text:style-name="T2973">R</text:span><text:span text:style-name="T2974">.<text:s/></text:span><text:span text:style-name="T2975">HOFERTIENĖ.</text:span><text:span text:style-name="T2976"><text:s/>Aš buvau ne tiek turbūt G. Ramonu pasipiktinusi, kiek profesoriais ir akademikais, kurie ėmėsi g</text:span><text:span text:style-name="T2977">int. Nejaugi mes nesuvokiam, kad tai padaryta labai bjauriai ir kad tai ne pirmą kartą? Tik prapliupo šį kartą, bet tai sistema tokių darbų! Siūlyčiau viešumon neplatinti, tačiau G. Ramonui reiktų pergalvot. Ir ne tik jam—visam tam kraštui, iš kurio eina p</text:span><text:span text:style-name="T2978">o dešimt kartų prie mikrofono, kurie ,,vagia” tiesiogine to žodžio prasme visų laiką, moterų laiką, žemina visus,— kad visi vieną kartą pergalvotų. Kadangi aš esu mokytoja ir dešimt metų dirbusi su sunkiai auklėjamaisiais, aš žiūriu į juos kaip į sunkiai a</text:span><text:span text:style-name="T2979">uklėjamus ir kaip į tarybinės mokyklos aukas. Ir prašau, kad visa jų grupė pergalvotų, o viešumon niekur neleisti.<text:s/></text:span><text:span text:style-name="T2980">(Plojimai)</text:span></text:p>
      <text:p text:style-name="P2981"><text:span text:style-name="T2982">PIRMININKAS</text:span><text:span text:style-name="T2983">. Gerbiamieji deputatai! Jūs galėjote pastebėti, kad aš buvau užsisakęs žodį kalbėti, bet daugelį dalykų, ką norėjau pa</text:span><text:span text:style-name="T2984">sakyt, deputatė R. Hofertienė pasakė. Deputato G. Ramono poelgis yra smulkus, lyginant su kita destrukcija, kurią stengiamasi čia varyti (nevardinsiu dabar, jeigu reikalausite—galėsiu išvardinti deputatus, kuriuos aš turiu galvoje), tačiau aš manau, kad de</text:span><text:span text:style-name="T2985">putato G. Ramono poelgio svarstymo pavyzdžiu turėtume atkreipti dėmesį į tai.</text:span></text:p>
      <text:p text:style-name="P2986"><text:span text:style-name="T2987">Dabar aš jau noriu kalbėti kaip Valstybinės delegacijos narys — kad bet kokie darbai, mūsų padaryti čia, šitoje salėje, neteisingai, netiksliai, nekorektiškai, nevieningai be gal</text:span><text:span text:style-name="T2988">o kenkia mūsų valstybingumo atkūrimui, kurį labiausiai siejame su derybomis Maskvoje. Aš labai prašau visus turėti galvoje šitą aplinkybę. Ačiū už dėmesį. Deputatas V. Andriukaitis. Prašom.</text:span></text:p>
      <text:p text:style-name="P2989"><text:span text:style-name="T2990">V. P. ANDRIUKAITIS</text:span><text:span text:style-name="T2991">. Kadangi svarstom etikos klausimus, norėčiau pa</text:span><text:span text:style-name="T2992">klausti jūsų: kai jūs išvardinate sąrašą, išvardinate pavardes, minite jas, kaip jūsų pozicijos sutampa su nekaltumo prezumpcija iš principo, kaip žmogaus, etiškai mąstant apie kitą su išankstine nuostata, kad jame nėra kaltės, o yra nekaltumas? Kaip tai j</text:span><text:span text:style-name="T2993">ūs suderintumėt su savo pasisakymu kaip tik etinėj šviesoj?</text:span></text:p>
      <text:p text:style-name="P2994"><text:span text:style-name="T2995">PIRMININKAS</text:span><text:span text:style-name="T2996">. Kaip tik tai aš ir turiu galvoje, kad aš labai ilgai apie tai nekalbėjau. Ir, man atrodo, kad dabar yra, mano nuomone, visiškas pagrindas tai sakyti garsiai, Jeigu deputatai reikalaus</text:span><text:span text:style-name="T2997">, aš išvardinsiu deputatus, kuriuos turiu galvoje.</text:span></text:p>
      <text:p text:style-name="P2998"><text:span text:style-name="T2999">V. P. ANDRIUKAITIS</text:span><text:span text:style-name="T3000">. Tai tada aš norėčiau išgirsti tokią jūsų poziciją šiuo klausimu,</text:span></text:p>
      <text:p text:style-name="P3001"><text:span text:style-name="T3002">PIRMININKAS.</text:span><text:span text:style-name="T3003"><text:s/>Taip. Gerai. Mano nuomonė. Prašau?</text:span></text:p>
      <text:p text:style-name="P3004"><text:span text:style-name="T3005">J. ŠIMĖNAS</text:span><text:span text:style-name="T3006">. Atsiprašau, ar galiu aš paklausti?</text:span></text:p>
      <text:p text:style-name="P3007"><text:span text:style-name="T3008">PIRMININKAS.</text:span><text:span text:style-name="T3009"><text:s/>Gerbiamieji<text:s/></text:span><text:span text:style-name="T3010">deputatai, aš pasakiau, kad jums prašant išvardinsiu tuos deputatus, kuriuos turiu galvoje. Deputatas V. Andriukaitis prašė išvardinti, bet kiti deputatai, deputatas Jonas Šimėnas sako, kad to nereikia daryti. Prašom balsuoti. Kas už tai, kad deputatui Abi</text:span><text:span text:style-name="T3011">šalai...</text:span></text:p>
      <text:p text:style-name="P3012"><text:span text:style-name="T3013">R. RUDZYS</text:span><text:span text:style-name="T3014">. Dėl balsavimo motyvų.</text:span></text:p>
      <text:p text:style-name="P3015"><text:span text:style-name="T3016">PIRMININKAS.</text:span><text:span text:style-name="T3017"><text:s/>Būtų pavesta išvardinti. Prašom.</text:span></text:p>
      <text:p text:style-name="P3018"><text:span text:style-name="T3019">R. RUDZYS</text:span><text:span text:style-name="T3020">. Aš dėl balsavimo motyvų. Jūs pasakėte: ,,varo destrukciją”. Čia virvės principu. Reikėtų sakyti: ,,stumia destrukciją”, tada jinai būtų žymiai konstruktyvesn</text:span><text:span text:style-name="T3021">ė ta destrukcija. O dėl savo pavardės aš, žinodamas, kad ją išgirsiu, su jumis, gerbiamieji ponai, šįvakar atsisveikinu. Sudie!</text:span></text:p>
      <text:p text:style-name="P3022"><text:span text:style-name="T3023">PIRMININKAS.</text:span><text:span text:style-name="T3024"><text:s/>Deputatas J. Tamulis.</text:span></text:p>
      <text:p text:style-name="P3025"><text:span text:style-name="T3026">J. TAMULIS</text:span><text:span text:style-name="T3027">. Man vis dėlto atrodo, jeigu jau šnekamės atvirai, tiesiai į akis ir šnekame apie<text:s/></text:span><text:span text:style-name="T3028">tokius daiktus, kaip, sakyčiau, apgalvotą, apmąstytą ir tikslingą destrukciją ir kalbam apie pavardes, vis dėlto jas reikėtų pasakyti — žiūrėti vieni kitiems tiesiai į akis ir sakyti tai, ką galvojam. Tiesiai sakyti, o ne užuolankomis.</text:span></text:p>
      <text:p text:style-name="P3029"><text:span text:style-name="T3030">PIRMININKAS</text:span><text:span text:style-name="T3031">. Visiška</text:span><text:span text:style-name="T3032">i teisingai. Jeigu man bus leista Aukščiausiosios Tarybos, aš tai pasiruošęs padaryti. Todėl prašom pareikšti savo nuomonę.</text:span></text:p>
      <text:p text:style-name="P3033"><text:span text:style-name="T3034">J. TAMULIS</text:span><text:span text:style-name="T3035">. Aš noriu pasakyti paskutinius žodžius — nemanau, kad tai galėtų būti netgi balsavimo objektu.</text:span></text:p>
      <text:p text:style-name="P3036"><text:span text:style-name="T3037">PIRMININKAS</text:span><text:span text:style-name="T3038">. Gerbiamieji d</text:span><text:span text:style-name="T3039">eputatai, prašom balsuoti, kas už tai, kad deputatui A. Abišalai būtų pavesta išvardinti tuos deputatus, kuriuos jis turėjo galvoje.<text:s/></text:span><text:span text:style-name="T3040">(Salėje triukšmas, deputatai garsiai reiškia nuomones.)</text:span></text:p>
      <text:p text:style-name="P3041"><text:span text:style-name="T3042">R</text:span><text:span text:style-name="T3043">.<text:s/></text:span><text:span text:style-name="T3044">HOFERTIENĖ.</text:span><text:span text:style-name="T3045"><text:s/>Ir vis tik aš be eilės, atsiprašau pirmininką, be ei</text:span><text:span text:style-name="T3046">lės prašau žodžio.</text:span></text:p>
      <text:p text:style-name="P3047"><text:span text:style-name="T3048">PIRMININKAS.</text:span><text:span text:style-name="T3049"><text:s/>Prašom.</text:span></text:p>
      <text:p text:style-name="P3050"><text:span text:style-name="T3051">R.</text:span><text:span text:style-name="T3052"><text:s/></text:span><text:span text:style-name="T3053">HOFERTIENĖ.</text:span><text:span text:style-name="T3054"><text:s/>Jeigu salėje yra bent vienas deputatas, kuris nė vieno karto nepažeidė jokios etikos taisyklės, tai mes tęskime tą dumbliną ginčą, o jeigu yra (aš tai tikrai pažeidžiau ne kartą) ir jeigu yra daugiau t</text:span><text:span text:style-name="T3055">okių, nustokime, pabaikime.</text:span></text:p>
      <text:p text:style-name="P3056"><text:span text:style-name="T3057">G. RAMONAS</text:span><text:span text:style-name="T3058">. Aš norėčiau vis tiktai pasinaudoti ta proga, kad ginčas jau nukrypo į kitą temą ir pasakyti štai ką. Esu sujaudintas deputato K. Motiekos pasisakymo. Savo ruožtu atsiprašau deputato K. Motiekos už asmenišką jo įžeidi</text:span><text:span text:style-name="T3059">mą penktadienio posėdžio metu ir noriu pasakyti šičia — sakau tai nuoširdžiai,—kad penktadienio pareiškimas buvo iššauktas būtent to pareiškimo, kurį aš išgirdau per radiją. Atleiskite, deputate Motieka, jeigu galite.</text:span></text:p>
      <text:p text:style-name="P3060"><text:span text:style-name="T3061">PIRMININKAS</text:span><text:span text:style-name="T3062">. Deputatas K. Saja.</text:span></text:p>
      <text:p text:style-name="P3063"><text:span text:style-name="T3064">K. SAJ</text:span><text:span text:style-name="T3065">A</text:span><text:span text:style-name="T3066">. Aš nemanau, kad reikėtų ką nors vardyti, bet kadangi čia buvo paminėta ir mano pavardė, tai aš nieko nevardinsiu, o noriu truputį pasakyti, kad man labai nepasisekė. Aš mielai norėčiau sėdėti ten, kur nors kitam sparne, galbūt ir atsisėsiu. Tačiau čia,<text:s/></text:span><text:span text:style-name="T3067">kadangi visi mes esam santvarkos ir ,,brangiosios vyriausybės ir partijos” taip išdirginti per visą gyvenimą, kad yra sunku kartais susivaldyti, ir aš padariau tokią analogiją. Savo metu vienuolių ordinas, pasivadinęs ,,Viešpaties šunys — Domini kanes”, yr</text:span><text:span text:style-name="T3068">a katalikų bažnyčiai labai negerą vardą suteikęs dėl to, kad tai buvo inkviziciją vykdantis vienuolių ordinis. Ir aš čia garsiai, tačiau ne visai salei, o taip, privačiai, pasakiau, kad kai kurie destrukcijos vykdytojai elgiasi kaip ,,partijos šunys”. Ne,<text:s/></text:span><text:span text:style-name="T3069">,,viešpaties šunys”, o ,,partijos šunys”, darantys tai partijai gėdą. <text:s/>Labai ačiū.</text:span></text:p>
      <text:p text:style-name="P3070"><text:span text:style-name="T3071">PIRMININKAS</text:span><text:span text:style-name="T3072">. Deputatas V. Šadreika.</text:span></text:p>
      <text:p text:style-name="P3073"><text:span text:style-name="T3074">K. SAJA</text:span><text:span text:style-name="T3075">. Jeigu jiems patogu vadintis ,,partiniai šunys", kaip jie iškraipė mano žodžius—jų reikalas.</text:span></text:p>
      <text:p text:style-name="P3076"><text:span text:style-name="T3077">PIRMININKAS</text:span><text:span text:style-name="T3078">. Deputatas V. Šadreika.</text:span></text:p>
      <text:p text:style-name="P3079"><text:span text:style-name="T3080">V. ŠADREIKA</text:span><text:span text:style-name="T3081">. Taip, aš labai trumpai, o po to perskaitysiu ir pareiškimą. Iš tikrųjų nereikia mums bartis. Ir aš iš tų, kuris etiką, kurios reikalautų ir mano profesija, pažeidžiau. Bet supraskite teisingai, aš nei karto taip, kaip dabar kai kas (nesu nei k</text:span><text:span text:style-name="T3082">omjaunimo premijos laureatas, nei TSRS liaudies artistas, nei koks nors kitas)… kai komjaunimo premijos laureatai ir kiti pradedami vadinti ,,partijos šunimis”, tai, manau, kad šitai yra įžeidimas bet kuriai partijai, nes mes dabar turime ne vieną partiją.</text:span><text:span text:style-name="T3083"><text:s/>Tai viena. Antra, mes visiškai nesigiliname ir negalvojame apie tai, kodėl kilo tas incidentas. Aš nepateisinu gerbiamojo G. Ramono, deputato G. Ramono. Galbūt sakysite, kad nepateisinu ir savęs, kad išėjau iš salės. Taip, aš išėjau iš salės protestuodama</text:span><text:span text:style-name="T3084">s. Bet štai ką noriu pareikšti uždarame posėdyje, todėl ir klausiu ne atvirame, ne žurnalistams girdint: kodėl mes buvome tokie įkaitinti? Ar susimąstome kodėl? Jeigu mes ruošiame Tarybai svarstyti bet kokį klausimą — turime jį pagrįsti, atlikti socialiniu</text:span><text:span text:style-name="T3085">s, ekonominius paskaičiavimus, svarstyti pirmaeilius klausimus. O ką mes svarstome? Klausimą dėl kažkokių diplomų, atimti juos, ar neatimt. (Ponia Hofertienė, aš jūsų nepertraukiau, leiskite tęsti ir man). Jeigu galima, gerbiamasis pirmininke?</text:span></text:p>
      <text:p text:style-name="P3086"><text:span text:style-name="T3087">PIRMININKAS</text:span><text:span text:style-name="T3088">.</text:span><text:span text:style-name="T3089"><text:s/>Prašom tęsti.</text:span></text:p>
      <text:p text:style-name="P3090"><text:span text:style-name="T3091">V. ŠADREIKA</text:span><text:span text:style-name="T3092">. Todėl, gerbiamieji deputatai, prisiminkite. Ir gerbiamajam Mandatų ir etikos komisijos pirmininkui reikėjo iššifruoti ne tik tą stenogramą, kur negražus žodis nuskambėjo, bet reikėjo iššifruoti viską, kas vyko ir kur balsavimai<text:s/></text:span><text:span text:style-name="T3093">bevaisiai. Todėl čia daromas daugiau kaip dešimties deputatų toks pareiškimas, kurį įteiksiu. ,,Šių metų spalio 18 d. Aukščiausioji Taryba svarstė nutarimo ,,Dėl TSRS aukštųjų partinių mokyklų diplomų nepripažinimo” projektą. Svarstymo metu buvo pažeistas<text:s/></text:span><text:span text:style-name="T3094">Aukščiausiosios Tarybos darbo reglamentas. Norėdami tai įrodyti, cituojame posėdžio stenogramą (buvo kartą mano cituota, dabar dar kartą ją pacituosiu):</text:span></text:p>
      <text:p text:style-name="P3095"><text:span text:style-name="T3096">PIRMININKAS.</text:span><text:span text:style-name="T3097"><text:s/>Kas už tai, kad šio klausimo svarstymas būtų nutrauktas, projektas grąžintas komisijoms? K</text:span><text:span text:style-name="T3098">as už tai, prašom balsuoti.</text:span></text:p>
      <text:p text:style-name="P3099"><text:span text:style-name="T3100">BALSŲ SKAIČIAVIMO KOMISIJA</text:span><text:span text:style-name="T3101">. 30. Kas prieš? — klaustukas. Kiek susilaikė? 42.</text:span></text:p>
      <text:p text:style-name="P3102"><text:span text:style-name="T3103">PIRMININKAS.</text:span><text:span text:style-name="T3104"><text:s/>Prašau paskelbti, kiek salėje yra deputatų?</text:span></text:p>
      <text:p text:style-name="P3105"><text:span text:style-name="T3106">BALSŲ SKAIČIAVIMO KOMISIJA</text:span><text:span text:style-name="T3107">. 90.</text:span></text:p>
      <text:p text:style-name="P3108"><text:span text:style-name="T3109">PIRMININKAS.</text:span><text:span text:style-name="T3110"><text:s/>Taigi pasiūlymas atidėti klausimo svarstymą daugu</text:span><text:span text:style-name="T3111">mos negavo. Dirbsime toliau, kaip numatyta darbotvarkėje. Deputate Rudy, būkite malonus, grįžkite į salę, tuoj balsuosime.</text:span></text:p>
      <text:p text:style-name="P3112"><text:span text:style-name="T3113">Palaukite minutę, kas už tai, kad būtų priimtas toks Aukščiausiosios Tarybos nutarimas, kas už, prašau balsuoti.</text:span></text:p>
      <text:p text:style-name="P3114"><text:span text:style-name="T3115">BALSŲ SKAIČIAVIMO KO</text:span><text:span text:style-name="T3116">MISIJA</text:span><text:span text:style-name="T3117"><text:s/>60. Kas prieš? 7. Kas susilaikė? 12.</text:span></text:p>
      <text:p text:style-name="P3118"><text:span text:style-name="T3119">PIRMININKAS.</text:span><text:span text:style-name="T3120"><text:s/>Balsavime kiek dalyvavo?</text:span></text:p>
      <text:p text:style-name="P3121">Šiuo atveju—79 deputatai, salėje buvo ne 90, o 89. Tokiu būdu, gerbiamieji deputatai, balsavimo metu salėje buvo, atsižvelgiant į balsų skaičiavimo komisijos informaciją, ne<text:s/>daugiau, kaip 89 deputatai, nes vienas iš jų buvo išėjęs. Todėl pareiškiame, čia pasirašiusieji, kad minėtas nutarimas yra nepriimtinas ir štai iš kur atsirado tokie pareiškimai ir panašiai. O žinoma, tokie pareiškimai... Aš šunis gerbiu, pats turiu šunį ir jeigu mane taip pavadino gerbiamasis K. Saja, aš jam atleidžiu. O šį pareiškimą įteikiu.</text:p>
      <text:p text:style-name="P3122"><text:span text:style-name="T3123">PIRMININKAS</text:span><text:span text:style-name="T3124">. Deputatas E. Jarašiūnas.</text:span></text:p>
      <text:p text:style-name="P3125"><text:span text:style-name="T3126">E. JARAŠIŪNAS</text:span><text:span text:style-name="T3127">. Aš, jeigu leisite, norėčiau paaiškinti visos balsų skaičiavimo komisijos vardu, kad tuo metu, kai deputatas A. R</text:span><text:span text:style-name="T3128">udys išėjo, įėjo deputatas K. Glaveckas. Vadinasi, balsavimo metu buvo devyniasdešimt žmonių, nes išėjus A. Rudžiui, po to įėjo kiti deputatai. Tuo metu, kai vyko balsavimas, buvo devyniasdešimt žmonių. Tą gali patvirtinti visa balsų skaičiavimo komisija i</text:span><text:span text:style-name="T3129">r pats deputatas K. Glaveckas, aš manau, irgi tą patį patvirtins, bet jo šiuo metu nėra.</text:span></text:p>
      <text:p text:style-name="P3130"><text:span text:style-name="T3131">PIRMININKAS</text:span><text:span text:style-name="T3132">. Deputatė Z. Sličytė.</text:span></text:p>
      <text:p text:style-name="P3133"><text:span text:style-name="T3134">Z. ŠLIČYTĖ</text:span><text:span text:style-name="T3135">. Gerbiamieji deputatai, aš štai iš visos širdies atleidžiu G. Ramonui ir kviečiu tai padaryti visą Aukščiausiąją Tarybą. B</text:span><text:span text:style-name="T3136">et tuo pat metu noriu visiems paaiškinti: gerbiamieji, ketvirtadienį buvo padarytas ne etikos pažeidimas, o baudžiamasis nusikaltimas. Kai aš gyniau vieną teisiamąjį, kuris buvo nuteistas penkeriems metams laisvės atėmimo, teismas, išaiškinęs nuosprendį, p</text:span><text:span text:style-name="T3137">aklausė: teisiamasis, ar supratote nuosprendį? Vietoj atsakymo, ar suprato nuosprendį, teisiamasis teisėjams atsakė keiksmažodžiais, taigi tokiais dviem ir dar tokiu pat, kokį pasakė ketvirtadienį G. Ramonas. Teismas tai palaikė ypatingu įžūlumu, kadangi č</text:span><text:span text:style-name="T3138">ia buvo ne gatvė, ne šiaip vieša vieta, o teisingumą vykdančio organo salė. O Aukščiausioji Taryba, sakyčiau, dar aukštesnio lygio vieta. Ir iškėlė teismas tam asmeniui baudžiamąją bylą pagal požymius nusikaltimo, numatyto Lietuvos baudžiamojo kodekso 225<text:s/></text:span><text:span text:style-name="T3139">straipsnio antrojoje dalyje, tai yra už chuliganizmą, kvalifikuotą sunkinančiomis aplinkybėmis. Už šitą chuliganizmą ir ypatingą įžūlumą, atlikus tardymą, prie tų penkių metų šitas nuteistasis dar buvo nubaustas trejiems metams ir sėdėjo aštuonis metus lai</text:span><text:span text:style-name="T3140">svės atėmimo. Todėl sakau: tegul šitas atvejis būna pirmas ir vienintelis. Ir užtenka kalbėti apie etikos pažeidimą. Tai yra tiesiog nusikaltimas, tai yra ypatingas įžūlumas, tai yra veiksmai, rodantys ypatingą nepagarbą visuomenei ir ypatingu įžūlumu pasi</text:span><text:span text:style-name="T3141">reiškiantys. Mes, teisininkai, šitą kvalifikaciją žinome ir todėl paaiškinusi šitą, aš siūlau incidentą užbaigti visiems laikams ir visam darbui. Čia nėra taip viskas paprasta, kaip atrodo ir kaip nori kai kurie asmenys ginti. Aš patį žmogų visada ginu, be</text:span><text:span text:style-name="T3142">t niekada neginu nusikaltimo ir šiuo atveju taip pat. Nusikaltimas turi būti pasmerktas mūsų tarpe, o žmogui mes turime atleisti.</text:span></text:p>
      <text:p text:style-name="P3143"><text:span text:style-name="T3144">PIRMININKAS</text:span><text:span text:style-name="T3145">. Deputatas K. Motieka.</text:span></text:p>
      <text:p text:style-name="P3146"><text:span text:style-name="T3147">K</text:span><text:span text:style-name="T3148">.<text:s/></text:span><text:span text:style-name="T3149">MOTIEKA.</text:span><text:span text:style-name="T3150"><text:s/>Aš norėčiau truputį grįžti prie mano kolegos gerbiamojo V. Šadreikos pasisakymo</text:span><text:span text:style-name="T3151">. Mes žinome, kad deputatas V. Šadreika pasišalino iš salės. (Čia neįjungta?).</text:span></text:p>
      <text:p text:style-name="P3152"><text:span text:style-name="T3153">PIRMININKAS</text:span><text:span text:style-name="T3154">. Prašom kalbėti, tik pakelti mikrofoną.</text:span></text:p>
      <text:p text:style-name="P3155"><text:span text:style-name="T3156">K. MOTIEKA.</text:span><text:span text:style-name="T3157"><text:s/>Aš paprastai garsiai kalbu. Aš norėčiau grįžti, sakau, prie mano kolegos deputato V. Šadreikos pasisakymo. Jisai<text:s/></text:span><text:span text:style-name="T3158">buvo išėjęs iš salės ir, jeigu jau visa stenograma čia naudotis šiuo metu, tai reikėtų pasinaudoti ir ta dalimi, kuri buvo jam nesant salėje. O jam nesant salėje įvyko štai kas: (aš norėčiau primint gerbiamiesiems deputatams, gal daug kas jų ir nebuvo salė</text:span><text:span text:style-name="T3159">je) buvo pareikštas nepasitikėjimas skaičiavimo grupei. Po to įvyko balsavimas ir balsavimu buvo išreikštas pasitikėjimas, grupė vėl užėmė savo vietas. Balsuojant dėl to įstatymo, kuomet išėjo deputatas A. Rudys, atėjo deputatas K. Glaveckas. Visi deputata</text:span><text:span text:style-name="T3160">i į tai atsižvelgė ir laikė, kad šitas balsavimas buvo teisėtas, pagrįstas, ir kad įstatymas priimtas visiškai teisėtai. Tai aš tiktai tokį papildymą norėjau padaryt. Ačiū.</text:span></text:p>
      <text:p text:style-name="P3161"><text:span text:style-name="T3162">PIRMININKAS.</text:span><text:span text:style-name="T3163"><text:s/>Deputatas V. Čepaitis.</text:span></text:p>
      <text:p text:style-name="P3164"><text:span text:style-name="T3165">V. ČEPAITIS.</text:span><text:span text:style-name="T3166"><text:s/>Aš norėčiau pasakyti, kad čia prob</text:span><text:span text:style-name="T3167">lema yra žymiai platesnė ir žymiai svarbesnė negu atrodo. Deputatas G. Ramonas ir tie deputatai, kurie laido kvailus juokelius per mikrofoną, ir tie deputatai, kurie šiaip kalba niekus, jie gi žemina Aukščiausiosios Tarybos orumą, žemina mūsų Lietuvos vals</text:span><text:span text:style-name="T3168">tybę. Mes visi vis tik turim atsimint, kad mes atstovaujam Lietuvos valstybei, kuri kuriasi su tokiu sunkumu ir būtent šitokie veiksmai yra nukreipti prieš valstybę. <text:s text:c="11"/></text:span></text:p>
      <text:p text:style-name="P3169"><text:span text:style-name="T3170">PIRMININKAS.</text:span><text:span text:style-name="T3171"><text:s/>Deputatas J. Mačys.</text:span></text:p>
      <text:p text:style-name="P3172"><text:span text:style-name="T3173">J. MAČYS</text:span><text:span text:style-name="T3174">. Manęs visiškai netenkina Mandatų ir</text:span><text:span text:style-name="T3175"><text:s/>etikos komisijos pirmininko gerbiamojo A. Sakalo pareiškimas dėl to, kad yra blogas deputatų lankomumas. Mes ne kartą jau šnekėjome apie tai ir jokių išvadų nepadaryta. Vis tiktai yra šimtas keturiasdešimt deputatų ir mes nesurenkam reikalingo kvorumo, dė</text:span><text:span text:style-name="T3176">l ko gaištam brangų laiką ir, jeigu toliau bus taip, tai aš nežinau, gal mums reikia tada visiems skirstytis. Dabar vieni važiuoja pas rinkėjus, rengia su jais susitikimus, o kiti sėdime čia. Mes irgi turim labai daug reikalų, tai reikia sutarti: arba važi</text:span><text:span text:style-name="T3177">uojam, visai nebūnam, arba visi sėdim, kad čia būtų reikiamas kvorumas, ir sprendžiam klausimus. Mes vis tiktai nuo darbotvarkės žymiai atsiliekam ir toliau taip tęstis negali. Taigi turime šiandien kažką nuspręsti turbūt.</text:span></text:p>
      <text:p text:style-name="P3178"><text:span text:style-name="T3179">PIRMININKAS.</text:span><text:span text:style-name="T3180"><text:s/>Nuoširdžiai prisided</text:span><text:span text:style-name="T3181">u prie deputato J. Mačio pareiškimo dėl deputatų lankomumo. Deputatas J. Pangonis, prašom.</text:span></text:p>
      <text:p text:style-name="P3182"><text:span text:style-name="T3183">J. PANGONIS</text:span><text:span text:style-name="T3184">. Aš norėčiau į problemą pažvelgti iš praeities. Prisimenate, dar kovo mėnesį, kai tik pradėjome savo veiklą parlamente, buvo labai daug kalbama apie prof</text:span><text:span text:style-name="T3185">esionalųjį parlamentą. Aš pacituosiu deputato A. Norvilo pasisakymą:,,žinoma, parlamentas turi būti profesionalus, per tuos tris su puse mėnesio deputatai turėtų užbaigti savo reikalus buvusiose darbovietėse”. O ką jisai pats padarė? Mes tai užbaigėm darbą</text:span><text:span text:style-name="T3186">, atėjom į parlamentą ir dirbam, o kai kurie deputatai atvirkščiai padarė, ypač Sąjūdžio kai kurie remti. Šiandien aš nenoriu vardinti, bet jie šnekėjo visiškai kitaip, o daro vėlgi visiškai kitaip, dėl ko to kvorumo amžinai nėra. Ar būtų tos problemos, je</text:span><text:span text:style-name="T3187">igu susirinktų bent šimtas dešimt žmonių? Nebūtų daugelio tų problemų.</text:span></text:p>
      <text:p text:style-name="P3188"><text:span text:style-name="T3189">Ir antra problema, kylanti dėl pirmininkaujančiojo netinkamo takto. Aš jums pacituosiu iš stenogramos, kaip gerbiamasis Z. Juknevičius mane varė iš salės: ,,gerbiamas Pangoni, jeigu jūs</text:span><text:span text:style-name="T3190"><text:s/>labai pavargote, taigi nieks jūsų nelaiko, eikite namo”. Suprantate, duoda tokį lyg tai... Ir dėl to, vien dėl to, kad aš pasakiau, jog jau yra 18.30 ir kad mūsų posėdį lyg ir galima jau ir baigt, arba balsuokime, kad jį pratęstume. Tas pats buvo ir su tu</text:span><text:span text:style-name="T3191">o įstatymo priėmimu dėl tų partinių diplomų. Kadangi gerbiamasis deputatas Z. Juknevičius pirmininkaudamas labai staigiai, tiesiog norėdamas primest valią, pasakė: balsuokime už jį. Nepasakė, nei už ką, nei už kokį įstatymą, ar bus kokios redakcinės patais</text:span><text:span text:style-name="T3192">os,— nieko nepasakė. Pasakė tik: balsuokime už jį. Balsavome, ir viskas baigėsi. Po pietų susirinkome, buvome nutarę, kad lyg ir iš naujo balsuosime, bet paskui vis dėlto viskas taip ir užgeso. Aš manau, kad tai tikrai nebuvo teisėta, nes gal būtų buvę kok</text:span><text:span text:style-name="T3193">ios redakcinės pataisos ar kas. O taip staiga pasakyt, kad balsuojame ir viskas nuspręsta vien dėl to, kad būtų kvorumas, vadinasi, deputatas Z. Juknevičius paprasčiausiai gaudė kvorumą. Šitą pripažinkime visi ir būkime biedni, bet teisingi. Aš taip manau<text:s/></text:span><text:span text:style-name="T3194">ir esu įsitikinęs, kad tai mums tikrai padėtų darbe.</text:span></text:p>
      <text:p text:style-name="P3195"><text:span text:style-name="T3196">O dabar dėl įžeidimo. Aš jums pasakysiu, kad daug patiriame šitų įžeidimų. Vienas gerbiamas deputatas pasakė: čia ,,raudonasis kampas”. Na, tegul būna ,,raudonasis kampas”. Gi pažiūrėkite, ką valstybės l</text:span><text:span text:style-name="T3197">aikraštis rašo? Taigi obstrukcija prasidėjo ir jinai tęsis iki LKP suvažiavimo, o G. Ramonas yra įrankis. Ir kaip šitaip gali rašyti valstybės laikraštis? Reikia išsiaiškinti, kas tai yra valstybės laikraštis, kam jisai yra pavaldus, kieno jisai yra? Ar ta</text:span><text:span text:style-name="T3198">i geltonoji spauda, ar bulvarinis laikraštis ir kaip jisai apie deputatus atsiliepia? Juk mes negalime šitaip kiekvienas savo, taip sakant, orumo ir garbės įžeidimus valstybės laikraštyje skaityti. Kiek ten netikslumų būna iš mūsų posėdžių apibendrinimų! T</text:span><text:span text:style-name="T3199">iesiog nesuprantu. Jis buvo pasirašęs, kad yra Prezidiumo laikraštis, jo organas, paskui staiga dingo ta klišė. Tai kieno tas laikraštis, gal atsakys man gerbiamasis B. Kuzmickas? Ir reikėtų vieną kartą tikrai prieiti prie darnesnio darbo, vieniems kitų ne</text:span><text:span text:style-name="T3200">kaltinti, o pradėti pirma kiekvienam į save pasižiūrėti.</text:span></text:p>
      <text:p text:style-name="P3201"><text:span text:style-name="T3202">PIRMININKAS</text:span><text:span text:style-name="T3203">. Gerbiamieji deputatai, aš manau, kad labai gerai yra taip išsibarti, gal kokią savaitę mes dirbsim konstruktyviau. Tačiau siūlyčiau grįžti prie deputato G. Ramono klausimo. Jeigu kas nor</text:span><text:span text:style-name="T3204">s dar nori tuo klausimu pasakyti, prašom. Ar deputatas G. Ilgūnas tuo klausimu?</text:span></text:p>
      <text:p text:style-name="P3205"><text:span text:style-name="T3206">S. G. ILGŪNAS</text:span><text:span text:style-name="T3207">. Ne, dėl sąrašo.</text:span></text:p>
      <text:p text:style-name="P3208"><text:span text:style-name="T3209">PIRMININKAS.</text:span><text:span text:style-name="T3210"><text:s/>Deputatas S. Pečeliūnas.</text:span></text:p>
      <text:p text:style-name="P3211"><text:span text:style-name="T3212">S. PEČELIŪNAS</text:span><text:span text:style-name="T3213">. Taip, kadangi čia buvo iškilęs klausimas dėl išvardinimo tų, kurie daro obstrukciją ir visa<text:s/></text:span><text:span text:style-name="T3214">kita, tai čia buvo ir mano pavardė minėta, atrodo, nors netiesiogiai. Aš norėčiau pasakyti, kad vienas iš tų asmenų pats yra prisipažinęs ir tai yra užrašyta Mandatų ir etikos komisijos protokole, kad jisai sąmoningai Aukščiausiojoj Taryboj daro destrukcij</text:span><text:span text:style-name="T3215">ą arba užsiima destrukcija (lietuviškai turbūt taip teisingiau būtų). Ir tas asmuo yra gerbiamasis J. Pangonis— jis pats tą viešai pasakė ir aš paprašiau užprotokoluoti. Labai dėkoju. Man atrodo, kad šiandien mes išsiaiškinom ir nuo rytojaus nė vienas toki</text:span><text:span text:style-name="T3216">ais veiksmais neužsiiminėsime.</text:span></text:p>
      <text:p text:style-name="P3217"><text:span text:style-name="T3218">PIRMININKAS.</text:span><text:span text:style-name="T3219"><text:s/>Gerbiamieji deputatai dar kartą klausiu, ar deputato G. Ramono klausimu kas nori ką nors pasakyti, o visais kitais — vėliau tęsime.</text:span></text:p>
      <text:p text:style-name="P3220"><text:span text:style-name="T3221">Z. JUKNEVIČIUS</text:span><text:span text:style-name="T3222">. Taip, aš tuo klausimu.</text:span></text:p>
      <text:p text:style-name="P3223"><text:span text:style-name="T3224">PIRMININKAS.</text:span><text:span text:style-name="T3225"><text:s/>Deputatas Z. Juknevičius, pr</text:span><text:span text:style-name="T3226">ašom.</text:span></text:p>
      <text:p text:style-name="P3227"><text:span text:style-name="T3228">Z. JUKNEVIČIUS</text:span><text:span text:style-name="T3229">. Aš noriu, kad vis tiktai deputatas G. Ramonas ir jo bendraminčiai (ar kaip kitaip reiktų pasakyt, bijau, kad vėl neįsižeistų), jeigu jau cituojate stenogramą, tai cituokite ją ištisai, o ne tuos gabalus, kurie palankūs bent kiek jiems</text:span><text:span text:style-name="T3230">. Juk, gerbiamasis Pangoni, jūs atsiverskite ir pamatysit, kad šitas nutarimas (galų gale aš tai jį nelabai ir vertinu, nepriimu jį už kokį tai rimtą dokumentą), kadangi jis sukėlė jūsų tokį didelį triukšmą, tai jis svarbus labai, matyt. Bet pažiūrėkim: si</text:span><text:span text:style-name="T3231">ūlė Centro frakcija net antrą dalį—aptarėm, atsisakėm, buvo išbraukti žodžiai, kad ,,TSRS teritorijoje veikusių”. Tai pasižiūrėkite, o jūs sakot, kad be aptarimo, be nieko Z. Juknevičius čia lyg tai labai suinteresuotas, norėjo ,,prastumti”. Galų gale dar<text:s/></text:span><text:span text:style-name="T3232">tai pasižiūrėkime, pasvarstykime, kas kontroliuoja kvorumą: balsų skaičiavimo komisija ar pirmininkas? Jeigu komisija pranešė, kad yra 90 deputatų, A. Rudys išeina, o balsų skaičiavimo komisija man nesignalizuoja, kad kvorumo nėra. Ji įsitikinusi, kad teis</text:span><text:span text:style-name="T3233">ingai daroma, kadangi atėjo K. Glaveckas. Tai apie tai galvokime ir baikime tokius dalykus. Štai jūs cituojate (dar gerai, kad ryžotės pacituoti), kad Z. Juknevičius jus įžeidė. Tai kas įžeidė ką: jūs parlamentą, ar aš jus, kada jūs pradėjote triukšmauti,<text:s/></text:span><text:span text:style-name="T3234">kiek čia mes dirbsime ir panašiai? Aš sakau, jeigu jūs pavargot, eikit namo. Tai ar čia įžeidimas buvo? Jūs išėjot, ir viskas. Tai koks čia jūsų įžeidimas? Ir šiandien eikit namo, aš jums taip sakau, jeigu jau pavargot ir nebenorit dirbt.<text:s/></text:span></text:p>
      <text:p text:style-name="P3235"><text:span text:style-name="T3236">PIRMININKAS.</text:span><text:span text:style-name="T3237"><text:s/>Ger</text:span><text:span text:style-name="T3238">biamieji deputatai, dar kartą klausiu ar dėl deputato G. Ramono klausimo kas nors turi ką nors pasakyti?</text:span></text:p>
      <text:p text:style-name="P3239"><text:span text:style-name="T3240">J. PANGONIS.</text:span><text:span text:style-name="T3241"><text:s/>Aš labai atsiprašau.</text:span></text:p>
      <text:p text:style-name="P3242"><text:span text:style-name="T3243">PIRMININKAS</text:span><text:span text:style-name="T3244">. Deputatas J. Pangonis, prašom.</text:span></text:p>
      <text:p text:style-name="P3245"><text:span text:style-name="T3246">J. PANGONIS</text:span><text:span text:style-name="T3247">. Mano atžvilgiu gerbiamasis S. Pečeliūnas vėl naudoja tokį šm</text:span><text:span text:style-name="T3248">eižtą. Mandatų ir etikos komisijai buvo pasakyta taip: jisai laikraštyje ,,Alytaus naujienos” parašė, kad deputato J. Pangonio veikla destruktyvi ir parlamente, ir rajone. Aš jam pasakiau: kokią teisę turi spręsti, kaip aš dirbu rajone? Tavo teisė spręsti,</text:span><text:span text:style-name="T3249"><text:s/>jeigu manai, kad aš destruktyviai dirbu parlamente. Apie tai, prašau, spręsk. Ir šitą aš pasakiau, o nepasakiau, kad iš tikro čia mano veikla yra destruktyvi. Taip kad, gerbiamasis Pečeliūnai, prašom neiškraipyti esmės.</text:span></text:p>
      <text:p text:style-name="P3250"><text:span text:style-name="T3251">PIRMININKAS.</text:span><text:span text:style-name="T3252"><text:s/>Ar deputatas J. Pangon</text:span><text:span text:style-name="T3253">is mano, kad jo paskutinė replika turi ryšį su deputato G. Ramono klausimu?</text:span></text:p>
      <text:p text:style-name="P3254"><text:span text:style-name="T3255">J. PANGONIS</text:span><text:span text:style-name="T3256">. Taip, turi.</text:span></text:p>
      <text:p text:style-name="P3257"><text:span text:style-name="T3258">PIRMININKAS.</text:span><text:span text:style-name="T3259"><text:s/>Ar jau galima būtų balsuoti?</text:span></text:p>
      <text:p text:style-name="P3260"><text:span text:style-name="T3261">L. MILČIUS</text:span><text:span text:style-name="T3262">. Nebūtų galima.</text:span></text:p>
      <text:p text:style-name="P3263"><text:span text:style-name="T3264">PIRMININKAS.</text:span><text:span text:style-name="T3265"><text:s/>Deputatas L. Milčius.</text:span></text:p>
      <text:p text:style-name="P3266"><text:span text:style-name="T3267">L. MILČIUS</text:span><text:span text:style-name="T3268">. Aš labai prašyčiau nekreipti dėmesio ir</text:span><text:span text:style-name="T3269"><text:s/>neteikt tiek daug reikšmės dėl deputato G. Ramono išsišokimo. Na, buvo tokių išsišokimų ir anksčiau, jis atsiprašė už juos, atsiprašė ir šį kartą. Ir aš džiaugčiausi, jei jų daugiau nebūtų, bet, matyt, bus ir ateityje. Šie išsišokimai yra tik didelės dide</text:span><text:span text:style-name="T3270">lės politikos, numatančios labai toli į priekį, maža maža detalė. Juk daugelį jau kartų spaudoje stengiamasi—ir tai daroma labai sėkmingai — menkint parlamento vaidmenį. Tai buvo daroma žemdirbių suvažiavime kai kurių deputatų. Na, iš tikrųjų parlamentas y</text:span><text:span text:style-name="T3271">ra pati didžiausia kliūtis, matyt, vėl sugrįžt į senus laikus. Ir tai sėkmingai yra daroma. Todėl nukrypt mums ir gaišt laiką dėl mažos detalės, šiuo kartu dėl G. Ramono va tokio išsišokimo žodžio, neverta. Ir aš siūlau nei vieno sprendimo nepriimt.</text:span></text:p>
      <text:p text:style-name="P3272"><text:span text:style-name="T3273">PIRMIN</text:span><text:span text:style-name="T3274">INKAS.</text:span><text:span text:style-name="T3275"><text:s/>Gerbiamieji deputatai, prašom pasiruošti balsuoti. Gerbiamasis deputate V. Jarmolenka, prašyčiau savo noru nebekalbėti deputato G. Ramono klausimu.</text:span></text:p>
      <text:p text:style-name="P3276"><text:span text:style-name="T3277">V. JARMOLENKA</text:span><text:span text:style-name="T3278">. Taip.</text:span></text:p>
      <text:p text:style-name="P3279"><text:span text:style-name="T3280">PIRMININKAS.<text:s/></text:span><text:span text:style-name="T3281">Ačiū.</text:span></text:p>
      <text:p text:style-name="P3282"><text:span text:style-name="T3283">V. JARMOLENKA.</text:span><text:span text:style-name="T3284"><text:s/>Norėčiau pasisakyt tiktai dėl šito klausimo. A</text:span><text:span text:style-name="T3285">š noriu jums pasakyti, gerbiamieji lietuviai, kad mes kalbame apie etiką, kultūrą ir noriu primint dar vieną žodį (buvo. čia pasakytas pirmom dienom tas žodis, klubas buvo juo pavadintas) —,,Santarvė”. Aš jums priminsiu kitą žodį, kuris vadinasi ,,santūrum</text:span><text:span text:style-name="T3286">as”. Ačiū už dėmesį.</text:span></text:p>
      <text:p text:style-name="P3287"><text:span text:style-name="T3288">PIRMININKAS</text:span><text:span text:style-name="T3289">. Ar jau galima būtų balsuoti? Gerbiamieji deputatai, daugelis iš deputatų siūlė nepriimti jokio sprendimo šiuo klausimu, todėl aš prašau balsuoti. Kas už tai, kad koks nors Aukščiausiosios Tarybos sprendimas dėl deputato G.</text:span><text:span text:style-name="T3290"><text:s/>Ramono poelgio būtų priimtas? Kas už, prašom pakelti mandatus.</text:span></text:p>
      <text:p text:style-name="P3291"><text:span text:style-name="T3292">BALSŲ<text:s/></text:span><text:span text:style-name="T3293">SKAIČIUOTOJAS</text:span><text:span text:style-name="T3294">.<text:s/></text:span><text:span text:style-name="T3295">16.</text:span></text:p>
      <text:p text:style-name="P3296"><text:span text:style-name="T3297">PIRMININKAS.</text:span><text:span text:style-name="T3298"><text:s/>Kas prieš?</text:span></text:p>
      <text:p text:style-name="P3299"><text:span text:style-name="T3300">BALSŲ SKAIČIUOTOJAS.</text:span><text:span text:style-name="T3301"><text:s/>30.</text:span></text:p>
      <text:p text:style-name="P3302"><text:span text:style-name="T3303">PIRMININKAS</text:span><text:span text:style-name="T3304">. Kas susilaikė?</text:span></text:p>
      <text:p text:style-name="P3305"><text:span text:style-name="T3306">BALSŲ SKAIČIUOTOJAS</text:span><text:span text:style-name="T3307">. 15.</text:span></text:p>
      <text:p text:style-name="P3308"><text:span text:style-name="T3309">PIRMININKAS</text:span><text:span text:style-name="T3310">. Aukščiausioji Taryba nusprendė nepriimti kokio nors<text:s/></text:span><text:span text:style-name="T3311">sprendimo ir pasitenkinti Mandatų ir etikos komisijos pranešimu ir šio klausimo aptarimu. Gerbiamieji deputatai, deputatas A. Sakalas.</text:span></text:p>
      <text:p text:style-name="P3312"><text:span text:style-name="T3313">A.SAKALAS</text:span><text:span text:style-name="T3314">. Gerbiamieji deputatai, lig šiol mes, Mandatų ir etikos komisija, patys publikuodavome sprendimus, nereikalauda</text:span><text:span text:style-name="T3315">mi Aukščiausiosios Tarybos pritarimo. Aš manyčiau, kad šitas atvejis yra išskirtinis. Aš supratau deputatų reakciją ir aš manau, kad Mandatų ir etikos komisija neprieštaraus, kad mes nepublikuosime nei to antrojo varianto, apie kurį buvo kalbama. Tačiau su</text:span><text:span text:style-name="T3316">prasdami, kad deputatas G. Ramonas stipriai pažeidė etiką ir, sakyčiau, na, nekultūringai pasielgė, taip pat įvertiname tai, ką deputatas G. Ramonas pasakė šiandien. Taigi, jeigu jūs neprieštaraujate, mes nesiųsime savo sprendimo rajono laikraščiui ir nepu</text:span><text:span text:style-name="T3317">blikuosime jo ,,Lietuvos aide”. Ačiū.</text:span></text:p>
      <text:p text:style-name="P3318"><text:span text:style-name="T3319">PIRMININKAS</text:span><text:span text:style-name="T3320">. Ačiū. Deputatas B. Rupeika.</text:span></text:p>
      <text:p text:style-name="P3321"><text:span text:style-name="T3322">B. V. RUPEIKA.</text:span><text:span text:style-name="T3323"><text:s/>Vienu sakiniu noriu atkreipti jūsų, kolegos, ir aukščiau sėdinčiųjų dėmesį į stenogramų tikslumą. Ne kartą — ketvertu atvejų susidūriau su tokiais redagavimo atve</text:span><text:span text:style-name="T3324">jais, kai stenogramose nebelieka minčių, pavardžių, pastraipų. Anksčiau, mūsų darbo pradžioje, buvo kur kas tikslesnės. Tiesiog nekomentuodamas atkreipiu už šią veiklą atsakingų žmonių dėmesį.</text:span></text:p>
      <text:p text:style-name="P3325"><text:span text:style-name="T3326">PIRMININKAS</text:span><text:span text:style-name="T3327">. Ar deputatas B. Rupeika galėtų paskui atskirai pat</text:span><text:span text:style-name="T3328">eiktų pavyzdžių, kad būtų galima įsitikinti? Deputatas J. Mačys, prašom.</text:span></text:p>
      <text:p text:style-name="P3329"><text:span text:style-name="T3330">J. MAČYS</text:span><text:span text:style-name="T3331">. Aš vėliau noriu dėl ketvirtadienio pasiūlyti.</text:span></text:p>
      <text:p text:style-name="P3332"><text:span text:style-name="T3333">PIRMININKAS.</text:span><text:span text:style-name="T3334"><text:s/>Deputatas J. Tamulis.</text:span></text:p>
      <text:p text:style-name="P3335"><text:span text:style-name="T3336">J. TAMULIS</text:span><text:span text:style-name="T3337">. Aš norėjau jūsų šio to paprašyti.</text:span></text:p>
      <text:p text:style-name="P3338"><text:span text:style-name="T3339">PIRMININKAS</text:span><text:span text:style-name="T3340">. Prašom.</text:span></text:p>
      <text:p text:style-name="P3341"><text:span text:style-name="T3342">J. TAMULIS</text:span><text:span text:style-name="T3343">. Aš noriu papr</text:span><text:span text:style-name="T3344">ašyti, kad vis dėlto daugiau nebūtų tokių kaltinimų, kokie buvo sviesti, tai yra: piktybiška, pikta valia, obstrukcija, taigi kad nekiltų pavardžių vardinimai ir panašūs atvejai. Arba jau šnekėkime tiesiogiai įrodymais ir panašiais daiktais. Taip turbūt ne</text:span><text:span text:style-name="T3345">derėtų daryti.</text:span></text:p>
      <text:p text:style-name="P3346"><text:span text:style-name="T3347">PIRMININKAS</text:span><text:span text:style-name="T3348">. Aš neatsisakau prašymo, kad Aukščiausioji Taryba balsuotų, ar aš turiu vardinti. Todėl dabar prašau tą ir padaryti. Gerbiamieji deputatai, prašom pakelti mandatus tie, kurie mano, kad aš turiu išvardinti tuos deputatus, kuriuos<text:s/></text:span><text:span text:style-name="T3349">turėjau galvoje.</text:span></text:p>
      <text:p text:style-name="P3350"><text:span text:style-name="T3351">BALSŲ SKAIČIUOTOJAS</text:span><text:span text:style-name="T3352">. 7.</text:span></text:p>
      <text:p text:style-name="P3353"><text:span text:style-name="T3354">PIRMININKAS</text:span><text:span text:style-name="T3355">. Kas prieš?</text:span></text:p>
      <text:p text:style-name="P3356"><text:span text:style-name="T3357">BALSŲ SKAIČIUOTOJAS</text:span><text:span text:style-name="T3358">. 25.</text:span></text:p>
      <text:p text:style-name="P3359"><text:span text:style-name="T3360">PIRMININKAS</text:span><text:span text:style-name="T3361">. Na, manau, kad rezultatas aiškus, toliau balsavimas prasmės neturi. Deputatui J. Tamuliui aš asmeniškai atsakysiu į jo pasiūlymą. Deputatas K. Grinius.</text:span></text:p>
      <text:p text:style-name="P3362"><text:span text:style-name="T3363">K</text:span><text:span text:style-name="T3364">. GRINIUS</text:span><text:span text:style-name="T3365">. Aš norėjau paklausti, ar apie lankomumą dar šiandien šnekėsim, ar ne?</text:span></text:p>
      <text:p text:style-name="P3366"><text:span text:style-name="T3367">PIRMININKAS.</text:span><text:span text:style-name="T3368"><text:s/>Aš manau, kad labai reikėtų apie tai labai trumpai pakalbėti. Tiktai aš nežinau, ar tai turi prasmės, nes salėje yra kaip tik tie deputatai, kurie kaip taisyklė l</text:span><text:span text:style-name="T3369">ankosi gana pavyzdingai. Deputatas E. Grakauskas, prašom.</text:span></text:p>
      <text:p text:style-name="P3370"><text:span text:style-name="T3371">E. GRAKAUSKAS</text:span><text:span text:style-name="T3372">. Aš siūlau nesvarstyti toliau šio reikalo dėl lankomumo, nes tie, kurie nelanko, tai čia praktiškai nelabai ir yra. Tuo pačiu prašau baigiantis posėdžiui sekundės žodžio skelbimui.</text:span></text:p>
      <text:p text:style-name="P3373"> </text:p>
      <text:h text:style-name="P3374" text:outline-level="4">Diskusija dėl deputatų lankomumo ir darbo plenarinių posėdžių metu</text:h>
      <text:p text:style-name="P3375"> </text:p>
      <text:p text:style-name="P3376"><text:span text:style-name="T3377">R. RASTAUSKIENĖ</text:span><text:span text:style-name="T3378">. Dėl lankomumo. Aš manau, kad viena priežastimi yra tai, kad šitas darbas nėra koordinuojamas, kad deputatai, turėdami kartais labai svarbių priežasčių, vis dėlto dar nelab</text:span><text:span text:style-name="T3379">ai gerai žino, kokia ta institucija, kieno rankose yra šitie visi atleidimai nuo posėdžių, kas nuo jų gali atleisti žmones. Dėl to dabar dalis kreipiasi į pirmininką, dalis—į sekretorių, dalis — į sekretoriatą. Sakykime, sekretoriatas neturi jokios teisės<text:s/></text:span><text:span text:style-name="T3380">atleist žmogaus nuo posėdžio. Jis tiktai gali priimti jo pareiškimą ar kokį nors kitą dokumentą. Taigi kuo skubiau reikėtų spręsti būtent šitą klausimą. Kol dar nėra išrinkto seniūno (galbūt vėliau seniūnui pavesime tvarkyti tą reikalą), dabar, aš nežinau,</text:span><text:span text:style-name="T3381"><text:s/>tai gal sekretorių reikia prašyti, kad galbūt jisai imtųsi šitos naštos ir bent jau žinotų, ar tas deputatas gali nepažeisdamas kvorumo šitą dieną nebebūti posėdžiuose, ar negali.</text:span></text:p>
      <text:p text:style-name="P3382"><text:span text:style-name="T3383">PIRMININKAS</text:span><text:span text:style-name="T3384">. Deputatas A. Sakalas.</text:span></text:p>
      <text:p text:style-name="P3385"><text:span text:style-name="T3386">A</text:span><text:span text:style-name="T3387">.<text:s/></text:span><text:span text:style-name="T3388">SAKALAS.</text:span><text:span text:style-name="T3389"><text:s/>Gerbiamieji deputatai, aš ti</text:span><text:span text:style-name="T3390">k norėčiau jus painformuoti, kad jums visiems yra išdalintas to nutarimo projektas, kuriame taip pat svarstomi lankomumo klausimai ir sankcijos. Klausimai ir sankcijos dėl nelankymo. Jeigu jūs tą projektą patvirtinsite, tai, matyt, bus galima taikyti sankc</text:span><text:span text:style-name="T3391">ijas. Lig šiol mes tik spausdindavome. O dabar, atsakydamas į gerbiamosios deputatės R. Rastauskienės klausimą, galiu pasakyti, kad Mandatų ir etikos komisija taip pat neturi jokių tokių teisių atleidinėti deputatus. Tai gali, nežinau, kas gali padaryti. G</text:span><text:span text:style-name="T3392">al gali pirmininkas, gal kas, bet mūsų komisija šitų teisių neturi. Ačiū.</text:span></text:p>
      <text:p text:style-name="P3393"><text:span text:style-name="T3394">PIRMININKAS</text:span><text:span text:style-name="T3395">. Galėčiau atsakyti, kad niekas, net ir Aukščiausioji Taryba neturi tokios teisės atleisti deputatus nuo konstitucinės pareigos lankytis posėdžiuose. Deputatas K. Grinius.</text:span></text:p>
      <text:p text:style-name="P3396"><text:span text:style-name="T3397">K. GRINIUS.</text:span><text:span text:style-name="T3398"><text:s/>Aš irgi replikos teise pasinaudosiu. Noriu padėkoti grupei savo kolegų deputatų, kurie labai šauniai dirbo mano apygardoje — šį mėnesį jų buvo penketas. Tačiau man nesuprantamas dalykas, kada mano apygardoje sesijų metu dirba Aukščiausiosios T</text:span><text:span text:style-name="T3399">arybos deputatai, kaip, tarkime, šiuo metu po pietų dirba gerbiamasis Č.Juršėnas Ukmergėje. Aš, dėkodamas už atliktą darbą, prašyčiau sesijų metu nedirbt už mane Ukmergėje.</text:span></text:p>
      <text:p text:style-name="P3400"><text:span text:style-name="T3401">PIRMININKAS</text:span><text:span text:style-name="T3402">. Deputatas S. G. Ilgūnas.</text:span></text:p>
      <text:p text:style-name="P3403"><text:span text:style-name="T3404">S. G.</text:span><text:span text:style-name="T3405"><text:s/></text:span><text:span text:style-name="T3406">ILGŪNAS.</text:span><text:span text:style-name="T3407"><text:s/>Dėl sąrašo deputatų, kurie neb</text:span><text:span text:style-name="T3408">uvo spalio 19 d. posėdyje. Pirmiausia norėčiau atkreipti dėmesį, jog šis sąrašas niekieno nepasirašytas. Prašyčiau, jog ateity taip nebūtų. Ir toliau. Čia labai daug kur užrašyta: išvyko į Prahą, išvyko į Švediją, išvyko į Maskvą. Reiktų paaiškint, ar išvy</text:span><text:span text:style-name="T3409">ko į susitikimą su mylima moterimi, ar išvyko į komandiruotę.</text:span></text:p>
      <text:p text:style-name="P3410"><text:span text:style-name="T3411">PIRMININKAS</text:span><text:span text:style-name="T3412">. Maskvoje buvo susitikimai su mylimais vyrais — galiu tą garantuoti.</text:span></text:p>
      <text:p text:style-name="P3413"><text:span text:style-name="T3414">S. G. ILGŪNAS</text:span><text:span text:style-name="T3415">. Ne, čia aš kaip pavyzdį sakiau. Reiktų nurodyti, ar tai išvykimas su pateisinama priežastimi, ar b</text:span><text:span text:style-name="T3416">e pateisinamos. Sukonkretinant. Ačiū.</text:span></text:p>
      <text:p text:style-name="P3417"><text:span text:style-name="T3418">PIRMININKAS</text:span><text:span text:style-name="T3419">. Gerbiamieji deputatai, man atrodo, kad dar didesnė nelaimė, negu išvykimas su kokia nors pateisinama priežastimi, yra mūsų tingėjimas ateiti į salę būnant Aukščiausiojoje Taryboje. Na, žaisti šachmatais ta</text:span><text:span text:style-name="T3420">i tik viena iš tingėjimo ateiti į salę formų. Aš labai prašau, galbūt dar ne visi supranta, ką reiškia šitas skambutis, kuris įtaisytas šalia pirmininkaujančiojo ir gana bjauriai čirškia rūmuose: girdisi visur. Aš tikiu, kad kai kurie deputatai negirdi to,</text:span><text:span text:style-name="T3421"><text:s/>kas kalbama šičia, bet tokio skambučio vargu ar įmanoma neišgirsti. Tai aš jums dar kartą sakau garsiai, kad tas skambutis reiškia, kad prasideda balsavimas. Kada jūs išgirdote čirškiant skambutį, vadinasi, balsavimas prasideda ir labai prašyčiau jūsų vis</text:span><text:span text:style-name="T3422"><text:s/>dėlto susikaupti, nugalėti save ir ateiti į salę bent tam, kad galėtumėt balsuoti, jeigu kitokiam darbui tuo metu jūs neturite jėgų. Tikrai keista, kada šiandien, skambučiui čirškiant maždaug penketą minučių, valgykloje dar buvo galima rasti šešis deputat</text:span><text:span text:style-name="T3423">us. Ir parduotuvėj taip pat tris. Gerbiamieji deputatai, deputatas J. Beinortas kaip tik dėl tos parduotuvės ir norėjo pasakyti keletą žodžių. Prašom ir tuo posėdį baigsim.<text:s/></text:span></text:p>
      <text:p text:style-name="P3424"> </text:p>
      <text:p text:style-name="P3425"><text:span text:style-name="T3426">Deputato J. Beinorto pasisakymas dėl parduotuvės ir valgyklos darbo</text:span></text:p>
      <text:p text:style-name="P3427"> </text:p>
      <text:p text:style-name="P3428"><text:span text:style-name="T3429">J. BEINORT</text:span><text:span text:style-name="T3430">AS</text:span><text:span text:style-name="T3431">. Gerbiamieji kolegos, aš čia nesiruošiu kokios nors apžvalgos ar kaltinimų daryti. Tiesiog noriu priminti, kad buvau kreipęsis į kolegas dėl pasiūlymų mūsų maitinimosi ir mūsų apsirūpinimo maisto prekėmis čia klausimu. Dėkoju tiems kolegoms, kurie patei</text:span><text:span text:style-name="T3432">kė pasiūlymus, nes šitą dalyką sugalvojau ne aš pats, o gavau mūsų komisijos pavedimą. Manau, kad jeigu kurie dar nepasakė savo nuomonės vienu ar kitu klausimu, tai dar nevėlu, nes klausimas iki galo nebaigtas. Tačiau buvau pakviestas kartu su deputate Bir</text:span><text:span text:style-name="T3433">ute Nedzinskiene į valgyklos darbuotojų, parduotuvės darbuotojų, mūsų Aukščiausiosios Tarybos aparato profsąjungos atstovų ir ūkio dalies atstovų, taigi Reikalų valdybos atstovų susitikimą ir ten buvo aptarti tokie klausimai, kaip mūsų maitinimasis valgykl</text:span><text:span text:style-name="T3434">oje ir bufetuose, taip pat mūsų parduotuvės darbas. Aš nenoriu čia visko labai detaliai pasakoti, o galiu tiktai pasakyti, kad leidau sau išreikšti pageidavimą dėl asortimento išplėtimo, ypatingai dėl šaltų patiekalų, dėl garnyrų, dėl daržovių gausos ir ši</text:span><text:span text:style-name="T3435">ek tiek dėl galimybių. Išgirdome atsakymą dėl galimybių, vadinasi, kuo gali valgykla mus pamaloninti. Šiek tiek buvo susitarta dėl laiko. Todėl aš noriu visų kolegų, kurie dar turi kiek nors kantrybės, paprašyti išklausyti maždaug tokius valgyklos darbuoto</text:span><text:span text:style-name="T3436">jų pageidavimus. Jie, kaip sakiau, mano pageidavimus, kuriuos aš išsakiau jūsų vardan, išklausė, o jų pageidavimai būtų maždaug tokie. Pirmas būtų toks dalykas: 12.45—13.30—pirmoji pietų banga, kada valgyklą lanko ir yra aptarnaujami darbuotojai, taip pat<text:s/></text:span><text:span text:style-name="T3437">tie svečiai, kurie čia tuo metu yra. Nuo 13.30 yra mūsų, deputatinis pietų laikas. Mes sakėme, kad mūsų pietų laikas yra ne pusantros valandos, nes dažnai pietų pertraukos metu būna komisijų posėdžiai, arba kokie nors frakciniai susirinkimai, todėl aš akce</text:span><text:span text:style-name="T3438">ntavau, kad mes per tas 45 minutes, tai yra nuo 13.30 iki 14.15 turime valgyti. Valgyklos vadovybė pažadėjo, kad tuo laiku ten jau nebus kitų, valgys vien tik deputatai. Tačiau labai prašė deputatų neatsivesti kiekvieną tuo pačiu metu po tris ar keturis sv</text:span><text:span text:style-name="T3439">ečius valgyti, nes tada valgykloje tikrai neužtenka vietų. Į mano prašymą dėl valgių asortimento išplėtimo pusryčių metu ir nuo septynioliktos iki aštuonioliktos valandos pažadėjo spręsti pozityviai, tačiau labai prašė, kad mes iš principo, rekonstruodami<text:s/></text:span><text:span text:style-name="T3440">patalpas, atsižvelgtume į labai mažus gamybinius plotus, kuriuos kaip tai būtina vis dėlto išplėsti, jeigu mes norime turėti ką nors skaniau arba šiek tiek gausiau. Ant to paties darbo stalo mėsiškų ir nemėsiškų patiekalų vienu metu daryti negalima. Tuo bū</text:span><text:span text:style-name="T3441">tų pažeidžiama technologija ir, vadinasi, nei mes galime šito reikalauti, nei darbuotojos gali tą technologiją pažeidinėti.</text:span></text:p>
      <text:p text:style-name="P3442"><text:span text:style-name="T3443">Toliau porą žodžių norėjau pasakyti dėl mūsų atsiskaitymo.<text:s/></text:span></text:p>
      <text:p text:style-name="P3444"><text:span text:style-name="T3445">Mūsų<text:s/></text:span><text:span text:style-name="T3446">šita priimta tokia kilniaširdiška pinigų palikimo forma pasirodė nu</text:span><text:span text:style-name="T3447">ostolinga valgyklai. Konkrečiai kai kurios padavėjos (o galbūt tai yra sumarinis skaičius) už praeitą mėnesį septyniasdešimčia rublių nesuvedė savo sąskaitos. Todėl natūralu, kad joms tenka šitą sąskaitą kažkokiu tai kitu būdu kompensuoti arba padengti. Bu</text:span><text:span text:style-name="T3448">vo dėl to išsakyta įvairių nuomonių. Buvo sakyta, kad vieni pamiršta, kiti palieka, o treti tą paliktą, na, suprantate. Jos jokiu būdu neįvardino nieko pavardėmis ir nesakė, kad tai atsitinka vien su deputatais. Jų krūvis yra labai didelis, jos niekad nebu</text:span><text:span text:style-name="T3449">vo pripratusios dirbti taip intensyviai, nebuvo tokio antplūdžio svečių ir darbuotojų. Todėl, žodžiu, yra sutarta atsiskaityti į rankas. Taigi liaukimės naudoję tokią pinigų palikimo praktiką. Aš iš savo pusės paprašiau, kad jos tuomet apsirūpintų grąža, k</text:span><text:span text:style-name="T3450">ad nebūtų tokio, kaip čia pasakyti, na vos ne kapeikavimo, kada duodami pinigai, o sakoma, kad grąžos aš neturiu. Pažadėjo, kad jos iš savo pusės nepraktikuos tokio arbatpinigių metodo, o mes iš savo pusės turėtume atsiskaityti su pardavėja asmeniškai. Dėl</text:span><text:span text:style-name="T3451"><text:s/>valgyklos maždaug būtų tiek.</text:span></text:p>
      <text:p text:style-name="P3452"><text:span text:style-name="T3453">Dėl parduotuvės darbo. Mūsų maisto produktų parduotuvė yra ne šiaip parduotuvė, o maisto produktų parduotuvė. Šitą reikia visiems sakyti, kalbant ir savo apygardose, ir ne savo apygardose dalyvaujant. Be to, šita maisto produk</text:span><text:span text:style-name="T3454">tų parduotuvė neaprūpina tų vilniečių deputatų, kurie turi talonus, už kuriuos gali įsigyti deficitines prekes. Ji turi tiktai ribotą asortimentą ir to asortimento pardavimui galioja bendros prekybos taisyklės, tai yra normavimas ir, vadinasi, asortimento<text:s/></text:span><text:span text:style-name="T3455">sąrašas. Nuo lapkričio 1 d. mūsų Aukščiausiosios Tarybos darbuotojų profsąjunga ir Reikalų valdyba sutarė, kad visi darbuotojai turės taip vadinamus pirkimo talonus. Kas tai yra pirkimo talonai? Tai yra galimybė nusipirkti limituojamų, numatytų sąraše, mak</text:span><text:span text:style-name="T3456">simalų prekių kiekį. Tokių talonų kiekvienas darbuotojas gaus aštuonis per mėnesį, kitaip sakant, turės aštuonias pirkimo dienas per mėnesį. Kitomis dienomis jis gali nusipirkti tiktai tokius dalykus, kurie yra, kaip sakant, komandiruotinio lygio, tai yra<text:s/></text:span><text:span text:style-name="T3457">du šimtus gramų dešros, arba ten du pakelius cigarečių, arba dar ten ką nors tokio. Žodžiu, maždaug tokia prasme. Jeigu šitai pasiteisins lapkričio mėnesį, jeigu parduotuvė sunormalins savo apkrovimą, tai deputatams nebus siūloma įsivesti vadinamųjų šitų a</text:span><text:span text:style-name="T3458">psipirkimo talonų, nes lapkričio mėnesį deputatai pirks kada nori ir tose ribose, kaip parašyta ant sienos, nes manoma, kad vis tiktai deputatai nepiktnaudžiauja šituo. Dar yra nutarta ir šitai mes turime pasakyti visiems savo svečiams, kolegoms, kurie yra</text:span><text:span text:style-name="T3459"><text:s/>už parlamento ribų, kad mūsų maisto produktų parduotuvė nuo lapkričio 1 d. neaptarnaus pašaliečių, o tiktai Aukščiausiosios Tarybos deputatus ir Aukščiausiosios Tarybos aparato personalą. Žodžiu, visiems, kurie ateina čia svečių teisėmis, pirkti nebus lei</text:span><text:span text:style-name="T3460">sta. Ar bus sugalvota kokia nors <text:s text:c="2"/>kita pristatymo forma? Man, pavyzdžiui, parduotuvės darbuotojos sakė, kad 93% mūsų pažįsta iš veido ir apie 75% — iš balso (gali būti vienas kitas ir persistengia), tai, žodžiu, iš mūsų nereikalaus pažymėjimo, o jeigu ir<text:s/></text:span><text:span text:style-name="T3461">reikalaus, tai čia nieko tokio. Tuo tarpu iš aparato, iš apsaugos darbuotojų bus prašoma pateikti. Jeigu kartais paaiškėtų, kad vis tiktai nepavyksta suvesti balansą, tuomet mes, galimas dalykas, irgi turėsime priimti sprendimą, ar nustatyti kokią nors tal</text:span><text:span text:style-name="T3462">onų sistemą maisto produktams įsigyti. Aš apsiribosiu tik tuo, ką pasakiau, nes yra dar ir kitų klausimų dėl mūsų aprūpinimo. Manau, kad šiandien nebe laikas juos svarstyti. Ačiū už dėmesį.</text:span></text:p>
      <text:p text:style-name="P3463"><text:span text:style-name="T3464">PIRMININKAS</text:span><text:span text:style-name="T3465">. Deputatas G. Šerkšnys, prašom.<text:s/></text:span></text:p>
      <text:p text:style-name="P3466"><text:span text:style-name="T3467">G. ŠERKŠNYS</text:span><text:span text:style-name="T3468">. Aš norėč</text:span><text:span text:style-name="T3469">iau, kad būtų leista apsiprekinti, kaip sakoma, ne vien tiktai aparato darbuotojams, bet ir deryboms talkinantiems asmenims, kurie bus įdarbinti Prezidiumo numatyta tvarka. Tokių žmonių gali būti apie dvidešimt.<text:s/></text:span></text:p>
      <text:p text:style-name="P3470"><text:span text:style-name="T3471">PIRMININKAS</text:span><text:span text:style-name="T3472">. Deputatas J. Mačys.</text:span></text:p>
      <text:p text:style-name="P3473"><text:span text:style-name="T3474">J. MAČYS.</text:span><text:span text:style-name="T3475"><text:s/></text:span><text:span text:style-name="T3476">Aš noriu prašyti, gal būtų galima susitarti dėl ketvirtadienio plenarinio posėdžio darbo pradžios. Norėtųsi, kad pradėtume devintą valandą, o ne dešimtą valandą, nes praktiškai nėra kuo parvažiuoti į namus vakare.</text:span></text:p>
      <text:p text:style-name="P3477"><text:span text:style-name="T3478">PIRMININKAS</text:span><text:span text:style-name="T3479">. Ar ne taip numatyta? Ne, ne t</text:span><text:span text:style-name="T3480">aip. Ačiū, jūsų pasiūlymas priimtas. Atsiklausime deputatų. Deputatas S. Malkevičius.</text:span></text:p>
      <text:p text:style-name="P3481"><text:span text:style-name="T3482">S. MALKEVIČIUS</text:span><text:span text:style-name="T3483">. Aš norėčiau pasiūlyti, kad parduotuvėje būtų nustatytos taip pat ir atitinkamos valandos. Pavyzdžiui, mes turime laiko tik per pietų pertrauką, o per piet</text:span><text:span text:style-name="T3484">ų pertrauką būna pilna parduotuvė darbuotojų. Tai galima būtų padaryti taip, kad aparato darbuotojus aptarnautų bet kuriuo kitu metu, tik ne pietų pertraukos metu. Ir A. Samajauskas dėl to neprieštarauja.</text:span></text:p>
      <text:p text:style-name="P3485"><text:span text:style-name="T3486">PIRMININKAS</text:span><text:span text:style-name="T3487">. Gerbiamieji deputatai, prašom dar neiš</text:span><text:span text:style-name="T3488">eiti, mes turėsime ketvirtadienio darbo pradžios laiką nusistatyti. Atsiprašau.</text:span></text:p>
      <text:p text:style-name="P3489"><text:span text:style-name="T3490">S. MALKEVIČIUS</text:span><text:span text:style-name="T3491">. Jeigu deputatai su tuo sutiktų, galima būtų A. Samajauskui šitai pasakyti.</text:span></text:p>
      <text:p text:style-name="P3492"><text:span text:style-name="T3493">PIRMININKAS.</text:span><text:span text:style-name="T3494"><text:s/>Galbūt dabar mes nuspręskime dėl ketvirtadienio sesijos plenarinio posėd</text:span><text:span text:style-name="T3495">žio pradžios. Ar sutinkate su devinta valanda? Jau taip lyg ir buvo įprasta, gerbiamieji deputatai.<text:s/></text:span></text:p>
      <text:p text:style-name="P3496"><text:span text:style-name="T3497">J. BEINORTAS.</text:span><text:span text:style-name="T3498"><text:s/>Ar galiu atsakyti čia gerbiamajam S. Malkevičiui?</text:span></text:p>
      <text:p text:style-name="P3499"><text:span text:style-name="T3500">PIRMININKAS.<text:s/></text:span><text:span text:style-name="T3501">Tuojau, minutėlę. Aš labai nenoriu, kad kiti deputatai išeitų. Kiek aš suprant</text:span><text:span text:style-name="T3502">u, prieštaravimų nėra. Vadinasi, kitas plenarinis posėdis ketvirtadienį, devintą valandą. Prašom, deputatas J. Beinortas.</text:span></text:p>
      <text:p text:style-name="P3503"><text:span text:style-name="T3504">J. BEINORTAS</text:span><text:span text:style-name="T3505">. Aš tik norėjau pasakyti, kad mūsų parduotuvės darbuotojos prašė mūsų prisilaikyti maždaug tokios tvarkos: mūsų plenarini</text:span><text:span text:style-name="T3506">o posėdžio pertraukų metu Aukščiausiosios Tarybos deputatai eina be eilės, tai yra aptarnaujami pagal jų eilę, o posėdžio metu, jeigu leidžia sau nebūti čia, o ten pirktis, tuomet jau žinoma...</text:span></text:p>
      <text:p text:style-name="P3507"><text:span text:style-name="T3508">PIRMININKAS</text:span><text:span text:style-name="T3509">. Posėdžio metu reikia uždrausti pardavėjoms pardav</text:span><text:span text:style-name="T3510">inėti deputatams kokias nors prekes. Deputatas E. Grakauskas.</text:span></text:p>
      <text:p text:style-name="P3511"><text:span text:style-name="T3512">E</text:span><text:span text:style-name="T3513">.<text:s/></text:span><text:span text:style-name="T3514">GRAKAUSKAS.</text:span><text:span text:style-name="T3515"><text:s/>Gerbiamieji deputatai, rytoj keturioliktą valandą išplėstiniame Agrarinės komisijos posėdyje turim susitikimą su Latvijos Aukščiausiosios Tarybos ir Estijos Aukščiausiosios Tarybo</text:span><text:span text:style-name="T3516">s agrarinių komisijų pirmininkais ir mokslininkais. Kas pageidauja, prašome dalyvauti. Nuolatinių komisijų rūmuose, antrame aukšte, 213 salė...</text:span></text:p>
      <text:p text:style-name="P3517"><text:span text:style-name="T3518">PIRMININKAS</text:span><text:span text:style-name="T3519">. Komisijos salėje rytoj vienuoliktą valandą trijų komisijų posėdis dėl savivaldybių policijos. Tai 1</text:span><text:span text:style-name="T3520">1 valandą Savivaldybių reikalų komisijos salėje. Gerbiamieji deputatai, juk dar nebuvo paskelbta posėdžio pabaiga! Deputatas B. Rupeika, prašom.</text:span></text:p>
      <text:p text:style-name="P3521"><text:span text:style-name="T3522">B. V. RUPEIKA</text:span><text:span text:style-name="T3523">. Leiskite man savo ir deputato J. Jurgelio vardu padėkoti kolegai J. Beinortui už tikrai konstruk</text:span><text:span text:style-name="T3524">tyvų pranešimą ir didelį darbą, prieš tai buvusį. Duok Dieve, toliau taip ir mes tikrai remsime savo kolegų tokias iniciatyvas.</text:span></text:p>
      <text:p text:style-name="P3525"><text:span text:style-name="T3526">PIRMININKAS</text:span><text:span text:style-name="T3527">. Ir turėsim puikią parduotuvę. Ar deputatas G. Ramonas dar nori pasakyti?</text:span></text:p>
      <text:p text:style-name="P3528"><text:span text:style-name="T3529">G. RAMONAS</text:span><text:span text:style-name="T3530">. Vieną klausimą aš noriu.</text:span></text:p>
      <text:p text:style-name="P3531"><text:span text:style-name="T3532">PIRMI</text:span><text:span text:style-name="T3533">NINKAS.</text:span><text:span text:style-name="T3534"><text:s/>Prašom.</text:span></text:p>
      <text:p text:style-name="P3535"><text:span text:style-name="T3536">G. RAMONAS.</text:span><text:span text:style-name="T3537"><text:s/>Tai man šiandien taip ir nepaaiškėjo, ar nutarimas dėl tų diplomų priimtas, ar nepriimtas?</text:span></text:p>
      <text:p text:style-name="P3538"><text:span text:style-name="T3539">PIRMININKAS</text:span><text:span text:style-name="T3540">. Be abejo, taip. Ar jūs nebesikeiksite, gerbiamasis Ramonai? Deputatas S. G. Ilgūnas.</text:span></text:p>
      <text:p text:style-name="P3541"><text:span text:style-name="T3542">S. G. ILGŪNAS</text:span><text:span text:style-name="T3543">. Norėjau priminti Švietim</text:span><text:span text:style-name="T3544">o, mokslo ir kultūros komisijai, jog rytoj dešimtą valandą renkamės išvykimui prie nuolatinių komisijų pastato. Išvykimui į kino studiją.</text:span></text:p>
      <text:p text:style-name="P3545"><text:span text:style-name="T3546">PIRMININKAS</text:span><text:span text:style-name="T3547">.</text:span><text:span text:style-name="T3548"><text:s/></text:span><text:span text:style-name="T3549">Deputatas J. Pangonis</text:span><text:span text:style-name="T3550">.</text:span></text:p>
      <text:p text:style-name="P3551"><text:span text:style-name="T3552">J. PANGONIS</text:span><text:span text:style-name="T3553">. Vis dėlto neatsakė man <text:s/>klausimą gerbiamasis B. Kuzmickas, koks tai v</text:span><text:span text:style-name="T3554">alstybės laikraštis ,,Lietuvos aidas”? Kieno organas ir kam jisai atstovauja?</text:span></text:p>
      <text:p text:style-name="P3555"><text:span text:style-name="T3556">L. N. RASIMAVIČIUS</text:span><text:span text:style-name="T3557">. Valstybei, valstybei atstovauja, bet ne J. Pangoniui.</text:span></text:p>
      <text:p text:style-name="P3558"> </text:p>
      <text:p text:style-name="P3559"><text:span text:style-name="T3560">Deputato B. J. Kuzmicko atsakymas į deputato J. Pangonio klausimą dėl valstybės laikraščio</text:span></text:p>
      <text:p text:style-name="P3561"> </text:p>
      <text:p text:style-name="P3562"><text:span text:style-name="T3563">B. J. KUZ</text:span><text:span text:style-name="T3564">MICKAS.</text:span><text:span text:style-name="T3565"><text:s/>Lietuvos mintis turėti tokį laikraštį kaip ,,Lietuvos aidas” kilo tada, kada Aukščiausioji  Taryba... <text:s text:c="81"/></text:span></text:p>
      <text:p text:style-name="P3566"><text:span text:style-name="T3567">PIRMININKAS</text:span><text:span text:style-name="T3568">. Prašau pagarsinti tribūnos dešiniuosius mikrofonus.</text:span><text:span text:style-name="T3569"><text:s/>Pirmininko dešiniuosius mikrofonus.</text:span></text:p>
      <text:p text:style-name="P3570"><text:span text:style-name="T3571">B. J. KUZMICKAS</text:span><text:span text:style-name="T3572">. ...kada Aukščiausioji Taryba, pradėjusi leisti įstatymus ir rengti jų projektus, susidūrė su tų dalykų publikavimo sunkumais. Tie laikraščiai, kurie iki kovo 11-osios buvo oficiozai, vėliau vieni jų pak</text:span><text:span text:style-name="T3573">eitė savo pavadinimus, kiti ne, vieni užsirašė, kad yra nepriklausomi, kiti neužsirašė, bet ne visada norėdavo spausdinti projektus ir įstatymus. Aukščiausioji Taryba negalėjo priklausyti nuo laikraščių malonės ir kaprizų ir tada buvo ieškoma išeities. Ir<text:s/></text:span><text:span text:style-name="T3574">buvo rasta išeitis — leisti laikraštį, kuris reprezentuotų Aukščiausiąją Tarybą. Dėl to ,,Lietuvos aidas” iš tikro turėtų būti laikomas Aukščiausiosios Tarybos laikraščiu. Tai čia yra, taip sakant, genezė.</text:span></text:p>
      <text:p text:style-name="P3575"><text:span text:style-name="T3576">Toliau. Dabar man nereikia aiškinti, kokia yra lai</text:span><text:span text:style-name="T3577">kraščių, daugumos laikraščių pozicija Aukščiausiosios Tarybos atžvilgiu ir kokios yra interpretacijos. Jos labai dažnai yra paslėptai, kitą kartą — gana tvirtai tendencingos ir dėl to reikalinga atsvara, kad visuomenė nebūtų vienpusiškai ar tendencingai in</text:span><text:span text:style-name="T3578">formuojama, kad vis tiktai būtų iš tikro nuomonių įvairovė. Dabar, ar demokratinėje visuomenėje gali būti valstybės laikraščiai, taip sakant, žiūrint teoriškai, grynos teorijos požiūriu? Be jokios abejonės, demokratiškoje visuomenėje valstybės laikraščių n</text:span><text:span text:style-name="T3579">eturėtų būti. Bet Lietuva šiuo metu nėra demokratiška pilnutine prasme—mes tiktai einame, siekiame, dėl jos kovojame. Demokratija yra silpna dėl to, kad tos institucijos, kaip ir Aukščiausioji Taryba yra silpna, susiduria su didele konfrontacija, yra puola</text:span><text:span text:style-name="T3580">ma ir tuo būdu laikraštis yra reikalingas. Kada mes turėsime tikrą demokratiją, tokią, kaip mes ją įsivaizduojame ir kokia yra Vakaruose, aš manyčiau, kad valstybės laikraščio neturėtų būti ir aš esu tikras, kad jo ir nebus. Taip sakant, jis taps, matyti,<text:s/></text:span><text:span text:style-name="T3581">tokiu, kokie ir visi,— laikysis vien savo kojomis. Tai yra tiek, ką aš dabar jums galiu paaiškinti.</text:span></text:p>
      <text:p text:style-name="P3582"><text:span text:style-name="T3583">J.</text:span><text:span text:style-name="T3584"><text:s/></text:span><text:span text:style-name="T3585">PANGONIS.</text:span><text:span text:style-name="T3586"><text:s/>Bet Aukščiausioji Taryba nepriėmė jokio nutarimo dėl jo įsteigimo.</text:span></text:p>
      <text:p text:style-name="P3587"><text:span text:style-name="T3588">PIRMININKAS</text:span><text:span text:style-name="T3589">. Gerbiamasis deputate Pangoni!</text:span></text:p>
      <text:p text:style-name="P3590"><text:span text:style-name="T3591">J.</text:span><text:span text:style-name="T3592"><text:s/></text:span><text:span text:style-name="T3593">PANGONIS.</text:span><text:span text:style-name="T3594"><text:s/>Jūs teigėte, kad tai</text:span><text:span text:style-name="T3595"><text:s/>yra organas, tačiau jokio nutarimo Aukščiausioji Taryba dėl jo įsteigimo nepriėmė.</text:span></text:p>
      <text:p text:style-name="P3596"><text:span text:style-name="T3597">PIRMININKAS</text:span><text:span text:style-name="T3598">. Gerbiamasis deputate Pangoni, atkreipiu jūsų dėmesį į tai, kad posėdis uždaras ir transliacijos nevyksta ir kad salėje yra ne ką daugiau, kaip judu su ponu B.<text:s/></text:span><text:span text:style-name="T3599">Kuzmicku, todėl jūs galite be mikrofono labai drąsiai pasišnekėti.</text:span></text:p>
      <text:p text:style-name="P3600"><text:span text:style-name="T3601">J. PANGONIS</text:span><text:span text:style-name="T3602">. Manęs nejaudina, ar jisai uždaras, ar atviras, gerbiamasis A. Abišala.</text:span></text:p>
      <text:p text:style-name="P3603"><text:span text:style-name="T3604">B. J. KUZMICKAS</text:span><text:span text:style-name="T3605">. Gerbiamasis Pangoni, aš manau, kad aš jau atsakiau ir nematau reikalo daugiau aiškinti.</text:span></text:p>
      <text:p text:style-name="P3606"><text:span text:style-name="T3607">PIRMININKAS</text:span><text:span text:style-name="T3608">. Gerbiamieji deputatai, posėdis baigtas. Kitas posėdis ketvirtadienį, devintą valandą.<text:s/></text:span></text:p>
      <text:p text:style-name="P3609"> </text:p>
      <text:p text:style-name="P3610"> </text:p>
      <text:p text:style-name="Normal"><text:span text:style-name="T361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snap-to-layout-grid="false" fo:text-align="center" fo:text-indent="0.1972in"/>
      <style:text-properties fo:font-style="italic" style:font-style-asian="italic" fo:hyphenate="false"/>
    </style:style>
    <style:style style:name="Heading4" style:display-name="Heading 4" style:family="paragraph" style:parent-style-name="Normal" style:next-style-name="Normal" style:default-outline-level="4">
      <style:paragraph-properties fo:keep-with-next="always" style:snap-to-layout-grid="false" fo:text-align="justify" fo:text-indent="0.1972in"/>
      <style:text-properties fo:font-weight="bold" style:font-weight-asian="bold"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style:snap-to-layout-grid="false" fo:text-align="justify" fo:text-indent="0.1972in"/>
      <style:text-properties fo:hyphenate="false"/>
    </style:style>
    <style:style style:name="BodyTextIndent3" style:display-name="Body Text Indent 3" style:family="paragraph" style:parent-style-name="Normal">
      <style:paragraph-properties fo:border-top="none" fo:border-left="none" fo:border-bottom="0.0104in solid #000000" fo:border-right="none" fo:padding-top="0in" fo:padding-left="0in" fo:padding-bottom="0.0138in" fo:padding-right="0in" style:shadow="none" style:snap-to-layout-grid="false" fo:text-align="justify" fo:text-indent="0.1972in"/>
      <style:text-properties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KETVIRTASIS POSĖDIS. 18 knyga</dc:title>
    <dc:description/>
    <dc:subject/>
    <meta:initial-creator>Seimas</meta:initial-creator>
    <dc:creator>adlibuser</dc:creator>
    <meta:creation-date>2017-04-11T20:43:00Z</meta:creation-date>
    <dc:date>2017-04-11T20:43:00Z</dc:date>
    <meta:template xlink:href="Normal.dotm" xlink:type="simple"/>
    <meta:editing-cycles>2</meta:editing-cycles>
    <meta:editing-duration>PT0S</meta:editing-duration>
    <meta:document-statistic meta:page-count="3" meta:paragraph-count="1496" meta:word-count="28886" meta:character-count="215442" meta:row-count="3419" meta:non-whitespace-character-count="188052"/>
  </office:meta>
</office:document-meta>
</file>