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fo:font-size="12pt" style:font-size-asian="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text-properties fo:font-size="12pt" style:font-size-asian="12pt"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StyleHeading3TimesNewRoman12pt" style:family="paragraph">
      <style:text-properties fo:language="lt" fo:country="LT"/>
    </style:style>
    <style:style style:name="P1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letter-spacing="0.0277in"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P24" style:parent-style-name="Normal" style:family="paragraph">
      <style:paragraph-properties fo:text-align="justify" fo:line-height="150%" fo:text-indent="0.4in"/>
      <style:text-properties fo:font-size="12pt" style:font-size-asian="12pt" fo:language="lt" fo:country="LT"/>
    </style:style>
    <style:style style:name="P25" style:parent-style-name="Normal" style:family="paragraph">
      <style:paragraph-properties fo:text-align="justify" fo:line-height="150%" fo:text-indent="0.4in"/>
      <style:text-properties fo:font-size="12pt" style:font-size-asian="12pt" fo:language="lt" fo:country="LT"/>
    </style:style>
    <style:style style:name="P26" style:parent-style-name="Normal" style:family="paragraph">
      <style:paragraph-properties fo:text-align="justify" fo:line-height="150%" fo:text-indent="0.4in"/>
    </style:style>
    <style:style style:name="T27" style:parent-style-name="DefaultParagraphFont" style:family="text">
      <style:text-properties fo:font-style="italic" style:font-style-asian="italic"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line-height="150%" fo:text-indent="0.4in"/>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fo:text-align="justify" fo:line-height="150%" fo:text-indent="0.4in"/>
      <style:text-properties fo:font-size="12pt" style:font-size-asian="12pt" fo:language="lt" fo:country="LT"/>
    </style:style>
    <style:style style:name="P94" style:parent-style-name="Normal" style:family="paragraph">
      <style:paragraph-properties fo:text-align="justify" fo:line-height="150%" fo:text-indent="0.4in"/>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letter-spacing="0.0277in" fo:font-size="12pt" style:font-size-asian="12pt" fo:language="lt" fo:country="LT"/>
    </style:style>
    <style:style style:name="T103" style:parent-style-name="DefaultParagraphFont" style:family="text">
      <style:text-properties fo:letter-spacing="0.0277in"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letter-spacing="0.0277in"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line-height="150%" fo:text-indent="0.4in"/>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line-height="150%" fo:text-indent="0.4in"/>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line-height="150%" fo:text-indent="0.4in"/>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letter-spacing="0.0277in"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line-height="150%" fo:text-indent="0.4in"/>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4in"/>
      <style:text-properties fo:font-size="12pt" style:font-size-asian="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text-properties fo:font-size="12pt" style:font-size-asian="12pt" fo:language="lt" fo:country="LT"/>
    </style:style>
    <style:style style:name="P242" style:parent-style-name="Normal" style:family="paragraph">
      <style:paragraph-properties fo:text-align="justify" fo:line-height="150%" fo:text-indent="0.4in"/>
      <style:text-properties fo:font-size="12pt" style:font-size-asian="12pt" fo:language="lt" fo:country="LT"/>
    </style:style>
    <style:style style:name="P243" style:parent-style-name="Normal" style:family="paragraph">
      <style:paragraph-properties fo:text-align="justify" fo:line-height="150%" fo:text-indent="0.4in"/>
      <style:text-properties fo:font-size="12pt" style:font-size-asian="12pt" fo:language="lt" fo:country="LT"/>
    </style:style>
    <style:style style:name="P244" style:parent-style-name="Normal" style:family="paragraph">
      <style:paragraph-properties fo:text-align="justify" fo:line-height="150%" fo:text-indent="0.4in"/>
      <style:text-properties fo:font-size="12pt" style:font-size-asian="12pt" fo:language="lt" fo:country="LT"/>
    </style:style>
    <style:style style:name="P245" style:parent-style-name="Normal" style:family="paragraph">
      <style:paragraph-properties fo:text-align="justify" fo:line-height="150%" fo:text-indent="0.4in"/>
      <style:text-properties fo:font-size="12pt" style:font-size-asian="12pt" fo:language="lt" fo:country="LT"/>
    </style:style>
    <style:style style:name="P246" style:parent-style-name="Normal" style:family="paragraph">
      <style:paragraph-properties fo:text-align="justify" fo:line-height="150%" fo:text-indent="0.4in"/>
      <style:text-properties fo:font-size="12pt" style:font-size-asian="12pt" fo:language="lt" fo:country="LT"/>
    </style:style>
    <style:style style:name="P247" style:parent-style-name="Normal" style:family="paragraph">
      <style:paragraph-properties fo:text-align="justify" fo:line-height="150%" fo:text-indent="0.4in"/>
      <style:text-properties fo:font-size="12pt" style:font-size-asian="12pt" fo:language="lt" fo:country="LT"/>
    </style:style>
    <style:style style:name="P248" style:parent-style-name="Normal" style:family="paragraph">
      <style:paragraph-properties fo:text-align="justify" fo:line-height="150%" fo:text-indent="0.4in"/>
      <style:text-properties fo:font-size="12pt" style:font-size-asian="12pt" fo:language="lt" fo:country="LT"/>
    </style:style>
    <style:style style:name="P249" style:parent-style-name="Normal" style:family="paragraph">
      <style:paragraph-properties fo:text-align="justify" fo:line-height="150%" fo:text-indent="0.4in"/>
      <style:text-properties fo:font-size="12pt" style:font-size-asian="12pt" fo:language="lt" fo:country="LT"/>
    </style:style>
    <style:style style:name="P250" style:parent-style-name="Normal" style:family="paragraph">
      <style:paragraph-properties fo:text-align="justify" fo:line-height="150%" fo:text-indent="0.4in"/>
      <style:text-properties fo:font-size="12pt" style:font-size-asian="12pt" fo:language="lt" fo:country="LT"/>
    </style:style>
    <style:style style:name="P251" style:parent-style-name="Normal" style:family="paragraph">
      <style:paragraph-properties fo:text-align="justify" fo:line-height="150%" fo:text-indent="0.4in"/>
      <style:text-properties fo:font-size="12pt" style:font-size-asian="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letter-spacing="0.0277in"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line-height="150%" fo:text-indent="0.4in"/>
      <style:text-properties fo:font-size="12pt" style:font-size-asian="12pt" fo:language="lt" fo:country="LT"/>
    </style:style>
    <style:style style:name="P265" style:parent-style-name="Normal" style:family="paragraph">
      <style:paragraph-properties fo:text-align="justify" fo:line-height="150%" fo:text-indent="0.4in"/>
      <style:text-properties fo:font-size="12pt" style:font-size-asian="12pt" fo:language="lt" fo:country="LT"/>
    </style:style>
    <style:style style:name="P266" style:parent-style-name="Normal" style:family="paragraph">
      <style:paragraph-properties fo:text-align="justify" fo:line-height="150%" fo:text-indent="0.4in"/>
      <style:text-properties fo:font-size="12pt" style:font-size-asian="12pt" fo:language="lt" fo:country="LT"/>
    </style:style>
    <style:style style:name="P267" style:parent-style-name="Normal" style:family="paragraph">
      <style:paragraph-properties fo:text-align="justify" fo:line-height="150%" fo:text-indent="0.4in"/>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line-height="150%" fo:text-indent="0.4in"/>
      <style:text-properties fo:font-size="12pt" style:font-size-asian="12pt" fo:language="lt" fo:country="LT"/>
    </style:style>
    <style:style style:name="P281" style:parent-style-name="Normal" style:family="paragraph">
      <style:paragraph-properties fo:text-align="justify" fo:line-height="150%" fo:text-indent="0.4in"/>
      <style:text-properties fo:font-size="12pt" style:font-size-asian="12pt" fo:language="lt" fo:country="LT"/>
    </style:style>
    <style:style style:name="P282" style:parent-style-name="Normal" style:family="paragraph">
      <style:paragraph-properties fo:text-align="justify" fo:line-height="150%" fo:text-indent="0.4in"/>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letter-spacing="0.0277in"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fo:text-align="justify" fo:line-height="150%" fo:text-indent="0.4in"/>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letter-spacing="0.0277in" fo:font-size="12pt" style:font-size-asian="12pt" fo:language="lt" fo:country="LT"/>
    </style:style>
    <style:style style:name="T356" style:parent-style-name="DefaultParagraphFont" style:family="text">
      <style:text-properties fo:letter-spacing="0.0277in"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fo:text-align="justify" fo:line-height="150%" fo:text-indent="0.4in"/>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line-height="150%" fo:text-indent="0.4in"/>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letter-spacing="0.0277in" fo:font-size="12pt" style:font-size-asian="12pt" fo:language="lt" fo:country="LT"/>
    </style:style>
    <style:style style:name="T432" style:parent-style-name="DefaultParagraphFont" style:family="text">
      <style:text-properties fo:letter-spacing="0.0277in"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P482" style:parent-style-name="Normal" style:family="paragraph">
      <style:paragraph-properties fo:text-align="justify" fo:line-height="150%" fo:text-indent="0.4in"/>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letter-spacing="0.0277in"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text-properties fo:font-size="12pt" style:font-size-asian="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text-indent="0.4in"/>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fo:text-align="justify" fo:line-height="150%" fo:text-indent="0.4in"/>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letter-spacing="0.0277in"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fo:text-align="justify" fo:line-height="150%" fo:text-indent="0.4in"/>
      <style:text-properties fo:font-size="12pt" style:font-size-asian="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letter-spacing="0.0277in"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P585" style:parent-style-name="Normal" style:family="paragraph">
      <style:paragraph-properties fo:text-align="justify" fo:line-height="150%" fo:text-indent="0.4in"/>
      <style:text-properties fo:font-size="12pt" style:font-size-asian="12pt" fo:language="lt" fo:country="LT"/>
    </style:style>
    <style:style style:name="P586" style:parent-style-name="Normal" style:family="paragraph">
      <style:paragraph-properties fo:text-align="justify" fo:line-height="150%" fo:text-indent="0.4in"/>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fo:text-align="justify" fo:line-height="150%" fo:text-indent="0.4in"/>
      <style:text-properties fo:font-size="12pt" style:font-size-asian="12pt" fo:language="lt" fo:country="LT"/>
    </style:style>
    <style:style style:name="P606" style:parent-style-name="Normal" style:family="paragraph">
      <style:paragraph-properties fo:text-align="justify" fo:line-height="150%" fo:text-indent="0.4in"/>
      <style:text-properties fo:font-size="12pt" style:font-size-asian="12pt" fo:language="lt" fo:country="LT"/>
    </style:style>
    <style:style style:name="P607" style:parent-style-name="Normal" style:family="paragraph">
      <style:paragraph-properties fo:text-align="justify" fo:line-height="150%" fo:text-indent="0.4in"/>
      <style:text-properties fo:font-size="12pt" style:font-size-asian="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fo:text-align="justify" fo:line-height="150%" fo:text-indent="0.4in"/>
      <style:text-properties fo:font-size="12pt" style:font-size-asian="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letter-spacing="0.0277in"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fo:text-align="justify" fo:line-height="150%" fo:text-indent="0.4in"/>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text-indent="0.4in"/>
      <style:text-properties fo:font-size="12pt" style:font-size-asian="12pt" fo:language="lt" fo:country="LT"/>
    </style:style>
    <style:style style:name="P713" style:parent-style-name="Normal" style:family="paragraph">
      <style:paragraph-properties fo:text-align="justify" fo:line-height="150%" fo:text-indent="0.4in"/>
      <style:text-properties fo:font-size="12pt" style:font-size-asian="12pt" fo:language="lt" fo:country="LT"/>
    </style:style>
    <style:style style:name="P714" style:parent-style-name="Normal" style:family="paragraph">
      <style:paragraph-properties fo:text-align="justify" fo:line-height="150%" fo:text-indent="0.4in"/>
      <style:text-properties fo:font-size="12pt" style:font-size-asian="12pt" fo:language="lt" fo:country="LT"/>
    </style:style>
    <style:style style:name="P715" style:parent-style-name="Normal" style:family="paragraph">
      <style:paragraph-properties fo:text-align="justify" fo:line-height="150%" fo:text-indent="0.4in"/>
      <style:text-properties fo:font-size="12pt" style:font-size-asian="12pt" fo:language="lt" fo:country="LT"/>
    </style:style>
    <style:style style:name="P716" style:parent-style-name="Normal" style:family="paragraph">
      <style:paragraph-properties fo:text-align="justify" fo:line-height="150%" fo:text-indent="0.4in"/>
      <style:text-properties fo:font-size="12pt" style:font-size-asian="12pt" fo:language="lt" fo:country="LT"/>
    </style:style>
    <style:style style:name="P717" style:parent-style-name="Normal" style:family="paragraph">
      <style:paragraph-properties fo:text-align="justify" fo:line-height="150%" fo:text-indent="0.4in"/>
      <style:text-properties fo:font-size="12pt" style:font-size-asian="12pt" fo:language="lt" fo:country="LT"/>
    </style:style>
    <style:style style:name="P718" style:parent-style-name="Normal" style:family="paragraph">
      <style:paragraph-properties fo:text-align="justify" fo:line-height="150%" fo:text-indent="0.4in"/>
      <style:text-properties fo:font-size="12pt" style:font-size-asian="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letter-spacing="0.0277in"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fo:text-align="justify" fo:line-height="150%" fo:text-indent="0.4in"/>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tyle="italic" style:font-style-asian="italic"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letter-spacing="0.0277in"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line-height="150%" fo:text-indent="0.4in"/>
    </style:style>
    <style:style style:name="T822" style:parent-style-name="DefaultParagraphFont" style:family="text">
      <style:text-properties fo:font-style="italic" style:font-style-asian="italic"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fo:text-align="justify" fo:line-height="150%" fo:text-indent="0.4in"/>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letter-spacing="0.0277in" fo:font-size="12pt" style:font-size-asian="12pt" fo:language="lt" fo:country="LT"/>
    </style:style>
    <style:style style:name="T863" style:parent-style-name="DefaultParagraphFont" style:family="text">
      <style:text-properties fo:letter-spacing="0.0277in"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fo:text-align="justify" fo:line-height="150%" fo:text-indent="0.4in"/>
    </style:style>
    <style:style style:name="T880" style:parent-style-name="DefaultParagraphFont" style:family="text">
      <style:text-properties fo:font-style="italic" style:font-style-asian="italic"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text-indent="0.4in"/>
    </style:style>
    <style:style style:name="T884" style:parent-style-name="DefaultParagraphFont" style:family="text">
      <style:text-properties fo:font-style="italic" style:font-style-asian="italic"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P892" style:parent-style-name="Normal" style:family="paragraph">
      <style:paragraph-properties fo:text-align="justify" fo:line-height="150%" fo:text-indent="0.4in"/>
      <style:text-properties fo:font-size="12pt" style:font-size-asian="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letter-spacing="0.0277in" fo:font-size="12pt" style:font-size-asian="12pt" fo:language="lt" fo:country="LT"/>
    </style:style>
    <style:style style:name="T895" style:parent-style-name="DefaultParagraphFont" style:family="text">
      <style:text-properties fo:letter-spacing="0.0277in" fo:font-size="12pt" style:font-size-asian="12pt" fo:language="lt" fo:country="LT"/>
    </style:style>
    <style:style style:name="P896" style:parent-style-name="Normal" style:family="paragraph">
      <style:paragraph-properties fo:text-align="justify" fo:line-height="150%" fo:text-indent="0.4in"/>
      <style:text-properties fo:font-size="12pt" style:font-size-asian="12pt" fo:language="lt" fo:country="LT"/>
    </style:style>
    <style:style style:name="P897" style:parent-style-name="Normal" style:family="paragraph">
      <style:paragraph-properties fo:text-align="justify" fo:line-height="150%" fo:text-indent="0.4in"/>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StyleHeading3TimesNewRoman12pt" style:family="paragraph">
      <style:text-properties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letter-spacing="0.0277in" fo:font-size="12pt" style:font-size-asian="12pt" fo:language="lt" fo:country="LT"/>
    </style:style>
    <style:style style:name="T910" style:parent-style-name="DefaultParagraphFont" style:family="text">
      <style:text-properties fo:letter-spacing="0.0277in"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P915" style:parent-style-name="Normal" style:family="paragraph">
      <style:paragraph-properties fo:text-align="justify" fo:line-height="150%" fo:text-indent="0.4in"/>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P919" style:parent-style-name="Normal" style:family="paragraph">
      <style:paragraph-properties fo:text-align="justify" fo:line-height="150%" fo:text-indent="0.4in"/>
    </style:style>
    <style:style style:name="T920" style:parent-style-name="DefaultParagraphFont" style:family="text">
      <style:text-properties fo:font-style="italic" style:font-style-asian="italic" fo:font-size="12pt" style:font-size-asian="12pt" fo:language="lt" fo:country="LT"/>
    </style:style>
    <style:style style:name="T921" style:parent-style-name="DefaultParagraphFont" style:family="text">
      <style:text-properties fo:font-size="12pt" style:font-size-asian="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P961" style:parent-style-name="Normal" style:family="paragraph">
      <style:paragraph-properties fo:text-align="justify" fo:line-height="150%" fo:text-indent="0.4in"/>
      <style:text-properties fo:font-size="12pt" style:font-size-asian="12pt" fo:language="lt" fo:country="LT"/>
    </style:style>
    <style:style style:name="P962" style:parent-style-name="Normal" style:family="paragraph">
      <style:paragraph-properties fo:text-align="justify" fo:line-height="150%" fo:text-indent="0.4in"/>
      <style:text-properties fo:font-size="12pt" style:font-size-asian="12pt" fo:language="lt" fo:country="LT"/>
    </style:style>
    <style:style style:name="P963" style:parent-style-name="Normal" style:family="paragraph">
      <style:paragraph-properties fo:text-align="justify" fo:line-height="150%" fo:text-indent="0.4in"/>
      <style:text-properties fo:font-size="12pt" style:font-size-asian="12pt" fo:language="lt" fo:country="LT"/>
    </style:style>
    <style:style style:name="P964" style:parent-style-name="Normal" style:family="paragraph">
      <style:paragraph-properties fo:text-align="justify" fo:line-height="150%" fo:text-indent="0.4in"/>
      <style:text-properties fo:font-size="12pt" style:font-size-asian="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tyle="italic" style:font-style-asian="italic" fo:font-size="12pt" style:font-size-asian="12pt" fo:language="lt" fo:country="LT"/>
    </style:style>
    <style:style style:name="T967" style:parent-style-name="DefaultParagraphFont" style:family="text">
      <style:text-properties fo:font-size="12pt" style:font-size-asian="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font-size="12pt" style:font-size-asian="12pt" fo:language="lt" fo:country="LT"/>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fo:text-align="justify" fo:line-height="150%" fo:text-indent="0.4in"/>
      <style:text-properties fo:font-size="12pt" style:font-size-asian="12pt" fo:language="lt" fo:country="LT"/>
    </style:style>
    <style:style style:name="P976" style:parent-style-name="Normal" style:family="paragraph">
      <style:paragraph-properties fo:text-align="justify" fo:line-height="150%" fo:text-indent="0.4in"/>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P984" style:parent-style-name="Normal" style:family="paragraph">
      <style:paragraph-properties fo:text-align="justify" fo:line-height="150%" fo:text-indent="0.4in"/>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fo:text-align="justify" fo:line-height="150%" fo:text-indent="0.4in"/>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fo:text-align="justify" fo:line-height="150%" fo:text-indent="0.4in"/>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fo:text-align="justify" fo:line-height="150%" fo:text-indent="0.4in"/>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fo:text-align="justify" fo:line-height="150%" fo:text-indent="0.4in"/>
    </style:style>
    <style:style style:name="T1008" style:parent-style-name="DefaultParagraphFont" style:family="text">
      <style:text-properties fo:font-style="italic" style:font-style-asian="italic" fo:font-size="12pt" style:font-size-asian="12pt" fo:language="lt" fo:country="LT"/>
    </style:style>
    <style:style style:name="P1009" style:parent-style-name="Normal" style:family="paragraph">
      <style:paragraph-properties fo:text-align="justify" fo:line-height="150%" fo:text-indent="0.4in"/>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StyleHeading3TimesNewRoman12pt" style:family="paragraph">
      <style:text-properties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letter-spacing="0.0277in" fo:font-size="12pt" style:font-size-asian="12pt" fo:language="lt" fo:country="LT"/>
    </style:style>
    <style:style style:name="T1021" style:parent-style-name="DefaultParagraphFont" style:family="text">
      <style:text-properties fo:letter-spacing="0.0277in"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P1031" style:parent-style-name="Normal" style:family="paragraph">
      <style:paragraph-properties fo:text-align="justify" fo:line-height="150%" fo:text-indent="0.4in"/>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fo:text-align="justify" fo:line-height="150%" fo:text-indent="0.4in"/>
    </style:style>
    <style:style style:name="T1044" style:parent-style-name="DefaultParagraphFont" style:family="text">
      <style:text-properties fo:font-style="italic" style:font-style-asian="italic" fo:font-size="12pt" style:font-size-asian="12pt" fo:language="lt" fo:country="LT"/>
    </style:style>
    <style:style style:name="T1045" style:parent-style-name="DefaultParagraphFont" style:family="text">
      <style:text-properties fo:font-size="12pt" style:font-size-asian="12pt" fo:language="lt" fo:country="LT"/>
    </style:style>
    <style:style style:name="P1046" style:parent-style-name="Normal" style:family="paragraph">
      <style:paragraph-properties fo:text-align="justify" fo:line-height="150%" fo:text-indent="0.4in"/>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fo:text-align="justify" fo:line-height="150%" fo:text-indent="0.4in"/>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4in"/>
      <style:text-properties fo:font-size="12pt" style:font-size-asian="12pt" fo:language="lt" fo:country="LT"/>
    </style:style>
    <style:style style:name="P1059" style:parent-style-name="Normal" style:family="paragraph">
      <style:paragraph-properties fo:text-align="justify" fo:line-height="150%" fo:text-indent="0.4in"/>
      <style:text-properties fo:font-size="12pt" style:font-size-asian="12pt" fo:language="lt" fo:country="LT"/>
    </style:style>
    <style:style style:name="P1060" style:parent-style-name="Normal" style:family="paragraph">
      <style:paragraph-properties fo:text-align="justify" fo:line-height="150%" fo:text-indent="0.4in"/>
      <style:text-properties fo:font-size="12pt" style:font-size-asian="12pt" fo:language="lt" fo:country="LT"/>
    </style:style>
    <style:style style:name="P1061" style:parent-style-name="Normal" style:family="paragraph">
      <style:paragraph-properties fo:text-align="justify" fo:line-height="150%" fo:text-indent="0.4in"/>
      <style:text-properties fo:font-size="12pt" style:font-size-asian="12pt" fo:language="lt" fo:country="LT"/>
    </style:style>
    <style:style style:name="P1062" style:parent-style-name="Normal" style:family="paragraph">
      <style:paragraph-properties fo:text-align="justify" fo:line-height="150%" fo:text-indent="0.4in"/>
    </style:style>
    <style:style style:name="T1063" style:parent-style-name="DefaultParagraphFont" style:family="text">
      <style:text-properties fo:font-style="italic" style:font-style-asian="italic"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letter-spacing="0.0277in"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fo:text-align="justify" fo:line-height="150%" fo:text-indent="0.4in"/>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tyle="italic" style:font-style-asian="italic"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tyle="italic" style:font-style-asian="italic"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fo:text-align="justify" fo:line-height="150%" fo:text-indent="0.4in"/>
    </style:style>
    <style:style style:name="T1098" style:parent-style-name="DefaultParagraphFont" style:family="text">
      <style:text-properties fo:font-style="italic" style:font-style-asian="italic"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fo:text-align="justify" fo:line-height="150%" fo:text-indent="0.4in"/>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text-align="justify" fo:line-height="150%" fo:text-indent="0.4in"/>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T1120" style:parent-style-name="DefaultParagraphFont" style:family="text">
      <style:text-properties fo:font-size="12pt" style:font-size-asian="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letter-spacing="0.0277in"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font-size="12pt" style:font-size-asian="12pt" fo:language="lt" fo:country="LT"/>
    </style:style>
    <style:style style:name="P1131" style:parent-style-name="Normal" style:family="paragraph">
      <style:paragraph-properties fo:text-align="justify" fo:line-height="150%" fo:text-indent="0.4in"/>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text-indent="0.4in"/>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font-size="12pt" style:font-size-asian="12pt" fo:language="lt" fo:country="LT"/>
    </style:style>
    <style:style style:name="T1177" style:parent-style-name="DefaultParagraphFont" style:family="text">
      <style:text-properties fo:font-size="12pt" style:font-size-asian="12pt" fo:language="lt" fo:country="LT"/>
    </style:style>
    <style:style style:name="P1178" style:parent-style-name="Normal" style:family="paragraph">
      <style:paragraph-properties fo:text-align="justify" fo:line-height="150%" fo:text-indent="0.4in"/>
    </style:style>
    <style:style style:name="T1179" style:parent-style-name="DefaultParagraphFont" style:family="text">
      <style:text-properties fo:font-style="italic" style:font-style-asian="italic"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letter-spacing="0.0277in"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T1203" style:parent-style-name="DefaultParagraphFont" style:family="text">
      <style:text-properties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text-indent="0.4in"/>
      <style:text-properties fo:font-size="12pt" style:font-size-asian="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letter-spacing="0.0277in" fo:font-size="12pt" style:font-size-asian="12pt" fo:language="lt" fo:country="LT"/>
    </style:style>
    <style:style style:name="T1223" style:parent-style-name="DefaultParagraphFont" style:family="text">
      <style:text-properties fo:letter-spacing="0.0277in"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tyle="italic" style:font-style-asian="italic"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fo:text-align="justify" fo:line-height="150%" fo:text-indent="0.4in"/>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letter-spacing="0.0277in" fo:font-size="12pt" style:font-size-asian="12pt" fo:language="lt" fo:country="LT"/>
    </style:style>
    <style:style style:name="T1249" style:parent-style-name="DefaultParagraphFont" style:family="text">
      <style:text-properties fo:font-size="12pt" style:font-size-asian="12pt" fo:language="lt" fo:country="LT"/>
    </style:style>
    <style:style style:name="T1250" style:parent-style-name="DefaultParagraphFont" style:family="text">
      <style:text-properties fo:font-size="12pt" style:font-size-asian="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fo:text-align="justify" fo:line-height="150%" fo:text-indent="0.4in"/>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letter-spacing="0.0277in"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T1281" style:parent-style-name="DefaultParagraphFont" style:family="text">
      <style:text-properties fo:font-size="12pt" style:font-size-asian="12pt" fo:language="lt" fo:country="LT"/>
    </style:style>
    <style:style style:name="T1282" style:parent-style-name="DefaultParagraphFont" style:family="text">
      <style:text-properties fo:font-size="12pt" style:font-size-asian="12pt" fo:language="lt" fo:country="LT"/>
    </style:style>
    <style:style style:name="T1283" style:parent-style-name="DefaultParagraphFont" style:family="text">
      <style:text-properties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T1287" style:parent-style-name="DefaultParagraphFont" style:family="text">
      <style:text-properties fo:font-size="12pt" style:font-size-asian="12pt" fo:language="lt" fo:country="LT"/>
    </style:style>
    <style:style style:name="T1288" style:parent-style-name="DefaultParagraphFont" style:family="text">
      <style:text-properties fo:font-size="12pt" style:font-size-asian="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font-size="12pt" style:font-size-asian="12pt" fo:language="lt" fo:country="LT"/>
    </style:style>
    <style:style style:name="T1291" style:parent-style-name="DefaultParagraphFont" style:family="text">
      <style:text-properties fo:font-size="12pt" style:font-size-asian="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letter-spacing="0.0277in" fo:font-size="12pt" style:font-size-asian="12pt" fo:language="lt" fo:country="LT"/>
    </style:style>
    <style:style style:name="T1296" style:parent-style-name="DefaultParagraphFont" style:family="text">
      <style:text-properties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P1313" style:parent-style-name="Normal" style:family="paragraph">
      <style:paragraph-properties fo:text-align="justify" fo:line-height="150%" fo:text-indent="0.4in"/>
    </style:style>
    <style:style style:name="T1314" style:parent-style-name="DefaultParagraphFont" style:family="text">
      <style:text-properties fo:font-style="italic" style:font-style-asian="italic" fo:font-size="12pt" style:font-size-asian="12pt" fo:language="lt" fo:country="LT"/>
    </style:style>
    <style:style style:name="T1315" style:parent-style-name="DefaultParagraphFont" style:family="text">
      <style:text-properties fo:font-size="12pt" style:font-size-asian="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letter-spacing="0.0277in" fo:font-size="12pt" style:font-size-asian="12pt" fo:language="lt" fo:country="LT"/>
    </style:style>
    <style:style style:name="T1320" style:parent-style-name="DefaultParagraphFont" style:family="text">
      <style:text-properties fo:letter-spacing="0.0277in"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P1323" style:parent-style-name="Normal" style:family="paragraph">
      <style:paragraph-properties fo:text-align="justify" fo:line-height="150%" fo:text-indent="0.4in"/>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fo:text-align="justify" fo:line-height="150%" fo:text-indent="0.4in"/>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P1329" style:parent-style-name="Normal" style:family="paragraph">
      <style:paragraph-properties fo:text-align="justify" fo:line-height="150%" fo:text-indent="0.4in"/>
    </style:style>
    <style:style style:name="T1330" style:parent-style-name="DefaultParagraphFont" style:family="text">
      <style:text-properties fo:font-style="italic" style:font-style-asian="italic" fo:font-size="12pt" style:font-size-asian="12pt" fo:language="lt" fo:country="LT"/>
    </style:style>
    <style:style style:name="T1331" style:parent-style-name="DefaultParagraphFont" style:family="text">
      <style:text-properties fo:font-size="12pt" style:font-size-asian="12pt" fo:language="lt" fo:country="LT"/>
    </style:style>
    <style:style style:name="P1332" style:parent-style-name="Normal" style:family="paragraph">
      <style:paragraph-properties fo:text-align="justify" fo:line-height="150%" fo:text-indent="0.4in"/>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T1336" style:parent-style-name="DefaultParagraphFont" style:family="text">
      <style:text-properties fo:font-size="12pt" style:font-size-asian="12pt" fo:language="lt" fo:country="LT"/>
    </style:style>
    <style:style style:name="P1337" style:parent-style-name="Normal" style:family="paragraph">
      <style:paragraph-properties fo:text-align="justify" fo:line-height="150%" fo:text-indent="0.4in"/>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fo:text-align="justify" fo:line-height="150%" fo:text-indent="0.4in"/>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fo:text-align="justify" fo:line-height="150%" fo:text-indent="0.4in"/>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tyle="italic" style:font-style-asian="italic"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T1378" style:parent-style-name="DefaultParagraphFont" style:family="text">
      <style:text-properties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P1388" style:parent-style-name="Normal" style:family="paragraph">
      <style:paragraph-properties fo:text-align="justify" fo:line-height="150%" fo:text-indent="0.4in"/>
    </style:style>
    <style:style style:name="T1389" style:parent-style-name="DefaultParagraphFont" style:family="text">
      <style:text-properties fo:font-style="italic" style:font-style-asian="italic"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font-size="12pt" style:font-size-asian="12pt" fo:language="lt" fo:country="LT"/>
    </style:style>
    <style:style style:name="P1402" style:parent-style-name="Normal" style:family="paragraph">
      <style:paragraph-properties fo:text-align="justify" fo:line-height="150%" fo:text-indent="0.4in"/>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font-size="12pt" style:font-size-asian="12pt" fo:language="lt" fo:country="LT"/>
    </style:style>
    <style:style style:name="P1407" style:parent-style-name="Normal" style:family="paragraph">
      <style:paragraph-properties fo:text-align="justify" fo:line-height="150%" fo:text-indent="0.4in"/>
    </style:style>
    <style:style style:name="T1408" style:parent-style-name="DefaultParagraphFont" style:family="text">
      <style:text-properties fo:font-style="italic" style:font-style-asian="italic"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text-indent="0.4in"/>
      <style:text-properties fo:font-size="12pt" style:font-size-asian="12pt" fo:language="lt" fo:country="LT"/>
    </style:style>
    <style:style style:name="P1418" style:parent-style-name="Normal" style:family="paragraph">
      <style:paragraph-properties fo:text-align="justify" fo:line-height="150%" fo:text-indent="0.4in"/>
      <style:text-properties fo:font-size="12pt" style:font-size-asian="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fo:text-align="justify" fo:line-height="150%" fo:text-indent="0.4in"/>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font-size="12pt" style:font-size-asian="12pt" fo:language="lt" fo:country="LT"/>
    </style:style>
    <style:style style:name="T1432" style:parent-style-name="DefaultParagraphFont" style:family="text">
      <style:text-properties fo:font-size="12pt" style:font-size-asian="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font-size="12pt" style:font-size-asian="12pt" fo:language="lt" fo:country="LT"/>
    </style:style>
    <style:style style:name="T1435" style:parent-style-name="DefaultParagraphFont" style:family="text">
      <style:text-properties fo:font-size="12pt" style:font-size-asian="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T1439" style:parent-style-name="DefaultParagraphFont" style:family="text">
      <style:text-properties fo:font-size="12pt" style:font-size-asian="12pt" fo:language="lt" fo:country="LT"/>
    </style:style>
    <style:style style:name="P1440" style:parent-style-name="Normal" style:family="paragraph">
      <style:paragraph-properties fo:text-align="justify" fo:line-height="150%" fo:text-indent="0.4in"/>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fo:text-align="justify" fo:line-height="150%" fo:text-indent="0.4in"/>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fo:text-align="justify" fo:line-height="150%" fo:text-indent="0.4in"/>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P1453" style:parent-style-name="Normal" style:family="paragraph">
      <style:paragraph-properties fo:text-align="justify" fo:line-height="150%" fo:text-indent="0.4in"/>
      <style:text-properties fo:font-size="12pt" style:font-size-asian="12pt" fo:language="lt" fo:country="LT"/>
    </style:style>
    <style:style style:name="P1454" style:parent-style-name="Normal" style:family="paragraph">
      <style:paragraph-properties fo:text-align="justify" fo:line-height="150%" fo:text-indent="0.4in"/>
      <style:text-properties fo:font-size="12pt" style:font-size-asian="12pt" fo:language="lt" fo:country="LT"/>
    </style:style>
    <style:style style:name="P1455" style:parent-style-name="Normal" style:family="paragraph">
      <style:paragraph-properties fo:text-align="justify" fo:line-height="150%" fo:text-indent="0.4in"/>
      <style:text-properties fo:font-size="12pt" style:font-size-asian="12pt" fo:language="lt" fo:country="LT"/>
    </style:style>
    <style:style style:name="P1456" style:parent-style-name="Normal" style:family="paragraph">
      <style:paragraph-properties fo:text-align="justify" fo:line-height="150%" fo:text-indent="0.4in"/>
      <style:text-properties fo:font-size="12pt" style:font-size-asian="12pt" fo:language="lt" fo:country="LT"/>
    </style:style>
    <style:style style:name="P1457" style:parent-style-name="Normal" style:family="paragraph">
      <style:paragraph-properties fo:text-align="justify" fo:line-height="150%" fo:text-indent="0.4in"/>
      <style:text-properties fo:font-size="12pt" style:font-size-asian="12pt" fo:language="lt" fo:country="LT"/>
    </style:style>
    <style:style style:name="P1458" style:parent-style-name="Normal" style:family="paragraph">
      <style:paragraph-properties fo:text-align="justify" fo:line-height="150%" fo:text-indent="0.4in"/>
      <style:text-properties fo:font-size="12pt" style:font-size-asian="12pt" fo:language="lt" fo:country="LT"/>
    </style:style>
    <style:style style:name="P1459" style:parent-style-name="Normal" style:family="paragraph">
      <style:paragraph-properties fo:text-align="justify" fo:line-height="150%" fo:text-indent="0.4in"/>
      <style:text-properties fo:font-size="12pt" style:font-size-asian="12pt" fo:language="lt" fo:country="LT"/>
    </style:style>
    <style:style style:name="P1460" style:parent-style-name="Normal" style:family="paragraph">
      <style:paragraph-properties fo:text-align="justify" fo:line-height="150%" fo:text-indent="0.4in"/>
      <style:text-properties fo:font-size="12pt" style:font-size-asian="12pt" fo:language="lt" fo:country="LT"/>
    </style:style>
    <style:style style:name="P1461" style:parent-style-name="Normal" style:family="paragraph">
      <style:paragraph-properties fo:text-align="justify" fo:line-height="150%" fo:text-indent="0.4in"/>
      <style:text-properties fo:font-size="12pt" style:font-size-asian="12pt" fo:language="lt" fo:country="LT"/>
    </style:style>
    <style:style style:name="P1462" style:parent-style-name="Normal" style:family="paragraph">
      <style:paragraph-properties fo:text-align="justify" fo:line-height="150%" fo:text-indent="0.4in"/>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letter-spacing="0.0277in"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fo:text-align="justify" fo:line-height="150%" fo:text-indent="0.4in"/>
      <style:text-properties fo:font-size="12pt" style:font-size-asian="12pt" fo:language="lt" fo:country="LT"/>
    </style:style>
    <style:style style:name="P1473" style:parent-style-name="Normal" style:family="paragraph">
      <style:paragraph-properties fo:text-align="justify" fo:line-height="150%" fo:text-indent="0.4in"/>
      <style:text-properties fo:font-size="12pt" style:font-size-asian="12pt" fo:language="lt" fo:country="LT"/>
    </style:style>
    <style:style style:name="P1474" style:parent-style-name="Normal" style:family="paragraph">
      <style:paragraph-properties fo:text-align="justify" fo:line-height="150%" fo:text-indent="0.4in"/>
      <style:text-properties fo:font-size="12pt" style:font-size-asian="12pt" fo:language="lt" fo:country="LT"/>
    </style:style>
    <style:style style:name="P1475" style:parent-style-name="Normal" style:family="paragraph">
      <style:paragraph-properties fo:text-align="justify" fo:line-height="150%" fo:text-indent="0.4in"/>
      <style:text-properties fo:font-size="12pt" style:font-size-asian="12pt" fo:language="lt" fo:country="LT"/>
    </style:style>
    <style:style style:name="P1476" style:parent-style-name="Normal" style:family="paragraph">
      <style:paragraph-properties fo:text-align="justify" fo:line-height="150%" fo:text-indent="0.4in"/>
      <style:text-properties fo:font-size="12pt" style:font-size-asian="12pt" fo:language="lt" fo:country="LT"/>
    </style:style>
    <style:style style:name="P1477" style:parent-style-name="Normal" style:family="paragraph">
      <style:paragraph-properties fo:text-align="justify" fo:line-height="150%" fo:text-indent="0.4in"/>
      <style:text-properties fo:font-size="12pt" style:font-size-asian="12pt" fo:language="lt" fo:country="LT"/>
    </style:style>
    <style:style style:name="P1478" style:parent-style-name="Normal" style:family="paragraph">
      <style:paragraph-properties fo:text-align="justify" fo:line-height="150%" fo:text-indent="0.4in"/>
      <style:text-properties fo:font-size="12pt" style:font-size-asian="12pt" fo:language="lt" fo:country="LT"/>
    </style:style>
    <style:style style:name="P1479" style:parent-style-name="Normal" style:family="paragraph">
      <style:paragraph-properties fo:text-align="justify" fo:line-height="150%" fo:text-indent="0.4in"/>
      <style:text-properties fo:font-size="12pt" style:font-size-asian="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StyleHeading3TimesNewRoman12pt" style:family="paragraph">
      <style:text-properties fo:language="lt" fo:country="LT"/>
    </style:style>
    <style:style style:name="P1485" style:parent-style-name="Normal" style:family="paragraph">
      <style:paragraph-properties fo:text-align="justify" fo:line-height="150%" fo:text-indent="0.4in"/>
      <style:text-properties fo:font-size="12pt" style:font-size-asian="12pt" fo:language="lt" fo:country="LT"/>
    </style:style>
    <style:style style:name="P1486" style:parent-style-name="Normal" style:family="paragraph">
      <style:paragraph-properties fo:text-align="justify" fo:line-height="150%" fo:text-indent="0.4in"/>
      <style:text-properties fo:font-size="12pt" style:font-size-asian="12pt" fo:language="lt" fo:country="LT"/>
    </style:style>
    <style:style style:name="P1487" style:parent-style-name="Normal" style:family="paragraph">
      <style:paragraph-properties fo:text-align="justify" fo:line-height="150%" fo:text-indent="0.4in"/>
      <style:text-properties fo:font-size="12pt" style:font-size-asian="12pt" fo:language="lt" fo:country="LT"/>
    </style:style>
    <style:style style:name="P1488" style:parent-style-name="Normal" style:family="paragraph">
      <style:paragraph-properties fo:text-align="justify" fo:line-height="150%" fo:text-indent="0.4in"/>
      <style:text-properties fo:font-size="12pt" style:font-size-asian="12pt" fo:language="lt" fo:country="LT"/>
    </style:style>
    <style:style style:name="P1489" style:parent-style-name="Normal" style:family="paragraph">
      <style:paragraph-properties fo:text-align="justify" fo:line-height="150%" fo:text-indent="0.4in"/>
      <style:text-properties fo:font-size="12pt" style:font-size-asian="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fo:text-align="justify" fo:line-height="150%" fo:text-indent="0.4in"/>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T1499" style:parent-style-name="DefaultParagraphFont" style:family="text">
      <style:text-properties fo:letter-spacing="0.0277in"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T1502" style:parent-style-name="DefaultParagraphFont" style:family="text">
      <style:text-properties fo:font-size="12pt" style:font-size-asian="12pt" fo:language="lt" fo:country="LT"/>
    </style:style>
    <style:style style:name="T1503" style:parent-style-name="DefaultParagraphFont" style:family="text">
      <style:text-properties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T1507" style:parent-style-name="DefaultParagraphFont" style:family="text">
      <style:text-properties fo:font-size="12pt" style:font-size-asian="12pt" fo:language="lt" fo:country="LT"/>
    </style:style>
    <style:style style:name="T1508" style:parent-style-name="DefaultParagraphFont" style:family="text">
      <style:text-properties fo:font-size="12pt" style:font-size-asian="12pt" fo:language="lt" fo:country="LT"/>
    </style:style>
    <style:style style:name="T1509" style:parent-style-name="DefaultParagraphFont" style:family="text">
      <style:text-properties fo:font-size="12pt" style:font-size-asian="12pt" fo:language="lt" fo:country="LT"/>
    </style:style>
    <style:style style:name="T1510" style:parent-style-name="DefaultParagraphFont" style:family="text">
      <style:text-properties fo:font-size="12pt" style:font-size-asian="12pt" fo:language="lt" fo:country="LT"/>
    </style:style>
    <style:style style:name="P1511" style:parent-style-name="Normal" style:family="paragraph">
      <style:paragraph-properties fo:text-align="justify" fo:line-height="150%" fo:text-indent="0.4in"/>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fo:text-align="justify" fo:line-height="150%" fo:text-indent="0.4in"/>
    </style:style>
    <style:style style:name="T1522" style:parent-style-name="DefaultParagraphFont" style:family="text">
      <style:text-properties fo:font-style="italic" style:font-style-asian="italic" fo:font-size="12pt" style:font-size-asian="12pt" fo:language="lt" fo:country="LT"/>
    </style:style>
    <style:style style:name="T1523" style:parent-style-name="DefaultParagraphFont" style:family="text">
      <style:text-properties fo:font-size="12pt" style:font-size-asian="12pt" fo:language="lt" fo:country="LT"/>
    </style:style>
    <style:style style:name="P1524" style:parent-style-name="Normal" style:family="paragraph">
      <style:paragraph-properties fo:text-align="justify" fo:line-height="150%" fo:text-indent="0.4in"/>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text-indent="0.4in"/>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T1538" style:parent-style-name="DefaultParagraphFont" style:family="text">
      <style:text-properties fo:font-size="12pt" style:font-size-asian="12pt" fo:language="lt" fo:country="LT"/>
    </style:style>
    <style:style style:name="P1539" style:parent-style-name="Normal" style:family="paragraph">
      <style:paragraph-properties fo:text-align="justify" fo:line-height="150%" fo:text-indent="0.4in"/>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T1543" style:parent-style-name="DefaultParagraphFont" style:family="text">
      <style:text-properties fo:font-size="12pt" style:font-size-asian="12pt" fo:language="lt" fo:country="LT"/>
    </style:style>
    <style:style style:name="P1544" style:parent-style-name="Normal" style:family="paragraph">
      <style:paragraph-properties fo:text-align="justify" fo:line-height="150%" fo:text-indent="0.4in"/>
    </style:style>
    <style:style style:name="T1545" style:parent-style-name="DefaultParagraphFont" style:family="text">
      <style:text-properties fo:font-style="italic" style:font-style-asian="italic" fo:font-size="12pt" style:font-size-asian="12pt" fo:language="lt" fo:country="LT"/>
    </style:style>
    <style:style style:name="T1546" style:parent-style-name="DefaultParagraphFont" style:family="text">
      <style:text-properties fo:font-size="12pt" style:font-size-asian="12pt" fo:language="lt" fo:country="LT"/>
    </style:style>
    <style:style style:name="P1547" style:parent-style-name="Normal" style:family="paragraph">
      <style:paragraph-properties fo:text-align="justify" fo:line-height="150%" fo:text-indent="0.4in"/>
    </style:style>
    <style:style style:name="T1548" style:parent-style-name="DefaultParagraphFont" style:family="text">
      <style:text-properties fo:font-style="italic" style:font-style-asian="italic"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fo:text-align="justify" fo:line-height="150%" fo:text-indent="0.4in"/>
    </style:style>
    <style:style style:name="T1553" style:parent-style-name="DefaultParagraphFont" style:family="text">
      <style:text-properties fo:font-style="italic" style:font-style-asian="italic"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fo:text-align="justify" fo:line-height="150%" fo:text-indent="0.4in"/>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fo:text-align="justify" fo:line-height="150%" fo:text-indent="0.4in"/>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T1562" style:parent-style-name="DefaultParagraphFont" style:family="text">
      <style:text-properties fo:font-size="12pt" style:font-size-asian="12pt" fo:language="lt" fo:country="LT"/>
    </style:style>
    <style:style style:name="T1563" style:parent-style-name="DefaultParagraphFont" style:family="text">
      <style:text-properties fo:font-size="12pt" style:font-size-asian="12pt" fo:language="lt" fo:country="LT"/>
    </style:style>
    <style:style style:name="P1564" style:parent-style-name="Normal" style:family="paragraph">
      <style:paragraph-properties fo:text-align="justify" fo:line-height="150%" fo:text-indent="0.4in"/>
    </style:style>
    <style:style style:name="T1565" style:parent-style-name="DefaultParagraphFont" style:family="text">
      <style:text-properties fo:font-style="italic" style:font-style-asian="italic"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font-size="12pt" style:font-size-asian="12pt" fo:language="lt" fo:country="LT"/>
    </style:style>
    <style:style style:name="T1569" style:parent-style-name="DefaultParagraphFont" style:family="text">
      <style:text-properties fo:font-size="12pt" style:font-size-asian="12pt" fo:language="lt" fo:country="LT"/>
    </style:style>
    <style:style style:name="T1570" style:parent-style-name="DefaultParagraphFont" style:family="text">
      <style:text-properties fo:font-size="12pt" style:font-size-asian="12pt" fo:language="lt" fo:country="LT"/>
    </style:style>
    <style:style style:name="T1571" style:parent-style-name="DefaultParagraphFont" style:family="text">
      <style:text-properties fo:font-size="12pt" style:font-size-asian="12pt" fo:language="lt" fo:country="LT"/>
    </style:style>
    <style:style style:name="P1572" style:parent-style-name="Normal" style:family="paragraph">
      <style:paragraph-properties fo:text-align="justify" fo:line-height="150%" fo:text-indent="0.4in"/>
    </style:style>
    <style:style style:name="T1573" style:parent-style-name="DefaultParagraphFont" style:family="text">
      <style:text-properties fo:font-style="italic" style:font-style-asian="italic"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fo:text-align="justify" fo:line-height="150%" fo:text-indent="0.4in"/>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letter-spacing="0.0277in" fo:font-size="12pt" style:font-size-asian="12pt" fo:language="lt" fo:country="LT"/>
    </style:style>
    <style:style style:name="T1580" style:parent-style-name="DefaultParagraphFont" style:family="text">
      <style:text-properties fo:font-size="12pt" style:font-size-asian="12pt" fo:language="lt" fo:country="LT"/>
    </style:style>
    <style:style style:name="P1581" style:parent-style-name="Normal" style:family="paragraph">
      <style:paragraph-properties fo:text-align="justify" fo:line-height="150%" fo:text-indent="0.4in"/>
    </style:style>
    <style:style style:name="T1582" style:parent-style-name="DefaultParagraphFont" style:family="text">
      <style:text-properties fo:font-style="italic" style:font-style-asian="italic"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P1585" style:parent-style-name="Normal" style:family="paragraph">
      <style:paragraph-properties fo:text-align="justify" fo:line-height="150%" fo:text-indent="0.4in"/>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P1589" style:parent-style-name="Normal" style:family="paragraph">
      <style:paragraph-properties fo:text-align="justify" fo:line-height="150%" fo:text-indent="0.4in"/>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tyle="italic" style:font-style-asian="italic" fo:font-size="12pt" style:font-size-asian="12pt" fo:language="lt" fo:country="LT"/>
    </style:style>
    <style:style style:name="T1594" style:parent-style-name="DefaultParagraphFont" style:family="text">
      <style:text-properties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font-size="12pt" style:font-size-asian="12pt" fo:language="lt" fo:country="LT"/>
    </style:style>
    <style:style style:name="P1597" style:parent-style-name="Normal" style:family="paragraph">
      <style:paragraph-properties fo:text-align="justify" fo:line-height="150%" fo:text-indent="0.4in"/>
    </style:style>
    <style:style style:name="T1598" style:parent-style-name="DefaultParagraphFont" style:family="text">
      <style:text-properties fo:font-style="italic" style:font-style-asian="italic" fo:font-size="12pt" style:font-size-asian="12pt" fo:language="lt" fo:country="LT"/>
    </style:style>
    <style:style style:name="T1599" style:parent-style-name="DefaultParagraphFont" style:family="text">
      <style:text-properties fo:font-size="12pt" style:font-size-asian="12pt" fo:language="lt" fo:country="LT"/>
    </style:style>
    <style:style style:name="P1600" style:parent-style-name="Normal" style:family="paragraph">
      <style:paragraph-properties fo:text-align="justify" fo:line-height="150%" fo:text-indent="0.4in"/>
    </style:style>
    <style:style style:name="T1601" style:parent-style-name="DefaultParagraphFont" style:family="text">
      <style:text-properties fo:font-style="italic" style:font-style-asian="italic"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fo:text-align="justify" fo:line-height="150%" fo:text-indent="0.4in"/>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ize="12pt" style:font-size-asian="12pt" fo:language="lt" fo:country="LT"/>
    </style:style>
    <style:style style:name="P1608" style:parent-style-name="Normal" style:family="paragraph">
      <style:paragraph-properties fo:text-align="justify" fo:line-height="150%" fo:text-indent="0.4in"/>
      <style:text-properties fo:font-size="12pt" style:font-size-asian="12pt" fo:language="lt" fo:country="LT"/>
    </style:style>
    <style:style style:name="P1609" style:parent-style-name="Normal" style:family="paragraph">
      <style:paragraph-properties fo:text-align="justify" fo:line-height="150%" fo:text-indent="0.4in"/>
    </style:style>
    <style:style style:name="T1610" style:parent-style-name="DefaultParagraphFont" style:family="text">
      <style:text-properties fo:font-style="italic" style:font-style-asian="italic"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Normal" style:family="paragraph">
      <style:paragraph-properties fo:text-align="justify" fo:line-height="150%" fo:text-indent="0.4in"/>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tyle="italic" style:font-style-asian="italic" fo:font-size="12pt" style:font-size-asian="12pt" fo:language="lt" fo:country="LT"/>
    </style:style>
    <style:style style:name="T1618" style:parent-style-name="DefaultParagraphFont" style:family="text">
      <style:text-properties fo:font-size="12pt" style:font-size-asian="12pt" fo:language="lt" fo:country="LT"/>
    </style:style>
    <style:style style:name="T1619" style:parent-style-name="DefaultParagraphFont" style:family="text">
      <style:text-properties fo:font-size="12pt" style:font-size-asian="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font-size="12pt" style:font-size-asian="12pt" fo:language="lt" fo:country="LT"/>
    </style:style>
    <style:style style:name="T1622" style:parent-style-name="DefaultParagraphFont" style:family="text">
      <style:text-properties fo:font-size="12pt" style:font-size-asian="12pt" fo:language="lt" fo:country="LT"/>
    </style:style>
    <style:style style:name="T1623" style:parent-style-name="DefaultParagraphFont" style:family="text">
      <style:text-properties fo:font-size="12pt" style:font-size-asian="12pt" fo:language="lt" fo:country="LT"/>
    </style:style>
    <style:style style:name="P1624" style:parent-style-name="Normal" style:family="paragraph">
      <style:paragraph-properties fo:text-align="justify" fo:line-height="150%" fo:text-indent="0.4in"/>
    </style:style>
    <style:style style:name="T1625" style:parent-style-name="DefaultParagraphFont" style:family="text">
      <style:text-properties fo:font-style="italic" style:font-style-asian="italic"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P1628" style:parent-style-name="Normal" style:family="paragraph">
      <style:paragraph-properties fo:text-align="justify" fo:line-height="150%" fo:text-indent="0.4in"/>
    </style:style>
    <style:style style:name="T1629" style:parent-style-name="DefaultParagraphFont" style:family="text">
      <style:text-properties fo:font-style="italic" style:font-style-asian="italic" fo:font-size="12pt" style:font-size-asian="12pt" fo:language="lt" fo:country="LT"/>
    </style:style>
    <style:style style:name="T1630" style:parent-style-name="DefaultParagraphFont" style:family="text">
      <style:text-properties fo:font-size="12pt" style:font-size-asian="12pt" fo:language="lt" fo:country="LT"/>
    </style:style>
    <style:style style:name="P1631" style:parent-style-name="Normal" style:family="paragraph">
      <style:paragraph-properties fo:text-align="justify" fo:line-height="150%" fo:text-indent="0.4in"/>
    </style:style>
    <style:style style:name="T1632" style:parent-style-name="DefaultParagraphFont" style:family="text">
      <style:text-properties fo:font-style="italic" style:font-style-asian="italic"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P1635" style:parent-style-name="Normal" style:family="paragraph">
      <style:paragraph-properties fo:text-align="justify" fo:line-height="150%" fo:text-indent="0.4in"/>
    </style:style>
    <style:style style:name="T1636" style:parent-style-name="DefaultParagraphFont" style:family="text">
      <style:text-properties fo:font-style="italic" style:font-style-asian="italic" fo:font-size="12pt" style:font-size-asian="12pt" fo:language="lt" fo:country="LT"/>
    </style:style>
    <style:style style:name="T1637" style:parent-style-name="DefaultParagraphFont" style:family="text">
      <style:text-properties fo:font-size="12pt" style:font-size-asian="12pt" fo:language="lt" fo:country="LT"/>
    </style:style>
    <style:style style:name="P1638" style:parent-style-name="Normal" style:family="paragraph">
      <style:paragraph-properties fo:text-align="justify" fo:line-height="150%" fo:text-indent="0.4in"/>
      <style:text-properties fo:font-size="12pt" style:font-size-asian="12pt" fo:language="lt" fo:country="LT"/>
    </style:style>
    <style:style style:name="P1639" style:parent-style-name="Normal" style:family="paragraph">
      <style:paragraph-properties fo:text-align="justify" fo:line-height="150%" fo:text-indent="0.4in"/>
      <style:text-properties fo:font-size="12pt" style:font-size-asian="12pt" fo:language="lt" fo:country="LT"/>
    </style:style>
    <style:style style:name="P1640" style:parent-style-name="Normal" style:family="paragraph">
      <style:paragraph-properties fo:text-align="justify" fo:line-height="150%" fo:text-indent="0.4in"/>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ize="12pt" style:font-size-asian="12pt" fo:language="lt" fo:country="LT"/>
    </style:style>
    <style:style style:name="T1643" style:parent-style-name="DefaultParagraphFont" style:family="text">
      <style:text-properties fo:font-size="12pt" style:font-size-asian="12pt" fo:language="lt" fo:country="LT"/>
    </style:style>
    <style:style style:name="P1644" style:parent-style-name="Normal" style:family="paragraph">
      <style:paragraph-properties fo:text-align="justify" fo:line-height="150%" fo:text-indent="0.4in"/>
    </style:style>
    <style:style style:name="T1645" style:parent-style-name="DefaultParagraphFont" style:family="text">
      <style:text-properties fo:font-style="italic" style:font-style-asian="italic" fo:font-size="12pt" style:font-size-asian="12pt" fo:language="lt" fo:country="LT"/>
    </style:style>
    <style:style style:name="T1646" style:parent-style-name="DefaultParagraphFont" style:family="text">
      <style:text-properties fo:font-size="12pt" style:font-size-asian="12pt" fo:language="lt" fo:country="LT"/>
    </style:style>
    <style:style style:name="P1647" style:parent-style-name="Normal" style:family="paragraph">
      <style:paragraph-properties fo:text-align="justify" fo:line-height="150%" fo:text-indent="0.4in"/>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fo:text-align="justify" fo:line-height="150%" fo:text-indent="0.4in"/>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tyle="italic" style:font-style-asian="italic"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P1657" style:parent-style-name="Normal" style:family="paragraph">
      <style:paragraph-properties fo:text-align="justify" fo:line-height="150%" fo:text-indent="0.4in"/>
    </style:style>
    <style:style style:name="T1658" style:parent-style-name="DefaultParagraphFont" style:family="text">
      <style:text-properties fo:font-style="italic" style:font-style-asian="italic"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fo:text-align="justify" fo:line-height="150%" fo:text-indent="0.4in"/>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text-align="justify" fo:line-height="150%" fo:text-indent="0.4in"/>
    </style:style>
    <style:style style:name="T1664" style:parent-style-name="DefaultParagraphFont" style:family="text">
      <style:text-properties fo:font-style="italic" style:font-style-asian="italic" fo:font-size="12pt" style:font-size-asian="12pt" fo:language="lt" fo:country="LT"/>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fo:text-align="justify" fo:line-height="150%" fo:text-indent="0.4in"/>
    </style:style>
    <style:style style:name="T1668" style:parent-style-name="DefaultParagraphFont" style:family="text">
      <style:text-properties fo:font-style="italic" style:font-style-asian="italic"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fo:text-align="justify" fo:line-height="150%" fo:text-indent="0.4in"/>
    </style:style>
    <style:style style:name="T1671" style:parent-style-name="DefaultParagraphFont" style:family="text">
      <style:text-properties fo:font-style="italic" style:font-style-asian="italic" fo:font-size="12pt" style:font-size-asian="12pt" fo:language="lt" fo:country="LT"/>
    </style:style>
    <style:style style:name="T1672" style:parent-style-name="DefaultParagraphFont" style:family="text">
      <style:text-properties fo:font-size="12pt" style:font-size-asian="12pt" fo:language="lt" fo:country="LT"/>
    </style:style>
    <style:style style:name="P1673" style:parent-style-name="Normal" style:family="paragraph">
      <style:paragraph-properties fo:text-align="justify" fo:line-height="150%" fo:text-indent="0.4in"/>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text-indent="0.4in"/>
    </style:style>
    <style:style style:name="T1677" style:parent-style-name="DefaultParagraphFont" style:family="text">
      <style:text-properties fo:font-style="italic" style:font-style-asian="italic" fo:font-size="12pt" style:font-size-asian="12pt" fo:language="lt" fo:country="LT"/>
    </style:style>
    <style:style style:name="T1678" style:parent-style-name="DefaultParagraphFont" style:family="text">
      <style:text-properties fo:font-size="12pt" style:font-size-asian="12pt" fo:language="lt" fo:country="LT"/>
    </style:style>
    <style:style style:name="P1679" style:parent-style-name="Normal" style:family="paragraph">
      <style:paragraph-properties fo:text-align="justify" fo:line-height="150%" fo:text-indent="0.4in"/>
    </style:style>
    <style:style style:name="T1680" style:parent-style-name="DefaultParagraphFont" style:family="text">
      <style:text-properties fo:font-style="italic" style:font-style-asian="italic" fo:font-size="12pt" style:font-size-asian="12pt" fo:language="lt" fo:country="LT"/>
    </style:style>
    <style:style style:name="T1681" style:parent-style-name="DefaultParagraphFont" style:family="text">
      <style:text-properties fo:font-size="12pt" style:font-size-asian="12pt" fo:language="lt" fo:country="LT"/>
    </style:style>
    <style:style style:name="P1682" style:parent-style-name="Normal" style:family="paragraph">
      <style:paragraph-properties fo:text-align="justify" fo:line-height="150%" fo:text-indent="0.4in"/>
      <style:text-properties fo:font-size="12pt" style:font-size-asian="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T1687" style:parent-style-name="DefaultParagraphFont" style:family="text">
      <style:text-properties fo:font-size="12pt" style:font-size-asian="12pt" fo:language="lt" fo:country="LT"/>
    </style:style>
    <style:style style:name="T1688" style:parent-style-name="DefaultParagraphFont" style:family="text">
      <style:text-properties fo:font-size="12pt" style:font-size-asian="12pt" fo:language="lt" fo:country="LT"/>
    </style:style>
    <style:style style:name="T1689" style:parent-style-name="DefaultParagraphFont" style:family="text">
      <style:text-properties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fo:text-align="justify" fo:line-height="150%" fo:text-indent="0.4in"/>
      <style:text-properties fo:font-size="12pt" style:font-size-asian="12pt" fo:language="lt" fo:country="LT"/>
    </style:style>
    <style:style style:name="P1693" style:parent-style-name="Normal" style:family="paragraph">
      <style:paragraph-properties fo:text-align="justify" fo:line-height="150%" fo:text-indent="0.4in"/>
      <style:text-properties fo:font-size="12pt" style:font-size-asian="12pt" fo:language="lt" fo:country="LT"/>
    </style:style>
    <style:style style:name="P1694" style:parent-style-name="Normal" style:family="paragraph">
      <style:paragraph-properties fo:text-align="justify" fo:line-height="150%" fo:text-indent="0.4in"/>
      <style:text-properties fo:font-size="12pt" style:font-size-asian="12pt" fo:language="lt" fo:country="LT"/>
    </style:style>
    <style:style style:name="P1695" style:parent-style-name="Normal" style:family="paragraph">
      <style:paragraph-properties fo:text-align="justify" fo:line-height="150%" fo:text-indent="0.4in"/>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T1698" style:parent-style-name="DefaultParagraphFont" style:family="text">
      <style:text-properties fo:font-size="12pt" style:font-size-asian="12pt" fo:language="lt" fo:country="LT"/>
    </style:style>
    <style:style style:name="T1699" style:parent-style-name="DefaultParagraphFont" style:family="text">
      <style:text-properties fo:font-size="12pt" style:font-size-asian="12pt" fo:language="lt" fo:country="LT"/>
    </style:style>
    <style:style style:name="P1700" style:parent-style-name="Normal" style:family="paragraph">
      <style:paragraph-properties fo:text-align="justify" fo:line-height="150%" fo:text-indent="0.4in"/>
    </style:style>
    <style:style style:name="T1701" style:parent-style-name="DefaultParagraphFont" style:family="text">
      <style:text-properties fo:font-style="italic" style:font-style-asian="italic" fo:font-size="12pt" style:font-size-asian="12pt" fo:language="lt" fo:country="LT"/>
    </style:style>
    <style:style style:name="T1702" style:parent-style-name="DefaultParagraphFont" style:family="text">
      <style:text-properties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P1705" style:parent-style-name="Normal" style:family="paragraph">
      <style:paragraph-properties fo:text-align="justify" fo:line-height="150%" fo:text-indent="0.4in"/>
    </style:style>
    <style:style style:name="T1706" style:parent-style-name="DefaultParagraphFont" style:family="text">
      <style:text-properties fo:font-style="italic" style:font-style-asian="italic" fo:font-size="12pt" style:font-size-asian="12pt" fo:language="lt" fo:country="LT"/>
    </style:style>
    <style:style style:name="T1707" style:parent-style-name="DefaultParagraphFont" style:family="text">
      <style:text-properties fo:font-size="12pt" style:font-size-asian="12pt" fo:language="lt" fo:country="LT"/>
    </style:style>
    <style:style style:name="P1708" style:parent-style-name="Normal" style:family="paragraph">
      <style:paragraph-properties fo:text-align="justify" fo:line-height="150%" fo:text-indent="0.4in"/>
    </style:style>
    <style:style style:name="T1709" style:parent-style-name="DefaultParagraphFont" style:family="text">
      <style:text-properties fo:font-style="italic" style:font-style-asian="italic" fo:font-size="12pt" style:font-size-asian="12pt" fo:language="lt" fo:country="LT"/>
    </style:style>
    <style:style style:name="T1710" style:parent-style-name="DefaultParagraphFont" style:family="text">
      <style:text-properties fo:font-size="12pt" style:font-size-asian="12pt" fo:language="lt" fo:country="LT"/>
    </style:style>
    <style:style style:name="P1711" style:parent-style-name="Normal" style:family="paragraph">
      <style:paragraph-properties fo:text-align="justify" fo:line-height="150%" fo:text-indent="0.4in"/>
    </style:style>
    <style:style style:name="T1712" style:parent-style-name="DefaultParagraphFont" style:family="text">
      <style:text-properties fo:font-style="italic" style:font-style-asian="italic" fo:font-size="12pt" style:font-size-asian="12pt" fo:language="lt" fo:country="LT"/>
    </style:style>
    <style:style style:name="T1713" style:parent-style-name="DefaultParagraphFont" style:family="text">
      <style:text-properties fo:font-size="12pt" style:font-size-asian="12pt" fo:language="lt" fo:country="LT"/>
    </style:style>
    <style:style style:name="P1714" style:parent-style-name="Normal" style:family="paragraph">
      <style:paragraph-properties fo:text-align="justify" fo:line-height="150%" fo:text-indent="0.4in"/>
    </style:style>
    <style:style style:name="T1715" style:parent-style-name="DefaultParagraphFont" style:family="text">
      <style:text-properties fo:font-style="italic" style:font-style-asian="italic" fo:font-size="12pt" style:font-size-asian="12pt" fo:language="lt" fo:country="LT"/>
    </style:style>
    <style:style style:name="T1716" style:parent-style-name="DefaultParagraphFont" style:family="text">
      <style:text-properties fo:font-size="12pt" style:font-size-asian="12pt" fo:language="lt" fo:country="LT"/>
    </style:style>
    <style:style style:name="P1717" style:parent-style-name="Normal" style:family="paragraph">
      <style:paragraph-properties fo:text-align="justify" fo:line-height="150%" fo:text-indent="0.4in"/>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P1721" style:parent-style-name="Normal" style:family="paragraph">
      <style:paragraph-properties fo:text-align="justify" fo:line-height="150%" fo:text-indent="0.4in"/>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P1724" style:parent-style-name="Normal" style:family="paragraph">
      <style:paragraph-properties fo:text-align="justify" fo:line-height="150%" fo:text-indent="0.4in"/>
    </style:style>
    <style:style style:name="T1725" style:parent-style-name="DefaultParagraphFont" style:family="text">
      <style:text-properties fo:font-style="italic" style:font-style-asian="italic" fo:font-size="12pt" style:font-size-asian="12pt" fo:language="lt" fo:country="LT"/>
    </style:style>
    <style:style style:name="T1726" style:parent-style-name="DefaultParagraphFont" style:family="text">
      <style:text-properties fo:font-size="12pt" style:font-size-asian="12pt" fo:language="lt" fo:country="LT"/>
    </style:style>
    <style:style style:name="P1727" style:parent-style-name="StyleHeading3TimesNewRoman12pt" style:family="paragraph">
      <style:text-properties fo:language="lt" fo:country="LT"/>
    </style:style>
    <style:style style:name="P1728" style:parent-style-name="Normal" style:family="paragraph">
      <style:paragraph-properties fo:text-align="justify" fo:line-height="150%" fo:text-indent="0.4in"/>
      <style:text-properties fo:font-size="12pt" style:font-size-asian="12pt" fo:language="lt" fo:country="LT"/>
    </style:style>
    <style:style style:name="P1729" style:parent-style-name="Normal" style:family="paragraph">
      <style:paragraph-properties fo:text-align="justify" fo:line-height="150%" fo:text-indent="0.4in"/>
      <style:text-properties fo:font-size="12pt" style:font-size-asian="12pt" fo:language="lt" fo:country="LT"/>
    </style:style>
    <style:style style:name="P1730" style:parent-style-name="Normal" style:family="paragraph">
      <style:paragraph-properties fo:text-align="justify" fo:line-height="150%" fo:text-indent="0.4in"/>
    </style:style>
    <style:style style:name="T1731" style:parent-style-name="DefaultParagraphFont" style:family="text">
      <style:text-properties fo:font-style="italic" style:font-style-asian="italic" fo:font-size="12pt" style:font-size-asian="12pt" fo:language="lt" fo:country="LT"/>
    </style:style>
    <style:style style:name="T1732" style:parent-style-name="DefaultParagraphFont" style:family="text">
      <style:text-properties fo:font-size="12pt" style:font-size-asian="12pt" fo:language="lt" fo:country="LT"/>
    </style:style>
    <style:style style:name="P1733" style:parent-style-name="Normal" style:family="paragraph">
      <style:paragraph-properties fo:text-align="justify" fo:line-height="150%" fo:text-indent="0.4in"/>
      <style:text-properties fo:font-size="12pt" style:font-size-asian="12pt" fo:language="lt" fo:country="LT"/>
    </style:style>
    <style:style style:name="P1734" style:parent-style-name="Normal" style:family="paragraph">
      <style:paragraph-properties fo:text-align="justify" fo:line-height="150%" fo:text-indent="0.4in"/>
      <style:text-properties fo:font-size="12pt" style:font-size-asian="12pt" fo:language="lt" fo:country="LT"/>
    </style:style>
    <style:style style:name="P1735" style:parent-style-name="Normal" style:family="paragraph">
      <style:paragraph-properties fo:text-align="justify" fo:line-height="150%" fo:text-indent="0.4in"/>
      <style:text-properties fo:font-size="12pt" style:font-size-asian="12pt" fo:language="lt" fo:country="LT"/>
    </style:style>
    <style:style style:name="P1736" style:parent-style-name="Normal" style:family="paragraph">
      <style:paragraph-properties fo:text-align="justify" fo:line-height="150%" fo:text-indent="0.4in"/>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fo:text-align="justify" fo:line-height="150%" fo:text-indent="0.4in"/>
    </style:style>
    <style:style style:name="T1740" style:parent-style-name="DefaultParagraphFont" style:family="text">
      <style:text-properties fo:font-style="italic" style:font-style-asian="italic" fo:font-size="12pt" style:font-size-asian="12pt" fo:language="lt" fo:country="LT"/>
    </style:style>
    <style:style style:name="T1741" style:parent-style-name="DefaultParagraphFont" style:family="text">
      <style:text-properties fo:font-size="12pt" style:font-size-asian="12pt" fo:language="lt" fo:country="LT"/>
    </style:style>
    <style:style style:name="T1742" style:parent-style-name="DefaultParagraphFont" style:family="text">
      <style:text-properties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P1749" style:parent-style-name="Normal" style:family="paragraph">
      <style:paragraph-properties fo:text-align="justify" fo:line-height="150%" fo:text-indent="0.4in"/>
    </style:style>
    <style:style style:name="T1750" style:parent-style-name="DefaultParagraphFont" style:family="text">
      <style:text-properties fo:font-style="italic" style:font-style-asian="italic" fo:font-size="12pt" style:font-size-asian="12pt" fo:language="lt" fo:country="LT"/>
    </style:style>
    <style:style style:name="T1751" style:parent-style-name="DefaultParagraphFont" style:family="text">
      <style:text-properties fo:font-size="12pt" style:font-size-asian="12pt" fo:language="lt" fo:country="LT"/>
    </style:style>
    <style:style style:name="P1752" style:parent-style-name="Normal" style:family="paragraph">
      <style:paragraph-properties fo:text-align="justify" fo:line-height="150%" fo:text-indent="0.4in"/>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size="12pt" style:font-size-asian="12pt" fo:language="lt" fo:country="LT"/>
    </style:style>
    <style:style style:name="P1757" style:parent-style-name="Normal" style:family="paragraph">
      <style:paragraph-properties fo:text-align="justify" fo:line-height="150%" fo:text-indent="0.4in"/>
    </style:style>
    <style:style style:name="T1758" style:parent-style-name="DefaultParagraphFont" style:family="text">
      <style:text-properties fo:font-style="italic" style:font-style-asian="italic"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font-size="12pt" style:font-size-asian="12pt" fo:language="lt" fo:country="LT"/>
    </style:style>
    <style:style style:name="T1762" style:parent-style-name="DefaultParagraphFont" style:family="text">
      <style:text-properties fo:font-size="12pt" style:font-size-asian="12pt" fo:language="lt" fo:country="LT"/>
    </style:style>
    <style:style style:name="T1763" style:parent-style-name="DefaultParagraphFont" style:family="text">
      <style:text-properties fo:font-size="12pt" style:font-size-asian="12pt" fo:language="lt" fo:country="LT"/>
    </style:style>
    <style:style style:name="T1764" style:parent-style-name="DefaultParagraphFont" style:family="text">
      <style:text-properties fo:font-size="12pt" style:font-size-asian="12pt" fo:language="lt" fo:country="LT"/>
    </style:style>
    <style:style style:name="T1765" style:parent-style-name="DefaultParagraphFont" style:family="text">
      <style:text-properties fo:font-size="12pt" style:font-size-asian="12pt" fo:language="lt" fo:country="LT"/>
    </style:style>
    <style:style style:name="T1766" style:parent-style-name="DefaultParagraphFont" style:family="text">
      <style:text-properties fo:font-size="12pt" style:font-size-asian="12pt" fo:language="lt" fo:country="LT"/>
    </style:style>
    <style:style style:name="P1767" style:parent-style-name="Normal" style:family="paragraph">
      <style:paragraph-properties fo:text-align="justify" fo:line-height="150%" fo:text-indent="0.4in"/>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P1770" style:parent-style-name="Normal" style:family="paragraph">
      <style:paragraph-properties fo:text-align="justify" fo:line-height="150%" fo:text-indent="0.4in"/>
    </style:style>
    <style:style style:name="T1771" style:parent-style-name="DefaultParagraphFont" style:family="text">
      <style:text-properties fo:font-style="italic" style:font-style-asian="italic" fo:font-size="12pt" style:font-size-asian="12pt" fo:language="lt" fo:country="LT"/>
    </style:style>
    <style:style style:name="T1772" style:parent-style-name="DefaultParagraphFont" style:family="text">
      <style:text-properties fo:font-size="12pt" style:font-size-asian="12pt" fo:language="lt" fo:country="LT"/>
    </style:style>
    <style:style style:name="P1773" style:parent-style-name="Normal" style:family="paragraph">
      <style:paragraph-properties fo:text-align="justify" fo:line-height="150%" fo:text-indent="0.4in"/>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ize="12pt" style:font-size-asian="12pt" fo:language="lt" fo:country="LT"/>
    </style:style>
    <style:style style:name="T1776" style:parent-style-name="DefaultParagraphFont" style:family="text">
      <style:text-properties fo:font-size="12pt" style:font-size-asian="12pt" fo:language="lt" fo:country="LT"/>
    </style:style>
    <style:style style:name="P1777" style:parent-style-name="Normal" style:family="paragraph">
      <style:paragraph-properties fo:text-align="justify" fo:line-height="150%" fo:text-indent="0.4in"/>
    </style:style>
    <style:style style:name="T1778" style:parent-style-name="DefaultParagraphFont" style:family="text">
      <style:text-properties fo:font-style="italic" style:font-style-asian="italic"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font-size="12pt" style:font-size-asian="12pt" fo:language="lt" fo:country="LT"/>
    </style:style>
    <style:style style:name="T1783" style:parent-style-name="DefaultParagraphFont" style:family="text">
      <style:text-properties fo:font-size="12pt" style:font-size-asian="12pt" fo:language="lt" fo:country="LT"/>
    </style:style>
    <style:style style:name="P1784" style:parent-style-name="Normal" style:family="paragraph">
      <style:paragraph-properties fo:text-align="justify" fo:line-height="150%" fo:text-indent="0.4in"/>
    </style:style>
    <style:style style:name="T1785" style:parent-style-name="DefaultParagraphFont" style:family="text">
      <style:text-properties fo:font-style="italic" style:font-style-asian="italic" fo:font-size="12pt" style:font-size-asian="12pt" fo:language="lt" fo:country="LT"/>
    </style:style>
    <style:style style:name="T1786" style:parent-style-name="DefaultParagraphFont" style:family="text">
      <style:text-properties fo:font-style="italic" style:font-style-asian="italic" fo:font-size="12pt" style:font-size-asian="12pt" fo:language="lt" fo:country="LT"/>
    </style:style>
    <style:style style:name="T1787" style:parent-style-name="DefaultParagraphFont" style:family="text">
      <style:text-properties fo:font-size="12pt" style:font-size-asian="12pt" fo:language="lt" fo:country="LT"/>
    </style:style>
    <style:style style:name="P1788" style:parent-style-name="Normal" style:family="paragraph">
      <style:paragraph-properties fo:text-align="justify" fo:line-height="150%" fo:text-indent="0.4in"/>
    </style:style>
    <style:style style:name="T1789" style:parent-style-name="DefaultParagraphFont" style:family="text">
      <style:text-properties fo:font-style="italic" style:font-style-asian="italic" fo:font-size="12pt" style:font-size-asian="12pt" fo:language="lt" fo:country="LT"/>
    </style:style>
    <style:style style:name="T1790" style:parent-style-name="DefaultParagraphFont" style:family="text">
      <style:text-properties fo:font-size="12pt" style:font-size-asian="12pt" fo:language="lt" fo:country="LT"/>
    </style:style>
    <style:style style:name="P1791" style:parent-style-name="Normal" style:family="paragraph">
      <style:paragraph-properties fo:text-align="justify" fo:line-height="150%" fo:text-indent="0.4in"/>
    </style:style>
    <style:style style:name="T1792" style:parent-style-name="DefaultParagraphFont" style:family="text">
      <style:text-properties fo:font-style="italic" style:font-style-asian="italic"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fo:text-align="justify" fo:line-height="150%" fo:text-indent="0.4in"/>
    </style:style>
    <style:style style:name="T1797" style:parent-style-name="DefaultParagraphFont" style:family="text">
      <style:text-properties fo:font-style="italic" style:font-style-asian="italic"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fo:text-align="justify" fo:line-height="150%" fo:text-indent="0.4in"/>
    </style:style>
    <style:style style:name="T1800" style:parent-style-name="DefaultParagraphFont" style:family="text">
      <style:text-properties fo:font-style="italic" style:font-style-asian="italic" fo:font-size="12pt" style:font-size-asian="12pt" fo:language="lt" fo:country="LT"/>
    </style:style>
    <style:style style:name="T1801" style:parent-style-name="DefaultParagraphFont" style:family="text">
      <style:text-properties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P1804" style:parent-style-name="Normal" style:family="paragraph">
      <style:paragraph-properties fo:text-align="justify" fo:line-height="150%" fo:text-indent="0.4in"/>
    </style:style>
    <style:style style:name="T1805" style:parent-style-name="DefaultParagraphFont" style:family="text">
      <style:text-properties fo:font-style="italic" style:font-style-asian="italic" fo:font-size="12pt" style:font-size-asian="12pt" fo:language="lt" fo:country="LT"/>
    </style:style>
    <style:style style:name="T1806" style:parent-style-name="DefaultParagraphFont" style:family="text">
      <style:text-properties fo:font-size="12pt" style:font-size-asian="12pt" fo:language="lt" fo:country="LT"/>
    </style:style>
    <style:style style:name="T1807" style:parent-style-name="DefaultParagraphFont" style:family="text">
      <style:text-properties fo:letter-spacing="0.0277in" fo:font-size="12pt" style:font-size-asian="12pt" fo:language="lt" fo:country="LT"/>
    </style:style>
    <style:style style:name="T1808" style:parent-style-name="DefaultParagraphFont" style:family="text">
      <style:text-properties fo:font-size="12pt" style:font-size-asian="12pt" fo:language="lt" fo:country="LT"/>
    </style:style>
    <style:style style:name="T1809" style:parent-style-name="DefaultParagraphFont" style:family="text">
      <style:text-properties fo:font-size="12pt" style:font-size-asian="12pt" fo:language="lt" fo:country="LT"/>
    </style:style>
    <style:style style:name="T1810" style:parent-style-name="DefaultParagraphFont" style:family="text">
      <style:text-properties fo:font-size="12pt" style:font-size-asian="12pt" fo:language="lt" fo:country="LT"/>
    </style:style>
    <style:style style:name="P1811" style:parent-style-name="Normal" style:family="paragraph">
      <style:paragraph-properties fo:text-align="justify" fo:line-height="150%" fo:text-indent="0.4in"/>
    </style:style>
    <style:style style:name="T1812" style:parent-style-name="DefaultParagraphFont" style:family="text">
      <style:text-properties fo:font-style="italic" style:font-style-asian="italic" fo:font-size="12pt" style:font-size-asian="12pt" fo:language="lt" fo:country="LT"/>
    </style:style>
    <style:style style:name="T1813" style:parent-style-name="DefaultParagraphFont" style:family="text">
      <style:text-properties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P1816" style:parent-style-name="Normal" style:family="paragraph">
      <style:paragraph-properties fo:text-align="justify" fo:line-height="150%" fo:text-indent="0.4in"/>
    </style:style>
    <style:style style:name="T1817" style:parent-style-name="DefaultParagraphFont" style:family="text">
      <style:text-properties fo:font-style="italic" style:font-style-asian="italic" fo:font-size="12pt" style:font-size-asian="12pt" fo:language="lt" fo:country="LT"/>
    </style:style>
    <style:style style:name="T1818" style:parent-style-name="DefaultParagraphFont" style:family="text">
      <style:text-properties fo:font-size="12pt" style:font-size-asian="12pt" fo:language="lt" fo:country="LT"/>
    </style:style>
    <style:style style:name="T1819" style:parent-style-name="DefaultParagraphFont" style:family="text">
      <style:text-properties fo:font-size="12pt" style:font-size-asian="12pt" fo:language="lt" fo:country="LT"/>
    </style:style>
    <style:style style:name="P1820" style:parent-style-name="Normal" style:family="paragraph">
      <style:paragraph-properties fo:text-align="justify" fo:line-height="150%" fo:text-indent="0.4in"/>
    </style:style>
    <style:style style:name="T1821" style:parent-style-name="DefaultParagraphFont" style:family="text">
      <style:text-properties fo:font-style="italic" style:font-style-asian="italic" fo:font-size="12pt" style:font-size-asian="12pt" fo:language="lt" fo:country="LT"/>
    </style:style>
    <style:style style:name="T1822" style:parent-style-name="DefaultParagraphFont" style:family="text">
      <style:text-properties fo:font-size="12pt" style:font-size-asian="12pt" fo:language="lt" fo:country="LT"/>
    </style:style>
    <style:style style:name="T1823" style:parent-style-name="DefaultParagraphFont" style:family="text">
      <style:text-properties fo:font-size="12pt" style:font-size-asian="12pt" fo:language="lt" fo:country="LT"/>
    </style:style>
    <style:style style:name="P1824" style:parent-style-name="Normal" style:family="paragraph">
      <style:paragraph-properties fo:text-align="justify" fo:line-height="150%" fo:text-indent="0.4in"/>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letter-spacing="0.0277in" fo:font-size="12pt" style:font-size-asian="12pt" fo:language="lt" fo:country="LT"/>
    </style:style>
    <style:style style:name="T1828" style:parent-style-name="DefaultParagraphFont" style:family="text">
      <style:text-properties fo:font-size="12pt" style:font-size-asian="12pt" fo:language="lt" fo:country="LT"/>
    </style:style>
    <style:style style:name="T1829" style:parent-style-name="DefaultParagraphFont" style:family="text">
      <style:text-properties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Normal" style:family="paragraph">
      <style:paragraph-properties fo:text-align="justify" fo:line-height="150%" fo:text-indent="0.4in"/>
    </style:style>
    <style:style style:name="T1832" style:parent-style-name="DefaultParagraphFont" style:family="text">
      <style:text-properties fo:font-style="italic" style:font-style-asian="italic" fo:font-size="12pt" style:font-size-asian="12pt" fo:language="lt" fo:country="LT"/>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P1837" style:parent-style-name="Normal" style:family="paragraph">
      <style:paragraph-properties fo:text-align="justify" fo:line-height="150%" fo:text-indent="0.4in"/>
      <style:text-properties fo:font-size="12pt" style:font-size-asian="12pt" fo:language="lt" fo:country="LT"/>
    </style:style>
    <style:style style:name="P1838" style:parent-style-name="Normal" style:family="paragraph">
      <style:paragraph-properties fo:text-align="justify" fo:line-height="150%" fo:text-indent="0.4in"/>
    </style:style>
    <style:style style:name="T1839" style:parent-style-name="DefaultParagraphFont" style:family="text">
      <style:text-properties fo:font-style="italic" style:font-style-asian="italic" fo:font-size="12pt" style:font-size-asian="12pt" fo:language="lt" fo:country="LT"/>
    </style:style>
    <style:style style:name="T1840" style:parent-style-name="DefaultParagraphFont" style:family="text">
      <style:text-properties fo:font-size="12pt" style:font-size-asian="12pt" fo:language="lt" fo:country="LT"/>
    </style:style>
    <style:style style:name="T1841" style:parent-style-name="DefaultParagraphFont" style:family="text">
      <style:text-properties fo:font-size="12pt" style:font-size-asian="12pt" fo:language="lt" fo:country="LT"/>
    </style:style>
    <style:style style:name="P1842" style:parent-style-name="Normal" style:family="paragraph">
      <style:paragraph-properties fo:text-align="justify" fo:line-height="150%" fo:text-indent="0.4in"/>
    </style:style>
    <style:style style:name="T1843" style:parent-style-name="DefaultParagraphFont" style:family="text">
      <style:text-properties fo:font-style="italic" style:font-style-asian="italic" fo:font-size="12pt" style:font-size-asian="12pt" fo:language="lt" fo:country="LT"/>
    </style:style>
    <style:style style:name="T1844" style:parent-style-name="DefaultParagraphFont" style:family="text">
      <style:text-properties fo:font-size="12pt" style:font-size-asian="12pt" fo:language="lt" fo:country="LT"/>
    </style:style>
    <style:style style:name="P1845" style:parent-style-name="Normal" style:family="paragraph">
      <style:paragraph-properties fo:text-align="justify" fo:line-height="150%" fo:text-indent="0.4in"/>
    </style:style>
    <style:style style:name="T1846" style:parent-style-name="DefaultParagraphFont" style:family="text">
      <style:text-properties fo:font-style="italic" style:font-style-asian="italic" fo:font-size="12pt" style:font-size-asian="12pt" fo:language="lt" fo:country="LT"/>
    </style:style>
    <style:style style:name="T1847" style:parent-style-name="DefaultParagraphFont" style:family="text">
      <style:text-properties fo:font-size="12pt" style:font-size-asian="12pt" fo:language="lt" fo:country="LT"/>
    </style:style>
    <style:style style:name="P1848" style:parent-style-name="Normal" style:family="paragraph">
      <style:paragraph-properties fo:text-align="justify" fo:line-height="150%" fo:text-indent="0.4in"/>
    </style:style>
    <style:style style:name="T1849" style:parent-style-name="DefaultParagraphFont" style:family="text">
      <style:text-properties fo:font-style="italic" style:font-style-asian="italic" fo:font-size="12pt" style:font-size-asian="12pt" fo:language="lt" fo:country="LT"/>
    </style:style>
    <style:style style:name="T1850" style:parent-style-name="DefaultParagraphFont" style:family="text">
      <style:text-properties fo:font-size="12pt" style:font-size-asian="12pt" fo:language="lt" fo:country="LT"/>
    </style:style>
    <style:style style:name="T1851" style:parent-style-name="DefaultParagraphFont" style:family="text">
      <style:text-properties fo:font-size="12pt" style:font-size-asian="12pt" fo:language="lt" fo:country="LT"/>
    </style:style>
    <style:style style:name="T1852" style:parent-style-name="DefaultParagraphFont" style:family="text">
      <style:text-properties fo:font-size="12pt" style:font-size-asian="12pt" fo:language="lt" fo:country="LT"/>
    </style:style>
    <style:style style:name="P1853" style:parent-style-name="Normal" style:family="paragraph">
      <style:paragraph-properties fo:text-align="justify" fo:line-height="150%" fo:text-indent="0.4in"/>
    </style:style>
    <style:style style:name="T1854" style:parent-style-name="DefaultParagraphFont" style:family="text">
      <style:text-properties fo:font-style="italic" style:font-style-asian="italic"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letter-spacing="0.0277in" fo:font-size="12pt" style:font-size-asian="12pt" fo:language="lt" fo:country="LT"/>
    </style:style>
    <style:style style:name="T1857" style:parent-style-name="DefaultParagraphFont" style:family="text">
      <style:text-properties fo:font-size="12pt" style:font-size-asian="12pt" fo:language="lt" fo:country="LT"/>
    </style:style>
    <style:style style:name="T1858" style:parent-style-name="DefaultParagraphFont" style:family="text">
      <style:text-properties fo:font-size="12pt" style:font-size-asian="12pt" fo:language="lt" fo:country="LT"/>
    </style:style>
    <style:style style:name="T1859" style:parent-style-name="DefaultParagraphFont" style:family="text">
      <style:text-properties fo:font-size="12pt" style:font-size-asian="12pt" fo:language="lt" fo:country="LT"/>
    </style:style>
    <style:style style:name="T1860" style:parent-style-name="DefaultParagraphFont" style:family="text">
      <style:text-properties fo:font-size="12pt" style:font-size-asian="12pt" fo:language="lt" fo:country="LT"/>
    </style:style>
    <style:style style:name="T1861" style:parent-style-name="DefaultParagraphFont" style:family="text">
      <style:text-properties fo:font-size="12pt" style:font-size-asian="12pt" fo:language="lt" fo:country="LT"/>
    </style:style>
    <style:style style:name="T1862" style:parent-style-name="DefaultParagraphFont" style:family="text">
      <style:text-properties fo:font-size="12pt" style:font-size-asian="12pt" fo:language="lt" fo:country="LT"/>
    </style:style>
    <style:style style:name="T1863" style:parent-style-name="DefaultParagraphFont" style:family="text">
      <style:text-properties fo:font-size="12pt" style:font-size-asian="12pt" fo:language="lt" fo:country="LT"/>
    </style:style>
    <style:style style:name="T1864" style:parent-style-name="DefaultParagraphFont" style:family="text">
      <style:text-properties fo:font-size="12pt" style:font-size-asian="12pt" fo:language="lt" fo:country="LT"/>
    </style:style>
    <style:style style:name="T1865" style:parent-style-name="DefaultParagraphFont" style:family="text">
      <style:text-properties fo:font-size="12pt" style:font-size-asian="12pt" fo:language="lt" fo:country="LT"/>
    </style:style>
    <style:style style:name="T1866" style:parent-style-name="DefaultParagraphFont" style:family="text">
      <style:text-properties fo:font-size="12pt" style:font-size-asian="12pt" fo:language="lt" fo:country="LT"/>
    </style:style>
    <style:style style:name="T1867" style:parent-style-name="DefaultParagraphFont" style:family="text">
      <style:text-properties fo:font-size="12pt" style:font-size-asian="12pt" fo:language="lt" fo:country="LT"/>
    </style:style>
    <style:style style:name="T1868" style:parent-style-name="DefaultParagraphFont" style:family="text">
      <style:text-properties fo:font-size="12pt" style:font-size-asian="12pt" fo:language="lt" fo:country="LT"/>
    </style:style>
    <style:style style:name="T1869" style:parent-style-name="DefaultParagraphFont" style:family="text">
      <style:text-properties fo:font-size="12pt" style:font-size-asian="12pt" fo:language="lt" fo:country="LT"/>
    </style:style>
    <style:style style:name="T1870" style:parent-style-name="DefaultParagraphFont" style:family="text">
      <style:text-properties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fo:text-align="justify" fo:line-height="150%" fo:text-indent="0.4in"/>
    </style:style>
    <style:style style:name="T1873" style:parent-style-name="DefaultParagraphFont" style:family="text">
      <style:text-properties fo:font-style="italic" style:font-style-asian="italic" fo:font-size="12pt" style:font-size-asian="12pt" fo:language="lt" fo:country="LT"/>
    </style:style>
    <style:style style:name="T1874" style:parent-style-name="DefaultParagraphFont" style:family="text">
      <style:text-properties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T1877" style:parent-style-name="DefaultParagraphFont" style:family="text">
      <style:text-properties fo:font-size="12pt" style:font-size-asian="12pt" fo:language="lt" fo:country="LT"/>
    </style:style>
    <style:style style:name="T1878" style:parent-style-name="DefaultParagraphFont" style:family="text">
      <style:text-properties fo:font-size="12pt" style:font-size-asian="12pt" fo:language="lt" fo:country="LT"/>
    </style:style>
    <style:style style:name="P1879" style:parent-style-name="Normal" style:family="paragraph">
      <style:paragraph-properties fo:text-align="justify" fo:line-height="150%" fo:text-indent="0.4in"/>
      <style:text-properties fo:font-size="12pt" style:font-size-asian="12pt" fo:language="lt" fo:country="LT"/>
    </style:style>
    <style:style style:name="P1880" style:parent-style-name="Normal" style:family="paragraph">
      <style:paragraph-properties fo:text-align="justify" fo:line-height="150%" fo:text-indent="0.4in"/>
    </style:style>
    <style:style style:name="T1881" style:parent-style-name="DefaultParagraphFont" style:family="text">
      <style:text-properties fo:font-style="italic" style:font-style-asian="italic" fo:font-size="12pt" style:font-size-asian="12pt" fo:language="lt" fo:country="LT"/>
    </style:style>
    <style:style style:name="T1882" style:parent-style-name="DefaultParagraphFont" style:family="text">
      <style:text-properties fo:font-size="12pt" style:font-size-asian="12pt" fo:language="lt" fo:country="LT"/>
    </style:style>
    <style:style style:name="T1883" style:parent-style-name="DefaultParagraphFont" style:family="text">
      <style:text-properties fo:font-size="12pt" style:font-size-asian="12pt" fo:language="lt" fo:country="LT"/>
    </style:style>
    <style:style style:name="T1884" style:parent-style-name="DefaultParagraphFont" style:family="text">
      <style:text-properties fo:font-size="12pt" style:font-size-asian="12pt" fo:language="lt" fo:country="LT"/>
    </style:style>
    <style:style style:name="P1885" style:parent-style-name="Normal" style:family="paragraph">
      <style:paragraph-properties fo:text-align="justify" fo:line-height="150%" fo:text-indent="0.4in"/>
    </style:style>
    <style:style style:name="T1886" style:parent-style-name="DefaultParagraphFont" style:family="text">
      <style:text-properties fo:font-style="italic" style:font-style-asian="italic" fo:font-size="12pt" style:font-size-asian="12pt" fo:language="lt" fo:country="LT"/>
    </style:style>
    <style:style style:name="T1887" style:parent-style-name="DefaultParagraphFont" style:family="text">
      <style:text-properties fo:font-size="12pt" style:font-size-asian="12pt" fo:language="lt" fo:country="LT"/>
    </style:style>
    <style:style style:name="T1888" style:parent-style-name="DefaultParagraphFont" style:family="text">
      <style:text-properties fo:font-size="12pt" style:font-size-asian="12pt" fo:language="lt" fo:country="LT"/>
    </style:style>
    <style:style style:name="P1889" style:parent-style-name="Normal" style:family="paragraph">
      <style:paragraph-properties fo:text-align="justify" fo:line-height="150%" fo:text-indent="0.4in"/>
    </style:style>
    <style:style style:name="T1890" style:parent-style-name="DefaultParagraphFont" style:family="text">
      <style:text-properties fo:font-style="italic" style:font-style-asian="italic"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size="12pt" style:font-size-asian="12pt" fo:language="lt" fo:country="LT"/>
    </style:style>
    <style:style style:name="T1893" style:parent-style-name="DefaultParagraphFont" style:family="text">
      <style:text-properties fo:font-size="12pt" style:font-size-asian="12pt" fo:language="lt" fo:country="LT"/>
    </style:style>
    <style:style style:name="P1894" style:parent-style-name="Normal" style:family="paragraph">
      <style:paragraph-properties fo:text-align="justify" fo:line-height="150%" fo:text-indent="0.4in"/>
    </style:style>
    <style:style style:name="T1895" style:parent-style-name="DefaultParagraphFont" style:family="text">
      <style:text-properties fo:font-style="italic" style:font-style-asian="italic" fo:font-size="12pt" style:font-size-asian="12pt" fo:language="lt" fo:country="LT"/>
    </style:style>
    <style:style style:name="T1896" style:parent-style-name="DefaultParagraphFont" style:family="text">
      <style:text-properties fo:font-size="12pt" style:font-size-asian="12pt" fo:language="lt" fo:country="LT"/>
    </style:style>
    <style:style style:name="T1897" style:parent-style-name="DefaultParagraphFont" style:family="text">
      <style:text-properties fo:font-size="12pt" style:font-size-asian="12pt" fo:language="lt" fo:country="LT"/>
    </style:style>
    <style:style style:name="T1898" style:parent-style-name="DefaultParagraphFont" style:family="text">
      <style:text-properties fo:font-size="12pt" style:font-size-asian="12pt" fo:language="lt" fo:country="LT"/>
    </style:style>
    <style:style style:name="T1899" style:parent-style-name="DefaultParagraphFont" style:family="text">
      <style:text-properties fo:font-size="12pt" style:font-size-asian="12pt" fo:language="lt" fo:country="LT"/>
    </style:style>
    <style:style style:name="P1900" style:parent-style-name="Normal" style:family="paragraph">
      <style:paragraph-properties fo:text-align="justify" fo:line-height="150%" fo:text-indent="0.4in"/>
    </style:style>
    <style:style style:name="T1901" style:parent-style-name="DefaultParagraphFont" style:family="text">
      <style:text-properties fo:font-style="italic" style:font-style-asian="italic" fo:font-size="12pt" style:font-size-asian="12pt" fo:language="lt" fo:country="LT"/>
    </style:style>
    <style:style style:name="T1902" style:parent-style-name="DefaultParagraphFont" style:family="text">
      <style:text-properties fo:font-size="12pt" style:font-size-asian="12pt" fo:language="lt" fo:country="LT"/>
    </style:style>
    <style:style style:name="P1903" style:parent-style-name="Normal" style:family="paragraph">
      <style:paragraph-properties fo:text-align="justify" fo:line-height="150%" fo:text-indent="0.4in"/>
    </style:style>
    <style:style style:name="T1904" style:parent-style-name="DefaultParagraphFont" style:family="text">
      <style:text-properties fo:font-style="italic" style:font-style-asian="italic"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P1907" style:parent-style-name="Normal" style:family="paragraph">
      <style:paragraph-properties fo:text-align="justify" fo:line-height="150%" fo:text-indent="0.4in"/>
    </style:style>
    <style:style style:name="T1908" style:parent-style-name="DefaultParagraphFont" style:family="text">
      <style:text-properties fo:font-style="italic" style:font-style-asian="italic" fo:font-size="12pt" style:font-size-asian="12pt" fo:language="lt" fo:country="LT"/>
    </style:style>
    <style:style style:name="T1909" style:parent-style-name="DefaultParagraphFont" style:family="text">
      <style:text-properties fo:font-size="12pt" style:font-size-asian="12pt" fo:language="lt" fo:country="LT"/>
    </style:style>
    <style:style style:name="P1910" style:parent-style-name="Normal" style:family="paragraph">
      <style:paragraph-properties fo:text-align="justify" fo:line-height="150%" fo:text-indent="0.4in"/>
    </style:style>
    <style:style style:name="T1911" style:parent-style-name="DefaultParagraphFont" style:family="text">
      <style:text-properties fo:font-style="italic" style:font-style-asian="italic"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P1914" style:parent-style-name="Normal" style:family="paragraph">
      <style:paragraph-properties fo:text-align="justify" fo:line-height="150%" fo:text-indent="0.4in"/>
    </style:style>
    <style:style style:name="T1915" style:parent-style-name="DefaultParagraphFont" style:family="text">
      <style:text-properties fo:font-style="italic" style:font-style-asian="italic" fo:font-size="12pt" style:font-size-asian="12pt" fo:language="lt" fo:country="LT"/>
    </style:style>
    <style:style style:name="T1916" style:parent-style-name="DefaultParagraphFont" style:family="text">
      <style:text-properties fo:font-size="12pt" style:font-size-asian="12pt" fo:language="lt" fo:country="LT"/>
    </style:style>
    <style:style style:name="P1917" style:parent-style-name="Normal" style:family="paragraph">
      <style:paragraph-properties fo:text-align="justify" fo:line-height="150%" fo:text-indent="0.4in"/>
    </style:style>
    <style:style style:name="T1918" style:parent-style-name="DefaultParagraphFont" style:family="text">
      <style:text-properties fo:font-style="italic" style:font-style-asian="italic" fo:font-size="12pt" style:font-size-asian="12pt" fo:language="lt" fo:country="LT"/>
    </style:style>
    <style:style style:name="T1919" style:parent-style-name="DefaultParagraphFont" style:family="text">
      <style:text-properties fo:font-size="12pt" style:font-size-asian="12pt" fo:language="lt" fo:country="LT"/>
    </style:style>
    <style:style style:name="P1920" style:parent-style-name="Normal" style:family="paragraph">
      <style:paragraph-properties fo:text-align="justify" fo:line-height="150%" fo:text-indent="0.4in"/>
    </style:style>
    <style:style style:name="T1921" style:parent-style-name="DefaultParagraphFont" style:family="text">
      <style:text-properties fo:font-style="italic" style:font-style-asian="italic" fo:font-size="12pt" style:font-size-asian="12pt" fo:language="lt" fo:country="LT"/>
    </style:style>
    <style:style style:name="T1922" style:parent-style-name="DefaultParagraphFont" style:family="text">
      <style:text-properties fo:font-size="12pt" style:font-size-asian="12pt" fo:language="lt" fo:country="LT"/>
    </style:style>
    <style:style style:name="P1923" style:parent-style-name="Normal" style:family="paragraph">
      <style:paragraph-properties fo:text-align="justify" fo:line-height="150%" fo:text-indent="0.4in"/>
    </style:style>
    <style:style style:name="T1924" style:parent-style-name="DefaultParagraphFont" style:family="text">
      <style:text-properties fo:font-style="italic" style:font-style-asian="italic" fo:font-size="12pt" style:font-size-asian="12pt" fo:language="lt" fo:country="LT"/>
    </style:style>
    <style:style style:name="T1925" style:parent-style-name="DefaultParagraphFont" style:family="text">
      <style:text-properties fo:font-size="12pt" style:font-size-asian="12pt" fo:language="lt" fo:country="LT"/>
    </style:style>
    <style:style style:name="P1926" style:parent-style-name="Normal" style:family="paragraph">
      <style:paragraph-properties fo:text-align="justify" fo:line-height="150%" fo:text-indent="0.4in"/>
      <style:text-properties fo:font-size="12pt" style:font-size-asian="12pt" fo:language="lt" fo:country="LT"/>
    </style:style>
    <style:style style:name="P1927" style:parent-style-name="Normal" style:family="paragraph">
      <style:paragraph-properties fo:text-align="justify" fo:line-height="150%" fo:text-indent="0.4in"/>
    </style:style>
    <style:style style:name="T1928" style:parent-style-name="DefaultParagraphFont" style:family="text">
      <style:text-properties fo:font-style="italic" style:font-style-asian="italic" fo:font-size="12pt" style:font-size-asian="12pt" fo:language="lt" fo:country="LT"/>
    </style:style>
    <style:style style:name="T1929" style:parent-style-name="DefaultParagraphFont" style:family="text">
      <style:text-properties fo:font-size="12pt" style:font-size-asian="12pt" fo:language="lt" fo:country="LT"/>
    </style:style>
    <style:style style:name="T1930" style:parent-style-name="DefaultParagraphFont" style:family="text">
      <style:text-properties fo:letter-spacing="0.0277in" fo:font-size="12pt" style:font-size-asian="12pt" fo:language="lt" fo:country="LT"/>
    </style:style>
    <style:style style:name="T1931" style:parent-style-name="DefaultParagraphFont" style:family="text">
      <style:text-properties fo:letter-spacing="0.0277in" fo:font-size="12pt" style:font-size-asian="12pt" fo:language="lt" fo:country="LT"/>
    </style:style>
    <style:style style:name="T1932" style:parent-style-name="DefaultParagraphFont" style:family="text">
      <style:text-properties fo:font-size="12pt" style:font-size-asian="12pt" fo:language="lt" fo:country="LT"/>
    </style:style>
    <style:style style:name="T1933" style:parent-style-name="DefaultParagraphFont" style:family="text">
      <style:text-properties fo:font-size="12pt" style:font-size-asian="12pt" fo:language="lt" fo:country="LT"/>
    </style:style>
    <style:style style:name="P1934" style:parent-style-name="Normal" style:family="paragraph">
      <style:paragraph-properties fo:text-align="justify" fo:line-height="150%" fo:text-indent="0.4in"/>
    </style:style>
    <style:style style:name="T1935" style:parent-style-name="DefaultParagraphFont" style:family="text">
      <style:text-properties fo:font-style="italic" style:font-style-asian="italic" fo:font-size="12pt" style:font-size-asian="12pt" fo:language="lt" fo:country="LT"/>
    </style:style>
    <style:style style:name="T1936" style:parent-style-name="DefaultParagraphFont" style:family="text">
      <style:text-properties fo:font-size="12pt" style:font-size-asian="12pt" fo:language="lt" fo:country="LT"/>
    </style:style>
    <style:style style:name="P1937" style:parent-style-name="Normal" style:family="paragraph">
      <style:paragraph-properties fo:text-align="justify" fo:line-height="150%" fo:text-indent="0.4in"/>
    </style:style>
    <style:style style:name="T1938" style:parent-style-name="DefaultParagraphFont" style:family="text">
      <style:text-properties fo:font-style="italic" style:font-style-asian="italic" fo:font-size="12pt" style:font-size-asian="12pt" fo:language="lt" fo:country="LT"/>
    </style:style>
    <style:style style:name="T1939" style:parent-style-name="DefaultParagraphFont" style:family="text">
      <style:text-properties fo:font-size="12pt" style:font-size-asian="12pt" fo:language="lt" fo:country="LT"/>
    </style:style>
    <style:style style:name="T1940" style:parent-style-name="DefaultParagraphFont" style:family="text">
      <style:text-properties fo:font-size="12pt" style:font-size-asian="12pt" fo:language="lt" fo:country="LT"/>
    </style:style>
    <style:style style:name="T1941" style:parent-style-name="DefaultParagraphFont" style:family="text">
      <style:text-properties fo:font-size="12pt" style:font-size-asian="12pt" fo:language="lt" fo:country="LT"/>
    </style:style>
    <style:style style:name="T1942" style:parent-style-name="DefaultParagraphFont" style:family="text">
      <style:text-properties fo:font-size="12pt" style:font-size-asian="12pt" fo:language="lt" fo:country="LT"/>
    </style:style>
    <style:style style:name="T1943" style:parent-style-name="DefaultParagraphFont" style:family="text">
      <style:text-properties fo:font-size="12pt" style:font-size-asian="12pt" fo:language="lt" fo:country="LT"/>
    </style:style>
    <style:style style:name="T1944" style:parent-style-name="DefaultParagraphFont" style:family="text">
      <style:text-properties fo:font-size="12pt" style:font-size-asian="12pt" fo:language="lt" fo:country="LT"/>
    </style:style>
    <style:style style:name="T1945" style:parent-style-name="DefaultParagraphFont" style:family="text">
      <style:text-properties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P1948" style:parent-style-name="StyleHeading3TimesNewRoman12pt" style:family="paragraph">
      <style:text-properties fo:language="lt" fo:country="LT"/>
    </style:style>
    <style:style style:name="P194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950" style:parent-style-name="Normal" style:family="paragraph">
      <style:paragraph-properties fo:text-align="justify" fo:line-height="150%" fo:text-indent="0.4in"/>
    </style:style>
    <style:style style:name="T1951" style:parent-style-name="DefaultParagraphFont" style:family="text">
      <style:text-properties fo:font-style="italic" style:font-style-asian="italic" fo:font-size="12pt" style:font-size-asian="12pt" fo:language="lt" fo:country="LT"/>
    </style:style>
    <style:style style:name="T1952" style:parent-style-name="DefaultParagraphFont" style:family="text">
      <style:text-properties fo:font-style="italic" style:font-style-asian="italic" fo:font-size="12pt" style:font-size-asian="12pt" fo:language="lt" fo:country="LT"/>
    </style:style>
    <style:style style:name="T1953" style:parent-style-name="DefaultParagraphFont" style:family="text">
      <style:text-properties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P1957" style:parent-style-name="Normal" style:family="paragraph">
      <style:paragraph-properties fo:text-align="justify" fo:line-height="150%" fo:text-indent="0.4in"/>
    </style:style>
    <style:style style:name="T1958" style:parent-style-name="DefaultParagraphFont" style:family="text">
      <style:text-properties fo:font-style="italic" style:font-style-asian="italic" fo:font-size="12pt" style:font-size-asian="12pt" fo:language="lt" fo:country="LT"/>
    </style:style>
    <style:style style:name="T1959" style:parent-style-name="DefaultParagraphFont" style:family="text">
      <style:text-properties fo:font-size="12pt" style:font-size-asian="12pt" fo:language="lt" fo:country="LT"/>
    </style:style>
    <style:style style:name="T1960" style:parent-style-name="DefaultParagraphFont" style:family="text">
      <style:text-properties fo:font-size="12pt" style:font-size-asian="12pt" fo:language="lt" fo:country="LT"/>
    </style:style>
    <style:style style:name="T1961" style:parent-style-name="DefaultParagraphFont" style:family="text">
      <style:text-properties fo:font-size="12pt" style:font-size-asian="12pt" fo:language="lt" fo:country="LT"/>
    </style:style>
    <style:style style:name="P1962" style:parent-style-name="Normal" style:family="paragraph">
      <style:paragraph-properties fo:text-align="justify" fo:line-height="150%" fo:text-indent="0.4in"/>
    </style:style>
    <style:style style:name="T1963" style:parent-style-name="DefaultParagraphFont" style:family="text">
      <style:text-properties fo:font-style="italic" style:font-style-asian="italic" fo:font-size="12pt" style:font-size-asian="12pt" fo:language="lt" fo:country="LT"/>
    </style:style>
    <style:style style:name="T1964" style:parent-style-name="DefaultParagraphFont" style:family="text">
      <style:text-properties fo:font-size="12pt" style:font-size-asian="12pt" fo:language="lt" fo:country="LT"/>
    </style:style>
    <style:style style:name="T1965" style:parent-style-name="DefaultParagraphFont" style:family="text">
      <style:text-properties fo:font-size="12pt" style:font-size-asian="12pt" fo:language="lt" fo:country="LT"/>
    </style:style>
    <style:style style:name="T1966" style:parent-style-name="DefaultParagraphFont" style:family="text">
      <style:text-properties fo:font-size="12pt" style:font-size-asian="12pt" fo:language="lt" fo:country="LT"/>
    </style:style>
    <style:style style:name="P1967" style:parent-style-name="Normal" style:family="paragraph">
      <style:paragraph-properties fo:text-align="justify" fo:line-height="150%" fo:text-indent="0.4in"/>
    </style:style>
    <style:style style:name="T1968" style:parent-style-name="DefaultParagraphFont" style:family="text">
      <style:text-properties fo:font-style="italic" style:font-style-asian="italic" fo:font-size="12pt" style:font-size-asian="12pt" fo:language="lt" fo:country="LT"/>
    </style:style>
    <style:style style:name="T1969" style:parent-style-name="DefaultParagraphFont" style:family="text">
      <style:text-properties fo:font-size="12pt" style:font-size-asian="12pt" fo:language="lt" fo:country="LT"/>
    </style:style>
    <style:style style:name="T1970" style:parent-style-name="DefaultParagraphFont" style:family="text">
      <style:text-properties fo:letter-spacing="0.0277in"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P1973" style:parent-style-name="Normal" style:family="paragraph">
      <style:paragraph-properties fo:text-align="justify" fo:line-height="150%" fo:text-indent="0.4in"/>
    </style:style>
    <style:style style:name="T1974" style:parent-style-name="DefaultParagraphFont" style:family="text">
      <style:text-properties fo:font-style="italic" style:font-style-asian="italic" fo:font-size="12pt" style:font-size-asian="12pt" fo:language="lt" fo:country="LT"/>
    </style:style>
    <style:style style:name="T1975" style:parent-style-name="DefaultParagraphFont" style:family="text">
      <style:text-properties fo:font-size="12pt" style:font-size-asian="12pt" fo:language="lt" fo:country="LT"/>
    </style:style>
    <style:style style:name="P1976" style:parent-style-name="Normal" style:family="paragraph">
      <style:paragraph-properties fo:text-align="justify" fo:line-height="150%" fo:text-indent="0.4in"/>
    </style:style>
    <style:style style:name="T1977" style:parent-style-name="DefaultParagraphFont" style:family="text">
      <style:text-properties fo:font-style="italic" style:font-style-asian="italic" fo:font-size="12pt" style:font-size-asian="12pt" fo:language="lt" fo:country="LT"/>
    </style:style>
    <style:style style:name="T1978" style:parent-style-name="DefaultParagraphFont" style:family="text">
      <style:text-properties fo:font-size="12pt" style:font-size-asian="12pt" fo:language="lt" fo:country="LT"/>
    </style:style>
    <style:style style:name="T1979" style:parent-style-name="DefaultParagraphFont" style:family="text">
      <style:text-properties fo:font-size="12pt" style:font-size-asian="12pt" fo:language="lt" fo:country="LT"/>
    </style:style>
    <style:style style:name="T1980" style:parent-style-name="DefaultParagraphFont" style:family="text">
      <style:text-properties fo:font-size="12pt" style:font-size-asian="12pt" fo:language="lt" fo:country="LT"/>
    </style:style>
    <style:style style:name="T1981" style:parent-style-name="DefaultParagraphFont" style:family="text">
      <style:text-properties fo:font-size="12pt" style:font-size-asian="12pt" fo:language="lt" fo:country="LT"/>
    </style:style>
    <style:style style:name="T1982" style:parent-style-name="DefaultParagraphFont" style:family="text">
      <style:text-properties fo:font-size="12pt" style:font-size-asian="12pt" fo:language="lt" fo:country="LT"/>
    </style:style>
    <style:style style:name="T1983" style:parent-style-name="DefaultParagraphFont" style:family="text">
      <style:text-properties fo:font-size="12pt" style:font-size-asian="12pt" fo:language="lt" fo:country="LT"/>
    </style:style>
    <style:style style:name="P1984" style:parent-style-name="Normal" style:family="paragraph">
      <style:paragraph-properties fo:text-align="justify" fo:line-height="150%" fo:text-indent="0.4in"/>
    </style:style>
    <style:style style:name="T1985" style:parent-style-name="DefaultParagraphFont" style:family="text">
      <style:text-properties fo:font-style="italic" style:font-style-asian="italic" fo:font-size="12pt" style:font-size-asian="12pt" fo:language="lt" fo:country="LT"/>
    </style:style>
    <style:style style:name="T1986" style:parent-style-name="DefaultParagraphFont" style:family="text">
      <style:text-properties fo:font-size="12pt" style:font-size-asian="12pt" fo:language="lt" fo:country="LT"/>
    </style:style>
    <style:style style:name="P1987" style:parent-style-name="Normal" style:family="paragraph">
      <style:paragraph-properties fo:text-align="justify" fo:line-height="150%" fo:text-indent="0.4in"/>
    </style:style>
    <style:style style:name="T1988" style:parent-style-name="DefaultParagraphFont" style:family="text">
      <style:text-properties fo:font-style="italic" style:font-style-asian="italic" fo:font-size="12pt" style:font-size-asian="12pt" fo:language="lt" fo:country="LT"/>
    </style:style>
    <style:style style:name="T1989" style:parent-style-name="DefaultParagraphFont" style:family="text">
      <style:text-properties fo:font-size="12pt" style:font-size-asian="12pt" fo:language="lt" fo:country="LT"/>
    </style:style>
    <style:style style:name="T1990" style:parent-style-name="DefaultParagraphFont" style:family="text">
      <style:text-properties fo:font-size="12pt" style:font-size-asian="12pt" fo:language="lt" fo:country="LT"/>
    </style:style>
    <style:style style:name="P1991" style:parent-style-name="Normal" style:family="paragraph">
      <style:paragraph-properties fo:text-align="justify" fo:line-height="150%" fo:text-indent="0.4in"/>
    </style:style>
    <style:style style:name="T1992" style:parent-style-name="DefaultParagraphFont" style:family="text">
      <style:text-properties fo:font-style="italic" style:font-style-asian="italic" fo:font-size="12pt" style:font-size-asian="12pt" fo:language="lt" fo:country="LT"/>
    </style:style>
    <style:style style:name="T1993" style:parent-style-name="DefaultParagraphFont" style:family="text">
      <style:text-properties fo:font-size="12pt" style:font-size-asian="12pt" fo:language="lt" fo:country="LT"/>
    </style:style>
    <style:style style:name="P1994" style:parent-style-name="Normal" style:family="paragraph">
      <style:paragraph-properties fo:text-align="justify" fo:line-height="150%" fo:text-indent="0.4in"/>
    </style:style>
    <style:style style:name="T1995" style:parent-style-name="DefaultParagraphFont" style:family="text">
      <style:text-properties fo:font-style="italic" style:font-style-asian="italic"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T1998" style:parent-style-name="DefaultParagraphFont" style:family="text">
      <style:text-properties fo:font-size="12pt" style:font-size-asian="12pt" fo:language="lt" fo:country="LT"/>
    </style:style>
    <style:style style:name="P1999" style:parent-style-name="Normal" style:family="paragraph">
      <style:paragraph-properties fo:text-align="justify" fo:line-height="150%" fo:text-indent="0.4in"/>
    </style:style>
    <style:style style:name="T2000" style:parent-style-name="DefaultParagraphFont" style:family="text">
      <style:text-properties fo:font-style="italic" style:font-style-asian="italic" fo:font-size="12pt" style:font-size-asian="12pt" fo:language="lt" fo:country="LT"/>
    </style:style>
    <style:style style:name="T2001" style:parent-style-name="DefaultParagraphFont" style:family="text">
      <style:text-properties fo:font-size="12pt" style:font-size-asian="12pt" fo:language="lt" fo:country="LT"/>
    </style:style>
    <style:style style:name="P2002" style:parent-style-name="Normal" style:family="paragraph">
      <style:paragraph-properties fo:text-align="justify" fo:line-height="150%" fo:text-indent="0.4in"/>
    </style:style>
    <style:style style:name="T2003" style:parent-style-name="DefaultParagraphFont" style:family="text">
      <style:text-properties fo:font-style="italic" style:font-style-asian="italic" fo:font-size="12pt" style:font-size-asian="12pt" fo:language="lt" fo:country="LT"/>
    </style:style>
    <style:style style:name="T2004" style:parent-style-name="DefaultParagraphFont" style:family="text">
      <style:text-properties fo:font-size="12pt" style:font-size-asian="12pt" fo:language="lt" fo:country="LT"/>
    </style:style>
    <style:style style:name="T2005" style:parent-style-name="DefaultParagraphFont" style:family="text">
      <style:text-properties fo:font-size="12pt" style:font-size-asian="12pt" fo:language="lt" fo:country="LT"/>
    </style:style>
    <style:style style:name="T2006" style:parent-style-name="DefaultParagraphFont" style:family="text">
      <style:text-properties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fo:text-align="justify" fo:line-height="150%" fo:text-indent="0.4in"/>
    </style:style>
    <style:style style:name="T2009" style:parent-style-name="DefaultParagraphFont" style:family="text">
      <style:text-properties fo:font-style="italic" style:font-style-asian="italic" fo:font-size="12pt" style:font-size-asian="12pt" fo:language="lt" fo:country="LT"/>
    </style:style>
    <style:style style:name="T2010" style:parent-style-name="DefaultParagraphFont" style:family="text">
      <style:text-properties fo:font-size="12pt" style:font-size-asian="12pt" fo:language="lt" fo:country="LT"/>
    </style:style>
    <style:style style:name="T2011" style:parent-style-name="DefaultParagraphFont" style:family="text">
      <style:text-properties fo:font-size="12pt" style:font-size-asian="12pt" fo:language="lt" fo:country="LT"/>
    </style:style>
    <style:style style:name="T2012" style:parent-style-name="DefaultParagraphFont" style:family="text">
      <style:text-properties fo:font-size="12pt" style:font-size-asian="12pt" fo:language="lt" fo:country="LT"/>
    </style:style>
    <style:style style:name="T2013" style:parent-style-name="DefaultParagraphFont" style:family="text">
      <style:text-properties fo:font-size="12pt" style:font-size-asian="12pt" fo:language="lt" fo:country="LT"/>
    </style:style>
    <style:style style:name="T2014" style:parent-style-name="DefaultParagraphFont" style:family="text">
      <style:text-properties fo:font-size="12pt" style:font-size-asian="12pt" fo:language="lt" fo:country="LT"/>
    </style:style>
    <style:style style:name="T2015" style:parent-style-name="DefaultParagraphFont" style:family="text">
      <style:text-properties fo:font-size="12pt" style:font-size-asian="12pt" fo:language="lt" fo:country="LT"/>
    </style:style>
    <style:style style:name="P2016" style:parent-style-name="Normal" style:family="paragraph">
      <style:paragraph-properties fo:text-align="justify" fo:line-height="150%" fo:text-indent="0.4in"/>
    </style:style>
    <style:style style:name="T2017" style:parent-style-name="DefaultParagraphFont" style:family="text">
      <style:text-properties fo:font-style="italic" style:font-style-asian="italic" fo:font-size="12pt" style:font-size-asian="12pt" fo:language="lt" fo:country="LT"/>
    </style:style>
    <style:style style:name="T2018" style:parent-style-name="DefaultParagraphFont" style:family="text">
      <style:text-properties fo:font-style="italic" style:font-style-asian="italic" fo:font-size="12pt" style:font-size-asian="12pt" fo:language="lt" fo:country="LT"/>
    </style:style>
    <style:style style:name="T2019" style:parent-style-name="DefaultParagraphFont" style:family="text">
      <style:text-properties fo:font-size="12pt" style:font-size-asian="12pt" fo:language="lt" fo:country="LT"/>
    </style:style>
    <style:style style:name="T2020" style:parent-style-name="DefaultParagraphFont" style:family="text">
      <style:text-properties fo:font-size="12pt" style:font-size-asian="12pt" fo:language="lt" fo:country="LT"/>
    </style:style>
    <style:style style:name="T2021" style:parent-style-name="DefaultParagraphFont" style:family="text">
      <style:text-properties fo:font-size="12pt" style:font-size-asian="12pt" fo:language="lt" fo:country="LT"/>
    </style:style>
    <style:style style:name="P2022" style:parent-style-name="Normal" style:family="paragraph">
      <style:paragraph-properties fo:text-align="justify" fo:line-height="150%" fo:text-indent="0.4in"/>
    </style:style>
    <style:style style:name="T2023" style:parent-style-name="DefaultParagraphFont" style:family="text">
      <style:text-properties fo:font-style="italic" style:font-style-asian="italic" fo:font-size="12pt" style:font-size-asian="12pt" fo:language="lt" fo:country="LT"/>
    </style:style>
    <style:style style:name="T2024" style:parent-style-name="DefaultParagraphFont" style:family="text">
      <style:text-properties fo:font-style="italic" style:font-style-asian="italic" fo:font-size="12pt" style:font-size-asian="12pt" fo:language="lt" fo:country="LT"/>
    </style:style>
    <style:style style:name="T2025" style:parent-style-name="DefaultParagraphFont" style:family="text">
      <style:text-properties fo:font-size="12pt" style:font-size-asian="12pt" fo:language="lt" fo:country="LT"/>
    </style:style>
    <style:style style:name="P2026" style:parent-style-name="Normal" style:family="paragraph">
      <style:paragraph-properties fo:text-align="justify" fo:line-height="150%" fo:text-indent="0.4in"/>
    </style:style>
    <style:style style:name="T2027" style:parent-style-name="DefaultParagraphFont" style:family="text">
      <style:text-properties fo:font-style="italic" style:font-style-asian="italic" fo:font-size="12pt" style:font-size-asian="12pt" fo:language="lt" fo:country="LT"/>
    </style:style>
    <style:style style:name="T2028" style:parent-style-name="DefaultParagraphFont" style:family="text">
      <style:text-properties fo:font-size="12pt" style:font-size-asian="12pt" fo:language="lt" fo:country="LT"/>
    </style:style>
    <style:style style:name="T2029" style:parent-style-name="DefaultParagraphFont" style:family="text">
      <style:text-properties fo:font-size="12pt" style:font-size-asian="12pt" fo:language="lt" fo:country="LT"/>
    </style:style>
    <style:style style:name="P2030" style:parent-style-name="Normal" style:family="paragraph">
      <style:paragraph-properties fo:text-align="justify" fo:line-height="150%" fo:text-indent="0.4in"/>
    </style:style>
    <style:style style:name="T2031" style:parent-style-name="DefaultParagraphFont" style:family="text">
      <style:text-properties fo:font-style="italic" style:font-style-asian="italic" fo:font-size="12pt" style:font-size-asian="12pt" fo:language="lt" fo:country="LT"/>
    </style:style>
    <style:style style:name="T2032" style:parent-style-name="DefaultParagraphFont" style:family="text">
      <style:text-properties fo:font-size="12pt" style:font-size-asian="12pt" fo:language="lt" fo:country="LT"/>
    </style:style>
    <style:style style:name="P2033" style:parent-style-name="Normal" style:family="paragraph">
      <style:paragraph-properties fo:text-align="justify" fo:line-height="150%" fo:text-indent="0.4in"/>
    </style:style>
    <style:style style:name="T2034" style:parent-style-name="DefaultParagraphFont" style:family="text">
      <style:text-properties fo:font-style="italic" style:font-style-asian="italic" fo:font-size="12pt" style:font-size-asian="12pt" fo:language="lt" fo:country="LT"/>
    </style:style>
    <style:style style:name="T2035" style:parent-style-name="DefaultParagraphFont" style:family="text">
      <style:text-properties fo:font-size="12pt" style:font-size-asian="12pt" fo:language="lt" fo:country="LT"/>
    </style:style>
    <style:style style:name="T2036" style:parent-style-name="DefaultParagraphFont" style:family="text">
      <style:text-properties fo:letter-spacing="0.0277in" fo:font-size="12pt" style:font-size-asian="12pt" fo:language="lt" fo:country="LT"/>
    </style:style>
    <style:style style:name="T2037" style:parent-style-name="DefaultParagraphFont" style:family="text">
      <style:text-properties fo:font-size="12pt" style:font-size-asian="12pt" fo:language="lt" fo:country="LT"/>
    </style:style>
    <style:style style:name="T2038" style:parent-style-name="DefaultParagraphFont" style:family="text">
      <style:text-properties fo:font-size="12pt" style:font-size-asian="12pt" fo:language="lt" fo:country="LT"/>
    </style:style>
    <style:style style:name="T2039" style:parent-style-name="DefaultParagraphFont" style:family="text">
      <style:text-properties fo:font-size="12pt" style:font-size-asian="12pt" fo:language="lt" fo:country="LT"/>
    </style:style>
    <style:style style:name="T2040" style:parent-style-name="DefaultParagraphFont" style:family="text">
      <style:text-properties fo:font-size="12pt" style:font-size-asian="12pt" fo:language="lt" fo:country="LT"/>
    </style:style>
    <style:style style:name="T2041" style:parent-style-name="DefaultParagraphFont" style:family="text">
      <style:text-properties fo:font-size="12pt" style:font-size-asian="12pt" fo:language="lt" fo:country="LT"/>
    </style:style>
    <style:style style:name="T2042" style:parent-style-name="DefaultParagraphFont" style:family="text">
      <style:text-properties fo:font-size="12pt" style:font-size-asian="12pt" fo:language="lt" fo:country="LT"/>
    </style:style>
    <style:style style:name="T2043" style:parent-style-name="DefaultParagraphFont" style:family="text">
      <style:text-properties fo:font-size="12pt" style:font-size-asian="12pt" fo:language="lt" fo:country="LT"/>
    </style:style>
    <style:style style:name="T2044" style:parent-style-name="DefaultParagraphFont" style:family="text">
      <style:text-properties fo:font-size="12pt" style:font-size-asian="12pt" fo:language="lt" fo:country="LT"/>
    </style:style>
    <style:style style:name="T2045" style:parent-style-name="DefaultParagraphFont" style:family="text">
      <style:text-properties fo:font-size="12pt" style:font-size-asian="12pt" fo:language="lt" fo:country="LT"/>
    </style:style>
    <style:style style:name="P2046" style:parent-style-name="Normal" style:family="paragraph">
      <style:paragraph-properties fo:text-align="justify" fo:line-height="150%" fo:text-indent="0.4in"/>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T2049" style:parent-style-name="DefaultParagraphFont" style:family="text">
      <style:text-properties fo:letter-spacing="0.0277in" fo:font-size="12pt" style:font-size-asian="12pt" fo:language="lt" fo:country="LT"/>
    </style:style>
    <style:style style:name="T2050" style:parent-style-name="DefaultParagraphFont" style:family="text">
      <style:text-properties fo:font-size="12pt" style:font-size-asian="12pt" fo:language="lt" fo:country="LT"/>
    </style:style>
    <style:style style:name="T2051" style:parent-style-name="DefaultParagraphFont" style:family="text">
      <style:text-properties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font-size="12pt" style:font-size-asian="12pt" fo:language="lt" fo:country="LT"/>
    </style:style>
    <style:style style:name="P2054" style:parent-style-name="Normal" style:family="paragraph">
      <style:paragraph-properties fo:text-align="justify" fo:line-height="150%" fo:text-indent="0.4in"/>
    </style:style>
    <style:style style:name="T2055" style:parent-style-name="DefaultParagraphFont" style:family="text">
      <style:text-properties fo:font-style="italic" style:font-style-asian="italic" fo:font-size="12pt" style:font-size-asian="12pt" fo:language="lt" fo:country="LT"/>
    </style:style>
    <style:style style:name="T2056" style:parent-style-name="DefaultParagraphFont" style:family="text">
      <style:text-properties fo:font-size="12pt" style:font-size-asian="12pt" fo:language="lt" fo:country="LT"/>
    </style:style>
    <style:style style:name="P2057" style:parent-style-name="Normal" style:family="paragraph">
      <style:paragraph-properties fo:text-align="justify" fo:line-height="150%" fo:text-indent="0.4in"/>
    </style:style>
    <style:style style:name="T2058" style:parent-style-name="DefaultParagraphFont" style:family="text">
      <style:text-properties fo:font-style="italic" style:font-style-asian="italic" fo:font-size="12pt" style:font-size-asian="12pt" fo:language="lt" fo:country="LT"/>
    </style:style>
    <style:style style:name="T2059" style:parent-style-name="DefaultParagraphFont" style:family="text">
      <style:text-properties fo:font-size="12pt" style:font-size-asian="12pt" fo:language="lt" fo:country="LT"/>
    </style:style>
    <style:style style:name="T2060" style:parent-style-name="DefaultParagraphFont" style:family="text">
      <style:text-properties fo:font-size="12pt" style:font-size-asian="12pt" fo:language="lt" fo:country="LT"/>
    </style:style>
    <style:style style:name="T2061" style:parent-style-name="DefaultParagraphFont" style:family="text">
      <style:text-properties fo:font-size="12pt" style:font-size-asian="12pt" fo:language="lt" fo:country="LT"/>
    </style:style>
    <style:style style:name="T2062" style:parent-style-name="DefaultParagraphFont" style:family="text">
      <style:text-properties fo:font-size="12pt" style:font-size-asian="12pt" fo:language="lt" fo:country="LT"/>
    </style:style>
    <style:style style:name="T2063" style:parent-style-name="DefaultParagraphFont" style:family="text">
      <style:text-properties fo:font-size="12pt" style:font-size-asian="12pt" fo:language="lt" fo:country="LT"/>
    </style:style>
    <style:style style:name="P2064" style:parent-style-name="Normal" style:family="paragraph">
      <style:paragraph-properties fo:text-align="justify" fo:line-height="150%" fo:text-indent="0.4in"/>
    </style:style>
    <style:style style:name="T2065" style:parent-style-name="DefaultParagraphFont" style:family="text">
      <style:text-properties fo:font-style="italic" style:font-style-asian="italic" fo:font-size="12pt" style:font-size-asian="12pt" fo:language="lt" fo:country="LT"/>
    </style:style>
    <style:style style:name="T2066" style:parent-style-name="DefaultParagraphFont" style:family="text">
      <style:text-properties fo:font-size="12pt" style:font-size-asian="12pt" fo:language="lt" fo:country="LT"/>
    </style:style>
    <style:style style:name="T2067" style:parent-style-name="DefaultParagraphFont" style:family="text">
      <style:text-properties fo:letter-spacing="0.0277in" fo:font-size="12pt" style:font-size-asian="12pt" fo:language="lt" fo:country="LT"/>
    </style:style>
    <style:style style:name="T2068" style:parent-style-name="DefaultParagraphFont" style:family="text">
      <style:text-properties fo:letter-spacing="0.0277in" fo:font-size="12pt" style:font-size-asian="12pt" fo:language="lt" fo:country="LT"/>
    </style:style>
    <style:style style:name="T2069" style:parent-style-name="DefaultParagraphFont" style:family="text">
      <style:text-properties fo:font-size="12pt" style:font-size-asian="12pt" fo:language="lt" fo:country="LT"/>
    </style:style>
    <style:style style:name="T2070" style:parent-style-name="DefaultParagraphFont" style:family="text">
      <style:text-properties fo:font-size="12pt" style:font-size-asian="12pt" fo:language="lt" fo:country="LT"/>
    </style:style>
    <style:style style:name="P2071" style:parent-style-name="Normal" style:family="paragraph">
      <style:paragraph-properties fo:text-align="justify" fo:line-height="150%" fo:text-indent="0.4in"/>
    </style:style>
    <style:style style:name="T2072" style:parent-style-name="DefaultParagraphFont" style:family="text">
      <style:text-properties fo:font-style="italic" style:font-style-asian="italic" fo:font-size="12pt" style:font-size-asian="12pt" fo:language="lt" fo:country="LT"/>
    </style:style>
    <style:style style:name="T2073" style:parent-style-name="DefaultParagraphFont" style:family="text">
      <style:text-properties fo:font-size="12pt" style:font-size-asian="12pt" fo:language="lt" fo:country="LT"/>
    </style:style>
    <style:style style:name="P2074" style:parent-style-name="Normal" style:family="paragraph">
      <style:paragraph-properties fo:text-align="justify" fo:line-height="150%" fo:text-indent="0.4in"/>
    </style:style>
    <style:style style:name="T2075" style:parent-style-name="DefaultParagraphFont" style:family="text">
      <style:text-properties fo:font-style="italic" style:font-style-asian="italic" fo:font-size="12pt" style:font-size-asian="12pt" fo:language="lt" fo:country="LT"/>
    </style:style>
    <style:style style:name="T2076" style:parent-style-name="DefaultParagraphFont" style:family="text">
      <style:text-properties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Normal" style:family="paragraph">
      <style:paragraph-properties fo:text-align="justify" fo:line-height="150%" fo:text-indent="0.4in"/>
    </style:style>
    <style:style style:name="T2079" style:parent-style-name="DefaultParagraphFont" style:family="text">
      <style:text-properties fo:font-style="italic" style:font-style-asian="italic" fo:font-size="12pt" style:font-size-asian="12pt" fo:language="lt" fo:country="LT"/>
    </style:style>
    <style:style style:name="T2080" style:parent-style-name="DefaultParagraphFont" style:family="text">
      <style:text-properties fo:font-size="12pt" style:font-size-asian="12pt" fo:language="lt" fo:country="LT"/>
    </style:style>
    <style:style style:name="T2081" style:parent-style-name="DefaultParagraphFont" style:family="text">
      <style:text-properties fo:font-size="12pt" style:font-size-asian="12pt" fo:language="lt" fo:country="LT"/>
    </style:style>
    <style:style style:name="P2082" style:parent-style-name="Normal" style:family="paragraph">
      <style:paragraph-properties fo:text-align="justify" fo:line-height="150%" fo:text-indent="0.4in"/>
    </style:style>
    <style:style style:name="T2083" style:parent-style-name="DefaultParagraphFont" style:family="text">
      <style:text-properties fo:font-style="italic" style:font-style-asian="italic" fo:font-size="12pt" style:font-size-asian="12pt" fo:language="lt" fo:country="LT"/>
    </style:style>
    <style:style style:name="T2084" style:parent-style-name="DefaultParagraphFont" style:family="text">
      <style:text-properties fo:font-size="12pt" style:font-size-asian="12pt" fo:language="lt" fo:country="LT"/>
    </style:style>
    <style:style style:name="P2085" style:parent-style-name="Normal" style:family="paragraph">
      <style:paragraph-properties fo:text-align="justify" fo:line-height="150%" fo:text-indent="0.4in"/>
    </style:style>
    <style:style style:name="T2086" style:parent-style-name="DefaultParagraphFont" style:family="text">
      <style:text-properties fo:font-style="italic" style:font-style-asian="italic" fo:font-size="12pt" style:font-size-asian="12pt" fo:language="lt" fo:country="LT"/>
    </style:style>
    <style:style style:name="T2087" style:parent-style-name="DefaultParagraphFont" style:family="text">
      <style:text-properties fo:font-size="12pt" style:font-size-asian="12pt" fo:language="lt" fo:country="LT"/>
    </style:style>
    <style:style style:name="P2088" style:parent-style-name="Normal" style:family="paragraph">
      <style:paragraph-properties fo:text-align="justify" fo:line-height="150%" fo:text-indent="0.4in"/>
    </style:style>
    <style:style style:name="T2089" style:parent-style-name="DefaultParagraphFont" style:family="text">
      <style:text-properties fo:font-style="italic" style:font-style-asian="italic" fo:font-size="12pt" style:font-size-asian="12pt" fo:language="lt" fo:country="LT"/>
    </style:style>
    <style:style style:name="T2090" style:parent-style-name="DefaultParagraphFont" style:family="text">
      <style:text-properties fo:font-size="12pt" style:font-size-asian="12pt" fo:language="lt" fo:country="LT"/>
    </style:style>
    <style:style style:name="P2091" style:parent-style-name="Normal" style:family="paragraph">
      <style:paragraph-properties fo:text-align="justify" fo:line-height="150%" fo:text-indent="0.4in"/>
    </style:style>
    <style:style style:name="T2092" style:parent-style-name="DefaultParagraphFont" style:family="text">
      <style:text-properties fo:font-style="italic" style:font-style-asian="italic" fo:font-size="12pt" style:font-size-asian="12pt" fo:language="lt" fo:country="LT"/>
    </style:style>
    <style:style style:name="T2093" style:parent-style-name="DefaultParagraphFont" style:family="text">
      <style:text-properties fo:font-size="12pt" style:font-size-asian="12pt" fo:language="lt" fo:country="LT"/>
    </style:style>
    <style:style style:name="T2094" style:parent-style-name="DefaultParagraphFont" style:family="text">
      <style:text-properties fo:font-size="12pt" style:font-size-asian="12pt" fo:language="lt" fo:country="LT"/>
    </style:style>
    <style:style style:name="T2095" style:parent-style-name="DefaultParagraphFont" style:family="text">
      <style:text-properties fo:font-size="12pt" style:font-size-asian="12pt" fo:language="lt" fo:country="LT"/>
    </style:style>
    <style:style style:name="T2096" style:parent-style-name="DefaultParagraphFont" style:family="text">
      <style:text-properties fo:font-size="12pt" style:font-size-asian="12pt" fo:language="lt" fo:country="LT"/>
    </style:style>
    <style:style style:name="P2097" style:parent-style-name="Normal" style:family="paragraph">
      <style:paragraph-properties fo:text-align="justify" fo:line-height="150%" fo:text-indent="0.4in"/>
    </style:style>
    <style:style style:name="T2098" style:parent-style-name="DefaultParagraphFont" style:family="text">
      <style:text-properties fo:font-style="italic" style:font-style-asian="italic" fo:font-size="12pt" style:font-size-asian="12pt" fo:language="lt" fo:country="LT"/>
    </style:style>
    <style:style style:name="T2099" style:parent-style-name="DefaultParagraphFont" style:family="text">
      <style:text-properties fo:font-size="12pt" style:font-size-asian="12pt" fo:language="lt" fo:country="LT"/>
    </style:style>
    <style:style style:name="T2100" style:parent-style-name="DefaultParagraphFont" style:family="text">
      <style:text-properties fo:font-size="12pt" style:font-size-asian="12pt" fo:language="lt" fo:country="LT"/>
    </style:style>
    <style:style style:name="T2101" style:parent-style-name="DefaultParagraphFont" style:family="text">
      <style:text-properties fo:font-size="12pt" style:font-size-asian="12pt" fo:language="lt" fo:country="LT"/>
    </style:style>
    <style:style style:name="T2102" style:parent-style-name="DefaultParagraphFont" style:family="text">
      <style:text-properties fo:font-size="12pt" style:font-size-asian="12pt" fo:language="lt" fo:country="LT"/>
    </style:style>
    <style:style style:name="T2103" style:parent-style-name="DefaultParagraphFont" style:family="text">
      <style:text-properties fo:font-size="12pt" style:font-size-asian="12pt" fo:language="lt" fo:country="LT"/>
    </style:style>
    <style:style style:name="T2104" style:parent-style-name="DefaultParagraphFont" style:family="text">
      <style:text-properties fo:font-size="12pt" style:font-size-asian="12pt" fo:language="lt" fo:country="LT"/>
    </style:style>
    <style:style style:name="P2105" style:parent-style-name="Normal" style:family="paragraph">
      <style:paragraph-properties fo:text-align="justify" fo:line-height="150%" fo:text-indent="0.4in"/>
    </style:style>
    <style:style style:name="T2106" style:parent-style-name="DefaultParagraphFont" style:family="text">
      <style:text-properties fo:font-style="italic" style:font-style-asian="italic" fo:font-size="12pt" style:font-size-asian="12pt" fo:language="lt" fo:country="LT"/>
    </style:style>
    <style:style style:name="T2107" style:parent-style-name="DefaultParagraphFont" style:family="text">
      <style:text-properties fo:font-size="12pt" style:font-size-asian="12pt" fo:language="lt" fo:country="LT"/>
    </style:style>
    <style:style style:name="T2108" style:parent-style-name="DefaultParagraphFont" style:family="text">
      <style:text-properties fo:font-size="12pt" style:font-size-asian="12pt" fo:language="lt" fo:country="LT"/>
    </style:style>
    <style:style style:name="P2109" style:parent-style-name="Normal" style:family="paragraph">
      <style:paragraph-properties fo:text-align="justify" fo:line-height="150%" fo:text-indent="0.4in"/>
    </style:style>
    <style:style style:name="T2110" style:parent-style-name="DefaultParagraphFont" style:family="text">
      <style:text-properties fo:font-style="italic" style:font-style-asian="italic" fo:font-size="12pt" style:font-size-asian="12pt" fo:language="lt" fo:country="LT"/>
    </style:style>
    <style:style style:name="T2111" style:parent-style-name="DefaultParagraphFont" style:family="text">
      <style:text-properties fo:font-size="12pt" style:font-size-asian="12pt" fo:language="lt" fo:country="LT"/>
    </style:style>
    <style:style style:name="P2112" style:parent-style-name="Normal" style:family="paragraph">
      <style:paragraph-properties fo:text-align="justify" fo:line-height="150%" fo:text-indent="0.4in"/>
    </style:style>
    <style:style style:name="T2113" style:parent-style-name="DefaultParagraphFont" style:family="text">
      <style:text-properties fo:font-style="italic" style:font-style-asian="italic" fo:font-size="12pt" style:font-size-asian="12pt" fo:language="lt" fo:country="LT"/>
    </style:style>
    <style:style style:name="T2114" style:parent-style-name="DefaultParagraphFont" style:family="text">
      <style:text-properties fo:font-size="12pt" style:font-size-asian="12pt" fo:language="lt" fo:country="LT"/>
    </style:style>
    <style:style style:name="T2115" style:parent-style-name="DefaultParagraphFont" style:family="text">
      <style:text-properties fo:font-size="12pt" style:font-size-asian="12pt" fo:language="lt" fo:country="LT"/>
    </style:style>
    <style:style style:name="T2116" style:parent-style-name="DefaultParagraphFont" style:family="text">
      <style:text-properties fo:font-size="12pt" style:font-size-asian="12pt" fo:language="lt" fo:country="LT"/>
    </style:style>
    <style:style style:name="P2117" style:parent-style-name="Normal" style:family="paragraph">
      <style:paragraph-properties fo:text-align="justify" fo:line-height="150%" fo:text-indent="0.4in"/>
    </style:style>
    <style:style style:name="T2118" style:parent-style-name="DefaultParagraphFont" style:family="text">
      <style:text-properties fo:font-style="italic" style:font-style-asian="italic" fo:font-size="12pt" style:font-size-asian="12pt" fo:language="lt" fo:country="LT"/>
    </style:style>
    <style:style style:name="T2119" style:parent-style-name="DefaultParagraphFont" style:family="text">
      <style:text-properties fo:font-size="12pt" style:font-size-asian="12pt" fo:language="lt" fo:country="LT"/>
    </style:style>
    <style:style style:name="T2120" style:parent-style-name="DefaultParagraphFont" style:family="text">
      <style:text-properties fo:font-size="12pt" style:font-size-asian="12pt" fo:language="lt" fo:country="LT"/>
    </style:style>
    <style:style style:name="P2121" style:parent-style-name="Normal" style:family="paragraph">
      <style:paragraph-properties fo:text-align="justify" fo:line-height="150%" fo:text-indent="0.4in"/>
    </style:style>
    <style:style style:name="T2122" style:parent-style-name="DefaultParagraphFont" style:family="text">
      <style:text-properties fo:font-style="italic" style:font-style-asian="italic" fo:font-size="12pt" style:font-size-asian="12pt" fo:language="lt" fo:country="LT"/>
    </style:style>
    <style:style style:name="T2123" style:parent-style-name="DefaultParagraphFont" style:family="text">
      <style:text-properties fo:font-size="12pt" style:font-size-asian="12pt" fo:language="lt" fo:country="LT"/>
    </style:style>
    <style:style style:name="P2124" style:parent-style-name="Normal" style:family="paragraph">
      <style:paragraph-properties fo:text-align="justify" fo:line-height="150%" fo:text-indent="0.4in"/>
    </style:style>
    <style:style style:name="T2125" style:parent-style-name="DefaultParagraphFont" style:family="text">
      <style:text-properties fo:font-style="italic" style:font-style-asian="italic" fo:font-size="12pt" style:font-size-asian="12pt" fo:language="lt" fo:country="LT"/>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font-size="12pt" style:font-size-asian="12pt" fo:language="lt" fo:country="LT"/>
    </style:style>
    <style:style style:name="P2128" style:parent-style-name="Normal" style:family="paragraph">
      <style:paragraph-properties fo:text-align="justify" fo:line-height="150%" fo:text-indent="0.4in"/>
    </style:style>
    <style:style style:name="T2129" style:parent-style-name="DefaultParagraphFont" style:family="text">
      <style:text-properties fo:font-style="italic" style:font-style-asian="italic" fo:font-size="12pt" style:font-size-asian="12pt" fo:language="lt" fo:country="LT"/>
    </style:style>
    <style:style style:name="T2130" style:parent-style-name="DefaultParagraphFont" style:family="text">
      <style:text-properties fo:font-size="12pt" style:font-size-asian="12pt" fo:language="lt" fo:country="LT"/>
    </style:style>
    <style:style style:name="T2131" style:parent-style-name="DefaultParagraphFont" style:family="text">
      <style:text-properties fo:font-size="12pt" style:font-size-asian="12pt" fo:language="lt" fo:country="LT"/>
    </style:style>
    <style:style style:name="P2132" style:parent-style-name="Normal" style:family="paragraph">
      <style:paragraph-properties fo:text-align="justify" fo:line-height="150%" fo:text-indent="0.4in"/>
      <style:text-properties fo:font-size="12pt" style:font-size-asian="12pt" fo:language="lt" fo:country="LT"/>
    </style:style>
    <style:style style:name="P2133" style:parent-style-name="Normal" style:family="paragraph">
      <style:paragraph-properties fo:text-align="justify" fo:line-height="150%" fo:text-indent="0.4in"/>
    </style:style>
    <style:style style:name="T2134" style:parent-style-name="DefaultParagraphFont" style:family="text">
      <style:text-properties fo:font-style="italic" style:font-style-asian="italic" fo:font-size="12pt" style:font-size-asian="12pt" fo:language="lt" fo:country="LT"/>
    </style:style>
    <style:style style:name="T2135" style:parent-style-name="DefaultParagraphFont" style:family="text">
      <style:text-properties fo:font-size="12pt" style:font-size-asian="12pt" fo:language="lt" fo:country="LT"/>
    </style:style>
    <style:style style:name="T2136" style:parent-style-name="DefaultParagraphFont" style:family="text">
      <style:text-properties fo:font-size="12pt" style:font-size-asian="12pt" fo:language="lt" fo:country="LT"/>
    </style:style>
    <style:style style:name="P2137" style:parent-style-name="Normal" style:family="paragraph">
      <style:paragraph-properties fo:text-align="justify" fo:line-height="150%" fo:text-indent="0.4in"/>
    </style:style>
    <style:style style:name="T2138" style:parent-style-name="DefaultParagraphFont" style:family="text">
      <style:text-properties fo:font-style="italic" style:font-style-asian="italic" fo:font-size="12pt" style:font-size-asian="12pt" fo:language="lt" fo:country="LT"/>
    </style:style>
    <style:style style:name="T2139" style:parent-style-name="DefaultParagraphFont" style:family="text">
      <style:text-properties fo:font-size="12pt" style:font-size-asian="12pt" fo:language="lt" fo:country="LT"/>
    </style:style>
    <style:style style:name="T2140" style:parent-style-name="DefaultParagraphFont" style:family="text">
      <style:text-properties fo:font-size="12pt" style:font-size-asian="12pt" fo:language="lt" fo:country="LT"/>
    </style:style>
    <style:style style:name="T2141" style:parent-style-name="DefaultParagraphFont" style:family="text">
      <style:text-properties fo:font-size="12pt" style:font-size-asian="12pt" fo:language="lt" fo:country="LT"/>
    </style:style>
    <style:style style:name="P2142" style:parent-style-name="Normal" style:family="paragraph">
      <style:paragraph-properties fo:text-align="justify" fo:line-height="150%" fo:text-indent="0.4in"/>
    </style:style>
    <style:style style:name="T2143" style:parent-style-name="DefaultParagraphFont" style:family="text">
      <style:text-properties fo:font-style="italic" style:font-style-asian="italic" fo:font-size="12pt" style:font-size-asian="12pt" fo:language="lt" fo:country="LT"/>
    </style:style>
    <style:style style:name="T2144" style:parent-style-name="DefaultParagraphFont" style:family="text">
      <style:text-properties fo:font-size="12pt" style:font-size-asian="12pt" fo:language="lt" fo:country="LT"/>
    </style:style>
    <style:style style:name="P2145" style:parent-style-name="Normal" style:family="paragraph">
      <style:paragraph-properties fo:text-align="justify" fo:line-height="150%" fo:text-indent="0.4in"/>
    </style:style>
    <style:style style:name="T2146" style:parent-style-name="DefaultParagraphFont" style:family="text">
      <style:text-properties fo:font-style="italic" style:font-style-asian="italic" fo:font-size="12pt" style:font-size-asian="12pt" fo:language="lt" fo:country="LT"/>
    </style:style>
    <style:style style:name="T2147" style:parent-style-name="DefaultParagraphFont" style:family="text">
      <style:text-properties fo:font-size="12pt" style:font-size-asian="12pt" fo:language="lt" fo:country="LT"/>
    </style:style>
    <style:style style:name="T2148" style:parent-style-name="DefaultParagraphFont" style:family="text">
      <style:text-properties fo:font-size="12pt" style:font-size-asian="12pt" fo:language="lt" fo:country="LT"/>
    </style:style>
    <style:style style:name="P2149" style:parent-style-name="Normal" style:family="paragraph">
      <style:paragraph-properties fo:text-align="justify" fo:line-height="150%" fo:text-indent="0.4in"/>
    </style:style>
    <style:style style:name="T2150" style:parent-style-name="DefaultParagraphFont" style:family="text">
      <style:text-properties fo:font-style="italic" style:font-style-asian="italic" fo:font-size="12pt" style:font-size-asian="12pt" fo:language="lt" fo:country="LT"/>
    </style:style>
    <style:style style:name="T2151" style:parent-style-name="DefaultParagraphFont" style:family="text">
      <style:text-properties fo:font-size="12pt" style:font-size-asian="12pt" fo:language="lt" fo:country="LT"/>
    </style:style>
    <style:style style:name="P2152" style:parent-style-name="Normal" style:family="paragraph">
      <style:paragraph-properties fo:text-align="justify" fo:line-height="150%" fo:text-indent="0.4in"/>
    </style:style>
    <style:style style:name="T2153" style:parent-style-name="DefaultParagraphFont" style:family="text">
      <style:text-properties fo:font-style="italic" style:font-style-asian="italic" fo:font-size="12pt" style:font-size-asian="12pt" fo:language="lt" fo:country="LT"/>
    </style:style>
    <style:style style:name="T2154" style:parent-style-name="DefaultParagraphFont" style:family="text">
      <style:text-properties fo:font-size="12pt" style:font-size-asian="12pt" fo:language="lt" fo:country="LT"/>
    </style:style>
    <style:style style:name="P2155" style:parent-style-name="Normal" style:family="paragraph">
      <style:paragraph-properties fo:text-align="justify" fo:line-height="150%" fo:text-indent="0.4in"/>
    </style:style>
    <style:style style:name="T2156" style:parent-style-name="DefaultParagraphFont" style:family="text">
      <style:text-properties fo:font-style="italic" style:font-style-asian="italic" fo:font-size="12pt" style:font-size-asian="12pt" fo:language="lt" fo:country="LT"/>
    </style:style>
    <style:style style:name="T2157" style:parent-style-name="DefaultParagraphFont" style:family="text">
      <style:text-properties fo:font-size="12pt" style:font-size-asian="12pt" fo:language="lt" fo:country="LT"/>
    </style:style>
    <style:style style:name="T2158" style:parent-style-name="DefaultParagraphFont" style:family="text">
      <style:text-properties fo:font-size="12pt" style:font-size-asian="12pt" fo:language="lt" fo:country="LT"/>
    </style:style>
    <style:style style:name="P2159" style:parent-style-name="Normal" style:family="paragraph">
      <style:paragraph-properties fo:text-align="justify" fo:line-height="150%" fo:text-indent="0.4in"/>
    </style:style>
    <style:style style:name="T2160" style:parent-style-name="DefaultParagraphFont" style:family="text">
      <style:text-properties fo:font-style="italic" style:font-style-asian="italic" fo:font-size="12pt" style:font-size-asian="12pt" fo:language="lt" fo:country="LT"/>
    </style:style>
    <style:style style:name="T2161" style:parent-style-name="DefaultParagraphFont" style:family="text">
      <style:text-properties fo:font-size="12pt" style:font-size-asian="12pt" fo:language="lt" fo:country="LT"/>
    </style:style>
    <style:style style:name="P2162" style:parent-style-name="Normal" style:family="paragraph">
      <style:paragraph-properties fo:text-align="justify" fo:line-height="150%" fo:text-indent="0.4in"/>
    </style:style>
    <style:style style:name="T2163" style:parent-style-name="DefaultParagraphFont" style:family="text">
      <style:text-properties fo:font-style="italic" style:font-style-asian="italic" fo:font-size="12pt" style:font-size-asian="12pt" fo:language="lt" fo:country="LT"/>
    </style:style>
    <style:style style:name="T2164" style:parent-style-name="DefaultParagraphFont" style:family="text">
      <style:text-properties fo:font-size="12pt" style:font-size-asian="12pt" fo:language="lt" fo:country="LT"/>
    </style:style>
    <style:style style:name="P2165" style:parent-style-name="Normal" style:family="paragraph">
      <style:paragraph-properties fo:text-align="justify" fo:line-height="150%" fo:text-indent="0.4in"/>
    </style:style>
    <style:style style:name="T2166" style:parent-style-name="DefaultParagraphFont" style:family="text">
      <style:text-properties fo:font-style="italic" style:font-style-asian="italic" fo:font-size="12pt" style:font-size-asian="12pt" fo:language="lt" fo:country="LT"/>
    </style:style>
    <style:style style:name="T2167" style:parent-style-name="DefaultParagraphFont" style:family="text">
      <style:text-properties fo:font-size="12pt" style:font-size-asian="12pt" fo:language="lt" fo:country="LT"/>
    </style:style>
    <style:style style:name="P2168" style:parent-style-name="Normal" style:family="paragraph">
      <style:paragraph-properties fo:text-align="justify" fo:line-height="150%" fo:text-indent="0.4in"/>
    </style:style>
    <style:style style:name="T2169" style:parent-style-name="DefaultParagraphFont" style:family="text">
      <style:text-properties fo:font-style="italic" style:font-style-asian="italic" fo:font-size="12pt" style:font-size-asian="12pt" fo:language="lt" fo:country="LT"/>
    </style:style>
    <style:style style:name="T2170" style:parent-style-name="DefaultParagraphFont" style:family="text">
      <style:text-properties fo:font-style="italic" style:font-style-asian="italic" fo:font-size="12pt" style:font-size-asian="12pt" fo:language="lt" fo:country="LT"/>
    </style:style>
    <style:style style:name="T2171" style:parent-style-name="DefaultParagraphFont" style:family="text">
      <style:text-properties fo:font-size="12pt" style:font-size-asian="12pt" fo:language="lt" fo:country="LT"/>
    </style:style>
    <style:style style:name="P2172" style:parent-style-name="Normal" style:family="paragraph">
      <style:paragraph-properties fo:text-align="justify" fo:line-height="150%" fo:text-indent="0.4in"/>
    </style:style>
    <style:style style:name="T2173" style:parent-style-name="DefaultParagraphFont" style:family="text">
      <style:text-properties fo:font-style="italic" style:font-style-asian="italic" fo:font-size="12pt" style:font-size-asian="12pt" fo:language="lt" fo:country="LT"/>
    </style:style>
    <style:style style:name="T2174" style:parent-style-name="DefaultParagraphFont" style:family="text">
      <style:text-properties fo:font-size="12pt" style:font-size-asian="12pt" fo:language="lt" fo:country="LT"/>
    </style:style>
    <style:style style:name="T2175" style:parent-style-name="DefaultParagraphFont" style:family="text">
      <style:text-properties fo:font-size="12pt" style:font-size-asian="12pt" fo:language="lt" fo:country="LT"/>
    </style:style>
    <style:style style:name="P2176" style:parent-style-name="Normal" style:family="paragraph">
      <style:paragraph-properties fo:text-align="justify" fo:line-height="150%" fo:text-indent="0.4in"/>
    </style:style>
    <style:style style:name="T2177" style:parent-style-name="DefaultParagraphFont" style:family="text">
      <style:text-properties fo:font-style="italic" style:font-style-asian="italic" fo:font-size="12pt" style:font-size-asian="12pt" fo:language="lt" fo:country="LT"/>
    </style:style>
    <style:style style:name="T2178" style:parent-style-name="DefaultParagraphFont" style:family="text">
      <style:text-properties fo:font-size="12pt" style:font-size-asian="12pt" fo:language="lt" fo:country="LT"/>
    </style:style>
    <style:style style:name="T2179" style:parent-style-name="DefaultParagraphFont" style:family="text">
      <style:text-properties fo:font-size="12pt" style:font-size-asian="12pt" fo:language="lt" fo:country="LT"/>
    </style:style>
    <style:style style:name="P2180" style:parent-style-name="Normal" style:family="paragraph">
      <style:paragraph-properties fo:text-align="justify" fo:line-height="150%" fo:text-indent="0.4in"/>
    </style:style>
    <style:style style:name="T2181" style:parent-style-name="DefaultParagraphFont" style:family="text">
      <style:text-properties fo:font-style="italic" style:font-style-asian="italic" fo:font-size="12pt" style:font-size-asian="12pt" fo:language="lt" fo:country="LT"/>
    </style:style>
    <style:style style:name="T2182" style:parent-style-name="DefaultParagraphFont" style:family="text">
      <style:text-properties fo:font-size="12pt" style:font-size-asian="12pt" fo:language="lt" fo:country="LT"/>
    </style:style>
    <style:style style:name="T2183" style:parent-style-name="DefaultParagraphFont" style:family="text">
      <style:text-properties fo:font-size="12pt" style:font-size-asian="12pt" fo:language="lt" fo:country="LT"/>
    </style:style>
    <style:style style:name="P2184" style:parent-style-name="Normal" style:family="paragraph">
      <style:paragraph-properties fo:text-align="justify" fo:line-height="150%" fo:text-indent="0.4in"/>
    </style:style>
    <style:style style:name="T2185" style:parent-style-name="DefaultParagraphFont" style:family="text">
      <style:text-properties fo:font-style="italic" style:font-style-asian="italic" fo:font-size="12pt" style:font-size-asian="12pt" fo:language="lt" fo:country="LT"/>
    </style:style>
    <style:style style:name="T2186" style:parent-style-name="DefaultParagraphFont" style:family="text">
      <style:text-properties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font-size="12pt" style:font-size-asian="12pt" fo:language="lt" fo:country="LT"/>
    </style:style>
    <style:style style:name="P2189" style:parent-style-name="Normal" style:family="paragraph">
      <style:paragraph-properties fo:text-align="justify" fo:line-height="150%" fo:text-indent="0.4in"/>
    </style:style>
    <style:style style:name="T2190" style:parent-style-name="DefaultParagraphFont" style:family="text">
      <style:text-properties fo:font-style="italic" style:font-style-asian="italic" fo:font-size="12pt" style:font-size-asian="12pt" fo:language="lt" fo:country="LT"/>
    </style:style>
    <style:style style:name="T2191" style:parent-style-name="DefaultParagraphFont" style:family="text">
      <style:text-properties fo:font-size="12pt" style:font-size-asian="12pt" fo:language="lt" fo:country="LT"/>
    </style:style>
    <style:style style:name="P2192" style:parent-style-name="Normal" style:family="paragraph">
      <style:paragraph-properties fo:text-align="justify" fo:line-height="150%" fo:text-indent="0.4in"/>
    </style:style>
    <style:style style:name="T2193" style:parent-style-name="DefaultParagraphFont" style:family="text">
      <style:text-properties fo:font-style="italic" style:font-style-asian="italic" fo:font-size="12pt" style:font-size-asian="12pt" fo:language="lt" fo:country="LT"/>
    </style:style>
    <style:style style:name="T2194" style:parent-style-name="DefaultParagraphFont" style:family="text">
      <style:text-properties fo:font-size="12pt" style:font-size-asian="12pt" fo:language="lt" fo:country="LT"/>
    </style:style>
    <style:style style:name="T2195" style:parent-style-name="DefaultParagraphFont" style:family="text">
      <style:text-properties fo:font-size="12pt" style:font-size-asian="12pt" fo:language="lt" fo:country="LT"/>
    </style:style>
    <style:style style:name="T2196" style:parent-style-name="DefaultParagraphFont" style:family="text">
      <style:text-properties fo:font-size="12pt" style:font-size-asian="12pt" fo:language="lt" fo:country="LT"/>
    </style:style>
    <style:style style:name="T2197" style:parent-style-name="DefaultParagraphFont" style:family="text">
      <style:text-properties fo:font-size="12pt" style:font-size-asian="12pt" fo:language="lt" fo:country="LT"/>
    </style:style>
    <style:style style:name="P2198" style:parent-style-name="Normal" style:family="paragraph">
      <style:paragraph-properties fo:text-align="justify" fo:line-height="150%" fo:text-indent="0.4in"/>
    </style:style>
    <style:style style:name="T2199" style:parent-style-name="DefaultParagraphFont" style:family="text">
      <style:text-properties fo:font-style="italic" style:font-style-asian="italic" fo:font-size="12pt" style:font-size-asian="12pt" fo:language="lt" fo:country="LT"/>
    </style:style>
    <style:style style:name="T2200" style:parent-style-name="DefaultParagraphFont" style:family="text">
      <style:text-properties fo:font-size="12pt" style:font-size-asian="12pt" fo:language="lt" fo:country="LT"/>
    </style:style>
    <style:style style:name="P2201" style:parent-style-name="Normal" style:family="paragraph">
      <style:paragraph-properties fo:text-align="justify" fo:line-height="150%" fo:text-indent="0.4in"/>
    </style:style>
    <style:style style:name="T2202" style:parent-style-name="DefaultParagraphFont" style:family="text">
      <style:text-properties fo:font-style="italic" style:font-style-asian="italic" fo:font-size="12pt" style:font-size-asian="12pt" fo:language="lt" fo:country="LT"/>
    </style:style>
    <style:style style:name="T2203" style:parent-style-name="DefaultParagraphFont" style:family="text">
      <style:text-properties fo:font-size="12pt" style:font-size-asian="12pt" fo:language="lt" fo:country="LT"/>
    </style:style>
    <style:style style:name="P2204" style:parent-style-name="Normal" style:family="paragraph">
      <style:paragraph-properties fo:text-align="justify" fo:line-height="150%" fo:text-indent="0.4in"/>
    </style:style>
    <style:style style:name="T2205" style:parent-style-name="DefaultParagraphFont" style:family="text">
      <style:text-properties fo:font-style="italic" style:font-style-asian="italic" fo:font-size="12pt" style:font-size-asian="12pt" fo:language="lt" fo:country="LT"/>
    </style:style>
    <style:style style:name="T2206" style:parent-style-name="DefaultParagraphFont" style:family="text">
      <style:text-properties fo:font-size="12pt" style:font-size-asian="12pt" fo:language="lt" fo:country="LT"/>
    </style:style>
    <style:style style:name="T2207" style:parent-style-name="DefaultParagraphFont" style:family="text">
      <style:text-properties fo:font-size="12pt" style:font-size-asian="12pt" fo:language="lt" fo:country="LT"/>
    </style:style>
    <style:style style:name="T2208" style:parent-style-name="DefaultParagraphFont" style:family="text">
      <style:text-properties fo:font-size="12pt" style:font-size-asian="12pt" fo:language="lt" fo:country="LT"/>
    </style:style>
    <style:style style:name="T2209" style:parent-style-name="DefaultParagraphFont" style:family="text">
      <style:text-properties fo:font-size="12pt" style:font-size-asian="12pt" fo:language="lt" fo:country="LT"/>
    </style:style>
    <style:style style:name="P2210" style:parent-style-name="Normal" style:family="paragraph">
      <style:paragraph-properties fo:text-align="justify" fo:line-height="150%" fo:text-indent="0.4in"/>
      <style:text-properties fo:font-size="12pt" style:font-size-asian="12pt" fo:language="lt" fo:country="LT"/>
    </style:style>
    <style:style style:name="P2211" style:parent-style-name="Normal" style:family="paragraph">
      <style:paragraph-properties fo:line-height="150%"/>
    </style:style>
    <style:style style:name="T221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aštuntasis posėdis<text:s/></text:span></text:h>
      <text:p text:style-name="P3"><text:span text:style-name="T4">1990 m. gegužės 8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 </text:p>
      <text:p text:style-name="P8">Pirmininkauja Lietuvos Respublikos Aukščiausiosios Tarybos Pirmininko pavaduotojas deputatas B. V. KUZMICKAS. Posėdį veda deputatas A. A. ABIŠALAS.</text:p>
      <text:p text:style-name="P9"> </text:p>
      <text:p text:style-name="P10"><text:span text:style-name="T11">PIRMININKAS.<text:s/></text:span><text:span text:style-name="T12">Gerbiamieji deputatai! Pradedame A</text:span><text:span text:style-name="T13">ukščiausiosios Tarybos gegužės 8 dienos popietinį posėdį. Pagal darbotvarkę - Įmonių įstatymo svarstymas. Prašome pranešėją deputatą G. Vag</text:span><text:span text:style-name="T14">­norių į tribūną.</text:span></text:p>
      <text:p text:style-name="P15">G. Vagnoriaus pranešimas apie Lietuvos Respublikos įmonių įstatymo projekto pataisas. Svarstymas<text:s/></text:p>
      <text:p text:style-name="P16"> </text:p>
      <text:p text:style-name="P17"><text:span text:style-name="T18">G. VAGNORIUS<text:s/></text:span><text:span text:style-name="T19">(</text:span><text:span text:style-name="T20">Justiniškių rinkiminė apygarda</text:span><text:span text:style-name="T21">). Gerbiamieji deputatai! Atsižvelgiant į tai, kad labai trūksta popie</text:span><text:span text:style-name="T22">­riaus, mes nesiryžome iš naujo visiems padalinti to įstatymo projektą. Padarėme keletą dešimčių egzempliorių ir, kas labai atidžiai rengiasi</text:span><text:span text:style-name="T23"><text:s/>sekti svarstymo eigą, gali pasiimti to įstatymo projekto paskutinę redakciją. Projektai padėti ant stalo.</text:span></text:p>
      <text:p text:style-name="P24">Įstatymo projektas buvo apsvarstytas jungtiniame posėdyje, kuriame, be Ekonomikos komisijos, dalyvavo Biudžeto, Agrarinės ir kitų ekonominių komisijų<text:s/>atstovai. Taip pat į posėdį buvo pa­kviesti ir dalyvavo Pramonės ministerijos, Ekonomikos ministerijos atstovai, kiti suinteresuoti asmenys. Iš esmės buvo peržiūrėti visi straipsniai ir dėl visų straipsnių buvo susitarta. Mes šiandien nė dėl vieno įstatymo straipsnio neturime alternatyvių variantų. Svarstant įstatymą mes manome, kad alternatyvos gali atsirasti tik dabar, diskutuojant vienokiais ar kitokiais klausimais. Jeigu leisite pradėti svarstymą, tai aš siūlyčiau, kaip ir praeitą kartą, nekalbėti aplamai apie įstatymo projektą, kadangi jis jau ne kartą buvo aptartas, pakankamai žinomas, o pradėti iš eilės, pagal atskirus straipsnius. Aš, atsižvelgdamas į tai, kad ne visi turite paskutinę projekto redakciją, apibūdindamas kiekvieną straipsnį, akcentuosiu, kokie pataisymai yra padaryti. Bendrai paėmus, tu­rinio požiūriu, nemanau, kad šis įstatymo projektas pasikeitė, lyginant jį su ankstesniu<text:s/><text:soft-page-break/>projektu. Tačiau padaryti redakciniai patikslinimai, papildymai, paaiškinimai leidžia galbūt tiksliau su­prasti ir<text:s/>įgyvendinant tiksliau interpretuoti kiekvieną straipsnį.</text:p>
      <text:p text:style-name="P25">Pirmasis straipsnis: "Įmonių įstatymo tikslai". Lyginant su ankstesniu projektu yra padaryta tokia pataisa, kad mes, apibū­dindami subjektus, nusakome, kad šis įstatymas nustato subjek­tus, turinčius teisę savo įmonės vardu užsiimti nuolatine komer­cine-ūkine veikla ir t. t. Taigi pabrėžiame žodžius - nuolatine ūkine veikla,- kad, tarkime, atsitiktinė veikla, kaip, pavyzdžiui, prekių pardavimas turgavietėje ar panaši, kitokie atsitiktiniai už­darbiai<text:s/>nebūtų įvertinami pagal šio įstatymo reikalavimus. Taip pat kiek patikslinome paskutinę šio straipsnio dalį siūlydami nuos­tatą, kad šis įstatymas netaikomas fiziniams ir juridiniams as­menims, užsiimantiems ne komercine veikla, taip pat ir paaiški­nimą,<text:s/>kad veikla, kuria nesiekiama pelno. Įrašėme ir vieną papil­domą sakinį, kad: "Nepelno įmonių steigimą, likvidavimą ir reor­ganizavimą, veiklą reglamentuoja Lietuvos Respublikos civilinis kodeksas ir šių įmonių įstatai". Užtat šiame įstatyme tokios įmo­nės<text:s/>toliau neanalizuojamos, perkeliant reikalavimus dėl jų į Ci­vilinį kodeksą ir tokių įmonių įstatus. Baigdamas kalbėti apie šį straipsnį dar kartą atkreipiu visų dėmesį, ypač, jeigu posėdį trans­liuoja radijas,- klausytojų gamybininkų dėmesį,- kad šis įsta­tymas nėra konkrečiai kokios nors įmonių rūšies įstatymas. Pri­ėmus šį įstatymą, dar negalima bus manyti, kad jau viskas pada­ryta ir kad įmonės, vadovaudamosi šiuo įstatymu, galės konkrečiai tvarkyti savo ūkinę-finansinę veiklą. Pažymėtina, kad šis įstaty­mas yra bendro pobūdžio ir apibrėžia tas normas, kurios bendros visoms įmonių rūšims. Specifinės normos, kurios taikytinos kiek­vienai įmonės rūšiai, bus išdėstytos atskiruose konkrečių įmonių rūšių įstatymuose. Tai visų pirma valstybinės akcinės įmonės,<text:s/>akcinės bendrovės ir ūkinių bendrijų įstatymuose. Ir, kol nebus priimti tie konkretūs įstatymai, suprantama, kad šitas įstatymas pilnai negalės būti įgyvendintas. Be to, atkreipiu dėmesį, kad tų konkrečių įstatymų projektų pirminiai variantai, o kai kurių<text:s/>ir paskesni variantai, jau parengti. Dabar jie tobulinami, svarstomi ir mes tikimės, kad jau gana greitai tuos įstatymus galėsime priimti. Aš kreipiuosi į pirmininką, siūlydamas, kad jis po kiek­vieno įstatymo straipsnio aptarimo pakviestų balsuoti mygtu­kų paspaudimu, jeigu mes nuspręstume, kad dėl jo turinio visi esame sutarę.</text:p>
      <text:p text:style-name="P26"><text:span text:style-name="T27">PIRMININKAS.<text:s/></text:span><text:span text:style-name="T28">Gerbiamasis deputate! Vis dėlto, matyt, reikėtų, kad jūs pristatytumėte įstatymo projektą. Deputatai galėtų gauti atsakymus į jų klausimus dėl kiekvieno konkretaus stra</text:span><text:span text:style-name="T29">ipsnio, o paskui dar kartą aptarsime papunkčiui. Štai deputatas J. Liau</text:span><text:span text:style-name="T30">­čius dar kartą užsirašė diskusijoms dėl šio įstatymo, nors, leis</text:span><text:span text:style-name="T31">­čiau sau<text:s/></text:span><text:soft-page-break/><text:span text:style-name="T32">pareikšti tam tikrą abejonę, ar vertėtų vis dar diskutuoti bendrai, be konkrečių straipsnių. O gal deputatas J</text:span><text:span text:style-name="T33">. Liaučius turi galvoje ir kokį nors konkretų straipsnį ar kelis jų? Tai gal tuomet, kai prieisime prie straipsnių.</text:span></text:p>
      <text:p text:style-name="P34"><text:span text:style-name="T35">G. VAGNORIUS.<text:s/></text:span><text:span text:style-name="T36">Gal palaukime, kol prieisime iki dvylikto straips</text:span><text:span text:style-name="T37">­nio? Aš pasistengsiu taip pagreitinti tempus, kad mes galėtume greičiau prie</text:span><text:span text:style-name="T38"><text:s/>to dvylikto straipsnio prieiti.</text:span></text:p>
      <text:p text:style-name="P39"><text:span text:style-name="T40">PIRMININKAS.<text:s/></text:span><text:span text:style-name="T41">Gal, gerbiamieji deputatai, jeigu jūs sutiktumėte, aš siūlyčiau taip: visų pirma, kad būtų atsakoma į klausimus dėl straipsnių, o paskui juos svarstyti. Jeigu diskusijų nebūtų, tai tada straipsnį iš karto priim</text:span><text:span text:style-name="T42">ti, o jeigu iškiltų diskusija, tada padiskutuoti dėl konkrečių dalykų. Gerai? Gerbiamasis Vagno</text:span><text:span text:style-name="T43">­riau, tada prašome taip. Pirmąjį straipsnį jūs baigėte pristatyti?</text:span></text:p>
      <text:p text:style-name="P44"><text:span text:style-name="T45">G. VAGNORIUS.<text:s/></text:span><text:span text:style-name="T46">Baigiau.</text:span></text:p>
      <text:p text:style-name="P47"><text:span text:style-name="T48">PIRMININKAS.<text:s/></text:span><text:span text:style-name="T49">Ar kas nors turi klausimų dėl šio straipsnio<text:s/></text:span><text:span text:style-name="T50">­dėl Įmonių<text:s/></text:span><text:span text:style-name="T51">įstatymo tikslų? Ne. Prašome tęsti.</text:span></text:p>
      <text:p text:style-name="P52"><text:span text:style-name="T53">G. VAGNORIUS.<text:s/></text:span><text:span text:style-name="T54">Antrasis straipsnis: "Įmonė". Atkreipiu iš karto dėmesį, kad antruoju straipsniu anksčiau buvo "Verslas arba ūki</text:span><text:span text:style-name="T55">­nė veikla". Mes atsisakėme šito buvusio straipsnio, kadangi tos normos buvo tik bendro pobūdž</text:span><text:span text:style-name="T56">io. Jas mes sujungėme su kitais straipsniais. Dalinai jos pateko į pirmąjį straipsnį ir į kitus straip</text:span><text:span text:style-name="T57">­snius. Tuo būdu mums nebeliko prasmės išskirti atskirai, apibū</text:span><text:span text:style-name="T58">­dinti, kas tai yra ūkinė veikla ar verslas. Taigi dabar antrasis straipsnis yra buvęs treč</text:span><text:span text:style-name="T59">iasis -"Įmonė". Mes jį tik papildėme vienu žodžiu: paskutinėj pastraipoj po žodžių "įmonė kaip teisės subjektas" įterpėme skliausteliuose žodį "įmonininkas". Toliau lie</text:span><text:span text:style-name="T60">­ka kaip tekste: "gali turėti finansines teises arba veikti kaip fizi</text:span><text:span text:style-name="T61">­nis asmuo". Vadina</text:span><text:span text:style-name="T62">si, trečiajame straipsnyje bus konkrečiai api</text:span><text:span text:style-name="T63">­būdinta, kas yra įmonininkas.</text:span></text:p>
      <text:p text:style-name="P64"><text:span text:style-name="T65">PIRMININKAS.<text:s/></text:span><text:span text:style-name="T66">Ar deputatai turi klausimų? Gerbiamieji, sutarki</text:span><text:span text:style-name="T67">­me taip, kad jeigu jūs turite klausimų dėl konkrečių straipsnių, prieikite prie mikrofonų. Tada man nereikėtų klausti.</text:span><text:span text:style-name="T68"><text:s/>Prašom tęsti.</text:span></text:p>
      <text:p text:style-name="P69"><text:span text:style-name="T70">G. VAGNORIUS.<text:s/></text:span><text:span text:style-name="T71">Trečiasis straipsnis: "Įmonininkas". Jame iš esmės neįvyko jokių pakitimų. Sujungdami dvi pastraipas, nebe</text:span><text:span text:style-name="T72">­išskiriame, kad įmonininkui priklauso viena ar kelios įmonės. Dabar tai skamba taip: "Įmonininkas yra fizinis ar juridin</text:span><text:span text:style-name="T73">is as</text:span><text:span text:style-name="T74">­muo, taip pat į bendrovę susijungę keli fiziniai ar juridiniai as</text:span><text:span text:style-name="T75">­menys, kurie nuosavybės teise valdo, naudoja ir disponuoja įmo</text:span><text:span text:style-name="T76">­nės turtu, organizuoja įmonės ūkinę ir finansinę veiklą". Ir tiek. Ir dar pabrėžiama - tai išlieka iš ankstesnių variantų</text:span><text:span text:style-name="T77"><text:s/>-"Jeigu įmonė nuosavybės teise priklauso Lietuvos Respublikai, įmoninin</text:span><text:span text:style-name="T78">­ko funkcijas atlieka įmonės valdymo organai". Čia buvo atsisa</text:span><text:span text:style-name="T79">­kyta formuluotės: "Respublikos atitinkamų valstybės valdymo or</text:span><text:span text:style-name="T80">­ganų". Reikia suprasti, kad įmonės valdymo funkcijas atlie</text:span><text:span text:style-name="T81">ka įmonės valdymo organai tiek ir tokiu būdu, kiek tai atlikti leidžia atitinkamas įstatymas. Šiuo atveju kalbama apie Valstybinių įmo</text:span><text:span text:style-name="T82">­nių įstatymą ir ten ta kompetencija apibrėžta.</text:span></text:p>
      <text:p text:style-name="P83"><text:span text:style-name="T84">PIRMININKAS.<text:s/></text:span><text:span text:style-name="T85">Prašome tęsti.</text:span></text:p>
      <text:p text:style-name="P86"><text:span text:style-name="T87">G. VAGNORIUS.<text:s/></text:span><text:span text:style-name="T88">Penktasis straipsnis - "Darbo sa</text:span><text:span text:style-name="T89">ntykiai įmonė</text:span><text:span text:style-name="T90">­je". Jis pakeistas tik tiek, kad vietoje termino "Darbo sutartis" įvestas terminas "Samdos sutartis", kuris jau yra panaudotas nuosavybės įstatyme. Šis straipsnis nustato, kad darbo santykius reguliuoja samdos sutartis ir Lietuvos Respublikos</text:span><text:span text:style-name="T91"><text:s/>darbo įstaty</text:span><text:span text:style-name="T92">­mai. Santykius, pagrįstus naryste ūkinėje bendrijoje, reguliuoja įmonės steigimo dokumentai. Visa tai parengtame projekte išlieka ir, atrodytų, čia jokių didesnių keblumų nėra.</text:span></text:p>
      <text:p text:style-name="P93">Jeigu nėra klausimų, tuomet pereinu prie antrojo skirsnio: "Įmonių rūšys". Čia iš esmės niekas nepakito, jeigu nepaminėtume, kad atsisakėme nuorodos, kokios gali būti valstybinės įmonės. Pažymėjome, kad valstybinėmis įmonėmis gali būti ir vietos sa­vivaldybės įmonės. Nuo kitų valstybinių įmonių skiriasi tik tuo, kad konkretus subjektas - vietinė savivaldybė - tvarko šias įmo­nes. Nebenurodome, kad tai žinybinės, savarankiškos ar valstybi­nės įmonės. Kokios bus rūšys, bus apibūdinta Valstybinių įmo­nių įstatyme. Žinoma, jeigu reikės, jeigu iškils toks būtinumas. Atrodo, jis jau yra iškilęs. Antrajame ir trečiajame punktuose išskiriame tikrąsias ūkines bendrijas ir komanditines ūkines ben­drijas. Tiesa, mes anksčiau jas vadinome draugijomis, bet pasi­tarę nusprendėme, kad geresnis terminas būtų bendrijos.</text:p>
      <text:p text:style-name="P94">Septintasis straipsnis: "Individuali (personalinė) įmonė". Svar­biausias papildymas, kad individuali (personalinė) įmonė gali turėti ir visuomeninę organizaciją, kuri pati turi juridinio asmens teisę. Tokią pataisą padarėme atsižvelgdami į kai kurių visuome­ninių organizacijų prašymus. Pasiūlyta nuostata, kad negamybi­nių organizacijų individualioms (personalinėms) įmonėms steigė­jų prašymu Lietuvos Respublikos Vyriausybė gali suteikti juridi­nio asmens teises. Tokioms įmonėms taikomi įstatymai, reguliuo­jantys valstybinių įmonių veiklą. Tokia reikmė iškyla dėl kurčiųjų ir nebylių draugijų įmonių, kurios iš esmės dirba kaip valstybinės įmonės, tačiau jų teisinis statusas ir turtas yra visuomeninis. At­sižvelgiant į tai gal būtų per daug rizikinga, kad jos dirbtų, turė­damos pilną teisinę atsakomybę, tai yra atsakyti kaip fiziniai asmenys. Bankrutavimo atveju jos patirtų nuostolius visu savo turtu, o ne tik tuo turtu, kuris įdėtas į įmonę. Siekdami išvengti, kad visuomeninės organizacijos už įmonių veiklos rezultatus atsa­kytų<text:s/>visu turtu, mes papildėme įstatymo projektą išlyga, kad Vy­riausybės sprendimu tokioms įmonėms gali būti suteiktas juridinio asmens statusas ir jos tokiais atvejais dirba vadovaujantis Valsty­binių įmonių įstatymu. <text:s/>Skirtumas būtų tik tas, kad santykius, kuriuos valstybinė įmonė turi su valstybės biudžetu, negamybi­nių organizacijų įmonė tokius santykius turi su sava visuomenine negamybine organizacija. Klausimų nėra? Tada aštuntasis straip­snis.<text:s/></text:p>
      <text:p text:style-name="P95"><text:span text:style-name="T96">PIRMININKAS.<text:s/></text:span><text:span text:style-name="T97">Minutėlę. Dėl septinto straipsnio. Prašom klaus</text:span><text:span text:style-name="T98">ti, tik įsijunkite mikrofoną.</text:span></text:p>
      <text:p text:style-name="P99"><text:span text:style-name="T100">E. TOMAŠEVIČIUS<text:s/></text:span><text:span text:style-name="T101">(</text:span><text:span text:style-name="T102">Nemenčinės rinkiminė apygar</text:span><text:span text:style-name="T103">­da</text:span><text:span text:style-name="T104">). Ar įmonės rūšis, tarkime, individuali įmonė, čia suprantama ir žemės ūkio, pavyzdžiui, fermos, sklypų, kuriuos samdo že</text:span><text:span text:style-name="T105">­mės ūkio darbuotojas ir jų pagrindu vykdo ūkinę veiklą?<text:s/></text:span><text:span text:style-name="T106">Ar čia kaip įmonę taip pat reikia traktuoti?</text:span></text:p>
      <text:p text:style-name="P107"><text:span text:style-name="T108">G. VAGNORIUS.<text:s/></text:span><text:span text:style-name="T109">Įmonių tipai arba rūšys yra vienodos visoms ūkio šakoms, taip pat ir žemės ūkiui. Tačiau jeigu kalbėti apie konkretų įstatymą, tarkime, apie akcinės bendrovės, tai daugelyje šalių yra naudojami spe</text:span><text:span text:style-name="T110">cifiniai akcinių bendrovių įstatymai, kurie taikomi žemės ūkyje, transporte ir pan. Tačiau gali būti ir bendras įstatymas.</text:span></text:p>
      <text:p text:style-name="P111"><text:span text:style-name="T112">E. TOMAŠEVIČIUS.<text:s/></text:span><text:span text:style-name="T113">Bet pas mus taikomas šis įstatymas ir žemės ūkiui?</text:span></text:p>
      <text:p text:style-name="P114"><text:span text:style-name="T115">G. VAGNORIUS.<text:s/></text:span><text:span text:style-name="T116">Šis įstatymas bus taikomas ir žemės ūkiui.<text:s/></text:span></text:p>
      <text:p text:style-name="P117"><text:span text:style-name="T118">E. TOMA</text:span><text:span text:style-name="T119">ŠEVIČIUS.<text:s/></text:span><text:span text:style-name="T120">Aišku.</text:span></text:p>
      <text:p text:style-name="P121"><text:span text:style-name="T122">PIRMININKAS.<text:s/></text:span><text:span text:style-name="T123">Prašom, deputatas V. Terleckas.</text:span></text:p>
      <text:p text:style-name="P124"><text:span text:style-name="T125">V.TERLECKAS<text:s/></text:span><text:span text:style-name="T126">(</text:span><text:span text:style-name="T127">Pilies rinkiminė apygarda</text:span><text:span text:style-name="T128">). Ar dar galėčiau paklausti ir apie kitus straipsnius, kadangi nespėjau?<text:s/></text:span></text:p>
      <text:p text:style-name="P129"><text:span text:style-name="T130">PIRMININKAS.<text:s/></text:span><text:span text:style-name="T131">Žinoma, kad ne.</text:span></text:p>
      <text:p text:style-name="P132"><text:span text:style-name="T133">V. TERLECKAS.<text:s/></text:span><text:span text:style-name="T134">Gerai, tada apie septintąjį. Keliems f</text:span><text:span text:style-name="T135">iziniams asmenims bendrosios jungtinės nuosavybės teise apibrėžiama in</text:span><text:span text:style-name="T136">­dividuali įmonė? Ar nematot reikalo tai apibrėžti teisiškai, tai yra pasakyti, kiek asmenų? Užsienio praktikoj taip yra.</text:span></text:p>
      <text:p text:style-name="P137"><text:span text:style-name="T138">G. VAGNORIUS.<text:s/></text:span><text:span text:style-name="T139">Čia, matyti, redakcijos netikslumas. Mintis yra to</text:span><text:span text:style-name="T140">kia, kad individuali įmonė gali priklausyti šeimos nariams. In</text:span><text:span text:style-name="T141">­dividuali įmonė nuosavybės teise priklauso fiziniam asmeniui ar keliems fiziniams asmenims bendrosios jungtinės nuosavybės teise. Šią formuluotę reikia suprasti, kad ji nereglamentuoja to at</text:span><text:span text:style-name="T142">­ve</text:span><text:span text:style-name="T143">jo, kuris taikomas tikrajai ūkinei bendrijai. Dabar dar aš norė</text:span><text:span text:style-name="T144">­čiau su teisininkais pasitarti ir įterpti vieną žodį, kuris tą iškilu</text:span><text:span text:style-name="T145">­sią abejonę pašalintų. Gal aš tą vietą pasižymėsiu ir po to, kai mes svarstysime kitus straipsnius, grįšime ir pagalvosime</text:span><text:span text:style-name="T146"><text:s/>apie tą žodį. Gal kas iš teisininkų patars, kaip galima būtų pavadinti tokius fizinius asmenis.</text:span></text:p>
      <text:p text:style-name="P147"><text:span text:style-name="T148">PIRMININKAS.<text:s/></text:span><text:span text:style-name="T149">Deputatas V. Žiemelis jums pasiryžęs padėti. Pra</text:span><text:span text:style-name="T150">­šom tęsti.</text:span></text:p>
      <text:p text:style-name="P151"><text:span text:style-name="T152">G. VAGNORIUS.<text:s/></text:span><text:span text:style-name="T153">Aštuntasis straipsnis: "Tikroji ūkinė bendrija". Čia praktiškai niekas n</text:span><text:span text:style-name="T154">epasikeitė. Aš tiktai tiems, kurie neturi įstatymo projekto, priminsiu, kad tikroji ūkinė bendrija yra visiš</text:span><text:span text:style-name="T155">­kos turtinės atsakomybės įmonė, įsteigta bendrosios jungtinės vei</text:span><text:span text:style-name="T156">­klos sutartimi, sujungus kelių fizinių ar juridinių asmenų turtą į bendrąją dalin</text:span><text:span text:style-name="T157">ę nuosavybę komercinei-ūkinei veiklai vystyti. Ki</text:span><text:span text:style-name="T158">­taip tariant, mintis yra tokia, kad keli fiziniai ar juridiniai asme</text:span><text:span text:style-name="T159">­nys, susitarę, susijungę vienai ar kitai ūkinei veiklai vykdyti, turi pilną turtinę atsakomybę. Jie visiškai atsako už savo prievolę, at</text:span><text:span text:style-name="T160">­</text:span><text:span text:style-name="T161">sako visiškai ne tik tuo turtu, kuris yra investuotas į tą jų ben</text:span><text:span text:style-name="T162">­driją, bet ir visu turimu turtu.</text:span></text:p>
      <text:p text:style-name="P163"><text:span text:style-name="T164">PIRMININKAS.<text:s/></text:span><text:span text:style-name="T165">Dėl aštuntojo straipsnio neturi klausimų depu</text:span><text:span text:style-name="T166">­tatai? Prašome tęsti.</text:span></text:p>
      <text:p text:style-name="P167"><text:span text:style-name="T168">G.VAGNORIUS.<text:s/></text:span><text:span text:style-name="T169">Devintasis straipsnis: "Komanditinė (pasitikėji</text:span><text:span text:style-name="T170">­mo) ūkinė bendr</text:span><text:span text:style-name="T171">ija". Ją sudaro kartu veikiantys tikrieji nariai ir nariai komanditoriai, t. y. tikrieji nariai atsako už savo prievo</text:span><text:span text:style-name="T172">­les visu turtu, o nariai komanditoriai atsako tik tuo turtu, kuris yra investuotas į tą įmonę. Lyginant aštuntąjį straipsnį su devin</text:span><text:span text:style-name="T173">­tuoju</text:span><text:span text:style-name="T174"><text:s/>reikia pastebėti, kad skirtumai čia susiję su pasitikėjimu vienas kitu ir atsakomybės ribomis iš kitos pusės. Yra pateikiama nuoroda, kad bent vienas narys turi būti tikrasis narys.<text:s/></text:span></text:p>
      <text:p text:style-name="P175"><text:span text:style-name="T176">PIRMININKAS.<text:s/></text:span><text:span text:style-name="T177">Prašome tęsti.</text:span></text:p>
      <text:p text:style-name="P178"><text:span text:style-name="T179">G. VAGNORIUS.<text:s/></text:span><text:span text:style-name="T180">Dešimtasis straipsnis: "Akcinė</text:span><text:span text:style-name="T181"><text:s/>bendrovė ir už</text:span><text:span text:style-name="T182">­daroji akcinė bendrovė". Ši įmonių rūšis turi ribotą turtinę atsa</text:span><text:span text:style-name="T183">­komybę, tai yra už savo prievoles akcininkai atsako tik tuo turtu, kuris yra investuotas į tą įmonę. Svarbu pažymėti, kad akcinė bendrovė yra juridinis asmuo ir jos akcinis k</text:span><text:span text:style-name="T184">apitalas nuosavybės teise priklauso akcinei bendrovei ar uždarai akcinei bendrovei kaip juridiniam asmeniui. Kitaip sakant, šio turto statusas yra kiek kitoks negu fizinių asmenų įmonių, kur asmeninis turtas yra praktiškai neatskiriamas nuo to turto, kuris</text:span><text:span text:style-name="T185"><text:s/>yra investuojamas įmonei. Šiuo atveju akcininkų asmeninis turtas yra atskirtas nuo to turto, kuris yra investuotas į akcinę bendrovę, ir akcininkai yra tiktai įsigytų akcijų savininkai.</text:span></text:p>
      <text:p text:style-name="P186"><text:span text:style-name="T187">PIRMININKAS.<text:s/></text:span><text:span text:style-name="T188">Prašom.</text:span></text:p>
      <text:p text:style-name="P189"><text:span text:style-name="T190">V. TERLECKAS<text:s/></text:span><text:span text:style-name="T191">(</text:span><text:span text:style-name="T192">Pilies rinkiminė apygarda</text:span><text:span text:style-name="T193">). Ar jum</text:span><text:span text:style-name="T194">s neatrodo, kad teisingiau būtų formuluoti pirmą pastraipą ne taip, kaip dabar, o kad akcinė bendrovė ir uždaroji akcinė ben</text:span><text:span text:style-name="T195">­drovė. Be to, manyčiau, kad išskirti čia, pradžioj, nereikia: yra akcinės bendrovės, o tada dar porūšiai yra - yra ribotos turtinės</text:span><text:span text:style-name="T196"><text:s/>atsakomybės įmonės. Man kyla klausimas: ar akcinė bendrovė yra ribotos atsakomybės, ar akcininkai yra ribotai atsakantys asmenys?</text:span></text:p>
      <text:p text:style-name="P197"><text:span text:style-name="T198">G. VAGNORIUS.<text:s/></text:span><text:span text:style-name="T199">Atsakymas į šį klausimą vienareikšmiškas. Ak</text:span><text:span text:style-name="T200">­cinė bendrovė kaip juridinis asmuo yra ribotos turtinės atsako</text:span><text:span text:style-name="T201">­myb</text:span><text:span text:style-name="T202">ės ir ji, kaip juridinis asmuo, atsako tik tuo turtu, kuris yra šitoje įmonėje. Toliau, savaime suprantama, jeigu ji negali atsa</text:span><text:span text:style-name="T203">­kyti kitu turtu, tai ir akcininkai negali atsakyti kitu turtu, ne</text:span><text:span text:style-name="T204">­investuotų į tą įmonę.</text:span></text:p>
      <text:p text:style-name="P205">Dabar dėl akcinės bendrovės ir uždarosios akcinės bendrovės sujungimo. Šiaip, pagal klasikinį rūšiavimą, tą rūšiavimą, kuris yra teisės vadovėliuose (paprastai yra išdėstoma, kad yra akcinė bendrovė ir kaip modifikacija ar kita rūšis, tikriausiai reikia sa­kyti - kita rūšis - uždaroji akcinė bendrovė), akcinės bendrovės yra ribotos atsakomybės įmonės. Analogiškai taip, kaip skiriame tikrąją ūkinę bendriją ir komanditinę bendriją. Taigi šiuo atveju akcinė bendrovė skiriasi nuo tos kitos rūšies - ribotos atsakomy­bės įmonės, kurią mes šiuo atveju<text:s/>Lietuvoje siūlome vadinti už­darąja akcine bendrove. Primenant galiu pasakyti, kad jeigu va­dovėliuose yra naudojama ribotos atsakomybės suvokimo sampra­ta arba pavadinimas, panašiai kaip vaistai turi cheminį ir dar kitą pavadinimą, tai konkrečiose valstybėse tas pavadinimas įgauna vienokį ar kitokį foną. Tas fonas priklauso nuo to, ar teisinis api­brėžimas būna atskiru įstatymu įformintas, ar šitai padaryta su­jungus tuos įstatymus į vieną. Mes irgi nuėjome tuo keliu, norė­dami sumažinti įstatymų skaičių.<text:s/>Mes esame pabandę sujungti, tikriau sakant, mes tai jau padarėme - sujungėme. Tačiau įsta­tyme yra išskirtas atskiras skyrius, kuris būtent iš esmės skirtas tai skirtingai įmonių rūšiai. Jeigu šito nebus, tai bet koks užsienio biznierius tuojau sužinos ir<text:s/>teirausis - mes gavome iš jų klausimų,- kokiu būdu galima steigti pas mus įmonę tokios rūšies, kuri dirbtų kaip ribotą atsakomybę turinti įmonė, bet ji nebūtų akcinė bendrovė? Iš šio įstatymo atsakymas būtų aiškus, kadangi kiek­vienas jį perskaitęs supras, kad tai yra ribotos turtinės atsako­mybės įmonės. Ir mes suprasim.</text:p>
      <text:p text:style-name="P206"><text:span text:style-name="T207">V. TERLECKAS.<text:s/></text:span><text:span text:style-name="T208">Nepaisant to, gerbiamasis pranešėjau, manęs jūsų atsakymas nepatenkino. Akcinės bendrovės yra skirstomos į at</text:span><text:span text:style-name="T209">­viras ir uždaras. Ir tiek. Bet, svarbiausia, aš norėčiau teisin</text:span><text:span text:style-name="T210">inkų pagalbos, kad vis dėlto būtų išaiškinta. Kaip suprasti: akcinė bendrovė yra ribotos atsakomybės? Padarys kitoms įmonėms nuos</text:span><text:span text:style-name="T211">­tolių ir jų nepadengs? Tai akcininkai, dar kartą sakau, ribotai atsako. Mano žiniomis, akcinė bendrovė atsako visiškai - pilna</text:span><text:span text:style-name="T212">i.</text:span></text:p>
      <text:p text:style-name="P213"><text:span text:style-name="T214">G. VAGNORIUS.<text:s/></text:span><text:span text:style-name="T215">Labai malonu, kad jūs atsakėte, jog yra akci</text:span><text:span text:style-name="T216">­nės bendrovės tokios ar kitokios ir tik tiek. Žinoma, aš galiu jums taip pat atsakyti panašiai, tačiau nuo to esmė nepasikeis. O kai dėl atsakomybės, tai turiu jums paminėti, kad daugelio šalių<text:s/></text:span><text:span text:style-name="T217">tei</text:span><text:span text:style-name="T218">­siniuose normatyviniuose dokumentuose yra pažymima tokia si</text:span><text:span text:style-name="T219">­tuacija, kai akcinei bendrovei, nustačius, kad ji tyčiniu būdu pa</text:span><text:span text:style-name="T220">­žeidžia kokius nors įstatymus, teismo tvarka gali būti taikoma atsakomybė, kaip ir fiziniam asmeniui. Tokie būdai pasaulyje yr</text:span><text:span text:style-name="T221">a praktikuojami, tačiau pačiame įstatyme akcinė bendrovė yra kaip juridinis asmuo ir tai yra visuotinai pripažinta. Dėl šito, man atrodo, didelių problemų neiškyla, išskyrus tuos atvejus, kaip jau minėjau, jeigu įmonės sąmoningai darytų kokius nors aiškiai</text:span><text:span text:style-name="T222"><text:s/>ža</text:span><text:span text:style-name="T223">­lingus veiksmus ir tada teismas joms taikytų pilnos atsakomybės statusą.</text:span></text:p>
      <text:p text:style-name="P224"><text:span text:style-name="T225">PIRMININKAS.<text:s/></text:span><text:span text:style-name="T226">Prašome tęsti.</text:span></text:p>
      <text:p text:style-name="P227"><text:span text:style-name="T228">G. VAGNORIUS.<text:s/></text:span><text:span text:style-name="T229">Vienuoliktasis straipsnis: "Valstybinė įmonė". Kaip jau minėjau, šiame straipsnyje nebevardijam įmonių rūšių, tikriau tariant, porūšių vi</text:span><text:span text:style-name="T230">sa tai paliekam, jeigu reikės, patikslinti Valstybinių įmonių įstatyme. Čia akcentavome, kad valstybinė įmo</text:span><text:span text:style-name="T231">­nė gali būti ir vietos savivaldybės įmone.</text:span></text:p>
      <text:p text:style-name="P232"><text:span text:style-name="T233">PIRMININKAS.<text:s/></text:span><text:span text:style-name="T234">Klausimų nebekyla deputatams? Prašom dėl dvy</text:span><text:span text:style-name="T235">­likto.</text:span></text:p>
      <text:p text:style-name="P236"><text:span text:style-name="T237">G. VAGNORIUS. "</text:span><text:span text:style-name="T238">Įmonių ūkinės veiklos pag</text:span><text:span text:style-name="T239">rindai"- trečiasis skirsnis. "Įmonės veiklos sfera"- dvyliktasis straipsnis. Jis prak</text:span><text:span text:style-name="T240">­tiškai nepakito, tik akcentuojame, kad įmonės turi teisę:</text:span></text:p>
      <text:p text:style-name="P241">užsiimti veterinarine praktika;<text:s/></text:p>
      <text:p text:style-name="P242">užsiimti advokatų praktika;<text:s/></text:p>
      <text:p text:style-name="P243">steigti mokymo įstaigas;</text:p>
      <text:p text:style-name="P244">steigti ir laikyti lošimo<text:s/>namus, organizuoti lošimus.</text:p>
      <text:p text:style-name="P245">Toliau nurodome, kad tik valstybinėms įmonėms leidžiama:<text:s/></text:p>
      <text:p text:style-name="P246">gaminti ir realizuoti narkotines ir nuodingąsias medžiagas;<text:s/></text:p>
      <text:p text:style-name="P247">gaminti vyno, likerio ir kitus degtinės gaminius;</text:p>
      <text:p text:style-name="P248">gaminti tabako gaminius gaminti ginklus, sprogmenis;</text:p>
      <text:p text:style-name="P249">gydyti ligonius, sergančius pavojingomis ir ypač pavojingomis infekcinėmis, tarp jų ir venerinėmis bei užkrečiamomis odos li­gomis ir agresyviomis psichinių ligų formomis;</text:p>
      <text:p text:style-name="P250">gydyti gyvulius, sergančius ypač pavojingomis ligomis.<text:s/></text:p>
      <text:p text:style-name="P251">Toliau žymesnių pakeitimų praktiškai nėra. Tiktai primenu, kad užsienio valstybių fiziniai ir juridiniai asmenys bet kuriai veiklai Lietuvoje turi gauti Lietuvos Vyriausybės leidimą. Šio leidimo nereikia kitų šalių piliečiams, kurie įsigiję mūsų akcinių bendro­vių akcijas.</text:p>
      <text:p text:style-name="P252"><text:span text:style-name="T253">PIRMININKAS.<text:s/></text:span><text:span text:style-name="T254">De</text:span><text:span text:style-name="T255">putatas J. Liaučius, prašom. Prašom priimti deputatą J. Liaučių, gerbiamasis Vagnoriau.</text:span></text:p>
      <text:p text:style-name="P256"><text:span text:style-name="T257">J. LIAUČIUS<text:s/></text:span><text:span text:style-name="T258">(</text:span><text:span text:style-name="T259">Pilėnų rinkiminė apygarda</text:span><text:span text:style-name="T260">). Ger</text:span><text:span text:style-name="T261">­biamieji deputatai, aš galvojau, kad praėjusį kartą vykusioje dis</text:span><text:span text:style-name="T262">­kusijoje deputato L. Rasimavičiaus argumentai bus įtikina</text:span><text:span text:style-name="T263">mi ir paveiks šitą redakcinį straipsnį, susietą su advokatų praktika. Bet kadangi ir šios dienos variante redakcija nepakitusi, aš noriu tą taisyklę sukritikuoti, pateikdamas argumentus.</text:span></text:p>
      <text:p text:style-name="P264">Trylikto straipsnio taisyklė skamba taip: jeigu gauni Vyriausy­bės ar<text:s/>kito - atkreipiu dėmesį - valdymo organo leidimą, tai gali tapti advokatu. Iškart pasakau, kad čia išreikštas toks supapras­tintas požiūris, kad, jeigu paliks Įmonių įstatyme taip reglamen­tuota advokatų veikla, tai mūsų ne tik kaimynai, bet ir pasaulis nesupras. Aš sakau šitą savo nuomonę ne tik penkių dirbusių ir čia sėdinčių kolegų vardu, bet ir perduodu Lietuvos advokatų kolegijos prezidiumo nuomonę. Štai per advokatų suvažiavimą mūsų pirmininkas pacitavo Santjage priimtą specialią rezoliuciją dėl gynybos. 97 puslapyje sakoma, kad piliečių gynybą užtikrina nepriklausoma advokatūra. Tad jeigu valstybė licenziją išduoda, tai ar galima kalbėti apie nepriklausomą advokatūrą? Štai advo­katas gina žmogų byloje dėl iškeldinimo, o kitoje pusėje vykdo­masis atsakovas. Apie kokį principą tuomet iš viso galima kal­bėti? Tai viena taisyklė, vienas požiūris.<text:s/></text:p>
      <text:p text:style-name="P265">Kiek atsimenu, praėjusį kartą buvo taip pat akcentuota, kad advokatūra nėra verslas, t. y. advokatas kaip ir kaltintojas teisme yra specifinė teisminė procesinė<text:s/>figūra. Ir tai, pavyzdžiui, aš galiu pagrįsti jums Oksfordo žodynu, pagrįsti romėnų kalbos žodynu, išleistu čekų kalba prieš dvejus metus, ir visais kitais šaltiniais. O autorių argumentas, kad, štai, veikla ir pajamos yra tie du po­žymiai, visiškai nepakankamai. Aš pateiksiu net penkis požymius, kuo, be šių dviejų požymių, advokatas skiriasi kaip oficiali teis­minė figūra. Tai pirmiausia, jeigu norime "išbiurokratinti", plėsti ir teisingai ginti žmonių teises, tai ir laikykimės to principo, nesi­elkime kaip dabar. Nelaikykime advokato, kaip yra tarybinėje sis­temoje, raštvedžiu ir gailiu liudytoju kai kuriose bylose, o laiky­kime jį procesiniu šalininku vienodomis teisėmis su kaltintoju. Užtat kaip tik plėskime tą institutą, o ne dar labiau biurokratinkime, nustatydami reikalavimą gauti savivaldybės leidimą. Juk ta­da, jeigu susimils, tai mane "gerą" įregistruos, o kitą "blogą"-<text:s/>­ne. Jeigu yra normali valstybė, tai jinai advokatūros skaičių re­glamentuoja. Pavyzdžiui, 1986 metų Švedijos advokatų skaičius siekė l500 asmenų. Jeigu reguliuotinas <text:s/>gynėjų, kaltintojų, proku­rorų skaičius, tai kaip galima nereguliuoti advokatų skaičiaus? Kitas dalykas advokatų priėmimo dirbti tvarka, kvalifikacijos rei­kalavimai, egzaminai, didelis stažas - penkeri ar net septyneri metai, kaip Prancūzijoje, kvalifikacijos egzaminai, tolygaus lygio, kaip teisėjams, specialios advokatų profesinės taisyklės ir visa kita. Kaip matome, tai yra labai toli nuo paprasto verslo. Jeigu norėtume iš advokato daryti kooperatyvo teisininką arba<text:s/>juris­konsultą, tai šita formuluotė visiškai tiktų. Bet tai visai netinka specialiai advokato figūrai.</text:p>
      <text:p text:style-name="P266">Štai palyginsiu solisterius ir balisterius. Kodėl anglosaksų šalys vis dar laikosi šio skirstymo? Solisteriai - tai plataus profilio teisės žinovai, panašiai kaip ir plataus profilio gydytojai, o balis­teriai - tai specializavęsi tam tikroje šakoje aukštos kvalifikaci­jos teisės žinovai, teisme galintys nepriekaištingai ginti žmogų. Tai kalbėdamas, aš turiu omenyje ne tą padėtį, kokia yra, o pa­brėžiu, kad, priimdami įstatymus, turime orientuotis į tai, kaip turėtų būti. Visuomenė turi būti suinteresuota turėti stiprų advo­katų institutą vien todėl, kad, <text:s/>jeigu valstybė palaiko kaltinimą, tai visuomenės atstovas turi būti gynėjas, advokatas. Visuomenė turi<text:s/>suteikti įgaliojimus ginti nors ir nusikaltusį asmenį, ji turi suteikti galimybę aukštos kvalifikacijos teisininkui ginti, atstovau­ti jo pozicijoms. Štai ir visi požymiai ir principai, dėl kurių negaliu sutikti su įstatymo projektu. Prašyčiau pateikti šitą punktą bal­suoti atskirai.</text:p>
      <text:p text:style-name="P267"><text:span text:style-name="T268">G. VAGNORIUS.<text:s/></text:span><text:span text:style-name="T269">Siūlot išbraukti ar kitaip perrašyti?</text:span></text:p>
      <text:p text:style-name="P270"><text:span text:style-name="T271">J. LIAUČIUS.<text:s/></text:span><text:span text:style-name="T272">Siūlau visiškai išbraukti, nes tai yra konstitucinis institutas, pabrėžiu, o tų įvardintų dviejų požymių aiškiai nepa</text:span><text:span text:style-name="T273">­kanka. Ačiū.</text:span></text:p>
      <text:p text:style-name="P274"><text:span text:style-name="T275">G. VAGNORIUS.<text:s/></text:span><text:span text:style-name="T276">Mes tą klausimą s</text:span><text:span text:style-name="T277">varstėme komisijoje, o svar</text:span><text:span text:style-name="T278">­biausia, svarstėme su teisininkais ir dalis pritarė, dalis - ne. Tačiau keista, kai mes, na, gal ir nekeista. Matyti, šioj situacijoj yra taip: kai mes kalbame apie ekonomikos dalykus, galvoje turim viena, skaitome ir suprantam<text:s/></text:span><text:span text:style-name="T279">kitką, o siūlome daryti trečia.</text:span></text:p>
      <text:p text:style-name="P280">Iš gerbiamojo deputato pateiktų argumentų taip pat išeitų, kad valstybė negali kelti tokius pat reikalavimus advokatams, gydy­tojams ir kitų sričių specialistams, kaip, tarkime, eiliniam prekei­viui. Tai jeigu mes šitą išbrauksime, ką jūs siūlote, tai tuomet advokato, kaip ir gydytojo, paslaugas galės teikti pirmas pasitaikęs šarlatanas, taip? Jeigu ne, tai tuomet skaitykime, kas yra parašyta: "be leidimo". O norėdamas gauti leidimą, asmuo turės pateikti kvalifikacinį pažymėjimą, gi kvalifikacinis pažymėjimas jam su­teikia teisę gauti leidimą.</text:p>
      <text:p text:style-name="P281">Gavus leidimą užsiiminėti advokato praktika turi būti nuspręs­ta, kokia forma advokato praktika bus įgyvendinama arba kokiu būdu bus įgyvendinama gydytojo praktika. Galimi du būdai: vienas būdas, kai, tarkime, gydymo įstaigos valstybinės. Bet jos turės registruotis ir gauti leidimą. Yra ir kitas būdas. Gali būti ir valstybinės, ir privačios, ir bet kokios kitokios įstaigos, kurių darbuotojai turi kvalifikacinius pažymėjimus. Kas pažymėjimus išduoda, čia apibrėžta: ar advokatų kolegija, ar koks kitoks teisi­nis organas. Šitai lems kiti įstatymai ir todėl mes nekartojame tų nuorodų, kurios bus kituose įstatymuose. Tačiau, suprantama, turės būti ir bus dirbama vienokiu ar kitokiu būdu. Jeigu,<text:s/>tar­kime, mes nerašome, kad advokatūros arba gydymo paslaugos yra kaip ūkinis verslas ar kaip nors panašiai (nežiūrint į tai, kad tas žodis gal ir negražiai skamba), tai, vadinasi, tuomet mes advoka­tams pasakome, kad jie gali užsiimti verslu ir nemokėti<text:s/>mokesčių. Baigdamas aš noriu akcentuoti du dalykus. Pirma. Tas leidimas, kuris nurodytas, nėra duodamas nori ar nenori - reikia perskaityti to straipsnio patį paskutinį sakinį: "Atsisakymas išduoti licenziją negali būti motyvuojamas įmonės veiklos netikslingumu". Vienu žodžiu, priklausomybės požiūriu šitas punktas nieko nereglamen­tuoja, bet leidimas turi būti tam, kad pirmi pasitaikę asmenys, neturintys kvalifikacijos, neužsiiminėtų ta veikla. Ir antra. Iš viso to seka, kaip tai yra pažymėta šitame įstatyme, kad ta veikla, jei­gu ji yra susijusi su pajamomis, tos pajamos turi būti apmokes­tinamos. Ir nieko daugiau. O priklausomybė ar nepriklausomybė, autoritetas toks ar anoks tikrai nėra šio įstatymo objektas ir todėl diskusijos nesusiję su šiuo įstatymu.</text:p>
      <text:p text:style-name="P282"><text:span text:style-name="T283">L</text:span><text:span text:style-name="T284">. N. RASIMAVIČIUS<text:s/></text:span><text:span text:style-name="T285">(</text:span><text:span text:style-name="T286">Kuršių rinkiminė apygarda</text:span><text:span text:style-name="T287">). Dar kartą noriu.</text:span></text:p>
      <text:p text:style-name="P288"><text:span text:style-name="T289">PIRMININKAS.<text:s/></text:span><text:span text:style-name="T290">Prašom.</text:span></text:p>
      <text:p text:style-name="P291"><text:span text:style-name="T292">L. N. RASIMAVIČIUS.<text:s/></text:span><text:span text:style-name="T293">Supraskite, kad advokatūroje paprastai esti du ar trys advokatai. Tai jokiu būdu nėra įmonė netgi ta ekonomine prasme. Aš suprantu, kaip gerbiamas G. V</text:span><text:span text:style-name="T294">agnorius ir kiti ekonomistai supranta, ką tai reiškia paveikslo vertė. Jų nuo</text:span><text:span text:style-name="T295">­mone, tai yra dažai, rėmai ir drobė. Ir viskas. Jie šitaip nori supa</text:span><text:span text:style-name="T296">­prastinti ir būtent šį svarbų institutą kaipo tokį. Tai nieko bendro neturi su pajamų mokesčiu. Visi, netgi i</text:span><text:span text:style-name="T297">r ne įmonininkai, tie, kurie gauna pajamas, jie mokės pagal įstatymą, kuris tai numa</text:span><text:span text:style-name="T298">­tys. O šiuo metu kažkaip netgi lyg tai kažkur peršasi mintis, lyg šito kažkas prašė ar neprašė, gal šitie kooperatininkai, kad būtinai šitas būtų padaryta. Išbraukim ir vi</text:span><text:span text:style-name="T299">skas atsistoja į savo vietą, nes advokatūrą aptars specialus įstatymas ir tuo baigiasi.</text:span></text:p>
      <text:p text:style-name="P300"><text:span text:style-name="T301">G. VAGNORIUS.<text:s/></text:span><text:span text:style-name="T302">Na taip. Specialus įstatymas gali viską smulkiai reglamentuoti, ko reikia. Tačiau tas visiškai neprieštarauja pateik</text:span><text:span text:style-name="T303">­tai šio įstatymo redakcijai. Jeigu me</text:span><text:span text:style-name="T304">s sutarėme, kad advokatūra, gydymo ir kitos ūkio šakos nėra tokios kaip paprasta prekyba, paprasti verslai, o būtent tos šakos, kuriose dirbant reikia specia</text:span><text:span text:style-name="T305">­lių žinių, specialaus pasiruošimo, tai mes privalome šitai regla</text:span><text:span text:style-name="T306">­mentuoti. Negi mes nesutariame, k</text:span><text:span text:style-name="T307">ad kaip tik šio straipsnio re</text:span><text:span text:style-name="T308">­dakcija orientuoja ta linkme, kad būtų reglamentuota, o ne leista daryti taip, kaip kas išmano? Tarkime, kad šiuolaikinėje įmo</text:span><text:span text:style-name="T309">­nėje - kiekvienoje įmonėje - aš jau nekalbu apie tuos advoka</text:span><text:span text:style-name="T310">­tus, kurie teisiniuose procesuose yra<text:s/></text:span><text:span text:style-name="T311">advokatai ir jie gali dirbti kaip (aš net darbe turiu ne vieną kortelę) advokatų kompanija. Advokatas gali dirbti kaip kompanijos atstovas. Bet jis gali būti kaip individualios įmonės atstovas, vienas asmuo ir čia visiškai priimtina, ir niekas nesako, kad<text:s/></text:span><text:span text:style-name="T312">šitai prives prie tų bėdų, apie kurias jūs kalbate. Čia kalbama tik apie tai, kad negali pirmas pasitaikęs asmuo užsiimti advokato praktika.</text:span></text:p>
      <text:p text:style-name="P313"><text:span text:style-name="T314">PIRMININKAS.<text:s/></text:span><text:span text:style-name="T315">Man atrodo, kad mes pradedame agituoti vieni kitus, gerbiamieji. Visiškai nesigirdi kokių nors raciona</text:span><text:span text:style-name="T316">lių pasiū</text:span><text:span text:style-name="T317">­lymų. Prašome atleisti, gerbiamasis deputate. Prieš jus jau depu</text:span><text:span text:style-name="T318">­tatas J. Liaučius labai seniai stovi ir laukia. Prašome.</text:span></text:p>
      <text:p text:style-name="P319"><text:span text:style-name="T320">J. LIAUČIUS.<text:s/></text:span><text:span text:style-name="T321">Gerbiamasis autoriau! Viskas, ką jūs pasakėte, visi jūsų argumentai tinka tik tokiai formuluotei - atkreipiu dė</text:span><text:span text:style-name="T322">me</text:span><text:span text:style-name="T323">­sį - užsiimti privačia teisininko praktika. Pabrėžiu - teisininko, jeigu <text:s/>jūs tai turite omenyje. Bet jokiu būdu ne advokato, kaip specialios teisminės figūros. Tik taip.</text:span></text:p>
      <text:p text:style-name="P324"><text:span text:style-name="T325">G. VAGNORIUS.<text:s/></text:span><text:span text:style-name="T326">Tai tuomet turėtų būti atskiras straipsnis. Aš nieko prieš neturiu,<text:s/></text:span><text:span text:style-name="T327">jeigu teisininkai taip mano, kad yra kažkas tokio, ko niekas nesuprantame, o supranta tik jie. Tada siūlau papildyti dar vienu straipsniu, kas advokato praktika užsiimti turi teisę. Tik nežinau, kokiais visuomeniniais pagrindais. Kokiais jūs ten suformuluo</text:span><text:span text:style-name="T328">site, tokiais ir įrašysime. Savaime aišku, kad tuomet kiekvienu atveju turi būti atskiri įstatymai: ir medicinos atskiras, ir švietimo atskiras įstatymas. Negalima į vieną surašyti visų.</text:span></text:p>
      <text:p text:style-name="P329"><text:span text:style-name="T330">PIRMININKAS.<text:s/></text:span><text:span text:style-name="T331">Prašom.</text:span></text:p>
      <text:p text:style-name="P332"><text:span text:style-name="T333">DEPUTATAS<text:s/></text:span><text:span text:style-name="T334">(neprisistatęs). Aš siūlyčiau…<text:s/></text:span></text:p>
      <text:p text:style-name="P335"><text:span text:style-name="T336">PIRMIN</text:span><text:span text:style-name="T337">INKAS.<text:s/></text:span><text:span text:style-name="T338">Prašau atleisti.</text:span></text:p>
      <text:p text:style-name="P339"><text:span text:style-name="T340">TAS PATS DEPUTATAS.<text:s/></text:span><text:span text:style-name="T341">Atsiprašau, eilė.</text:span></text:p>
      <text:p text:style-name="P342"><text:span text:style-name="T343">PIRMININKAS.<text:s/></text:span><text:span text:style-name="T344">Prašau atleisti, deputate, prašome jus.<text:s/></text:span></text:p>
      <text:p text:style-name="P345"><text:span text:style-name="T346">KITAS DEPUTATAS. O<text:s/></text:span><text:span text:style-name="T347">dabar mano eilė...</text:span></text:p>
      <text:p text:style-name="P348"><text:span text:style-name="T349">PIRMININKAS.<text:s/></text:span><text:span text:style-name="T350">Damoms eilė pirmiausia. Prašom, gerbiamoji de</text:span><text:span text:style-name="T351">­putate.</text:span></text:p>
      <text:p text:style-name="P352"><text:span text:style-name="T353">Z. ŠLIČYTĖ<text:s/></text:span><text:span text:style-name="T354">(</text:span><text:span text:style-name="T355">Jovarų rinkiminė apygar</text:span><text:span text:style-name="T356">da</text:span><text:span text:style-name="T357">). Ger</text:span><text:span text:style-name="T358">­biamasis pranešėjau! Jums juk yra žinoma, kad pagal Laikinąjį Pagrindinį Įstatymą advokatų kolegijos yra konstitucinio lygio institutas. Jeigu tam tikras institutas, šiuo atveju - advokatų ko</text:span><text:span text:style-name="T359">­legijos yra konstitucinio lygio, jų veiklą reguliuoti n</text:span><text:span text:style-name="T360">egalėtų Vy</text:span><text:span text:style-name="T361">­riausybė arba savivaldybė, tai yra vykdomoji valdžia. Todėl advo</text:span><text:span text:style-name="T362">­katūros veiklą galėtų reguliuoti tiktai Lietuvos Respublikos Aukš</text:span><text:span text:style-name="T363">­čiausioj Taryba, o iki šiol tai buvo daroma specialiu Lietuvos advokatų kolegijos įstatymu. Ir toks įstatymo proje</text:span><text:span text:style-name="T364">ktas, kiek man žinoma, dabar yra ruošiamas. Todėl perkeldami tą konstitucinį gynybos institutą ir specialią grupę žmonių, vykdančių gynybą baudžiamosiose ir civilinėse bylose į vyriausybinį lygį, mes paže</text:span><text:span text:style-name="T365">­idžiame Respublikos Laikinąjį Pagrindinį Įstatymą.<text:s/></text:span><text:span text:style-name="T366">Čia būtų pirma. Ar jūs neįžiūrite prieštaravimo? Juk negalima vyriausybi</text:span><text:span text:style-name="T367">­niame lygyje, vykdomosios valdžios lygyje reguliuoti konstitucinio instituto veiklą.</text:span></text:p>
      <text:p text:style-name="P368"><text:span text:style-name="T369">G. VAGNORIUS.<text:s/></text:span><text:span text:style-name="T370">Gerai, aš sutinku. Tada prašome pateikti redak</text:span><text:span text:style-name="T371">­ciją tokią, kokia būtų priimtina. Iš<text:s/></text:span><text:span text:style-name="T372">čia mes išbraukiame. Jūs pa</text:span><text:span text:style-name="T373">­rašysite, kad advokato praktika galima užsiimti tik gavus kieno nors leidimą, o kieno - jūs ir parašysite.</text:span></text:p>
      <text:p text:style-name="P374"><text:span text:style-name="T375">Z. ŠLIČYTĖ.<text:s/></text:span><text:span text:style-name="T376">Pagal Lietuvos Respublikos priimtus advokatūros nuostatus.</text:span></text:p>
      <text:p text:style-name="P377"><text:span text:style-name="T378">G.VAGNORIUS.<text:s/></text:span><text:span text:style-name="T379">Palaukite, bet leidimą jūs turite?..</text:span></text:p>
      <text:p text:style-name="P380"><text:span text:style-name="T381">Z. ŠLIČYTĖ.<text:s/></text:span><text:span text:style-name="T382">Dabar mes nesureguliuosime to įstatymo detalių.<text:s/></text:span></text:p>
      <text:p text:style-name="P383"><text:span text:style-name="T384">G.VAGNORIUS.<text:s/></text:span><text:span text:style-name="T385">Aš suprantu. Jūs nuorodą padarysite, įstatyme visa tai tinka. Bet reikia čia tiktai nurodyti konkrečiai, kas duos leidimą? Aš sutinku, kad galima parašyti, jog vadovaujamasi tuo jūsų</text:span><text:span text:style-name="T386"><text:s/>minimu įstatymu, nurodoma, kas konkrečiai duoda leidi</text:span><text:span text:style-name="T387">­mą, čia tą įrašome ir viskas.</text:span></text:p>
      <text:p text:style-name="P388"><text:span text:style-name="T389">Z. ŠLIČYTĖ.<text:s/></text:span><text:span text:style-name="T390">Matote, vis tiek advokatai, be abejo, jungsis į Lietu</text:span><text:span text:style-name="T391">­vos advokatų kolegiją. Kolegijai veikti galimybę turėtų suteikti Lietuvos Aukščiausioji Taryba, kaip kons</text:span><text:span text:style-name="T392">tituciniam institutui, o atskirą advokatą į kolegiją priims jau pagal advokatūros nuos</text:span><text:span text:style-name="T393">­tatus.<text:s/></text:span></text:p>
      <text:p text:style-name="P394"><text:span text:style-name="T395">G. VAGNORIUS.<text:s/></text:span><text:span text:style-name="T396">Taip. Vadinasi, kaip supratau, jūs pasitarę su kitais teisininkais galite pateikti būtent tos šio straipsnio eilutės redakciją.</text:span></text:p>
      <text:p text:style-name="P397"><text:span text:style-name="T398">Z. ŠLIČYTĖ.<text:s/></text:span><text:span text:style-name="T399">Bet man</text:span><text:span text:style-name="T400"><text:s/>atrodo, kad tame įstatyme, kadangi jis skirtas įmonėms, būtų tikslinga visai tą dalį išbraukti, nes yra ruošiamas specialus įstatymas.</text:span></text:p>
      <text:p text:style-name="P401"><text:span text:style-name="T402">G. VAGNORIUS.<text:s/></text:span><text:span text:style-name="T403">Tuo atveju, jeigu mes išbraukiame, tai pasako</text:span><text:span text:style-name="T404">­me, kad aplamai niekas nevaržo advokatų praktikos. Supraskit</text:span><text:span text:style-name="T405">e šitai.</text:span></text:p>
      <text:p text:style-name="P406"><text:span text:style-name="T407">Z. ŠLIČYTĖ.<text:s/></text:span><text:span text:style-name="T408">Gerai, tada mes pateiksime redakciją.</text:span></text:p>
      <text:p text:style-name="P409"><text:span text:style-name="T410">PIRMININKAS.<text:s/></text:span><text:span text:style-name="T411">Aš labai apgailestauju, kad taip ilgai buvo ginči</text:span><text:span text:style-name="T412">­jamasi. Prašome, deputatas A. Rudys.</text:span></text:p>
      <text:p text:style-name="P413"><text:span text:style-name="T414">A. RUDYS.<text:s/></text:span><text:span text:style-name="T415">Aš ir priėjau prie mikrofono todėl, kad galbūt pasi</text:span><text:span text:style-name="T416">­stengčiau padėti tą ginčą nutraukti</text:span><text:span text:style-name="T417">. Aš kreipiuosi į gerbiamuosius teisininkus, kurie taip prieštarauja, norėdamas vieną dalyką pa</text:span><text:span text:style-name="T418">­klausti. Ar jie neigia galimybę trims advokatams susijungti į kompaniją, pavyzdžiui, "Petraitis, Jonaitis ir kompani", ir sumany</text:span><text:span text:style-name="T419">­ti užsiregistruoti kaip bet kok</text:span><text:span text:style-name="T420">iai įmonei? Jos tikslas būtų gauti tam tikras pajamas, kartu įgyvendinant konstitucinius reikalavi</text:span><text:span text:style-name="T421">­mus. Šiuo atveju jų susijungimas yra kaip įmonė. Šitame įstaty</text:span><text:span text:style-name="T422">­me visiškai neturima mintyje advokatų kolegijos. Neturima min</text:span><text:span text:style-name="T423">­tyje ir atskiro vieno advokato.<text:s/></text:span><text:span text:style-name="T424">Čia yra kalbama apie tuos atvejus, kai teisininkai apsiformina kaip tam tikros įmonės. Ir viskas.</text:span></text:p>
      <text:p text:style-name="P425"><text:span text:style-name="T426">PIRMININKAS.<text:s/></text:span><text:span text:style-name="T427">Gerbiami deputatai!</text:span></text:p>
      <text:p text:style-name="P428"><text:span text:style-name="T429">E. JARAŠIŪNAS<text:s/></text:span><text:span text:style-name="T430">(</text:span><text:span text:style-name="T431">Respublikos rinkiminė apygar</text:span><text:span text:style-name="T432">­da</text:span><text:span text:style-name="T433">). Jeigu leisite, dėl to paties, atsakant į klausimą.</text:span></text:p>
      <text:p text:style-name="P434"><text:span text:style-name="T435">PIRMININKAS.<text:s/></text:span><text:span text:style-name="T436">Prašom.</text:span></text:p>
      <text:p text:style-name="P437"><text:span text:style-name="T438">E. J</text:span><text:span text:style-name="T439">ARAŠIŪNAS.<text:s/></text:span><text:span text:style-name="T440">Man atrodo, kad šios diskusijos esmė yra ta, jog įstatymo autoriai nesupranta, kad advokato veikla išplaukia iš specialaus įstatymo, o ne iš valstybės organo išduotos licenzi</text:span><text:span text:style-name="T441">­jos. Tai yra principinis dalykas. Ir, manyčiau, kad pašalinus iš šio p</text:span><text:span text:style-name="T442">rojekto užsiėmimą advokato praktika, esant specialiam įstaty</text:span><text:span text:style-name="T443">­mui, taip sakant, jokių neaiškumų iš viso negali būti. Kadangi specialiu norminiu aktu tas klausimas bus sureguliuotas, bus api</text:span><text:span text:style-name="T444">­brėžta, kas gali užsiimti tokia praktika.</text:span></text:p>
      <text:p text:style-name="P445"><text:span text:style-name="T446">PIRMININKAS.<text:s/></text:span><text:span text:style-name="T447">Bet ir dėl g</text:span><text:span text:style-name="T448">ydytojo praktikos turėtų būti medici</text:span><text:span text:style-name="T449">­nos įstatymas. Tuomet ir dėl užsiėmimo gydytojų praktika iš čia reikėtų išbraukti.</text:span></text:p>
      <text:p text:style-name="P450"><text:span text:style-name="T451">E. JARAŠIŪNAS.<text:s/></text:span><text:span text:style-name="T452">Jeigu medikai planuoja tokį įstatymą priimti, tai...</text:span></text:p>
      <text:p text:style-name="P453"><text:span text:style-name="T454">PIRMININKAS.<text:s/></text:span><text:span text:style-name="T455">Bet taip pat bus ir apie gamtinių išteklių eksplo</text:span><text:span text:style-name="T456">­atavi</text:span><text:span text:style-name="T457">mą <text:s/>- taip pat turės būti priimtas specialus įstatymas, iš čia irgi reikia išbraukti.</text:span></text:p>
      <text:p text:style-name="P458"><text:span text:style-name="T459">E. JARAŠIŪNAS.<text:s/></text:span><text:span text:style-name="T460">Jeigu įstatyme bus numatyta galimybė užsiimti tokia veikla, remiantis valdymo organų išduota licenzija. Visame pasaulyje niekur nėra, kad valdymo organai i</text:span><text:span text:style-name="T461">šduotų licenziją už</text:span><text:span text:style-name="T462">­siimti tokia veikla. Čia tiktai mes būsime, taip sakant, vieninteliai išradėjai. Dar Sovietų Sąjunga, tiesa, "išradusi" kooperatyvus, ga</text:span><text:span text:style-name="T463">­li taip daryt. Nebūkime...</text:span></text:p>
      <text:p text:style-name="P464"><text:span text:style-name="T465">PIRMININKAS.<text:s/></text:span><text:span text:style-name="T466">Prašom.</text:span></text:p>
      <text:p text:style-name="P467"><text:span text:style-name="T468">G. VAGNORIUS.<text:s/></text:span><text:span text:style-name="T469">Aš tik norėčiau jums paakcentuoti, ka</text:span><text:span text:style-name="T470">d tuo at</text:span><text:span text:style-name="T471">­veju, jeigu jūs neįrašysite nebūtinai šitą, bet kitą straipsnį, kas konkrečiai išduoda leidimą ir kad toks leidimas yra reikalingas, tai, kai mes priimsime jūsų specialų įstatymą - o aš neabejoju, kad mes jį priimsime - tai reikės grįžti atgal pri</text:span><text:span text:style-name="T472">e to įstatymo ir įra</text:span><text:span text:style-name="T473">­šyti tą punktą, nes kitaip tie įstatymai tarpusavyje bus nesuderin</text:span><text:span text:style-name="T474">­ti. Na, jeigu nereikia, tai jūs atstovaujate ne tiktai savo rinkė</text:span><text:span text:style-name="T475">­jams, bet ir teisininkams. Jeigu jūs manote, kad jums nieko ne</text:span><text:span text:style-name="T476">­reikia, tai aš sutinku.</text:span></text:p>
      <text:p text:style-name="P477"><text:span text:style-name="T478">PIRMININKAS.<text:s/></text:span><text:span text:style-name="T479">Pr</text:span><text:span text:style-name="T480">ašome, gerbiamieji deputatai, nereplikuoti iš vietos. Dėl Dievo meilės išklausykime ir nuslopinkime savo pro</text:span><text:span text:style-name="T481">­fesines ambicijas.</text:span></text:p>
      <text:p text:style-name="P482"><text:span text:style-name="T483">Č.OKINČICAS<text:s/></text:span><text:span text:style-name="T484">(</text:span><text:span text:style-name="T485">Senamiesčio rinkiminė apygarda</text:span><text:span text:style-name="T486">). Aš norėčiau atkreipti dėmesį į tai, kad čia yra įmonių įstatymas. O advokatūrą <text:s/>jo</text:span><text:span text:style-name="T487">kiu būdu negalima priskirti prie įmonių, visų pirma. Antras momentas yra tas, kad trys ar keturi advokatai gali sukurti savo atskirą korporaciją ir niekas jiems šito neuždraus. Tik tiek, kad jie turi tapti advokatais. O kaip tapti advokatu, bū</text:span><text:span text:style-name="T488">­tent nustaty</text:span><text:span text:style-name="T489">s advokatūros nuostatai. Ir jokiu būdu negalima priskirti advokatūros prie paslaugų teikimo biuro. Mums praeitą kar</text:span><text:span text:style-name="T490">­tą įstatymo projekte net planą buvo pasiūlyta numatyti, kiek mes turime įmokėti pinigų už paslaugų teikimą. Išeitų, kad advokatas turi ieško</text:span><text:span text:style-name="T491">ti po miestą žmonių ir tą planą būtinai įvykdyti. Čia jokiu būdu negalima palikti šito sakinio.</text:span></text:p>
      <text:p text:style-name="P492">Ir papildomai aš noriu pasisakyti dėl mokymo įstaigų steigi­mo. Čia yra parašyta, kad draudžiama steigti mokymo įstaigas be Vyriausybės arba vietos savivaldybės<text:s/>organo leidimo. Tautinių mažumų įstatymas numato, kad visuomeninės tautinės organizacijos gali savo lėšomis steigti kultūrines, mokymo įstaigas ir kitas įstaigas. Kaip čia tą klausimą suderinti?</text:p>
      <text:p text:style-name="P493"><text:span text:style-name="T494">G. VAGNORIUS.<text:s/></text:span><text:span text:style-name="T495">Na, aišku, aš suprantu jūsų nuogąstavimus, kad</text:span><text:span text:style-name="T496">angi mes buvome pripratę prie tokios tvarkos, kad, jeigu kažkas jau duoda leidimą, tai reikia eiti kryžiaus kelius, kad tą leidimą gautum. Tačiau, na, žodis leidimas yra vienas. Skiriasi tiktai tvarka, kaip jis išduodamas. Šiuo atveju yra konkrečiai nurodo</text:span><text:span text:style-name="T497">ma, kad leidimas išduodamas be svarstymo, ar tikslinga, ar netikslinga steigti, o paprasčiausiai jis išduodamas automatiškai, jeigu nepažeidžiami įstatymai ir jeigu tas steigėjas turi atitinkamą kvalifikacinį pažymėjimą. Ir tiek. Šiuo atveju tik tiek terei</text:span><text:span text:style-name="T498">kalaujama.</text:span></text:p>
      <text:p text:style-name="P499"><text:span text:style-name="T500">B. J. KUZMICKAS.<text:s/></text:span><text:span text:style-name="T501">Gerbiamieji! Ar neatrodo, kad mes įsileidom į mažai produktyvų ginčą ir laikas, gaištamas šnekoms, vargu ar bus proporcingas rezultatui. Čia, matyt, esama kai kurių juridinių subtilybių, kurias gal reikėtų jau iki atėjimo čionai</text:span><text:span text:style-name="T502"><text:s/>apkalbėti, išspręsti. Ar čia mums viską reikia dabar kalbėti?</text:span></text:p>
      <text:p text:style-name="P503"><text:span text:style-name="T504">PIRMININKAS.<text:s/></text:span><text:span text:style-name="T505">Deputatas L. Rasimavičius vakar dalyvavo, kiek aš prisimenu, posėdyje aptariant šitą dalyką. Gerbiamieji depu</text:span><text:span text:style-name="T506">­tatai, prašome rimties. Prašome neįžeidinėti kitų deputatų, gerbia</text:span><text:span text:style-name="T507">­mas</text:span><text:span text:style-name="T508">is Rasimavičiau.</text:span></text:p>
      <text:p text:style-name="P509"><text:span text:style-name="T510">V. ŠADREIKA<text:s/></text:span><text:span text:style-name="T511">(</text:span><text:span text:style-name="T512">Šilalės rinkiminė apygarda</text:span><text:span text:style-name="T513">). Aš labai trumpai. Mes kaip tik L. Rasimavičių Teisinės sistemos ko</text:span><text:span text:style-name="T514">­misijoje svarstėme ir jis buvo deleguotas išreikšti mūsų nuomonę. Išreikšti mūsų nuomonę būtent dabar.</text:span></text:p>
      <text:p text:style-name="P515">Kokie gi dar motyvai? Apie<text:s/>tuos, kurie buvo išsakyti, nekal­bėsiu. Drįstu pareikšti, kad kadangi prieš tai man teko ruošti Baudžiamojo proceso kodekso pakeitimus, kur advokato veikla turi būti pradėta nuo nusikaltėlio sulaikymo ir bylos iškėlimo, susi­pažinau tikrai beveik su viso pasaulio advokatūros struktūra ir ji tikrai jokiame įmonės arba bendrovės įstatyme niekur neatsi­spindi. Ją reguliuoja Konstitucija ir specialus įstatymas. Advokatai jungiasi tik į kolegijas. Tik į kolegijas! Ir jokie leidimai neišduo­dami ir negali būti išduodami. Antraip advokatas taptų ne gynė­ju bet nuo kažko priklausomu, mūsų atveju <text:s/>- nuo vykdomosios valdžios. Tai būtų, supraskite, negeras žingsnis. Galiu pavyzdį nurodyti, kuomet su Kremliumi sudarė bendras kompanijas Mas­kvoje ir pradėjo aptarnauti pagal tas išduotas licenzijas vadina­mieji sovietiniai kooperatyvai. Ir kada užsienio partneriai atvyko ir įsitikino, jog jie ne kolegijos nariai, ne kolegijos nariai pagal Sovietų įstatymą, jie nutraukė kontraktus. Visose šalyse, kiek man teko bendrauti, kaip buvusiam advokatų kolegijos pirmininko pavaduotojui, per devynerius metus, tai ir anglosaksų šalyse, ir Vo­kietijoje, ir kitur - visur yra advokatų kolegijos. Tas pats Ispani­joje, Portugalijoje, Austrijoje, Vakarų Vokietijoje, Šveicarijoje, toje pačioje Indijoje, Šri Lankoje, Japonijoje ir Filipinuose. Many­čiau, kad tai turi būti išbraukta.</text:p>
      <text:p text:style-name="P516"><text:span text:style-name="T517">G. VAGNORIUS.<text:s/></text:span><text:span text:style-name="T518">Dėl to mes jau sutarėme. Bus pasiūlyta, kad ne Vyriausybė leidimą išduoda, o kažkoks organas, kurį jūs nu</text:span><text:span text:style-name="T519">­rodysite. Mes tik prašėme, kad jūs pateiktum</text:span><text:span text:style-name="T520">ėte konkrečią redak</text:span><text:span text:style-name="T521">­ciją, kai baigsime svarstyti. Ir ją įrašysime. Ir viskas.</text:span></text:p>
      <text:p text:style-name="P522"><text:span text:style-name="T523">PIRMININKAS.<text:s/></text:span><text:span text:style-name="T524">Deputatas A. Rudys.</text:span></text:p>
      <text:p text:style-name="P525"><text:span text:style-name="T526">A. RUDYS.<text:s/></text:span><text:span text:style-name="T527">Aš vėl grįžtu prie šito ginčo. Mes tada turėkime mintyje, kad jeigu šičia neįrašome šitos nuostatos, mes užkirsi</text:span><text:span text:style-name="T528">­me galimybę bet kokiom</text:span><text:span text:style-name="T529">s advokatų firmoms steigtis, nežiūrint, kad jose šimtu procentų dirbtų žmonės, turintys advokato kvalifi</text:span><text:span text:style-name="T530">­kacinį pažymėjimą. Ir viskas.</text:span></text:p>
      <text:p text:style-name="P531"><text:span text:style-name="T532">G. VAGNORIUS.<text:s/></text:span><text:span text:style-name="T533">Aš manau, nieko blogo čia nėra. Įstatymai yra tikslinami. Kai ateis laikas ir pamatysime, kad mums reikia,<text:s/></text:span><text:span text:style-name="T534">tai patikslinsime.</text:span></text:p>
      <text:p text:style-name="P535"><text:span text:style-name="T536">PIRMININKAS.<text:s/></text:span><text:span text:style-name="T537">Gerbiamieji deputatai teisininkai! Tuo pačiu bū</text:span><text:span text:style-name="T538">­kite malonūs, susėskite, pasiūlykite formulę, kaip išvengti to, kad nesisteigtų "advokatų šarlatanų" kompanijos.</text:span></text:p>
      <text:p text:style-name="P539"><text:span text:style-name="T540">G.VAGNORIUS.<text:s/></text:span><text:span text:style-name="T541">Palikime gal pabaigai balsuoti.<text:s/></text:span></text:p>
      <text:p text:style-name="P542"><text:span text:style-name="T543">PIRMININKAS.<text:s/></text:span><text:span text:style-name="T544">Gera</text:span><text:span text:style-name="T545">i, prašome tęsti.</text:span></text:p>
      <text:p text:style-name="P546"><text:span text:style-name="T547">G. VAGNORIUS.<text:s/></text:span><text:span text:style-name="T548">Penkioliktasis straipsnis -"Įmonių santykiai su valstybės organais". Jis kiek supaprastintas. Anksčiau buvo nuro</text:span><text:span text:style-name="T549">­doma, kas draudžiama, tai yra tie svarbiausieji momentai, kurie šiandien labiausiai kenkia įmonėms. Bet komisij</text:span><text:span text:style-name="T550">oje mes sutarė</text:span><text:span text:style-name="T551">­me, kad valstybei kištis į įmonės reikalus ateityje nederėtų ir to</text:span><text:span text:style-name="T552">­dėl mes atsisakėme draudimų vardijimo ir apsiribojome nurody</text:span><text:span text:style-name="T553">­mu, kad aplamai draudžiama kištis į įmonės vidaus reikalus ir juos tvarkyti. Palikome vieną sakinį - kad visos įm</text:span><text:span text:style-name="T554">onės turi vie</text:span><text:span text:style-name="T555">­nodas teisines ekonomines sąlygas. Taip pat palikome nuostatą, kad ypatingos padėties atveju Vyriausybė ar vietos savivaldybė turi teisę duoti nurodymus įmonėms, o jos privalo vykdyti jų nurodymus. Tai taikytina tokiai situacijai arba panašia</text:span><text:span text:style-name="T556">i, kokioje dabar gyvename.</text:span></text:p>
      <text:p text:style-name="P557"><text:span text:style-name="T558">PIRMININKAS.<text:s/></text:span><text:span text:style-name="T559">Prašom, deputatas V. Terleckas.<text:s/></text:span></text:p>
      <text:p text:style-name="P560"><text:span text:style-name="T561">V. TERLECKAS<text:s/></text:span><text:span text:style-name="T562">(</text:span><text:span text:style-name="T563">Pilies rinkiminė apygarda</text:span><text:span text:style-name="T564">). An</text:span><text:span text:style-name="T565">­troji pastraipa: "Visos įmonės turi vienodas teisines-ekonomines ūkininkavimo sąlygas". Tikrai ūkininkavimo vienodų ekonominių sąlygų netu</text:span><text:span text:style-name="T566">rėsime. Siūlyčiau įrašyti: "Visos įmonės turi vienodas teises ir naudojasi vienodomis teisėmis". Nepabrėžiant. Čia kal</text:span><text:span text:style-name="T567">­bama apie ekonominius įstatymus, bet ne apie ūkininkavimo są</text:span><text:span text:style-name="T568">­lygas. Ir paskutinė pastraipa: "Įmonė gali gauti valstybės cen</text:span><text:span text:style-name="T569">­tralizuota tv</text:span><text:span text:style-name="T570">arka skiriamų (parduodamų) finansinių, medžiaginių ir kitokių vertybių". Na, "finansinės"- tai ne vertybės. Toliau: "Už valstybės patvirtintą arba sutartinę kainą". Bet juk finansinės vertybės kainos neturi. Tai čia daugiau tokie redakciniai pa</text:span><text:span text:style-name="T571">­stebėjimai.</text:span><text:span text:style-name="T572"><text:s/>Bet iš esmės aš šią pastraipą, bent jos pradžią, supran</text:span><text:span text:style-name="T573">­tu kaip įmonių teisę parduoti valstybei arba iš valstybės pirkti vertybes. Tai kam reikalinga įstatyme apie tai kalbėti? Visos įmonės turi teisę su bet kuo palaikyti prekybinius santykius: pirkti-par</text:span><text:span text:style-name="T574">duoti. Manyčiau, kad nereikia tokio straipsnio.</text:span></text:p>
      <text:p text:style-name="P575"><text:span text:style-name="T576">G. VAGNORIUS.<text:s/></text:span><text:span text:style-name="T577">Čia galbūt ne taip paprasta, kaip iš pirmo žvilg</text:span><text:span text:style-name="T578">­snio mes norime įsivaizduoti. Viską, suprantama, prekybiniuose santykiuose galima parduoti ir pirkti, taip pat ir santykiuose su valstybe ir taip</text:span><text:span text:style-name="T579"><text:s/>toliau. Tačiau šiuo atveju pabrėžiame ir akcentuojame tas galimas situacijas su valstybės organais ne tik mūsų sąlygomis, bet ir tas, kurios yra pasaulio šalyse, dirbančiose rinkos sąlygomis. Pas mus situacija tokia, kai, tarkime, valstybė, skirdama bent<text:s/></text:span><text:span text:style-name="T580">kol kas kažkiek centralizuotai skirstomų iš</text:span><text:span text:style-name="T581">­teklių, taip pat jeigu skiria ir biudžeto lėšų, ji gali susitarti, kad už tai įmonė patieks kokią nors produkciją ar padarys kažką. Tai turi vykti grynai komercinio darbo sąlygomis, rinkos sąlygomis ir tai būtų s</text:span><text:span text:style-name="T582">avaime suprantama ir aišku. Mūsų sąlygomis, kai dar nėra rinkos ir kita vertus, <text:s/>kai tokia valstybės veikla kurį laiką bus gana aktyvi, be to, turint omeny, kad tas įstatymas turi pradėti veikti nuo jo priėmimo dienos, tai yra nelaukiant tol, kol visi įsta</text:span><text:span text:style-name="T583">tymai įsigalios ir kol bus tikrai ideali rinka, mes sau leidome pabrėžti, kad ir įmonės žinotų, ir Pramonės ministerija žinotų, - kol valstybė disponuoja vienokiais ar kitokiais ištekliais, ji turi teisę tikėtis kažkokių abipusių sutartinių įsipareigojimų,</text:span><text:span text:style-name="T584"><text:s/>taip pat ir tiekimų, iš įmonių.</text:span></text:p>
      <text:p text:style-name="P585">Dabar dėl teisinių-ekonominių ūkininkavimo sąlygų. Na, žodį "ekonomines" galima ir nubraukti, jeigu kažkas supranta, kad, tarkime, aš būsiu toks pat efektyvus privatus subjektas, kaip efektyvi privati akcinė bendrovė arba toks pat efektyvus, kaip vals­tybine įmonė ir net, tarkime, toji žinybinė, kokia yra dabar. Su­prantam, kad ekonominio efektyvumo požiūriu tai skirtumai yra neišvengiami, nes vienoje šakoje gali būti efektyvu viena, kito­je - kita. Čia kalbama apie teisines<text:s/>sąlygas. Tarkime, jeigu įstat­ymas yra parašytas akcinėms bendrovėms, tai visos akcinės ben­drovės turi vienodas ūkininkavimo sąlygas, o jeigu įstatymas su­kurtas valstybinėms įmonėms, tai jos visos, tos valstybinės įmo­nės, turi tokias pat ūkininkavimo sąlygas. Bet, jeigu kyla abejo­nių, galima būtų atsisakyti vieno žodžio. Čia yra parašyta "Tei­sines-ekonomines ūkininkavimo sąlygas". Galime tiesiai rašyti: "Teisines ūkininkavimo sąlygas". Bet, kiek man teko domėtis, tai, kai kalbama apie ūkininkavimo sąlygas, paprastai sakoma "teisi­nės-ekonominės sąlygos".</text:p>
      <text:p text:style-name="P586"><text:span text:style-name="T587">PIRMININKAS.<text:s/></text:span><text:span text:style-name="T588">Prašome toliau.</text:span></text:p>
      <text:p text:style-name="P589"><text:span text:style-name="T590">G. VAGNORIUS.<text:s/></text:span><text:span text:style-name="T591">Toliau -"Įmonių veiklos kontrolė". Čia fiksuojama, kad įmonė privaloma tvarka veda tik tą apskaitą, kuri susi</text:span><text:span text:style-name="T592">­jusi su apmokestinimu ir minimalia buhalterine f</text:span><text:span text:style-name="T593">inansine apskai</text:span><text:span text:style-name="T594">­ta. Ir atskirai pabrėžiama, kad įmonė turi teisę laikyti paslaptyje dokumentus, atspindinčius jos komercinę veiklą. Įmonių veiklos tikrinimas ir revizija leidžiama tik Lietuvos Respublikos įstatymų numatytais atvejais. Šitaip pagaliau gal k</text:span><text:span text:style-name="T595">aip nors pajėgsime įveikti valstybinių organų, tarp jų ir statistikos organų, dikta</text:span><text:span text:style-name="T596">­tą įmonių atžvilgiu.</text:span></text:p>
      <text:p text:style-name="P597"><text:span text:style-name="T598">PIRMININKAS.<text:s/></text:span><text:span text:style-name="T599">Prašom toliau.</text:span></text:p>
      <text:p text:style-name="P600"><text:span text:style-name="T601">G. VAGNORIUS.<text:s/></text:span><text:span text:style-name="T602">Šešioliktasis straipsnis - "Atsakomybė už įmo</text:span><text:span text:style-name="T603">­nių įstatymų pažeidimus". Čia nurodoma, kad įmonininkai arba įm</text:span><text:span text:style-name="T604">onių administracijos pareigūnai gali būti patraukiami teisinėn atsakomybėn už įstatymų pažeidimus.</text:span></text:p>
      <text:p text:style-name="P605">Ketvirtasis skirsnis: "Įmonių steigimas ir jų veiklos nutrauki­mas". Šio skirsnio septynioliktajame straipsnyje pakitimų neįvyko, tik dar kartą yra akcentuota, kad įmonės steigėju gali būti ne tik Respublikos valstybiniai organai, bet ir vietinės savivaldybės. Ma­tyti, čia problemų nėra.</text:p>
      <text:p text:style-name="P606">Aštuonioliktasis straipsnis -"Įmonės steigimo tvarka". Čia formalus straipsnis.</text:p>
      <text:p text:style-name="P607">Devynioliktasis straipsnis -"Įmonės steigimo<text:s/>dokumentai". Šiame straipsnyje nurodoma, kad įmonės steigimo dokumentai yra įmonės įstatai, leidimas užsiimti tam tikros rūšies ūkine vei­kla ir kvalifikacijos atestatas, žemės sklypo suteikimo aktas, jei pagal šį ir kitus įstatymus tokie dokumentai reikalingi, ir savi­valdybės leidimas užsiimti ūkine veikla, jei jos teritorijoje numa­toma steigti įmonę Lietuvos valstybės biudžeto lėšomis. Manau, kad čia yra viskas aišku.</text:p>
      <text:p text:style-name="P608"><text:span text:style-name="T609">PIRMININKAS.<text:s/></text:span><text:span text:style-name="T610">Neturite klausimų, papildymų?</text:span></text:p>
      <text:p text:style-name="P611"><text:span text:style-name="T612">G. VAGNORIUS.<text:s/></text:span><text:span text:style-name="T613">Dvidešimtasis straipsnis - "</text:span><text:span text:style-name="T614">Vietos savivaldybės leidimas užsiimti ūkine veikla". Čia nurodoma, kad toks leidimas yra išduodamas tada, kai įmonė yra steigiama iš Lietuvos vals</text:span><text:span text:style-name="T615">­tybės biudžeto ir registruojama - konkrečiai nurodoma kur - re</text:span><text:span text:style-name="T616">­gistruojama Lietuvos Respublikos ekonomikos mi</text:span><text:span text:style-name="T617">nisterijoje. Ki</text:span><text:span text:style-name="T618">­tais atvejais vietos savivaldybės organo įmonės įregistravimas pri</text:span><text:span text:style-name="T619">­lygsta leidimui užsiimti ūkine veikla. Toks įrašas yra tam, kad būtų supaprastinta biurokratinė tvarka. Mes numatome, kad tuo atveju, jeigu įmonė įregistruojama vietinėje sa</text:span><text:span text:style-name="T620">vivaldybėje, tai re</text:span><text:span text:style-name="T621">­gistravimas prilygsta leidimo išdavimui. Tačiau nuorodoj bus tas pats 20 straipsnis, todėl ten yra vardinami tie atvejai, kada savi</text:span><text:span text:style-name="T622">­valdybės organas gali neleisti užsiimti ūkine veikla, tai yra tada, kai įmonės steigimas sukeltų žalą gy</text:span><text:span text:style-name="T623">ventojų sveikatai, kai steigia</text:span><text:span text:style-name="T624">­mos įmonės įstatai ir kiti dokumentai neatitinka įstatymų ir kitais tokiais įstatymų numatytais atvejais arba visais kitais, kurie gali būti. Toliau nurodoma, per kiek laiko turi išduoti leidimą ir pra</text:span><text:span text:style-name="T625">­nešti apie tą leidimą,<text:s/></text:span><text:span text:style-name="T626">taip pat atvejai, kai už įstatymų pažeidimus gali būti atšauktas tas leidimas.</text:span></text:p>
      <text:p text:style-name="P627"><text:span text:style-name="T628">PIRMININKAS.<text:s/></text:span><text:span text:style-name="T629">Nėra pastabų, klausimų? Prašom tęsti.</text:span></text:p>
      <text:p text:style-name="P630"><text:span text:style-name="T631">G. VAGNORIUS.<text:s/></text:span><text:span text:style-name="T632">Dvidešimt pirmasis straipsnis - "Įmonės regis</text:span><text:span text:style-name="T633">­travimas ir perregistravimas". Pagrindinė mintis tokia, kad kiek</text:span><text:span text:style-name="T634">­v</text:span><text:span text:style-name="T635">iena įmonė privalo būti registruojama. Neregistruojama įmonės veikla yra draudžiama. Įmonininkų pajamas, gautas iš neregistruotos įmonės veiklos, Lietuvos Respublikos finansų ministerijos or</text:span><text:span text:style-name="T636">­ganai per teismą išieško į biudžetą. Toliau pažymima, kad įmonė l</text:span><text:span text:style-name="T637">aikoma įsteigta nuo jos įregistravimo dienos. Dar toliau vardi</text:span><text:span text:style-name="T638">­jami įmonės registravimo metu pateikiami dokumentai ir nurodo</text:span><text:span text:style-name="T639">­ma - čia labai aktualu šiandien, - kad tas leidimas, įmonės įre</text:span><text:span text:style-name="T640">­gistravimas, būtų vykdomas praktiškai automatiškai. Būtent taip yra</text:span><text:span text:style-name="T641"><text:s/>daugelyje šalių ir šito siekiame mes, kad niekas negalėtų nusta</text:span><text:span text:style-name="T642">­tyti, ar iš tikrųjų reikia steigti, ar nereikia, ar ekonomiškai tiks</text:span><text:span text:style-name="T643">­linga, ar netikslinga. Tikslingumo klausimą sprendžia pats stei</text:span><text:span text:style-name="T644">­gėjas, o tas, kas registruoja - jis tiktai tikrina, ar nep</text:span><text:span text:style-name="T645">ažeidžia</text:span><text:span text:style-name="T646">­mi bendrieji įstatymai, gamtosaugos įstatymai, ar kieno nors in</text:span><text:span text:style-name="T647">­teresai ir t. t. Kitaip tariant, čia turimi omenyje ne ekonominiai, o susiję su visuomenės interesų užtikrinimu įstatymų reikalavi</text:span><text:span text:style-name="T648">­mai. Įregistravimas turi būti atliktas per 15 dienų<text:s/></text:span><text:span text:style-name="T649">arba per tą laiką turi būti duotas motyvuotas atsisakymas, dėl ko tas įregis</text:span><text:span text:style-name="T650">­travimas yra negalimas. Jeigu įstatai keičiami ir papildomi, tai, suprantama, ta įmonė turi būti perregistruojama, tiksliau tariant, perregistruojami tų įstatų ar steigimo sutarti</text:span><text:span text:style-name="T651">es pakeitimai. Toliau pateikiamas dvidešimt antrasis straipsnis.</text:span></text:p>
      <text:p text:style-name="P652"><text:span text:style-name="T653">PIRMININKAS.<text:s/></text:span><text:span text:style-name="T654">Vieną minutėlę. Ar dėl dvidešimt pirmojo straips</text:span><text:span text:style-name="T655">­nio niekas neturi pastabų, klausimų?</text:span></text:p>
      <text:p text:style-name="P656"><text:span text:style-name="T657">G. VAGNORIUS.<text:s/></text:span><text:span text:style-name="T658">Dvidešimt antrame straipsnyje nusakomi tie atvejai, kada atsisakoma įregistruo</text:span><text:span text:style-name="T659">ti arba perregistruoti įmonę. Svarbu, kad atsisakymas įregistruoti įmonę gali būti užginčytas teismine tvarka. Turiu pastebėti, kad yra tokių šalių - ir labai daug, -kur registruoja ne valdžios organai, o teismai arba ūkiniai teismai. Bet pas mus ta proble</text:span><text:span text:style-name="T660">ma, kad mes neturime tokių teismų ir, kita vertus, ne taip svarbu, kur įmonės registruojamos, o svar</text:span><text:span text:style-name="T661">­bu, kad jos registruojamos tais principais, kad tikrinama tiktai, ar laikomasi įstatymų ir kad steigėjas gali per teismą išieškoti nuos</text:span><text:span text:style-name="T662">­tolius, jeigu dėl v</text:span><text:span text:style-name="T663">ieno ar kito valdininko kaltės, neteisingos veiklos buvo įmonė neregistruota.</text:span></text:p>
      <text:p text:style-name="P664">Dvidešimt trečiasis straipsnis - "Įmonės likvidavimas ir reor­ganizavimas". Nurodoma, kad įmonė gali būti likviduojama, kai savininkas taip nusprendžia, kai teismo sprendimu pripažįstama, kad įmonė negali apsimokėti, ir kai valstybės organų priimtas sprendimas atšaukia įmonės registraciją už teisės pažeidimus, nustatytus Lietuvos Respublikos įstatyme. Toliau pateikiamas tas mechanizmas, kokiu būdu yra įmonė likviduojama, t. y. paskiria­mas likvidatorius, aptariama likvidavimo tvarka, pasekmės ir t. t.</text:p>
      <text:p text:style-name="P665"><text:span text:style-name="T666">PIRMININKAS.<text:s/></text:span><text:span text:style-name="T667">Turite klausimų? Prašom.</text:span></text:p>
      <text:p text:style-name="P668"><text:span text:style-name="T669">B. V. RUPEIKA<text:s/></text:span><text:span text:style-name="T670">(</text:span><text:span text:style-name="T671">Širvintų rinkiminė apygarda</text:span><text:span text:style-name="T672">). Ar tai reikštų, kad pagal šį paragrafą visos dabar esančios Lie</text:span><text:span text:style-name="T673">­tuvoje įmonės turės persiregistruoti</text:span><text:span text:style-name="T674"><text:s/>iš naujo?</text:span></text:p>
      <text:p text:style-name="P675"><text:span text:style-name="T676">G. VAGNORIUS.<text:s/></text:span><text:span text:style-name="T677">Taip. Mes prieisime prie atskiro trumpo nutari</text:span><text:span text:style-name="T678">­mo dėl įgyvendinimo projektuko, kur ta tvarka numatyta, kaip reikėtų daryti, tada mes tą klausimą ir paliesime. Toliau dvide</text:span><text:span text:style-name="T679">­šimt ketvirtasis straipsnis - "Įmonės filialai ir atstovybė</text:span><text:span text:style-name="T680">s". Čia nurodoma, kad įmonėms galima steigti savo filialus ir atstovy</text:span><text:span text:style-name="T681">­bes ir jos veikia pagal įmonės įgaliojimus. Įmonių filialų steigi</text:span><text:span text:style-name="T682">­mui taikomos tos pačios registravimo taisyklės. Ir, jeigu klausimų nėra… <text:s/>O gal mums vis dėlto reikėtų užbaigti įstatymą</text:span><text:span text:style-name="T683"><text:s/>ir tada...</text:span></text:p>
      <text:p text:style-name="P684"><text:span text:style-name="T685">PIRMININKAS.<text:s/></text:span><text:span text:style-name="T686">Be jokios abejonės. Kartu ir nutarimą prašau pri</text:span><text:span text:style-name="T687">­statyti, drauge jį svarstysim.</text:span></text:p>
      <text:p text:style-name="P688"><text:span text:style-name="T689">G. VAGNORIUS.<text:s/></text:span><text:span text:style-name="T690">Parengtas nutarimas, pagal kurį, mūsų many</text:span><text:span text:style-name="T691">­mu, reikėtų įgyvendinti šį įstatymą. Turiu paaiškinti, kad mes negalime pilnumoje, visiškai įg</text:span><text:span text:style-name="T692">yvendinti šio įstatymo tol, kol nebus priimti atitinkami įstatymai, kurie nurodyti šiame įstatyme.</text:span></text:p>
      <text:p text:style-name="P693"><text:span text:style-name="T694">PIRMININKAS.<text:s/></text:span><text:span text:style-name="T695">Atsiprašau, gerbiamasis deputate, vieną minutėlę. Aš noriu, kol jūs dėstysite, pakviesti visus, esančius Aukščiausio</text:span><text:span text:style-name="T696">­sios Tarybos rūmuose, į sal</text:span><text:span text:style-name="T697">ę. Visus deputatus kviečiame skubiai ateitį į salę. Prašom.</text:span></text:p>
      <text:p text:style-name="P698"><text:span text:style-name="T699">G. VAGNORIUS.<text:s/></text:span><text:span text:style-name="T700">Atsižvelgdami į tai, mes turime numatyti terminus, kada ir kaip įsigalioja šis įstatymas, turėdami omenyje, kad per tą laiką bus parengti tie trūkstami įstatymai, pagal kuriuos galim</text:span><text:span text:style-name="T701">a bus pradėti pilnai dirbti tų rūšių įmonėms, kurios numa</text:span><text:span text:style-name="T702">­tytos šitame įstatyme. Nuo tada mes nebeturėsime tokių, kokias turime dabar, valstybinių įmonių, tai yra netikrų, netikrų koo</text:span><text:span text:style-name="T703">­peratyvų. Kooperatyvai bus, bet jie jau turės vienokį ar kitokį sta</text:span><text:span text:style-name="T704">­tusą</text:span><text:span text:style-name="T705">, būtent tokį, kokį jie patys pasirinks. Atsižvelgdami į tai, mes manome, kad galbūt šis įstatymas galėtų įsigalioti nuo liepos l dienos, išskyrus straipsnius, reglamentuojančius individualių (personalinių) įmonių steigimą ir veiklą. Individualios (persona</text:span><text:span text:style-name="T706">­linės) įmonės galėtų pradėti veikti nuo šio Įstatymo priėmimo dienos, kadangi atskiro įstatymo personalinėms individualioms įmonėms nereikia. Jos tiktai turėtų būti registruojamos būtent pagal šitą įstatymą, turėtų vadovautis Civiliniu kodeksu, aišku, kol</text:span><text:span text:style-name="T707"><text:s/>kas tuo Civiliniu kodeksu, kuris šiandien yra. O kitos, da</text:span><text:span text:style-name="T708">­bar individualia veikla beužsiimančios, per tą laiką, kuris čia nu</text:span><text:span text:style-name="T709">­statytas, turėtų persiregistruoti. Aš manyčiau, kad tie, kurie už</text:span><text:span text:style-name="T710">­siima individualia veikla, tą perregistravimą turėtų atlikti gr</text:span><text:span text:style-name="T711">ynai kaip formalų dalyką.</text:span></text:p>
      <text:p text:style-name="P712">Toliau - antrasis punktas. "Pavesti Lietuvos Respublikos Vy­riausybei iki tam tikros dienos parengti ir pateikti Lietuvos Res­publikos Aukščiausiajai Tarybai įstatymų projektus, kuriuos reikia priimti, įgyvendinant Lietuvos Respublikos įmonių įstatymą". Jei­gu užrašysime, kad šis įstatymas įsigalioja nuo liepos 1 dienos, tuomet pateikimo terminas turėtų būti birželio 20 diena. Terminai, aišku, gali būti ir nukelti: gali būti ne liepos 1 d., o rugsėjo 1 d. Tačiau mes turime suprasti<text:s/>tai, kad dabar yra kiekviena diena brangi. Galbūt aš ir pervertinu tą būtinumą, bet, mano suprati­mu, tol, kol įmonės nepradės nors dalinai dirbti komerciniais pa­grindais, nepajudės rinka. Mums, ypač blokados sąlygomis, neturi būti iliuzijų, kad pavyks lengvai gyventi toliau. Todėl siūlomi tokie terminai, t. y. birželio 20 diena. Jeigu kas turite kitų pasiū­lymų <text:s/>- prašyčiau pateikti. Toliau, iki tam tikros dienos atlikti visų įmonių, pradėjusių savo ūkinę veiklą iki tam tikros dienos, perregistravimą. Čia, projekte, data nėra įrašyta. Aš siūlau, kad tai būtų rugsėjo pirma ar spalio pirma. Galbūt spalio pirmą ra­šykime, turėdami omenyje, kad tuojau vasara, atostogos. Toms įmonėms, kurios jau veikia, reikia įstatus pasirengti, reikia šiek tiek ir pasiruošti, kad būtų galima per tą laiką perregistruoti. O perregistruoti - tai reiškia jau nuo tos dienos pradėti dirbti kitaip. O šitai netrukdys atskiroms įmonėms, kurios gali, persiregistruo­ti ir anksčiau. Suprantama, kad kalbame apie perregistravimą po to, kai<text:s/>bus priimtas atitinkamas įstatymas.</text:p>
      <text:p text:style-name="P713">Ir trečias punktas: "Nustatyti, kad perregistruojant kooperaty­vus, įsteigtus iki šio įstatymo įsigaliojimo, jiems suteikiamas ti­krosios ūkinės bendrijos statusas, o fiziniams asmenims, įstaty­mo nustatyta tvarka užsiimantiems individualia darbine veikla,­<text:s/>individualios (personalinės) įmonės statusas".</text:p>
      <text:p text:style-name="P714">Dabar noriu paaiškinti, kodėl kooperatyvų atžvilgiu konkrečiai nurodoma, kad jie turėtų tapti tikrosiomis ūkinėmis draugijomis, dirbti, kaip tikrosios ūkinės draugijos. Tačiau tai visiškai nereiš­kia, kad jie negali dirbti ir kitaip. Bet, jeigu jie nori automatiškai persiregistruoti, tai jie turėtų priimti šį statusą, kadangi šitas statusas rinkos sąlygomis visuomenės požiūriu yra pats tinka­miausias. Kooperatyvai iš esmės<text:s/>dabar tokie ir yra, bet jie šito nesuvokia, kadangi jie nebankrutuoja, o nebankrutuoja dėl to, kad nėra rinkos. O rinkos sąlygomis neišvengiamai bankrutuotų. Jeigu jie bankrutuotų, tai visiškai nereikštų, kad vyktų kas nors blogo. Po bankroto jie vėl įsisteigtų. Kai iškyla problemų dėl koo­peratyvų prievolių vykdymo, visuomenės požiūriu, suprantama, yra žymiai paprasčiau, kai tas prievoles jie įvykdo visiškai ir kai nelieka tų "nuskriaustųjų", taip vadinamų. Tačiau šitas įstatymas nedraudžia, jeigu kooperatyvai nori, steigtis ir veikti pagal kito­kią ūkininkavimo formą arba komanditinę bei akcinę bendrovę. Tais atvejais jie paprasčiausiai turi save pasinaikinti, likviduotis, parengti likvidavimo aktą ir jį priimti, o po to, iš karto, kitą dieną galima įsisteigti, pateikus atitinkamus įstatus, kurie jiems leistų dirbti pagal kitokią ūkininkavimo formą. Kadangi keičiasi steigimo sutartis, pavyzdžiui, įsisteigia akcinė bendrovė, tai jau atsiranda visai kitas darinys. Arba paimkime komanditinę bendri­ją. Ji yra<text:s/>visai kitas subjektas, kadangi čia reikia pasitarti, kuris narys neša visišką atsakomybę, kuris tiktai gamina. Išeinant iš tokių sumetimų, mes siūlome šitokią redakciją dėl kooperatyvų perregistravimo.</text:p>
      <text:p text:style-name="P715">Ir ketvirtas punktas - "Nustatyti, kad neperregistruotų įmonių ūkinė veikla draudžiama ir užtraukia atsakomybę kaip neįregis­truotos įmonės ūkinė veikla". Šiame įstatyme yra nurodytos būtent tos sankcijos, kai įmonė veikia neregistruota.</text:p>
      <text:p text:style-name="P716">Manyčiau, kad šiuo atveju problemų gali būti tiktai dėl datų. Aš dar kartą jas paminėsiu, dar kartą jums jas akcentuosiu, kad jūs galėtumėt įvertinti.</text:p>
      <text:p text:style-name="P717">Vadinasi, įstatymas įsigalioja nuo liepos 1 dienos visiškai, išskyrus tuos straipsnius, kurie reglamentuoja individualių (perso­nalinių) įmonių veiklą. Šios įmonės gali pradėti<text:s/>veikti pagal šį įstatymą nuo šios dienos, t. y. steigtis naujos ir t. t.</text:p>
      <text:p text:style-name="P718">Toliau, per laiką iki liepos 1 dienos, matyti, gal iki birželio 20 dienos, ar iki birželio 15 dienos, gal iki birželio 20 dienos Vy­riausybei pavedama parengti trūkstamus įstatymus. Aš suprantu, kad tas įrašymas, jog Vyriausybė turėtų parengti įstatymų projek­tus, dar nereiškia, kad mes toliau jau nebeužsiimsime ta veikla, kuria iki šiol užsiėmėm. Daugelis projektų yra mūsų parengta, bet už tą darbą, matyti, turėtų būti atsakinga Vyriausybė, taip pat ir už tokius, kaip Rejestro įstatymas ir kitus. Sudėtingo nie­ko ten tikrai nėra, reikalinga tik atitinkamų ministerijų aparato tam tikra veikla. Ir toliau - iki spalio 1 dienos atlikti visų įmonių perregistravimą. Būtų trys datos - liepos<text:s/>1, birželio 20 ir spalio 1 dienos.</text:p>
      <text:p text:style-name="P719"><text:span text:style-name="T720">PIRMININKAS.<text:s/></text:span><text:span text:style-name="T721">Ar turite klausimų dėl nutarimo projekto? Prašom prieiti prie mikrofono, būkite malonus.</text:span></text:p>
      <text:p text:style-name="P722"><text:span text:style-name="T723">B. LUBYS<text:s/></text:span><text:span text:style-name="T724">(</text:span><text:span text:style-name="T725">Neries rinkiminė apygarda</text:span><text:span text:style-name="T726">). Aš labai atsiprašau, bet aš norėčiau grįžti į 3 skirsnį. Tamsta neleidai grįžti,<text:s/></text:span><text:span text:style-name="T727">laukiau, kol pabaigsim. Čia aš praleidau momentą. Noriu dabar pasakyti.</text:span></text:p>
      <text:p text:style-name="P728"><text:span text:style-name="T729">PIRMININKAS.<text:s/></text:span><text:span text:style-name="T730">Tai ką daryti? Aš negaliu jums uždrausti, dar nebalsuota, tik apgailestauju, kad tai nebuvo padaryta laiku. Pra</text:span><text:span text:style-name="T731">­šom.</text:span></text:p>
      <text:p text:style-name="P732"><text:span text:style-name="T733">B. LUBYS.<text:s/></text:span><text:span text:style-name="T734">Vadinasi, čia, trečiajame skirsnyje, yra par</text:span><text:span text:style-name="T735">ašyta, išvardinta, dėl ko duoda Ministrų Taryba leidimus. Yra parašyta: "Tik valstybinėms įmonėms leidžiama gaminti ir realizuoti narkoti</text:span><text:span text:style-name="T736">­nes, stipriai veikiančias ir nuodingąsias medžiagas". Mano nuomone, mes čia darome principinę klaidą. Nereikėtų taip g</text:span><text:span text:style-name="T737">riežtai sakyti. Jeigu mes galvojame apie privatizaciją, tai nereikėtų šitame klau</text:span><text:span text:style-name="T738">­sime įvesti tokį kategoriškumą ir valstybės monopolį. Jeigu žiūrė</text:span><text:span text:style-name="T739">­sim į pasaulinę praktiką, tai mes sutiksime tokius žinomus var</text:span><text:span text:style-name="T740">­dus, kaip, pavyzdžiui, Diuponas. Aš galėčiau<text:s/></text:span><text:span text:style-name="T741">ir dar bent dešimtį pavardžių paminėti. Juk tai yra privačios arba akcinės cheminės pramonės įmonės. Mano nuomone, jeigu mes norime tokį sakinį palikti, tai, visais atvejais, reikėtų jį papildyti prieš tai viršuje tokiu sakiniu: "Gaminti ir realizuoti įvai</text:span><text:span text:style-name="T742">rias chemines medžia</text:span><text:span text:style-name="T743">­gas". Tokiu būdu mes lyg nueitume į kompromisą, išeitų, kad nar</text:span><text:span text:style-name="T744">­kotines ir kitas medžiagas lyg tai būtų negalima. Nors, turėčiau pastebėti, kad bet kuri švari cheminė medžiaga yra nuodinga medžiaga. Bet kuri medžiaga, priklausomai nuo<text:s/></text:span><text:span text:style-name="T745">jos sunaudojimo kiekio, yra nuodinga medžiaga. Tai, man atrodo, būtų teisingiausias būdas, jeigu mes įrašytume viršutinėje dalyje bendram sąra</text:span><text:span text:style-name="T746">­še: "Gaminti ir realizuoti įvairias chemines medžiagas", t. y. lei</text:span><text:span text:style-name="T747">­dimus duoda Ministrų Taryba. Tik valstybinėms<text:s/></text:span><text:span text:style-name="T748">įmonėms leidžia</text:span><text:span text:style-name="T749">­ma - reiktų parašyti - gaminti ir realizuoti narkotines medžiagas. Praleistumėm žodį "nuodingas".</text:span></text:p>
      <text:p text:style-name="P750"><text:span text:style-name="T751">PIRMININKAS.<text:s/></text:span><text:span text:style-name="T752">Gal bus geriau tada "chemikalus", nes cheminės medžiagos šiaip jau yra viskas, ką tiktai begamintum. Chemikalai galbūt geresnis t</text:span><text:span text:style-name="T753">erminas?</text:span></text:p>
      <text:p text:style-name="P754"><text:span text:style-name="T755">G. VAGNORIUS.<text:s/></text:span><text:span text:style-name="T756">Čia turimi omenyje chemikalai. Čia gal redak</text:span><text:span text:style-name="T757">­cija nevykusi yra, bet čia turimi omenyje medikų pasiūlymai - narkotinės ir nuodingos medžiagos medicininiu, aš supratau, po</text:span><text:span text:style-name="T758">­žiūriu.</text:span></text:p>
      <text:p text:style-name="P759"><text:span text:style-name="T760">O<text:s/></text:span><text:span text:style-name="T761">kiek aukščiau mes rašome: "Leisti gaminti ir realizuo</text:span><text:span text:style-name="T762">ti vais</text:span><text:span text:style-name="T763">­tinius preparatus". Vaistiniai preparatai taip pat labai dažnai susideda iš tų pačių komponentų. Man atrodo, teisingas būtų pasakymas parašius: "Gaminti ir realizuoti įvairias chemines medžiagas", jūs sakote - "chemikalus".<text:s/></text:span></text:p>
      <text:p text:style-name="P764"><text:span text:style-name="T765">B. LUBYS.<text:s/></text:span><text:span text:style-name="T766">Ne, ne, ne!</text:span></text:p>
      <text:p text:style-name="P767"><text:span text:style-name="T768">G</text:span><text:span text:style-name="T769">. VAGNORIUS.<text:s/></text:span><text:span text:style-name="T770">Cheminius preparatus ir nuodingas medžiagas. O apačioje - paskui prieisiu, jeigu bus principinis pritarimas<text:s/></text:span><text:span text:style-name="T771">­- tiktai paliekant "valstybinėms įmonėms gaminti ir realizuoti narkotines medžiagas". Dabar aš tiktai norėčiau kreiptis į medikus, kad</text:span><text:span text:style-name="T772">angi tą redakciją dėl narkotinių ir nuodingų - nėra deputato V. Andriukaičio - jie suprato, tą pateikė, kaip narkotinių ir kitų nuodingų, kažkokių ypatingų medžiagų. Medikai galbūt geriau pasakytų, ar verta, ar ne prie narkotinių medžiagų kažką dar prirašy</text:span><text:span text:style-name="T773">ti, kad būtų...</text:span></text:p>
      <text:p text:style-name="P774"><text:span text:style-name="T775">B. LUBYS.<text:s/></text:span><text:span text:style-name="T776">Bet kokia medžiaga, pavyzdžiui, ir pereitais metais čia plačiai nuskambėjęs amoniakas, taip pat yra nuodinga me</text:span><text:span text:style-name="T777">­džiaga.</text:span></text:p>
      <text:p text:style-name="P778"><text:span text:style-name="T779">BALSAI IŠ SALĖS.<text:s/></text:span><text:span text:style-name="T780">(Jų negalima išskirti)</text:span></text:p>
      <text:p text:style-name="P781"><text:span text:style-name="T782">G. VAGNORIUS.<text:s/></text:span><text:span text:style-name="T783">Taip, taip. Čia, aš manau, kad nėra bent jau jūsų kombin</text:span><text:span text:style-name="T784">ato gaminamos medžiagos. Jos į tą sąrašą, mano supratimu, nepateko. Jos visos yra nuodingos, bet tai visiškai yra ne tas sąrašas.</text:span></text:p>
      <text:p text:style-name="P785"><text:span text:style-name="T786">B. LUBYS.<text:s/></text:span><text:span text:style-name="T787">Na, bet įstatyme šitaip yra parašyta. Kaip parašyta, tai taip netinka. Tai gal rašome visi...</text:span></text:p>
      <text:p text:style-name="P788"><text:span text:style-name="T789">G. VAGNORIUS.<text:s/></text:span><text:span text:style-name="T790">Gal, gyd</text:span><text:span text:style-name="T791">ytojai, galite patarti, koks ten yra sąra</text:span><text:span text:style-name="T792">­šas iš tikrųjų?</text:span></text:p>
      <text:p text:style-name="P793"><text:span text:style-name="T794">PIRMININKAS.<text:s/></text:span><text:span text:style-name="T795">Narkotinius ir nuodinguosius medikamentus. Įrašykime šitaip ir bus aišku.</text:span></text:p>
      <text:p text:style-name="P796"><text:span text:style-name="T797">G. VAGNORIUS.<text:s/></text:span><text:span text:style-name="T798">Matote, reikalas toks, kad ten yra tikslus pava</text:span><text:span text:style-name="T799">­dinimas to sąrašo. Todėl aš ir kreipiuosi į gydyt</text:span><text:span text:style-name="T800">ojus, kad jie pasa</text:span><text:span text:style-name="T801">­kytų tikslų to sąrašo pavadinimą, nes toks sąrašas yra, egzis</text:span><text:span text:style-name="T802">­tuoja. Ir tai...</text:span></text:p>
      <text:p text:style-name="P803"><text:span text:style-name="T804">BALSAI IŠ SALĖS.<text:s/></text:span><text:span text:style-name="T805">(</text:span><text:span text:style-name="T806">Negirdėti</text:span><text:span text:style-name="T807">)</text:span></text:p>
      <text:p text:style-name="P808"><text:span text:style-name="T809">G. VAGNORIUS.<text:s/></text:span><text:span text:style-name="T810">Nuodingas? Tai parašykime skliausteliuose "me</text:span><text:span text:style-name="T811">­dicininis", gal tada aišku bus iki galo. Šiaip nenorėtume pakeisti to</text:span><text:span text:style-name="T812"><text:s/>pavadinimo, kuris yra pateikiamas, kuriuo įvardintas yra tas nuodingų medžiagų sąrašas.</text:span></text:p>
      <text:p text:style-name="P813"><text:span text:style-name="T814">PIRMININKAS.<text:s/></text:span><text:span text:style-name="T815">Man atrodo, galima šitą dalyką išspręsti iš tikrųjų, įrašius skliausteliuose "medikamentus". Tada bus visiškai aišku.</text:span></text:p>
      <text:p text:style-name="P816"><text:span text:style-name="T817">G. VAGNORIUS. "</text:span><text:span text:style-name="T818">Nuodingąsias", skliau</text:span><text:span text:style-name="T819">steliuose - "medicinines" - negalima? Gerai, gal mes nutarkime... Aš nemanau, kad čia yra kažkoks teisinis dalykas, labai principinis. Mes pasitikslin</text:span><text:span text:style-name="T820">­sime ir įrašysime būtent tokį pavadinimą, koks yra tame sąraše.</text:span></text:p>
      <text:p text:style-name="P821"><text:span text:style-name="T822">PIRMININKAS.<text:s/></text:span><text:span text:style-name="T823">Gerai. Gerbiamieji deputatai</text:span><text:span text:style-name="T824">! Balsų skaičiavimo grupė turbūt galėtų pasakyti, kad kvorumas yra kaip tik toks, kokio reikia, ar dar ne?</text:span></text:p>
      <text:p text:style-name="P825"><text:span text:style-name="T826">SKAIČIUOTOJAS.<text:s/></text:span><text:span text:style-name="T827">Pagal gandus dar ne, bet gal reikia pasitikslinti.<text:s/></text:span></text:p>
      <text:p text:style-name="P828"><text:span text:style-name="T829">PIRMININKAS.<text:s/></text:span><text:span text:style-name="T830">Galbūt jūs galėtumėte pasitikslinti, nes pats lai</text:span><text:span text:style-name="T831">­kas balsuoti. Ačiū,</text:span><text:span text:style-name="T832"><text:s/>gerbiamasis pranešėjau. Gerbiamieji deputatai! Ne dėl nutarimo ar kas nors nori kalbėti atskirai? Arba dėl kon</text:span><text:span text:style-name="T833">­krečių datų?</text:span></text:p>
      <text:p text:style-name="P834"><text:span text:style-name="T835">E. TOMAŠEVIČIUS.<text:s/></text:span><text:span text:style-name="T836">Klausti galima?</text:span></text:p>
      <text:p text:style-name="P837"><text:span text:style-name="T838">PIRMININKAS.<text:s/></text:span><text:span text:style-name="T839">Prašome. Vieną minutėlę, dar jums bus klau</text:span><text:span text:style-name="T840">­simas.</text:span></text:p>
      <text:p text:style-name="P841"><text:span text:style-name="T842">E. TOMAŠEVIČIUS.<text:s/></text:span><text:span text:style-name="T843">Gerbiamasis praneš</text:span><text:span text:style-name="T844">ėjau! Ar jūs numatote ši</text:span><text:span text:style-name="T845">­tame įstatymų pakeitimų komplekse ką nors dėl darbo santykių sutvarkymo? Viena iš priežasčių, kodėl rimti žemės ūkio darbuo</text:span><text:span text:style-name="T846">­tojai neima žemės, taip sakant, žemės nenuomoja, yra ta, kad jie iki galo nežino tokių klausimų, kaip jie t</text:span><text:span text:style-name="T847">uri nuomoti darbo jėgą žemės ūkyje, kad tas darbas įsiskaitytų į stažą pensijai ir taip toliau. Į šituos klausimus atsakymų šitame įstatymo projekte nesimato.</text:span></text:p>
      <text:p text:style-name="P848"><text:span text:style-name="T849">G. VAGNORIUS.<text:s/></text:span><text:span text:style-name="T850">Darbo santykiai, kiek man žinoma, yra regla</text:span><text:span text:style-name="T851">­mentuojami Darbo kodeksu. Jis rengiamas</text:span><text:span text:style-name="T852"><text:s/>naujas ir darbo santy</text:span><text:span text:style-name="T853">­kiai, taip pat ir samdos santykiai, kurie bus tinkami pramonei, bus tinkami ir žemės ūkiui. Šiandien, suprantama, priimdami šitą įstatymą, tų santykių nenormuojame, nepakeičiame. Visi darbo santykių principai bei samdos principai vis</text:span><text:span text:style-name="T854">iškai vienodi tiek že</text:span><text:span text:style-name="T855">­mės ūkiui, tiek pramonei. Tokie patys yra ir socialiniai momentai, kurie išplaukia iš samdos santykių. Jie turėtų būti, bent mano supratimu, visiškai panašūs.</text:span></text:p>
      <text:p text:style-name="P856"><text:span text:style-name="T857">PIRMININKAS.<text:s/></text:span><text:span text:style-name="T858">Deputatas K. Uoka dar prisiminė turįs klausimą.<text:s/></text:span></text:p>
      <text:p text:style-name="P859"><text:span text:style-name="T860">K. UOKA<text:s/></text:span><text:span text:style-name="T861">(</text:span><text:span text:style-name="T862">Roki</text:span><text:span text:style-name="T863">škio rinkiminė apygarda</text:span><text:span text:style-name="T864">). Ger</text:span><text:span text:style-name="T865">­biamasis pranešėjau! Įsivaizduokime, yra įmonė ir prie jos dabar, kaip sakoma, veikia kooperatyvas. Reikia perregistruoti ir įmonę, ir tą kooperatyvą. Kokie jų santykiai bus po perregistravimo?</text:span></text:p>
      <text:p text:style-name="P866"><text:span text:style-name="T867">G. VAGNORIUS.<text:s/></text:span><text:span text:style-name="T868">Prie įmonės, jeigu</text:span><text:span text:style-name="T869"><text:s/>dar yra kažkoks kitoks pa</text:span><text:span text:style-name="T870">­dalinys, tai, suprantama, kad juo gali būti tiktai įmonės filia</text:span><text:span text:style-name="T871">­las. Gali tarpusavyje bendrauti valstybinė įmonė su kooperatyvu arba su akcine bendrove ar kitokia įmone sutartiniais pagrindais, tai yra vykdyti kooperatinius tieki</text:span><text:span text:style-name="T872">mus ir panašiai. Tačiau tą situa</text:span><text:span text:style-name="T873">­ciją, kurią jūs minite, aš visiškai suprantu ir galiu apgailestauti, kad pas mus yra dar tokių įmonių vadovų, kurie iki šiol nelabai suvokia, kad taip elgtis žalinga visų pirma pačiai įmonei. Aš manau, kad šiandien jiems ga</text:span><text:span text:style-name="T874">l ir naudingi yra tokie santykiai dėl to, kad yra tokia situacija, tokia netvarka, ir, matyti, iš to jiems susidaro galimybės lanksčiau organizuoti gamybą ir spręsti tieki</text:span><text:span text:style-name="T875">­mo problemas. Tačiau priėmus atitinkamus įstatymus, aš nema</text:span><text:span text:style-name="T876">­nau, kad atsiras tokių į</text:span><text:span text:style-name="T877">monių, kurios turėtų dar savo viduje kaž</text:span><text:span text:style-name="T878">­kokius padalinius, kooperatyvus ir taip toliau. Jiems šitai daryti bus tikrai nenaudinga.</text:span></text:p>
      <text:p text:style-name="P879"><text:span text:style-name="T880">PIRMININKAS.<text:s/></text:span><text:span text:style-name="T881">Ar daugiau kas nors nori paklausti? Ačiū. Ar balsų skaičiavimo grupė deputatą E. Zingerį suskaičiavo, kaip įeina</text:span><text:span text:style-name="T882">ntį į kvorumą, ar praleido?</text:span></text:p>
      <text:p text:style-name="P883"><text:span text:style-name="T884">SKAIČIUOTOJAS.<text:s/></text:span><text:span text:style-name="T885">Priskaičiavome.</text:span></text:p>
      <text:p text:style-name="P886"><text:span text:style-name="T887">PIRMININKAS.<text:s/></text:span><text:span text:style-name="T888">Gerbiamieji deputatai! Su apgailestavimu turiu pranešti, kad iki kvorumo trūksta dviejų deputatų. Nežinau, ką mes galėtume daryti. Vis dėlto aš apgailestauju, kad mes nusprendėme nebau</text:span><text:span text:style-name="T889">sti piniginėmis bausmėmis tų, kurie nedalyvauja posėdžiuose. Kažkada buvo toks svarstymas. Rytiniame posėdyje dalyvavo 102 deputatai, dabar - 93. Skelbiu pertrauką iki 16 valandų 55 minučių ir prašau nesivėluoti tikintis, kad ateis ir tie, kurie leido sau<text:s/></text:span><text:span text:style-name="T890">dabar nedalyvauti. l6 valandų 55 minutės<text:s/></text:span><text:span text:style-name="T891">­balsavimas.</text:span></text:p>
      <text:p text:style-name="P892"> </text:p>
      <text:p text:style-name="P893"><text:span text:style-name="T894"><text:s text:c="19"/></text:span><text:span text:style-name="T895">Pertrauka</text:span></text:p>
      <text:p text:style-name="P896"> </text:p>
      <text:p text:style-name="P897"><text:span text:style-name="T898">PIRMININKAS.<text:s/></text:span><text:span text:style-name="T899">Gerbiamasis deputate Vagnoriau! Ar jus galėtu</text:span><text:span text:style-name="T900">­mėte užimti savo vietą? Gerbiamieji deputatai! Siūlau iki pratę</text:span><text:span text:style-name="T901">­siant svarstymą ir balsavimą dėl Įmonių įstaty</text:span><text:span text:style-name="T902">mo išklausyti depu</text:span><text:span text:style-name="T903">­tatą S. Pečeliūną, kuris yra paruošęs kreipimosi dėl Z. Vaišvilos projektą. Per tą laiką, kol svarstysime kitus klausimus, būtų ga</text:span><text:span text:style-name="T904">­lima paruošti savo pastabas ir jas pateikti. Prašome.</text:span></text:p>
      <text:p text:style-name="P905">S. Pečeliūno pranešimas dėl LR AT pareiškimo TSRS AT<text:s/>dėl smurtinių veiksmų prieš deputatą Z. Vaišvilą ir kitus asmenis projekto<text:s/></text:p>
      <text:p text:style-name="P906"><text:span text:style-name="T907">S. PEČELIŪNAS<text:s/></text:span><text:span text:style-name="T908">(</text:span><text:span text:style-name="T909">Pirmojo Alytaus rinkiminė apy</text:span><text:span text:style-name="T910">­garda</text:span><text:span text:style-name="T911">). Gerbiamieji deputatai! Aš perskaitysiu dabar pareiški</text:span><text:span text:style-name="T912">­mo projektą. Jeigu kas turėsite kokių pastabų, kaip ir sakė pirmi</text:span><text:span text:style-name="T913">­ninkas</text:span><text:span text:style-name="T914">, joms įvertinti gal vėliau sudarykime kokių penkių asmenų grupę tekstui perredaguoti ir tada jau pateikti naujai.</text:span></text:p>
      <text:p text:style-name="P915"><text:span text:style-name="T916">"</text:span><text:span text:style-name="T917">Lietuvos Respublikos Aukščiausiosios Tarybos pareiškimas TSRS Aukščiausiajai Tarybai "Dėl smurtinių veiksmų prieš de</text:span><text:span text:style-name="T918">­putatą Zigmą Vaišvilą".</text:span></text:p>
      <text:p text:style-name="P919"><text:span text:style-name="T920">"</text:span><text:span text:style-name="T921">Pagal Lietuvos Respublikos Aukščiausiosios Tarybos 1990 m. balandžio 9 dienos… "</text:span></text:p>
      <text:p text:style-name="P922"><text:span text:style-name="T923">PIRMININKAS.<text:s/></text:span><text:span text:style-name="T924">Prašau neišeiti iš salės, tuojau balsuosime! Ger</text:span><text:span text:style-name="T925">­biamieji, na, kaip gi jūs šitaip elgiatės?</text:span></text:p>
      <text:p text:style-name="P926"><text:span text:style-name="T927">S. PEČELIŪNAS. …"</text:span><text:span text:style-name="T928">balandžio 4 dienos nutarimą numatytos kai kurios pr</text:span><text:span text:style-name="T929">iemonės svarbių valstybinių objektų civilinei apsaugai ir viešajai tvarkai palaikyti. Vykdydami šį nutarimą, 1990 metų balandžio 20 dieną apie 10 valandą 15 minučių į Lietuvos leidybos įmonės "Spauda" žurnalų gamybos cechą, "Švyturio", "Moters" ir kitų red</text:span><text:span text:style-name="T930">akcijų patalpas, esančias Vilniuje, Maironio gatvėje 1, atvyko budėti 50 draugovininkų. Po dviejų valandų į kontrolinio punkto patalpą atvyko papulkininkis Fiodorovas, kuris nurodė sa</text:span><text:span text:style-name="T931">­vo karinio dalinio numerį"-čia yra įrašytas karinis dalinys. "Šiek tiek<text:s/></text:span><text:span text:style-name="T932">vėliau atvyko vidaus kariuomenės pulkininkas Mironenka kartu su majoro uniforma dėvinčiu kariškiu, kurio pavardė iki šiol nežinoma. Tuo metu kontrolinėje patalpoje buvo TSRS liaudies ir Lietuvos Respublikos Aukščiausiosios Tarybos deputatas Zig</text:span><text:span text:style-name="T933">­mas Vaišvil</text:span><text:span text:style-name="T934">a, kuris prisistatęs parodė TSRS liaudies deputato pažymėjimą ir išaiškino draugovininkų budėjimo tikslus. Tačiau papulkininkis Fiodorovas pareikalavo, kad draugovininkai išeitų iš patalpų. Kai jam buvo paaiškinta, jog tokį reikalavimą būtina su</text:span><text:span text:style-name="T935">­derinti su</text:span><text:span text:style-name="T936"><text:s/>Lietuvos Respublikos Aukščiausiąja Taryba, Fiodorovas telefonu iškvietė kareivius, kurie atvyko 13 valandą dviem sunk</text:span><text:span text:style-name="T937">­vežimiais. Kareiviai buvo ginkluoti lazdomis, turėjo dujų balionė</text:span><text:span text:style-name="T938">­lius. Pagal papulkininkio Fiodorovo komandą: "Muškite juos ir išmeskite</text:span><text:span text:style-name="T939">", kareiviai mušė guminėmis lazdomis, spardė kojomis. Papulkininkis Fiodorovas įsakė mušti ne tik draugovininkus, bet ir konkrečiai TSRS liaudies ir Lietuvos Respublikos Aukščiausio</text:span><text:span text:style-name="T940">­sios Tarybos deputatą Zigmą Vaišvilą. Šio įvykio metu deputatas Zigmas Vai</text:span><text:span text:style-name="T941">švila buvo sužalotas, suplėšyti jo drabužiai. Susidorota su deputatu, draugovininkais ir moterimis minios akivaizdoje. Vilniaus miesto pirmos klinikinės ligoninės neurochirurgijos sky</text:span><text:span text:style-name="T942">­riuje nustatyta tokia deputato Zigmo Vaišvilos sužalojimo diag</text:span><text:span text:style-name="T943">­nozė". Či</text:span><text:span text:style-name="T944">a yra trys eilutės lotyniško teksto, aš trumpai tik pasa</text:span><text:span text:style-name="T945">­kysiu, ką tai reiškia. Čia yra spausdinimo klaidų, užtat aš ne</text:span><text:span text:style-name="T946">­skaitysiu viso to lotyniškai. Pasakysiu, kad tai reiškia lengvą kontūziją, o tai yra daugiau negu smegenų sukrėtimas. Tokia buvo pati pi</text:span><text:span text:style-name="T947">rma pasakyta diagnozė. Tai yra daug sunkesnis suža</text:span><text:span text:style-name="T948">­lojimas su išliekamosiomis tam tikromis šito sužalojimo pasek</text:span><text:span text:style-name="T949">­mėmis. "Pagal sužalojimo pobūdį, laipsnį deputatui Zigmui Vaiš</text:span><text:span text:style-name="T950">­vilai padarytas apysunkis kūno sužalojimas. Gydymas tęsiamas". Kaip tik buvo rei</text:span><text:span text:style-name="T951">kalingos tos trys savaitės, kad būtų galima kons</text:span><text:span text:style-name="T952">­tatuoti štai tokį sužalojimo laipsnį. Užtat tik dabar šitas pareiš</text:span><text:span text:style-name="T953">­kimas yra daromas. "Papulkininkio Fiodorovo įsakymu kareiviai šiurkščiai pažeidė TSRS liaudies deputato ir Lietuvos Respub</text:span><text:span text:style-name="T954">­likos Aukščiausio</text:span><text:span text:style-name="T955">sios Tarybos deputato statuso nustatytas depu</text:span><text:span text:style-name="T956">­tato teises ir jo neliečiamumo garantijas, padarė nusikaltimą, nu</text:span><text:span text:style-name="T957">­matytą Lietuvos Respublikos baudžiamojo kodekso 112 straips</text:span><text:span text:style-name="T958">­nyje, numatančiame atsakomybę už apysunkį asmens kūno sužalo</text:span><text:span text:style-name="T959">­jimą. Lietuvos Respubli</text:span><text:span text:style-name="T960">kos Aukščiausioji Taryba prašo:</text:span></text:p>
      <text:p text:style-name="P961">Pirma. TSRS Aukščiausiosios Tarybos deputatus įvertinti ir pasmerkti nurodytą incidentą.</text:p>
      <text:p text:style-name="P962">Antra. Pareikalauti iš TSRS gynybos ministro, kad kaltieji asmenys būtų patraukti baudžiamojon ir drausminėn atsakomybėn.<text:s/></text:p>
      <text:p text:style-name="P963">Trečia. Imtis priemonių, kad provokaciniai ir smurtiniai ginkluotųjų pajėgų veiksmai nepasikartotų ateityje".<text:s/></text:p>
      <text:p text:style-name="P964">Ar yra kokių pastabų ir pasiūlymų?</text:p>
      <text:p text:style-name="P965"><text:span text:style-name="T966">PIRMININKAS.<text:s/></text:span><text:span text:style-name="T967">Galbūt mes dabar pastabų ir pasiūlymų…<text:s/></text:span></text:p>
      <text:p text:style-name="P968"><text:span text:style-name="T969">S. PEČELIŪNAS.<text:s/></text:span><text:span text:style-name="T970">Yra? Aš tik noriu išsiaiškinti, ar yra iš viso.<text:s/></text:span></text:p>
      <text:p text:style-name="P971"><text:span text:style-name="T972">PIRMI</text:span><text:span text:style-name="T973">NINKAS.<text:s/></text:span><text:span text:style-name="T974">Jeigu jų yra, prašome pateikti asmeniškai, gerai?</text:span></text:p>
      <text:p text:style-name="P975">Ir pabandysime suderinti iš karto ir tada svarstyti po to, kai priimsime kitus įstatymus.</text:p>
      <text:p text:style-name="P976"><text:span text:style-name="T977">S. PEČELIŪNAS.<text:s/></text:span><text:span text:style-name="T978">Tai gal mes galėtume dabar paprašyti, kad pa</text:span><text:span text:style-name="T979">­keltų rankas tie, kurie turi pastabų, sudaryti i</text:span><text:span text:style-name="T980">š jų grupę ir mes tada sutvarkytume tekstą.</text:span></text:p>
      <text:p text:style-name="P981"><text:span text:style-name="T982">PIRMININKAS.<text:s/></text:span><text:span text:style-name="T983">Prašom taip ir padaryti.</text:span></text:p>
      <text:p text:style-name="P984"><text:span text:style-name="T985">S. PEČELIŪNAS.<text:s/></text:span><text:span text:style-name="T986">Gal pakelkit rankas, kiek yra norinčių prisidėti. Vienas, du, trys, keturi, penki. Mes šešiese tuomet po balsavimo gal susėsime salės kamputyje ir galėsime šit</text:span><text:span text:style-name="T987">ai atlikti. Ačiū už dėmesį.</text:span></text:p>
      <text:p text:style-name="P988"><text:span text:style-name="T989">PIRMININKAS.<text:s/></text:span><text:span text:style-name="T990">Gerai, po balsavimo dėl Įmonių įstatymo. Ar bal</text:span><text:span text:style-name="T991">­sų skaičiavimo grupė gali patvirtinti, kad turime kvorumą?<text:s/></text:span></text:p>
      <text:p text:style-name="P992"><text:span text:style-name="T993">SKAIČIUOTOJAS.<text:s/></text:span><text:span text:style-name="T994">Galime patvirtinti, kad neturime.</text:span></text:p>
      <text:p text:style-name="P995"><text:span text:style-name="T996">PIRMININKAS.<text:s/></text:span><text:span text:style-name="T997">Kiek yra žmonių salėje?<text:s/></text:span></text:p>
      <text:p text:style-name="P998"><text:span text:style-name="T999">SKAIČIUOTOJAS. 88<text:s/></text:span><text:span text:style-name="T1000">de</text:span><text:span text:style-name="T1001">putatai ir šiek tiek žmonių dar.</text:span></text:p>
      <text:p text:style-name="P1002"><text:span text:style-name="T1003">PIRMININKAS.<text:s/></text:span><text:span text:style-name="T1004">Aš labai apgailestauju ir nežinau, ką daryti. Pra</text:span><text:span text:style-name="T1005">­šom suskaičiuoti, kiek tikrai yra deputatų salėje, nes po to, kai jūs pasakėte, dar atsirado. Prašome pakelti mandatus. Gerbiamieji deputatai, prašome susėsti i</text:span><text:span text:style-name="T1006">r pakeiti mandatus taip, kad būtų galima jus suskaičiuoti.</text:span></text:p>
      <text:p text:style-name="P1007"><text:span text:style-name="T1008">SKAIČIUOTOJAS. 90.</text:span></text:p>
      <text:p text:style-name="P1009"><text:span text:style-name="T1010">B. V. RUPEIKA.<text:s/></text:span><text:span text:style-name="T1011">Deputatas L. Šepetys gali nuleisti kortelę.<text:s/></text:span></text:p>
      <text:p text:style-name="P1012"><text:span text:style-name="T1013">PIRMININKAS.<text:s/></text:span><text:span text:style-name="T1014">Nematau kitos išeities, kaip svarstyti Televizijos statutą tikintis, kad penki deputatai teiksis pasirody</text:span><text:span text:style-name="T1015">ti posėdžio pabaigoje ar bent kiek anksčiau. Prašom deputatą S. Ilgūną į tribūną.</text:span></text:p>
      <text:p text:style-name="P1016">LR radijo ir televizijos valdybos pirmininko L. Tapino pranešimas dė1 Lietuvos radijo ir televizijos statuto projekto ir atsakymai į deputatų klausimus<text:s/></text:p>
      <text:p text:style-name="P1017"><text:span text:style-name="T1018">S. G. ILGŪNAS<text:s/></text:span><text:span text:style-name="T1019">(</text:span><text:span text:style-name="T1020">Rimkų<text:s/></text:span><text:span text:style-name="T1021">rinkiminė apygarda</text:span><text:span text:style-name="T1022">). Pa</text:span><text:span text:style-name="T1023">­gal Aukščiausiosios Tarybos priimtą nutarimą, po jo priėmimo praėjus ne ilgiau kaip mėnesiui laiko, Lietuvos radijo ir televizijos valdybos siūlymu turėjo būti paruoštas Statutas. Šio Statuto pro</text:span><text:span text:style-name="T1024">­jektas turėjo būti perduotas svarsty</text:span><text:span text:style-name="T1025">ti nuolatinei Švietimo, mokslo ir kultūros komisijai, o po to - pateiktas tvirtinti Aukščiausiajai Tarybai. Vakar Švietimo, mokslo ir kultūros komisija apsvarstė Statuto projektą. Turėjome daug pasiūlymų. Šiandien pataisytą Statuto projektą jūs visi gavote</text:span><text:span text:style-name="T1026"><text:s/>ir su juo susipažinote. Ruošė Sta</text:span><text:span text:style-name="T1027">­tutą, kaip jau minėjau, Lietuvos radijo ir televizijos valdyba. Beje, Valdyba išsirinko pirmininką - Universiteto katedros vedėją Lai</text:span><text:span text:style-name="T1028">­moną Tapiną (plojimai) ir aš noriu pasiūlyti, kad Statuto projektą pristatytų svarbiaus</text:span><text:span text:style-name="T1029">ias jo sudarymo autorius gerbiamasis L. Ta</text:span><text:span text:style-name="T1030">­pinas.</text:span></text:p>
      <text:p text:style-name="P1031"><text:span text:style-name="T1032">PIRMININKAS.<text:s/></text:span><text:span text:style-name="T1033">Gerbiamasis deputate Ilgūnai! Prašom įvykdyti mūsų nutarimą ir pristatyti Aukščiausiajai Tarybai Valdybos siūlo</text:span><text:span text:style-name="T1034">­mą kandidatą į generalinius direktorius. Prieš svarstant Statutą, be jokios abejo</text:span><text:span text:style-name="T1035">nės.</text:span></text:p>
      <text:p text:style-name="P1036"><text:span text:style-name="T1037">S. G. ILGŪNAS.<text:s/></text:span><text:span text:style-name="T1038">Ačiū. Vakar mūsų komisijos posėdyje nebuvo svarstyta generalinio direktoriaus kandidatūra, tačiau, iškilus šiam klausimui, galiu pranešti jums, kad Radijo ir televizijos valdyba svarstė šį klausimą. Buvo pasiūlyta penki kandidatai į Rad</text:span><text:span text:style-name="T1039">ijo ir televizijos generalinio direktoriaus postą. Du iš jų atsisakė. Liko trys kandidatai. Tai valdybos nariai E. Butkus, A. Jokūbėnas ir D. Šniukas. Slaptu balsavimu daugiausia balsų - 7 balsus surin</text:span><text:span text:style-name="T1040">­ko D. Šniukas ir likę du kandidatai gavo po 3 balsus.<text:s/></text:span><text:span text:style-name="T1041">Radijo ir televizijos valdyba pasiūlė Aukščiausiajai Tarybai generaliniu di</text:span><text:span text:style-name="T1042">­rektoriumi tvirtinti Domą Šniuką. Prašau Aukščiausiąją Tarybą leisti pristatyti Statutą detaliau gerbiamą…</text:span></text:p>
      <text:p text:style-name="P1043"><text:span text:style-name="T1044">PIRMININKAS.<text:s/></text:span><text:span text:style-name="T1045">Valdybos pirmininką Laimoną Tapiną?<text:s/></text:span></text:p>
      <text:p text:style-name="P1046"><text:span text:style-name="T1047">G. ILGŪNAS.<text:s/></text:span><text:span text:style-name="T1048">Taip, Valdy</text:span><text:span text:style-name="T1049">bos pirmininką L. Tapiną.<text:s/></text:span></text:p>
      <text:p text:style-name="P1050"><text:span text:style-name="T1051">PIRMININKAS.<text:s/></text:span><text:span text:style-name="T1052">Ar Aukščiausioji Taryba sutinka išklausyti projek</text:span><text:span text:style-name="T1053">­to autorių atstovą? Prašom.</text:span></text:p>
      <text:p text:style-name="P1054"><text:span text:style-name="T1055">L. TAPINAS.<text:s/></text:span><text:span text:style-name="T1056">Gerbiamieji deputatai! Mūsų kaime sakydavo, kad reikia stengtis, kad kalba būtų trumpa, o dešra ilga. Manyčiau, kad tas pasaky</text:span><text:span text:style-name="T1057">mas lieka aktualus ir mūsų dienom, ir stengsiuosi kiek galėdamas jo laikytis.</text:span></text:p>
      <text:p text:style-name="P1058">Norėčiau ne tiek pakartoti tai, kas yra parašyta Statute, kiek pasidalinti su jumis kai kuriomis viltimis, mintimis ir abejonėmis, kurios kilo ruošiant šį dokumentą. Visų pirma norėčiau prašyti jūsų pritarimo tokiam pagrindiniam ar kertiniam mūsų Statuto punktui, kad Lietuvos radijas ir televizija yra viena svarbiausių, jeigu ne pati svarbiausia, nacionalinė masinės komunikacijos prie­monė, kurios poveikis mums visiems labai gerai<text:s/>yra žinomas, kuris gali būti ir pozityvus, ir destruktyvus. Iš čia išplaukiantys pagrin­diniai radijo ir televizijos uždaviniai: kurti visuomenę laisvą, de­mokratišką visuomenę ir žmogų, reguliuoti, padėti reguliuoti vi­suomenės ir valstybės santykius. Šie ir daugelis kitų uždavinių turbūt kalba apie tai, kad Lietuvos radijas ir televizija, nors lyg ir formaliai laikoma įstaiga, vis dėlto turi tam tikrus išskirti­numo bruožus. Drįsčiau pasakyti - netgi monopoliškumo bruožus, nesibijant šito žodžio. Kuo pasireikštų šita monopolija? Visų pirma turbūt tuo, kad Lietuvos radijas ir televizija turėtų išimtinę teisę į ryšių kanalus Lietuvos Respublikoje, į techniką, prioritetinę tei­sę į oficialiąją informaciją. Tuo, žinoma, nebūtų užkirstas kelias kitoms privačioms, akcinėms ar kooperatinėms radijo kompani­joms, kurios jau atsiranda ar atsiras rytoj, dirbti ir veikti. Dar daugiau, manytume, kad tokių paralelinių ar konkuruojančių radijo kompanijų atsiradimas tik suteiktų didesnį svorį ir meistriš­kumą valstybiniam<text:s/>radijui ir televizijai. Kita vertus, mes Valdyboje gana aiškiai pasisakėme, kad kokia bebūtų šita paralelinė ar kokia nors kitokia radijo ir televizijos kompanija, jinai visada turėtų derintis prie valstybinės nacionalinės radijo ir televizijos, neturėtų<text:s/>teisės nutraukti jos laidas ir transliuoti savo.</text:p>
      <text:p text:style-name="P1059">Pagrindinis vis dėlto krūvis - informacinis, politinis, kultūri­nis - turėtų eiti per nacionalinio radijo ir televizijos siųstuvus. Visiškai aišku, kad Lietuvos radiją ir televiziją reikia kardinaliai pertvarkyti, keičiant tiek jo vidinę struktūrą, tiek valdymo bei funkcionavimo principus. Vietoje stabilių metai iš metų buvusių redakcijų mes siūlytume pereiti prie kūrybinių kontraktų, prie laisvos konkurencijos kelio dirbant šitoje sistemoje. Tačiau viso to jūs šitame Statute nerasite, nes mes manėme, kad tie vidiniai struktūriniai pertvarkymai yra generalinio direktoriaus ir Valdy­bos kompetencija ir nenorėjome jus varginti šitais techniniais dalykais. Tačiau vieną, mūsų supratimu, svarbų momentą mes vis dėlto pasistengėme užfiksuoti - vieną svarbią reformą. Turiu gal­voje Lietuvos radijo ir televizijos depolitizacijos procesą. Mūsų supratimu, jis susidėtų iš trijų dalių. Pirma, čia neturėtų veikti partijų ir politinių judėjimų organizacinės struktūros; antra,<text:s/>partijos per savo narius-žurnalistus neturėtų daryti įtaką, siekdamos savo tikslų, organizuodamos savo propagandą Lietuvos radijo ir televizijos laidose. Tuo, mūsų supratimu, turėtų užsiimti minima Valdyba. Ir dar vienas dalykas, trečias: mes manytume, kad Lie­tuvos radijas ir televizija turėtų sumažinti politikai, tiksliau politikavimui, skirtą laiką ir suteikti specialius langus partijoms, kurių šiandien yra nemažai ir niekas nežino, kiek jų bus rytoj, o daugiau rengti kultūrinių, publicistinių laidų, į<text:s/>kurias būtų kviečiami įdo­mūs Lietuvos žmonės, kompetentingi, ryškios asmenybės, visiškai nepriklausomai nuo jų partinio bilieto. Suprantu, kad šitokia mūsų nuostata tam tikru mastu prieštarauja jūsų pačių priimtam sprendimui, pagal kurį būtina visoms politinėms jėgoms suteikti eterį. Mes suvokiame šitą nutarimą kaip laikiną, padiktuotą įtemptos politinės situacijos, tuo tarpu Statutą mes kuriame galvodami apie normalų ir ilgalaikį Lietuvos Respublikos egzistavimą, kai Lietuvos radijo, pirmiausia televizijos pirmoji programa, mūsų supratimu, turėtų būti gerokai apvalyta nuo politikavimo. Jeigu turėsime - o mes tikimės, kad taip ir turėtų būti - antroji programa galėtų būti atiduota politinėms partijoms, judėjimams, re­liginėms bendrijoms, tautinėms bendrijoms ir kitiems dalykams. O svarbiausi nacionalinės politikos, nacionalinio gyvenimo klau­simai turėtų būti realizuojami per pirmąją nacionalinę programą. Statute taip pat nieko nėra pasakyta, kas iš valstybės ir valdžios vyrų ir moterų turi teisę išeiti į eterį ir kreiptis į tautą. Galbūt iš tiesų tai būtų lyg ir smulkus daiktas, įfiksas Statute, tačiau, patikėkite, tai darosi rimta problema radijo ir televizijos kasdieni­niame darbe. Vis daugėja neretai ir ultimatyvią formą turinčių pareigūnų, deputatų, Ministrų Tarybos darbuotojų reikalavimų išeiti į eterį. Šitaip sukeliama, sakyčiau, geroka dezorganizacija radijo ir televizijos veikloje, kuomet dėl to vadovai nelabai žino, ką transliuos vakare, nes tuojau pat gali atsirasti įvairių pakeiti­mų. Manytume, kad<text:s/>taip neturėtų būti, kad ar mūsų Valdyba, ar Aukščiausioji Taryba, ar kažkoks kitas organas turėtų išleisti kaž­kokį potvarkį, sukurti mechanizmą, reguliuojantį, kam iš valstybi­nės valdžios atstovų ir Vyriausybės, kokiais atvejais ir kokiu būdu yra suteikiamas eteris.</text:p>
      <text:p text:style-name="P1060">Spręstina problema tampa ir tai, kas vadovauja Lietuvos ra­dijui ir televizijai. Pagal Aukščiausiosios Tarybos priimtą nuta­rimą pasakyta lyg tai ir gana aiškiai: Lietuvos radijui ir televizi­jai vadovauja Aukščiausiosios Tarybos paskirta taryba ir genera­linis direktorius. Tačiau, jeigu pastarojo funkcijos yra apibrėžtos, taip pat ir mūsų Statute gana <text:s/>aiškiai ir korektiškai, tai dėl Valdybos įgaliojimų funkcijų prasme iškilo nemažai ginčų ir pro­blemų. Buvo du variantai: arba Valdybai būti tarsi inteligentų klubu, kuris prie kavutės pafilosofuoja apie radijo ir televizijos laidas, neprisiimdamas jokios atsakomybės ir jokių sprendimų, ar­ba Valdyba turėtų būti realią valdžią ir jėgą turintis organas, sprendžiantis svarbiausius strateginius klausimus, sudarantis na­cionalinio radijo ir televizijos koncepciją ir kontroliuojantis, kaip ji vykdoma. Kitaip sakant, Valdyba turėtų atsakyti praktiškai už viską. Taip bent mums buvo patarta Kultūros, švietimo ir mokslo komisijoje, taip buvo nuspręsta ir<text:s/>Valdyboje. Tačiau jau dabar darosi aišku, kad labai greitai iškils prieštaravimas tarp to didžiulio Valdybai užkrauto krūvio tiek laiko, tiek ir darbo prasme, ir jos veiklos visuomeninio pobūdžio, nes kiekvienas valdybos na­rys vis dėlto turi dar savo tiesioginį darbą ir, be kita ko, galybę visuomeninių pareigų.</text:p>
      <text:p text:style-name="P1061">Tačiau į vadovavimo problemą norėčiau pažvelgti dar vienu aspektu. Šiandien Lietuvos televizijoje aidi skambučiai, ateina grės­mingi laiškai, reikalaujantys "nubausti", "pakeisti", "uždrausti", "išimti" ir taip toliau, ir taip toliau. Žinoma, žurnalistai daro klai­dų. Turbūt nepakenktų Lietuvos televizijai ir didesnis santūrumas, susilaikymas rodyti savo nuomonę jaunam žurnalistui kartais ten, kur reikia, ir kur jos nereikia. Tačiau, manytume, kad jeigu kiek­vienas pareigūnas ar veikėjas, kokio rango jis bebūtų, turės teisę nurodinėti ir reikalauti, ką išimti ir ką įdėti, kokių imtis orgpriemo­nių prasikaltus, manytume, kad mes labai greitai grįšime į tuos laikus, iš kurių neseniai atėjome. Reikalaudami iš žurnalisto dide­lės pilietinės atsakomybės mes, matyti, turime pripažinti jam teisę ir į klaidą. Jeigu tos klaidos tampa sistemingomis, gal net pikta­vališkomis, tada, manyčiau, problemą, šitą klausimą, šitą bylą turėtų spręsti generalinis direktorius ir Radijo ir televizijos val­dyba. Ir tiktai jie, ir niekas kitas. Jeigu Aukščiausioji Taryba ma­tys, kad šie du organai - Valdyba ir generalinis direktorius - ne­pateisina jos dėtų vilčių ir nesusidoroja su savo pareigomis, jie yra atšaukiami, kaip tai<text:s/>yra numatoma, nesibaigus įgaliojimams. O kol jais, kol mumis pasitikima, matyti, reikėtų mums duoti lais­vas rankas ir sprendimo teisę. Štai praktiškai ir viskas, ką norėjau pasakyti šiuo klausimu. Aš Valdybos esu įpareigotas padėkoti Kultūros, švietimo ir<text:s/>mokslo komisijai už didelę pagalbą, rengiant šį Statutą.</text:p>
      <text:p text:style-name="P1062"><text:span text:style-name="T1063">PIRMININKAS.<text:s/></text:span><text:span text:style-name="T1064">Ar gerbiamieji deputatai norės paklausti pranešėjo? Deputatas S. Kropas.</text:span></text:p>
      <text:p text:style-name="P1065"><text:span text:style-name="T1066">S. KROPAS<text:s/></text:span><text:span text:style-name="T1067">(</text:span><text:span text:style-name="T1068">Panevėžio kaimiškoji rinkiminė apygarda</text:span><text:span text:style-name="T1069">). Aš norėčiau gerbiamąjį pirmininką paklausti, kokie bus tele</text:span><text:span text:style-name="T1070">vizijos ir radijo santykiai su Ryšių ministerija? Čia, Sta</text:span><text:span text:style-name="T1071">­tuto antrame punkte, įrašyta: "Plėtoti radijo ir televizijos ryšius ir techniką". Šios priemonės, kaip radijo transliacinis tinklas, šiuo metu buvo Ryšių ministerijos žinioje ir, jeigu šitai pareik</text:span><text:span text:style-name="T1072">alautų ryšių sistemos reorganizacijos, tai ar buvo šitie klausimai suderinti su Ryšių ministerija?</text:span></text:p>
      <text:p text:style-name="P1073"><text:span text:style-name="T1074">L. TAPINAS.<text:s/></text:span><text:span text:style-name="T1075">Jūs uždavėte vieną iš pačių sudėtingiausių klausimų, į kurį aš, deja, negalėsiu atsakyti nei taip, nei ne. Mes puikiai suvokiame, kad situacija i</text:span><text:span text:style-name="T1076">ki šiol yra gana sudėtinga: laidas rengia viena organizacija, o technika, ryšių kanalai priklauso kitai organizacijai. Suderinti veiksmus buvo ne visada lengva. Todėl mes tikimės, kad galėtų būti priimta Aukščiausiosios Tarybos maždaug tokia formuluotė: de</text:span><text:span text:style-name="T1077">rybų keliu su Ryšių ministerija pasida</text:span><text:span text:style-name="T1078">­linti įtakos sferomis. Mat be radijo ir televizijos funkcijos šitie kanalai dar tarnauja ir gynybai, ir kitiems tikslams. Tai nėra len</text:span><text:span text:style-name="T1079">­gva, bet tai, manau, yra išsprendžiama.</text:span></text:p>
      <text:p text:style-name="P1080"><text:span text:style-name="T1081">PIRMININKAS.<text:s/></text:span><text:span text:style-name="T1082">Deputatas G. Šerkšnys.</text:span></text:p>
      <text:p text:style-name="P1083"><text:span text:style-name="T1084">G. ŠER</text:span><text:span text:style-name="T1085">KŠNYS.<text:s/></text:span><text:span text:style-name="T1086">Norėčiau padėkoti, kad jūsų trumpa kalba - 10 minučių - buvo labai turininga ir jūsų, kaip Valdybos pirmininko pozicija mums, bent man asmeniškai, tapo šiek tiek aiškesnė. Bet dėl kai kurių išsireiškimų norėčiau tiesiog patikslinti jūsų nuomonę. Jūs</text:span><text:span text:style-name="T1087"><text:s/>pareiškėte, kad reikėtų suvaržyti kai kurių asmenų ir pareigūnų teises naudotis radiju ir televizija. Ar tai reiškia, kad ir, pavyzdžiui, deputatai neturės teisės naudotis radiju ir televizija? Ar jūs kaip kitaip detaliau apibrėžtumėt šitą poziciją?</text:span></text:p>
      <text:p text:style-name="P1088"><text:span text:style-name="T1089">L. TA</text:span><text:span text:style-name="T1090">PINAS.<text:s/></text:span><text:span text:style-name="T1091">Aš manau, kad deputatas yra toks pat Lietuvos pilietis, kaip ir bet kuris kitas, turintis teisę naudotis radiju ir televizija. Kaip yra užsienyje? O ten dažniausia yra sukurtas kaž</text:span><text:span text:style-name="T1092">­koks mechanizmas ar pastovi pozicija deputatui, ar, sakysime, kažkok</text:span><text:span text:style-name="T1093">s spaudos atašė Aukščiausiojoje Taryboje, per kurį suderinama, kad šitą savaitę, ar kitą savaitę kalbės vienas ar kitas deputatas, ministras pirmininkas. Aš pasisakau tik prieš chaosą, prieš netvarką, kada dažną dieną visas būrys įvairių žmonių, reikš</text:span><text:span text:style-name="T1094">­ming</text:span><text:span text:style-name="T1095">ų žmonių pareiškia norą šį vakarą, būtinai šį vakarą pasi</text:span><text:span text:style-name="T1096">­rodyti eteryje.</text:span></text:p>
      <text:p text:style-name="P1097"><text:span text:style-name="T1098">G. ŠERKŠNYS.<text:s/></text:span><text:span text:style-name="T1099">Matote, čia jau iš karto kertasi su deputatų sta</text:span><text:span text:style-name="T1100">­tusu.</text:span></text:p>
      <text:p text:style-name="P1101"><text:span text:style-name="T1102">PIRMININKAS.<text:s/></text:span><text:span text:style-name="T1103">Gerbiamasis deputate Šerkšny, būkite malonus, perkelkite savo pasisakymą į diskusijas. Prašom, deputa</text:span><text:span text:style-name="T1104">tas R. Sur</text:span><text:span text:style-name="T1105">­vila.</text:span></text:p>
      <text:p text:style-name="P1106"><text:span text:style-name="T1107">R. R. SURVILA.<text:s/></text:span><text:span text:style-name="T1108">Gerbiamasis pirmininke! Jūsų žodžiai rodo, kad jūs ruošiatės tikrai iš esmės naujai pasižiūrėti į radijo ir televizi</text:span><text:span text:style-name="T1109">­jos transliacijas Lietuvoje. Be jokios abejonės, atsižvelgsite į lie</text:span><text:span text:style-name="T1110">­tuvišką specifiką, bet kartu tai nėra<text:s/></text:span><text:span text:style-name="T1111">darbas tuščioje vietoje, nes yra pasaulio praktika. Komercinės valstybinės radijo ir televizijos stotys duoda pavyzdžių, galima iš jų pasimokyti. Iš ko jūs norė</text:span><text:span text:style-name="T1112">­tumėte imti pavyzdį? Kiek mums žinoma ta pasaulinė praktika radijuje ir televizijoje?</text:span></text:p>
      <text:p text:style-name="P1113"><text:span text:style-name="T1114">L. TAPINA</text:span><text:span text:style-name="T1115">S.<text:s/></text:span><text:span text:style-name="T1116">Kiek tai konkrečiai siejasi su šituo dokumentu, Sta</text:span><text:span text:style-name="T1117">­tuto projektu, tai jį rengdami mes atsižvelgėme į turėtą Suomijos televizijos ir NBC - Amerikos NBC kompanijos nuostatus. Ta</text:span><text:span text:style-name="T1118">­čiau, žinoma, kopijuoti, panaudoti mes turbūt negalėjome nė vieno, nes mūsų<text:s/></text:span><text:span text:style-name="T1119">sąlygos, mūsų materialinės techninės galimybės ge</text:span><text:span text:style-name="T1120">­rokai skiriasi, švelniai tariant, nuo NBC ar nuo kitos kompanijos.</text:span></text:p>
      <text:p text:style-name="P1121"><text:span text:style-name="T1122">PIRMININKAS.<text:s/></text:span><text:span text:style-name="T1123">Deputatas A. Norvilas.</text:span></text:p>
      <text:p text:style-name="P1124"><text:span text:style-name="T1125">A. NORVILAS<text:s/></text:span><text:span text:style-name="T1126">(</text:span><text:span text:style-name="T1127">Aleksoto rinkiminė apygarda</text:span><text:span text:style-name="T1128">). Aš norėčiau gerbiamojo pirmininko paklausti. Jūsų kalboje iš</text:span><text:span text:style-name="T1129">aiškėjo toks prieštaravimas tarp labai svarbių funkcijų, kurias turėtų vykdyti Valdyba, ir jos visuomeninio veiklos pobūdžio. Aš matau, kad tai turėtų labai greitai atsigręžti tikrai labai rimta problema. Kitokiu atveju tai grėstų tiesiog diktatūra, sakyki</text:span><text:span text:style-name="T1130">me, generalinio pirmininko asmenyje. Žodžiu, kokį jūs matote čia sprendimą, nes čia sprendimas turėtų būti radikalus ir gan greitas?</text:span></text:p>
      <text:p text:style-name="P1131"><text:span text:style-name="T1132">L. TAPINAS.<text:s/></text:span><text:span text:style-name="T1133">Deja, aš neturiu, atvirai pasakius, aiškios nuomonės, kaip reikia iš šito išsisukti. Vienas iš kelių būtų paver</text:span><text:span text:style-name="T1134">sti valdybos narius, galbūt ne visus, galbūt aktyviausius, kurie nori dirbti ir prisidėti prie reformų Lietuvos radijuje ir televizijoje, apmoka</text:span><text:span text:style-name="T1135">­mais darbuotojais. Bet ar sutiks patys valdybos nariai mesti savo darbus ir atsidėti šitam? Jūs puikiai žinote,</text:span><text:span text:style-name="T1136"><text:s/>kad į šitą valdybą yra surinktas, sakyčiau, mūsų inteligentijos žiedas. Kita vertus, aš nesijaučiu turįs moralinę teisę vos ne kas savaitę juos kviesti ir spręsti kažkokius uždavinius. Matyt, mums reikės patiems spręs</text:span><text:span text:style-name="T1137">­ti, keisti galbūt valdybą su jūsų pag</text:span><text:span text:style-name="T1138">alba, nes tokia teisė čia yra užrašyta. Visiškai aišku, kad diskusijų klubu valdyba neturėtų būti.</text:span></text:p>
      <text:p text:style-name="P1139"><text:span text:style-name="T1140">PIRMININKAS.<text:s/></text:span><text:span text:style-name="T1141">Deputatas S. Kropas.</text:span></text:p>
      <text:p text:style-name="P1142"><text:span text:style-name="T1143">S. KROPAS.<text:s/></text:span><text:span text:style-name="T1144">Aš norėčiau žinoti dar Valdybos pirmininko požiū</text:span><text:span text:style-name="T1145">­rį į televizijos ir radijo ekonomiką, kadangi ekonominis požiūr</text:span><text:span text:style-name="T1146">is čia yra vis dėlto, mano supratimu, senas ir didžiule dalimi klaidingas. Numatyta, kad valdyba tvirtina metinį biudžetą, o gene</text:span><text:span text:style-name="T1147">­ralinis direktorius sudaro biudžeto projektą. Jeigu ši sistema fi</text:span><text:span text:style-name="T1148">­nansuojama tik iš valstybės lėšų- iš biudžeto, tai gali būti</text:span><text:span text:style-name="T1149"><text:s/>tvir</text:span><text:span text:style-name="T1150">­tinama tiktai sąmata, o ne biudžetas, ir Aukščiausiojoje Taryboje. Ir kaip jūs įsivaizduojate komercijos ir valstybinio finansavimo santykį?</text:span></text:p>
      <text:p text:style-name="P1151"><text:span text:style-name="T1152">L. TAPINAS.<text:s/></text:span><text:span text:style-name="T1153">Aš įsivaizduoju, kad kokie bebūtų pašaliniai uždar</text:span><text:span text:style-name="T1154">­biai, pajamos ir pelnas iš kokios nors ūkinės-</text:span><text:span text:style-name="T1155">komercinės veiklos, Lietuvos radijas ir televizija, kitaip sakant, nacionalinis radijas ir televizija turėtų turėti tvirtą ir fiksuotą valstybinę dotaciją. Ji yra nemaža, mes suvokiame tai, ji yra našta Lietuvai, bet, su</text:span><text:span text:style-name="T1156">­vokiant radijo ir televizijos funkc</text:span><text:span text:style-name="T1157">ijas bei reikšmę, jinai neturėtų būti per daug sunki. O tie pinigai, tos lėšos, kurios būtų uždir</text:span><text:span text:style-name="T1158">­bamos ir jau dabar yra uždirbamos, bendraujant su užsieniu, mūsų supratimu, neturėtų riboti dotacijos dydžio. Radijo ir tele</text:span><text:span text:style-name="T1159">­vizijos padaliniai turėtų būti su</text:span><text:span text:style-name="T1160">interesuoti kelti darbo efektyvu</text:span><text:span text:style-name="T1161">­mą, dirbti ir uždirbti valiutą ar kitas materialines vertybes, sie</text:span><text:span text:style-name="T1162">­kiant visų pirma pagerinti savo darbo ir kūrybos sąlygas. O tai, kad biudžetą tvirtina Aukščiausioji Taryba, tai mums nekelia abe</text:span><text:span text:style-name="T1163">­jonės. Valdyba įsivaizduoj</text:span><text:span text:style-name="T1164">a, kad jai tik padeda sureguliuoti tam tikrus biudžeto straipsnius, kam daugiau duoti: sportui tais me</text:span><text:span text:style-name="T1165">­tais, o sumažinti politikai, pridėti kultūrai - tik tokia prasme turėti finansinius svertus, reguliuojant kultūrinę politiką radijuje ir televizijoje.<text:s/></text:span></text:p>
      <text:p text:style-name="P1166"><text:span text:style-name="T1167">P</text:span><text:span text:style-name="T1168">IRMININKAS.<text:s/></text:span><text:span text:style-name="T1169">Deputatas G. Šerkšnys.</text:span></text:p>
      <text:p text:style-name="P1170"><text:span text:style-name="T1171">G. ŠERKŠNYS.<text:s/></text:span><text:span text:style-name="T1172">Aš norėčiau tiesiog apgailestauti, kad jūs savo kalboje beveik nepalietėte to Statuto, kuris buvo mums išdalintas, ir jūs išsakėte bendrus principus. Dėl to, pavyzdžiui, nelabai aišku pagal šitą Statutą, koki</text:span><text:span text:style-name="T1173">e yra Valdybos pirmininko įgaliojimai, ko</text:span><text:span text:style-name="T1174">­kios yra Valdybos pirmininko kompetencijos ribos. Šitai, matyt, nustatys valdybos darbo reglamentas?</text:span></text:p>
      <text:p text:style-name="P1175"><text:span text:style-name="T1176">L. TAPINAS.<text:s/></text:span><text:span text:style-name="T1177">Taip, būtent taip.</text:span></text:p>
      <text:p text:style-name="P1178"><text:span text:style-name="T1179">G. ŠERKŠNYS.<text:s/></text:span><text:span text:style-name="T1180">Ir dar. Aš galvoju, kad Aukščiausioji Taryba vis tiek turėtų bent žin</text:span><text:span text:style-name="T1181">oti, kokie yra įgaliojimai ir kas sprendžia. Pavyzdžiui, jūs paminėjote, kad televizija spręs, - nepasakėte tik</text:span><text:span text:style-name="T1182">­tai koks organas, - kad būtų kviečiami į televiziją kalbėti įdomūs žmonės, asmenybės ir taip toliau. Bet kas galės įrodyti, kad tie kviečiami žm</text:span><text:span text:style-name="T1183">onės yra įdomūs žmonės, asmenys ir taip toliau? Kitaip sakant, jūs apsiimate labai didelę pareigą atrinkti, kla</text:span><text:span text:style-name="T1184">­sifikuoti žmones.</text:span></text:p>
      <text:p text:style-name="P1185"><text:span text:style-name="T1186">L. TAPINAS.<text:s/></text:span><text:span text:style-name="T1187">Turbūt būsiu neteisingai išsireiškęs, Valdybos funk</text:span><text:span text:style-name="T1188">­cijos toli gražu nebus kviesti į televiziją atskirus žmones ir</text:span><text:span text:style-name="T1189"><text:s/>dirbti tą juodą kasdieninį darbą. Manyčiau, kad mūsų pareiga būtų pasi</text:span><text:span text:style-name="T1190">­žiūrėti daugiau iš laiko perspektyvos, ar iš tikrųjų politiškai tei</text:span><text:span text:style-name="T1191">­singai žmonės yra kviečiami, ar nėra, sakykime, kokio nors nuo</text:span><text:span text:style-name="T1192">­krypio į vienos ar kitos partijos pusę. Tiktai tokiu<text:s/></text:span><text:span text:style-name="T1193">požiūriu. O užsiimti laidų darymu, projektavimu, kasdieniniu žmonių kvietimu tai jau tikrai ne Valdybos reikalas.</text:span></text:p>
      <text:p text:style-name="P1194"><text:span text:style-name="T1195">PIRMININKAS.<text:s/></text:span><text:span text:style-name="T1196">Deputatas J. Tamulis, prašome.</text:span></text:p>
      <text:p text:style-name="P1197"><text:span text:style-name="T1198">J. TAMULIS<text:s/></text:span><text:span text:style-name="T1199">(</text:span><text:span text:style-name="T1200">Kosmonautų rinkiminė apygarda</text:span><text:span text:style-name="T1201">). Aš noriu užduoti klausimą grynai dėl Statuto. Septinta</text:span><text:span text:style-name="T1202">jame Sta</text:span><text:span text:style-name="T1203">­tuto straipsnyje sakoma, kad: "Savo įgaliojimų laikui skiriami Valdyba ir generalinis direktorius". Dvyliktajame straipsnyje vėlgi kalbama, kad generalinis direktorius gali būti atleistas, nepasi</text:span><text:span text:style-name="T1204">­baigus jo įgaliojimams. Aš norėčiau vis dėlto sužin</text:span><text:span text:style-name="T1205">oti, juo labiau, kad čia neminima, koks yra tas įgaliojimų laikotarpis, kas jį nu</text:span><text:span text:style-name="T1206">­stato, kokiu principu?</text:span></text:p>
      <text:p text:style-name="P1207"><text:span text:style-name="T1208">L. TAPINAS.<text:s/></text:span><text:span text:style-name="T1209">Įgaliojimų laikotarpiu mes supratome dabartinio šaukimo Lietuvos Aukščiausiosios Tarybos įgaliojimų laiką. Galbūt čia yra redakciniu požiūr</text:span><text:span text:style-name="T1210">iu nekorektiškai suformuluota.</text:span></text:p>
      <text:p text:style-name="P1211"><text:span text:style-name="T1212">PIRMININKAS.<text:s/></text:span><text:span text:style-name="T1213">Čia yra pakankamai korektiškai, tiktai galbūt ak</text:span><text:span text:style-name="T1214">­centai ne ten sudėlioti. Lietuvos Respublikos Aukščiausioji Taryba savo įgaliojimų laikui skiria Valdybą ir generalinį direktorių. Auk</text:span><text:span text:style-name="T1215">­ščiausiosios Tarybos įgalioj</text:span><text:span text:style-name="T1216">imų laikui - galbūt galima taip patik</text:span><text:span text:style-name="T1217">­slinti.</text:span></text:p>
      <text:p text:style-name="P1218">Prašom. Deputatas V. Kvietkauskas.</text:p>
      <text:p text:style-name="P1219"><text:span text:style-name="T1220">V. KVIETKAUSKAS<text:s/></text:span><text:span text:style-name="T1221">(</text:span><text:span text:style-name="T1222">Naftininkų rinkiminė apygar</text:span><text:span text:style-name="T1223">­da</text:span><text:span text:style-name="T1224">). Lietuvoje yra ne tik Lietuvos radijas ir televizija, bet ir nesakyčiau privačios televizijos stotys, o tokios televizijos sto</text:span><text:span text:style-name="T1225">tys, kaip Panevėžio arba Mažeikių. Jos naudojasi bendrais ryšių kanalais, kaip ir valstybinė televizija. Čia, Statute, nieko nesakoma apie jų tarpusavio santykius. O man regis, kad tokios visuomeni</text:span><text:span text:style-name="T1226">­nės stotys turėtų būti dėmesio centre, kaip pavaldžios ar<text:s/></text:span><text:span text:style-name="T1227">bendra</text:span><text:span text:style-name="T1228">­darbiavimo prasme.</text:span></text:p>
      <text:p text:style-name="P1229"><text:span text:style-name="T1230">L. TAPINAS.<text:s/></text:span><text:span text:style-name="T1231">Gerbiamasis deputatas ne visai atidžiai pasižiūrėjo į Statutą, kur pasakyta, jog Lietuvos radijas ir televizija, t. y. septynioliktasis punktas, nuomoja radijo ir televizijos ryšių kana</text:span><text:span text:style-name="T1232">­lus. Mes tiktai pagalvojome, kad</text:span><text:span text:style-name="T1233"><text:s/>neverta tikslinti, kam nuomoja: privatiems asmenims, firmoms, kompanijoms, bet tokią teisę mes norėtumėm turėti.</text:span></text:p>
      <text:p text:style-name="P1234"><text:span text:style-name="T1235">V. KVIETKAUSKAS.<text:s/></text:span><text:span text:style-name="T1236">Kitaip sakant, jūs apsiribotumėte turbūt pini</text:span><text:span text:style-name="T1237">­giniais santykiais?</text:span></text:p>
      <text:p text:style-name="P1238"><text:span text:style-name="T1239">L. TAPINAS.<text:s/></text:span><text:span text:style-name="T1240">Turbūt taip. Jokiu būdu ne cenzūra, ne leidimu,</text:span><text:span text:style-name="T1241"><text:s/>ne jų programų cenzūravimu - tai turbūt jau būtų ne mūsų sfera.<text:s/></text:span></text:p>
      <text:p text:style-name="P1242"><text:span text:style-name="T1243">PIRMININKAS.<text:s/></text:span><text:span text:style-name="T1244">Prašom, deputatas V. Jarmolenka.</text:span></text:p>
      <text:p text:style-name="P1245"><text:span text:style-name="T1246">V. JARMOLENKA<text:s/></text:span><text:span text:style-name="T1247">(</text:span><text:span text:style-name="T1248">Dainavos rinkiminė apygarda</text:span><text:span text:style-name="T1249">). Penktojo skirsnio "Finansai" 20 straipsnis. Norėčiau, kad jūs man pakomentuotumėte pirmą sakinį: "L</text:span><text:span text:style-name="T1250">ietuvos radijo ir televizijos tiesioginei veiklai reikalinga užsienyje įgyta įranga ir medžiagos neapdedamos muitu". Kodėl šita išimtinė teisė padaryta būtent dėl įrangos ir t. t. ?</text:span></text:p>
      <text:p text:style-name="P1251"><text:span text:style-name="T1252">L. TAPINAS.<text:s/></text:span><text:span text:style-name="T1253">Šitos išimtinės teisės mes prašome dėl nepapras</text:span><text:span text:style-name="T1254">­to Lietuvos ra</text:span><text:span text:style-name="T1255">dijo ir televizijos vargingumo. Šiandien mūsų ap</text:span><text:span text:style-name="T1256">­ginklavimas technika: video aparatūra, kilnojamomis radijo stoti</text:span><text:span text:style-name="T1257">­mis ir elementariais reporteriais yra pasibaisėtino lygio. Gal čia, salėje, sėdi užsienio žurnalistai - jie galėtų patvirtinti, kad jie sunkia</text:span><text:span text:style-name="T1258">i įsivaizduoja, kaip iš viso funkcionuoja Lietuvos radijas ir televizija, turėdama tokią ubagišką aparatūrą. Todėl, jeigu mums pavyktų patiems užsidirbti valiutos užsienyje, įsigyti kažkokią reikalingą techniką, manytume, kad ji neturėtų būti apdėta mui</text:span><text:span text:style-name="T1259">­ta</text:span><text:span text:style-name="T1260">is.</text:span></text:p>
      <text:p text:style-name="P1261"><text:span text:style-name="T1262">PIRMININKAS.<text:s/></text:span><text:span text:style-name="T1263">Deputatas L. Rasimavičius.</text:span></text:p>
      <text:p text:style-name="P1264"><text:span text:style-name="T1265">L. N. RASIMAVIČIUS<text:s/></text:span><text:span text:style-name="T1266">(</text:span><text:span text:style-name="T1267">Kuršių rinkiminė apygarda</text:span><text:span text:style-name="T1268">). Jūs, kalbėdamas apie savo požiūrį, kaip turėtų dirbti Radijo ir televizijos komitetas, sakėte, kad šie nuostatai paruošti būtent to</text:span><text:span text:style-name="T1269">­kiai Lietuvai, kada ji bus demok</text:span><text:span text:style-name="T1270">ratinė, laisva ir nepriklausoma. Tačiau taip nėra. Šiuo metu jūs siūlote gražų vasarinį rūbą dė</text:span><text:span text:style-name="T1271">­vėti gan šaltos žiemos sąlygomis. Išeiti, kaip jūs siūlote, į eterį kitą kartą būtina. Ir būtina tuoj pat. Ir nesvarbu, ar ta grupė didelė (aš kalbu apie dabart</text:span><text:span text:style-name="T1272">ines sąlygas), ar ne. Ir pasakyti tai, ką reikia, nežiūrint ar kam nors tas patinka, ar nepatinka, taip pat ir Radijo ir televizijos komitetui. Sakykite, ar jūs nebandėte paruošti nuostatus tokius, kurie būtent atitiktų šiuo metu esamas sąlygas, kada reiki</text:span><text:span text:style-name="T1273">a įtvirtinti Lietuvos nepriklausomybę ir kada reikia ypač išreikšti oficialų požiūrį į valstybės politiką? Ačiū.<text:s/></text:span></text:p>
      <text:p text:style-name="P1274"><text:span text:style-name="T1275">L. TAPINAS.<text:s/></text:span><text:span text:style-name="T1276">Matote, jeigu gerbiamasis deputatas L. Rasimavičius man galėtų pasakyti, kokiam laikotarpiui tokie nuostatai yra rei</text:span><text:span text:style-name="T1277">­kalingi, mes<text:s/></text:span><text:span text:style-name="T1278">galbūt būtumėme bandę. Tokia idėja netgi buvo -<text:s/></text:span><text:span text:style-name="T1279">­paruošti laikinuosius nuostatus. Bet niekas iš mūsų nesugebėjo suformuluoti, kiek laiko mes gyvensime šitą įtemptą sudėtingą blokados, politinės kovos laikotarpį: savaitę, mėnesį, pusmetį, me</text:span><text:span text:style-name="T1280">­tus. O manyčiau</text:span><text:span text:style-name="T1281">, kad šitie statutai yra rengiami normaliam funk</text:span><text:span text:style-name="T1282">­cionavimui. Jeigu jo kai kurie punktai, sakysime, neveikia atsi</text:span><text:span text:style-name="T1283">­žvelgiant į politinę situaciją, tai tą puikiai suvokia radijo ir tele</text:span><text:span text:style-name="T1284">­vizijos vadovybė ir, sakysime, tas pats punktas - savotiškas depo</text:span><text:span text:style-name="T1285">­litizav</text:span><text:span text:style-name="T1286">imo procesas, - kažin ar įmanomas paraidžiui įgyvendinti, kaip jis yra nusakytas Statute. Dar kartą noriu pasakyti, kad mes Valdyboje jokiu būdu nesiruošiame nė vienam žmogui užkirsti ke</text:span><text:span text:style-name="T1287">­lią į eterį, nežiūrint kokios politinės partijos jis bebūtų. Mes tik<text:s/></text:span><text:span text:style-name="T1288">norime, kad būtų nors elementari tvarka, kurią įvestų arba Aukščiausioji Taryba, arba Ministrų Taryba, arba, jeigu jau bus tai patikėta, mūsų Valdyba.</text:span></text:p>
      <text:p text:style-name="P1289"><text:span text:style-name="T1290">PIRMININKAS.<text:s/></text:span><text:span text:style-name="T1291">Deputatė N. Ambrazaitytė.</text:span></text:p>
      <text:p text:style-name="P1292"><text:span text:style-name="T1293">N. AMBRAZAITYTĖ<text:s/></text:span><text:span text:style-name="T1294">(</text:span><text:span text:style-name="T1295">Panerių rinkiminė apygarda</text:span><text:span text:style-name="T1296">). Šiuo metu galbūt yra</text:span><text:span text:style-name="T1297"><text:s/>techninių sunkumų Radijo ir televizijos komitetui. Bet aš noriu taip paklausti: ar ateityje mes negalėtu</text:span><text:span text:style-name="T1298">­mėme pagalvoti apie antro televizijos kanalo atidarymą? Tuomet būtų galima praplėsti galimybes spręsti šitas visas mūsų prob</text:span><text:span text:style-name="T1299">­lemas, taip pat ir politi</text:span><text:span text:style-name="T1300">nes. Ypatingai aš norėčiau atkreipti dėmesį į meno, į pramoginių, muzikinių laidų, kurių dabar tikrai pasiilgsta mūsų žiūrovai, praplėtimo būtinumą.<text:s/></text:span></text:p>
      <text:p text:style-name="P1301"><text:span text:style-name="T1302">L. TAPINAS.<text:s/></text:span><text:span text:style-name="T1303">Ačiū už palaikymą. Jeigu jūs balsuosite padidinti biudžetą, kad būtų galima įkurti antrą progr</text:span><text:span text:style-name="T1304">amą, Valdyba jums pabučiuos į abi rankas. Lietuvai iš tikrųjų verkiant reikalinga antroji programa, kuri padėtų, sakykime, aptarnauti, grubiai tariant, politines partijas, nušviesti švietimo ir mokslo populiarinimo, na</text:span><text:span text:style-name="T1305">­cionalinių mažumų ir daugelį kitų pro</text:span><text:span text:style-name="T1306">blemų. Na, o Valdybos už</text:span><text:span text:style-name="T1307">­duotis - viena iš jos užduočių,- mūsų supratimu, turėtų būti reguliavimas, per kokį kanalą ką transliuoti: įjungti Lenkiją ar Švediją, Maskvą ar satelitinę televiziją, be jokios abejonės, prioritetą duodant nacionalinei kultūrai. D</text:span><text:span text:style-name="T1308">ėl šito tai, kas bebūtų, Valdyba bei generalinis direktorius, galiu tikrai užtikrinti gerbia</text:span><text:span text:style-name="T1309">­muosius deputatus, kad mes kausimės prieš bet kokį bandymą kos</text:span><text:span text:style-name="T1310">­mopolitizuoti Lietuvos radiją ir televiziją, nuvesti juos iš naciona</text:span><text:span text:style-name="T1311">­lines kultūros kelio į, nesvarb</text:span><text:span text:style-name="T1312">u kokius, Rytų ar Vakarų kultūros šunkelius.</text:span></text:p>
      <text:p text:style-name="P1313"><text:span text:style-name="T1314">PIRMININKAS.<text:s/></text:span><text:span text:style-name="T1315">Deputatas G. Vagnorius - paskutinis klausimas.<text:s/></text:span></text:p>
      <text:p text:style-name="P1316"><text:span text:style-name="T1317">G. VAGNORIUS<text:s/></text:span><text:span text:style-name="T1318">(</text:span><text:span text:style-name="T1319">Justiniškių rinkiminė apygar</text:span><text:span text:style-name="T1320">­da</text:span><text:span text:style-name="T1321">). Du klausimai ir trumpas pasiūlymas. Pirmas klausimas: kas priima ir atleidžia darbuotojus? Po to patei</text:span><text:span text:style-name="T1322">ksiu antrą klausimą.<text:s/></text:span></text:p>
      <text:p text:style-name="P1323"><text:span text:style-name="T1324">L. TAPINAS.<text:s/></text:span><text:span text:style-name="T1325">Generalinis direktorius.</text:span></text:p>
      <text:p text:style-name="P1326"><text:span text:style-name="T1327">G. VAGNORIUS.<text:s/></text:span><text:span text:style-name="T1328">Čia niekur nėra parašyta.</text:span></text:p>
      <text:p text:style-name="P1329"><text:span text:style-name="T1330">L. TAPINAS.<text:s/></text:span><text:span text:style-name="T1331">Matote, čia daug ko nėra parašyta, kadangi nėra Radijo ir televizijos vidaus tvarkos statuto.</text:span></text:p>
      <text:p text:style-name="P1332"><text:span text:style-name="T1333">G. VAGNORIUS.<text:s/></text:span><text:span text:style-name="T1334">Ne, čia ne vidaus statutas. Čia aš ga</text:span><text:span text:style-name="T1335">liu kaip informaciją pateikti, kad tokiais atvejais priima ir atleidžia ir visus tokio pobūdžio sprendimus priima kolegialus organas<text:s/></text:span><text:span text:style-name="T1336">­Valdyba.</text:span></text:p>
      <text:p text:style-name="P1337"><text:span text:style-name="T1338">L. TAPINAS.<text:s/></text:span><text:span text:style-name="T1339">Mes galvojame, kad priimsime ir atleisime tik va</text:span><text:span text:style-name="T1340">­dovaujančius darbuotojus. Kiekvienu korektorium ar v</text:span><text:span text:style-name="T1341">airuotoju kažin ar Valdyba turės laiko užsiimti.</text:span></text:p>
      <text:p text:style-name="P1342"><text:span text:style-name="T1343">G. VAGNORIUS.<text:s/></text:span><text:span text:style-name="T1344">Visiška analogija yra bet kokia įmonė. Tatai <text:s/>nereiškia, kad sekretores priiminės Valdyba, bet tokia teisė tu</text:span><text:span text:style-name="T1345">­ri būti aiškiai įrašyta, užfiksuota.</text:span></text:p>
      <text:p text:style-name="P1346"><text:span text:style-name="T1347">L. TAPINAS.<text:s/></text:span><text:span text:style-name="T1348">Gali būti.</text:span></text:p>
      <text:p text:style-name="P1349"><text:span text:style-name="T1350">G. VAGNORIUS.<text:s/></text:span><text:span text:style-name="T1351">Ir dabar<text:s/></text:span><text:span text:style-name="T1352">antras klausimas. Šiaip perskaičius,<text:s/></text:span><text:span text:style-name="T1353">­aš jau gerbiamajam Ilgūnui minėjau, kad mes, kai svarstėme nutarimą apie Televizijos ir radijo komiteto reorganizavimą, siū</text:span><text:span text:style-name="T1354">­lėme ir ten įrašėme vieną iš žinomų valdymo organizavimo sche</text:span><text:span text:style-name="T1355">­mų, t. y. kad vadovauja Valdyba<text:s/></text:span><text:span text:style-name="T1356">ir generalinis direktorius, su</text:span><text:span text:style-name="T1357">­prantant taip, kad Valdybos pirmininkas yra ir generalinis direk</text:span><text:span text:style-name="T1358">­torius. Juk ir Aukščiausiojoje Taryboje yra tvirtinamas būtent pir</text:span><text:span text:style-name="T1359">­mininkas, skliausteliuose - generalinis direktorius. Daugumoje įmonių šalia to yra prezidenta</text:span><text:span text:style-name="T1360">s arba administratorius. Jis yra žemesnio lygio ir vykdo, tvarko įmonės arba, šiuo atveju, televi</text:span><text:span text:style-name="T1361">­zijos darbą, t. y. žemesnio lygio pareigybė, kurios tvirtinti nerei</text:span><text:span text:style-name="T1362">­kia. Jūsų pateiktame šitame projekte yra siūloma nežinoma, bent man, valdymo forma ir arba</text:span><text:span text:style-name="T1363"><text:s/>jūs turite kažką atsakyti, kas leistų mums priimti tokią formą, arba reikia vis tik pasirinkti vieną iš žinomų formų, išbandytų.</text:span></text:p>
      <text:p text:style-name="P1364"><text:span text:style-name="T1365">L. TAPINAS.<text:s/></text:span><text:span text:style-name="T1366">Supratau. Labai prašyčiau mane teisingai suprasti. Gink Dieve, aš nesilaikau už Valdybos pirmininko labai "nesal</text:span><text:span text:style-name="T1367">­d</text:span><text:span text:style-name="T1368">žios" kėdės, tačiau manau, kad generalinis direktorius ir Valdy</text:span><text:span text:style-name="T1369">­bos pirmininkas negali būti tas pats žmogus dėl tos priežasties, kad generalinis direktorius negali sau vadovauti ir save kontro</text:span><text:span text:style-name="T1370">­liuoti. O Aukščiausiosios Tarybos nutarime yra aiškiai pasakyta</text:span><text:span text:style-name="T1371">: Lietuvos radijui ir televizijai vadovauja Valdyba.</text:span></text:p>
      <text:p text:style-name="P1372"><text:span text:style-name="T1373">G. VAGNORIUS.<text:s/></text:span><text:span text:style-name="T1374">Ten buvo toks protokolas, nes tas sprendimas protokolu buvo priimtas. Aš tai gerai atsimenu ir dar dabar kai ką žiūrėjau. Be to, aš pasiūliau tokį sprendimą ir siūliau, kad vienas Valdybos<text:s/></text:span><text:span text:style-name="T1375">narys būtų renkamas pirmininku (generaliniu di</text:span><text:span text:style-name="T1376">­rektoriumi), kuris ir būtų "didžiausia" galva. O administratorius, kuris yra vykdytojas, suprantama, gali būti kitas asmuo, kuris yra pavaldus Valdybai ir Valdybos pirmininkui (generaliniam di</text:span><text:span text:style-name="T1377">­rektoriui), kaip</text:span><text:span text:style-name="T1378"><text:s/>ir priimta visose tokio pobūdžio įmonėse. O šiuo atveju jūs turite Valdybos pirmininką, kurį renka Valdyba, kurio niekas netvirtina ir jo statusas visiškai neaiškus. Ir antra. Jūs turite generalinį direktorių, kurį pateikiate kaip administratorių ir kurį<text:s/></text:span><text:span text:style-name="T1379">turėtų tvirtinti Aukščiausioji Taryba. Taip tikrai negalima. Turi būti aiškumas ir konkretumas šiuo atveju, kadangi dviejų vadovų įmonėje būti negali.</text:span></text:p>
      <text:p text:style-name="P1380"><text:span text:style-name="T1381">L. TAPINAS.<text:s/></text:span><text:span text:style-name="T1382">Mes vadovavomės tuo, kad Valdybos pirmininko funkcijos turėtų būti grynai, sakyčiau, nominali</text:span><text:span text:style-name="T1383">os: daugiausia organizuoti, planuoti darbą. Bet kokie principiniai sprendimai turėtų būti kolektyviniai. Dėl to nusistatėme gana kategoriškai: vie</text:span><text:span text:style-name="T1384">­nas Valdybos narys, nesvarbu, ar tai būtų pirmininkas, ar eilinis narys, neturi teisės visur kištis, viską nu</text:span><text:span text:style-name="T1385">rodyti, o svarbius spren</text:span><text:span text:style-name="T1386">­dimus Valdyba turi priimti tiktai kolegialiai. Dėl to Valdybos pirmininko valdžia yra, man atrodo, tikrai nominali. Jeigu jūs siūlote vietoj generalinio direktoriaus šią pareigybę vadinti kitu žodžiu, kitu vardu, tai aš čia didelės</text:span><text:span text:style-name="T1387"><text:s/>problemos nematau.</text:span></text:p>
      <text:p text:style-name="P1388"><text:span text:style-name="T1389">G. VAGNORIUS.<text:s/></text:span><text:span text:style-name="T1390">Aš turėjau dar pasiūlymą, kuris…<text:s/></text:span></text:p>
      <text:p text:style-name="P1391"><text:span text:style-name="T1392">PIRMININKAS.<text:s/></text:span><text:span text:style-name="T1393">Gerbiamasis deputate Vagnoriau, ar jūs neužsirašėte kalbėti? Būkite malonus...</text:span></text:p>
      <text:p text:style-name="P1394"><text:span text:style-name="T1395">G. VAGNORIUS.<text:s/></text:span><text:span text:style-name="T1396">Ne. Aš dabar norėčiau pateikti pasiūlymą. Ma</text:span><text:span text:style-name="T1397">­nyčiau, kad reikėtų tai apsvarstyti.<text:s/></text:span><text:span text:style-name="T1398">Siūlau išrinkti, paskirti Tele</text:span><text:span text:style-name="T1399">­vizijos ir radijo komiteto "didžiąją galvą", o po to jo parengtus įstatus apsvarstyti Ekonomikos ir kitose komisijose. Baigdamas savo klausimą dar kartą akcentuoju, kad negali būti vienu metu Valdyboje pirmininkas ir atskirai</text:span><text:span text:style-name="T1400"><text:s/>- generalinis direktorius. Šios pareigybės praktiškai būtų to paties lygio arba pirmininkas aukštesnis, o generalinis direktorius - žemesnis. O tvirtinama atvirk</text:span><text:span text:style-name="T1401">­ščiai. Taip nebūna, paprastai tariant.</text:span></text:p>
      <text:p text:style-name="P1402"><text:span text:style-name="T1403">L. TAPINAS.<text:s/></text:span><text:span text:style-name="T1404">Tai tada pasakykite, kaip gali Valdybos ge</text:span><text:span text:style-name="T1405">nera</text:span><text:span text:style-name="T1406">­linis direktorius sau vadovauti ir save kontroliuoti?</text:span></text:p>
      <text:p text:style-name="P1407"><text:span text:style-name="T1408">G. VAGNORIUS.<text:s/></text:span><text:span text:style-name="T1409">Dovanokite, čia kalbama ne apie tai, kas vado</text:span><text:span text:style-name="T1410">­vauja ir kas kontroliuoja.</text:span></text:p>
      <text:p text:style-name="P1411"><text:span text:style-name="T1412">PIRMININKAS.<text:s/></text:span><text:span text:style-name="T1413">Gerbiamieji, prašome nesiginčyti, dėl Dievo mei</text:span><text:span text:style-name="T1414">­lės. Galima pasisakyti ir išdėstyti savo nuomonę.</text:span><text:span text:style-name="T1415"><text:s/>Ačiū gerbiama</text:span><text:span text:style-name="T1416">­jam pranešėjui.</text:span></text:p>
      <text:p text:style-name="P1417">Gerbiamieji deputatai! Šiuo metu salėje yra 94 deputatai. 18 valandą siūlau nutraukti diskusijas šiuo klausimu ir balsuoti dėl Įmonių įstatymo. Tikiuosi, tikrai žinau, kad dar du deputatai yra čia, dirba kitą darbą. Jie atsiprašė, 18 valandą jie bus čia ir visi tada galėsime balsuoti.</text:p>
      <text:p text:style-name="P1418">Kol kas užsirašę kalbėti dėl televizijos yra deputatai S. Kro­pas, B. Rupeika, L. Šepetys ir A. Patackas. Aš manau - esu beveik tikras,- kad šiandien mes nebaigsime šio klausimo svarstyti, ne­priimsime Statuto užtat, kad reikės svarstyti papunkčiui. Todėl manau, kad šiandien galima pasikeisti nuomonėmis bendraisiais, principiniais klausimais. Rytoj, kadangi yra laisva nuo plenarinių posėdžių diena, skirti, kaip mes jau esame įpratę, aptarimui spe­cialų atvirą komisijos posėdį, jame aptarti jau redakcines deta­les. Tuomet ketvirtadienį jį priiminėtume papunkčiui.</text:p>
      <text:p text:style-name="P1419"><text:span text:style-name="T1420">S. G. ILGŪNAS.<text:s/></text:span><text:span text:style-name="T1421">Pastabą noriu.</text:span></text:p>
      <text:p text:style-name="P1422"><text:span text:style-name="T1423">PIRMININKAS.<text:s/></text:span><text:span text:style-name="T1424">Prašom.</text:span></text:p>
      <text:p text:style-name="P1425"><text:span text:style-name="T1426">S.G. ILGŪNAS.<text:s/></text:span><text:span text:style-name="T1427">Jeigu bus esminių pasiūlymų. svarstant Statu</text:span><text:span text:style-name="T1428">­tą, gal derėtų mums redakcin</text:span><text:span text:style-name="T1429">ę komisiją sudaryti ir ją skelbti.<text:s/></text:span></text:p>
      <text:p text:style-name="P1430"><text:span text:style-name="T1431">PIRMININKAS.<text:s/></text:span><text:span text:style-name="T1432">Be jokios abejonės. Tai derėtų padaryti, jeigu Švietimo, mokslo ir kultūros komisija atsisako toliau tęsti.<text:s/></text:span></text:p>
      <text:p text:style-name="P1433"><text:span text:style-name="T1434">S. G. ILGŪNAS.<text:s/></text:span><text:span text:style-name="T1435">Neatsisako, bet reikėtų įgaliojimus gauti.<text:s/></text:span></text:p>
      <text:p text:style-name="P1436"><text:span text:style-name="T1437">PIRMININKAS.<text:s/></text:span><text:span text:style-name="T1438">Tada nekyla problemų. Tie<text:s/></text:span><text:span text:style-name="T1439">įgaliojimai visada <text:s/>gaunami. Visada ta komisija, kuri ruošia, paskui ruošia ir toliau.<text:s/></text:span></text:p>
      <text:p text:style-name="P1440"><text:span text:style-name="T1441">S. G. ILGŪNAS.<text:s/></text:span><text:span text:style-name="T1442">Ir tuos pasiūlymus reikėtų gauti raštu.<text:s/></text:span></text:p>
      <text:p text:style-name="P1443"><text:span text:style-name="T1444">PIRMININKAS.<text:s/></text:span><text:span text:style-name="T1445">Be abejo. Prašom pateikti pasiūlymus dėl Statuto raštu. Prašau į tribūną deputatą S. Kropą - jis pi</text:span><text:span text:style-name="T1446">rmasis užsirašęs ir prašau pasiruošti deputatą B. Rupeiką. 18 val. balsavimas dėl įmonių įstatymo, prašau nepamiršti. Prašom kalbėti.</text:span></text:p>
      <text:p text:style-name="P1447"><text:span text:style-name="T1448">S. KROPAS.<text:s/></text:span><text:span text:style-name="T1449">Gerbiamieji kolegos! Pritarčiau deputato G. Vagno</text:span><text:span text:style-name="T1450">­riaus pasiūlymui, kad vis dėlto šitas Statutas turėtų būti ap</text:span><text:span text:style-name="T1451">svars</text:span><text:span text:style-name="T1452">­tytas komisijose ir turbūt gal bendrame jungtiniame posėdyje, taip pat kaip Įmonių įstatymas, kadangi čia yra labai daug, mano supratimu, neaiškių ekonominių klausimų, kurie paliečia jau net kelių komisijų interesus.</text:span></text:p>
      <text:p text:style-name="P1453">Dabar vėl norėčiau grįžti prie to<text:s/>klausimo, kurį buvau užda­vęs gerbiamajam Valdybos pirmininkui. Pirmojo skirsnio antrame punkte yra numatyta, kad vienas iš pagrindinių uždavinių yra plėtoti radijo ir televizijos ryšius ir techniką. Tai, manyčiau, nesi­derina su pradžioje iškeltais Televizijos ir radijo komiteto pagrin­diniais uždaviniais. Jeigu šitą punktą - plėtoti radijo ir televizi­jos techniką ir ryšius - paliktume, tai vis dėlto reiktų klausimą su­derinti su Ryšių ministerija ir jį šiame Statute išspręsti. Kadangi labai sudėtingi yra ekonominiai klausimai, sakysime, visiškai ki­toks paties ryšių transliacinio tinklo ir buvusio Valstybinio komiteto, kurio funkcijas dabar Televizija ir radijas perims, finansa­vimas, tai čia yra ne toks paprastas klausimas. Siūlyčiau pradžioje atsisakyti šito uždavinio formulavimo arba, jeigu vis dėlto būtų pretenduojama į šią funkciją, tuomet reikia dar kur kas giliau šį klausimą panagrinėti.</text:p>
      <text:p text:style-name="P1454">Dabar dėl antrojo skyriaus aštuntojo punkto - "Lietuvos radi­jo ir televizijos valdybos funkcijos". Mano supratimu, čia jos yra pateiktos šiek tiek technokratiškai. Ir vis dėlto norėtųsi, kad būtų aiškiai pasakyta, jog Valdyba šiek tiek formuoja ir laidų kryptingumą bei meniškumą. Čia vietoj to pasakyta tiktai: "Svarsto politinį kryptingumą ir meniškumą". Šitai šiek<text:s/>tiek dvelkia dar anų laikų, mums visiems gerai žinomų, dvasia. Neaišku, ar priima kažkokius sprendimus ir neatsispindi, kam Valdybos sprendimai privalomi, ir ar ji priima šituos sprendimus? Visiškai šitų funkcijų nėra.</text:p>
      <text:p text:style-name="P1455">Dabar dėl ekonomikos-"Tvirtina metinį biudžetą ir kontroliuoja jo vykdymą". Kaip minėjau, biudžetas galės būti tvirtinamas tiktai Aukščiausiojoje Taryboje. Todėl reikėtų formuluoti gal: "Tvirtina tiktai skirtų lėšų panaudojimą". Kontrolę taip pat atliks Kontrolės komitetas, kurį suformuosime, ir čia jau Valdybai ne­reikėtų užsikrauti revizinių funkcijų, kaip panaudojamos šitos lėšos. Ten yra visiškai ne šitų žmonių, ne Valdybos funkcija spręs­ti kūrybinius konfliktus. Gal čia yra tokia specifinė kategorija, bet ar negalėtų tai atlikti vis dėlto generalinis direktorius, nes paprastai tie kūrybiniai konfliktai dažnai perauga į tarnybinius ir buitinius? Ar vis dėlto čia būtų Valdybos funkcija juos spręsti?</text:p>
      <text:p text:style-name="P1456">Pritariu, kad reikalinga atskiru straipsniu apibrėžti ir Valdy­bos pirmininko funkcijas, kadangi čia yra pasakyta, kad tik jo ini­ciatyva gali būti šaukiami posėdžiai. O vis dėlto kokia yra jo kompetencija ir kokios yra, na, pareigos ir kokios teisės? Tai rei­kėtų, tai būtina, kad atsispindėtų.</text:p>
      <text:p text:style-name="P1457">Dabar devintajame punkte numatyta, kad Valdybos sprendimai priimami balsų dauguma. Reikėtų konkretizuoti, kokių balsų dauguma: ar dalyvaujančių, ar visų valdybos narių? Trečiajame skirsnyje dvyliktajame punkte yra pasikartojimas nurodant, kad kandidatus generalinio direktoriaus pareigoms siūlo Valdyba. Ly­giai tokia formuluotė yra aštuntajame punkte, todėl tokiame trumpame dokumente turbūt antrą kartą jau nereikalinga kartoti. Try­liktajame punkte - "Generalinis direktorius" reikėtų redakciją šiek tiek pakeisti, nes kaip yra: "Vykdo Valdybos nutarimus, sudaro metinio biudžeto projektus" būtų netikslu. Pats generalinis direk­torius nevykdys ir nesudarys biudžeto projektų, bet turbūt orga­nizuos vykdymą nutarimų, Valdybos nutarimų vykdymą ir biudže­to, galbūt sąmatos arba finansinių išteklių panaudojimo projek­tą, kadangi, kiek suprantu, ir be tiesioginio valstybinio finansavi­mo bus dar pajamų, nemažos lėšos iš komercinės veiklos, iš kitos veiklos. Turėtų būti numatyta ir kaip jos turi būti panaudojamos. Tai Valdyba turėtų spręsti, nes čia jau bus ne sąmatos,<text:s/>ne biud­žeto, bet jau turbūt finansinių išteklių panaudojimo dokumentas.</text:p>
      <text:p text:style-name="P1458">Ir penktajame skirsnyje man kyla daug neaiškumų ryšium su nelabai aiškiomis formuluotėmis. Štai devynioliktajame punkte numatyta, kad radijo ir televizijos lėšas taip pat sudaro pajamos iš komercinės veiklos, leidybos, reklamos ir kitų šaltinių. Šitą klausimą reikėtų labai detaliai padiskutuoti ir išsiaiškinti. Kaip matosi, čia pretenduojama, kad šitos pajamos turėtų būti neapmo­kestinamos. Vėliau, tiesa, tiktai pajamas, gautas iš koncertų, kon­kursų ir kitų renginių, siūloma atleisti nuo mokesčių, bet, manau, kad šitos pajamos irgi arba turėtų būti apmokestinamos, kaip bet tokios įmonės veiklos gautos pajamos, arba derinamos su valsty­biniu finansavimu. Todėl čia, kaip minėjau, Ekonomikos, Biudže­to ir kitų komisijų detaliai nagrinėtinas klausimas ir aš many­čiau, kad nepanagrinėjus ekonomikos, kaip sakant, detaliai nežino­dami ekonomikos, negalėtumėm imtis ir spręsti. Todėl šitai reikėtų kaip nors paruošti.</text:p>
      <text:p text:style-name="P1459">Taip pat negalima turbūt pritarti deputato V. Jarmolenkos pasiūlymui, tai yra negalima pritarti tai minčiai, kad radijo ir televizijos tiesioginei veiklai reikalinga pirkti užsienyje įranga ir medžiagos neapdedamos muitu. Neaišku, kokia yra toji tiesio­ginė veikla. Yra labai neaiškus<text:s/>kriterijus skiriant, kada yra tie­sioginė veikla, kada netiesioginė. Ir, man atrodo, nebus nieko bai­saus, jei iš valstybės finansuojamos lėšos visos bus apdedamos muitu, ir jeigu kas asmeniškai atsiveš techniką ir už ją mokės muitą. O jeigu ji bus naudojama televizijos ir radijo veikloje tie­siogiai, bus balanse, tai tokiu būdu šitos valstybinės lėšos vis tiek grįš. Jos tik padarys apyvartą ir tame nėra nieko proble­matiško.</text:p>
      <text:p text:style-name="P1460">Be to, sunku būtų pritarti siūlymui, kad parodos, koncertai, konkursai ir kiti renginiai būtų atleidžiami nuo valstybinių ir vie­tinių mokesčių. Čia man šiek tiek primena tą padėtį, kai toks sta­tusas buvo suteiktas LKP organizacijai, prie kurios besikurian­čios leidybinės veiklos ir visos kitos organizacijos buvo atleistos nuo mokesčių ir sukaupė didžiulius finansinius išteklius, didelį turtą, kurio dabar mes negalime ir padalinti. Palikus tokį punktą, iš karto pradės kurtis įvairūs komerciniai dariniai, kurie nebus apmokestinami ir tokiu būdu atsiras lėšų perpumpavimo kanalas, kurio valstybė negalėtų nereguliuoti.</text:p>
      <text:p text:style-name="P1461">Ir dar. Dėl šeštojo skirsnio - "Tarptautinis bendradarbiavi­mas". Manyčiau, vargu ar reikalinga rašyti, kad televizija turi teisę dalyvauti tarptautinių organizacijų veikloje ir tiesiogiai ben­dradarbiauti su užsienio televizijos kompanijomis. Man atrodo, kad kiekvienas juridinis asmuo turi tokias teises, taip pat ir steigti bendras įmones. Užtat, mano manymu, to gal nereikėtų ir rekomen­duoti. Ačiū už dėmesį.</text:p>
      <text:p text:style-name="P1462"><text:span text:style-name="T1463">PIRMININKAS.<text:s/></text:span><text:span text:style-name="T1464">Ačiū. Deputate Rupeika, ar jūs sutilpsite į 6 minutes?</text:span><text:span text:style-name="T1465"><text:s/>Aš ne dėl to, kad norėčiau uždrausti jums kalbėti kiek reikia, bet dėl to, ar mes spėsime balsuoti taip, kaip nusprendėme.</text:span></text:p>
      <text:p text:style-name="P1466"><text:span text:style-name="T1467">B. V. RUPEIKA<text:s/></text:span><text:span text:style-name="T1468">(</text:span><text:span text:style-name="T1469">Širvintų rinkiminė apygarda</text:span><text:span text:style-name="T1470">). Norėdamas atsakyti turiu prieiti prie mikrofono. Bandysiu, jeigu mane nutrauks, aš būsi</text:span><text:span text:style-name="T1471">u paklusnus.</text:span></text:p>
      <text:p text:style-name="P1472">Gerbiamieji pirmininkai, gerbiamieji kolegos! Reikia, matyt, pa­dėkoti - ko mes dar nepadarėme - Švietimo, mokslo ir kultūros komisijai ir Valdybai už paruoštą šį Statuto projektą, už atliktą darbą. Jis, tas darbas, buvo tikrai konsultatyvus,<text:s/>ir štai mes turi­me rezultatą. Apibendrindamas tą veiklą aš turiu pasakyti, jog du esminius dalykus aš čia matau šitame akte, kurį mes turbūt atlik­sime, jei ne šiandien, tai ketvirtadienį. Visų pirma radijas ir tele­vizija pereina tiesiogiai valstybinėn valdžion, tampa pavaldus Lietuvos Respublikos Aukščiausiajai Tarybai. Tai siekis, kuris gimė pačiame buvusiame Televizijos ir radijo komitete, ir jis tik sveikintinas ir visiškai priimtinas. Ir antra. Jeigu ne šiandien, tai vėliau bus žengtas juridinis žingsnis, kuris atskirs Lietuvos radi­ją ir televiziją nuo sąjunginio-respublikinio pavaldumo. Lietuvos radijas ir televizija taps Lietuvos. Ir tai, matyt, yra svariausia.<text:s/>­Nenorėčiau gilintis į turto dalybų peripetijas. Vis dėlto, matyt, reikėtų tą faktą pažymėti ir mūsų skaitomame Statute, jo pirmaja­me punkte: "Lietuvos radijas ir televizija yra savarankiška vals­tybės įstaiga". Ir toliau - atskaitinga Aukščiausiajai Tarybai, kaip ir buvo. Plačiau šiuo aspektu ruošiasi kalbėti deputatas L. Šepetys, o aš pabandysiu trumpai pažvelgti į kitus punktus.</text:p>
      <text:p text:style-name="P1473">Trečiasis punktas, jeigu jūs jau spėjote į jį pažiūrėti: "Tele­vizijos ir radijo veiklos principai yra objektyvus - norėčiau sa­kyti, - Lietuvos gyventojų informavimas, - toliau išbraukiant de­mokratiją, nes yra pasikartojimas, - žodžio, kūrybos ir sąžinės laisvė". Informatyvus, t. y. objektyvus Lietuvos gyventojų infor­mavimas, kadangi objektyvumas, demokratija ir visa kita šiek tiek tas pat per tą patį.</text:p>
      <text:p text:style-name="P1474">Ketvirtajame punkte aš siūlyčiau papildyti pirmą ir vienintelį sakinį štai tokiu intarpu: ”Įvairių partijų, politinių, visuomeninių judėjimų, organizacijų, tautinių ir religinių bendruomenių atstovus Lietuvos radijo ir televizijos laidose norim matyt dalyvaujant, išskyrus karo ir rasistinės propagandos šalininkus".<text:s/>Nors tai yra parašyta Spaudos įstatyme, matyt, reikėtų ir čia kaip esminį daly­ką kartoti, kad ši tribūna nebūtų naudojama būtent tokiais, o gal­būt kas nors sugalvos ir kitokiais blogais, tikslais. Gal kam por­nografija yra toks pat įžeidžiantis terminas<text:s/>arba žodis ir t. t.</text:p>
      <text:p text:style-name="P1475">Penktasis punktas: "Lietuvos - aš čia tai kalbėdamas sakau Švietimo, mokslo ir kultūros komisijos žmonėms, manau, kad tų pastabų nebereikės kartoti ir mes greitai, matyt, sugebėsime pa­siekti bendrą tekstą - radijas ir televizija skelbia valstybinės val­džios ir valdymo organų oficialius pranešimus". Reikia pasakyti, kad deputatai, kurie mažiau susiduria su televizija ir radiju, ne­žino, jog norinčiųjų skelbti oficialius pranešimus, turėti savas pu­siau oficialias laidas yra labai ir labai daug. Čia Valdybos pirmi­ninkas jau minėjo įvairių politinių partijų ar judėjimų at­stovus, pažiūrų atstovus, norinčius dalyvauti, deputatų grupes, kurios taip pat aktyviai pageidauja dalyvauti. Tačiau aš jums norėčiau priminti, o žurnalistams šito nereikės, kad labai aktyviai, pavyzdžiui, metai iš metų siekia savo dalyvavimo (na, aš tik atsi­prašau žmonių, kurie gina tas grupes, nes galbūt jie visiškai ne­kalti) štai ir filatelistai, ir esperantininkai, ir numizmatikai, ir ugniagesiai, ir daugybė kitų.<text:s/>Tai irgi organai, vienaip ar kitaip pavaldūs Vyriausybei, kurie turi savas valdymo struktūras, ir ši frazė "valdymo organų" gali būti panaudota būtent štai tokiam multiplikavimui smulkių interesų. Todėl aš siūlyčiau penktą punk­tą formuluoti taip: "Lietuvos radijas ir televizija skelbia valstybi­nės valdžios - suprantu Aukščiausiosios Tarybos ir Vyriausy­bės - oficialius pranešimus". Jeigu vienas iš Vyriausybės ar kito­kių padalinių - departamento direktorius ar valstybės kontrolie­rius, ar prokuroras, ar dar kas nors, ar Aukščiausiojo teismo pir­mininkas panorės šito oficialumo, tai jis ras arba Vyriausybės va­dovą, arba lengvai susitars su televizijos generaliniu direktoriu­mi, arba su Valdyba.</text:p>
      <text:p text:style-name="P1476">Šeštasis punktas yra labai komplikuotas. Jame kalbama apie tai, jog Televizija ir radijas valdo valstybinius radijo ir televizijos ryšių kanalus Lietuvos teritorijoje. Tai yra pasikėsinimas į tas teises, kurias iki šiol turėjo Ryšių ministerija, ryšininkai, nes to­liau sakoma: "programų rengimo ir transliavimo priemones". Tai yra siųstuvai, tai relinės ir kabelinės linijos, tai daugybė vietų, kuriose televizija ir radijas neturi savų specialistų, o tik pultus, iš kurių paleidžiamas signalas į tuos siųstuvus, į tas linijas. Jeigu šituo nutarimu būtų neapdairiai kertama<text:s/>šita šaka arba, taip ta­riant, supjudomos tarpusavyje tos dvi žinybos, matyt, tai būtų padaryta per greitai. Daugybė materialių interesų, satelitų klau­simas, daugybė techninių dalykų, kurių radijas ir televizija viena pati negalėtų išspręsti. Ir, matyt,<text:s/>ties šituo punktu reikia kon­sultacijos su Ryšių ministerija. Čia, matyt, nėra piktavalių ir Valdyboje nebuvo, nes aš girdėjau iš pirmininko L. Tapino kalbos, kad klausimas opus, tačiau, suprantama, geriau, kada viskas vienose rankose. Tačiau daryti taip staiga, daryti tokią šitų priemo­nių aneksiją gal nereikėtų. Tai, ko gero, turėtų būti savaimingas, nuoseklus procesas ir trunkantis ne vieną dieną ir ne vieną mė­nesį.</text:p>
      <text:p text:style-name="P1477">Atverskime antrąjį šio Statuto projekto lapą ir grįžkime prie septintojo punkto, kur kalbama apie tai, kad radijui ir televizijai vadovauja Tarybos, savo įgaliojimo laikui skiriami Valdyba ir generalinis direktorius. Matyt, reikėtų išspręsti štai šitą ginčą, iškilusį tarp deputato G. Vagnoriaus ir Valdybos pirmininko, para­šant, jog tai yra visuomeninė valdyba. Kiek aš suvokiu, tai būtų tarsi kolegija. Daug kas žino: laikraščiuose yra kolegijos, kurių nariai yra arba apmokami, arba dalinai apmokami, arba neapmo­kami, jų aktyvumas vienaip ar kitaip yra reguliuojamas paties dar­bo pobūdžio. Ir jeigu ta Valdyba būtų etatinė, ar vienaip, ar kitaip jinai būtų pririšta finansiniais tvirtais saitais prie radijo ir tele­vizijos, tai jos statusas jau būtų - pritariu deputatui Vagnoriui,<text:s/>­tikrai nebeaiškus. O šiuo atveju, matyt, pats gyvenimas parodys, į<text:s/>ką šita Valdyba susiformuos ir ką ji pati sau rekomenduos. Ar čia reikia taip įvykius spartinti, darant iš tokio problemų kon­glomerato neaiškius, galbūt nesėkmingus sprendimus? Tad čia siū­lyčiau, bent jau pradžiai, jeigu mums reikia, kaip sakoma, tai į<text:s/>dokumentą įrašyti visuomeninę valdybą, o joje dirbsiantiems at­stovams gali apmokėti televizija ir radijas, jeigu, suprantama, valstybė duos papildomai pinigų.</text:p>
      <text:p text:style-name="P1478">Ir pereičiau prie aštuntojo punkto priešpaskutinės pastraipos. Nuo pabaigos ji būtų trečioji: "Valdyba sprendžia kūrybinius konfliktus". Norėčiau truputėlį papolemizuoti su deputatu, kalbė­jusiu apie tai, suabejojusiu, kaip čia galima spręsti. Buvo užsi­minta konkurencija. Konkurencija ten, kur gamyba, ten kur pro­dukcija, kokybė, - ją lengva, tai yra tos produkcijos apimtis leng­va patikrinti, išmatuoti, pasverti. Konkurencija žurnalistikoje yra sunkiai pamatuojamas dalykas, visuomet sukelia įvairių ambicijų, tam tikrų paaštrėjusių santykių. Na, aš imu kraštutinius atvejus, kurių vis dėlto yra. Tad,<text:s/>matyt, tuos klausimus reikia pavesti spręsti Valdybai, kuri nebūtų tiesioginis radijo ir televizijos va­dovas ir iš šalies galėtų tai daryti lengviau, nebūdama tiesiogiai įsipynusi į tą struktūrą, kuriai tenka kasdien vadovauti. Tokie gin­čai iškyla ir ypatingai konkurencijos sąlygomis jie iškils. Ir todėl šį punktą siūlyčiau papildyti taip, kaip čia dar nebuvo aptarta. O būtent: "Sprendžia buitinius konfliktus - ir toliau, - apibendri­na klausytojų ir žiūrovų nuomones, pareikštas sociologinių ap­klausų metu". Jeigu šiame visame Statuto projekte nebus atsi­žvelgta į žiūrovą ir klausytoją, matyt, bus padarytas negeras dalykas, nes ne vien tik Taryba žiūri televizijos ir klauso radijo laidas, bet ir Lietuvos žmonės. Jų nuomonė vienaip ar kitaip turi atsispindėti Radijo ir televizijos valdybos veikloje. Ir ne tik turbūt turi, bet ir privalo. Nebent mes jau visiškai nebepasitikėtumėm sociologinių apklausų rezultatais.</text:p>
      <text:p text:style-name="P1479">Ir dar punktas aukščiau: "Svarsto laidų politinį kryptingumą ir meniškumą". Pritariu deputatui S. Kropui, kuris pasakė tą, ką aš turiu pakartoti. Juk prieš porą trejetą metų mūsų žurnalis­tams būdavo labai dažnai kartota frazė: "Jūsų laidose nėra po­litinio kryptingumo ir t. t." Patys puikiai žinote, ką toks pasakymas reikšdavo. Todėl, matyt, išlaikyti šitą frazę kaip ankstesnės politinės frazeologijos reliktą, gal ir nereikėtų. Antra vertus, jeigu bus vėl siekiama kažkokio tam tikro politinio kryptingumo, tai galiausiai tas kryptingumas atsisuks prieš mus pačius - tai bus vienpusiškumas. Todėl siūlyčiau šį punktą redaguoti taip, jeigu jūs pritartumėte: "Valdyba svarsto laidų politinį objektyvumą ir meniškumą". Manyčiau, kad tai būtų realesnis sprendimas ir ilges­niam laikui. Ir tai būtų viskas. Aš stebėjau mirksinčią lemputę ir dėkoju deputatui A. Abišalui, kad jis manęs pirmą kartą nenu­traukė balsu, kai ta lemputė mirksėjo.</text:p>
      <text:p text:style-name="P1480"><text:span text:style-name="T1481">PIRMININKAS.<text:s/></text:span><text:span text:style-name="T1482">Ačiū. Prašau, gerbiamasis Rupeika, pasakyti, kad jūs ne visai teisybę pasakėte, nes aš ne pirmą kartą jūsų nenu</text:span><text:span text:style-name="T1483">­traukiu.</text:span></text:p>
      <text:p text:style-name="P1484">LR įmonių įstatymo priėmimas. Nutarimo ,,Dėl<text:s/>LR įmonių įstatymo tvarkos" priėmimas<text:s/></text:p>
      <text:p text:style-name="P1485"> </text:p>
      <text:p text:style-name="P1486">Gerbiamieji deputatai! Prašome grįžti prie Lietuvos Respubli­kos įmonių įstatymo. Kiek aš prisimenu, pirmajam skirsniui pas­tabų nebuvo. Ar neatsirado prieš balsuojant?</text:p>
      <text:p text:style-name="P1487">Antrajame skirsnyje, kuris vadinasi "Įmonių rūšys", deputatas V. Terleckas siūlė patikslinti terminus, bet, kadangi jo nėra, tai mums užduotis lengvesnė, nes daugiau pastabų nebuvo. Man re­gis, kad jie pagaliau išsiaiškino ir deputatas V. Terleckas sutiko su esama redakcija.</text:p>
      <text:p text:style-name="P1488">Trečiajame skirsnyje buvo<text:s/>daug pastabų, tryliktajame straips­nyje. Galbūt deputatas G. Vagnorius galėtų mums pasakyti, ko­kios prieita išvados ir ką jis siūlo daryti? O jeigu pats nesiūlo, tai dėl kokių alternatyvų balsuoti?</text:p>
      <text:p text:style-name="P1489">Tryliktajame, ten kur buvo dėl advokatų praktikos, dėl nuodin­gųjų, narkotinių medžiagų ir kitų dalykų.</text:p>
      <text:p text:style-name="P1490"><text:span text:style-name="T1491">G. VAGNORIUS.<text:s/></text:span><text:span text:style-name="T1492">Jeigu teisininkai nepateikė savo formuluotės…<text:s/></text:span></text:p>
      <text:p text:style-name="P1493"><text:span text:style-name="T1494">PIRMININKAS.<text:s/></text:span><text:span text:style-name="T1495">Prašom.</text:span></text:p>
      <text:p text:style-name="P1496"><text:span text:style-name="T1497">J. LIAUČIUS<text:s/></text:span><text:span text:style-name="T1498">(</text:span><text:span text:style-name="T1499">Pilėnų rinkiminė apygarda</text:span><text:span text:style-name="T1500">). Galė</text:span><text:span text:style-name="T1501">­sime raštu pateikti. Čia mūsų per pertrauką suformuluota pozi</text:span><text:span text:style-name="T1502">­cija šitokia: vieto</text:span><text:span text:style-name="T1503">je sakinio "Užsiimti advokato praktika" išdės</text:span><text:span text:style-name="T1504">­tyti taip: "Užsiimti teisininko praktika, jeigu ko kito nenumato įstatymai". Paaiškinsiu kodėl. Advokatas - tai specialybė, kaip notaras, teisėjas ir visa kita. Teisininkas yra plačia prasme. Niekas teisininkui</text:span><text:span text:style-name="T1505"><text:s/>negali uždrausti užsiiminėti kokia nors savo specialy</text:span><text:span text:style-name="T1506">­bės praktika, sakykime, kaip Maskvoje yra įsteigta seklių firma ir panašiai. "Jeigu ko kito nenumato įstatymai" - šita išlyga rei</text:span><text:span text:style-name="T1507">­kalinga, nes, pavyzdžiui, teisėjo arba advokato ar dar kokio nota</text:span><text:span text:style-name="T1508">­ro ve</text:span><text:span text:style-name="T1509">ikla jau specialiai reglamentuojama. Štai ir išsprendžia, mū</text:span><text:span text:style-name="T1510">­sų manymu, šitokia formuluotė problemą.</text:span></text:p>
      <text:p text:style-name="P1511"><text:span text:style-name="T1512">G. VAGNORIUS.<text:s/></text:span><text:span text:style-name="T1513">Aš ne teisininkas, bet kai teisininkai pasako: "Jeigu ko kito nenumato įstatymas", tai, mano supratimu, bet kuriuo atveju, jeigu po to sekant</text:span><text:span text:style-name="T1514">is koks kitas įstatymas kažką papildo, patikslina, apriboja, tai jis jau ir nusako. Todėl aš siū</text:span><text:span text:style-name="T1515">­lyčiau: "Užsiimti teisininko praktika" - ir viskas. O jeigu bus kaž</text:span><text:span text:style-name="T1516">­koks kitas įstatymas, kuris tikslins, tai, man atrodo…</text:span></text:p>
      <text:p text:style-name="P1517"><text:span text:style-name="T1518">BALSAI SALĖJE.<text:s/></text:span><text:span text:style-name="T1519">(Jų negalima išskirti</text:span><text:span text:style-name="T1520">.)<text:s/></text:span></text:p>
      <text:p text:style-name="P1521"><text:span text:style-name="T1522">PIRMININKAS.<text:s/></text:span><text:span text:style-name="T1523">Prašom.</text:span></text:p>
      <text:p text:style-name="P1524"><text:span text:style-name="T1525">V. ŠADREIKA.<text:s/></text:span><text:span text:style-name="T1526">Jeigu galima, prie to paties. Galima būtų taip: "Užsiimti teisininko praktika", nes kolega paminėjo - iš tikrųjų yra sekliai. Ir čia vis dėlto jie atliks tam tikrą kvotą. Baudžiamojo proceso kodekse, galvojama darbo gr</text:span><text:span text:style-name="T1527">upė, tai taip. Ir toliau. Rei</text:span><text:span text:style-name="T1528">­kėtų, remtis Laikinuoju Pagrindiniu Įstatymu, jo 123 straipsnio antrąja dalimi, kur yra pasakyta: "Advokatūros organizavimo ir veiklos tvarką nustato Lietuvos įstatymai". Todėl taip reikia: "Už</text:span><text:span text:style-name="T1529">­siimti teisininko praktika. Advo</text:span><text:span text:style-name="T1530">katūros organizavimo ir veiklos tvarką nustato Lietuvos Respublikos advokatūros įstatymas". Ta</text:span><text:span text:style-name="T1531">­da būtų viskas išspręsta.</text:span></text:p>
      <text:p text:style-name="P1532"><text:span text:style-name="T1533">G. VAGNORIUS.<text:s/></text:span><text:span text:style-name="T1534">Gerai, viskas aišku. Ekonominėje dalyje yra la</text:span><text:span text:style-name="T1535">­bai daug straipsnių. Taigi ar dabar verta mums nurodyti, pa</text:span><text:span text:style-name="T1536">­kartoti tą nor</text:span><text:span text:style-name="T1537">mą, kuri yra Pagrindiniame Įstatyme? Na, aš ma</text:span><text:span text:style-name="T1538">­nau, kad tikrai niekas neužmirš Pagrindinio Įstatymo.</text:span></text:p>
      <text:p text:style-name="P1539"><text:span text:style-name="T1540">V. ŠADREIKA.<text:s/></text:span><text:span text:style-name="T1541">Mat, šiaip ar taip, Pagrindinis Įstatymas yra iš tikrųjų pagrindinis ir, mano supratimu, jeigu taip, kaip jūs sako</text:span><text:span text:style-name="T1542">­te: "Advokatų praktika užsi</text:span><text:span text:style-name="T1543">imti", tai prieštarautų Pagrindiniam Įstatymui ir jeigu mes taip nubalsuosime, toji norma negalios. Juk ji prieštarauja Pagrindiniam Įstatymui.</text:span></text:p>
      <text:p text:style-name="P1544"><text:span text:style-name="T1545">PIRMININKAS.<text:s/></text:span><text:span text:style-name="T1546">Siūlau priimti taip, kaip teisininkai rekomenduoja.<text:s/></text:span></text:p>
      <text:p text:style-name="P1547"><text:span text:style-name="T1548">G. VAGNORIUS.<text:s/></text:span><text:span text:style-name="T1549">Teisininko praktika, tai tas pat</text:span><text:span text:style-name="T1550">s ir teikti advo</text:span><text:span text:style-name="T1551">­katūros paslaugas? Tai sutampa ar ne?</text:span></text:p>
      <text:p text:style-name="P1552"><text:span text:style-name="T1553">PIRMININKAS.<text:s/></text:span><text:span text:style-name="T1554">Įeina ar neįeina?</text:span></text:p>
      <text:p text:style-name="P1555"><text:span text:style-name="T1556">SALĖJE GIRDISI BALSAI,<text:s/></text:span><text:span text:style-name="T1557">samprotavimai, bet jų išskirti negalima.<text:s/></text:span></text:p>
      <text:p text:style-name="P1558"><text:span text:style-name="T1559">G. VAGNORIUS.<text:s/></text:span><text:span text:style-name="T1560">Gerai. Ar galės teisininkas teikti paslaugas privačioms įmonėms, teikti konsultacijas ir t.</text:span><text:span text:style-name="T1561"><text:s/>t., kaip advokatas? Ne teismo procesuose. Na, tarkime, mane suėmė. Taip. Aš išsikvie</text:span><text:span text:style-name="T1562">­čiu advokatą. Ar aš galėsiu išsikviesti bet kurį advokatą, ar būti</text:span><text:span text:style-name="T1563">­nai, sakykime, jus reikės man išsikviesti?</text:span></text:p>
      <text:p text:style-name="P1564"><text:span text:style-name="T1565">V. ŠADREIKA.<text:s/></text:span><text:span text:style-name="T1566">Bet kurį asmenį.</text:span></text:p>
      <text:p text:style-name="P1567"><text:span text:style-name="T1568">G. VAGNORIUS.<text:s/></text:span><text:span text:style-name="T1569">Taip. Ir toks už</text:span><text:span text:style-name="T1570">rašymas leis įmonei išsikvies</text:span><text:span text:style-name="T1571">­ti bet kokį asmenį?</text:span></text:p>
      <text:p text:style-name="P1572"><text:span text:style-name="T1573">V. ŠADREIKA.<text:s/></text:span><text:span text:style-name="T1574">Taip.</text:span></text:p>
      <text:p text:style-name="P1575"><text:span text:style-name="T1576">G. VAGNORIUS.<text:s/></text:span><text:span text:style-name="T1577">Tai tada skamba taip: "Užsiimti teisininko prak</text:span><text:span text:style-name="T1578">­tika, jeigu kito nenumato įstatymas". Tinka? Gerai. (</text:span><text:span text:style-name="T1579">Plojimai</text:span><text:span text:style-name="T1580">)</text:span></text:p>
      <text:p text:style-name="P1581"><text:span text:style-name="T1582">PIRMININKAS.<text:s/></text:span><text:span text:style-name="T1583">Ačiū už aplodismentus. Kaip dėl narkotinių ir nuo</text:span><text:span text:style-name="T1584">dingųjų medžiagų?</text:span></text:p>
      <text:p text:style-name="P1585"><text:span text:style-name="T1586">G. VAGNORIUS.<text:s/></text:span><text:span text:style-name="T1587">Taip, mes jį pataisėme. Dabar jis taip skamba: "Gaminti ir realizuoti narkotines, nuodingąsias ir stipriai veikian</text:span><text:span text:style-name="T1588">­čias medžiagas". Taip yra. Tokia oficiali…</text:span></text:p>
      <text:p text:style-name="P1589"><text:span text:style-name="T1590">PIRMININKAS.<text:s/></text:span><text:span text:style-name="T1591">Prašom pakartoti.</text:span></text:p>
      <text:p text:style-name="P1592"><text:span text:style-name="T1593">G. VAGNORIUS. “</text:span><text:span text:style-name="T1594">Gaminti ir realizuot</text:span><text:span text:style-name="T1595">i narkotines, nuodingą</text:span><text:span text:style-name="T1596">­sias ir stipriai veikiančias medžiagas”.</text:span></text:p>
      <text:p text:style-name="P1597"><text:span text:style-name="T1598">PIRMININKAS.<text:s/></text:span><text:span text:style-name="T1599">Tai yra taip, kaip numatyta?<text:s/></text:span></text:p>
      <text:p text:style-name="P1600"><text:span text:style-name="T1601">G. VAGNORIUS. O<text:s/></text:span><text:span text:style-name="T1602">prieš tai, kur ten gerbiamasis deputatas E. Klumbys minėjo: "Gaminti ir realizuoti vaistinius preparatus,<text:s/></text:span><text:span text:style-name="T1603">­papildome - chemines medži</text:span><text:span text:style-name="T1604">agas, gavus leidimą".</text:span></text:p>
      <text:p text:style-name="P1605"><text:span text:style-name="T1606">PIRMININKAS.<text:s/></text:span><text:span text:style-name="T1607">Aišku. Ar niekas nebeprieštarauja dabar dėl tokių formuluočių?</text:span></text:p>
      <text:p text:style-name="P1608">Dėl keturioliktojo straipsnio antrosios pastraipos? Ten vietoje "Teisinės-ekonominės" buvo siūloma palikti tik "teisinės". Ar jūs sutinkate, ar reikia, kad balsuotume? Autoriai.</text:p>
      <text:p text:style-name="P1609"><text:span text:style-name="T1610">G. VAGNORIUS.<text:s/></text:span><text:span text:style-name="T1611">Na, siūlau padaryti "Teisinės-ekonomines", bet, jei labai jau kas nori būtinai vien tik teisinių, jeigu atsistos vie</text:span><text:span text:style-name="T1612">­nas, antras, tai sutiksiu.</text:span></text:p>
      <text:p text:style-name="P1613"><text:span text:style-name="T1614">PIRMININKAS.<text:s/></text:span><text:span text:style-name="T1615">Prašom.<text:s/></text:span></text:p>
      <text:p text:style-name="P1616"><text:span text:style-name="T1617">Č. V. STANKEVIČIUS.<text:s/></text:span><text:span text:style-name="T1618">Aš norėčiau išgirsti papildomų motyv</text:span><text:span text:style-name="T1619">ų, kodėl negalima gaminti nenuodingų cheminių medžiagų, tarp jų organinių junginių ir panašiai? Aš nežinau, kodėl reikia urmu uždrausti visus atvejus?</text:span></text:p>
      <text:p text:style-name="P1620"><text:span text:style-name="T1621">PIRMININKAS.<text:s/></text:span><text:span text:style-name="T1622">Galima. Niekas neuždraudžia, gerbiamasis. Tik</text:span><text:span text:style-name="T1623">­tai leidimą reikia gauti.</text:span></text:p>
      <text:p text:style-name="P1624"><text:span text:style-name="T1625">G. VAGNORIUS.<text:s/></text:span><text:span text:style-name="T1626">Tai je</text:span><text:span text:style-name="T1627">igu niekas nereiškia pretenzijų, kad liks "teisinės-ekonominės", tai tada aš irgi. . .</text:span></text:p>
      <text:p text:style-name="P1628"><text:span text:style-name="T1629">PIRMININKAS.<text:s/></text:span><text:span text:style-name="T1630">Atrodo, kad ne. Ir buvo dar dėl keturioliktojo straipsnio paskutinės pastraipos - buvo siūloma išbraukti.</text:span></text:p>
      <text:p text:style-name="P1631"><text:span text:style-name="T1632">G. VAGNORIUS.<text:s/></text:span><text:span text:style-name="T1633">Šitą aš siūlyčiau kol kas palikti. B</text:span><text:span text:style-name="T1634">et kadangi to deputato, kuris kitaip manė, nėra, tai…</text:span></text:p>
      <text:p text:style-name="P1635"><text:span text:style-name="T1636">PIRMININKAS.<text:s/></text:span><text:span text:style-name="T1637">Reikia pasinaudoti proga, kol nėra.</text:span></text:p>
      <text:p text:style-name="P1638">Gerbiamasis deputate Rudy! Jūs būtumėte tas, kuris sugadintų kvorumą.</text:p>
      <text:p text:style-name="P1639">Dėl kitų straipsnių papildymų ir pakeitimų, rodos, nebuvo. Ar gerbiamieji deputatai<text:s/>sutinka balsuoti dėl viso įstatymo? Prašau pasiruošti balsuoti. Kas už tai, kad Lietuvos Respublikos įmonių įstatymas būtų priimtas? Kas už? Su tom pataisom, dėl kurių su­tarėm, be abejonės.</text:p>
      <text:p text:style-name="P1640"><text:span text:style-name="T1641">SKAIČIUOTOJAS.<text:s/></text:span><text:span text:style-name="T1642">Vis tiek vieno deputato trūksta iki kvorumo, mes<text:s/></text:span><text:span text:style-name="T1643">negalime balsuoti.</text:span></text:p>
      <text:p text:style-name="P1644"><text:span text:style-name="T1645">PIRMININKAS.<text:s/></text:span><text:span text:style-name="T1646">Kiek yra žmonių?<text:s/></text:span></text:p>
      <text:p text:style-name="P1647"><text:span text:style-name="T1648">SKAIČIUOTOJAS.<text:s/></text:span><text:span text:style-name="T1649">Devyniasdešimt keturi.<text:s/></text:span></text:p>
      <text:p text:style-name="P1650"><text:span text:style-name="T1651">SALĖJE GIRDISI BALSAI,<text:s/></text:span><text:span text:style-name="T1652">samprotavimai.</text:span></text:p>
      <text:p text:style-name="P1653"><text:span text:style-name="T1654">PIRMININKAS.<text:s/></text:span><text:span text:style-name="T1655">Vieną minutėlę, gerbiamieji. Prašome nuleisti ir patikslinti. Gerbiamieji deputatai. Aš pasitikslinau. Turi būti ne<text:s/></text:span><text:span text:style-name="T1656">mažiau kaip du trečdaliai. Kvorumas yra. Prašom balsuoti. Kas už tai, kad įstatymas būtų priimtas? Ne mažiau kaip du trečdaliai salėje yra. Taip.</text:span></text:p>
      <text:p text:style-name="P1657"><text:span text:style-name="T1658">SKAIČIUOTOJAS.<text:s/></text:span><text:span text:style-name="T1659">Mūsų paskaičiavimais - aštuoniasdešimt šeši už.<text:s/></text:span></text:p>
      <text:p text:style-name="P1660"><text:span text:style-name="T1661">PIRMININKAS.<text:s/></text:span><text:span text:style-name="T1662">Kas prieš? Vieną matau.</text:span></text:p>
      <text:p text:style-name="P1663"><text:span text:style-name="T1664">SKAIČIUOT</text:span><text:span text:style-name="T1665">OJAS.<text:s/></text:span><text:span text:style-name="T1666">Vienas prieš.<text:s/></text:span></text:p>
      <text:p text:style-name="P1667"><text:span text:style-name="T1668">PIRMININKAS.<text:s/></text:span><text:span text:style-name="T1669">Kas susilaikė?</text:span></text:p>
      <text:p text:style-name="P1670"><text:span text:style-name="T1671">SKAIČIUOTOJAS.<text:s/></text:span><text:span text:style-name="T1672">Matome tiktai vieną, jei kas aukščiau pakeltų…</text:span></text:p>
      <text:p text:style-name="P1673"><text:span text:style-name="T1674">PIRMININKAS.<text:s/></text:span><text:span text:style-name="T1675">Prašom, prašom pakelti.</text:span></text:p>
      <text:p text:style-name="P1676"><text:span text:style-name="T1677">SKAIČIUOTOJAS.<text:s/></text:span><text:span text:style-name="T1678">Du.</text:span></text:p>
      <text:p text:style-name="P1679"><text:span text:style-name="T1680">PIRMININKAS.<text:s/></text:span><text:span text:style-name="T1681">Įstatymas priimtas.</text:span></text:p>
      <text:p text:style-name="P1682">Gerbiamieji deputatai! Antroji balsavimo dalis - dėl nutarimo "Dėl Lietuvos Respublikos įmonių įstatymo įsigaliojimo tvarkos". Prašome dar kartą perskaityti su datomis.</text:p>
      <text:p text:style-name="P1683"><text:span text:style-name="T1684">G. VAGNORIUS.<text:s/></text:span><text:span text:style-name="T1685">Trumpai komentuoju. Nuo liepos pirmosios die</text:span><text:span text:style-name="T1686">­nos įstatymas įsigalioja, išskyrus straipsnius, reglamentuojančius individualių įmon</text:span><text:span text:style-name="T1687">ių steigimą ir veiklą, t. y. tuos straipsnius, kurie reglamentuoja individualių (personalinių) įmonių veiklą. Joms įsigalioja nuo šios dienos, kadangi dėl to jokio kito atskiro įstaty</text:span><text:span text:style-name="T1688">­mo nereikia. Tai reikštų, kad galima nuo šios dienos steigti priva</text:span><text:span text:style-name="T1689">­čias<text:s/></text:span><text:span text:style-name="T1690">firmas, vienasmenines arba kartu su žmona ir panašiai ir užsi</text:span><text:span text:style-name="T1691">­imti komercija.</text:span></text:p>
      <text:p text:style-name="P1692">Antra. Pavesti Lietuvos Respublikos Vyriausybei: iki birželio dvidešimtos dienos parengti ir pateikti Aukščiausiajai Tarybai projektus įstatymų, kuriuos reikia priimti įgyvendinant šį įstaty­mą. Prašau atkreipti dėmesį vis dėlto į datas, kadangi tai gana aktualu, bent jau Vyriausybei turėtų būti iki spalio pirmosios dienos atlikti visų įmonių perregistravimą, o individualių įmonių - iki liepos pirmosios dienos. Individualioms įmonėms dėl to jokios problemos nėra, nes jos gali būti perregistruojamos tiesiog automatiškai. Bet per tą laiką reikia parengti rejestrą.</text:p>
      <text:p text:style-name="P1693">Trečia. Nustatyti, kad perregistruojant kooperatyvus, jiems su­teikiamas tikrosios ūkinės bendrijos statusas, o fiziniams<text:s/>asmenims, įstatymu nustatyta tvarka užsiimantiems individualia darbine vei­kla,- individualios (personalinės) įmonės statusas.</text:p>
      <text:p text:style-name="P1694">Ir ketvirta. Nustatyti, kad neperregistruotų įmonių ūkinė veikla yra draudžiama.</text:p>
      <text:p text:style-name="P1695"><text:span text:style-name="T1696">PIRMININKAS.<text:s/></text:span><text:span text:style-name="T1697">Kas už šį nutarimą, prašau balsuot</text:span><text:span text:style-name="T1698">i. Kas už? Gerbiamieji deputatai, aš dar kartą apgailestauju, kad jūs lei</text:span><text:span text:style-name="T1699">­džiate sau išeiti užtat, kad dar vienas balsavimas šiandien greit bus.</text:span></text:p>
      <text:p text:style-name="P1700"><text:span text:style-name="T1701">DEPUTATAS IŠ SALĖS,<text:s/></text:span><text:span text:style-name="T1702">neprisistatęs, siūlo, kad reikėtų kvorumą sumažinti, nes nedalyvauja daug deputatų, dirbanč</text:span><text:span text:style-name="T1703">ių Vyriausy</text:span><text:span text:style-name="T1704">­bėje.</text:span></text:p>
      <text:p text:style-name="P1705"><text:span text:style-name="T1706">PIRMININKAS.<text:s/></text:span><text:span text:style-name="T1707">Kaip tik ketvirtadienį priiminėsime Reglamentą, kur tai numatyta. Ar galima išgirsti rezultatą?</text:span></text:p>
      <text:p text:style-name="P1708"><text:span text:style-name="T1709">SKAIČIUOTOJAS.<text:s/></text:span><text:span text:style-name="T1710">Taip. Yra aštuoniasdešimt šeši.</text:span></text:p>
      <text:p text:style-name="P1711"><text:span text:style-name="T1712">PIRMININKAS.<text:s/></text:span><text:span text:style-name="T1713">Kas prieš?</text:span></text:p>
      <text:p text:style-name="P1714"><text:span text:style-name="T1715">SKAIČIUOTOJAS.<text:s/></text:span><text:span text:style-name="T1716">Nematome prieš.<text:s/></text:span></text:p>
      <text:p text:style-name="P1717"><text:span text:style-name="T1718">PIRMININKAS.<text:s/></text:span><text:span text:style-name="T1719">Kas susilaikė</text:span><text:span text:style-name="T1720">.</text:span></text:p>
      <text:p text:style-name="P1721"><text:span text:style-name="T1722">SKAIČIUOTOJAS.<text:s/></text:span><text:span text:style-name="T1723">Vienas. Aukščiau pakelkite, jeigu yra. Vienas.</text:span></text:p>
      <text:p text:style-name="P1724"><text:span text:style-name="T1725">PIRMININKAS.<text:s/></text:span><text:span text:style-name="T1726">Nutarimas priimtas.</text:span></text:p>
      <text:p text:style-name="P1727">LR AT pareiškimo TSRS AT dėl smurtinių veiksmų prieš deputatą Z. Vaišvilą ir kitus asmenis priėmimas<text:s/></text:p>
      <text:p text:style-name="P1728"> </text:p>
      <text:p text:style-name="P1729">Gerbiamieji deputatai. Prašau deputatą S. Pečeliūną perskai­tyti kreipimąsi dėl Zigmo Vaišvilos.</text:p>
      <text:p text:style-name="P1730"><text:span text:style-name="T1731">S. PEČELIŪNAS.<text:s/></text:span><text:span text:style-name="T1732">Aš gal viso redagavimo neskaitysiu, paskaitysiu tik ten, kur yra trys punktai. Turbūt tas yra svarbiausia.</text:span></text:p>
      <text:p text:style-name="P1733">Pirmas punktas: "TSRS Aukščiausiosios Tarybos deputatus įvertinti ir pasmerkti šiuos nusikaltimus".</text:p>
      <text:p text:style-name="P1734">Antras punktas: "Pareikalauti iš TSRS generalinio prokuroro ir gynybos ministro, kad kaltieji asmenys, jų tarpe ir pareigūnai, būtų patraukti baudžiamojon ir drausminėn atsakomybėn".</text:p>
      <text:p text:style-name="P1735">Ir trečias punktas: "Imtis priemonių, kad provokaciniai ir smur­tiniai TSRS ginkluotųjų pajėgų veiksmai nepasikartotų ateityje". Aš skaičiau tik paskutinius tris punktus be jokio argumentavimo.</text:p>
      <text:p text:style-name="P1736"><text:span text:style-name="T1737">PIRMININKAS.<text:s/></text:span><text:span text:style-name="T1738">Ačiū. Deputatas V. Kvietkauskas.</text:span></text:p>
      <text:p text:style-name="P1739"><text:span text:style-name="T1740">V.KVIETKAUSKAS.<text:s/></text:span><text:span text:style-name="T1741">Aš manau, kad civilizuotame pasaulyje nelie</text:span><text:span text:style-name="T1742">­čiamybės statusą turi</text:span><text:span text:style-name="T1743"><text:s/>ne tik deputatas, bet ir visi kiti žmonės, to</text:span><text:span text:style-name="T1744">­dėl aš siūlyčiau pakeisti paties pareiškimo pavadinimą. Juk pa</text:span><text:span text:style-name="T1745">­reiškime kalbama ir apie kitus žmones - apie draugovininkus ir moteris. Tuomet skambėtų taip: "Dėl smurtinių veiksmų prieš deputatą Z. Vaišvilą, d</text:span><text:span text:style-name="T1746">raugovininkus ir moteris". Tokiu atveju bū</text:span><text:span text:style-name="T1747">­tų galima į pabaigą pridėti: "Incidento metu taip pat buvo sužaloti ir į traumatologinį punktą pristatyti dvylika - berods tiek buvo "Lietuvos ryte" pažymėta - žmonių". Aš manau, kad bet kokiu atveju, jei nebūtų Z</text:span><text:span text:style-name="T1748">. Vaišvila sužalotas, toks pareiškimas vis tiek turėtų būti paskelbtas.</text:span></text:p>
      <text:p text:style-name="P1749"><text:span text:style-name="T1750">PIRMININKAS.<text:s/></text:span><text:span text:style-name="T1751">Ar autorius sutinka su tokiom pataisom?</text:span></text:p>
      <text:p text:style-name="P1752"><text:span text:style-name="T1753">S. PEČELIŪNAS.<text:s/></text:span><text:span text:style-name="T1754">Mat pasiūlymas nėra iš esmės keičiantis visą pareiškimą, o tik papildantis. Mes galime prie pavadinimo para</text:span><text:span text:style-name="T1755">­šyti, ka</text:span><text:span text:style-name="T1756">d: "Dėl smurtinių veiksmų prieš deputatą Z. Vaišvilą ir kitus asmenis". Taip tada būtų. Šitaip galima.</text:span></text:p>
      <text:p text:style-name="P1757"><text:span text:style-name="T1758">PIRMININKAS.<text:s/></text:span><text:span text:style-name="T1759">Ir pridėti tą pastabą dėl kitų sužalotųjų, kurie buvo pristatyti į traumatologinį punktą - prieš nutariamąją dalį.<text:s/></text:span></text:p>
      <text:p text:style-name="P1760"><text:span text:style-name="T1761">S. PEČELIŪNAS.<text:s/></text:span><text:span text:style-name="T1762">Aš nežina</text:span><text:span text:style-name="T1763">u, kaip tą padaryti. Mes čia kai ką pare</text:span><text:span text:style-name="T1764">­dagavome. Aš gal tą vietą paskaitysiu ir, jeigu jūs sutiksite... Štai ta pastraipa: "Šio įvykio metu deputatas Z. Vaišvila buvo sužalotas, suplėšyti jo drabužiai. Smurtas panaudotas ir prieš drau</text:span><text:span text:style-name="T1765">­govininkus bei mote</text:span><text:span text:style-name="T1766">ris žmonių akivaizdoje".</text:span></text:p>
      <text:p text:style-name="P1767"><text:span text:style-name="T1768">PIRMININKAS.<text:s/></text:span><text:span text:style-name="T1769">Toje pat vietoje pridėti, kad dvylika iš jų buvo pristatyti į traumatologinį punktą.</text:span></text:p>
      <text:p text:style-name="P1770"><text:span text:style-name="T1771">S. PEČELIŪNAS.<text:s/></text:span><text:span text:style-name="T1772">Gerai. Šitą mes įdėsim toje vietoje, toliau. Tai jeigu nėra daugiau, tai galime tada…<text:s/></text:span></text:p>
      <text:p text:style-name="P1773"><text:span text:style-name="T1774">PIRMININKAS.<text:s/></text:span><text:span text:style-name="T1775">Prašome balsuoti,<text:s/></text:span><text:span text:style-name="T1776">kas už šį pareiškimą. Kas už?</text:span></text:p>
      <text:p text:style-name="P1777"><text:span text:style-name="T1778">SKAIČIUOTOJAS.<text:s/></text:span><text:span text:style-name="T1779">Deputatas G. Vagnorius nebalsuoja, taip? Ačiū. Tada aš nematau čia susilaikiusių. Keturiasdešimt septyni. Ten -<text:s/></text:span><text:span text:style-name="T1780">­vienas, taip? Tuoj susumuosime. Aštuoniasdešimt aštuoni.</text:span></text:p>
      <text:p text:style-name="P1781"><text:span text:style-name="T1782">PIRMININKAS.<text:s/></text:span><text:span text:style-name="T1783">Kas prieš? Kas susilaikė?<text:s/></text:span></text:p>
      <text:p text:style-name="P1784"><text:span text:style-name="T1785">S</text:span><text:span text:style-name="T1786">KAIČIUOTOJAS.<text:s/></text:span><text:span text:style-name="T1787">Susilaikė vienas.</text:span></text:p>
      <text:p text:style-name="P1788"><text:span text:style-name="T1789">PIRMININKAS.<text:s/></text:span><text:span text:style-name="T1790">Pareiškimas priimtas. Ačiū. Jūs dar norėjote?<text:s/></text:span></text:p>
      <text:p text:style-name="P1791"><text:span text:style-name="T1792">S. PEČELIŪNAS.<text:s/></text:span><text:span text:style-name="T1793">Aš dar norėčiau tuomet, kad mes dar protoko</text:span><text:span text:style-name="T1794">­liškai, ar kaip čia nutartume - įpareigoti deputatą Kazimierą Uoką perskaityti šį pareiškimą ketvirtadien</text:span><text:span text:style-name="T1795">į, gegužės 10 dieną TSRS Aukščiausiosios Tarybos sesijoje. Jis kaip tik turi kvietimą į tą sesiją ir galės atlikti. Kaip sakote?</text:span></text:p>
      <text:p text:style-name="P1796"><text:span text:style-name="T1797">K. UOKA<text:s/></text:span><text:span text:style-name="T1798">iš salės kažką polemizuoja.</text:span></text:p>
      <text:p text:style-name="P1799"><text:span text:style-name="T1800">S. PEČELIŪNAS.<text:s/></text:span><text:span text:style-name="T1801">Tai aš ir siūlau šitą dalyką čia svarstyti, ar mes galime jus įpareigoti, ar</text:span><text:span text:style-name="T1802"><text:s/>ne? Ar įgalioti, nežinau, kaip tai pavadin</text:span><text:span text:style-name="T1803">­ti teisingiau.</text:span></text:p>
      <text:p text:style-name="P1804"><text:span text:style-name="T1805">K. UOKA<text:s/></text:span><text:span text:style-name="T1806">(</text:span><text:span text:style-name="T1807">Rokiškio rinkiminė apygarda</text:span><text:span text:style-name="T1808">). Aš nežinau, kaip Aukščiausioji Taryba nutars. Buvę TSRS Aukščiau</text:span><text:span text:style-name="T1809">­siosios Tarybos nariai gavome kvietimus gegužės 11 dieną atvykti į TSRS Aukščiausiosios Taryb</text:span><text:span text:style-name="T1810">os sesiją. Tai vykti, aišku, ten nėra ko. Bet, jeigu Aukščiausioji Taryba įpareigotų tokį pareiškimą dėl Zigmo Vaišvilos perskaityti, tai aš apsiimčiau.</text:span></text:p>
      <text:p text:style-name="P1811"><text:span text:style-name="T1812">PIRMININKAS.<text:s/></text:span><text:span text:style-name="T1813">Jeigu niekas neprieštarauja, manau, kad čia ne</text:span><text:span text:style-name="T1814">­reikia ir balsavimo, jeigu niekas nenori pa</text:span><text:span text:style-name="T1815">sakyti priešingai. Gerbiamieji deputatai! Prašome.</text:span></text:p>
      <text:p text:style-name="P1816"><text:span text:style-name="T1817">BALSAS IŠ SALĖS.<text:s/></text:span><text:span text:style-name="T1818">Man truputį nebeaišku dabar pasidarė. Jeigu mūsų gerbiamasis K. Uoka yra siunčiamas, tai, manau, galima tuo pačiu rimtesnius darbus padaryti Aukščiausiojoje Taryboje, o ne vien tiktai pare</text:span><text:span text:style-name="T1819">iškimą perskaityti.</text:span></text:p>
      <text:p text:style-name="P1820"><text:span text:style-name="T1821">PIRMININKAS.<text:s/></text:span><text:span text:style-name="T1822">Man atrodo, kad tie klausimai, nors ir artimi, vi</text:span><text:span text:style-name="T1823">­siškai nėra susiję vienas su kitu.</text:span></text:p>
      <text:p text:style-name="P1824"><text:span text:style-name="T1825">E. BIČKAUSKAS<text:s/></text:span><text:span text:style-name="T1826">(</text:span><text:span text:style-name="T1827">Šilutės rinkiminė apygarda</text:span><text:span text:style-name="T1828">). Aš dėl to paties irgi šiek tiek norėjau. Gerbiamasis K. Uoka pasa</text:span><text:span text:style-name="T1829">­kė, kad vykti ten, žinoma, n</text:span><text:span text:style-name="T1830">ėra ko. Aš sutinku, kad ten nuvykus nėra ko balsuoti, nes jūs nebesate TSRS liaudies deputatai ir t. t. Gerai prašom išklausyti. Tačiau, kad vykti ten yra ko, manau, mes visi pritarsime. Ir, jeigu yra proga, panaudokime šitą progą kaip reikiant.</text:span></text:p>
      <text:p text:style-name="P1831"><text:span text:style-name="T1832">PIRMININKA</text:span><text:span text:style-name="T1833">S.<text:s/></text:span><text:span text:style-name="T1834">Man atrodo, nė vienas mūsų nutarimas šito ne</text:span><text:span text:style-name="T1835">­uždraudžia ir ar reikia dar specialiai nutarti mums dabar. Man atrodo, kad mes dabar nebesiginčykime, man taip regis. Yra pa</text:span><text:span text:style-name="T1836">­vesta mūsų nutarimu ir mums atskirai nėra ko diskutuoti.</text:span></text:p>
      <text:p text:style-name="P1837">Gerbiamieji deputatai! Rytoj yra gegužės 9 diena. Aš žinau, kad deputatas K. Saja yra paruošęs tam tikrą kreipimąsi. Jis ne­reikalauja, kad būtų Aukščiausiosios Tarybos balsavimas, tačiau gal mes, išklausę šito pranešimo tekstą, galėtume nuspręsti, kad verta įtraukti į darbotvarkę<text:s/>ir galbūt balsuoti. Aš prašau jūsų lei­sti deputatui K. Sajai šitą tekstą perskaityti, nes, kaip žinia, rytoj žada būti karinis paradas ir, man atrodo, kad galėtų būti tam tikra Aukščiausiosios Tarybos nuomonė dėl žmonių dalyvavimo.</text:p>
      <text:p text:style-name="P1838"><text:span text:style-name="T1839">DEPUTATAI POLEMIZUOJA<text:s/></text:span><text:span text:style-name="T1840">i</text:span><text:span text:style-name="T1841">š salės.</text:span></text:p>
      <text:p text:style-name="P1842"><text:span text:style-name="T1843">PIRMININKAS.<text:s/></text:span><text:span text:style-name="T1844">Prašau? Visiškai teisingai. Aš kaip tik ir sakau, kad, jeigu tekstas pasirodys svarstytinas, tada būtų galima siūlyti įtraukti į darbotvarkę.</text:span></text:p>
      <text:p text:style-name="P1845"><text:span text:style-name="T1846">DEPUTATAI REPLIKUOJA<text:s/></text:span><text:span text:style-name="T1847">iš salės.</text:span></text:p>
      <text:p text:style-name="P1848"><text:span text:style-name="T1849">PIRMININKAS.<text:s/></text:span><text:span text:style-name="T1850">Jūs visiškai teisus, gerbiamasis, dar nesibaigė<text:s/></text:span><text:span text:style-name="T1851">po</text:span><text:span text:style-name="T1852">­sėdis. Prašom.</text:span></text:p>
      <text:p text:style-name="P1853"><text:span text:style-name="T1854">K. SAJA<text:s/></text:span><text:span text:style-name="T1855">(</text:span><text:span text:style-name="T1856">Smėlių rinkiminė apygarda</text:span><text:span text:style-name="T1857">). Čia, ger</text:span><text:span text:style-name="T1858">­biamieji deputatai, ne mano iniciatyva yra. Gavome tokių žinių -<text:s/></text:span><text:span text:style-name="T1859">­nepatikrintų, kad gali būti tokių pasiryžėlių kaip pernai: bėgti per gatvę, gultis, sustabdyti paradą ir t. t. Čia jaunimas, g</text:span><text:span text:style-name="T1860">irdėjome, tokius dalykus planuoja ir manome, kad reikėtų kreiptis šiandien per televiziją su tokiu trumpu pareiškimu: "Brangūs Lietuvos žmonės. Rytoj, gegužės devintąją, Sovietų Sąjunga švenčia Per</text:span><text:span text:style-name="T1861">­galės dieną. Nors ir lietuviams teko kariauti prieš rudąjį</text:span><text:span text:style-name="T1862"><text:s/>fašizmą, tūkstančiai vyrų paguldė galvas, tačiau 1945-jų metų pergalė mūsų Tėvynei neatnešė nei taikos, nei išsivadavimo. Lietuvoje per visą dešimtmetį tęsėsi nelygi partizaninė kova prieš raudonąjį stali</text:span><text:span text:style-name="T1863">­nistinį fašizmą. Mes jau patyrėme, žinome, kad Vil</text:span><text:span text:style-name="T1864">niaus gatvėmis karinės mašinos ir šarvuočiai drebina žemę ne vien tik gegužės devintąją. Mums tas paradas jau tapo kasdienybe. Todėl ir krei</text:span><text:span text:style-name="T1865">­piamės į jus: esame ir likime santūrūs, abejingi bet kokiam kari</text:span><text:span text:style-name="T1866">­nės jėgos demonstravimui. Rytoj verčiau pabūkime n</text:span><text:span text:style-name="T1867">amie, darbe arba sode. Netrukdykime marširuoti kareiviams. Ištuštėjusios gat</text:span><text:span text:style-name="T1868">­vės, blokadinės Lietuvos žmonių ramybė, santūrumas, nedalyvavi</text:span><text:span text:style-name="T1869">­mas ten, kur įmanomos visokios provokacijos, bus pats tinkamiau</text:span><text:span text:style-name="T1870">­sias ir iškalbingiausias būdas parodyti, kad 1945-jų</text:span><text:span text:style-name="T1871"><text:s/>gegužyje mums iki pergalės dar buvo labai toli".</text:span></text:p>
      <text:p text:style-name="P1872"><text:span text:style-name="T1873">PIRMININKAS.<text:s/></text:span><text:span text:style-name="T1874">Gerbiamieji deputatai! Aš iš tikrųjų šiek tiek lei</text:span><text:span text:style-name="T1875">­dau sau pažeisti procedūrą, nes šitas kreipimasis turi prasmę tik šiandien. Ir todėl dabar prašau pasisakyti, ar verta mums įtraukti į darbotv</text:span><text:span text:style-name="T1876">arkę tokį kreipimąsi nuo Aukščiausiosios Tarybos? Jeigu mes nutartume, kad ne, tai tada tiesiog šį kreipimąsi pasirašytų tie deputatai, kurie manytų, kad verta tai daryti. Prašau pakelti korteles, jeigu matysis, kad pakankamai daug, aš prašysiu jūsų leisti</text:span><text:span text:style-name="T1877"><text:s/>neskaičiuoti. Ar jūs sutinkate, kad tikrai daugiau negu pu</text:span><text:span text:style-name="T1878">­sė? Prašom pasisakyti, ar reikia šį tekstą redaguoti, ar galima balsuoti dėl jo iš karto?</text:span></text:p>
      <text:p text:style-name="P1879">Gerbiamasis Televizijos ir radijo komiteto direktorius D. Šniu­kas. Prašau prie mikrofono.</text:p>
      <text:p text:style-name="P1880"><text:span text:style-name="T1881">D. ŠNIUKAS.<text:s/></text:span><text:span text:style-name="T1882">Ne,</text:span><text:span text:style-name="T1883"><text:s/>aš tik vieną sakinį. Man atrodo, kodėl rašyti "stalininį fašizmą"? Vadinkime tikrais vardais -"stalininį bolše</text:span><text:span text:style-name="T1884">­vizmą" ar panašiai (toliau nesigirdi).</text:span></text:p>
      <text:p text:style-name="P1885"><text:span text:style-name="T1886">PIRMININKAS.<text:s/></text:span><text:span text:style-name="T1887">Ačiū. Girdėjau, "stalininį bolševizmą" jūs siū</text:span><text:span text:style-name="T1888">­lote.</text:span></text:p>
      <text:p text:style-name="P1889"><text:span text:style-name="T1890">S. PEČELIŪNAS.<text:s/></text:span><text:span text:style-name="T1891">Ne, aš siūlau iš viso "b</text:span><text:span text:style-name="T1892">olševizmą". Nepririški</text:span><text:span text:style-name="T1893">­me prie asmens: Stalino, Lenino ar kažko. Tai yra bolševizmas.<text:s/></text:span></text:p>
      <text:p text:style-name="P1894"><text:span text:style-name="T1895">PIRMININKAS.<text:s/></text:span><text:span text:style-name="T1896">Gerbiamieji deputatai! Ar jūs pasiruošę balsuoti dėl tokio kreipimosi, jeigu manote, kad jis yra reikalingas? Pra</text:span><text:span text:style-name="T1897">­šome balsuoti, kas už tai, kad tokį kreipi</text:span><text:span text:style-name="T1898">mąsi Aukščiausioji Tary</text:span><text:span text:style-name="T1899">­ba priimtų su tuo pataisymu, kuris buvo paminėtas?<text:s/></text:span></text:p>
      <text:p text:style-name="P1900"><text:span text:style-name="T1901">SKAIČIUOTOJAS.<text:s/></text:span><text:span text:style-name="T1902">Kolega S. Ilgūnas nebalsuoja, taip?</text:span></text:p>
      <text:p text:style-name="P1903"><text:span text:style-name="T1904">PIRMININKAS.<text:s/></text:span><text:span text:style-name="T1905">Prašome neprievartauti balsuoti, gerbiamieji de</text:span><text:span text:style-name="T1906">­putatai!</text:span></text:p>
      <text:p text:style-name="P1907"><text:span text:style-name="T1908">SKAIČIUOTOJAS.<text:s/></text:span><text:span text:style-name="T1909">Aštuoniasdešimt penki.<text:s/></text:span></text:p>
      <text:p text:style-name="P1910"><text:span text:style-name="T1911">PIRMININKAS.<text:s/></text:span><text:span text:style-name="T1912">Kas pri</text:span><text:span text:style-name="T1913">eš?<text:s/></text:span></text:p>
      <text:p text:style-name="P1914"><text:span text:style-name="T1915">SKAIČIUOTOJAS.<text:s/></text:span><text:span text:style-name="T1916">Nematom tokių.<text:s/></text:span></text:p>
      <text:p text:style-name="P1917"><text:span text:style-name="T1918">PIRMININKAS.<text:s/></text:span><text:span text:style-name="T1919">Kas susilaikė.</text:span></text:p>
      <text:p text:style-name="P1920"><text:span text:style-name="T1921">SKAIČIUOTOJAS.<text:s/></text:span><text:span text:style-name="T1922">Nematom tokių, kas susilaikė. Vienas, du.<text:s/></text:span></text:p>
      <text:p text:style-name="P1923"><text:span text:style-name="T1924">PIRMININKAS.<text:s/></text:span><text:span text:style-name="T1925">Ačiū. Pareiškimas priimtas.</text:span></text:p>
      <text:p text:style-name="P1926">Gerbiamieji deputatai! Pagal darbų tvarką deputatas N. Med­vedevas dar nori?</text:p>
      <text:p text:style-name="P1927"><text:span text:style-name="T1928">N. MEDVEDEVAS<text:s/></text:span><text:span text:style-name="T1929">(</text:span><text:span text:style-name="T1930">G</text:span><text:span text:style-name="T1931">udienos rinkiminė apygarda</text:span><text:span text:style-name="T1932">). Aš norėčiau truputėlį dar pakomentuoti rytdienos įvykį. Dvi minu</text:span><text:span text:style-name="T1933">­tes.</text:span></text:p>
      <text:p text:style-name="P1934"><text:span text:style-name="T1935">PIRMININKAS.<text:s/></text:span><text:span text:style-name="T1936">Gerbiamasis deputate Medvedevai, galbūt šiek tiek... Na, prašom.</text:span></text:p>
      <text:p text:style-name="P1937"><text:span text:style-name="T1938">N. MEDVEDEVAS.<text:s/></text:span><text:span text:style-name="T1939">Manau, kad būtinai reikalinga. Vakar mes su A. Butkevičium buvom</text:span><text:span text:style-name="T1940">e pas generolą Kuzminą. Ir ten buvo aptar</text:span><text:span text:style-name="T1941">­ta rytdienos paradas. Buvo su juo nutarta, kad visuomeninio trans</text:span><text:span text:style-name="T1942">­porto su retežėmis rytoj Vilniuje nebus. Antras reikalas. Desanti</text:span><text:span text:style-name="T1943">­ninkų pasirodymo ten su įvairiu spektakliu irgi nebus. Pasaky</text:span><text:span text:style-name="T1944">­čiau, kad mus, aptar</text:span><text:span text:style-name="T1945">iant šitą klausimą, sutiko gana maloniai. Ir buvo sutarta, kad mes nesikišame į jų tokį santūrų paradą. Jeigu jiems reikia eikvoti benziną, prašau, mes ne prieš. Tačiau retežių nebus. O jie nesikiša į mūsų reikalus. Tokiu būdu galbūt tai rei</text:span><text:span text:style-name="T1946">­kėtų kažkaip p</text:span><text:span text:style-name="T1947">ranešimo metu ir pakomentuoti. Aš manau, kad vis dėlto tas, kas padarys šį pranešimą, galbūt turėtų pakomentuoti šitą reiškinį.</text:span></text:p>
      <text:p text:style-name="P1948">LR AT pareiškimo dėl žydų tautos genocido Lietuvoje hitlerinės okupacijos metais projekto svarstymas ir priėmimas<text:s/></text:p>
      <text:p text:style-name="P1949"> </text:p>
      <text:p text:style-name="P1950"><text:span text:style-name="T1951">PIRMININKAS</text:span><text:span text:style-name="T1952">.<text:s/></text:span><text:span text:style-name="T1953">Ačiū. Gerbiamieji deputatai, pagal darbotvarkę</text:span><text:span text:style-name="T1954">­<text:s/>- Lietuvos Respublikos Aukščiausiosios Tarybos deklaracija dėl žy</text:span><text:span text:style-name="T1955">­dų tautos genocido Lietuvoje hitlerinės okupacijos metu. Aš norėčiau paklausti deputato E. Zingerio, ar jis mano, kad tai būtina padaryti šį</text:span><text:span text:style-name="T1956"><text:s/>vakarą, ar mes galime ketvirtadienį ramiai priimti šitą deklaraciją.</text:span></text:p>
      <text:p text:style-name="P1957"><text:span text:style-name="T1958">E. ZINGERIS.<text:s/></text:span><text:span text:style-name="T1959">Aš jums, mielieji, galiu atsakyti į šitą klausimą, kad mes, be jokios abejonės, galėtumėm padelsti. Bet aš tik ką atvykau iš Berlyno, kur vyksta pasaulinis žydų kongresas. J</text:span><text:span text:style-name="T1960">is vyksta iki ketvirtadienio. Ir šis pareiškimas būtų labai savalaikis. Jis patektų į istorijos ratą. Vakar, kaip jūs matėte, aš buvau Berlyne, "Wansee" salėje. Ten Kolis padarė maždaug tokį pareiš</text:span><text:span text:style-name="T1961">­kimą.</text:span></text:p>
      <text:p text:style-name="P1962"><text:span text:style-name="T1963">PIRMININKAS.<text:s/></text:span><text:span text:style-name="T1964">Ar niekas neturi pataisų šitam pareiški</text:span><text:span text:style-name="T1965">mui? Jeigu būtų, tada vis dėlto manyčiau, kad mes šį vakarą jau nebe</text:span><text:span text:style-name="T1966">­turėtumėm… Gerbiamieji deputatai!</text:span></text:p>
      <text:p text:style-name="P1967"><text:span text:style-name="T1968">S.ŠALTENIS<text:s/></text:span><text:span text:style-name="T1969">(</text:span><text:span text:style-name="T1970">Utenos rinkiminė apygarda</text:span><text:span text:style-name="T1971">). Gali</text:span><text:span text:style-name="T1972">­ma? Iš karto aš tokią pataisą pasiūlyčiau.</text:span></text:p>
      <text:p text:style-name="P1973"><text:span text:style-name="T1974">PIRMININKAS.<text:s/></text:span><text:span text:style-name="T1975">Prašom.</text:span></text:p>
      <text:p text:style-name="P1976"><text:span text:style-name="T1977">S. ŠALTENIS. "</text:span><text:span text:style-name="T1978">Prieš žydų tautą su širdgėla p</text:span><text:span text:style-name="T1979">ažymi", o yra: "nuo</text:span><text:span text:style-name="T1980">­širdžiai apgailestauja". Nuoširdžiai apgailestauti galima, kad kvo</text:span><text:span text:style-name="T1981">­rumo nėra. Čia būtų toks esminis pasiūlymas, tokia pastaba. Ir dar vienas dalykas: "Įvykdytiems prieš žydų tautą Lietuvoje ir už jos ribų, - dedamas kablelis, - bet koki</text:span><text:span text:style-name="T1982">oms antisemitizmo apraiškoms". Čia irgi, man atrodo, yra labai reikalinga ir politiškai būtų svei</text:span><text:span text:style-name="T1983">­kintina. Ir viskas.</text:span></text:p>
      <text:p text:style-name="P1984"><text:span text:style-name="T1985">PIRMININKAS.<text:s/></text:span><text:span text:style-name="T1986">Prašom, Aukščiausiosios Tarybos Pirmininkas.<text:s/></text:span></text:p>
      <text:p text:style-name="P1987"><text:span text:style-name="T1988">V. LANDSBERGIS.<text:s/></text:span><text:span text:style-name="T1989">Aš turėjau panašų pasiūlymą, kaip ir gerbiamasis S. Šaltenis, b</text:span><text:span text:style-name="T1990">et man atrodo, kad pabaigoj.</text:span></text:p>
      <text:p text:style-name="P1991"><text:span text:style-name="T1992">PIRMININKAS.<text:s/></text:span><text:span text:style-name="T1993">Gerbiamasis Juršėnai, prašom priimti pataisą.</text:span></text:p>
      <text:p text:style-name="P1994"><text:span text:style-name="T1995">V. LANDSBERGIS.<text:s/></text:span><text:span text:style-name="T1996">Būčiau siūlęs pabaigoje paskutinį sakinį po kablelio, kur: "Lietuvos valstybė pastatys paminklą" - ir toliau<text:s/></text:span><text:span text:style-name="T1997">­"netoleruos jokių antisemitizmo apraiškų".</text:span><text:span text:style-name="T1998"><text:s/>Čia tam tikras jau toks mūsų pačių, kaip valstybės valdžios, įsipareigojimas.</text:span></text:p>
      <text:p text:style-name="P1999"><text:span text:style-name="T2000">PIRMININKAS.<text:s/></text:span><text:span text:style-name="T2001">Deputatas J. Liaučius.</text:span></text:p>
      <text:p text:style-name="P2002"><text:span text:style-name="T2003">J. LIAUČIUS.<text:s/></text:span><text:span text:style-name="T2004">Aš manyčiau, kad pirma dalis turėtų baigtis ne tik moralinio pobūdžio tokia nuostata: "Nėra ir negali būti pa</text:span><text:span text:style-name="T2005">­teisinimo bei baud</text:span><text:span text:style-name="T2006">žiamojo persekiojimo senaties terminų", kadan</text:span><text:span text:style-name="T2007">­gi…</text:span></text:p>
      <text:p text:style-name="P2008"><text:span text:style-name="T2009">PIRMININKAS.<text:s/></text:span><text:span text:style-name="T2010">Gerbiamieji deputatai! Aš manau, kad tikrai ne</text:span><text:span text:style-name="T2011">­mažai pataisų vis dėlto, ir galbūt mes neskubėkime. Gal geriau iš tikrųjų detaliai apgalvoti ir nepadaryti kokių nors klaidų, nes tai pakankamai j</text:span><text:span text:style-name="T2012">autrus dalykas. Aš tikrai nemanau, kad mes ypa</text:span><text:span text:style-name="T2013">­tingai daug laimėtume žinodami, kad mes šiandien pradėjom svarstyti, kad tokia deklaracija bus priimta, bet priimta geriau ap</text:span><text:span text:style-name="T2014">­galvotai ir geriau suredaguota. Galbūt tikrai tada neberedaguo</text:span><text:span text:style-name="T2015">­kime visi?</text:span></text:p>
      <text:p text:style-name="P2016"><text:span text:style-name="T2017">E. ZINGER</text:span><text:span text:style-name="T2018">IS.<text:s/></text:span><text:span text:style-name="T2019">Aš manyčiau, kad šis tekstas galėtų būti priimtas šiandien, padarius, jeigu galima būtų, kelis esminius papildymus ir būtų tada adresuotas paantraštėj Pasauliniam žydų kongresui, skirtam žydų genocido klausimams Berlyne, kur jis dabar vyksta. Ir tada j</text:span><text:span text:style-name="T2020">is atliktų savo konkrečią funkciją. Gal tos kelios minutės ir būtų vertos - aš nedrįstu reikalauti iš kolegų šito, bet kadangi tai liečia 94 procentus žuvusių Lietuvoje Lietuvos piliečių - žydų -<text:s/></text:span><text:span text:style-name="T2021">­94 iš 100, tai aš manyčiau, gal tai turėtų reikšmės.</text:span></text:p>
      <text:p text:style-name="P2022"><text:span text:style-name="T2023">PIRMIN</text:span><text:span text:style-name="T2024">INKAS.<text:s/></text:span><text:span text:style-name="T2025">Prašom.</text:span></text:p>
      <text:p text:style-name="P2026"><text:span text:style-name="T2027">S. G. ILGŪNAS.<text:s/></text:span><text:span text:style-name="T2028">Jeigu galima. Aš savo ruožtu kviesčiau deputatus neskubėti ir priimti šiandien tą deklaraciją, o redagavimui siūlyčiau išbraukti žodžius: "Ir kitoms tautinėms bendrijoms", nes kalbama apie žydų bendriją ir apie išskirtinę padė</text:span><text:span text:style-name="T2029">tį žydų bendrijai. Tokiu atveju čia - dviprasmybė.</text:span></text:p>
      <text:p text:style-name="P2030"><text:span text:style-name="T2031">PIRMININKAS.<text:s/></text:span><text:span text:style-name="T2032">Prašom.</text:span></text:p>
      <text:p text:style-name="P2033"><text:span text:style-name="T2034">A. TAURANTAS<text:s/></text:span><text:span text:style-name="T2035">(</text:span><text:span text:style-name="T2036">Kalniečių rinkiminė apygarda</text:span><text:span text:style-name="T2037">). Aš kaip tik dėl to paties, bet man atrodo, kad, kaip ten bebūtų, kokie nusikaltimai būtų bepadaryti, bet negalima išskirti vienos tautinės<text:s/></text:span><text:span text:style-name="T2038">bendrijos. Šiuo atveju mes išskiriame. Mes visur iki šiol pabrėžiame, kad mes norime sudaryti visoms tautinėms bendrijoms lygias sąlygas, reikia, - ir aš tai siūlyčiau,- kad šita antro</text:span><text:span text:style-name="T2039">­ji pastraipa išvis nereikalinga, nes joje kalbama, kad Lietuvos Au</text:span><text:span text:style-name="T2040">­kšči</text:span><text:span text:style-name="T2041">ausiosios Tarybos deputatai kreipiasi į kitus valdžios orga</text:span><text:span text:style-name="T2042">­nus. Tai mes turime priimti tokius įstatymus, kad tos bendrijos galėtų sėkmingai vystyti ir ugdyti savo kultūrą ir panašiai, o ne kažkieno paprašyti kitų kreiptis ir dar panašiai. Čia mes pa</text:span><text:span text:style-name="T2043">­prasč</text:span><text:span text:style-name="T2044">iausiai sumenkiname Aukščiausiosios Tarybos vertę. Mes neturime kreiptis, o mes turime daryti taip, kad taip būtų. Todėl šita antra pastraipa išvis nereikalinga yra. Ir dar vienas dalykas. Pirmojoje pastraipoje rašome, kad smerkia genocidą, Lietuvoje įvykd</text:span><text:span text:style-name="T2045">ytą. Genocidas buvo įvykdytas ne tik Lietuvoje, todėl reiktų redaguoti, kad aplamai mes smerkiame tą genocidą prieš žydų tautą, ir išbraukti žodį "Lietuvoje".<text:s/></text:span></text:p>
      <text:p text:style-name="P2046"><text:span text:style-name="T2047">J. TAMULIS<text:s/></text:span><text:span text:style-name="T2048">(</text:span><text:span text:style-name="T2049">Kosmonautų rinkiminė apygarda</text:span><text:span text:style-name="T2050">). Galima? Aš norėčiau paprasčiausiai vis dėlto neredag</text:span><text:span text:style-name="T2051">uoti to teksto tiek smulkiai. Jis yra paruoštas tikrai ne tiek blogai, ypač su to</text:span><text:span text:style-name="T2052">­mis pastabomis, kurias pasakė deputatas S. Šaltenis. Dabar dėl kitų tautinių mažumų. Man atrodo, čia labai aiškiai parašyta: "Dėl žydų tautos genocido". Mes puikiai žinome, k</text:span><text:span text:style-name="T2053">ad žydų tauta ypatingai nukentėjo ir jos tiesiog išskirtina padėtis karo metu buvo. Man atrodo, visai natūralus ir normalus kreipimasis yra ir jį reikia priimti.</text:span></text:p>
      <text:p text:style-name="P2054"><text:span text:style-name="T2055">PIRMININKAS.<text:s/></text:span><text:span text:style-name="T2056">Deputatas B. Rupeika, balsų skaičiavimo grupės atstovas.</text:span></text:p>
      <text:p text:style-name="P2057"><text:span text:style-name="T2058">B. V. RUPEIKA.<text:s/></text:span><text:span text:style-name="T2059">Aš ne dėl</text:span><text:span text:style-name="T2060"><text:s/>balsų skaičiavimo, tačiau, mieli kolegos, jeigu jau mes palietėm šią tragišką ir skaudžią temą, nesvarbu kokiu pretekstu ir kokios datos išvakarėse, būkime tokie vieningi šiuo atveju ir nediskutuokime. Kiekvienas žodis, pasaky</text:span><text:span text:style-name="T2061">­tas skirtinga prasme negu, t</text:span><text:span text:style-name="T2062">ame tekste, menkina to teksto prasmę ir mūsų susikaupimą ir tą rimtį, kurios mes tuo pareiškimu siekia</text:span><text:span text:style-name="T2063">­me. Aš kviečiu jus po deputato, ką tik kalbėjusio, pakelti rankas arba nepakelti jų ir pabaigti šią diskusiją būtent šitaip.</text:span></text:p>
      <text:p text:style-name="P2064"><text:span text:style-name="T2065">J. ŠIMĖNAS<text:s/></text:span><text:span text:style-name="T2066">(</text:span><text:span text:style-name="T2067">Gargždų rinkimin</text:span><text:span text:style-name="T2068">ė apygarda</text:span><text:span text:style-name="T2069">). Ne</text:span><text:span text:style-name="T2070">­žinau, man atrodo, truputėlį yra nerimta, kai mes paliekame tą sakinį: "Pastatys tauta paminklą žydų genocido…"- kaip tenai surašyta.</text:span></text:p>
      <text:p text:style-name="P2071"><text:span text:style-name="T2072">PIRMININKAS.<text:s/></text:span><text:span text:style-name="T2073">Valstybė?</text:span></text:p>
      <text:p text:style-name="P2074"><text:span text:style-name="T2075">J. ŠIMĖNAS.<text:s/></text:span><text:span text:style-name="T2076">Na, man atrodo, galima tą paminklą pastatyti be šitos deklaracijos. Ir<text:s/></text:span><text:span text:style-name="T2077">reikėtų taip daryti - pastatyti paminklą, bet šito sakinio, man atrodo, nereikia.</text:span></text:p>
      <text:p text:style-name="P2078"><text:span text:style-name="T2079">E. ZINGERIS.<text:s/></text:span><text:span text:style-name="T2080">Tada aš pasiūlyčiau šitą sakinį paredaguoti ši</text:span><text:span text:style-name="T2081">­taip: "Lietuvos valstybė pasirūpins žydų tautos genocido aukų atminimu." Arba - <text:s/>atminimo įamžinimu.</text:span></text:p>
      <text:p text:style-name="P2082"><text:span text:style-name="T2083">PIRMININKAS.<text:s/></text:span><text:span text:style-name="T2084">Prašom.</text:span></text:p>
      <text:p text:style-name="P2085"><text:span text:style-name="T2086">V. ČEPAITIS.<text:s/></text:span><text:span text:style-name="T2087">Aš siūlyčiau baigti redagavimą ir balsuoti.<text:s/></text:span></text:p>
      <text:p text:style-name="P2088"><text:span text:style-name="T2089">PIRMININKAS.<text:s/></text:span><text:span text:style-name="T2090">Deputatas R. Survila.</text:span></text:p>
      <text:p text:style-name="P2091"><text:span text:style-name="T2092">R. R. SURVILA.<text:s/></text:span><text:span text:style-name="T2093">Aš siūlyčiau vieną vis dėlto svarbią pataisą papildyti svarbiu tokiu sakiniu būtent: "Žydams, dėl karo audros ir pokario represijų palikusie</text:span><text:span text:style-name="T2094">ms mūsų kraštą, sugrįžti ir apsigyventi Lietuvoje". Todėl, kad daugelis piliečių išvyksta iš Lietuvos ir gali būti pasikeitimas butais ir visa kita. Pasipildytų ta bendri</text:span><text:span text:style-name="T2095">­ja, kuri tiek metų buvo labai reikalinga, labai svarbi ir yra reali Lietuvai, būtent<text:s/></text:span><text:span text:style-name="T2096">žydai.</text:span></text:p>
      <text:p text:style-name="P2097"><text:span text:style-name="T2098">PIRMININKAS.<text:s/></text:span><text:span text:style-name="T2099">Gerbiamieji, gerbiamieji deputatai! Buvo keletas pasiūlymų balsuoti. Tik, kiek aš supratau, deputato S. Šaltenio pataisa būtų priimtina ir pabaiga deputato E. Zingerio pasakyta, kur ten neturėtų būti kalbama konkrečiai apie paminklą, o<text:s/></text:span><text:span text:style-name="T2100">apie pasirūpinimą atminimu. Ir dar viena. Man atrodo, buvo esminė pastaba, bet vis dėlto nepakankamai aiškiai nuskambėjusi čia<text:s/></text:span><text:span text:style-name="T2101">­"žydams ir kitoms tautinėms bendrijoms". Tada išsisprendžia tai, kad čia kalbama būtent apie žydus, ir tai, kad mes jų... Kaip v</text:span><text:span text:style-name="T2102">i</text:span><text:span text:style-name="T2103">­soms tautinėms bendrijoms. Taip, E. Zingerio pastaba dėl adresa</text:span><text:span text:style-name="T2104">­to priimtina, tai yra pasiųsti šitam minėtam kongresui. Taigi kas už deklaraciją su šiomis pastabomis, prašau pakelti mandatus.</text:span></text:p>
      <text:p text:style-name="P2105"><text:span text:style-name="T2106">SKAIČIUOTOJAS.<text:s/></text:span><text:span text:style-name="T2107">Taip. Mūsų duomenimis, balsavo visi salėje esan</text:span><text:span text:style-name="T2108">tys - 88.</text:span></text:p>
      <text:p text:style-name="P2109"><text:span text:style-name="T2110">SALĖJE GIRDISI BALSAI,<text:s/></text:span><text:span text:style-name="T2111">bet jie neišskiriami.</text:span></text:p>
      <text:p text:style-name="P2112"><text:span text:style-name="T2113">PIRMININKAS.<text:s/></text:span><text:span text:style-name="T2114">Apgailestauju. Gerbiamieji deputatai, siūlau. Nežinau, ką pasiūlyti. Siūlau pasiųsti Žydų kongresui tokį tekstą: "Aukščiausioji Taryba apsvarstė ir pritarė tokiam deklaracijos tek</text:span><text:span text:style-name="T2115">­stui. De</text:span><text:span text:style-name="T2116">klaracija bus priimta gegužės 10 dieną".</text:span></text:p>
      <text:p text:style-name="P2117"><text:span text:style-name="T2118">Z. JUKNEVIČIUS.<text:s/></text:span><text:span text:style-name="T2119">Aš noriu paklausti, ar deklaracijos priėmimui,</text:span><text:span text:style-name="T2120">­<text:s/>kadangi tai nėra nei įstatymas, nei nutarimas,- ar reikia dviejų trečdalių?</text:span></text:p>
      <text:p text:style-name="P2121"><text:span text:style-name="T2122">PIRMININKAS.<text:s/></text:span><text:span text:style-name="T2123">Be abejo.</text:span></text:p>
      <text:p text:style-name="P2124"><text:span text:style-name="T2125">V. LANDSBERGIS.<text:s/></text:span><text:span text:style-name="T2126">Ar iš tikrųjų reikia vadinti deklara</text:span><text:span text:style-name="T2127">cija? Čia buvo taip sumanyta, bet jeigu dabar mes siunčiame kaip laišką ar kaip kreipimąsi į Pasaulinį žydų kongresą, tai gal žodis, "deklaracija" keistinas? Gal kaip pareiškimas ar kreipimasis?</text:span></text:p>
      <text:p text:style-name="P2128"><text:span text:style-name="T2129">PIRMININKAS.<text:s/></text:span><text:span text:style-name="T2130">Pareiškimas būtų paprasčiau. Ačiū. Tada laikysim</text:span><text:span text:style-name="T2131">e pareiškimą priimtu.</text:span></text:p>
      <text:p text:style-name="P2132">Dar liko diskusijoms dėl televizijos užsirašę kalbėti deputatai L. Šepetys, A. V. Patackas, S. Malkevičius. Tikiuosi, kad dalis iš šitų deputatų pasakys savo kalbas rytoj komisijoje, o jeigu ne, tai, be abejo, jiems bus suteikta teisė<text:s/>kalbėti iš tribūnos, svarstant toliau deputato, atsiprašau, Radijo ir televizijos statutą. Prašau rytoj, kaip ir siūlė deputatas S. Kropas, apsvarstyti ekonominėse komisijose. Matyt, Savivaldybių reikalų komisijoje taip pat. O galbūt tai bus jungtinis posėdis? Aš norėčiau, kad būtų paskelbtas laikas. Ir manau, kad Švietimo, kultūros ir mokslo komisija šį klausimą turėtų svarstyti ne iš ryto, o po pietų, kada jau bus apsvarstyta kitose komisijose ir pateiktos pastabos. Ar deputatas S. G. Ilgūnas galėtų sutikti su tokiu "perstūmimu" komisijos po­sėdžio laiko? 15 valandą nuolatinių komisijų posėdžių salėje Švietimo, mokslo ir kultūros komisijos posėdis dėl Radijo ir televizijos statuto.</text:p>
      <text:p text:style-name="P2133"><text:span text:style-name="T2134">Č. V. STANKEVIČIUS.<text:s/></text:span><text:span text:style-name="T2135">Prašyčiau pakeisti šitą valandą, kadangi Švietimo, mok</text:span><text:span text:style-name="T2136">slo ir kultūros komisija, jau yra sutarta, dalyvaus kartu su Prezidiumu svarstant herbo etalonus. Na, iki 14 valandos turbūt nespės pabaigti.</text:span></text:p>
      <text:p text:style-name="P2137"><text:span text:style-name="T2138">PIRMININKAS.<text:s/></text:span><text:span text:style-name="T2139">Antrą valandą? 16 valandą, pasitaisau, 16 valandą. Kada galėtų ekonomistai? Ar ekonominės komisijos s</text:span><text:span text:style-name="T2140">uspės apsvarstyti? Gerbiamasis deputate Kropai ir gerbiamasis deputa</text:span><text:span text:style-name="T2141">­te Vagnoriau, prašome paskelbti, kada jūsų komisijos posėdžiaus rytoj? O kol jūs prieisite - kitų komisijų pirmininkų pranešimai.</text:span></text:p>
      <text:p text:style-name="P2142"><text:span text:style-name="T2143">M. ČOBOTAS.<text:s/></text:span><text:span text:style-name="T2144">Sveikatos apsaugos komisija.</text:span></text:p>
      <text:p text:style-name="P2145"><text:span text:style-name="T2146">PIRMININKAS.<text:s/></text:span><text:span text:style-name="T2147">Pra</text:span><text:span text:style-name="T2148">šau neišsiskirstyti, dar bus informacija.</text:span></text:p>
      <text:p text:style-name="P2149"><text:span text:style-name="T2150">M. ČOBOTAS.<text:s/></text:span><text:span text:style-name="T2151">Kviečiu porai minučių čia, dabar pasilikti pasitarti. Porai minučių, čia kur nors susirinkime.</text:span></text:p>
      <text:p text:style-name="P2152"><text:span text:style-name="T2153">S. PEČELIŪNAS.<text:s/></text:span><text:span text:style-name="T2154">Krašto apsaugos - rytoj 11 valandą, 411- tame kabinete.</text:span></text:p>
      <text:p text:style-name="P2155"><text:span text:style-name="T2156">PIRMININKAS.<text:s/></text:span><text:span text:style-name="T2157">Deputatas E. Zingeris.<text:s/></text:span><text:span text:style-name="T2158">Prašom.</text:span></text:p>
      <text:p text:style-name="P2159"><text:span text:style-name="T2160">E. ZINGERIS.<text:s/></text:span><text:span text:style-name="T2161">Prašyčiau visus gerbiamuosius Užsienio komisijos narius, jeigu galima, be 15 minučių aštuonios, 435 kabinete. Ačiū.<text:s/></text:span></text:p>
      <text:p text:style-name="P2162"><text:span text:style-name="T2163">Z. JUKNEVIČIUS.<text:s/></text:span><text:span text:style-name="T2164">Teisinės sistemos komisija - rytoj 11 valandą.<text:s/></text:span></text:p>
      <text:p text:style-name="P2165"><text:span text:style-name="T2166">G. ŠERKŠNYS.<text:s/></text:span><text:span text:style-name="T2167">Valstybės atkūrimo - rytoj 10 valandą.<text:s/></text:span></text:p>
      <text:p text:style-name="P2168"><text:span text:style-name="T2169">P</text:span><text:span text:style-name="T2170">IRMININKAS.<text:s/></text:span><text:span text:style-name="T2171">Gerbiamieji deputatai, dar ne visos informacijos, liečiančios visus.</text:span></text:p>
      <text:p text:style-name="P2172"><text:span text:style-name="T2173">R. ASTRAUSKAS.<text:s/></text:span><text:span text:style-name="T2174">Švietimo, kultūros ir Gamtos apsaugos komisi</text:span><text:span text:style-name="T2175">­ja - 19 valandą į posėdžių salę. Šiandien, dabar, labai kviečiu.</text:span></text:p>
      <text:p text:style-name="P2176"><text:span text:style-name="T2177">R. SURVILA.<text:s/></text:span><text:span text:style-name="T2178">Agrarinė komisija - dešimtą valandą sa</text:span><text:span text:style-name="T2179">vo <text:s/>kabinete.</text:span></text:p>
      <text:p text:style-name="P2180"><text:span text:style-name="T2181">G. ŠERKŠNYS.<text:s/></text:span><text:span text:style-name="T2182">Kartoju. Rytoj Valstybės atkūrimo komisija -</text:span><text:span text:style-name="T2183">­10 valandą, 316-tame.<text:s/></text:span></text:p>
      <text:p text:style-name="P2184"><text:span text:style-name="T2185">PIRMININKAS.<text:s/></text:span><text:span text:style-name="T2186">Dešimtą valandą jūs rinktis negalite, nes pirmi</text:span><text:span text:style-name="T2187">­ninkui reikia dalyvauti rytoj 10 valandą komisijų pirmininkų po</text:span><text:span text:style-name="T2188">­sėdyje, kaip įprasta, trečiadienį.<text:s/></text:span></text:p>
      <text:p text:style-name="P2189"><text:span text:style-name="T2190">G. ŠERKŠNYS.<text:s/></text:span><text:span text:style-name="T2191">Tai 11-tą valandą.<text:s/></text:span></text:p>
      <text:p text:style-name="P2192"><text:span text:style-name="T2193">PIRMININKAS.<text:s/></text:span><text:span text:style-name="T2194">Be to, gerbiamieji deputatai! Tiek to, pranešiu rytoj. Man duoti telefonai, kuriais jūs turite paskambinti norėda</text:span><text:span text:style-name="T2195">­mi kur nors išvykti, ir užsiregistruoti. Tai viena. Antra, dar ne visi deputatai yra nusifotogra</text:span><text:span text:style-name="T2196">favę. Prašom tai padaryti. Trečia. 19 valandų 15 minučių 217 kambaryje, toliau svarstomas Regla</text:span><text:span text:style-name="T2197">­mentas, į kurio svarstymą, deja, labai nedaug deputatų atėjo, todėl man kyla įtarimas, kad, svarstant ketvirtadienį, bus labai daug pastabų šičia.</text:span></text:p>
      <text:p text:style-name="P2198"><text:span text:style-name="T2199">V. ČEPAITIS.<text:s/></text:span><text:span text:style-name="T2200">Dabar Piliečių teisių komisija renkasi tuojau prie apskrito stalo ir kviečia K. Uoką kartu.<text:s/></text:span></text:p>
      <text:p text:style-name="P2201"><text:span text:style-name="T2202">R. ASTRAUSKAS.<text:s/></text:span><text:span text:style-name="T2203">Rytoj Gamtos apsaugos komisija renkasi 11 valandą, o Černobylio komisija -14 valandą, 314 kambaryje.<text:s/></text:span></text:p>
      <text:p text:style-name="P2204"><text:span text:style-name="T2205">PIRMININKAS.<text:s/></text:span><text:span text:style-name="T2206">Rytoj, 13 valandą - Sąjūdžio klub</text:span><text:span text:style-name="T2207">o posėdis. Ap</text:span><text:span text:style-name="T2208">­skritas stalas - 308 kambarys. 19 val. 15 min.- Reglamento to</text:span><text:span text:style-name="T2209">­lesnis svarstymas.</text:span></text:p>
      <text:p text:style-name="P2210"> </text:p>
      <text:p text:style-name="P2211"><text:span text:style-name="T22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ASIS POSĖDIS. 7 knyga</dc:title>
    <dc:description/>
    <dc:subject/>
    <meta:initial-creator>Seimas</meta:initial-creator>
    <dc:creator>adlibuser</dc:creator>
    <meta:creation-date>2017-04-11T20:54:00Z</meta:creation-date>
    <dc:date>2017-04-11T20:54:00Z</dc:date>
    <meta:template xlink:href="Normal.dotm" xlink:type="simple"/>
    <meta:editing-cycles>2</meta:editing-cycles>
    <meta:editing-duration>PT0S</meta:editing-duration>
    <meta:document-statistic meta:page-count="3" meta:paragraph-count="605" meta:word-count="19829" meta:character-count="147718" meta:row-count="2106" meta:non-whitespace-character-count="128494"/>
  </office:meta>
</office:document-meta>
</file>